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39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_32_2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_32_4_32_2_32_3_32_2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_32_4_32_2_32_3_32_2_32_2_32_2" style:data-style-name="N0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0_32_4_32_2_32_3_32_2_32_2_32_2" style:data-style-name="N4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0_32_4_32_2_32_3_32_2_32_2_32_2" style:data-style-name="N0">
      <style:table-cell-properties style:vertical-align="automatic" fo:background-color="transparent"/>
    </style:style>
    <style:style style:name="ce31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10_32_4_32_2_32_3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_32_4_32_2_32_3_32_2_32_2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0_32_4_32_2_32_3_32_2_32_2_32_2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0_32_4_32_2_32_3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86.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TÉ_MAR-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9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7" table:default-cell-style-name="ce6"/>
        <table:table-column table:style-name="co1" table:number-columns-repeated="16363" table:default-cell-style-name="ce6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6370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6370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6370" table:style-name="ce2"/>
        </table:table-row>
        <table:table-row table:style-name="ro1">
          <table:table-cell table:number-columns-repeated="9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6370" table:style-name="ce2"/>
        </table:table-row>
        <table:table-row table:style-name="ro1">
          <table:table-cell office:value-type="string" table:number-columns-spanned="21" table:number-rows-spanned="1" table:style-name="ce36">
            <text:p>PROJETOS, OBRAS E REFORMAS DA 6ª REGIÃO -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4" table:style-name="ce6"/>
          <table:table-cell office:value-type="string" table:style-name="ce11">
            <text:p>POSIÇÃO: 1º TRIMESTRE/2023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7">
            <text:p>UG</text:p>
          </table:table-cell>
          <table:table-cell office:value-type="string" table:number-columns-spanned="1" table:number-rows-spanned="2" table:style-name="ce37">
            <text:p>AÇÃO</text:p>
          </table:table-cell>
          <table:table-cell office:value-type="string" table:number-columns-spanned="1" table:number-rows-spanned="2" table:style-name="ce37">
            <text:p>TÍTULO DA AÇÃO - CÓDIGO SIOP</text:p>
          </table:table-cell>
          <table:table-cell office:value-type="string" table:number-columns-spanned="1" table:number-rows-spanned="2" table:style-name="ce37">
            <text:p><text:s/>INÍCIO</text:p>
            <text:p>(MÊS/ANO)<text:s text:c="5"/></text:p>
          </table:table-cell>
          <table:table-cell office:value-type="string" table:number-columns-spanned="1" table:number-rows-spanned="2" table:style-name="ce37">
            <text:p><text:s/>TÉRMINO</text:p>
            <text:p>(MÊS/ANO)<text:s text:c="5"/></text:p>
          </table:table-cell>
          <table:table-cell office:value-type="string" table:number-columns-spanned="1" table:number-rows-spanned="2" table:style-name="ce37">
            <text:p>ÁREA (M²)</text:p>
          </table:table-cell>
          <table:table-cell office:value-type="string" table:number-columns-spanned="1" table:number-rows-spanned="2" table:style-name="ce37">
            <office:annotation draw:style-name="a0" svg:x="5.44791666666667in" svg:y="0.385416666666667in" svg:width="1.07291666666667in" svg:height="0.5625in">
              <dc:creator>tr58503</dc:creator>
              <text:p><text:span text:style-name="T2">tr58503:</text:span><text:span text:style-name="T2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37">
            <text:p>CUSTO DA AÇÃO/M² (= F/E)</text:p>
            <text:p>(R$)</text:p>
          </table:table-cell>
          <table:table-cell office:value-type="string" table:number-columns-spanned="6" table:number-rows-spanned="1" table:style-name="ce37">
            <text:p>ORÇAMENTO 2023</text:p>
          </table:table-cell>
          <table:covered-table-cell table:number-columns-repeated="5"/>
          <table:table-cell office:value-type="string" table:number-columns-spanned="1" table:number-rows-spanned="2" table:style-name="ce37">
            <text:p>STATUS</text:p>
          </table:table-cell>
          <table:table-cell office:value-type="string" table:number-columns-spanned="1" table:number-rows-spanned="2" table:style-name="ce37">
            <text:p>SITUAÇÃO</text:p>
          </table:table-cell>
          <table:table-cell office:value-type="string" table:number-columns-spanned="1" table:number-rows-spanned="2" table:style-name="ce37">
            <text:p>MACRODESAFIO - PEJF</text:p>
          </table:table-cell>
          <table:table-cell office:value-type="string" table:number-columns-spanned="1" table:number-rows-spanned="2" table:style-name="ce37">
            <text:p>OBJETIVO ESTRATÉGICO - PEJF</text:p>
          </table:table-cell>
          <table:table-cell office:value-type="string" table:number-columns-spanned="1" table:number-rows-spanned="2" table:style-name="ce37">
            <text:p>INDICADOR LOA</text:p>
          </table:table-cell>
          <table:table-cell office:value-type="string" table:number-columns-spanned="1" table:number-rows-spanned="2" table:style-name="ce37">
            <text:p>META FIXADA NA LOA (2)</text:p>
          </table:table-cell>
          <table:table-cell office:value-type="string" table:number-columns-spanned="1" table:number-rows-spanned="2" table:style-name="ce37">
            <text:p>PA SEI/CONTRATO (LINK)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office:annotation draw:style-name="a1" svg:x="6.21875in" svg:y="0.5in" svg:width="0.541666666666667in" svg:height="1.35416666666667in">
              <dc:creator>tr58503</dc:creator>
              <text:p><text:span text:style-name="T4">tr58503:</text:span><text:span text:style-name="T4"/></text:p>
              <text:p><text:span text:style-name="T5">DADOS CONSTANTES NA PUBLICAÇÃO DA LOA/2022 - PAGINA TRANSPARENCIA.</text:span></text:p>
            </office:annotation>
            <text:p>DOTAÇÃO INICIAL</text:p>
          </table:table-cell>
          <table:table-cell office:value-type="string" table:style-name="ce12">
            <text:p>CRÉDITOS ADICIONAIS (SUPLEMENTAÇÃO/CANCELAMENTO)</text:p>
          </table:table-cell>
          <table:table-cell office:value-type="string" table:style-name="ce12">
            <text:p>DOTAÇÃO ATUALIZADA</text:p>
          </table:table-cell>
          <table:table-cell office:value-type="string" table:style-name="ce12">
            <text:p>DESPESAS PAGAS</text:p>
          </table:table-cell>
          <table:table-cell office:value-type="string" table:style-name="ce12">
            <text:p>% PAGO</text:p>
          </table:table-cell>
          <table:table-cell office:value-type="string" table:style-name="ce1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13">
            <text:p>MG</text:p>
          </table:table-cell>
          <table:table-cell office:value-type="string" table:style-name="ce13">
            <text:p>15R8</text:p>
          </table:table-cell>
          <table:table-cell office:value-type="string" table:style-name="ce14">
            <text:p>REFORMA DO COMPLEXO DE IMÓVEIS DA SEÇÃO JUDICIÁRIA EM BELO HORIZONTE - MG <text:s/>(Até 2021 - 15R8;<text:s/><text:span text:style-name="T6">Em 2022 - Ação 4257 - PO 00003 - MIJF</text:span>) (1)</text:p>
          </table:table-cell>
          <table:table-cell office:value-type="date" office:date-value="2019-01-01T00:00:00" table:style-name="ce13">
            <text:p>jan-19</text:p>
          </table:table-cell>
          <table:table-cell office:value-type="date" office:date-value="2025-12-01T00:00:00" table:style-name="ce13">
            <text:p>dez-25</text:p>
          </table:table-cell>
          <table:table-cell office:value-type="float" office:value="45118.12" table:style-name="ce15">
            <text:p>45.118,12</text:p>
          </table:table-cell>
          <table:table-cell office:value-type="float" office:value="6259918" table:style-name="ce15">
            <text:p>6.259.918,00</text:p>
          </table:table-cell>
          <table:table-cell office:value-type="float" office:value="139" table:style-name="ce15">
            <text:p>139,00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formula="of:=[.K9]-[.I9]" table:style-name="ce16">
            <text:p>0,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5">
            <text:p>0,00</text:p>
          </table:table-cell>
          <table:table-cell office:value-type="error" office:string-value="#DIV/0!" table:formula="of:=[.L9]/[.K9]" table:style-name="ce18">
            <text:p>#DIV/0!</text:p>
          </table:table-cell>
          <table:table-cell office:value-type="float" office:value="0" table:style-name="ce15">
            <text:p>0,00</text:p>
          </table:table-cell>
          <table:table-cell office:value-type="string" table:style-name="ce19">
            <text:p>EM EXECUÇÃO</text:p>
          </table:table-cell>
          <table:table-cell office:value-type="string" table:style-name="ce19">
            <text:p>OBRA EM ANDAMENTO/CONTRATADA</text:p>
          </table:table-cell>
          <table:table-cell office:value-type="string" table:style-name="ce19">
            <text:p>NÃO CLASSIFICADO COMO ESTRATÉGICO</text:p>
          </table:table-cell>
          <table:table-cell office:value-type="string" table:style-name="ce19">
            <text:p>INSTITUIÇÃO DA GOVERNANÇA JUDICIÁRIA (PEJF 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11" table:style-name="ce21">
            <text:p>11%</text:p>
          </table:table-cell>
          <table:table-cell office:value-type="string" table:style-name="ce20">
            <office:annotation draw:style-name="a2" svg:x="30.6041666666667in" svg:y="1.79166666666667in" svg:width="1.26041666666667in" svg:height="0.697916666666667in">
              <dc:creator>tc={74E1119D-952C-4E94-A6DA-C43082DA511E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5"/>090013 2021NE000815</text:p>
            </office:annotation>
            <text:p>PA SEI MODERNIZ. ELEVADORES 0011503-50.2021.4.01.8008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13">
            <text:p>MG</text:p>
          </table:table-cell>
          <table:table-cell office:value-type="string" table:style-name="ce23">
            <text:p>15S7</text:p>
          </table:table-cell>
          <table:table-cell office:value-type="string" table:style-name="ce14">
            <text:p>REFORMA DO EDIFÍCIO-SEDE DA SUBSEÇÃO JUDICIÁRIA DE SÃO JOÃO DEL REI - MG <text:s/>(Até 2021 - Ação 15S7;<text:s/><text:span text:style-name="T6">Em 2022 - Ação 4257 - PO 00003 - MIJF</text:span>) (1)</text:p>
          </table:table-cell>
          <table:table-cell office:value-type="date" office:date-value="2019-01-01T00:00:00" table:style-name="ce13">
            <text:p>jan-19</text:p>
          </table:table-cell>
          <table:table-cell office:value-type="date" office:date-value="2023-12-23T00:00:00" table:style-name="ce13">
            <office:annotation draw:style-name="a3" svg:x="9.07291666666667in" svg:y="1.79166666666667in" svg:width="0.916666666666667in" svg:height="1.46875in">
              <dc:creator> </dc:creator>
              <text:p>Em vias de ser aditivado por 120 dias – considerado +3 meses adicionais até o fim do ano para fechamento da ação</text:p>
              <text:p/>
              <text:p/>
              <text:p/>
            </office:annotation>
            <text:p>dez-23</text:p>
          </table:table-cell>
          <table:table-cell office:value-type="float" office:value="2944.6" table:style-name="ce15">
            <text:p>2.944,60</text:p>
          </table:table-cell>
          <table:table-cell office:value-type="float" office:value="5476268" table:formula="of:=SUM(5193983;90+282113;82)" table:style-name="ce15">
            <office:annotation draw:style-name="a4" svg:x="11.1354166666667in" svg:y="1.79166666666667in" svg:width="0.916666666666667in" svg:height="1.46875in">
              <dc:creator> </dc:creator>
              <text:p>Em processo de aditivos, pode haver necessidade de recursos adicionais. Principalmente devido aos reajustes e reequilíbrio.</text:p>
              <text:p/>
            </office:annotation>
            <text:p>5.476.268,00</text:p>
          </table:table-cell>
          <table:table-cell office:value-type="float" office:value="1363" table:style-name="ce15">
            <text:p>1.36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K10]-[.I10]" table:style-name="ce16">
            <text:p>0,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5">
            <text:p>0,00</text:p>
          </table:table-cell>
          <table:table-cell office:value-type="error" office:string-value="#DIV/0!" table:formula="of:=[.L10]/[.K10]" table:style-name="ce18">
            <text:p>#DIV/0!</text:p>
          </table:table-cell>
          <table:table-cell office:value-type="float" office:value="125763.02" table:formula="of:=85128.44+40634.58" table:style-name="ce15">
            <text:p>125.763,02</text:p>
          </table:table-cell>
          <table:table-cell office:value-type="string" table:style-name="ce19">
            <text:p>EM EXECUÇÃO</text:p>
          </table:table-cell>
          <table:table-cell office:value-type="string" table:style-name="ce19">
            <text:p>OBRA EM ANDAMENTO/CONTRATADA</text:p>
          </table:table-cell>
          <table:table-cell office:value-type="string" table:style-name="ce19">
            <text:p>NÃO CLASSIFICADO COMO ESTRATÉGICO</text:p>
          </table:table-cell>
          <table:table-cell office:value-type="string" table:style-name="ce19">
            <text:p>BUSCAR A SATISFAÇÃO DO USUÁRIO/CIDAÇÃO (PEJF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office:annotation draw:style-name="a5" svg:x="30.6041666666667in" svg:y="1.91666666666667in" svg:width="1.26041666666667in" svg:height="0.697916666666667in">
              <dc:creator>tc={94F4E821-BC0B-4187-95B4-E4F07C757B81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Obra: <text:s/>090013 2021NE000518 e <text:s/>2022NE000926 (MIJF)</text:p>
              <text:p>Fiscalização: <text:s/>090013 2022NE000570 (MIJF)</text:p>
            </office:annotation>
            <text:p>PA SEI REFORMA 0024903-05.2019.4.01.8008</text:p>
            <text:p>PA SEI FISCALIZAÇÃO 0048978-74.2020.4.01.8008</text:p>
          </table:table-cell>
          <table:table-cell table:number-columns-repeated="16363" table:style-name="ce24"/>
        </table:table-row>
        <table:table-row table:style-name="ro6">
          <table:table-cell office:value-type="string" table:style-name="ce13">
            <text:p>MG</text:p>
          </table:table-cell>
          <table:table-cell office:value-type="string" table:style-name="ce25">
            <text:p>219Z-0010</text:p>
          </table:table-cell>
          <table:table-cell office:value-type="string" table:style-name="ce14">
            <text:p>REFORMA DO COMPLEXO DE IMÓVEIS DA SEÇÃO JUDICIÁRIA EM BELO HORIZONTE - MG - ETAPA 2 (<text:span text:style-name="T6">Em 2022 - Ação 4257 - PO 00003 - MIJF</text:span>) (1)</text:p>
          </table:table-cell>
          <table:table-cell office:value-type="date" office:date-value="2022-01-01T00:00:00" table:style-name="ce13">
            <text:p>jan-22</text:p>
          </table:table-cell>
          <table:table-cell office:value-type="date" office:date-value="2025-12-01T00:00:00" table:style-name="ce13">
            <text:p>dez-25</text:p>
          </table:table-cell>
          <table:table-cell office:value-type="float" office:value="45118" table:style-name="ce15">
            <text:p>45.118,00</text:p>
          </table:table-cell>
          <table:table-cell office:value-type="float" office:value="11161211.25" table:style-name="ce15">
            <text:p>11.161.211,25</text:p>
          </table:table-cell>
          <table:table-cell office:value-type="float" office:value="180.63" table:style-name="ce15">
            <text:p>180,63</text:p>
          </table:table-cell>
          <table:table-cell office:value-type="float" office:value="600000" table:style-name="ce15">
            <text:p>600.000,00</text:p>
          </table:table-cell>
          <table:table-cell office:value-type="float" office:value="0" table:formula="of:=[.K11]-[.I11]" table:style-name="ce16">
            <text:p>0,00<text:s/></text:p>
          </table:table-cell>
          <table:table-cell office:value-type="float" office:value="600000" table:style-name="ce15">
            <text:p>6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L11]/[.K11]" table:style-name="ce18">
            <text:p>0,00%</text:p>
          </table:table-cell>
          <table:table-cell office:value-type="float" office:value="524235.92" table:style-name="ce15">
            <text:p>524.235,92</text:p>
          </table:table-cell>
          <table:table-cell office:value-type="string" table:style-name="ce19">
            <text:p>EM EXECUÇÃO</text:p>
          </table:table-cell>
          <table:table-cell office:value-type="string" table:style-name="ce19">
            <text:p>OBRA DE FACHADA NÃO CONTRATADA / LAUDO CONTRATADO / PROJETO EM FASE INTERNA DE CONTRATAÇÃO / OBRA DE ELÉTRICA CONTRATADA E EM EXECUÇÃO</text:p>
          </table:table-cell>
          <table:table-cell office:value-type="string" table:style-name="ce19">
            <text:p>NÃO CLASSIFICADO COMO ESTRATÉGICO</text:p>
          </table:table-cell>
          <table:table-cell office:value-type="string" table:style-name="ce19">
            <text:p>APRIMORAR A GOVERNANÇA E A GESTÃO DA TECNOLOGIA E COMUNICAÇÃO SOB A ÓTICA DE SOLUÇÕES COLABORATIVAS (PEJF 2021/2026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83" table:style-name="ce21">
            <text:p>83%</text:p>
          </table:table-cell>
          <table:table-cell office:value-type="string" table:style-name="ce20">
            <office:annotation draw:style-name="a6" svg:x="30.6041666666667in" svg:y="2.8125in" svg:width="1.26041666666667in" svg:height="0.697916666666667in">
              <dc:creator>tc={13290181-85AF-46A5-860E-269A23547DF1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090013 2022NE000906 e 2022NE000908 (MIJF)</text:p>
            </office:annotation>
            <text:p>PA SEI BARRAMENTO ED. ERA 0020146-60.2022.4.01.8008</text:p>
            <text:p>PA SEI PROJETO REFORMA ODC 0014211-39.2022.4.01.8008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13">
            <text:p>MG</text:p>
          </table:table-cell>
          <table:table-cell office:value-type="string" table:style-name="ce25">
            <text:p>219Z-0047</text:p>
          </table:table-cell>
          <table:table-cell office:value-type="string" table:style-name="ce14">
            <text:p>REFORMA DO EDIFICIO-SEDE DA JUSTICA FEDERAL EM UBERABA - MG</text:p>
          </table:table-cell>
          <table:table-cell office:value-type="date" office:date-value="2023-01-01T00:00:00" table:style-name="ce13">
            <text:p>jan-23</text:p>
          </table:table-cell>
          <table:table-cell office:value-type="date" office:date-value="2027-12-01T00:00:00" table:style-name="ce13">
            <text:p>dez-27</text:p>
          </table:table-cell>
          <table:table-cell office:value-type="float" office:value="6545.09" table:style-name="ce15">
            <text:p>6.545,09</text:p>
          </table:table-cell>
          <table:table-cell office:value-type="float" office:value="3277000" table:style-name="ce15">
            <text:p>3.277.000,00</text:p>
          </table:table-cell>
          <table:table-cell office:value-type="float" office:value="500.68066290914254" table:formula="of:=[.G12]/[.F12]" table:style-name="ce15">
            <text:p>500,68</text:p>
          </table:table-cell>
          <table:table-cell office:value-type="float" office:value="1545000" table:style-name="ce15">
            <text:p>1.545.000,00</text:p>
          </table:table-cell>
          <table:table-cell office:value-type="float" office:value="0" table:formula="of:=[.K12]-[.I12]" table:style-name="ce16">
            <text:p>0,00<text:s/></text:p>
          </table:table-cell>
          <table:table-cell office:value-type="float" office:value="1545000" table:style-name="ce15">
            <text:p>1.545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L12]/[.K12]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19">
            <text:p>NC – OBRA NÃO CONTRATADA</text:p>
          </table:table-cell>
          <table:table-cell office:value-type="string" table:style-name="ce19">
            <text:p>PROJETO CONTRATADO DE CLIMATIZAÇÃO CONTRATADO E DE REFORMA / REFORMA DE CLIMATIZAÇÃO EM FASE INTERNA / REFORMA PREDIAL EM FASE INTERNA</text:p>
          </table:table-cell>
          <table:table-cell office:value-type="string" table:style-name="ce19">
            <text:p>NÃO CLASSIFICADO COMO ESTRATÉGICO</text:p>
          </table:table-cell>
          <table:table-cell office:value-type="string" table:style-name="ce19">
            <text:p>APRIMORAR A GOVERNANÇA E A GESTÃO DA TECNOLOGIA E COMUNICAÇÃO SOB A ÓTICA DE SOLUÇÕES COLABORATIVAS (PEJF 2021/2026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text:p>PA SEI REFORMA - 0016597-42.2022.4.01.8008</text:p>
            <text:p>PA SEI REF. CLIMATIZAÇÃO - 0002551-48.2022.4.01.8008</text:p>
          </table:table-cell>
          <table:table-cell table:number-columns-repeated="16363" table:style-name="ce24"/>
        </table:table-row>
        <table:table-row table:style-name="ro5">
          <table:table-cell office:value-type="string" table:style-name="ce13">
            <text:p>MG</text:p>
          </table:table-cell>
          <table:table-cell office:value-type="string" table:style-name="ce25">
            <text:p>219Z-0001</text:p>
          </table:table-cell>
          <table:table-cell office:value-type="string" table:style-name="ce14">
            <text:p>REFORMA DO COMPLEXO DE IMOVEIS DO TRIBUNAL REGIONAL FEDERAL DA 6. REGIAO (aguarda definições - verba recebida após criação do TRF6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formula="of:=[.K13]-[.I13]" table:style-name="ce16">
            <text:p>0,00<text:s/>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L13]/[.K13]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19">
            <text:p>NC – OBRA NÃO CONTRATAD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0">
            <text:p>-</text:p>
          </table:table-cell>
          <table:table-cell table:number-columns-repeated="16363" table:style-name="ce24"/>
        </table:table-row>
        <table:table-row table:style-name="ro8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2" table:style-name="ce27"/>
          <table:table-cell table:style-name="ce28"/>
          <table:table-cell office:value-type="float" office:value="26174397.25" table:formula="of:=SUM([.G9:.G13])" table:style-name="ce29">
            <text:p>26.174.397,25</text:p>
          </table:table-cell>
          <table:table-cell office:value-type="float" office:value="2183.3106629091426" table:formula="of:=SUM([.H9:.H13])" table:style-name="ce29">
            <text:p>2.183,31</text:p>
          </table:table-cell>
          <table:table-cell office:value-type="float" office:value="4145000" table:formula="of:=SUM([.I9:.I13])" table:style-name="ce29">
            <text:p>4.145.000,00</text:p>
          </table:table-cell>
          <table:table-cell office:value-type="float" office:value="0" table:formula="of:=SUM([.J9:.J13])" table:style-name="ce29">
            <text:p>0,00</text:p>
          </table:table-cell>
          <table:table-cell office:value-type="float" office:value="4145000" table:formula="of:=SUM([.K9:.K13])" table:style-name="ce29">
            <text:p>4.145.000,00</text:p>
          </table:table-cell>
          <table:table-cell office:value-type="float" office:value="0" table:formula="of:=SUM([.L9:.L13])" table:style-name="ce29">
            <text:p>0,00</text:p>
          </table:table-cell>
          <table:table-cell table:style-name="ce29"/>
          <table:table-cell office:value-type="float" office:value="649998.93999999994" table:formula="of:=SUM([.N9:.N13])" table:style-name="ce29">
            <text:p>649.998,94</text:p>
          </table:table-cell>
          <table:table-cell table:number-columns-repeated="7" table:style-name="ce27"/>
          <table:table-cell table:number-columns-repeated="16363" table:style-name="ce10"/>
        </table:table-row>
        <table:table-row table:style-name="ro2">
          <table:table-cell table:number-columns-repeated="8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30"/>
        </table:table-row>
        <table:table-row table:style-name="ro2">
          <table:table-cell office:value-type="string" table:style-name="ce31">
            <text:p>(1)</text:p>
          </table:table-cell>
          <table:table-cell office:value-type="string" table:style-name="ce6">
            <text:p>Em 2022, tendo em vista a implantação do TRF6 da 6a. Região, por incompatibilidade de localizador, parte da dotação foi remanejada para o MIJF pelo CJF.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30"/>
        </table:table-row>
        <table:table-row table:style-name="ro2">
          <table:table-cell office:value-type="string" table:style-name="ce31">
            <text:p>(2)</text:p>
          </table:table-cell>
          <table:table-cell office:value-type="string" table:style-name="ce6">
            <text:p>Em relação aos percentuais das metas fixadas na LOA, cumpre informar que foram mantidos os percentuais informados pelo TRF1 nos autos do PAe 0018952-49.2022.4.01.8000 (SEI/TRF1), constantes nas planilhas publicadas na página da transparência - 2o. trimestre/2022 (SEI/TRF1 16190634) e 3o. trimestre (inalterada, conforme informação SEI/TRF1 16786937), bem como da planilha relativa ao 4o. trimestre, já publicada pelo TRF6 com as metas mantidas (SEI/TRF6 0202928).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30"/>
        </table:table-row>
        <table:table-row table:style-name="ro2">
          <table:table-cell office:value-type="string" table:style-name="ce31">
            <text:p>(2)</text:p>
          </table:table-cell>
          <table:table-cell office:value-type="string" table:style-name="ce6">
            <text:p>Sobre os desdobramentos das metas fixadas na LOA, cabe esclarecer: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30"/>
        </table:table-row>
        <table:table-row table:style-name="ro2">
          <table:table-cell table:style-name="ce6"/>
          <table:table-cell office:value-type="string" table:style-name="ce13">
            <text:p>15R8</text:p>
          </table:table-cell>
          <table:table-cell office:value-type="string" table:number-columns-spanned="19" table:number-rows-spanned="1" table:style-name="ce39">
            <text:p>Nesta ação somente está ativa a execução de modernização de elevadores. No momento houve a execução física de 27,87%. Entretanto, o contrato está em processo de rescisão e está sendo verificada a possibilidade da segunda empresa colocada assumir o contrato;</text:p>
          </table:table-cell>
          <table:covered-table-cell table:number-columns-repeated="18"/>
          <table:table-cell table:number-columns-repeated="16363" table:style-name="ce30"/>
        </table:table-row>
        <table:table-row table:style-name="ro2">
          <table:table-cell table:style-name="ce6"/>
          <table:table-cell office:value-type="string" table:style-name="ce23">
            <text:p>15S7</text:p>
          </table:table-cell>
          <table:table-cell office:value-type="string" table:number-columns-spanned="19" table:number-rows-spanned="1" table:style-name="ce39">
            <text:p>A reforma de São João del Rei contou com diversos atrasos, em termos físicos a obra encontra-se 50% pronta. No momento está em processo de aditivo de prazo entre a JF e a empresa. A contratação sofreu bastante com prazos em decorrência de ser uma edificação com mais de 50 anos e que não possuia projetos, além de ter enfrentado o período de pandemia e alta inflação posterior;</text:p>
          </table:table-cell>
          <table:covered-table-cell table:number-columns-repeated="18"/>
          <table:table-cell table:number-columns-repeated="16363" table:style-name="ce30"/>
        </table:table-row>
        <table:table-row table:style-name="ro9">
          <table:table-cell table:style-name="ce6"/>
          <table:table-cell office:value-type="string" table:style-name="ce25">
            <text:p>219Z-0010</text:p>
          </table:table-cell>
          <table:table-cell office:value-type="string" table:number-columns-spanned="19" table:number-rows-spanned="1" table:style-name="ce39">
            <text:p>Esta ação possui diversos desdobramentos sendo previstos serviços de modernização elétrica para os 3 edifícios e a contratação de projeto e reforma para o edifício 3. Foi executada a contratação de serviços de modernização de elétrica para o ed. II. Para a contratação modernização do ed II, o serviço foi empenhado no final de 2022 e executado neste início de ano, estando 100% executado. Para a reforma do prédio III, está sendo licitada novamente (fase interna - 1ª licitação foi deserta) a contratação de projeto para o ed. III, com isso a execução física para 2023 seria de 0% e para 2024 estima-se em 50% neste momento;</text:p>
          </table:table-cell>
          <table:covered-table-cell table:number-columns-repeated="18"/>
          <table:table-cell table:number-columns-repeated="16363" table:style-name="ce30"/>
        </table:table-row>
        <table:table-row table:style-name="ro2">
          <table:table-cell table:style-name="ce6"/>
          <table:table-cell office:value-type="string" table:style-name="ce25">
            <text:p>219Z-0047</text:p>
          </table:table-cell>
          <table:table-cell office:value-type="string" table:number-columns-spanned="19" table:number-rows-spanned="1" table:style-name="ce39">
            <text:p>Esta ação tem o objetivo de ser contratada e iniciada sua execução neste ano. É difícil estimar a execução física, dado que o contrato ainda inexiste. Entretanto, caso seja iniciada a obra em setembro, seria factível uma execução de 50% dos serviços;</text:p>
          </table:table-cell>
          <table:covered-table-cell table:number-columns-repeated="18"/>
          <table:table-cell table:number-columns-repeated="16363" table:style-name="ce30"/>
        </table:table-row>
        <table:table-row table:style-name="ro2">
          <table:table-cell table:style-name="ce6"/>
          <table:table-cell office:value-type="string" table:style-name="ce25">
            <text:p>219Z-0001</text:p>
          </table:table-cell>
          <table:table-cell office:value-type="string" table:number-columns-spanned="19" table:number-rows-spanned="1" table:style-name="ce39">
            <text:p>Para esta demanda está sendo relocado um serviço de modernização do PO 0010 referente à modernização elétrica do prédio III. A estimativa de execução é de aproximadamente 1mi, sendo que em termos físicos, a meta é que seja finalizada ainda em 2023, ou ao menos executada parcela relevante.</text:p>
          </table:table-cell>
          <table:covered-table-cell table:number-columns-repeated="18"/>
          <table:table-cell table:number-columns-repeated="16363" table:style-name="ce30"/>
        </table:table-row>
        <table:table-row table:style-name="ro2">
          <table:table-cell table:style-name="ce6"/>
          <table:table-cell table:style-name="ce32"/>
          <table:table-cell table:number-columns-repeated="6" table:style-name="ce6"/>
          <table:table-cell table:number-columns-repeated="6" table:style-name="ce9"/>
          <table:table-cell table:number-columns-repeated="7" table:style-name="ce6"/>
          <table:table-cell table:number-columns-repeated="16363" table:style-name="ce30"/>
        </table:table-row>
        <table:table-row table:style-name="ro2">
          <table:table-cell table:number-columns-repeated="8" table:style-name="ce6"/>
          <table:table-cell table:number-columns-repeated="6" table:style-name="ce9"/>
          <table:table-cell table:number-columns-repeated="7" table:style-name="ce6"/>
          <table:table-cell table:number-columns-repeated="16363" table:style-name="ce30"/>
        </table:table-row>
        <table:table-row table:style-name="ro10">
          <table:table-cell table:style-name="ce10"/>
          <table:table-cell office:value-type="string" table:number-columns-spanned="2" table:number-rows-spanned="1" table:style-name="ce38">
            <text:p>SITUAÇÃO</text:p>
          </table:table-cell>
          <table:covered-table-cell/>
          <table:table-cell table:number-columns-repeated="3" table:style-name="ce10"/>
          <table:table-cell table:number-columns-repeated="8" table:style-name="ce33"/>
          <table:table-cell table:number-columns-repeated="16370" table:style-name="ce10"/>
        </table:table-row>
        <table:table-row table:style-name="ro10">
          <table:table-cell table:style-name="ce10"/>
          <table:table-cell office:value-type="string" table:style-name="ce26">
            <text:p>NC</text:p>
          </table:table-cell>
          <table:table-cell office:value-type="string" table:style-name="ce27">
            <text:p>NÃO CONTRATADA</text:p>
          </table:table-cell>
          <table:table-cell table:number-columns-repeated="5" table:style-name="ce10"/>
          <table:table-cell table:style-name="ce33"/>
          <table:table-cell table:style-name="ce34"/>
          <table:table-cell table:number-columns-repeated="2" table:style-name="ce10"/>
          <table:table-cell table:style-name="ce35"/>
          <table:table-cell table:style-name="ce33"/>
          <table:table-cell office:value-type="string" table:style-name="ce10">
            <text:p><text:s/></text:p>
          </table:table-cell>
          <table:table-cell table:number-columns-repeated="16369" table:style-name="ce10"/>
        </table:table-row>
        <table:table-row table:style-name="ro10">
          <table:table-cell table:style-name="ce10"/>
          <table:table-cell office:value-type="string" table:style-name="ce26">
            <text:p>OE</text:p>
          </table:table-cell>
          <table:table-cell office:value-type="string" table:style-name="ce27">
            <text:p>OBRA EM ANDAMENTO/CONTRATADA</text:p>
          </table:table-cell>
          <table:table-cell table:number-columns-repeated="6" table:style-name="ce10"/>
          <table:table-cell table:style-name="ce34"/>
          <table:table-cell table:number-columns-repeated="2" table:style-name="ce10"/>
          <table:table-cell table:style-name="ce35"/>
          <table:table-cell table:style-name="ce33"/>
          <table:table-cell table:number-columns-repeated="16370" table:style-name="ce10"/>
        </table:table-row>
        <table:table-row table:style-name="ro10">
          <table:table-cell table:style-name="ce10"/>
          <table:table-cell office:value-type="string" table:style-name="ce26">
            <text:p>OP</text:p>
          </table:table-cell>
          <table:table-cell office:value-type="string" table:style-name="ce27">
            <text:p>OBRA PARALISADA</text:p>
          </table:table-cell>
          <table:table-cell table:number-columns-repeated="6" table:style-name="ce10"/>
          <table:table-cell table:style-name="ce34"/>
          <table:table-cell table:number-columns-repeated="2" table:style-name="ce10"/>
          <table:table-cell table:style-name="ce35"/>
          <table:table-cell table:style-name="ce33"/>
          <table:table-cell table:number-columns-repeated="16370" table:style-name="ce10"/>
        </table:table-row>
        <table:table-row table:style-name="ro10">
          <table:table-cell table:style-name="ce10"/>
          <table:table-cell office:value-type="string" table:style-name="ce26">
            <text:p>OC</text:p>
          </table:table-cell>
          <table:table-cell office:value-type="string" table:style-name="ce27">
            <text:p>OBRA CONCLUÍDA/RECEBIDA</text:p>
          </table:table-cell>
          <table:table-cell table:number-columns-repeated="6" table:style-name="ce10"/>
          <table:table-cell table:style-name="ce34"/>
          <table:table-cell table:number-columns-repeated="2" table:style-name="ce10"/>
          <table:table-cell table:style-name="ce35"/>
          <table:table-cell table:style-name="ce33"/>
          <table:table-cell table:number-columns-repeated="16370" table:style-name="ce10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30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Print_Area" table:expression="of:=#N/A" table:base-cell-address="ATÉ_MAR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date-style style:name="N37">
      <number:month/>
      <number:text>/</number:text>
      <number:day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 number:language="pt" number:country="BR">
      <number:number number:decimal-places="2" number:min-decimal-places="2" number:min-integer-digits="1"/>
    </number:number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decimal-places="2" number:min-integer-digits="1" number:grouping="true"/>
      <number:text> </number:text>
    </number:number-style>
    <number:number-style style:name="N46P1">
      <number:text>-R$ </number:text>
      <number:number number:decimal-places="2" number:min-decimal-places="2" number:min-integer-digits="1" number:grouping="true"/>
      <number:text> </number:text>
    </number:number-style>
    <number:number-style style:name="N4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decimal-places="2" number:min-integer-digits="1" number:grouping="true"/>
      <number:text> </number:text>
    </number:number-style>
    <number:number-style style:name="N48P1">
      <number:text> R$ (</number:text>
      <number:number number:decimal-places="2" number:min-decimal-places="2" number:min-integer-digits="1" number:grouping="true"/>
      <number:text>)</number:text>
    </number:number-style>
    <number:number-style style:name="N4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49" number:language="pt" number:country="BR">
      <number:text>(</number:text>
      <number:currency-symbol number:language="pt" number:country="BR">R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50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51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51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5">
      <style:table-cell-properties style:vertical-align="automatic" fo:background-color="transparent"/>
    </style:style>
    <style:style style:name="Moeda_32_14_32_2" style:display-name="Moeda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5">
      <style:table-cell-properties style:vertical-align="automatic" fo:background-color="transparent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10" style:display-name="Moeda 2 10" style:family="table-cell" style:data-style-name="N47">
      <style:table-cell-properties style:vertical-align="automatic" fo:background-color="transparent"/>
    </style:style>
    <style:style style:name="Moeda_32_2_32_10_32_2" style:display-name="Moeda 2 10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7">
      <style:table-cell-properties style:vertical-align="automatic" fo:background-color="transparent"/>
    </style:style>
    <style:style style:name="Moeda_32_2_32_11_32_2" style:display-name="Moeda 2 11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7">
      <style:table-cell-properties style:vertical-align="automatic" fo:background-color="transparent"/>
    </style:style>
    <style:style style:name="Moeda_32_2_32_12_32_2" style:display-name="Moeda 2 1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7">
      <style:table-cell-properties style:vertical-align="automatic" fo:background-color="transparent"/>
    </style:style>
    <style:style style:name="Moeda_32_2_32_13_32_2" style:display-name="Moeda 2 1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7">
      <style:table-cell-properties style:vertical-align="automatic" fo:background-color="transparent"/>
    </style:style>
    <style:style style:name="Moeda_32_2_32_14_32_2" style:display-name="Moeda 2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7">
      <style:table-cell-properties style:vertical-align="automatic" fo:background-color="transparent"/>
    </style:style>
    <style:style style:name="Moeda_32_2_32_15_32_2" style:display-name="Moeda 2 1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7">
      <style:table-cell-properties style:vertical-align="automatic" fo:background-color="transparent"/>
    </style:style>
    <style:style style:name="Moeda_32_2_32_16_32_2" style:display-name="Moeda 2 16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7">
      <style:table-cell-properties style:vertical-align="automatic" fo:background-color="transparent"/>
    </style:style>
    <style:style style:name="Moeda_32_2_32_17_32_2" style:display-name="Moeda 2 17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7">
      <style:table-cell-properties style:vertical-align="automatic" fo:background-color="transparent"/>
    </style:style>
    <style:style style:name="Moeda_32_2_32_18_32_2" style:display-name="Moeda 2 18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7">
      <style:table-cell-properties style:vertical-align="automatic" fo:background-color="transparent"/>
    </style:style>
    <style:style style:name="Moeda_32_2_32_19_32_2" style:display-name="Moeda 2 1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7">
      <style:table-cell-properties style:vertical-align="automatic" fo:background-color="transparent"/>
    </style:style>
    <style:style style:name="Moeda_32_2_32_2_32_2" style:display-name="Moeda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7">
      <style:table-cell-properties style:vertical-align="automatic" fo:background-color="transparent"/>
    </style:style>
    <style:style style:name="Moeda_32_2_32_20_32_2" style:display-name="Moeda 2 20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7">
      <style:table-cell-properties style:vertical-align="automatic" fo:background-color="transparent"/>
    </style:style>
    <style:style style:name="Moeda_32_2_32_21_32_2" style:display-name="Moeda 2 21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7">
      <style:table-cell-properties style:vertical-align="automatic" fo:background-color="transparent"/>
    </style:style>
    <style:style style:name="Moeda_32_2_32_22_32_2" style:display-name="Moeda 2 2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7">
      <style:table-cell-properties style:vertical-align="automatic" fo:background-color="transparent"/>
    </style:style>
    <style:style style:name="Moeda_32_2_32_23_32_2" style:display-name="Moeda 2 2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7">
      <style:table-cell-properties style:vertical-align="automatic" fo:background-color="transparent"/>
    </style:style>
    <style:style style:name="Moeda_32_2_32_24_32_2" style:display-name="Moeda 2 2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7">
      <style:table-cell-properties style:vertical-align="automatic" fo:background-color="transparent"/>
    </style:style>
    <style:style style:name="Moeda_32_2_32_25_32_2" style:display-name="Moeda 2 2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7">
      <style:table-cell-properties style:vertical-align="automatic" fo:background-color="transparent"/>
    </style:style>
    <style:style style:name="Moeda_32_2_32_26_32_2" style:display-name="Moeda 2 26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7">
      <style:table-cell-properties style:vertical-align="automatic" fo:background-color="transparent"/>
    </style:style>
    <style:style style:name="Moeda_32_2_32_27_32_2" style:display-name="Moeda 2 27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7">
      <style:table-cell-properties style:vertical-align="automatic" fo:background-color="transparent"/>
    </style:style>
    <style:style style:name="Moeda_32_2_32_28_32_2" style:display-name="Moeda 2 28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7">
      <style:table-cell-properties style:vertical-align="automatic" fo:background-color="transparent"/>
    </style:style>
    <style:style style:name="Moeda_32_2_32_29_32_2" style:display-name="Moeda 2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7">
      <style:table-cell-properties style:vertical-align="automatic" fo:background-color="transparent"/>
    </style:style>
    <style:style style:name="Moeda_32_2_32_3_32_2" style:display-name="Moeda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7">
      <style:table-cell-properties style:vertical-align="automatic" fo:background-color="transparent"/>
    </style:style>
    <style:style style:name="Moeda_32_2_32_30_32_2" style:display-name="Moeda 2 30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7">
      <style:table-cell-properties style:vertical-align="automatic" fo:background-color="transparent"/>
    </style:style>
    <style:style style:name="Moeda_32_2_32_31_32_2" style:display-name="Moeda 2 31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7">
      <style:table-cell-properties style:vertical-align="automatic" fo:background-color="transparent"/>
    </style:style>
    <style:style style:name="Moeda_32_2_32_32_32_2" style:display-name="Moeda 2 3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7">
      <style:table-cell-properties style:vertical-align="automatic" fo:background-color="transparent"/>
    </style:style>
    <style:style style:name="Moeda_32_2_32_33_32_2" style:display-name="Moeda 2 3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7">
      <style:table-cell-properties style:vertical-align="automatic" fo:background-color="transparent"/>
    </style:style>
    <style:style style:name="Moeda_32_2_32_4" style:display-name="Moeda 2 4" style:family="table-cell" style:data-style-name="N47">
      <style:table-cell-properties style:vertical-align="automatic" fo:background-color="transparent"/>
    </style:style>
    <style:style style:name="Moeda_32_2_32_4_32_2" style:display-name="Moeda 2 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7">
      <style:table-cell-properties style:vertical-align="automatic" fo:background-color="transparent"/>
    </style:style>
    <style:style style:name="Moeda_32_2_32_5_32_2" style:display-name="Moeda 2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7">
      <style:table-cell-properties style:vertical-align="automatic" fo:background-color="transparent"/>
    </style:style>
    <style:style style:name="Moeda_32_2_32_6_32_2" style:display-name="Moeda 2 6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7">
      <style:table-cell-properties style:vertical-align="automatic" fo:background-color="transparent"/>
    </style:style>
    <style:style style:name="Moeda_32_2_32_7_32_2" style:display-name="Moeda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7">
      <style:table-cell-properties style:vertical-align="automatic" fo:background-color="transparent"/>
    </style:style>
    <style:style style:name="Moeda_32_2_32_8_32_2" style:display-name="Moeda 2 8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7">
      <style:table-cell-properties style:vertical-align="automatic" fo:background-color="transparent"/>
    </style:style>
    <style:style style:name="Moeda_32_2_32_9_32_2" style:display-name="Moeda 2 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5">
      <style:table-cell-properties style:vertical-align="automatic" fo:background-color="transparent"/>
    </style:style>
    <style:style style:name="Moeda_32_29_32_2" style:display-name="Moeda 29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5">
      <style:table-cell-properties style:vertical-align="automatic" fo:background-color="transparent"/>
    </style:style>
    <style:style style:name="Moeda_32_3_32_2" style:display-name="Moeda 3 2" style:family="table-cell" style:data-style-name="N45">
      <style:table-cell-properties style:vertical-align="automatic" fo:background-color="transparent"/>
    </style:style>
    <style:style style:name="Moeda_32_3_32_2_32_2" style:display-name="Moeda 3 2 2" style:family="table-cell" style:data-style-name="N45">
      <style:table-cell-properties style:vertical-align="automatic" fo:background-color="transparent"/>
    </style:style>
    <style:style style:name="Moeda_32_3_32_2_32_2_32_2" style:display-name="Moeda 3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5">
      <style:table-cell-properties style:vertical-align="automatic" fo:background-color="transparent"/>
    </style:style>
    <style:style style:name="Moeda_32_3_32_2_32_3" style:display-name="Moeda 3 2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5">
      <style:table-cell-properties style:vertical-align="automatic" fo:background-color="transparent"/>
    </style:style>
    <style:style style:name="Moeda_32_3_32_3" style:display-name="Moeda 3 3" style:family="table-cell" style:data-style-name="N45">
      <style:table-cell-properties style:vertical-align="automatic" fo:background-color="transparent"/>
    </style:style>
    <style:style style:name="Moeda_32_3_32_3_32_2" style:display-name="Moeda 3 3 2" style:family="table-cell" style:data-style-name="N45">
      <style:table-cell-properties style:vertical-align="automatic" fo:background-color="transparent"/>
    </style:style>
    <style:style style:name="Moeda_32_3_32_3_32_2_32_2" style:display-name="Moeda 3 3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5">
      <style:table-cell-properties style:vertical-align="automatic" fo:background-color="transparent"/>
    </style:style>
    <style:style style:name="Moeda_32_3_32_3_32_3" style:display-name="Moeda 3 3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5">
      <style:table-cell-properties style:vertical-align="automatic" fo:background-color="transparent"/>
    </style:style>
    <style:style style:name="Moeda_32_4" style:display-name="Moeda 4" style:family="table-cell" style:data-style-name="N45">
      <style:table-cell-properties style:vertical-align="automatic" fo:background-color="transparent"/>
    </style:style>
    <style:style style:name="Moeda_32_4_32_2" style:display-name="Moeda 4 2" style:family="table-cell" style:data-style-name="N47">
      <style:table-cell-properties style:vertical-align="automatic" fo:background-color="transparent"/>
    </style:style>
    <style:style style:name="Moeda_32_4_32_2_32_2" style:display-name="Moeda 4 2 2" style:family="table-cell" style:data-style-name="N45">
      <style:table-cell-properties style:vertical-align="automatic" fo:background-color="transparent"/>
    </style:style>
    <style:style style:name="Moeda_32_4_32_2_32_2_32_2" style:display-name="Moeda 4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5">
      <style:table-cell-properties style:vertical-align="automatic" fo:background-color="transparent"/>
    </style:style>
    <style:style style:name="Moeda_32_4_32_2_32_3" style:display-name="Moeda 4 2 3" style:family="table-cell" style:data-style-name="N45">
      <style:table-cell-properties style:vertical-align="automatic" fo:background-color="transparent"/>
    </style:style>
    <style:style style:name="Moeda_32_4_32_2_32_3_32_2" style:display-name="Moeda 4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5">
      <style:table-cell-properties style:vertical-align="automatic" fo:background-color="transparent"/>
    </style:style>
    <style:style style:name="Moeda_32_4_32_2_32_4" style:display-name="Moeda 4 2 4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5">
      <style:table-cell-properties style:vertical-align="automatic" fo:background-color="transparent"/>
    </style:style>
    <style:style style:name="Moeda_32_4_32_3_32_2" style:display-name="Moeda 4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5">
      <style:table-cell-properties style:vertical-align="automatic" fo:background-color="transparent"/>
    </style:style>
    <style:style style:name="Moeda_32_4_32_4" style:display-name="Moeda 4 4" style:family="table-cell" style:data-style-name="N47">
      <style:table-cell-properties style:vertical-align="automatic" fo:background-color="transparent"/>
    </style:style>
    <style:style style:name="Moeda_32_4_32_4_32_2" style:display-name="Moeda 4 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5">
      <style:table-cell-properties style:vertical-align="automatic" fo:background-color="transparent"/>
    </style:style>
    <style:style style:name="Moeda_32_5" style:display-name="Moeda 5" style:family="table-cell" style:data-style-name="N45">
      <style:table-cell-properties style:vertical-align="automatic" fo:background-color="transparent"/>
    </style:style>
    <style:style style:name="Moeda_32_5_32_2" style:display-name="Moeda 5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5">
      <style:table-cell-properties style:vertical-align="automatic" fo:background-color="transparent"/>
    </style:style>
    <style:style style:name="Moeda_32_7_32_2" style:display-name="Moeda 7 2" style:family="table-cell" style:data-style-name="N45">
      <style:table-cell-properties style:vertical-align="automatic" fo:background-color="transparent"/>
    </style:style>
    <style:style style:name="Moeda_32_7_32_2_32_2" style:display-name="Moeda 7 2 2" style:family="table-cell" style:data-style-name="N45">
      <style:table-cell-properties style:vertical-align="automatic" fo:background-color="transparent"/>
    </style:style>
    <style:style style:name="Moeda_32_7_32_2_32_2_32_2" style:display-name="Moeda 7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5">
      <style:table-cell-properties style:vertical-align="automatic" fo:background-color="transparent"/>
    </style:style>
    <style:style style:name="Moeda_32_7_32_2_32_3" style:display-name="Moeda 7 2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5">
      <style:table-cell-properties style:vertical-align="automatic" fo:background-color="transparent"/>
    </style:style>
    <style:style style:name="Moeda_32_7_32_3" style:display-name="Moeda 7 3" style:family="table-cell" style:data-style-name="N45">
      <style:table-cell-properties style:vertical-align="automatic" fo:background-color="transparent"/>
    </style:style>
    <style:style style:name="Moeda_32_7_32_3_32_2" style:display-name="Moeda 7 3 2" style:family="table-cell" style:data-style-name="N45">
      <style:table-cell-properties style:vertical-align="automatic" fo:background-color="transparent"/>
    </style:style>
    <style:style style:name="Moeda_32_7_32_3_32_2_32_2" style:display-name="Moeda 7 3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5">
      <style:table-cell-properties style:vertical-align="automatic" fo:background-color="transparent"/>
    </style:style>
    <style:style style:name="Moeda_32_7_32_3_32_3" style:display-name="Moeda 7 3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5">
      <style:table-cell-properties style:vertical-align="automatic" fo:background-color="transparent"/>
    </style:style>
    <style:style style:name="Moeda_32_7_32_4" style:display-name="Moeda 7 4" style:family="table-cell" style:data-style-name="N45">
      <style:table-cell-properties style:vertical-align="automatic" fo:background-color="transparent"/>
    </style:style>
    <style:style style:name="Moeda_32_7_32_4_32_2" style:display-name="Moeda 7 4 2" style:family="table-cell" style:data-style-name="N45">
      <style:table-cell-properties style:vertical-align="automatic" fo:background-color="transparent"/>
    </style:style>
    <style:style style:name="Moeda_32_7_32_4_32_2_32_2" style:display-name="Moeda 7 4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5">
      <style:table-cell-properties style:vertical-align="automatic" fo:background-color="transparent"/>
    </style:style>
    <style:style style:name="Moeda_32_7_32_4_32_3" style:display-name="Moeda 7 4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5">
      <style:table-cell-properties style:vertical-align="automatic" fo:background-color="transparent"/>
    </style:style>
    <style:style style:name="Moeda_32_7_32_5" style:display-name="Moeda 7 5" style:family="table-cell" style:data-style-name="N45">
      <style:table-cell-properties style:vertical-align="automatic" fo:background-color="transparent"/>
    </style:style>
    <style:style style:name="Moeda_32_7_32_5_32_2" style:display-name="Moeda 7 5 2" style:family="table-cell" style:data-style-name="N45">
      <style:table-cell-properties style:vertical-align="automatic" fo:background-color="transparent"/>
    </style:style>
    <style:style style:name="Moeda_32_7_32_5_32_2_32_2" style:display-name="Moeda 7 5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5">
      <style:table-cell-properties style:vertical-align="automatic" fo:background-color="transparent"/>
    </style:style>
    <style:style style:name="Moeda_32_7_32_5_32_3" style:display-name="Moeda 7 5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5">
      <style:table-cell-properties style:vertical-align="automatic" fo:background-color="transparent"/>
    </style:style>
    <style:style style:name="Moeda_32_7_32_6" style:display-name="Moeda 7 6" style:family="table-cell" style:data-style-name="N45">
      <style:table-cell-properties style:vertical-align="automatic" fo:background-color="transparent"/>
    </style:style>
    <style:style style:name="Moeda_32_7_32_6_32_2" style:display-name="Moeda 7 6 2" style:family="table-cell" style:data-style-name="N45">
      <style:table-cell-properties style:vertical-align="automatic" fo:background-color="transparent"/>
    </style:style>
    <style:style style:name="Moeda_32_7_32_6_32_2_32_2" style:display-name="Moeda 7 6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5">
      <style:table-cell-properties style:vertical-align="automatic" fo:background-color="transparent"/>
    </style:style>
    <style:style style:name="Moeda_32_7_32_6_32_3" style:display-name="Moeda 7 6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5">
      <style:table-cell-properties style:vertical-align="automatic" fo:background-color="transparent"/>
    </style:style>
    <style:style style:name="Moeda_32_8_32_2" style:display-name="Moeda 8 2" style:family="table-cell" style:data-style-name="N45">
      <style:table-cell-properties style:vertical-align="automatic" fo:background-color="transparent"/>
    </style:style>
    <style:style style:name="Moeda_32_8_32_2_32_2" style:display-name="Moeda 8 2 2" style:family="table-cell" style:data-style-name="N45">
      <style:table-cell-properties style:vertical-align="automatic" fo:background-color="transparent"/>
    </style:style>
    <style:style style:name="Moeda_32_8_32_2_32_2_32_2" style:display-name="Moeda 8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5">
      <style:table-cell-properties style:vertical-align="automatic" fo:background-color="transparent"/>
    </style:style>
    <style:style style:name="Moeda_32_8_32_2_32_3" style:display-name="Moeda 8 2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5">
      <style:table-cell-properties style:vertical-align="automatic" fo:background-color="transparent"/>
    </style:style>
    <style:style style:name="Moeda_32_8_32_3" style:display-name="Moeda 8 3" style:family="table-cell" style:data-style-name="N45">
      <style:table-cell-properties style:vertical-align="automatic" fo:background-color="transparent"/>
    </style:style>
    <style:style style:name="Moeda_32_8_32_3_32_2" style:display-name="Moeda 8 3 2" style:family="table-cell" style:data-style-name="N45">
      <style:table-cell-properties style:vertical-align="automatic" fo:background-color="transparent"/>
    </style:style>
    <style:style style:name="Moeda_32_8_32_3_32_2_32_2" style:display-name="Moeda 8 3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5">
      <style:table-cell-properties style:vertical-align="automatic" fo:background-color="transparent"/>
    </style:style>
    <style:style style:name="Moeda_32_8_32_3_32_3" style:display-name="Moeda 8 3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5">
      <style:table-cell-properties style:vertical-align="automatic" fo:background-color="transparent"/>
    </style:style>
    <style:style style:name="Moeda_32_8_32_4" style:display-name="Moeda 8 4" style:family="table-cell" style:data-style-name="N45">
      <style:table-cell-properties style:vertical-align="automatic" fo:background-color="transparent"/>
    </style:style>
    <style:style style:name="Moeda_32_8_32_4_32_2" style:display-name="Moeda 8 4 2" style:family="table-cell" style:data-style-name="N45">
      <style:table-cell-properties style:vertical-align="automatic" fo:background-color="transparent"/>
    </style:style>
    <style:style style:name="Moeda_32_8_32_4_32_2_32_2" style:display-name="Moeda 8 4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5">
      <style:table-cell-properties style:vertical-align="automatic" fo:background-color="transparent"/>
    </style:style>
    <style:style style:name="Moeda_32_8_32_4_32_3" style:display-name="Moeda 8 4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5">
      <style:table-cell-properties style:vertical-align="automatic" fo:background-color="transparent"/>
    </style:style>
    <style:style style:name="Moeda_32_8_32_5" style:display-name="Moeda 8 5" style:family="table-cell" style:data-style-name="N45">
      <style:table-cell-properties style:vertical-align="automatic" fo:background-color="transparent"/>
    </style:style>
    <style:style style:name="Moeda_32_8_32_5_32_2" style:display-name="Moeda 8 5 2" style:family="table-cell" style:data-style-name="N45">
      <style:table-cell-properties style:vertical-align="automatic" fo:background-color="transparent"/>
    </style:style>
    <style:style style:name="Moeda_32_8_32_5_32_2_32_2" style:display-name="Moeda 8 5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5">
      <style:table-cell-properties style:vertical-align="automatic" fo:background-color="transparent"/>
    </style:style>
    <style:style style:name="Moeda_32_8_32_5_32_3" style:display-name="Moeda 8 5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5">
      <style:table-cell-properties style:vertical-align="automatic" fo:background-color="transparent"/>
    </style:style>
    <style:style style:name="Moeda_32_8_32_6" style:display-name="Moeda 8 6" style:family="table-cell" style:data-style-name="N45">
      <style:table-cell-properties style:vertical-align="automatic" fo:background-color="transparent"/>
    </style:style>
    <style:style style:name="Moeda_32_8_32_6_32_2" style:display-name="Moeda 8 6 2" style:family="table-cell" style:data-style-name="N45">
      <style:table-cell-properties style:vertical-align="automatic" fo:background-color="transparent"/>
    </style:style>
    <style:style style:name="Moeda_32_8_32_6_32_2_32_2" style:display-name="Moeda 8 6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5">
      <style:table-cell-properties style:vertical-align="automatic" fo:background-color="transparent"/>
    </style:style>
    <style:style style:name="Moeda_32_8_32_6_32_3" style:display-name="Moeda 8 6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5">
      <style:table-cell-properties style:vertical-align="automatic" fo:background-color="transparent"/>
    </style:style>
    <style:style style:name="Moeda0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>
      <style:table-cell-properties style:vertical-align="automatic" fo:background-color="transparent"/>
    </style:style>
    <style:style style:name="Moeda0_32_10_32_2" style:display-name="Moeda0 10 2" style:family="table-cell" style:data-style-name="N49">
      <style:table-cell-properties style:vertical-align="automatic" fo:background-color="transparent"/>
    </style:style>
    <style:style style:name="Moeda0_32_10_32_2_32_2" style:display-name="Moeda0 10 2 2" style:family="table-cell" style:data-style-name="N49">
      <style:table-cell-properties style:vertical-align="automatic" fo:background-color="transparent"/>
    </style:style>
    <style:style style:name="Moeda0_32_10_32_2_32_2_32_2" style:display-name="Moeda0 10 2 2 2" style:family="table-cell" style:data-style-name="N50">
      <style:table-cell-properties style:vertical-align="automatic" fo:background-color="transparent"/>
    </style:style>
    <style:style style:name="Moeda0_32_10_32_2_32_2_32_3" style:display-name="Moeda0 10 2 2 3" style:family="table-cell" style:data-style-name="N51">
      <style:table-cell-properties style:vertical-align="automatic" fo:background-color="transparent"/>
    </style:style>
    <style:style style:name="Moeda0_32_10_32_2_32_3" style:display-name="Moeda0 10 2 3" style:family="table-cell" style:data-style-name="N50">
      <style:table-cell-properties style:vertical-align="automatic" fo:background-color="transparent"/>
    </style:style>
    <style:style style:name="Moeda0_32_10_32_2_32_4" style:display-name="Moeda0 10 2 4" style:family="table-cell" style:data-style-name="N51">
      <style:table-cell-properties style:vertical-align="automatic" fo:background-color="transparent"/>
    </style:style>
    <style:style style:name="Moeda0_32_10_32_3" style:display-name="Moeda0 10 3" style:family="table-cell" style:data-style-name="N49">
      <style:table-cell-properties style:vertical-align="automatic" fo:background-color="transparent"/>
    </style:style>
    <style:style style:name="Moeda0_32_10_32_3_32_2" style:display-name="Moeda0 10 3 2" style:family="table-cell" style:data-style-name="N50">
      <style:table-cell-properties style:vertical-align="automatic" fo:background-color="transparent"/>
    </style:style>
    <style:style style:name="Moeda0_32_10_32_3_32_3" style:display-name="Moeda0 10 3 3" style:family="table-cell" style:data-style-name="N51">
      <style:table-cell-properties style:vertical-align="automatic" fo:background-color="transparent"/>
    </style:style>
    <style:style style:name="Moeda0_32_10_32_4" style:display-name="Moeda0 10 4" style:family="table-cell" style:data-style-name="N50">
      <style:table-cell-properties style:vertical-align="automatic" fo:background-color="transparent"/>
    </style:style>
    <style:style style:name="Moeda0_32_10_32_5" style:display-name="Moeda0 10 5" style:family="table-cell" style:data-style-name="N51">
      <style:table-cell-properties style:vertical-align="automatic" fo:background-color="transparent"/>
    </style:style>
    <style:style style:name="Moeda0_32_11" style:display-name="Moeda0 11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>
      <style:table-cell-properties style:vertical-align="automatic" fo:background-color="transparent"/>
    </style:style>
    <style:style style:name="Moeda0_32_16_32_2" style:display-name="Moeda0 16 2" style:family="table-cell" style:data-style-name="N49">
      <style:table-cell-properties style:vertical-align="automatic" fo:background-color="transparent"/>
    </style:style>
    <style:style style:name="Moeda0_32_16_32_2_32_2" style:display-name="Moeda0 16 2 2" style:family="table-cell" style:data-style-name="N49">
      <style:table-cell-properties style:vertical-align="automatic" fo:background-color="transparent"/>
    </style:style>
    <style:style style:name="Moeda0_32_16_32_2_32_2_32_2" style:display-name="Moeda0 16 2 2 2" style:family="table-cell" style:data-style-name="N50">
      <style:table-cell-properties style:vertical-align="automatic" fo:background-color="transparent"/>
    </style:style>
    <style:style style:name="Moeda0_32_16_32_2_32_2_32_3" style:display-name="Moeda0 16 2 2 3" style:family="table-cell" style:data-style-name="N51">
      <style:table-cell-properties style:vertical-align="automatic" fo:background-color="transparent"/>
    </style:style>
    <style:style style:name="Moeda0_32_16_32_2_32_3" style:display-name="Moeda0 16 2 3" style:family="table-cell" style:data-style-name="N50">
      <style:table-cell-properties style:vertical-align="automatic" fo:background-color="transparent"/>
    </style:style>
    <style:style style:name="Moeda0_32_16_32_2_32_4" style:display-name="Moeda0 16 2 4" style:family="table-cell" style:data-style-name="N51">
      <style:table-cell-properties style:vertical-align="automatic" fo:background-color="transparent"/>
    </style:style>
    <style:style style:name="Moeda0_32_16_32_3" style:display-name="Moeda0 16 3" style:family="table-cell" style:data-style-name="N49">
      <style:table-cell-properties style:vertical-align="automatic" fo:background-color="transparent"/>
    </style:style>
    <style:style style:name="Moeda0_32_16_32_3_32_2" style:display-name="Moeda0 16 3 2" style:family="table-cell" style:data-style-name="N50">
      <style:table-cell-properties style:vertical-align="automatic" fo:background-color="transparent"/>
    </style:style>
    <style:style style:name="Moeda0_32_16_32_3_32_3" style:display-name="Moeda0 16 3 3" style:family="table-cell" style:data-style-name="N51">
      <style:table-cell-properties style:vertical-align="automatic" fo:background-color="transparent"/>
    </style:style>
    <style:style style:name="Moeda0_32_16_32_4" style:display-name="Moeda0 16 4" style:family="table-cell" style:data-style-name="N50">
      <style:table-cell-properties style:vertical-align="automatic" fo:background-color="transparent"/>
    </style:style>
    <style:style style:name="Moeda0_32_16_32_5" style:display-name="Moeda0 16 5" style:family="table-cell" style:data-style-name="N51">
      <style:table-cell-properties style:vertical-align="automatic" fo:background-color="transparent"/>
    </style:style>
    <style:style style:name="Moeda0_32_17" style:display-name="Moeda0 17" style:family="table-cell" style:data-style-name="N49">
      <style:table-cell-properties style:vertical-align="automatic" fo:background-color="transparent"/>
    </style:style>
    <style:style style:name="Moeda0_32_17_32_2" style:display-name="Moeda0 17 2" style:family="table-cell" style:data-style-name="N49">
      <style:table-cell-properties style:vertical-align="automatic" fo:background-color="transparent"/>
    </style:style>
    <style:style style:name="Moeda0_32_17_32_2_32_2" style:display-name="Moeda0 17 2 2" style:family="table-cell" style:data-style-name="N49">
      <style:table-cell-properties style:vertical-align="automatic" fo:background-color="transparent"/>
    </style:style>
    <style:style style:name="Moeda0_32_17_32_2_32_2_32_2" style:display-name="Moeda0 17 2 2 2" style:family="table-cell" style:data-style-name="N50">
      <style:table-cell-properties style:vertical-align="automatic" fo:background-color="transparent"/>
    </style:style>
    <style:style style:name="Moeda0_32_17_32_2_32_2_32_3" style:display-name="Moeda0 17 2 2 3" style:family="table-cell" style:data-style-name="N51">
      <style:table-cell-properties style:vertical-align="automatic" fo:background-color="transparent"/>
    </style:style>
    <style:style style:name="Moeda0_32_17_32_2_32_3" style:display-name="Moeda0 17 2 3" style:family="table-cell" style:data-style-name="N50">
      <style:table-cell-properties style:vertical-align="automatic" fo:background-color="transparent"/>
    </style:style>
    <style:style style:name="Moeda0_32_17_32_2_32_4" style:display-name="Moeda0 17 2 4" style:family="table-cell" style:data-style-name="N51">
      <style:table-cell-properties style:vertical-align="automatic" fo:background-color="transparent"/>
    </style:style>
    <style:style style:name="Moeda0_32_17_32_3" style:display-name="Moeda0 17 3" style:family="table-cell" style:data-style-name="N49">
      <style:table-cell-properties style:vertical-align="automatic" fo:background-color="transparent"/>
    </style:style>
    <style:style style:name="Moeda0_32_17_32_3_32_2" style:display-name="Moeda0 17 3 2" style:family="table-cell" style:data-style-name="N50">
      <style:table-cell-properties style:vertical-align="automatic" fo:background-color="transparent"/>
    </style:style>
    <style:style style:name="Moeda0_32_17_32_3_32_3" style:display-name="Moeda0 17 3 3" style:family="table-cell" style:data-style-name="N51">
      <style:table-cell-properties style:vertical-align="automatic" fo:background-color="transparent"/>
    </style:style>
    <style:style style:name="Moeda0_32_17_32_4" style:display-name="Moeda0 17 4" style:family="table-cell" style:data-style-name="N50">
      <style:table-cell-properties style:vertical-align="automatic" fo:background-color="transparent"/>
    </style:style>
    <style:style style:name="Moeda0_32_17_32_5" style:display-name="Moeda0 17 5" style:family="table-cell" style:data-style-name="N51">
      <style:table-cell-properties style:vertical-align="automatic" fo:background-color="transparent"/>
    </style:style>
    <style:style style:name="Moeda0_32_18" style:display-name="Moeda0 18" style:family="table-cell" style:data-style-name="N49">
      <style:table-cell-properties style:vertical-align="automatic" fo:background-color="transparent"/>
    </style:style>
    <style:style style:name="Moeda0_32_18_32_2" style:display-name="Moeda0 18 2" style:family="table-cell" style:data-style-name="N49">
      <style:table-cell-properties style:vertical-align="automatic" fo:background-color="transparent"/>
    </style:style>
    <style:style style:name="Moeda0_32_18_32_2_32_2" style:display-name="Moeda0 18 2 2" style:family="table-cell" style:data-style-name="N49">
      <style:table-cell-properties style:vertical-align="automatic" fo:background-color="transparent"/>
    </style:style>
    <style:style style:name="Moeda0_32_18_32_2_32_2_32_2" style:display-name="Moeda0 18 2 2 2" style:family="table-cell" style:data-style-name="N50">
      <style:table-cell-properties style:vertical-align="automatic" fo:background-color="transparent"/>
    </style:style>
    <style:style style:name="Moeda0_32_18_32_2_32_2_32_3" style:display-name="Moeda0 18 2 2 3" style:family="table-cell" style:data-style-name="N51">
      <style:table-cell-properties style:vertical-align="automatic" fo:background-color="transparent"/>
    </style:style>
    <style:style style:name="Moeda0_32_18_32_2_32_3" style:display-name="Moeda0 18 2 3" style:family="table-cell" style:data-style-name="N50">
      <style:table-cell-properties style:vertical-align="automatic" fo:background-color="transparent"/>
    </style:style>
    <style:style style:name="Moeda0_32_18_32_2_32_4" style:display-name="Moeda0 18 2 4" style:family="table-cell" style:data-style-name="N51">
      <style:table-cell-properties style:vertical-align="automatic" fo:background-color="transparent"/>
    </style:style>
    <style:style style:name="Moeda0_32_18_32_3" style:display-name="Moeda0 18 3" style:family="table-cell" style:data-style-name="N49">
      <style:table-cell-properties style:vertical-align="automatic" fo:background-color="transparent"/>
    </style:style>
    <style:style style:name="Moeda0_32_18_32_3_32_2" style:display-name="Moeda0 18 3 2" style:family="table-cell" style:data-style-name="N50">
      <style:table-cell-properties style:vertical-align="automatic" fo:background-color="transparent"/>
    </style:style>
    <style:style style:name="Moeda0_32_18_32_3_32_3" style:display-name="Moeda0 18 3 3" style:family="table-cell" style:data-style-name="N51">
      <style:table-cell-properties style:vertical-align="automatic" fo:background-color="transparent"/>
    </style:style>
    <style:style style:name="Moeda0_32_18_32_4" style:display-name="Moeda0 18 4" style:family="table-cell" style:data-style-name="N50">
      <style:table-cell-properties style:vertical-align="automatic" fo:background-color="transparent"/>
    </style:style>
    <style:style style:name="Moeda0_32_18_32_5" style:display-name="Moeda0 18 5" style:family="table-cell" style:data-style-name="N51">
      <style:table-cell-properties style:vertical-align="automatic" fo:background-color="transparent"/>
    </style:style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>
      <style:table-cell-properties style:vertical-align="automatic" fo:background-color="transparent"/>
    </style:style>
    <style:style style:name="Moeda0_32_2_32_10" style:display-name="Moeda0 2 10" style:family="table-cell" style:data-style-name="N51">
      <style:table-cell-properties style:vertical-align="automatic" fo:background-color="transparent"/>
    </style:style>
    <style:style style:name="Moeda0_32_2_32_2" style:display-name="Moeda0 2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>
      <style:table-cell-properties style:vertical-align="automatic" fo:background-color="transparent"/>
    </style:style>
    <style:style style:name="Moeda0_32_2_32_2_32_2_32_2" style:display-name="Moeda0 2 2 2 2" style:family="table-cell" style:data-style-name="N49">
      <style:table-cell-properties style:vertical-align="automatic" fo:background-color="transparent"/>
    </style:style>
    <style:style style:name="Moeda0_32_2_32_2_32_2_32_2_32_2" style:display-name="Moeda0 2 2 2 2 2" style:family="table-cell" style:data-style-name="N49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0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1">
      <style:table-cell-properties style:vertical-align="automatic" fo:background-color="transparent"/>
    </style:style>
    <style:style style:name="Moeda0_32_2_32_2_32_2_32_2_32_3" style:display-name="Moeda0 2 2 2 2 3" style:family="table-cell" style:data-style-name="N50">
      <style:table-cell-properties style:vertical-align="automatic" fo:background-color="transparent"/>
    </style:style>
    <style:style style:name="Moeda0_32_2_32_2_32_2_32_2_32_4" style:display-name="Moeda0 2 2 2 2 4" style:family="table-cell" style:data-style-name="N51">
      <style:table-cell-properties style:vertical-align="automatic" fo:background-color="transparent"/>
    </style:style>
    <style:style style:name="Moeda0_32_2_32_2_32_2_32_3" style:display-name="Moeda0 2 2 2 3" style:family="table-cell" style:data-style-name="N49">
      <style:table-cell-properties style:vertical-align="automatic" fo:background-color="transparent"/>
    </style:style>
    <style:style style:name="Moeda0_32_2_32_2_32_2_32_3_32_2" style:display-name="Moeda0 2 2 2 3 2" style:family="table-cell" style:data-style-name="N50">
      <style:table-cell-properties style:vertical-align="automatic" fo:background-color="transparent"/>
    </style:style>
    <style:style style:name="Moeda0_32_2_32_2_32_2_32_3_32_3" style:display-name="Moeda0 2 2 2 3 3" style:family="table-cell" style:data-style-name="N51">
      <style:table-cell-properties style:vertical-align="automatic" fo:background-color="transparent"/>
    </style:style>
    <style:style style:name="Moeda0_32_2_32_2_32_2_32_4" style:display-name="Moeda0 2 2 2 4" style:family="table-cell" style:data-style-name="N50">
      <style:table-cell-properties style:vertical-align="automatic" fo:background-color="transparent"/>
    </style:style>
    <style:style style:name="Moeda0_32_2_32_2_32_2_32_5" style:display-name="Moeda0 2 2 2 5" style:family="table-cell" style:data-style-name="N51">
      <style:table-cell-properties style:vertical-align="automatic" fo:background-color="transparent"/>
    </style:style>
    <style:style style:name="Moeda0_32_2_32_2_32_3" style:display-name="Moeda0 2 2 3" style:family="table-cell" style:data-style-name="N49">
      <style:table-cell-properties style:vertical-align="automatic" fo:background-color="transparent"/>
    </style:style>
    <style:style style:name="Moeda0_32_2_32_2_32_3_32_2" style:display-name="Moeda0 2 2 3 2" style:family="table-cell" style:data-style-name="N49">
      <style:table-cell-properties style:vertical-align="automatic" fo:background-color="transparent"/>
    </style:style>
    <style:style style:name="Moeda0_32_2_32_2_32_3_32_2_32_2" style:display-name="Moeda0 2 2 3 2 2" style:family="table-cell" style:data-style-name="N49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0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1">
      <style:table-cell-properties style:vertical-align="automatic" fo:background-color="transparent"/>
    </style:style>
    <style:style style:name="Moeda0_32_2_32_2_32_3_32_2_32_3" style:display-name="Moeda0 2 2 3 2 3" style:family="table-cell" style:data-style-name="N50">
      <style:table-cell-properties style:vertical-align="automatic" fo:background-color="transparent"/>
    </style:style>
    <style:style style:name="Moeda0_32_2_32_2_32_3_32_2_32_4" style:display-name="Moeda0 2 2 3 2 4" style:family="table-cell" style:data-style-name="N51">
      <style:table-cell-properties style:vertical-align="automatic" fo:background-color="transparent"/>
    </style:style>
    <style:style style:name="Moeda0_32_2_32_2_32_3_32_3" style:display-name="Moeda0 2 2 3 3" style:family="table-cell" style:data-style-name="N49">
      <style:table-cell-properties style:vertical-align="automatic" fo:background-color="transparent"/>
    </style:style>
    <style:style style:name="Moeda0_32_2_32_2_32_3_32_3_32_2" style:display-name="Moeda0 2 2 3 3 2" style:family="table-cell" style:data-style-name="N50">
      <style:table-cell-properties style:vertical-align="automatic" fo:background-color="transparent"/>
    </style:style>
    <style:style style:name="Moeda0_32_2_32_2_32_3_32_3_32_3" style:display-name="Moeda0 2 2 3 3 3" style:family="table-cell" style:data-style-name="N51">
      <style:table-cell-properties style:vertical-align="automatic" fo:background-color="transparent"/>
    </style:style>
    <style:style style:name="Moeda0_32_2_32_2_32_3_32_4" style:display-name="Moeda0 2 2 3 4" style:family="table-cell" style:data-style-name="N50">
      <style:table-cell-properties style:vertical-align="automatic" fo:background-color="transparent"/>
    </style:style>
    <style:style style:name="Moeda0_32_2_32_2_32_3_32_5" style:display-name="Moeda0 2 2 3 5" style:family="table-cell" style:data-style-name="N51">
      <style:table-cell-properties style:vertical-align="automatic" fo:background-color="transparent"/>
    </style:style>
    <style:style style:name="Moeda0_32_2_32_2_32_4" style:display-name="Moeda0 2 2 4" style:family="table-cell" style:data-style-name="N49">
      <style:table-cell-properties style:vertical-align="automatic" fo:background-color="transparent"/>
    </style:style>
    <style:style style:name="Moeda0_32_2_32_2_32_4_32_2" style:display-name="Moeda0 2 2 4 2" style:family="table-cell" style:data-style-name="N49">
      <style:table-cell-properties style:vertical-align="automatic" fo:background-color="transparent"/>
    </style:style>
    <style:style style:name="Moeda0_32_2_32_2_32_4_32_2_32_2" style:display-name="Moeda0 2 2 4 2 2" style:family="table-cell" style:data-style-name="N49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0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1">
      <style:table-cell-properties style:vertical-align="automatic" fo:background-color="transparent"/>
    </style:style>
    <style:style style:name="Moeda0_32_2_32_2_32_4_32_2_32_3" style:display-name="Moeda0 2 2 4 2 3" style:family="table-cell" style:data-style-name="N50">
      <style:table-cell-properties style:vertical-align="automatic" fo:background-color="transparent"/>
    </style:style>
    <style:style style:name="Moeda0_32_2_32_2_32_4_32_2_32_4" style:display-name="Moeda0 2 2 4 2 4" style:family="table-cell" style:data-style-name="N51">
      <style:table-cell-properties style:vertical-align="automatic" fo:background-color="transparent"/>
    </style:style>
    <style:style style:name="Moeda0_32_2_32_2_32_4_32_3" style:display-name="Moeda0 2 2 4 3" style:family="table-cell" style:data-style-name="N49">
      <style:table-cell-properties style:vertical-align="automatic" fo:background-color="transparent"/>
    </style:style>
    <style:style style:name="Moeda0_32_2_32_2_32_4_32_3_32_2" style:display-name="Moeda0 2 2 4 3 2" style:family="table-cell" style:data-style-name="N50">
      <style:table-cell-properties style:vertical-align="automatic" fo:background-color="transparent"/>
    </style:style>
    <style:style style:name="Moeda0_32_2_32_2_32_4_32_3_32_3" style:display-name="Moeda0 2 2 4 3 3" style:family="table-cell" style:data-style-name="N51">
      <style:table-cell-properties style:vertical-align="automatic" fo:background-color="transparent"/>
    </style:style>
    <style:style style:name="Moeda0_32_2_32_2_32_4_32_4" style:display-name="Moeda0 2 2 4 4" style:family="table-cell" style:data-style-name="N50">
      <style:table-cell-properties style:vertical-align="automatic" fo:background-color="transparent"/>
    </style:style>
    <style:style style:name="Moeda0_32_2_32_2_32_4_32_5" style:display-name="Moeda0 2 2 4 5" style:family="table-cell" style:data-style-name="N51">
      <style:table-cell-properties style:vertical-align="automatic" fo:background-color="transparent"/>
    </style:style>
    <style:style style:name="Moeda0_32_2_32_2_32_5" style:display-name="Moeda0 2 2 5" style:family="table-cell" style:data-style-name="N49">
      <style:table-cell-properties style:vertical-align="automatic" fo:background-color="transparent"/>
    </style:style>
    <style:style style:name="Moeda0_32_2_32_2_32_5_32_2" style:display-name="Moeda0 2 2 5 2" style:family="table-cell" style:data-style-name="N49">
      <style:table-cell-properties style:vertical-align="automatic" fo:background-color="transparent"/>
    </style:style>
    <style:style style:name="Moeda0_32_2_32_2_32_5_32_2_32_2" style:display-name="Moeda0 2 2 5 2 2" style:family="table-cell" style:data-style-name="N49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0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1">
      <style:table-cell-properties style:vertical-align="automatic" fo:background-color="transparent"/>
    </style:style>
    <style:style style:name="Moeda0_32_2_32_2_32_5_32_2_32_3" style:display-name="Moeda0 2 2 5 2 3" style:family="table-cell" style:data-style-name="N50">
      <style:table-cell-properties style:vertical-align="automatic" fo:background-color="transparent"/>
    </style:style>
    <style:style style:name="Moeda0_32_2_32_2_32_5_32_2_32_4" style:display-name="Moeda0 2 2 5 2 4" style:family="table-cell" style:data-style-name="N51">
      <style:table-cell-properties style:vertical-align="automatic" fo:background-color="transparent"/>
    </style:style>
    <style:style style:name="Moeda0_32_2_32_2_32_5_32_3" style:display-name="Moeda0 2 2 5 3" style:family="table-cell" style:data-style-name="N49">
      <style:table-cell-properties style:vertical-align="automatic" fo:background-color="transparent"/>
    </style:style>
    <style:style style:name="Moeda0_32_2_32_2_32_5_32_3_32_2" style:display-name="Moeda0 2 2 5 3 2" style:family="table-cell" style:data-style-name="N50">
      <style:table-cell-properties style:vertical-align="automatic" fo:background-color="transparent"/>
    </style:style>
    <style:style style:name="Moeda0_32_2_32_2_32_5_32_3_32_3" style:display-name="Moeda0 2 2 5 3 3" style:family="table-cell" style:data-style-name="N51">
      <style:table-cell-properties style:vertical-align="automatic" fo:background-color="transparent"/>
    </style:style>
    <style:style style:name="Moeda0_32_2_32_2_32_5_32_4" style:display-name="Moeda0 2 2 5 4" style:family="table-cell" style:data-style-name="N50">
      <style:table-cell-properties style:vertical-align="automatic" fo:background-color="transparent"/>
    </style:style>
    <style:style style:name="Moeda0_32_2_32_2_32_5_32_5" style:display-name="Moeda0 2 2 5 5" style:family="table-cell" style:data-style-name="N51">
      <style:table-cell-properties style:vertical-align="automatic" fo:background-color="transparent"/>
    </style:style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>
      <style:table-cell-properties style:vertical-align="automatic" fo:background-color="transparent"/>
    </style:style>
    <style:style style:name="Moeda0_32_2_32_3_32_2" style:display-name="Moeda0 2 3 2" style:family="table-cell" style:data-style-name="N49">
      <style:table-cell-properties style:vertical-align="automatic" fo:background-color="transparent"/>
    </style:style>
    <style:style style:name="Moeda0_32_2_32_3_32_2_32_2" style:display-name="Moeda0 2 3 2 2" style:family="table-cell" style:data-style-name="N49">
      <style:table-cell-properties style:vertical-align="automatic" fo:background-color="transparent"/>
    </style:style>
    <style:style style:name="Moeda0_32_2_32_3_32_2_32_2_32_2" style:display-name="Moeda0 2 3 2 2 2" style:family="table-cell" style:data-style-name="N50">
      <style:table-cell-properties style:vertical-align="automatic" fo:background-color="transparent"/>
    </style:style>
    <style:style style:name="Moeda0_32_2_32_3_32_2_32_2_32_3" style:display-name="Moeda0 2 3 2 2 3" style:family="table-cell" style:data-style-name="N51">
      <style:table-cell-properties style:vertical-align="automatic" fo:background-color="transparent"/>
    </style:style>
    <style:style style:name="Moeda0_32_2_32_3_32_2_32_3" style:display-name="Moeda0 2 3 2 3" style:family="table-cell" style:data-style-name="N50">
      <style:table-cell-properties style:vertical-align="automatic" fo:background-color="transparent"/>
    </style:style>
    <style:style style:name="Moeda0_32_2_32_3_32_2_32_4" style:display-name="Moeda0 2 3 2 4" style:family="table-cell" style:data-style-name="N51">
      <style:table-cell-properties style:vertical-align="automatic" fo:background-color="transparent"/>
    </style:style>
    <style:style style:name="Moeda0_32_2_32_3_32_3" style:display-name="Moeda0 2 3 3" style:family="table-cell" style:data-style-name="N49">
      <style:table-cell-properties style:vertical-align="automatic" fo:background-color="transparent"/>
    </style:style>
    <style:style style:name="Moeda0_32_2_32_3_32_3_32_2" style:display-name="Moeda0 2 3 3 2" style:family="table-cell" style:data-style-name="N50">
      <style:table-cell-properties style:vertical-align="automatic" fo:background-color="transparent"/>
    </style:style>
    <style:style style:name="Moeda0_32_2_32_3_32_3_32_3" style:display-name="Moeda0 2 3 3 3" style:family="table-cell" style:data-style-name="N51">
      <style:table-cell-properties style:vertical-align="automatic" fo:background-color="transparent"/>
    </style:style>
    <style:style style:name="Moeda0_32_2_32_3_32_4" style:display-name="Moeda0 2 3 4" style:family="table-cell" style:data-style-name="N50">
      <style:table-cell-properties style:vertical-align="automatic" fo:background-color="transparent"/>
    </style:style>
    <style:style style:name="Moeda0_32_2_32_3_32_5" style:display-name="Moeda0 2 3 5" style:family="table-cell" style:data-style-name="N51">
      <style:table-cell-properties style:vertical-align="automatic" fo:background-color="transparent"/>
    </style:style>
    <style:style style:name="Moeda0_32_2_32_4" style:display-name="Moeda0 2 4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>
      <style:table-cell-properties style:vertical-align="automatic" fo:background-color="transparent"/>
    </style:style>
    <style:style style:name="Moeda0_32_2_32_7_32_2" style:display-name="Moeda0 2 7 2" style:family="table-cell" style:data-style-name="N49">
      <style:table-cell-properties style:vertical-align="automatic" fo:background-color="transparent"/>
    </style:style>
    <style:style style:name="Moeda0_32_2_32_7_32_2_32_2" style:display-name="Moeda0 2 7 2 2" style:family="table-cell" style:data-style-name="N50">
      <style:table-cell-properties style:vertical-align="automatic" fo:background-color="transparent"/>
    </style:style>
    <style:style style:name="Moeda0_32_2_32_7_32_2_32_3" style:display-name="Moeda0 2 7 2 3" style:family="table-cell" style:data-style-name="N51">
      <style:table-cell-properties style:vertical-align="automatic" fo:background-color="transparent"/>
    </style:style>
    <style:style style:name="Moeda0_32_2_32_7_32_3" style:display-name="Moeda0 2 7 3" style:family="table-cell" style:data-style-name="N50">
      <style:table-cell-properties style:vertical-align="automatic" fo:background-color="transparent"/>
    </style:style>
    <style:style style:name="Moeda0_32_2_32_7_32_4" style:display-name="Moeda0 2 7 4" style:family="table-cell" style:data-style-name="N51">
      <style:table-cell-properties style:vertical-align="automatic" fo:background-color="transparent"/>
    </style:style>
    <style:style style:name="Moeda0_32_2_32_8" style:display-name="Moeda0 2 8" style:family="table-cell" style:data-style-name="N49">
      <style:table-cell-properties style:vertical-align="automatic" fo:background-color="transparent"/>
    </style:style>
    <style:style style:name="Moeda0_32_2_32_8_32_2" style:display-name="Moeda0 2 8 2" style:family="table-cell" style:data-style-name="N50">
      <style:table-cell-properties style:vertical-align="automatic" fo:background-color="transparent"/>
    </style:style>
    <style:style style:name="Moeda0_32_2_32_8_32_3" style:display-name="Moeda0 2 8 3" style:family="table-cell" style:data-style-name="N51">
      <style:table-cell-properties style:vertical-align="automatic" fo:background-color="transparent"/>
    </style:style>
    <style:style style:name="Moeda0_32_2_32_9" style:display-name="Moeda0 2 9" style:family="table-cell" style:data-style-name="N50">
      <style:table-cell-properties style:vertical-align="automatic" fo:background-color="transparent"/>
    </style:style>
    <style:style style:name="Moeda0_32_20" style:display-name="Moeda0 20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>
      <style:table-cell-properties style:vertical-align="automatic" fo:background-color="transparent"/>
    </style:style>
    <style:style style:name="Moeda0_32_3_32_2" style:display-name="Moeda0 3 2" style:family="table-cell" style:data-style-name="N49">
      <style:table-cell-properties style:vertical-align="automatic" fo:background-color="transparent"/>
    </style:style>
    <style:style style:name="Moeda0_32_3_32_2_32_2" style:display-name="Moeda0 3 2 2" style:family="table-cell" style:data-style-name="N49">
      <style:table-cell-properties style:vertical-align="automatic" fo:background-color="transparent"/>
    </style:style>
    <style:style style:name="Moeda0_32_3_32_2_32_2_32_2" style:display-name="Moeda0 3 2 2 2" style:family="table-cell" style:data-style-name="N50">
      <style:table-cell-properties style:vertical-align="automatic" fo:background-color="transparent"/>
    </style:style>
    <style:style style:name="Moeda0_32_3_32_2_32_2_32_3" style:display-name="Moeda0 3 2 2 3" style:family="table-cell" style:data-style-name="N51">
      <style:table-cell-properties style:vertical-align="automatic" fo:background-color="transparent"/>
    </style:style>
    <style:style style:name="Moeda0_32_3_32_2_32_3" style:display-name="Moeda0 3 2 3" style:family="table-cell" style:data-style-name="N50">
      <style:table-cell-properties style:vertical-align="automatic" fo:background-color="transparent"/>
    </style:style>
    <style:style style:name="Moeda0_32_3_32_2_32_4" style:display-name="Moeda0 3 2 4" style:family="table-cell" style:data-style-name="N51">
      <style:table-cell-properties style:vertical-align="automatic" fo:background-color="transparent"/>
    </style:style>
    <style:style style:name="Moeda0_32_3_32_3" style:display-name="Moeda0 3 3" style:family="table-cell" style:data-style-name="N49">
      <style:table-cell-properties style:vertical-align="automatic" fo:background-color="transparent"/>
    </style:style>
    <style:style style:name="Moeda0_32_3_32_3_32_2" style:display-name="Moeda0 3 3 2" style:family="table-cell" style:data-style-name="N50">
      <style:table-cell-properties style:vertical-align="automatic" fo:background-color="transparent"/>
    </style:style>
    <style:style style:name="Moeda0_32_3_32_3_32_3" style:display-name="Moeda0 3 3 3" style:family="table-cell" style:data-style-name="N51">
      <style:table-cell-properties style:vertical-align="automatic" fo:background-color="transparent"/>
    </style:style>
    <style:style style:name="Moeda0_32_3_32_4" style:display-name="Moeda0 3 4" style:family="table-cell" style:data-style-name="N50">
      <style:table-cell-properties style:vertical-align="automatic" fo:background-color="transparent"/>
    </style:style>
    <style:style style:name="Moeda0_32_3_32_5" style:display-name="Moeda0 3 5" style:family="table-cell" style:data-style-name="N51">
      <style:table-cell-properties style:vertical-align="automatic" fo:background-color="transparent"/>
    </style:style>
    <style:style style:name="Moeda0_32_4" style:display-name="Moeda0 4" style:family="table-cell" style:data-style-name="N49">
      <style:table-cell-properties style:vertical-align="automatic" fo:background-color="transparent"/>
    </style:style>
    <style:style style:name="Moeda0_32_4_32_2" style:display-name="Moeda0 4 2" style:family="table-cell" style:data-style-name="N49">
      <style:table-cell-properties style:vertical-align="automatic" fo:background-color="transparent"/>
    </style:style>
    <style:style style:name="Moeda0_32_4_32_2_32_2" style:display-name="Moeda0 4 2 2" style:family="table-cell" style:data-style-name="N49">
      <style:table-cell-properties style:vertical-align="automatic" fo:background-color="transparent"/>
    </style:style>
    <style:style style:name="Moeda0_32_4_32_2_32_2_32_2" style:display-name="Moeda0 4 2 2 2" style:family="table-cell" style:data-style-name="N50">
      <style:table-cell-properties style:vertical-align="automatic" fo:background-color="transparent"/>
    </style:style>
    <style:style style:name="Moeda0_32_4_32_2_32_2_32_3" style:display-name="Moeda0 4 2 2 3" style:family="table-cell" style:data-style-name="N51">
      <style:table-cell-properties style:vertical-align="automatic" fo:background-color="transparent"/>
    </style:style>
    <style:style style:name="Moeda0_32_4_32_2_32_3" style:display-name="Moeda0 4 2 3" style:family="table-cell" style:data-style-name="N50">
      <style:table-cell-properties style:vertical-align="automatic" fo:background-color="transparent"/>
    </style:style>
    <style:style style:name="Moeda0_32_4_32_2_32_4" style:display-name="Moeda0 4 2 4" style:family="table-cell" style:data-style-name="N51">
      <style:table-cell-properties style:vertical-align="automatic" fo:background-color="transparent"/>
    </style:style>
    <style:style style:name="Moeda0_32_4_32_3" style:display-name="Moeda0 4 3" style:family="table-cell" style:data-style-name="N49">
      <style:table-cell-properties style:vertical-align="automatic" fo:background-color="transparent"/>
    </style:style>
    <style:style style:name="Moeda0_32_4_32_3_32_2" style:display-name="Moeda0 4 3 2" style:family="table-cell" style:data-style-name="N50">
      <style:table-cell-properties style:vertical-align="automatic" fo:background-color="transparent"/>
    </style:style>
    <style:style style:name="Moeda0_32_4_32_3_32_3" style:display-name="Moeda0 4 3 3" style:family="table-cell" style:data-style-name="N51">
      <style:table-cell-properties style:vertical-align="automatic" fo:background-color="transparent"/>
    </style:style>
    <style:style style:name="Moeda0_32_4_32_4" style:display-name="Moeda0 4 4" style:family="table-cell" style:data-style-name="N50">
      <style:table-cell-properties style:vertical-align="automatic" fo:background-color="transparent"/>
    </style:style>
    <style:style style:name="Moeda0_32_4_32_5" style:display-name="Moeda0 4 5" style:family="table-cell" style:data-style-name="N51">
      <style:table-cell-properties style:vertical-align="automatic" fo:background-color="transparent"/>
    </style:style>
    <style:style style:name="Moeda0_32_5" style:display-name="Moeda0 5" style:family="table-cell" style:data-style-name="N49">
      <style:table-cell-properties style:vertical-align="automatic" fo:background-color="transparent"/>
    </style:style>
    <style:style style:name="Moeda0_32_5_32_2" style:display-name="Moeda0 5 2" style:family="table-cell" style:data-style-name="N49">
      <style:table-cell-properties style:vertical-align="automatic" fo:background-color="transparent"/>
    </style:style>
    <style:style style:name="Moeda0_32_5_32_2_32_2" style:display-name="Moeda0 5 2 2" style:family="table-cell" style:data-style-name="N49">
      <style:table-cell-properties style:vertical-align="automatic" fo:background-color="transparent"/>
    </style:style>
    <style:style style:name="Moeda0_32_5_32_2_32_2_32_2" style:display-name="Moeda0 5 2 2 2" style:family="table-cell" style:data-style-name="N50">
      <style:table-cell-properties style:vertical-align="automatic" fo:background-color="transparent"/>
    </style:style>
    <style:style style:name="Moeda0_32_5_32_2_32_2_32_3" style:display-name="Moeda0 5 2 2 3" style:family="table-cell" style:data-style-name="N51">
      <style:table-cell-properties style:vertical-align="automatic" fo:background-color="transparent"/>
    </style:style>
    <style:style style:name="Moeda0_32_5_32_2_32_3" style:display-name="Moeda0 5 2 3" style:family="table-cell" style:data-style-name="N50">
      <style:table-cell-properties style:vertical-align="automatic" fo:background-color="transparent"/>
    </style:style>
    <style:style style:name="Moeda0_32_5_32_2_32_4" style:display-name="Moeda0 5 2 4" style:family="table-cell" style:data-style-name="N51">
      <style:table-cell-properties style:vertical-align="automatic" fo:background-color="transparent"/>
    </style:style>
    <style:style style:name="Moeda0_32_5_32_3" style:display-name="Moeda0 5 3" style:family="table-cell" style:data-style-name="N49">
      <style:table-cell-properties style:vertical-align="automatic" fo:background-color="transparent"/>
    </style:style>
    <style:style style:name="Moeda0_32_5_32_3_32_2" style:display-name="Moeda0 5 3 2" style:family="table-cell" style:data-style-name="N50">
      <style:table-cell-properties style:vertical-align="automatic" fo:background-color="transparent"/>
    </style:style>
    <style:style style:name="Moeda0_32_5_32_3_32_3" style:display-name="Moeda0 5 3 3" style:family="table-cell" style:data-style-name="N51">
      <style:table-cell-properties style:vertical-align="automatic" fo:background-color="transparent"/>
    </style:style>
    <style:style style:name="Moeda0_32_5_32_4" style:display-name="Moeda0 5 4" style:family="table-cell" style:data-style-name="N50">
      <style:table-cell-properties style:vertical-align="automatic" fo:background-color="transparent"/>
    </style:style>
    <style:style style:name="Moeda0_32_5_32_5" style:display-name="Moeda0 5 5" style:family="table-cell" style:data-style-name="N51">
      <style:table-cell-properties style:vertical-align="automatic" fo:background-color="transparent"/>
    </style:style>
    <style:style style:name="Moeda0_32_6" style:display-name="Moeda0 6" style:family="table-cell" style:data-style-name="N49">
      <style:table-cell-properties style:vertical-align="automatic" fo:background-color="transparent"/>
    </style:style>
    <style:style style:name="Moeda0_32_6_32_2" style:display-name="Moeda0 6 2" style:family="table-cell" style:data-style-name="N49">
      <style:table-cell-properties style:vertical-align="automatic" fo:background-color="transparent"/>
    </style:style>
    <style:style style:name="Moeda0_32_6_32_2_32_2" style:display-name="Moeda0 6 2 2" style:family="table-cell" style:data-style-name="N49">
      <style:table-cell-properties style:vertical-align="automatic" fo:background-color="transparent"/>
    </style:style>
    <style:style style:name="Moeda0_32_6_32_2_32_2_32_2" style:display-name="Moeda0 6 2 2 2" style:family="table-cell" style:data-style-name="N50">
      <style:table-cell-properties style:vertical-align="automatic" fo:background-color="transparent"/>
    </style:style>
    <style:style style:name="Moeda0_32_6_32_2_32_2_32_3" style:display-name="Moeda0 6 2 2 3" style:family="table-cell" style:data-style-name="N51">
      <style:table-cell-properties style:vertical-align="automatic" fo:background-color="transparent"/>
    </style:style>
    <style:style style:name="Moeda0_32_6_32_2_32_3" style:display-name="Moeda0 6 2 3" style:family="table-cell" style:data-style-name="N50">
      <style:table-cell-properties style:vertical-align="automatic" fo:background-color="transparent"/>
    </style:style>
    <style:style style:name="Moeda0_32_6_32_2_32_4" style:display-name="Moeda0 6 2 4" style:family="table-cell" style:data-style-name="N51">
      <style:table-cell-properties style:vertical-align="automatic" fo:background-color="transparent"/>
    </style:style>
    <style:style style:name="Moeda0_32_6_32_3" style:display-name="Moeda0 6 3" style:family="table-cell" style:data-style-name="N49">
      <style:table-cell-properties style:vertical-align="automatic" fo:background-color="transparent"/>
    </style:style>
    <style:style style:name="Moeda0_32_6_32_3_32_2" style:display-name="Moeda0 6 3 2" style:family="table-cell" style:data-style-name="N50">
      <style:table-cell-properties style:vertical-align="automatic" fo:background-color="transparent"/>
    </style:style>
    <style:style style:name="Moeda0_32_6_32_3_32_3" style:display-name="Moeda0 6 3 3" style:family="table-cell" style:data-style-name="N51">
      <style:table-cell-properties style:vertical-align="automatic" fo:background-color="transparent"/>
    </style:style>
    <style:style style:name="Moeda0_32_6_32_4" style:display-name="Moeda0 6 4" style:family="table-cell" style:data-style-name="N50">
      <style:table-cell-properties style:vertical-align="automatic" fo:background-color="transparent"/>
    </style:style>
    <style:style style:name="Moeda0_32_6_32_5" style:display-name="Moeda0 6 5" style:family="table-cell" style:data-style-name="N51">
      <style:table-cell-properties style:vertical-align="automatic" fo:background-color="transparent"/>
    </style:style>
    <style:style style:name="Moeda0_32_7" style:display-name="Moeda0 7" style:family="table-cell" style:data-style-name="N49">
      <style:table-cell-properties style:vertical-align="automatic" fo:background-color="transparent"/>
    </style:style>
    <style:style style:name="Moeda0_32_7_32_2" style:display-name="Moeda0 7 2" style:family="table-cell" style:data-style-name="N49">
      <style:table-cell-properties style:vertical-align="automatic" fo:background-color="transparent"/>
    </style:style>
    <style:style style:name="Moeda0_32_7_32_2_32_2" style:display-name="Moeda0 7 2 2" style:family="table-cell" style:data-style-name="N49">
      <style:table-cell-properties style:vertical-align="automatic" fo:background-color="transparent"/>
    </style:style>
    <style:style style:name="Moeda0_32_7_32_2_32_2_32_2" style:display-name="Moeda0 7 2 2 2" style:family="table-cell" style:data-style-name="N50">
      <style:table-cell-properties style:vertical-align="automatic" fo:background-color="transparent"/>
    </style:style>
    <style:style style:name="Moeda0_32_7_32_2_32_2_32_3" style:display-name="Moeda0 7 2 2 3" style:family="table-cell" style:data-style-name="N51">
      <style:table-cell-properties style:vertical-align="automatic" fo:background-color="transparent"/>
    </style:style>
    <style:style style:name="Moeda0_32_7_32_2_32_3" style:display-name="Moeda0 7 2 3" style:family="table-cell" style:data-style-name="N50">
      <style:table-cell-properties style:vertical-align="automatic" fo:background-color="transparent"/>
    </style:style>
    <style:style style:name="Moeda0_32_7_32_2_32_4" style:display-name="Moeda0 7 2 4" style:family="table-cell" style:data-style-name="N51">
      <style:table-cell-properties style:vertical-align="automatic" fo:background-color="transparent"/>
    </style:style>
    <style:style style:name="Moeda0_32_7_32_3" style:display-name="Moeda0 7 3" style:family="table-cell" style:data-style-name="N49">
      <style:table-cell-properties style:vertical-align="automatic" fo:background-color="transparent"/>
    </style:style>
    <style:style style:name="Moeda0_32_7_32_3_32_2" style:display-name="Moeda0 7 3 2" style:family="table-cell" style:data-style-name="N50">
      <style:table-cell-properties style:vertical-align="automatic" fo:background-color="transparent"/>
    </style:style>
    <style:style style:name="Moeda0_32_7_32_3_32_3" style:display-name="Moeda0 7 3 3" style:family="table-cell" style:data-style-name="N51">
      <style:table-cell-properties style:vertical-align="automatic" fo:background-color="transparent"/>
    </style:style>
    <style:style style:name="Moeda0_32_7_32_4" style:display-name="Moeda0 7 4" style:family="table-cell" style:data-style-name="N50">
      <style:table-cell-properties style:vertical-align="automatic" fo:background-color="transparent"/>
    </style:style>
    <style:style style:name="Moeda0_32_7_32_5" style:display-name="Moeda0 7 5" style:family="table-cell" style:data-style-name="N51">
      <style:table-cell-properties style:vertical-align="automatic" fo:background-color="transparent"/>
    </style:style>
    <style:style style:name="Moeda0_32_8" style:display-name="Moeda0 8" style:family="table-cell" style:data-style-name="N49">
      <style:table-cell-properties style:vertical-align="automatic" fo:background-color="transparent"/>
    </style:style>
    <style:style style:name="Moeda0_32_8_32_2" style:display-name="Moeda0 8 2" style:family="table-cell" style:data-style-name="N49">
      <style:table-cell-properties style:vertical-align="automatic" fo:background-color="transparent"/>
    </style:style>
    <style:style style:name="Moeda0_32_8_32_2_32_2" style:display-name="Moeda0 8 2 2" style:family="table-cell" style:data-style-name="N49">
      <style:table-cell-properties style:vertical-align="automatic" fo:background-color="transparent"/>
    </style:style>
    <style:style style:name="Moeda0_32_8_32_2_32_2_32_2" style:display-name="Moeda0 8 2 2 2" style:family="table-cell" style:data-style-name="N50">
      <style:table-cell-properties style:vertical-align="automatic" fo:background-color="transparent"/>
    </style:style>
    <style:style style:name="Moeda0_32_8_32_2_32_2_32_3" style:display-name="Moeda0 8 2 2 3" style:family="table-cell" style:data-style-name="N51">
      <style:table-cell-properties style:vertical-align="automatic" fo:background-color="transparent"/>
    </style:style>
    <style:style style:name="Moeda0_32_8_32_2_32_3" style:display-name="Moeda0 8 2 3" style:family="table-cell" style:data-style-name="N50">
      <style:table-cell-properties style:vertical-align="automatic" fo:background-color="transparent"/>
    </style:style>
    <style:style style:name="Moeda0_32_8_32_2_32_4" style:display-name="Moeda0 8 2 4" style:family="table-cell" style:data-style-name="N51">
      <style:table-cell-properties style:vertical-align="automatic" fo:background-color="transparent"/>
    </style:style>
    <style:style style:name="Moeda0_32_8_32_3" style:display-name="Moeda0 8 3" style:family="table-cell" style:data-style-name="N49">
      <style:table-cell-properties style:vertical-align="automatic" fo:background-color="transparent"/>
    </style:style>
    <style:style style:name="Moeda0_32_8_32_3_32_2" style:display-name="Moeda0 8 3 2" style:family="table-cell" style:data-style-name="N50">
      <style:table-cell-properties style:vertical-align="automatic" fo:background-color="transparent"/>
    </style:style>
    <style:style style:name="Moeda0_32_8_32_3_32_3" style:display-name="Moeda0 8 3 3" style:family="table-cell" style:data-style-name="N51">
      <style:table-cell-properties style:vertical-align="automatic" fo:background-color="transparent"/>
    </style:style>
    <style:style style:name="Moeda0_32_8_32_4" style:display-name="Moeda0 8 4" style:family="table-cell" style:data-style-name="N50">
      <style:table-cell-properties style:vertical-align="automatic" fo:background-color="transparent"/>
    </style:style>
    <style:style style:name="Moeda0_32_8_32_5" style:display-name="Moeda0 8 5" style:family="table-cell" style:data-style-name="N51">
      <style:table-cell-properties style:vertical-align="automatic" fo:background-color="transparent"/>
    </style:style>
    <style:style style:name="Moeda0_32_9" style:display-name="Moeda0 9" style:family="table-cell" style:data-style-name="N49">
      <style:table-cell-properties style:vertical-align="automatic" fo:background-color="transparent"/>
    </style:style>
    <style:style style:name="Moeda0_32_9_32_2" style:display-name="Moeda0 9 2" style:family="table-cell" style:data-style-name="N49">
      <style:table-cell-properties style:vertical-align="automatic" fo:background-color="transparent"/>
    </style:style>
    <style:style style:name="Moeda0_32_9_32_2_32_2" style:display-name="Moeda0 9 2 2" style:family="table-cell" style:data-style-name="N49">
      <style:table-cell-properties style:vertical-align="automatic" fo:background-color="transparent"/>
    </style:style>
    <style:style style:name="Moeda0_32_9_32_2_32_2_32_2" style:display-name="Moeda0 9 2 2 2" style:family="table-cell" style:data-style-name="N50">
      <style:table-cell-properties style:vertical-align="automatic" fo:background-color="transparent"/>
    </style:style>
    <style:style style:name="Moeda0_32_9_32_2_32_2_32_3" style:display-name="Moeda0 9 2 2 3" style:family="table-cell" style:data-style-name="N51">
      <style:table-cell-properties style:vertical-align="automatic" fo:background-color="transparent"/>
    </style:style>
    <style:style style:name="Moeda0_32_9_32_2_32_3" style:display-name="Moeda0 9 2 3" style:family="table-cell" style:data-style-name="N50">
      <style:table-cell-properties style:vertical-align="automatic" fo:background-color="transparent"/>
    </style:style>
    <style:style style:name="Moeda0_32_9_32_2_32_4" style:display-name="Moeda0 9 2 4" style:family="table-cell" style:data-style-name="N51">
      <style:table-cell-properties style:vertical-align="automatic" fo:background-color="transparent"/>
    </style:style>
    <style:style style:name="Moeda0_32_9_32_3" style:display-name="Moeda0 9 3" style:family="table-cell" style:data-style-name="N49">
      <style:table-cell-properties style:vertical-align="automatic" fo:background-color="transparent"/>
    </style:style>
    <style:style style:name="Moeda0_32_9_32_3_32_2" style:display-name="Moeda0 9 3 2" style:family="table-cell" style:data-style-name="N50">
      <style:table-cell-properties style:vertical-align="automatic" fo:background-color="transparent"/>
    </style:style>
    <style:style style:name="Moeda0_32_9_32_3_32_3" style:display-name="Moeda0 9 3 3" style:family="table-cell" style:data-style-name="N51">
      <style:table-cell-properties style:vertical-align="automatic" fo:background-color="transparent"/>
    </style:style>
    <style:style style:name="Moeda0_32_9_32_4" style:display-name="Moeda0 9 4" style:family="table-cell" style:data-style-name="N50">
      <style:table-cell-properties style:vertical-align="automatic" fo:background-color="transparent"/>
    </style:style>
    <style:style style:name="Moeda0_32_9_32_5" style:display-name="Moeda0 9 5" style:family="table-cell" style:data-style-name="N5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>Cristiane De Figueiredo Gomes</dc:creator>
    <meta:creation-date>2023-04-14T20:23:09Z</meta:creation-date>
    <dc:date>2026-02-06T20:20:03Z</dc:date>
    <meta:user-defined meta:name="ContentTypeId">0x0101000220EB0145054245BAA1820EF6B23E12</meta:user-defined>
  </office:meta>
</office:document-meta>
</file>