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7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7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9.868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TCU_842020_-_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IN TCU 84/2020 - Justiça Federal da 6a. Região - Exercício 2024 (Siafi Dezembro Fechad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5">
            <text:p>({Ano Lançamento} = 2024) E ({Mês Base Lançamento} = DEZEMBRO) E ({UG Executora} = 090013:JUSTICA FEDERAL DE PRIMEIRO GRAU - MG, 090058:TRIBUNAL REGIONAL FEDERAL DA 6A.REGIAO-ORCAM., 090059:TRIBUNAL REGIONAL FEDERAL DA 6A. REGIAO, 090060:TRIBUNAL REGIONAL FEDERAL 6A REGIAO-PREC/RPV, 090061:ESCOLA DA MAGISTRATURA DO TRF - 6A REGIAO) E ({Item Informação} = DESTAQUE RECEBIDO, DESTAQUE CONCEDIDO) E ({Favorecido Doc.} ({Código Tipo}) &lt;&gt; "-8"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Data da última extração do SIAFI: 17/01/2025</text:p>
            <text:p>Data de Execução: 20/1/2025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2">
            <text:p>UO - Órgão</text:p>
          </table:table-cell>
          <table:table-cell office:value-type="string" table:number-columns-spanned="1" table:number-rows-spanned="2" table:style-name="ce22">
            <text:p>Unidade Orçamentária</text:p>
          </table:table-cell>
          <table:table-cell office:value-type="string" table:number-columns-spanned="1" table:number-rows-spanned="2" table:style-name="ce22">
            <text:p>Favorecido Doc.</text:p>
          </table:table-cell>
          <table:table-cell office:value-type="string" table:number-columns-spanned="1" table:number-rows-spanned="2" table:style-name="ce22">
            <text:p>Fonte Recursos Detalhada</text:p>
          </table:table-cell>
          <table:table-cell office:value-type="string" table:number-columns-spanned="1" table:number-rows-spanned="2" table:style-name="ce22">
            <text:p>Emissão - Dia</text:p>
          </table:table-cell>
          <table:table-cell office:value-type="string" table:number-columns-spanned="1" table:number-rows-spanned="2" table:style-name="ce22">
            <text:p>NC</text:p>
          </table:table-cell>
          <table:table-cell office:value-type="string" table:number-columns-spanned="1" table:number-rows-spanned="2" table:style-name="ce22">
            <text:p>Doc - Observação</text:p>
          </table:table-cell>
          <table:table-cell office:value-type="string" table:style-name="ce4">
            <text:p>Item Informação</text:p>
          </table:table-cell>
          <table:table-cell office:value-type="string" table:style-name="ce4">
            <text:p>DESTAQUE RECEBIDO</text:p>
          </table:table-cell>
          <table:table-cell office:value-type="string" table:style-name="ce5">
            <text:p>DESTAQUE CONCEDIDO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atureza Despesa</text:p>
          </table:table-cell>
          <table:table-cell office:value-type="string" table:style-name="ce6">
            <text:p>Saldo - Moeda Origem (Item Informação)</text:p>
          </table:table-cell>
          <table:table-cell office:value-type="string" table:style-name="ce7">
            <text:p>Saldo - Moeda Origem (Item Informação)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0/02/2024</text:p>
          </table:table-cell>
          <table:table-cell office:value-type="string" table:style-name="ce14">
            <text:p>050002000012024NC000004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JAN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1/03/2024</text:p>
          </table:table-cell>
          <table:table-cell office:value-type="string" table:style-name="ce14">
            <text:p>050002000012024NC000021</text:p>
          </table:table-cell>
          <table:table-cell office:value-type="string" table:style-name="ce8">
            <text:p>DESCENTRALIZACAO PARA PGTO DE GECC AO JUIZ PEDRO FELIPE DE OLIVEIRA, CPF N. <text:s text:c="2"/>009.090.223-80, REF. A FORMACAO INICIAL - MODULO NACIONAL TJDFT TJGO-TJMG- <text:s text:c="3"/>-TJMT TJPI-TJSP E TJRS, UNID ORC. 12101, PROC. STJ N. 06106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1144" table:style-name="ce9">
            <text:p>1,144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8/03/2024</text:p>
          </table:table-cell>
          <table:table-cell office:value-type="string" table:style-name="ce14">
            <text:p>050002000012024NC000029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FEV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9/04/2024</text:p>
          </table:table-cell>
          <table:table-cell office:value-type="string" table:style-name="ce14">
            <text:p>050002000012024NC000044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MAR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2/05/2024</text:p>
          </table:table-cell>
          <table:table-cell office:value-type="string" table:style-name="ce14">
            <text:p>050002000012024NC000059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ABR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3/06/2024</text:p>
          </table:table-cell>
          <table:table-cell office:value-type="string" table:style-name="ce14">
            <text:p>050002000012024NC000067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MAI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5/07/2024</text:p>
          </table:table-cell>
          <table:table-cell office:value-type="string" table:style-name="ce14">
            <text:p>050002000012024NC000085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JUN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9/07/2024</text:p>
          </table:table-cell>
          <table:table-cell office:value-type="string" table:style-name="ce14">
            <text:p>050002000012024NC000101</text:p>
          </table:table-cell>
          <table:table-cell office:value-type="string" table:style-name="ce8">
            <text:p>DESC. PARA GECC A FORM. VANILA CARDOSO ANDRE DE MORAES CPF511112330-04 <text:s text:c="7"/>VALOR R$ 2.088,00-ESPECIALIZACAO EM GESTAO JUDICIAL:JUDICIARIO DE ALTA <text:s text:c="7"/>PERFORMANCE - EIXO III,PROC 015927/2024 - PERIODO: 03/05/2024 A 25/06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2088" table:style-name="ce9">
            <text:p>2,088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9/08/2024</text:p>
          </table:table-cell>
          <table:table-cell office:value-type="string" table:style-name="ce14">
            <text:p>050002000012024NC000115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JUL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05/09/2024</text:p>
          </table:table-cell>
          <table:table-cell office:value-type="string" table:style-name="ce14">
            <text:p>050002000012024NC000124</text:p>
          </table:table-cell>
          <table:table-cell office:value-type="string" table:style-name="ce8">
            <text:p>DESCENTRALIZACAO PARA PGTO DE GECC AO JUIZ CARLOS HENRIQUE BORLIDO HADDAD REFEFERENTE ACAO ADM JUDICIAL APLICADA, CPF N. 875286496-00, <text:s text:c="21"/>01/03 A 05/07/2024. STJ 00861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13500" table:style-name="ce9">
            <text:p>13,5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6/09/2024</text:p>
          </table:table-cell>
          <table:table-cell office:value-type="string" table:style-name="ce14">
            <text:p>050002000012024NC000129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AGO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4/10/2024</text:p>
          </table:table-cell>
          <table:table-cell office:value-type="string" table:style-name="ce14">
            <text:p>050002000012024NC000142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MES SET/2024, PROC. STJ 2731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6800" table:style-name="ce9">
            <text:p>6,8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2/11/2024</text:p>
          </table:table-cell>
          <table:table-cell office:value-type="string" table:style-name="ce14">
            <text:p>050002000012024NC000166</text:p>
          </table:table-cell>
          <table:table-cell office:value-type="string" table:style-name="ce8">
            <text:p>DESCENTRALIZACAO PARA PGTO DE GECC AO JUIZ CARLOS HENRIQUE BORLIDO HADDAD REFEFERENTE AO PROGRAMA DE MESTRADO PROFISSIONAL DA ENFAM, CPF N. 875286496-00, <text:s text:c="2"/>PROC. STJ 2731/2024__REFERENTE AOS MESES OUT, NOV E DEZ 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20400" table:style-name="ce9">
            <text:p>20,4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9/12/2024</text:p>
          </table:table-cell>
          <table:table-cell office:value-type="string" table:style-name="ce14">
            <text:p>050002000012024NC000175</text:p>
          </table:table-cell>
          <table:table-cell office:value-type="string" table:style-name="ce8">
            <text:p><text:s/>DESC. PARA GECC A FORM. CARLOS HENRIQUE BORLIDO HADDAD CPF 875.286.496-00 <text:s text:c="3"/>NO CURSO "ESPECIALIZACAO EM GESTAO JUDICIAL: JUDICIARIO DE ALTA PERFORMANCE - <text:s/>- EIXO IV", PROC. 026524/24. - PERIODO: 02/08/2024 A 22/10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4176" table:style-name="ce9">
            <text:p>4,176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0/12/2024</text:p>
          </table:table-cell>
          <table:table-cell office:value-type="string" table:style-name="ce14">
            <text:p>050002000012024NC000179</text:p>
          </table:table-cell>
          <table:table-cell office:value-type="string" table:style-name="ce8">
            <text:p>DESC. PARA GECC A FORM. VANILA CARDOSO ANDRE DE MORAES CPF 511112330-04 <text:s text:c="6"/>VALOR R$ 11.440,00, REF. ESPECIAL EM GESTAO JUDICIAL : JUD. DE ALTA <text:s text:c="10"/>PERFORMANCE - EIXO III,PROC 015927/2024 - PERIODO: 03/05/2024 A 25/06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11440" table:style-name="ce9">
            <text:p>11,44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JUSTICA FEDERAL DE PRIMEIRO GRAU - MG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0/12/2024</text:p>
          </table:table-cell>
          <table:table-cell office:value-type="string" table:style-name="ce14">
            <text:p>050002000012024NC000180</text:p>
          </table:table-cell>
          <table:table-cell office:value-type="string" table:style-name="ce8">
            <text:p>DESC. PARA GECC A FORM. VANILA CARDOSO ANDRE DE MORAES CPF 511112330-04 <text:s text:c="6"/>VALOR R$ 900,00 REF. PREVENCAO DE CONFLITOS E GESTAO DE PRECEDENTES NOS CENTRODE INTELIGENCIA - (PRE) - 2024.2, PROC. 030705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900" table:style-name="ce9">
            <text:p>900.00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6/02/2024</text:p>
          </table:table-cell>
          <table:table-cell office:value-type="string" table:style-name="ce14">
            <text:p>050002000012024NC000014</text:p>
          </table:table-cell>
          <table:table-cell office:value-type="string" table:style-name="ce8">
            <text:p>DESCENTRALIZACAO PGTO DE GECC <text:s/>PEDRO FELIPE DE OLIVEIRA SANTOS CPF:00909022380REF: FORMACAO INICIAL - MODULO NACIONAL - TJCE TJPR TJBA TJAP TJMA TJAL TJPE <text:s/>PERIODO DE 5 A 9/2/2024 PROC: STJ 003713/2024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2288" table:style-name="ce9">
            <text:p>2,288.00<text:s/>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4">
            <text:p>SUPERIOR TRIBUNAL DE JUSTICA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09/10/2024</text:p>
          </table:table-cell>
          <table:table-cell office:value-type="string" table:style-name="ce14">
            <text:p>050002000012024NC000136</text:p>
          </table:table-cell>
          <table:table-cell office:value-type="string" table:style-name="ce8">
            <text:p>DESCENTRALIZACAO PARA PGTO DE GECC AO JUIZ PEDRO FELIPE DE OLIVEIRA SANTOS, REF. CURSO FORM. INICIAL- MOD. NACIONAL - TJMA, CPF. 009.090.223-80, PROC. N. <text:s text:c="2"/>032376/2024.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1144" table:style-name="ce9">
            <text:p>1,144.00<text:s/></text:p>
          </table:table-cell>
          <table:table-cell table:style-name="ce10"/>
          <table:table-cell table:number-columns-repeated="16374"/>
        </table:table-row>
        <table:table-row table:style-name="ro7">
          <table:table-cell office:value-type="string" table:style-name="ce14">
            <text:p>JUSTICA FEDERAL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4">
            <text:p>TRIB.DE JUSTICA DO D.F. E DOS <text:s/>TERRITORIOS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1/06/2024</text:p>
          </table:table-cell>
          <table:table-cell office:value-type="string" table:style-name="ce14">
            <text:p>090013000012024NC000009</text:p>
          </table:table-cell>
          <table:table-cell office:value-type="string" table:style-name="ce8">
            <text:p>DESCENTRALIZACAO DE CREDITOS,PARCELA SJMG,PAGAMENTO DE GECC A SERVIDORA <text:s/>KATIADE LIMA, POR MINISTRAR A PALESTRA - GESTAO SEM ANSIEDADE: O PAPEL DO LIDER NA PREVENCAO AO ASSEDIO MORAL NO TRABALHO- DIAS 27 E 28/05/24. PA:0006243-70.2024</text:p>
          </table:table-cell>
          <table:table-cell office:value-type="string" table:style-name="ce14">
            <text:p>OUTROS SERVICOS DE TERCEIROS - PESSOA FISICA</text:p>
          </table:table-cell>
          <table:table-cell table:style-name="ce9"/>
          <table:table-cell office:value-type="float" office:value="914.26" table:style-name="ce10">
            <text:p>914.26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USTICA FEDERAL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4">
            <text:p>TRIB.DE JUSTICA DO D.F. E DOS <text:s/>TERRITORIOS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6/07/2024</text:p>
          </table:table-cell>
          <table:table-cell office:value-type="string" table:style-name="ce14">
            <text:p>090013000012024NC000015</text:p>
          </table:table-cell>
          <table:table-cell office:value-type="string" table:style-name="ce8">
            <text:p>DESCENTRALIZACAO DE CREDITOS,PARCELA SJMG, PAGAMENTO DE GECC AO SERVIDOR ALDE-MIR TRINDADE DOS SANTOS, POR MINISTRAR A PALESTRA -CONVERSANDO COM HOMEMENS S/VIOLENCIA DOMESTICA E FAMILIAR - DIA 03/07/24. PA:0006725-18.2024.4.06.8000</text:p>
          </table:table-cell>
          <table:table-cell office:value-type="string" table:style-name="ce14">
            <text:p>OUTROS SERVICOS DE TERCEIROS - PESSOA FISICA</text:p>
          </table:table-cell>
          <table:table-cell table:style-name="ce9"/>
          <table:table-cell office:value-type="float" office:value="424.98" table:style-name="ce10">
            <text:p>424.98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USTICA FEDERAL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4">
            <text:p>TRIBUNAL REGIONAL ELEITORAL DE MINAS GERAIS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1/08/2024</text:p>
          </table:table-cell>
          <table:table-cell office:value-type="string" table:style-name="ce14">
            <text:p>090013000012024NC000026</text:p>
          </table:table-cell>
          <table:table-cell office:value-type="string" table:style-name="ce8">
            <text:p>DESCENTRALIZACAO DE CREDITOS,PARCELA SJMG,PAGAMENTO DE GECC A SERVIDORA WENDE-LAINE CRISTINA CORREIA DE ANDRADE OLIVEIRA, POR MINISTRAR A PALESTRA: EXCELEN-CIA NO ATEND.A PESSOA C/ DEFICIENCIA, DE 05 A 09/08/24. PA:0006663752024406800</text:p>
          </table:table-cell>
          <table:table-cell office:value-type="string" table:style-name="ce14">
            <text:p>OUTROS SERVICOS DE TERCEIROS - PESSOA FISICA</text:p>
          </table:table-cell>
          <table:table-cell table:style-name="ce9"/>
          <table:table-cell office:value-type="float" office:value="2833.2" table:style-name="ce10">
            <text:p>2,833.20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USTICA FEDERAL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TRIB.DE JUSTICA DO D.F. E DOS <text:s/>TERRITORIOS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1/06/2024</text:p>
          </table:table-cell>
          <table:table-cell office:value-type="string" table:style-name="ce14">
            <text:p>090059000012024NC000008</text:p>
          </table:table-cell>
          <table:table-cell office:value-type="string" table:style-name="ce8">
            <text:p>DESCENTRALIZACAO DE CREDITOS,PARCELA TRF6,PAGAMENTO DE GECC A SERVIDORA KATIA DE LIMA, POR MINISTRAR A PALESTRA - GESTAO SEM ANSIEDADE: O PAPEL DO LIDER NA PREVENCAO AO ASSEDIO MORAL NO TRABALHO- DIAS 27 E 28/05/24. PA:0006243-70.2024</text:p>
          </table:table-cell>
          <table:table-cell office:value-type="string" table:style-name="ce14">
            <text:p>OUTROS SERVICOS DE TERCEIROS - PESSOA FISICA</text:p>
          </table:table-cell>
          <table:table-cell table:style-name="ce9"/>
          <table:table-cell office:value-type="float" office:value="1371.38" table:style-name="ce10">
            <text:p>1,371.38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USTICA FEDERAL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TRIB.DE JUSTICA DO D.F. E DOS <text:s/>TERRITORIOS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6/07/2024</text:p>
          </table:table-cell>
          <table:table-cell office:value-type="string" table:style-name="ce14">
            <text:p>090059000012024NC000016</text:p>
          </table:table-cell>
          <table:table-cell office:value-type="string" table:style-name="ce8">
            <text:p>DESCENTRALIZACAO DE CREDITOS,PARCELA TRF6, PAGAMENTO DE GECC AO SERVIDOR ALDE-MIR TRINDADE DOS SANTOS, POR MINISTRAR A PALESTRA -CONVERSANDO COM HOMEMENS S/VIOLENCIA DOMESTICA E FAMILIAR - DIA 03/07/24. PA:0006725-18.2024.4.06.8000</text:p>
          </table:table-cell>
          <table:table-cell office:value-type="string" table:style-name="ce14">
            <text:p>OUTROS SERVICOS DE TERCEIROS - PESSOA FISICA</text:p>
          </table:table-cell>
          <table:table-cell table:style-name="ce9"/>
          <table:table-cell office:value-type="float" office:value="106.24" table:style-name="ce10">
            <text:p>106.24<text:s/>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JUSTICA FEDERAL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TRIBUNAL REGIONAL DO TRABALHO DA 10A.REGIAO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09/12/2024</text:p>
          </table:table-cell>
          <table:table-cell office:value-type="string" table:style-name="ce14">
            <text:p>090059000012024NC000032</text:p>
          </table:table-cell>
          <table:table-cell office:value-type="string" table:style-name="ce8">
            <text:p>DESCENTRALIZACAO DE CREDITOS PARA PAGAMENTO DE GECC AO SERVIDOR BRUNO HENRIQUENUNES PEDROZO, POR MINISTRAR O CURSO GESTAO ORCAMENTARIA E FINANCEIRA NO SIAFIDE 02 A 05/12/24 PARA O TRF6, VIA TEAMS <text:s/>- PA SEI 0014171-72.2024.4.06.8000</text:p>
          </table:table-cell>
          <table:table-cell office:value-type="string" table:style-name="ce14">
            <text:p>OUTROS SERVICOS DE TERCEIROS - PESSOA FISICA</text:p>
          </table:table-cell>
          <table:table-cell table:style-name="ce9"/>
          <table:table-cell office:value-type="float" office:value="5666.4" table:style-name="ce10">
            <text:p>5,666.40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USTICA FEDERAL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TRIBUNAL REGIONAL ELEITORAL DE MINAS GERAIS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1/08/2024</text:p>
          </table:table-cell>
          <table:table-cell office:value-type="string" table:style-name="ce14">
            <text:p>090059000012024NC000017</text:p>
          </table:table-cell>
          <table:table-cell office:value-type="string" table:style-name="ce8">
            <text:p>DESCENTRALIZACAO DE CREDITOS,PARCELA TRF6,PAGAMENTO DE GECC A SERVIDORA WENDE-LAINE CRISTINA CORREIA DE ANDRADE OLIVEIRA, POR MINISTRAR A PALESTRA: EXCELEN-CIA NO ATEND.A PESSOA C/ DEFICIENCIA, DE 05 A 09/08/24. PA:0006663752024406800</text:p>
          </table:table-cell>
          <table:table-cell office:value-type="string" table:style-name="ce14">
            <text:p>OUTROS SERVICOS DE TERCEIROS - PESSOA FISICA</text:p>
          </table:table-cell>
          <table:table-cell table:style-name="ce9"/>
          <table:table-cell office:value-type="float" office:value="708.3" table:style-name="ce10">
            <text:p>708.30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USTICA ELEITORAL</text:p>
          </table:table-cell>
          <table:table-cell office:value-type="string" table:style-name="ce14">
            <text:p>TRIBUNAL SUPERIOR ELEITORAL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5/05/2024</text:p>
          </table:table-cell>
          <table:table-cell office:value-type="string" table:style-name="ce14">
            <text:p>070004000012024NC000006</text:p>
          </table:table-cell>
          <table:table-cell office:value-type="string" table:style-name="ce8">
            <text:p>STD/PA - DESCENTRALIZACAO DE CREDITO PARA PAGTO DE ENCARGO DE CURSO A SERVIDORA VALERIA CRISTINA GOMES RIBEIRO EVENTO 0002366029. <text:s text:c="26"/>PROCESSO SEI 0001825-02.2024.6.14.8000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595.22" table:style-name="ce9">
            <text:p>595.22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JUSTICA ELEITORAL</text:p>
          </table:table-cell>
          <table:table-cell office:value-type="string" table:style-name="ce14">
            <text:p>TRIBUNAL SUPERIOR ELEITORAL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15/05/2024</text:p>
          </table:table-cell>
          <table:table-cell office:value-type="string" table:style-name="ce14">
            <text:p>070004000012024NC000007</text:p>
          </table:table-cell>
          <table:table-cell office:value-type="string" table:style-name="ce8">
            <text:p>STD/PA - DESCENTRALIZACAO DE CREDITO PARA PAGTO DE ENCARGO DE CURSO A SERVIDORA VALERIA CRISTINA GOMES RIBEIRO EVENTO 0002366029. <text:s text:c="26"/>PROCESSO SEI 0001825-02.2024.6.14.8000 - DEVOLUCAO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-595.22" table:style-name="ce9">
            <text:p>(595.22)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JUSTICA ELEITORAL</text:p>
          </table:table-cell>
          <table:table-cell office:value-type="string" table:style-name="ce14">
            <text:p>TRIBUNAL REGIONAL ELEITORAL DO PARA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08/04/2024</text:p>
          </table:table-cell>
          <table:table-cell office:value-type="string" table:style-name="ce14">
            <text:p>070004000012024NC000004</text:p>
          </table:table-cell>
          <table:table-cell office:value-type="string" table:style-name="ce8">
            <text:p>STD/PA - DESCENTRALIZACAO DE CREDITO PARA PAGTO DE ENCARGO DE CURSO AO SERVIDOR JOSE FERNANDO BARROS, CONFORME EVENTO 0002326358. <text:s text:c="26"/>PROCESSO SEI 0001719-40.2024.6.14.8000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7321.26" table:style-name="ce9">
            <text:p>7,321.26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JUSTICA ELEITORAL</text:p>
          </table:table-cell>
          <table:table-cell office:value-type="string" table:style-name="ce14">
            <text:p>TRIBUNAL REGIONAL ELEITORAL DO RIO DE JANEIRO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04/04/2024</text:p>
          </table:table-cell>
          <table:table-cell office:value-type="string" table:style-name="ce14">
            <text:p>070017000012024NC000002</text:p>
          </table:table-cell>
          <table:table-cell office:value-type="string" table:style-name="ce8">
            <text:p>2024.0.000007021-5 - DESCENTRALIZACAO DE CREDITO P/ REALIZACAO DE CURSO DE INTRUTORIA INTERNA "LINGUAGEM SIMPLES E VISUAL LAW". <text:s text:c="28"/>INTRUTOR INTERNO TRF 6ª REGIAO: JOSE FERNANDO BARROS E SILVA. ID.3651358.</text:p>
          </table:table-cell>
          <table:table-cell office:value-type="string" table:style-name="ce14">
            <text:p>OUTROS SERVICOS DE TERCEIROS - PESSOA FISICA</text:p>
          </table:table-cell>
          <table:table-cell office:value-type="float" office:value="2857.08" table:style-name="ce9">
            <text:p>2,857.08<text:s/>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4">
            <text:p>MINISTERIO DA FAZENDA</text:p>
          </table:table-cell>
          <table:table-cell office:value-type="string" table:style-name="ce14">
            <text:p>ENCARGOS FINANC.DA UNIAO-SENTENCAS JUDICIAIS</text:p>
          </table:table-cell>
          <table:table-cell office:value-type="string" table:style-name="ce14">
            <text:p>TRIBUNAL REGIONAL FEDERAL DA 6A.REGIAO-ORCAM.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0/02/2024</text:p>
          </table:table-cell>
          <table:table-cell office:value-type="string" table:style-name="ce14">
            <text:p>170013000012024NC800101</text:p>
          </table:table-cell>
          <table:table-cell office:value-type="string" table:style-name="ce8">
            <text:p>DESCENTRALIZACAO AUTOMATICA PROVENIENTE DO PROCESSAMENTO DO ARQUIVO ESB00SU</text:p>
          </table:table-cell>
          <table:table-cell office:value-type="string" table:style-name="ce14">
            <text:p>APLICACOES DIRETAS</text:p>
          </table:table-cell>
          <table:table-cell office:value-type="float" office:value="127499148" table:style-name="ce9">
            <text:p>127,499,148.00<text:s/>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4">
            <text:p>MINISTERIO DA FAZENDA</text:p>
          </table:table-cell>
          <table:table-cell office:value-type="string" table:style-name="ce14">
            <text:p>ENCARGOS FINANC.DA UNIAO-SENTENCAS JUDICIAIS</text:p>
          </table:table-cell>
          <table:table-cell office:value-type="string" table:style-name="ce14">
            <text:p>TRIBUNAL REGIONAL FEDERAL DA 6A.REGIAO-ORCAM.</text:p>
          </table:table-cell>
          <table:table-cell office:value-type="string" table:style-name="ce14">
            <text:p>1000000000</text:p>
          </table:table-cell>
          <table:table-cell office:value-type="string" table:style-name="ce14">
            <text:p>20/02/2024</text:p>
          </table:table-cell>
          <table:table-cell office:value-type="string" table:style-name="ce14">
            <text:p>170013000012024NC800107</text:p>
          </table:table-cell>
          <table:table-cell office:value-type="string" table:style-name="ce8">
            <text:p>DESCENTRALIZACAO AUTOMATICA PROVENIENTE DO PROCESSAMENTO DO ARQUIVO ESB00SU</text:p>
          </table:table-cell>
          <table:table-cell office:value-type="string" table:style-name="ce14">
            <text:p>APLICACOES DIRETAS</text:p>
          </table:table-cell>
          <table:table-cell office:value-type="float" office:value="63275887" table:style-name="ce9">
            <text:p>63,275,887.00<text:s/>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4">
            <text:p>FUNDO DO REGIME GERAL DA PREVIDENCIA SOCIAL</text:p>
          </table:table-cell>
          <table:table-cell office:value-type="string" table:style-name="ce14">
            <text:p>FUNDO DO REGIME GERAL DA PREVIDENCIA SOCIAL</text:p>
          </table:table-cell>
          <table:table-cell office:value-type="string" table:style-name="ce14">
            <text:p>TRIBUNAL REGIONAL FEDERAL DA 6A.REGIAO-ORCAM.</text:p>
          </table:table-cell>
          <table:table-cell office:value-type="string" table:style-name="ce14">
            <text:p>1001000000</text:p>
          </table:table-cell>
          <table:table-cell office:value-type="string" table:style-name="ce14">
            <text:p>20/02/2024</text:p>
          </table:table-cell>
          <table:table-cell office:value-type="string" table:style-name="ce14">
            <text:p>513002579042024NC800008</text:p>
          </table:table-cell>
          <table:table-cell office:value-type="string" table:style-name="ce8">
            <text:p>DESCENTRALIZACAO AUTOMATICA PROVENIENTE DO PROCESSAMENTO DO ARQUIVO ESB00SU</text:p>
          </table:table-cell>
          <table:table-cell office:value-type="string" table:style-name="ce14">
            <text:p>APLICACOES DIRETAS</text:p>
          </table:table-cell>
          <table:table-cell office:value-type="float" office:value="241397" table:style-name="ce9">
            <text:p>241,397.00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1">
            <text:p>Total</text:p>
          </table:table-cell>
          <table:covered-table-cell table:number-columns-repeated="7"/>
          <table:table-cell office:value-type="float" office:value="191144890.34" table:style-name="ce11">
            <text:p>191,144,890.34<text:s/></text:p>
          </table:table-cell>
          <table:table-cell office:value-type="float" office:value="12024.76" table:style-name="ce12">
            <text:p>12,024.76<text:s/></text:p>
          </table:table-cell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p</dc:creator>
    <meta:creation-date>2026-02-04T02:20:25Z</meta:creation-date>
    <dc:date>2026-02-04T02:20:25Z</dc:date>
    <meta:print-date>2025-01-20T21:18:16Z</meta:print-date>
  </office:meta>
</office:document-meta>
</file>