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2.673541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_TCU_84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IN TCU 84/2020 - Exercício 2023 (Siafi Dezembro Fechado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13">
            <text:p>({Ano Lançamento} = 2023) E ({Mês Base Lançamento} = DEZEMBRO) E ({UG Executora} = 090013:JUSTICA FEDERAL DE PRIMEIRO GRAU - MG, 090058:TRIBUNAL REGIONAL FEDERAL DA 6A.REGIAO-ORCAM., 090059:TRIBUNAL REGIONAL FEDERAL DA 6A. REGIAO, 090060:TRIBUNAL REGIONAL FEDERAL 6A REGIAO-PREC/RPV, 090061:ESCOLA DA MAGISTRATURA DO TRF - 6A REGIAO) E ({Item Informação} = DESTAQUE RECEBIDO, DESTAQUE CONCEDIDO) E ({Favorecido Doc.} ({Código Tipo}) &lt;&gt; "-8")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9">
            <text:p>UO - Órgão</text:p>
          </table:table-cell>
          <table:table-cell office:value-type="string" table:number-columns-spanned="1" table:number-rows-spanned="2" table:style-name="ce19">
            <text:p>Unidade Orçamentária</text:p>
          </table:table-cell>
          <table:table-cell office:value-type="string" table:number-columns-spanned="1" table:number-rows-spanned="2" table:style-name="ce19">
            <text:p>Favorecido Doc.</text:p>
          </table:table-cell>
          <table:table-cell office:value-type="string" table:number-columns-spanned="1" table:number-rows-spanned="2" table:style-name="ce19">
            <text:p>Fonte Recursos Detalhada</text:p>
          </table:table-cell>
          <table:table-cell office:value-type="string" table:number-columns-spanned="1" table:number-rows-spanned="2" table:style-name="ce19">
            <text:p>Emissão - Dia</text:p>
          </table:table-cell>
          <table:table-cell office:value-type="string" table:number-columns-spanned="1" table:number-rows-spanned="2" table:style-name="ce19">
            <text:p>NC</text:p>
          </table:table-cell>
          <table:table-cell office:value-type="string" table:number-columns-spanned="1" table:number-rows-spanned="2" table:style-name="ce19">
            <text:p>Doc - Observação</text:p>
          </table:table-cell>
          <table:table-cell office:value-type="string" table:style-name="ce7">
            <text:p>Item Informação</text:p>
          </table:table-cell>
          <table:table-cell office:value-type="string" table:style-name="ce4">
            <text:p>DESTAQUE RECEBIDO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atureza Despesa</text:p>
          </table:table-cell>
          <table:table-cell office:value-type="string" table:style-name="ce5">
            <text:p>Saldo - Moeda Origem (Item Informação)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24/07/2023</text:p>
          </table:table-cell>
          <table:table-cell office:value-type="string" table:style-name="ce6">
            <text:p>050002000012023NC000011</text:p>
          </table:table-cell>
          <table:table-cell office:value-type="string" table:style-name="ce6">
            <text:p>DESCENTRALIZACAO PARA PGTO DE GECC AO JUIZ CARLOS HENRIQUE BORLIDO HADDAD REFERENTE AO PROGRAMA DE MESTRADO PROFISSIONAL DA ENFAM JAN-23 A DEZ-24 <text:s text:c="10"/>PROCESSO STJ 0044197/2022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6800" table:style-name="ce10">
            <text:p>6,800.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16/08/2023</text:p>
          </table:table-cell>
          <table:table-cell office:value-type="string" table:style-name="ce6">
            <text:p>050002000012023NC000039</text:p>
          </table:table-cell>
          <table:table-cell office:value-type="string" table:style-name="ce6">
            <text:p>DESCENTRALIZACAO PARA PGTO DE GECC AO JUIZ FEDERAL CARLOS HENRIQUE BORLIDO HADDAD, REF. AO MESTRADO PROFISSIONAL DA ENFAM, MES DE JUL/23, CPF N. 875286496-00, DISCIPL. ADM. JUDICIAL APLICADA, PROC. STJ 07803/2023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13500" table:style-name="ce10">
            <text:p>13,500.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16/08/2023</text:p>
          </table:table-cell>
          <table:table-cell office:value-type="string" table:style-name="ce6">
            <text:p>050002000012023NC000041</text:p>
          </table:table-cell>
          <table:table-cell office:value-type="string" table:style-name="ce6">
            <text:p>DESCENTRALIZACAO PARA PGTO DE GECC AO JUIZ CARLOS HENRIQUE BORLIDO HADDAD REFERENTE AO PROGRAMA DE MESTRADO PROFISSIONAL DA ENFAM, CPF N. 876286496-00, REF. JUL/2023, PROC. STJ 044197/2022.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6800" table:style-name="ce10">
            <text:p>6,800.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14/09/2023</text:p>
          </table:table-cell>
          <table:table-cell office:value-type="string" table:style-name="ce6">
            <text:p>050002000012023NC000067</text:p>
          </table:table-cell>
          <table:table-cell office:value-type="string" table:style-name="ce6">
            <text:p>DESCENTRALIZACAO PARA PGTO DE GECC AO JUIZ CARLOS HENRIQUE BORLIDO HADDAD REFERENTE AO PROGRAMA DE MESTRADO PROFISSIONAL DA ENFAM, CPF N. 876286496-00, REF.AGOSTO 2023-PROC STJ 044197/2022.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6800" table:style-name="ce10">
            <text:p>6,800.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11/10/2023</text:p>
          </table:table-cell>
          <table:table-cell office:value-type="string" table:style-name="ce6">
            <text:p>050002000012023NC000085</text:p>
          </table:table-cell>
          <table:table-cell office:value-type="string" table:style-name="ce6">
            <text:p>DESCENTRALIZACAO PARA PGTO DE GECC AO JUIZ CARLOS HENRIQUE BORLIDO HADDAD REFERENTE AO PROGRAMA DE MESTRADO PROFISSIONAL DA ENFAM, CPF N. 876286496-00, REF.SET/2023-PROC STJ 044197/2022.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6800" table:style-name="ce10">
            <text:p>6,800.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050002000012023NC000116</text:p>
          </table:table-cell>
          <table:table-cell office:value-type="string" table:style-name="ce6">
            <text:p>DESCENTRALIZACAO PARA PGTO DE GECC PARA VANILA CARDOSO ANDRE DE MORAES, UNID. <text:s/>ORC 12101, ESPECIAL.COLETIVIZACAO, PRECEDENTES, COERENCIA E <text:s text:c="18"/>INTEG. AO DIREITO - EIXOS II E III, PROC. 21426/23, CPF. 511112330-04.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2700" table:style-name="ce10">
            <text:p>2,700.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10/11/2023</text:p>
          </table:table-cell>
          <table:table-cell office:value-type="string" table:style-name="ce6">
            <text:p>050002000012023NC000125</text:p>
          </table:table-cell>
          <table:table-cell office:value-type="string" table:style-name="ce6">
            <text:p>DESCENTRALIZACAO PARA PGTO DE GECC A VANILA CARDOSO ANDRE DE MORAES-CPF:511 <text:s text:c="2"/>112330-04 ACAO: MESTRADO-PREVENCAO DE CONFLITOS, GESTAO DE PRECEDENTES 2023 <text:s text:c="2"/>PROCESSO STJ 026658/2023 - PERIODO: 04/09/2023 A 30/11/2023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900" table:style-name="ce10">
            <text:p>900.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14/11/2023</text:p>
          </table:table-cell>
          <table:table-cell office:value-type="string" table:style-name="ce6">
            <text:p>050002000012023NC000135</text:p>
          </table:table-cell>
          <table:table-cell office:value-type="string" table:style-name="ce6">
            <text:p>DESCENTRALIZACAO PARA PGTO DE GECC AO JUIZ CARLOS HENRIQUE BORLIDO HADDAD REFERENTE AO PROGRAMA DE MESTRADO PROFISSIONAL DA ENFAM, CPF N. 876286496-00, <text:s text:c="4"/>PROC STJ 044197/2022.- REF. AOS MESES DE OUT,NOV E DEZ/2023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20400" table:style-name="ce10">
            <text:p>20,400.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TRIBUNAL REGIONAL FEDERAL DA 6A. REGIAO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28/07/2023</text:p>
          </table:table-cell>
          <table:table-cell office:value-type="string" table:style-name="ce6">
            <text:p>050002000012023NC000022</text:p>
          </table:table-cell>
          <table:table-cell office:value-type="string" table:style-name="ce6">
            <text:p>DESCENTRALIZACAO PARA PGTO DE GECC AO FORMADOR EDILSON VITORELLI DINIZ LIMA NOCURSO - ESPECIALIZACAO COLETIVIZACAO, PRECEDENTES - PERIODO:15/05 A 30/06/2023PROCESSO STJ 021358/2023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2700" table:style-name="ce10">
            <text:p>2,700.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JUSTICA ELEITORAL</text:p>
          </table:table-cell>
          <table:table-cell office:value-type="string" table:style-name="ce6">
            <text:p>TRIBUNAL REGIONAL ELEITORAL DO RIO DE JANEIRO</text:p>
          </table:table-cell>
          <table:table-cell office:value-type="string" table:style-name="ce6">
            <text:p>TRIBUNAL REGIONAL FEDERAL DA 6A. REGIAO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070017000012023NC000008</text:p>
          </table:table-cell>
          <table:table-cell office:value-type="string" table:style-name="ce6">
            <text:p>2023.0.000032194-7 - DESCENTRALIZACAO DE CREDITO P/ REALIZACAO DE CURSO DE INTRUTORIA INTERNA "LINGUAGEM SIMPLES". <text:s text:c="41"/>INTRUTOR INTERNO TRF 6ª REGIAO: JOSE FERNANDO BARROS E SILVA. ID.3343573.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1547.58" table:style-name="ce10">
            <text:p>1,547.5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CONSELHO NACIONAL DE JUSTICA</text:p>
          </table:table-cell>
          <table:table-cell office:value-type="string" table:style-name="ce6">
            <text:p>CONSELHO NACIONAL DE JUSTICA</text:p>
          </table:table-cell>
          <table:table-cell office:value-type="string" table:style-name="ce6">
            <text:p>TRIBUNAL REGIONAL FEDERAL DA 6A. REGIAO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040003000012023NC000024</text:p>
          </table:table-cell>
          <table:table-cell office:value-type="string" table:style-name="ce6">
            <text:p>02288/2022. DESTAQUE AO TRF 6ª REGIAO PARA PAGAMENTO AO INSTRUTOR MIGUEL ANGE-LO DE ALVARENGA LOPES. EVENTO: CURSO DE PRECATORIOS. <text:s text:c="25"/>DESPACHO DG 1735135 E DESPACHO SEDUC 1737137.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298.44" table:style-name="ce10">
            <text:p>298.4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MINISTERIO DA FAZENDA</text:p>
          </table:table-cell>
          <table:table-cell office:value-type="string" table:style-name="ce6">
            <text:p>ENCARGOS FINANC.DA UNIAO-SENTENCAS JUDICIAIS</text:p>
          </table:table-cell>
          <table:table-cell office:value-type="string" table:style-name="ce6">
            <text:p>TRIBUNAL REGIONAL FEDERAL DA 6A.REGIAO-ORCAM.</text:p>
          </table:table-cell>
          <table:table-cell office:value-type="string" table:style-name="ce6">
            <text:p>1444000000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170013000012023NC800164</text:p>
          </table:table-cell>
          <table:table-cell office:value-type="string" table:style-name="ce6">
            <text:p>DESCENTRALIZACAO AUTOMATICA PROVENIENTE DO PROCESSAMENTO DO ARQUIVO ESB1RQE</text:p>
          </table:table-cell>
          <table:table-cell office:value-type="string" table:style-name="ce6">
            <text:p>APLICACOES DIRETAS</text:p>
          </table:table-cell>
          <table:table-cell office:value-type="float" office:value="91098938" table:style-name="ce10">
            <text:p>91,098,938.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MINISTERIO DA FAZENDA</text:p>
          </table:table-cell>
          <table:table-cell office:value-type="string" table:style-name="ce6">
            <text:p>ENCARGOS FINANC.DA UNIAO-SENTENCAS JUDICIAIS</text:p>
          </table:table-cell>
          <table:table-cell office:value-type="string" table:style-name="ce6">
            <text:p>TRIBUNAL REGIONAL FEDERAL DA 6A.REGIAO-ORCAM.</text:p>
          </table:table-cell>
          <table:table-cell office:value-type="string" table:style-name="ce6">
            <text:p>1444000000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170013000012023NC800170</text:p>
          </table:table-cell>
          <table:table-cell office:value-type="string" table:style-name="ce6">
            <text:p>DESCENTRALIZACAO AUTOMATICA PROVENIENTE DO PROCESSAMENTO DO ARQUIVO ESB1RQE</text:p>
          </table:table-cell>
          <table:table-cell office:value-type="string" table:style-name="ce6">
            <text:p>APLICACOES DIRETAS</text:p>
          </table:table-cell>
          <table:table-cell office:value-type="float" office:value="7156195" table:style-name="ce10">
            <text:p>7,156,195.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MINISTERIO DA FAZENDA</text:p>
          </table:table-cell>
          <table:table-cell office:value-type="string" table:style-name="ce6">
            <text:p>ENCARGOS FINANC.DA UNIAO-SENTENCAS JUDICIAIS</text:p>
          </table:table-cell>
          <table:table-cell office:value-type="string" table:style-name="ce6">
            <text:p>TRIBUNAL REGIONAL FEDERAL DA 6A.REGIAO-ORCAM.</text:p>
          </table:table-cell>
          <table:table-cell office:value-type="string" table:style-name="ce6">
            <text:p>3000000000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170013000012023NC800201</text:p>
          </table:table-cell>
          <table:table-cell office:value-type="string" table:style-name="ce6">
            <text:p>DESCENTRALIZACAO AUTOMATICA PROVENIENTE DO PROCESSAMENTO DO ARQUIVO ESB1RQE</text:p>
          </table:table-cell>
          <table:table-cell office:value-type="string" table:style-name="ce6">
            <text:p>APLICACOES DIRETAS</text:p>
          </table:table-cell>
          <table:table-cell office:value-type="float" office:value="298470512" table:style-name="ce10">
            <text:p>298,470,512.00<text:s/>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6">
            <text:p>FUNDO DO REGIME GERAL DA PREVIDENCIA SOCIAL</text:p>
          </table:table-cell>
          <table:table-cell office:value-type="string" table:style-name="ce6">
            <text:p>FUNDO DO REGIME GERAL DA PREVIDENCIA SOCIAL</text:p>
          </table:table-cell>
          <table:table-cell office:value-type="string" table:style-name="ce6">
            <text:p>TRIBUNAL REGIONAL FEDERAL DA 6A.REGIAO-ORCAM.</text:p>
          </table:table-cell>
          <table:table-cell office:value-type="string" table:style-name="ce6">
            <text:p>1002000000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513002579042023NC800038</text:p>
          </table:table-cell>
          <table:table-cell office:value-type="string" table:style-name="ce6">
            <text:p>DESCENTRALIZACAO AUTOMATICA PROVENIENTE DO PROCESSAMENTO DO ARQUIVO ESB1RQE</text:p>
          </table:table-cell>
          <table:table-cell office:value-type="string" table:style-name="ce6">
            <text:p>APLICACOES DIRETAS</text:p>
          </table:table-cell>
          <table:table-cell office:value-type="float" office:value="1585064234" table:style-name="ce10">
            <text:p>1,585,064,234.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FUNDO NACIONAL DA ASSISTENCIA SOCIAL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6">
            <text:p>TRIBUNAL REGIONAL FEDERAL DA 6A.REGIAO-ORCAM.</text:p>
          </table:table-cell>
          <table:table-cell office:value-type="string" table:style-name="ce6">
            <text:p>3000000000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330013000012023NC800047</text:p>
          </table:table-cell>
          <table:table-cell office:value-type="string" table:style-name="ce6">
            <text:p>DESCENTRALIZACAO AUTOMATICA PROVENIENTE DO PROCESSAMENTO DO ARQUIVO ESB1RQE</text:p>
          </table:table-cell>
          <table:table-cell office:value-type="string" table:style-name="ce6">
            <text:p>APLICACOES DIRETAS</text:p>
          </table:table-cell>
          <table:table-cell office:value-type="float" office:value="61836930" table:style-name="ce10">
            <text:p>61,836,930.00<text:s/></text:p>
          </table:table-cell>
          <table:table-cell table:style-name="ce9"/>
          <table:table-cell table:style-name="ce12"/>
          <table:table-cell table:number-columns-repeated="16373"/>
        </table:table-row>
        <table:table-row table:style-name="ro6">
          <table:table-cell office:value-type="string" table:number-columns-spanned="8" table:number-rows-spanned="1" table:style-name="ce20">
            <text:p>TOTAL</text:p>
          </table:table-cell>
          <table:covered-table-cell table:number-columns-repeated="7"/>
          <table:table-cell office:value-type="float" office:value="2043696055.02" table:style-name="ce11">
            <text:p>2,043,696,055.02<text:s/></text:p>
          </table:table-cell>
          <table:table-cell table:style-name="ce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14"/>
          <table:covered-table-cell table:number-columns-repeated="8"/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FMG</meta:initial-creator>
    <dc:creator>app</dc:creator>
    <meta:creation-date>2024-03-04T21:33:46Z</meta:creation-date>
    <dc:date>2026-02-04T02:26:53Z</dc:date>
    <meta:print-date>2024-03-04T21:41:59Z</meta:print-date>
    <meta:user-defined meta:name="ContentTypeId">0x01010053692FC51EF9B64197AA67613AED1DDF</meta:user-defined>
  </office:meta>
</office:document-meta>
</file>