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12.726458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10.6pt" style:use-optimal-row-height="false" fo:break-before="auto"/>
    </style:style>
    <style:style style:name="ro6" style:family="table-row">
      <style:table-row-properties style:row-height="235.2pt" style:use-optimal-row-height="false" fo:break-before="auto"/>
    </style:style>
    <style:style style:name="ro7" style:family="table-row">
      <style:table-row-properties style:row-height="277.2pt" style:use-optimal-row-height="true" fo:break-before="auto"/>
    </style:style>
    <style:style style:name="ro8" style:family="table-row">
      <style:table-row-properties style:row-height="247.2pt" style:use-optimal-row-height="fals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é_JUN-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11"/>
        <table:table-column table:style-name="co3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4" table:default-cell-style-name="ce7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4">
            <text:p>PROJETOS, OBRAS E REFORMAS DA 6ª REGIÃO - 2025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2º TRIMESTRE/2025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5">
            <text:p>UO</text:p>
          </table:table-cell>
          <table:table-cell office:value-type="string" table:number-columns-spanned="1" table:number-rows-spanned="2" table:style-name="ce65">
            <text:p>UG</text:p>
          </table:table-cell>
          <table:table-cell office:value-type="string" table:number-columns-spanned="1" table:number-rows-spanned="2" table:style-name="ce65">
            <text:p>AÇÃO</text:p>
          </table:table-cell>
          <table:table-cell office:value-type="string" table:number-columns-spanned="1" table:number-rows-spanned="2" table:style-name="ce65">
            <text:p>TÍTULO DA AÇÃO - CÓDIGO SIOP</text:p>
          </table:table-cell>
          <table:table-cell office:value-type="string" table:number-columns-spanned="1" table:number-rows-spanned="2" table:style-name="ce65">
            <text:p><text:s/>INÍCIO</text:p>
            <text:p>(MÊS/ANO)<text:s text:c="5"/></text:p>
          </table:table-cell>
          <table:table-cell office:value-type="string" table:number-columns-spanned="1" table:number-rows-spanned="2" table:style-name="ce65">
            <text:p><text:s/>TÉRMINO</text:p>
            <text:p>(MÊS/ANO)<text:s text:c="5"/></text:p>
          </table:table-cell>
          <table:table-cell office:value-type="string" table:number-columns-spanned="1" table:number-rows-spanned="2" table:style-name="ce65">
            <text:p>ÁREA (M²)</text:p>
          </table:table-cell>
          <table:table-cell office:value-type="string" table:number-columns-spanned="1" table:number-rows-spanned="2" table:style-name="ce65">
            <text:p><text:s/>VALOR TOTAL ESTIMADO DA AÇÃO ORÇAMENTÁRIA (R$)</text:p>
          </table:table-cell>
          <table:table-cell office:value-type="string" table:number-columns-spanned="1" table:number-rows-spanned="2" table:style-name="ce65">
            <text:p>CUSTO DA AÇÃO/M² (= G/F)</text:p>
            <text:p>(R$)</text:p>
          </table:table-cell>
          <table:table-cell office:value-type="string" table:number-columns-spanned="8" table:number-rows-spanned="1" table:style-name="ce65">
            <text:p>ORÇAMENTO 2025</text:p>
          </table:table-cell>
          <table:covered-table-cell table:number-columns-repeated="7"/>
          <table:table-cell office:value-type="string" table:number-columns-spanned="1" table:number-rows-spanned="2" table:style-name="ce65">
            <text:p>STATUS</text:p>
          </table:table-cell>
          <table:table-cell office:value-type="string" table:number-columns-spanned="1" table:number-rows-spanned="2" table:style-name="ce65">
            <text:p>SITUAÇÃO</text:p>
          </table:table-cell>
          <table:table-cell office:value-type="string" table:number-columns-spanned="1" table:number-rows-spanned="2" table:style-name="ce65">
            <text:p>MACRODESAFIO - PEJF</text:p>
          </table:table-cell>
          <table:table-cell office:value-type="string" table:number-columns-spanned="1" table:number-rows-spanned="2" table:style-name="ce65">
            <text:p>OBJETIVO ESTRATÉGICO - PEJF</text:p>
          </table:table-cell>
          <table:table-cell office:value-type="string" table:number-columns-spanned="1" table:number-rows-spanned="2" table:style-name="ce65">
            <text:p>INDICADOR LOA</text:p>
          </table:table-cell>
          <table:table-cell office:value-type="string" table:number-columns-spanned="1" table:number-rows-spanned="2" table:style-name="ce65">
            <text:p>META FIXADA NA LOA (1)</text:p>
          </table:table-cell>
          <table:table-cell office:value-type="string" table:number-columns-spanned="1" table:number-rows-spanned="2" table:style-name="ce65">
            <text:p>META REPROGRAMADA SIOP DEZ-25</text:p>
          </table:table-cell>
          <table:table-cell office:value-type="string" table:number-columns-spanned="1" table:number-rows-spanned="2" table:style-name="ce65">
            <text:p>META EXECUTADA</text:p>
          </table:table-cell>
          <table:table-cell office:value-type="string" table:number-columns-spanned="1" table:number-rows-spanned="2" table:style-name="ce65">
            <text:p>PA SEI/CONTRATO</text:p>
          </table:table-cell>
          <table:table-cell office:value-type="string" table:number-columns-spanned="1" table:number-rows-spanned="2" table:style-name="ce65">
            <text:p>OBSERVAÇÕES DO GESTOR DA OBRA / REFORMA</text:p>
          </table:table-cell>
          <table:table-cell office:value-type="string" table:number-columns-spanned="1" table:number-rows-spanned="2" table:style-name="ce65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AÇÃO INICIAL/ PROVISÃO RECEBIDA</text:p>
          </table:table-cell>
          <table:table-cell office:value-type="string" table:style-name="ce14">
            <text:p>CRÉDITOS ADICIONAIS (SUPLEMENTAÇÃO/CANCELAMENTO)</text:p>
          </table:table-cell>
          <table:table-cell office:value-type="string" table:style-name="ce14">
            <text:p>DOTAÇÃO/PROVISÃO ATUALIZADA</text:p>
          </table:table-cell>
          <table:table-cell office:value-type="string" table:style-name="ce14">
            <text:p>DESPESAS EMPENHADAS</text:p>
          </table:table-cell>
          <table:table-cell office:value-type="string" table:style-name="ce14">
            <text:p>DESPESAS LIQUIDADAS</text:p>
          </table:table-cell>
          <table:table-cell office:value-type="string" table:style-name="ce14">
            <text:p>DESPESAS PAGAS</text:p>
          </table:table-cell>
          <table:table-cell office:value-type="string" table:style-name="ce14">
            <text:p>% PAGO</text:p>
          </table:table-cell>
          <table:table-cell office:value-type="string" table:style-name="ce14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5" table:style-name="ce66">
            <text:p>12101 - LOC. REG. 6044 - SIOP 2025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</text:p>
          </table:table-cell>
          <table:table-cell office:value-type="string" table:style-name="ce18">
            <text:p>Jan/2024</text:p>
          </table:table-cell>
          <table:table-cell office:value-type="string" table:style-name="ce18">
            <text:p>Dez/20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570750" table:style-name="ce19">
            <text:p>3.570.750,00</text:p>
          </table:table-cell>
          <table:table-cell office:value-type="float" office:value="0" table:style-name="ce19">
            <text:p>0,00</text:p>
          </table:table-cell>
          <table:table-cell office:value-type="float" office:value="3570750" table:style-name="ce19">
            <text:p>3.570.750,00</text:p>
          </table:table-cell>
          <table:table-cell office:value-type="float" office:value="27750" table:style-name="ce19">
            <text:p>27.7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10335.23" table:style-name="ce19">
            <text:p>10.335,23</text:p>
          </table:table-cell>
          <table:table-cell office:value-type="string" table:style-name="ce21">
            <text:p>OE - OBRA EM ANDAMENTO</text:p>
          </table:table-cell>
          <table:table-cell office:value-type="string" table:style-name="ce21">
            <text:p>CONTRATAÇÕES CONCLUÍDAS: OBRA DA FACHADA, <text:s/>PROJETOS DE CLIMATIZAÇÃO E FISCALIZAÇÃO DOS PROJETOS DE CLIMATIZAÇÃO.</text:p>
            <text:p/>
            <text:p>CONTRATAÇÃO DOS PROJETOS DE SUBSTITUIÇÃO DE PISO, CONSTRUÇÃO DE GUARITA E REFORMA DA SALA DA UPOL/JFA EM FASE EXTERNA (EDITAL DE LICITAÇÃO PUBLICADO EM 21/7/2025.</text:p>
            <text:p/>
            <text:p>FISCALIZAÇÃO DOS PROJETOS (GUARITA, SUBSTITUIÇÃO DOS PISOS E REFORMA DA SALA DA UPOL) EM FASE INTERNA (ANÁLISE NA ASSESSORIA JURÍDICA).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84" table:style-name="ce22">
            <text:p>84%</text:p>
          </table:table-cell>
          <table:table-cell office:value-type="percentage" office:value="0.26728350677937845" table:style-name="ce22">
            <text:p>27%</text:p>
          </table:table-cell>
          <table:table-cell office:value-type="string" table:style-name="ce21">
            <text:p>"Fachada - 0004337-76.2023.4.06.8001</text:p>
            <text:p>Climatização - 0010135-81.2024.4.06.8001 (Licitação)</text:p>
            <text:p>Contratação de projetos de refoma de piso, UPOL e guarita - 0012317-40.2024.4.06.8001</text:p>
            <text:p>Contratação de fiscalização de projetos UPOL e guarita - 0005581-69.2025.4.06.8001</text:p>
          </table:table-cell>
          <table:table-cell office:value-type="string" table:style-name="ce21">
            <text:p>Contratações concluídas: obra da fachada, projetos de climatização e fiscalização dos projetos de climatização.</text:p>
            <text:p>Contratação dos projetos de substituição de piso, construção de guarita e reforma da sala da UPOL/JFA em fase externa (edital de licitação publicado em 21/7/2025).</text:p>
            <text:p>Fiscalização dos projetos (guarita, substituição dos pisos e reforma da sala da upol) em fase interna (análise na assessoria jurídica).</text:p>
          </table:table-cell>
          <table:table-cell office:value-type="string" table:style-name="ce23">
            <text:p>Reforma do edifício-sede da Justiça Federal em Juiz de Fora, contemplando serviços de reforma de fachada, substituição de sistema de climatização e</text:p>
            <text:p>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V</text:p>
          </table:table-cell>
          <table:table-cell office:value-type="string" table:style-name="ce17">
            <text:p>REFORMA DO EDIFÍCIO-SEDE 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1771" table:style-name="ce19">
            <text:p>11.771,00</text:p>
          </table:table-cell>
          <table:table-cell office:value-type="float" office:value="10123075" table:style-name="ce19">
            <text:p>10.123.075,00</text:p>
          </table:table-cell>
          <table:table-cell office:value-type="float" office:value="860" table:style-name="ce19">
            <text:p>860,00</text:p>
          </table:table-cell>
          <table:table-cell office:value-type="float" office:value="3681390" table:style-name="ce19">
            <text:p>3.681.390,00</text:p>
          </table:table-cell>
          <table:table-cell office:value-type="float" office:value="0" table:style-name="ce19">
            <text:p>0,00</text:p>
          </table:table-cell>
          <table:table-cell office:value-type="float" office:value="3681390" table:style-name="ce19">
            <text:p>3.681.3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Fase de lances e análise técnica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de lances e análise técnica)</text:p>
            <text:p>CONTRATAÇÃO DE PROJETO DE CLIMATIZAÇÃO E LUMINOTÉCNICO 0012991-21.2024.4.06.8000</text:p>
            <text:p/>
            <text:p>(Em elaboração)</text:p>
            <text:p>CONTRATAÇÃO DE FISCALIZAÇÃO DE PROJETO DE CLIMATIZAÇÃO E LUMINOTÉCNICO</text:p>
            <text:p>0007039-27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 OCUPAÇÃO TRF6 3 EDIFÍCIOS 0013393-05.2024.4.06.8000</text:p>
            <text:p/>
            <text:p>CONTRATAÇÃO DE FISCALIZAÇÃO DE PROJETO DE OCUPAÇÃO TRF6 3 EDIFICIOS</text:p>
            <text:p>0002551-29.2025.4.06.8000</text:p>
            <text:p/>
            <text:p>CONTRATAÇÃO DE PROJETO DE CLIMATIZAÇÃO E LUMINOTÉCNICO 0012991-21.2024.4.06.8000</text:p>
            <text:p/>
            <text:p>CONTRATAÇÃO DE FISCALIZAÇÃO DE PROJETO DE CLIMATIZAÇÃO E LUMINOTÉCNICO</text:p>
            <text:p>0007039-27.2025.4.06.8000</text:p>
          </table:table-cell>
          <table:table-cell office:value-type="string" table:style-name="ce21">
            <text:p>Ed. I, II e III , <text:s/>projeto de ocupação de edifícios, em fase de lances e avaliação técnica</text:p>
            <text:p/>
            <text:p>Ed. I, II e III , fiscalização projeto de ocupação de edifícios, em fase interna</text:p>
            <text:p/>
            <text:p>Ed. I - Projeto de climatização - em análise técnica</text:p>
            <text:p/>
            <text:p>Ed. I - Fiscalização Projeto de Climatização - Em elaboração</text:p>
            <text:p/>
            <text:p/>
          </table:table-cell>
          <table:table-cell office:value-type="string" table:style-name="ce23">
            <text:p>Reforma do Edifício-Sede I da Justiça Federal em Belo Horizonte, contemplando serviços de alteração de layout, reforma do sistema de climatização, modernização de elevadores e modernização de infraestrutura de elétrica. Trata-se de serviços civis, elétricos, mecânicos, hidrossanitários,</text:p>
            <text:p>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X</text:p>
          </table:table-cell>
          <table:table-cell office:value-type="string" table:style-name="ce17">
            <text:p>REFORMA DO EDIFÍCIO-SEDE 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103" table:style-name="ce19">
            <text:p>16.103,00</text:p>
          </table:table-cell>
          <table:table-cell office:value-type="float" office:value="8990445" table:style-name="ce19">
            <text:p>8.990.445,00</text:p>
          </table:table-cell>
          <table:table-cell office:value-type="float" office:value="558.30870024219087" table:style-name="ce19">
            <text:p>558,31</text:p>
          </table:table-cell>
          <table:table-cell office:value-type="float" office:value="2432574" table:style-name="ce19">
            <text:p>2.432.574,00</text:p>
          </table:table-cell>
          <table:table-cell office:value-type="float" office:value="0" table:style-name="ce19">
            <text:p>0,00</text:p>
          </table:table-cell>
          <table:table-cell office:value-type="float" office:value="2432574" table:style-name="ce19">
            <text:p>2.432.57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S PILOTIS 0000131-85.2024.4.06.8000</text:p>
            <text:p/>
            <text:p>(Em elaboração)</text:p>
            <text:p>CONTRATAÇÃO DE REMANESCENTE DA OBRA DO PLENÁRIO</text:p>
            <text:p/>
            <text:p>(Fase de lances e análise técnica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PA SEI CONTRATAÇÃO DE REFORMA DO PILOTIS ED II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S PILOTIS 0000131-85.2024.4.06.8000</text:p>
            <text:p/>
            <text:p>CONTRATAÇÃO DE REMANESCENTE DA OBRA DO PLENÁRIO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  <text:p/>
            <text:p>PA SEI CONTRATAÇÃO DE REFORMA DO PILOTIS ED II</text:p>
          </table:table-cell>
          <table:table-cell office:value-type="string" table:style-name="ce21">
            <text:p>Ed. II - Elaboração de projetos pilotis, aguardando aprovação de layout para início</text:p>
            <text:p/>
            <text:p>Ed. II - Obra plenário - será contratado em conjunto com a da Presidência</text:p>
            <text:p/>
            <text:p>Ed. I, II e III , <text:s/>projeto de ocupação de edifícios, em fase de lances e avaliação técnica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 da Justiça Federal em Belo Horizonte, contemplando serviços de modernização de elevadores, reforma para implantação de</text:p>
            <text:p>plenário, reforma em andar da presidência do TRF6 e de adequações de layout. Trata-se de serviços civis, elétricos, mecânicos, hidrossanitários,</text:p>
            <text:p>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3M</text:p>
          </table:table-cell>
          <table:table-cell office:value-type="string" table:style-name="ce17">
            <text:p>REFORMA DO EDIFÍCIO-SEDE I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622" table:style-name="ce19">
            <text:p>16.622,00</text:p>
          </table:table-cell>
          <table:table-cell office:value-type="float" office:value="15613665" table:style-name="ce19">
            <text:p>15.613.665,00</text:p>
          </table:table-cell>
          <table:table-cell office:value-type="float" office:value="939.3373240283961" table:style-name="ce19">
            <text:p>939,34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xecução)</text:p>
            <text:p>PA SEI PROJETO REFORMA ODC 0000985-79.2024.4.06.8000</text:p>
            <text:p/>
            <text:p>(Em elaboração)</text:p>
            <text:p>CONTRATAÇÃO DE PROJETO DE BARRAMENTO 0007049-71.2025.4.06.8000</text:p>
            <text:p/>
            <text:p>(Fase de lances e análise técnica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PROJETO REFORMA ODC 0000985-79.2024.4.06.8000</text:p>
            <text:p/>
            <text:p>CONTRATAÇÃO DE PROJETO DE BARRAMENTO 0007049-71.2025.4.06.8000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</table:table-cell>
          <table:table-cell office:value-type="string" table:style-name="ce21">
            <text:p>Ed. III - Projeto de reforma de fachada em execução, fase de anteprojeto</text:p>
            <text:p/>
            <text:p>Ed. III - Revisão e atualização de projeto de barramento em elaboração de TR</text:p>
            <text:p/>
            <text:p>Ed. I, II e III , <text:s/>projeto de ocupação de edifícios, em fase de lances e avaliação técnica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</text:p>
            <text:p>de CFTV, de lógica, de climatização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9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166J-0000</text:p>
          </table:table-cell>
          <table:table-cell office:value-type="string" table:style-name="ce17">
            <text:p>CONSTRUÇÃO DO EDIFÍCIO-SEDE DA JUSTIÇA FEDERAL EM VIÇOSA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836" table:style-name="ce19">
            <text:p>1.836,00</text:p>
          </table:table-cell>
          <table:table-cell office:value-type="float" office:value="9294729.4000000004" table:style-name="ce19">
            <text:p>9.294.729,40</text:p>
          </table:table-cell>
          <table:table-cell office:value-type="float" office:value="5062.4887799564276" table:style-name="ce19">
            <text:p>5.062,49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-148471" table:style-name="ce19">
            <text:p>-148.471,00</text:p>
          </table:table-cell>
          <table:table-cell office:value-type="float" office:value="1351529" table:style-name="ce19">
            <text:p>1.351.52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laboração)</text:p>
            <text:p>CONTRATAÇÃO DE OBRA DE VIÇOSA</text:p>
            <text:p/>
            <text:p>(Em elaboração)</text:p>
            <text:p>CONTRATAÇÃO DE FISCALIZAÇÃO DE OBRA DE VIÇOSA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6" table:style-name="ce22">
            <text:p>16%</text:p>
          </table:table-cell>
          <table:table-cell office:value-type="float" office:value="0.16" table:style-name="ce21">
            <text:p>0,16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CONTRATAÇÃO DA CONSTRUÇÃO DE NOVA SEDE DE VIÇOSA</text:p>
            <text:p>0007198-67.2025.4.06.8000</text:p>
          </table:table-cell>
          <table:table-cell office:value-type="string" table:style-name="ce21">
            <text:p>Elaboração de documentação de contratação em fase inicial. Elaboração de Termo de Referência</text:p>
          </table:table-cell>
          <table:table-cell office:value-type="string" table:style-name="ce23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10"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267639.149999999" table:style-name="ce26">
            <text:p>48.267.639,15</text:p>
          </table:table-cell>
          <table:table-cell office:value-type="string" table:style-name="ce25">
            <text:p>-</text:p>
          </table:table-cell>
          <table:table-cell office:value-type="float" office:value="13184714" table:style-name="ce26">
            <text:p>13.184.714,00</text:p>
          </table:table-cell>
          <table:table-cell office:value-type="float" office:value="-148471" table:style-name="ce26">
            <text:p>-148.471,00</text:p>
          </table:table-cell>
          <table:table-cell office:value-type="float" office:value="13036243" table:style-name="ce26">
            <text:p>13.036.243,00</text:p>
          </table:table-cell>
          <table:table-cell office:value-type="float" office:value="27750" table:style-name="ce26">
            <text:p>27.7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335.23" table:style-name="ce26">
            <text:p>10.335,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9" table:style-name="ce7"/>
          <table:table-cell table:style-name="ce27"/>
          <table:table-cell table:style-name="ce9"/>
          <table:table-cell table:number-columns-repeated="4" table:style-name="ce11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office:value-type="string" table:style-name="ce28">
            <text:p>(1)</text:p>
          </table:table-cell>
          <table:table-cell office:value-type="string" table:style-name="ce29">
            <text:p>Percentuais extraídos do Anexo 4 - REVISADO SEPLA/SUPLO (0857331) que serviram de base para a confecção da Proposta Orçamentária/2025, posterior ao Plano do Obras/2025.</text:p>
          </table:table-cell>
          <table:table-cell table:number-columns-repeated="2" table:style-name="ce24"/>
          <table:table-cell table:number-columns-repeated="5" table:style-name="ce30"/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style-name="ce28"/>
          <table:table-cell table:style-name="ce29"/>
          <table:table-cell table:number-columns-repeated="7"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68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69">
            <text:p>PLANOS ORÇAMENTÁRIOS COM INSCRIÇÃO EM RESTOS A PAGAR/2024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4">
          <table:table-cell office:value-type="string" table:style-name="ce14">
            <text:p>UO</text:p>
          </table:table-cell>
          <table:table-cell office:value-type="string" table:style-name="ce14">
            <text:p>UG</text:p>
          </table:table-cell>
          <table:table-cell office:value-type="string" table:style-name="ce14">
            <text:p>AÇÃO</text:p>
          </table:table-cell>
          <table:table-cell office:value-type="string" table:style-name="ce14">
            <text:p>TÍTULO DA AÇÃO - CÓDIGO SIOP</text:p>
          </table:table-cell>
          <table:table-cell office:value-type="string" table:style-name="ce14">
            <text:p><text:s/>INÍCIO</text:p>
            <text:p>(MÊS/ANO)<text:s text:c="5"/></text:p>
          </table:table-cell>
          <table:table-cell office:value-type="string" table:style-name="ce14">
            <text:p><text:s/>TÉRMINO</text:p>
            <text:p>(MÊS/ANO)<text:s text:c="5"/></text:p>
          </table:table-cell>
          <table:table-cell office:value-type="string" table:style-name="ce14">
            <text:p>ÁREA (M²)</text:p>
          </table:table-cell>
          <table:table-cell office:value-type="string" table:style-name="ce14">
            <text:p><text:s/>VALOR TOTAL ESTIMADO DA AÇÃO ORÇAMENTÁRIA (R$)</text:p>
          </table:table-cell>
          <table:table-cell office:value-type="string" table:style-name="ce14">
            <text:p>CUSTO DA AÇÃO/M² (= G/F)</text:p>
            <text:p>(R$)</text:p>
          </table:table-cell>
          <table:table-cell office:value-type="string" table:style-name="ce14">
            <text:p>RESTOS A PAGAR INSCRITOS (PROC/NÃO PROC)</text:p>
          </table:table-cell>
          <table:table-cell office:value-type="string" table:style-name="ce14">
            <text:p>RESTOS A PAGAR PAGOS (PROCESSADOS/NÃO PROCESSADOS)</text:p>
          </table:table-cell>
          <table:table-cell office:value-type="string" table:style-name="ce14">
            <text:p>MÊS DO PAGAMENTO</text:p>
          </table:table-cell>
          <table:table-cell table:number-columns-repeated="16" table:style-name="ce35"/>
          <table:table-cell table:number-columns-repeated="16356" table:style-name="ce12"/>
        </table:table-row>
        <table:table-row table:style-name="ro11">
          <table:table-cell office:value-type="string" table:style-name="ce36">
            <text:p>12107 - 6044<text:s/></text:p>
          </table:table-cell>
          <table:table-cell office:value-type="string" table:style-name="ce37">
            <text:p>MG</text:p>
          </table:table-cell>
          <table:table-cell office:value-type="string" table:style-name="ce36">
            <text:p>219Z-0001</text:p>
          </table:table-cell>
          <table:table-cell office:value-type="string" table:style-name="ce38">
            <text:p>REFORMA DO COMPLEXO DE IMOVEIS DO TRIBUNAL REGIONAL FEDERAL DA 6a. REGIAO</text:p>
          </table:table-cell>
          <table:table-cell office:value-type="date" office:date-value="2023-01-01T00:00:00" table:style-name="ce39">
            <text:p>jan-23</text:p>
          </table:table-cell>
          <table:table-cell office:value-type="date" office:date-value="2024-12-01T00:00:00" table:style-name="ce40">
            <text:p>dez-24</text:p>
          </table:table-cell>
          <table:table-cell office:value-type="float" office:value="45118.12" table:style-name="ce41">
            <text:p>45.118,12</text:p>
          </table:table-cell>
          <table:table-cell office:value-type="float" office:value="7210112.6299999999" table:style-name="ce41">
            <text:p>7.210.112,63</text:p>
          </table:table-cell>
          <table:table-cell office:value-type="float" office:value="159.80525407530277" table:style-name="ce41">
            <text:p>159,81</text:p>
          </table:table-cell>
          <table:table-cell office:value-type="float" office:value="504804.18" table:style-name="ce41">
            <text:p>504.804,18</text:p>
          </table:table-cell>
          <table:table-cell office:value-type="float" office:value="14266.85" table:style-name="ce41">
            <text:p>14.266,85</text:p>
          </table:table-cell>
          <table:table-cell office:value-type="date" office:date-value="2025-03-01T00:00:00" table:style-name="ce42">
            <text:p>mar-25</text:p>
          </table:table-cell>
          <table:table-cell table:number-columns-repeated="3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3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table-cell office:value-type="string" table:number-columns-spanned="1" table:number-rows-spanned="5" table:style-name="ce70">
            <text:p>12101 - 6044<text:s/>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08</text:p>
          </table:table-cell>
          <table:table-cell office:value-type="string" table:style-name="ce17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47">
            <text:p>mai-23</text:p>
          </table:table-cell>
          <table:table-cell office:value-type="date" office:date-value="2023-12-20T00:00:00" table:style-name="ce47">
            <text:p>dez-23</text:p>
          </table:table-cell>
          <table:table-cell office:value-type="float" office:value="2629.34" table:style-name="ce19">
            <text:p>2.629,34</text:p>
          </table:table-cell>
          <table:table-cell office:value-type="float" office:value="5834807.7800000003" table:style-name="ce19">
            <text:p>5.834.807,78</text:p>
          </table:table-cell>
          <table:table-cell office:value-type="float" office:value="2219.1149794244943" table:style-name="ce19">
            <text:p>2.219,11</text:p>
          </table:table-cell>
          <table:table-cell office:value-type="float" office:value="392244.11" table:style-name="ce19">
            <text:p>392.244,11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style-name="ce49"/>
          <table:table-cell table:number-columns-repeated="2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10</text:p>
          </table:table-cell>
          <table:table-cell office:value-type="string" table:style-name="ce17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47">
            <text:p>jan-22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45118" table:style-name="ce19">
            <text:p>45.118,00</text:p>
          </table:table-cell>
          <table:table-cell office:value-type="float" office:value="8984043.8399999999" table:style-name="ce19">
            <text:p>8.984.043,84</text:p>
          </table:table-cell>
          <table:table-cell office:value-type="float" office:value="199.1232731947338" table:style-name="ce19">
            <text:p>199,12</text:p>
          </table:table-cell>
          <table:table-cell office:value-type="float" office:value="661171.26" table:style-name="ce19">
            <text:p>661.171,26</text:p>
          </table:table-cell>
          <table:table-cell office:value-type="float" office:value="94900.400000000009" table:style-name="ce19">
            <text:p>94.900,40</text:p>
          </table:table-cell>
          <table:table-cell office:value-type="string" table:style-name="ce48">
            <text:p>abr, mai e jun-25</text:p>
          </table:table-cell>
          <table:table-cell table:number-columns-repeated="5"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47</text:p>
          </table:table-cell>
          <table:table-cell office:value-type="string" table:style-name="ce17">
            <text:p>REFORMA DO EDIFICIO-SEDE DA JUSTICA FEDERAL EM UBERABA - MG</text:p>
          </table:table-cell>
          <table:table-cell office:value-type="date" office:date-value="2023-01-01T00:00:00" table:style-name="ce47">
            <text:p>jan-23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6545.09" table:style-name="ce19">
            <text:p>6.545,09</text:p>
          </table:table-cell>
          <table:table-cell office:value-type="float" office:value="3277000" table:style-name="ce19">
            <text:p>3.277.000,00</text:p>
          </table:table-cell>
          <table:table-cell office:value-type="float" office:value="500.68066290914254" table:style-name="ce19">
            <text:p>500,68</text:p>
          </table:table-cell>
          <table:table-cell office:value-type="float" office:value="14555.03" table:style-name="ce19">
            <text:p>14.555,03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6" table:style-name="ce43"/>
          <table:table-cell table:number-columns-repeated="4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J</text:p>
          </table:table-cell>
          <table:table-cell office:value-type="string" table:style-name="ce17">
            <text:p>REFORMA DO EDIFICIO-SEDE DA JUSTICA FEDERAL EM UBERLANDIA - MG</text:p>
          </table:table-cell>
          <table:table-cell office:value-type="date" office:date-value="2024-01-01T00:00:00" table:style-name="ce47">
            <text:p>jan-24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10789.35" table:style-name="ce19">
            <text:p>10.789,35</text:p>
          </table:table-cell>
          <table:table-cell office:value-type="float" office:value="3179214.15" table:style-name="ce19">
            <text:p>3.179.214,15</text:p>
          </table:table-cell>
          <table:table-cell office:value-type="float" office:value="294.66225027457631" table:style-name="ce19">
            <text:p>294,66</text:p>
          </table:table-cell>
          <table:table-cell office:value-type="float" office:value="79152.960000000006" table:style-name="ce19">
            <text:p>79.152,96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*</text:p>
          </table:table-cell>
          <table:table-cell office:value-type="date" office:date-value="2024-01-01T00:00:00" table:style-name="ce47">
            <text:p>jan-24</text:p>
          </table:table-cell>
          <table:table-cell office:value-type="date" office:date-value="2026-12-01T00:00:00" table:style-name="ce47">
            <text:p>dez-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28949.19" table:style-name="ce19">
            <text:p>328.949,19</text:p>
          </table:table-cell>
          <table:table-cell office:value-type="float" office:value="10335.23" table:style-name="ce19">
            <text:p>10.335,23</text:p>
          </table:table-cell>
          <table:table-cell office:value-type="date" office:date-value="2025-01-01T00:00:00" table:style-name="ce48">
            <text:p>jan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5">
          <table:table-cell office:value-type="string" table:number-columns-spanned="1" table:number-rows-spanned="3" table:style-name="ce71">
            <text:p>12101 - 0001</text:p>
          </table:table-cell>
          <table:table-cell office:value-type="string" table:style-name="ce51">
            <text:p>MG</text:p>
          </table:table-cell>
          <table:table-cell office:value-type="string" table:style-name="ce50">
            <text:p>219Z-00101</text:p>
          </table:table-cell>
          <table:table-cell office:value-type="string" table:style-name="ce52">
            <text:p>REFORMA DO EDIFÍCIO SEDE DA JUSTIÇA FEDERAL EM MANHUAÇU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804" table:style-name="ce54">
            <text:p>804,00</text:p>
          </table:table-cell>
          <table:table-cell office:value-type="float" office:value="111000" table:style-name="ce54">
            <text:p>111.000,00</text:p>
          </table:table-cell>
          <table:table-cell office:value-type="float" office:value="138.0597014925373" table:style-name="ce54">
            <text:p>138,06</text:p>
          </table:table-cell>
          <table:table-cell office:value-type="float" office:value="45925" table:style-name="ce54">
            <text:p>45.925,00</text:p>
          </table:table-cell>
          <table:table-cell office:value-type="float" office:value="45925" table:style-name="ce54">
            <text:p>45.925,00</text:p>
          </table:table-cell>
          <table:table-cell office:value-type="date" office:date-value="2025-03-01T00:00:00" table:style-name="ce55">
            <text:p>mar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covered-table-cell/>
          <table:table-cell office:value-type="string" table:style-name="ce51">
            <text:p>MG</text:p>
          </table:table-cell>
          <table:table-cell office:value-type="string" table:style-name="ce50">
            <text:p>219Z-00102</text:p>
          </table:table-cell>
          <table:table-cell office:value-type="string" table:style-name="ce56">
            <text:p>REFORMA DO EDIFÍCIO SEDE DA JUSTIÇA FEDERAL EM PARACATU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795" table:style-name="ce54">
            <text:p>795,00</text:p>
          </table:table-cell>
          <table:table-cell office:value-type="float" office:value="80000" table:style-name="ce54">
            <text:p>80.000,00</text:p>
          </table:table-cell>
          <table:table-cell office:value-type="float" office:value="100.62893081761007" table:style-name="ce54">
            <text:p>100,63</text:p>
          </table:table-cell>
          <table:table-cell office:value-type="float" office:value="13902" table:style-name="ce54">
            <text:p>13.902,00</text:p>
          </table:table-cell>
          <table:table-cell office:value-type="float" office:value="13902" table:style-name="ce54">
            <text:p>13.902,00</text:p>
          </table:table-cell>
          <table:table-cell office:value-type="date" office:date-value="2025-01-01T00:00:00" table:style-name="ce55">
            <text:p>jan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covered-table-cell/>
          <table:table-cell office:value-type="string" table:style-name="ce51">
            <text:p>MG</text:p>
          </table:table-cell>
          <table:table-cell office:value-type="string" table:style-name="ce50">
            <text:p>219Z-00103</text:p>
          </table:table-cell>
          <table:table-cell office:value-type="string" table:style-name="ce52">
            <text:p>REFORMA DO EDIFÍCIO SEDE DA JUSTIÇA FEDERAL EM JANAÚBA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1197" table:style-name="ce54">
            <text:p>1.197,00</text:p>
          </table:table-cell>
          <table:table-cell office:value-type="float" office:value="160000" table:style-name="ce54">
            <text:p>160.000,00</text:p>
          </table:table-cell>
          <table:table-cell office:value-type="float" office:value="133.66750208855473" table:style-name="ce54">
            <text:p>133,67</text:p>
          </table:table-cell>
          <table:table-cell office:value-type="float" office:value="37990" table:style-name="ce54">
            <text:p>37.99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table-cell office:value-type="string" table:number-columns-spanned="9" table:number-rows-spanned="1" table:style-name="ce72">
            <text:p>TOTAL</text:p>
          </table:table-cell>
          <table:covered-table-cell table:number-columns-repeated="8"/>
          <table:table-cell office:value-type="float" office:value="2078693.73" table:style-name="ce57">
            <text:p>2.078.693,73</text:p>
          </table:table-cell>
          <table:table-cell office:value-type="float" office:value="179329.48" table:style-name="ce57">
            <text:p>179.329,48</text:p>
          </table:table-cell>
          <table:table-cell office:value-type="string" table:style-name="ce14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2">
          <table:table-cell office:value-type="string" table:style-name="ce58">
            <text:p>*</text:p>
          </table:table-cell>
          <table:table-cell office:value-type="string" table:style-name="ce7">
            <text:p>PO 219Z-002M ativo em 2025 (vide linha 10).</text:p>
          </table:table-cell>
          <table:table-cell table:number-columns-repeated="7" table:style-name="ce7"/>
          <table:table-cell table:style-name="ce27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16">
          <table:table-cell table:style-name="ce12"/>
          <table:table-cell office:value-type="string" table:number-columns-spanned="3" table:number-rows-spanned="1" table:style-name="ce67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59"/>
          <table:table-cell table:number-columns-repeated="2" table:style-name="ce60"/>
          <table:table-cell table:number-columns-repeated="6"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NC</text:p>
          </table:table-cell>
          <table:table-cell office:value-type="string" table:number-columns-spanned="2" table:number-rows-spanned="1" table:style-name="ce73">
            <text:p>NÃO CONTRATADA</text:p>
          </table:table-cell>
          <table:covered-table-cell/>
          <table:table-cell table:number-columns-repeated="5" table:style-name="ce12"/>
          <table:table-cell table:style-name="ce60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6">
          <table:table-cell table:style-name="ce12"/>
          <table:table-cell office:value-type="string" table:style-name="ce25">
            <text:p>OE</text:p>
          </table:table-cell>
          <table:table-cell office:value-type="string" table:number-columns-spanned="2" table:number-rows-spanned="1" table:style-name="ce73">
            <text:p>OBRA EM ANDAMENTO/CONTRATA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3" table:style-name="ce59"/>
          <table:table-cell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OP</text:p>
          </table:table-cell>
          <table:table-cell office:value-type="string" table:number-columns-spanned="2" table:number-rows-spanned="1" table:style-name="ce73">
            <text:p>OBRA PARALISA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OC</text:p>
          </table:table-cell>
          <table:table-cell office:value-type="string" table:number-columns-spanned="2" table:number-rows-spanned="1" table:style-name="ce73">
            <text:p>OBRA CONCLUÍDA/RECEBI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7:17Z</dc:date>
    <meta:editing-cycles>9</meta:editing-cycles>
    <meta:user-defined meta:name="ContentTypeId">0x010100593629A6B26F734497FA0203A90DCAD6</meta:user-defined>
  </office:meta>
</office:document-meta>
</file>