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_237_rgul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9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9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9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9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9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9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9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9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9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9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9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9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9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9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9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9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9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9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9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9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13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eparador_32_de_32_milhares_32_2" style:data-style-name="N37">
      <style:table-cell-properties fo:border-top="none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Separador_32_de_32_milhares_32_2" style:data-style-name="N37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Separador_32_de_32_milhares_32_2" style:data-style-name="N37">
      <style:table-cell-properties fo:border-top="thin solid #000000" fo:border-bottom="none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Separador_32_de_32_milhares_32_2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9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9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9">
      <style:table-cell-properties fo:border-top="thin solid #000000" fo:border-bottom="thick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9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EB4E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CE6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DCE6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Separador_32_de_32_milhares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Separador_32_de_32_milhares_32_2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80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cell-protect="none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ext-properties style:font-name="Calibri" style:font-name-asian="Calibri" style:font-name-complex="Calibri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Separador_32_de_32_milhares_Estrutura_32_Remunerat_243_ria_32_de_32_Militares_Matriz_32_Impacto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4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V_237_rgula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V_237_rgula" style:data-style-name="N3">
      <style:table-cell-properties fo:border="thin solid #000000" style:vertical-align="middle" fo:wrap-option="wrap" fo:background-color="#DCE6F2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4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4"/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9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1.32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0.16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7.831666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5.52979166666667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39.75pt" style:use-optimal-row-height="tru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EXO_I_-_TAB_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5"/>
        <table:table-column table:style-name="co3" table:default-cell-style-name="ce6"/>
        <table:table-column table:style-name="co3" table:default-cell-style-name="ce76"/>
        <table:table-column table:style-name="co4" table:default-cell-style-name="ce75"/>
        <table:table-column table:style-name="co5" table:default-cell-style-name="ce6"/>
        <table:table-column table:style-name="co6" table:default-cell-style-name="ce77"/>
        <table:table-column table:style-name="co3" table:default-cell-style-name="ce6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8">
            <text:p>ANEXO I - QUANTITATIVO FÍSICO DE PESSOAL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78">
            <text:p>TABELA 3 - MILITAR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79">
            <text:p>PODER/ÓRGÃO/UNIDADE: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2" table:style-name="ce6"/>
          <table:table-cell office:value-type="string" table:number-columns-spanned="2" table:number-rows-spanned="1" table:style-name="ce80">
            <text:p>POSIÇÃO: XXX/XXXX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81">
            <text:p>POSTO/GRADUAÇÃO</text:p>
          </table:table-cell>
          <table:covered-table-cell/>
          <table:table-cell office:value-type="string" table:number-columns-spanned="3" table:number-rows-spanned="1" table:style-name="ce82">
            <text:p>ATIVOS</text:p>
          </table:table-cell>
          <table:covered-table-cell table:number-columns-repeated="2"/>
          <table:table-cell office:value-type="string" table:number-columns-spanned="3" table:number-rows-spanned="1" table:style-name="ce82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83">
            <text:p>BENEFICIÁRIO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7">
            <text:p>GRUPO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OCUPADOS</text:p>
          </table:table-cell>
          <table:table-cell office:value-type="string" table:style-name="ce10">
            <text:p>VAGOS</text:p>
          </table:table-cell>
          <table:table-cell office:value-type="string" table:style-name="ce11">
            <text:p>TOTAL</text:p>
          </table:table-cell>
          <table:table-cell office:value-type="string" table:style-name="ce9">
            <text:p>REFORMA/</text:p>
            <text:p>RESERVA</text:p>
          </table:table-cell>
          <table:table-cell office:value-type="string" table:style-name="ce10">
            <text:p>INSTITUIDOR DE PENSÃ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84">
            <text:p>ALMIRANTE/MARECHAL/MARECHAL DO AR</text:p>
          </table:table-cell>
          <table:covered-table-cell/>
          <table:table-cell table:style-name="ce13"/>
          <table:table-cell table:style-name="ce14"/>
          <table:table-cell office:value-type="float" office:value="0" table:formula="of:=SUM([.C8:.D8])" table:style-name="ce15">
            <text:p><text:s text:c="2"/>-<text:s/></text:p>
          </table:table-cell>
          <table:table-cell table:style-name="ce13"/>
          <table:table-cell table:style-name="ce16"/>
          <table:table-cell office:value-type="float" office:value="0" table:formula="of:=[.F8]+[.G8]" table:style-name="ce17">
            <text:p><text:s text:c="2"/>-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85">
            <text:p>OFICIAIS GENERAIS</text:p>
          </table:table-cell>
          <table:table-cell office:value-type="string" table:style-name="ce19">
            <text:p>Almte de Esquadra, Gen de Exército e Tenente-Brig Ar</text:p>
          </table:table-cell>
          <table:table-cell table:style-name="ce20"/>
          <table:table-cell table:style-name="ce21"/>
          <table:table-cell office:value-type="float" office:value="0" table:formula="of:=SUM([.C9:.D9])" table:style-name="ce22">
            <text:p><text:s text:c="2"/>-<text:s/></text:p>
          </table:table-cell>
          <table:table-cell table:style-name="ce20"/>
          <table:table-cell table:style-name="ce23"/>
          <table:table-cell office:value-type="float" office:value="0" table:formula="of:=[.F9]+[.G9]" table:style-name="ce24">
            <text:p><text:s text:c="2"/>-<text:s/></text:p>
          </table:table-cell>
          <table:table-cell table:style-name="ce25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7">
            <text:p>Vice-Almte, Gen de Divisão e Major-Brig</text:p>
          </table:table-cell>
          <table:table-cell table:style-name="ce28"/>
          <table:table-cell table:style-name="ce29"/>
          <table:table-cell office:value-type="float" office:value="0" table:formula="of:=SUM([.C10:.D10])" table:style-name="ce30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10]+[.G10]" table:style-name="ce32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Contra-Almte, Gen de Brigada e Brigadeiro</text:p>
          </table:table-cell>
          <table:table-cell table:style-name="ce35"/>
          <table:table-cell table:style-name="ce36"/>
          <table:table-cell office:value-type="float" office:value="0" table:formula="of:=SUM([.C11:.D11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1]+[.G11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85">
            <text:p>OFICIAIS SUPERIORES</text:p>
          </table:table-cell>
          <table:table-cell office:value-type="string" table:style-name="ce41">
            <text:p>Capitão de Mar e Guerra e Coronel</text:p>
          </table:table-cell>
          <table:table-cell table:style-name="ce42"/>
          <table:table-cell table:style-name="ce43"/>
          <table:table-cell office:value-type="float" office:value="0" table:formula="of:=SUM([.C12:.D12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2]+[.G12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7">
            <text:p>Capitão de Fragata e Tenente-Coronel</text:p>
          </table:table-cell>
          <table:table-cell table:style-name="ce28"/>
          <table:table-cell table:style-name="ce29"/>
          <table:table-cell office:value-type="float" office:value="0" table:formula="of:=SUM([.C13:.D13])" table:style-name="ce30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13]+[.G13]" table:style-name="ce32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Capitão de Corveta e Major</text:p>
          </table:table-cell>
          <table:table-cell table:style-name="ce35"/>
          <table:table-cell table:style-name="ce36"/>
          <table:table-cell office:value-type="float" office:value="0" table:formula="of:=SUM([.C14:.D14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4]+[.G14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table-cell office:value-type="string" table:style-name="ce48">
            <text:p>OFICIAIS INTERMEDIÁRIOS</text:p>
          </table:table-cell>
          <table:table-cell office:value-type="string" table:style-name="ce49">
            <text:p>Capitão-Tenente e Capitão</text:p>
          </table:table-cell>
          <table:table-cell table:style-name="ce50"/>
          <table:table-cell table:style-name="ce51"/>
          <table:table-cell office:value-type="float" office:value="0" table:formula="of:=SUM([.C15:.D15])" table:style-name="ce52">
            <text:p><text:s text:c="2"/>-<text:s/></text:p>
          </table:table-cell>
          <table:table-cell table:style-name="ce50"/>
          <table:table-cell table:style-name="ce53"/>
          <table:table-cell office:value-type="float" office:value="0" table:formula="of:=[.F15]+[.G15]" table:style-name="ce54">
            <text:p><text:s text:c="2"/>-<text:s/></text:p>
          </table:table-cell>
          <table:table-cell table:style-name="ce55"/>
          <table:table-cell table:style-name="ce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85">
            <text:p>OFICIAIS SUBALTERNOS</text:p>
          </table:table-cell>
          <table:table-cell office:value-type="string" table:style-name="ce41">
            <text:p>Primeiro-Tenente</text:p>
          </table:table-cell>
          <table:table-cell table:style-name="ce42"/>
          <table:table-cell table:style-name="ce43"/>
          <table:table-cell office:value-type="float" office:value="0" table:formula="of:=SUM([.C16:.D16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6]+[.G16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34">
            <text:p>Segundo-Tenente</text:p>
          </table:table-cell>
          <table:table-cell table:style-name="ce35"/>
          <table:table-cell table:style-name="ce36"/>
          <table:table-cell office:value-type="float" office:value="0" table:formula="of:=SUM([.C17:.D17])" table:style-name="ce37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17]+[.G17]" table:style-name="ce39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5">
            <text:p>PRAÇAS ESPECIAIS</text:p>
          </table:table-cell>
          <table:table-cell office:value-type="string" table:style-name="ce41">
            <text:p>Guarda Marinha e Aspirante a Oficial</text:p>
          </table:table-cell>
          <table:table-cell table:style-name="ce42"/>
          <table:table-cell table:style-name="ce43"/>
          <table:table-cell office:value-type="float" office:value="0" table:formula="of:=SUM([.C18:.D18])" table:style-name="ce44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18]+[.G18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spirante, Cadete e Aluno do Instituto Militar de Engenharia (último ano)</text:p>
          </table:table-cell>
          <table:table-cell table:style-name="ce56"/>
          <table:table-cell table:style-name="ce57"/>
          <table:table-cell office:value-type="float" office:value="0" table:formula="of:=SUM([.C19:.D19])" table:style-name="ce58">
            <text:p><text:s text:c="2"/>-<text:s/></text:p>
          </table:table-cell>
          <table:table-cell table:style-name="ce56"/>
          <table:table-cell table:style-name="ce59"/>
          <table:table-cell office:value-type="float" office:value="0" table:formula="of:=[.F19]+[.G19]" table:style-name="ce60">
            <text:p><text:s text:c="2"/>-<text:s/></text:p>
          </table:table-cell>
          <table:table-cell table:style-name="ce61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spirante e Cadete (demais anos), Alunos do Centro de Formação de Oficiais da Aeronáutica, Aluno de Órgão de Formação de Oficiais da Reserva</text:p>
          </table:table-cell>
          <table:table-cell table:style-name="ce28"/>
          <table:table-cell table:style-name="ce29"/>
          <table:table-cell office:value-type="float" office:value="0" table:formula="of:=SUM([.C20:.D20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0]+[.G20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Aluno do Colégio Naval, Aluno da Escola Preparatória de Cadetes (último ano) e Aluno da Escola de Formação de Sargentos</text:p>
          </table:table-cell>
          <table:table-cell table:style-name="ce28"/>
          <table:table-cell table:style-name="ce29"/>
          <table:table-cell office:value-type="float" office:value="0" table:formula="of:=SUM([.C21:.D21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1]+[.G21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Aluno do Colégio Naval, Aluno da Escola Preparatória de Cadetes (demais anos) e Grumete</text:p>
          </table:table-cell>
          <table:table-cell table:style-name="ce28"/>
          <table:table-cell table:style-name="ce29"/>
          <table:table-cell office:value-type="float" office:value="0" table:formula="of:=SUM([.C22:.D22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2]+[.G22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Aprendiz-Marinheiro</text:p>
          </table:table-cell>
          <table:table-cell table:style-name="ce35"/>
          <table:table-cell table:style-name="ce36"/>
          <table:table-cell office:value-type="float" office:value="0" table:formula="of:=SUM([.C23:.D23])" table:style-name="ce62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23]+[.G23]" table:style-name="ce60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85">
            <text:p>PRAÇAS GRADUADAS</text:p>
          </table:table-cell>
          <table:table-cell office:value-type="string" table:style-name="ce41">
            <text:p>Suboficial e Subtenente</text:p>
          </table:table-cell>
          <table:table-cell table:style-name="ce42"/>
          <table:table-cell table:style-name="ce43"/>
          <table:table-cell office:value-type="float" office:value="0" table:formula="of:=SUM([.C24:.D24])" table:style-name="ce63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24]+[.G24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Primeiro-Sargento</text:p>
          </table:table-cell>
          <table:table-cell table:style-name="ce28"/>
          <table:table-cell table:style-name="ce29"/>
          <table:table-cell office:value-type="float" office:value="0" table:formula="of:=SUM([.C25:.D25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5]+[.G25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Segundo-Sargento</text:p>
          </table:table-cell>
          <table:table-cell table:style-name="ce28"/>
          <table:table-cell table:style-name="ce29"/>
          <table:table-cell office:value-type="float" office:value="0" table:formula="of:=SUM([.C26:.D26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6]+[.G26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erceiro-Sargento</text:p>
          </table:table-cell>
          <table:table-cell table:style-name="ce28"/>
          <table:table-cell table:style-name="ce29"/>
          <table:table-cell office:value-type="float" office:value="0" table:formula="of:=SUM([.C27:.D27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7]+[.G27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Cabo (engajado) e Taifeiro-Mor</text:p>
          </table:table-cell>
          <table:table-cell table:style-name="ce28"/>
          <table:table-cell table:style-name="ce29"/>
          <table:table-cell office:value-type="float" office:value="0" table:formula="of:=SUM([.C28:.D28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28]+[.G28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34">
            <text:p>Cabo (não-engajado)</text:p>
          </table:table-cell>
          <table:table-cell table:style-name="ce35"/>
          <table:table-cell table:style-name="ce36"/>
          <table:table-cell office:value-type="float" office:value="0" table:formula="of:=SUM([.C29:.D29])" table:style-name="ce62">
            <text:p><text:s text:c="2"/>-<text:s/></text:p>
          </table:table-cell>
          <table:table-cell table:style-name="ce35"/>
          <table:table-cell table:style-name="ce38"/>
          <table:table-cell office:value-type="float" office:value="0" table:formula="of:=[.F29]+[.G29]" table:style-name="ce60">
            <text:p><text:s text:c="2"/>-<text:s/></text:p>
          </table:table-cell>
          <table:table-cell table:style-name="ce40"/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86">
            <text:p>DEMAIS PRAÇAS</text:p>
          </table:table-cell>
          <table:table-cell office:value-type="string" table:style-name="ce41">
            <text:p>Taifeiro de 1<text:span text:style-name="T3">ª</text:span> Classe</text:p>
          </table:table-cell>
          <table:table-cell table:style-name="ce42"/>
          <table:table-cell table:style-name="ce43"/>
          <table:table-cell office:value-type="float" office:value="0" table:formula="of:=SUM([.C30:.D30])" table:style-name="ce63">
            <text:p><text:s text:c="2"/>-<text:s/></text:p>
          </table:table-cell>
          <table:table-cell table:style-name="ce42"/>
          <table:table-cell table:style-name="ce45"/>
          <table:table-cell office:value-type="float" office:value="0" table:formula="of:=[.F30]+[.G30]" table:style-name="ce46">
            <text:p><text:s text:c="2"/>-<text:s/></text:p>
          </table:table-cell>
          <table:table-cell table:style-name="ce47"/>
          <table:table-cell table:style-name="ce1"/>
          <table:table-cell table:style-name="ce26"/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Taifeiro de 2<text:span text:style-name="T3">ª</text:span> Classe</text:p>
          </table:table-cell>
          <table:table-cell table:style-name="ce28"/>
          <table:table-cell table:style-name="ce29"/>
          <table:table-cell office:value-type="float" office:value="0" table:formula="of:=SUM([.C31:.D31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1]+[.G31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 e Soldado de 1<text:span text:style-name="T3">ª</text:span> Classe (especializados, cursados e engajados), Soldado-Clarim ou Corneteiro de 1<text:span text:style-name="T3">ª</text:span> Classe e Soldado Paraquedista (engajado)</text:p>
          </table:table-cell>
          <table:table-cell table:style-name="ce28"/>
          <table:table-cell table:style-name="ce29"/>
          <table:table-cell office:value-type="float" office:value="0" table:formula="of:=SUM([.C32:.D32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2]+[.G32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8">
          <table:covered-table-cell/>
          <table:table-cell office:value-type="string" table:style-name="ce27">
            <text:p>Marinheiro, Soldado Fuzileiro Naval, Soldado de 1<text:span text:style-name="T3">ª</text:span> Classe (não-especializado) e Soldado-Clarim ou Corneteiro de 2<text:span text:style-name="T3">ª</text:span>Classe, Soldado do Exército e Soldado de 2<text:span text:style-name="T3">ª</text:span> Classe (engajado)</text:p>
          </table:table-cell>
          <table:table-cell table:style-name="ce28"/>
          <table:table-cell table:style-name="ce29"/>
          <table:table-cell office:value-type="float" office:value="0" table:formula="of:=SUM([.C33:.D33])" table:style-name="ce58">
            <text:p><text:s text:c="2"/>-<text:s/></text:p>
          </table:table-cell>
          <table:table-cell table:style-name="ce28"/>
          <table:table-cell table:style-name="ce31"/>
          <table:table-cell office:value-type="float" office:value="0" table:formula="of:=[.F33]+[.G33]" table:style-name="ce60">
            <text:p><text:s text:c="2"/>-<text:s/></text:p>
          </table:table-cell>
          <table:table-cell table:style-name="ce33"/>
          <table:table-cell table:style-name="ce1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string" table:style-name="ce64">
            <text:p>Marinheiro-Recruta, Recruta, Soldado, Soldado-Recruta, Soldado de 2<text:span text:style-name="T3">ª</text:span> Classe (não engajado) e Soldado-Clarim ou Corneteiro de 3<text:span text:style-name="T3">ª</text:span> Classe</text:p>
          </table:table-cell>
          <table:table-cell table:style-name="ce65"/>
          <table:table-cell table:style-name="ce66"/>
          <table:table-cell office:value-type="float" office:value="0" table:formula="of:=SUM([.C34:.D34])" table:style-name="ce67">
            <text:p><text:s text:c="2"/>-<text:s/></text:p>
          </table:table-cell>
          <table:table-cell table:style-name="ce65"/>
          <table:table-cell table:style-name="ce68"/>
          <table:table-cell office:value-type="float" office:value="0" table:formula="of:=[.F34]+[.G34]" table:style-name="ce69">
            <text:p><text:s text:c="2"/>-<text:s/></text:p>
          </table:table-cell>
          <table:table-cell table:style-name="ce70"/>
          <table:table-cell table:style-name="ce1"/>
          <table:table-cell table:style-name="ce26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81">
            <text:p>TOTAL GERAL</text:p>
          </table:table-cell>
          <table:covered-table-cell/>
          <table:table-cell office:value-type="float" office:value="0" table:formula="of:=SUM([.C8:.C34])" table:style-name="ce71">
            <text:p><text:s text:c="2"/>-<text:s/></text:p>
          </table:table-cell>
          <table:table-cell office:value-type="float" office:value="0" table:formula="of:=SUM([.D9:.D34])" table:style-name="ce72">
            <text:p><text:s text:c="2"/>-<text:s/></text:p>
          </table:table-cell>
          <table:table-cell office:value-type="float" office:value="0" table:formula="of:=SUM([.E9:.E34])" table:style-name="ce58">
            <text:p><text:s text:c="2"/>-<text:s/></text:p>
          </table:table-cell>
          <table:table-cell office:value-type="float" office:value="0" table:formula="of:=SUM([.F9:.F34])" table:style-name="ce71">
            <text:p><text:s text:c="2"/>-<text:s/></text:p>
          </table:table-cell>
          <table:table-cell office:value-type="float" office:value="0" table:formula="of:=SUM([.G9:.G34])" table:style-name="ce60">
            <text:p><text:s text:c="2"/>-<text:s/></text:p>
          </table:table-cell>
          <table:table-cell office:value-type="float" office:value="0" table:formula="of:=SUM([.H9:.H34])" table:style-name="ce60">
            <text:p><text:s text:c="2"/>-<text:s/></text:p>
          </table:table-cell>
          <table:table-cell office:value-type="float" office:value="0" table:formula="of:=SUM([.I9:.I34])" table:style-name="ce73">
            <text:p><text:s text:c="2"/>-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4">
            <text:p>Fonte: Xxxx</text:p>
          </table:table-cell>
          <table:table-cell table:style-name="ce6"/>
          <table:table-cell table:style-name="ce75"/>
          <table:table-cell table:style-name="ce6"/>
          <table:table-cell table:style-name="ce76"/>
          <table:table-cell table:style-name="ce75"/>
          <table:table-cell table:style-name="ce6"/>
          <table:table-cell table:style-name="ce77"/>
          <table:table-cell table:style-name="ce6"/>
          <table:table-cell table:number-columns-repeated="16375" table:style-name="ce1"/>
        </table:table-row>
        <table:table-row table:number-rows-repeated="1048540" table:style-name="ro10">
          <table:table-cell table:number-columns-repeated="16384"/>
        </table:table-row>
      </table:table>
      <table:table table:name="ANEXO_II_-_TAB_1" table:style-name="ta2"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0" table:default-cell-style-name="ce89"/>
        <table:table-column table:style-name="co11" table:default-cell-style-name="ce89" table:visibility="collapse"/>
        <table:table-column table:style-name="co11" table:default-cell-style-name="ce89"/>
        <table:table-column table:style-name="co12" table:number-columns-repeated="6" table:default-cell-style-name="ce89"/>
        <table:table-column table:style-name="co8" table:default-cell-style-name="ce89"/>
        <table:table-column table:style-name="co13" table:default-cell-style-name="ce89"/>
        <table:table-column table:style-name="co14" table:default-cell-style-name="ce89"/>
        <table:table-column table:style-name="co12" table:number-columns-repeated="6" table:default-cell-style-name="ce89"/>
        <table:table-column table:style-name="co13" table:default-cell-style-name="ce89"/>
        <table:table-column table:style-name="co15" table:default-cell-style-name="ce89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78">
            <text:p>ANEXO II - REMUNERAÇÃO/SUBSÍDIO DE CARGO EFETIVO/POSTO/GRADUAÇÃ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number-columns-repeated="23" table:style-name="ce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28">
            <text:p>PODER/ÓRGÃO/UNIDADE: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29">
            <text:p>VIGÊNCIA: Junho/2017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table:style-name="ce89"/>
          <table:table-cell table:number-columns-repeated="3" table:style-name="ce90"/>
          <table:table-cell office:value-type="float" office:value="1.06" table:style-name="ce91">
            <text:p>1,06</text:p>
          </table:table-cell>
          <table:table-cell table:number-columns-repeated="16" table:style-name="ce90"/>
          <table:table-cell table:style-name="ce92"/>
          <table:table-cell office:value-type="float" office:value="1" table:style-name="ce93">
            <text:p>R$ 1,00</text:p>
          </table:table-cell>
          <table:table-cell table:number-columns-repeated="16361" table:style-name="ce1"/>
        </table:table-row>
        <table:table-row table:style-name="ro12">
          <table:table-cell office:value-type="string" table:number-columns-spanned="4" table:number-rows-spanned="1" table:style-name="ce130">
            <text:p>DADOS DO CARGO</text:p>
          </table:table-cell>
          <table:covered-table-cell table:number-columns-repeated="3"/>
          <table:table-cell office:value-type="string" table:number-columns-spanned="1" table:number-rows-spanned="4" table:style-name="ce131">
            <text:p>VENCIMENTO BÁSICO</text:p>
          </table:table-cell>
          <table:table-cell office:value-type="string" table:number-columns-spanned="1" table:number-rows-spanned="4" table:style-name="ce131">
            <text:p>VENCIMENTO BÁSICO</text:p>
          </table:table-cell>
          <table:table-cell office:value-type="string" table:number-columns-spanned="17" table:number-rows-spanned="1" table:style-name="ce132">
            <text:p>GRATIFICAÇÕES E SIMILARES</text:p>
          </table:table-cell>
          <table:covered-table-cell table:number-columns-repeated="16"/>
          <table:table-cell table:number-columns-repeated="1001" table:style-name="ce94"/>
          <table:table-cell table:number-columns-repeated="15360"/>
        </table:table-row>
        <table:table-row table:style-name="ro12">
          <table:table-cell office:value-type="string" table:number-columns-spanned="1" table:number-rows-spanned="5" table:style-name="ce133">
            <text:p>CARREIRA</text:p>
          </table:table-cell>
          <table:table-cell office:value-type="string" table:number-columns-spanned="1" table:number-rows-spanned="5" table:style-name="ce133">
            <text:p>NÍVEL ESCOLAR</text:p>
          </table:table-cell>
          <table:table-cell office:value-type="string" table:number-columns-spanned="1" table:number-rows-spanned="5" table:style-name="ce133">
            <text:p>CLASSE</text:p>
          </table:table-cell>
          <table:table-cell office:value-type="string" table:number-columns-spanned="1" table:number-rows-spanned="5" table:style-name="ce133">
            <text:p>PADRÃO</text:p>
            <text:p/>
          </table:table-cell>
          <table:covered-table-cell/>
          <table:covered-table-cell/>
          <table:table-cell office:value-type="string" table:number-columns-spanned="11" table:number-rows-spanned="1" table:style-name="ce130">
            <text:p>ATIVO</text:p>
          </table:table-cell>
          <table:covered-table-cell table:number-columns-repeated="10"/>
          <table:table-cell office:value-type="string" table:number-columns-spanned="6" table:number-rows-spanned="1" table:style-name="ce134">
            <text:p>INATIVO</text:p>
          </table:table-cell>
          <table:covered-table-cell table:number-columns-repeated="5"/>
          <table:table-cell table:number-columns-repeated="1001" table:style-name="ce94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PARCELAS BÁSICAS</text:p>
          </table:table-cell>
          <table:covered-table-cell table:number-columns-repeated="2"/>
          <table:table-cell office:value-type="string" table:number-columns-spanned="8" table:number-rows-spanned="1" table:style-name="ce136">
            <text:p>PARCELAS VARIÁVEIS</text:p>
          </table:table-cell>
          <table:covered-table-cell table:number-columns-repeated="7"/>
          <table:table-cell office:value-type="string" table:number-columns-spanned="3" table:number-rows-spanned="1" table:style-name="ce137">
            <text:p>PARCELAS BÁSICAS</text:p>
          </table:table-cell>
          <table:covered-table-cell table:number-columns-repeated="2"/>
          <table:table-cell office:value-type="string" table:number-columns-spanned="3" table:number-rows-spanned="1" table:style-name="ce138">
            <text:p>PARCELAS VARIÁVEIS</text:p>
          </table:table-cell>
          <table:covered-table-cell table:number-columns-repeated="2"/>
          <table:table-cell table:number-columns-repeated="1001" table:style-name="ce94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GAJ 113%</text:p>
          </table:table-cell>
          <table:table-cell office:value-type="string" table:number-columns-spanned="1" table:number-rows-spanned="3" table:style-name="ce135">
            <text:p>VPI</text:p>
          </table:table-cell>
          <table:table-cell office:value-type="string" table:number-columns-spanned="1" table:number-rows-spanned="3" table:style-name="ce135">
            <text:p>TOTAL</text:p>
          </table:table-cell>
          <table:table-cell office:value-type="string" table:number-columns-spanned="6" table:number-rows-spanned="1" table:style-name="ce135">
            <text:p>ADICIONAL DE QUALIFICAÇÃO</text:p>
          </table:table-cell>
          <table:covered-table-cell table:number-columns-repeated="5"/>
          <table:table-cell office:value-type="string" table:number-columns-spanned="1" table:number-rows-spanned="3" table:style-name="ce140">
            <text:p>GAE 35% VB</text:p>
          </table:table-cell>
          <table:table-cell office:value-type="string" table:number-columns-spanned="1" table:number-rows-spanned="3" table:style-name="ce140">
            <text:p>GAS 35% VB</text:p>
          </table:table-cell>
          <table:table-cell office:value-type="string" table:number-columns-spanned="1" table:number-rows-spanned="3" table:style-name="ce135">
            <text:p>GAJ 90%</text:p>
          </table:table-cell>
          <table:table-cell office:value-type="string" table:number-columns-spanned="1" table:number-rows-spanned="3" table:style-name="ce135">
            <text:p>VPI</text:p>
          </table:table-cell>
          <table:table-cell office:value-type="string" table:number-columns-spanned="1" table:number-rows-spanned="3" table:style-name="ce135">
            <text:p>TOTAL</text:p>
          </table:table-cell>
          <table:table-cell office:value-type="string" table:number-columns-spanned="3" table:number-rows-spanned="1" table:style-name="ce133">
            <text:p>ADICIONAL DE QUALIFICAÇÃO</text:p>
          </table:table-cell>
          <table:covered-table-cell table:number-columns-repeated="2"/>
          <table:table-cell table:number-columns-repeated="1001" table:style-name="ce94"/>
          <table:table-cell table:number-columns-repeated="1536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1">
            <text:p>ATIVO/ INATIVO</text:p>
          </table:table-cell>
          <table:table-cell office:value-type="string" table:number-columns-spanned="1" table:number-rows-spanned="2" table:style-name="ce131">
            <text:p>ATIVO/ INATIVO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5">
            <text:p>AÇÕES DE TREINAMENTO</text:p>
          </table:table-cell>
          <table:covered-table-cell table:number-columns-repeated="2"/>
          <table:table-cell office:value-type="string" table:style-name="ce96">
            <text:p>ESPECIALI-ZAÇÃO</text:p>
          </table:table-cell>
          <table:table-cell office:value-type="string" table:style-name="ce96">
            <text:p>MESTRADO</text:p>
          </table:table-cell>
          <table:table-cell office:value-type="string" table:style-name="ce97">
            <text:p>DOUTO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ESPECIALI-ZAÇÃO</text:p>
          </table:table-cell>
          <table:table-cell office:value-type="string" table:style-name="ce98">
            <text:p>MESTRADO</text:p>
          </table:table-cell>
          <table:table-cell office:value-type="string" table:style-name="ce99">
            <text:p>DOUTORADO</text:p>
          </table:table-cell>
          <table:table-cell table:number-columns-repeated="1001" table:style-name="ce94"/>
          <table:table-cell table:number-columns-repeated="15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1% 120 HS</text:p>
          </table:table-cell>
          <table:table-cell office:value-type="string" table:style-name="ce100">
            <text:p>2% 240 HS</text:p>
          </table:table-cell>
          <table:table-cell office:value-type="string" table:style-name="ce100">
            <text:p>3% 360 HS</text:p>
          </table:table-cell>
          <table:table-cell office:value-type="string" table:style-name="ce95">
            <text:p>7.5%</text:p>
          </table:table-cell>
          <table:table-cell office:value-type="percentage" office:value="0.1" table:style-name="ce101">
            <text:p>10%</text:p>
          </table:table-cell>
          <table:table-cell office:value-type="percentage" office:value="0.125" table:style-name="ce102">
            <text:p>12,5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7.5%</text:p>
          </table:table-cell>
          <table:table-cell office:value-type="percentage" office:value="0.1" table:style-name="ce104">
            <text:p>10%</text:p>
          </table:table-cell>
          <table:table-cell office:value-type="percentage" office:value="0.125" table:style-name="ce105">
            <text:p>12,5%</text:p>
          </table:table-cell>
          <table:table-cell table:number-columns-repeated="1001" table:style-name="ce94"/>
          <table:table-cell table:number-columns-repeated="15360"/>
        </table:table-row>
        <table:table-row table:style-name="ro1">
          <table:table-cell office:value-type="string" table:number-columns-spanned="1" table:number-rows-spanned="13" table:style-name="ce141">
            <text:p>ANALISTA JUDICIÁRIO</text:p>
          </table:table-cell>
          <table:table-cell office:value-type="string" table:number-columns-spanned="1" table:number-rows-spanned="13" table:style-name="ce141">
            <text:p>SUPERIOR</text:p>
          </table:table-cell>
          <table:table-cell office:value-type="string" table:number-columns-spanned="1" table:number-rows-spanned="3" table:style-name="ce142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6957.41" table:style-name="ce107">
            <text:p><text:s text:c="2"/>6.957,41<text:s/></text:p>
          </table:table-cell>
          <table:table-cell office:value-type="float" office:value="7374.85" table:formula="of:=ROUND([.E13]*[.$E$6];2)" table:style-name="ce107">
            <text:p><text:s text:c="2"/>7.374,85<text:s/></text:p>
          </table:table-cell>
          <table:table-cell office:value-type="float" office:value="8333.58" table:formula="of:=ROUND([.F13]*113%;2)" table:style-name="ce107">
            <text:p><text:s text:c="2"/>8.333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768.300000000001" table:formula="of:=[.F13]+[.G13]+[.H13]" table:style-name="ce107">
            <text:p><text:s text:c="2"/>15.768,30<text:s/></text:p>
          </table:table-cell>
          <table:table-cell office:value-type="float" office:value="73.748500000000007" table:formula="of:=[.F13]*1%" table:style-name="ce107">
            <text:p><text:s text:c="2"/>73,75<text:s/></text:p>
          </table:table-cell>
          <table:table-cell office:value-type="float" office:value="147.49700000000001" table:formula="of:=[.F13]*2%" table:style-name="ce107">
            <text:p><text:s text:c="2"/>147,50<text:s/></text:p>
          </table:table-cell>
          <table:table-cell office:value-type="float" office:value="221.24549999999999" table:formula="of:=[.F13]*3%" table:style-name="ce107">
            <text:p><text:s text:c="2"/>221,25<text:s/></text:p>
          </table:table-cell>
          <table:table-cell office:value-type="float" office:value="553.11374999999998" table:formula="of:=[.F13]*7.5%" table:style-name="ce107">
            <text:p><text:s text:c="2"/>553,11<text:s/></text:p>
          </table:table-cell>
          <table:table-cell office:value-type="float" office:value="737.48500000000013" table:formula="of:=[.F13]*10%" table:style-name="ce107">
            <text:p><text:s text:c="2"/>737,49<text:s/></text:p>
          </table:table-cell>
          <table:table-cell office:value-type="float" office:value="921.85625000000005" table:formula="of:=[.F13]*12.5%" table:style-name="ce107">
            <text:p><text:s text:c="2"/>921,86<text:s/></text:p>
          </table:table-cell>
          <table:table-cell office:value-type="float" office:value="2581.1974999999998" table:formula="of:=[.F13]*35%" table:style-name="ce107">
            <text:p><text:s text:c="2"/>2.581,20<text:s/></text:p>
          </table:table-cell>
          <table:table-cell office:value-type="float" office:value="2581.1974999999998" table:formula="of:=[.F13]*35%" table:style-name="ce107">
            <text:p><text:s text:c="2"/>2.581,20<text:s/></text:p>
          </table:table-cell>
          <table:table-cell office:value-type="float" office:value="8333.5805" table:formula="of:=[.F13]*113%" table:style-name="ce107">
            <text:p><text:s text:c="2"/>8.333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768.300500000001" table:formula="of:=[.F13]+[.R13]+[.S13]" table:style-name="ce107">
            <text:p><text:s text:c="2"/>15.768,30<text:s/></text:p>
          </table:table-cell>
          <table:table-cell office:value-type="float" office:value="553.11374999999998" table:formula="of:=[.F13]*7.5%" table:style-name="ce107">
            <text:p><text:s text:c="2"/>553,11<text:s/></text:p>
          </table:table-cell>
          <table:table-cell office:value-type="float" office:value="737.48500000000013" table:formula="of:=[.F13]*10%" table:style-name="ce107">
            <text:p><text:s text:c="2"/>737,49<text:s/></text:p>
          </table:table-cell>
          <table:table-cell office:value-type="float" office:value="921.85625000000005" table:formula="of:=[.F13]*12.5%" table:style-name="ce107">
            <text:p><text:s text:c="2"/>921,86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6754.77" table:style-name="ce108">
            <text:p><text:s text:c="2"/>6.754,77<text:s/></text:p>
          </table:table-cell>
          <table:table-cell office:value-type="float" office:value="7160.06" table:formula="of:=ROUND([.E14]*[.$E$6];2)" table:style-name="ce107">
            <text:p><text:s text:c="2"/>7.160,06<text:s/></text:p>
          </table:table-cell>
          <table:table-cell office:value-type="float" office:value="8090.87" table:formula="of:=ROUND([.F14]*113%;2)" table:style-name="ce107">
            <text:p><text:s text:c="2"/>8.090,8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310.800000000001" table:formula="of:=[.F14]+[.G14]+[.H14]" table:style-name="ce107">
            <text:p><text:s text:c="2"/>15.310,80<text:s/></text:p>
          </table:table-cell>
          <table:table-cell office:value-type="float" office:value="71.6006" table:formula="of:=[.F14]*1%" table:style-name="ce107">
            <text:p><text:s text:c="2"/>71,60<text:s/></text:p>
          </table:table-cell>
          <table:table-cell office:value-type="float" office:value="143.2012" table:formula="of:=[.F14]*2%" table:style-name="ce107">
            <text:p><text:s text:c="2"/>143,20<text:s/></text:p>
          </table:table-cell>
          <table:table-cell office:value-type="float" office:value="214.80180000000001" table:formula="of:=[.F14]*3%" table:style-name="ce107">
            <text:p><text:s text:c="2"/>214,80<text:s/></text:p>
          </table:table-cell>
          <table:table-cell office:value-type="float" office:value="537.00450000000001" table:formula="of:=[.F14]*7.5%" table:style-name="ce107">
            <text:p><text:s text:c="2"/>537,00<text:s/></text:p>
          </table:table-cell>
          <table:table-cell office:value-type="float" office:value="716.00600000000009" table:formula="of:=[.F14]*10%" table:style-name="ce107">
            <text:p><text:s text:c="2"/>716,01<text:s/></text:p>
          </table:table-cell>
          <table:table-cell office:value-type="float" office:value="895.00750000000005" table:formula="of:=[.F14]*12.5%" table:style-name="ce107">
            <text:p><text:s text:c="2"/>895,01<text:s/></text:p>
          </table:table-cell>
          <table:table-cell office:value-type="float" office:value="2506.0210000000002" table:formula="of:=[.F14]*35%" table:style-name="ce107">
            <text:p><text:s text:c="2"/>2.506,02<text:s/></text:p>
          </table:table-cell>
          <table:table-cell office:value-type="float" office:value="2506.0210000000002" table:formula="of:=[.F14]*35%" table:style-name="ce107">
            <text:p><text:s text:c="2"/>2.506,02<text:s/></text:p>
          </table:table-cell>
          <table:table-cell office:value-type="float" office:value="8090.8678" table:formula="of:=[.F14]*113%" table:style-name="ce107">
            <text:p><text:s text:c="2"/>8.090,8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5310.797800000002" table:formula="of:=[.F14]+[.R14]+[.S14]" table:style-name="ce107">
            <text:p><text:s text:c="2"/>15.310,80<text:s/></text:p>
          </table:table-cell>
          <table:table-cell office:value-type="float" office:value="537.00450000000001" table:formula="of:=[.F14]*7.5%" table:style-name="ce107">
            <text:p><text:s text:c="2"/>537,00<text:s/></text:p>
          </table:table-cell>
          <table:table-cell office:value-type="float" office:value="716.00600000000009" table:formula="of:=[.F14]*10%" table:style-name="ce107">
            <text:p><text:s text:c="2"/>716,01<text:s/></text:p>
          </table:table-cell>
          <table:table-cell office:value-type="float" office:value="895.00750000000005" table:formula="of:=[.F14]*12.5%" table:style-name="ce107">
            <text:p><text:s text:c="2"/>895,01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6558.03" table:style-name="ce108">
            <text:p><text:s text:c="2"/>6.558,03<text:s/></text:p>
          </table:table-cell>
          <table:table-cell office:value-type="float" office:value="6951.51" table:formula="of:=ROUND([.E15]*[.$E$6];2)" table:style-name="ce107">
            <text:p><text:s text:c="2"/>6.951,51<text:s/></text:p>
          </table:table-cell>
          <table:table-cell office:value-type="float" office:value="7855.21" table:formula="of:=ROUND([.F15]*113%;2)" table:style-name="ce107">
            <text:p><text:s text:c="2"/>7.855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866.590000000002" table:formula="of:=[.F15]+[.G15]+[.H15]" table:style-name="ce107">
            <text:p><text:s text:c="2"/>14.866,59<text:s/></text:p>
          </table:table-cell>
          <table:table-cell office:value-type="float" office:value="69.515100000000004" table:formula="of:=[.F15]*1%" table:style-name="ce107">
            <text:p><text:s text:c="2"/>69,52<text:s/></text:p>
          </table:table-cell>
          <table:table-cell office:value-type="float" office:value="139.03020000000001" table:formula="of:=[.F15]*2%" table:style-name="ce107">
            <text:p><text:s text:c="2"/>139,03<text:s/></text:p>
          </table:table-cell>
          <table:table-cell office:value-type="float" office:value="208.5453" table:formula="of:=[.F15]*3%" table:style-name="ce107">
            <text:p><text:s text:c="2"/>208,55<text:s/></text:p>
          </table:table-cell>
          <table:table-cell office:value-type="float" office:value="521.36324999999999" table:formula="of:=[.F15]*7.5%" table:style-name="ce107">
            <text:p><text:s text:c="2"/>521,36<text:s/></text:p>
          </table:table-cell>
          <table:table-cell office:value-type="float" office:value="695.15100000000007" table:formula="of:=[.F15]*10%" table:style-name="ce107">
            <text:p><text:s text:c="2"/>695,15<text:s/></text:p>
          </table:table-cell>
          <table:table-cell office:value-type="float" office:value="868.93875000000003" table:formula="of:=[.F15]*12.5%" table:style-name="ce107">
            <text:p><text:s text:c="2"/>868,94<text:s/></text:p>
          </table:table-cell>
          <table:table-cell office:value-type="float" office:value="2433.0284999999999" table:formula="of:=[.F15]*35%" table:style-name="ce107">
            <text:p><text:s text:c="2"/>2.433,03<text:s/></text:p>
          </table:table-cell>
          <table:table-cell office:value-type="float" office:value="2433.0284999999999" table:formula="of:=[.F15]*35%" table:style-name="ce107">
            <text:p><text:s text:c="2"/>2.433,03<text:s/></text:p>
          </table:table-cell>
          <table:table-cell office:value-type="float" office:value="7855.2062999999998" table:formula="of:=[.F15]*113%" table:style-name="ce107">
            <text:p><text:s text:c="2"/>7.855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866.586300000001" table:formula="of:=[.F15]+[.R15]+[.S15]" table:style-name="ce107">
            <text:p><text:s text:c="2"/>14.866,59<text:s/></text:p>
          </table:table-cell>
          <table:table-cell office:value-type="float" office:value="521.36324999999999" table:formula="of:=[.F15]*7.5%" table:style-name="ce107">
            <text:p><text:s text:c="2"/>521,36<text:s/></text:p>
          </table:table-cell>
          <table:table-cell office:value-type="float" office:value="695.15100000000007" table:formula="of:=[.F15]*10%" table:style-name="ce107">
            <text:p><text:s text:c="2"/>695,15<text:s/></text:p>
          </table:table-cell>
          <table:table-cell office:value-type="float" office:value="868.93875000000003" table:formula="of:=[.F15]*12.5%" table:style-name="ce107">
            <text:p><text:s text:c="2"/>868,94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B</text:p>
          </table:table-cell>
          <table:table-cell office:value-type="float" office:value="10" table:style-name="ce109">
            <text:p>10</text:p>
          </table:table-cell>
          <table:table-cell office:value-type="float" office:value="6367.02" table:style-name="ce107">
            <text:p><text:s text:c="2"/>6.367,02<text:s/></text:p>
          </table:table-cell>
          <table:table-cell office:value-type="float" office:value="6749.04" table:formula="of:=ROUND([.E16]*[.$E$6];2)" table:style-name="ce107">
            <text:p><text:s text:c="2"/>6.749,04<text:s/></text:p>
          </table:table-cell>
          <table:table-cell office:value-type="float" office:value="7626.42" table:formula="of:=ROUND([.F16]*113%;2)" table:style-name="ce107">
            <text:p><text:s text:c="2"/>7.626,4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435.33" table:formula="of:=[.F16]+[.G16]+[.H16]" table:style-name="ce107">
            <text:p><text:s text:c="2"/>14.435,33<text:s/></text:p>
          </table:table-cell>
          <table:table-cell office:value-type="float" office:value="67.490399999999994" table:formula="of:=[.F16]*1%" table:style-name="ce107">
            <text:p><text:s text:c="2"/>67,49<text:s/></text:p>
          </table:table-cell>
          <table:table-cell office:value-type="float" office:value="134.98079999999999" table:formula="of:=[.F16]*2%" table:style-name="ce107">
            <text:p><text:s text:c="2"/>134,98<text:s/></text:p>
          </table:table-cell>
          <table:table-cell office:value-type="float" office:value="202.47119999999998" table:formula="of:=[.F16]*3%" table:style-name="ce107">
            <text:p><text:s text:c="2"/>202,47<text:s/></text:p>
          </table:table-cell>
          <table:table-cell office:value-type="float" office:value="506.178" table:formula="of:=[.F16]*7.5%" table:style-name="ce107">
            <text:p><text:s text:c="2"/>506,18<text:s/></text:p>
          </table:table-cell>
          <table:table-cell office:value-type="float" office:value="674.904" table:formula="of:=[.F16]*10%" table:style-name="ce107">
            <text:p><text:s text:c="2"/>674,90<text:s/></text:p>
          </table:table-cell>
          <table:table-cell office:value-type="float" office:value="843.63" table:formula="of:=[.F16]*12.5%" table:style-name="ce107">
            <text:p><text:s text:c="2"/>843,63<text:s/></text:p>
          </table:table-cell>
          <table:table-cell office:value-type="float" office:value="2362.1639999999998" table:formula="of:=[.F16]*35%" table:style-name="ce107">
            <text:p><text:s text:c="2"/>2.362,16<text:s/></text:p>
          </table:table-cell>
          <table:table-cell office:value-type="float" office:value="2362.1639999999998" table:formula="of:=[.F16]*35%" table:style-name="ce107">
            <text:p><text:s text:c="2"/>2.362,16<text:s/></text:p>
          </table:table-cell>
          <table:table-cell office:value-type="float" office:value="7626.4151999999995" table:formula="of:=[.F16]*113%" table:style-name="ce107">
            <text:p><text:s text:c="2"/>7.626,4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435.325200000001" table:formula="of:=[.F16]+[.R16]+[.S16]" table:style-name="ce107">
            <text:p><text:s text:c="2"/>14.435,33<text:s/></text:p>
          </table:table-cell>
          <table:table-cell office:value-type="float" office:value="506.178" table:formula="of:=[.F16]*7.5%" table:style-name="ce107">
            <text:p><text:s text:c="2"/>506,18<text:s/></text:p>
          </table:table-cell>
          <table:table-cell office:value-type="float" office:value="674.904" table:formula="of:=[.F16]*10%" table:style-name="ce107">
            <text:p><text:s text:c="2"/>674,90<text:s/></text:p>
          </table:table-cell>
          <table:table-cell office:value-type="float" office:value="843.63" table:formula="of:=[.F16]*12.5%" table:style-name="ce107">
            <text:p><text:s text:c="2"/>843,63<text:s/>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6181.57" table:style-name="ce108">
            <text:p><text:s text:c="2"/>6.181,57<text:s/></text:p>
          </table:table-cell>
          <table:table-cell office:value-type="float" office:value="6552.46" table:formula="of:=ROUND([.E17]*[.$E$6];2)" table:style-name="ce107">
            <text:p><text:s text:c="2"/>6.552,46<text:s/></text:p>
          </table:table-cell>
          <table:table-cell office:value-type="float" office:value="7404.28" table:formula="of:=ROUND([.F17]*113%;2)" table:style-name="ce107">
            <text:p><text:s text:c="2"/>7.40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016.61" table:formula="of:=[.F17]+[.G17]+[.H17]" table:style-name="ce107">
            <text:p><text:s text:c="2"/>14.016,61<text:s/></text:p>
          </table:table-cell>
          <table:table-cell office:value-type="float" office:value="65.524600000000007" table:formula="of:=[.F17]*1%" table:style-name="ce107">
            <text:p><text:s text:c="2"/>65,52<text:s/></text:p>
          </table:table-cell>
          <table:table-cell office:value-type="float" office:value="131.04920000000001" table:formula="of:=[.F17]*2%" table:style-name="ce107">
            <text:p><text:s text:c="2"/>131,05<text:s/></text:p>
          </table:table-cell>
          <table:table-cell office:value-type="float" office:value="196.57380000000001" table:formula="of:=[.F17]*3%" table:style-name="ce107">
            <text:p><text:s text:c="2"/>196,57<text:s/></text:p>
          </table:table-cell>
          <table:table-cell office:value-type="float" office:value="491.43449999999996" table:formula="of:=[.F17]*7.5%" table:style-name="ce107">
            <text:p><text:s text:c="2"/>491,43<text:s/></text:p>
          </table:table-cell>
          <table:table-cell office:value-type="float" office:value="655.24600000000009" table:formula="of:=[.F17]*10%" table:style-name="ce107">
            <text:p><text:s text:c="2"/>655,25<text:s/></text:p>
          </table:table-cell>
          <table:table-cell office:value-type="float" office:value="819.0575" table:formula="of:=[.F17]*12.5%" table:style-name="ce107">
            <text:p><text:s text:c="2"/>819,06<text:s/></text:p>
          </table:table-cell>
          <table:table-cell office:value-type="float" office:value="2293.3609999999999" table:formula="of:=[.F17]*35%" table:style-name="ce107">
            <text:p><text:s text:c="2"/>2.293,36<text:s/></text:p>
          </table:table-cell>
          <table:table-cell office:value-type="float" office:value="2293.3609999999999" table:formula="of:=[.F17]*35%" table:style-name="ce107">
            <text:p><text:s text:c="2"/>2.293,36<text:s/></text:p>
          </table:table-cell>
          <table:table-cell office:value-type="float" office:value="7404.2797999999993" table:formula="of:=[.F17]*113%" table:style-name="ce107">
            <text:p><text:s text:c="2"/>7.40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4016.6098" table:formula="of:=[.F17]+[.R17]+[.S17]" table:style-name="ce107">
            <text:p><text:s text:c="2"/>14.016,61<text:s/></text:p>
          </table:table-cell>
          <table:table-cell office:value-type="float" office:value="491.43449999999996" table:formula="of:=[.F17]*7.5%" table:style-name="ce107">
            <text:p><text:s text:c="2"/>491,43<text:s/></text:p>
          </table:table-cell>
          <table:table-cell office:value-type="float" office:value="655.24600000000009" table:formula="of:=[.F17]*10%" table:style-name="ce107">
            <text:p><text:s text:c="2"/>655,25<text:s/></text:p>
          </table:table-cell>
          <table:table-cell office:value-type="float" office:value="819.0575" table:formula="of:=[.F17]*12.5%" table:style-name="ce107">
            <text:p><text:s text:c="2"/>819,0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5848.22" table:style-name="ce108">
            <text:p><text:s text:c="2"/>5.848,22<text:s/></text:p>
          </table:table-cell>
          <table:table-cell office:value-type="float" office:value="6199.11" table:formula="of:=ROUND([.E18]*[.$E$6];2)" table:style-name="ce107">
            <text:p><text:s text:c="2"/>6.199,11<text:s/></text:p>
          </table:table-cell>
          <table:table-cell office:value-type="float" office:value="7004.99" table:formula="of:=ROUND([.F18]*113%;2)" table:style-name="ce107">
            <text:p><text:s text:c="2"/>7.004,9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3263.97" table:formula="of:=[.F18]+[.G18]+[.H18]" table:style-name="ce107">
            <text:p><text:s text:c="2"/>13.263,97<text:s/></text:p>
          </table:table-cell>
          <table:table-cell office:value-type="float" office:value="61.991099999999996" table:formula="of:=[.F18]*1%" table:style-name="ce107">
            <text:p><text:s text:c="2"/>61,99<text:s/></text:p>
          </table:table-cell>
          <table:table-cell office:value-type="float" office:value="123.98219999999999" table:formula="of:=[.F18]*2%" table:style-name="ce107">
            <text:p><text:s text:c="2"/>123,98<text:s/></text:p>
          </table:table-cell>
          <table:table-cell office:value-type="float" office:value="185.97329999999999" table:formula="of:=[.F18]*3%" table:style-name="ce107">
            <text:p><text:s text:c="2"/>185,97<text:s/></text:p>
          </table:table-cell>
          <table:table-cell office:value-type="float" office:value="464.93324999999993" table:formula="of:=[.F18]*7.5%" table:style-name="ce107">
            <text:p><text:s text:c="2"/>464,93<text:s/></text:p>
          </table:table-cell>
          <table:table-cell office:value-type="float" office:value="619.91100000000006" table:formula="of:=[.F18]*10%" table:style-name="ce107">
            <text:p><text:s text:c="2"/>619,91<text:s/></text:p>
          </table:table-cell>
          <table:table-cell office:value-type="float" office:value="774.88874999999996" table:formula="of:=[.F18]*12.5%" table:style-name="ce107">
            <text:p><text:s text:c="2"/>774,89<text:s/></text:p>
          </table:table-cell>
          <table:table-cell office:value-type="float" office:value="2169.6884999999997" table:formula="of:=[.F18]*35%" table:style-name="ce107">
            <text:p><text:s text:c="2"/>2.169,69<text:s/></text:p>
          </table:table-cell>
          <table:table-cell office:value-type="float" office:value="2169.6884999999997" table:formula="of:=[.F18]*35%" table:style-name="ce107">
            <text:p><text:s text:c="2"/>2.169,69<text:s/></text:p>
          </table:table-cell>
          <table:table-cell office:value-type="float" office:value="7004.9942999999994" table:formula="of:=[.F18]*113%" table:style-name="ce107">
            <text:p><text:s text:c="2"/>7.004,9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3263.9743" table:formula="of:=[.F18]+[.R18]+[.S18]" table:style-name="ce107">
            <text:p><text:s text:c="2"/>13.263,97<text:s/></text:p>
          </table:table-cell>
          <table:table-cell office:value-type="float" office:value="464.93324999999993" table:formula="of:=[.F18]*7.5%" table:style-name="ce107">
            <text:p><text:s text:c="2"/>464,93<text:s/></text:p>
          </table:table-cell>
          <table:table-cell office:value-type="float" office:value="619.91100000000006" table:formula="of:=[.F18]*10%" table:style-name="ce107">
            <text:p><text:s text:c="2"/>619,91<text:s/></text:p>
          </table:table-cell>
          <table:table-cell office:value-type="float" office:value="774.88874999999996" table:formula="of:=[.F18]*12.5%" table:style-name="ce107">
            <text:p><text:s text:c="2"/>774,8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5677.88" table:style-name="ce108">
            <text:p><text:s text:c="2"/>5.677,88<text:s/></text:p>
          </table:table-cell>
          <table:table-cell office:value-type="float" office:value="6018.55" table:formula="of:=ROUND([.E19]*[.$E$6];2)" table:style-name="ce107">
            <text:p><text:s text:c="2"/>6.018,55<text:s/></text:p>
          </table:table-cell>
          <table:table-cell office:value-type="float" office:value="6800.96" table:formula="of:=ROUND([.F19]*113%;2)" table:style-name="ce107">
            <text:p><text:s text:c="2"/>6.800,9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879.380000000001" table:formula="of:=[.F19]+[.G19]+[.H19]" table:style-name="ce107">
            <text:p><text:s text:c="2"/>12.879,38<text:s/></text:p>
          </table:table-cell>
          <table:table-cell office:value-type="float" office:value="60.185500000000005" table:formula="of:=[.F19]*1%" table:style-name="ce107">
            <text:p><text:s text:c="2"/>60,19<text:s/></text:p>
          </table:table-cell>
          <table:table-cell office:value-type="float" office:value="120.37100000000001" table:formula="of:=[.F19]*2%" table:style-name="ce107">
            <text:p><text:s text:c="2"/>120,37<text:s/></text:p>
          </table:table-cell>
          <table:table-cell office:value-type="float" office:value="180.5565" table:formula="of:=[.F19]*3%" table:style-name="ce107">
            <text:p><text:s text:c="2"/>180,56<text:s/></text:p>
          </table:table-cell>
          <table:table-cell office:value-type="float" office:value="451.39125000000001" table:formula="of:=[.F19]*7.5%" table:style-name="ce107">
            <text:p><text:s text:c="2"/>451,39<text:s/></text:p>
          </table:table-cell>
          <table:table-cell office:value-type="float" office:value="601.85500000000002" table:formula="of:=[.F19]*10%" table:style-name="ce107">
            <text:p><text:s text:c="2"/>601,86<text:s/></text:p>
          </table:table-cell>
          <table:table-cell office:value-type="float" office:value="752.31875000000002" table:formula="of:=[.F19]*12.5%" table:style-name="ce107">
            <text:p><text:s text:c="2"/>752,32<text:s/></text:p>
          </table:table-cell>
          <table:table-cell office:value-type="float" office:value="2106.4924999999998" table:formula="of:=[.F19]*35%" table:style-name="ce107">
            <text:p><text:s text:c="2"/>2.106,49<text:s/></text:p>
          </table:table-cell>
          <table:table-cell office:value-type="float" office:value="2106.4924999999998" table:formula="of:=[.F19]*35%" table:style-name="ce107">
            <text:p><text:s text:c="2"/>2.106,49<text:s/></text:p>
          </table:table-cell>
          <table:table-cell office:value-type="float" office:value="6800.9614999999994" table:formula="of:=[.F19]*113%" table:style-name="ce107">
            <text:p><text:s text:c="2"/>6.800,9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879.381500000001" table:formula="of:=[.F19]+[.R19]+[.S19]" table:style-name="ce107">
            <text:p><text:s text:c="2"/>12.879,38<text:s/></text:p>
          </table:table-cell>
          <table:table-cell office:value-type="float" office:value="451.39125000000001" table:formula="of:=[.F19]*7.5%" table:style-name="ce107">
            <text:p><text:s text:c="2"/>451,39<text:s/></text:p>
          </table:table-cell>
          <table:table-cell office:value-type="float" office:value="601.85500000000002" table:formula="of:=[.F19]*10%" table:style-name="ce107">
            <text:p><text:s text:c="2"/>601,86<text:s/></text:p>
          </table:table-cell>
          <table:table-cell office:value-type="float" office:value="752.31875000000002" table:formula="of:=[.F19]*12.5%" table:style-name="ce107">
            <text:p><text:s text:c="2"/>752,3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5512.51" table:style-name="ce108">
            <text:p><text:s text:c="2"/>5.512,51<text:s/></text:p>
          </table:table-cell>
          <table:table-cell office:value-type="float" office:value="5843.26" table:formula="of:=ROUND([.E20]*[.$E$6];2)" table:style-name="ce107">
            <text:p><text:s text:c="2"/>5.843,26<text:s/></text:p>
          </table:table-cell>
          <table:table-cell office:value-type="float" office:value="6602.88" table:formula="of:=ROUND([.F20]*113%;2)" table:style-name="ce107">
            <text:p><text:s text:c="2"/>6.602,8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506.01" table:formula="of:=[.F20]+[.G20]+[.H20]" table:style-name="ce107">
            <text:p><text:s text:c="2"/>12.506,01<text:s/></text:p>
          </table:table-cell>
          <table:table-cell office:value-type="float" office:value="58.432600000000001" table:formula="of:=[.F20]*1%" table:style-name="ce107">
            <text:p><text:s text:c="2"/>58,43<text:s/></text:p>
          </table:table-cell>
          <table:table-cell office:value-type="float" office:value="116.8652" table:formula="of:=[.F20]*2%" table:style-name="ce107">
            <text:p><text:s text:c="2"/>116,87<text:s/></text:p>
          </table:table-cell>
          <table:table-cell office:value-type="float" office:value="175.2978" table:formula="of:=[.F20]*3%" table:style-name="ce107">
            <text:p><text:s text:c="2"/>175,30<text:s/></text:p>
          </table:table-cell>
          <table:table-cell office:value-type="float" office:value="438.24450000000002" table:formula="of:=[.F20]*7.5%" table:style-name="ce107">
            <text:p><text:s text:c="2"/>438,24<text:s/></text:p>
          </table:table-cell>
          <table:table-cell office:value-type="float" office:value="584.32600000000002" table:formula="of:=[.F20]*10%" table:style-name="ce107">
            <text:p><text:s text:c="2"/>584,33<text:s/></text:p>
          </table:table-cell>
          <table:table-cell office:value-type="float" office:value="730.40750000000003" table:formula="of:=[.F20]*12.5%" table:style-name="ce107">
            <text:p><text:s text:c="2"/>730,41<text:s/></text:p>
          </table:table-cell>
          <table:table-cell office:value-type="float" office:value="2045.1409999999998" table:formula="of:=[.F20]*35%" table:style-name="ce107">
            <text:p><text:s text:c="2"/>2.045,14<text:s/></text:p>
          </table:table-cell>
          <table:table-cell office:value-type="float" office:value="2045.1409999999998" table:formula="of:=[.F20]*35%" table:style-name="ce107">
            <text:p><text:s text:c="2"/>2.045,14<text:s/></text:p>
          </table:table-cell>
          <table:table-cell office:value-type="float" office:value="6602.8837999999996" table:formula="of:=[.F20]*113%" table:style-name="ce107">
            <text:p><text:s text:c="2"/>6.602,8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506.013800000001" table:formula="of:=[.F20]+[.R20]+[.S20]" table:style-name="ce107">
            <text:p><text:s text:c="2"/>12.506,01<text:s/></text:p>
          </table:table-cell>
          <table:table-cell office:value-type="float" office:value="438.24450000000002" table:formula="of:=[.F20]*7.5%" table:style-name="ce107">
            <text:p><text:s text:c="2"/>438,24<text:s/></text:p>
          </table:table-cell>
          <table:table-cell office:value-type="float" office:value="584.32600000000002" table:formula="of:=[.F20]*10%" table:style-name="ce107">
            <text:p><text:s text:c="2"/>584,33<text:s/></text:p>
          </table:table-cell>
          <table:table-cell office:value-type="float" office:value="730.40750000000003" table:formula="of:=[.F20]*12.5%" table:style-name="ce107">
            <text:p><text:s text:c="2"/>730,4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A</text:p>
          </table:table-cell>
          <table:table-cell office:value-type="float" office:value="5" table:style-name="ce109">
            <text:p>5</text:p>
          </table:table-cell>
          <table:table-cell office:value-type="float" office:value="5351.95" table:style-name="ce107">
            <text:p><text:s text:c="2"/>5.351,95<text:s/></text:p>
          </table:table-cell>
          <table:table-cell office:value-type="float" office:value="5673.07" table:formula="of:=ROUND([.E21]*[.$E$6];2)" table:style-name="ce107">
            <text:p><text:s text:c="2"/>5.673,07<text:s/></text:p>
          </table:table-cell>
          <table:table-cell office:value-type="float" office:value="6410.57" table:formula="of:=ROUND([.F21]*113%;2)" table:style-name="ce107">
            <text:p><text:s text:c="2"/>6.410,5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143.51" table:formula="of:=[.F21]+[.G21]+[.H21]" table:style-name="ce107">
            <text:p><text:s text:c="2"/>12.143,51<text:s/></text:p>
          </table:table-cell>
          <table:table-cell office:value-type="float" office:value="56.730699999999999" table:formula="of:=[.F21]*1%" table:style-name="ce107">
            <text:p><text:s text:c="2"/>56,73<text:s/></text:p>
          </table:table-cell>
          <table:table-cell office:value-type="float" office:value="113.4614" table:formula="of:=[.F21]*2%" table:style-name="ce107">
            <text:p><text:s text:c="2"/>113,46<text:s/></text:p>
          </table:table-cell>
          <table:table-cell office:value-type="float" office:value="170.19209999999998" table:formula="of:=[.F21]*3%" table:style-name="ce107">
            <text:p><text:s text:c="2"/>170,19<text:s/></text:p>
          </table:table-cell>
          <table:table-cell office:value-type="float" office:value="425.48024999999996" table:formula="of:=[.F21]*7.5%" table:style-name="ce107">
            <text:p><text:s text:c="2"/>425,48<text:s/></text:p>
          </table:table-cell>
          <table:table-cell office:value-type="float" office:value="567.30700000000002" table:formula="of:=[.F21]*10%" table:style-name="ce107">
            <text:p><text:s text:c="2"/>567,31<text:s/></text:p>
          </table:table-cell>
          <table:table-cell office:value-type="float" office:value="709.13374999999996" table:formula="of:=[.F21]*12.5%" table:style-name="ce107">
            <text:p><text:s text:c="2"/>709,13<text:s/></text:p>
          </table:table-cell>
          <table:table-cell office:value-type="float" office:value="1985.5744999999997" table:formula="of:=[.F21]*35%" table:style-name="ce107">
            <text:p><text:s text:c="2"/>1.985,57<text:s/></text:p>
          </table:table-cell>
          <table:table-cell office:value-type="float" office:value="1985.5744999999997" table:formula="of:=[.F21]*35%" table:style-name="ce107">
            <text:p><text:s text:c="2"/>1.985,57<text:s/></text:p>
          </table:table-cell>
          <table:table-cell office:value-type="float" office:value="6410.5690999999988" table:formula="of:=[.F21]*113%" table:style-name="ce107">
            <text:p><text:s text:c="2"/>6.410,57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2143.509099999999" table:formula="of:=[.F21]+[.R21]+[.S21]" table:style-name="ce107">
            <text:p><text:s text:c="2"/>12.143,51<text:s/></text:p>
          </table:table-cell>
          <table:table-cell office:value-type="float" office:value="425.48024999999996" table:formula="of:=[.F21]*7.5%" table:style-name="ce107">
            <text:p><text:s text:c="2"/>425,48<text:s/></text:p>
          </table:table-cell>
          <table:table-cell office:value-type="float" office:value="567.30700000000002" table:formula="of:=[.F21]*10%" table:style-name="ce107">
            <text:p><text:s text:c="2"/>567,31<text:s/></text:p>
          </table:table-cell>
          <table:table-cell office:value-type="float" office:value="709.13374999999996" table:formula="of:=[.F21]*12.5%" table:style-name="ce107">
            <text:p><text:s text:c="2"/>709,1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5196.07" table:style-name="ce108">
            <text:p><text:s text:c="2"/>5.196,07<text:s/></text:p>
          </table:table-cell>
          <table:table-cell office:value-type="float" office:value="5507.83" table:formula="of:=ROUND([.E22]*[.$E$6];2)" table:style-name="ce107">
            <text:p><text:s text:c="2"/>5.507,83<text:s/></text:p>
          </table:table-cell>
          <table:table-cell office:value-type="float" office:value="6223.85" table:formula="of:=ROUND([.F22]*113%;2)" table:style-name="ce107">
            <text:p><text:s text:c="2"/>6.223,8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791.550000000001" table:formula="of:=[.F22]+[.G22]+[.H22]" table:style-name="ce107">
            <text:p><text:s text:c="2"/>11.791,55<text:s/></text:p>
          </table:table-cell>
          <table:table-cell office:value-type="float" office:value="55.078299999999999" table:formula="of:=[.F22]*1%" table:style-name="ce107">
            <text:p><text:s text:c="2"/>55,08<text:s/></text:p>
          </table:table-cell>
          <table:table-cell office:value-type="float" office:value="110.1566" table:formula="of:=[.F22]*2%" table:style-name="ce107">
            <text:p><text:s text:c="2"/>110,16<text:s/></text:p>
          </table:table-cell>
          <table:table-cell office:value-type="float" office:value="165.23489999999998" table:formula="of:=[.F22]*3%" table:style-name="ce107">
            <text:p><text:s text:c="2"/>165,23<text:s/></text:p>
          </table:table-cell>
          <table:table-cell office:value-type="float" office:value="413.08724999999998" table:formula="of:=[.F22]*7.5%" table:style-name="ce107">
            <text:p><text:s text:c="2"/>413,09<text:s/></text:p>
          </table:table-cell>
          <table:table-cell office:value-type="float" office:value="550.78300000000002" table:formula="of:=[.F22]*10%" table:style-name="ce107">
            <text:p><text:s text:c="2"/>550,78<text:s/></text:p>
          </table:table-cell>
          <table:table-cell office:value-type="float" office:value="688.47874999999999" table:formula="of:=[.F22]*12.5%" table:style-name="ce107">
            <text:p><text:s text:c="2"/>688,48<text:s/></text:p>
          </table:table-cell>
          <table:table-cell office:value-type="float" office:value="1927.7404999999999" table:formula="of:=[.F22]*35%" table:style-name="ce107">
            <text:p><text:s text:c="2"/>1.927,74<text:s/></text:p>
          </table:table-cell>
          <table:table-cell office:value-type="float" office:value="1927.7404999999999" table:formula="of:=[.F22]*35%" table:style-name="ce107">
            <text:p><text:s text:c="2"/>1.927,74<text:s/></text:p>
          </table:table-cell>
          <table:table-cell office:value-type="float" office:value="6223.8478999999998" table:formula="of:=[.F22]*113%" table:style-name="ce107">
            <text:p><text:s text:c="2"/>6.223,8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791.5479" table:formula="of:=[.F22]+[.R22]+[.S22]" table:style-name="ce107">
            <text:p><text:s text:c="2"/>11.791,55<text:s/></text:p>
          </table:table-cell>
          <table:table-cell office:value-type="float" office:value="413.08724999999998" table:formula="of:=[.F22]*7.5%" table:style-name="ce107">
            <text:p><text:s text:c="2"/>413,09<text:s/></text:p>
          </table:table-cell>
          <table:table-cell office:value-type="float" office:value="550.78300000000002" table:formula="of:=[.F22]*10%" table:style-name="ce107">
            <text:p><text:s text:c="2"/>550,78<text:s/></text:p>
          </table:table-cell>
          <table:table-cell office:value-type="float" office:value="688.47874999999999" table:formula="of:=[.F22]*12.5%" table:style-name="ce107">
            <text:p><text:s text:c="2"/>688,4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4915.8599999999997" table:style-name="ce108">
            <text:p><text:s text:c="2"/>4.915,86<text:s/></text:p>
          </table:table-cell>
          <table:table-cell office:value-type="float" office:value="5210.8100000000004" table:formula="of:=ROUND([.E23]*[.$E$6];2)" table:style-name="ce107">
            <text:p><text:s text:c="2"/>5.210,81<text:s/></text:p>
          </table:table-cell>
          <table:table-cell office:value-type="float" office:value="5888.22" table:formula="of:=ROUND([.F23]*113%;2)" table:style-name="ce107">
            <text:p><text:s text:c="2"/>5.88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158.900000000001" table:formula="of:=[.F23]+[.G23]+[.H23]" table:style-name="ce107">
            <text:p><text:s text:c="2"/>11.158,90<text:s/></text:p>
          </table:table-cell>
          <table:table-cell office:value-type="float" office:value="52.108100000000007" table:formula="of:=[.F23]*1%" table:style-name="ce107">
            <text:p><text:s text:c="2"/>52,11<text:s/></text:p>
          </table:table-cell>
          <table:table-cell office:value-type="float" office:value="104.21620000000001" table:formula="of:=[.F23]*2%" table:style-name="ce107">
            <text:p><text:s text:c="2"/>104,22<text:s/></text:p>
          </table:table-cell>
          <table:table-cell office:value-type="float" office:value="156.32429999999999" table:formula="of:=[.F23]*3%" table:style-name="ce107">
            <text:p><text:s text:c="2"/>156,32<text:s/></text:p>
          </table:table-cell>
          <table:table-cell office:value-type="float" office:value="390.81075000000004" table:formula="of:=[.F23]*7.5%" table:style-name="ce107">
            <text:p><text:s text:c="2"/>390,81<text:s/></text:p>
          </table:table-cell>
          <table:table-cell office:value-type="float" office:value="521.08100000000002" table:formula="of:=[.F23]*10%" table:style-name="ce107">
            <text:p><text:s text:c="2"/>521,08<text:s/></text:p>
          </table:table-cell>
          <table:table-cell office:value-type="float" office:value="651.35125000000005" table:formula="of:=[.F23]*12.5%" table:style-name="ce107">
            <text:p><text:s text:c="2"/>651,35<text:s/></text:p>
          </table:table-cell>
          <table:table-cell office:value-type="float" office:value="1823.7835" table:formula="of:=[.F23]*35%" table:style-name="ce107">
            <text:p><text:s text:c="2"/>1.823,78<text:s/></text:p>
          </table:table-cell>
          <table:table-cell office:value-type="float" office:value="1823.7835" table:formula="of:=[.F23]*35%" table:style-name="ce107">
            <text:p><text:s text:c="2"/>1.823,78<text:s/></text:p>
          </table:table-cell>
          <table:table-cell office:value-type="float" office:value="5888.2152999999998" table:formula="of:=[.F23]*113%" table:style-name="ce107">
            <text:p><text:s text:c="2"/>5.88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1158.895300000002" table:formula="of:=[.F23]+[.R23]+[.S23]" table:style-name="ce107">
            <text:p><text:s text:c="2"/>11.158,90<text:s/></text:p>
          </table:table-cell>
          <table:table-cell office:value-type="float" office:value="390.81075000000004" table:formula="of:=[.F23]*7.5%" table:style-name="ce107">
            <text:p><text:s text:c="2"/>390,81<text:s/></text:p>
          </table:table-cell>
          <table:table-cell office:value-type="float" office:value="521.08100000000002" table:formula="of:=[.F23]*10%" table:style-name="ce107">
            <text:p><text:s text:c="2"/>521,08<text:s/></text:p>
          </table:table-cell>
          <table:table-cell office:value-type="float" office:value="651.35125000000005" table:formula="of:=[.F23]*12.5%" table:style-name="ce107">
            <text:p><text:s text:c="2"/>651,35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0">
            <text:p>2</text:p>
          </table:table-cell>
          <table:table-cell office:value-type="float" office:value="4772.68" table:style-name="ce108">
            <text:p><text:s text:c="2"/>4.772,68<text:s/></text:p>
          </table:table-cell>
          <table:table-cell office:value-type="float" office:value="5059.04" table:formula="of:=ROUND([.E24]*[.$E$6];2)" table:style-name="ce107">
            <text:p><text:s text:c="2"/>5.059,04<text:s/></text:p>
          </table:table-cell>
          <table:table-cell office:value-type="float" office:value="5716.72" table:formula="of:=ROUND([.F24]*113%;2)" table:style-name="ce107">
            <text:p><text:s text:c="2"/>5.716,7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835.630000000001" table:formula="of:=[.F24]+[.G24]+[.H24]" table:style-name="ce107">
            <text:p><text:s text:c="2"/>10.835,63<text:s/></text:p>
          </table:table-cell>
          <table:table-cell office:value-type="float" office:value="50.590400000000002" table:formula="of:=[.F24]*1%" table:style-name="ce107">
            <text:p><text:s text:c="2"/>50,59<text:s/></text:p>
          </table:table-cell>
          <table:table-cell office:value-type="float" office:value="101.1808" table:formula="of:=[.F24]*2%" table:style-name="ce107">
            <text:p><text:s text:c="2"/>101,18<text:s/></text:p>
          </table:table-cell>
          <table:table-cell office:value-type="float" office:value="151.77119999999999" table:formula="of:=[.F24]*3%" table:style-name="ce107">
            <text:p><text:s text:c="2"/>151,77<text:s/></text:p>
          </table:table-cell>
          <table:table-cell office:value-type="float" office:value="379.428" table:formula="of:=[.F24]*7.5%" table:style-name="ce107">
            <text:p><text:s text:c="2"/>379,43<text:s/></text:p>
          </table:table-cell>
          <table:table-cell office:value-type="float" office:value="505.904" table:formula="of:=[.F24]*10%" table:style-name="ce107">
            <text:p><text:s text:c="2"/>505,90<text:s/></text:p>
          </table:table-cell>
          <table:table-cell office:value-type="float" office:value="632.38" table:formula="of:=[.F24]*12.5%" table:style-name="ce107">
            <text:p><text:s text:c="2"/>632,38<text:s/></text:p>
          </table:table-cell>
          <table:table-cell office:value-type="float" office:value="1770.664" table:formula="of:=[.F24]*35%" table:style-name="ce107">
            <text:p><text:s text:c="2"/>1.770,66<text:s/></text:p>
          </table:table-cell>
          <table:table-cell office:value-type="float" office:value="1770.664" table:formula="of:=[.F24]*35%" table:style-name="ce107">
            <text:p><text:s text:c="2"/>1.770,66<text:s/></text:p>
          </table:table-cell>
          <table:table-cell office:value-type="float" office:value="5716.7151999999996" table:formula="of:=[.F24]*113%" table:style-name="ce107">
            <text:p><text:s text:c="2"/>5.716,7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835.6252" table:formula="of:=[.F24]+[.R24]+[.S24]" table:style-name="ce107">
            <text:p><text:s text:c="2"/>10.835,63<text:s/></text:p>
          </table:table-cell>
          <table:table-cell office:value-type="float" office:value="379.428" table:formula="of:=[.F24]*7.5%" table:style-name="ce107">
            <text:p><text:s text:c="2"/>379,43<text:s/></text:p>
          </table:table-cell>
          <table:table-cell office:value-type="float" office:value="505.904" table:formula="of:=[.F24]*10%" table:style-name="ce107">
            <text:p><text:s text:c="2"/>505,90<text:s/></text:p>
          </table:table-cell>
          <table:table-cell office:value-type="float" office:value="632.38" table:formula="of:=[.F24]*12.5%" table:style-name="ce107">
            <text:p><text:s text:c="2"/>632,3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1">
            <text:p>1</text:p>
          </table:table-cell>
          <table:table-cell office:value-type="float" office:value="4633.67" table:style-name="ce112">
            <text:p><text:s text:c="2"/>4.633,67<text:s/></text:p>
          </table:table-cell>
          <table:table-cell office:value-type="float" office:value="4911.6899999999996" table:formula="of:=ROUND([.E25]*[.$E$6];2)" table:style-name="ce107">
            <text:p><text:s text:c="2"/>4.911,69<text:s/></text:p>
          </table:table-cell>
          <table:table-cell office:value-type="float" office:value="5550.21" table:formula="of:=ROUND([.F25]*113%;2)" table:style-name="ce107">
            <text:p><text:s text:c="2"/>5.550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521.77" table:formula="of:=[.F25]+[.G25]+[.H25]" table:style-name="ce107">
            <text:p><text:s text:c="2"/>10.521,77<text:s/></text:p>
          </table:table-cell>
          <table:table-cell office:value-type="float" office:value="49.116899999999994" table:formula="of:=[.F25]*1%" table:style-name="ce107">
            <text:p><text:s text:c="2"/>49,12<text:s/></text:p>
          </table:table-cell>
          <table:table-cell office:value-type="float" office:value="98.233799999999988" table:formula="of:=[.F25]*2%" table:style-name="ce107">
            <text:p><text:s text:c="2"/>98,23<text:s/></text:p>
          </table:table-cell>
          <table:table-cell office:value-type="float" office:value="147.35069999999999" table:formula="of:=[.F25]*3%" table:style-name="ce107">
            <text:p><text:s text:c="2"/>147,35<text:s/></text:p>
          </table:table-cell>
          <table:table-cell office:value-type="float" office:value="368.37674999999996" table:formula="of:=[.F25]*7.5%" table:style-name="ce107">
            <text:p><text:s text:c="2"/>368,38<text:s/></text:p>
          </table:table-cell>
          <table:table-cell office:value-type="float" office:value="491.16899999999998" table:formula="of:=[.F25]*10%" table:style-name="ce107">
            <text:p><text:s text:c="2"/>491,17<text:s/></text:p>
          </table:table-cell>
          <table:table-cell office:value-type="float" office:value="613.96124999999995" table:formula="of:=[.F25]*12.5%" table:style-name="ce107">
            <text:p><text:s text:c="2"/>613,96<text:s/></text:p>
          </table:table-cell>
          <table:table-cell office:value-type="float" office:value="1719.0914999999998" table:formula="of:=[.F25]*35%" table:style-name="ce107">
            <text:p><text:s text:c="2"/>1.719,09<text:s/></text:p>
          </table:table-cell>
          <table:table-cell office:value-type="float" office:value="1719.0914999999998" table:formula="of:=[.F25]*35%" table:style-name="ce107">
            <text:p><text:s text:c="2"/>1.719,09<text:s/></text:p>
          </table:table-cell>
          <table:table-cell office:value-type="float" office:value="5550.2096999999994" table:formula="of:=[.F25]*113%" table:style-name="ce107">
            <text:p><text:s text:c="2"/>5.550,2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10521.769699999999" table:formula="of:=[.F25]+[.R25]+[.S25]" table:style-name="ce107">
            <text:p><text:s text:c="2"/>10.521,77<text:s/></text:p>
          </table:table-cell>
          <table:table-cell office:value-type="float" office:value="368.37674999999996" table:formula="of:=[.F25]*7.5%" table:style-name="ce107">
            <text:p><text:s text:c="2"/>368,38<text:s/></text:p>
          </table:table-cell>
          <table:table-cell office:value-type="float" office:value="491.16899999999998" table:formula="of:=[.F25]*10%" table:style-name="ce107">
            <text:p><text:s text:c="2"/>491,17<text:s/></text:p>
          </table:table-cell>
          <table:table-cell office:value-type="float" office:value="613.96124999999995" table:formula="of:=[.F25]*12.5%" table:style-name="ce107">
            <text:p><text:s text:c="2"/>613,96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41">
            <text:p>TECNICO JUDICIÁRIO</text:p>
          </table:table-cell>
          <table:table-cell office:value-type="string" table:number-columns-spanned="1" table:number-rows-spanned="13" table:style-name="ce141">
            <text:p>NÍVEL MÉDIO</text:p>
          </table:table-cell>
          <table:table-cell office:value-type="string" table:number-columns-spanned="1" table:number-rows-spanned="3" table:style-name="ce142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4240.47" table:style-name="ce113">
            <text:p><text:s text:c="2"/>4.240,47<text:s/></text:p>
          </table:table-cell>
          <table:table-cell office:value-type="float" office:value="4494.8999999999996" table:formula="of:=ROUND([.E26]*[.$E$6];2)" table:style-name="ce107">
            <text:p><text:s text:c="2"/>4.494,90<text:s/></text:p>
          </table:table-cell>
          <table:table-cell office:value-type="float" office:value="5079.24" table:formula="of:=ROUND([.F26]*113%;2)" table:style-name="ce107">
            <text:p><text:s text:c="2"/>5.079,2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634.01" table:formula="of:=[.F26]+[.G26]+[.H26]" table:style-name="ce107">
            <text:p><text:s text:c="2"/>9.634,01<text:s/></text:p>
          </table:table-cell>
          <table:table-cell office:value-type="float" office:value="44.948999999999998" table:formula="of:=[.F26]*1%" table:style-name="ce107">
            <text:p><text:s text:c="2"/>44,95<text:s/></text:p>
          </table:table-cell>
          <table:table-cell office:value-type="float" office:value="89.897999999999996" table:formula="of:=[.F26]*2%" table:style-name="ce107">
            <text:p><text:s text:c="2"/>89,90<text:s/></text:p>
          </table:table-cell>
          <table:table-cell office:value-type="float" office:value="134.84699999999998" table:formula="of:=[.F26]*3%" table:style-name="ce107">
            <text:p><text:s text:c="2"/>134,85<text:s/></text:p>
          </table:table-cell>
          <table:table-cell office:value-type="float" office:value="337.11749999999995" table:formula="of:=[.F26]*7.5%" table:style-name="ce107">
            <text:p><text:s text:c="2"/>337,12<text:s/></text:p>
          </table:table-cell>
          <table:table-cell office:value-type="float" office:value="449.49" table:formula="of:=[.F26]*10%" table:style-name="ce107">
            <text:p><text:s text:c="2"/>449,49<text:s/></text:p>
          </table:table-cell>
          <table:table-cell office:value-type="float" office:value="561.86249999999995" table:formula="of:=[.F26]*12.5%" table:style-name="ce107">
            <text:p><text:s text:c="2"/>561,86<text:s/></text:p>
          </table:table-cell>
          <table:table-cell table:style-name="ce107"/>
          <table:table-cell office:value-type="float" office:value="1573.2149999999997" table:formula="of:=[.F26]*35%" table:style-name="ce107">
            <text:p><text:s text:c="2"/>1.573,22<text:s/></text:p>
          </table:table-cell>
          <table:table-cell office:value-type="float" office:value="5079.2369999999992" table:formula="of:=[.F26]*113%" table:style-name="ce107">
            <text:p><text:s text:c="2"/>5.079,2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634.0069999999996" table:formula="of:=[.F26]+[.R26]+[.S26]" table:style-name="ce107">
            <text:p><text:s text:c="2"/>9.634,01<text:s/></text:p>
          </table:table-cell>
          <table:table-cell office:value-type="float" office:value="337.11749999999995" table:formula="of:=[.F26]*7.5%" table:style-name="ce107">
            <text:p><text:s text:c="2"/>337,12<text:s/></text:p>
          </table:table-cell>
          <table:table-cell office:value-type="float" office:value="449.49" table:formula="of:=[.F26]*10%" table:style-name="ce107">
            <text:p><text:s text:c="2"/>449,49<text:s/></text:p>
          </table:table-cell>
          <table:table-cell office:value-type="float" office:value="561.86249999999995" table:formula="of:=[.F26]*12.5%" table:style-name="ce107">
            <text:p><text:s text:c="2"/>561,8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4116.96" table:style-name="ce113">
            <text:p><text:s text:c="2"/>4.116,96<text:s/></text:p>
          </table:table-cell>
          <table:table-cell office:value-type="float" office:value="4363.9799999999996" table:formula="of:=ROUND([.E27]*[.$E$6];2)" table:style-name="ce107">
            <text:p><text:s text:c="2"/>4.363,98<text:s/></text:p>
          </table:table-cell>
          <table:table-cell office:value-type="float" office:value="4931.3" table:formula="of:=ROUND([.F27]*113%;2)" table:style-name="ce107">
            <text:p><text:s text:c="2"/>4.931,3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355.15" table:formula="of:=[.F27]+[.G27]+[.H27]" table:style-name="ce107">
            <text:p><text:s text:c="2"/>9.355,15<text:s/></text:p>
          </table:table-cell>
          <table:table-cell office:value-type="float" office:value="43.639799999999994" table:formula="of:=[.F27]*1%" table:style-name="ce107">
            <text:p><text:s text:c="2"/>43,64<text:s/></text:p>
          </table:table-cell>
          <table:table-cell office:value-type="float" office:value="87.279599999999988" table:formula="of:=[.F27]*2%" table:style-name="ce107">
            <text:p><text:s text:c="2"/>87,28<text:s/></text:p>
          </table:table-cell>
          <table:table-cell office:value-type="float" office:value="130.9194" table:formula="of:=[.F27]*3%" table:style-name="ce107">
            <text:p><text:s text:c="2"/>130,92<text:s/></text:p>
          </table:table-cell>
          <table:table-cell office:value-type="float" office:value="327.29849999999993" table:formula="of:=[.F27]*7.5%" table:style-name="ce107">
            <text:p><text:s text:c="2"/>327,30<text:s/></text:p>
          </table:table-cell>
          <table:table-cell office:value-type="float" office:value="436.39799999999997" table:formula="of:=[.F27]*10%" table:style-name="ce107">
            <text:p><text:s text:c="2"/>436,40<text:s/></text:p>
          </table:table-cell>
          <table:table-cell office:value-type="float" office:value="545.49749999999995" table:formula="of:=[.F27]*12.5%" table:style-name="ce107">
            <text:p><text:s text:c="2"/>545,50<text:s/></text:p>
          </table:table-cell>
          <table:table-cell table:style-name="ce107"/>
          <table:table-cell office:value-type="float" office:value="1527.3929999999998" table:formula="of:=[.F27]*35%" table:style-name="ce107">
            <text:p><text:s text:c="2"/>1.527,39<text:s/></text:p>
          </table:table-cell>
          <table:table-cell office:value-type="float" office:value="4931.2973999999995" table:formula="of:=[.F27]*113%" table:style-name="ce107">
            <text:p><text:s text:c="2"/>4.931,3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355.1473999999998" table:formula="of:=[.F27]+[.R27]+[.S27]" table:style-name="ce107">
            <text:p><text:s text:c="2"/>9.355,15<text:s/></text:p>
          </table:table-cell>
          <table:table-cell office:value-type="float" office:value="327.29849999999993" table:formula="of:=[.F27]*7.5%" table:style-name="ce107">
            <text:p><text:s text:c="2"/>327,30<text:s/></text:p>
          </table:table-cell>
          <table:table-cell office:value-type="float" office:value="436.39799999999997" table:formula="of:=[.F27]*10%" table:style-name="ce107">
            <text:p><text:s text:c="2"/>436,40<text:s/></text:p>
          </table:table-cell>
          <table:table-cell office:value-type="float" office:value="545.49749999999995" table:formula="of:=[.F27]*12.5%" table:style-name="ce107">
            <text:p><text:s text:c="2"/>545,50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3997.05" table:style-name="ce113">
            <text:p><text:s text:c="2"/>3.997,05<text:s/></text:p>
          </table:table-cell>
          <table:table-cell office:value-type="float" office:value="4236.87" table:formula="of:=ROUND([.E28]*[.$E$6];2)" table:style-name="ce107">
            <text:p><text:s text:c="2"/>4.236,87<text:s/></text:p>
          </table:table-cell>
          <table:table-cell office:value-type="float" office:value="4787.66" table:formula="of:=ROUND([.F28]*113%;2)" table:style-name="ce107">
            <text:p><text:s text:c="2"/>4.787,6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084.4" table:formula="of:=[.F28]+[.G28]+[.H28]" table:style-name="ce107">
            <text:p><text:s text:c="2"/>9.084,40<text:s/></text:p>
          </table:table-cell>
          <table:table-cell office:value-type="float" office:value="42.368699999999997" table:formula="of:=[.F28]*1%" table:style-name="ce107">
            <text:p><text:s text:c="2"/>42,37<text:s/></text:p>
          </table:table-cell>
          <table:table-cell office:value-type="float" office:value="84.737399999999994" table:formula="of:=[.F28]*2%" table:style-name="ce107">
            <text:p><text:s text:c="2"/>84,74<text:s/></text:p>
          </table:table-cell>
          <table:table-cell office:value-type="float" office:value="127.1061" table:formula="of:=[.F28]*3%" table:style-name="ce107">
            <text:p><text:s text:c="2"/>127,11<text:s/></text:p>
          </table:table-cell>
          <table:table-cell office:value-type="float" office:value="317.76524999999998" table:formula="of:=[.F28]*7.5%" table:style-name="ce107">
            <text:p><text:s text:c="2"/>317,77<text:s/></text:p>
          </table:table-cell>
          <table:table-cell office:value-type="float" office:value="423.68700000000001" table:formula="of:=[.F28]*10%" table:style-name="ce107">
            <text:p><text:s text:c="2"/>423,69<text:s/></text:p>
          </table:table-cell>
          <table:table-cell office:value-type="float" office:value="529.60874999999999" table:formula="of:=[.F28]*12.5%" table:style-name="ce107">
            <text:p><text:s text:c="2"/>529,61<text:s/></text:p>
          </table:table-cell>
          <table:table-cell table:style-name="ce107"/>
          <table:table-cell office:value-type="float" office:value="1482.9044999999999" table:formula="of:=[.F28]*35%" table:style-name="ce107">
            <text:p><text:s text:c="2"/>1.482,90<text:s/></text:p>
          </table:table-cell>
          <table:table-cell office:value-type="float" office:value="4787.6630999999998" table:formula="of:=[.F28]*113%" table:style-name="ce107">
            <text:p><text:s text:c="2"/>4.787,6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9084.4031000000014" table:formula="of:=[.F28]+[.R28]+[.S28]" table:style-name="ce107">
            <text:p><text:s text:c="2"/>9.084,40<text:s/></text:p>
          </table:table-cell>
          <table:table-cell office:value-type="float" office:value="317.76524999999998" table:formula="of:=[.F28]*7.5%" table:style-name="ce107">
            <text:p><text:s text:c="2"/>317,77<text:s/></text:p>
          </table:table-cell>
          <table:table-cell office:value-type="float" office:value="423.68700000000001" table:formula="of:=[.F28]*10%" table:style-name="ce107">
            <text:p><text:s text:c="2"/>423,69<text:s/></text:p>
          </table:table-cell>
          <table:table-cell office:value-type="float" office:value="529.60874999999999" table:formula="of:=[.F28]*12.5%" table:style-name="ce107">
            <text:p><text:s text:c="2"/>529,6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B</text:p>
          </table:table-cell>
          <table:table-cell office:value-type="float" office:value="10" table:style-name="ce106">
            <text:p>10</text:p>
          </table:table-cell>
          <table:table-cell office:value-type="float" office:value="3880.63" table:style-name="ce113">
            <text:p><text:s text:c="2"/>3.880,63<text:s/></text:p>
          </table:table-cell>
          <table:table-cell office:value-type="float" office:value="4113.47" table:formula="of:=ROUND([.E29]*[.$E$6];2)" table:style-name="ce107">
            <text:p><text:s text:c="2"/>4.113,47<text:s/></text:p>
          </table:table-cell>
          <table:table-cell office:value-type="float" office:value="4648.22" table:formula="of:=ROUND([.F29]*113%;2)" table:style-name="ce107">
            <text:p><text:s text:c="2"/>4.64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821.5600000000013" table:formula="of:=[.F29]+[.G29]+[.H29]" table:style-name="ce107">
            <text:p><text:s text:c="2"/>8.821,56<text:s/></text:p>
          </table:table-cell>
          <table:table-cell office:value-type="float" office:value="41.134700000000002" table:formula="of:=[.F29]*1%" table:style-name="ce107">
            <text:p><text:s text:c="2"/>41,13<text:s/></text:p>
          </table:table-cell>
          <table:table-cell office:value-type="float" office:value="82.269400000000005" table:formula="of:=[.F29]*2%" table:style-name="ce107">
            <text:p><text:s text:c="2"/>82,27<text:s/></text:p>
          </table:table-cell>
          <table:table-cell office:value-type="float" office:value="123.4041" table:formula="of:=[.F29]*3%" table:style-name="ce107">
            <text:p><text:s text:c="2"/>123,40<text:s/></text:p>
          </table:table-cell>
          <table:table-cell office:value-type="float" office:value="308.51024999999998" table:formula="of:=[.F29]*7.5%" table:style-name="ce107">
            <text:p><text:s text:c="2"/>308,51<text:s/></text:p>
          </table:table-cell>
          <table:table-cell office:value-type="float" office:value="411.34700000000004" table:formula="of:=[.F29]*10%" table:style-name="ce107">
            <text:p><text:s text:c="2"/>411,35<text:s/></text:p>
          </table:table-cell>
          <table:table-cell office:value-type="float" office:value="514.18375000000003" table:formula="of:=[.F29]*12.5%" table:style-name="ce107">
            <text:p><text:s text:c="2"/>514,18<text:s/></text:p>
          </table:table-cell>
          <table:table-cell table:style-name="ce107"/>
          <table:table-cell office:value-type="float" office:value="1439.7145" table:formula="of:=[.F29]*35%" table:style-name="ce107">
            <text:p><text:s text:c="2"/>1.439,71<text:s/></text:p>
          </table:table-cell>
          <table:table-cell office:value-type="float" office:value="4648.2210999999998" table:formula="of:=[.F29]*113%" table:style-name="ce107">
            <text:p><text:s text:c="2"/>4.648,2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821.5611000000008" table:formula="of:=[.F29]+[.R29]+[.S29]" table:style-name="ce107">
            <text:p><text:s text:c="2"/>8.821,56<text:s/></text:p>
          </table:table-cell>
          <table:table-cell office:value-type="float" office:value="308.51024999999998" table:formula="of:=[.F29]*7.5%" table:style-name="ce107">
            <text:p><text:s text:c="2"/>308,51<text:s/></text:p>
          </table:table-cell>
          <table:table-cell office:value-type="float" office:value="411.34700000000004" table:formula="of:=[.F29]*10%" table:style-name="ce107">
            <text:p><text:s text:c="2"/>411,35<text:s/></text:p>
          </table:table-cell>
          <table:table-cell office:value-type="float" office:value="514.18375000000003" table:formula="of:=[.F29]*12.5%" table:style-name="ce107">
            <text:p><text:s text:c="2"/>514,1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3767.6" table:style-name="ce113">
            <text:p><text:s text:c="2"/>3.767,60<text:s/></text:p>
          </table:table-cell>
          <table:table-cell office:value-type="float" office:value="3993.66" table:formula="of:=ROUND([.E30]*[.$E$6];2)" table:style-name="ce107">
            <text:p><text:s text:c="2"/>3.993,66<text:s/></text:p>
          </table:table-cell>
          <table:table-cell office:value-type="float" office:value="4512.84" table:formula="of:=ROUND([.F30]*113%;2)" table:style-name="ce107">
            <text:p><text:s text:c="2"/>4.512,8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566.3700000000008" table:formula="of:=[.F30]+[.G30]+[.H30]" table:style-name="ce107">
            <text:p><text:s text:c="2"/>8.566,37<text:s/></text:p>
          </table:table-cell>
          <table:table-cell office:value-type="float" office:value="39.936599999999999" table:formula="of:=[.F30]*1%" table:style-name="ce107">
            <text:p><text:s text:c="2"/>39,94<text:s/></text:p>
          </table:table-cell>
          <table:table-cell office:value-type="float" office:value="79.873199999999997" table:formula="of:=[.F30]*2%" table:style-name="ce107">
            <text:p><text:s text:c="2"/>79,87<text:s/></text:p>
          </table:table-cell>
          <table:table-cell office:value-type="float" office:value="119.8098" table:formula="of:=[.F30]*3%" table:style-name="ce107">
            <text:p><text:s text:c="2"/>119,81<text:s/></text:p>
          </table:table-cell>
          <table:table-cell office:value-type="float" office:value="299.52449999999999" table:formula="of:=[.F30]*7.5%" table:style-name="ce107">
            <text:p><text:s text:c="2"/>299,52<text:s/></text:p>
          </table:table-cell>
          <table:table-cell office:value-type="float" office:value="399.36599999999999" table:formula="of:=[.F30]*10%" table:style-name="ce107">
            <text:p><text:s text:c="2"/>399,37<text:s/></text:p>
          </table:table-cell>
          <table:table-cell office:value-type="float" office:value="499.20749999999998" table:formula="of:=[.F30]*12.5%" table:style-name="ce107">
            <text:p><text:s text:c="2"/>499,21<text:s/></text:p>
          </table:table-cell>
          <table:table-cell table:style-name="ce107"/>
          <table:table-cell office:value-type="float" office:value="1397.7809999999999" table:formula="of:=[.F30]*35%" table:style-name="ce107">
            <text:p><text:s text:c="2"/>1.397,78<text:s/></text:p>
          </table:table-cell>
          <table:table-cell office:value-type="float" office:value="4512.8357999999998" table:formula="of:=[.F30]*113%" table:style-name="ce107">
            <text:p><text:s text:c="2"/>4.512,8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566.3658000000014" table:formula="of:=[.F30]+[.R30]+[.S30]" table:style-name="ce107">
            <text:p><text:s text:c="2"/>8.566,37<text:s/></text:p>
          </table:table-cell>
          <table:table-cell office:value-type="float" office:value="299.52449999999999" table:formula="of:=[.F30]*7.5%" table:style-name="ce107">
            <text:p><text:s text:c="2"/>299,52<text:s/></text:p>
          </table:table-cell>
          <table:table-cell office:value-type="float" office:value="399.36599999999999" table:formula="of:=[.F30]*10%" table:style-name="ce107">
            <text:p><text:s text:c="2"/>399,37<text:s/></text:p>
          </table:table-cell>
          <table:table-cell office:value-type="float" office:value="499.20749999999998" table:formula="of:=[.F30]*12.5%" table:style-name="ce107">
            <text:p><text:s text:c="2"/>499,2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3564.43" table:style-name="ce113">
            <text:p><text:s text:c="2"/>3.564,43<text:s/></text:p>
          </table:table-cell>
          <table:table-cell office:value-type="float" office:value="3778.3" table:formula="of:=ROUND([.E31]*[.$E$6];2)" table:style-name="ce107">
            <text:p><text:s text:c="2"/>3.778,30<text:s/></text:p>
          </table:table-cell>
          <table:table-cell office:value-type="float" office:value="4269.4799999999996" table:formula="of:=ROUND([.F31]*113%;2)" table:style-name="ce107">
            <text:p><text:s text:c="2"/>4.269,4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107.65" table:formula="of:=[.F31]+[.G31]+[.H31]" table:style-name="ce107">
            <text:p><text:s text:c="2"/>8.107,65<text:s/></text:p>
          </table:table-cell>
          <table:table-cell office:value-type="float" office:value="37.783000000000001" table:formula="of:=[.F31]*1%" table:style-name="ce107">
            <text:p><text:s text:c="2"/>37,78<text:s/></text:p>
          </table:table-cell>
          <table:table-cell office:value-type="float" office:value="75.566000000000003" table:formula="of:=[.F31]*2%" table:style-name="ce107">
            <text:p><text:s text:c="2"/>75,57<text:s/></text:p>
          </table:table-cell>
          <table:table-cell office:value-type="float" office:value="113.349" table:formula="of:=[.F31]*3%" table:style-name="ce107">
            <text:p><text:s text:c="2"/>113,35<text:s/></text:p>
          </table:table-cell>
          <table:table-cell office:value-type="float" office:value="283.3725" table:formula="of:=[.F31]*7.5%" table:style-name="ce107">
            <text:p><text:s text:c="2"/>283,37<text:s/></text:p>
          </table:table-cell>
          <table:table-cell office:value-type="float" office:value="377.83000000000004" table:formula="of:=[.F31]*10%" table:style-name="ce107">
            <text:p><text:s text:c="2"/>377,83<text:s/></text:p>
          </table:table-cell>
          <table:table-cell office:value-type="float" office:value="472.28750000000002" table:formula="of:=[.F31]*12.5%" table:style-name="ce107">
            <text:p><text:s text:c="2"/>472,29<text:s/></text:p>
          </table:table-cell>
          <table:table-cell table:style-name="ce107"/>
          <table:table-cell office:value-type="float" office:value="1322.405" table:formula="of:=[.F31]*35%" table:style-name="ce107">
            <text:p><text:s text:c="2"/>1.322,41<text:s/></text:p>
          </table:table-cell>
          <table:table-cell office:value-type="float" office:value="4269.4789999999994" table:formula="of:=[.F31]*113%" table:style-name="ce107">
            <text:p><text:s text:c="2"/>4.269,4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8107.6489999999994" table:formula="of:=[.F31]+[.R31]+[.S31]" table:style-name="ce107">
            <text:p><text:s text:c="2"/>8.107,65<text:s/></text:p>
          </table:table-cell>
          <table:table-cell office:value-type="float" office:value="283.3725" table:formula="of:=[.F31]*7.5%" table:style-name="ce107">
            <text:p><text:s text:c="2"/>283,37<text:s/></text:p>
          </table:table-cell>
          <table:table-cell office:value-type="float" office:value="377.83000000000004" table:formula="of:=[.F31]*10%" table:style-name="ce107">
            <text:p><text:s text:c="2"/>377,83<text:s/></text:p>
          </table:table-cell>
          <table:table-cell office:value-type="float" office:value="472.28750000000002" table:formula="of:=[.F31]*12.5%" table:style-name="ce107">
            <text:p><text:s text:c="2"/>472,2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3460.61" table:style-name="ce113">
            <text:p><text:s text:c="2"/>3.460,61<text:s/></text:p>
          </table:table-cell>
          <table:table-cell office:value-type="float" office:value="3668.25" table:formula="of:=ROUND([.E32]*[.$E$6];2)" table:style-name="ce107">
            <text:p><text:s text:c="2"/>3.668,25<text:s/></text:p>
          </table:table-cell>
          <table:table-cell office:value-type="float" office:value="4145.12" table:formula="of:=ROUND([.F32]*113%;2)" table:style-name="ce107">
            <text:p><text:s text:c="2"/>4.145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873.24" table:formula="of:=[.F32]+[.G32]+[.H32]" table:style-name="ce107">
            <text:p><text:s text:c="2"/>7.873,24<text:s/></text:p>
          </table:table-cell>
          <table:table-cell office:value-type="float" office:value="36.682499999999997" table:formula="of:=[.F32]*1%" table:style-name="ce107">
            <text:p><text:s text:c="2"/>36,68<text:s/></text:p>
          </table:table-cell>
          <table:table-cell office:value-type="float" office:value="73.364999999999995" table:formula="of:=[.F32]*2%" table:style-name="ce107">
            <text:p><text:s text:c="2"/>73,37<text:s/></text:p>
          </table:table-cell>
          <table:table-cell office:value-type="float" office:value="110.0475" table:formula="of:=[.F32]*3%" table:style-name="ce107">
            <text:p><text:s text:c="2"/>110,05<text:s/></text:p>
          </table:table-cell>
          <table:table-cell office:value-type="float" office:value="275.11874999999998" table:formula="of:=[.F32]*7.5%" table:style-name="ce107">
            <text:p><text:s text:c="2"/>275,12<text:s/></text:p>
          </table:table-cell>
          <table:table-cell office:value-type="float" office:value="366.82500000000005" table:formula="of:=[.F32]*10%" table:style-name="ce107">
            <text:p><text:s text:c="2"/>366,83<text:s/></text:p>
          </table:table-cell>
          <table:table-cell office:value-type="float" office:value="458.53125" table:formula="of:=[.F32]*12.5%" table:style-name="ce107">
            <text:p><text:s text:c="2"/>458,53<text:s/></text:p>
          </table:table-cell>
          <table:table-cell table:style-name="ce107"/>
          <table:table-cell office:value-type="float" office:value="1283.8874999999998" table:formula="of:=[.F32]*35%" table:style-name="ce107">
            <text:p><text:s text:c="2"/>1.283,89<text:s/></text:p>
          </table:table-cell>
          <table:table-cell office:value-type="float" office:value="4145.1224999999995" table:formula="of:=[.F32]*113%" table:style-name="ce107">
            <text:p><text:s text:c="2"/>4.145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873.2424999999994" table:formula="of:=[.F32]+[.R32]+[.S32]" table:style-name="ce107">
            <text:p><text:s text:c="2"/>7.873,24<text:s/></text:p>
          </table:table-cell>
          <table:table-cell office:value-type="float" office:value="275.11874999999998" table:formula="of:=[.F32]*7.5%" table:style-name="ce107">
            <text:p><text:s text:c="2"/>275,12<text:s/></text:p>
          </table:table-cell>
          <table:table-cell office:value-type="float" office:value="366.82500000000005" table:formula="of:=[.F32]*10%" table:style-name="ce107">
            <text:p><text:s text:c="2"/>366,83<text:s/></text:p>
          </table:table-cell>
          <table:table-cell office:value-type="float" office:value="458.53125" table:formula="of:=[.F32]*12.5%" table:style-name="ce107">
            <text:p><text:s text:c="2"/>458,5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3359.82" table:style-name="ce113">
            <text:p><text:s text:c="2"/>3.359,82<text:s/></text:p>
          </table:table-cell>
          <table:table-cell office:value-type="float" office:value="3561.41" table:formula="of:=ROUND([.E33]*[.$E$6];2)" table:style-name="ce107">
            <text:p><text:s text:c="2"/>3.561,41<text:s/></text:p>
          </table:table-cell>
          <table:table-cell office:value-type="float" office:value="4024.39" table:formula="of:=ROUND([.F33]*113%;2)" table:style-name="ce107">
            <text:p><text:s text:c="2"/>4.024,3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645.6699999999992" table:formula="of:=[.F33]+[.G33]+[.H33]" table:style-name="ce107">
            <text:p><text:s text:c="2"/>7.645,67<text:s/></text:p>
          </table:table-cell>
          <table:table-cell office:value-type="float" office:value="35.614100000000001" table:formula="of:=[.F33]*1%" table:style-name="ce107">
            <text:p><text:s text:c="2"/>35,61<text:s/></text:p>
          </table:table-cell>
          <table:table-cell office:value-type="float" office:value="71.228200000000001" table:formula="of:=[.F33]*2%" table:style-name="ce107">
            <text:p><text:s text:c="2"/>71,23<text:s/></text:p>
          </table:table-cell>
          <table:table-cell office:value-type="float" office:value="106.84229999999999" table:formula="of:=[.F33]*3%" table:style-name="ce107">
            <text:p><text:s text:c="2"/>106,84<text:s/></text:p>
          </table:table-cell>
          <table:table-cell office:value-type="float" office:value="267.10575" table:formula="of:=[.F33]*7.5%" table:style-name="ce107">
            <text:p><text:s text:c="2"/>267,11<text:s/></text:p>
          </table:table-cell>
          <table:table-cell office:value-type="float" office:value="356.14100000000002" table:formula="of:=[.F33]*10%" table:style-name="ce107">
            <text:p><text:s text:c="2"/>356,14<text:s/></text:p>
          </table:table-cell>
          <table:table-cell office:value-type="float" office:value="445.17624999999998" table:formula="of:=[.F33]*12.5%" table:style-name="ce107">
            <text:p><text:s text:c="2"/>445,18<text:s/></text:p>
          </table:table-cell>
          <table:table-cell table:style-name="ce107"/>
          <table:table-cell office:value-type="float" office:value="1246.4934999999998" table:formula="of:=[.F33]*35%" table:style-name="ce107">
            <text:p><text:s text:c="2"/>1.246,49<text:s/></text:p>
          </table:table-cell>
          <table:table-cell office:value-type="float" office:value="4024.3932999999993" table:formula="of:=[.F33]*113%" table:style-name="ce107">
            <text:p><text:s text:c="2"/>4.024,3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645.6732999999995" table:formula="of:=[.F33]+[.R33]+[.S33]" table:style-name="ce107">
            <text:p><text:s text:c="2"/>7.645,67<text:s/></text:p>
          </table:table-cell>
          <table:table-cell office:value-type="float" office:value="267.10575" table:formula="of:=[.F33]*7.5%" table:style-name="ce107">
            <text:p><text:s text:c="2"/>267,11<text:s/></text:p>
          </table:table-cell>
          <table:table-cell office:value-type="float" office:value="356.14100000000002" table:formula="of:=[.F33]*10%" table:style-name="ce107">
            <text:p><text:s text:c="2"/>356,14<text:s/></text:p>
          </table:table-cell>
          <table:table-cell office:value-type="float" office:value="445.17624999999998" table:formula="of:=[.F33]*12.5%" table:style-name="ce107">
            <text:p><text:s text:c="2"/>445,18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2">
            <text:p>A</text:p>
          </table:table-cell>
          <table:table-cell office:value-type="float" office:value="5" table:style-name="ce106">
            <text:p>5</text:p>
          </table:table-cell>
          <table:table-cell office:value-type="float" office:value="3261.96" table:style-name="ce113">
            <text:p><text:s text:c="2"/>3.261,96<text:s/></text:p>
          </table:table-cell>
          <table:table-cell office:value-type="float" office:value="3457.68" table:formula="of:=ROUND([.E34]*[.$E$6];2)" table:style-name="ce107">
            <text:p><text:s text:c="2"/>3.457,68<text:s/></text:p>
          </table:table-cell>
          <table:table-cell office:value-type="float" office:value="3907.18" table:formula="of:=ROUND([.F34]*113%;2)" table:style-name="ce107">
            <text:p><text:s text:c="2"/>3.907,1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424.73" table:formula="of:=[.F34]+[.G34]+[.H34]" table:style-name="ce107">
            <text:p><text:s text:c="2"/>7.424,73<text:s/></text:p>
          </table:table-cell>
          <table:table-cell office:value-type="float" office:value="34.576799999999999" table:formula="of:=[.F34]*1%" table:style-name="ce107">
            <text:p><text:s text:c="2"/>34,58<text:s/></text:p>
          </table:table-cell>
          <table:table-cell office:value-type="float" office:value="69.153599999999997" table:formula="of:=[.F34]*2%" table:style-name="ce107">
            <text:p><text:s text:c="2"/>69,15<text:s/></text:p>
          </table:table-cell>
          <table:table-cell office:value-type="float" office:value="103.73039999999999" table:formula="of:=[.F34]*3%" table:style-name="ce107">
            <text:p><text:s text:c="2"/>103,73<text:s/></text:p>
          </table:table-cell>
          <table:table-cell office:value-type="float" office:value="259.32599999999996" table:formula="of:=[.F34]*7.5%" table:style-name="ce107">
            <text:p><text:s text:c="2"/>259,33<text:s/></text:p>
          </table:table-cell>
          <table:table-cell office:value-type="float" office:value="345.76800000000003" table:formula="of:=[.F34]*10%" table:style-name="ce107">
            <text:p><text:s text:c="2"/>345,77<text:s/></text:p>
          </table:table-cell>
          <table:table-cell office:value-type="float" office:value="432.21" table:formula="of:=[.F34]*12.5%" table:style-name="ce107">
            <text:p><text:s text:c="2"/>432,21<text:s/></text:p>
          </table:table-cell>
          <table:table-cell table:style-name="ce107"/>
          <table:table-cell office:value-type="float" office:value="1210.1879999999999" table:formula="of:=[.F34]*35%" table:style-name="ce107">
            <text:p><text:s text:c="2"/>1.210,19<text:s/></text:p>
          </table:table-cell>
          <table:table-cell office:value-type="float" office:value="3907.1783999999993" table:formula="of:=[.F34]*113%" table:style-name="ce107">
            <text:p><text:s text:c="2"/>3.907,1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424.7283999999991" table:formula="of:=[.F34]+[.R34]+[.S34]" table:style-name="ce107">
            <text:p><text:s text:c="2"/>7.424,73<text:s/></text:p>
          </table:table-cell>
          <table:table-cell office:value-type="float" office:value="259.32599999999996" table:formula="of:=[.F34]*7.5%" table:style-name="ce107">
            <text:p><text:s text:c="2"/>259,33<text:s/></text:p>
          </table:table-cell>
          <table:table-cell office:value-type="float" office:value="345.76800000000003" table:formula="of:=[.F34]*10%" table:style-name="ce107">
            <text:p><text:s text:c="2"/>345,77<text:s/></text:p>
          </table:table-cell>
          <table:table-cell office:value-type="float" office:value="432.21" table:formula="of:=[.F34]*12.5%" table:style-name="ce107">
            <text:p><text:s text:c="2"/>432,21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3166.95" table:style-name="ce113">
            <text:p><text:s text:c="2"/>3.166,95<text:s/></text:p>
          </table:table-cell>
          <table:table-cell office:value-type="float" office:value="3356.97" table:formula="of:=ROUND([.E35]*[.$E$6];2)" table:style-name="ce107">
            <text:p><text:s text:c="2"/>3.356,97<text:s/></text:p>
          </table:table-cell>
          <table:table-cell office:value-type="float" office:value="3793.38" table:formula="of:=ROUND([.F35]*113%;2)" table:style-name="ce107">
            <text:p><text:s text:c="2"/>3.793,3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210.22" table:formula="of:=[.F35]+[.G35]+[.H35]" table:style-name="ce107">
            <text:p><text:s text:c="2"/>7.210,22<text:s/></text:p>
          </table:table-cell>
          <table:table-cell office:value-type="float" office:value="33.569699999999997" table:formula="of:=[.F35]*1%" table:style-name="ce107">
            <text:p><text:s text:c="2"/>33,57<text:s/></text:p>
          </table:table-cell>
          <table:table-cell office:value-type="float" office:value="67.139399999999995" table:formula="of:=[.F35]*2%" table:style-name="ce107">
            <text:p><text:s text:c="2"/>67,14<text:s/></text:p>
          </table:table-cell>
          <table:table-cell office:value-type="float" office:value="100.70909999999999" table:formula="of:=[.F35]*3%" table:style-name="ce107">
            <text:p><text:s text:c="2"/>100,71<text:s/></text:p>
          </table:table-cell>
          <table:table-cell office:value-type="float" office:value="251.77274999999997" table:formula="of:=[.F35]*7.5%" table:style-name="ce107">
            <text:p><text:s text:c="2"/>251,77<text:s/></text:p>
          </table:table-cell>
          <table:table-cell office:value-type="float" office:value="335.697" table:formula="of:=[.F35]*10%" table:style-name="ce107">
            <text:p><text:s text:c="2"/>335,70<text:s/></text:p>
          </table:table-cell>
          <table:table-cell office:value-type="float" office:value="419.62124999999997" table:formula="of:=[.F35]*12.5%" table:style-name="ce107">
            <text:p><text:s text:c="2"/>419,62<text:s/></text:p>
          </table:table-cell>
          <table:table-cell table:style-name="ce107"/>
          <table:table-cell office:value-type="float" office:value="1174.9395" table:formula="of:=[.F35]*35%" table:style-name="ce107">
            <text:p><text:s text:c="2"/>1.174,94<text:s/></text:p>
          </table:table-cell>
          <table:table-cell office:value-type="float" office:value="3793.3760999999995" table:formula="of:=[.F35]*113%" table:style-name="ce107">
            <text:p><text:s text:c="2"/>3.793,3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7210.2160999999987" table:formula="of:=[.F35]+[.R35]+[.S35]" table:style-name="ce107">
            <text:p><text:s text:c="2"/>7.210,22<text:s/></text:p>
          </table:table-cell>
          <table:table-cell office:value-type="float" office:value="251.77274999999997" table:formula="of:=[.F35]*7.5%" table:style-name="ce107">
            <text:p><text:s text:c="2"/>251,77<text:s/></text:p>
          </table:table-cell>
          <table:table-cell office:value-type="float" office:value="335.697" table:formula="of:=[.F35]*10%" table:style-name="ce107">
            <text:p><text:s text:c="2"/>335,70<text:s/></text:p>
          </table:table-cell>
          <table:table-cell office:value-type="float" office:value="419.62124999999997" table:formula="of:=[.F35]*12.5%" table:style-name="ce107">
            <text:p><text:s text:c="2"/>419,6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2996.17" table:style-name="ce113">
            <text:p><text:s text:c="2"/>2.996,17<text:s/></text:p>
          </table:table-cell>
          <table:table-cell office:value-type="float" office:value="3175.94" table:formula="of:=ROUND([.E36]*[.$E$6];2)" table:style-name="ce107">
            <text:p><text:s text:c="2"/>3.175,94<text:s/></text:p>
          </table:table-cell>
          <table:table-cell office:value-type="float" office:value="3588.81" table:formula="of:=ROUND([.F36]*113%;2)" table:style-name="ce107">
            <text:p><text:s text:c="2"/>3.588,8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824.62" table:formula="of:=[.F36]+[.G36]+[.H36]" table:style-name="ce107">
            <text:p><text:s text:c="2"/>6.824,62<text:s/></text:p>
          </table:table-cell>
          <table:table-cell office:value-type="float" office:value="31.759400000000003" table:formula="of:=[.F36]*1%" table:style-name="ce107">
            <text:p><text:s text:c="2"/>31,76<text:s/></text:p>
          </table:table-cell>
          <table:table-cell office:value-type="float" office:value="63.518800000000006" table:formula="of:=[.F36]*2%" table:style-name="ce107">
            <text:p><text:s text:c="2"/>63,52<text:s/></text:p>
          </table:table-cell>
          <table:table-cell office:value-type="float" office:value="95.278199999999998" table:formula="of:=[.F36]*3%" table:style-name="ce107">
            <text:p><text:s text:c="2"/>95,28<text:s/></text:p>
          </table:table-cell>
          <table:table-cell office:value-type="float" office:value="238.19549999999998" table:formula="of:=[.F36]*7.5%" table:style-name="ce107">
            <text:p><text:s text:c="2"/>238,20<text:s/></text:p>
          </table:table-cell>
          <table:table-cell office:value-type="float" office:value="317.59400000000005" table:formula="of:=[.F36]*10%" table:style-name="ce107">
            <text:p><text:s text:c="2"/>317,59<text:s/></text:p>
          </table:table-cell>
          <table:table-cell office:value-type="float" office:value="396.99250000000001" table:formula="of:=[.F36]*12.5%" table:style-name="ce107">
            <text:p><text:s text:c="2"/>396,99<text:s/></text:p>
          </table:table-cell>
          <table:table-cell table:style-name="ce107"/>
          <table:table-cell office:value-type="float" office:value="1111.579" table:formula="of:=[.F36]*35%" table:style-name="ce107">
            <text:p><text:s text:c="2"/>1.111,58<text:s/></text:p>
          </table:table-cell>
          <table:table-cell office:value-type="float" office:value="3588.8121999999998" table:formula="of:=[.F36]*113%" table:style-name="ce107">
            <text:p><text:s text:c="2"/>3.588,8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824.6221999999998" table:formula="of:=[.F36]+[.R36]+[.S36]" table:style-name="ce107">
            <text:p><text:s text:c="2"/>6.824,62<text:s/></text:p>
          </table:table-cell>
          <table:table-cell office:value-type="float" office:value="238.19549999999998" table:formula="of:=[.F36]*7.5%" table:style-name="ce107">
            <text:p><text:s text:c="2"/>238,20<text:s/></text:p>
          </table:table-cell>
          <table:table-cell office:value-type="float" office:value="317.59400000000005" table:formula="of:=[.F36]*10%" table:style-name="ce107">
            <text:p><text:s text:c="2"/>317,59<text:s/></text:p>
          </table:table-cell>
          <table:table-cell office:value-type="float" office:value="396.99250000000001" table:formula="of:=[.F36]*12.5%" table:style-name="ce107">
            <text:p><text:s text:c="2"/>396,9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9">
            <text:p>2</text:p>
          </table:table-cell>
          <table:table-cell office:value-type="float" office:value="2908.9" table:style-name="ce107">
            <text:p><text:s text:c="2"/>2.908,90<text:s/></text:p>
          </table:table-cell>
          <table:table-cell office:value-type="float" office:value="3083.43" table:formula="of:=ROUND([.E37]*[.$E$6];2)" table:style-name="ce107">
            <text:p><text:s text:c="2"/>3.083,43<text:s/></text:p>
          </table:table-cell>
          <table:table-cell office:value-type="float" office:value="3484.28" table:formula="of:=ROUND([.F37]*113%;2)" table:style-name="ce107">
            <text:p><text:s text:c="2"/>3.48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627.58" table:formula="of:=[.F37]+[.G37]+[.H37]" table:style-name="ce107">
            <text:p><text:s text:c="2"/>6.627,58<text:s/></text:p>
          </table:table-cell>
          <table:table-cell office:value-type="float" office:value="30.834299999999999" table:formula="of:=[.F37]*1%" table:style-name="ce107">
            <text:p><text:s text:c="2"/>30,83<text:s/></text:p>
          </table:table-cell>
          <table:table-cell office:value-type="float" office:value="61.668599999999998" table:formula="of:=[.F37]*2%" table:style-name="ce107">
            <text:p><text:s text:c="2"/>61,67<text:s/></text:p>
          </table:table-cell>
          <table:table-cell office:value-type="float" office:value="92.502899999999997" table:formula="of:=[.F37]*3%" table:style-name="ce107">
            <text:p><text:s text:c="2"/>92,50<text:s/></text:p>
          </table:table-cell>
          <table:table-cell office:value-type="float" office:value="231.25724999999997" table:formula="of:=[.F37]*7.5%" table:style-name="ce107">
            <text:p><text:s text:c="2"/>231,26<text:s/></text:p>
          </table:table-cell>
          <table:table-cell office:value-type="float" office:value="308.34300000000002" table:formula="of:=[.F37]*10%" table:style-name="ce107">
            <text:p><text:s text:c="2"/>308,34<text:s/></text:p>
          </table:table-cell>
          <table:table-cell office:value-type="float" office:value="385.42874999999998" table:formula="of:=[.F37]*12.5%" table:style-name="ce107">
            <text:p><text:s text:c="2"/>385,43<text:s/></text:p>
          </table:table-cell>
          <table:table-cell table:style-name="ce107"/>
          <table:table-cell office:value-type="float" office:value="1079.2004999999999" table:formula="of:=[.F37]*35%" table:style-name="ce107">
            <text:p><text:s text:c="2"/>1.079,20<text:s/></text:p>
          </table:table-cell>
          <table:table-cell office:value-type="float" office:value="3484.2758999999996" table:formula="of:=[.F37]*113%" table:style-name="ce107">
            <text:p><text:s text:c="2"/>3.484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627.5758999999989" table:formula="of:=[.F37]+[.R37]+[.S37]" table:style-name="ce107">
            <text:p><text:s text:c="2"/>6.627,58<text:s/></text:p>
          </table:table-cell>
          <table:table-cell office:value-type="float" office:value="231.25724999999997" table:formula="of:=[.F37]*7.5%" table:style-name="ce107">
            <text:p><text:s text:c="2"/>231,26<text:s/></text:p>
          </table:table-cell>
          <table:table-cell office:value-type="float" office:value="308.34300000000002" table:formula="of:=[.F37]*10%" table:style-name="ce107">
            <text:p><text:s text:c="2"/>308,34<text:s/></text:p>
          </table:table-cell>
          <table:table-cell office:value-type="float" office:value="385.42874999999998" table:formula="of:=[.F37]*12.5%" table:style-name="ce107">
            <text:p><text:s text:c="2"/>385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4">
            <text:p>1</text:p>
          </table:table-cell>
          <table:table-cell office:value-type="float" office:value="2824.17" table:style-name="ce115">
            <text:p><text:s text:c="2"/>2.824,17<text:s/></text:p>
          </table:table-cell>
          <table:table-cell office:value-type="float" office:value="2993.62" table:formula="of:=ROUND([.E38]*[.$E$6];2)" table:style-name="ce107">
            <text:p><text:s text:c="2"/>2.993,62<text:s/></text:p>
          </table:table-cell>
          <table:table-cell office:value-type="float" office:value="3382.79" table:formula="of:=ROUND([.F38]*113%;2)" table:style-name="ce107">
            <text:p><text:s text:c="2"/>3.382,7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436.28" table:formula="of:=[.F38]+[.G38]+[.H38]" table:style-name="ce107">
            <text:p><text:s text:c="2"/>6.436,28<text:s/></text:p>
          </table:table-cell>
          <table:table-cell office:value-type="float" office:value="29.936199999999999" table:formula="of:=[.F38]*1%" table:style-name="ce107">
            <text:p><text:s text:c="2"/>29,94<text:s/></text:p>
          </table:table-cell>
          <table:table-cell office:value-type="float" office:value="59.872399999999999" table:formula="of:=[.F38]*2%" table:style-name="ce107">
            <text:p><text:s text:c="2"/>59,87<text:s/></text:p>
          </table:table-cell>
          <table:table-cell office:value-type="float" office:value="89.808599999999998" table:formula="of:=[.F38]*3%" table:style-name="ce107">
            <text:p><text:s text:c="2"/>89,81<text:s/></text:p>
          </table:table-cell>
          <table:table-cell office:value-type="float" office:value="224.52149999999997" table:formula="of:=[.F38]*7.5%" table:style-name="ce107">
            <text:p><text:s text:c="2"/>224,52<text:s/></text:p>
          </table:table-cell>
          <table:table-cell office:value-type="float" office:value="299.36200000000002" table:formula="of:=[.F38]*10%" table:style-name="ce107">
            <text:p><text:s text:c="2"/>299,36<text:s/></text:p>
          </table:table-cell>
          <table:table-cell office:value-type="float" office:value="374.20249999999999" table:formula="of:=[.F38]*12.5%" table:style-name="ce107">
            <text:p><text:s text:c="2"/>374,20<text:s/></text:p>
          </table:table-cell>
          <table:table-cell table:style-name="ce107"/>
          <table:table-cell office:value-type="float" office:value="1047.7669999999998" table:formula="of:=[.F38]*35%" table:style-name="ce107">
            <text:p><text:s text:c="2"/>1.047,77<text:s/></text:p>
          </table:table-cell>
          <table:table-cell office:value-type="float" office:value="3382.7905999999994" table:formula="of:=[.F38]*113%" table:style-name="ce107">
            <text:p><text:s text:c="2"/>3.382,79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6436.2805999999991" table:formula="of:=[.F38]+[.R38]+[.S38]" table:style-name="ce107">
            <text:p><text:s text:c="2"/>6.436,28<text:s/></text:p>
          </table:table-cell>
          <table:table-cell office:value-type="float" office:value="224.52149999999997" table:formula="of:=[.F38]*7.5%" table:style-name="ce107">
            <text:p><text:s text:c="2"/>224,52<text:s/></text:p>
          </table:table-cell>
          <table:table-cell office:value-type="float" office:value="299.36200000000002" table:formula="of:=[.F38]*10%" table:style-name="ce107">
            <text:p><text:s text:c="2"/>299,36<text:s/></text:p>
          </table:table-cell>
          <table:table-cell office:value-type="float" office:value="374.20249999999999" table:formula="of:=[.F38]*12.5%" table:style-name="ce107">
            <text:p><text:s text:c="2"/>374,20<text:s/>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13" table:style-name="ce143">
            <text:p>AUXILIAR JUDICIÁRIO</text:p>
          </table:table-cell>
          <table:table-cell office:value-type="string" table:number-columns-spanned="1" table:number-rows-spanned="13" table:style-name="ce141">
            <text:p>NÍVEL FUNDAMENTAL</text:p>
          </table:table-cell>
          <table:table-cell office:value-type="string" table:number-columns-spanned="1" table:number-rows-spanned="3" table:style-name="ce144">
            <text:p>C</text:p>
          </table:table-cell>
          <table:table-cell office:value-type="float" office:value="13" table:style-name="ce106">
            <text:p>13</text:p>
          </table:table-cell>
          <table:table-cell office:value-type="float" office:value="2511.37" table:style-name="ce108">
            <text:p><text:s text:c="2"/>2.511,37<text:s/></text:p>
          </table:table-cell>
          <table:table-cell office:value-type="float" office:value="2662.05" table:formula="of:=ROUND([.E39]*[.$E$6];2)" table:style-name="ce107">
            <text:p><text:s text:c="2"/>2.662,05<text:s/></text:p>
          </table:table-cell>
          <table:table-cell office:value-type="float" office:value="3008.12" table:formula="of:=ROUND([.F39]*113%;2)" table:style-name="ce107">
            <text:p><text:s text:c="2"/>3.008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730.04" table:formula="of:=[.F39]+[.G39]+[.H39]" table:style-name="ce107">
            <text:p><text:s text:c="2"/>5.730,04<text:s/></text:p>
          </table:table-cell>
          <table:table-cell office:value-type="float" office:value="26.620500000000003" table:formula="of:=[.F39]*1%" table:style-name="ce107">
            <text:p><text:s text:c="2"/>26,62<text:s/></text:p>
          </table:table-cell>
          <table:table-cell office:value-type="float" office:value="53.241000000000007" table:formula="of:=[.F39]*2%" table:style-name="ce107">
            <text:p><text:s text:c="2"/>53,24<text:s/></text:p>
          </table:table-cell>
          <table:table-cell office:value-type="float" office:value="79.861500000000007" table:formula="of:=[.F39]*3%" table:style-name="ce107">
            <text:p><text:s text:c="2"/>79,86<text:s/></text:p>
          </table:table-cell>
          <table:table-cell office:value-type="float" office:value="199.65375" table:formula="of:=[.F39]*7.5%" table:style-name="ce107">
            <text:p><text:s text:c="2"/>199,65<text:s/></text:p>
          </table:table-cell>
          <table:table-cell office:value-type="float" office:value="266.20500000000004" table:formula="of:=[.F39]*10%" table:style-name="ce107">
            <text:p><text:s text:c="2"/>266,21<text:s/></text:p>
          </table:table-cell>
          <table:table-cell office:value-type="float" office:value="332.75625000000002" table:formula="of:=[.F39]*12.5%" table:style-name="ce107">
            <text:p><text:s text:c="2"/>332,76<text:s/></text:p>
          </table:table-cell>
          <table:table-cell table:number-columns-repeated="2" table:style-name="ce107"/>
          <table:table-cell office:value-type="float" office:value="3008.1165000000001" table:formula="of:=[.F39]*113%" table:style-name="ce107">
            <text:p><text:s text:c="2"/>3.008,1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730.0365000000002" table:formula="of:=[.F39]+[.R39]+[.S39]" table:style-name="ce107">
            <text:p><text:s text:c="2"/>5.730,04<text:s/></text:p>
          </table:table-cell>
          <table:table-cell office:value-type="float" office:value="199.65375" table:formula="of:=[.F39]*7.5%" table:style-name="ce107">
            <text:p><text:s text:c="2"/>199,65<text:s/></text:p>
          </table:table-cell>
          <table:table-cell office:value-type="float" office:value="266.20500000000004" table:formula="of:=[.F39]*10%" table:style-name="ce107">
            <text:p><text:s text:c="2"/>266,21<text:s/></text:p>
          </table:table-cell>
          <table:table-cell office:value-type="float" office:value="332.75625000000002" table:formula="of:=[.F39]*12.5%" table:style-name="ce107">
            <text:p><text:s text:c="2"/>332,76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06">
            <text:p>12</text:p>
          </table:table-cell>
          <table:table-cell office:value-type="float" office:value="2403.23" table:style-name="ce108">
            <text:p><text:s text:c="2"/>2.403,23<text:s/></text:p>
          </table:table-cell>
          <table:table-cell office:value-type="float" office:value="2547.42" table:formula="of:=ROUND([.E40]*[.$E$6];2)" table:style-name="ce107">
            <text:p><text:s text:c="2"/>2.547,42<text:s/></text:p>
          </table:table-cell>
          <table:table-cell office:value-type="float" office:value="2878.58" table:formula="of:=ROUND([.F40]*113%;2)" table:style-name="ce107">
            <text:p><text:s text:c="2"/>2.878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485.87" table:formula="of:=[.F40]+[.G40]+[.H40]" table:style-name="ce107">
            <text:p><text:s text:c="2"/>5.485,87<text:s/></text:p>
          </table:table-cell>
          <table:table-cell office:value-type="float" office:value="25.4742" table:formula="of:=[.F40]*1%" table:style-name="ce107">
            <text:p><text:s text:c="2"/>25,47<text:s/></text:p>
          </table:table-cell>
          <table:table-cell office:value-type="float" office:value="50.948399999999999" table:formula="of:=[.F40]*2%" table:style-name="ce107">
            <text:p><text:s text:c="2"/>50,95<text:s/></text:p>
          </table:table-cell>
          <table:table-cell office:value-type="float" office:value="76.422600000000003" table:formula="of:=[.F40]*3%" table:style-name="ce107">
            <text:p><text:s text:c="2"/>76,42<text:s/></text:p>
          </table:table-cell>
          <table:table-cell office:value-type="float" office:value="191.0565" table:formula="of:=[.F40]*7.5%" table:style-name="ce107">
            <text:p><text:s text:c="2"/>191,06<text:s/></text:p>
          </table:table-cell>
          <table:table-cell office:value-type="float" office:value="254.74200000000002" table:formula="of:=[.F40]*10%" table:style-name="ce107">
            <text:p><text:s text:c="2"/>254,74<text:s/></text:p>
          </table:table-cell>
          <table:table-cell office:value-type="float" office:value="318.42750000000001" table:formula="of:=[.F40]*12.5%" table:style-name="ce107">
            <text:p><text:s text:c="2"/>318,43<text:s/></text:p>
          </table:table-cell>
          <table:table-cell table:number-columns-repeated="2" table:style-name="ce107"/>
          <table:table-cell office:value-type="float" office:value="2878.5845999999997" table:formula="of:=[.F40]*113%" table:style-name="ce107">
            <text:p><text:s text:c="2"/>2.878,5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485.8746000000001" table:formula="of:=[.F40]+[.R40]+[.S40]" table:style-name="ce107">
            <text:p><text:s text:c="2"/>5.485,87<text:s/></text:p>
          </table:table-cell>
          <table:table-cell office:value-type="float" office:value="191.0565" table:formula="of:=[.F40]*7.5%" table:style-name="ce107">
            <text:p><text:s text:c="2"/>191,06<text:s/></text:p>
          </table:table-cell>
          <table:table-cell office:value-type="float" office:value="254.74200000000002" table:formula="of:=[.F40]*10%" table:style-name="ce107">
            <text:p><text:s text:c="2"/>254,74<text:s/></text:p>
          </table:table-cell>
          <table:table-cell office:value-type="float" office:value="318.42750000000001" table:formula="of:=[.F40]*12.5%" table:style-name="ce107">
            <text:p><text:s text:c="2"/>318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06">
            <text:p>11</text:p>
          </table:table-cell>
          <table:table-cell office:value-type="float" office:value="2299.7399999999998" table:style-name="ce108">
            <text:p><text:s text:c="2"/>2.299,74<text:s/></text:p>
          </table:table-cell>
          <table:table-cell office:value-type="float" office:value="2437.7199999999998" table:formula="of:=ROUND([.E41]*[.$E$6];2)" table:style-name="ce107">
            <text:p><text:s text:c="2"/>2.437,72<text:s/></text:p>
          </table:table-cell>
          <table:table-cell office:value-type="float" office:value="2754.62" table:formula="of:=ROUND([.F41]*113%;2)" table:style-name="ce107">
            <text:p><text:s text:c="2"/>2.754,6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252.21" table:formula="of:=[.F41]+[.G41]+[.H41]" table:style-name="ce107">
            <text:p><text:s text:c="2"/>5.252,21<text:s/></text:p>
          </table:table-cell>
          <table:table-cell office:value-type="float" office:value="24.377199999999998" table:formula="of:=[.F41]*1%" table:style-name="ce107">
            <text:p><text:s text:c="2"/>24,38<text:s/></text:p>
          </table:table-cell>
          <table:table-cell office:value-type="float" office:value="48.754399999999997" table:formula="of:=[.F41]*2%" table:style-name="ce107">
            <text:p><text:s text:c="2"/>48,75<text:s/></text:p>
          </table:table-cell>
          <table:table-cell office:value-type="float" office:value="73.131599999999992" table:formula="of:=[.F41]*3%" table:style-name="ce107">
            <text:p><text:s text:c="2"/>73,13<text:s/></text:p>
          </table:table-cell>
          <table:table-cell office:value-type="float" office:value="182.82899999999998" table:formula="of:=[.F41]*7.5%" table:style-name="ce107">
            <text:p><text:s text:c="2"/>182,83<text:s/></text:p>
          </table:table-cell>
          <table:table-cell office:value-type="float" office:value="243.77199999999999" table:formula="of:=[.F41]*10%" table:style-name="ce107">
            <text:p><text:s text:c="2"/>243,77<text:s/></text:p>
          </table:table-cell>
          <table:table-cell office:value-type="float" office:value="304.71499999999997" table:formula="of:=[.F41]*12.5%" table:style-name="ce107">
            <text:p><text:s text:c="2"/>304,72<text:s/></text:p>
          </table:table-cell>
          <table:table-cell table:number-columns-repeated="2" table:style-name="ce107"/>
          <table:table-cell office:value-type="float" office:value="2754.6235999999994" table:formula="of:=[.F41]*113%" table:style-name="ce107">
            <text:p><text:s text:c="2"/>2.754,62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252.2135999999991" table:formula="of:=[.F41]+[.R41]+[.S41]" table:style-name="ce107">
            <text:p><text:s text:c="2"/>5.252,21<text:s/></text:p>
          </table:table-cell>
          <table:table-cell office:value-type="float" office:value="182.82899999999998" table:formula="of:=[.F41]*7.5%" table:style-name="ce107">
            <text:p><text:s text:c="2"/>182,83<text:s/></text:p>
          </table:table-cell>
          <table:table-cell office:value-type="float" office:value="243.77199999999999" table:formula="of:=[.F41]*10%" table:style-name="ce107">
            <text:p><text:s text:c="2"/>243,77<text:s/></text:p>
          </table:table-cell>
          <table:table-cell office:value-type="float" office:value="304.71499999999997" table:formula="of:=[.F41]*12.5%" table:style-name="ce107">
            <text:p><text:s text:c="2"/>304,7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5">
            <text:p>B</text:p>
          </table:table-cell>
          <table:table-cell office:value-type="float" office:value="10" table:style-name="ce109">
            <text:p>10</text:p>
          </table:table-cell>
          <table:table-cell office:value-type="float" office:value="2200.71" table:style-name="ce107">
            <text:p><text:s text:c="2"/>2.200,71<text:s/></text:p>
          </table:table-cell>
          <table:table-cell office:value-type="float" office:value="2332.75" table:formula="of:=ROUND([.E42]*[.$E$6];2)" table:style-name="ce107">
            <text:p><text:s text:c="2"/>2.332,75<text:s/></text:p>
          </table:table-cell>
          <table:table-cell office:value-type="float" office:value="2636.01" table:formula="of:=ROUND([.F42]*113%;2)" table:style-name="ce107">
            <text:p><text:s text:c="2"/>2.636,0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028.63" table:formula="of:=[.F42]+[.G42]+[.H42]" table:style-name="ce107">
            <text:p><text:s text:c="2"/>5.028,63<text:s/></text:p>
          </table:table-cell>
          <table:table-cell office:value-type="float" office:value="23.327500000000001" table:formula="of:=[.F42]*1%" table:style-name="ce107">
            <text:p><text:s text:c="2"/>23,33<text:s/></text:p>
          </table:table-cell>
          <table:table-cell office:value-type="float" office:value="46.655000000000001" table:formula="of:=[.F42]*2%" table:style-name="ce107">
            <text:p><text:s text:c="2"/>46,66<text:s/></text:p>
          </table:table-cell>
          <table:table-cell office:value-type="float" office:value="69.982500000000002" table:formula="of:=[.F42]*3%" table:style-name="ce107">
            <text:p><text:s text:c="2"/>69,98<text:s/></text:p>
          </table:table-cell>
          <table:table-cell office:value-type="float" office:value="174.95624999999998" table:formula="of:=[.F42]*7.5%" table:style-name="ce107">
            <text:p><text:s text:c="2"/>174,96<text:s/></text:p>
          </table:table-cell>
          <table:table-cell office:value-type="float" office:value="233.27500000000001" table:formula="of:=[.F42]*10%" table:style-name="ce107">
            <text:p><text:s text:c="2"/>233,28<text:s/></text:p>
          </table:table-cell>
          <table:table-cell office:value-type="float" office:value="291.59375" table:formula="of:=[.F42]*12.5%" table:style-name="ce107">
            <text:p><text:s text:c="2"/>291,59<text:s/></text:p>
          </table:table-cell>
          <table:table-cell table:number-columns-repeated="2" table:style-name="ce107"/>
          <table:table-cell office:value-type="float" office:value="2636.0074999999997" table:formula="of:=[.F42]*113%" table:style-name="ce107">
            <text:p><text:s text:c="2"/>2.636,01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5028.6274999999996" table:formula="of:=[.F42]+[.R42]+[.S42]" table:style-name="ce107">
            <text:p><text:s text:c="2"/>5.028,63<text:s/></text:p>
          </table:table-cell>
          <table:table-cell office:value-type="float" office:value="174.95624999999998" table:formula="of:=[.F42]*7.5%" table:style-name="ce107">
            <text:p><text:s text:c="2"/>174,96<text:s/></text:p>
          </table:table-cell>
          <table:table-cell office:value-type="float" office:value="233.27500000000001" table:formula="of:=[.F42]*10%" table:style-name="ce107">
            <text:p><text:s text:c="2"/>233,28<text:s/></text:p>
          </table:table-cell>
          <table:table-cell office:value-type="float" office:value="291.59375" table:formula="of:=[.F42]*12.5%" table:style-name="ce107">
            <text:p><text:s text:c="2"/>291,5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06">
            <text:p>9</text:p>
          </table:table-cell>
          <table:table-cell office:value-type="float" office:value="2105.94" table:style-name="ce108">
            <text:p><text:s text:c="2"/>2.105,94<text:s/></text:p>
          </table:table-cell>
          <table:table-cell office:value-type="float" office:value="2232.3000000000002" table:formula="of:=ROUND([.E43]*[.$E$6];2)" table:style-name="ce107">
            <text:p><text:s text:c="2"/>2.232,30<text:s/></text:p>
          </table:table-cell>
          <table:table-cell office:value-type="float" office:value="2522.5" table:formula="of:=ROUND([.F43]*113%;2)" table:style-name="ce107">
            <text:p><text:s text:c="2"/>2.522,5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814.67" table:formula="of:=[.F43]+[.G43]+[.H43]" table:style-name="ce107">
            <text:p><text:s text:c="2"/>4.814,67<text:s/></text:p>
          </table:table-cell>
          <table:table-cell office:value-type="float" office:value="22.323000000000004" table:formula="of:=[.F43]*1%" table:style-name="ce107">
            <text:p><text:s text:c="2"/>22,32<text:s/></text:p>
          </table:table-cell>
          <table:table-cell office:value-type="float" office:value="44.646000000000008" table:formula="of:=[.F43]*2%" table:style-name="ce107">
            <text:p><text:s text:c="2"/>44,65<text:s/></text:p>
          </table:table-cell>
          <table:table-cell office:value-type="float" office:value="66.969000000000008" table:formula="of:=[.F43]*3%" table:style-name="ce107">
            <text:p><text:s text:c="2"/>66,97<text:s/></text:p>
          </table:table-cell>
          <table:table-cell office:value-type="float" office:value="167.42250000000001" table:formula="of:=[.F43]*7.5%" table:style-name="ce107">
            <text:p><text:s text:c="2"/>167,42<text:s/></text:p>
          </table:table-cell>
          <table:table-cell office:value-type="float" office:value="223.23000000000002" table:formula="of:=[.F43]*10%" table:style-name="ce107">
            <text:p><text:s text:c="2"/>223,23<text:s/></text:p>
          </table:table-cell>
          <table:table-cell office:value-type="float" office:value="279.03750000000002" table:formula="of:=[.F43]*12.5%" table:style-name="ce107">
            <text:p><text:s text:c="2"/>279,04<text:s/></text:p>
          </table:table-cell>
          <table:table-cell table:number-columns-repeated="2" table:style-name="ce107"/>
          <table:table-cell office:value-type="float" office:value="2522.4989999999998" table:formula="of:=[.F43]*113%" table:style-name="ce107">
            <text:p><text:s text:c="2"/>2.522,5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814.6689999999999" table:formula="of:=[.F43]+[.R43]+[.S43]" table:style-name="ce107">
            <text:p><text:s text:c="2"/>4.814,67<text:s/></text:p>
          </table:table-cell>
          <table:table-cell office:value-type="float" office:value="167.42250000000001" table:formula="of:=[.F43]*7.5%" table:style-name="ce107">
            <text:p><text:s text:c="2"/>167,42<text:s/></text:p>
          </table:table-cell>
          <table:table-cell office:value-type="float" office:value="223.23000000000002" table:formula="of:=[.F43]*10%" table:style-name="ce107">
            <text:p><text:s text:c="2"/>223,23<text:s/></text:p>
          </table:table-cell>
          <table:table-cell office:value-type="float" office:value="279.03750000000002" table:formula="of:=[.F43]*12.5%" table:style-name="ce107">
            <text:p><text:s text:c="2"/>279,0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06">
            <text:p>8</text:p>
          </table:table-cell>
          <table:table-cell office:value-type="float" office:value="1992.37" table:style-name="ce108">
            <text:p><text:s text:c="2"/>1.992,37<text:s/></text:p>
          </table:table-cell>
          <table:table-cell office:value-type="float" office:value="2111.91" table:formula="of:=ROUND([.E44]*[.$E$6];2)" table:style-name="ce107">
            <text:p><text:s text:c="2"/>2.111,91<text:s/></text:p>
          </table:table-cell>
          <table:table-cell office:value-type="float" office:value="2386.46" table:formula="of:=ROUND([.F44]*113%;2)" table:style-name="ce107">
            <text:p><text:s text:c="2"/>2.386,4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558.24" table:formula="of:=[.F44]+[.G44]+[.H44]" table:style-name="ce107">
            <text:p><text:s text:c="2"/>4.558,24<text:s/></text:p>
          </table:table-cell>
          <table:table-cell office:value-type="float" office:value="21.1191" table:formula="of:=[.F44]*1%" table:style-name="ce107">
            <text:p><text:s text:c="2"/>21,12<text:s/></text:p>
          </table:table-cell>
          <table:table-cell office:value-type="float" office:value="42.238199999999999" table:formula="of:=[.F44]*2%" table:style-name="ce107">
            <text:p><text:s text:c="2"/>42,24<text:s/></text:p>
          </table:table-cell>
          <table:table-cell office:value-type="float" office:value="63.357299999999995" table:formula="of:=[.F44]*3%" table:style-name="ce107">
            <text:p><text:s text:c="2"/>63,36<text:s/></text:p>
          </table:table-cell>
          <table:table-cell office:value-type="float" office:value="158.39324999999999" table:formula="of:=[.F44]*7.5%" table:style-name="ce107">
            <text:p><text:s text:c="2"/>158,39<text:s/></text:p>
          </table:table-cell>
          <table:table-cell office:value-type="float" office:value="211.191" table:formula="of:=[.F44]*10%" table:style-name="ce107">
            <text:p><text:s text:c="2"/>211,19<text:s/></text:p>
          </table:table-cell>
          <table:table-cell office:value-type="float" office:value="263.98874999999998" table:formula="of:=[.F44]*12.5%" table:style-name="ce107">
            <text:p><text:s text:c="2"/>263,99<text:s/></text:p>
          </table:table-cell>
          <table:table-cell table:number-columns-repeated="2" table:style-name="ce107"/>
          <table:table-cell office:value-type="float" office:value="2386.4582999999998" table:formula="of:=[.F44]*113%" table:style-name="ce107">
            <text:p><text:s text:c="2"/>2.386,4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558.2383" table:formula="of:=[.F44]+[.R44]+[.S44]" table:style-name="ce107">
            <text:p><text:s text:c="2"/>4.558,24<text:s/></text:p>
          </table:table-cell>
          <table:table-cell office:value-type="float" office:value="158.39324999999999" table:formula="of:=[.F44]*7.5%" table:style-name="ce107">
            <text:p><text:s text:c="2"/>158,39<text:s/></text:p>
          </table:table-cell>
          <table:table-cell office:value-type="float" office:value="211.191" table:formula="of:=[.F44]*10%" table:style-name="ce107">
            <text:p><text:s text:c="2"/>211,19<text:s/></text:p>
          </table:table-cell>
          <table:table-cell office:value-type="float" office:value="263.98874999999998" table:formula="of:=[.F44]*12.5%" table:style-name="ce107">
            <text:p><text:s text:c="2"/>263,99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06">
            <text:p>7</text:p>
          </table:table-cell>
          <table:table-cell office:value-type="float" office:value="1906.58" table:style-name="ce108">
            <text:p><text:s text:c="2"/>1.906,58<text:s/></text:p>
          </table:table-cell>
          <table:table-cell office:value-type="float" office:value="2020.97" table:formula="of:=ROUND([.E45]*[.$E$6];2)" table:style-name="ce107">
            <text:p><text:s text:c="2"/>2.020,97<text:s/></text:p>
          </table:table-cell>
          <table:table-cell office:value-type="float" office:value="2283.6999999999998" table:formula="of:=ROUND([.F45]*113%;2)" table:style-name="ce107">
            <text:p><text:s text:c="2"/>2.283,7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364.54" table:formula="of:=[.F45]+[.G45]+[.H45]" table:style-name="ce107">
            <text:p><text:s text:c="2"/>4.364,54<text:s/></text:p>
          </table:table-cell>
          <table:table-cell office:value-type="float" office:value="20.209700000000002" table:formula="of:=[.F45]*1%" table:style-name="ce107">
            <text:p><text:s text:c="2"/>20,21<text:s/></text:p>
          </table:table-cell>
          <table:table-cell office:value-type="float" office:value="40.419400000000003" table:formula="of:=[.F45]*2%" table:style-name="ce107">
            <text:p><text:s text:c="2"/>40,42<text:s/></text:p>
          </table:table-cell>
          <table:table-cell office:value-type="float" office:value="60.629100000000001" table:formula="of:=[.F45]*3%" table:style-name="ce107">
            <text:p><text:s text:c="2"/>60,63<text:s/></text:p>
          </table:table-cell>
          <table:table-cell office:value-type="float" office:value="151.57274999999998" table:formula="of:=[.F45]*7.5%" table:style-name="ce107">
            <text:p><text:s text:c="2"/>151,57<text:s/></text:p>
          </table:table-cell>
          <table:table-cell office:value-type="float" office:value="202.09700000000001" table:formula="of:=[.F45]*10%" table:style-name="ce107">
            <text:p><text:s text:c="2"/>202,10<text:s/></text:p>
          </table:table-cell>
          <table:table-cell office:value-type="float" office:value="252.62125" table:formula="of:=[.F45]*12.5%" table:style-name="ce107">
            <text:p><text:s text:c="2"/>252,62<text:s/></text:p>
          </table:table-cell>
          <table:table-cell table:number-columns-repeated="2" table:style-name="ce107"/>
          <table:table-cell office:value-type="float" office:value="2283.6960999999997" table:formula="of:=[.F45]*113%" table:style-name="ce107">
            <text:p><text:s text:c="2"/>2.283,7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364.5360999999994" table:formula="of:=[.F45]+[.R45]+[.S45]" table:style-name="ce107">
            <text:p><text:s text:c="2"/>4.364,54<text:s/></text:p>
          </table:table-cell>
          <table:table-cell office:value-type="float" office:value="151.57274999999998" table:formula="of:=[.F45]*7.5%" table:style-name="ce107">
            <text:p><text:s text:c="2"/>151,57<text:s/></text:p>
          </table:table-cell>
          <table:table-cell office:value-type="float" office:value="202.09700000000001" table:formula="of:=[.F45]*10%" table:style-name="ce107">
            <text:p><text:s text:c="2"/>202,10<text:s/></text:p>
          </table:table-cell>
          <table:table-cell office:value-type="float" office:value="252.62125" table:formula="of:=[.F45]*12.5%" table:style-name="ce107">
            <text:p><text:s text:c="2"/>252,6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6">
            <text:p>6</text:p>
          </table:table-cell>
          <table:table-cell office:value-type="float" office:value="1824.48" table:style-name="ce108">
            <text:p><text:s text:c="2"/>1.824,48<text:s/></text:p>
          </table:table-cell>
          <table:table-cell office:value-type="float" office:value="1933.95" table:formula="of:=ROUND([.E46]*[.$E$6];2)" table:style-name="ce107">
            <text:p><text:s text:c="2"/>1.933,95<text:s/></text:p>
          </table:table-cell>
          <table:table-cell office:value-type="float" office:value="2185.36" table:formula="of:=ROUND([.F46]*113%;2)" table:style-name="ce107">
            <text:p><text:s text:c="2"/>2.185,3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179.18" table:formula="of:=[.F46]+[.G46]+[.H46]" table:style-name="ce107">
            <text:p><text:s text:c="2"/>4.179,18<text:s/></text:p>
          </table:table-cell>
          <table:table-cell office:value-type="float" office:value="19.339500000000001" table:formula="of:=[.F46]*1%" table:style-name="ce107">
            <text:p><text:s text:c="2"/>19,34<text:s/></text:p>
          </table:table-cell>
          <table:table-cell office:value-type="float" office:value="38.679000000000002" table:formula="of:=[.F46]*2%" table:style-name="ce107">
            <text:p><text:s text:c="2"/>38,68<text:s/></text:p>
          </table:table-cell>
          <table:table-cell office:value-type="float" office:value="58.018499999999996" table:formula="of:=[.F46]*3%" table:style-name="ce107">
            <text:p><text:s text:c="2"/>58,02<text:s/></text:p>
          </table:table-cell>
          <table:table-cell office:value-type="float" office:value="145.04624999999999" table:formula="of:=[.F46]*7.5%" table:style-name="ce107">
            <text:p><text:s text:c="2"/>145,05<text:s/></text:p>
          </table:table-cell>
          <table:table-cell office:value-type="float" office:value="193.39500000000001" table:formula="of:=[.F46]*10%" table:style-name="ce107">
            <text:p><text:s text:c="2"/>193,40<text:s/></text:p>
          </table:table-cell>
          <table:table-cell office:value-type="float" office:value="241.74375000000001" table:formula="of:=[.F46]*12.5%" table:style-name="ce107">
            <text:p><text:s text:c="2"/>241,74<text:s/></text:p>
          </table:table-cell>
          <table:table-cell table:number-columns-repeated="2" table:style-name="ce107"/>
          <table:table-cell office:value-type="float" office:value="2185.3634999999999" table:formula="of:=[.F46]*113%" table:style-name="ce107">
            <text:p><text:s text:c="2"/>2.185,36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179.1835000000001" table:formula="of:=[.F46]+[.R46]+[.S46]" table:style-name="ce107">
            <text:p><text:s text:c="2"/>4.179,18<text:s/></text:p>
          </table:table-cell>
          <table:table-cell office:value-type="float" office:value="145.04624999999999" table:formula="of:=[.F46]*7.5%" table:style-name="ce107">
            <text:p><text:s text:c="2"/>145,05<text:s/></text:p>
          </table:table-cell>
          <table:table-cell office:value-type="float" office:value="193.39500000000001" table:formula="of:=[.F46]*10%" table:style-name="ce107">
            <text:p><text:s text:c="2"/>193,40<text:s/></text:p>
          </table:table-cell>
          <table:table-cell office:value-type="float" office:value="241.74375000000001" table:formula="of:=[.F46]*12.5%" table:style-name="ce107">
            <text:p><text:s text:c="2"/>241,74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46">
            <text:p>A</text:p>
          </table:table-cell>
          <table:table-cell office:value-type="float" office:value="5" table:style-name="ce109">
            <text:p>5</text:p>
          </table:table-cell>
          <table:table-cell office:value-type="float" office:value="1745.91" table:style-name="ce107">
            <text:p><text:s text:c="2"/>1.745,91<text:s/></text:p>
          </table:table-cell>
          <table:table-cell office:value-type="float" office:value="1850.66" table:formula="of:=ROUND([.E47]*[.$E$6];2)" table:style-name="ce107">
            <text:p><text:s text:c="2"/>1.850,66<text:s/></text:p>
          </table:table-cell>
          <table:table-cell office:value-type="float" office:value="2091.25" table:formula="of:=ROUND([.F47]*113%;2)" table:style-name="ce107">
            <text:p><text:s text:c="2"/>2.091,2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001.7799999999997" table:formula="of:=[.F47]+[.G47]+[.H47]" table:style-name="ce107">
            <text:p><text:s text:c="2"/>4.001,78<text:s/></text:p>
          </table:table-cell>
          <table:table-cell office:value-type="float" office:value="18.506600000000002" table:formula="of:=[.F47]*1%" table:style-name="ce107">
            <text:p><text:s text:c="2"/>18,51<text:s/></text:p>
          </table:table-cell>
          <table:table-cell office:value-type="float" office:value="37.013200000000005" table:formula="of:=[.F47]*2%" table:style-name="ce107">
            <text:p><text:s text:c="2"/>37,01<text:s/></text:p>
          </table:table-cell>
          <table:table-cell office:value-type="float" office:value="55.519800000000004" table:formula="of:=[.F47]*3%" table:style-name="ce107">
            <text:p><text:s text:c="2"/>55,52<text:s/></text:p>
          </table:table-cell>
          <table:table-cell office:value-type="float" office:value="138.79949999999999" table:formula="of:=[.F47]*7.5%" table:style-name="ce107">
            <text:p><text:s text:c="2"/>138,80<text:s/></text:p>
          </table:table-cell>
          <table:table-cell office:value-type="float" office:value="185.06600000000003" table:formula="of:=[.F47]*10%" table:style-name="ce107">
            <text:p><text:s text:c="2"/>185,07<text:s/></text:p>
          </table:table-cell>
          <table:table-cell office:value-type="float" office:value="231.33250000000001" table:formula="of:=[.F47]*12.5%" table:style-name="ce107">
            <text:p><text:s text:c="2"/>231,33<text:s/></text:p>
          </table:table-cell>
          <table:table-cell table:number-columns-repeated="2" table:style-name="ce107"/>
          <table:table-cell office:value-type="float" office:value="2091.2457999999997" table:formula="of:=[.F47]*113%" table:style-name="ce107">
            <text:p><text:s text:c="2"/>2.091,2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4001.7757999999994" table:formula="of:=[.F47]+[.R47]+[.S47]" table:style-name="ce107">
            <text:p><text:s text:c="2"/>4.001,78<text:s/></text:p>
          </table:table-cell>
          <table:table-cell office:value-type="float" office:value="138.79949999999999" table:formula="of:=[.F47]*7.5%" table:style-name="ce107">
            <text:p><text:s text:c="2"/>138,80<text:s/></text:p>
          </table:table-cell>
          <table:table-cell office:value-type="float" office:value="185.06600000000003" table:formula="of:=[.F47]*10%" table:style-name="ce107">
            <text:p><text:s text:c="2"/>185,07<text:s/></text:p>
          </table:table-cell>
          <table:table-cell office:value-type="float" office:value="231.33250000000001" table:formula="of:=[.F47]*12.5%" table:style-name="ce107">
            <text:p><text:s text:c="2"/>231,3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6">
            <text:p>4</text:p>
          </table:table-cell>
          <table:table-cell office:value-type="float" office:value="1670.73" table:style-name="ce108">
            <text:p><text:s text:c="2"/>1.670,73<text:s/></text:p>
          </table:table-cell>
          <table:table-cell office:value-type="float" office:value="1770.97" table:formula="of:=ROUND([.E48]*[.$E$6];2)" table:style-name="ce107">
            <text:p><text:s text:c="2"/>1.770,97<text:s/></text:p>
          </table:table-cell>
          <table:table-cell office:value-type="float" office:value="2001.2" table:formula="of:=ROUND([.F48]*113%;2)" table:style-name="ce107">
            <text:p><text:s text:c="2"/>2.001,2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832.04" table:formula="of:=[.F48]+[.G48]+[.H48]" table:style-name="ce107">
            <text:p><text:s text:c="2"/>3.832,04<text:s/></text:p>
          </table:table-cell>
          <table:table-cell office:value-type="float" office:value="17.709700000000002" table:formula="of:=[.F48]*1%" table:style-name="ce107">
            <text:p><text:s text:c="2"/>17,71<text:s/></text:p>
          </table:table-cell>
          <table:table-cell office:value-type="float" office:value="35.419400000000003" table:formula="of:=[.F48]*2%" table:style-name="ce107">
            <text:p><text:s text:c="2"/>35,42<text:s/></text:p>
          </table:table-cell>
          <table:table-cell office:value-type="float" office:value="53.129100000000001" table:formula="of:=[.F48]*3%" table:style-name="ce107">
            <text:p><text:s text:c="2"/>53,13<text:s/></text:p>
          </table:table-cell>
          <table:table-cell office:value-type="float" office:value="132.82274999999998" table:formula="of:=[.F48]*7.5%" table:style-name="ce107">
            <text:p><text:s text:c="2"/>132,82<text:s/></text:p>
          </table:table-cell>
          <table:table-cell office:value-type="float" office:value="177.09700000000001" table:formula="of:=[.F48]*10%" table:style-name="ce107">
            <text:p><text:s text:c="2"/>177,10<text:s/></text:p>
          </table:table-cell>
          <table:table-cell office:value-type="float" office:value="221.37125" table:formula="of:=[.F48]*12.5%" table:style-name="ce107">
            <text:p><text:s text:c="2"/>221,37<text:s/></text:p>
          </table:table-cell>
          <table:table-cell table:number-columns-repeated="2" table:style-name="ce107"/>
          <table:table-cell office:value-type="float" office:value="2001.1960999999999" table:formula="of:=[.F48]*113%" table:style-name="ce107">
            <text:p><text:s text:c="2"/>2.001,20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832.0360999999998" table:formula="of:=[.F48]+[.R48]+[.S48]" table:style-name="ce107">
            <text:p><text:s text:c="2"/>3.832,04<text:s/></text:p>
          </table:table-cell>
          <table:table-cell office:value-type="float" office:value="132.82274999999998" table:formula="of:=[.F48]*7.5%" table:style-name="ce107">
            <text:p><text:s text:c="2"/>132,82<text:s/></text:p>
          </table:table-cell>
          <table:table-cell office:value-type="float" office:value="177.09700000000001" table:formula="of:=[.F48]*10%" table:style-name="ce107">
            <text:p><text:s text:c="2"/>177,10<text:s/></text:p>
          </table:table-cell>
          <table:table-cell office:value-type="float" office:value="221.37125" table:formula="of:=[.F48]*12.5%" table:style-name="ce107">
            <text:p><text:s text:c="2"/>221,37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6">
            <text:p>3</text:p>
          </table:table-cell>
          <table:table-cell office:value-type="float" office:value="1580.63" table:style-name="ce108">
            <text:p><text:s text:c="2"/>1.580,63<text:s/></text:p>
          </table:table-cell>
          <table:table-cell office:value-type="float" office:value="1675.47" table:formula="of:=ROUND([.E49]*[.$E$6];2)" table:style-name="ce107">
            <text:p><text:s text:c="2"/>1.675,47<text:s/></text:p>
          </table:table-cell>
          <table:table-cell office:value-type="float" office:value="1893.28" table:formula="of:=ROUND([.F49]*113%;2)" table:style-name="ce107">
            <text:p><text:s text:c="2"/>1.893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628.62" table:formula="of:=[.F49]+[.G49]+[.H49]" table:style-name="ce107">
            <text:p><text:s text:c="2"/>3.628,62<text:s/></text:p>
          </table:table-cell>
          <table:table-cell office:value-type="float" office:value="16.7547" table:formula="of:=[.F49]*1%" table:style-name="ce107">
            <text:p><text:s text:c="2"/>16,75<text:s/></text:p>
          </table:table-cell>
          <table:table-cell office:value-type="float" office:value="33.509399999999999" table:formula="of:=[.F49]*2%" table:style-name="ce107">
            <text:p><text:s text:c="2"/>33,51<text:s/></text:p>
          </table:table-cell>
          <table:table-cell office:value-type="float" office:value="50.264099999999999" table:formula="of:=[.F49]*3%" table:style-name="ce107">
            <text:p><text:s text:c="2"/>50,26<text:s/></text:p>
          </table:table-cell>
          <table:table-cell office:value-type="float" office:value="125.66024999999999" table:formula="of:=[.F49]*7.5%" table:style-name="ce107">
            <text:p><text:s text:c="2"/>125,66<text:s/></text:p>
          </table:table-cell>
          <table:table-cell office:value-type="float" office:value="167.54700000000003" table:formula="of:=[.F49]*10%" table:style-name="ce107">
            <text:p><text:s text:c="2"/>167,55<text:s/></text:p>
          </table:table-cell>
          <table:table-cell office:value-type="float" office:value="209.43375" table:formula="of:=[.F49]*12.5%" table:style-name="ce107">
            <text:p><text:s text:c="2"/>209,43<text:s/></text:p>
          </table:table-cell>
          <table:table-cell table:number-columns-repeated="2" table:style-name="ce107"/>
          <table:table-cell office:value-type="float" office:value="1893.2810999999999" table:formula="of:=[.F49]*113%" table:style-name="ce107">
            <text:p><text:s text:c="2"/>1.893,28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628.6210999999998" table:formula="of:=[.F49]+[.R49]+[.S49]" table:style-name="ce107">
            <text:p><text:s text:c="2"/>3.628,62<text:s/></text:p>
          </table:table-cell>
          <table:table-cell office:value-type="float" office:value="125.66024999999999" table:formula="of:=[.F49]*7.5%" table:style-name="ce107">
            <text:p><text:s text:c="2"/>125,66<text:s/></text:p>
          </table:table-cell>
          <table:table-cell office:value-type="float" office:value="167.54700000000003" table:formula="of:=[.F49]*10%" table:style-name="ce107">
            <text:p><text:s text:c="2"/>167,55<text:s/></text:p>
          </table:table-cell>
          <table:table-cell office:value-type="float" office:value="209.43375" table:formula="of:=[.F49]*12.5%" table:style-name="ce107">
            <text:p><text:s text:c="2"/>209,43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6">
            <text:p>2</text:p>
          </table:table-cell>
          <table:table-cell office:value-type="float" office:value="1512.57" table:style-name="ce108">
            <text:p><text:s text:c="2"/>1.512,57<text:s/></text:p>
          </table:table-cell>
          <table:table-cell office:value-type="float" office:value="1603.32" table:formula="of:=ROUND([.E50]*[.$E$6];2)" table:style-name="ce107">
            <text:p><text:s text:c="2"/>1.603,32<text:s/></text:p>
          </table:table-cell>
          <table:table-cell office:value-type="float" office:value="1811.75" table:formula="of:=ROUND([.F50]*113%;2)" table:style-name="ce107">
            <text:p><text:s text:c="2"/>1.811,7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474.9399999999996" table:formula="of:=[.F50]+[.G50]+[.H50]" table:style-name="ce107">
            <text:p><text:s text:c="2"/>3.474,94<text:s/></text:p>
          </table:table-cell>
          <table:table-cell office:value-type="float" office:value="16.033200000000001" table:formula="of:=[.F50]*1%" table:style-name="ce107">
            <text:p><text:s text:c="2"/>16,03<text:s/></text:p>
          </table:table-cell>
          <table:table-cell office:value-type="float" office:value="32.066400000000002" table:formula="of:=[.F50]*2%" table:style-name="ce107">
            <text:p><text:s text:c="2"/>32,07<text:s/></text:p>
          </table:table-cell>
          <table:table-cell office:value-type="float" office:value="48.099599999999995" table:formula="of:=[.F50]*3%" table:style-name="ce107">
            <text:p><text:s text:c="2"/>48,10<text:s/></text:p>
          </table:table-cell>
          <table:table-cell office:value-type="float" office:value="120.249" table:formula="of:=[.F50]*7.5%" table:style-name="ce107">
            <text:p><text:s text:c="2"/>120,25<text:s/></text:p>
          </table:table-cell>
          <table:table-cell office:value-type="float" office:value="160.33199999999999" table:formula="of:=[.F50]*10%" table:style-name="ce107">
            <text:p><text:s text:c="2"/>160,33<text:s/></text:p>
          </table:table-cell>
          <table:table-cell office:value-type="float" office:value="200.41499999999999" table:formula="of:=[.F50]*12.5%" table:style-name="ce107">
            <text:p><text:s text:c="2"/>200,42<text:s/></text:p>
          </table:table-cell>
          <table:table-cell table:number-columns-repeated="2" table:style-name="ce107"/>
          <table:table-cell office:value-type="float" office:value="1811.7515999999998" table:formula="of:=[.F50]*113%" table:style-name="ce107">
            <text:p><text:s text:c="2"/>1.811,75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474.9415999999997" table:formula="of:=[.F50]+[.R50]+[.S50]" table:style-name="ce107">
            <text:p><text:s text:c="2"/>3.474,94<text:s/></text:p>
          </table:table-cell>
          <table:table-cell office:value-type="float" office:value="120.249" table:formula="of:=[.F50]*7.5%" table:style-name="ce107">
            <text:p><text:s text:c="2"/>120,25<text:s/></text:p>
          </table:table-cell>
          <table:table-cell office:value-type="float" office:value="160.33199999999999" table:formula="of:=[.F50]*10%" table:style-name="ce107">
            <text:p><text:s text:c="2"/>160,33<text:s/></text:p>
          </table:table-cell>
          <table:table-cell office:value-type="float" office:value="200.41499999999999" table:formula="of:=[.F50]*12.5%" table:style-name="ce107">
            <text:p><text:s text:c="2"/>200,42<text:s/>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4">
            <text:p>1</text:p>
          </table:table-cell>
          <table:table-cell office:value-type="float" office:value="1447.43" table:style-name="ce116">
            <text:p><text:s text:c="2"/>1.447,43<text:s/></text:p>
          </table:table-cell>
          <table:table-cell office:value-type="float" office:value="1534.28" table:formula="of:=ROUND([.E51]*[.$E$6];2)" table:style-name="ce107">
            <text:p><text:s text:c="2"/>1.534,28<text:s/></text:p>
          </table:table-cell>
          <table:table-cell office:value-type="float" office:value="1733.74" table:formula="of:=ROUND([.F51]*113%;2)" table:style-name="ce107">
            <text:p><text:s text:c="2"/>1.733,7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327.89" table:formula="of:=[.F51]+[.G51]+[.H51]" table:style-name="ce107">
            <text:p><text:s text:c="2"/>3.327,89<text:s/></text:p>
          </table:table-cell>
          <table:table-cell office:value-type="float" office:value="15.3428" table:formula="of:=[.F51]*1%" table:style-name="ce107">
            <text:p><text:s text:c="2"/>15,34<text:s/></text:p>
          </table:table-cell>
          <table:table-cell office:value-type="float" office:value="30.685600000000001" table:formula="of:=[.F51]*2%" table:style-name="ce107">
            <text:p><text:s text:c="2"/>30,69<text:s/></text:p>
          </table:table-cell>
          <table:table-cell office:value-type="float" office:value="46.028399999999998" table:formula="of:=[.F51]*3%" table:style-name="ce107">
            <text:p><text:s text:c="2"/>46,03<text:s/></text:p>
          </table:table-cell>
          <table:table-cell office:value-type="float" office:value="115.071" table:formula="of:=[.F51]*7.5%" table:style-name="ce107">
            <text:p><text:s text:c="2"/>115,07<text:s/></text:p>
          </table:table-cell>
          <table:table-cell office:value-type="float" office:value="153.428" table:formula="of:=[.F51]*10%" table:style-name="ce107">
            <text:p><text:s text:c="2"/>153,43<text:s/></text:p>
          </table:table-cell>
          <table:table-cell office:value-type="float" office:value="191.785" table:formula="of:=[.F51]*12.5%" table:style-name="ce107">
            <text:p><text:s text:c="2"/>191,79<text:s/></text:p>
          </table:table-cell>
          <table:table-cell table:number-columns-repeated="2" table:style-name="ce107"/>
          <table:table-cell office:value-type="float" office:value="1733.7363999999998" table:formula="of:=[.F51]*113%" table:style-name="ce107">
            <text:p><text:s text:c="2"/>1.733,74<text:s/></text:p>
          </table:table-cell>
          <table:table-cell office:value-type="float" office:value="59.87" table:style-name="ce107">
            <text:p><text:s text:c="2"/>59,87<text:s/></text:p>
          </table:table-cell>
          <table:table-cell office:value-type="float" office:value="3327.8863999999994" table:formula="of:=[.F51]+[.R51]+[.S51]" table:style-name="ce107">
            <text:p><text:s text:c="2"/>3.327,89<text:s/></text:p>
          </table:table-cell>
          <table:table-cell office:value-type="float" office:value="115.071" table:formula="of:=[.F51]*7.5%" table:style-name="ce107">
            <text:p><text:s text:c="2"/>115,07<text:s/></text:p>
          </table:table-cell>
          <table:table-cell office:value-type="float" office:value="153.428" table:formula="of:=[.F51]*10%" table:style-name="ce107">
            <text:p><text:s text:c="2"/>153,43<text:s/></text:p>
          </table:table-cell>
          <table:table-cell office:value-type="float" office:value="191.785" table:formula="of:=[.F51]*12.5%" table:style-name="ce107">
            <text:p><text:s text:c="2"/>191,79<text:s/></text:p>
          </table:table-cell>
          <table:table-cell table:number-columns-repeated="16361"/>
        </table:table-row>
        <table:table-row table:style-name="ro1" table:visibility="collapse"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repeated="7" table:style-name="ce123"/>
          <table:table-cell table:style-name="ce124"/>
          <table:table-cell table:number-columns-repeated="2" table:style-name="ce125"/>
          <table:table-cell table:number-columns-repeated="4" table:style-name="ce122"/>
          <table:table-cell table:style-name="ce123"/>
          <table:table-cell table:style-name="ce126"/>
          <table:table-cell table:number-columns-repeated="16361"/>
        </table:table-row>
        <table:table-row table:style-name="ro10">
          <table:table-cell office:value-type="string" table:style-name="ce127">
            <text:p>Fonte: Lei 13.317/2016</text:p>
          </table:table-cell>
          <table:table-cell table:number-columns-repeated="22" table:style-name="ce89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47">
            <text:p>OBSERVAÇÕES: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table:number-columns-spanned="23" table:number-rows-spanned="1" table:style-name="ce148"/>
          <table:covered-table-cell table:number-columns-repeated="22"/>
          <table:table-cell table:number-columns-repeated="16361"/>
        </table:table-row>
        <table:table-row table:number-rows-repeated="1048521" table:style-name="ro10">
          <table:table-cell table:number-columns-repeated="16384"/>
        </table:table-row>
      </table:table>
      <table:table table:name="ANEXO_II_-_TAB_2" table:style-name="ta3" table:protected="true">
        <table:table-column table:style-name="co16" table:default-cell-style-name="ce160"/>
        <table:table-column table:style-name="co17" table:number-columns-repeated="2" table:default-cell-style-name="ce160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78">
            <text:p>ANEXO II - REMUNERAÇÃO/SUBSÍDIO DE CARGO EFETIVO/POSTO/GRADUAÇÃO</text:p>
          </table:table-cell>
          <table:covered-table-cell table:number-columns-repeated="2"/>
          <table:table-cell table:style-name="ce3"/>
          <table:table-cell table:number-columns-repeated="1020" table:style-name="ce8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8">
            <text:p>TABELA 2 - MEMBROS DOS PODERES LEGISLATIVO E JUDICIÁRIO - DPU - MPU</text:p>
          </table:table-cell>
          <table:covered-table-cell table:number-columns-repeated="2"/>
          <table:table-cell table:number-columns-repeated="1021" table:style-name="ce89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8">
            <text:p>DADOS DO PODER/ÓRGÃO/UNIDADE:</text:p>
          </table:table-cell>
          <table:covered-table-cell table:number-columns-repeated="2"/>
          <table:table-cell table:number-columns-repeated="1021" table:style-name="ce89"/>
          <table:table-cell table:number-columns-repeated="15360"/>
        </table:table-row>
        <table:table-row table:style-name="ro10">
          <table:table-cell office:value-type="string" table:style-name="ce149">
            <text:p>VIGÊNCIA: Junho/2017</text:p>
          </table:table-cell>
          <table:table-cell table:style-name="ce150"/>
          <table:table-cell office:value-type="float" office:value="1" table:style-name="ce151">
            <text:p>R$ 1,00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61">
            <text:p>DADOS DO CARGO</text:p>
          </table:table-cell>
          <table:table-cell office:value-type="string" table:number-columns-spanned="2" table:number-rows-spanned="1" table:style-name="ce162">
            <text:p>SUBSÍDIO</text:p>
          </table:table-cell>
          <table:covered-table-cell/>
          <table:table-cell table:number-columns-repeated="1021" table:style-name="ce89"/>
          <table:table-cell table:number-columns-repeated="15360"/>
        </table:table-row>
        <table:table-row table:style-name="ro10">
          <table:covered-table-cell/>
          <table:table-cell office:value-type="string" table:style-name="ce10">
            <text:p>ATIVO</text:p>
          </table:table-cell>
          <table:table-cell office:value-type="string" table:style-name="ce12">
            <text:p>INATIVO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DESEMBARGADOR</text:p>
          </table:table-cell>
          <table:table-cell office:value-type="float" office:value="30471.11" table:style-name="ce153">
            <text:p>30.471,11</text:p>
          </table:table-cell>
          <table:table-cell office:value-type="float" office:value="30471.11" table:style-name="ce153">
            <text:p>30.471,11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JUIZ FEDERAL</text:p>
          </table:table-cell>
          <table:table-cell office:value-type="float" office:value="28947.55" table:style-name="ce153">
            <text:p>28.947,55</text:p>
          </table:table-cell>
          <table:table-cell office:value-type="float" office:value="28947.55" table:style-name="ce153">
            <text:p>28.947,55</text:p>
          </table:table-cell>
          <table:table-cell table:number-columns-repeated="1021" table:style-name="ce89"/>
          <table:table-cell table:number-columns-repeated="15360"/>
        </table:table-row>
        <table:table-row table:style-name="ro1">
          <table:table-cell office:value-type="string" table:style-name="ce152">
            <text:p>JUIZ SUBSTITUTO</text:p>
          </table:table-cell>
          <table:table-cell office:value-type="float" office:value="27500.17" table:style-name="ce153">
            <text:p>27.500,17</text:p>
          </table:table-cell>
          <table:table-cell office:value-type="float" office:value="27500.17" table:style-name="ce153">
            <text:p>27.500,17</text:p>
          </table:table-cell>
          <table:table-cell table:number-columns-repeated="1021" table:style-name="ce89"/>
          <table:table-cell table:number-columns-repeated="15360"/>
        </table:table-row>
        <table:table-row table:number-rows-repeated="21" table:style-name="ro1" table:visibility="collapse">
          <table:table-cell table:style-name="ce154"/>
          <table:table-cell table:number-columns-repeated="2" table:style-name="ce155"/>
          <table:table-cell table:number-columns-repeated="1021" table:style-name="ce89"/>
          <table:table-cell table:number-columns-repeated="15360"/>
        </table:table-row>
        <table:table-row table:style-name="ro10">
          <table:table-cell office:value-type="string" table:style-name="ce156">
            <text:p>Fonte: Lei 13.091/2015 e Lei 11.143/2005</text:p>
          </table:table-cell>
          <table:table-cell table:number-columns-repeated="1023" table:style-name="ce89"/>
          <table:table-cell table:number-columns-repeated="15360"/>
        </table:table-row>
        <table:table-row table:style-name="ro10">
          <table:table-cell office:value-type="string" table:style-name="ce157">
            <text:p>OBSERVAÇÕES:</text:p>
          </table:table-cell>
          <table:table-cell table:number-columns-repeated="10" table:style-name="ce158"/>
          <table:table-cell table:number-columns-repeated="16373"/>
        </table:table-row>
        <table:table-row table:style-name="ro10">
          <table:table-cell office:value-type="string" table:style-name="ce156">
            <text:p>a) Descrever a legislação de referência da remuneração vigente.</text:p>
          </table:table-cell>
          <table:table-cell table:number-columns-repeated="10" table:style-name="ce127"/>
          <table:table-cell table:number-columns-repeated="16373"/>
        </table:table-row>
        <table:table-row table:style-name="ro10">
          <table:table-cell table:style-name="ce159"/>
          <table:table-cell table:number-columns-repeated="2" table:style-name="ce160"/>
          <table:table-cell table:number-columns-repeated="16381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ANEXO_II_-_TAB_3" table:style-name="ta4"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15" table:default-cell-style-name="ce89"/>
        <table:table-column table:style-name="co25" table:default-cell-style-name="ce89"/>
        <table:table-column table:style-name="co26" table:default-cell-style-name="ce89"/>
        <table:table-column table:style-name="co9" table:default-cell-style-name="ce89"/>
        <table:table-column table:style-name="co27" table:default-cell-style-name="ce89"/>
        <table:table-column table:style-name="co4" table:default-cell-style-name="ce89"/>
        <table:table-column table:style-name="co13" table:default-cell-style-name="ce89"/>
        <table:table-column table:style-name="co26" table:default-cell-style-name="ce89"/>
        <table:table-column table:style-name="co25" table:default-cell-style-name="ce89"/>
        <table:table-column table:style-name="co28" table:default-cell-style-name="ce89"/>
        <table:table-column table:style-name="co25" table:default-cell-style-name="ce89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78">
            <text:p>ANEXO II - REMUNERAÇÃO/SUBSÍDIO DE CARGO EFETIVO/POSTO/GRADUAÇÃO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78">
            <text:p>TABELA 3 - MILITAR</text:p>
          </table:table-cell>
          <table:covered-table-cell table:number-columns-repeated="17"/>
          <table:table-cell table:number-columns-repeated="1006" table:style-name="ce6"/>
          <table:table-cell table:number-columns-repeated="15360"/>
        </table:table-row>
        <table:table-row table:style-name="ro10">
          <table:table-cell table:number-columns-repeated="2" table:style-name="ce163"/>
          <table:table-cell table:number-columns-repeated="16" table:style-name="ce89"/>
          <table:table-cell table:number-columns-repeated="16366" table:style-name="ce1"/>
        </table:table-row>
        <table:table-row table:style-name="ro1">
          <table:table-cell office:value-type="string" table:number-columns-spanned="3" table:number-rows-spanned="1" table:style-name="ce200">
            <text:p>PODER/ÓRGÃO/UNIDADE:</text:p>
          </table:table-cell>
          <table:covered-table-cell table:number-columns-repeated="2"/>
          <table:table-cell table:number-columns-repeated="15" table:style-name="ce89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201">
            <text:p>VIGÊNCIA: XXX/XXXX</text:p>
          </table:table-cell>
          <table:covered-table-cell/>
          <table:table-cell table:style-name="ce163"/>
          <table:table-cell table:number-columns-repeated="15" table:style-name="ce89"/>
          <table:table-cell table:number-columns-repeated="16366" table:style-name="ce1"/>
        </table:table-row>
        <table:table-row table:style-name="ro2">
          <table:table-cell table:number-columns-repeated="15" table:style-name="ce89"/>
          <table:table-cell table:style-name="ce93"/>
          <table:table-cell table:style-name="ce164"/>
          <table:table-cell office:value-type="float" office:value="1" table:style-name="ce93">
            <text:p>R$ 1,00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161">
            <text:p>POSTO/GRADUAÇÃO</text:p>
          </table:table-cell>
          <table:covered-table-cell/>
          <table:table-cell office:value-type="string" table:number-columns-spanned="16" table:number-rows-spanned="1" table:style-name="ce202">
            <text:p>REMUNERAÇÃO MÉDIA</text:p>
          </table:table-cell>
          <table:covered-table-cell table:number-columns-repeated="15"/>
          <table:table-cell table:number-columns-repeated="1006" table:style-name="ce165"/>
          <table:table-cell table:number-columns-repeated="15360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03">
            <text:p>SOLDO</text:p>
          </table:table-cell>
          <table:table-cell office:value-type="string" table:number-columns-spanned="1" table:number-rows-spanned="2" table:style-name="ce204">
            <text:p>ADICIONAL MILITAR</text:p>
          </table:table-cell>
          <table:table-cell office:value-type="string" table:number-columns-spanned="1" table:number-rows-spanned="2" table:style-name="ce204">
            <text:p>ADICIONAL DE</text:p>
            <text:p>HABILITAÇÃO</text:p>
          </table:table-cell>
          <table:table-cell office:value-type="string" table:number-columns-spanned="1" table:number-rows-spanned="2" table:style-name="ce204">
            <text:p>ADICIONAL POR TEMPO DE SERVIÇO</text:p>
          </table:table-cell>
          <table:table-cell office:value-type="string" table:number-columns-spanned="6" table:number-rows-spanned="1" table:style-name="ce205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204">
            <text:p>ADICIONAL DE PERMANÊNCIA</text:p>
          </table:table-cell>
          <table:table-cell office:value-type="string" table:number-columns-spanned="2" table:number-rows-spanned="1" table:style-name="ce205">
            <text:p>GRATIFICAÇÃO DE LOCALIDADE</text:p>
          </table:table-cell>
          <table:covered-table-cell/>
          <table:table-cell office:value-type="string" table:number-columns-spanned="2" table:number-rows-spanned="1" table:style-name="ce205">
            <text:p>GRATIFICAÇÃO DE REPRESENTAÇÃO</text:p>
          </table:table-cell>
          <table:covered-table-cell/>
          <table:table-cell office:value-type="string" table:number-columns-spanned="1" table:number-rows-spanned="2" table:style-name="ce206">
            <text:p>TOTAL</text:p>
          </table:table-cell>
          <table:table-cell table:number-columns-repeated="1006" table:style-name="ce165"/>
          <table:table-cell table:number-columns-repeated="15360"/>
        </table:table-row>
        <table:table-row table:style-name="ro16">
          <table:table-cell office:value-type="string" table:style-name="ce168">
            <text:p>GRUP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7">
            <text:p>VÔO</text:p>
          </table:table-cell>
          <table:table-cell office:value-type="string" table:style-name="ce167">
            <text:p>SALTO PARAQUEDA</text:p>
          </table:table-cell>
          <table:table-cell office:value-type="string" table:style-name="ce167">
            <text:p>IMERSÃO</text:p>
          </table:table-cell>
          <table:table-cell office:value-type="string" table:style-name="ce167">
            <text:p>MERGULHO</text:p>
          </table:table-cell>
          <table:table-cell office:value-type="string" table:style-name="ce167">
            <text:p>CONTROLE DE TRÁFEGO AÉREO</text:p>
          </table:table-cell>
          <table:table-cell office:value-type="string" table:style-name="ce167">
            <text:p>RAIO-X</text:p>
          </table:table-cell>
          <table:covered-table-cell/>
          <table:table-cell office:value-type="string" table:style-name="ce167">
            <text:p>CATEGORIA A</text:p>
          </table:table-cell>
          <table:table-cell office:value-type="string" table:style-name="ce167">
            <text:p>CATEGORIA B</text:p>
          </table:table-cell>
          <table:table-cell office:value-type="string" table:style-name="ce167">
            <text:p>OFICIAL GENERAL</text:p>
          </table:table-cell>
          <table:table-cell office:value-type="string" table:style-name="ce167">
            <text:p>DEMAIS</text:p>
          </table:table-cell>
          <table:covered-table-cell/>
          <table:table-cell table:number-columns-repeated="1006" table:style-name="ce165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07">
            <text:p>ALMIRANTE/MARECHAL/MARECHAL DO AR</text:p>
          </table:table-cell>
          <table:covered-table-cell/>
          <table:table-cell table:style-name="ce169"/>
          <table:table-cell table:number-columns-repeated="14" table:style-name="ce170"/>
          <table:table-cell office:value-type="float" office:value="0" table:formula="of:=SUM([.C10:.Q10])" table:style-name="ce171">
            <text:p><text:s text:c="2"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85">
            <text:p>OFICIAIS GENERAIS</text:p>
          </table:table-cell>
          <table:table-cell office:value-type="string" table:style-name="ce172">
            <text:p>Almte de Esquadra, Gen de Exército e Tenente-Brig Ar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1:.Q11])" table:style-name="ce175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76">
            <text:p>Vice-Almte, Gen de Divisão e Major-Brig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12:.Q12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80">
            <text:p>Contra-Almte, Gen de Brigada e Brigadeiro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3:.Q13])" table:style-name="ce183">
            <text:p><text:s text:c="2"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85">
            <text:p>OFICIAIS SUPERIORES</text:p>
          </table:table-cell>
          <table:table-cell office:value-type="string" table:style-name="ce172">
            <text:p>Capitão de Mar e Guerra e Coronel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4:.Q14])" table:style-name="ce175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76">
            <text:p>Capitão de Fragata e Tenente-Coronel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15:.Q15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80">
            <text:p>Capitão de Corveta e Major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6:.Q16])" table:style-name="ce183">
            <text:p><text:s text:c="2"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48">
            <text:p>OFICIAIS INTERMEDIÁRIOS</text:p>
          </table:table-cell>
          <table:table-cell office:value-type="string" table:style-name="ce184">
            <text:p>Capitão-Tenente e Capitão</text:p>
          </table:table-cell>
          <table:table-cell table:style-name="ce185"/>
          <table:table-cell table:number-columns-repeated="14" table:style-name="ce186"/>
          <table:table-cell office:value-type="float" office:value="0" table:formula="of:=SUM([.C17:.Q17])" table:style-name="ce187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85">
            <text:p>OFICIAIS SUBALTERNOS</text:p>
          </table:table-cell>
          <table:table-cell office:value-type="string" table:style-name="ce172">
            <text:p>Primeiro-Tenent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18:.Q18])" table:style-name="ce175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0">
            <text:p>Segundo-Tenente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19:.Q19])" table:style-name="ce183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5">
            <text:p>PRAÇAS ESPECIAIS</text:p>
          </table:table-cell>
          <table:table-cell office:value-type="string" table:style-name="ce172">
            <text:p>Guarda Marinha e Aspirante a Oficial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20:.Q20])" table:style-name="ce175">
            <text:p><text:s text:c="2"/>-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76">
            <text:p>Aspirante, Cadete e Aluno do Instituto Militar de Engenharia (último an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1:.Q21])" table:style-name="ce179">
            <text:p><text:s text:c="2"/>-<text:s/>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76">
            <text:p>Aspirante e Cadete (demais anos), Alunos do Centro de Formação de Oficiais da Aeronáutica, Aluno de Órgão de Formação de Oficiais da Reserva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2:.Q22])" table:style-name="ce179">
            <text:p><text:s text:c="2"/>-<text:s/></text:p>
          </table:table-cell>
          <table:table-cell table:number-columns-repeated="16366"/>
        </table:table-row>
        <table:table-row table:style-name="ro17">
          <table:covered-table-cell/>
          <table:table-cell office:value-type="string" table:style-name="ce176">
            <text:p>Aluno do Colégio Naval, Aluno da Escola Preparatória de Cadetes (último ano) e Aluno da Escola de Formação de Sargentos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3:.Q23])" table:style-name="ce179">
            <text:p><text:s text:c="2"/>-<text:s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76">
            <text:p>Aluno do Colégio Naval, Aluno da Escola Preparatória de Cadetes (demais anos) e Grumete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4:.Q24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0">
            <text:p>Aprendiz-Marinheiro</text:p>
          </table:table-cell>
          <table:table-cell table:style-name="ce181"/>
          <table:table-cell table:number-columns-repeated="14" table:style-name="ce182"/>
          <table:table-cell office:value-type="float" office:value="0" table:formula="of:=SUM([.C25:.Q25])" table:style-name="ce183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85">
            <text:p>PRAÇAS GRADUADAS</text:p>
          </table:table-cell>
          <table:table-cell office:value-type="string" table:style-name="ce172">
            <text:p>Suboficial e Subtenent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26:.Q26])" table:style-name="ce175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Primeir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7:.Q27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Segund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8:.Q28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Terceiro-Sargento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29:.Q29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76">
            <text:p>Cabo (engajado) e Taifeiro-Mor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0:.Q30])" table:style-name="ce179">
            <text:p><text:s text:c="2"/>-<text:s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188">
            <text:p>Cabo (não-engajado)</text:p>
          </table:table-cell>
          <table:table-cell table:style-name="ce189"/>
          <table:table-cell table:number-columns-repeated="14" table:style-name="ce190"/>
          <table:table-cell office:value-type="float" office:value="0" table:formula="of:=SUM([.C31:.Q31])" table:style-name="ce191">
            <text:p><text:s text:c="2"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208">
            <text:p>DEMAIS PRAÇAS</text:p>
          </table:table-cell>
          <table:table-cell office:value-type="string" table:style-name="ce172">
            <text:p>Taifeiro de 1<text:span text:style-name="T3">ª</text:span> Classe</text:p>
          </table:table-cell>
          <table:table-cell table:style-name="ce173"/>
          <table:table-cell table:number-columns-repeated="14" table:style-name="ce174"/>
          <table:table-cell office:value-type="float" office:value="0" table:formula="of:=SUM([.C32:.Q32])" table:style-name="ce175">
            <text:p><text:s text:c="2"/>-<text:s/></text:p>
          </table:table-cell>
          <table:table-cell table:number-columns-repeated="16366"/>
        </table:table-row>
        <table:table-row table:style-name="ro18">
          <table:covered-table-cell/>
          <table:table-cell office:value-type="string" table:style-name="ce176">
            <text:p>Taifeiro de 2<text:span text:style-name="T3">ª</text:span> Classe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3:.Q33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9">
          <table:covered-table-cell/>
          <table:table-cell office:value-type="string" table:style-name="ce176">
            <text:p>Marinheiro, Soldado Fuzileiro Naval e Soldado de 1<text:span text:style-name="T3">ª</text:span> Classe (especializados, cursados e engajados), Soldado-Clarim ou Corneteiro de 1<text:span text:style-name="T3">ª</text:span> Classe e Soldado Paraquedista (engajad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4:.Q34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19">
          <table:covered-table-cell/>
          <table:table-cell office:value-type="string" table:style-name="ce176">
            <text:p>Marinheiro, Soldado Fuzileiro Naval, Soldado de 1<text:span text:style-name="T3">ª</text:span> Classe (não-especializado) e Soldado-Clarim ou Corneteiro de 2<text:span text:style-name="T3">ª</text:span>Classe, Soldado do Exército e Soldado de 2<text:span text:style-name="T3">ª</text:span> Classe (engajado)</text:p>
          </table:table-cell>
          <table:table-cell table:style-name="ce177"/>
          <table:table-cell table:number-columns-repeated="14" table:style-name="ce178"/>
          <table:table-cell office:value-type="float" office:value="0" table:formula="of:=SUM([.C35:.Q35])" table:style-name="ce179">
            <text:p><text:s text:c="2"/>-<text:s/></text:p>
          </table:table-cell>
          <table:table-cell table:number-columns-repeated="16366" table:style-name="ce1"/>
        </table:table-row>
        <table:table-row table:style-name="ro20">
          <table:covered-table-cell/>
          <table:table-cell office:value-type="string" table:style-name="ce192">
            <text:p>Marinheiro-Recruta, Recruta, Soldado, Soldado-Recruta, Soldado de 2<text:span text:style-name="T3">ª</text:span> Classe (não engajado) e Soldado-Clarim ou Corneteiro de 3<text:span text:style-name="T3">ª</text:span> Classe</text:p>
          </table:table-cell>
          <table:table-cell table:style-name="ce193"/>
          <table:table-cell table:number-columns-repeated="14" table:style-name="ce194"/>
          <table:table-cell office:value-type="float" office:value="0" table:formula="of:=SUM([.C36:.Q36])" table:style-name="ce195">
            <text:p><text:s text:c="2"/>-<text:s/>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4">
            <text:p>Fonte: Xxxx.</text:p>
          </table:table-cell>
          <table:table-cell table:style-name="ce196"/>
          <table:table-cell table:style-name="ce197"/>
          <table:table-cell table:number-columns-repeated="15" table:style-name="ce198"/>
          <table:table-cell table:number-columns-repeated="1006" table:style-name="ce127"/>
          <table:table-cell table:number-columns-repeated="15360"/>
        </table:table-row>
        <table:table-row table:style-name="ro10">
          <table:table-cell office:value-type="string" table:style-name="ce199">
            <text:p>OBSERVAÇÕES:</text:p>
          </table:table-cell>
          <table:table-cell table:style-name="ce196"/>
          <table:table-cell table:style-name="ce197"/>
          <table:table-cell table:number-columns-repeated="15" table:style-name="ce198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) Descrever a legislação de referência da remuneração vigente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b) Definições das parcelas que compõem a remuneração: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Soldo - parcela básica mensal da remuneração e dos proventos, inerente ao posto ou à graduação do militar, e é irredutível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Tempo de Serviço - parcela remuneratória mensal devida ao militar, inerente ao tempo de serviço, conforme regulamentação. 1% sobre o soldo do posto/gradução, por ano de serviço, até o limiete de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style-name="ro1">
          <table:table-cell office:value-type="string" table:number-columns-spanned="18" table:number-rows-spanned="1" table:style-name="ce209">
            <text:p>Gratificação de Representação (2% a 10% do soldo do posto/graduação):</text:p>
            <text:p>a) parcela remuneratória mensal devida aos Oficiais Generais e aos demais oficiais em cargo de comando, direção e chefia de organização militar, conforme regulamentação; e</text:p>
            <text:p/>
          </table:table-cell>
          <table:covered-table-cell table:number-columns-repeated="17"/>
          <table:table-cell table:number-columns-repeated="1006" table:style-name="ce127"/>
          <table:table-cell table:number-columns-repeated="15360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Titles" table:cell-range-address="ANEXO_II_-_TAB_3.$A$7:ANEXO_II_-_TAB_3.$XFD$9" table:base-cell-address="ANEXO_II_-_TAB_3.$A$1"/>
        </table:named-expressions>
      </table:table>
      <table:table table:name="ANEXO_IV_-_TAB_1" table:style-name="ta5" table:protected="true">
        <table:table-column table:style-name="co29" table:default-cell-style-name="ce89"/>
        <table:table-column table:style-name="co15" table:default-cell-style-name="ce89"/>
        <table:table-column table:style-name="co30" table:default-cell-style-name="ce89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78">
            <text:p>ANEXO IV - REMUNERAÇÃO DO CARGO EM COMISSÃO E FUNÇÃO DE CONFIANÇ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2"/>
          <table:table-cell table:style-name="ce89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28">
            <text:p>PODER/ÓRGÃO/UNIDADE:</text:p>
          </table:table-cell>
          <table:covered-table-cell/>
          <table:table-cell table:style-name="ce89"/>
          <table:table-cell table:number-columns-repeated="16381" table:style-name="ce1"/>
        </table:table-row>
        <table:table-row table:style-name="ro1">
          <table:table-cell office:value-type="string" table:style-name="ce88">
            <text:p>VIGÊNCIA: Junho/2017</text:p>
          </table:table-cell>
          <table:table-cell table:style-name="ce87"/>
          <table:table-cell table:style-name="ce89"/>
          <table:table-cell table:number-columns-repeated="16381" table:style-name="ce1"/>
        </table:table-row>
        <table:table-row table:style-name="ro1">
          <table:table-cell table:number-columns-repeated="2" table:style-name="ce89"/>
          <table:table-cell office:value-type="float" office:value="1" table:style-name="ce210">
            <text:p>R$ 1,0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3" table:style-name="ce161">
            <text:p>DENOMINAÇÃO / NÍVEL</text:p>
          </table:table-cell>
          <table:table-cell office:value-type="string" table:number-columns-spanned="2" table:number-rows-spanned="1" table:style-name="ce214">
            <text:p>PARCELAS</text:p>
          </table:table-cell>
          <table:covered-table-cell/>
          <table:table-cell table:number-columns-repeated="1021" table:style-name="ce77"/>
          <table:table-cell table:number-columns-repeated="15360"/>
        </table:table-row>
        <table:table-row table:style-name="ro21">
          <table:covered-table-cell/>
          <table:table-cell office:value-type="string" table:number-columns-spanned="1" table:number-rows-spanned="2" table:style-name="ce214">
            <text:p>VALOR BÁSICO/</text:p>
            <text:p>UNITÁRIO</text:p>
          </table:table-cell>
          <table:table-cell office:value-type="string" table:number-columns-spanned="1" table:number-rows-spanned="2" table:style-name="ce214">
            <text:p>VALOR DA OPÇÃO</text:p>
          </table:table-cell>
          <table:table-cell table:number-columns-repeated="1021" table:style-name="ce77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table:number-columns-repeated="1021" table:style-name="ce77"/>
          <table:table-cell table:number-columns-repeated="15360"/>
        </table:table-row>
        <table:table-row table:style-name="ro1">
          <table:table-cell office:value-type="string" table:style-name="ce211">
            <text:p>CJ-4</text:p>
          </table:table-cell>
          <table:table-cell office:value-type="float" office:value="14607.74" table:style-name="ce153">
            <text:p>14.607,74</text:p>
          </table:table-cell>
          <table:table-cell office:value-type="float" office:value="9495.0300000000007" table:style-name="ce153">
            <text:p>9.495,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3</text:p>
          </table:table-cell>
          <table:table-cell office:value-type="float" office:value="12940.02" table:style-name="ce153">
            <text:p>12.940,02</text:p>
          </table:table-cell>
          <table:table-cell office:value-type="float" office:value="8411.01" table:style-name="ce153">
            <text:p>8.411,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2</text:p>
          </table:table-cell>
          <table:table-cell office:value-type="float" office:value="11382.88" table:style-name="ce153">
            <text:p>11.382,88</text:p>
          </table:table-cell>
          <table:table-cell office:value-type="float" office:value="7398.87" table:style-name="ce153">
            <text:p>7.398,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CJ-1</text:p>
          </table:table-cell>
          <table:table-cell office:value-type="float" office:value="9216.74" table:style-name="ce153">
            <text:p>9.216,74</text:p>
          </table:table-cell>
          <table:table-cell office:value-type="float" office:value="5990.88" table:style-name="ce153">
            <text:p>5.990,8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6</text:p>
          </table:table-cell>
          <table:table-cell office:value-type="float" office:value="3072.36" table:style-name="ce153">
            <text:p>3.072,36</text:p>
          </table:table-cell>
          <table:table-cell office:value-type="float" office:value="3072.36" table:style-name="ce153">
            <text:p>3.072,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5</text:p>
          </table:table-cell>
          <table:table-cell office:value-type="float" office:value="2232.038" table:style-name="ce153">
            <text:p>2.232,04</text:p>
          </table:table-cell>
          <table:table-cell office:value-type="float" office:value="2232.038" table:style-name="ce153">
            <text:p>2.232,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4</text:p>
          </table:table-cell>
          <table:table-cell office:value-type="float" office:value="1939.89" table:style-name="ce153">
            <text:p>1.939,89</text:p>
          </table:table-cell>
          <table:table-cell office:value-type="float" office:value="1939.89" table:style-name="ce153">
            <text:p>1.939,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11">
            <text:p>FC-3</text:p>
          </table:table-cell>
          <table:table-cell office:value-type="float" office:value="1379.07" table:style-name="ce153">
            <text:p>1.379,07</text:p>
          </table:table-cell>
          <table:table-cell office:value-type="float" office:value="1379.07" table:style-name="ce153">
            <text:p>1.379,07</text:p>
          </table:table-cell>
          <table:table-cell table:number-columns-repeated="16381"/>
        </table:table-row>
        <table:table-row table:style-name="ro1">
          <table:table-cell office:value-type="string" table:style-name="ce211">
            <text:p>FC-2</text:p>
          </table:table-cell>
          <table:table-cell office:value-type="float" office:value="1185.05" table:style-name="ce153">
            <text:p>1.185,05</text:p>
          </table:table-cell>
          <table:table-cell office:value-type="float" office:value="1185.05" table:style-name="ce153">
            <text:p>1.185,05</text:p>
          </table:table-cell>
          <table:table-cell table:number-columns-repeated="16381"/>
        </table:table-row>
        <table:table-row table:style-name="ro1">
          <table:table-cell office:value-type="string" table:style-name="ce211">
            <text:p>FC-1</text:p>
          </table:table-cell>
          <table:table-cell office:value-type="float" office:value="1019.17" table:style-name="ce153">
            <text:p>1.019,17</text:p>
          </table:table-cell>
          <table:table-cell office:value-type="float" office:value="1019.17" table:style-name="ce153">
            <text:p>1.019,17</text:p>
          </table:table-cell>
          <table:table-cell table:number-columns-repeated="16381"/>
        </table:table-row>
        <table:table-row table:number-rows-repeated="13" table:style-name="ro1" table:visibility="collapse">
          <table:table-cell table:style-name="ce154"/>
          <table:table-cell table:number-columns-repeated="2" table:style-name="ce212"/>
          <table:table-cell table:number-columns-repeated="16381"/>
        </table:table-row>
        <table:table-row table:number-rows-repeated="3" table:style-name="ro1" table:visibility="collapse">
          <table:table-cell table:style-name="ce154"/>
          <table:table-cell table:number-columns-repeated="2" table:style-name="ce212"/>
          <table:table-cell table:number-columns-repeated="16381" table:style-name="ce1"/>
        </table:table-row>
        <table:table-row table:style-name="ro10">
          <table:table-cell table:style-name="ce7"/>
          <table:table-cell table:number-columns-repeated="2" table:style-name="ce213"/>
          <table:table-cell table:number-columns-repeated="16381" table:style-name="ce1"/>
        </table:table-row>
        <table:table-row table:style-name="ro10">
          <table:table-cell office:value-type="string" table:style-name="ce156">
            <text:p>Fonte: Lei 13.317/2016</text:p>
          </table:table-cell>
          <table:table-cell table:number-columns-repeated="2" table:style-name="ce89"/>
          <table:table-cell table:number-columns-repeated="16381" table:style-name="ce1"/>
        </table:table-row>
        <table:table-row table:style-name="ro10">
          <table:table-cell office:value-type="string" table:style-name="ce157">
            <text:p>OBSERVAÇÕES:</text:p>
          </table:table-cell>
          <table:table-cell table:number-columns-repeated="6" table:style-name="ce158"/>
          <table:table-cell table:number-columns-repeated="1017" table:style-name="ce160"/>
          <table:table-cell table:number-columns-repeated="15360"/>
        </table:table-row>
        <table:table-row table:style-name="ro10">
          <table:table-cell office:value-type="string" table:style-name="ce156">
            <text:p>a) Descrever a legislação de referência dos valores vigentes.</text:p>
          </table:table-cell>
          <table:table-cell table:number-columns-repeated="6" table:style-name="ce127"/>
          <table:table-cell table:number-columns-repeated="1017" table:style-name="ce160"/>
          <table:table-cell table:number-columns-repeated="15360"/>
        </table:table-row>
        <table:table-row table:number-rows-repeated="1048537" table:style-name="ro10">
          <table:table-cell table:number-columns-repeated="16384"/>
        </table:table-row>
      </table:table>
      <table:table table:name="ANEXO_VI" table:style-name="ta6"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13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number-columns-repeated="16370" table:default-cell-style-name="ce1"/>
        <table:table-row table:style-name="ro10">
          <table:table-cell office:value-type="string" table:number-columns-spanned="9" table:number-rows-spanned="1" table:style-name="ce78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78">
            <text:p>TABELA 1 - PODERES LEGISLATIVO E JUDICIÁRIO - DPU - MPU - EMPRESAS ESTATAIS DEPENDENTES DA UN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3" table:style-name="ce2"/>
          <table:table-cell table:number-columns-repeated="3" table:style-name="ce6"/>
          <table:table-cell table:number-columns-repeated="3" table:style-name="ce3"/>
          <table:table-cell table:number-columns-repeated="16375" table:style-name="ce1"/>
        </table:table-row>
        <table:table-row table:style-name="ro10">
          <table:table-cell office:value-type="string" table:style-name="ce149">
            <text:p>PODER/ÓRGÃO: PODER JUDICIÁRIO/TRIBUNAL REGIONAL FEDERAL E SEÇÃO JUDICIÁRIA DA SEXTA REGIÃO</text:p>
          </table:table-cell>
          <table:table-cell table:number-columns-repeated="6" table:style-name="ce149"/>
          <table:table-cell office:value-type="string" table:number-columns-spanned="2" table:number-rows-spanned="1" table:style-name="ce235">
            <text:p>POSIÇÃO: AGOSTO/2023</text:p>
          </table:table-cell>
          <table:covered-table-cell/>
          <table:table-cell table:number-columns-repeated="16375" table:style-name="ce1"/>
        </table:table-row>
        <table:table-row table:style-name="ro10">
          <table:table-cell table:number-columns-repeated="7" table:style-name="ce149"/>
          <table:table-cell table:number-columns-repeated="2" table:style-name="ce215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236">
            <text:p>UNIDADE ORÇAMENTÁRIA</text:p>
          </table:table-cell>
          <table:covered-table-cell/>
          <table:table-cell office:value-type="string" table:number-columns-spanned="7" table:number-rows-spanned="1" table:style-name="ce237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37">
            <text:p>AUXÍLIO- ALIMENTAÇÃO<text:s/><text:span text:style-name="T6">1</text:span></text:p>
          </table:table-cell>
          <table:table-cell office:value-type="string" table:number-columns-spanned="1" table:number-rows-spanned="2" table:style-name="ce237">
            <text:p>ASSISTÊNCIA</text:p>
            <text:p>PRÉ-ESCOLAR</text:p>
          </table:table-cell>
          <table:table-cell office:value-type="string" table:number-columns-spanned="1" table:number-rows-spanned="2" table:style-name="ce237">
            <text:p>AUXÍLIO-</text:p>
            <text:p>TRANSPORTE</text:p>
          </table:table-cell>
          <table:table-cell office:value-type="string" table:number-columns-spanned="1" table:number-rows-spanned="2" table:style-name="ce237">
            <text:p>EXAMES</text:p>
            <text:p>PERIÓDICOS</text:p>
          </table:table-cell>
          <table:table-cell office:value-type="string" table:number-columns-spanned="3" table:number-rows-spanned="1" table:style-name="ce237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216">
            <text:p>CÓDIGO</text:p>
          </table:table-cell>
          <table:table-cell office:value-type="string" table:style-name="ce21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17">
            <text:p>TITULARES</text:p>
          </table:table-cell>
          <table:table-cell office:value-type="string" table:style-name="ce217">
            <text:p>DEPENDENTES</text:p>
          </table:table-cell>
          <table:table-cell office:value-type="string" table:style-name="ce217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8">
            <text:p>12107</text:p>
          </table:table-cell>
          <table:table-cell office:value-type="string" table:style-name="ce219">
            <text:p>TRIBUNAL REGIONAL FEDERAL DA 6<text:span text:style-name="T8">a.</text:span><text:s/>REGIÃO</text:p>
          </table:table-cell>
          <table:table-cell office:value-type="float" office:value="380" table:formula="of:=376+4" table:style-name="ce220">
            <text:p>380</text:p>
          </table:table-cell>
          <table:table-cell office:value-type="float" office:value="50" table:style-name="ce221">
            <text:p>50</text:p>
          </table:table-cell>
          <table:table-cell office:value-type="float" office:value="7" table:style-name="ce221">
            <text:p>7</text:p>
          </table:table-cell>
          <table:table-cell office:value-type="float" office:value="15" table:style-name="ce220">
            <text:p>15</text:p>
          </table:table-cell>
          <table:table-cell office:value-type="float" office:value="318" table:formula="of:=113+205" table:style-name="ce222">
            <text:p>318</text:p>
          </table:table-cell>
          <table:table-cell office:value-type="float" office:value="424" table:formula="of:=176+248" table:style-name="ce222">
            <text:p>424</text:p>
          </table:table-cell>
          <table:table-cell office:value-type="float" office:value="742" table:formula="of:=[.G9]+[.H9]" table:style-name="ce223">
            <text:p>74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24">
            <text:p>12101</text:p>
          </table:table-cell>
          <table:table-cell office:value-type="string" table:style-name="ce219">
            <text:p>SEÇÃO JUDICIÁRIA DA 6<text:span text:style-name="T8">a.</text:span><text:s/>REGIÃO</text:p>
          </table:table-cell>
          <table:table-cell office:value-type="float" office:value="1750" table:formula="of:=1746+4" table:style-name="ce220">
            <text:p>1.750</text:p>
          </table:table-cell>
          <table:table-cell office:value-type="float" office:value="321" table:style-name="ce221">
            <text:p>321</text:p>
          </table:table-cell>
          <table:table-cell office:value-type="float" office:value="15" table:style-name="ce221">
            <text:p>15</text:p>
          </table:table-cell>
          <table:table-cell office:value-type="float" office:value="15" table:style-name="ce220">
            <text:p>15</text:p>
          </table:table-cell>
          <table:table-cell office:value-type="float" office:value="1842" table:formula="of:=895+947" table:style-name="ce222">
            <text:p>1.842</text:p>
          </table:table-cell>
          <table:table-cell office:value-type="float" office:value="2503" table:formula="of:=1343+1160" table:style-name="ce222">
            <text:p>2.503</text:p>
          </table:table-cell>
          <table:table-cell office:value-type="float" office:value="4345" table:formula="of:=[.G10]+[.H10]" table:style-name="ce223">
            <text:p>4.345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2130" table:formula="of:=SUM([.C9:.C10])" table:style-name="ce225">
            <text:p>2.130</text:p>
          </table:table-cell>
          <table:table-cell office:value-type="float" office:value="371" table:formula="of:=SUM([.D9:.D10])" table:style-name="ce225">
            <text:p>371</text:p>
          </table:table-cell>
          <table:table-cell office:value-type="float" office:value="22" table:formula="of:=SUM([.E9:.E10])" table:style-name="ce225">
            <text:p>22</text:p>
          </table:table-cell>
          <table:table-cell office:value-type="float" office:value="30" table:formula="of:=SUM([.F9:.F10])" table:style-name="ce225">
            <text:p>30</text:p>
          </table:table-cell>
          <table:table-cell office:value-type="float" office:value="2160" table:formula="of:=SUM([.G9:.G10])" table:style-name="ce225">
            <text:p>2.160</text:p>
          </table:table-cell>
          <table:table-cell office:value-type="float" office:value="2927" table:formula="of:=SUM([.H9:.H10])" table:style-name="ce225">
            <text:p>2.927</text:p>
          </table:table-cell>
          <table:table-cell office:value-type="float" office:value="5087" table:formula="of:=SUM([.I9:.I10])" table:style-name="ce226">
            <text:p>5.087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38">
            <text:p>Fonte: Relatórios Informatizados da Secretaria de Gestão de Pessoas (SECGP/TRF6).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227"/>
          <table:table-cell table:number-columns-repeated="4" table:style-name="ce228"/>
          <table:table-cell table:style-name="ce229"/>
          <table:table-cell table:style-name="ce230"/>
          <table:table-cell table:style-name="ce227"/>
          <table:table-cell table:style-name="ce231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239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40">
            <text:p>a) Descrição do ato legal que define os valores unitários (<text:span text:style-name="T7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2" table:number-rows-spanned="1" table:style-name="ce241">
            <text:p>BENEFÍCIO</text:p>
          </table:table-cell>
          <table:covered-table-cell/>
          <table:table-cell office:value-type="string" table:style-name="ce166">
            <text:p>VALOR PER CAPITA (R$ 1,00)</text:p>
          </table:table-cell>
          <table:table-cell office:value-type="string" table:number-columns-spanned="6" table:number-rows-spanned="1" table:style-name="ce203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242">
            <text:p>AUXÍLIO-ALIMENTAÇÃO</text:p>
          </table:table-cell>
          <table:covered-table-cell/>
          <table:table-cell office:value-type="float" office:value="1182.74" table:style-name="ce233">
            <text:p>1.182,74</text:p>
          </table:table-cell>
          <table:table-cell office:value-type="string" table:number-columns-spanned="6" table:number-rows-spanned="1" table:style-name="ce243">
            <text:p>Portaria Conjunta CNJ n.1, de 1/2/2023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42">
            <text:p>ASSISTÊNCIA PRÉ-ESCOLAR</text:p>
          </table:table-cell>
          <table:covered-table-cell/>
          <table:table-cell office:value-type="float" office:value="935.22" table:style-name="ce233">
            <text:p>935,22</text:p>
          </table:table-cell>
          <table:table-cell office:value-type="string" table:number-columns-spanned="6" table:number-rows-spanned="1" table:style-name="ce243">
            <text:p>Portaria Conjunta CNJ n.1, de 1/2/2023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42">
            <text:p>AUXÍLIO-TRANSPORTE</text:p>
          </table:table-cell>
          <table:covered-table-cell/>
          <table:table-cell office:value-type="string" table:style-name="ce234">
            <text:p>-</text:p>
          </table:table-cell>
          <table:table-cell office:value-type="string" table:number-columns-spanned="6" table:number-rows-spanned="1" table:style-name="ce243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42">
            <text:p>EXAMES PERIÓDICOS</text:p>
          </table:table-cell>
          <table:covered-table-cell/>
          <table:table-cell office:value-type="float" office:value="570" table:style-name="ce233">
            <text:p>570,00</text:p>
          </table:table-cell>
          <table:table-cell office:value-type="string" table:number-columns-spanned="6" table:number-rows-spanned="1" table:style-name="ce244">
            <text:p>Resolução do CNJ 207/2015 alterada pela Res. CNJ N.388/2020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42">
            <text:p>ASSISTÊNCIA MÉDICA E ODONTOLÓGICA - PARTICIPAÇÃO UNIÃO</text:p>
          </table:table-cell>
          <table:covered-table-cell/>
          <table:table-cell office:value-type="float" office:value="579.39" table:style-name="ce234">
            <text:p>579,39</text:p>
          </table:table-cell>
          <table:table-cell office:value-type="string" table:number-columns-spanned="6" table:number-rows-spanned="1" table:style-name="ce243">
            <text:p>Portaria CJF N. 734, de 19/12/2022</text:p>
          </table:table-cell>
          <table:covered-table-cell table:number-columns-repeated="5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9" table:number-rows-spanned="1" table:style-name="ce245">
            <text:p>b) Nesta publicação foram acrescidas metas físicas relativas a ressarcimento de pessoal requisitado, como se segue: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5">
            <text:p>- AUXÍLIO-ALIMENTAÇÃO<text:span text:style-name="T8">1 (SJMG)</text:span><text:s/>- pessoal cedido CRMMG (2), MGI MINAS (1), DTDF (1)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5">
            <text:p>- AUXÍLIO-ALIMENTAÇÃO<text:span text:style-name="T8">1 (TRF6)</text:span><text:s/>- pessoal cedido INFRAERO (4)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5">
            <text:p>c) Os valores relativos a auxílio-transporte estão menores que o esperado em decorrência do teletrabalho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45">
            <text:p>d) A partir de set/2021, houve alteração na metodologia de cálculo do AMOS - Nota Técnica SPO/CJF vinculada ao id. 0263979 (SEI/TRF6 0306220).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10">
          <table:table-cell table:number-columns-repeated="16384"/>
        </table:table-row>
      </table:table>
      <table:table table:name="ANEXO_VI_-_TAB_2" table:style-name="ta7">
        <table:table-column table:style-name="co39" table:default-cell-style-name="ce89"/>
        <table:table-column table:style-name="co40" table:default-cell-style-name="ce89"/>
        <table:table-column table:style-name="co41" table:default-cell-style-name="ce89"/>
        <table:table-column table:style-name="co42" table:default-cell-style-name="ce89"/>
        <table:table-column table:style-name="co41" table:default-cell-style-name="ce89"/>
        <table:table-column table:style-name="co43" table:default-cell-style-name="ce89"/>
        <table:table-column table:style-name="co14" table:default-cell-style-name="ce89"/>
        <table:table-column table:style-name="co42" table:default-cell-style-name="ce89"/>
        <table:table-column table:style-name="co5" table:default-cell-style-name="ce89"/>
        <table:table-column table:style-name="co15" table:default-cell-style-name="ce89"/>
        <table:table-column table:style-name="co44" table:default-cell-style-name="ce89"/>
        <table:table-column table:style-name="co45" table:default-cell-style-name="ce89"/>
        <table:table-column table:style-name="co46" table:default-cell-style-name="ce89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78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8">
            <text:p>TABELA 2 - MILITAR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01">
            <text:p>PODER/ÓRGÃO: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5" table:style-name="ce165"/>
          <table:table-cell table:style-name="ce89"/>
          <table:table-cell table:number-columns-repeated="4" table:style-name="ce3"/>
          <table:table-cell table:style-name="ce89"/>
          <table:table-cell office:value-type="string" table:number-columns-spanned="2" table:number-rows-spanned="1" table:style-name="ce80">
            <text:p>POSIÇÃO: XXX/XXXX</text:p>
          </table:table-cell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3" table:style-name="ce161">
            <text:p>UNIDADE ORÇAMENTÁRIA</text:p>
          </table:table-cell>
          <table:covered-table-cell/>
          <table:table-cell office:value-type="string" table:number-columns-spanned="11" table:number-rows-spanned="1" table:style-name="ce162">
            <text:p>QUANTITATIVO</text:p>
          </table:table-cell>
          <table:covered-table-cell table:number-columns-repeated="10"/>
          <table:table-cell table:number-columns-repeated="1011" table:style-name="ce3"/>
          <table:table-cell table:number-columns-repeated="15360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14">
            <text:p>AUXÍLIO-</text:p>
            <text:p>ALIMENTAÇÃO</text:p>
          </table:table-cell>
          <table:table-cell office:value-type="string" table:number-columns-spanned="1" table:number-rows-spanned="3" table:style-name="ce214">
            <text:p>ASSISTÊNCIA</text:p>
            <text:p>PRÉ-ESCOLAR</text:p>
          </table:table-cell>
          <table:table-cell office:value-type="string" table:number-columns-spanned="1" table:number-rows-spanned="3" table:style-name="ce214">
            <text:p>AUXÍLIO-</text:p>
            <text:p>TRANSPORTE</text:p>
          </table:table-cell>
          <table:table-cell office:value-type="string" table:number-columns-spanned="1" table:number-rows-spanned="3" table:style-name="ce214">
            <text:p>EXAMES</text:p>
            <text:p>PERIÓDICOS</text:p>
          </table:table-cell>
          <table:table-cell office:value-type="string" table:number-columns-spanned="7" table:number-rows-spanned="1" table:style-name="ce162">
            <text:p>ASSISTÊNCIA MÉDICA E ODONTOLÓGICA</text:p>
          </table:table-cell>
          <table:covered-table-cell table:number-columns-repeated="6"/>
          <table:table-cell table:number-columns-repeated="1011" table:style-name="ce3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7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83">
            <text:p>PARTICIPAÇÃO DO MILITAR</text:p>
          </table:table-cell>
          <table:covered-table-cell table:number-columns-repeated="2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7">
            <text:p>CÓDIGO</text:p>
          </table:table-cell>
          <table:table-cell office:value-type="string" table:style-name="ce10">
            <text:p>DESCRIÇÃO</text:p>
          </table:table-cell>
          <table:table-cell office:value-type="string" table:style-name="ce10">
            <text:p>EM PECÚNIA</text:p>
          </table:table-cell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0">
            <text:p>EX-COMBATENTES</text:p>
          </table:table-cell>
          <table:table-cell office:value-type="string" table:style-name="ce12">
            <text:p>TOTAL</text:p>
          </table:table-cell>
          <table:table-cell office:value-type="string" table:style-name="ce246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12">
            <text:p>TOTAL</text:p>
          </table:table-cell>
          <table:table-cell table:number-columns-repeated="1011" table:style-name="ce3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SUM([.G9:.I9])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9]+[.L9]" table:style-name="ce251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0]+[.H10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0]+[.L10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1]+[.H11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1]+[.L11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2]+[.H12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2]+[.L12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3]+[.H13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3]+[.L13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4]+[.H14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4]+[.L14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5]+[.H15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5]+[.L15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6]+[.H16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6]+[.L16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7]+[.H17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7]+[.L17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">
          <table:table-cell table:style-name="ce224"/>
          <table:table-cell table:number-columns-repeated="5" table:style-name="ce247"/>
          <table:table-cell table:number-columns-repeated="3" table:style-name="ce248"/>
          <table:table-cell office:value-type="float" office:value="0" table:formula="of:=[.G18]+[.H18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8]+[.L18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252"/>
          <table:table-cell table:number-columns-repeated="5" table:style-name="ce247"/>
          <table:table-cell table:number-columns-repeated="3" table:style-name="ce248"/>
          <table:table-cell office:value-type="float" office:value="0" table:formula="of:=[.G19]+[.H19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19]+[.L19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table:style-name="ce252"/>
          <table:table-cell table:number-columns-repeated="5" table:style-name="ce247"/>
          <table:table-cell table:number-columns-repeated="3" table:style-name="ce248"/>
          <table:table-cell office:value-type="float" office:value="0" table:formula="of:=[.G20]+[.H20]" table:style-name="ce249">
            <text:p><text:s text:c="2"/>-<text:s/></text:p>
          </table:table-cell>
          <table:table-cell table:style-name="ce250"/>
          <table:table-cell table:style-name="ce248"/>
          <table:table-cell office:value-type="float" office:value="0" table:formula="of:=[.K20]+[.L20]" table:style-name="ce249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161">
            <text:p>TOTAL</text:p>
          </table:table-cell>
          <table:covered-table-cell/>
          <table:table-cell office:value-type="float" office:value="0" table:formula="of:=SUM([.C9:.C20])" table:style-name="ce253">
            <text:p><text:s text:c="2"/>-<text:s/></text:p>
          </table:table-cell>
          <table:table-cell office:value-type="float" office:value="0" table:formula="of:=SUM([.D9:.D20])" table:style-name="ce253">
            <text:p><text:s text:c="2"/>-<text:s/></text:p>
          </table:table-cell>
          <table:table-cell office:value-type="float" office:value="0" table:formula="of:=SUM([.E9:.E20])" table:style-name="ce253">
            <text:p><text:s text:c="2"/>-<text:s/></text:p>
          </table:table-cell>
          <table:table-cell office:value-type="float" office:value="0" table:formula="of:=SUM([.F9:.F20])" table:style-name="ce253">
            <text:p><text:s text:c="2"/>-<text:s/></text:p>
          </table:table-cell>
          <table:table-cell office:value-type="float" office:value="0" table:formula="of:=SUM([.G9:.G20])" table:style-name="ce253">
            <text:p><text:s text:c="2"/>-<text:s/></text:p>
          </table:table-cell>
          <table:table-cell office:value-type="float" office:value="0" table:formula="of:=SUM([.H9:.H20])" table:style-name="ce253">
            <text:p><text:s text:c="2"/>-<text:s/></text:p>
          </table:table-cell>
          <table:table-cell table:style-name="ce253"/>
          <table:table-cell office:value-type="float" office:value="0" table:formula="of:=SUM([.J9:.J20])" table:style-name="ce251">
            <text:p><text:s text:c="2"/>-<text:s/></text:p>
          </table:table-cell>
          <table:table-cell office:value-type="float" office:value="0" table:formula="of:=SUM([.K9:.K20])" table:style-name="ce9">
            <text:p><text:s text:c="2"/>-<text:s/></text:p>
          </table:table-cell>
          <table:table-cell office:value-type="float" office:value="0" table:formula="of:=SUM([.L9:.L20])" table:style-name="ce253">
            <text:p><text:s text:c="2"/>-<text:s/></text:p>
          </table:table-cell>
          <table:table-cell office:value-type="float" office:value="0" table:formula="of:=SUM([.M9:.M20])" table:style-name="ce251">
            <text:p><text:s text:c="2"/>-<text:s/></text:p>
          </table:table-cell>
          <table:table-cell table:number-columns-repeated="1011" table:style-name="ce6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240">
            <text:p>Fonte: XXX</text:p>
          </table:table-cell>
          <table:covered-table-cell table:number-columns-repeated="7"/>
          <table:table-cell table:style-name="ce232"/>
          <table:table-cell table:number-columns-repeated="1015" table:style-name="ce6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8">
            <text:p>OBSERVAÇÕES:</text:p>
          </table:table-cell>
          <table:covered-table-cell table:number-columns-repeated="7"/>
          <table:table-cell table:style-name="ce254"/>
          <table:table-cell table:number-columns-repeated="1015" table:style-name="ce6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259">
            <text:p>a) Descrição do ato legal que define os valores unitários (<text:span text:style-name="T9">per capta</text:span>) dos benefícios assistenciais:</text:p>
          </table:table-cell>
          <table:covered-table-cell table:number-columns-repeated="7"/>
          <table:table-cell table:style-name="ce255"/>
          <table:table-cell table:number-columns-repeated="1015" table:style-name="ce6"/>
          <table:table-cell table:number-columns-repeated="15360"/>
        </table:table-row>
        <table:table-row table:style-name="ro10">
          <table:table-cell office:value-type="string" table:number-columns-spanned="3" table:number-rows-spanned="1" table:style-name="ce241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6">
            <text:p>DESCRIÇÃO DA LEGISLAÇÃO</text:p>
          </table:table-cell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0">
            <text:p>AUXÍLIO-ALIMENTAÇÃO - RANCHO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0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60">
            <text:p>ASSISTÊNCIA PRÉ-ESCOLAR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60">
            <text:p>AUXÍLIO-TRANSPORTE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60">
            <text:p>EXAMES PERIÓDICOS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260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0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61"/>
          <table:covered-table-cell table:number-columns-repeated="9"/>
          <table:table-cell table:number-columns-repeated="1011" table:style-name="ce6"/>
          <table:table-cell table:number-columns-repeated="15360"/>
        </table:table-row>
        <table:table-row table:style-name="ro2">
          <table:table-cell table:number-columns-repeated="3" table:style-name="ce255"/>
          <table:table-cell table:number-columns-repeated="7" table:style-name="ce256"/>
          <table:table-cell table:number-columns-repeated="1014" table:style-name="ce6"/>
          <table:table-cell table:number-columns-repeated="15360"/>
        </table:table-row>
        <table:table-row table:style-name="ro10">
          <table:table-cell table:number-columns-repeated="2" table:style-name="ce74"/>
          <table:table-cell table:style-name="ce6"/>
          <table:table-cell table:number-columns-repeated="3" table:style-name="ce74"/>
          <table:table-cell table:number-columns-repeated="1018" table:style-name="ce6"/>
          <table:table-cell table:number-columns-repeated="15360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- </number:text>
      <number:number number:decimal-places="2" number:min-decimal-places="2" number:min-integer-digits="1" number:grouping="true"/>
      <number:text> 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R$ </number:text>
      <number:number number:decimal-places="2" number:min-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text> ¤ </number:text>
      <number:number number:decimal-places="2" number:min-decimal-places="2" number:min-integer-digits="1" number:grouping="true"/>
      <number:text> </number:text>
    </number:number-style>
    <number:number-style style:name="N43P1">
      <number:text> ¤ (</number:text>
      <number:number number:decimal-places="2" number:min-decimal-places="2" number:min-integer-digits="1" number:grouping="true"/>
      <number:text>)</number:text>
    </number:number-style>
    <number:text-style style:name="N43P2">
      <number:text> ¤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decimal-places="6" number:min-integer-digits="1"/>
    </number:number-style>
    <number:date-style style:name="N47">
      <number:year number:style="long"/>
      <number:text>:</number:text>
      <number:month number:style="long"/>
    </number:date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(</number:text>
      <number:number number:decimal-places="2" number:min-decimal-places="2" number:min-integer-digits="1" number:grouping="true"/>
      <number:text>)</number:text>
    </number:number-style>
    <number:text-style style:name="N48">
      <number:text> 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7" number:min-decimal-places="7" number:min-integer-digits="1"/>
    </number:number-style>
    <number:number-style style:name="N50P0">
      <number:text> R$  </number:text>
      <number:number number:decimal-places="2" number:min-decimal-places="2" number:min-integer-digits="1" number:grouping="true"/>
      <number:text> </number:text>
    </number:number-style>
    <number:number-style style:name="N50P1">
      <number:text> R$  (</number:text>
      <number:number number:decimal-places="2" number:min-decimal-places="2" number:min-integer-digits="1" number:grouping="true"/>
      <number:text>)</number:text>
    </number:number-style>
    <number:text-style style:name="N50P2">
      <number:text> R$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5" number:min-integer-digits="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6" number:min-decimal-places="6" number:min-integer-digits="1" number:grouping="true"/>
    </number:number-style>
    <number:number-style style:name="N55">
      <number:number number:decimal-places="3" number:min-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3" number:min-decimal-places="3" number:min-integer-digits="0"/>
      <number:text>,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" style:display-name="Comma [0]" style:family="table-cell" style:data-style-name="N40"/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" style:family="table-cell" style:data-style-name="N43"/>
    <style:style style:name="Currency_32__91_0_93_" style:display-name="Currency [0]" style:family="table-cell" style:data-style-name="N44"/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name="V_237_rgula_32_3" style:display-name="Vírgula 3" style:family="table-cell" style:data-style-name="N3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5903in" fo:margin-right="0.196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2">
      <style:page-layout-properties fo:margin-top="0.3937in" fo:margin-bottom="0.3937in" fo:margin-left="0.5903in" fo:margin-right="0.196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in" fo:margin-bottom="0.5118in" fo:margin-left="0.5903in" fo:margin-right="0.393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4">
      <style:page-layout-properties fo:margin-top="0.3937in" fo:margin-bottom="0.3937in" fo:margin-left="0.3938in" fo:margin-right="0.3938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in" fo:margin-bottom="0.5118in" fo:margin-left="0.7875in" fo:margin-right="0.590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5in" fo:margin-left="0in" fo:margin-right="0in" fo:margin-bottom="0in"/>
      </style:header-style>
      <style:footer-style>
        <style:header-footer-properties fo:min-height="0.0785in" fo:margin-left="0in" fo:margin-right="0in" fo:margin-top="0in"/>
      </style:footer-style>
    </style:page-layout>
    <style:page-layout style:name="pm6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7">
      <style:page-layout-properties fo:margin-top="0.5118in" fo:margin-bottom="0.5118in" fo:margin-left="0.3153in" fo:margin-right="0.315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7in" fo:margin-left="0in" fo:margin-right="0in" fo:margin-bottom="0in"/>
      </style:header-style>
      <style:footer-style>
        <style:header-footer-properties fo:min-height="0.27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lma Suzana Muniz Laranjal Sales</meta:initial-creator>
    <dc:creator>Cristiane De Figueiredo Gomes</dc:creator>
    <meta:creation-date>2015-07-02T11:53:24Z</meta:creation-date>
    <dc:date>2026-02-04T16:42:36Z</dc:date>
    <meta:print-date>2015-07-21T22:17:11Z</meta:print-date>
  </office:meta>
</office:document-meta>
</file>