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4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1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2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1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0_32_4_32_2_32_3_32_2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0_32_4_32_2_32_3_32_2_32_2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fo:border="thin solid #000000" style:vertical-align="middle" fo:background-color="#D9D9D9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Normal_32_10_32_4_32_2_32_3_32_2_32_2_32_2" style:data-style-name="N3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fo:border="thin solid #000000" style:vertical-align="middle" fo:background-color="#FFF2CC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18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80520833333333cm"/>
    </style:style>
    <style:style style:name="co23" style:family="table-column">
      <style:table-column-properties fo:break-before="auto" style:column-width="9.12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07pt" style:use-optimal-row-height="false" fo:break-before="auto"/>
    </style:style>
    <style:style style:name="ro6" style:family="table-row">
      <style:table-row-properties style:row-height="223.5pt" style:use-optimal-row-height="false" fo:break-before="auto"/>
    </style:style>
    <style:style style:name="ro7" style:family="table-row">
      <style:table-row-properties style:row-height="262.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18.8pt" style:use-optimal-row-height="tru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198pt" style:use-optimal-row-height="true" fo:break-before="auto"/>
    </style:style>
    <style:style style:name="ro17" style:family="table-row">
      <style:table-row-properties style:row-height="140.25pt" style:use-optimal-row-height="false" fo:break-before="auto"/>
    </style:style>
    <style:style style:name="ro18" style:family="table-row">
      <style:table-row-properties style:row-height="132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TÉ_SET-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8"/>
        <table:table-column table:style-name="co15" table:default-cell-style-name="ce9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3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996" table:default-cell-style-name="ce6"/>
        <table:table-column table:style-name="co1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4">
            <text:p>PROJETOS, OBRAS E REFORMAS DA 6ª REGIÃO - 2024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8" table:style-name="ce6"/>
          <table:table-cell office:value-type="string" table:style-name="ce11">
            <text:p>POSIÇÃO: 3º TRIMESTRE/2024</text:p>
          </table:table-cell>
          <table:table-cell table:number-columns-repeated="996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5">
            <text:p>UO</text:p>
          </table:table-cell>
          <table:table-cell office:value-type="string" table:number-columns-spanned="1" table:number-rows-spanned="2" table:style-name="ce65">
            <text:p>UG</text:p>
          </table:table-cell>
          <table:table-cell office:value-type="string" table:number-columns-spanned="1" table:number-rows-spanned="2" table:style-name="ce65">
            <text:p>AÇÃO</text:p>
          </table:table-cell>
          <table:table-cell office:value-type="string" table:number-columns-spanned="1" table:number-rows-spanned="2" table:style-name="ce65">
            <text:p>TÍTULO DA AÇÃO - CÓDIGO SIOP</text:p>
          </table:table-cell>
          <table:table-cell office:value-type="string" table:number-columns-spanned="1" table:number-rows-spanned="2" table:style-name="ce65">
            <text:p><text:s/>INÍCIO</text:p>
            <text:p>(MÊS/ANO)<text:s text:c="5"/></text:p>
          </table:table-cell>
          <table:table-cell office:value-type="string" table:number-columns-spanned="1" table:number-rows-spanned="2" table:style-name="ce65">
            <text:p><text:s/>TÉRMINO</text:p>
            <text:p>(MÊS/ANO)<text:s text:c="5"/></text:p>
          </table:table-cell>
          <table:table-cell office:value-type="string" table:number-columns-spanned="1" table:number-rows-spanned="2" table:style-name="ce65">
            <text:p>ÁREA (M²)</text:p>
          </table:table-cell>
          <table:table-cell office:value-type="string" table:number-columns-spanned="1" table:number-rows-spanned="2" table:style-name="ce65">
            <office:annotation draw:style-name="a0" svg:x="7.13541666666667in" svg:y="0.260416666666667in" svg:width="0.822916666666667in" svg:height="0.46875in">
              <dc:creator/>
              <text:p>tr58503:</text:p>
              <text:p><text:span text:style-name="T2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65">
            <text:p>CUSTO DA AÇÃO/M² (= G/F)</text:p>
            <text:p>(R$)</text:p>
          </table:table-cell>
          <table:table-cell office:value-type="string" table:number-columns-spanned="8" table:number-rows-spanned="1" table:style-name="ce65">
            <text:p>ORÇAMENTO 2024</text:p>
          </table:table-cell>
          <table:covered-table-cell table:number-columns-repeated="7"/>
          <table:table-cell office:value-type="string" table:number-columns-spanned="1" table:number-rows-spanned="2" table:style-name="ce65">
            <text:p>STATUS</text:p>
          </table:table-cell>
          <table:table-cell office:value-type="string" table:number-columns-spanned="1" table:number-rows-spanned="2" table:style-name="ce65">
            <text:p>SITUAÇÃO</text:p>
          </table:table-cell>
          <table:table-cell office:value-type="string" table:number-columns-spanned="1" table:number-rows-spanned="2" table:style-name="ce65">
            <text:p>MACRODESAFIO - PEJF</text:p>
          </table:table-cell>
          <table:table-cell office:value-type="string" table:number-columns-spanned="1" table:number-rows-spanned="2" table:style-name="ce65">
            <text:p>OBJETIVO ESTRATÉGICO - PEJF</text:p>
          </table:table-cell>
          <table:table-cell office:value-type="string" table:number-columns-spanned="1" table:number-rows-spanned="2" table:style-name="ce65">
            <text:p>INDICADOR LOA</text:p>
          </table:table-cell>
          <table:table-cell office:value-type="string" table:number-columns-spanned="1" table:number-rows-spanned="2" table:style-name="ce65">
            <text:p>META FIXADA NA LOA (2)</text:p>
          </table:table-cell>
          <table:table-cell office:value-type="string" table:number-columns-spanned="1" table:number-rows-spanned="2" table:style-name="ce65">
            <text:p>META REPROGRAMADA SIOP DEZ-24</text:p>
          </table:table-cell>
          <table:table-cell office:value-type="string" table:number-columns-spanned="1" table:number-rows-spanned="2" table:style-name="ce65">
            <text:p>META EXECUTADA</text:p>
          </table:table-cell>
          <table:table-cell office:value-type="string" table:number-columns-spanned="1" table:number-rows-spanned="2" table:style-name="ce65">
            <text:p>PA SEI/CONTRATO</text:p>
          </table:table-cell>
          <table:table-cell office:value-type="string" table:number-columns-spanned="1" table:number-rows-spanned="2" table:style-name="ce65">
            <text:p>OBSERVAÇÕES DO GESTOR DA OBRA / REFORMA</text:p>
          </table:table-cell>
          <table:table-cell office:value-type="string" table:number-columns-spanned="1" table:number-rows-spanned="2" table:style-name="ce65">
            <text:p>DESCRIÇÃO (O QUE ESTÁ NO SIOP)</text:p>
          </table:table-cell>
          <table:table-cell table:number-columns-repeated="1635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15.4791666666667in" svg:y="1.71875in" svg:width="0.416666666666667in" svg:height="1.10416666666667in">
              <dc:creator/>
              <text:p>tr58503:</text:p>
              <text:p><text:span text:style-name="T3">DADOS CONSTANTES NA PUBLICAÇÃO DA LOA/2022 - PAGINA TRANSPARENCIA.</text:span></text:p>
            </office:annotation>
            <text:p>DOTAÇÃO INICIAL/ PROVISÃO RECEBIDA</text:p>
          </table:table-cell>
          <table:table-cell office:value-type="string" table:style-name="ce12">
            <text:p>CRÉDITOS ADICIONAIS (SUPLEMENTAÇÃO/CANCELAMENTO) (2)</text:p>
          </table:table-cell>
          <table:table-cell office:value-type="string" table:style-name="ce12">
            <text:p>DOTAÇÃO/PROVISÃO ATUALIZADA</text:p>
          </table:table-cell>
          <table:table-cell office:value-type="string" table:style-name="ce12">
            <text:p>DESPESAS EMPENHADAS</text:p>
          </table:table-cell>
          <table:table-cell office:value-type="string" table:style-name="ce12">
            <text:p>DESPESAS LIQUIDADAS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1" table:number-rows-spanned="2" table:style-name="ce66">
            <text:p>12107 - LOC. REG. 6044</text:p>
          </table:table-cell>
          <table:table-cell office:value-type="string" table:style-name="ce13">
            <text:p>MG</text:p>
          </table:table-cell>
          <table:table-cell office:value-type="string" table:style-name="ce14">
            <text:p>219Z-0001</text:p>
          </table:table-cell>
          <table:table-cell office:value-type="string" table:style-name="ce15">
            <text:p>REFORMA DO COMPLEXO DE IMOVEIS DO TRIBUNAL REGIONAL FEDERAL DA 6a. REGIAO</text:p>
          </table:table-cell>
          <table:table-cell office:value-type="date" office:date-value="2023-01-01T00:00:00" table:style-name="ce16">
            <text:p>jan-23</text:p>
          </table:table-cell>
          <table:table-cell office:value-type="date" office:date-value="2025-12-01T00:00:00" table:style-name="ce16">
            <text:p>dez-25</text:p>
          </table:table-cell>
          <table:table-cell office:value-type="float" office:value="45118.12" table:style-name="ce17">
            <text:p>45.118,12</text:p>
          </table:table-cell>
          <table:table-cell office:value-type="float" office:value="7210112.6299999999" table:style-name="ce17">
            <text:p>7.210.112,63</text:p>
          </table:table-cell>
          <table:table-cell office:value-type="float" office:value="159.80525407530277" table:style-name="ce17">
            <text:p>159,81</text:p>
          </table:table-cell>
          <table:table-cell office:value-type="float" office:value="1871755" table:style-name="ce17">
            <text:p>1.871.755,00</text:p>
          </table:table-cell>
          <table:table-cell office:value-type="float" office:value="-1285000" table:style-name="ce18">
            <text:p>-1.285.000,00<text:s/></text:p>
          </table:table-cell>
          <table:table-cell office:value-type="float" office:value="586755" table:style-name="ce18">
            <text:p>586.755,00<text:s/></text:p>
          </table:table-cell>
          <table:table-cell office:value-type="float" office:value="174154.51" table:style-name="ce17">
            <text:p>174.154,51</text:p>
          </table:table-cell>
          <table:table-cell office:value-type="float" office:value="44574.04" table:style-name="ce17">
            <text:p>44.574,04</text:p>
          </table:table-cell>
          <table:table-cell office:value-type="float" office:value="44574.04" table:style-name="ce17">
            <text:p>44.574,04</text:p>
          </table:table-cell>
          <table:table-cell office:value-type="percentage" office:value="7.5967039053778843E-2" table:style-name="ce19">
            <text:p>7,60%</text:p>
          </table:table-cell>
          <table:table-cell office:value-type="float" office:value="375787.63" table:style-name="ce17">
            <text:p>375.787,63</text:p>
          </table:table-cell>
          <table:table-cell office:value-type="string" table:style-name="ce20">
            <text:p>OE - OBRA EM ANDAMENTO</text:p>
          </table:table-cell>
          <table:table-cell office:value-type="string" table:style-name="ce17">
            <text:p>CONTRATAÇÃO DE MODERNIZAÇÃO DE ELÉTRICA ED.III NECESSITA DE CONTRATAÇÃO DE AJUSTE AO PROJETO. ADIADA.</text:p>
            <text:p/>
            <text:p>CONTRATAÇÃO DE PROJETO DE OCUPAÇÃO TRF6 EM FASE INTERNA DE LICITAÇÃO</text:p>
            <text:p/>
            <text:p>EXECUÇÃO DE OBRA DO PLENÁRIO - ADITIVOS DE OBRA DO PLENÁRIO DO TRF6 - EM ANDAMENTO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ERFEIÇOAMENTO DA GESTÃO ORÇAMENTÁRIA E FINANCEIRA - OTIMIZAR O PLANEJAMENTO DA EXECUÇÃO ORÇAMENTÁRIA</text:p>
          </table:table-cell>
          <table:table-cell office:value-type="string" table:style-name="ce20">
            <text:p>PERCENTUAL DE EXECUÇÃO FÍSICA</text:p>
          </table:table-cell>
          <table:table-cell office:value-type="percentage" office:value="0.3261" table:style-name="ce19">
            <text:p>32,61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text:p>PA SEI REFORMA BARRAMENTO ED. ODC 0028759-06.2021.4.01.8008</text:p>
            <text:p>PA SEI ADITIVO OBRA PLENÁRIO ERA 0007969-16.2023.4.06.8000</text:p>
            <text:p>PA SEI FISCALIZAÇÃO OBRA PLENÁRIO ERA - 0002222.22-2022.4.06.8000</text:p>
            <text:p>PA SEI CONTRATAÇÃO DE PROJETO OCUPAÇÃO TRF6 3 EDIFÍCIOS <text:s/>0012694-48.2023.4.06.8000</text:p>
            <text:p>CONTRATAÇÃO DE FISCALIZAÇÃO DE PROJETO DE OCUPAÇÃO TRF6 3 EDIFICIOS</text:p>
            <text:p>PA SEI CONTRATAÇÃO DE REFORMA DO PILOTIS ED II - 0000131-85.2024.4.06.8000</text:p>
          </table:table-cell>
          <table:table-cell office:value-type="string" table:style-name="ce20">
            <text:p>Para a contratação de modernização de instalações elétricas do edifício III, a contratação foi adiada em decorrência de análise de necessidade de revisão do projeto.</text:p>
            <text:p><text:s/></text:p>
            <text:p>Aditivos de reforma no plenário em ocorrência, atualmente se encontra no sétimo aditivo. Fiscalização tem aditivo de prazo para continuidade dos serviços.</text:p>
            <text:p/>
            <text:p>Para a contratação de projeto de ocupação, foi elaborado o TR, agora dará início à elaboração de edital e análises internas.</text:p>
            <text:p/>
            <text:p>Projetos do pilotis em andamento, previsão de conclusão para o final do ano.</text:p>
            <text:p/>
          </table:table-cell>
          <table:table-cell office:value-type="string" table:style-name="ce20">
            <text:p>Reforma das edificações da Justiça Federal em Belo Horizonte, decorrentes da criação do Tribunal Regional Federal da 6ª Região, referente a alterações de</text:p>
            <text:p>layout, manutenções, relocações de equipamentos de climatização, novos equipamentos, instalações elétricas, pontos de lógica, entre outros diversos</text:p>
            <text:p>itens. Execução de modernização da infraestrutura elétrica dos edifícios-sede I e III. Execução de reforma do Plenário, contendo diversas áreas de</text:p>
            <text:p>engenharia, como mecânica, elétrica, hidráulica, civil, marcenaria, luminotécnica, lógica, CFTV, entre outros. Execução de reforma do sistema de</text:p>
            <text:p>climatização do edifício-sede I, incluindo luminotécnico, elétrica e obras civis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5">
          <table:covered-table-cell/>
          <table:table-cell office:value-type="string" table:style-name="ce13">
            <text:p>MG</text:p>
          </table:table-cell>
          <table:table-cell office:value-type="string" table:style-name="ce14">
            <text:p>219Z-0003</text:p>
          </table:table-cell>
          <table:table-cell office:value-type="string" table:style-name="ce15">
            <text:p>REFORMA DO CENTRO DE TREINAMENTO DO TRIBUNAL REGIONAL FEDERAL DA 6ª REGIÃO – MG</text:p>
          </table:table-cell>
          <table:table-cell office:value-type="date" office:date-value="2024-05-01T00:00:00" table:style-name="ce16">
            <text:p>mai-24</text:p>
          </table:table-cell>
          <table:table-cell office:value-type="date" office:date-value="2026-12-01T00:00:00" table:style-name="ce16">
            <text:p>dez-26</text:p>
          </table:table-cell>
          <table:table-cell office:value-type="float" office:value="1000" table:style-name="ce17">
            <text:p>1.000,00</text:p>
          </table:table-cell>
          <table:table-cell office:value-type="float" office:value="135000" table:style-name="ce17">
            <text:p>135.000,00</text:p>
          </table:table-cell>
          <table:table-cell office:value-type="float" office:value="135" table:style-name="ce17">
            <text:p>13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0" table:style-name="ce17">
            <text:p>0,00</text:p>
          </table:table-cell>
          <table:table-cell office:value-type="string" table:style-name="ce20">
            <text:p>NC – OBRA NÃO CONTRATADA</text:p>
          </table:table-cell>
          <table:table-cell office:value-type="string" table:style-name="ce17">
            <text:p>NÃO HAVERÁ EXECUÇÃO, CONFORME TRATATIVAS ENTRE A ÁREA DE OBRAS E A DIGER, HAJA VISTA QUE A LOCAÇÃO DO IMÓVEL NÃO SE CONCRETIZOU.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ERFEIÇOAMENTO DA GESTÃO ORÇAMENTÁRIA E FINANCEIRA - OTIMIZAR O PLANEJAMENTO DA EXECUÇÃO ORÇAMENTÁRIA</text:p>
          </table:table-cell>
          <table:table-cell office:value-type="string" table:style-name="ce20">
            <text:p>PERCENTUAL DE EXECUÇÃO FÍSICA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string" table:style-name="ce20">
            <text:p>Não há.</text:p>
          </table:table-cell>
          <table:table-cell office:value-type="string" table:style-name="ce20">
            <text:p>Não haverá execução, haja vista que a locação do imóvel não se concretizou.</text:p>
          </table:table-cell>
          <table:table-cell office:value-type="string" table:style-name="ce20">
            <text:p>Reforma de pavimento do Tribunal Regional Federal, no edifício Banlavoura, em Belo Horizonte, para a implantação de um centro de treinamento, incluindo</text:p>
            <text:p>serviços de instalação de novo sistema de climatização, reforma em sistema de piso elevado, em sistema de forro, em sistema luminotécnico, em sistema</text:p>
            <text:p>de divisórias, em sistema de cabeamento estruturado e CFTV, em sistemas elétricos, em sistemas civis e em sistemas hidrossanitários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6">
          <table:table-cell office:value-type="string" table:number-columns-spanned="1" table:number-rows-spanned="3" table:style-name="ce67">
            <text:p>12101 - LOC. REG. 6044</text:p>
          </table:table-cell>
          <table:table-cell office:value-type="string" table:style-name="ce24">
            <text:p>MG</text:p>
          </table:table-cell>
          <table:table-cell office:value-type="string" table:style-name="ce24">
            <text:p>219Z-0010</text:p>
          </table:table-cell>
          <table:table-cell office:value-type="string" table:style-name="ce25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26">
            <text:p>jan-22</text:p>
          </table:table-cell>
          <table:table-cell office:value-type="date" office:date-value="2026-12-01T00:00:00" table:style-name="ce26">
            <text:p>dez-26</text:p>
          </table:table-cell>
          <table:table-cell office:value-type="float" office:value="45118" table:style-name="ce27">
            <text:p>45.118,00</text:p>
          </table:table-cell>
          <table:table-cell office:value-type="float" office:value="8984043.8399999999" table:style-name="ce27">
            <text:p>8.984.043,84</text:p>
          </table:table-cell>
          <table:table-cell office:value-type="float" office:value="199.1232731947338" table:style-name="ce27">
            <text:p>199,12</text:p>
          </table:table-cell>
          <table:table-cell office:value-type="float" office:value="3990765" table:style-name="ce27">
            <text:p>3.990.765,00</text:p>
          </table:table-cell>
          <table:table-cell office:value-type="float" office:value="-2005766" table:style-name="ce28">
            <text:p>-2.005.766,00<text:s/></text:p>
          </table:table-cell>
          <table:table-cell office:value-type="float" office:value="1984999" table:style-name="ce28">
            <text:p>1.984.999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426677" table:style-name="ce28">
            <text:p>426.677,00<text:s/></text:p>
          </table:table-cell>
          <table:table-cell office:value-type="string" table:style-name="ce30">
            <text:p>OE - OBRA EM ANDAMENTO</text:p>
          </table:table-cell>
          <table:table-cell office:value-type="string" table:style-name="ce30">
            <text:p>OBRA DE FACHADA NÃO CONTRATADA / LAUDO CONTRATADO / PROJETO EM LICITAÇÃO / OBRA DE ELÉTRICA FINALIZ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APERFEIÇOAMENTO DA GESTÃO ORÇAMENTÁRIA E FINANCEIRA - OTIMIZAR O PLANEJAMENTO DA EXECUÇÃO ORÇAMENTÁRIA</text:p>
          </table:table-cell>
          <table:table-cell office:value-type="string" table:style-name="ce30">
            <text:p>PERCENTUAL DE EXECUÇÃO FÍSICA</text:p>
          </table:table-cell>
          <table:table-cell office:value-type="percentage" office:value="0.3947" table:style-name="ce29">
            <text:p>39,47%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0">
            <office:annotation draw:style-name="a2" svg:x="29.5in" svg:y="2.79166666666667in" svg:width="1.04166666666667in" svg:height="0.572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090013 2022NE000906 e 2022NE000908 (MIJF)</text:p>
            </office:annotation>
            <text:p>PA SEI BARRAMENTO ED. ERA 0020146-60.2022.4.01.8008</text:p>
            <text:p>PA SEI PROJETO REFORMA ODC 0014211-39.2022.4.01.8008.</text:p>
            <text:p><text:s/>Vide informação sobre 2023NE000507 (PO 0010), emitido para quitação do remanescente do PO 0006. 0011503-50.2021.4.01.8008</text:p>
            <text:p/>
            <text:p>PA SEI CLIMATIZAÇÃO DO AFP - 0012991-21.2024.4.06.8000</text:p>
          </table:table-cell>
          <table:table-cell office:value-type="string" table:style-name="ce30">
            <text:p>O barramento do ERA já se encontra executado.</text:p>
            <text:p/>
            <text:p>Após 4 tentativas de licitação, o projeto de reforma da fachada do ed. III está em fase de habilitação e assinatura de contrato.</text:p>
            <text:p/>
            <text:p>A modernização do elevador ainda está em execução, com previsão de finalização para o próximo ano, com mais uma medição prevista para 2024.</text:p>
            <text:p><text:s/></text:p>
            <text:p>Contratação de projeto para a modernização de climatização, luminotécnico, hidrossanitário e execução de infraestrutura elétrica em fase interna de licitação, TR já elaborado.</text:p>
          </table:table-cell>
          <table:table-cell office:value-type="string" table:style-name="ce30">
            <text:p>Reformas nos Edifícios do Complexo de Imóveis em Belo Horizonte - MG, com substituição de circuitos e infraestrutura elétrica dos Edifícios-Sede da</text:p>
            <text:p>Justiça Federal em Belo Horizonte, compreendendo a contratação para reorganização de circuitos e quadros com o objetivo de modernizar a infraestrutura</text:p>
            <text:p>elétrica da edificação, aumentar o nível de segurança das instalações, instalar novos geradores e organizar o sistema de distribuição elétrica. Contratação</text:p>
            <text:p>de reforma do Edifício-Sede III da Justiça Federal em Belo Horizonte, incluindo projetos, fiscalização e obra para a reforma da fachada, estrutura, esquadria</text:p>
            <text:p>e serviços de obra civil necessários à reforma mencionada, para evitar a depreciação acelerada do imóvel e manter a segurança dos usuários.</text:p>
            <text:p/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7">
          <table:covered-table-cell/>
          <table:table-cell office:value-type="string" table:style-name="ce24">
            <text:p>MG</text:p>
          </table:table-cell>
          <table:table-cell office:value-type="string" table:style-name="ce24">
            <text:p>219Z-002J</text:p>
          </table:table-cell>
          <table:table-cell office:value-type="string" table:style-name="ce25">
            <text:p>REFORMA DO EDIFICIO-SEDE DA JUSTICA FEDERAL EM UBERLANDIA - MG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4-12-01T00:00:00" table:style-name="ce26">
            <text:p>dez-24</text:p>
          </table:table-cell>
          <table:table-cell office:value-type="float" office:value="10789.35" table:style-name="ce27">
            <text:p>10.789,35</text:p>
          </table:table-cell>
          <table:table-cell office:value-type="float" office:value="3179214.15" table:style-name="ce27">
            <text:p>3.179.214,15</text:p>
          </table:table-cell>
          <table:table-cell office:value-type="float" office:value="294.66225027457631" table:style-name="ce27">
            <text:p>294,66</text:p>
          </table:table-cell>
          <table:table-cell office:value-type="float" office:value="2083646" table:style-name="ce27">
            <text:p>2.083.646,00</text:p>
          </table:table-cell>
          <table:table-cell office:value-type="float" office:value="-144776" table:style-name="ce27">
            <text:p>-144.776,00</text:p>
          </table:table-cell>
          <table:table-cell office:value-type="float" office:value="1938870" table:style-name="ce27">
            <text:p>1.938.870,00</text:p>
          </table:table-cell>
          <table:table-cell office:value-type="float" office:value="8942.9599999999991" table:style-name="ce27">
            <text:p>8.94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27">
            <text:p>0,00</text:p>
          </table:table-cell>
          <table:table-cell office:value-type="string" table:style-name="ce30">
            <text:p>NC – OBRA NÃO CONTRATADA</text:p>
          </table:table-cell>
          <table:table-cell office:value-type="string" table:style-name="ce30">
            <text:p>Previsão de encaminhamento do processo SEI relativo à contratação dos projetos executivos à Diretoria do Foro da SJMG para autorização e análise pelos setores competentes em 14/10/2024.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APERFEIÇOAMENTO DA GESTÃO ORÇAMENTÁRIA E FINANCEIRA - OTIMIZAR O PLANEJAMENTO DA EXECUÇÃO ORÇAMENTÁRIA</text:p>
          </table:table-cell>
          <table:table-cell office:value-type="string" table:style-name="ce30">
            <text:p>PERCENTUAL DE EXECUÇÃO FÍSICA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0">
            <text:p>0007781-83.2024.4.06.8001 (Contratação e atualização dos Projetos Executivos) e 0007782-68.2024.4.06.8001 (Fiscalização)</text:p>
          </table:table-cell>
          <table:table-cell office:value-type="string" table:style-name="ce30">
            <text:p>Encontra-se em fase final de instrução para encaminhamento à DIREF a contratação dos projetos executivos, referentes à substituição dos quadros e cabeamentos elétricos, rede lógica e atualização dos projetos da substituição do forro de gesso e luminotécnico já existentes, no valor de R$ 48.710,00. A contratação de empresa fiscal para auxiliar a comissão da Justiça Federal e o executor do contrato está em fase de coleta de orçamentos para empenho ainda no presente exercício (valor entre R$10.000,00 a R$15.000,00). A previsão de realização da obra em si foi alterada para 2025 ou 2026, com a devolução dos recursos disponibilizados neste exercício, tendo em vista a impossibilidade de se concluir a contratação dos projetos executivos, a tempo de <text:s/>licitar a obra ainda em 2024, antes do encerramento do exercício.</text:p>
          </table:table-cell>
          <table:table-cell office:value-type="string" table:style-name="ce30">
            <text:p>Reforma do Edifício-Sede da Justiça Federal em Uberlândia - MG compreendendo projetos de revisão do forro, de luminotécnico e elétrica; e serviços de</text:p>
            <text:p>obra/construção civil necessários para as reformas dos sistemas de forro, luminotécnico e de elétrica.</text:p>
            <text:p/>
          </table:table-cell>
          <table:table-cell table:number-columns-repeated="996" table:style-name="ce22"/>
          <table:table-cell table:number-columns-repeated="15360" table:style-name="ce32"/>
        </table:table-row>
        <table:table-row table:style-name="ro8">
          <table:covered-table-cell/>
          <table:table-cell office:value-type="string" table:style-name="ce33">
            <text:p>MG</text:p>
          </table:table-cell>
          <table:table-cell office:value-type="string" table:style-name="ce24">
            <text:p>219Z-002M</text:p>
          </table:table-cell>
          <table:table-cell office:value-type="string" table:style-name="ce25">
            <text:p>REFORMA DO EDIFÍCIO-SEDE DA JUSTIÇA FEDERAL EM JUIZ DE FORA – MG</text:p>
          </table:table-cell>
          <table:table-cell office:value-type="date" office:date-value="2023-06-01T00:00:00" table:style-name="ce26">
            <text:p>jun-23</text:p>
          </table:table-cell>
          <table:table-cell office:value-type="date" office:date-value="2025-12-01T00:00:00" table:style-name="ce26">
            <text:p>dez-25</text:p>
          </table:table-cell>
          <table:table-cell office:value-type="float" office:value="5764" table:style-name="ce27">
            <text:p>5.764,00</text:p>
          </table:table-cell>
          <table:table-cell office:value-type="float" office:value="4657015.26" table:style-name="ce27">
            <text:p>4.657.015,26</text:p>
          </table:table-cell>
          <table:table-cell office:value-type="float" office:value="807.94851839000694" table:style-name="ce27">
            <text:p>807,95</text:p>
          </table:table-cell>
          <table:table-cell office:value-type="float" office:value="0" table:style-name="ce27">
            <text:p>0,00</text:p>
          </table:table-cell>
          <table:table-cell office:value-type="float" office:value="841138" table:style-name="ce27">
            <text:p>841.138,00</text:p>
          </table:table-cell>
          <table:table-cell office:value-type="float" office:value="841138" table:style-name="ce27">
            <text:p>841.138,00</text:p>
          </table:table-cell>
          <table:table-cell office:value-type="float" office:value="294779.82" table:style-name="ce27">
            <text:p>294.779,82</text:p>
          </table:table-cell>
          <table:table-cell office:value-type="float" office:value="280501.74" table:style-name="ce27">
            <text:p>280.501,74</text:p>
          </table:table-cell>
          <table:table-cell office:value-type="float" office:value="280501.74" table:style-name="ce27">
            <text:p>280.501,74</text:p>
          </table:table-cell>
          <table:table-cell office:value-type="percentage" office:value="0.33347885840373398" table:style-name="ce29">
            <text:p>33,35%</text:p>
          </table:table-cell>
          <table:table-cell office:value-type="float" office:value="0" table:style-name="ce27">
            <text:p>0,00</text:p>
          </table:table-cell>
          <table:table-cell office:value-type="string" table:style-name="ce30">
            <text:p>OE - OBRA EM ANDAMENTO</text:p>
          </table:table-cell>
          <table:table-cell office:value-type="string" table:style-name="ce30">
            <text:p>OBRA DE FACAHDA EM ANDAMENTO</text:p>
            <text:p>FASE INTERNA PARA A CONTRATAÇÃO DE PROJETOS DE CLIMATIZAÇÃO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APERFEIÇOAMENTO DA GESTÃO ORÇAMENTÁRIA E FINANCEIRA - OTIMIZAR O PLANEJAMENTO DA EXECUÇÃO ORÇAMENTÁRIA</text:p>
          </table:table-cell>
          <table:table-cell office:value-type="string" table:style-name="ce30">
            <text:p>PERCENTUAL DE EXECUÇÃO FÍSICA</text:p>
          </table:table-cell>
          <table:table-cell office:value-type="percentage" office:value="2" table:style-name="ce31">
            <text:p>200%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0">
            <text:p>Fachada - 0004337-76.2023.4.06.8001</text:p>
            <text:p>Climatização - 0013331-93.2023.4.06.8001</text:p>
          </table:table-cell>
          <table:table-cell office:value-type="string" table:style-name="ce30">
            <text:p>Obra de fachada em execução - falta última medição</text:p>
            <text:p>Projetos de climatização em fase interna para contratação</text:p>
            <text:p>Projetos reforma Guarita, UPOL e substuição de pisos em fase interna</text:p>
            <text:p>Contratação de Projeto de manutenção corretiva em fase interna</text:p>
          </table:table-cell>
          <table:table-cell office:value-type="string" table:style-name="ce30">
            <text:p>Reforma em sistema de climatização (descrição divergente do arquivo enviado ao CJF em 21/5/2024 - será solicitada a regularização)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9">
          <table:table-cell office:value-type="string" table:number-columns-spanned="1" table:number-rows-spanned="2" table:style-name="ce68">
            <text:p>12101 - LOC. NAC - SIOP 2023</text:p>
          </table:table-cell>
          <table:table-cell office:value-type="string" table:style-name="ce34">
            <text:p>MG</text:p>
          </table:table-cell>
          <table:table-cell office:value-type="string" table:style-name="ce35">
            <text:p>219Z-0006</text:p>
          </table:table-cell>
          <table:table-cell office:value-type="string" table:style-name="ce36">
            <text:p>REFORMA DO COMPLEXO DE IMÓVEIS DA SEÇÃO JUDICIÁRIA EM BELO HORIZONTE - MG <text:s/>(Até 2021 - Ação 15R8; Em 2022 - Ação 4257 - PO 000R - MIJF) (1)</text:p>
          </table:table-cell>
          <table:table-cell office:value-type="date" office:date-value="2019-01-01T00:00:00" table:style-name="ce37">
            <text:p>jan-19</text:p>
          </table:table-cell>
          <table:table-cell office:value-type="date" office:date-value="2023-07-28T00:00:00" table:style-name="ce37">
            <text:p>jul-23</text:p>
          </table:table-cell>
          <table:table-cell office:value-type="float" office:value="45118.12" table:style-name="ce38">
            <office:annotation draw:style-name="a3" svg:x="8.38541666666667in" svg:y="8.16666666666667in" svg:width="1.04166666666667in" svg:height="0.572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Considerando-se a área dos 3 prédios, conforme informação da SEPOB.</text:p>
            </office:annotation>
            <text:p>45.118,12</text:p>
          </table:table-cell>
          <table:table-cell office:value-type="float" office:value="5588455.46" table:style-name="ce38">
            <text:p>5.588.455,46</text:p>
          </table:table-cell>
          <table:table-cell office:value-type="float" office:value="123.86277309426899" table:style-name="ce38">
            <text:p>123,8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office:value-type="float" office:value="0" table:style-name="ce38">
            <text:p>0,00</text:p>
          </table:table-cell>
          <table:table-cell office:value-type="string" table:style-name="ce37">
            <text:p>CONTRATO INICIAL RESCINDIDO - DECISÃO SJMG-SECAD 19/2023 DE 28/7/2023 (PAe SEI 0397573 / 0433342 0006836-36.2023.4.06.8000)</text:p>
          </table:table-cell>
          <table:table-cell office:value-type="string" table:style-name="ce35">
            <text:p>CONTRATAÇÃO DE REMANESCENTE DO PREGÃO ELETRÔNICO 08/2021</text:p>
          </table:table-cell>
          <table:table-cell office:value-type="string" table:style-name="ce35">
            <text:p>NÃO CLASSIFICADO COMO ESTRATÉGICO</text:p>
          </table:table-cell>
          <table:table-cell office:value-type="string" table:style-name="ce35">
            <text:p>APERFEIÇOAMENTO DA GESTÃO ORÇAMENTÁRIA E FINANCEIRA - OTIMIZAR O PLANEJAMENTO DA EXECUÇÃO ORÇAMENTÁRIA</text:p>
          </table:table-cell>
          <table:table-cell office:value-type="string" table:style-name="ce35">
            <text:p>PERCENTUAL DE EXECUÇÃO FÍSICA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42">
            <text:p>100%</text:p>
          </table:table-cell>
          <table:table-cell office:value-type="string" table:style-name="ce35">
            <office:annotation draw:style-name="a4" svg:x="29.5in" svg:y="8.16666666666667in" svg:width="1.04166666666667in" svg:height="0.572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Obra: <text:s/>090013 2021NE000518 e <text:s/>2022NE000926 (MIJF)</text:p>
              <text:p>Fiscalização: <text:s/>090013 2022NE000570 (MIJF)</text:p>
            </office:annotation>
            <text:p>PA SEI MODERNIZ. ELEVADORES 0011503-50.2021.4.01.8008. O valor remanescente da contratação (Contrato 045/2023 - 0480279) será pago com o saldo inscrito em Restos a Pagar da Nota de Empenho 2023NE00507, emitida em 2023 com utilização de créditos do PO 0010, no total de R$ 625.555,44, sendo R$ 59.155,65, já pagos em JAN/2024 e R$ 159.789,28 em abril/2024 , restando R$ 406.610,51.</text:p>
          </table:table-cell>
          <table:table-cell office:value-type="string" table:style-name="ce35">
            <text:p>Contrato rescindido; novo contrato assinado. Foi dado reinício ao contrato e já houve execução da primeira medição em janeiro e da segunda em abril de 2024. Medições sendo efetuadas no PO 0010.</text:p>
          </table:table-cell>
          <table:table-cell office:value-type="string" table:style-name="ce35">
            <text:p>Reforma nos edifícios do complexo de imóveis em Belo Horizonte, incluindo a contratação de substituição do sistema de climatização do edifício Euclydes Reis Aguiar e contratação de projetos e execução de substituição dos elevadores dos três edifícios-sede da Justiça Federal em Belo Horizonte. Visa também a reforma do sistema de ar-condicionado do Edifício-Sede II.</text:p>
          </table:table-cell>
          <table:table-cell table:number-columns-repeated="16356" table:style-name="ce32"/>
        </table:table-row>
        <table:table-row table:style-name="ro10">
          <table:covered-table-cell/>
          <table:table-cell office:value-type="string" table:style-name="ce34">
            <text:p>MG</text:p>
          </table:table-cell>
          <table:table-cell office:value-type="string" table:style-name="ce43">
            <text:p>219Z-0008</text:p>
          </table:table-cell>
          <table:table-cell office:value-type="string" table:style-name="ce36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37">
            <text:p>mai-23</text:p>
          </table:table-cell>
          <table:table-cell office:value-type="date" office:date-value="2023-12-20T00:00:00" table:style-name="ce37">
            <text:p>dez-23</text:p>
          </table:table-cell>
          <table:table-cell office:value-type="float" office:value="2629.34" table:style-name="ce38">
            <text:p>2.629,34</text:p>
          </table:table-cell>
          <table:table-cell office:value-type="float" office:value="5834807.7800000003" table:style-name="ce38">
            <text:p>5.834.807,78</text:p>
          </table:table-cell>
          <table:table-cell office:value-type="float" office:value="2219.1149794244943" table:style-name="ce38">
            <text:p>2.219,1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office:value-type="float" office:value="17857.060000000001" table:style-name="ce38">
            <text:p>17.857,06</text:p>
          </table:table-cell>
          <table:table-cell office:value-type="string" table:style-name="ce45">
            <text:p>OC - OBRA CONCLUÍDA/RECEBIDA</text:p>
          </table:table-cell>
          <table:table-cell office:value-type="string" table:style-name="ce45">
            <text:p>OBRA FINALIZADA</text:p>
          </table:table-cell>
          <table:table-cell office:value-type="string" table:style-name="ce35">
            <text:p>NÃO CLASSIFICADO COMO ESTRATÉGICO</text:p>
          </table:table-cell>
          <table:table-cell office:value-type="string" table:style-name="ce35">
            <text:p>APERFEIÇOAMENTO DA GESTÃO ORÇAMENTÁRIA E FINANCEIRA - OTIMIZAR O PLANEJAMENTO DA EXECUÇÃO ORÇAMENTÁRIA</text:p>
          </table:table-cell>
          <table:table-cell office:value-type="string" table:style-name="ce35">
            <text:p>PERCENTUAL DE EXECUÇÃO FÍSICA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42">
            <text:p>100%</text:p>
          </table:table-cell>
          <table:table-cell office:value-type="string" table:style-name="ce35">
            <office:annotation draw:style-name="a5" svg:x="29.5in" svg:y="9.19791666666667in" svg:width="1.04166666666667in" svg:height="0.572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Obra: <text:s/>090013 2021NE000518 e <text:s/>2022NE000926 (MIJF)</text:p>
              <text:p>Fiscalização: <text:s/>090013 2022NE000570 (MIJF)</text:p>
            </office:annotation>
            <text:p>PA SEI REFORMA 0024903-05.2019.4.01.8008</text:p>
            <text:p>PA SEI FISCALIZAÇÃO 0048978-74.2020.4.01.8008</text:p>
          </table:table-cell>
          <table:table-cell office:value-type="string" table:style-name="ce45">
            <text:p>Os serviços foram recebidos definitivamente.</text:p>
          </table:table-cell>
          <table:table-cell office:value-type="string" table:style-name="ce35">
            <text:p>Reforma das instalações do Edifício-Sede da Justiça Federal em São João Del Rei - MG, com o objetivo de adaptar e modernizar a edificação. Contendo a contratação de projetos, execução de obras de reforma e adaptação, serviços de engenharia e serviços de apoio técnico à fiscalização.</text:p>
          </table:table-cell>
          <table:table-cell table:number-columns-repeated="16356" table:style-name="ce22"/>
        </table:table-row>
        <table:table-row table:style-name="ro11">
          <table:table-cell office:value-type="string" table:number-columns-spanned="1" table:number-rows-spanned="9" table:style-name="ce69">
            <text:p>12101 - LOC NAC. 0001 - SIOP 2024</text:p>
          </table:table-cell>
          <table:table-cell office:value-type="string" table:style-name="ce46">
            <text:p>MG</text:p>
          </table:table-cell>
          <table:table-cell office:value-type="string" table:style-name="ce47">
            <text:p>219Z-0047</text:p>
          </table:table-cell>
          <table:table-cell office:value-type="string" table:style-name="ce48">
            <text:p>REFORMA DO EDIFICIO-SEDE DA JUSTICA FEDERAL EM UBERABA - MG</text:p>
          </table:table-cell>
          <table:table-cell office:value-type="date" office:date-value="2023-01-01T00:00:00" table:style-name="ce49">
            <text:p>jan-23</text:p>
          </table:table-cell>
          <table:table-cell office:value-type="date" office:date-value="2027-12-01T00:00:00" table:style-name="ce49">
            <text:p>dez-27</text:p>
          </table:table-cell>
          <table:table-cell office:value-type="float" office:value="6545.09" table:style-name="ce50">
            <text:p>6.545,09</text:p>
          </table:table-cell>
          <table:table-cell office:value-type="float" office:value="3277000" table:style-name="ce50">
            <text:p>3.277.000,00</text:p>
          </table:table-cell>
          <table:table-cell office:value-type="float" office:value="500.68066290914254" table:style-name="ce50">
            <text:p>500,68</text:p>
          </table:table-cell>
          <table:table-cell office:value-type="float" office:value="0" table:style-name="ce50">
            <text:p>0,00</text:p>
          </table:table-cell>
          <table:table-cell office:value-type="float" office:value="154295" table:style-name="ce50">
            <text:p>154.295,00</text:p>
          </table:table-cell>
          <table:table-cell office:value-type="float" office:value="154295" table:style-name="ce50">
            <text:p>154.295,00</text:p>
          </table:table-cell>
          <table:table-cell office:value-type="float" office:value="114312.78" table:style-name="ce50">
            <text:p>114.312,78</text:p>
          </table:table-cell>
          <table:table-cell office:value-type="float" office:value="100318.89" table:style-name="ce50">
            <text:p>100.318,89</text:p>
          </table:table-cell>
          <table:table-cell office:value-type="float" office:value="87776.54" table:style-name="ce50">
            <text:p>87.776,54</text:p>
          </table:table-cell>
          <table:table-cell office:value-type="percentage" office:value="0.56888777990213546" table:style-name="ce51">
            <text:p>56,89%</text:p>
          </table:table-cell>
          <table:table-cell office:value-type="float" office:value="2762916.44" table:style-name="ce50">
            <text:p>2.762.916,44</text:p>
          </table:table-cell>
          <table:table-cell office:value-type="string" table:style-name="ce52">
            <text:p>OE - OBRA EM ANDAMENTO</text:p>
          </table:table-cell>
          <table:table-cell office:value-type="string" table:style-name="ce52">
            <text:p>OBRA E FISCALIZAÇÃO DE CLIMATIZAÇÃO EM EXECUÇÃO / OBRA E FISCALIZAÇÃO DE REFORMA PREDIAL CONTRATADO À ESPERA DE EMISSÃO DE OS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float" office:value="0" table:style-name="ce53">
            <text:p>0,00</text:p>
          </table:table-cell>
          <table:table-cell office:value-type="percentage" office:value="1" table:style-name="ce54">
            <text:p>100%</text:p>
          </table:table-cell>
          <table:table-cell office:value-type="percentage" office:value="0.53" table:style-name="ce54">
            <text:p>53%</text:p>
          </table:table-cell>
          <table:table-cell office:value-type="string" table:style-name="ce52">
            <text:p>PA SEI REFORMA - 0016597-42.2022.4.01.8008</text:p>
            <text:p>PA SEI REF. CLIMATIZAÇÃO - 0001966-42.2023.4.06.8001</text:p>
            <text:p>PROCESSO DE REFORMA PREDIAL - 0007551-75.2023.4.06.8001</text:p>
            <text:p>PROCESSO DE FISCALIZAÇÃO DE REFORMA PREDIAL - 0009920-42.2023.4.06.8001</text:p>
          </table:table-cell>
          <table:table-cell office:value-type="string" table:style-name="ce52">
            <text:p>O contrato de reforma e de fiscalização de serviço de reforma do sistema de climatização está em fase de recebimento provisório.</text:p>
            <text:p><text:s/></text:p>
            <text:p>O contrato de reforma predial juntamente com a fiscalização foi iniciado e está em execução, com previsão de término ainda em 2024.</text:p>
          </table:table-cell>
          <table:table-cell office:value-type="string" table:style-name="ce52">
            <text:p>Execução de reformas, nas instalações da Justiça Federal na cidade de Uberaba, de natureza civil, elétrica, mecânica, entre outras, que possam envolver a</text:p>
            <text:p>contratação de projetos, reformas, serviços de engenharia e serviços de apoio técnico à fiscalização, com o objetivo de manter e/ou modernizar a</text:p>
            <text:p>edificação. Com escopo de substituição do sistema de climatização e contratação de reformas gerais para a edificação, bem como para serviços diversos</text:p>
            <text:p>de reformas prediais e de manutenção.</text:p>
            <text:p/>
          </table:table-cell>
          <table:table-cell table:number-columns-repeated="16356" table:style-name="ce22"/>
        </table:table-row>
        <table:table-row table:style-name="ro12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0</text:p>
          </table:table-cell>
          <table:table-cell office:value-type="string" table:style-name="ce46">
            <text:p>REFORMA DO EDIFÍCIO SEDE DA JUSTIÇA FEDERAL EM VIÇOSA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1180" table:style-name="ce50">
            <text:p>1.180,00</text:p>
          </table:table-cell>
          <table:table-cell office:value-type="float" office:value="165000" table:style-name="ce50">
            <text:p>165.000,00</text:p>
          </table:table-cell>
          <table:table-cell office:value-type="float" office:value="139.83050847457628" table:style-name="ce50">
            <text:p>139,83</text:p>
          </table:table-cell>
          <table:table-cell office:value-type="float" office:value="165000" table:style-name="ce50">
            <text:p>165.000,00</text:p>
          </table:table-cell>
          <table:table-cell office:value-type="float" office:value="0" table:style-name="ce50">
            <text:p>0,00</text:p>
          </table:table-cell>
          <table:table-cell office:value-type="float" office:value="165000" table:style-name="ce50">
            <text:p>165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FASE INTERNA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Não há.</text:p>
          </table:table-cell>
          <table:table-cell office:value-type="string" table:style-name="ce52">
            <text:p>Obra será executada em 2025, tendo em vista o acúmulo de trabalho da SESAP neste exercício, que conta com servidor único, o que inviabilizou os trâmites processuais para andamento da contratação.</text:p>
            <text:p><text:s/>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Viçosa-MG</text:p>
          </table:table-cell>
          <table:table-cell table:number-columns-repeated="16356" table:style-name="ce22"/>
        </table:table-row>
        <table:table-row table:style-name="ro13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1</text:p>
          </table:table-cell>
          <table:table-cell office:value-type="string" table:style-name="ce48">
            <text:p>REFORMA DO EDIFÍCIO SEDE DA JUSTIÇA FEDERAL EM MANHUAÇU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804" table:style-name="ce50">
            <text:p>804,00</text:p>
          </table:table-cell>
          <table:table-cell office:value-type="float" office:value="111000" table:style-name="ce50">
            <text:p>111.000,00</text:p>
          </table:table-cell>
          <table:table-cell office:value-type="float" office:value="138.0597014925373" table:style-name="ce50">
            <text:p>138,06</text:p>
          </table:table-cell>
          <table:table-cell office:value-type="float" office:value="111000" table:style-name="ce50">
            <text:p>111.000,00</text:p>
          </table:table-cell>
          <table:table-cell office:value-type="float" office:value="0" table:style-name="ce50">
            <text:p>0,00</text:p>
          </table:table-cell>
          <table:table-cell office:value-type="float" office:value="111000" table:style-name="ce50">
            <text:p>111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, VALORES REMANEJADOS</text:p>
          </table:table-cell>
          <table:table-cell office:value-type="string" table:style-name="ce52">
            <text:p>FASE INTERNA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0012408-33.2024.4.06.8001 (instalação de aparelhos de ar-condicionado), 0013335-96.2024.4.06.8001 (divisórias<text:s/><text:span text:style-name="T4">drywall</text:span>).</text:p>
          </table:table-cell>
          <table:table-cell office:value-type="string" table:style-name="ce52">
            <text:p>Houve remanejamento dos recursos devido à mudança de sede, que serão utilizados para a instalação dos aparelhos de ar-condicionado e divisórias em<text:s/><text:span text:style-name="T4">DryWall</text:span><text:s/>em todo o imóvel, <text:s/>conforme e-mail 0964314, no PAe-SEI 0002630-42.2024.4.06.8000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Manhuaçu-MG</text:p>
          </table:table-cell>
          <table:table-cell table:number-columns-repeated="16356" table:style-name="ce22"/>
        </table:table-row>
        <table:table-row table:style-name="ro14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2</text:p>
          </table:table-cell>
          <table:table-cell office:value-type="string" table:style-name="ce46">
            <text:p>REFORMA DO EDIFÍCIO SEDE DA JUSTIÇA FEDERAL EM PARACATU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795" table:style-name="ce50">
            <text:p>795,00</text:p>
          </table:table-cell>
          <table:table-cell office:value-type="float" office:value="80000" table:style-name="ce50">
            <text:p>80.000,00</text:p>
          </table:table-cell>
          <table:table-cell office:value-type="float" office:value="100.62893081761007" table:style-name="ce50">
            <text:p>100,63</text:p>
          </table:table-cell>
          <table:table-cell office:value-type="float" office:value="80000" table:style-name="ce50">
            <text:p>80.000,00</text:p>
          </table:table-cell>
          <table:table-cell office:value-type="float" office:value="0" table:style-name="ce50">
            <text:p>0,00</text:p>
          </table:table-cell>
          <table:table-cell office:value-type="float" office:value="80000" table:style-name="ce50">
            <text:p>8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FASE INTERNA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Não há.</text:p>
          </table:table-cell>
          <table:table-cell office:value-type="string" table:style-name="ce52">
            <text:p>Diante da iminência mudança de sede que ocorrerá no início de dezembro/2024, é necessária a alteração do objeto da destinação do crédito para atender as demandas para instalação da Justiça Federal no novo endereço, que serão elencadas e requeridas no PAeSEI0002637-34.2024.4.06.8000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Paracatu-MG.</text:p>
          </table:table-cell>
          <table:table-cell table:number-columns-repeated="16356" table:style-name="ce22"/>
        </table:table-row>
        <table:table-row table:style-name="ro15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3</text:p>
          </table:table-cell>
          <table:table-cell office:value-type="string" table:style-name="ce48">
            <text:p>REFORMA DO EDIFÍCIO SEDE DA JUSTIÇA FEDERAL EM JANAÚBA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1197" table:style-name="ce50">
            <text:p>1.197,00</text:p>
          </table:table-cell>
          <table:table-cell office:value-type="float" office:value="160000" table:style-name="ce50">
            <text:p>160.000,00</text:p>
          </table:table-cell>
          <table:table-cell office:value-type="float" office:value="133.66750208855473" table:style-name="ce50">
            <text:p>133,67</text:p>
          </table:table-cell>
          <table:table-cell office:value-type="float" office:value="160000" table:style-name="ce50">
            <text:p>160.000,00</text:p>
          </table:table-cell>
          <table:table-cell office:value-type="float" office:value="0" table:style-name="ce50">
            <text:p>0,00</text:p>
          </table:table-cell>
          <table:table-cell office:value-type="float" office:value="160000" table:style-name="ce50">
            <text:p>16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FASE INTERNA - ELABORADA MINUTA DO CONTRATO (0920562), QUE SE ENCONTRA NA DIASJUR PARA ANÁLISE JURÍDICA.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.66" table:style-name="ce54">
            <text:p>66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<text:s/>0003077-27.2024.4.06.8001</text:p>
          </table:table-cell>
          <table:table-cell office:value-type="string" table:style-name="ce52">
            <text:p>Serão utilizados no presente exercício, aproximadamente R$ 57.000,00 para conserto do telhado e R$ 48.000,00 para o laudo técnico que identificará as patologias relacionadas às rachaduras que se espalharam pelo prédio no decorrer de 2024, comunicadas à SECAD, tendo sido devolvidos R$ 55.000,00 (diferença estimada) pela Subseção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Janaúba-MG.</text:p>
          </table:table-cell>
          <table:table-cell table:number-columns-repeated="16356" table:style-name="ce22"/>
        </table:table-row>
        <table:table-row table:style-name="ro16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4</text:p>
          </table:table-cell>
          <table:table-cell office:value-type="string" table:style-name="ce46">
            <text:p>REFORMA DO EDIFÍCIO SEDE DA JUSTIÇA FEDERAL EM SÃO SEBASTIÃO DO PARAÍSO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1274" table:style-name="ce50">
            <text:p>1.274,00</text:p>
          </table:table-cell>
          <table:table-cell office:value-type="float" office:value="100000" table:style-name="ce50">
            <text:p>100.000,00</text:p>
          </table:table-cell>
          <table:table-cell office:value-type="float" office:value="78.492935635792776" table:style-name="ce50">
            <text:p>78,49</text:p>
          </table:table-cell>
          <table:table-cell office:value-type="float" office:value="100000" table:style-name="ce50">
            <text:p>100.00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INTENÇÃO DE REALIZAÇÃO DA REFORMA APENAS EM 2025, CONFORME E-MAIL DA SUBSEÇÃO JUDICIÁRIA (SEI 0787872), NO PAE-SEI 0002646-93.2024.4.06.8000, DEVIDO ÀS DEMANDAS INTERNAS E NECESSIDADE DE REORGANIZAÇÃO DO PLANEJAMENTO DAS OBRAS.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Não há.</text:p>
          </table:table-cell>
          <table:table-cell office:value-type="string" table:style-name="ce52">
            <text:p>Intenção de realização da reforma apenas em 2025, conforme e-mail da Subseção Judiciária (SEI 0787872), no PAe-SEI 0002646-93.2024.4.06.8000, devido às demandas internas e necessidade de reorganização do planejamento das obras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sistemas fotovoltaicos, manutenção de equipamentos, manutenção de identidade visual, manutenção de vedações, na Subseção Judiciária</text:p>
            <text:p>de São Sebastião do Paraíso-MG.</text:p>
          </table:table-cell>
          <table:table-cell table:number-columns-repeated="16356" table:style-name="ce22"/>
        </table:table-row>
        <table:table-row table:style-name="ro17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5</text:p>
          </table:table-cell>
          <table:table-cell office:value-type="string" table:style-name="ce46">
            <text:p>REFORMA DO EDIFÍCIO SEDE DA JUSTIÇA FEDERAL EM DIVINÓPOLIS - MG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1342" table:style-name="ce50">
            <text:p>1.342,00</text:p>
          </table:table-cell>
          <table:table-cell office:value-type="float" office:value="300000" table:style-name="ce50">
            <text:p>300.000,00</text:p>
          </table:table-cell>
          <table:table-cell office:value-type="float" office:value="223.54694485842026" table:style-name="ce50">
            <text:p>223,55</text:p>
          </table:table-cell>
          <table:table-cell office:value-type="float" office:value="300000" table:style-name="ce50">
            <text:p>300.000,00</text:p>
          </table:table-cell>
          <table:table-cell office:value-type="float" office:value="-100319" table:style-name="ce50">
            <text:p>-100.319,00</text:p>
          </table:table-cell>
          <table:table-cell office:value-type="float" office:value="199681" table:style-name="ce50">
            <text:p>199.681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SOLICITADO AJUSTE DO REPROGRAMADO NO SIOP EM 23/07/2024 (E-MAIL SUPLA). REFORMA NÃO SERÁ REALIZADA EM 2024 "POR FALTA DE TEMPO HÁBIL PARA CONTRATAÇÃO E EXECUÇÃO DAS OBRAS", CONFORME INFORMAÇÃO DA SUBSEÇÃO JUDICIÁRIA, NO DOCUMENTO/SEI 0787889.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Não há.</text:p>
          </table:table-cell>
          <table:table-cell office:value-type="string" table:style-name="ce52">
            <text:p>Reforma não será realizada em 2024 "por falta de tempo hábil para contratação e execução das obras", conforme informação da Subseção Judiciária, no documento/SEI 0787889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sistemas fotovoltaicos, manutenção de equipamentos, manutenção de identidade visual, manutenção de vedações, na Subseção Judiciária</text:p>
            <text:p>de Divinópolis-MG.</text:p>
          </table:table-cell>
          <table:table-cell table:number-columns-repeated="16356" table:style-name="ce22"/>
        </table:table-row>
        <table:table-row table:style-name="ro14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6</text:p>
          </table:table-cell>
          <table:table-cell office:value-type="string" table:style-name="ce46">
            <text:p>REFORMA DO EDIFÍCIO SEDE DA JUSTIÇA FEDERAL EM MANHUAÇU - MG - ACESSIBILIDADE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804" table:style-name="ce50">
            <text:p>804,00</text:p>
          </table:table-cell>
          <table:table-cell office:value-type="float" office:value="17000" table:style-name="ce50">
            <text:p>17.000,00</text:p>
          </table:table-cell>
          <table:table-cell office:value-type="float" office:value="21.144278606965173" table:style-name="ce50">
            <text:p>21,14</text:p>
          </table:table-cell>
          <table:table-cell office:value-type="float" office:value="16967" table:style-name="ce50">
            <text:p>16.967,00</text:p>
          </table:table-cell>
          <table:table-cell office:value-type="float" office:value="0" table:style-name="ce50">
            <text:p>0,00</text:p>
          </table:table-cell>
          <table:table-cell office:value-type="float" office:value="16967" table:style-name="ce50">
            <text:p>16.967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FASE INTERNA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0013335-96.2024.4.06.8001 (pisos táteis e sinalização) . O processo do purificador 0012768-02.2023.4.06.8001, único gasto com acessibilidade até o momento, correu à conta da ação JC (2024NE000137 - 0628814).</text:p>
          </table:table-cell>
          <table:table-cell office:value-type="string" table:style-name="ce52">
            <text:p>O recurso será utilizado para a instalação de pisos táteis e sinalização, conforme e-mail 0964321, no PAe-SEI 0002665-02.2024.4.06.8000.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manutenção de equipamentos, manutenção de identidade visual, manutenção de vedações, relativos a reformas de acessibilidade na Subseção Judiciária</text:p>
            <text:p>de Manhuaçu-MG.</text:p>
          </table:table-cell>
          <table:table-cell table:number-columns-repeated="16356" table:style-name="ce22"/>
        </table:table-row>
        <table:table-row table:style-name="ro18">
          <table:covered-table-cell/>
          <table:table-cell office:value-type="string" table:style-name="ce46">
            <text:p>MG</text:p>
          </table:table-cell>
          <table:table-cell office:value-type="string" table:style-name="ce47">
            <text:p>219Z-00107</text:p>
          </table:table-cell>
          <table:table-cell office:value-type="string" table:style-name="ce46">
            <text:p>REFORMA DO EDIFÍCIO SEDE DA JUSTIÇA FEDERAL EM DIVINÓPOLIS - MG - ACESSIBILIDADE</text:p>
          </table:table-cell>
          <table:table-cell office:value-type="date" office:date-value="2024-03-01T00:00:00" table:style-name="ce49">
            <text:p>mar-24</text:p>
          </table:table-cell>
          <table:table-cell office:value-type="date" office:date-value="2024-12-24T00:00:00" table:style-name="ce49">
            <text:p>dez-24</text:p>
          </table:table-cell>
          <table:table-cell office:value-type="float" office:value="1342" table:style-name="ce50">
            <text:p>1.342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44.709388971684056" table:style-name="ce50">
            <text:p>44,71</text:p>
          </table:table-cell>
          <table:table-cell office:value-type="float" office:value="59880" table:style-name="ce50">
            <text:p>59.880,00</text:p>
          </table:table-cell>
          <table:table-cell office:value-type="float" office:value="0" table:style-name="ce50">
            <text:p>0,00</text:p>
          </table:table-cell>
          <table:table-cell office:value-type="float" office:value="59880" table:style-name="ce50">
            <text:p>59.88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52">
            <text:p>NC – OBRA NÃO CONTRATADA</text:p>
          </table:table-cell>
          <table:table-cell office:value-type="string" table:style-name="ce52">
            <text:p>FASE INTERNA - CONFECÇÃO DE TERMO DE REFERÊNCIA. PREVISÃO DE EXECUÇÃO DE 50% EM 2024.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APERFEIÇOAMENTO DA GESTÃO ORÇAMENTÁRIA E FINANCEIRA - OTIMIZAR O PLANEJAMENTO DA EXECUÇÃO ORÇAMENTÁRIA</text:p>
          </table:table-cell>
          <table:table-cell office:value-type="string" table:style-name="ce52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2">
            <text:p>0002670-24.2024.4.06.8000 (PAe-SEI recurso orçamentário)</text:p>
          </table:table-cell>
          <table:table-cell office:value-type="string" table:style-name="ce52">
            <text:p>Fase interna - confecção de termo de referência. Previsão de execução de 20% em 2024 - <text:s/>início das obras em dez/2024 e término em abr/2025.<text:s/></text:p>
          </table:table-cell>
          <table:table-cell office:value-type="string" table:style-name="ce52">
            <text:p>Execução de serviços de engenharia para reforma e manutenção de edificação contendo serviços civis, elétricos, mecânicos, hidráulicos, luminotécnicos,</text:p>
            <text:p>de climatização, fornecimento e manutenção de equipamentos, manutenção de identidade visual, manutenção de vedações, com foco em reformas de</text:p>
            <text:p>acessibilidade na Subseção Judiciária de Divinópolis-MG.</text:p>
          </table:table-cell>
          <table:table-cell table:number-columns-repeated="16356" table:style-name="ce22"/>
        </table:table-row>
        <table:table-row table:style-name="ro19"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11807.7800000012" table:style-name="ce56">
            <text:p>9.111.807,78</text:p>
          </table:table-cell>
          <table:table-cell office:value-type="string" table:style-name="ce55">
            <text:p>-</text:p>
          </table:table-cell>
          <table:table-cell office:value-type="float" office:value="8939013" table:style-name="ce56">
            <text:p>8.939.013,00</text:p>
          </table:table-cell>
          <table:table-cell office:value-type="float" office:value="-2540428" table:style-name="ce56">
            <text:p>-2.540.428,00</text:p>
          </table:table-cell>
          <table:table-cell office:value-type="float" office:value="6398585" table:style-name="ce56">
            <text:p>6.398.585,00</text:p>
          </table:table-cell>
          <table:table-cell office:value-type="float" office:value="592190.07000000007" table:style-name="ce56">
            <text:p>592.190,07</text:p>
          </table:table-cell>
          <table:table-cell office:value-type="float" office:value="425394.67" table:style-name="ce56">
            <text:p>425.394,67</text:p>
          </table:table-cell>
          <table:table-cell office:value-type="float" office:value="412852.31999999995" table:style-name="ce56">
            <text:p>412.852,32</text:p>
          </table:table-cell>
          <table:table-cell table:style-name="ce56"/>
          <table:table-cell office:value-type="float" office:value="3583238.13" table:style-name="ce56">
            <text:p>3.583.238,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56" table:style-name="ce10"/>
        </table:table-row>
        <table:table-row table:style-name="ro2">
          <table:table-cell table:number-columns-repeated="9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style-name="ce57">
            <text:p>(1)</text:p>
          </table:table-cell>
          <table:table-cell office:value-type="string" table:style-name="ce58">
            <text:p>PO 0006: medições sendo efetuadas no PO 0010 / PO 0008: obra concluída.</text:p>
          </table:table-cell>
          <table:table-cell table:number-columns-repeated="7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style-name="ce57">
            <text:p>(2)</text:p>
          </table:table-cell>
          <table:table-cell office:value-type="string" table:style-name="ce59">
            <text:p>Percentuais retirados do Plano do Obras, considerando que na LOA/2024 foi consignado o valor unitário ('1'), para cada Plano Orçamentário (PO) nela constante, quais sejam os POs 0001, 0010 e 002J. As metas para os demais POs que não constaram da LOA nem das atualizações do Plano de Obras/2024 até o momento foram verificadas junto às áreas responsáveis. Os POs 00100 a 00107 (Subseções) foram criados neste exercício para recebimento dos créditos orçamentários de reformas relativas ao extinto MIJF. Os POs 002M (Juiz de Fora) e 0003 (Centro de Treinamento) foram incluídos posteriormente, a partir de alteração do Plano de Obras/2024.</text:p>
          </table:table-cell>
          <table:table-cell table:number-columns-repeated="2" table:style-name="ce60"/>
          <table:table-cell table:number-columns-repeated="5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0">
          <table:table-cell table:style-name="ce10"/>
          <table:table-cell office:value-type="string" table:number-columns-spanned="3" table:number-rows-spanned="1" table:style-name="ce70">
            <text:p>SITUAÇÃO</text:p>
          </table:table-cell>
          <table:covered-table-cell table:number-columns-repeated="2"/>
          <table:table-cell table:number-columns-repeated="3" table:style-name="ce10"/>
          <table:table-cell table:number-columns-repeated="10" table:style-name="ce61"/>
          <table:table-cell table:number-columns-repeated="16367" table:style-name="ce10"/>
        </table:table-row>
        <table:table-row table:style-name="ro20">
          <table:table-cell table:style-name="ce10"/>
          <table:table-cell office:value-type="string" table:style-name="ce55">
            <text:p>NC</text:p>
          </table:table-cell>
          <table:table-cell office:value-type="string" table:number-columns-spanned="2" table:number-rows-spanned="1" table:style-name="ce70">
            <text:p>NÃO CONTRATADA</text:p>
          </table:table-cell>
          <table:covered-table-cell/>
          <table:table-cell table:number-columns-repeated="5" table:style-name="ce10"/>
          <table:table-cell table:style-name="ce61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office:value-type="string" table:style-name="ce10">
            <text:p><text:s/></text:p>
          </table:table-cell>
          <table:table-cell table:number-columns-repeated="16366" table:style-name="ce10"/>
        </table:table-row>
        <table:table-row table:style-name="ro20">
          <table:table-cell table:style-name="ce10"/>
          <table:table-cell office:value-type="string" table:style-name="ce55">
            <text:p>OE</text:p>
          </table:table-cell>
          <table:table-cell office:value-type="string" table:number-columns-spanned="2" table:number-rows-spanned="1" table:style-name="ce70">
            <text:p>OBRA EM ANDAMENTO/CONTRATA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3" table:style-name="ce61"/>
          <table:table-cell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style-name="ro21">
          <table:table-cell table:style-name="ce10"/>
          <table:table-cell office:value-type="string" table:style-name="ce55">
            <text:p>OP</text:p>
          </table:table-cell>
          <table:table-cell office:value-type="string" table:number-columns-spanned="2" table:number-rows-spanned="1" table:style-name="ce70">
            <text:p>OBRA PARALISA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style-name="ro21">
          <table:table-cell table:style-name="ce10"/>
          <table:table-cell office:value-type="string" table:style-name="ce55">
            <text:p>OC</text:p>
          </table:table-cell>
          <table:table-cell office:value-type="string" table:number-columns-spanned="2" table:number-rows-spanned="1" table:style-name="ce70">
            <text:p>OBRA CONCLUÍDA/RECEBI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number-rows-repeated="104854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2:47Z</dc:date>
    <meta:editing-cycles>9</meta:editing-cycles>
    <meta:user-defined meta:name="ContentTypeId">0x010100593629A6B26F734497FA0203A90DCAD6</meta:user-defined>
  </office:meta>
</office:document-meta>
</file>