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_32_4_32_2_32_3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4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0_32_4_32_2_32_3_32_2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4_32_2_32_3_32_2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0_32_4_32_2_32_3_32_2_32_2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0_32_4_32_2_32_3_32_2_32_2_32_2" style:data-style-name="N0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0_32_4_32_2_32_3_32_2_32_2_32_2" style:data-style-name="N4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0_32_4_32_2_32_3_32_2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Normal_32_10_32_4_32_2_32_3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0_32_4_32_2_32_3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0_32_4_32_2_32_3_32_2_32_2_32_2" style:data-style-name="N0">
      <style:table-cell-properties fo:border-top="thin solid #000000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18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80520833333333cm"/>
    </style:style>
    <style:style style:name="co23" style:family="table-column">
      <style:table-column-properties fo:break-before="auto" style:column-width="9.128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238.95pt" style:use-optimal-row-height="false" fo:break-before="auto"/>
    </style:style>
    <style:style style:name="ro8" style:family="table-row">
      <style:table-row-properties style:row-height="137.85pt" style:use-optimal-row-height="false" fo:break-before="auto"/>
    </style:style>
    <style:style style:name="ro9" style:family="table-row">
      <style:table-row-properties style:row-height="198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É_DEZ-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8"/>
        <table:table-column table:style-name="co15" table:default-cell-style-name="ce9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default-cell-style-name="ce6"/>
        <table:table-column table:style-name="co3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1" table:number-columns-repeated="996" table:default-cell-style-name="ce6"/>
        <table:table-column table:style-name="co24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49">
            <text:p>PROJETOS, OBRAS E REFORMAS DA 6ª REGIÃO - 2023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10" table:style-name="ce6"/>
          <table:table-cell table:style-name="ce7"/>
          <table:table-cell table:number-columns-repeated="4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8" table:style-name="ce6"/>
          <table:table-cell office:value-type="string" table:style-name="ce11">
            <text:p>POSIÇÃO: 4º TRIMESTRE/2023</text:p>
          </table:table-cell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50">
            <text:p>UO</text:p>
          </table:table-cell>
          <table:table-cell office:value-type="string" table:number-columns-spanned="1" table:number-rows-spanned="2" table:style-name="ce50">
            <text:p>UG</text:p>
          </table:table-cell>
          <table:table-cell office:value-type="string" table:number-columns-spanned="1" table:number-rows-spanned="2" table:style-name="ce50">
            <text:p>AÇÃO</text:p>
          </table:table-cell>
          <table:table-cell office:value-type="string" table:number-columns-spanned="1" table:number-rows-spanned="2" table:style-name="ce50">
            <text:p>TÍTULO DA AÇÃO - CÓDIGO SIOP</text:p>
          </table:table-cell>
          <table:table-cell office:value-type="string" table:number-columns-spanned="1" table:number-rows-spanned="2" table:style-name="ce50">
            <text:p>INÍCIO</text:p>
            <text:p>(MÊS/ANO)</text:p>
          </table:table-cell>
          <table:table-cell office:value-type="string" table:number-columns-spanned="1" table:number-rows-spanned="2" table:style-name="ce50">
            <text:p>TÉRMINO</text:p>
            <text:p>(MÊS/ANO)</text:p>
          </table:table-cell>
          <table:table-cell office:value-type="string" table:number-columns-spanned="1" table:number-rows-spanned="2" table:style-name="ce50">
            <text:p>ÁREA (M²)</text:p>
          </table:table-cell>
          <table:table-cell office:value-type="string" table:number-columns-spanned="1" table:number-rows-spanned="2" table:style-name="ce50">
            <office:annotation draw:style-name="a0" svg:x="10.1875in" svg:y="0.510416666666667in" svg:width="1.1875in" svg:height="0.666666666666667in">
              <dc:creator/>
              <text:p>tr58503:</text:p>
              <text:p><text:span text:style-name="T1">DOCUMENTO SEI 13054822</text:span></text:p>
            </office:annotation>
            <text:p>VALOR TOTAL ESTIMADO DA AÇÃO ORÇAMENTÁRIA (R$)</text:p>
          </table:table-cell>
          <table:table-cell office:value-type="string" table:number-columns-spanned="1" table:number-rows-spanned="2" table:style-name="ce50">
            <text:p>CUSTO DA AÇÃO/M² (= G/F)</text:p>
            <text:p>(R$)</text:p>
          </table:table-cell>
          <table:table-cell office:value-type="string" table:number-columns-spanned="8" table:number-rows-spanned="1" table:style-name="ce50">
            <text:p>ORÇAMENTO 2023</text:p>
          </table:table-cell>
          <table:covered-table-cell table:number-columns-repeated="7"/>
          <table:table-cell office:value-type="string" table:number-columns-spanned="1" table:number-rows-spanned="2" table:style-name="ce50">
            <text:p>STATUS</text:p>
          </table:table-cell>
          <table:table-cell office:value-type="string" table:number-columns-spanned="1" table:number-rows-spanned="2" table:style-name="ce50">
            <text:p>SITUAÇÃO</text:p>
          </table:table-cell>
          <table:table-cell office:value-type="string" table:number-columns-spanned="1" table:number-rows-spanned="2" table:style-name="ce50">
            <text:p>MACRODESAFIO - PEJF</text:p>
          </table:table-cell>
          <table:table-cell office:value-type="string" table:number-columns-spanned="1" table:number-rows-spanned="2" table:style-name="ce50">
            <text:p>OBJETIVO ESTRATÉGICO - PEJF</text:p>
          </table:table-cell>
          <table:table-cell office:value-type="string" table:number-columns-spanned="1" table:number-rows-spanned="2" table:style-name="ce50">
            <text:p>INDICADOR LOA</text:p>
          </table:table-cell>
          <table:table-cell office:value-type="string" table:number-columns-spanned="1" table:number-rows-spanned="2" table:style-name="ce50">
            <text:p>META FIXADA NA LOA (2)</text:p>
          </table:table-cell>
          <table:table-cell office:value-type="string" table:number-columns-spanned="1" table:number-rows-spanned="2" table:style-name="ce50">
            <text:p>META REPROGRAMADA SIOP JUN-23</text:p>
          </table:table-cell>
          <table:table-cell office:value-type="string" table:number-columns-spanned="1" table:number-rows-spanned="2" table:style-name="ce50">
            <text:p>META EXECUTADA</text:p>
          </table:table-cell>
          <table:table-cell office:value-type="string" table:number-columns-spanned="1" table:number-rows-spanned="2" table:style-name="ce50">
            <text:p>PA SEI/CONTRATO (LINK)</text:p>
          </table:table-cell>
          <table:table-cell office:value-type="string" table:number-columns-spanned="1" table:number-rows-spanned="2" table:style-name="ce50">
            <text:p>OBSERVAÇÕES DO GESTOR DA OBRA / REFORMA</text:p>
          </table:table-cell>
          <table:table-cell office:value-type="string" table:number-columns-spanned="1" table:number-rows-spanned="2" table:style-name="ce50">
            <text:p>DESCRIÇÃO (O QUE ESTÁ NO SIOP)</text:p>
          </table:table-cell>
          <table:table-cell table:number-columns-repeated="1635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office:annotation draw:style-name="a1" svg:x="15.4791666666667in" svg:y="1.71875in" svg:width="0.604166666666667in" svg:height="1.59375in">
              <dc:creator/>
              <text:p>tr58503:</text:p>
              <text:p><text:span text:style-name="T2">DADOS CONSTANTES NA PUBLICAÇÃO DA LOA/2022 - PAGINA TRANSPARENCIA.</text:span></text:p>
            </office:annotation>
            <text:p>DOTAÇÃO INICIAL</text:p>
          </table:table-cell>
          <table:table-cell office:value-type="string" table:style-name="ce12">
            <text:p>CRÉDITOS ADICIONAIS (SUPLEMENTAÇÃO/CANCELAMENTO) (2)</text:p>
          </table:table-cell>
          <table:table-cell office:value-type="string" table:style-name="ce12">
            <text:p>DOTAÇÃO ATUALIZADA</text:p>
          </table:table-cell>
          <table:table-cell office:value-type="string" table:style-name="ce12">
            <text:p>DESPESAS EMPENHADAS</text:p>
          </table:table-cell>
          <table:table-cell office:value-type="string" table:style-name="ce12">
            <text:p>DESPESAS LIQUIDADAS</text:p>
          </table:table-cell>
          <table:table-cell office:value-type="string" table:style-name="ce12">
            <text:p>DESPESAS PAGAS</text:p>
          </table:table-cell>
          <table:table-cell office:value-type="string" table:style-name="ce12">
            <text:p>% PAGO</text:p>
          </table:table-cell>
          <table:table-cell office:value-type="string" table:style-name="ce1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0"/>
        </table:table-row>
        <table:table-row table:style-name="ro5">
          <table:table-cell office:value-type="float" office:value="12101" table:number-columns-spanned="1" table:number-rows-spanned="4" table:style-name="ce51">
            <text:p>12101</text:p>
          </table:table-cell>
          <table:table-cell office:value-type="string" table:style-name="ce13">
            <text:p>MG</text:p>
          </table:table-cell>
          <table:table-cell office:value-type="string" table:style-name="ce14">
            <text:p>219Z-0006</text:p>
          </table:table-cell>
          <table:table-cell office:value-type="string" table:style-name="ce15">
            <text:p>REFORMA DO COMPLEXO DE IMÓVEIS DA SEÇÃO JUDICIÁRIA EM BELO HORIZONTE - MG (Até 2021 - Ação 15R8; Em 2022 - Ação 4257 - PO 000R - MIJF) (1)</text:p>
          </table:table-cell>
          <table:table-cell office:value-type="date" office:date-value="2019-01-01T00:00:00" table:style-name="ce16">
            <text:p>jan-19</text:p>
          </table:table-cell>
          <table:table-cell office:value-type="date" office:date-value="2023-07-28T00:00:00" table:style-name="ce16">
            <text:p>jul-23</text:p>
          </table:table-cell>
          <table:table-cell office:value-type="float" office:value="45118.12" table:style-name="ce17">
            <office:annotation draw:style-name="a2" svg:x="12.3541666666667in" svg:y="0.791666666666667in" svg:width="1.32291666666667in" svg:height="3.34375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Considerando-se a área dos 3 prédios, conforme informação da SEPOB.</text:p>
            </office:annotation>
            <text:p>45.118,12</text:p>
          </table:table-cell>
          <table:table-cell office:value-type="float" office:value="6259918" table:style-name="ce17">
            <text:p>6.259.918,00</text:p>
          </table:table-cell>
          <table:table-cell office:value-type="float" office:value="138.74509842165409" table:style-name="ce17">
            <text:p>138,75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office:value-type="float" office:value="66474.080000000002" table:style-name="ce17">
            <text:p>66.474,08</text:p>
          </table:table-cell>
          <table:table-cell office:value-type="string" table:style-name="ce16">
            <text:p>CONTRATO INICIAL RESCINDIDO - DECISÃO SJMG-SECAD 19/2023 DE 28/7/2023 (PAe SEI 0397573 / 0433342 0006836-36.2023.4.06.8000)</text:p>
          </table:table-cell>
          <table:table-cell office:value-type="string" table:style-name="ce20">
            <text:p>CONTRATAÇÃO DE REMANESCENTE DO PREGÃO ELETRÔNICO 08/2021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INSTITUIÇÃO DA GOVERNANÇA JUDICIÁRIA (PEJF 2015/2020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string" table:style-name="ce20">
            <office:annotation draw:style-name="a3" svg:x="41.84375in" svg:y="0.791666666666667in" svg:width="4.41666666666667in" svg:height="3.34375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Obra: 090013 2021NE000518 e 2022NE000926 (MIJF)</text:p>
              <text:p>Fiscalização: 090013 2022NE000570 (MIJF)</text:p>
            </office:annotation>
            <text:p>PA SEI MODERNIZ. ELEVADORES 0011503-50.2021.4.01.8008. Os recursos a serem utilizados para o remanescente da contratação (Contrato 045/2023 - 0480279) sairão da 219Z-0010.</text:p>
          </table:table-cell>
          <table:table-cell office:value-type="string" table:style-name="ce20">
            <text:p>Contrato rescindido, Novo contrato assinado. Foi dado reinício ao contrato e já houve execução da primeira medição em janeiro de 2024. Para 12/2023 não houve medição.</text:p>
          </table:table-cell>
          <table:table-cell office:value-type="string" table:style-name="ce20">
            <text:p>Reforma nos edifícios do complexo de imóveis em Belo Horizonte, incluindo a contratação de substituição do sistema de climatização do edifício Euclydes Reis Aguiar e contratação de projetos e execução de substituição dos elevadores dos três edifícios-sede da Justiça Federal em Belo Horizonte. Visa também a reforma do sistema de ar-condicionado do Edifício-Sede II.</text:p>
          </table:table-cell>
          <table:table-cell table:number-columns-repeated="16356" table:style-name="ce10"/>
        </table:table-row>
        <table:table-row table:style-name="ro6">
          <table:covered-table-cell/>
          <table:table-cell office:value-type="string" table:style-name="ce13">
            <text:p>MG</text:p>
          </table:table-cell>
          <table:table-cell office:value-type="string" table:style-name="ce14">
            <text:p>219Z-0008</text:p>
          </table:table-cell>
          <table:table-cell office:value-type="string" table:style-name="ce15">
            <text:p>REFORMA DO EDIFÍCIO-SEDE DA JUSTIÇA FEDERAL EM SÃO JOÃO DEL REI - MG (Até 2021 - Ação 15S7; Em 2022 - Ação 4257 - PO 0003 - MIJF) (1)</text:p>
          </table:table-cell>
          <table:table-cell office:value-type="date" office:date-value="2023-05-01T00:00:00" table:style-name="ce16">
            <text:p>mai-23</text:p>
          </table:table-cell>
          <table:table-cell office:value-type="date" office:date-value="2023-12-20T00:00:00" table:style-name="ce16">
            <text:p>dez-23</text:p>
          </table:table-cell>
          <table:table-cell office:value-type="float" office:value="2629.34" table:style-name="ce17">
            <text:p>2.629,34</text:p>
          </table:table-cell>
          <table:table-cell office:value-type="float" office:value="5834807.7800000003" table:style-name="ce17">
            <text:p>5.834.807,78</text:p>
          </table:table-cell>
          <table:table-cell office:value-type="float" office:value="2219.1149794244943" table:style-name="ce17">
            <text:p>2.219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office:value-type="float" office:value="487355.92" table:style-name="ce17">
            <text:p>487.355,92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OBRA EM ANDAMENTO/CONTRATADA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BUSCAR A SATISFAÇÃO DO USUÁRIO/CIDAÇÃO (PEJF2015/2020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01" table:style-name="ce21">
            <text:p>1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0">
            <office:annotation draw:style-name="a4" svg:x="41.84375in" svg:y="1.82291666666667in" svg:width="4.41666666666667in" svg:height="3.354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Obra: 090013 2021NE000518 e 2022NE000926 (MIJF)</text:p>
              <text:p>Fiscalização: 090013 2022NE000570 (MIJF)</text:p>
            </office:annotation>
            <text:p>PA SEI REFORMA 0024903-05.2019.4.01.8008</text:p>
            <text:p>PA SEI FISCALIZAÇÃO 0048978-74.2020.4.01.8008</text:p>
          </table:table-cell>
          <table:table-cell office:value-type="string" table:style-name="ce20">
            <text:p>Os serviços foram recebidos provisoriamente e se encontram em fase de recebimento definitivo. Em termos físicos a obra encontra-se recebida e executada. Em termos contratuais e financeiro faltam o recebimento definitivo e ajustes contratuais. A empresa está em processo de recebimento de aditivo por meio de reconhecimento de dívida e necessidade de pagamento de medição final.</text:p>
          </table:table-cell>
          <table:table-cell office:value-type="string" table:style-name="ce20">
            <text:p>Reforma das instalações do Edifício-Sede da Justiça Federal em São João Del Rei - MG, com o objetivo de adaptar e modernizar a edificação. Contendo a contratação de projetos, execução de obras de reforma e adaptação, serviços de engenharia e serviços de apoio técnico à fiscalização.</text:p>
          </table:table-cell>
          <table:table-cell table:number-columns-repeated="16356" table:style-name="ce23"/>
        </table:table-row>
        <table:table-row table:style-name="ro7">
          <table:covered-table-cell/>
          <table:table-cell office:value-type="string" table:style-name="ce24">
            <text:p>MG</text:p>
          </table:table-cell>
          <table:table-cell office:value-type="string" table:style-name="ce25">
            <text:p>219Z-0010</text:p>
          </table:table-cell>
          <table:table-cell office:value-type="string" table:style-name="ce26">
            <text:p>REFORMA DO COMPLEXO DE IMÓVEIS DA SEÇÃO JUDICIÁRIA EM BELO HORIZONTE - MG - ETAPA 2 (Em 2022 - Ação 4257 - PO 00003 - MIJF) (1)</text:p>
          </table:table-cell>
          <table:table-cell office:value-type="date" office:date-value="2022-01-01T00:00:00" table:style-name="ce27">
            <text:p>jan-22</text:p>
          </table:table-cell>
          <table:table-cell office:value-type="date" office:date-value="2025-12-01T00:00:00" table:style-name="ce27">
            <text:p>dez-25</text:p>
          </table:table-cell>
          <table:table-cell office:value-type="float" office:value="45118" table:style-name="ce28">
            <text:p>45.118,00</text:p>
          </table:table-cell>
          <table:table-cell office:value-type="float" office:value="10132043.84" table:style-name="ce28">
            <text:p>10.132.043,84</text:p>
          </table:table-cell>
          <table:table-cell office:value-type="float" office:value="224.56766346025975" table:style-name="ce28">
            <text:p>224,57</text:p>
          </table:table-cell>
          <table:table-cell office:value-type="float" office:value="600000" table:style-name="ce28">
            <text:p>600.000,00</text:p>
          </table:table-cell>
          <table:table-cell office:value-type="float" office:value="0" table:style-name="ce29">
            <text:p>0,00<text:s/></text:p>
          </table:table-cell>
          <table:table-cell office:value-type="float" office:value="1225556" table:style-name="ce28">
            <text:p>1.225.556,00</text:p>
          </table:table-cell>
          <table:table-cell office:value-type="float" office:value="625555.43999999994" table:style-name="ce28">
            <text:p>625.555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8">
            <text:p>0,00</text:p>
          </table:table-cell>
          <table:table-cell office:value-type="string" table:style-name="ce31">
            <text:p>EM EXECUÇÃO</text:p>
          </table:table-cell>
          <table:table-cell office:value-type="string" table:style-name="ce31">
            <text:p>OBRA DE FACHADA NÃO CONTRATADA / LAUDO CONTRATADO / PROJETO EM LICITAÇÃO / OBRA DE ELÉTRICA FINALIZADA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APRIMORAR A GOVERNANÇA E A GESTÃO DA TECNOLOGIA E COMUNICAÇÃO SOB A ÓTICA DE SOLUÇÕES COLABORATIVAS (PEJF 2021/2026)</text:p>
          </table:table-cell>
          <table:table-cell office:value-type="string" table:style-name="ce31">
            <text:p>PERCENTUAL EXECUTADO DOS CONTRATOS RELACIONADOS</text:p>
          </table:table-cell>
          <table:table-cell office:value-type="percentage" office:value="0.01" table:style-name="ce32">
            <text:p>1%</text:p>
          </table:table-cell>
          <table:table-cell office:value-type="percentage" office:value="0.03" table:style-name="ce32">
            <text:p>3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1">
            <office:annotation draw:style-name="a5" svg:x="41.84375in" svg:y="2.89583333333333in" svg:width="4.41666666666667in" svg:height="2.82291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090013 2022NE000906 e 2022NE000908 (MIJF)</text:p>
            </office:annotation>
            <text:p>PA SEI BARRAMENTO ED. ERA 0020146-60.2022.4.01.8008</text:p>
            <text:p>PA SEI PROJETO REFORMA ODC 0014211-39.2022.4.01.8008</text:p>
          </table:table-cell>
          <table:table-cell office:value-type="string" table:style-name="ce31">
            <text:p>Havia a expectativa de contratação dos projetos de reforma do edifício ODC, porém a licitação foi deserta. Neste momento está em curso a tentativa de contratação por dispensa de licitação, em decorrência de duas licitações que foram desertas. Houve a coleta de propostas e a agora o processo está em fase de análise administrativa. Há chance de assinatura do contrato ainda em 2023.Houve decisão da SECAD em não autorizar a dispensa. Está em fase de elaboração a contratação dos projetos pela NLLC.</text:p>
            <text:p/>
          </table:table-cell>
          <table:table-cell office:value-type="string" table:style-name="ce31">
            <text:p>Reformas nos edifícios do complexo de imóveis em Belo Horizonte com substituição de circuitos e infraestrutura elétrica dos Edifícios-Sede da Justiça Federal em Belo Horizonte, compreendendo a contratação para reorganização de circuitos e quadros com o objetivo de modernizar a infraestrutura elétrica da edificação, aumentar o nível de segurança das instalações, instalar novos geradores e organizar o sistema de distribuição elétrica. Reformas e modernizações em sistemas eletromecânicos, incluindo elevadores, aparelhos de climatização, bombas e outros, incluindo as obras de construção civil necessárias a essas reformas e modernizações. Contratação de reforma do Edifício-Sede III da Justiça Federal em Belo Horizonte, incluindo projetos, fiscalização e obra para a reforma da fachada, estrutura, esquadria e obras civis em geral, para evitar a depreciação acelerada do imóvel e manter a segurança dos usuários.</text:p>
          </table:table-cell>
          <table:table-cell table:number-columns-repeated="16356" table:style-name="ce23"/>
        </table:table-row>
        <table:table-row table:style-name="ro8">
          <table:covered-table-cell/>
          <table:table-cell office:value-type="string" table:style-name="ce24">
            <text:p>MG</text:p>
          </table:table-cell>
          <table:table-cell office:value-type="string" table:style-name="ce25">
            <text:p>219Z-0047</text:p>
          </table:table-cell>
          <table:table-cell office:value-type="string" table:style-name="ce26">
            <text:p>REFORMA DO EDIFICIO-SEDE DA JUSTICA FEDERAL EM UBERABA - MG</text:p>
          </table:table-cell>
          <table:table-cell office:value-type="date" office:date-value="2023-01-01T00:00:00" table:style-name="ce27">
            <text:p>jan-23</text:p>
          </table:table-cell>
          <table:table-cell office:value-type="date" office:date-value="2027-12-01T00:00:00" table:style-name="ce27">
            <text:p>dez-27</text:p>
          </table:table-cell>
          <table:table-cell office:value-type="float" office:value="6545.09" table:style-name="ce28">
            <text:p>6.545,09</text:p>
          </table:table-cell>
          <table:table-cell office:value-type="float" office:value="3277000" table:style-name="ce28">
            <text:p>3.277.000,00</text:p>
          </table:table-cell>
          <table:table-cell office:value-type="float" office:value="500.68066290914254" table:style-name="ce28">
            <text:p>500,68</text:p>
          </table:table-cell>
          <table:table-cell office:value-type="float" office:value="1545000" table:style-name="ce28">
            <text:p>1.545.000,00</text:p>
          </table:table-cell>
          <table:table-cell office:value-type="float" office:value="778711" table:style-name="ce28">
            <text:p>778.711,00</text:p>
          </table:table-cell>
          <table:table-cell office:value-type="float" office:value="2323711" table:style-name="ce28">
            <text:p>2.323.71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8">
            <text:p>0,00</text:p>
          </table:table-cell>
          <table:table-cell office:value-type="string" table:style-name="ce33">
            <text:p>OE - OBRA CONTRATADA</text:p>
          </table:table-cell>
          <table:table-cell office:value-type="string" table:style-name="ce31">
            <text:p>PROJETO CONTRATADO DE CLIMATIZAÇÃO CONTRATADO E DE REFORMA / REFORMA DE CLIMATIZAÇÃO EM FASE INTERNA / REFORMA PREDIAL EM FASE INTERNA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APRIMORAR A GOVERNANÇA E A GESTÃO DA TECNOLOGIA E COMUNICAÇÃO SOB A ÓTICA DE SOLUÇÕES COLABORATIVAS (PEJF 2021/2026)</text:p>
          </table:table-cell>
          <table:table-cell office:value-type="string" table:style-name="ce31">
            <text:p>PERCENTUAL EXECUTADO DOS CONTRATOS RELACIONADOS</text:p>
          </table:table-cell>
          <table:table-cell office:value-type="percentage" office:value="0.01" table:style-name="ce32">
            <text:p>1%</text:p>
          </table:table-cell>
          <table:table-cell office:value-type="percentage" office:value="0.45" table:style-name="ce32">
            <text:p>45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1">
            <text:p>PA SEI REFORMA - 0016597-42.2022.4.01.8008</text:p>
            <text:p>PA SEI REF. CLIMATIZAÇÃO - 0002551-48.2022.4.01.8008</text:p>
          </table:table-cell>
          <table:table-cell office:value-type="string" table:style-name="ce31">
            <text:p>Havia a expectativa de contratação de obra e de reforma, além dos respectivos contratos de apoio à fiscalização. Entretanto não foi possível a contratação em tempo hábil. Neste momento já houve a homologação das duas contratações (ar condicionado e reforma) e serão licitadas as de apoio à fiscalização ainda neste ano. Ambos os contratos foram assinados e estão com a Ordem de Serviço emitida.</text:p>
          </table:table-cell>
          <table:table-cell office:value-type="string" table:style-name="ce31">
            <text:p>Execução de reformas nas instalações da Justiça Federal em Uberada, de natureza de engenharia civil, elétrica, mecânica, entre outras, que envolva a contratação de projetos, reformas, serviços de engenharia e serviços de apoio técnico à fiscalização, com o objetivo de manter e/ou modernizar a edificação.</text:p>
          </table:table-cell>
          <table:table-cell table:number-columns-repeated="16356" table:style-name="ce23"/>
        </table:table-row>
        <table:table-row table:style-name="ro9">
          <table:table-cell office:value-type="float" office:value="12107" table:style-name="ce34">
            <text:p>12107</text:p>
          </table:table-cell>
          <table:table-cell office:value-type="string" table:style-name="ce24">
            <text:p>MG</text:p>
          </table:table-cell>
          <table:table-cell office:value-type="string" table:style-name="ce25">
            <text:p>219Z-0001</text:p>
          </table:table-cell>
          <table:table-cell office:value-type="string" table:style-name="ce26">
            <text:p>REFORMA DO COMPLEXO DE IMOVEIS DO TRIBUNAL REGIONAL FEDERAL DA 6. REGIA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00000" table:style-name="ce28">
            <text:p>2.000.000,00</text:p>
          </table:table-cell>
          <table:table-cell office:value-type="float" office:value="0" table:style-name="ce29">
            <text:p>0,00<text:s/></text:p>
          </table:table-cell>
          <table:table-cell office:value-type="float" office:value="2000000" table:style-name="ce28">
            <text:p>2.000.000,00</text:p>
          </table:table-cell>
          <table:table-cell office:value-type="float" office:value="220026.33" table:style-name="ce28">
            <text:p>220.026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8">
            <text:p>0,00</text:p>
          </table:table-cell>
          <table:table-cell office:value-type="string" table:style-name="ce33">
            <text:p>NC – OBRA NÃO CONTRATADA</text:p>
          </table:table-cell>
          <table:table-cell office:value-type="string" table:style-name="ce28">
            <text:p>CONTRATAÇÃO DE MODERNIZAÇÃO DE ELÉTRICA ED.III EM FASE DE LICITAÇÃO</text:p>
            <text:p>CONTRATAÇÃO DE PROJETO DE OCUPAÇÃO TRF6 EM FASE INTERNA DE LICITAÇÃO</text:p>
            <text:p>ADITIVOS DE OBRA DO PLENÁRIO DO TRF6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APRIMORAR A GOVERNANÇA E A GESTÃO DA TECNOLOGIA E COMUNICAÇÃO SOB A ÓTICA DE SOLUÇÕES COLABORATIVAS (PEJF 2021/2026)</text:p>
          </table:table-cell>
          <table:table-cell office:value-type="string" table:style-name="ce31">
            <text:p>PERCENTUAL EXECUTADO DOS CONTRATOS RELACIONADOS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5000000000000004" table:style-name="ce35">
            <text:p>55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1">
            <text:p>PA SEI REFORMA BARRAMENTO ED. ODC 0028759-06.2021.4.01.8008</text:p>
            <text:p>PA SEI ADITIVO OBRA PLENÁRIO ERA 0007969-16.2023.4.06.8000</text:p>
            <text:p>PA SEI CONTRATAÇÃO DE PROJETO OCUPAÇÃO TRF6 3 EDIFÍCIOS 0012694-48.2023.4.06.8000</text:p>
          </table:table-cell>
          <table:table-cell office:value-type="string" table:style-name="ce31">
            <text:p>Para a contratação de modernização de instalações elétricas do edifício III,a contratação está em fase interna, em decorrência de análise impeditiva do setor jurídico. Há a possibilidade de prosseguimento desta licitação ainda em 2023, entretanto depende de procedimentos internos desta JF e de definição do setor jurídico.</text:p>
            <text:p>Aditivo 01 de reforma do plenário, nota de empenho 2023NE173, R$209.268,19. Aditivo 02 de reforma do plenário, R$122.275,38.</text:p>
            <text:p>Para a contratação de projeto de ocupação, a contratação foi elaborada na Lei 8.666, entretanto devido à demanda foi requerida a alteração para a 14.133, está em elaboração a alteração ao Termo de Referência.</text:p>
            <text:p/>
          </table:table-cell>
          <table:table-cell office:value-type="string" table:style-name="ce31">
            <text:p>Reforma de edifício, com 45.118,00 m², com elaboração do projeto executivo, e execução de instalações elétricas, hidrossanitárias, infraestrutura de informática, sistema de ar condicionado, ajuste de layout (arquitetura) e demais características apropriadas ao funcionamento do tribunal na prestação jurisdicional na cidade de Belo Horizonte - MG.</text:p>
          </table:table-cell>
          <table:table-cell table:number-columns-repeated="16356" table:style-name="ce23"/>
        </table:table-row>
        <table:table-row table:style-name="ro10"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table:number-columns-repeated="2" table:style-name="ce36"/>
          <table:table-cell table:style-name="ce37"/>
          <table:table-cell office:value-type="float" office:value="19243851.620000001" table:style-name="ce38">
            <text:p>19.243.851,62</text:p>
          </table:table-cell>
          <table:table-cell office:value-type="float" office:value="2944.3633057938964" table:style-name="ce38">
            <text:p>2.944,36</text:p>
          </table:table-cell>
          <table:table-cell office:value-type="float" office:value="4145000" table:style-name="ce38">
            <text:p>4.145.000,00</text:p>
          </table:table-cell>
          <table:table-cell office:value-type="float" office:value="778711" table:style-name="ce38">
            <text:p>778.711,00</text:p>
          </table:table-cell>
          <table:table-cell office:value-type="float" office:value="5549267" table:style-name="ce38">
            <text:p>5.549.267,00</text:p>
          </table:table-cell>
          <table:table-cell office:value-type="float" office:value="845581.7699999999" table:style-name="ce38">
            <text:p>845.581,7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487355.92" table:style-name="ce38">
            <text:p>487.355,92</text:p>
          </table:table-cell>
          <table:table-cell table:number-columns-repeated="11" table:style-name="ce36"/>
          <table:table-cell table:number-columns-repeated="16356" table:style-name="ce10"/>
        </table:table-row>
        <table:table-row table:style-name="ro2">
          <table:table-cell table:number-columns-repeated="9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">
          <table:table-cell office:value-type="string" table:style-name="ce40">
            <text:p>(1)</text:p>
          </table:table-cell>
          <table:table-cell office:value-type="string" table:style-name="ce41">
            <text:p>Em 2022, tendo em vista a implantação do TRF6 da 6a. Região, por incompatibilidade de localizador, parte da dotação foi remanejada para o MIJF pelo CJF.</text:p>
          </table:table-cell>
          <table:table-cell table:number-columns-repeated="7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11">
          <table:table-cell office:value-type="string" table:style-name="ce42">
            <text:p>(2)</text:p>
          </table:table-cell>
          <table:table-cell office:value-type="string" table:style-name="ce43">
            <text:p>Em relação aos percentuais das metas fixadas na LOA, cumpre informar que foram mantidos os percentuais informados pelo TRF1 nos autos do PAe 0018952-49.2022.4.01.8000 (SEI/TRF1), constantes nas planilhas publicadas na página da transparência - 2o. trimestre/2022 (SEI/TRF1 16190634) e 3o. trimestre (inalterada, conforme informação SEI/TRF1 16786937), bem como da planilha relativa ao 4o. trimestre, já publicada pelo TRF6 com as metas mantidas (SEI/TRF6 0202928). Exceções feitas aos POs 0010 e 0047, com meta física de '1' na LOA/2023 e PO 0001, cuja meta física foi de '100' na LOA/2023.</text:p>
          </table:table-cell>
          <table:table-cell table:number-columns-repeated="24" table:style-name="ce44"/>
          <table:table-cell table:number-columns-repeated="16358"/>
        </table:table-row>
        <table:table-row table:style-name="ro12">
          <table:table-cell table:number-columns-repeated="10" table:style-name="ce6"/>
          <table:table-cell table:style-name="ce7"/>
          <table:table-cell table:number-columns-repeated="4" table:style-name="ce6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13">
          <table:table-cell table:style-name="ce10"/>
          <table:table-cell office:value-type="string" table:number-columns-spanned="3" table:number-rows-spanned="1" table:style-name="ce53">
            <text:p>SITUAÇÃO</text:p>
          </table:table-cell>
          <table:covered-table-cell table:number-columns-repeated="2"/>
          <table:table-cell table:number-columns-repeated="3" table:style-name="ce10"/>
          <table:table-cell table:number-columns-repeated="10" table:style-name="ce46"/>
          <table:table-cell table:number-columns-repeated="16367" table:style-name="ce10"/>
        </table:table-row>
        <table:table-row table:style-name="ro13">
          <table:table-cell table:style-name="ce10"/>
          <table:table-cell office:value-type="string" table:style-name="ce45">
            <text:p>NC</text:p>
          </table:table-cell>
          <table:table-cell office:value-type="string" table:number-columns-spanned="2" table:number-rows-spanned="1" table:style-name="ce53">
            <text:p>NÃO CONTRATADA</text:p>
          </table:table-cell>
          <table:covered-table-cell/>
          <table:table-cell table:number-columns-repeated="5" table:style-name="ce10"/>
          <table:table-cell table:style-name="ce46"/>
          <table:table-cell table:style-name="ce47"/>
          <table:table-cell table:number-columns-repeated="4" table:style-name="ce10"/>
          <table:table-cell table:style-name="ce48"/>
          <table:table-cell table:style-name="ce46"/>
          <table:table-cell table:number-columns-repeated="16367" table:style-name="ce10"/>
        </table:table-row>
        <table:table-row table:style-name="ro13">
          <table:table-cell table:style-name="ce10"/>
          <table:table-cell office:value-type="string" table:style-name="ce45">
            <text:p>OE</text:p>
          </table:table-cell>
          <table:table-cell office:value-type="string" table:number-columns-spanned="2" table:number-rows-spanned="1" table:style-name="ce53">
            <text:p>OBRA EM ANDAMENTO/CONTRATADA</text:p>
          </table:table-cell>
          <table:covered-table-cell/>
          <table:table-cell table:number-columns-repeated="6" table:style-name="ce10"/>
          <table:table-cell table:style-name="ce47"/>
          <table:table-cell table:number-columns-repeated="3" table:style-name="ce46"/>
          <table:table-cell table:style-name="ce10"/>
          <table:table-cell table:style-name="ce48"/>
          <table:table-cell table:style-name="ce46"/>
          <table:table-cell table:number-columns-repeated="16367" table:style-name="ce10"/>
        </table:table-row>
        <table:table-row table:style-name="ro13">
          <table:table-cell table:style-name="ce10"/>
          <table:table-cell office:value-type="string" table:style-name="ce45">
            <text:p>OP</text:p>
          </table:table-cell>
          <table:table-cell office:value-type="string" table:number-columns-spanned="2" table:number-rows-spanned="1" table:style-name="ce53">
            <text:p>OBRA PARALISADA</text:p>
          </table:table-cell>
          <table:covered-table-cell/>
          <table:table-cell table:number-columns-repeated="6" table:style-name="ce10"/>
          <table:table-cell table:style-name="ce47"/>
          <table:table-cell table:number-columns-repeated="4" table:style-name="ce10"/>
          <table:table-cell table:style-name="ce48"/>
          <table:table-cell table:style-name="ce46"/>
          <table:table-cell table:number-columns-repeated="16367" table:style-name="ce10"/>
        </table:table-row>
        <table:table-row table:style-name="ro13">
          <table:table-cell table:style-name="ce10"/>
          <table:table-cell office:value-type="string" table:style-name="ce45">
            <text:p>OC</text:p>
          </table:table-cell>
          <table:table-cell office:value-type="string" table:number-columns-spanned="2" table:number-rows-spanned="1" table:style-name="ce53">
            <text:p>OBRA CONCLUÍDA/RECEBIDA</text:p>
          </table:table-cell>
          <table:covered-table-cell/>
          <table:table-cell table:number-columns-repeated="6" table:style-name="ce10"/>
          <table:table-cell table:style-name="ce47"/>
          <table:table-cell table:number-columns-repeated="4" table:style-name="ce10"/>
          <table:table-cell table:style-name="ce48"/>
          <table:table-cell table:style-name="ce46"/>
          <table:table-cell table:number-columns-repeated="16367" table:style-name="ce10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month number:textual="true"/>
      <number:text>-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integer-digits="1" number:grouping="true"/>
      <number:text> </number:text>
    </number:number-style>
    <number:number-style style:name="N41P1">
      <number:text> ¤ (</number:text>
      <number:number number: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5P1" number:language="bg" number:country="BG"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bg" number:country="BG"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number-style style:name="N47" number:language="pt" number:country="BR">
      <number:number number:decimal-places="2" number:min-integer-digits="1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-R$ </number:text>
      <number:number number:decimal-places="2" number:min-integer-digits="1" number:grouping="true"/>
      <number:text> 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2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number:currency-style style:name="N5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3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4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4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0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0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0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0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0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0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0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0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0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0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0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0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0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0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0">
      <style:table-cell-properties style:vertical-align="automatic" fo:background-color="transparent"/>
    </style:style>
    <style:style style:name="_48__44_0_10_NA_10__32_21_32_4" style:display-name="0,0&#10;NA&#10; 21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8">
      <style:table-cell-properties style:vertical-align="automatic" fo:background-color="transparent"/>
    </style:style>
    <style:style style:name="Moeda_32_14_32_2" style:display-name="Moeda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8">
      <style:table-cell-properties style:vertical-align="automatic" fo:background-color="transparent"/>
    </style:style>
    <style:style style:name="Moeda_32_2" style:display-name="Moeda 2" style:family="table-cell" style:data-style-name="N43">
      <style:table-cell-properties style:vertical-align="automatic" fo:background-color="transparent"/>
    </style:style>
    <style:style style:name="Moeda_32_2_32_10" style:display-name="Moeda 2 10" style:family="table-cell" style:data-style-name="N50">
      <style:table-cell-properties style:vertical-align="automatic" fo:background-color="transparent"/>
    </style:style>
    <style:style style:name="Moeda_32_2_32_10_32_2" style:display-name="Moeda 2 1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50">
      <style:table-cell-properties style:vertical-align="automatic" fo:background-color="transparent"/>
    </style:style>
    <style:style style:name="Moeda_32_2_32_11_32_2" style:display-name="Moeda 2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50">
      <style:table-cell-properties style:vertical-align="automatic" fo:background-color="transparent"/>
    </style:style>
    <style:style style:name="Moeda_32_2_32_12_32_2" style:display-name="Moeda 2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50">
      <style:table-cell-properties style:vertical-align="automatic" fo:background-color="transparent"/>
    </style:style>
    <style:style style:name="Moeda_32_2_32_13_32_2" style:display-name="Moeda 2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50">
      <style:table-cell-properties style:vertical-align="automatic" fo:background-color="transparent"/>
    </style:style>
    <style:style style:name="Moeda_32_2_32_14_32_2" style:display-name="Moeda 2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50">
      <style:table-cell-properties style:vertical-align="automatic" fo:background-color="transparent"/>
    </style:style>
    <style:style style:name="Moeda_32_2_32_15_32_2" style:display-name="Moeda 2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50">
      <style:table-cell-properties style:vertical-align="automatic" fo:background-color="transparent"/>
    </style:style>
    <style:style style:name="Moeda_32_2_32_16_32_2" style:display-name="Moeda 2 1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50">
      <style:table-cell-properties style:vertical-align="automatic" fo:background-color="transparent"/>
    </style:style>
    <style:style style:name="Moeda_32_2_32_17_32_2" style:display-name="Moeda 2 1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50">
      <style:table-cell-properties style:vertical-align="automatic" fo:background-color="transparent"/>
    </style:style>
    <style:style style:name="Moeda_32_2_32_18_32_2" style:display-name="Moeda 2 1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50">
      <style:table-cell-properties style:vertical-align="automatic" fo:background-color="transparent"/>
    </style:style>
    <style:style style:name="Moeda_32_2_32_19_32_2" style:display-name="Moeda 2 1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50">
      <style:table-cell-properties style:vertical-align="automatic" fo:background-color="transparent"/>
    </style:style>
    <style:style style:name="Moeda_32_2_32_2_32_2" style:display-name="Moeda 2 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50">
      <style:table-cell-properties style:vertical-align="automatic" fo:background-color="transparent"/>
    </style:style>
    <style:style style:name="Moeda_32_2_32_20_32_2" style:display-name="Moeda 2 2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50">
      <style:table-cell-properties style:vertical-align="automatic" fo:background-color="transparent"/>
    </style:style>
    <style:style style:name="Moeda_32_2_32_21_32_2" style:display-name="Moeda 2 2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50">
      <style:table-cell-properties style:vertical-align="automatic" fo:background-color="transparent"/>
    </style:style>
    <style:style style:name="Moeda_32_2_32_22_32_2" style:display-name="Moeda 2 2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50">
      <style:table-cell-properties style:vertical-align="automatic" fo:background-color="transparent"/>
    </style:style>
    <style:style style:name="Moeda_32_2_32_23_32_2" style:display-name="Moeda 2 2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50">
      <style:table-cell-properties style:vertical-align="automatic" fo:background-color="transparent"/>
    </style:style>
    <style:style style:name="Moeda_32_2_32_24_32_2" style:display-name="Moeda 2 2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50">
      <style:table-cell-properties style:vertical-align="automatic" fo:background-color="transparent"/>
    </style:style>
    <style:style style:name="Moeda_32_2_32_25_32_2" style:display-name="Moeda 2 2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50">
      <style:table-cell-properties style:vertical-align="automatic" fo:background-color="transparent"/>
    </style:style>
    <style:style style:name="Moeda_32_2_32_26_32_2" style:display-name="Moeda 2 2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50">
      <style:table-cell-properties style:vertical-align="automatic" fo:background-color="transparent"/>
    </style:style>
    <style:style style:name="Moeda_32_2_32_27_32_2" style:display-name="Moeda 2 2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50">
      <style:table-cell-properties style:vertical-align="automatic" fo:background-color="transparent"/>
    </style:style>
    <style:style style:name="Moeda_32_2_32_28_32_2" style:display-name="Moeda 2 2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50">
      <style:table-cell-properties style:vertical-align="automatic" fo:background-color="transparent"/>
    </style:style>
    <style:style style:name="Moeda_32_2_32_29_32_2" style:display-name="Moeda 2 2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50">
      <style:table-cell-properties style:vertical-align="automatic" fo:background-color="transparent"/>
    </style:style>
    <style:style style:name="Moeda_32_2_32_3_32_2" style:display-name="Moeda 2 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50">
      <style:table-cell-properties style:vertical-align="automatic" fo:background-color="transparent"/>
    </style:style>
    <style:style style:name="Moeda_32_2_32_30_32_2" style:display-name="Moeda 2 3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50">
      <style:table-cell-properties style:vertical-align="automatic" fo:background-color="transparent"/>
    </style:style>
    <style:style style:name="Moeda_32_2_32_31_32_2" style:display-name="Moeda 2 3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50">
      <style:table-cell-properties style:vertical-align="automatic" fo:background-color="transparent"/>
    </style:style>
    <style:style style:name="Moeda_32_2_32_32_32_2" style:display-name="Moeda 2 3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50">
      <style:table-cell-properties style:vertical-align="automatic" fo:background-color="transparent"/>
    </style:style>
    <style:style style:name="Moeda_32_2_32_33_32_2" style:display-name="Moeda 2 3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50">
      <style:table-cell-properties style:vertical-align="automatic" fo:background-color="transparent"/>
    </style:style>
    <style:style style:name="Moeda_32_2_32_4" style:display-name="Moeda 2 4" style:family="table-cell" style:data-style-name="N50">
      <style:table-cell-properties style:vertical-align="automatic" fo:background-color="transparent"/>
    </style:style>
    <style:style style:name="Moeda_32_2_32_4_32_2" style:display-name="Moeda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50">
      <style:table-cell-properties style:vertical-align="automatic" fo:background-color="transparent"/>
    </style:style>
    <style:style style:name="Moeda_32_2_32_5_32_2" style:display-name="Moeda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50">
      <style:table-cell-properties style:vertical-align="automatic" fo:background-color="transparent"/>
    </style:style>
    <style:style style:name="Moeda_32_2_32_6_32_2" style:display-name="Moeda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50">
      <style:table-cell-properties style:vertical-align="automatic" fo:background-color="transparent"/>
    </style:style>
    <style:style style:name="Moeda_32_2_32_7_32_2" style:display-name="Moeda 2 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50">
      <style:table-cell-properties style:vertical-align="automatic" fo:background-color="transparent"/>
    </style:style>
    <style:style style:name="Moeda_32_2_32_8_32_2" style:display-name="Moeda 2 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50">
      <style:table-cell-properties style:vertical-align="automatic" fo:background-color="transparent"/>
    </style:style>
    <style:style style:name="Moeda_32_2_32_9_32_2" style:display-name="Moeda 2 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8">
      <style:table-cell-properties style:vertical-align="automatic" fo:background-color="transparent"/>
    </style:style>
    <style:style style:name="Moeda_32_29_32_2" style:display-name="Moeda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8">
      <style:table-cell-properties style:vertical-align="automatic" fo:background-color="transparent"/>
    </style:style>
    <style:style style:name="Moeda_32_3_32_2" style:display-name="Moeda 3 2" style:family="table-cell" style:data-style-name="N48">
      <style:table-cell-properties style:vertical-align="automatic" fo:background-color="transparent"/>
    </style:style>
    <style:style style:name="Moeda_32_3_32_2_32_2" style:display-name="Moeda 3 2 2" style:family="table-cell" style:data-style-name="N48">
      <style:table-cell-properties style:vertical-align="automatic" fo:background-color="transparent"/>
    </style:style>
    <style:style style:name="Moeda_32_3_32_2_32_2_32_2" style:display-name="Moeda 3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8">
      <style:table-cell-properties style:vertical-align="automatic" fo:background-color="transparent"/>
    </style:style>
    <style:style style:name="Moeda_32_3_32_2_32_3" style:display-name="Moeda 3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8">
      <style:table-cell-properties style:vertical-align="automatic" fo:background-color="transparent"/>
    </style:style>
    <style:style style:name="Moeda_32_3_32_3" style:display-name="Moeda 3 3" style:family="table-cell" style:data-style-name="N48">
      <style:table-cell-properties style:vertical-align="automatic" fo:background-color="transparent"/>
    </style:style>
    <style:style style:name="Moeda_32_3_32_3_32_2" style:display-name="Moeda 3 3 2" style:family="table-cell" style:data-style-name="N48">
      <style:table-cell-properties style:vertical-align="automatic" fo:background-color="transparent"/>
    </style:style>
    <style:style style:name="Moeda_32_3_32_3_32_2_32_2" style:display-name="Moeda 3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8">
      <style:table-cell-properties style:vertical-align="automatic" fo:background-color="transparent"/>
    </style:style>
    <style:style style:name="Moeda_32_3_32_3_32_3" style:display-name="Moeda 3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8">
      <style:table-cell-properties style:vertical-align="automatic" fo:background-color="transparent"/>
    </style:style>
    <style:style style:name="Moeda_32_4" style:display-name="Moeda 4" style:family="table-cell" style:data-style-name="N48">
      <style:table-cell-properties style:vertical-align="automatic" fo:background-color="transparent"/>
    </style:style>
    <style:style style:name="Moeda_32_4_32_2" style:display-name="Moeda 4 2" style:family="table-cell" style:data-style-name="N50">
      <style:table-cell-properties style:vertical-align="automatic" fo:background-color="transparent"/>
    </style:style>
    <style:style style:name="Moeda_32_4_32_2_32_2" style:display-name="Moeda 4 2 2" style:family="table-cell" style:data-style-name="N48">
      <style:table-cell-properties style:vertical-align="automatic" fo:background-color="transparent"/>
    </style:style>
    <style:style style:name="Moeda_32_4_32_2_32_2_32_2" style:display-name="Moeda 4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8">
      <style:table-cell-properties style:vertical-align="automatic" fo:background-color="transparent"/>
    </style:style>
    <style:style style:name="Moeda_32_4_32_2_32_3" style:display-name="Moeda 4 2 3" style:family="table-cell" style:data-style-name="N48">
      <style:table-cell-properties style:vertical-align="automatic" fo:background-color="transparent"/>
    </style:style>
    <style:style style:name="Moeda_32_4_32_2_32_3_32_2" style:display-name="Moeda 4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8">
      <style:table-cell-properties style:vertical-align="automatic" fo:background-color="transparent"/>
    </style:style>
    <style:style style:name="Moeda_32_4_32_2_32_4" style:display-name="Moeda 4 2 4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8">
      <style:table-cell-properties style:vertical-align="automatic" fo:background-color="transparent"/>
    </style:style>
    <style:style style:name="Moeda_32_4_32_3_32_2" style:display-name="Moeda 4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8">
      <style:table-cell-properties style:vertical-align="automatic" fo:background-color="transparent"/>
    </style:style>
    <style:style style:name="Moeda_32_4_32_4" style:display-name="Moeda 4 4" style:family="table-cell" style:data-style-name="N50">
      <style:table-cell-properties style:vertical-align="automatic" fo:background-color="transparent"/>
    </style:style>
    <style:style style:name="Moeda_32_4_32_4_32_2" style:display-name="Moeda 4 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8">
      <style:table-cell-properties style:vertical-align="automatic" fo:background-color="transparent"/>
    </style:style>
    <style:style style:name="Moeda_32_5" style:display-name="Moeda 5" style:family="table-cell" style:data-style-name="N48">
      <style:table-cell-properties style:vertical-align="automatic" fo:background-color="transparent"/>
    </style:style>
    <style:style style:name="Moeda_32_5_32_2" style:display-name="Moeda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8">
      <style:table-cell-properties style:vertical-align="automatic" fo:background-color="transparent"/>
    </style:style>
    <style:style style:name="Moeda_32_7_32_2" style:display-name="Moeda 7 2" style:family="table-cell" style:data-style-name="N48">
      <style:table-cell-properties style:vertical-align="automatic" fo:background-color="transparent"/>
    </style:style>
    <style:style style:name="Moeda_32_7_32_2_32_2" style:display-name="Moeda 7 2 2" style:family="table-cell" style:data-style-name="N48">
      <style:table-cell-properties style:vertical-align="automatic" fo:background-color="transparent"/>
    </style:style>
    <style:style style:name="Moeda_32_7_32_2_32_2_32_2" style:display-name="Moeda 7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8">
      <style:table-cell-properties style:vertical-align="automatic" fo:background-color="transparent"/>
    </style:style>
    <style:style style:name="Moeda_32_7_32_2_32_3" style:display-name="Moeda 7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8">
      <style:table-cell-properties style:vertical-align="automatic" fo:background-color="transparent"/>
    </style:style>
    <style:style style:name="Moeda_32_7_32_3" style:display-name="Moeda 7 3" style:family="table-cell" style:data-style-name="N48">
      <style:table-cell-properties style:vertical-align="automatic" fo:background-color="transparent"/>
    </style:style>
    <style:style style:name="Moeda_32_7_32_3_32_2" style:display-name="Moeda 7 3 2" style:family="table-cell" style:data-style-name="N48">
      <style:table-cell-properties style:vertical-align="automatic" fo:background-color="transparent"/>
    </style:style>
    <style:style style:name="Moeda_32_7_32_3_32_2_32_2" style:display-name="Moeda 7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8">
      <style:table-cell-properties style:vertical-align="automatic" fo:background-color="transparent"/>
    </style:style>
    <style:style style:name="Moeda_32_7_32_3_32_3" style:display-name="Moeda 7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8">
      <style:table-cell-properties style:vertical-align="automatic" fo:background-color="transparent"/>
    </style:style>
    <style:style style:name="Moeda_32_7_32_4" style:display-name="Moeda 7 4" style:family="table-cell" style:data-style-name="N48">
      <style:table-cell-properties style:vertical-align="automatic" fo:background-color="transparent"/>
    </style:style>
    <style:style style:name="Moeda_32_7_32_4_32_2" style:display-name="Moeda 7 4 2" style:family="table-cell" style:data-style-name="N48">
      <style:table-cell-properties style:vertical-align="automatic" fo:background-color="transparent"/>
    </style:style>
    <style:style style:name="Moeda_32_7_32_4_32_2_32_2" style:display-name="Moeda 7 4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8">
      <style:table-cell-properties style:vertical-align="automatic" fo:background-color="transparent"/>
    </style:style>
    <style:style style:name="Moeda_32_7_32_4_32_3" style:display-name="Moeda 7 4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8">
      <style:table-cell-properties style:vertical-align="automatic" fo:background-color="transparent"/>
    </style:style>
    <style:style style:name="Moeda_32_7_32_5" style:display-name="Moeda 7 5" style:family="table-cell" style:data-style-name="N48">
      <style:table-cell-properties style:vertical-align="automatic" fo:background-color="transparent"/>
    </style:style>
    <style:style style:name="Moeda_32_7_32_5_32_2" style:display-name="Moeda 7 5 2" style:family="table-cell" style:data-style-name="N48">
      <style:table-cell-properties style:vertical-align="automatic" fo:background-color="transparent"/>
    </style:style>
    <style:style style:name="Moeda_32_7_32_5_32_2_32_2" style:display-name="Moeda 7 5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8">
      <style:table-cell-properties style:vertical-align="automatic" fo:background-color="transparent"/>
    </style:style>
    <style:style style:name="Moeda_32_7_32_5_32_3" style:display-name="Moeda 7 5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8">
      <style:table-cell-properties style:vertical-align="automatic" fo:background-color="transparent"/>
    </style:style>
    <style:style style:name="Moeda_32_7_32_6" style:display-name="Moeda 7 6" style:family="table-cell" style:data-style-name="N48">
      <style:table-cell-properties style:vertical-align="automatic" fo:background-color="transparent"/>
    </style:style>
    <style:style style:name="Moeda_32_7_32_6_32_2" style:display-name="Moeda 7 6 2" style:family="table-cell" style:data-style-name="N48">
      <style:table-cell-properties style:vertical-align="automatic" fo:background-color="transparent"/>
    </style:style>
    <style:style style:name="Moeda_32_7_32_6_32_2_32_2" style:display-name="Moeda 7 6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8">
      <style:table-cell-properties style:vertical-align="automatic" fo:background-color="transparent"/>
    </style:style>
    <style:style style:name="Moeda_32_7_32_6_32_3" style:display-name="Moeda 7 6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8">
      <style:table-cell-properties style:vertical-align="automatic" fo:background-color="transparent"/>
    </style:style>
    <style:style style:name="Moeda_32_8_32_2" style:display-name="Moeda 8 2" style:family="table-cell" style:data-style-name="N48">
      <style:table-cell-properties style:vertical-align="automatic" fo:background-color="transparent"/>
    </style:style>
    <style:style style:name="Moeda_32_8_32_2_32_2" style:display-name="Moeda 8 2 2" style:family="table-cell" style:data-style-name="N48">
      <style:table-cell-properties style:vertical-align="automatic" fo:background-color="transparent"/>
    </style:style>
    <style:style style:name="Moeda_32_8_32_2_32_2_32_2" style:display-name="Moeda 8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8">
      <style:table-cell-properties style:vertical-align="automatic" fo:background-color="transparent"/>
    </style:style>
    <style:style style:name="Moeda_32_8_32_2_32_3" style:display-name="Moeda 8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8">
      <style:table-cell-properties style:vertical-align="automatic" fo:background-color="transparent"/>
    </style:style>
    <style:style style:name="Moeda_32_8_32_3" style:display-name="Moeda 8 3" style:family="table-cell" style:data-style-name="N48">
      <style:table-cell-properties style:vertical-align="automatic" fo:background-color="transparent"/>
    </style:style>
    <style:style style:name="Moeda_32_8_32_3_32_2" style:display-name="Moeda 8 3 2" style:family="table-cell" style:data-style-name="N48">
      <style:table-cell-properties style:vertical-align="automatic" fo:background-color="transparent"/>
    </style:style>
    <style:style style:name="Moeda_32_8_32_3_32_2_32_2" style:display-name="Moeda 8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8">
      <style:table-cell-properties style:vertical-align="automatic" fo:background-color="transparent"/>
    </style:style>
    <style:style style:name="Moeda_32_8_32_3_32_3" style:display-name="Moeda 8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8">
      <style:table-cell-properties style:vertical-align="automatic" fo:background-color="transparent"/>
    </style:style>
    <style:style style:name="Moeda_32_8_32_4" style:display-name="Moeda 8 4" style:family="table-cell" style:data-style-name="N48">
      <style:table-cell-properties style:vertical-align="automatic" fo:background-color="transparent"/>
    </style:style>
    <style:style style:name="Moeda_32_8_32_4_32_2" style:display-name="Moeda 8 4 2" style:family="table-cell" style:data-style-name="N48">
      <style:table-cell-properties style:vertical-align="automatic" fo:background-color="transparent"/>
    </style:style>
    <style:style style:name="Moeda_32_8_32_4_32_2_32_2" style:display-name="Moeda 8 4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8">
      <style:table-cell-properties style:vertical-align="automatic" fo:background-color="transparent"/>
    </style:style>
    <style:style style:name="Moeda_32_8_32_4_32_3" style:display-name="Moeda 8 4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8">
      <style:table-cell-properties style:vertical-align="automatic" fo:background-color="transparent"/>
    </style:style>
    <style:style style:name="Moeda_32_8_32_5" style:display-name="Moeda 8 5" style:family="table-cell" style:data-style-name="N48">
      <style:table-cell-properties style:vertical-align="automatic" fo:background-color="transparent"/>
    </style:style>
    <style:style style:name="Moeda_32_8_32_5_32_2" style:display-name="Moeda 8 5 2" style:family="table-cell" style:data-style-name="N48">
      <style:table-cell-properties style:vertical-align="automatic" fo:background-color="transparent"/>
    </style:style>
    <style:style style:name="Moeda_32_8_32_5_32_2_32_2" style:display-name="Moeda 8 5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8">
      <style:table-cell-properties style:vertical-align="automatic" fo:background-color="transparent"/>
    </style:style>
    <style:style style:name="Moeda_32_8_32_5_32_3" style:display-name="Moeda 8 5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8">
      <style:table-cell-properties style:vertical-align="automatic" fo:background-color="transparent"/>
    </style:style>
    <style:style style:name="Moeda_32_8_32_6" style:display-name="Moeda 8 6" style:family="table-cell" style:data-style-name="N48">
      <style:table-cell-properties style:vertical-align="automatic" fo:background-color="transparent"/>
    </style:style>
    <style:style style:name="Moeda_32_8_32_6_32_2" style:display-name="Moeda 8 6 2" style:family="table-cell" style:data-style-name="N48">
      <style:table-cell-properties style:vertical-align="automatic" fo:background-color="transparent"/>
    </style:style>
    <style:style style:name="Moeda_32_8_32_6_32_2_32_2" style:display-name="Moeda 8 6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8">
      <style:table-cell-properties style:vertical-align="automatic" fo:background-color="transparent"/>
    </style:style>
    <style:style style:name="Moeda_32_8_32_6_32_3" style:display-name="Moeda 8 6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8">
      <style:table-cell-properties style:vertical-align="automatic" fo:background-color="transparent"/>
    </style:style>
    <style:style style:name="Moeda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2">
      <style:table-cell-properties style:vertical-align="automatic" fo:background-color="transparent"/>
    </style:style>
    <style:style style:name="Moeda0_32_10_32_2" style:display-name="Moeda0 10 2" style:family="table-cell" style:data-style-name="N52">
      <style:table-cell-properties style:vertical-align="automatic" fo:background-color="transparent"/>
    </style:style>
    <style:style style:name="Moeda0_32_10_32_2_32_2" style:display-name="Moeda0 10 2 2" style:family="table-cell" style:data-style-name="N52">
      <style:table-cell-properties style:vertical-align="automatic" fo:background-color="transparent"/>
    </style:style>
    <style:style style:name="Moeda0_32_10_32_2_32_2_32_2" style:display-name="Moeda0 10 2 2 2" style:family="table-cell" style:data-style-name="N53">
      <style:table-cell-properties style:vertical-align="automatic" fo:background-color="transparent"/>
    </style:style>
    <style:style style:name="Moeda0_32_10_32_2_32_2_32_3" style:display-name="Moeda0 10 2 2 3" style:family="table-cell" style:data-style-name="N54">
      <style:table-cell-properties style:vertical-align="automatic" fo:background-color="transparent"/>
    </style:style>
    <style:style style:name="Moeda0_32_10_32_2_32_3" style:display-name="Moeda0 10 2 3" style:family="table-cell" style:data-style-name="N53">
      <style:table-cell-properties style:vertical-align="automatic" fo:background-color="transparent"/>
    </style:style>
    <style:style style:name="Moeda0_32_10_32_2_32_4" style:display-name="Moeda0 10 2 4" style:family="table-cell" style:data-style-name="N54">
      <style:table-cell-properties style:vertical-align="automatic" fo:background-color="transparent"/>
    </style:style>
    <style:style style:name="Moeda0_32_10_32_3" style:display-name="Moeda0 10 3" style:family="table-cell" style:data-style-name="N52">
      <style:table-cell-properties style:vertical-align="automatic" fo:background-color="transparent"/>
    </style:style>
    <style:style style:name="Moeda0_32_10_32_3_32_2" style:display-name="Moeda0 10 3 2" style:family="table-cell" style:data-style-name="N53">
      <style:table-cell-properties style:vertical-align="automatic" fo:background-color="transparent"/>
    </style:style>
    <style:style style:name="Moeda0_32_10_32_3_32_3" style:display-name="Moeda0 10 3 3" style:family="table-cell" style:data-style-name="N54">
      <style:table-cell-properties style:vertical-align="automatic" fo:background-color="transparent"/>
    </style:style>
    <style:style style:name="Moeda0_32_10_32_4" style:display-name="Moeda0 10 4" style:family="table-cell" style:data-style-name="N53">
      <style:table-cell-properties style:vertical-align="automatic" fo:background-color="transparent"/>
    </style:style>
    <style:style style:name="Moeda0_32_10_32_5" style:display-name="Moeda0 10 5" style:family="table-cell" style:data-style-name="N54">
      <style:table-cell-properties style:vertical-align="automatic" fo:background-color="transparent"/>
    </style:style>
    <style:style style:name="Moeda0_32_11" style:display-name="Moeda0 11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2">
      <style:table-cell-properties style:vertical-align="automatic" fo:background-color="transparent"/>
    </style:style>
    <style:style style:name="Moeda0_32_16_32_2" style:display-name="Moeda0 16 2" style:family="table-cell" style:data-style-name="N52">
      <style:table-cell-properties style:vertical-align="automatic" fo:background-color="transparent"/>
    </style:style>
    <style:style style:name="Moeda0_32_16_32_2_32_2" style:display-name="Moeda0 16 2 2" style:family="table-cell" style:data-style-name="N52">
      <style:table-cell-properties style:vertical-align="automatic" fo:background-color="transparent"/>
    </style:style>
    <style:style style:name="Moeda0_32_16_32_2_32_2_32_2" style:display-name="Moeda0 16 2 2 2" style:family="table-cell" style:data-style-name="N53">
      <style:table-cell-properties style:vertical-align="automatic" fo:background-color="transparent"/>
    </style:style>
    <style:style style:name="Moeda0_32_16_32_2_32_2_32_3" style:display-name="Moeda0 16 2 2 3" style:family="table-cell" style:data-style-name="N54">
      <style:table-cell-properties style:vertical-align="automatic" fo:background-color="transparent"/>
    </style:style>
    <style:style style:name="Moeda0_32_16_32_2_32_3" style:display-name="Moeda0 16 2 3" style:family="table-cell" style:data-style-name="N53">
      <style:table-cell-properties style:vertical-align="automatic" fo:background-color="transparent"/>
    </style:style>
    <style:style style:name="Moeda0_32_16_32_2_32_4" style:display-name="Moeda0 16 2 4" style:family="table-cell" style:data-style-name="N54">
      <style:table-cell-properties style:vertical-align="automatic" fo:background-color="transparent"/>
    </style:style>
    <style:style style:name="Moeda0_32_16_32_3" style:display-name="Moeda0 16 3" style:family="table-cell" style:data-style-name="N52">
      <style:table-cell-properties style:vertical-align="automatic" fo:background-color="transparent"/>
    </style:style>
    <style:style style:name="Moeda0_32_16_32_3_32_2" style:display-name="Moeda0 16 3 2" style:family="table-cell" style:data-style-name="N53">
      <style:table-cell-properties style:vertical-align="automatic" fo:background-color="transparent"/>
    </style:style>
    <style:style style:name="Moeda0_32_16_32_3_32_3" style:display-name="Moeda0 16 3 3" style:family="table-cell" style:data-style-name="N54">
      <style:table-cell-properties style:vertical-align="automatic" fo:background-color="transparent"/>
    </style:style>
    <style:style style:name="Moeda0_32_16_32_4" style:display-name="Moeda0 16 4" style:family="table-cell" style:data-style-name="N53">
      <style:table-cell-properties style:vertical-align="automatic" fo:background-color="transparent"/>
    </style:style>
    <style:style style:name="Moeda0_32_16_32_5" style:display-name="Moeda0 16 5" style:family="table-cell" style:data-style-name="N54">
      <style:table-cell-properties style:vertical-align="automatic" fo:background-color="transparent"/>
    </style:style>
    <style:style style:name="Moeda0_32_17" style:display-name="Moeda0 17" style:family="table-cell" style:data-style-name="N52">
      <style:table-cell-properties style:vertical-align="automatic" fo:background-color="transparent"/>
    </style:style>
    <style:style style:name="Moeda0_32_17_32_2" style:display-name="Moeda0 17 2" style:family="table-cell" style:data-style-name="N52">
      <style:table-cell-properties style:vertical-align="automatic" fo:background-color="transparent"/>
    </style:style>
    <style:style style:name="Moeda0_32_17_32_2_32_2" style:display-name="Moeda0 17 2 2" style:family="table-cell" style:data-style-name="N52">
      <style:table-cell-properties style:vertical-align="automatic" fo:background-color="transparent"/>
    </style:style>
    <style:style style:name="Moeda0_32_17_32_2_32_2_32_2" style:display-name="Moeda0 17 2 2 2" style:family="table-cell" style:data-style-name="N53">
      <style:table-cell-properties style:vertical-align="automatic" fo:background-color="transparent"/>
    </style:style>
    <style:style style:name="Moeda0_32_17_32_2_32_2_32_3" style:display-name="Moeda0 17 2 2 3" style:family="table-cell" style:data-style-name="N54">
      <style:table-cell-properties style:vertical-align="automatic" fo:background-color="transparent"/>
    </style:style>
    <style:style style:name="Moeda0_32_17_32_2_32_3" style:display-name="Moeda0 17 2 3" style:family="table-cell" style:data-style-name="N53">
      <style:table-cell-properties style:vertical-align="automatic" fo:background-color="transparent"/>
    </style:style>
    <style:style style:name="Moeda0_32_17_32_2_32_4" style:display-name="Moeda0 17 2 4" style:family="table-cell" style:data-style-name="N54">
      <style:table-cell-properties style:vertical-align="automatic" fo:background-color="transparent"/>
    </style:style>
    <style:style style:name="Moeda0_32_17_32_3" style:display-name="Moeda0 17 3" style:family="table-cell" style:data-style-name="N52">
      <style:table-cell-properties style:vertical-align="automatic" fo:background-color="transparent"/>
    </style:style>
    <style:style style:name="Moeda0_32_17_32_3_32_2" style:display-name="Moeda0 17 3 2" style:family="table-cell" style:data-style-name="N53">
      <style:table-cell-properties style:vertical-align="automatic" fo:background-color="transparent"/>
    </style:style>
    <style:style style:name="Moeda0_32_17_32_3_32_3" style:display-name="Moeda0 17 3 3" style:family="table-cell" style:data-style-name="N54">
      <style:table-cell-properties style:vertical-align="automatic" fo:background-color="transparent"/>
    </style:style>
    <style:style style:name="Moeda0_32_17_32_4" style:display-name="Moeda0 17 4" style:family="table-cell" style:data-style-name="N53">
      <style:table-cell-properties style:vertical-align="automatic" fo:background-color="transparent"/>
    </style:style>
    <style:style style:name="Moeda0_32_17_32_5" style:display-name="Moeda0 17 5" style:family="table-cell" style:data-style-name="N54">
      <style:table-cell-properties style:vertical-align="automatic" fo:background-color="transparent"/>
    </style:style>
    <style:style style:name="Moeda0_32_18" style:display-name="Moeda0 18" style:family="table-cell" style:data-style-name="N52">
      <style:table-cell-properties style:vertical-align="automatic" fo:background-color="transparent"/>
    </style:style>
    <style:style style:name="Moeda0_32_18_32_2" style:display-name="Moeda0 18 2" style:family="table-cell" style:data-style-name="N52">
      <style:table-cell-properties style:vertical-align="automatic" fo:background-color="transparent"/>
    </style:style>
    <style:style style:name="Moeda0_32_18_32_2_32_2" style:display-name="Moeda0 18 2 2" style:family="table-cell" style:data-style-name="N52">
      <style:table-cell-properties style:vertical-align="automatic" fo:background-color="transparent"/>
    </style:style>
    <style:style style:name="Moeda0_32_18_32_2_32_2_32_2" style:display-name="Moeda0 18 2 2 2" style:family="table-cell" style:data-style-name="N53">
      <style:table-cell-properties style:vertical-align="automatic" fo:background-color="transparent"/>
    </style:style>
    <style:style style:name="Moeda0_32_18_32_2_32_2_32_3" style:display-name="Moeda0 18 2 2 3" style:family="table-cell" style:data-style-name="N54">
      <style:table-cell-properties style:vertical-align="automatic" fo:background-color="transparent"/>
    </style:style>
    <style:style style:name="Moeda0_32_18_32_2_32_3" style:display-name="Moeda0 18 2 3" style:family="table-cell" style:data-style-name="N53">
      <style:table-cell-properties style:vertical-align="automatic" fo:background-color="transparent"/>
    </style:style>
    <style:style style:name="Moeda0_32_18_32_2_32_4" style:display-name="Moeda0 18 2 4" style:family="table-cell" style:data-style-name="N54">
      <style:table-cell-properties style:vertical-align="automatic" fo:background-color="transparent"/>
    </style:style>
    <style:style style:name="Moeda0_32_18_32_3" style:display-name="Moeda0 18 3" style:family="table-cell" style:data-style-name="N52">
      <style:table-cell-properties style:vertical-align="automatic" fo:background-color="transparent"/>
    </style:style>
    <style:style style:name="Moeda0_32_18_32_3_32_2" style:display-name="Moeda0 18 3 2" style:family="table-cell" style:data-style-name="N53">
      <style:table-cell-properties style:vertical-align="automatic" fo:background-color="transparent"/>
    </style:style>
    <style:style style:name="Moeda0_32_18_32_3_32_3" style:display-name="Moeda0 18 3 3" style:family="table-cell" style:data-style-name="N54">
      <style:table-cell-properties style:vertical-align="automatic" fo:background-color="transparent"/>
    </style:style>
    <style:style style:name="Moeda0_32_18_32_4" style:display-name="Moeda0 18 4" style:family="table-cell" style:data-style-name="N53">
      <style:table-cell-properties style:vertical-align="automatic" fo:background-color="transparent"/>
    </style:style>
    <style:style style:name="Moeda0_32_18_32_5" style:display-name="Moeda0 18 5" style:family="table-cell" style:data-style-name="N54">
      <style:table-cell-properties style:vertical-align="automatic" fo:background-color="transparent"/>
    </style:style>
    <style:style style:name="Moeda0_32_19" style:display-name="Moeda0 19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2">
      <style:table-cell-properties style:vertical-align="automatic" fo:background-color="transparent"/>
    </style:style>
    <style:style style:name="Moeda0_32_2_32_10" style:display-name="Moeda0 2 10" style:family="table-cell" style:data-style-name="N54">
      <style:table-cell-properties style:vertical-align="automatic" fo:background-color="transparent"/>
    </style:style>
    <style:style style:name="Moeda0_32_2_32_2" style:display-name="Moeda0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2">
      <style:table-cell-properties style:vertical-align="automatic" fo:background-color="transparent"/>
    </style:style>
    <style:style style:name="Moeda0_32_2_32_2_32_2_32_2" style:display-name="Moeda0 2 2 2 2" style:family="table-cell" style:data-style-name="N52">
      <style:table-cell-properties style:vertical-align="automatic" fo:background-color="transparent"/>
    </style:style>
    <style:style style:name="Moeda0_32_2_32_2_32_2_32_2_32_2" style:display-name="Moeda0 2 2 2 2 2" style:family="table-cell" style:data-style-name="N52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3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4">
      <style:table-cell-properties style:vertical-align="automatic" fo:background-color="transparent"/>
    </style:style>
    <style:style style:name="Moeda0_32_2_32_2_32_2_32_2_32_3" style:display-name="Moeda0 2 2 2 2 3" style:family="table-cell" style:data-style-name="N53">
      <style:table-cell-properties style:vertical-align="automatic" fo:background-color="transparent"/>
    </style:style>
    <style:style style:name="Moeda0_32_2_32_2_32_2_32_2_32_4" style:display-name="Moeda0 2 2 2 2 4" style:family="table-cell" style:data-style-name="N54">
      <style:table-cell-properties style:vertical-align="automatic" fo:background-color="transparent"/>
    </style:style>
    <style:style style:name="Moeda0_32_2_32_2_32_2_32_3" style:display-name="Moeda0 2 2 2 3" style:family="table-cell" style:data-style-name="N52">
      <style:table-cell-properties style:vertical-align="automatic" fo:background-color="transparent"/>
    </style:style>
    <style:style style:name="Moeda0_32_2_32_2_32_2_32_3_32_2" style:display-name="Moeda0 2 2 2 3 2" style:family="table-cell" style:data-style-name="N53">
      <style:table-cell-properties style:vertical-align="automatic" fo:background-color="transparent"/>
    </style:style>
    <style:style style:name="Moeda0_32_2_32_2_32_2_32_3_32_3" style:display-name="Moeda0 2 2 2 3 3" style:family="table-cell" style:data-style-name="N54">
      <style:table-cell-properties style:vertical-align="automatic" fo:background-color="transparent"/>
    </style:style>
    <style:style style:name="Moeda0_32_2_32_2_32_2_32_4" style:display-name="Moeda0 2 2 2 4" style:family="table-cell" style:data-style-name="N53">
      <style:table-cell-properties style:vertical-align="automatic" fo:background-color="transparent"/>
    </style:style>
    <style:style style:name="Moeda0_32_2_32_2_32_2_32_5" style:display-name="Moeda0 2 2 2 5" style:family="table-cell" style:data-style-name="N54">
      <style:table-cell-properties style:vertical-align="automatic" fo:background-color="transparent"/>
    </style:style>
    <style:style style:name="Moeda0_32_2_32_2_32_3" style:display-name="Moeda0 2 2 3" style:family="table-cell" style:data-style-name="N52">
      <style:table-cell-properties style:vertical-align="automatic" fo:background-color="transparent"/>
    </style:style>
    <style:style style:name="Moeda0_32_2_32_2_32_3_32_2" style:display-name="Moeda0 2 2 3 2" style:family="table-cell" style:data-style-name="N52">
      <style:table-cell-properties style:vertical-align="automatic" fo:background-color="transparent"/>
    </style:style>
    <style:style style:name="Moeda0_32_2_32_2_32_3_32_2_32_2" style:display-name="Moeda0 2 2 3 2 2" style:family="table-cell" style:data-style-name="N52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3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4">
      <style:table-cell-properties style:vertical-align="automatic" fo:background-color="transparent"/>
    </style:style>
    <style:style style:name="Moeda0_32_2_32_2_32_3_32_2_32_3" style:display-name="Moeda0 2 2 3 2 3" style:family="table-cell" style:data-style-name="N53">
      <style:table-cell-properties style:vertical-align="automatic" fo:background-color="transparent"/>
    </style:style>
    <style:style style:name="Moeda0_32_2_32_2_32_3_32_2_32_4" style:display-name="Moeda0 2 2 3 2 4" style:family="table-cell" style:data-style-name="N54">
      <style:table-cell-properties style:vertical-align="automatic" fo:background-color="transparent"/>
    </style:style>
    <style:style style:name="Moeda0_32_2_32_2_32_3_32_3" style:display-name="Moeda0 2 2 3 3" style:family="table-cell" style:data-style-name="N52">
      <style:table-cell-properties style:vertical-align="automatic" fo:background-color="transparent"/>
    </style:style>
    <style:style style:name="Moeda0_32_2_32_2_32_3_32_3_32_2" style:display-name="Moeda0 2 2 3 3 2" style:family="table-cell" style:data-style-name="N53">
      <style:table-cell-properties style:vertical-align="automatic" fo:background-color="transparent"/>
    </style:style>
    <style:style style:name="Moeda0_32_2_32_2_32_3_32_3_32_3" style:display-name="Moeda0 2 2 3 3 3" style:family="table-cell" style:data-style-name="N54">
      <style:table-cell-properties style:vertical-align="automatic" fo:background-color="transparent"/>
    </style:style>
    <style:style style:name="Moeda0_32_2_32_2_32_3_32_4" style:display-name="Moeda0 2 2 3 4" style:family="table-cell" style:data-style-name="N53">
      <style:table-cell-properties style:vertical-align="automatic" fo:background-color="transparent"/>
    </style:style>
    <style:style style:name="Moeda0_32_2_32_2_32_3_32_5" style:display-name="Moeda0 2 2 3 5" style:family="table-cell" style:data-style-name="N54">
      <style:table-cell-properties style:vertical-align="automatic" fo:background-color="transparent"/>
    </style:style>
    <style:style style:name="Moeda0_32_2_32_2_32_4" style:display-name="Moeda0 2 2 4" style:family="table-cell" style:data-style-name="N52">
      <style:table-cell-properties style:vertical-align="automatic" fo:background-color="transparent"/>
    </style:style>
    <style:style style:name="Moeda0_32_2_32_2_32_4_32_2" style:display-name="Moeda0 2 2 4 2" style:family="table-cell" style:data-style-name="N52">
      <style:table-cell-properties style:vertical-align="automatic" fo:background-color="transparent"/>
    </style:style>
    <style:style style:name="Moeda0_32_2_32_2_32_4_32_2_32_2" style:display-name="Moeda0 2 2 4 2 2" style:family="table-cell" style:data-style-name="N52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3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4">
      <style:table-cell-properties style:vertical-align="automatic" fo:background-color="transparent"/>
    </style:style>
    <style:style style:name="Moeda0_32_2_32_2_32_4_32_2_32_3" style:display-name="Moeda0 2 2 4 2 3" style:family="table-cell" style:data-style-name="N53">
      <style:table-cell-properties style:vertical-align="automatic" fo:background-color="transparent"/>
    </style:style>
    <style:style style:name="Moeda0_32_2_32_2_32_4_32_2_32_4" style:display-name="Moeda0 2 2 4 2 4" style:family="table-cell" style:data-style-name="N54">
      <style:table-cell-properties style:vertical-align="automatic" fo:background-color="transparent"/>
    </style:style>
    <style:style style:name="Moeda0_32_2_32_2_32_4_32_3" style:display-name="Moeda0 2 2 4 3" style:family="table-cell" style:data-style-name="N52">
      <style:table-cell-properties style:vertical-align="automatic" fo:background-color="transparent"/>
    </style:style>
    <style:style style:name="Moeda0_32_2_32_2_32_4_32_3_32_2" style:display-name="Moeda0 2 2 4 3 2" style:family="table-cell" style:data-style-name="N53">
      <style:table-cell-properties style:vertical-align="automatic" fo:background-color="transparent"/>
    </style:style>
    <style:style style:name="Moeda0_32_2_32_2_32_4_32_3_32_3" style:display-name="Moeda0 2 2 4 3 3" style:family="table-cell" style:data-style-name="N54">
      <style:table-cell-properties style:vertical-align="automatic" fo:background-color="transparent"/>
    </style:style>
    <style:style style:name="Moeda0_32_2_32_2_32_4_32_4" style:display-name="Moeda0 2 2 4 4" style:family="table-cell" style:data-style-name="N53">
      <style:table-cell-properties style:vertical-align="automatic" fo:background-color="transparent"/>
    </style:style>
    <style:style style:name="Moeda0_32_2_32_2_32_4_32_5" style:display-name="Moeda0 2 2 4 5" style:family="table-cell" style:data-style-name="N54">
      <style:table-cell-properties style:vertical-align="automatic" fo:background-color="transparent"/>
    </style:style>
    <style:style style:name="Moeda0_32_2_32_2_32_5" style:display-name="Moeda0 2 2 5" style:family="table-cell" style:data-style-name="N52">
      <style:table-cell-properties style:vertical-align="automatic" fo:background-color="transparent"/>
    </style:style>
    <style:style style:name="Moeda0_32_2_32_2_32_5_32_2" style:display-name="Moeda0 2 2 5 2" style:family="table-cell" style:data-style-name="N52">
      <style:table-cell-properties style:vertical-align="automatic" fo:background-color="transparent"/>
    </style:style>
    <style:style style:name="Moeda0_32_2_32_2_32_5_32_2_32_2" style:display-name="Moeda0 2 2 5 2 2" style:family="table-cell" style:data-style-name="N52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3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4">
      <style:table-cell-properties style:vertical-align="automatic" fo:background-color="transparent"/>
    </style:style>
    <style:style style:name="Moeda0_32_2_32_2_32_5_32_2_32_3" style:display-name="Moeda0 2 2 5 2 3" style:family="table-cell" style:data-style-name="N53">
      <style:table-cell-properties style:vertical-align="automatic" fo:background-color="transparent"/>
    </style:style>
    <style:style style:name="Moeda0_32_2_32_2_32_5_32_2_32_4" style:display-name="Moeda0 2 2 5 2 4" style:family="table-cell" style:data-style-name="N54">
      <style:table-cell-properties style:vertical-align="automatic" fo:background-color="transparent"/>
    </style:style>
    <style:style style:name="Moeda0_32_2_32_2_32_5_32_3" style:display-name="Moeda0 2 2 5 3" style:family="table-cell" style:data-style-name="N52">
      <style:table-cell-properties style:vertical-align="automatic" fo:background-color="transparent"/>
    </style:style>
    <style:style style:name="Moeda0_32_2_32_2_32_5_32_3_32_2" style:display-name="Moeda0 2 2 5 3 2" style:family="table-cell" style:data-style-name="N53">
      <style:table-cell-properties style:vertical-align="automatic" fo:background-color="transparent"/>
    </style:style>
    <style:style style:name="Moeda0_32_2_32_2_32_5_32_3_32_3" style:display-name="Moeda0 2 2 5 3 3" style:family="table-cell" style:data-style-name="N54">
      <style:table-cell-properties style:vertical-align="automatic" fo:background-color="transparent"/>
    </style:style>
    <style:style style:name="Moeda0_32_2_32_2_32_5_32_4" style:display-name="Moeda0 2 2 5 4" style:family="table-cell" style:data-style-name="N53">
      <style:table-cell-properties style:vertical-align="automatic" fo:background-color="transparent"/>
    </style:style>
    <style:style style:name="Moeda0_32_2_32_2_32_5_32_5" style:display-name="Moeda0 2 2 5 5" style:family="table-cell" style:data-style-name="N54">
      <style:table-cell-properties style:vertical-align="automatic" fo:background-color="transparent"/>
    </style:style>
    <style:style style:name="Moeda0_32_2_32_2_32_6" style:display-name="Moeda0 2 2 6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2">
      <style:table-cell-properties style:vertical-align="automatic" fo:background-color="transparent"/>
    </style:style>
    <style:style style:name="Moeda0_32_2_32_3_32_2" style:display-name="Moeda0 2 3 2" style:family="table-cell" style:data-style-name="N52">
      <style:table-cell-properties style:vertical-align="automatic" fo:background-color="transparent"/>
    </style:style>
    <style:style style:name="Moeda0_32_2_32_3_32_2_32_2" style:display-name="Moeda0 2 3 2 2" style:family="table-cell" style:data-style-name="N52">
      <style:table-cell-properties style:vertical-align="automatic" fo:background-color="transparent"/>
    </style:style>
    <style:style style:name="Moeda0_32_2_32_3_32_2_32_2_32_2" style:display-name="Moeda0 2 3 2 2 2" style:family="table-cell" style:data-style-name="N53">
      <style:table-cell-properties style:vertical-align="automatic" fo:background-color="transparent"/>
    </style:style>
    <style:style style:name="Moeda0_32_2_32_3_32_2_32_2_32_3" style:display-name="Moeda0 2 3 2 2 3" style:family="table-cell" style:data-style-name="N54">
      <style:table-cell-properties style:vertical-align="automatic" fo:background-color="transparent"/>
    </style:style>
    <style:style style:name="Moeda0_32_2_32_3_32_2_32_3" style:display-name="Moeda0 2 3 2 3" style:family="table-cell" style:data-style-name="N53">
      <style:table-cell-properties style:vertical-align="automatic" fo:background-color="transparent"/>
    </style:style>
    <style:style style:name="Moeda0_32_2_32_3_32_2_32_4" style:display-name="Moeda0 2 3 2 4" style:family="table-cell" style:data-style-name="N54">
      <style:table-cell-properties style:vertical-align="automatic" fo:background-color="transparent"/>
    </style:style>
    <style:style style:name="Moeda0_32_2_32_3_32_3" style:display-name="Moeda0 2 3 3" style:family="table-cell" style:data-style-name="N52">
      <style:table-cell-properties style:vertical-align="automatic" fo:background-color="transparent"/>
    </style:style>
    <style:style style:name="Moeda0_32_2_32_3_32_3_32_2" style:display-name="Moeda0 2 3 3 2" style:family="table-cell" style:data-style-name="N53">
      <style:table-cell-properties style:vertical-align="automatic" fo:background-color="transparent"/>
    </style:style>
    <style:style style:name="Moeda0_32_2_32_3_32_3_32_3" style:display-name="Moeda0 2 3 3 3" style:family="table-cell" style:data-style-name="N54">
      <style:table-cell-properties style:vertical-align="automatic" fo:background-color="transparent"/>
    </style:style>
    <style:style style:name="Moeda0_32_2_32_3_32_4" style:display-name="Moeda0 2 3 4" style:family="table-cell" style:data-style-name="N53">
      <style:table-cell-properties style:vertical-align="automatic" fo:background-color="transparent"/>
    </style:style>
    <style:style style:name="Moeda0_32_2_32_3_32_5" style:display-name="Moeda0 2 3 5" style:family="table-cell" style:data-style-name="N54">
      <style:table-cell-properties style:vertical-align="automatic" fo:background-color="transparent"/>
    </style:style>
    <style:style style:name="Moeda0_32_2_32_4" style:display-name="Moeda0 2 4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2">
      <style:table-cell-properties style:vertical-align="automatic" fo:background-color="transparent"/>
    </style:style>
    <style:style style:name="Moeda0_32_2_32_7_32_2" style:display-name="Moeda0 2 7 2" style:family="table-cell" style:data-style-name="N52">
      <style:table-cell-properties style:vertical-align="automatic" fo:background-color="transparent"/>
    </style:style>
    <style:style style:name="Moeda0_32_2_32_7_32_2_32_2" style:display-name="Moeda0 2 7 2 2" style:family="table-cell" style:data-style-name="N53">
      <style:table-cell-properties style:vertical-align="automatic" fo:background-color="transparent"/>
    </style:style>
    <style:style style:name="Moeda0_32_2_32_7_32_2_32_3" style:display-name="Moeda0 2 7 2 3" style:family="table-cell" style:data-style-name="N54">
      <style:table-cell-properties style:vertical-align="automatic" fo:background-color="transparent"/>
    </style:style>
    <style:style style:name="Moeda0_32_2_32_7_32_3" style:display-name="Moeda0 2 7 3" style:family="table-cell" style:data-style-name="N53">
      <style:table-cell-properties style:vertical-align="automatic" fo:background-color="transparent"/>
    </style:style>
    <style:style style:name="Moeda0_32_2_32_7_32_4" style:display-name="Moeda0 2 7 4" style:family="table-cell" style:data-style-name="N54">
      <style:table-cell-properties style:vertical-align="automatic" fo:background-color="transparent"/>
    </style:style>
    <style:style style:name="Moeda0_32_2_32_8" style:display-name="Moeda0 2 8" style:family="table-cell" style:data-style-name="N52">
      <style:table-cell-properties style:vertical-align="automatic" fo:background-color="transparent"/>
    </style:style>
    <style:style style:name="Moeda0_32_2_32_8_32_2" style:display-name="Moeda0 2 8 2" style:family="table-cell" style:data-style-name="N53">
      <style:table-cell-properties style:vertical-align="automatic" fo:background-color="transparent"/>
    </style:style>
    <style:style style:name="Moeda0_32_2_32_8_32_3" style:display-name="Moeda0 2 8 3" style:family="table-cell" style:data-style-name="N54">
      <style:table-cell-properties style:vertical-align="automatic" fo:background-color="transparent"/>
    </style:style>
    <style:style style:name="Moeda0_32_2_32_9" style:display-name="Moeda0 2 9" style:family="table-cell" style:data-style-name="N53">
      <style:table-cell-properties style:vertical-align="automatic" fo:background-color="transparent"/>
    </style:style>
    <style:style style:name="Moeda0_32_20" style:display-name="Moeda0 20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2">
      <style:table-cell-properties style:vertical-align="automatic" fo:background-color="transparent"/>
    </style:style>
    <style:style style:name="Moeda0_32_3_32_2" style:display-name="Moeda0 3 2" style:family="table-cell" style:data-style-name="N52">
      <style:table-cell-properties style:vertical-align="automatic" fo:background-color="transparent"/>
    </style:style>
    <style:style style:name="Moeda0_32_3_32_2_32_2" style:display-name="Moeda0 3 2 2" style:family="table-cell" style:data-style-name="N52">
      <style:table-cell-properties style:vertical-align="automatic" fo:background-color="transparent"/>
    </style:style>
    <style:style style:name="Moeda0_32_3_32_2_32_2_32_2" style:display-name="Moeda0 3 2 2 2" style:family="table-cell" style:data-style-name="N53">
      <style:table-cell-properties style:vertical-align="automatic" fo:background-color="transparent"/>
    </style:style>
    <style:style style:name="Moeda0_32_3_32_2_32_2_32_3" style:display-name="Moeda0 3 2 2 3" style:family="table-cell" style:data-style-name="N54">
      <style:table-cell-properties style:vertical-align="automatic" fo:background-color="transparent"/>
    </style:style>
    <style:style style:name="Moeda0_32_3_32_2_32_3" style:display-name="Moeda0 3 2 3" style:family="table-cell" style:data-style-name="N53">
      <style:table-cell-properties style:vertical-align="automatic" fo:background-color="transparent"/>
    </style:style>
    <style:style style:name="Moeda0_32_3_32_2_32_4" style:display-name="Moeda0 3 2 4" style:family="table-cell" style:data-style-name="N54">
      <style:table-cell-properties style:vertical-align="automatic" fo:background-color="transparent"/>
    </style:style>
    <style:style style:name="Moeda0_32_3_32_3" style:display-name="Moeda0 3 3" style:family="table-cell" style:data-style-name="N52">
      <style:table-cell-properties style:vertical-align="automatic" fo:background-color="transparent"/>
    </style:style>
    <style:style style:name="Moeda0_32_3_32_3_32_2" style:display-name="Moeda0 3 3 2" style:family="table-cell" style:data-style-name="N53">
      <style:table-cell-properties style:vertical-align="automatic" fo:background-color="transparent"/>
    </style:style>
    <style:style style:name="Moeda0_32_3_32_3_32_3" style:display-name="Moeda0 3 3 3" style:family="table-cell" style:data-style-name="N54">
      <style:table-cell-properties style:vertical-align="automatic" fo:background-color="transparent"/>
    </style:style>
    <style:style style:name="Moeda0_32_3_32_4" style:display-name="Moeda0 3 4" style:family="table-cell" style:data-style-name="N53">
      <style:table-cell-properties style:vertical-align="automatic" fo:background-color="transparent"/>
    </style:style>
    <style:style style:name="Moeda0_32_3_32_5" style:display-name="Moeda0 3 5" style:family="table-cell" style:data-style-name="N54">
      <style:table-cell-properties style:vertical-align="automatic" fo:background-color="transparent"/>
    </style:style>
    <style:style style:name="Moeda0_32_4" style:display-name="Moeda0 4" style:family="table-cell" style:data-style-name="N52">
      <style:table-cell-properties style:vertical-align="automatic" fo:background-color="transparent"/>
    </style:style>
    <style:style style:name="Moeda0_32_4_32_2" style:display-name="Moeda0 4 2" style:family="table-cell" style:data-style-name="N52">
      <style:table-cell-properties style:vertical-align="automatic" fo:background-color="transparent"/>
    </style:style>
    <style:style style:name="Moeda0_32_4_32_2_32_2" style:display-name="Moeda0 4 2 2" style:family="table-cell" style:data-style-name="N52">
      <style:table-cell-properties style:vertical-align="automatic" fo:background-color="transparent"/>
    </style:style>
    <style:style style:name="Moeda0_32_4_32_2_32_2_32_2" style:display-name="Moeda0 4 2 2 2" style:family="table-cell" style:data-style-name="N53">
      <style:table-cell-properties style:vertical-align="automatic" fo:background-color="transparent"/>
    </style:style>
    <style:style style:name="Moeda0_32_4_32_2_32_2_32_3" style:display-name="Moeda0 4 2 2 3" style:family="table-cell" style:data-style-name="N54">
      <style:table-cell-properties style:vertical-align="automatic" fo:background-color="transparent"/>
    </style:style>
    <style:style style:name="Moeda0_32_4_32_2_32_3" style:display-name="Moeda0 4 2 3" style:family="table-cell" style:data-style-name="N53">
      <style:table-cell-properties style:vertical-align="automatic" fo:background-color="transparent"/>
    </style:style>
    <style:style style:name="Moeda0_32_4_32_2_32_4" style:display-name="Moeda0 4 2 4" style:family="table-cell" style:data-style-name="N54">
      <style:table-cell-properties style:vertical-align="automatic" fo:background-color="transparent"/>
    </style:style>
    <style:style style:name="Moeda0_32_4_32_3" style:display-name="Moeda0 4 3" style:family="table-cell" style:data-style-name="N52">
      <style:table-cell-properties style:vertical-align="automatic" fo:background-color="transparent"/>
    </style:style>
    <style:style style:name="Moeda0_32_4_32_3_32_2" style:display-name="Moeda0 4 3 2" style:family="table-cell" style:data-style-name="N53">
      <style:table-cell-properties style:vertical-align="automatic" fo:background-color="transparent"/>
    </style:style>
    <style:style style:name="Moeda0_32_4_32_3_32_3" style:display-name="Moeda0 4 3 3" style:family="table-cell" style:data-style-name="N54">
      <style:table-cell-properties style:vertical-align="automatic" fo:background-color="transparent"/>
    </style:style>
    <style:style style:name="Moeda0_32_4_32_4" style:display-name="Moeda0 4 4" style:family="table-cell" style:data-style-name="N53">
      <style:table-cell-properties style:vertical-align="automatic" fo:background-color="transparent"/>
    </style:style>
    <style:style style:name="Moeda0_32_4_32_5" style:display-name="Moeda0 4 5" style:family="table-cell" style:data-style-name="N54">
      <style:table-cell-properties style:vertical-align="automatic" fo:background-color="transparent"/>
    </style:style>
    <style:style style:name="Moeda0_32_5" style:display-name="Moeda0 5" style:family="table-cell" style:data-style-name="N52">
      <style:table-cell-properties style:vertical-align="automatic" fo:background-color="transparent"/>
    </style:style>
    <style:style style:name="Moeda0_32_5_32_2" style:display-name="Moeda0 5 2" style:family="table-cell" style:data-style-name="N52">
      <style:table-cell-properties style:vertical-align="automatic" fo:background-color="transparent"/>
    </style:style>
    <style:style style:name="Moeda0_32_5_32_2_32_2" style:display-name="Moeda0 5 2 2" style:family="table-cell" style:data-style-name="N52">
      <style:table-cell-properties style:vertical-align="automatic" fo:background-color="transparent"/>
    </style:style>
    <style:style style:name="Moeda0_32_5_32_2_32_2_32_2" style:display-name="Moeda0 5 2 2 2" style:family="table-cell" style:data-style-name="N53">
      <style:table-cell-properties style:vertical-align="automatic" fo:background-color="transparent"/>
    </style:style>
    <style:style style:name="Moeda0_32_5_32_2_32_2_32_3" style:display-name="Moeda0 5 2 2 3" style:family="table-cell" style:data-style-name="N54">
      <style:table-cell-properties style:vertical-align="automatic" fo:background-color="transparent"/>
    </style:style>
    <style:style style:name="Moeda0_32_5_32_2_32_3" style:display-name="Moeda0 5 2 3" style:family="table-cell" style:data-style-name="N53">
      <style:table-cell-properties style:vertical-align="automatic" fo:background-color="transparent"/>
    </style:style>
    <style:style style:name="Moeda0_32_5_32_2_32_4" style:display-name="Moeda0 5 2 4" style:family="table-cell" style:data-style-name="N54">
      <style:table-cell-properties style:vertical-align="automatic" fo:background-color="transparent"/>
    </style:style>
    <style:style style:name="Moeda0_32_5_32_3" style:display-name="Moeda0 5 3" style:family="table-cell" style:data-style-name="N52">
      <style:table-cell-properties style:vertical-align="automatic" fo:background-color="transparent"/>
    </style:style>
    <style:style style:name="Moeda0_32_5_32_3_32_2" style:display-name="Moeda0 5 3 2" style:family="table-cell" style:data-style-name="N53">
      <style:table-cell-properties style:vertical-align="automatic" fo:background-color="transparent"/>
    </style:style>
    <style:style style:name="Moeda0_32_5_32_3_32_3" style:display-name="Moeda0 5 3 3" style:family="table-cell" style:data-style-name="N54">
      <style:table-cell-properties style:vertical-align="automatic" fo:background-color="transparent"/>
    </style:style>
    <style:style style:name="Moeda0_32_5_32_4" style:display-name="Moeda0 5 4" style:family="table-cell" style:data-style-name="N53">
      <style:table-cell-properties style:vertical-align="automatic" fo:background-color="transparent"/>
    </style:style>
    <style:style style:name="Moeda0_32_5_32_5" style:display-name="Moeda0 5 5" style:family="table-cell" style:data-style-name="N54">
      <style:table-cell-properties style:vertical-align="automatic" fo:background-color="transparent"/>
    </style:style>
    <style:style style:name="Moeda0_32_6" style:display-name="Moeda0 6" style:family="table-cell" style:data-style-name="N52">
      <style:table-cell-properties style:vertical-align="automatic" fo:background-color="transparent"/>
    </style:style>
    <style:style style:name="Moeda0_32_6_32_2" style:display-name="Moeda0 6 2" style:family="table-cell" style:data-style-name="N52">
      <style:table-cell-properties style:vertical-align="automatic" fo:background-color="transparent"/>
    </style:style>
    <style:style style:name="Moeda0_32_6_32_2_32_2" style:display-name="Moeda0 6 2 2" style:family="table-cell" style:data-style-name="N52">
      <style:table-cell-properties style:vertical-align="automatic" fo:background-color="transparent"/>
    </style:style>
    <style:style style:name="Moeda0_32_6_32_2_32_2_32_2" style:display-name="Moeda0 6 2 2 2" style:family="table-cell" style:data-style-name="N53">
      <style:table-cell-properties style:vertical-align="automatic" fo:background-color="transparent"/>
    </style:style>
    <style:style style:name="Moeda0_32_6_32_2_32_2_32_3" style:display-name="Moeda0 6 2 2 3" style:family="table-cell" style:data-style-name="N54">
      <style:table-cell-properties style:vertical-align="automatic" fo:background-color="transparent"/>
    </style:style>
    <style:style style:name="Moeda0_32_6_32_2_32_3" style:display-name="Moeda0 6 2 3" style:family="table-cell" style:data-style-name="N53">
      <style:table-cell-properties style:vertical-align="automatic" fo:background-color="transparent"/>
    </style:style>
    <style:style style:name="Moeda0_32_6_32_2_32_4" style:display-name="Moeda0 6 2 4" style:family="table-cell" style:data-style-name="N54">
      <style:table-cell-properties style:vertical-align="automatic" fo:background-color="transparent"/>
    </style:style>
    <style:style style:name="Moeda0_32_6_32_3" style:display-name="Moeda0 6 3" style:family="table-cell" style:data-style-name="N52">
      <style:table-cell-properties style:vertical-align="automatic" fo:background-color="transparent"/>
    </style:style>
    <style:style style:name="Moeda0_32_6_32_3_32_2" style:display-name="Moeda0 6 3 2" style:family="table-cell" style:data-style-name="N53">
      <style:table-cell-properties style:vertical-align="automatic" fo:background-color="transparent"/>
    </style:style>
    <style:style style:name="Moeda0_32_6_32_3_32_3" style:display-name="Moeda0 6 3 3" style:family="table-cell" style:data-style-name="N54">
      <style:table-cell-properties style:vertical-align="automatic" fo:background-color="transparent"/>
    </style:style>
    <style:style style:name="Moeda0_32_6_32_4" style:display-name="Moeda0 6 4" style:family="table-cell" style:data-style-name="N53">
      <style:table-cell-properties style:vertical-align="automatic" fo:background-color="transparent"/>
    </style:style>
    <style:style style:name="Moeda0_32_6_32_5" style:display-name="Moeda0 6 5" style:family="table-cell" style:data-style-name="N54">
      <style:table-cell-properties style:vertical-align="automatic" fo:background-color="transparent"/>
    </style:style>
    <style:style style:name="Moeda0_32_7" style:display-name="Moeda0 7" style:family="table-cell" style:data-style-name="N52">
      <style:table-cell-properties style:vertical-align="automatic" fo:background-color="transparent"/>
    </style:style>
    <style:style style:name="Moeda0_32_7_32_2" style:display-name="Moeda0 7 2" style:family="table-cell" style:data-style-name="N52">
      <style:table-cell-properties style:vertical-align="automatic" fo:background-color="transparent"/>
    </style:style>
    <style:style style:name="Moeda0_32_7_32_2_32_2" style:display-name="Moeda0 7 2 2" style:family="table-cell" style:data-style-name="N52">
      <style:table-cell-properties style:vertical-align="automatic" fo:background-color="transparent"/>
    </style:style>
    <style:style style:name="Moeda0_32_7_32_2_32_2_32_2" style:display-name="Moeda0 7 2 2 2" style:family="table-cell" style:data-style-name="N53">
      <style:table-cell-properties style:vertical-align="automatic" fo:background-color="transparent"/>
    </style:style>
    <style:style style:name="Moeda0_32_7_32_2_32_2_32_3" style:display-name="Moeda0 7 2 2 3" style:family="table-cell" style:data-style-name="N54">
      <style:table-cell-properties style:vertical-align="automatic" fo:background-color="transparent"/>
    </style:style>
    <style:style style:name="Moeda0_32_7_32_2_32_3" style:display-name="Moeda0 7 2 3" style:family="table-cell" style:data-style-name="N53">
      <style:table-cell-properties style:vertical-align="automatic" fo:background-color="transparent"/>
    </style:style>
    <style:style style:name="Moeda0_32_7_32_2_32_4" style:display-name="Moeda0 7 2 4" style:family="table-cell" style:data-style-name="N54">
      <style:table-cell-properties style:vertical-align="automatic" fo:background-color="transparent"/>
    </style:style>
    <style:style style:name="Moeda0_32_7_32_3" style:display-name="Moeda0 7 3" style:family="table-cell" style:data-style-name="N52">
      <style:table-cell-properties style:vertical-align="automatic" fo:background-color="transparent"/>
    </style:style>
    <style:style style:name="Moeda0_32_7_32_3_32_2" style:display-name="Moeda0 7 3 2" style:family="table-cell" style:data-style-name="N53">
      <style:table-cell-properties style:vertical-align="automatic" fo:background-color="transparent"/>
    </style:style>
    <style:style style:name="Moeda0_32_7_32_3_32_3" style:display-name="Moeda0 7 3 3" style:family="table-cell" style:data-style-name="N54">
      <style:table-cell-properties style:vertical-align="automatic" fo:background-color="transparent"/>
    </style:style>
    <style:style style:name="Moeda0_32_7_32_4" style:display-name="Moeda0 7 4" style:family="table-cell" style:data-style-name="N53">
      <style:table-cell-properties style:vertical-align="automatic" fo:background-color="transparent"/>
    </style:style>
    <style:style style:name="Moeda0_32_7_32_5" style:display-name="Moeda0 7 5" style:family="table-cell" style:data-style-name="N54">
      <style:table-cell-properties style:vertical-align="automatic" fo:background-color="transparent"/>
    </style:style>
    <style:style style:name="Moeda0_32_8" style:display-name="Moeda0 8" style:family="table-cell" style:data-style-name="N52">
      <style:table-cell-properties style:vertical-align="automatic" fo:background-color="transparent"/>
    </style:style>
    <style:style style:name="Moeda0_32_8_32_2" style:display-name="Moeda0 8 2" style:family="table-cell" style:data-style-name="N52">
      <style:table-cell-properties style:vertical-align="automatic" fo:background-color="transparent"/>
    </style:style>
    <style:style style:name="Moeda0_32_8_32_2_32_2" style:display-name="Moeda0 8 2 2" style:family="table-cell" style:data-style-name="N52">
      <style:table-cell-properties style:vertical-align="automatic" fo:background-color="transparent"/>
    </style:style>
    <style:style style:name="Moeda0_32_8_32_2_32_2_32_2" style:display-name="Moeda0 8 2 2 2" style:family="table-cell" style:data-style-name="N53">
      <style:table-cell-properties style:vertical-align="automatic" fo:background-color="transparent"/>
    </style:style>
    <style:style style:name="Moeda0_32_8_32_2_32_2_32_3" style:display-name="Moeda0 8 2 2 3" style:family="table-cell" style:data-style-name="N54">
      <style:table-cell-properties style:vertical-align="automatic" fo:background-color="transparent"/>
    </style:style>
    <style:style style:name="Moeda0_32_8_32_2_32_3" style:display-name="Moeda0 8 2 3" style:family="table-cell" style:data-style-name="N53">
      <style:table-cell-properties style:vertical-align="automatic" fo:background-color="transparent"/>
    </style:style>
    <style:style style:name="Moeda0_32_8_32_2_32_4" style:display-name="Moeda0 8 2 4" style:family="table-cell" style:data-style-name="N54">
      <style:table-cell-properties style:vertical-align="automatic" fo:background-color="transparent"/>
    </style:style>
    <style:style style:name="Moeda0_32_8_32_3" style:display-name="Moeda0 8 3" style:family="table-cell" style:data-style-name="N52">
      <style:table-cell-properties style:vertical-align="automatic" fo:background-color="transparent"/>
    </style:style>
    <style:style style:name="Moeda0_32_8_32_3_32_2" style:display-name="Moeda0 8 3 2" style:family="table-cell" style:data-style-name="N53">
      <style:table-cell-properties style:vertical-align="automatic" fo:background-color="transparent"/>
    </style:style>
    <style:style style:name="Moeda0_32_8_32_3_32_3" style:display-name="Moeda0 8 3 3" style:family="table-cell" style:data-style-name="N54">
      <style:table-cell-properties style:vertical-align="automatic" fo:background-color="transparent"/>
    </style:style>
    <style:style style:name="Moeda0_32_8_32_4" style:display-name="Moeda0 8 4" style:family="table-cell" style:data-style-name="N53">
      <style:table-cell-properties style:vertical-align="automatic" fo:background-color="transparent"/>
    </style:style>
    <style:style style:name="Moeda0_32_8_32_5" style:display-name="Moeda0 8 5" style:family="table-cell" style:data-style-name="N54">
      <style:table-cell-properties style:vertical-align="automatic" fo:background-color="transparent"/>
    </style:style>
    <style:style style:name="Moeda0_32_9" style:display-name="Moeda0 9" style:family="table-cell" style:data-style-name="N52">
      <style:table-cell-properties style:vertical-align="automatic" fo:background-color="transparent"/>
    </style:style>
    <style:style style:name="Moeda0_32_9_32_2" style:display-name="Moeda0 9 2" style:family="table-cell" style:data-style-name="N52">
      <style:table-cell-properties style:vertical-align="automatic" fo:background-color="transparent"/>
    </style:style>
    <style:style style:name="Moeda0_32_9_32_2_32_2" style:display-name="Moeda0 9 2 2" style:family="table-cell" style:data-style-name="N52">
      <style:table-cell-properties style:vertical-align="automatic" fo:background-color="transparent"/>
    </style:style>
    <style:style style:name="Moeda0_32_9_32_2_32_2_32_2" style:display-name="Moeda0 9 2 2 2" style:family="table-cell" style:data-style-name="N53">
      <style:table-cell-properties style:vertical-align="automatic" fo:background-color="transparent"/>
    </style:style>
    <style:style style:name="Moeda0_32_9_32_2_32_2_32_3" style:display-name="Moeda0 9 2 2 3" style:family="table-cell" style:data-style-name="N54">
      <style:table-cell-properties style:vertical-align="automatic" fo:background-color="transparent"/>
    </style:style>
    <style:style style:name="Moeda0_32_9_32_2_32_3" style:display-name="Moeda0 9 2 3" style:family="table-cell" style:data-style-name="N53">
      <style:table-cell-properties style:vertical-align="automatic" fo:background-color="transparent"/>
    </style:style>
    <style:style style:name="Moeda0_32_9_32_2_32_4" style:display-name="Moeda0 9 2 4" style:family="table-cell" style:data-style-name="N54">
      <style:table-cell-properties style:vertical-align="automatic" fo:background-color="transparent"/>
    </style:style>
    <style:style style:name="Moeda0_32_9_32_3" style:display-name="Moeda0 9 3" style:family="table-cell" style:data-style-name="N52">
      <style:table-cell-properties style:vertical-align="automatic" fo:background-color="transparent"/>
    </style:style>
    <style:style style:name="Moeda0_32_9_32_3_32_2" style:display-name="Moeda0 9 3 2" style:family="table-cell" style:data-style-name="N53">
      <style:table-cell-properties style:vertical-align="automatic" fo:background-color="transparent"/>
    </style:style>
    <style:style style:name="Moeda0_32_9_32_3_32_3" style:display-name="Moeda0 9 3 3" style:family="table-cell" style:data-style-name="N54">
      <style:table-cell-properties style:vertical-align="automatic" fo:background-color="transparent"/>
    </style:style>
    <style:style style:name="Moeda0_32_9_32_4" style:display-name="Moeda0 9 4" style:family="table-cell" style:data-style-name="N53">
      <style:table-cell-properties style:vertical-align="automatic" fo:background-color="transparent"/>
    </style:style>
    <style:style style:name="Moeda0_32_9_32_5" style:display-name="Moeda0 9 5" style:family="table-cell" style:data-style-name="N5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0">
      <style:table-cell-properties style:vertical-align="automatic" fo:background-color="transparent"/>
    </style:style>
    <style:style style:name="Normal_32_10_32_10_32_10_32_3" style:display-name="Normal 10 10 10 3" style:family="table-cell" style:data-style-name="N0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0">
      <style:table-cell-properties style:vertical-align="automatic" fo:background-color="transparent"/>
    </style:style>
    <style:style style:name="Normal_32_10_32_10_32_12" style:display-name="Normal 10 10 12" style:family="table-cell" style:data-style-name="N0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0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0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0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0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0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0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0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0">
      <style:table-cell-properties style:vertical-align="automatic" fo:background-color="transparent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0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0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0">
      <style:table-cell-properties style:vertical-align="automatic" fo:background-color="transparent"/>
    </style:style>
    <style:style style:name="Normal_32_10_32_10_32_3_32_4" style:display-name="Normal 10 10 3 4" style:family="table-cell" style:data-style-name="N0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0">
      <style:table-cell-properties style:vertical-align="automatic" fo:background-color="transparent"/>
    </style:style>
    <style:style style:name="Normal_32_10_32_10_32_9_32_3" style:display-name="Normal 10 10 9 3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0">
      <style:table-cell-properties style:vertical-align="automatic" fo:background-color="transparent"/>
    </style:style>
    <style:style style:name="Normal_32_10_32_11_32_10_32_3" style:display-name="Normal 10 11 10 3" style:family="table-cell" style:data-style-name="N0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0">
      <style:table-cell-properties style:vertical-align="automatic" fo:background-color="transparent"/>
    </style:style>
    <style:style style:name="Normal_32_10_32_11_32_12" style:display-name="Normal 10 11 12" style:family="table-cell" style:data-style-name="N0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0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0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0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0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0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0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0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0">
      <style:table-cell-properties style:vertical-align="automatic" fo:background-color="transparent"/>
    </style:style>
    <style:style style:name="Normal_32_10_32_11_32_2_32_4" style:display-name="Normal 10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0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0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0">
      <style:table-cell-properties style:vertical-align="automatic" fo:background-color="transparent"/>
    </style:style>
    <style:style style:name="Normal_32_10_32_11_32_3_32_4" style:display-name="Normal 10 11 3 4" style:family="table-cell" style:data-style-name="N0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0">
      <style:table-cell-properties style:vertical-align="automatic" fo:background-color="transparent"/>
    </style:style>
    <style:style style:name="Normal_32_10_32_11_32_9_32_3" style:display-name="Normal 10 11 9 3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0">
      <style:table-cell-properties style:vertical-align="automatic" fo:background-color="transparent"/>
    </style:style>
    <style:style style:name="Normal_32_10_32_12_32_10_32_3" style:display-name="Normal 10 12 10 3" style:family="table-cell" style:data-style-name="N0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0">
      <style:table-cell-properties style:vertical-align="automatic" fo:background-color="transparent"/>
    </style:style>
    <style:style style:name="Normal_32_10_32_12_32_12" style:display-name="Normal 10 12 12" style:family="table-cell" style:data-style-name="N0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0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0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0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0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0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0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0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0">
      <style:table-cell-properties style:vertical-align="automatic" fo:background-color="transparent"/>
    </style:style>
    <style:style style:name="Normal_32_10_32_12_32_2_32_4" style:display-name="Normal 10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0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0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0">
      <style:table-cell-properties style:vertical-align="automatic" fo:background-color="transparent"/>
    </style:style>
    <style:style style:name="Normal_32_10_32_12_32_3_32_4" style:display-name="Normal 10 12 3 4" style:family="table-cell" style:data-style-name="N0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0">
      <style:table-cell-properties style:vertical-align="automatic" fo:background-color="transparent"/>
    </style:style>
    <style:style style:name="Normal_32_10_32_12_32_9_32_3" style:display-name="Normal 10 12 9 3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0">
      <style:table-cell-properties style:vertical-align="automatic" fo:background-color="transparent"/>
    </style:style>
    <style:style style:name="Normal_32_10_32_13_32_10_32_3" style:display-name="Normal 10 13 10 3" style:family="table-cell" style:data-style-name="N0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0">
      <style:table-cell-properties style:vertical-align="automatic" fo:background-color="transparent"/>
    </style:style>
    <style:style style:name="Normal_32_10_32_13_32_12" style:display-name="Normal 10 13 12" style:family="table-cell" style:data-style-name="N0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0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0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0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0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0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0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0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0">
      <style:table-cell-properties style:vertical-align="automatic" fo:background-color="transparent"/>
    </style:style>
    <style:style style:name="Normal_32_10_32_13_32_2_32_4" style:display-name="Normal 10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0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0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0">
      <style:table-cell-properties style:vertical-align="automatic" fo:background-color="transparent"/>
    </style:style>
    <style:style style:name="Normal_32_10_32_13_32_3_32_4" style:display-name="Normal 10 13 3 4" style:family="table-cell" style:data-style-name="N0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0">
      <style:table-cell-properties style:vertical-align="automatic" fo:background-color="transparent"/>
    </style:style>
    <style:style style:name="Normal_32_10_32_13_32_9_32_3" style:display-name="Normal 10 13 9 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0">
      <style:table-cell-properties style:vertical-align="automatic" fo:background-color="transparent"/>
    </style:style>
    <style:style style:name="Normal_32_10_32_14_32_10_32_3" style:display-name="Normal 10 14 10 3" style:family="table-cell" style:data-style-name="N0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0">
      <style:table-cell-properties style:vertical-align="automatic" fo:background-color="transparent"/>
    </style:style>
    <style:style style:name="Normal_32_10_32_14_32_12" style:display-name="Normal 10 14 12" style:family="table-cell" style:data-style-name="N0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0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0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0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0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0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0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0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0">
      <style:table-cell-properties style:vertical-align="automatic" fo:background-color="transparent"/>
    </style:style>
    <style:style style:name="Normal_32_10_32_14_32_2_32_4" style:display-name="Normal 10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0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0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0">
      <style:table-cell-properties style:vertical-align="automatic" fo:background-color="transparent"/>
    </style:style>
    <style:style style:name="Normal_32_10_32_14_32_3_32_4" style:display-name="Normal 10 14 3 4" style:family="table-cell" style:data-style-name="N0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0">
      <style:table-cell-properties style:vertical-align="automatic" fo:background-color="transparent"/>
    </style:style>
    <style:style style:name="Normal_32_10_32_14_32_9_32_3" style:display-name="Normal 10 14 9 3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0">
      <style:table-cell-properties style:vertical-align="automatic" fo:background-color="transparent"/>
    </style:style>
    <style:style style:name="Normal_32_10_32_15_32_10_32_3" style:display-name="Normal 10 15 10 3" style:family="table-cell" style:data-style-name="N0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0">
      <style:table-cell-properties style:vertical-align="automatic" fo:background-color="transparent"/>
    </style:style>
    <style:style style:name="Normal_32_10_32_15_32_12" style:display-name="Normal 10 15 12" style:family="table-cell" style:data-style-name="N0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0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0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0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0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0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0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0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0">
      <style:table-cell-properties style:vertical-align="automatic" fo:background-color="transparent"/>
    </style:style>
    <style:style style:name="Normal_32_10_32_15_32_2_32_4" style:display-name="Normal 10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0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0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0">
      <style:table-cell-properties style:vertical-align="automatic" fo:background-color="transparent"/>
    </style:style>
    <style:style style:name="Normal_32_10_32_15_32_3_32_4" style:display-name="Normal 10 15 3 4" style:family="table-cell" style:data-style-name="N0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0">
      <style:table-cell-properties style:vertical-align="automatic" fo:background-color="transparent"/>
    </style:style>
    <style:style style:name="Normal_32_10_32_15_32_9_32_3" style:display-name="Normal 10 15 9 3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0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0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0">
      <style:table-cell-properties style:vertical-align="automatic" fo:background-color="transparent"/>
    </style:style>
    <style:style style:name="Normal_32_10_32_16_32_2_32_4" style:display-name="Normal 10 16 2 4" style:family="table-cell" style:data-style-name="N0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0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0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0">
      <style:table-cell-properties style:vertical-align="automatic" fo:background-color="transparent"/>
    </style:style>
    <style:style style:name="Normal_32_10_32_16_32_3_32_4" style:display-name="Normal 10 16 3 4" style:family="table-cell" style:data-style-name="N0">
      <style:table-cell-properties style:vertical-align="automatic" fo:background-color="transparent"/>
    </style:style>
    <style:style style:name="Normal_32_10_32_16_32_4" style:display-name="Normal 10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0">
      <style:table-cell-properties style:vertical-align="automatic" fo:background-color="transparent"/>
    </style:style>
    <style:style style:name="Normal_32_10_32_17_32_2_32_3" style:display-name="Normal 10 17 2 3" style:family="table-cell" style:data-style-name="N0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0">
      <style:table-cell-properties style:vertical-align="automatic" fo:background-color="transparent"/>
    </style:style>
    <style:style style:name="Normal_32_10_32_17_32_3_32_3" style:display-name="Normal 10 17 3 3" style:family="table-cell" style:data-style-name="N0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0">
      <style:table-cell-properties style:vertical-align="automatic" fo:background-color="transparent"/>
    </style:style>
    <style:style style:name="Normal_32_10_32_17_32_6" style:display-name="Normal 10 17 6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0">
      <style:table-cell-properties style:vertical-align="automatic" fo:background-color="transparent"/>
    </style:style>
    <style:style style:name="Normal_32_10_32_2_32_10_32_3" style:display-name="Normal 10 2 10 3" style:family="table-cell" style:data-style-name="N0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0">
      <style:table-cell-properties style:vertical-align="automatic" fo:background-color="transparent"/>
    </style:style>
    <style:style style:name="Normal_32_10_32_2_32_12" style:display-name="Normal 10 2 1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0">
      <style:table-cell-properties style:vertical-align="automatic" fo:background-color="transparent"/>
    </style:style>
    <style:style style:name="Normal_32_10_32_2_32_9_32_3" style:display-name="Normal 10 2 9 3" style:family="table-cell" style:data-style-name="N0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0">
      <style:table-cell-properties style:vertical-align="automatic" fo:background-color="transparent"/>
    </style:style>
    <style:style style:name="Normal_32_10_32_3_32_10_32_3" style:display-name="Normal 10 3 10 3" style:family="table-cell" style:data-style-name="N0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0">
      <style:table-cell-properties style:vertical-align="automatic" fo:background-color="transparent"/>
    </style:style>
    <style:style style:name="Normal_32_10_32_3_32_12" style:display-name="Normal 10 3 12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0">
      <style:table-cell-properties style:vertical-align="automatic" fo:background-color="transparent"/>
    </style:style>
    <style:style style:name="Normal_32_10_32_3_32_2_32_2_32_4" style:display-name="Normal 10 3 2 2 4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0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0">
      <style:table-cell-properties style:vertical-align="automatic" fo:background-color="transparent"/>
    </style:style>
    <style:style style:name="Normal_32_10_32_3_32_2_32_3_32_4" style:display-name="Normal 10 3 2 3 4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0">
      <style:table-cell-properties style:vertical-align="automatic" fo:background-color="transparent"/>
    </style:style>
    <style:style style:name="Normal_32_10_32_3_32_9_32_3" style:display-name="Normal 10 3 9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0">
      <style:table-cell-properties style:vertical-align="automatic" fo:background-color="transparent"/>
    </style:style>
    <style:style style:name="Normal_32_10_32_4_32_10_32_3" style:display-name="Normal 10 4 10 3" style:family="table-cell" style:data-style-name="N0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0">
      <style:table-cell-properties style:vertical-align="automatic" fo:background-color="transparent"/>
    </style:style>
    <style:style style:name="Normal_32_10_32_4_32_12" style:display-name="Normal 10 4 12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0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0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0">
      <style:table-cell-properties style:vertical-align="automatic" fo:background-color="transparent"/>
    </style:style>
    <style:style style:name="Normal_32_10_32_4_32_2_32_2_32_4" style:display-name="Normal 10 4 2 2 4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in" fo:margin-bottom="0.1965in" fo:margin-left="0.5118in" fo:margin-right="0.1965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FMG</meta:initial-creator>
    <dc:creator>mg95103</dc:creator>
    <meta:creation-date>2023-04-14T20:23:09Z</meta:creation-date>
    <dc:date>2026-02-13T21:08:48Z</dc:date>
    <meta:user-defined meta:name="ContentTypeId">0x010100593629A6B26F734497FA0203A90DCAD6</meta:user-defined>
  </office:meta>
</office:document-meta>
</file>