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_32_2" style:data-style-name="N30">
      <style:table-cell-properties fo:border-top="none" fo:border-bottom="thick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Separador_32_de_32_milhares_32_9" style:data-style-name="N3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Comma" style:data-style-name="N38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Comma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Comma" style:data-style-name="N38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Comma" style:data-style-name="N3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Comma" style:data-style-name="N38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Comma" style:data-style-name="N38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Comma" style:data-style-name="N38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0C0C0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Separador_32_de_32_milhares_32_2_32_2" style:data-style-name="N39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Comma" style:data-style-name="N38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Comma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Comma" style:data-style-name="N38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Comma" style:data-style-name="N3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C0C0C0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Comma" style:data-style-name="N38">
      <style:table-cell-properties fo:border-top="thin solid #000000" fo:border-bottom="none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Comma" style:data-style-name="N38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Comma" style:data-style-name="N38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Comma" style:data-style-name="N38">
      <style:table-cell-properties fo:border-top="thin solid #000000" fo:border-bottom="thick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Comma" style:data-style-name="N38">
      <style:table-cell-properties fo:border-top="thin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Comma" style:data-style-name="N38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Comma" style:data-style-name="N38">
      <style:table-cell-properties fo:border-top="thin solid #000000" fo:border-bottom="thick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Comma" style:data-style-name="N38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Separador_32_de_32_milhares_32_9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333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Separador_32_de_32_milhares_32_2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3_32_3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3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3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3_32_3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Separador_32_de_32_milhares_32_9_32_2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_32_2" style:data-style-name="N38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_32_2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_32_2" style:data-style-name="N38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_32_2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_32_2" style:data-style-name="N38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_32_2" style:data-style-name="N38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Separador_32_de_32_milhares_32_9_32_2" style:data-style-name="N38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_32_3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3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_32_3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2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32_2_32_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2_32_3" style:data-style-name="N0">
      <style:table-cell-properties fo:border="2pt solid #000000" style:vertical-align="middle" fo:wrap-option="wrap" fo:background-color="#C1E5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_32_3" style:data-style-name="N13">
      <style:table-cell-properties fo:border-top="none" fo:border-bottom="2pt solid #000000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2_32_3" style:data-style-name="N0">
      <style:table-cell-properties fo:border-top="none" fo:border-bottom="2pt solid #000000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32_2_32_3" style:data-style-name="N36">
      <style:table-cell-properties fo:border-top="none" fo:border-bottom="2pt solid #000000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32_2_32_3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32_2_32_3" style:data-style-name="N36">
      <style:table-cell-properties fo:border-top="none" fo:border-bottom="2pt solid #000000" fo:border-left="thin solid #000000" fo:border-right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Separador_32_de_32_milhares_32_2_32_3" style:data-style-name="N0">
      <style:table-cell-properties fo:border-top="2pt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Separador_32_de_32_milhares_32_2_32_3" style:data-style-name="N37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Separador_32_de_32_milhares_32_2_32_3" style:data-style-name="N37">
      <style:table-cell-properties fo:border-top="2pt solid #000000" fo:border-bottom="none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Separador_32_de_32_milhares_32_2_32_3" style:data-style-name="N37">
      <style:table-cell-properties fo:border-top="2pt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Separador_32_de_32_milhares_32_2_32_3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Separador_32_de_32_milhares_32_2_32_3" style:data-style-name="N0">
      <style:table-cell-properties fo:border-top="thin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Separador_32_de_32_milhares_32_2_32_3" style:data-style-name="N37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Separador_32_de_32_milhares_32_2_32_3" style:data-style-name="N37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Separador_32_de_32_milhares_32_2_32_3" style:data-style-name="N37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Separador_32_de_32_milhares_32_2_32_3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Separador_32_de_32_milhares_32_2_32_3" style:data-style-name="N37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Separador_32_de_32_milhares_32_2_32_3" style:data-style-name="N0">
      <style:table-cell-properties fo:border-top="none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Separador_32_de_32_milhares_32_2_32_3" style:data-style-name="N37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Separador_32_de_32_milhares_32_2_32_3" style:data-style-name="N37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Separador_32_de_32_milhares_32_2_32_3" style:data-style-name="N37">
      <style:table-cell-properties fo:border-top="none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Separador_32_de_32_milhares_32_2_32_3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Separador_32_de_32_milhares_32_2_32_3" style:data-style-name="N0">
      <style:table-cell-properties fo:border-top="thin solid #000000" fo:border-bottom="2pt solid #000000" fo:border-left="2pt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Separador_32_de_32_milhares_32_2_32_3" style:data-style-name="N37">
      <style:table-cell-properties fo:border-top="thin solid #000000" fo:border-bottom="2pt solid #000000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Separador_32_de_32_milhares_32_2_32_3" style:data-style-name="N37">
      <style:table-cell-properties fo:border-top="thin solid #000000" fo:border-bottom="2pt solid #000000" fo:border-left="thin solid #000000" fo:border-right="thin double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Separador_32_de_32_milhares_32_2_32_3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Separador_32_de_32_milhares_32_2_32_3" style:data-style-name="N0">
      <style:table-cell-properties fo:border-top="none" fo:border-bottom="none" fo:border-left="2pt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Separador_32_de_32_milhares_32_2_32_3" style:data-style-name="N37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Separador_32_de_32_milhares_32_2_32_3" style:data-style-name="N0">
      <style:table-cell-properties fo:border-top="thin solid #000000" fo:border-bottom="none" fo:border-left="2pt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Separador_32_de_32_milhares_32_2_32_3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Separador_32_de_32_milhares_32_2_32_3" style:data-style-name="N0">
      <style:table-cell-properties fo:border-top="thin solid #000000" fo:border-bottom="thin solid #000000" fo:border-left="2pt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Separador_32_de_32_milhares_32_2_32_3" style:data-style-name="N0">
      <style:table-cell-properties fo:border-top="thin solid #000000" fo:border-bottom="2pt solid #000000" fo:border-left="2pt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_32_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32_2_32_3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32_2_32_3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_32_2_32_3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Separador_32_de_32_milhares_32_3_32_2" style:data-style-name="N38">
      <style:table-cell-properties fo:border-top="none" fo:border-bottom="thick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Separador_32_de_32_milhares_32_3_32_2" style:data-style-name="N38">
      <style:table-cell-properties fo:border-top="none" fo:border-bottom="thick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Separador_32_de_32_milhares_32_3_32_2" style:data-style-name="N38">
      <style:table-cell-properties fo:border-top="none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Separador_32_de_32_milhares_32_3_32_2" style:data-style-name="N38">
      <style:table-cell-properties fo:border-top="none" fo:border-bottom="thick solid #000000" fo:border-left="thin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_32_3_32_2" style:data-style-name="N38">
      <style:table-cell-properties fo:border-top="none" fo:border-bottom="thick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_32_3_32_2" style:data-style-name="N38">
      <style:table-cell-properties fo:border-top="none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_32_2_32_3" style:data-style-name="N0">
      <style:table-cell-properties fo:border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_32_2_32_3" style:data-style-name="N0">
      <style:table-cell-properties fo:border="2pt solid #000000" style:vertical-align="middle" fo:wrap-option="wrap" fo:background-color="#71AAE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_32_2_32_3" style:data-style-name="N0">
      <style:table-cell-properties fo:border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71AAE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32_2_32_3" style:data-style-name="N0">
      <style:table-cell-properties fo:border="2pt solid #000000" style:vertical-align="middle" fo:wrap-option="wrap" fo:background-color="#D86E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Normal_32_2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Normal_32_2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6E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Normal_32_2_32_3" style:data-style-name="N0">
      <style:table-cell-properties fo:border="2pt solid #000000" style:vertical-align="middle" fo:wrap-option="wrap" fo:background-color="#C1E5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2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1E5F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32_2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Separador_32_de_32_milhares_32_2_32_3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Separador_32_de_32_milhares_32_2_32_3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_32_3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_32_2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Separador_32_de_32_milhares_32_2_32_3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Separador_32_de_32_milhares_32_9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Separador_32_de_32_milhares_32_9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32_3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32_3" style:data-style-name="N3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Separador_32_de_32_milhares_32_9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Separador_32_de_32_milhares_32_9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2_3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Separador_32_de_32_milhares_32_11_32_2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Separador_32_de_32_milhares_32_11_32_2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Separador_32_de_32_milhares_32_11_32_2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Normal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Separador_32_de_32_milhares_32_11_32_2_32_2" style:data-style-name="N38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#FFFFFF"/>
    </style:style>
    <style:style style:name="ce210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32_3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Normal_32_2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2_2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32_2_32_2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32_2_32_2" style:data-style-name="N3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Normal_32_2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2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32_2_32_2" style:data-style-name="N3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32_2_32_2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Normal_32_2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Normal_32_2_32_2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Normal_32_2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Normal_32_2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32_2_32_2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2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32_2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Separador_32_de_32_milhares_32_9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Separador_32_de_32_milhares_32_9" style:data-style-name="N38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_32_15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32_15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Comma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Separador_32_de_32_milhares_32_11_32_2" style:data-style-name="N3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Separador_32_de_32_milhares_32_11_32_2" style:data-style-name="N3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Normal_32_15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Normal_32_15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2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Normal_32_15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6" style:family="table-cell" style:parent-style-name="Normal_32_15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7" style:family="table-cell" style:parent-style-name="Normal_32_15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4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Normal_32_14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Normal_32_15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4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5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ackground-color="#FFFFFF"/>
    </style:style>
    <style:style style:name="ce28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1.3241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7.67291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5.98083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333333" style:writing-mode="lr-tb"/>
    </style:style>
    <style:style style:name="ta3" style:family="table" style:master-page-name="mp3">
      <style:table-properties table:display="false" table:tab-color="#FFFFCC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table:tab-color="#333333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5">
      <style:table-properties table:display="false" style:writing-mode="lr-tb"/>
    </style:style>
    <style:style style:name="ta9" style:family="table" style:master-page-name="mp2">
      <style:table-properties table:display="true" table:tab-color="#333333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number-columns-repeated="3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3" table:default-cell-style-name="ce58"/>
        <table:table-column table:style-name="co3" table:number-columns-repeated="5" table:default-cell-style-name="ce56"/>
        <table:table-column table:style-name="co4" table:default-cell-style-name="ce56"/>
        <table:table-column table:style-name="co5" table:number-columns-repeated="243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59">
            <text:p>ANEXO I - QUANTITATIVO FÍSICO DE PESSOAL</text:p>
          </table:table-cell>
          <table:covered-table-cell table:number-columns-repeated="12"/>
          <table:table-cell table:number-columns-repeated="243" table:style-name="ce3"/>
          <table:table-cell table:number-columns-repeated="16128" table:style-name="ce1"/>
        </table:table-row>
        <table:table-row table:style-name="ro1">
          <table:table-cell office:value-type="string" table:number-columns-spanned="13" table:number-rows-spanned="1" table:style-name="ce5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243" table:style-name="ce3"/>
          <table:table-cell table:number-columns-repeated="16128" table:style-name="ce1"/>
        </table:table-row>
        <table:table-row table:style-name="ro2">
          <table:table-cell table:number-columns-repeated="13" table:style-name="ce2"/>
          <table:table-cell table:number-columns-repeated="243" table:style-name="ce3"/>
          <table:table-cell table:number-columns-repeated="16128" table:style-name="ce1"/>
        </table:table-row>
        <table:table-row table:style-name="ro1">
          <table:table-cell office:value-type="string" table:style-name="ce4">
            <text:p>PODER/ÓRGÃO/UNIDADE: Judiciário/Tribunal e Seção Judiciária da 6ª Região/Seção de Cadastro de Pessoal - SECAP/SUCPA/SECGP</text:p>
          </table:table-cell>
          <table:table-cell table:number-columns-repeated="12" table:style-name="ce5"/>
          <table:table-cell table:number-columns-repeated="1011" table:style-name="ce6"/>
          <table:table-cell table:number-columns-repeated="15360"/>
        </table:table-row>
        <table:table-row table:style-name="ro3">
          <table:table-cell table:number-columns-repeated="9" table:style-name="ce7"/>
          <table:table-cell table:number-columns-repeated="2" table:style-name="ce6"/>
          <table:table-cell office:value-type="string" table:style-name="ce8">
            <text:p>POSIÇÃO:</text:p>
          </table:table-cell>
          <table:table-cell office:value-type="string" table:style-name="ce9">
            <text:p>AGOSTO/2024</text:p>
          </table:table-cell>
          <table:table-cell table:number-columns-repeated="1011" table:style-name="ce6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60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61">
            <text:p>ATIVO</text:p>
          </table:table-cell>
          <table:covered-table-cell table:number-columns-repeated="4"/>
          <table:table-cell office:value-type="string" table:number-columns-spanned="3" table:number-rows-spanned="1" table:style-name="ce62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63">
            <text:p>BENEFICÍARIO</text:p>
            <text:p>DE PENSÃO</text:p>
          </table:table-cell>
          <table:table-cell table:number-columns-repeated="243" table:style-name="ce3"/>
          <table:table-cell table:number-columns-repeated="16128" table:style-name="ce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6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65">
            <text:p>VAGOS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number-columns-spanned="1" table:number-rows-spanned="2" table:style-name="ce64">
            <text:p>APOSENTADO</text:p>
          </table:table-cell>
          <table:table-cell office:value-type="string" table:number-columns-spanned="1" table:number-rows-spanned="2" table:style-name="ce65">
            <text:p>INSTITUIDOR DE PENSÃO</text:p>
          </table:table-cell>
          <table:table-cell office:value-type="string" table:number-columns-spanned="1" table:number-rows-spanned="2" table:style-name="ce65">
            <text:p>TOTAL</text:p>
          </table:table-cell>
          <table:covered-table-cell/>
          <table:table-cell table:number-columns-repeated="243" table:style-name="ce3"/>
          <table:table-cell table:number-columns-repeated="16128" table:style-name="ce1"/>
        </table:table-row>
        <table:table-row table:style-name="ro4">
          <table:table-cell office:value-type="string" table:style-name="ce10">
            <text:p>CARREIRA</text:p>
          </table:table-cell>
          <table:table-cell office:value-type="string" table:style-name="ce11">
            <text:p>NÍVEL ESCOLAR</text:p>
          </table:table-cell>
          <table:table-cell office:value-type="string" table:style-name="ce11">
            <text:p>CLASSE</text:p>
          </table:table-cell>
          <table:table-cell office:value-type="string" table:style-name="ce12">
            <text:p>PADRÃO/</text:p>
            <text:p>NÍVEL/</text:p>
            <text:p>REFERÊNCIA</text:p>
          </table:table-cell>
          <table:table-cell office:value-type="string" table:style-name="ce10">
            <text:p>ESTÁVEIS</text:p>
          </table:table-cell>
          <table:table-cell office:value-type="string" table:style-name="ce11">
            <text:p>NÃO ESTÁVEIS</text:p>
          </table:table-cell>
          <table:table-cell office:value-type="string" table:style-name="ce13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13" table:style-name="ce67">
            <text:p>ANALISTA JUDICIÁRIO</text:p>
          </table:table-cell>
          <table:table-cell office:value-type="string" table:number-columns-spanned="1" table:number-rows-spanned="13" table:style-name="ce68">
            <text:p>SUPERIOR</text:p>
          </table:table-cell>
          <table:table-cell office:value-type="string" table:number-columns-spanned="1" table:number-rows-spanned="3" table:style-name="ce69">
            <text:p>C</text:p>
          </table:table-cell>
          <table:table-cell office:value-type="float" office:value="13" table:style-name="ce14">
            <text:p>13</text:p>
          </table:table-cell>
          <table:table-cell office:value-type="float" office:value="536" table:style-name="ce15">
            <text:p><text:s text:c="2"/>536<text:s/></text:p>
          </table:table-cell>
          <table:table-cell table:style-name="ce16"/>
          <table:table-cell office:value-type="float" office:value="536" table:formula="of:=[.E9]+[.F9]" table:style-name="ce17">
            <text:p><text:s text:c="2"/>536<text:s/></text:p>
          </table:table-cell>
          <table:table-cell table:style-name="ce18"/>
          <table:table-cell office:value-type="float" office:value="536" table:formula="of:=[.G9]+[.H9]" table:style-name="ce17">
            <text:p><text:s text:c="2"/>536<text:s/></text:p>
          </table:table-cell>
          <table:table-cell office:value-type="float" office:value="226" table:style-name="ce15">
            <text:p><text:s text:c="2"/>226<text:s/></text:p>
          </table:table-cell>
          <table:table-cell office:value-type="float" office:value="53" table:style-name="ce16">
            <text:p><text:s text:c="2"/>53<text:s/></text:p>
          </table:table-cell>
          <table:table-cell office:value-type="float" office:value="279" table:formula="of:=[.J9]+[.K9]" table:style-name="ce19">
            <text:p><text:s text:c="2"/>279<text:s/></text:p>
          </table:table-cell>
          <table:table-cell office:value-type="float" office:value="56" table:style-name="ce20">
            <text:p><text:s text:c="2"/>56<text:s/></text:p>
          </table:table-cell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float" office:value="33" table:style-name="ce15">
            <text:p><text:s text:c="2"/>33<text:s/></text:p>
          </table:table-cell>
          <table:table-cell table:style-name="ce16"/>
          <table:table-cell office:value-type="float" office:value="33" table:formula="of:=[.E10]+[.F10]" table:style-name="ce17">
            <text:p><text:s text:c="2"/>33<text:s/></text:p>
          </table:table-cell>
          <table:table-cell table:style-name="ce22"/>
          <table:table-cell office:value-type="float" office:value="33" table:formula="of:=[.G10]+[.H10]" table:style-name="ce17">
            <text:p><text:s text:c="2"/>33<text:s/></text:p>
          </table:table-cell>
          <table:table-cell table:style-name="ce15"/>
          <table:table-cell table:style-name="ce16"/>
          <table:table-cell office:value-type="float" office:value="0" table:formula="of:=[.J10]+[.K10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4">
            <text:p>11</text:p>
          </table:table-cell>
          <table:table-cell office:value-type="float" office:value="44" table:style-name="ce15">
            <text:p><text:s text:c="2"/>44<text:s/></text:p>
          </table:table-cell>
          <table:table-cell table:style-name="ce16"/>
          <table:table-cell office:value-type="float" office:value="44" table:formula="of:=[.E11]+[.F11]" table:style-name="ce17">
            <text:p><text:s text:c="2"/>44<text:s/></text:p>
          </table:table-cell>
          <table:table-cell table:style-name="ce22"/>
          <table:table-cell office:value-type="float" office:value="44" table:formula="of:=[.G11]+[.H11]" table:style-name="ce17">
            <text:p><text:s text:c="2"/>44<text:s/></text:p>
          </table:table-cell>
          <table:table-cell office:value-type="float" office:value="1" table:style-name="ce15">
            <text:p><text:s text:c="2"/>1<text:s/></text:p>
          </table:table-cell>
          <table:table-cell table:style-name="ce16"/>
          <table:table-cell office:value-type="float" office:value="1" table:formula="of:=[.J11]+[.K11]" table:style-name="ce19">
            <text:p><text:s text:c="2"/>1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69">
            <text:p>B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5">
            <text:p><text:s text:c="2"/>58<text:s/></text:p>
          </table:table-cell>
          <table:table-cell table:style-name="ce16"/>
          <table:table-cell office:value-type="float" office:value="58" table:formula="of:=[.E12]+[.F12]" table:style-name="ce17">
            <text:p><text:s text:c="2"/>58<text:s/></text:p>
          </table:table-cell>
          <table:table-cell table:style-name="ce22"/>
          <table:table-cell office:value-type="float" office:value="58" table:formula="of:=[.G12]+[.H12]" table:style-name="ce17">
            <text:p><text:s text:c="2"/>58<text:s/></text:p>
          </table:table-cell>
          <table:table-cell table:style-name="ce15"/>
          <table:table-cell table:style-name="ce16"/>
          <table:table-cell office:value-type="float" office:value="0" table:formula="of:=[.J12]+[.K12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4">
            <text:p>9</text:p>
          </table:table-cell>
          <table:table-cell office:value-type="float" office:value="8" table:style-name="ce15">
            <text:p><text:s text:c="2"/>8<text:s/></text:p>
          </table:table-cell>
          <table:table-cell table:style-name="ce16"/>
          <table:table-cell office:value-type="float" office:value="8" table:formula="of:=[.E13]+[.F13]" table:style-name="ce17">
            <text:p><text:s text:c="2"/>8<text:s/></text:p>
          </table:table-cell>
          <table:table-cell table:style-name="ce22"/>
          <table:table-cell office:value-type="float" office:value="8" table:formula="of:=[.G13]+[.H13]" table:style-name="ce17">
            <text:p><text:s text:c="2"/>8<text:s/></text:p>
          </table:table-cell>
          <table:table-cell office:value-type="float" office:value="1" table:style-name="ce15">
            <text:p><text:s text:c="2"/>1<text:s/></text:p>
          </table:table-cell>
          <table:table-cell table:style-name="ce16"/>
          <table:table-cell office:value-type="float" office:value="1" table:formula="of:=[.J13]+[.K13]" table:style-name="ce19">
            <text:p><text:s text:c="2"/>1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4">
            <text:p>8</text:p>
          </table:table-cell>
          <table:table-cell office:value-type="float" office:value="10" table:style-name="ce15">
            <text:p><text:s text:c="2"/>10<text:s/></text:p>
          </table:table-cell>
          <table:table-cell table:style-name="ce16"/>
          <table:table-cell office:value-type="float" office:value="10" table:formula="of:=[.E14]+[.F14]" table:style-name="ce17">
            <text:p><text:s text:c="2"/>10<text:s/></text:p>
          </table:table-cell>
          <table:table-cell table:style-name="ce22"/>
          <table:table-cell office:value-type="float" office:value="10" table:formula="of:=[.G14]+[.H14]" table:style-name="ce17">
            <text:p><text:s text:c="2"/>10<text:s/></text:p>
          </table:table-cell>
          <table:table-cell table:style-name="ce15"/>
          <table:table-cell office:value-type="float" office:value="3" table:style-name="ce16">
            <text:p><text:s text:c="2"/>3<text:s/></text:p>
          </table:table-cell>
          <table:table-cell office:value-type="float" office:value="3" table:formula="of:=[.J14]+[.K14]" table:style-name="ce19">
            <text:p><text:s text:c="2"/>3<text:s/></text:p>
          </table:table-cell>
          <table:table-cell office:value-type="float" office:value="5" table:style-name="ce20">
            <text:p><text:s text:c="2"/>5<text:s/></text:p>
          </table:table-cell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23">
            <text:p>7</text:p>
          </table:table-cell>
          <table:table-cell office:value-type="float" office:value="18" table:style-name="ce24">
            <text:p><text:s text:c="2"/>18<text:s/></text:p>
          </table:table-cell>
          <table:table-cell table:style-name="ce25"/>
          <table:table-cell office:value-type="float" office:value="18" table:formula="of:=[.E15]+[.F15]" table:style-name="ce26">
            <text:p><text:s text:c="2"/>18<text:s/></text:p>
          </table:table-cell>
          <table:table-cell table:style-name="ce22"/>
          <table:table-cell office:value-type="float" office:value="18" table:formula="of:=[.G15]+[.H15]" table:style-name="ce26">
            <text:p><text:s text:c="2"/>18<text:s/></text:p>
          </table:table-cell>
          <table:table-cell office:value-type="float" office:value="1" table:style-name="ce24">
            <text:p><text:s text:c="2"/>1<text:s/></text:p>
          </table:table-cell>
          <table:table-cell table:style-name="ce25"/>
          <table:table-cell office:value-type="float" office:value="1" table:formula="of:=[.J15]+[.K15]" table:style-name="ce27">
            <text:p><text:s text:c="2"/>1<text:s/></text:p>
          </table:table-cell>
          <table:table-cell table:style-name="ce28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4">
            <text:p>6</text:p>
          </table:table-cell>
          <table:table-cell office:value-type="float" office:value="6" table:style-name="ce15">
            <text:p><text:s text:c="2"/>6<text:s/></text:p>
          </table:table-cell>
          <table:table-cell table:style-name="ce16"/>
          <table:table-cell office:value-type="float" office:value="6" table:formula="of:=[.E16]+[.F16]" table:style-name="ce17">
            <text:p><text:s text:c="2"/>6<text:s/></text:p>
          </table:table-cell>
          <table:table-cell table:style-name="ce22"/>
          <table:table-cell office:value-type="float" office:value="6" table:formula="of:=[.G16]+[.H16]" table:style-name="ce17">
            <text:p><text:s text:c="2"/>6<text:s/></text:p>
          </table:table-cell>
          <table:table-cell table:style-name="ce15"/>
          <table:table-cell table:style-name="ce16"/>
          <table:table-cell office:value-type="float" office:value="0" table:formula="of:=[.J16]+[.K16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69">
            <text:p>A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<text:s text:c="2"/>6<text:s/></text:p>
          </table:table-cell>
          <table:table-cell table:style-name="ce16"/>
          <table:table-cell office:value-type="float" office:value="6" table:formula="of:=[.E17]+[.F17]" table:style-name="ce17">
            <text:p><text:s text:c="2"/>6<text:s/></text:p>
          </table:table-cell>
          <table:table-cell table:style-name="ce22"/>
          <table:table-cell office:value-type="float" office:value="6" table:formula="of:=[.G17]+[.H17]" table:style-name="ce17">
            <text:p><text:s text:c="2"/>6<text:s/></text:p>
          </table:table-cell>
          <table:table-cell table:style-name="ce15"/>
          <table:table-cell table:style-name="ce16"/>
          <table:table-cell office:value-type="float" office:value="0" table:formula="of:=[.J17]+[.K17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4">
            <text:p>4</text:p>
          </table:table-cell>
          <table:table-cell office:value-type="float" office:value="8" table:style-name="ce15">
            <text:p><text:s text:c="2"/>8<text:s/></text:p>
          </table:table-cell>
          <table:table-cell table:style-name="ce16"/>
          <table:table-cell office:value-type="float" office:value="8" table:formula="of:=[.E18]+[.F18]" table:style-name="ce17">
            <text:p><text:s text:c="2"/>8<text:s/></text:p>
          </table:table-cell>
          <table:table-cell table:style-name="ce22"/>
          <table:table-cell office:value-type="float" office:value="8" table:formula="of:=[.G18]+[.H18]" table:style-name="ce17">
            <text:p><text:s text:c="2"/>8<text:s/></text:p>
          </table:table-cell>
          <table:table-cell table:style-name="ce15"/>
          <table:table-cell table:style-name="ce16"/>
          <table:table-cell office:value-type="float" office:value="0" table:formula="of:=[.J18]+[.K18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12" table:style-name="ce16">
            <text:p><text:s text:c="2"/>12<text:s/></text:p>
          </table:table-cell>
          <table:table-cell office:value-type="float" office:value="12" table:formula="of:=[.E19]+[.F19]" table:style-name="ce17">
            <text:p><text:s text:c="2"/>12<text:s/></text:p>
          </table:table-cell>
          <table:table-cell table:style-name="ce22"/>
          <table:table-cell office:value-type="float" office:value="12" table:formula="of:=[.G19]+[.H19]" table:style-name="ce17">
            <text:p><text:s text:c="2"/>12<text:s/></text:p>
          </table:table-cell>
          <table:table-cell table:style-name="ce15"/>
          <table:table-cell table:style-name="ce16"/>
          <table:table-cell office:value-type="float" office:value="0" table:formula="of:=[.J19]+[.K19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4">
            <text:p>2</text:p>
          </table:table-cell>
          <table:table-cell table:style-name="ce24"/>
          <table:table-cell office:value-type="float" office:value="18" table:style-name="ce25">
            <text:p><text:s text:c="2"/>18<text:s/></text:p>
          </table:table-cell>
          <table:table-cell office:value-type="float" office:value="18" table:formula="of:=[.E20]+[.F20]" table:style-name="ce26">
            <text:p><text:s text:c="2"/>18<text:s/></text:p>
          </table:table-cell>
          <table:table-cell table:style-name="ce22"/>
          <table:table-cell office:value-type="float" office:value="18" table:formula="of:=[.G20]+[.H20]" table:style-name="ce26">
            <text:p><text:s text:c="2"/>18<text:s/></text:p>
          </table:table-cell>
          <table:table-cell table:style-name="ce24"/>
          <table:table-cell table:style-name="ce25"/>
          <table:table-cell office:value-type="float" office:value="0" table:formula="of:=[.J20]+[.K20]" table:style-name="ce27">
            <text:p><text:s text:c="2"/>-<text:s/></text:p>
          </table:table-cell>
          <table:table-cell table:style-name="ce28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23">
            <text:p>1</text:p>
          </table:table-cell>
          <table:table-cell table:style-name="ce15"/>
          <table:table-cell office:value-type="float" office:value="39" table:style-name="ce16">
            <text:p><text:s text:c="2"/>39<text:s/></text:p>
          </table:table-cell>
          <table:table-cell office:value-type="float" office:value="39" table:formula="of:=[.E21]+[.F21]" table:style-name="ce17">
            <text:p><text:s text:c="2"/>39<text:s/></text:p>
          </table:table-cell>
          <table:table-cell office:value-type="float" office:value="20" table:style-name="ce16">
            <text:p><text:s text:c="2"/>20<text:s/></text:p>
          </table:table-cell>
          <table:table-cell office:value-type="float" office:value="59" table:formula="of:=[.G21]+[.H21]" table:style-name="ce17">
            <text:p><text:s text:c="2"/>59<text:s/></text:p>
          </table:table-cell>
          <table:table-cell table:style-name="ce15"/>
          <table:table-cell table:style-name="ce16"/>
          <table:table-cell office:value-type="float" office:value="0" table:formula="of:=[.J21]+[.K21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table-cell table:style-name="ce29"/>
          <table:table-cell table:style-name="ce30"/>
          <table:table-cell table:style-name="ce31"/>
          <table:table-cell office:value-type="string" table:style-name="ce32">
            <text:p>Total</text:p>
          </table:table-cell>
          <table:table-cell office:value-type="float" office:value="727" table:formula="of:=SUM([.E9:.E21])" table:style-name="ce33">
            <text:p><text:s text:c="2"/>727<text:s/></text:p>
          </table:table-cell>
          <table:table-cell office:value-type="float" office:value="69" table:formula="of:=SUM([.F9:.F21])" table:style-name="ce34">
            <text:p><text:s text:c="2"/>69<text:s/></text:p>
          </table:table-cell>
          <table:table-cell office:value-type="float" office:value="796" table:formula="of:=SUM([.G9:.G21])" table:style-name="ce34">
            <text:p><text:s text:c="2"/>796<text:s/></text:p>
          </table:table-cell>
          <table:table-cell office:value-type="float" office:value="20" table:formula="of:=SUM([.H9:.H21])" table:style-name="ce35">
            <text:p><text:s text:c="2"/>20<text:s/></text:p>
          </table:table-cell>
          <table:table-cell office:value-type="float" office:value="816" table:formula="of:=SUM([.I9:.I21])" table:style-name="ce34">
            <text:p><text:s text:c="2"/>816<text:s/></text:p>
          </table:table-cell>
          <table:table-cell office:value-type="float" office:value="229" table:formula="of:=SUM([.J9:.J21])" table:style-name="ce33">
            <text:p><text:s text:c="2"/>229<text:s/></text:p>
          </table:table-cell>
          <table:table-cell office:value-type="float" office:value="56" table:formula="of:=SUM([.K9:.K21])" table:style-name="ce34">
            <text:p><text:s text:c="2"/>56<text:s/></text:p>
          </table:table-cell>
          <table:table-cell office:value-type="float" office:value="285" table:formula="of:=SUM([.L9:.L21])" table:style-name="ce36">
            <text:p><text:s text:c="2"/>285<text:s/></text:p>
          </table:table-cell>
          <table:table-cell office:value-type="float" office:value="61" table:formula="of:=SUM([.M9:.M21])" table:style-name="ce37">
            <text:p><text:s text:c="2"/>61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1">
          <table:table-cell office:value-type="string" table:number-columns-spanned="1" table:number-rows-spanned="13" table:style-name="ce67">
            <text:p>TECNICO JUDICIÁRIO</text:p>
          </table:table-cell>
          <table:table-cell office:value-type="string" table:number-columns-spanned="1" table:number-rows-spanned="13" table:style-name="ce68">
            <text:p>NÍVEL MÉDIO</text:p>
          </table:table-cell>
          <table:table-cell office:value-type="string" table:number-columns-spanned="1" table:number-rows-spanned="3" table:style-name="ce69">
            <text:p>C</text:p>
          </table:table-cell>
          <table:table-cell office:value-type="float" office:value="13" table:style-name="ce39">
            <text:p>13</text:p>
          </table:table-cell>
          <table:table-cell office:value-type="float" office:value="709" table:style-name="ce15">
            <text:p><text:s text:c="2"/>709<text:s/></text:p>
          </table:table-cell>
          <table:table-cell table:style-name="ce16"/>
          <table:table-cell office:value-type="float" office:value="709" table:formula="of:=[.E23]+[.F23]" table:style-name="ce17">
            <text:p><text:s text:c="2"/>709<text:s/></text:p>
          </table:table-cell>
          <table:table-cell table:style-name="ce18"/>
          <table:table-cell office:value-type="float" office:value="709" table:formula="of:=[.G23]+[.H23]" table:style-name="ce17">
            <text:p><text:s text:c="2"/>709<text:s/></text:p>
          </table:table-cell>
          <table:table-cell office:value-type="float" office:value="209" table:style-name="ce15">
            <text:p><text:s text:c="2"/>209<text:s/></text:p>
          </table:table-cell>
          <table:table-cell office:value-type="float" office:value="33" table:style-name="ce16">
            <text:p><text:s text:c="2"/>33<text:s/></text:p>
          </table:table-cell>
          <table:table-cell office:value-type="float" office:value="242" table:formula="of:=[.J23]+[.K23]" table:style-name="ce19">
            <text:p><text:s text:c="2"/>242<text:s/></text:p>
          </table:table-cell>
          <table:table-cell office:value-type="float" office:value="33" table:style-name="ce20">
            <text:p><text:s text:c="2"/>33<text:s/></text:p>
          </table:table-cell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39">
            <text:p>12</text:p>
          </table:table-cell>
          <table:table-cell office:value-type="float" office:value="40" table:style-name="ce15">
            <text:p><text:s text:c="2"/>40<text:s/></text:p>
          </table:table-cell>
          <table:table-cell table:style-name="ce16"/>
          <table:table-cell office:value-type="float" office:value="40" table:formula="of:=[.E24]+[.F24]" table:style-name="ce17">
            <text:p><text:s text:c="2"/>40<text:s/></text:p>
          </table:table-cell>
          <table:table-cell table:style-name="ce22"/>
          <table:table-cell office:value-type="float" office:value="40" table:formula="of:=[.G24]+[.H24]" table:style-name="ce17">
            <text:p><text:s text:c="2"/>40<text:s/></text:p>
          </table:table-cell>
          <table:table-cell table:style-name="ce15"/>
          <table:table-cell office:value-type="float" office:value="1" table:style-name="ce16">
            <text:p><text:s text:c="2"/>1<text:s/></text:p>
          </table:table-cell>
          <table:table-cell office:value-type="float" office:value="1" table:formula="of:=[.J24]+[.K24]" table:style-name="ce19">
            <text:p><text:s text:c="2"/>1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39">
            <text:p>11</text:p>
          </table:table-cell>
          <table:table-cell office:value-type="float" office:value="54" table:style-name="ce15">
            <text:p><text:s text:c="2"/>54<text:s/></text:p>
          </table:table-cell>
          <table:table-cell table:style-name="ce16"/>
          <table:table-cell office:value-type="float" office:value="54" table:formula="of:=[.E25]+[.F25]" table:style-name="ce17">
            <text:p><text:s text:c="2"/>54<text:s/></text:p>
          </table:table-cell>
          <table:table-cell table:style-name="ce22"/>
          <table:table-cell office:value-type="float" office:value="54" table:formula="of:=[.G25]+[.H25]" table:style-name="ce17">
            <text:p><text:s text:c="2"/>54<text:s/></text:p>
          </table:table-cell>
          <table:table-cell table:style-name="ce15"/>
          <table:table-cell table:style-name="ce16"/>
          <table:table-cell office:value-type="float" office:value="0" table:formula="of:=[.J25]+[.K25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69">
            <text:p>B</text:p>
          </table:table-cell>
          <table:table-cell office:value-type="float" office:value="10" table:style-name="ce39">
            <text:p>10</text:p>
          </table:table-cell>
          <table:table-cell office:value-type="float" office:value="75" table:style-name="ce15">
            <text:p><text:s text:c="2"/>75<text:s/></text:p>
          </table:table-cell>
          <table:table-cell table:style-name="ce16"/>
          <table:table-cell office:value-type="float" office:value="75" table:formula="of:=[.E26]+[.F26]" table:style-name="ce17">
            <text:p><text:s text:c="2"/>75<text:s/></text:p>
          </table:table-cell>
          <table:table-cell table:style-name="ce22"/>
          <table:table-cell office:value-type="float" office:value="75" table:formula="of:=[.G26]+[.H26]" table:style-name="ce17">
            <text:p><text:s text:c="2"/>75<text:s/></text:p>
          </table:table-cell>
          <table:table-cell table:style-name="ce15"/>
          <table:table-cell table:style-name="ce16"/>
          <table:table-cell office:value-type="float" office:value="0" table:formula="of:=[.J26]+[.K26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39">
            <text:p>9</text:p>
          </table:table-cell>
          <table:table-cell office:value-type="float" office:value="23" table:style-name="ce15">
            <text:p><text:s text:c="2"/>23<text:s/></text:p>
          </table:table-cell>
          <table:table-cell table:style-name="ce16"/>
          <table:table-cell office:value-type="float" office:value="23" table:formula="of:=[.E27]+[.F27]" table:style-name="ce17">
            <text:p><text:s text:c="2"/>23<text:s/></text:p>
          </table:table-cell>
          <table:table-cell table:style-name="ce22"/>
          <table:table-cell office:value-type="float" office:value="23" table:formula="of:=[.G27]+[.H27]" table:style-name="ce17">
            <text:p><text:s text:c="2"/>23<text:s/></text:p>
          </table:table-cell>
          <table:table-cell table:style-name="ce15"/>
          <table:table-cell table:style-name="ce16"/>
          <table:table-cell office:value-type="float" office:value="0" table:formula="of:=[.J27]+[.K27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39">
            <text:p>8</text:p>
          </table:table-cell>
          <table:table-cell office:value-type="float" office:value="15" table:style-name="ce15">
            <text:p><text:s text:c="2"/>15<text:s/></text:p>
          </table:table-cell>
          <table:table-cell table:style-name="ce16"/>
          <table:table-cell office:value-type="float" office:value="15" table:formula="of:=[.E28]+[.F28]" table:style-name="ce17">
            <text:p><text:s text:c="2"/>15<text:s/></text:p>
          </table:table-cell>
          <table:table-cell table:style-name="ce22"/>
          <table:table-cell office:value-type="float" office:value="15" table:formula="of:=[.G28]+[.H28]" table:style-name="ce17">
            <text:p><text:s text:c="2"/>15<text:s/></text:p>
          </table:table-cell>
          <table:table-cell office:value-type="float" office:value="1" table:style-name="ce15">
            <text:p><text:s text:c="2"/>1<text:s/></text:p>
          </table:table-cell>
          <table:table-cell table:style-name="ce16"/>
          <table:table-cell office:value-type="float" office:value="1" table:formula="of:=[.J28]+[.K28]" table:style-name="ce19">
            <text:p><text:s text:c="2"/>1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39">
            <text:p>7</text:p>
          </table:table-cell>
          <table:table-cell office:value-type="float" office:value="2" table:style-name="ce15">
            <text:p><text:s text:c="2"/>2<text:s/></text:p>
          </table:table-cell>
          <table:table-cell table:style-name="ce16"/>
          <table:table-cell office:value-type="float" office:value="2" table:formula="of:=[.E29]+[.F29]" table:style-name="ce17">
            <text:p><text:s text:c="2"/>2<text:s/></text:p>
          </table:table-cell>
          <table:table-cell table:style-name="ce22"/>
          <table:table-cell office:value-type="float" office:value="2" table:formula="of:=[.G29]+[.H29]" table:style-name="ce17">
            <text:p><text:s text:c="2"/>2<text:s/></text:p>
          </table:table-cell>
          <table:table-cell table:style-name="ce15"/>
          <table:table-cell office:value-type="float" office:value="1" table:style-name="ce16">
            <text:p><text:s text:c="2"/>1<text:s/></text:p>
          </table:table-cell>
          <table:table-cell office:value-type="float" office:value="1" table:formula="of:=[.J29]+[.K29]" table:style-name="ce19">
            <text:p><text:s text:c="2"/>1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39">
            <text:p>6</text:p>
          </table:table-cell>
          <table:table-cell office:value-type="float" office:value="14" table:style-name="ce15">
            <text:p><text:s text:c="2"/>14<text:s/></text:p>
          </table:table-cell>
          <table:table-cell table:style-name="ce16"/>
          <table:table-cell office:value-type="float" office:value="14" table:formula="of:=[.E30]+[.F30]" table:style-name="ce17">
            <text:p><text:s text:c="2"/>14<text:s/></text:p>
          </table:table-cell>
          <table:table-cell table:style-name="ce22"/>
          <table:table-cell office:value-type="float" office:value="14" table:formula="of:=[.G30]+[.H30]" table:style-name="ce17">
            <text:p><text:s text:c="2"/>14<text:s/></text:p>
          </table:table-cell>
          <table:table-cell table:style-name="ce15"/>
          <table:table-cell table:style-name="ce16"/>
          <table:table-cell office:value-type="float" office:value="0" table:formula="of:=[.J30]+[.K30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69">
            <text:p>A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15">
            <text:p><text:s text:c="2"/>6<text:s/></text:p>
          </table:table-cell>
          <table:table-cell table:style-name="ce16"/>
          <table:table-cell office:value-type="float" office:value="6" table:formula="of:=[.E31]+[.F31]" table:style-name="ce17">
            <text:p><text:s text:c="2"/>6<text:s/></text:p>
          </table:table-cell>
          <table:table-cell table:style-name="ce22"/>
          <table:table-cell office:value-type="float" office:value="6" table:formula="of:=[.G31]+[.H31]" table:style-name="ce17">
            <text:p><text:s text:c="2"/>6<text:s/></text:p>
          </table:table-cell>
          <table:table-cell table:style-name="ce15"/>
          <table:table-cell table:style-name="ce16"/>
          <table:table-cell office:value-type="float" office:value="0" table:formula="of:=[.J31]+[.K31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39">
            <text:p>4</text:p>
          </table:table-cell>
          <table:table-cell office:value-type="float" office:value="6" table:style-name="ce15">
            <text:p><text:s text:c="2"/>6<text:s/></text:p>
          </table:table-cell>
          <table:table-cell table:style-name="ce16"/>
          <table:table-cell office:value-type="float" office:value="6" table:formula="of:=[.E32]+[.F32]" table:style-name="ce17">
            <text:p><text:s text:c="2"/>6<text:s/></text:p>
          </table:table-cell>
          <table:table-cell table:style-name="ce22"/>
          <table:table-cell office:value-type="float" office:value="6" table:formula="of:=[.G32]+[.H32]" table:style-name="ce17">
            <text:p><text:s text:c="2"/>6<text:s/></text:p>
          </table:table-cell>
          <table:table-cell table:style-name="ce15"/>
          <table:table-cell table:style-name="ce16"/>
          <table:table-cell office:value-type="float" office:value="0" table:formula="of:=[.J32]+[.K32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39">
            <text:p>3</text:p>
          </table:table-cell>
          <table:table-cell table:style-name="ce15"/>
          <table:table-cell office:value-type="float" office:value="44" table:style-name="ce16">
            <text:p><text:s text:c="2"/>44<text:s/></text:p>
          </table:table-cell>
          <table:table-cell office:value-type="float" office:value="44" table:formula="of:=[.E33]+[.F33]" table:style-name="ce17">
            <text:p><text:s text:c="2"/>44<text:s/></text:p>
          </table:table-cell>
          <table:table-cell table:style-name="ce22"/>
          <table:table-cell office:value-type="float" office:value="44" table:formula="of:=[.G33]+[.H33]" table:style-name="ce17">
            <text:p><text:s text:c="2"/>44<text:s/></text:p>
          </table:table-cell>
          <table:table-cell table:style-name="ce15"/>
          <table:table-cell table:style-name="ce16"/>
          <table:table-cell office:value-type="float" office:value="0" table:formula="of:=[.J33]+[.K33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39">
            <text:p>2</text:p>
          </table:table-cell>
          <table:table-cell table:style-name="ce24"/>
          <table:table-cell office:value-type="float" office:value="11" table:style-name="ce25">
            <text:p><text:s text:c="2"/>11<text:s/></text:p>
          </table:table-cell>
          <table:table-cell office:value-type="float" office:value="11" table:formula="of:=[.E34]+[.F34]" table:style-name="ce26">
            <text:p><text:s text:c="2"/>11<text:s/></text:p>
          </table:table-cell>
          <table:table-cell table:style-name="ce40"/>
          <table:table-cell office:value-type="float" office:value="11" table:formula="of:=[.G34]+[.H34]" table:style-name="ce26">
            <text:p><text:s text:c="2"/>11<text:s/></text:p>
          </table:table-cell>
          <table:table-cell table:style-name="ce24"/>
          <table:table-cell office:value-type="float" office:value="1" table:style-name="ce25">
            <text:p><text:s text:c="2"/>1<text:s/></text:p>
          </table:table-cell>
          <table:table-cell office:value-type="float" office:value="1" table:formula="of:=[.J34]+[.K34]" table:style-name="ce27">
            <text:p><text:s text:c="2"/>1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39">
            <text:p>1</text:p>
          </table:table-cell>
          <table:table-cell table:style-name="ce15"/>
          <table:table-cell office:value-type="float" office:value="42" table:style-name="ce16">
            <text:p><text:s text:c="2"/>42<text:s/></text:p>
          </table:table-cell>
          <table:table-cell office:value-type="float" office:value="42" table:formula="of:=[.E35]+[.F35]" table:style-name="ce17">
            <text:p><text:s text:c="2"/>42<text:s/></text:p>
          </table:table-cell>
          <table:table-cell office:value-type="float" office:value="29" table:style-name="ce41">
            <text:p>29</text:p>
          </table:table-cell>
          <table:table-cell office:value-type="float" office:value="71" table:formula="of:=[.G35]+[.H35]" table:style-name="ce17">
            <text:p><text:s text:c="2"/>71<text:s/></text:p>
          </table:table-cell>
          <table:table-cell table:style-name="ce15"/>
          <table:table-cell table:style-name="ce16"/>
          <table:table-cell office:value-type="float" office:value="0" table:formula="of:=[.J35]+[.K35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table-cell table:style-name="ce29"/>
          <table:table-cell table:style-name="ce30"/>
          <table:table-cell table:style-name="ce31"/>
          <table:table-cell office:value-type="string" table:style-name="ce32">
            <text:p>Total</text:p>
          </table:table-cell>
          <table:table-cell office:value-type="float" office:value="944" table:formula="of:=SUM([.E23:.E35])" table:style-name="ce33">
            <text:p><text:s text:c="2"/>944<text:s/></text:p>
          </table:table-cell>
          <table:table-cell office:value-type="float" office:value="97" table:formula="of:=SUM([.F23:.F35])" table:style-name="ce34">
            <text:p><text:s text:c="2"/>97<text:s/></text:p>
          </table:table-cell>
          <table:table-cell office:value-type="float" office:value="1041" table:formula="of:=SUM([.G23:.G35])" table:style-name="ce34">
            <text:p><text:s text:c="2"/>1.041<text:s/></text:p>
          </table:table-cell>
          <table:table-cell office:value-type="float" office:value="29" table:formula="of:=SUM([.H23:.H35])" table:style-name="ce35">
            <text:p><text:s text:c="2"/>29<text:s/></text:p>
          </table:table-cell>
          <table:table-cell office:value-type="float" office:value="1070" table:formula="of:=SUM([.I23:.I35])" table:style-name="ce34">
            <text:p><text:s text:c="2"/>1.070<text:s/></text:p>
          </table:table-cell>
          <table:table-cell office:value-type="float" office:value="210" table:formula="of:=SUM([.J23:.J35])" table:style-name="ce33">
            <text:p><text:s text:c="2"/>210<text:s/></text:p>
          </table:table-cell>
          <table:table-cell office:value-type="float" office:value="36" table:formula="of:=SUM([.K23:.K35])" table:style-name="ce34">
            <text:p><text:s text:c="2"/>36<text:s/></text:p>
          </table:table-cell>
          <table:table-cell office:value-type="float" office:value="246" table:formula="of:=SUM([.L23:.L35])" table:style-name="ce36">
            <text:p><text:s text:c="2"/>246<text:s/></text:p>
          </table:table-cell>
          <table:table-cell office:value-type="float" office:value="36" table:formula="of:=SUM([.M23:.M35])" table:style-name="ce37">
            <text:p><text:s text:c="2"/>36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1">
          <table:table-cell office:value-type="string" table:number-columns-spanned="1" table:number-rows-spanned="13" table:style-name="ce67">
            <text:p>AUXILIAR JUDICIÁRIO</text:p>
          </table:table-cell>
          <table:table-cell office:value-type="string" table:number-columns-spanned="1" table:number-rows-spanned="13" table:style-name="ce68">
            <text:p>NÍVEL FUNDAMENTAL</text:p>
          </table:table-cell>
          <table:table-cell office:value-type="string" table:number-columns-spanned="1" table:number-rows-spanned="3" table:style-name="ce69">
            <text:p>C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5">
            <text:p><text:s text:c="2"/>8<text:s/></text:p>
          </table:table-cell>
          <table:table-cell table:style-name="ce16"/>
          <table:table-cell office:value-type="float" office:value="8" table:formula="of:=[.E37]+[.F37]" table:style-name="ce17">
            <text:p><text:s text:c="2"/>8<text:s/></text:p>
          </table:table-cell>
          <table:table-cell table:style-name="ce42"/>
          <table:table-cell office:value-type="float" office:value="8" table:formula="of:=[.G37]+[.H37]" table:style-name="ce17">
            <text:p><text:s text:c="2"/>8<text:s/></text:p>
          </table:table-cell>
          <table:table-cell office:value-type="float" office:value="1" table:style-name="ce15">
            <text:p><text:s text:c="2"/>1<text:s/></text:p>
          </table:table-cell>
          <table:table-cell table:style-name="ce16"/>
          <table:table-cell office:value-type="float" office:value="1" table:formula="of:=[.J37]+[.K37]" table:style-name="ce19">
            <text:p><text:s text:c="2"/>1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office:value-type="float" office:value="0" table:formula="of:=[.E38]+[.F38]" table:style-name="ce17">
            <text:p><text:s text:c="2"/>-<text:s/></text:p>
          </table:table-cell>
          <table:table-cell table:style-name="ce40"/>
          <table:table-cell office:value-type="float" office:value="0" table:formula="of:=[.G38]+[.H38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38]+[.K38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office:value-type="float" office:value="0" table:formula="of:=[.E39]+[.F39]" table:style-name="ce17">
            <text:p><text:s text:c="2"/>-<text:s/></text:p>
          </table:table-cell>
          <table:table-cell table:style-name="ce40"/>
          <table:table-cell office:value-type="float" office:value="0" table:formula="of:=[.G39]+[.H39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39]+[.K39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69">
            <text:p>B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float" office:value="0" table:formula="of:=[.E40]+[.F40]" table:style-name="ce17">
            <text:p><text:s text:c="2"/>-<text:s/></text:p>
          </table:table-cell>
          <table:table-cell table:style-name="ce40"/>
          <table:table-cell office:value-type="float" office:value="0" table:formula="of:=[.G40]+[.H40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0]+[.K40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office:value-type="float" office:value="0" table:formula="of:=[.E41]+[.F41]" table:style-name="ce17">
            <text:p><text:s text:c="2"/>-<text:s/></text:p>
          </table:table-cell>
          <table:table-cell table:style-name="ce40"/>
          <table:table-cell office:value-type="float" office:value="0" table:formula="of:=[.G41]+[.H41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1]+[.K41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office:value-type="float" office:value="0" table:formula="of:=[.E42]+[.F42]" table:style-name="ce17">
            <text:p><text:s text:c="2"/>-<text:s/></text:p>
          </table:table-cell>
          <table:table-cell table:style-name="ce40"/>
          <table:table-cell office:value-type="float" office:value="0" table:formula="of:=[.G42]+[.H42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2]+[.K42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office:value-type="float" office:value="0" table:formula="of:=[.E43]+[.F43]" table:style-name="ce17">
            <text:p><text:s text:c="2"/>-<text:s/></text:p>
          </table:table-cell>
          <table:table-cell table:style-name="ce40"/>
          <table:table-cell office:value-type="float" office:value="0" table:formula="of:=[.G43]+[.H43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3]+[.K43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office:value-type="float" office:value="0" table:formula="of:=[.E44]+[.F44]" table:style-name="ce17">
            <text:p><text:s text:c="2"/>-<text:s/></text:p>
          </table:table-cell>
          <table:table-cell table:style-name="ce40"/>
          <table:table-cell office:value-type="float" office:value="0" table:formula="of:=[.G44]+[.H44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4]+[.K44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69">
            <text:p>A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office:value-type="float" office:value="0" table:formula="of:=[.E45]+[.F45]" table:style-name="ce17">
            <text:p><text:s text:c="2"/>-<text:s/></text:p>
          </table:table-cell>
          <table:table-cell table:style-name="ce40"/>
          <table:table-cell office:value-type="float" office:value="0" table:formula="of:=[.G45]+[.H45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5]+[.K45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office:value-type="float" office:value="0" table:formula="of:=[.E46]+[.F46]" table:style-name="ce17">
            <text:p><text:s text:c="2"/>-<text:s/></text:p>
          </table:table-cell>
          <table:table-cell table:style-name="ce40"/>
          <table:table-cell office:value-type="float" office:value="0" table:formula="of:=[.G46]+[.H46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6]+[.K46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float" office:value="0" table:formula="of:=[.E47]+[.F47]" table:style-name="ce17">
            <text:p><text:s text:c="2"/>-<text:s/></text:p>
          </table:table-cell>
          <table:table-cell table:style-name="ce40"/>
          <table:table-cell office:value-type="float" office:value="0" table:formula="of:=[.G47]+[.H47]" table:style-name="ce17">
            <text:p><text:s text:c="2"/>-<text:s/></text:p>
          </table:table-cell>
          <table:table-cell table:style-name="ce15"/>
          <table:table-cell table:style-name="ce16"/>
          <table:table-cell office:value-type="float" office:value="0" table:formula="of:=[.J47]+[.K47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4">
            <text:p>2</text:p>
          </table:table-cell>
          <table:table-cell table:style-name="ce24"/>
          <table:table-cell table:style-name="ce25"/>
          <table:table-cell office:value-type="float" office:value="0" table:formula="of:=[.E48]+[.F48]" table:style-name="ce26">
            <text:p><text:s text:c="2"/>-<text:s/></text:p>
          </table:table-cell>
          <table:table-cell table:style-name="ce40"/>
          <table:table-cell office:value-type="float" office:value="0" table:formula="of:=[.G48]+[.H48]" table:style-name="ce26">
            <text:p><text:s text:c="2"/>-<text:s/></text:p>
          </table:table-cell>
          <table:table-cell table:style-name="ce24"/>
          <table:table-cell table:style-name="ce25"/>
          <table:table-cell office:value-type="float" office:value="0" table:formula="of:=[.J48]+[.K48]" table:style-name="ce27">
            <text:p><text:s text:c="2"/>-<text:s/></text:p>
          </table:table-cell>
          <table:table-cell table:style-name="ce28"/>
          <table:table-cell table:number-columns-repeated="1011" table:style-name="ce21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formula="of:=[.E49]+[.F49]" table:style-name="ce17">
            <text:p><text:s text:c="2"/>-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formula="of:=[.G49]+[.H49]" table:style-name="ce17">
            <text:p><text:s text:c="2"/>2<text:s/></text:p>
          </table:table-cell>
          <table:table-cell table:style-name="ce15"/>
          <table:table-cell table:style-name="ce16"/>
          <table:table-cell office:value-type="float" office:value="0" table:formula="of:=[.J49]+[.K49]" table:style-name="ce19">
            <text:p><text:s text:c="2"/>-<text:s/></text:p>
          </table:table-cell>
          <table:table-cell table:style-name="ce20"/>
          <table:table-cell table:number-columns-repeated="1011" table:style-name="ce21"/>
          <table:table-cell table:number-columns-repeated="15360"/>
        </table:table-row>
        <table:table-row table:style-name="ro2">
          <table:table-cell table:style-name="ce43"/>
          <table:table-cell table:style-name="ce30"/>
          <table:table-cell table:style-name="ce31"/>
          <table:table-cell office:value-type="string" table:style-name="ce44">
            <text:p>Total</text:p>
          </table:table-cell>
          <table:table-cell office:value-type="float" office:value="8" table:formula="of:=SUM([.E37:.E49])" table:style-name="ce45">
            <text:p><text:s text:c="2"/>8<text:s/></text:p>
          </table:table-cell>
          <table:table-cell office:value-type="float" office:value="0" table:formula="of:=SUM([.F37:.F49])" table:style-name="ce35">
            <text:p><text:s text:c="2"/>-<text:s/></text:p>
          </table:table-cell>
          <table:table-cell office:value-type="float" office:value="8" table:formula="of:=SUM([.G37:.G49])" table:style-name="ce35">
            <text:p><text:s text:c="2"/>8<text:s/></text:p>
          </table:table-cell>
          <table:table-cell office:value-type="float" office:value="2" table:formula="of:=SUM([.H37:.H49])" table:style-name="ce35">
            <text:p><text:s text:c="2"/>2<text:s/></text:p>
          </table:table-cell>
          <table:table-cell office:value-type="float" office:value="10" table:formula="of:=SUM([.I37:.I49])" table:style-name="ce35">
            <text:p><text:s text:c="2"/>10<text:s/></text:p>
          </table:table-cell>
          <table:table-cell office:value-type="float" office:value="1" table:formula="of:=SUM([.J37:.J49])" table:style-name="ce45">
            <text:p><text:s text:c="2"/>1<text:s/></text:p>
          </table:table-cell>
          <table:table-cell office:value-type="float" office:value="0" table:formula="of:=SUM([.K37:.K49])" table:style-name="ce35">
            <text:p><text:s text:c="2"/>-<text:s/></text:p>
          </table:table-cell>
          <table:table-cell office:value-type="float" office:value="1" table:formula="of:=SUM([.L37:.L49])" table:style-name="ce46">
            <text:p><text:s text:c="2"/>1<text:s/></text:p>
          </table:table-cell>
          <table:table-cell office:value-type="float" office:value="0" table:formula="of:=SUM([.M37:.M49])" table:style-name="ce47">
            <text:p><text:s text:c="2"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">
          <table:table-cell table:style-name="ce48"/>
          <table:table-cell office:value-type="string" table:number-columns-spanned="3" table:number-rows-spanned="1" table:style-name="ce70">
            <text:p>TOTAL GERAL</text:p>
          </table:table-cell>
          <table:covered-table-cell table:number-columns-repeated="2"/>
          <table:table-cell office:value-type="float" office:value="1679" table:formula="of:=[.E22]+[.E36]+[.E50]" table:style-name="ce49">
            <text:p><text:s text:c="2"/>1.679<text:s/></text:p>
          </table:table-cell>
          <table:table-cell office:value-type="float" office:value="166" table:formula="of:=[.F22]+[.F36]+[.F50]" table:style-name="ce50">
            <text:p><text:s text:c="2"/>166<text:s/></text:p>
          </table:table-cell>
          <table:table-cell office:value-type="float" office:value="1845" table:formula="of:=[.G22]+[.G36]+[.G50]" table:style-name="ce50">
            <text:p><text:s text:c="2"/>1.845<text:s/></text:p>
          </table:table-cell>
          <table:table-cell office:value-type="float" office:value="51" table:formula="of:=[.H22]+[.H36]+[.H50]" table:style-name="ce50">
            <text:p><text:s text:c="2"/>51<text:s/></text:p>
          </table:table-cell>
          <table:table-cell office:value-type="float" office:value="1896" table:formula="of:=[.I22]+[.I36]+[.I50]" table:style-name="ce51">
            <text:p><text:s text:c="2"/>1.896<text:s/></text:p>
          </table:table-cell>
          <table:table-cell office:value-type="float" office:value="440" table:formula="of:=[.J22]+[.J36]+[.J50]" table:style-name="ce49">
            <text:p><text:s text:c="2"/>440<text:s/></text:p>
          </table:table-cell>
          <table:table-cell office:value-type="float" office:value="92" table:formula="of:=[.K22]+[.K36]+[.K50]" table:style-name="ce50">
            <text:p><text:s text:c="2"/>92<text:s/></text:p>
          </table:table-cell>
          <table:table-cell office:value-type="float" office:value="532" table:formula="of:=[.L22]+[.L36]+[.L50]" table:style-name="ce52">
            <text:p><text:s text:c="2"/>532<text:s/></text:p>
          </table:table-cell>
          <table:table-cell office:value-type="float" office:value="97" table:formula="of:=[.M22]+[.M36]+[.M50]" table:style-name="ce53">
            <text:p><text:s text:c="2"/>97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5">
          <table:table-cell office:value-type="string" table:style-name="ce54">
            <text:p>Fonte: Sistema Oracle/SARH</text:p>
          </table:table-cell>
          <table:table-cell table:number-columns-repeated="2" table:style-name="ce55"/>
          <table:table-cell table:style-name="ce56"/>
          <table:table-cell table:number-columns-repeated="4" table:style-name="ce57"/>
          <table:table-cell table:style-name="ce56"/>
          <table:table-cell table:number-columns-repeated="3" table:style-name="ce57"/>
          <table:table-cell table:style-name="ce56"/>
          <table:table-cell table:number-columns-repeated="243" table:style-name="ce3"/>
          <table:table-cell table:number-columns-repeated="16128" table:style-name="ce1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a.xls'#CNJ.$D$57" table:base-cell-address="ANEXO_I_-_TAB_1.$A$1"/>
          <table:named-range table:name="data_de_publicacao" table:cell-range-address="'file://documentos/cjf/APLANG/GNOVO/Transparência%20Rotinas/base.ref.2023.04_ANEXO_IVa.xls'#CNJ.$D$58" table:base-cell-address="ANEXO_I_-_TAB_1.$A$1"/>
          <table:named-range table:name="mes_de_ref_com_2_digitos" table:cell-range-address="'file://documentos/cjf/APLANG/GNOVO/Transparência%20Rotinas/base.ref.2023.04_ANEXO_IVa.xls'#CNJ.$D$60" table:base-cell-address="ANEXO_I_-_TAB_1.$A$1"/>
          <table:named-range table:name="mes_de_ref_com_3_letras" table:cell-range-address="'file://documentos/cjf/APLANG/GNOVO/Transparência%20Rotinas/base.ref.2023.04_ANEXO_IVa.xls'#CNJ.$D$64" table:base-cell-address="ANEXO_I_-_TAB_1.$A$1"/>
          <table:named-range table:name="mes_de_referencia" table:cell-range-address="'file://documentos/cjf/APLANG/GNOVO/Transparência%20Rotinas/base.ref.2023.04_ANEXO_IVa.xls'#CNJ.$D$56" table:base-cell-address="ANEXO_I_-_TAB_1.$A$1"/>
          <table:named-range table:name="mes_e_ano_de_referencia" table:cell-range-address="'file://documentos/cjf/APLANG/GNOVO/Transparência%20Rotinas/base.ref.2023.04_ANEXO_IVa.xls'#CNJ.$D$59" table:base-cell-address="ANEXO_I_-_TAB_1.$A$1"/>
          <table:named-range table:name="mes_seguinte_com_2_digitos" table:cell-range-address="'file://documentos/cjf/APLANG/GNOVO/Transparência%20Rotinas/base.ref.2023.04_ANEXO_IVa.xls'#CNJ.$D$61" table:base-cell-address="ANEXO_I_-_TAB_1.$A$1"/>
        </table:named-expressions>
      </table:table>
      <table:table table:name="ANEXO_I_-_TAB_2" table:style-name="ta2">
        <table:table-column table:style-name="co6" table:default-cell-style-name="ce89"/>
        <table:table-column table:style-name="co7" table:number-columns-repeated="6" table:default-cell-style-name="ce89"/>
        <table:table-column table:style-name="co8" table:default-cell-style-name="ce89"/>
        <table:table-column table:style-name="co5" table:number-columns-repeated="248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8" table:number-rows-spanned="1" table:style-name="ce90">
            <text:p>ANEXO I - QUANTITATIVO FÍSICO DE PESSOAL</text:p>
          </table:table-cell>
          <table:covered-table-cell table:number-columns-repeated="7"/>
          <table:table-cell table:number-columns-repeated="248" table:style-name="ce3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1" table:style-name="ce90">
            <text:p>TABELA 2 - MEMBROS DOS PODERES LEGISLATIVO E JUDICIÁRIO - DPU - MPU</text:p>
          </table:table-cell>
          <table:covered-table-cell table:number-columns-repeated="7"/>
          <table:table-cell table:number-columns-repeated="248" table:style-name="ce3"/>
          <table:table-cell table:number-columns-repeated="16128" table:style-name="ce1"/>
        </table:table-row>
        <table:table-row table:style-name="ro2">
          <table:table-cell table:number-columns-repeated="8" table:style-name="ce71"/>
          <table:table-cell table:number-columns-repeated="248" table:style-name="ce3"/>
          <table:table-cell table:number-columns-repeated="16128" table:style-name="ce1"/>
        </table:table-row>
        <table:table-row table:style-name="ro1">
          <table:table-cell office:value-type="string" table:style-name="ce72">
            <text:p>PODER/ÓRGÃO/UNIDADE: Judiciário/Tribunal e Seção Judiciária da 6ª Região/ASMAG</text:p>
          </table:table-cell>
          <table:table-cell table:number-columns-repeated="7" table:style-name="ce73"/>
          <table:table-cell table:number-columns-repeated="248" table:style-name="ce3"/>
          <table:table-cell table:number-columns-repeated="16128" table:style-name="ce1"/>
        </table:table-row>
        <table:table-row table:style-name="ro1">
          <table:table-cell table:number-columns-repeated="4" table:style-name="ce74"/>
          <table:table-cell table:number-columns-repeated="2" table:style-name="ce75"/>
          <table:table-cell office:value-type="string" table:style-name="ce76">
            <text:p>POSIÇÃO:</text:p>
          </table:table-cell>
          <table:table-cell office:value-type="string" table:style-name="ce77">
            <text:p>AGOSTO/2024</text:p>
          </table:table-cell>
          <table:table-cell table:number-columns-repeated="248" table:style-name="ce3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3" table:style-name="ce91">
            <text:p>DADOS DO CARGO</text:p>
          </table:table-cell>
          <table:table-cell office:value-type="string" table:number-columns-spanned="3" table:number-rows-spanned="1" table:style-name="ce91">
            <text:p>ATIVO</text:p>
          </table:table-cell>
          <table:covered-table-cell table:number-columns-repeated="2"/>
          <table:table-cell office:value-type="string" table:number-columns-spanned="3" table:number-rows-spanned="1" table:style-name="ce92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91">
            <text:p>BENEFICÍARIO DE PENSÃO</text:p>
          </table:table-cell>
          <table:table-cell table:number-columns-repeated="248" table:style-name="ce3"/>
          <table:table-cell table:number-columns-repeated="1612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91">
            <text:p>OCUPADOS</text:p>
          </table:table-cell>
          <table:table-cell office:value-type="string" table:number-columns-spanned="1" table:number-rows-spanned="2" table:style-name="ce91">
            <text:p>VAGOS</text:p>
          </table:table-cell>
          <table:table-cell office:value-type="string" table:number-columns-spanned="1" table:number-rows-spanned="2" table:style-name="ce91">
            <text:p>TOTAL</text:p>
          </table:table-cell>
          <table:table-cell office:value-type="string" table:number-columns-spanned="1" table:number-rows-spanned="2" table:style-name="ce91">
            <text:p>APOSENTADOS</text:p>
          </table:table-cell>
          <table:table-cell office:value-type="string" table:number-columns-spanned="1" table:number-rows-spanned="2" table:style-name="ce91">
            <text:p>INSTITUIDOR DE PENSÃO</text:p>
          </table:table-cell>
          <table:table-cell office:value-type="string" table:number-columns-spanned="1" table:number-rows-spanned="2" table:style-name="ce91">
            <text:p>TOTAL</text:p>
          </table:table-cell>
          <table:covered-table-cell/>
          <table:table-cell table:number-columns-repeated="248" table:style-name="ce3"/>
          <table:table-cell table:number-columns-repeated="1612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3"/>
          <table:table-cell table:number-columns-repeated="16128" table:style-name="ce1"/>
        </table:table-row>
        <table:table-row table:style-name="ro2">
          <table:table-cell office:value-type="string" table:style-name="ce79">
            <text:p>DESEMBARGADOR</text:p>
          </table:table-cell>
          <table:table-cell office:value-type="float" office:value="18" table:style-name="ce80">
            <text:p><text:s text:c="2"/>18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8" table:formula="of:=[.B9]+[.C9]" table:style-name="ce82">
            <text:p><text:s text:c="2"/>18<text:s/></text:p>
          </table:table-cell>
          <table:table-cell table:style-name="ce83"/>
          <table:table-cell table:style-name="ce81"/>
          <table:table-cell office:value-type="float" office:value="0" table:formula="of:=[.E9]+[.F9]" table:style-name="ce84">
            <text:p><text:s text:c="2"/>-<text:s/></text:p>
          </table:table-cell>
          <table:table-cell table:style-name="ce85"/>
          <table:table-cell table:number-columns-repeated="248" table:style-name="ce3"/>
          <table:table-cell table:number-columns-repeated="16128" table:style-name="ce1"/>
        </table:table-row>
        <table:table-row table:style-name="ro2">
          <table:table-cell office:value-type="string" table:style-name="ce79">
            <text:p>JUIZ FEDERAL</text:p>
          </table:table-cell>
          <table:table-cell office:value-type="float" office:value="95" table:style-name="ce80">
            <text:p><text:s text:c="2"/>95<text:s/></text:p>
          </table:table-cell>
          <table:table-cell office:value-type="float" office:value="6" table:style-name="ce81">
            <text:p><text:s text:c="2"/>6<text:s/></text:p>
          </table:table-cell>
          <table:table-cell office:value-type="float" office:value="101" table:formula="of:=[.B10]+[.C10]" table:style-name="ce82">
            <text:p><text:s text:c="2"/>101<text:s/></text:p>
          </table:table-cell>
          <table:table-cell office:value-type="float" office:value="21" table:style-name="ce83">
            <text:p><text:s text:c="2"/>21<text:s/></text:p>
          </table:table-cell>
          <table:table-cell office:value-type="float" office:value="9" table:style-name="ce81">
            <text:p><text:s text:c="2"/>9<text:s/></text:p>
          </table:table-cell>
          <table:table-cell office:value-type="float" office:value="30" table:formula="of:=[.E10]+[.F10]" table:style-name="ce84">
            <text:p><text:s text:c="2"/>30<text:s/></text:p>
          </table:table-cell>
          <table:table-cell office:value-type="float" office:value="10" table:style-name="ce85">
            <text:p><text:s text:c="2"/>10<text:s/></text:p>
          </table:table-cell>
          <table:table-cell table:number-columns-repeated="248" table:style-name="ce3"/>
          <table:table-cell table:number-columns-repeated="16128" table:style-name="ce1"/>
        </table:table-row>
        <table:table-row table:style-name="ro2">
          <table:table-cell office:value-type="string" table:style-name="ce79">
            <text:p>JUIZ FEDERAL SUBSTITUTO</text:p>
          </table:table-cell>
          <table:table-cell office:value-type="float" office:value="57" table:style-name="ce80">
            <text:p><text:s text:c="2"/>57<text:s/></text:p>
          </table:table-cell>
          <table:table-cell office:value-type="float" office:value="26" table:style-name="ce81">
            <text:p><text:s text:c="2"/>26<text:s/></text:p>
          </table:table-cell>
          <table:table-cell office:value-type="float" office:value="83" table:formula="of:=[.B11]+[.C11]" table:style-name="ce82">
            <text:p><text:s text:c="2"/>83<text:s/></text:p>
          </table:table-cell>
          <table:table-cell office:value-type="float" office:value="2" table:style-name="ce83">
            <text:p><text:s text:c="2"/>2<text:s/></text:p>
          </table:table-cell>
          <table:table-cell table:style-name="ce81"/>
          <table:table-cell office:value-type="float" office:value="2" table:formula="of:=[.E11]+[.F11]" table:style-name="ce84">
            <text:p><text:s text:c="2"/>2<text:s/></text:p>
          </table:table-cell>
          <table:table-cell table:style-name="ce85"/>
          <table:table-cell table:number-columns-repeated="248" table:style-name="ce3"/>
          <table:table-cell table:number-columns-repeated="16128" table:style-name="ce1"/>
        </table:table-row>
        <table:table-row table:style-name="ro2">
          <table:table-cell office:value-type="string" table:style-name="ce78">
            <text:p>TOTAL GERAL</text:p>
          </table:table-cell>
          <table:table-cell office:value-type="float" office:value="170" table:formula="of:=SUM([.B9:.B11])" table:style-name="ce86">
            <text:p><text:s text:c="2"/>170<text:s/></text:p>
          </table:table-cell>
          <table:table-cell office:value-type="float" office:value="32" table:formula="of:=SUM([.C9:.C11])" table:style-name="ce86">
            <text:p><text:s text:c="2"/>32<text:s/></text:p>
          </table:table-cell>
          <table:table-cell office:value-type="float" office:value="202" table:formula="of:=SUM([.D9:.D11])" table:style-name="ce86">
            <text:p><text:s text:c="2"/>202<text:s/></text:p>
          </table:table-cell>
          <table:table-cell office:value-type="float" office:value="23" table:formula="of:=SUM([.E9:.E11])" table:style-name="ce86">
            <text:p><text:s text:c="2"/>23<text:s/></text:p>
          </table:table-cell>
          <table:table-cell office:value-type="float" office:value="9" table:formula="of:=SUM([.F9:.F11])" table:style-name="ce86">
            <text:p><text:s text:c="2"/>9<text:s/></text:p>
          </table:table-cell>
          <table:table-cell office:value-type="float" office:value="32" table:formula="of:=SUM([.G9:.G11])" table:style-name="ce86">
            <text:p><text:s text:c="2"/>32<text:s/></text:p>
          </table:table-cell>
          <table:table-cell office:value-type="float" office:value="10" table:formula="of:=SUM([.H9:.H11])" table:style-name="ce86">
            <text:p><text:s text:c="2"/>10<text:s/></text:p>
          </table:table-cell>
          <table:table-cell table:number-columns-repeated="1016" table:style-name="ce87"/>
          <table:table-cell table:number-columns-repeated="15360"/>
        </table:table-row>
        <table:table-row table:style-name="ro2">
          <table:table-cell office:value-type="string" table:style-name="ce88">
            <text:p>Fonte: Sistemas informatizados SARH/Oracle e sistema DIREF</text:p>
          </table:table-cell>
          <table:table-cell table:number-columns-repeated="7" table:style-name="ce89"/>
          <table:table-cell table:number-columns-repeated="248" table:style-name="ce3"/>
          <table:table-cell table:number-columns-repeated="16128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expression table:name="_preencher_1" table:expression="of:=NA()" table:base-cell-address="ANEXO_I_-_TAB_1.$A$1"/>
          <table:named-expression table:name="_preencher_2" table:expression="of:=NA()" table:base-cell-address="ANEXO_I_-_TAB_1.$A$1"/>
          <table:named-range table:name="ano_de_referencia" table:cell-range-address="'file://documentos/cjf/APLANG/GNOVO/Transparência%20Rotinas/base.ref.2023.04_ANEXO_IVe.xls'#config.$B$4" table:base-cell-address="ANEXO_I_-_TAB_1.$A$1"/>
          <table:named-range table:name="mes_de_ref_com_2_digitos" table:cell-range-address="'file://documentos/cjf/APLANG/GNOVO/Transparência%20Rotinas/base.ref.2023.04_ANEXO_IVe.xls'#config.$B$7" table:base-cell-address="ANEXO_I_-_TAB_1.$A$1"/>
          <table:named-range table:name="mes_de_ref_com_3_letras" table:cell-range-address="'file://documentos/cjf/APLANG/GNOVO/Transparência%20Rotinas/base.ref.2023.04_ANEXO_IVe.xls'#config.$B$11" table:base-cell-address="ANEXO_I_-_TAB_1.$A$1"/>
          <table:named-range table:name="mes_de_referencia" table:cell-range-address="'file://documentos/cjf/APLANG/GNOVO/Transparência%20Rotinas/base.ref.2023.04_ANEXO_IVe.xls'#config.$B$3" table:base-cell-address="ANEXO_I_-_TAB_1.$A$1"/>
          <table:named-range table:name="mes_e_ano_de_referencia" table:cell-range-address="'file://documentos/cjf/APLANG/GNOVO/Transparência%20Rotinas/base.ref.2023.04_ANEXO_IVe.xls'#config.$B$6" table:base-cell-address="ANEXO_I_-_TAB_1.$A$1"/>
          <table:named-range table:name="mes_seguinte_com_2_digitos" table:cell-range-address="'file://documentos/cjf/APLANG/GNOVO/Transparência%20Rotinas/base.ref.2023.04_ANEXO_IVe.xls'#config.$B$8" table:base-cell-address="ANEXO_I_-_TAB_1.$A$1"/>
        </table:named-expressions>
      </table:table>
      <table:table table:name="ANEXO_II_-_TAB_1" table:style-name="ta3">
        <table:table-column table:style-name="co9" table:default-cell-style-name="ce96"/>
        <table:table-column table:style-name="co10" table:default-cell-style-name="ce96"/>
        <table:table-column table:style-name="co5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number-columns-repeated="6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3" table:number-columns-repeated="6" table:default-cell-style-name="ce96"/>
        <table:table-column table:style-name="co15" table:default-cell-style-name="ce96"/>
        <table:table-column table:style-name="co17" table:default-cell-style-name="ce96"/>
        <table:table-column table:style-name="co5" table:number-columns-repeated="234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23" table:number-rows-spanned="1" table:style-name="ce148">
            <text:p>ANEXO III - REMUNERAÇÃO/SUBSÍDIO DE CARGO EFETIVO/POSTO/GRADUAÇÃO</text:p>
          </table:table-cell>
          <table:covered-table-cell table:number-columns-repeated="22"/>
          <table:table-cell table:number-columns-repeated="233" table:style-name="ce3"/>
          <table:table-cell table:number-columns-repeated="16128" table:style-name="ce1"/>
        </table:table-row>
        <table:table-row table:style-name="ro1">
          <table:table-cell office:value-type="string" table:number-columns-spanned="23" table:number-rows-spanned="1" table:style-name="ce148">
            <text:p>TABELA 1 - PODERES LEGISLATIVO E JUDICIÁRIO - DPU - MPU - EMPRESAS ESTATAIS DEPENDENTES DA UNIÃO</text:p>
          </table:table-cell>
          <table:covered-table-cell table:number-columns-repeated="22"/>
          <table:table-cell table:number-columns-repeated="233" table:style-name="ce3"/>
          <table:table-cell table:number-columns-repeated="16128" table:style-name="ce1"/>
        </table:table-row>
        <table:table-row table:style-name="ro1">
          <table:table-cell table:number-columns-repeated="22" table:style-name="ce93"/>
          <table:table-cell table:number-columns-repeated="234" table:style-name="ce3"/>
          <table:table-cell table:number-columns-repeated="16128" table:style-name="ce1"/>
        </table:table-row>
        <table:table-row table:style-name="ro1">
          <table:table-cell office:value-type="string" table:style-name="ce94">
            <text:p>PODER/ÓRGÃO/UNIDADE: Tribunal e Seção Judiciária da 6ª Região</text:p>
          </table:table-cell>
          <table:table-cell table:number-columns-repeated="21" table:style-name="ce94"/>
          <table:table-cell table:number-columns-repeated="234" table:style-name="ce3"/>
          <table:table-cell table:number-columns-repeated="16128" table:style-name="ce1"/>
        </table:table-row>
        <table:table-row table:style-name="ro1">
          <table:table-cell office:value-type="string" table:style-name="ce94">
            <text:p>VIGÊNCIA:</text:p>
          </table:table-cell>
          <table:table-cell office:value-type="date" office:date-value="2024-02-01T00:00:00" table:style-name="ce95">
            <text:p>02/2024</text:p>
          </table:table-cell>
          <table:table-cell table:number-columns-repeated="20" table:style-name="ce94"/>
          <table:table-cell table:number-columns-repeated="234" table:style-name="ce3"/>
          <table:table-cell table:number-columns-repeated="16128" table:style-name="ce1"/>
        </table:table-row>
        <table:table-row table:style-name="ro5">
          <table:table-cell table:style-name="ce96"/>
          <table:table-cell table:number-columns-repeated="19" table:style-name="ce97"/>
          <table:table-cell table:style-name="ce98"/>
          <table:table-cell table:style-name="ce99"/>
          <table:table-cell office:value-type="float" office:value="1" table:style-name="ce99">
            <text:p>R$ 1,00</text:p>
          </table:table-cell>
          <table:table-cell table:number-columns-repeated="233" table:style-name="ce3"/>
          <table:table-cell table:number-columns-repeated="16128" table:style-name="ce1"/>
        </table:table-row>
        <table:table-row table:style-name="ro7">
          <table:table-cell office:value-type="string" table:number-columns-spanned="4" table:number-rows-spanned="1" table:style-name="ce149">
            <text:p>DADOS DO CARGO</text:p>
          </table:table-cell>
          <table:covered-table-cell table:number-columns-repeated="3"/>
          <table:table-cell office:value-type="string" table:number-columns-spanned="1" table:number-rows-spanned="4" table:style-name="ce150">
            <text:p>VENCIMENTO BÁSICO</text:p>
          </table:table-cell>
          <table:table-cell office:value-type="string" table:number-columns-spanned="18" table:number-rows-spanned="1" table:style-name="ce151">
            <text:p>GRATIFICAÇÕES E SIMILARES</text:p>
          </table:table-cell>
          <table:covered-table-cell table:number-columns-repeated="17"/>
          <table:table-cell table:number-columns-repeated="1001" table:style-name="ce100"/>
          <table:table-cell table:number-columns-repeated="15360"/>
        </table:table-row>
        <table:table-row table:style-name="ro7">
          <table:table-cell office:value-type="string" table:number-columns-spanned="1" table:number-rows-spanned="5" table:style-name="ce152">
            <text:p>CARREIRA</text:p>
          </table:table-cell>
          <table:table-cell office:value-type="string" table:number-columns-spanned="1" table:number-rows-spanned="5" table:style-name="ce152">
            <text:p>NÍVEL ESCOLAR</text:p>
          </table:table-cell>
          <table:table-cell office:value-type="string" table:number-columns-spanned="1" table:number-rows-spanned="5" table:style-name="ce152">
            <text:p>CLASSE</text:p>
          </table:table-cell>
          <table:table-cell office:value-type="string" table:number-columns-spanned="1" table:number-rows-spanned="5" table:style-name="ce152">
            <text:p>PADRÃO</text:p>
            <text:p/>
          </table:table-cell>
          <table:covered-table-cell/>
          <table:table-cell office:value-type="string" table:number-columns-spanned="12" table:number-rows-spanned="1" table:style-name="ce149">
            <text:p>ATIVO</text:p>
          </table:table-cell>
          <table:covered-table-cell table:number-columns-repeated="11"/>
          <table:table-cell office:value-type="string" table:number-columns-spanned="6" table:number-rows-spanned="1" table:style-name="ce153">
            <text:p>INATIVO</text:p>
          </table:table-cell>
          <table:covered-table-cell table:number-columns-repeated="5"/>
          <table:table-cell table:number-columns-repeated="1001" table:style-name="ce100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2">
            <text:p>PARCELAS BÁSICAS</text:p>
          </table:table-cell>
          <table:covered-table-cell table:number-columns-repeated="2"/>
          <table:table-cell office:value-type="string" table:number-columns-spanned="9" table:number-rows-spanned="1" table:style-name="ce154">
            <text:p>PARCELAS VARIÁVEIS</text:p>
          </table:table-cell>
          <table:covered-table-cell table:number-columns-repeated="8"/>
          <table:table-cell office:value-type="string" table:number-columns-spanned="3" table:number-rows-spanned="1" table:style-name="ce155">
            <text:p>PARCELAS BÁSICAS</text:p>
          </table:table-cell>
          <table:covered-table-cell table:number-columns-repeated="2"/>
          <table:table-cell office:value-type="string" table:number-columns-spanned="3" table:number-rows-spanned="1" table:style-name="ce156">
            <text:p>PARCELAS VARIÁVEIS</text:p>
          </table:table-cell>
          <table:covered-table-cell table:number-columns-repeated="2"/>
          <table:table-cell table:number-columns-repeated="1001" table:style-name="ce100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2">
            <text:p>GAJ 140%</text:p>
          </table:table-cell>
          <table:table-cell office:value-type="string" table:number-columns-spanned="1" table:number-rows-spanned="3" table:style-name="ce152">
            <text:p>VPI</text:p>
          </table:table-cell>
          <table:table-cell office:value-type="string" table:number-columns-spanned="1" table:number-rows-spanned="3" table:style-name="ce152">
            <text:p>TOTAL</text:p>
          </table:table-cell>
          <table:table-cell office:value-type="string" table:number-columns-spanned="7" table:number-rows-spanned="1" table:style-name="ce152">
            <text:p>ADICIONAL DE QUALIFICAÇÃO</text:p>
          </table:table-cell>
          <table:covered-table-cell table:number-columns-repeated="6"/>
          <table:table-cell office:value-type="string" table:number-columns-spanned="1" table:number-rows-spanned="3" table:style-name="ce157">
            <text:p>GAE 35% VB</text:p>
          </table:table-cell>
          <table:table-cell office:value-type="string" table:number-columns-spanned="1" table:number-rows-spanned="3" table:style-name="ce157">
            <text:p>GAS 35% VB</text:p>
          </table:table-cell>
          <table:table-cell office:value-type="string" table:number-columns-spanned="1" table:number-rows-spanned="3" table:style-name="ce152">
            <text:p>GAJ 122%</text:p>
          </table:table-cell>
          <table:table-cell office:value-type="string" table:number-columns-spanned="1" table:number-rows-spanned="3" table:style-name="ce152">
            <text:p>VPI</text:p>
          </table:table-cell>
          <table:table-cell office:value-type="string" table:number-columns-spanned="1" table:number-rows-spanned="3" table:style-name="ce152">
            <text:p>TOTAL</text:p>
          </table:table-cell>
          <table:table-cell office:value-type="string" table:number-columns-spanned="3" table:number-rows-spanned="1" table:style-name="ce158">
            <text:p>ADICIONAL DE QUALIFICAÇÃO</text:p>
          </table:table-cell>
          <table:covered-table-cell table:number-columns-repeated="2"/>
          <table:table-cell table:number-columns-repeated="1001" table:style-name="ce100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ATIVO/ INATIVO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2">
            <text:p>AÇÕES DE TREINAMENTO</text:p>
          </table:table-cell>
          <table:covered-table-cell table:number-columns-repeated="2"/>
          <table:table-cell office:value-type="string" table:style-name="ce101">
            <text:p>GRADUAÇÃO</text:p>
          </table:table-cell>
          <table:table-cell office:value-type="string" table:style-name="ce101">
            <text:p>ESPECIALI-ZAÇÃO</text:p>
          </table:table-cell>
          <table:table-cell office:value-type="string" table:style-name="ce101">
            <text:p>MESTRADO</text:p>
          </table:table-cell>
          <table:table-cell office:value-type="string" table:style-name="ce101">
            <text:p>DOUTORA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ESPECIALI-ZAÇÃO</text:p>
          </table:table-cell>
          <table:table-cell office:value-type="string" table:style-name="ce102">
            <text:p>MESTRADO</text:p>
          </table:table-cell>
          <table:table-cell office:value-type="string" table:style-name="ce103">
            <text:p>DOUTORADO</text:p>
          </table:table-cell>
          <table:table-cell table:number-columns-repeated="1001" table:style-name="ce100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1% 120 HS</text:p>
          </table:table-cell>
          <table:table-cell office:value-type="string" table:style-name="ce104">
            <text:p>2% 240 HS</text:p>
          </table:table-cell>
          <table:table-cell office:value-type="string" table:style-name="ce104">
            <text:p>3% 360 HS</text:p>
          </table:table-cell>
          <table:table-cell office:value-type="percentage" office:value="0.05" table:style-name="ce104">
            <text:p>5%</text:p>
          </table:table-cell>
          <table:table-cell office:value-type="string" table:style-name="ce105">
            <text:p>7.5%</text:p>
          </table:table-cell>
          <table:table-cell office:value-type="percentage" office:value="0.1" table:style-name="ce104">
            <text:p>10%</text:p>
          </table:table-cell>
          <table:table-cell office:value-type="percentage" office:value="0.125" table:style-name="ce106">
            <text:p>12,5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7.5%</text:p>
          </table:table-cell>
          <table:table-cell office:value-type="percentage" office:value="0.1" table:style-name="ce108">
            <text:p>10%</text:p>
          </table:table-cell>
          <table:table-cell office:value-type="percentage" office:value="0.125" table:style-name="ce109">
            <text:p>12,5%</text:p>
          </table:table-cell>
          <table:table-cell table:number-columns-repeated="1001" table:style-name="ce100"/>
          <table:table-cell table:number-columns-repeated="15360"/>
        </table:table-row>
        <table:table-row table:style-name="ro1">
          <table:table-cell office:value-type="string" table:number-columns-spanned="1" table:number-rows-spanned="13" table:style-name="ce159">
            <text:p>ANALISTA JUDICIÁRIO</text:p>
          </table:table-cell>
          <table:table-cell office:value-type="string" table:number-columns-spanned="1" table:number-rows-spanned="13" table:style-name="ce160">
            <text:p>SUPERIOR</text:p>
          </table:table-cell>
          <table:table-cell office:value-type="string" table:number-columns-spanned="1" table:number-rows-spanned="3" table:style-name="ce161">
            <text:p>C</text:p>
          </table:table-cell>
          <table:table-cell office:value-type="float" office:value="13" table:style-name="ce110">
            <text:p>13</text:p>
          </table:table-cell>
          <table:table-cell office:value-type="float" office:value="8755.43" table:style-name="ce111">
            <text:p><text:s text:c="2"/>8.755,43<text:s/></text:p>
          </table:table-cell>
          <table:table-cell office:value-type="float" office:value="12257.6" table:style-name="ce111">
            <text:p><text:s text:c="2"/>12.257,60<text:s/></text:p>
          </table:table-cell>
          <table:table-cell table:style-name="ce112"/>
          <table:table-cell office:value-type="float" office:value="21013.03" table:style-name="ce111">
            <text:p><text:s text:c="2"/>21.013,03<text:s/></text:p>
          </table:table-cell>
          <table:table-cell office:value-type="float" office:value="87.554299999999998" table:style-name="ce111">
            <text:p><text:s text:c="2"/>87,55<text:s/></text:p>
          </table:table-cell>
          <table:table-cell office:value-type="float" office:value="175.1086" table:style-name="ce111">
            <text:p><text:s text:c="2"/>175,11<text:s/></text:p>
          </table:table-cell>
          <table:table-cell office:value-type="float" office:value="262.66289999999998" table:style-name="ce111">
            <text:p><text:s text:c="2"/>262,66<text:s/></text:p>
          </table:table-cell>
          <table:table-cell office:value-type="float" office:value="0" table:style-name="ce111">
            <text:p><text:s text:c="2"/>-<text:s/></text:p>
          </table:table-cell>
          <table:table-cell office:value-type="float" office:value="656.65724999999998" table:style-name="ce111">
            <text:p><text:s text:c="2"/>656,66<text:s/></text:p>
          </table:table-cell>
          <table:table-cell office:value-type="float" office:value="875.54300000000012" table:style-name="ce111">
            <text:p><text:s text:c="2"/>875,54<text:s/></text:p>
          </table:table-cell>
          <table:table-cell office:value-type="float" office:value="1094.42875" table:style-name="ce111">
            <text:p><text:s text:c="2"/>1.094,43<text:s/></text:p>
          </table:table-cell>
          <table:table-cell office:value-type="float" office:value="3064.4004999999997" table:style-name="ce111">
            <text:p><text:s text:c="2"/>3.064,40<text:s/></text:p>
          </table:table-cell>
          <table:table-cell office:value-type="float" office:value="0" table:style-name="ce111">
            <text:p><text:s text:c="2"/>-<text:s/></text:p>
          </table:table-cell>
          <table:table-cell office:value-type="float" office:value="12257.6" table:style-name="ce113">
            <text:p><text:s text:c="2"/>12.257,60<text:s/></text:p>
          </table:table-cell>
          <table:table-cell office:value-type="float" office:value="0" table:style-name="ce111">
            <text:p><text:s text:c="2"/>-<text:s/></text:p>
          </table:table-cell>
          <table:table-cell office:value-type="float" office:value="21013.03" table:style-name="ce111">
            <text:p><text:s text:c="2"/>21.013,03<text:s/></text:p>
          </table:table-cell>
          <table:table-cell office:value-type="float" office:value="656.65724999999998" table:style-name="ce111">
            <text:p><text:s text:c="2"/>656,66<text:s/></text:p>
          </table:table-cell>
          <table:table-cell office:value-type="float" office:value="875.54300000000012" table:style-name="ce111">
            <text:p><text:s text:c="2"/>875,54<text:s/></text:p>
          </table:table-cell>
          <table:table-cell office:value-type="float" office:value="1094.42875" table:style-name="ce114">
            <text:p><text:s text:c="2"/>1.094,43<text:s/></text:p>
          </table:table-cell>
          <table:table-cell table:number-columns-repeated="233" table:style-name="ce3"/>
          <table:table-cell table:number-columns-repeated="1612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15">
            <text:p>12</text:p>
          </table:table-cell>
          <table:table-cell office:value-type="float" office:value="8500.42" table:style-name="ce116">
            <text:p><text:s text:c="2"/>8.500,42<text:s/></text:p>
          </table:table-cell>
          <table:table-cell office:value-type="float" office:value="11900.59" table:style-name="ce116">
            <text:p><text:s text:c="2"/>11.900,59<text:s/></text:p>
          </table:table-cell>
          <table:table-cell table:style-name="ce117"/>
          <table:table-cell office:value-type="float" office:value="20401.010000000002" table:style-name="ce116">
            <text:p><text:s text:c="2"/>20.401,01<text:s/></text:p>
          </table:table-cell>
          <table:table-cell office:value-type="float" office:value="85.004199999999997" table:style-name="ce116">
            <text:p><text:s text:c="2"/>85,00<text:s/></text:p>
          </table:table-cell>
          <table:table-cell office:value-type="float" office:value="170.00839999999999" table:style-name="ce116">
            <text:p><text:s text:c="2"/>170,01<text:s/></text:p>
          </table:table-cell>
          <table:table-cell office:value-type="float" office:value="255.01259999999999" table:style-name="ce116">
            <text:p><text:s text:c="2"/>255,01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637.53149999999994" table:style-name="ce116">
            <text:p><text:s text:c="2"/>637,53<text:s/></text:p>
          </table:table-cell>
          <table:table-cell office:value-type="float" office:value="850.04200000000003" table:style-name="ce116">
            <text:p><text:s text:c="2"/>850,04<text:s/></text:p>
          </table:table-cell>
          <table:table-cell office:value-type="float" office:value="1062.5525" table:style-name="ce116">
            <text:p><text:s text:c="2"/>1.062,55<text:s/></text:p>
          </table:table-cell>
          <table:table-cell office:value-type="float" office:value="2975.1469999999999" table:style-name="ce116">
            <text:p><text:s text:c="2"/>2.975,15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1900.59" table:style-name="ce118">
            <text:p><text:s text:c="2"/>11.900,5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20401.010000000002" table:style-name="ce116">
            <text:p><text:s text:c="2"/>20.401,01<text:s/></text:p>
          </table:table-cell>
          <table:table-cell office:value-type="float" office:value="637.53149999999994" table:style-name="ce116">
            <text:p><text:s text:c="2"/>637,53<text:s/></text:p>
          </table:table-cell>
          <table:table-cell office:value-type="float" office:value="850.04200000000003" table:style-name="ce116">
            <text:p><text:s text:c="2"/>850,04<text:s/></text:p>
          </table:table-cell>
          <table:table-cell office:value-type="float" office:value="1062.5525" table:style-name="ce119">
            <text:p><text:s text:c="2"/>1.062,55<text:s/></text:p>
          </table:table-cell>
          <table:table-cell table:number-columns-repeated="233" table:style-name="ce3"/>
          <table:table-cell table:number-columns-repeated="1612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15">
            <text:p>11</text:p>
          </table:table-cell>
          <table:table-cell office:value-type="float" office:value="8252.83" table:style-name="ce116">
            <text:p><text:s text:c="2"/>8.252,83<text:s/></text:p>
          </table:table-cell>
          <table:table-cell office:value-type="float" office:value="11553.96" table:style-name="ce116">
            <text:p><text:s text:c="2"/>11.553,96<text:s/></text:p>
          </table:table-cell>
          <table:table-cell table:style-name="ce120"/>
          <table:table-cell office:value-type="float" office:value="19806.79" table:style-name="ce116">
            <text:p><text:s text:c="2"/>19.806,79<text:s/></text:p>
          </table:table-cell>
          <table:table-cell office:value-type="float" office:value="82.528300000000002" table:style-name="ce116">
            <text:p><text:s text:c="2"/>82,53<text:s/></text:p>
          </table:table-cell>
          <table:table-cell office:value-type="float" office:value="165.0566" table:style-name="ce116">
            <text:p><text:s text:c="2"/>165,06<text:s/></text:p>
          </table:table-cell>
          <table:table-cell office:value-type="float" office:value="247.58489999999998" table:style-name="ce116">
            <text:p><text:s text:c="2"/>247,5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618.96224999999993" table:style-name="ce116">
            <text:p><text:s text:c="2"/>618,96<text:s/></text:p>
          </table:table-cell>
          <table:table-cell office:value-type="float" office:value="825.28300000000002" table:style-name="ce116">
            <text:p><text:s text:c="2"/>825,28<text:s/></text:p>
          </table:table-cell>
          <table:table-cell office:value-type="float" office:value="1031.60375" table:style-name="ce116">
            <text:p><text:s text:c="2"/>1.031,60<text:s/></text:p>
          </table:table-cell>
          <table:table-cell office:value-type="float" office:value="2888.4904999999999" table:style-name="ce116">
            <text:p><text:s text:c="2"/>2.888,4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1553.96" table:style-name="ce118">
            <text:p><text:s text:c="2"/>11.553,9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9806.79" table:style-name="ce116">
            <text:p><text:s text:c="2"/>19.806,79<text:s/></text:p>
          </table:table-cell>
          <table:table-cell office:value-type="float" office:value="618.96224999999993" table:style-name="ce116">
            <text:p><text:s text:c="2"/>618,96<text:s/></text:p>
          </table:table-cell>
          <table:table-cell office:value-type="float" office:value="825.28300000000002" table:style-name="ce116">
            <text:p><text:s text:c="2"/>825,28<text:s/></text:p>
          </table:table-cell>
          <table:table-cell office:value-type="float" office:value="1031.60375" table:style-name="ce119">
            <text:p><text:s text:c="2"/>1.031,60<text:s/></text:p>
          </table:table-cell>
          <table:table-cell table:number-columns-repeated="233" table:style-name="ce3"/>
          <table:table-cell table:number-columns-repeated="16128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62">
            <text:p>B</text:p>
          </table:table-cell>
          <table:table-cell office:value-type="float" office:value="10" table:style-name="ce121">
            <text:p>10</text:p>
          </table:table-cell>
          <table:table-cell office:value-type="float" office:value="8012.46" table:style-name="ce122">
            <text:p><text:s text:c="2"/>8.012,46<text:s/></text:p>
          </table:table-cell>
          <table:table-cell office:value-type="float" office:value="11217.44" table:style-name="ce122">
            <text:p><text:s text:c="2"/>11.217,44<text:s/></text:p>
          </table:table-cell>
          <table:table-cell table:style-name="ce123"/>
          <table:table-cell office:value-type="float" office:value="19229.900000000001" table:style-name="ce122">
            <text:p><text:s text:c="2"/>19.229,90<text:s/></text:p>
          </table:table-cell>
          <table:table-cell office:value-type="float" office:value="80.124600000000001" table:style-name="ce122">
            <text:p><text:s text:c="2"/>80,12<text:s/></text:p>
          </table:table-cell>
          <table:table-cell office:value-type="float" office:value="160.2492" table:style-name="ce122">
            <text:p><text:s text:c="2"/>160,25<text:s/></text:p>
          </table:table-cell>
          <table:table-cell office:value-type="float" office:value="240.37379999999999" table:style-name="ce122">
            <text:p><text:s text:c="2"/>240,37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600.93449999999996" table:style-name="ce122">
            <text:p><text:s text:c="2"/>600,93<text:s/></text:p>
          </table:table-cell>
          <table:table-cell office:value-type="float" office:value="801.24600000000009" table:style-name="ce122">
            <text:p><text:s text:c="2"/>801,25<text:s/></text:p>
          </table:table-cell>
          <table:table-cell office:value-type="float" office:value="1001.5575" table:style-name="ce122">
            <text:p><text:s text:c="2"/>1.001,56<text:s/></text:p>
          </table:table-cell>
          <table:table-cell office:value-type="float" office:value="2804.3609999999999" table:style-name="ce122">
            <text:p><text:s text:c="2"/>2.804,36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1217.44" table:style-name="ce124">
            <text:p><text:s text:c="2"/>11.217,44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9229.900000000001" table:style-name="ce122">
            <text:p><text:s text:c="2"/>19.229,90<text:s/></text:p>
          </table:table-cell>
          <table:table-cell office:value-type="float" office:value="600.93449999999996" table:style-name="ce122">
            <text:p><text:s text:c="2"/>600,93<text:s/></text:p>
          </table:table-cell>
          <table:table-cell office:value-type="float" office:value="801.24600000000009" table:style-name="ce122">
            <text:p><text:s text:c="2"/>801,25<text:s/></text:p>
          </table:table-cell>
          <table:table-cell office:value-type="float" office:value="1001.5575" table:style-name="ce125">
            <text:p><text:s text:c="2"/>1.001,56<text:s/></text:p>
          </table:table-cell>
          <table:table-cell table:number-columns-repeated="233" table:style-name="ce3"/>
          <table:table-cell table:number-columns-repeated="1612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5">
            <text:p>9</text:p>
          </table:table-cell>
          <table:table-cell office:value-type="float" office:value="7779.09" table:style-name="ce116">
            <text:p><text:s text:c="2"/>7.779,09<text:s/></text:p>
          </table:table-cell>
          <table:table-cell office:value-type="float" office:value="10890.73" table:style-name="ce116">
            <text:p><text:s text:c="2"/>10.890,73<text:s/></text:p>
          </table:table-cell>
          <table:table-cell table:style-name="ce117"/>
          <table:table-cell office:value-type="float" office:value="18669.82" table:style-name="ce116">
            <text:p><text:s text:c="2"/>18.669,82<text:s/></text:p>
          </table:table-cell>
          <table:table-cell office:value-type="float" office:value="77.790900000000008" table:style-name="ce116">
            <text:p><text:s text:c="2"/>77,79<text:s/></text:p>
          </table:table-cell>
          <table:table-cell office:value-type="float" office:value="155.58180000000002" table:style-name="ce116">
            <text:p><text:s text:c="2"/>155,58<text:s/></text:p>
          </table:table-cell>
          <table:table-cell office:value-type="float" office:value="233.37270000000001" table:style-name="ce116">
            <text:p><text:s text:c="2"/>233,3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83.43174999999997" table:style-name="ce116">
            <text:p><text:s text:c="2"/>583,43<text:s/></text:p>
          </table:table-cell>
          <table:table-cell office:value-type="float" office:value="777.90900000000011" table:style-name="ce116">
            <text:p><text:s text:c="2"/>777,91<text:s/></text:p>
          </table:table-cell>
          <table:table-cell office:value-type="float" office:value="972.38625000000002" table:style-name="ce116">
            <text:p><text:s text:c="2"/>972,39<text:s/></text:p>
          </table:table-cell>
          <table:table-cell office:value-type="float" office:value="2722.6814999999997" table:style-name="ce116">
            <text:p><text:s text:c="2"/>2.722,6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0890.73" table:style-name="ce118">
            <text:p><text:s text:c="2"/>10.890,7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8669.82" table:style-name="ce116">
            <text:p><text:s text:c="2"/>18.669,82<text:s/></text:p>
          </table:table-cell>
          <table:table-cell office:value-type="float" office:value="583.43174999999997" table:style-name="ce116">
            <text:p><text:s text:c="2"/>583,43<text:s/></text:p>
          </table:table-cell>
          <table:table-cell office:value-type="float" office:value="777.90900000000011" table:style-name="ce116">
            <text:p><text:s text:c="2"/>777,91<text:s/></text:p>
          </table:table-cell>
          <table:table-cell office:value-type="float" office:value="972.38625000000002" table:style-name="ce119">
            <text:p><text:s text:c="2"/>972,3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5">
            <text:p>8</text:p>
          </table:table-cell>
          <table:table-cell office:value-type="float" office:value="7359.59" table:style-name="ce116">
            <text:p><text:s text:c="2"/>7.359,59<text:s/></text:p>
          </table:table-cell>
          <table:table-cell office:value-type="float" office:value="10303.43" table:style-name="ce116">
            <text:p><text:s text:c="2"/>10.303,43<text:s/></text:p>
          </table:table-cell>
          <table:table-cell table:style-name="ce117"/>
          <table:table-cell office:value-type="float" office:value="17663.02" table:style-name="ce116">
            <text:p><text:s text:c="2"/>17.663,02<text:s/></text:p>
          </table:table-cell>
          <table:table-cell office:value-type="float" office:value="73.5959" table:style-name="ce116">
            <text:p><text:s text:c="2"/>73,60<text:s/></text:p>
          </table:table-cell>
          <table:table-cell office:value-type="float" office:value="147.1918" table:style-name="ce116">
            <text:p><text:s text:c="2"/>147,19<text:s/></text:p>
          </table:table-cell>
          <table:table-cell office:value-type="float" office:value="220.7877" table:style-name="ce116">
            <text:p><text:s text:c="2"/>220,7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51.96924999999999" table:style-name="ce116">
            <text:p><text:s text:c="2"/>551,97<text:s/></text:p>
          </table:table-cell>
          <table:table-cell office:value-type="float" office:value="735.95900000000006" table:style-name="ce116">
            <text:p><text:s text:c="2"/>735,96<text:s/></text:p>
          </table:table-cell>
          <table:table-cell office:value-type="float" office:value="919.94875000000002" table:style-name="ce116">
            <text:p><text:s text:c="2"/>919,95<text:s/></text:p>
          </table:table-cell>
          <table:table-cell office:value-type="float" office:value="2575.8564999999999" table:style-name="ce116">
            <text:p><text:s text:c="2"/>2.575,8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0303.43" table:style-name="ce118">
            <text:p><text:s text:c="2"/>10.303,4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7663.02" table:style-name="ce116">
            <text:p><text:s text:c="2"/>17.663,02<text:s/></text:p>
          </table:table-cell>
          <table:table-cell office:value-type="float" office:value="551.96924999999999" table:style-name="ce116">
            <text:p><text:s text:c="2"/>551,97<text:s/></text:p>
          </table:table-cell>
          <table:table-cell office:value-type="float" office:value="735.95900000000006" table:style-name="ce116">
            <text:p><text:s text:c="2"/>735,96<text:s/></text:p>
          </table:table-cell>
          <table:table-cell office:value-type="float" office:value="919.94875000000002" table:style-name="ce119">
            <text:p><text:s text:c="2"/>919,95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5">
            <text:p>7</text:p>
          </table:table-cell>
          <table:table-cell office:value-type="float" office:value="7145.23" table:style-name="ce116">
            <text:p><text:s text:c="2"/>7.145,23<text:s/></text:p>
          </table:table-cell>
          <table:table-cell office:value-type="float" office:value="10003.32" table:style-name="ce116">
            <text:p><text:s text:c="2"/>10.003,32<text:s/></text:p>
          </table:table-cell>
          <table:table-cell table:style-name="ce117"/>
          <table:table-cell office:value-type="float" office:value="17148.55" table:style-name="ce116">
            <text:p><text:s text:c="2"/>17.148,55<text:s/></text:p>
          </table:table-cell>
          <table:table-cell office:value-type="float" office:value="71.452299999999994" table:style-name="ce116">
            <text:p><text:s text:c="2"/>71,45<text:s/></text:p>
          </table:table-cell>
          <table:table-cell office:value-type="float" office:value="142.90459999999999" table:style-name="ce116">
            <text:p><text:s text:c="2"/>142,90<text:s/></text:p>
          </table:table-cell>
          <table:table-cell office:value-type="float" office:value="214.35689999999997" table:style-name="ce116">
            <text:p><text:s text:c="2"/>214,3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35.89224999999999" table:style-name="ce116">
            <text:p><text:s text:c="2"/>535,89<text:s/></text:p>
          </table:table-cell>
          <table:table-cell office:value-type="float" office:value="714.52300000000002" table:style-name="ce116">
            <text:p><text:s text:c="2"/>714,52<text:s/></text:p>
          </table:table-cell>
          <table:table-cell office:value-type="float" office:value="893.15374999999995" table:style-name="ce116">
            <text:p><text:s text:c="2"/>893,15<text:s/></text:p>
          </table:table-cell>
          <table:table-cell office:value-type="float" office:value="2500.8304999999996" table:style-name="ce116">
            <text:p><text:s text:c="2"/>2.500,8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0003.32" table:style-name="ce118">
            <text:p><text:s text:c="2"/>10.003,32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7148.55" table:style-name="ce116">
            <text:p><text:s text:c="2"/>17.148,55<text:s/></text:p>
          </table:table-cell>
          <table:table-cell office:value-type="float" office:value="535.89224999999999" table:style-name="ce116">
            <text:p><text:s text:c="2"/>535,89<text:s/></text:p>
          </table:table-cell>
          <table:table-cell office:value-type="float" office:value="714.52300000000002" table:style-name="ce116">
            <text:p><text:s text:c="2"/>714,52<text:s/></text:p>
          </table:table-cell>
          <table:table-cell office:value-type="float" office:value="893.15374999999995" table:style-name="ce119">
            <text:p><text:s text:c="2"/>893,15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5">
            <text:p>6</text:p>
          </table:table-cell>
          <table:table-cell office:value-type="float" office:value="6937.12" table:style-name="ce116">
            <text:p><text:s text:c="2"/>6.937,12<text:s/></text:p>
          </table:table-cell>
          <table:table-cell office:value-type="float" office:value="9711.9699999999993" table:style-name="ce116">
            <text:p><text:s text:c="2"/>9.711,97<text:s/></text:p>
          </table:table-cell>
          <table:table-cell table:style-name="ce120"/>
          <table:table-cell office:value-type="float" office:value="16649.09" table:style-name="ce116">
            <text:p><text:s text:c="2"/>16.649,09<text:s/></text:p>
          </table:table-cell>
          <table:table-cell office:value-type="float" office:value="69.371200000000002" table:style-name="ce116">
            <text:p><text:s text:c="2"/>69,37<text:s/></text:p>
          </table:table-cell>
          <table:table-cell office:value-type="float" office:value="138.7424" table:style-name="ce116">
            <text:p><text:s text:c="2"/>138,74<text:s/></text:p>
          </table:table-cell>
          <table:table-cell office:value-type="float" office:value="208.11359999999999" table:style-name="ce116">
            <text:p><text:s text:c="2"/>208,11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20.28399999999999" table:style-name="ce116">
            <text:p><text:s text:c="2"/>520,28<text:s/></text:p>
          </table:table-cell>
          <table:table-cell office:value-type="float" office:value="693.71199999999999" table:style-name="ce116">
            <text:p><text:s text:c="2"/>693,71<text:s/></text:p>
          </table:table-cell>
          <table:table-cell office:value-type="float" office:value="867.14" table:style-name="ce116">
            <text:p><text:s text:c="2"/>867,14<text:s/></text:p>
          </table:table-cell>
          <table:table-cell office:value-type="float" office:value="2427.9919999999997" table:style-name="ce116">
            <text:p><text:s text:c="2"/>2.427,9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9711.9699999999993" table:style-name="ce118">
            <text:p><text:s text:c="2"/>9.711,9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6649.09" table:style-name="ce116">
            <text:p><text:s text:c="2"/>16.649,09<text:s/></text:p>
          </table:table-cell>
          <table:table-cell office:value-type="float" office:value="520.28399999999999" table:style-name="ce116">
            <text:p><text:s text:c="2"/>520,28<text:s/></text:p>
          </table:table-cell>
          <table:table-cell office:value-type="float" office:value="693.71199999999999" table:style-name="ce116">
            <text:p><text:s text:c="2"/>693,71<text:s/></text:p>
          </table:table-cell>
          <table:table-cell office:value-type="float" office:value="867.14" table:style-name="ce119">
            <text:p><text:s text:c="2"/>867,1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62">
            <text:p>A</text:p>
          </table:table-cell>
          <table:table-cell office:value-type="float" office:value="5" table:style-name="ce121">
            <text:p>5</text:p>
          </table:table-cell>
          <table:table-cell office:value-type="float" office:value="6735.06" table:style-name="ce116">
            <text:p><text:s text:c="2"/>6.735,06<text:s/></text:p>
          </table:table-cell>
          <table:table-cell office:value-type="float" office:value="9429.08" table:style-name="ce116">
            <text:p><text:s text:c="2"/>9.429,08<text:s/></text:p>
          </table:table-cell>
          <table:table-cell table:style-name="ce123"/>
          <table:table-cell office:value-type="float" office:value="16164.14" table:style-name="ce116">
            <text:p><text:s text:c="2"/>16.164,14<text:s/></text:p>
          </table:table-cell>
          <table:table-cell office:value-type="float" office:value="67.3506" table:style-name="ce116">
            <text:p><text:s text:c="2"/>67,35<text:s/></text:p>
          </table:table-cell>
          <table:table-cell office:value-type="float" office:value="134.7012" table:style-name="ce116">
            <text:p><text:s text:c="2"/>134,70<text:s/></text:p>
          </table:table-cell>
          <table:table-cell office:value-type="float" office:value="202.05180000000001" table:style-name="ce116">
            <text:p><text:s text:c="2"/>202,05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05.12950000000001" table:style-name="ce116">
            <text:p><text:s text:c="2"/>505,13<text:s/></text:p>
          </table:table-cell>
          <table:table-cell office:value-type="float" office:value="673.50600000000009" table:style-name="ce116">
            <text:p><text:s text:c="2"/>673,51<text:s/></text:p>
          </table:table-cell>
          <table:table-cell office:value-type="float" office:value="841.88250000000005" table:style-name="ce116">
            <text:p><text:s text:c="2"/>841,88<text:s/></text:p>
          </table:table-cell>
          <table:table-cell office:value-type="float" office:value="2357.2710000000002" table:style-name="ce116">
            <text:p><text:s text:c="2"/>2.357,2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9429.08" table:style-name="ce124">
            <text:p><text:s text:c="2"/>9.429,0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6164.14" table:style-name="ce116">
            <text:p><text:s text:c="2"/>16.164,14<text:s/></text:p>
          </table:table-cell>
          <table:table-cell office:value-type="float" office:value="505.12950000000001" table:style-name="ce116">
            <text:p><text:s text:c="2"/>505,13<text:s/></text:p>
          </table:table-cell>
          <table:table-cell office:value-type="float" office:value="673.50600000000009" table:style-name="ce116">
            <text:p><text:s text:c="2"/>673,51<text:s/></text:p>
          </table:table-cell>
          <table:table-cell office:value-type="float" office:value="841.88250000000005" table:style-name="ce125">
            <text:p><text:s text:c="2"/>841,8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5">
            <text:p>4</text:p>
          </table:table-cell>
          <table:table-cell office:value-type="float" office:value="6538.91" table:style-name="ce116">
            <text:p><text:s text:c="2"/>6.538,91<text:s/></text:p>
          </table:table-cell>
          <table:table-cell office:value-type="float" office:value="9154.4699999999993" table:style-name="ce116">
            <text:p><text:s text:c="2"/>9.154,47<text:s/></text:p>
          </table:table-cell>
          <table:table-cell table:style-name="ce117"/>
          <table:table-cell office:value-type="float" office:value="15693.38" table:style-name="ce116">
            <text:p><text:s text:c="2"/>15.693,38<text:s/></text:p>
          </table:table-cell>
          <table:table-cell office:value-type="float" office:value="65.389099999999999" table:style-name="ce116">
            <text:p><text:s text:c="2"/>65,39<text:s/></text:p>
          </table:table-cell>
          <table:table-cell office:value-type="float" office:value="130.7782" table:style-name="ce116">
            <text:p><text:s text:c="2"/>130,78<text:s/></text:p>
          </table:table-cell>
          <table:table-cell office:value-type="float" office:value="196.16729999999998" table:style-name="ce116">
            <text:p><text:s text:c="2"/>196,1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490.41824999999994" table:style-name="ce116">
            <text:p><text:s text:c="2"/>490,42<text:s/></text:p>
          </table:table-cell>
          <table:table-cell office:value-type="float" office:value="653.89100000000008" table:style-name="ce116">
            <text:p><text:s text:c="2"/>653,89<text:s/></text:p>
          </table:table-cell>
          <table:table-cell office:value-type="float" office:value="817.36374999999998" table:style-name="ce116">
            <text:p><text:s text:c="2"/>817,36<text:s/></text:p>
          </table:table-cell>
          <table:table-cell office:value-type="float" office:value="2288.6184999999996" table:style-name="ce116">
            <text:p><text:s text:c="2"/>2.288,62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9154.4699999999993" table:style-name="ce118">
            <text:p><text:s text:c="2"/>9.154,4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5693.38" table:style-name="ce116">
            <text:p><text:s text:c="2"/>15.693,38<text:s/></text:p>
          </table:table-cell>
          <table:table-cell office:value-type="float" office:value="490.41824999999994" table:style-name="ce116">
            <text:p><text:s text:c="2"/>490,42<text:s/></text:p>
          </table:table-cell>
          <table:table-cell office:value-type="float" office:value="653.89100000000008" table:style-name="ce116">
            <text:p><text:s text:c="2"/>653,89<text:s/></text:p>
          </table:table-cell>
          <table:table-cell office:value-type="float" office:value="817.36374999999998" table:style-name="ce119">
            <text:p><text:s text:c="2"/>817,3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5">
            <text:p>3</text:p>
          </table:table-cell>
          <table:table-cell office:value-type="float" office:value="6186.28" table:style-name="ce116">
            <text:p><text:s text:c="2"/>6.186,28<text:s/></text:p>
          </table:table-cell>
          <table:table-cell office:value-type="float" office:value="8660.7900000000009" table:style-name="ce116">
            <text:p><text:s text:c="2"/>8.660,79<text:s/></text:p>
          </table:table-cell>
          <table:table-cell table:style-name="ce117"/>
          <table:table-cell office:value-type="float" office:value="14847.07" table:style-name="ce116">
            <text:p><text:s text:c="2"/>14.847,07<text:s/></text:p>
          </table:table-cell>
          <table:table-cell office:value-type="float" office:value="61.8628" table:style-name="ce116">
            <text:p><text:s text:c="2"/>61,86<text:s/></text:p>
          </table:table-cell>
          <table:table-cell office:value-type="float" office:value="123.7256" table:style-name="ce116">
            <text:p><text:s text:c="2"/>123,73<text:s/></text:p>
          </table:table-cell>
          <table:table-cell office:value-type="float" office:value="185.58839999999998" table:style-name="ce116">
            <text:p><text:s text:c="2"/>185,5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463.97099999999995" table:style-name="ce116">
            <text:p><text:s text:c="2"/>463,97<text:s/></text:p>
          </table:table-cell>
          <table:table-cell office:value-type="float" office:value="618.62800000000004" table:style-name="ce116">
            <text:p><text:s text:c="2"/>618,63<text:s/></text:p>
          </table:table-cell>
          <table:table-cell office:value-type="float" office:value="773.28499999999997" table:style-name="ce116">
            <text:p><text:s text:c="2"/>773,29<text:s/></text:p>
          </table:table-cell>
          <table:table-cell office:value-type="float" office:value="2165.1979999999999" table:style-name="ce116">
            <text:p><text:s text:c="2"/>2.165,20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8660.7900000000009" table:style-name="ce118">
            <text:p><text:s text:c="2"/>8.660,7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4847.07" table:style-name="ce116">
            <text:p><text:s text:c="2"/>14.847,07<text:s/></text:p>
          </table:table-cell>
          <table:table-cell office:value-type="float" office:value="463.97099999999995" table:style-name="ce116">
            <text:p><text:s text:c="2"/>463,97<text:s/></text:p>
          </table:table-cell>
          <table:table-cell office:value-type="float" office:value="618.62800000000004" table:style-name="ce116">
            <text:p><text:s text:c="2"/>618,63<text:s/></text:p>
          </table:table-cell>
          <table:table-cell office:value-type="float" office:value="773.28499999999997" table:style-name="ce119">
            <text:p><text:s text:c="2"/>773,2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5">
            <text:p>2</text:p>
          </table:table-cell>
          <table:table-cell office:value-type="float" office:value="6006.09" table:style-name="ce116">
            <text:p><text:s text:c="2"/>6.006,09<text:s/></text:p>
          </table:table-cell>
          <table:table-cell office:value-type="float" office:value="8408.5300000000007" table:style-name="ce116">
            <text:p><text:s text:c="2"/>8.408,53<text:s/></text:p>
          </table:table-cell>
          <table:table-cell table:style-name="ce117"/>
          <table:table-cell office:value-type="float" office:value="14414.62" table:style-name="ce116">
            <text:p><text:s text:c="2"/>14.414,62<text:s/></text:p>
          </table:table-cell>
          <table:table-cell office:value-type="float" office:value="60.060900000000004" table:style-name="ce116">
            <text:p><text:s text:c="2"/>60,06<text:s/></text:p>
          </table:table-cell>
          <table:table-cell office:value-type="float" office:value="120.12180000000001" table:style-name="ce116">
            <text:p><text:s text:c="2"/>120,12<text:s/></text:p>
          </table:table-cell>
          <table:table-cell office:value-type="float" office:value="180.18270000000001" table:style-name="ce116">
            <text:p><text:s text:c="2"/>180,1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450.45675" table:style-name="ce116">
            <text:p><text:s text:c="2"/>450,46<text:s/></text:p>
          </table:table-cell>
          <table:table-cell office:value-type="float" office:value="600.60900000000004" table:style-name="ce116">
            <text:p><text:s text:c="2"/>600,61<text:s/></text:p>
          </table:table-cell>
          <table:table-cell office:value-type="float" office:value="750.76125000000002" table:style-name="ce116">
            <text:p><text:s text:c="2"/>750,76<text:s/></text:p>
          </table:table-cell>
          <table:table-cell office:value-type="float" office:value="2102.1315" table:style-name="ce116">
            <text:p><text:s text:c="2"/>2.102,1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8408.5300000000007" table:style-name="ce118">
            <text:p><text:s text:c="2"/>8.408,5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4414.62" table:style-name="ce116">
            <text:p><text:s text:c="2"/>14.414,62<text:s/></text:p>
          </table:table-cell>
          <table:table-cell office:value-type="float" office:value="450.45675" table:style-name="ce116">
            <text:p><text:s text:c="2"/>450,46<text:s/></text:p>
          </table:table-cell>
          <table:table-cell office:value-type="float" office:value="600.60900000000004" table:style-name="ce116">
            <text:p><text:s text:c="2"/>600,61<text:s/></text:p>
          </table:table-cell>
          <table:table-cell office:value-type="float" office:value="750.76125000000002" table:style-name="ce119">
            <text:p><text:s text:c="2"/>750,7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6">
            <text:p>1</text:p>
          </table:table-cell>
          <table:table-cell office:value-type="float" office:value="5831.16" table:style-name="ce127">
            <text:p><text:s text:c="2"/>5.831,16<text:s/></text:p>
          </table:table-cell>
          <table:table-cell office:value-type="float" office:value="8163.62" table:style-name="ce127">
            <text:p><text:s text:c="2"/>8.163,62<text:s/></text:p>
          </table:table-cell>
          <table:table-cell table:style-name="ce127"/>
          <table:table-cell office:value-type="float" office:value="13994.779999999999" table:style-name="ce127">
            <text:p><text:s text:c="2"/>13.994,78<text:s/></text:p>
          </table:table-cell>
          <table:table-cell office:value-type="float" office:value="58.311599999999999" table:style-name="ce127">
            <text:p><text:s text:c="2"/>58,31<text:s/></text:p>
          </table:table-cell>
          <table:table-cell office:value-type="float" office:value="116.6232" table:style-name="ce127">
            <text:p><text:s text:c="2"/>116,62<text:s/></text:p>
          </table:table-cell>
          <table:table-cell office:value-type="float" office:value="174.9348" table:style-name="ce127">
            <text:p><text:s text:c="2"/>174,93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437.33699999999999" table:style-name="ce127">
            <text:p><text:s text:c="2"/>437,34<text:s/></text:p>
          </table:table-cell>
          <table:table-cell office:value-type="float" office:value="583.11599999999999" table:style-name="ce127">
            <text:p><text:s text:c="2"/>583,12<text:s/></text:p>
          </table:table-cell>
          <table:table-cell office:value-type="float" office:value="728.89499999999998" table:style-name="ce127">
            <text:p><text:s text:c="2"/>728,90<text:s/></text:p>
          </table:table-cell>
          <table:table-cell office:value-type="float" office:value="2040.9059999999997" table:style-name="ce127">
            <text:p><text:s text:c="2"/>2.040,91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8163.62" table:style-name="ce128">
            <text:p><text:s text:c="2"/>8.163,62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13994.779999999999" table:style-name="ce127">
            <text:p><text:s text:c="2"/>13.994,78<text:s/></text:p>
          </table:table-cell>
          <table:table-cell office:value-type="float" office:value="437.33699999999999" table:style-name="ce127">
            <text:p><text:s text:c="2"/>437,34<text:s/></text:p>
          </table:table-cell>
          <table:table-cell office:value-type="float" office:value="583.11599999999999" table:style-name="ce127">
            <text:p><text:s text:c="2"/>583,12<text:s/></text:p>
          </table:table-cell>
          <table:table-cell office:value-type="float" office:value="728.89499999999998" table:style-name="ce129">
            <text:p><text:s text:c="2"/>728,90<text:s/>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3" table:style-name="ce163">
            <text:p>TECNICO JUDICIÁRIO</text:p>
          </table:table-cell>
          <table:table-cell office:value-type="string" table:number-columns-spanned="1" table:number-rows-spanned="13" table:style-name="ce164">
            <text:p>NÍVEL MÉDIO</text:p>
          </table:table-cell>
          <table:table-cell office:value-type="string" table:number-columns-spanned="1" table:number-rows-spanned="3" table:style-name="ce162">
            <text:p>C</text:p>
          </table:table-cell>
          <table:table-cell office:value-type="float" office:value="13" table:style-name="ce130">
            <text:p>13</text:p>
          </table:table-cell>
          <table:table-cell office:value-type="float" office:value="5336.35" table:style-name="ce122">
            <text:p><text:s text:c="2"/>5.336,35<text:s/></text:p>
          </table:table-cell>
          <table:table-cell office:value-type="float" office:value="7470.89" table:style-name="ce122">
            <text:p><text:s text:c="2"/>7.470,89<text:s/></text:p>
          </table:table-cell>
          <table:table-cell table:style-name="ce123"/>
          <table:table-cell office:value-type="float" office:value="12807.240000000002" table:style-name="ce122">
            <text:p><text:s text:c="2"/>12.807,24<text:s/></text:p>
          </table:table-cell>
          <table:table-cell office:value-type="float" office:value="53.363500000000002" table:style-name="ce122">
            <text:p><text:s text:c="2"/>53,36<text:s/></text:p>
          </table:table-cell>
          <table:table-cell office:value-type="float" office:value="106.727" table:style-name="ce122">
            <text:p><text:s text:c="2"/>106,73<text:s/></text:p>
          </table:table-cell>
          <table:table-cell office:value-type="float" office:value="160.09049999999999" table:style-name="ce122">
            <text:p><text:s text:c="2"/>160,09<text:s/></text:p>
          </table:table-cell>
          <table:table-cell office:value-type="float" office:value="266.81750000000005" table:style-name="ce122">
            <text:p><text:s text:c="2"/>266,82<text:s/></text:p>
          </table:table-cell>
          <table:table-cell office:value-type="float" office:value="400.22624999999999" table:style-name="ce122">
            <text:p><text:s text:c="2"/>400,23<text:s/></text:p>
          </table:table-cell>
          <table:table-cell office:value-type="float" office:value="533.6350000000001" table:style-name="ce122">
            <text:p><text:s text:c="2"/>533,64<text:s/></text:p>
          </table:table-cell>
          <table:table-cell office:value-type="float" office:value="667.04375000000005" table:style-name="ce122">
            <text:p><text:s text:c="2"/>667,04<text:s/></text:p>
          </table:table-cell>
          <table:table-cell table:style-name="ce122"/>
          <table:table-cell office:value-type="float" office:value="1867.7225000000001" table:style-name="ce122">
            <text:p><text:s text:c="2"/>1.867,72<text:s/></text:p>
          </table:table-cell>
          <table:table-cell office:value-type="float" office:value="7470.89" table:style-name="ce123">
            <text:p><text:s text:c="2"/>7.470,89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2807.240000000002" table:style-name="ce122">
            <text:p><text:s text:c="2"/>12.807,24<text:s/></text:p>
          </table:table-cell>
          <table:table-cell office:value-type="float" office:value="400.22624999999999" table:style-name="ce122">
            <text:p><text:s text:c="2"/>400,23<text:s/></text:p>
          </table:table-cell>
          <table:table-cell office:value-type="float" office:value="533.6350000000001" table:style-name="ce123">
            <text:p><text:s text:c="2"/>533,64<text:s/></text:p>
          </table:table-cell>
          <table:table-cell office:value-type="float" office:value="667.04375000000005" table:style-name="ce131">
            <text:p><text:s text:c="2"/>667,0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32">
            <text:p>12</text:p>
          </table:table-cell>
          <table:table-cell office:value-type="float" office:value="5180.92" table:style-name="ce116">
            <text:p><text:s text:c="2"/>5.180,92<text:s/></text:p>
          </table:table-cell>
          <table:table-cell office:value-type="float" office:value="7253.29" table:style-name="ce116">
            <text:p><text:s text:c="2"/>7.253,29<text:s/></text:p>
          </table:table-cell>
          <table:table-cell table:style-name="ce117"/>
          <table:table-cell office:value-type="float" office:value="12434.21" table:style-name="ce116">
            <text:p><text:s text:c="2"/>12.434,21<text:s/></text:p>
          </table:table-cell>
          <table:table-cell office:value-type="float" office:value="51.809200000000004" table:style-name="ce116">
            <text:p><text:s text:c="2"/>51,81<text:s/></text:p>
          </table:table-cell>
          <table:table-cell office:value-type="float" office:value="103.61840000000001" table:style-name="ce116">
            <text:p><text:s text:c="2"/>103,62<text:s/></text:p>
          </table:table-cell>
          <table:table-cell office:value-type="float" office:value="155.42759999999998" table:style-name="ce116">
            <text:p><text:s text:c="2"/>155,43<text:s/></text:p>
          </table:table-cell>
          <table:table-cell office:value-type="float" office:value="259.04599999999999" table:style-name="ce116">
            <text:p><text:s text:c="2"/>259,05<text:s/></text:p>
          </table:table-cell>
          <table:table-cell office:value-type="float" office:value="388.56900000000002" table:style-name="ce116">
            <text:p><text:s text:c="2"/>388,57<text:s/></text:p>
          </table:table-cell>
          <table:table-cell office:value-type="float" office:value="518.09199999999998" table:style-name="ce116">
            <text:p><text:s text:c="2"/>518,09<text:s/></text:p>
          </table:table-cell>
          <table:table-cell office:value-type="float" office:value="647.61500000000001" table:style-name="ce116">
            <text:p><text:s text:c="2"/>647,62<text:s/></text:p>
          </table:table-cell>
          <table:table-cell table:style-name="ce116"/>
          <table:table-cell office:value-type="float" office:value="1813.3219999999999" table:style-name="ce116">
            <text:p><text:s text:c="2"/>1.813,32<text:s/></text:p>
          </table:table-cell>
          <table:table-cell office:value-type="float" office:value="7253.29" table:style-name="ce117">
            <text:p><text:s text:c="2"/>7.253,2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2434.21" table:style-name="ce116">
            <text:p><text:s text:c="2"/>12.434,21<text:s/></text:p>
          </table:table-cell>
          <table:table-cell office:value-type="float" office:value="388.56900000000002" table:style-name="ce116">
            <text:p><text:s text:c="2"/>388,57<text:s/></text:p>
          </table:table-cell>
          <table:table-cell office:value-type="float" office:value="518.09199999999998" table:style-name="ce117">
            <text:p><text:s text:c="2"/>518,09<text:s/></text:p>
          </table:table-cell>
          <table:table-cell office:value-type="float" office:value="647.61500000000001" table:style-name="ce133">
            <text:p><text:s text:c="2"/>647,6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34">
            <text:p>11</text:p>
          </table:table-cell>
          <table:table-cell office:value-type="float" office:value="5030.0200000000004" table:style-name="ce116">
            <text:p><text:s text:c="2"/>5.030,02<text:s/></text:p>
          </table:table-cell>
          <table:table-cell office:value-type="float" office:value="7042.03" table:style-name="ce116">
            <text:p><text:s text:c="2"/>7.042,03<text:s/></text:p>
          </table:table-cell>
          <table:table-cell table:style-name="ce116"/>
          <table:table-cell office:value-type="float" office:value="12072.05" table:style-name="ce116">
            <text:p><text:s text:c="2"/>12.072,05<text:s/></text:p>
          </table:table-cell>
          <table:table-cell office:value-type="float" office:value="50.300200000000004" table:style-name="ce116">
            <text:p><text:s text:c="2"/>50,30<text:s/></text:p>
          </table:table-cell>
          <table:table-cell office:value-type="float" office:value="100.60040000000001" table:style-name="ce116">
            <text:p><text:s text:c="2"/>100,60<text:s/></text:p>
          </table:table-cell>
          <table:table-cell office:value-type="float" office:value="150.9006" table:style-name="ce116">
            <text:p><text:s text:c="2"/>150,90<text:s/></text:p>
          </table:table-cell>
          <table:table-cell office:value-type="float" office:value="251.50100000000003" table:style-name="ce116">
            <text:p><text:s text:c="2"/>251,50<text:s/></text:p>
          </table:table-cell>
          <table:table-cell office:value-type="float" office:value="377.25150000000002" table:style-name="ce116">
            <text:p><text:s text:c="2"/>377,25<text:s/></text:p>
          </table:table-cell>
          <table:table-cell office:value-type="float" office:value="503.00200000000007" table:style-name="ce116">
            <text:p><text:s text:c="2"/>503,00<text:s/></text:p>
          </table:table-cell>
          <table:table-cell office:value-type="float" office:value="628.75250000000005" table:style-name="ce116">
            <text:p><text:s text:c="2"/>628,75<text:s/></text:p>
          </table:table-cell>
          <table:table-cell table:style-name="ce116"/>
          <table:table-cell office:value-type="float" office:value="1760.5070000000001" table:style-name="ce116">
            <text:p><text:s text:c="2"/>1.760,51<text:s/></text:p>
          </table:table-cell>
          <table:table-cell office:value-type="float" office:value="7042.03" table:style-name="ce116">
            <text:p><text:s text:c="2"/>7.042,0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2072.05" table:style-name="ce116">
            <text:p><text:s text:c="2"/>12.072,05<text:s/></text:p>
          </table:table-cell>
          <table:table-cell office:value-type="float" office:value="377.25150000000002" table:style-name="ce116">
            <text:p><text:s text:c="2"/>377,25<text:s/></text:p>
          </table:table-cell>
          <table:table-cell office:value-type="float" office:value="503.00200000000007" table:style-name="ce116">
            <text:p><text:s text:c="2"/>503,00<text:s/></text:p>
          </table:table-cell>
          <table:table-cell office:value-type="float" office:value="628.75250000000005" table:style-name="ce119">
            <text:p><text:s text:c="2"/>628,75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62">
            <text:p>B</text:p>
          </table:table-cell>
          <table:table-cell office:value-type="float" office:value="10" table:style-name="ce130">
            <text:p>10</text:p>
          </table:table-cell>
          <table:table-cell office:value-type="float" office:value="4883.5200000000004" table:style-name="ce122">
            <text:p><text:s text:c="2"/>4.883,52<text:s/></text:p>
          </table:table-cell>
          <table:table-cell office:value-type="float" office:value="6836.93" table:style-name="ce122">
            <text:p><text:s text:c="2"/>6.836,93<text:s/></text:p>
          </table:table-cell>
          <table:table-cell table:style-name="ce123"/>
          <table:table-cell office:value-type="float" office:value="11720.45" table:style-name="ce122">
            <text:p><text:s text:c="2"/>11.720,45<text:s/></text:p>
          </table:table-cell>
          <table:table-cell office:value-type="float" office:value="48.835200000000007" table:style-name="ce122">
            <text:p><text:s text:c="2"/>48,84<text:s/></text:p>
          </table:table-cell>
          <table:table-cell office:value-type="float" office:value="97.670400000000015" table:style-name="ce122">
            <text:p><text:s text:c="2"/>97,67<text:s/></text:p>
          </table:table-cell>
          <table:table-cell office:value-type="float" office:value="146.50560000000002" table:style-name="ce122">
            <text:p><text:s text:c="2"/>146,51<text:s/></text:p>
          </table:table-cell>
          <table:table-cell office:value-type="float" office:value="244.17600000000004" table:style-name="ce122">
            <text:p><text:s text:c="2"/>244,18<text:s/></text:p>
          </table:table-cell>
          <table:table-cell office:value-type="float" office:value="366.26400000000001" table:style-name="ce122">
            <text:p><text:s text:c="2"/>366,26<text:s/></text:p>
          </table:table-cell>
          <table:table-cell office:value-type="float" office:value="488.35200000000009" table:style-name="ce122">
            <text:p><text:s text:c="2"/>488,35<text:s/></text:p>
          </table:table-cell>
          <table:table-cell office:value-type="float" office:value="610.44000000000005" table:style-name="ce122">
            <text:p><text:s text:c="2"/>610,44<text:s/></text:p>
          </table:table-cell>
          <table:table-cell table:style-name="ce122"/>
          <table:table-cell office:value-type="float" office:value="1709.232" table:style-name="ce122">
            <text:p><text:s text:c="2"/>1.709,23<text:s/></text:p>
          </table:table-cell>
          <table:table-cell office:value-type="float" office:value="6836.93" table:style-name="ce123">
            <text:p><text:s text:c="2"/>6.836,93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1720.45" table:style-name="ce122">
            <text:p><text:s text:c="2"/>11.720,45<text:s/></text:p>
          </table:table-cell>
          <table:table-cell office:value-type="float" office:value="366.26400000000001" table:style-name="ce122">
            <text:p><text:s text:c="2"/>366,26<text:s/></text:p>
          </table:table-cell>
          <table:table-cell office:value-type="float" office:value="488.35200000000009" table:style-name="ce123">
            <text:p><text:s text:c="2"/>488,35<text:s/></text:p>
          </table:table-cell>
          <table:table-cell office:value-type="float" office:value="610.44000000000005" table:style-name="ce131">
            <text:p><text:s text:c="2"/>610,4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32">
            <text:p>9</text:p>
          </table:table-cell>
          <table:table-cell office:value-type="float" office:value="4741.26" table:style-name="ce116">
            <text:p><text:s text:c="2"/>4.741,26<text:s/></text:p>
          </table:table-cell>
          <table:table-cell office:value-type="float" office:value="6637.76" table:style-name="ce116">
            <text:p><text:s text:c="2"/>6.637,76<text:s/></text:p>
          </table:table-cell>
          <table:table-cell table:style-name="ce117"/>
          <table:table-cell office:value-type="float" office:value="11379.02" table:style-name="ce116">
            <text:p><text:s text:c="2"/>11.379,02<text:s/></text:p>
          </table:table-cell>
          <table:table-cell office:value-type="float" office:value="47.412600000000005" table:style-name="ce116">
            <text:p><text:s text:c="2"/>47,41<text:s/></text:p>
          </table:table-cell>
          <table:table-cell office:value-type="float" office:value="94.825200000000009" table:style-name="ce116">
            <text:p><text:s text:c="2"/>94,83<text:s/></text:p>
          </table:table-cell>
          <table:table-cell office:value-type="float" office:value="142.23779999999999" table:style-name="ce116">
            <text:p><text:s text:c="2"/>142,24<text:s/></text:p>
          </table:table-cell>
          <table:table-cell office:value-type="float" office:value="237.06300000000002" table:style-name="ce116">
            <text:p><text:s text:c="2"/>237,06<text:s/></text:p>
          </table:table-cell>
          <table:table-cell office:value-type="float" office:value="355.59449999999998" table:style-name="ce116">
            <text:p><text:s text:c="2"/>355,59<text:s/></text:p>
          </table:table-cell>
          <table:table-cell office:value-type="float" office:value="474.12600000000003" table:style-name="ce116">
            <text:p><text:s text:c="2"/>474,13<text:s/></text:p>
          </table:table-cell>
          <table:table-cell office:value-type="float" office:value="592.65750000000003" table:style-name="ce116">
            <text:p><text:s text:c="2"/>592,66<text:s/></text:p>
          </table:table-cell>
          <table:table-cell table:style-name="ce116"/>
          <table:table-cell office:value-type="float" office:value="1659.441" table:style-name="ce116">
            <text:p><text:s text:c="2"/>1.659,44<text:s/></text:p>
          </table:table-cell>
          <table:table-cell office:value-type="float" office:value="6637.76" table:style-name="ce117">
            <text:p><text:s text:c="2"/>6.637,7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1379.02" table:style-name="ce116">
            <text:p><text:s text:c="2"/>11.379,02<text:s/></text:p>
          </table:table-cell>
          <table:table-cell office:value-type="float" office:value="355.59449999999998" table:style-name="ce116">
            <text:p><text:s text:c="2"/>355,59<text:s/></text:p>
          </table:table-cell>
          <table:table-cell office:value-type="float" office:value="474.12600000000003" table:style-name="ce117">
            <text:p><text:s text:c="2"/>474,13<text:s/></text:p>
          </table:table-cell>
          <table:table-cell office:value-type="float" office:value="592.65750000000003" table:style-name="ce133">
            <text:p><text:s text:c="2"/>592,6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32">
            <text:p>8</text:p>
          </table:table-cell>
          <table:table-cell office:value-type="float" office:value="4485.59" table:style-name="ce116">
            <text:p><text:s text:c="2"/>4.485,59<text:s/></text:p>
          </table:table-cell>
          <table:table-cell office:value-type="float" office:value="6279.83" table:style-name="ce116">
            <text:p><text:s text:c="2"/>6.279,83<text:s/></text:p>
          </table:table-cell>
          <table:table-cell table:style-name="ce117"/>
          <table:table-cell office:value-type="float" office:value="10765.42" table:style-name="ce116">
            <text:p><text:s text:c="2"/>10.765,42<text:s/></text:p>
          </table:table-cell>
          <table:table-cell office:value-type="float" office:value="44.855900000000005" table:style-name="ce116">
            <text:p><text:s text:c="2"/>44,86<text:s/></text:p>
          </table:table-cell>
          <table:table-cell office:value-type="float" office:value="89.711800000000011" table:style-name="ce116">
            <text:p><text:s text:c="2"/>89,71<text:s/></text:p>
          </table:table-cell>
          <table:table-cell office:value-type="float" office:value="134.5677" table:style-name="ce116">
            <text:p><text:s text:c="2"/>134,57<text:s/></text:p>
          </table:table-cell>
          <table:table-cell office:value-type="float" office:value="224.27950000000001" table:style-name="ce116">
            <text:p><text:s text:c="2"/>224,28<text:s/></text:p>
          </table:table-cell>
          <table:table-cell office:value-type="float" office:value="336.41924999999998" table:style-name="ce116">
            <text:p><text:s text:c="2"/>336,42<text:s/></text:p>
          </table:table-cell>
          <table:table-cell office:value-type="float" office:value="448.55900000000003" table:style-name="ce116">
            <text:p><text:s text:c="2"/>448,56<text:s/></text:p>
          </table:table-cell>
          <table:table-cell office:value-type="float" office:value="560.69875000000002" table:style-name="ce116">
            <text:p><text:s text:c="2"/>560,70<text:s/></text:p>
          </table:table-cell>
          <table:table-cell table:style-name="ce116"/>
          <table:table-cell office:value-type="float" office:value="1569.9565" table:style-name="ce116">
            <text:p><text:s text:c="2"/>1.569,96<text:s/></text:p>
          </table:table-cell>
          <table:table-cell office:value-type="float" office:value="6279.83" table:style-name="ce117">
            <text:p><text:s text:c="2"/>6.279,8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0765.42" table:style-name="ce116">
            <text:p><text:s text:c="2"/>10.765,42<text:s/></text:p>
          </table:table-cell>
          <table:table-cell office:value-type="float" office:value="336.41924999999998" table:style-name="ce116">
            <text:p><text:s text:c="2"/>336,42<text:s/></text:p>
          </table:table-cell>
          <table:table-cell office:value-type="float" office:value="448.55900000000003" table:style-name="ce117">
            <text:p><text:s text:c="2"/>448,56<text:s/></text:p>
          </table:table-cell>
          <table:table-cell office:value-type="float" office:value="560.69875000000002" table:style-name="ce133">
            <text:p><text:s text:c="2"/>560,70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32">
            <text:p>7</text:p>
          </table:table-cell>
          <table:table-cell office:value-type="float" office:value="4354.9399999999996" table:style-name="ce116">
            <text:p><text:s text:c="2"/>4.354,94<text:s/></text:p>
          </table:table-cell>
          <table:table-cell office:value-type="float" office:value="6096.92" table:style-name="ce116">
            <text:p><text:s text:c="2"/>6.096,92<text:s/></text:p>
          </table:table-cell>
          <table:table-cell table:style-name="ce117"/>
          <table:table-cell office:value-type="float" office:value="10451.86" table:style-name="ce116">
            <text:p><text:s text:c="2"/>10.451,86<text:s/></text:p>
          </table:table-cell>
          <table:table-cell office:value-type="float" office:value="43.549399999999999" table:style-name="ce116">
            <text:p><text:s text:c="2"/>43,55<text:s/></text:p>
          </table:table-cell>
          <table:table-cell office:value-type="float" office:value="87.098799999999997" table:style-name="ce116">
            <text:p><text:s text:c="2"/>87,10<text:s/></text:p>
          </table:table-cell>
          <table:table-cell office:value-type="float" office:value="130.64819999999997" table:style-name="ce116">
            <text:p><text:s text:c="2"/>130,65<text:s/></text:p>
          </table:table-cell>
          <table:table-cell office:value-type="float" office:value="217.74699999999999" table:style-name="ce116">
            <text:p><text:s text:c="2"/>217,75<text:s/></text:p>
          </table:table-cell>
          <table:table-cell office:value-type="float" office:value="326.62049999999994" table:style-name="ce116">
            <text:p><text:s text:c="2"/>326,62<text:s/></text:p>
          </table:table-cell>
          <table:table-cell office:value-type="float" office:value="435.49399999999997" table:style-name="ce116">
            <text:p><text:s text:c="2"/>435,49<text:s/></text:p>
          </table:table-cell>
          <table:table-cell office:value-type="float" office:value="544.36749999999995" table:style-name="ce116">
            <text:p><text:s text:c="2"/>544,37<text:s/></text:p>
          </table:table-cell>
          <table:table-cell table:style-name="ce116"/>
          <table:table-cell office:value-type="float" office:value="1524.2289999999998" table:style-name="ce116">
            <text:p><text:s text:c="2"/>1.524,23<text:s/></text:p>
          </table:table-cell>
          <table:table-cell office:value-type="float" office:value="6096.92" table:style-name="ce117">
            <text:p><text:s text:c="2"/>6.096,92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0451.86" table:style-name="ce116">
            <text:p><text:s text:c="2"/>10.451,86<text:s/></text:p>
          </table:table-cell>
          <table:table-cell office:value-type="float" office:value="326.62049999999994" table:style-name="ce116">
            <text:p><text:s text:c="2"/>326,62<text:s/></text:p>
          </table:table-cell>
          <table:table-cell office:value-type="float" office:value="435.49399999999997" table:style-name="ce117">
            <text:p><text:s text:c="2"/>435,49<text:s/></text:p>
          </table:table-cell>
          <table:table-cell office:value-type="float" office:value="544.36749999999995" table:style-name="ce133">
            <text:p><text:s text:c="2"/>544,37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34">
            <text:p>6</text:p>
          </table:table-cell>
          <table:table-cell office:value-type="float" office:value="4228.1099999999997" table:style-name="ce116">
            <text:p><text:s text:c="2"/>4.228,11<text:s/></text:p>
          </table:table-cell>
          <table:table-cell office:value-type="float" office:value="5919.35" table:style-name="ce116">
            <text:p><text:s text:c="2"/>5.919,35<text:s/></text:p>
          </table:table-cell>
          <table:table-cell table:style-name="ce116"/>
          <table:table-cell office:value-type="float" office:value="10147.459999999999" table:style-name="ce116">
            <text:p><text:s text:c="2"/>10.147,46<text:s/></text:p>
          </table:table-cell>
          <table:table-cell office:value-type="float" office:value="42.281099999999995" table:style-name="ce116">
            <text:p><text:s text:c="2"/>42,28<text:s/></text:p>
          </table:table-cell>
          <table:table-cell office:value-type="float" office:value="84.56219999999999" table:style-name="ce116">
            <text:p><text:s text:c="2"/>84,56<text:s/></text:p>
          </table:table-cell>
          <table:table-cell office:value-type="float" office:value="126.84329999999999" table:style-name="ce116">
            <text:p><text:s text:c="2"/>126,84<text:s/></text:p>
          </table:table-cell>
          <table:table-cell office:value-type="float" office:value="211.40549999999999" table:style-name="ce116">
            <text:p><text:s text:c="2"/>211,41<text:s/></text:p>
          </table:table-cell>
          <table:table-cell office:value-type="float" office:value="317.10824999999994" table:style-name="ce116">
            <text:p><text:s text:c="2"/>317,11<text:s/></text:p>
          </table:table-cell>
          <table:table-cell office:value-type="float" office:value="422.81099999999998" table:style-name="ce116">
            <text:p><text:s text:c="2"/>422,81<text:s/></text:p>
          </table:table-cell>
          <table:table-cell office:value-type="float" office:value="528.51374999999996" table:style-name="ce116">
            <text:p><text:s text:c="2"/>528,51<text:s/></text:p>
          </table:table-cell>
          <table:table-cell table:style-name="ce116"/>
          <table:table-cell office:value-type="float" office:value="1479.8384999999998" table:style-name="ce116">
            <text:p><text:s text:c="2"/>1.479,84<text:s/></text:p>
          </table:table-cell>
          <table:table-cell office:value-type="float" office:value="5919.35" table:style-name="ce116">
            <text:p><text:s text:c="2"/>5.919,35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0147.459999999999" table:style-name="ce116">
            <text:p><text:s text:c="2"/>10.147,46<text:s/></text:p>
          </table:table-cell>
          <table:table-cell office:value-type="float" office:value="317.10824999999994" table:style-name="ce116">
            <text:p><text:s text:c="2"/>317,11<text:s/></text:p>
          </table:table-cell>
          <table:table-cell office:value-type="float" office:value="422.81099999999998" table:style-name="ce116">
            <text:p><text:s text:c="2"/>422,81<text:s/></text:p>
          </table:table-cell>
          <table:table-cell office:value-type="float" office:value="528.51374999999996" table:style-name="ce119">
            <text:p><text:s text:c="2"/>528,5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62">
            <text:p>A</text:p>
          </table:table-cell>
          <table:table-cell office:value-type="float" office:value="5" table:style-name="ce130">
            <text:p>5</text:p>
          </table:table-cell>
          <table:table-cell office:value-type="float" office:value="4104.96" table:style-name="ce116">
            <text:p><text:s text:c="2"/>4.104,96<text:s/></text:p>
          </table:table-cell>
          <table:table-cell office:value-type="float" office:value="5746.94" table:style-name="ce116">
            <text:p><text:s text:c="2"/>5.746,94<text:s/></text:p>
          </table:table-cell>
          <table:table-cell table:style-name="ce123"/>
          <table:table-cell office:value-type="float" office:value="9851.9" table:style-name="ce116">
            <text:p><text:s text:c="2"/>9.851,90<text:s/></text:p>
          </table:table-cell>
          <table:table-cell office:value-type="float" office:value="41.049599999999998" table:style-name="ce116">
            <text:p><text:s text:c="2"/>41,05<text:s/></text:p>
          </table:table-cell>
          <table:table-cell office:value-type="float" office:value="82.099199999999996" table:style-name="ce116">
            <text:p><text:s text:c="2"/>82,10<text:s/></text:p>
          </table:table-cell>
          <table:table-cell office:value-type="float" office:value="123.14879999999999" table:style-name="ce116">
            <text:p><text:s text:c="2"/>123,15<text:s/></text:p>
          </table:table-cell>
          <table:table-cell office:value-type="float" office:value="205.24800000000002" table:style-name="ce116">
            <text:p><text:s text:c="2"/>205,25<text:s/></text:p>
          </table:table-cell>
          <table:table-cell office:value-type="float" office:value="307.87200000000001" table:style-name="ce116">
            <text:p><text:s text:c="2"/>307,87<text:s/></text:p>
          </table:table-cell>
          <table:table-cell office:value-type="float" office:value="410.49600000000004" table:style-name="ce116">
            <text:p><text:s text:c="2"/>410,50<text:s/></text:p>
          </table:table-cell>
          <table:table-cell office:value-type="float" office:value="513.12" table:style-name="ce116">
            <text:p><text:s text:c="2"/>513,12<text:s/></text:p>
          </table:table-cell>
          <table:table-cell table:style-name="ce116"/>
          <table:table-cell office:value-type="float" office:value="1436.7359999999999" table:style-name="ce116">
            <text:p><text:s text:c="2"/>1.436,74<text:s/></text:p>
          </table:table-cell>
          <table:table-cell office:value-type="float" office:value="5746.94" table:style-name="ce123">
            <text:p><text:s text:c="2"/>5.746,94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9851.9" table:style-name="ce116">
            <text:p><text:s text:c="2"/>9.851,90<text:s/></text:p>
          </table:table-cell>
          <table:table-cell office:value-type="float" office:value="307.87200000000001" table:style-name="ce116">
            <text:p><text:s text:c="2"/>307,87<text:s/></text:p>
          </table:table-cell>
          <table:table-cell office:value-type="float" office:value="410.49600000000004" table:style-name="ce123">
            <text:p><text:s text:c="2"/>410,50<text:s/></text:p>
          </table:table-cell>
          <table:table-cell office:value-type="float" office:value="513.12" table:style-name="ce131">
            <text:p><text:s text:c="2"/>513,1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32">
            <text:p>4</text:p>
          </table:table-cell>
          <table:table-cell office:value-type="float" office:value="3985.39" table:style-name="ce116">
            <text:p><text:s text:c="2"/>3.985,39<text:s/></text:p>
          </table:table-cell>
          <table:table-cell office:value-type="float" office:value="5579.55" table:style-name="ce116">
            <text:p><text:s text:c="2"/>5.579,55<text:s/></text:p>
          </table:table-cell>
          <table:table-cell table:style-name="ce117"/>
          <table:table-cell office:value-type="float" office:value="9564.94" table:style-name="ce116">
            <text:p><text:s text:c="2"/>9.564,94<text:s/></text:p>
          </table:table-cell>
          <table:table-cell office:value-type="float" office:value="39.853900000000003" table:style-name="ce116">
            <text:p><text:s text:c="2"/>39,85<text:s/></text:p>
          </table:table-cell>
          <table:table-cell office:value-type="float" office:value="79.707800000000006" table:style-name="ce116">
            <text:p><text:s text:c="2"/>79,71<text:s/></text:p>
          </table:table-cell>
          <table:table-cell office:value-type="float" office:value="119.56169999999999" table:style-name="ce116">
            <text:p><text:s text:c="2"/>119,56<text:s/></text:p>
          </table:table-cell>
          <table:table-cell office:value-type="float" office:value="199.26949999999999" table:style-name="ce116">
            <text:p><text:s text:c="2"/>199,27<text:s/></text:p>
          </table:table-cell>
          <table:table-cell office:value-type="float" office:value="298.90424999999999" table:style-name="ce116">
            <text:p><text:s text:c="2"/>298,90<text:s/></text:p>
          </table:table-cell>
          <table:table-cell office:value-type="float" office:value="398.53899999999999" table:style-name="ce116">
            <text:p><text:s text:c="2"/>398,54<text:s/></text:p>
          </table:table-cell>
          <table:table-cell office:value-type="float" office:value="498.17374999999998" table:style-name="ce116">
            <text:p><text:s text:c="2"/>498,17<text:s/></text:p>
          </table:table-cell>
          <table:table-cell table:style-name="ce116"/>
          <table:table-cell office:value-type="float" office:value="1394.8864999999998" table:style-name="ce116">
            <text:p><text:s text:c="2"/>1.394,89<text:s/></text:p>
          </table:table-cell>
          <table:table-cell office:value-type="float" office:value="5579.55" table:style-name="ce117">
            <text:p><text:s text:c="2"/>5.579,55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9564.94" table:style-name="ce116">
            <text:p><text:s text:c="2"/>9.564,94<text:s/></text:p>
          </table:table-cell>
          <table:table-cell office:value-type="float" office:value="298.90424999999999" table:style-name="ce116">
            <text:p><text:s text:c="2"/>298,90<text:s/></text:p>
          </table:table-cell>
          <table:table-cell office:value-type="float" office:value="398.53899999999999" table:style-name="ce117">
            <text:p><text:s text:c="2"/>398,54<text:s/></text:p>
          </table:table-cell>
          <table:table-cell office:value-type="float" office:value="498.17374999999998" table:style-name="ce133">
            <text:p><text:s text:c="2"/>498,17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32">
            <text:p>3</text:p>
          </table:table-cell>
          <table:table-cell office:value-type="float" office:value="3770.47" table:style-name="ce116">
            <text:p><text:s text:c="2"/>3.770,47<text:s/></text:p>
          </table:table-cell>
          <table:table-cell office:value-type="float" office:value="5278.66" table:style-name="ce116">
            <text:p><text:s text:c="2"/>5.278,66<text:s/></text:p>
          </table:table-cell>
          <table:table-cell table:style-name="ce117"/>
          <table:table-cell office:value-type="float" office:value="9049.1299999999992" table:style-name="ce116">
            <text:p><text:s text:c="2"/>9.049,13<text:s/></text:p>
          </table:table-cell>
          <table:table-cell office:value-type="float" office:value="37.704699999999995" table:style-name="ce116">
            <text:p><text:s text:c="2"/>37,70<text:s/></text:p>
          </table:table-cell>
          <table:table-cell office:value-type="float" office:value="75.409399999999991" table:style-name="ce116">
            <text:p><text:s text:c="2"/>75,41<text:s/></text:p>
          </table:table-cell>
          <table:table-cell office:value-type="float" office:value="113.11409999999999" table:style-name="ce116">
            <text:p><text:s text:c="2"/>113,11<text:s/></text:p>
          </table:table-cell>
          <table:table-cell office:value-type="float" office:value="188.52350000000001" table:style-name="ce116">
            <text:p><text:s text:c="2"/>188,52<text:s/></text:p>
          </table:table-cell>
          <table:table-cell office:value-type="float" office:value="282.78524999999996" table:style-name="ce116">
            <text:p><text:s text:c="2"/>282,79<text:s/></text:p>
          </table:table-cell>
          <table:table-cell office:value-type="float" office:value="377.04700000000003" table:style-name="ce116">
            <text:p><text:s text:c="2"/>377,05<text:s/></text:p>
          </table:table-cell>
          <table:table-cell office:value-type="float" office:value="471.30874999999997" table:style-name="ce116">
            <text:p><text:s text:c="2"/>471,31<text:s/></text:p>
          </table:table-cell>
          <table:table-cell table:style-name="ce116"/>
          <table:table-cell office:value-type="float" office:value="1319.6644999999999" table:style-name="ce116">
            <text:p><text:s text:c="2"/>1.319,66<text:s/></text:p>
          </table:table-cell>
          <table:table-cell office:value-type="float" office:value="5278.66" table:style-name="ce117">
            <text:p><text:s text:c="2"/>5.278,6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9049.1299999999992" table:style-name="ce116">
            <text:p><text:s text:c="2"/>9.049,13<text:s/></text:p>
          </table:table-cell>
          <table:table-cell office:value-type="float" office:value="282.78524999999996" table:style-name="ce116">
            <text:p><text:s text:c="2"/>282,79<text:s/></text:p>
          </table:table-cell>
          <table:table-cell office:value-type="float" office:value="377.04700000000003" table:style-name="ce117">
            <text:p><text:s text:c="2"/>377,05<text:s/></text:p>
          </table:table-cell>
          <table:table-cell office:value-type="float" office:value="471.30874999999997" table:style-name="ce133">
            <text:p><text:s text:c="2"/>471,3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32">
            <text:p>2</text:p>
          </table:table-cell>
          <table:table-cell office:value-type="float" office:value="3660.66" table:style-name="ce116">
            <text:p><text:s text:c="2"/>3.660,66<text:s/></text:p>
          </table:table-cell>
          <table:table-cell office:value-type="float" office:value="5124.92" table:style-name="ce116">
            <text:p><text:s text:c="2"/>5.124,92<text:s/></text:p>
          </table:table-cell>
          <table:table-cell table:style-name="ce117"/>
          <table:table-cell office:value-type="float" office:value="8785.58" table:style-name="ce116">
            <text:p><text:s text:c="2"/>8.785,58<text:s/></text:p>
          </table:table-cell>
          <table:table-cell office:value-type="float" office:value="36.6066" table:style-name="ce116">
            <text:p><text:s text:c="2"/>36,61<text:s/></text:p>
          </table:table-cell>
          <table:table-cell office:value-type="float" office:value="73.213200000000001" table:style-name="ce116">
            <text:p><text:s text:c="2"/>73,21<text:s/></text:p>
          </table:table-cell>
          <table:table-cell office:value-type="float" office:value="109.81979999999999" table:style-name="ce116">
            <text:p><text:s text:c="2"/>109,82<text:s/></text:p>
          </table:table-cell>
          <table:table-cell office:value-type="float" office:value="183.03300000000002" table:style-name="ce116">
            <text:p><text:s text:c="2"/>183,03<text:s/></text:p>
          </table:table-cell>
          <table:table-cell office:value-type="float" office:value="274.54949999999997" table:style-name="ce116">
            <text:p><text:s text:c="2"/>274,55<text:s/></text:p>
          </table:table-cell>
          <table:table-cell office:value-type="float" office:value="366.06600000000003" table:style-name="ce116">
            <text:p><text:s text:c="2"/>366,07<text:s/></text:p>
          </table:table-cell>
          <table:table-cell office:value-type="float" office:value="457.58249999999998" table:style-name="ce116">
            <text:p><text:s text:c="2"/>457,58<text:s/></text:p>
          </table:table-cell>
          <table:table-cell table:style-name="ce116"/>
          <table:table-cell office:value-type="float" office:value="1281.2309999999998" table:style-name="ce116">
            <text:p><text:s text:c="2"/>1.281,23<text:s/></text:p>
          </table:table-cell>
          <table:table-cell office:value-type="float" office:value="5124.92" table:style-name="ce117">
            <text:p><text:s text:c="2"/>5.124,92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8785.58" table:style-name="ce116">
            <text:p><text:s text:c="2"/>8.785,58<text:s/></text:p>
          </table:table-cell>
          <table:table-cell office:value-type="float" office:value="274.54949999999997" table:style-name="ce116">
            <text:p><text:s text:c="2"/>274,55<text:s/></text:p>
          </table:table-cell>
          <table:table-cell office:value-type="float" office:value="366.06600000000003" table:style-name="ce117">
            <text:p><text:s text:c="2"/>366,07<text:s/></text:p>
          </table:table-cell>
          <table:table-cell office:value-type="float" office:value="457.58249999999998" table:style-name="ce133">
            <text:p><text:s text:c="2"/>457,5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35">
            <text:p>1</text:p>
          </table:table-cell>
          <table:table-cell office:value-type="float" office:value="3554.02" table:style-name="ce127">
            <text:p><text:s text:c="2"/>3.554,02<text:s/></text:p>
          </table:table-cell>
          <table:table-cell office:value-type="float" office:value="4975.63" table:style-name="ce127">
            <text:p><text:s text:c="2"/>4.975,63<text:s/></text:p>
          </table:table-cell>
          <table:table-cell table:style-name="ce127"/>
          <table:table-cell office:value-type="float" office:value="8529.65" table:style-name="ce127">
            <text:p><text:s text:c="2"/>8.529,65<text:s/></text:p>
          </table:table-cell>
          <table:table-cell office:value-type="float" office:value="35.540199999999999" table:style-name="ce127">
            <text:p><text:s text:c="2"/>35,54<text:s/></text:p>
          </table:table-cell>
          <table:table-cell office:value-type="float" office:value="71.080399999999997" table:style-name="ce127">
            <text:p><text:s text:c="2"/>71,08<text:s/></text:p>
          </table:table-cell>
          <table:table-cell office:value-type="float" office:value="106.6206" table:style-name="ce127">
            <text:p><text:s text:c="2"/>106,62<text:s/></text:p>
          </table:table-cell>
          <table:table-cell office:value-type="float" office:value="177.70100000000002" table:style-name="ce127">
            <text:p><text:s text:c="2"/>177,70<text:s/></text:p>
          </table:table-cell>
          <table:table-cell office:value-type="float" office:value="266.55149999999998" table:style-name="ce127">
            <text:p><text:s text:c="2"/>266,55<text:s/></text:p>
          </table:table-cell>
          <table:table-cell office:value-type="float" office:value="355.40200000000004" table:style-name="ce127">
            <text:p><text:s text:c="2"/>355,40<text:s/></text:p>
          </table:table-cell>
          <table:table-cell office:value-type="float" office:value="444.2525" table:style-name="ce127">
            <text:p><text:s text:c="2"/>444,25<text:s/></text:p>
          </table:table-cell>
          <table:table-cell table:style-name="ce127"/>
          <table:table-cell office:value-type="float" office:value="1243.9069999999999" table:style-name="ce127">
            <text:p><text:s text:c="2"/>1.243,91<text:s/></text:p>
          </table:table-cell>
          <table:table-cell office:value-type="float" office:value="4975.63" table:style-name="ce127">
            <text:p><text:s text:c="2"/>4.975,63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8529.65" table:style-name="ce127">
            <text:p><text:s text:c="2"/>8.529,65<text:s/></text:p>
          </table:table-cell>
          <table:table-cell office:value-type="float" office:value="266.55149999999998" table:style-name="ce127">
            <text:p><text:s text:c="2"/>266,55<text:s/></text:p>
          </table:table-cell>
          <table:table-cell office:value-type="float" office:value="355.40200000000004" table:style-name="ce127">
            <text:p><text:s text:c="2"/>355,40<text:s/></text:p>
          </table:table-cell>
          <table:table-cell office:value-type="float" office:value="444.2525" table:style-name="ce129">
            <text:p><text:s text:c="2"/>444,25<text:s/>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3" table:style-name="ce165">
            <text:p>AUXILIAR JUDICIÁRIO</text:p>
          </table:table-cell>
          <table:table-cell office:value-type="string" table:number-columns-spanned="1" table:number-rows-spanned="13" table:style-name="ce166">
            <text:p>NÍVEL FUNDAMENTAL</text:p>
          </table:table-cell>
          <table:table-cell office:value-type="string" table:number-columns-spanned="1" table:number-rows-spanned="3" table:style-name="ce167">
            <text:p>C</text:p>
          </table:table-cell>
          <table:table-cell office:value-type="float" office:value="13" table:style-name="ce121">
            <text:p>13</text:p>
          </table:table-cell>
          <table:table-cell office:value-type="float" office:value="3160.38" table:style-name="ce122">
            <text:p><text:s text:c="2"/>3.160,38<text:s/></text:p>
          </table:table-cell>
          <table:table-cell office:value-type="float" office:value="4424.53" table:style-name="ce122">
            <text:p><text:s text:c="2"/>4.424,53<text:s/></text:p>
          </table:table-cell>
          <table:table-cell table:style-name="ce123"/>
          <table:table-cell office:value-type="float" office:value="7584.91" table:style-name="ce122">
            <text:p><text:s text:c="2"/>7.584,91<text:s/></text:p>
          </table:table-cell>
          <table:table-cell office:value-type="float" office:value="31.603800000000003" table:style-name="ce122">
            <text:p><text:s text:c="2"/>31,60<text:s/></text:p>
          </table:table-cell>
          <table:table-cell office:value-type="float" office:value="63.207600000000006" table:style-name="ce122">
            <text:p><text:s text:c="2"/>63,21<text:s/></text:p>
          </table:table-cell>
          <table:table-cell office:value-type="float" office:value="94.811400000000006" table:style-name="ce122">
            <text:p><text:s text:c="2"/>94,81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237.02850000000001" table:style-name="ce122">
            <text:p><text:s text:c="2"/>237,03<text:s/></text:p>
          </table:table-cell>
          <table:table-cell office:value-type="float" office:value="316.03800000000001" table:style-name="ce122">
            <text:p><text:s text:c="2"/>316,04<text:s/></text:p>
          </table:table-cell>
          <table:table-cell office:value-type="float" office:value="395.04750000000001" table:style-name="ce122">
            <text:p><text:s text:c="2"/>395,05<text:s/></text:p>
          </table:table-cell>
          <table:table-cell table:number-columns-repeated="2" table:style-name="ce122"/>
          <table:table-cell office:value-type="float" office:value="4424.53" table:style-name="ce124">
            <text:p><text:s text:c="2"/>4.424,53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7584.91" table:style-name="ce122">
            <text:p><text:s text:c="2"/>7.584,91<text:s/></text:p>
          </table:table-cell>
          <table:table-cell office:value-type="float" office:value="237.02850000000001" table:style-name="ce122">
            <text:p><text:s text:c="2"/>237,03<text:s/></text:p>
          </table:table-cell>
          <table:table-cell office:value-type="float" office:value="316.03800000000001" table:style-name="ce116">
            <text:p><text:s text:c="2"/>316,04<text:s/></text:p>
          </table:table-cell>
          <table:table-cell office:value-type="float" office:value="395.04750000000001" table:style-name="ce119">
            <text:p><text:s text:c="2"/>395,05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15">
            <text:p>12</text:p>
          </table:table-cell>
          <table:table-cell office:value-type="float" office:value="3024.31" table:style-name="ce116">
            <text:p><text:s text:c="2"/>3.024,31<text:s/></text:p>
          </table:table-cell>
          <table:table-cell office:value-type="float" office:value="4234.03" table:style-name="ce116">
            <text:p><text:s text:c="2"/>4.234,03<text:s/></text:p>
          </table:table-cell>
          <table:table-cell table:style-name="ce117"/>
          <table:table-cell office:value-type="float" office:value="7258.34" table:style-name="ce116">
            <text:p><text:s text:c="2"/>7.258,34<text:s/></text:p>
          </table:table-cell>
          <table:table-cell office:value-type="float" office:value="30.243099999999998" table:style-name="ce116">
            <text:p><text:s text:c="2"/>30,24<text:s/></text:p>
          </table:table-cell>
          <table:table-cell office:value-type="float" office:value="60.486199999999997" table:style-name="ce116">
            <text:p><text:s text:c="2"/>60,49<text:s/></text:p>
          </table:table-cell>
          <table:table-cell office:value-type="float" office:value="90.729299999999995" table:style-name="ce116">
            <text:p><text:s text:c="2"/>90,7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226.82325" table:style-name="ce116">
            <text:p><text:s text:c="2"/>226,82<text:s/></text:p>
          </table:table-cell>
          <table:table-cell office:value-type="float" office:value="302.43099999999998" table:style-name="ce116">
            <text:p><text:s text:c="2"/>302,43<text:s/></text:p>
          </table:table-cell>
          <table:table-cell office:value-type="float" office:value="378.03874999999999" table:style-name="ce116">
            <text:p><text:s text:c="2"/>378,04<text:s/></text:p>
          </table:table-cell>
          <table:table-cell table:number-columns-repeated="2" table:style-name="ce116"/>
          <table:table-cell office:value-type="float" office:value="4234.03" table:style-name="ce118">
            <text:p><text:s text:c="2"/>4.234,03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7258.34" table:style-name="ce116">
            <text:p><text:s text:c="2"/>7.258,34<text:s/></text:p>
          </table:table-cell>
          <table:table-cell office:value-type="float" office:value="226.82325" table:style-name="ce116">
            <text:p><text:s text:c="2"/>226,82<text:s/></text:p>
          </table:table-cell>
          <table:table-cell office:value-type="float" office:value="302.43099999999998" table:style-name="ce116">
            <text:p><text:s text:c="2"/>302,43<text:s/></text:p>
          </table:table-cell>
          <table:table-cell office:value-type="float" office:value="378.03874999999999" table:style-name="ce119">
            <text:p><text:s text:c="2"/>378,0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15">
            <text:p>11</text:p>
          </table:table-cell>
          <table:table-cell office:value-type="float" office:value="2894.07" table:style-name="ce116">
            <text:p><text:s text:c="2"/>2.894,07<text:s/></text:p>
          </table:table-cell>
          <table:table-cell office:value-type="float" office:value="4051.7" table:style-name="ce116">
            <text:p><text:s text:c="2"/>4.051,70<text:s/></text:p>
          </table:table-cell>
          <table:table-cell table:style-name="ce120"/>
          <table:table-cell office:value-type="float" office:value="6945.77" table:style-name="ce116">
            <text:p><text:s text:c="2"/>6.945,77<text:s/></text:p>
          </table:table-cell>
          <table:table-cell office:value-type="float" office:value="28.940700000000003" table:style-name="ce116">
            <text:p><text:s text:c="2"/>28,94<text:s/></text:p>
          </table:table-cell>
          <table:table-cell office:value-type="float" office:value="57.881400000000006" table:style-name="ce116">
            <text:p><text:s text:c="2"/>57,88<text:s/></text:p>
          </table:table-cell>
          <table:table-cell office:value-type="float" office:value="86.822100000000006" table:style-name="ce116">
            <text:p><text:s text:c="2"/>86,82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217.05525" table:style-name="ce116">
            <text:p><text:s text:c="2"/>217,06<text:s/></text:p>
          </table:table-cell>
          <table:table-cell office:value-type="float" office:value="289.40700000000004" table:style-name="ce116">
            <text:p><text:s text:c="2"/>289,41<text:s/></text:p>
          </table:table-cell>
          <table:table-cell office:value-type="float" office:value="361.75875000000002" table:style-name="ce116">
            <text:p><text:s text:c="2"/>361,76<text:s/></text:p>
          </table:table-cell>
          <table:table-cell table:number-columns-repeated="2" table:style-name="ce116"/>
          <table:table-cell office:value-type="float" office:value="4051.7" table:style-name="ce118">
            <text:p><text:s text:c="2"/>4.051,70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6945.77" table:style-name="ce116">
            <text:p><text:s text:c="2"/>6.945,77<text:s/></text:p>
          </table:table-cell>
          <table:table-cell office:value-type="float" office:value="217.05525" table:style-name="ce116">
            <text:p><text:s text:c="2"/>217,06<text:s/></text:p>
          </table:table-cell>
          <table:table-cell office:value-type="float" office:value="289.40700000000004" table:style-name="ce116">
            <text:p><text:s text:c="2"/>289,41<text:s/></text:p>
          </table:table-cell>
          <table:table-cell office:value-type="float" office:value="361.75875000000002" table:style-name="ce119">
            <text:p><text:s text:c="2"/>361,7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68">
            <text:p>B</text:p>
          </table:table-cell>
          <table:table-cell office:value-type="float" office:value="10" table:style-name="ce121">
            <text:p>10</text:p>
          </table:table-cell>
          <table:table-cell office:value-type="float" office:value="2769.45" table:style-name="ce122">
            <text:p><text:s text:c="2"/>2.769,45<text:s/></text:p>
          </table:table-cell>
          <table:table-cell office:value-type="float" office:value="3877.23" table:style-name="ce122">
            <text:p><text:s text:c="2"/>3.877,23<text:s/></text:p>
          </table:table-cell>
          <table:table-cell table:style-name="ce123"/>
          <table:table-cell office:value-type="float" office:value="6646.68" table:style-name="ce122">
            <text:p><text:s text:c="2"/>6.646,68<text:s/></text:p>
          </table:table-cell>
          <table:table-cell office:value-type="float" office:value="27.694499999999998" table:style-name="ce122">
            <text:p><text:s text:c="2"/>27,69<text:s/></text:p>
          </table:table-cell>
          <table:table-cell office:value-type="float" office:value="55.388999999999996" table:style-name="ce122">
            <text:p><text:s text:c="2"/>55,39<text:s/></text:p>
          </table:table-cell>
          <table:table-cell office:value-type="float" office:value="83.083499999999987" table:style-name="ce122">
            <text:p><text:s text:c="2"/>83,08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207.70874999999998" table:style-name="ce122">
            <text:p><text:s text:c="2"/>207,71<text:s/></text:p>
          </table:table-cell>
          <table:table-cell office:value-type="float" office:value="276.94499999999999" table:style-name="ce122">
            <text:p><text:s text:c="2"/>276,95<text:s/></text:p>
          </table:table-cell>
          <table:table-cell office:value-type="float" office:value="346.18124999999998" table:style-name="ce122">
            <text:p><text:s text:c="2"/>346,18<text:s/></text:p>
          </table:table-cell>
          <table:table-cell table:number-columns-repeated="2" table:style-name="ce122"/>
          <table:table-cell office:value-type="float" office:value="3877.23" table:style-name="ce124">
            <text:p><text:s text:c="2"/>3.877,23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6646.68" table:style-name="ce122">
            <text:p><text:s text:c="2"/>6.646,68<text:s/></text:p>
          </table:table-cell>
          <table:table-cell office:value-type="float" office:value="207.70874999999998" table:style-name="ce122">
            <text:p><text:s text:c="2"/>207,71<text:s/></text:p>
          </table:table-cell>
          <table:table-cell office:value-type="float" office:value="276.94499999999999" table:style-name="ce122">
            <text:p><text:s text:c="2"/>276,95<text:s/></text:p>
          </table:table-cell>
          <table:table-cell office:value-type="float" office:value="346.18124999999998" table:style-name="ce125">
            <text:p><text:s text:c="2"/>346,1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5">
            <text:p>9</text:p>
          </table:table-cell>
          <table:table-cell office:value-type="float" office:value="2650.18" table:style-name="ce116">
            <text:p><text:s text:c="2"/>2.650,18<text:s/></text:p>
          </table:table-cell>
          <table:table-cell office:value-type="float" office:value="3710.25" table:style-name="ce116">
            <text:p><text:s text:c="2"/>3.710,25<text:s/></text:p>
          </table:table-cell>
          <table:table-cell table:style-name="ce117"/>
          <table:table-cell office:value-type="float" office:value="6360.43" table:style-name="ce116">
            <text:p><text:s text:c="2"/>6.360,43<text:s/></text:p>
          </table:table-cell>
          <table:table-cell office:value-type="float" office:value="26.501799999999999" table:style-name="ce116">
            <text:p><text:s text:c="2"/>26,50<text:s/></text:p>
          </table:table-cell>
          <table:table-cell office:value-type="float" office:value="53.003599999999999" table:style-name="ce116">
            <text:p><text:s text:c="2"/>53,00<text:s/></text:p>
          </table:table-cell>
          <table:table-cell office:value-type="float" office:value="79.505399999999995" table:style-name="ce116">
            <text:p><text:s text:c="2"/>79,51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98.76349999999999" table:style-name="ce116">
            <text:p><text:s text:c="2"/>198,76<text:s/></text:p>
          </table:table-cell>
          <table:table-cell office:value-type="float" office:value="265.01799999999997" table:style-name="ce116">
            <text:p><text:s text:c="2"/>265,02<text:s/></text:p>
          </table:table-cell>
          <table:table-cell office:value-type="float" office:value="331.27249999999998" table:style-name="ce116">
            <text:p><text:s text:c="2"/>331,27<text:s/></text:p>
          </table:table-cell>
          <table:table-cell table:number-columns-repeated="2" table:style-name="ce116"/>
          <table:table-cell office:value-type="float" office:value="3710.25" table:style-name="ce118">
            <text:p><text:s text:c="2"/>3.710,25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6360.43" table:style-name="ce116">
            <text:p><text:s text:c="2"/>6.360,43<text:s/></text:p>
          </table:table-cell>
          <table:table-cell office:value-type="float" office:value="198.76349999999999" table:style-name="ce116">
            <text:p><text:s text:c="2"/>198,76<text:s/></text:p>
          </table:table-cell>
          <table:table-cell office:value-type="float" office:value="265.01799999999997" table:style-name="ce116">
            <text:p><text:s text:c="2"/>265,02<text:s/></text:p>
          </table:table-cell>
          <table:table-cell office:value-type="float" office:value="331.27249999999998" table:style-name="ce119">
            <text:p><text:s text:c="2"/>331,27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5">
            <text:p>8</text:p>
          </table:table-cell>
          <table:table-cell office:value-type="float" office:value="2507.2600000000002" table:style-name="ce116">
            <text:p><text:s text:c="2"/>2.507,26<text:s/></text:p>
          </table:table-cell>
          <table:table-cell office:value-type="float" office:value="3510.16" table:style-name="ce116">
            <text:p><text:s text:c="2"/>3.510,16<text:s/></text:p>
          </table:table-cell>
          <table:table-cell table:style-name="ce117"/>
          <table:table-cell office:value-type="float" office:value="6017.42" table:style-name="ce116">
            <text:p><text:s text:c="2"/>6.017,42<text:s/></text:p>
          </table:table-cell>
          <table:table-cell office:value-type="float" office:value="25.072600000000001" table:style-name="ce116">
            <text:p><text:s text:c="2"/>25,07<text:s/></text:p>
          </table:table-cell>
          <table:table-cell office:value-type="float" office:value="50.145200000000003" table:style-name="ce116">
            <text:p><text:s text:c="2"/>50,15<text:s/></text:p>
          </table:table-cell>
          <table:table-cell office:value-type="float" office:value="75.217799999999997" table:style-name="ce116">
            <text:p><text:s text:c="2"/>75,22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88.0445" table:style-name="ce116">
            <text:p><text:s text:c="2"/>188,04<text:s/></text:p>
          </table:table-cell>
          <table:table-cell office:value-type="float" office:value="250.72600000000003" table:style-name="ce116">
            <text:p><text:s text:c="2"/>250,73<text:s/></text:p>
          </table:table-cell>
          <table:table-cell office:value-type="float" office:value="313.40750000000003" table:style-name="ce116">
            <text:p><text:s text:c="2"/>313,41<text:s/></text:p>
          </table:table-cell>
          <table:table-cell table:number-columns-repeated="2" table:style-name="ce116"/>
          <table:table-cell office:value-type="float" office:value="3510.16" table:style-name="ce118">
            <text:p><text:s text:c="2"/>3.510,16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6017.42" table:style-name="ce116">
            <text:p><text:s text:c="2"/>6.017,42<text:s/></text:p>
          </table:table-cell>
          <table:table-cell office:value-type="float" office:value="188.0445" table:style-name="ce116">
            <text:p><text:s text:c="2"/>188,04<text:s/></text:p>
          </table:table-cell>
          <table:table-cell office:value-type="float" office:value="250.72600000000003" table:style-name="ce116">
            <text:p><text:s text:c="2"/>250,73<text:s/></text:p>
          </table:table-cell>
          <table:table-cell office:value-type="float" office:value="313.40750000000003" table:style-name="ce119">
            <text:p><text:s text:c="2"/>313,4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5">
            <text:p>7</text:p>
          </table:table-cell>
          <table:table-cell office:value-type="float" office:value="2399.3000000000002" table:style-name="ce116">
            <text:p><text:s text:c="2"/>2.399,30<text:s/></text:p>
          </table:table-cell>
          <table:table-cell office:value-type="float" office:value="3359.02" table:style-name="ce116">
            <text:p><text:s text:c="2"/>3.359,02<text:s/></text:p>
          </table:table-cell>
          <table:table-cell table:style-name="ce117"/>
          <table:table-cell office:value-type="float" office:value="5758.32" table:style-name="ce116">
            <text:p><text:s text:c="2"/>5.758,32<text:s/></text:p>
          </table:table-cell>
          <table:table-cell office:value-type="float" office:value="23.993000000000002" table:style-name="ce116">
            <text:p><text:s text:c="2"/>23,99<text:s/></text:p>
          </table:table-cell>
          <table:table-cell office:value-type="float" office:value="47.986000000000004" table:style-name="ce116">
            <text:p><text:s text:c="2"/>47,99<text:s/></text:p>
          </table:table-cell>
          <table:table-cell office:value-type="float" office:value="71.978999999999999" table:style-name="ce116">
            <text:p><text:s text:c="2"/>71,9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79.94750000000002" table:style-name="ce116">
            <text:p><text:s text:c="2"/>179,95<text:s/></text:p>
          </table:table-cell>
          <table:table-cell office:value-type="float" office:value="239.93000000000004" table:style-name="ce116">
            <text:p><text:s text:c="2"/>239,93<text:s/></text:p>
          </table:table-cell>
          <table:table-cell office:value-type="float" office:value="299.91250000000002" table:style-name="ce116">
            <text:p><text:s text:c="2"/>299,91<text:s/></text:p>
          </table:table-cell>
          <table:table-cell table:number-columns-repeated="2" table:style-name="ce116"/>
          <table:table-cell office:value-type="float" office:value="3359.02" table:style-name="ce118">
            <text:p><text:s text:c="2"/>3.359,02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758.32" table:style-name="ce116">
            <text:p><text:s text:c="2"/>5.758,32<text:s/></text:p>
          </table:table-cell>
          <table:table-cell office:value-type="float" office:value="179.94750000000002" table:style-name="ce116">
            <text:p><text:s text:c="2"/>179,95<text:s/></text:p>
          </table:table-cell>
          <table:table-cell office:value-type="float" office:value="239.93000000000004" table:style-name="ce116">
            <text:p><text:s text:c="2"/>239,93<text:s/></text:p>
          </table:table-cell>
          <table:table-cell office:value-type="float" office:value="299.91250000000002" table:style-name="ce119">
            <text:p><text:s text:c="2"/>299,9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5">
            <text:p>6</text:p>
          </table:table-cell>
          <table:table-cell office:value-type="float" office:value="2295.9899999999998" table:style-name="ce116">
            <text:p><text:s text:c="2"/>2.295,99<text:s/></text:p>
          </table:table-cell>
          <table:table-cell office:value-type="float" office:value="3214.39" table:style-name="ce116">
            <text:p><text:s text:c="2"/>3.214,39<text:s/></text:p>
          </table:table-cell>
          <table:table-cell table:style-name="ce120"/>
          <table:table-cell office:value-type="float" office:value="5510.3799999999992" table:style-name="ce116">
            <text:p><text:s text:c="2"/>5.510,38<text:s/></text:p>
          </table:table-cell>
          <table:table-cell office:value-type="float" office:value="22.959899999999998" table:style-name="ce116">
            <text:p><text:s text:c="2"/>22,96<text:s/></text:p>
          </table:table-cell>
          <table:table-cell office:value-type="float" office:value="45.919799999999995" table:style-name="ce116">
            <text:p><text:s text:c="2"/>45,92<text:s/></text:p>
          </table:table-cell>
          <table:table-cell office:value-type="float" office:value="68.879699999999985" table:style-name="ce116">
            <text:p><text:s text:c="2"/>68,8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72.19924999999998" table:style-name="ce116">
            <text:p><text:s text:c="2"/>172,20<text:s/></text:p>
          </table:table-cell>
          <table:table-cell office:value-type="float" office:value="229.59899999999999" table:style-name="ce116">
            <text:p><text:s text:c="2"/>229,60<text:s/></text:p>
          </table:table-cell>
          <table:table-cell office:value-type="float" office:value="286.99874999999997" table:style-name="ce116">
            <text:p><text:s text:c="2"/>287,00<text:s/></text:p>
          </table:table-cell>
          <table:table-cell table:number-columns-repeated="2" table:style-name="ce116"/>
          <table:table-cell office:value-type="float" office:value="3214.39" table:style-name="ce118">
            <text:p><text:s text:c="2"/>3.214,39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510.3799999999992" table:style-name="ce116">
            <text:p><text:s text:c="2"/>5.510,38<text:s/></text:p>
          </table:table-cell>
          <table:table-cell office:value-type="float" office:value="172.19924999999998" table:style-name="ce116">
            <text:p><text:s text:c="2"/>172,20<text:s/></text:p>
          </table:table-cell>
          <table:table-cell office:value-type="float" office:value="229.59899999999999" table:style-name="ce116">
            <text:p><text:s text:c="2"/>229,60<text:s/></text:p>
          </table:table-cell>
          <table:table-cell office:value-type="float" office:value="286.99874999999997" table:style-name="ce119">
            <text:p><text:s text:c="2"/>287,00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69">
            <text:p>A</text:p>
          </table:table-cell>
          <table:table-cell office:value-type="float" office:value="5" table:style-name="ce115">
            <text:p>5</text:p>
          </table:table-cell>
          <table:table-cell office:value-type="float" office:value="2197.12" table:style-name="ce116">
            <text:p><text:s text:c="2"/>2.197,12<text:s/></text:p>
          </table:table-cell>
          <table:table-cell office:value-type="float" office:value="3075.97" table:style-name="ce116">
            <text:p><text:s text:c="2"/>3.075,97<text:s/></text:p>
          </table:table-cell>
          <table:table-cell table:style-name="ce117"/>
          <table:table-cell office:value-type="float" office:value="5273.09" table:style-name="ce116">
            <text:p><text:s text:c="2"/>5.273,09<text:s/></text:p>
          </table:table-cell>
          <table:table-cell office:value-type="float" office:value="21.9712" table:style-name="ce116">
            <text:p><text:s text:c="2"/>21,97<text:s/></text:p>
          </table:table-cell>
          <table:table-cell office:value-type="float" office:value="43.942399999999999" table:style-name="ce116">
            <text:p><text:s text:c="2"/>43,94<text:s/></text:p>
          </table:table-cell>
          <table:table-cell office:value-type="float" office:value="65.913599999999988" table:style-name="ce116">
            <text:p><text:s text:c="2"/>65,91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64.78399999999999" table:style-name="ce116">
            <text:p><text:s text:c="2"/>164,78<text:s/></text:p>
          </table:table-cell>
          <table:table-cell office:value-type="float" office:value="219.71199999999999" table:style-name="ce116">
            <text:p><text:s text:c="2"/>219,71<text:s/></text:p>
          </table:table-cell>
          <table:table-cell office:value-type="float" office:value="274.64" table:style-name="ce116">
            <text:p><text:s text:c="2"/>274,64<text:s/></text:p>
          </table:table-cell>
          <table:table-cell table:number-columns-repeated="2" table:style-name="ce116"/>
          <table:table-cell office:value-type="float" office:value="3075.97" table:style-name="ce118">
            <text:p><text:s text:c="2"/>3.075,9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273.09" table:style-name="ce116">
            <text:p><text:s text:c="2"/>5.273,09<text:s/></text:p>
          </table:table-cell>
          <table:table-cell office:value-type="float" office:value="164.78399999999999" table:style-name="ce116">
            <text:p><text:s text:c="2"/>164,78<text:s/></text:p>
          </table:table-cell>
          <table:table-cell office:value-type="float" office:value="219.71199999999999" table:style-name="ce116">
            <text:p><text:s text:c="2"/>219,71<text:s/></text:p>
          </table:table-cell>
          <table:table-cell office:value-type="float" office:value="274.64" table:style-name="ce119">
            <text:p><text:s text:c="2"/>274,6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5">
            <text:p>4</text:p>
          </table:table-cell>
          <table:table-cell office:value-type="float" office:value="2102.5" table:style-name="ce116">
            <text:p><text:s text:c="2"/>2.102,50<text:s/></text:p>
          </table:table-cell>
          <table:table-cell office:value-type="float" office:value="2943.5" table:style-name="ce116">
            <text:p><text:s text:c="2"/>2.943,50<text:s/></text:p>
          </table:table-cell>
          <table:table-cell table:style-name="ce117"/>
          <table:table-cell office:value-type="float" office:value="5046" table:style-name="ce116">
            <text:p><text:s text:c="2"/>5.046,00<text:s/></text:p>
          </table:table-cell>
          <table:table-cell office:value-type="float" office:value="21.025000000000002" table:style-name="ce116">
            <text:p><text:s text:c="2"/>21,03<text:s/></text:p>
          </table:table-cell>
          <table:table-cell office:value-type="float" office:value="42.050000000000004" table:style-name="ce116">
            <text:p><text:s text:c="2"/>42,05<text:s/></text:p>
          </table:table-cell>
          <table:table-cell office:value-type="float" office:value="63.074999999999996" table:style-name="ce116">
            <text:p><text:s text:c="2"/>63,08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57.6875" table:style-name="ce116">
            <text:p><text:s text:c="2"/>157,69<text:s/></text:p>
          </table:table-cell>
          <table:table-cell office:value-type="float" office:value="210.25" table:style-name="ce116">
            <text:p><text:s text:c="2"/>210,25<text:s/></text:p>
          </table:table-cell>
          <table:table-cell office:value-type="float" office:value="262.8125" table:style-name="ce116">
            <text:p><text:s text:c="2"/>262,81<text:s/></text:p>
          </table:table-cell>
          <table:table-cell table:number-columns-repeated="2" table:style-name="ce116"/>
          <table:table-cell office:value-type="float" office:value="2943.5" table:style-name="ce118">
            <text:p><text:s text:c="2"/>2.943,50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5046" table:style-name="ce116">
            <text:p><text:s text:c="2"/>5.046,00<text:s/></text:p>
          </table:table-cell>
          <table:table-cell office:value-type="float" office:value="157.6875" table:style-name="ce116">
            <text:p><text:s text:c="2"/>157,69<text:s/></text:p>
          </table:table-cell>
          <table:table-cell office:value-type="float" office:value="210.25" table:style-name="ce116">
            <text:p><text:s text:c="2"/>210,25<text:s/></text:p>
          </table:table-cell>
          <table:table-cell office:value-type="float" office:value="262.8125" table:style-name="ce119">
            <text:p><text:s text:c="2"/>262,8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5">
            <text:p>3</text:p>
          </table:table-cell>
          <table:table-cell office:value-type="float" office:value="1989.12" table:style-name="ce116">
            <text:p><text:s text:c="2"/>1.989,12<text:s/></text:p>
          </table:table-cell>
          <table:table-cell office:value-type="float" office:value="2784.77" table:style-name="ce116">
            <text:p><text:s text:c="2"/>2.784,77<text:s/></text:p>
          </table:table-cell>
          <table:table-cell table:style-name="ce117"/>
          <table:table-cell office:value-type="float" office:value="4773.8899999999994" table:style-name="ce116">
            <text:p><text:s text:c="2"/>4.773,89<text:s/></text:p>
          </table:table-cell>
          <table:table-cell office:value-type="float" office:value="19.891199999999998" table:style-name="ce116">
            <text:p><text:s text:c="2"/>19,89<text:s/></text:p>
          </table:table-cell>
          <table:table-cell office:value-type="float" office:value="39.782399999999996" table:style-name="ce116">
            <text:p><text:s text:c="2"/>39,78<text:s/></text:p>
          </table:table-cell>
          <table:table-cell office:value-type="float" office:value="59.673599999999993" table:style-name="ce116">
            <text:p><text:s text:c="2"/>59,6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49.184" table:style-name="ce116">
            <text:p><text:s text:c="2"/>149,18<text:s/></text:p>
          </table:table-cell>
          <table:table-cell office:value-type="float" office:value="198.91200000000001" table:style-name="ce116">
            <text:p><text:s text:c="2"/>198,91<text:s/></text:p>
          </table:table-cell>
          <table:table-cell office:value-type="float" office:value="248.64" table:style-name="ce116">
            <text:p><text:s text:c="2"/>248,64<text:s/></text:p>
          </table:table-cell>
          <table:table-cell table:number-columns-repeated="2" table:style-name="ce116"/>
          <table:table-cell office:value-type="float" office:value="2784.77" table:style-name="ce118">
            <text:p><text:s text:c="2"/>2.784,77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4773.8899999999994" table:style-name="ce116">
            <text:p><text:s text:c="2"/>4.773,89<text:s/></text:p>
          </table:table-cell>
          <table:table-cell office:value-type="float" office:value="149.184" table:style-name="ce116">
            <text:p><text:s text:c="2"/>149,18<text:s/></text:p>
          </table:table-cell>
          <table:table-cell office:value-type="float" office:value="198.91200000000001" table:style-name="ce116">
            <text:p><text:s text:c="2"/>198,91<text:s/></text:p>
          </table:table-cell>
          <table:table-cell office:value-type="float" office:value="248.64" table:style-name="ce119">
            <text:p><text:s text:c="2"/>248,6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5">
            <text:p>2</text:p>
          </table:table-cell>
          <table:table-cell office:value-type="float" office:value="1903.46" table:style-name="ce116">
            <text:p><text:s text:c="2"/>1.903,46<text:s/></text:p>
          </table:table-cell>
          <table:table-cell office:value-type="float" office:value="2664.84" table:style-name="ce116">
            <text:p><text:s text:c="2"/>2.664,84<text:s/></text:p>
          </table:table-cell>
          <table:table-cell table:style-name="ce117"/>
          <table:table-cell office:value-type="float" office:value="4568.3" table:style-name="ce116">
            <text:p><text:s text:c="2"/>4.568,30<text:s/></text:p>
          </table:table-cell>
          <table:table-cell office:value-type="float" office:value="19.034600000000001" table:style-name="ce116">
            <text:p><text:s text:c="2"/>19,03<text:s/></text:p>
          </table:table-cell>
          <table:table-cell office:value-type="float" office:value="38.069200000000002" table:style-name="ce116">
            <text:p><text:s text:c="2"/>38,07<text:s/></text:p>
          </table:table-cell>
          <table:table-cell office:value-type="float" office:value="57.1038" table:style-name="ce116">
            <text:p><text:s text:c="2"/>57,10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142.7595" table:style-name="ce116">
            <text:p><text:s text:c="2"/>142,76<text:s/></text:p>
          </table:table-cell>
          <table:table-cell office:value-type="float" office:value="190.346" table:style-name="ce116">
            <text:p><text:s text:c="2"/>190,35<text:s/></text:p>
          </table:table-cell>
          <table:table-cell office:value-type="float" office:value="237.9325" table:style-name="ce116">
            <text:p><text:s text:c="2"/>237,93<text:s/></text:p>
          </table:table-cell>
          <table:table-cell table:number-columns-repeated="2" table:style-name="ce116"/>
          <table:table-cell office:value-type="float" office:value="2664.84" table:style-name="ce118">
            <text:p><text:s text:c="2"/>2.664,84<text:s/></text:p>
          </table:table-cell>
          <table:table-cell office:value-type="float" office:value="0" table:style-name="ce116">
            <text:p><text:s text:c="2"/>-<text:s/></text:p>
          </table:table-cell>
          <table:table-cell office:value-type="float" office:value="4568.3" table:style-name="ce116">
            <text:p><text:s text:c="2"/>4.568,30<text:s/></text:p>
          </table:table-cell>
          <table:table-cell office:value-type="float" office:value="142.7595" table:style-name="ce116">
            <text:p><text:s text:c="2"/>142,76<text:s/></text:p>
          </table:table-cell>
          <table:table-cell office:value-type="float" office:value="190.346" table:style-name="ce116">
            <text:p><text:s text:c="2"/>190,35<text:s/></text:p>
          </table:table-cell>
          <table:table-cell office:value-type="float" office:value="237.9325" table:style-name="ce119">
            <text:p><text:s text:c="2"/>237,9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6">
            <text:p>1</text:p>
          </table:table-cell>
          <table:table-cell office:value-type="float" office:value="1821.49" table:style-name="ce127">
            <text:p><text:s text:c="2"/>1.821,49<text:s/></text:p>
          </table:table-cell>
          <table:table-cell office:value-type="float" office:value="2550.09" table:style-name="ce127">
            <text:p><text:s text:c="2"/>2.550,09<text:s/></text:p>
          </table:table-cell>
          <table:table-cell table:style-name="ce127"/>
          <table:table-cell office:value-type="float" office:value="4371.58" table:style-name="ce127">
            <text:p><text:s text:c="2"/>4.371,58<text:s/></text:p>
          </table:table-cell>
          <table:table-cell office:value-type="float" office:value="18.2149" table:style-name="ce127">
            <text:p><text:s text:c="2"/>18,21<text:s/></text:p>
          </table:table-cell>
          <table:table-cell office:value-type="float" office:value="36.4298" table:style-name="ce127">
            <text:p><text:s text:c="2"/>36,43<text:s/></text:p>
          </table:table-cell>
          <table:table-cell office:value-type="float" office:value="54.6447" table:style-name="ce127">
            <text:p><text:s text:c="2"/>54,64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136.61175" table:style-name="ce127">
            <text:p><text:s text:c="2"/>136,61<text:s/></text:p>
          </table:table-cell>
          <table:table-cell office:value-type="float" office:value="182.149" table:style-name="ce127">
            <text:p><text:s text:c="2"/>182,15<text:s/></text:p>
          </table:table-cell>
          <table:table-cell office:value-type="float" office:value="227.68625" table:style-name="ce127">
            <text:p><text:s text:c="2"/>227,69<text:s/></text:p>
          </table:table-cell>
          <table:table-cell table:number-columns-repeated="2" table:style-name="ce127"/>
          <table:table-cell office:value-type="float" office:value="2550.09" table:style-name="ce128">
            <text:p><text:s text:c="2"/>2.550,09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4371.58" table:style-name="ce127">
            <text:p><text:s text:c="2"/>4.371,58<text:s/></text:p>
          </table:table-cell>
          <table:table-cell office:value-type="float" office:value="136.61175" table:style-name="ce127">
            <text:p><text:s text:c="2"/>136,61<text:s/></text:p>
          </table:table-cell>
          <table:table-cell office:value-type="float" office:value="182.149" table:style-name="ce127">
            <text:p><text:s text:c="2"/>182,15<text:s/></text:p>
          </table:table-cell>
          <table:table-cell office:value-type="float" office:value="227.68625" table:style-name="ce129">
            <text:p><text:s text:c="2"/>227,69<text:s/></text:p>
          </table:table-cell>
          <table:table-cell table:number-columns-repeated="16361"/>
        </table:table-row>
        <table:table-row table:style-name="ro1"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8" table:style-name="ce142"/>
          <table:table-cell table:style-name="ce143"/>
          <table:table-cell table:number-columns-repeated="2" table:style-name="ce144"/>
          <table:table-cell table:number-columns-repeated="4" table:style-name="ce141"/>
          <table:table-cell table:style-name="ce142"/>
          <table:table-cell table:style-name="ce145"/>
          <table:table-cell table:number-columns-repeated="16361"/>
        </table:table-row>
        <table:table-row table:style-name="ro5">
          <table:table-cell office:value-type="string" table:style-name="ce146">
            <text:p>Fonte: Secretaria de Gestão de Pessoas</text:p>
          </table:table-cell>
          <table:table-cell table:number-columns-repeated="21" table:style-name="ce96"/>
          <table:table-cell table:number-columns-repeated="234" table:style-name="ce3"/>
          <table:table-cell table:number-columns-repeated="16128"/>
        </table:table-row>
        <table:table-row table:style-name="ro1">
          <table:table-cell table:number-columns-repeated="22" table:style-name="ce147"/>
          <table:table-cell table:number-columns-repeated="234" table:style-name="ce3"/>
          <table:table-cell table:number-columns-repeated="16128"/>
        </table:table-row>
        <table:table-row table:style-name="ro2">
          <table:table-cell table:number-columns-repeated="22" table:style-name="ce146"/>
          <table:table-cell table:number-columns-repeated="234" table:style-name="ce3"/>
          <table:table-cell table:number-columns-repeated="16128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_preencher_1" table:cell-range-address="ANEXO_II_-_TAB_1.$E$13:ANEXO_II_-_TAB_1.$G$51" table:base-cell-address="ANEXO_II_-_TAB_1.$A$1"/>
          <table:named-range table:name="_preencher_2" table:cell-range-address="ANEXO_II_-_TAB_1.$B$5" table:base-cell-address="ANEXO_II_-_TAB_1.$A$1"/>
          <table:named-range table:name="ano_de_referencia" table:cell-range-address="'file://documentos/cjf/APLANG/GNOVO/Transparência%20Rotinas/base.ref.2023.04_ANEXO_IIIa.xls'#config.$B$4" table:base-cell-address="ANEXO_I_-_TAB_1.$A$1"/>
          <table:named-range table:name="data_de_publicacao" table:cell-range-address="'file://documentos/cjf/APLANG/GNOVO/Transparência%20Rotinas/base.ref.2023.04_ANEXO_IIIa.xls'#config.$B$5" table:base-cell-address="ANEXO_I_-_TAB_1.$A$1"/>
          <table:named-range table:name="mes_de_ref_com_2_digitos" table:cell-range-address="'file://documentos/cjf/APLANG/GNOVO/Transparência%20Rotinas/base.ref.2023.04_ANEXO_IIIa.xls'#config.$B$7" table:base-cell-address="ANEXO_I_-_TAB_1.$A$1"/>
          <table:named-range table:name="mes_de_ref_com_3_letras" table:cell-range-address="'file://documentos/cjf/APLANG/GNOVO/Transparência%20Rotinas/base.ref.2023.04_ANEXO_IIIa.xls'#config.$B$11" table:base-cell-address="ANEXO_I_-_TAB_1.$A$1"/>
          <table:named-range table:name="mes_de_referencia" table:cell-range-address="'file://documentos/cjf/APLANG/GNOVO/Transparência%20Rotinas/base.ref.2023.04_ANEXO_IIIa.xls'#config.$B$3" table:base-cell-address="ANEXO_I_-_TAB_1.$A$1"/>
          <table:named-range table:name="mes_e_ano_de_referencia" table:cell-range-address="'file://documentos/cjf/APLANG/GNOVO/Transparência%20Rotinas/base.ref.2023.04_ANEXO_IIIa.xls'#config.$B$6" table:base-cell-address="ANEXO_I_-_TAB_1.$A$1"/>
          <table:named-range table:name="mes_seguinte_com_2_digitos" table:cell-range-address="'file://documentos/cjf/APLANG/GNOVO/Transparência%20Rotinas/base.ref.2023.04_ANEXO_IIIa.xls'#config.$B$8" table:base-cell-address="ANEXO_I_-_TAB_1.$A$1"/>
        </table:named-expressions>
      </table:table>
      <table:table table:name="ANEXO_II_-_TAB_2" table:style-name="ta4">
        <table:table-column table:style-name="co18" table:default-cell-style-name="ce183"/>
        <table:table-column table:style-name="co19" table:number-columns-repeated="2" table:default-cell-style-name="ce183"/>
        <table:table-column table:style-name="co5" table:number-columns-repeated="253" table:default-cell-style-name="ce3"/>
        <table:table-column table:style-name="co5" table:number-columns-repeated="16128" table:default-cell-style-name="ce1"/>
        <table:table-row table:style-name="ro2">
          <table:table-cell office:value-type="string" table:number-columns-spanned="3" table:number-rows-spanned="1" table:style-name="ce184">
            <text:p>ANEXO II - REMUNERAÇÃO/SUBSÍDIO DE CARGO EFETIVO/POSTO/GRADUAÇÃO</text:p>
          </table:table-cell>
          <table:covered-table-cell table:number-columns-repeated="2"/>
          <table:table-cell table:style-name="ce171"/>
          <table:table-cell table:number-columns-repeated="1020" table:style-name="ce17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84">
            <text:p>TABELA 2 - MEMBROS DOS PODERES LEGISLATIVO E JUDICIÁRIO - DPU - MPU</text:p>
          </table:table-cell>
          <table:covered-table-cell table:number-columns-repeated="2"/>
          <table:table-cell table:number-columns-repeated="1021" table:style-name="ce172"/>
          <table:table-cell table:number-columns-repeated="15360"/>
        </table:table-row>
        <table:table-row table:style-name="ro2">
          <table:table-cell table:number-columns-repeated="3" table:style-name="ce170"/>
          <table:table-cell table:number-columns-repeated="1021" table:style-name="ce172"/>
          <table:table-cell table:number-columns-repeated="15360"/>
        </table:table-row>
        <table:table-row table:style-name="ro2">
          <table:table-cell office:value-type="string" table:style-name="ce173">
            <text:p>PODER/ÓRGÃO/UNIDADE: Tribunal e Seção Judiciária da 6ª Região</text:p>
          </table:table-cell>
          <table:table-cell table:number-columns-repeated="21" table:style-name="ce174"/>
          <table:table-cell table:number-columns-repeated="1002" table:style-name="ce172"/>
          <table:table-cell table:number-columns-repeated="15360"/>
        </table:table-row>
        <table:table-row table:style-name="ro2">
          <table:table-cell office:value-type="string" table:style-name="ce173">
            <text:p>VIGÊNCIA:</text:p>
          </table:table-cell>
          <table:table-cell table:number-columns-repeated="21" table:style-name="ce173"/>
          <table:table-cell table:number-columns-repeated="1002" table:style-name="ce172"/>
          <table:table-cell table:number-columns-repeated="15360"/>
        </table:table-row>
        <table:table-row table:style-name="ro2">
          <table:table-cell office:value-type="date" office:date-value="2024-02-01T00:00:00" table:style-name="ce175">
            <text:p>01/02/2024</text:p>
          </table:table-cell>
          <table:table-cell table:number-columns-repeated="21" table:style-name="ce173"/>
          <table:table-cell table:number-columns-repeated="1002" table:style-name="ce17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85">
            <text:p>DADOS DO CARGO</text:p>
          </table:table-cell>
          <table:table-cell office:value-type="string" table:number-columns-spanned="2" table:number-rows-spanned="1" table:style-name="ce186">
            <text:p>SUBSÍDIO</text:p>
          </table:table-cell>
          <table:covered-table-cell/>
          <table:table-cell table:number-columns-repeated="1021" table:style-name="ce172"/>
          <table:table-cell table:number-columns-repeated="15360"/>
        </table:table-row>
        <table:table-row table:style-name="ro2">
          <table:covered-table-cell/>
          <table:table-cell office:value-type="string" table:style-name="ce177">
            <text:p>ATIVO</text:p>
          </table:table-cell>
          <table:table-cell office:value-type="string" table:style-name="ce177">
            <text:p>INATIVO</text:p>
          </table:table-cell>
          <table:table-cell table:number-columns-repeated="1021" table:style-name="ce172"/>
          <table:table-cell table:number-columns-repeated="15360"/>
        </table:table-row>
        <table:table-row table:style-name="ro2">
          <table:table-cell office:value-type="string" table:style-name="ce178">
            <text:p>DESEMBARGADOR</text:p>
          </table:table-cell>
          <table:table-cell office:value-type="float" office:value="39717.69" table:style-name="ce179">
            <text:p>39.717,69</text:p>
          </table:table-cell>
          <table:table-cell office:value-type="float" office:value="39717.69" table:style-name="ce179">
            <text:p>39.717,69</text:p>
          </table:table-cell>
          <table:table-cell table:number-columns-repeated="1021" table:style-name="ce172"/>
          <table:table-cell table:number-columns-repeated="15360"/>
        </table:table-row>
        <table:table-row table:style-name="ro2">
          <table:table-cell office:value-type="string" table:style-name="ce178">
            <text:p>JUIZ FEDERAL</text:p>
          </table:table-cell>
          <table:table-cell office:value-type="float" office:value="37731.800000000003" table:style-name="ce179">
            <text:p>37.731,80</text:p>
          </table:table-cell>
          <table:table-cell office:value-type="float" office:value="37731.800000000003" table:style-name="ce179">
            <text:p>37.731,80</text:p>
          </table:table-cell>
          <table:table-cell table:number-columns-repeated="1021" table:style-name="ce172"/>
          <table:table-cell table:number-columns-repeated="15360"/>
        </table:table-row>
        <table:table-row table:style-name="ro2">
          <table:table-cell office:value-type="string" table:style-name="ce178">
            <text:p>JUIZ SUBSTITUTO</text:p>
          </table:table-cell>
          <table:table-cell office:value-type="float" office:value="35845.21" table:style-name="ce179">
            <text:p>35.845,21</text:p>
          </table:table-cell>
          <table:table-cell office:value-type="float" office:value="35845.21" table:style-name="ce179">
            <text:p>35.845,21</text:p>
          </table:table-cell>
          <table:table-cell table:number-columns-repeated="1021" table:style-name="ce172"/>
          <table:table-cell table:number-columns-repeated="15360"/>
        </table:table-row>
        <table:table-row table:style-name="ro2">
          <table:table-cell office:value-type="string" table:style-name="ce180">
            <text:p>Fonte: Secretaria de Gestão de Pessoas</text:p>
          </table:table-cell>
          <table:table-cell table:number-columns-repeated="1023" table:style-name="ce172"/>
          <table:table-cell table:number-columns-repeated="15360"/>
        </table:table-row>
        <table:table-row table:style-name="ro2">
          <table:table-cell table:number-columns-repeated="11" table:style-name="ce181"/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table:number-columns-repeated="11" table:style-name="ce182"/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table:style-name="ce182"/>
          <table:table-cell table:number-columns-repeated="2" table:style-name="ce183"/>
          <table:table-cell table:number-columns-repeated="253" table:style-name="ce3"/>
          <table:table-cell table:number-columns-repeated="16128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_preencher_1" table:cell-range-address="ANEXO_II_-_TAB_1.$E$13:ANEXO_II_-_TAB_1.$G$51" table:base-cell-address="ANEXO_II_-_TAB_1.$A$1"/>
          <table:named-range table:name="_preencher_2" table:cell-range-address="ANEXO_II_-_TAB_1.$B$5" table:base-cell-address="ANEXO_II_-_TAB_1.$A$1"/>
          <table:named-range table:name="ano_de_referencia" table:cell-range-address="'file://documentos/cjf/APLANG/GNOVO/Transparência%20Rotinas/base.ref.2023.04_ANEXO_IIIc.xls'#config.$B$4" table:base-cell-address="ANEXO_I_-_TAB_1.$A$1"/>
          <table:named-range table:name="Print_Area" table:cell-range-address="ANEXO_II_-_TAB_2.$A$1:ANEXO_II_-_TAB_2.$C$15" table:base-cell-address="ANEXO_II_-_TAB_2.$A$1"/>
          <table:named-range table:name="data_de_publicacao" table:cell-range-address="'file://documentos/cjf/APLANG/GNOVO/Transparência%20Rotinas/base.ref.2023.04_ANEXO_IIIc.xls'#config.$B$5" table:base-cell-address="ANEXO_I_-_TAB_1.$A$1"/>
          <table:named-range table:name="mes_de_ref_com_2_digitos" table:cell-range-address="'file://documentos/cjf/APLANG/GNOVO/Transparência%20Rotinas/base.ref.2023.04_ANEXO_IIIc.xls'#config.$B$7" table:base-cell-address="ANEXO_I_-_TAB_1.$A$1"/>
          <table:named-range table:name="mes_de_ref_com_3_letras" table:cell-range-address="'file://documentos/cjf/APLANG/GNOVO/Transparência%20Rotinas/base.ref.2023.04_ANEXO_IIIc.xls'#config.$B$11" table:base-cell-address="ANEXO_I_-_TAB_1.$A$1"/>
          <table:named-range table:name="mes_de_referencia" table:cell-range-address="'file://documentos/cjf/APLANG/GNOVO/Transparência%20Rotinas/base.ref.2023.04_ANEXO_IIIc.xls'#config.$B$3" table:base-cell-address="ANEXO_I_-_TAB_1.$A$1"/>
          <table:named-range table:name="mes_e_ano_de_referencia" table:cell-range-address="'file://documentos/cjf/APLANG/GNOVO/Transparência%20Rotinas/base.ref.2023.04_ANEXO_IIIc.xls'#config.$B$6" table:base-cell-address="ANEXO_I_-_TAB_1.$A$1"/>
          <table:named-range table:name="mes_seguinte_com_2_digitos" table:cell-range-address="'file://documentos/cjf/APLANG/GNOVO/Transparência%20Rotinas/base.ref.2023.04_ANEXO_IIIc.xls'#config.$B$8" table:base-cell-address="ANEXO_I_-_TAB_1.$A$1"/>
          <table:named-range table:name="vigencia" table:cell-range-address="'file://documentos/cjf/APLANG/GNOVO/Transparência%20Rotinas/base.ref.2023.04_ANEXO_IIIc.xls'#TRF4_e_Seções.$C$5" table:base-cell-address="ANEXO_I_-_TAB_1.$A$1"/>
        </table:named-expressions>
      </table:table>
      <table:table table:name="ANEXO_III_-_TAB_1" table:style-name="ta5">
        <table:table-column table:style-name="co20" table:default-cell-style-name="ce172"/>
        <table:table-column table:style-name="co21" table:number-columns-repeated="5" table:default-cell-style-name="ce172"/>
        <table:table-column table:style-name="co22" table:default-cell-style-name="ce172"/>
        <table:table-column table:style-name="co5" table:number-columns-repeated="249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7" table:number-rows-spanned="1" table:style-name="ce184">
            <text:p>ANEXO III - QUANTITATIVO DE CARGO EM COMISSÃO E FUNÇÃO DE CONFIANÇA</text:p>
          </table:table-cell>
          <table:covered-table-cell table:number-columns-repeated="6"/>
          <table:table-cell table:number-columns-repeated="249" table:style-name="ce3"/>
          <table:table-cell table:number-columns-repeated="16128" table:style-name="ce1"/>
        </table:table-row>
        <table:table-row table:style-name="ro1">
          <table:table-cell office:value-type="string" table:number-columns-spanned="7" table:number-rows-spanned="1" table:style-name="ce184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249" table:style-name="ce3"/>
          <table:table-cell table:number-columns-repeated="16128" table:style-name="ce1"/>
        </table:table-row>
        <table:table-row table:style-name="ro2">
          <table:table-cell table:number-columns-repeated="5" table:style-name="ce187"/>
          <table:table-cell table:number-columns-repeated="1019" table:style-name="ce188"/>
          <table:table-cell table:number-columns-repeated="15360"/>
        </table:table-row>
        <table:table-row table:style-name="ro1">
          <table:table-cell office:value-type="string" table:style-name="ce189">
            <text:p>PODER/ÓRGÃO/UNIDADE: Judiciário/Tribunal e Seção Judiciária da 6ª Região/Seção de Cadastro de Pessoal - SECAP/SUCPA/SECGP</text:p>
          </table:table-cell>
          <table:table-cell table:number-columns-repeated="6" table:style-name="ce190"/>
          <table:table-cell table:number-columns-repeated="1017" table:style-name="ce188"/>
          <table:table-cell table:number-columns-repeated="15360"/>
        </table:table-row>
        <table:table-row table:style-name="ro1">
          <table:table-cell table:number-columns-repeated="2" table:style-name="ce191"/>
          <table:table-cell table:number-columns-repeated="3" table:style-name="ce188"/>
          <table:table-cell office:value-type="string" table:style-name="ce192">
            <text:p>POSIÇÃO:</text:p>
          </table:table-cell>
          <table:table-cell office:value-type="string" table:style-name="ce193">
            <text:p>AGOSTO/2024</text:p>
          </table:table-cell>
          <table:table-cell table:number-columns-repeated="1017" table:style-name="ce188"/>
          <table:table-cell table:number-columns-repeated="15360"/>
        </table:table-row>
        <table:table-row table:style-name="ro1">
          <table:table-cell office:value-type="string" table:number-columns-spanned="1" table:number-rows-spanned="4" table:style-name="ce186">
            <text:p>DENOMINAÇÃO / NÍVEL</text:p>
          </table:table-cell>
          <table:table-cell office:value-type="string" table:number-columns-spanned="6" table:number-rows-spanned="1" table:style-name="ce186">
            <text:p>QUANTIDADE</text:p>
          </table:table-cell>
          <table:covered-table-cell table:number-columns-repeated="5"/>
          <table:table-cell table:number-columns-repeated="1017" table:style-name="ce194"/>
          <table:table-cell table:number-columns-repeated="15360"/>
        </table:table-row>
        <table:table-row table:style-name="ro1">
          <table:covered-table-cell/>
          <table:table-cell office:value-type="string" table:number-columns-spanned="4" table:number-rows-spanned="1" table:style-name="ce186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86">
            <text:p>VAGO</text:p>
          </table:table-cell>
          <table:table-cell office:value-type="string" table:number-columns-spanned="1" table:number-rows-spanned="3" table:style-name="ce186">
            <text:p>TOTAL</text:p>
          </table:table-cell>
          <table:table-cell table:number-columns-repeated="1017" table:style-name="ce194"/>
          <table:table-cell table:number-columns-repeated="15360"/>
        </table:table-row>
        <table:table-row table:style-name="ro1">
          <table:covered-table-cell/>
          <table:table-cell office:value-type="string" table:number-columns-spanned="2" table:number-rows-spanned="1" table:style-name="ce186">
            <text:p>COM VÍNCULO</text:p>
          </table:table-cell>
          <table:covered-table-cell/>
          <table:table-cell office:value-type="string" table:number-columns-spanned="1" table:number-rows-spanned="2" table:style-name="ce186">
            <text:p>SEM VÍNCULO</text:p>
          </table:table-cell>
          <table:table-cell office:value-type="string" table:number-columns-spanned="1" table:number-rows-spanned="2" table:style-name="ce186">
            <text:p>SUBTOTAL</text:p>
          </table:table-cell>
          <table:covered-table-cell/>
          <table:covered-table-cell/>
          <table:table-cell table:number-columns-repeated="1017" table:style-name="ce194"/>
          <table:table-cell table:number-columns-repeated="15360"/>
        </table:table-row>
        <table:table-row table:style-name="ro2">
          <table:covered-table-cell/>
          <table:table-cell office:value-type="string" table:style-name="ce195">
            <text:p>COM OPÇÃO</text:p>
          </table:table-cell>
          <table:table-cell office:value-type="string" table:style-name="ce195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CJ-4</text:p>
          </table:table-cell>
          <table:table-cell office:value-type="float" office:value="1" table:style-name="ce16">
            <text:p><text:s text:c="2"/>1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1" table:formula="of:=SUM([.B10:.D10])" table:style-name="ce17">
            <text:p><text:s text:c="2"/>1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1" table:formula="of:=[.E10]+[.F10]" table:style-name="ce17">
            <text:p><text:s text:c="2"/>1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CJ-3</text:p>
          </table:table-cell>
          <table:table-cell office:value-type="float" office:value="64" table:style-name="ce16">
            <text:p><text:s text:c="2"/>64<text:s/></text:p>
          </table:table-cell>
          <table:table-cell office:value-type="float" office:value="1" table:style-name="ce16">
            <text:p><text:s text:c="2"/>1<text:s/></text:p>
          </table:table-cell>
          <table:table-cell office:value-type="float" office:value="10" table:style-name="ce16">
            <text:p><text:s text:c="2"/>10<text:s/></text:p>
          </table:table-cell>
          <table:table-cell office:value-type="float" office:value="75" table:formula="of:=SUM([.B11:.D11])" table:style-name="ce17">
            <text:p><text:s text:c="2"/>75<text:s/></text:p>
          </table:table-cell>
          <table:table-cell office:value-type="float" office:value="2" table:style-name="ce16">
            <text:p><text:s text:c="2"/>2<text:s/></text:p>
          </table:table-cell>
          <table:table-cell office:value-type="float" office:value="77" table:formula="of:=[.E11]+[.F11]" table:style-name="ce17">
            <text:p><text:s text:c="2"/>77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CJ-2</text:p>
          </table:table-cell>
          <table:table-cell office:value-type="float" office:value="60" table:style-name="ce16">
            <text:p><text:s text:c="2"/>60<text:s/></text:p>
          </table:table-cell>
          <table:table-cell office:value-type="float" office:value="1" table:style-name="ce16">
            <text:p><text:s text:c="2"/>1<text:s/></text:p>
          </table:table-cell>
          <table:table-cell office:value-type="float" office:value="9" table:style-name="ce16">
            <text:p><text:s text:c="2"/>9<text:s/></text:p>
          </table:table-cell>
          <table:table-cell office:value-type="float" office:value="70" table:formula="of:=SUM([.B12:.D12])" table:style-name="ce17">
            <text:p><text:s text:c="2"/>70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70" table:formula="of:=[.E12]+[.F12]" table:style-name="ce17">
            <text:p><text:s text:c="2"/>70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CJ-1</text:p>
          </table:table-cell>
          <table:table-cell office:value-type="float" office:value="54" table:style-name="ce16">
            <text:p><text:s text:c="2"/>54<text:s/></text:p>
          </table:table-cell>
          <table:table-cell office:value-type="float" office:value="1" table:style-name="ce16">
            <text:p><text:s text:c="2"/>1<text:s/></text:p>
          </table:table-cell>
          <table:table-cell office:value-type="float" office:value="12" table:style-name="ce16">
            <text:p><text:s text:c="2"/>12<text:s/></text:p>
          </table:table-cell>
          <table:table-cell office:value-type="float" office:value="67" table:formula="of:=SUM([.B13:.D13])" table:style-name="ce17">
            <text:p><text:s text:c="2"/>67<text:s/></text:p>
          </table:table-cell>
          <table:table-cell office:value-type="float" office:value="2" table:style-name="ce16">
            <text:p><text:s text:c="2"/>2<text:s/></text:p>
          </table:table-cell>
          <table:table-cell office:value-type="float" office:value="69" table:formula="of:=[.E13]+[.F13]" table:style-name="ce17">
            <text:p><text:s text:c="2"/>69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FC-6</text:p>
          </table:table-cell>
          <table:table-cell office:value-type="float" office:value="96" table:style-name="ce16">
            <text:p><text:s text:c="2"/>96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96" table:formula="of:=SUM([.B14:.D14])" table:style-name="ce17">
            <text:p><text:s text:c="2"/>96<text:s/></text:p>
          </table:table-cell>
          <table:table-cell office:value-type="float" office:value="1" table:style-name="ce16">
            <text:p><text:s text:c="2"/>1<text:s/></text:p>
          </table:table-cell>
          <table:table-cell office:value-type="float" office:value="97" table:formula="of:=[.E14]+[.F14]" table:style-name="ce17">
            <text:p><text:s text:c="2"/>97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FC-5</text:p>
          </table:table-cell>
          <table:table-cell office:value-type="float" office:value="645" table:style-name="ce16">
            <text:p><text:s text:c="2"/>645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645" table:formula="of:=SUM([.B15:.D15])" table:style-name="ce17">
            <text:p><text:s text:c="2"/>645<text:s/></text:p>
          </table:table-cell>
          <table:table-cell office:value-type="float" office:value="13" table:style-name="ce16">
            <text:p><text:s text:c="2"/>13<text:s/></text:p>
          </table:table-cell>
          <table:table-cell office:value-type="float" office:value="658" table:formula="of:=[.E15]+[.F15]" table:style-name="ce17">
            <text:p><text:s text:c="2"/>658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FC-4</text:p>
          </table:table-cell>
          <table:table-cell office:value-type="float" office:value="2" table:style-name="ce16">
            <text:p><text:s text:c="2"/>2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2" table:formula="of:=SUM([.B16:.D16])" table:style-name="ce17">
            <text:p><text:s text:c="2"/>2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2" table:formula="of:=[.E16]+[.F16]" table:style-name="ce17">
            <text:p><text:s text:c="2"/>2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FC-3</text:p>
          </table:table-cell>
          <table:table-cell office:value-type="float" office:value="339" table:style-name="ce16">
            <text:p><text:s text:c="2"/>339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339" table:formula="of:=SUM([.B17:.D17])" table:style-name="ce17">
            <text:p><text:s text:c="2"/>339<text:s/></text:p>
          </table:table-cell>
          <table:table-cell office:value-type="float" office:value="29" table:style-name="ce16">
            <text:p><text:s text:c="2"/>29<text:s/></text:p>
          </table:table-cell>
          <table:table-cell office:value-type="float" office:value="368" table:formula="of:=[.E17]+[.F17]" table:style-name="ce17">
            <text:p><text:s text:c="2"/>368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FC-2</text:p>
          </table:table-cell>
          <table:table-cell office:value-type="float" office:value="179" table:style-name="ce16">
            <text:p><text:s text:c="2"/>179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179" table:formula="of:=SUM([.B18:.D18])" table:style-name="ce17">
            <text:p><text:s text:c="2"/>179<text:s/></text:p>
          </table:table-cell>
          <table:table-cell office:value-type="float" office:value="19" table:style-name="ce16">
            <text:p><text:s text:c="2"/>19<text:s/></text:p>
          </table:table-cell>
          <table:table-cell office:value-type="float" office:value="198" table:formula="of:=[.E18]+[.F18]" table:style-name="ce17">
            <text:p><text:s text:c="2"/>198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97">
            <text:p>FC-1</text:p>
          </table:table-cell>
          <table:table-cell office:value-type="float" office:value="1" table:style-name="ce16">
            <text:p><text:s text:c="2"/>1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1" table:formula="of:=SUM([.B19:.D19])" table:style-name="ce17">
            <text:p><text:s text:c="2"/>1<text:s/></text:p>
          </table:table-cell>
          <table:table-cell office:value-type="float" office:value="0" table:style-name="ce16">
            <text:p><text:s text:c="2"/>-<text:s/></text:p>
          </table:table-cell>
          <table:table-cell office:value-type="float" office:value="1" table:formula="of:=[.E19]+[.F19]" table:style-name="ce17">
            <text:p><text:s text:c="2"/>1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1441" table:formula="of:=SUM([.B10:.B19])" table:style-name="ce195">
            <text:p><text:s text:c="2"/>1.441<text:s/></text:p>
          </table:table-cell>
          <table:table-cell office:value-type="float" office:value="3" table:formula="of:=SUM([.C10:.C19])" table:style-name="ce195">
            <text:p><text:s text:c="2"/>3<text:s/></text:p>
          </table:table-cell>
          <table:table-cell office:value-type="float" office:value="31" table:formula="of:=SUM([.D10:.D19])" table:style-name="ce195">
            <text:p><text:s text:c="2"/>31<text:s/></text:p>
          </table:table-cell>
          <table:table-cell office:value-type="float" office:value="1475" table:formula="of:=SUM([.E10:.E19])" table:style-name="ce195">
            <text:p><text:s text:c="2"/>1.475<text:s/></text:p>
          </table:table-cell>
          <table:table-cell office:value-type="float" office:value="66" table:formula="of:=SUM([.F10:.F19])" table:style-name="ce195">
            <text:p><text:s text:c="2"/>66<text:s/></text:p>
          </table:table-cell>
          <table:table-cell office:value-type="float" office:value="1541" table:formula="of:=SUM([.G10:.G19])" table:style-name="ce195">
            <text:p><text:s text:c="2"/>1.541<text:s/></text:p>
          </table:table-cell>
          <table:table-cell table:number-columns-repeated="1017" table:style-name="ce196"/>
          <table:table-cell table:number-columns-repeated="15360"/>
        </table:table-row>
        <table:table-row table:style-name="ro2">
          <table:table-cell office:value-type="string" table:style-name="ce180">
            <text:p>Fonte: Sistema Oracle/SARH</text:p>
          </table:table-cell>
          <table:table-cell table:number-columns-repeated="1023" table:style-name="ce188"/>
          <table:table-cell table:number-columns-repeated="15360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b.xls'#CNJ.$D$26" table:base-cell-address="ANEXO_I_-_TAB_1.$A$1"/>
          <table:named-range table:name="data_de_publicacao" table:cell-range-address="'file://documentos/cjf/APLANG/GNOVO/Transparência%20Rotinas/base.ref.2023.04_ANEXO_IVb.xls'#CNJ.$D$27" table:base-cell-address="ANEXO_I_-_TAB_1.$A$1"/>
          <table:named-range table:name="mes_de_ref_com_2_digitos" table:cell-range-address="'file://documentos/cjf/APLANG/GNOVO/Transparência%20Rotinas/base.ref.2023.04_ANEXO_IVb.xls'#CNJ.$D$29" table:base-cell-address="ANEXO_I_-_TAB_1.$A$1"/>
          <table:named-range table:name="mes_de_ref_com_3_letras" table:cell-range-address="'file://documentos/cjf/APLANG/GNOVO/Transparência%20Rotinas/base.ref.2023.04_ANEXO_IVb.xls'#CNJ.$D$33" table:base-cell-address="ANEXO_I_-_TAB_1.$A$1"/>
          <table:named-range table:name="mes_de_referencia" table:cell-range-address="'file://documentos/cjf/APLANG/GNOVO/Transparência%20Rotinas/base.ref.2023.04_ANEXO_IVb.xls'#CNJ.$D$25" table:base-cell-address="ANEXO_I_-_TAB_1.$A$1"/>
          <table:named-range table:name="mes_e_ano_de_referencia" table:cell-range-address="'file://documentos/cjf/APLANG/GNOVO/Transparência%20Rotinas/base.ref.2023.04_ANEXO_IVb.xls'#CNJ.$D$28" table:base-cell-address="ANEXO_I_-_TAB_1.$A$1"/>
          <table:named-range table:name="mes_seguinte_com_2_digitos" table:cell-range-address="'file://documentos/cjf/APLANG/GNOVO/Transparência%20Rotinas/base.ref.2023.04_ANEXO_IVb.xls'#CNJ.$D$30" table:base-cell-address="ANEXO_I_-_TAB_1.$A$1"/>
        </table:named-expressions>
      </table:table>
      <table:table table:name="ANEXO_IV_-_TAB_1_(2)" table:style-name="ta6">
        <table:table-column table:style-name="co23" table:default-cell-style-name="ce172"/>
        <table:table-column table:style-name="co4" table:number-columns-repeated="2" table:default-cell-style-name="ce172"/>
        <table:table-column table:style-name="co5" table:number-columns-repeated="253" table:default-cell-style-name="ce3"/>
        <table:table-column table:style-name="co5" table:number-columns-repeated="16128" table:default-cell-style-name="ce1"/>
        <table:table-row table:style-name="ro2">
          <table:table-cell office:value-type="string" table:number-columns-spanned="3" table:number-rows-spanned="1" table:style-name="ce184">
            <text:p>ANEXO IV - REMUNERAÇÃO DO CARGO EM COMISSÃO E FUNÇÃO DE CONFIANÇA</text:p>
          </table:table-cell>
          <table:covered-table-cell table:number-columns-repeated="2"/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number-columns-spanned="3" table:number-rows-spanned="1" table:style-name="ce184">
            <text:p>TABELA 1 - PODERES LEGISLATIVO E JUDICIÁRIO - DPU - MPU - EMPRESAS ESTATAIS DEPENDENTES DA UNIÃO</text:p>
          </table:table-cell>
          <table:covered-table-cell table:number-columns-repeated="2"/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table:number-columns-repeated="2" table:style-name="ce170"/>
          <table:table-cell table:style-name="ce172"/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style-name="ce173">
            <text:p>PODER/ÓRGÃO/UNIDADE: Judiciário/Tribunal e Seção Judiciária da 6ª Região</text:p>
          </table:table-cell>
          <table:table-cell table:style-name="ce173"/>
          <table:table-cell table:style-name="ce172"/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style-name="ce198">
            <text:p>VIGÊNCIA</text:p>
          </table:table-cell>
          <table:table-cell table:style-name="ce199"/>
          <table:table-cell table:style-name="ce172"/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date" office:date-value="2024-02-01T00:00:00" table:style-name="ce175">
            <text:p>01/02/2024</text:p>
          </table:table-cell>
          <table:table-cell table:style-name="ce172"/>
          <table:table-cell office:value-type="float" office:value="1" table:style-name="ce200">
            <text:p>R$ 1,00</text:p>
          </table:table-cell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3" table:style-name="ce186">
            <text:p>DENOMINAÇÃO / NÍVEL</text:p>
          </table:table-cell>
          <table:table-cell office:value-type="string" table:number-columns-spanned="2" table:number-rows-spanned="1" table:style-name="ce186">
            <text:p>PARCELAS</text:p>
          </table:table-cell>
          <table:covered-table-cell/>
          <table:table-cell table:number-columns-repeated="1021" table:style-name="ce194"/>
          <table:table-cell table:number-columns-repeated="15360"/>
        </table:table-row>
        <table:table-row table:style-name="ro2">
          <table:covered-table-cell/>
          <table:table-cell office:value-type="string" table:number-columns-spanned="1" table:number-rows-spanned="2" table:style-name="ce186">
            <text:p>VALOR BÁSICO/</text:p>
            <text:p>UNITÁRIO</text:p>
          </table:table-cell>
          <table:table-cell office:value-type="string" table:number-columns-spanned="1" table:number-rows-spanned="2" table:style-name="ce186">
            <text:p>VALOR DA OPÇÃO</text:p>
          </table:table-cell>
          <table:table-cell table:number-columns-repeated="1021" table:style-name="ce19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table:number-columns-repeated="1021" table:style-name="ce194"/>
          <table:table-cell table:number-columns-repeated="15360"/>
        </table:table-row>
        <table:table-row table:style-name="ro2">
          <table:table-cell office:value-type="string" table:style-name="ce201">
            <text:p>CJ-4</text:p>
          </table:table-cell>
          <table:table-cell office:value-type="float" office:value="16413.25" table:style-name="ce202">
            <text:p>16.413,25</text:p>
          </table:table-cell>
          <table:table-cell office:value-type="float" office:value="10668.61" table:style-name="ce203">
            <text:p>10.668,61</text:p>
          </table:table-cell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CJ-3</text:p>
          </table:table-cell>
          <table:table-cell office:value-type="float" office:value="14539.41" table:style-name="ce202">
            <text:p>14.539,41</text:p>
          </table:table-cell>
          <table:table-cell office:value-type="float" office:value="9450.6200000000008" table:style-name="ce203">
            <text:p>9.450,62</text:p>
          </table:table-cell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CJ-2</text:p>
          </table:table-cell>
          <table:table-cell office:value-type="float" office:value="12789.8" table:style-name="ce202">
            <text:p>12.789,80</text:p>
          </table:table-cell>
          <table:table-cell office:value-type="float" office:value="8313.3700000000008" table:style-name="ce203">
            <text:p>8.313,37</text:p>
          </table:table-cell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CJ-1</text:p>
          </table:table-cell>
          <table:table-cell office:value-type="float" office:value="10355.92" table:style-name="ce202">
            <text:p>10.355,92</text:p>
          </table:table-cell>
          <table:table-cell office:value-type="float" office:value="6731.35" table:style-name="ce203">
            <text:p>6.731,35</text:p>
          </table:table-cell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FC-6</text:p>
          </table:table-cell>
          <table:table-cell office:value-type="float" office:value="0" table:style-name="ce202">
            <text:p>0,00</text:p>
          </table:table-cell>
          <table:table-cell office:value-type="float" office:value="3452.1" table:style-name="ce202">
            <text:p>3.452,10</text:p>
          </table:table-cell>
          <table:table-cell table:style-name="ce204"/>
          <table:table-cell table:number-columns-repeated="252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FC-5</text:p>
          </table:table-cell>
          <table:table-cell office:value-type="float" office:value="0" table:style-name="ce202">
            <text:p>0,00</text:p>
          </table:table-cell>
          <table:table-cell office:value-type="float" office:value="2508.3000000000002" table:style-name="ce202">
            <text:p>2.508,30</text:p>
          </table:table-cell>
          <table:table-cell table:style-name="ce204"/>
          <table:table-cell table:number-columns-repeated="252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FC-4</text:p>
          </table:table-cell>
          <table:table-cell office:value-type="float" office:value="0" table:style-name="ce202">
            <text:p>0,00</text:p>
          </table:table-cell>
          <table:table-cell office:value-type="float" office:value="2179.66" table:style-name="ce202">
            <text:p>2.179,66</text:p>
          </table:table-cell>
          <table:table-cell table:style-name="ce204"/>
          <table:table-cell table:number-columns-repeated="252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FC-3</text:p>
          </table:table-cell>
          <table:table-cell office:value-type="float" office:value="0" table:style-name="ce202">
            <text:p>0,00</text:p>
          </table:table-cell>
          <table:table-cell office:value-type="float" office:value="1549.52" table:style-name="ce202">
            <text:p>1.549,52</text:p>
          </table:table-cell>
          <table:table-cell table:style-name="ce204"/>
          <table:table-cell table:number-columns-repeated="252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FC-2</text:p>
          </table:table-cell>
          <table:table-cell office:value-type="float" office:value="0" table:style-name="ce202">
            <text:p>0,00</text:p>
          </table:table-cell>
          <table:table-cell office:value-type="float" office:value="1331.52" table:style-name="ce202">
            <text:p>1.331,52</text:p>
          </table:table-cell>
          <table:table-cell table:style-name="ce204"/>
          <table:table-cell table:number-columns-repeated="252" table:style-name="ce3"/>
          <table:table-cell table:number-columns-repeated="16128" table:style-name="ce1"/>
        </table:table-row>
        <table:table-row table:style-name="ro2">
          <table:table-cell office:value-type="string" table:style-name="ce201">
            <text:p>FC-1</text:p>
          </table:table-cell>
          <table:table-cell office:value-type="float" office:value="0" table:style-name="ce202">
            <text:p>0,00</text:p>
          </table:table-cell>
          <table:table-cell office:value-type="float" office:value="1145.1400000000001" table:style-name="ce202">
            <text:p>1.145,14</text:p>
          </table:table-cell>
          <table:table-cell table:style-name="ce204"/>
          <table:table-cell table:number-columns-repeated="252" table:style-name="ce3"/>
          <table:table-cell table:number-columns-repeated="16128" table:style-name="ce1"/>
        </table:table-row>
        <table:table-row table:style-name="ro2">
          <table:table-cell table:style-name="ce177"/>
          <table:table-cell table:number-columns-repeated="2" table:style-name="ce205"/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office:value-type="string" table:style-name="ce172">
            <text:p>Fonte: Folha de Pagamento do TRF da 6ª Região</text:p>
          </table:table-cell>
          <table:table-cell table:number-columns-repeated="2" table:style-name="ce172"/>
          <table:table-cell table:number-columns-repeated="253" table:style-name="ce3"/>
          <table:table-cell table:number-columns-repeated="16128" table:style-name="ce1"/>
        </table:table-row>
        <table:table-row table:style-name="ro2">
          <table:table-cell table:style-name="ce173"/>
          <table:table-cell table:number-columns-repeated="6" table:style-name="ce181"/>
          <table:table-cell table:number-columns-repeated="1017" table:style-name="ce183"/>
          <table:table-cell table:number-columns-repeated="15360"/>
        </table:table-row>
        <table:table-row table:style-name="ro2">
          <table:table-cell table:style-name="ce172"/>
          <table:table-cell table:number-columns-repeated="6" table:style-name="ce182"/>
          <table:table-cell table:number-columns-repeated="1017" table:style-name="ce183"/>
          <table:table-cell table:number-columns-repeated="1536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_preencher_1" table:cell-range-address="ANEXO_II_-_TAB_1.$E$13:ANEXO_II_-_TAB_1.$G$51" table:base-cell-address="ANEXO_II_-_TAB_1.$A$1"/>
          <table:named-range table:name="_preencher_2" table:cell-range-address="ANEXO_II_-_TAB_1.$B$5" table:base-cell-address="ANEXO_II_-_TAB_1.$A$1"/>
          <table:named-range table:name="ano_de_referencia" table:cell-range-address="'file://documentos/cjf/APLANG/GNOVO/Transparência%20Rotinas/base.ref.2023.04_ANEXO_IIIb.xls'#config.$B$4" table:base-cell-address="ANEXO_I_-_TAB_1.$A$1"/>
          <table:named-range table:name="mes_de_ref_com_2_digitos" table:cell-range-address="'file://documentos/cjf/APLANG/GNOVO/Transparência%20Rotinas/base.ref.2023.04_ANEXO_IIIb.xls'#config.$B$7" table:base-cell-address="ANEXO_I_-_TAB_1.$A$1"/>
          <table:named-range table:name="mes_de_ref_com_3_letras" table:cell-range-address="'file://documentos/cjf/APLANG/GNOVO/Transparência%20Rotinas/base.ref.2023.04_ANEXO_IIIb.xls'#config.$B$11" table:base-cell-address="ANEXO_I_-_TAB_1.$A$1"/>
          <table:named-range table:name="mes_de_referencia" table:cell-range-address="'file://documentos/cjf/APLANG/GNOVO/Transparência%20Rotinas/base.ref.2023.04_ANEXO_IIIb.xls'#config.$B$3" table:base-cell-address="ANEXO_I_-_TAB_1.$A$1"/>
          <table:named-range table:name="mes_e_ano_de_referencia" table:cell-range-address="'file://documentos/cjf/APLANG/GNOVO/Transparência%20Rotinas/base.ref.2023.04_ANEXO_IIIb.xls'#config.$B$6" table:base-cell-address="ANEXO_I_-_TAB_1.$A$1"/>
          <table:named-range table:name="mes_seguinte_com_2_digitos" table:cell-range-address="'file://documentos/cjf/APLANG/GNOVO/Transparência%20Rotinas/base.ref.2023.04_ANEXO_IIIb.xls'#config.$B$8" table:base-cell-address="ANEXO_I_-_TAB_1.$A$1"/>
        </table:named-expressions>
      </table:table>
      <table:table table:name="ANEXO_IV-c" table:style-name="ta7">
        <table:table-column table:style-name="co24" table:default-cell-style-name="ce209"/>
        <table:table-column table:style-name="co25" table:default-cell-style-name="ce209"/>
        <table:table-column table:style-name="co26" table:default-cell-style-name="ce209"/>
        <table:table-column table:style-name="co27" table:default-cell-style-name="ce209"/>
        <table:table-column table:style-name="co5" table:default-cell-style-name="ce209"/>
        <table:table-column table:style-name="co27" table:number-columns-repeated="2" table:default-cell-style-name="ce209"/>
        <table:table-column table:style-name="co5" table:default-cell-style-name="ce209"/>
        <table:table-column table:style-name="co7" table:default-cell-style-name="ce209"/>
        <table:table-column table:style-name="co9" table:default-cell-style-name="ce209"/>
        <table:table-column table:style-name="co4" table:default-cell-style-name="ce209"/>
        <table:table-column table:style-name="co5" table:number-columns-repeated="245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12" table:number-rows-spanned="1" table:style-name="ce235">
            <text:p>ANEXO IV - CARGOS EM COMISSÃO E FUNÇÕES DE CONFIANÇA</text:p>
          </table:table-cell>
          <table:covered-table-cell table:number-columns-repeated="11"/>
          <table:table-cell table:number-columns-repeated="1012" table:style-name="ce207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35">
            <text:p>Origem funcional dos ocupantes e impacto orçamentário para fins dos artigos1º, § 2º e 2º, §3º da Resolução CJF 761, de 26 de abril de 2022</text:p>
          </table:table-cell>
          <table:covered-table-cell table:number-columns-repeated="11"/>
          <table:table-cell table:number-columns-repeated="1012" table:style-name="ce207"/>
          <table:table-cell table:number-columns-repeated="15360"/>
        </table:table-row>
        <table:table-row table:style-name="ro1">
          <table:table-cell table:number-columns-repeated="12" table:style-name="ce206"/>
          <table:table-cell table:number-columns-repeated="1012" table:style-name="ce207"/>
          <table:table-cell table:number-columns-repeated="15360"/>
        </table:table-row>
        <table:table-row table:style-name="ro2">
          <table:table-cell office:value-type="string" table:style-name="ce208">
            <text:p>PODER/ÓRGÃO/UNIDADE: Judiciário/Tribunal e Seção Judiciária da 6ª Região/Seção de Cadastro de Pessoal - SECAP/SUCPA/SECGP</text:p>
          </table:table-cell>
          <table:table-cell table:number-columns-repeated="10" table:style-name="ce209"/>
          <table:table-cell table:number-columns-repeated="245" table:style-name="ce3"/>
          <table:table-cell table:number-columns-repeated="16128" table:style-name="ce1"/>
        </table:table-row>
        <table:table-row table:style-name="ro11">
          <table:table-cell table:number-columns-repeated="9" table:style-name="ce209"/>
          <table:table-cell office:value-type="string" table:style-name="ce210">
            <text:p>POSIÇÃO:</text:p>
          </table:table-cell>
          <table:table-cell office:value-type="string" table:style-name="ce211">
            <text:p>AGOSTO/2024</text:p>
          </table:table-cell>
          <table:table-cell table:style-name="ce212"/>
          <table:table-cell table:number-columns-repeated="244" table:style-name="ce3"/>
          <table:table-cell table:number-columns-repeated="16128" table:style-name="ce1"/>
        </table:table-row>
        <table:table-row table:style-name="ro2">
          <table:table-cell office:value-type="string" table:style-name="ce213">
            <text:p>Origem funcional dos ocupantes de cargos em comissão e funções de confiança.</text:p>
          </table:table-cell>
          <table:table-cell table:number-columns-repeated="5" table:style-name="ce214"/>
          <table:table-cell table:number-columns-repeated="5" table:style-name="ce215"/>
          <table:table-cell table:number-columns-repeated="245" table:style-name="ce3"/>
          <table:table-cell table:number-columns-repeated="16128" table:style-name="ce1"/>
        </table:table-row>
        <table:table-row table:style-name="ro11">
          <table:table-cell office:value-type="string" table:number-columns-spanned="1" table:number-rows-spanned="3" table:style-name="ce236">
            <text:p>Denominação /</text:p>
            <text:p>Nível</text:p>
          </table:table-cell>
          <table:table-cell office:value-type="string" table:number-columns-spanned="7" table:number-rows-spanned="1" table:style-name="ce236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36">
            <text:p>OCUPADOS POR SERVIDORES SEM VÍNCULO EFETIVO</text:p>
          </table:table-cell>
          <table:table-cell office:value-type="string" table:number-columns-spanned="1" table:number-rows-spanned="3" table:style-name="ce236">
            <text:p>VAGOS</text:p>
          </table:table-cell>
          <table:table-cell office:value-type="string" table:number-columns-spanned="1" table:number-rows-spanned="3" table:style-name="ce236">
            <text:p>TOTAL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11">
          <table:covered-table-cell/>
          <table:table-cell office:value-type="string" table:number-columns-spanned="4" table:number-rows-spanned="1" table:style-name="ce23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3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45" table:style-name="ce3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216">
            <text:p>Quadro Próprio</text:p>
          </table:table-cell>
          <table:table-cell office:value-type="string" table:style-name="ce216">
            <text:p>Carreiras do Judiciário de outros órgãos</text:p>
          </table:table-cell>
          <table:table-cell office:value-type="string" table:style-name="ce216">
            <text:p>Estatutários de outras carreiras</text:p>
          </table:table-cell>
          <table:table-cell office:value-type="string" table:style-name="ce216">
            <text:p>CLT</text:p>
          </table:table-cell>
          <table:table-cell office:value-type="string" table:style-name="ce216">
            <text:p>Carreiras do Judiciário</text:p>
          </table:table-cell>
          <table:table-cell office:value-type="string" table:style-name="ce216">
            <text:p>Estatutários de outras carreiras</text:p>
          </table:table-cell>
          <table:table-cell office:value-type="string" table:style-name="ce216">
            <text:p>CLT</text:p>
          </table:table-cell>
          <table:covered-table-cell/>
          <table:covered-table-cell/>
          <table:covered-table-cell/>
          <table:table-cell table:number-columns-repeated="245" table:style-name="ce3"/>
          <table:table-cell table:number-columns-repeated="16128" table:style-name="ce1"/>
        </table:table-row>
        <table:table-row table:style-name="ro11">
          <table:table-cell office:value-type="string" table:number-columns-spanned="11" table:number-rows-spanned="1" table:style-name="ce237">
            <text:p>Cargos em Comissão</text:p>
          </table:table-cell>
          <table:covered-table-cell table:number-columns-repeated="10"/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office:value-type="string" table:style-name="ce217">
            <text:p>CJ-04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" table:formula="of:=[.B11]+[.C11]+[.D11]+[.E11]+[.F11]+[.G11]+[.H11]+[.I11]+[.J11]" table:style-name="ce218">
            <text:p>1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office:value-type="string" table:style-name="ce217">
            <text:p>CJ-03</text:p>
          </table:table-cell>
          <table:table-cell office:value-type="float" office:value="47" table:style-name="ce218">
            <text:p>47</text:p>
          </table:table-cell>
          <table:table-cell office:value-type="float" office:value="17" table:style-name="ce218">
            <text:p>1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2" table:style-name="ce218">
            <text:p>2</text:p>
          </table:table-cell>
          <table:table-cell office:value-type="float" office:value="77" table:formula="of:=[.B12]+[.C12]+[.D12]+[.E12]+[.F12]+[.G12]+[.H12]+[.I12]+[.J12]" table:style-name="ce218">
            <text:p>77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office:value-type="string" table:style-name="ce217">
            <text:p>CJ-02</text:p>
          </table:table-cell>
          <table:table-cell office:value-type="float" office:value="49" table:style-name="ce218">
            <text:p>49</text:p>
          </table:table-cell>
          <table:table-cell office:value-type="float" office:value="10" table:style-name="ce218">
            <text:p>10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9" table:style-name="ce218">
            <text:p>9</text:p>
          </table:table-cell>
          <table:table-cell office:value-type="float" office:value="0" table:style-name="ce218">
            <text:p>0</text:p>
          </table:table-cell>
          <table:table-cell office:value-type="float" office:value="70" table:formula="of:=[.B13]+[.C13]+[.D13]+[.E13]+[.F13]+[.G13]+[.H13]+[.I13]+[.J13]" table:style-name="ce218">
            <text:p>70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office:value-type="string" table:style-name="ce217">
            <text:p>CJ-01</text:p>
          </table:table-cell>
          <table:table-cell office:value-type="float" office:value="36" table:style-name="ce218">
            <text:p>36</text:p>
          </table:table-cell>
          <table:table-cell office:value-type="float" office:value="16" table:style-name="ce218">
            <text:p>16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2" table:style-name="ce218">
            <text:p>2</text:p>
          </table:table-cell>
          <table:table-cell office:value-type="float" office:value="69" table:formula="of:=[.B14]+[.C14]+[.D14]+[.E14]+[.F14]+[.G14]+[.H14]+[.I14]+[.J14]" table:style-name="ce218">
            <text:p>69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office:value-type="string" table:style-name="ce219">
            <text:p>Total cargos</text:p>
          </table:table-cell>
          <table:table-cell office:value-type="float" office:value="132" table:formula="of:=SUM([.B11:.B14])" table:style-name="ce220">
            <text:p>132</text:p>
          </table:table-cell>
          <table:table-cell office:value-type="float" office:value="44" table:formula="of:=SUM([.C11:.C14])" table:style-name="ce220">
            <text:p>44</text:p>
          </table:table-cell>
          <table:table-cell office:value-type="float" office:value="2" table:formula="of:=SUM([.D11:.D14])" table:style-name="ce220">
            <text:p>2</text:p>
          </table:table-cell>
          <table:table-cell office:value-type="float" office:value="0" table:formula="of:=SUM([.E11:.E14])" table:style-name="ce220">
            <text:p>0</text:p>
          </table:table-cell>
          <table:table-cell office:value-type="float" office:value="0" table:formula="of:=SUM([.F11:.F14])" table:style-name="ce220">
            <text:p>0</text:p>
          </table:table-cell>
          <table:table-cell office:value-type="float" office:value="4" table:formula="of:=SUM([.G11:.G14])" table:style-name="ce220">
            <text:p>4</text:p>
          </table:table-cell>
          <table:table-cell office:value-type="float" office:value="0" table:formula="of:=SUM([.H11:.H14])" table:style-name="ce220">
            <text:p>0</text:p>
          </table:table-cell>
          <table:table-cell office:value-type="float" office:value="31" table:formula="of:=SUM([.I11:.I14])" table:style-name="ce221">
            <text:p>31</text:p>
          </table:table-cell>
          <table:table-cell office:value-type="float" office:value="4" table:formula="of:=SUM([.J11:.J14])" table:style-name="ce221">
            <text:p>4</text:p>
          </table:table-cell>
          <table:table-cell office:value-type="float" office:value="217" table:formula="of:=SUM([.K11:.K14])" table:style-name="ce220">
            <text:p>217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office:value-type="string" table:number-columns-spanned="11" table:number-rows-spanned="1" table:style-name="ce238">
            <text:p>Funções de Confiança</text:p>
          </table:table-cell>
          <table:covered-table-cell table:number-columns-repeated="10"/>
          <table:table-cell table:number-columns-repeated="245" table:style-name="ce3"/>
          <table:table-cell table:number-columns-repeated="16128" table:style-name="ce1"/>
        </table:table-row>
        <table:table-row table:style-name="ro2">
          <table:table-cell office:value-type="string" table:style-name="ce217">
            <text:p>FC-06</text:p>
          </table:table-cell>
          <table:table-cell office:value-type="float" office:value="76" table:style-name="ce218">
            <text:p>76</text:p>
          </table:table-cell>
          <table:table-cell office:value-type="float" office:value="15" table:style-name="ce218">
            <text:p>15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8">
            <text:p>2</text:p>
          </table:table-cell>
          <table:table-cell table:style-name="ce222"/>
          <table:table-cell office:value-type="float" office:value="1" table:style-name="ce218">
            <text:p>1</text:p>
          </table:table-cell>
          <table:table-cell office:value-type="float" office:value="97" table:formula="of:=[.B17]+[.C17]+[.D17]+[.E17]+[.F17]+[.G17]+[.H17]+[.J17]" table:style-name="ce223">
            <text:p>97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FC-05</text:p>
          </table:table-cell>
          <table:table-cell office:value-type="float" office:value="535" table:style-name="ce218">
            <text:p>535</text:p>
          </table:table-cell>
          <table:table-cell office:value-type="float" office:value="58" table:style-name="ce218">
            <text:p>58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30" table:style-name="ce218">
            <text:p>30</text:p>
          </table:table-cell>
          <table:table-cell office:value-type="float" office:value="20" table:style-name="ce218">
            <text:p>20</text:p>
          </table:table-cell>
          <table:table-cell table:style-name="ce222"/>
          <table:table-cell office:value-type="float" office:value="13" table:style-name="ce218">
            <text:p>13</text:p>
          </table:table-cell>
          <table:table-cell office:value-type="float" office:value="658" table:formula="of:=[.B18]+[.C18]+[.D18]+[.E18]+[.F18]+[.G18]+[.H18]+[.J18]" table:style-name="ce218">
            <text:p>658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FC-04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style-name="ce222"/>
          <table:table-cell office:value-type="float" office:value="0" table:style-name="ce218">
            <text:p>0</text:p>
          </table:table-cell>
          <table:table-cell office:value-type="float" office:value="2" table:formula="of:=[.B19]+[.C19]+[.D19]+[.E19]+[.F19]+[.G19]+[.H19]+[.J19]" table:style-name="ce21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FC-03</text:p>
          </table:table-cell>
          <table:table-cell office:value-type="float" office:value="274" table:style-name="ce218">
            <text:p>274</text:p>
          </table:table-cell>
          <table:table-cell office:value-type="float" office:value="30" table:style-name="ce218">
            <text:p>30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24" table:style-name="ce218">
            <text:p>24</text:p>
          </table:table-cell>
          <table:table-cell office:value-type="float" office:value="8" table:style-name="ce218">
            <text:p>8</text:p>
          </table:table-cell>
          <table:table-cell table:style-name="ce222"/>
          <table:table-cell office:value-type="float" office:value="29" table:style-name="ce218">
            <text:p>29</text:p>
          </table:table-cell>
          <table:table-cell office:value-type="float" office:value="368" table:formula="of:=[.B20]+[.C20]+[.D20]+[.E20]+[.F20]+[.G20]+[.H20]+[.J20]" table:style-name="ce218">
            <text:p>368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FC-02</text:p>
          </table:table-cell>
          <table:table-cell office:value-type="float" office:value="126" table:style-name="ce218">
            <text:p>126</text:p>
          </table:table-cell>
          <table:table-cell office:value-type="float" office:value="12" table:style-name="ce218">
            <text:p>1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2" table:style-name="ce218">
            <text:p>32</text:p>
          </table:table-cell>
          <table:table-cell office:value-type="float" office:value="9" table:style-name="ce218">
            <text:p>9</text:p>
          </table:table-cell>
          <table:table-cell table:style-name="ce222"/>
          <table:table-cell office:value-type="float" office:value="19" table:style-name="ce218">
            <text:p>19</text:p>
          </table:table-cell>
          <table:table-cell office:value-type="float" office:value="198" table:formula="of:=[.B21]+[.C21]+[.D21]+[.E21]+[.F21]+[.G21]+[.H21]+[.J21]" table:style-name="ce218">
            <text:p>198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FC-01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style-name="ce222"/>
          <table:table-cell office:value-type="float" office:value="0" table:style-name="ce218">
            <text:p>0</text:p>
          </table:table-cell>
          <table:table-cell office:value-type="float" office:value="1" table:formula="of:=[.B22]+[.C22]+[.D22]+[.E22]+[.F22]+[.G22]+[.H22]+[.J22]" table:style-name="ce21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19">
            <text:p>Total funções</text:p>
          </table:table-cell>
          <table:table-cell office:value-type="float" office:value="1014" table:formula="of:=SUM([.B17:.B22])" table:style-name="ce224">
            <text:p>1.014</text:p>
          </table:table-cell>
          <table:table-cell office:value-type="float" office:value="115" table:formula="of:=SUM([.C17:.C22])" table:style-name="ce224">
            <text:p>115</text:p>
          </table:table-cell>
          <table:table-cell office:value-type="float" office:value="2" table:formula="of:=SUM([.D17:.D22])" table:style-name="ce224">
            <text:p>2</text:p>
          </table:table-cell>
          <table:table-cell office:value-type="float" office:value="3" table:formula="of:=SUM([.E17:.E22])" table:style-name="ce224">
            <text:p>3</text:p>
          </table:table-cell>
          <table:table-cell office:value-type="float" office:value="1" table:formula="of:=SUM([.F17:.F22])" table:style-name="ce224">
            <text:p>1</text:p>
          </table:table-cell>
          <table:table-cell office:value-type="float" office:value="88" table:formula="of:=SUM([.G17:.G22])" table:style-name="ce224">
            <text:p>88</text:p>
          </table:table-cell>
          <table:table-cell office:value-type="float" office:value="39" table:formula="of:=SUM([.H17:.H22])" table:style-name="ce224">
            <text:p>39</text:p>
          </table:table-cell>
          <table:table-cell table:style-name="ce225"/>
          <table:table-cell office:value-type="float" office:value="62" table:formula="of:=SUM([.J17:.J22])" table:style-name="ce224">
            <text:p>62</text:p>
          </table:table-cell>
          <table:table-cell office:value-type="float" office:value="1324" table:formula="of:=SUM([.K17:.K22])" table:style-name="ce224">
            <text:p>1.324</text:p>
          </table:table-cell>
          <table:table-cell table:number-columns-repeated="16373"/>
        </table:table-row>
        <table:table-row table:style-name="ro2">
          <table:table-cell office:value-type="string" table:style-name="ce226">
            <text:p>TOTAL</text:p>
          </table:table-cell>
          <table:table-cell office:value-type="float" office:value="1146" table:formula="of:=[.B23]+[.B15]" table:style-name="ce227">
            <text:p>1.146</text:p>
          </table:table-cell>
          <table:table-cell office:value-type="float" office:value="159" table:formula="of:=[.C23]+[.C15]" table:style-name="ce227">
            <text:p>159</text:p>
          </table:table-cell>
          <table:table-cell office:value-type="float" office:value="4" table:formula="of:=[.D23]+[.D15]" table:style-name="ce227">
            <text:p>4</text:p>
          </table:table-cell>
          <table:table-cell office:value-type="float" office:value="3" table:formula="of:=[.E23]+[.E15]" table:style-name="ce227">
            <text:p>3</text:p>
          </table:table-cell>
          <table:table-cell office:value-type="float" office:value="1" table:formula="of:=[.F23]+[.F15]" table:style-name="ce227">
            <text:p>1</text:p>
          </table:table-cell>
          <table:table-cell office:value-type="float" office:value="92" table:formula="of:=[.G23]+[.G15]" table:style-name="ce227">
            <text:p>92</text:p>
          </table:table-cell>
          <table:table-cell office:value-type="float" office:value="39" table:formula="of:=[.H23]+[.H15]" table:style-name="ce227">
            <text:p>39</text:p>
          </table:table-cell>
          <table:table-cell office:value-type="float" office:value="31" table:formula="of:=[.I23]+[.I15]" table:style-name="ce227">
            <text:p>31</text:p>
          </table:table-cell>
          <table:table-cell office:value-type="float" office:value="66" table:formula="of:=[.J23]+[.J15]" table:style-name="ce227">
            <text:p>66</text:p>
          </table:table-cell>
          <table:table-cell office:value-type="float" office:value="1541" table:formula="of:=[.K23]+[.K15]" table:style-name="ce227">
            <text:p>1.541</text:p>
          </table:table-cell>
          <table:table-cell table:number-columns-repeated="16373"/>
        </table:table-row>
        <table:table-row table:style-name="ro2">
          <table:table-cell table:number-columns-repeated="11" table:style-name="ce215"/>
          <table:table-cell table:number-columns-repeated="16373"/>
        </table:table-row>
        <table:table-row table:style-name="ro2">
          <table:table-cell office:value-type="string" table:style-name="ce215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15"/>
          <table:table-cell table:number-columns-repeated="16373"/>
        </table:table-row>
        <table:table-row table:style-name="ro2">
          <table:table-cell table:number-columns-repeated="11" table:style-name="ce228"/>
          <table:table-cell table:number-columns-repeated="16373"/>
        </table:table-row>
        <table:table-row table:style-name="ro2">
          <table:table-cell office:value-type="string" table:style-name="ce229">
            <text:p>Impacto orçamentário para fins dos artigos1º, § 2º e 2º, §3º da Resolução CJF 761, de 26 de abril de 2022</text:p>
          </table:table-cell>
          <table:table-cell table:number-columns-repeated="10" table:style-name="ce23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39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236">
            <text:p>Denominação /</text:p>
            <text:p>Nível</text:p>
          </table:table-cell>
          <table:table-cell office:value-type="string" table:number-columns-spanned="7" table:number-rows-spanned="1" table:style-name="ce236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36">
            <text:p>OCUPADOS POR SERVIDORES SEM VÍNCULO EFETIVO</text:p>
          </table:table-cell>
          <table:table-cell office:value-type="string" table:number-columns-spanned="1" table:number-rows-spanned="3" table:style-name="ce236">
            <text:p>VAGOS</text:p>
          </table:table-cell>
          <table:table-cell office:value-type="string" table:number-columns-spanned="1" table:number-rows-spanned="3" table:style-name="ce236">
            <text:p>TOTAL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4" table:number-rows-spanned="1" table:style-name="ce23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3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style-name="ce216">
            <text:p>Quadro Próprio</text:p>
          </table:table-cell>
          <table:table-cell office:value-type="string" table:style-name="ce216">
            <text:p>Carreiras do Judiciário de outros órgãos</text:p>
          </table:table-cell>
          <table:table-cell office:value-type="string" table:style-name="ce216">
            <text:p>Estatutários de outras carreiras</text:p>
          </table:table-cell>
          <table:table-cell office:value-type="string" table:style-name="ce216">
            <text:p>CLT</text:p>
          </table:table-cell>
          <table:table-cell office:value-type="string" table:style-name="ce216">
            <text:p>Carreiras do Judiciário</text:p>
          </table:table-cell>
          <table:table-cell office:value-type="string" table:style-name="ce216">
            <text:p>Estatutários de outras carreiras</text:p>
          </table:table-cell>
          <table:table-cell office:value-type="string" table:style-name="ce216">
            <text:p>CL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217">
            <text:p>CJ-04</text:p>
          </table:table-cell>
          <table:table-cell office:value-type="float" office:value="0" table:formula="of:=[.B11]*[.$C$10]" table:style-name="ce231">
            <text:p>0,00</text:p>
          </table:table-cell>
          <table:table-cell office:value-type="float" office:value="0" table:formula="of:=[.C11]*[.$C$10]" table:style-name="ce231">
            <text:p>0,00</text:p>
          </table:table-cell>
          <table:table-cell office:value-type="float" office:value="0" table:formula="of:=[.D11]*[.$C$10]" table:style-name="ce231">
            <text:p>0,00</text:p>
          </table:table-cell>
          <table:table-cell office:value-type="float" office:value="0" table:formula="of:=[.E11]*[.$C$10]" table:style-name="ce231">
            <text:p>0,00</text:p>
          </table:table-cell>
          <table:table-cell office:value-type="float" office:value="0" table:formula="of:=[.F11]*[.$C$10]" table:style-name="ce231">
            <text:p>0,00</text:p>
          </table:table-cell>
          <table:table-cell office:value-type="float" office:value="0" table:formula="of:=[.G11]*[.$C$10]" table:style-name="ce231">
            <text:p>0,00</text:p>
          </table:table-cell>
          <table:table-cell office:value-type="float" office:value="0" table:formula="of:=[.H11]*[.$C$10]" table:style-name="ce231">
            <text:p>0,00</text:p>
          </table:table-cell>
          <table:table-cell office:value-type="float" office:value="0" table:formula="of:=[.I11]*[.$B$10]" table:style-name="ce231">
            <text:p>0,00</text:p>
          </table:table-cell>
          <table:table-cell office:value-type="float" office:value="0" table:formula="of:=[.J11]*[.$B$10]" table:style-name="ce231">
            <text:p>0,00</text:p>
          </table:table-cell>
          <table:table-cell office:value-type="float" office:value="0" table:formula="of:=[.B33]+[.C33]+[.D33]+[.E33]+[.F33]+[.G33]+[.H33]+[.I33]+[.J33]" table:style-name="ce23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CJ-03</text:p>
          </table:table-cell>
          <table:table-cell office:value-type="float" office:value="47" table:formula="of:=[.B12]*[.$C$11]" table:style-name="ce231">
            <text:p>47,00</text:p>
          </table:table-cell>
          <table:table-cell office:value-type="float" office:value="17" table:formula="of:=[.C12]*[.$C$11]" table:style-name="ce231">
            <text:p>17,00</text:p>
          </table:table-cell>
          <table:table-cell office:value-type="float" office:value="0" table:formula="of:=[.D12]*[.$C$11]" table:style-name="ce231">
            <text:p>0,00</text:p>
          </table:table-cell>
          <table:table-cell office:value-type="float" office:value="0" table:formula="of:=[.E12]*[.$C$11]" table:style-name="ce231">
            <text:p>0,00</text:p>
          </table:table-cell>
          <table:table-cell office:value-type="float" office:value="0" table:formula="of:=[.F12]*[.$C$11]" table:style-name="ce231">
            <text:p>0,00</text:p>
          </table:table-cell>
          <table:table-cell office:value-type="float" office:value="1" table:formula="of:=[.G12]*[.$C$11]" table:style-name="ce231">
            <text:p>1,00</text:p>
          </table:table-cell>
          <table:table-cell office:value-type="float" office:value="0" table:formula="of:=[.H12]*[.$C$11]" table:style-name="ce231">
            <text:p>0,00</text:p>
          </table:table-cell>
          <table:table-cell office:value-type="float" office:value="0" table:formula="of:=[.I12]*[.$B$11]" table:style-name="ce231">
            <text:p>0,00</text:p>
          </table:table-cell>
          <table:table-cell office:value-type="float" office:value="0" table:formula="of:=[.J12]*[.$B$11]" table:style-name="ce231">
            <text:p>0,00</text:p>
          </table:table-cell>
          <table:table-cell office:value-type="float" office:value="65" table:formula="of:=[.B34]+[.C34]+[.D34]+[.E34]+[.F34]+[.G34]+[.H34]+[.I34]+[.J34]" table:style-name="ce231">
            <text:p>65,00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CJ-02</text:p>
          </table:table-cell>
          <table:table-cell office:value-type="float" office:value="833" table:formula="of:=[.B13]*[.$C$12]" table:style-name="ce231">
            <text:p>833,00</text:p>
          </table:table-cell>
          <table:table-cell office:value-type="float" office:value="170" table:formula="of:=[.C13]*[.$C$12]" table:style-name="ce231">
            <text:p>170,00</text:p>
          </table:table-cell>
          <table:table-cell office:value-type="float" office:value="17" table:formula="of:=[.D13]*[.$C$12]" table:style-name="ce231">
            <text:p>17,00</text:p>
          </table:table-cell>
          <table:table-cell office:value-type="float" office:value="0" table:formula="of:=[.E13]*[.$C$12]" table:style-name="ce231">
            <text:p>0,00</text:p>
          </table:table-cell>
          <table:table-cell office:value-type="float" office:value="0" table:formula="of:=[.F13]*[.$C$12]" table:style-name="ce231">
            <text:p>0,00</text:p>
          </table:table-cell>
          <table:table-cell office:value-type="float" office:value="17" table:formula="of:=[.G13]*[.$C$12]" table:style-name="ce231">
            <text:p>17,00</text:p>
          </table:table-cell>
          <table:table-cell office:value-type="float" office:value="0" table:formula="of:=[.H13]*[.$C$12]" table:style-name="ce231">
            <text:p>0,00</text:p>
          </table:table-cell>
          <table:table-cell office:value-type="float" office:value="423" table:formula="of:=[.I13]*[.$B$12]" table:style-name="ce231">
            <text:p>423,00</text:p>
          </table:table-cell>
          <table:table-cell office:value-type="float" office:value="0" table:formula="of:=[.J13]*[.$B$12]" table:style-name="ce231">
            <text:p>0,00</text:p>
          </table:table-cell>
          <table:table-cell office:value-type="float" office:value="1460" table:formula="of:=[.B35]+[.C35]+[.D35]+[.E35]+[.F35]+[.G35]+[.H35]+[.I35]+[.J35]" table:style-name="ce231">
            <text:p>1.460,00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CJ-01</text:p>
          </table:table-cell>
          <table:table-cell office:value-type="float" office:value="360" table:formula="of:=[.B14]*[.$C$13]" table:style-name="ce231">
            <text:p>360,00</text:p>
          </table:table-cell>
          <table:table-cell office:value-type="float" office:value="160" table:formula="of:=[.C14]*[.$C$13]" table:style-name="ce231">
            <text:p>160,00</text:p>
          </table:table-cell>
          <table:table-cell office:value-type="float" office:value="10" table:formula="of:=[.D14]*[.$C$13]" table:style-name="ce231">
            <text:p>10,00</text:p>
          </table:table-cell>
          <table:table-cell office:value-type="float" office:value="0" table:formula="of:=[.E14]*[.$C$13]" table:style-name="ce231">
            <text:p>0,00</text:p>
          </table:table-cell>
          <table:table-cell office:value-type="float" office:value="0" table:formula="of:=[.F14]*[.$C$13]" table:style-name="ce231">
            <text:p>0,00</text:p>
          </table:table-cell>
          <table:table-cell office:value-type="float" office:value="20" table:formula="of:=[.G14]*[.$C$13]" table:style-name="ce231">
            <text:p>20,00</text:p>
          </table:table-cell>
          <table:table-cell office:value-type="float" office:value="0" table:formula="of:=[.H14]*[.$C$13]" table:style-name="ce231">
            <text:p>0,00</text:p>
          </table:table-cell>
          <table:table-cell office:value-type="float" office:value="588" table:formula="of:=[.I14]*[.$B$13]" table:style-name="ce231">
            <text:p>588,00</text:p>
          </table:table-cell>
          <table:table-cell office:value-type="float" office:value="98" table:formula="of:=[.J14]*[.$B$13]" table:style-name="ce231">
            <text:p>98,00</text:p>
          </table:table-cell>
          <table:table-cell office:value-type="float" office:value="1236" table:formula="of:=[.B36]+[.C36]+[.D36]+[.E36]+[.F36]+[.G36]+[.H36]+[.I36]+[.J36]" table:style-name="ce231">
            <text:p>1.236,00</text:p>
          </table:table-cell>
          <table:table-cell table:number-columns-repeated="16373"/>
        </table:table-row>
        <table:table-row table:style-name="ro2">
          <table:table-cell office:value-type="string" table:style-name="ce232">
            <text:p>Impacto Total</text:p>
          </table:table-cell>
          <table:table-cell office:value-type="float" office:value="1240" table:formula="of:=SUM([.B33:.B36])" table:style-name="ce233">
            <text:p>1.240,00</text:p>
          </table:table-cell>
          <table:table-cell office:value-type="float" office:value="347" table:formula="of:=SUM([.C33:.C36])" table:style-name="ce233">
            <text:p>347,00</text:p>
          </table:table-cell>
          <table:table-cell office:value-type="float" office:value="27" table:formula="of:=SUM([.D33:.D36])" table:style-name="ce233">
            <text:p>27,00</text:p>
          </table:table-cell>
          <table:table-cell office:value-type="float" office:value="0" table:formula="of:=SUM([.E33:.E36])" table:style-name="ce233">
            <text:p>0,00</text:p>
          </table:table-cell>
          <table:table-cell office:value-type="float" office:value="0" table:formula="of:=SUM([.F33:.F36])" table:style-name="ce233">
            <text:p>0,00</text:p>
          </table:table-cell>
          <table:table-cell office:value-type="float" office:value="38" table:formula="of:=SUM([.G33:.G36])" table:style-name="ce233">
            <text:p>38,00</text:p>
          </table:table-cell>
          <table:table-cell office:value-type="float" office:value="0" table:formula="of:=SUM([.H33:.H36])" table:style-name="ce233">
            <text:p>0,00</text:p>
          </table:table-cell>
          <table:table-cell office:value-type="float" office:value="1011" table:formula="of:=SUM([.I33:.I36])" table:style-name="ce234">
            <text:p>1.011,00</text:p>
          </table:table-cell>
          <table:table-cell office:value-type="float" office:value="98" table:formula="of:=SUM([.J33:.J36])" table:style-name="ce234">
            <text:p>98,00</text:p>
          </table:table-cell>
          <table:table-cell office:value-type="float" office:value="2761" table:formula="of:=SUM([.K33:.K36])" table:style-name="ce233">
            <text:p>2.761,00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40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75229.48" table:style-name="ce233">
            <text:p>2.075.229,48</text:p>
          </table:table-cell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ANEXO_V_-_TAB_1" table:style-name="ta8">
        <table:table-column table:style-name="co28" table:default-cell-style-name="ce172"/>
        <table:table-column table:style-name="co29" table:default-cell-style-name="ce172"/>
        <table:table-column table:style-name="co5" table:number-columns-repeated="254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2" table:number-rows-spanned="1" table:style-name="ce184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4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41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49">
            <text:p>PODER/ÓRGÃO/UNIDADE: Judiciário/Tribunal e Seção Judiciária da 6ª Região/Seção de Cadastro de Pessoal - SECAP/SUCPA/SECGP</text:p>
          </table:table-cell>
          <table:covered-table-cell/>
          <table:table-cell table:number-columns-repeated="16382"/>
        </table:table-row>
        <table:table-row table:style-name="ro1">
          <table:table-cell table:style-name="ce198"/>
          <table:table-cell office:value-type="string" table:style-name="ce242">
            <text:p>POSIÇÃO: AGOSTO/2024</text:p>
          </table:table-cell>
          <table:table-cell table:number-columns-repeated="16382"/>
        </table:table-row>
        <table:table-row table:style-name="ro2">
          <table:table-cell office:value-type="string" table:style-name="ce176">
            <text:p>ESPECIFICAÇÃO DA NATUREZA DA DESPESA</text:p>
          </table:table-cell>
          <table:table-cell office:value-type="string" table:style-name="ce243">
            <text:p>QUANTIDADE</text:p>
          </table:table-cell>
          <table:table-cell table:number-columns-repeated="16382"/>
        </table:table-row>
        <table:table-row table:style-name="ro13">
          <table:table-cell office:value-type="string" table:style-name="ce244">
            <text:p>Pessoal contratado por tempo determinado que visa à substituição de servidores públicos</text:p>
            <text:p>(Classificável como Grupo de Natureza de Despesa - GND "1 - Pessoal e Encargos Sociais"). Art 18, § 1º LRF</text:p>
          </table:table-cell>
          <table:table-cell office:value-type="string" table:style-name="ce245">
            <text:p>-</text:p>
          </table:table-cell>
          <table:table-cell table:number-columns-repeated="16382"/>
        </table:table-row>
        <table:table-row table:style-name="ro14">
          <table:table-cell office:value-type="string" table:style-name="ce246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string" table:style-name="ce245">
            <text:p>-</text:p>
          </table:table-cell>
          <table:table-cell table:number-columns-repeated="16382"/>
        </table:table-row>
        <table:table-row table:style-name="ro2">
          <table:table-cell office:value-type="string" table:style-name="ce176">
            <text:p>TOTAL</text:p>
          </table:table-cell>
          <table:table-cell office:value-type="float" office:value="0" table:style-name="ce247">
            <text:p><text:s text:c="2"/>-<text:s/></text:p>
          </table:table-cell>
          <table:table-cell table:number-columns-repeated="16382"/>
        </table:table-row>
        <table:table-row table:style-name="ro2">
          <table:table-cell office:value-type="string" table:style-name="ce248">
            <text:p>Fonte: -</text:p>
          </table:table-cell>
          <table:table-cell table:style-name="ce172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PortConj5AnexoVTab1NuncaHaDados.xls'#config.$D$3" table:base-cell-address="ANEXO_I_-_TAB_1.$A$1"/>
          <table:named-range table:name="mes_de_ref_com_2_digitos" table:cell-range-address="'file://documentos/cjf/APLANG/GNOVO/Transparência%20Rotinas/base.ref.2023.04_ANEXO_PortConj5AnexoVTab1NuncaHaDados.xls'#config.$D$6" table:base-cell-address="ANEXO_I_-_TAB_1.$A$1"/>
          <table:named-range table:name="mes_de_referencia" table:cell-range-address="'file://documentos/cjf/APLANG/GNOVO/Transparência%20Rotinas/base.ref.2023.04_ANEXO_PortConj5AnexoVTab1NuncaHaDados.xls'#config.$D$2" table:base-cell-address="ANEXO_I_-_TAB_1.$A$1"/>
          <table:named-range table:name="mes_seguinte_com_2_digitos" table:cell-range-address="'file://documentos/cjf/APLANG/GNOVO/Transparência%20Rotinas/base.ref.2023.04_ANEXO_PortConj5AnexoVTab1NuncaHaDados.xls'#config.$D$7" table:base-cell-address="ANEXO_I_-_TAB_1.$A$1"/>
        </table:named-expressions>
      </table:table>
      <table:table table:name="ANEXO_VI_-_TAB_1" table:style-name="ta9"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26" table:default-cell-style-name="ce251"/>
        <table:table-column table:style-name="co2" table:default-cell-style-name="ce251"/>
        <table:table-column table:style-name="co33" table:default-cell-style-name="ce251"/>
        <table:table-column table:style-name="co34" table:default-cell-style-name="ce251"/>
        <table:table-column table:style-name="co26" table:default-cell-style-name="ce251"/>
        <table:table-column table:style-name="co35" table:default-cell-style-name="ce251"/>
        <table:table-column table:style-name="co5" table:number-columns-repeated="247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9" table:number-rows-spanned="1" table:style-name="ce281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81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table:number-columns-repeated="3" table:style-name="ce250"/>
          <table:table-cell table:number-columns-repeated="3" table:style-name="ce251"/>
          <table:table-cell table:number-columns-repeated="3" table:style-name="ce252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style-name="ce253">
            <text:p>PODER/ÓRGÃO: PODER JUDICIÁRIO/TRIBUNAL REGIONAL FEDERAL E SEÇÃO JUDICIÁRIA DA SEXTA REGIÃO</text:p>
          </table:table-cell>
          <table:table-cell table:number-columns-repeated="8" table:style-name="ce253"/>
          <table:table-cell table:number-columns-repeated="1015" table:style-name="ce254"/>
          <table:table-cell table:number-columns-repeated="15360"/>
        </table:table-row>
        <table:table-row table:style-name="ro1">
          <table:table-cell table:number-columns-repeated="5" table:style-name="ce252"/>
          <table:table-cell table:number-columns-repeated="2" table:style-name="ce255"/>
          <table:table-cell office:value-type="string" table:style-name="ce256">
            <text:p>POSIÇÃO:</text:p>
          </table:table-cell>
          <table:table-cell office:value-type="string" table:style-name="ce257">
            <text:p>AGOSTO/2024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2" table:style-name="ce282">
            <text:p>UNIDADE ORÇAMENTÁRIA</text:p>
          </table:table-cell>
          <table:covered-table-cell/>
          <table:table-cell office:value-type="string" table:number-columns-spanned="7" table:number-rows-spanned="1" table:style-name="ce282">
            <text:p>QUANTIDADE</text:p>
          </table:table-cell>
          <table:covered-table-cell table:number-columns-repeated="6"/>
          <table:table-cell table:number-columns-repeated="247" table:style-name="ce3"/>
          <table:table-cell table:number-columns-repeated="16128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82">
            <text:p>AUXÍLIO-</text:p>
            <text:p>ALIMENTAÇÃO</text:p>
          </table:table-cell>
          <table:table-cell office:value-type="string" table:number-columns-spanned="1" table:number-rows-spanned="2" table:style-name="ce282">
            <text:p>ASSISTÊNCIA</text:p>
            <text:p>PRÉ-ESCOLAR</text:p>
          </table:table-cell>
          <table:table-cell office:value-type="string" table:number-columns-spanned="1" table:number-rows-spanned="2" table:style-name="ce282">
            <text:p>AUXÍLIO-</text:p>
            <text:p>TRANSPORTE</text:p>
          </table:table-cell>
          <table:table-cell office:value-type="string" table:number-columns-spanned="1" table:number-rows-spanned="2" table:style-name="ce282">
            <text:p>EXAMES</text:p>
            <text:p>PERIÓDICOS</text:p>
          </table:table-cell>
          <table:table-cell office:value-type="string" table:number-columns-spanned="3" table:number-rows-spanned="1" table:style-name="ce282">
            <text:p>ASSISTÊNCIA MÉDICA E ODONTOLÓGICA</text:p>
          </table:table-cell>
          <table:covered-table-cell table:number-columns-repeated="2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style-name="ce258">
            <text:p>CÓDIGO</text:p>
          </table:table-cell>
          <table:table-cell office:value-type="string" table:style-name="ce25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58">
            <text:p>TITULARES</text:p>
          </table:table-cell>
          <table:table-cell office:value-type="string" table:style-name="ce258">
            <text:p>DEPENDENTES</text:p>
          </table:table-cell>
          <table:table-cell office:value-type="string" table:style-name="ce258">
            <text:p>TOTAL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style-name="ce259">
            <text:p>12107</text:p>
          </table:table-cell>
          <table:table-cell office:value-type="string" table:style-name="ce260">
            <text:p>Tribunal Regional Federal da 6ª Região</text:p>
          </table:table-cell>
          <table:table-cell office:value-type="float" office:value="419" table:formula="of:=397+18+4" table:style-name="ce261">
            <text:p>419</text:p>
          </table:table-cell>
          <table:table-cell office:value-type="float" office:value="51" table:style-name="ce261">
            <text:p>51</text:p>
          </table:table-cell>
          <table:table-cell office:value-type="float" office:value="11" table:style-name="ce261">
            <text:p>11</text:p>
          </table:table-cell>
          <table:table-cell office:value-type="float" office:value="11" table:style-name="ce261">
            <text:p>11</text:p>
          </table:table-cell>
          <table:table-cell office:value-type="float" office:value="367" table:style-name="ce262">
            <text:p>367</text:p>
          </table:table-cell>
          <table:table-cell office:value-type="float" office:value="474" table:style-name="ce262">
            <text:p>474</text:p>
          </table:table-cell>
          <table:table-cell office:value-type="float" office:value="841" table:formula="of:=[.G9]+[.H9]" table:style-name="ce263">
            <text:p>841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style-name="ce259">
            <text:p>12101</text:p>
          </table:table-cell>
          <table:table-cell office:value-type="string" table:style-name="ce260">
            <text:p>Seções Judiciárias da 6ª Região</text:p>
          </table:table-cell>
          <table:table-cell office:value-type="float" office:value="1757" table:formula="of:=1602+152+3" table:style-name="ce261">
            <text:p>1.757</text:p>
          </table:table-cell>
          <table:table-cell office:value-type="float" office:value="312" table:style-name="ce261">
            <text:p>312</text:p>
          </table:table-cell>
          <table:table-cell office:value-type="float" office:value="10" table:style-name="ce261">
            <text:p>10</text:p>
          </table:table-cell>
          <table:table-cell office:value-type="float" office:value="9" table:style-name="ce261">
            <text:p>9</text:p>
          </table:table-cell>
          <table:table-cell office:value-type="float" office:value="1898" table:style-name="ce262">
            <text:p>1.898</text:p>
          </table:table-cell>
          <table:table-cell office:value-type="float" office:value="2556" table:style-name="ce262">
            <text:p>2.556</text:p>
          </table:table-cell>
          <table:table-cell office:value-type="float" office:value="4454" table:formula="of:=[.G10]+[.H10]" table:style-name="ce263">
            <text:p>4.454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1" table:style-name="ce283">
            <text:p>TOTAL</text:p>
          </table:table-cell>
          <table:covered-table-cell/>
          <table:table-cell office:value-type="float" office:value="2176" table:formula="of:=SUM([.C9:.C10])" table:style-name="ce264">
            <text:p>2.176</text:p>
          </table:table-cell>
          <table:table-cell office:value-type="float" office:value="363" table:formula="of:=SUM([.D9:.D10])" table:style-name="ce264">
            <text:p>363</text:p>
          </table:table-cell>
          <table:table-cell office:value-type="float" office:value="21" table:formula="of:=SUM([.E9:.E10])" table:style-name="ce264">
            <text:p>21</text:p>
          </table:table-cell>
          <table:table-cell office:value-type="float" office:value="20" table:formula="of:=SUM([.F9:.F10])" table:style-name="ce264">
            <text:p>20</text:p>
          </table:table-cell>
          <table:table-cell office:value-type="float" office:value="2265" table:formula="of:=SUM([.G9:.G10])" table:style-name="ce264">
            <text:p>2.265</text:p>
          </table:table-cell>
          <table:table-cell office:value-type="float" office:value="3030" table:formula="of:=SUM([.H9:.H10])" table:style-name="ce264">
            <text:p>3.030</text:p>
          </table:table-cell>
          <table:table-cell office:value-type="float" office:value="5295" table:formula="of:=SUM([.I9:.I10])" table:style-name="ce265">
            <text:p>5.295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style-name="ce266">
            <text:p>Fonte: Relatórios Informatizados da Secretaria de Gestão de Pesssoas (SECGP/TRF6).</text:p>
          </table:table-cell>
          <table:table-cell table:style-name="ce267"/>
          <table:table-cell table:number-columns-repeated="7" table:style-name="ce268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table:style-name="ce269"/>
          <table:table-cell table:style-name="ce270"/>
          <table:table-cell table:number-columns-repeated="7" table:style-name="ce251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style-name="ce271">
            <text:p>OBSERVAÇÕES:</text:p>
          </table:table-cell>
          <table:table-cell table:number-columns-repeated="8" table:style-name="ce272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style-name="ce273">
            <text:p>a) Descrição do ato legal que define os valores unitários (per capta) dos benefícios assistenciais:</text:p>
          </table:table-cell>
          <table:table-cell table:number-columns-repeated="2" table:style-name="ce274"/>
          <table:table-cell table:number-columns-repeated="6" table:style-name="ce251"/>
          <table:table-cell table:number-columns-repeated="247" table:style-name="ce3"/>
          <table:table-cell table:number-columns-repeated="16128" table:style-name="ce1"/>
        </table:table-row>
        <table:table-row table:style-name="ro15">
          <table:table-cell office:value-type="string" table:number-columns-spanned="2" table:number-rows-spanned="1" table:style-name="ce284">
            <text:p>BENEFÍCIO</text:p>
          </table:table-cell>
          <table:covered-table-cell/>
          <table:table-cell office:value-type="string" table:style-name="ce275">
            <text:p>VALOR PER CAPITA (R$ 1,00)</text:p>
          </table:table-cell>
          <table:table-cell office:value-type="string" table:number-columns-spanned="4" table:number-rows-spanned="1" table:style-name="ce284">
            <text:p>DESCRIÇÃO DA LEGISLAÇÃO</text:p>
          </table:table-cell>
          <table:covered-table-cell table:number-columns-repeated="3"/>
          <table:table-cell table:number-columns-repeated="2" table:style-name="ce276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number-columns-spanned="2" table:number-rows-spanned="1" table:style-name="ce285">
            <text:p>AUXÍLIO-ALIMENTAÇÃO</text:p>
          </table:table-cell>
          <table:covered-table-cell/>
          <table:table-cell office:value-type="float" office:value="1393.1" table:style-name="ce277">
            <text:p>1.393,10</text:p>
          </table:table-cell>
          <table:table-cell office:value-type="string" table:number-columns-spanned="4" table:number-rows-spanned="1" table:style-name="ce286">
            <text:p>Portaria Conjunta GP n<text:span text:style-name="T3">o</text:span><text:s/>1, de 26/1/2024, do CNJ, a partir de 1/2/2024</text:p>
          </table:table-cell>
          <table:covered-table-cell table:number-columns-repeated="3"/>
          <table:table-cell table:number-columns-repeated="2" table:style-name="ce278"/>
          <table:table-cell table:number-columns-repeated="247" table:style-name="ce3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285">
            <text:p>ASSISTÊNCIA PRÉ-ESCOLAR</text:p>
          </table:table-cell>
          <table:covered-table-cell/>
          <table:table-cell office:value-type="float" office:value="1178.82" table:style-name="ce277">
            <text:p>1.178,82</text:p>
          </table:table-cell>
          <table:table-cell office:value-type="string" table:number-columns-spanned="4" table:number-rows-spanned="1" table:style-name="ce286">
            <text:p>Portaria Conjunta GP no 1, de 26/1/2024, do CNJ, a partir de 1/2/2024</text:p>
          </table:table-cell>
          <table:covered-table-cell table:number-columns-repeated="3"/>
          <table:table-cell table:number-columns-repeated="2" table:style-name="ce278"/>
          <table:table-cell table:number-columns-repeated="247" table:style-name="ce3"/>
          <table:table-cell table:number-columns-repeated="16128"/>
        </table:table-row>
        <table:table-row table:style-name="ro16">
          <table:table-cell office:value-type="string" table:number-columns-spanned="2" table:number-rows-spanned="1" table:style-name="ce285">
            <text:p>AUXÍLIO-TRANSPORTE</text:p>
          </table:table-cell>
          <table:covered-table-cell/>
          <table:table-cell office:value-type="string" table:style-name="ce277">
            <text:p>467,30 (proposta orçamentária)</text:p>
          </table:table-cell>
          <table:table-cell office:value-type="string" table:number-columns-spanned="4" table:number-rows-spanned="1" table:style-name="ce286">
            <text:p>Resolução/CJF n. 004, de 14/03/2008</text:p>
          </table:table-cell>
          <table:covered-table-cell table:number-columns-repeated="3"/>
          <table:table-cell table:style-name="ce279"/>
          <table:table-cell table:number-columns-spanned="5" table:number-rows-spanned="1" table:style-name="ce287"/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85">
            <text:p>EXAMES PERIÓDICOS</text:p>
          </table:table-cell>
          <table:covered-table-cell/>
          <table:table-cell office:value-type="float" office:value="570" table:style-name="ce277">
            <text:p>570,00</text:p>
          </table:table-cell>
          <table:table-cell office:value-type="string" table:number-columns-spanned="4" table:number-rows-spanned="1" table:style-name="ce288">
            <text:p>Resolução do CNJ 207/2015 alterada pela Resolução CNJ N.388/2020</text:p>
          </table:table-cell>
          <table:covered-table-cell table:number-columns-repeated="3"/>
          <table:table-cell table:number-columns-repeated="2" table:style-name="ce280"/>
          <table:table-cell table:number-columns-repeated="247" table:style-name="ce3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285">
            <text:p>ASSISTÊNCIA MÉDICA E ODONTOLÓGICA - PARTICIPAÇÃO UNIÃO</text:p>
          </table:table-cell>
          <table:covered-table-cell/>
          <table:table-cell office:value-type="string" table:style-name="ce277">
            <text:p>782,79 (referencial)</text:p>
          </table:table-cell>
          <table:table-cell office:value-type="string" table:number-columns-spanned="4" table:number-rows-spanned="1" table:style-name="ce286">
            <text:p>Portaria CJF N. 734, de 19/12/2022, alterada pela Portaria CJF N. 59 de 30/01/2024</text:p>
          </table:table-cell>
          <table:covered-table-cell table:number-columns-repeated="3"/>
          <table:table-cell table:number-columns-repeated="2" table:style-name="ce278"/>
          <table:table-cell table:number-columns-repeated="247" table:style-name="ce3"/>
          <table:table-cell table:number-columns-repeated="16128"/>
        </table:table-row>
        <table:table-row table:style-name="ro2">
          <table:table-cell table:number-columns-repeated="9" table:style-name="ce251"/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9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9">
            <text:p>- AUXÍLIO-ALIMENTAÇÃO<text:span text:style-name="T4">1 (TRF6)</text:span><text:s/>- pessoal cedido CREA-MG (1), INFRAERO (3).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9">
            <text:p>- AUXÍLIO-ALIMENTAÇÃO<text:span text:style-name="T4">1 (SJMG)</text:span><text:s/>- pessoal cedido CRMMG (2), DTDF (1).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9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17">
          <table:table-cell office:value-type="string" table:number-columns-spanned="9" table:number-rows-spanned="1" table:style-name="ce289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4">o.</text:span>/01/2024.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2">
          <table:table-cell table:number-columns-repeated="9" table:style-name="ce251"/>
          <table:table-cell table:number-columns-repeated="247" table:style-name="ce3"/>
          <table:table-cell table:number-columns-repeated="16128"/>
        </table:table-row>
        <table:table-row table:number-rows-repeated="1048548" table:style-name="ro6">
          <table:table-cell table:number-columns-repeated="16384"/>
        </table:table-row>
        <table:named-expressions>
          <table:named-expression table:name="Excel_BuiltIn_Print_Area" table:expression="of:=NA()" table:base-cell-address="ANEXO_I_-_TAB_1.$A$1"/>
        </table:named-expressions>
      </table:table>
      <table:table table:name="'file://documentos/cjf/APLANG/GNOVO/Transparência%20Rotinas/base.ref.2023.04_ANEXO_IVh.xls'#config" table:style-name="ta10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10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10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10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10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10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10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10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10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10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config" table:style-name="ta10">
        <table:table-source xlink:href="file://documentos/cjf/APLANG/GNOVO/Transparência%20Rotinas/base.ref.2023.04_ANEXO_PortConj5AnexoVTab1NuncaHaDados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CNJ" table:style-name="ta10">
        <table:table-source xlink:href="file://documentos/cjf/APLANG/GNOVO/Transparência%20Rotinas/base.ref.2023.04_ANEXO_IV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10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10">
        <table:table-source xlink:href="file://documentos/cjf/APLANG/GNOVO/Transparência%20Rotinas/base.ref.2023.04_ANEXO_IIIc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10">
        <table:table-source xlink:href="file://documentos/cjf/APLANG/GNOVO/Transparência%20Rotinas/base.ref.2023.04_ANEXO_IIIa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e.xls'#config" table:style-name="ta10">
        <table:table-source xlink:href="file://documentos/cjf/APLANG/GNOVO/Transparência%20Rotinas/base.ref.2023.04_ANEXO_IVe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CNJ" table:style-name="ta10">
        <table:table-source xlink:href="file://documentos/cjf/APLANG/GNOVO/Transparência%20Rotinas/base.ref.2023.04_ANEXO_IV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NA()" table:base-cell-address="ANEXO_I_-_TAB_1.$A$1"/>
        <table:named-expression table:name="_preencher_2" table:expression="of:=NA()" table:base-cell-address="ANEXO_I_-_TAB_1.$A$1"/>
        <table:named-range table:name="ano_de_referencia" table:cell-range-address="'file://documentos/cjf/APLANG/GNOVO/Transparência%20Rotinas/base.ref.2023.04_ANEXO_IVh.xls'#config.$B$4" table:base-cell-address="ANEXO_I_-_TAB_1.$A$1"/>
        <table:named-range table:name="data_de_publicacao" table:cell-range-address="'file://documentos/cjf/APLANG/GNOVO/Transparência%20Rotinas/base.ref.2023.04_ANEXO_IIIb.xls'#config.$B$5" table:base-cell-address="ANEXO_I_-_TAB_1.$A$1"/>
        <table:named-range table:name="FCs_SJPR" table:cell-range-address="'file://documentos/cjf/APLANG/GNOVO/Transparência%20Rotinas/Modelos/Bases%20Output%20a%20—%20LO1003/base_qq_01.xls'#SJPR_sem_CPFs.$D$9" table:base-cell-address="ANEXO_I_-_TAB_1.$A$1"/>
        <table:named-range table:name="FCs_SJRS" table:cell-range-address="'file://documentos/cjf/APLANG/GNOVO/Transparência%20Rotinas/Modelos/Bases%20Output%20a%20—%20LO1003/base_qq_01.xls'#SJRS_sem_CPFs.$D$9" table:base-cell-address="ANEXO_I_-_TAB_1.$A$1"/>
        <table:named-range table:name="FCs_SJSC" table:cell-range-address="'file://documentos/cjf/APLANG/GNOVO/Transparência%20Rotinas/Modelos/Bases%20Output%20a%20—%20LO1003/base_qq_01.xls'#SJSC_sem_CPFs.$D$9" table:base-cell-address="ANEXO_I_-_TAB_1.$A$1"/>
        <table:named-range table:name="FCs_TRF4" table:cell-range-address="'file://documentos/cjf/APLANG/GNOVO/Transparência%20Rotinas/Modelos/Bases%20Output%20a%20—%20LO1003/base_qq_01.xls'#TRF_sem_CPFs.$D$9" table:base-cell-address="ANEXO_I_-_TAB_1.$A$1"/>
        <table:named-range table:name="mes_de_ref_com_2_digitos" table:cell-range-address="'file://documentos/cjf/APLANG/GNOVO/Transparência%20Rotinas/base.ref.2023.04_ANEXO_IVh.xls'#config.$B$7" table:base-cell-address="ANEXO_I_-_TAB_1.$A$1"/>
        <table:named-range table:name="mes_de_ref_com_3_letras" table:cell-range-address="'file://documentos/cjf/APLANG/GNOVO/Transparência%20Rotinas/base.ref.2023.04_ANEXO_IVh.xls'#config.$B$11" table:base-cell-address="ANEXO_I_-_TAB_1.$A$1"/>
        <table:named-range table:name="mes_de_referencia" table:cell-range-address="'file://documentos/cjf/APLANG/GNOVO/Transparência%20Rotinas/base.ref.2023.04_ANEXO_IVh.xls'#config.$B$3" table:base-cell-address="ANEXO_I_-_TAB_1.$A$1"/>
        <table:named-range table:name="mes_e_ano_de_referencia" table:cell-range-address="'file://documentos/cjf/APLANG/GNOVO/Transparência%20Rotinas/base.ref.2023.04_ANEXO_IVh.xls'#config.$B$6" table:base-cell-address="ANEXO_I_-_TAB_1.$A$1"/>
        <table:named-range table:name="mes_seguinte_com_2_digitos" table:cell-range-address="'file://documentos/cjf/APLANG/GNOVO/Transparência%20Rotinas/base.ref.2023.04_ANEXO_IVh.xls'#config.$B$8" table:base-cell-address="ANEXO_I_-_TAB_1.$A$1"/>
        <table:named-range table:name="soma_SJPR" table:cell-range-address="'file://documentos/cjf/APLANG/GNOVO/Transparência%20Rotinas/Modelos/Bases%20Output%20a%20—%20LO1003/base_qq_01.xls'#SJPR_sem_CPFs.$A$9" table:base-cell-address="ANEXO_I_-_TAB_1.$A$1"/>
        <table:named-range table:name="soma_SJRS" table:cell-range-address="'file://documentos/cjf/APLANG/GNOVO/Transparência%20Rotinas/Modelos/Bases%20Output%20a%20—%20LO1003/base_qq_01.xls'#SJRS_sem_CPFs.$A$9" table:base-cell-address="ANEXO_I_-_TAB_1.$A$1"/>
        <table:named-range table:name="soma_SJSC" table:cell-range-address="'file://documentos/cjf/APLANG/GNOVO/Transparência%20Rotinas/Modelos/Bases%20Output%20a%20—%20LO1003/base_qq_01.xls'#SJSC_sem_CPFs.$A$9" table:base-cell-address="ANEXO_I_-_TAB_1.$A$1"/>
        <table:named-range table:name="soma_TRF4" table:cell-range-address="'file://documentos/cjf/APLANG/GNOVO/Transparência%20Rotinas/Modelos/Bases%20Output%20a%20—%20LO1003/base_qq_01.xls'#TRF_sem_CPFs.$A$9" table:base-cell-address="ANEXO_I_-_TAB_1.$A$1"/>
        <table:named-range table:name="vigencia" table:cell-range-address="'file://documentos/cjf/APLANG/GNOVO/Transparência%20Rotinas/base.ref.2023.04_ANEXO_IIIb.xls'#TRF4_e_Seções3.$C$5" table:base-cell-address="ANEXO_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- </number:text>
      <number:number number:decimal-places="2" number:min-decimal-places="2" number:min-integer-digits="1" number:grouping="true"/>
      <number:text> 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decimal-places="2" number:min-integer-digits="1" number:grouping="true"/>
    </number:number-style>
    <number:number-style style:name="N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0P0"/>
    </number:number-style>
    <number:date-style style:name="N41">
      <number:month number:style="long"/>
      <number:text>/</number:text>
      <number:year number:style="long"/>
    </number:date-style>
    <number:number-style style:name="N42P0">
      <number:text> R$  </number:text>
      <number:number number:decimal-places="2" number:min-decimal-places="2" number:min-integer-digits="1" number:grouping="true"/>
      <number:text> </number:text>
    </number:number-style>
    <number:number-style style:name="N42P1">
      <number:text>-R$  </number:text>
      <number:number number:decimal-places="2" number:min-decimal-places="2" number:min-integer-digits="1" number:grouping="true"/>
      <number:text> </number:text>
    </number:number-style>
    <number:text-style style:name="N42P2">
      <number:text> R$ 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3P2">
      <number:text> R$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 </number:text>
      <number:number number:decimal-places="2" number:min-decimal-places="2" number:min-integer-digits="1" number:grouping="true"/>
      <number:text> </number:text>
    </number:number-style>
    <number:number-style style:name="N44P1">
      <number:text>  (</number:text>
      <number:number number:decimal-places="2" number:min-decimal-places="2" number:min-integer-digits="1" number:grouping="true"/>
      <number:text>)</number:text>
    </number:number-style>
    <number:text-style style:name="N44P2">
      <number:text> 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1E5F5"/>
      <style:text-properties style:font-name="Aptos Narrow" style:font-name-asian="Aptos Narrow" style:font-name-complex="Aptos Narrow"/>
    </style:style>
    <style:style style:name="_50_0_37__32_-_32__202_nfase2" style:display-name="20% - Ênfase2" style:family="table-cell" style:data-style-name="N0">
      <style:table-cell-properties fo:background-color="#FBE3D6"/>
      <style:text-properties style:font-name="Aptos Narrow" style:font-name-asian="Aptos Narrow" style:font-name-complex="Aptos Narrow"/>
    </style:style>
    <style:style style:name="_50_0_37__32_-_32__202_nfase3" style:display-name="20% - Ênfase3" style:family="table-cell" style:data-style-name="N0">
      <style:table-cell-properties fo:background-color="#C2F1C8"/>
      <style:text-properties style:font-name="Aptos Narrow" style:font-name-asian="Aptos Narrow" style:font-name-complex="Aptos Narrow"/>
    </style:style>
    <style:style style:name="_50_0_37__32_-_32__202_nfase4" style:display-name="20% - Ênfase4" style:family="table-cell" style:data-style-name="N0">
      <style:table-cell-properties fo:background-color="#CAEEFB"/>
      <style:text-properties style:font-name="Aptos Narrow" style:font-name-asian="Aptos Narrow" style:font-name-complex="Aptos Narrow"/>
    </style:style>
    <style:style style:name="_50_0_37__32_-_32__202_nfase5" style:display-name="20% - Ênfase5" style:family="table-cell" style:data-style-name="N0">
      <style:table-cell-properties fo:background-color="#F2CFEE"/>
      <style:text-properties style:font-name="Aptos Narrow" style:font-name-asian="Aptos Narrow" style:font-name-complex="Aptos Narrow"/>
    </style:style>
    <style:style style:name="_50_0_37__32_-_32__202_nfase6" style:display-name="20% - Ênfase6" style:family="table-cell" style:data-style-name="N0">
      <style:table-cell-properties fo:background-color="#D9F2D0"/>
      <style:text-properties style:font-name="Aptos Narrow" style:font-name-asian="Aptos Narrow" style:font-name-complex="Aptos Narrow"/>
    </style:style>
    <style:style style:name="_52_0_37__32_-_32__202_nfase1" style:display-name="40% - Ênfase1" style:family="table-cell" style:data-style-name="N0">
      <style:table-cell-properties fo:background-color="#83CBEB"/>
      <style:text-properties style:font-name="Aptos Narrow" style:font-name-asian="Aptos Narrow" style:font-name-complex="Aptos Narrow"/>
    </style:style>
    <style:style style:name="_52_0_37__32_-_32__202_nfase2" style:display-name="40% - Ênfase2" style:family="table-cell" style:data-style-name="N0">
      <style:table-cell-properties fo:background-color="#F6C6AD"/>
      <style:text-properties style:font-name="Aptos Narrow" style:font-name-asian="Aptos Narrow" style:font-name-complex="Aptos Narrow"/>
    </style:style>
    <style:style style:name="_52_0_37__32_-_32__202_nfase3" style:display-name="40% - Ênfase3" style:family="table-cell" style:data-style-name="N0">
      <style:table-cell-properties fo:background-color="#84E291"/>
      <style:text-properties style:font-name="Aptos Narrow" style:font-name-asian="Aptos Narrow" style:font-name-complex="Aptos Narrow"/>
    </style:style>
    <style:style style:name="_52_0_37__32_-_32__202_nfase4" style:display-name="40% - Ênfase4" style:family="table-cell" style:data-style-name="N0">
      <style:table-cell-properties fo:background-color="#96DCF8"/>
      <style:text-properties style:font-name="Aptos Narrow" style:font-name-asian="Aptos Narrow" style:font-name-complex="Aptos Narrow"/>
    </style:style>
    <style:style style:name="_52_0_37__32_-_32__202_nfase5" style:display-name="40% - Ênfase5" style:family="table-cell" style:data-style-name="N0">
      <style:table-cell-properties fo:background-color="#E59EDD"/>
      <style:text-properties style:font-name="Aptos Narrow" style:font-name-asian="Aptos Narrow" style:font-name-complex="Aptos Narrow"/>
    </style:style>
    <style:style style:name="_52_0_37__32_-_32__202_nfase6" style:display-name="40% - Ênfase6" style:family="table-cell" style:data-style-name="N0">
      <style:table-cell-properties fo:background-color="#B4E5A2"/>
      <style:text-properties style:font-name="Aptos Narrow" style:font-name-asian="Aptos Narrow" style:font-name-complex="Aptos Narrow"/>
    </style:style>
    <style:style style:name="_54_0_37__32_-_32__202_nfase1" style:display-name="60% - Ênfase1" style:family="table-cell" style:data-style-name="N0">
      <style:table-cell-properties fo:background-color="#46B1E1"/>
      <style:text-properties style:font-name="Aptos Narrow" style:font-name-asian="Aptos Narrow" style:font-name-complex="Aptos Narrow"/>
    </style:style>
    <style:style style:name="_54_0_37__32_-_32__202_nfase2" style:display-name="60% - Ênfase2" style:family="table-cell" style:data-style-name="N0">
      <style:table-cell-properties fo:background-color="#F2AA84"/>
      <style:text-properties style:font-name="Aptos Narrow" style:font-name-asian="Aptos Narrow" style:font-name-complex="Aptos Narrow"/>
    </style:style>
    <style:style style:name="_54_0_37__32_-_32__202_nfase3" style:display-name="60% - Ênfase3" style:family="table-cell" style:data-style-name="N0">
      <style:table-cell-properties fo:background-color="#47D45A"/>
      <style:text-properties style:font-name="Aptos Narrow" style:font-name-asian="Aptos Narrow" style:font-name-complex="Aptos Narrow"/>
    </style:style>
    <style:style style:name="_54_0_37__32_-_32__202_nfase4" style:display-name="60% - Ênfase4" style:family="table-cell" style:data-style-name="N0">
      <style:table-cell-properties fo:background-color="#61CBF4"/>
      <style:text-properties style:font-name="Aptos Narrow" style:font-name-asian="Aptos Narrow" style:font-name-complex="Aptos Narrow"/>
    </style:style>
    <style:style style:name="_54_0_37__32_-_32__202_nfase5" style:display-name="60% - Ênfase5" style:family="table-cell" style:data-style-name="N0">
      <style:table-cell-properties fo:background-color="#D86ECC"/>
      <style:text-properties style:font-name="Aptos Narrow" style:font-name-asian="Aptos Narrow" style:font-name-complex="Aptos Narrow"/>
    </style:style>
    <style:style style:name="_54_0_37__32_-_32__202_nfase6" style:display-name="60% - Ênfase6" style:family="table-cell" style:data-style-name="N0">
      <style:table-cell-properties fo:background-color="#8ED973"/>
      <style:text-properties style:font-name="Aptos Narrow" style:font-name-asian="Aptos Narrow" style:font-name-complex="Aptos Narrow"/>
    </style:style>
    <style:style style:name="Bom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Comma" style:family="table-cell" style:data-style-name="N37"/>
    <style:style style:name="Comma_32__91_0_93_" style:display-name="Comma [0]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urrency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Currency_32__91_0_93_" style:display-name="Currency [0]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_202_nfase1" style:display-name="Ênfas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Followed_32_Hyperlink" style:display-name="Followed Hyperlink" style:family="table-cell" style:data-style-name="N0">
      <style:text-properties fo:color="#96607D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eparador_32_de_32_milhares_32_11_32_2" style:display-name="Separador de milhares 11 2" style:family="table-cell" style:data-style-name="N37"/>
    <style:style style:name="Separador_32_de_32_milhares_32_11_32_2_32_2" style:display-name="Separador de milhares 11 2 2" style:family="table-cell" style:data-style-name="N37">
      <style:text-properties style:font-name="Aptos Narrow" style:font-name-asian="Aptos Narrow" style:font-name-complex="Aptos Narrow"/>
    </style:style>
    <style:style style:name="Separador_32_de_32_milhares_32_2" style:display-name="Separador de milhares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>
      <style:text-properties style:font-name="Aptos Narrow" style:font-name-asian="Aptos Narrow" style:font-name-complex="Aptos Narrow"/>
    </style:style>
    <style:style style:name="Separador_32_de_32_milhares_32_9" style:display-name="Separador de milhares 9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6B1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3153in" fo:margin-right="0.315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2">
      <style:page-layout-properties fo:margin-top="0.5118in" fo:margin-bottom="0.5118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  <style:page-layout style:name="pm3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fo:margin-top="0.315in" fo:margin-bottom="0.315in" fo:margin-left="0.5118in" fo:margin-right="0.511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5">
      <style:page-layout-properties fo:margin-top="0.5118in" fo:margin-bottom="0.5118in" fo:margin-left="0.5118in" fo:margin-right="0.51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  <style:page-layout style:name="pm6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7">
      <style:page-layout-properties fo:margin-top="0.5118in" fo:margin-bottom="0.5118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Cristiane De Figueiredo Gomes</dc:creator>
    <dc:date>2026-02-04T17:08:09Z</dc:date>
  </office:meta>
</office:document-meta>
</file>