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Tabela1" style:family="table">
      <style:table-properties style:width="13.203cm" fo:margin-left="0.002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5.7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fo:background-color="#cccccc" fo:padding="0.049cm" fo:border="0.1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T1" style:family="text">
      <style:text-properties officeooo:rsid="001dbf26"/>
    </style:style>
    <style:style style:name="T2" style:family="text">
      <style:text-properties officeooo:rsid="001ee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parência Pública - Anexo III, "c" da Resolução CNJ nº 102/2009 - Estrutura Remuneratória - Membros da Magistratura</text:p>
      <text:p text:style-name="P2">Poder Judiciário </text:p>
      <text:p text:style-name="P2">Órgão: TRF e Subseções Judiciárias da 6ª Região </text:p>
      <text:p text:style-name="P2">Unidade: ASMAG/TRF6 </text:p>
      <text:p text:style-name="P2">Data de referência: <text:span text:style-name="T2">01</text:span>/202<text:span text:style-name="T2">6</text:span></text:p>
      <text:p text:style-name="P2">Vigência: 01/02/2025</text:p>
      <text:p text:style-name="P2"/>
      <text:p text:style-name="P2">RESOLUÇÃO 102 CNJ - ANEXO III - ESTRUTURA REMUNERATÓRIA </text:p>
      <text:p text:style-name="P2"/>
      <text:p text:style-name="P2">c) Membros da Magistratur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Membros da Magistratura</text:p>
          </table:table-cell>
          <table:table-cell table:style-name="Tabela1.B1" office:value-type="string">
            <text:p text:style-name="P4">Subsídio</text:p>
          </table:table-cell>
        </table:table-row>
        <table:table-row table:style-name="Tabela1.1">
          <table:table-cell table:style-name="Tabela1.A2" office:value-type="string">
            <text:p text:style-name="P5">Ministro do STF</text:p>
          </table:table-cell>
          <table:table-cell table:style-name="Tabela1.B2" office:value-type="string">
            <text:p text:style-name="P6">46.366,19</text:p>
          </table:table-cell>
        </table:table-row>
        <table:table-row table:style-name="Tabela1.1">
          <table:table-cell table:style-name="Tabela1.A2" office:value-type="string">
            <text:p text:style-name="P5">Ministro do STJ</text:p>
          </table:table-cell>
          <table:table-cell table:style-name="Tabela1.B3" office:value-type="string">
            <text:p text:style-name="P6">44.047,88</text:p>
          </table:table-cell>
        </table:table-row>
        <table:table-row table:style-name="Tabela1.1">
          <table:table-cell table:style-name="Tabela1.A2" office:value-type="string">
            <text:p text:style-name="P5">Desembargador</text:p>
          </table:table-cell>
          <table:table-cell table:style-name="Tabela1.B4" office:value-type="string">
            <text:p text:style-name="P6">41.845,49</text:p>
          </table:table-cell>
        </table:table-row>
        <table:table-row table:style-name="Tabela1.1">
          <table:table-cell table:style-name="Tabela1.A2" office:value-type="string">
            <text:p text:style-name="P5">Juiz Federal</text:p>
          </table:table-cell>
          <table:table-cell table:style-name="Tabela1.B5" office:value-type="string">
            <text:p text:style-name="P6">39.753,21</text:p>
          </table:table-cell>
        </table:table-row>
        <table:table-row table:style-name="Tabela1.1">
          <table:table-cell table:style-name="Tabela1.A2" office:value-type="string">
            <text:p text:style-name="P5">Juiz Federal Substituto</text:p>
          </table:table-cell>
          <table:table-cell table:style-name="Tabela1.B6" office:value-type="string">
            <text:p text:style-name="P6">37.765,55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2T09:14:26.202000000</dc:date>
    <meta:editing-duration>PT1M35S</meta:editing-duration>
    <meta:editing-cycles>6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20" meta:word-count="70" meta:character-count="488" meta:non-whitespace-character-count="434"/>
  </office:meta>
</office:document-meta>
</file>