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_TCU_842020_-_Justiça_Feder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 TCU 84/2020 - Justiça Federal da 6a. Regiã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0" table:number-rows-spanned="1" table:style-name="ce7">
            <text:p>({Ano Lançamento} = 2026) E ({Mês Base Lançamento} = JANEIRO) E ({UG Executora} = 090013:JUSTICA FEDERAL DE PRIMEIRO GRAU - MG, 090058:TRIBUNAL REGIONAL FEDERAL DA 6A.REGIAO-ORCAM., 090059:TRIBUNAL REGIONAL FEDERAL DA 6A. REGIAO, 090060:TRIBUNAL REGIONAL FEDERAL 6A REGIAO-PREC/RPV, 090061:ESCOLA DA MAGISTRATURA DO TRF - 6A REGIAO) E ({Item Informação} = DESTAQUE RECEBIDO, DESTAQUE CONCEDIDO) E ({Favorecido Doc.} ({Código Tipo}) &lt;&gt; "-8"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Data da última extração do SIAFI: 06/02/2026</text:p>
            <text:p>Data de Execução: 9/2/2026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enhum dado retornado para esta exibição. Isso pode ter acontecido porque o filtro aplicado exclui todos os dados.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creator>Cristiane De Figueiredo Gomes</dc:creator>
    <meta:creation-date>2026-02-11T21:39:44Z</meta:creation-date>
    <dc:date>2026-02-11T21:41:29Z</dc:date>
  </office:meta>
</office:document-meta>
</file>