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MS Sans Serif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7.135416666666667in"/>
    </style:style>
    <style:style style:name="co4" style:family="table-column">
      <style:table-column-properties fo:break-before="auto" style:column-width="0.5833333333333334in"/>
    </style:style>
    <style:style style:name="co5" style:family="table-column">
      <style:table-column-properties fo:break-before="auto" style:column-width="2.8333333333333335in"/>
    </style:style>
    <style:style style:name="co6" style:family="table-column">
      <style:table-column-properties fo:break-before="auto" style:column-width="1.6770833333333333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1.84375in"/>
    </style:style>
    <style:style style:name="co9" style:family="table-column">
      <style:table-column-properties fo:break-before="auto" style:column-width="1.5625in"/>
    </style:style>
    <style:style style:name="co10" style:family="table-column">
      <style:table-column-properties fo:break-before="auto" style:column-width="1.78125in"/>
    </style:style>
    <style:style style:name="co11" style:family="table-column">
      <style:table-column-properties fo:break-before="auto" style:column-width="0.7395833333333334in"/>
    </style:style>
    <style:style style:name="co12" style:family="table-column">
      <style:table-column-properties fo:break-before="auto" style:column-width="0.7083333333333334in"/>
    </style:style>
    <style:style style:name="co13" style:family="table-column">
      <style:table-column-properties fo:break-before="auto" style:column-width="0.666666666666666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4166666666666664in" fo:break-before="auto" style:use-optimal-row-height="tru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1875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23333333333333334in" fo:break-before="auto" style:use-optimal-row-height="tru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8333333333333336in" fo:break-before="auto" style:use-optimal-row-height="true"/>
    </style:style>
    <style:style style:name="ro9" style:family="table-row">
      <style:table-row-properties style:row-height="0.2708333333333333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3541666666666667in" fo:break-before="auto" style:use-optimal-row-height="false"/>
    </style:style>
    <style:style style:name="ro12" style:family="table-row">
      <style:table-row-properties style:row-height="0.3958333333333333in" fo:break-before="auto" style:use-optimal-row-height="false"/>
    </style:style>
    <style:style style:name="ro13" style:family="table-row">
      <style:table-row-properties style:row-height="0.2604166666666667in" fo:break-before="auto" style:use-optimal-row-height="false"/>
    </style:style>
    <style:style style:name="ta1" style:family="table" style:master-page-name="PageStyle_5f_LOA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448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49" style:family="table-cell" style:parent-style-name="Default" style:data-style-name="N3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50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52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53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454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6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7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8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9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0" style:family="table-cell" style:parent-style-name="Default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6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7" style:family="table-cell" style:parent-style-name="Default" style:data-style-name="N3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8" style:family="table-cell" style:parent-style-name="Default">
      <style:table-cell-properties style:vertical-align="middl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2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3" style:family="table-cell" style:parent-style-name="Default" style:data-style-name="N49">
      <style:table-cell-properties fo:border-left="1.0pt solid #000000" fo:border-top="1.0pt solid #000000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4" style:family="table-cell" style:parent-style-name="Default" style:data-style-name="N49">
      <style:table-cell-properties fo:border-top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5" style:family="table-cell" style:parent-style-name="Default" style:data-style-name="N49">
      <style:table-cell-properties fo:border-top="1.0pt solid #000000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6" style:family="table-cell" style:parent-style-name="Default" style:data-style-name="N49">
      <style:table-cell-properties fo:border-top="1.0pt solid #000000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7" style:family="table-cell" style:parent-style-name="Default" style:data-style-name="N3">
      <style:table-cell-properties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8" style:family="table-cell" style:parent-style-name="Default" style:data-style-name="N165">
      <style:table-cell-properties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9" style:family="table-cell" style:parent-style-name="Default" style:data-style-name="N3">
      <style:table-cell-properties fo:border-top="1.0pt solid #000000" style:vertical-align="middle" fo:background-color="#FFFFFF" style:cell-protect="none"/>
      <style:paragraph-properties fo:text-align="end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0" style:family="table-cell" style:parent-style-name="Default" style:data-style-name="N3">
      <style:table-cell-properties fo:border-right="1.0pt solid #000000" fo:border-top="1.0pt solid #000000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1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8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3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84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85" style:family="table-cell" style:parent-style-name="Default">
      <style:table-cell-properties fo:border-top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6" style:family="table-cell" style:parent-style-name="Default" style:data-style-name="N49">
      <style:table-cell-properties fo:border-top="1.0pt solid #000000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7" style:family="table-cell" style:parent-style-name="Default" style:data-style-name="N49">
      <style:table-cell-properties fo:border-top="1.0pt solid #000000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8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9" style:family="table-cell" style:parent-style-name="Default" style:data-style-name="N3">
      <style:table-cell-properties fo:border-top="1.0pt solid #000000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0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1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3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94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5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6" style:family="table-cell" style:parent-style-name="Default" style:data-style-name="N3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7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98" style:family="table-cell" style:parent-style-name="Default" style:data-style-name="N3">
      <style:table-cell-properties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99" style:family="table-cell" style:parent-style-name="Default" style:data-style-name="N3">
      <style:table-cell-properties fo:wrap-option="wrap" style:vertical-align="middle" fo:background-color="#FFFFFF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00" style:family="table-cell" style:parent-style-name="Default" style:data-style-name="N3">
      <style:table-cell-properties fo:border-right="1.0pt solid #000000" fo:border-top="1.0pt solid #000000" fo:border-bottom="1.0pt solid #000000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01" style:family="table-cell" style:parent-style-name="Default" style:data-style-name="N3">
      <style:table-cell-properties fo:border-right="1.0pt solid #000000" fo:border-top="1.0pt solid #000000" fo:border-bottom="1.0pt solid #000000" style:vertical-align="middle" fo:background-color="#95B3D7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2" style:family="table-cell" style:parent-style-name="Default" style:data-style-name="N3"/>
    <style:style style:name="ce1503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04" style:family="table-cell" style:parent-style-name="Default" style:data-style-name="N3">
      <style:table-cell-properties style:vertical-align="bottom"/>
      <style:paragraph-properties fo:text-align="center"/>
    </style:style>
    <style:style style:name="ce1505" style:family="table-cell" style:parent-style-name="Default">
      <style:table-cell-properties style:vertical-align="bottom"/>
      <style:paragraph-properties fo:text-align="center"/>
    </style:style>
    <style:style style:name="ce1506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7" style:family="table-cell" style:parent-style-name="Default" style:data-style-name="N3">
      <style:table-cell-properties fo:border-right="1.0pt solid #000000" fo:border-top="1.0pt solid #000000" fo:border-bottom="1.0pt solid #000000" style:vertical-align="middle" fo:background-color="#95B3D7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2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3" style:family="table-cell" style:parent-style-name="Default" style:data-style-name="N49">
      <style:table-cell-properties fo:border-left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4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5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6" style:family="table-cell" style:parent-style-name="Default" style:data-style-name="N49">
      <style:table-cell-properties fo:border-right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7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8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0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C2D69A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22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3" style:family="table-cell" style:parent-style-name="Default" style:data-style-name="N3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4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5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6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7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9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0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1" style:family="table-cell" style:parent-style-name="Default" style:data-style-name="N3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2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5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6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7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9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1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2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3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6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7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9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0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1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2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3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6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7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8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0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3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5" style:family="table-cell" style:parent-style-name="Default">
      <style:table-cell-properties fo:border-left="1.0pt solid #000000" fo:border-right="1.0pt solid #000000" fo:border-top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6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7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8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9" style:family="table-cell" style:parent-style-name="Default" style:data-style-name="N49">
      <style:table-cell-properties fo:border-left="1.0pt solid #000000" fo:border-top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0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9D9D9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4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6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7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8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79" style:family="table-cell" style:parent-style-name="Default" style:data-style-name="N49">
      <style:table-cell-properties fo:border-right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0" style:family="table-cell" style:parent-style-name="Default" style:data-style-name="N49">
      <style:table-cell-properties fo:border-left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1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2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3" style:family="table-cell" style:parent-style-name="Default" style:data-style-name="N3">
      <style:table-cell-properties fo:border-right="1.0pt solid #000000" fo:border-top="1.0pt solid #000000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4" style:family="table-cell" style:parent-style-name="Default" style:data-style-name="N164">
      <style:table-cell-properties fo:border-left="1.0pt solid #000000" fo:border-top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5" style:family="table-cell" style:parent-style-name="Default">
      <style:table-cell-properties fo:border-left="1.0pt solid " fo:border-right="1.0pt solid " fo:border-top="1.0pt solid " fo:border-bottom="1.0pt solid " style:vertical-align="middle" fo:background-color="#D9D9D9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6" style:family="table-cell" style:parent-style-name="Default" style:data-style-name="N3">
      <style:table-cell-properties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7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8" style:family="table-cell" style:parent-style-name="Default" style:data-style-name="N3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9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2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3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594" style:family="table-cell" style:parent-style-name="Default">
      <style:table-cell-properties fo:background-color="#FFFFFF"/>
    </style:style>
    <style:style style:name="ce1595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596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597" style:family="table-cell" style:parent-style-name="Default" style:data-style-name="N49">
      <style:table-cell-properties style:vertical-align="middle" fo:background-color="#FFFF9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59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0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01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02" style:family="table-cell" style:parent-style-name="Default" style:data-style-name="N49">
      <style:table-cell-properties fo:border-top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0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0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6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8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9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4" style:family="table-cell" style:parent-style-name="Default" style:data-style-name="N49">
      <style:table-cell-properties fo:border-right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5" style:family="table-cell" style:parent-style-name="Default" style:data-style-name="N49">
      <style:table-cell-properties fo:border-right="1.0pt solid " fo:border-top="1.0pt solid " fo:border-bottom="1.0pt solid 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6" style:family="table-cell" style:parent-style-name="Default" style:data-style-name="N49">
      <style:table-cell-properties fo:border-right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7" style:family="table-cell" style:parent-style-name="Default" style:data-style-name="N49">
      <style:table-cell-properties fo:border-right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8" style:family="table-cell" style:parent-style-name="Default" style:data-style-name="N49">
      <style:table-cell-properties fo:border-right="1.0pt solid #000000" fo:border-top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9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0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22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23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624" style:family="table-cell" style:parent-style-name="Default" style:data-style-name="N3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5" style:family="table-cell" style:parent-style-name="Default" style:data-style-name="N3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9" style:family="text"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51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5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54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5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5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T5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5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6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T6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69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0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1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whole-number() and cell-content()&gt;=0" table:allow-empty-cell="true" table:base-cell-address="LOA TRF6.E9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0_1" table:condition="of:cell-content-is-whole-number() and cell-content()&gt;=0" table:allow-empty-cell="true" table:base-cell-address="LOA TRF6.E67">
          <table:help-message table:display="true"/>
          <table:error-message table:message-type="stop" table:display="true"/>
        </table:content-validation>
      </table:content-validations>
      <table:table table:name="LOA TRF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04"/>
        <table:table-column table:style-name="co7" table:default-cell-style-name="ce1505"/>
        <table:table-column table:style-name="co8" table:default-cell-style-name="ce1502"/>
        <table:table-column table:style-name="co9" table:default-cell-style-name="ce1505"/>
        <table:table-column table:style-name="co10" table:default-cell-style-name="ce1502"/>
        <table:table-column table:style-name="co11" table:default-cell-style-name="ce15"/>
        <table:table-column table:style-name="co12" table:number-columns-repeated="903" table:default-cell-style-name="ce15"/>
        <table:table-column table:style-name="co13" table:default-cell-style-name="ce15"/>
        <table:table-row table:style-name="ro2">
          <table:table-cell table:number-columns-spanned="9" table:number-rows-spanned="1" table:style-name="ce1595" office:value-type="string">
            <text:p>LEI ORÇAMENTÁRIA ANUAL - LOA/2025</text:p>
          </table:table-cell>
          <table:covered-table-cell table:number-columns-repeated="8" table:style-name="ce1595"/>
          <table:table-cell table:number-columns-repeated="1015"/>
        </table:table-row>
        <table:table-row table:style-name="ro2">
          <table:table-cell table:number-columns-spanned="9" table:number-rows-spanned="1" table:style-name="ce1596" office:value-type="string">
            <text:p>Lei nº 15.121, de 10 de Abril de 2025 - Publicada no DOU em 10.04.2025 (edição extra)</text:p>
          </table:table-cell>
          <table:covered-table-cell table:number-columns-repeated="8" table:style-name="ce1596"/>
          <table:table-cell table:number-columns-repeated="1015"/>
        </table:table-row>
        <table:table-row table:style-name="ro2">
          <table:table-cell table:number-columns-repeated="9" table:style-name="ce1593"/>
          <table:table-cell table:number-columns-repeated="1015" table:style-name="ce1594"/>
        </table:table-row>
        <table:table-row table:style-name="ro3">
          <table:table-cell table:number-columns-spanned="9" table:number-rows-spanned="1" table:style-name="ce1597" office:value-type="string">
            <text:p>6ª REGIÃO</text:p>
          </table:table-cell>
          <table:covered-table-cell table:number-columns-repeated="8" table:style-name="ce1597"/>
          <table:table-cell table:number-columns-repeated="1015" table:style-name="ce1594"/>
        </table:table-row>
        <table:table-row table:style-name="ro4">
          <table:table-cell table:number-columns-repeated="4" table:style-name="ce1448"/>
          <table:table-cell table:style-name="ce1449"/>
          <table:table-cell table:style-name="ce1448"/>
          <table:table-cell table:style-name="ce1449"/>
          <table:table-cell table:style-name="ce1448"/>
          <table:table-cell table:style-name="ce1449"/>
          <table:table-cell table:number-columns-repeated="1015"/>
        </table:table-row>
        <table:table-row table:style-name="ro5">
          <table:table-cell table:number-columns-spanned="9" table:number-rows-spanned="1" table:style-name="ce1598" office:value-type="string">
            <text:p>PESSOAL E ENCARGOS SOCIAIS</text:p>
          </table:table-cell>
          <table:covered-table-cell table:number-columns-repeated="8" table:style-name="ce1598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99" office:value-type="string">
            <text:p>AÇÕES/PLANOS ORÇAMENTÁRIOS</text:p>
          </table:table-cell>
          <table:covered-table-cell table:style-name="ce1599"/>
          <table:table-cell table:number-columns-spanned="2" table:number-rows-spanned="2" table:style-name="ce1600" office:value-type="string">
            <text:p>GRUPO NATUREZA DE DESPESA</text:p>
          </table:table-cell>
          <table:covered-table-cell table:style-name="ce1600"/>
          <table:table-cell table:number-columns-spanned="2" table:number-rows-spanned="1" table:style-name="ce1600" office:value-type="string">
            <text:p>TRF (2º GRAU)</text:p>
          </table:table-cell>
          <table:covered-table-cell table:style-name="ce1600"/>
          <table:table-cell table:number-columns-spanned="2" table:number-rows-spanned="1" table:style-name="ce1600" office:value-type="string">
            <text:p>SEÇÃO (1º GRAU)</text:p>
          </table:table-cell>
          <table:covered-table-cell table:style-name="ce1600"/>
          <table:table-cell table:style-name="ce1452" office:value-type="string">
            <text:p>TOTAL</text:p>
          </table:table-cell>
          <table:table-cell table:number-columns-repeated="1015" table:style-name="ce1453"/>
        </table:table-row>
        <table:table-row table:style-name="ro6">
          <table:covered-table-cell table:number-columns-repeated="2" table:style-name="ce1599"/>
          <table:covered-table-cell table:number-columns-repeated="2" table:style-name="ce1600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53"/>
        </table:table-row>
        <table:table-row table:style-name="ro7">
          <table:table-cell table:style-name="ce1454" office:value-type="string">
            <text:p>20TP</text:p>
          </table:table-cell>
          <table:table-cell table:style-name="ce1455" office:value-type="string">
            <text:p>PAGAMENTO DE PESSOAL ATIVO DA UNIÃO</text:p>
          </table:table-cell>
          <table:table-cell table:style-name="ce1456" office:value-type="string">
            <text:p>1</text:p>
          </table:table-cell>
          <table:table-cell table:style-name="ce1457" office:value-type="string">
            <text:p>Pessoal e Encargos Sociais</text:p>
          </table:table-cell>
          <table:table-cell table:content-validation-name="val0_0" table:style-name="ce1517" office:value-type="float" office:value="116742144">
            <text:p>116,742,144</text:p>
          </table:table-cell>
          <table:table-cell table:content-validation-name="val0_0" table:style-name="ce1458" office:value-type="float" office:value="414">
            <text:p>414</text:p>
          </table:table-cell>
          <table:table-cell table:content-validation-name="val0_0" table:style-name="ce1517" office:value-type="float" office:value="518234123">
            <text:p>518,234,123</text:p>
          </table:table-cell>
          <table:table-cell table:content-validation-name="val0_0" table:style-name="ce1458" office:value-type="float" office:value="1850">
            <text:p>1,850</text:p>
          </table:table-cell>
          <table:table-cell table:content-validation-name="val0_0" table:style-name="ce1459" table:formula="of:=[.E9]+[.G9]" office:value-type="float" office:value="634976267">
            <text:p>634,976,267</text:p>
          </table:table-cell>
          <table:table-cell table:number-columns-repeated="1015" table:style-name="ce1460"/>
        </table:table-row>
        <table:table-row table:style-name="ro8">
          <table:table-cell table:style-name="ce1461" office:value-type="string">
            <text:p>09HB</text:p>
          </table:table-cell>
          <table:table-cell table:style-name="ce1462" office:value-type="string">
            <text:p>CONTRIBUIÇÃO DA UNIÃO, DE SUAS AUTARQUIAS E FUNDAÇÕES PARA O CUSTEIO DO REGIME DE PREVIDÊNCIA DOS SERVIDORES PÚBLICOS FEDERAIS</text:p>
          </table:table-cell>
          <table:table-cell table:style-name="ce1463" office:value-type="string">
            <text:p>1</text:p>
          </table:table-cell>
          <table:table-cell table:style-name="ce1464" office:value-type="string">
            <text:p>Pessoal e Encargos Sociais</text:p>
          </table:table-cell>
          <table:table-cell table:content-validation-name="val0_0" table:style-name="ce1518" office:value-type="float" office:value="18000000">
            <text:p>18,000,000</text:p>
          </table:table-cell>
          <table:table-cell table:content-validation-name="val0_0" table:style-name="ce1465" office:value-type="float" office:value="0">
            <text:p>- </text:p>
          </table:table-cell>
          <table:table-cell table:content-validation-name="val0_0" table:style-name="ce1518" office:value-type="float" office:value="82999892">
            <text:p>82,999,892</text:p>
          </table:table-cell>
          <table:table-cell table:content-validation-name="val0_0" table:style-name="ce1465" office:value-type="float" office:value="0">
            <text:p>- </text:p>
          </table:table-cell>
          <table:table-cell table:content-validation-name="val0_0" table:style-name="ce1466" table:formula="of:=[.E10]+[.G10]" office:value-type="float" office:value="100999892">
            <text:p>100,999,892</text:p>
          </table:table-cell>
          <table:table-cell table:number-columns-repeated="1015" table:style-name="ce1468"/>
        </table:table-row>
        <table:table-row table:style-name="ro7">
          <table:table-cell table:style-name="ce1469" office:value-type="string">
            <text:p>0181</text:p>
          </table:table-cell>
          <table:table-cell table:style-name="ce1470" office:value-type="string">
            <text:p>PAGAMENTO DE APOSENTADORIAS E PENSÕES - CIVIS</text:p>
          </table:table-cell>
          <table:table-cell table:style-name="ce1456" office:value-type="string">
            <text:p>1</text:p>
          </table:table-cell>
          <table:table-cell table:style-name="ce1457" office:value-type="string">
            <text:p>Pessoal e Encargos Sociais</text:p>
          </table:table-cell>
          <table:table-cell table:content-validation-name="val0_0" table:style-name="ce1517" office:value-type="float" office:value="2014364">
            <text:p>2,014,364</text:p>
          </table:table-cell>
          <table:table-cell table:content-validation-name="val0_0" table:style-name="ce1471" office:value-type="float" office:value="11">
            <text:p>11 </text:p>
          </table:table-cell>
          <table:table-cell table:content-validation-name="val0_0" table:style-name="ce1517" table:formula="of:=150557552-[.G12]" office:value-type="float" office:value="150502737">
            <text:p>150,502,737</text:p>
          </table:table-cell>
          <table:table-cell table:content-validation-name="val0_0" table:style-name="ce1471" office:value-type="float" office:value="552">
            <text:p>552 </text:p>
          </table:table-cell>
          <table:table-cell table:content-validation-name="val0_0" table:style-name="ce1459" table:formula="of:=[.E11]+[.G11]" office:value-type="float" office:value="152517101">
            <text:p>152,517,101</text:p>
          </table:table-cell>
          <table:table-cell table:number-columns-repeated="1015" table:style-name="ce1460"/>
        </table:table-row>
        <table:table-row table:style-name="ro7">
          <table:table-cell table:style-name="ce1461" office:value-type="string">
            <text:p>00S6</text:p>
          </table:table-cell>
          <table:table-cell table:style-name="ce1462" office:value-type="string">
            <text:p>BENEFÍCIO ESPECIAL E DEMAIS COMPLENTAÇÕES DE APOSENTADORIAS</text:p>
          </table:table-cell>
          <table:table-cell table:style-name="ce1463" office:value-type="float" office:value="1">
            <text:p>1</text:p>
          </table:table-cell>
          <table:table-cell table:style-name="ce1464" office:value-type="string">
            <text:p>Pessoal e Encargos Sociais</text:p>
          </table:table-cell>
          <table:table-cell table:content-validation-name="val0_0" table:style-name="ce1518" table:formula="of:=2178000-[.E11]" office:value-type="float" office:value="163636">
            <text:p>163,636</text:p>
          </table:table-cell>
          <table:table-cell table:content-validation-name="val0_0" table:style-name="ce1465" office:value-type="float" office:value="6">
            <text:p>6 </text:p>
          </table:table-cell>
          <table:table-cell table:content-validation-name="val0_0" table:style-name="ce1518" office:value-type="float" office:value="54815">
            <text:p>54,815</text:p>
          </table:table-cell>
          <table:table-cell table:content-validation-name="val0_0" table:style-name="ce1465" office:value-type="float" office:value="12">
            <text:p>12 </text:p>
          </table:table-cell>
          <table:table-cell table:content-validation-name="val0_0" table:style-name="ce1466" table:formula="of:=[.E12]+[.G12]" office:value-type="float" office:value="218451">
            <text:p>218,451</text:p>
          </table:table-cell>
          <table:table-cell table:number-columns-repeated="1015" table:style-name="ce1468"/>
        </table:table-row>
        <table:table-row table:style-name="ro9">
          <table:table-cell table:number-columns-spanned="4" table:number-rows-spanned="1" table:style-name="ce1599" office:value-type="string">
            <text:p>TOTAL DE PESSOAL</text:p>
          </table:table-cell>
          <table:covered-table-cell table:number-columns-repeated="2" table:style-name="ce1599"/>
          <table:covered-table-cell table:style-name="ce1599"/>
          <table:table-cell table:content-validation-name="val0_0" table:style-name="ce1521" table:formula="of:=SUM([.E9:.E12])" office:value-type="float" office:value="136920144">
            <text:p>136,920,144</text:p>
          </table:table-cell>
          <table:table-cell table:content-validation-name="val0_0" table:style-name="ce1472"/>
          <table:table-cell table:content-validation-name="val0_0" table:style-name="ce1521" table:formula="of:=SUM([.G9:.G12])" office:value-type="float" office:value="751791567">
            <text:p>751,791,567</text:p>
          </table:table-cell>
          <table:table-cell table:content-validation-name="val0_0" table:style-name="ce1472"/>
          <table:table-cell table:content-validation-name="val0_0" table:style-name="ce1521" table:formula="of:=SUM([.I9:.I12])" office:value-type="float" office:value="888711711">
            <text:p>888,711,711</text:p>
          </table:table-cell>
          <table:table-cell table:number-columns-repeated="1015" table:style-name="ce1460"/>
        </table:table-row>
        <table:table-row table:style-name="ro10">
          <table:table-cell table:style-name="ce1473"/>
          <table:table-cell table:style-name="ce1474"/>
          <table:table-cell table:style-name="ce1475"/>
          <table:table-cell table:style-name="ce1476"/>
          <table:table-cell table:style-name="ce1477"/>
          <table:table-cell table:style-name="ce1478"/>
          <table:table-cell table:style-name="ce1479"/>
          <table:table-cell table:style-name="ce1478"/>
          <table:table-cell table:style-name="ce1480"/>
          <table:table-cell table:number-columns-repeated="1015" table:style-name="ce1460"/>
        </table:table-row>
        <table:table-row table:style-name="ro11">
          <table:table-cell table:number-columns-spanned="9" table:number-rows-spanned="1" table:style-name="ce1598" office:value-type="string">
            <text:p>BENEFÍCIOS</text:p>
          </table:table-cell>
          <table:covered-table-cell table:number-columns-repeated="8" table:style-name="ce1598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99" office:value-type="string">
            <text:p>AÇÕES/PLANOS ORÇAMENTÁRIOS</text:p>
          </table:table-cell>
          <table:covered-table-cell table:style-name="ce1599"/>
          <table:table-cell table:number-columns-spanned="2" table:number-rows-spanned="2" table:style-name="ce1600" office:value-type="string">
            <text:p>GRUPO NATUREZA DE DESPESA</text:p>
          </table:table-cell>
          <table:covered-table-cell table:style-name="ce1600"/>
          <table:table-cell table:number-columns-spanned="2" table:number-rows-spanned="1" table:style-name="ce1600" office:value-type="string">
            <text:p>TRF (2º GRAU)</text:p>
          </table:table-cell>
          <table:covered-table-cell table:style-name="ce1600"/>
          <table:table-cell table:number-columns-spanned="2" table:number-rows-spanned="1" table:style-name="ce1600" office:value-type="string">
            <text:p>SEÇÃO (1º GRAU)</text:p>
          </table:table-cell>
          <table:covered-table-cell table:style-name="ce1600"/>
          <table:table-cell table:style-name="ce1481" office:value-type="string">
            <text:p>TOTAL</text:p>
          </table:table-cell>
          <table:table-cell table:number-columns-repeated="1015" table:style-name="ce1453"/>
        </table:table-row>
        <table:table-row table:style-name="ro6">
          <table:covered-table-cell table:number-columns-repeated="2" table:style-name="ce1599"/>
          <table:covered-table-cell table:number-columns-repeated="2" table:style-name="ce1600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53"/>
        </table:table-row>
        <table:table-row table:style-name="ro7">
          <table:table-cell table:number-columns-spanned="1" table:number-rows-spanned="2" table:style-name="ce1606" office:value-type="float" office:value="2004">
            <text:p>2004</text:p>
          </table:table-cell>
          <table:table-cell table:style-name="ce1546" office:value-type="string">
            <text:p>ASSISTÊNCIA MEDICA E ODONTOLÓGICA DE CIVIS - COMPLEMENTAÇÃO DA UNIÃO - PO 0001</text:p>
          </table:table-cell>
          <table:table-cell table:style-name="ce1547" office:value-type="string">
            <text:p>3</text:p>
          </table:table-cell>
          <table:table-cell table:style-name="ce1548" office:value-type="string">
            <text:p>Outras Despesas Correntes</text:p>
          </table:table-cell>
          <table:table-cell table:content-validation-name="val0_0" table:style-name="ce1524" office:value-type="float" office:value="7495997">
            <text:p>7,495,997</text:p>
          </table:table-cell>
          <table:table-cell table:content-validation-name="val0_0" table:style-name="ce1527" office:value-type="float" office:value="798">
            <text:p>798</text:p>
          </table:table-cell>
          <table:table-cell table:content-validation-name="val0_0" table:style-name="ce1524" office:value-type="float" office:value="41660084">
            <text:p>41,660,084</text:p>
          </table:table-cell>
          <table:table-cell table:content-validation-name="val0_0" table:style-name="ce1527" office:value-type="float" office:value="4435">
            <text:p>4,435</text:p>
          </table:table-cell>
          <table:table-cell table:content-validation-name="val0_0" table:style-name="ce1511" table:formula="of:=[.E18]+[.G18]" office:value-type="float" office:value="49156081">
            <text:p>49,156,081</text:p>
          </table:table-cell>
          <table:table-cell table:number-columns-repeated="1015" table:style-name="ce1460"/>
        </table:table-row>
        <table:table-row table:style-name="ro7">
          <table:covered-table-cell table:style-name="ce1606"/>
          <table:table-cell table:style-name="ce1549" office:value-type="string">
            <text:p>EXAMES PERIÓDICOS - CIVIS - PO 0002</text:p>
          </table:table-cell>
          <table:table-cell table:style-name="ce1550" office:value-type="string">
            <text:p>3</text:p>
          </table:table-cell>
          <table:table-cell table:style-name="ce1551" office:value-type="string">
            <text:p>Outras Despesas Correntes</text:p>
          </table:table-cell>
          <table:table-cell table:content-validation-name="val0_0" table:style-name="ce1517" office:value-type="float" office:value="100000">
            <text:p>100,000</text:p>
          </table:table-cell>
          <table:table-cell table:content-validation-name="val0_0" table:style-name="ce1525" office:value-type="float" office:value="100">
            <text:p>100</text:p>
          </table:table-cell>
          <table:table-cell table:content-validation-name="val0_0" table:style-name="ce1517" office:value-type="float" office:value="250000">
            <text:p>250,000</text:p>
          </table:table-cell>
          <table:table-cell table:content-validation-name="val0_0" table:style-name="ce1525" office:value-type="float" office:value="121">
            <text:p>121</text:p>
          </table:table-cell>
          <table:table-cell table:content-validation-name="val0_0" table:style-name="ce1552" table:formula="of:=[.E19]+[.G19]" office:value-type="float" office:value="350000">
            <text:p>350,000</text:p>
          </table:table-cell>
          <table:table-cell table:number-columns-repeated="1015" table:style-name="ce1468"/>
        </table:table-row>
        <table:table-row table:style-name="ro8">
          <table:table-cell table:number-columns-spanned="1" table:number-rows-spanned="5" table:style-name="ce1607" office:value-type="string">
            <text:p>212B</text:p>
          </table:table-cell>
          <table:table-cell table:style-name="ce1574" office:value-type="string">
            <text:p>ASSISTÊNCIA PRÉ-ESCOLAR AOS DEPENDENTES DE SERVIDORES CIVIS E DE EMPREGADOS - PO 0001</text:p>
          </table:table-cell>
          <table:table-cell table:style-name="ce1575" office:value-type="string">
            <text:p>3</text:p>
          </table:table-cell>
          <table:table-cell table:style-name="ce1576" office:value-type="string">
            <text:p>Outras Despesas Correntes</text:p>
          </table:table-cell>
          <table:table-cell table:content-validation-name="val0_0" table:style-name="ce1518" office:value-type="float" office:value="735584">
            <text:p>735,584</text:p>
          </table:table-cell>
          <table:table-cell table:content-validation-name="val0_0" table:style-name="ce1535" office:value-type="float" office:value="52">
            <text:p>52</text:p>
          </table:table-cell>
          <table:table-cell table:content-validation-name="val0_0" table:style-name="ce1520" office:value-type="float" office:value="4413502">
            <text:p>4,413,502</text:p>
          </table:table-cell>
          <table:table-cell table:content-validation-name="val0_0" table:style-name="ce1535" office:value-type="float" office:value="312">
            <text:p>312</text:p>
          </table:table-cell>
          <table:table-cell table:content-validation-name="val0_0" table:style-name="ce1536" table:formula="of:=[.E20]+[.G20]" office:value-type="float" office:value="5149086">
            <text:p>5,149,086</text:p>
          </table:table-cell>
          <table:table-cell table:number-columns-repeated="1015" table:style-name="ce1468"/>
        </table:table-row>
        <table:table-row table:style-name="ro7">
          <table:covered-table-cell table:style-name="ce1607"/>
          <table:table-cell table:style-name="ce1553" office:value-type="string">
            <text:p>AUXÍLIO-TRANSPORTE DE CIVIS  - PO 0003</text:p>
          </table:table-cell>
          <table:table-cell table:style-name="ce1554" office:value-type="string">
            <text:p>3</text:p>
          </table:table-cell>
          <table:table-cell table:style-name="ce1555" office:value-type="string">
            <text:p>Outras Despesas Correntes</text:p>
          </table:table-cell>
          <table:table-cell table:content-validation-name="val0_0" table:style-name="ce1543" office:value-type="float" office:value="20561">
            <text:p>20,561</text:p>
          </table:table-cell>
          <table:table-cell table:content-validation-name="val0_0" table:style-name="ce1556" office:value-type="float" office:value="4">
            <text:p>4</text:p>
          </table:table-cell>
          <table:table-cell table:content-validation-name="val0_0" table:style-name="ce1577" office:value-type="float" office:value="46263">
            <text:p>46,263</text:p>
          </table:table-cell>
          <table:table-cell table:content-validation-name="val0_0" table:style-name="ce1556" office:value-type="float" office:value="9">
            <text:p>9</text:p>
          </table:table-cell>
          <table:table-cell table:content-validation-name="val0_0" table:style-name="ce1542" table:formula="of:=[.E21]+[.G21]" office:value-type="float" office:value="66824">
            <text:p>66,824</text:p>
          </table:table-cell>
          <table:table-cell table:number-columns-repeated="1015" table:style-name="ce1468"/>
        </table:table-row>
        <table:table-row table:style-name="ro7">
          <table:covered-table-cell table:style-name="ce1607"/>
          <table:table-cell table:style-name="ce1574" office:value-type="string">
            <text:p>AUXÍLIO-ALIMENTAÇÃO DE CIVIS - PO 0005</text:p>
          </table:table-cell>
          <table:table-cell table:style-name="ce1575" office:value-type="string">
            <text:p>3</text:p>
          </table:table-cell>
          <table:table-cell table:style-name="ce1576" office:value-type="string">
            <text:p>Outras Despesas Correntes</text:p>
          </table:table-cell>
          <table:table-cell table:content-validation-name="val0_0" table:style-name="ce1518" office:value-type="float" office:value="6770466">
            <text:p>6,770,466</text:p>
          </table:table-cell>
          <table:table-cell table:content-validation-name="val0_0" table:style-name="ce1535" office:value-type="float" office:value="405">
            <text:p>405</text:p>
          </table:table-cell>
          <table:table-cell table:content-validation-name="val0_0" table:style-name="ce1520" office:value-type="float" office:value="29539292">
            <text:p>29,539,292</text:p>
          </table:table-cell>
          <table:table-cell table:content-validation-name="val0_0" table:style-name="ce1535" office:value-type="float" office:value="1767">
            <text:p>1,767</text:p>
          </table:table-cell>
          <table:table-cell table:content-validation-name="val0_0" table:style-name="ce1536" table:formula="of:=[.E22]+[.G22]" office:value-type="float" office:value="36309758">
            <text:p>36,309,758</text:p>
          </table:table-cell>
          <table:table-cell table:number-columns-repeated="1015" table:style-name="ce1460"/>
        </table:table-row>
        <table:table-row table:style-name="ro7">
          <table:covered-table-cell table:style-name="ce1607"/>
          <table:table-cell table:style-name="ce1553" office:value-type="string">
            <text:p>AUXÍLIO-FUNERAL E NATALIDADE DE CIVIS - PO 0009</text:p>
          </table:table-cell>
          <table:table-cell table:style-name="ce1554" office:value-type="string">
            <text:p>3</text:p>
          </table:table-cell>
          <table:table-cell table:style-name="ce1555" office:value-type="string">
            <text:p>Outras Despesas Correntes</text:p>
          </table:table-cell>
          <table:table-cell table:content-validation-name="val0_0" table:style-name="ce1543" office:value-type="float" office:value="80000">
            <text:p>80,000</text:p>
          </table:table-cell>
          <table:table-cell table:content-validation-name="val0_0" table:style-name="ce1564" office:value-type="float" office:value="0">
            <text:p>- </text:p>
          </table:table-cell>
          <table:table-cell table:content-validation-name="val0_0" table:style-name="ce1577" office:value-type="float" office:value="250000">
            <text:p>250,000</text:p>
          </table:table-cell>
          <table:table-cell table:content-validation-name="val0_0" table:style-name="ce1564" office:value-type="float" office:value="0">
            <text:p>- </text:p>
          </table:table-cell>
          <table:table-cell table:content-validation-name="val0_0" table:style-name="ce1542" table:formula="of:=[.E23]+[.G23]" office:value-type="float" office:value="330000">
            <text:p>330,000</text:p>
          </table:table-cell>
          <table:table-cell table:number-columns-repeated="1015" table:style-name="ce1460"/>
        </table:table-row>
        <table:table-row table:style-name="ro7">
          <table:covered-table-cell table:style-name="ce1607"/>
          <table:table-cell table:style-name="ce1574" office:value-type="string">
            <text:p>SALÁRIO-FAMILIA E AUXÍLIO RECLUSÃO - PO 0059</text:p>
          </table:table-cell>
          <table:table-cell table:style-name="ce1575" office:value-type="string">
            <text:p>3</text:p>
          </table:table-cell>
          <table:table-cell table:style-name="ce1576" office:value-type="string">
            <text:p>Outras Despesas Correntes</text:p>
          </table:table-cell>
          <table:table-cell table:content-validation-name="val0_0" table:style-name="ce1519" office:value-type="float" office:value="0">
            <text:p>- </text:p>
          </table:table-cell>
          <table:table-cell table:content-validation-name="val0_0" table:style-name="ce1533" office:value-type="float" office:value="0">
            <text:p>- </text:p>
          </table:table-cell>
          <table:table-cell table:content-validation-name="val0_0" table:style-name="ce1519" office:value-type="float" office:value="0">
            <text:p>- </text:p>
          </table:table-cell>
          <table:table-cell table:content-validation-name="val0_0" table:style-name="ce1533" office:value-type="float" office:value="0">
            <text:p>- </text:p>
          </table:table-cell>
          <table:table-cell table:content-validation-name="val0_0" table:style-name="ce1519" table:formula="of:=[.E24]+[.G24]" office:value-type="float" office:value="0">
            <text:p>- </text:p>
          </table:table-cell>
          <table:table-cell table:number-columns-repeated="1015" table:style-name="ce1460"/>
        </table:table-row>
        <table:table-row table:style-name="ro9">
          <table:table-cell table:number-columns-spanned="4" table:number-rows-spanned="1" table:style-name="ce1599" office:value-type="string">
            <text:p>TOTAL DE BENEFÍCIOS</text:p>
          </table:table-cell>
          <table:covered-table-cell table:number-columns-repeated="3" table:style-name="ce1599"/>
          <table:table-cell table:content-validation-name="val0_0" table:style-name="ce1484" table:formula="of:=SUM([.E18:.E24])" office:value-type="float" office:value="15202608">
            <text:p>15,202,608</text:p>
          </table:table-cell>
          <table:table-cell table:content-validation-name="val0_0" table:style-name="ce1483"/>
          <table:table-cell table:content-validation-name="val0_0" table:style-name="ce1484" table:formula="of:=SUM([.G18:.G24])" office:value-type="float" office:value="76159141">
            <text:p>76,159,141</text:p>
          </table:table-cell>
          <table:table-cell table:content-validation-name="val0_0" table:style-name="ce1483"/>
          <table:table-cell table:content-validation-name="val0_0" table:style-name="ce1484" table:formula="of:=SUM([.I18:.I24])" office:value-type="float" office:value="91361749">
            <text:p>91,361,749</text:p>
          </table:table-cell>
          <table:table-cell table:number-columns-repeated="1015" table:style-name="ce1460"/>
        </table:table-row>
        <table:table-row table:style-name="ro10">
          <table:table-cell table:style-name="ce1485"/>
          <table:table-cell table:style-name="ce1486"/>
          <table:table-cell table:style-name="ce1487"/>
          <table:table-cell table:style-name="ce1488"/>
          <table:table-cell table:style-name="ce1477"/>
          <table:table-cell table:style-name="ce1478"/>
          <table:table-cell table:style-name="ce1479"/>
          <table:table-cell table:style-name="ce1478"/>
          <table:table-cell table:style-name="ce1489"/>
          <table:table-cell table:number-columns-repeated="1015" table:style-name="ce1460"/>
        </table:table-row>
        <table:table-row table:style-name="ro5">
          <table:table-cell table:number-columns-spanned="9" table:number-rows-spanned="1" table:style-name="ce1598" office:value-type="string">
            <text:p>ATIVIDADES</text:p>
          </table:table-cell>
          <table:covered-table-cell table:number-columns-repeated="8" table:style-name="ce1598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99" office:value-type="string">
            <text:p>AÇÕES/PLANOS ORÇAMENTÁRIOS</text:p>
          </table:table-cell>
          <table:covered-table-cell table:style-name="ce1599"/>
          <table:table-cell table:number-columns-spanned="2" table:number-rows-spanned="2" table:style-name="ce1600" office:value-type="string">
            <text:p>GRUPO NATUREZA DE DESPESA</text:p>
          </table:table-cell>
          <table:covered-table-cell table:style-name="ce1600"/>
          <table:table-cell table:number-columns-spanned="2" table:number-rows-spanned="1" table:style-name="ce1600" office:value-type="string">
            <text:p>TRF (2º GRAU)</text:p>
          </table:table-cell>
          <table:covered-table-cell table:style-name="ce1600"/>
          <table:table-cell table:number-columns-spanned="2" table:number-rows-spanned="1" table:style-name="ce1600" office:value-type="string">
            <text:p>SEÇÃO (1º GRAU)</text:p>
          </table:table-cell>
          <table:covered-table-cell table:style-name="ce1600"/>
          <table:table-cell table:style-name="ce1481" office:value-type="string">
            <text:p>TOTAL</text:p>
          </table:table-cell>
          <table:table-cell table:number-columns-repeated="1015" table:style-name="ce1453"/>
        </table:table-row>
        <table:table-row table:style-name="ro6">
          <table:covered-table-cell table:number-columns-repeated="2" table:style-name="ce1599"/>
          <table:covered-table-cell table:number-columns-repeated="2" table:style-name="ce1600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53"/>
        </table:table-row>
        <table:table-row table:style-name="ro7">
          <table:table-cell table:number-columns-spanned="1" table:number-rows-spanned="17" table:style-name="ce1613" office:value-type="float" office:value="4257">
            <text:p>4257</text:p>
          </table:table-cell>
          <table:table-cell table:number-columns-spanned="1" table:number-rows-spanned="2" table:style-name="ce1609" office:value-type="string">
            <text:p>JULGAMENTO DE CAUSAS NA JUSTIÇA FEDERAL - PO 0000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30" table:formula="of:=62829424+1945896" office:value-type="float" office:value="64775320">
            <office:annotation office:display="false" draw:text-style-name="" svg:width="1.3438in" svg:height="0.9688in" svg:x="13.2292in" svg:y="7.1042in">
              <text:p><text:span text:style-name="T70">Cristiane Gomes:</text:span></text:p>
              <text:p text:style-name=""><text:span text:style-name="T69">Valor de R$ 1.945.896 recebido a maior na LOA 2025.</text:span></text:p>
              <text:p text:style-name=""/>
            </office:annotation>
            <text:p>64,775,320</text:p>
          </table:table-cell>
          <table:table-cell table:content-validation-name="val0_0" table:number-columns-spanned="1" table:number-rows-spanned="2" table:style-name="ce1608" office:value-type="float" office:value="48648">
            <text:p>48,648</text:p>
          </table:table-cell>
          <table:table-cell table:content-validation-name="val0_0" table:style-name="ce1523" table:formula="of:=43811211+8401148" office:value-type="float" office:value="52212359">
            <office:annotation office:display="false" draw:text-style-name="" svg:width="1.4062in" svg:height="0.9583in" svg:x="16.5417in" svg:y="7.125in">
              <text:p><text:span text:style-name="T70">Cristiane Gomes:</text:span></text:p>
              <text:p text:style-name=""><text:span text:style-name="T69">Valor de R$ 8.401.148 recebido a maior na LOA 2025.</text:span></text:p>
            </office:annotation>
            <text:p>52,212,359</text:p>
          </table:table-cell>
          <table:table-cell table:content-validation-name="val0_0" table:number-columns-spanned="1" table:number-rows-spanned="2" table:style-name="ce1608" office:value-type="float" office:value="410272">
            <text:p>410,272</text:p>
          </table:table-cell>
          <table:table-cell table:content-validation-name="val0_0" table:style-name="ce1552" table:formula="of:=[.E30]+[.G30]" office:value-type="float" office:value="116987679">
            <text:p>116,987,679</text:p>
          </table:table-cell>
          <table:table-cell table:number-columns-repeated="1015" table:style-name="ce1490"/>
        </table:table-row>
        <table:table-row table:style-name="ro7">
          <table:covered-table-cell table:style-name="ce1613"/>
          <table:covered-table-cell table:style-name="ce1609"/>
          <table:table-cell table:style-name="ce1559" office:value-type="string">
            <text:p>4</text:p>
          </table:table-cell>
          <table:table-cell table:style-name="ce1560" office:value-type="string">
            <text:p>Investimentos</text:p>
          </table:table-cell>
          <table:table-cell table:content-validation-name="val0_0" table:style-name="ce1517" office:value-type="float" office:value="3000000">
            <text:p>3,000,000</text:p>
          </table:table-cell>
          <table:covered-table-cell table:style-name="ce1608"/>
          <table:table-cell table:content-validation-name="val0_0" table:style-name="ce1523" office:value-type="float" office:value="1500000">
            <text:p>1,500,000</text:p>
          </table:table-cell>
          <table:covered-table-cell table:style-name="ce1608"/>
          <table:table-cell table:content-validation-name="val0_0" table:style-name="ce1552" table:formula="of:=[.E31]+[.G31]" office:value-type="float" office:value="4500000">
            <text:p>4,500,000</text:p>
          </table:table-cell>
          <table:table-cell table:style-name="ce1624"/>
          <table:table-cell table:number-columns-repeated="1014" table:style-name="ce1490"/>
        </table:table-row>
        <table:table-row table:style-name="ro7">
          <table:covered-table-cell table:style-name="ce1613"/>
          <table:table-cell table:style-name="ce1544" office:value-type="string">
            <text:p>CAPACITACÃO DE RECURSOS HUMANOS - PO 0002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content-validation-name="val0_0" table:style-name="ce1529" office:value-type="float" office:value="206701">
            <text:p>206,701</text:p>
          </table:table-cell>
          <table:table-cell table:content-validation-name="val0_0" table:style-name="ce1510" office:value-type="float" office:value="229">
            <text:p>229 </text:p>
          </table:table-cell>
          <table:table-cell table:content-validation-name="val0_0" table:style-name="ce1531" office:value-type="float" office:value="826805">
            <text:p>826,805</text:p>
          </table:table-cell>
          <table:table-cell table:content-validation-name="val0_0" table:style-name="ce1510" office:value-type="float" office:value="759">
            <text:p>759 </text:p>
          </table:table-cell>
          <table:table-cell table:content-validation-name="val0_0" table:style-name="ce1511" table:formula="of:=[.E32]+[.G32]" office:value-type="float" office:value="1033506">
            <text:p>1,033,506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3"/>
          <table:table-cell table:number-columns-spanned="1" table:number-rows-spanned="2" table:style-name="ce1609" office:value-type="string">
            <text:p>MODERNIZAÇÃO TECNOLÓGICA E GESTÃO DA INFORMAÇÃO NA JF - MTGI - PO 0008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28"/>
          <table:table-cell table:content-validation-name="val0_0" table:number-columns-spanned="1" table:number-rows-spanned="2" table:style-name="ce1605"/>
          <table:table-cell table:content-validation-name="val0_0" table:style-name="ce1528" office:value-type="float" office:value="0">
            <text:p>- </text:p>
          </table:table-cell>
          <table:table-cell table:content-validation-name="val0_0" table:number-columns-spanned="1" table:number-rows-spanned="2" table:style-name="ce1605" office:value-type="float" office:value="0">
            <text:p>- </text:p>
          </table:table-cell>
          <table:table-cell table:content-validation-name="val0_0" table:style-name="ce1528" table:formula="of:=[.E33]+[.G33]" office:value-type="float" office:value="0">
            <text:p>- 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3"/>
          <table:covered-table-cell table:style-name="ce1609"/>
          <table:table-cell table:style-name="ce1557" office:value-type="string">
            <text:p>4</text:p>
          </table:table-cell>
          <table:table-cell table:style-name="ce1558" office:value-type="string">
            <text:p>Investimentos</text:p>
          </table:table-cell>
          <table:table-cell table:content-validation-name="val0_0" table:style-name="ce1528"/>
          <table:covered-table-cell table:style-name="ce1605"/>
          <table:table-cell table:content-validation-name="val0_0" table:style-name="ce1528" office:value-type="float" office:value="0">
            <text:p>- </text:p>
          </table:table-cell>
          <table:covered-table-cell table:style-name="ce1605"/>
          <table:table-cell table:content-validation-name="val0_0" table:style-name="ce1528" table:formula="of:=[.E34]+[.G34]" office:value-type="float" office:value="0">
            <text:p>- </text:p>
          </table:table-cell>
          <table:table-cell table:number-columns-repeated="1015" table:style-name="ce1490"/>
        </table:table-row>
        <table:table-row table:style-name="ro7">
          <table:covered-table-cell table:style-name="ce1613"/>
          <table:table-cell table:style-name="ce1537" office:value-type="string">
            <text:p>FORMAÇÃO E APERFEIÇOAMENTO DE MAGISTRADOS – FAM - PO 0009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content-validation-name="val0_0" table:style-name="ce1589" office:value-type="float" office:value="455000">
            <text:p>455,000</text:p>
          </table:table-cell>
          <table:table-cell table:content-validation-name="val0_0" table:style-name="ce1590" office:value-type="float" office:value="74">
            <text:p>74 </text:p>
          </table:table-cell>
          <table:table-cell table:content-validation-name="val0_0" table:style-name="ce1591" office:value-type="float" office:value="0">
            <text:p>- </text:p>
          </table:table-cell>
          <table:table-cell table:content-validation-name="val0_0" table:style-name="ce1510" office:value-type="float" office:value="0">
            <text:p>- </text:p>
          </table:table-cell>
          <table:table-cell table:content-validation-name="val0_0" table:style-name="ce1511" table:formula="of:=[.E35]+[.G35]" office:value-type="float" office:value="455000">
            <text:p>455,000</text:p>
          </table:table-cell>
          <table:table-cell table:number-columns-repeated="1015" table:style-name="ce1493"/>
        </table:table-row>
        <table:table-row table:style-name="ro7">
          <table:covered-table-cell table:style-name="ce1613"/>
          <table:table-cell table:number-columns-spanned="1" table:number-rows-spanned="2" table:style-name="ce1609" office:value-type="string">
            <text:p>AÇÕES DE INFORMÁTICA - PO 0010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92" office:value-type="float" office:value="18374498">
            <text:p>18,374,498</text:p>
          </table:table-cell>
          <table:table-cell table:content-validation-name="val0_0" table:number-columns-spanned="1" table:number-rows-spanned="2" table:style-name="ce1604" office:value-type="float" office:value="21">
            <text:p>21 </text:p>
          </table:table-cell>
          <table:table-cell table:content-validation-name="val0_0" table:style-name="ce1591" office:value-type="float" office:value="0">
            <text:p>- </text:p>
          </table:table-cell>
          <table:table-cell table:content-validation-name="val0_0" table:number-columns-spanned="1" table:number-rows-spanned="2" table:style-name="ce1605" office:value-type="float" office:value="0">
            <text:p>- </text:p>
          </table:table-cell>
          <table:table-cell table:content-validation-name="val0_0" table:style-name="ce1552" table:formula="of:=[.E36]+[.G36]" office:value-type="float" office:value="18374498">
            <text:p>18,374,498</text:p>
          </table:table-cell>
          <table:table-cell table:number-columns-repeated="1015" table:style-name="ce1493"/>
        </table:table-row>
        <table:table-row table:style-name="ro7">
          <table:covered-table-cell table:style-name="ce1613"/>
          <table:covered-table-cell table:style-name="ce1609"/>
          <table:table-cell table:style-name="ce1557" office:value-type="string">
            <text:p>4</text:p>
          </table:table-cell>
          <table:table-cell table:style-name="ce1558" office:value-type="string">
            <text:p>Investimentos</text:p>
          </table:table-cell>
          <table:table-cell table:content-validation-name="val0_0" table:style-name="ce1592" office:value-type="float" office:value="1007197">
            <text:p>1,007,197</text:p>
          </table:table-cell>
          <table:covered-table-cell table:style-name="ce1604"/>
          <table:table-cell table:content-validation-name="val0_0" table:style-name="ce1591" office:value-type="float" office:value="0">
            <text:p>- </text:p>
          </table:table-cell>
          <table:covered-table-cell table:style-name="ce1605"/>
          <table:table-cell table:content-validation-name="val0_0" table:style-name="ce1552" table:formula="of:=[.E37]+[.G37]" office:value-type="float" office:value="1007197">
            <text:p>1,007,197</text:p>
          </table:table-cell>
          <table:table-cell table:number-columns-repeated="1015" table:style-name="ce1493"/>
        </table:table-row>
        <table:table-row table:style-name="ro7">
          <table:covered-table-cell table:style-name="ce1613"/>
          <table:table-cell table:style-name="ce1544" office:value-type="string">
            <text:p>GESTÃO DE CONTRATOS NACIONAIS - CTN - PO 0011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content-validation-name="val0_0" table:style-name="ce1591" office:value-type="float" office:value="0">
            <text:p>- </text:p>
          </table:table-cell>
          <table:table-cell table:content-validation-name="val0_0" table:style-name="ce1590" office:value-type="float" office:value="0">
            <text:p>- </text:p>
          </table:table-cell>
          <table:table-cell table:content-validation-name="val0_0" table:style-name="ce1592" table:formula="of:=5840782-4380589" office:value-type="float" office:value="1460193">
            <office:annotation office:display="false" draw:text-style-name="" svg:width="1.4062in" svg:height="0.9688in" svg:x="16.5417in" svg:y="8.3646in">
              <text:p><text:span text:style-name="T70">Cristiane Gomes:</text:span></text:p>
              <text:p text:style-name=""><text:span text:style-name="T69">Valor de R$ 4.380.589 recebido a menor na LOA 2025.</text:span></text:p>
            </office:annotation>
            <text:p>1,460,193</text:p>
          </table:table-cell>
          <table:table-cell table:content-validation-name="val0_0" table:style-name="ce1527" office:value-type="float" office:value="62689">
            <text:p>62,689</text:p>
          </table:table-cell>
          <table:table-cell table:content-validation-name="val0_0" table:style-name="ce1511" table:formula="of:=[.E38]+[.G38]" office:value-type="float" office:value="1460193">
            <text:p>1,460,193</text:p>
          </table:table-cell>
          <table:table-cell table:style-name="ce1625"/>
          <table:table-cell table:number-columns-repeated="1014" table:style-name="ce1493"/>
        </table:table-row>
        <table:table-row table:style-name="ro7">
          <table:covered-table-cell table:style-name="ce1613"/>
          <table:table-cell table:style-name="ce1561" office:value-type="string">
            <text:p>AÇÕES DE DESENVOLVIMENTO SUSTENTÁVEL - PO 0013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91" office:value-type="float" office:value="0">
            <text:p>- </text:p>
          </table:table-cell>
          <table:table-cell table:content-validation-name="val0_0" table:style-name="ce1590" office:value-type="float" office:value="0">
            <text:p>- </text:p>
          </table:table-cell>
          <table:table-cell table:content-validation-name="val0_0" table:style-name="ce1591" office:value-type="float" office:value="0">
            <text:p>- </text:p>
          </table:table-cell>
          <table:table-cell table:content-validation-name="val0_0" table:style-name="ce1526" office:value-type="float" office:value="0">
            <text:p>- </text:p>
          </table:table-cell>
          <table:table-cell table:content-validation-name="val0_0" table:style-name="ce1528" table:formula="of:=[.E39]+[.G39]" office:value-type="float" office:value="0">
            <text:p>- </text:p>
          </table:table-cell>
          <table:table-cell table:number-columns-repeated="1015" table:style-name="ce1493"/>
        </table:table-row>
        <table:table-row table:style-name="ro7">
          <table:covered-table-cell table:style-name="ce1613"/>
          <table:table-cell table:style-name="ce1562" office:value-type="string">
            <text:p>AÇÕES DE GESTÃO E CONTROLE DE PRECATÓRIOS - AGPREC - PO 0015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style-name="ce1591" office:value-type="float" office:value="0">
            <text:p>- </text:p>
          </table:table-cell>
          <table:table-cell table:style-name="ce1590" office:value-type="float" office:value="0">
            <text:p>- </text:p>
          </table:table-cell>
          <table:table-cell table:style-name="ce1592" table:formula="of:=58998-44250" office:value-type="float" office:value="14748">
            <office:annotation office:display="false" draw:text-style-name="" svg:width="1.4062in" svg:height="0.9792in" svg:x="16.5417in" svg:y="8.7812in">
              <text:p><text:span text:style-name="T70">Cristiane Gomes:</text:span></text:p>
              <text:p text:style-name=""><text:span text:style-name="T69">Valor de R$ 44.250 recebido a menor na LOA 2025.</text:span></text:p>
            </office:annotation>
            <text:p>14,748</text:p>
          </table:table-cell>
          <table:table-cell table:style-name="ce1510" office:value-type="float" office:value="627">
            <text:p>627 </text:p>
          </table:table-cell>
          <table:table-cell table:content-validation-name="val0_0" table:style-name="ce1508" table:formula="of:=[.E40]+[.G40]" office:value-type="float" office:value="14748">
            <text:p>14748 </text:p>
          </table:table-cell>
          <table:table-cell table:style-name="ce1625"/>
          <table:table-cell table:number-columns-repeated="1014" table:style-name="ce1493"/>
        </table:table-row>
        <table:table-row table:style-name="ro7" table:visibility="collapse">
          <table:covered-table-cell table:style-name="ce1613"/>
          <table:table-cell table:number-columns-spanned="1" table:number-rows-spanned="2" table:style-name="ce1609" office:value-type="string">
            <text:p>SEGURANÇA INSTITUCIONAL NA JUSTIÇA FEDERAL  - PO 0016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06"/>
          <table:table-cell table:content-validation-name="val0_0" table:style-name="ce1526"/>
          <table:table-cell table:content-validation-name="val0_0" table:style-name="ce1506"/>
          <table:table-cell table:content-validation-name="val0_0" table:style-name="ce1526"/>
          <table:table-cell table:content-validation-name="val0_0" table:style-name="ce1528" table:formula="of:=[.E41]+[.G41]" office:value-type="float" office:value="0">
            <text:p>- </text:p>
          </table:table-cell>
          <table:table-cell table:number-columns-repeated="1015" table:style-name="ce1490"/>
        </table:table-row>
        <table:table-row table:style-name="ro7">
          <table:covered-table-cell table:style-name="ce1613"/>
          <table:covered-table-cell table:style-name="ce1609"/>
          <table:table-cell table:style-name="ce1557" office:value-type="string">
            <text:p>4</text:p>
          </table:table-cell>
          <table:table-cell table:style-name="ce1558" office:value-type="string">
            <text:p>Investimentos</text:p>
          </table:table-cell>
          <table:table-cell table:content-validation-name="val0_0" table:style-name="ce1506" office:value-type="float" office:value="6000">
            <text:p>6,000</text:p>
          </table:table-cell>
          <table:table-cell table:content-validation-name="val0_0" table:style-name="ce1526" office:value-type="float" office:value="5">
            <text:p>5 </text:p>
          </table:table-cell>
          <table:table-cell table:content-validation-name="val0_0" table:style-name="ce1506" office:value-type="float" office:value="6000">
            <text:p>6,000</text:p>
          </table:table-cell>
          <table:table-cell table:content-validation-name="val0_0" table:style-name="ce1526" office:value-type="float" office:value="5">
            <text:p>5 </text:p>
          </table:table-cell>
          <table:table-cell table:content-validation-name="val0_0" table:style-name="ce1552" table:formula="of:=[.E42]+[.G42]" office:value-type="float" office:value="12000">
            <text:p>12,000</text:p>
          </table:table-cell>
          <table:table-cell table:number-columns-repeated="1015" table:style-name="ce1490"/>
        </table:table-row>
        <table:table-row table:style-name="ro7">
          <table:covered-table-cell table:style-name="ce1613"/>
          <table:table-cell table:style-name="ce1545" office:value-type="string">
            <text:p>MANUTENÇÃO  DS ATIVIDADES ITINERANTES DA JUSTIÇA FEDERAL - PO 0017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content-validation-name="val0_0" table:style-name="ce1508" office:value-type="float" office:value="0">
            <text:p>- </text:p>
          </table:table-cell>
          <table:table-cell table:content-validation-name="val0_0" table:style-name="ce1510" office:value-type="float" office:value="0">
            <text:p>- </text:p>
          </table:table-cell>
          <table:table-cell table:content-validation-name="val0_0" table:style-name="ce1524" office:value-type="float" office:value="10000">
            <text:p>10,000</text:p>
          </table:table-cell>
          <table:table-cell table:content-validation-name="val0_0" table:style-name="ce1510" office:value-type="float" office:value="2">
            <text:p>2 </text:p>
          </table:table-cell>
          <table:table-cell table:content-validation-name="val0_0" table:style-name="ce1511" table:formula="of:=[.E43]+[.G43]" office:value-type="float" office:value="10000">
            <text:p>10,000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3"/>
          <table:table-cell table:number-columns-spanned="1" table:number-rows-spanned="2" table:style-name="ce1609" office:value-type="string">
            <text:p>SEGURANÇA DA INFORMAÇÃO DA JUSTIÇA FEDERAL - SEG0</text:p>
          </table:table-cell>
          <table:table-cell table:style-name="ce1557" office:value-type="string">
            <text:p>3</text:p>
          </table:table-cell>
          <table:table-cell table:style-name="ce1558" office:value-type="string">
            <text:p>Outras Despesas Correntes</text:p>
          </table:table-cell>
          <table:table-cell table:content-validation-name="val0_0" table:style-name="ce1528" office:value-type="float" office:value="0">
            <text:p>- </text:p>
          </table:table-cell>
          <table:table-cell table:content-validation-name="val0_0" table:style-name="ce1526" office:value-type="float" office:value="0">
            <text:p>- </text:p>
          </table:table-cell>
          <table:table-cell table:content-validation-name="val0_0" table:style-name="ce1528" office:value-type="float" office:value="0">
            <text:p>- </text:p>
          </table:table-cell>
          <table:table-cell table:content-validation-name="val0_0" table:style-name="ce1526" office:value-type="float" office:value="0">
            <text:p>- </text:p>
          </table:table-cell>
          <table:table-cell table:content-validation-name="val0_0" table:style-name="ce1528" table:formula="of:=[.E44]+[.G44]" office:value-type="float" office:value="0">
            <text:p>- 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3"/>
          <table:covered-table-cell table:style-name="ce1609"/>
          <table:table-cell table:style-name="ce1557" office:value-type="string">
            <text:p>4</text:p>
          </table:table-cell>
          <table:table-cell table:style-name="ce1558" office:value-type="string">
            <text:p>Investimentos</text:p>
          </table:table-cell>
          <table:table-cell table:content-validation-name="val0_0" table:style-name="ce1528" office:value-type="float" office:value="0">
            <text:p>- </text:p>
          </table:table-cell>
          <table:table-cell table:style-name="ce1526" office:value-type="float" office:value="0">
            <text:p>- </text:p>
          </table:table-cell>
          <table:table-cell table:content-validation-name="val0_0" table:style-name="ce1528" office:value-type="float" office:value="0">
            <text:p>- </text:p>
          </table:table-cell>
          <table:table-cell table:style-name="ce1526" office:value-type="float" office:value="0">
            <text:p>- </text:p>
          </table:table-cell>
          <table:table-cell table:content-validation-name="val0_0" table:style-name="ce1528" table:formula="of:=[.E45]+[.G45]" office:value-type="float" office:value="0">
            <text:p>- </text:p>
          </table:table-cell>
          <table:table-cell table:number-columns-repeated="1015" table:style-name="ce1490"/>
        </table:table-row>
        <table:table-row table:style-name="ro8">
          <table:covered-table-cell table:style-name="ce1613"/>
          <table:table-cell table:style-name="ce1545" office:value-type="string">
            <text:p>CAPACITAÇÃO DE SERVIDORES EFETIVOS E COMISSIONADOS DAS UNIDADES DE TECNOLOGIA DA INFORMAÇÃO E SEGURANÇA DA INFORMAÇÃO DO PODER JUDICIÁRIO - TISI</text:p>
          </table:table-cell>
          <table:table-cell table:style-name="ce1538" office:value-type="string">
            <text:p>3</text:p>
          </table:table-cell>
          <table:table-cell table:style-name="ce1539" office:value-type="string">
            <text:p>Outras Despesas Correntes</text:p>
          </table:table-cell>
          <table:table-cell table:content-validation-name="val0_0" table:style-name="ce1524" office:value-type="float" office:value="15000">
            <text:p>15,000</text:p>
          </table:table-cell>
          <table:table-cell table:content-validation-name="val0_0" table:style-name="ce1510" office:value-type="float" office:value="1">
            <text:p>1 </text:p>
          </table:table-cell>
          <table:table-cell table:content-validation-name="val0_0" table:style-name="ce1508" office:value-type="float" office:value="0">
            <text:p>- </text:p>
          </table:table-cell>
          <table:table-cell table:content-validation-name="val0_0" table:style-name="ce1510" office:value-type="float" office:value="0">
            <text:p>- </text:p>
          </table:table-cell>
          <table:table-cell table:content-validation-name="val0_0" table:style-name="ce1511" table:formula="of:=[.E46]+[.G46]" office:value-type="float" office:value="15000">
            <text:p>15,000</text:p>
          </table:table-cell>
          <table:table-cell table:number-columns-repeated="1015" table:style-name="ce1490"/>
        </table:table-row>
        <table:table-row table:style-name="ro7">
          <table:table-cell table:number-columns-spanned="1" table:number-rows-spanned="3" table:style-name="ce1610" office:value-type="string">
            <text:p>219I</text:p>
          </table:table-cell>
          <table:table-cell table:style-name="ce1563" office:value-type="string">
            <text:p>PUBLICIDADE INSTITUCIONAL E DE UTILIDADE PÚBLICA - PO 0000</text:p>
          </table:table-cell>
          <table:table-cell table:style-name="ce1540" office:value-type="string">
            <text:p>3</text:p>
          </table:table-cell>
          <table:table-cell table:style-name="ce1541" office:value-type="string">
            <text:p>Outras Despesas Correntes</text:p>
          </table:table-cell>
          <table:table-cell table:content-validation-name="val0_0" table:style-name="ce1543" office:value-type="float" office:value="8000">
            <text:p>8,000</text:p>
          </table:table-cell>
          <table:table-cell table:content-validation-name="val0_0" table:style-name="ce1556" office:value-type="float" office:value="3600">
            <text:p>3,600</text:p>
          </table:table-cell>
          <table:table-cell table:content-validation-name="val0_0" table:style-name="ce1534" office:value-type="float" office:value="0">
            <text:p>- </text:p>
          </table:table-cell>
          <table:table-cell table:content-validation-name="val0_0" table:style-name="ce1564" office:value-type="float" office:value="0">
            <text:p>- </text:p>
          </table:table-cell>
          <table:table-cell table:content-validation-name="val0_0" table:style-name="ce1542" table:formula="of:=[.E47]+[.G47]" office:value-type="float" office:value="8000">
            <text:p>8,000</text:p>
          </table:table-cell>
          <table:table-cell table:number-columns-repeated="1015" table:style-name="ce1490"/>
        </table:table-row>
        <table:table-row table:style-name="ro7">
          <table:covered-table-cell table:style-name="ce1610"/>
          <table:table-cell table:number-columns-spanned="1" table:number-rows-spanned="2" table:style-name="ce1611" office:value-type="string">
            <text:p>RÁDIO E TV JUSTIÇA - PO 0002</text:p>
          </table:table-cell>
          <table:table-cell table:style-name="ce1491" office:value-type="string">
            <text:p>3</text:p>
          </table:table-cell>
          <table:table-cell table:style-name="ce1492" office:value-type="string">
            <text:p>Outras Despesas Correntes</text:p>
          </table:table-cell>
          <table:table-cell table:style-name="ce1543" office:value-type="float" office:value="2000">
            <text:p>2,000</text:p>
          </table:table-cell>
          <table:table-cell table:style-name="ce1533" office:value-type="float" office:value="200">
            <text:p>200 </text:p>
          </table:table-cell>
          <table:table-cell table:style-name="ce1482" office:value-type="float" office:value="0">
            <text:p>- </text:p>
          </table:table-cell>
          <table:table-cell table:style-name="ce1465" office:value-type="float" office:value="0">
            <text:p>- </text:p>
          </table:table-cell>
          <table:table-cell table:content-validation-name="val0_0" table:style-name="ce1482" table:formula="of:=[.E48]+[.G48]" office:value-type="float" office:value="2000">
            <text:p>2000 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0"/>
          <table:covered-table-cell table:style-name="ce1611"/>
          <table:table-cell table:style-name="ce1491" office:value-type="string">
            <text:p>4</text:p>
          </table:table-cell>
          <table:table-cell table:style-name="ce1492" office:value-type="string">
            <text:p>Investimentos</text:p>
          </table:table-cell>
          <table:table-cell table:style-name="ce1482" office:value-type="float" office:value="0">
            <text:p>- </text:p>
          </table:table-cell>
          <table:table-cell table:style-name="ce1465" office:value-type="float" office:value="0">
            <text:p>- </text:p>
          </table:table-cell>
          <table:table-cell table:style-name="ce1482" office:value-type="float" office:value="0">
            <text:p>- </text:p>
          </table:table-cell>
          <table:table-cell table:style-name="ce1465" office:value-type="float" office:value="0">
            <text:p>- </text:p>
          </table:table-cell>
          <table:table-cell table:content-validation-name="val0_0" table:style-name="ce1482" table:formula="of:=[.E49]+[.G49]" office:value-type="float" office:value="0">
            <text:p>- </text:p>
          </table:table-cell>
          <table:table-cell table:number-columns-repeated="1015" table:style-name="ce1490"/>
        </table:table-row>
        <table:table-row table:style-name="ro7">
          <table:table-cell table:style-name="ce1565" office:value-type="float" office:value="4224">
            <text:p>4224</text:p>
          </table:table-cell>
          <table:table-cell table:style-name="ce1567" office:value-type="string">
            <text:p>ASSISTÊNCIA JURÍDICA A PESSOAS CARENTES</text:p>
          </table:table-cell>
          <table:table-cell table:style-name="ce1568" office:value-type="string">
            <text:p>3</text:p>
          </table:table-cell>
          <table:table-cell table:style-name="ce1569" office:value-type="string">
            <text:p>Outras Despesas Correntes</text:p>
          </table:table-cell>
          <table:table-cell table:content-validation-name="val0_0" table:style-name="ce1589" office:value-type="float" office:value="5000">
            <text:p>5,000</text:p>
          </table:table-cell>
          <table:table-cell table:content-validation-name="val0_0" table:style-name="ce1526" office:value-type="float" office:value="10">
            <text:p>10 </text:p>
          </table:table-cell>
          <table:table-cell table:content-validation-name="val0_0" table:style-name="ce1494" office:value-type="float" office:value="0">
            <text:p>- 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96" table:formula="of:=[.E50]+[.G50]" office:value-type="float" office:value="5000">
            <text:p>5,000</text:p>
          </table:table-cell>
          <table:table-cell table:number-columns-repeated="1015" table:style-name="ce1490"/>
        </table:table-row>
        <table:table-row table:style-name="ro7">
          <table:table-cell table:style-name="ce1566" office:value-type="string">
            <text:p>216H</text:p>
          </table:table-cell>
          <table:table-cell table:style-name="ce1571" office:value-type="string">
            <text:p>AUXÍLIO-MORADIA PARA OUTROS AGENTES PÚBLICOS - ATIVOS - PO AMOA</text:p>
          </table:table-cell>
          <table:table-cell table:style-name="ce1572" office:value-type="string">
            <text:p>3</text:p>
          </table:table-cell>
          <table:table-cell table:style-name="ce1573" office:value-type="string">
            <text:p>Outras Despesas Correntes</text:p>
          </table:table-cell>
          <table:table-cell table:content-validation-name="val0_0" table:style-name="ce1583" office:value-type="float" office:value="1021955">
            <text:p>1,021,955</text:p>
          </table:table-cell>
          <table:table-cell table:content-validation-name="val0_0" table:style-name="ce1584" office:value-type="float" office:value="24">
            <text:p>24 </text:p>
          </table:table-cell>
          <table:table-cell table:content-validation-name="val0_0" table:style-name="ce1518" office:value-type="float" office:value="1535500">
            <text:p>1,535,500</text:p>
          </table:table-cell>
          <table:table-cell table:content-validation-name="val0_0" table:style-name="ce1533" office:value-type="float" office:value="42">
            <text:p>42 </text:p>
          </table:table-cell>
          <table:table-cell table:content-validation-name="val0_0" table:style-name="ce1536" table:formula="of:=[.E51]+[.G51]" office:value-type="float" office:value="2557455">
            <text:p>2,557,455</text:p>
          </table:table-cell>
          <table:table-cell table:number-columns-repeated="1015" table:style-name="ce1490"/>
        </table:table-row>
        <table:table-row table:style-name="ro7" table:visibility="collapse">
          <table:table-cell table:number-columns-spanned="1" table:number-rows-spanned="8" table:style-name="ce1612" office:value-type="string">
            <text:p>219Z-Regional</text:p>
          </table:table-cell>
          <table:table-cell table:number-columns-spanned="1" table:number-rows-spanned="2" table:style-name="ce1614" office:value-type="string">
            <text:p>REFORMA DO EDIFÍCIO-SEDE DA JUSTIÇA FEDERAL EM JUIZ DE FORA - MG - PO 002M</text:p>
          </table:table-cell>
          <table:table-cell table:style-name="ce1516" office:value-type="string">
            <text:p>3</text:p>
          </table:table-cell>
          <table:table-cell table:style-name="ce1570" office:value-type="string">
            <text:p>Outras Despesas Corrente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22" office:value-type="float" office:value="0">
            <text:p>- </text:p>
          </table:table-cell>
          <table:table-cell table:number-columns-spanned="1" table:number-rows-spanned="2" table:style-name="ce1605" office:value-type="float" office:value="76.67">
            <text:p>77 </text:p>
          </table:table-cell>
          <table:table-cell table:content-validation-name="val0_0" table:style-name="ce1511" table:formula="of:=[.E52]+[.G52]" office:value-type="float" office:value="0">
            <text:p>0</text:p>
          </table:table-cell>
          <table:table-cell table:number-columns-repeated="1015" table:style-name="ce1490"/>
        </table:table-row>
        <table:table-row table:style-name="ro7">
          <table:covered-table-cell table:style-name="ce1612"/>
          <table:covered-table-cell table:style-name="ce1614"/>
          <table:table-cell table:style-name="ce1516" office:value-type="string">
            <text:p>4</text:p>
          </table:table-cell>
          <table:table-cell table:style-name="ce1513" office:value-type="string">
            <text:p>Investimento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32" office:value-type="float" office:value="3570750">
            <text:p>3,570,750</text:p>
          </table:table-cell>
          <table:covered-table-cell table:style-name="ce1605"/>
          <table:table-cell table:content-validation-name="val0_0" table:style-name="ce1511" table:formula="of:=[.E53]+[.G53]" office:value-type="float" office:value="3570750">
            <text:p>3,570,750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2"/>
          <table:table-cell table:number-columns-spanned="1" table:number-rows-spanned="2" table:style-name="ce1617" office:value-type="string">
            <text:p>REFORMA DO EDIFÍCIO-SEDE I DA JUSTIÇA FEDERAL EM BELO HORIZONTE - MG - PO 002V</text:p>
          </table:table-cell>
          <table:table-cell table:style-name="ce1512" office:value-type="string">
            <text:p>3</text:p>
          </table:table-cell>
          <table:table-cell table:style-name="ce1509" office:value-type="string">
            <text:p>Outras Despesas Corrente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22" office:value-type="float" office:value="0">
            <text:p>- </text:p>
          </table:table-cell>
          <table:table-cell table:number-columns-spanned="1" table:number-rows-spanned="2" table:style-name="ce1605" office:value-type="float" office:value="38.92">
            <text:p>39 </text:p>
          </table:table-cell>
          <table:table-cell table:content-validation-name="val0_0" table:style-name="ce1511" table:formula="of:=[.E54]+[.G54]" office:value-type="float" office:value="0">
            <text:p>0</text:p>
          </table:table-cell>
          <table:table-cell table:number-columns-repeated="1015" table:style-name="ce1490"/>
        </table:table-row>
        <table:table-row table:style-name="ro7">
          <table:covered-table-cell table:style-name="ce1612"/>
          <table:covered-table-cell table:style-name="ce1617"/>
          <table:table-cell table:style-name="ce1512" office:value-type="string">
            <text:p>4</text:p>
          </table:table-cell>
          <table:table-cell table:style-name="ce1513" office:value-type="string">
            <text:p>Investimento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32" office:value-type="float" office:value="3681390">
            <text:p>3,681,390</text:p>
          </table:table-cell>
          <table:covered-table-cell table:style-name="ce1605"/>
          <table:table-cell table:content-validation-name="val0_0" table:style-name="ce1511" table:formula="of:=[.E55]+[.G55]" office:value-type="float" office:value="3681390">
            <text:p>3,681,390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2"/>
          <table:table-cell table:number-columns-spanned="1" table:number-rows-spanned="2" table:style-name="ce1626" office:value-type="string">
            <text:p>REFORMA DO EDIFÍCIO-SEDE II DA JUSTIÇA FEDERAL EM BELO HORIZONTE - MG - PO 002X</text:p>
          </table:table-cell>
          <table:table-cell table:style-name="ce1512" office:value-type="string">
            <text:p>3</text:p>
          </table:table-cell>
          <table:table-cell table:style-name="ce1509" office:value-type="string">
            <text:p>Outras Despesas Corrente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22" office:value-type="float" office:value="0">
            <text:p>- </text:p>
          </table:table-cell>
          <table:table-cell table:number-columns-spanned="1" table:number-rows-spanned="2" table:style-name="ce1605" office:value-type="float" office:value="40.82">
            <text:p>41 </text:p>
          </table:table-cell>
          <table:table-cell table:content-validation-name="val0_0" table:style-name="ce1511" table:formula="of:=[.E56]+[.G56]" office:value-type="float" office:value="0">
            <text:p>0</text:p>
          </table:table-cell>
          <table:table-cell table:number-columns-repeated="1015" table:style-name="ce1490"/>
        </table:table-row>
        <table:table-row table:style-name="ro7">
          <table:covered-table-cell table:style-name="ce1612"/>
          <table:covered-table-cell table:style-name="ce1626"/>
          <table:table-cell table:style-name="ce1512" office:value-type="string">
            <text:p>4</text:p>
          </table:table-cell>
          <table:table-cell table:style-name="ce1513" office:value-type="string">
            <text:p>Investimento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32" office:value-type="float" office:value="2432574">
            <text:p>2,432,574</text:p>
          </table:table-cell>
          <table:covered-table-cell table:style-name="ce1605"/>
          <table:table-cell table:content-validation-name="val0_0" table:style-name="ce1511" table:formula="of:=[.E57]+[.G57]" office:value-type="float" office:value="2432574">
            <text:p>2,432,574</text:p>
          </table:table-cell>
          <table:table-cell table:number-columns-repeated="1015" table:style-name="ce1490"/>
        </table:table-row>
        <table:table-row table:style-name="ro7" table:visibility="collapse">
          <table:covered-table-cell table:style-name="ce1612"/>
          <table:table-cell table:number-columns-spanned="1" table:number-rows-spanned="2" table:style-name="ce1626" office:value-type="string">
            <text:p>REFORMA DO EDIFÍCIO-SEDE III DA JUSTIÇA FEDERAL EM BELO HORIZONTE - MG - PO 003M</text:p>
          </table:table-cell>
          <table:table-cell table:style-name="ce1512" office:value-type="string">
            <text:p>3</text:p>
          </table:table-cell>
          <table:table-cell table:style-name="ce1509" office:value-type="string">
            <text:p>Outras Despesas Correntes</text:p>
          </table:table-cell>
          <table:table-cell table:style-name="ce1508" office:value-type="float" office:value="0">
            <text:p>- </text:p>
          </table:table-cell>
          <table:table-cell table:style-name="ce1510" office:value-type="float" office:value="0">
            <text:p>- </text:p>
          </table:table-cell>
          <table:table-cell table:content-validation-name="val0_0" table:style-name="ce1522" office:value-type="float" office:value="0">
            <text:p>- </text:p>
          </table:table-cell>
          <table:table-cell table:number-columns-spanned="1" table:number-rows-spanned="2" table:style-name="ce1605" office:value-type="float" office:value="17.99">
            <text:p>18 </text:p>
          </table:table-cell>
          <table:table-cell table:content-validation-name="val0_0" table:style-name="ce1511" table:formula="of:=[.E58]+[.G58]" office:value-type="float" office:value="0">
            <text:p>0</text:p>
          </table:table-cell>
          <table:table-cell table:number-columns-repeated="1015" table:style-name="ce1490"/>
        </table:table-row>
        <table:table-row table:style-name="ro7">
          <table:covered-table-cell table:style-name="ce1612"/>
          <table:covered-table-cell table:style-name="ce1626"/>
          <table:table-cell table:style-name="ce1512" office:value-type="string">
            <text:p>4</text:p>
          </table:table-cell>
          <table:table-cell table:style-name="ce1513" office:value-type="string">
            <text:p>Investimentos</text:p>
          </table:table-cell>
          <table:table-cell table:style-name="ce1514" office:value-type="float" office:value="0">
            <text:p>- </text:p>
          </table:table-cell>
          <table:table-cell table:style-name="ce1515" office:value-type="float" office:value="0">
            <text:p>- </text:p>
          </table:table-cell>
          <table:table-cell table:content-validation-name="val0_0" table:style-name="ce1532" office:value-type="float" office:value="2000000">
            <text:p>2,000,000</text:p>
          </table:table-cell>
          <table:covered-table-cell table:style-name="ce1605"/>
          <table:table-cell table:content-validation-name="val0_0" table:style-name="ce1511" table:formula="of:=[.E59]+[.G59]" office:value-type="float" office:value="2000000">
            <text:p>2,000,000</text:p>
          </table:table-cell>
          <table:table-cell table:number-columns-repeated="1015" table:style-name="ce1490"/>
        </table:table-row>
        <table:table-row table:style-name="ro9">
          <table:table-cell table:number-columns-spanned="4" table:number-rows-spanned="1" table:style-name="ce1622" office:value-type="string">
            <text:p>TOTAL DE ATIVIDADES</text:p>
          </table:table-cell>
          <table:covered-table-cell table:number-columns-repeated="3" table:style-name="ce1622"/>
          <table:table-cell table:content-validation-name="val0_0" table:style-name="ce1484" table:formula="of:=SUM([.E30:.E59])" office:value-type="float" office:value="88876671">
            <text:p>88,876,671</text:p>
          </table:table-cell>
          <table:table-cell table:content-validation-name="val0_0" table:style-name="ce1483"/>
          <table:table-cell table:content-validation-name="val0_0" table:style-name="ce1484" table:formula="of:=SUM([.G30:.G59])" office:value-type="float" office:value="69250319">
            <text:p>69,250,319</text:p>
          </table:table-cell>
          <table:table-cell table:content-validation-name="val0_0" table:style-name="ce1483"/>
          <table:table-cell table:content-validation-name="val0_0" table:style-name="ce1484" table:formula="of:=SUM([.I30:.I59])" office:value-type="float" office:value="158126990">
            <text:p>158,126,990</text:p>
          </table:table-cell>
          <table:table-cell table:number-columns-repeated="1015" table:style-name="ce1490"/>
        </table:table-row>
        <table:table-row table:style-name="ro10">
          <table:table-cell table:number-columns-repeated="4" table:style-name="ce1497"/>
          <table:table-cell table:content-validation-name="val0_0" table:number-columns-repeated="2" table:style-name="ce1498"/>
          <table:table-cell table:content-validation-name="val0_0" table:style-name="ce1499"/>
          <table:table-cell table:content-validation-name="val0_0" table:style-name="ce1498"/>
          <table:table-cell table:content-validation-name="val0_0" table:style-name="ce1499"/>
          <table:table-cell table:number-columns-repeated="1015" table:style-name="ce1490"/>
        </table:table-row>
        <table:table-row table:style-name="ro5">
          <table:table-cell table:number-columns-spanned="9" table:number-rows-spanned="1" table:style-name="ce1598" office:value-type="string">
            <text:p>PROJETOS</text:p>
          </table:table-cell>
          <table:covered-table-cell table:number-columns-repeated="8" table:style-name="ce1598"/>
          <table:table-cell table:number-columns-repeated="1015" table:style-name="ce1490"/>
        </table:table-row>
        <table:table-row table:style-name="ro6">
          <table:table-cell table:number-columns-spanned="2" table:number-rows-spanned="2" table:style-name="ce1623" office:value-type="string">
            <text:p>AÇÕES/PLANOS ORÇAMENTÁRIOS</text:p>
          </table:table-cell>
          <table:covered-table-cell table:style-name="ce1623"/>
          <table:table-cell table:number-columns-spanned="2" table:number-rows-spanned="2" table:style-name="ce1600" office:value-type="string">
            <text:p>GRUPO NATUREZA DE DESPESA</text:p>
          </table:table-cell>
          <table:covered-table-cell table:style-name="ce1600"/>
          <table:table-cell table:number-columns-spanned="2" table:number-rows-spanned="1" table:style-name="ce1600" office:value-type="string">
            <text:p>TRF (2º GRAU)</text:p>
          </table:table-cell>
          <table:covered-table-cell table:style-name="ce1600"/>
          <table:table-cell table:number-columns-spanned="2" table:number-rows-spanned="1" table:style-name="ce1600" office:value-type="string">
            <text:p>SEÇÃO (1º GRAU)</text:p>
          </table:table-cell>
          <table:covered-table-cell table:style-name="ce1600"/>
          <table:table-cell table:style-name="ce1481" office:value-type="string">
            <text:p>TOTAL</text:p>
          </table:table-cell>
          <table:table-cell table:number-columns-repeated="1015" table:style-name="ce1490"/>
        </table:table-row>
        <table:table-row table:style-name="ro6">
          <table:covered-table-cell table:number-columns-repeated="2" table:style-name="ce1623"/>
          <table:covered-table-cell table:number-columns-repeated="2" table:style-name="ce1600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90"/>
        </table:table-row>
        <table:table-row table:style-name="ro12">
          <table:table-cell table:style-name="ce1585" office:value-type="string">
            <text:p>166J</text:p>
          </table:table-cell>
          <table:table-cell table:style-name="ce1578" office:value-type="string">
            <text:p>CONSTRUÇÃO DO EDIFÍCIO-SEDE DA JUSTIÇA FEDERAL EM VIÇOSA - MG</text:p>
          </table:table-cell>
          <table:table-cell table:style-name="ce1579" office:value-type="string">
            <text:p>4</text:p>
          </table:table-cell>
          <table:table-cell table:style-name="ce1580" office:value-type="string">
            <text:p>Investimentos</text:p>
          </table:table-cell>
          <table:table-cell table:content-validation-name="val0_0" table:style-name="ce1519" office:value-type="float" office:value="0">
            <text:p>- </text:p>
          </table:table-cell>
          <table:table-cell table:content-validation-name="val0_0" table:style-name="ce1581" office:value-type="float" office:value="0">
            <text:p>- </text:p>
          </table:table-cell>
          <table:table-cell table:content-validation-name="val0_0" table:style-name="ce1520" office:value-type="float" office:value="1500000">
            <text:p>1,500,000</text:p>
          </table:table-cell>
          <table:table-cell table:style-name="ce1581" office:value-type="float" office:value="16.14">
            <text:p>16 </text:p>
          </table:table-cell>
          <table:table-cell table:content-validation-name="val0_0" table:style-name="ce1582" table:formula="of:=[.E65]+[.G65]" office:value-type="float" office:value="1500000">
            <text:p>1,500,000</text:p>
          </table:table-cell>
          <table:table-cell table:number-columns-repeated="1015" table:style-name="ce1490"/>
        </table:table-row>
        <table:table-row table:style-name="ro9">
          <table:table-cell table:number-columns-spanned="4" table:number-rows-spanned="1" table:style-name="ce1599" office:value-type="string">
            <text:p>TOTAL DE PROJETOS</text:p>
          </table:table-cell>
          <table:covered-table-cell table:number-columns-repeated="3" table:style-name="ce1599"/>
          <table:table-cell table:content-validation-name="val0_0" table:style-name="ce1500" table:formula="of:=SUM([.E65:.E65])" office:value-type="float" office:value="0">
            <text:p>0</text:p>
          </table:table-cell>
          <table:table-cell table:content-validation-name="val0_0" table:style-name="ce1483"/>
          <table:table-cell table:content-validation-name="val0_0" table:style-name="ce1500" table:formula="of:=SUM([.G65:.G65])" office:value-type="float" office:value="1500000">
            <text:p>1,500,000</text:p>
          </table:table-cell>
          <table:table-cell table:content-validation-name="val0_0" table:style-name="ce1483"/>
          <table:table-cell table:content-validation-name="val0_0" table:style-name="ce1500" table:formula="of:=SUM([.I65:.I65])" office:value-type="float" office:value="1500000">
            <text:p>1,500,000</text:p>
          </table:table-cell>
          <table:table-cell table:number-columns-repeated="31" table:style-name="ce1460"/>
          <table:table-cell table:number-columns-repeated="984" table:style-name="ce1468"/>
        </table:table-row>
        <table:table-row table:style-name="ro13">
          <table:table-cell table:number-columns-spanned="4" table:number-rows-spanned="1" table:style-name="ce1621" office:value-type="string">
            <text:p>TOTAL GERAL</text:p>
          </table:table-cell>
          <table:covered-table-cell table:number-columns-repeated="3" table:style-name="ce1621"/>
          <table:table-cell table:content-validation-name="val0_1" table:style-name="ce1507" table:formula="of:=[.E66]+[.E60]+[.E25]+[.E13]" office:value-type="float" office:value="240999423">
            <text:p>240,999,423</text:p>
          </table:table-cell>
          <table:table-cell table:content-validation-name="val0_1" table:style-name="ce1483"/>
          <table:table-cell table:content-validation-name="val0_1" table:style-name="ce1501" table:formula="of:=[.G66]+[.G60]+[.G25]+[.G13]" office:value-type="float" office:value="898701027">
            <text:p>898,701,027</text:p>
          </table:table-cell>
          <table:table-cell table:content-validation-name="val0_1" table:style-name="ce1483"/>
          <table:table-cell table:content-validation-name="val0_1" table:style-name="ce1501" table:formula="of:=[.I66]+[.I60]+[.I25]+[.I13]" office:value-type="float" office:value="1139700450">
            <text:p>1,139,700,450</text:p>
          </table:table-cell>
          <table:table-cell table:number-columns-repeated="1015"/>
        </table:table-row>
        <table:table-row table:style-name="ro1">
          <table:table-cell table:number-columns-repeated="4" table:style-name="ce1503"/>
          <table:table-cell/>
          <table:table-cell table:style-name="ce1504"/>
          <table:table-cell/>
          <table:table-cell table:style-name="ce1504"/>
          <table:table-cell table:number-columns-repeated="1016"/>
        </table:table-row>
        <table:table-row table:style-name="ro1">
          <table:table-cell table:number-columns-repeated="5"/>
          <table:table-cell table:style-name="ce1504"/>
          <table:table-cell/>
          <table:table-cell table:style-name="ce1504"/>
          <table:table-cell table:number-columns-repeated="1016"/>
        </table:table-row>
        <table:table-row table:style-name="ro1">
          <table:table-cell table:number-columns-repeated="5"/>
          <table:table-cell table:style-name="ce1504"/>
          <table:table-cell/>
          <table:table-cell table:style-name="ce1504"/>
          <table:table-cell table:number-columns-repeated="1016"/>
        </table:table-row>
        <table:table-row table:style-name="ro1">
          <table:table-cell table:number-columns-repeated="7"/>
          <table:table-cell table:style-name="ce1502"/>
          <table:table-cell table:number-columns-repeated="1016"/>
        </table:table-row>
        <table:table-row table:style-name="ro1">
          <table:table-cell table:number-columns-repeated="4"/>
          <table:table-cell table:style-name="ce1586"/>
          <table:table-cell table:style-name="ce1587"/>
          <table:table-cell table:style-name="ce1588"/>
          <table:table-cell table:number-columns-repeated="1017"/>
        </table:table-row>
        <table:table-row table:style-name="ro1">
          <table:table-cell table:number-columns-repeated="4"/>
          <table:table-cell table:number-columns-repeated="3" table:style-name="ce158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67"/>
          <table:table-cell table:number-columns-repeated="1017"/>
        </table:table-row>
        <table:table-row table:number-rows-repeated="104850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MS Sans Serif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number number:decimal-places="0" number:min-integer-digits="1"/>
      <number:text> </number:text>
    </number:number-style>
    <number:number-style style:name="N164P1" style:volatile="true">
      <number:text>(</number:text>
      <number:number number:decimal-places="0" number:min-integer-digits="1"/>
      <number:text>)</number:text>
    </number:number-style>
    <number:text-style style:name="N164P2" style:volatile="true">
      <number:text>- </number:text>
    </number:text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- </number:text>
    </number:text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pt" number:country="BR">€</number:currency-symbol>
      <number:number number:min-integer-digits="1" number:grouping="true" number:decimal-places="2"/>
      <number:text> </number:text>
    </number:currency-style>
    <number:currency-style style:name="N166P1" style:volatile="true">
      <number:currency-symbol number:language="pt" number:country="BR">€</number:currency-symbol>
      <number:text>(</number:text>
      <number:number number:min-integer-digits="1" number:grouping="true" number:decimal-places="2"/>
      <number:text>)</number:text>
    </number:currency-style>
    <number:currency-style style:name="N166P2" style:volatile="true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min-integer-digits="1" number:grouping="true" number:decimal-places="2"/>
      <number:text> </number:text>
    </number:number-style>
    <number:number-style style:name="N167P1" style:volatile="true">
      <number:text>(</number:text>
      <number:number number:min-integer-digits="1" number:grouping="true" number:decimal-places="2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min-integer-digits="1" number:grouping="true" number:decimal-places="2"/>
      <number:text> </number:text>
    </number:number-style>
    <number:number-style style:name="N168P1" style:volatile="true">
      <number:number number:min-integer-digits="1" number:grouping="true" number:decimal-places="2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169">
      <number:currency-symbol number:language="pt" number:country="BR"/>
      <number:text>(R$</number:text>
      <number:number number:decimal-places="0" number:min-integer-digits="1"/>
      <number:text>)</number:text>
      <style:map style:condition="value()&gt;=0" style:apply-style-name="N169P0"/>
    </number:currency-style>
    <number:number-style style:name="N170">
      <number:number number:min-integer-digits="1" number:grouping="true" number:decimal-places="1"/>
    </number:number-style>
    <number:currency-style style:name="N171P0" style:volatile="true">
      <number:currency-symbol number:language="pt" number:country="BR">R$</number:currency-symbol>
      <number:text> </number:text>
      <number:number number:min-integer-digits="1" number:grouping="true" number:decimal-places="2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min-integer-digits="1" number:grouping="true" number:decimal-places="2"/>
      <style:map style:condition="value()&gt;=0" style:apply-style-name="N171P0"/>
    </number:currency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Ênfase1 2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3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3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3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3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3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3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0,0&#10;NA&#10;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0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1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2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3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4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5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6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7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8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9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0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1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6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7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8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9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3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4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5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_39 ORDINÁRIOS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20% - Ênfase1 2" style:family="table-cell">
      <style:table-cell-properties style:vertical-align="bottom" fo:background-color="#CCCCFF"/>
      <style:paragraph-properties/>
    </style:style>
    <style:style style:name="20% - Ênfase1 3" style:family="table-cell">
      <style:table-cell-properties style:vertical-align="bottom" fo:background-color="#CCCCFF"/>
      <style:paragraph-properties/>
    </style:style>
    <style:style style:name="20% - Ênfase2 2" style:family="table-cell">
      <style:table-cell-properties style:vertical-align="bottom" fo:background-color="#FF99CC"/>
      <style:paragraph-properties/>
    </style:style>
    <style:style style:name="20% - Ênfase2 3" style:family="table-cell">
      <style:table-cell-properties style:vertical-align="bottom" fo:background-color="#FF99CC"/>
      <style:paragraph-properties/>
    </style:style>
    <style:style style:name="20% - Ênfase3 2" style:family="table-cell">
      <style:table-cell-properties style:vertical-align="bottom" fo:background-color="#CCFFCC"/>
      <style:paragraph-properties/>
    </style:style>
    <style:style style:name="20% - Ênfase3 3" style:family="table-cell">
      <style:table-cell-properties style:vertical-align="bottom" fo:background-color="#CCFFCC"/>
      <style:paragraph-properties/>
    </style:style>
    <style:style style:name="20% - Ênfase4 2" style:family="table-cell">
      <style:table-cell-properties style:vertical-align="bottom" fo:background-color="#CC99FF"/>
      <style:paragraph-properties/>
    </style:style>
    <style:style style:name="20% - Ênfase4 3" style:family="table-cell">
      <style:table-cell-properties style:vertical-align="bottom" fo:background-color="#CC99FF"/>
      <style:paragraph-properties/>
    </style:style>
    <style:style style:name="20% - Ênfase5 2" style:family="table-cell">
      <style:table-cell-properties style:vertical-align="bottom" fo:background-color="#CCFFFF"/>
      <style:paragraph-properties/>
    </style:style>
    <style:style style:name="20% - Ênfase5 3" style:family="table-cell">
      <style:table-cell-properties style:vertical-align="bottom" fo:background-color="#CCFFFF"/>
      <style:paragraph-properties/>
    </style:style>
    <style:style style:name="20% - Ênfase6 2" style:family="table-cell">
      <style:table-cell-properties style:vertical-align="bottom" fo:background-color="#FFCC99"/>
      <style:paragraph-properties/>
    </style:style>
    <style:style style:name="20% - Ênfase6 3" style:family="table-cell">
      <style:table-cell-properties style:vertical-align="bottom" fo:background-color="#FFCC99"/>
      <style:paragraph-properties/>
    </style:style>
    <style:style style:name="20% - Accent1" style:family="table-cell">
      <style:table-cell-properties style:vertical-align="bottom" fo:background-color="#CCCCFF"/>
      <style:paragraph-properties/>
    </style:style>
    <style:style style:name="20% - Accent2" style:family="table-cell">
      <style:table-cell-properties style:vertical-align="bottom" fo:background-color="#FF99CC"/>
      <style:paragraph-properties/>
    </style:style>
    <style:style style:name="20% - Accent3" style:family="table-cell">
      <style:table-cell-properties style:vertical-align="bottom" fo:background-color="#CCFFCC"/>
      <style:paragraph-properties/>
    </style:style>
    <style:style style:name="20% - Accent4" style:family="table-cell">
      <style:table-cell-properties style:vertical-align="bottom" fo:background-color="#CC99FF"/>
      <style:paragraph-properties/>
    </style:style>
    <style:style style:name="20% - Accent5" style:family="table-cell">
      <style:table-cell-properties style:vertical-align="bottom" fo:background-color="#CCFFFF"/>
      <style:paragraph-properties/>
    </style:style>
    <style:style style:name="20% - Accent6" style:family="table-cell">
      <style:table-cell-properties style:vertical-align="bottom" fo:background-color="#FFCC99"/>
      <style:paragraph-properties/>
    </style:style>
    <style:style style:name="40% - Ênfase1 2" style:family="table-cell">
      <style:table-cell-properties style:vertical-align="bottom" fo:background-color="#99CCFF"/>
      <style:paragraph-properties/>
    </style:style>
    <style:style style:name="40% - Ênfase1 3" style:family="table-cell">
      <style:table-cell-properties style:vertical-align="bottom" fo:background-color="#99CCFF"/>
      <style:paragraph-properties/>
    </style:style>
    <style:style style:name="40% - Ênfase2 2" style:family="table-cell">
      <style:table-cell-properties style:vertical-align="bottom" fo:background-color="#FF8080"/>
      <style:paragraph-properties/>
    </style:style>
    <style:style style:name="40% - Ênfase2 3" style:family="table-cell">
      <style:table-cell-properties style:vertical-align="bottom" fo:background-color="#FF8080"/>
      <style:paragraph-properties/>
    </style:style>
    <style:style style:name="40% - Ênfase3 2" style:family="table-cell">
      <style:table-cell-properties style:vertical-align="bottom" fo:background-color="#00FF00"/>
      <style:paragraph-properties/>
    </style:style>
    <style:style style:name="40% - Ênfase3 3" style:family="table-cell">
      <style:table-cell-properties style:vertical-align="bottom" fo:background-color="#00FF00"/>
      <style:paragraph-properties/>
    </style:style>
    <style:style style:name="40% - Ênfase4 2" style:family="table-cell">
      <style:table-cell-properties style:vertical-align="bottom" fo:background-color="#CC99FF"/>
      <style:paragraph-properties/>
    </style:style>
    <style:style style:name="40% - Ênfase4 3" style:family="table-cell">
      <style:table-cell-properties style:vertical-align="bottom" fo:background-color="#CC99FF"/>
      <style:paragraph-properties/>
    </style:style>
    <style:style style:name="40% - Ênfase5 2" style:family="table-cell">
      <style:table-cell-properties style:vertical-align="bottom" fo:background-color="#99CCFF"/>
      <style:paragraph-properties/>
    </style:style>
    <style:style style:name="40% - Ênfase5 3" style:family="table-cell">
      <style:table-cell-properties style:vertical-align="bottom" fo:background-color="#99CCFF"/>
      <style:paragraph-properties/>
    </style:style>
    <style:style style:name="40% - Ênfase6 2" style:family="table-cell">
      <style:table-cell-properties style:vertical-align="bottom" fo:background-color="#FFCC00"/>
      <style:paragraph-properties/>
    </style:style>
    <style:style style:name="40% - Ênfase6 3" style:family="table-cell">
      <style:table-cell-properties style:vertical-align="bottom" fo:background-color="#FFCC00"/>
      <style:paragraph-properties/>
    </style:style>
    <style:style style:name="40% - Accent1" style:family="table-cell">
      <style:table-cell-properties style:vertical-align="bottom" fo:background-color="#99CCFF"/>
      <style:paragraph-properties/>
    </style:style>
    <style:style style:name="40% - Accent2" style:family="table-cell">
      <style:table-cell-properties style:vertical-align="bottom" fo:background-color="#FF8080"/>
      <style:paragraph-properties/>
    </style:style>
    <style:style style:name="40% - Accent3" style:family="table-cell">
      <style:table-cell-properties style:vertical-align="bottom" fo:background-color="#00FF00"/>
      <style:paragraph-properties/>
    </style:style>
    <style:style style:name="40% - Accent4" style:family="table-cell">
      <style:table-cell-properties style:vertical-align="bottom" fo:background-color="#CC99FF"/>
      <style:paragraph-properties/>
    </style:style>
    <style:style style:name="40% - Accent5" style:family="table-cell">
      <style:table-cell-properties style:vertical-align="bottom" fo:background-color="#99CCFF"/>
      <style:paragraph-properties/>
    </style:style>
    <style:style style:name="40% - Accent6" style:family="table-cell">
      <style:table-cell-properties style:vertical-align="bottom" fo:background-color="#FFCC00"/>
      <style:paragraph-properties/>
    </style:style>
    <style:style style:name="60% - Ênfase1 2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3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3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3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3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3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1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om 2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3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álculo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3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de Verificação 2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3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 2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3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beçalho 1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abeçalho 2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ATA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Entrada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3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uro" style:family="table-cell" style:data-style-name="N166">
      <style:table-cell-properties style:vertical-align="bottom" fo:background-color="transparent"/>
      <style:paragraph-properties/>
    </style:style>
    <style:style style:name="Excel Built-in 20% - Accent1" style:family="table-cell">
      <style:table-cell-properties style:vertical-align="bottom" fo:background-color="#DCE6F2"/>
      <style:paragraph-properties/>
    </style:style>
    <style:style style:name="Excel Built-in 20% - Accent2" style:family="table-cell">
      <style:table-cell-properties style:vertical-align="bottom" fo:background-color="#F2DCDB"/>
      <style:paragraph-properties/>
    </style:style>
    <style:style style:name="Excel Built-in 20% - Accent3" style:family="table-cell">
      <style:table-cell-properties style:vertical-align="bottom" fo:background-color="#EBF1DE"/>
      <style:paragraph-properties/>
    </style:style>
    <style:style style:name="Excel Built-in 20% - Accent4" style:family="table-cell">
      <style:table-cell-properties style:vertical-align="bottom" fo:background-color="#E6E0EC"/>
      <style:paragraph-properties/>
    </style:style>
    <style:style style:name="Excel Built-in 20% - Accent5" style:family="table-cell">
      <style:table-cell-properties style:vertical-align="bottom" fo:background-color="#DBEEF4"/>
      <style:paragraph-properties/>
    </style:style>
    <style:style style:name="Excel Built-in 20% - Accent6" style:family="table-cell">
      <style:table-cell-properties style:vertical-align="bottom" fo:background-color="#FDEADA"/>
      <style:paragraph-properties/>
    </style:style>
    <style:style style:name="Excel Built-in 40% - Accent1" style:family="table-cell">
      <style:table-cell-properties style:vertical-align="bottom" fo:background-color="#B9CDE5"/>
      <style:paragraph-properties/>
    </style:style>
    <style:style style:name="Excel Built-in 40% - Accent2" style:family="table-cell">
      <style:table-cell-properties style:vertical-align="bottom" fo:background-color="#E6B9B8"/>
      <style:paragraph-properties/>
    </style:style>
    <style:style style:name="Excel Built-in 40% - Accent3" style:family="table-cell">
      <style:table-cell-properties style:vertical-align="bottom" fo:background-color="#D7E4BD"/>
      <style:paragraph-properties/>
    </style:style>
    <style:style style:name="Excel Built-in 40% - Accent4" style:family="table-cell">
      <style:table-cell-properties style:vertical-align="bottom" fo:background-color="#CCC1DA"/>
      <style:paragraph-properties/>
    </style:style>
    <style:style style:name="Excel Built-in 40% - Accent5" style:family="table-cell">
      <style:table-cell-properties style:vertical-align="bottom" fo:background-color="#B7DEE8"/>
      <style:paragraph-properties/>
    </style:style>
    <style:style style:name="Excel Built-in 40% - Accent6" style:family="table-cell">
      <style:table-cell-properties style:vertical-align="bottom" fo:background-color="#FCD5B5"/>
      <style:paragraph-properties/>
    </style:style>
    <style:style style:name="Excel Built-in 60% - Accent1" style:family="table-cell">
      <style:table-cell-properties style:vertical-align="bottom" fo:background-color="#95B3D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>
      <style:table-cell-properties style:vertical-align="bottom" fo:background-color="#C3D69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>
      <style:table-cell-properties style:vertical-align="bottom" fo:background-color="#B3A2C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>
      <style:table-cell-properties style:vertical-align="bottom" fo:background-color="#93CD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>
      <style:table-cell-properties style:vertical-align="bottom" fo:background-color="#C0504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>
      <style:table-cell-properties style:vertical-align="bottom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>
      <style:table-cell-properties style:vertical-align="bottom" fo:background-color="#8064A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>
      <style:table-cell-properties style:vertical-align="bottom" fo:background-color="#4BAC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>
      <style:table-cell-properties fo:border-bottom="1.0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>
      <style:table-cell-properties fo:border-bottom="1.0pt solid #A7C0D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>
      <style:table-cell-properties fo:border-bottom="1.0pt solid #95B3D7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Excel Built-in Output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Percent" style:family="table-cell" style:data-style-name="N9">
      <style:table-cell-properties style:vertical-align="bottom" fo:background-color="transparent"/>
      <style:paragraph-properties/>
    </style:style>
    <style:style style:name="Excel Built-in 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>
      <style:table-cell-properties fo:border-top="1.0pt solid #4F81BD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IXO" style:family="table-cell" style:data-style-name="N2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Good 2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 (user)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1 3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2 4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3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Incorreto 2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3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Moeda 2" style:family="table-cell" style:data-style-name="N167">
      <style:table-cell-properties style:vertical-align="bottom" fo:background-color="transparent"/>
      <style:paragraph-properties/>
    </style:style>
    <style:style style:name="Moeda 2 2" style:family="table-cell" style:data-style-name="N167">
      <style:table-cell-properties style:vertical-align="bottom" fo:background-color="transparent"/>
      <style:paragraph-properties/>
    </style:style>
    <style:style style:name="Moeda 2 3" style:family="table-cell" style:data-style-name="N167">
      <style:table-cell-properties style:vertical-align="bottom" fo:background-color="transparent"/>
      <style:paragraph-properties/>
    </style:style>
    <style:style style:name="Moeda 2 4" style:family="table-cell" style:data-style-name="N167">
      <style:table-cell-properties style:vertical-align="bottom" fo:background-color="transparent"/>
      <style:paragraph-properties/>
    </style:style>
    <style:style style:name="Moeda 3" style:family="table-cell" style:data-style-name="N168">
      <style:table-cell-properties style:vertical-align="bottom" fo:background-color="transparent"/>
      <style:paragraph-properties/>
    </style:style>
    <style:style style:name="Moeda 3 2" style:family="table-cell" style:data-style-name="N168">
      <style:table-cell-properties style:vertical-align="bottom" fo:background-color="transparent"/>
      <style:paragraph-properties/>
    </style:style>
    <style:style style:name="Moeda 3 3" style:family="table-cell" style:data-style-name="N168">
      <style:table-cell-properties style:vertical-align="bottom" fo:background-color="transparent"/>
      <style:paragraph-properties/>
    </style:style>
    <style:style style:name="Moeda 3 4" style:family="table-cell" style:data-style-name="N168">
      <style:table-cell-properties style:vertical-align="bottom" fo:background-color="transparent"/>
      <style:paragraph-properties/>
    </style:style>
    <style:style style:name="Moeda 3 5" style:family="table-cell" style:data-style-name="N167">
      <style:table-cell-properties style:vertical-align="bottom" fo:background-color="transparent"/>
      <style:paragraph-properties/>
    </style:style>
    <style:style style:name="Moeda 3 6" style:family="table-cell" style:data-style-name="N168">
      <style:table-cell-properties style:vertical-align="bottom" fo:background-color="transparent"/>
      <style:paragraph-properties/>
    </style:style>
    <style:style style:name="Moeda 4" style:family="table-cell" style:data-style-name="N167">
      <style:table-cell-properties style:vertical-align="bottom" fo:background-color="transparent"/>
      <style:paragraph-properties/>
    </style:style>
    <style:style style:name="Moeda 4 2" style:family="table-cell" style:data-style-name="N167">
      <style:table-cell-properties style:vertical-align="bottom" fo:background-color="transparent"/>
      <style:paragraph-properties/>
    </style:style>
    <style:style style:name="Moeda 4 3" style:family="table-cell" style:data-style-name="N167">
      <style:table-cell-properties style:vertical-align="bottom" fo:background-color="transparent"/>
      <style:paragraph-properties/>
    </style:style>
    <style:style style:name="Moeda 5" style:family="table-cell" style:data-style-name="N167">
      <style:table-cell-properties style:vertical-align="bottom" fo:background-color="transparent"/>
      <style:paragraph-properties/>
    </style:style>
    <style:style style:name="Moeda0" style:family="table-cell" style:data-style-name="N169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eutra 2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3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eutral 5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rmal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" style:family="table-cell">
      <style:table-cell-properties style:vertical-align="bottom" fo:background-color="transparent"/>
      <style:paragraph-properties/>
    </style:style>
    <style:style style:name="Normal 17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3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4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5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6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_ANEXO I A -  DEA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9" style:family="table-cell">
      <style:table-cell-properties style:vertical-align="bottom" fo:background-color="transparent"/>
      <style:paragraph-properties/>
    </style:style>
    <style:style style:name="Normal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_001-CONTROLE  DE PROJETOS EXISTENTES NA 1ª REGIÃO_11PO MIJF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0" style:family="table-cell">
      <style:table-cell-properties style:vertical-align="bottom" fo:background-color="transparent"/>
      <style:paragraph-properties/>
    </style:style>
    <style:style style:name="Normal 3 10 2" style:family="table-cell">
      <style:table-cell-properties style:vertical-align="bottom" fo:background-color="transparent"/>
      <style:paragraph-properties/>
    </style:style>
    <style:style style:name="Normal 3 11" style:family="table-cell">
      <style:table-cell-properties style:vertical-align="bottom" fo:background-color="transparent"/>
      <style:paragraph-properties/>
    </style:style>
    <style:style style:name="Normal 3 11 2" style:family="table-cell">
      <style:table-cell-properties style:vertical-align="bottom" fo:background-color="transparent"/>
      <style:paragraph-properties/>
    </style:style>
    <style:style style:name="Normal 3 12" style:family="table-cell">
      <style:table-cell-properties style:vertical-align="bottom" fo:background-color="transparent"/>
      <style:paragraph-properties/>
    </style:style>
    <style:style style:name="Normal 3 12 2" style:family="table-cell">
      <style:table-cell-properties style:vertical-align="bottom" fo:background-color="transparent"/>
      <style:paragraph-properties/>
    </style:style>
    <style:style style:name="Normal 3 13" style:family="table-cell">
      <style:table-cell-properties style:vertical-align="bottom" fo:background-color="transparent"/>
      <style:paragraph-properties/>
    </style:style>
    <style:style style:name="Normal 3 13 2" style:family="table-cell">
      <style:table-cell-properties style:vertical-align="bottom" fo:background-color="transparent"/>
      <style:paragraph-properties/>
    </style:style>
    <style:style style:name="Normal 3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4 2" style:family="table-cell">
      <style:table-cell-properties style:vertical-align="bottom" fo:background-color="transparent"/>
      <style:paragraph-properties/>
    </style:style>
    <style:style style:name="Normal 3 14 2 2" style:family="table-cell">
      <style:table-cell-properties style:vertical-align="bottom" fo:background-color="transparent"/>
      <style:paragraph-properties/>
    </style:style>
    <style:style style:name="Normal 3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5 2" style:family="table-cell">
      <style:table-cell-properties style:vertical-align="bottom" fo:background-color="transparent"/>
      <style:paragraph-properties/>
    </style:style>
    <style:style style:name="Normal 3 15 2 2" style:family="table-cell">
      <style:table-cell-properties style:vertical-align="bottom" fo:background-color="transparent"/>
      <style:paragraph-properties/>
    </style:style>
    <style:style style:name="Normal 3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6 2" style:family="table-cell">
      <style:table-cell-properties style:vertical-align="bottom" fo:background-color="transparent"/>
      <style:paragraph-properties/>
    </style:style>
    <style:style style:name="Normal 3 16 2 2" style:family="table-cell">
      <style:table-cell-properties style:vertical-align="bottom" fo:background-color="transparent"/>
      <style:paragraph-properties/>
    </style:style>
    <style:style style:name="Normal 3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7 2" style:family="table-cell">
      <style:table-cell-properties style:vertical-align="bottom" fo:background-color="transparent"/>
      <style:paragraph-properties/>
    </style:style>
    <style:style style:name="Normal 3 17 2 2" style:family="table-cell">
      <style:table-cell-properties style:vertical-align="bottom" fo:background-color="transparent"/>
      <style:paragraph-properties/>
    </style:style>
    <style:style style:name="Normal 3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8 2" style:family="table-cell">
      <style:table-cell-properties style:vertical-align="bottom" fo:background-color="transparent"/>
      <style:paragraph-properties/>
    </style:style>
    <style:style style:name="Normal 3 18 2 2" style:family="table-cell">
      <style:table-cell-properties style:vertical-align="bottom" fo:background-color="transparent"/>
      <style:paragraph-properties/>
    </style:style>
    <style:style style:name="Normal 3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9 2" style:family="table-cell">
      <style:table-cell-properties style:vertical-align="bottom" fo:background-color="transparent"/>
      <style:paragraph-properties/>
    </style:style>
    <style:style style:name="Normal 3 19 2 2" style:family="table-cell">
      <style:table-cell-properties style:vertical-align="bottom" fo:background-color="transparent"/>
      <style:paragraph-properties/>
    </style:style>
    <style:style style:name="Normal 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4" style:family="table-cell">
      <style:table-cell-properties style:vertical-align="bottom" fo:background-color="transparent"/>
      <style:paragraph-properties/>
    </style:style>
    <style:style style:name="Normal 3 2 44 2" style:family="table-cell">
      <style:table-cell-properties style:vertical-align="bottom" fo:background-color="transparent"/>
      <style:paragraph-properties/>
    </style:style>
    <style:style style:name="Normal 3 2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 2" style:family="table-cell">
      <style:table-cell-properties style:vertical-align="bottom" fo:background-color="transparent"/>
      <style:paragraph-properties/>
    </style:style>
    <style:style style:name="Normal 3 20 2 2" style:family="table-cell">
      <style:table-cell-properties style:vertical-align="bottom" fo:background-color="transparent"/>
      <style:paragraph-properties/>
    </style:style>
    <style:style style:name="Normal 3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1 2" style:family="table-cell">
      <style:table-cell-properties style:vertical-align="bottom" fo:background-color="transparent"/>
      <style:paragraph-properties/>
    </style:style>
    <style:style style:name="Normal 3 21 2 2" style:family="table-cell">
      <style:table-cell-properties style:vertical-align="bottom" fo:background-color="transparent"/>
      <style:paragraph-properties/>
    </style:style>
    <style:style style:name="Normal 3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2 2" style:family="table-cell">
      <style:table-cell-properties style:vertical-align="bottom" fo:background-color="transparent"/>
      <style:paragraph-properties/>
    </style:style>
    <style:style style:name="Normal 3 22 2 2" style:family="table-cell">
      <style:table-cell-properties style:vertical-align="bottom" fo:background-color="transparent"/>
      <style:paragraph-properties/>
    </style:style>
    <style:style style:name="Normal 3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3 2" style:family="table-cell">
      <style:table-cell-properties style:vertical-align="bottom" fo:background-color="transparent"/>
      <style:paragraph-properties/>
    </style:style>
    <style:style style:name="Normal 3 23 2 2" style:family="table-cell">
      <style:table-cell-properties style:vertical-align="bottom" fo:background-color="transparent"/>
      <style:paragraph-properties/>
    </style:style>
    <style:style style:name="Normal 3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4 2" style:family="table-cell">
      <style:table-cell-properties style:vertical-align="bottom" fo:background-color="transparent"/>
      <style:paragraph-properties/>
    </style:style>
    <style:style style:name="Normal 3 24 2 2" style:family="table-cell">
      <style:table-cell-properties style:vertical-align="bottom" fo:background-color="transparent"/>
      <style:paragraph-properties/>
    </style:style>
    <style:style style:name="Normal 3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5 2" style:family="table-cell">
      <style:table-cell-properties style:vertical-align="bottom" fo:background-color="transparent"/>
      <style:paragraph-properties/>
    </style:style>
    <style:style style:name="Normal 3 25 2 2" style:family="table-cell">
      <style:table-cell-properties style:vertical-align="bottom" fo:background-color="transparent"/>
      <style:paragraph-properties/>
    </style:style>
    <style:style style:name="Normal 3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6 2" style:family="table-cell">
      <style:table-cell-properties style:vertical-align="bottom" fo:background-color="transparent"/>
      <style:paragraph-properties/>
    </style:style>
    <style:style style:name="Normal 3 26 2 2" style:family="table-cell">
      <style:table-cell-properties style:vertical-align="bottom" fo:background-color="transparent"/>
      <style:paragraph-properties/>
    </style:style>
    <style:style style:name="Normal 3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7 2" style:family="table-cell">
      <style:table-cell-properties style:vertical-align="bottom" fo:background-color="transparent"/>
      <style:paragraph-properties/>
    </style:style>
    <style:style style:name="Normal 3 27 2 2" style:family="table-cell">
      <style:table-cell-properties style:vertical-align="bottom" fo:background-color="transparent"/>
      <style:paragraph-properties/>
    </style:style>
    <style:style style:name="Normal 3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8 2" style:family="table-cell">
      <style:table-cell-properties style:vertical-align="bottom" fo:background-color="transparent"/>
      <style:paragraph-properties/>
    </style:style>
    <style:style style:name="Normal 3 28 2 2" style:family="table-cell">
      <style:table-cell-properties style:vertical-align="bottom" fo:background-color="transparent"/>
      <style:paragraph-properties/>
    </style:style>
    <style:style style:name="Normal 3 29" style:family="table-cell">
      <style:table-cell-properties style:vertical-align="bottom" fo:background-color="transparent"/>
      <style:paragraph-properties/>
    </style:style>
    <style:style style:name="Normal 3 29 2" style:family="table-cell">
      <style:table-cell-properties style:vertical-align="bottom" fo:background-color="transparent"/>
      <style:paragraph-properties/>
    </style:style>
    <style:style style:name="Normal 3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 10" style:family="table-cell">
      <style:table-cell-properties style:vertical-align="bottom" fo:background-color="transparent"/>
      <style:paragraph-properties/>
    </style:style>
    <style:style style:name="Normal 3 3 10 2" style:family="table-cell">
      <style:table-cell-properties style:vertical-align="bottom" fo:background-color="transparent"/>
      <style:paragraph-properties/>
    </style:style>
    <style:style style:name="Normal 3 3 11" style:family="table-cell">
      <style:table-cell-properties style:vertical-align="bottom" fo:background-color="transparent"/>
      <style:paragraph-properties/>
    </style:style>
    <style:style style:name="Normal 3 3 11 2" style:family="table-cell">
      <style:table-cell-properties style:vertical-align="bottom" fo:background-color="transparent"/>
      <style:paragraph-properties/>
    </style:style>
    <style:style style:name="Normal 3 3 12" style:family="table-cell">
      <style:table-cell-properties style:vertical-align="bottom" fo:background-color="transparent"/>
      <style:paragraph-properties/>
    </style:style>
    <style:style style:name="Normal 3 3 12 2" style:family="table-cell">
      <style:table-cell-properties style:vertical-align="bottom" fo:background-color="transparent"/>
      <style:paragraph-properties/>
    </style:style>
    <style:style style:name="Normal 3 3 13" style:family="table-cell">
      <style:table-cell-properties style:vertical-align="bottom" fo:background-color="transparent"/>
      <style:paragraph-properties/>
    </style:style>
    <style:style style:name="Normal 3 3 13 2" style:family="table-cell">
      <style:table-cell-properties style:vertical-align="bottom" fo:background-color="transparent"/>
      <style:paragraph-properties/>
    </style:style>
    <style:style style:name="Normal 3 3 14" style:family="table-cell">
      <style:table-cell-properties style:vertical-align="bottom" fo:background-color="transparent"/>
      <style:paragraph-properties/>
    </style:style>
    <style:style style:name="Normal 3 3 14 2" style:family="table-cell">
      <style:table-cell-properties style:vertical-align="bottom" fo:background-color="transparent"/>
      <style:paragraph-properties/>
    </style:style>
    <style:style style:name="Normal 3 3 15" style:family="table-cell">
      <style:table-cell-properties style:vertical-align="bottom" fo:background-color="transparent"/>
      <style:paragraph-properties/>
    </style:style>
    <style:style style:name="Normal 3 3 15 2" style:family="table-cell">
      <style:table-cell-properties style:vertical-align="bottom" fo:background-color="transparent"/>
      <style:paragraph-properties/>
    </style:style>
    <style:style style:name="Normal 3 3 16" style:family="table-cell">
      <style:table-cell-properties style:vertical-align="bottom" fo:background-color="transparent"/>
      <style:paragraph-properties/>
    </style:style>
    <style:style style:name="Normal 3 3 16 2" style:family="table-cell">
      <style:table-cell-properties style:vertical-align="bottom" fo:background-color="transparent"/>
      <style:paragraph-properties/>
    </style:style>
    <style:style style:name="Normal 3 3 17" style:family="table-cell">
      <style:table-cell-properties style:vertical-align="bottom" fo:background-color="transparent"/>
      <style:paragraph-properties/>
    </style:style>
    <style:style style:name="Normal 3 3 17 2" style:family="table-cell">
      <style:table-cell-properties style:vertical-align="bottom" fo:background-color="transparent"/>
      <style:paragraph-properties/>
    </style:style>
    <style:style style:name="Normal 3 3 18" style:family="table-cell">
      <style:table-cell-properties style:vertical-align="bottom" fo:background-color="transparent"/>
      <style:paragraph-properties/>
    </style:style>
    <style:style style:name="Normal 3 3 18 2" style:family="table-cell">
      <style:table-cell-properties style:vertical-align="bottom" fo:background-color="transparent"/>
      <style:paragraph-properties/>
    </style:style>
    <style:style style:name="Normal 3 3 19" style:family="table-cell">
      <style:table-cell-properties style:vertical-align="bottom" fo:background-color="transparent"/>
      <style:paragraph-properties/>
    </style:style>
    <style:style style:name="Normal 3 3 19 2" style:family="table-cell">
      <style:table-cell-properties style:vertical-align="bottom" fo:background-color="transparent"/>
      <style:paragraph-properties/>
    </style:style>
    <style:style style:name="Normal 3 3 2" style:family="table-cell">
      <style:table-cell-properties style:vertical-align="bottom" fo:background-color="transparent"/>
      <style:paragraph-properties/>
    </style:style>
    <style:style style:name="Normal 3 3 2 2" style:family="table-cell">
      <style:table-cell-properties style:vertical-align="bottom" fo:background-color="transparent"/>
      <style:paragraph-properties/>
    </style:style>
    <style:style style:name="Normal 3 3 20" style:family="table-cell">
      <style:table-cell-properties style:vertical-align="bottom" fo:background-color="transparent"/>
      <style:paragraph-properties/>
    </style:style>
    <style:style style:name="Normal 3 3 20 2" style:family="table-cell">
      <style:table-cell-properties style:vertical-align="bottom" fo:background-color="transparent"/>
      <style:paragraph-properties/>
    </style:style>
    <style:style style:name="Normal 3 3 21" style:family="table-cell">
      <style:table-cell-properties style:vertical-align="bottom" fo:background-color="transparent"/>
      <style:paragraph-properties/>
    </style:style>
    <style:style style:name="Normal 3 3 21 2" style:family="table-cell">
      <style:table-cell-properties style:vertical-align="bottom" fo:background-color="transparent"/>
      <style:paragraph-properties/>
    </style:style>
    <style:style style:name="Normal 3 3 22" style:family="table-cell">
      <style:table-cell-properties style:vertical-align="bottom" fo:background-color="transparent"/>
      <style:paragraph-properties/>
    </style:style>
    <style:style style:name="Normal 3 3 22 2" style:family="table-cell">
      <style:table-cell-properties style:vertical-align="bottom" fo:background-color="transparent"/>
      <style:paragraph-properties/>
    </style:style>
    <style:style style:name="Normal 3 3 23" style:family="table-cell">
      <style:table-cell-properties style:vertical-align="bottom" fo:background-color="transparent"/>
      <style:paragraph-properties/>
    </style:style>
    <style:style style:name="Normal 3 3 23 2" style:family="table-cell">
      <style:table-cell-properties style:vertical-align="bottom" fo:background-color="transparent"/>
      <style:paragraph-properties/>
    </style:style>
    <style:style style:name="Normal 3 3 24" style:family="table-cell">
      <style:table-cell-properties style:vertical-align="bottom" fo:background-color="transparent"/>
      <style:paragraph-properties/>
    </style:style>
    <style:style style:name="Normal 3 3 24 2" style:family="table-cell">
      <style:table-cell-properties style:vertical-align="bottom" fo:background-color="transparent"/>
      <style:paragraph-properties/>
    </style:style>
    <style:style style:name="Normal 3 3 25" style:family="table-cell">
      <style:table-cell-properties style:vertical-align="bottom" fo:background-color="transparent"/>
      <style:paragraph-properties/>
    </style:style>
    <style:style style:name="Normal 3 3 25 2" style:family="table-cell">
      <style:table-cell-properties style:vertical-align="bottom" fo:background-color="transparent"/>
      <style:paragraph-properties/>
    </style:style>
    <style:style style:name="Normal 3 3 26" style:family="table-cell">
      <style:table-cell-properties style:vertical-align="bottom" fo:background-color="transparent"/>
      <style:paragraph-properties/>
    </style:style>
    <style:style style:name="Normal 3 3 26 2" style:family="table-cell">
      <style:table-cell-properties style:vertical-align="bottom" fo:background-color="transparent"/>
      <style:paragraph-properties/>
    </style:style>
    <style:style style:name="Normal 3 3 27" style:family="table-cell">
      <style:table-cell-properties style:vertical-align="bottom" fo:background-color="transparent"/>
      <style:paragraph-properties/>
    </style:style>
    <style:style style:name="Normal 3 3 27 2" style:family="table-cell">
      <style:table-cell-properties style:vertical-align="bottom" fo:background-color="transparent"/>
      <style:paragraph-properties/>
    </style:style>
    <style:style style:name="Normal 3 3 28" style:family="table-cell">
      <style:table-cell-properties style:vertical-align="bottom" fo:background-color="transparent"/>
      <style:paragraph-properties/>
    </style:style>
    <style:style style:name="Normal 3 3 28 2" style:family="table-cell">
      <style:table-cell-properties style:vertical-align="bottom" fo:background-color="transparent"/>
      <style:paragraph-properties/>
    </style:style>
    <style:style style:name="Normal 3 3 29" style:family="table-cell">
      <style:table-cell-properties style:vertical-align="bottom" fo:background-color="transparent"/>
      <style:paragraph-properties/>
    </style:style>
    <style:style style:name="Normal 3 3 29 2" style:family="table-cell">
      <style:table-cell-properties style:vertical-align="bottom" fo:background-color="transparent"/>
      <style:paragraph-properties/>
    </style:style>
    <style:style style:name="Normal 3 3 3" style:family="table-cell">
      <style:table-cell-properties style:vertical-align="bottom" fo:background-color="transparent"/>
      <style:paragraph-properties/>
    </style:style>
    <style:style style:name="Normal 3 3 3 2" style:family="table-cell">
      <style:table-cell-properties style:vertical-align="bottom" fo:background-color="transparent"/>
      <style:paragraph-properties/>
    </style:style>
    <style:style style:name="Normal 3 3 30" style:family="table-cell">
      <style:table-cell-properties style:vertical-align="bottom" fo:background-color="transparent"/>
      <style:paragraph-properties/>
    </style:style>
    <style:style style:name="Normal 3 3 30 2" style:family="table-cell">
      <style:table-cell-properties style:vertical-align="bottom" fo:background-color="transparent"/>
      <style:paragraph-properties/>
    </style:style>
    <style:style style:name="Normal 3 3 31" style:family="table-cell">
      <style:table-cell-properties style:vertical-align="bottom" fo:background-color="transparent"/>
      <style:paragraph-properties/>
    </style:style>
    <style:style style:name="Normal 3 3 31 2" style:family="table-cell">
      <style:table-cell-properties style:vertical-align="bottom" fo:background-color="transparent"/>
      <style:paragraph-properties/>
    </style:style>
    <style:style style:name="Normal 3 3 4" style:family="table-cell">
      <style:table-cell-properties style:vertical-align="bottom" fo:background-color="transparent"/>
      <style:paragraph-properties/>
    </style:style>
    <style:style style:name="Normal 3 3 4 2" style:family="table-cell">
      <style:table-cell-properties style:vertical-align="bottom" fo:background-color="transparent"/>
      <style:paragraph-properties/>
    </style:style>
    <style:style style:name="Normal 3 3 5" style:family="table-cell">
      <style:table-cell-properties style:vertical-align="bottom" fo:background-color="transparent"/>
      <style:paragraph-properties/>
    </style:style>
    <style:style style:name="Normal 3 3 5 2" style:family="table-cell">
      <style:table-cell-properties style:vertical-align="bottom" fo:background-color="transparent"/>
      <style:paragraph-properties/>
    </style:style>
    <style:style style:name="Normal 3 3 6" style:family="table-cell">
      <style:table-cell-properties style:vertical-align="bottom" fo:background-color="transparent"/>
      <style:paragraph-properties/>
    </style:style>
    <style:style style:name="Normal 3 3 6 2" style:family="table-cell">
      <style:table-cell-properties style:vertical-align="bottom" fo:background-color="transparent"/>
      <style:paragraph-properties/>
    </style:style>
    <style:style style:name="Normal 3 3 7" style:family="table-cell">
      <style:table-cell-properties style:vertical-align="bottom" fo:background-color="transparent"/>
      <style:paragraph-properties/>
    </style:style>
    <style:style style:name="Normal 3 3 7 2" style:family="table-cell">
      <style:table-cell-properties style:vertical-align="bottom" fo:background-color="transparent"/>
      <style:paragraph-properties/>
    </style:style>
    <style:style style:name="Normal 3 3 8" style:family="table-cell">
      <style:table-cell-properties style:vertical-align="bottom" fo:background-color="transparent"/>
      <style:paragraph-properties/>
    </style:style>
    <style:style style:name="Normal 3 3 8 2" style:family="table-cell">
      <style:table-cell-properties style:vertical-align="bottom" fo:background-color="transparent"/>
      <style:paragraph-properties/>
    </style:style>
    <style:style style:name="Normal 3 3 9" style:family="table-cell">
      <style:table-cell-properties style:vertical-align="bottom" fo:background-color="transparent"/>
      <style:paragraph-properties/>
    </style:style>
    <style:style style:name="Normal 3 3 9 2" style:family="table-cell">
      <style:table-cell-properties style:vertical-align="bottom" fo:background-color="transparent"/>
      <style:paragraph-properties/>
    </style:style>
    <style:style style:name="Normal 3 3_novos  39" style:family="table-cell">
      <style:table-cell-properties style:vertical-align="bottom" fo:background-color="transparent"/>
      <style:paragraph-properties/>
    </style:style>
    <style:style style:name="Normal 3 30" style:family="table-cell">
      <style:table-cell-properties style:vertical-align="bottom" fo:background-color="transparent"/>
      <style:paragraph-properties/>
    </style:style>
    <style:style style:name="Normal 3 30 2" style:family="table-cell">
      <style:table-cell-properties style:vertical-align="bottom" fo:background-color="transparent"/>
      <style:paragraph-properties/>
    </style:style>
    <style:style style:name="Normal 3 31" style:family="table-cell">
      <style:table-cell-properties style:vertical-align="bottom" fo:background-color="transparent"/>
      <style:paragraph-properties/>
    </style:style>
    <style:style style:name="Normal 3 31 2" style:family="table-cell">
      <style:table-cell-properties style:vertical-align="bottom" fo:background-color="transparent"/>
      <style:paragraph-properties/>
    </style:style>
    <style:style style:name="Normal 3 32" style:family="table-cell">
      <style:table-cell-properties style:vertical-align="bottom" fo:background-color="transparent"/>
      <style:paragraph-properties/>
    </style:style>
    <style:style style:name="Normal 3 32 2" style:family="table-cell">
      <style:table-cell-properties style:vertical-align="bottom" fo:background-color="transparent"/>
      <style:paragraph-properties/>
    </style:style>
    <style:style style:name="Normal 3 33" style:family="table-cell">
      <style:table-cell-properties style:vertical-align="bottom" fo:background-color="transparent"/>
      <style:paragraph-properties/>
    </style:style>
    <style:style style:name="Normal 3 33 2" style:family="table-cell">
      <style:table-cell-properties style:vertical-align="bottom" fo:background-color="transparent"/>
      <style:paragraph-properties/>
    </style:style>
    <style:style style:name="Normal 3 34" style:family="table-cell">
      <style:table-cell-properties style:vertical-align="bottom" fo:background-color="transparent"/>
      <style:paragraph-properties/>
    </style:style>
    <style:style style:name="Normal 3 34 2" style:family="table-cell">
      <style:table-cell-properties style:vertical-align="bottom" fo:background-color="transparent"/>
      <style:paragraph-properties/>
    </style:style>
    <style:style style:name="Normal 3 35" style:family="table-cell">
      <style:table-cell-properties style:vertical-align="bottom" fo:background-color="transparent"/>
      <style:paragraph-properties/>
    </style:style>
    <style:style style:name="Normal 3 35 2" style:family="table-cell">
      <style:table-cell-properties style:vertical-align="bottom" fo:background-color="transparent"/>
      <style:paragraph-properties/>
    </style:style>
    <style:style style:name="Normal 3 36" style:family="table-cell">
      <style:table-cell-properties style:vertical-align="bottom" fo:background-color="transparent"/>
      <style:paragraph-properties/>
    </style:style>
    <style:style style:name="Normal 3 36 2" style:family="table-cell">
      <style:table-cell-properties style:vertical-align="bottom" fo:background-color="transparent"/>
      <style:paragraph-properties/>
    </style:style>
    <style:style style:name="Normal 3 37" style:family="table-cell">
      <style:table-cell-properties style:vertical-align="bottom" fo:background-color="transparent"/>
      <style:paragraph-properties/>
    </style:style>
    <style:style style:name="Normal 3 37 2" style:family="table-cell">
      <style:table-cell-properties style:vertical-align="bottom" fo:background-color="transparent"/>
      <style:paragraph-properties/>
    </style:style>
    <style:style style:name="Normal 3 38" style:family="table-cell">
      <style:table-cell-properties style:vertical-align="bottom" fo:background-color="transparent"/>
      <style:paragraph-properties/>
    </style:style>
    <style:style style:name="Normal 3 38 2" style:family="table-cell">
      <style:table-cell-properties style:vertical-align="bottom" fo:background-color="transparent"/>
      <style:paragraph-properties/>
    </style:style>
    <style:style style:name="Normal 3 39" style:family="table-cell">
      <style:table-cell-properties style:vertical-align="bottom" fo:background-color="transparent"/>
      <style:paragraph-properties/>
    </style:style>
    <style:style style:name="Normal 3 39 2" style:family="table-cell">
      <style:table-cell-properties style:vertical-align="bottom" fo:background-color="transparent"/>
      <style:paragraph-properties/>
    </style:style>
    <style:style style:name="Normal 3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40" style:family="table-cell">
      <style:table-cell-properties style:vertical-align="bottom" fo:background-color="transparent"/>
      <style:paragraph-properties/>
    </style:style>
    <style:style style:name="Normal 3 40 2" style:family="table-cell">
      <style:table-cell-properties style:vertical-align="bottom" fo:background-color="transparent"/>
      <style:paragraph-properties/>
    </style:style>
    <style:style style:name="Normal 3 41" style:family="table-cell">
      <style:table-cell-properties style:vertical-align="bottom" fo:background-color="transparent"/>
      <style:paragraph-properties/>
    </style:style>
    <style:style style:name="Normal 3 41 2" style:family="table-cell">
      <style:table-cell-properties style:vertical-align="bottom" fo:background-color="transparent"/>
      <style:paragraph-properties/>
    </style:style>
    <style:style style:name="Normal 3 42" style:family="table-cell">
      <style:table-cell-properties style:vertical-align="bottom" fo:background-color="transparent"/>
      <style:paragraph-properties/>
    </style:style>
    <style:style style:name="Normal 3 42 2" style:family="table-cell">
      <style:table-cell-properties style:vertical-align="bottom" fo:background-color="transparent"/>
      <style:paragraph-properties/>
    </style:style>
    <style:style style:name="Normal 3 43" style:family="table-cell">
      <style:table-cell-properties style:vertical-align="bottom" fo:background-color="transparent"/>
      <style:paragraph-properties/>
    </style:style>
    <style:style style:name="Normal 3 43 2" style:family="table-cell">
      <style:table-cell-properties style:vertical-align="bottom" fo:background-color="transparent"/>
      <style:paragraph-properties/>
    </style:style>
    <style:style style:name="Normal 3 44" style:family="table-cell">
      <style:table-cell-properties style:vertical-align="bottom" fo:background-color="transparent"/>
      <style:paragraph-properties/>
    </style:style>
    <style:style style:name="Normal 3 44 2" style:family="table-cell">
      <style:table-cell-properties style:vertical-align="bottom" fo:background-color="transparent"/>
      <style:paragraph-properties/>
    </style:style>
    <style:style style:name="Normal 3 45" style:family="table-cell">
      <style:table-cell-properties style:vertical-align="bottom" fo:background-color="transparent"/>
      <style:paragraph-properties/>
    </style:style>
    <style:style style:name="Normal 3 45 2" style:family="table-cell">
      <style:table-cell-properties style:vertical-align="bottom" fo:background-color="transparent"/>
      <style:paragraph-properties/>
    </style:style>
    <style:style style:name="Normal 3 46" style:family="table-cell">
      <style:table-cell-properties style:vertical-align="bottom" fo:background-color="transparent"/>
      <style:paragraph-properties/>
    </style:style>
    <style:style style:name="Normal 3 46 2" style:family="table-cell">
      <style:table-cell-properties style:vertical-align="bottom" fo:background-color="transparent"/>
      <style:paragraph-properties/>
    </style:style>
    <style:style style:name="Normal 3 47" style:family="table-cell">
      <style:table-cell-properties style:vertical-align="bottom" fo:background-color="transparent"/>
      <style:paragraph-properties/>
    </style:style>
    <style:style style:name="Normal 3 47 2" style:family="table-cell">
      <style:table-cell-properties style:vertical-align="bottom" fo:background-color="transparent"/>
      <style:paragraph-properties/>
    </style:style>
    <style:style style:name="Normal 3 48" style:family="table-cell">
      <style:table-cell-properties style:vertical-align="bottom" fo:background-color="transparent"/>
      <style:paragraph-properties/>
    </style:style>
    <style:style style:name="Normal 3 48 2" style:family="table-cell">
      <style:table-cell-properties style:vertical-align="bottom" fo:background-color="transparent"/>
      <style:paragraph-properties/>
    </style:style>
    <style:style style:name="Normal 3 49" style:family="table-cell">
      <style:table-cell-properties style:vertical-align="bottom" fo:background-color="transparent"/>
      <style:paragraph-properties/>
    </style:style>
    <style:style style:name="Normal 3 49 2" style:family="table-cell">
      <style:table-cell-properties style:vertical-align="bottom" fo:background-color="transparent"/>
      <style:paragraph-properties/>
    </style:style>
    <style:style style:name="Normal 3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0" style:family="table-cell">
      <style:table-cell-properties style:vertical-align="bottom" fo:background-color="transparent"/>
      <style:paragraph-properties/>
    </style:style>
    <style:style style:name="Normal 3 50 2" style:family="table-cell">
      <style:table-cell-properties style:vertical-align="bottom" fo:background-color="transparent"/>
      <style:paragraph-properties/>
    </style:style>
    <style:style style:name="Normal 3 51" style:family="table-cell">
      <style:table-cell-properties style:vertical-align="bottom" fo:background-color="transparent"/>
      <style:paragraph-properties/>
    </style:style>
    <style:style style:name="Normal 3 51 2" style:family="table-cell">
      <style:table-cell-properties style:vertical-align="bottom" fo:background-color="transparent"/>
      <style:paragraph-properties/>
    </style:style>
    <style:style style:name="Normal 3 52" style:family="table-cell">
      <style:table-cell-properties style:vertical-align="bottom" fo:background-color="transparent"/>
      <style:paragraph-properties/>
    </style:style>
    <style:style style:name="Normal 3 52 2" style:family="table-cell">
      <style:table-cell-properties style:vertical-align="bottom" fo:background-color="transparent"/>
      <style:paragraph-properties/>
    </style:style>
    <style:style style:name="Normal 3 53" style:family="table-cell">
      <style:table-cell-properties style:vertical-align="bottom" fo:background-color="transparent"/>
      <style:paragraph-properties/>
    </style:style>
    <style:style style:name="Normal 3 53 2" style:family="table-cell">
      <style:table-cell-properties style:vertical-align="bottom" fo:background-color="transparent"/>
      <style:paragraph-properties/>
    </style:style>
    <style:style style:name="Normal 3 54" style:family="table-cell">
      <style:table-cell-properties style:vertical-align="bottom" fo:background-color="transparent"/>
      <style:paragraph-properties/>
    </style:style>
    <style:style style:name="Normal 3 5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4 2 2" style:family="table-cell">
      <style:table-cell-properties style:vertical-align="bottom" fo:background-color="transparent"/>
      <style:paragraph-properties/>
    </style:style>
    <style:style style:name="Normal 3 54 2 2 2" style:family="table-cell">
      <style:table-cell-properties style:vertical-align="bottom" fo:background-color="transparent"/>
      <style:paragraph-properties/>
    </style:style>
    <style:style style:name="Normal 3 54 3" style:family="table-cell">
      <style:table-cell-properties style:vertical-align="bottom" fo:background-color="transparent"/>
      <style:paragraph-properties/>
    </style:style>
    <style:style style:name="Normal 3 55" style:family="table-cell">
      <style:table-cell-properties style:vertical-align="bottom" fo:background-color="transparent"/>
      <style:paragraph-properties/>
    </style:style>
    <style:style style:name="Normal 3 55 2" style:family="table-cell">
      <style:table-cell-properties style:vertical-align="bottom" fo:background-color="transparent"/>
      <style:paragraph-properties/>
    </style:style>
    <style:style style:name="Normal 3 56" style:family="table-cell">
      <style:table-cell-properties style:vertical-align="bottom" fo:background-color="transparent"/>
      <style:paragraph-properties/>
    </style:style>
    <style:style style:name="Normal 3 56 2" style:family="table-cell">
      <style:table-cell-properties style:vertical-align="bottom" fo:background-color="transparent"/>
      <style:paragraph-properties/>
    </style:style>
    <style:style style:name="Normal 3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" style:family="table-cell">
      <style:table-cell-properties style:vertical-align="bottom" fo:background-color="transparent"/>
      <style:paragraph-properties/>
    </style:style>
    <style:style style:name="Normal 3 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6" style:family="table-cell">
      <style:table-cell-properties style:vertical-align="bottom" fo:background-color="transparent"/>
      <style:paragraph-properties/>
    </style:style>
    <style:style style:name="Normal 3 8_MG-MIJF- 2015 - ORIGINAL" style:family="table-cell">
      <style:table-cell-properties style:vertical-align="bottom" fo:background-color="transparent"/>
      <style:paragraph-properties/>
    </style:style>
    <style:style style:name="Normal 3 9" style:family="table-cell">
      <style:table-cell-properties style:vertical-align="bottom" fo:background-color="transparent"/>
      <style:paragraph-properties/>
    </style:style>
    <style:style style:name="Normal 3 9 2" style:family="table-cell">
      <style:table-cell-properties style:vertical-align="bottom" fo:background-color="transparent"/>
      <style:paragraph-properties/>
    </style:style>
    <style:style style:name="Normal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3" style:family="table-cell">
      <style:table-cell-properties style:vertical-align="bottom" fo:background-color="transparent"/>
      <style:paragraph-properties/>
    </style:style>
    <style:style style:name="Normal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</style:style>
    <style:style style:name="Normal 5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a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a 3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Note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 3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 6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Output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UAL" style:family="table-cell" style:data-style-name="N1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NTO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rcentagem 10 2" style:family="table-cell" style:data-style-name="N9">
      <style:table-cell-properties style:vertical-align="bottom" fo:background-color="transparent"/>
      <style:paragraph-properties/>
    </style:style>
    <style:style style:name="Porcentagem 2" style:family="table-cell" style:data-style-name="N9">
      <style:table-cell-properties style:vertical-align="bottom" fo:background-color="transparent"/>
      <style:paragraph-properties/>
    </style:style>
    <style:style style:name="Porcentagem 3" style:family="table-cell" style:data-style-name="N9">
      <style:table-cell-properties style:vertical-align="bottom" fo:background-color="transparent"/>
      <style:paragraph-properties/>
    </style:style>
    <style:style style:name="Porcentagem 3 2" style:family="table-cell" style:data-style-name="N9">
      <style:table-cell-properties style:vertical-align="bottom" fo:background-color="transparent"/>
      <style:paragraph-properties/>
    </style:style>
    <style:style style:name="Porcentagem 3 3" style:family="table-cell" style:data-style-name="N9">
      <style:table-cell-properties style:vertical-align="bottom" fo:background-color="transparent"/>
      <style:paragraph-properties/>
    </style:style>
    <style:style style:name="Porcentagem 38" style:family="table-cell" style:data-style-name="N9">
      <style:table-cell-properties style:vertical-align="bottom" fo:background-color="transparent"/>
      <style:paragraph-properties/>
    </style:style>
    <style:style style:name="Porcentagem 39" style:family="table-cell" style:data-style-name="N9">
      <style:table-cell-properties style:vertical-align="bottom" fo:background-color="transparent"/>
      <style:paragraph-properties/>
    </style:style>
    <style:style style:name="Porcentagem 4" style:family="table-cell" style:data-style-name="N9">
      <style:table-cell-properties style:vertical-align="bottom" fo:background-color="transparent"/>
      <style:paragraph-properties/>
    </style:style>
    <style:style style:name="Porcentagem 4 2" style:family="table-cell" style:data-style-name="N9">
      <style:table-cell-properties style:vertical-align="bottom" fo:background-color="transparent"/>
      <style:paragraph-properties/>
    </style:style>
    <style:style style:name="Porcentagem 4 3" style:family="table-cell" style:data-style-name="N9">
      <style:table-cell-properties style:vertical-align="bottom" fo:background-color="transparent"/>
      <style:paragraph-properties/>
    </style:style>
    <style:style style:name="Porcentagem 4 4" style:family="table-cell" style:data-style-name="N9">
      <style:table-cell-properties style:vertical-align="bottom" fo:background-color="transparent"/>
      <style:paragraph-properties/>
    </style:style>
    <style:style style:name="Porcentagem 9" style:family="table-cell" style:data-style-name="N9">
      <style:table-cell-properties style:vertical-align="bottom" fo:background-color="transparent"/>
      <style:paragraph-properties/>
    </style:style>
    <style:style style:name="Porcentagem 9 2" style:family="table-cell" style:data-style-name="N9">
      <style:table-cell-properties style:vertical-align="bottom" fo:background-color="transparent"/>
      <style:paragraph-properties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71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Saída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3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[0] 2" style:family="table-cell" style:data-style-name="N164">
      <style:table-cell-properties style:vertical-align="bottom" fo:background-color="transparent"/>
      <style:paragraph-properties/>
    </style:style>
    <style:style style:name="Separador de milhares 10" style:family="table-cell" style:data-style-name="N167">
      <style:table-cell-properties style:vertical-align="bottom" fo:background-color="transparent"/>
      <style:paragraph-properties/>
    </style:style>
    <style:style style:name="Separador de milhares 10 10" style:family="table-cell" style:data-style-name="N167">
      <style:table-cell-properties style:vertical-align="bottom" fo:background-color="transparent"/>
      <style:paragraph-properties/>
    </style:style>
    <style:style style:name="Separador de milhares 10 11" style:family="table-cell" style:data-style-name="N167">
      <style:table-cell-properties style:vertical-align="bottom" fo:background-color="transparent"/>
      <style:paragraph-properties/>
    </style:style>
    <style:style style:name="Separador de milhares 10 12" style:family="table-cell" style:data-style-name="N167">
      <style:table-cell-properties style:vertical-align="bottom" fo:background-color="transparent"/>
      <style:paragraph-properties/>
    </style:style>
    <style:style style:name="Separador de milhares 10 13" style:family="table-cell" style:data-style-name="N167">
      <style:table-cell-properties style:vertical-align="bottom" fo:background-color="transparent"/>
      <style:paragraph-properties/>
    </style:style>
    <style:style style:name="Separador de milhares 10 14" style:family="table-cell" style:data-style-name="N167">
      <style:table-cell-properties style:vertical-align="bottom" fo:background-color="transparent"/>
      <style:paragraph-properties/>
    </style:style>
    <style:style style:name="Separador de milhares 10 15" style:family="table-cell" style:data-style-name="N167">
      <style:table-cell-properties style:vertical-align="bottom" fo:background-color="transparent"/>
      <style:paragraph-properties/>
    </style:style>
    <style:style style:name="Separador de milhares 10 16" style:family="table-cell" style:data-style-name="N167">
      <style:table-cell-properties style:vertical-align="bottom" fo:background-color="transparent"/>
      <style:paragraph-properties/>
    </style:style>
    <style:style style:name="Separador de milhares 10 17" style:family="table-cell" style:data-style-name="N167">
      <style:table-cell-properties style:vertical-align="bottom" fo:background-color="transparent"/>
      <style:paragraph-properties/>
    </style:style>
    <style:style style:name="Separador de milhares 10 18" style:family="table-cell" style:data-style-name="N167">
      <style:table-cell-properties style:vertical-align="bottom" fo:background-color="transparent"/>
      <style:paragraph-properties/>
    </style:style>
    <style:style style:name="Separador de milhares 10 19" style:family="table-cell" style:data-style-name="N167">
      <style:table-cell-properties style:vertical-align="bottom" fo:background-color="transparent"/>
      <style:paragraph-properties/>
    </style:style>
    <style:style style:name="Separador de milhares 10 2" style:family="table-cell" style:data-style-name="N167">
      <style:table-cell-properties style:vertical-align="bottom" fo:background-color="transparent"/>
      <style:paragraph-properties/>
    </style:style>
    <style:style style:name="Separador de milhares 10 20" style:family="table-cell" style:data-style-name="N167">
      <style:table-cell-properties style:vertical-align="bottom" fo:background-color="transparent"/>
      <style:paragraph-properties/>
    </style:style>
    <style:style style:name="Separador de milhares 10 21" style:family="table-cell" style:data-style-name="N167">
      <style:table-cell-properties style:vertical-align="bottom" fo:background-color="transparent"/>
      <style:paragraph-properties/>
    </style:style>
    <style:style style:name="Separador de milhares 10 22" style:family="table-cell" style:data-style-name="N167">
      <style:table-cell-properties style:vertical-align="bottom" fo:background-color="transparent"/>
      <style:paragraph-properties/>
    </style:style>
    <style:style style:name="Separador de milhares 10 23" style:family="table-cell" style:data-style-name="N167">
      <style:table-cell-properties style:vertical-align="bottom" fo:background-color="transparent"/>
      <style:paragraph-properties/>
    </style:style>
    <style:style style:name="Separador de milhares 10 24" style:family="table-cell" style:data-style-name="N167">
      <style:table-cell-properties style:vertical-align="bottom" fo:background-color="transparent"/>
      <style:paragraph-properties/>
    </style:style>
    <style:style style:name="Separador de milhares 10 25" style:family="table-cell" style:data-style-name="N167">
      <style:table-cell-properties style:vertical-align="bottom" fo:background-color="transparent"/>
      <style:paragraph-properties/>
    </style:style>
    <style:style style:name="Separador de milhares 10 26" style:family="table-cell" style:data-style-name="N167">
      <style:table-cell-properties style:vertical-align="bottom" fo:background-color="transparent"/>
      <style:paragraph-properties/>
    </style:style>
    <style:style style:name="Separador de milhares 10 27" style:family="table-cell" style:data-style-name="N167">
      <style:table-cell-properties style:vertical-align="bottom" fo:background-color="transparent"/>
      <style:paragraph-properties/>
    </style:style>
    <style:style style:name="Separador de milhares 10 28" style:family="table-cell" style:data-style-name="N167">
      <style:table-cell-properties style:vertical-align="bottom" fo:background-color="transparent"/>
      <style:paragraph-properties/>
    </style:style>
    <style:style style:name="Separador de milhares 10 29" style:family="table-cell" style:data-style-name="N167">
      <style:table-cell-properties style:vertical-align="bottom" fo:background-color="transparent"/>
      <style:paragraph-properties/>
    </style:style>
    <style:style style:name="Separador de milhares 10 3" style:family="table-cell" style:data-style-name="N167">
      <style:table-cell-properties style:vertical-align="bottom" fo:background-color="transparent"/>
      <style:paragraph-properties/>
    </style:style>
    <style:style style:name="Separador de milhares 10 30" style:family="table-cell" style:data-style-name="N167">
      <style:table-cell-properties style:vertical-align="bottom" fo:background-color="transparent"/>
      <style:paragraph-properties/>
    </style:style>
    <style:style style:name="Separador de milhares 10 31" style:family="table-cell" style:data-style-name="N167">
      <style:table-cell-properties style:vertical-align="bottom" fo:background-color="transparent"/>
      <style:paragraph-properties/>
    </style:style>
    <style:style style:name="Separador de milhares 10 4" style:family="table-cell" style:data-style-name="N167">
      <style:table-cell-properties style:vertical-align="bottom" fo:background-color="transparent"/>
      <style:paragraph-properties/>
    </style:style>
    <style:style style:name="Separador de milhares 10 5" style:family="table-cell" style:data-style-name="N167">
      <style:table-cell-properties style:vertical-align="bottom" fo:background-color="transparent"/>
      <style:paragraph-properties/>
    </style:style>
    <style:style style:name="Separador de milhares 10 6" style:family="table-cell" style:data-style-name="N167">
      <style:table-cell-properties style:vertical-align="bottom" fo:background-color="transparent"/>
      <style:paragraph-properties/>
    </style:style>
    <style:style style:name="Separador de milhares 10 7" style:family="table-cell" style:data-style-name="N167">
      <style:table-cell-properties style:vertical-align="bottom" fo:background-color="transparent"/>
      <style:paragraph-properties/>
    </style:style>
    <style:style style:name="Separador de milhares 10 8" style:family="table-cell" style:data-style-name="N167">
      <style:table-cell-properties style:vertical-align="bottom" fo:background-color="transparent"/>
      <style:paragraph-properties/>
    </style:style>
    <style:style style:name="Separador de milhares 10 9" style:family="table-cell" style:data-style-name="N167">
      <style:table-cell-properties style:vertical-align="bottom" fo:background-color="transparent"/>
      <style:paragraph-properties/>
    </style:style>
    <style:style style:name="Separador de milhares 11" style:family="table-cell" style:data-style-name="N167">
      <style:table-cell-properties style:vertical-align="bottom" fo:background-color="transparent"/>
      <style:paragraph-properties/>
    </style:style>
    <style:style style:name="Separador de milhares 12" style:family="table-cell" style:data-style-name="N167">
      <style:table-cell-properties style:vertical-align="bottom" fo:background-color="transparent"/>
      <style:paragraph-properties/>
    </style:style>
    <style:style style:name="Separador de milhares 13" style:family="table-cell" style:data-style-name="N167">
      <style:table-cell-properties style:vertical-align="bottom" fo:background-color="transparent"/>
      <style:paragraph-properties/>
    </style:style>
    <style:style style:name="Separador de milhares 14" style:family="table-cell" style:data-style-name="N167">
      <style:table-cell-properties style:vertical-align="bottom" fo:background-color="transparent"/>
      <style:paragraph-properties/>
    </style:style>
    <style:style style:name="Separador de milhares 14 10" style:family="table-cell" style:data-style-name="N167">
      <style:table-cell-properties style:vertical-align="bottom" fo:background-color="transparent"/>
      <style:paragraph-properties/>
    </style:style>
    <style:style style:name="Separador de milhares 14 11" style:family="table-cell" style:data-style-name="N167">
      <style:table-cell-properties style:vertical-align="bottom" fo:background-color="transparent"/>
      <style:paragraph-properties/>
    </style:style>
    <style:style style:name="Separador de milhares 14 12" style:family="table-cell" style:data-style-name="N167">
      <style:table-cell-properties style:vertical-align="bottom" fo:background-color="transparent"/>
      <style:paragraph-properties/>
    </style:style>
    <style:style style:name="Separador de milhares 14 13" style:family="table-cell" style:data-style-name="N167">
      <style:table-cell-properties style:vertical-align="bottom" fo:background-color="transparent"/>
      <style:paragraph-properties/>
    </style:style>
    <style:style style:name="Separador de milhares 14 14" style:family="table-cell" style:data-style-name="N167">
      <style:table-cell-properties style:vertical-align="bottom" fo:background-color="transparent"/>
      <style:paragraph-properties/>
    </style:style>
    <style:style style:name="Separador de milhares 14 15" style:family="table-cell" style:data-style-name="N167">
      <style:table-cell-properties style:vertical-align="bottom" fo:background-color="transparent"/>
      <style:paragraph-properties/>
    </style:style>
    <style:style style:name="Separador de milhares 14 16" style:family="table-cell" style:data-style-name="N167">
      <style:table-cell-properties style:vertical-align="bottom" fo:background-color="transparent"/>
      <style:paragraph-properties/>
    </style:style>
    <style:style style:name="Separador de milhares 14 17" style:family="table-cell" style:data-style-name="N167">
      <style:table-cell-properties style:vertical-align="bottom" fo:background-color="transparent"/>
      <style:paragraph-properties/>
    </style:style>
    <style:style style:name="Separador de milhares 14 18" style:family="table-cell" style:data-style-name="N167">
      <style:table-cell-properties style:vertical-align="bottom" fo:background-color="transparent"/>
      <style:paragraph-properties/>
    </style:style>
    <style:style style:name="Separador de milhares 14 19" style:family="table-cell" style:data-style-name="N167">
      <style:table-cell-properties style:vertical-align="bottom" fo:background-color="transparent"/>
      <style:paragraph-properties/>
    </style:style>
    <style:style style:name="Separador de milhares 14 2" style:family="table-cell" style:data-style-name="N167">
      <style:table-cell-properties style:vertical-align="bottom" fo:background-color="transparent"/>
      <style:paragraph-properties/>
    </style:style>
    <style:style style:name="Separador de milhares 14 20" style:family="table-cell" style:data-style-name="N167">
      <style:table-cell-properties style:vertical-align="bottom" fo:background-color="transparent"/>
      <style:paragraph-properties/>
    </style:style>
    <style:style style:name="Separador de milhares 14 21" style:family="table-cell" style:data-style-name="N167">
      <style:table-cell-properties style:vertical-align="bottom" fo:background-color="transparent"/>
      <style:paragraph-properties/>
    </style:style>
    <style:style style:name="Separador de milhares 14 22" style:family="table-cell" style:data-style-name="N167">
      <style:table-cell-properties style:vertical-align="bottom" fo:background-color="transparent"/>
      <style:paragraph-properties/>
    </style:style>
    <style:style style:name="Separador de milhares 14 23" style:family="table-cell" style:data-style-name="N167">
      <style:table-cell-properties style:vertical-align="bottom" fo:background-color="transparent"/>
      <style:paragraph-properties/>
    </style:style>
    <style:style style:name="Separador de milhares 14 24" style:family="table-cell" style:data-style-name="N167">
      <style:table-cell-properties style:vertical-align="bottom" fo:background-color="transparent"/>
      <style:paragraph-properties/>
    </style:style>
    <style:style style:name="Separador de milhares 14 25" style:family="table-cell" style:data-style-name="N167">
      <style:table-cell-properties style:vertical-align="bottom" fo:background-color="transparent"/>
      <style:paragraph-properties/>
    </style:style>
    <style:style style:name="Separador de milhares 14 26" style:family="table-cell" style:data-style-name="N167">
      <style:table-cell-properties style:vertical-align="bottom" fo:background-color="transparent"/>
      <style:paragraph-properties/>
    </style:style>
    <style:style style:name="Separador de milhares 14 27" style:family="table-cell" style:data-style-name="N167">
      <style:table-cell-properties style:vertical-align="bottom" fo:background-color="transparent"/>
      <style:paragraph-properties/>
    </style:style>
    <style:style style:name="Separador de milhares 14 28" style:family="table-cell" style:data-style-name="N167">
      <style:table-cell-properties style:vertical-align="bottom" fo:background-color="transparent"/>
      <style:paragraph-properties/>
    </style:style>
    <style:style style:name="Separador de milhares 14 29" style:family="table-cell" style:data-style-name="N167">
      <style:table-cell-properties style:vertical-align="bottom" fo:background-color="transparent"/>
      <style:paragraph-properties/>
    </style:style>
    <style:style style:name="Separador de milhares 14 3" style:family="table-cell" style:data-style-name="N167">
      <style:table-cell-properties style:vertical-align="bottom" fo:background-color="transparent"/>
      <style:paragraph-properties/>
    </style:style>
    <style:style style:name="Separador de milhares 14 30" style:family="table-cell" style:data-style-name="N167">
      <style:table-cell-properties style:vertical-align="bottom" fo:background-color="transparent"/>
      <style:paragraph-properties/>
    </style:style>
    <style:style style:name="Separador de milhares 14 31" style:family="table-cell" style:data-style-name="N167">
      <style:table-cell-properties style:vertical-align="bottom" fo:background-color="transparent"/>
      <style:paragraph-properties/>
    </style:style>
    <style:style style:name="Separador de milhares 14 32" style:family="table-cell" style:data-style-name="N167">
      <style:table-cell-properties style:vertical-align="bottom" fo:background-color="transparent"/>
      <style:paragraph-properties/>
    </style:style>
    <style:style style:name="Separador de milhares 14 33" style:family="table-cell" style:data-style-name="N167">
      <style:table-cell-properties style:vertical-align="bottom" fo:background-color="transparent"/>
      <style:paragraph-properties/>
    </style:style>
    <style:style style:name="Separador de milhares 14 34" style:family="table-cell" style:data-style-name="N167">
      <style:table-cell-properties style:vertical-align="bottom" fo:background-color="transparent"/>
      <style:paragraph-properties/>
    </style:style>
    <style:style style:name="Separador de milhares 14 35" style:family="table-cell" style:data-style-name="N167">
      <style:table-cell-properties style:vertical-align="bottom" fo:background-color="transparent"/>
      <style:paragraph-properties/>
    </style:style>
    <style:style style:name="Separador de milhares 14 36" style:family="table-cell" style:data-style-name="N167">
      <style:table-cell-properties style:vertical-align="bottom" fo:background-color="transparent"/>
      <style:paragraph-properties/>
    </style:style>
    <style:style style:name="Separador de milhares 14 37" style:family="table-cell" style:data-style-name="N167">
      <style:table-cell-properties style:vertical-align="bottom" fo:background-color="transparent"/>
      <style:paragraph-properties/>
    </style:style>
    <style:style style:name="Separador de milhares 14 38" style:family="table-cell" style:data-style-name="N167">
      <style:table-cell-properties style:vertical-align="bottom" fo:background-color="transparent"/>
      <style:paragraph-properties/>
    </style:style>
    <style:style style:name="Separador de milhares 14 39" style:family="table-cell" style:data-style-name="N167">
      <style:table-cell-properties style:vertical-align="bottom" fo:background-color="transparent"/>
      <style:paragraph-properties/>
    </style:style>
    <style:style style:name="Separador de milhares 14 4" style:family="table-cell" style:data-style-name="N167">
      <style:table-cell-properties style:vertical-align="bottom" fo:background-color="transparent"/>
      <style:paragraph-properties/>
    </style:style>
    <style:style style:name="Separador de milhares 14 5" style:family="table-cell" style:data-style-name="N167">
      <style:table-cell-properties style:vertical-align="bottom" fo:background-color="transparent"/>
      <style:paragraph-properties/>
    </style:style>
    <style:style style:name="Separador de milhares 14 6" style:family="table-cell" style:data-style-name="N167">
      <style:table-cell-properties style:vertical-align="bottom" fo:background-color="transparent"/>
      <style:paragraph-properties/>
    </style:style>
    <style:style style:name="Separador de milhares 14 7" style:family="table-cell" style:data-style-name="N167">
      <style:table-cell-properties style:vertical-align="bottom" fo:background-color="transparent"/>
      <style:paragraph-properties/>
    </style:style>
    <style:style style:name="Separador de milhares 14 8" style:family="table-cell" style:data-style-name="N167">
      <style:table-cell-properties style:vertical-align="bottom" fo:background-color="transparent"/>
      <style:paragraph-properties/>
    </style:style>
    <style:style style:name="Separador de milhares 14 9" style:family="table-cell" style:data-style-name="N167">
      <style:table-cell-properties style:vertical-align="bottom" fo:background-color="transparent"/>
      <style:paragraph-properties/>
    </style:style>
    <style:style style:name="Separador de milhares 15" style:family="table-cell" style:data-style-name="N167">
      <style:table-cell-properties style:vertical-align="bottom" fo:background-color="transparent"/>
      <style:paragraph-properties/>
    </style:style>
    <style:style style:name="Separador de milhares 16" style:family="table-cell" style:data-style-name="N167">
      <style:table-cell-properties style:vertical-align="bottom" fo:background-color="transparent"/>
      <style:paragraph-properties/>
    </style:style>
    <style:style style:name="Separador de milhares 17" style:family="table-cell" style:data-style-name="N167">
      <style:table-cell-properties style:vertical-align="bottom" fo:background-color="transparent"/>
      <style:paragraph-properties/>
    </style:style>
    <style:style style:name="Separador de milhares 18" style:family="table-cell" style:data-style-name="N167">
      <style:table-cell-properties style:vertical-align="bottom" fo:background-color="transparent"/>
      <style:paragraph-properties/>
    </style:style>
    <style:style style:name="Separador de milhares 19" style:family="table-cell" style:data-style-name="N167">
      <style:table-cell-properties style:vertical-align="bottom" fo:background-color="transparent"/>
      <style:paragraph-properties/>
    </style:style>
    <style:style style:name="Separador de milhares 2" style:family="table-cell" style:data-style-name="N167">
      <style:table-cell-properties style:vertical-align="bottom" fo:background-color="transparent"/>
      <style:paragraph-properties/>
    </style:style>
    <style:style style:name="Separador de milhares 2_11PO MIJF" style:family="table-cell" style:data-style-name="N167">
      <style:table-cell-properties style:vertical-align="bottom" fo:background-color="transparent"/>
      <style:paragraph-properties/>
    </style:style>
    <style:style style:name="Separador de milhares 2 10" style:family="table-cell" style:data-style-name="N167">
      <style:table-cell-properties style:vertical-align="bottom" fo:background-color="transparent"/>
      <style:paragraph-properties/>
    </style:style>
    <style:style style:name="Separador de milhares 2 10 2" style:family="table-cell" style:data-style-name="N167">
      <style:table-cell-properties style:vertical-align="bottom" fo:background-color="transparent"/>
      <style:paragraph-properties/>
    </style:style>
    <style:style style:name="Separador de milhares 2 10 2 2" style:family="table-cell" style:data-style-name="N167">
      <style:table-cell-properties style:vertical-align="bottom" fo:background-color="transparent"/>
      <style:paragraph-properties/>
    </style:style>
    <style:style style:name="Separador de milhares 2 10 2 2 2" style:family="table-cell" style:data-style-name="N167">
      <style:table-cell-properties style:vertical-align="bottom" fo:background-color="transparent"/>
      <style:paragraph-properties/>
    </style:style>
    <style:style style:name="Separador de milhares 2 10 2 2 2 2" style:family="table-cell" style:data-style-name="N167">
      <style:table-cell-properties style:vertical-align="bottom" fo:background-color="transparent"/>
      <style:paragraph-properties/>
    </style:style>
    <style:style style:name="Separador de milhares 2 10 2 3" style:family="table-cell" style:data-style-name="N167">
      <style:table-cell-properties style:vertical-align="bottom" fo:background-color="transparent"/>
      <style:paragraph-properties/>
    </style:style>
    <style:style style:name="Separador de milhares 2 10 2 4" style:family="table-cell" style:data-style-name="N167">
      <style:table-cell-properties style:vertical-align="bottom" fo:background-color="transparent"/>
      <style:paragraph-properties/>
    </style:style>
    <style:style style:name="Separador de milhares 2 10 3" style:family="table-cell" style:data-style-name="N167">
      <style:table-cell-properties style:vertical-align="bottom" fo:background-color="transparent"/>
      <style:paragraph-properties/>
    </style:style>
    <style:style style:name="Separador de milhares 2 10 3 2" style:family="table-cell" style:data-style-name="N167">
      <style:table-cell-properties style:vertical-align="bottom" fo:background-color="transparent"/>
      <style:paragraph-properties/>
    </style:style>
    <style:style style:name="Separador de milhares 2 10 3 2 2" style:family="table-cell" style:data-style-name="N167">
      <style:table-cell-properties style:vertical-align="bottom" fo:background-color="transparent"/>
      <style:paragraph-properties/>
    </style:style>
    <style:style style:name="Separador de milhares 2 10 4" style:family="table-cell" style:data-style-name="N167">
      <style:table-cell-properties style:vertical-align="bottom" fo:background-color="transparent"/>
      <style:paragraph-properties/>
    </style:style>
    <style:style style:name="Separador de milhares 2 11" style:family="table-cell" style:data-style-name="N167">
      <style:table-cell-properties style:vertical-align="bottom" fo:background-color="transparent"/>
      <style:paragraph-properties/>
    </style:style>
    <style:style style:name="Separador de milhares 2 11 2" style:family="table-cell" style:data-style-name="N167">
      <style:table-cell-properties style:vertical-align="bottom" fo:background-color="transparent"/>
      <style:paragraph-properties/>
    </style:style>
    <style:style style:name="Separador de milhares 2 11 2 2" style:family="table-cell" style:data-style-name="N167">
      <style:table-cell-properties style:vertical-align="bottom" fo:background-color="transparent"/>
      <style:paragraph-properties/>
    </style:style>
    <style:style style:name="Separador de milhares 2 11 2 2 2" style:family="table-cell" style:data-style-name="N167">
      <style:table-cell-properties style:vertical-align="bottom" fo:background-color="transparent"/>
      <style:paragraph-properties/>
    </style:style>
    <style:style style:name="Separador de milhares 2 11 2 2 2 2" style:family="table-cell" style:data-style-name="N167">
      <style:table-cell-properties style:vertical-align="bottom" fo:background-color="transparent"/>
      <style:paragraph-properties/>
    </style:style>
    <style:style style:name="Separador de milhares 2 11 2 3" style:family="table-cell" style:data-style-name="N167">
      <style:table-cell-properties style:vertical-align="bottom" fo:background-color="transparent"/>
      <style:paragraph-properties/>
    </style:style>
    <style:style style:name="Separador de milhares 2 11 2 4" style:family="table-cell" style:data-style-name="N167">
      <style:table-cell-properties style:vertical-align="bottom" fo:background-color="transparent"/>
      <style:paragraph-properties/>
    </style:style>
    <style:style style:name="Separador de milhares 2 11 3" style:family="table-cell" style:data-style-name="N167">
      <style:table-cell-properties style:vertical-align="bottom" fo:background-color="transparent"/>
      <style:paragraph-properties/>
    </style:style>
    <style:style style:name="Separador de milhares 2 11 3 2" style:family="table-cell" style:data-style-name="N167">
      <style:table-cell-properties style:vertical-align="bottom" fo:background-color="transparent"/>
      <style:paragraph-properties/>
    </style:style>
    <style:style style:name="Separador de milhares 2 11 3 2 2" style:family="table-cell" style:data-style-name="N167">
      <style:table-cell-properties style:vertical-align="bottom" fo:background-color="transparent"/>
      <style:paragraph-properties/>
    </style:style>
    <style:style style:name="Separador de milhares 2 11 4" style:family="table-cell" style:data-style-name="N167">
      <style:table-cell-properties style:vertical-align="bottom" fo:background-color="transparent"/>
      <style:paragraph-properties/>
    </style:style>
    <style:style style:name="Separador de milhares 2 12" style:family="table-cell" style:data-style-name="N167">
      <style:table-cell-properties style:vertical-align="bottom" fo:background-color="transparent"/>
      <style:paragraph-properties/>
    </style:style>
    <style:style style:name="Separador de milhares 2 13" style:family="table-cell" style:data-style-name="N167">
      <style:table-cell-properties style:vertical-align="bottom" fo:background-color="transparent"/>
      <style:paragraph-properties/>
    </style:style>
    <style:style style:name="Separador de milhares 2 14" style:family="table-cell" style:data-style-name="N167">
      <style:table-cell-properties style:vertical-align="bottom" fo:background-color="transparent"/>
      <style:paragraph-properties/>
    </style:style>
    <style:style style:name="Separador de milhares 2 15" style:family="table-cell" style:data-style-name="N167">
      <style:table-cell-properties style:vertical-align="bottom" fo:background-color="transparent"/>
      <style:paragraph-properties/>
    </style:style>
    <style:style style:name="Separador de milhares 2 15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6" style:family="table-cell" style:data-style-name="N167">
      <style:table-cell-properties style:vertical-align="bottom" fo:background-color="transparent"/>
      <style:paragraph-properties/>
    </style:style>
    <style:style style:name="Separador de milhares 2 16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7" style:family="table-cell" style:data-style-name="N167">
      <style:table-cell-properties style:vertical-align="bottom" fo:background-color="transparent"/>
      <style:paragraph-properties/>
    </style:style>
    <style:style style:name="Separador de milhares 2 17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8" style:family="table-cell" style:data-style-name="N167">
      <style:table-cell-properties style:vertical-align="bottom" fo:background-color="transparent"/>
      <style:paragraph-properties/>
    </style:style>
    <style:style style:name="Separador de milhares 2 18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9" style:family="table-cell" style:data-style-name="N167">
      <style:table-cell-properties style:vertical-align="bottom" fo:background-color="transparent"/>
      <style:paragraph-properties/>
    </style:style>
    <style:style style:name="Separador de milhares 2 19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" style:family="table-cell" style:data-style-name="N167">
      <style:table-cell-properties style:vertical-align="bottom" fo:background-color="transparent"/>
      <style:paragraph-properties/>
    </style:style>
    <style:style style:name="Separador de milhares 2 2 10" style:family="table-cell" style:data-style-name="N167">
      <style:table-cell-properties style:vertical-align="bottom" fo:background-color="transparent"/>
      <style:paragraph-properties/>
    </style:style>
    <style:style style:name="Separador de milhares 2 2 10 2" style:family="table-cell" style:data-style-name="N167">
      <style:table-cell-properties style:vertical-align="bottom" fo:background-color="transparent"/>
      <style:paragraph-properties/>
    </style:style>
    <style:style style:name="Separador de milhares 2 2 11" style:family="table-cell" style:data-style-name="N167">
      <style:table-cell-properties style:vertical-align="bottom" fo:background-color="transparent"/>
      <style:paragraph-properties/>
    </style:style>
    <style:style style:name="Separador de milhares 2 2 11 2" style:family="table-cell" style:data-style-name="N167">
      <style:table-cell-properties style:vertical-align="bottom" fo:background-color="transparent"/>
      <style:paragraph-properties/>
    </style:style>
    <style:style style:name="Separador de milhares 2 2 12" style:family="table-cell" style:data-style-name="N167">
      <style:table-cell-properties style:vertical-align="bottom" fo:background-color="transparent"/>
      <style:paragraph-properties/>
    </style:style>
    <style:style style:name="Separador de milhares 2 2 12 2" style:family="table-cell" style:data-style-name="N167">
      <style:table-cell-properties style:vertical-align="bottom" fo:background-color="transparent"/>
      <style:paragraph-properties/>
    </style:style>
    <style:style style:name="Separador de milhares 2 2 13" style:family="table-cell" style:data-style-name="N167">
      <style:table-cell-properties style:vertical-align="bottom" fo:background-color="transparent"/>
      <style:paragraph-properties/>
    </style:style>
    <style:style style:name="Separador de milhares 2 2 13 2" style:family="table-cell" style:data-style-name="N167">
      <style:table-cell-properties style:vertical-align="bottom" fo:background-color="transparent"/>
      <style:paragraph-properties/>
    </style:style>
    <style:style style:name="Separador de milhares 2 2 14" style:family="table-cell" style:data-style-name="N167">
      <style:table-cell-properties style:vertical-align="bottom" fo:background-color="transparent"/>
      <style:paragraph-properties/>
    </style:style>
    <style:style style:name="Separador de milhares 2 2 14 2" style:family="table-cell" style:data-style-name="N167">
      <style:table-cell-properties style:vertical-align="bottom" fo:background-color="transparent"/>
      <style:paragraph-properties/>
    </style:style>
    <style:style style:name="Separador de milhares 2 2 15" style:family="table-cell" style:data-style-name="N167">
      <style:table-cell-properties style:vertical-align="bottom" fo:background-color="transparent"/>
      <style:paragraph-properties/>
    </style:style>
    <style:style style:name="Separador de milhares 2 2 15 2" style:family="table-cell" style:data-style-name="N167">
      <style:table-cell-properties style:vertical-align="bottom" fo:background-color="transparent"/>
      <style:paragraph-properties/>
    </style:style>
    <style:style style:name="Separador de milhares 2 2 16" style:family="table-cell" style:data-style-name="N167">
      <style:table-cell-properties style:vertical-align="bottom" fo:background-color="transparent"/>
      <style:paragraph-properties/>
    </style:style>
    <style:style style:name="Separador de milhares 2 2 16 2" style:family="table-cell" style:data-style-name="N167">
      <style:table-cell-properties style:vertical-align="bottom" fo:background-color="transparent"/>
      <style:paragraph-properties/>
    </style:style>
    <style:style style:name="Separador de milhares 2 2 17" style:family="table-cell" style:data-style-name="N167">
      <style:table-cell-properties style:vertical-align="bottom" fo:background-color="transparent"/>
      <style:paragraph-properties/>
    </style:style>
    <style:style style:name="Separador de milhares 2 2 17 2" style:family="table-cell" style:data-style-name="N167">
      <style:table-cell-properties style:vertical-align="bottom" fo:background-color="transparent"/>
      <style:paragraph-properties/>
    </style:style>
    <style:style style:name="Separador de milhares 2 2 18" style:family="table-cell" style:data-style-name="N167">
      <style:table-cell-properties style:vertical-align="bottom" fo:background-color="transparent"/>
      <style:paragraph-properties/>
    </style:style>
    <style:style style:name="Separador de milhares 2 2 18 2" style:family="table-cell" style:data-style-name="N167">
      <style:table-cell-properties style:vertical-align="bottom" fo:background-color="transparent"/>
      <style:paragraph-properties/>
    </style:style>
    <style:style style:name="Separador de milhares 2 2 19" style:family="table-cell" style:data-style-name="N167">
      <style:table-cell-properties style:vertical-align="bottom" fo:background-color="transparent"/>
      <style:paragraph-properties/>
    </style:style>
    <style:style style:name="Separador de milhares 2 2 2" style:family="table-cell" style:data-style-name="N167">
      <style:table-cell-properties style:vertical-align="bottom" fo:background-color="transparent"/>
      <style:paragraph-properties/>
    </style:style>
    <style:style style:name="Separador de milhares 2 2 2 10" style:family="table-cell" style:data-style-name="N167">
      <style:table-cell-properties style:vertical-align="bottom" fo:background-color="transparent"/>
      <style:paragraph-properties/>
    </style:style>
    <style:style style:name="Separador de milhares 2 2 2 11" style:family="table-cell" style:data-style-name="N167">
      <style:table-cell-properties style:vertical-align="bottom" fo:background-color="transparent"/>
      <style:paragraph-properties/>
    </style:style>
    <style:style style:name="Separador de milhares 2 2 2 12" style:family="table-cell" style:data-style-name="N167">
      <style:table-cell-properties style:vertical-align="bottom" fo:background-color="transparent"/>
      <style:paragraph-properties/>
    </style:style>
    <style:style style:name="Separador de milhares 2 2 2 13" style:family="table-cell" style:data-style-name="N167">
      <style:table-cell-properties style:vertical-align="bottom" fo:background-color="transparent"/>
      <style:paragraph-properties/>
    </style:style>
    <style:style style:name="Separador de milhares 2 2 2 14" style:family="table-cell" style:data-style-name="N167">
      <style:table-cell-properties style:vertical-align="bottom" fo:background-color="transparent"/>
      <style:paragraph-properties/>
    </style:style>
    <style:style style:name="Separador de milhares 2 2 2 15" style:family="table-cell" style:data-style-name="N167">
      <style:table-cell-properties style:vertical-align="bottom" fo:background-color="transparent"/>
      <style:paragraph-properties/>
    </style:style>
    <style:style style:name="Separador de milhares 2 2 2 16" style:family="table-cell" style:data-style-name="N167">
      <style:table-cell-properties style:vertical-align="bottom" fo:background-color="transparent"/>
      <style:paragraph-properties/>
    </style:style>
    <style:style style:name="Separador de milhares 2 2 2 17" style:family="table-cell" style:data-style-name="N167">
      <style:table-cell-properties style:vertical-align="bottom" fo:background-color="transparent"/>
      <style:paragraph-properties/>
    </style:style>
    <style:style style:name="Separador de milhares 2 2 2 18" style:family="table-cell" style:data-style-name="N167">
      <style:table-cell-properties style:vertical-align="bottom" fo:background-color="transparent"/>
      <style:paragraph-properties/>
    </style:style>
    <style:style style:name="Separador de milhares 2 2 2 2" style:family="table-cell" style:data-style-name="N167">
      <style:table-cell-properties style:vertical-align="bottom" fo:background-color="transparent"/>
      <style:paragraph-properties/>
    </style:style>
    <style:style style:name="Separador de milhares 2 2 2 2 2" style:family="table-cell" style:data-style-name="N167">
      <style:table-cell-properties style:vertical-align="bottom" fo:background-color="transparent"/>
      <style:paragraph-properties/>
    </style:style>
    <style:style style:name="Separador de milhares 2 2 2 3" style:family="table-cell" style:data-style-name="N167">
      <style:table-cell-properties style:vertical-align="bottom" fo:background-color="transparent"/>
      <style:paragraph-properties/>
    </style:style>
    <style:style style:name="Separador de milhares 2 2 2 4" style:family="table-cell" style:data-style-name="N167">
      <style:table-cell-properties style:vertical-align="bottom" fo:background-color="transparent"/>
      <style:paragraph-properties/>
    </style:style>
    <style:style style:name="Separador de milhares 2 2 2 5" style:family="table-cell" style:data-style-name="N167">
      <style:table-cell-properties style:vertical-align="bottom" fo:background-color="transparent"/>
      <style:paragraph-properties/>
    </style:style>
    <style:style style:name="Separador de milhares 2 2 2 6" style:family="table-cell" style:data-style-name="N167">
      <style:table-cell-properties style:vertical-align="bottom" fo:background-color="transparent"/>
      <style:paragraph-properties/>
    </style:style>
    <style:style style:name="Separador de milhares 2 2 2 7" style:family="table-cell" style:data-style-name="N167">
      <style:table-cell-properties style:vertical-align="bottom" fo:background-color="transparent"/>
      <style:paragraph-properties/>
    </style:style>
    <style:style style:name="Separador de milhares 2 2 2 8" style:family="table-cell" style:data-style-name="N167">
      <style:table-cell-properties style:vertical-align="bottom" fo:background-color="transparent"/>
      <style:paragraph-properties/>
    </style:style>
    <style:style style:name="Separador de milhares 2 2 2 9" style:family="table-cell" style:data-style-name="N167">
      <style:table-cell-properties style:vertical-align="bottom" fo:background-color="transparent"/>
      <style:paragraph-properties/>
    </style:style>
    <style:style style:name="Separador de milhares 2 2 20" style:family="table-cell" style:data-style-name="N167">
      <style:table-cell-properties style:vertical-align="bottom" fo:background-color="transparent"/>
      <style:paragraph-properties/>
    </style:style>
    <style:style style:name="Separador de milhares 2 2 21" style:family="table-cell" style:data-style-name="N167">
      <style:table-cell-properties style:vertical-align="bottom" fo:background-color="transparent"/>
      <style:paragraph-properties/>
    </style:style>
    <style:style style:name="Separador de milhares 2 2 22" style:family="table-cell" style:data-style-name="N167">
      <style:table-cell-properties style:vertical-align="bottom" fo:background-color="transparent"/>
      <style:paragraph-properties/>
    </style:style>
    <style:style style:name="Separador de milhares 2 2 23" style:family="table-cell" style:data-style-name="N167">
      <style:table-cell-properties style:vertical-align="bottom" fo:background-color="transparent"/>
      <style:paragraph-properties/>
    </style:style>
    <style:style style:name="Separador de milhares 2 2 3" style:family="table-cell" style:data-style-name="N167">
      <style:table-cell-properties style:vertical-align="bottom" fo:background-color="transparent"/>
      <style:paragraph-properties/>
    </style:style>
    <style:style style:name="Separador de milhares 2 2 3 2" style:family="table-cell" style:data-style-name="N167">
      <style:table-cell-properties style:vertical-align="bottom" fo:background-color="transparent"/>
      <style:paragraph-properties/>
    </style:style>
    <style:style style:name="Separador de milhares 2 2 4" style:family="table-cell" style:data-style-name="N167">
      <style:table-cell-properties style:vertical-align="bottom" fo:background-color="transparent"/>
      <style:paragraph-properties/>
    </style:style>
    <style:style style:name="Separador de milhares 2 2 4 2" style:family="table-cell" style:data-style-name="N167">
      <style:table-cell-properties style:vertical-align="bottom" fo:background-color="transparent"/>
      <style:paragraph-properties/>
    </style:style>
    <style:style style:name="Separador de milhares 2 2 5" style:family="table-cell" style:data-style-name="N167">
      <style:table-cell-properties style:vertical-align="bottom" fo:background-color="transparent"/>
      <style:paragraph-properties/>
    </style:style>
    <style:style style:name="Separador de milhares 2 2 5 2" style:family="table-cell" style:data-style-name="N167">
      <style:table-cell-properties style:vertical-align="bottom" fo:background-color="transparent"/>
      <style:paragraph-properties/>
    </style:style>
    <style:style style:name="Separador de milhares 2 2 6" style:family="table-cell" style:data-style-name="N167">
      <style:table-cell-properties style:vertical-align="bottom" fo:background-color="transparent"/>
      <style:paragraph-properties/>
    </style:style>
    <style:style style:name="Separador de milhares 2 2 6 2" style:family="table-cell" style:data-style-name="N167">
      <style:table-cell-properties style:vertical-align="bottom" fo:background-color="transparent"/>
      <style:paragraph-properties/>
    </style:style>
    <style:style style:name="Separador de milhares 2 2 7" style:family="table-cell" style:data-style-name="N167">
      <style:table-cell-properties style:vertical-align="bottom" fo:background-color="transparent"/>
      <style:paragraph-properties/>
    </style:style>
    <style:style style:name="Separador de milhares 2 2 7 2" style:family="table-cell" style:data-style-name="N167">
      <style:table-cell-properties style:vertical-align="bottom" fo:background-color="transparent"/>
      <style:paragraph-properties/>
    </style:style>
    <style:style style:name="Separador de milhares 2 2 8" style:family="table-cell" style:data-style-name="N167">
      <style:table-cell-properties style:vertical-align="bottom" fo:background-color="transparent"/>
      <style:paragraph-properties/>
    </style:style>
    <style:style style:name="Separador de milhares 2 2 8 2" style:family="table-cell" style:data-style-name="N167">
      <style:table-cell-properties style:vertical-align="bottom" fo:background-color="transparent"/>
      <style:paragraph-properties/>
    </style:style>
    <style:style style:name="Separador de milhares 2 2 9" style:family="table-cell" style:data-style-name="N167">
      <style:table-cell-properties style:vertical-align="bottom" fo:background-color="transparent"/>
      <style:paragraph-properties/>
    </style:style>
    <style:style style:name="Separador de milhares 2 2 9 2" style:family="table-cell" style:data-style-name="N167">
      <style:table-cell-properties style:vertical-align="bottom" fo:background-color="transparent"/>
      <style:paragraph-properties/>
    </style:style>
    <style:style style:name="Separador de milhares 2 20" style:family="table-cell" style:data-style-name="N167">
      <style:table-cell-properties style:vertical-align="bottom" fo:background-color="transparent"/>
      <style:paragraph-properties/>
    </style:style>
    <style:style style:name="Separador de milhares 2 20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1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3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4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5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6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7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8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9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" style:family="table-cell" style:data-style-name="N167">
      <style:table-cell-properties style:vertical-align="bottom" fo:background-color="transparent"/>
      <style:paragraph-properties/>
    </style:style>
    <style:style style:name="Separador de milhares 2 3 10" style:family="table-cell" style:data-style-name="N167">
      <style:table-cell-properties style:vertical-align="bottom" fo:background-color="transparent"/>
      <style:paragraph-properties/>
    </style:style>
    <style:style style:name="Separador de milhares 2 3 11" style:family="table-cell" style:data-style-name="N167">
      <style:table-cell-properties style:vertical-align="bottom" fo:background-color="transparent"/>
      <style:paragraph-properties/>
    </style:style>
    <style:style style:name="Separador de milhares 2 3 12" style:family="table-cell" style:data-style-name="N167">
      <style:table-cell-properties style:vertical-align="bottom" fo:background-color="transparent"/>
      <style:paragraph-properties/>
    </style:style>
    <style:style style:name="Separador de milhares 2 3 13" style:family="table-cell" style:data-style-name="N167">
      <style:table-cell-properties style:vertical-align="bottom" fo:background-color="transparent"/>
      <style:paragraph-properties/>
    </style:style>
    <style:style style:name="Separador de milhares 2 3 14" style:family="table-cell" style:data-style-name="N167">
      <style:table-cell-properties style:vertical-align="bottom" fo:background-color="transparent"/>
      <style:paragraph-properties/>
    </style:style>
    <style:style style:name="Separador de milhares 2 3 15" style:family="table-cell" style:data-style-name="N167">
      <style:table-cell-properties style:vertical-align="bottom" fo:background-color="transparent"/>
      <style:paragraph-properties/>
    </style:style>
    <style:style style:name="Separador de milhares 2 3 16" style:family="table-cell" style:data-style-name="N167">
      <style:table-cell-properties style:vertical-align="bottom" fo:background-color="transparent"/>
      <style:paragraph-properties/>
    </style:style>
    <style:style style:name="Separador de milhares 2 3 17" style:family="table-cell" style:data-style-name="N167">
      <style:table-cell-properties style:vertical-align="bottom" fo:background-color="transparent"/>
      <style:paragraph-properties/>
    </style:style>
    <style:style style:name="Separador de milhares 2 3 18" style:family="table-cell" style:data-style-name="N167">
      <style:table-cell-properties style:vertical-align="bottom" fo:background-color="transparent"/>
      <style:paragraph-properties/>
    </style:style>
    <style:style style:name="Separador de milhares 2 3 19" style:family="table-cell" style:data-style-name="N167">
      <style:table-cell-properties style:vertical-align="bottom" fo:background-color="transparent"/>
      <style:paragraph-properties/>
    </style:style>
    <style:style style:name="Separador de milhares 2 3 2" style:family="table-cell" style:data-style-name="N167">
      <style:table-cell-properties style:vertical-align="bottom" fo:background-color="transparent"/>
      <style:paragraph-properties/>
    </style:style>
    <style:style style:name="Separador de milhares 2 3 2 2" style:family="table-cell" style:data-style-name="N167">
      <style:table-cell-properties style:vertical-align="bottom" fo:background-color="transparent"/>
      <style:paragraph-properties/>
    </style:style>
    <style:style style:name="Separador de milhares 2 3 2 2 2" style:family="table-cell" style:data-style-name="N167">
      <style:table-cell-properties style:vertical-align="bottom" fo:background-color="transparent"/>
      <style:paragraph-properties/>
    </style:style>
    <style:style style:name="Separador de milhares 2 3 2 2 2 2" style:family="table-cell" style:data-style-name="N167">
      <style:table-cell-properties style:vertical-align="bottom" fo:background-color="transparent"/>
      <style:paragraph-properties/>
    </style:style>
    <style:style style:name="Separador de milhares 2 3 2 2 2 2 2" style:family="table-cell" style:data-style-name="N167">
      <style:table-cell-properties style:vertical-align="bottom" fo:background-color="transparent"/>
      <style:paragraph-properties/>
    </style:style>
    <style:style style:name="Separador de milhares 2 3 2 2 3" style:family="table-cell" style:data-style-name="N167">
      <style:table-cell-properties style:vertical-align="bottom" fo:background-color="transparent"/>
      <style:paragraph-properties/>
    </style:style>
    <style:style style:name="Separador de milhares 2 3 2 2 4" style:family="table-cell" style:data-style-name="N167">
      <style:table-cell-properties style:vertical-align="bottom" fo:background-color="transparent"/>
      <style:paragraph-properties/>
    </style:style>
    <style:style style:name="Separador de milhares 2 3 2 3" style:family="table-cell" style:data-style-name="N167">
      <style:table-cell-properties style:vertical-align="bottom" fo:background-color="transparent"/>
      <style:paragraph-properties/>
    </style:style>
    <style:style style:name="Separador de milhares 2 3 2 3 2" style:family="table-cell" style:data-style-name="N167">
      <style:table-cell-properties style:vertical-align="bottom" fo:background-color="transparent"/>
      <style:paragraph-properties/>
    </style:style>
    <style:style style:name="Separador de milhares 2 3 2 3 2 2" style:family="table-cell" style:data-style-name="N167">
      <style:table-cell-properties style:vertical-align="bottom" fo:background-color="transparent"/>
      <style:paragraph-properties/>
    </style:style>
    <style:style style:name="Separador de milhares 2 3 2 4" style:family="table-cell" style:data-style-name="N167">
      <style:table-cell-properties style:vertical-align="bottom" fo:background-color="transparent"/>
      <style:paragraph-properties/>
    </style:style>
    <style:style style:name="Separador de milhares 2 3 20" style:family="table-cell" style:data-style-name="N167">
      <style:table-cell-properties style:vertical-align="bottom" fo:background-color="transparent"/>
      <style:paragraph-properties/>
    </style:style>
    <style:style style:name="Separador de milhares 2 3 20 2" style:family="table-cell" style:data-style-name="N167">
      <style:table-cell-properties style:vertical-align="bottom" fo:background-color="transparent"/>
      <style:paragraph-properties/>
    </style:style>
    <style:style style:name="Separador de milhares 2 3 20 2 2" style:family="table-cell" style:data-style-name="N167">
      <style:table-cell-properties style:vertical-align="bottom" fo:background-color="transparent"/>
      <style:paragraph-properties/>
    </style:style>
    <style:style style:name="Separador de milhares 2 3 21" style:family="table-cell" style:data-style-name="N167">
      <style:table-cell-properties style:vertical-align="bottom" fo:background-color="transparent"/>
      <style:paragraph-properties/>
    </style:style>
    <style:style style:name="Separador de milhares 2 3 22" style:family="table-cell" style:data-style-name="N167">
      <style:table-cell-properties style:vertical-align="bottom" fo:background-color="transparent"/>
      <style:paragraph-properties/>
    </style:style>
    <style:style style:name="Separador de milhares 2 3 3" style:family="table-cell" style:data-style-name="N167">
      <style:table-cell-properties style:vertical-align="bottom" fo:background-color="transparent"/>
      <style:paragraph-properties/>
    </style:style>
    <style:style style:name="Separador de milhares 2 3 3 2" style:family="table-cell" style:data-style-name="N167">
      <style:table-cell-properties style:vertical-align="bottom" fo:background-color="transparent"/>
      <style:paragraph-properties/>
    </style:style>
    <style:style style:name="Separador de milhares 2 3 4" style:family="table-cell" style:data-style-name="N167">
      <style:table-cell-properties style:vertical-align="bottom" fo:background-color="transparent"/>
      <style:paragraph-properties/>
    </style:style>
    <style:style style:name="Separador de milhares 2 3 5" style:family="table-cell" style:data-style-name="N167">
      <style:table-cell-properties style:vertical-align="bottom" fo:background-color="transparent"/>
      <style:paragraph-properties/>
    </style:style>
    <style:style style:name="Separador de milhares 2 3 6" style:family="table-cell" style:data-style-name="N167">
      <style:table-cell-properties style:vertical-align="bottom" fo:background-color="transparent"/>
      <style:paragraph-properties/>
    </style:style>
    <style:style style:name="Separador de milhares 2 3 7" style:family="table-cell" style:data-style-name="N167">
      <style:table-cell-properties style:vertical-align="bottom" fo:background-color="transparent"/>
      <style:paragraph-properties/>
    </style:style>
    <style:style style:name="Separador de milhares 2 3 8" style:family="table-cell" style:data-style-name="N167">
      <style:table-cell-properties style:vertical-align="bottom" fo:background-color="transparent"/>
      <style:paragraph-properties/>
    </style:style>
    <style:style style:name="Separador de milhares 2 3 9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 9 2" style:family="table-cell" style:data-style-name="N167">
      <style:table-cell-properties style:vertical-align="bottom" fo:background-color="transparent"/>
      <style:paragraph-properties/>
    </style:style>
    <style:style style:name="Separador de milhares 2 30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1" style:family="table-cell" style:data-style-name="N167">
      <style:table-cell-properties style:vertical-align="bottom" fo:background-color="transparent"/>
      <style:paragraph-properties/>
    </style:style>
    <style:style style:name="Separador de milhares 2 31 2" style:family="table-cell" style:data-style-name="N167">
      <style:table-cell-properties style:vertical-align="bottom" fo:background-color="transparent"/>
      <style:paragraph-properties/>
    </style:style>
    <style:style style:name="Separador de milhares 2 31 2 2" style:family="table-cell" style:data-style-name="N167">
      <style:table-cell-properties style:vertical-align="bottom" fo:background-color="transparent"/>
      <style:paragraph-properties/>
    </style:style>
    <style:style style:name="Separador de milhares 2 32" style:family="table-cell" style:data-style-name="N167">
      <style:table-cell-properties style:vertical-align="bottom" fo:background-color="transparent"/>
      <style:paragraph-properties/>
    </style:style>
    <style:style style:name="Separador de milhares 2 33" style:family="table-cell" style:data-style-name="N167">
      <style:table-cell-properties style:vertical-align="bottom" fo:background-color="transparent"/>
      <style:paragraph-properties/>
    </style:style>
    <style:style style:name="Separador de milhares 2 4" style:family="table-cell" style:data-style-name="N167">
      <style:table-cell-properties style:vertical-align="bottom" fo:background-color="transparent"/>
      <style:paragraph-properties/>
    </style:style>
    <style:style style:name="Separador de milhares 2 4 2" style:family="table-cell" style:data-style-name="N167">
      <style:table-cell-properties style:vertical-align="bottom" fo:background-color="transparent"/>
      <style:paragraph-properties/>
    </style:style>
    <style:style style:name="Separador de milhares 2 5" style:family="table-cell" style:data-style-name="N167">
      <style:table-cell-properties style:vertical-align="bottom" fo:background-color="transparent"/>
      <style:paragraph-properties/>
    </style:style>
    <style:style style:name="Separador de milhares 2 6" style:family="table-cell" style:data-style-name="N167">
      <style:table-cell-properties style:vertical-align="bottom" fo:background-color="transparent"/>
      <style:paragraph-properties/>
    </style:style>
    <style:style style:name="Separador de milhares 2 6 2" style:family="table-cell" style:data-style-name="N167">
      <style:table-cell-properties style:vertical-align="bottom" fo:background-color="transparent"/>
      <style:paragraph-properties/>
    </style:style>
    <style:style style:name="Separador de milhares 2 6 2 2" style:family="table-cell" style:data-style-name="N167">
      <style:table-cell-properties style:vertical-align="bottom" fo:background-color="transparent"/>
      <style:paragraph-properties/>
    </style:style>
    <style:style style:name="Separador de milhares 2 6 2 2 2" style:family="table-cell" style:data-style-name="N167">
      <style:table-cell-properties style:vertical-align="bottom" fo:background-color="transparent"/>
      <style:paragraph-properties/>
    </style:style>
    <style:style style:name="Separador de milhares 2 6 2 2 2 2" style:family="table-cell" style:data-style-name="N167">
      <style:table-cell-properties style:vertical-align="bottom" fo:background-color="transparent"/>
      <style:paragraph-properties/>
    </style:style>
    <style:style style:name="Separador de milhares 2 6 2 3" style:family="table-cell" style:data-style-name="N167">
      <style:table-cell-properties style:vertical-align="bottom" fo:background-color="transparent"/>
      <style:paragraph-properties/>
    </style:style>
    <style:style style:name="Separador de milhares 2 6 2 4" style:family="table-cell" style:data-style-name="N167">
      <style:table-cell-properties style:vertical-align="bottom" fo:background-color="transparent"/>
      <style:paragraph-properties/>
    </style:style>
    <style:style style:name="Separador de milhares 2 6 3" style:family="table-cell" style:data-style-name="N167">
      <style:table-cell-properties style:vertical-align="bottom" fo:background-color="transparent"/>
      <style:paragraph-properties/>
    </style:style>
    <style:style style:name="Separador de milhares 2 6 3 2" style:family="table-cell" style:data-style-name="N167">
      <style:table-cell-properties style:vertical-align="bottom" fo:background-color="transparent"/>
      <style:paragraph-properties/>
    </style:style>
    <style:style style:name="Separador de milhares 2 6 3 2 2" style:family="table-cell" style:data-style-name="N167">
      <style:table-cell-properties style:vertical-align="bottom" fo:background-color="transparent"/>
      <style:paragraph-properties/>
    </style:style>
    <style:style style:name="Separador de milhares 2 6 4" style:family="table-cell" style:data-style-name="N167">
      <style:table-cell-properties style:vertical-align="bottom" fo:background-color="transparent"/>
      <style:paragraph-properties/>
    </style:style>
    <style:style style:name="Separador de milhares 2 7" style:family="table-cell" style:data-style-name="N167">
      <style:table-cell-properties style:vertical-align="bottom" fo:background-color="transparent"/>
      <style:paragraph-properties/>
    </style:style>
    <style:style style:name="Separador de milhares 2 7 2" style:family="table-cell" style:data-style-name="N167">
      <style:table-cell-properties style:vertical-align="bottom" fo:background-color="transparent"/>
      <style:paragraph-properties/>
    </style:style>
    <style:style style:name="Separador de milhares 2 7 2 2" style:family="table-cell" style:data-style-name="N167">
      <style:table-cell-properties style:vertical-align="bottom" fo:background-color="transparent"/>
      <style:paragraph-properties/>
    </style:style>
    <style:style style:name="Separador de milhares 2 7 2 2 2" style:family="table-cell" style:data-style-name="N167">
      <style:table-cell-properties style:vertical-align="bottom" fo:background-color="transparent"/>
      <style:paragraph-properties/>
    </style:style>
    <style:style style:name="Separador de milhares 2 7 2 2 2 2" style:family="table-cell" style:data-style-name="N167">
      <style:table-cell-properties style:vertical-align="bottom" fo:background-color="transparent"/>
      <style:paragraph-properties/>
    </style:style>
    <style:style style:name="Separador de milhares 2 7 2 3" style:family="table-cell" style:data-style-name="N167">
      <style:table-cell-properties style:vertical-align="bottom" fo:background-color="transparent"/>
      <style:paragraph-properties/>
    </style:style>
    <style:style style:name="Separador de milhares 2 7 2 4" style:family="table-cell" style:data-style-name="N167">
      <style:table-cell-properties style:vertical-align="bottom" fo:background-color="transparent"/>
      <style:paragraph-properties/>
    </style:style>
    <style:style style:name="Separador de milhares 2 7 3" style:family="table-cell" style:data-style-name="N167">
      <style:table-cell-properties style:vertical-align="bottom" fo:background-color="transparent"/>
      <style:paragraph-properties/>
    </style:style>
    <style:style style:name="Separador de milhares 2 7 3 2" style:family="table-cell" style:data-style-name="N167">
      <style:table-cell-properties style:vertical-align="bottom" fo:background-color="transparent"/>
      <style:paragraph-properties/>
    </style:style>
    <style:style style:name="Separador de milhares 2 7 3 2 2" style:family="table-cell" style:data-style-name="N167">
      <style:table-cell-properties style:vertical-align="bottom" fo:background-color="transparent"/>
      <style:paragraph-properties/>
    </style:style>
    <style:style style:name="Separador de milhares 2 7 4" style:family="table-cell" style:data-style-name="N167">
      <style:table-cell-properties style:vertical-align="bottom" fo:background-color="transparent"/>
      <style:paragraph-properties/>
    </style:style>
    <style:style style:name="Separador de milhares 2 8" style:family="table-cell" style:data-style-name="N167">
      <style:table-cell-properties style:vertical-align="bottom" fo:background-color="transparent"/>
      <style:paragraph-properties/>
    </style:style>
    <style:style style:name="Separador de milhares 2 8 2" style:family="table-cell" style:data-style-name="N167">
      <style:table-cell-properties style:vertical-align="bottom" fo:background-color="transparent"/>
      <style:paragraph-properties/>
    </style:style>
    <style:style style:name="Separador de milhares 2 8 2 2" style:family="table-cell" style:data-style-name="N167">
      <style:table-cell-properties style:vertical-align="bottom" fo:background-color="transparent"/>
      <style:paragraph-properties/>
    </style:style>
    <style:style style:name="Separador de milhares 2 8 2 2 2" style:family="table-cell" style:data-style-name="N167">
      <style:table-cell-properties style:vertical-align="bottom" fo:background-color="transparent"/>
      <style:paragraph-properties/>
    </style:style>
    <style:style style:name="Separador de milhares 2 8 2 2 2 2" style:family="table-cell" style:data-style-name="N167">
      <style:table-cell-properties style:vertical-align="bottom" fo:background-color="transparent"/>
      <style:paragraph-properties/>
    </style:style>
    <style:style style:name="Separador de milhares 2 8 2 3" style:family="table-cell" style:data-style-name="N167">
      <style:table-cell-properties style:vertical-align="bottom" fo:background-color="transparent"/>
      <style:paragraph-properties/>
    </style:style>
    <style:style style:name="Separador de milhares 2 8 2 4" style:family="table-cell" style:data-style-name="N167">
      <style:table-cell-properties style:vertical-align="bottom" fo:background-color="transparent"/>
      <style:paragraph-properties/>
    </style:style>
    <style:style style:name="Separador de milhares 2 8 3" style:family="table-cell" style:data-style-name="N167">
      <style:table-cell-properties style:vertical-align="bottom" fo:background-color="transparent"/>
      <style:paragraph-properties/>
    </style:style>
    <style:style style:name="Separador de milhares 2 8 3 2" style:family="table-cell" style:data-style-name="N167">
      <style:table-cell-properties style:vertical-align="bottom" fo:background-color="transparent"/>
      <style:paragraph-properties/>
    </style:style>
    <style:style style:name="Separador de milhares 2 8 3 2 2" style:family="table-cell" style:data-style-name="N167">
      <style:table-cell-properties style:vertical-align="bottom" fo:background-color="transparent"/>
      <style:paragraph-properties/>
    </style:style>
    <style:style style:name="Separador de milhares 2 8 4" style:family="table-cell" style:data-style-name="N167">
      <style:table-cell-properties style:vertical-align="bottom" fo:background-color="transparent"/>
      <style:paragraph-properties/>
    </style:style>
    <style:style style:name="Separador de milhares 2 9" style:family="table-cell" style:data-style-name="N167">
      <style:table-cell-properties style:vertical-align="bottom" fo:background-color="transparent"/>
      <style:paragraph-properties/>
    </style:style>
    <style:style style:name="Separador de milhares 2 9 2" style:family="table-cell" style:data-style-name="N167">
      <style:table-cell-properties style:vertical-align="bottom" fo:background-color="transparent"/>
      <style:paragraph-properties/>
    </style:style>
    <style:style style:name="Separador de milhares 2 9 2 2" style:family="table-cell" style:data-style-name="N167">
      <style:table-cell-properties style:vertical-align="bottom" fo:background-color="transparent"/>
      <style:paragraph-properties/>
    </style:style>
    <style:style style:name="Separador de milhares 2 9 2 2 2" style:family="table-cell" style:data-style-name="N167">
      <style:table-cell-properties style:vertical-align="bottom" fo:background-color="transparent"/>
      <style:paragraph-properties/>
    </style:style>
    <style:style style:name="Separador de milhares 2 9 2 2 2 2" style:family="table-cell" style:data-style-name="N167">
      <style:table-cell-properties style:vertical-align="bottom" fo:background-color="transparent"/>
      <style:paragraph-properties/>
    </style:style>
    <style:style style:name="Separador de milhares 2 9 2 3" style:family="table-cell" style:data-style-name="N167">
      <style:table-cell-properties style:vertical-align="bottom" fo:background-color="transparent"/>
      <style:paragraph-properties/>
    </style:style>
    <style:style style:name="Separador de milhares 2 9 2 4" style:family="table-cell" style:data-style-name="N167">
      <style:table-cell-properties style:vertical-align="bottom" fo:background-color="transparent"/>
      <style:paragraph-properties/>
    </style:style>
    <style:style style:name="Separador de milhares 2 9 3" style:family="table-cell" style:data-style-name="N167">
      <style:table-cell-properties style:vertical-align="bottom" fo:background-color="transparent"/>
      <style:paragraph-properties/>
    </style:style>
    <style:style style:name="Separador de milhares 2 9 3 2" style:family="table-cell" style:data-style-name="N167">
      <style:table-cell-properties style:vertical-align="bottom" fo:background-color="transparent"/>
      <style:paragraph-properties/>
    </style:style>
    <style:style style:name="Separador de milhares 2 9 3 2 2" style:family="table-cell" style:data-style-name="N167">
      <style:table-cell-properties style:vertical-align="bottom" fo:background-color="transparent"/>
      <style:paragraph-properties/>
    </style:style>
    <style:style style:name="Separador de milhares 2 9 4" style:family="table-cell" style:data-style-name="N167">
      <style:table-cell-properties style:vertical-align="bottom" fo:background-color="transparent"/>
      <style:paragraph-properties/>
    </style:style>
    <style:style style:name="Separador de milhares 20" style:family="table-cell" style:data-style-name="N167">
      <style:table-cell-properties style:vertical-align="bottom" fo:background-color="transparent"/>
      <style:paragraph-properties/>
    </style:style>
    <style:style style:name="Separador de milhares 21" style:family="table-cell" style:data-style-name="N167">
      <style:table-cell-properties style:vertical-align="bottom" fo:background-color="transparent"/>
      <style:paragraph-properties/>
    </style:style>
    <style:style style:name="Separador de milhares 22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3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5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6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7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8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9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" style:family="table-cell" style:data-style-name="N167">
      <style:table-cell-properties style:vertical-align="bottom" fo:background-color="transparent"/>
      <style:paragraph-properties/>
    </style:style>
    <style:style style:name="Separador de milhares 3 10" style:family="table-cell" style:data-style-name="N167">
      <style:table-cell-properties style:vertical-align="bottom" fo:background-color="transparent"/>
      <style:paragraph-properties/>
    </style:style>
    <style:style style:name="Separador de milhares 3 10 2" style:family="table-cell" style:data-style-name="N167">
      <style:table-cell-properties style:vertical-align="bottom" fo:background-color="transparent"/>
      <style:paragraph-properties/>
    </style:style>
    <style:style style:name="Separador de milhares 3 10 3" style:family="table-cell" style:data-style-name="N167">
      <style:table-cell-properties style:vertical-align="bottom" fo:background-color="transparent"/>
      <style:paragraph-properties/>
    </style:style>
    <style:style style:name="Separador de milhares 3 10 4" style:family="table-cell" style:data-style-name="N167">
      <style:table-cell-properties style:vertical-align="bottom" fo:background-color="transparent"/>
      <style:paragraph-properties/>
    </style:style>
    <style:style style:name="Separador de milhares 3 10 5" style:family="table-cell" style:data-style-name="N167">
      <style:table-cell-properties style:vertical-align="bottom" fo:background-color="transparent"/>
      <style:paragraph-properties/>
    </style:style>
    <style:style style:name="Separador de milhares 3 11" style:family="table-cell" style:data-style-name="N167">
      <style:table-cell-properties style:vertical-align="bottom" fo:background-color="transparent"/>
      <style:paragraph-properties/>
    </style:style>
    <style:style style:name="Separador de milhares 3 11 2" style:family="table-cell" style:data-style-name="N167">
      <style:table-cell-properties style:vertical-align="bottom" fo:background-color="transparent"/>
      <style:paragraph-properties/>
    </style:style>
    <style:style style:name="Separador de milhares 3 11 3" style:family="table-cell" style:data-style-name="N167">
      <style:table-cell-properties style:vertical-align="bottom" fo:background-color="transparent"/>
      <style:paragraph-properties/>
    </style:style>
    <style:style style:name="Separador de milhares 3 11 4" style:family="table-cell" style:data-style-name="N167">
      <style:table-cell-properties style:vertical-align="bottom" fo:background-color="transparent"/>
      <style:paragraph-properties/>
    </style:style>
    <style:style style:name="Separador de milhares 3 11 5" style:family="table-cell" style:data-style-name="N167">
      <style:table-cell-properties style:vertical-align="bottom" fo:background-color="transparent"/>
      <style:paragraph-properties/>
    </style:style>
    <style:style style:name="Separador de milhares 3 12" style:family="table-cell" style:data-style-name="N167">
      <style:table-cell-properties style:vertical-align="bottom" fo:background-color="transparent"/>
      <style:paragraph-properties/>
    </style:style>
    <style:style style:name="Separador de milhares 3 12 2" style:family="table-cell" style:data-style-name="N167">
      <style:table-cell-properties style:vertical-align="bottom" fo:background-color="transparent"/>
      <style:paragraph-properties/>
    </style:style>
    <style:style style:name="Separador de milhares 3 12 3" style:family="table-cell" style:data-style-name="N167">
      <style:table-cell-properties style:vertical-align="bottom" fo:background-color="transparent"/>
      <style:paragraph-properties/>
    </style:style>
    <style:style style:name="Separador de milhares 3 12 4" style:family="table-cell" style:data-style-name="N167">
      <style:table-cell-properties style:vertical-align="bottom" fo:background-color="transparent"/>
      <style:paragraph-properties/>
    </style:style>
    <style:style style:name="Separador de milhares 3 12 5" style:family="table-cell" style:data-style-name="N167">
      <style:table-cell-properties style:vertical-align="bottom" fo:background-color="transparent"/>
      <style:paragraph-properties/>
    </style:style>
    <style:style style:name="Separador de milhares 3 13" style:family="table-cell" style:data-style-name="N167">
      <style:table-cell-properties style:vertical-align="bottom" fo:background-color="transparent"/>
      <style:paragraph-properties/>
    </style:style>
    <style:style style:name="Separador de milhares 3 13 2" style:family="table-cell" style:data-style-name="N167">
      <style:table-cell-properties style:vertical-align="bottom" fo:background-color="transparent"/>
      <style:paragraph-properties/>
    </style:style>
    <style:style style:name="Separador de milhares 3 13 3" style:family="table-cell" style:data-style-name="N167">
      <style:table-cell-properties style:vertical-align="bottom" fo:background-color="transparent"/>
      <style:paragraph-properties/>
    </style:style>
    <style:style style:name="Separador de milhares 3 13 4" style:family="table-cell" style:data-style-name="N167">
      <style:table-cell-properties style:vertical-align="bottom" fo:background-color="transparent"/>
      <style:paragraph-properties/>
    </style:style>
    <style:style style:name="Separador de milhares 3 13 5" style:family="table-cell" style:data-style-name="N167">
      <style:table-cell-properties style:vertical-align="bottom" fo:background-color="transparent"/>
      <style:paragraph-properties/>
    </style:style>
    <style:style style:name="Separador de milhares 3 14" style:family="table-cell" style:data-style-name="N167">
      <style:table-cell-properties style:vertical-align="bottom" fo:background-color="transparent"/>
      <style:paragraph-properties/>
    </style:style>
    <style:style style:name="Separador de milhares 3 14 2" style:family="table-cell" style:data-style-name="N167">
      <style:table-cell-properties style:vertical-align="bottom" fo:background-color="transparent"/>
      <style:paragraph-properties/>
    </style:style>
    <style:style style:name="Separador de milhares 3 14 3" style:family="table-cell" style:data-style-name="N167">
      <style:table-cell-properties style:vertical-align="bottom" fo:background-color="transparent"/>
      <style:paragraph-properties/>
    </style:style>
    <style:style style:name="Separador de milhares 3 14 4" style:family="table-cell" style:data-style-name="N167">
      <style:table-cell-properties style:vertical-align="bottom" fo:background-color="transparent"/>
      <style:paragraph-properties/>
    </style:style>
    <style:style style:name="Separador de milhares 3 14 5" style:family="table-cell" style:data-style-name="N167">
      <style:table-cell-properties style:vertical-align="bottom" fo:background-color="transparent"/>
      <style:paragraph-properties/>
    </style:style>
    <style:style style:name="Separador de milhares 3 15" style:family="table-cell" style:data-style-name="N167">
      <style:table-cell-properties style:vertical-align="bottom" fo:background-color="transparent"/>
      <style:paragraph-properties/>
    </style:style>
    <style:style style:name="Separador de milhares 3 15 2" style:family="table-cell" style:data-style-name="N167">
      <style:table-cell-properties style:vertical-align="bottom" fo:background-color="transparent"/>
      <style:paragraph-properties/>
    </style:style>
    <style:style style:name="Separador de milhares 3 15 3" style:family="table-cell" style:data-style-name="N167">
      <style:table-cell-properties style:vertical-align="bottom" fo:background-color="transparent"/>
      <style:paragraph-properties/>
    </style:style>
    <style:style style:name="Separador de milhares 3 15 4" style:family="table-cell" style:data-style-name="N167">
      <style:table-cell-properties style:vertical-align="bottom" fo:background-color="transparent"/>
      <style:paragraph-properties/>
    </style:style>
    <style:style style:name="Separador de milhares 3 15 5" style:family="table-cell" style:data-style-name="N167">
      <style:table-cell-properties style:vertical-align="bottom" fo:background-color="transparent"/>
      <style:paragraph-properties/>
    </style:style>
    <style:style style:name="Separador de milhares 3 16" style:family="table-cell" style:data-style-name="N167">
      <style:table-cell-properties style:vertical-align="bottom" fo:background-color="transparent"/>
      <style:paragraph-properties/>
    </style:style>
    <style:style style:name="Separador de milhares 3 16 2" style:family="table-cell" style:data-style-name="N167">
      <style:table-cell-properties style:vertical-align="bottom" fo:background-color="transparent"/>
      <style:paragraph-properties/>
    </style:style>
    <style:style style:name="Separador de milhares 3 16 3" style:family="table-cell" style:data-style-name="N167">
      <style:table-cell-properties style:vertical-align="bottom" fo:background-color="transparent"/>
      <style:paragraph-properties/>
    </style:style>
    <style:style style:name="Separador de milhares 3 16 4" style:family="table-cell" style:data-style-name="N167">
      <style:table-cell-properties style:vertical-align="bottom" fo:background-color="transparent"/>
      <style:paragraph-properties/>
    </style:style>
    <style:style style:name="Separador de milhares 3 16 5" style:family="table-cell" style:data-style-name="N167">
      <style:table-cell-properties style:vertical-align="bottom" fo:background-color="transparent"/>
      <style:paragraph-properties/>
    </style:style>
    <style:style style:name="Separador de milhares 3 17" style:family="table-cell" style:data-style-name="N167">
      <style:table-cell-properties style:vertical-align="bottom" fo:background-color="transparent"/>
      <style:paragraph-properties/>
    </style:style>
    <style:style style:name="Separador de milhares 3 17 2" style:family="table-cell" style:data-style-name="N167">
      <style:table-cell-properties style:vertical-align="bottom" fo:background-color="transparent"/>
      <style:paragraph-properties/>
    </style:style>
    <style:style style:name="Separador de milhares 3 17 3" style:family="table-cell" style:data-style-name="N167">
      <style:table-cell-properties style:vertical-align="bottom" fo:background-color="transparent"/>
      <style:paragraph-properties/>
    </style:style>
    <style:style style:name="Separador de milhares 3 17 4" style:family="table-cell" style:data-style-name="N167">
      <style:table-cell-properties style:vertical-align="bottom" fo:background-color="transparent"/>
      <style:paragraph-properties/>
    </style:style>
    <style:style style:name="Separador de milhares 3 17 5" style:family="table-cell" style:data-style-name="N167">
      <style:table-cell-properties style:vertical-align="bottom" fo:background-color="transparent"/>
      <style:paragraph-properties/>
    </style:style>
    <style:style style:name="Separador de milhares 3 18" style:family="table-cell" style:data-style-name="N167">
      <style:table-cell-properties style:vertical-align="bottom" fo:background-color="transparent"/>
      <style:paragraph-properties/>
    </style:style>
    <style:style style:name="Separador de milhares 3 18 2" style:family="table-cell" style:data-style-name="N167">
      <style:table-cell-properties style:vertical-align="bottom" fo:background-color="transparent"/>
      <style:paragraph-properties/>
    </style:style>
    <style:style style:name="Separador de milhares 3 18 3" style:family="table-cell" style:data-style-name="N167">
      <style:table-cell-properties style:vertical-align="bottom" fo:background-color="transparent"/>
      <style:paragraph-properties/>
    </style:style>
    <style:style style:name="Separador de milhares 3 18 4" style:family="table-cell" style:data-style-name="N167">
      <style:table-cell-properties style:vertical-align="bottom" fo:background-color="transparent"/>
      <style:paragraph-properties/>
    </style:style>
    <style:style style:name="Separador de milhares 3 18 5" style:family="table-cell" style:data-style-name="N167">
      <style:table-cell-properties style:vertical-align="bottom" fo:background-color="transparent"/>
      <style:paragraph-properties/>
    </style:style>
    <style:style style:name="Separador de milhares 3 19" style:family="table-cell" style:data-style-name="N167">
      <style:table-cell-properties style:vertical-align="bottom" fo:background-color="transparent"/>
      <style:paragraph-properties/>
    </style:style>
    <style:style style:name="Separador de milhares 3 19 2" style:family="table-cell" style:data-style-name="N167">
      <style:table-cell-properties style:vertical-align="bottom" fo:background-color="transparent"/>
      <style:paragraph-properties/>
    </style:style>
    <style:style style:name="Separador de milhares 3 19 3" style:family="table-cell" style:data-style-name="N167">
      <style:table-cell-properties style:vertical-align="bottom" fo:background-color="transparent"/>
      <style:paragraph-properties/>
    </style:style>
    <style:style style:name="Separador de milhares 3 19 4" style:family="table-cell" style:data-style-name="N167">
      <style:table-cell-properties style:vertical-align="bottom" fo:background-color="transparent"/>
      <style:paragraph-properties/>
    </style:style>
    <style:style style:name="Separador de milhares 3 19 5" style:family="table-cell" style:data-style-name="N167">
      <style:table-cell-properties style:vertical-align="bottom" fo:background-color="transparent"/>
      <style:paragraph-properties/>
    </style:style>
    <style:style style:name="Separador de milhares 3 2" style:family="table-cell" style:data-style-name="N167">
      <style:table-cell-properties style:vertical-align="bottom" fo:background-color="transparent"/>
      <style:paragraph-properties/>
    </style:style>
    <style:style style:name="Separador de milhares 3 2 10" style:family="table-cell" style:data-style-name="N167">
      <style:table-cell-properties style:vertical-align="bottom" fo:background-color="transparent"/>
      <style:paragraph-properties/>
    </style:style>
    <style:style style:name="Separador de milhares 3 2 11" style:family="table-cell" style:data-style-name="N167">
      <style:table-cell-properties style:vertical-align="bottom" fo:background-color="transparent"/>
      <style:paragraph-properties/>
    </style:style>
    <style:style style:name="Separador de milhares 3 2 12" style:family="table-cell" style:data-style-name="N167">
      <style:table-cell-properties style:vertical-align="bottom" fo:background-color="transparent"/>
      <style:paragraph-properties/>
    </style:style>
    <style:style style:name="Separador de milhares 3 2 13" style:family="table-cell" style:data-style-name="N167">
      <style:table-cell-properties style:vertical-align="bottom" fo:background-color="transparent"/>
      <style:paragraph-properties/>
    </style:style>
    <style:style style:name="Separador de milhares 3 2 14" style:family="table-cell" style:data-style-name="N167">
      <style:table-cell-properties style:vertical-align="bottom" fo:background-color="transparent"/>
      <style:paragraph-properties/>
    </style:style>
    <style:style style:name="Separador de milhares 3 2 15" style:family="table-cell" style:data-style-name="N167">
      <style:table-cell-properties style:vertical-align="bottom" fo:background-color="transparent"/>
      <style:paragraph-properties/>
    </style:style>
    <style:style style:name="Separador de milhares 3 2 16" style:family="table-cell" style:data-style-name="N167">
      <style:table-cell-properties style:vertical-align="bottom" fo:background-color="transparent"/>
      <style:paragraph-properties/>
    </style:style>
    <style:style style:name="Separador de milhares 3 2 17" style:family="table-cell" style:data-style-name="N167">
      <style:table-cell-properties style:vertical-align="bottom" fo:background-color="transparent"/>
      <style:paragraph-properties/>
    </style:style>
    <style:style style:name="Separador de milhares 3 2 18" style:family="table-cell" style:data-style-name="N167">
      <style:table-cell-properties style:vertical-align="bottom" fo:background-color="transparent"/>
      <style:paragraph-properties/>
    </style:style>
    <style:style style:name="Separador de milhares 3 2 19" style:family="table-cell" style:data-style-name="N167">
      <style:table-cell-properties style:vertical-align="bottom" fo:background-color="transparent"/>
      <style:paragraph-properties/>
    </style:style>
    <style:style style:name="Separador de milhares 3 2 2" style:family="table-cell" style:data-style-name="N167">
      <style:table-cell-properties style:vertical-align="bottom" fo:background-color="transparent"/>
      <style:paragraph-properties/>
    </style:style>
    <style:style style:name="Separador de milhares 3 2 2 10" style:family="table-cell" style:data-style-name="N167">
      <style:table-cell-properties style:vertical-align="bottom" fo:background-color="transparent"/>
      <style:paragraph-properties/>
    </style:style>
    <style:style style:name="Separador de milhares 3 2 2 11" style:family="table-cell" style:data-style-name="N167">
      <style:table-cell-properties style:vertical-align="bottom" fo:background-color="transparent"/>
      <style:paragraph-properties/>
    </style:style>
    <style:style style:name="Separador de milhares 3 2 2 12" style:family="table-cell" style:data-style-name="N167">
      <style:table-cell-properties style:vertical-align="bottom" fo:background-color="transparent"/>
      <style:paragraph-properties/>
    </style:style>
    <style:style style:name="Separador de milhares 3 2 2 13" style:family="table-cell" style:data-style-name="N167">
      <style:table-cell-properties style:vertical-align="bottom" fo:background-color="transparent"/>
      <style:paragraph-properties/>
    </style:style>
    <style:style style:name="Separador de milhares 3 2 2 14" style:family="table-cell" style:data-style-name="N167">
      <style:table-cell-properties style:vertical-align="bottom" fo:background-color="transparent"/>
      <style:paragraph-properties/>
    </style:style>
    <style:style style:name="Separador de milhares 3 2 2 15" style:family="table-cell" style:data-style-name="N167">
      <style:table-cell-properties style:vertical-align="bottom" fo:background-color="transparent"/>
      <style:paragraph-properties/>
    </style:style>
    <style:style style:name="Separador de milhares 3 2 2 16" style:family="table-cell" style:data-style-name="N167">
      <style:table-cell-properties style:vertical-align="bottom" fo:background-color="transparent"/>
      <style:paragraph-properties/>
    </style:style>
    <style:style style:name="Separador de milhares 3 2 2 17" style:family="table-cell" style:data-style-name="N167">
      <style:table-cell-properties style:vertical-align="bottom" fo:background-color="transparent"/>
      <style:paragraph-properties/>
    </style:style>
    <style:style style:name="Separador de milhares 3 2 2 18" style:family="table-cell" style:data-style-name="N167">
      <style:table-cell-properties style:vertical-align="bottom" fo:background-color="transparent"/>
      <style:paragraph-properties/>
    </style:style>
    <style:style style:name="Separador de milhares 3 2 2 2" style:family="table-cell" style:data-style-name="N167">
      <style:table-cell-properties style:vertical-align="bottom" fo:background-color="transparent"/>
      <style:paragraph-properties/>
    </style:style>
    <style:style style:name="Separador de milhares 3 2 2 2 2" style:family="table-cell" style:data-style-name="N167">
      <style:table-cell-properties style:vertical-align="bottom" fo:background-color="transparent"/>
      <style:paragraph-properties/>
    </style:style>
    <style:style style:name="Separador de milhares 3 2 2 3" style:family="table-cell" style:data-style-name="N167">
      <style:table-cell-properties style:vertical-align="bottom" fo:background-color="transparent"/>
      <style:paragraph-properties/>
    </style:style>
    <style:style style:name="Separador de milhares 3 2 2 4" style:family="table-cell" style:data-style-name="N167">
      <style:table-cell-properties style:vertical-align="bottom" fo:background-color="transparent"/>
      <style:paragraph-properties/>
    </style:style>
    <style:style style:name="Separador de milhares 3 2 2 5" style:family="table-cell" style:data-style-name="N167">
      <style:table-cell-properties style:vertical-align="bottom" fo:background-color="transparent"/>
      <style:paragraph-properties/>
    </style:style>
    <style:style style:name="Separador de milhares 3 2 2 6" style:family="table-cell" style:data-style-name="N167">
      <style:table-cell-properties style:vertical-align="bottom" fo:background-color="transparent"/>
      <style:paragraph-properties/>
    </style:style>
    <style:style style:name="Separador de milhares 3 2 2 7" style:family="table-cell" style:data-style-name="N167">
      <style:table-cell-properties style:vertical-align="bottom" fo:background-color="transparent"/>
      <style:paragraph-properties/>
    </style:style>
    <style:style style:name="Separador de milhares 3 2 2 8" style:family="table-cell" style:data-style-name="N167">
      <style:table-cell-properties style:vertical-align="bottom" fo:background-color="transparent"/>
      <style:paragraph-properties/>
    </style:style>
    <style:style style:name="Separador de milhares 3 2 2 9" style:family="table-cell" style:data-style-name="N167">
      <style:table-cell-properties style:vertical-align="bottom" fo:background-color="transparent"/>
      <style:paragraph-properties/>
    </style:style>
    <style:style style:name="Separador de milhares 3 2 20" style:family="table-cell" style:data-style-name="N167">
      <style:table-cell-properties style:vertical-align="bottom" fo:background-color="transparent"/>
      <style:paragraph-properties/>
    </style:style>
    <style:style style:name="Separador de milhares 3 2 21" style:family="table-cell" style:data-style-name="N167">
      <style:table-cell-properties style:vertical-align="bottom" fo:background-color="transparent"/>
      <style:paragraph-properties/>
    </style:style>
    <style:style style:name="Separador de milhares 3 2 22" style:family="table-cell" style:data-style-name="N167">
      <style:table-cell-properties style:vertical-align="bottom" fo:background-color="transparent"/>
      <style:paragraph-properties/>
    </style:style>
    <style:style style:name="Separador de milhares 3 2 23" style:family="table-cell" style:data-style-name="N167">
      <style:table-cell-properties style:vertical-align="bottom" fo:background-color="transparent"/>
      <style:paragraph-properties/>
    </style:style>
    <style:style style:name="Separador de milhares 3 2 24" style:family="table-cell" style:data-style-name="N167">
      <style:table-cell-properties style:vertical-align="bottom" fo:background-color="transparent"/>
      <style:paragraph-properties/>
    </style:style>
    <style:style style:name="Separador de milhares 3 2 25" style:family="table-cell" style:data-style-name="N167">
      <style:table-cell-properties style:vertical-align="bottom" fo:background-color="transparent"/>
      <style:paragraph-properties/>
    </style:style>
    <style:style style:name="Separador de milhares 3 2 26" style:family="table-cell" style:data-style-name="N167">
      <style:table-cell-properties style:vertical-align="bottom" fo:background-color="transparent"/>
      <style:paragraph-properties/>
    </style:style>
    <style:style style:name="Separador de milhares 3 2 27" style:family="table-cell" style:data-style-name="N167">
      <style:table-cell-properties style:vertical-align="bottom" fo:background-color="transparent"/>
      <style:paragraph-properties/>
    </style:style>
    <style:style style:name="Separador de milhares 3 2 27 2" style:family="table-cell" style:data-style-name="N167">
      <style:table-cell-properties style:vertical-align="bottom" fo:background-color="transparent"/>
      <style:paragraph-properties/>
    </style:style>
    <style:style style:name="Separador de milhares 3 2 27 2 2" style:family="table-cell" style:data-style-name="N167">
      <style:table-cell-properties style:vertical-align="bottom" fo:background-color="transparent"/>
      <style:paragraph-properties/>
    </style:style>
    <style:style style:name="Separador de milhares 3 2 28" style:family="table-cell" style:data-style-name="N167">
      <style:table-cell-properties style:vertical-align="bottom" fo:background-color="transparent"/>
      <style:paragraph-properties/>
    </style:style>
    <style:style style:name="Separador de milhares 3 2 29" style:family="table-cell" style:data-style-name="N167">
      <style:table-cell-properties style:vertical-align="bottom" fo:background-color="transparent"/>
      <style:paragraph-properties/>
    </style:style>
    <style:style style:name="Separador de milhares 3 2 3" style:family="table-cell" style:data-style-name="N167">
      <style:table-cell-properties style:vertical-align="bottom" fo:background-color="transparent"/>
      <style:paragraph-properties/>
    </style:style>
    <style:style style:name="Separador de milhares 3 2 4" style:family="table-cell" style:data-style-name="N167">
      <style:table-cell-properties style:vertical-align="bottom" fo:background-color="transparent"/>
      <style:paragraph-properties/>
    </style:style>
    <style:style style:name="Separador de milhares 3 2 5" style:family="table-cell" style:data-style-name="N167">
      <style:table-cell-properties style:vertical-align="bottom" fo:background-color="transparent"/>
      <style:paragraph-properties/>
    </style:style>
    <style:style style:name="Separador de milhares 3 2 6" style:family="table-cell" style:data-style-name="N167">
      <style:table-cell-properties style:vertical-align="bottom" fo:background-color="transparent"/>
      <style:paragraph-properties/>
    </style:style>
    <style:style style:name="Separador de milhares 3 2 7" style:family="table-cell" style:data-style-name="N167">
      <style:table-cell-properties style:vertical-align="bottom" fo:background-color="transparent"/>
      <style:paragraph-properties/>
    </style:style>
    <style:style style:name="Separador de milhares 3 2 8" style:family="table-cell" style:data-style-name="N167">
      <style:table-cell-properties style:vertical-align="bottom" fo:background-color="transparent"/>
      <style:paragraph-properties/>
    </style:style>
    <style:style style:name="Separador de milhares 3 2 9" style:family="table-cell" style:data-style-name="N167">
      <style:table-cell-properties style:vertical-align="bottom" fo:background-color="transparent"/>
      <style:paragraph-properties/>
    </style:style>
    <style:style style:name="Separador de milhares 3 20" style:family="table-cell" style:data-style-name="N167">
      <style:table-cell-properties style:vertical-align="bottom" fo:background-color="transparent"/>
      <style:paragraph-properties/>
    </style:style>
    <style:style style:name="Separador de milhares 3 20 2" style:family="table-cell" style:data-style-name="N167">
      <style:table-cell-properties style:vertical-align="bottom" fo:background-color="transparent"/>
      <style:paragraph-properties/>
    </style:style>
    <style:style style:name="Separador de milhares 3 21" style:family="table-cell" style:data-style-name="N167">
      <style:table-cell-properties style:vertical-align="bottom" fo:background-color="transparent"/>
      <style:paragraph-properties/>
    </style:style>
    <style:style style:name="Separador de milhares 3 22" style:family="table-cell" style:data-style-name="N167">
      <style:table-cell-properties style:vertical-align="bottom" fo:background-color="transparent"/>
      <style:paragraph-properties/>
    </style:style>
    <style:style style:name="Separador de milhares 3 23" style:family="table-cell" style:data-style-name="N167">
      <style:table-cell-properties style:vertical-align="bottom" fo:background-color="transparent"/>
      <style:paragraph-properties/>
    </style:style>
    <style:style style:name="Separador de milhares 3 24" style:family="table-cell" style:data-style-name="N167">
      <style:table-cell-properties style:vertical-align="bottom" fo:background-color="transparent"/>
      <style:paragraph-properties/>
    </style:style>
    <style:style style:name="Separador de milhares 3 3" style:family="table-cell" style:data-style-name="N167">
      <style:table-cell-properties style:vertical-align="bottom" fo:background-color="transparent"/>
      <style:paragraph-properties/>
    </style:style>
    <style:style style:name="Separador de milhares 3 4" style:family="table-cell" style:data-style-name="N167">
      <style:table-cell-properties style:vertical-align="bottom" fo:background-color="transparent"/>
      <style:paragraph-properties/>
    </style:style>
    <style:style style:name="Separador de milhares 3 5" style:family="table-cell" style:data-style-name="N167">
      <style:table-cell-properties style:vertical-align="bottom" fo:background-color="transparent"/>
      <style:paragraph-properties/>
    </style:style>
    <style:style style:name="Separador de milhares 3 5 2" style:family="table-cell" style:data-style-name="N167">
      <style:table-cell-properties style:vertical-align="bottom" fo:background-color="transparent"/>
      <style:paragraph-properties/>
    </style:style>
    <style:style style:name="Separador de milhares 3 5 3" style:family="table-cell" style:data-style-name="N167">
      <style:table-cell-properties style:vertical-align="bottom" fo:background-color="transparent"/>
      <style:paragraph-properties/>
    </style:style>
    <style:style style:name="Separador de milhares 3 5 4" style:family="table-cell" style:data-style-name="N167">
      <style:table-cell-properties style:vertical-align="bottom" fo:background-color="transparent"/>
      <style:paragraph-properties/>
    </style:style>
    <style:style style:name="Separador de milhares 3 5 5" style:family="table-cell" style:data-style-name="N167">
      <style:table-cell-properties style:vertical-align="bottom" fo:background-color="transparent"/>
      <style:paragraph-properties/>
    </style:style>
    <style:style style:name="Separador de milhares 3 6" style:family="table-cell" style:data-style-name="N167">
      <style:table-cell-properties style:vertical-align="bottom" fo:background-color="transparent"/>
      <style:paragraph-properties/>
    </style:style>
    <style:style style:name="Separador de milhares 3 6 2" style:family="table-cell" style:data-style-name="N167">
      <style:table-cell-properties style:vertical-align="bottom" fo:background-color="transparent"/>
      <style:paragraph-properties/>
    </style:style>
    <style:style style:name="Separador de milhares 3 6 3" style:family="table-cell" style:data-style-name="N167">
      <style:table-cell-properties style:vertical-align="bottom" fo:background-color="transparent"/>
      <style:paragraph-properties/>
    </style:style>
    <style:style style:name="Separador de milhares 3 6 4" style:family="table-cell" style:data-style-name="N167">
      <style:table-cell-properties style:vertical-align="bottom" fo:background-color="transparent"/>
      <style:paragraph-properties/>
    </style:style>
    <style:style style:name="Separador de milhares 3 6 5" style:family="table-cell" style:data-style-name="N167">
      <style:table-cell-properties style:vertical-align="bottom" fo:background-color="transparent"/>
      <style:paragraph-properties/>
    </style:style>
    <style:style style:name="Separador de milhares 3 7" style:family="table-cell" style:data-style-name="N167">
      <style:table-cell-properties style:vertical-align="bottom" fo:background-color="transparent"/>
      <style:paragraph-properties/>
    </style:style>
    <style:style style:name="Separador de milhares 3 7 2" style:family="table-cell" style:data-style-name="N167">
      <style:table-cell-properties style:vertical-align="bottom" fo:background-color="transparent"/>
      <style:paragraph-properties/>
    </style:style>
    <style:style style:name="Separador de milhares 3 7 3" style:family="table-cell" style:data-style-name="N167">
      <style:table-cell-properties style:vertical-align="bottom" fo:background-color="transparent"/>
      <style:paragraph-properties/>
    </style:style>
    <style:style style:name="Separador de milhares 3 7 4" style:family="table-cell" style:data-style-name="N167">
      <style:table-cell-properties style:vertical-align="bottom" fo:background-color="transparent"/>
      <style:paragraph-properties/>
    </style:style>
    <style:style style:name="Separador de milhares 3 7 5" style:family="table-cell" style:data-style-name="N167">
      <style:table-cell-properties style:vertical-align="bottom" fo:background-color="transparent"/>
      <style:paragraph-properties/>
    </style:style>
    <style:style style:name="Separador de milhares 3 8" style:family="table-cell" style:data-style-name="N167">
      <style:table-cell-properties style:vertical-align="bottom" fo:background-color="transparent"/>
      <style:paragraph-properties/>
    </style:style>
    <style:style style:name="Separador de milhares 3 8 2" style:family="table-cell" style:data-style-name="N167">
      <style:table-cell-properties style:vertical-align="bottom" fo:background-color="transparent"/>
      <style:paragraph-properties/>
    </style:style>
    <style:style style:name="Separador de milhares 3 8 3" style:family="table-cell" style:data-style-name="N167">
      <style:table-cell-properties style:vertical-align="bottom" fo:background-color="transparent"/>
      <style:paragraph-properties/>
    </style:style>
    <style:style style:name="Separador de milhares 3 8 4" style:family="table-cell" style:data-style-name="N167">
      <style:table-cell-properties style:vertical-align="bottom" fo:background-color="transparent"/>
      <style:paragraph-properties/>
    </style:style>
    <style:style style:name="Separador de milhares 3 8 5" style:family="table-cell" style:data-style-name="N167">
      <style:table-cell-properties style:vertical-align="bottom" fo:background-color="transparent"/>
      <style:paragraph-properties/>
    </style:style>
    <style:style style:name="Separador de milhares 3 9" style:family="table-cell" style:data-style-name="N167">
      <style:table-cell-properties style:vertical-align="bottom" fo:background-color="transparent"/>
      <style:paragraph-properties/>
    </style:style>
    <style:style style:name="Separador de milhares 3 9 2" style:family="table-cell" style:data-style-name="N167">
      <style:table-cell-properties style:vertical-align="bottom" fo:background-color="transparent"/>
      <style:paragraph-properties/>
    </style:style>
    <style:style style:name="Separador de milhares 3 9 3" style:family="table-cell" style:data-style-name="N167">
      <style:table-cell-properties style:vertical-align="bottom" fo:background-color="transparent"/>
      <style:paragraph-properties/>
    </style:style>
    <style:style style:name="Separador de milhares 3 9 4" style:family="table-cell" style:data-style-name="N167">
      <style:table-cell-properties style:vertical-align="bottom" fo:background-color="transparent"/>
      <style:paragraph-properties/>
    </style:style>
    <style:style style:name="Separador de milhares 3 9 5" style:family="table-cell" style:data-style-name="N167">
      <style:table-cell-properties style:vertical-align="bottom" fo:background-color="transparent"/>
      <style:paragraph-properties/>
    </style:style>
    <style:style style:name="Separador de milhares 30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1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2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3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5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6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7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 10" style:family="table-cell" style:data-style-name="N167">
      <style:table-cell-properties style:vertical-align="bottom" fo:background-color="transparent"/>
      <style:paragraph-properties/>
    </style:style>
    <style:style style:name="Separador de milhares 4 10 2" style:family="table-cell" style:data-style-name="N167">
      <style:table-cell-properties style:vertical-align="bottom" fo:background-color="transparent"/>
      <style:paragraph-properties/>
    </style:style>
    <style:style style:name="Separador de milhares 4 10 3" style:family="table-cell" style:data-style-name="N167">
      <style:table-cell-properties style:vertical-align="bottom" fo:background-color="transparent"/>
      <style:paragraph-properties/>
    </style:style>
    <style:style style:name="Separador de milhares 4 10 4" style:family="table-cell" style:data-style-name="N167">
      <style:table-cell-properties style:vertical-align="bottom" fo:background-color="transparent"/>
      <style:paragraph-properties/>
    </style:style>
    <style:style style:name="Separador de milhares 4 10 5" style:family="table-cell" style:data-style-name="N167">
      <style:table-cell-properties style:vertical-align="bottom" fo:background-color="transparent"/>
      <style:paragraph-properties/>
    </style:style>
    <style:style style:name="Separador de milhares 4 11" style:family="table-cell" style:data-style-name="N167">
      <style:table-cell-properties style:vertical-align="bottom" fo:background-color="transparent"/>
      <style:paragraph-properties/>
    </style:style>
    <style:style style:name="Separador de milhares 4 11 2" style:family="table-cell" style:data-style-name="N167">
      <style:table-cell-properties style:vertical-align="bottom" fo:background-color="transparent"/>
      <style:paragraph-properties/>
    </style:style>
    <style:style style:name="Separador de milhares 4 11 3" style:family="table-cell" style:data-style-name="N167">
      <style:table-cell-properties style:vertical-align="bottom" fo:background-color="transparent"/>
      <style:paragraph-properties/>
    </style:style>
    <style:style style:name="Separador de milhares 4 11 4" style:family="table-cell" style:data-style-name="N167">
      <style:table-cell-properties style:vertical-align="bottom" fo:background-color="transparent"/>
      <style:paragraph-properties/>
    </style:style>
    <style:style style:name="Separador de milhares 4 11 5" style:family="table-cell" style:data-style-name="N167">
      <style:table-cell-properties style:vertical-align="bottom" fo:background-color="transparent"/>
      <style:paragraph-properties/>
    </style:style>
    <style:style style:name="Separador de milhares 4 12" style:family="table-cell" style:data-style-name="N167">
      <style:table-cell-properties style:vertical-align="bottom" fo:background-color="transparent"/>
      <style:paragraph-properties/>
    </style:style>
    <style:style style:name="Separador de milhares 4 12 2" style:family="table-cell" style:data-style-name="N167">
      <style:table-cell-properties style:vertical-align="bottom" fo:background-color="transparent"/>
      <style:paragraph-properties/>
    </style:style>
    <style:style style:name="Separador de milhares 4 12 3" style:family="table-cell" style:data-style-name="N167">
      <style:table-cell-properties style:vertical-align="bottom" fo:background-color="transparent"/>
      <style:paragraph-properties/>
    </style:style>
    <style:style style:name="Separador de milhares 4 12 4" style:family="table-cell" style:data-style-name="N167">
      <style:table-cell-properties style:vertical-align="bottom" fo:background-color="transparent"/>
      <style:paragraph-properties/>
    </style:style>
    <style:style style:name="Separador de milhares 4 12 5" style:family="table-cell" style:data-style-name="N167">
      <style:table-cell-properties style:vertical-align="bottom" fo:background-color="transparent"/>
      <style:paragraph-properties/>
    </style:style>
    <style:style style:name="Separador de milhares 4 13" style:family="table-cell" style:data-style-name="N167">
      <style:table-cell-properties style:vertical-align="bottom" fo:background-color="transparent"/>
      <style:paragraph-properties/>
    </style:style>
    <style:style style:name="Separador de milhares 4 13 2" style:family="table-cell" style:data-style-name="N167">
      <style:table-cell-properties style:vertical-align="bottom" fo:background-color="transparent"/>
      <style:paragraph-properties/>
    </style:style>
    <style:style style:name="Separador de milhares 4 13 3" style:family="table-cell" style:data-style-name="N167">
      <style:table-cell-properties style:vertical-align="bottom" fo:background-color="transparent"/>
      <style:paragraph-properties/>
    </style:style>
    <style:style style:name="Separador de milhares 4 13 4" style:family="table-cell" style:data-style-name="N167">
      <style:table-cell-properties style:vertical-align="bottom" fo:background-color="transparent"/>
      <style:paragraph-properties/>
    </style:style>
    <style:style style:name="Separador de milhares 4 13 5" style:family="table-cell" style:data-style-name="N167">
      <style:table-cell-properties style:vertical-align="bottom" fo:background-color="transparent"/>
      <style:paragraph-properties/>
    </style:style>
    <style:style style:name="Separador de milhares 4 14" style:family="table-cell" style:data-style-name="N167">
      <style:table-cell-properties style:vertical-align="bottom" fo:background-color="transparent"/>
      <style:paragraph-properties/>
    </style:style>
    <style:style style:name="Separador de milhares 4 14 2" style:family="table-cell" style:data-style-name="N167">
      <style:table-cell-properties style:vertical-align="bottom" fo:background-color="transparent"/>
      <style:paragraph-properties/>
    </style:style>
    <style:style style:name="Separador de milhares 4 14 3" style:family="table-cell" style:data-style-name="N167">
      <style:table-cell-properties style:vertical-align="bottom" fo:background-color="transparent"/>
      <style:paragraph-properties/>
    </style:style>
    <style:style style:name="Separador de milhares 4 14 4" style:family="table-cell" style:data-style-name="N167">
      <style:table-cell-properties style:vertical-align="bottom" fo:background-color="transparent"/>
      <style:paragraph-properties/>
    </style:style>
    <style:style style:name="Separador de milhares 4 14 5" style:family="table-cell" style:data-style-name="N167">
      <style:table-cell-properties style:vertical-align="bottom" fo:background-color="transparent"/>
      <style:paragraph-properties/>
    </style:style>
    <style:style style:name="Separador de milhares 4 15" style:family="table-cell" style:data-style-name="N167">
      <style:table-cell-properties style:vertical-align="bottom" fo:background-color="transparent"/>
      <style:paragraph-properties/>
    </style:style>
    <style:style style:name="Separador de milhares 4 15 2" style:family="table-cell" style:data-style-name="N167">
      <style:table-cell-properties style:vertical-align="bottom" fo:background-color="transparent"/>
      <style:paragraph-properties/>
    </style:style>
    <style:style style:name="Separador de milhares 4 15 3" style:family="table-cell" style:data-style-name="N167">
      <style:table-cell-properties style:vertical-align="bottom" fo:background-color="transparent"/>
      <style:paragraph-properties/>
    </style:style>
    <style:style style:name="Separador de milhares 4 15 4" style:family="table-cell" style:data-style-name="N167">
      <style:table-cell-properties style:vertical-align="bottom" fo:background-color="transparent"/>
      <style:paragraph-properties/>
    </style:style>
    <style:style style:name="Separador de milhares 4 15 5" style:family="table-cell" style:data-style-name="N167">
      <style:table-cell-properties style:vertical-align="bottom" fo:background-color="transparent"/>
      <style:paragraph-properties/>
    </style:style>
    <style:style style:name="Separador de milhares 4 16" style:family="table-cell" style:data-style-name="N167">
      <style:table-cell-properties style:vertical-align="bottom" fo:background-color="transparent"/>
      <style:paragraph-properties/>
    </style:style>
    <style:style style:name="Separador de milhares 4 16 2" style:family="table-cell" style:data-style-name="N167">
      <style:table-cell-properties style:vertical-align="bottom" fo:background-color="transparent"/>
      <style:paragraph-properties/>
    </style:style>
    <style:style style:name="Separador de milhares 4 16 3" style:family="table-cell" style:data-style-name="N167">
      <style:table-cell-properties style:vertical-align="bottom" fo:background-color="transparent"/>
      <style:paragraph-properties/>
    </style:style>
    <style:style style:name="Separador de milhares 4 16 4" style:family="table-cell" style:data-style-name="N167">
      <style:table-cell-properties style:vertical-align="bottom" fo:background-color="transparent"/>
      <style:paragraph-properties/>
    </style:style>
    <style:style style:name="Separador de milhares 4 16 5" style:family="table-cell" style:data-style-name="N167">
      <style:table-cell-properties style:vertical-align="bottom" fo:background-color="transparent"/>
      <style:paragraph-properties/>
    </style:style>
    <style:style style:name="Separador de milhares 4 17" style:family="table-cell" style:data-style-name="N167">
      <style:table-cell-properties style:vertical-align="bottom" fo:background-color="transparent"/>
      <style:paragraph-properties/>
    </style:style>
    <style:style style:name="Separador de milhares 4 17 2" style:family="table-cell" style:data-style-name="N167">
      <style:table-cell-properties style:vertical-align="bottom" fo:background-color="transparent"/>
      <style:paragraph-properties/>
    </style:style>
    <style:style style:name="Separador de milhares 4 17 3" style:family="table-cell" style:data-style-name="N167">
      <style:table-cell-properties style:vertical-align="bottom" fo:background-color="transparent"/>
      <style:paragraph-properties/>
    </style:style>
    <style:style style:name="Separador de milhares 4 17 4" style:family="table-cell" style:data-style-name="N167">
      <style:table-cell-properties style:vertical-align="bottom" fo:background-color="transparent"/>
      <style:paragraph-properties/>
    </style:style>
    <style:style style:name="Separador de milhares 4 17 5" style:family="table-cell" style:data-style-name="N167">
      <style:table-cell-properties style:vertical-align="bottom" fo:background-color="transparent"/>
      <style:paragraph-properties/>
    </style:style>
    <style:style style:name="Separador de milhares 4 18" style:family="table-cell" style:data-style-name="N167">
      <style:table-cell-properties style:vertical-align="bottom" fo:background-color="transparent"/>
      <style:paragraph-properties/>
    </style:style>
    <style:style style:name="Separador de milhares 4 18 2" style:family="table-cell" style:data-style-name="N167">
      <style:table-cell-properties style:vertical-align="bottom" fo:background-color="transparent"/>
      <style:paragraph-properties/>
    </style:style>
    <style:style style:name="Separador de milhares 4 18 3" style:family="table-cell" style:data-style-name="N167">
      <style:table-cell-properties style:vertical-align="bottom" fo:background-color="transparent"/>
      <style:paragraph-properties/>
    </style:style>
    <style:style style:name="Separador de milhares 4 18 4" style:family="table-cell" style:data-style-name="N167">
      <style:table-cell-properties style:vertical-align="bottom" fo:background-color="transparent"/>
      <style:paragraph-properties/>
    </style:style>
    <style:style style:name="Separador de milhares 4 18 5" style:family="table-cell" style:data-style-name="N167">
      <style:table-cell-properties style:vertical-align="bottom" fo:background-color="transparent"/>
      <style:paragraph-properties/>
    </style:style>
    <style:style style:name="Separador de milhares 4 19" style:family="table-cell" style:data-style-name="N167">
      <style:table-cell-properties style:vertical-align="bottom" fo:background-color="transparent"/>
      <style:paragraph-properties/>
    </style:style>
    <style:style style:name="Separador de milhares 4 19 2" style:family="table-cell" style:data-style-name="N167">
      <style:table-cell-properties style:vertical-align="bottom" fo:background-color="transparent"/>
      <style:paragraph-properties/>
    </style:style>
    <style:style style:name="Separador de milhares 4 19 3" style:family="table-cell" style:data-style-name="N167">
      <style:table-cell-properties style:vertical-align="bottom" fo:background-color="transparent"/>
      <style:paragraph-properties/>
    </style:style>
    <style:style style:name="Separador de milhares 4 19 4" style:family="table-cell" style:data-style-name="N167">
      <style:table-cell-properties style:vertical-align="bottom" fo:background-color="transparent"/>
      <style:paragraph-properties/>
    </style:style>
    <style:style style:name="Separador de milhares 4 19 5" style:family="table-cell" style:data-style-name="N167">
      <style:table-cell-properties style:vertical-align="bottom" fo:background-color="transparent"/>
      <style:paragraph-properties/>
    </style:style>
    <style:style style:name="Separador de milhares 4 2" style:family="table-cell" style:data-style-name="N167">
      <style:table-cell-properties style:vertical-align="bottom" fo:background-color="transparent"/>
      <style:paragraph-properties/>
    </style:style>
    <style:style style:name="Separador de milhares 4 2 10" style:family="table-cell" style:data-style-name="N167">
      <style:table-cell-properties style:vertical-align="bottom" fo:background-color="transparent"/>
      <style:paragraph-properties/>
    </style:style>
    <style:style style:name="Separador de milhares 4 2 11" style:family="table-cell" style:data-style-name="N167">
      <style:table-cell-properties style:vertical-align="bottom" fo:background-color="transparent"/>
      <style:paragraph-properties/>
    </style:style>
    <style:style style:name="Separador de milhares 4 2 12" style:family="table-cell" style:data-style-name="N167">
      <style:table-cell-properties style:vertical-align="bottom" fo:background-color="transparent"/>
      <style:paragraph-properties/>
    </style:style>
    <style:style style:name="Separador de milhares 4 2 13" style:family="table-cell" style:data-style-name="N167">
      <style:table-cell-properties style:vertical-align="bottom" fo:background-color="transparent"/>
      <style:paragraph-properties/>
    </style:style>
    <style:style style:name="Separador de milhares 4 2 14" style:family="table-cell" style:data-style-name="N167">
      <style:table-cell-properties style:vertical-align="bottom" fo:background-color="transparent"/>
      <style:paragraph-properties/>
    </style:style>
    <style:style style:name="Separador de milhares 4 2 15" style:family="table-cell" style:data-style-name="N167">
      <style:table-cell-properties style:vertical-align="bottom" fo:background-color="transparent"/>
      <style:paragraph-properties/>
    </style:style>
    <style:style style:name="Separador de milhares 4 2 16" style:family="table-cell" style:data-style-name="N167">
      <style:table-cell-properties style:vertical-align="bottom" fo:background-color="transparent"/>
      <style:paragraph-properties/>
    </style:style>
    <style:style style:name="Separador de milhares 4 2 17" style:family="table-cell" style:data-style-name="N167">
      <style:table-cell-properties style:vertical-align="bottom" fo:background-color="transparent"/>
      <style:paragraph-properties/>
    </style:style>
    <style:style style:name="Separador de milhares 4 2 18" style:family="table-cell" style:data-style-name="N167">
      <style:table-cell-properties style:vertical-align="bottom" fo:background-color="transparent"/>
      <style:paragraph-properties/>
    </style:style>
    <style:style style:name="Separador de milhares 4 2 2" style:family="table-cell" style:data-style-name="N167">
      <style:table-cell-properties style:vertical-align="bottom" fo:background-color="transparent"/>
      <style:paragraph-properties/>
    </style:style>
    <style:style style:name="Separador de milhares 4 2 2 2" style:family="table-cell" style:data-style-name="N167">
      <style:table-cell-properties style:vertical-align="bottom" fo:background-color="transparent"/>
      <style:paragraph-properties/>
    </style:style>
    <style:style style:name="Separador de milhares 4 2 3" style:family="table-cell" style:data-style-name="N167">
      <style:table-cell-properties style:vertical-align="bottom" fo:background-color="transparent"/>
      <style:paragraph-properties/>
    </style:style>
    <style:style style:name="Separador de milhares 4 2 4" style:family="table-cell" style:data-style-name="N167">
      <style:table-cell-properties style:vertical-align="bottom" fo:background-color="transparent"/>
      <style:paragraph-properties/>
    </style:style>
    <style:style style:name="Separador de milhares 4 2 5" style:family="table-cell" style:data-style-name="N167">
      <style:table-cell-properties style:vertical-align="bottom" fo:background-color="transparent"/>
      <style:paragraph-properties/>
    </style:style>
    <style:style style:name="Separador de milhares 4 2 6" style:family="table-cell" style:data-style-name="N167">
      <style:table-cell-properties style:vertical-align="bottom" fo:background-color="transparent"/>
      <style:paragraph-properties/>
    </style:style>
    <style:style style:name="Separador de milhares 4 2 7" style:family="table-cell" style:data-style-name="N167">
      <style:table-cell-properties style:vertical-align="bottom" fo:background-color="transparent"/>
      <style:paragraph-properties/>
    </style:style>
    <style:style style:name="Separador de milhares 4 2 8" style:family="table-cell" style:data-style-name="N167">
      <style:table-cell-properties style:vertical-align="bottom" fo:background-color="transparent"/>
      <style:paragraph-properties/>
    </style:style>
    <style:style style:name="Separador de milhares 4 2 9" style:family="table-cell" style:data-style-name="N167">
      <style:table-cell-properties style:vertical-align="bottom" fo:background-color="transparent"/>
      <style:paragraph-properties/>
    </style:style>
    <style:style style:name="Separador de milhares 4 20" style:family="table-cell" style:data-style-name="N167">
      <style:table-cell-properties style:vertical-align="bottom" fo:background-color="transparent"/>
      <style:paragraph-properties/>
    </style:style>
    <style:style style:name="Separador de milhares 4 20 2" style:family="table-cell" style:data-style-name="N167">
      <style:table-cell-properties style:vertical-align="bottom" fo:background-color="transparent"/>
      <style:paragraph-properties/>
    </style:style>
    <style:style style:name="Separador de milhares 4 21" style:family="table-cell" style:data-style-name="N167">
      <style:table-cell-properties style:vertical-align="bottom" fo:background-color="transparent"/>
      <style:paragraph-properties/>
    </style:style>
    <style:style style:name="Separador de milhares 4 22" style:family="table-cell" style:data-style-name="N167">
      <style:table-cell-properties style:vertical-align="bottom" fo:background-color="transparent"/>
      <style:paragraph-properties/>
    </style:style>
    <style:style style:name="Separador de milhares 4 23" style:family="table-cell" style:data-style-name="N167">
      <style:table-cell-properties style:vertical-align="bottom" fo:background-color="transparent"/>
      <style:paragraph-properties/>
    </style:style>
    <style:style style:name="Separador de milhares 4 24" style:family="table-cell" style:data-style-name="N167">
      <style:table-cell-properties style:vertical-align="bottom" fo:background-color="transparent"/>
      <style:paragraph-properties/>
    </style:style>
    <style:style style:name="Separador de milhares 4 25" style:family="table-cell" style:data-style-name="N167">
      <style:table-cell-properties style:vertical-align="bottom" fo:background-color="transparent"/>
      <style:paragraph-properties/>
    </style:style>
    <style:style style:name="Separador de milhares 4 3" style:family="table-cell" style:data-style-name="N167">
      <style:table-cell-properties style:vertical-align="bottom" fo:background-color="transparent"/>
      <style:paragraph-properties/>
    </style:style>
    <style:style style:name="Separador de milhares 4 4" style:family="table-cell" style:data-style-name="N167">
      <style:table-cell-properties style:vertical-align="bottom" fo:background-color="transparent"/>
      <style:paragraph-properties/>
    </style:style>
    <style:style style:name="Separador de milhares 4 5" style:family="table-cell" style:data-style-name="N167">
      <style:table-cell-properties style:vertical-align="bottom" fo:background-color="transparent"/>
      <style:paragraph-properties/>
    </style:style>
    <style:style style:name="Separador de milhares 4 5 2" style:family="table-cell" style:data-style-name="N167">
      <style:table-cell-properties style:vertical-align="bottom" fo:background-color="transparent"/>
      <style:paragraph-properties/>
    </style:style>
    <style:style style:name="Separador de milhares 4 5 3" style:family="table-cell" style:data-style-name="N167">
      <style:table-cell-properties style:vertical-align="bottom" fo:background-color="transparent"/>
      <style:paragraph-properties/>
    </style:style>
    <style:style style:name="Separador de milhares 4 5 4" style:family="table-cell" style:data-style-name="N167">
      <style:table-cell-properties style:vertical-align="bottom" fo:background-color="transparent"/>
      <style:paragraph-properties/>
    </style:style>
    <style:style style:name="Separador de milhares 4 5 5" style:family="table-cell" style:data-style-name="N167">
      <style:table-cell-properties style:vertical-align="bottom" fo:background-color="transparent"/>
      <style:paragraph-properties/>
    </style:style>
    <style:style style:name="Separador de milhares 4 6" style:family="table-cell" style:data-style-name="N167">
      <style:table-cell-properties style:vertical-align="bottom" fo:background-color="transparent"/>
      <style:paragraph-properties/>
    </style:style>
    <style:style style:name="Separador de milhares 4 6 2" style:family="table-cell" style:data-style-name="N167">
      <style:table-cell-properties style:vertical-align="bottom" fo:background-color="transparent"/>
      <style:paragraph-properties/>
    </style:style>
    <style:style style:name="Separador de milhares 4 6 3" style:family="table-cell" style:data-style-name="N167">
      <style:table-cell-properties style:vertical-align="bottom" fo:background-color="transparent"/>
      <style:paragraph-properties/>
    </style:style>
    <style:style style:name="Separador de milhares 4 6 4" style:family="table-cell" style:data-style-name="N167">
      <style:table-cell-properties style:vertical-align="bottom" fo:background-color="transparent"/>
      <style:paragraph-properties/>
    </style:style>
    <style:style style:name="Separador de milhares 4 6 5" style:family="table-cell" style:data-style-name="N167">
      <style:table-cell-properties style:vertical-align="bottom" fo:background-color="transparent"/>
      <style:paragraph-properties/>
    </style:style>
    <style:style style:name="Separador de milhares 4 7" style:family="table-cell" style:data-style-name="N167">
      <style:table-cell-properties style:vertical-align="bottom" fo:background-color="transparent"/>
      <style:paragraph-properties/>
    </style:style>
    <style:style style:name="Separador de milhares 4 7 2" style:family="table-cell" style:data-style-name="N167">
      <style:table-cell-properties style:vertical-align="bottom" fo:background-color="transparent"/>
      <style:paragraph-properties/>
    </style:style>
    <style:style style:name="Separador de milhares 4 7 3" style:family="table-cell" style:data-style-name="N167">
      <style:table-cell-properties style:vertical-align="bottom" fo:background-color="transparent"/>
      <style:paragraph-properties/>
    </style:style>
    <style:style style:name="Separador de milhares 4 7 4" style:family="table-cell" style:data-style-name="N167">
      <style:table-cell-properties style:vertical-align="bottom" fo:background-color="transparent"/>
      <style:paragraph-properties/>
    </style:style>
    <style:style style:name="Separador de milhares 4 7 5" style:family="table-cell" style:data-style-name="N167">
      <style:table-cell-properties style:vertical-align="bottom" fo:background-color="transparent"/>
      <style:paragraph-properties/>
    </style:style>
    <style:style style:name="Separador de milhares 4 8" style:family="table-cell" style:data-style-name="N167">
      <style:table-cell-properties style:vertical-align="bottom" fo:background-color="transparent"/>
      <style:paragraph-properties/>
    </style:style>
    <style:style style:name="Separador de milhares 4 8 2" style:family="table-cell" style:data-style-name="N167">
      <style:table-cell-properties style:vertical-align="bottom" fo:background-color="transparent"/>
      <style:paragraph-properties/>
    </style:style>
    <style:style style:name="Separador de milhares 4 8 3" style:family="table-cell" style:data-style-name="N167">
      <style:table-cell-properties style:vertical-align="bottom" fo:background-color="transparent"/>
      <style:paragraph-properties/>
    </style:style>
    <style:style style:name="Separador de milhares 4 8 4" style:family="table-cell" style:data-style-name="N167">
      <style:table-cell-properties style:vertical-align="bottom" fo:background-color="transparent"/>
      <style:paragraph-properties/>
    </style:style>
    <style:style style:name="Separador de milhares 4 8 5" style:family="table-cell" style:data-style-name="N167">
      <style:table-cell-properties style:vertical-align="bottom" fo:background-color="transparent"/>
      <style:paragraph-properties/>
    </style:style>
    <style:style style:name="Separador de milhares 4 9" style:family="table-cell" style:data-style-name="N167">
      <style:table-cell-properties style:vertical-align="bottom" fo:background-color="transparent"/>
      <style:paragraph-properties/>
    </style:style>
    <style:style style:name="Separador de milhares 4 9 2" style:family="table-cell" style:data-style-name="N167">
      <style:table-cell-properties style:vertical-align="bottom" fo:background-color="transparent"/>
      <style:paragraph-properties/>
    </style:style>
    <style:style style:name="Separador de milhares 4 9 3" style:family="table-cell" style:data-style-name="N167">
      <style:table-cell-properties style:vertical-align="bottom" fo:background-color="transparent"/>
      <style:paragraph-properties/>
    </style:style>
    <style:style style:name="Separador de milhares 4 9 4" style:family="table-cell" style:data-style-name="N167">
      <style:table-cell-properties style:vertical-align="bottom" fo:background-color="transparent"/>
      <style:paragraph-properties/>
    </style:style>
    <style:style style:name="Separador de milhares 4 9 5" style:family="table-cell" style:data-style-name="N167">
      <style:table-cell-properties style:vertical-align="bottom" fo:background-color="transparent"/>
      <style:paragraph-properties/>
    </style:style>
    <style:style style:name="Separador de milhares 44" style:family="table-cell" style:data-style-name="N167">
      <style:table-cell-properties style:vertical-align="bottom" fo:background-color="transparent"/>
      <style:paragraph-properties/>
    </style:style>
    <style:style style:name="Separador de milhares 45" style:family="table-cell" style:data-style-name="N167">
      <style:table-cell-properties style:vertical-align="bottom" fo:background-color="transparent"/>
      <style:paragraph-properties/>
    </style:style>
    <style:style style:name="Separador de milhares 5" style:family="table-cell" style:data-style-name="N167">
      <style:table-cell-properties style:vertical-align="bottom" fo:background-color="transparent"/>
      <style:paragraph-properties/>
    </style:style>
    <style:style style:name="Separador de milhares 5 10" style:family="table-cell" style:data-style-name="N167">
      <style:table-cell-properties style:vertical-align="bottom" fo:background-color="transparent"/>
      <style:paragraph-properties/>
    </style:style>
    <style:style style:name="Separador de milhares 5 10 2" style:family="table-cell" style:data-style-name="N167">
      <style:table-cell-properties style:vertical-align="bottom" fo:background-color="transparent"/>
      <style:paragraph-properties/>
    </style:style>
    <style:style style:name="Separador de milhares 5 11" style:family="table-cell" style:data-style-name="N167">
      <style:table-cell-properties style:vertical-align="bottom" fo:background-color="transparent"/>
      <style:paragraph-properties/>
    </style:style>
    <style:style style:name="Separador de milhares 5 11 2" style:family="table-cell" style:data-style-name="N167">
      <style:table-cell-properties style:vertical-align="bottom" fo:background-color="transparent"/>
      <style:paragraph-properties/>
    </style:style>
    <style:style style:name="Separador de milhares 5 12" style:family="table-cell" style:data-style-name="N167">
      <style:table-cell-properties style:vertical-align="bottom" fo:background-color="transparent"/>
      <style:paragraph-properties/>
    </style:style>
    <style:style style:name="Separador de milhares 5 12 2" style:family="table-cell" style:data-style-name="N167">
      <style:table-cell-properties style:vertical-align="bottom" fo:background-color="transparent"/>
      <style:paragraph-properties/>
    </style:style>
    <style:style style:name="Separador de milhares 5 13" style:family="table-cell" style:data-style-name="N167">
      <style:table-cell-properties style:vertical-align="bottom" fo:background-color="transparent"/>
      <style:paragraph-properties/>
    </style:style>
    <style:style style:name="Separador de milhares 5 13 2" style:family="table-cell" style:data-style-name="N167">
      <style:table-cell-properties style:vertical-align="bottom" fo:background-color="transparent"/>
      <style:paragraph-properties/>
    </style:style>
    <style:style style:name="Separador de milhares 5 14" style:family="table-cell" style:data-style-name="N167">
      <style:table-cell-properties style:vertical-align="bottom" fo:background-color="transparent"/>
      <style:paragraph-properties/>
    </style:style>
    <style:style style:name="Separador de milhares 5 14 2" style:family="table-cell" style:data-style-name="N167">
      <style:table-cell-properties style:vertical-align="bottom" fo:background-color="transparent"/>
      <style:paragraph-properties/>
    </style:style>
    <style:style style:name="Separador de milhares 5 15" style:family="table-cell" style:data-style-name="N167">
      <style:table-cell-properties style:vertical-align="bottom" fo:background-color="transparent"/>
      <style:paragraph-properties/>
    </style:style>
    <style:style style:name="Separador de milhares 5 15 2" style:family="table-cell" style:data-style-name="N167">
      <style:table-cell-properties style:vertical-align="bottom" fo:background-color="transparent"/>
      <style:paragraph-properties/>
    </style:style>
    <style:style style:name="Separador de milhares 5 16" style:family="table-cell" style:data-style-name="N167">
      <style:table-cell-properties style:vertical-align="bottom" fo:background-color="transparent"/>
      <style:paragraph-properties/>
    </style:style>
    <style:style style:name="Separador de milhares 5 16 2" style:family="table-cell" style:data-style-name="N167">
      <style:table-cell-properties style:vertical-align="bottom" fo:background-color="transparent"/>
      <style:paragraph-properties/>
    </style:style>
    <style:style style:name="Separador de milhares 5 17" style:family="table-cell" style:data-style-name="N167">
      <style:table-cell-properties style:vertical-align="bottom" fo:background-color="transparent"/>
      <style:paragraph-properties/>
    </style:style>
    <style:style style:name="Separador de milhares 5 18" style:family="table-cell" style:data-style-name="N167">
      <style:table-cell-properties style:vertical-align="bottom" fo:background-color="transparent"/>
      <style:paragraph-properties/>
    </style:style>
    <style:style style:name="Separador de milhares 5 2" style:family="table-cell" style:data-style-name="N167">
      <style:table-cell-properties style:vertical-align="bottom" fo:background-color="transparent"/>
      <style:paragraph-properties/>
    </style:style>
    <style:style style:name="Separador de milhares 5 3" style:family="table-cell" style:data-style-name="N167">
      <style:table-cell-properties style:vertical-align="bottom" fo:background-color="transparent"/>
      <style:paragraph-properties/>
    </style:style>
    <style:style style:name="Separador de milhares 5 3 2" style:family="table-cell" style:data-style-name="N167">
      <style:table-cell-properties style:vertical-align="bottom" fo:background-color="transparent"/>
      <style:paragraph-properties/>
    </style:style>
    <style:style style:name="Separador de milhares 5 4" style:family="table-cell" style:data-style-name="N167">
      <style:table-cell-properties style:vertical-align="bottom" fo:background-color="transparent"/>
      <style:paragraph-properties/>
    </style:style>
    <style:style style:name="Separador de milhares 5 4 2" style:family="table-cell" style:data-style-name="N167">
      <style:table-cell-properties style:vertical-align="bottom" fo:background-color="transparent"/>
      <style:paragraph-properties/>
    </style:style>
    <style:style style:name="Separador de milhares 5 5" style:family="table-cell" style:data-style-name="N167">
      <style:table-cell-properties style:vertical-align="bottom" fo:background-color="transparent"/>
      <style:paragraph-properties/>
    </style:style>
    <style:style style:name="Separador de milhares 5 5 2" style:family="table-cell" style:data-style-name="N167">
      <style:table-cell-properties style:vertical-align="bottom" fo:background-color="transparent"/>
      <style:paragraph-properties/>
    </style:style>
    <style:style style:name="Separador de milhares 5 6" style:family="table-cell" style:data-style-name="N167">
      <style:table-cell-properties style:vertical-align="bottom" fo:background-color="transparent"/>
      <style:paragraph-properties/>
    </style:style>
    <style:style style:name="Separador de milhares 5 6 2" style:family="table-cell" style:data-style-name="N167">
      <style:table-cell-properties style:vertical-align="bottom" fo:background-color="transparent"/>
      <style:paragraph-properties/>
    </style:style>
    <style:style style:name="Separador de milhares 5 7" style:family="table-cell" style:data-style-name="N167">
      <style:table-cell-properties style:vertical-align="bottom" fo:background-color="transparent"/>
      <style:paragraph-properties/>
    </style:style>
    <style:style style:name="Separador de milhares 5 7 2" style:family="table-cell" style:data-style-name="N167">
      <style:table-cell-properties style:vertical-align="bottom" fo:background-color="transparent"/>
      <style:paragraph-properties/>
    </style:style>
    <style:style style:name="Separador de milhares 5 8" style:family="table-cell" style:data-style-name="N167">
      <style:table-cell-properties style:vertical-align="bottom" fo:background-color="transparent"/>
      <style:paragraph-properties/>
    </style:style>
    <style:style style:name="Separador de milhares 5 8 2" style:family="table-cell" style:data-style-name="N167">
      <style:table-cell-properties style:vertical-align="bottom" fo:background-color="transparent"/>
      <style:paragraph-properties/>
    </style:style>
    <style:style style:name="Separador de milhares 5 9" style:family="table-cell" style:data-style-name="N167">
      <style:table-cell-properties style:vertical-align="bottom" fo:background-color="transparent"/>
      <style:paragraph-properties/>
    </style:style>
    <style:style style:name="Separador de milhares 5 9 2" style:family="table-cell" style:data-style-name="N167">
      <style:table-cell-properties style:vertical-align="bottom" fo:background-color="transparent"/>
      <style:paragraph-properties/>
    </style:style>
    <style:style style:name="Separador de milhares 55" style:family="table-cell" style:data-style-name="N167">
      <style:table-cell-properties style:vertical-align="bottom" fo:background-color="transparent"/>
      <style:paragraph-properties/>
    </style:style>
    <style:style style:name="Separador de milhares 6" style:family="table-cell" style:data-style-name="N167">
      <style:table-cell-properties style:vertical-align="bottom" fo:background-color="transparent"/>
      <style:paragraph-properties/>
    </style:style>
    <style:style style:name="Separador de milhares 6 10" style:family="table-cell" style:data-style-name="N167">
      <style:table-cell-properties style:vertical-align="bottom" fo:background-color="transparent"/>
      <style:paragraph-properties/>
    </style:style>
    <style:style style:name="Separador de milhares 6 11" style:family="table-cell" style:data-style-name="N167">
      <style:table-cell-properties style:vertical-align="bottom" fo:background-color="transparent"/>
      <style:paragraph-properties/>
    </style:style>
    <style:style style:name="Separador de milhares 6 12" style:family="table-cell" style:data-style-name="N167">
      <style:table-cell-properties style:vertical-align="bottom" fo:background-color="transparent"/>
      <style:paragraph-properties/>
    </style:style>
    <style:style style:name="Separador de milhares 6 13" style:family="table-cell" style:data-style-name="N167">
      <style:table-cell-properties style:vertical-align="bottom" fo:background-color="transparent"/>
      <style:paragraph-properties/>
    </style:style>
    <style:style style:name="Separador de milhares 6 14" style:family="table-cell" style:data-style-name="N167">
      <style:table-cell-properties style:vertical-align="bottom" fo:background-color="transparent"/>
      <style:paragraph-properties/>
    </style:style>
    <style:style style:name="Separador de milhares 6 15" style:family="table-cell" style:data-style-name="N167">
      <style:table-cell-properties style:vertical-align="bottom" fo:background-color="transparent"/>
      <style:paragraph-properties/>
    </style:style>
    <style:style style:name="Separador de milhares 6 16" style:family="table-cell" style:data-style-name="N167">
      <style:table-cell-properties style:vertical-align="bottom" fo:background-color="transparent"/>
      <style:paragraph-properties/>
    </style:style>
    <style:style style:name="Separador de milhares 6 17" style:family="table-cell" style:data-style-name="N167">
      <style:table-cell-properties style:vertical-align="bottom" fo:background-color="transparent"/>
      <style:paragraph-properties/>
    </style:style>
    <style:style style:name="Separador de milhares 6 18" style:family="table-cell" style:data-style-name="N167">
      <style:table-cell-properties style:vertical-align="bottom" fo:background-color="transparent"/>
      <style:paragraph-properties/>
    </style:style>
    <style:style style:name="Separador de milhares 6 19" style:family="table-cell" style:data-style-name="N167">
      <style:table-cell-properties style:vertical-align="bottom" fo:background-color="transparent"/>
      <style:paragraph-properties/>
    </style:style>
    <style:style style:name="Separador de milhares 6 2" style:family="table-cell" style:data-style-name="N167">
      <style:table-cell-properties style:vertical-align="bottom" fo:background-color="transparent"/>
      <style:paragraph-properties/>
    </style:style>
    <style:style style:name="Separador de milhares 6 20" style:family="table-cell" style:data-style-name="N167">
      <style:table-cell-properties style:vertical-align="bottom" fo:background-color="transparent"/>
      <style:paragraph-properties/>
    </style:style>
    <style:style style:name="Separador de milhares 6 21" style:family="table-cell" style:data-style-name="N167">
      <style:table-cell-properties style:vertical-align="bottom" fo:background-color="transparent"/>
      <style:paragraph-properties/>
    </style:style>
    <style:style style:name="Separador de milhares 6 22" style:family="table-cell" style:data-style-name="N167">
      <style:table-cell-properties style:vertical-align="bottom" fo:background-color="transparent"/>
      <style:paragraph-properties/>
    </style:style>
    <style:style style:name="Separador de milhares 6 23" style:family="table-cell" style:data-style-name="N167">
      <style:table-cell-properties style:vertical-align="bottom" fo:background-color="transparent"/>
      <style:paragraph-properties/>
    </style:style>
    <style:style style:name="Separador de milhares 6 3" style:family="table-cell" style:data-style-name="N167">
      <style:table-cell-properties style:vertical-align="bottom" fo:background-color="transparent"/>
      <style:paragraph-properties/>
    </style:style>
    <style:style style:name="Separador de milhares 6 4" style:family="table-cell" style:data-style-name="N167">
      <style:table-cell-properties style:vertical-align="bottom" fo:background-color="transparent"/>
      <style:paragraph-properties/>
    </style:style>
    <style:style style:name="Separador de milhares 6 5" style:family="table-cell" style:data-style-name="N167">
      <style:table-cell-properties style:vertical-align="bottom" fo:background-color="transparent"/>
      <style:paragraph-properties/>
    </style:style>
    <style:style style:name="Separador de milhares 6 6" style:family="table-cell" style:data-style-name="N167">
      <style:table-cell-properties style:vertical-align="bottom" fo:background-color="transparent"/>
      <style:paragraph-properties/>
    </style:style>
    <style:style style:name="Separador de milhares 6 7" style:family="table-cell" style:data-style-name="N167">
      <style:table-cell-properties style:vertical-align="bottom" fo:background-color="transparent"/>
      <style:paragraph-properties/>
    </style:style>
    <style:style style:name="Separador de milhares 6 8" style:family="table-cell" style:data-style-name="N167">
      <style:table-cell-properties style:vertical-align="bottom" fo:background-color="transparent"/>
      <style:paragraph-properties/>
    </style:style>
    <style:style style:name="Separador de milhares 6 9" style:family="table-cell" style:data-style-name="N167">
      <style:table-cell-properties style:vertical-align="bottom" fo:background-color="transparent"/>
      <style:paragraph-properties/>
    </style:style>
    <style:style style:name="Separador de milhares 7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71" style:family="table-cell" style:data-style-name="N167">
      <style:table-cell-properties style:vertical-align="bottom" fo:background-color="transparent"/>
      <style:paragraph-properties/>
    </style:style>
    <style:style style:name="Separador de milhares 8" style:family="table-cell" style:data-style-name="N167">
      <style:table-cell-properties style:vertical-align="bottom" fo:background-color="transparent"/>
      <style:paragraph-properties/>
    </style:style>
    <style:style style:name="Separador de milhares 8 10" style:family="table-cell" style:data-style-name="N167">
      <style:table-cell-properties style:vertical-align="bottom" fo:background-color="transparent"/>
      <style:paragraph-properties/>
    </style:style>
    <style:style style:name="Separador de milhares 8 10 2" style:family="table-cell" style:data-style-name="N167">
      <style:table-cell-properties style:vertical-align="bottom" fo:background-color="transparent"/>
      <style:paragraph-properties/>
    </style:style>
    <style:style style:name="Separador de milhares 8 11" style:family="table-cell" style:data-style-name="N167">
      <style:table-cell-properties style:vertical-align="bottom" fo:background-color="transparent"/>
      <style:paragraph-properties/>
    </style:style>
    <style:style style:name="Separador de milhares 8 11 2" style:family="table-cell" style:data-style-name="N167">
      <style:table-cell-properties style:vertical-align="bottom" fo:background-color="transparent"/>
      <style:paragraph-properties/>
    </style:style>
    <style:style style:name="Separador de milhares 8 12" style:family="table-cell" style:data-style-name="N167">
      <style:table-cell-properties style:vertical-align="bottom" fo:background-color="transparent"/>
      <style:paragraph-properties/>
    </style:style>
    <style:style style:name="Separador de milhares 8 12 2" style:family="table-cell" style:data-style-name="N167">
      <style:table-cell-properties style:vertical-align="bottom" fo:background-color="transparent"/>
      <style:paragraph-properties/>
    </style:style>
    <style:style style:name="Separador de milhares 8 13" style:family="table-cell" style:data-style-name="N167">
      <style:table-cell-properties style:vertical-align="bottom" fo:background-color="transparent"/>
      <style:paragraph-properties/>
    </style:style>
    <style:style style:name="Separador de milhares 8 13 2" style:family="table-cell" style:data-style-name="N167">
      <style:table-cell-properties style:vertical-align="bottom" fo:background-color="transparent"/>
      <style:paragraph-properties/>
    </style:style>
    <style:style style:name="Separador de milhares 8 14" style:family="table-cell" style:data-style-name="N167">
      <style:table-cell-properties style:vertical-align="bottom" fo:background-color="transparent"/>
      <style:paragraph-properties/>
    </style:style>
    <style:style style:name="Separador de milhares 8 14 2" style:family="table-cell" style:data-style-name="N167">
      <style:table-cell-properties style:vertical-align="bottom" fo:background-color="transparent"/>
      <style:paragraph-properties/>
    </style:style>
    <style:style style:name="Separador de milhares 8 15" style:family="table-cell" style:data-style-name="N167">
      <style:table-cell-properties style:vertical-align="bottom" fo:background-color="transparent"/>
      <style:paragraph-properties/>
    </style:style>
    <style:style style:name="Separador de milhares 8 15 2" style:family="table-cell" style:data-style-name="N167">
      <style:table-cell-properties style:vertical-align="bottom" fo:background-color="transparent"/>
      <style:paragraph-properties/>
    </style:style>
    <style:style style:name="Separador de milhares 8 16" style:family="table-cell" style:data-style-name="N167">
      <style:table-cell-properties style:vertical-align="bottom" fo:background-color="transparent"/>
      <style:paragraph-properties/>
    </style:style>
    <style:style style:name="Separador de milhares 8 16 2" style:family="table-cell" style:data-style-name="N167">
      <style:table-cell-properties style:vertical-align="bottom" fo:background-color="transparent"/>
      <style:paragraph-properties/>
    </style:style>
    <style:style style:name="Separador de milhares 8 17" style:family="table-cell" style:data-style-name="N167">
      <style:table-cell-properties style:vertical-align="bottom" fo:background-color="transparent"/>
      <style:paragraph-properties/>
    </style:style>
    <style:style style:name="Separador de milhares 8 18" style:family="table-cell" style:data-style-name="N167">
      <style:table-cell-properties style:vertical-align="bottom" fo:background-color="transparent"/>
      <style:paragraph-properties/>
    </style:style>
    <style:style style:name="Separador de milhares 8 19" style:family="table-cell" style:data-style-name="N167">
      <style:table-cell-properties style:vertical-align="bottom" fo:background-color="transparent"/>
      <style:paragraph-properties/>
    </style:style>
    <style:style style:name="Separador de milhares 8 2" style:family="table-cell" style:data-style-name="N167">
      <style:table-cell-properties style:vertical-align="bottom" fo:background-color="transparent"/>
      <style:paragraph-properties/>
    </style:style>
    <style:style style:name="Separador de milhares 8 2 10" style:family="table-cell" style:data-style-name="N167">
      <style:table-cell-properties style:vertical-align="bottom" fo:background-color="transparent"/>
      <style:paragraph-properties/>
    </style:style>
    <style:style style:name="Separador de milhares 8 2 11" style:family="table-cell" style:data-style-name="N167">
      <style:table-cell-properties style:vertical-align="bottom" fo:background-color="transparent"/>
      <style:paragraph-properties/>
    </style:style>
    <style:style style:name="Separador de milhares 8 2 12" style:family="table-cell" style:data-style-name="N167">
      <style:table-cell-properties style:vertical-align="bottom" fo:background-color="transparent"/>
      <style:paragraph-properties/>
    </style:style>
    <style:style style:name="Separador de milhares 8 2 13" style:family="table-cell" style:data-style-name="N167">
      <style:table-cell-properties style:vertical-align="bottom" fo:background-color="transparent"/>
      <style:paragraph-properties/>
    </style:style>
    <style:style style:name="Separador de milhares 8 2 14" style:family="table-cell" style:data-style-name="N167">
      <style:table-cell-properties style:vertical-align="bottom" fo:background-color="transparent"/>
      <style:paragraph-properties/>
    </style:style>
    <style:style style:name="Separador de milhares 8 2 15" style:family="table-cell" style:data-style-name="N167">
      <style:table-cell-properties style:vertical-align="bottom" fo:background-color="transparent"/>
      <style:paragraph-properties/>
    </style:style>
    <style:style style:name="Separador de milhares 8 2 16" style:family="table-cell" style:data-style-name="N167">
      <style:table-cell-properties style:vertical-align="bottom" fo:background-color="transparent"/>
      <style:paragraph-properties/>
    </style:style>
    <style:style style:name="Separador de milhares 8 2 17" style:family="table-cell" style:data-style-name="N167">
      <style:table-cell-properties style:vertical-align="bottom" fo:background-color="transparent"/>
      <style:paragraph-properties/>
    </style:style>
    <style:style style:name="Separador de milhares 8 2 18" style:family="table-cell" style:data-style-name="N167">
      <style:table-cell-properties style:vertical-align="bottom" fo:background-color="transparent"/>
      <style:paragraph-properties/>
    </style:style>
    <style:style style:name="Separador de milhares 8 2 2" style:family="table-cell" style:data-style-name="N167">
      <style:table-cell-properties style:vertical-align="bottom" fo:background-color="transparent"/>
      <style:paragraph-properties/>
    </style:style>
    <style:style style:name="Separador de milhares 8 2 2 2" style:family="table-cell" style:data-style-name="N167">
      <style:table-cell-properties style:vertical-align="bottom" fo:background-color="transparent"/>
      <style:paragraph-properties/>
    </style:style>
    <style:style style:name="Separador de milhares 8 2 3" style:family="table-cell" style:data-style-name="N167">
      <style:table-cell-properties style:vertical-align="bottom" fo:background-color="transparent"/>
      <style:paragraph-properties/>
    </style:style>
    <style:style style:name="Separador de milhares 8 2 4" style:family="table-cell" style:data-style-name="N167">
      <style:table-cell-properties style:vertical-align="bottom" fo:background-color="transparent"/>
      <style:paragraph-properties/>
    </style:style>
    <style:style style:name="Separador de milhares 8 2 5" style:family="table-cell" style:data-style-name="N167">
      <style:table-cell-properties style:vertical-align="bottom" fo:background-color="transparent"/>
      <style:paragraph-properties/>
    </style:style>
    <style:style style:name="Separador de milhares 8 2 6" style:family="table-cell" style:data-style-name="N167">
      <style:table-cell-properties style:vertical-align="bottom" fo:background-color="transparent"/>
      <style:paragraph-properties/>
    </style:style>
    <style:style style:name="Separador de milhares 8 2 7" style:family="table-cell" style:data-style-name="N167">
      <style:table-cell-properties style:vertical-align="bottom" fo:background-color="transparent"/>
      <style:paragraph-properties/>
    </style:style>
    <style:style style:name="Separador de milhares 8 2 8" style:family="table-cell" style:data-style-name="N167">
      <style:table-cell-properties style:vertical-align="bottom" fo:background-color="transparent"/>
      <style:paragraph-properties/>
    </style:style>
    <style:style style:name="Separador de milhares 8 2 9" style:family="table-cell" style:data-style-name="N167">
      <style:table-cell-properties style:vertical-align="bottom" fo:background-color="transparent"/>
      <style:paragraph-properties/>
    </style:style>
    <style:style style:name="Separador de milhares 8 20" style:family="table-cell" style:data-style-name="N167">
      <style:table-cell-properties style:vertical-align="bottom" fo:background-color="transparent"/>
      <style:paragraph-properties/>
    </style:style>
    <style:style style:name="Separador de milhares 8 21" style:family="table-cell" style:data-style-name="N167">
      <style:table-cell-properties style:vertical-align="bottom" fo:background-color="transparent"/>
      <style:paragraph-properties/>
    </style:style>
    <style:style style:name="Separador de milhares 8 3" style:family="table-cell" style:data-style-name="N167">
      <style:table-cell-properties style:vertical-align="bottom" fo:background-color="transparent"/>
      <style:paragraph-properties/>
    </style:style>
    <style:style style:name="Separador de milhares 8 4" style:family="table-cell" style:data-style-name="N167">
      <style:table-cell-properties style:vertical-align="bottom" fo:background-color="transparent"/>
      <style:paragraph-properties/>
    </style:style>
    <style:style style:name="Separador de milhares 8 5" style:family="table-cell" style:data-style-name="N167">
      <style:table-cell-properties style:vertical-align="bottom" fo:background-color="transparent"/>
      <style:paragraph-properties/>
    </style:style>
    <style:style style:name="Separador de milhares 8 6" style:family="table-cell" style:data-style-name="N167">
      <style:table-cell-properties style:vertical-align="bottom" fo:background-color="transparent"/>
      <style:paragraph-properties/>
    </style:style>
    <style:style style:name="Separador de milhares 8 6 2" style:family="table-cell" style:data-style-name="N167">
      <style:table-cell-properties style:vertical-align="bottom" fo:background-color="transparent"/>
      <style:paragraph-properties/>
    </style:style>
    <style:style style:name="Separador de milhares 8 7" style:family="table-cell" style:data-style-name="N167">
      <style:table-cell-properties style:vertical-align="bottom" fo:background-color="transparent"/>
      <style:paragraph-properties/>
    </style:style>
    <style:style style:name="Separador de milhares 8 7 2" style:family="table-cell" style:data-style-name="N167">
      <style:table-cell-properties style:vertical-align="bottom" fo:background-color="transparent"/>
      <style:paragraph-properties/>
    </style:style>
    <style:style style:name="Separador de milhares 8 8" style:family="table-cell" style:data-style-name="N167">
      <style:table-cell-properties style:vertical-align="bottom" fo:background-color="transparent"/>
      <style:paragraph-properties/>
    </style:style>
    <style:style style:name="Separador de milhares 8 8 2" style:family="table-cell" style:data-style-name="N167">
      <style:table-cell-properties style:vertical-align="bottom" fo:background-color="transparent"/>
      <style:paragraph-properties/>
    </style:style>
    <style:style style:name="Separador de milhares 8 9" style:family="table-cell" style:data-style-name="N167">
      <style:table-cell-properties style:vertical-align="bottom" fo:background-color="transparent"/>
      <style:paragraph-properties/>
    </style:style>
    <style:style style:name="Separador de milhares 8 9 2" style:family="table-cell" style:data-style-name="N167">
      <style:table-cell-properties style:vertical-align="bottom" fo:background-color="transparent"/>
      <style:paragraph-properties/>
    </style:style>
    <style:style style:name="Separador de milhares 9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9 2" style:family="table-cell" style:data-style-name="N167">
      <style:table-cell-properties style:vertical-align="bottom" fo:background-color="transparent"/>
      <style:paragraph-properties/>
    </style:style>
    <style:style style:name="Status" style:family="table-cell">
      <style:table-cell-properties style:vertical-align="bottom" fo:background-color="transparent"/>
      <style:paragraph-properties/>
    </style:style>
    <style:style style:name="Título 1 2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3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2 2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3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3 2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3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5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ext" style:family="table-cell">
      <style:table-cell-properties style:vertical-align="bottom" fo:background-color="transparent"/>
      <style:paragraph-properties/>
    </style:style>
    <style:style style:name="Texto de Aviso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ITULO1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ITULO2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otal 2" style:family="table-cell">
      <style:table-cell-properties fo:border-top="1.0pt solid #333399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3" style:family="table-cell">
      <style:table-cell-properties fo:border-top="1.0pt solid #333399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167">
      <style:table-cell-properties style:vertical-align="bottom" fo:background-color="transparent"/>
      <style:paragraph-properties/>
    </style:style>
    <style:style style:name="Vírgula0" style:family="table-cell" style:data-style-name="N3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7874in" fo:margin-bottom="0.6693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LOA TRF6" style:display-name="PageStyle_LOA TRF6" style:page-layout-name="pm1">
      <style:header style:display="false"/>
      <style:header-left style:display="false"/>
      <style:footer>
        <style:region-right>
          <text:p><text:span text:style-name="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161703</meta:initial-creator>
    <meta:creation-date>2017-05-10T18:23:52Z</meta:creation-date>
    <dc:date>2025-04-22T22:14:48Z</dc:date>
    <meta:print-date>2021-09-29T15:46:51Z</meta:print-date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