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3" style:family="table-cell" style:parent-style-name="Default" style:data-style-name="N0">
      <style:table-cell-properties fo:border="thin solid #000000" fo:background-color="#CC99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99FF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44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14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4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4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4">
      <style:table-cell-properties fo:border="thin solid #000000" style:vertical-align="middle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4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otation-angle="27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4">
      <style:table-cell-properties style:vertical-align="middle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0" style:family="table-cell" style:parent-style-name="Default" style:data-style-name="N44">
      <style:table-cell-properties fo:border="thin solid #000000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44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99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44">
      <style:table-cell-properties fo:border="thin solid #000000" style:vertical-align="middle" fo:background-color="#CC99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44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4">
      <style:table-cell-properties style:vertical-align="middle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14">
      <style:table-cell-properties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/>
    </style:style>
    <style:style style:name="ce86" style:family="table-cell" style:parent-style-name="Comma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4">
      <style:table-cell-properties style:vertical-align="middle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4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4">
      <style:table-cell-properties fo:border="thin solid #000000" style:vertical-align="middle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9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44">
      <style:table-cell-properties fo:border="thin solid #000000" style:vertical-align="middle"/>
      <style:text-properties style:font-name="Arial" style:font-name-asian="Arial" style:font-name-complex="Arial"/>
    </style:style>
    <style:style style:name="ce93" style:family="table-cell" style:parent-style-name="Default" style:data-style-name="N44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4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95" style:family="table-cell" style:parent-style-name="Default" style:data-style-name="N4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4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06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 table:visibility="collapse"/>
        <table:table-column table:style-name="co11" table:default-cell-style-name="ce9" table:visibility="collapse"/>
        <table:table-column table:style-name="co12" table:default-cell-style-name="ce10"/>
        <table:table-column table:style-name="co13" table:default-cell-style-name="ce10"/>
        <table:table-column table:style-name="co14" table:default-cell-style-name="ce11"/>
        <table:table-column table:style-name="co15" table:number-columns-repeated="16369" table:default-cell-style-name="ce11"/>
        <table:table-row table:style-name="ro1">
          <table:table-cell office:value-type="string" table:style-name="ce12">
            <text:p>CONSELHO DA JUSTIÇA FEDERAL</text:p>
          </table:table-cell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SECRETARIA DE ORÇAMENTO E FINANÇAS</text:p>
          </table:table-cell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SUBSECRETARIA DE PLANEJAMENTO E ACOMPANHAMENTO</text:p>
          </table:table-cell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number-rows-repeated="2" table:style-name="ro2">
          <table:table-cell table:number-columns-repeated="4" table:style-name="ce5"/>
          <table:table-cell table:number-columns-repeated="6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0" table:style-name="ce22"/>
        </table:table-row>
        <table:table-row table:style-name="ro1">
          <table:table-cell office:value-type="string" table:number-columns-spanned="10" table:number-rows-spanned="1" table:style-name="ce112">
            <text:p>Mapa Demonstrativo - Resolução CNJ N. 195/2014</text:p>
          </table:table-cell>
          <table:covered-table-cell table:number-columns-repeated="9"/>
          <table:table-cell table:style-name="ce19"/>
          <table:table-cell table:style-name="ce20"/>
          <table:table-cell table:number-columns-repeated="2" table:style-name="ce21"/>
          <table:table-cell table:number-columns-repeated="16370" table:style-name="ce22"/>
        </table:table-row>
        <table:table-row table:style-name="ro1">
          <table:table-cell office:value-type="string" table:number-columns-spanned="10" table:number-rows-spanned="1" table:style-name="ce112">
            <text:p>Demonstrativo da Execução Orçamentária da Justiça Federal - 2022</text:p>
          </table:table-cell>
          <table:covered-table-cell table:number-columns-repeated="9"/>
          <table:table-cell table:style-name="ce19"/>
          <table:table-cell table:style-name="ce20"/>
          <table:table-cell table:number-columns-repeated="2" table:style-name="ce21"/>
          <table:table-cell table:number-columns-repeated="16370" table:style-name="ce22"/>
        </table:table-row>
        <table:table-row table:style-name="ro3">
          <table:table-cell office:value-type="string" table:number-columns-spanned="10" table:number-rows-spanned="1" table:style-name="ce112">
            <text:p>Tribunal Regional Federal da 6ª Região (1<text:span text:style-name="T3">o.</text:span><text:s/>e 2<text:span text:style-name="T3">o.</text:span><text:s/>Graus)</text:p>
          </table:table-cell>
          <table:covered-table-cell table:number-columns-repeated="9"/>
          <table:table-cell table:style-name="ce19"/>
          <table:table-cell table:style-name="ce20"/>
          <table:table-cell table:number-columns-repeated="2" table:style-name="ce21"/>
          <table:table-cell table:number-columns-repeated="16370" table:style-name="ce22"/>
        </table:table-row>
        <table:table-row table:style-name="ro2">
          <table:table-cell table:number-columns-repeated="10" table:style-name="ce98"/>
          <table:table-cell table:style-name="ce19"/>
          <table:table-cell table:style-name="ce20"/>
          <table:table-cell table:number-columns-repeated="2" table:style-name="ce21"/>
          <table:table-cell table:number-columns-repeated="16370" table:style-name="ce22"/>
        </table:table-row>
        <table:table-row table:style-name="ro2">
          <table:table-cell table:number-columns-repeated="4" table:style-name="ce5"/>
          <table:table-cell table:number-columns-repeated="6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0" table:style-name="ce22"/>
        </table:table-row>
        <table:table-row table:style-name="ro4">
          <table:table-cell office:value-type="string" table:number-columns-spanned="1" table:number-rows-spanned="2" table:style-name="ce113">
            <text:p>MÓDULO</text:p>
          </table:table-cell>
          <table:table-cell office:value-type="string" table:number-columns-spanned="2" table:number-rows-spanned="2" table:style-name="ce113">
            <text:p>AÇÃO</text:p>
          </table:table-cell>
          <table:covered-table-cell/>
          <table:table-cell office:value-type="string" table:number-columns-spanned="1" table:number-rows-spanned="2" table:style-name="ce113">
            <text:p>GND</text:p>
          </table:table-cell>
          <table:table-cell office:value-type="string" table:number-columns-spanned="1" table:number-rows-spanned="2" table:style-name="ce109">
            <text:p>DOTAÇÃO INICIAL</text:p>
          </table:table-cell>
          <table:table-cell office:value-type="string" table:style-name="ce24">
            <text:p>CRÉDITOS ADICIONAIS</text:p>
          </table:table-cell>
          <table:table-cell office:value-type="string" table:number-columns-spanned="1" table:number-rows-spanned="2" table:style-name="ce109">
            <text:p>CRÉDITO INDISPONÍVEL</text:p>
          </table:table-cell>
          <table:table-cell office:value-type="string" table:number-columns-spanned="1" table:number-rows-spanned="2" table:style-name="ce109">
            <text:p>DESPESA EMPENHADA</text:p>
          </table:table-cell>
          <table:table-cell office:value-type="string" table:number-columns-spanned="1" table:number-rows-spanned="2" table:style-name="ce109">
            <text:p>DESPESA LIQUIDADA</text:p>
          </table:table-cell>
          <table:table-cell office:value-type="string" table:number-columns-spanned="1" table:number-rows-spanned="2" table:style-name="ce115">
            <text:p>DESPESA PAGA</text:p>
          </table:table-cell>
          <table:table-cell office:value-type="string" table:number-columns-spanned="1" table:number-rows-spanned="2" table:style-name="ce114">
            <text:p>DOTAÇÃO ATUALIZADA</text:p>
          </table:table-cell>
          <table:table-cell table:style-name="ce25"/>
          <table:table-cell table:number-columns-repeated="2" table:style-name="ce26"/>
          <table:table-cell table:number-columns-repeated="16370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UPLEMENTAÇÃO/CANCELAMEN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% EXECUÇÃO</text:p>
          </table:table-cell>
          <table:table-cell table:style-name="ce29"/>
          <table:table-cell table:style-name="ce26"/>
          <table:table-cell table:number-columns-repeated="16370" table:style-name="ce27"/>
        </table:table-row>
        <table:table-row table:style-name="ro4">
          <table:table-cell office:value-type="string" table:number-columns-spanned="1" table:number-rows-spanned="7" table:style-name="ce108">
            <text:p>PESSOAL</text:p>
          </table:table-cell>
          <table:table-cell office:value-type="string" table:style-name="ce30">
            <text:p>0181</text:p>
          </table:table-cell>
          <table:table-cell office:value-type="string" table:style-name="ce31">
            <text:p>PAGAMENTO DE APOSENTADORIAS E PENSÕES</text:p>
          </table:table-cell>
          <table:table-cell office:value-type="float" office:value="1" table:style-name="ce32">
            <text:p>1</text:p>
          </table:table-cell>
          <table:table-cell office:value-type="float" office:value="131300000" table:style-name="ce33">
            <text:p>131,300,000<text:s/></text:p>
          </table:table-cell>
          <table:table-cell office:value-type="float" office:value="16654542" table:formula="of:=[.K13]-[.E13]" table:style-name="ce33">
            <text:p>16,654,5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5561611.72999999" table:style-name="ce33">
            <text:p>145,561,612<text:s/></text:p>
          </table:table-cell>
          <table:table-cell office:value-type="float" office:value="138984318.11999997" table:style-name="ce81">
            <text:p>138,984,318<text:s/></text:p>
          </table:table-cell>
          <table:table-cell office:value-type="float" office:value="138984318.11999997" table:style-name="ce88">
            <text:p>138,984,318<text:s/></text:p>
          </table:table-cell>
          <table:table-cell office:value-type="float" office:value="147954542" table:style-name="ce34">
            <text:p>147,954,542<text:s/></text:p>
          </table:table-cell>
          <table:table-cell office:value-type="percentage" office:value="0.98382658458704153" table:formula="of:=[.H13]/SUM([.E13:.F13])" table:style-name="ce35">
            <text:p>98.38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DE INATIVOS</text:p>
          </table:table-cell>
          <table:covered-table-cell/>
          <table:table-cell table:style-name="ce39"/>
          <table:table-cell office:value-type="float" office:value="131300000" table:formula="of:=[.E13]" table:style-name="ce40">
            <text:p>131,300,000<text:s/></text:p>
          </table:table-cell>
          <table:table-cell office:value-type="float" office:value="16654542" table:formula="of:=[.F13]" table:style-name="ce40">
            <text:p>16,654,542<text:s/></text:p>
          </table:table-cell>
          <table:table-cell office:value-type="float" office:value="0" table:formula="of:=[.G13]" table:style-name="ce40">
            <text:p>0<text:s/></text:p>
          </table:table-cell>
          <table:table-cell office:value-type="float" office:value="145561611.72999999" table:formula="of:=[.H13]" table:style-name="ce40">
            <text:p>145,561,612<text:s/></text:p>
          </table:table-cell>
          <table:table-cell office:value-type="float" office:value="138984318.11999997" table:formula="of:=[.I13]" table:style-name="ce84">
            <text:p>138,984,318<text:s/></text:p>
          </table:table-cell>
          <table:table-cell office:value-type="float" office:value="138984318.11999997" table:formula="of:=[.J13]" table:style-name="ce89">
            <text:p>138,984,318<text:s/></text:p>
          </table:table-cell>
          <table:table-cell office:value-type="float" office:value="147954542" table:formula="of:=[.K13]" table:style-name="ce41">
            <text:p>147,954,542</text:p>
          </table:table-cell>
          <table:table-cell office:value-type="percentage" office:value="0.98382658458704153" table:formula="of:=[.H14]/SUM([.E14:.F14])" table:style-name="ce35">
            <text:p>98.38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6">
          <table:covered-table-cell/>
          <table:table-cell office:value-type="string" table:style-name="ce32">
            <text:p>20TP</text:p>
          </table:table-cell>
          <table:table-cell office:value-type="string" table:style-name="ce31">
            <text:p>PAGAMENTO DE PESSOAL ATIVO DA UNIÃO</text:p>
          </table:table-cell>
          <table:table-cell office:value-type="float" office:value="1" table:style-name="ce32">
            <text:p>1</text:p>
          </table:table-cell>
          <table:table-cell office:value-type="float" office:value="528500000" table:style-name="ce80">
            <text:p>528,500,000<text:s/></text:p>
          </table:table-cell>
          <table:table-cell office:value-type="float" office:value="15652360" table:formula="of:=[.K15]-[.E15]" table:style-name="ce42">
            <text:p>15,652,3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0720995.40999997" table:style-name="ce33">
            <text:p>530,720,995<text:s/></text:p>
          </table:table-cell>
          <table:table-cell office:value-type="float" office:value="521421444.34000003" table:style-name="ce81">
            <text:p>521,421,444<text:s/></text:p>
          </table:table-cell>
          <table:table-cell office:value-type="float" office:value="520641472.00999999" table:style-name="ce88">
            <text:p>520,641,472<text:s/></text:p>
          </table:table-cell>
          <table:table-cell office:value-type="float" office:value="544152360" table:style-name="ce34">
            <text:p>544,152,360<text:s/></text:p>
          </table:table-cell>
          <table:table-cell office:value-type="percentage" office:value="0.97531690464413301" table:formula="of:=[.H15]/SUM([.E15:.F15])" table:style-name="ce35">
            <text:p>97.53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7">
          <table:covered-table-cell/>
          <table:table-cell office:value-type="string" table:style-name="ce32">
            <text:p>09HB</text:p>
          </table:table-cell>
          <table:table-cell office:value-type="string" table:style-name="ce43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32">
            <text:p>1</text:p>
          </table:table-cell>
          <table:table-cell office:value-type="float" office:value="109421000" table:style-name="ce80">
            <text:p>109,421,000<text:s/></text:p>
          </table:table-cell>
          <table:table-cell office:value-type="float" office:value="939713" table:formula="of:=[.K16]-[.E16]" table:style-name="ce42">
            <text:p>939,7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3344383.91999999" table:style-name="ce33">
            <text:p>103,344,384<text:s/></text:p>
          </table:table-cell>
          <table:table-cell office:value-type="float" office:value="102990311.44" table:style-name="ce81">
            <text:p>102,990,311<text:s/></text:p>
          </table:table-cell>
          <table:table-cell office:value-type="float" office:value="102977755.13999999" table:style-name="ce88">
            <text:p>102,977,755<text:s/></text:p>
          </table:table-cell>
          <table:table-cell office:value-type="float" office:value="110360713" table:style-name="ce34">
            <text:p>110,360,713<text:s/></text:p>
          </table:table-cell>
          <table:table-cell office:value-type="percentage" office:value="0.93642367026026718" table:formula="of:=[.H16]/SUM([.E16:.F16])" table:style-name="ce35">
            <text:p>93.64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table-cell office:value-type="string" table:style-name="ce32">
            <text:p>00S6</text:p>
          </table:table-cell>
          <table:table-cell office:value-type="string" table:style-name="ce43">
            <text:p>BENEFÍCIO ESPECIAL E DEMAIS COMPLEMENTAÇÕES DE APOSENTADORIAS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80">
            <text:p>10,000<text:s/></text:p>
          </table:table-cell>
          <table:table-cell office:value-type="float" office:value="0" table:formula="of:=[.K17]-[.E17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000" table:style-name="ce34">
            <text:p>10,000<text:s/></text:p>
          </table:table-cell>
          <table:table-cell office:value-type="percentage" office:value="0" table:formula="of:=[.H17]/SUM([.E17:.F17])" table:style-name="ce35">
            <text:p>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ATIVOS</text:p>
          </table:table-cell>
          <table:covered-table-cell/>
          <table:table-cell table:style-name="ce39"/>
          <table:table-cell office:value-type="float" office:value="637931000" table:formula="of:=SUM([.E15:.E17])" table:style-name="ce40">
            <text:p>637,931,000<text:s/></text:p>
          </table:table-cell>
          <table:table-cell office:value-type="float" office:value="16592073" table:formula="of:=SUM([.F15:.F17])" table:style-name="ce40">
            <text:p>16,592,073<text:s/></text:p>
          </table:table-cell>
          <table:table-cell office:value-type="float" office:value="0" table:formula="of:=SUM([.G15:.G17])" table:style-name="ce40">
            <text:p>0<text:s/></text:p>
          </table:table-cell>
          <table:table-cell office:value-type="float" office:value="634065379.32999992" table:formula="of:=SUM([.H15:.H17])" table:style-name="ce40">
            <text:p>634,065,379<text:s/></text:p>
          </table:table-cell>
          <table:table-cell office:value-type="float" office:value="624411755.77999997" table:formula="of:=SUM([.I15:.I17])" table:style-name="ce84">
            <text:p>624,411,756<text:s/></text:p>
          </table:table-cell>
          <table:table-cell office:value-type="float" office:value="623619227.14999998" table:formula="of:=SUM([.J15:.J17])" table:style-name="ce89">
            <text:p>623,619,227<text:s/></text:p>
          </table:table-cell>
          <table:table-cell office:value-type="float" office:value="654523073" table:formula="of:=SUM([.K15:.K17])" table:style-name="ce41">
            <text:p>654,523,073</text:p>
          </table:table-cell>
          <table:table-cell office:value-type="percentage" office:value="0.96874412146200983" table:formula="of:=[.H18]/SUM([.E18:.F18])" table:style-name="ce35">
            <text:p>96.87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DE PESSOAL</text:p>
          </table:table-cell>
          <table:covered-table-cell/>
          <table:table-cell table:style-name="ce39"/>
          <table:table-cell office:value-type="float" office:value="769231000" table:formula="of:=[.E14]+[.E18]" table:style-name="ce40">
            <text:p>769,231,000<text:s/></text:p>
          </table:table-cell>
          <table:table-cell office:value-type="float" office:value="33246615" table:formula="of:=[.F14]+[.F18]" table:style-name="ce40">
            <text:p>33,246,615<text:s/></text:p>
          </table:table-cell>
          <table:table-cell office:value-type="float" office:value="0" table:formula="of:=[.G14]+[.G18]" table:style-name="ce40">
            <text:p>0<text:s/></text:p>
          </table:table-cell>
          <table:table-cell office:value-type="float" office:value="779626991.05999994" table:formula="of:=[.H14]+[.H18]" table:style-name="ce40">
            <text:p>779,626,991<text:s/></text:p>
          </table:table-cell>
          <table:table-cell office:value-type="float" office:value="763396073.89999998" table:formula="of:=[.I14]+[.I18]" table:style-name="ce84">
            <text:p>763,396,074<text:s/></text:p>
          </table:table-cell>
          <table:table-cell office:value-type="float" office:value="762603545.26999998" table:formula="of:=[.J14]+[.J18]" table:style-name="ce89">
            <text:p>762,603,545<text:s/></text:p>
          </table:table-cell>
          <table:table-cell office:value-type="float" office:value="802477615" table:formula="of:=[.K14]+[.K18]" table:style-name="ce41">
            <text:p>802,477,615</text:p>
          </table:table-cell>
          <table:table-cell office:value-type="percentage" office:value="0.9715249079689281" table:formula="of:=[.H19]/SUM([.E19:.F19])" table:style-name="ce35">
            <text:p>97.15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8">
          <table:table-cell office:value-type="string" table:number-columns-spanned="1" table:number-rows-spanned="7" table:style-name="ce108">
            <text:p>BENEFÍCIOS</text:p>
          </table:table-cell>
          <table:table-cell office:value-type="float" office:value="2004" table:style-name="ce32">
            <text:p>2004</text:p>
          </table:table-cell>
          <table:table-cell office:value-type="string" table:style-name="ce43">
            <text:p>ASSISTÊNCIA MÉDICA E ODONTOLÓGICA AOS SERVIDO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23954832" table:style-name="ce33">
            <text:p>23,954,832<text:s/></text:p>
          </table:table-cell>
          <table:table-cell office:value-type="float" office:value="2421891" table:formula="of:=[.K20]-[.E20]" table:style-name="ce42">
            <text:p>2,421,8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011793.990000002" table:style-name="ce33">
            <text:p>26,011,794<text:s/></text:p>
          </table:table-cell>
          <table:table-cell office:value-type="float" office:value="25993737.32" table:style-name="ce81">
            <text:p>25,993,737<text:s/></text:p>
          </table:table-cell>
          <table:table-cell office:value-type="float" office:value="25993737.32" table:style-name="ce88">
            <text:p>25,993,737<text:s/></text:p>
          </table:table-cell>
          <table:table-cell office:value-type="float" office:value="26376723" table:style-name="ce34">
            <text:p>26,376,723<text:s/></text:p>
          </table:table-cell>
          <table:table-cell office:value-type="percentage" office:value="0.98616473282143513" table:formula="of:=[.H20]/SUM([.E20:.F20])" table:style-name="ce35">
            <text:p>98.62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float" office:value="2004" table:style-name="ce32">
            <text:p>2004</text:p>
          </table:table-cell>
          <table:table-cell office:value-type="string" table:style-name="ce43">
            <text:p>EXAMES PERIÓDICOS - CIVIS</text:p>
          </table:table-cell>
          <table:table-cell office:value-type="float" office:value="3" table:style-name="ce32">
            <text:p>3</text:p>
          </table:table-cell>
          <table:table-cell office:value-type="float" office:value="150075" table:style-name="ce33">
            <text:p>150,075<text:s/></text:p>
          </table:table-cell>
          <table:table-cell office:value-type="float" office:value="-11013.380000000005" table:formula="of:=[.K21]-[.E21]" table:style-name="ce42">
            <text:p>-11,0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394.85" table:style-name="ce33">
            <text:p>130,395<text:s/></text:p>
          </table:table-cell>
          <table:table-cell office:value-type="float" office:value="130394.85" table:style-name="ce81">
            <text:p>130,395<text:s/></text:p>
          </table:table-cell>
          <table:table-cell office:value-type="float" office:value="130394.85" table:style-name="ce88">
            <text:p>130,395<text:s/></text:p>
          </table:table-cell>
          <table:table-cell office:value-type="float" office:value="139061.62" table:style-name="ce34">
            <text:p>139,062<text:s/></text:p>
          </table:table-cell>
          <table:table-cell office:value-type="percentage" office:value="0.93767676516352971" table:formula="of:=[.H21]/SUM([.E21:.F21])" table:style-name="ce35">
            <text:p>93.77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212B</text:p>
          </table:table-cell>
          <table:table-cell office:value-type="string" table:style-name="ce43">
            <text:p>ASSISTÊNCIA PRÉ-ESCOLAR AOS DEPENDENTES DOS SERVIDORES E EMPREGADOS - PO 0001</text:p>
          </table:table-cell>
          <table:table-cell office:value-type="float" office:value="3" table:style-name="ce32">
            <text:p>3</text:p>
          </table:table-cell>
          <table:table-cell office:value-type="float" office:value="6772251" table:style-name="ce33">
            <text:p>6,772,251<text:s/></text:p>
          </table:table-cell>
          <table:table-cell office:value-type="float" office:value="-1824144" table:formula="of:=[.K22]-[.E22]" table:style-name="ce42">
            <text:p>-1,824,1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16590.25" table:style-name="ce33">
            <text:p>3,516,590<text:s/></text:p>
          </table:table-cell>
          <table:table-cell office:value-type="float" office:value="3515843.29" table:style-name="ce81">
            <text:p>3,515,843<text:s/></text:p>
          </table:table-cell>
          <table:table-cell office:value-type="float" office:value="3515843.29" table:style-name="ce88">
            <text:p>3,515,843<text:s/></text:p>
          </table:table-cell>
          <table:table-cell office:value-type="float" office:value="4948107" table:style-name="ce34">
            <text:p>4,948,107<text:s/></text:p>
          </table:table-cell>
          <table:table-cell office:value-type="percentage" office:value="0.71069405936452057" table:formula="of:=[.H22]/SUM([.E22:.F22])" table:style-name="ce35">
            <text:p>71.07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AUXÍLIO-TRANSPORTE AOS SERVIDORES E EMPREGADOS - P0003</text:p>
          </table:table-cell>
          <table:table-cell office:value-type="float" office:value="3" table:style-name="ce32">
            <text:p>3</text:p>
          </table:table-cell>
          <table:table-cell office:value-type="float" office:value="246620" table:style-name="ce33">
            <text:p>246,620<text:s/></text:p>
          </table:table-cell>
          <table:table-cell office:value-type="float" office:value="86000" table:formula="of:=[.K23]-[.E23]" table:style-name="ce42">
            <text:p>86,0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977.14" table:style-name="ce33">
            <text:p>33,977<text:s/></text:p>
          </table:table-cell>
          <table:table-cell office:value-type="float" office:value="33977.14" table:style-name="ce81">
            <text:p>33,977<text:s/></text:p>
          </table:table-cell>
          <table:table-cell office:value-type="float" office:value="33977.14" table:style-name="ce88">
            <text:p>33,977<text:s/></text:p>
          </table:table-cell>
          <table:table-cell office:value-type="float" office:value="332620" table:style-name="ce34">
            <text:p>332,620<text:s/></text:p>
          </table:table-cell>
          <table:table-cell office:value-type="percentage" office:value="0.10215002104503637" table:formula="of:=[.H23]/SUM([.E23:.F23])" table:style-name="ce35">
            <text:p>10.22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AUXÍLIO-ALIMENTAÇÃO AOS SERVIDORES E EMPREGADOS - PO 0005</text:p>
          </table:table-cell>
          <table:table-cell office:value-type="float" office:value="3" table:style-name="ce32">
            <text:p>3</text:p>
          </table:table-cell>
          <table:table-cell office:value-type="float" office:value="22158628" table:style-name="ce33">
            <text:p>22,158,628<text:s/></text:p>
          </table:table-cell>
          <table:table-cell office:value-type="float" office:value="1638144" table:formula="of:=[.K24]-[.E24]" table:style-name="ce42">
            <text:p>1,638,1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073892.18" table:style-name="ce33">
            <text:p>23,073,892<text:s/></text:p>
          </table:table-cell>
          <table:table-cell office:value-type="float" office:value="23045142.890000001" table:style-name="ce81">
            <text:p>23,045,143<text:s/></text:p>
          </table:table-cell>
          <table:table-cell office:value-type="float" office:value="23045142.890000001" table:style-name="ce88">
            <text:p>23,045,143<text:s/></text:p>
          </table:table-cell>
          <table:table-cell office:value-type="float" office:value="23796772" table:style-name="ce34">
            <text:p>23,796,772<text:s/></text:p>
          </table:table-cell>
          <table:table-cell office:value-type="percentage" office:value="0.96962277824908349" table:formula="of:=[.H24]/SUM([.E24:.F24])" table:style-name="ce35">
            <text:p>96.96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SALÁRIO-FAMÍLIA E AUXÍLIO RECLUSÃO - PO 0059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0" table:formula="of:=[.K25]-[.E25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00" table:style-name="ce34">
            <text:p>1,000<text:s/></text:p>
          </table:table-cell>
          <table:table-cell office:value-type="percentage" office:value="0" table:formula="of:=[.H25]/SUM([.E25:.F25])" table:style-name="ce35">
            <text:p>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BENEFÍCIOS ASSISTENCIAIS DECORRENTES DO AUXÍLIO-FUNERAL E NATALIDADE - PO 0009</text:p>
          </table:table-cell>
          <table:table-cell office:value-type="float" office:value="3" table:style-name="ce32">
            <text:p>3</text:p>
          </table:table-cell>
          <table:table-cell office:value-type="float" office:value="203646" table:style-name="ce33">
            <text:p>203,646<text:s/></text:p>
          </table:table-cell>
          <table:table-cell office:value-type="float" office:value="100000" table:formula="of:=[.K26]-[.E26]" table:style-name="ce33">
            <text:p>100,0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2809.36" table:style-name="ce33">
            <text:p>272,809<text:s/></text:p>
          </table:table-cell>
          <table:table-cell office:value-type="float" office:value="272809.36" table:style-name="ce81">
            <text:p>272,809<text:s/></text:p>
          </table:table-cell>
          <table:table-cell office:value-type="float" office:value="272809.36" table:style-name="ce88">
            <text:p>272,809<text:s/></text:p>
          </table:table-cell>
          <table:table-cell office:value-type="float" office:value="303646" table:style-name="ce34">
            <text:p>303,646<text:s/></text:p>
          </table:table-cell>
          <table:table-cell office:value-type="percentage" office:value="0.89844542658227011" table:formula="of:=[.H26]/SUM([.E26:.F26])" table:style-name="ce35">
            <text:p>89.84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45"/>
          <table:table-cell office:value-type="string" table:number-columns-spanned="2" table:number-rows-spanned="1" table:style-name="ce103">
            <text:p>TOTAL DE BENEFÍCIO</text:p>
          </table:table-cell>
          <table:covered-table-cell/>
          <table:table-cell table:style-name="ce39"/>
          <table:table-cell office:value-type="float" office:value="53487052" table:formula="of:=SUM([.E20:.E26])" table:style-name="ce40">
            <text:p>53,487,052<text:s/></text:p>
          </table:table-cell>
          <table:table-cell office:value-type="float" office:value="2410877.62" table:formula="of:=SUM([.F20:.F26])" table:style-name="ce40">
            <text:p>2,410,878<text:s/></text:p>
          </table:table-cell>
          <table:table-cell office:value-type="float" office:value="0" table:formula="of:=SUM([.G20:.G26])" table:style-name="ce40">
            <text:p>0<text:s/></text:p>
          </table:table-cell>
          <table:table-cell office:value-type="float" office:value="53039457.770000003" table:formula="of:=SUM([.H20:.H26])" table:style-name="ce40">
            <text:p>53,039,458<text:s/></text:p>
          </table:table-cell>
          <table:table-cell office:value-type="float" office:value="52991904.850000001" table:formula="of:=SUM([.I20:.I26])" table:style-name="ce84">
            <text:p>52,991,905<text:s/></text:p>
          </table:table-cell>
          <table:table-cell office:value-type="float" office:value="52991904.850000001" table:formula="of:=SUM([.J20:.J26])" table:style-name="ce89">
            <text:p>52,991,905<text:s/></text:p>
          </table:table-cell>
          <table:table-cell office:value-type="float" office:value="55897929.620000005" table:formula="of:=SUM([.K20:.K26])" table:style-name="ce41">
            <text:p>55,897,930</text:p>
          </table:table-cell>
          <table:table-cell office:value-type="percentage" office:value="0.94886265252698654" table:formula="of:=[.H27]/SUM([.E27:.F27])" table:style-name="ce35">
            <text:p>94.89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9">
          <table:table-cell office:value-type="string" table:style-name="ce45">
            <text:p>AJPC</text:p>
          </table:table-cell>
          <table:table-cell office:value-type="float" office:value="4224" table:style-name="ce32">
            <text:p>4224</text:p>
          </table:table-cell>
          <table:table-cell office:value-type="string" table:style-name="ce43">
            <text:p>ASSISTÊNCIA JURÍDICA A PESSOAL CARENTES (NACIONAL)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37088" table:formula="of:=[.K28]-[.E28]" table:style-name="ce42">
            <text:p>5,037,0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34237.29" table:style-name="ce33">
            <text:p>4,634,237<text:s/></text:p>
          </table:table-cell>
          <table:table-cell office:value-type="float" office:value="4634237.29" table:style-name="ce81">
            <text:p>4,634,237<text:s/></text:p>
          </table:table-cell>
          <table:table-cell office:value-type="float" office:value="4634237.29" table:style-name="ce88">
            <text:p>4,634,237<text:s/></text:p>
          </table:table-cell>
          <table:table-cell office:value-type="float" office:value="5042088" table:style-name="ce34">
            <text:p>5,042,088<text:s/></text:p>
          </table:table-cell>
          <table:table-cell office:value-type="percentage" office:value="0.91911075133952447" table:formula="of:=[.H28]/SUM([.E28:.F28])" table:style-name="ce35">
            <text:p>91.91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table-cell office:value-type="string" table:number-columns-spanned="1" table:number-rows-spanned="19" table:style-name="ce108">
            <text:p>ATIVIDADES</text:p>
          </table:table-cell>
          <table:table-cell office:value-type="string" table:number-columns-spanned="1" table:number-rows-spanned="4" table:style-name="ce107">
            <text:p>219I</text:p>
          </table:table-cell>
          <table:table-cell office:value-type="string" table:number-columns-spanned="1" table:number-rows-spanned="2" table:style-name="ce105">
            <text:p>PUBLICIDADE INSTITUCIONAL E DE UTILIDADE PÚBLICA - PO 0000</text:p>
          </table:table-cell>
          <table:table-cell office:value-type="float" office:value="3" table:style-name="ce32">
            <text:p>3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-3000" table:formula="of:=[.K29]-[.E29]" table:style-name="ce42">
            <text:p>-3,000<text:s/>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7000" table:style-name="ce34">
            <text:p>7,000<text:s/></text:p>
          </table:table-cell>
          <table:table-cell office:value-type="percentage" office:value="0" table:formula="of:=[.H29]/SUM([.E29:.F29])" table:style-name="ce35">
            <text:p>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[.K31]-[.E30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percentage" office:value="0" table:formula="of:=[.H30]/SUM([.E30:.F30])" table:style-name="ce35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RÁDIO E TV JUSTIÇA - PO 000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[.K32]-[.E31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percentage" office:value="0" table:formula="of:=[.H31]/SUM([.E31:.F31])" table:style-name="ce35">
            <text:p>#DIV/0!</text:p>
          </table:table-cell>
          <table:table-cell table:style-name="ce36"/>
          <table:table-cell table:style-name="ce37"/>
          <table:table-cell table:style-name="ce47"/>
          <table:table-cell table:number-columns-repeated="16369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[.K32]-[.E32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percentage" office:value="0" table:formula="of:=[.H32]/SUM([.E32:.F32])" table:style-name="ce35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table-cell office:value-type="float" office:value="4257" table:number-columns-spanned="1" table:number-rows-spanned="14" table:style-name="ce107">
            <text:p>4257</text:p>
          </table:table-cell>
          <table:table-cell office:value-type="string" table:number-columns-spanned="1" table:number-rows-spanned="2" table:style-name="ce105">
            <text:p>JULGAMENTO DE CAUSAS NA JUSTIÇA FEDERAL - PO 0001</text:p>
          </table:table-cell>
          <table:table-cell office:value-type="float" office:value="3" table:style-name="ce44">
            <text:p>3</text:p>
          </table:table-cell>
          <table:table-cell office:value-type="float" office:value="82922792" table:style-name="ce33">
            <text:p>82,922,792<text:s/></text:p>
          </table:table-cell>
          <table:table-cell office:value-type="float" office:value="-20863781.82" table:formula="of:=[.K33]-[.E33]" table:style-name="ce42">
            <text:p>-20,863,782<text:s/></text:p>
          </table:table-cell>
          <table:table-cell office:value-type="float" office:value="25195754" table:style-name="ce33">
            <text:p>25,195,754<text:s/></text:p>
          </table:table-cell>
          <table:table-cell office:value-type="float" office:value="61887397.490000002" table:style-name="ce33">
            <text:p>61,887,397<text:s/></text:p>
          </table:table-cell>
          <table:table-cell office:value-type="float" office:value="59734736.149999999" table:style-name="ce81">
            <text:p>59,734,736<text:s/></text:p>
          </table:table-cell>
          <table:table-cell office:value-type="float" office:value="59725531.5" table:style-name="ce88">
            <text:p>59,725,532<text:s/></text:p>
          </table:table-cell>
          <table:table-cell office:value-type="float" office:value="62059010.18" table:style-name="ce34">
            <text:p>62,059,010<text:s/></text:p>
          </table:table-cell>
          <table:table-cell office:value-type="percentage" office:value="0.99723468535024584" table:formula="of:=[.H33]/SUM([.E33:.F33])" table:style-name="ce35">
            <text:p>99.72%</text:p>
          </table:table-cell>
          <table:table-cell table:style-name="ce48"/>
          <table:table-cell table:style-name="ce49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office:value-type="float" office:value="39266077" table:style-name="ce33">
            <text:p>39,266,077<text:s/></text:p>
          </table:table-cell>
          <table:table-cell office:value-type="float" office:value="-11330788" table:formula="of:=[.K34]-[.E34]" table:style-name="ce42">
            <text:p>-11,330,788<text:s/></text:p>
          </table:table-cell>
          <table:table-cell office:value-type="float" office:value="964" table:style-name="ce33">
            <text:p>964<text:s/></text:p>
          </table:table-cell>
          <table:table-cell office:value-type="float" office:value="1685552.8099999998" table:style-name="ce33">
            <text:p>1,685,553<text:s/></text:p>
          </table:table-cell>
          <table:table-cell office:value-type="float" office:value="1015826.06" table:style-name="ce81">
            <text:p>1,015,826<text:s/></text:p>
          </table:table-cell>
          <table:table-cell office:value-type="float" office:value="1015826.06" table:style-name="ce88">
            <text:p>1,015,826<text:s/></text:p>
          </table:table-cell>
          <table:table-cell office:value-type="float" office:value="27935289" table:style-name="ce34">
            <text:p>27,935,289<text:s/></text:p>
          </table:table-cell>
          <table:table-cell office:value-type="percentage" office:value="6.033776167484789E-2" table:formula="of:=[.H34]/SUM([.E34:.F34])" table:style-name="ce35">
            <text:p>6.03%</text:p>
          </table:table-cell>
          <table:table-cell table:style-name="ce36"/>
          <table:table-cell table:style-name="ce50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CAPACITAÇÃO DE RECURSOS HUMANOS - PO 0002</text:p>
          </table:table-cell>
          <table:table-cell office:value-type="float" office:value="3" table:style-name="ce44">
            <text:p>3</text:p>
          </table:table-cell>
          <table:table-cell office:value-type="float" office:value="141502" table:style-name="ce33">
            <text:p>141,502<text:s/></text:p>
          </table:table-cell>
          <table:table-cell office:value-type="float" office:value="735891.03" table:formula="of:=[.K35]-[.E35]" table:style-name="ce42">
            <text:p>735,8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63759.34" table:style-name="ce33">
            <text:p>863,759<text:s/></text:p>
          </table:table-cell>
          <table:table-cell office:value-type="float" office:value="863759.34" table:style-name="ce81">
            <text:p>863,759<text:s/></text:p>
          </table:table-cell>
          <table:table-cell office:value-type="float" office:value="863759.34" table:style-name="ce88">
            <text:p>863,759<text:s/></text:p>
          </table:table-cell>
          <table:table-cell office:value-type="float" office:value="877393.03" table:style-name="ce34">
            <text:p>877,393<text:s/></text:p>
          </table:table-cell>
          <table:table-cell office:value-type="percentage" office:value="0.9844611371029468" table:formula="of:=[.H35]/SUM([.E35:.F35])" table:style-name="ce35">
            <text:p>98.45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DE INSTALAÇÕES NA JUSTIÇA FEDERAL - PO 000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3">
            <text:p>0<text:s/></text:p>
          </table:table-cell>
          <table:table-cell office:value-type="float" office:value="1632014" table:formula="of:=[.K36]-[.E36]" table:style-name="ce42">
            <text:p>1,632,0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09266.85" table:style-name="ce33">
            <text:p>1,509,267<text:s/></text:p>
          </table:table-cell>
          <table:table-cell office:value-type="float" office:value="517351.3" table:style-name="ce81">
            <text:p>517,351<text:s/></text:p>
          </table:table-cell>
          <table:table-cell office:value-type="float" office:value="517351.3" table:style-name="ce88">
            <text:p>517,351<text:s/></text:p>
          </table:table-cell>
          <table:table-cell office:value-type="float" office:value="1632014" table:style-name="ce34">
            <text:p>1,632,014<text:s/></text:p>
          </table:table-cell>
          <table:table-cell office:value-type="percentage" office:value="0.92478793074079024" table:formula="of:=[.H36]/SUM([.E36:.F36])" table:style-name="ce35">
            <text:p>92.48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5416936.8099999996" table:formula="of:=[.K37]-[.E37]" table:style-name="ce42">
            <text:p>5,416,9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07348.0199999996" table:style-name="ce33">
            <text:p>5,307,348<text:s/></text:p>
          </table:table-cell>
          <table:table-cell office:value-type="float" office:value="118567.35" table:style-name="ce81">
            <text:p>118,567<text:s/></text:p>
          </table:table-cell>
          <table:table-cell office:value-type="float" office:value="118567.35" table:style-name="ce88">
            <text:p>118,567<text:s/></text:p>
          </table:table-cell>
          <table:table-cell office:value-type="float" office:value="5416936.8099999996" table:style-name="ce34">
            <text:p>5,416,937<text:s/></text:p>
          </table:table-cell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DE INSTALAÇÕES NA JUSTIÇA FEDERAL - ACESSIBILIDADE - PO 000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3">
            <text:p>0<text:s/></text:p>
          </table:table-cell>
          <table:table-cell office:value-type="float" office:value="54301.68" table:formula="of:=[.K38]-[.E38]" table:style-name="ce42">
            <text:p>54,3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4301.68" table:style-name="ce33">
            <text:p>54,302<text:s/></text:p>
          </table:table-cell>
          <table:table-cell office:value-type="float" office:value="54301.68" table:style-name="ce81">
            <text:p>54,302<text:s/></text:p>
          </table:table-cell>
          <table:table-cell office:value-type="float" office:value="54301.68" table:style-name="ce88">
            <text:p>54,302<text:s/></text:p>
          </table:table-cell>
          <table:table-cell office:value-type="float" office:value="54301.68" table:style-name="ce34">
            <text:p>54,302<text:s/></text:p>
          </table:table-cell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[.K39]-[.E39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style-name="ce81"/>
          <table:table-cell table:style-name="ce88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TECNOLÓGICA E GESTÃO DA INFORMAÇÃO NA JUSTIÇA FEDERAL - PO 000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[.K40]-[.E40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table:style-name="ce34"/>
          <table:table-cell office:value-type="percentage" office:value="0" table:formula="of:=[.H40]/SUM([.E40:.F40])" table:style-name="ce35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1580.78" table:formula="of:=[.K41]-[.E41]" table:style-name="ce42">
            <text:p>1,5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0.78" table:style-name="ce33">
            <text:p>1,581<text:s/></text:p>
          </table:table-cell>
          <table:table-cell office:value-type="float" office:value="1580.78" table:style-name="ce81">
            <text:p>1,581<text:s/></text:p>
          </table:table-cell>
          <table:table-cell office:value-type="float" office:value="1580.78" table:style-name="ce88">
            <text:p>1,581<text:s/></text:p>
          </table:table-cell>
          <table:table-cell office:value-type="float" office:value="1580.78" table:style-name="ce34">
            <text:p>1,581<text:s/></text:p>
          </table:table-cell>
          <table:table-cell office:value-type="percentage" office:value="1" table:formula="of:=[.H41]/SUM([.E41:.F41])" table:style-name="ce35">
            <text:p>10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FORMAÇÃO E APERFEIÇOAMENTO DE MAGISTRADOS - PO 000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3">
            <text:p>0<text:s/></text:p>
          </table:table-cell>
          <table:table-cell office:value-type="float" office:value="32200" table:formula="of:=[.K42]-[.E42]" table:style-name="ce42">
            <text:p>32,2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822.22" table:style-name="ce33">
            <text:p>19,822<text:s/></text:p>
          </table:table-cell>
          <table:table-cell office:value-type="float" office:value="19822.22" table:style-name="ce81">
            <text:p>19,822<text:s/></text:p>
          </table:table-cell>
          <table:table-cell office:value-type="float" office:value="19822.22" table:style-name="ce88">
            <text:p>19,822<text:s/></text:p>
          </table:table-cell>
          <table:table-cell office:value-type="float" office:value="32200" table:style-name="ce34">
            <text:p>32,200<text:s/></text:p>
          </table:table-cell>
          <table:table-cell office:value-type="percentage" office:value="0.61559689440993792" table:formula="of:=[.H42]/SUM([.E42:.F42])" table:style-name="ce35">
            <text:p>61.56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[.K43]-[.E43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AÇÕES DE INFORMÁTICA - PO 0010</text:p>
          </table:table-cell>
          <table:table-cell office:value-type="float" office:value="3" table:style-name="ce44">
            <text:p>3</text:p>
          </table:table-cell>
          <table:table-cell office:value-type="float" office:value="4447551" table:style-name="ce33">
            <text:p>4,447,551<text:s/></text:p>
          </table:table-cell>
          <table:table-cell office:value-type="float" office:value="-1761590" table:formula="of:=[.K44]-[.E44]" table:style-name="ce42">
            <text:p>-1,761,5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77235.6" table:style-name="ce33">
            <text:p>2,577,236<text:s/></text:p>
          </table:table-cell>
          <table:table-cell office:value-type="float" office:value="2381060.5699999998" table:style-name="ce81">
            <text:p>2,381,061<text:s/></text:p>
          </table:table-cell>
          <table:table-cell office:value-type="float" office:value="2381060.5699999998" table:style-name="ce88">
            <text:p>2,381,061<text:s/></text:p>
          </table:table-cell>
          <table:table-cell office:value-type="float" office:value="2685961" table:style-name="ce34">
            <text:p>2,685,961<text:s/></text:p>
          </table:table-cell>
          <table:table-cell office:value-type="percentage" office:value="0.95952085678086918" table:formula="of:=[.H44]/SUM([.E44:.F44])" table:style-name="ce35">
            <text:p>95.95%</text:p>
          </table:table-cell>
          <table:table-cell table:style-name="ce36"/>
          <table:table-cell table:style-name="ce48"/>
          <table:table-cell table:style-name="ce51"/>
          <table:table-cell table:number-columns-repeated="16369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10812367" table:formula="of:=[.K45]-[.E45]" table:style-name="ce42">
            <text:p>10,812,3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812365.82" table:style-name="ce33">
            <text:p>10,812,366<text:s/></text:p>
          </table:table-cell>
          <table:table-cell office:value-type="float" office:value="7986330.3600000003" table:style-name="ce81">
            <text:p>7,986,330<text:s/></text:p>
          </table:table-cell>
          <table:table-cell office:value-type="float" office:value="7986330.3600000003" table:style-name="ce88">
            <text:p>7,986,330<text:s/></text:p>
          </table:table-cell>
          <table:table-cell office:value-type="float" office:value="10812367" table:style-name="ce34">
            <text:p>10,812,367<text:s/></text:p>
          </table:table-cell>
          <table:table-cell office:value-type="percentage" office:value="0.99999989086570962" table:formula="of:=[.H45]/SUM([.E45:.F45])" table:style-name="ce35">
            <text:p>100.00%</text:p>
          </table:table-cell>
          <table:table-cell table:style-name="ce36"/>
          <table:table-cell table:style-name="ce37"/>
          <table:table-cell table:style-name="ce51"/>
          <table:table-cell table:number-columns-repeated="16369" table:style-name="ce38"/>
        </table:table-row>
        <table:table-row table:style-name="ro6">
          <table:covered-table-cell/>
          <table:covered-table-cell/>
          <table:table-cell office:value-type="string" table:style-name="ce46">
            <text:p>GESTÃO DE CONTRATOS NACIONAIS - CTN - PO0011</text:p>
          </table:table-cell>
          <table:table-cell office:value-type="float" office:value="3" table:style-name="ce32">
            <text:p>3</text:p>
          </table:table-cell>
          <table:table-cell office:value-type="float" office:value="884907" table:style-name="ce33">
            <text:p>884,907<text:s/></text:p>
          </table:table-cell>
          <table:table-cell office:value-type="float" office:value="0" table:formula="of:=[.K46]-[.E46]" table:style-name="ce4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84907" table:style-name="ce33">
            <text:p>884,907<text:s/></text:p>
          </table:table-cell>
          <table:table-cell office:value-type="float" office:value="884907" table:style-name="ce81">
            <text:p>884,907<text:s/></text:p>
          </table:table-cell>
          <table:table-cell office:value-type="float" office:value="884907" table:style-name="ce88">
            <text:p>884,907<text:s/></text:p>
          </table:table-cell>
          <table:table-cell office:value-type="float" office:value="884907" table:style-name="ce34">
            <text:p>884,907<text:s/></text:p>
          </table:table-cell>
          <table:table-cell office:value-type="percentage" office:value="1" table:formula="of:=[.H46]/SUM([.E46:.F46])" table:style-name="ce35">
            <text:p>10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table-cell office:value-type="string" table:style-name="ce52">
            <text:p>216H</text:p>
          </table:table-cell>
          <table:table-cell office:value-type="string" table:style-name="ce43">
            <text:p>AJUDA DE CUSTO PARA MORADIA OU AUXÍLIO MORADIA A AGENTES PÚBLICOS - AMOA</text:p>
          </table:table-cell>
          <table:table-cell office:value-type="float" office:value="3" table:style-name="ce32">
            <text:p>3</text:p>
          </table:table-cell>
          <table:table-cell office:value-type="float" office:value="1154000" table:style-name="ce33">
            <text:p>1,154,000<text:s/></text:p>
          </table:table-cell>
          <table:table-cell office:value-type="float" office:value="-78000" table:formula="of:=[.K47]-[.E47]" table:style-name="ce42">
            <text:p>-78,0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20359.88" table:style-name="ce33">
            <text:p>1,020,360<text:s/></text:p>
          </table:table-cell>
          <table:table-cell office:value-type="float" office:value="1020359.88" table:style-name="ce81">
            <text:p>1,020,360<text:s/></text:p>
          </table:table-cell>
          <table:table-cell office:value-type="float" office:value="1020359.88" table:style-name="ce88">
            <text:p>1,020,360<text:s/></text:p>
          </table:table-cell>
          <table:table-cell office:value-type="float" office:value="1076000" table:style-name="ce34">
            <text:p>1,076,000<text:s/></text:p>
          </table:table-cell>
          <table:table-cell office:value-type="percentage" office:value="0.94828985130111521" table:formula="of:=[.H47]/SUM([.E47:.F47])" table:style-name="ce35">
            <text:p>94.83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53"/>
          <table:table-cell table:style-name="ce54"/>
          <table:table-cell office:value-type="string" table:number-columns-spanned="2" table:number-rows-spanned="1" table:style-name="ce103">
            <text:p>TOTAL ATIVIDADES</text:p>
          </table:table-cell>
          <table:covered-table-cell/>
          <table:table-cell office:value-type="float" office:value="128831829" table:formula="of:=SUM([.E28:.E47])" table:style-name="ce40">
            <text:p>128,831,829<text:s/></text:p>
          </table:table-cell>
          <table:table-cell office:value-type="float" office:value="-10314780.52" table:formula="of:=SUM([.F28:.F47])" table:style-name="ce40">
            <text:p>-10,314,781<text:s/></text:p>
          </table:table-cell>
          <table:table-cell office:value-type="float" office:value="25203718" table:formula="of:=SUM([.G28:.G47])" table:style-name="ce40">
            <text:p>25,203,718<text:s/></text:p>
          </table:table-cell>
          <table:table-cell office:value-type="float" office:value="91258134.780000001" table:formula="of:=SUM([.H28:.H47])" table:style-name="ce40">
            <text:p>91,258,135<text:s/></text:p>
          </table:table-cell>
          <table:table-cell office:value-type="float" office:value="79232839.979999989" table:formula="of:=SUM([.I28:.I47])" table:style-name="ce84">
            <text:p>79,232,840<text:s/></text:p>
          </table:table-cell>
          <table:table-cell office:value-type="float" office:value="79223635.329999998" table:formula="of:=SUM([.J28:.J47])" table:style-name="ce89">
            <text:p>79,223,635<text:s/></text:p>
          </table:table-cell>
          <table:table-cell office:value-type="float" office:value="118517048.48000002" table:formula="of:=SUM([.K28:.K47])" table:style-name="ce55">
            <text:p>118,517,048<text:s/></text:p>
          </table:table-cell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8">
          <table:table-cell office:value-type="string" table:number-columns-spanned="1" table:number-rows-spanned="3" table:style-name="ce108">
            <text:p>PROJETOS</text:p>
          </table:table-cell>
          <table:table-cell office:value-type="string" table:number-columns-spanned="1" table:number-rows-spanned="3" table:style-name="ce107">
            <text:p>219Z</text:p>
          </table:table-cell>
          <table:table-cell office:value-type="string" table:style-name="ce43">
            <text:p>REFORMA DO COMPLEXO DE IMÓVEIS DA SEÇÃO JUDICIÁRIA EM BELO HORIZONTE - MG - 15R8 - PO 0006</text:p>
          </table:table-cell>
          <table:table-cell office:value-type="float" office:value="4" table:style-name="ce32">
            <text:p>4</text:p>
          </table:table-cell>
          <table:table-cell office:value-type="float" office:value="520000" table:style-name="ce33">
            <text:p>520,000<text:s/></text:p>
          </table:table-cell>
          <table:table-cell table:style-name="ce42"/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REFORMA DO EDIFÍCIO SEDE DA SUBSEÇÃO JUDICIÁRIA DE SÃO JOÃO DEL REI - MG - 15S7 - PO 0008</text:p>
          </table:table-cell>
          <table:table-cell office:value-type="float" office:value="4" table:style-name="ce32">
            <text:p>4</text:p>
          </table:table-cell>
          <table:table-cell office:value-type="float" office:value="28400" table:style-name="ce33">
            <text:p>28,400<text:s/></text:p>
          </table:table-cell>
          <table:table-cell table:style-name="ce42"/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REFORMA DO COMPLEXO DE IMÓVEIS DA SEÇÃO JUDICIÁRIA EM BELO HORIZONTE - MG - Etapa 2 - 15R8 <text:s/>- PO 0010</text:p>
          </table:table-cell>
          <table:table-cell office:value-type="float" office:value="4" table:style-name="ce32">
            <text:p>4</text:p>
          </table:table-cell>
          <table:table-cell office:value-type="float" office:value="3040082" table:style-name="ce33">
            <text:p>3,040,082<text:s/></text:p>
          </table:table-cell>
          <table:table-cell table:style-name="ce42"/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5"/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53"/>
          <table:table-cell office:value-type="string" table:number-columns-spanned="2" table:number-rows-spanned="1" table:style-name="ce103">
            <text:p>TOTAL PROJETOS</text:p>
          </table:table-cell>
          <table:covered-table-cell/>
          <table:table-cell table:style-name="ce39"/>
          <table:table-cell office:value-type="float" office:value="3588482" table:formula="of:=SUM([.E49:.E51])" table:style-name="ce40">
            <text:p>3,588,482<text:s/></text:p>
          </table:table-cell>
          <table:table-cell office:value-type="float" office:value="0" table:formula="of:=SUM([.F49:.F51])" table:style-name="ce40">
            <text:p>0<text:s/></text:p>
          </table:table-cell>
          <table:table-cell office:value-type="float" office:value="0" table:formula="of:=SUM([.G49:.G51])" table:style-name="ce40">
            <text:p>0<text:s/></text:p>
          </table:table-cell>
          <table:table-cell office:value-type="float" office:value="0" table:formula="of:=SUM([.H49:.H51])" table:style-name="ce40">
            <text:p>0<text:s/></text:p>
          </table:table-cell>
          <table:table-cell office:value-type="float" office:value="0" table:formula="of:=SUM([.I49:.I51])" table:style-name="ce84">
            <text:p>0<text:s/></text:p>
          </table:table-cell>
          <table:table-cell office:value-type="float" office:value="0" table:formula="of:=SUM([.J49:.J51])" table:style-name="ce89">
            <text:p>0<text:s/></text:p>
          </table:table-cell>
          <table:table-cell office:value-type="float" office:value="231992008.96000004" table:formula="of:=SUM([.K29:.K51])" table:style-name="ce41">
            <text:p>231,992,009</text:p>
          </table:table-cell>
          <table:table-cell office:value-type="percentage" office:value="0" table:formula="of:=[.H52]/SUM([.E52:.F52])" table:style-name="ce35">
            <text:p>0.00%</text:p>
          </table:table-cell>
          <table:table-cell table:style-name="ce36"/>
          <table:table-cell table:style-name="ce26"/>
          <table:table-cell table:style-name="ce56"/>
          <table:table-cell table:number-columns-repeated="16369" table:style-name="ce27"/>
        </table:table-row>
        <table:table-row table:style-name="ro6">
          <table:table-cell office:value-type="string" table:number-columns-spanned="3" table:number-rows-spanned="1" table:style-name="ce103">
            <text:p>TOTAL GERAL</text:p>
          </table:table-cell>
          <table:covered-table-cell table:number-columns-repeated="2"/>
          <table:table-cell table:style-name="ce39"/>
          <table:table-cell office:value-type="float" office:value="955138363" table:formula="of:=[.E19]+[.E27]+[.E48]+[.E52]" table:style-name="ce40">
            <text:p>955,138,363<text:s/></text:p>
          </table:table-cell>
          <table:table-cell office:value-type="float" office:value="25342712.099999998" table:formula="of:=[.F19]+[.F27]+[.F48]+[.F52]" table:style-name="ce40">
            <text:p>25,342,712<text:s/></text:p>
          </table:table-cell>
          <table:table-cell office:value-type="float" office:value="25203718" table:formula="of:=[.G19]+[.G27]+[.G48]+[.G52]" table:style-name="ce40">
            <text:p>25,203,718<text:s/></text:p>
          </table:table-cell>
          <table:table-cell office:value-type="float" office:value="923924583.6099999" table:formula="of:=[.H19]+[.H27]+[.H48]+[.H52]" table:style-name="ce40">
            <text:p>923,924,584<text:s/></text:p>
          </table:table-cell>
          <table:table-cell office:value-type="float" office:value="895620818.73000002" table:formula="of:=[.I19]+[.I27]+[.I48]+[.I52]" table:style-name="ce84">
            <text:p>895,620,819<text:s/></text:p>
          </table:table-cell>
          <table:table-cell office:value-type="float" office:value="894819085.45000005" table:formula="of:=[.J19]+[.J27]+[.J48]+[.J52]" table:style-name="ce89">
            <text:p>894,819,085<text:s/></text:p>
          </table:table-cell>
          <table:table-cell office:value-type="float" office:value="1095409641.5799999" table:formula="of:=[.K19]+[.K27]+[.K28]+[.K52]" table:style-name="ce41">
            <text:p>1,095,409,642</text:p>
          </table:table-cell>
          <table:table-cell office:value-type="percentage" office:value="0.94231761027694294" table:formula="of:=[.H53]/SUM([.E53:.F53])" table:style-name="ce35">
            <text:p>94.23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table:style-name="ce58"/>
          <table:table-cell office:value-type="percentage" office:value="0" table:formula="of:=[.H54]/SUM([.E54:.F54])" table:style-name="ce35">
            <text:p>#DIV/0!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table:style-name="ce58"/>
          <table:table-cell table:style-name="ce35"/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0">
          <table:table-cell office:value-type="string" table:number-columns-spanned="1" table:number-rows-spanned="4" table:style-name="ce104">
            <text:p>PESSOAL</text:p>
          </table:table-cell>
          <table:table-cell table:number-columns-spanned="9" table:number-rows-spanned="1" table:style-name="ce2"/>
          <table:covered-table-cell table:number-columns-repeated="8"/>
          <table:table-cell table:style-name="ce19"/>
          <table:table-cell table:style-name="ce35"/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ATIVO</text:p>
          </table:table-cell>
          <table:covered-table-cell/>
          <table:table-cell table:style-name="ce59"/>
          <table:table-cell office:value-type="float" office:value="637931000" table:formula="of:=[.E18]" table:style-name="ce60">
            <text:p>637,931,000<text:s/></text:p>
          </table:table-cell>
          <table:table-cell office:value-type="float" office:value="16592073" table:formula="of:=[.F18]" table:style-name="ce60">
            <text:p>16,592,073<text:s/></text:p>
          </table:table-cell>
          <table:table-cell office:value-type="float" office:value="0" table:formula="of:=[.G18]" table:style-name="ce60">
            <text:p>0<text:s/></text:p>
          </table:table-cell>
          <table:table-cell office:value-type="float" office:value="634065379.32999992" table:formula="of:=[.H18]" table:style-name="ce60">
            <text:p>634,065,379<text:s/></text:p>
          </table:table-cell>
          <table:table-cell office:value-type="float" office:value="624411755.77999997" table:formula="of:=[.I18]" table:style-name="ce90">
            <text:p>624,411,756<text:s/></text:p>
          </table:table-cell>
          <table:table-cell office:value-type="float" office:value="623619227.14999998" table:formula="of:=[.J18]" table:style-name="ce92">
            <text:p>623,619,227<text:s/></text:p>
          </table:table-cell>
          <table:table-cell table:style-name="ce8"/>
          <table:table-cell office:value-type="percentage" office:value="0.96874412146200983" table:formula="of:=[.H57]/SUM([.E57:.F57])" table:style-name="ce35">
            <text:p>96.87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INATIVO</text:p>
          </table:table-cell>
          <table:covered-table-cell/>
          <table:table-cell table:style-name="ce59"/>
          <table:table-cell office:value-type="float" office:value="131300000" table:formula="of:=[.E14]" table:style-name="ce60">
            <text:p>131,300,000<text:s/></text:p>
          </table:table-cell>
          <table:table-cell office:value-type="float" office:value="16654542" table:formula="of:=[.F14]" table:style-name="ce60">
            <text:p>16,654,542<text:s/></text:p>
          </table:table-cell>
          <table:table-cell office:value-type="float" office:value="0" table:formula="of:=[.G14]" table:style-name="ce60">
            <text:p>0<text:s/></text:p>
          </table:table-cell>
          <table:table-cell office:value-type="float" office:value="145561611.72999999" table:formula="of:=[.H14]" table:style-name="ce60">
            <text:p>145,561,612<text:s/></text:p>
          </table:table-cell>
          <table:table-cell office:value-type="float" office:value="138984318.11999997" table:formula="of:=[.I14]" table:style-name="ce90">
            <text:p>138,984,318<text:s/></text:p>
          </table:table-cell>
          <table:table-cell office:value-type="float" office:value="138984318.11999997" table:formula="of:=[.J14]" table:style-name="ce92">
            <text:p>138,984,318<text:s/></text:p>
          </table:table-cell>
          <table:table-cell table:style-name="ce8"/>
          <table:table-cell office:value-type="percentage" office:value="0.98382658458704153" table:formula="of:=[.H58]/SUM([.E58:.F58])" table:style-name="ce35">
            <text:p>98.38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style-name="ce61"/>
          <table:table-cell office:value-type="float" office:value="769231000" table:formula="of:=SUM([.E57:.E58])" table:style-name="ce62">
            <text:p>769,231,000<text:s/></text:p>
          </table:table-cell>
          <table:table-cell office:value-type="float" office:value="33246615" table:formula="of:=SUM([.F57:.F58])" table:style-name="ce62">
            <text:p>33,246,615<text:s/></text:p>
          </table:table-cell>
          <table:table-cell office:value-type="float" office:value="0" table:formula="of:=SUM([.G57:.G58])" table:style-name="ce62">
            <text:p>0<text:s/></text:p>
          </table:table-cell>
          <table:table-cell office:value-type="float" office:value="779626991.05999994" table:formula="of:=SUM([.H57:.H58])" table:style-name="ce62">
            <text:p>779,626,991<text:s/></text:p>
          </table:table-cell>
          <table:table-cell office:value-type="float" office:value="763396073.89999998" table:formula="of:=SUM([.I57:.I58])" table:style-name="ce91">
            <text:p>763,396,074<text:s/></text:p>
          </table:table-cell>
          <table:table-cell office:value-type="float" office:value="762603545.26999998" table:formula="of:=SUM([.J57:.J58])" table:style-name="ce93">
            <text:p>762,603,545<text:s/></text:p>
          </table:table-cell>
          <table:table-cell table:style-name="ce19"/>
          <table:table-cell office:value-type="percentage" office:value="0.9715249079689281" table:formula="of:=[.H59]/SUM([.E59:.F59])" table:style-name="ce35">
            <text:p>97.15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8"/>
          <table:table-cell table:style-name="ce35"/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0">
          <table:table-cell office:value-type="string" table:number-columns-spanned="1" table:number-rows-spanned="6" table:style-name="ce4">
            <text:p>ATIVIDADES E BENEFÍCIOS</text:p>
          </table:table-cell>
          <table:table-cell table:number-columns-spanned="9" table:number-rows-spanned="1" table:style-name="ce2"/>
          <table:covered-table-cell table:number-columns-repeated="8"/>
          <table:table-cell table:style-name="ce19"/>
          <table:table-cell table:style-name="ce35"/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AJPC</text:p>
          </table:table-cell>
          <table:covered-table-cell/>
          <table:table-cell table:style-name="ce59"/>
          <table:table-cell office:value-type="float" office:value="5000" table:formula="of:=[.E28]" table:style-name="ce60">
            <text:p>5,000<text:s/></text:p>
          </table:table-cell>
          <table:table-cell office:value-type="float" office:value="5037088" table:formula="of:=[.F28]" table:style-name="ce60">
            <text:p>5,037,088<text:s/></text:p>
          </table:table-cell>
          <table:table-cell office:value-type="float" office:value="0" table:formula="of:=[.G28]" table:style-name="ce60">
            <text:p>0<text:s/></text:p>
          </table:table-cell>
          <table:table-cell office:value-type="float" office:value="4634237.29" table:formula="of:=[.H28]" table:style-name="ce60">
            <text:p>4,634,237<text:s/></text:p>
          </table:table-cell>
          <table:table-cell office:value-type="float" office:value="4634237.29" table:formula="of:=[.I28]" table:style-name="ce90">
            <text:p>4,634,237<text:s/></text:p>
          </table:table-cell>
          <table:table-cell office:value-type="float" office:value="4634237.29" table:formula="of:=[.J28]" table:style-name="ce94">
            <text:p>4,634,237<text:s/></text:p>
          </table:table-cell>
          <table:table-cell table:style-name="ce8"/>
          <table:table-cell office:value-type="percentage" office:value="0.91911075133952447" table:formula="of:=[.H63]/SUM([.E63:.F63])" table:style-name="ce35">
            <text:p>91.91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BENEFÍCIOS (AA, APE, AMOS e AT)</text:p>
          </table:table-cell>
          <table:covered-table-cell/>
          <table:table-cell table:style-name="ce59"/>
          <table:table-cell office:value-type="float" office:value="53283406" table:formula="of:=[.E20]+[.E21]+[.E22]+[.E23]+[.E24]+[.E25]" table:style-name="ce60">
            <text:p>53,283,406<text:s/></text:p>
          </table:table-cell>
          <table:table-cell office:value-type="float" office:value="2310877.62" table:formula="of:=[.F20]+[.F21]+[.F22]+[.F23]+[.F24]" table:style-name="ce60">
            <text:p>2,310,878<text:s/></text:p>
          </table:table-cell>
          <table:table-cell office:value-type="float" office:value="0" table:formula="of:=[.G20]+[.G21]+[.G22]+[.G23]+[.G24]" table:style-name="ce60">
            <text:p>0<text:s/></text:p>
          </table:table-cell>
          <table:table-cell office:value-type="float" office:value="52766648.410000004" table:formula="of:=[.H20]+[.H21]+[.H22]+[.H23]+[.H24]" table:style-name="ce60">
            <text:p>52,766,648<text:s/></text:p>
          </table:table-cell>
          <table:table-cell office:value-type="float" office:value="52719095.490000002" table:formula="of:=[.I20]+[.I21]+[.I22]+[.I23]+[.I24]" table:style-name="ce90">
            <text:p>52,719,095<text:s/></text:p>
          </table:table-cell>
          <table:table-cell office:value-type="float" office:value="52719095.490000002" table:formula="of:=[.J20]+[.J21]+[.J22]+[.J23]+[.J24]" table:style-name="ce94">
            <text:p>52,719,095<text:s/></text:p>
          </table:table-cell>
          <table:table-cell table:style-name="ce8"/>
          <table:table-cell office:value-type="percentage" office:value="0.9491380223670558" table:formula="of:=[.H64]/SUM([.E64:.F64])" table:style-name="ce35">
            <text:p>94.91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OUTROS BENEFÍCIOS (AUX. NATALIDADE, AUX. FUNERAL e PASSIVO)</text:p>
          </table:table-cell>
          <table:covered-table-cell/>
          <table:table-cell table:style-name="ce59"/>
          <table:table-cell office:value-type="float" office:value="203646" table:formula="of:=[.E26]" table:style-name="ce60">
            <text:p>203,646<text:s/></text:p>
          </table:table-cell>
          <table:table-cell office:value-type="float" office:value="100000" table:formula="of:=[.F26]" table:style-name="ce60">
            <text:p>100,000<text:s/></text:p>
          </table:table-cell>
          <table:table-cell office:value-type="float" office:value="0" table:formula="of:=[.G26]" table:style-name="ce60">
            <text:p>0<text:s/></text:p>
          </table:table-cell>
          <table:table-cell office:value-type="float" office:value="272809.36" table:formula="of:=[.H26]" table:style-name="ce60">
            <text:p>272,809<text:s/></text:p>
          </table:table-cell>
          <table:table-cell office:value-type="float" office:value="272809.36" table:formula="of:=[.I26]" table:style-name="ce90">
            <text:p>272,809<text:s/></text:p>
          </table:table-cell>
          <table:table-cell office:value-type="float" office:value="272809.36" table:formula="of:=[.J26]" table:style-name="ce94">
            <text:p>272,809<text:s/></text:p>
          </table:table-cell>
          <table:table-cell table:style-name="ce8"/>
          <table:table-cell office:value-type="percentage" office:value="0.89844542658227011" table:formula="of:=[.H65]/SUM([.E65:.F65])" table:style-name="ce35">
            <text:p>89.84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OUTRAS DESPESAS</text:p>
          </table:table-cell>
          <table:covered-table-cell/>
          <table:table-cell table:style-name="ce59"/>
          <table:table-cell office:value-type="float" office:value="132415311" table:formula="of:=[.E48]+[.E52]-[.E28]" table:style-name="ce60">
            <text:p>132,415,311<text:s/></text:p>
          </table:table-cell>
          <table:table-cell office:value-type="float" office:value="-15351868.52" table:formula="of:=[.F48]+[.F52]-[.F28]" table:style-name="ce60">
            <text:p>-15,351,869<text:s/></text:p>
          </table:table-cell>
          <table:table-cell office:value-type="float" office:value="25203718" table:formula="of:=[.G48]+[.G52]-[.G28]" table:style-name="ce60">
            <text:p>25,203,718<text:s/></text:p>
          </table:table-cell>
          <table:table-cell office:value-type="float" office:value="86623897.489999995" table:formula="of:=[.H48]+[.H52]-[.H28]" table:style-name="ce60">
            <text:p>86,623,897<text:s/></text:p>
          </table:table-cell>
          <table:table-cell office:value-type="float" office:value="74598602.689999983" table:formula="of:=[.I48]+[.I52]-[.I28]" table:style-name="ce90">
            <text:p>74,598,603<text:s/></text:p>
          </table:table-cell>
          <table:table-cell office:value-type="float" office:value="74589398.039999992" table:formula="of:=[.J48]+[.J52]-[.J28]" table:style-name="ce92">
            <text:p>74,589,398<text:s/></text:p>
          </table:table-cell>
          <table:table-cell table:style-name="ce8"/>
          <table:table-cell office:value-type="percentage" office:value="0.73997394621979851" table:formula="of:=[.H66]/SUM([.E66:.F66])" table:style-name="ce35">
            <text:p>74.00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style-name="ce61"/>
          <table:table-cell office:value-type="float" office:value="185907363" table:formula="of:=SUM([.E63:.E66])" table:style-name="ce62">
            <text:p>185,907,363<text:s/></text:p>
          </table:table-cell>
          <table:table-cell office:value-type="float" office:value="-7903902.8999999994" table:formula="of:=SUM([.F63:.F66])" table:style-name="ce62">
            <text:p>-7,903,903<text:s/></text:p>
          </table:table-cell>
          <table:table-cell office:value-type="float" office:value="25203718" table:formula="of:=SUM([.G63:.G66])" table:style-name="ce62">
            <text:p>25,203,718<text:s/></text:p>
          </table:table-cell>
          <table:table-cell office:value-type="float" office:value="144297592.55000001" table:formula="of:=SUM([.H63:.H66])" table:style-name="ce62">
            <text:p>144,297,593<text:s/></text:p>
          </table:table-cell>
          <table:table-cell office:value-type="float" office:value="132224744.82999998" table:formula="of:=SUM([.I63:.I66])" table:style-name="ce91">
            <text:p>132,224,745<text:s/></text:p>
          </table:table-cell>
          <table:table-cell office:value-type="float" office:value="132215540.17999999" table:formula="of:=SUM([.J63:.J66])" table:style-name="ce93">
            <text:p>132,215,540<text:s/></text:p>
          </table:table-cell>
          <table:table-cell table:style-name="ce19"/>
          <table:table-cell office:value-type="percentage" office:value="0.81064487436893373" table:formula="of:=[.H67]/SUM([.E67:.F67])" table:style-name="ce35">
            <text:p>81.06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style-name="ce57"/>
          <table:table-cell table:number-columns-repeated="5" table:style-name="ce7"/>
          <table:table-cell table:style-name="ce8"/>
          <table:table-cell table:style-name="ce35"/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1">
          <table:table-cell office:value-type="string" table:number-columns-spanned="1" table:number-rows-spanned="2" table:style-name="ce4">
            <text:p>PROJETOS</text:p>
          </table:table-cell>
          <table:table-cell table:number-columns-spanned="9" table:number-rows-spanned="1" table:style-name="ce2"/>
          <table:covered-table-cell table:number-columns-repeated="8"/>
          <table:table-cell table:style-name="ce19"/>
          <table:table-cell table:style-name="ce35"/>
          <table:table-cell table:style-name="ce36"/>
          <table:table-cell table:style-name="ce21"/>
          <table:table-cell table:number-columns-repeated="16370" table:style-name="ce22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[.F51]" table:style-name="ce62">
            <text:p>0<text:s/></text:p>
          </table:table-cell>
          <table:table-cell office:value-type="float" office:value="0" table:formula="of:=[.G51]" table:style-name="ce62">
            <text:p>0<text:s/></text:p>
          </table:table-cell>
          <table:table-cell office:value-type="float" office:value="0" table:formula="of:=[.H51]" table:style-name="ce62">
            <text:p>0<text:s/></text:p>
          </table:table-cell>
          <table:table-cell office:value-type="float" office:value="0" table:formula="of:=[.I51]" table:style-name="ce91">
            <text:p>0<text:s/></text:p>
          </table:table-cell>
          <table:table-cell office:value-type="float" office:value="0" table:formula="of:=[.J51]" table:style-name="ce93">
            <text:p>0<text:s/></text:p>
          </table:table-cell>
          <table:table-cell table:style-name="ce19"/>
          <table:table-cell office:value-type="percentage" office:value="0" table:formula="of:=[.H71]/SUM([.E71:.F71])" table:style-name="ce35">
            <text:p>#DIV/0!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table-cell table:style-name="ce5"/>
          <table:table-cell table:number-columns-repeated="3" table:style-name="ce6"/>
          <table:table-cell table:style-name="ce57"/>
          <table:table-cell table:number-columns-repeated="5" table:style-name="ce7"/>
          <table:table-cell table:style-name="ce8"/>
          <table:table-cell table:style-name="ce35"/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8"/>
          <table:table-cell table:style-name="ce35"/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100">
            <text:p>TOTAL GERAL</text:p>
          </table:table-cell>
          <table:covered-table-cell table:number-columns-repeated="2"/>
          <table:table-cell table:style-name="ce63"/>
          <table:table-cell office:value-type="float" office:value="955138363" table:formula="of:=[.E59]+[.E67]" table:style-name="ce64">
            <text:p>955,138,363<text:s/></text:p>
          </table:table-cell>
          <table:table-cell office:value-type="float" office:value="25342712.100000001" table:formula="of:=[.F59]+[.F67]" table:style-name="ce64">
            <text:p>25,342,712<text:s/></text:p>
          </table:table-cell>
          <table:table-cell office:value-type="float" office:value="25203718" table:formula="of:=[.G59]+[.G67]" table:style-name="ce64">
            <text:p>25,203,718<text:s/></text:p>
          </table:table-cell>
          <table:table-cell office:value-type="float" office:value="923924583.6099999" table:formula="of:=[.H59]+[.H67]" table:style-name="ce64">
            <text:p>923,924,584<text:s/></text:p>
          </table:table-cell>
          <table:table-cell office:value-type="float" office:value="895620818.73000002" table:formula="of:=[.I59]+[.I67]" table:style-name="ce64">
            <text:p>895,620,819<text:s/></text:p>
          </table:table-cell>
          <table:table-cell office:value-type="float" office:value="894819085.44999993" table:formula="of:=[.J59]+[.J67]" table:style-name="ce64">
            <text:p>894,819,085<text:s/></text:p>
          </table:table-cell>
          <table:table-cell table:style-name="ce19"/>
          <table:table-cell office:value-type="percentage" office:value="0.94231761027694294" table:formula="of:=[.H74]/SUM([.E74:.F74])" table:style-name="ce35">
            <text:p>94.23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table:style-name="ce8"/>
          <table:table-cell table:style-name="ce65"/>
          <table:table-cell table:style-name="ce6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6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68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1048496" table:style-name="ro2">
          <table:table-cell table:number-columns-repeated="16384"/>
        </table:table-row>
        <table:named-expressions>
          <table:named-expression table:name="Print_Area" table:expression="of:=#N/A" table:base-cell-address="CONSOLIDADO.$A$1"/>
        </table:named-expressions>
      </table:table>
      <table:table table:name="TRF6_12107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6" table:default-cell-style-name="ce7"/>
        <table:table-column table:style-name="co1" table:default-cell-style-name="ce69" table:visibility="collapse"/>
        <table:table-column table:style-name="co1" table:default-cell-style-name="ce70" table:visibility="collapse"/>
        <table:table-column table:style-name="co1" table:default-cell-style-name="ce10"/>
        <table:table-column table:style-name="co13" table:default-cell-style-name="ce10"/>
        <table:table-column table:style-name="co14" table:default-cell-style-name="ce11"/>
        <table:table-column table:style-name="co15" table:number-columns-repeated="16369" table:default-cell-style-name="ce11"/>
        <table:table-row table:style-name="ro1">
          <table:table-cell office:value-type="string" table:style-name="ce12">
            <text:p>CONSELHO DA JUSTIÇA FEDERAL</text:p>
          </table:table-cell>
          <table:table-cell table:number-columns-repeated="3" table:style-name="ce12"/>
          <table:table-cell table:number-columns-repeated="6" table:style-name="ce13"/>
          <table:table-cell table:style-name="ce71"/>
          <table:table-cell table:style-name="ce72"/>
          <table:table-cell table:number-columns-repeated="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SECRETARIA DE ORÇAMENTO E FINANÇAS</text:p>
          </table:table-cell>
          <table:table-cell table:number-columns-repeated="3" table:style-name="ce12"/>
          <table:table-cell table:number-columns-repeated="6" table:style-name="ce13"/>
          <table:table-cell table:style-name="ce71"/>
          <table:table-cell table:style-name="ce72"/>
          <table:table-cell table:number-columns-repeated="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SUBSECRETARIA DE PLANEJAMENTO E ACOMPANHAMENTO</text:p>
          </table:table-cell>
          <table:table-cell table:number-columns-repeated="3" table:style-name="ce12"/>
          <table:table-cell table:number-columns-repeated="6" table:style-name="ce13"/>
          <table:table-cell table:style-name="ce71"/>
          <table:table-cell table:style-name="ce72"/>
          <table:table-cell table:number-columns-repeated="2" table:style-name="ce16"/>
          <table:table-cell table:number-columns-repeated="16370" table:style-name="ce17"/>
        </table:table-row>
        <table:table-row table:number-rows-repeated="2" table:style-name="ro2">
          <table:table-cell table:number-columns-repeated="4" table:style-name="ce5"/>
          <table:table-cell table:number-columns-repeated="6" table:style-name="ce18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1">
          <table:table-cell office:value-type="string" table:number-columns-spanned="10" table:number-rows-spanned="1" table:style-name="ce112">
            <text:p>Mapa Demonstrativo - Resolução CNJ N. 195/2014</text:p>
          </table:table-cell>
          <table:covered-table-cell table:number-columns-repeated="9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1">
          <table:table-cell office:value-type="string" table:number-columns-spanned="10" table:number-rows-spanned="1" table:style-name="ce112">
            <text:p>Demonstrativo da Execução Orçamentária da Justiça Federal - 2022</text:p>
          </table:table-cell>
          <table:covered-table-cell table:number-columns-repeated="9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3">
          <table:table-cell office:value-type="string" table:number-columns-spanned="10" table:number-rows-spanned="1" table:style-name="ce112">
            <text:p>Tribunal Regional Federal da 6ª Região (2<text:span text:style-name="T2">o.</text:span><text:s/>Grau)</text:p>
          </table:table-cell>
          <table:covered-table-cell table:number-columns-repeated="9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number-rows-repeated="2" table:style-name="ro2">
          <table:table-cell table:number-columns-repeated="4" table:style-name="ce5"/>
          <table:table-cell table:number-columns-repeated="6" table:style-name="ce18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4">
          <table:table-cell office:value-type="string" table:number-columns-spanned="1" table:number-rows-spanned="2" table:style-name="ce113">
            <text:p>MÓDULO</text:p>
          </table:table-cell>
          <table:table-cell office:value-type="string" table:number-columns-spanned="2" table:number-rows-spanned="2" table:style-name="ce113">
            <text:p>AÇÃO</text:p>
          </table:table-cell>
          <table:covered-table-cell/>
          <table:table-cell office:value-type="string" table:number-columns-spanned="1" table:number-rows-spanned="2" table:style-name="ce113">
            <text:p>GND</text:p>
          </table:table-cell>
          <table:table-cell office:value-type="string" table:number-columns-spanned="1" table:number-rows-spanned="2" table:style-name="ce109">
            <text:p>DOTAÇÃO INICIAL</text:p>
          </table:table-cell>
          <table:table-cell office:value-type="string" table:style-name="ce24">
            <text:p>CRÉDITOS ADICIONAIS</text:p>
          </table:table-cell>
          <table:table-cell office:value-type="string" table:number-columns-spanned="1" table:number-rows-spanned="2" table:style-name="ce109">
            <text:p>CRÉDITO INDISPONÍVEL</text:p>
          </table:table-cell>
          <table:table-cell office:value-type="string" table:number-columns-spanned="1" table:number-rows-spanned="2" table:style-name="ce109">
            <text:p>DESPESA EMPENHADA</text:p>
          </table:table-cell>
          <table:table-cell office:value-type="string" table:number-columns-spanned="1" table:number-rows-spanned="2" table:style-name="ce109">
            <text:p>DESPESA LIQUIDADA</text:p>
          </table:table-cell>
          <table:table-cell office:value-type="string" table:number-columns-spanned="1" table:number-rows-spanned="2" table:style-name="ce109">
            <text:p>DESPESA PAGA</text:p>
          </table:table-cell>
          <table:table-cell office:value-type="string" table:number-columns-spanned="1" table:number-rows-spanned="2" table:style-name="ce114">
            <text:p>DOTAÇÃO ATUALIZADA</text:p>
          </table:table-cell>
          <table:table-cell table:style-name="ce75"/>
          <table:table-cell table:number-columns-repeated="2" table:style-name="ce26"/>
          <table:table-cell table:number-columns-repeated="16370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UPLEMENTAÇÃO/CANCELAMEN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% EXECUÇÃO</text:p>
          </table:table-cell>
          <table:table-cell table:style-name="ce29"/>
          <table:table-cell table:style-name="ce26"/>
          <table:table-cell table:number-columns-repeated="16370" table:style-name="ce27"/>
        </table:table-row>
        <table:table-row table:style-name="ro4">
          <table:table-cell office:value-type="string" table:number-columns-spanned="1" table:number-rows-spanned="7" table:style-name="ce108">
            <text:p>PESSOAL</text:p>
          </table:table-cell>
          <table:table-cell office:value-type="string" table:style-name="ce30">
            <text:p>0181</text:p>
          </table:table-cell>
          <table:table-cell office:value-type="string" table:style-name="ce31">
            <text:p>PAGAMENTO DE APOSENTADORIAS E PENSÕES</text:p>
          </table:table-cell>
          <table:table-cell office:value-type="float" office:value="1" table:style-name="ce32">
            <text:p>1</text:p>
          </table:table-cell>
          <table:table-cell office:value-type="float" office:value="2000000" table:style-name="ce33">
            <text:p>2,000,000<text:s/></text:p>
          </table:table-cell>
          <table:table-cell office:value-type="float" office:value="0" table:formula="of:=[.K13]-[.E13]" table:style-name="ce33">
            <text:p>0<text:s/></text:p>
          </table:table-cell>
          <table:table-cell table:style-name="ce33"/>
          <table:table-cell office:value-type="float" office:value="47735.7" table:style-name="ce33">
            <text:p>47,736<text:s/></text:p>
          </table:table-cell>
          <table:table-cell office:value-type="float" office:value="47735.7" table:style-name="ce33">
            <text:p>47,736<text:s/></text:p>
          </table:table-cell>
          <table:table-cell office:value-type="float" office:value="47735.7" table:style-name="ce33">
            <text:p>47,736<text:s/></text:p>
          </table:table-cell>
          <table:table-cell office:value-type="float" office:value="2000000" table:style-name="ce77">
            <text:p>2,000,000</text:p>
          </table:table-cell>
          <table:table-cell office:value-type="percentage" office:value="14.95035304" table:formula="of:=[.H15]/SUM([.E13:.F13])" table:style-name="ce36">
            <text:p>1495.04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DE INATIVOS</text:p>
          </table:table-cell>
          <table:covered-table-cell/>
          <table:table-cell table:style-name="ce39"/>
          <table:table-cell office:value-type="float" office:value="2000000" table:formula="of:=[.E13]" table:style-name="ce40">
            <text:p>2,000,000<text:s/></text:p>
          </table:table-cell>
          <table:table-cell office:value-type="float" office:value="0" table:formula="of:=[.F13]" table:style-name="ce40">
            <text:p>0<text:s/></text:p>
          </table:table-cell>
          <table:table-cell office:value-type="float" office:value="0" table:formula="of:=[.G13]" table:style-name="ce40">
            <text:p>0<text:s/></text:p>
          </table:table-cell>
          <table:table-cell office:value-type="float" office:value="47735.7" table:formula="of:=[.H13]" table:style-name="ce40">
            <text:p>47,736<text:s/></text:p>
          </table:table-cell>
          <table:table-cell office:value-type="float" office:value="47735.7" table:formula="of:=[.I13]" table:style-name="ce40">
            <text:p>47,736<text:s/></text:p>
          </table:table-cell>
          <table:table-cell office:value-type="float" office:value="47735.7" table:formula="of:=[.J13]" table:style-name="ce40">
            <text:p>47,736<text:s/></text:p>
          </table:table-cell>
          <table:table-cell office:value-type="float" office:value="2000000" table:formula="of:=[.K13]" table:style-name="ce78">
            <text:p>2,000,000</text:p>
          </table:table-cell>
          <table:table-cell office:value-type="percentage" office:value="2.3867849999999999E-2" table:formula="of:=[.H14]/SUM([.E14:.F14])" table:style-name="ce36">
            <text:p>2.39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6">
          <table:covered-table-cell/>
          <table:table-cell office:value-type="string" table:style-name="ce32">
            <text:p>20TP</text:p>
          </table:table-cell>
          <table:table-cell office:value-type="string" table:style-name="ce31">
            <text:p>PAGAMENTO DE PESSOAL ATIVO DA UNIÃO</text:p>
          </table:table-cell>
          <table:table-cell office:value-type="float" office:value="1" table:style-name="ce32">
            <text:p>1</text:p>
          </table:table-cell>
          <table:table-cell office:value-type="float" office:value="30000000" table:style-name="ce80">
            <text:p>30,000,000<text:s/></text:p>
          </table:table-cell>
          <table:table-cell office:value-type="float" office:value="5346" table:formula="of:=[.K15]-[.E15]" table:style-name="ce42">
            <text:p>5,346<text:s/></text:p>
          </table:table-cell>
          <table:table-cell table:style-name="ce33"/>
          <table:table-cell office:value-type="float" office:value="29900706.079999998" table:style-name="ce33">
            <text:p>29,900,706<text:s/></text:p>
          </table:table-cell>
          <table:table-cell office:value-type="float" office:value="25898032.859999999" table:style-name="ce33">
            <text:p>25,898,033<text:s/></text:p>
          </table:table-cell>
          <table:table-cell office:value-type="float" office:value="25819452.93" table:style-name="ce33">
            <text:p>25,819,453<text:s/></text:p>
          </table:table-cell>
          <table:table-cell office:value-type="float" office:value="30005346" table:style-name="ce77">
            <text:p>30,005,346</text:p>
          </table:table-cell>
          <table:table-cell office:value-type="percentage" office:value="0.996512624117049" table:formula="of:=[.H15]/SUM([.E15:.F15])" table:style-name="ce36">
            <text:p>99.65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7">
          <table:covered-table-cell/>
          <table:table-cell office:value-type="string" table:style-name="ce32">
            <text:p>09HB</text:p>
          </table:table-cell>
          <table:table-cell office:value-type="string" table:style-name="ce43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32">
            <text:p>1</text:p>
          </table:table-cell>
          <table:table-cell office:value-type="float" office:value="4800000" table:style-name="ce80">
            <text:p>4,800,000<text:s/></text:p>
          </table:table-cell>
          <table:table-cell office:value-type="float" office:value="1143" table:formula="of:=[.K16]-[.E16]" table:style-name="ce42">
            <text:p>1,143<text:s/></text:p>
          </table:table-cell>
          <table:table-cell table:style-name="ce33"/>
          <table:table-cell office:value-type="float" office:value="4572785.82" table:style-name="ce33">
            <text:p>4,572,786<text:s/></text:p>
          </table:table-cell>
          <table:table-cell office:value-type="float" office:value="4572785.82" table:style-name="ce33">
            <text:p>4,572,786<text:s/></text:p>
          </table:table-cell>
          <table:table-cell office:value-type="float" office:value="4572785.82" table:style-name="ce33">
            <text:p>4,572,786<text:s/></text:p>
          </table:table-cell>
          <table:table-cell office:value-type="float" office:value="4801143" table:style-name="ce77">
            <text:p>4,801,143</text:p>
          </table:table-cell>
          <table:table-cell office:value-type="percentage" office:value="0.95243691345998238" table:formula="of:=[.H16]/SUM([.E16:.F16])" table:style-name="ce36">
            <text:p>95.24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table-cell office:value-type="string" table:style-name="ce32">
            <text:p>00S6</text:p>
          </table:table-cell>
          <table:table-cell office:value-type="string" table:style-name="ce43">
            <text:p>BENEFÍCIO ESPECIAL E DEMAIS COMPLENTAÇÕES DE APOSENTADORIAS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80">
            <text:p>10,000<text:s/></text:p>
          </table:table-cell>
          <table:table-cell office:value-type="float" office:value="0" table:formula="of:=[.K17]-[.E17]" table:style-name="ce42">
            <text:p>0<text:s/></text:p>
          </table:table-cell>
          <table:table-cell table:number-columns-repeated="4" table:style-name="ce33"/>
          <table:table-cell office:value-type="float" office:value="10000" table:style-name="ce77">
            <text:p>10,000</text:p>
          </table:table-cell>
          <table:table-cell office:value-type="percentage" office:value="0" table:formula="of:=[.H17]/SUM([.E17:.F17])" table:style-name="ce36">
            <text:p>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ATIVOS</text:p>
          </table:table-cell>
          <table:covered-table-cell/>
          <table:table-cell table:style-name="ce39"/>
          <table:table-cell office:value-type="float" office:value="34810000" table:formula="of:=SUM([.E15:.E17])" table:style-name="ce40">
            <text:p>34,810,000<text:s/></text:p>
          </table:table-cell>
          <table:table-cell office:value-type="float" office:value="6489" table:formula="of:=SUM([.F15:.F17])" table:style-name="ce40">
            <text:p>6,489<text:s/></text:p>
          </table:table-cell>
          <table:table-cell office:value-type="float" office:value="0" table:formula="of:=SUM([.G15:.G17])" table:style-name="ce40">
            <text:p>0<text:s/></text:p>
          </table:table-cell>
          <table:table-cell office:value-type="float" office:value="34473491.899999999" table:formula="of:=SUM([.H15:.H17])" table:style-name="ce40">
            <text:p>34,473,492<text:s/></text:p>
          </table:table-cell>
          <table:table-cell office:value-type="float" office:value="30470818.68" table:formula="of:=SUM([.I15:.I17])" table:style-name="ce40">
            <text:p>30,470,819<text:s/></text:p>
          </table:table-cell>
          <table:table-cell office:value-type="float" office:value="30392238.75" table:formula="of:=SUM([.J15:.J17])" table:style-name="ce40">
            <text:p>30,392,239<text:s/></text:p>
          </table:table-cell>
          <table:table-cell office:value-type="float" office:value="34816489" table:formula="of:=SUM([.K15:.K17])" table:style-name="ce78">
            <text:p>34,816,489</text:p>
          </table:table-cell>
          <table:table-cell office:value-type="percentage" office:value="0.99014842938356018" table:formula="of:=[.H18]/SUM([.E18:.F18])" table:style-name="ce36">
            <text:p>99.01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DE PESSOAL</text:p>
          </table:table-cell>
          <table:covered-table-cell/>
          <table:table-cell table:style-name="ce39"/>
          <table:table-cell office:value-type="float" office:value="36810000" table:formula="of:=[.E14]+[.E18]" table:style-name="ce40">
            <text:p>36,810,000<text:s/></text:p>
          </table:table-cell>
          <table:table-cell office:value-type="float" office:value="6489" table:formula="of:=[.F14]+[.F18]" table:style-name="ce40">
            <text:p>6,489<text:s/></text:p>
          </table:table-cell>
          <table:table-cell office:value-type="float" office:value="0" table:formula="of:=[.G14]+[.G18]" table:style-name="ce40">
            <text:p>0<text:s/></text:p>
          </table:table-cell>
          <table:table-cell office:value-type="float" office:value="34521227.600000001" table:formula="of:=[.H14]+[.H18]" table:style-name="ce40">
            <text:p>34,521,228<text:s/></text:p>
          </table:table-cell>
          <table:table-cell office:value-type="float" office:value="30518554.379999999" table:formula="of:=[.I14]+[.I18]" table:style-name="ce40">
            <text:p>30,518,554<text:s/></text:p>
          </table:table-cell>
          <table:table-cell office:value-type="float" office:value="30439974.449999999" table:formula="of:=[.J14]+[.J18]" table:style-name="ce40">
            <text:p>30,439,974<text:s/></text:p>
          </table:table-cell>
          <table:table-cell office:value-type="float" office:value="36816489" table:formula="of:=[.K14]+[.K18]" table:style-name="ce78">
            <text:p>36,816,489</text:p>
          </table:table-cell>
          <table:table-cell office:value-type="percentage" office:value="0.93765670050721028" table:formula="of:=[.H19]/SUM([.E19:.F19])" table:style-name="ce36">
            <text:p>93.77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8">
          <table:table-cell office:value-type="string" table:number-columns-spanned="1" table:number-rows-spanned="7" table:style-name="ce108">
            <text:p>BENEFÍCIOS</text:p>
          </table:table-cell>
          <table:table-cell office:value-type="float" office:value="2004" table:style-name="ce32">
            <text:p>2004</text:p>
          </table:table-cell>
          <table:table-cell office:value-type="string" table:style-name="ce43">
            <text:p>ASSISTÊNCIA MÉDICA E ODONTOLÓGICA AOS SERVIDO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686960" table:style-name="ce33">
            <text:p>1,686,960<text:s/></text:p>
          </table:table-cell>
          <table:table-cell office:value-type="float" office:value="-1145052" table:formula="of:=[.K20]-[.E20]" table:style-name="ce42">
            <text:p>-1,145,052<text:s/></text:p>
          </table:table-cell>
          <table:table-cell table:style-name="ce33"/>
          <table:table-cell office:value-type="float" office:value="434109.78" table:style-name="ce33">
            <text:p>434,110<text:s/></text:p>
          </table:table-cell>
          <table:table-cell office:value-type="float" office:value="434109.78" table:style-name="ce33">
            <text:p>434,110<text:s/></text:p>
          </table:table-cell>
          <table:table-cell office:value-type="float" office:value="434109.78" table:style-name="ce33">
            <text:p>434,110<text:s/></text:p>
          </table:table-cell>
          <table:table-cell office:value-type="float" office:value="541908" table:style-name="ce77">
            <text:p>541,908</text:p>
          </table:table-cell>
          <table:table-cell office:value-type="percentage" office:value="0.80107652959542952" table:formula="of:=[.H20]/SUM([.E20:.F20])" table:style-name="ce36">
            <text:p>80.11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float" office:value="2004" table:style-name="ce32">
            <text:p>2004</text:p>
          </table:table-cell>
          <table:table-cell office:value-type="string" table:style-name="ce43">
            <text:p>EXAMES PERIÓDICOS - CIVIS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21]-[.E21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21]/SUM([.E21:.F21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212B</text:p>
          </table:table-cell>
          <table:table-cell office:value-type="string" table:style-name="ce43">
            <text:p>ASSISTÊNCIA PRÉ-ESCOLAR AOS DEPENDENTES DOS SERVIDORES E EMPREGADOS - PO 0001</text:p>
          </table:table-cell>
          <table:table-cell office:value-type="float" office:value="3" table:style-name="ce32">
            <text:p>3</text:p>
          </table:table-cell>
          <table:table-cell office:value-type="float" office:value="3119460" table:style-name="ce33">
            <text:p>3,119,460<text:s/></text:p>
          </table:table-cell>
          <table:table-cell office:value-type="float" office:value="-1824144" table:formula="of:=[.K22]-[.E22]" table:style-name="ce42">
            <text:p>-1,824,144<text:s/></text:p>
          </table:table-cell>
          <table:table-cell table:style-name="ce33"/>
          <table:table-cell office:value-type="float" office:value="82756.3" table:style-name="ce33">
            <text:p>82,756<text:s/></text:p>
          </table:table-cell>
          <table:table-cell office:value-type="float" office:value="82756.3" table:style-name="ce33">
            <text:p>82,756<text:s/></text:p>
          </table:table-cell>
          <table:table-cell office:value-type="float" office:value="82756.3" table:style-name="ce33">
            <text:p>82,756<text:s/></text:p>
          </table:table-cell>
          <table:table-cell office:value-type="float" office:value="1295316" table:style-name="ce77">
            <text:p>1,295,316</text:p>
          </table:table-cell>
          <table:table-cell office:value-type="percentage" office:value="6.3888888888888898E-2" table:formula="of:=[.H22]/SUM([.E22:.F22])" table:style-name="ce36">
            <text:p>6.39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AUXÍLIO-TRANSPORTE AOS SERVIDORES E EMPREGADOS - P000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86000" table:formula="of:=[.K23]-[.E23]" table:style-name="ce42">
            <text:p>186,000<text:s/></text:p>
          </table:table-cell>
          <table:table-cell table:style-name="ce33"/>
          <table:table-cell office:value-type="float" office:value="3197.4" table:style-name="ce33">
            <text:p>3,197<text:s/></text:p>
          </table:table-cell>
          <table:table-cell office:value-type="float" office:value="3197.4" table:style-name="ce33">
            <text:p>3,197<text:s/></text:p>
          </table:table-cell>
          <table:table-cell office:value-type="float" office:value="3197.4" table:style-name="ce33">
            <text:p>3,197<text:s/></text:p>
          </table:table-cell>
          <table:table-cell office:value-type="float" office:value="186000" table:style-name="ce77">
            <text:p>186,000</text:p>
          </table:table-cell>
          <table:table-cell office:value-type="percentage" office:value="1.7190322580645161E-2" table:formula="of:=[.H23]/SUM([.E23:.F23])" table:style-name="ce36">
            <text:p>1.72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AUXÍLIO-ALIMENTAÇÃO AOS SERVIDORES E EMPREGADOS - PO 0005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638144" table:formula="of:=[.K24]-[.E24]" table:style-name="ce42">
            <text:p>1,638,144<text:s/></text:p>
          </table:table-cell>
          <table:table-cell table:style-name="ce33"/>
          <table:table-cell office:value-type="float" office:value="947724.09" table:style-name="ce33">
            <text:p>947,724<text:s/></text:p>
          </table:table-cell>
          <table:table-cell office:value-type="float" office:value="947724.09" table:style-name="ce33">
            <text:p>947,724<text:s/></text:p>
          </table:table-cell>
          <table:table-cell office:value-type="float" office:value="947724.09" table:style-name="ce33">
            <text:p>947,724<text:s/></text:p>
          </table:table-cell>
          <table:table-cell office:value-type="float" office:value="1638144" table:style-name="ce77">
            <text:p>1,638,144</text:p>
          </table:table-cell>
          <table:table-cell office:value-type="percentage" office:value="0.5785352752871542" table:formula="of:=[.H24]/SUM([.E24:.F24])" table:style-name="ce36">
            <text:p>57.85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SALÁRIO-FAMÍLIA E AUXÍLIO RECLUSÃO - PO 0059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25]-[.E25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25]/SUM([.E25:.F25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BENEFÍCIOS ASSISTENCIAIS DECORRENTES DO AUXÍLIO-FUNERAL E NATALIDADE - PO 0009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26]-[.E26]" table:style-name="ce33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26]/SUM([.E26:.F26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45"/>
          <table:table-cell office:value-type="string" table:number-columns-spanned="2" table:number-rows-spanned="1" table:style-name="ce103">
            <text:p>TOTAL DE BENEFÍCIO</text:p>
          </table:table-cell>
          <table:covered-table-cell/>
          <table:table-cell table:style-name="ce39"/>
          <table:table-cell office:value-type="float" office:value="4806420" table:formula="of:=SUM([.E20:.E26])" table:style-name="ce40">
            <text:p>4,806,420<text:s/></text:p>
          </table:table-cell>
          <table:table-cell office:value-type="float" office:value="-1145052" table:formula="of:=SUM([.F20:.F26])" table:style-name="ce40">
            <text:p>-1,145,052<text:s/></text:p>
          </table:table-cell>
          <table:table-cell office:value-type="float" office:value="0" table:formula="of:=SUM([.G20:.G26])" table:style-name="ce40">
            <text:p>0<text:s/></text:p>
          </table:table-cell>
          <table:table-cell office:value-type="float" office:value="1467787.57" table:formula="of:=SUM([.H20:.H26])" table:style-name="ce40">
            <text:p>1,467,788<text:s/></text:p>
          </table:table-cell>
          <table:table-cell office:value-type="float" office:value="1467787.57" table:formula="of:=SUM([.I20:.I26])" table:style-name="ce40">
            <text:p>1,467,788<text:s/></text:p>
          </table:table-cell>
          <table:table-cell office:value-type="float" office:value="1467787.57" table:formula="of:=SUM([.J20:.J26])" table:style-name="ce40">
            <text:p>1,467,788<text:s/></text:p>
          </table:table-cell>
          <table:table-cell office:value-type="float" office:value="3661368" table:formula="of:=SUM([.K20:.K26])" table:style-name="ce78">
            <text:p>3,661,368</text:p>
          </table:table-cell>
          <table:table-cell office:value-type="percentage" office:value="0.40088501620159461" table:formula="of:=[.H27]/SUM([.E27:.F27])" table:style-name="ce36">
            <text:p>40.09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9">
          <table:table-cell office:value-type="string" table:style-name="ce45">
            <text:p>AJPC</text:p>
          </table:table-cell>
          <table:table-cell office:value-type="float" office:value="4224" table:style-name="ce32">
            <text:p>4224</text:p>
          </table:table-cell>
          <table:table-cell office:value-type="string" table:style-name="ce43">
            <text:p>ASSISTÊNCIA JURÍDICA A PESSOAL CARENTES (NACIONAL)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0" table:formula="of:=[.K28]-[.E28]" table:style-name="ce42">
            <text:p>0<text:s/></text:p>
          </table:table-cell>
          <table:table-cell table:number-columns-repeated="4" table:style-name="ce33"/>
          <table:table-cell office:value-type="float" office:value="5000" table:style-name="ce77">
            <text:p>5,000</text:p>
          </table:table-cell>
          <table:table-cell office:value-type="percentage" office:value="0" table:formula="of:=[.H28]/SUM([.E28:.F28])" table:style-name="ce36">
            <text:p>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table-cell office:value-type="string" table:number-columns-spanned="1" table:number-rows-spanned="19" table:style-name="ce108">
            <text:p>ATIVIDADES</text:p>
          </table:table-cell>
          <table:table-cell office:value-type="string" table:number-columns-spanned="1" table:number-rows-spanned="4" table:style-name="ce107">
            <text:p>219I</text:p>
          </table:table-cell>
          <table:table-cell office:value-type="string" table:number-columns-spanned="1" table:number-rows-spanned="2" table:style-name="ce105">
            <text:p>PUBLICIDADE INSTITUCIONAL E DE UTILIDADE PÚBLICA - PO 0000</text:p>
          </table:table-cell>
          <table:table-cell office:value-type="float" office:value="3" table:style-name="ce32">
            <text:p>3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-3000" table:formula="of:=[.K29]-[.E29]" table:style-name="ce42">
            <text:p>-3,000<text:s/></text:p>
          </table:table-cell>
          <table:table-cell office:value-type="float" office:value="7000" table:style-name="ce79">
            <text:p>7000</text:p>
          </table:table-cell>
          <table:table-cell table:number-columns-repeated="3" table:style-name="ce33"/>
          <table:table-cell office:value-type="float" office:value="7000" table:style-name="ce77">
            <text:p>7,000</text:p>
          </table:table-cell>
          <table:table-cell office:value-type="percentage" office:value="0" table:formula="of:=[.H29]/SUM([.E29:.F29])" table:style-name="ce36">
            <text:p>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0" table:formula="of:=[.K31]-[.E30]" table:style-name="ce42">
            <text:p>0<text:s/></text:p>
          </table:table-cell>
          <table:table-cell table:number-columns-repeated="4" table:style-name="ce33"/>
          <table:table-cell table:style-name="ce37"/>
          <table:table-cell office:value-type="percentage" office:value="0" table:formula="of:=[.H30]/SUM([.E30:.F30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RÁDIO E TV JUSTIÇA - PO 000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32]-[.E31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31]/SUM([.E31:.F31])" table:style-name="ce36">
            <text:p>#DIV/0!</text:p>
          </table:table-cell>
          <table:table-cell table:style-name="ce36"/>
          <table:table-cell table:style-name="ce37"/>
          <table:table-cell table:style-name="ce47"/>
          <table:table-cell table:number-columns-repeated="16369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0" table:formula="of:=[.K32]-[.E32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32]/SUM([.E32:.F32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table-cell office:value-type="float" office:value="4257" table:number-columns-spanned="1" table:number-rows-spanned="14" table:style-name="ce107">
            <text:p>4257</text:p>
          </table:table-cell>
          <table:table-cell office:value-type="string" table:number-columns-spanned="1" table:number-rows-spanned="2" table:style-name="ce105">
            <text:p>JULGAMENTO DE CAUSAS NA JUSTIÇA FEDERAL - PO 0001</text:p>
          </table:table-cell>
          <table:table-cell office:value-type="float" office:value="3" table:style-name="ce44">
            <text:p>3</text:p>
          </table:table-cell>
          <table:table-cell office:value-type="float" office:value="3000000" table:style-name="ce80">
            <text:p>3,000,000<text:s/></text:p>
          </table:table-cell>
          <table:table-cell office:value-type="float" office:value="-2814036" table:formula="of:=[.K33]-[.E33]" table:style-name="ce80">
            <text:p>-2,814,036<text:s/></text:p>
          </table:table-cell>
          <table:table-cell office:value-type="float" office:value="25195754" table:style-name="ce80">
            <text:p>25,195,754<text:s/></text:p>
          </table:table-cell>
          <table:table-cell office:value-type="float" office:value="988806.71" table:style-name="ce80">
            <text:p>988,807<text:s/></text:p>
          </table:table-cell>
          <table:table-cell office:value-type="float" office:value="924055.93" table:style-name="ce80">
            <text:p>924,056<text:s/></text:p>
          </table:table-cell>
          <table:table-cell office:value-type="float" office:value="924055.93" table:style-name="ce80">
            <text:p>924,056<text:s/></text:p>
          </table:table-cell>
          <table:table-cell office:value-type="float" office:value="185964" table:style-name="ce77">
            <text:p>185,964</text:p>
          </table:table-cell>
          <table:table-cell office:value-type="percentage" office:value="5.3171942418962805" table:formula="of:=[.H33]/SUM([.E33:.F33])" table:style-name="ce36">
            <text:p>531.72%</text:p>
          </table:table-cell>
          <table:table-cell table:style-name="ce48"/>
          <table:table-cell table:style-name="ce49"/>
          <table:table-cell table:number-columns-repeated="16370" table:style-name="ce37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office:value-type="float" office:value="39266077" table:style-name="ce80">
            <text:p>39,266,077<text:s/></text:p>
          </table:table-cell>
          <table:table-cell office:value-type="float" office:value="-12879632" table:formula="of:=[.K34]-[.E34]" table:style-name="ce80">
            <text:p>-12,879,632<text:s/></text:p>
          </table:table-cell>
          <table:table-cell office:value-type="float" office:value="964" table:style-name="ce80">
            <text:p>964<text:s/></text:p>
          </table:table-cell>
          <table:table-cell office:value-type="float" office:value="178410.18" table:style-name="ce80">
            <text:p>178,410<text:s/></text:p>
          </table:table-cell>
          <table:table-cell table:number-columns-repeated="2" table:style-name="ce80"/>
          <table:table-cell office:value-type="float" office:value="26386445" table:style-name="ce77">
            <text:p>26,386,445</text:p>
          </table:table-cell>
          <table:table-cell office:value-type="percentage" office:value="6.7614330009214954E-3" table:formula="of:=[.H34]/SUM([.E34:.F34])" table:style-name="ce36">
            <text:p>0.68%</text:p>
          </table:table-cell>
          <table:table-cell table:style-name="ce36"/>
          <table:table-cell table:style-name="ce50"/>
          <table:table-cell table:number-columns-repeated="16370" table:style-name="ce37"/>
        </table:table-row>
        <table:table-row table:style-name="ro6">
          <table:covered-table-cell/>
          <table:covered-table-cell/>
          <table:table-cell office:value-type="string" table:style-name="ce43">
            <text:p>CAPACITAÇÃO DE RECURSOS HUMANOS - PO 000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46591" table:style-name="ce42">
            <text:p>46,591<text:s/></text:p>
          </table:table-cell>
          <table:table-cell table:style-name="ce33"/>
          <table:table-cell office:value-type="float" office:value="34256.49" table:style-name="ce33">
            <text:p>34,256<text:s/></text:p>
          </table:table-cell>
          <table:table-cell office:value-type="float" office:value="34256.49" table:style-name="ce33">
            <text:p>34,256<text:s/></text:p>
          </table:table-cell>
          <table:table-cell office:value-type="float" office:value="34256.49" table:style-name="ce33">
            <text:p>34,256<text:s/></text:p>
          </table:table-cell>
          <table:table-cell office:value-type="float" office:value="46591" table:style-name="ce77">
            <text:p>46,591</text:p>
          </table:table-cell>
          <table:table-cell office:value-type="percentage" office:value="0.73525981412719188" table:formula="of:=[.H35]/SUM([.E35:.F35])" table:style-name="ce36">
            <text:p>73.53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DE INSTALAÇÕES NA JUSTIÇA FEDERAL - PO 0003</text:p>
          </table:table-cell>
          <table:table-cell office:value-type="float" office:value="3" table:style-name="ce44">
            <text:p>3</text:p>
          </table:table-cell>
          <table:table-cell table:style-name="ce33"/>
          <table:table-cell office:value-type="float" office:value="0" table:formula="of:=[.K36]-[.E36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36]/SUM([.E36:.F36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3"/>
          <table:table-cell office:value-type="float" office:value="0" table:formula="of:=[.K37]-[.E37]" table:style-name="ce42">
            <text:p>0<text:s/></text:p>
          </table:table-cell>
          <table:table-cell table:number-columns-repeated="4" table:style-name="ce33"/>
          <table:table-cell table:style-name="ce77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DE INSTALAÇÕES NA JUSTIÇA FEDERAL - ACESSIBILIDADE - PO 0004</text:p>
          </table:table-cell>
          <table:table-cell office:value-type="float" office:value="3" table:style-name="ce44">
            <text:p>3</text:p>
          </table:table-cell>
          <table:table-cell table:style-name="ce33"/>
          <table:table-cell office:value-type="float" office:value="0" table:formula="of:=[.K38]-[.E38]" table:style-name="ce42">
            <text:p>0<text:s/></text:p>
          </table:table-cell>
          <table:table-cell table:number-columns-repeated="3" table:style-name="ce33"/>
          <table:table-cell table:style-name="ce96"/>
          <table:table-cell table:style-name="ce77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3"/>
          <table:table-cell office:value-type="float" office:value="0" table:formula="of:=[.K39]-[.E39]" table:style-name="ce42">
            <text:p>0<text:s/></text:p>
          </table:table-cell>
          <table:table-cell table:number-columns-repeated="2" table:style-name="ce33"/>
          <table:table-cell table:style-name="ce81"/>
          <table:table-cell table:style-name="ce88"/>
          <table:table-cell table:style-name="ce82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TECNOLÓGICA E GESTÃO DA INFORMAÇÃO NA JUSTIÇA FEDERAL - PO 0008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40]-[.E40]" table:style-name="ce42">
            <text:p>0<text:s/></text:p>
          </table:table-cell>
          <table:table-cell table:number-columns-repeated="3" table:style-name="ce33"/>
          <table:table-cell table:style-name="ce97"/>
          <table:table-cell table:style-name="ce77"/>
          <table:table-cell office:value-type="percentage" office:value="0" table:formula="of:=[.H40]/SUM([.E40:.F40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0" table:formula="of:=[.K41]-[.E41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41]/SUM([.E41:.F41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FORMAÇÃO E APERFEIÇOAMENTO DE MAGISTRADOS - PO 0009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2200" table:formula="of:=[.K42]-[.E42]" table:style-name="ce42">
            <text:p>12,200<text:s/></text:p>
          </table:table-cell>
          <table:table-cell table:style-name="ce33"/>
          <table:table-cell office:value-type="float" office:value="2100" table:style-name="ce33">
            <text:p>2,100<text:s/></text:p>
          </table:table-cell>
          <table:table-cell office:value-type="float" office:value="2100" table:style-name="ce33">
            <text:p>2,100<text:s/></text:p>
          </table:table-cell>
          <table:table-cell office:value-type="float" office:value="2100" table:style-name="ce33">
            <text:p>2,100<text:s/></text:p>
          </table:table-cell>
          <table:table-cell office:value-type="float" office:value="12200" table:style-name="ce77">
            <text:p>12,200</text:p>
          </table:table-cell>
          <table:table-cell office:value-type="percentage" office:value="0.1721311475409836" table:formula="of:=[.H42]/SUM([.E42:.F42])" table:style-name="ce36">
            <text:p>17.21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0" table:formula="of:=[.K43]-[.E43]" table:style-name="ce42">
            <text:p>0<text:s/></text:p>
          </table:table-cell>
          <table:table-cell table:number-columns-repeated="4" table:style-name="ce33"/>
          <table:table-cell table:style-name="ce77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AÇÕES DE INFORMÁTICA - PO 0010</text:p>
          </table:table-cell>
          <table:table-cell office:value-type="float" office:value="3" table:style-name="ce44">
            <text:p>3</text:p>
          </table:table-cell>
          <table:table-cell table:style-name="ce80"/>
          <table:table-cell office:value-type="float" office:value="141018" table:formula="of:=[.K44]-[.E44]" table:style-name="ce80">
            <text:p>141,018<text:s/></text:p>
          </table:table-cell>
          <table:table-cell table:style-name="ce80"/>
          <table:table-cell office:value-type="float" office:value="36725.93" table:style-name="ce95">
            <text:p>36,726<text:s/></text:p>
          </table:table-cell>
          <table:table-cell table:number-columns-repeated="2" table:style-name="ce80"/>
          <table:table-cell office:value-type="float" office:value="141018" table:style-name="ce77">
            <text:p>141,018</text:p>
          </table:table-cell>
          <table:table-cell office:value-type="percentage" office:value="0.26043434171524205" table:formula="of:=[.H44]/SUM([.E44:.F44])" table:style-name="ce36">
            <text:p>26.04%</text:p>
          </table:table-cell>
          <table:table-cell table:style-name="ce36"/>
          <table:table-cell table:style-name="ce48"/>
          <table:table-cell table:style-name="ce49"/>
          <table:table-cell table:number-columns-repeated="16369" table:style-name="ce37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80"/>
          <table:table-cell office:value-type="float" office:value="2814036" table:formula="of:=[.K45]-[.E45]" table:style-name="ce80">
            <text:p>2,814,036<text:s/></text:p>
          </table:table-cell>
          <table:table-cell table:style-name="ce80"/>
          <table:table-cell office:value-type="float" office:value="2814035.46" table:style-name="ce80">
            <text:p>2,814,035<text:s/></text:p>
          </table:table-cell>
          <table:table-cell table:number-columns-repeated="2" table:style-name="ce80"/>
          <table:table-cell office:value-type="float" office:value="2814036" table:style-name="ce77">
            <text:p>2,814,036</text:p>
          </table:table-cell>
          <table:table-cell office:value-type="percentage" office:value="0.99999980810480038" table:formula="of:=[.H45]/SUM([.E45:.F45])" table:style-name="ce36">
            <text:p>100.00%</text:p>
          </table:table-cell>
          <table:table-cell table:style-name="ce36"/>
          <table:table-cell table:style-name="ce37"/>
          <table:table-cell table:style-name="ce49"/>
          <table:table-cell table:number-columns-repeated="16369" table:style-name="ce37"/>
        </table:table-row>
        <table:table-row table:style-name="ro6">
          <table:covered-table-cell/>
          <table:covered-table-cell/>
          <table:table-cell office:value-type="string" table:style-name="ce46">
            <text:p>GESTÃO DE CONTRATOS NACIONAIS - CTN - PO001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46]-[.E46]" table:style-name="ce42">
            <text:p>0<text:s/></text:p>
          </table:table-cell>
          <table:table-cell table:number-columns-repeated="3" table:style-name="ce33"/>
          <table:table-cell table:style-name="ce96"/>
          <table:table-cell table:style-name="ce77"/>
          <table:table-cell office:value-type="percentage" office:value="0" table:formula="of:=[.H46]/SUM([.E46:.F46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table-cell office:value-type="string" table:style-name="ce52">
            <text:p>216H</text:p>
          </table:table-cell>
          <table:table-cell office:value-type="string" table:style-name="ce43">
            <text:p>AJUDA DE CUSTO PARA MORADIA OU AUXÍLIO MORADIA A AGENTES PÚBLICOS - AMOA</text:p>
          </table:table-cell>
          <table:table-cell office:value-type="float" office:value="3" table:style-name="ce32">
            <text:p>3</text:p>
          </table:table-cell>
          <table:table-cell office:value-type="float" office:value="50000" table:style-name="ce33">
            <text:p>50,000<text:s/></text:p>
          </table:table-cell>
          <table:table-cell office:value-type="float" office:value="15000" table:formula="of:=[.K47]-[.E47]" table:style-name="ce42">
            <text:p>15,000<text:s/></text:p>
          </table:table-cell>
          <table:table-cell table:style-name="ce33"/>
          <table:table-cell office:value-type="float" office:value="64908.53" table:style-name="ce33">
            <text:p>64,909<text:s/></text:p>
          </table:table-cell>
          <table:table-cell office:value-type="float" office:value="64908.53" table:style-name="ce81">
            <text:p>64,909<text:s/></text:p>
          </table:table-cell>
          <table:table-cell office:value-type="float" office:value="64908.53" table:style-name="ce88">
            <text:p>64,909<text:s/></text:p>
          </table:table-cell>
          <table:table-cell office:value-type="float" office:value="65000" table:style-name="ce83">
            <text:p>65,000</text:p>
          </table:table-cell>
          <table:table-cell office:value-type="percentage" office:value="0.99859276923076923" table:formula="of:=[.H47]/SUM([.E47:.F47])" table:style-name="ce36">
            <text:p>99.86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53"/>
          <table:table-cell table:style-name="ce40"/>
          <table:table-cell office:value-type="string" table:number-columns-spanned="2" table:number-rows-spanned="1" table:style-name="ce103">
            <text:p>TOTAL ATIVIDADES</text:p>
          </table:table-cell>
          <table:covered-table-cell/>
          <table:table-cell office:value-type="float" office:value="42331077" table:formula="of:=SUM([.E28:.E47])" table:style-name="ce40">
            <text:p>42,331,077<text:s/></text:p>
          </table:table-cell>
          <table:table-cell office:value-type="float" office:value="-12667823" table:formula="of:=SUM([.F28:.F47])" table:style-name="ce40">
            <text:p>-12,667,823<text:s/></text:p>
          </table:table-cell>
          <table:table-cell office:value-type="float" office:value="25203718" table:formula="of:=SUM([.G28:.G47])" table:style-name="ce40">
            <text:p>25,203,718<text:s/></text:p>
          </table:table-cell>
          <table:table-cell office:value-type="float" office:value="4119243.2999999993" table:formula="of:=SUM([.H28:.H47])" table:style-name="ce40">
            <text:p>4,119,243<text:s/></text:p>
          </table:table-cell>
          <table:table-cell office:value-type="float" office:value="1025320.9500000001" table:formula="of:=SUM([.I28:.I47])" table:style-name="ce84">
            <text:p>1,025,321<text:s/></text:p>
          </table:table-cell>
          <table:table-cell office:value-type="float" office:value="1025320.9500000001" table:formula="of:=SUM([.J28:.J47])" table:style-name="ce89">
            <text:p>1,025,321<text:s/></text:p>
          </table:table-cell>
          <table:table-cell office:value-type="float" office:value="29663254" table:formula="of:=SUM([.K28:.K47])" table:style-name="ce55">
            <text:p>29,663,254<text:s/></text:p>
          </table:table-cell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8">
          <table:table-cell office:value-type="string" table:number-columns-spanned="1" table:number-rows-spanned="3" table:style-name="ce108">
            <text:p>PROJETOS</text:p>
          </table:table-cell>
          <table:table-cell office:value-type="string" table:number-columns-spanned="1" table:number-rows-spanned="3" table:style-name="ce107">
            <text:p>219Z</text:p>
          </table:table-cell>
          <table:table-cell office:value-type="string" table:style-name="ce43">
            <text:p>REFORMA DO COMPLEXO DE IMÓVEIS DA SEÇÃO JUDICIÁRIA EM BELO HORIZONTE - MG - 15R8 - PO 0006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42"/>
          <table:table-cell table:number-columns-repeated="2" table:style-name="ce33"/>
          <table:table-cell table:style-name="ce81"/>
          <table:table-cell table:style-name="ce88"/>
          <table:table-cell table:style-name="ce83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REFORMA DO EDIFÍCIO SEDE DA SUBSEÇÃO JUDICIÁRIA DE SÃO JOÃO DEL REI - MG - 15S7 - PO 0008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42"/>
          <table:table-cell table:number-columns-repeated="2" table:style-name="ce33"/>
          <table:table-cell table:style-name="ce81"/>
          <table:table-cell table:style-name="ce88"/>
          <table:table-cell table:style-name="ce83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REFORMA DO COMPLEXO DE IMÓVEIS DA SEÇÃO JUDICIÁRIA EM BELO HORIZONTE - MG - Etapa 2 - 15R8 <text:s/>- PO 001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42"/>
          <table:table-cell table:number-columns-repeated="2" table:style-name="ce33"/>
          <table:table-cell table:style-name="ce81"/>
          <table:table-cell table:style-name="ce88"/>
          <table:table-cell table:style-name="ce83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53"/>
          <table:table-cell office:value-type="string" table:number-columns-spanned="2" table:number-rows-spanned="1" table:style-name="ce103">
            <text:p>TOTAL PROJETOS</text:p>
          </table:table-cell>
          <table:covered-table-cell/>
          <table:table-cell table:style-name="ce39"/>
          <table:table-cell office:value-type="float" office:value="0" table:formula="of:=SUM([.E49:.E51])" table:style-name="ce40">
            <text:p>0<text:s/></text:p>
          </table:table-cell>
          <table:table-cell office:value-type="float" office:value="0" table:formula="of:=SUM([.F49:.F51])" table:style-name="ce40">
            <text:p>0<text:s/></text:p>
          </table:table-cell>
          <table:table-cell office:value-type="float" office:value="0" table:formula="of:=SUM([.G49:.G51])" table:style-name="ce40">
            <text:p>0<text:s/></text:p>
          </table:table-cell>
          <table:table-cell office:value-type="float" office:value="0" table:formula="of:=SUM([.H49:.H51])" table:style-name="ce40">
            <text:p>0<text:s/></text:p>
          </table:table-cell>
          <table:table-cell office:value-type="float" office:value="0" table:formula="of:=SUM([.I49:.I51])" table:style-name="ce84">
            <text:p>0<text:s/></text:p>
          </table:table-cell>
          <table:table-cell office:value-type="float" office:value="0" table:formula="of:=SUM([.J49:.J51])" table:style-name="ce89">
            <text:p>0<text:s/></text:p>
          </table:table-cell>
          <table:table-cell office:value-type="float" office:value="0" table:formula="of:=SUM([.K49:.K51])" table:style-name="ce55">
            <text:p>0<text:s/></text:p>
          </table:table-cell>
          <table:table-cell office:value-type="percentage" office:value="0" table:formula="of:=[.H52]/SUM([.E52:.F52])" table:style-name="ce36">
            <text:p>#DIV/0!</text:p>
          </table:table-cell>
          <table:table-cell table:style-name="ce36"/>
          <table:table-cell table:style-name="ce26"/>
          <table:table-cell table:style-name="ce56"/>
          <table:table-cell table:number-columns-repeated="16369" table:style-name="ce27"/>
        </table:table-row>
        <table:table-row table:style-name="ro6">
          <table:table-cell office:value-type="string" table:number-columns-spanned="3" table:number-rows-spanned="1" table:style-name="ce103">
            <text:p>TOTAL GERAL</text:p>
          </table:table-cell>
          <table:covered-table-cell table:number-columns-repeated="2"/>
          <table:table-cell table:style-name="ce39"/>
          <table:table-cell office:value-type="float" office:value="83947497" table:formula="of:=[.E19]+[.E27]+[.E52]+[.E48]" table:style-name="ce40">
            <text:p>83,947,497<text:s/></text:p>
          </table:table-cell>
          <table:table-cell office:value-type="float" office:value="-13806386" table:formula="of:=[.F19]+[.F27]+[.F52]+[.F48]" table:style-name="ce40">
            <text:p>-13,806,386<text:s/></text:p>
          </table:table-cell>
          <table:table-cell office:value-type="float" office:value="25203718" table:formula="of:=[.G19]+[.G27]+[.G52]+[.G48]" table:style-name="ce40">
            <text:p>25,203,718<text:s/></text:p>
          </table:table-cell>
          <table:table-cell office:value-type="float" office:value="40108258.469999999" table:formula="of:=[.H19]+[.H27]+[.H52]+[.H48]" table:style-name="ce40">
            <text:p>40,108,258<text:s/></text:p>
          </table:table-cell>
          <table:table-cell office:value-type="float" office:value="33011662.899999999" table:formula="of:=[.I19]+[.I27]+[.I52]+[.I48]" table:style-name="ce84">
            <text:p>33,011,663<text:s/></text:p>
          </table:table-cell>
          <table:table-cell office:value-type="float" office:value="32933082.969999999" table:formula="of:=[.J19]+[.J27]+[.J52]+[.J48]" table:style-name="ce89">
            <text:p>32,933,083<text:s/></text:p>
          </table:table-cell>
          <table:table-cell office:value-type="float" office:value="70141111" table:formula="of:=[.K19]+[.K27]+[.K52]+[.K48]" table:style-name="ce55">
            <text:p>70,141,111<text:s/></text:p>
          </table:table-cell>
          <table:table-cell office:value-type="percentage" office:value="0.57182240056049294" table:formula="of:=[.H53]/SUM([.E53:.F53])" table:style-name="ce36">
            <text:p>57.18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table:style-name="ce58"/>
          <table:table-cell office:value-type="percentage" office:value="0" table:formula="of:=[.H54]/SUM([.E54:.F54])" table:style-name="ce36">
            <text:p>#DIV/0!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table:style-name="ce58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0">
          <table:table-cell office:value-type="string" table:number-columns-spanned="1" table:number-rows-spanned="4" table:style-name="ce104">
            <text:p>PESSOAL</text:p>
          </table:table-cell>
          <table:table-cell table:number-columns-spanned="9" table:number-rows-spanned="1" table:style-name="ce3"/>
          <table:covered-table-cell table:number-columns-repeated="8"/>
          <table:table-cell table:style-name="ce73"/>
          <table:table-cell table:number-columns-repeated="2" table:style-name="ce36"/>
          <table:table-cell table:style-name="ce21"/>
          <table:table-cell table:number-columns-repeated="16370" table:style-name="ce22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ATIVO</text:p>
          </table:table-cell>
          <table:covered-table-cell/>
          <table:table-cell table:style-name="ce59"/>
          <table:table-cell office:value-type="float" office:value="34810000" table:formula="of:=[.E18]" table:style-name="ce60">
            <text:p>34,810,000<text:s/></text:p>
          </table:table-cell>
          <table:table-cell office:value-type="float" office:value="6489" table:formula="of:=[.F18]" table:style-name="ce60">
            <text:p>6,489<text:s/></text:p>
          </table:table-cell>
          <table:table-cell office:value-type="float" office:value="0" table:formula="of:=[.G18]" table:style-name="ce60">
            <text:p>0<text:s/></text:p>
          </table:table-cell>
          <table:table-cell office:value-type="float" office:value="34473491.899999999" table:formula="of:=[.H18]" table:style-name="ce60">
            <text:p>34,473,492<text:s/></text:p>
          </table:table-cell>
          <table:table-cell office:value-type="float" office:value="30470818.68" table:formula="of:=[.I18]" table:style-name="ce60">
            <text:p>30,470,819<text:s/></text:p>
          </table:table-cell>
          <table:table-cell office:value-type="float" office:value="30392238.75" table:formula="of:=[.J18]" table:style-name="ce60">
            <text:p>30,392,239<text:s/></text:p>
          </table:table-cell>
          <table:table-cell table:style-name="ce69"/>
          <table:table-cell office:value-type="percentage" office:value="0.99014842938356018" table:formula="of:=[.H57]/SUM([.E57:.F57])" table:style-name="ce36">
            <text:p>99.01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INATIVO</text:p>
          </table:table-cell>
          <table:covered-table-cell/>
          <table:table-cell table:style-name="ce59"/>
          <table:table-cell office:value-type="float" office:value="2000000" table:formula="of:=[.E14]" table:style-name="ce60">
            <text:p>2,000,000<text:s/></text:p>
          </table:table-cell>
          <table:table-cell office:value-type="float" office:value="0" table:formula="of:=[.F14]" table:style-name="ce60">
            <text:p>0<text:s/></text:p>
          </table:table-cell>
          <table:table-cell office:value-type="float" office:value="0" table:formula="of:=[.G14]" table:style-name="ce60">
            <text:p>0<text:s/></text:p>
          </table:table-cell>
          <table:table-cell office:value-type="float" office:value="47735.7" table:formula="of:=[.H14]" table:style-name="ce60">
            <text:p>47,736<text:s/></text:p>
          </table:table-cell>
          <table:table-cell office:value-type="float" office:value="47735.7" table:formula="of:=[.I14]" table:style-name="ce60">
            <text:p>47,736<text:s/></text:p>
          </table:table-cell>
          <table:table-cell office:value-type="float" office:value="47735.7" table:formula="of:=[.J14]" table:style-name="ce60">
            <text:p>47,736<text:s/></text:p>
          </table:table-cell>
          <table:table-cell table:style-name="ce69"/>
          <table:table-cell office:value-type="percentage" office:value="2.3867849999999999E-2" table:formula="of:=[.H58]/SUM([.E58:.F58])" table:style-name="ce36">
            <text:p>2.39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style-name="ce61"/>
          <table:table-cell office:value-type="float" office:value="36810000" table:formula="of:=SUM([.E57:.E58])" table:style-name="ce62">
            <text:p>36,810,000<text:s/></text:p>
          </table:table-cell>
          <table:table-cell office:value-type="float" office:value="6489" table:formula="of:=SUM([.F57:.F58])" table:style-name="ce62">
            <text:p>6,489<text:s/></text:p>
          </table:table-cell>
          <table:table-cell office:value-type="float" office:value="0" table:formula="of:=SUM([.G57:.G58])" table:style-name="ce62">
            <text:p>0<text:s/></text:p>
          </table:table-cell>
          <table:table-cell office:value-type="float" office:value="34521227.600000001" table:formula="of:=SUM([.H57:.H58])" table:style-name="ce62">
            <text:p>34,521,228<text:s/></text:p>
          </table:table-cell>
          <table:table-cell office:value-type="float" office:value="30518554.379999999" table:formula="of:=SUM([.I57:.I58])" table:style-name="ce62">
            <text:p>30,518,554<text:s/></text:p>
          </table:table-cell>
          <table:table-cell office:value-type="float" office:value="30439974.449999999" table:formula="of:=SUM([.J57:.J58])" table:style-name="ce62">
            <text:p>30,439,974<text:s/></text:p>
          </table:table-cell>
          <table:table-cell table:style-name="ce73"/>
          <table:table-cell office:value-type="percentage" office:value="0.93765670050721028" table:formula="of:=[.H59]/SUM([.E59:.F59])" table:style-name="ce36">
            <text:p>93.77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69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0">
          <table:table-cell office:value-type="string" table:number-columns-spanned="1" table:number-rows-spanned="6" table:style-name="ce4">
            <text:p>ATIVIDADES E BENEFÍCIOS</text:p>
          </table:table-cell>
          <table:table-cell table:number-columns-spanned="9" table:number-rows-spanned="1" table:style-name="ce3"/>
          <table:covered-table-cell table:number-columns-repeated="8"/>
          <table:table-cell table:style-name="ce73"/>
          <table:table-cell table:number-columns-repeated="2" table:style-name="ce36"/>
          <table:table-cell table:style-name="ce21"/>
          <table:table-cell table:number-columns-repeated="16370" table:style-name="ce22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AJPC</text:p>
          </table:table-cell>
          <table:covered-table-cell/>
          <table:table-cell table:style-name="ce59"/>
          <table:table-cell office:value-type="float" office:value="5000" table:formula="of:=[.E28]" table:style-name="ce60">
            <text:p>5,000<text:s/></text:p>
          </table:table-cell>
          <table:table-cell office:value-type="float" office:value="0" table:formula="of:=[.F28]" table:style-name="ce60">
            <text:p>0<text:s/></text:p>
          </table:table-cell>
          <table:table-cell office:value-type="float" office:value="0" table:formula="of:=[.G28]" table:style-name="ce60">
            <text:p>0<text:s/></text:p>
          </table:table-cell>
          <table:table-cell office:value-type="float" office:value="0" table:formula="of:=[.H28]" table:style-name="ce60">
            <text:p>0<text:s/></text:p>
          </table:table-cell>
          <table:table-cell office:value-type="float" office:value="0" table:formula="of:=[.I28]" table:style-name="ce60">
            <text:p>0<text:s/></text:p>
          </table:table-cell>
          <table:table-cell office:value-type="float" office:value="0" table:formula="of:=[.J28]" table:style-name="ce60">
            <text:p>0<text:s/></text:p>
          </table:table-cell>
          <table:table-cell table:style-name="ce69"/>
          <table:table-cell office:value-type="percentage" office:value="0" table:formula="of:=[.H63]/SUM([.E63:.F63])" table:style-name="ce36">
            <text:p>0.00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BENEFÍCIOS (AA, APE, AMOS e AT)</text:p>
          </table:table-cell>
          <table:covered-table-cell/>
          <table:table-cell table:style-name="ce59"/>
          <table:table-cell office:value-type="float" office:value="4806420" table:formula="of:=[.E20]+[.E21]+[.E22]+[.E23]+[.E24]" table:style-name="ce60">
            <text:p>4,806,420<text:s/></text:p>
          </table:table-cell>
          <table:table-cell office:value-type="float" office:value="-1145052" table:formula="of:=[.F20]+[.F21]+[.F22]+[.F23]+[.F24]" table:style-name="ce60">
            <text:p>-1,145,052<text:s/></text:p>
          </table:table-cell>
          <table:table-cell office:value-type="float" office:value="0" table:formula="of:=[.G20]+[.G21]+[.G22]+[.G23]+[.G24]" table:style-name="ce60">
            <text:p>0<text:s/></text:p>
          </table:table-cell>
          <table:table-cell office:value-type="float" office:value="1467787.57" table:formula="of:=[.H20]+[.H21]+[.H22]+[.H23]+[.H24]" table:style-name="ce60">
            <text:p>1,467,788<text:s/></text:p>
          </table:table-cell>
          <table:table-cell office:value-type="float" office:value="1467787.57" table:formula="of:=[.I20]+[.I21]+[.I22]+[.I23]+[.I24]" table:style-name="ce60">
            <text:p>1,467,788<text:s/></text:p>
          </table:table-cell>
          <table:table-cell office:value-type="float" office:value="1467787.57" table:formula="of:=[.J20]+[.J21]+[.J22]+[.J23]+[.J24]" table:style-name="ce60">
            <text:p>1,467,788<text:s/></text:p>
          </table:table-cell>
          <table:table-cell table:style-name="ce69"/>
          <table:table-cell office:value-type="percentage" office:value="0.40088501620159461" table:formula="of:=[.H64]/SUM([.E64:.F64])" table:style-name="ce36">
            <text:p>40.09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OUTRO BENEFÍCIOS (AUX. NATALIDADE, AUX. FUNERAL e PASSIVO)</text:p>
          </table:table-cell>
          <table:covered-table-cell/>
          <table:table-cell table:style-name="ce59"/>
          <table:table-cell office:value-type="float" office:value="0" table:formula="of:=[.E26]" table:style-name="ce60">
            <text:p>0<text:s/></text:p>
          </table:table-cell>
          <table:table-cell office:value-type="float" office:value="0" table:formula="of:=[.F26]" table:style-name="ce60">
            <text:p>0<text:s/></text:p>
          </table:table-cell>
          <table:table-cell office:value-type="float" office:value="0" table:formula="of:=[.G26]" table:style-name="ce60">
            <text:p>0<text:s/></text:p>
          </table:table-cell>
          <table:table-cell office:value-type="float" office:value="0" table:formula="of:=[.H26]" table:style-name="ce60">
            <text:p>0<text:s/></text:p>
          </table:table-cell>
          <table:table-cell office:value-type="float" office:value="0" table:formula="of:=[.I26]" table:style-name="ce60">
            <text:p>0<text:s/></text:p>
          </table:table-cell>
          <table:table-cell office:value-type="float" office:value="0" table:formula="of:=[.J26]" table:style-name="ce60">
            <text:p>0<text:s/></text:p>
          </table:table-cell>
          <table:table-cell table:style-name="ce69"/>
          <table:table-cell office:value-type="percentage" office:value="0" table:formula="of:=[.H65]/SUM([.E65:.F65])" table:style-name="ce36">
            <text:p>#DIV/0!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OUTRAS DESPESAS</text:p>
          </table:table-cell>
          <table:covered-table-cell/>
          <table:table-cell table:style-name="ce59"/>
          <table:table-cell office:value-type="float" office:value="42326077" table:formula="of:=[.E52]+[.E48]-[.E28]" table:style-name="ce60">
            <text:p>42,326,077<text:s/></text:p>
          </table:table-cell>
          <table:table-cell office:value-type="float" office:value="-12667823" table:formula="of:=[.F52]+[.F48]-[.F28]" table:style-name="ce60">
            <text:p>-12,667,823<text:s/></text:p>
          </table:table-cell>
          <table:table-cell office:value-type="float" office:value="25203718" table:formula="of:=[.G52]+[.G48]-[.G28]" table:style-name="ce60">
            <text:p>25,203,718<text:s/></text:p>
          </table:table-cell>
          <table:table-cell office:value-type="float" office:value="4119243.2999999993" table:formula="of:=[.H52]+[.H48]-[.H28]" table:style-name="ce60">
            <text:p>4,119,243<text:s/></text:p>
          </table:table-cell>
          <table:table-cell office:value-type="float" office:value="1025320.9500000001" table:formula="of:=[.I52]+[.I48]-[.I28]" table:style-name="ce60">
            <text:p>1,025,321<text:s/></text:p>
          </table:table-cell>
          <table:table-cell office:value-type="float" office:value="1025320.9500000001" table:formula="of:=[.J52]+[.J48]-[.J28]" table:style-name="ce60">
            <text:p>1,025,321<text:s/></text:p>
          </table:table-cell>
          <table:table-cell table:style-name="ce69"/>
          <table:table-cell office:value-type="percentage" office:value="0.13889028329179456" table:formula="of:=[.H66]/SUM([.E66:.F66])" table:style-name="ce36">
            <text:p>13.89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style-name="ce61"/>
          <table:table-cell office:value-type="float" office:value="47137497" table:formula="of:=SUM([.E63:.E66])" table:style-name="ce62">
            <text:p>47,137,497<text:s/></text:p>
          </table:table-cell>
          <table:table-cell office:value-type="float" office:value="-13812875" table:formula="of:=SUM([.F63:.F66])" table:style-name="ce62">
            <text:p>-13,812,875<text:s/></text:p>
          </table:table-cell>
          <table:table-cell office:value-type="float" office:value="25203718" table:formula="of:=SUM([.G63:.G66])" table:style-name="ce62">
            <text:p>25,203,718<text:s/></text:p>
          </table:table-cell>
          <table:table-cell office:value-type="float" office:value="5587030.8699999992" table:formula="of:=SUM([.H63:.H66])" table:style-name="ce62">
            <text:p>5,587,031<text:s/></text:p>
          </table:table-cell>
          <table:table-cell office:value-type="float" office:value="2493108.52" table:formula="of:=SUM([.I63:.I66])" table:style-name="ce62">
            <text:p>2,493,109<text:s/></text:p>
          </table:table-cell>
          <table:table-cell office:value-type="float" office:value="2493108.52" table:formula="of:=SUM([.J63:.J66])" table:style-name="ce62">
            <text:p>2,493,109<text:s/></text:p>
          </table:table-cell>
          <table:table-cell table:style-name="ce73"/>
          <table:table-cell office:value-type="percentage" office:value="0.16765474099001029" table:formula="of:=[.H67]/SUM([.E67:.F67])" table:style-name="ce36">
            <text:p>16.77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table-cell table:style-name="ce5"/>
          <table:table-cell table:number-columns-repeated="3" table:style-name="ce6"/>
          <table:table-cell table:style-name="ce57"/>
          <table:table-cell table:number-columns-repeated="5" table:style-name="ce7"/>
          <table:table-cell table:style-name="ce69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69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1">
          <table:table-cell office:value-type="string" table:number-columns-spanned="1" table:number-rows-spanned="2" table:style-name="ce4">
            <text:p>PROJETOS</text:p>
          </table:table-cell>
          <table:table-cell table:number-columns-spanned="9" table:number-rows-spanned="1" table:style-name="ce3"/>
          <table:covered-table-cell table:number-columns-repeated="8"/>
          <table:table-cell table:style-name="ce73"/>
          <table:table-cell table:number-columns-repeated="2" table:style-name="ce36"/>
          <table:table-cell table:style-name="ce21"/>
          <table:table-cell table:number-columns-repeated="16370" table:style-name="ce22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[.F51]" table:style-name="ce62">
            <text:p>0<text:s/></text:p>
          </table:table-cell>
          <table:table-cell office:value-type="float" office:value="0" table:formula="of:=[.G51]" table:style-name="ce62">
            <text:p>0<text:s/></text:p>
          </table:table-cell>
          <table:table-cell office:value-type="float" office:value="0" table:formula="of:=[.H51]" table:style-name="ce62">
            <text:p>0<text:s/></text:p>
          </table:table-cell>
          <table:table-cell office:value-type="float" office:value="0" table:formula="of:=[.I51]" table:style-name="ce62">
            <text:p>0<text:s/></text:p>
          </table:table-cell>
          <table:table-cell office:value-type="float" office:value="0" table:formula="of:=[.J51]" table:style-name="ce62">
            <text:p>0<text:s/></text:p>
          </table:table-cell>
          <table:table-cell table:style-name="ce73"/>
          <table:table-cell office:value-type="percentage" office:value="0" table:formula="of:=[.H71]/SUM([.E71:.F71])" table:style-name="ce36">
            <text:p>#DIV/0!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69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100">
            <text:p>TOTAL GERAL</text:p>
          </table:table-cell>
          <table:covered-table-cell table:number-columns-repeated="2"/>
          <table:table-cell table:style-name="ce63"/>
          <table:table-cell office:value-type="float" office:value="83947497" table:formula="of:=[.E59]+[.E67]" table:style-name="ce64">
            <text:p>83,947,497<text:s/></text:p>
          </table:table-cell>
          <table:table-cell office:value-type="float" office:value="-13806386" table:formula="of:=[.F59]+[.F67]" table:style-name="ce64">
            <text:p>-13,806,386<text:s/></text:p>
          </table:table-cell>
          <table:table-cell office:value-type="float" office:value="25203718" table:formula="of:=[.G59]+[.G67]" table:style-name="ce64">
            <text:p>25,203,718<text:s/></text:p>
          </table:table-cell>
          <table:table-cell office:value-type="float" office:value="40108258.469999999" table:formula="of:=[.H59]+[.H67]" table:style-name="ce64">
            <text:p>40,108,258<text:s/></text:p>
          </table:table-cell>
          <table:table-cell office:value-type="float" office:value="33011662.899999999" table:formula="of:=[.I59]+[.I67]" table:style-name="ce64">
            <text:p>33,011,663<text:s/></text:p>
          </table:table-cell>
          <table:table-cell office:value-type="float" office:value="32933082.969999999" table:formula="of:=[.J59]+[.J67]" table:style-name="ce64">
            <text:p>32,933,083<text:s/></text:p>
          </table:table-cell>
          <table:table-cell table:style-name="ce73"/>
          <table:table-cell office:value-type="percentage" office:value="0.57182240056049294" table:formula="of:=[.H74]/SUM([.E74:.F74])" table:style-name="ce36">
            <text:p>57.18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table:style-name="ce69"/>
          <table:table-cell table:style-name="ce85"/>
          <table:table-cell table:style-name="ce6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67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office:value-type="string" table:style-name="ce5">
            <text:p>OBS: DEMONSTRAR EXECUÇÃO DOS CREDITOS CONCEDIDOS.</text:p>
          </table:table-cell>
          <table:table-cell table:number-columns-repeated="3" table:style-name="ce6"/>
          <table:table-cell table:number-columns-repeated="6" table:style-name="ce68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68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number-columns-repeated="4"/>
          <table:table-cell table:number-columns-repeated="6" table:style-name="ce68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1048495" table:style-name="ro2">
          <table:table-cell table:number-columns-repeated="16384"/>
        </table:table-row>
        <table:named-expressions>
          <table:named-expression table:name="Print_Area" table:expression="of:=#N/A" table:base-cell-address="CONSOLIDADO.$A$1"/>
        </table:named-expressions>
      </table:table>
      <table:table table:name="SJMG_1210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6" table:default-cell-style-name="ce7"/>
        <table:table-column table:style-name="co17" table:default-cell-style-name="ce69" table:visibility="collapse"/>
        <table:table-column table:style-name="co17" table:default-cell-style-name="ce70" table:visibility="collapse"/>
        <table:table-column table:style-name="co17" table:default-cell-style-name="ce10"/>
        <table:table-column table:style-name="co18" table:default-cell-style-name="ce10"/>
        <table:table-column table:style-name="co14" table:default-cell-style-name="ce11"/>
        <table:table-column table:style-name="co15" table:number-columns-repeated="16369" table:default-cell-style-name="ce11"/>
        <table:table-row table:style-name="ro1">
          <table:table-cell office:value-type="string" table:style-name="ce12">
            <text:p>CONSELHO DA JUSTIÇA FEDERAL</text:p>
          </table:table-cell>
          <table:table-cell table:number-columns-repeated="3" table:style-name="ce12"/>
          <table:table-cell table:number-columns-repeated="6" table:style-name="ce13"/>
          <table:table-cell table:style-name="ce71"/>
          <table:table-cell table:style-name="ce72"/>
          <table:table-cell table:number-columns-repeated="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SECRETARIA DE ORÇAMENTO E FINANÇAS</text:p>
          </table:table-cell>
          <table:table-cell table:number-columns-repeated="3" table:style-name="ce12"/>
          <table:table-cell table:number-columns-repeated="6" table:style-name="ce13"/>
          <table:table-cell table:style-name="ce71"/>
          <table:table-cell table:style-name="ce72"/>
          <table:table-cell table:number-columns-repeated="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SUBSECRETARIA DE PLANEJAMENTO E ACOMPANHAMENTO</text:p>
          </table:table-cell>
          <table:table-cell table:number-columns-repeated="3" table:style-name="ce12"/>
          <table:table-cell table:number-columns-repeated="6" table:style-name="ce13"/>
          <table:table-cell table:style-name="ce71"/>
          <table:table-cell table:style-name="ce72"/>
          <table:table-cell table:number-columns-repeated="2" table:style-name="ce16"/>
          <table:table-cell table:number-columns-repeated="16370" table:style-name="ce17"/>
        </table:table-row>
        <table:table-row table:number-rows-repeated="2" table:style-name="ro2">
          <table:table-cell table:number-columns-repeated="4" table:style-name="ce5"/>
          <table:table-cell table:number-columns-repeated="6" table:style-name="ce18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1">
          <table:table-cell office:value-type="string" table:number-columns-spanned="10" table:number-rows-spanned="1" table:style-name="ce112">
            <text:p>Mapa Demonstrativo - Resolução CNJ N. 195/2014</text:p>
          </table:table-cell>
          <table:covered-table-cell table:number-columns-repeated="9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1">
          <table:table-cell office:value-type="string" table:number-columns-spanned="10" table:number-rows-spanned="1" table:style-name="ce112">
            <text:p>Demonstrativo da Execução Orçamentária da Justiça Federal - 2022</text:p>
          </table:table-cell>
          <table:covered-table-cell table:number-columns-repeated="9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1">
          <table:table-cell office:value-type="string" table:number-columns-spanned="10" table:number-rows-spanned="1" table:style-name="ce112">
            <text:p>Justiça Federal de Primeiro Grau da 6ª Região (1º Grau)</text:p>
          </table:table-cell>
          <table:covered-table-cell table:number-columns-repeated="9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number-rows-repeated="2" table:style-name="ro2">
          <table:table-cell table:number-columns-repeated="4" table:style-name="ce5"/>
          <table:table-cell table:number-columns-repeated="6" table:style-name="ce18"/>
          <table:table-cell table:style-name="ce73"/>
          <table:table-cell table:style-name="ce74"/>
          <table:table-cell table:number-columns-repeated="2" table:style-name="ce21"/>
          <table:table-cell table:number-columns-repeated="16370" table:style-name="ce22"/>
        </table:table-row>
        <table:table-row table:style-name="ro4">
          <table:table-cell office:value-type="string" table:number-columns-spanned="1" table:number-rows-spanned="2" table:style-name="ce113">
            <text:p>MÓDULO</text:p>
          </table:table-cell>
          <table:table-cell office:value-type="string" table:number-columns-spanned="2" table:number-rows-spanned="2" table:style-name="ce113">
            <text:p>AÇÃO</text:p>
          </table:table-cell>
          <table:covered-table-cell/>
          <table:table-cell office:value-type="string" table:number-columns-spanned="1" table:number-rows-spanned="2" table:style-name="ce113">
            <text:p>GND</text:p>
          </table:table-cell>
          <table:table-cell office:value-type="string" table:number-columns-spanned="1" table:number-rows-spanned="2" table:style-name="ce109">
            <text:p>DOTAÇÃO INICIAL</text:p>
          </table:table-cell>
          <table:table-cell office:value-type="string" table:style-name="ce24">
            <text:p>CRÉDITOS ADICIONAIS</text:p>
          </table:table-cell>
          <table:table-cell office:value-type="string" table:number-columns-spanned="1" table:number-rows-spanned="2" table:style-name="ce109">
            <text:p>CRÉDITO INDISPONÍVEL</text:p>
          </table:table-cell>
          <table:table-cell office:value-type="string" table:number-columns-spanned="1" table:number-rows-spanned="2" table:style-name="ce109">
            <text:p>DESPESA EMPENHADA</text:p>
          </table:table-cell>
          <table:table-cell office:value-type="string" table:number-columns-spanned="1" table:number-rows-spanned="2" table:style-name="ce109">
            <text:p>DESPESA LIQUIDADA</text:p>
          </table:table-cell>
          <table:table-cell office:value-type="string" table:number-columns-spanned="1" table:number-rows-spanned="2" table:style-name="ce109">
            <text:p>DESPESA PAGA</text:p>
          </table:table-cell>
          <table:table-cell office:value-type="string" table:number-columns-spanned="1" table:number-rows-spanned="2" table:style-name="ce114">
            <text:p>DOTAÇÃO ATUALIZADA</text:p>
          </table:table-cell>
          <table:table-cell table:style-name="ce75"/>
          <table:table-cell table:number-columns-repeated="2" table:style-name="ce26"/>
          <table:table-cell table:number-columns-repeated="16370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UPLEMENTAÇÃO/CANCELAMEN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% EXECUÇÃO</text:p>
          </table:table-cell>
          <table:table-cell table:style-name="ce29"/>
          <table:table-cell table:style-name="ce26"/>
          <table:table-cell table:number-columns-repeated="16370" table:style-name="ce27"/>
        </table:table-row>
        <table:table-row table:style-name="ro4">
          <table:table-cell office:value-type="string" table:number-columns-spanned="1" table:number-rows-spanned="7" table:style-name="ce108">
            <text:p>PESSOAL</text:p>
          </table:table-cell>
          <table:table-cell office:value-type="string" table:style-name="ce30">
            <text:p>0181</text:p>
          </table:table-cell>
          <table:table-cell office:value-type="string" table:style-name="ce31">
            <text:p>PAGAMENTO DE APOSENTADORIAS E PENSÕES</text:p>
          </table:table-cell>
          <table:table-cell office:value-type="float" office:value="1" table:style-name="ce32">
            <text:p>1</text:p>
          </table:table-cell>
          <table:table-cell office:value-type="float" office:value="129300000" table:style-name="ce33">
            <text:p>129,300,000<text:s/></text:p>
          </table:table-cell>
          <table:table-cell office:value-type="float" office:value="16654542" table:formula="of:=[.K13]-[.E13]" table:style-name="ce33">
            <text:p>16,654,542<text:s/></text:p>
          </table:table-cell>
          <table:table-cell table:style-name="ce33"/>
          <table:table-cell office:value-type="float" office:value="145513876.03" table:style-name="ce33">
            <text:p>145,513,876<text:s/></text:p>
          </table:table-cell>
          <table:table-cell office:value-type="float" office:value="138936582.41999999" table:style-name="ce33">
            <text:p>138,936,582<text:s/></text:p>
          </table:table-cell>
          <table:table-cell office:value-type="float" office:value="138936582.41999999" table:style-name="ce33">
            <text:p>138,936,582<text:s/></text:p>
          </table:table-cell>
          <table:table-cell office:value-type="float" office:value="145954542" table:style-name="ce77">
            <text:p>145,954,542</text:p>
          </table:table-cell>
          <table:table-cell office:value-type="percentage" office:value="0.99698079988493948" table:formula="of:=[.H13]/SUM([.E13:.F13])" table:style-name="ce36">
            <text:p>99.70%</text:p>
          </table:table-cell>
          <table:table-cell table:style-name="ce36"/>
          <table:table-cell table:style-name="ce77"/>
          <table:table-cell table:number-columns-repeated="16370" table:style-name="ce38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DE INATIVOS</text:p>
          </table:table-cell>
          <table:covered-table-cell/>
          <table:table-cell table:style-name="ce39"/>
          <table:table-cell office:value-type="float" office:value="129300000" table:formula="of:=[.E13]" table:style-name="ce40">
            <text:p>129,300,000<text:s/></text:p>
          </table:table-cell>
          <table:table-cell office:value-type="float" office:value="16654542" table:formula="of:=[.F13]" table:style-name="ce40">
            <text:p>16,654,542<text:s/></text:p>
          </table:table-cell>
          <table:table-cell office:value-type="float" office:value="0" table:formula="of:=[.G13]" table:style-name="ce40">
            <text:p>0<text:s/></text:p>
          </table:table-cell>
          <table:table-cell office:value-type="float" office:value="145513876.03" table:formula="of:=[.H13]" table:style-name="ce40">
            <text:p>145,513,876<text:s/></text:p>
          </table:table-cell>
          <table:table-cell office:value-type="float" office:value="138936582.41999999" table:formula="of:=[.I13]" table:style-name="ce40">
            <text:p>138,936,582<text:s/></text:p>
          </table:table-cell>
          <table:table-cell office:value-type="float" office:value="138936582.41999999" table:formula="of:=[.J13]" table:style-name="ce40">
            <text:p>138,936,582<text:s/></text:p>
          </table:table-cell>
          <table:table-cell office:value-type="float" office:value="145954542" table:formula="of:=[.K13]" table:style-name="ce78">
            <text:p>145,954,542</text:p>
          </table:table-cell>
          <table:table-cell office:value-type="percentage" office:value="0.99698079988493948" table:formula="of:=[.H14]/SUM([.E14:.F14])" table:style-name="ce36">
            <text:p>99.70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6">
          <table:covered-table-cell/>
          <table:table-cell office:value-type="string" table:style-name="ce32">
            <text:p>20TP</text:p>
          </table:table-cell>
          <table:table-cell office:value-type="string" table:style-name="ce31">
            <text:p>PAGAMENTO DE PESSOAL ATIVO DA UNIÃO</text:p>
          </table:table-cell>
          <table:table-cell office:value-type="float" office:value="1" table:style-name="ce32">
            <text:p>1</text:p>
          </table:table-cell>
          <table:table-cell office:value-type="float" office:value="498500000" table:style-name="ce80">
            <text:p>498,500,000<text:s/></text:p>
          </table:table-cell>
          <table:table-cell office:value-type="float" office:value="15647014" table:formula="of:=[.K15]-[.E15]" table:style-name="ce42">
            <text:p>15,647,014<text:s/></text:p>
          </table:table-cell>
          <table:table-cell table:style-name="ce33"/>
          <table:table-cell office:value-type="float" office:value="500820289.32999998" table:style-name="ce33">
            <text:p>500,820,289<text:s/></text:p>
          </table:table-cell>
          <table:table-cell office:value-type="float" office:value="495523411.48000002" table:style-name="ce33">
            <text:p>495,523,411<text:s/></text:p>
          </table:table-cell>
          <table:table-cell office:value-type="float" office:value="494822019.07999998" table:style-name="ce33">
            <text:p>494,822,019<text:s/></text:p>
          </table:table-cell>
          <table:table-cell office:value-type="float" office:value="514147014" table:style-name="ce77">
            <text:p>514,147,014</text:p>
          </table:table-cell>
          <table:table-cell office:value-type="percentage" office:value="0.97407993374050794" table:formula="of:=[.H15]/SUM([.E15:.F15])" table:style-name="ce36">
            <text:p>97.41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7">
          <table:covered-table-cell/>
          <table:table-cell office:value-type="string" table:style-name="ce32">
            <text:p>09HB</text:p>
          </table:table-cell>
          <table:table-cell office:value-type="string" table:style-name="ce43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32">
            <text:p>1</text:p>
          </table:table-cell>
          <table:table-cell office:value-type="float" office:value="104621000" table:style-name="ce80">
            <text:p>104,621,000<text:s/></text:p>
          </table:table-cell>
          <table:table-cell office:value-type="float" office:value="938570" table:formula="of:=[.K16]-[.E16]" table:style-name="ce42">
            <text:p>938,570<text:s/></text:p>
          </table:table-cell>
          <table:table-cell table:style-name="ce33"/>
          <table:table-cell office:value-type="float" office:value="98771598.099999994" table:style-name="ce33">
            <text:p>98,771,598<text:s/></text:p>
          </table:table-cell>
          <table:table-cell office:value-type="float" office:value="98417525.620000005" table:style-name="ce33">
            <text:p>98,417,526<text:s/></text:p>
          </table:table-cell>
          <table:table-cell office:value-type="float" office:value="98404969.319999993" table:style-name="ce33">
            <text:p>98,404,969<text:s/></text:p>
          </table:table-cell>
          <table:table-cell office:value-type="float" office:value="105559570" table:style-name="ce77">
            <text:p>105,559,570</text:p>
          </table:table-cell>
          <table:table-cell office:value-type="percentage" office:value="0.93569534339709792" table:formula="of:=[.H16]/SUM([.E16:.F16])" table:style-name="ce36">
            <text:p>93.57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table-cell office:value-type="string" table:style-name="ce32">
            <text:p>00S6</text:p>
          </table:table-cell>
          <table:table-cell office:value-type="string" table:style-name="ce43">
            <text:p>BENEFÍCIO ESPECIAL E DEMAIS COMPLENTAÇÕES DE APOSENTADORIAS</text:p>
          </table:table-cell>
          <table:table-cell office:value-type="float" office:value="1" table:style-name="ce32">
            <text:p>1</text:p>
          </table:table-cell>
          <table:table-cell table:style-name="ce80"/>
          <table:table-cell office:value-type="float" office:value="0" table:formula="of:=[.K17]-[.E17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17]/SUM([.E17:.F17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ATIVOS</text:p>
          </table:table-cell>
          <table:covered-table-cell/>
          <table:table-cell table:style-name="ce39"/>
          <table:table-cell office:value-type="float" office:value="603121000" table:formula="of:=SUM([.E15:.E17])" table:style-name="ce40">
            <text:p>603,121,000<text:s/></text:p>
          </table:table-cell>
          <table:table-cell office:value-type="float" office:value="16585584" table:formula="of:=SUM([.F15:.F17])" table:style-name="ce40">
            <text:p>16,585,584<text:s/></text:p>
          </table:table-cell>
          <table:table-cell office:value-type="float" office:value="0" table:formula="of:=SUM([.G15:.G17])" table:style-name="ce40">
            <text:p>0<text:s/></text:p>
          </table:table-cell>
          <table:table-cell office:value-type="float" office:value="599591887.42999995" table:formula="of:=SUM([.H15:.H17])" table:style-name="ce40">
            <text:p>599,591,887<text:s/></text:p>
          </table:table-cell>
          <table:table-cell office:value-type="float" office:value="593940937.10000002" table:formula="of:=SUM([.I15:.I17])" table:style-name="ce40">
            <text:p>593,940,937<text:s/></text:p>
          </table:table-cell>
          <table:table-cell office:value-type="float" office:value="593226988.39999998" table:formula="of:=SUM([.J15:.J17])" table:style-name="ce40">
            <text:p>593,226,988<text:s/></text:p>
          </table:table-cell>
          <table:table-cell office:value-type="float" office:value="619706584" table:formula="of:=SUM([.K15:.K17])" table:style-name="ce78">
            <text:p>619,706,584</text:p>
          </table:table-cell>
          <table:table-cell office:value-type="percentage" office:value="0.96754158001651946" table:formula="of:=[.H18]/SUM([.E18:.F18])" table:style-name="ce36">
            <text:p>96.75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TOTAL DE PESSOAL</text:p>
          </table:table-cell>
          <table:covered-table-cell/>
          <table:table-cell table:style-name="ce39"/>
          <table:table-cell office:value-type="float" office:value="732421000" table:formula="of:=[.E14]+[.E18]" table:style-name="ce40">
            <text:p>732,421,000<text:s/></text:p>
          </table:table-cell>
          <table:table-cell office:value-type="float" office:value="33240126" table:formula="of:=[.F14]+[.F18]" table:style-name="ce40">
            <text:p>33,240,126<text:s/></text:p>
          </table:table-cell>
          <table:table-cell office:value-type="float" office:value="0" table:formula="of:=[.G14]+[.G18]" table:style-name="ce40">
            <text:p>0<text:s/></text:p>
          </table:table-cell>
          <table:table-cell office:value-type="float" office:value="745105763.45999992" table:formula="of:=[.H14]+[.H18]" table:style-name="ce40">
            <text:p>745,105,763<text:s/></text:p>
          </table:table-cell>
          <table:table-cell office:value-type="float" office:value="732877519.51999998" table:formula="of:=[.I14]+[.I18]" table:style-name="ce40">
            <text:p>732,877,520<text:s/></text:p>
          </table:table-cell>
          <table:table-cell office:value-type="float" office:value="732163570.81999993" table:formula="of:=[.J14]+[.J18]" table:style-name="ce40">
            <text:p>732,163,571<text:s/></text:p>
          </table:table-cell>
          <table:table-cell office:value-type="float" office:value="765661126" table:formula="of:=[.K14]+[.K18]" table:style-name="ce78">
            <text:p>765,661,126</text:p>
          </table:table-cell>
          <table:table-cell office:value-type="percentage" office:value="0.9731534462936805" table:formula="of:=[.H19]/SUM([.E19:.F19])" table:style-name="ce36">
            <text:p>97.32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8">
          <table:table-cell office:value-type="string" table:number-columns-spanned="1" table:number-rows-spanned="7" table:style-name="ce108">
            <text:p>BENEFÍCIOS</text:p>
          </table:table-cell>
          <table:table-cell office:value-type="float" office:value="2004" table:style-name="ce32">
            <text:p>2004</text:p>
          </table:table-cell>
          <table:table-cell office:value-type="string" table:style-name="ce43">
            <text:p>ASSISTÊNCIA MÉDICA E ODONTOLÓGICA AOS SERVIDO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22267872" table:style-name="ce33">
            <text:p>22,267,872<text:s/></text:p>
          </table:table-cell>
          <table:table-cell office:value-type="float" office:value="3566943" table:formula="of:=[.K20]-[.E20]" table:style-name="ce42">
            <text:p>3,566,943<text:s/></text:p>
          </table:table-cell>
          <table:table-cell table:style-name="ce33"/>
          <table:table-cell office:value-type="float" office:value="25577684.210000001" table:style-name="ce33">
            <text:p>25,577,684<text:s/></text:p>
          </table:table-cell>
          <table:table-cell office:value-type="float" office:value="25559627.539999999" table:style-name="ce33">
            <text:p>25,559,628<text:s/></text:p>
          </table:table-cell>
          <table:table-cell office:value-type="float" office:value="25559627.539999999" table:style-name="ce33">
            <text:p>25,559,628<text:s/></text:p>
          </table:table-cell>
          <table:table-cell office:value-type="float" office:value="25834815" table:style-name="ce77">
            <text:p>25,834,815</text:p>
          </table:table-cell>
          <table:table-cell office:value-type="percentage" office:value="0.99004712091029101" table:formula="of:=[.H20]/SUM([.E20:.F20])" table:style-name="ce36">
            <text:p>99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table-cell office:value-type="float" office:value="2004" table:style-name="ce32">
            <text:p>2004</text:p>
          </table:table-cell>
          <table:table-cell office:value-type="string" table:style-name="ce43">
            <text:p>EXAMES PERIÓDICOS - CIVIS</text:p>
          </table:table-cell>
          <table:table-cell office:value-type="float" office:value="3" table:style-name="ce32">
            <text:p>3</text:p>
          </table:table-cell>
          <table:table-cell office:value-type="float" office:value="150075" table:style-name="ce33">
            <text:p>150,075<text:s/></text:p>
          </table:table-cell>
          <table:table-cell office:value-type="float" office:value="-11013.380000000005" table:formula="of:=[.K21]-[.E21]" table:style-name="ce42">
            <text:p>-11,013<text:s/></text:p>
          </table:table-cell>
          <table:table-cell table:style-name="ce33"/>
          <table:table-cell office:value-type="float" office:value="130394.85" table:style-name="ce33">
            <text:p>130,395<text:s/></text:p>
          </table:table-cell>
          <table:table-cell office:value-type="float" office:value="130394.85" table:style-name="ce33">
            <text:p>130,395<text:s/></text:p>
          </table:table-cell>
          <table:table-cell office:value-type="float" office:value="130394.85" table:style-name="ce33">
            <text:p>130,395<text:s/></text:p>
          </table:table-cell>
          <table:table-cell office:value-type="float" office:value="139061.62" table:style-name="ce77">
            <text:p>139,062</text:p>
          </table:table-cell>
          <table:table-cell office:value-type="percentage" office:value="0.93767676516352971" table:formula="of:=[.H21]/SUM([.E21:.F21])" table:style-name="ce36">
            <text:p>93.77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212B</text:p>
          </table:table-cell>
          <table:table-cell office:value-type="string" table:style-name="ce43">
            <text:p>ASSISTÊNCIA PRÉ-ESCOLAR AOS DEPENDENTES DOS SERVIDORES E EMPREGADOS - PO 0001</text:p>
          </table:table-cell>
          <table:table-cell office:value-type="float" office:value="3" table:style-name="ce32">
            <text:p>3</text:p>
          </table:table-cell>
          <table:table-cell office:value-type="float" office:value="3652791" table:style-name="ce33">
            <text:p>3,652,791<text:s/></text:p>
          </table:table-cell>
          <table:table-cell office:value-type="float" office:value="0" table:formula="of:=[.K22]-[.E22]" table:style-name="ce42">
            <text:p>0<text:s/></text:p>
          </table:table-cell>
          <table:table-cell table:style-name="ce33"/>
          <table:table-cell office:value-type="float" office:value="3433833.95" table:style-name="ce33">
            <text:p>3,433,834<text:s/></text:p>
          </table:table-cell>
          <table:table-cell office:value-type="float" office:value="3433086.99" table:style-name="ce33">
            <text:p>3,433,087<text:s/></text:p>
          </table:table-cell>
          <table:table-cell office:value-type="float" office:value="3433086.99" table:style-name="ce33">
            <text:p>3,433,087<text:s/></text:p>
          </table:table-cell>
          <table:table-cell office:value-type="float" office:value="3652791" table:style-name="ce77">
            <text:p>3,652,791</text:p>
          </table:table-cell>
          <table:table-cell office:value-type="percentage" office:value="0.94005760252913462" table:formula="of:=[.H22]/SUM([.E22:.F22])" table:style-name="ce36">
            <text:p>94.01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AUXÍLIO-TRANSPORTE AOS SERVIDORES E EMPREGADOS - P0003</text:p>
          </table:table-cell>
          <table:table-cell office:value-type="float" office:value="3" table:style-name="ce32">
            <text:p>3</text:p>
          </table:table-cell>
          <table:table-cell office:value-type="float" office:value="246620" table:style-name="ce33">
            <text:p>246,620<text:s/></text:p>
          </table:table-cell>
          <table:table-cell office:value-type="float" office:value="-100000" table:formula="of:=[.K23]-[.E23]" table:style-name="ce42">
            <text:p>-100,000<text:s/></text:p>
          </table:table-cell>
          <table:table-cell table:style-name="ce33"/>
          <table:table-cell office:value-type="float" office:value="30779.74" table:style-name="ce33">
            <text:p>30,780<text:s/></text:p>
          </table:table-cell>
          <table:table-cell office:value-type="float" office:value="30779.74" table:style-name="ce33">
            <text:p>30,780<text:s/></text:p>
          </table:table-cell>
          <table:table-cell office:value-type="float" office:value="30779.74" table:style-name="ce33">
            <text:p>30,780<text:s/></text:p>
          </table:table-cell>
          <table:table-cell office:value-type="float" office:value="146620" table:style-name="ce77">
            <text:p>146,620</text:p>
          </table:table-cell>
          <table:table-cell office:value-type="percentage" office:value="0.20992865911881053" table:formula="of:=[.H23]/SUM([.E23:.F23])" table:style-name="ce36">
            <text:p>20.99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AUXÍLIO-ALIMENTAÇÃO AOS SERVIDORES E EMPREGADOS - PO 0005</text:p>
          </table:table-cell>
          <table:table-cell office:value-type="float" office:value="3" table:style-name="ce32">
            <text:p>3</text:p>
          </table:table-cell>
          <table:table-cell office:value-type="float" office:value="22158628" table:style-name="ce33">
            <text:p>22,158,628<text:s/></text:p>
          </table:table-cell>
          <table:table-cell office:value-type="float" office:value="0" table:formula="of:=[.K24]-[.E24]" table:style-name="ce42">
            <text:p>0<text:s/></text:p>
          </table:table-cell>
          <table:table-cell table:style-name="ce33"/>
          <table:table-cell office:value-type="float" office:value="22126168.09" table:style-name="ce33">
            <text:p>22,126,168<text:s/></text:p>
          </table:table-cell>
          <table:table-cell office:value-type="float" office:value="22097418.800000001" table:style-name="ce33">
            <text:p>22,097,419<text:s/></text:p>
          </table:table-cell>
          <table:table-cell office:value-type="float" office:value="22097418.800000001" table:style-name="ce33">
            <text:p>22,097,419<text:s/></text:p>
          </table:table-cell>
          <table:table-cell office:value-type="float" office:value="22158628" table:style-name="ce77">
            <text:p>22,158,628</text:p>
          </table:table-cell>
          <table:table-cell office:value-type="percentage" office:value="0.99853511192118938" table:formula="of:=[.H24]/SUM([.E24:.F24])" table:style-name="ce36">
            <text:p>99.85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SALÁRIO-FAMÍLIA E AUXÍLIO RECLUSÃO - PO 0059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0" table:formula="of:=[.K25]-[.E25]" table:style-name="ce42">
            <text:p>0<text:s/></text:p>
          </table:table-cell>
          <table:table-cell table:number-columns-repeated="4" table:style-name="ce33"/>
          <table:table-cell office:value-type="float" office:value="1000" table:style-name="ce77">
            <text:p>1,000</text:p>
          </table:table-cell>
          <table:table-cell office:value-type="percentage" office:value="0" table:formula="of:=[.H25]/SUM([.E25:.F25])" table:style-name="ce36">
            <text:p>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BENEFÍCIOS ASSISTENCIAIS DECORRENTES DO AUXÍLIO-FUNERAL E NATALIDADE - PO 0009</text:p>
          </table:table-cell>
          <table:table-cell office:value-type="float" office:value="3" table:style-name="ce32">
            <text:p>3</text:p>
          </table:table-cell>
          <table:table-cell office:value-type="float" office:value="203646" table:style-name="ce33">
            <text:p>203,646<text:s/></text:p>
          </table:table-cell>
          <table:table-cell office:value-type="float" office:value="100000" table:formula="of:=[.K26]-[.E26]" table:style-name="ce33">
            <text:p>100,000<text:s/></text:p>
          </table:table-cell>
          <table:table-cell table:style-name="ce33"/>
          <table:table-cell office:value-type="float" office:value="272809.36" table:style-name="ce33">
            <text:p>272,809<text:s/></text:p>
          </table:table-cell>
          <table:table-cell office:value-type="float" office:value="272809.36" table:style-name="ce33">
            <text:p>272,809<text:s/></text:p>
          </table:table-cell>
          <table:table-cell office:value-type="float" office:value="272809.36" table:style-name="ce33">
            <text:p>272,809<text:s/></text:p>
          </table:table-cell>
          <table:table-cell office:value-type="float" office:value="303646" table:style-name="ce77">
            <text:p>303,646</text:p>
          </table:table-cell>
          <table:table-cell office:value-type="percentage" office:value="0.89844542658227011" table:formula="of:=[.H26]/SUM([.E26:.F26])" table:style-name="ce36">
            <text:p>89.84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45"/>
          <table:table-cell office:value-type="string" table:number-columns-spanned="2" table:number-rows-spanned="1" table:style-name="ce103">
            <text:p>TOTAL DE BENEFÍCIO</text:p>
          </table:table-cell>
          <table:covered-table-cell/>
          <table:table-cell table:style-name="ce39"/>
          <table:table-cell office:value-type="float" office:value="48680632" table:formula="of:=SUM([.E20:.E26])" table:style-name="ce40">
            <text:p>48,680,632<text:s/></text:p>
          </table:table-cell>
          <table:table-cell office:value-type="float" office:value="3555929.62" table:formula="of:=SUM([.F20:.F26])" table:style-name="ce40">
            <text:p>3,555,930<text:s/></text:p>
          </table:table-cell>
          <table:table-cell office:value-type="float" office:value="0" table:formula="of:=SUM([.G20:.G26])" table:style-name="ce40">
            <text:p>0<text:s/></text:p>
          </table:table-cell>
          <table:table-cell office:value-type="float" office:value="51571670.200000003" table:formula="of:=SUM([.H20:.H26])" table:style-name="ce40">
            <text:p>51,571,670<text:s/></text:p>
          </table:table-cell>
          <table:table-cell office:value-type="float" office:value="51524117.280000001" table:formula="of:=SUM([.I20:.I26])" table:style-name="ce40">
            <text:p>51,524,117<text:s/></text:p>
          </table:table-cell>
          <table:table-cell office:value-type="float" office:value="51524117.280000001" table:formula="of:=SUM([.J20:.J26])" table:style-name="ce40">
            <text:p>51,524,117<text:s/></text:p>
          </table:table-cell>
          <table:table-cell office:value-type="float" office:value="52236561.620000005" table:formula="of:=SUM([.K20:.K26])" table:style-name="ce78">
            <text:p>52,236,562</text:p>
          </table:table-cell>
          <table:table-cell office:value-type="percentage" office:value="0.98727153167475279" table:formula="of:=[.H27]/SUM([.E27:.F27])" table:style-name="ce36">
            <text:p>98.73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9">
          <table:table-cell office:value-type="string" table:style-name="ce45">
            <text:p>AJPC</text:p>
          </table:table-cell>
          <table:table-cell office:value-type="float" office:value="4224" table:style-name="ce32">
            <text:p>4224</text:p>
          </table:table-cell>
          <table:table-cell office:value-type="string" table:style-name="ce43">
            <text:p>ASSISTÊNCIA JURÍDICA A PESSOAL CARENTES (NACIONAL)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5037088" table:formula="of:=[.K28]-[.E28]" table:style-name="ce42">
            <text:p>5,037,088<text:s/></text:p>
          </table:table-cell>
          <table:table-cell table:style-name="ce33"/>
          <table:table-cell office:value-type="float" office:value="4634237.29" table:style-name="ce33">
            <text:p>4,634,237<text:s/></text:p>
          </table:table-cell>
          <table:table-cell office:value-type="float" office:value="4634237.29" table:style-name="ce33">
            <text:p>4,634,237<text:s/></text:p>
          </table:table-cell>
          <table:table-cell office:value-type="float" office:value="4634237.29" table:style-name="ce33">
            <text:p>4,634,237<text:s/></text:p>
          </table:table-cell>
          <table:table-cell office:value-type="float" office:value="5037088" table:style-name="ce77">
            <text:p>5,037,088</text:p>
          </table:table-cell>
          <table:table-cell office:value-type="percentage" office:value="0.92002309469280663" table:formula="of:=[.H28]/SUM([.E28:.F28])" table:style-name="ce36">
            <text:p>92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table-cell office:value-type="string" table:number-columns-spanned="1" table:number-rows-spanned="19" table:style-name="ce108">
            <text:p>ATIVIDADES</text:p>
          </table:table-cell>
          <table:table-cell office:value-type="string" table:number-columns-spanned="1" table:number-rows-spanned="4" table:style-name="ce107">
            <text:p>219I</text:p>
          </table:table-cell>
          <table:table-cell office:value-type="string" table:number-columns-spanned="1" table:number-rows-spanned="2" table:style-name="ce105">
            <text:p>PUBLICIDADE INSTITUCIONAL E DE UTILIDADE PÚBLICA - PO 000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29]-[.E29]" table:style-name="ce42">
            <text:p>0<text:s/></text:p>
          </table:table-cell>
          <table:table-cell table:style-name="ce79"/>
          <table:table-cell table:number-columns-repeated="3" table:style-name="ce33"/>
          <table:table-cell table:style-name="ce77"/>
          <table:table-cell office:value-type="percentage" office:value="0" table:formula="of:=[.H29]/SUM([.E29:.F29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0" table:formula="of:=[.K31]-[.E30]" table:style-name="ce42">
            <text:p>0<text:s/></text:p>
          </table:table-cell>
          <table:table-cell table:number-columns-repeated="4" table:style-name="ce33"/>
          <table:table-cell table:style-name="ce37"/>
          <table:table-cell office:value-type="percentage" office:value="0" table:formula="of:=[.H30]/SUM([.E30:.F30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RÁDIO E TV JUSTIÇA - PO 000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0" table:formula="of:=[.K32]-[.E31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31]/SUM([.E31:.F31])" table:style-name="ce36">
            <text:p>#DIV/0!</text:p>
          </table:table-cell>
          <table:table-cell table:style-name="ce36"/>
          <table:table-cell table:style-name="ce37"/>
          <table:table-cell table:style-name="ce47"/>
          <table:table-cell table:number-columns-repeated="16369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0" table:formula="of:=[.K32]-[.E32]" table:style-name="ce42">
            <text:p>0<text:s/></text:p>
          </table:table-cell>
          <table:table-cell table:number-columns-repeated="4" table:style-name="ce33"/>
          <table:table-cell table:style-name="ce77"/>
          <table:table-cell office:value-type="percentage" office:value="0" table:formula="of:=[.H32]/SUM([.E32:.F32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table-cell office:value-type="float" office:value="4257" table:number-columns-spanned="1" table:number-rows-spanned="14" table:style-name="ce107">
            <text:p>4257</text:p>
          </table:table-cell>
          <table:table-cell office:value-type="string" table:number-columns-spanned="1" table:number-rows-spanned="2" table:style-name="ce105">
            <text:p>JULGAMENTO DE CAUSAS NA JUSTIÇA FEDERAL - PO 0001</text:p>
          </table:table-cell>
          <table:table-cell office:value-type="float" office:value="3" table:style-name="ce44">
            <text:p>3</text:p>
          </table:table-cell>
          <table:table-cell office:value-type="float" office:value="79922792" table:style-name="ce80">
            <text:p>79,922,792<text:s/></text:p>
          </table:table-cell>
          <table:table-cell office:value-type="float" office:value="-18049745.82" table:formula="of:=[.K33]-[.E33]" table:style-name="ce42">
            <text:p>-18,049,746<text:s/></text:p>
          </table:table-cell>
          <table:table-cell table:style-name="ce33"/>
          <table:table-cell office:value-type="float" office:value="60898590.780000001" table:style-name="ce33">
            <text:p>60,898,591<text:s/></text:p>
          </table:table-cell>
          <table:table-cell office:value-type="float" office:value="58810680.219999999" table:style-name="ce33">
            <text:p>58,810,680<text:s/></text:p>
          </table:table-cell>
          <table:table-cell office:value-type="float" office:value="58801475.57" table:style-name="ce33">
            <text:p>58,801,476<text:s/></text:p>
          </table:table-cell>
          <table:table-cell office:value-type="float" office:value="61873046.18" table:style-name="ce77">
            <text:p>61,873,046</text:p>
          </table:table-cell>
          <table:table-cell office:value-type="percentage" office:value="0.98425072854559104" table:formula="of:=[.H33]/SUM([.E33:.F33])" table:style-name="ce36">
            <text:p>98.43%</text:p>
          </table:table-cell>
          <table:table-cell table:style-name="ce48"/>
          <table:table-cell table:style-name="ce49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80"/>
          <table:table-cell office:value-type="float" office:value="1548844" table:formula="of:=[.K34]-[.E34]" table:style-name="ce42">
            <text:p>1,548,844<text:s/></text:p>
          </table:table-cell>
          <table:table-cell table:style-name="ce33"/>
          <table:table-cell office:value-type="float" office:value="1507142.63" table:style-name="ce33">
            <text:p>1,507,143<text:s/></text:p>
          </table:table-cell>
          <table:table-cell office:value-type="float" office:value="1015826.06" table:style-name="ce33">
            <text:p>1,015,826<text:s/></text:p>
          </table:table-cell>
          <table:table-cell office:value-type="float" office:value="1015826.06" table:style-name="ce33">
            <text:p>1,015,826<text:s/></text:p>
          </table:table-cell>
          <table:table-cell office:value-type="float" office:value="1548844" table:style-name="ce77">
            <text:p>1,548,844</text:p>
          </table:table-cell>
          <table:table-cell office:value-type="percentage" office:value="0.97307581008803978" table:formula="of:=[.H34]/SUM([.E34:.F34])" table:style-name="ce36">
            <text:p>97.31%</text:p>
          </table:table-cell>
          <table:table-cell table:style-name="ce36"/>
          <table:table-cell table:style-name="ce50"/>
          <table:table-cell table:number-columns-repeated="16370" table:style-name="ce38"/>
        </table:table-row>
        <table:table-row table:style-name="ro6">
          <table:covered-table-cell/>
          <table:covered-table-cell/>
          <table:table-cell office:value-type="string" table:style-name="ce43">
            <text:p>CAPACITAÇÃO DE RECURSOS HUMANOS - PO 0002</text:p>
          </table:table-cell>
          <table:table-cell office:value-type="float" office:value="3" table:style-name="ce44">
            <text:p>3</text:p>
          </table:table-cell>
          <table:table-cell office:value-type="float" office:value="141502" table:style-name="ce80">
            <text:p>141,502<text:s/></text:p>
          </table:table-cell>
          <table:table-cell office:value-type="float" office:value="689300.03" table:formula="of:=[.K35]-[.E35]" table:style-name="ce42">
            <text:p>689,300<text:s/></text:p>
          </table:table-cell>
          <table:table-cell table:style-name="ce33"/>
          <table:table-cell office:value-type="float" office:value="829502.85" table:style-name="ce33">
            <text:p>829,503<text:s/></text:p>
          </table:table-cell>
          <table:table-cell office:value-type="float" office:value="829502.85" table:style-name="ce33">
            <text:p>829,503<text:s/></text:p>
          </table:table-cell>
          <table:table-cell office:value-type="float" office:value="829502.85" table:style-name="ce33">
            <text:p>829,503<text:s/></text:p>
          </table:table-cell>
          <table:table-cell office:value-type="float" office:value="830802.03" table:style-name="ce77">
            <text:p>830,802</text:p>
          </table:table-cell>
          <table:table-cell office:value-type="percentage" office:value="0.99843623396057413" table:formula="of:=[.H35]/SUM([.E35:.F35])" table:style-name="ce36">
            <text:p>99.84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DE INSTALAÇÕES NA JUSTIÇA FEDERAL - PO 0003</text:p>
          </table:table-cell>
          <table:table-cell office:value-type="float" office:value="3" table:style-name="ce44">
            <text:p>3</text:p>
          </table:table-cell>
          <table:table-cell table:style-name="ce80"/>
          <table:table-cell office:value-type="float" office:value="1632014" table:formula="of:=[.K36]-[.E36]" table:style-name="ce42">
            <text:p>1,632,014<text:s/></text:p>
          </table:table-cell>
          <table:table-cell table:style-name="ce33"/>
          <table:table-cell office:value-type="float" office:value="1509266.85" table:style-name="ce33">
            <text:p>1,509,267<text:s/></text:p>
          </table:table-cell>
          <table:table-cell office:value-type="float" office:value="517351.3" table:style-name="ce33">
            <text:p>517,351<text:s/></text:p>
          </table:table-cell>
          <table:table-cell office:value-type="float" office:value="517351.3" table:style-name="ce33">
            <text:p>517,351<text:s/></text:p>
          </table:table-cell>
          <table:table-cell office:value-type="float" office:value="1632014" table:style-name="ce77">
            <text:p>1,632,014</text:p>
          </table:table-cell>
          <table:table-cell office:value-type="percentage" office:value="0.92478793074079024" table:formula="of:=[.H36]/SUM([.E36:.F36])" table:style-name="ce36">
            <text:p>92.48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80"/>
          <table:table-cell office:value-type="float" office:value="5416936.8099999996" table:formula="of:=[.K37]-[.E37]" table:style-name="ce42">
            <text:p>5,416,937<text:s/></text:p>
          </table:table-cell>
          <table:table-cell table:style-name="ce33"/>
          <table:table-cell office:value-type="float" office:value="5307348.0199999996" table:style-name="ce33">
            <text:p>5,307,348<text:s/></text:p>
          </table:table-cell>
          <table:table-cell office:value-type="float" office:value="118567.35" table:style-name="ce33">
            <text:p>118,567<text:s/></text:p>
          </table:table-cell>
          <table:table-cell office:value-type="float" office:value="118567.35" table:style-name="ce33">
            <text:p>118,567<text:s/></text:p>
          </table:table-cell>
          <table:table-cell office:value-type="float" office:value="5416936.8099999996" table:style-name="ce77">
            <text:p>5,416,937</text:p>
          </table:table-cell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DE INSTALAÇÕES NA JUSTIÇA FEDERAL - ACESSIBILIDADE - PO 0004</text:p>
          </table:table-cell>
          <table:table-cell office:value-type="float" office:value="3" table:style-name="ce44">
            <text:p>3</text:p>
          </table:table-cell>
          <table:table-cell table:style-name="ce80"/>
          <table:table-cell office:value-type="float" office:value="54301.68" table:formula="of:=[.K38]-[.E38]" table:style-name="ce42">
            <text:p>54,302<text:s/></text:p>
          </table:table-cell>
          <table:table-cell table:style-name="ce33"/>
          <table:table-cell office:value-type="float" office:value="54301.68" table:style-name="ce33">
            <text:p>54,302<text:s/></text:p>
          </table:table-cell>
          <table:table-cell office:value-type="float" office:value="54301.68" table:style-name="ce33">
            <text:p>54,302<text:s/></text:p>
          </table:table-cell>
          <table:table-cell office:value-type="float" office:value="54301.68" table:style-name="ce33">
            <text:p>54,302<text:s/></text:p>
          </table:table-cell>
          <table:table-cell office:value-type="float" office:value="54301.68" table:style-name="ce77">
            <text:p>54,302</text:p>
          </table:table-cell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80"/>
          <table:table-cell office:value-type="float" office:value="0" table:formula="of:=[.K39]-[.E39]" table:style-name="ce42">
            <text:p>0<text:s/></text:p>
          </table:table-cell>
          <table:table-cell table:number-columns-repeated="4" table:style-name="ce33"/>
          <table:table-cell table:style-name="ce77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MODERNIZAÇÃO TECNOLÓGICA E GESTÃO DA INFORMAÇÃO NA JUSTIÇA FEDERAL - PO 0008</text:p>
          </table:table-cell>
          <table:table-cell office:value-type="float" office:value="3" table:style-name="ce44">
            <text:p>3</text:p>
          </table:table-cell>
          <table:table-cell table:style-name="ce80"/>
          <table:table-cell table:style-name="ce42"/>
          <table:table-cell table:number-columns-repeated="4" table:style-name="ce33"/>
          <table:table-cell office:value-type="float" office:value="1580.78" table:style-name="ce77">
            <text:p>1,581</text:p>
          </table:table-cell>
          <table:table-cell office:value-type="percentage" office:value="0" table:formula="of:=[.H40]/SUM([.E40:.F40])" table:style-name="ce36">
            <text:p>#DIV/0!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80"/>
          <table:table-cell office:value-type="float" office:value="1580.78" table:style-name="ce42">
            <text:p>1,581<text:s/></text:p>
          </table:table-cell>
          <table:table-cell table:style-name="ce33"/>
          <table:table-cell office:value-type="float" office:value="1580.78" table:style-name="ce33">
            <text:p>1,581<text:s/></text:p>
          </table:table-cell>
          <table:table-cell office:value-type="float" office:value="1580.78" table:style-name="ce33">
            <text:p>1,581<text:s/></text:p>
          </table:table-cell>
          <table:table-cell office:value-type="float" office:value="1580.78" table:style-name="ce33">
            <text:p>1,581<text:s/></text:p>
          </table:table-cell>
          <table:table-cell table:style-name="ce77"/>
          <table:table-cell office:value-type="percentage" office:value="1" table:formula="of:=[.H41]/SUM([.E41:.F41])" table:style-name="ce36">
            <text:p>10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FORMAÇÃO E APERFEIÇOAMENTO DE MAGISTRADOS - PO 0009</text:p>
          </table:table-cell>
          <table:table-cell office:value-type="float" office:value="3" table:style-name="ce44">
            <text:p>3</text:p>
          </table:table-cell>
          <table:table-cell table:style-name="ce80"/>
          <table:table-cell office:value-type="float" office:value="20000" table:formula="of:=[.K42]-[.E42]" table:style-name="ce42">
            <text:p>20,000<text:s/></text:p>
          </table:table-cell>
          <table:table-cell table:style-name="ce33"/>
          <table:table-cell office:value-type="float" office:value="17722.22" table:style-name="ce33">
            <text:p>17,722<text:s/></text:p>
          </table:table-cell>
          <table:table-cell office:value-type="float" office:value="17722.22" table:style-name="ce33">
            <text:p>17,722<text:s/></text:p>
          </table:table-cell>
          <table:table-cell office:value-type="float" office:value="17722.22" table:style-name="ce33">
            <text:p>17,722<text:s/></text:p>
          </table:table-cell>
          <table:table-cell office:value-type="float" office:value="20000" table:style-name="ce77">
            <text:p>20,000</text:p>
          </table:table-cell>
          <table:table-cell office:value-type="percentage" office:value="0.88611100000000009" table:formula="of:=[.H42]/SUM([.E42:.F42])" table:style-name="ce36">
            <text:p>88.61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80"/>
          <table:table-cell office:value-type="float" office:value="0" table:formula="of:=[.K43]-[.E43]" table:style-name="ce42">
            <text:p>0<text:s/></text:p>
          </table:table-cell>
          <table:table-cell table:number-columns-repeated="4" table:style-name="ce33"/>
          <table:table-cell table:style-name="ce77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AÇÕES DE INFORMÁTICA - PO 0010</text:p>
          </table:table-cell>
          <table:table-cell office:value-type="float" office:value="3" table:style-name="ce44">
            <text:p>3</text:p>
          </table:table-cell>
          <table:table-cell office:value-type="float" office:value="4447551" table:style-name="ce80">
            <text:p>4,447,551<text:s/></text:p>
          </table:table-cell>
          <table:table-cell office:value-type="float" office:value="-1902608" table:formula="of:=[.K44]-[.E44]" table:style-name="ce42">
            <text:p>-1,902,608<text:s/></text:p>
          </table:table-cell>
          <table:table-cell table:style-name="ce33"/>
          <table:table-cell office:value-type="float" office:value="2540509.67" table:style-name="ce33">
            <text:p>2,540,510<text:s/></text:p>
          </table:table-cell>
          <table:table-cell office:value-type="float" office:value="2381060.5699999998" table:style-name="ce33">
            <text:p>2,381,061<text:s/></text:p>
          </table:table-cell>
          <table:table-cell office:value-type="float" office:value="2381060.5699999998" table:style-name="ce33">
            <text:p>2,381,061<text:s/></text:p>
          </table:table-cell>
          <table:table-cell office:value-type="float" office:value="2544943" table:style-name="ce77">
            <text:p>2,544,943</text:p>
          </table:table-cell>
          <table:table-cell office:value-type="percentage" office:value="0.9982579845599685" table:formula="of:=[.H44]/SUM([.E44:.F44])" table:style-name="ce36">
            <text:p>99.83%</text:p>
          </table:table-cell>
          <table:table-cell table:style-name="ce36"/>
          <table:table-cell table:style-name="ce48"/>
          <table:table-cell table:style-name="ce51"/>
          <table:table-cell table:number-columns-repeated="16369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80"/>
          <table:table-cell office:value-type="float" office:value="7998331" table:formula="of:=[.K45]-[.E45]" table:style-name="ce42">
            <text:p>7,998,331<text:s/></text:p>
          </table:table-cell>
          <table:table-cell table:style-name="ce33"/>
          <table:table-cell office:value-type="float" office:value="7998330.3600000003" table:style-name="ce33">
            <text:p>7,998,330<text:s/></text:p>
          </table:table-cell>
          <table:table-cell office:value-type="float" office:value="7986330.3600000003" table:style-name="ce33">
            <text:p>7,986,330<text:s/></text:p>
          </table:table-cell>
          <table:table-cell office:value-type="float" office:value="7986330.3600000003" table:style-name="ce33">
            <text:p>7,986,330<text:s/></text:p>
          </table:table-cell>
          <table:table-cell office:value-type="float" office:value="7998331" table:style-name="ce77">
            <text:p>7,998,331</text:p>
          </table:table-cell>
          <table:table-cell office:value-type="percentage" office:value="0.99999991998330651" table:formula="of:=[.H45]/SUM([.E45:.F45])" table:style-name="ce36">
            <text:p>100.00%</text:p>
          </table:table-cell>
          <table:table-cell table:style-name="ce36"/>
          <table:table-cell table:style-name="ce37"/>
          <table:table-cell table:style-name="ce51"/>
          <table:table-cell table:number-columns-repeated="16369" table:style-name="ce38"/>
        </table:table-row>
        <table:table-row table:style-name="ro6">
          <table:covered-table-cell/>
          <table:covered-table-cell/>
          <table:table-cell office:value-type="string" table:style-name="ce46">
            <text:p>GESTÃO DE CONTRATOS NACIONAIS - CTN - PO0011</text:p>
          </table:table-cell>
          <table:table-cell office:value-type="float" office:value="3" table:style-name="ce32">
            <text:p>3</text:p>
          </table:table-cell>
          <table:table-cell office:value-type="float" office:value="884907" table:style-name="ce33">
            <text:p>884,907<text:s/></text:p>
          </table:table-cell>
          <table:table-cell office:value-type="float" office:value="0" table:formula="of:=[.K46]-[.E46]" table:style-name="ce42">
            <text:p>0<text:s/></text:p>
          </table:table-cell>
          <table:table-cell table:style-name="ce33"/>
          <table:table-cell office:value-type="float" office:value="884907" table:style-name="ce33">
            <text:p>884,907<text:s/></text:p>
          </table:table-cell>
          <table:table-cell office:value-type="float" office:value="884907" table:style-name="ce33">
            <text:p>884,907<text:s/></text:p>
          </table:table-cell>
          <table:table-cell office:value-type="float" office:value="884907" table:style-name="ce33">
            <text:p>884,907<text:s/></text:p>
          </table:table-cell>
          <table:table-cell office:value-type="float" office:value="884907" table:style-name="ce77">
            <text:p>884,907</text:p>
          </table:table-cell>
          <table:table-cell office:value-type="percentage" office:value="1" table:formula="of:=[.H46]/SUM([.E46:.F46])" table:style-name="ce36">
            <text:p>100.00%</text:p>
          </table:table-cell>
          <table:table-cell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table-cell office:value-type="string" table:style-name="ce52">
            <text:p>216H</text:p>
          </table:table-cell>
          <table:table-cell office:value-type="string" table:style-name="ce43">
            <text:p>AJUDA DE CUSTO PARA MORADIA OU AUXÍLIO MORADIA A AGENTES PÚBLICOS - AMOA</text:p>
          </table:table-cell>
          <table:table-cell office:value-type="float" office:value="3" table:style-name="ce32">
            <text:p>3</text:p>
          </table:table-cell>
          <table:table-cell office:value-type="float" office:value="1104000" table:style-name="ce33">
            <text:p>1,104,000<text:s/></text:p>
          </table:table-cell>
          <table:table-cell office:value-type="float" office:value="-93000" table:formula="of:=[.K47]-[.E47]" table:style-name="ce42">
            <text:p>-93,000<text:s/></text:p>
          </table:table-cell>
          <table:table-cell table:style-name="ce33"/>
          <table:table-cell office:value-type="float" office:value="955451.35" table:style-name="ce33">
            <text:p>955,451<text:s/></text:p>
          </table:table-cell>
          <table:table-cell office:value-type="float" office:value="955451.35" table:style-name="ce33">
            <text:p>955,451<text:s/></text:p>
          </table:table-cell>
          <table:table-cell office:value-type="float" office:value="955451.35" table:style-name="ce96">
            <text:p>955,451<text:s/></text:p>
          </table:table-cell>
          <table:table-cell office:value-type="float" office:value="1011000" table:style-name="ce77">
            <text:p>1,011,000</text:p>
          </table:table-cell>
          <table:table-cell office:value-type="percentage" office:value="0.94505573689416422" table:formula="of:=[.H47]/SUM([.E47:.F47])" table:style-name="ce36">
            <text:p>94.51%</text:p>
          </table:table-cell>
          <table:table-cell table:style-name="ce36"/>
          <table:table-cell table:style-name="ce77"/>
          <table:table-cell table:number-columns-repeated="16370" table:style-name="ce38"/>
        </table:table-row>
        <table:table-row table:style-name="ro6">
          <table:table-cell table:style-name="ce53"/>
          <table:table-cell table:style-name="ce40"/>
          <table:table-cell office:value-type="string" table:number-columns-spanned="2" table:number-rows-spanned="1" table:style-name="ce103">
            <text:p>TOTAL ATIVIDADES</text:p>
          </table:table-cell>
          <table:covered-table-cell/>
          <table:table-cell office:value-type="float" office:value="86500752" table:formula="of:=SUM([.E28:.E47])" table:style-name="ce40">
            <text:p>86,500,752<text:s/></text:p>
          </table:table-cell>
          <table:table-cell office:value-type="float" office:value="2353042.4799999986" table:formula="of:=SUM([.F28:.F47])" table:style-name="ce40">
            <text:p>2,353,042<text:s/></text:p>
          </table:table-cell>
          <table:table-cell office:value-type="float" office:value="0" table:formula="of:=SUM([.G28:.G47])" table:style-name="ce40">
            <text:p>0<text:s/></text:p>
          </table:table-cell>
          <table:table-cell office:value-type="float" office:value="87138891.479999989" table:formula="of:=SUM([.H28:.H47])" table:style-name="ce40">
            <text:p>87,138,891<text:s/></text:p>
          </table:table-cell>
          <table:table-cell office:value-type="float" office:value="78207519.029999986" table:formula="of:=SUM([.I28:.I47])" table:style-name="ce84">
            <text:p>78,207,519<text:s/></text:p>
          </table:table-cell>
          <table:table-cell office:value-type="float" office:value="78198314.379999995" table:formula="of:=SUM([.J28:.J47])" table:style-name="ce89">
            <text:p>78,198,314<text:s/></text:p>
          </table:table-cell>
          <table:table-cell office:value-type="float" office:value="88853794.480000019" table:formula="of:=SUM([.K28:.K47])" table:style-name="ce55">
            <text:p>88,853,794<text:s/></text:p>
          </table:table-cell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8">
          <table:table-cell office:value-type="string" table:number-columns-spanned="1" table:number-rows-spanned="3" table:style-name="ce108">
            <text:p>PROJETOS</text:p>
          </table:table-cell>
          <table:table-cell office:value-type="string" table:number-columns-spanned="1" table:number-rows-spanned="3" table:style-name="ce107">
            <text:p>219Z</text:p>
          </table:table-cell>
          <table:table-cell office:value-type="string" table:style-name="ce43">
            <text:p>REFORMA DO COMPLEXO DE IMÓVEIS DA SEÇÃO JUDICIÁRIA EM BELO HORIZONTE - MG - 15R8 - PO 0006</text:p>
          </table:table-cell>
          <table:table-cell office:value-type="float" office:value="4" table:style-name="ce32">
            <text:p>4</text:p>
          </table:table-cell>
          <table:table-cell office:value-type="float" office:value="520000" table:style-name="ce33">
            <text:p>520,000<text:s/></text:p>
          </table:table-cell>
          <table:table-cell table:style-name="ce42"/>
          <table:table-cell table:number-columns-repeated="2" table:style-name="ce33"/>
          <table:table-cell table:style-name="ce81"/>
          <table:table-cell table:style-name="ce88"/>
          <table:table-cell table:style-name="ce83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REFORMA DO EDIFÍCIO SEDE DA SUBSEÇÃO JUDICIÁRIA DE SÃO JOÃO DEL REI - MG - 15S7 - PO 0008</text:p>
          </table:table-cell>
          <table:table-cell office:value-type="float" office:value="4" table:style-name="ce32">
            <text:p>4</text:p>
          </table:table-cell>
          <table:table-cell office:value-type="float" office:value="28400" table:style-name="ce33">
            <text:p>28,400<text:s/></text:p>
          </table:table-cell>
          <table:table-cell table:style-name="ce42"/>
          <table:table-cell table:number-columns-repeated="2" table:style-name="ce33"/>
          <table:table-cell table:style-name="ce81"/>
          <table:table-cell table:style-name="ce88"/>
          <table:table-cell table:style-name="ce83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5">
          <table:covered-table-cell/>
          <table:covered-table-cell/>
          <table:table-cell office:value-type="string" table:style-name="ce43">
            <text:p>REFORMA DO COMPLEXO DE IMÓVEIS DA SEÇÃO JUDICIÁRIA EM BELO HORIZONTE - MG - Etapa 2 - 15R8 <text:s/>- PO 0010</text:p>
          </table:table-cell>
          <table:table-cell office:value-type="float" office:value="4" table:style-name="ce32">
            <text:p>4</text:p>
          </table:table-cell>
          <table:table-cell office:value-type="float" office:value="3040082" table:style-name="ce33">
            <text:p>3,040,082<text:s/></text:p>
          </table:table-cell>
          <table:table-cell table:style-name="ce42"/>
          <table:table-cell table:number-columns-repeated="2" table:style-name="ce33"/>
          <table:table-cell table:style-name="ce81"/>
          <table:table-cell table:style-name="ce88"/>
          <table:table-cell table:style-name="ce83"/>
          <table:table-cell table:number-columns-repeated="2" table:style-name="ce36"/>
          <table:table-cell table:style-name="ce37"/>
          <table:table-cell table:number-columns-repeated="16370" table:style-name="ce38"/>
        </table:table-row>
        <table:table-row table:style-name="ro6">
          <table:table-cell table:style-name="ce53"/>
          <table:table-cell office:value-type="string" table:number-columns-spanned="2" table:number-rows-spanned="1" table:style-name="ce103">
            <text:p>TOTAL PROJETOS</text:p>
          </table:table-cell>
          <table:covered-table-cell/>
          <table:table-cell table:style-name="ce39"/>
          <table:table-cell office:value-type="float" office:value="3588482" table:formula="of:=SUM([.E49:.E51])" table:style-name="ce40">
            <text:p>3,588,482<text:s/></text:p>
          </table:table-cell>
          <table:table-cell office:value-type="float" office:value="0" table:formula="of:=SUM([.F49:.F51])" table:style-name="ce40">
            <text:p>0<text:s/></text:p>
          </table:table-cell>
          <table:table-cell office:value-type="float" office:value="0" table:formula="of:=SUM([.G49:.G51])" table:style-name="ce40">
            <text:p>0<text:s/></text:p>
          </table:table-cell>
          <table:table-cell office:value-type="float" office:value="0" table:formula="of:=SUM([.H49:.H51])" table:style-name="ce40">
            <text:p>0<text:s/></text:p>
          </table:table-cell>
          <table:table-cell office:value-type="float" office:value="0" table:formula="of:=SUM([.I49:.I51])" table:style-name="ce84">
            <text:p>0<text:s/></text:p>
          </table:table-cell>
          <table:table-cell office:value-type="float" office:value="0" table:formula="of:=SUM([.J49:.J51])" table:style-name="ce89">
            <text:p>0<text:s/></text:p>
          </table:table-cell>
          <table:table-cell office:value-type="float" office:value="0" table:formula="of:=SUM([.K49:.K51])" table:style-name="ce55">
            <text:p>0<text:s/></text:p>
          </table:table-cell>
          <table:table-cell office:value-type="percentage" office:value="0" table:formula="of:=[.H52]/SUM([.E52:.F52])" table:style-name="ce36">
            <text:p>0.00%</text:p>
          </table:table-cell>
          <table:table-cell table:style-name="ce36"/>
          <table:table-cell table:style-name="ce26"/>
          <table:table-cell table:style-name="ce56"/>
          <table:table-cell table:number-columns-repeated="16369" table:style-name="ce27"/>
        </table:table-row>
        <table:table-row table:style-name="ro6">
          <table:table-cell office:value-type="string" table:number-columns-spanned="3" table:number-rows-spanned="1" table:style-name="ce103">
            <text:p>TOTAL GERAL</text:p>
          </table:table-cell>
          <table:covered-table-cell table:number-columns-repeated="2"/>
          <table:table-cell table:style-name="ce39"/>
          <table:table-cell office:value-type="float" office:value="871190866" table:formula="of:=[.E19]+[.E27]+[.E52]+[.E48]" table:style-name="ce40">
            <text:p>871,190,866<text:s/></text:p>
          </table:table-cell>
          <table:table-cell office:value-type="float" office:value="39149098.099999994" table:formula="of:=[.F19]+[.F27]+[.F52]+[.F48]" table:style-name="ce40">
            <text:p>39,149,098<text:s/></text:p>
          </table:table-cell>
          <table:table-cell office:value-type="float" office:value="0" table:formula="of:=[.G19]+[.G27]+[.G52]+[.G48]" table:style-name="ce40">
            <text:p>0<text:s/></text:p>
          </table:table-cell>
          <table:table-cell office:value-type="float" office:value="883816325.13999999" table:formula="of:=[.H19]+[.H27]+[.H52]+[.H48]" table:style-name="ce40">
            <text:p>883,816,325<text:s/></text:p>
          </table:table-cell>
          <table:table-cell office:value-type="float" office:value="862609155.82999992" table:formula="of:=[.I19]+[.I27]+[.I52]+[.I48]" table:style-name="ce84">
            <text:p>862,609,156<text:s/></text:p>
          </table:table-cell>
          <table:table-cell office:value-type="float" office:value="861886002.4799999" table:formula="of:=[.J19]+[.J27]+[.J52]+[.J48]" table:style-name="ce89">
            <text:p>861,886,002<text:s/></text:p>
          </table:table-cell>
          <table:table-cell office:value-type="float" office:value="906751482.10000002" table:formula="of:=[.K19]+[.K27]+[.K52]+[.K48]" table:style-name="ce55">
            <text:p>906,751,482<text:s/></text:p>
          </table:table-cell>
          <table:table-cell office:value-type="percentage" office:value="0.97086402881782474" table:formula="of:=[.H53]/SUM([.E53:.F53])" table:style-name="ce36">
            <text:p>97.09%</text:p>
          </table:table-cell>
          <table:table-cell table:style-name="ce36"/>
          <table:table-cell table:style-name="ce26"/>
          <table:table-cell table:number-columns-repeated="16370" table:style-name="ce27"/>
        </table:table-row>
        <table:table-row table:style-name="ro2">
          <table:table-cell table:style-name="ce5"/>
          <table:table-cell table:number-columns-repeated="3" table:style-name="ce6"/>
          <table:table-cell table:number-columns-repeated="5" table:style-name="ce57"/>
          <table:table-cell office:value-type="string" table:style-name="ce57">
            <text:p>AJPC INSS</text:p>
          </table:table-cell>
          <table:table-cell office:value-type="float" office:value="9155572.6099999994" table:style-name="ce86">
            <text:p>9,155,572.61<text:s/></text:p>
          </table:table-cell>
          <table:table-cell office:value-type="percentage" office:value="0" table:formula="of:=[.H54]/SUM([.E54:.F54])" table:style-name="ce36">
            <text:p>#DIV/0!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office:value-type="float" office:value="915907054.71000004" table:formula="of:=[.K53]+[.K54]" table:style-name="ce87">
            <text:p>915,907,055<text:s/></text:p>
          </table:table-cell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0">
          <table:table-cell office:value-type="string" table:number-columns-spanned="1" table:number-rows-spanned="4" table:style-name="ce104">
            <text:p>PESSOAL</text:p>
          </table:table-cell>
          <table:table-cell table:number-columns-spanned="9" table:number-rows-spanned="1" table:style-name="ce3"/>
          <table:covered-table-cell table:number-columns-repeated="8"/>
          <table:table-cell table:style-name="ce73"/>
          <table:table-cell table:number-columns-repeated="2" table:style-name="ce36"/>
          <table:table-cell table:style-name="ce21"/>
          <table:table-cell table:number-columns-repeated="16370" table:style-name="ce22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ATIVO</text:p>
          </table:table-cell>
          <table:covered-table-cell/>
          <table:table-cell table:style-name="ce59"/>
          <table:table-cell office:value-type="float" office:value="603121000" table:formula="of:=[.E18]" table:style-name="ce60">
            <text:p>603,121,000<text:s/></text:p>
          </table:table-cell>
          <table:table-cell office:value-type="float" office:value="16585584" table:formula="of:=[.F18]" table:style-name="ce60">
            <text:p>16,585,584<text:s/></text:p>
          </table:table-cell>
          <table:table-cell office:value-type="float" office:value="0" table:formula="of:=[.G18]" table:style-name="ce60">
            <text:p>0<text:s/></text:p>
          </table:table-cell>
          <table:table-cell office:value-type="float" office:value="599591887.42999995" table:formula="of:=[.H18]" table:style-name="ce60">
            <text:p>599,591,887<text:s/></text:p>
          </table:table-cell>
          <table:table-cell office:value-type="float" office:value="593940937.10000002" table:formula="of:=[.I18]" table:style-name="ce60">
            <text:p>593,940,937<text:s/></text:p>
          </table:table-cell>
          <table:table-cell office:value-type="float" office:value="593226988.39999998" table:formula="of:=[.J18]" table:style-name="ce60">
            <text:p>593,226,988<text:s/></text:p>
          </table:table-cell>
          <table:table-cell table:style-name="ce69"/>
          <table:table-cell office:value-type="percentage" office:value="0.96754158001651946" table:formula="of:=[.H57]/SUM([.E57:.F57])" table:style-name="ce36">
            <text:p>96.75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INATIVO</text:p>
          </table:table-cell>
          <table:covered-table-cell/>
          <table:table-cell table:style-name="ce59"/>
          <table:table-cell office:value-type="float" office:value="129300000" table:formula="of:=[.E14]" table:style-name="ce60">
            <text:p>129,300,000<text:s/></text:p>
          </table:table-cell>
          <table:table-cell office:value-type="float" office:value="16654542" table:formula="of:=[.F14]" table:style-name="ce60">
            <text:p>16,654,542<text:s/></text:p>
          </table:table-cell>
          <table:table-cell office:value-type="float" office:value="0" table:formula="of:=[.G14]" table:style-name="ce60">
            <text:p>0<text:s/></text:p>
          </table:table-cell>
          <table:table-cell office:value-type="float" office:value="145513876.03" table:formula="of:=[.H14]" table:style-name="ce60">
            <text:p>145,513,876<text:s/></text:p>
          </table:table-cell>
          <table:table-cell office:value-type="float" office:value="138936582.41999999" table:formula="of:=[.I14]" table:style-name="ce60">
            <text:p>138,936,582<text:s/></text:p>
          </table:table-cell>
          <table:table-cell office:value-type="float" office:value="138936582.41999999" table:formula="of:=[.J14]" table:style-name="ce60">
            <text:p>138,936,582<text:s/></text:p>
          </table:table-cell>
          <table:table-cell table:style-name="ce69"/>
          <table:table-cell office:value-type="percentage" office:value="0.99698079988493948" table:formula="of:=[.H58]/SUM([.E58:.F58])" table:style-name="ce36">
            <text:p>99.70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style-name="ce61"/>
          <table:table-cell office:value-type="float" office:value="732421000" table:formula="of:=SUM([.E57:.E58])" table:style-name="ce62">
            <text:p>732,421,000<text:s/></text:p>
          </table:table-cell>
          <table:table-cell office:value-type="float" office:value="33240126" table:formula="of:=SUM([.F57:.F58])" table:style-name="ce62">
            <text:p>33,240,126<text:s/></text:p>
          </table:table-cell>
          <table:table-cell office:value-type="float" office:value="0" table:formula="of:=SUM([.G57:.G58])" table:style-name="ce62">
            <text:p>0<text:s/></text:p>
          </table:table-cell>
          <table:table-cell office:value-type="float" office:value="745105763.45999992" table:formula="of:=SUM([.H57:.H58])" table:style-name="ce62">
            <text:p>745,105,763<text:s/></text:p>
          </table:table-cell>
          <table:table-cell office:value-type="float" office:value="732877519.51999998" table:formula="of:=SUM([.I57:.I58])" table:style-name="ce62">
            <text:p>732,877,520<text:s/></text:p>
          </table:table-cell>
          <table:table-cell office:value-type="float" office:value="732163570.81999993" table:formula="of:=SUM([.J57:.J58])" table:style-name="ce62">
            <text:p>732,163,571<text:s/></text:p>
          </table:table-cell>
          <table:table-cell table:style-name="ce73"/>
          <table:table-cell office:value-type="percentage" office:value="0.9731534462936805" table:formula="of:=[.H59]/SUM([.E59:.F59])" table:style-name="ce36">
            <text:p>97.32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69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0">
          <table:table-cell office:value-type="string" table:number-columns-spanned="1" table:number-rows-spanned="6" table:style-name="ce4">
            <text:p>ATIVIDADES E BENEFÍCIOS</text:p>
          </table:table-cell>
          <table:table-cell table:number-columns-spanned="9" table:number-rows-spanned="1" table:style-name="ce3"/>
          <table:covered-table-cell table:number-columns-repeated="8"/>
          <table:table-cell table:style-name="ce73"/>
          <table:table-cell table:number-columns-repeated="2" table:style-name="ce36"/>
          <table:table-cell table:style-name="ce21"/>
          <table:table-cell table:number-columns-repeated="16370" table:style-name="ce22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AJPC</text:p>
          </table:table-cell>
          <table:covered-table-cell/>
          <table:table-cell table:style-name="ce59"/>
          <table:table-cell office:value-type="float" office:value="0" table:formula="of:=[.E28]" table:style-name="ce60">
            <text:p>0<text:s/></text:p>
          </table:table-cell>
          <table:table-cell office:value-type="float" office:value="5037088" table:formula="of:=[.F28]" table:style-name="ce60">
            <text:p>5,037,088<text:s/></text:p>
          </table:table-cell>
          <table:table-cell office:value-type="float" office:value="0" table:formula="of:=[.G28]" table:style-name="ce60">
            <text:p>0<text:s/></text:p>
          </table:table-cell>
          <table:table-cell office:value-type="float" office:value="4634237.29" table:formula="of:=[.H28]" table:style-name="ce60">
            <text:p>4,634,237<text:s/></text:p>
          </table:table-cell>
          <table:table-cell office:value-type="float" office:value="4634237.29" table:formula="of:=[.I28]" table:style-name="ce60">
            <text:p>4,634,237<text:s/></text:p>
          </table:table-cell>
          <table:table-cell office:value-type="float" office:value="4634237.29" table:formula="of:=[.J28]" table:style-name="ce60">
            <text:p>4,634,237<text:s/></text:p>
          </table:table-cell>
          <table:table-cell table:style-name="ce69"/>
          <table:table-cell office:value-type="percentage" office:value="0.92002309469280663" table:formula="of:=[.H63]/SUM([.E63:.F63])" table:style-name="ce36">
            <text:p>92.00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BENEFÍCIOS (AA, APE, AMOS e AT)</text:p>
          </table:table-cell>
          <table:covered-table-cell/>
          <table:table-cell table:style-name="ce59"/>
          <table:table-cell office:value-type="float" office:value="48476986" table:formula="of:=[.E20]+[.E21]+[.E22]+[.E23]+[.E24]+[.E25]" table:style-name="ce60">
            <text:p>48,476,986<text:s/></text:p>
          </table:table-cell>
          <table:table-cell office:value-type="float" office:value="3455929.62" table:formula="of:=[.F20]+[.F21]+[.F22]+[.F23]+[.F24]" table:style-name="ce60">
            <text:p>3,455,930<text:s/></text:p>
          </table:table-cell>
          <table:table-cell office:value-type="float" office:value="0" table:formula="of:=[.G20]+[.G21]+[.G22]+[.G23]+[.G24]" table:style-name="ce60">
            <text:p>0<text:s/></text:p>
          </table:table-cell>
          <table:table-cell office:value-type="float" office:value="51298860.840000004" table:formula="of:=[.H20]+[.H21]+[.H22]+[.H23]+[.H24]" table:style-name="ce60">
            <text:p>51,298,861<text:s/></text:p>
          </table:table-cell>
          <table:table-cell office:value-type="float" office:value="51251307.920000002" table:formula="of:=[.I20]+[.I21]+[.I22]+[.I23]+[.I24]" table:style-name="ce60">
            <text:p>51,251,308<text:s/></text:p>
          </table:table-cell>
          <table:table-cell office:value-type="float" office:value="51251307.920000002" table:formula="of:=[.J20]+[.J21]+[.J22]+[.J23]+[.J24]" table:style-name="ce60">
            <text:p>51,251,308<text:s/></text:p>
          </table:table-cell>
          <table:table-cell table:style-name="ce69"/>
          <table:table-cell office:value-type="percentage" office:value="0.98779088806337279" table:formula="of:=[.H64]/SUM([.E64:.F64])" table:style-name="ce36">
            <text:p>98.78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OUTRO BENEFÍCIOS (AUX. NATALIDADE, AUX. FUNERAL e PASSIVO)</text:p>
          </table:table-cell>
          <table:covered-table-cell/>
          <table:table-cell table:style-name="ce59"/>
          <table:table-cell office:value-type="float" office:value="203646" table:formula="of:=[.E26]" table:style-name="ce60">
            <text:p>203,646<text:s/></text:p>
          </table:table-cell>
          <table:table-cell office:value-type="float" office:value="100000" table:formula="of:=[.F26]" table:style-name="ce60">
            <text:p>100,000<text:s/></text:p>
          </table:table-cell>
          <table:table-cell office:value-type="float" office:value="0" table:formula="of:=[.G26]" table:style-name="ce60">
            <text:p>0<text:s/></text:p>
          </table:table-cell>
          <table:table-cell office:value-type="float" office:value="272809.36" table:formula="of:=[.H26]" table:style-name="ce60">
            <text:p>272,809<text:s/></text:p>
          </table:table-cell>
          <table:table-cell office:value-type="float" office:value="272809.36" table:formula="of:=[.I26]" table:style-name="ce60">
            <text:p>272,809<text:s/></text:p>
          </table:table-cell>
          <table:table-cell office:value-type="float" office:value="272809.36" table:formula="of:=[.J26]" table:style-name="ce60">
            <text:p>272,809<text:s/></text:p>
          </table:table-cell>
          <table:table-cell table:style-name="ce69"/>
          <table:table-cell office:value-type="percentage" office:value="0.89844542658227011" table:formula="of:=[.H65]/SUM([.E65:.F65])" table:style-name="ce36">
            <text:p>89.84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1">
            <text:p>OUTRAS DESPESAS</text:p>
          </table:table-cell>
          <table:covered-table-cell/>
          <table:table-cell table:style-name="ce59"/>
          <table:table-cell office:value-type="float" office:value="90089234" table:formula="of:=[.E52]+[.E48]-[.E28]" table:style-name="ce60">
            <text:p>90,089,234<text:s/></text:p>
          </table:table-cell>
          <table:table-cell office:value-type="float" office:value="-2684045.5200000014" table:formula="of:=[.F52]+[.F48]-[.F28]" table:style-name="ce60">
            <text:p>-2,684,046<text:s/></text:p>
          </table:table-cell>
          <table:table-cell office:value-type="float" office:value="0" table:formula="of:=[.G52]+[.G48]-[.G28]" table:style-name="ce60">
            <text:p>0<text:s/></text:p>
          </table:table-cell>
          <table:table-cell office:value-type="float" office:value="82504654.189999983" table:formula="of:=[.H52]+[.H48]-[.H28]" table:style-name="ce60">
            <text:p>82,504,654<text:s/></text:p>
          </table:table-cell>
          <table:table-cell office:value-type="float" office:value="73573281.73999998" table:formula="of:=[.I52]+[.I48]-[.I28]" table:style-name="ce60">
            <text:p>73,573,282<text:s/></text:p>
          </table:table-cell>
          <table:table-cell office:value-type="float" office:value="73564077.089999989" table:formula="of:=[.J52]+[.J48]-[.J28]" table:style-name="ce60">
            <text:p>73,564,077<text:s/></text:p>
          </table:table-cell>
          <table:table-cell table:style-name="ce69"/>
          <table:table-cell office:value-type="percentage" office:value="0.94393314201111345" table:formula="of:=[.H66]/SUM([.E66:.F66])" table:style-name="ce36">
            <text:p>94.39%</text:p>
          </table:table-cell>
          <table:table-cell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style-name="ce61"/>
          <table:table-cell office:value-type="float" office:value="138769866" table:formula="of:=SUM([.E63:.E66])" table:style-name="ce62">
            <text:p>138,769,866<text:s/></text:p>
          </table:table-cell>
          <table:table-cell office:value-type="float" office:value="5908972.0999999996" table:formula="of:=SUM([.F63:.F66])" table:style-name="ce62">
            <text:p>5,908,972<text:s/></text:p>
          </table:table-cell>
          <table:table-cell office:value-type="float" office:value="0" table:formula="of:=SUM([.G63:.G66])" table:style-name="ce62">
            <text:p>0<text:s/></text:p>
          </table:table-cell>
          <table:table-cell office:value-type="float" office:value="138710561.67999998" table:formula="of:=SUM([.H63:.H66])" table:style-name="ce62">
            <text:p>138,710,562<text:s/></text:p>
          </table:table-cell>
          <table:table-cell office:value-type="float" office:value="129731636.30999997" table:formula="of:=SUM([.I63:.I66])" table:style-name="ce62">
            <text:p>129,731,636<text:s/></text:p>
          </table:table-cell>
          <table:table-cell office:value-type="float" office:value="129722431.66" table:formula="of:=SUM([.J63:.J66])" table:style-name="ce62">
            <text:p>129,722,432<text:s/></text:p>
          </table:table-cell>
          <table:table-cell table:style-name="ce73"/>
          <table:table-cell office:value-type="percentage" office:value="0.95874810374220154" table:formula="of:=[.H67]/SUM([.E67:.F67])" table:style-name="ce36">
            <text:p>95.87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style-name="ce57"/>
          <table:table-cell table:number-columns-repeated="5" table:style-name="ce7"/>
          <table:table-cell table:style-name="ce69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11">
          <table:table-cell office:value-type="string" table:number-columns-spanned="1" table:number-rows-spanned="2" table:style-name="ce4">
            <text:p>PROJETOS</text:p>
          </table:table-cell>
          <table:table-cell table:number-columns-spanned="9" table:number-rows-spanned="1" table:style-name="ce3"/>
          <table:covered-table-cell table:number-columns-repeated="8"/>
          <table:table-cell table:style-name="ce73"/>
          <table:table-cell table:number-columns-repeated="2" table:style-name="ce36"/>
          <table:table-cell table:style-name="ce21"/>
          <table:table-cell table:number-columns-repeated="16370" table:style-name="ce22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[.F52]" table:style-name="ce62">
            <text:p>0<text:s/></text:p>
          </table:table-cell>
          <table:table-cell office:value-type="float" office:value="0" table:formula="of:=[.G52]" table:style-name="ce62">
            <text:p>0<text:s/></text:p>
          </table:table-cell>
          <table:table-cell office:value-type="float" office:value="0" table:formula="of:=[.H52]" table:style-name="ce62">
            <text:p>0<text:s/></text:p>
          </table:table-cell>
          <table:table-cell office:value-type="float" office:value="0" table:formula="of:=[.I52]" table:style-name="ce62">
            <text:p>0<text:s/></text:p>
          </table:table-cell>
          <table:table-cell office:value-type="float" office:value="0" table:formula="of:=[.J52]" table:style-name="ce62">
            <text:p>0<text:s/></text:p>
          </table:table-cell>
          <table:table-cell table:style-name="ce73"/>
          <table:table-cell office:value-type="percentage" office:value="0" table:formula="of:=[.H71]/SUM([.E71:.F71])" table:style-name="ce36">
            <text:p>#DIV/0!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69"/>
          <table:table-cell table:number-columns-repeated="2" table:style-name="ce3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100">
            <text:p>TOTAL GERAL</text:p>
          </table:table-cell>
          <table:covered-table-cell table:number-columns-repeated="2"/>
          <table:table-cell table:style-name="ce63"/>
          <table:table-cell office:value-type="float" office:value="871190866" table:formula="of:=[.E59]+[.E67]" table:style-name="ce64">
            <text:p>871,190,866<text:s/></text:p>
          </table:table-cell>
          <table:table-cell office:value-type="float" office:value="39149098.100000001" table:formula="of:=[.F59]+[.F67]" table:style-name="ce64">
            <text:p>39,149,098<text:s/></text:p>
          </table:table-cell>
          <table:table-cell office:value-type="float" office:value="0" table:formula="of:=[.G59]+[.G67]" table:style-name="ce64">
            <text:p>0<text:s/></text:p>
          </table:table-cell>
          <table:table-cell office:value-type="float" office:value="883816325.13999987" table:formula="of:=[.H59]+[.H67]" table:style-name="ce64">
            <text:p>883,816,325<text:s/></text:p>
          </table:table-cell>
          <table:table-cell office:value-type="float" office:value="862609155.82999992" table:formula="of:=[.I59]+[.I67]" table:style-name="ce64">
            <text:p>862,609,156<text:s/></text:p>
          </table:table-cell>
          <table:table-cell office:value-type="float" office:value="861886002.4799999" table:formula="of:=[.J59]+[.J67]" table:style-name="ce64">
            <text:p>861,886,002<text:s/></text:p>
          </table:table-cell>
          <table:table-cell table:style-name="ce73"/>
          <table:table-cell office:value-type="percentage" office:value="0.97086402881782463" table:formula="of:=[.H73]/SUM([.E73:.F73])" table:style-name="ce36">
            <text:p>97.09%</text:p>
          </table:table-cell>
          <table:table-cell table:style-name="ce36"/>
          <table:table-cell table:style-name="ce21"/>
          <table:table-cell table:number-columns-repeated="16370" table:style-name="ce22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57"/>
          <table:table-cell table:style-name="ce69"/>
          <table:table-cell table:style-name="ce85"/>
          <table:table-cell table:style-name="ce66"/>
          <table:table-cell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67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style-name="ro2">
          <table:table-cell office:value-type="string" table:style-name="ce5">
            <text:p>OBS: DEMONSTRAR EXECUÇÃO DOS CREDITOS CONCEDIDOS.</text:p>
          </table:table-cell>
          <table:table-cell table:number-columns-repeated="3" table:style-name="ce6"/>
          <table:table-cell table:number-columns-repeated="6" table:style-name="ce68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6" table:style-name="ce68"/>
          <table:table-cell table:style-name="ce69"/>
          <table:table-cell table:style-name="ce70"/>
          <table:table-cell table:number-columns-repeated="2" table:style-name="ce10"/>
          <table:table-cell table:style-name="ce11"/>
          <table:table-cell table:number-columns-repeated="241" table:style-name="ce1"/>
          <table:table-cell table:number-columns-repeated="16128"/>
        </table:table-row>
        <table:table-row table:number-rows-repeated="1048496" table:style-name="ro2">
          <table:table-cell table:number-columns-repeated="16384"/>
        </table:table-row>
        <table:named-expressions>
          <table:named-expression table:name="Print_Area" table:expression="of:=#N/A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omma" style:family="table-cell" style:data-style-name="N46"/>
    <style:style style:name="Error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96527777777778in" fo:margin-left="0.118055555555556in" fo:margin-right="0.118055555555556in" style:print-orientation="portrait" style:print-page-order="ttb" style:first-page-number="continue" style:scale-to="4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ristiane De Figueiredo Gomes</meta:initial-creator>
    <dc:creator>app</dc:creator>
    <meta:creation-date>2026-02-02T19:11:06Z</meta:creation-date>
    <dc:date>2026-02-04T03:59:23Z</dc:date>
  </office:meta>
</office:document-meta>
</file>