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Comma" style:data-style-name="N36">
      <style:table-cell-properties style:vertical-align="middle" fo:background-color="transparent"/>
    </style:style>
    <style:style style:name="ce5" style:family="table-cell" style:parent-style-name="Comma" style:data-style-name="N36">
      <style:table-cell-properties style:vertical-align="automatic" fo:background-color="transparent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mma" style:data-style-name="N36">
      <style:table-cell-properties fo:border="thin solid #000000" style:vertical-align="middle" fo:background-color="transparent"/>
    </style:style>
    <style:style style:name="ce13" style:family="table-cell" style:parent-style-name="Comma" style:data-style-name="N36">
      <style:table-cell-properties fo:border="thin solid #000000" style:vertical-align="middle" fo:background-color="#FFFFFF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 style:vertical-align="middle" fo:background-color="#FFFF99"/>
    </style:style>
    <style:style style:name="ce19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20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/>
    <style:style style:name="ce24" style:family="table-cell" style:parent-style-name="Default" style:data-style-name="N4">
      <style:table-cell-properties style:vertical-align="middle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otation-angle="27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7"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4" style:family="table-cell" style:parent-style-name="Comma" style:data-style-name="N36">
      <style:table-cell-properties style:vertical-align="middle" fo:background-color="transparent"/>
    </style:style>
    <style:style style:name="ce35" style:family="table-cell" style:parent-style-name="Comma" style:data-style-name="N4">
      <style:table-cell-properties style:vertical-align="middle" fo:background-color="transparen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Comm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mma" style:data-style-name="N36">
      <style:table-cell-properties fo:border="thin solid #000000" style:vertical-align="middle" fo:background-color="#FFFFFF"/>
    </style:style>
    <style:style style:name="ce40" style:family="table-cell" style:parent-style-name="Comma" style:data-style-name="N4">
      <style:table-cell-properties fo:border="thin solid #000000" style:vertical-align="middle" fo:background-color="#FFFFFF"/>
    </style:style>
    <style:style style:name="ce41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2" style:family="table-cell" style:parent-style-name="Comma" style:data-style-name="N36">
      <style:table-cell-properties fo:border="thin solid #000000" style:vertical-align="middle" fo:background-color="#FFFF99"/>
    </style:style>
    <style:style style:name="ce43" style:family="table-cell" style:parent-style-name="Comma" style:data-style-name="N4">
      <style:table-cell-properties fo:border="thin solid #000000" style:vertical-align="middle" fo:background-color="#FFFF99"/>
    </style:style>
    <style:style style:name="ce44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9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Comma" style:data-style-name="N4">
      <style:table-cell-properties fo:border="thin solid #000000" style:vertical-align="middl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59" style:family="table-cell" style:parent-style-name="Comma" style:data-style-name="N4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60" style:family="table-cell" style:parent-style-name="Default" style:data-style-name="N40"/>
    <style:style style:name="ce61" style:family="table-cell" style:parent-style-name="Comma" style:data-style-name="N4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2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63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</style:style>
    <style:style style:name="ce66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middle" fo:background-color="#FFFFFF"/>
      <style:text-properties fo:color="#000000"/>
    </style:style>
    <style:style style:name="ce6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8">
      <style:table-cell-properties fo:border="thin solid #000000" style:vertical-align="middle"/>
      <style:text-properties fo:color="#000000"/>
    </style:style>
    <style:style style:name="ce7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76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fo:border="thin solid #000000" style:vertical-align="middle" fo:background-color="#FFFFFF"/>
    </style:style>
    <style:style style:name="ce8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8">
      <style:table-cell-properties fo:border="thin solid #000000" style:vertical-align="middle" fo:background-color="#FFFFFF"/>
      <style:text-properties fo:color="#FF0000"/>
    </style:style>
    <style:style style:name="ce84" style:family="table-cell" style:parent-style-name="Default" style:data-style-name="N38">
      <style:table-cell-properties fo:border="thin solid #000000" style:vertical-align="middle"/>
      <style:text-properties fo:color="#FF0000"/>
    </style:style>
    <style:style style:name="ce85" style:family="table-cell" style:parent-style-name="Default" style:data-style-name="N38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4">
      <style:table-cell-properties style:vertical-align="middle" fo:background-color="#FFFFFF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8">
      <style:table-cell-properties fo:border="thin solid #000000" style:vertical-align="middle" fo:wrap-option="wrap" style:rotation-angle="270"/>
      <style:text-properties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99"/>
      <style:text-properties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/>
      <style:text-properties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middle"/>
    </style:style>
    <style:style style:name="ce98" style:family="table-cell" style:parent-style-name="Default" style:data-style-name="N38">
      <style:table-cell-properties style:vertical-align="middle"/>
      <style:text-properties fo:color="#FF0000"/>
    </style:style>
    <style:style style:name="ce99" style:family="table-cell" style:parent-style-name="Default" style:data-style-name="N38">
      <style:table-cell-properties style:vertical-align="middle" fo:background-color="#FFFFFF"/>
      <style:text-properties fo:color="#FF0000"/>
    </style:style>
    <style:style style:name="ce100" style:family="table-cell" style:parent-style-name="Comma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4">
      <style:table-cell-properties style:vertical-align="middle" fo:background-color="#FFFFFF"/>
      <style:text-properties fo:color="#FF0000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07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0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109" style:family="table-cell" style:parent-style-name="Comma" style:data-style-name="N36">
      <style:table-cell-properties fo:border="thin solid #000000" style:vertical-align="middle" fo:background-color="#FFFF99"/>
    </style:style>
    <style:style style:name="ce110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#FFFF99"/>
    </style:style>
    <style:style style:name="ce11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1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113" style:family="table-cell" style:parent-style-name="Comma" style:data-style-name="N36">
      <style:table-cell-properties fo:border="thin solid #000000" style:vertical-align="middle" fo:background-color="#FFFFFF"/>
    </style:style>
    <style:style style:name="ce114" style:family="table-cell" style:parent-style-name="Comma" style:data-style-name="N36">
      <style:table-cell-properties fo:border="thin solid #000000" style:vertical-align="middle" fo:background-color="#FFFF99"/>
    </style:style>
    <style:style style:name="ce11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Comma" style:data-style-name="N4">
      <style:table-cell-properties fo:border="thin solid #000000" style:vertical-align="middle" fo:background-color="transparent"/>
    </style:style>
    <style:style style:name="ce118" style:family="table-cell" style:parent-style-name="Comma" style:data-style-name="N36">
      <style:table-cell-properties fo:border="thin solid #000000" style:vertical-align="middle" fo:background-color="transparent"/>
    </style:style>
    <style:style style:name="ce119" style:family="table-cell" style:parent-style-name="Comma" style:data-style-name="N4">
      <style:table-cell-properties fo:border="thin solid #000000" style:vertical-align="middle" fo:background-color="#FFFFFF"/>
    </style:style>
    <style:style style:name="ce120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99"/>
    </style:style>
    <style:style style:name="ce12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26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27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28" style:family="table-cell" style:parent-style-name="Default" style:data-style-name="N38">
      <style:table-cell-properties fo:border="thin solid #000000" style:vertical-align="middle" fo:background-color="#FFFFFF"/>
    </style:style>
    <style:style style:name="ce129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</style:style>
    <style:style style:name="ce1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38">
      <style:table-cell-properties fo:border="thin solid #000000" style:vertical-align="middle"/>
    </style:style>
    <style:style style:name="ce1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3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Comma" style:data-style-name="N36">
      <style:table-cell-properties fo:border="thin solid #000000" style:vertical-align="middle" fo:background-color="#FFFF99"/>
    </style:style>
    <style:style style:name="ce136" style:family="table-cell" style:parent-style-name="Comma" style:data-style-name="N36">
      <style:table-cell-properties fo:border="thin solid #000000" style:vertical-align="middle" fo:background-color="#FFFF99"/>
    </style:style>
    <style:style style:name="ce137" style:family="table-cell" style:parent-style-name="Comma" style:data-style-name="N36">
      <style:table-cell-properties fo:border="thin solid #000000" style:vertical-align="middle" fo:background-color="#FFFF99"/>
    </style:style>
    <style:style style:name="ce138" style:family="table-cell" style:parent-style-name="Comma" style:data-style-name="N4">
      <style:table-cell-properties fo:border="thin solid #000000" style:vertical-align="middle" fo:background-color="#FFFF99"/>
    </style:style>
    <style:style style:name="ce139" style:family="table-cell" style:parent-style-name="Comma" style:data-style-name="N36">
      <style:table-cell-properties fo:border="thin solid #000000" style:vertical-align="middle" fo:background-color="#FFFF99"/>
    </style:style>
    <style:style style:name="ce140" style:family="table-cell" style:parent-style-name="Comma" style:data-style-name="N4">
      <style:table-cell-properties fo:border="thin solid #000000" style:vertical-align="middle" fo:background-color="#FFFF99"/>
    </style:style>
    <style:style style:name="ce141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43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44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14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146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99"/>
    </style:style>
    <style:style style:name="ce147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99"/>
    </style:style>
    <style:style style:name="ce148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149" style:family="table-cell" style:parent-style-name="Comma" style:data-style-name="N36">
      <style:table-cell-properties fo:border="thin solid #000000" style:vertical-align="middle" fo:background-color="#FFFFFF"/>
      <style:text-properties fo:color="#000000"/>
    </style:style>
    <style:style style:name="ce150" style:family="table-cell" style:parent-style-name="Default" style:data-style-name="N39">
      <style:table-cell-properties fo:border="thin solid #000000" style:vertical-align="middle" fo:background-color="#FFFFFF"/>
      <style:text-properties fo:color="#000000"/>
    </style:style>
    <style:style style:name="ce151" style:family="table-cell" style:parent-style-name="Comma" style:data-style-name="N36"/>
    <style:style style:name="ce152" style:family="table-cell" style:parent-style-name="Comma" style:data-style-name="N36">
      <style:table-cell-properties style:vertical-align="middle"/>
    </style:style>
    <style:style style:name="ce153" style:family="table-cell" style:parent-style-name="Comma" style:data-style-name="N36">
      <style:table-cell-properties fo:border="thin solid #000000" style:vertical-align="middle" fo:background-color="#FFFF99"/>
      <style:text-properties fo:color="#000000"/>
    </style:style>
    <style:style style:name="ce154" style:family="table-cell" style:parent-style-name="Comma" style:data-style-name="N36">
      <style:table-cell-properties fo:border="thin solid #000000" style:vertical-align="middle" fo:background-color="#FFFF99"/>
    </style:style>
    <style:style style:name="ce155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fo:color="#000000"/>
    </style:style>
    <style:style style:name="ce156" style:family="table-cell" style:parent-style-name="Default" style:data-style-name="N14">
      <style:table-cell-properties style:vertical-align="middle" fo:background-color="#FFFFFF"/>
    </style:style>
    <style:style style:name="ce157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fo:color="#000000"/>
    </style:style>
    <style:style style:name="ce158" style:family="table-cell" style:parent-style-name="Comma" style:data-style-name="N36">
      <style:table-cell-properties fo:border="thin solid #000000" style:vertical-align="middle" fo:background-color="#FFFF99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Comma" style:data-style-name="N36">
      <style:table-cell-properties fo:border="thin solid #000000" style:vertical-align="middle" fo:background-color="#FFFFFF"/>
    </style:style>
    <style:style style:name="ce162" style:family="table-cell" style:parent-style-name="Comma" style:data-style-name="N36">
      <style:table-cell-properties style:vertical-align="middle"/>
    </style:style>
    <style:style style:name="ce163" style:family="table-cell" style:parent-style-name="Comma" style:data-style-name="N36">
      <style:table-cell-properties style:vertical-align="middle" fo:background-color="#FFFFFF"/>
    </style:style>
    <style:style style:name="ce164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1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69" style:family="table-cell" style:parent-style-name="Comma" style:data-style-name="N36">
      <style:table-cell-properties fo:border="thin solid #000000" style:vertical-align="middle" fo:background-color="#FFFFFF"/>
    </style:style>
    <style:style style:name="ce170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172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7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/>
    </style:style>
    <style:style style:name="ce17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176" style:family="table-cell" style:parent-style-name="Default" style:data-style-name="N4">
      <style:table-cell-properties fo:border="thin solid #000000" style:vertical-align="middle" fo:background-color="#FFFFFF"/>
      <style:text-properties fo:color="#000000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FFFF99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8">
      <style:table-cell-properties fo:border="thin solid #000000"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8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8">
      <style:table-cell-properties fo:border="thin solid #000000" fo:background-color="#FFFF99"/>
    </style:style>
    <style:style style:name="ce2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01625cm" style:use-optimal-column-width="true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77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77">
            <text:p>Demonstrativo da Execução Orçamentária da Justiça Federal - 2023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177">
            <text:p>Tribunal Regional Federal da 6ª Região (1<text:span text:style-name="T2">o.</text:span><text:s/>e 2<text:span text:style-name="T2">o.</text:span><text:s/>Graus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" table:style-name="ce178">
            <text:p>MÓDULO</text:p>
          </table:table-cell>
          <table:table-cell office:value-type="string" table:number-columns-spanned="2" table:number-rows-spanned="2" table:style-name="ce178">
            <text:p>AÇÃO</text:p>
          </table:table-cell>
          <table:covered-table-cell/>
          <table:table-cell office:value-type="string" table:number-columns-spanned="1" table:number-rows-spanned="2" table:style-name="ce178">
            <text:p>GND</text:p>
          </table:table-cell>
          <table:table-cell office:value-type="string" table:number-columns-spanned="1" table:number-rows-spanned="2" table:style-name="ce179">
            <text:p>DOTAÇÃO INICIAL</text:p>
          </table:table-cell>
          <table:table-cell office:value-type="string" table:style-name="ce104">
            <text:p>CRÉDITOS ADICIONAIS</text:p>
          </table:table-cell>
          <table:table-cell office:value-type="string" table:number-columns-spanned="1" table:number-rows-spanned="2" table:style-name="ce179">
            <text:p>CRÉDITO INDISPONÍVEL</text:p>
          </table:table-cell>
          <table:table-cell office:value-type="string" table:number-columns-spanned="1" table:number-rows-spanned="2" table:style-name="ce179">
            <text:p>DESPESA EMPENHADA</text:p>
          </table:table-cell>
          <table:table-cell office:value-type="string" table:number-columns-spanned="1" table:number-rows-spanned="2" table:style-name="ce233">
            <text:p>DESPESA LIQUIDADA</text:p>
          </table:table-cell>
          <table:table-cell office:value-type="string" table:number-columns-spanned="1" table:number-rows-spanned="2" table:style-name="ce234">
            <text:p>DESPESA PAGA</text:p>
          </table:table-cell>
          <table:table-cell office:value-type="string" table:number-columns-spanned="1" table:number-rows-spanned="2" table:style-name="ce235">
            <text:p>DOTAÇÃO ATUALIZADA</text:p>
          </table:table-cell>
          <table:table-cell office:value-type="string" table:number-columns-spanned="1" table:number-rows-spanned="2" table:style-name="ce183">
            <text:p>% EXECUÇÃO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184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10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132400000" table:formula="of:=[TRF6_12107.E13]+[SJMG_12101.E13]" table:style-name="ce12">
            <text:p>132,400,000.00<text:s/></text:p>
          </table:table-cell>
          <table:table-cell office:value-type="float" office:value="11526000" table:formula="of:=[.K13]-[.E13]" table:style-name="ce13">
            <text:p>11,526,000.00<text:s/></text:p>
          </table:table-cell>
          <table:table-cell office:value-type="float" office:value="1726000" table:formula="of:=[TRF6_12107.G13]+[SJMG_12101.G13]" table:style-name="ce12">
            <text:p>1,726,000.00<text:s/></text:p>
          </table:table-cell>
          <table:table-cell office:value-type="float" office:value="141734451.53" table:formula="of:=[TRF6_12107.H13]+[SJMG_12101.H13]" table:style-name="ce12">
            <text:p>141,734,451.53<text:s/></text:p>
          </table:table-cell>
          <table:table-cell office:value-type="float" office:value="141008978.75999999" table:formula="of:=[TRF6_12107.I13]+[SJMG_12101.I13]" table:style-name="ce12">
            <text:p>141,008,978.76<text:s/></text:p>
          </table:table-cell>
          <table:table-cell office:value-type="float" office:value="141008978.75999999" table:formula="of:=[TRF6_12107.J13]+[SJMG_12101.J13]" table:style-name="ce12">
            <text:p>141,008,978.76<text:s/></text:p>
          </table:table-cell>
          <table:table-cell office:value-type="float" office:value="143926000" table:formula="of:=[TRF6_12107.K13]+[SJMG_12101.K13]" table:style-name="ce106">
            <text:p>143,926,000.00<text:s/></text:p>
          </table:table-cell>
          <table:table-cell office:value-type="percentage" office:value="0.98477308846212641" table:formula="of:=[.H13]/SUM([.E13:.F13])" table:style-name="ce14">
            <text:p>98.48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DE INATIVOS</text:p>
          </table:table-cell>
          <table:covered-table-cell/>
          <table:table-cell table:style-name="ce17"/>
          <table:table-cell office:value-type="float" office:value="132400000" table:formula="of:=[.E13]" table:style-name="ce18">
            <text:p>132,400,000.00<text:s/></text:p>
          </table:table-cell>
          <table:table-cell office:value-type="float" office:value="11526000" table:formula="of:=[.F13]" table:style-name="ce18">
            <text:p>11,526,000.00<text:s/></text:p>
          </table:table-cell>
          <table:table-cell office:value-type="float" office:value="1726000" table:formula="of:=[.G13]" table:style-name="ce18">
            <text:p>1,726,000.00<text:s/></text:p>
          </table:table-cell>
          <table:table-cell office:value-type="float" office:value="141734451.53" table:formula="of:=[.H13]" table:style-name="ce18">
            <text:p>141,734,451.53<text:s/></text:p>
          </table:table-cell>
          <table:table-cell office:value-type="float" office:value="141008978.75999999" table:formula="of:=[.I13]" table:style-name="ce19">
            <text:p>141,008,978.76<text:s/></text:p>
          </table:table-cell>
          <table:table-cell office:value-type="float" office:value="141008978.75999999" table:formula="of:=[.J13]" table:style-name="ce109">
            <text:p>141,008,978.76<text:s/></text:p>
          </table:table-cell>
          <table:table-cell office:value-type="float" office:value="143926000" table:formula="of:=[.K13]" table:style-name="ce107">
            <text:p>143,926,000.00<text:s/></text:p>
          </table:table-cell>
          <table:table-cell office:value-type="percentage" office:value="0.98477308846212641" table:formula="of:=[.H14]/SUM([.E14:.F14])" table:style-name="ce20">
            <text:p>98.48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554300000" table:formula="of:=[TRF6_12107.E15]+[SJMG_12101.E15]" table:style-name="ce12">
            <text:p>554,300,000.00<text:s/></text:p>
          </table:table-cell>
          <table:table-cell office:value-type="float" office:value="25580000" table:formula="of:=[.K15]-[.E15]" table:style-name="ce13">
            <text:p>25,580,000.00<text:s/></text:p>
          </table:table-cell>
          <table:table-cell office:value-type="float" office:value="0" table:formula="of:=[TRF6_12107.G15]+[SJMG_12101.G15]" table:style-name="ce12">
            <text:p>-<text:s/></text:p>
          </table:table-cell>
          <table:table-cell office:value-type="float" office:value="576315125" table:formula="of:=[TRF6_12107.H15]+[SJMG_12101.H15]" table:style-name="ce12">
            <text:p>576,315,125.00<text:s/></text:p>
          </table:table-cell>
          <table:table-cell office:value-type="float" office:value="568048521.02999997" table:formula="of:=[TRF6_12107.I15]+[SJMG_12101.I15]" table:style-name="ce12">
            <text:p>568,048,521.03<text:s/></text:p>
          </table:table-cell>
          <table:table-cell office:value-type="float" office:value="566980591.17999995" table:formula="of:=[TRF6_12107.J15]+[SJMG_12101.J15]" table:style-name="ce12">
            <text:p>566,980,591.18<text:s/></text:p>
          </table:table-cell>
          <table:table-cell office:value-type="float" office:value="579880000" table:formula="of:=[TRF6_12107.K15]+[SJMG_12101.K15]" table:style-name="ce106">
            <text:p>579,880,000.00<text:s/></text:p>
          </table:table-cell>
          <table:table-cell office:value-type="percentage" office:value="0.99385239187418084" table:formula="of:=[.H15]/SUM([.E15:.F15])" table:style-name="ce14">
            <text:p>99.39%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09HB</text:p>
          </table:table-cell>
          <table:table-cell office:value-type="string" table:style-name="ce21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111600000" table:formula="of:=[TRF6_12107.E16]+[SJMG_12101.E16]" table:style-name="ce12">
            <text:p>111,600,000.00<text:s/></text:p>
          </table:table-cell>
          <table:table-cell office:value-type="float" office:value="-16350000" table:formula="of:=[.K16]-[.E16]" table:style-name="ce13">
            <text:p>-16,350,000.00<text:s/></text:p>
          </table:table-cell>
          <table:table-cell office:value-type="float" office:value="668000" table:formula="of:=[TRF6_12107.G16]+[SJMG_12101.G16]" table:style-name="ce12">
            <text:p>668,000.00<text:s/></text:p>
          </table:table-cell>
          <table:table-cell office:value-type="float" office:value="93809351.980000004" table:formula="of:=[TRF6_12107.H16]+[SJMG_12101.H16]" table:style-name="ce12">
            <text:p>93,809,351.98<text:s/></text:p>
          </table:table-cell>
          <table:table-cell office:value-type="float" office:value="93528016.099999994" table:formula="of:=[TRF6_12107.I16]+[SJMG_12101.I16]" table:style-name="ce12">
            <text:p>93,528,016.10<text:s/></text:p>
          </table:table-cell>
          <table:table-cell office:value-type="float" office:value="93518737.800000012" table:formula="of:=[TRF6_12107.J16]+[SJMG_12101.J16]" table:style-name="ce12">
            <text:p>93,518,737.80<text:s/></text:p>
          </table:table-cell>
          <table:table-cell office:value-type="float" office:value="95250000" table:formula="of:=[TRF6_12107.K16]+[SJMG_12101.K16]" table:style-name="ce106">
            <text:p>95,250,000.00<text:s/></text:p>
          </table:table-cell>
          <table:table-cell office:value-type="percentage" office:value="0.98487508640419952" table:formula="of:=[.H16]/SUM([.E16:.F16])" table:style-name="ce14">
            <text:p>98.49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00S6</text:p>
          </table:table-cell>
          <table:table-cell office:value-type="string" table:style-name="ce21">
            <text:p>BENEFÍCIO ESPECIAL E DEMAIS COMPLEM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13000" table:formula="of:=[TRF6_12107.E17]+[SJMG_12101.E17]" table:style-name="ce12">
            <text:p>13,000.00<text:s/></text:p>
          </table:table-cell>
          <table:table-cell office:value-type="float" office:value="1742000" table:formula="of:=[.K17]-[.E17]" table:style-name="ce13">
            <text:p>1,742,000.00<text:s/></text:p>
          </table:table-cell>
          <table:table-cell office:value-type="float" office:value="813000" table:formula="of:=[TRF6_12107.G17]+[SJMG_12101.G17]" table:style-name="ce12">
            <text:p>813,000.00<text:s/></text:p>
          </table:table-cell>
          <table:table-cell office:value-type="float" office:value="892870.36" table:formula="of:=[TRF6_12107.H17]+[SJMG_12101.H17]" table:style-name="ce12">
            <text:p>892,870.36<text:s/></text:p>
          </table:table-cell>
          <table:table-cell office:value-type="float" office:value="892870.36" table:formula="of:=[TRF6_12107.I17]+[SJMG_12101.I17]" table:style-name="ce12">
            <text:p>892,870.36<text:s/></text:p>
          </table:table-cell>
          <table:table-cell office:value-type="float" office:value="892870.36" table:formula="of:=[TRF6_12107.J17]+[SJMG_12101.J17]" table:style-name="ce12">
            <text:p>892,870.36<text:s/></text:p>
          </table:table-cell>
          <table:table-cell office:value-type="float" office:value="1755000" table:formula="of:=[TRF6_12107.K17]+[SJMG_12101.K17]" table:style-name="ce106">
            <text:p>1,755,000.00<text:s/></text:p>
          </table:table-cell>
          <table:table-cell office:value-type="percentage" office:value="0.50875803988603985" table:formula="of:=[.H17]/SUM([.E17:.F17])" table:style-name="ce14">
            <text:p>50.8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ATIVOS</text:p>
          </table:table-cell>
          <table:covered-table-cell/>
          <table:table-cell table:style-name="ce17"/>
          <table:table-cell office:value-type="float" office:value="665913000" table:formula="of:=SUM([.E15:.E17])" table:style-name="ce18">
            <text:p>665,913,000.00<text:s/></text:p>
          </table:table-cell>
          <table:table-cell office:value-type="float" office:value="10972000" table:formula="of:=SUM([.F15:.F17])" table:style-name="ce18">
            <text:p>10,972,000.00<text:s/></text:p>
          </table:table-cell>
          <table:table-cell office:value-type="float" office:value="1481000" table:formula="of:=SUM([.G15:.G17])" table:style-name="ce18">
            <text:p>1,481,000.00<text:s/></text:p>
          </table:table-cell>
          <table:table-cell office:value-type="float" office:value="671017347.34000003" table:formula="of:=SUM([.H15:.H17])" table:style-name="ce18">
            <text:p>671,017,347.34<text:s/></text:p>
          </table:table-cell>
          <table:table-cell office:value-type="float" office:value="662469407.49000001" table:formula="of:=SUM([.I15:.I17])" table:style-name="ce19">
            <text:p>662,469,407.49<text:s/></text:p>
          </table:table-cell>
          <table:table-cell office:value-type="float" office:value="661392199.34000003" table:formula="of:=SUM([.J15:.J17])" table:style-name="ce109">
            <text:p>661,392,199.34<text:s/></text:p>
          </table:table-cell>
          <table:table-cell office:value-type="float" office:value="676885000" table:formula="of:=SUM([.K15:.K17])" table:style-name="ce107">
            <text:p>676,885,000.00<text:s/></text:p>
          </table:table-cell>
          <table:table-cell office:value-type="percentage" office:value="0.99133138914291208" table:formula="of:=[.H18]/SUM([.E18:.F18])" table:style-name="ce20">
            <text:p>99.13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DE PESSOAL</text:p>
          </table:table-cell>
          <table:covered-table-cell/>
          <table:table-cell table:style-name="ce17"/>
          <table:table-cell office:value-type="float" office:value="798313000" table:formula="of:=[.E14]+[.E18]" table:style-name="ce18">
            <text:p>798,313,000.00<text:s/></text:p>
          </table:table-cell>
          <table:table-cell office:value-type="float" office:value="22498000" table:formula="of:=[.F14]+[.F18]" table:style-name="ce18">
            <text:p>22,498,000.00<text:s/></text:p>
          </table:table-cell>
          <table:table-cell office:value-type="float" office:value="3207000" table:formula="of:=[.G14]+[.G18]" table:style-name="ce18">
            <text:p>3,207,000.00<text:s/></text:p>
          </table:table-cell>
          <table:table-cell office:value-type="float" office:value="812751798.87" table:formula="of:=[.H14]+[.H18]" table:style-name="ce18">
            <text:p>812,751,798.87<text:s/></text:p>
          </table:table-cell>
          <table:table-cell office:value-type="float" office:value="803478386.25" table:formula="of:=[.I14]+[.I18]" table:style-name="ce19">
            <text:p>803,478,386.25<text:s/></text:p>
          </table:table-cell>
          <table:table-cell office:value-type="float" office:value="802401178.10000002" table:formula="of:=[.J14]+[.J18]" table:style-name="ce109">
            <text:p>802,401,178.10<text:s/></text:p>
          </table:table-cell>
          <table:table-cell office:value-type="float" office:value="820811000" table:formula="of:=[.K14]+[.K18]" table:style-name="ce107">
            <text:p>820,811,000.00<text:s/></text:p>
          </table:table-cell>
          <table:table-cell office:value-type="percentage" office:value="0.99018141675732907" table:formula="of:=[.H19]/SUM([.E19:.F19])" table:style-name="ce20">
            <text:p>99.02%</text:p>
          </table:table-cell>
          <table:table-cell table:style-name="ce156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7" table:style-name="ce184">
            <text:p>BENEFÍCIO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1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40176864" table:formula="of:=[TRF6_12107.E20]+[SJMG_12101.E20]" table:style-name="ce12">
            <text:p>40,176,864.00<text:s/></text:p>
          </table:table-cell>
          <table:table-cell office:value-type="float" office:value="-1882044" table:formula="of:=[.K20]-[.E20]" table:style-name="ce13">
            <text:p>-1,882,044.00<text:s/></text:p>
          </table:table-cell>
          <table:table-cell office:value-type="float" office:value="100000" table:formula="of:=[TRF6_12107.G20]+[SJMG_12101.G20]" table:style-name="ce12">
            <text:p>100,000.00<text:s/></text:p>
          </table:table-cell>
          <table:table-cell office:value-type="float" office:value="38171223.199999996" table:formula="of:=[TRF6_12107.H20]+[SJMG_12101.H20]" table:style-name="ce12">
            <text:p>38,171,223.20<text:s/></text:p>
          </table:table-cell>
          <table:table-cell office:value-type="float" office:value="32870612.759999998" table:formula="of:=[TRF6_12107.I20]+[SJMG_12101.I20]" table:style-name="ce12">
            <text:p>32,870,612.76<text:s/></text:p>
          </table:table-cell>
          <table:table-cell office:value-type="float" office:value="32870600.530000001" table:formula="of:=[TRF6_12107.J20]+[SJMG_12101.J20]" table:style-name="ce12">
            <text:p>32,870,600.53<text:s/></text:p>
          </table:table-cell>
          <table:table-cell office:value-type="float" office:value="38294820" table:formula="of:=[TRF6_12107.K20]+[SJMG_12101.K20]" table:style-name="ce106">
            <text:p>38,294,820.00<text:s/></text:p>
          </table:table-cell>
          <table:table-cell office:value-type="percentage" office:value="0.99677249298991344" table:formula="of:=[.H20]/SUM([.E20:.F20])" table:style-name="ce14">
            <text:p>99.6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float" office:value="2004" table:style-name="ce11">
            <text:p>2004</text:p>
          </table:table-cell>
          <table:table-cell office:value-type="string" table:style-name="ce21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712500" table:formula="of:=[TRF6_12107.E21]+[SJMG_12101.E21]" table:style-name="ce12">
            <text:p>712,500.00<text:s/></text:p>
          </table:table-cell>
          <table:table-cell office:value-type="float" office:value="-540000" table:formula="of:=[.K21]-[.E21]" table:style-name="ce13">
            <text:p>-540,000.00<text:s/></text:p>
          </table:table-cell>
          <table:table-cell office:value-type="float" office:value="0" table:formula="of:=[TRF6_12107.G21]+[SJMG_12101.G21]" table:style-name="ce12">
            <text:p>-<text:s/></text:p>
          </table:table-cell>
          <table:table-cell office:value-type="float" office:value="172500" table:formula="of:=[TRF6_12107.H21]+[SJMG_12101.H21]" table:style-name="ce12">
            <text:p>172,500.00<text:s/></text:p>
          </table:table-cell>
          <table:table-cell office:value-type="float" office:value="141420.29999999999" table:formula="of:=[TRF6_12107.I21]+[SJMG_12101.I21]" table:style-name="ce12">
            <text:p>141,420.30<text:s/></text:p>
          </table:table-cell>
          <table:table-cell office:value-type="float" office:value="141420.29999999999" table:formula="of:=[TRF6_12107.J21]+[SJMG_12101.J21]" table:style-name="ce12">
            <text:p>141,420.30<text:s/></text:p>
          </table:table-cell>
          <table:table-cell office:value-type="float" office:value="172500" table:formula="of:=[TRF6_12107.K21]+[SJMG_12101.K21]" table:style-name="ce106">
            <text:p>172,500.00<text:s/>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5" table:style-name="ce186">
            <text:p>212B</text:p>
          </table:table-cell>
          <table:table-cell office:value-type="string" table:style-name="ce21">
            <text:p>ASSISTÊNCIA PRÉ-ESCOLAR AOS DEPENDENTES DOS SERVIDORES E EMPREGADOS - PO 0001</text:p>
          </table:table-cell>
          <table:table-cell office:value-type="float" office:value="3" table:style-name="ce11">
            <text:p>3</text:p>
          </table:table-cell>
          <table:table-cell office:value-type="float" office:value="4654502" table:formula="of:=[TRF6_12107.E22]+[SJMG_12101.E22]" table:style-name="ce12">
            <text:p>4,654,502.00<text:s/></text:p>
          </table:table-cell>
          <table:table-cell office:value-type="float" office:value="124330" table:formula="of:=[.K22]-[.E22]" table:style-name="ce13">
            <text:p>124,330.00<text:s/></text:p>
          </table:table-cell>
          <table:table-cell office:value-type="float" office:value="574000" table:formula="of:=[TRF6_12107.G22]+[SJMG_12101.G22]" table:style-name="ce12">
            <text:p>574,000.00<text:s/></text:p>
          </table:table-cell>
          <table:table-cell office:value-type="float" office:value="4162317.85" table:formula="of:=[TRF6_12107.H22]+[SJMG_12101.H22]" table:style-name="ce12">
            <text:p>4,162,317.85<text:s/></text:p>
          </table:table-cell>
          <table:table-cell office:value-type="float" office:value="4160735.41" table:formula="of:=[TRF6_12107.I22]+[SJMG_12101.I22]" table:style-name="ce12">
            <text:p>4,160,735.41<text:s/></text:p>
          </table:table-cell>
          <table:table-cell office:value-type="float" office:value="4160735.41" table:formula="of:=[TRF6_12107.J22]+[SJMG_12101.J22]" table:style-name="ce12">
            <text:p>4,160,735.41<text:s/></text:p>
          </table:table-cell>
          <table:table-cell office:value-type="float" office:value="4778832" table:formula="of:=[TRF6_12107.K22]+[SJMG_12101.K22]" table:style-name="ce106">
            <text:p>4,778,832.00<text:s/></text:p>
          </table:table-cell>
          <table:table-cell office:value-type="percentage" office:value="0.87099062072071165" table:formula="of:=[.H22]/SUM([.E22:.F22])" table:style-name="ce14">
            <text:p>87.1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UXÍLIO-TRANSPORTE AOS SERVIDORES E EMPREGADOS - P0003</text:p>
          </table:table-cell>
          <table:table-cell office:value-type="float" office:value="3" table:style-name="ce11">
            <text:p>3</text:p>
          </table:table-cell>
          <table:table-cell office:value-type="float" office:value="687005" table:formula="of:=[TRF6_12107.E23]+[SJMG_12101.E23]" table:style-name="ce12">
            <text:p>687,005.00<text:s/></text:p>
          </table:table-cell>
          <table:table-cell office:value-type="float" office:value="-180533" table:formula="of:=[.K23]-[.E23]" table:style-name="ce13">
            <text:p>-180,533.00<text:s/></text:p>
          </table:table-cell>
          <table:table-cell office:value-type="float" office:value="431610" table:formula="of:=[TRF6_12107.G23]+[SJMG_12101.G23]" table:style-name="ce12">
            <text:p>431,610.00<text:s/></text:p>
          </table:table-cell>
          <table:table-cell office:value-type="float" office:value="72094.48" table:formula="of:=[TRF6_12107.H23]+[SJMG_12101.H23]" table:style-name="ce12">
            <text:p>72,094.48<text:s/></text:p>
          </table:table-cell>
          <table:table-cell office:value-type="float" office:value="72094.48" table:formula="of:=[TRF6_12107.I23]+[SJMG_12101.I23]" table:style-name="ce12">
            <text:p>72,094.48<text:s/></text:p>
          </table:table-cell>
          <table:table-cell office:value-type="float" office:value="72094.48" table:formula="of:=[TRF6_12107.J23]+[SJMG_12101.J23]" table:style-name="ce12">
            <text:p>72,094.48<text:s/></text:p>
          </table:table-cell>
          <table:table-cell office:value-type="float" office:value="506472" table:formula="of:=[TRF6_12107.K23]+[SJMG_12101.K23]" table:style-name="ce106">
            <text:p>506,472.00<text:s/></text:p>
          </table:table-cell>
          <table:table-cell office:value-type="percentage" office:value="0.14234642783806409" table:formula="of:=[.H23]/SUM([.E23:.F23])" table:style-name="ce14">
            <text:p>14.23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UXÍLIO-ALIMENTAÇÃO AOS SERVIDORES E EMPREGADOS - PO 0005</text:p>
          </table:table-cell>
          <table:table-cell office:value-type="float" office:value="3" table:style-name="ce11">
            <text:p>3</text:p>
          </table:table-cell>
          <table:table-cell office:value-type="float" office:value="27313321" table:formula="of:=[TRF6_12107.E24]+[SJMG_12101.E24]" table:style-name="ce12">
            <text:p>27,313,321.00<text:s/></text:p>
          </table:table-cell>
          <table:table-cell office:value-type="float" office:value="3417919" table:formula="of:=[.K24]-[.E24]" table:style-name="ce13">
            <text:p>3,417,919.00<text:s/></text:p>
          </table:table-cell>
          <table:table-cell office:value-type="float" office:value="405310" table:formula="of:=[TRF6_12107.G24]+[SJMG_12101.G24]" table:style-name="ce12">
            <text:p>405,310.00<text:s/></text:p>
          </table:table-cell>
          <table:table-cell office:value-type="float" office:value="30295922.890000001" table:formula="of:=[TRF6_12107.H24]+[SJMG_12101.H24]" table:style-name="ce12">
            <text:p>30,295,922.89<text:s/></text:p>
          </table:table-cell>
          <table:table-cell office:value-type="float" office:value="30278341.84" table:formula="of:=[TRF6_12107.I24]+[SJMG_12101.I24]" table:style-name="ce12">
            <text:p>30,278,341.84<text:s/></text:p>
          </table:table-cell>
          <table:table-cell office:value-type="float" office:value="30278341.84" table:formula="of:=[TRF6_12107.J24]+[SJMG_12101.J24]" table:style-name="ce12">
            <text:p>30,278,341.84<text:s/></text:p>
          </table:table-cell>
          <table:table-cell office:value-type="float" office:value="30731240" table:formula="of:=[TRF6_12107.K24]+[SJMG_12101.K24]" table:style-name="ce106">
            <text:p>30,731,240.00<text:s/></text:p>
          </table:table-cell>
          <table:table-cell office:value-type="percentage" office:value="0.98583470403407092" table:formula="of:=[.H24]/SUM([.E24:.F24])" table:style-name="ce14">
            <text:p>98.5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LÁRIO-FAMÍLIA E AUXÍLIO RECLUSÃO - PO 0059</text:p>
          </table:table-cell>
          <table:table-cell office:value-type="float" office:value="3" table:style-name="ce11">
            <text:p>3</text:p>
          </table:table-cell>
          <table:table-cell office:value-type="float" office:value="1000" table:formula="of:=[TRF6_12107.E25]+[SJMG_12101.E25]" table:style-name="ce12">
            <text:p>1,000.00<text:s/></text:p>
          </table:table-cell>
          <table:table-cell office:value-type="float" office:value="0" table:formula="of:=[.K25]-[.E25]" table:style-name="ce13">
            <text:p>-<text:s/></text:p>
          </table:table-cell>
          <table:table-cell office:value-type="float" office:value="0" table:formula="of:=[TRF6_12107.G25]+[SJMG_12101.G25]" table:style-name="ce12">
            <text:p>-<text:s/></text:p>
          </table:table-cell>
          <table:table-cell office:value-type="float" office:value="0" table:formula="of:=[TRF6_12107.H25]+[SJMG_12101.H25]" table:style-name="ce12">
            <text:p>-<text:s/></text:p>
          </table:table-cell>
          <table:table-cell office:value-type="float" office:value="0" table:formula="of:=[TRF6_12107.I25]+[SJMG_12101.I25]" table:style-name="ce12">
            <text:p>-<text:s/></text:p>
          </table:table-cell>
          <table:table-cell office:value-type="float" office:value="0" table:formula="of:=[TRF6_12107.J25]+[SJMG_12101.J25]" table:style-name="ce12">
            <text:p>-<text:s/></text:p>
          </table:table-cell>
          <table:table-cell office:value-type="float" office:value="1000" table:formula="of:=[TRF6_12107.K25]+[SJMG_12101.K25]" table:style-name="ce106">
            <text:p>1,000.00<text:s/></text:p>
          </table:table-cell>
          <table:table-cell office:value-type="percentage" office:value="0" table:formula="of:=[.H25]/SUM([.E25:.F25])" table:style-name="ce14">
            <text:p>0.0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21">
            <text:p>BENEFÍCIOS ASSISTENCIAIS DECORRENTES DO AUXÍLIO-FUNERAL E NATALIDADE - PO 0009</text:p>
          </table:table-cell>
          <table:table-cell office:value-type="float" office:value="3" table:style-name="ce11">
            <text:p>3</text:p>
          </table:table-cell>
          <table:table-cell office:value-type="float" office:value="413828" table:formula="of:=[TRF6_12107.E26]+[SJMG_12101.E26]" table:style-name="ce12">
            <text:p>413,828.00<text:s/></text:p>
          </table:table-cell>
          <table:table-cell office:value-type="float" office:value="-24895" table:formula="of:=[.K26]-[.E26]" table:style-name="ce13">
            <text:p>-24,895.00<text:s/></text:p>
          </table:table-cell>
          <table:table-cell office:value-type="float" office:value="0" table:formula="of:=[TRF6_12107.G26]+[SJMG_12101.G26]" table:style-name="ce12">
            <text:p>-<text:s/></text:p>
          </table:table-cell>
          <table:table-cell office:value-type="float" office:value="193374.7" table:formula="of:=[TRF6_12107.H26]+[SJMG_12101.H26]" table:style-name="ce12">
            <text:p>193,374.70<text:s/></text:p>
          </table:table-cell>
          <table:table-cell office:value-type="float" office:value="193374.7" table:formula="of:=[TRF6_12107.I26]+[SJMG_12101.I26]" table:style-name="ce12">
            <text:p>193,374.70<text:s/></text:p>
          </table:table-cell>
          <table:table-cell office:value-type="float" office:value="193374.7" table:formula="of:=[TRF6_12107.J26]+[SJMG_12101.J26]" table:style-name="ce12">
            <text:p>193,374.70<text:s/></text:p>
          </table:table-cell>
          <table:table-cell office:value-type="float" office:value="388933" table:formula="of:=[TRF6_12107.K26]+[SJMG_12101.K26]" table:style-name="ce106">
            <text:p>388,933.00<text:s/></text:p>
          </table:table-cell>
          <table:table-cell office:value-type="percentage" office:value="0.49719283269869108" table:formula="of:=[.H26]/SUM([.E26:.F26])" table:style-name="ce14">
            <text:p>49.72%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 table:style-name="ce22"/>
          <table:table-cell office:value-type="string" table:number-columns-spanned="2" table:number-rows-spanned="1" table:style-name="ce185">
            <text:p>TOTAL DE BENEFÍCIO</text:p>
          </table:table-cell>
          <table:covered-table-cell/>
          <table:table-cell table:style-name="ce17"/>
          <table:table-cell office:value-type="float" office:value="73959020" table:formula="of:=SUM([.E20:.E26])" table:style-name="ce18">
            <text:p>73,959,020.00<text:s/></text:p>
          </table:table-cell>
          <table:table-cell office:value-type="float" office:value="914777" table:formula="of:=SUM([.F20:.F26])" table:style-name="ce18">
            <text:p>914,777.00<text:s/></text:p>
          </table:table-cell>
          <table:table-cell office:value-type="float" office:value="1510920" table:formula="of:=SUM([.G20:.G26])" table:style-name="ce18">
            <text:p>1,510,920.00<text:s/></text:p>
          </table:table-cell>
          <table:table-cell office:value-type="float" office:value="73067433.11999999" table:formula="of:=SUM([.H20:.H26])" table:style-name="ce18">
            <text:p>73,067,433.12<text:s/></text:p>
          </table:table-cell>
          <table:table-cell office:value-type="float" office:value="67716579.489999995" table:formula="of:=SUM([.I20:.I26])" table:style-name="ce19">
            <text:p>67,716,579.49<text:s/></text:p>
          </table:table-cell>
          <table:table-cell office:value-type="float" office:value="67716567.260000005" table:formula="of:=SUM([.J20:.J26])" table:style-name="ce109">
            <text:p>67,716,567.26<text:s/></text:p>
          </table:table-cell>
          <table:table-cell office:value-type="float" office:value="74873797" table:formula="of:=SUM([.K20:.K26])" table:style-name="ce107">
            <text:p>74,873,797.00<text:s/></text:p>
          </table:table-cell>
          <table:table-cell office:value-type="percentage" office:value="0.97587455221484209" table:formula="of:=[.H27]/SUM([.E27:.F27])" table:style-name="ce20">
            <text:p>97.59%</text:p>
          </table:table-cell>
          <table:table-cell table:style-name="ce15"/>
          <table:table-cell table:number-columns-repeated="16371" table:style-name="ce8"/>
        </table:table-row>
        <table:table-row table:style-name="ro9">
          <table:table-cell office:value-type="string" table:style-name="ce22">
            <text:p>AJPC</text:p>
          </table:table-cell>
          <table:table-cell office:value-type="float" office:value="4224" table:style-name="ce11">
            <text:p>4224</text:p>
          </table:table-cell>
          <table:table-cell office:value-type="string" table:style-name="ce21">
            <text:p>ASSISTÊNCIA JURÍDICA A PESSOAL CARENTES (NACIONAL)</text:p>
          </table:table-cell>
          <table:table-cell office:value-type="float" office:value="3" table:style-name="ce11">
            <text:p>3</text:p>
          </table:table-cell>
          <table:table-cell office:value-type="float" office:value="5000" table:formula="of:=[TRF6_12107.E28]+[SJMG_12101.E28]" table:style-name="ce12">
            <text:p>5,000.00<text:s/></text:p>
          </table:table-cell>
          <table:table-cell office:value-type="float" office:value="3899861" table:formula="of:=[.K28]-[.E28]" table:style-name="ce13">
            <text:p>3,899,861.00<text:s/></text:p>
          </table:table-cell>
          <table:table-cell office:value-type="float" office:value="0" table:formula="of:=[TRF6_12107.G28]+[SJMG_12101.G28]" table:style-name="ce12">
            <text:p>-<text:s/></text:p>
          </table:table-cell>
          <table:table-cell office:value-type="float" office:value="3899861" table:formula="of:=[TRF6_12107.H28]+[SJMG_12101.H28]" table:style-name="ce12">
            <text:p>3,899,861.00<text:s/></text:p>
          </table:table-cell>
          <table:table-cell office:value-type="float" office:value="3579964.27" table:formula="of:=[TRF6_12107.I28]+[SJMG_12101.I28]" table:style-name="ce12">
            <text:p>3,579,964.27<text:s/></text:p>
          </table:table-cell>
          <table:table-cell office:value-type="float" office:value="3579964.27" table:formula="of:=[TRF6_12107.J28]+[SJMG_12101.J28]" table:style-name="ce12">
            <text:p>3,579,964.27<text:s/></text:p>
          </table:table-cell>
          <table:table-cell office:value-type="float" office:value="3904861" table:formula="of:=[TRF6_12107.K28]+[SJMG_12101.K28]" table:style-name="ce106">
            <text:p>3,904,861.00<text:s/></text:p>
          </table:table-cell>
          <table:table-cell office:value-type="percentage" office:value="0.99871954469057922" table:formula="of:=[.H28]/SUM([.E28:.F28])" table:style-name="ce14">
            <text:p>99.87%</text:p>
          </table:table-cell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12" table:style-name="ce184">
            <text:p>ATIVIDADES</text:p>
          </table:table-cell>
          <table:table-cell office:value-type="string" table:number-columns-spanned="1" table:number-rows-spanned="2" table:style-name="ce186">
            <text:p>219I</text:p>
          </table:table-cell>
          <table:table-cell office:value-type="string" table:style-name="ce21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10000" table:formula="of:=[TRF6_12107.E29]+[SJMG_12101.E29]" table:style-name="ce12">
            <text:p>10,000.00<text:s/></text:p>
          </table:table-cell>
          <table:table-cell office:value-type="float" office:value="0" table:formula="of:=[.K29]-[.E29]" table:style-name="ce13">
            <text:p>-<text:s/></text:p>
          </table:table-cell>
          <table:table-cell office:value-type="float" office:value="0" table:formula="of:=[TRF6_12107.G29]+[SJMG_12101.G29]" table:style-name="ce12">
            <text:p>-<text:s/></text:p>
          </table:table-cell>
          <table:table-cell office:value-type="float" office:value="350" table:formula="of:=[TRF6_12107.H29]+[SJMG_12101.H29]" table:style-name="ce12">
            <text:p>350.00<text:s/></text:p>
          </table:table-cell>
          <table:table-cell office:value-type="float" office:value="350" table:formula="of:=[TRF6_12107.I29]+[SJMG_12101.I29]" table:style-name="ce12">
            <text:p>350.00<text:s/></text:p>
          </table:table-cell>
          <table:table-cell office:value-type="float" office:value="350" table:formula="of:=[TRF6_12107.J29]+[SJMG_12101.J29]" table:style-name="ce12">
            <text:p>350.00<text:s/></text:p>
          </table:table-cell>
          <table:table-cell office:value-type="float" office:value="10000" table:formula="of:=[TRF6_12107.K29]+[SJMG_12101.K29]" table:style-name="ce106">
            <text:p>10,000.00<text:s/></text:p>
          </table:table-cell>
          <table:table-cell office:value-type="percentage" office:value="3.5000000000000003E-2" table:formula="of:=[.H29]/SUM([.E29:.F29])" table:style-name="ce14">
            <text:p>3.50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1">
            <text:p>RÁDIO E TV JUSTIÇA - PO 000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30]+[SJMG_12101.E30]" table:style-name="ce12">
            <text:p>-<text:s/></text:p>
          </table:table-cell>
          <table:table-cell office:value-type="float" office:value="0" table:formula="of:=[.K30]-[.E30]" table:style-name="ce13">
            <text:p>-<text:s/></text:p>
          </table:table-cell>
          <table:table-cell office:value-type="float" office:value="0" table:formula="of:=[TRF6_12107.G30]+[SJMG_12101.G30]" table:style-name="ce12">
            <text:p>-<text:s/></text:p>
          </table:table-cell>
          <table:table-cell office:value-type="float" office:value="0" table:formula="of:=[TRF6_12107.H30]+[SJMG_12101.H30]" table:style-name="ce12">
            <text:p>-<text:s/></text:p>
          </table:table-cell>
          <table:table-cell office:value-type="float" office:value="0" table:formula="of:=[TRF6_12107.I30]+[SJMG_12101.I30]" table:style-name="ce12">
            <text:p>-<text:s/></text:p>
          </table:table-cell>
          <table:table-cell office:value-type="float" office:value="0" table:formula="of:=[TRF6_12107.J30]+[SJMG_12101.J30]" table:style-name="ce12">
            <text:p>-<text:s/></text:p>
          </table:table-cell>
          <table:table-cell office:value-type="float" office:value="0" table:formula="of:=[TRF6_12107.K30]+[SJMG_12101.K30]" table:style-name="ce106">
            <text:p>-<text:s/></text:p>
          </table:table-cell>
          <table:table-cell office:value-type="percentage" office:value="0" table:formula="of:=[.H30]/SUM([.E30:.F30])" table:style-name="ce14">
            <text:p>#DIV/0!</text:p>
          </table:table-cell>
          <table:table-cell table:style-name="ce15"/>
          <table:table-cell table:style-name="ce1"/>
          <table:table-cell table:style-name="ce23"/>
          <table:table-cell table:number-columns-repeated="16369"/>
        </table:table-row>
        <table:table-row table:style-name="ro5">
          <table:covered-table-cell/>
          <table:table-cell office:value-type="float" office:value="4257" table:number-columns-spanned="1" table:number-rows-spanned="9" table:style-name="ce186">
            <text:p>4257</text:p>
          </table:table-cell>
          <table:table-cell office:value-type="string" table:number-columns-spanned="1" table:number-rows-spanned="2" table:style-name="ce187">
            <text:p>JULGAMENTO DE CAUSAS NA JUSTIÇA FEDERAL - PO 0000</text:p>
          </table:table-cell>
          <table:table-cell office:value-type="float" office:value="3" table:style-name="ce11">
            <text:p>3</text:p>
          </table:table-cell>
          <table:table-cell office:value-type="float" office:value="123080358" table:formula="of:=[TRF6_12107.E31]+[SJMG_12101.E31]" table:style-name="ce12">
            <text:p>123,080,358.00<text:s/></text:p>
          </table:table-cell>
          <table:table-cell office:value-type="float" office:value="-46302398" table:formula="of:=[.K31]-[.E31]" table:style-name="ce13">
            <text:p>-46,302,398.00<text:s/></text:p>
          </table:table-cell>
          <table:table-cell office:value-type="float" office:value="0" table:formula="of:=[TRF6_12107.G31]+[SJMG_12101.G31]" table:style-name="ce12">
            <text:p>-<text:s/></text:p>
          </table:table-cell>
          <table:table-cell office:value-type="float" office:value="74140726.950000003" table:formula="of:=[TRF6_12107.H31]+[SJMG_12101.H31]" table:style-name="ce12">
            <text:p>74,140,726.95<text:s/></text:p>
          </table:table-cell>
          <table:table-cell office:value-type="float" office:value="70671266.349999994" table:formula="of:=[TRF6_12107.I31]+[SJMG_12101.I31]" table:style-name="ce12">
            <text:p>70,671,266.35<text:s/></text:p>
          </table:table-cell>
          <table:table-cell office:value-type="float" office:value="70670988.329999998" table:formula="of:=[TRF6_12107.J31]+[SJMG_12101.J31]" table:style-name="ce12">
            <text:p>70,670,988.33<text:s/></text:p>
          </table:table-cell>
          <table:table-cell office:value-type="float" office:value="76777960" table:formula="of:=[TRF6_12107.K31]+[SJMG_12101.K31]" table:style-name="ce106">
            <text:p>76,777,960.00<text:s/></text:p>
          </table:table-cell>
          <table:table-cell office:value-type="percentage" office:value="0.96565117059635353" table:formula="of:=[.H31]/SUM([.E31:.F31])" table:style-name="ce14">
            <text:p>96.57%</text:p>
          </table:table-cell>
          <table:table-cell table:style-name="ce24"/>
          <table:table-cell table:style-name="ce25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2206862" table:formula="of:=[TRF6_12107.E32]+[SJMG_12101.E32]" table:style-name="ce12">
            <text:p>12,206,862.00<text:s/></text:p>
          </table:table-cell>
          <table:table-cell office:value-type="float" office:value="-7914200" table:formula="of:=[.K32]-[.E32]" table:style-name="ce13">
            <text:p>-7,914,200.00<text:s/></text:p>
          </table:table-cell>
          <table:table-cell office:value-type="float" office:value="0" table:formula="of:=[TRF6_12107.G32]+[SJMG_12101.G32]" table:style-name="ce12">
            <text:p>-<text:s/></text:p>
          </table:table-cell>
          <table:table-cell office:value-type="float" office:value="3905009.41" table:formula="of:=[TRF6_12107.H32]+[SJMG_12101.H32]" table:style-name="ce12">
            <text:p>3,905,009.41<text:s/></text:p>
          </table:table-cell>
          <table:table-cell office:value-type="float" office:value="1452501.8" table:formula="of:=[TRF6_12107.I32]+[SJMG_12101.I32]" table:style-name="ce12">
            <text:p>1,452,501.80<text:s/></text:p>
          </table:table-cell>
          <table:table-cell office:value-type="float" office:value="1452501.8" table:formula="of:=[TRF6_12107.J32]+[SJMG_12101.J32]" table:style-name="ce12">
            <text:p>1,452,501.80<text:s/></text:p>
          </table:table-cell>
          <table:table-cell office:value-type="float" office:value="4292662" table:formula="of:=[TRF6_12107.K32]+[SJMG_12101.K32]" table:style-name="ce106">
            <text:p>4,292,662.00<text:s/></text:p>
          </table:table-cell>
          <table:table-cell office:value-type="percentage" office:value="0.90969412686114126" table:formula="of:=[.H32]/SUM([.E32:.F32])" table:style-name="ce14">
            <text:p>90.97%</text:p>
          </table:table-cell>
          <table:table-cell table:style-name="ce15"/>
          <table:table-cell table:style-name="ce2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46">
            <text:p>CAPACITAÇÃO DE RECURSOS HUMANOS - PO 0002</text:p>
          </table:table-cell>
          <table:table-cell office:value-type="float" office:value="3" table:style-name="ce11">
            <text:p>3</text:p>
          </table:table-cell>
          <table:table-cell office:value-type="float" office:value="141502" table:formula="of:=[TRF6_12107.E33]+[SJMG_12101.E33]" table:style-name="ce12">
            <text:p>141,502.00<text:s/></text:p>
          </table:table-cell>
          <table:table-cell office:value-type="float" office:value="786000" table:formula="of:=[.K33]-[.E33]" table:style-name="ce13">
            <text:p>786,000.00<text:s/></text:p>
          </table:table-cell>
          <table:table-cell office:value-type="float" office:value="0" table:formula="of:=[TRF6_12107.G33]+[SJMG_12101.G33]" table:style-name="ce12">
            <text:p>-<text:s/></text:p>
          </table:table-cell>
          <table:table-cell office:value-type="float" office:value="789265.55" table:formula="of:=[TRF6_12107.H33]+[SJMG_12101.H33]" table:style-name="ce12">
            <text:p>789,265.55<text:s/></text:p>
          </table:table-cell>
          <table:table-cell office:value-type="float" office:value="775212.53" table:formula="of:=[TRF6_12107.I33]+[SJMG_12101.I33]" table:style-name="ce12">
            <text:p>775,212.53<text:s/></text:p>
          </table:table-cell>
          <table:table-cell office:value-type="float" office:value="775212.53" table:formula="of:=[TRF6_12107.J33]+[SJMG_12101.J33]" table:style-name="ce12">
            <text:p>775,212.53<text:s/></text:p>
          </table:table-cell>
          <table:table-cell office:value-type="float" office:value="927502" table:formula="of:=[TRF6_12107.K33]+[SJMG_12101.K33]" table:style-name="ce106">
            <text:p>927,502.00<text:s/></text:p>
          </table:table-cell>
          <table:table-cell office:value-type="percentage" office:value="0.85095832677449756" table:formula="of:=[.H33]/SUM([.E33:.F33])" table:style-name="ce14">
            <text:p>85.10%</text:p>
          </table:table-cell>
          <table:table-cell table:style-name="ce15"/>
          <table:table-cell table:style-name="ce60"/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105">
            <text:p>CAPACITACAO DE SERVIDORES EFETIVOS E COMISSIONADOS DAS UNIDADES DE TECNOLOGIA DA INFORMACAO E SEGURANCA DA INFORMACAO DO PODER JUDICIARIO</text:p>
          </table:table-cell>
          <table:table-cell office:value-type="float" office:value="3" table:style-name="ce11">
            <text:p>3</text:p>
          </table:table-cell>
          <table:table-cell office:value-type="float" office:value="15000" table:formula="of:=[TRF6_12107.E34]+[SJMG_12101.E34]" table:style-name="ce12">
            <text:p>15,000.00<text:s/></text:p>
          </table:table-cell>
          <table:table-cell office:value-type="float" office:value="150000" table:formula="of:=[.K34]-[.E34]" table:style-name="ce13">
            <text:p>150,000.00<text:s/></text:p>
          </table:table-cell>
          <table:table-cell office:value-type="float" office:value="0" table:formula="of:=[TRF6_12107.G34]+[SJMG_12101.G34]" table:style-name="ce12">
            <text:p>-<text:s/></text:p>
          </table:table-cell>
          <table:table-cell office:value-type="float" office:value="126160.5" table:formula="of:=[TRF6_12107.H34]+[SJMG_12101.H34]" table:style-name="ce12">
            <text:p>126,160.50<text:s/></text:p>
          </table:table-cell>
          <table:table-cell office:value-type="float" office:value="126160.5" table:formula="of:=[TRF6_12107.I34]+[SJMG_12101.I34]" table:style-name="ce12">
            <text:p>126,160.50<text:s/></text:p>
          </table:table-cell>
          <table:table-cell office:value-type="float" office:value="126160.5" table:formula="of:=[TRF6_12107.J34]+[SJMG_12101.J34]" table:style-name="ce12">
            <text:p>126,160.50<text:s/></text:p>
          </table:table-cell>
          <table:table-cell office:value-type="float" office:value="165000" table:formula="of:=[TRF6_12107.K34]+[SJMG_12101.K34]" table:style-name="ce106">
            <text:p>165,000.00<text:s/></text:p>
          </table:table-cell>
          <table:table-cell office:value-type="percentage" office:value="0.7646090909090909" table:formula="of:=[.H34]/SUM([.E34:.F34])" table:style-name="ce14">
            <text:p>76.46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1">
            <text:p>FORMAÇÃO E APERFEIÇOAMENTO DE MAGISTRADOS - PO 0009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35]+[SJMG_12101.E35]" table:style-name="ce12">
            <text:p>-<text:s/></text:p>
          </table:table-cell>
          <table:table-cell office:value-type="float" office:value="477000" table:formula="of:=[.K35]-[.E35]" table:style-name="ce149">
            <text:p>477,000.00<text:s/></text:p>
          </table:table-cell>
          <table:table-cell office:value-type="float" office:value="0" table:formula="of:=[TRF6_12107.G35]+[SJMG_12101.G35]" table:style-name="ce12">
            <text:p>-<text:s/></text:p>
          </table:table-cell>
          <table:table-cell office:value-type="float" office:value="291199.28999999998" table:formula="of:=[TRF6_12107.H35]+[SJMG_12101.H35]" table:style-name="ce12">
            <text:p>291,199.29<text:s/></text:p>
          </table:table-cell>
          <table:table-cell office:value-type="float" office:value="274480.78999999998" table:formula="of:=[TRF6_12107.I35]+[SJMG_12101.I35]" table:style-name="ce12">
            <text:p>274,480.79<text:s/></text:p>
          </table:table-cell>
          <table:table-cell office:value-type="float" office:value="274480.78999999998" table:formula="of:=[TRF6_12107.J35]+[SJMG_12101.J35]" table:style-name="ce12">
            <text:p>274,480.79<text:s/></text:p>
          </table:table-cell>
          <table:table-cell office:value-type="float" office:value="477000" table:formula="of:=[TRF6_12107.K35]+[SJMG_12101.K35]" table:style-name="ce106">
            <text:p>477,000.00<text:s/></text:p>
          </table:table-cell>
          <table:table-cell office:value-type="percentage" office:value="0.6104806918238993" table:formula="of:=[.H35]/SUM([.E35:.F35])" table:style-name="ce14">
            <text:p>61.05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AÇÕES DE INFORMÁTICA - PO 0010</text:p>
          </table:table-cell>
          <table:table-cell office:value-type="float" office:value="3" table:style-name="ce11">
            <text:p>3</text:p>
          </table:table-cell>
          <table:table-cell office:value-type="float" office:value="2792350" table:formula="of:=[TRF6_12107.E36]+[SJMG_12101.E36]" table:style-name="ce12">
            <text:p>2,792,350.00<text:s/></text:p>
          </table:table-cell>
          <table:table-cell office:value-type="float" office:value="15743000" table:formula="of:=[.K36]-[.E36]" table:style-name="ce13">
            <text:p>15,743,000.00<text:s/></text:p>
          </table:table-cell>
          <table:table-cell office:value-type="float" office:value="0" table:formula="of:=[TRF6_12107.G36]+[SJMG_12101.G36]" table:style-name="ce12">
            <text:p>-<text:s/></text:p>
          </table:table-cell>
          <table:table-cell office:value-type="float" office:value="15110850.73" table:formula="of:=[TRF6_12107.H36]+[SJMG_12101.H36]" table:style-name="ce12">
            <text:p>15,110,850.73<text:s/></text:p>
          </table:table-cell>
          <table:table-cell office:value-type="float" office:value="7144897.5800000001" table:formula="of:=[TRF6_12107.I36]+[SJMG_12101.I36]" table:style-name="ce12">
            <text:p>7,144,897.58<text:s/></text:p>
          </table:table-cell>
          <table:table-cell office:value-type="float" office:value="7106748.4699999997" table:formula="of:=[TRF6_12107.J36]+[SJMG_12101.J36]" table:style-name="ce12">
            <text:p>7,106,748.47<text:s/></text:p>
          </table:table-cell>
          <table:table-cell office:value-type="float" office:value="18535350" table:formula="of:=[TRF6_12107.K36]+[SJMG_12101.K36]" table:style-name="ce106">
            <text:p>18,535,350.00<text:s/></text:p>
          </table:table-cell>
          <table:table-cell office:value-type="percentage" office:value="0.81524496327288132" table:formula="of:=[.H36]/SUM([.E36:.F36])" table:style-name="ce14">
            <text:p>81.52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formula="of:=[TRF6_12107.E37]+[SJMG_12101.E37]" table:style-name="ce12">
            <text:p>-<text:s/></text:p>
          </table:table-cell>
          <table:table-cell office:value-type="float" office:value="22616561" table:formula="of:=[.K37]-[.E37]" table:style-name="ce13">
            <text:p>22,616,561.00<text:s/></text:p>
          </table:table-cell>
          <table:table-cell office:value-type="float" office:value="0" table:formula="of:=[TRF6_12107.G37]+[SJMG_12101.G37]" table:style-name="ce12">
            <text:p>-<text:s/></text:p>
          </table:table-cell>
          <table:table-cell office:value-type="float" office:value="21506187.399999999" table:formula="of:=[TRF6_12107.H37]+[SJMG_12101.H37]" table:style-name="ce12">
            <text:p>21,506,187.40<text:s/></text:p>
          </table:table-cell>
          <table:table-cell office:value-type="float" office:value="1511160" table:formula="of:=[TRF6_12107.I37]+[SJMG_12101.I37]" table:style-name="ce12">
            <text:p>1,511,160.00<text:s/></text:p>
          </table:table-cell>
          <table:table-cell office:value-type="float" office:value="1511160" table:formula="of:=[TRF6_12107.J37]+[SJMG_12101.J37]" table:style-name="ce12">
            <text:p>1,511,160.00<text:s/></text:p>
          </table:table-cell>
          <table:table-cell office:value-type="float" office:value="22616561" table:formula="of:=[TRF6_12107.K37]+[SJMG_12101.K37]" table:style-name="ce106">
            <text:p>22,616,561.00<text:s/></text:p>
          </table:table-cell>
          <table:table-cell office:value-type="percentage" office:value="0.95090440142513255" table:formula="of:=[.H37]/SUM([.E37:.F37])" table:style-name="ce14">
            <text:p>95.09%</text:p>
          </table:table-cell>
          <table:table-cell table:style-name="ce15"/>
          <table:table-cell table:style-name="ce24"/>
          <table:table-cell table:style-name="ce25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GESTÃO DE CONTRATOS NACIONAIS - CTN - PO0011</text:p>
          </table:table-cell>
          <table:table-cell office:value-type="float" office:value="3" table:style-name="ce11">
            <text:p>3</text:p>
          </table:table-cell>
          <table:table-cell office:value-type="float" office:value="884907" table:formula="of:=[TRF6_12107.E38]+[SJMG_12101.E38]" table:style-name="ce12">
            <text:p>884,907.00<text:s/></text:p>
          </table:table-cell>
          <table:table-cell office:value-type="float" office:value="0" table:formula="of:=[.K38]-[.E38]" table:style-name="ce13">
            <text:p>-<text:s/></text:p>
          </table:table-cell>
          <table:table-cell office:value-type="float" office:value="0" table:formula="of:=[TRF6_12107.G38]+[SJMG_12101.G38]" table:style-name="ce12">
            <text:p>-<text:s/></text:p>
          </table:table-cell>
          <table:table-cell office:value-type="float" office:value="884907" table:formula="of:=[TRF6_12107.H38]+[SJMG_12101.H38]" table:style-name="ce12">
            <text:p>884,907.00<text:s/></text:p>
          </table:table-cell>
          <table:table-cell office:value-type="float" office:value="884907" table:formula="of:=[TRF6_12107.I38]+[SJMG_12101.I38]" table:style-name="ce12">
            <text:p>884,907.00<text:s/></text:p>
          </table:table-cell>
          <table:table-cell office:value-type="float" office:value="884907" table:formula="of:=[TRF6_12107.J38]+[SJMG_12101.J38]" table:style-name="ce12">
            <text:p>884,907.00<text:s/></text:p>
          </table:table-cell>
          <table:table-cell office:value-type="float" office:value="884907" table:formula="of:=[TRF6_12107.K38]+[SJMG_12101.K38]" table:style-name="ce106">
            <text:p>884,907.00<text:s/></text:p>
          </table:table-cell>
          <table:table-cell office:value-type="percentage" office:value="1" table:formula="of:=[.H38]/SUM([.E38:.F38])" table:style-name="ce14">
            <text:p>100.00%</text:p>
          </table:table-cell>
          <table:table-cell table:style-name="ce15"/>
          <table:table-cell table:style-name="ce24"/>
          <table:table-cell table:style-name="ce25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6">
            <text:p>MANUTENÇÃO DAS ATIVIDADES ITINERANTES DA JUSTIÇA FEDERAL - PO0017</text:p>
          </table:table-cell>
          <table:table-cell office:value-type="float" office:value="3" table:style-name="ce27">
            <text:p>3</text:p>
          </table:table-cell>
          <table:table-cell office:value-type="float" office:value="0" table:formula="of:=[TRF6_12107.E39]+[SJMG_12101.E39]" table:style-name="ce12">
            <text:p>-<text:s/></text:p>
          </table:table-cell>
          <table:table-cell office:value-type="float" office:value="0" table:formula="of:=[.K39]-[.E39]" table:style-name="ce13">
            <text:p>-<text:s/></text:p>
          </table:table-cell>
          <table:table-cell office:value-type="float" office:value="0" table:formula="of:=[TRF6_12107.G39]+[SJMG_12101.G39]" table:style-name="ce12">
            <text:p>-<text:s/></text:p>
          </table:table-cell>
          <table:table-cell office:value-type="float" office:value="1549.58" table:formula="of:=[TRF6_12107.H39]+[SJMG_12101.H39]" table:style-name="ce12">
            <text:p>1,549.58<text:s/></text:p>
          </table:table-cell>
          <table:table-cell office:value-type="float" office:value="1549.58" table:formula="of:=[TRF6_12107.I39]+[SJMG_12101.I39]" table:style-name="ce12">
            <text:p>1,549.58<text:s/></text:p>
          </table:table-cell>
          <table:table-cell office:value-type="float" office:value="1549.58" table:formula="of:=[TRF6_12107.J39]+[SJMG_12101.J39]" table:style-name="ce12">
            <text:p>1,549.58<text:s/></text:p>
          </table:table-cell>
          <table:table-cell office:value-type="float" office:value="0" table:formula="of:=[TRF6_12107.K39]+[SJMG_12101.K39]" table:style-name="ce106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28">
            <text:p>216H</text:p>
          </table:table-cell>
          <table:table-cell office:value-type="string" table:style-name="ce21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1154000" table:formula="of:=[TRF6_12107.E40]+[SJMG_12101.E40]" table:style-name="ce12">
            <text:p>1,154,000.00<text:s/></text:p>
          </table:table-cell>
          <table:table-cell office:value-type="float" office:value="1000000" table:formula="of:=[.K40]-[.E40]" table:style-name="ce13">
            <text:p>1,000,000.00<text:s/></text:p>
          </table:table-cell>
          <table:table-cell office:value-type="float" office:value="0" table:formula="of:=[TRF6_12107.G40]+[SJMG_12101.G40]" table:style-name="ce12">
            <text:p>-<text:s/></text:p>
          </table:table-cell>
          <table:table-cell office:value-type="float" office:value="1838468.4500000002" table:formula="of:=[TRF6_12107.H40]+[SJMG_12101.H40]" table:style-name="ce12">
            <text:p>1,838,468.45<text:s/></text:p>
          </table:table-cell>
          <table:table-cell office:value-type="float" office:value="1838468.4500000002" table:formula="of:=[TRF6_12107.I40]+[SJMG_12101.I40]" table:style-name="ce12">
            <text:p>1,838,468.45<text:s/></text:p>
          </table:table-cell>
          <table:table-cell office:value-type="float" office:value="1838468.4500000002" table:formula="of:=[TRF6_12107.J40]+[SJMG_12101.J40]" table:style-name="ce12">
            <text:p>1,838,468.45<text:s/></text:p>
          </table:table-cell>
          <table:table-cell office:value-type="float" office:value="2154000" table:formula="of:=[TRF6_12107.K40]+[SJMG_12101.K40]" table:style-name="ce106">
            <text:p>2,154,000.00<text:s/></text:p>
          </table:table-cell>
          <table:table-cell office:value-type="percentage" office:value="0.85351367223769736" table:formula="of:=[.H40]/SUM([.E40:.F40])" table:style-name="ce14">
            <text:p>85.35%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 table:style-name="ce29"/>
          <table:table-cell table:style-name="ce30"/>
          <table:table-cell office:value-type="string" table:number-columns-spanned="2" table:number-rows-spanned="1" table:style-name="ce185">
            <text:p>TOTAL ATIVIDADES</text:p>
          </table:table-cell>
          <table:covered-table-cell/>
          <table:table-cell office:value-type="float" office:value="140289979" table:formula="of:=SUM([.E28:.E40])" table:style-name="ce18">
            <text:p>140,289,979.00<text:s/></text:p>
          </table:table-cell>
          <table:table-cell office:value-type="float" office:value="-9544176" table:formula="of:=SUM([.F28:.F40])" table:style-name="ce153">
            <text:p>-9,544,176.00<text:s/></text:p>
          </table:table-cell>
          <table:table-cell office:value-type="float" office:value="0" table:formula="of:=SUM([.G28:.G40])" table:style-name="ce18">
            <text:p>-<text:s/></text:p>
          </table:table-cell>
          <table:table-cell office:value-type="float" office:value="122494535.86000001" table:formula="of:=SUM([.H28:.H40])" table:style-name="ce18">
            <text:p>122,494,535.86<text:s/></text:p>
          </table:table-cell>
          <table:table-cell office:value-type="float" office:value="88260918.849999994" table:formula="of:=SUM([.I28:.I40])" table:style-name="ce19">
            <text:p>88,260,918.85<text:s/></text:p>
          </table:table-cell>
          <table:table-cell office:value-type="float" office:value="88222491.719999999" table:formula="of:=SUM([.J28:.J40])" table:style-name="ce109">
            <text:p>88,222,491.72<text:s/></text:p>
          </table:table-cell>
          <table:table-cell office:value-type="float" office:value="130745803" table:formula="of:=SUM([.K28:.K40])" table:style-name="ce108">
            <text:p>130,745,803.00<text:s/></text:p>
          </table:table-cell>
          <table:table-cell office:value-type="percentage" office:value="0.93689076857021569" table:formula="of:=[.H41]/SUM([.E41:.F41])" table:style-name="ce144">
            <text:p>93.69%</text:p>
          </table:table-cell>
          <table:table-cell table:style-name="ce15"/>
          <table:table-cell table:style-name="ce60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8" table:style-name="ce184">
            <text:p>PROJETOS</text:p>
          </table:table-cell>
          <table:table-cell office:value-type="string" table:number-columns-spanned="1" table:number-rows-spanned="8" table:style-name="ce186">
            <text:p>219Z</text:p>
          </table:table-cell>
          <table:table-cell office:value-type="string" table:number-columns-spanned="1" table:number-rows-spanned="2" table:style-name="ce187">
            <text:p>REFORMA DO COMPLEXO DE IMÓVEIS DO TRIBUNAL REGIONAL FEDERAL DA 6ª. REGIÃO (PO 0001)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42]+[SJMG_12101.E42]" table:style-name="ce12">
            <text:p>-<text:s/></text:p>
          </table:table-cell>
          <table:table-cell office:value-type="float" office:value="729000" table:formula="of:=[.K42]-[.E42]" table:style-name="ce13">
            <text:p>729,000.00<text:s/></text:p>
          </table:table-cell>
          <table:table-cell office:value-type="float" office:value="0" table:formula="of:=[TRF6_12107.G42]+[SJMG_12101.G42]" table:style-name="ce12">
            <text:p>-<text:s/></text:p>
          </table:table-cell>
          <table:table-cell office:value-type="float" office:value="0" table:formula="of:=[TRF6_12107.H42]+[SJMG_12101.H42]" table:style-name="ce12">
            <text:p>-<text:s/></text:p>
          </table:table-cell>
          <table:table-cell office:value-type="float" office:value="0" table:formula="of:=[TRF6_12107.I42]+[SJMG_12101.I42]" table:style-name="ce12">
            <text:p>-<text:s/></text:p>
          </table:table-cell>
          <table:table-cell office:value-type="float" office:value="0" table:formula="of:=[TRF6_12107.J42]+[SJMG_12101.J42]" table:style-name="ce12">
            <text:p>-<text:s/></text:p>
          </table:table-cell>
          <table:table-cell office:value-type="float" office:value="729000" table:formula="of:=[TRF6_12107.K42]+[SJMG_12101.K42]" table:style-name="ce12">
            <text:p>729,000.00<text:s/></text:p>
          </table:table-cell>
          <table:table-cell office:value-type="percentage" office:value="0" table:formula="of:=[.H42]/SUM([.E42:.F42])" table:style-name="ce14">
            <text:p>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000000" table:formula="of:=[TRF6_12107.E43]+[SJMG_12101.E43]" table:style-name="ce12">
            <text:p>2,000,000.00<text:s/></text:p>
          </table:table-cell>
          <table:table-cell office:value-type="float" office:value="-729000" table:formula="of:=[.K43]-[.E43]" table:style-name="ce13">
            <text:p>-729,000.00<text:s/></text:p>
          </table:table-cell>
          <table:table-cell office:value-type="float" office:value="0" table:formula="of:=[TRF6_12107.G43]+[SJMG_12101.G43]" table:style-name="ce12">
            <text:p>-<text:s/></text:p>
          </table:table-cell>
          <table:table-cell office:value-type="float" office:value="750522.3" table:formula="of:=[TRF6_12107.H43]+[SJMG_12101.H43]" table:style-name="ce12">
            <text:p>750,522.30<text:s/></text:p>
          </table:table-cell>
          <table:table-cell office:value-type="float" office:value="0" table:formula="of:=[TRF6_12107.I43]+[SJMG_12101.I43]" table:style-name="ce12">
            <text:p>-<text:s/></text:p>
          </table:table-cell>
          <table:table-cell office:value-type="float" office:value="0" table:formula="of:=[TRF6_12107.J43]+[SJMG_12101.J43]" table:style-name="ce12">
            <text:p>-<text:s/></text:p>
          </table:table-cell>
          <table:table-cell office:value-type="float" office:value="1271000" table:formula="of:=[TRF6_12107.K43]+[SJMG_12101.K43]" table:style-name="ce12">
            <text:p>1,271,000.00<text:s/></text:p>
          </table:table-cell>
          <table:table-cell office:value-type="percentage" office:value="0.59049748229740362" table:formula="of:=[.H43]/SUM([.E43:.F43])" table:style-name="ce14">
            <text:p>59.05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31">
            <text:p>REFORMA DO EDIFÍCIO SEDE DA SUBSEÇÃO JUDICIÁRIA DE SÃO JOÃO DEL REI - MG - 15S7 - (PO 0008)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TRF6_12107.E44]+[SJMG_12101.E44]" table:style-name="ce12">
            <text:p>-<text:s/></text:p>
          </table:table-cell>
          <table:table-cell office:value-type="float" office:value="460733" table:formula="of:=[.K44]-[.E44]" table:style-name="ce13">
            <text:p>460,733.00<text:s/></text:p>
          </table:table-cell>
          <table:table-cell office:value-type="float" office:value="0" table:formula="of:=[TRF6_12107.G44]+[SJMG_12101.G44]" table:style-name="ce12">
            <text:p>-<text:s/></text:p>
          </table:table-cell>
          <table:table-cell office:value-type="float" office:value="460733" table:formula="of:=[TRF6_12107.H44]+[SJMG_12101.H44]" table:style-name="ce12">
            <text:p>460,733.00<text:s/></text:p>
          </table:table-cell>
          <table:table-cell office:value-type="float" office:value="50631.83" table:formula="of:=[TRF6_12107.I44]+[SJMG_12101.I44]" table:style-name="ce12">
            <text:p>50,631.83<text:s/></text:p>
          </table:table-cell>
          <table:table-cell office:value-type="float" office:value="50631.83" table:formula="of:=[TRF6_12107.J44]+[SJMG_12101.J44]" table:style-name="ce12">
            <text:p>50,631.83<text:s/></text:p>
          </table:table-cell>
          <table:table-cell office:value-type="float" office:value="460733" table:formula="of:=[TRF6_12107.K44]+[SJMG_12101.K44]" table:style-name="ce12">
            <text:p>460,733.00<text:s/></text:p>
          </table:table-cell>
          <table:table-cell office:value-type="percentage" office:value="1" table:formula="of:=[.H44]/SUM([.E44:.F44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31">
            <text:p>REFORMA DO COMPLEXO DE IMÓVEIS DA SEÇÃO JUDICIÁRIA EM BELO HORIZONTE - MG - ETAPA 2 (PO 0010)</text:p>
          </table:table-cell>
          <table:table-cell office:value-type="float" office:value="4" table:style-name="ce11">
            <text:p>4</text:p>
          </table:table-cell>
          <table:table-cell office:value-type="float" office:value="600000" table:formula="of:=[TRF6_12107.E45]+[SJMG_12101.E45]" table:style-name="ce12">
            <text:p>600,000.00<text:s/></text:p>
          </table:table-cell>
          <table:table-cell office:value-type="float" office:value="506021" table:formula="of:=[.K45]-[.E45]" table:style-name="ce13">
            <text:p>506,021.00<text:s/></text:p>
          </table:table-cell>
          <table:table-cell office:value-type="float" office:value="0" table:formula="of:=[TRF6_12107.G45]+[SJMG_12101.G45]" table:style-name="ce12">
            <text:p>-<text:s/></text:p>
          </table:table-cell>
          <table:table-cell office:value-type="float" office:value="625555.43999999994" table:formula="of:=[TRF6_12107.H45]+[SJMG_12101.H45]" table:style-name="ce12">
            <text:p>625,555.44<text:s/></text:p>
          </table:table-cell>
          <table:table-cell office:value-type="float" office:value="0" table:formula="of:=[TRF6_12107.I45]+[SJMG_12101.I45]" table:style-name="ce12">
            <text:p>-<text:s/></text:p>
          </table:table-cell>
          <table:table-cell office:value-type="float" office:value="0" table:formula="of:=[TRF6_12107.J45]+[SJMG_12101.J45]" table:style-name="ce12">
            <text:p>-<text:s/></text:p>
          </table:table-cell>
          <table:table-cell office:value-type="float" office:value="1106021" table:formula="of:=[TRF6_12107.K45]+[SJMG_12101.K45]" table:style-name="ce12">
            <text:p>1,106,021.00<text:s/></text:p>
          </table:table-cell>
          <table:table-cell office:value-type="percentage" office:value="0.56559092458461457" table:formula="of:=[.H45]/SUM([.E45:.F45])" table:style-name="ce14">
            <text:p>56.56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1">
            <text:p>REFORMA DO EDIFICIO-SEDE DA JUSTICA FEDERAL EM UBERABA - MG (PO 0047)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46]+[SJMG_12101.E46]" table:style-name="ce12">
            <text:p>-<text:s/></text:p>
          </table:table-cell>
          <table:table-cell office:value-type="float" office:value="641000" table:formula="of:=[.K46]-[.E46]" table:style-name="ce13">
            <text:p>641,000.00<text:s/></text:p>
          </table:table-cell>
          <table:table-cell office:value-type="float" office:value="0" table:formula="of:=[TRF6_12107.G46]+[SJMG_12101.G46]" table:style-name="ce12">
            <text:p>-<text:s/></text:p>
          </table:table-cell>
          <table:table-cell office:value-type="float" office:value="619818.48" table:formula="of:=[TRF6_12107.H46]+[SJMG_12101.H46]" table:style-name="ce12">
            <text:p>619,818.48<text:s/></text:p>
          </table:table-cell>
          <table:table-cell office:value-type="float" office:value="0" table:formula="of:=[TRF6_12107.I46]+[SJMG_12101.I46]" table:style-name="ce12">
            <text:p>-<text:s/></text:p>
          </table:table-cell>
          <table:table-cell office:value-type="float" office:value="0" table:formula="of:=[TRF6_12107.J46]+[SJMG_12101.J46]" table:style-name="ce12">
            <text:p>-<text:s/></text:p>
          </table:table-cell>
          <table:table-cell office:value-type="float" office:value="641000" table:formula="of:=[TRF6_12107.K46]+[SJMG_12101.K46]" table:style-name="ce12">
            <text:p>641,000.00<text:s/></text:p>
          </table:table-cell>
          <table:table-cell office:value-type="percentage" office:value="0.96695550702028077" table:formula="of:=[.H46]/SUM([.E46:.F46])" table:style-name="ce14">
            <text:p>96.7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545000" table:formula="of:=[TRF6_12107.E47]+[SJMG_12101.E47]" table:style-name="ce12">
            <text:p>1,545,000.00<text:s/></text:p>
          </table:table-cell>
          <table:table-cell office:value-type="float" office:value="1037979" table:formula="of:=[.K47]-[.E47]" table:style-name="ce13">
            <text:p>1,037,979.00<text:s/></text:p>
          </table:table-cell>
          <table:table-cell office:value-type="float" office:value="0" table:formula="of:=[TRF6_12107.G47]+[SJMG_12101.G47]" table:style-name="ce12">
            <text:p>-<text:s/></text:p>
          </table:table-cell>
          <table:table-cell office:value-type="float" office:value="2582979" table:formula="of:=[TRF6_12107.H47]+[SJMG_12101.H47]" table:style-name="ce12">
            <text:p>2,582,979.00<text:s/></text:p>
          </table:table-cell>
          <table:table-cell office:value-type="float" office:value="0" table:formula="of:=[TRF6_12107.I47]+[SJMG_12101.I47]" table:style-name="ce12">
            <text:p>-<text:s/></text:p>
          </table:table-cell>
          <table:table-cell office:value-type="float" office:value="0" table:formula="of:=[TRF6_12107.J47]+[SJMG_12101.J47]" table:style-name="ce12">
            <text:p>-<text:s/></text:p>
          </table:table-cell>
          <table:table-cell office:value-type="float" office:value="2582979" table:formula="of:=[TRF6_12107.K47]+[SJMG_12101.K47]" table:style-name="ce12">
            <text:p>2,582,979.00<text:s/></text:p>
          </table:table-cell>
          <table:table-cell office:value-type="percentage" office:value="1" table:formula="of:=[.H47]/SUM([.E47:.F47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1">
            <text:p>MODERNIZAÇÃO DE INSTALAÇÕES NA JUSTIÇA FEDERAL (PO 000R)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48]+[SJMG_12101.E48]" table:style-name="ce12">
            <text:p>-<text:s/></text:p>
          </table:table-cell>
          <table:table-cell office:value-type="float" office:value="1091401" table:formula="of:=[.K48]-[.E48]" table:style-name="ce13">
            <text:p>1,091,401.00<text:s/></text:p>
          </table:table-cell>
          <table:table-cell office:value-type="float" office:value="0" table:formula="of:=[TRF6_12107.G48]+[SJMG_12101.G48]" table:style-name="ce12">
            <text:p>-<text:s/></text:p>
          </table:table-cell>
          <table:table-cell office:value-type="float" office:value="1091400.1299999999" table:formula="of:=[TRF6_12107.H48]+[SJMG_12101.H48]" table:style-name="ce12">
            <text:p>1,091,400.13<text:s/></text:p>
          </table:table-cell>
          <table:table-cell office:value-type="float" office:value="411331.44" table:formula="of:=[TRF6_12107.I48]+[SJMG_12101.I48]" table:style-name="ce12">
            <text:p>411,331.44<text:s/></text:p>
          </table:table-cell>
          <table:table-cell office:value-type="float" office:value="411331.44" table:formula="of:=[TRF6_12107.J48]+[SJMG_12101.J48]" table:style-name="ce12">
            <text:p>411,331.44<text:s/></text:p>
          </table:table-cell>
          <table:table-cell office:value-type="float" office:value="1091401" table:formula="of:=[TRF6_12107.K48]+[SJMG_12101.K48]" table:style-name="ce12">
            <text:p>1,091,401.00<text:s/></text:p>
          </table:table-cell>
          <table:table-cell office:value-type="percentage" office:value="0.99999920285944388" table:formula="of:=[.H48]/SUM([.E48:.F48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formula="of:=[TRF6_12107.E49]+[SJMG_12101.E49]" table:style-name="ce12">
            <text:p>-<text:s/></text:p>
          </table:table-cell>
          <table:table-cell office:value-type="float" office:value="0" table:formula="of:=[.K49]-[.E49]" table:style-name="ce13">
            <text:p>-<text:s/></text:p>
          </table:table-cell>
          <table:table-cell office:value-type="float" office:value="0" table:formula="of:=[TRF6_12107.G49]+[SJMG_12101.G49]" table:style-name="ce12">
            <text:p>-<text:s/></text:p>
          </table:table-cell>
          <table:table-cell office:value-type="float" office:value="0" table:formula="of:=[TRF6_12107.H49]+[SJMG_12101.H49]" table:style-name="ce12">
            <text:p>-<text:s/></text:p>
          </table:table-cell>
          <table:table-cell office:value-type="float" office:value="0" table:formula="of:=[TRF6_12107.I49]+[SJMG_12101.I49]" table:style-name="ce12">
            <text:p>-<text:s/></text:p>
          </table:table-cell>
          <table:table-cell office:value-type="float" office:value="0" table:formula="of:=[TRF6_12107.J49]+[SJMG_12101.J49]" table:style-name="ce12">
            <text:p>-<text:s/></text:p>
          </table:table-cell>
          <table:table-cell office:value-type="float" office:value="0" table:formula="of:=[TRF6_12107.K49]+[SJMG_12101.K49]" table:style-name="ce12">
            <text:p>-<text:s/></text:p>
          </table:table-cell>
          <table:table-cell office:value-type="percentage" office:value="0" table:formula="of:=[.H49]/SUM([.E49:.F49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85">
            <text:p>TOTAL PROJETO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4145000" table:formula="of:=SUM([.E42:.E49])" table:style-name="ce18">
            <text:p>4,145,000.00<text:s/></text:p>
          </table:table-cell>
          <table:table-cell office:value-type="float" office:value="3737134" table:formula="of:=SUM([.F42:.F49])" table:style-name="ce18">
            <text:p>3,737,134.00<text:s/></text:p>
          </table:table-cell>
          <table:table-cell office:value-type="float" office:value="0" table:formula="of:=SUM([.G42:.G49])" table:style-name="ce18">
            <text:p>-<text:s/></text:p>
          </table:table-cell>
          <table:table-cell office:value-type="float" office:value="6131008.3499999996" table:formula="of:=SUM([.H42:.H49])" table:style-name="ce18">
            <text:p>6,131,008.35<text:s/></text:p>
          </table:table-cell>
          <table:table-cell office:value-type="float" office:value="461963.27" table:formula="of:=SUM([.I42:.I49])" table:style-name="ce19">
            <text:p>461,963.27<text:s/></text:p>
          </table:table-cell>
          <table:table-cell office:value-type="float" office:value="461963.27" table:formula="of:=SUM([.J42:.J49])" table:style-name="ce109">
            <text:p>461,963.27<text:s/></text:p>
          </table:table-cell>
          <table:table-cell office:value-type="float" office:value="7882134" table:formula="of:=SUM([.K42:.K49])" table:style-name="ce109">
            <text:p>7,882,134.00<text:s/></text:p>
          </table:table-cell>
          <table:table-cell office:value-type="percentage" office:value="0.77783609743249726" table:formula="of:=[.H50]/SUM([.E50:.F50])" table:style-name="ce20">
            <text:p>77.78%</text:p>
          </table:table-cell>
          <table:table-cell table:style-name="ce15"/>
          <table:table-cell table:style-name="ce8"/>
          <table:table-cell table:style-name="ce32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185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1016706999" table:formula="of:=[.E19]+[.E27]+[.E41]+[.E50]" table:style-name="ce154">
            <text:p>1,016,706,999.00<text:s/></text:p>
          </table:table-cell>
          <table:table-cell office:value-type="float" office:value="17605735" table:formula="of:=[.F19]+[.F27]+[.F41]+[.F50]" table:style-name="ce154">
            <text:p>17,605,735.00<text:s/></text:p>
          </table:table-cell>
          <table:table-cell office:value-type="float" office:value="4717920" table:formula="of:=[.G19]+[.G27]+[.G41]+[.G50]" table:style-name="ce154">
            <text:p>4,717,920.00<text:s/></text:p>
          </table:table-cell>
          <table:table-cell office:value-type="float" office:value="1014444776.2" table:formula="of:=[.H19]+[.H27]+[.H41]+[.H50]" table:style-name="ce154">
            <text:p>1,014,444,776.20<text:s/></text:p>
          </table:table-cell>
          <table:table-cell office:value-type="float" office:value="959917847.86000001" table:formula="of:=[.I19]+[.I27]+[.I41]+[.I50]" table:style-name="ce155">
            <text:p>959,917,847.86<text:s/></text:p>
          </table:table-cell>
          <table:table-cell office:value-type="float" office:value="958802200.35000002" table:formula="of:=[.J19]+[.J27]+[.J41]+[.J50]" table:style-name="ce136">
            <text:p>958,802,200.35<text:s/></text:p>
          </table:table-cell>
          <table:table-cell office:value-type="float" office:value="1034312734" table:formula="of:=[.K19]+[.K27]+[.K41]+[.K50]" table:style-name="ce136">
            <text:p>1,034,312,734.00<text:s/></text:p>
          </table:table-cell>
          <table:table-cell office:value-type="percentage" office:value="0.9807911503485367" table:formula="of:=[.H51]/SUM([.E51:.F51])" table:style-name="ce20">
            <text:p>98.08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7" table:style-name="ce4"/>
          <table:table-cell table:style-name="ce33"/>
          <table:table-cell table:style-name="ce15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4" table:style-name="ce232">
            <text:p>PESSOAL</text:p>
          </table:table-cell>
          <table:table-cell table:number-columns-spanned="9" table:number-rows-spanned="1" table:style-name="ce231"/>
          <table:covered-table-cell table:number-columns-repeated="8"/>
          <table:table-cell table:style-name="ce107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ATIVO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665913000" table:formula="of:=[TRF6_12107.E55]+[SJMG_12101.E55]" table:style-name="ce12">
            <text:p>665,913,000.00<text:s/></text:p>
          </table:table-cell>
          <table:table-cell office:value-type="float" office:value="10972000" table:formula="of:=[.K55]-[.E55]" table:style-name="ce13">
            <text:p>10,972,000.00<text:s/></text:p>
          </table:table-cell>
          <table:table-cell office:value-type="float" office:value="1481000" table:formula="of:=[TRF6_12107.G55]+[SJMG_12101.G55]" table:style-name="ce12">
            <text:p>1,481,000.00<text:s/></text:p>
          </table:table-cell>
          <table:table-cell office:value-type="float" office:value="671017347.33999991" table:formula="of:=[TRF6_12107.H55]+[SJMG_12101.H55]" table:style-name="ce12">
            <text:p>671,017,347.34<text:s/></text:p>
          </table:table-cell>
          <table:table-cell office:value-type="float" office:value="662469407.49000001" table:formula="of:=[TRF6_12107.I55]+[SJMG_12101.I55]" table:style-name="ce12">
            <text:p>662,469,407.49<text:s/></text:p>
          </table:table-cell>
          <table:table-cell office:value-type="float" office:value="661392199.33999991" table:formula="of:=[TRF6_12107.J55]+[SJMG_12101.J55]" table:style-name="ce12">
            <text:p>661,392,199.34<text:s/></text:p>
          </table:table-cell>
          <table:table-cell office:value-type="float" office:value="676885000" table:formula="of:=[TRF6_12107.K55]+[SJMG_12101.K55]" table:style-name="ce12">
            <text:p>676,885,000.00<text:s/></text:p>
          </table:table-cell>
          <table:table-cell office:value-type="percentage" office:value="0.99133138914291186" table:formula="of:=[.H55]/SUM([.E55:.F55])" table:style-name="ce14">
            <text:p>99.13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INATIVO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132400000" table:formula="of:=[TRF6_12107.E56]+[SJMG_12101.E56]" table:style-name="ce12">
            <text:p>132,400,000.00<text:s/></text:p>
          </table:table-cell>
          <table:table-cell office:value-type="float" office:value="11526000" table:formula="of:=[.K56]-[.E56]" table:style-name="ce13">
            <text:p>11,526,000.00<text:s/></text:p>
          </table:table-cell>
          <table:table-cell office:value-type="float" office:value="1726000" table:formula="of:=[TRF6_12107.G56]+[SJMG_12101.G56]" table:style-name="ce12">
            <text:p>1,726,000.00<text:s/></text:p>
          </table:table-cell>
          <table:table-cell office:value-type="float" office:value="141734451.53" table:formula="of:=[TRF6_12107.H56]+[SJMG_12101.H56]" table:style-name="ce12">
            <text:p>141,734,451.53<text:s/></text:p>
          </table:table-cell>
          <table:table-cell office:value-type="float" office:value="141008978.75999999" table:formula="of:=[TRF6_12107.I56]+[SJMG_12101.I56]" table:style-name="ce12">
            <text:p>141,008,978.76<text:s/></text:p>
          </table:table-cell>
          <table:table-cell office:value-type="float" office:value="141008978.75999999" table:formula="of:=[TRF6_12107.J56]+[SJMG_12101.J56]" table:style-name="ce12">
            <text:p>141,008,978.76<text:s/></text:p>
          </table:table-cell>
          <table:table-cell office:value-type="float" office:value="143926000" table:formula="of:=[TRF6_12107.K56]+[SJMG_12101.K56]" table:style-name="ce12">
            <text:p>143,926,000.00<text:s/></text:p>
          </table:table-cell>
          <table:table-cell office:value-type="percentage" office:value="0.98477308846212641" table:formula="of:=[.H56]/SUM([.E56:.F56])" table:style-name="ce14">
            <text:p>98.4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798313000" table:formula="of:=SUM([.E55:.E56])" table:style-name="ce135">
            <text:p>798,313,000.00<text:s/></text:p>
          </table:table-cell>
          <table:table-cell office:value-type="float" office:value="22498000" table:formula="of:=SUM([.F55:.F56])" table:style-name="ce135">
            <text:p>22,498,000.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12751798.86999989" table:formula="of:=SUM([.H55:.H56])" table:style-name="ce135">
            <text:p>812,751,798.87<text:s/></text:p>
          </table:table-cell>
          <table:table-cell office:value-type="float" office:value="803478386.25" table:formula="of:=SUM([.I55:.I56])" table:style-name="ce135">
            <text:p>803,478,386.25<text:s/></text:p>
          </table:table-cell>
          <table:table-cell office:value-type="float" office:value="802401178.0999999" table:formula="of:=SUM([.J55:.J56])" table:style-name="ce135">
            <text:p>802,401,178.10<text:s/></text:p>
          </table:table-cell>
          <table:table-cell office:value-type="float" office:value="820811000" table:formula="of:=SUM([.K55:.K56])" table:style-name="ce135">
            <text:p>820,811,000.00<text:s/></text:p>
          </table:table-cell>
          <table:table-cell office:value-type="percentage" office:value="0.99018141675732885" table:formula="of:=[.H57]/SUM([.E57:.F57])" table:style-name="ce144">
            <text:p>99.02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33"/>
          <table:table-cell table:style-name="ce15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30">
            <text:p>ATIVIDADES E BENEFÍCIOS</text:p>
          </table:table-cell>
          <table:table-cell table:number-columns-spanned="9" table:number-rows-spanned="1" table:style-name="ce231"/>
          <table:covered-table-cell table:number-columns-repeated="8"/>
          <table:table-cell table:style-name="ce107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AJPC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5000" table:formula="of:=[TRF6_12107.E61]+[SJMG_12101.E61]" table:style-name="ce12">
            <text:p>5,000.00<text:s/></text:p>
          </table:table-cell>
          <table:table-cell office:value-type="float" office:value="3899861" table:formula="of:=[.K61]-[.E61]" table:style-name="ce13">
            <text:p>3,899,861.00<text:s/></text:p>
          </table:table-cell>
          <table:table-cell office:value-type="float" office:value="0" table:formula="of:=[TRF6_12107.G61]+[SJMG_12101.G61]" table:style-name="ce12">
            <text:p>-<text:s/></text:p>
          </table:table-cell>
          <table:table-cell office:value-type="float" office:value="3899861" table:formula="of:=[TRF6_12107.H61]+[SJMG_12101.H61]" table:style-name="ce12">
            <text:p>3,899,861.00<text:s/></text:p>
          </table:table-cell>
          <table:table-cell office:value-type="float" office:value="3579964.27" table:formula="of:=[TRF6_12107.I61]+[SJMG_12101.I61]" table:style-name="ce12">
            <text:p>3,579,964.27<text:s/></text:p>
          </table:table-cell>
          <table:table-cell office:value-type="float" office:value="3579964.27" table:formula="of:=[TRF6_12107.J61]+[SJMG_12101.J61]" table:style-name="ce12">
            <text:p>3,579,964.27<text:s/></text:p>
          </table:table-cell>
          <table:table-cell office:value-type="float" office:value="3904861" table:formula="of:=[TRF6_12107.K61]+[SJMG_12101.K61]" table:style-name="ce12">
            <text:p>3,904,861.00<text:s/></text:p>
          </table:table-cell>
          <table:table-cell office:value-type="percentage" office:value="0.99871954469057922" table:formula="of:=[.H61]/SUM([.E61:.F61])" table:style-name="ce14">
            <text:p>99.87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BENEFÍCIOS (AA, APE, AMOS e AT)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73544192" table:formula="of:=[TRF6_12107.E62]+[SJMG_12101.E62]" table:style-name="ce12">
            <text:p>73,544,192.00<text:s/></text:p>
          </table:table-cell>
          <table:table-cell office:value-type="float" office:value="939672" table:formula="of:=[.K62]-[.E62]" table:style-name="ce13">
            <text:p>939,672.00<text:s/></text:p>
          </table:table-cell>
          <table:table-cell office:value-type="float" office:value="1510920" table:formula="of:=[TRF6_12107.G62]+[SJMG_12101.G62]" table:style-name="ce12">
            <text:p>1,510,920.00<text:s/></text:p>
          </table:table-cell>
          <table:table-cell office:value-type="float" office:value="72874058.420000002" table:formula="of:=[TRF6_12107.H62]+[SJMG_12101.H62]" table:style-name="ce12">
            <text:p>72,874,058.42<text:s/></text:p>
          </table:table-cell>
          <table:table-cell office:value-type="float" office:value="67523204.789999992" table:formula="of:=[TRF6_12107.I62]+[SJMG_12101.I62]" table:style-name="ce12">
            <text:p>67,523,204.79<text:s/></text:p>
          </table:table-cell>
          <table:table-cell office:value-type="float" office:value="67523192.560000002" table:formula="of:=[TRF6_12107.J62]+[SJMG_12101.J62]" table:style-name="ce12">
            <text:p>67,523,192.56<text:s/></text:p>
          </table:table-cell>
          <table:table-cell office:value-type="float" office:value="74483864" table:formula="of:=[TRF6_12107.K62]+[SJMG_12101.K62]" table:style-name="ce12">
            <text:p>74,483,864.00<text:s/></text:p>
          </table:table-cell>
          <table:table-cell office:value-type="percentage" office:value="0.97838719027788357" table:formula="of:=[.H62]/SUM([.E62:.F62])" table:style-name="ce14">
            <text:p>97.84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OUTROS BENEFÍCIOS (AUX. NATALIDADE, AUX. FUNERAL e PASSIVO)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414828" table:formula="of:=[TRF6_12107.E63]+[SJMG_12101.E63]" table:style-name="ce12">
            <text:p>414,828.00<text:s/></text:p>
          </table:table-cell>
          <table:table-cell office:value-type="float" office:value="-24895" table:formula="of:=[.K63]-[.E63]" table:style-name="ce13">
            <text:p>-24,895.00<text:s/></text:p>
          </table:table-cell>
          <table:table-cell office:value-type="float" office:value="0" table:formula="of:=[TRF6_12107.G63]+[SJMG_12101.G63]" table:style-name="ce12">
            <text:p>-<text:s/></text:p>
          </table:table-cell>
          <table:table-cell office:value-type="float" office:value="193374.7" table:formula="of:=[TRF6_12107.H63]+[SJMG_12101.H63]" table:style-name="ce12">
            <text:p>193,374.70<text:s/></text:p>
          </table:table-cell>
          <table:table-cell office:value-type="float" office:value="193374.7" table:formula="of:=[TRF6_12107.I63]+[SJMG_12101.I63]" table:style-name="ce12">
            <text:p>193,374.70<text:s/></text:p>
          </table:table-cell>
          <table:table-cell office:value-type="float" office:value="193374.7" table:formula="of:=[TRF6_12107.J63]+[SJMG_12101.J63]" table:style-name="ce12">
            <text:p>193,374.70<text:s/></text:p>
          </table:table-cell>
          <table:table-cell office:value-type="float" office:value="389933" table:formula="of:=[TRF6_12107.K63]+[SJMG_12101.K63]" table:style-name="ce12">
            <text:p>389,933.00<text:s/></text:p>
          </table:table-cell>
          <table:table-cell office:value-type="percentage" office:value="0.49591776023060374" table:formula="of:=[.H63]/SUM([.E63:.F63])" table:style-name="ce14">
            <text:p>49.59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OUTRAS DESPESAS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140284979" table:formula="of:=[TRF6_12107.E64]+[SJMG_12101.E64]" table:style-name="ce12">
            <text:p>140,284,979.00<text:s/></text:p>
          </table:table-cell>
          <table:table-cell office:value-type="float" office:value="-13444037" table:formula="of:=[.K64]-[.E64]" table:style-name="ce13">
            <text:p>-13,444,037.00<text:s/></text:p>
          </table:table-cell>
          <table:table-cell office:value-type="float" office:value="0" table:formula="of:=[TRF6_12107.G64]+[SJMG_12101.G64]" table:style-name="ce12">
            <text:p>-<text:s/></text:p>
          </table:table-cell>
          <table:table-cell office:value-type="float" office:value="118594674.85999998" table:formula="of:=[TRF6_12107.H64]+[SJMG_12101.H64]" table:style-name="ce12">
            <text:p>118,594,674.86<text:s/></text:p>
          </table:table-cell>
          <table:table-cell office:value-type="float" office:value="84680954.579999983" table:formula="of:=[TRF6_12107.I64]+[SJMG_12101.I64]" table:style-name="ce12">
            <text:p>84,680,954.58<text:s/></text:p>
          </table:table-cell>
          <table:table-cell office:value-type="float" office:value="84642527.449999988" table:formula="of:=[TRF6_12107.J64]+[SJMG_12101.J64]" table:style-name="ce12">
            <text:p>84,642,527.45<text:s/></text:p>
          </table:table-cell>
          <table:table-cell office:value-type="float" office:value="126840942" table:formula="of:=[TRF6_12107.K64]+[SJMG_12101.K64]" table:style-name="ce12">
            <text:p>126,840,942.00<text:s/></text:p>
          </table:table-cell>
          <table:table-cell office:value-type="percentage" office:value="0.93498733918264332" table:formula="of:=[.H64]/SUM([.E64:.F64])" table:style-name="ce14">
            <text:p>93.5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214248999" table:formula="of:=SUM([.E61:.E64])" table:style-name="ce135">
            <text:p>214,248,999.00<text:s/></text:p>
          </table:table-cell>
          <table:table-cell office:value-type="float" office:value="-8629399" table:formula="of:=SUM([.F61:.F64])" table:style-name="ce135">
            <text:p>-8,629,399.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95561968.97999999" table:formula="of:=SUM([.H61:.H64])" table:style-name="ce135">
            <text:p>195,561,968.98<text:s/></text:p>
          </table:table-cell>
          <table:table-cell office:value-type="float" office:value="155977498.33999997" table:formula="of:=SUM([.I61:.I64])" table:style-name="ce135">
            <text:p>155,977,498.34<text:s/></text:p>
          </table:table-cell>
          <table:table-cell office:value-type="float" office:value="155939058.97999999" table:formula="of:=SUM([.J61:.J64])" table:style-name="ce135">
            <text:p>155,939,058.98<text:s/></text:p>
          </table:table-cell>
          <table:table-cell office:value-type="float" office:value="205619600" table:formula="of:=SUM([.K61:.K64])" table:style-name="ce135">
            <text:p>205,619,600.00<text:s/></text:p>
          </table:table-cell>
          <table:table-cell office:value-type="percentage" office:value="0.95108622417318189" table:formula="of:=[.H65]/SUM([.E65:.F65])" table:style-name="ce144">
            <text:p>95.11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33"/>
          <table:table-cell table:style-name="ce15"/>
          <table:table-cell table:number-columns-repeated="16371"/>
        </table:table-row>
        <table:table-row table:style-name="ro13">
          <table:table-cell office:value-type="string" table:style-name="ce159">
            <text:p>PROJETOS</text:p>
          </table:table-cell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4145000" table:formula="of:=[TRF6_12107.E68]+[SJMG_12101.E68]" table:style-name="ce136">
            <text:p>4,145,000.00<text:s/></text:p>
          </table:table-cell>
          <table:table-cell office:value-type="float" office:value="3737134" table:formula="of:=[TRF6_12107.F68]+[SJMG_12101.F68]" table:style-name="ce136">
            <text:p>3,737,134.00<text:s/></text:p>
          </table:table-cell>
          <table:table-cell office:value-type="float" office:value="0" table:formula="of:=[TRF6_12107.G68]+[SJMG_12101.G68]" table:style-name="ce136">
            <text:p>-<text:s/></text:p>
          </table:table-cell>
          <table:table-cell office:value-type="float" office:value="6131008.3499999996" table:formula="of:=[TRF6_12107.H68]+[SJMG_12101.H68]" table:style-name="ce136">
            <text:p>6,131,008.35<text:s/></text:p>
          </table:table-cell>
          <table:table-cell office:value-type="float" office:value="461963.27" table:formula="of:=[TRF6_12107.I68]+[SJMG_12101.I68]" table:style-name="ce136">
            <text:p>461,963.27<text:s/></text:p>
          </table:table-cell>
          <table:table-cell office:value-type="float" office:value="461963.27" table:formula="of:=[TRF6_12107.J68]+[SJMG_12101.J68]" table:style-name="ce136">
            <text:p>461,963.27<text:s/></text:p>
          </table:table-cell>
          <table:table-cell office:value-type="float" office:value="7882134" table:formula="of:=[TRF6_12107.K68]+[SJMG_12101.K68]" table:style-name="ce136">
            <text:p>7,882,134.00<text:s/></text:p>
          </table:table-cell>
          <table:table-cell office:value-type="percentage" office:value="0.77783609743249726" table:formula="of:=[.H68]/SUM([.E68:.F68])" table:style-name="ce144">
            <text:p>77.78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33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85">
            <text:p>TOTAL GERAL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float" office:value="1016706999" table:formula="of:=[.E57]+[.E65]+[.E68]" table:style-name="ce18">
            <text:p>1,016,706,999.00<text:s/></text:p>
          </table:table-cell>
          <table:table-cell office:value-type="float" office:value="17605735" table:formula="of:=[.F57]+[.F65]+[.F68]" table:style-name="ce153">
            <text:p>17,605,735.00<text:s/></text:p>
          </table:table-cell>
          <table:table-cell office:value-type="float" office:value="0" table:formula="of:=[.G57]+[.G65]+[.G68]" table:style-name="ce153">
            <text:p>-<text:s/></text:p>
          </table:table-cell>
          <table:table-cell office:value-type="float" office:value="1014444776.1999999" table:formula="of:=[.H57]+[.H65]+[.H68]" table:style-name="ce153">
            <text:p>1,014,444,776.20<text:s/></text:p>
          </table:table-cell>
          <table:table-cell office:value-type="float" office:value="959917847.8599999" table:formula="of:=[.I57]+[.I65]+[.I68]" table:style-name="ce157">
            <text:p>959,917,847.86<text:s/></text:p>
          </table:table-cell>
          <table:table-cell office:value-type="float" office:value="958802200.3499999" table:formula="of:=[.J57]+[.J65]+[.J68]" table:style-name="ce158">
            <text:p>958,802,200.35<text:s/></text:p>
          </table:table-cell>
          <table:table-cell office:value-type="float" office:value="1034312734" table:formula="of:=[.K57]+[.K65]+[.K68]" table:style-name="ce158">
            <text:p>1,034,312,734.00<text:s/></text:p>
          </table:table-cell>
          <table:table-cell office:value-type="percentage" office:value="0.98079115034853659" table:formula="of:=[.H71]/SUM([.E71:.F71])" table:style-name="ce20">
            <text:p>98.08%</text:p>
          </table:table-cell>
          <table:table-cell table:style-name="ce15"/>
          <table:table-cell table:number-columns-repeated="16371" table:style-name="ce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8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"/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  <table:table table:name="TRF6_12107" table:style-name="ta1">
        <table:table-column table:style-name="co15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4"/>
        <table:table-column table:style-name="co18" table:default-cell-style-name="ce35"/>
        <table:table-column table:style-name="co19" table:number-columns-repeated="2" table:default-cell-style-name="ce34"/>
        <table:table-column table:style-name="co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3"/>
        <table:table-column table:style-name="co23" table:default-cell-style-name="ce151"/>
        <table:table-column table:style-name="co2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style-name="ce34"/>
          <table:table-cell table:style-name="ce35"/>
          <table:table-cell table:number-columns-repeated="5" table:style-name="ce34"/>
          <table:table-cell table:style-name="ce36"/>
          <table:table-cell table:style-name="ce151"/>
          <table:table-cell table:number-columns-repeated="16371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style-name="ce34"/>
          <table:table-cell table:style-name="ce35"/>
          <table:table-cell table:number-columns-repeated="5" table:style-name="ce34"/>
          <table:table-cell table:style-name="ce36"/>
          <table:table-cell table:style-name="ce151"/>
          <table:table-cell table:number-columns-repeated="16371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style-name="ce34"/>
          <table:table-cell table:style-name="ce35"/>
          <table:table-cell table:number-columns-repeated="5" table:style-name="ce34"/>
          <table:table-cell table:style-name="ce36"/>
          <table:table-cell table:style-name="ce151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34"/>
          <table:table-cell table:style-name="ce35"/>
          <table:table-cell table:number-columns-repeated="5" table:style-name="ce34"/>
          <table:table-cell table:style-name="ce36"/>
          <table:table-cell table:style-name="ce151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177">
            <text:p>Mapa Demonstrativo - Resolução CNJ N. 195/2014</text:p>
          </table:table-cell>
          <table:covered-table-cell table:number-columns-repeated="11"/>
          <table:table-cell table:style-name="ce151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177">
            <text:p>Demonstrativo da Execução Orçamentária da Justiça Federal - 2023</text:p>
          </table:table-cell>
          <table:covered-table-cell table:number-columns-repeated="11"/>
          <table:table-cell table:style-name="ce151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177">
            <text:p>Tribunal Regional Federal da 6ª Região (2<text:span text:style-name="T2">o.</text:span><text:s/>Grau)</text:p>
          </table:table-cell>
          <table:covered-table-cell table:number-columns-repeated="11"/>
          <table:table-cell table:style-name="ce151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34"/>
          <table:table-cell table:style-name="ce35"/>
          <table:table-cell table:number-columns-repeated="5" table:style-name="ce34"/>
          <table:table-cell table:style-name="ce36"/>
          <table:table-cell table:style-name="ce151"/>
          <table:table-cell table:number-columns-repeated="16371" table:style-name="ce8"/>
        </table:table-row>
        <table:table-row table:style-name="ro14">
          <table:table-cell office:value-type="string" table:number-columns-spanned="1" table:number-rows-spanned="2" table:style-name="ce178">
            <text:p>MÓDULO</text:p>
          </table:table-cell>
          <table:table-cell office:value-type="string" table:number-columns-spanned="2" table:number-rows-spanned="2" table:style-name="ce178">
            <text:p>AÇÃO</text:p>
          </table:table-cell>
          <table:covered-table-cell/>
          <table:table-cell office:value-type="string" table:number-columns-spanned="1" table:number-rows-spanned="2" table:style-name="ce178">
            <text:p>GND</text:p>
          </table:table-cell>
          <table:table-cell office:value-type="string" table:number-columns-spanned="1" table:number-rows-spanned="2" table:style-name="ce179">
            <text:p>DOTAÇÃO INICIAL</text:p>
          </table:table-cell>
          <table:table-cell office:value-type="string" table:style-name="ce37">
            <text:p>CRÉDITOS ADICIONAIS</text:p>
          </table:table-cell>
          <table:table-cell office:value-type="string" table:number-columns-spanned="1" table:number-rows-spanned="2" table:style-name="ce179">
            <text:p>CRÉDITO INDISPONÍVEL</text:p>
          </table:table-cell>
          <table:table-cell office:value-type="string" table:number-columns-spanned="1" table:number-rows-spanned="2" table:style-name="ce179">
            <text:p>DESPESA EMPENHADA</text:p>
          </table:table-cell>
          <table:table-cell office:value-type="string" table:number-columns-spanned="1" table:number-rows-spanned="2" table:style-name="ce233">
            <text:p>DESPESA LIQUIDADA</text:p>
          </table:table-cell>
          <table:table-cell office:value-type="string" table:number-columns-spanned="1" table:number-rows-spanned="2" table:style-name="ce181">
            <text:p>DESPESA PAGA</text:p>
          </table:table-cell>
          <table:table-cell office:value-type="string" table:number-columns-spanned="1" table:number-rows-spanned="2" table:style-name="ce235">
            <text:p>DOTAÇÃO ATUALIZADA</text:p>
          </table:table-cell>
          <table:table-cell office:value-type="string" table:number-columns-spanned="1" table:number-rows-spanned="2" table:style-name="ce199">
            <text:p>% EXECUÇÃO</text:p>
          </table:table-cell>
          <table:table-cell table:style-name="ce151"/>
          <table:table-cell table:number-columns-repeated="16371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184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10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2600000" table:style-name="ce39">
            <text:p>2,600,000.00<text:s/></text:p>
          </table:table-cell>
          <table:table-cell office:value-type="float" office:value="0" table:formula="of:=[.K13]-[.E13]" table:style-name="ce39">
            <text:p>-<text:s/></text:p>
          </table:table-cell>
          <table:table-cell office:value-type="float" office:value="1726000" table:style-name="ce39">
            <text:p>1,726,000.00<text:s/></text:p>
          </table:table-cell>
          <table:table-cell office:value-type="float" office:value="832608.25" table:style-name="ce39">
            <text:p>832,608.25<text:s/></text:p>
          </table:table-cell>
          <table:table-cell office:value-type="float" office:value="832608.25" table:style-name="ce41">
            <text:p>832,608.25<text:s/></text:p>
          </table:table-cell>
          <table:table-cell office:value-type="float" office:value="832608.25" table:style-name="ce113">
            <text:p>832,608.25<text:s/></text:p>
          </table:table-cell>
          <table:table-cell office:value-type="float" office:value="2600000" table:style-name="ce111">
            <text:p>2,600,000.00<text:s/></text:p>
          </table:table-cell>
          <table:table-cell office:value-type="percentage" office:value="0.32023394230769231" table:formula="of:=[.H13]/SUM([.E13:.F13])" table:style-name="ce14">
            <text:p>32.02%</text:p>
          </table:table-cell>
          <table:table-cell table:style-name="ce152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DE INATIVOS</text:p>
          </table:table-cell>
          <table:covered-table-cell/>
          <table:table-cell table:style-name="ce17"/>
          <table:table-cell office:value-type="float" office:value="2600000" table:formula="of:=[.E13]" table:style-name="ce42">
            <text:p>2,600,000.00<text:s/></text:p>
          </table:table-cell>
          <table:table-cell office:value-type="float" office:value="0" table:formula="of:=[.F13]" table:style-name="ce58">
            <text:p>-<text:s/></text:p>
          </table:table-cell>
          <table:table-cell office:value-type="float" office:value="1726000" table:formula="of:=[.G13]" table:style-name="ce42">
            <text:p>1,726,000.00<text:s/></text:p>
          </table:table-cell>
          <table:table-cell office:value-type="float" office:value="832608.25" table:formula="of:=[.H13]" table:style-name="ce42">
            <text:p>832,608.25<text:s/></text:p>
          </table:table-cell>
          <table:table-cell office:value-type="float" office:value="832608.25" table:formula="of:=[.I13]" table:style-name="ce44">
            <text:p>832,608.25<text:s/></text:p>
          </table:table-cell>
          <table:table-cell office:value-type="float" office:value="832608.25" table:formula="of:=[.J13]" table:style-name="ce114">
            <text:p>832,608.25<text:s/></text:p>
          </table:table-cell>
          <table:table-cell office:value-type="float" office:value="2600000" table:formula="of:=[.K13]" table:style-name="ce112">
            <text:p>2,600,000.00<text:s/></text:p>
          </table:table-cell>
          <table:table-cell office:value-type="percentage" office:value="0.32023394230769231" table:formula="of:=[.H14]/SUM([.E14:.F14])" table:style-name="ce20">
            <text:p>32.02%</text:p>
          </table:table-cell>
          <table:table-cell table:style-name="ce152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37400000" table:style-name="ce39">
            <text:p>37,400,000.00<text:s/></text:p>
          </table:table-cell>
          <table:table-cell office:value-type="float" office:value="66780000" table:formula="of:=[.K15]-[.E15]" table:style-name="ce40">
            <text:p>66,780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103078219.18000001" table:style-name="ce39">
            <text:p>103,078,219.18<text:s/></text:p>
          </table:table-cell>
          <table:table-cell office:value-type="float" office:value="100092474.61" table:style-name="ce41">
            <text:p>100,092,474.61<text:s/></text:p>
          </table:table-cell>
          <table:table-cell office:value-type="float" office:value="99952829.489999995" table:style-name="ce113">
            <text:p>99,952,829.49<text:s/></text:p>
          </table:table-cell>
          <table:table-cell office:value-type="float" office:value="104180000" table:style-name="ce111">
            <text:p>104,180,000.00<text:s/></text:p>
          </table:table-cell>
          <table:table-cell office:value-type="percentage" office:value="0.9894242578229987" table:formula="of:=[.H15]/SUM([.E15:.F15])" table:style-name="ce14">
            <text:p>98.94%</text:p>
          </table:table-cell>
          <table:table-cell table:style-name="ce152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09HB</text:p>
          </table:table-cell>
          <table:table-cell office:value-type="string" table:style-name="ce21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6000000" table:style-name="ce39">
            <text:p>6,000,000.00<text:s/></text:p>
          </table:table-cell>
          <table:table-cell office:value-type="float" office:value="10000000" table:formula="of:=[.K16]-[.E16]" table:style-name="ce40">
            <text:p>10,000,000.00</text:p>
          </table:table-cell>
          <table:table-cell office:value-type="float" office:value="668000" table:style-name="ce39">
            <text:p>668,000.00<text:s/></text:p>
          </table:table-cell>
          <table:table-cell office:value-type="float" office:value="15070838.98" table:style-name="ce39">
            <text:p>15,070,838.98<text:s/></text:p>
          </table:table-cell>
          <table:table-cell office:value-type="float" office:value="14980415.460000001" table:style-name="ce41">
            <text:p>14,980,415.46<text:s/></text:p>
          </table:table-cell>
          <table:table-cell office:value-type="float" office:value="14980415.460000001" table:style-name="ce113">
            <text:p>14,980,415.46<text:s/></text:p>
          </table:table-cell>
          <table:table-cell office:value-type="float" office:value="16000000" table:style-name="ce111">
            <text:p>16,000,000.00<text:s/></text:p>
          </table:table-cell>
          <table:table-cell office:value-type="percentage" office:value="0.94192743625000008" table:formula="of:=[.H16]/SUM([.E16:.F16])" table:style-name="ce14">
            <text:p>94.19%</text:p>
          </table:table-cell>
          <table:table-cell table:style-name="ce152"/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00S6</text:p>
          </table:table-cell>
          <table:table-cell office:value-type="string" table:style-name="ce21">
            <text:p>BENEFÍCIO ESPECIAL E DEMAIS COMPL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13000" table:style-name="ce39">
            <text:p>13,000.00<text:s/></text:p>
          </table:table-cell>
          <table:table-cell office:value-type="float" office:value="800000" table:formula="of:=[.K17]-[.E17]" table:style-name="ce40">
            <text:p>800,000.00</text:p>
          </table:table-cell>
          <table:table-cell office:value-type="float" office:value="813000" table:style-name="ce39">
            <text:p>813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813000" table:style-name="ce111">
            <text:p>813,000.00<text:s/></text:p>
          </table:table-cell>
          <table:table-cell office:value-type="percentage" office:value="0" table:formula="of:=[.H17]/SUM([.E17:.F17])" table:style-name="ce14">
            <text:p>0.00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ATIVOS</text:p>
          </table:table-cell>
          <table:covered-table-cell/>
          <table:table-cell table:style-name="ce17"/>
          <table:table-cell office:value-type="float" office:value="43413000" table:formula="of:=SUM([.E15:.E17])" table:style-name="ce42">
            <text:p>43,413,000.00<text:s/></text:p>
          </table:table-cell>
          <table:table-cell office:value-type="float" office:value="77580000" table:formula="of:=SUM([.F15:.F17])" table:style-name="ce43">
            <text:p>77,580,000.00</text:p>
          </table:table-cell>
          <table:table-cell office:value-type="float" office:value="1481000" table:formula="of:=SUM([.G15:.G17])" table:style-name="ce42">
            <text:p>1,481,000.00<text:s/></text:p>
          </table:table-cell>
          <table:table-cell office:value-type="float" office:value="118149058.16000001" table:formula="of:=SUM([.H15:.H17])" table:style-name="ce42">
            <text:p>118,149,058.16<text:s/></text:p>
          </table:table-cell>
          <table:table-cell office:value-type="float" office:value="115072890.06999999" table:formula="of:=SUM([.I15:.I17])" table:style-name="ce44">
            <text:p>115,072,890.07<text:s/></text:p>
          </table:table-cell>
          <table:table-cell office:value-type="float" office:value="114933244.94999999" table:formula="of:=SUM([.J15:.J17])" table:style-name="ce114">
            <text:p>114,933,244.95<text:s/></text:p>
          </table:table-cell>
          <table:table-cell office:value-type="float" office:value="120993000" table:formula="of:=SUM([.K15:.K17])" table:style-name="ce112">
            <text:p>120,993,000.00<text:s/></text:p>
          </table:table-cell>
          <table:table-cell office:value-type="percentage" office:value="0.97649498863570627" table:formula="of:=[.H18]/SUM([.E18:.F18])" table:style-name="ce20">
            <text:p>97.65%</text:p>
          </table:table-cell>
          <table:table-cell table:style-name="ce152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85">
            <text:p>TOTAL DE PESSOAL</text:p>
          </table:table-cell>
          <table:covered-table-cell/>
          <table:table-cell table:style-name="ce17"/>
          <table:table-cell office:value-type="float" office:value="46013000" table:formula="of:=[.E14]+[.E18]" table:style-name="ce42">
            <text:p>46,013,000.00<text:s/></text:p>
          </table:table-cell>
          <table:table-cell office:value-type="float" office:value="77580000" table:formula="of:=[.F14]+[.F18]" table:style-name="ce43">
            <text:p>77,580,000.00</text:p>
          </table:table-cell>
          <table:table-cell office:value-type="float" office:value="3207000" table:formula="of:=[.G14]+[.G18]" table:style-name="ce42">
            <text:p>3,207,000.00<text:s/></text:p>
          </table:table-cell>
          <table:table-cell office:value-type="float" office:value="118981666.41000001" table:formula="of:=[.H14]+[.H18]" table:style-name="ce42">
            <text:p>118,981,666.41<text:s/></text:p>
          </table:table-cell>
          <table:table-cell office:value-type="float" office:value="115905498.31999999" table:formula="of:=[.I14]+[.I18]" table:style-name="ce44">
            <text:p>115,905,498.32<text:s/></text:p>
          </table:table-cell>
          <table:table-cell office:value-type="float" office:value="115765853.19999999" table:formula="of:=[.J14]+[.J18]" table:style-name="ce114">
            <text:p>115,765,853.20<text:s/></text:p>
          </table:table-cell>
          <table:table-cell office:value-type="float" office:value="123593000" table:formula="of:=[.K14]+[.K18]" table:style-name="ce112">
            <text:p>123,593,000.00<text:s/></text:p>
          </table:table-cell>
          <table:table-cell office:value-type="percentage" office:value="0.96268936274708128" table:formula="of:=[.H19]/SUM([.E19:.F19])" table:style-name="ce20">
            <text:p>96.27%</text:p>
          </table:table-cell>
          <table:table-cell table:style-name="ce152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7" table:style-name="ce184">
            <text:p>BENEFÍCIOS</text:p>
          </table:table-cell>
          <table:table-cell office:value-type="float" office:value="2004" table:style-name="ce45">
            <text:p>2004</text:p>
          </table:table-cell>
          <table:table-cell office:value-type="string" table:style-name="ce21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7764120" table:style-name="ce39">
            <text:p>7,764,120.00<text:s/></text:p>
          </table:table-cell>
          <table:table-cell office:value-type="float" office:value="-872044" table:formula="of:=[.K20]-[.E20]" table:style-name="ce40">
            <text:p>-872,044.00</text:p>
          </table:table-cell>
          <table:table-cell office:value-type="float" office:value="100000" table:style-name="ce39">
            <text:p>100,000.00<text:s/></text:p>
          </table:table-cell>
          <table:table-cell office:value-type="float" office:value="6782669.6399999997" table:style-name="ce39">
            <text:p>6,782,669.64<text:s/></text:p>
          </table:table-cell>
          <table:table-cell office:value-type="float" office:value="4452715.51" table:style-name="ce41">
            <text:p>4,452,715.51<text:s/></text:p>
          </table:table-cell>
          <table:table-cell office:value-type="float" office:value="4452715.51" table:style-name="ce113">
            <text:p>4,452,715.51<text:s/></text:p>
          </table:table-cell>
          <table:table-cell office:value-type="float" office:value="6892076" table:style-name="ce111">
            <text:p>6,892,076.00<text:s/></text:p>
          </table:table-cell>
          <table:table-cell office:value-type="percentage" office:value="0.98412577574594351" table:formula="of:=[.H20]/SUM([.E20:.F20])" table:style-name="ce14">
            <text:p>98.41%</text:p>
          </table:table-cell>
          <table:table-cell table:style-name="ce152"/>
          <table:table-cell table:number-columns-spanned="1" table:number-rows-spanned="2" table:style-name="ce200"/>
          <table:table-cell table:number-columns-repeated="16370" table:style-name="ce1"/>
        </table:table-row>
        <table:table-row table:style-name="ro1">
          <table:covered-table-cell/>
          <table:table-cell office:value-type="float" office:value="2004" table:style-name="ce45">
            <text:p>2004</text:p>
          </table:table-cell>
          <table:table-cell office:value-type="string" table:style-name="ce21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199500" table:style-name="ce39">
            <text:p>199,500.00<text:s/></text:p>
          </table:table-cell>
          <table:table-cell office:value-type="float" office:value="-180000" table:formula="of:=[.K21]-[.E21]" table:style-name="ce40">
            <text:p>-180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19500" table:style-name="ce39">
            <text:p>19,500.00<text:s/></text:p>
          </table:table-cell>
          <table:table-cell office:value-type="float" office:value="19022.79" table:style-name="ce41">
            <text:p>19,022.79<text:s/></text:p>
          </table:table-cell>
          <table:table-cell office:value-type="float" office:value="19022.79" table:style-name="ce113">
            <text:p>19,022.79<text:s/></text:p>
          </table:table-cell>
          <table:table-cell office:value-type="float" office:value="19500" table:style-name="ce111">
            <text:p>19,500.00<text:s/>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style-name="ce152"/>
          <table:covered-table-cell/>
          <table:table-cell table:number-columns-repeated="16370" table:style-name="ce1"/>
        </table:table-row>
        <table:table-row table:style-name="ro7">
          <table:covered-table-cell/>
          <table:table-cell office:value-type="string" table:number-columns-spanned="1" table:number-rows-spanned="5" table:style-name="ce201">
            <text:p>212B</text:p>
          </table:table-cell>
          <table:table-cell office:value-type="string" table:style-name="ce46">
            <text:p>ASSISTÊNCIA PRÉ-ESCOLAR AOS DEPENDENTES DOS SERVIDORES E EMPREGADOS - PO 0001</text:p>
          </table:table-cell>
          <table:table-cell office:value-type="float" office:value="3" table:style-name="ce45">
            <text:p>3</text:p>
          </table:table-cell>
          <table:table-cell office:value-type="float" office:value="1139878" table:style-name="ce39">
            <text:p>1,139,878.00<text:s/></text:p>
          </table:table-cell>
          <table:table-cell office:value-type="float" office:value="0" table:formula="of:=[.K22]-[.E22]" table:style-name="ce39">
            <text:p>-<text:s/></text:p>
          </table:table-cell>
          <table:table-cell office:value-type="float" office:value="574000" table:style-name="ce161">
            <text:p>574,000.00<text:s/></text:p>
          </table:table-cell>
          <table:table-cell office:value-type="float" office:value="533014.02" table:style-name="ce39">
            <text:p>533,014.02<text:s/></text:p>
          </table:table-cell>
          <table:table-cell office:value-type="float" office:value="533014.02" table:style-name="ce41">
            <text:p>533,014.02<text:s/></text:p>
          </table:table-cell>
          <table:table-cell office:value-type="float" office:value="533014.02" table:style-name="ce113">
            <text:p>533,014.02<text:s/></text:p>
          </table:table-cell>
          <table:table-cell office:value-type="float" office:value="1139878" table:style-name="ce111">
            <text:p>1,139,878.00<text:s/></text:p>
          </table:table-cell>
          <table:table-cell office:value-type="percentage" office:value="0.46760619996175029" table:formula="of:=[.H22]/SUM([.E22:.F22])" table:style-name="ce14">
            <text:p>46.76%</text:p>
          </table:table-cell>
          <table:table-cell table:style-name="ce152"/>
          <table:table-cell table:number-columns-spanned="1" table:number-rows-spanned="5" table:style-name="ce20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46">
            <text:p>AUXÍLIO-TRANSPORTE AOS SERVIDORES E EMPREGADOS - P0003</text:p>
          </table:table-cell>
          <table:table-cell office:value-type="float" office:value="3" table:style-name="ce45">
            <text:p>3</text:p>
          </table:table-cell>
          <table:table-cell office:value-type="float" office:value="450120" table:style-name="ce39">
            <text:p>450,120.00<text:s/></text:p>
          </table:table-cell>
          <table:table-cell office:value-type="float" office:value="0" table:formula="of:=[.K23]-[.E23]" table:style-name="ce39">
            <text:p>-<text:s/></text:p>
          </table:table-cell>
          <table:table-cell office:value-type="float" office:value="431610" table:style-name="ce39">
            <text:p>431,610.00<text:s/></text:p>
          </table:table-cell>
          <table:table-cell office:value-type="float" office:value="17058.2" table:style-name="ce39">
            <text:p>17,058.20<text:s/></text:p>
          </table:table-cell>
          <table:table-cell office:value-type="float" office:value="17058.2" table:style-name="ce41">
            <text:p>17,058.20<text:s/></text:p>
          </table:table-cell>
          <table:table-cell office:value-type="float" office:value="17058.2" table:style-name="ce113">
            <text:p>17,058.20<text:s/></text:p>
          </table:table-cell>
          <table:table-cell office:value-type="float" office:value="450120" table:style-name="ce111">
            <text:p>450,120.00<text:s/></text:p>
          </table:table-cell>
          <table:table-cell office:value-type="percentage" office:value="3.7897005243046303E-2" table:formula="of:=[.H23]/SUM([.E23:.F23])" table:style-name="ce14">
            <text:p>3.79%</text:p>
          </table:table-cell>
          <table:table-cell table:style-name="ce152"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46">
            <text:p>AUXÍLIO-ALIMENTAÇÃO AOS SERVIDORES E EMPREGADOS - PO 0005</text:p>
          </table:table-cell>
          <table:table-cell office:value-type="float" office:value="3" table:style-name="ce45">
            <text:p>3</text:p>
          </table:table-cell>
          <table:table-cell office:value-type="float" office:value="4313779" table:style-name="ce39">
            <text:p>4,313,779.00<text:s/></text:p>
          </table:table-cell>
          <table:table-cell office:value-type="float" office:value="1500000" table:formula="of:=[.K24]-[.E24]" table:style-name="ce40">
            <text:p>1,500,000.00</text:p>
          </table:table-cell>
          <table:table-cell office:value-type="float" office:value="405310" table:style-name="ce39">
            <text:p>405,310.00<text:s/></text:p>
          </table:table-cell>
          <table:table-cell office:value-type="float" office:value="5403967.7999999998" table:style-name="ce39">
            <text:p>5,403,967.80<text:s/></text:p>
          </table:table-cell>
          <table:table-cell office:value-type="float" office:value="5394865.1600000001" table:style-name="ce41">
            <text:p>5,394,865.16<text:s/></text:p>
          </table:table-cell>
          <table:table-cell office:value-type="float" office:value="5394865.1600000001" table:style-name="ce113">
            <text:p>5,394,865.16<text:s/></text:p>
          </table:table-cell>
          <table:table-cell office:value-type="float" office:value="5813779" table:style-name="ce111">
            <text:p>5,813,779.00<text:s/></text:p>
          </table:table-cell>
          <table:table-cell office:value-type="percentage" office:value="0.92951035806486626" table:formula="of:=[.H24]/SUM([.E24:.F24])" table:style-name="ce14">
            <text:p>92.95%</text:p>
          </table:table-cell>
          <table:table-cell table:style-name="ce152"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46">
            <text:p>SALÁRIO-FAMÍLIA E AUXÍLIO RECLUSÃO - PO 005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25]-[.E25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25]/SUM([.E25:.F25])" table:style-name="ce14">
            <text:p>#DIV/0!</text:p>
          </table:table-cell>
          <table:table-cell table:style-name="ce152"/>
          <table:covered-table-cell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46">
            <text:p>BENEFÍCIOS ASSISTENCIAIS DECORRENTES DO AUXÍLIO-FUNERAL E NATALIDADE - PO 0009</text:p>
          </table:table-cell>
          <table:table-cell office:value-type="float" office:value="3" table:style-name="ce45">
            <text:p>3</text:p>
          </table:table-cell>
          <table:table-cell office:value-type="float" office:value="200000" table:style-name="ce39">
            <text:p>200,000.00<text:s/></text:p>
          </table:table-cell>
          <table:table-cell office:value-type="float" office:value="0" table:formula="of:=[.K26]-[.E26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80.16" table:style-name="ce39">
            <text:p>27,780.16<text:s/></text:p>
          </table:table-cell>
          <table:table-cell office:value-type="float" office:value="27780.16" table:style-name="ce41">
            <text:p>27,780.16<text:s/></text:p>
          </table:table-cell>
          <table:table-cell office:value-type="float" office:value="27780.16" table:style-name="ce113">
            <text:p>27,780.16<text:s/></text:p>
          </table:table-cell>
          <table:table-cell office:value-type="float" office:value="200000" table:style-name="ce111">
            <text:p>200,000.00<text:s/></text:p>
          </table:table-cell>
          <table:table-cell office:value-type="percentage" office:value="0.13890079999999999" table:formula="of:=[.H26]/SUM([.E26:.F26])" table:style-name="ce14">
            <text:p>13.89%</text:p>
          </table:table-cell>
          <table:table-cell table:style-name="ce4"/>
          <table:covered-table-cell/>
          <table:table-cell table:number-columns-repeated="16370" table:style-name="ce1"/>
        </table:table-row>
        <table:table-row table:style-name="ro1">
          <table:table-cell table:style-name="ce22"/>
          <table:table-cell office:value-type="string" table:number-columns-spanned="2" table:number-rows-spanned="1" table:style-name="ce185">
            <text:p>TOTAL DE BENEFÍCIO</text:p>
          </table:table-cell>
          <table:covered-table-cell/>
          <table:table-cell table:style-name="ce17"/>
          <table:table-cell office:value-type="float" office:value="14067397" table:formula="of:=SUM([.E20:.E26])" table:style-name="ce42">
            <text:p>14,067,397.00<text:s/></text:p>
          </table:table-cell>
          <table:table-cell office:value-type="float" office:value="447956" table:formula="of:=SUM([.F20:.F26])" table:style-name="ce43">
            <text:p>447,956.00</text:p>
          </table:table-cell>
          <table:table-cell office:value-type="float" office:value="1510920" table:formula="of:=SUM([.G20:.G26])" table:style-name="ce42">
            <text:p>1,510,920.00<text:s/></text:p>
          </table:table-cell>
          <table:table-cell office:value-type="float" office:value="12783989.82" table:formula="of:=SUM([.H20:.H26])" table:style-name="ce42">
            <text:p>12,783,989.82<text:s/></text:p>
          </table:table-cell>
          <table:table-cell office:value-type="float" office:value="10444455.84" table:formula="of:=SUM([.I20:.I26])" table:style-name="ce44">
            <text:p>10,444,455.84<text:s/></text:p>
          </table:table-cell>
          <table:table-cell office:value-type="float" office:value="10444455.84" table:formula="of:=SUM([.J20:.J26])" table:style-name="ce114">
            <text:p>10,444,455.84<text:s/></text:p>
          </table:table-cell>
          <table:table-cell office:value-type="float" office:value="14515353" table:formula="of:=SUM([.K20:.K26])" table:style-name="ce112">
            <text:p>14,515,353.00<text:s/></text:p>
          </table:table-cell>
          <table:table-cell office:value-type="percentage" office:value="0.88072193766145412" table:formula="of:=[.H27]/SUM([.E27:.F27])" table:style-name="ce20">
            <text:p>88.07%</text:p>
          </table:table-cell>
          <table:table-cell table:style-name="ce152"/>
          <table:table-cell table:number-columns-repeated="16371" table:style-name="ce8"/>
        </table:table-row>
        <table:table-row table:style-name="ro16">
          <table:table-cell office:value-type="string" table:style-name="ce22">
            <text:p>AJPC</text:p>
          </table:table-cell>
          <table:table-cell office:value-type="float" office:value="4224" table:style-name="ce11">
            <text:p>4224</text:p>
          </table:table-cell>
          <table:table-cell office:value-type="string" table:style-name="ce21">
            <text:p>ASSISTÊNCIA JURÍDICA A PESSOAL CARENTES (NACIONAL)</text:p>
          </table:table-cell>
          <table:table-cell office:value-type="float" office:value="3" table:style-name="ce11">
            <text:p>3</text:p>
          </table:table-cell>
          <table:table-cell office:value-type="float" office:value="5000" table:style-name="ce39">
            <text:p>5,000.00<text:s/></text:p>
          </table:table-cell>
          <table:table-cell office:value-type="float" office:value="0" table:formula="of:=[.K28]-[.E28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5000" table:style-name="ce111">
            <text:p>5,000.00<text:s/></text:p>
          </table:table-cell>
          <table:table-cell office:value-type="percentage" office:value="0" table:formula="of:=[.H28]/SUM([.E28:.F28])" table:style-name="ce14">
            <text:p>0.00%</text:p>
          </table:table-cell>
          <table:table-cell table:style-name="ce15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12" table:style-name="ce184">
            <text:p>ATIVIDADES</text:p>
          </table:table-cell>
          <table:table-cell office:value-type="string" table:number-columns-spanned="1" table:number-rows-spanned="2" table:style-name="ce186">
            <text:p>219I</text:p>
          </table:table-cell>
          <table:table-cell office:value-type="string" table:style-name="ce21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10000" table:style-name="ce39">
            <text:p>10,000.00<text:s/></text:p>
          </table:table-cell>
          <table:table-cell office:value-type="float" office:value="0" table:formula="of:=[.K29]-[.E29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0" table:style-name="ce39">
            <text:p>350.00<text:s/></text:p>
          </table:table-cell>
          <table:table-cell office:value-type="float" office:value="350" table:style-name="ce41">
            <text:p>350.00<text:s/></text:p>
          </table:table-cell>
          <table:table-cell office:value-type="float" office:value="350" table:style-name="ce113">
            <text:p>350.00<text:s/></text:p>
          </table:table-cell>
          <table:table-cell office:value-type="float" office:value="10000" table:style-name="ce111">
            <text:p>10,000.00<text:s/></text:p>
          </table:table-cell>
          <table:table-cell office:value-type="percentage" office:value="3.5000000000000003E-2" table:formula="of:=[.H29]/SUM([.E29:.F29])" table:style-name="ce14">
            <text:p>3.50%</text:p>
          </table:table-cell>
          <table:table-cell table:style-name="ce15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1">
            <text:p>RÁDIO E TV JUSTIÇA - PO 000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formula="of:=[.K30]-[.E30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30]/SUM([.E30:.F30])" table:style-name="ce165">
            <text:p>#DIV/0!</text:p>
          </table:table-cell>
          <table:table-cell table:style-name="ce152"/>
          <table:table-cell table:style-name="ce1"/>
          <table:table-cell table:style-name="ce23"/>
          <table:table-cell table:number-columns-repeated="16369"/>
        </table:table-row>
        <table:table-row table:style-name="ro5">
          <table:covered-table-cell/>
          <table:table-cell office:value-type="float" office:value="4257" table:number-columns-spanned="1" table:number-rows-spanned="9" table:style-name="ce201">
            <text:p>4257</text:p>
          </table:table-cell>
          <table:table-cell office:value-type="string" table:number-columns-spanned="1" table:number-rows-spanned="2" table:style-name="ce205">
            <text:p>JULGAMENTO DE CAUSAS NA JUSTIÇA FEDERAL - PO 0000</text:p>
          </table:table-cell>
          <table:table-cell office:value-type="float" office:value="3" table:style-name="ce51">
            <text:p>3</text:p>
          </table:table-cell>
          <table:table-cell office:value-type="float" office:value="36827448" table:style-name="ce39">
            <text:p>36,827,448.00<text:s/></text:p>
          </table:table-cell>
          <table:table-cell office:value-type="float" office:value="-29518764" table:formula="of:=[.K31]-[.E31]" table:style-name="ce52">
            <text:p>-29,518,764.00</text:p>
          </table:table-cell>
          <table:table-cell office:value-type="float" office:value="0" table:style-name="ce39">
            <text:p>-<text:s/></text:p>
          </table:table-cell>
          <table:table-cell office:value-type="float" office:value="6294241.29" table:style-name="ce161">
            <text:p>6,294,241.29<text:s/></text:p>
          </table:table-cell>
          <table:table-cell office:value-type="float" office:value="6019065.6200000001" table:style-name="ce168">
            <text:p>6,019,065.62<text:s/></text:p>
          </table:table-cell>
          <table:table-cell office:value-type="float" office:value="6019065.6200000001" table:style-name="ce169">
            <text:p>6,019,065.62<text:s/></text:p>
          </table:table-cell>
          <table:table-cell office:value-type="float" office:value="7308684" table:style-name="ce164">
            <text:p>7,308,684.00<text:s/></text:p>
          </table:table-cell>
          <table:table-cell office:value-type="percentage" office:value="0.86120035973644504" table:formula="of:=[.H31]/SUM([.E31:.F31])" table:style-name="ce167">
            <text:p>86.12%</text:p>
          </table:table-cell>
          <table:table-cell table:style-name="ce162"/>
          <table:table-cell table:style-name="ce88"/>
          <table:table-cell table:style-name="ce16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1">
            <text:p>4</text:p>
          </table:table-cell>
          <table:table-cell office:value-type="float" office:value="9206862" table:style-name="ce39">
            <text:p>9,206,862.00<text:s/></text:p>
          </table:table-cell>
          <table:table-cell office:value-type="float" office:value="-5110700" table:formula="of:=[.K32]-[.E32]" table:style-name="ce52">
            <text:p>-5,110,700.00</text:p>
          </table:table-cell>
          <table:table-cell office:value-type="float" office:value="0" table:style-name="ce39">
            <text:p>-<text:s/></text:p>
          </table:table-cell>
          <table:table-cell office:value-type="float" office:value="3859765.2" table:style-name="ce39">
            <text:p>3,859,765.20<text:s/></text:p>
          </table:table-cell>
          <table:table-cell office:value-type="float" office:value="1425620" table:style-name="ce41">
            <text:p>1,425,620.00<text:s/></text:p>
          </table:table-cell>
          <table:table-cell office:value-type="float" office:value="1425620" table:style-name="ce113">
            <text:p>1,425,620.00<text:s/></text:p>
          </table:table-cell>
          <table:table-cell office:value-type="float" office:value="4096162" table:style-name="ce164">
            <text:p>4,096,162.00<text:s/></text:p>
          </table:table-cell>
          <table:table-cell office:value-type="percentage" office:value="0.94228822004598456" table:formula="of:=[.H32]/SUM([.E32:.F32])" table:style-name="ce167">
            <text:p>94.23%</text:p>
          </table:table-cell>
          <table:table-cell table:style-name="ce162"/>
          <table:table-cell table:style-name="ce88"/>
          <table:table-cell table:style-name="ce163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0">
            <text:p>CAPACITAÇÃO DE RECURSOS HUMANOS - PO 000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486000" table:formula="of:=[.K33]-[.E33]" table:style-name="ce52">
            <text:p>486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428686.51" table:style-name="ce39">
            <text:p>428,686.51<text:s/></text:p>
          </table:table-cell>
          <table:table-cell office:value-type="float" office:value="416204.59" table:style-name="ce41">
            <text:p>416,204.59<text:s/></text:p>
          </table:table-cell>
          <table:table-cell office:value-type="float" office:value="416204.59" table:style-name="ce113">
            <text:p>416,204.59<text:s/></text:p>
          </table:table-cell>
          <table:table-cell office:value-type="float" office:value="486000" table:style-name="ce111">
            <text:p>486,000.00<text:s/></text:p>
          </table:table-cell>
          <table:table-cell office:value-type="percentage" office:value="0.8820710082304527" table:formula="of:=[.H33]/SUM([.E33:.F33])" table:style-name="ce166">
            <text:p>88.21%</text:p>
          </table:table-cell>
          <table:table-cell table:style-name="ce152"/>
          <table:table-cell table:style-name="ce88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53">
            <text:p>CAPACITACAO DE SERVIDORES EFETIVOS E COMISSIONADOS DAS UNIDADES DE TECNOLOGIA DA INFORMACAO E SEGURANCA DA INFORMACAO DO PODER JUDICIARIO- TISI</text:p>
          </table:table-cell>
          <table:table-cell table:style-name="ce45"/>
          <table:table-cell office:value-type="float" office:value="0" table:style-name="ce39">
            <text:p>-<text:s/></text:p>
          </table:table-cell>
          <table:table-cell office:value-type="float" office:value="150000" table:formula="of:=[.K34]-[.E34]" table:style-name="ce52">
            <text:p>150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126160.5" table:style-name="ce39">
            <text:p>126,160.50<text:s/></text:p>
          </table:table-cell>
          <table:table-cell office:value-type="float" office:value="126160.5" table:style-name="ce41">
            <text:p>126,160.50<text:s/></text:p>
          </table:table-cell>
          <table:table-cell office:value-type="float" office:value="126160.5" table:style-name="ce113">
            <text:p>126,160.50<text:s/></text:p>
          </table:table-cell>
          <table:table-cell office:value-type="float" office:value="150000" table:style-name="ce111">
            <text:p>150,000.00<text:s/></text:p>
          </table:table-cell>
          <table:table-cell office:value-type="percentage" office:value="0.84106999999999998" table:formula="of:=[.H34]/SUM([.E34:.F34])" table:style-name="ce14">
            <text:p>84.11%</text:p>
          </table:table-cell>
          <table:table-cell table:style-name="ce152"/>
          <table:table-cell table:style-name="ce88"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style-name="ce50">
            <text:p>FORMAÇÃO E APERFEIÇOAMENTO DE MAGISTRADOS - PO 000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477000" table:formula="of:=[.K35]-[.E35]" table:style-name="ce52">
            <text:p>477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291199.28999999998" table:style-name="ce39">
            <text:p>291,199.29<text:s/></text:p>
          </table:table-cell>
          <table:table-cell office:value-type="float" office:value="274480.78999999998" table:style-name="ce41">
            <text:p>274,480.79<text:s/></text:p>
          </table:table-cell>
          <table:table-cell office:value-type="float" office:value="274480.78999999998" table:style-name="ce113">
            <text:p>274,480.79<text:s/></text:p>
          </table:table-cell>
          <table:table-cell office:value-type="float" office:value="477000" table:style-name="ce111">
            <text:p>477,000.00<text:s/></text:p>
          </table:table-cell>
          <table:table-cell office:value-type="percentage" office:value="0.6104806918238993" table:formula="of:=[.H35]/SUM([.E35:.F35])" table:style-name="ce14">
            <text:p>61.05%</text:p>
          </table:table-cell>
          <table:table-cell table:style-name="ce152"/>
          <table:table-cell table:style-name="ce88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4">
            <text:p>AÇÕES DE INFORMÁTICA - PO 001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14543000" table:formula="of:=[.K36]-[.E36]" table:style-name="ce52">
            <text:p>14,543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12330335.109999999" table:style-name="ce39">
            <text:p>12,330,335.11<text:s/></text:p>
          </table:table-cell>
          <table:table-cell office:value-type="float" office:value="4388100.97" table:style-name="ce41">
            <text:p>4,388,100.97<text:s/></text:p>
          </table:table-cell>
          <table:table-cell office:value-type="float" office:value="4388100.97" table:style-name="ce113">
            <text:p>4,388,100.97<text:s/></text:p>
          </table:table-cell>
          <table:table-cell office:value-type="float" office:value="14543000" table:style-name="ce111">
            <text:p>14,543,000.00<text:s/></text:p>
          </table:table-cell>
          <table:table-cell office:value-type="percentage" office:value="0.84785361410988103" table:formula="of:=[.H36]/SUM([.E36:.F36])" table:style-name="ce54">
            <text:p>84.79%</text:p>
          </table:table-cell>
          <table:table-cell table:style-name="ce152"/>
          <table:table-cell table:style-name="ce88"/>
          <table:table-cell table:style-name="ce2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51">
            <text:p>4</text:p>
          </table:table-cell>
          <table:table-cell office:value-type="float" office:value="0" table:style-name="ce39">
            <text:p>-<text:s/></text:p>
          </table:table-cell>
          <table:table-cell office:value-type="float" office:value="22616561" table:formula="of:=[.K37]-[.E37]" table:style-name="ce52">
            <text:p>22,616,561.00</text:p>
          </table:table-cell>
          <table:table-cell office:value-type="float" office:value="0" table:style-name="ce39">
            <text:p>-<text:s/></text:p>
          </table:table-cell>
          <table:table-cell office:value-type="float" office:value="21506187.399999999" table:style-name="ce39">
            <text:p>21,506,187.40<text:s/></text:p>
          </table:table-cell>
          <table:table-cell office:value-type="float" office:value="1511160" table:style-name="ce41">
            <text:p>1,511,160.00<text:s/></text:p>
          </table:table-cell>
          <table:table-cell office:value-type="float" office:value="1511160" table:style-name="ce113">
            <text:p>1,511,160.00<text:s/></text:p>
          </table:table-cell>
          <table:table-cell office:value-type="float" office:value="22616561" table:style-name="ce111">
            <text:p>22,616,561.00<text:s/></text:p>
          </table:table-cell>
          <table:table-cell office:value-type="percentage" office:value="0.95090440142513255" table:formula="of:=[.H37]/SUM([.E37:.F37])" table:style-name="ce54">
            <text:p>95.09%</text:p>
          </table:table-cell>
          <table:table-cell table:style-name="ce152"/>
          <table:table-cell table:style-name="ce88"/>
          <table:table-cell table:style-name="ce25"/>
          <table:table-cell table:number-columns-repeated="16369"/>
        </table:table-row>
        <table:table-row table:style-name="ro19">
          <table:covered-table-cell/>
          <table:covered-table-cell/>
          <table:table-cell office:value-type="string" table:style-name="ce55">
            <text:p>GESTÃO DE CONTRATOS NACIONAIS - CTN - PO00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38]-[.E38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38]/SUM([.E38:.F38])" table:style-name="ce14">
            <text:p>#DIV/0!</text:p>
          </table:table-cell>
          <table:table-cell table:style-name="ce152"/>
          <table:table-cell table:style-name="ce88"/>
          <table:table-cell table:style-name="ce25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50">
            <text:p>MANUTENÇÃO DAS ATIVIDADES ITINERANTES DA JUSTIÇA FEDERAL - PO001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39]-[.E39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style-name="ce152"/>
          <table:table-cell table:style-name="ce88"/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28">
            <text:p>216H</text:p>
          </table:table-cell>
          <table:table-cell office:value-type="string" table:style-name="ce56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50000" table:style-name="ce39">
            <text:p>50,000.00<text:s/></text:p>
          </table:table-cell>
          <table:table-cell office:value-type="float" office:value="900000" table:formula="of:=[.K40]-[.E40]" table:style-name="ce52">
            <text:p>900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735792.63" table:style-name="ce39">
            <text:p>735,792.63<text:s/></text:p>
          </table:table-cell>
          <table:table-cell office:value-type="float" office:value="735792.63" table:style-name="ce41">
            <text:p>735,792.63<text:s/></text:p>
          </table:table-cell>
          <table:table-cell office:value-type="float" office:value="735792.63" table:style-name="ce113">
            <text:p>735,792.63<text:s/></text:p>
          </table:table-cell>
          <table:table-cell office:value-type="float" office:value="950000" table:style-name="ce111">
            <text:p>950,000.00<text:s/></text:p>
          </table:table-cell>
          <table:table-cell office:value-type="percentage" office:value="0.77451855789473689" table:formula="of:=[.H40]/SUM([.E40:.F40])" table:style-name="ce14">
            <text:p>77.45%</text:p>
          </table:table-cell>
          <table:table-cell table:style-name="ce152"/>
          <table:table-cell table:number-columns-repeated="16371" table:style-name="ce1"/>
        </table:table-row>
        <table:table-row table:style-name="ro11">
          <table:table-cell table:style-name="ce29"/>
          <table:table-cell table:style-name="ce57"/>
          <table:table-cell office:value-type="string" table:number-columns-spanned="2" table:number-rows-spanned="1" table:style-name="ce185">
            <text:p>TOTAL ATIVIDADES</text:p>
          </table:table-cell>
          <table:covered-table-cell/>
          <table:table-cell office:value-type="float" office:value="46099310" table:formula="of:=SUM([.E28:.E40])" table:style-name="ce58">
            <text:p>46,099,310.00<text:s/></text:p>
          </table:table-cell>
          <table:table-cell office:value-type="float" office:value="4543097" table:formula="of:=SUM([.F28:.F40])" table:style-name="ce59">
            <text:p>4,543,097.00</text:p>
          </table:table-cell>
          <table:table-cell office:value-type="float" office:value="0" table:formula="of:=SUM([.G28:.G40])" table:style-name="ce58">
            <text:p>-<text:s/></text:p>
          </table:table-cell>
          <table:table-cell office:value-type="float" office:value="45572717.93" table:formula="of:=SUM([.H28:.H40])" table:style-name="ce58">
            <text:p>45,572,717.93<text:s/></text:p>
          </table:table-cell>
          <table:table-cell office:value-type="float" office:value="14896935.1" table:formula="of:=SUM([.I28:.I40])" table:style-name="ce110">
            <text:p>14,896,935.10<text:s/></text:p>
          </table:table-cell>
          <table:table-cell office:value-type="float" office:value="14896935.1" table:formula="of:=SUM([.J28:.J40])" table:style-name="ce114">
            <text:p>14,896,935.10<text:s/></text:p>
          </table:table-cell>
          <table:table-cell office:value-type="float" office:value="50642407" table:formula="of:=SUM([.K28:.K40])" table:style-name="ce112">
            <text:p>50,642,407.00<text:s/></text:p>
          </table:table-cell>
          <table:table-cell office:value-type="percentage" office:value="0.89989241486882721" table:formula="of:=[.H41]/SUM([.E41:.F41])" table:style-name="ce20">
            <text:p>89.99%</text:p>
          </table:table-cell>
          <table:table-cell table:style-name="ce152"/>
          <table:table-cell table:style-name="ce60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8" table:style-name="ce184">
            <text:p>PROJETOS</text:p>
          </table:table-cell>
          <table:table-cell office:value-type="string" table:number-columns-spanned="1" table:number-rows-spanned="8" table:style-name="ce186">
            <text:p>219Z</text:p>
          </table:table-cell>
          <table:table-cell office:value-type="string" table:number-columns-spanned="1" table:number-rows-spanned="2" table:style-name="ce205">
            <text:p>REFORMA DO COMPLEXO DE IMÓVEIS DO TRIBUNAL REGIONAL FEDERAL DA 6ª. REGIÃO (PO 0001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9">
            <text:p>-<text:s/></text:p>
          </table:table-cell>
          <table:table-cell office:value-type="float" office:value="729000" table:formula="of:=[.K42]-[.E42]" table:style-name="ce40">
            <text:p>729,000.00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729000" table:style-name="ce111">
            <text:p>729,000.00<text:s/></text:p>
          </table:table-cell>
          <table:table-cell office:value-type="percentage" office:value="0" table:formula="of:=[.H42]/SUM([.E42:.F42])" table:style-name="ce14">
            <text:p>0.00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45">
            <text:p>4</text:p>
          </table:table-cell>
          <table:table-cell office:value-type="float" office:value="2000000" table:style-name="ce39">
            <text:p>2,000,000.00<text:s/></text:p>
          </table:table-cell>
          <table:table-cell office:value-type="float" office:value="-729000" table:formula="of:=[.K43]-[.E43]" table:style-name="ce61">
            <text:p>-729,000.00</text:p>
          </table:table-cell>
          <table:table-cell office:value-type="float" office:value="0" table:style-name="ce39">
            <text:p>-<text:s/></text:p>
          </table:table-cell>
          <table:table-cell office:value-type="float" office:value="750522.3" table:style-name="ce39">
            <text:p>750,522.3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271000" table:style-name="ce111">
            <text:p>1,271,000.00<text:s/></text:p>
          </table:table-cell>
          <table:table-cell office:value-type="percentage" office:value="0.59049748229740362" table:formula="of:=[.H43]/SUM([.E43:.F43])" table:style-name="ce14">
            <text:p>59.05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44]-[.E44]" table:style-name="ce39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44]/SUM([.E44:.F44])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45]-[.E45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45]/SUM([.E45:.F45])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6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6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formula="of:=[.K49]-[.E49]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percentage" office:value="0" table:formula="of:=[.H49]/SUM([.E49:.F49])" table:style-name="ce14">
            <text:p>#DIV/0!</text:p>
          </table:table-cell>
          <table:table-cell table:style-name="ce152"/>
          <table:table-cell table:number-columns-repeated="16371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85">
            <text:p>TOTAL PROJETO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2000000" table:formula="of:=SUM([.E42:.E49])" table:style-name="ce42">
            <text:p>2,000,000.00<text:s/></text:p>
          </table:table-cell>
          <table:table-cell office:value-type="float" office:value="0" table:formula="of:=SUM([.F42:.F49])" table:style-name="ce42">
            <text:p>-<text:s/></text:p>
          </table:table-cell>
          <table:table-cell office:value-type="float" office:value="0" table:formula="of:=SUM([.G42:.G49])" table:style-name="ce42">
            <text:p>-<text:s/></text:p>
          </table:table-cell>
          <table:table-cell office:value-type="float" office:value="750522.3" table:formula="of:=SUM([.H42:.H49])" table:style-name="ce42">
            <text:p>750,522.30<text:s/></text:p>
          </table:table-cell>
          <table:table-cell office:value-type="float" office:value="0" table:formula="of:=SUM([.I42:.I49])" table:style-name="ce44">
            <text:p>-<text:s/></text:p>
          </table:table-cell>
          <table:table-cell office:value-type="float" office:value="0" table:formula="of:=SUM([.J42:.J49])" table:style-name="ce114">
            <text:p>-<text:s/></text:p>
          </table:table-cell>
          <table:table-cell office:value-type="float" office:value="2000000" table:formula="of:=SUM([.K42:.K49])" table:style-name="ce112">
            <text:p>2,000,000.00<text:s/></text:p>
          </table:table-cell>
          <table:table-cell office:value-type="percentage" office:value="0.37526115000000004" table:formula="of:=[.H50]/SUM([.E50:.F50])" table:style-name="ce20">
            <text:p>37.53%</text:p>
          </table:table-cell>
          <table:table-cell table:style-name="ce152"/>
          <table:table-cell table:style-name="ce8"/>
          <table:table-cell table:style-name="ce32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185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108179707" table:formula="of:=[.E19]+[.E27]+[.E50]+[.E41]" table:style-name="ce42">
            <text:p>108,179,707.00<text:s/></text:p>
          </table:table-cell>
          <table:table-cell office:value-type="float" office:value="82571053" table:formula="of:=[.F19]+[.F27]+[.F50]+[.F41]" table:style-name="ce43">
            <text:p>82,571,053.00</text:p>
          </table:table-cell>
          <table:table-cell office:value-type="float" office:value="4717920" table:formula="of:=[.G19]+[.G27]+[.G50]+[.G41]" table:style-name="ce42">
            <text:p>4,717,920.00<text:s/></text:p>
          </table:table-cell>
          <table:table-cell office:value-type="float" office:value="178088896.46000001" table:formula="of:=[.H19]+[.H27]+[.H50]+[.H41]" table:style-name="ce42">
            <text:p>178,088,896.46<text:s/></text:p>
          </table:table-cell>
          <table:table-cell office:value-type="float" office:value="141246889.25999999" table:formula="of:=[.I19]+[.I27]+[.I50]+[.I41]" table:style-name="ce44">
            <text:p>141,246,889.26<text:s/></text:p>
          </table:table-cell>
          <table:table-cell office:value-type="float" office:value="141107244.13999999" table:formula="of:=[.J19]+[.J27]+[.J50]+[.J41]" table:style-name="ce114">
            <text:p>141,107,244.14<text:s/></text:p>
          </table:table-cell>
          <table:table-cell office:value-type="float" office:value="190750760" table:formula="of:=[.K19]+[.K27]+[.K50]+[.K41]" table:style-name="ce112">
            <text:p>190,750,760.00<text:s/></text:p>
          </table:table-cell>
          <table:table-cell office:value-type="percentage" office:value="0.9336209012220974" table:formula="of:=[.H51]/SUM([.E51:.F51])" table:style-name="ce20">
            <text:p>93.36%</text:p>
          </table:table-cell>
          <table:table-cell table:style-name="ce152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4" table:style-name="ce232">
            <text:p>PESSOAL</text:p>
          </table:table-cell>
          <table:table-cell table:number-columns-spanned="9" table:number-rows-spanned="1" table:style-name="ce193"/>
          <table:covered-table-cell table:number-columns-repeated="8"/>
          <table:table-cell table:style-name="ce112"/>
          <table:table-cell table:style-name="ce20"/>
          <table:table-cell table:style-name="ce152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ATIVO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43413000" table:formula="of:=[.E18]" table:style-name="ce113">
            <text:p>43,413,000.00<text:s/></text:p>
          </table:table-cell>
          <table:table-cell office:value-type="float" office:value="77580000" table:formula="of:=[.K55]-[.E55]" table:style-name="ce117">
            <text:p>77,580,000.00</text:p>
          </table:table-cell>
          <table:table-cell office:value-type="float" office:value="1481000" table:formula="of:=[.G18]" table:style-name="ce118">
            <text:p>1,481,000.00<text:s/></text:p>
          </table:table-cell>
          <table:table-cell office:value-type="float" office:value="118149058.16000001" table:formula="of:=[.H18]" table:style-name="ce118">
            <text:p>118,149,058.16<text:s/></text:p>
          </table:table-cell>
          <table:table-cell office:value-type="float" office:value="115072890.06999999" table:formula="of:=[.I18]" table:style-name="ce118">
            <text:p>115,072,890.07<text:s/></text:p>
          </table:table-cell>
          <table:table-cell office:value-type="float" office:value="114933244.94999999" table:formula="of:=[.J18]" table:style-name="ce118">
            <text:p>114,933,244.95<text:s/></text:p>
          </table:table-cell>
          <table:table-cell office:value-type="float" office:value="120993000" table:formula="of:=[.K18]" table:style-name="ce115">
            <text:p>120,993,000.00<text:s/></text:p>
          </table:table-cell>
          <table:table-cell office:value-type="percentage" office:value="0.97649498863570627" table:formula="of:=[.H55]/SUM([.E55:.F55])" table:style-name="ce14">
            <text:p>97.65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INATIVO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2600000" table:formula="of:=[.E14]" table:style-name="ce113">
            <text:p>2,600,000.00<text:s/></text:p>
          </table:table-cell>
          <table:table-cell office:value-type="float" office:value="0" table:formula="of:=[.K56]-[.E56]" table:style-name="ce39">
            <text:p>-<text:s/></text:p>
          </table:table-cell>
          <table:table-cell office:value-type="float" office:value="1726000" table:formula="of:=[.G14]" table:style-name="ce118">
            <text:p>1,726,000.00<text:s/></text:p>
          </table:table-cell>
          <table:table-cell office:value-type="float" office:value="832608.25" table:formula="of:=[.H14]" table:style-name="ce118">
            <text:p>832,608.25<text:s/></text:p>
          </table:table-cell>
          <table:table-cell office:value-type="float" office:value="832608.25" table:formula="of:=[.I14]" table:style-name="ce118">
            <text:p>832,608.25<text:s/></text:p>
          </table:table-cell>
          <table:table-cell office:value-type="float" office:value="832608.25" table:formula="of:=[.J14]" table:style-name="ce118">
            <text:p>832,608.25<text:s/></text:p>
          </table:table-cell>
          <table:table-cell office:value-type="float" office:value="2600000" table:formula="of:=[.K14]" table:style-name="ce115">
            <text:p>2,600,000.00<text:s/></text:p>
          </table:table-cell>
          <table:table-cell office:value-type="percentage" office:value="0.32023394230769231" table:formula="of:=[.H56]/SUM([.E56:.F56])" table:style-name="ce14">
            <text:p>32.02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46013000" table:formula="of:=SUM([.E55:.E56])" table:style-name="ce137">
            <text:p>46,013,000.00<text:s/></text:p>
          </table:table-cell>
          <table:table-cell office:value-type="float" office:value="77580000" table:formula="of:=[.K57]-[.E57]" table:style-name="ce138">
            <text:p>77,580,000.00</text:p>
          </table:table-cell>
          <table:table-cell office:value-type="float" office:value="3207000" table:formula="of:=SUM([.G55:.G56])" table:style-name="ce139">
            <text:p>3,207,000.00<text:s/></text:p>
          </table:table-cell>
          <table:table-cell office:value-type="float" office:value="118981666.41000001" table:formula="of:=SUM([.H55:.H56])" table:style-name="ce139">
            <text:p>118,981,666.41<text:s/></text:p>
          </table:table-cell>
          <table:table-cell office:value-type="float" office:value="115905498.31999999" table:formula="of:=SUM([.I55:.I56])" table:style-name="ce139">
            <text:p>115,905,498.32<text:s/></text:p>
          </table:table-cell>
          <table:table-cell office:value-type="float" office:value="115765853.19999999" table:formula="of:=SUM([.J55:.J56])" table:style-name="ce139">
            <text:p>115,765,853.20<text:s/></text:p>
          </table:table-cell>
          <table:table-cell office:value-type="float" office:value="123593000" table:formula="of:=[.K55]+[.K56]" table:style-name="ce145">
            <text:p>123,593,000.00<text:s/></text:p>
          </table:table-cell>
          <table:table-cell office:value-type="percentage" office:value="0.96268936274708128" table:formula="of:=[.H57]/SUM([.E57:.F57])" table:style-name="ce144">
            <text:p>96.27%</text:p>
          </table:table-cell>
          <table:table-cell table:style-name="ce152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30">
            <text:p>ATIVIDADES E BENEFÍCIOS</text:p>
          </table:table-cell>
          <table:table-cell table:number-columns-spanned="9" table:number-rows-spanned="1" table:style-name="ce231"/>
          <table:covered-table-cell table:number-columns-repeated="8"/>
          <table:table-cell table:style-name="ce112"/>
          <table:table-cell table:style-name="ce20"/>
          <table:table-cell table:style-name="ce152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AJPC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5000" table:formula="of:=[.E28]" table:style-name="ce113">
            <text:p>5,000.00<text:s/></text:p>
          </table:table-cell>
          <table:table-cell office:value-type="float" office:value="0" table:formula="of:=[.K61]-[.E61]" table:style-name="ce39">
            <text:p>-<text:s/></text:p>
          </table:table-cell>
          <table:table-cell office:value-type="float" office:value="0" table:formula="of:=[.G28]" table:style-name="ce113">
            <text:p>-<text:s/></text:p>
          </table:table-cell>
          <table:table-cell office:value-type="float" office:value="0" table:formula="of:=[.H28]" table:style-name="ce113">
            <text:p>-<text:s/></text:p>
          </table:table-cell>
          <table:table-cell office:value-type="float" office:value="0" table:formula="of:=[.I28]" table:style-name="ce113">
            <text:p>-<text:s/></text:p>
          </table:table-cell>
          <table:table-cell office:value-type="float" office:value="0" table:formula="of:=[.J28]" table:style-name="ce113">
            <text:p>-<text:s/></text:p>
          </table:table-cell>
          <table:table-cell office:value-type="float" office:value="5000" table:formula="of:=[.K28]" table:style-name="ce115">
            <text:p>5,000.00<text:s/></text:p>
          </table:table-cell>
          <table:table-cell office:value-type="percentage" office:value="0" table:formula="of:=[.H61]/SUM([.E61:.F61])" table:style-name="ce14">
            <text:p>0.00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BENEFÍCIOS (AA, APE, AMOS e AT)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13867397" table:formula="of:=[.E20]+[.E21]+[.E22]+[.E23]+[.E24]" table:style-name="ce113">
            <text:p>13,867,397.00<text:s/></text:p>
          </table:table-cell>
          <table:table-cell office:value-type="float" office:value="447956" table:formula="of:=[.K62]-[.E62]" table:style-name="ce119">
            <text:p>447,956.00</text:p>
          </table:table-cell>
          <table:table-cell office:value-type="float" office:value="1510920" table:formula="of:=[.G20]+[.G21]+[.G22]+[.G23]+[.G24]" table:style-name="ce113">
            <text:p>1,510,920.00<text:s/></text:p>
          </table:table-cell>
          <table:table-cell office:value-type="float" office:value="12756209.66" table:formula="of:=[.H20]+[.H21]+[.H22]+[.H23]+[.H24]" table:style-name="ce113">
            <text:p>12,756,209.66<text:s/></text:p>
          </table:table-cell>
          <table:table-cell office:value-type="float" office:value="10416675.68" table:formula="of:=[.I20]+[.I21]+[.I22]+[.I23]+[.I24]" table:style-name="ce113">
            <text:p>10,416,675.68<text:s/></text:p>
          </table:table-cell>
          <table:table-cell office:value-type="float" office:value="10416675.68" table:formula="of:=[.J20]+[.J21]+[.J22]+[.J23]+[.J24]" table:style-name="ce113">
            <text:p>10,416,675.68<text:s/></text:p>
          </table:table-cell>
          <table:table-cell office:value-type="float" office:value="14315353" table:formula="of:=[.K20]+[.K21]+[.K22]+[.K23]+[.K24]" table:style-name="ce115">
            <text:p>14,315,353.00<text:s/></text:p>
          </table:table-cell>
          <table:table-cell office:value-type="percentage" office:value="0.89108593130745717" table:formula="of:=[.H62]/SUM([.E62:.F62])" table:style-name="ce14">
            <text:p>89.11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OUTROS BENEFÍCIOS (AUX. NATALIDADE, AUX. FUNERAL e PASSIVO)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200000" table:formula="of:=[.E26]+[.E25]" table:style-name="ce113">
            <text:p>200,000.00<text:s/></text:p>
          </table:table-cell>
          <table:table-cell office:value-type="float" office:value="0" table:formula="of:=[.K63]-[.E63]" table:style-name="ce39">
            <text:p>-<text:s/></text:p>
          </table:table-cell>
          <table:table-cell office:value-type="float" office:value="0" table:formula="of:=[.G26]+[.G25]" table:style-name="ce113">
            <text:p>-<text:s/></text:p>
          </table:table-cell>
          <table:table-cell office:value-type="float" office:value="27780.16" table:formula="of:=[.H26]+[.H25]" table:style-name="ce113">
            <text:p>27,780.16<text:s/></text:p>
          </table:table-cell>
          <table:table-cell office:value-type="float" office:value="27780.16" table:formula="of:=[.I26]+[.I25]" table:style-name="ce113">
            <text:p>27,780.16<text:s/></text:p>
          </table:table-cell>
          <table:table-cell office:value-type="float" office:value="27780.16" table:formula="of:=[.J26]+[.J25]" table:style-name="ce113">
            <text:p>27,780.16<text:s/></text:p>
          </table:table-cell>
          <table:table-cell office:value-type="float" office:value="200000" table:formula="of:=[.K25]+[.K26]" table:style-name="ce115">
            <text:p>200,000.00<text:s/></text:p>
          </table:table-cell>
          <table:table-cell office:value-type="percentage" office:value="0.13890079999999999" table:formula="of:=[.H63]/SUM([.E63:.F63])" table:style-name="ce14">
            <text:p>13.89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4">
            <text:p>OUTRAS DESPESAS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46094310" table:formula="of:=[.E41]-[.E28]" table:style-name="ce113">
            <text:p>46,094,310.00<text:s/></text:p>
          </table:table-cell>
          <table:table-cell office:value-type="float" office:value="4543097" table:formula="of:=[.K64]-[.E64]" table:style-name="ce119">
            <text:p>4,543,097.00</text:p>
          </table:table-cell>
          <table:table-cell office:value-type="float" office:value="0" table:formula="of:=[.G41]-[.G28]" table:style-name="ce113">
            <text:p>-<text:s/></text:p>
          </table:table-cell>
          <table:table-cell office:value-type="float" office:value="45572717.93" table:formula="of:=[.H41]-[.H28]" table:style-name="ce113">
            <text:p>45,572,717.93<text:s/></text:p>
          </table:table-cell>
          <table:table-cell office:value-type="float" office:value="14896935.1" table:formula="of:=[.I41]-[.I28]" table:style-name="ce113">
            <text:p>14,896,935.10<text:s/></text:p>
          </table:table-cell>
          <table:table-cell office:value-type="float" office:value="14896935.1" table:formula="of:=[.J41]-[.J28]" table:style-name="ce113">
            <text:p>14,896,935.10<text:s/></text:p>
          </table:table-cell>
          <table:table-cell office:value-type="float" office:value="50637407" table:formula="of:=[.K41]-[.K28]" table:style-name="ce111">
            <text:p>50,637,407.00<text:s/></text:p>
          </table:table-cell>
          <table:table-cell office:value-type="percentage" office:value="0.89998127135538353" table:formula="of:=[.H64]/SUM([.E64:.F64])" table:style-name="ce14">
            <text:p>90.00%</text:p>
          </table:table-cell>
          <table:table-cell table:style-name="ce152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60166707" table:formula="of:=SUM([.E61:.E64])" table:style-name="ce137">
            <text:p>60,166,707.00<text:s/></text:p>
          </table:table-cell>
          <table:table-cell office:value-type="float" office:value="4991053" table:formula="of:=[.K65]-[.E65]" table:style-name="ce140">
            <text:p>4,991,053.00</text:p>
          </table:table-cell>
          <table:table-cell office:value-type="float" office:value="1510920" table:formula="of:=SUM([.G61:.G64])" table:style-name="ce137">
            <text:p>1,510,920.00<text:s/></text:p>
          </table:table-cell>
          <table:table-cell office:value-type="float" office:value="58356707.75" table:formula="of:=SUM([.H61:.H64])" table:style-name="ce137">
            <text:p>58,356,707.75<text:s/></text:p>
          </table:table-cell>
          <table:table-cell office:value-type="float" office:value="25341390.939999998" table:formula="of:=SUM([.I61:.I64])" table:style-name="ce137">
            <text:p>25,341,390.94<text:s/></text:p>
          </table:table-cell>
          <table:table-cell office:value-type="float" office:value="25341390.939999998" table:formula="of:=SUM([.J61:.J64])" table:style-name="ce137">
            <text:p>25,341,390.94<text:s/></text:p>
          </table:table-cell>
          <table:table-cell office:value-type="float" office:value="65157760" table:formula="of:=SUM([.K61:.K64])" table:style-name="ce146">
            <text:p>65,157,760.00<text:s/></text:p>
          </table:table-cell>
          <table:table-cell office:value-type="percentage" office:value="0.89562176093837476" table:formula="of:=[.H65]/SUM([.E65:.F65])" table:style-name="ce144">
            <text:p>89.56%</text:p>
          </table:table-cell>
          <table:table-cell table:style-name="ce152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2"/>
          <table:table-cell table:number-columns-repeated="16371"/>
        </table:table-row>
        <table:table-row table:style-name="ro13">
          <table:table-cell office:value-type="string" table:style-name="ce159">
            <text:p>PROJETOS</text:p>
          </table:table-cell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string" table:style-name="ce134">
            <text:p>-</text:p>
          </table:table-cell>
          <table:table-cell office:value-type="float" office:value="2000000" table:formula="of:=[.E50]" table:style-name="ce137">
            <text:p>2,000,000.00<text:s/></text:p>
          </table:table-cell>
          <table:table-cell office:value-type="float" office:value="0" table:formula="of:=[.K68]-[.E68]" table:style-name="ce139">
            <text:p>-<text:s/></text:p>
          </table:table-cell>
          <table:table-cell office:value-type="float" office:value="0" table:formula="of:=[.G50]" table:style-name="ce139">
            <text:p>-<text:s/></text:p>
          </table:table-cell>
          <table:table-cell office:value-type="float" office:value="750522.3" table:formula="of:=[.H50]" table:style-name="ce139">
            <text:p>750,522.30<text:s/></text:p>
          </table:table-cell>
          <table:table-cell office:value-type="float" office:value="0" table:formula="of:=[.I50]" table:style-name="ce139">
            <text:p>-<text:s/></text:p>
          </table:table-cell>
          <table:table-cell office:value-type="float" office:value="0" table:formula="of:=[.J50]" table:style-name="ce139">
            <text:p>-<text:s/></text:p>
          </table:table-cell>
          <table:table-cell office:value-type="float" office:value="2000000" table:formula="of:=[.K50]" table:style-name="ce147">
            <text:p>2,000,000.00<text:s/></text:p>
          </table:table-cell>
          <table:table-cell office:value-type="percentage" office:value="0.37526115000000004" table:formula="of:=[.H68]/SUM([.E68:.F68])" table:style-name="ce144">
            <text:p>37.53%</text:p>
          </table:table-cell>
          <table:table-cell table:style-name="ce152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85">
            <text:p>TOTAL GERAL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float" office:value="108179707" table:formula="of:=[.E57]+[.E65]+[.E68]" table:style-name="ce42">
            <text:p>108,179,707.00<text:s/></text:p>
          </table:table-cell>
          <table:table-cell office:value-type="float" office:value="82571053" table:formula="of:=[.K71]-[.E71]" table:style-name="ce43">
            <text:p>82,571,053.00</text:p>
          </table:table-cell>
          <table:table-cell office:value-type="float" office:value="4717920" table:formula="of:=[.G57]+[.G65]+[.G68]" table:style-name="ce42">
            <text:p>4,717,920.00<text:s/></text:p>
          </table:table-cell>
          <table:table-cell office:value-type="float" office:value="178088896.46000004" table:formula="of:=[.H57]+[.H65]+[.H68]" table:style-name="ce42">
            <text:p>178,088,896.46<text:s/></text:p>
          </table:table-cell>
          <table:table-cell office:value-type="float" office:value="141246889.25999999" table:formula="of:=[.I57]+[.I65]+[.I68]" table:style-name="ce44">
            <text:p>141,246,889.26<text:s/></text:p>
          </table:table-cell>
          <table:table-cell office:value-type="float" office:value="141107244.13999999" table:formula="of:=[.J57]+[.J65]+[.J68]" table:style-name="ce114">
            <text:p>141,107,244.14<text:s/></text:p>
          </table:table-cell>
          <table:table-cell office:value-type="float" office:value="190750760" table:formula="of:=[.K57]+[.K65]+[.K68]" table:style-name="ce120">
            <text:p>190,750,760.00<text:s/></text:p>
          </table:table-cell>
          <table:table-cell office:value-type="percentage" office:value="0.93362090122209751" table:formula="of:=[.H71]/SUM([.E71:.F71])" table:style-name="ce20">
            <text:p>93.36%</text:p>
          </table:table-cell>
          <table:table-cell table:style-name="ce152"/>
          <table:table-cell table:number-columns-repeated="16371" table:style-name="ce8"/>
        </table:table-row>
        <table:table-row table:style-name="ro1">
          <table:table-cell table:style-name="ce2"/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2"/>
          <table:table-cell table:number-columns-repeated="16371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style-name="ce151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  <table:table table:name="SJMG_12101" table:style-name="ta1">
        <table:table-column table:style-name="co25" table:default-cell-style-name="ce2"/>
        <table:table-column table:style-name="co26" table:default-cell-style-name="ce3"/>
        <table:table-column table:style-name="co3" table:default-cell-style-name="ce3"/>
        <table:table-column table:style-name="co4" table:default-cell-style-name="ce3"/>
        <table:table-column table:style-name="co27" table:default-cell-style-name="ce65"/>
        <table:table-column table:style-name="co28" table:default-cell-style-name="ce65"/>
        <table:table-column table:style-name="co19" table:default-cell-style-name="ce34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8" table:default-cell-style-name="ce24"/>
        <table:table-column table:style-name="co32" table:default-cell-style-name="ce6"/>
        <table:table-column table:style-name="co16" table:number-columns-repeated="16372" table:default-cell-style-name="ce1"/>
        <table:table-row table:style-name="ro1">
          <table:table-cell office:value-type="string" table:style-name="ce66">
            <text:p>CONSELHO DA JUSTIÇA FEDERAL</text:p>
          </table:table-cell>
          <table:table-cell table:number-columns-repeated="5" table:style-name="ce66"/>
          <table:table-cell table:style-name="ce34"/>
          <table:table-cell table:number-columns-repeated="3" table:style-name="ce66"/>
          <table:table-cell table:style-name="ce67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66">
            <text:p>SECRETARIA DE ORÇAMENTO E FINANÇAS</text:p>
          </table:table-cell>
          <table:table-cell table:number-columns-repeated="5" table:style-name="ce66"/>
          <table:table-cell table:style-name="ce34"/>
          <table:table-cell table:number-columns-repeated="3" table:style-name="ce66"/>
          <table:table-cell table:style-name="ce67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66">
            <text:p>SUBSECRETARIA DE PLANEJAMENTO ORÇAMENTÁRIO</text:p>
          </table:table-cell>
          <table:table-cell table:number-columns-repeated="5" table:style-name="ce66"/>
          <table:table-cell table:style-name="ce34"/>
          <table:table-cell table:style-name="ce66"/>
          <table:table-cell table:style-name="ce68"/>
          <table:table-cell table:style-name="ce66"/>
          <table:table-cell table:style-name="ce67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66"/>
          <table:table-cell table:style-name="ce34"/>
          <table:table-cell table:number-columns-repeated="3" table:style-name="ce66"/>
          <table:table-cell table:style-name="ce67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11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11">
            <text:p>Demonstrativo da Execução Orçamentária da Justiça Federal - 2023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11">
            <text:p>Justiça Federal de Primeiro Grau da 6ª Região (1º Grau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66"/>
          <table:table-cell table:style-name="ce34"/>
          <table:table-cell table:number-columns-repeated="3" table:style-name="ce66"/>
          <table:table-cell table:style-name="ce67"/>
          <table:table-cell table:style-name="ce7"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212">
            <text:p>MÓDULO</text:p>
          </table:table-cell>
          <table:table-cell office:value-type="string" table:number-columns-spanned="2" table:number-rows-spanned="2" table:style-name="ce212">
            <text:p>AÇÃO</text:p>
          </table:table-cell>
          <table:covered-table-cell/>
          <table:table-cell office:value-type="string" table:number-columns-spanned="1" table:number-rows-spanned="2" table:style-name="ce212">
            <text:p>GND</text:p>
          </table:table-cell>
          <table:table-cell office:value-type="string" table:number-columns-spanned="1" table:number-rows-spanned="2" table:style-name="ce212">
            <text:p>DOTAÇÃO INICIAL</text:p>
          </table:table-cell>
          <table:table-cell office:value-type="string" table:style-name="ce70">
            <text:p>CRÉDITOS ADICIONAIS</text:p>
          </table:table-cell>
          <table:table-cell office:value-type="string" table:number-columns-spanned="1" table:number-rows-spanned="2" table:style-name="ce179">
            <text:p>CRÉDITO INDISPONÍVEL</text:p>
          </table:table-cell>
          <table:table-cell office:value-type="string" table:number-columns-spanned="1" table:number-rows-spanned="2" table:style-name="ce212">
            <text:p>DESPESA EMPENHADA</text:p>
          </table:table-cell>
          <table:table-cell office:value-type="string" table:number-columns-spanned="1" table:number-rows-spanned="2" table:style-name="ce239">
            <text:p>DESPESA LIQUIDADA</text:p>
          </table:table-cell>
          <table:table-cell office:value-type="string" table:number-columns-spanned="1" table:number-rows-spanned="2" table:style-name="ce214">
            <text:p>DESPESA PAGA</text:p>
          </table:table-cell>
          <table:table-cell office:value-type="string" table:number-columns-spanned="1" table:number-rows-spanned="2" table:style-name="ce238">
            <text:p>DOTAÇÃO ATUALIZADA</text:p>
          </table:table-cell>
          <table:table-cell office:value-type="string" table:number-columns-spanned="1" table:number-rows-spanned="2" table:style-name="ce183">
            <text:p>% EXECUÇÃO</text:p>
          </table:table-cell>
          <table:table-cell table:number-columns-repeated="16372" table:style-name="ce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UPLEMENTAÇÃO/ <text:s/>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7" table:style-name="ce215">
            <text:p>PESSOAL</text:p>
          </table:table-cell>
          <table:table-cell office:value-type="string" table:style-name="ce71">
            <text:p>0181</text:p>
          </table:table-cell>
          <table:table-cell office:value-type="string" table:style-name="ce72">
            <text:p>PAGAMENTO DE APOSENTADORIAS E PENSÕES</text:p>
          </table:table-cell>
          <table:table-cell office:value-type="float" office:value="1" table:style-name="ce73">
            <text:p>1<text:s/></text:p>
          </table:table-cell>
          <table:table-cell office:value-type="float" office:value="129800000" table:style-name="ce74">
            <text:p>129,800,000.00<text:s/></text:p>
          </table:table-cell>
          <table:table-cell office:value-type="float" office:value="11526000" table:formula="of:=[.K13]-[.E13]" table:style-name="ce74">
            <text:p>11,526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0901843.28" table:style-name="ce74">
            <text:p>140,901,843.28<text:s/></text:p>
          </table:table-cell>
          <table:table-cell office:value-type="float" office:value="140176370.50999999" table:style-name="ce75">
            <text:p>140,176,370.51<text:s/></text:p>
          </table:table-cell>
          <table:table-cell office:value-type="float" office:value="140176370.50999999" table:style-name="ce126">
            <text:p>140,176,370.51<text:s/></text:p>
          </table:table-cell>
          <table:table-cell office:value-type="float" office:value="141326000" table:style-name="ce122">
            <text:p>141,326,000.00</text:p>
          </table:table-cell>
          <table:table-cell office:value-type="percentage" office:value="0.99699873540608241" table:formula="of:=[.H13]/SUM([.E13:.F13])" table:style-name="ce14">
            <text:p>99.7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16">
            <text:p>TOTAL DE INATIVOS</text:p>
          </table:table-cell>
          <table:covered-table-cell/>
          <table:table-cell table:style-name="ce77"/>
          <table:table-cell office:value-type="float" office:value="129800000" table:formula="of:=[.E13]" table:style-name="ce77">
            <text:p>129,800,000.00<text:s/></text:p>
          </table:table-cell>
          <table:table-cell office:value-type="float" office:value="11526000" table:formula="of:=[.F13]" table:style-name="ce77">
            <text:p>11,526,000.00<text:s/></text:p>
          </table:table-cell>
          <table:table-cell office:value-type="float" office:value="0" table:formula="of:=[.G13]" table:style-name="ce42">
            <text:p>-<text:s/></text:p>
          </table:table-cell>
          <table:table-cell office:value-type="float" office:value="140901843.28" table:formula="of:=[.H13]" table:style-name="ce77">
            <text:p>140,901,843.28<text:s/></text:p>
          </table:table-cell>
          <table:table-cell office:value-type="float" office:value="140176370.50999999" table:formula="of:=[.I13]" table:style-name="ce78">
            <text:p>140,176,370.51<text:s/></text:p>
          </table:table-cell>
          <table:table-cell office:value-type="float" office:value="140176370.50999999" table:formula="of:=[.J13]" table:style-name="ce127">
            <text:p>140,176,370.51<text:s/></text:p>
          </table:table-cell>
          <table:table-cell office:value-type="float" office:value="141326000" table:formula="of:=[.K13]" table:style-name="ce123">
            <text:p>141,326,000.00</text:p>
          </table:table-cell>
          <table:table-cell office:value-type="percentage" office:value="0.99699873540608241" table:formula="of:=[.H14]/SUM([.E14:.F14])" table:style-name="ce20">
            <text:p>99.70%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71">
            <text:p>20TP</text:p>
          </table:table-cell>
          <table:table-cell office:value-type="string" table:style-name="ce72">
            <text:p>PAGAMENTO DE PESSOAL ATIVO DA UNIÃO</text:p>
          </table:table-cell>
          <table:table-cell office:value-type="float" office:value="1" table:style-name="ce73">
            <text:p>1<text:s/></text:p>
          </table:table-cell>
          <table:table-cell office:value-type="float" office:value="516900000" table:style-name="ce74">
            <text:p>516,900,000.00<text:s/></text:p>
          </table:table-cell>
          <table:table-cell office:value-type="float" office:value="-41200000" table:formula="of:=[.K15]-[.E15]" table:style-name="ce79">
            <text:p>-41,20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73236905.81999999" table:style-name="ce74">
            <text:p>473,236,905.82<text:s/></text:p>
          </table:table-cell>
          <table:table-cell office:value-type="float" office:value="467956046.42000002" table:style-name="ce75">
            <text:p>467,956,046.42<text:s/></text:p>
          </table:table-cell>
          <table:table-cell office:value-type="float" office:value="467027761.69" table:style-name="ce126">
            <text:p>467,027,761.69<text:s/></text:p>
          </table:table-cell>
          <table:table-cell office:value-type="float" office:value="475700000" table:style-name="ce122">
            <text:p>475,700,000.00</text:p>
          </table:table-cell>
          <table:table-cell office:value-type="percentage" office:value="0.99482216905612775" table:formula="of:=[.H15]/SUM([.E15:.F15])" table:style-name="ce14">
            <text:p>99.48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1">
            <text:p>09HB</text:p>
          </table:table-cell>
          <table:table-cell office:value-type="string" table:style-name="ce80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5600000" table:style-name="ce74">
            <text:p>105,600,000.00<text:s/></text:p>
          </table:table-cell>
          <table:table-cell office:value-type="float" office:value="-26350000" table:formula="of:=[.K16]-[.E16]" table:style-name="ce79">
            <text:p>-26,35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738513" table:style-name="ce74">
            <text:p>78,738,513.00<text:s/></text:p>
          </table:table-cell>
          <table:table-cell office:value-type="float" office:value="78547600.640000001" table:style-name="ce75">
            <text:p>78,547,600.64<text:s/></text:p>
          </table:table-cell>
          <table:table-cell office:value-type="float" office:value="78538322.340000004" table:style-name="ce126">
            <text:p>78,538,322.34<text:s/></text:p>
          </table:table-cell>
          <table:table-cell office:value-type="float" office:value="79250000" table:style-name="ce122">
            <text:p>79,250,000.00</text:p>
          </table:table-cell>
          <table:table-cell office:value-type="percentage" office:value="0.99354590536277598" table:formula="of:=[.H16]/SUM([.E16:.F16])" table:style-name="ce14">
            <text:p>99.35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1">
            <text:p>00S6</text:p>
          </table:table-cell>
          <table:table-cell office:value-type="string" table:style-name="ce80">
            <text:p>BENEFÍCIO ESPECIAL E DEMAIS COMPLENTAÇÕES DE APOSENTADORIAS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942000" table:formula="of:=[.K17]-[.E17]" table:style-name="ce79">
            <text:p>942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92870.36" table:style-name="ce74">
            <text:p>892,870.36<text:s/></text:p>
          </table:table-cell>
          <table:table-cell office:value-type="float" office:value="892870.36" table:style-name="ce75">
            <text:p>892,870.36<text:s/></text:p>
          </table:table-cell>
          <table:table-cell office:value-type="float" office:value="892870.36" table:style-name="ce126">
            <text:p>892,870.36<text:s/></text:p>
          </table:table-cell>
          <table:table-cell office:value-type="float" office:value="942000" table:style-name="ce122">
            <text:p>942,000.00</text:p>
          </table:table-cell>
          <table:table-cell office:value-type="percentage" office:value="0.9478453927813163" table:formula="of:=[.H17]/SUM([.E17:.F17])" table:style-name="ce14">
            <text:p>94.78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16">
            <text:p>TOTAL ATIVOS</text:p>
          </table:table-cell>
          <table:covered-table-cell/>
          <table:table-cell table:style-name="ce77"/>
          <table:table-cell office:value-type="float" office:value="622500000" table:formula="of:=SUM([.E15:.E17])" table:style-name="ce77">
            <text:p>622,500,000.00<text:s/></text:p>
          </table:table-cell>
          <table:table-cell office:value-type="float" office:value="-66608000" table:formula="of:=SUM([.F15:.F17])" table:style-name="ce77">
            <text:p>-66,608,000.00<text:s/></text:p>
          </table:table-cell>
          <table:table-cell office:value-type="float" office:value="0" table:formula="of:=SUM([.G15:.G17])" table:style-name="ce42">
            <text:p>-<text:s/></text:p>
          </table:table-cell>
          <table:table-cell office:value-type="float" office:value="552868289.17999995" table:formula="of:=SUM([.H15:.H17])" table:style-name="ce77">
            <text:p>552,868,289.18<text:s/></text:p>
          </table:table-cell>
          <table:table-cell office:value-type="float" office:value="547396517.42000008" table:formula="of:=SUM([.I15:.I17])" table:style-name="ce78">
            <text:p>547,396,517.42<text:s/></text:p>
          </table:table-cell>
          <table:table-cell office:value-type="float" office:value="546458954.38999999" table:formula="of:=SUM([.J15:.J17])" table:style-name="ce127">
            <text:p>546,458,954.39<text:s/></text:p>
          </table:table-cell>
          <table:table-cell office:value-type="float" office:value="555892000" table:formula="of:=SUM([.K15:.K17])" table:style-name="ce124">
            <text:p>555,892,000.00</text:p>
          </table:table-cell>
          <table:table-cell office:value-type="percentage" office:value="0.9945606146157886" table:formula="of:=[.H18]/SUM([.E18:.F18])" table:style-name="ce20">
            <text:p>99.46%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16">
            <text:p>TOTAL DE PESSOAL</text:p>
          </table:table-cell>
          <table:covered-table-cell/>
          <table:table-cell table:style-name="ce77"/>
          <table:table-cell office:value-type="float" office:value="752300000" table:formula="of:=[.E14]+[.E18]" table:style-name="ce77">
            <text:p>752,300,000.00<text:s/></text:p>
          </table:table-cell>
          <table:table-cell office:value-type="float" office:value="-55082000" table:formula="of:=[.F14]+[.F18]" table:style-name="ce77">
            <text:p>-55,082,000.00<text:s/></text:p>
          </table:table-cell>
          <table:table-cell office:value-type="float" office:value="0" table:formula="of:=[.G14]+[.G18]" table:style-name="ce42">
            <text:p>-<text:s/></text:p>
          </table:table-cell>
          <table:table-cell office:value-type="float" office:value="693770132.45999992" table:formula="of:=[.H14]+[.H18]" table:style-name="ce77">
            <text:p>693,770,132.46<text:s/></text:p>
          </table:table-cell>
          <table:table-cell office:value-type="float" office:value="687572887.93000007" table:formula="of:=[.I14]+[.I18]" table:style-name="ce78">
            <text:p>687,572,887.93<text:s/></text:p>
          </table:table-cell>
          <table:table-cell office:value-type="float" office:value="686635324.89999998" table:formula="of:=[.J14]+[.J18]" table:style-name="ce127">
            <text:p>686,635,324.90<text:s/></text:p>
          </table:table-cell>
          <table:table-cell office:value-type="float" office:value="697218000" table:formula="of:=[.K14]+[.K18]" table:style-name="ce124">
            <text:p>697,218,000.00</text:p>
          </table:table-cell>
          <table:table-cell office:value-type="percentage" office:value="0.99505482139015333" table:formula="of:=[.H19]/SUM([.E19:.F19])" table:style-name="ce20">
            <text:p>99.51%</text:p>
          </table:table-cell>
          <table:table-cell table:number-columns-repeated="16372" table:style-name="ce8"/>
        </table:table-row>
        <table:table-row table:style-name="ro7">
          <table:table-cell office:value-type="string" table:number-columns-spanned="1" table:number-rows-spanned="7" table:style-name="ce217">
            <text:p>BENEFÍCIOS</text:p>
          </table:table-cell>
          <table:table-cell office:value-type="float" office:value="2004" table:style-name="ce81">
            <text:p>2004<text:s/></text:p>
          </table:table-cell>
          <table:table-cell office:value-type="string" table:style-name="ce21">
            <text:p>ASSISTÊNCIA MÉDICA E ODONTOLÓGICA AOS SERVIDORES E SEUS DEPENDENTES - PO 0001</text:p>
          </table:table-cell>
          <table:table-cell office:value-type="float" office:value="3" table:style-name="ce73">
            <text:p>3<text:s/></text:p>
          </table:table-cell>
          <table:table-cell office:value-type="float" office:value="32412744" table:style-name="ce74">
            <text:p>32,412,744.00<text:s/></text:p>
          </table:table-cell>
          <table:table-cell office:value-type="float" office:value="-1010000" table:formula="of:=[.K20]-[.E20]" table:style-name="ce79">
            <text:p>-1,01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1388553.559999999" table:style-name="ce170">
            <text:p>31,388,553.56<text:s/></text:p>
          </table:table-cell>
          <table:table-cell office:value-type="float" office:value="28417897.25" table:style-name="ce171">
            <text:p>28,417,897.25<text:s/></text:p>
          </table:table-cell>
          <table:table-cell office:value-type="float" office:value="28417885.02" table:style-name="ce172">
            <text:p>28,417,885.02<text:s/></text:p>
          </table:table-cell>
          <table:table-cell office:value-type="float" office:value="31402744" table:style-name="ce122">
            <text:p>31,402,744.00</text:p>
          </table:table-cell>
          <table:table-cell office:value-type="percentage" office:value="0.99954811464883442" table:formula="of:=[.H20]/SUM([.E20:.F20])" table:style-name="ce14">
            <text:p>99.95%</text:p>
          </table:table-cell>
          <table:table-cell table:number-columns-repeated="16372"/>
        </table:table-row>
        <table:table-row table:style-name="ro1">
          <table:covered-table-cell/>
          <table:table-cell office:value-type="float" office:value="2004" table:style-name="ce81">
            <text:p>2004<text:s/></text:p>
          </table:table-cell>
          <table:table-cell office:value-type="string" table:style-name="ce21">
            <text:p>EXAMES PERIÓDICOS - CIVIS - PO 0002</text:p>
          </table:table-cell>
          <table:table-cell office:value-type="float" office:value="3" table:style-name="ce82">
            <text:p>3<text:s/></text:p>
          </table:table-cell>
          <table:table-cell office:value-type="float" office:value="513000" table:style-name="ce74">
            <text:p>513,000.00<text:s/></text:p>
          </table:table-cell>
          <table:table-cell office:value-type="float" office:value="-360000" table:formula="of:=[.K21]-[.E21]" table:style-name="ce74">
            <text:p>-36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3000" table:style-name="ce170">
            <text:p>153,000.00<text:s/></text:p>
          </table:table-cell>
          <table:table-cell office:value-type="float" office:value="122397.51" table:style-name="ce171">
            <text:p>122,397.51<text:s/></text:p>
          </table:table-cell>
          <table:table-cell office:value-type="float" office:value="122397.51" table:style-name="ce172">
            <text:p>122,397.51<text:s/></text:p>
          </table:table-cell>
          <table:table-cell office:value-type="float" office:value="153000" table:style-name="ce122">
            <text:p>153,000.00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5" table:style-name="ce218">
            <text:p>212B</text:p>
          </table:table-cell>
          <table:table-cell office:value-type="string" table:style-name="ce80">
            <text:p>ASSISTÊNCIA PRÉ-ESCOLAR AOS DEPENDENTES DOS SERVIDORES E EMPREGADOS - PO 0001</text:p>
          </table:table-cell>
          <table:table-cell office:value-type="float" office:value="3" table:style-name="ce82">
            <text:p>3<text:s/></text:p>
          </table:table-cell>
          <table:table-cell office:value-type="float" office:value="3514624" table:style-name="ce74">
            <text:p>3,514,624.00<text:s/></text:p>
          </table:table-cell>
          <table:table-cell office:value-type="float" office:value="124330" table:formula="of:=[.K22]-[.E22]" table:style-name="ce83">
            <text:p>124,33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29303.83" table:style-name="ce74">
            <text:p>3,629,303.83<text:s/></text:p>
          </table:table-cell>
          <table:table-cell office:value-type="float" office:value="3627721.39" table:style-name="ce75">
            <text:p>3,627,721.39<text:s/></text:p>
          </table:table-cell>
          <table:table-cell office:value-type="float" office:value="3627721.39" table:style-name="ce126">
            <text:p>3,627,721.39<text:s/></text:p>
          </table:table-cell>
          <table:table-cell office:value-type="float" office:value="3638954" table:style-name="ce122">
            <text:p>3,638,954.00</text:p>
          </table:table-cell>
          <table:table-cell office:value-type="percentage" office:value="0.99734809233642419" table:formula="of:=[.H22]/SUM([.E22:.F22])" table:style-name="ce14">
            <text:p>99.73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80">
            <text:p>AUXÍLIO-TRANSPORTE AOS SERVIDORES E EMPREGADOS - P0003</text:p>
          </table:table-cell>
          <table:table-cell office:value-type="float" office:value="3" table:style-name="ce82">
            <text:p>3<text:s/></text:p>
          </table:table-cell>
          <table:table-cell office:value-type="float" office:value="236885" table:style-name="ce74">
            <text:p>236,885.00<text:s/></text:p>
          </table:table-cell>
          <table:table-cell office:value-type="float" office:value="-180533" table:formula="of:=[.K23]-[.E23]" table:style-name="ce83">
            <text:p>-180,533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5036.28" table:style-name="ce74">
            <text:p>55,036.28<text:s/></text:p>
          </table:table-cell>
          <table:table-cell office:value-type="float" office:value="55036.28" table:style-name="ce75">
            <text:p>55,036.28<text:s/></text:p>
          </table:table-cell>
          <table:table-cell office:value-type="float" office:value="55036.28" table:style-name="ce126">
            <text:p>55,036.28<text:s/></text:p>
          </table:table-cell>
          <table:table-cell office:value-type="float" office:value="56352" table:style-name="ce174">
            <text:p>56,352.00</text:p>
          </table:table-cell>
          <table:table-cell office:value-type="percentage" office:value="0.97665176036342982" table:formula="of:=[.H23]/SUM([.E23:.F23])" table:style-name="ce14">
            <text:p>97.67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80">
            <text:p>AUXÍLIO-ALIMENTAÇÃO AOS SERVIDORES E EMPREGADOS - PO 0005</text:p>
          </table:table-cell>
          <table:table-cell office:value-type="float" office:value="3" table:style-name="ce82">
            <text:p>3<text:s/></text:p>
          </table:table-cell>
          <table:table-cell office:value-type="float" office:value="22999542" table:style-name="ce74">
            <text:p>22,999,542.00<text:s/></text:p>
          </table:table-cell>
          <table:table-cell office:value-type="float" office:value="1917919" table:formula="of:=[.K24]-[.E24]" table:style-name="ce83">
            <text:p>1,917,919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891955.09" table:style-name="ce74">
            <text:p>24,891,955.09<text:s/></text:p>
          </table:table-cell>
          <table:table-cell office:value-type="float" office:value="24883476.68" table:style-name="ce75">
            <text:p>24,883,476.68<text:s/></text:p>
          </table:table-cell>
          <table:table-cell office:value-type="float" office:value="24883476.68" table:style-name="ce75">
            <text:p>24,883,476.68<text:s/></text:p>
          </table:table-cell>
          <table:table-cell office:value-type="float" office:value="24917461" table:style-name="ce176">
            <text:p>24,917,461.00</text:p>
          </table:table-cell>
          <table:table-cell office:value-type="percentage" office:value="0.99897638407059208" table:formula="of:=[.H24]/SUM([.E24:.F24])" table:style-name="ce173">
            <text:p>99.90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80">
            <text:p>SALÁRIO-FAMÍLIA E AUXÍLIO RECLUSÃO - PO 0059</text:p>
          </table:table-cell>
          <table:table-cell office:value-type="float" office:value="3" table:style-name="ce82">
            <text:p>3<text:s/></text:p>
          </table:table-cell>
          <table:table-cell office:value-type="float" office:value="1000" table:style-name="ce74">
            <text:p>1,000.00<text:s/></text:p>
          </table:table-cell>
          <table:table-cell office:value-type="float" office:value="0" table:formula="of:=[.K25]-[.E25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00" table:style-name="ce175">
            <text:p>1,000.00</text:p>
          </table:table-cell>
          <table:table-cell office:value-type="percentage" office:value="0" table:formula="of:=[.H25]/SUM([.E25:.F25])" table:style-name="ce14">
            <text:p>0.00%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0">
            <text:p>BENEFÍCIOS ASSISTENCIAIS DECORRENTES DO AUXÍLIO-FUNERAL E NATALIDADE - PO 0009</text:p>
          </table:table-cell>
          <table:table-cell office:value-type="float" office:value="3" table:style-name="ce82">
            <text:p>3<text:s/></text:p>
          </table:table-cell>
          <table:table-cell office:value-type="float" office:value="213828" table:style-name="ce74">
            <text:p>213,828.00<text:s/></text:p>
          </table:table-cell>
          <table:table-cell office:value-type="float" office:value="-24895" table:formula="of:=[.K26]-[.E26]" table:style-name="ce84">
            <text:p>-24,895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594.54" table:style-name="ce74">
            <text:p>165,594.54<text:s/></text:p>
          </table:table-cell>
          <table:table-cell office:value-type="float" office:value="165594.54" table:style-name="ce75">
            <text:p>165,594.54<text:s/></text:p>
          </table:table-cell>
          <table:table-cell office:value-type="float" office:value="165594.54" table:style-name="ce126">
            <text:p>165,594.54<text:s/></text:p>
          </table:table-cell>
          <table:table-cell office:value-type="float" office:value="188933" table:style-name="ce125">
            <text:p>188,933.00</text:p>
          </table:table-cell>
          <table:table-cell office:value-type="percentage" office:value="0.87647229441124641" table:formula="of:=[.H26]/SUM([.E26:.F26])" table:style-name="ce14">
            <text:p>87.65%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number-columns-spanned="2" table:number-rows-spanned="1" table:style-name="ce216">
            <text:p>TOTAL DE BENEFÍCIO</text:p>
          </table:table-cell>
          <table:covered-table-cell/>
          <table:table-cell table:style-name="ce77"/>
          <table:table-cell office:value-type="float" office:value="59891623" table:formula="of:=SUM([.E20:.E26])" table:style-name="ce77">
            <text:p>59,891,623.00<text:s/></text:p>
          </table:table-cell>
          <table:table-cell office:value-type="float" office:value="466821" table:formula="of:=SUM([.F20:.F26])" table:style-name="ce77">
            <text:p>466,821.00<text:s/></text:p>
          </table:table-cell>
          <table:table-cell office:value-type="float" office:value="0" table:formula="of:=SUM([.G20:.G26])" table:style-name="ce42">
            <text:p>-<text:s/></text:p>
          </table:table-cell>
          <table:table-cell office:value-type="float" office:value="60283443.300000004" table:formula="of:=SUM([.H20:.H26])" table:style-name="ce77">
            <text:p>60,283,443.30<text:s/></text:p>
          </table:table-cell>
          <table:table-cell office:value-type="float" office:value="57272123.649999999" table:formula="of:=SUM([.I20:.I26])" table:style-name="ce78">
            <text:p>57,272,123.65<text:s/></text:p>
          </table:table-cell>
          <table:table-cell office:value-type="float" office:value="57272111.420000002" table:formula="of:=SUM([.J20:.J26])" table:style-name="ce127">
            <text:p>57,272,111.42<text:s/></text:p>
          </table:table-cell>
          <table:table-cell office:value-type="float" office:value="60358444" table:formula="of:=SUM([.K20:.K26])" table:style-name="ce124">
            <text:p>60,358,444.00</text:p>
          </table:table-cell>
          <table:table-cell office:value-type="percentage" office:value="0.99875741163904097" table:formula="of:=[.H27]/SUM([.E27:.F27])" table:style-name="ce20">
            <text:p>99.88%</text:p>
          </table:table-cell>
          <table:table-cell table:number-columns-repeated="16372" table:style-name="ce8"/>
        </table:table-row>
        <table:table-row table:style-name="ro16">
          <table:table-cell office:value-type="string" table:style-name="ce85">
            <text:p>AJPC</text:p>
          </table:table-cell>
          <table:table-cell office:value-type="float" office:value="4224" table:style-name="ce73">
            <text:p>4,224<text:s/></text:p>
          </table:table-cell>
          <table:table-cell office:value-type="string" table:style-name="ce80">
            <text:p>ASSISTÊNCIA JURÍDICA A PESSOAL CARENTES (NACIONAL)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3899861" table:formula="of:=[.K28]-[.E28]" table:style-name="ce79">
            <text:p>3,899,861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99861" table:style-name="ce74">
            <text:p>3,899,861.00<text:s/></text:p>
          </table:table-cell>
          <table:table-cell office:value-type="float" office:value="3579964.27" table:style-name="ce75">
            <text:p>3,579,964.27<text:s/></text:p>
          </table:table-cell>
          <table:table-cell office:value-type="float" office:value="3579964.27" table:style-name="ce126">
            <text:p>3,579,964.27<text:s/></text:p>
          </table:table-cell>
          <table:table-cell office:value-type="float" office:value="3899861" table:style-name="ce122">
            <text:p>3,899,861.00</text:p>
          </table:table-cell>
          <table:table-cell office:value-type="percentage" office:value="1" table:formula="of:=[.H28]/SUM([.E28:.F28])" table:style-name="ce14">
            <text:p>100.00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2" table:style-name="ce217">
            <text:p>ATIVIDADES</text:p>
          </table:table-cell>
          <table:table-cell office:value-type="string" table:number-columns-spanned="1" table:number-rows-spanned="2" table:style-name="ce219">
            <text:p>219I</text:p>
          </table:table-cell>
          <table:table-cell office:value-type="string" table:style-name="ce80">
            <text:p>PUBLICIDADE INSTITUCIONAL E DE UTILIDADE PÚBLICA - PO 0000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29]-[.E29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29]/SUM([.E29:.F29])" table:style-name="ce14">
            <text:p>#DIV/0!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0">
            <text:p>RÁDIO E TV JUSTIÇA - PO 0002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30]-[.E30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30]/SUM([.E30:.F30])" table:style-name="ce14">
            <text:p>#DIV/0!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4257" table:number-columns-spanned="1" table:number-rows-spanned="9" table:style-name="ce220">
            <text:p>4257<text:s/></text:p>
          </table:table-cell>
          <table:table-cell office:value-type="string" table:number-columns-spanned="1" table:number-rows-spanned="2" table:style-name="ce221">
            <text:p>JULGAMENTO DE CAUSAS NA JUSTIÇA FEDERAL - PO 0000</text:p>
          </table:table-cell>
          <table:table-cell office:value-type="float" office:value="3" table:style-name="ce87">
            <text:p>3<text:s/></text:p>
          </table:table-cell>
          <table:table-cell office:value-type="float" office:value="86252910" table:style-name="ce74">
            <text:p>86,252,910.00<text:s/></text:p>
          </table:table-cell>
          <table:table-cell office:value-type="float" office:value="-16783634" table:formula="of:=[.K31]-[.E31]" table:style-name="ce74">
            <text:p>-16,783,634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7846485.659999996" table:style-name="ce74">
            <text:p>67,846,485.66<text:s/></text:p>
          </table:table-cell>
          <table:table-cell office:value-type="float" office:value="64652200.729999997" table:style-name="ce75">
            <text:p>64,652,200.73<text:s/></text:p>
          </table:table-cell>
          <table:table-cell office:value-type="float" office:value="64651922.710000001" table:style-name="ce126">
            <text:p>64,651,922.71<text:s/></text:p>
          </table:table-cell>
          <table:table-cell office:value-type="float" office:value="69469276" table:style-name="ce122">
            <text:p>69,469,276.00</text:p>
          </table:table-cell>
          <table:table-cell office:value-type="percentage" office:value="0.97664017198048814" table:formula="of:=[.H31]/SUM([.E31:.F31])" table:style-name="ce14">
            <text:p>97.66%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3">
            <text:p>4<text:s/></text:p>
          </table:table-cell>
          <table:table-cell office:value-type="float" office:value="3000000" table:style-name="ce74">
            <text:p>3,000,000.00<text:s/></text:p>
          </table:table-cell>
          <table:table-cell office:value-type="float" office:value="-2803500" table:formula="of:=[.K32]-[.E32]" table:style-name="ce74">
            <text:p>-2,803,5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244.21" table:style-name="ce74">
            <text:p>45,244.21<text:s/></text:p>
          </table:table-cell>
          <table:table-cell office:value-type="float" office:value="26881.8" table:style-name="ce75">
            <text:p>26,881.80<text:s/></text:p>
          </table:table-cell>
          <table:table-cell office:value-type="float" office:value="26881.8" table:style-name="ce126">
            <text:p>26,881.80<text:s/></text:p>
          </table:table-cell>
          <table:table-cell office:value-type="float" office:value="196500" table:style-name="ce122">
            <text:p>196,500.00</text:p>
          </table:table-cell>
          <table:table-cell office:value-type="percentage" office:value="0.23025043256997454" table:formula="of:=[.H32]/SUM([.E32:.F32])" table:style-name="ce14">
            <text:p>23.03%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31">
            <text:p>CAPACITAÇÃO DE RECURSOS HUMANOS - PO 0002</text:p>
          </table:table-cell>
          <table:table-cell office:value-type="float" office:value="3" table:style-name="ce82">
            <text:p>3<text:s/></text:p>
          </table:table-cell>
          <table:table-cell office:value-type="float" office:value="141502" table:style-name="ce74">
            <text:p>141,502.00<text:s/></text:p>
          </table:table-cell>
          <table:table-cell office:value-type="float" office:value="300000" table:formula="of:=[.K33]-[.E33]" table:style-name="ce150">
            <text:p>30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0579.04" table:style-name="ce74">
            <text:p>360,579.04<text:s/></text:p>
          </table:table-cell>
          <table:table-cell office:value-type="float" office:value="359007.94" table:style-name="ce75">
            <text:p>359,007.94<text:s/></text:p>
          </table:table-cell>
          <table:table-cell office:value-type="float" office:value="359007.94" table:style-name="ce126">
            <text:p>359,007.94<text:s/></text:p>
          </table:table-cell>
          <table:table-cell office:value-type="float" office:value="441502" table:style-name="ce122">
            <text:p>441,502.00</text:p>
          </table:table-cell>
          <table:table-cell office:value-type="percentage" office:value="0.81670986767896858" table:formula="of:=[.H33]/SUM([.E33:.F33])" table:style-name="ce14">
            <text:p>81.67%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31">
            <text:p>CAPACITAÇÃO DE SERVIDORES EFETIVOS E COMISSIONADOS DAS UNIDADES DE TECNOLOGIA DA INFORMAÇÃO E SEGURANÇA DA INFORMAÇÃO DO PODER JUDICIÁRIO – TISI</text:p>
          </table:table-cell>
          <table:table-cell office:value-type="float" office:value="3" table:style-name="ce82">
            <text:p>3<text:s/></text:p>
          </table:table-cell>
          <table:table-cell office:value-type="float" office:value="15000" table:style-name="ce74">
            <text:p>15,000.00<text:s/></text:p>
          </table:table-cell>
          <table:table-cell office:value-type="float" office:value="0" table:formula="of:=[.K34]-[.E34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000" table:style-name="ce122">
            <text:p>15,000.00</text:p>
          </table:table-cell>
          <table:table-cell office:value-type="percentage" office:value="0" table:formula="of:=[.H34]/SUM([.E34:.F34])" table:style-name="ce14">
            <text:p>0.00%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31">
            <text:p>FORMAÇÃO E APERFEIÇOAMENTO DE MAGISTRADOS - PO 0009</text:p>
          </table:table-cell>
          <table:table-cell table:style-name="ce82"/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35]/SUM([.E35:.F35])" table:style-name="ce14">
            <text:p>#DIV/0!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91">
            <text:p>AÇÕES DE INFORMÁTICA - PO 0010</text:p>
          </table:table-cell>
          <table:table-cell office:value-type="float" office:value="3" table:style-name="ce82">
            <text:p>3<text:s/></text:p>
          </table:table-cell>
          <table:table-cell office:value-type="float" office:value="2792350" table:style-name="ce74">
            <text:p>2,792,350.00<text:s/></text:p>
          </table:table-cell>
          <table:table-cell office:value-type="float" office:value="1200000" table:formula="of:=[.K36]-[.E36]" table:style-name="ce150">
            <text:p>1,20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80515.62" table:style-name="ce74">
            <text:p>2,780,515.62<text:s/></text:p>
          </table:table-cell>
          <table:table-cell office:value-type="float" office:value="2756796.61" table:style-name="ce75">
            <text:p>2,756,796.61<text:s/></text:p>
          </table:table-cell>
          <table:table-cell office:value-type="float" office:value="2718647.5" table:style-name="ce126">
            <text:p>2,718,647.50<text:s/></text:p>
          </table:table-cell>
          <table:table-cell office:value-type="float" office:value="3992350" table:style-name="ce122">
            <text:p>3,992,350.00</text:p>
          </table:table-cell>
          <table:table-cell office:value-type="percentage" office:value="0.69646088644532667" table:formula="of:=[.H36]/SUM([.E36:.F36])" table:style-name="ce14">
            <text:p>69.65%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float" office:value="4" table:style-name="ce89">
            <text:p>4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37]-[.E37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37]/SUM([.E37:.F37])" table:style-name="ce54">
            <text:p>#DIV/0!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31">
            <text:p>GESTÃO DE CONTRATOS NACIONAIS - CTN - PO0011</text:p>
          </table:table-cell>
          <table:table-cell office:value-type="float" office:value="3" table:style-name="ce82">
            <text:p>3<text:s/></text:p>
          </table:table-cell>
          <table:table-cell office:value-type="float" office:value="884907" table:style-name="ce74">
            <text:p>884,907.00<text:s/></text:p>
          </table:table-cell>
          <table:table-cell office:value-type="float" office:value="0" table:formula="of:=[.K38]-[.E38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84907" table:style-name="ce74">
            <text:p>884,907.00<text:s/></text:p>
          </table:table-cell>
          <table:table-cell office:value-type="float" office:value="884907" table:style-name="ce75">
            <text:p>884,907.00<text:s/></text:p>
          </table:table-cell>
          <table:table-cell office:value-type="float" office:value="884907" table:style-name="ce126">
            <text:p>884,907.00<text:s/></text:p>
          </table:table-cell>
          <table:table-cell office:value-type="float" office:value="884907" table:style-name="ce122">
            <text:p>884,907.00</text:p>
          </table:table-cell>
          <table:table-cell office:value-type="percentage" office:value="1" table:formula="of:=[.H38]/SUM([.E38:.F38])" table:style-name="ce14">
            <text:p>100.00%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31">
            <text:p>MANUTENÇÃO DAS ATIVIDADES ITINERANTES DA JUSTIÇA FEDERAL - PO0017 *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39]-[.E39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49.58" table:style-name="ce74">
            <text:p>1,549.58<text:s/></text:p>
          </table:table-cell>
          <table:table-cell office:value-type="float" office:value="1549.58" table:style-name="ce75">
            <text:p>1,549.58<text:s/></text:p>
          </table:table-cell>
          <table:table-cell office:value-type="float" office:value="1549.58" table:style-name="ce126">
            <text:p>1,549.58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86">
            <text:p>216H</text:p>
          </table:table-cell>
          <table:table-cell office:value-type="string" table:style-name="ce80">
            <text:p>AJUDA DE CUSTO PARA MORADIA OU AUXÍLIO MORADIA A AGENTES PÚBLICOS - AMOA</text:p>
          </table:table-cell>
          <table:table-cell office:value-type="float" office:value="3" table:style-name="ce73">
            <text:p>3<text:s/></text:p>
          </table:table-cell>
          <table:table-cell office:value-type="float" office:value="1104000" table:style-name="ce74">
            <text:p>1,104,000.00<text:s/></text:p>
          </table:table-cell>
          <table:table-cell office:value-type="float" office:value="100000" table:formula="of:=[.K40]-[.E40]" table:style-name="ce150">
            <text:p>100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02675.82" table:style-name="ce74">
            <text:p>1,102,675.82<text:s/></text:p>
          </table:table-cell>
          <table:table-cell office:value-type="float" office:value="1102675.82" table:style-name="ce75">
            <text:p>1,102,675.82<text:s/></text:p>
          </table:table-cell>
          <table:table-cell office:value-type="float" office:value="1102675.82" table:style-name="ce126">
            <text:p>1,102,675.82<text:s/></text:p>
          </table:table-cell>
          <table:table-cell office:value-type="float" office:value="1204000" table:style-name="ce122">
            <text:p>1,204,000.00</text:p>
          </table:table-cell>
          <table:table-cell office:value-type="percentage" office:value="0.91584370431893691" table:formula="of:=[.H40]/SUM([.E40:.F40])" table:style-name="ce14">
            <text:p>91.58%</text:p>
          </table:table-cell>
          <table:table-cell table:number-columns-repeated="16372"/>
        </table:table-row>
        <table:table-row table:style-name="ro11">
          <table:table-cell table:style-name="ce90"/>
          <table:table-cell table:style-name="ce91"/>
          <table:table-cell office:value-type="string" table:number-columns-spanned="2" table:number-rows-spanned="1" table:style-name="ce216">
            <text:p>TOTAL ATIVIDADES</text:p>
          </table:table-cell>
          <table:covered-table-cell/>
          <table:table-cell office:value-type="float" office:value="94190669" table:formula="of:=SUM([.E28:.E40])" table:style-name="ce91">
            <text:p>94,190,669.00<text:s/></text:p>
          </table:table-cell>
          <table:table-cell office:value-type="float" office:value="-14087273" table:formula="of:=SUM([.F28:.F40])" table:style-name="ce91">
            <text:p>-14,087,273.00<text:s/></text:p>
          </table:table-cell>
          <table:table-cell office:value-type="float" office:value="0" table:formula="of:=SUM([.G28:.G40])" table:style-name="ce92">
            <text:p>-<text:s/></text:p>
          </table:table-cell>
          <table:table-cell office:value-type="float" office:value="76921817.929999992" table:formula="of:=SUM([.H28:.H40])" table:style-name="ce91">
            <text:p>76,921,817.93<text:s/></text:p>
          </table:table-cell>
          <table:table-cell office:value-type="float" office:value="73363983.749999985" table:formula="of:=SUM([.I28:.I40])" table:style-name="ce121">
            <text:p>73,363,983.75<text:s/></text:p>
          </table:table-cell>
          <table:table-cell office:value-type="float" office:value="73325556.61999999" table:formula="of:=SUM([.J28:.J40])" table:style-name="ce127">
            <text:p>73,325,556.62<text:s/></text:p>
          </table:table-cell>
          <table:table-cell office:value-type="float" office:value="80103396" table:formula="of:=SUM([.K28:.K40])" table:style-name="ce124">
            <text:p>80,103,396.00</text:p>
          </table:table-cell>
          <table:table-cell office:value-type="percentage" office:value="0.96028160816053287" table:formula="of:=[.H41]/SUM([.E41:.F41])" table:style-name="ce20">
            <text:p>96.03%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8" table:style-name="ce217">
            <text:p>PROJETOS</text:p>
          </table:table-cell>
          <table:table-cell office:value-type="string" table:number-columns-spanned="1" table:number-rows-spanned="8" table:style-name="ce218">
            <text:p>219Z</text:p>
          </table:table-cell>
          <table:table-cell office:value-type="string" table:style-name="ce71">
            <text:p>-</text:p>
          </table:table-cell>
          <table:table-cell office:value-type="string" table:style-name="ce82">
            <text:p>-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42]-[.E42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percentage" office:value="0" table:formula="of:=[.H42]/SUM([.E42:.F42])" table:style-name="ce14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71">
            <text:p>-</text:p>
          </table:table-cell>
          <table:table-cell office:value-type="string" table:style-name="ce82">
            <text:p>-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43]-[.E43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percentage" office:value="0" table:formula="of:=[.H43]/SUM([.E43:.F43])" table:style-name="ce14">
            <text:p>#DIV/0!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31">
            <text:p>REFORMA DO EDIFÍCIO SEDE DA SUBSEÇÃO JUDICIÁRIA DE SÃO JOÃO DEL REI - MG - 15S7 - (PO 0008)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460733" table:formula="of:=[.K44]-[.E44]" table:style-name="ce83">
            <text:p>460,733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60733" table:style-name="ce74">
            <text:p>460,733.00<text:s/></text:p>
          </table:table-cell>
          <table:table-cell office:value-type="float" office:value="50631.83" table:style-name="ce75">
            <text:p>50,631.83<text:s/></text:p>
          </table:table-cell>
          <table:table-cell office:value-type="float" office:value="50631.83" table:style-name="ce126">
            <text:p>50,631.83<text:s/></text:p>
          </table:table-cell>
          <table:table-cell office:value-type="float" office:value="460733" table:style-name="ce122">
            <text:p>460,733.00</text:p>
          </table:table-cell>
          <table:table-cell office:value-type="percentage" office:value="1" table:formula="of:=[.H44]/SUM([.E44:.F44])" table:style-name="ce14">
            <text:p>100.00%</text:p>
          </table:table-cell>
          <table:table-cell table:number-columns-repeated="16372" table:style-name="ce93"/>
        </table:table-row>
        <table:table-row table:style-name="ro8">
          <table:covered-table-cell/>
          <table:covered-table-cell/>
          <table:table-cell office:value-type="string" table:style-name="ce31">
            <text:p>REFORMA DO COMPLEXO DE IMÓVEIS DA SEÇÃO JUDICIÁRIA EM BELO HORIZONTE - MG - ETAPA 2 (PO 0010)</text:p>
          </table:table-cell>
          <table:table-cell office:value-type="float" office:value="4" table:style-name="ce89">
            <text:p>4<text:s/></text:p>
          </table:table-cell>
          <table:table-cell office:value-type="float" office:value="600000" table:style-name="ce74">
            <text:p>600,000.00<text:s/></text:p>
          </table:table-cell>
          <table:table-cell office:value-type="float" office:value="506021" table:formula="of:=[.K45]-[.E45]" table:style-name="ce83">
            <text:p>506,021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25555.43999999994" table:style-name="ce74">
            <text:p>625,555.4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06021" table:style-name="ce122">
            <text:p>1,106,021.00</text:p>
          </table:table-cell>
          <table:table-cell office:value-type="percentage" office:value="0.56559092458461457" table:formula="of:=[.H45]/SUM([.E45:.F45])" table:style-name="ce14">
            <text:p>56.56%</text:p>
          </table:table-cell>
          <table:table-cell table:number-columns-repeated="16372" table:style-name="ce9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1">
            <text:p>REFORMA DO EDIFICIO-SEDE DA JUSTICA FEDERAL EM UBERABA - MG (PO 0047)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641000" table:formula="of:=[.K46]-[.E46]" table:style-name="ce83">
            <text:p>641,000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9818.48" table:style-name="ce74">
            <text:p>619,818.4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41000" table:style-name="ce122">
            <text:p>641,000.00</text:p>
          </table:table-cell>
          <table:table-cell office:value-type="percentage" office:value="0.96695550702028077" table:formula="of:=[.H46]/SUM([.E46:.F46])" table:style-name="ce14">
            <text:p>96.70%</text:p>
          </table:table-cell>
          <table:table-cell table:number-columns-repeated="16372" table:style-name="ce9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9">
            <text:p>4<text:s/></text:p>
          </table:table-cell>
          <table:table-cell office:value-type="float" office:value="1545000" table:style-name="ce74">
            <text:p>1,545,000.00<text:s/></text:p>
          </table:table-cell>
          <table:table-cell office:value-type="float" office:value="1037979" table:formula="of:=[.K47]-[.E47]" table:style-name="ce83">
            <text:p>1,037,979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2979" table:style-name="ce74">
            <text:p>2,582,979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2979" table:style-name="ce122">
            <text:p>2,582,979.00</text:p>
          </table:table-cell>
          <table:table-cell office:value-type="percentage" office:value="1" table:formula="of:=[.H47]/SUM([.E47:.F47])" table:style-name="ce14">
            <text:p>100.00%</text:p>
          </table:table-cell>
          <table:table-cell table:number-columns-repeated="16372" table:style-name="ce9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1">
            <text:p>MODERNIZAÇÃO DE INSTALAÇÕES NA JUSTIÇA FEDERAL (PO 000R)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1091401" table:formula="of:=[.K48]-[.E48]" table:style-name="ce83">
            <text:p>1,091,401.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1400.1299999999" table:style-name="ce74">
            <text:p>1,091,400.13<text:s/></text:p>
          </table:table-cell>
          <table:table-cell office:value-type="float" office:value="411331.44" table:style-name="ce75">
            <text:p>411,331.44<text:s/></text:p>
          </table:table-cell>
          <table:table-cell office:value-type="float" office:value="411331.44" table:style-name="ce126">
            <text:p>411,331.44<text:s/></text:p>
          </table:table-cell>
          <table:table-cell office:value-type="float" office:value="1091401" table:style-name="ce122">
            <text:p>1,091,401.00</text:p>
          </table:table-cell>
          <table:table-cell office:value-type="percentage" office:value="0.99999920285944388" table:formula="of:=[.H48]/SUM([.E48:.F48])" table:style-name="ce14">
            <text:p>100.00%</text:p>
          </table:table-cell>
          <table:table-cell table:number-columns-repeated="16372" table:style-name="ce9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2">
            <text:p>4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K49]-[.E49]" table:style-name="ce14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percentage" office:value="0" table:formula="of:=[.H49]/SUM([.E49:.F49])" table:style-name="ce14">
            <text:p>#DIV/0!</text:p>
          </table:table-cell>
          <table:table-cell table:number-columns-repeated="16372"/>
        </table:table-row>
        <table:table-row table:style-name="ro1">
          <table:table-cell table:style-name="ce90"/>
          <table:table-cell office:value-type="string" table:number-columns-spanned="2" table:number-rows-spanned="1" table:style-name="ce216">
            <text:p>TOTAL PROJETOS</text:p>
          </table:table-cell>
          <table:covered-table-cell/>
          <table:table-cell office:value-type="string" table:style-name="ce94">
            <text:p>-</text:p>
          </table:table-cell>
          <table:table-cell office:value-type="float" office:value="2145000" table:formula="of:=SUM([.E42:.E49])" table:style-name="ce95">
            <text:p>2,145,000.00<text:s/></text:p>
          </table:table-cell>
          <table:table-cell office:value-type="float" office:value="3737134" table:formula="of:=SUM([.F42:.F49])" table:style-name="ce95">
            <text:p>3,737,134.00<text:s/></text:p>
          </table:table-cell>
          <table:table-cell office:value-type="float" office:value="0" table:formula="of:=SUM([.G42:.G49])" table:style-name="ce58">
            <text:p>-<text:s/></text:p>
          </table:table-cell>
          <table:table-cell office:value-type="float" office:value="5380486.0499999998" table:formula="of:=SUM([.H42:.H49])" table:style-name="ce95">
            <text:p>5,380,486.05<text:s/></text:p>
          </table:table-cell>
          <table:table-cell office:value-type="float" office:value="461963.27" table:formula="of:=SUM([.I42:.I49])" table:style-name="ce96">
            <text:p>461,963.27<text:s/></text:p>
          </table:table-cell>
          <table:table-cell office:value-type="float" office:value="461963.27" table:formula="of:=SUM([.J42:.J49])" table:style-name="ce127">
            <text:p>461,963.27<text:s/></text:p>
          </table:table-cell>
          <table:table-cell office:value-type="float" office:value="5882134" table:formula="of:=SUM([.K42:.K49])" table:style-name="ce124">
            <text:p>5,882,134.00</text:p>
          </table:table-cell>
          <table:table-cell office:value-type="percentage" office:value="0.91471667425461578" table:formula="of:=[.H50]/SUM([.E50:.F50])" table:style-name="ce20">
            <text:p>91.47%</text:p>
          </table:table-cell>
          <table:table-cell table:number-columns-repeated="16372" table:style-name="ce8"/>
        </table:table-row>
        <table:table-row table:style-name="ro1">
          <table:table-cell office:value-type="string" table:number-columns-spanned="3" table:number-rows-spanned="1" table:style-name="ce216">
            <text:p>TOTAL GERAL</text:p>
          </table:table-cell>
          <table:covered-table-cell table:number-columns-repeated="2"/>
          <table:table-cell office:value-type="string" table:style-name="ce76">
            <text:p>-</text:p>
          </table:table-cell>
          <table:table-cell office:value-type="float" office:value="908527292" table:formula="of:=[.E19]+[.E27]+[.E50]+[.E41]" table:style-name="ce77">
            <text:p>908,527,292.00<text:s/></text:p>
          </table:table-cell>
          <table:table-cell office:value-type="float" office:value="-64965318" table:formula="of:=[.F19]+[.F27]+[.F50]+[.F41]" table:style-name="ce17">
            <text:p>-64965318</text:p>
          </table:table-cell>
          <table:table-cell office:value-type="float" office:value="0" table:formula="of:=[.G19]+[.G27]+[.G50]+[.G41]" table:style-name="ce42">
            <text:p>-<text:s/></text:p>
          </table:table-cell>
          <table:table-cell office:value-type="float" office:value="836355879.73999977" table:formula="of:=[.H19]+[.H27]+[.H50]+[.H41]" table:style-name="ce77">
            <text:p>836,355,879.74<text:s/></text:p>
          </table:table-cell>
          <table:table-cell office:value-type="float" office:value="818670958.60000002" table:formula="of:=[.I19]+[.I27]+[.I50]+[.I41]" table:style-name="ce78">
            <text:p>818,670,958.60<text:s/></text:p>
          </table:table-cell>
          <table:table-cell office:value-type="float" office:value="817694956.20999992" table:formula="of:=[.J19]+[.J27]+[.J50]+[.J41]" table:style-name="ce127">
            <text:p>817,694,956.21<text:s/></text:p>
          </table:table-cell>
          <table:table-cell office:value-type="float" office:value="843561974" table:formula="of:=[.K19]+[.K27]+[.K50]+[.K41]" table:style-name="ce124">
            <text:p>843,561,974.00</text:p>
          </table:table-cell>
          <table:table-cell office:value-type="percentage" office:value="0.99145754019016485" table:formula="of:=[.H51]/SUM([.E51:.F51])" table:style-name="ce20">
            <text:p>99.15%</text:p>
          </table:table-cell>
          <table:table-cell table:number-columns-repeated="16372" table:style-name="ce8"/>
        </table:table-row>
        <table:table-row table:style-name="ro1">
          <table:table-cell table:style-name="ce66"/>
          <table:table-cell table:number-columns-repeated="3" table:style-name="ce97"/>
          <table:table-cell table:number-columns-repeated="2" table:style-name="ce98"/>
          <table:table-cell table:style-name="ce3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 table:style-name="ce66"/>
          <table:table-cell table:number-columns-repeated="3" table:style-name="ce97"/>
          <table:table-cell table:number-columns-repeated="2" table:style-name="ce98"/>
          <table:table-cell table:style-name="ce34"/>
          <table:table-cell table:number-columns-repeated="2" table:style-name="ce98"/>
          <table:table-cell table:style-name="ce99"/>
          <table:table-cell table:style-name="ce102"/>
          <table:table-cell table:style-name="ce101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37">
            <text:p>PESSOAL</text:p>
          </table:table-cell>
          <table:table-cell table:number-columns-spanned="9" table:number-rows-spanned="1" table:style-name="ce227"/>
          <table:covered-table-cell table:number-columns-repeated="8"/>
          <table:table-cell table:style-name="ce124"/>
          <table:table-cell table:style-name="ce20"/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ATIVO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622500000" table:formula="of:=[.E18]" table:style-name="ce128">
            <text:p>622,500,000.00<text:s/></text:p>
          </table:table-cell>
          <table:table-cell office:value-type="float" office:value="-66608000" table:formula="of:=[.K55]-[.E55]" table:style-name="ce131">
            <text:p>-66,608,000.00<text:s/></text:p>
          </table:table-cell>
          <table:table-cell office:value-type="float" office:value="0" table:formula="of:=[.G18]" table:style-name="ce118">
            <text:p>-<text:s/></text:p>
          </table:table-cell>
          <table:table-cell office:value-type="float" office:value="552868289.17999995" table:formula="of:=[.H18]" table:style-name="ce131">
            <text:p>552,868,289.18<text:s/></text:p>
          </table:table-cell>
          <table:table-cell office:value-type="float" office:value="547396517.42000008" table:formula="of:=[.I18]" table:style-name="ce131">
            <text:p>547,396,517.42<text:s/></text:p>
          </table:table-cell>
          <table:table-cell office:value-type="float" office:value="546458954.38999999" table:formula="of:=[.J18]" table:style-name="ce131">
            <text:p>546,458,954.39<text:s/></text:p>
          </table:table-cell>
          <table:table-cell office:value-type="float" office:value="555892000" table:formula="of:=[.K18]" table:style-name="ce129">
            <text:p>555,892,000.00<text:s/></text:p>
          </table:table-cell>
          <table:table-cell office:value-type="percentage" office:value="0.9945606146157886" table:formula="of:=[.H55]/SUM([.E55:.F55])" table:style-name="ce14">
            <text:p>99.46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INATIVO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129800000" table:formula="of:=[.E14]" table:style-name="ce128">
            <text:p>129,800,000.00<text:s/></text:p>
          </table:table-cell>
          <table:table-cell office:value-type="float" office:value="11526000" table:formula="of:=[.K56]-[.E56]" table:style-name="ce131">
            <text:p>11,526,000.00<text:s/></text:p>
          </table:table-cell>
          <table:table-cell office:value-type="float" office:value="0" table:formula="of:=[.G14]" table:style-name="ce118">
            <text:p>-<text:s/></text:p>
          </table:table-cell>
          <table:table-cell office:value-type="float" office:value="140901843.28" table:formula="of:=[.H14]" table:style-name="ce131">
            <text:p>140,901,843.28<text:s/></text:p>
          </table:table-cell>
          <table:table-cell office:value-type="float" office:value="140176370.50999999" table:formula="of:=[.I14]" table:style-name="ce131">
            <text:p>140,176,370.51<text:s/></text:p>
          </table:table-cell>
          <table:table-cell office:value-type="float" office:value="140176370.50999999" table:formula="of:=[.J14]" table:style-name="ce131">
            <text:p>140,176,370.51<text:s/></text:p>
          </table:table-cell>
          <table:table-cell office:value-type="float" office:value="141326000" table:formula="of:=[.K14]" table:style-name="ce129">
            <text:p>141,326,000.00<text:s/></text:p>
          </table:table-cell>
          <table:table-cell office:value-type="percentage" office:value="0.99699873540608241" table:formula="of:=[.H56]/SUM([.E56:.F56])" table:style-name="ce14">
            <text:p>99.7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141">
            <text:p>-</text:p>
          </table:table-cell>
          <table:table-cell office:value-type="float" office:value="752300000" table:formula="of:=SUM([.E55:.E56])" table:style-name="ce142">
            <text:p>752,300,000.00<text:s/></text:p>
          </table:table-cell>
          <table:table-cell office:value-type="float" office:value="-55082000" table:formula="of:=SUM([.F55:.F56])" table:style-name="ce143">
            <text:p>-55,082,000.00<text:s/></text:p>
          </table:table-cell>
          <table:table-cell office:value-type="float" office:value="0" table:formula="of:=SUM([.G55:.G56])" table:style-name="ce139">
            <text:p>-<text:s/></text:p>
          </table:table-cell>
          <table:table-cell office:value-type="float" office:value="693770132.45999992" table:formula="of:=SUM([.H55:.H56])" table:style-name="ce143">
            <text:p>693,770,132.46<text:s/></text:p>
          </table:table-cell>
          <table:table-cell office:value-type="float" office:value="687572887.93000007" table:formula="of:=SUM([.I55:.I56])" table:style-name="ce143">
            <text:p>687,572,887.93<text:s/></text:p>
          </table:table-cell>
          <table:table-cell office:value-type="float" office:value="686635324.89999998" table:formula="of:=SUM([.J55:.J56])" table:style-name="ce143">
            <text:p>686,635,324.90<text:s/></text:p>
          </table:table-cell>
          <table:table-cell office:value-type="float" office:value="697218000" table:formula="of:=SUM([.K55:.K56])" table:style-name="ce148">
            <text:p>697,218,000.00<text:s/></text:p>
          </table:table-cell>
          <table:table-cell office:value-type="percentage" office:value="0.99505482139015333" table:formula="of:=[.H57]/SUM([.E57:.F57])" table:style-name="ce144">
            <text:p>99.51%</text:p>
          </table:table-cell>
          <table:table-cell table:number-columns-repeated="16372" table:style-name="ce8"/>
        </table:table-row>
        <table:table-row table:number-rows-repeated="2" table:style-name="ro1">
          <table:table-cell table:style-name="ce66"/>
          <table:table-cell table:number-columns-repeated="5" table:style-name="ce97"/>
          <table:table-cell table:style-name="ce34"/>
          <table:table-cell table:number-columns-repeated="3" table:style-name="ce97"/>
          <table:table-cell table:style-name="ce24"/>
          <table:table-cell table:style-name="ce33"/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236">
            <text:p>ATIVIDADES E BENEFÍCIOS</text:p>
          </table:table-cell>
          <table:table-cell table:number-columns-spanned="9" table:number-rows-spanned="1" table:style-name="ce227"/>
          <table:covered-table-cell table:number-columns-repeated="8"/>
          <table:table-cell table:style-name="ce124"/>
          <table:table-cell table:style-name="ce20"/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AJPC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0" table:formula="of:=[.E28]" table:style-name="ce128">
            <text:p>0.00<text:s/></text:p>
          </table:table-cell>
          <table:table-cell office:value-type="float" office:value="3899861" table:formula="of:=[.K61]-[.E61]" table:style-name="ce131">
            <text:p>3,899,861.00<text:s/></text:p>
          </table:table-cell>
          <table:table-cell office:value-type="float" office:value="0" table:formula="of:=[.G28]" table:style-name="ce118">
            <text:p>-<text:s/></text:p>
          </table:table-cell>
          <table:table-cell office:value-type="float" office:value="3899861" table:formula="of:=[.H28]" table:style-name="ce131">
            <text:p>3,899,861.00<text:s/></text:p>
          </table:table-cell>
          <table:table-cell office:value-type="float" office:value="3579964.27" table:formula="of:=[.I28]" table:style-name="ce131">
            <text:p>3,579,964.27<text:s/></text:p>
          </table:table-cell>
          <table:table-cell office:value-type="float" office:value="3579964.27" table:formula="of:=[.J28]" table:style-name="ce131">
            <text:p>3,579,964.27<text:s/></text:p>
          </table:table-cell>
          <table:table-cell office:value-type="float" office:value="3899861" table:formula="of:=[.K28]" table:style-name="ce129">
            <text:p>3,899,861.00<text:s/></text:p>
          </table:table-cell>
          <table:table-cell office:value-type="percentage" office:value="1" table:formula="of:=[.H61]/SUM([.E61:.F61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BENEFÍCIOS (AA, APE, AMOS e AT)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59676795" table:formula="of:=[.E20]+[.E21]+[.E22]+[.E23]+[.E24]" table:style-name="ce128">
            <text:p>59,676,795.00<text:s/></text:p>
          </table:table-cell>
          <table:table-cell office:value-type="float" office:value="491716" table:formula="of:=[.K62]-[.E62]" table:style-name="ce131">
            <text:p>491,716.00<text:s/></text:p>
          </table:table-cell>
          <table:table-cell office:value-type="float" office:value="0" table:formula="of:=[.G20]+[.G21]+[.G22]+[.G23]+[.G24]" table:style-name="ce118">
            <text:p>-<text:s/></text:p>
          </table:table-cell>
          <table:table-cell office:value-type="float" office:value="60117848.760000005" table:formula="of:=[.H20]+[.H21]+[.H22]+[.H23]+[.H24]" table:style-name="ce131">
            <text:p>60,117,848.76<text:s/></text:p>
          </table:table-cell>
          <table:table-cell office:value-type="float" office:value="57106529.109999999" table:formula="of:=[.I20]+[.I21]+[.I22]+[.I23]+[.I24]" table:style-name="ce131">
            <text:p>57,106,529.11<text:s/></text:p>
          </table:table-cell>
          <table:table-cell office:value-type="float" office:value="57106516.880000003" table:formula="of:=[.J20]+[.J21]+[.J22]+[.J23]+[.J24]" table:style-name="ce131">
            <text:p>57,106,516.88<text:s/></text:p>
          </table:table-cell>
          <table:table-cell office:value-type="float" office:value="60168511" table:formula="of:=[.K20]+[.K21]+[.K22]+[.K23]+[.K24]" table:style-name="ce129">
            <text:p>60,168,511.00<text:s/></text:p>
          </table:table-cell>
          <table:table-cell office:value-type="percentage" office:value="0.99915799412087836" table:formula="of:=[.H62]/SUM([.E62:.F62])" table:style-name="ce14">
            <text:p>99.9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OUTROS BENEFÍCIOS (AUX. NATALIDADE, AUX. FUNERAL e PASSIVO)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214828" table:formula="of:=[.E26]+[.E25]" table:style-name="ce128">
            <text:p>214,828.00<text:s/></text:p>
          </table:table-cell>
          <table:table-cell office:value-type="float" office:value="-24895" table:formula="of:=[.K63]-[.E63]" table:style-name="ce131">
            <text:p>-24,895.00<text:s/></text:p>
          </table:table-cell>
          <table:table-cell office:value-type="float" office:value="0" table:formula="of:=[.G26]+[.G25]" table:style-name="ce118">
            <text:p>-<text:s/></text:p>
          </table:table-cell>
          <table:table-cell office:value-type="float" office:value="165594.54" table:formula="of:=[.H26]+[.H25]" table:style-name="ce131">
            <text:p>165,594.54<text:s/></text:p>
          </table:table-cell>
          <table:table-cell office:value-type="float" office:value="165594.54" table:formula="of:=[.I26]+[.I25]" table:style-name="ce131">
            <text:p>165,594.54<text:s/></text:p>
          </table:table-cell>
          <table:table-cell office:value-type="float" office:value="165594.54" table:formula="of:=[.J26]+[.J25]" table:style-name="ce131">
            <text:p>165,594.54<text:s/></text:p>
          </table:table-cell>
          <table:table-cell office:value-type="float" office:value="189933" table:formula="of:=[.K26]+[.K25]" table:style-name="ce129">
            <text:p>189,933.00<text:s/></text:p>
          </table:table-cell>
          <table:table-cell office:value-type="percentage" office:value="0.87185765506783974" table:formula="of:=[.H63]/SUM([.E63:.F63])" table:style-name="ce14">
            <text:p>87.19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8">
            <text:p>OUTRAS DESPESAS</text:p>
          </table:table-cell>
          <table:covered-table-cell/>
          <table:table-cell office:value-type="string" table:style-name="ce130">
            <text:p>-</text:p>
          </table:table-cell>
          <table:table-cell office:value-type="float" office:value="94190669" table:formula="of:=[.E41]-[.E28]" table:style-name="ce128">
            <text:p>94,190,669.00<text:s/></text:p>
          </table:table-cell>
          <table:table-cell office:value-type="float" office:value="-17987134" table:formula="of:=[.K64]-[.E64]" table:style-name="ce131">
            <text:p>-17,987,134.00<text:s/></text:p>
          </table:table-cell>
          <table:table-cell office:value-type="float" office:value="0" table:formula="of:=[.G41]-[.G28]" table:style-name="ce118">
            <text:p>-<text:s/></text:p>
          </table:table-cell>
          <table:table-cell office:value-type="float" office:value="73021956.929999992" table:formula="of:=[.H41]-[.H28]" table:style-name="ce128">
            <text:p>73,021,956.93<text:s/></text:p>
          </table:table-cell>
          <table:table-cell office:value-type="float" office:value="69784019.479999989" table:formula="of:=[.I41]-[.I28]" table:style-name="ce128">
            <text:p>69,784,019.48<text:s/></text:p>
          </table:table-cell>
          <table:table-cell office:value-type="float" office:value="69745592.349999994" table:formula="of:=[.J41]-[.J28]" table:style-name="ce128">
            <text:p>69,745,592.35<text:s/></text:p>
          </table:table-cell>
          <table:table-cell office:value-type="float" office:value="76203535" table:formula="of:=[.K41]-[.K28]" table:style-name="ce132">
            <text:p>76,203,535.00<text:s/></text:p>
          </table:table-cell>
          <table:table-cell office:value-type="percentage" office:value="0.95824894383180503" table:formula="of:=[.H64]/SUM([.E64:.F64])" table:style-name="ce14">
            <text:p>95.8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141">
            <text:p>-</text:p>
          </table:table-cell>
          <table:table-cell office:value-type="float" office:value="154082292" table:formula="of:=SUM([.E61:.E64])" table:style-name="ce142">
            <text:p>154,082,292.00<text:s/></text:p>
          </table:table-cell>
          <table:table-cell office:value-type="float" office:value="-13620452" table:formula="of:=[.K65]-[.E65]" table:style-name="ce143">
            <text:p>-13,620,452.00<text:s/></text:p>
          </table:table-cell>
          <table:table-cell office:value-type="float" office:value="0" table:formula="of:=SUM([.G61:.G64])" table:style-name="ce139">
            <text:p>-<text:s/></text:p>
          </table:table-cell>
          <table:table-cell office:value-type="float" office:value="137205261.22999999" table:formula="of:=SUM([.H61:.H64])" table:style-name="ce143">
            <text:p>137,205,261.23<text:s/></text:p>
          </table:table-cell>
          <table:table-cell office:value-type="float" office:value="130636107.39999999" table:formula="of:=SUM([.I61:.I64])" table:style-name="ce143">
            <text:p>130,636,107.40<text:s/></text:p>
          </table:table-cell>
          <table:table-cell office:value-type="float" office:value="130597668.03999999" table:formula="of:=SUM([.J61:.J64])" table:style-name="ce143">
            <text:p>130,597,668.04<text:s/></text:p>
          </table:table-cell>
          <table:table-cell office:value-type="float" office:value="140461840" table:formula="of:=SUM([.K61:.K64])" table:style-name="ce148">
            <text:p>140,461,840.00<text:s/></text:p>
          </table:table-cell>
          <table:table-cell office:value-type="percentage" office:value="0.97681520639342323" table:formula="of:=[.H65]/SUM([.E65:.F65])" table:style-name="ce144">
            <text:p>97.68%</text:p>
          </table:table-cell>
          <table:table-cell table:number-columns-repeated="16372" table:style-name="ce8"/>
        </table:table-row>
        <table:table-row table:number-rows-repeated="2" table:style-name="ro1">
          <table:table-cell table:style-name="ce66"/>
          <table:table-cell table:number-columns-repeated="3" table:style-name="ce97"/>
          <table:table-cell table:style-name="ce98"/>
          <table:table-cell table:style-name="ce97"/>
          <table:table-cell table:style-name="ce34"/>
          <table:table-cell table:number-columns-repeated="3" table:style-name="ce97"/>
          <table:table-cell table:style-name="ce24"/>
          <table:table-cell table:style-name="ce33"/>
          <table:table-cell table:number-columns-repeated="16372"/>
        </table:table-row>
        <table:table-row table:style-name="ro24">
          <table:table-cell office:value-type="string" table:style-name="ce160">
            <text:p>PROJETOS</text:p>
          </table:table-cell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141">
            <text:p>-</text:p>
          </table:table-cell>
          <table:table-cell office:value-type="float" office:value="2145000" table:formula="of:=[.E50]" table:style-name="ce142">
            <text:p>2,145,000.00<text:s/></text:p>
          </table:table-cell>
          <table:table-cell office:value-type="float" office:value="3737134" table:formula="of:=[.F50]" table:style-name="ce143">
            <text:p>3,737,134.00<text:s/></text:p>
          </table:table-cell>
          <table:table-cell office:value-type="float" office:value="0" table:formula="of:=[.G50]" table:style-name="ce139">
            <text:p>-<text:s/></text:p>
          </table:table-cell>
          <table:table-cell office:value-type="float" office:value="5380486.0499999998" table:formula="of:=[.H50]" table:style-name="ce143">
            <text:p>5,380,486.05<text:s/></text:p>
          </table:table-cell>
          <table:table-cell office:value-type="float" office:value="461963.27" table:formula="of:=[.I50]" table:style-name="ce143">
            <text:p>461,963.27<text:s/></text:p>
          </table:table-cell>
          <table:table-cell office:value-type="float" office:value="461963.27" table:formula="of:=[.J50]" table:style-name="ce143">
            <text:p>461,963.27<text:s/></text:p>
          </table:table-cell>
          <table:table-cell office:value-type="float" office:value="5882134" table:formula="of:=[.K50]" table:style-name="ce148">
            <text:p>5,882,134.00<text:s/></text:p>
          </table:table-cell>
          <table:table-cell office:value-type="percentage" office:value="0.91471667425461578" table:formula="of:=[.H68]/SUM([.E68:.F68])" table:style-name="ce144">
            <text:p>91.47%</text:p>
          </table:table-cell>
          <table:table-cell table:number-columns-repeated="16372" table:style-name="ce8"/>
        </table:table-row>
        <table:table-row table:style-name="ro1">
          <table:table-cell table:style-name="ce66"/>
          <table:table-cell table:number-columns-repeated="5" table:style-name="ce97"/>
          <table:table-cell table:style-name="ce34"/>
          <table:table-cell table:number-columns-repeated="3" table:style-name="ce97"/>
          <table:table-cell table:style-name="ce24"/>
          <table:table-cell table:style-name="ce3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16">
            <text:p>TOTAL GERAL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float" office:value="908527292" table:formula="of:=[.E57]+[.E65]+[.E68]" table:style-name="ce77">
            <text:p>908,527,292.00<text:s/></text:p>
          </table:table-cell>
          <table:table-cell office:value-type="float" office:value="-64965318" table:formula="of:=[.K70]-[.E70]" table:style-name="ce77">
            <text:p>-64,965,318.00<text:s/></text:p>
          </table:table-cell>
          <table:table-cell office:value-type="float" office:value="0" table:formula="of:=[.G57]+[.G65]+[.G68]" table:style-name="ce42">
            <text:p>-<text:s/></text:p>
          </table:table-cell>
          <table:table-cell office:value-type="float" office:value="836355879.73999989" table:formula="of:=[.H57]+[.H65]+[.H68]" table:style-name="ce77">
            <text:p>836,355,879.74<text:s/></text:p>
          </table:table-cell>
          <table:table-cell office:value-type="float" office:value="818670958.60000002" table:formula="of:=[.I57]+[.I65]+[.I68]" table:style-name="ce78">
            <text:p>818,670,958.60<text:s/></text:p>
          </table:table-cell>
          <table:table-cell office:value-type="float" office:value="817694956.20999992" table:formula="of:=[.J57]+[.J65]+[.J68]" table:style-name="ce127">
            <text:p>817,694,956.21<text:s/></text:p>
          </table:table-cell>
          <table:table-cell office:value-type="float" office:value="843561974" table:formula="of:=[.K57]+[.K65]+[.K68]" table:style-name="ce133">
            <text:p>843,561,974.00<text:s/></text:p>
          </table:table-cell>
          <table:table-cell office:value-type="percentage" office:value="0.99145754019016497" table:formula="of:=[.H70]/SUM([.E70:.F70])" table:style-name="ce20">
            <text:p>99.15%</text:p>
          </table:table-cell>
          <table:table-cell table:number-columns-repeated="16372" table:style-name="ce8"/>
        </table:table-row>
        <table:table-row table:style-name="ro1">
          <table:table-cell table:style-name="ce66"/>
          <table:table-cell table:number-columns-repeated="3" table:style-name="ce97"/>
          <table:table-cell table:number-columns-repeated="2" table:style-name="ce98"/>
          <table:table-cell table:style-name="ce34"/>
          <table:table-cell table:number-columns-repeated="3" table:style-name="ce98"/>
          <table:table-cell table:style-name="ce24"/>
          <table:table-cell table:style-name="ce33"/>
          <table:table-cell table:number-columns-repeated="16372"/>
        </table:table-row>
        <table:table-row table:style-name="ro1">
          <table:table-cell office:value-type="string" table:style-name="ce66">
            <text:p>* MANUTENÇÃO DAS ATIVIDADES ITINERANTES DA JUSTIÇA FEDERAL - PO0017: recursos orçamentários recebidos do TRF1.</text:p>
          </table:table-cell>
          <table:table-cell table:number-columns-repeated="3" table:style-name="ce97"/>
          <table:table-cell table:number-columns-repeated="2" table:style-name="ce98"/>
          <table:table-cell table:style-name="ce34"/>
          <table:table-cell table:number-columns-repeated="3" table:style-name="ce98"/>
          <table:table-cell table:style-name="ce24"/>
          <table:table-cell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number-columns-repeated="2" table:style-name="ce65"/>
          <table:table-cell table:style-name="ce34"/>
          <table:table-cell table:number-columns-repeated="3" table:style-name="ce65"/>
          <table:table-cell table:style-name="ce24"/>
          <table:table-cell table:style-name="ce6"/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1P0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18055555555556in" fo:margin-right="0.118055555555556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ristiane De Figueiredo Gomes</meta:initial-creator>
    <dc:creator>app</dc:creator>
    <meta:creation-date>2024-01-31T20:35:32Z</meta:creation-date>
    <dc:date>2026-02-04T03:59:24Z</dc:date>
    <meta:user-defined meta:name="ContentTypeId">0x01010053692FC51EF9B64197AA67613AED1DDF</meta:user-defined>
  </office:meta>
</office:document-meta>
</file>