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Comma" style:data-style-name="N36">
      <style:table-cell-properties style:vertical-align="middle" fo:background-color="transparent"/>
    </style:style>
    <style:style style:name="ce5" style:family="table-cell" style:parent-style-name="Comma" style:data-style-name="N36">
      <style:table-cell-properties style:vertical-align="automatic" fo:background-color="transparent"/>
    </style:style>
    <style:style style:name="ce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Comma" style:data-style-name="N36">
      <style:table-cell-properties fo:border="thin solid #000000" style:vertical-align="middle" fo:background-color="transparent"/>
    </style:style>
    <style:style style:name="ce13" style:family="table-cell" style:parent-style-name="Comma" style:data-style-name="N36">
      <style:table-cell-properties fo:border="thin solid #000000" style:vertical-align="middle" fo:background-color="#FFFFFF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4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="thin solid #000000" style:vertical-align="middle" fo:background-color="#FFFF99"/>
    </style:style>
    <style:style style:name="ce19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99"/>
    </style:style>
    <style:style style:name="ce20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7"/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Default" style:data-style-name="N4"/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7"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30" style:family="table-cell" style:parent-style-name="Comma" style:data-style-name="N36">
      <style:table-cell-properties style:vertical-align="middle" fo:background-color="transparent"/>
    </style:style>
    <style:style style:name="ce31" style:family="table-cell" style:parent-style-name="Comma" style:data-style-name="N4">
      <style:table-cell-properties style:vertical-align="middle" fo:background-color="transparen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Comma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Comm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Comma" style:data-style-name="N36">
      <style:table-cell-properties fo:border="thin solid #000000" style:vertical-align="middle" fo:background-color="#FFFFFF"/>
    </style:style>
    <style:style style:name="ce36" style:family="table-cell" style:parent-style-name="Comma" style:data-style-name="N4">
      <style:table-cell-properties fo:border="thin solid #000000" style:vertical-align="middle" fo:background-color="#FFFFFF"/>
    </style:style>
    <style:style style:name="ce37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38" style:family="table-cell" style:parent-style-name="Comma" style:data-style-name="N36">
      <style:table-cell-properties fo:border="thin solid #000000" style:vertical-align="middle" fo:background-color="#FFFF99"/>
    </style:style>
    <style:style style:name="ce39" style:family="table-cell" style:parent-style-name="Comma" style:data-style-name="N4">
      <style:table-cell-properties fo:border="thin solid #000000" style:vertical-align="middle" fo:background-color="#FFFF99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9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45" style:family="table-cell" style:parent-style-name="Comma" style:data-style-name="N36">
      <style:table-cell-properties fo:border-top="thin solid #000000" fo:border-bottom="none" fo:border-left="thin solid #000000" fo:border-right="none" style:vertical-align="middl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7" style:family="table-cell" style:parent-style-name="Comma" style:data-style-name="N4">
      <style:table-cell-properties fo:border="thin solid #000000" style:vertical-align="middle" fo:background-color="transparent"/>
    </style:style>
    <style:style style:name="ce4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40"/>
    <style:style style:name="ce50" style:family="table-cell" style:parent-style-name="Comma" style:data-style-name="N4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middle"/>
    </style:style>
    <style:style style:name="ce53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38">
      <style:table-cell-properties style:vertical-align="middle" fo:background-color="#FFFFFF"/>
      <style:text-properties fo:color="#000000"/>
    </style:style>
    <style:style style:name="ce5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style:vertical-align="middle"/>
      <style:text-properties fo:color="#000000"/>
    </style:style>
    <style:style style:name="ce5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6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62" style:family="table-cell" style:parent-style-name="Default" style:data-style-name="N3"/>
    <style:style style:name="ce63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99"/>
      <style:text-properties fo:font-weight="bold" style:font-weight-asian="bold" style:font-weight-complex="bold"/>
    </style:style>
    <style:style style:name="ce66" style:family="table-cell" style:parent-style-name="Default" style:data-style-name="N38">
      <style:table-cell-properties fo:border="thin solid #000000" style:vertical-align="middle" fo:background-color="#FFFFFF"/>
    </style:style>
    <style:style style:name="ce6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Comma" style:data-style-name="N36">
      <style:table-cell-properties style:vertical-align="automatic" fo:background-color="transparent"/>
    </style:style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4">
      <style:text-properties fo:color="#FF0000"/>
    </style:style>
    <style:style style:name="ce72" style:family="table-cell" style:parent-style-name="Default" style:data-style-name="N4">
      <style:table-cell-properties style:vertical-align="middle" fo:background-color="#FFFFFF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14">
      <style:table-cell-properties style:vertical-align="middle" fo:background-color="#FFFFFF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/>
      <style:text-properties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middle"/>
    </style:style>
    <style:style style:name="ce80" style:family="table-cell" style:parent-style-name="Default" style:data-style-name="N38">
      <style:table-cell-properties style:vertical-align="middle"/>
      <style:text-properties fo:color="#FF0000"/>
    </style:style>
    <style:style style:name="ce81" style:family="table-cell" style:parent-style-name="Default" style:data-style-name="N38">
      <style:table-cell-properties style:vertical-align="middle" fo:background-color="#FFFFFF"/>
      <style:text-properties fo:color="#FF0000"/>
    </style:style>
    <style:style style:name="ce82" style:family="table-cell" style:parent-style-name="Comma" style:data-style-name="N4">
      <style:table-cell-properties style:vertical-align="middl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4">
      <style:table-cell-properties style:vertical-align="middle" fo:background-color="#FFFFFF"/>
      <style:text-properties fo:color="#FF0000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9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90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91" style:family="table-cell" style:parent-style-name="Comma" style:data-style-name="N36">
      <style:table-cell-properties fo:border="thin solid #000000" style:vertical-align="middle" fo:background-color="#FFFF99"/>
    </style:style>
    <style:style style:name="ce9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9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99"/>
    </style:style>
    <style:style style:name="ce94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95" style:family="table-cell" style:parent-style-name="Comma" style:data-style-name="N36">
      <style:table-cell-properties fo:border="thin solid #000000" style:vertical-align="middle" fo:background-color="#FFFFFF"/>
    </style:style>
    <style:style style:name="ce96" style:family="table-cell" style:parent-style-name="Comma" style:data-style-name="N36">
      <style:table-cell-properties fo:border="thin solid #000000" style:vertical-align="middle" fo:background-color="#FFFF99"/>
    </style:style>
    <style:style style:name="ce97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Comma" style:data-style-name="N4">
      <style:table-cell-properties fo:border="thin solid #000000" style:vertical-align="middle" fo:background-color="transparent"/>
    </style:style>
    <style:style style:name="ce100" style:family="table-cell" style:parent-style-name="Comma" style:data-style-name="N36">
      <style:table-cell-properties fo:border="thin solid #000000" style:vertical-align="middle" fo:background-color="transparent"/>
    </style:style>
    <style:style style:name="ce101" style:family="table-cell" style:parent-style-name="Comma" style:data-style-name="N4">
      <style:table-cell-properties fo:border="thin solid #000000" style:vertical-align="middle" fo:background-color="#FFFFFF"/>
    </style:style>
    <style:style style:name="ce10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99"/>
      <style:text-properties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06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07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08" style:family="table-cell" style:parent-style-name="Default" style:data-style-name="N38">
      <style:table-cell-properties fo:border="thin solid #000000" style:vertical-align="middle" fo:background-color="#FFFFFF"/>
    </style:style>
    <style:style style:name="ce109" style:family="table-cell" style:parent-style-name="Default" style:data-style-name="N38">
      <style:table-cell-properties fo:border-top="thin solid #000000" fo:border-bottom="thin solid #000000" fo:border-left="none" fo:border-right="none" style:vertical-align="middle"/>
    </style:style>
    <style:style style:name="ce11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38">
      <style:table-cell-properties fo:border="thin solid #000000" style:vertical-align="middle"/>
    </style:style>
    <style:style style:name="ce1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Comma" style:data-style-name="N36">
      <style:table-cell-properties fo:border="thin solid #000000" style:vertical-align="middle" fo:background-color="#FFFF99"/>
    </style:style>
    <style:style style:name="ce114" style:family="table-cell" style:parent-style-name="Comma" style:data-style-name="N36">
      <style:table-cell-properties fo:border="thin solid #000000" style:vertical-align="middle" fo:background-color="#FFFF99"/>
    </style:style>
    <style:style style:name="ce115" style:family="table-cell" style:parent-style-name="Comma" style:data-style-name="N4">
      <style:table-cell-properties fo:border="thin solid #000000" style:vertical-align="middle" fo:background-color="#FFFF99"/>
    </style:style>
    <style:style style:name="ce116" style:family="table-cell" style:parent-style-name="Comma" style:data-style-name="N36">
      <style:table-cell-properties fo:border="thin solid #000000" style:vertical-align="middle" fo:background-color="#FFFF99"/>
    </style:style>
    <style:style style:name="ce117" style:family="table-cell" style:parent-style-name="Comma" style:data-style-name="N4">
      <style:table-cell-properties fo:border="thin solid #000000" style:vertical-align="middle" fo:background-color="#FFFF99"/>
    </style:style>
    <style:style style:name="ce118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20" style:family="table-cell" style:parent-style-name="Default" style:data-style-name="N38">
      <style:table-cell-properties fo:border="thin solid #000000" style:vertical-align="middle" fo:background-color="#FFFF99"/>
      <style:text-properties fo:font-weight="bold" style:font-weight-asian="bold" style:font-weight-complex="bold"/>
    </style:style>
    <style:style style:name="ce121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</style:style>
    <style:style style:name="ce122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99"/>
    </style:style>
    <style:style style:name="ce123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#FFFF99"/>
    </style:style>
    <style:style style:name="ce124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99"/>
      <style:text-properties fo:font-weight="bold" style:font-weight-asian="bold" style:font-weight-complex="bold"/>
    </style:style>
    <style:style style:name="ce125" style:family="table-cell" style:parent-style-name="Comma" style:data-style-name="N36">
      <style:table-cell-properties fo:border="thin solid #000000" style:vertical-align="middle" fo:background-color="#FFFFFF"/>
      <style:text-properties fo:color="#000000"/>
    </style:style>
    <style:style style:name="ce126" style:family="table-cell" style:parent-style-name="Default" style:data-style-name="N39">
      <style:table-cell-properties fo:border="thin solid #000000" style:vertical-align="middle" fo:background-color="#FFFFFF"/>
      <style:text-properties fo:color="#000000"/>
    </style:style>
    <style:style style:name="ce127" style:family="table-cell" style:parent-style-name="Comma" style:data-style-name="N36"/>
    <style:style style:name="ce128" style:family="table-cell" style:parent-style-name="Comma" style:data-style-name="N36">
      <style:table-cell-properties style:vertical-align="middle"/>
    </style:style>
    <style:style style:name="ce129" style:family="table-cell" style:parent-style-name="Comma" style:data-style-name="N36">
      <style:table-cell-properties fo:border="thin solid #000000" style:vertical-align="middle" fo:background-color="#FFFF99"/>
    </style:style>
    <style:style style:name="ce130" style:family="table-cell" style:parent-style-name="Default" style:data-style-name="N14">
      <style:table-cell-properties style:vertical-align="middle" fo:background-color="#FFFFFF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4" style:family="table-cell" style:parent-style-name="Comma" style:data-style-name="N36">
      <style:table-cell-properties fo:border="thin solid #000000" style:vertical-align="middle" fo:background-color="#FFFFFF"/>
    </style:style>
    <style:style style:name="ce135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36" style:family="table-cell" style:parent-style-name="Comma" style:data-style-name="N36">
      <style:table-cell-properties fo:border="thin solid #000000" style:vertical-align="middle" fo:background-color="#FFFFFF"/>
    </style:style>
    <style:style style:name="ce1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138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background-color="#FFFFFF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#FFFFFF"/>
      <style:text-properties fo:color="#000000"/>
    </style:style>
    <style:style style:name="ce15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/>
    </style:style>
    <style:style style:name="ce157" style:family="table-cell" style:parent-style-name="Default" style:data-style-name="N4">
      <style:table-cell-properties fo:border="thin solid #000000" style:vertical-align="middle" fo:background-color="#FFFFFF"/>
      <style:text-properties fo:color="#000000"/>
    </style:style>
    <style:style style:name="ce158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59" style:family="table-cell" style:parent-style-name="Default" style:data-style-name="N4">
      <style:text-properties fo:font-weight="bold" style:font-weight-asian="bold" style:font-weight-complex="bold"/>
    </style:style>
    <style:style style:name="ce160" style:family="table-cell" style:parent-style-name="Default" style:data-style-name="N40">
      <style:text-properties fo:font-weight="bold" style:font-weight-asian="bold" style:font-weight-complex="bold"/>
    </style:style>
    <style:style style:name="ce16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1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163" style:family="table-cell" style:parent-style-name="Default" style:data-style-name="N4">
      <style:table-cell-properties style:vertical-align="middle" fo:background-color="#FFFFFF"/>
      <style:text-properties fo:color="#000000"/>
    </style:style>
    <style:style style:name="ce16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Comma" style:data-style-name="N36">
      <style:table-cell-properties fo:border="thin solid #000000" style:vertical-align="middle" fo:background-color="#FFFFFF"/>
    </style:style>
    <style:style style:name="ce167" style:family="table-cell" style:parent-style-name="Comma" style:data-style-name="N36">
      <style:table-cell-properties fo:border="thin solid #000000" style:vertical-align="middle" fo:background-color="#FFFFFF"/>
    </style:style>
    <style:style style:name="ce168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69" style:family="table-cell" style:parent-style-name="Default" style:data-style-name="N0">
      <style:table-cell-properties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Comma" style:data-style-name="N36">
      <style:table-cell-properties style:vertical-align="middle" fo:background-color="#FFFFFF"/>
    </style:style>
    <style:style style:name="ce172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4" style:family="table-cell" style:parent-style-name="Comma" style:data-style-name="N36">
      <style:table-cell-properties style:vertical-align="middle" fo:background-color="#FFFFFF"/>
    </style:style>
    <style:style style:name="ce175" style:family="table-cell" style:parent-style-name="Comma" style:data-style-name="N4">
      <style:table-cell-properties style:vertical-align="middle" fo:background-color="#FFFFFF"/>
    </style:style>
    <style:style style:name="ce176" style:family="table-cell" style:parent-style-name="Comma" style:data-style-name="N36">
      <style:table-cell-properties style:vertical-align="middle" fo:background-color="#FFFFFF"/>
    </style:style>
    <style:style style:name="ce17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38">
      <style:table-cell-properties fo:border="thin solid #000000" style:vertical-align="middle" fo:background-color="#FFFFFF"/>
      <style:text-properties fo:color="#000000"/>
    </style:style>
    <style:style style:name="ce179" style:family="table-cell" style:parent-style-name="Default" style:data-style-name="N14">
      <style:table-cell-properties style:vertical-align="middle" fo:background-color="#FFFFFF"/>
    </style:style>
    <style:style style:name="ce180" style:family="table-cell" style:parent-style-name="Comma" style:data-style-name="N36">
      <style:table-cell-properties fo:border="thin solid #000000" style:vertical-align="middle" fo:background-color="#FFFF99"/>
    </style:style>
    <style:style style:name="ce181" style:family="table-cell" style:parent-style-name="Default" style:data-style-name="N38">
      <style:table-cell-properties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184" style:family="table-cell" style:parent-style-name="Default" style:data-style-name="N38">
      <style:table-cell-properties style:vertical-align="middle" fo:background-color="#FFFFFF"/>
      <style:text-properties fo:font-weight="bold" style:font-weight-asian="bold" style:font-weight-complex="bold"/>
    </style:style>
    <style:style style:name="ce185" style:family="table-cell" style:parent-style-name="Comma" style:data-style-name="N36">
      <style:table-cell-properties style:vertical-align="middle" fo:background-color="#FFFFFF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89" style:family="table-cell" style:parent-style-name="Comma" style:data-style-name="N36">
      <style:table-cell-properties fo:border="thin solid #000000" style:vertical-align="middle" fo:background-color="#F2F2F2"/>
    </style:style>
    <style:style style:name="ce190" style:family="table-cell" style:parent-style-name="Comma" style:data-style-name="N36">
      <style:table-cell-properties fo:border="thin solid #000000" style:vertical-align="middle" fo:background-color="#F2F2F2"/>
    </style:style>
    <style:style style:name="ce191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F2F2"/>
    </style:style>
    <style:style style:name="ce192" style:family="table-cell" style:parent-style-name="Default" style:data-style-name="N14">
      <style:table-cell-properties fo:border="thin solid #000000" style:vertical-align="middle" fo:background-color="#F2F2F2" style:repeat-content="false"/>
      <style:paragraph-properties fo:text-align="center"/>
    </style:style>
    <style:style style:name="ce193" style:family="table-cell" style:parent-style-name="Comma" style:data-style-name="N36">
      <style:table-cell-properties fo:border="thin solid #000000" style:vertical-align="middle" fo:background-color="#F2F2F2"/>
    </style:style>
    <style:style style:name="ce194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195" style:family="table-cell" style:parent-style-name="Comma" style:data-style-name="N36">
      <style:table-cell-properties fo:border="thin solid #000000" style:vertical-align="middle" fo:background-color="#F2F2F2"/>
    </style:style>
    <style:style style:name="ce196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background-color="#F2F2F2"/>
    </style:style>
    <style:style style:name="ce197" style:family="table-cell" style:parent-style-name="Default" style:data-style-name="N38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8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99" style:family="table-cell" style:parent-style-name="Default" style:data-style-name="N38">
      <style:table-cell-properties fo:border="thin solid #000000" style:vertical-align="middle" fo:background-color="#F2F2F2"/>
      <style:text-properties fo:color="#000000"/>
    </style:style>
    <style:style style:name="ce200" style:family="table-cell" style:parent-style-name="Default" style:data-style-name="N38">
      <style:table-cell-properties fo:border="thin solid #000000" style:vertical-align="middle" fo:background-color="#F2F2F2"/>
    </style:style>
    <style:style style:name="ce20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2F2F2"/>
      <style:text-properties fo:color="#000000"/>
    </style:style>
    <style:style style:name="ce202" style:family="table-cell" style:parent-style-name="Default" style:data-style-name="N38">
      <style:table-cell-properties fo:border="thin solid #000000" style:vertical-align="middle" fo:background-color="#F2F2F2"/>
      <style:text-properties fo:color="#000000"/>
    </style:style>
    <style:style style:name="ce20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2F2F2"/>
      <style:text-properties fo:color="#000000"/>
    </style:style>
    <style:style style:name="ce204" style:family="table-cell" style:parent-style-name="Default" style:data-style-name="N14">
      <style:table-cell-properties fo:border="thin solid #000000" style:vertical-align="middle" fo:background-color="#F2F2F2" style:repeat-content="false"/>
      <style:paragraph-properties fo:text-align="center"/>
    </style:style>
    <style:style style:name="ce205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#FFFF99"/>
    </style:style>
    <style:style style:name="ce206" style:family="table-cell" style:parent-style-name="Comma" style:data-style-name="N36">
      <style:table-cell-properties fo:border="thin solid #000000" style:vertical-align="middle" fo:background-color="#FFFF99"/>
    </style:style>
    <style:style style:name="ce20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fo:background-color="#FFFF99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Comm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3" style:family="table-cell" style:parent-style-name="Comma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38">
      <style:table-cell-properties fo:border="thin solid #000000" fo:background-color="#FFFF99"/>
    </style:style>
    <style:style style:name="ce2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4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38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5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9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1" style:family="table-cell" style:parent-style-name="Default" style:data-style-name="N38">
      <style:table-cell-properties fo:border="thin solid #000000" style:vertical-align="middle" fo:wrap-option="wrap" fo:background-color="#FFFFFF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27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Comm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7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38">
      <style:table-cell-properties fo:border="thin solid #000000" style:vertical-align="middle" fo:wrap-option="wrap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99" style:rotation-angle="270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582708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2.9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51.6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46.9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6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CONSELHO DA JUSTIÇA FEDERAL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3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number-rows-repeated="2" table:style-name="ro1">
          <table:table-cell table:number-columns-repeated="4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27">
            <text:p>Mapa Demonstrativo - Resolução CNJ N. 195/2014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27">
            <text:p>Demonstrativo da Execução Orçamentária da Justiça Federal - 2024</text:p>
          </table:table-cell>
          <table:covered-table-cell table:number-columns-repeated="11"/>
          <table:table-cell table:number-columns-repeated="16372" table:style-name="ce8"/>
        </table:table-row>
        <table:table-row table:style-name="ro2">
          <table:table-cell office:value-type="string" table:number-columns-spanned="12" table:number-rows-spanned="1" table:style-name="ce227">
            <text:p>Tribunal Regional Federal da 6ª Região (1<text:span text:style-name="T2">o.</text:span><text:s/>e 2<text:span text:style-name="T2">o.</text:span><text:s/>Graus)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4" table:style-name="ce2"/>
          <table:table-cell table:number-columns-repeated="6" table:style-name="ce4"/>
          <table:table-cell table:style-name="ce5"/>
          <table:table-cell table:style-name="ce7"/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" table:style-name="ce228">
            <text:p>MÓDULO</text:p>
          </table:table-cell>
          <table:table-cell office:value-type="string" table:number-columns-spanned="2" table:number-rows-spanned="2" table:style-name="ce228">
            <text:p>AÇÃO</text:p>
          </table:table-cell>
          <table:covered-table-cell/>
          <table:table-cell office:value-type="string" table:number-columns-spanned="1" table:number-rows-spanned="2" table:style-name="ce228">
            <text:p>GND</text:p>
          </table:table-cell>
          <table:table-cell office:value-type="string" table:number-columns-spanned="1" table:number-rows-spanned="2" table:style-name="ce229">
            <text:p>DOTAÇÃO INICIAL</text:p>
          </table:table-cell>
          <table:table-cell office:value-type="string" table:style-name="ce87">
            <text:p>CRÉDITOS ADICIONAIS</text:p>
          </table:table-cell>
          <table:table-cell office:value-type="string" table:number-columns-spanned="1" table:number-rows-spanned="2" table:style-name="ce230">
            <text:p>CRÉDITO INDISPONÍVEL</text:p>
          </table:table-cell>
          <table:table-cell office:value-type="string" table:number-columns-spanned="1" table:number-rows-spanned="2" table:style-name="ce230">
            <text:p>DESPESA EMPENHADA</text:p>
          </table:table-cell>
          <table:table-cell office:value-type="string" table:number-columns-spanned="1" table:number-rows-spanned="2" table:style-name="ce271">
            <text:p>DESPESA LIQUIDADA</text:p>
          </table:table-cell>
          <table:table-cell office:value-type="string" table:number-columns-spanned="1" table:number-rows-spanned="2" table:style-name="ce272">
            <text:p>DESPESA PAGA</text:p>
          </table:table-cell>
          <table:table-cell office:value-type="string" table:number-columns-spanned="1" table:number-rows-spanned="2" table:style-name="ce273">
            <text:p>DOTAÇÃO ATUALIZADA</text:p>
          </table:table-cell>
          <table:table-cell office:value-type="string" table:number-columns-spanned="1" table:number-rows-spanned="2" table:style-name="ce234">
            <text:p>% EXECUÇÃO</text:p>
          </table:table-cell>
          <table:table-cell table:number-columns-repeated="16372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7" table:style-name="ce226">
            <text:p>PESSOAL</text:p>
          </table:table-cell>
          <table:table-cell office:value-type="string" table:style-name="ce9">
            <text:p>0181</text:p>
          </table:table-cell>
          <table:table-cell office:value-type="string" table:style-name="ce10">
            <text:p>PAGAMENTO DE APOSENTADORIAS E PENSÕES</text:p>
          </table:table-cell>
          <table:table-cell office:value-type="float" office:value="1" table:style-name="ce11">
            <text:p>1</text:p>
          </table:table-cell>
          <table:table-cell office:value-type="float" office:value="138616000" table:formula="of:=[TRF6_12107.E13]+[SJMG_12101.E13]" table:style-name="ce166">
            <text:p>138,616,000.00<text:s/></text:p>
          </table:table-cell>
          <table:table-cell office:value-type="float" office:value="17582227" table:formula="of:=[.K13]-[.E13]" table:style-name="ce13">
            <text:p>17,582,227.00<text:s/></text:p>
          </table:table-cell>
          <table:table-cell office:value-type="float" office:value="0" table:formula="of:=[TRF6_12107.G13]+[SJMG_12101.G13]" table:style-name="ce12">
            <text:p>-<text:s/></text:p>
          </table:table-cell>
          <table:table-cell office:value-type="float" office:value="156163844.16999999" table:formula="of:=[TRF6_12107.H13]+[SJMG_12101.H13]" table:style-name="ce12">
            <text:p>156,163,844.17<text:s/></text:p>
          </table:table-cell>
          <table:table-cell office:value-type="float" office:value="155103896.78999999" table:formula="of:=[TRF6_12107.I13]+[SJMG_12101.I13]" table:style-name="ce12">
            <text:p>155,103,896.79<text:s/></text:p>
          </table:table-cell>
          <table:table-cell office:value-type="float" office:value="155103896.78999999" table:formula="of:=[TRF6_12107.J13]+[SJMG_12101.J13]" table:style-name="ce12">
            <text:p>155,103,896.79<text:s/></text:p>
          </table:table-cell>
          <table:table-cell office:value-type="float" office:value="156198227" table:formula="of:=[TRF6_12107.K13]+[SJMG_12101.K13]" table:style-name="ce168">
            <text:p>156,198,227.00<text:s/></text:p>
          </table:table-cell>
          <table:table-cell office:value-type="percentage" office:value="0.99977987695084392" table:formula="of:=[.H13]/SUM([.E13:.F13])" table:style-name="ce14">
            <text:p>99.98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DE INATIVOS</text:p>
          </table:table-cell>
          <table:covered-table-cell/>
          <table:table-cell table:style-name="ce17"/>
          <table:table-cell office:value-type="float" office:value="138616000" table:formula="of:=[.E13]" table:style-name="ce18">
            <text:p>138,616,000.00<text:s/></text:p>
          </table:table-cell>
          <table:table-cell office:value-type="float" office:value="17582227" table:formula="of:=[.F13]" table:style-name="ce18">
            <text:p>17,582,227.00<text:s/></text:p>
          </table:table-cell>
          <table:table-cell office:value-type="float" office:value="0" table:formula="of:=[.G13]" table:style-name="ce18">
            <text:p>-<text:s/></text:p>
          </table:table-cell>
          <table:table-cell office:value-type="float" office:value="156163844.16999999" table:formula="of:=[.H13]" table:style-name="ce18">
            <text:p>156,163,844.17<text:s/></text:p>
          </table:table-cell>
          <table:table-cell office:value-type="float" office:value="155103896.78999999" table:formula="of:=[.I13]" table:style-name="ce19">
            <text:p>155,103,896.79<text:s/></text:p>
          </table:table-cell>
          <table:table-cell office:value-type="float" office:value="155103896.78999999" table:formula="of:=[.J13]" table:style-name="ce91">
            <text:p>155,103,896.79<text:s/></text:p>
          </table:table-cell>
          <table:table-cell office:value-type="float" office:value="156198227" table:formula="of:=[.K13]" table:style-name="ce90">
            <text:p>156,198,227.00<text:s/></text:p>
          </table:table-cell>
          <table:table-cell office:value-type="percentage" office:value="0.99977987695084392" table:formula="of:=[.H14]/SUM([.E14:.F14])" table:style-name="ce20">
            <text:p>99.98%</text:p>
          </table:table-cell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20TP</text:p>
          </table:table-cell>
          <table:table-cell office:value-type="string" table:style-name="ce10">
            <text:p>PAGAMENTO DE PESSOAL ATIVO DA UNIÃO</text:p>
          </table:table-cell>
          <table:table-cell office:value-type="float" office:value="1" table:style-name="ce11">
            <text:p>1</text:p>
          </table:table-cell>
          <table:table-cell office:value-type="float" office:value="560400000" table:formula="of:=[TRF6_12107.E15]+[SJMG_12101.E15]" table:style-name="ce167">
            <text:p>560,400,000.00<text:s/></text:p>
          </table:table-cell>
          <table:table-cell office:value-type="float" office:value="87402464" table:formula="of:=[.K15]-[.E15]" table:style-name="ce13">
            <text:p>87,402,464.00<text:s/></text:p>
          </table:table-cell>
          <table:table-cell office:value-type="float" office:value="0" table:formula="of:=[TRF6_12107.G15]+[SJMG_12101.G15]" table:style-name="ce12">
            <text:p>-<text:s/></text:p>
          </table:table-cell>
          <table:table-cell office:value-type="float" office:value="646237228.92000008" table:formula="of:=[TRF6_12107.H15]+[SJMG_12101.H15]" table:style-name="ce12">
            <text:p>646,237,228.92<text:s/></text:p>
          </table:table-cell>
          <table:table-cell office:value-type="float" office:value="641039895.06999993" table:formula="of:=[TRF6_12107.I15]+[SJMG_12101.I15]" table:style-name="ce12">
            <text:p>641,039,895.07<text:s/></text:p>
          </table:table-cell>
          <table:table-cell office:value-type="float" office:value="640240078.75" table:formula="of:=[TRF6_12107.J15]+[SJMG_12101.J15]" table:style-name="ce12">
            <text:p>640,240,078.75<text:s/></text:p>
          </table:table-cell>
          <table:table-cell office:value-type="float" office:value="647802464" table:formula="of:=[TRF6_12107.K15]+[SJMG_12101.K15]" table:style-name="ce168">
            <text:p>647,802,464.00<text:s/></text:p>
          </table:table-cell>
          <table:table-cell office:value-type="percentage" office:value="0.9975837772052687" table:formula="of:=[.H15]/SUM([.E15:.F15])" table:style-name="ce14">
            <text:p>99.76%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09HB</text:p>
          </table:table-cell>
          <table:table-cell office:value-type="string" table:style-name="ce21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11">
            <text:p>1</text:p>
          </table:table-cell>
          <table:table-cell office:value-type="float" office:value="104800000" table:formula="of:=[TRF6_12107.E16]+[SJMG_12101.E16]" table:style-name="ce167">
            <text:p>104,800,000.00<text:s/></text:p>
          </table:table-cell>
          <table:table-cell office:value-type="float" office:value="2647872" table:formula="of:=[.K16]-[.E16]" table:style-name="ce13">
            <text:p>2,647,872.00<text:s/></text:p>
          </table:table-cell>
          <table:table-cell office:value-type="float" office:value="0" table:formula="of:=[TRF6_12107.G16]+[SJMG_12101.G16]" table:style-name="ce12">
            <text:p>-<text:s/></text:p>
          </table:table-cell>
          <table:table-cell office:value-type="float" office:value="100022254.2" table:formula="of:=[TRF6_12107.H16]+[SJMG_12101.H16]" table:style-name="ce12">
            <text:p>100,022,254.20<text:s/></text:p>
          </table:table-cell>
          <table:table-cell office:value-type="float" office:value="100022254.2" table:formula="of:=[TRF6_12107.I16]+[SJMG_12101.I16]" table:style-name="ce12">
            <text:p>100,022,254.20<text:s/></text:p>
          </table:table-cell>
          <table:table-cell office:value-type="float" office:value="100012095.40000001" table:formula="of:=[TRF6_12107.J16]+[SJMG_12101.J16]" table:style-name="ce12">
            <text:p>100,012,095.40<text:s/></text:p>
          </table:table-cell>
          <table:table-cell office:value-type="float" office:value="107447872" table:formula="of:=[TRF6_12107.K16]+[SJMG_12101.K16]" table:style-name="ce168">
            <text:p>107,447,872.00<text:s/></text:p>
          </table:table-cell>
          <table:table-cell office:value-type="percentage" office:value="0.93089097381100305" table:formula="of:=[.H16]/SUM([.E16:.F16])" table:style-name="ce14">
            <text:p>93.09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style-name="ce11">
            <text:p>00S6</text:p>
          </table:table-cell>
          <table:table-cell office:value-type="string" table:style-name="ce21">
            <text:p>BENEFÍCIO ESPECIAL E DEMAIS COMPLEMENTAÇÕES DE APOSENTADORIAS</text:p>
          </table:table-cell>
          <table:table-cell office:value-type="float" office:value="1" table:style-name="ce11">
            <text:p>1</text:p>
          </table:table-cell>
          <table:table-cell office:value-type="float" office:value="4200000" table:formula="of:=[TRF6_12107.E17]+[SJMG_12101.E17]" table:style-name="ce167">
            <text:p>4,200,000.00<text:s/></text:p>
          </table:table-cell>
          <table:table-cell office:value-type="float" office:value="0" table:formula="of:=[.K17]-[.E17]" table:style-name="ce13">
            <text:p>-<text:s/></text:p>
          </table:table-cell>
          <table:table-cell office:value-type="float" office:value="0" table:formula="of:=[TRF6_12107.G17]+[SJMG_12101.G17]" table:style-name="ce12">
            <text:p>-<text:s/></text:p>
          </table:table-cell>
          <table:table-cell office:value-type="float" office:value="2920016.52" table:formula="of:=[TRF6_12107.H17]+[SJMG_12101.H17]" table:style-name="ce12">
            <text:p>2,920,016.52<text:s/></text:p>
          </table:table-cell>
          <table:table-cell office:value-type="float" office:value="2920016.52" table:formula="of:=[TRF6_12107.I17]+[SJMG_12101.I17]" table:style-name="ce12">
            <text:p>2,920,016.52<text:s/></text:p>
          </table:table-cell>
          <table:table-cell office:value-type="float" office:value="2920016.52" table:formula="of:=[TRF6_12107.J17]+[SJMG_12101.J17]" table:style-name="ce12">
            <text:p>2,920,016.52<text:s/></text:p>
          </table:table-cell>
          <table:table-cell office:value-type="float" office:value="4200000" table:formula="of:=[TRF6_12107.K17]+[SJMG_12101.K17]" table:style-name="ce168">
            <text:p>4,200,000.00<text:s/></text:p>
          </table:table-cell>
          <table:table-cell office:value-type="percentage" office:value="0.69524202857142858" table:formula="of:=[.H17]/SUM([.E17:.F17])" table:style-name="ce14">
            <text:p>69.52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ATIVOS</text:p>
          </table:table-cell>
          <table:covered-table-cell/>
          <table:table-cell table:style-name="ce17"/>
          <table:table-cell office:value-type="float" office:value="669400000" table:formula="of:=SUM([.E15:.E17])" table:style-name="ce18">
            <text:p>669,400,000.00<text:s/></text:p>
          </table:table-cell>
          <table:table-cell office:value-type="float" office:value="90050336" table:formula="of:=SUM([.F15:.F17])" table:style-name="ce18">
            <text:p>90,050,336.00<text:s/></text:p>
          </table:table-cell>
          <table:table-cell office:value-type="float" office:value="0" table:formula="of:=SUM([.G15:.G17])" table:style-name="ce18">
            <text:p>-<text:s/></text:p>
          </table:table-cell>
          <table:table-cell office:value-type="float" office:value="749179499.6400001" table:formula="of:=SUM([.H15:.H17])" table:style-name="ce18">
            <text:p>749,179,499.64<text:s/></text:p>
          </table:table-cell>
          <table:table-cell office:value-type="float" office:value="743982165.78999996" table:formula="of:=SUM([.I15:.I17])" table:style-name="ce19">
            <text:p>743,982,165.79<text:s/></text:p>
          </table:table-cell>
          <table:table-cell office:value-type="float" office:value="743172190.66999996" table:formula="of:=SUM([.J15:.J17])" table:style-name="ce91">
            <text:p>743,172,190.67<text:s/></text:p>
          </table:table-cell>
          <table:table-cell office:value-type="float" office:value="759450336" table:formula="of:=SUM([.K15:.K17])" table:style-name="ce90">
            <text:p>759,450,336.00<text:s/></text:p>
          </table:table-cell>
          <table:table-cell office:value-type="percentage" office:value="0.98647596047676267" table:formula="of:=[.H18]/SUM([.E18:.F18])" table:style-name="ce20">
            <text:p>98.65%</text:p>
          </table:table-cell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DE PESSOAL</text:p>
          </table:table-cell>
          <table:covered-table-cell/>
          <table:table-cell table:style-name="ce17"/>
          <table:table-cell office:value-type="float" office:value="808016000" table:formula="of:=[.E14]+[.E18]" table:style-name="ce18">
            <text:p>808,016,000.00<text:s/></text:p>
          </table:table-cell>
          <table:table-cell office:value-type="float" office:value="107632563" table:formula="of:=[.F14]+[.F18]" table:style-name="ce18">
            <text:p>107,632,563.00<text:s/></text:p>
          </table:table-cell>
          <table:table-cell office:value-type="float" office:value="0" table:formula="of:=[.G14]+[.G18]" table:style-name="ce18">
            <text:p>-<text:s/></text:p>
          </table:table-cell>
          <table:table-cell office:value-type="float" office:value="905343343.81000006" table:formula="of:=[.H14]+[.H18]" table:style-name="ce18">
            <text:p>905,343,343.81<text:s/></text:p>
          </table:table-cell>
          <table:table-cell office:value-type="float" office:value="899086062.57999992" table:formula="of:=[.I14]+[.I18]" table:style-name="ce19">
            <text:p>899,086,062.58<text:s/></text:p>
          </table:table-cell>
          <table:table-cell office:value-type="float" office:value="898276087.45999992" table:formula="of:=[.J14]+[.J18]" table:style-name="ce91">
            <text:p>898,276,087.46<text:s/></text:p>
          </table:table-cell>
          <table:table-cell office:value-type="float" office:value="915648563" table:formula="of:=[.K14]+[.K18]" table:style-name="ce90">
            <text:p>915,648,563.00<text:s/></text:p>
          </table:table-cell>
          <table:table-cell office:value-type="percentage" office:value="0.9887454427316128" table:formula="of:=[.H19]/SUM([.E19:.F19])" table:style-name="ce20">
            <text:p>98.87%</text:p>
          </table:table-cell>
          <table:table-cell table:style-name="ce130"/>
          <table:table-cell table:number-columns-repeated="16371" table:style-name="ce8"/>
        </table:table-row>
        <table:table-row table:style-name="ro7">
          <table:table-cell office:value-type="string" table:number-columns-spanned="1" table:number-rows-spanned="8" table:style-name="ce226">
            <text:p>BENEFÍCIOS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9">
            <text:p>ASSISTÊNCIA MÉDICA E ODONTOLÓGICA AOS SERVIDORES E SEUS DEPENDENTES - PO 0001</text:p>
          </table:table-cell>
          <table:table-cell office:value-type="float" office:value="3" table:style-name="ce11">
            <text:p>3</text:p>
          </table:table-cell>
          <table:table-cell office:value-type="float" office:value="36452901" table:formula="of:=[TRF6_12107.E20]+[SJMG_12101.E20]" table:style-name="ce167">
            <text:p>36,452,901.00<text:s/></text:p>
          </table:table-cell>
          <table:table-cell office:value-type="float" office:value="1648431" table:formula="of:=[.K20]-[.E20]" table:style-name="ce13">
            <text:p>1,648,431.00<text:s/></text:p>
          </table:table-cell>
          <table:table-cell office:value-type="float" office:value="0" table:formula="of:=[TRF6_12107.G20]+[SJMG_12101.G20]" table:style-name="ce12">
            <text:p>-<text:s/></text:p>
          </table:table-cell>
          <table:table-cell office:value-type="float" office:value="38101332" table:formula="of:=[TRF6_12107.H20]+[SJMG_12101.H20]" table:style-name="ce12">
            <text:p>38,101,332.00<text:s/></text:p>
          </table:table-cell>
          <table:table-cell office:value-type="float" office:value="36109725.329999998" table:formula="of:=[TRF6_12107.I20]+[SJMG_12101.I20]" table:style-name="ce12">
            <text:p>36,109,725.33<text:s/></text:p>
          </table:table-cell>
          <table:table-cell office:value-type="float" office:value="36109725.329999998" table:formula="of:=[TRF6_12107.J20]+[SJMG_12101.J20]" table:style-name="ce12">
            <text:p>36,109,725.33<text:s/></text:p>
          </table:table-cell>
          <table:table-cell office:value-type="float" office:value="38101332" table:formula="of:=[TRF6_12107.K20]+[SJMG_12101.K20]" table:style-name="ce168">
            <text:p>38,101,332.00<text:s/></text:p>
          </table:table-cell>
          <table:table-cell office:value-type="percentage" office:value="1" table:formula="of:=[.H20]/SUM([.E20:.F20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float" office:value="2004" table:style-name="ce11">
            <text:p>2004</text:p>
          </table:table-cell>
          <table:table-cell office:value-type="string" table:style-name="ce21">
            <text:p>EXAMES PERIÓDICOS - CIVIS - PO 0002</text:p>
          </table:table-cell>
          <table:table-cell office:value-type="float" office:value="3" table:style-name="ce11">
            <text:p>3</text:p>
          </table:table-cell>
          <table:table-cell office:value-type="float" office:value="213750" table:formula="of:=[TRF6_12107.E21]+[SJMG_12101.E21]" table:style-name="ce167">
            <text:p>213,750.00<text:s/></text:p>
          </table:table-cell>
          <table:table-cell office:value-type="float" office:value="0" table:formula="of:=[.K21]-[.E21]" table:style-name="ce13">
            <text:p>-<text:s/></text:p>
          </table:table-cell>
          <table:table-cell office:value-type="float" office:value="0" table:formula="of:=[TRF6_12107.G21]+[SJMG_12101.G21]" table:style-name="ce12">
            <text:p>-<text:s/></text:p>
          </table:table-cell>
          <table:table-cell office:value-type="float" office:value="213750" table:formula="of:=[TRF6_12107.H21]+[SJMG_12101.H21]" table:style-name="ce12">
            <text:p>213,750.00<text:s/></text:p>
          </table:table-cell>
          <table:table-cell office:value-type="float" office:value="151643.59" table:formula="of:=[TRF6_12107.I21]+[SJMG_12101.I21]" table:style-name="ce12">
            <text:p>151,643.59<text:s/></text:p>
          </table:table-cell>
          <table:table-cell office:value-type="float" office:value="150460.38999999998" table:formula="of:=[TRF6_12107.J21]+[SJMG_12101.J21]" table:style-name="ce12">
            <text:p>150,460.39<text:s/></text:p>
          </table:table-cell>
          <table:table-cell office:value-type="float" office:value="213750" table:formula="of:=[TRF6_12107.K21]+[SJMG_12101.K21]" table:style-name="ce168">
            <text:p>213,750.00<text:s/></text:p>
          </table:table-cell>
          <table:table-cell office:value-type="percentage" office:value="1" table:formula="of:=[.H21]/SUM([.E21:.F21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5" table:style-name="ce220">
            <text:p>212B</text:p>
          </table:table-cell>
          <table:table-cell office:value-type="string" table:style-name="ce21">
            <text:p>ASSISTÊNCIA PRÉ-ESCOLAR AOS DEPENDENTES DOS SERVIDORES E EMPREGADOS - PO 0001</text:p>
          </table:table-cell>
          <table:table-cell office:value-type="float" office:value="3" table:style-name="ce11">
            <text:p>3</text:p>
          </table:table-cell>
          <table:table-cell office:value-type="float" office:value="4219713" table:formula="of:=[TRF6_12107.E22]+[SJMG_12101.E22]" table:style-name="ce167">
            <text:p>4,219,713.00<text:s/></text:p>
          </table:table-cell>
          <table:table-cell office:value-type="float" office:value="1173767" table:formula="of:=[.K22]-[.E22]" table:style-name="ce13">
            <text:p>1,173,767.00<text:s/></text:p>
          </table:table-cell>
          <table:table-cell office:value-type="float" office:value="0" table:formula="of:=[TRF6_12107.G22]+[SJMG_12101.G22]" table:style-name="ce12">
            <text:p>-<text:s/></text:p>
          </table:table-cell>
          <table:table-cell office:value-type="float" office:value="5198135.13" table:formula="of:=[TRF6_12107.H22]+[SJMG_12101.H22]" table:style-name="ce12">
            <text:p>5,198,135.13<text:s/></text:p>
          </table:table-cell>
          <table:table-cell office:value-type="float" office:value="5198135.13" table:formula="of:=[TRF6_12107.I22]+[SJMG_12101.I22]" table:style-name="ce12">
            <text:p>5,198,135.13<text:s/></text:p>
          </table:table-cell>
          <table:table-cell office:value-type="float" office:value="5198135.13" table:formula="of:=[TRF6_12107.J22]+[SJMG_12101.J22]" table:style-name="ce12">
            <text:p>5,198,135.13<text:s/></text:p>
          </table:table-cell>
          <table:table-cell office:value-type="float" office:value="5393480" table:formula="of:=[TRF6_12107.K22]+[SJMG_12101.K22]" table:style-name="ce168">
            <text:p>5,393,480.00<text:s/></text:p>
          </table:table-cell>
          <table:table-cell office:value-type="percentage" office:value="0.96378129333936524" table:formula="of:=[.H22]/SUM([.E22:.F22])" table:style-name="ce14">
            <text:p>96.38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UXÍLIO-TRANSPORTE AOS SERVIDORES E EMPREGADOS - P0003</text:p>
          </table:table-cell>
          <table:table-cell office:value-type="float" office:value="3" table:style-name="ce11">
            <text:p>3</text:p>
          </table:table-cell>
          <table:table-cell office:value-type="float" office:value="77104" table:formula="of:=[TRF6_12107.E23]+[SJMG_12101.E23]" table:style-name="ce167">
            <text:p>77,104.00<text:s/></text:p>
          </table:table-cell>
          <table:table-cell office:value-type="float" office:value="53235" table:formula="of:=[.K23]-[.E23]" table:style-name="ce13">
            <text:p>53,235.00<text:s/></text:p>
          </table:table-cell>
          <table:table-cell office:value-type="float" office:value="0" table:formula="of:=[TRF6_12107.G23]+[SJMG_12101.G23]" table:style-name="ce12">
            <text:p>-<text:s/></text:p>
          </table:table-cell>
          <table:table-cell office:value-type="float" office:value="111493.95999999999" table:formula="of:=[TRF6_12107.H23]+[SJMG_12101.H23]" table:style-name="ce12">
            <text:p>111,493.96<text:s/></text:p>
          </table:table-cell>
          <table:table-cell office:value-type="float" office:value="111493.95999999999" table:formula="of:=[TRF6_12107.I23]+[SJMG_12101.I23]" table:style-name="ce12">
            <text:p>111,493.96<text:s/></text:p>
          </table:table-cell>
          <table:table-cell office:value-type="float" office:value="111493.95999999999" table:formula="of:=[TRF6_12107.J23]+[SJMG_12101.J23]" table:style-name="ce12">
            <text:p>111,493.96<text:s/></text:p>
          </table:table-cell>
          <table:table-cell office:value-type="float" office:value="130339" table:formula="of:=[TRF6_12107.K23]+[SJMG_12101.K23]" table:style-name="ce168">
            <text:p>130,339.00<text:s/></text:p>
          </table:table-cell>
          <table:table-cell office:value-type="percentage" office:value="0.85541518655199134" table:formula="of:=[.H23]/SUM([.E23:.F23])" table:style-name="ce14">
            <text:p>85.54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UXÍLIO-ALIMENTAÇÃO AOS SERVIDORES E EMPREGADOS - PO 0005</text:p>
          </table:table-cell>
          <table:table-cell office:value-type="float" office:value="3" table:style-name="ce11">
            <text:p>3</text:p>
          </table:table-cell>
          <table:table-cell office:value-type="float" office:value="30245027" table:formula="of:=[TRF6_12107.E24]+[SJMG_12101.E24]" table:style-name="ce167">
            <text:p>30,245,027.00<text:s/></text:p>
          </table:table-cell>
          <table:table-cell office:value-type="float" office:value="6251075" table:formula="of:=[.K24]-[.E24]" table:style-name="ce13">
            <text:p>6,251,075.00<text:s/></text:p>
          </table:table-cell>
          <table:table-cell office:value-type="float" office:value="0" table:formula="of:=[TRF6_12107.G24]+[SJMG_12101.G24]" table:style-name="ce12">
            <text:p>-<text:s/></text:p>
          </table:table-cell>
          <table:table-cell office:value-type="float" office:value="36353272.530000001" table:formula="of:=[TRF6_12107.H24]+[SJMG_12101.H24]" table:style-name="ce12">
            <text:p>36,353,272.53<text:s/></text:p>
          </table:table-cell>
          <table:table-cell office:value-type="float" office:value="36324939.189999998" table:formula="of:=[TRF6_12107.I24]+[SJMG_12101.I24]" table:style-name="ce12">
            <text:p>36,324,939.19<text:s/></text:p>
          </table:table-cell>
          <table:table-cell office:value-type="float" office:value="36324939.189999998" table:formula="of:=[TRF6_12107.J24]+[SJMG_12101.J24]" table:style-name="ce12">
            <text:p>36,324,939.19<text:s/></text:p>
          </table:table-cell>
          <table:table-cell office:value-type="float" office:value="36496102" table:formula="of:=[TRF6_12107.K24]+[SJMG_12101.K24]" table:style-name="ce168">
            <text:p>36,496,102.00<text:s/></text:p>
          </table:table-cell>
          <table:table-cell office:value-type="percentage" office:value="0.99608644588948159" table:formula="of:=[.H24]/SUM([.E24:.F24])" table:style-name="ce14">
            <text:p>99.61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39">
            <text:p>SALÁRIO-FAMÍLIA E AUXÍLIO RECLUSÃO - PO 0059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25]+[SJMG_12101.E25]" table:style-name="ce167">
            <text:p>-<text:s/></text:p>
          </table:table-cell>
          <table:table-cell office:value-type="float" office:value="0" table:formula="of:=[.K25]-[.E25]" table:style-name="ce13">
            <text:p>-<text:s/></text:p>
          </table:table-cell>
          <table:table-cell office:value-type="float" office:value="0" table:formula="of:=[TRF6_12107.G25]+[SJMG_12101.G25]" table:style-name="ce12">
            <text:p>-<text:s/></text:p>
          </table:table-cell>
          <table:table-cell office:value-type="float" office:value="0" table:formula="of:=[TRF6_12107.H25]+[SJMG_12101.H25]" table:style-name="ce12">
            <text:p>-<text:s/></text:p>
          </table:table-cell>
          <table:table-cell office:value-type="float" office:value="0" table:formula="of:=[TRF6_12107.I25]+[SJMG_12101.I25]" table:style-name="ce12">
            <text:p>-<text:s/></text:p>
          </table:table-cell>
          <table:table-cell office:value-type="float" office:value="0" table:formula="of:=[TRF6_12107.J25]+[SJMG_12101.J25]" table:style-name="ce12">
            <text:p>-<text:s/></text:p>
          </table:table-cell>
          <table:table-cell office:value-type="float" office:value="0" table:formula="of:=[TRF6_12107.K25]+[SJMG_12101.K25]" table:style-name="ce168">
            <text:p>-<text:s/></text:p>
          </table:table-cell>
          <table:table-cell office:value-type="percentage" office:value="0" table:formula="of:=[.H25]/SUM([.E25:.F25])" table:style-name="ce14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21">
            <text:p>BENEFÍCIOS ASSISTENCIAIS DECORRENTES DO AUXÍLIO-FUNERAL E NATALIDADE - PO 0009</text:p>
          </table:table-cell>
          <table:table-cell office:value-type="float" office:value="3" table:style-name="ce11">
            <text:p>3</text:p>
          </table:table-cell>
          <table:table-cell office:value-type="float" office:value="370000" table:formula="of:=[TRF6_12107.E26]+[SJMG_12101.E26]" table:style-name="ce167">
            <text:p>370,000.00<text:s/></text:p>
          </table:table-cell>
          <table:table-cell office:value-type="float" office:value="-18077" table:formula="of:=[.K26]-[.E26]" table:style-name="ce13">
            <text:p>-18,077.00<text:s/></text:p>
          </table:table-cell>
          <table:table-cell office:value-type="float" office:value="0" table:formula="of:=[TRF6_12107.G26]+[SJMG_12101.G26]" table:style-name="ce12">
            <text:p>-<text:s/></text:p>
          </table:table-cell>
          <table:table-cell office:value-type="float" office:value="332746.98" table:formula="of:=[TRF6_12107.H26]+[SJMG_12101.H26]" table:style-name="ce12">
            <text:p>332,746.98<text:s/></text:p>
          </table:table-cell>
          <table:table-cell office:value-type="float" office:value="332746.98" table:formula="of:=[TRF6_12107.I26]+[SJMG_12101.I26]" table:style-name="ce12">
            <text:p>332,746.98<text:s/></text:p>
          </table:table-cell>
          <table:table-cell office:value-type="float" office:value="332746.98" table:formula="of:=[TRF6_12107.J26]+[SJMG_12101.J26]" table:style-name="ce12">
            <text:p>332,746.98<text:s/></text:p>
          </table:table-cell>
          <table:table-cell office:value-type="float" office:value="351923" table:formula="of:=[TRF6_12107.K26]+[SJMG_12101.K26]" table:style-name="ce168">
            <text:p>351,923.00<text:s/></text:p>
          </table:table-cell>
          <table:table-cell office:value-type="percentage" office:value="0.94551075093131165" table:formula="of:=[.H26]/SUM([.E26:.F26])" table:style-name="ce14">
            <text:p>94.55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DE BENEFÍCIO</text:p>
          </table:table-cell>
          <table:covered-table-cell/>
          <table:table-cell table:style-name="ce17"/>
          <table:table-cell office:value-type="float" office:value="71578495" table:formula="of:=SUM([.E20:.E26])" table:style-name="ce18">
            <text:p>71,578,495.00<text:s/></text:p>
          </table:table-cell>
          <table:table-cell office:value-type="float" office:value="9108431" table:formula="of:=SUM([.F20:.F26])" table:style-name="ce18">
            <text:p>9,108,431.00<text:s/></text:p>
          </table:table-cell>
          <table:table-cell office:value-type="float" office:value="0" table:formula="of:=SUM([.G20:.G26])" table:style-name="ce18">
            <text:p>-<text:s/></text:p>
          </table:table-cell>
          <table:table-cell office:value-type="float" office:value="80310730.600000009" table:formula="of:=SUM([.H20:.H26])" table:style-name="ce18">
            <text:p>80,310,730.60<text:s/></text:p>
          </table:table-cell>
          <table:table-cell office:value-type="float" office:value="78228684.180000007" table:formula="of:=SUM([.I20:.I26])" table:style-name="ce19">
            <text:p>78,228,684.18<text:s/></text:p>
          </table:table-cell>
          <table:table-cell office:value-type="float" office:value="78227500.980000004" table:formula="of:=SUM([.J20:.J26])" table:style-name="ce91">
            <text:p>78,227,500.98<text:s/></text:p>
          </table:table-cell>
          <table:table-cell office:value-type="float" office:value="80686926" table:formula="of:=SUM([.K20:.K26])" table:style-name="ce90">
            <text:p>80,686,926.00<text:s/></text:p>
          </table:table-cell>
          <table:table-cell office:value-type="percentage" office:value="0.99533759161924207" table:formula="of:=[.H27]/SUM([.E27:.F27])" table:style-name="ce20">
            <text:p>99.53%</text:p>
          </table:table-cell>
          <table:table-cell table:style-name="ce15"/>
          <table:table-cell table:number-columns-repeated="16371" table:style-name="ce8"/>
        </table:table-row>
        <table:table-row table:style-name="ro9">
          <table:table-cell office:value-type="string" table:number-columns-spanned="1" table:number-rows-spanned="30" table:style-name="ce226">
            <text:p>ATIVIDADES</text:p>
          </table:table-cell>
          <table:table-cell office:value-type="float" office:value="4224" table:style-name="ce186">
            <text:p>4224</text:p>
          </table:table-cell>
          <table:table-cell office:value-type="string" table:style-name="ce187">
            <text:p>ASSISTÊNCIA JURÍDICA A PESSOAL CARENTES (NACIONAL)</text:p>
          </table:table-cell>
          <table:table-cell office:value-type="float" office:value="3" table:style-name="ce188">
            <text:p>3</text:p>
          </table:table-cell>
          <table:table-cell office:value-type="float" office:value="5000" table:formula="of:=[TRF6_12107.E28]+[SJMG_12101.E28]" table:style-name="ce189">
            <text:p>5,000.00<text:s/></text:p>
          </table:table-cell>
          <table:table-cell office:value-type="float" office:value="4830518" table:formula="of:=[.K28]-[.E28]" table:style-name="ce189">
            <text:p>4,830,518.00<text:s/></text:p>
          </table:table-cell>
          <table:table-cell office:value-type="float" office:value="0" table:formula="of:=[TRF6_12107.G28]+[SJMG_12101.G28]" table:style-name="ce190">
            <text:p>-<text:s/></text:p>
          </table:table-cell>
          <table:table-cell office:value-type="float" office:value="4783054.8499999996" table:formula="of:=[TRF6_12107.H28]+[SJMG_12101.H28]" table:style-name="ce190">
            <text:p>4,783,054.85<text:s/></text:p>
          </table:table-cell>
          <table:table-cell office:value-type="float" office:value="4364701.8499999996" table:formula="of:=[TRF6_12107.I28]+[SJMG_12101.I28]" table:style-name="ce190">
            <text:p>4,364,701.85<text:s/></text:p>
          </table:table-cell>
          <table:table-cell office:value-type="float" office:value="4144900.31" table:formula="of:=[TRF6_12107.J28]+[SJMG_12101.J28]" table:style-name="ce190">
            <text:p>4,144,900.31<text:s/></text:p>
          </table:table-cell>
          <table:table-cell office:value-type="float" office:value="4835518" table:formula="of:=[TRF6_12107.K28]+[SJMG_12101.K28]" table:style-name="ce191">
            <text:p>4,835,518.00<text:s/></text:p>
          </table:table-cell>
          <table:table-cell office:value-type="percentage" office:value="0.98915045916487121" table:formula="of:=[.H28]/SUM([.E28:.F28])" table:style-name="ce192">
            <text:p>98.92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219I</text:p>
          </table:table-cell>
          <table:table-cell office:value-type="string" table:style-name="ce21">
            <text:p>PUBLICIDADE INSTITUCIONAL E DE UTILIDADE PÚBLICA - PO 0000</text:p>
          </table:table-cell>
          <table:table-cell office:value-type="float" office:value="3" table:style-name="ce11">
            <text:p>3</text:p>
          </table:table-cell>
          <table:table-cell office:value-type="float" office:value="9980" table:formula="of:=[TRF6_12107.E29]+[SJMG_12101.E29]" table:style-name="ce167">
            <text:p>9,980.00<text:s/></text:p>
          </table:table-cell>
          <table:table-cell office:value-type="float" office:value="0" table:formula="of:=[.K29]-[.E29]" table:style-name="ce13">
            <text:p>-<text:s/></text:p>
          </table:table-cell>
          <table:table-cell office:value-type="float" office:value="0" table:formula="of:=[TRF6_12107.G29]+[SJMG_12101.G29]" table:style-name="ce12">
            <text:p>-<text:s/></text:p>
          </table:table-cell>
          <table:table-cell office:value-type="float" office:value="363.13" table:formula="of:=[TRF6_12107.H29]+[SJMG_12101.H29]" table:style-name="ce12">
            <text:p>363.13<text:s/></text:p>
          </table:table-cell>
          <table:table-cell office:value-type="float" office:value="363.13" table:formula="of:=[TRF6_12107.I29]+[SJMG_12101.I29]" table:style-name="ce12">
            <text:p>363.13<text:s/></text:p>
          </table:table-cell>
          <table:table-cell office:value-type="float" office:value="363.13" table:formula="of:=[TRF6_12107.J29]+[SJMG_12101.J29]" table:style-name="ce12">
            <text:p>363.13<text:s/></text:p>
          </table:table-cell>
          <table:table-cell office:value-type="float" office:value="9980" table:formula="of:=[TRF6_12107.K29]+[SJMG_12101.K29]" table:style-name="ce168">
            <text:p>9,980.00<text:s/></text:p>
          </table:table-cell>
          <table:table-cell office:value-type="percentage" office:value="3.6385771543086171E-2" table:formula="of:=[.H29]/SUM([.E29:.F29])" table:style-name="ce14">
            <text:p>3.64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21">
            <text:p>RÁDIO E TV JUSTIÇA - PO 0002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30]+[SJMG_12101.E30]" table:style-name="ce167">
            <text:p>-<text:s/></text:p>
          </table:table-cell>
          <table:table-cell office:value-type="float" office:value="0" table:formula="of:=[.K30]-[.E30]" table:style-name="ce13">
            <text:p>-<text:s/></text:p>
          </table:table-cell>
          <table:table-cell office:value-type="float" office:value="0" table:formula="of:=[TRF6_12107.G30]+[SJMG_12101.G30]" table:style-name="ce12">
            <text:p>-<text:s/></text:p>
          </table:table-cell>
          <table:table-cell office:value-type="float" office:value="0" table:formula="of:=[TRF6_12107.H30]+[SJMG_12101.H30]" table:style-name="ce12">
            <text:p>-<text:s/></text:p>
          </table:table-cell>
          <table:table-cell office:value-type="float" office:value="0" table:formula="of:=[TRF6_12107.I30]+[SJMG_12101.I30]" table:style-name="ce12">
            <text:p>-<text:s/></text:p>
          </table:table-cell>
          <table:table-cell office:value-type="float" office:value="0" table:formula="of:=[TRF6_12107.J30]+[SJMG_12101.J30]" table:style-name="ce12">
            <text:p>-<text:s/></text:p>
          </table:table-cell>
          <table:table-cell office:value-type="float" office:value="0" table:formula="of:=[TRF6_12107.K30]+[SJMG_12101.K30]" table:style-name="ce89">
            <text:p>-<text:s/></text:p>
          </table:table-cell>
          <table:table-cell office:value-type="percentage" office:value="0" table:formula="of:=[.H30]/SUM([.E30:.F30])" table:style-name="ce14">
            <text:p>#DIV/0!</text:p>
          </table:table-cell>
          <table:table-cell table:style-name="ce15"/>
          <table:table-cell table:style-name="ce1"/>
          <table:table-cell table:style-name="ce22"/>
          <table:table-cell table:number-columns-repeated="16369"/>
        </table:table-row>
        <table:table-row table:style-name="ro5">
          <table:covered-table-cell/>
          <table:table-cell office:value-type="float" office:value="4257" table:number-columns-spanned="1" table:number-rows-spanned="11" table:style-name="ce220">
            <text:p>4257</text:p>
          </table:table-cell>
          <table:table-cell office:value-type="string" table:number-columns-spanned="1" table:number-rows-spanned="2" table:style-name="ce215">
            <text:p>JULGAMENTO DE CAUSAS NA JUSTIÇA FEDERAL - PO 0000</text:p>
          </table:table-cell>
          <table:table-cell office:value-type="float" office:value="3" table:style-name="ce11">
            <text:p>3</text:p>
          </table:table-cell>
          <table:table-cell office:value-type="float" office:value="84265733" table:formula="of:=[TRF6_12107.E31]+[SJMG_12101.E31]" table:style-name="ce167">
            <text:p>84,265,733.00<text:s/></text:p>
          </table:table-cell>
          <table:table-cell office:value-type="float" office:value="-26924759" table:formula="of:=[.K31]-[.E31]" table:style-name="ce13">
            <text:p>-26,924,759.00<text:s/></text:p>
          </table:table-cell>
          <table:table-cell office:value-type="float" office:value="0" table:formula="of:=[TRF6_12107.G31]+[SJMG_12101.G31]" table:style-name="ce12">
            <text:p>-<text:s/></text:p>
          </table:table-cell>
          <table:table-cell office:value-type="float" office:value="56335975.519999996" table:formula="of:=[TRF6_12107.H31]+[SJMG_12101.H31]" table:style-name="ce12">
            <text:p>56,335,975.52<text:s/></text:p>
          </table:table-cell>
          <table:table-cell office:value-type="float" office:value="49016637.730000004" table:formula="of:=[TRF6_12107.I31]+[SJMG_12101.I31]" table:style-name="ce12">
            <text:p>49,016,637.73<text:s/></text:p>
          </table:table-cell>
          <table:table-cell office:value-type="float" office:value="48478171.129999995" table:formula="of:=[TRF6_12107.J31]+[SJMG_12101.J31]" table:style-name="ce12">
            <text:p>48,478,171.13<text:s/></text:p>
          </table:table-cell>
          <table:table-cell office:value-type="float" office:value="57340974" table:formula="of:=[TRF6_12107.K31]+[SJMG_12101.K31]" table:style-name="ce89">
            <text:p>57,340,974.00<text:s/></text:p>
          </table:table-cell>
          <table:table-cell office:value-type="percentage" office:value="0.98247329248366089" table:formula="of:=[.H31]/SUM([.E31:.F31])" table:style-name="ce14">
            <text:p>98.25%</text:p>
          </table:table-cell>
          <table:table-cell table:style-name="ce23"/>
          <table:table-cell table:style-name="ce2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2182486" table:formula="of:=[TRF6_12107.E32]+[SJMG_12101.E32]" table:style-name="ce167">
            <text:p>12,182,486.00<text:s/></text:p>
          </table:table-cell>
          <table:table-cell office:value-type="float" office:value="-7125739" table:formula="of:=[.K32]-[.E32]" table:style-name="ce13">
            <text:p>-7,125,739.00<text:s/></text:p>
          </table:table-cell>
          <table:table-cell office:value-type="float" office:value="0" table:formula="of:=[TRF6_12107.G32]+[SJMG_12101.G32]" table:style-name="ce12">
            <text:p>-<text:s/></text:p>
          </table:table-cell>
          <table:table-cell office:value-type="float" office:value="2257294.35" table:formula="of:=[TRF6_12107.H32]+[SJMG_12101.H32]" table:style-name="ce12">
            <text:p>2,257,294.35<text:s/></text:p>
          </table:table-cell>
          <table:table-cell office:value-type="float" office:value="557535.35" table:formula="of:=[TRF6_12107.I32]+[SJMG_12101.I32]" table:style-name="ce12">
            <text:p>557,535.35<text:s/></text:p>
          </table:table-cell>
          <table:table-cell office:value-type="float" office:value="557535.35" table:formula="of:=[TRF6_12107.J32]+[SJMG_12101.J32]" table:style-name="ce12">
            <text:p>557,535.35<text:s/></text:p>
          </table:table-cell>
          <table:table-cell office:value-type="float" office:value="5056747" table:formula="of:=[TRF6_12107.K32]+[SJMG_12101.K32]" table:style-name="ce89">
            <text:p>5,056,747.00<text:s/></text:p>
          </table:table-cell>
          <table:table-cell office:value-type="percentage" office:value="0.44639258202951426" table:formula="of:=[.H32]/SUM([.E32:.F32])" table:style-name="ce14">
            <text:p>44.64%</text:p>
          </table:table-cell>
          <table:table-cell table:style-name="ce15"/>
          <table:table-cell table:style-name="ce2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42">
            <text:p>CAPACITAÇÃO DE RECURSOS HUMANOS - PO 0002</text:p>
          </table:table-cell>
          <table:table-cell office:value-type="float" office:value="3" table:style-name="ce11">
            <text:p>3</text:p>
          </table:table-cell>
          <table:table-cell office:value-type="float" office:value="798403" table:formula="of:=[TRF6_12107.E33]+[SJMG_12101.E33]" table:style-name="ce167">
            <text:p>798,403.00<text:s/></text:p>
          </table:table-cell>
          <table:table-cell office:value-type="float" office:value="112175" table:formula="of:=[.K33]-[.E33]" table:style-name="ce13">
            <text:p>112,175.00<text:s/></text:p>
          </table:table-cell>
          <table:table-cell office:value-type="float" office:value="0" table:formula="of:=[TRF6_12107.G33]+[SJMG_12101.G33]" table:style-name="ce12">
            <text:p>-<text:s/></text:p>
          </table:table-cell>
          <table:table-cell office:value-type="float" office:value="857202.9" table:formula="of:=[TRF6_12107.H33]+[SJMG_12101.H33]" table:style-name="ce12">
            <text:p>857,202.90<text:s/></text:p>
          </table:table-cell>
          <table:table-cell office:value-type="float" office:value="834454.8" table:formula="of:=[TRF6_12107.I33]+[SJMG_12101.I33]" table:style-name="ce12">
            <text:p>834,454.80<text:s/></text:p>
          </table:table-cell>
          <table:table-cell office:value-type="float" office:value="833675.81" table:formula="of:=[TRF6_12107.J33]+[SJMG_12101.J33]" table:style-name="ce12">
            <text:p>833,675.81<text:s/></text:p>
          </table:table-cell>
          <table:table-cell office:value-type="float" office:value="910578" table:formula="of:=[TRF6_12107.K33]+[SJMG_12101.K33]" table:style-name="ce89">
            <text:p>910,578.00<text:s/></text:p>
          </table:table-cell>
          <table:table-cell office:value-type="percentage" office:value="0.94138327523836507" table:formula="of:=[.H33]/SUM([.E33:.F33])" table:style-name="ce14">
            <text:p>94.14%</text:p>
          </table:table-cell>
          <table:table-cell table:style-name="ce15"/>
          <table:table-cell table:style-name="ce49"/>
          <table:table-cell table:number-columns-repeated="16370" table:style-name="ce1"/>
        </table:table-row>
        <table:table-row table:style-name="ro10">
          <table:covered-table-cell/>
          <table:covered-table-cell/>
          <table:table-cell office:value-type="string" table:style-name="ce88">
            <text:p>CAPACITACAO DE SERVIDORES EFETIVOS E COMISSIONADOS DAS UNIDADES DE TECNOLOGIA DA INFORMACAO E SEGURANCA DA INFORMACAO DO PODER JUDICIARIO</text:p>
          </table:table-cell>
          <table:table-cell office:value-type="float" office:value="3" table:style-name="ce11">
            <text:p>3</text:p>
          </table:table-cell>
          <table:table-cell office:value-type="float" office:value="14970" table:formula="of:=[TRF6_12107.E34]+[SJMG_12101.E34]" table:style-name="ce167">
            <text:p>14,970.00<text:s/></text:p>
          </table:table-cell>
          <table:table-cell office:value-type="float" office:value="32631" table:formula="of:=[.K34]-[.E34]" table:style-name="ce13">
            <text:p>32,631.00<text:s/></text:p>
          </table:table-cell>
          <table:table-cell office:value-type="float" office:value="0" table:formula="of:=[TRF6_12107.G34]+[SJMG_12101.G34]" table:style-name="ce12">
            <text:p>-<text:s/></text:p>
          </table:table-cell>
          <table:table-cell office:value-type="float" office:value="47600.81" table:formula="of:=[TRF6_12107.H34]+[SJMG_12101.H34]" table:style-name="ce12">
            <text:p>47,600.81<text:s/></text:p>
          </table:table-cell>
          <table:table-cell office:value-type="float" office:value="47600.81" table:formula="of:=[TRF6_12107.I34]+[SJMG_12101.I34]" table:style-name="ce12">
            <text:p>47,600.81<text:s/></text:p>
          </table:table-cell>
          <table:table-cell office:value-type="float" office:value="44101.85" table:formula="of:=[TRF6_12107.J34]+[SJMG_12101.J34]" table:style-name="ce12">
            <text:p>44,101.85<text:s/></text:p>
          </table:table-cell>
          <table:table-cell office:value-type="float" office:value="47601" table:formula="of:=[TRF6_12107.K34]+[SJMG_12101.K34]" table:style-name="ce89">
            <text:p>47,601.00<text:s/></text:p>
          </table:table-cell>
          <table:table-cell office:value-type="percentage" office:value="0.99999600848721659" table:formula="of:=[.H34]/SUM([.E34:.F34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21">
            <text:p>FORMAÇÃO E APERFEIÇOAMENTO DE MAGISTRADOS - PO 0009</text:p>
          </table:table-cell>
          <table:table-cell office:value-type="float" office:value="3" table:style-name="ce11">
            <text:p>3</text:p>
          </table:table-cell>
          <table:table-cell office:value-type="float" office:value="459081" table:formula="of:=[TRF6_12107.E35]+[SJMG_12101.E35]" table:style-name="ce167">
            <text:p>459,081.00<text:s/></text:p>
          </table:table-cell>
          <table:table-cell office:value-type="float" office:value="22816" table:formula="of:=[.K35]-[.E35]" table:style-name="ce125">
            <text:p>22,816.00<text:s/></text:p>
          </table:table-cell>
          <table:table-cell office:value-type="float" office:value="0" table:formula="of:=[TRF6_12107.G35]+[SJMG_12101.G35]" table:style-name="ce12">
            <text:p>-<text:s/></text:p>
          </table:table-cell>
          <table:table-cell office:value-type="float" office:value="345280.08" table:formula="of:=[TRF6_12107.H35]+[SJMG_12101.H35]" table:style-name="ce12">
            <text:p>345,280.08<text:s/></text:p>
          </table:table-cell>
          <table:table-cell office:value-type="float" office:value="312207.8" table:formula="of:=[TRF6_12107.I35]+[SJMG_12101.I35]" table:style-name="ce12">
            <text:p>312,207.80<text:s/></text:p>
          </table:table-cell>
          <table:table-cell office:value-type="float" office:value="312207.8" table:formula="of:=[TRF6_12107.J35]+[SJMG_12101.J35]" table:style-name="ce12">
            <text:p>312,207.80<text:s/></text:p>
          </table:table-cell>
          <table:table-cell office:value-type="float" office:value="481897" table:formula="of:=[TRF6_12107.K35]+[SJMG_12101.K35]" table:style-name="ce89">
            <text:p>481,897.00<text:s/></text:p>
          </table:table-cell>
          <table:table-cell office:value-type="percentage" office:value="0.71650182507880322" table:formula="of:=[.H35]/SUM([.E35:.F35])" table:style-name="ce14">
            <text:p>71.65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5">
            <text:p>AÇÕES DE INFORMÁTICA - PO 0010</text:p>
          </table:table-cell>
          <table:table-cell office:value-type="float" office:value="3" table:style-name="ce11">
            <text:p>3</text:p>
          </table:table-cell>
          <table:table-cell office:value-type="float" office:value="19227202" table:formula="of:=[TRF6_12107.E36]+[SJMG_12101.E36]" table:style-name="ce167">
            <text:p>19,227,202.00<text:s/></text:p>
          </table:table-cell>
          <table:table-cell office:value-type="float" office:value="33041892" table:formula="of:=[.K36]-[.E36]" table:style-name="ce13">
            <text:p>33,041,892.00<text:s/></text:p>
          </table:table-cell>
          <table:table-cell office:value-type="float" office:value="0" table:formula="of:=[TRF6_12107.G36]+[SJMG_12101.G36]" table:style-name="ce12">
            <text:p>-<text:s/></text:p>
          </table:table-cell>
          <table:table-cell office:value-type="float" office:value="52230636.670000002" table:formula="of:=[TRF6_12107.H36]+[SJMG_12101.H36]" table:style-name="ce12">
            <text:p>52,230,636.67<text:s/></text:p>
          </table:table-cell>
          <table:table-cell office:value-type="float" office:value="23433404.890000001" table:formula="of:=[TRF6_12107.I36]+[SJMG_12101.I36]" table:style-name="ce12">
            <text:p>23,433,404.89<text:s/></text:p>
          </table:table-cell>
          <table:table-cell office:value-type="float" office:value="23351078.530000001" table:formula="of:=[TRF6_12107.J36]+[SJMG_12101.J36]" table:style-name="ce12">
            <text:p>23,351,078.53<text:s/></text:p>
          </table:table-cell>
          <table:table-cell office:value-type="float" office:value="52269094" table:formula="of:=[TRF6_12107.K36]+[SJMG_12101.K36]" table:style-name="ce89">
            <text:p>52,269,094.00<text:s/></text:p>
          </table:table-cell>
          <table:table-cell office:value-type="percentage" office:value="0.99926424341696074" table:formula="of:=[.H36]/SUM([.E36:.F36])" table:style-name="ce14">
            <text:p>99.93%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6986022" table:formula="of:=[TRF6_12107.E37]+[SJMG_12101.E37]" table:style-name="ce167">
            <text:p>6,986,022.00<text:s/></text:p>
          </table:table-cell>
          <table:table-cell office:value-type="float" office:value="15105449" table:formula="of:=[.K37]-[.E37]" table:style-name="ce13">
            <text:p>15,105,449.00<text:s/></text:p>
          </table:table-cell>
          <table:table-cell office:value-type="float" office:value="0" table:formula="of:=[TRF6_12107.G37]+[SJMG_12101.G37]" table:style-name="ce12">
            <text:p>-<text:s/></text:p>
          </table:table-cell>
          <table:table-cell office:value-type="float" office:value="18678663.699999999" table:formula="of:=[TRF6_12107.H37]+[SJMG_12101.H37]" table:style-name="ce12">
            <text:p>18,678,663.70<text:s/></text:p>
          </table:table-cell>
          <table:table-cell office:value-type="float" office:value="11964714.199999999" table:formula="of:=[TRF6_12107.I37]+[SJMG_12101.I37]" table:style-name="ce12">
            <text:p>11,964,714.20<text:s/></text:p>
          </table:table-cell>
          <table:table-cell office:value-type="float" office:value="11756144.189999999" table:formula="of:=[TRF6_12107.J37]+[SJMG_12101.J37]" table:style-name="ce12">
            <text:p>11,756,144.19<text:s/></text:p>
          </table:table-cell>
          <table:table-cell office:value-type="float" office:value="22091471" table:formula="of:=[TRF6_12107.K37]+[SJMG_12101.K37]" table:style-name="ce89">
            <text:p>22,091,471.00<text:s/></text:p>
          </table:table-cell>
          <table:table-cell office:value-type="percentage" office:value="0.84551471017932667" table:formula="of:=[.H37]/SUM([.E37:.F37])" table:style-name="ce14">
            <text:p>84.55%</text:p>
          </table:table-cell>
          <table:table-cell table:style-name="ce15"/>
          <table:table-cell table:style-name="ce23"/>
          <table:table-cell table:style-name="ce24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1">
            <text:p>GESTÃO DE CONTRATOS NACIONAIS - CTN - PO0011</text:p>
          </table:table-cell>
          <table:table-cell office:value-type="float" office:value="3" table:style-name="ce11">
            <text:p>3</text:p>
          </table:table-cell>
          <table:table-cell office:value-type="float" office:value="14159472" table:formula="of:=[TRF6_12107.E38]+[SJMG_12101.E38]" table:style-name="ce167">
            <text:p>14,159,472.00<text:s/></text:p>
          </table:table-cell>
          <table:table-cell office:value-type="float" office:value="0" table:formula="of:=[.K38]-[.E38]" table:style-name="ce13">
            <text:p>-<text:s/></text:p>
          </table:table-cell>
          <table:table-cell office:value-type="float" office:value="0" table:formula="of:=[TRF6_12107.G38]+[SJMG_12101.G38]" table:style-name="ce12">
            <text:p>-<text:s/></text:p>
          </table:table-cell>
          <table:table-cell office:value-type="float" office:value="14159472" table:formula="of:=[TRF6_12107.H38]+[SJMG_12101.H38]" table:style-name="ce12">
            <text:p>14,159,472.00<text:s/></text:p>
          </table:table-cell>
          <table:table-cell office:value-type="float" office:value="14159472" table:formula="of:=[TRF6_12107.I38]+[SJMG_12101.I38]" table:style-name="ce12">
            <text:p>14,159,472.00<text:s/></text:p>
          </table:table-cell>
          <table:table-cell office:value-type="float" office:value="13765203.23" table:formula="of:=[TRF6_12107.J38]+[SJMG_12101.J38]" table:style-name="ce12">
            <text:p>13,765,203.23<text:s/></text:p>
          </table:table-cell>
          <table:table-cell office:value-type="float" office:value="14159472" table:formula="of:=[TRF6_12107.K38]+[SJMG_12101.K38]" table:style-name="ce89">
            <text:p>14,159,472.00<text:s/></text:p>
          </table:table-cell>
          <table:table-cell office:value-type="percentage" office:value="1" table:formula="of:=[.H38]/SUM([.E38:.F38])" table:style-name="ce14">
            <text:p>100.00%</text:p>
          </table:table-cell>
          <table:table-cell table:style-name="ce15"/>
          <table:table-cell table:style-name="ce23"/>
          <table:table-cell table:style-name="ce24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7">
            <text:p>SEGURANÇA INSTITUCIONAL NA JUSTIÇA FEDERAL <text:s/>- PO 0016</text:p>
          </table:table-cell>
          <table:table-cell office:value-type="float" office:value="4" table:style-name="ce67">
            <text:p>4<text:s/></text:p>
          </table:table-cell>
          <table:table-cell office:value-type="float" office:value="11976" table:formula="of:=[TRF6_12107.E39]+[SJMG_12101.E39]" table:style-name="ce167">
            <text:p>11,976.00<text:s/></text:p>
          </table:table-cell>
          <table:table-cell office:value-type="float" office:value="-11976" table:formula="of:=[.K39]-[.E39]" table:style-name="ce13">
            <text:p>-11,976.00<text:s/></text:p>
          </table:table-cell>
          <table:table-cell office:value-type="float" office:value="0" table:formula="of:=[TRF6_12107.G39]+[SJMG_12101.G39]" table:style-name="ce12">
            <text:p>-<text:s/></text:p>
          </table:table-cell>
          <table:table-cell office:value-type="float" office:value="0" table:formula="of:=[TRF6_12107.H39]+[SJMG_12101.H39]" table:style-name="ce12">
            <text:p>-<text:s/></text:p>
          </table:table-cell>
          <table:table-cell office:value-type="float" office:value="0" table:formula="of:=[TRF6_12107.I39]+[SJMG_12101.I39]" table:style-name="ce12">
            <text:p>-<text:s/></text:p>
          </table:table-cell>
          <table:table-cell office:value-type="float" office:value="0" table:formula="of:=[TRF6_12107.J39]+[SJMG_12101.J39]" table:style-name="ce12">
            <text:p>-<text:s/></text:p>
          </table:table-cell>
          <table:table-cell office:value-type="float" office:value="0" table:formula="of:=[TRF6_12107.K39]+[SJMG_12101.K39]" table:style-name="ce89">
            <text:p>-<text:s/></text:p>
          </table:table-cell>
          <table:table-cell office:value-type="percentage" office:value="0" table:formula="of:=[.H39]/SUM([.E39:.F39])" table:style-name="ce14">
            <text:p>#DIV/0!</text:p>
          </table:table-cell>
          <table:table-cell table:style-name="ce15"/>
          <table:table-cell table:style-name="ce23"/>
          <table:table-cell table:style-name="ce24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5">
            <text:p>MANUTENÇÃO DAS ATIVIDADES ITINERANTES DA JUSTIÇA FEDERAL - PO0017</text:p>
          </table:table-cell>
          <table:table-cell office:value-type="float" office:value="3" table:style-name="ce26">
            <text:p>3</text:p>
          </table:table-cell>
          <table:table-cell office:value-type="float" office:value="29411" table:formula="of:=[TRF6_12107.E40]+[SJMG_12101.E40]" table:style-name="ce167">
            <text:p>29,411.00<text:s/></text:p>
          </table:table-cell>
          <table:table-cell office:value-type="float" office:value="-29411" table:formula="of:=[.K40]-[.E40]" table:style-name="ce13">
            <text:p>-29,411.00<text:s/></text:p>
          </table:table-cell>
          <table:table-cell office:value-type="float" office:value="0" table:formula="of:=[TRF6_12107.G40]+[SJMG_12101.G40]" table:style-name="ce12">
            <text:p>-<text:s/></text:p>
          </table:table-cell>
          <table:table-cell office:value-type="float" office:value="0" table:formula="of:=[TRF6_12107.H40]+[SJMG_12101.H40]" table:style-name="ce12">
            <text:p>-<text:s/></text:p>
          </table:table-cell>
          <table:table-cell office:value-type="float" office:value="0" table:formula="of:=[TRF6_12107.I40]+[SJMG_12101.I40]" table:style-name="ce12">
            <text:p>-<text:s/></text:p>
          </table:table-cell>
          <table:table-cell office:value-type="float" office:value="0" table:formula="of:=[TRF6_12107.J40]+[SJMG_12101.J40]" table:style-name="ce12">
            <text:p>-<text:s/></text:p>
          </table:table-cell>
          <table:table-cell office:value-type="float" office:value="0" table:formula="of:=[TRF6_12107.K40]+[SJMG_12101.K40]" table:style-name="ce89">
            <text:p>-<text:s/></text:p>
          </table:table-cell>
          <table:table-cell office:value-type="percentage" office:value="0" table:formula="of:=[.H40]/SUM([.E40:.F40])" table:style-name="ce14">
            <text:p>#DIV/0!</text:p>
          </table:table-cell>
          <table:table-cell table:style-name="ce15"/>
          <table:table-cell table:style-name="ce23"/>
          <table:table-cell table:style-name="ce24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3">
            <text:p>MEDIDA PROVISORIA N. 1238, DE 03/07/2024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formula="of:=[TRF6_12107.E41]+[SJMG_12101.E41]" table:style-name="ce167">
            <text:p>-<text:s/></text:p>
          </table:table-cell>
          <table:table-cell office:value-type="float" office:value="15852543" table:formula="of:=[.K41]-[.E41]" table:style-name="ce13">
            <text:p>15,852,543.00<text:s/></text:p>
          </table:table-cell>
          <table:table-cell office:value-type="float" office:value="0" table:formula="of:=[TRF6_12107.G41]+[SJMG_12101.G41]" table:style-name="ce12">
            <text:p>-<text:s/></text:p>
          </table:table-cell>
          <table:table-cell office:value-type="float" office:value="15852542.359999999" table:formula="of:=[TRF6_12107.H41]+[SJMG_12101.H41]" table:style-name="ce12">
            <text:p>15,852,542.36<text:s/></text:p>
          </table:table-cell>
          <table:table-cell office:value-type="float" office:value="11537517.83" table:formula="of:=[TRF6_12107.I41]+[SJMG_12101.I41]" table:style-name="ce12">
            <text:p>11,537,517.83<text:s/></text:p>
          </table:table-cell>
          <table:table-cell office:value-type="float" office:value="11485653.609999999" table:formula="of:=[TRF6_12107.J41]+[SJMG_12101.J41]" table:style-name="ce12">
            <text:p>11,485,653.61<text:s/></text:p>
          </table:table-cell>
          <table:table-cell office:value-type="float" office:value="15852543" table:formula="of:=[TRF6_12107.K41]+[SJMG_12101.K41]" table:style-name="ce89">
            <text:p>15,852,543.00<text:s/></text:p>
          </table:table-cell>
          <table:table-cell office:value-type="percentage" office:value="0.99999995962792843" table:formula="of:=[.H41]/SUM([.E41:.F41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1">
            <text:p>216H</text:p>
          </table:table-cell>
          <table:table-cell office:value-type="string" table:style-name="ce21">
            <text:p>AJUDA DE CUSTO PARA MORADIA OU AUXÍLIO MORADIA A AGENTES PÚBLICOS - AMOA</text:p>
          </table:table-cell>
          <table:table-cell office:value-type="float" office:value="3" table:style-name="ce11">
            <text:p>3</text:p>
          </table:table-cell>
          <table:table-cell office:value-type="float" office:value="2357283" table:formula="of:=[TRF6_12107.E42]+[SJMG_12101.E42]" table:style-name="ce167">
            <text:p>2,357,283.00<text:s/></text:p>
          </table:table-cell>
          <table:table-cell office:value-type="float" office:value="128000" table:formula="of:=[.K42]-[.E42]" table:style-name="ce13">
            <text:p>128,000.00<text:s/></text:p>
          </table:table-cell>
          <table:table-cell office:value-type="float" office:value="0" table:formula="of:=[TRF6_12107.G42]+[SJMG_12101.G42]" table:style-name="ce12">
            <text:p>-<text:s/></text:p>
          </table:table-cell>
          <table:table-cell office:value-type="float" office:value="2069546.3" table:formula="of:=[TRF6_12107.H42]+[SJMG_12101.H42]" table:style-name="ce12">
            <text:p>2,069,546.30<text:s/></text:p>
          </table:table-cell>
          <table:table-cell office:value-type="float" office:value="2069546.3" table:formula="of:=[TRF6_12107.I42]+[SJMG_12101.I42]" table:style-name="ce12">
            <text:p>2,069,546.30<text:s/></text:p>
          </table:table-cell>
          <table:table-cell office:value-type="float" office:value="2069546.3" table:formula="of:=[TRF6_12107.J42]+[SJMG_12101.J42]" table:style-name="ce12">
            <text:p>2,069,546.30<text:s/></text:p>
          </table:table-cell>
          <table:table-cell office:value-type="float" office:value="2485283" table:formula="of:=[TRF6_12107.K42]+[SJMG_12101.K42]" table:style-name="ce168">
            <text:p>2,485,283.00<text:s/></text:p>
          </table:table-cell>
          <table:table-cell office:value-type="percentage" office:value="0.83272057950744449" table:formula="of:=[.H42]/SUM([.E42:.F42])" table:style-name="ce14">
            <text:p>83.27%</text:p>
          </table:table-cell>
          <table:table-cell table:style-name="ce15"/>
          <table:table-cell table:number-columns-repeated="16371" table:style-name="ce1"/>
        </table:table-row>
        <table:table-row table:style-name="ro11">
          <table:covered-table-cell/>
          <table:table-cell office:value-type="string" table:number-columns-spanned="1" table:number-rows-spanned="14" table:style-name="ce220">
            <text:p>219Z</text:p>
          </table:table-cell>
          <table:table-cell office:value-type="string" table:number-columns-spanned="1" table:number-rows-spanned="2" table:style-name="ce215">
            <text:p>REFORMA DO COMPLEXO DE IMÓVEIS DO TRIBUNAL REGIONAL FEDERAL DA 6ª. REGIÃO (PO 0001)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TRF6_12107.E43]+[SJMG_12101.E43]" table:style-name="ce12">
            <text:p>-<text:s/></text:p>
          </table:table-cell>
          <table:table-cell office:value-type="float" office:value="0" table:formula="of:=[.K43]-[.E43]" table:style-name="ce13">
            <text:p>-<text:s/></text:p>
          </table:table-cell>
          <table:table-cell office:value-type="float" office:value="0" table:formula="of:=[TRF6_12107.G43]+[SJMG_12101.G43]" table:style-name="ce12">
            <text:p>-<text:s/></text:p>
          </table:table-cell>
          <table:table-cell office:value-type="float" office:value="0" table:formula="of:=[TRF6_12107.H43]+[SJMG_12101.H43]" table:style-name="ce12">
            <text:p>-<text:s/></text:p>
          </table:table-cell>
          <table:table-cell office:value-type="float" office:value="0" table:formula="of:=[TRF6_12107.I43]+[SJMG_12101.I43]" table:style-name="ce12">
            <text:p>-<text:s/></text:p>
          </table:table-cell>
          <table:table-cell office:value-type="float" office:value="0" table:formula="of:=[TRF6_12107.J43]+[SJMG_12101.J43]" table:style-name="ce12">
            <text:p>-<text:s/></text:p>
          </table:table-cell>
          <table:table-cell office:value-type="float" office:value="0" table:formula="of:=[TRF6_12107.K43]+[SJMG_12101.K43]" table:style-name="ce12">
            <text:p>-<text:s/></text:p>
          </table:table-cell>
          <table:table-cell office:value-type="percentage" office:value="0" table:formula="of:=[.H43]/SUM([.E43:.F43])" table:style-name="ce14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871755" table:formula="of:=[TRF6_12107.E44]+[SJMG_12101.E44]" table:style-name="ce167">
            <text:p>1,871,755.00<text:s/></text:p>
          </table:table-cell>
          <table:table-cell office:value-type="float" office:value="-1562448" table:formula="of:=[.K44]-[.E44]" table:style-name="ce13">
            <text:p>-1,562,448.00<text:s/></text:p>
          </table:table-cell>
          <table:table-cell office:value-type="float" office:value="0" table:formula="of:=[TRF6_12107.G44]+[SJMG_12101.G44]" table:style-name="ce12">
            <text:p>-<text:s/></text:p>
          </table:table-cell>
          <table:table-cell office:value-type="float" office:value="224856.33" table:formula="of:=[TRF6_12107.H44]+[SJMG_12101.H44]" table:style-name="ce12">
            <text:p>224,856.33<text:s/></text:p>
          </table:table-cell>
          <table:table-cell office:value-type="float" office:value="94786.82" table:formula="of:=[TRF6_12107.I44]+[SJMG_12101.I44]" table:style-name="ce12">
            <text:p>94,786.82<text:s/></text:p>
          </table:table-cell>
          <table:table-cell office:value-type="float" office:value="94786.82" table:formula="of:=[TRF6_12107.J44]+[SJMG_12101.J44]" table:style-name="ce12">
            <text:p>94,786.82<text:s/></text:p>
          </table:table-cell>
          <table:table-cell office:value-type="float" office:value="309307" table:formula="of:=[TRF6_12107.K44]+[SJMG_12101.K44]" table:style-name="ce167">
            <text:p>309,307.00<text:s/></text:p>
          </table:table-cell>
          <table:table-cell office:value-type="percentage" office:value="0.72696812551930601" table:formula="of:=[.H44]/SUM([.E44:.F44])" table:style-name="ce14">
            <text:p>72.70%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133">
            <text:p>REFORMA DO COMPLEXO DE IMÓVEIS DA SEÇÃO JUDICIÁRIA EM BELO HORIZONTE - MG - ETAPA 2 - PO 0010</text:p>
          </table:table-cell>
          <table:table-cell office:value-type="float" office:value="4" table:style-name="ce73">
            <text:p>4<text:s/></text:p>
          </table:table-cell>
          <table:table-cell office:value-type="float" office:value="3990765" table:formula="of:=[TRF6_12107.E45]+[SJMG_12101.E45]" table:style-name="ce167">
            <text:p>3,990,765.00<text:s/></text:p>
          </table:table-cell>
          <table:table-cell office:value-type="float" office:value="-2005766" table:formula="of:=[.K45]-[.E45]" table:style-name="ce13">
            <text:p>-2,005,766.00<text:s/></text:p>
          </table:table-cell>
          <table:table-cell office:value-type="float" office:value="0" table:formula="of:=[TRF6_12107.G45]+[SJMG_12101.G45]" table:style-name="ce12">
            <text:p>-<text:s/></text:p>
          </table:table-cell>
          <table:table-cell office:value-type="float" office:value="462292.82" table:formula="of:=[TRF6_12107.H45]+[SJMG_12101.H45]" table:style-name="ce12">
            <text:p>462,292.82<text:s/></text:p>
          </table:table-cell>
          <table:table-cell office:value-type="float" office:value="0" table:formula="of:=[TRF6_12107.I45]+[SJMG_12101.I45]" table:style-name="ce12">
            <text:p>-<text:s/></text:p>
          </table:table-cell>
          <table:table-cell office:value-type="float" office:value="0" table:formula="of:=[TRF6_12107.J45]+[SJMG_12101.J45]" table:style-name="ce12">
            <text:p>-<text:s/></text:p>
          </table:table-cell>
          <table:table-cell office:value-type="float" office:value="1984999" table:formula="of:=[TRF6_12107.K45]+[SJMG_12101.K45]" table:style-name="ce167">
            <text:p>1,984,999.00<text:s/></text:p>
          </table:table-cell>
          <table:table-cell office:value-type="percentage" office:value="0.23289322563890461" table:formula="of:=[.H45]/SUM([.E45:.F45])" table:style-name="ce14">
            <text:p>23.29%</text:p>
          </table:table-cell>
          <table:table-cell table:style-name="ce15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16">
            <text:p>REFORMA DO EDIFICIO-SEDE DA JUSTICA FEDERAL EM UBERLANDIA - MG - PO 002J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formula="of:=[TRF6_12107.E46]+[SJMG_12101.E46]" table:style-name="ce167">
            <text:p>-<text:s/></text:p>
          </table:table-cell>
          <table:table-cell office:value-type="float" office:value="986239" table:formula="of:=[.K46]-[.E46]" table:style-name="ce13">
            <text:p>986,239.00<text:s/></text:p>
          </table:table-cell>
          <table:table-cell office:value-type="float" office:value="0" table:formula="of:=[TRF6_12107.G46]+[SJMG_12101.G46]" table:style-name="ce12">
            <text:p>-<text:s/></text:p>
          </table:table-cell>
          <table:table-cell office:value-type="float" office:value="79152.960000000006" table:formula="of:=[TRF6_12107.H46]+[SJMG_12101.H46]" table:style-name="ce12">
            <text:p>79,152.96<text:s/></text:p>
          </table:table-cell>
          <table:table-cell office:value-type="float" office:value="0" table:formula="of:=[TRF6_12107.I46]+[SJMG_12101.I46]" table:style-name="ce12">
            <text:p>-<text:s/></text:p>
          </table:table-cell>
          <table:table-cell office:value-type="float" office:value="0" table:formula="of:=[TRF6_12107.J46]+[SJMG_12101.J46]" table:style-name="ce12">
            <text:p>-<text:s/></text:p>
          </table:table-cell>
          <table:table-cell office:value-type="float" office:value="986239" table:formula="of:=[TRF6_12107.K46]+[SJMG_12101.K46]" table:style-name="ce167">
            <text:p>986,239.00<text:s/></text:p>
          </table:table-cell>
          <table:table-cell office:value-type="percentage" office:value="8.0257381831381647E-2" table:formula="of:=[.H46]/SUM([.E46:.F46])" table:style-name="ce14">
            <text:p>8.03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3">
            <text:p>4<text:s/></text:p>
          </table:table-cell>
          <table:table-cell office:value-type="float" office:value="2083646" table:formula="of:=[TRF6_12107.E47]+[SJMG_12101.E47]" table:style-name="ce167">
            <text:p>2,083,646.00<text:s/></text:p>
          </table:table-cell>
          <table:table-cell office:value-type="float" office:value="-2083646" table:formula="of:=[.K47]-[.E47]" table:style-name="ce13">
            <text:p>-2,083,646.00<text:s/></text:p>
          </table:table-cell>
          <table:table-cell office:value-type="float" office:value="0" table:formula="of:=[TRF6_12107.G47]+[SJMG_12101.G47]" table:style-name="ce12">
            <text:p>-<text:s/></text:p>
          </table:table-cell>
          <table:table-cell office:value-type="float" office:value="0" table:formula="of:=[TRF6_12107.H47]+[SJMG_12101.H47]" table:style-name="ce12">
            <text:p>-<text:s/></text:p>
          </table:table-cell>
          <table:table-cell office:value-type="float" office:value="0" table:formula="of:=[TRF6_12107.I47]+[SJMG_12101.I47]" table:style-name="ce12">
            <text:p>-<text:s/></text:p>
          </table:table-cell>
          <table:table-cell office:value-type="float" office:value="0" table:formula="of:=[TRF6_12107.J47]+[SJMG_12101.J47]" table:style-name="ce12">
            <text:p>-<text:s/></text:p>
          </table:table-cell>
          <table:table-cell office:value-type="float" office:value="0" table:formula="of:=[TRF6_12107.K47]+[SJMG_12101.K47]" table:style-name="ce167">
            <text:p>-<text:s/></text:p>
          </table:table-cell>
          <table:table-cell office:value-type="percentage" office:value="0" table:formula="of:=[.H47]/SUM([.E47:.F47])" table:style-name="ce14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16">
            <text:p>REFORMA DO EDIFICIO-SEDE DA JUSTICA FEDERAL DE JUIZ DE FORA - MG - PO 002M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formula="of:=[TRF6_12107.E48]+[SJMG_12101.E48]" table:style-name="ce12">
            <text:p>-<text:s/></text:p>
          </table:table-cell>
          <table:table-cell office:value-type="float" office:value="682632" table:formula="of:=[.K48]-[.E48]" table:style-name="ce13">
            <text:p>682,632.00<text:s/></text:p>
          </table:table-cell>
          <table:table-cell office:value-type="float" office:value="0" table:formula="of:=[TRF6_12107.G48]+[SJMG_12101.G48]" table:style-name="ce12">
            <text:p>-<text:s/></text:p>
          </table:table-cell>
          <table:table-cell office:value-type="float" office:value="595765.84" table:formula="of:=[TRF6_12107.H48]+[SJMG_12101.H48]" table:style-name="ce12">
            <text:p>595,765.84<text:s/></text:p>
          </table:table-cell>
          <table:table-cell office:value-type="float" office:value="293980.38" table:formula="of:=[TRF6_12107.I48]+[SJMG_12101.I48]" table:style-name="ce12">
            <text:p>293,980.38<text:s/></text:p>
          </table:table-cell>
          <table:table-cell office:value-type="float" office:value="292706.65000000002" table:formula="of:=[TRF6_12107.J48]+[SJMG_12101.J48]" table:style-name="ce12">
            <text:p>292,706.65<text:s/></text:p>
          </table:table-cell>
          <table:table-cell office:value-type="float" office:value="682632" table:formula="of:=[TRF6_12107.K48]+[SJMG_12101.K48]" table:style-name="ce167">
            <text:p>682,632.00<text:s/></text:p>
          </table:table-cell>
          <table:table-cell office:value-type="percentage" office:value="0.87274818643134222" table:formula="of:=[.H48]/SUM([.E48:.F48])" table:style-name="ce14">
            <text:p>87.27%</text:p>
          </table:table-cell>
          <table:table-cell table:style-name="ce15"/>
          <table:table-cell table:number-columns-repeated="16371" table:style-name="ce1"/>
        </table:table-row>
        <table:table-row table:style-name="ro11">
          <table:covered-table-cell/>
          <table:covered-table-cell/>
          <table:covered-table-cell/>
          <table:table-cell office:value-type="float" office:value="4" table:style-name="ce73">
            <text:p>4<text:s/></text:p>
          </table:table-cell>
          <table:table-cell office:value-type="float" office:value="0" table:formula="of:=[TRF6_12107.E49]+[SJMG_12101.E49]" table:style-name="ce12">
            <text:p>-<text:s/></text:p>
          </table:table-cell>
          <table:table-cell office:value-type="float" office:value="158506" table:formula="of:=[.K49]-[.E49]" table:style-name="ce13">
            <text:p>158,506.00<text:s/></text:p>
          </table:table-cell>
          <table:table-cell office:value-type="float" office:value="0" table:formula="of:=[TRF6_12107.G49]+[SJMG_12101.G49]" table:style-name="ce12">
            <text:p>-<text:s/></text:p>
          </table:table-cell>
          <table:table-cell office:value-type="float" office:value="25890" table:formula="of:=[TRF6_12107.H49]+[SJMG_12101.H49]" table:style-name="ce12">
            <text:p>25,890.00<text:s/></text:p>
          </table:table-cell>
          <table:table-cell office:value-type="float" office:value="0" table:formula="of:=[TRF6_12107.I49]+[SJMG_12101.I49]" table:style-name="ce12">
            <text:p>-<text:s/></text:p>
          </table:table-cell>
          <table:table-cell office:value-type="float" office:value="0" table:formula="of:=[TRF6_12107.J49]+[SJMG_12101.J49]" table:style-name="ce12">
            <text:p>-<text:s/></text:p>
          </table:table-cell>
          <table:table-cell office:value-type="float" office:value="158506" table:formula="of:=[TRF6_12107.K49]+[SJMG_12101.K49]" table:style-name="ce167">
            <text:p>158,506.00<text:s/></text:p>
          </table:table-cell>
          <table:table-cell office:value-type="percentage" office:value="0.16333766545115011" table:formula="of:=[.H49]/SUM([.E49:.F49])" table:style-name="ce14">
            <text:p>16.33%</text:p>
          </table:table-cell>
          <table:table-cell table:style-name="ce15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16">
            <text:p>REFORMA DO EDIFICIO-SEDE DA JUSTICA FEDERAL EM UBERABA - MG - PO 0047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formula="of:=[TRF6_12107.E50]+[SJMG_12101.E50]" table:style-name="ce12">
            <text:p>-<text:s/></text:p>
          </table:table-cell>
          <table:table-cell office:value-type="float" office:value="69971" table:formula="of:=[.K50]-[.E50]" table:style-name="ce13">
            <text:p>69,971.00<text:s/></text:p>
          </table:table-cell>
          <table:table-cell office:value-type="float" office:value="0" table:formula="of:=[TRF6_12107.G50]+[SJMG_12101.G50]" table:style-name="ce12">
            <text:p>-<text:s/></text:p>
          </table:table-cell>
          <table:table-cell office:value-type="float" office:value="69970.86" table:formula="of:=[TRF6_12107.H50]+[SJMG_12101.H50]" table:style-name="ce12">
            <text:p>69,970.86<text:s/></text:p>
          </table:table-cell>
          <table:table-cell office:value-type="float" office:value="69968.02" table:formula="of:=[TRF6_12107.I50]+[SJMG_12101.I50]" table:style-name="ce12">
            <text:p>69,968.02<text:s/></text:p>
          </table:table-cell>
          <table:table-cell office:value-type="float" office:value="69968.02" table:formula="of:=[TRF6_12107.J50]+[SJMG_12101.J50]" table:style-name="ce12">
            <text:p>69,968.02<text:s/></text:p>
          </table:table-cell>
          <table:table-cell office:value-type="float" office:value="69971" table:formula="of:=[TRF6_12107.K50]+[SJMG_12101.K50]" table:style-name="ce167">
            <text:p>69,971.00<text:s/></text:p>
          </table:table-cell>
          <table:table-cell office:value-type="percentage" office:value="0.99999799917108512" table:formula="of:=[.H50]/SUM([.E50:.F50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7">
            <text:p>4<text:s/></text:p>
          </table:table-cell>
          <table:table-cell office:value-type="float" office:value="0" table:formula="of:=[TRF6_12107.E51]+[SJMG_12101.E51]" table:style-name="ce12">
            <text:p>-<text:s/></text:p>
          </table:table-cell>
          <table:table-cell office:value-type="float" office:value="114313" table:formula="of:=[.K51]-[.E51]" table:style-name="ce13">
            <text:p>114,313.00<text:s/></text:p>
          </table:table-cell>
          <table:table-cell office:value-type="float" office:value="0" table:formula="of:=[TRF6_12107.G51]+[SJMG_12101.G51]" table:style-name="ce12">
            <text:p>-<text:s/></text:p>
          </table:table-cell>
          <table:table-cell office:value-type="float" office:value="114312.78" table:formula="of:=[TRF6_12107.H51]+[SJMG_12101.H51]" table:style-name="ce12">
            <text:p>114,312.78<text:s/></text:p>
          </table:table-cell>
          <table:table-cell office:value-type="float" office:value="114312.78" table:formula="of:=[TRF6_12107.I51]+[SJMG_12101.I51]" table:style-name="ce12">
            <text:p>114,312.78<text:s/></text:p>
          </table:table-cell>
          <table:table-cell office:value-type="float" office:value="114312.78" table:formula="of:=[TRF6_12107.J51]+[SJMG_12101.J51]" table:style-name="ce12">
            <text:p>114,312.78<text:s/></text:p>
          </table:table-cell>
          <table:table-cell office:value-type="float" office:value="114313" table:formula="of:=[TRF6_12107.K51]+[SJMG_12101.K51]" table:style-name="ce167">
            <text:p>114,313.00<text:s/></text:p>
          </table:table-cell>
          <table:table-cell office:value-type="percentage" office:value="0.99999807545948405" table:formula="of:=[.H51]/SUM([.E51:.F51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133">
            <text:p>REFORMA DO EDIFICIO SEDE DA JUSTICA FEDERAL EM MANHUACU - MG - PO 0101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formula="of:=[TRF6_12107.E52]+[SJMG_12101.E52]" table:style-name="ce12">
            <text:p>-<text:s/></text:p>
          </table:table-cell>
          <table:table-cell office:value-type="float" office:value="78350" table:formula="of:=[.K52]-[.E52]" table:style-name="ce13">
            <text:p>78,350.00<text:s/></text:p>
          </table:table-cell>
          <table:table-cell office:value-type="float" office:value="0" table:formula="of:=[TRF6_12107.G52]+[SJMG_12101.G52]" table:style-name="ce12">
            <text:p>-<text:s/></text:p>
          </table:table-cell>
          <table:table-cell office:value-type="float" office:value="45925" table:formula="of:=[TRF6_12107.H52]+[SJMG_12101.H52]" table:style-name="ce12">
            <text:p>45,925.00<text:s/></text:p>
          </table:table-cell>
          <table:table-cell office:value-type="float" office:value="0" table:formula="of:=[TRF6_12107.I52]+[SJMG_12101.I52]" table:style-name="ce12">
            <text:p>-<text:s/></text:p>
          </table:table-cell>
          <table:table-cell office:value-type="float" office:value="0" table:formula="of:=[TRF6_12107.J52]+[SJMG_12101.J52]" table:style-name="ce12">
            <text:p>-<text:s/></text:p>
          </table:table-cell>
          <table:table-cell office:value-type="float" office:value="78350" table:formula="of:=[TRF6_12107.K52]+[SJMG_12101.K52]" table:style-name="ce167">
            <text:p>78,350.00<text:s/></text:p>
          </table:table-cell>
          <table:table-cell office:value-type="percentage" office:value="0.58615188257817485" table:formula="of:=[.H52]/SUM([.E52:.F52])" table:style-name="ce14">
            <text:p>58.62%</text:p>
          </table:table-cell>
          <table:table-cell table:style-name="ce15"/>
          <table:table-cell table:number-columns-repeated="16371" table:style-name="ce1"/>
        </table:table-row>
        <table:table-row table:style-name="ro13">
          <table:covered-table-cell/>
          <table:covered-table-cell/>
          <table:table-cell office:value-type="string" table:style-name="ce133">
            <text:p>REFORMA DO EDIFICIO SEDE DA JUSTICA FEDERAL EM PARACATU - MG - PO 0102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formula="of:=[TRF6_12107.E53]+[SJMG_12101.E53]" table:style-name="ce12">
            <text:p>-<text:s/></text:p>
          </table:table-cell>
          <table:table-cell office:value-type="float" office:value="60575" table:formula="of:=[.K53]-[.E53]" table:style-name="ce13">
            <text:p>60,575.00<text:s/></text:p>
          </table:table-cell>
          <table:table-cell office:value-type="float" office:value="0" table:formula="of:=[TRF6_12107.G53]+[SJMG_12101.G53]" table:style-name="ce12">
            <text:p>-<text:s/></text:p>
          </table:table-cell>
          <table:table-cell office:value-type="float" office:value="41402" table:formula="of:=[TRF6_12107.H53]+[SJMG_12101.H53]" table:style-name="ce12">
            <text:p>41,402.00<text:s/></text:p>
          </table:table-cell>
          <table:table-cell office:value-type="float" office:value="27500" table:formula="of:=[TRF6_12107.I53]+[SJMG_12101.I53]" table:style-name="ce12">
            <text:p>27,500.00<text:s/></text:p>
          </table:table-cell>
          <table:table-cell office:value-type="float" office:value="27500" table:formula="of:=[TRF6_12107.J53]+[SJMG_12101.J53]" table:style-name="ce12">
            <text:p>27,500.00<text:s/></text:p>
          </table:table-cell>
          <table:table-cell office:value-type="float" office:value="60575" table:formula="of:=[TRF6_12107.K53]+[SJMG_12101.K53]" table:style-name="ce167">
            <text:p>60,575.00<text:s/></text:p>
          </table:table-cell>
          <table:table-cell office:value-type="percentage" office:value="0.68348328518365664" table:formula="of:=[.H53]/SUM([.E53:.F53])" table:style-name="ce14">
            <text:p>68.35%</text:p>
          </table:table-cell>
          <table:table-cell table:style-name="ce15"/>
          <table:table-cell table:number-columns-repeated="16371" table:style-name="ce1"/>
        </table:table-row>
        <table:table-row table:style-name="ro12">
          <table:covered-table-cell/>
          <table:covered-table-cell/>
          <table:table-cell office:value-type="string" table:style-name="ce133">
            <text:p>REFORMA DO EDIFICIO SEDE DA JUSTICA FEDERAL EM JANAÚBA - MG - PO 0103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formula="of:=[TRF6_12107.E54]+[SJMG_12101.E54]" table:style-name="ce12">
            <text:p>-<text:s/></text:p>
          </table:table-cell>
          <table:table-cell office:value-type="float" office:value="105000" table:formula="of:=[.K54]-[.E54]" table:style-name="ce13">
            <text:p>105,000.00<text:s/></text:p>
          </table:table-cell>
          <table:table-cell office:value-type="float" office:value="0" table:formula="of:=[TRF6_12107.G54]+[SJMG_12101.G54]" table:style-name="ce12">
            <text:p>-<text:s/></text:p>
          </table:table-cell>
          <table:table-cell office:value-type="float" office:value="37990" table:formula="of:=[TRF6_12107.H54]+[SJMG_12101.H54]" table:style-name="ce12">
            <text:p>37,990.00<text:s/></text:p>
          </table:table-cell>
          <table:table-cell office:value-type="float" office:value="0" table:formula="of:=[TRF6_12107.I54]+[SJMG_12101.I54]" table:style-name="ce12">
            <text:p>-<text:s/></text:p>
          </table:table-cell>
          <table:table-cell office:value-type="float" office:value="0" table:formula="of:=[TRF6_12107.J54]+[SJMG_12101.J54]" table:style-name="ce12">
            <text:p>-<text:s/></text:p>
          </table:table-cell>
          <table:table-cell office:value-type="float" office:value="105000" table:formula="of:=[TRF6_12107.K54]+[SJMG_12101.K54]" table:style-name="ce167">
            <text:p>105,000.00<text:s/></text:p>
          </table:table-cell>
          <table:table-cell office:value-type="percentage" office:value="0.3618095238095238" table:formula="of:=[.H54]/SUM([.E54:.F54])" table:style-name="ce14">
            <text:p>36.18%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133">
            <text:p>REFORMA DO EDIFICIO SEDE DA JUSTICA FEDERAL EM MANHUACU - MG - ACESSIBILIDADE - PO 0106</text:p>
          </table:table-cell>
          <table:table-cell office:value-type="float" office:value="3" table:style-name="ce153">
            <text:p>3<text:s/></text:p>
          </table:table-cell>
          <table:table-cell office:value-type="float" office:value="0" table:formula="of:=[TRF6_12107.E55]+[SJMG_12101.E55]" table:style-name="ce12">
            <text:p>-<text:s/></text:p>
          </table:table-cell>
          <table:table-cell office:value-type="float" office:value="7000" table:formula="of:=[.K55]-[.E55]" table:style-name="ce13">
            <text:p>7,000.00<text:s/></text:p>
          </table:table-cell>
          <table:table-cell office:value-type="float" office:value="0" table:formula="of:=[TRF6_12107.G55]+[SJMG_12101.G55]" table:style-name="ce12">
            <text:p>-<text:s/></text:p>
          </table:table-cell>
          <table:table-cell office:value-type="float" office:value="0" table:formula="of:=[TRF6_12107.H55]+[SJMG_12101.H55]" table:style-name="ce12">
            <text:p>-<text:s/></text:p>
          </table:table-cell>
          <table:table-cell office:value-type="float" office:value="0" table:formula="of:=[TRF6_12107.I55]+[SJMG_12101.I55]" table:style-name="ce12">
            <text:p>-<text:s/></text:p>
          </table:table-cell>
          <table:table-cell office:value-type="float" office:value="0" table:formula="of:=[TRF6_12107.J55]+[SJMG_12101.J55]" table:style-name="ce12">
            <text:p>-<text:s/></text:p>
          </table:table-cell>
          <table:table-cell office:value-type="float" office:value="7000" table:formula="of:=[TRF6_12107.K55]+[SJMG_12101.K55]" table:style-name="ce167">
            <text:p>7,000.00<text:s/></text:p>
          </table:table-cell>
          <table:table-cell office:value-type="percentage" office:value="0" table:formula="of:=[.H55]/SUM([.E55:.F55])" table:style-name="ce14">
            <text:p>0.00%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133">
            <text:p>REFORMA DO EDIFICIO SEDE DA JUSTICA FEDERAL EM DIVINÓPOLIS - MG - ACESSIBILIDADE - PO 0107</text:p>
          </table:table-cell>
          <table:table-cell office:value-type="float" office:value="4" table:style-name="ce153">
            <text:p>4<text:s/></text:p>
          </table:table-cell>
          <table:table-cell office:value-type="float" office:value="0" table:formula="of:=[TRF6_12107.E56]+[SJMG_12101.E56]" table:style-name="ce12">
            <text:p>-<text:s/></text:p>
          </table:table-cell>
          <table:table-cell office:value-type="float" office:value="59880" table:formula="of:=[.K56]-[.E56]" table:style-name="ce13">
            <text:p>59,880.00<text:s/></text:p>
          </table:table-cell>
          <table:table-cell office:value-type="float" office:value="0" table:formula="of:=[TRF6_12107.G56]+[SJMG_12101.G56]" table:style-name="ce12">
            <text:p>-<text:s/></text:p>
          </table:table-cell>
          <table:table-cell office:value-type="float" office:value="0" table:formula="of:=[TRF6_12107.H56]+[SJMG_12101.H56]" table:style-name="ce12">
            <text:p>-<text:s/></text:p>
          </table:table-cell>
          <table:table-cell office:value-type="float" office:value="0" table:formula="of:=[TRF6_12107.I56]+[SJMG_12101.I56]" table:style-name="ce12">
            <text:p>-<text:s/></text:p>
          </table:table-cell>
          <table:table-cell office:value-type="float" office:value="0" table:formula="of:=[TRF6_12107.J56]+[SJMG_12101.J56]" table:style-name="ce12">
            <text:p>-<text:s/></text:p>
          </table:table-cell>
          <table:table-cell office:value-type="float" office:value="59880" table:formula="of:=[TRF6_12107.K56]+[SJMG_12101.K56]" table:style-name="ce167">
            <text:p>59,880.00<text:s/></text:p>
          </table:table-cell>
          <table:table-cell office:value-type="percentage" office:value="0" table:formula="of:=[.H56]/SUM([.E56:.F56])" table:style-name="ce14">
            <text:p>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ATIVIDADES</text:p>
          </table:table-cell>
          <table:covered-table-cell/>
          <table:table-cell office:value-type="string" table:style-name="ce16">
            <text:p>-</text:p>
          </table:table-cell>
          <table:table-cell office:value-type="float" office:value="148453185" table:formula="of:=SUM([.E28:.E56])" table:style-name="ce18">
            <text:p>148,453,185.00<text:s/></text:p>
          </table:table-cell>
          <table:table-cell office:value-type="float" office:value="31704745" table:formula="of:=SUM([.F28:.F56])" table:style-name="ce18">
            <text:p>31,704,745.00<text:s/></text:p>
          </table:table-cell>
          <table:table-cell office:value-type="float" office:value="0" table:formula="of:=SUM([.G28:.G56])" table:style-name="ce18">
            <text:p>-<text:s/></text:p>
          </table:table-cell>
          <table:table-cell office:value-type="float" office:value="169315191.26000005" table:formula="of:=SUM([.H28:.H56])" table:style-name="ce18">
            <text:p>169,315,191.26<text:s/></text:p>
          </table:table-cell>
          <table:table-cell office:value-type="float" office:value="118898704.68999998" table:formula="of:=SUM([.I28:.I56])" table:style-name="ce18">
            <text:p>118,898,704.69<text:s/></text:p>
          </table:table-cell>
          <table:table-cell office:value-type="float" office:value="117397855.50999999" table:formula="of:=SUM([.J28:.J56])" table:style-name="ce18">
            <text:p>117,397,855.51<text:s/></text:p>
          </table:table-cell>
          <table:table-cell office:value-type="float" office:value="180157930" table:formula="of:=SUM([.K28:.K56])" table:style-name="ce18">
            <text:p>180,157,930.00<text:s/></text:p>
          </table:table-cell>
          <table:table-cell office:value-type="percentage" office:value="0.93981536788305708" table:formula="of:=[.H57]/SUM([.E57:.F57])" table:style-name="ce20">
            <text:p>93.98%</text:p>
          </table:table-cell>
          <table:table-cell table:style-name="ce15"/>
          <table:table-cell table:style-name="ce160"/>
          <table:table-cell table:style-name="ce28"/>
          <table:table-cell table:number-columns-repeated="16369" table:style-name="ce8"/>
        </table:table-row>
        <table:table-row table:style-name="ro1">
          <table:table-cell office:value-type="string" table:number-columns-spanned="3" table:number-rows-spanned="1" table:style-name="ce207">
            <text:p>TOTAL GERAL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float" office:value="1028047680" table:formula="of:=[.E19]+[.E27]+[.E57]" table:style-name="ce129">
            <text:p>1,028,047,680.00<text:s/></text:p>
          </table:table-cell>
          <table:table-cell office:value-type="float" office:value="148445739" table:formula="of:=[.F19]+[.F27]+[.F57]" table:style-name="ce129">
            <text:p>148,445,739.00<text:s/></text:p>
          </table:table-cell>
          <table:table-cell office:value-type="float" office:value="0" table:formula="of:=[.G19]+[.G27]+[.G57]" table:style-name="ce129">
            <text:p>-<text:s/></text:p>
          </table:table-cell>
          <table:table-cell office:value-type="float" office:value="1154969265.6700001" table:formula="of:=[.H19]+[.H27]+[.H57]" table:style-name="ce129">
            <text:p>1,154,969,265.67<text:s/></text:p>
          </table:table-cell>
          <table:table-cell office:value-type="float" office:value="1096213451.45" table:formula="of:=[.I19]+[.I27]+[.I57]" table:style-name="ce129">
            <text:p>1,096,213,451.45<text:s/></text:p>
          </table:table-cell>
          <table:table-cell office:value-type="float" office:value="1093901443.9499998" table:formula="of:=[.J19]+[.J27]+[.J57]" table:style-name="ce129">
            <text:p>1,093,901,443.95<text:s/></text:p>
          </table:table-cell>
          <table:table-cell office:value-type="float" office:value="1176493419" table:formula="of:=[.K19]+[.K27]+[.K57]" table:style-name="ce129">
            <text:p>1,176,493,419.00<text:s/></text:p>
          </table:table-cell>
          <table:table-cell office:value-type="percentage" office:value="0.98170482470841602" table:formula="of:=[.H58]/SUM([.E58:.F58])" table:style-name="ce20">
            <text:p>98.17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7" table:style-name="ce4"/>
          <table:table-cell table:style-name="ce29"/>
          <table:table-cell table:style-name="ce15"/>
          <table:table-cell table:number-columns-repeated="16371" table:style-name="ce1"/>
        </table:table-row>
        <table:table-row table:style-name="ro13">
          <table:table-cell office:value-type="string" table:number-columns-spanned="1" table:number-rows-spanned="4" table:style-name="ce274">
            <text:p>PESSOAL</text:p>
          </table:table-cell>
          <table:table-cell table:number-columns-spanned="9" table:number-rows-spanned="1" table:style-name="ce275"/>
          <table:covered-table-cell table:number-columns-repeated="8"/>
          <table:table-cell table:style-name="ce90"/>
          <table:table-cell table:style-name="ce20"/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ATIVO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669400000" table:formula="of:=[TRF6_12107.E62]+[SJMG_12101.E62]" table:style-name="ce12">
            <text:p>669,400,000.00<text:s/></text:p>
          </table:table-cell>
          <table:table-cell office:value-type="float" office:value="90050336" table:formula="of:=[.K62]-[.E62]" table:style-name="ce13">
            <text:p>90,050,336.00<text:s/></text:p>
          </table:table-cell>
          <table:table-cell office:value-type="float" office:value="0" table:formula="of:=[TRF6_12107.G62]+[SJMG_12101.G62]" table:style-name="ce12">
            <text:p>-<text:s/></text:p>
          </table:table-cell>
          <table:table-cell office:value-type="float" office:value="749179499.63999999" table:formula="of:=[TRF6_12107.H62]+[SJMG_12101.H62]" table:style-name="ce12">
            <text:p>749,179,499.64<text:s/></text:p>
          </table:table-cell>
          <table:table-cell office:value-type="float" office:value="743982165.78999996" table:formula="of:=[TRF6_12107.I62]+[SJMG_12101.I62]" table:style-name="ce12">
            <text:p>743,982,165.79<text:s/></text:p>
          </table:table-cell>
          <table:table-cell office:value-type="float" office:value="743172190.66999984" table:formula="of:=[TRF6_12107.J62]+[SJMG_12101.J62]" table:style-name="ce12">
            <text:p>743,172,190.67<text:s/></text:p>
          </table:table-cell>
          <table:table-cell office:value-type="float" office:value="759450336" table:formula="of:=[TRF6_12107.K62]+[SJMG_12101.K62]" table:style-name="ce12">
            <text:p>759,450,336.00<text:s/></text:p>
          </table:table-cell>
          <table:table-cell office:value-type="percentage" office:value="0.98647596047676245" table:formula="of:=[.H62]/SUM([.E62:.F62])" table:style-name="ce14">
            <text:p>98.65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INATIVO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138616000" table:formula="of:=[TRF6_12107.E63]+[SJMG_12101.E63]" table:style-name="ce12">
            <text:p>138,616,000.00<text:s/></text:p>
          </table:table-cell>
          <table:table-cell office:value-type="float" office:value="17582227" table:formula="of:=[.K63]-[.E63]" table:style-name="ce13">
            <text:p>17,582,227.00<text:s/></text:p>
          </table:table-cell>
          <table:table-cell office:value-type="float" office:value="0" table:formula="of:=[TRF6_12107.G63]+[SJMG_12101.G63]" table:style-name="ce12">
            <text:p>-<text:s/></text:p>
          </table:table-cell>
          <table:table-cell office:value-type="float" office:value="156163844.16999999" table:formula="of:=[TRF6_12107.H63]+[SJMG_12101.H63]" table:style-name="ce12">
            <text:p>156,163,844.17<text:s/></text:p>
          </table:table-cell>
          <table:table-cell office:value-type="float" office:value="155103896.78999999" table:formula="of:=[TRF6_12107.I63]+[SJMG_12101.I63]" table:style-name="ce12">
            <text:p>155,103,896.79<text:s/></text:p>
          </table:table-cell>
          <table:table-cell office:value-type="float" office:value="155103896.78999999" table:formula="of:=[TRF6_12107.J63]+[SJMG_12101.J63]" table:style-name="ce12">
            <text:p>155,103,896.79<text:s/></text:p>
          </table:table-cell>
          <table:table-cell office:value-type="float" office:value="156198227" table:formula="of:=[TRF6_12107.K63]+[SJMG_12101.K63]" table:style-name="ce12">
            <text:p>156,198,227.00<text:s/></text:p>
          </table:table-cell>
          <table:table-cell office:value-type="percentage" office:value="0.99977987695084392" table:formula="of:=[.H63]/SUM([.E63:.F63])" table:style-name="ce14">
            <text:p>99.98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string" table:style-name="ce112">
            <text:p>-</text:p>
          </table:table-cell>
          <table:table-cell office:value-type="float" office:value="808016000" table:formula="of:=SUM([.E62:.E63])" table:style-name="ce113">
            <text:p>808,016,000.00<text:s/></text:p>
          </table:table-cell>
          <table:table-cell office:value-type="float" office:value="107632563" table:formula="of:=SUM([.F62:.F63])" table:style-name="ce113">
            <text:p>107,632,563.00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905343343.80999994" table:formula="of:=SUM([.H62:.H63])" table:style-name="ce113">
            <text:p>905,343,343.81<text:s/></text:p>
          </table:table-cell>
          <table:table-cell office:value-type="float" office:value="899086062.57999992" table:formula="of:=SUM([.I62:.I63])" table:style-name="ce113">
            <text:p>899,086,062.58<text:s/></text:p>
          </table:table-cell>
          <table:table-cell office:value-type="float" office:value="898276087.4599998" table:formula="of:=SUM([.J62:.J63])" table:style-name="ce113">
            <text:p>898,276,087.46<text:s/></text:p>
          </table:table-cell>
          <table:table-cell office:value-type="float" office:value="915648563" table:formula="of:=SUM([.K62:.K63])" table:style-name="ce113">
            <text:p>915,648,563.00<text:s/></text:p>
          </table:table-cell>
          <table:table-cell office:value-type="percentage" office:value="0.98874544273161269" table:formula="of:=[.H64]/SUM([.E64:.F64])" table:style-name="ce121">
            <text:p>98.87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29"/>
          <table:table-cell table:style-name="ce15"/>
          <table:table-cell table:number-columns-repeated="16371"/>
        </table:table-row>
        <table:table-row table:style-name="ro13">
          <table:table-cell office:value-type="string" table:number-columns-spanned="1" table:number-rows-spanned="6" table:style-name="ce276">
            <text:p>BENEFÍCIOS E ATIVIDADES</text:p>
          </table:table-cell>
          <table:table-cell table:number-columns-spanned="9" table:number-rows-spanned="1" table:style-name="ce275"/>
          <table:covered-table-cell table:number-columns-repeated="8"/>
          <table:table-cell table:style-name="ce90"/>
          <table:table-cell table:style-name="ce20"/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AJPC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5000" table:formula="of:=[TRF6_12107.E68]+[SJMG_12101.E68]" table:style-name="ce12">
            <text:p>5,000.00<text:s/></text:p>
          </table:table-cell>
          <table:table-cell office:value-type="float" office:value="4830518" table:formula="of:=[.K68]-[.E68]" table:style-name="ce13">
            <text:p>4,830,518.00<text:s/></text:p>
          </table:table-cell>
          <table:table-cell office:value-type="float" office:value="0" table:formula="of:=[TRF6_12107.G68]+[SJMG_12101.G68]" table:style-name="ce12">
            <text:p>-<text:s/></text:p>
          </table:table-cell>
          <table:table-cell office:value-type="float" office:value="4783054.8499999996" table:formula="of:=[TRF6_12107.H68]+[SJMG_12101.H68]" table:style-name="ce12">
            <text:p>4,783,054.85<text:s/></text:p>
          </table:table-cell>
          <table:table-cell office:value-type="float" office:value="4364701.8499999996" table:formula="of:=[TRF6_12107.I68]+[SJMG_12101.I68]" table:style-name="ce12">
            <text:p>4,364,701.85<text:s/></text:p>
          </table:table-cell>
          <table:table-cell office:value-type="float" office:value="4144900.31" table:formula="of:=[TRF6_12107.J68]+[SJMG_12101.J68]" table:style-name="ce12">
            <text:p>4,144,900.31<text:s/></text:p>
          </table:table-cell>
          <table:table-cell office:value-type="float" office:value="4835518" table:formula="of:=[TRF6_12107.K68]+[SJMG_12101.K68]" table:style-name="ce12">
            <text:p>4,835,518.00<text:s/></text:p>
          </table:table-cell>
          <table:table-cell office:value-type="percentage" office:value="0.98915045916487121" table:formula="of:=[.H68]/SUM([.E68:.F68])" table:style-name="ce14">
            <text:p>98.92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BENEFÍCIOS (AA, APE, AMOS e AT)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71208495" table:formula="of:=[TRF6_12107.E69]+[SJMG_12101.E69]" table:style-name="ce12">
            <text:p>71,208,495.00<text:s/></text:p>
          </table:table-cell>
          <table:table-cell office:value-type="float" office:value="9126508" table:formula="of:=[.K69]-[.E69]" table:style-name="ce13">
            <text:p>9,126,508.00<text:s/></text:p>
          </table:table-cell>
          <table:table-cell office:value-type="float" office:value="0" table:formula="of:=[TRF6_12107.G69]+[SJMG_12101.G69]" table:style-name="ce12">
            <text:p>-<text:s/></text:p>
          </table:table-cell>
          <table:table-cell office:value-type="float" office:value="79977983.620000005" table:formula="of:=[TRF6_12107.H69]+[SJMG_12101.H69]" table:style-name="ce12">
            <text:p>79,977,983.62<text:s/></text:p>
          </table:table-cell>
          <table:table-cell office:value-type="float" office:value="77895937.200000003" table:formula="of:=[TRF6_12107.I69]+[SJMG_12101.I69]" table:style-name="ce12">
            <text:p>77,895,937.20<text:s/></text:p>
          </table:table-cell>
          <table:table-cell office:value-type="float" office:value="77894754" table:formula="of:=[TRF6_12107.J69]+[SJMG_12101.J69]" table:style-name="ce12">
            <text:p>77,894,754.00<text:s/></text:p>
          </table:table-cell>
          <table:table-cell office:value-type="float" office:value="80335003" table:formula="of:=[TRF6_12107.K69]+[SJMG_12101.K69]" table:style-name="ce12">
            <text:p>80,335,003.00<text:s/></text:p>
          </table:table-cell>
          <table:table-cell office:value-type="percentage" office:value="0.99555586772057514" table:formula="of:=[.H69]/SUM([.E69:.F69])" table:style-name="ce14">
            <text:p>99.56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OUTROS BENEFÍCIOS (AUX. NATALIDADE, AUX. FUNERAL e PASSIVO)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370000" table:formula="of:=[TRF6_12107.E70]+[SJMG_12101.E70]" table:style-name="ce12">
            <text:p>370,000.00<text:s/></text:p>
          </table:table-cell>
          <table:table-cell office:value-type="float" office:value="-18077" table:formula="of:=[.K70]-[.E70]" table:style-name="ce13">
            <text:p>-18,077.00<text:s/></text:p>
          </table:table-cell>
          <table:table-cell office:value-type="float" office:value="0" table:formula="of:=[TRF6_12107.G70]+[SJMG_12101.G70]" table:style-name="ce12">
            <text:p>-<text:s/></text:p>
          </table:table-cell>
          <table:table-cell office:value-type="float" office:value="332746.98" table:formula="of:=[TRF6_12107.H70]+[SJMG_12101.H70]" table:style-name="ce12">
            <text:p>332,746.98<text:s/></text:p>
          </table:table-cell>
          <table:table-cell office:value-type="float" office:value="332746.98" table:formula="of:=[TRF6_12107.I70]+[SJMG_12101.I70]" table:style-name="ce12">
            <text:p>332,746.98<text:s/></text:p>
          </table:table-cell>
          <table:table-cell office:value-type="float" office:value="332746.98" table:formula="of:=[TRF6_12107.J70]+[SJMG_12101.J70]" table:style-name="ce12">
            <text:p>332,746.98<text:s/></text:p>
          </table:table-cell>
          <table:table-cell office:value-type="float" office:value="351923" table:formula="of:=[TRF6_12107.K70]+[SJMG_12101.K70]" table:style-name="ce12">
            <text:p>351,923.00<text:s/></text:p>
          </table:table-cell>
          <table:table-cell office:value-type="percentage" office:value="0.94551075093131165" table:formula="of:=[.H70]/SUM([.E70:.F70])" table:style-name="ce14">
            <text:p>94.55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OUTRAS DESPESAS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148448185" table:formula="of:=[TRF6_12107.E71]+[SJMG_12101.E71]" table:style-name="ce12">
            <text:p>148,448,185.00<text:s/></text:p>
          </table:table-cell>
          <table:table-cell office:value-type="float" office:value="26874227" table:formula="of:=[.K71]-[.E71]" table:style-name="ce13">
            <text:p>26,874,227.00<text:s/></text:p>
          </table:table-cell>
          <table:table-cell office:value-type="float" office:value="0" table:formula="of:=[TRF6_12107.G71]+[SJMG_12101.G71]" table:style-name="ce12">
            <text:p>-<text:s/></text:p>
          </table:table-cell>
          <table:table-cell office:value-type="float" office:value="164532136.41" table:formula="of:=[TRF6_12107.H71]+[SJMG_12101.H71]" table:style-name="ce12">
            <text:p>164,532,136.41<text:s/></text:p>
          </table:table-cell>
          <table:table-cell office:value-type="float" office:value="114534002.84" table:formula="of:=[TRF6_12107.I71]+[SJMG_12101.I71]" table:style-name="ce12">
            <text:p>114,534,002.84<text:s/></text:p>
          </table:table-cell>
          <table:table-cell office:value-type="float" office:value="113252955.19999999" table:formula="of:=[TRF6_12107.J71]+[SJMG_12101.J71]" table:style-name="ce12">
            <text:p>113,252,955.20<text:s/></text:p>
          </table:table-cell>
          <table:table-cell office:value-type="float" office:value="175322412" table:formula="of:=[TRF6_12107.K71]+[SJMG_12101.K71]" table:style-name="ce12">
            <text:p>175,322,412.00<text:s/></text:p>
          </table:table-cell>
          <table:table-cell office:value-type="percentage" office:value="0.93845467064416155" table:formula="of:=[.H71]/SUM([.E71:.F71])" table:style-name="ce14">
            <text:p>93.85%</text:p>
          </table:table-cell>
          <table:table-cell table:style-name="ce15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string" table:style-name="ce112">
            <text:p>-</text:p>
          </table:table-cell>
          <table:table-cell office:value-type="float" office:value="220031680" table:formula="of:=SUM([.E68:.E71])" table:style-name="ce113">
            <text:p>220,031,680.00<text:s/></text:p>
          </table:table-cell>
          <table:table-cell office:value-type="float" office:value="40813176" table:formula="of:=SUM([.F68:.F71])" table:style-name="ce113">
            <text:p>40,813,176.00<text:s/></text:p>
          </table:table-cell>
          <table:table-cell office:value-type="float" office:value="0" table:style-name="ce113">
            <text:p>-<text:s/></text:p>
          </table:table-cell>
          <table:table-cell office:value-type="float" office:value="249625921.86000001" table:formula="of:=SUM([.H68:.H71])" table:style-name="ce113">
            <text:p>249,625,921.86<text:s/></text:p>
          </table:table-cell>
          <table:table-cell office:value-type="float" office:value="197127388.87" table:formula="of:=SUM([.I68:.I71])" table:style-name="ce113">
            <text:p>197,127,388.87<text:s/></text:p>
          </table:table-cell>
          <table:table-cell office:value-type="float" office:value="195625356.49000001" table:formula="of:=SUM([.J68:.J71])" table:style-name="ce113">
            <text:p>195,625,356.49<text:s/></text:p>
          </table:table-cell>
          <table:table-cell office:value-type="float" office:value="260844856" table:formula="of:=SUM([.K68:.K71])" table:style-name="ce113">
            <text:p>260,844,856.00<text:s/></text:p>
          </table:table-cell>
          <table:table-cell office:value-type="percentage" office:value="0.95699001194794509" table:formula="of:=[.H72]/SUM([.E72:.F72])" table:style-name="ce121">
            <text:p>95.70%</text:p>
          </table:table-cell>
          <table:table-cell table:style-name="ce15"/>
          <table:table-cell table:number-columns-repeated="16371" table:style-name="ce8"/>
        </table:table-row>
        <table:table-row table:style-name="ro1">
          <table:table-cell table:style-name="ce169"/>
          <table:table-cell table:number-columns-repeated="3" table:style-name="ce170"/>
          <table:table-cell table:number-columns-repeated="7" table:style-name="ce171"/>
          <table:table-cell table:style-name="ce172"/>
          <table:table-cell table:style-name="ce130"/>
          <table:table-cell table:number-columns-repeated="16371" table:style-name="ce173"/>
        </table:table-row>
        <table:table-row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29"/>
          <table:table-cell table:style-name="ce15"/>
          <table:table-cell table:number-columns-repeated="16371"/>
        </table:table-row>
        <table:table-row table:style-name="ro14">
          <table:table-cell office:value-type="string" table:style-name="ce131">
            <text:p>PROJETOS</text:p>
          </table:table-cell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string" table:style-name="ce112">
            <text:p>-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percentage" office:value="0" table:formula="of:=[.H75]/SUM([.E75:.F75])" table:style-name="ce121">
            <text:p>#DIV/0!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6" table:style-name="ce4"/>
          <table:table-cell table:style-name="ce5"/>
          <table:table-cell table:style-name="ce29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207">
            <text:p>TOTAL GERAL</text:p>
          </table:table-cell>
          <table:covered-table-cell table:number-columns-repeated="2"/>
          <table:table-cell office:value-type="string" table:style-name="ce51">
            <text:p>-</text:p>
          </table:table-cell>
          <table:table-cell office:value-type="float" office:value="1028047680" table:formula="of:=[.E64]+[.E72]+[.E75]" table:style-name="ce18">
            <text:p>1,028,047,680.00<text:s/></text:p>
          </table:table-cell>
          <table:table-cell office:value-type="float" office:value="148445739" table:formula="of:=[.F64]+[.F72]+[.F75]" table:style-name="ce18">
            <text:p>148,445,739.00<text:s/></text:p>
          </table:table-cell>
          <table:table-cell office:value-type="float" office:value="0" table:formula="of:=[.G64]+[.G72]+[.G75]" table:style-name="ce18">
            <text:p>-<text:s/></text:p>
          </table:table-cell>
          <table:table-cell office:value-type="float" office:value="1154969265.6700001" table:formula="of:=[.H64]+[.H72]+[.H75]" table:style-name="ce18">
            <text:p>1,154,969,265.67<text:s/></text:p>
          </table:table-cell>
          <table:table-cell office:value-type="float" office:value="1096213451.4499998" table:formula="of:=[.I64]+[.I72]+[.I75]" table:style-name="ce18">
            <text:p>1,096,213,451.45<text:s/></text:p>
          </table:table-cell>
          <table:table-cell office:value-type="float" office:value="1093901443.9499998" table:formula="of:=[.J64]+[.J72]+[.J75]" table:style-name="ce18">
            <text:p>1,093,901,443.95<text:s/></text:p>
          </table:table-cell>
          <table:table-cell office:value-type="float" office:value="1176493419" table:formula="of:=[.K64]+[.K72]+[.K75]" table:style-name="ce18">
            <text:p>1,176,493,419.00<text:s/></text:p>
          </table:table-cell>
          <table:table-cell office:value-type="percentage" office:value="0.98170482470841602" table:formula="of:=[.H78]/SUM([.E78:.F78])" table:style-name="ce20">
            <text:p>98.17%</text:p>
          </table:table-cell>
          <table:table-cell table:style-name="ce15"/>
          <table:table-cell table:number-columns-repeated="16371" table:style-name="ce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2" table:style-name="ce4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4"/>
          <table:table-cell table:style-name="ce6"/>
          <table:table-cell table:number-columns-repeated="16372"/>
        </table:table-row>
        <table:table-row table:number-rows-repeated="1048487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</table:named-expressions>
      </table:table>
      <table:table table:name="TRF6_12107" table:style-name="ta1">
        <table:table-column table:style-name="co14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6" table:default-cell-style-name="ce30"/>
        <table:table-column table:style-name="co17" table:default-cell-style-name="ce31"/>
        <table:table-column table:style-name="co18" table:number-columns-repeated="2" table:default-cell-style-name="ce30"/>
        <table:table-column table:style-name="co9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29"/>
        <table:table-column table:style-name="co22" table:default-cell-style-name="ce127"/>
        <table:table-column table:style-name="co15" table:number-columns-repeated="16371" table:default-cell-style-name="ce1"/>
        <table:table-row table:style-name="ro1">
          <table:table-cell office:value-type="string" table:style-name="ce2">
            <text:p>CONSELHO DA JUSTIÇA FEDERAL</text:p>
          </table:table-cell>
          <table:table-cell table:number-columns-repeated="3" table:style-name="ce2"/>
          <table:table-cell table:style-name="ce30"/>
          <table:table-cell table:style-name="ce31"/>
          <table:table-cell table:number-columns-repeated="5" table:style-name="ce30"/>
          <table:table-cell table:style-name="ce32"/>
          <table:table-cell table:style-name="ce127"/>
          <table:table-cell table:number-columns-repeated="16371" table:style-name="ce8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2"/>
          <table:table-cell table:style-name="ce30"/>
          <table:table-cell table:style-name="ce31"/>
          <table:table-cell table:number-columns-repeated="5" table:style-name="ce30"/>
          <table:table-cell table:style-name="ce32"/>
          <table:table-cell table:style-name="ce127"/>
          <table:table-cell table:number-columns-repeated="16371" table:style-name="ce8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3" table:style-name="ce2"/>
          <table:table-cell table:style-name="ce30"/>
          <table:table-cell table:style-name="ce31"/>
          <table:table-cell table:number-columns-repeated="5" table:style-name="ce30"/>
          <table:table-cell table:style-name="ce32"/>
          <table:table-cell table:style-name="ce127"/>
          <table:table-cell table:number-columns-repeated="16371" table:style-name="ce8"/>
        </table:table-row>
        <table:table-row table:number-rows-repeated="2" table:style-name="ro1">
          <table:table-cell table:number-columns-repeated="4" table:style-name="ce2"/>
          <table:table-cell table:style-name="ce30"/>
          <table:table-cell table:style-name="ce31"/>
          <table:table-cell table:number-columns-repeated="5" table:style-name="ce30"/>
          <table:table-cell table:style-name="ce32"/>
          <table:table-cell table:style-name="ce127"/>
          <table:table-cell table:number-columns-repeated="16371" table:style-name="ce8"/>
        </table:table-row>
        <table:table-row table:style-name="ro1">
          <table:table-cell office:value-type="string" table:number-columns-spanned="12" table:number-rows-spanned="1" table:style-name="ce227">
            <text:p>Mapa Demonstrativo - Resolução CNJ N. 195/2014</text:p>
          </table:table-cell>
          <table:covered-table-cell table:number-columns-repeated="11"/>
          <table:table-cell table:style-name="ce127"/>
          <table:table-cell table:number-columns-repeated="16371" table:style-name="ce8"/>
        </table:table-row>
        <table:table-row table:style-name="ro1">
          <table:table-cell office:value-type="string" table:number-columns-spanned="12" table:number-rows-spanned="1" table:style-name="ce227">
            <text:p>Demonstrativo da Execução Orçamentária da Justiça Federal - 2024</text:p>
          </table:table-cell>
          <table:covered-table-cell table:number-columns-repeated="11"/>
          <table:table-cell table:style-name="ce127"/>
          <table:table-cell table:number-columns-repeated="16371" table:style-name="ce8"/>
        </table:table-row>
        <table:table-row table:style-name="ro2">
          <table:table-cell office:value-type="string" table:number-columns-spanned="12" table:number-rows-spanned="1" table:style-name="ce227">
            <text:p>Tribunal Regional Federal da 6ª Região (2<text:span text:style-name="T2">o.</text:span><text:s/>Grau)</text:p>
          </table:table-cell>
          <table:covered-table-cell table:number-columns-repeated="11"/>
          <table:table-cell table:style-name="ce127"/>
          <table:table-cell table:number-columns-repeated="16371" table:style-name="ce8"/>
        </table:table-row>
        <table:table-row table:number-rows-repeated="2" table:style-name="ro1">
          <table:table-cell table:number-columns-repeated="4" table:style-name="ce2"/>
          <table:table-cell table:style-name="ce30"/>
          <table:table-cell table:style-name="ce31"/>
          <table:table-cell table:number-columns-repeated="5" table:style-name="ce30"/>
          <table:table-cell table:style-name="ce32"/>
          <table:table-cell table:style-name="ce127"/>
          <table:table-cell table:number-columns-repeated="16371" table:style-name="ce8"/>
        </table:table-row>
        <table:table-row table:style-name="ro15">
          <table:table-cell office:value-type="string" table:number-columns-spanned="1" table:number-rows-spanned="2" table:style-name="ce228">
            <text:p>MÓDULO</text:p>
          </table:table-cell>
          <table:table-cell office:value-type="string" table:number-columns-spanned="2" table:number-rows-spanned="2" table:style-name="ce228">
            <text:p>AÇÃO</text:p>
          </table:table-cell>
          <table:covered-table-cell/>
          <table:table-cell office:value-type="string" table:number-columns-spanned="1" table:number-rows-spanned="2" table:style-name="ce228">
            <text:p>GND</text:p>
          </table:table-cell>
          <table:table-cell office:value-type="string" table:number-columns-spanned="1" table:number-rows-spanned="2" table:style-name="ce230">
            <text:p>DOTAÇÃO INICIAL</text:p>
          </table:table-cell>
          <table:table-cell office:value-type="string" table:style-name="ce33">
            <text:p>CRÉDITOS ADICIONAIS</text:p>
          </table:table-cell>
          <table:table-cell office:value-type="string" table:number-columns-spanned="1" table:number-rows-spanned="2" table:style-name="ce230">
            <text:p>CRÉDITO INDISPONÍVEL</text:p>
          </table:table-cell>
          <table:table-cell office:value-type="string" table:number-columns-spanned="1" table:number-rows-spanned="2" table:style-name="ce230">
            <text:p>DESPESA EMPENHADA</text:p>
          </table:table-cell>
          <table:table-cell office:value-type="string" table:number-columns-spanned="1" table:number-rows-spanned="2" table:style-name="ce271">
            <text:p>DESPESA LIQUIDADA</text:p>
          </table:table-cell>
          <table:table-cell office:value-type="string" table:number-columns-spanned="1" table:number-rows-spanned="2" table:style-name="ce232">
            <text:p>DESPESA PAGA</text:p>
          </table:table-cell>
          <table:table-cell office:value-type="string" table:number-columns-spanned="1" table:number-rows-spanned="2" table:style-name="ce277">
            <text:p>DOTAÇÃO ATUALIZADA</text:p>
          </table:table-cell>
          <table:table-cell office:value-type="string" table:number-columns-spanned="1" table:number-rows-spanned="2" table:style-name="ce244">
            <text:p>% EXECUÇÃO</text:p>
          </table:table-cell>
          <table:table-cell table:style-name="ce127"/>
          <table:table-cell table:number-columns-repeated="16371" table:style-name="ce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SUPLEMENTAÇÃO/ 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8"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7" table:style-name="ce226">
            <text:p>PESSOAL</text:p>
          </table:table-cell>
          <table:table-cell office:value-type="string" table:style-name="ce144">
            <text:p>0181</text:p>
          </table:table-cell>
          <table:table-cell office:value-type="string" table:style-name="ce145">
            <text:p>PAGAMENTO DE APOSENTADORIAS E PENSÕES</text:p>
          </table:table-cell>
          <table:table-cell office:value-type="float" office:value="1" table:style-name="ce11">
            <text:p>1</text:p>
          </table:table-cell>
          <table:table-cell office:value-type="float" office:value="316000" table:style-name="ce35">
            <text:p>316,000.00<text:s/></text:p>
          </table:table-cell>
          <table:table-cell office:value-type="float" office:value="1970000" table:formula="of:=[.K13]-[.E13]" table:style-name="ce36">
            <text:p>1,97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2262952.4700000002" table:style-name="ce35">
            <text:p>2,262,952.47<text:s/></text:p>
          </table:table-cell>
          <table:table-cell office:value-type="float" office:value="2262952.4700000002" table:style-name="ce37">
            <text:p>2,262,952.47<text:s/></text:p>
          </table:table-cell>
          <table:table-cell office:value-type="float" office:value="2262952.4700000002" table:style-name="ce95">
            <text:p>2,262,952.47<text:s/></text:p>
          </table:table-cell>
          <table:table-cell office:value-type="float" office:value="2286000" table:style-name="ce92">
            <text:p>2,286,000.00<text:s/></text:p>
          </table:table-cell>
          <table:table-cell office:value-type="percentage" office:value="0.98991796587926517" table:formula="of:=[.H13]/SUM([.E13:.F13])" table:style-name="ce14">
            <text:p>98.99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DE INATIVOS</text:p>
          </table:table-cell>
          <table:covered-table-cell/>
          <table:table-cell table:style-name="ce17"/>
          <table:table-cell office:value-type="float" office:value="316000" table:formula="of:=[.E13]" table:style-name="ce38">
            <text:p>316,000.00<text:s/></text:p>
          </table:table-cell>
          <table:table-cell office:value-type="float" office:value="1970000" table:formula="of:=[.F13]" table:style-name="ce39">
            <text:p>1,970,000.00</text:p>
          </table:table-cell>
          <table:table-cell office:value-type="float" office:value="0" table:formula="of:=[.G13]" table:style-name="ce38">
            <text:p>-<text:s/></text:p>
          </table:table-cell>
          <table:table-cell office:value-type="float" office:value="2262952.4700000002" table:formula="of:=[.H13]" table:style-name="ce38">
            <text:p>2,262,952.47<text:s/></text:p>
          </table:table-cell>
          <table:table-cell office:value-type="float" office:value="2262952.4700000002" table:formula="of:=[.I13]" table:style-name="ce40">
            <text:p>2,262,952.47<text:s/></text:p>
          </table:table-cell>
          <table:table-cell office:value-type="float" office:value="2262952.4700000002" table:formula="of:=[.J13]" table:style-name="ce96">
            <text:p>2,262,952.47<text:s/></text:p>
          </table:table-cell>
          <table:table-cell office:value-type="float" office:value="2286000" table:formula="of:=[.K13]" table:style-name="ce93">
            <text:p>2,286,000.00<text:s/></text:p>
          </table:table-cell>
          <table:table-cell office:value-type="percentage" office:value="0.98991796587926517" table:formula="of:=[.H14]/SUM([.E14:.F14])" table:style-name="ce20">
            <text:p>98.99%</text:p>
          </table:table-cell>
          <table:table-cell table:style-name="ce128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46">
            <text:p>20TP</text:p>
          </table:table-cell>
          <table:table-cell office:value-type="string" table:style-name="ce145">
            <text:p>PAGAMENTO DE PESSOAL ATIVO DA UNIÃO</text:p>
          </table:table-cell>
          <table:table-cell office:value-type="float" office:value="1" table:style-name="ce11">
            <text:p>1</text:p>
          </table:table-cell>
          <table:table-cell office:value-type="float" office:value="96600000" table:style-name="ce35">
            <text:p>96,600,000.00<text:s/></text:p>
          </table:table-cell>
          <table:table-cell office:value-type="float" office:value="22000000" table:formula="of:=[.K15]-[.E15]" table:style-name="ce36">
            <text:p>22,00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118600000" table:style-name="ce35">
            <text:p>118,600,000.00<text:s/></text:p>
          </table:table-cell>
          <table:table-cell office:value-type="float" office:value="116996103.63" table:style-name="ce37">
            <text:p>116,996,103.63<text:s/></text:p>
          </table:table-cell>
          <table:table-cell office:value-type="float" office:value="116967235.20999999" table:style-name="ce95">
            <text:p>116,967,235.21<text:s/></text:p>
          </table:table-cell>
          <table:table-cell office:value-type="float" office:value="118600000" table:style-name="ce92">
            <text:p>118,600,000.00<text:s/></text:p>
          </table:table-cell>
          <table:table-cell office:value-type="percentage" office:value="1" table:formula="of:=[.H15]/SUM([.E15:.F15])" table:style-name="ce14">
            <text:p>100.00%</text:p>
          </table:table-cell>
          <table:table-cell table:style-name="ce128"/>
          <table:table-cell table:number-columns-repeated="16371"/>
        </table:table-row>
        <table:table-row table:style-name="ro6">
          <table:covered-table-cell/>
          <table:table-cell office:value-type="string" table:style-name="ce146">
            <text:p>09HB</text:p>
          </table:table-cell>
          <table:table-cell office:value-type="string" table:style-name="ce139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11">
            <text:p>1</text:p>
          </table:table-cell>
          <table:table-cell office:value-type="float" office:value="14800000" table:style-name="ce35">
            <text:p>14,800,000.00<text:s/></text:p>
          </table:table-cell>
          <table:table-cell office:value-type="float" office:value="2600000" table:formula="of:=[.K16]-[.E16]" table:style-name="ce36">
            <text:p>2,60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16603265.9" table:style-name="ce35">
            <text:p>16,603,265.90<text:s/></text:p>
          </table:table-cell>
          <table:table-cell office:value-type="float" office:value="16603265.9" table:style-name="ce37">
            <text:p>16,603,265.90<text:s/></text:p>
          </table:table-cell>
          <table:table-cell office:value-type="float" office:value="16603265.9" table:style-name="ce95">
            <text:p>16,603,265.90<text:s/></text:p>
          </table:table-cell>
          <table:table-cell office:value-type="float" office:value="17400000" table:style-name="ce92">
            <text:p>17,400,000.00<text:s/></text:p>
          </table:table-cell>
          <table:table-cell office:value-type="percentage" office:value="0.95421068390804598" table:formula="of:=[.H16]/SUM([.E16:.F16])" table:style-name="ce14">
            <text:p>95.42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style-name="ce146">
            <text:p>00S6</text:p>
          </table:table-cell>
          <table:table-cell office:value-type="string" table:style-name="ce139">
            <text:p>BENEFÍCIO ESPECIAL E DEMAIS COMPLENTAÇÕES DE APOSENTADORIAS</text:p>
          </table:table-cell>
          <table:table-cell office:value-type="float" office:value="1" table:style-name="ce11">
            <text:p>1</text:p>
          </table:table-cell>
          <table:table-cell office:value-type="float" office:value="1300000" table:style-name="ce35">
            <text:p>1,300,000.00<text:s/></text:p>
          </table:table-cell>
          <table:table-cell office:value-type="float" office:value="0" table:formula="of:=[.K17]-[.E17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52179.96" table:style-name="ce35">
            <text:p>252,179.96<text:s/></text:p>
          </table:table-cell>
          <table:table-cell office:value-type="float" office:value="252179.96" table:style-name="ce37">
            <text:p>252,179.96<text:s/></text:p>
          </table:table-cell>
          <table:table-cell office:value-type="float" office:value="252179.96" table:style-name="ce95">
            <text:p>252,179.96<text:s/></text:p>
          </table:table-cell>
          <table:table-cell office:value-type="float" office:value="1300000" table:style-name="ce92">
            <text:p>1,300,000.00<text:s/></text:p>
          </table:table-cell>
          <table:table-cell office:value-type="percentage" office:value="0.19398458461538462" table:formula="of:=[.H17]/SUM([.E17:.F17])" table:style-name="ce14">
            <text:p>19.40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ATIVOS</text:p>
          </table:table-cell>
          <table:covered-table-cell/>
          <table:table-cell table:style-name="ce17"/>
          <table:table-cell office:value-type="float" office:value="112700000" table:formula="of:=SUM([.E15:.E17])" table:style-name="ce38">
            <text:p>112,700,000.00<text:s/></text:p>
          </table:table-cell>
          <table:table-cell office:value-type="float" office:value="24600000" table:formula="of:=SUM([.F15:.F17])" table:style-name="ce39">
            <text:p>24,600,000.00</text:p>
          </table:table-cell>
          <table:table-cell office:value-type="float" office:value="0" table:formula="of:=SUM([.G15:.G17])" table:style-name="ce38">
            <text:p>-<text:s/></text:p>
          </table:table-cell>
          <table:table-cell office:value-type="float" office:value="135455445.86000001" table:formula="of:=SUM([.H15:.H17])" table:style-name="ce38">
            <text:p>135,455,445.86<text:s/></text:p>
          </table:table-cell>
          <table:table-cell office:value-type="float" office:value="133851549.48999999" table:formula="of:=SUM([.I15:.I17])" table:style-name="ce40">
            <text:p>133,851,549.49<text:s/></text:p>
          </table:table-cell>
          <table:table-cell office:value-type="float" office:value="133822681.06999999" table:formula="of:=SUM([.J15:.J17])" table:style-name="ce96">
            <text:p>133,822,681.07<text:s/></text:p>
          </table:table-cell>
          <table:table-cell office:value-type="float" office:value="137300000" table:formula="of:=SUM([.K15:.K17])" table:style-name="ce93">
            <text:p>137,300,000.00<text:s/></text:p>
          </table:table-cell>
          <table:table-cell office:value-type="percentage" office:value="0.98656551973780049" table:formula="of:=[.H18]/SUM([.E18:.F18])" table:style-name="ce20">
            <text:p>98.66%</text:p>
          </table:table-cell>
          <table:table-cell table:style-name="ce128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DE PESSOAL</text:p>
          </table:table-cell>
          <table:covered-table-cell/>
          <table:table-cell table:style-name="ce17"/>
          <table:table-cell office:value-type="float" office:value="113016000" table:formula="of:=[.E14]+[.E18]" table:style-name="ce38">
            <text:p>113,016,000.00<text:s/></text:p>
          </table:table-cell>
          <table:table-cell office:value-type="float" office:value="26570000" table:formula="of:=[.F14]+[.F18]" table:style-name="ce39">
            <text:p>26,570,000.00</text:p>
          </table:table-cell>
          <table:table-cell office:value-type="float" office:value="0" table:formula="of:=[.G14]+[.G18]" table:style-name="ce38">
            <text:p>-<text:s/></text:p>
          </table:table-cell>
          <table:table-cell office:value-type="float" office:value="137718398.33000001" table:formula="of:=[.H14]+[.H18]" table:style-name="ce38">
            <text:p>137,718,398.33<text:s/></text:p>
          </table:table-cell>
          <table:table-cell office:value-type="float" office:value="136114501.96000001" table:formula="of:=[.I14]+[.I18]" table:style-name="ce40">
            <text:p>136,114,501.96<text:s/></text:p>
          </table:table-cell>
          <table:table-cell office:value-type="float" office:value="136085633.53999999" table:formula="of:=[.J14]+[.J18]" table:style-name="ce96">
            <text:p>136,085,633.54<text:s/></text:p>
          </table:table-cell>
          <table:table-cell office:value-type="float" office:value="139586000" table:formula="of:=[.K14]+[.K18]" table:style-name="ce93">
            <text:p>139,586,000.00<text:s/></text:p>
          </table:table-cell>
          <table:table-cell office:value-type="percentage" office:value="0.98662042275013262" table:formula="of:=[.H19]/SUM([.E19:.F19])" table:style-name="ce20">
            <text:p>98.66%</text:p>
          </table:table-cell>
          <table:table-cell table:style-name="ce128"/>
          <table:table-cell table:number-columns-repeated="16371" table:style-name="ce8"/>
        </table:table-row>
        <table:table-row table:style-name="ro7">
          <table:table-cell office:value-type="string" table:number-columns-spanned="1" table:number-rows-spanned="8" table:style-name="ce226">
            <text:p>BENEFÍCIOS</text:p>
          </table:table-cell>
          <table:table-cell office:value-type="float" office:value="2004" table:style-name="ce147">
            <text:p>2004</text:p>
          </table:table-cell>
          <table:table-cell office:value-type="string" table:style-name="ce139">
            <text:p>ASSISTÊNCIA MÉDICA E ODONTOLÓGICA AOS SERVIDORES E SEUS DEPENDENTES - PO 0001</text:p>
          </table:table-cell>
          <table:table-cell office:value-type="float" office:value="3" table:style-name="ce11">
            <text:p>3</text:p>
          </table:table-cell>
          <table:table-cell office:value-type="float" office:value="4978119" table:style-name="ce35">
            <text:p>4,978,119.00<text:s/></text:p>
          </table:table-cell>
          <table:table-cell office:value-type="float" office:value="991174" table:formula="of:=[.K20]-[.E20]" table:style-name="ce36">
            <text:p>991,174.00</text:p>
          </table:table-cell>
          <table:table-cell office:value-type="float" office:value="0" table:style-name="ce35">
            <text:p>-<text:s/></text:p>
          </table:table-cell>
          <table:table-cell office:value-type="float" office:value="5969293" table:style-name="ce134">
            <text:p>5,969,293.00<text:s/></text:p>
          </table:table-cell>
          <table:table-cell office:value-type="float" office:value="5602162.8600000003" table:style-name="ce135">
            <text:p>5,602,162.86<text:s/></text:p>
          </table:table-cell>
          <table:table-cell office:value-type="float" office:value="5602162.8600000003" table:style-name="ce136">
            <text:p>5,602,162.86<text:s/></text:p>
          </table:table-cell>
          <table:table-cell office:value-type="float" office:value="5969293" table:style-name="ce92">
            <text:p>5,969,293.00<text:s/></text:p>
          </table:table-cell>
          <table:table-cell office:value-type="percentage" office:value="1" table:formula="of:=[.H20]/SUM([.E20:.F20])" table:style-name="ce14">
            <text:p>100.00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float" office:value="2004" table:style-name="ce147">
            <text:p>2004</text:p>
          </table:table-cell>
          <table:table-cell office:value-type="string" table:style-name="ce139">
            <text:p>EXAMES PERIÓDICOS - CIVIS - PO 0002</text:p>
          </table:table-cell>
          <table:table-cell office:value-type="float" office:value="3" table:style-name="ce11">
            <text:p>3</text:p>
          </table:table-cell>
          <table:table-cell office:value-type="float" office:value="42750" table:style-name="ce35">
            <text:p>42,750.00<text:s/></text:p>
          </table:table-cell>
          <table:table-cell office:value-type="float" office:value="0" table:formula="of:=[.K21]-[.E21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2750" table:style-name="ce134">
            <text:p>42,750.00<text:s/></text:p>
          </table:table-cell>
          <table:table-cell office:value-type="float" office:value="24516.959999999999" table:style-name="ce135">
            <text:p>24,516.96<text:s/></text:p>
          </table:table-cell>
          <table:table-cell office:value-type="float" office:value="24516.959999999999" table:style-name="ce136">
            <text:p>24,516.96<text:s/></text:p>
          </table:table-cell>
          <table:table-cell office:value-type="float" office:value="42750" table:style-name="ce92">
            <text:p>42,750.00<text:s/></text:p>
          </table:table-cell>
          <table:table-cell office:value-type="percentage" office:value="1" table:formula="of:=[.H21]/SUM([.E21:.F21])" table:style-name="ce14">
            <text:p>100.00%</text:p>
          </table:table-cell>
          <table:table-cell table:style-name="ce128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42">
            <text:p>212B</text:p>
          </table:table-cell>
          <table:table-cell office:value-type="string" table:style-name="ce148">
            <text:p>ASSISTÊNCIA PRÉ-ESCOLAR AOS DEPENDENTES DOS SERVIDORES E EMPREGADOS - PO 0001</text:p>
          </table:table-cell>
          <table:table-cell office:value-type="float" office:value="3" table:style-name="ce41">
            <text:p>3</text:p>
          </table:table-cell>
          <table:table-cell office:value-type="float" office:value="471351" table:style-name="ce35">
            <text:p>471,351.00<text:s/></text:p>
          </table:table-cell>
          <table:table-cell office:value-type="float" office:value="480000" table:formula="of:=[.K22]-[.E22]" table:style-name="ce36">
            <text:p>48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757662.42" table:style-name="ce134">
            <text:p>757,662.42<text:s/></text:p>
          </table:table-cell>
          <table:table-cell office:value-type="float" office:value="757662.42" table:style-name="ce134">
            <text:p>757,662.42<text:s/></text:p>
          </table:table-cell>
          <table:table-cell office:value-type="float" office:value="757662.42" table:style-name="ce138">
            <text:p>757,662.42<text:s/></text:p>
          </table:table-cell>
          <table:table-cell office:value-type="float" office:value="951351" table:style-name="ce92">
            <text:p>951,351.00<text:s/></text:p>
          </table:table-cell>
          <table:table-cell office:value-type="percentage" office:value="0.79640681515024425" table:formula="of:=[.H22]/SUM([.E22:.F22])" table:style-name="ce14">
            <text:p>79.64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48">
            <text:p>AUXÍLIO-TRANSPORTE AOS SERVIDORES E EMPREGADOS - P0003</text:p>
          </table:table-cell>
          <table:table-cell office:value-type="float" office:value="3" table:style-name="ce41">
            <text:p>3</text:p>
          </table:table-cell>
          <table:table-cell office:value-type="float" office:value="20561" table:style-name="ce35">
            <text:p>20,561.00<text:s/></text:p>
          </table:table-cell>
          <table:table-cell office:value-type="float" office:value="50000" table:formula="of:=[.K23]-[.E23]" table:style-name="ce36">
            <text:p>5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51716.07" table:style-name="ce35">
            <text:p>51,716.07<text:s/></text:p>
          </table:table-cell>
          <table:table-cell office:value-type="float" office:value="51716.07" table:style-name="ce35">
            <text:p>51,716.07<text:s/></text:p>
          </table:table-cell>
          <table:table-cell office:value-type="float" office:value="51716.07" table:style-name="ce35">
            <text:p>51,716.07<text:s/></text:p>
          </table:table-cell>
          <table:table-cell office:value-type="float" office:value="70561" table:style-name="ce92">
            <text:p>70,561.00<text:s/></text:p>
          </table:table-cell>
          <table:table-cell office:value-type="percentage" office:value="0.73292711271098765" table:formula="of:=[.H23]/SUM([.E23:.F23])" table:style-name="ce14">
            <text:p>73.29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48">
            <text:p>AUXÍLIO-ALIMENTAÇÃO AOS SERVIDORES E EMPREGADOS - PO 0005</text:p>
          </table:table-cell>
          <table:table-cell office:value-type="float" office:value="3" table:style-name="ce41">
            <text:p>3</text:p>
          </table:table-cell>
          <table:table-cell office:value-type="float" office:value="5095244" table:style-name="ce35">
            <text:p>5,095,244.00<text:s/></text:p>
          </table:table-cell>
          <table:table-cell office:value-type="float" office:value="1970000" table:formula="of:=[.K24]-[.E24]" table:style-name="ce36">
            <text:p>1,97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6924850.7400000002" table:style-name="ce35">
            <text:p>6,924,850.74<text:s/></text:p>
          </table:table-cell>
          <table:table-cell office:value-type="float" office:value="6918588.0599999996" table:style-name="ce35">
            <text:p>6,918,588.06<text:s/></text:p>
          </table:table-cell>
          <table:table-cell office:value-type="float" office:value="6918588.0599999996" table:style-name="ce35">
            <text:p>6,918,588.06<text:s/></text:p>
          </table:table-cell>
          <table:table-cell office:value-type="float" office:value="7065244" table:style-name="ce92">
            <text:p>7,065,244.00<text:s/></text:p>
          </table:table-cell>
          <table:table-cell office:value-type="percentage" office:value="0.98012902880636543" table:formula="of:=[.H24]/SUM([.E24:.F24])" table:style-name="ce14">
            <text:p>98.01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48">
            <text:p>SALÁRIO-FAMÍLIA E AUXÍLIO RECLUSÃO - PO 005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25]-[.E25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percentage" office:value="0" table:formula="of:=[.H25]/SUM([.E25:.F25])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48">
            <text:p>BENEFÍCIOS ASSISTENCIAIS DECORRENTES DO AUXÍLIO-FUNERAL E NATALIDADE - PO 0009</text:p>
          </table:table-cell>
          <table:table-cell office:value-type="float" office:value="3" table:style-name="ce41">
            <text:p>3</text:p>
          </table:table-cell>
          <table:table-cell office:value-type="float" office:value="80000" table:style-name="ce35">
            <text:p>80,000.00<text:s/></text:p>
          </table:table-cell>
          <table:table-cell office:value-type="float" office:value="-50000" table:formula="of:=[.K26]-[.E26]" table:style-name="ce36">
            <text:p>-5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18668.240000000002" table:style-name="ce35">
            <text:p>18,668.24<text:s/></text:p>
          </table:table-cell>
          <table:table-cell office:value-type="float" office:value="18668.240000000002" table:style-name="ce35">
            <text:p>18,668.24<text:s/></text:p>
          </table:table-cell>
          <table:table-cell office:value-type="float" office:value="18668.240000000002" table:style-name="ce35">
            <text:p>18,668.24<text:s/></text:p>
          </table:table-cell>
          <table:table-cell office:value-type="float" office:value="30000" table:style-name="ce92">
            <text:p>30,000.00<text:s/></text:p>
          </table:table-cell>
          <table:table-cell office:value-type="percentage" office:value="0.62227466666666675" table:formula="of:=[.H26]/SUM([.E26:.F26])" table:style-name="ce14">
            <text:p>62.23%</text:p>
          </table:table-cell>
          <table:table-cell table:style-name="ce4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DE BENEFÍCIO</text:p>
          </table:table-cell>
          <table:covered-table-cell/>
          <table:table-cell table:style-name="ce17"/>
          <table:table-cell office:value-type="float" office:value="10688025" table:formula="of:=SUM([.E20:.E26])" table:style-name="ce38">
            <text:p>10,688,025.00<text:s/></text:p>
          </table:table-cell>
          <table:table-cell office:value-type="float" office:value="3441174" table:formula="of:=SUM([.F20:.F26])" table:style-name="ce39">
            <text:p>3,441,174.00</text:p>
          </table:table-cell>
          <table:table-cell office:value-type="float" office:value="0" table:formula="of:=SUM([.G20:.G26])" table:style-name="ce38">
            <text:p>-<text:s/></text:p>
          </table:table-cell>
          <table:table-cell office:value-type="float" office:value="13764940.470000001" table:formula="of:=SUM([.H20:.H26])" table:style-name="ce38">
            <text:p>13,764,940.47<text:s/></text:p>
          </table:table-cell>
          <table:table-cell office:value-type="float" office:value="13373314.610000001" table:formula="of:=SUM([.I20:.I26])" table:style-name="ce40">
            <text:p>13,373,314.61<text:s/></text:p>
          </table:table-cell>
          <table:table-cell office:value-type="float" office:value="13373314.610000001" table:formula="of:=SUM([.J20:.J26])" table:style-name="ce96">
            <text:p>13,373,314.61<text:s/></text:p>
          </table:table-cell>
          <table:table-cell office:value-type="float" office:value="14129199" table:formula="of:=SUM([.K20:.K26])" table:style-name="ce93">
            <text:p>14,129,199.00<text:s/></text:p>
          </table:table-cell>
          <table:table-cell office:value-type="percentage" office:value="0.97421944938279947" table:formula="of:=[.H27]/SUM([.E27:.F27])" table:style-name="ce20">
            <text:p>97.42%</text:p>
          </table:table-cell>
          <table:table-cell table:style-name="ce128"/>
          <table:table-cell table:number-columns-repeated="16371" table:style-name="ce8"/>
        </table:table-row>
        <table:table-row table:style-name="ro17">
          <table:table-cell office:value-type="string" table:number-columns-spanned="1" table:number-rows-spanned="30" table:style-name="ce226">
            <text:p>ATIVIDADES</text:p>
          </table:table-cell>
          <table:table-cell office:value-type="float" office:value="4224" table:style-name="ce186">
            <text:p>4224</text:p>
          </table:table-cell>
          <table:table-cell office:value-type="string" table:style-name="ce187">
            <text:p>ASSISTÊNCIA JURÍDICA A PESSOAL CARENTES (NACIONAL)</text:p>
          </table:table-cell>
          <table:table-cell office:value-type="float" office:value="3" table:style-name="ce188">
            <text:p>3</text:p>
          </table:table-cell>
          <table:table-cell office:value-type="float" office:value="5000" table:style-name="ce193">
            <text:p>5,000.00<text:s/></text:p>
          </table:table-cell>
          <table:table-cell office:value-type="float" office:value="0" table:formula="of:=[.K28]-[.E28]" table:style-name="ce193">
            <text:p>-<text:s/></text:p>
          </table:table-cell>
          <table:table-cell office:value-type="float" office:value="0" table:style-name="ce193">
            <text:p>-<text:s/></text:p>
          </table:table-cell>
          <table:table-cell office:value-type="float" office:value="360" table:style-name="ce193">
            <text:p>360.00<text:s/></text:p>
          </table:table-cell>
          <table:table-cell office:value-type="float" office:value="360" table:style-name="ce194">
            <text:p>360.00<text:s/></text:p>
          </table:table-cell>
          <table:table-cell office:value-type="float" office:value="267" table:style-name="ce195">
            <text:p>267.00<text:s/></text:p>
          </table:table-cell>
          <table:table-cell office:value-type="float" office:value="5000" table:style-name="ce196">
            <text:p>5,000.00<text:s/></text:p>
          </table:table-cell>
          <table:table-cell office:value-type="percentage" office:value="7.1999999999999995E-2" table:formula="of:=[.H28]/SUM([.E28:.F28])" table:style-name="ce192">
            <text:p>7.20%</text:p>
          </table:table-cell>
          <table:table-cell table:style-name="ce128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219I</text:p>
          </table:table-cell>
          <table:table-cell office:value-type="string" table:style-name="ce139">
            <text:p>PUBLICIDADE INSTITUCIONAL E DE UTILIDADE PÚBLICA - PO 0000</text:p>
          </table:table-cell>
          <table:table-cell office:value-type="float" office:value="3" table:style-name="ce11">
            <text:p>3</text:p>
          </table:table-cell>
          <table:table-cell office:value-type="float" office:value="9980" table:style-name="ce35">
            <text:p>9,980.00<text:s/></text:p>
          </table:table-cell>
          <table:table-cell office:value-type="float" office:value="0" table:formula="of:=[.K29]-[.E29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63.13" table:style-name="ce35">
            <text:p>363.13<text:s/></text:p>
          </table:table-cell>
          <table:table-cell office:value-type="float" office:value="363.13" table:style-name="ce37">
            <text:p>363.13<text:s/></text:p>
          </table:table-cell>
          <table:table-cell office:value-type="float" office:value="363.13" table:style-name="ce95">
            <text:p>363.13<text:s/></text:p>
          </table:table-cell>
          <table:table-cell office:value-type="float" office:value="9980" table:style-name="ce92">
            <text:p>9,980.00<text:s/></text:p>
          </table:table-cell>
          <table:table-cell office:value-type="percentage" office:value="3.6385771543086171E-2" table:formula="of:=[.H29]/SUM([.E29:.F29])" table:style-name="ce14">
            <text:p>3.64%</text:p>
          </table:table-cell>
          <table:table-cell table:style-name="ce128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39">
            <text:p>RÁDIO E TV JUSTIÇA - PO 000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formula="of:=[.K30]-[.E30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4">
            <text:p>-<text:s/></text:p>
          </table:table-cell>
          <table:table-cell table:style-name="ce92"/>
          <table:table-cell office:value-type="percentage" office:value="0" table:formula="of:=[.H30]/SUM([.E30:.F30])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5">
          <table:covered-table-cell/>
          <table:table-cell office:value-type="float" office:value="4257" table:number-columns-spanned="1" table:number-rows-spanned="11" table:style-name="ce235">
            <text:p>4257</text:p>
          </table:table-cell>
          <table:table-cell office:value-type="string" table:number-columns-spanned="1" table:number-rows-spanned="2" table:style-name="ce278">
            <text:p>JULGAMENTO DE CAUSAS NA JUSTIÇA FEDERAL - PO 0000</text:p>
          </table:table-cell>
          <table:table-cell office:value-type="float" office:value="3" table:style-name="ce46">
            <text:p>3</text:p>
          </table:table-cell>
          <table:table-cell office:value-type="float" office:value="12099077" table:style-name="ce35">
            <text:p>12,099,077.00<text:s/></text:p>
          </table:table-cell>
          <table:table-cell office:value-type="float" office:value="-1518997" table:formula="of:=[.K31]-[.E31]" table:style-name="ce47">
            <text:p>-1,518,997.00</text:p>
          </table:table-cell>
          <table:table-cell office:value-type="float" office:value="0" table:style-name="ce35">
            <text:p>-<text:s/></text:p>
          </table:table-cell>
          <table:table-cell office:value-type="float" office:value="10435357.59" table:style-name="ce35">
            <text:p>10,435,357.59<text:s/></text:p>
          </table:table-cell>
          <table:table-cell office:value-type="float" office:value="8808107.6400000006" table:style-name="ce37">
            <text:p>8,808,107.64<text:s/></text:p>
          </table:table-cell>
          <table:table-cell office:value-type="float" office:value="8538499.1500000004" table:style-name="ce95">
            <text:p>8,538,499.15<text:s/></text:p>
          </table:table-cell>
          <table:table-cell office:value-type="float" office:value="10580080" table:style-name="ce161">
            <text:p>10,580,080.00<text:s/></text:p>
          </table:table-cell>
          <table:table-cell office:value-type="percentage" office:value="0.9863212367014238" table:formula="of:=[.H31]/SUM([.E31:.F31])" table:style-name="ce14">
            <text:p>98.63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46">
            <text:p>4</text:p>
          </table:table-cell>
          <table:table-cell office:value-type="float" office:value="9188477" table:style-name="ce35">
            <text:p>9,188,477.00<text:s/></text:p>
          </table:table-cell>
          <table:table-cell office:value-type="float" office:value="-5000000" table:formula="of:=[.K32]-[.E32]" table:style-name="ce47">
            <text:p>-5,00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1390986.85" table:style-name="ce35">
            <text:p>1,390,986.85<text:s/></text:p>
          </table:table-cell>
          <table:table-cell office:value-type="float" office:value="464176.8" table:style-name="ce37">
            <text:p>464,176.80<text:s/></text:p>
          </table:table-cell>
          <table:table-cell office:value-type="float" office:value="464176.8" table:style-name="ce95">
            <text:p>464,176.80<text:s/></text:p>
          </table:table-cell>
          <table:table-cell office:value-type="float" office:value="4188477" table:style-name="ce94">
            <text:p>4,188,477.00<text:s/></text:p>
          </table:table-cell>
          <table:table-cell office:value-type="percentage" office:value="0.33209848114242962" table:formula="of:=[.H32]/SUM([.E32:.F32])" table:style-name="ce14">
            <text:p>33.21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50">
            <text:p>CAPACITAÇÃO DE RECURSOS HUMANOS - PO 0002</text:p>
          </table:table-cell>
          <table:table-cell office:value-type="float" office:value="3" table:style-name="ce41">
            <text:p>3</text:p>
          </table:table-cell>
          <table:table-cell office:value-type="float" office:value="279441" table:style-name="ce35">
            <text:p>279,441.00<text:s/></text:p>
          </table:table-cell>
          <table:table-cell office:value-type="float" office:value="274512" table:formula="of:=[.K33]-[.E33]" table:style-name="ce47">
            <text:p>274,512.00</text:p>
          </table:table-cell>
          <table:table-cell office:value-type="float" office:value="0" table:style-name="ce35">
            <text:p>-<text:s/></text:p>
          </table:table-cell>
          <table:table-cell office:value-type="float" office:value="451918.02" table:style-name="ce35">
            <text:p>451,918.02<text:s/></text:p>
          </table:table-cell>
          <table:table-cell office:value-type="float" office:value="432690.25" table:style-name="ce37">
            <text:p>432,690.25<text:s/></text:p>
          </table:table-cell>
          <table:table-cell office:value-type="float" office:value="431911.26" table:style-name="ce95">
            <text:p>431,911.26<text:s/></text:p>
          </table:table-cell>
          <table:table-cell office:value-type="float" office:value="553953" table:style-name="ce92">
            <text:p>553,953.00<text:s/></text:p>
          </table:table-cell>
          <table:table-cell office:value-type="percentage" office:value="0.81580570914861017" table:formula="of:=[.H33]/SUM([.E33:.F33])" table:style-name="ce14">
            <text:p>81.58%</text:p>
          </table:table-cell>
          <table:table-cell table:style-name="ce128"/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style-name="ce151">
            <text:p>CAPACITACAO DE SERVIDORES EFETIVOS E COMISSIONADOS DAS UNIDADES DE TECNOLOGIA DA INFORMACAO E SEGURANCA DA INFORMACAO DO PODER JUDICIARIO- TISI</text:p>
          </table:table-cell>
          <table:table-cell office:value-type="float" office:value="3" table:style-name="ce41">
            <text:p>3</text:p>
          </table:table-cell>
          <table:table-cell office:value-type="float" office:value="14970" table:style-name="ce47">
            <text:p>14,970.00</text:p>
          </table:table-cell>
          <table:table-cell office:value-type="float" office:value="32631" table:formula="of:=[.K34]-[.E34]" table:style-name="ce47">
            <text:p>32,631.00</text:p>
          </table:table-cell>
          <table:table-cell office:value-type="float" office:value="0" table:style-name="ce35">
            <text:p>-<text:s/></text:p>
          </table:table-cell>
          <table:table-cell office:value-type="float" office:value="47600.81" table:style-name="ce35">
            <text:p>47,600.81<text:s/></text:p>
          </table:table-cell>
          <table:table-cell office:value-type="float" office:value="47600.81" table:style-name="ce37">
            <text:p>47,600.81<text:s/></text:p>
          </table:table-cell>
          <table:table-cell office:value-type="float" office:value="44101.85" table:style-name="ce95">
            <text:p>44,101.85<text:s/></text:p>
          </table:table-cell>
          <table:table-cell office:value-type="float" office:value="47601" table:style-name="ce92">
            <text:p>47,601.00<text:s/></text:p>
          </table:table-cell>
          <table:table-cell office:value-type="percentage" office:value="0.99999600848721659" table:formula="of:=[.H34]/SUM([.E34:.F34])" table:style-name="ce14">
            <text:p>100.00%</text:p>
          </table:table-cell>
          <table:table-cell table:style-name="ce128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150">
            <text:p>FORMAÇÃO E APERFEIÇOAMENTO DE MAGISTRADOS - PO 0009</text:p>
          </table:table-cell>
          <table:table-cell office:value-type="float" office:value="3" table:style-name="ce41">
            <text:p>3</text:p>
          </table:table-cell>
          <table:table-cell office:value-type="float" office:value="459081" table:style-name="ce47">
            <text:p>459,081.00</text:p>
          </table:table-cell>
          <table:table-cell office:value-type="float" office:value="22816" table:formula="of:=[.K35]-[.E35]" table:style-name="ce47">
            <text:p>22,816.00</text:p>
          </table:table-cell>
          <table:table-cell office:value-type="float" office:value="0" table:style-name="ce35">
            <text:p>-<text:s/></text:p>
          </table:table-cell>
          <table:table-cell office:value-type="float" office:value="345280.08" table:style-name="ce35">
            <text:p>345,280.08<text:s/></text:p>
          </table:table-cell>
          <table:table-cell office:value-type="float" office:value="312207.8" table:style-name="ce37">
            <text:p>312,207.80<text:s/></text:p>
          </table:table-cell>
          <table:table-cell office:value-type="float" office:value="312207.8" table:style-name="ce95">
            <text:p>312,207.80<text:s/></text:p>
          </table:table-cell>
          <table:table-cell office:value-type="float" office:value="481897" table:style-name="ce92">
            <text:p>481,897.00<text:s/></text:p>
          </table:table-cell>
          <table:table-cell office:value-type="percentage" office:value="0.71650182507880322" table:formula="of:=[.H35]/SUM([.E35:.F35])" table:style-name="ce14">
            <text:p>71.65%</text:p>
          </table:table-cell>
          <table:table-cell table:style-name="ce128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237">
            <text:p>AÇÕES DE INFORMÁTICA - PO 0010</text:p>
          </table:table-cell>
          <table:table-cell office:value-type="float" office:value="3" table:style-name="ce46">
            <text:p>3</text:p>
          </table:table-cell>
          <table:table-cell office:value-type="float" office:value="16440428" table:style-name="ce47">
            <text:p>16,440,428.00</text:p>
          </table:table-cell>
          <table:table-cell office:value-type="float" office:value="13650208" table:formula="of:=[.K36]-[.E36]" table:style-name="ce47">
            <text:p>13,650,208.00</text:p>
          </table:table-cell>
          <table:table-cell office:value-type="float" office:value="0" table:style-name="ce35">
            <text:p>-<text:s/></text:p>
          </table:table-cell>
          <table:table-cell office:value-type="float" office:value="30058825.289999999" table:style-name="ce35">
            <text:p>30,058,825.29<text:s/></text:p>
          </table:table-cell>
          <table:table-cell office:value-type="float" office:value="20352005.32" table:style-name="ce37">
            <text:p>20,352,005.32<text:s/></text:p>
          </table:table-cell>
          <table:table-cell office:value-type="float" office:value="20275606.41" table:style-name="ce95">
            <text:p>20,275,606.41<text:s/></text:p>
          </table:table-cell>
          <table:table-cell office:value-type="float" office:value="30090636" table:style-name="ce92">
            <text:p>30,090,636.00<text:s/></text:p>
          </table:table-cell>
          <table:table-cell office:value-type="percentage" office:value="0.99894283690115415" table:formula="of:=[.H36]/SUM([.E36:.F36])" table:style-name="ce48">
            <text:p>99.89%</text:p>
          </table:table-cell>
          <table:table-cell table:style-name="ce128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float" office:value="4" table:style-name="ce46">
            <text:p>4</text:p>
          </table:table-cell>
          <table:table-cell office:value-type="float" office:value="6986022" table:style-name="ce47">
            <text:p>6,986,022.00</text:p>
          </table:table-cell>
          <table:table-cell office:value-type="float" office:value="7180000" table:formula="of:=[.K37]-[.E37]" table:style-name="ce47">
            <text:p>7,180,000.00</text:p>
          </table:table-cell>
          <table:table-cell office:value-type="float" office:value="0" table:style-name="ce35">
            <text:p>-<text:s/></text:p>
          </table:table-cell>
          <table:table-cell office:value-type="float" office:value="11130048.08" table:style-name="ce35">
            <text:p>11,130,048.08<text:s/></text:p>
          </table:table-cell>
          <table:table-cell office:value-type="float" office:value="8963458.1999999993" table:style-name="ce37">
            <text:p>8,963,458.20<text:s/></text:p>
          </table:table-cell>
          <table:table-cell office:value-type="float" office:value="8835145.9199999999" table:style-name="ce95">
            <text:p>8,835,145.92<text:s/></text:p>
          </table:table-cell>
          <table:table-cell office:value-type="float" office:value="14166022" table:style-name="ce92">
            <text:p>14,166,022.00<text:s/></text:p>
          </table:table-cell>
          <table:table-cell office:value-type="percentage" office:value="0.78568620604994122" table:formula="of:=[.H37]/SUM([.E37:.F37])" table:style-name="ce48">
            <text:p>78.57%</text:p>
          </table:table-cell>
          <table:table-cell table:style-name="ce128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152">
            <text:p>GESTÃO DE CONTRATOS NACIONAIS - CTN - PO001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38]-[.E38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percentage" office:value="0" table:formula="of:=[.H38]/SUM([.E38:.F38])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133">
            <text:p>SEGURANÇA INSTITUCIONAL NA JUSTIÇA FEDERAL <text:s/>- PO 0016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39]-[.E39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percentage" office:value="0" table:formula="of:=[.H39]/SUM([.E39:.F39])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150">
            <text:p>MANUTENÇÃO DAS ATIVIDADES ITINERANTES DA JUSTIÇA FEDERAL - PO001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40]-[.E40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percentage" office:value="0" table:formula="of:=[.H40]/SUM([.E40:.F40])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3">
            <text:p>MEDIDA PROVISORIA N. 1238, DE 03/07/2024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41]-[.E41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95">
            <text:p>-<text:s/></text:p>
          </table:table-cell>
          <table:table-cell office:value-type="float" office:value="0" table:style-name="ce92">
            <text:p>-<text:s/></text:p>
          </table:table-cell>
          <table:table-cell office:value-type="percentage" office:value="0" table:formula="of:=[.H41]/SUM([.E41:.F41])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216H</text:p>
          </table:table-cell>
          <table:table-cell office:value-type="string" table:style-name="ce149">
            <text:p>AJUDA DE CUSTO PARA MORADIA OU AUXÍLIO MORADIA A AGENTES PÚBLICOS - AMOA</text:p>
          </table:table-cell>
          <table:table-cell office:value-type="float" office:value="3" table:style-name="ce11">
            <text:p>3</text:p>
          </table:table-cell>
          <table:table-cell office:value-type="float" office:value="1021955" table:style-name="ce47">
            <text:p>1,021,955.00</text:p>
          </table:table-cell>
          <table:table-cell office:value-type="float" office:value="0" table:formula="of:=[.K42]-[.E42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70625.51" table:style-name="ce35">
            <text:p>670,625.51<text:s/></text:p>
          </table:table-cell>
          <table:table-cell office:value-type="float" office:value="670625.51" table:style-name="ce37">
            <text:p>670,625.51<text:s/></text:p>
          </table:table-cell>
          <table:table-cell office:value-type="float" office:value="670625.51" table:style-name="ce95">
            <text:p>670,625.51<text:s/></text:p>
          </table:table-cell>
          <table:table-cell office:value-type="float" office:value="1021955" table:style-name="ce92">
            <text:p>1,021,955.00<text:s/></text:p>
          </table:table-cell>
          <table:table-cell office:value-type="percentage" office:value="0.65621823857214845" table:formula="of:=[.H42]/SUM([.E42:.F42])" table:style-name="ce14">
            <text:p>65.62%</text:p>
          </table:table-cell>
          <table:table-cell table:style-name="ce128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14" table:style-name="ce220">
            <text:p>219Z</text:p>
          </table:table-cell>
          <table:table-cell office:value-type="string" table:number-columns-spanned="1" table:number-rows-spanned="2" table:style-name="ce238">
            <text:p>REFORMA DO COMPLEXO DE IMÓVEIS DO TRIBUNAL REGIONAL FEDERAL DA 6ª. REGIÃO (PO 0001)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43]-[.E43]" table:style-name="ce3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95">
            <text:p>-<text:s/></text:p>
          </table:table-cell>
          <table:table-cell table:style-name="ce92"/>
          <table:table-cell office:value-type="percentage" office:value="0" table:formula="of:=[.H43]/SUM([.E43:.F43])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float" office:value="1871755" table:style-name="ce35">
            <text:p>1,871,755.00<text:s/></text:p>
          </table:table-cell>
          <table:table-cell office:value-type="float" office:value="-1562448" table:formula="of:=[.K44]-[.E44]" table:style-name="ce50">
            <text:p>-1,562,448.00</text:p>
          </table:table-cell>
          <table:table-cell office:value-type="float" office:value="0" table:style-name="ce35">
            <text:p>-<text:s/></text:p>
          </table:table-cell>
          <table:table-cell office:value-type="float" office:value="224856.33" table:style-name="ce35">
            <text:p>224,856.33<text:s/></text:p>
          </table:table-cell>
          <table:table-cell office:value-type="float" office:value="94786.82" table:style-name="ce37">
            <text:p>94,786.82<text:s/></text:p>
          </table:table-cell>
          <table:table-cell office:value-type="float" office:value="94786.82" table:style-name="ce95">
            <text:p>94,786.82<text:s/></text:p>
          </table:table-cell>
          <table:table-cell office:value-type="float" office:value="309307" table:style-name="ce92">
            <text:p>309,307.00<text:s/></text:p>
          </table:table-cell>
          <table:table-cell office:value-type="percentage" office:value="0.72696812551930601" table:formula="of:=[.H44]/SUM([.E44:.F44])" table:style-name="ce14">
            <text:p>72.70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3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45]/SUM([.E45:.F45])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39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9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39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#DIV/0!" table:style-name="ce14">
            <text:p>#DIV/0!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07">
            <text:p>TOTAL ATIVIDADES</text:p>
          </table:table-cell>
          <table:covered-table-cell/>
          <table:table-cell office:value-type="string" table:style-name="ce16">
            <text:p>-</text:p>
          </table:table-cell>
          <table:table-cell office:value-type="float" office:value="48376186" table:formula="of:=SUM([.E28:.E56])" table:style-name="ce38">
            <text:p>48,376,186.00<text:s/></text:p>
          </table:table-cell>
          <table:table-cell office:value-type="float" office:value="13078722" table:formula="of:=SUM([.F28:.F56])" table:style-name="ce38">
            <text:p>13,078,722.00<text:s/></text:p>
          </table:table-cell>
          <table:table-cell office:value-type="float" office:value="0" table:formula="of:=SUM([.G28:.G56])" table:style-name="ce38">
            <text:p>-<text:s/></text:p>
          </table:table-cell>
          <table:table-cell office:value-type="float" office:value="54756221.68999999" table:formula="of:=SUM([.H28:.H56])" table:style-name="ce38">
            <text:p>54,756,221.69<text:s/></text:p>
          </table:table-cell>
          <table:table-cell office:value-type="float" office:value="40146382.280000001" table:formula="of:=SUM([.I28:.I56])" table:style-name="ce38">
            <text:p>40,146,382.28<text:s/></text:p>
          </table:table-cell>
          <table:table-cell office:value-type="float" office:value="39667691.649999999" table:formula="of:=SUM([.J28:.J56])" table:style-name="ce38">
            <text:p>39,667,691.65<text:s/></text:p>
          </table:table-cell>
          <table:table-cell office:value-type="float" office:value="61454908" table:formula="of:=SUM([.K28:.K56])" table:style-name="ce38">
            <text:p>61,454,908.00<text:s/></text:p>
          </table:table-cell>
          <table:table-cell office:value-type="percentage" office:value="0.89099835101860358" table:formula="of:=[.H57]/SUM([.E57:.F57])" table:style-name="ce20">
            <text:p>89.10%</text:p>
          </table:table-cell>
          <table:table-cell table:style-name="ce128"/>
          <table:table-cell table:number-columns-repeated="16371" table:style-name="ce8"/>
        </table:table-row>
        <table:table-row table:style-name="ro1">
          <table:table-cell office:value-type="string" table:number-columns-spanned="3" table:number-rows-spanned="1" table:style-name="ce207">
            <text:p>TOTAL GERAL</text:p>
          </table:table-cell>
          <table:covered-table-cell table:number-columns-repeated="2"/>
          <table:table-cell office:value-type="string" table:style-name="ce16">
            <text:p>-</text:p>
          </table:table-cell>
          <table:table-cell office:value-type="float" office:value="172080211" table:formula="of:=[.E19]+[.E27]+[.E57]" table:style-name="ce38">
            <text:p>172,080,211.00<text:s/></text:p>
          </table:table-cell>
          <table:table-cell office:value-type="float" office:value="43089896" table:formula="of:=[.F19]+[.F27]+[.F57]" table:style-name="ce38">
            <text:p>43,089,896.00<text:s/></text:p>
          </table:table-cell>
          <table:table-cell office:value-type="float" office:value="0" table:formula="of:=[.G19]+[.G27]+[.G57]" table:style-name="ce38">
            <text:p>-<text:s/></text:p>
          </table:table-cell>
          <table:table-cell office:value-type="float" office:value="206239560.49000001" table:formula="of:=[.H19]+[.H27]+[.H57]" table:style-name="ce38">
            <text:p>206,239,560.49<text:s/></text:p>
          </table:table-cell>
          <table:table-cell office:value-type="float" office:value="189634198.85000002" table:formula="of:=[.I19]+[.I27]+[.I57]" table:style-name="ce38">
            <text:p>189,634,198.85<text:s/></text:p>
          </table:table-cell>
          <table:table-cell office:value-type="float" office:value="189126639.80000001" table:formula="of:=[.J19]+[.J27]+[.J57]" table:style-name="ce38">
            <text:p>189,126,639.80<text:s/></text:p>
          </table:table-cell>
          <table:table-cell office:value-type="float" office:value="215170107" table:formula="of:=[.K19]+[.K27]+[.K57]" table:style-name="ce38">
            <text:p>215,170,107.00<text:s/></text:p>
          </table:table-cell>
          <table:table-cell office:value-type="percentage" office:value="0.95849541260859261" table:formula="of:=[.H58]/SUM([.E58:.F58])" table:style-name="ce20">
            <text:p>95.85%</text:p>
          </table:table-cell>
          <table:table-cell table:style-name="ce128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30"/>
          <table:table-cell table:style-name="ce31"/>
          <table:table-cell table:number-columns-repeated="5" table:style-name="ce30"/>
          <table:table-cell table:style-name="ce29"/>
          <table:table-cell table:style-name="ce128"/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274">
            <text:p>PESSOAL</text:p>
          </table:table-cell>
          <table:table-cell table:number-columns-spanned="9" table:number-rows-spanned="1" table:style-name="ce209"/>
          <table:covered-table-cell table:number-columns-repeated="8"/>
          <table:table-cell table:style-name="ce93"/>
          <table:table-cell table:style-name="ce20"/>
          <table:table-cell table:style-name="ce128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ATIVO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112700000" table:formula="of:=[.E18]" table:style-name="ce95">
            <text:p>112,700,000.00<text:s/></text:p>
          </table:table-cell>
          <table:table-cell office:value-type="float" office:value="24600000" table:formula="of:=[.K62]-[.E62]" table:style-name="ce99">
            <text:p>24,600,000.00</text:p>
          </table:table-cell>
          <table:table-cell office:value-type="float" office:value="0" table:formula="of:=[.G18]" table:style-name="ce100">
            <text:p>-<text:s/></text:p>
          </table:table-cell>
          <table:table-cell office:value-type="float" office:value="135455445.86000001" table:formula="of:=[.H18]" table:style-name="ce100">
            <text:p>135,455,445.86<text:s/></text:p>
          </table:table-cell>
          <table:table-cell office:value-type="float" office:value="133851549.48999999" table:formula="of:=[.I18]" table:style-name="ce100">
            <text:p>133,851,549.49<text:s/></text:p>
          </table:table-cell>
          <table:table-cell office:value-type="float" office:value="133822681.06999999" table:formula="of:=[.J18]" table:style-name="ce100">
            <text:p>133,822,681.07<text:s/></text:p>
          </table:table-cell>
          <table:table-cell office:value-type="float" office:value="137300000" table:formula="of:=[.K18]" table:style-name="ce97">
            <text:p>137,300,000.00<text:s/></text:p>
          </table:table-cell>
          <table:table-cell office:value-type="percentage" office:value="0.98656551973780049" table:formula="of:=[.H62]/SUM([.E62:.F62])" table:style-name="ce14">
            <text:p>98.66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INATIVO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316000" table:formula="of:=[.E14]" table:style-name="ce95">
            <text:p>316,000.00<text:s/></text:p>
          </table:table-cell>
          <table:table-cell office:value-type="float" office:value="1970000" table:formula="of:=[.K63]-[.E63]" table:style-name="ce99">
            <text:p>1,970,000.00</text:p>
          </table:table-cell>
          <table:table-cell office:value-type="float" office:value="0" table:formula="of:=[.G14]" table:style-name="ce100">
            <text:p>-<text:s/></text:p>
          </table:table-cell>
          <table:table-cell office:value-type="float" office:value="2262952.4700000002" table:formula="of:=[.H14]" table:style-name="ce100">
            <text:p>2,262,952.47<text:s/></text:p>
          </table:table-cell>
          <table:table-cell office:value-type="float" office:value="2262952.4700000002" table:formula="of:=[.I14]" table:style-name="ce100">
            <text:p>2,262,952.47<text:s/></text:p>
          </table:table-cell>
          <table:table-cell office:value-type="float" office:value="2262952.4700000002" table:formula="of:=[.J14]" table:style-name="ce100">
            <text:p>2,262,952.47<text:s/></text:p>
          </table:table-cell>
          <table:table-cell office:value-type="float" office:value="2286000" table:formula="of:=[.K14]" table:style-name="ce97">
            <text:p>2,286,000.00<text:s/></text:p>
          </table:table-cell>
          <table:table-cell office:value-type="percentage" office:value="0.98991796587926517" table:formula="of:=[.H63]/SUM([.E63:.F63])" table:style-name="ce14">
            <text:p>98.99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string" table:style-name="ce112">
            <text:p>-</text:p>
          </table:table-cell>
          <table:table-cell office:value-type="float" office:value="113016000" table:formula="of:=SUM([.E62:.E63])" table:style-name="ce114">
            <text:p>113,016,000.00<text:s/></text:p>
          </table:table-cell>
          <table:table-cell office:value-type="float" office:value="26570000" table:formula="of:=[.K64]-[.E64]" table:style-name="ce115">
            <text:p>26,570,000.00</text:p>
          </table:table-cell>
          <table:table-cell office:value-type="float" office:value="0" table:formula="of:=SUM([.G62:.G63])" table:style-name="ce116">
            <text:p>-<text:s/></text:p>
          </table:table-cell>
          <table:table-cell office:value-type="float" office:value="137718398.33000001" table:formula="of:=SUM([.H62:.H63])" table:style-name="ce116">
            <text:p>137,718,398.33<text:s/></text:p>
          </table:table-cell>
          <table:table-cell office:value-type="float" office:value="136114501.96000001" table:formula="of:=SUM([.I62:.I63])" table:style-name="ce116">
            <text:p>136,114,501.96<text:s/></text:p>
          </table:table-cell>
          <table:table-cell office:value-type="float" office:value="136085633.53999999" table:formula="of:=SUM([.J62:.J63])" table:style-name="ce116">
            <text:p>136,085,633.54<text:s/></text:p>
          </table:table-cell>
          <table:table-cell office:value-type="float" office:value="139586000" table:formula="of:=[.K62]+[.K63]" table:style-name="ce122">
            <text:p>139,586,000.00<text:s/></text:p>
          </table:table-cell>
          <table:table-cell office:value-type="percentage" office:value="0.98662042275013262" table:formula="of:=[.H64]/SUM([.E64:.F64])" table:style-name="ce121">
            <text:p>98.66%</text:p>
          </table:table-cell>
          <table:table-cell table:style-name="ce128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30"/>
          <table:table-cell table:style-name="ce31"/>
          <table:table-cell table:number-columns-repeated="5" table:style-name="ce30"/>
          <table:table-cell table:style-name="ce29"/>
          <table:table-cell table:style-name="ce128"/>
          <table:table-cell table:number-columns-repeated="16371"/>
        </table:table-row>
        <table:table-row table:style-name="ro13">
          <table:table-cell office:value-type="string" table:number-columns-spanned="1" table:number-rows-spanned="6" table:style-name="ce276">
            <text:p>BENEFÍCIOS E ATIVIDADES</text:p>
          </table:table-cell>
          <table:table-cell table:number-columns-spanned="9" table:number-rows-spanned="1" table:style-name="ce275"/>
          <table:covered-table-cell table:number-columns-repeated="8"/>
          <table:table-cell table:style-name="ce93"/>
          <table:table-cell table:style-name="ce20"/>
          <table:table-cell table:style-name="ce128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AJPC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5000" table:formula="of:=[.E28]" table:style-name="ce95">
            <text:p>5,000.00<text:s/></text:p>
          </table:table-cell>
          <table:table-cell office:value-type="float" office:value="0" table:formula="of:=[.K68]-[.E68]" table:style-name="ce35">
            <text:p>-<text:s/></text:p>
          </table:table-cell>
          <table:table-cell office:value-type="float" office:value="0" table:formula="of:=[.G28]" table:style-name="ce95">
            <text:p>-<text:s/></text:p>
          </table:table-cell>
          <table:table-cell office:value-type="float" office:value="360" table:formula="of:=[.H28]" table:style-name="ce95">
            <text:p>360.00<text:s/></text:p>
          </table:table-cell>
          <table:table-cell office:value-type="float" office:value="360" table:formula="of:=[.I28]" table:style-name="ce95">
            <text:p>360.00<text:s/></text:p>
          </table:table-cell>
          <table:table-cell office:value-type="float" office:value="267" table:formula="of:=[.J28]" table:style-name="ce95">
            <text:p>267.00<text:s/></text:p>
          </table:table-cell>
          <table:table-cell office:value-type="float" office:value="5000" table:formula="of:=[.K28]" table:style-name="ce97">
            <text:p>5,000.00<text:s/></text:p>
          </table:table-cell>
          <table:table-cell office:value-type="percentage" office:value="7.1999999999999995E-2" table:formula="of:=[.H68]/SUM([.E68:.F68])" table:style-name="ce14">
            <text:p>7.20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BENEFÍCIOS (AA, APE, AMOS e AT)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10608025" table:formula="of:=[.E20]+[.E21]+[.E22]+[.E23]+[.E24]" table:style-name="ce95">
            <text:p>10,608,025.00<text:s/></text:p>
          </table:table-cell>
          <table:table-cell office:value-type="float" office:value="3491174" table:formula="of:=[.K69]-[.E69]" table:style-name="ce101">
            <text:p>3,491,174.00</text:p>
          </table:table-cell>
          <table:table-cell office:value-type="float" office:value="0" table:formula="of:=[.G20]+[.G21]+[.G22]+[.G23]+[.G24]" table:style-name="ce95">
            <text:p>-<text:s/></text:p>
          </table:table-cell>
          <table:table-cell office:value-type="float" office:value="13746272.23" table:formula="of:=[.H20]+[.H21]+[.H22]+[.H23]+[.H24]" table:style-name="ce95">
            <text:p>13,746,272.23<text:s/></text:p>
          </table:table-cell>
          <table:table-cell office:value-type="float" office:value="13354646.370000001" table:formula="of:=[.I20]+[.I21]+[.I22]+[.I23]+[.I24]" table:style-name="ce95">
            <text:p>13,354,646.37<text:s/></text:p>
          </table:table-cell>
          <table:table-cell office:value-type="float" office:value="13354646.370000001" table:formula="of:=[.J20]+[.J21]+[.J22]+[.J23]+[.J24]" table:style-name="ce95">
            <text:p>13,354,646.37<text:s/></text:p>
          </table:table-cell>
          <table:table-cell office:value-type="float" office:value="14099199" table:formula="of:=[.K20]+[.K21]+[.K22]+[.K23]+[.K24]" table:style-name="ce97">
            <text:p>14,099,199.00<text:s/></text:p>
          </table:table-cell>
          <table:table-cell office:value-type="percentage" office:value="0.97496831061112055" table:formula="of:=[.H69]/SUM([.E69:.F69])" table:style-name="ce14">
            <text:p>97.50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OUTROS BENEFÍCIOS (AUX. NATALIDADE, AUX. FUNERAL e PASSIVO)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80000" table:formula="of:=[.E26]+[.E25]" table:style-name="ce95">
            <text:p>80,000.00<text:s/></text:p>
          </table:table-cell>
          <table:table-cell office:value-type="float" office:value="-50000" table:formula="of:=[.K70]-[.E70]" table:style-name="ce101">
            <text:p>-50,000.00</text:p>
          </table:table-cell>
          <table:table-cell office:value-type="float" office:value="0" table:formula="of:=[.G26]+[.G25]" table:style-name="ce95">
            <text:p>-<text:s/></text:p>
          </table:table-cell>
          <table:table-cell office:value-type="float" office:value="18668.240000000002" table:formula="of:=[.H26]+[.H25]" table:style-name="ce95">
            <text:p>18,668.24<text:s/></text:p>
          </table:table-cell>
          <table:table-cell office:value-type="float" office:value="18668.240000000002" table:formula="of:=[.I26]+[.I25]" table:style-name="ce95">
            <text:p>18,668.24<text:s/></text:p>
          </table:table-cell>
          <table:table-cell office:value-type="float" office:value="18668.240000000002" table:formula="of:=[.J26]+[.J25]" table:style-name="ce95">
            <text:p>18,668.24<text:s/></text:p>
          </table:table-cell>
          <table:table-cell office:value-type="float" office:value="30000" table:formula="of:=[.K25]+[.K26]" table:style-name="ce97">
            <text:p>30,000.00<text:s/></text:p>
          </table:table-cell>
          <table:table-cell office:value-type="percentage" office:value="0.62227466666666675" table:formula="of:=[.H70]/SUM([.E70:.F70])" table:style-name="ce14">
            <text:p>62.23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0">
            <text:p>OUTRAS DESPESAS</text:p>
          </table:table-cell>
          <table:covered-table-cell/>
          <table:table-cell office:value-type="string" table:style-name="ce98">
            <text:p>-</text:p>
          </table:table-cell>
          <table:table-cell office:value-type="float" office:value="48371186" table:formula="of:=[.E57]-[.E28]" table:style-name="ce95">
            <text:p>48,371,186.00<text:s/></text:p>
          </table:table-cell>
          <table:table-cell office:value-type="float" office:value="13078722" table:formula="of:=[.F57]-[.F28]" table:style-name="ce95">
            <text:p>13,078,722.00<text:s/></text:p>
          </table:table-cell>
          <table:table-cell office:value-type="float" office:value="0" table:formula="of:=[.G57]-[.G28]" table:style-name="ce95">
            <text:p>-<text:s/></text:p>
          </table:table-cell>
          <table:table-cell office:value-type="float" office:value="54755861.68999999" table:formula="of:=[.H57]-[.H28]" table:style-name="ce95">
            <text:p>54,755,861.69<text:s/></text:p>
          </table:table-cell>
          <table:table-cell office:value-type="float" office:value="40146022.280000001" table:formula="of:=[.I57]-[.I28]" table:style-name="ce95">
            <text:p>40,146,022.28<text:s/></text:p>
          </table:table-cell>
          <table:table-cell office:value-type="float" office:value="39667424.649999999" table:formula="of:=[.J57]-[.J28]" table:style-name="ce95">
            <text:p>39,667,424.65<text:s/></text:p>
          </table:table-cell>
          <table:table-cell office:value-type="float" office:value="61449908" table:formula="of:=[.K57]-[.K28]" table:style-name="ce95">
            <text:p>61,449,908.00<text:s/></text:p>
          </table:table-cell>
          <table:table-cell office:value-type="percentage" office:value="0.89106499052854549" table:formula="of:=[.H71]/SUM([.E71:.F71])" table:style-name="ce14">
            <text:p>89.11%</text:p>
          </table:table-cell>
          <table:table-cell table:style-name="ce12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string" table:style-name="ce112">
            <text:p>-</text:p>
          </table:table-cell>
          <table:table-cell office:value-type="float" office:value="59064211" table:formula="of:=SUM([.E68:.E71])" table:style-name="ce114">
            <text:p>59,064,211.00<text:s/></text:p>
          </table:table-cell>
          <table:table-cell office:value-type="float" office:value="16519896" table:formula="of:=[.K72]-[.E72]" table:style-name="ce117">
            <text:p>16,519,896.00</text:p>
          </table:table-cell>
          <table:table-cell office:value-type="float" office:value="0" table:formula="of:=SUM([.G68:.G71])" table:style-name="ce114">
            <text:p>-<text:s/></text:p>
          </table:table-cell>
          <table:table-cell office:value-type="float" office:value="68521162.159999996" table:formula="of:=SUM([.H68:.H71])" table:style-name="ce114">
            <text:p>68,521,162.16<text:s/></text:p>
          </table:table-cell>
          <table:table-cell office:value-type="float" office:value="53519696.890000001" table:formula="of:=SUM([.I68:.I71])" table:style-name="ce114">
            <text:p>53,519,696.89<text:s/></text:p>
          </table:table-cell>
          <table:table-cell office:value-type="float" office:value="53041006.259999998" table:formula="of:=SUM([.J68:.J71])" table:style-name="ce114">
            <text:p>53,041,006.26<text:s/></text:p>
          </table:table-cell>
          <table:table-cell office:value-type="float" office:value="75584107" table:formula="of:=SUM([.K68:.K71])" table:style-name="ce123">
            <text:p>75,584,107.00<text:s/></text:p>
          </table:table-cell>
          <table:table-cell office:value-type="percentage" office:value="0.90655515927442254" table:formula="of:=[.H72]/SUM([.E72:.F72])" table:style-name="ce121">
            <text:p>90.66%</text:p>
          </table:table-cell>
          <table:table-cell table:style-name="ce128"/>
          <table:table-cell table:number-columns-repeated="16371" table:style-name="ce8"/>
        </table:table-row>
        <table:table-row table:number-rows-repeated="2" table:style-name="ro1">
          <table:table-cell table:style-name="ce169"/>
          <table:table-cell table:number-columns-repeated="3" table:style-name="ce170"/>
          <table:table-cell table:style-name="ce174"/>
          <table:table-cell table:style-name="ce175"/>
          <table:table-cell table:number-columns-repeated="5" table:style-name="ce174"/>
          <table:table-cell table:style-name="ce172"/>
          <table:table-cell table:style-name="ce176"/>
          <table:table-cell table:number-columns-repeated="16371" table:style-name="ce173"/>
        </table:table-row>
        <table:table-row table:style-name="ro21">
          <table:table-cell office:value-type="string" table:style-name="ce131">
            <text:p>PROJETOS</text:p>
          </table:table-cell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string" table:style-name="ce112">
            <text:p>-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percentage" office:value="0" table:formula="of:=[.H75]/SUM([.E75:.F75])" table:style-name="ce121">
            <text:p>#DIV/0!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style-name="ce30"/>
          <table:table-cell table:style-name="ce31"/>
          <table:table-cell table:number-columns-repeated="5" table:style-name="ce30"/>
          <table:table-cell table:style-name="ce29"/>
          <table:table-cell table:style-name="ce128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207">
            <text:p>TOTAL GERAL</text:p>
          </table:table-cell>
          <table:covered-table-cell table:number-columns-repeated="2"/>
          <table:table-cell office:value-type="string" table:style-name="ce51">
            <text:p>-</text:p>
          </table:table-cell>
          <table:table-cell office:value-type="float" office:value="172080211" table:formula="of:=[.E64]+[.E72]+[.E75]" table:style-name="ce38">
            <text:p>172,080,211.00<text:s/></text:p>
          </table:table-cell>
          <table:table-cell office:value-type="float" office:value="43089896" table:formula="of:=[.F64]+[.F72]+[.F75]" table:style-name="ce38">
            <text:p>43,089,896.00<text:s/></text:p>
          </table:table-cell>
          <table:table-cell office:value-type="float" office:value="0" table:formula="of:=[.G64]+[.G72]+[.G75]" table:style-name="ce38">
            <text:p>-<text:s/></text:p>
          </table:table-cell>
          <table:table-cell office:value-type="float" office:value="206239560.49000001" table:formula="of:=[.H64]+[.H72]+[.H75]" table:style-name="ce38">
            <text:p>206,239,560.49<text:s/></text:p>
          </table:table-cell>
          <table:table-cell office:value-type="float" office:value="189634198.85000002" table:formula="of:=[.I64]+[.I72]+[.I75]" table:style-name="ce38">
            <text:p>189,634,198.85<text:s/></text:p>
          </table:table-cell>
          <table:table-cell office:value-type="float" office:value="189126639.79999998" table:formula="of:=[.J64]+[.J72]+[.J75]" table:style-name="ce38">
            <text:p>189,126,639.80<text:s/></text:p>
          </table:table-cell>
          <table:table-cell office:value-type="float" office:value="215170107" table:formula="of:=[.K64]+[.K72]+[.K75]" table:style-name="ce38">
            <text:p>215,170,107.00<text:s/></text:p>
          </table:table-cell>
          <table:table-cell office:value-type="percentage" office:value="0.95849541260859261" table:formula="of:=[.H78]/SUM([.E78:.F78])" table:style-name="ce20">
            <text:p>95.85%</text:p>
          </table:table-cell>
          <table:table-cell table:style-name="ce128"/>
          <table:table-cell table:number-columns-repeated="16371" table:style-name="ce8"/>
        </table:table-row>
        <table:table-row table:style-name="ro1">
          <table:table-cell table:style-name="ce2"/>
          <table:table-cell table:number-columns-repeated="3" table:style-name="ce3"/>
          <table:table-cell table:style-name="ce30"/>
          <table:table-cell table:style-name="ce31"/>
          <table:table-cell table:number-columns-repeated="5" table:style-name="ce30"/>
          <table:table-cell table:style-name="ce29"/>
          <table:table-cell table:style-name="ce128"/>
          <table:table-cell table:number-columns-repeated="16371"/>
        </table:table-row>
        <table:table-row table:style-name="ro1">
          <table:table-cell office:value-type="string" table:style-name="ce2">
            <text:p>OBS: DEMONSTRAR EXECUÇÃO DOS CREDITOS CONCEDIDOS.</text:p>
          </table:table-cell>
          <table:table-cell table:number-columns-repeated="3" table:style-name="ce3"/>
          <table:table-cell table:style-name="ce30"/>
          <table:table-cell table:style-name="ce31"/>
          <table:table-cell table:number-columns-repeated="5" table:style-name="ce30"/>
          <table:table-cell table:style-name="ce29"/>
          <table:table-cell table:style-name="ce127"/>
          <table:table-cell table:number-columns-repeated="16371"/>
        </table:table-row>
        <table:table-row table:number-rows-repeated="1048496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</table:named-expressions>
      </table:table>
      <table:table table:name="SJMG_12101" table:style-name="ta1">
        <table:table-column table:style-name="co23" table:default-cell-style-name="ce2"/>
        <table:table-column table:style-name="co24" table:default-cell-style-name="ce3"/>
        <table:table-column table:style-name="co3" table:default-cell-style-name="ce3"/>
        <table:table-column table:style-name="co4" table:default-cell-style-name="ce3"/>
        <table:table-column table:style-name="co25" table:default-cell-style-name="ce52"/>
        <table:table-column table:style-name="co26" table:default-cell-style-name="ce52"/>
        <table:table-column table:style-name="co18" table:default-cell-style-name="ce30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8" table:default-cell-style-name="ce23"/>
        <table:table-column table:style-name="co30" table:default-cell-style-name="ce6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53">
            <text:p>CONSELHO DA JUSTIÇA FEDERAL</text:p>
          </table:table-cell>
          <table:table-cell table:number-columns-repeated="5" table:style-name="ce53"/>
          <table:table-cell table:style-name="ce30"/>
          <table:table-cell table:number-columns-repeated="3" table:style-name="ce53"/>
          <table:table-cell table:style-name="ce54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53">
            <text:p>SECRETARIA DE ORÇAMENTO E FINANÇAS</text:p>
          </table:table-cell>
          <table:table-cell table:number-columns-repeated="5" table:style-name="ce53"/>
          <table:table-cell table:style-name="ce30"/>
          <table:table-cell table:number-columns-repeated="3" table:style-name="ce53"/>
          <table:table-cell table:style-name="ce54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53">
            <text:p>SUBSECRETARIA DE PLANEJAMENTO ORÇAMENTÁRIO</text:p>
          </table:table-cell>
          <table:table-cell table:number-columns-repeated="5" table:style-name="ce53"/>
          <table:table-cell table:style-name="ce30"/>
          <table:table-cell table:style-name="ce53"/>
          <table:table-cell table:style-name="ce55"/>
          <table:table-cell table:style-name="ce53"/>
          <table:table-cell table:style-name="ce54"/>
          <table:table-cell table:style-name="ce7"/>
          <table:table-cell table:number-columns-repeated="16372" table:style-name="ce8"/>
        </table:table-row>
        <table:table-row table:number-rows-repeated="2" table:style-name="ro1">
          <table:table-cell table:number-columns-repeated="6" table:style-name="ce53"/>
          <table:table-cell table:style-name="ce30"/>
          <table:table-cell table:number-columns-repeated="3" table:style-name="ce53"/>
          <table:table-cell table:style-name="ce54"/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67">
            <text:p>Mapa Demonstrativo - Resolução CNJ N. 195/2014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67">
            <text:p>Demonstrativo da Execução Orçamentária da Justiça Federal - 2024</text:p>
          </table:table-cell>
          <table:covered-table-cell table:number-columns-repeated="11"/>
          <table:table-cell table:number-columns-repeated="16372" table:style-name="ce8"/>
        </table:table-row>
        <table:table-row table:style-name="ro1">
          <table:table-cell office:value-type="string" table:number-columns-spanned="12" table:number-rows-spanned="1" table:style-name="ce267">
            <text:p>Justiça Federal de Primeiro Grau da 6ª Região (1º Grau)</text:p>
          </table:table-cell>
          <table:covered-table-cell table:number-columns-repeated="11"/>
          <table:table-cell table:number-columns-repeated="16372" table:style-name="ce8"/>
        </table:table-row>
        <table:table-row table:number-rows-repeated="2" table:style-name="ro1">
          <table:table-cell table:number-columns-repeated="6" table:style-name="ce53"/>
          <table:table-cell table:style-name="ce30"/>
          <table:table-cell table:number-columns-repeated="3" table:style-name="ce53"/>
          <table:table-cell table:style-name="ce54"/>
          <table:table-cell table:style-name="ce7"/>
          <table:table-cell table:number-columns-repeated="16372" table:style-name="ce8"/>
        </table:table-row>
        <table:table-row table:style-name="ro5">
          <table:table-cell office:value-type="string" table:number-columns-spanned="1" table:number-rows-spanned="2" table:style-name="ce268">
            <text:p>MÓDULO</text:p>
          </table:table-cell>
          <table:table-cell office:value-type="string" table:number-columns-spanned="2" table:number-rows-spanned="2" table:style-name="ce268">
            <text:p>AÇÃO</text:p>
          </table:table-cell>
          <table:covered-table-cell/>
          <table:table-cell office:value-type="string" table:number-columns-spanned="1" table:number-rows-spanned="2" table:style-name="ce268">
            <text:p>GND</text:p>
          </table:table-cell>
          <table:table-cell office:value-type="string" table:number-columns-spanned="1" table:number-rows-spanned="2" table:style-name="ce268">
            <text:p>DOTAÇÃO INICIAL</text:p>
          </table:table-cell>
          <table:table-cell office:value-type="string" table:style-name="ce57">
            <text:p>CRÉDITOS ADICIONAIS</text:p>
          </table:table-cell>
          <table:table-cell office:value-type="string" table:number-columns-spanned="1" table:number-rows-spanned="2" table:style-name="ce230">
            <text:p>CRÉDITO INDISPONÍVEL</text:p>
          </table:table-cell>
          <table:table-cell office:value-type="string" table:number-columns-spanned="1" table:number-rows-spanned="2" table:style-name="ce268">
            <text:p>DESPESA EMPENHADA</text:p>
          </table:table-cell>
          <table:table-cell office:value-type="string" table:number-columns-spanned="1" table:number-rows-spanned="2" table:style-name="ce280">
            <text:p>DESPESA LIQUIDADA</text:p>
          </table:table-cell>
          <table:table-cell office:value-type="string" table:number-columns-spanned="1" table:number-rows-spanned="2" table:style-name="ce270">
            <text:p>DESPESA PAGA</text:p>
          </table:table-cell>
          <table:table-cell office:value-type="string" table:number-columns-spanned="1" table:number-rows-spanned="2" table:style-name="ce279">
            <text:p>DOTAÇÃO ATUALIZADA</text:p>
          </table:table-cell>
          <table:table-cell office:value-type="string" table:number-columns-spanned="1" table:number-rows-spanned="2" table:style-name="ce234">
            <text:p>% EXECUÇÃO</text:p>
          </table:table-cell>
          <table:table-cell table:number-columns-repeated="16372" table:style-name="ce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SUPLEMENTAÇÃO/ <text:s/>CANCEL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 table:style-name="ce8"/>
        </table:table-row>
        <table:table-row table:style-name="ro5">
          <table:table-cell office:value-type="string" table:number-columns-spanned="1" table:number-rows-spanned="7" table:style-name="ce261">
            <text:p>PESSOAL</text:p>
          </table:table-cell>
          <table:table-cell office:value-type="string" table:style-name="ce140">
            <text:p>0181</text:p>
          </table:table-cell>
          <table:table-cell office:value-type="string" table:style-name="ce158">
            <text:p>PAGAMENTO DE APOSENTADORIAS E PENSÕES</text:p>
          </table:table-cell>
          <table:table-cell office:value-type="float" office:value="1" table:style-name="ce59">
            <text:p>1<text:s/></text:p>
          </table:table-cell>
          <table:table-cell office:value-type="float" office:value="138300000" table:style-name="ce60">
            <text:p>138,300,000.00<text:s/></text:p>
          </table:table-cell>
          <table:table-cell office:value-type="float" office:value="15612227" table:formula="of:=[.K13]-[.E13]" table:style-name="ce60">
            <text:p>15,612,227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3900891.69999999" table:style-name="ce60">
            <text:p>153,900,891.70<text:s/></text:p>
          </table:table-cell>
          <table:table-cell office:value-type="float" office:value="152840944.31999999" table:style-name="ce61">
            <text:p>152,840,944.32<text:s/></text:p>
          </table:table-cell>
          <table:table-cell office:value-type="float" office:value="152840944.31999999" table:style-name="ce106">
            <text:p>152,840,944.32<text:s/></text:p>
          </table:table-cell>
          <table:table-cell office:value-type="float" office:value="153912227" table:style-name="ce102">
            <text:p>153,912,227.00</text:p>
          </table:table-cell>
          <table:table-cell office:value-type="percentage" office:value="0.99992635217993431" table:formula="of:=[.H13]/SUM([.E13:.F13])" table:style-name="ce14">
            <text:p>99.99%</text:p>
          </table:table-cell>
          <table:table-cell table:style-name="ce15"/>
          <table:table-cell table:style-name="ce62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245">
            <text:p>TOTAL DE INATIVOS</text:p>
          </table:table-cell>
          <table:covered-table-cell/>
          <table:table-cell table:style-name="ce64"/>
          <table:table-cell office:value-type="float" office:value="138300000" table:formula="of:=[.E13]" table:style-name="ce64">
            <text:p>138,300,000.00<text:s/></text:p>
          </table:table-cell>
          <table:table-cell office:value-type="float" office:value="15612227" table:formula="of:=[.F13]" table:style-name="ce64">
            <text:p>15,612,227.00<text:s/></text:p>
          </table:table-cell>
          <table:table-cell office:value-type="float" office:value="0" table:formula="of:=[.G13]" table:style-name="ce38">
            <text:p>-<text:s/></text:p>
          </table:table-cell>
          <table:table-cell office:value-type="float" office:value="153900891.69999999" table:formula="of:=[.H13]" table:style-name="ce64">
            <text:p>153,900,891.70<text:s/></text:p>
          </table:table-cell>
          <table:table-cell office:value-type="float" office:value="152840944.31999999" table:formula="of:=[.I13]" table:style-name="ce65">
            <text:p>152,840,944.32<text:s/></text:p>
          </table:table-cell>
          <table:table-cell office:value-type="float" office:value="152840944.31999999" table:formula="of:=[.J13]" table:style-name="ce107">
            <text:p>152,840,944.32<text:s/></text:p>
          </table:table-cell>
          <table:table-cell office:value-type="float" office:value="153912227" table:formula="of:=[.K13]" table:style-name="ce103">
            <text:p>153,912,227.00</text:p>
          </table:table-cell>
          <table:table-cell office:value-type="percentage" office:value="0.99992635217993431" table:formula="of:=[.H14]/SUM([.E14:.F14])" table:style-name="ce20">
            <text:p>99.99%</text:p>
          </table:table-cell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40">
            <text:p>20TP</text:p>
          </table:table-cell>
          <table:table-cell office:value-type="string" table:style-name="ce158">
            <text:p>PAGAMENTO DE PESSOAL ATIVO DA UNIÃO</text:p>
          </table:table-cell>
          <table:table-cell office:value-type="float" office:value="1" table:style-name="ce59">
            <text:p>1<text:s/></text:p>
          </table:table-cell>
          <table:table-cell office:value-type="float" office:value="463800000" table:style-name="ce60">
            <text:p>463,800,000.00<text:s/></text:p>
          </table:table-cell>
          <table:table-cell office:value-type="float" office:value="65402464" table:formula="of:=[.K15]-[.E15]" table:style-name="ce66">
            <text:p>65,402,464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27637228.92000002" table:style-name="ce60">
            <text:p>527,637,228.92<text:s/></text:p>
          </table:table-cell>
          <table:table-cell office:value-type="float" office:value="524043791.44" table:style-name="ce61">
            <text:p>524,043,791.44<text:s/></text:p>
          </table:table-cell>
          <table:table-cell office:value-type="float" office:value="523272843.54000002" table:style-name="ce106">
            <text:p>523,272,843.54<text:s/></text:p>
          </table:table-cell>
          <table:table-cell office:value-type="float" office:value="529202464" table:style-name="ce102">
            <text:p>529,202,464.00</text:p>
          </table:table-cell>
          <table:table-cell office:value-type="percentage" office:value="0.99704227552500591" table:formula="of:=[.H15]/SUM([.E15:.F15])" table:style-name="ce14">
            <text:p>99.70%</text:p>
          </table:table-cell>
          <table:table-cell table:style-name="ce15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40">
            <text:p>09HB</text:p>
          </table:table-cell>
          <table:table-cell office:value-type="string" table:style-name="ce141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90000000" table:style-name="ce60">
            <text:p>90,000,000.00<text:s/></text:p>
          </table:table-cell>
          <table:table-cell office:value-type="float" office:value="47872" table:formula="of:=[.K16]-[.E16]" table:style-name="ce66">
            <text:p>47,872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3418988.299999997" table:style-name="ce60">
            <text:p>83,418,988.30<text:s/></text:p>
          </table:table-cell>
          <table:table-cell office:value-type="float" office:value="83418988.299999997" table:style-name="ce61">
            <text:p>83,418,988.30<text:s/></text:p>
          </table:table-cell>
          <table:table-cell office:value-type="float" office:value="83408829.5" table:style-name="ce106">
            <text:p>83,408,829.50<text:s/></text:p>
          </table:table-cell>
          <table:table-cell office:value-type="float" office:value="90047872" table:style-name="ce102">
            <text:p>90,047,872.00</text:p>
          </table:table-cell>
          <table:table-cell office:value-type="percentage" office:value="0.92638489335983421" table:formula="of:=[.H16]/SUM([.E16:.F16])" table:style-name="ce14">
            <text:p>92.64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40">
            <text:p>00S6</text:p>
          </table:table-cell>
          <table:table-cell office:value-type="string" table:style-name="ce141">
            <text:p>BENEFÍCIO ESPECIAL E DEMAIS COMPLENTAÇÕES DE APOSENTADORIAS</text:p>
          </table:table-cell>
          <table:table-cell office:value-type="float" office:value="1" table:style-name="ce59">
            <text:p>1<text:s/></text:p>
          </table:table-cell>
          <table:table-cell office:value-type="float" office:value="2900000" table:style-name="ce60">
            <text:p>2,900,000.00<text:s/></text:p>
          </table:table-cell>
          <table:table-cell office:value-type="float" office:value="0" table:formula="of:=[.K17]-[.E17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667836.56" table:style-name="ce60">
            <text:p>2,667,836.56<text:s/></text:p>
          </table:table-cell>
          <table:table-cell office:value-type="float" office:value="2667836.56" table:style-name="ce61">
            <text:p>2,667,836.56<text:s/></text:p>
          </table:table-cell>
          <table:table-cell office:value-type="float" office:value="2667836.56" table:style-name="ce106">
            <text:p>2,667,836.56<text:s/></text:p>
          </table:table-cell>
          <table:table-cell office:value-type="float" office:value="2900000" table:style-name="ce102">
            <text:p>2,900,000.00</text:p>
          </table:table-cell>
          <table:table-cell office:value-type="percentage" office:value="0.9199436413793104" table:formula="of:=[.H17]/SUM([.E17:.F17])" table:style-name="ce14">
            <text:p>91.99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45">
            <text:p>TOTAL ATIVOS</text:p>
          </table:table-cell>
          <table:covered-table-cell/>
          <table:table-cell table:style-name="ce64"/>
          <table:table-cell office:value-type="float" office:value="556700000" table:formula="of:=SUM([.E15:.E17])" table:style-name="ce64">
            <text:p>556,700,000.00<text:s/></text:p>
          </table:table-cell>
          <table:table-cell office:value-type="float" office:value="65450336" table:formula="of:=SUM([.F15:.F17])" table:style-name="ce64">
            <text:p>65,450,336.00<text:s/></text:p>
          </table:table-cell>
          <table:table-cell office:value-type="float" office:value="0" table:formula="of:=SUM([.G15:.G17])" table:style-name="ce38">
            <text:p>-<text:s/></text:p>
          </table:table-cell>
          <table:table-cell office:value-type="float" office:value="613724053.77999997" table:formula="of:=SUM([.H15:.H17])" table:style-name="ce64">
            <text:p>613,724,053.78<text:s/></text:p>
          </table:table-cell>
          <table:table-cell office:value-type="float" office:value="610130616.29999995" table:formula="of:=SUM([.I15:.I17])" table:style-name="ce65">
            <text:p>610,130,616.30<text:s/></text:p>
          </table:table-cell>
          <table:table-cell office:value-type="float" office:value="609349509.5999999" table:formula="of:=SUM([.J15:.J17])" table:style-name="ce107">
            <text:p>609,349,509.60<text:s/></text:p>
          </table:table-cell>
          <table:table-cell office:value-type="float" office:value="622150336" table:formula="of:=SUM([.K15:.K17])" table:style-name="ce104">
            <text:p>622,150,336.00</text:p>
          </table:table-cell>
          <table:table-cell office:value-type="percentage" office:value="0.98645619598283074" table:formula="of:=[.H18]/SUM([.E18:.F18])" table:style-name="ce20">
            <text:p>98.65%</text:p>
          </table:table-cell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45">
            <text:p>TOTAL DE PESSOAL</text:p>
          </table:table-cell>
          <table:covered-table-cell/>
          <table:table-cell table:style-name="ce64"/>
          <table:table-cell office:value-type="float" office:value="695000000" table:formula="of:=[.E14]+[.E18]" table:style-name="ce64">
            <text:p>695,000,000.00<text:s/></text:p>
          </table:table-cell>
          <table:table-cell office:value-type="float" office:value="81062563" table:formula="of:=[.F14]+[.F18]" table:style-name="ce64">
            <text:p>81,062,563.00<text:s/></text:p>
          </table:table-cell>
          <table:table-cell office:value-type="float" office:value="0" table:formula="of:=[.G14]+[.G18]" table:style-name="ce38">
            <text:p>-<text:s/></text:p>
          </table:table-cell>
          <table:table-cell office:value-type="float" office:value="767624945.48000002" table:formula="of:=[.H14]+[.H18]" table:style-name="ce64">
            <text:p>767,624,945.48<text:s/></text:p>
          </table:table-cell>
          <table:table-cell office:value-type="float" office:value="762971560.61999989" table:formula="of:=[.I14]+[.I18]" table:style-name="ce65">
            <text:p>762,971,560.62<text:s/></text:p>
          </table:table-cell>
          <table:table-cell office:value-type="float" office:value="762190453.91999984" table:formula="of:=[.J14]+[.J18]" table:style-name="ce107">
            <text:p>762,190,453.92<text:s/></text:p>
          </table:table-cell>
          <table:table-cell office:value-type="float" office:value="776062563" table:formula="of:=[.K14]+[.K18]" table:style-name="ce104">
            <text:p>776,062,563.00</text:p>
          </table:table-cell>
          <table:table-cell office:value-type="percentage" office:value="0.98912765810093584" table:formula="of:=[.H19]/SUM([.E19:.F19])" table:style-name="ce20">
            <text:p>98.91%</text:p>
          </table:table-cell>
          <table:table-cell table:style-name="ce15"/>
          <table:table-cell table:number-columns-repeated="16371" table:style-name="ce8"/>
        </table:table-row>
        <table:table-row table:style-name="ro7">
          <table:table-cell office:value-type="string" table:number-columns-spanned="1" table:number-rows-spanned="8" table:style-name="ce281">
            <text:p>BENEFÍCIOS</text:p>
          </table:table-cell>
          <table:table-cell office:value-type="float" office:value="2004" table:style-name="ce142">
            <text:p>2004<text:s/></text:p>
          </table:table-cell>
          <table:table-cell office:value-type="string" table:style-name="ce139">
            <text:p>ASSISTÊNCIA MÉDICA E ODONTOLÓGICA AOS SERVIDORES E SEUS DEPENDENTES - PO 0001</text:p>
          </table:table-cell>
          <table:table-cell office:value-type="float" office:value="3" table:style-name="ce59">
            <text:p>3<text:s/></text:p>
          </table:table-cell>
          <table:table-cell office:value-type="float" office:value="31474782" table:style-name="ce60">
            <text:p>31,474,782.00<text:s/></text:p>
          </table:table-cell>
          <table:table-cell office:value-type="float" office:value="657257" table:formula="of:=[.K20]-[.E20]" table:style-name="ce66">
            <text:p>657,257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2132039" table:style-name="ce60">
            <text:p>32,132,039.00<text:s/></text:p>
          </table:table-cell>
          <table:table-cell office:value-type="float" office:value="30507562.469999999" table:style-name="ce61">
            <text:p>30,507,562.47<text:s/></text:p>
          </table:table-cell>
          <table:table-cell office:value-type="float" office:value="30507562.469999999" table:style-name="ce106">
            <text:p>30,507,562.47<text:s/></text:p>
          </table:table-cell>
          <table:table-cell office:value-type="float" office:value="32132039" table:style-name="ce102">
            <text:p>32,132,039.00</text:p>
          </table:table-cell>
          <table:table-cell office:value-type="percentage" office:value="1" table:formula="of:=[.H20]/SUM([.E20:.F20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float" office:value="2004" table:style-name="ce142">
            <text:p>2004<text:s/></text:p>
          </table:table-cell>
          <table:table-cell office:value-type="string" table:style-name="ce139">
            <text:p>EXAMES PERIÓDICOS - CIVIS - PO 0002</text:p>
          </table:table-cell>
          <table:table-cell office:value-type="float" office:value="3" table:style-name="ce67">
            <text:p>3<text:s/></text:p>
          </table:table-cell>
          <table:table-cell office:value-type="float" office:value="171000" table:style-name="ce60">
            <text:p>171,000.00<text:s/></text:p>
          </table:table-cell>
          <table:table-cell office:value-type="float" office:value="0" table:formula="of:=[.K21]-[.E21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71000" table:style-name="ce60">
            <text:p>171,000.00<text:s/></text:p>
          </table:table-cell>
          <table:table-cell office:value-type="float" office:value="127126.63" table:style-name="ce61">
            <text:p>127,126.63<text:s/></text:p>
          </table:table-cell>
          <table:table-cell office:value-type="float" office:value="125943.43" table:style-name="ce106">
            <text:p>125,943.43<text:s/></text:p>
          </table:table-cell>
          <table:table-cell office:value-type="float" office:value="171000" table:style-name="ce102">
            <text:p>171,000.00</text:p>
          </table:table-cell>
          <table:table-cell office:value-type="percentage" office:value="1" table:formula="of:=[.H21]/SUM([.E21:.F21])" table:style-name="ce14">
            <text:p>100.00%</text:p>
          </table:table-cell>
          <table:table-cell table:style-name="ce15"/>
          <table:table-cell table:number-columns-repeated="16371" table:style-name="ce1"/>
        </table:table-row>
        <table:table-row table:style-name="ro7">
          <table:covered-table-cell/>
          <table:table-cell office:value-type="string" table:number-columns-spanned="1" table:number-rows-spanned="5" table:style-name="ce262">
            <text:p>212B</text:p>
          </table:table-cell>
          <table:table-cell office:value-type="string" table:style-name="ce141">
            <text:p>ASSISTÊNCIA PRÉ-ESCOLAR AOS DEPENDENTES DOS SERVIDORES E EMPREGADOS - PO 0001</text:p>
          </table:table-cell>
          <table:table-cell office:value-type="float" office:value="3" table:style-name="ce67">
            <text:p>3<text:s/></text:p>
          </table:table-cell>
          <table:table-cell office:value-type="float" office:value="3748362" table:style-name="ce60">
            <text:p>3,748,362.00<text:s/></text:p>
          </table:table-cell>
          <table:table-cell office:value-type="float" office:value="693767" table:formula="of:=[.K22]-[.E22]" table:style-name="ce60">
            <text:p>693,767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440472.71" table:style-name="ce60">
            <text:p>4,440,472.71<text:s/></text:p>
          </table:table-cell>
          <table:table-cell office:value-type="float" office:value="4440472.71" table:style-name="ce60">
            <text:p>4,440,472.71<text:s/></text:p>
          </table:table-cell>
          <table:table-cell office:value-type="float" office:value="4440472.71" table:style-name="ce60">
            <text:p>4,440,472.71<text:s/></text:p>
          </table:table-cell>
          <table:table-cell office:value-type="float" office:value="4442129" table:style-name="ce102">
            <text:p>4,442,129.00</text:p>
          </table:table-cell>
          <table:table-cell office:value-type="percentage" office:value="0.99962714049952173" table:formula="of:=[.H22]/SUM([.E22:.F22])" table:style-name="ce14">
            <text:p>99.96%</text:p>
          </table:table-cell>
          <table:table-cell table:number-columns-spanned="1" table:number-rows-spanned="5" table:style-name="ce257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41">
            <text:p>AUXÍLIO-TRANSPORTE AOS SERVIDORES E EMPREGADOS - P0003</text:p>
          </table:table-cell>
          <table:table-cell office:value-type="float" office:value="3" table:style-name="ce67">
            <text:p>3<text:s/></text:p>
          </table:table-cell>
          <table:table-cell office:value-type="float" office:value="56543" table:style-name="ce60">
            <text:p>56,543.00<text:s/></text:p>
          </table:table-cell>
          <table:table-cell office:value-type="float" office:value="3235" table:formula="of:=[.K23]-[.E23]" table:style-name="ce60">
            <text:p>3,235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9777.89" table:style-name="ce60">
            <text:p>59,777.89<text:s/></text:p>
          </table:table-cell>
          <table:table-cell office:value-type="float" office:value="59777.89" table:style-name="ce60">
            <text:p>59,777.89<text:s/></text:p>
          </table:table-cell>
          <table:table-cell office:value-type="float" office:value="59777.89" table:style-name="ce137">
            <text:p>59,777.89<text:s/></text:p>
          </table:table-cell>
          <table:table-cell office:value-type="float" office:value="59778" table:style-name="ce102">
            <text:p>59,778.00</text:p>
          </table:table-cell>
          <table:table-cell office:value-type="percentage" office:value="0.99999815985814178" table:formula="of:=[.H23]/SUM([.E23:.F23])" table:style-name="ce14">
            <text:p>100.00%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41">
            <text:p>AUXÍLIO-ALIMENTAÇÃO AOS SERVIDORES E EMPREGADOS - PO 0005</text:p>
          </table:table-cell>
          <table:table-cell office:value-type="float" office:value="3" table:style-name="ce67">
            <text:p>3<text:s/></text:p>
          </table:table-cell>
          <table:table-cell office:value-type="float" office:value="25149783" table:style-name="ce60">
            <text:p>25,149,783.00<text:s/></text:p>
          </table:table-cell>
          <table:table-cell office:value-type="float" office:value="4281075" table:formula="of:=[.K24]-[.E24]" table:style-name="ce60">
            <text:p>4,281,075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9428421.789999999" table:style-name="ce60">
            <text:p>29,428,421.79<text:s/></text:p>
          </table:table-cell>
          <table:table-cell office:value-type="float" office:value="29406351.129999999" table:style-name="ce61">
            <text:p>29,406,351.13<text:s/></text:p>
          </table:table-cell>
          <table:table-cell office:value-type="float" office:value="29406351.129999999" table:style-name="ce106">
            <text:p>29,406,351.13<text:s/></text:p>
          </table:table-cell>
          <table:table-cell office:value-type="float" office:value="29430858" table:style-name="ce102">
            <text:p>29,430,858.00</text:p>
          </table:table-cell>
          <table:table-cell office:value-type="percentage" office:value="0.9999172225967724" table:formula="of:=[.H24]/SUM([.E24:.F24])" table:style-name="ce14">
            <text:p>99.99%</text:p>
          </table:table-cell>
          <table:covered-table-cell/>
          <table:table-cell table:style-name="ce6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141">
            <text:p>SALÁRIO-FAMÍLIA E AUXÍLIO RECLUSÃO - PO 0059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25]-[.E25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25]/SUM([.E25:.F25])" table:style-name="ce14">
            <text:p>#DIV/0!</text:p>
          </table:table-cell>
          <table:covered-table-cell/>
          <table:table-cell table:style-name="ce24"/>
          <table:table-cell table:style-name="ce69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141">
            <text:p>BENEFÍCIOS ASSISTENCIAIS DECORRENTES DO AUXÍLIO-FUNERAL E NATALIDADE - PO 0009</text:p>
          </table:table-cell>
          <table:table-cell office:value-type="float" office:value="3" table:style-name="ce67">
            <text:p>3<text:s/></text:p>
          </table:table-cell>
          <table:table-cell office:value-type="float" office:value="290000" table:style-name="ce60">
            <text:p>290,000.00<text:s/></text:p>
          </table:table-cell>
          <table:table-cell office:value-type="float" office:value="31923" table:formula="of:=[.K26]-[.E26]" table:style-name="ce58">
            <text:p>31,923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14078.74" table:style-name="ce60">
            <text:p>314,078.74<text:s/></text:p>
          </table:table-cell>
          <table:table-cell office:value-type="float" office:value="314078.74" table:style-name="ce60">
            <text:p>314,078.74<text:s/></text:p>
          </table:table-cell>
          <table:table-cell office:value-type="float" office:value="314078.74" table:style-name="ce60">
            <text:p>314,078.74<text:s/></text:p>
          </table:table-cell>
          <table:table-cell office:value-type="float" office:value="321923" table:style-name="ce105">
            <text:p>321,923.00</text:p>
          </table:table-cell>
          <table:table-cell office:value-type="percentage" office:value="0.97563311723610924" table:formula="of:=[.H26]/SUM([.E26:.F26])" table:style-name="ce14">
            <text:p>97.56%</text:p>
          </table:table-cell>
          <table:covered-table-cell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45">
            <text:p>TOTAL DE BENEFÍCIO</text:p>
          </table:table-cell>
          <table:covered-table-cell/>
          <table:table-cell table:style-name="ce64"/>
          <table:table-cell office:value-type="float" office:value="60890470" table:formula="of:=SUM([.E20:.E26])" table:style-name="ce64">
            <text:p>60,890,470.00<text:s/></text:p>
          </table:table-cell>
          <table:table-cell office:value-type="float" office:value="5667257" table:formula="of:=SUM([.F20:.F26])" table:style-name="ce64">
            <text:p>5,667,257.00<text:s/></text:p>
          </table:table-cell>
          <table:table-cell office:value-type="float" office:value="0" table:formula="of:=SUM([.G20:.G26])" table:style-name="ce38">
            <text:p>-<text:s/></text:p>
          </table:table-cell>
          <table:table-cell office:value-type="float" office:value="66545790.130000003" table:formula="of:=SUM([.H20:.H26])" table:style-name="ce64">
            <text:p>66,545,790.13<text:s/></text:p>
          </table:table-cell>
          <table:table-cell office:value-type="float" office:value="64855369.57" table:formula="of:=SUM([.I20:.I26])" table:style-name="ce65">
            <text:p>64,855,369.57<text:s/></text:p>
          </table:table-cell>
          <table:table-cell office:value-type="float" office:value="64854186.369999997" table:formula="of:=SUM([.J20:.J26])" table:style-name="ce107">
            <text:p>64,854,186.37<text:s/></text:p>
          </table:table-cell>
          <table:table-cell office:value-type="float" office:value="66557727" table:formula="of:=SUM([.K20:.K26])" table:style-name="ce104">
            <text:p>66,557,727.00</text:p>
          </table:table-cell>
          <table:table-cell office:value-type="percentage" office:value="0.9998206538814044" table:formula="of:=[.H27]/SUM([.E27:.F27])" table:style-name="ce164">
            <text:p>99.98%</text:p>
          </table:table-cell>
          <table:table-cell table:style-name="ce15"/>
          <table:table-cell table:number-columns-repeated="16371" table:style-name="ce8"/>
        </table:table-row>
        <table:table-row table:style-name="ro17">
          <table:table-cell office:value-type="string" table:number-columns-spanned="1" table:number-rows-spanned="30" table:style-name="ce281">
            <text:p>ATIVIDADES</text:p>
          </table:table-cell>
          <table:table-cell office:value-type="float" office:value="4224" table:style-name="ce186">
            <text:p>4224</text:p>
          </table:table-cell>
          <table:table-cell office:value-type="string" table:style-name="ce197">
            <text:p>ASSISTÊNCIA JURÍDICA A PESSOAL CARENTES (NACIONAL)</text:p>
          </table:table-cell>
          <table:table-cell office:value-type="float" office:value="3" table:style-name="ce198">
            <text:p>3<text:s/></text:p>
          </table:table-cell>
          <table:table-cell office:value-type="float" office:value="0" table:style-name="ce193">
            <text:p>-<text:s/></text:p>
          </table:table-cell>
          <table:table-cell office:value-type="float" office:value="4830518" table:formula="of:=[.K28]-[.E28]" table:style-name="ce200">
            <text:p>4,830,518.00<text:s/></text:p>
          </table:table-cell>
          <table:table-cell office:value-type="float" office:value="0" table:style-name="ce193">
            <text:p>-<text:s/></text:p>
          </table:table-cell>
          <table:table-cell office:value-type="float" office:value="4782694.8499999996" table:style-name="ce199">
            <text:p>4,782,694.85<text:s/></text:p>
          </table:table-cell>
          <table:table-cell office:value-type="float" office:value="4364341.8499999996" table:style-name="ce201">
            <text:p>4,364,341.85<text:s/></text:p>
          </table:table-cell>
          <table:table-cell office:value-type="float" office:value="4144633.31" table:style-name="ce202">
            <text:p>4,144,633.31<text:s/></text:p>
          </table:table-cell>
          <table:table-cell office:value-type="float" office:value="4830518" table:style-name="ce203">
            <text:p>4,830,518.00</text:p>
          </table:table-cell>
          <table:table-cell office:value-type="percentage" office:value="0.99009978846989077" table:formula="of:=[.H28]/SUM([.E28:.F28])" table:style-name="ce204">
            <text:p>99.01%</text:p>
          </table:table-cell>
          <table:table-cell table:style-name="ce163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2" table:style-name="ce258">
            <text:p>219I</text:p>
          </table:table-cell>
          <table:table-cell office:value-type="string" table:style-name="ce141">
            <text:p>PUBLICIDADE INSTITUCIONAL E DE UTILIDADE PÚBLICA - PO 0000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29]-[.E29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29]/SUM([.E29:.F29])" table:style-name="ce165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141">
            <text:p>RÁDIO E TV JUSTIÇA - PO 0002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30]-[.E30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30]/SUM([.E30:.F30])" table:style-name="ce14">
            <text:p>#DIV/0!</text:p>
          </table:table-cell>
          <table:table-cell table:style-name="ce15"/>
          <table:table-cell table:style-name="ce1"/>
          <table:table-cell table:style-name="ce22"/>
          <table:table-cell table:number-columns-repeated="16369"/>
        </table:table-row>
        <table:table-row table:style-name="ro5">
          <table:covered-table-cell/>
          <table:table-cell office:value-type="float" office:value="4257" table:number-columns-spanned="1" table:number-rows-spanned="11" table:style-name="ce259">
            <text:p>4257<text:s/></text:p>
          </table:table-cell>
          <table:table-cell office:value-type="string" table:number-columns-spanned="1" table:number-rows-spanned="2" table:style-name="ce260">
            <text:p>JULGAMENTO DE CAUSAS NA JUSTIÇA FEDERAL - PO 0000</text:p>
          </table:table-cell>
          <table:table-cell office:value-type="float" office:value="3" table:style-name="ce70">
            <text:p>3<text:s/></text:p>
          </table:table-cell>
          <table:table-cell office:value-type="float" office:value="72166656" table:style-name="ce60">
            <text:p>72,166,656.00<text:s/></text:p>
          </table:table-cell>
          <table:table-cell office:value-type="float" office:value="-25405762" table:formula="of:=[.K31]-[.E31]" table:style-name="ce60">
            <text:p>-25,405,762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5900617.93" table:style-name="ce60">
            <text:p>45,900,617.93<text:s/></text:p>
          </table:table-cell>
          <table:table-cell office:value-type="float" office:value="40208530.090000004" table:style-name="ce61">
            <text:p>40,208,530.09<text:s/></text:p>
          </table:table-cell>
          <table:table-cell office:value-type="float" office:value="39939671.979999997" table:style-name="ce106">
            <text:p>39,939,671.98<text:s/></text:p>
          </table:table-cell>
          <table:table-cell office:value-type="float" office:value="46760894" table:style-name="ce162">
            <text:p>46,760,894.00</text:p>
          </table:table-cell>
          <table:table-cell office:value-type="percentage" office:value="0.98160265990637385" table:formula="of:=[.H31]/SUM([.E31:.F31])" table:style-name="ce14">
            <text:p>98.16%</text:p>
          </table:table-cell>
          <table:table-cell table:style-name="ce71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9">
            <text:p>4<text:s/></text:p>
          </table:table-cell>
          <table:table-cell office:value-type="float" office:value="2994009" table:style-name="ce60">
            <text:p>2,994,009.00<text:s/></text:p>
          </table:table-cell>
          <table:table-cell office:value-type="float" office:value="-2125739" table:formula="of:=[.K32]-[.E32]" table:style-name="ce60">
            <text:p>-2,125,739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66307.5" table:style-name="ce60">
            <text:p>866,307.50<text:s/></text:p>
          </table:table-cell>
          <table:table-cell office:value-type="float" office:value="93358.55" table:style-name="ce61">
            <text:p>93,358.55<text:s/></text:p>
          </table:table-cell>
          <table:table-cell office:value-type="float" office:value="93358.55" table:style-name="ce106">
            <text:p>93,358.55<text:s/></text:p>
          </table:table-cell>
          <table:table-cell office:value-type="float" office:value="868270" table:style-name="ce162">
            <text:p>868,270.00</text:p>
          </table:table-cell>
          <table:table-cell office:value-type="percentage" office:value="0.99773975837009221" table:formula="of:=[.H32]/SUM([.E32:.F32])" table:style-name="ce14">
            <text:p>99.77%</text:p>
          </table:table-cell>
          <table:table-cell table:style-name="ce72"/>
          <table:table-cell table:style-name="ce22"/>
          <table:table-cell table:number-columns-repeated="16370" table:style-name="ce1"/>
        </table:table-row>
        <table:table-row table:style-name="ro23">
          <table:covered-table-cell/>
          <table:covered-table-cell/>
          <table:table-cell office:value-type="string" table:style-name="ce133">
            <text:p>CAPACITAÇÃO DE RECURSOS HUMANOS - PO 0002</text:p>
          </table:table-cell>
          <table:table-cell office:value-type="float" office:value="3" table:style-name="ce67">
            <text:p>3<text:s/></text:p>
          </table:table-cell>
          <table:table-cell office:value-type="float" office:value="518962" table:style-name="ce60">
            <text:p>518,962.00<text:s/></text:p>
          </table:table-cell>
          <table:table-cell office:value-type="float" office:value="-162337" table:formula="of:=[.K33]-[.E33]" table:style-name="ce126">
            <text:p>-162,337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05284.88" table:style-name="ce60">
            <text:p>405,284.88<text:s/></text:p>
          </table:table-cell>
          <table:table-cell office:value-type="float" office:value="401764.55" table:style-name="ce61">
            <text:p>401,764.55<text:s/></text:p>
          </table:table-cell>
          <table:table-cell office:value-type="float" office:value="401764.55" table:style-name="ce106">
            <text:p>401,764.55<text:s/></text:p>
          </table:table-cell>
          <table:table-cell office:value-type="float" office:value="356625" table:style-name="ce162">
            <text:p>356,625.00</text:p>
          </table:table-cell>
          <table:table-cell office:value-type="percentage" office:value="1.1364455099894848" table:formula="of:=[.H33]/SUM([.E33:.F33])" table:style-name="ce14">
            <text:p>113.64%</text:p>
          </table:table-cell>
          <table:table-cell table:style-name="ce72"/>
          <table:table-cell table:number-columns-repeated="3" table:style-name="ce5"/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style-name="ce133">
            <text:p>CAPACITAÇÃO DE SERVIDORES EFETIVOS E COMISSIONADOS DAS UNIDADES DE TECNOLOGIA DA INFORMAÇÃO E SEGURANÇA DA INFORMAÇÃO DO PODER JUDICIÁRIO – TISI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34]-[.E34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34]/SUM([.E34:.F34])" table:style-name="ce14">
            <text:p>#DIV/0!</text:p>
          </table:table-cell>
          <table:table-cell table:style-name="ce72"/>
          <table:table-cell table:number-columns-repeated="3" table:style-name="ce5"/>
          <table:table-cell table:number-columns-repeated="16368"/>
        </table:table-row>
        <table:table-row table:style-name="ro19">
          <table:covered-table-cell/>
          <table:covered-table-cell/>
          <table:table-cell office:value-type="string" table:style-name="ce133">
            <text:p>FORMAÇÃO E APERFEIÇOAMENTO DE MAGISTRADOS - PO 0009</text:p>
          </table:table-cell>
          <table:table-cell table:style-name="ce67"/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35]/SUM([.E35:.F35])" table:style-name="ce14">
            <text:p>#DIV/0!</text:p>
          </table:table-cell>
          <table:table-cell table:style-name="ce72"/>
          <table:table-cell table:number-columns-repeated="3" table:style-name="ce49"/>
          <table:table-cell table:number-columns-repeated="16368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16">
            <text:p>AÇÕES DE INFORMÁTICA - PO 0010</text:p>
          </table:table-cell>
          <table:table-cell office:value-type="float" office:value="3" table:style-name="ce67">
            <text:p>3<text:s/></text:p>
          </table:table-cell>
          <table:table-cell office:value-type="float" office:value="2786774" table:style-name="ce60">
            <text:p>2,786,774.00<text:s/></text:p>
          </table:table-cell>
          <table:table-cell office:value-type="float" office:value="19391684" table:formula="of:=[.K36]-[.E36]" table:style-name="ce126">
            <text:p>19,391,684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2171811.379999999" table:style-name="ce60">
            <text:p>22,171,811.38<text:s/></text:p>
          </table:table-cell>
          <table:table-cell office:value-type="float" office:value="3081399.57" table:style-name="ce61">
            <text:p>3,081,399.57<text:s/></text:p>
          </table:table-cell>
          <table:table-cell office:value-type="float" office:value="3075472.12" table:style-name="ce106">
            <text:p>3,075,472.12<text:s/></text:p>
          </table:table-cell>
          <table:table-cell office:value-type="float" office:value="22178458" table:style-name="ce162">
            <text:p>22,178,458.00</text:p>
          </table:table-cell>
          <table:table-cell office:value-type="percentage" office:value="0.99970031189724728" table:formula="of:=[.H36]/SUM([.E36:.F36])" table:style-name="ce14">
            <text:p>99.97%</text:p>
          </table:table-cell>
          <table:table-cell table:style-name="ce72"/>
          <table:table-cell table:style-name="ce23"/>
          <table:table-cell table:style-name="ce24"/>
          <table:table-cell table:number-columns-repeated="16369" table:style-name="ce1"/>
        </table:table-row>
        <table:table-row table:style-name="ro19">
          <table:covered-table-cell/>
          <table:covered-table-cell/>
          <table:covered-table-cell/>
          <table:table-cell office:value-type="float" office:value="4" table:style-name="ce73">
            <text:p>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925449" table:formula="of:=[.K37]-[.E37]" table:style-name="ce126">
            <text:p>7,925,449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548615.6200000001" table:style-name="ce60">
            <text:p>7,548,615.62<text:s/></text:p>
          </table:table-cell>
          <table:table-cell office:value-type="float" office:value="3001256" table:style-name="ce61">
            <text:p>3,001,256.00<text:s/></text:p>
          </table:table-cell>
          <table:table-cell office:value-type="float" office:value="2920998.27" table:style-name="ce106">
            <text:p>2,920,998.27<text:s/></text:p>
          </table:table-cell>
          <table:table-cell office:value-type="float" office:value="7925449" table:style-name="ce162">
            <text:p>7,925,449.00</text:p>
          </table:table-cell>
          <table:table-cell office:value-type="percentage" office:value="0.95245274053242912" table:formula="of:=[.H37]/SUM([.E37:.F37])" table:style-name="ce48">
            <text:p>95.25%</text:p>
          </table:table-cell>
          <table:table-cell table:style-name="ce72"/>
          <table:table-cell table:style-name="ce23"/>
          <table:table-cell table:style-name="ce24"/>
          <table:table-cell table:number-columns-repeated="16369" table:style-name="ce1"/>
        </table:table-row>
        <table:table-row table:style-name="ro19">
          <table:covered-table-cell/>
          <table:covered-table-cell/>
          <table:table-cell office:value-type="string" table:style-name="ce133">
            <text:p>GESTÃO DE CONTRATOS NACIONAIS - CTN - PO0011</text:p>
          </table:table-cell>
          <table:table-cell office:value-type="float" office:value="3" table:style-name="ce67">
            <text:p>3<text:s/></text:p>
          </table:table-cell>
          <table:table-cell office:value-type="float" office:value="14159472" table:style-name="ce60">
            <text:p>14,159,472.00<text:s/></text:p>
          </table:table-cell>
          <table:table-cell office:value-type="float" office:value="0" table:formula="of:=[.K38]-[.E38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4159472" table:style-name="ce60">
            <text:p>14,159,472.00<text:s/></text:p>
          </table:table-cell>
          <table:table-cell office:value-type="float" office:value="14159472" table:style-name="ce61">
            <text:p>14,159,472.00<text:s/></text:p>
          </table:table-cell>
          <table:table-cell office:value-type="float" office:value="13765203.23" table:style-name="ce106">
            <text:p>13,765,203.23<text:s/></text:p>
          </table:table-cell>
          <table:table-cell office:value-type="float" office:value="14159472" table:style-name="ce162">
            <text:p>14,159,472.00</text:p>
          </table:table-cell>
          <table:table-cell office:value-type="percentage" office:value="1" table:formula="of:=[.H38]/SUM([.E38:.F38])" table:style-name="ce14">
            <text:p>100.00%</text:p>
          </table:table-cell>
          <table:table-cell table:style-name="ce72"/>
          <table:table-cell table:style-name="ce23"/>
          <table:table-cell table:style-name="ce24"/>
          <table:table-cell table:number-columns-repeated="16369" table:style-name="ce1"/>
        </table:table-row>
        <table:table-row table:style-name="ro19">
          <table:covered-table-cell/>
          <table:covered-table-cell/>
          <table:table-cell office:value-type="string" table:style-name="ce133">
            <text:p>SEGURANÇA INSTITUCIONAL NA JUSTIÇA FEDERAL <text:s/>- PO 0016</text:p>
          </table:table-cell>
          <table:table-cell office:value-type="float" office:value="4" table:style-name="ce67">
            <text:p>4<text:s/></text:p>
          </table:table-cell>
          <table:table-cell office:value-type="float" office:value="11976" table:style-name="ce60">
            <text:p>11,976.00<text:s/></text:p>
          </table:table-cell>
          <table:table-cell office:value-type="float" office:value="-11976" table:formula="of:=[.K39]-[.E39]" table:style-name="ce126">
            <text:p>-11,976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39]/SUM([.E39:.F39])" table:style-name="ce14">
            <text:p>#DIV/0!</text:p>
          </table:table-cell>
          <table:table-cell table:style-name="ce72"/>
          <table:table-cell table:style-name="ce23"/>
          <table:table-cell table:style-name="ce24"/>
          <table:table-cell table:number-columns-repeated="16369" table:style-name="ce1"/>
        </table:table-row>
        <table:table-row table:style-name="ro19">
          <table:covered-table-cell/>
          <table:covered-table-cell/>
          <table:table-cell office:value-type="string" table:style-name="ce133">
            <text:p>MANUTENÇÃO DAS ATIVIDADES ITINERANTES DA JUSTIÇA FEDERAL - PO0017</text:p>
          </table:table-cell>
          <table:table-cell office:value-type="float" office:value="3" table:style-name="ce67">
            <text:p>3<text:s/></text:p>
          </table:table-cell>
          <table:table-cell office:value-type="float" office:value="29411" table:style-name="ce60">
            <text:p>29,411.00<text:s/></text:p>
          </table:table-cell>
          <table:table-cell office:value-type="float" office:value="-29411" table:formula="of:=[.K40]-[.E40]" table:style-name="ce126">
            <text:p>-29,411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40]/SUM([.E40:.F40])" table:style-name="ce14">
            <text:p>#DIV/0!</text:p>
          </table:table-cell>
          <table:table-cell table:style-name="ce72"/>
          <table:table-cell table:style-name="ce23"/>
          <table:table-cell table:style-name="ce24"/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33">
            <text:p>MEDIDA PROVISORIA N. 1238, DE 03/07/2024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852543" table:formula="of:=[.K41]-[.E41]" table:style-name="ce126">
            <text:p>15,852,543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852542.359999999" table:style-name="ce60">
            <text:p>15,852,542.36<text:s/></text:p>
          </table:table-cell>
          <table:table-cell office:value-type="float" office:value="11537517.83" table:style-name="ce61">
            <text:p>11,537,517.83<text:s/></text:p>
          </table:table-cell>
          <table:table-cell office:value-type="float" office:value="11485653.609999999" table:style-name="ce106">
            <text:p>11,485,653.61<text:s/></text:p>
          </table:table-cell>
          <table:table-cell office:value-type="float" office:value="15852543" table:style-name="ce162">
            <text:p>15,852,543.00</text:p>
          </table:table-cell>
          <table:table-cell office:value-type="percentage" office:value="0.99999995962792843" table:formula="of:=[.H41]/SUM([.E41:.F41])" table:style-name="ce14">
            <text:p>100.00%</text:p>
          </table:table-cell>
          <table:table-cell table:style-name="ce72"/>
          <table:table-cell table:number-columns-repeated="16371" table:style-name="ce1"/>
        </table:table-row>
        <table:table-row table:style-name="ro25">
          <table:covered-table-cell/>
          <table:table-cell office:value-type="string" table:style-name="ce143">
            <text:p>216H</text:p>
          </table:table-cell>
          <table:table-cell office:value-type="string" table:style-name="ce141">
            <text:p>AJUDA DE CUSTO PARA MORADIA OU AUXÍLIO MORADIA A AGENTES PÚBLICOS - AMOA</text:p>
          </table:table-cell>
          <table:table-cell office:value-type="float" office:value="3" table:style-name="ce59">
            <text:p>3<text:s/></text:p>
          </table:table-cell>
          <table:table-cell office:value-type="float" office:value="1335328" table:style-name="ce60">
            <text:p>1,335,328.00<text:s/></text:p>
          </table:table-cell>
          <table:table-cell office:value-type="float" office:value="128000" table:formula="of:=[.K42]-[.E42]" table:style-name="ce126">
            <text:p>128,000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398920.79" table:style-name="ce60">
            <text:p>1,398,920.79<text:s/></text:p>
          </table:table-cell>
          <table:table-cell office:value-type="float" office:value="1398920.79" table:style-name="ce61">
            <text:p>1,398,920.79<text:s/></text:p>
          </table:table-cell>
          <table:table-cell office:value-type="float" office:value="1398920.79" table:style-name="ce106">
            <text:p>1,398,920.79<text:s/></text:p>
          </table:table-cell>
          <table:table-cell office:value-type="float" office:value="1463328" table:style-name="ce102">
            <text:p>1,463,328.00</text:p>
          </table:table-cell>
          <table:table-cell office:value-type="percentage" office:value="0.95598580085941087" table:formula="of:=[.H42]/SUM([.E42:.F42])" table:style-name="ce14">
            <text:p>95.60%</text:p>
          </table:table-cell>
          <table:table-cell table:style-name="ce4"/>
          <table:table-cell table:style-name="ce62"/>
          <table:table-cell table:number-columns-repeated="16370" table:style-name="ce1"/>
        </table:table-row>
        <table:table-row table:style-name="ro11">
          <table:covered-table-cell/>
          <table:table-cell office:value-type="string" table:number-columns-spanned="1" table:number-rows-spanned="14" table:style-name="ce283">
            <text:p>219Z</text:p>
          </table:table-cell>
          <table:table-cell office:value-type="string" table:number-columns-spanned="1" table:number-rows-spanned="2" table:style-name="ce283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43]-[.E43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43]/SUM([.E43:.F43])" table:style-name="ce14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67">
            <text:p>-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formula="of:=[.K44]-[.E44]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44]/SUM([.E44:.F44])" table:style-name="ce14">
            <text:p>#DIV/0!</text:p>
          </table:table-cell>
          <table:table-cell table:style-name="ce15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133">
            <text:p>REFORMA DO COMPLEXO DE IMÓVEIS DA SEÇÃO JUDICIÁRIA EM BELO HORIZONTE - MG - ETAPA 2 - PO 0010</text:p>
          </table:table-cell>
          <table:table-cell office:value-type="float" office:value="4" table:style-name="ce73">
            <text:p>4<text:s/></text:p>
          </table:table-cell>
          <table:table-cell office:value-type="float" office:value="3990765" table:style-name="ce60">
            <text:p>3,990,765.00<text:s/></text:p>
          </table:table-cell>
          <table:table-cell office:value-type="float" office:value="-2005766" table:formula="of:=[.K45]-[.E45]" table:style-name="ce60">
            <text:p>-2,005,766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62292.82" table:style-name="ce60">
            <text:p>462,292.8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984999" table:style-name="ce102">
            <text:p>1,984,999.00</text:p>
          </table:table-cell>
          <table:table-cell office:value-type="percentage" office:value="0.23289322563890461" table:formula="of:=[.H45]/SUM([.E45:.F45])" table:style-name="ce14">
            <text:p>23.29%</text:p>
          </table:table-cell>
          <table:table-cell table:style-name="ce74"/>
          <table:table-cell table:number-columns-repeated="16371" table:style-name="ce75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16">
            <text:p>REFORMA DO EDIFICIO-SEDE DA JUSTICA FEDERAL EM UBERLANDIA - MG - PO 002J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86239" table:formula="of:=[.K46]-[.E46]" table:style-name="ce60">
            <text:p>986,239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9152.960000000006" table:style-name="ce60">
            <text:p>79,152.9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86239" table:style-name="ce61">
            <text:p>986,239.00<text:s/></text:p>
          </table:table-cell>
          <table:table-cell office:value-type="percentage" office:value="8.0257381831381647E-2" table:formula="of:=[.H46]/SUM([.E46:.F46])" table:style-name="ce14">
            <text:p>8.03%</text:p>
          </table:table-cell>
          <table:table-cell table:style-name="ce74"/>
          <table:table-cell table:number-columns-repeated="16371" table:style-name="ce75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77">
            <text:p>4<text:s/></text:p>
          </table:table-cell>
          <table:table-cell office:value-type="float" office:value="2083646" table:style-name="ce178">
            <text:p>2,083,646.00<text:s/></text:p>
          </table:table-cell>
          <table:table-cell office:value-type="float" office:value="-2083646" table:formula="of:=[.K47]-[.E47]" table:style-name="ce60">
            <text:p>-2,083,646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percentage" office:value="0" table:formula="of:=[.H47]/SUM([.E47:.F47])" table:style-name="ce14">
            <text:p>#DIV/0!</text:p>
          </table:table-cell>
          <table:table-cell table:style-name="ce179"/>
          <table:table-cell table:number-columns-repeated="16371" table:style-name="ce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6">
            <text:p>REFORMA DO EDIFICIO-SEDE DA JUSTICA FEDERAL DE JUIZ DE FORA - MG - PO 002M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82632" table:formula="of:=[.K48]-[.E48]" table:style-name="ce60">
            <text:p>682,632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95765.84" table:style-name="ce61">
            <text:p>595,765.84<text:s/></text:p>
          </table:table-cell>
          <table:table-cell office:value-type="float" office:value="293980.38" table:style-name="ce61">
            <text:p>293,980.38<text:s/></text:p>
          </table:table-cell>
          <table:table-cell office:value-type="float" office:value="292706.65000000002" table:style-name="ce106">
            <text:p>292,706.65<text:s/></text:p>
          </table:table-cell>
          <table:table-cell office:value-type="float" office:value="682632" table:style-name="ce102">
            <text:p>682,632.00</text:p>
          </table:table-cell>
          <table:table-cell office:value-type="percentage" office:value="0.87274818643134222" table:formula="of:=[.H48]/SUM([.E48:.F48])" table:style-name="ce14">
            <text:p>87.27%</text:p>
          </table:table-cell>
          <table:table-cell table:style-name="ce74"/>
          <table:table-cell table:number-columns-repeated="16371" table:style-name="ce75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3">
            <text:p>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8506" table:formula="of:=[.K49]-[.E49]" table:style-name="ce60">
            <text:p>158,506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5890" table:style-name="ce61">
            <text:p>25,890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8506" table:style-name="ce102">
            <text:p>158,506.00</text:p>
          </table:table-cell>
          <table:table-cell office:value-type="percentage" office:value="0.16333766545115011" table:formula="of:=[.H49]/SUM([.E49:.F49])" table:style-name="ce14">
            <text:p>16.33%</text:p>
          </table:table-cell>
          <table:table-cell table:style-name="ce74"/>
          <table:table-cell table:number-columns-repeated="16371" table:style-name="ce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16">
            <text:p>REFORMA DO EDIFICIO-SEDE DA JUSTICA FEDERAL EM UBERABA - MG - PO 0047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9971" table:formula="of:=[.K50]-[.E50]" table:style-name="ce60">
            <text:p>69,971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9970.86" table:style-name="ce60">
            <text:p>69,970.86<text:s/></text:p>
          </table:table-cell>
          <table:table-cell office:value-type="float" office:value="69968.02" table:style-name="ce61">
            <text:p>69,968.02<text:s/></text:p>
          </table:table-cell>
          <table:table-cell office:value-type="float" office:value="69968.02" table:style-name="ce106">
            <text:p>69,968.02<text:s/></text:p>
          </table:table-cell>
          <table:table-cell office:value-type="float" office:value="69971" table:style-name="ce102">
            <text:p>69,971.00</text:p>
          </table:table-cell>
          <table:table-cell office:value-type="percentage" office:value="0.99999799917108512" table:formula="of:=[.H50]/SUM([.E50:.F50])" table:style-name="ce14">
            <text:p>100.00%</text:p>
          </table:table-cell>
          <table:table-cell table:style-name="ce74"/>
          <table:table-cell table:number-columns-repeated="16371" table:style-name="ce75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67">
            <text:p>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14313" table:formula="of:=[.K51]-[.E51]" table:style-name="ce60">
            <text:p>114,313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14312.78" table:style-name="ce60">
            <text:p>114,312.78<text:s/></text:p>
          </table:table-cell>
          <table:table-cell office:value-type="float" office:value="114312.78" table:style-name="ce61">
            <text:p>114,312.78<text:s/></text:p>
          </table:table-cell>
          <table:table-cell office:value-type="float" office:value="114312.78" table:style-name="ce106">
            <text:p>114,312.78<text:s/></text:p>
          </table:table-cell>
          <table:table-cell office:value-type="float" office:value="114313" table:style-name="ce102">
            <text:p>114,313.00</text:p>
          </table:table-cell>
          <table:table-cell office:value-type="percentage" office:value="0.99999807545948405" table:formula="of:=[.H51]/SUM([.E51:.F51])" table:style-name="ce14">
            <text:p>100.00%</text:p>
          </table:table-cell>
          <table:table-cell table:style-name="ce74"/>
          <table:table-cell table:number-columns-repeated="16371" table:style-name="ce75"/>
        </table:table-row>
        <table:table-row table:style-name="ro8">
          <table:covered-table-cell/>
          <table:covered-table-cell/>
          <table:table-cell office:value-type="string" table:style-name="ce133">
            <text:p>REFORMA DO EDIFICIO SEDE DA JUSTICA FEDERAL EM MANHUACU - MG - PO 0101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8350" table:formula="of:=[.K52]-[.E52]" table:style-name="ce60">
            <text:p>78,350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5925" table:style-name="ce155">
            <text:p>45,925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8350" table:style-name="ce156">
            <text:p>78,350.00</text:p>
          </table:table-cell>
          <table:table-cell office:value-type="percentage" office:value="0.58615188257817485" table:formula="of:=[.H52]/SUM([.E52:.F52])" table:style-name="ce14">
            <text:p>58.62%</text:p>
          </table:table-cell>
          <table:table-cell table:style-name="ce74"/>
          <table:table-cell table:number-columns-repeated="16371" table:style-name="ce75"/>
        </table:table-row>
        <table:table-row table:style-name="ro8">
          <table:covered-table-cell/>
          <table:covered-table-cell/>
          <table:table-cell office:value-type="string" table:style-name="ce133">
            <text:p>REFORMA DO EDIFICIO SEDE DA JUSTICA FEDERAL EM PARACATU - MG - PO 0102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0575" table:formula="of:=[.K53]-[.E53]" table:style-name="ce60">
            <text:p>60,575.00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41402" table:style-name="ce106">
            <text:p>41,402.00<text:s/></text:p>
          </table:table-cell>
          <table:table-cell office:value-type="float" office:value="27500" table:style-name="ce106">
            <text:p>27,500.00<text:s/></text:p>
          </table:table-cell>
          <table:table-cell office:value-type="float" office:value="27500" table:style-name="ce106">
            <text:p>27,500.00<text:s/></text:p>
          </table:table-cell>
          <table:table-cell office:value-type="float" office:value="60575" table:style-name="ce157">
            <text:p>60,575.00</text:p>
          </table:table-cell>
          <table:table-cell office:value-type="percentage" office:value="0.68348328518365664" table:formula="of:=[.H53]/SUM([.E53:.F53])" table:style-name="ce154">
            <text:p>68.35%</text:p>
          </table:table-cell>
          <table:table-cell table:style-name="ce74"/>
          <table:table-cell table:number-columns-repeated="16371" table:style-name="ce75"/>
        </table:table-row>
        <table:table-row table:style-name="ro11">
          <table:covered-table-cell/>
          <table:covered-table-cell/>
          <table:table-cell office:value-type="string" table:style-name="ce133">
            <text:p>REFORMA DO EDIFICIO SEDE DA JUSTICA FEDERAL EM JANAÚBA - MG - PO 0103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00" table:formula="of:=[.K54]-[.E54]" table:style-name="ce60">
            <text:p>105,000.00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37990" table:style-name="ce106">
            <text:p>37,990.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00" table:style-name="ce157">
            <text:p>105,000.00</text:p>
          </table:table-cell>
          <table:table-cell office:value-type="percentage" office:value="0.3618095238095238" table:formula="of:=[.H54]/SUM([.E54:.F54])" table:style-name="ce154">
            <text:p>36.18%</text:p>
          </table:table-cell>
          <table:table-cell table:style-name="ce74"/>
          <table:table-cell table:number-columns-repeated="16371" table:style-name="ce75"/>
        </table:table-row>
        <table:table-row table:style-name="ro8">
          <table:covered-table-cell/>
          <table:covered-table-cell/>
          <table:table-cell office:value-type="string" table:style-name="ce133">
            <text:p>REFORMA DO EDIFICIO SEDE DA JUSTICA FEDERAL EM MANHUACU - MG - ACESSIBILIDADE - PO 0106</text:p>
          </table:table-cell>
          <table:table-cell office:value-type="float" office:value="3" table:style-name="ce153">
            <text:p>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000" table:formula="of:=[.K55]-[.E55]" table:style-name="ce60">
            <text:p>7,000.00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000" table:style-name="ce157">
            <text:p>7,000.00</text:p>
          </table:table-cell>
          <table:table-cell office:value-type="percentage" office:value="0" table:formula="of:=[.H55]/SUM([.E55:.F55])" table:style-name="ce154">
            <text:p>0.00%</text:p>
          </table:table-cell>
          <table:table-cell table:style-name="ce74"/>
          <table:table-cell table:number-columns-repeated="16371" table:style-name="ce75"/>
        </table:table-row>
        <table:table-row table:style-name="ro8">
          <table:covered-table-cell/>
          <table:covered-table-cell/>
          <table:table-cell office:value-type="string" table:style-name="ce133">
            <text:p>REFORMA DO EDIFICIO SEDE DA JUSTICA FEDERAL EM DIVINÓPOLIS - MG - ACESSIBILIDADE - PO 0107</text:p>
          </table:table-cell>
          <table:table-cell office:value-type="float" office:value="4" table:style-name="ce153">
            <text:p>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9880" table:formula="of:=[.K56]-[.E56]" table:style-name="ce60">
            <text:p>59,880.00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9880" table:style-name="ce157">
            <text:p>59,880.00</text:p>
          </table:table-cell>
          <table:table-cell office:value-type="percentage" office:value="0" table:formula="of:=[.H56]/SUM([.E56:.F56])" table:style-name="ce154">
            <text:p>0.00%</text:p>
          </table:table-cell>
          <table:table-cell table:style-name="ce74"/>
          <table:table-cell table:number-columns-repeated="16371" table:style-name="ce75"/>
        </table:table-row>
        <table:table-row table:style-name="ro1">
          <table:covered-table-cell/>
          <table:table-cell office:value-type="string" table:number-columns-spanned="2" table:number-rows-spanned="1" table:style-name="ce245">
            <text:p>TOTAL ATIVIDADES</text:p>
          </table:table-cell>
          <table:covered-table-cell/>
          <table:table-cell office:value-type="string" table:style-name="ce77">
            <text:p>-</text:p>
          </table:table-cell>
          <table:table-cell office:value-type="float" office:value="100076999" table:formula="of:=SUM([.E28:.E56])" table:style-name="ce78">
            <text:p>100,076,999.00<text:s/></text:p>
          </table:table-cell>
          <table:table-cell office:value-type="float" office:value="18626023" table:formula="of:=SUM([.F28:.F56])" table:style-name="ce78">
            <text:p>18,626,023.00<text:s/></text:p>
          </table:table-cell>
          <table:table-cell office:value-type="float" office:value="0" table:formula="of:=SUM([.G28:.G56])" table:style-name="ce205">
            <text:p>-<text:s/></text:p>
          </table:table-cell>
          <table:table-cell office:value-type="float" office:value="114558969.57000001" table:formula="of:=SUM([.H28:.H56])" table:style-name="ce78">
            <text:p>114,558,969.57<text:s/></text:p>
          </table:table-cell>
          <table:table-cell office:value-type="float" office:value="78752322.409999996" table:formula="of:=SUM([.I28:.I56])" table:style-name="ce78">
            <text:p>78,752,322.41<text:s/></text:p>
          </table:table-cell>
          <table:table-cell office:value-type="float" office:value="77730163.859999999" table:formula="of:=SUM([.J28:.J56])" table:style-name="ce78">
            <text:p>77,730,163.86<text:s/></text:p>
          </table:table-cell>
          <table:table-cell office:value-type="float" office:value="118703022" table:formula="of:=SUM([.K28:.K56])" table:style-name="ce78">
            <text:p>118,703,022.00<text:s/></text:p>
          </table:table-cell>
          <table:table-cell office:value-type="percentage" office:value="0.9650889054029308" table:formula="of:=[.H57]/SUM([.E57:.F57])" table:style-name="ce20">
            <text:p>96.51%</text:p>
          </table:table-cell>
          <table:table-cell table:style-name="ce76"/>
          <table:table-cell table:style-name="ce159"/>
          <table:table-cell table:style-name="ce28"/>
          <table:table-cell table:number-columns-repeated="16369" table:style-name="ce8"/>
        </table:table-row>
        <table:table-row table:style-name="ro1">
          <table:table-cell office:value-type="string" table:number-columns-spanned="3" table:number-rows-spanned="1" table:style-name="ce245">
            <text:p>TOTAL GERAL</text:p>
          </table:table-cell>
          <table:covered-table-cell table:number-columns-repeated="2"/>
          <table:table-cell office:value-type="string" table:style-name="ce63">
            <text:p>-</text:p>
          </table:table-cell>
          <table:table-cell office:value-type="float" office:value="855967469" table:formula="of:=[.E19]+[.E27]+[.E57]" table:style-name="ce64">
            <text:p>855,967,469.00<text:s/></text:p>
          </table:table-cell>
          <table:table-cell office:value-type="float" office:value="105355843" table:formula="of:=[.F19]+[.F27]+[.F57]" table:style-name="ce64">
            <text:p>105,355,843.00<text:s/></text:p>
          </table:table-cell>
          <table:table-cell office:value-type="float" office:value="0" table:formula="of:=[.G19]+[.G27]+[.G57]" table:style-name="ce206">
            <text:p>-<text:s/></text:p>
          </table:table-cell>
          <table:table-cell office:value-type="float" office:value="948729705.18000007" table:formula="of:=[.H19]+[.H27]+[.H57]" table:style-name="ce64">
            <text:p>948,729,705.18<text:s/></text:p>
          </table:table-cell>
          <table:table-cell office:value-type="float" office:value="906579252.5999999" table:formula="of:=[.I19]+[.I27]+[.I57]" table:style-name="ce64">
            <text:p>906,579,252.60<text:s/></text:p>
          </table:table-cell>
          <table:table-cell office:value-type="float" office:value="904774804.14999986" table:formula="of:=[.J19]+[.J27]+[.J57]" table:style-name="ce64">
            <text:p>904,774,804.15<text:s/></text:p>
          </table:table-cell>
          <table:table-cell office:value-type="float" office:value="961323312" table:formula="of:=[.K19]+[.K27]+[.K57]" table:style-name="ce64">
            <text:p>961,323,312.00<text:s/></text:p>
          </table:table-cell>
          <table:table-cell office:value-type="percentage" office:value="0.98689971764670992" table:formula="of:=[.H58]/SUM([.E58:.F58])" table:style-name="ce20">
            <text:p>98.69%</text:p>
          </table:table-cell>
          <table:table-cell table:style-name="ce15"/>
          <table:table-cell table:number-columns-repeated="16371" table:style-name="ce8"/>
        </table:table-row>
        <table:table-row table:style-name="ro1">
          <table:table-cell table:style-name="ce53"/>
          <table:table-cell table:number-columns-repeated="3" table:style-name="ce79"/>
          <table:table-cell table:number-columns-repeated="2" table:style-name="ce80"/>
          <table:table-cell table:style-name="ce30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15"/>
          <table:table-cell table:number-columns-repeated="16371" table:style-name="ce1"/>
        </table:table-row>
        <table:table-row table:style-name="ro1">
          <table:table-cell table:style-name="ce53"/>
          <table:table-cell table:number-columns-repeated="3" table:style-name="ce79"/>
          <table:table-cell table:number-columns-repeated="2" table:style-name="ce80"/>
          <table:table-cell table:style-name="ce30"/>
          <table:table-cell table:number-columns-repeated="2" table:style-name="ce80"/>
          <table:table-cell table:style-name="ce81"/>
          <table:table-cell table:style-name="ce84"/>
          <table:table-cell table:style-name="ce83"/>
          <table:table-cell table:style-name="ce15"/>
          <table:table-cell table:number-columns-repeated="16371" table:style-name="ce1"/>
        </table:table-row>
        <table:table-row table:style-name="ro13">
          <table:table-cell office:value-type="string" table:number-columns-spanned="1" table:number-rows-spanned="4" table:style-name="ce282">
            <text:p>PESSOAL</text:p>
          </table:table-cell>
          <table:table-cell table:number-columns-spanned="9" table:number-rows-spanned="1" table:style-name="ce246"/>
          <table:covered-table-cell table:number-columns-repeated="8"/>
          <table:table-cell table:style-name="ce104"/>
          <table:table-cell table:style-name="ce20"/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47">
            <text:p>ATIVO</text:p>
          </table:table-cell>
          <table:covered-table-cell/>
          <table:table-cell office:value-type="string" table:style-name="ce110">
            <text:p>-</text:p>
          </table:table-cell>
          <table:table-cell office:value-type="float" office:value="556700000" table:formula="of:=[.E18]" table:style-name="ce108">
            <text:p>556,700,000.00<text:s/></text:p>
          </table:table-cell>
          <table:table-cell office:value-type="float" office:value="65450336" table:formula="of:=[.K62]-[.E62]" table:style-name="ce111">
            <text:p>65,450,336.00<text:s/></text:p>
          </table:table-cell>
          <table:table-cell office:value-type="float" office:value="0" table:formula="of:=[.G18]" table:style-name="ce100">
            <text:p>-<text:s/></text:p>
          </table:table-cell>
          <table:table-cell office:value-type="float" office:value="613724053.77999997" table:formula="of:=[.H18]" table:style-name="ce111">
            <text:p>613,724,053.78<text:s/></text:p>
          </table:table-cell>
          <table:table-cell office:value-type="float" office:value="610130616.29999995" table:formula="of:=[.I18]" table:style-name="ce111">
            <text:p>610,130,616.30<text:s/></text:p>
          </table:table-cell>
          <table:table-cell office:value-type="float" office:value="609349509.5999999" table:formula="of:=[.J18]" table:style-name="ce111">
            <text:p>609,349,509.60<text:s/></text:p>
          </table:table-cell>
          <table:table-cell office:value-type="float" office:value="622150336" table:formula="of:=[.K18]" table:style-name="ce109">
            <text:p>622,150,336.00<text:s/></text:p>
          </table:table-cell>
          <table:table-cell office:value-type="percentage" office:value="0.98645619598283074" table:formula="of:=[.H62]/SUM([.E62:.F62])" table:style-name="ce14">
            <text:p>98.65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47">
            <text:p>INATIVO</text:p>
          </table:table-cell>
          <table:covered-table-cell/>
          <table:table-cell office:value-type="string" table:style-name="ce110">
            <text:p>-</text:p>
          </table:table-cell>
          <table:table-cell office:value-type="float" office:value="138300000" table:formula="of:=[.E14]" table:style-name="ce108">
            <text:p>138,300,000.00<text:s/></text:p>
          </table:table-cell>
          <table:table-cell office:value-type="float" office:value="15612227" table:formula="of:=[.K63]-[.E63]" table:style-name="ce111">
            <text:p>15,612,227.00<text:s/></text:p>
          </table:table-cell>
          <table:table-cell office:value-type="float" office:value="0" table:formula="of:=[.G14]" table:style-name="ce100">
            <text:p>-<text:s/></text:p>
          </table:table-cell>
          <table:table-cell office:value-type="float" office:value="153900891.69999999" table:formula="of:=[.H14]" table:style-name="ce111">
            <text:p>153,900,891.70<text:s/></text:p>
          </table:table-cell>
          <table:table-cell office:value-type="float" office:value="152840944.31999999" table:formula="of:=[.I14]" table:style-name="ce111">
            <text:p>152,840,944.32<text:s/></text:p>
          </table:table-cell>
          <table:table-cell office:value-type="float" office:value="152840944.31999999" table:formula="of:=[.J14]" table:style-name="ce111">
            <text:p>152,840,944.32<text:s/></text:p>
          </table:table-cell>
          <table:table-cell office:value-type="float" office:value="153912227" table:formula="of:=[.K14]" table:style-name="ce109">
            <text:p>153,912,227.00<text:s/></text:p>
          </table:table-cell>
          <table:table-cell office:value-type="percentage" office:value="0.99992635217993431" table:formula="of:=[.H63]/SUM([.E63:.F63])" table:style-name="ce14">
            <text:p>99.99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49">
            <text:p>TOTAL</text:p>
          </table:table-cell>
          <table:covered-table-cell/>
          <table:table-cell office:value-type="string" table:style-name="ce118">
            <text:p>-</text:p>
          </table:table-cell>
          <table:table-cell office:value-type="float" office:value="695000000" table:formula="of:=SUM([.E62:.E63])" table:style-name="ce119">
            <text:p>695,000,000.00<text:s/></text:p>
          </table:table-cell>
          <table:table-cell office:value-type="float" office:value="81062563" table:formula="of:=SUM([.F62:.F63])" table:style-name="ce120">
            <text:p>81,062,563.00<text:s/></text:p>
          </table:table-cell>
          <table:table-cell office:value-type="float" office:value="0" table:formula="of:=SUM([.G62:.G63])" table:style-name="ce116">
            <text:p>-<text:s/></text:p>
          </table:table-cell>
          <table:table-cell office:value-type="float" office:value="767624945.48000002" table:formula="of:=SUM([.H62:.H63])" table:style-name="ce120">
            <text:p>767,624,945.48<text:s/></text:p>
          </table:table-cell>
          <table:table-cell office:value-type="float" office:value="762971560.61999989" table:formula="of:=SUM([.I62:.I63])" table:style-name="ce120">
            <text:p>762,971,560.62<text:s/></text:p>
          </table:table-cell>
          <table:table-cell office:value-type="float" office:value="762190453.91999984" table:formula="of:=SUM([.J62:.J63])" table:style-name="ce120">
            <text:p>762,190,453.92<text:s/></text:p>
          </table:table-cell>
          <table:table-cell office:value-type="float" office:value="776062563" table:formula="of:=SUM([.K62:.K63])" table:style-name="ce124">
            <text:p>776,062,563.00<text:s/></text:p>
          </table:table-cell>
          <table:table-cell office:value-type="percentage" office:value="0.98912765810093584" table:formula="of:=[.H64]/SUM([.E64:.F64])" table:style-name="ce121">
            <text:p>98.91%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53"/>
          <table:table-cell table:number-columns-repeated="5" table:style-name="ce79"/>
          <table:table-cell table:style-name="ce30"/>
          <table:table-cell table:number-columns-repeated="3" table:style-name="ce79"/>
          <table:table-cell table:style-name="ce23"/>
          <table:table-cell table:style-name="ce29"/>
          <table:table-cell table:style-name="ce15"/>
          <table:table-cell table:number-columns-repeated="16371" table:style-name="ce1"/>
        </table:table-row>
        <table:table-row table:style-name="ro13">
          <table:table-cell office:value-type="string" table:number-columns-spanned="1" table:number-rows-spanned="6" table:style-name="ce276">
            <text:p>BENEFÍCIOS E ATIVIDADES</text:p>
          </table:table-cell>
          <table:table-cell table:number-columns-spanned="9" table:number-rows-spanned="1" table:style-name="ce246"/>
          <table:covered-table-cell table:number-columns-repeated="8"/>
          <table:table-cell table:style-name="ce104"/>
          <table:table-cell table:style-name="ce20"/>
          <table:table-cell table:style-name="ce15"/>
          <table:table-cell table:number-columns-repeated="16371" table:style-name="ce8"/>
        </table:table-row>
        <table:table-row table:style-name="ro1">
          <table:covered-table-cell/>
          <table:table-cell office:value-type="string" table:number-columns-spanned="2" table:number-rows-spanned="1" table:style-name="ce247">
            <text:p>AJPC</text:p>
          </table:table-cell>
          <table:covered-table-cell/>
          <table:table-cell office:value-type="string" table:style-name="ce110">
            <text:p>-</text:p>
          </table:table-cell>
          <table:table-cell office:value-type="float" office:value="0" table:formula="of:=[.E28]" table:style-name="ce108">
            <text:p>0.00<text:s/></text:p>
          </table:table-cell>
          <table:table-cell office:value-type="float" office:value="4830518" table:formula="of:=[.K68]-[.E68]" table:style-name="ce111">
            <text:p>4,830,518.00<text:s/></text:p>
          </table:table-cell>
          <table:table-cell office:value-type="float" office:value="0" table:formula="of:=[.G28]" table:style-name="ce100">
            <text:p>-<text:s/></text:p>
          </table:table-cell>
          <table:table-cell office:value-type="float" office:value="4782694.8499999996" table:formula="of:=[.H28]" table:style-name="ce111">
            <text:p>4,782,694.85<text:s/></text:p>
          </table:table-cell>
          <table:table-cell office:value-type="float" office:value="4364341.8499999996" table:formula="of:=[.I28]" table:style-name="ce111">
            <text:p>4,364,341.85<text:s/></text:p>
          </table:table-cell>
          <table:table-cell office:value-type="float" office:value="4144633.31" table:formula="of:=[.J28]" table:style-name="ce111">
            <text:p>4,144,633.31<text:s/></text:p>
          </table:table-cell>
          <table:table-cell office:value-type="float" office:value="4830518" table:formula="of:=[.K28]" table:style-name="ce109">
            <text:p>4,830,518.00<text:s/></text:p>
          </table:table-cell>
          <table:table-cell office:value-type="percentage" office:value="0.99009978846989077" table:formula="of:=[.H68]/SUM([.E68:.F68])" table:style-name="ce14">
            <text:p>99.01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47">
            <text:p>BENEFÍCIOS (AA, APE, AMOS e AT)</text:p>
          </table:table-cell>
          <table:covered-table-cell/>
          <table:table-cell office:value-type="string" table:style-name="ce110">
            <text:p>-</text:p>
          </table:table-cell>
          <table:table-cell office:value-type="float" office:value="60600470" table:formula="of:=[.E20]+[.E21]+[.E22]+[.E23]+[.E24]" table:style-name="ce108">
            <text:p>60,600,470.00<text:s/></text:p>
          </table:table-cell>
          <table:table-cell office:value-type="float" office:value="5635334" table:formula="of:=[.K69]-[.E69]" table:style-name="ce111">
            <text:p>5,635,334.00<text:s/></text:p>
          </table:table-cell>
          <table:table-cell office:value-type="float" office:value="0" table:formula="of:=[.G20]+[.G21]+[.G22]+[.G23]+[.G24]" table:style-name="ce100">
            <text:p>-<text:s/></text:p>
          </table:table-cell>
          <table:table-cell office:value-type="float" office:value="66231711.390000001" table:formula="of:=[.H20]+[.H21]+[.H22]+[.H23]+[.H24]" table:style-name="ce111">
            <text:p>66,231,711.39<text:s/></text:p>
          </table:table-cell>
          <table:table-cell office:value-type="float" office:value="64541290.829999998" table:formula="of:=[.I20]+[.I21]+[.I22]+[.I23]+[.I24]" table:style-name="ce111">
            <text:p>64,541,290.83<text:s/></text:p>
          </table:table-cell>
          <table:table-cell office:value-type="float" office:value="64540107.629999995" table:formula="of:=[.J20]+[.J21]+[.J22]+[.J23]+[.J24]" table:style-name="ce111">
            <text:p>64,540,107.63<text:s/></text:p>
          </table:table-cell>
          <table:table-cell office:value-type="float" office:value="66235804" table:formula="of:=[.K20]+[.K21]+[.K22]+[.K23]+[.K24]" table:style-name="ce109">
            <text:p>66,235,804.00<text:s/></text:p>
          </table:table-cell>
          <table:table-cell office:value-type="percentage" office:value="0.99993821151472695" table:formula="of:=[.H69]/SUM([.E69:.F69])" table:style-name="ce14">
            <text:p>99.99%</text:p>
          </table:table-cell>
          <table:table-cell table:style-name="ce15"/>
          <table:table-cell table:style-name="ce85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247">
            <text:p>OUTROS BENEFÍCIOS (AUX. NATALIDADE, AUX. FUNERAL e PASSIVO)</text:p>
          </table:table-cell>
          <table:covered-table-cell/>
          <table:table-cell office:value-type="string" table:style-name="ce110">
            <text:p>-</text:p>
          </table:table-cell>
          <table:table-cell office:value-type="float" office:value="290000" table:formula="of:=[.E26]+[.E25]" table:style-name="ce108">
            <text:p>290,000.00<text:s/></text:p>
          </table:table-cell>
          <table:table-cell office:value-type="float" office:value="31923" table:formula="of:=[.K70]-[.E70]" table:style-name="ce111">
            <text:p>31,923.00<text:s/></text:p>
          </table:table-cell>
          <table:table-cell office:value-type="float" office:value="0" table:formula="of:=[.G26]+[.G25]" table:style-name="ce100">
            <text:p>-<text:s/></text:p>
          </table:table-cell>
          <table:table-cell office:value-type="float" office:value="314078.74" table:formula="of:=[.H26]+[.H25]" table:style-name="ce111">
            <text:p>314,078.74<text:s/></text:p>
          </table:table-cell>
          <table:table-cell office:value-type="float" office:value="314078.74" table:formula="of:=[.I26]+[.I25]" table:style-name="ce111">
            <text:p>314,078.74<text:s/></text:p>
          </table:table-cell>
          <table:table-cell office:value-type="float" office:value="314078.74" table:formula="of:=[.J26]+[.J25]" table:style-name="ce111">
            <text:p>314,078.74<text:s/></text:p>
          </table:table-cell>
          <table:table-cell office:value-type="float" office:value="321923" table:formula="of:=[.K26]+[.K25]" table:style-name="ce109">
            <text:p>321,923.00<text:s/></text:p>
          </table:table-cell>
          <table:table-cell office:value-type="percentage" office:value="0.97563311723610924" table:formula="of:=[.H70]/SUM([.E70:.F70])" table:style-name="ce14">
            <text:p>97.56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47">
            <text:p>OUTRAS DESPESAS</text:p>
          </table:table-cell>
          <table:covered-table-cell/>
          <table:table-cell office:value-type="string" table:style-name="ce110">
            <text:p>-</text:p>
          </table:table-cell>
          <table:table-cell office:value-type="float" office:value="100076999" table:formula="of:=[.E57]-[.E28]" table:style-name="ce108">
            <text:p>100,076,999.00<text:s/></text:p>
          </table:table-cell>
          <table:table-cell office:value-type="float" office:value="13795505" table:formula="of:=[.F57]-[.F28]" table:style-name="ce108">
            <text:p>13,795,505.00<text:s/></text:p>
          </table:table-cell>
          <table:table-cell office:value-type="float" office:value="0" table:formula="of:=[.G57]-[.G28]" table:style-name="ce100">
            <text:p>-<text:s/></text:p>
          </table:table-cell>
          <table:table-cell office:value-type="float" office:value="109776274.72000001" table:formula="of:=[.H57]-[.H28]" table:style-name="ce108">
            <text:p>109,776,274.72<text:s/></text:p>
          </table:table-cell>
          <table:table-cell office:value-type="float" office:value="74387980.560000002" table:formula="of:=[.I57]-[.I28]" table:style-name="ce108">
            <text:p>74,387,980.56<text:s/></text:p>
          </table:table-cell>
          <table:table-cell office:value-type="float" office:value="73585530.549999997" table:formula="of:=[.J57]-[.J28]" table:style-name="ce108">
            <text:p>73,585,530.55<text:s/></text:p>
          </table:table-cell>
          <table:table-cell office:value-type="float" office:value="113872504" table:formula="of:=[.K57]-[.K28]" table:style-name="ce108">
            <text:p>113,872,504.00<text:s/></text:p>
          </table:table-cell>
          <table:table-cell office:value-type="percentage" office:value="0.96402793355628691" table:formula="of:=[.H71]/SUM([.E71:.F71])" table:style-name="ce14">
            <text:p>96.40%</text:p>
          </table:table-cell>
          <table:table-cell table:style-name="ce15"/>
          <table:table-cell table:number-columns-repeated="1637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49">
            <text:p>TOTAL</text:p>
          </table:table-cell>
          <table:covered-table-cell/>
          <table:table-cell office:value-type="string" table:style-name="ce118">
            <text:p>-</text:p>
          </table:table-cell>
          <table:table-cell office:value-type="float" office:value="160967469" table:formula="of:=SUM([.E68:.E71])" table:style-name="ce119">
            <text:p>160,967,469.00<text:s/></text:p>
          </table:table-cell>
          <table:table-cell office:value-type="float" office:value="24293280" table:formula="of:=[.K72]-[.E72]" table:style-name="ce120">
            <text:p>24,293,280.00<text:s/></text:p>
          </table:table-cell>
          <table:table-cell office:value-type="float" office:value="0" table:formula="of:=SUM([.G68:.G71])" table:style-name="ce116">
            <text:p>-<text:s/></text:p>
          </table:table-cell>
          <table:table-cell office:value-type="float" office:value="181104759.69999999" table:formula="of:=SUM([.H68:.H71])" table:style-name="ce120">
            <text:p>181,104,759.70<text:s/></text:p>
          </table:table-cell>
          <table:table-cell office:value-type="float" office:value="143607691.97999999" table:formula="of:=SUM([.I68:.I71])" table:style-name="ce120">
            <text:p>143,607,691.98<text:s/></text:p>
          </table:table-cell>
          <table:table-cell office:value-type="float" office:value="142584350.22999999" table:formula="of:=SUM([.J68:.J71])" table:style-name="ce120">
            <text:p>142,584,350.23<text:s/></text:p>
          </table:table-cell>
          <table:table-cell office:value-type="float" office:value="185260749" table:formula="of:=SUM([.K68:.K71])" table:style-name="ce124">
            <text:p>185,260,749.00<text:s/></text:p>
          </table:table-cell>
          <table:table-cell office:value-type="percentage" office:value="0.97756681152141944" table:formula="of:=[.H72]/SUM([.E72:.F72])" table:style-name="ce121">
            <text:p>97.76%</text:p>
          </table:table-cell>
          <table:table-cell table:style-name="ce15"/>
          <table:table-cell table:number-columns-repeated="16371" table:style-name="ce8"/>
        </table:table-row>
        <table:table-row table:style-name="ro1">
          <table:table-cell table:style-name="ce181"/>
          <table:table-cell table:number-columns-repeated="3" table:style-name="ce182"/>
          <table:table-cell table:style-name="ce183"/>
          <table:table-cell table:style-name="ce184"/>
          <table:table-cell table:style-name="ce185"/>
          <table:table-cell table:number-columns-repeated="4" table:style-name="ce184"/>
          <table:table-cell table:style-name="ce172"/>
          <table:table-cell table:style-name="ce130"/>
          <table:table-cell table:number-columns-repeated="16371" table:style-name="ce173"/>
        </table:table-row>
        <table:table-row table:style-name="ro1">
          <table:table-cell table:style-name="ce53"/>
          <table:table-cell table:number-columns-repeated="3" table:style-name="ce79"/>
          <table:table-cell table:style-name="ce80"/>
          <table:table-cell table:style-name="ce79"/>
          <table:table-cell table:style-name="ce30"/>
          <table:table-cell table:number-columns-repeated="3" table:style-name="ce79"/>
          <table:table-cell table:style-name="ce23"/>
          <table:table-cell table:style-name="ce29"/>
          <table:table-cell table:style-name="ce15"/>
          <table:table-cell table:number-columns-repeated="16371" table:style-name="ce1"/>
        </table:table-row>
        <table:table-row table:style-name="ro21">
          <table:table-cell office:value-type="string" table:style-name="ce131">
            <text:p>PROJETOS</text:p>
          </table:table-cell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string" table:style-name="ce112">
            <text:p>-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float" office:value="0" table:style-name="ce180">
            <text:p>-<text:s/></text:p>
          </table:table-cell>
          <table:table-cell office:value-type="percentage" office:value="0" table:formula="of:=[.H75]/SUM([.E75:.F75])" table:style-name="ce121">
            <text:p>#DIV/0!</text:p>
          </table:table-cell>
          <table:table-cell table:style-name="ce15"/>
          <table:table-cell table:number-columns-repeated="16371" table:style-name="ce8"/>
        </table:table-row>
        <table:table-row table:number-rows-repeated="2" table:style-name="ro1">
          <table:table-cell table:style-name="ce53"/>
          <table:table-cell table:number-columns-repeated="3" table:style-name="ce79"/>
          <table:table-cell table:style-name="ce80"/>
          <table:table-cell table:style-name="ce79"/>
          <table:table-cell table:style-name="ce30"/>
          <table:table-cell table:number-columns-repeated="3" table:style-name="ce79"/>
          <table:table-cell table:style-name="ce23"/>
          <table:table-cell table:style-name="ce29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245">
            <text:p>TOTAL GERAL</text:p>
          </table:table-cell>
          <table:covered-table-cell table:number-columns-repeated="2"/>
          <table:table-cell office:value-type="string" table:style-name="ce86">
            <text:p>-</text:p>
          </table:table-cell>
          <table:table-cell office:value-type="float" office:value="855967469" table:formula="of:=[.E64]+[.E72]+[.E75]" table:style-name="ce64">
            <text:p>855,967,469.00<text:s/></text:p>
          </table:table-cell>
          <table:table-cell office:value-type="float" office:value="105355843" table:formula="of:=[.F64]+[.F72]+[.F75]" table:style-name="ce64">
            <text:p>105,355,843.00<text:s/></text:p>
          </table:table-cell>
          <table:table-cell office:value-type="float" office:value="0" table:formula="of:=[.G64]+[.G72]+[.G75]" table:style-name="ce64">
            <text:p>0.00<text:s/></text:p>
          </table:table-cell>
          <table:table-cell office:value-type="float" office:value="948729705.18000007" table:formula="of:=[.H64]+[.H72]+[.H75]" table:style-name="ce64">
            <text:p>948,729,705.18<text:s/></text:p>
          </table:table-cell>
          <table:table-cell office:value-type="float" office:value="906579252.5999999" table:formula="of:=[.I64]+[.I72]+[.I75]" table:style-name="ce64">
            <text:p>906,579,252.60<text:s/></text:p>
          </table:table-cell>
          <table:table-cell office:value-type="float" office:value="904774804.14999986" table:formula="of:=[.J64]+[.J72]+[.J75]" table:style-name="ce64">
            <text:p>904,774,804.15<text:s/></text:p>
          </table:table-cell>
          <table:table-cell office:value-type="float" office:value="961323312" table:formula="of:=[.K64]+[.K72]+[.K75]" table:style-name="ce64">
            <text:p>961,323,312.00<text:s/></text:p>
          </table:table-cell>
          <table:table-cell office:value-type="percentage" office:value="0.98689971764670992" table:formula="of:=[.H78]/SUM([.E78:.F78])" table:style-name="ce20">
            <text:p>98.69%</text:p>
          </table:table-cell>
          <table:table-cell table:style-name="ce15"/>
          <table:table-cell table:number-columns-repeated="16371" table:style-name="ce8"/>
        </table:table-row>
        <table:table-row table:style-name="ro1">
          <table:table-cell table:style-name="ce53"/>
          <table:table-cell table:number-columns-repeated="3" table:style-name="ce79"/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23"/>
          <table:table-cell table:style-name="ce29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OBS: DEMONSTRAR EXECUÇÃO DOS CREDITOS CONCEDIDOS.</text:p>
          </table:table-cell>
          <table:table-cell table:number-columns-repeated="3" table:style-name="ce3"/>
          <table:table-cell table:number-columns-repeated="2" table:style-name="ce52"/>
          <table:table-cell table:style-name="ce30"/>
          <table:table-cell table:number-columns-repeated="3" table:style-name="ce52"/>
          <table:table-cell table:style-name="ce23"/>
          <table:table-cell table:style-name="ce6"/>
          <table:table-cell table:number-columns-repeated="16372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expression table:name="Excel_BuiltIn_Print_Area" table:expression="of:=NA()" table:base-cell-address="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1P0"/>
    </number:number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196527777777778in" fo:margin-left="0.118055555555556in" fo:margin-right="0.118055555555556in" style:print-orientation="portrait" style:print-page-order="ttb" style:first-page-number="continue" style:scale-to="4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ristiane De Figueiredo Gomes</meta:initial-creator>
    <dc:creator>app</dc:creator>
    <meta:creation-date>2024-01-31T20:35:32Z</meta:creation-date>
    <dc:date>2026-02-04T03:59:22Z</dc:date>
    <meta:user-defined meta:name="ContentTypeId">0x01010053692FC51EF9B64197AA67613AED1DDF</meta:user-defined>
  </office:meta>
</office:document-meta>
</file>