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Comma" style:data-style-name="N36">
      <style:table-cell-properties style:vertical-align="middle" fo:background-color="transparent"/>
    </style:style>
    <style:style style:name="ce5" style:family="table-cell" style:parent-style-name="Comma" style:data-style-name="N36">
      <style:table-cell-properties style:vertical-align="automatic" fo:background-color="transparent"/>
    </style:style>
    <style:style style:name="ce6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Comma" style:data-style-name="N36">
      <style:table-cell-properties fo:border="thin solid #000000" style:vertical-align="middle" fo:background-color="transparent"/>
    </style:style>
    <style:style style:name="ce13" style:family="table-cell" style:parent-style-name="Comma" style:data-style-name="N36">
      <style:table-cell-properties fo:border="thin solid #000000" style:vertical-align="middle" fo:background-color="#FFFFFF"/>
    </style:style>
    <style:style style:name="ce1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14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99"/>
      <style:text-properties fo:font-weight="bold" style:font-weight-asian="bold" style:font-weight-complex="bold"/>
    </style:style>
    <style:style style:name="ce18" style:family="table-cell" style:parent-style-name="Default" style:data-style-name="N14">
      <style:table-cell-properties fo:border="thin solid #000000" style:vertical-align="middle" fo:background-color="#FFFF99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37"/>
    <style:style style:name="ce21" style:family="table-cell" style:parent-style-name="Default" style:data-style-name="N4">
      <style:table-cell-properties style:vertical-align="middle"/>
    </style:style>
    <style:style style:name="ce22" style:family="table-cell" style:parent-style-name="Default" style:data-style-name="N4"/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37">
      <style:text-properties fo:font-weight="bold" style:font-weight-asian="bold" style:font-weight-complex="bold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center"/>
    </style:style>
    <style:style style:name="ce28" style:family="table-cell" style:parent-style-name="Comma" style:data-style-name="N36">
      <style:table-cell-properties style:vertical-align="middle" fo:background-color="transparent"/>
    </style:style>
    <style:style style:name="ce29" style:family="table-cell" style:parent-style-name="Comma" style:data-style-name="N4">
      <style:table-cell-properties style:vertical-align="middle" fo:background-color="transparen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Comma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Comma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Comma" style:data-style-name="N36">
      <style:table-cell-properties fo:border="thin solid #000000" style:vertical-align="middle" fo:background-color="#FFFFFF"/>
    </style:style>
    <style:style style:name="ce34" style:family="table-cell" style:parent-style-name="Comma" style:data-style-name="N4">
      <style:table-cell-properties fo:border="thin solid #000000" style:vertical-align="middle" fo:background-color="#FFFFFF"/>
    </style:style>
    <style:style style:name="ce35" style:family="table-cell" style:parent-style-name="Comma" style:data-style-name="N36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36" style:family="table-cell" style:parent-style-name="Comma" style:data-style-name="N36">
      <style:table-cell-properties fo:border="thin solid #000000" style:vertical-align="middle" fo:background-color="#FFFF99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Comma" style:data-style-name="N36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41" style:family="table-cell" style:parent-style-name="Comma" style:data-style-name="N4">
      <style:table-cell-properties fo:border="thin solid #000000" style:vertical-align="middle" fo:background-color="transparent"/>
    </style:style>
    <style:style style:name="ce42" style:family="table-cell" style:parent-style-name="Default" style:data-style-name="N40"/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middle"/>
    </style:style>
    <style:style style:name="ce45" style:family="table-cell" style:parent-style-name="Default" style:data-style-name="N38">
      <style:table-cell-properties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38">
      <style:table-cell-properties style:vertical-align="middle" fo:background-color="#FFFFFF"/>
      <style:text-properties fo:color="#000000"/>
    </style:style>
    <style:style style:name="ce4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8">
      <style:table-cell-properties fo:border="thin solid #000000" style:vertical-align="middle" fo:background-color="#FFFFFF"/>
      <style:text-properties fo:color="#000000"/>
    </style:style>
    <style:style style:name="ce5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FFFFFF"/>
      <style:text-properties fo:color="#000000"/>
    </style:style>
    <style:style style:name="ce53" style:family="table-cell" style:parent-style-name="Default" style:data-style-name="N38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38">
      <style:table-cell-properties fo:border="thin solid #000000" style:vertical-align="middle" fo:background-color="#FFFF99"/>
      <style:text-properties fo:font-weight="bold" style:font-weight-asian="bold" style:font-weight-complex="bold"/>
    </style:style>
    <style:style style:name="ce5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FFFF99"/>
      <style:text-properties fo:font-weight="bold" style:font-weight-asian="bold" style:font-weight-complex="bold"/>
    </style:style>
    <style:style style:name="ce5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vertical-align="middle" fo:background-color="#FFFFFF"/>
    </style:style>
    <style:style style:name="ce5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99"/>
      <style:text-properties fo:font-weight="bold" style:font-weight-asian="bold" style:font-weight-complex="bold"/>
    </style:style>
    <style:style style:name="ce63" style:family="table-cell" style:parent-style-name="Default" style:data-style-name="N38">
      <style:table-cell-properties style:vertical-align="middle"/>
    </style:style>
    <style:style style:name="ce64" style:family="table-cell" style:parent-style-name="Default" style:data-style-name="N38">
      <style:table-cell-properties style:vertical-align="middle"/>
      <style:text-properties fo:color="#FF0000"/>
    </style:style>
    <style:style style:name="ce65" style:family="table-cell" style:parent-style-name="Default" style:data-style-name="N38">
      <style:table-cell-properties style:vertical-align="middle" fo:background-color="#FFFFFF"/>
      <style:text-properties fo:color="#FF0000"/>
    </style:style>
    <style:style style:name="ce66" style:family="table-cell" style:parent-style-name="Comma" style:data-style-name="N4">
      <style:table-cell-properties style:vertical-align="middle" fo:background-color="#FFFFFF"/>
      <style:text-properties fo:font-weight="bold" style:font-weight-asian="bold" style:font-weight-complex="bold"/>
    </style:style>
    <style:style style:name="ce67" style:family="table-cell" style:parent-style-name="Default" style:data-style-name="N14">
      <style:table-cell-properties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4">
      <style:table-cell-properties style:vertical-align="middle" fo:background-color="#FFFFFF"/>
      <style:text-properties fo:color="#FF0000"/>
    </style:style>
    <style:style style:name="ce6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Comm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72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73" style:family="table-cell" style:parent-style-name="Comma" style:data-style-name="N36">
      <style:table-cell-properties fo:border-top="thin solid #000000" fo:border-bottom="thin solid #000000" fo:border-left="none" fo:border-right="thin solid #000000" style:vertical-align="automatic" fo:background-color="#FFFF99"/>
    </style:style>
    <style:style style:name="ce74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FFF99"/>
    </style:style>
    <style:style style:name="ce75" style:family="table-cell" style:parent-style-name="Comma" style:data-style-name="N36">
      <style:table-cell-properties fo:border="thin solid #000000" style:vertical-align="middle" fo:background-color="#FFFFFF"/>
    </style:style>
    <style:style style:name="ce76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Comma" style:data-style-name="N4">
      <style:table-cell-properties fo:border="thin solid #000000" style:vertical-align="middle" fo:background-color="transparent"/>
    </style:style>
    <style:style style:name="ce79" style:family="table-cell" style:parent-style-name="Comma" style:data-style-name="N36">
      <style:table-cell-properties fo:border="thin solid #000000" style:vertical-align="middle" fo:background-color="transparent"/>
    </style:style>
    <style:style style:name="ce80" style:family="table-cell" style:parent-style-name="Comma" style:data-style-name="N4">
      <style:table-cell-properties fo:border="thin solid #000000" style:vertical-align="middle" fo:background-color="#FFFFFF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99"/>
      <style:text-properties fo:font-weight="bold" style:font-weight-asian="bold" style:font-weight-complex="bold"/>
    </style:style>
    <style:style style:name="ce83" style:family="table-cell" style:parent-style-name="Default" style:data-style-name="N38">
      <style:table-cell-properties fo:border="thin solid #000000" style:vertical-align="middle" fo:background-color="#FFFFFF"/>
      <style:text-properties fo:color="#000000"/>
    </style:style>
    <style:style style:name="ce84" style:family="table-cell" style:parent-style-name="Default" style:data-style-name="N38">
      <style:table-cell-properties fo:border="thin solid #000000" style:vertical-align="middle" fo:background-color="#FFFFFF"/>
    </style:style>
    <style:style style:name="ce85" style:family="table-cell" style:parent-style-name="Default" style:data-style-name="N38">
      <style:table-cell-properties fo:border-top="thin solid #000000" fo:border-bottom="thin solid #000000" fo:border-left="none" fo:border-right="none" style:vertical-align="middle"/>
    </style:style>
    <style:style style:name="ce8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38">
      <style:table-cell-properties fo:border="thin solid #000000" style:vertical-align="middle"/>
    </style:style>
    <style:style style:name="ce8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Comma" style:data-style-name="N36">
      <style:table-cell-properties fo:border="thin solid #000000" style:vertical-align="middle" fo:background-color="#FFFF99"/>
    </style:style>
    <style:style style:name="ce90" style:family="table-cell" style:parent-style-name="Default" style:data-style-name="N38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38">
      <style:table-cell-properties fo:border="thin solid #000000" style:vertical-align="middle" fo:background-color="#FFFF99"/>
      <style:text-properties fo:font-weight="bold" style:font-weight-asian="bold" style:font-weight-complex="bold"/>
    </style:style>
    <style:style style:name="ce92" style:family="table-cell" style:parent-style-name="Default" style:data-style-name="N38">
      <style:table-cell-properties fo:border="thin solid #000000" style:vertical-align="middle" fo:background-color="#FFFF99"/>
      <style:text-properties fo:font-weight="bold" style:font-weight-asian="bold" style:font-weight-complex="bold"/>
    </style:style>
    <style:style style:name="ce93" style:family="table-cell" style:parent-style-name="Default" style:data-style-name="N14">
      <style:table-cell-properties fo:border="thin solid #000000" style:vertical-align="middle" fo:background-color="#FFFF99" style:repeat-content="false"/>
      <style:paragraph-properties fo:text-align="center"/>
    </style:style>
    <style:style style:name="ce94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99"/>
      <style:text-properties fo:font-weight="bold" style:font-weight-asian="bold" style:font-weight-complex="bold"/>
    </style:style>
    <style:style style:name="ce95" style:family="table-cell" style:parent-style-name="Comma" style:data-style-name="N36">
      <style:table-cell-properties fo:border="thin solid #000000" style:vertical-align="middle" fo:background-color="#FFFFFF"/>
      <style:text-properties fo:color="#000000"/>
    </style:style>
    <style:style style:name="ce96" style:family="table-cell" style:parent-style-name="Comma" style:data-style-name="N36"/>
    <style:style style:name="ce97" style:family="table-cell" style:parent-style-name="Comma" style:data-style-name="N36">
      <style:table-cell-properties style:vertical-align="middle"/>
    </style:style>
    <style:style style:name="ce98" style:family="table-cell" style:parent-style-name="Default" style:data-style-name="N14">
      <style:table-cell-properties style:vertical-align="middle" fo:background-color="#FFFFFF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01" style:family="table-cell" style:parent-style-name="Comma" style:data-style-name="N36">
      <style:table-cell-properties fo:border="thin solid #000000" style:vertical-align="middle" fo:background-color="#FFFFFF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0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05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background-color="#FFFFFF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1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1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38">
      <style:table-cell-properties fo:border="thin solid #000000" style:vertical-align="middle" fo:background-color="#FFFFFF"/>
      <style:text-properties fo:color="#000000"/>
    </style:style>
    <style:style style:name="ce117" style:family="table-cell" style:parent-style-name="Default" style:data-style-name="N40">
      <style:text-properties fo:font-weight="bold" style:font-weight-asian="bold" style:font-weight-complex="bold"/>
    </style:style>
    <style:style style:name="ce1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/>
      <style:text-properties fo:color="#000000"/>
    </style:style>
    <style:style style:name="ce11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</style:style>
    <style:style style:name="ce12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1" style:family="table-cell" style:parent-style-name="Comma" style:data-style-name="N36">
      <style:table-cell-properties fo:border="thin solid #000000" style:vertical-align="middle" fo:background-color="#FFFFFF"/>
    </style:style>
    <style:style style:name="ce122" style:family="table-cell" style:parent-style-name="Comma" style:data-style-name="N36">
      <style:table-cell-properties fo:border="thin solid #000000" style:vertical-align="middle" fo:background-color="#FFFFFF"/>
    </style:style>
    <style:style style:name="ce123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124" style:family="table-cell" style:parent-style-name="Default" style:data-style-name="N0">
      <style:table-cell-properties style:vertical-align="middle" fo:wrap-option="wrap" fo:background-color="#FFFFFF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Comma" style:data-style-name="N36">
      <style:table-cell-properties style:vertical-align="middle" fo:background-color="#FFFFFF"/>
    </style:style>
    <style:style style:name="ce127" style:family="table-cell" style:parent-style-name="Default" style:data-style-name="N14">
      <style:table-cell-properties style:vertical-align="middle" fo:background-color="#FFFFFF" style:repeat-content="false"/>
      <style:paragraph-properties fo:text-align="center"/>
    </style:style>
    <style:style style:name="ce12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9" style:family="table-cell" style:parent-style-name="Comma" style:data-style-name="N36">
      <style:table-cell-properties style:vertical-align="middle" fo:background-color="#FFFFFF"/>
    </style:style>
    <style:style style:name="ce130" style:family="table-cell" style:parent-style-name="Comma" style:data-style-name="N4">
      <style:table-cell-properties style:vertical-align="middle" fo:background-color="#FFFFFF"/>
    </style:style>
    <style:style style:name="ce131" style:family="table-cell" style:parent-style-name="Comma" style:data-style-name="N36">
      <style:table-cell-properties style:vertical-align="middle" fo:background-color="#FFFFFF"/>
    </style:style>
    <style:style style:name="ce132" style:family="table-cell" style:parent-style-name="Comma" style:data-style-name="N36">
      <style:table-cell-properties fo:border="thin solid #000000" style:vertical-align="middle" fo:background-color="#FFFF99"/>
    </style:style>
    <style:style style:name="ce133" style:family="table-cell" style:parent-style-name="Default" style:data-style-name="N38">
      <style:table-cell-properties style:vertical-align="middle" fo:wrap-option="wrap" fo:background-color="#FFFFFF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38">
      <style:table-cell-properties style:vertical-align="middle" fo:background-color="#FFFFFF"/>
      <style:text-properties fo:font-weight="bold" style:font-weight-asian="bold" style:font-weight-complex="bold"/>
    </style:style>
    <style:style style:name="ce136" style:family="table-cell" style:parent-style-name="Default" style:data-style-name="N38">
      <style:table-cell-properties style:vertical-align="middle" fo:background-color="#FFFFFF"/>
      <style:text-properties fo:font-weight="bold" style:font-weight-asian="bold" style:font-weight-complex="bold"/>
    </style:style>
    <style:style style:name="ce137" style:family="table-cell" style:parent-style-name="Comma" style:data-style-name="N36">
      <style:table-cell-properties style:vertical-align="middle" fo:background-color="#FFFFFF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141" style:family="table-cell" style:parent-style-name="Comma" style:data-style-name="N36">
      <style:table-cell-properties fo:border="thin solid #000000" style:vertical-align="middle" fo:background-color="#F2F2F2"/>
    </style:style>
    <style:style style:name="ce142" style:family="table-cell" style:parent-style-name="Comma" style:data-style-name="N36">
      <style:table-cell-properties fo:border="thin solid #000000" style:vertical-align="middle" fo:background-color="#F2F2F2"/>
    </style:style>
    <style:style style:name="ce143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F2F2"/>
    </style:style>
    <style:style style:name="ce144" style:family="table-cell" style:parent-style-name="Default" style:data-style-name="N14">
      <style:table-cell-properties fo:border="thin solid #000000" style:vertical-align="middle" fo:background-color="#F2F2F2" style:repeat-content="false"/>
      <style:paragraph-properties fo:text-align="center"/>
    </style:style>
    <style:style style:name="ce145" style:family="table-cell" style:parent-style-name="Comma" style:data-style-name="N36">
      <style:table-cell-properties fo:border="thin solid #000000" style:vertical-align="middle" fo:background-color="#F2F2F2"/>
    </style:style>
    <style:style style:name="ce146" style:family="table-cell" style:parent-style-name="Comma" style:data-style-name="N4">
      <style:table-cell-properties fo:border="thin solid #000000" style:vertical-align="middle" fo:background-color="#F2F2F2"/>
    </style:style>
    <style:style style:name="ce147" style:family="table-cell" style:parent-style-name="Default" style:data-style-name="N38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8" style:family="table-cell" style:parent-style-name="Default" style:data-style-name="N37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149" style:family="table-cell" style:parent-style-name="Default" style:data-style-name="N38">
      <style:table-cell-properties fo:border="thin solid #000000" style:vertical-align="middle" fo:background-color="#F2F2F2"/>
      <style:text-properties fo:color="#000000"/>
    </style:style>
    <style:style style:name="ce15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F2F2F2"/>
      <style:text-properties fo:color="#000000"/>
    </style:style>
    <style:style style:name="ce151" style:family="table-cell" style:parent-style-name="Default" style:data-style-name="N38">
      <style:table-cell-properties fo:border="thin solid #000000" style:vertical-align="middle" fo:background-color="#F2F2F2"/>
      <style:text-properties fo:color="#000000"/>
    </style:style>
    <style:style style:name="ce152" style:family="table-cell" style:parent-style-name="Default" style:data-style-name="N14">
      <style:table-cell-properties fo:border="thin solid #000000" style:vertical-align="middle" fo:background-color="#F2F2F2" style:repeat-content="false"/>
      <style:paragraph-properties fo:text-align="center"/>
    </style:style>
    <style:style style:name="ce153" style:family="table-cell" style:parent-style-name="Comma" style:data-style-name="N36">
      <style:table-cell-properties fo:border-top="none" fo:border-bottom="thin solid #000000" fo:border-left="thin solid #000000" fo:border-right="thin solid #000000" style:vertical-align="middle" fo:background-color="#FFFF99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157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</style:style>
    <style:style style:name="ce15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15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0" style:family="table-cell" style:parent-style-name="Default" style:data-style-name="N14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Comma" style:data-style-name="N36">
      <style:table-cell-properties fo:border="thin solid #000000" style:vertical-align="middle" fo:background-color="#FFFF99"/>
      <style:text-properties fo:font-weight="bold" style:font-weight-asian="bold" style:font-weight-complex="bold"/>
    </style:style>
    <style:style style:name="ce164" style:family="table-cell" style:parent-style-name="Comma" style:data-style-name="N36">
      <style:table-cell-properties fo:border="thin solid #000000" style:vertical-align="middle" fo:background-color="#FFFF99"/>
      <style:text-properties fo:font-weight="bold" style:font-weight-asian="bold" style:font-weight-complex="bold"/>
    </style:style>
    <style:style style:name="ce165" style:family="table-cell" style:parent-style-name="Comma" style:data-style-name="N4">
      <style:table-cell-properties fo:border="thin solid #000000" style:vertical-align="middle" fo:background-color="#FFFF99"/>
      <style:text-properties fo:font-weight="bold" style:font-weight-asian="bold" style:font-weight-complex="bold"/>
    </style:style>
    <style:style style:name="ce166" style:family="table-cell" style:parent-style-name="Comma" style:data-style-name="N36">
      <style:table-cell-properties fo:border-top="thin solid #000000" fo:border-bottom="thin solid #000000" fo:border-left="none" fo:border-right="none" style:vertical-align="middle" fo:background-color="#FFFF99"/>
      <style:text-properties fo:font-weight="bold" style:font-weight-asian="bold" style:font-weight-complex="bold"/>
    </style:style>
    <style:style style:name="ce167" style:family="table-cell" style:parent-style-name="Default" style:data-style-name="N14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Comma" style:data-style-name="N4">
      <style:table-cell-properties fo:border="thin solid #000000" style:vertical-align="middle" fo:background-color="#FFFF99"/>
      <style:text-properties fo:font-weight="bold" style:font-weight-asian="bold" style:font-weight-complex="bold"/>
    </style:style>
    <style:style style:name="ce169" style:family="table-cell" style:parent-style-name="Comma" style:data-style-name="N36">
      <style:table-cell-properties fo:border="thin solid #000000" style:vertical-align="middle" fo:background-color="#FFFF99"/>
      <style:text-properties fo:font-weight="bold" style:font-weight-asian="bold" style:font-weight-complex="bold"/>
    </style:style>
    <style:style style:name="ce170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FFF99"/>
      <style:text-properties fo:font-weight="bold" style:font-weight-asian="bold" style:font-weight-complex="bold"/>
    </style:style>
    <style:style style:name="ce171" style:family="table-cell" style:parent-style-name="Comma" style:data-style-name="N4">
      <style:table-cell-properties fo:border="thin solid #000000" style:vertical-align="middle" fo:background-color="#FFFF99"/>
      <style:text-properties fo:font-weight="bold" style:font-weight-asian="bold" style:font-weight-complex="bold"/>
    </style:style>
    <style:style style:name="ce172" style:family="table-cell" style:parent-style-name="Comma" style:data-style-name="N36">
      <style:table-cell-properties fo:border-top="thin solid #000000" fo:border-bottom="thin solid #000000" fo:border-left="thin solid #000000" fo:border-right="none" style:vertical-align="middle" fo:background-color="#FFFF99"/>
      <style:text-properties fo:font-weight="bold" style:font-weight-asian="bold" style:font-weight-complex="bold"/>
    </style:style>
    <style:style style:name="ce173" style:family="table-cell" style:parent-style-name="Comma" style:data-style-name="N36">
      <style:table-cell-properties fo:border="thin solid #000000" style:vertical-align="middle" fo:background-color="#FFFF99"/>
      <style:text-properties fo:font-weight="bold" style:font-weight-asian="bold" style:font-weight-complex="bold"/>
    </style:style>
    <style:style style:name="ce174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FFF99"/>
      <style:text-properties fo:font-weight="bold" style:font-weight-asian="bold" style:font-weight-complex="bold"/>
    </style:style>
    <style:style style:name="ce175" style:family="table-cell" style:parent-style-name="Comma" style:data-style-name="N36">
      <style:table-cell-properties fo:border-top="thin solid #000000" fo:border-bottom="thin solid #000000" fo:border-left="none" fo:border-right="thin solid #000000" style:vertical-align="automatic" fo:background-color="#FFFF99"/>
      <style:text-properties fo:font-weight="bold" style:font-weight-asian="bold" style:font-weight-complex="bold"/>
    </style:style>
    <style:style style:name="ce176" style:family="table-cell" style:parent-style-name="Comma" style:data-style-name="N36">
      <style:table-cell-properties fo:border="thin solid #000000" style:vertical-align="middle" fo:background-color="#FFFF99"/>
      <style:text-properties fo:font-weight="bold" style:font-weight-asian="bold" style:font-weight-complex="bold"/>
    </style:style>
    <style:style style:name="ce177" style:family="table-cell" style:parent-style-name="Default" style:data-style-name="N3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17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179" style:family="table-cell" style:parent-style-name="Comma" style:data-style-name="N36">
      <style:table-cell-properties style:vertical-align="middle" style:repeat-content="false"/>
      <style:paragraph-properties fo:text-align="center"/>
    </style:style>
    <style:style style:name="ce180" style:family="table-cell" style:parent-style-name="Default" style:data-style-name="N39">
      <style:table-cell-properties style:vertical-align="middle" fo:wrap-option="wrap" fo:background-color="#FFFFFF"/>
    </style:style>
    <style:style style:name="ce181" style:family="table-cell" style:parent-style-name="Comma" style:data-style-name="N36">
      <style:table-cell-properties fo:border-top="none" fo:border-bottom="none" fo:border-left="thin solid #000000" fo:border-right="none" style:vertical-align="middle"/>
    </style:style>
    <style:style style:name="ce182" style:family="table-cell" style:parent-style-name="Comma" style:data-style-name="N36">
      <style:table-cell-properties style:vertical-align="middle" style:repeat-content="false"/>
      <style:paragraph-properties fo:text-align="start" fo:margin-left="0cm"/>
    </style:style>
    <style:style style:name="ce18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FFFFFF"/>
      <style:text-properties fo:color="#000000"/>
    </style:style>
    <style:style style:name="ce184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99"/>
      <style:text-properties fo:font-weight="bold" style:font-weight-asian="bold" style:font-weight-complex="bold"/>
    </style:style>
    <style:style style:name="ce185" style:family="table-cell" style:parent-style-name="Default" style:data-style-name="N4">
      <style:table-cell-properties fo:border="thin solid #000000" style:vertical-align="middle" fo:background-color="#FFFFFF"/>
      <style:text-properties fo:color="#000000"/>
    </style:style>
    <style:style style:name="ce18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7" style:family="table-cell" style:parent-style-name="Comma" style:data-style-name="N36">
      <style:table-cell-properties style:vertical-align="middle"/>
    </style:style>
    <style:style style:name="ce188" style:family="table-cell" style:parent-style-name="Comma" style:data-style-name="N4">
      <style:table-cell-properties fo:border="thin solid #000000" style:vertical-align="middle" fo:background-color="#FFFFFF"/>
      <style:text-properties fo:color="#000000"/>
    </style:style>
    <style:style style:name="ce189" style:family="table-cell" style:parent-style-name="Default" style:data-style-name="N38">
      <style:table-cell-properties fo:border="thin solid #000000" style:vertical-align="middle" fo:background-color="#FFFFFF"/>
      <style:text-properties fo:color="#000000"/>
    </style:style>
    <style:style style:name="ce19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FFFFFF"/>
      <style:text-properties fo:color="#000000"/>
    </style:style>
    <style:style style:name="ce191" style:family="table-cell" style:parent-style-name="Default" style:data-style-name="N38">
      <style:table-cell-properties fo:border="thin solid #000000" style:vertical-align="middle" fo:background-color="#FFFFFF"/>
      <style:text-properties fo:color="#000000"/>
    </style:style>
    <style:style style:name="ce19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93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94" style:family="table-cell" style:parent-style-name="Comma" style:data-style-name="N4">
      <style:table-cell-properties fo:border="thin solid #000000" style:vertical-align="middle" fo:background-color="transparent"/>
      <style:text-properties fo:color="#000000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96" style:family="table-cell" style:parent-style-name="Comma" style:data-style-name="N4">
      <style:table-cell-properties fo:border="thin solid #000000" style:vertical-align="middle" fo:background-color="#FFFFFF"/>
      <style:text-properties fo:color="#000000"/>
    </style:style>
    <style:style style:name="ce197" style:family="table-cell" style:parent-style-name="Comma" style:data-style-name="N36">
      <style:table-cell-properties fo:border="thin solid #000000" style:vertical-align="middle" fo:background-color="#FFFFFF"/>
      <style:text-properties fo:color="#000000"/>
    </style:style>
    <style:style style:name="ce19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99" style:family="table-cell" style:parent-style-name="Default" style:data-style-name="N38">
      <style:table-cell-properties fo:border-top="thin solid #000000" fo:border-bottom="none" fo:border-left="thin solid #000000" fo:border-right="none" style:vertical-align="middle" fo:background-color="#FFFFFF"/>
      <style:text-properties fo:color="#000000"/>
    </style:style>
    <style:style style:name="ce200" style:family="table-cell" style:parent-style-name="Default" style:data-style-name="N38">
      <style:table-cell-properties fo:border-top="none" fo:border-bottom="thin solid #000000" fo:border-left="thin solid #000000" fo:border-right="none" style:vertical-align="middle" fo:background-color="#FFFFFF"/>
      <style:text-properties fo:color="#000000"/>
    </style:style>
    <style:style style:name="ce20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/>
      <style:text-properties fo:color="#000000"/>
    </style:style>
    <style:style style:name="ce202" style:family="table-cell" style:parent-style-name="Comma" style:data-style-name="N36">
      <style:table-cell-properties style:vertical-align="middle" fo:background-color="#FFFFFF"/>
    </style:style>
    <style:style style:name="ce203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/>
      <style:text-properties fo:color="#000000"/>
    </style:style>
    <style:style style:name="ce20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08" style:family="table-cell" style:parent-style-name="Comma" style:data-style-name="N36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209" style:family="table-cell" style:parent-style-name="Comma" style:data-style-name="N36">
      <style:table-cell-properties fo:border="thin solid #000000" style:vertical-align="middle" fo:background-color="#FFFFFF"/>
    </style:style>
    <style:style style:name="ce210" style:family="table-cell" style:parent-style-name="Comma" style:data-style-name="N36">
      <style:table-cell-properties fo:border-top="thin solid #000000" fo:border-bottom="thin solid #000000" fo:border-left="thin solid #000000" fo:border-right="none" style:vertical-align="middle" fo:background-color="#FFFFFF"/>
      <style:text-properties fo:color="#000000"/>
    </style:style>
    <style:style style:name="ce211" style:family="table-cell" style:parent-style-name="Comma" style:data-style-name="N36">
      <style:table-cell-properties fo:border="thin solid #000000" style:vertical-align="middle" fo:background-color="#FFFFFF"/>
      <style:text-properties fo:color="#000000"/>
    </style:style>
    <style:style style:name="ce212" style:family="table-cell" style:parent-style-name="Comma" style:data-style-name="N36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213" style:family="table-cell" style:parent-style-name="Comma" style:data-style-name="N36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214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FFFFF"/>
      <style:text-properties fo:color="#000000"/>
    </style:style>
    <style:style style:name="ce215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1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/>
    </style:style>
    <style:style style:name="ce217" style:family="table-cell" style:parent-style-name="Default" style:data-style-name="N38">
      <style:table-cell-properties fo:border="thin solid #000000" style:vertical-align="middle" fo:wrap-option="wrap" fo:background-color="#FFFFFF"/>
      <style:text-properties fo:color="#000000"/>
    </style:style>
    <style:style style:name="ce218" style:family="table-cell" style:parent-style-name="Default" style:data-style-name="N0">
      <style:table-cell-properties fo:background-color="#FFFFFF"/>
      <style:text-properties fo:color="#000000"/>
    </style:style>
    <style:style style:name="ce219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99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000000" fo:background-color="#FFFF99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0" style:family="table-cell" style:parent-style-name="Default" style:data-style-name="N0">
      <style:table-cell-properties fo:border="thin solid #000000" style:vertical-align="middle" fo:wrap-option="wrap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Comm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4" style:family="table-cell" style:parent-style-name="Comm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5" style:family="table-cell" style:parent-style-name="Comma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Comm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7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51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58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0" style:family="table-cell" style:parent-style-name="Default" style:data-style-name="N38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6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99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FFF99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6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99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Default" style:data-style-name="N38">
      <style:table-cell-properties fo:border-top="thin solid #000000" fo:border-bottom="thin solid #000000" fo:border-left="thin solid #000000" fo:border-right="none" fo:background-color="#FFFF99"/>
    </style:style>
    <style:style style:name="ce265" style:family="table-cell" style:parent-style-name="Default" style:data-style-name="N38">
      <style:table-cell-properties fo:border-top="thin solid #000000" fo:border-bottom="thin solid #000000" fo:border-left="none" fo:border-right="none" fo:background-color="#FFFF99"/>
    </style:style>
    <style:style style:name="ce266" style:family="table-cell" style:parent-style-name="Default" style:data-style-name="N38">
      <style:table-cell-properties fo:border-top="thin solid #000000" fo:border-bottom="thin solid #000000" fo:border-left="none" fo:border-right="thin solid #000000" fo:background-color="#FFFF99"/>
    </style:style>
    <style:style style:name="ce26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6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7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7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72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7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74" style:family="table-cell" style:parent-style-name="Default" style:data-style-name="N38">
      <style:table-cell-properties fo:border-top="thin solid #000000" fo:border-bottom="none" fo:border-left="none" fo:border-right="thin solid #000000" style:vertical-align="middle" fo:wrap-option="wrap" fo:background-color="#FFFF99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75" style:family="table-cell" style:parent-style-name="Default" style:data-style-name="N38">
      <style:table-cell-properties fo:border-top="none" fo:border-bottom="none" fo:border-left="none" fo:border-right="thin solid #000000" style:vertical-align="middle" fo:wrap-option="wrap" fo:background-color="#FFFF99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76" style:family="table-cell" style:parent-style-name="Default" style:data-style-name="N38">
      <style:table-cell-properties fo:border-top="none" fo:border-bottom="thin solid #000000" fo:border-left="none" fo:border-right="thin solid #000000" style:vertical-align="middle" fo:wrap-option="wrap" fo:background-color="#FFFF99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7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78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7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80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8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2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8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8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85" style:family="table-cell" style:parent-style-name="Default" style:data-style-name="N38">
      <style:table-cell-properties fo:border="thin solid #000000" style:vertical-align="middle" fo:wrap-option="wrap" fo:background-color="#FFFFFF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87" style:family="table-cell" style:parent-style-name="Default" style:data-style-name="N41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88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8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90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9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9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5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6" style:family="table-cell" style:parent-style-name="Default" style:data-style-name="N38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0" style:family="table-cell" style:parent-style-name="Comm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Comm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2" style:family="table-cell" style:parent-style-name="Comm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04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#FFFF99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307" style:family="table-cell" style:parent-style-name="Comm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31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1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2" style:family="table-cell" style:parent-style-name="Default" style:data-style-name="N38">
      <style:table-cell-properties fo:border="thin solid #000000" style:vertical-align="middle" fo:wrap-option="wrap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31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15" style:family="table-cell" style:parent-style-name="Default" style:data-style-name="N38">
      <style:table-cell-properties fo:border="thin solid #000000" fo:background-color="#FFFF99"/>
    </style:style>
    <style:style style:name="ce31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317" style:family="table-cell" style:parent-style-name="Default" style:data-style-name="N38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1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99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6.827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.86291666666667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889375cm" style:use-optimal-column-width="true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67229166666667cm" style:use-optimal-column-width="true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2.48708333333333cm" style:use-optimal-column-width="true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5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5"/>
        <table:table-column table:style-name="co12" table:default-cell-style-name="ce6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">
            <text:p>CONSELHO DA JUSTIÇA FEDERAL</text:p>
          </table:table-cell>
          <table:table-cell table:number-columns-repeated="3" table:style-name="ce2"/>
          <table:table-cell table:number-columns-repeated="6" table:style-name="ce4"/>
          <table:table-cell table:style-name="ce5"/>
          <table:table-cell table:style-name="ce7"/>
          <table:table-cell table:number-columns-repeated="16372" table:style-name="ce8"/>
        </table:table-row>
        <table:table-row table:style-name="ro1">
          <table:table-cell office:value-type="string" table:style-name="ce2">
            <text:p>SECRETARIA DE ORÇAMENTO E FINANÇAS</text:p>
          </table:table-cell>
          <table:table-cell table:number-columns-repeated="3" table:style-name="ce2"/>
          <table:table-cell table:number-columns-repeated="6" table:style-name="ce4"/>
          <table:table-cell table:style-name="ce5"/>
          <table:table-cell table:style-name="ce7"/>
          <table:table-cell table:number-columns-repeated="16372" table:style-name="ce8"/>
        </table:table-row>
        <table:table-row table:style-name="ro1">
          <table:table-cell office:value-type="string" table:style-name="ce2">
            <text:p>SUBSECRETARIA DE PLANEJAMENTO ORÇAMENTÁRIO</text:p>
          </table:table-cell>
          <table:table-cell table:number-columns-repeated="3" table:style-name="ce2"/>
          <table:table-cell table:number-columns-repeated="6" table:style-name="ce4"/>
          <table:table-cell table:style-name="ce5"/>
          <table:table-cell table:style-name="ce7"/>
          <table:table-cell table:number-columns-repeated="16372" table:style-name="ce8"/>
        </table:table-row>
        <table:table-row table:number-rows-repeated="2" table:style-name="ro1">
          <table:table-cell table:number-columns-repeated="4" table:style-name="ce2"/>
          <table:table-cell table:number-columns-repeated="6" table:style-name="ce4"/>
          <table:table-cell table:style-name="ce5"/>
          <table:table-cell table:style-name="ce7"/>
          <table:table-cell table:number-columns-repeated="16372" table:style-name="ce8"/>
        </table:table-row>
        <table:table-row table:style-name="ro1">
          <table:table-cell office:value-type="string" table:number-columns-spanned="12" table:number-rows-spanned="1" table:style-name="ce241">
            <text:p>Mapa Demonstrativo - Resolução CNJ N. 195/2014</text:p>
          </table:table-cell>
          <table:covered-table-cell table:number-columns-repeated="11"/>
          <table:table-cell table:number-columns-repeated="16372" table:style-name="ce8"/>
        </table:table-row>
        <table:table-row table:style-name="ro1">
          <table:table-cell office:value-type="string" table:number-columns-spanned="12" table:number-rows-spanned="1" table:style-name="ce241">
            <text:p>Demonstrativo da Execução Orçamentária da Justiça Federal - 2025</text:p>
          </table:table-cell>
          <table:covered-table-cell table:number-columns-repeated="11"/>
          <table:table-cell table:number-columns-repeated="16372" table:style-name="ce8"/>
        </table:table-row>
        <table:table-row table:style-name="ro2">
          <table:table-cell office:value-type="string" table:number-columns-spanned="12" table:number-rows-spanned="1" table:style-name="ce241">
            <text:p>Tribunal Regional Federal da 6ª Região (1<text:span text:style-name="T2">o.</text:span><text:s/>e 2<text:span text:style-name="T2">o.</text:span><text:s/>Graus)</text:p>
          </table:table-cell>
          <table:covered-table-cell table:number-columns-repeated="11"/>
          <table:table-cell table:number-columns-repeated="16372" table:style-name="ce8"/>
        </table:table-row>
        <table:table-row table:number-rows-repeated="2" table:style-name="ro1">
          <table:table-cell table:number-columns-repeated="4" table:style-name="ce2"/>
          <table:table-cell table:number-columns-repeated="6" table:style-name="ce4"/>
          <table:table-cell table:style-name="ce5"/>
          <table:table-cell table:style-name="ce7"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2" table:style-name="ce242">
            <text:p>MÓDULO</text:p>
          </table:table-cell>
          <table:table-cell office:value-type="string" table:number-columns-spanned="2" table:number-rows-spanned="2" table:style-name="ce242">
            <text:p>AÇÃO</text:p>
          </table:table-cell>
          <table:covered-table-cell/>
          <table:table-cell office:value-type="string" table:number-columns-spanned="1" table:number-rows-spanned="2" table:style-name="ce242">
            <text:p>GND</text:p>
          </table:table-cell>
          <table:table-cell office:value-type="string" table:number-columns-spanned="1" table:number-rows-spanned="2" table:style-name="ce243">
            <text:p>DOTAÇÃO INICIAL</text:p>
          </table:table-cell>
          <table:table-cell office:value-type="string" table:style-name="ce70">
            <text:p>CRÉDITOS ADICIONAIS</text:p>
          </table:table-cell>
          <table:table-cell office:value-type="string" table:number-columns-spanned="1" table:number-rows-spanned="2" table:style-name="ce244">
            <text:p>CRÉDITO INDISPONÍVEL</text:p>
          </table:table-cell>
          <table:table-cell office:value-type="string" table:number-columns-spanned="1" table:number-rows-spanned="2" table:style-name="ce244">
            <text:p>DESPESA EMPENHADA</text:p>
          </table:table-cell>
          <table:table-cell office:value-type="string" table:number-columns-spanned="1" table:number-rows-spanned="2" table:style-name="ce300">
            <text:p>DESPESA LIQUIDADA</text:p>
          </table:table-cell>
          <table:table-cell office:value-type="string" table:number-columns-spanned="1" table:number-rows-spanned="2" table:style-name="ce301">
            <text:p>DESPESA PAGA</text:p>
          </table:table-cell>
          <table:table-cell office:value-type="string" table:number-columns-spanned="1" table:number-rows-spanned="2" table:style-name="ce302">
            <text:p>DOTAÇÃO ATUALIZADA</text:p>
          </table:table-cell>
          <table:table-cell office:value-type="string" table:number-columns-spanned="1" table:number-rows-spanned="2" table:style-name="ce248">
            <text:p>% EXECUÇÃO</text:p>
          </table:table-cell>
          <table:table-cell table:number-columns-repeated="16372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SUPLEMENTAÇÃO/ CANCEL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1" table:style-name="ce8"/>
        </table:table-row>
        <table:table-row table:style-name="ro5">
          <table:table-cell office:value-type="string" table:number-columns-spanned="1" table:number-rows-spanned="7" table:style-name="ce240">
            <text:p>PESSOAL</text:p>
          </table:table-cell>
          <table:table-cell office:value-type="string" table:style-name="ce9">
            <text:p>0181</text:p>
          </table:table-cell>
          <table:table-cell office:value-type="string" table:style-name="ce10">
            <text:p>PAGAMENTO DE APOSENTADORIAS E PENSÕES</text:p>
          </table:table-cell>
          <table:table-cell office:value-type="float" office:value="1" table:style-name="ce11">
            <text:p>1</text:p>
          </table:table-cell>
          <table:table-cell office:value-type="float" office:value="152517101" table:formula="of:=[TRF6_12107.E13]+[SJMG_12101.E13]" table:style-name="ce121">
            <text:p>152,517,101.00<text:s/></text:p>
          </table:table-cell>
          <table:table-cell office:value-type="float" office:value="12642734" table:formula="of:=[.K13]-[.E13]" table:style-name="ce13">
            <text:p>12,642,734.00<text:s/></text:p>
          </table:table-cell>
          <table:table-cell office:value-type="float" office:value="0" table:formula="of:=[TRF6_12107.G13]+[SJMG_12101.G13]" table:style-name="ce12">
            <text:p>-<text:s/></text:p>
          </table:table-cell>
          <table:table-cell office:value-type="float" office:value="164941765.94999999" table:formula="of:=[TRF6_12107.H13]+[SJMG_12101.H13]" table:style-name="ce12">
            <text:p>164,941,765.95<text:s/></text:p>
          </table:table-cell>
          <table:table-cell office:value-type="float" office:value="164695488.56999999" table:formula="of:=[TRF6_12107.I13]+[SJMG_12101.I13]" table:style-name="ce12">
            <text:p>164,695,488.57<text:s/></text:p>
          </table:table-cell>
          <table:table-cell office:value-type="float" office:value="162660883.89000002" table:formula="of:=[TRF6_12107.J13]+[SJMG_12101.J13]" table:style-name="ce12">
            <text:p>162,660,883.89<text:s/></text:p>
          </table:table-cell>
          <table:table-cell office:value-type="float" office:value="165159835" table:formula="of:=[TRF6_12107.K13]+[SJMG_12101.K13]" table:style-name="ce123">
            <text:p>165,159,835.00<text:s/></text:p>
          </table:table-cell>
          <table:table-cell office:value-type="percentage" office:value="0.99867964841451906" table:formula="of:=[.H13]/SUM([.E13:.F13])" table:style-name="ce14">
            <text:p>99.87%</text:p>
          </table:table-cell>
          <table:table-cell table:style-name="ce15"/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221">
            <text:p>TOTAL DE INATIVOS</text:p>
          </table:table-cell>
          <table:covered-table-cell/>
          <table:table-cell table:style-name="ce17"/>
          <table:table-cell office:value-type="float" office:value="152517101" table:formula="of:=[.E13]" table:style-name="ce163">
            <text:p>152,517,101.00<text:s/></text:p>
          </table:table-cell>
          <table:table-cell office:value-type="float" office:value="12642734" table:formula="of:=[.F13]" table:style-name="ce163">
            <text:p>12,642,734.00<text:s/></text:p>
          </table:table-cell>
          <table:table-cell office:value-type="float" office:value="0" table:formula="of:=[.G13]" table:style-name="ce163">
            <text:p>-<text:s/></text:p>
          </table:table-cell>
          <table:table-cell office:value-type="float" office:value="164941765.94999999" table:formula="of:=[.H13]" table:style-name="ce163">
            <text:p>164,941,765.95<text:s/></text:p>
          </table:table-cell>
          <table:table-cell office:value-type="float" office:value="164695488.56999999" table:formula="of:=[.I13]" table:style-name="ce172">
            <text:p>164,695,488.57<text:s/></text:p>
          </table:table-cell>
          <table:table-cell office:value-type="float" office:value="162660883.89000002" table:formula="of:=[.J13]" table:style-name="ce173">
            <text:p>162,660,883.89<text:s/></text:p>
          </table:table-cell>
          <table:table-cell office:value-type="float" office:value="165159835" table:formula="of:=[.K13]" table:style-name="ce175">
            <text:p>165,159,835.00<text:s/></text:p>
          </table:table-cell>
          <table:table-cell office:value-type="percentage" office:value="0.99867964841451906" table:formula="of:=[.H14]/SUM([.E14:.F14])" table:style-name="ce160">
            <text:p>99.87%</text:p>
          </table:table-cell>
          <table:table-cell table:style-name="ce15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11">
            <text:p>20TP</text:p>
          </table:table-cell>
          <table:table-cell office:value-type="string" table:style-name="ce10">
            <text:p>PAGAMENTO DE PESSOAL ATIVO DA UNIÃO</text:p>
          </table:table-cell>
          <table:table-cell office:value-type="float" office:value="1" table:style-name="ce11">
            <text:p>1</text:p>
          </table:table-cell>
          <table:table-cell office:value-type="float" office:value="634976267" table:formula="of:=[TRF6_12107.E15]+[SJMG_12101.E15]" table:style-name="ce122">
            <text:p>634,976,267.00<text:s/></text:p>
          </table:table-cell>
          <table:table-cell office:value-type="float" office:value="63941323.909999967" table:formula="of:=[.K15]-[.E15]" table:style-name="ce13">
            <text:p>63,941,323.91<text:s/></text:p>
          </table:table-cell>
          <table:table-cell office:value-type="float" office:value="0" table:formula="of:=[TRF6_12107.G15]+[SJMG_12101.G15]" table:style-name="ce12">
            <text:p>-<text:s/></text:p>
          </table:table-cell>
          <table:table-cell office:value-type="float" office:value="698928666.80999994" table:formula="of:=[TRF6_12107.H15]+[SJMG_12101.H15]" table:style-name="ce12">
            <text:p>698,928,666.81<text:s/></text:p>
          </table:table-cell>
          <table:table-cell office:value-type="float" office:value="696894689.20000005" table:formula="of:=[TRF6_12107.I15]+[SJMG_12101.I15]" table:style-name="ce12">
            <text:p>696,894,689.20<text:s/></text:p>
          </table:table-cell>
          <table:table-cell office:value-type="float" office:value="687083919.63999999" table:formula="of:=[TRF6_12107.J15]+[SJMG_12101.J15]" table:style-name="ce12">
            <text:p>687,083,919.64<text:s/></text:p>
          </table:table-cell>
          <table:table-cell office:value-type="float" office:value="698917590.90999997" table:formula="of:=[TRF6_12107.K15]+[SJMG_12101.K15]" table:style-name="ce123">
            <text:p>698,917,590.91<text:s/></text:p>
          </table:table-cell>
          <table:table-cell office:value-type="percentage" office:value="1.0000158472188196" table:formula="of:=[.H15]/SUM([.E15:.F15])" table:style-name="ce14">
            <text:p>100.00%</text:p>
          </table:table-cell>
          <table:table-cell table:style-name="ce15"/>
          <table:table-cell table:number-columns-repeated="16371"/>
        </table:table-row>
        <table:table-row table:style-name="ro6">
          <table:covered-table-cell/>
          <table:table-cell office:value-type="string" table:style-name="ce11">
            <text:p>09HB</text:p>
          </table:table-cell>
          <table:table-cell office:value-type="string" table:style-name="ce19">
            <text:p>CONTRIBUIÇÃO DA UNIÃO DE SUAS AUTARQUIAS E FUNDAÇÕES PARA O CUSTEIO DO REGIME DE PREVIDÊNCIA DOS SERVIDORES PÚBLICO FEDERAIS<text:s/></text:p>
          </table:table-cell>
          <table:table-cell office:value-type="float" office:value="1" table:style-name="ce11">
            <text:p>1</text:p>
          </table:table-cell>
          <table:table-cell office:value-type="float" office:value="100999892" table:formula="of:=[TRF6_12107.E16]+[SJMG_12101.E16]" table:style-name="ce122">
            <text:p>100,999,892.00<text:s/></text:p>
          </table:table-cell>
          <table:table-cell office:value-type="float" office:value="7210185" table:formula="of:=[.K16]-[.E16]" table:style-name="ce13">
            <text:p>7,210,185.00<text:s/></text:p>
          </table:table-cell>
          <table:table-cell office:value-type="float" office:value="0" table:formula="of:=[TRF6_12107.G16]+[SJMG_12101.G16]" table:style-name="ce12">
            <text:p>-<text:s/></text:p>
          </table:table-cell>
          <table:table-cell office:value-type="float" office:value="103972506.5" table:formula="of:=[TRF6_12107.H16]+[SJMG_12101.H16]" table:style-name="ce12">
            <text:p>103,972,506.50<text:s/></text:p>
          </table:table-cell>
          <table:table-cell office:value-type="float" office:value="103926611.64" table:formula="of:=[TRF6_12107.I16]+[SJMG_12101.I16]" table:style-name="ce12">
            <text:p>103,926,611.64<text:s/></text:p>
          </table:table-cell>
          <table:table-cell office:value-type="float" office:value="103919288.84999999" table:formula="of:=[TRF6_12107.J16]+[SJMG_12101.J16]" table:style-name="ce12">
            <text:p>103,919,288.85<text:s/></text:p>
          </table:table-cell>
          <table:table-cell office:value-type="float" office:value="108210077" table:formula="of:=[TRF6_12107.K16]+[SJMG_12101.K16]" table:style-name="ce123">
            <text:p>108,210,077.00<text:s/></text:p>
          </table:table-cell>
          <table:table-cell office:value-type="percentage" office:value="0.96083940962356029" table:formula="of:=[.H16]/SUM([.E16:.F16])" table:style-name="ce14">
            <text:p>96.08%</text:p>
          </table:table-cell>
          <table:table-cell table:style-name="ce15"/>
          <table:table-cell table:number-columns-repeated="16371"/>
        </table:table-row>
        <table:table-row table:style-name="ro1">
          <table:covered-table-cell/>
          <table:table-cell office:value-type="string" table:style-name="ce11">
            <text:p>00S6</text:p>
          </table:table-cell>
          <table:table-cell office:value-type="string" table:style-name="ce19">
            <text:p>BENEFÍCIO ESPECIAL E DEMAIS COMPLEMENTAÇÕES DE APOSENTADORIAS</text:p>
          </table:table-cell>
          <table:table-cell office:value-type="float" office:value="1" table:style-name="ce11">
            <text:p>1</text:p>
          </table:table-cell>
          <table:table-cell office:value-type="float" office:value="218451" table:formula="of:=[TRF6_12107.E17]+[SJMG_12101.E17]" table:style-name="ce122">
            <text:p>218,451.00<text:s/></text:p>
          </table:table-cell>
          <table:table-cell office:value-type="float" office:value="3992339" table:formula="of:=[.K17]-[.E17]" table:style-name="ce13">
            <text:p>3,992,339.00<text:s/></text:p>
          </table:table-cell>
          <table:table-cell office:value-type="float" office:value="0" table:formula="of:=[TRF6_12107.G17]+[SJMG_12101.G17]" table:style-name="ce12">
            <text:p>-<text:s/></text:p>
          </table:table-cell>
          <table:table-cell office:value-type="float" office:value="4172488.97" table:formula="of:=[TRF6_12107.H17]+[SJMG_12101.H17]" table:style-name="ce12">
            <text:p>4,172,488.97<text:s/></text:p>
          </table:table-cell>
          <table:table-cell office:value-type="float" office:value="4172488.97" table:formula="of:=[TRF6_12107.I17]+[SJMG_12101.I17]" table:style-name="ce12">
            <text:p>4,172,488.97<text:s/></text:p>
          </table:table-cell>
          <table:table-cell office:value-type="float" office:value="4172488.97" table:formula="of:=[TRF6_12107.J17]+[SJMG_12101.J17]" table:style-name="ce12">
            <text:p>4,172,488.97<text:s/></text:p>
          </table:table-cell>
          <table:table-cell office:value-type="float" office:value="4210790" table:formula="of:=[TRF6_12107.K17]+[SJMG_12101.K17]" table:style-name="ce123">
            <text:p>4,210,790.00<text:s/></text:p>
          </table:table-cell>
          <table:table-cell office:value-type="percentage" office:value="0.99090407500730271" table:formula="of:=[.H17]/SUM([.E17:.F17])" table:style-name="ce14">
            <text:p>99.09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21">
            <text:p>TOTAL ATIVOS</text:p>
          </table:table-cell>
          <table:covered-table-cell/>
          <table:table-cell table:style-name="ce17"/>
          <table:table-cell office:value-type="float" office:value="736194610" table:formula="of:=SUM([.E15:.E17])" table:style-name="ce163">
            <text:p>736,194,610.00<text:s/></text:p>
          </table:table-cell>
          <table:table-cell office:value-type="float" office:value="75143847.909999967" table:formula="of:=SUM([.F15:.F17])" table:style-name="ce163">
            <text:p>75,143,847.91<text:s/></text:p>
          </table:table-cell>
          <table:table-cell office:value-type="float" office:value="0" table:formula="of:=SUM([.G15:.G17])" table:style-name="ce163">
            <text:p>-<text:s/></text:p>
          </table:table-cell>
          <table:table-cell office:value-type="float" office:value="807073662.27999997" table:formula="of:=SUM([.H15:.H17])" table:style-name="ce163">
            <text:p>807,073,662.28<text:s/></text:p>
          </table:table-cell>
          <table:table-cell office:value-type="float" office:value="804993789.81000006" table:formula="of:=SUM([.I15:.I17])" table:style-name="ce172">
            <text:p>804,993,789.81<text:s/></text:p>
          </table:table-cell>
          <table:table-cell office:value-type="float" office:value="795175697.46000004" table:formula="of:=SUM([.J15:.J17])" table:style-name="ce173">
            <text:p>795,175,697.46<text:s/></text:p>
          </table:table-cell>
          <table:table-cell office:value-type="float" office:value="811338457.90999997" table:formula="of:=SUM([.K15:.K17])" table:style-name="ce175">
            <text:p>811,338,457.91<text:s/></text:p>
          </table:table-cell>
          <table:table-cell office:value-type="percentage" office:value="0.99474350613061524" table:formula="of:=[.H18]/SUM([.E18:.F18])" table:style-name="ce160">
            <text:p>99.47%</text:p>
          </table:table-cell>
          <table:table-cell table:style-name="ce15"/>
          <table:table-cell table:number-columns-repeated="16371" table:style-name="ce8"/>
        </table:table-row>
        <table:table-row table:style-name="ro1">
          <table:covered-table-cell/>
          <table:table-cell office:value-type="string" table:number-columns-spanned="2" table:number-rows-spanned="1" table:style-name="ce221">
            <text:p>TOTAL DE PESSOAL</text:p>
          </table:table-cell>
          <table:covered-table-cell/>
          <table:table-cell table:style-name="ce17"/>
          <table:table-cell office:value-type="float" office:value="888711711" table:formula="of:=[.E14]+[.E18]" table:style-name="ce163">
            <text:p>888,711,711.00<text:s/></text:p>
          </table:table-cell>
          <table:table-cell office:value-type="float" office:value="87786581.909999967" table:formula="of:=[.F14]+[.F18]" table:style-name="ce163">
            <text:p>87,786,581.91<text:s/></text:p>
          </table:table-cell>
          <table:table-cell office:value-type="float" office:value="0" table:formula="of:=[.G14]+[.G18]" table:style-name="ce163">
            <text:p>-<text:s/></text:p>
          </table:table-cell>
          <table:table-cell office:value-type="float" office:value="972015428.23000002" table:formula="of:=[.H14]+[.H18]" table:style-name="ce163">
            <text:p>972,015,428.23<text:s/></text:p>
          </table:table-cell>
          <table:table-cell office:value-type="float" office:value="969689278.38000011" table:formula="of:=[.I14]+[.I18]" table:style-name="ce172">
            <text:p>969,689,278.38<text:s/></text:p>
          </table:table-cell>
          <table:table-cell office:value-type="float" office:value="957836581.35000002" table:formula="of:=[.J14]+[.J18]" table:style-name="ce173">
            <text:p>957,836,581.35<text:s/></text:p>
          </table:table-cell>
          <table:table-cell office:value-type="float" office:value="976498292.90999997" table:formula="of:=[.K14]+[.K18]" table:style-name="ce175">
            <text:p>976,498,292.91<text:s/></text:p>
          </table:table-cell>
          <table:table-cell office:value-type="percentage" office:value="0.99540924473442671" table:formula="of:=[.H19]/SUM([.E19:.F19])" table:style-name="ce160">
            <text:p>99.54%</text:p>
          </table:table-cell>
          <table:table-cell table:style-name="ce98"/>
          <table:table-cell table:number-columns-repeated="16371" table:style-name="ce8"/>
        </table:table-row>
        <table:table-row table:style-name="ro7">
          <table:table-cell office:value-type="string" table:number-columns-spanned="1" table:number-rows-spanned="10" table:style-name="ce240">
            <text:p>BENEFÍCIOS</text:p>
          </table:table-cell>
          <table:table-cell office:value-type="float" office:value="2004" table:number-columns-spanned="1" table:number-rows-spanned="3" table:style-name="ce232">
            <text:p>2004</text:p>
          </table:table-cell>
          <table:table-cell office:value-type="string" table:style-name="ce102">
            <text:p>ASSISTÊNCIA MÉDICA E ODONTOLÓGICA AOS SERVIDORES E SEUS DEPENDENTES - PO 0001</text:p>
          </table:table-cell>
          <table:table-cell office:value-type="float" office:value="3" table:style-name="ce11">
            <text:p>3</text:p>
          </table:table-cell>
          <table:table-cell office:value-type="float" office:value="49156081" table:formula="of:=[TRF6_12107.E20]+[SJMG_12101.E20]" table:style-name="ce122">
            <text:p>49,156,081.00<text:s/></text:p>
          </table:table-cell>
          <table:table-cell office:value-type="float" office:value="2000807" table:formula="of:=[.K20]-[.E20]" table:style-name="ce13">
            <text:p>2,000,807.00<text:s/></text:p>
          </table:table-cell>
          <table:table-cell office:value-type="float" office:value="0" table:formula="of:=[TRF6_12107.G20]+[SJMG_12101.G20]" table:style-name="ce12">
            <text:p>-<text:s/></text:p>
          </table:table-cell>
          <table:table-cell office:value-type="float" office:value="42554630.710000001" table:formula="of:=[TRF6_12107.H20]+[SJMG_12101.H20]" table:style-name="ce12">
            <text:p>42,554,630.71<text:s/></text:p>
          </table:table-cell>
          <table:table-cell office:value-type="float" office:value="36739412.050000004" table:formula="of:=[TRF6_12107.I20]+[SJMG_12101.I20]" table:style-name="ce12">
            <text:p>36,739,412.05<text:s/></text:p>
          </table:table-cell>
          <table:table-cell office:value-type="float" office:value="36482094.380000003" table:formula="of:=[TRF6_12107.J20]+[SJMG_12101.J20]" table:style-name="ce12">
            <text:p>36,482,094.38<text:s/></text:p>
          </table:table-cell>
          <table:table-cell office:value-type="float" office:value="51156888" table:formula="of:=[TRF6_12107.K20]+[SJMG_12101.K20]" table:style-name="ce123">
            <text:p>51,156,888.00<text:s/></text:p>
          </table:table-cell>
          <table:table-cell office:value-type="percentage" office:value="0.83184557102066103" table:formula="of:=[.H20]/SUM([.E20:.F20])" table:style-name="ce14">
            <text:p>83.18%</text:p>
          </table:table-cell>
          <table:table-cell table:style-name="ce15"/>
          <table:table-cell table:number-columns-repeated="16371" table:style-name="ce1"/>
        </table:table-row>
        <table:table-row table:style-name="ro7">
          <table:covered-table-cell/>
          <table:covered-table-cell/>
          <table:table-cell office:value-type="string" table:style-name="ce102">
            <text:p>ASSISTENCIA MEDICA E ODONTOLOGICA DE CIVIS - COMPLEMENTACAO DA UNIAO - INATIVOS - PO 1001</text:p>
          </table:table-cell>
          <table:table-cell office:value-type="float" office:value="3" table:style-name="ce56">
            <text:p>3<text:s/></text:p>
          </table:table-cell>
          <table:table-cell office:value-type="float" office:value="0" table:formula="of:=[TRF6_12107.E21]+[SJMG_12101.E21]" table:style-name="ce122">
            <text:p>-<text:s/></text:p>
          </table:table-cell>
          <table:table-cell office:value-type="float" office:value="1751717" table:formula="of:=[.K21]-[.E21]" table:style-name="ce13">
            <text:p>1,751,717.00<text:s/></text:p>
          </table:table-cell>
          <table:table-cell office:value-type="float" office:value="0" table:formula="of:=[TRF6_12107.G21]+[SJMG_12101.G21]" table:style-name="ce12">
            <text:p>-<text:s/></text:p>
          </table:table-cell>
          <table:table-cell office:value-type="float" office:value="247198.11" table:formula="of:=[TRF6_12107.H21]+[SJMG_12101.H21]" table:style-name="ce12">
            <text:p>247,198.11<text:s/></text:p>
          </table:table-cell>
          <table:table-cell office:value-type="float" office:value="217198.11" table:formula="of:=[TRF6_12107.I21]+[SJMG_12101.I21]" table:style-name="ce12">
            <text:p>217,198.11<text:s/></text:p>
          </table:table-cell>
          <table:table-cell office:value-type="float" office:value="216842.8" table:formula="of:=[TRF6_12107.J21]+[SJMG_12101.J21]" table:style-name="ce12">
            <text:p>216,842.80<text:s/></text:p>
          </table:table-cell>
          <table:table-cell office:value-type="float" office:value="1751717" table:formula="of:=[TRF6_12107.K21]+[SJMG_12101.K21]" table:style-name="ce123">
            <text:p>1,751,717.00<text:s/></text:p>
          </table:table-cell>
          <table:table-cell office:value-type="percentage" office:value="0.14111760632567932" table:formula="of:=[.H21]/SUM([.E21:.F21])" table:style-name="ce14">
            <text:p>14.11%</text:p>
          </table:table-cell>
          <table:table-cell table:style-name="ce15"/>
          <table:table-cell table:number-columns-repeated="16371" table:style-name="ce1"/>
        </table:table-row>
        <table:table-row table:style-name="ro7">
          <table:covered-table-cell/>
          <table:covered-table-cell/>
          <table:table-cell office:value-type="string" table:style-name="ce19">
            <text:p>EXAMES PERIÓDICOS - CIVIS - PO 0002</text:p>
          </table:table-cell>
          <table:table-cell office:value-type="float" office:value="3" table:style-name="ce11">
            <text:p>3</text:p>
          </table:table-cell>
          <table:table-cell office:value-type="float" office:value="350000" table:formula="of:=[TRF6_12107.E22]+[SJMG_12101.E22]" table:style-name="ce122">
            <text:p>350,000.00<text:s/></text:p>
          </table:table-cell>
          <table:table-cell office:value-type="float" office:value="-196376" table:formula="of:=[.K22]-[.E22]" table:style-name="ce13">
            <text:p>-196,376.00<text:s/></text:p>
          </table:table-cell>
          <table:table-cell office:value-type="float" office:value="0" table:formula="of:=[TRF6_12107.G22]+[SJMG_12101.G22]" table:style-name="ce12">
            <text:p>-<text:s/></text:p>
          </table:table-cell>
          <table:table-cell office:value-type="float" office:value="1658141.2" table:formula="of:=[TRF6_12107.H22]+[SJMG_12101.H22]" table:style-name="ce12">
            <text:p>1,658,141.20<text:s/></text:p>
          </table:table-cell>
          <table:table-cell office:value-type="float" office:value="1654141.2" table:formula="of:=[TRF6_12107.I22]+[SJMG_12101.I22]" table:style-name="ce12">
            <text:p>1,654,141.20<text:s/></text:p>
          </table:table-cell>
          <table:table-cell office:value-type="float" office:value="1654141.2" table:formula="of:=[TRF6_12107.J22]+[SJMG_12101.J22]" table:style-name="ce12">
            <text:p>1,654,141.20<text:s/></text:p>
          </table:table-cell>
          <table:table-cell office:value-type="float" office:value="153624" table:formula="of:=[TRF6_12107.K22]+[SJMG_12101.K22]" table:style-name="ce123">
            <text:p>153,624.00<text:s/></text:p>
          </table:table-cell>
          <table:table-cell office:value-type="percentage" office:value="10.793503619226163" table:formula="of:=[.H22]/SUM([.E22:.F22])" table:style-name="ce14">
            <text:p>1079.35%</text:p>
          </table:table-cell>
          <table:table-cell table:style-name="ce15"/>
          <table:table-cell table:number-columns-repeated="16371" table:style-name="ce1"/>
        </table:table-row>
        <table:table-row table:style-name="ro7">
          <table:covered-table-cell/>
          <table:table-cell office:value-type="string" table:number-columns-spanned="1" table:number-rows-spanned="6" table:style-name="ce232">
            <text:p>212B</text:p>
          </table:table-cell>
          <table:table-cell office:value-type="string" table:style-name="ce19">
            <text:p>ASSISTÊNCIA PRÉ-ESCOLAR AOS DEPENDENTES DOS SERVIDORES E EMPREGADOS - PO 0001</text:p>
          </table:table-cell>
          <table:table-cell office:value-type="float" office:value="3" table:style-name="ce11">
            <text:p>3</text:p>
          </table:table-cell>
          <table:table-cell office:value-type="float" office:value="5149086" table:formula="of:=[TRF6_12107.E23]+[SJMG_12101.E23]" table:style-name="ce122">
            <text:p>5,149,086.00<text:s/></text:p>
          </table:table-cell>
          <table:table-cell office:value-type="float" office:value="296388" table:formula="of:=[.K23]-[.E23]" table:style-name="ce13">
            <text:p>296,388.00<text:s/></text:p>
          </table:table-cell>
          <table:table-cell office:value-type="float" office:value="0" table:formula="of:=[TRF6_12107.G23]+[SJMG_12101.G23]" table:style-name="ce12">
            <text:p>-<text:s/></text:p>
          </table:table-cell>
          <table:table-cell office:value-type="float" office:value="5431895.0499999998" table:formula="of:=[TRF6_12107.H23]+[SJMG_12101.H23]" table:style-name="ce12">
            <text:p>5,431,895.05<text:s/></text:p>
          </table:table-cell>
          <table:table-cell office:value-type="float" office:value="5431895.0499999998" table:formula="of:=[TRF6_12107.I23]+[SJMG_12101.I23]" table:style-name="ce12">
            <text:p>5,431,895.05<text:s/></text:p>
          </table:table-cell>
          <table:table-cell office:value-type="float" office:value="5431895.0499999998" table:formula="of:=[TRF6_12107.J23]+[SJMG_12101.J23]" table:style-name="ce12">
            <text:p>5,431,895.05<text:s/></text:p>
          </table:table-cell>
          <table:table-cell office:value-type="float" office:value="5445474" table:formula="of:=[TRF6_12107.K23]+[SJMG_12101.K23]" table:style-name="ce123">
            <text:p>5,445,474.00<text:s/></text:p>
          </table:table-cell>
          <table:table-cell office:value-type="percentage" office:value="0.99750637869173553" table:formula="of:=[.H23]/SUM([.E23:.F23])" table:style-name="ce14">
            <text:p>99.75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9">
            <text:p>AUXÍLIO-TRANSPORTE AOS SERVIDORES E EMPREGADOS - P0003</text:p>
          </table:table-cell>
          <table:table-cell office:value-type="float" office:value="3" table:style-name="ce11">
            <text:p>3</text:p>
          </table:table-cell>
          <table:table-cell office:value-type="float" office:value="66824" table:formula="of:=[TRF6_12107.E24]+[SJMG_12101.E24]" table:style-name="ce122">
            <text:p>66,824.00<text:s/></text:p>
          </table:table-cell>
          <table:table-cell office:value-type="float" office:value="55208" table:formula="of:=[.K24]-[.E24]" table:style-name="ce13">
            <text:p>55,208.00<text:s/></text:p>
          </table:table-cell>
          <table:table-cell office:value-type="float" office:value="0" table:formula="of:=[TRF6_12107.G24]+[SJMG_12101.G24]" table:style-name="ce12">
            <text:p>-<text:s/></text:p>
          </table:table-cell>
          <table:table-cell office:value-type="float" office:value="101135.75" table:formula="of:=[TRF6_12107.H24]+[SJMG_12101.H24]" table:style-name="ce12">
            <text:p>101,135.75<text:s/></text:p>
          </table:table-cell>
          <table:table-cell office:value-type="float" office:value="101135.75" table:formula="of:=[TRF6_12107.I24]+[SJMG_12101.I24]" table:style-name="ce12">
            <text:p>101,135.75<text:s/></text:p>
          </table:table-cell>
          <table:table-cell office:value-type="float" office:value="101135.75" table:formula="of:=[TRF6_12107.J24]+[SJMG_12101.J24]" table:style-name="ce12">
            <text:p>101,135.75<text:s/></text:p>
          </table:table-cell>
          <table:table-cell office:value-type="float" office:value="122032" table:formula="of:=[TRF6_12107.K24]+[SJMG_12101.K24]" table:style-name="ce123">
            <text:p>122,032.00<text:s/></text:p>
          </table:table-cell>
          <table:table-cell office:value-type="percentage" office:value="0.82876417660941393" table:formula="of:=[.H24]/SUM([.E24:.F24])" table:style-name="ce14">
            <text:p>82.88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9">
            <text:p>AUXÍLIO-ALIMENTAÇÃO AOS SERVIDORES E EMPREGADOS - PO 0005</text:p>
          </table:table-cell>
          <table:table-cell office:value-type="float" office:value="3" table:style-name="ce11">
            <text:p>3</text:p>
          </table:table-cell>
          <table:table-cell office:value-type="float" office:value="36309758" table:formula="of:=[TRF6_12107.E25]+[SJMG_12101.E25]" table:style-name="ce122">
            <text:p>36,309,758.00<text:s/></text:p>
          </table:table-cell>
          <table:table-cell office:value-type="float" office:value="8937112" table:formula="of:=[.K25]-[.E25]" table:style-name="ce13">
            <text:p>8,937,112.00<text:s/></text:p>
          </table:table-cell>
          <table:table-cell office:value-type="float" office:value="0" table:formula="of:=[TRF6_12107.G25]+[SJMG_12101.G25]" table:style-name="ce12">
            <text:p>-<text:s/></text:p>
          </table:table-cell>
          <table:table-cell office:value-type="float" office:value="45202700.480000004" table:formula="of:=[TRF6_12107.H25]+[SJMG_12101.H25]" table:style-name="ce12">
            <text:p>45,202,700.48<text:s/></text:p>
          </table:table-cell>
          <table:table-cell office:value-type="float" office:value="45133575.019999996" table:formula="of:=[TRF6_12107.I25]+[SJMG_12101.I25]" table:style-name="ce12">
            <text:p>45,133,575.02<text:s/></text:p>
          </table:table-cell>
          <table:table-cell office:value-type="float" office:value="45133575.019999996" table:formula="of:=[TRF6_12107.J25]+[SJMG_12101.J25]" table:style-name="ce12">
            <text:p>45,133,575.02<text:s/></text:p>
          </table:table-cell>
          <table:table-cell office:value-type="float" office:value="45246870" table:formula="of:=[TRF6_12107.K25]+[SJMG_12101.K25]" table:style-name="ce123">
            <text:p>45,246,870.00<text:s/></text:p>
          </table:table-cell>
          <table:table-cell office:value-type="percentage" office:value="0.99902381048678068" table:formula="of:=[.H25]/SUM([.E25:.F25])" table:style-name="ce14">
            <text:p>99.90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02">
            <text:p>SALÁRIO-FAMÍLIA E AUXÍLIO RECLUSÃO - PO 0059</text:p>
          </table:table-cell>
          <table:table-cell office:value-type="float" office:value="3" table:style-name="ce11">
            <text:p>3</text:p>
          </table:table-cell>
          <table:table-cell office:value-type="float" office:value="0" table:formula="of:=[TRF6_12107.E26]+[SJMG_12101.E26]" table:style-name="ce122">
            <text:p>-<text:s/></text:p>
          </table:table-cell>
          <table:table-cell office:value-type="float" office:value="0" table:formula="of:=[.K26]-[.E26]" table:style-name="ce13">
            <text:p>-<text:s/></text:p>
          </table:table-cell>
          <table:table-cell office:value-type="float" office:value="0" table:formula="of:=[TRF6_12107.G26]+[SJMG_12101.G26]" table:style-name="ce12">
            <text:p>-<text:s/></text:p>
          </table:table-cell>
          <table:table-cell office:value-type="float" office:value="0" table:formula="of:=[TRF6_12107.H26]+[SJMG_12101.H26]" table:style-name="ce12">
            <text:p>-<text:s/></text:p>
          </table:table-cell>
          <table:table-cell office:value-type="float" office:value="0" table:formula="of:=[TRF6_12107.I26]+[SJMG_12101.I26]" table:style-name="ce12">
            <text:p>-<text:s/></text:p>
          </table:table-cell>
          <table:table-cell office:value-type="float" office:value="0" table:formula="of:=[TRF6_12107.J26]+[SJMG_12101.J26]" table:style-name="ce12">
            <text:p>-<text:s/></text:p>
          </table:table-cell>
          <table:table-cell office:value-type="float" office:value="0" table:formula="of:=[TRF6_12107.K26]+[SJMG_12101.K26]" table:style-name="ce123">
            <text:p>-<text:s/></text:p>
          </table:table-cell>
          <table:table-cell office:value-type="percentage" office:value="0" table:formula="of:=[.H26]/SUM([.E26:.F26])" table:style-name="ce14">
            <text:p>#DIV/0!</text:p>
          </table:table-cell>
          <table:table-cell table:style-name="ce15"/>
          <table:table-cell table:number-columns-repeated="16371" table:style-name="ce1"/>
        </table:table-row>
        <table:table-row table:style-name="ro7">
          <table:covered-table-cell/>
          <table:covered-table-cell/>
          <table:table-cell office:value-type="string" table:style-name="ce19">
            <text:p>BENEFÍCIOS ASSISTENCIAIS DECORRENTES DO AUXÍLIO-FUNERAL E NATALIDADE - PO 0009</text:p>
          </table:table-cell>
          <table:table-cell office:value-type="float" office:value="3" table:style-name="ce11">
            <text:p>3</text:p>
          </table:table-cell>
          <table:table-cell office:value-type="float" office:value="330000" table:formula="of:=[TRF6_12107.E27]+[SJMG_12101.E27]" table:style-name="ce122">
            <text:p>330,000.00<text:s/></text:p>
          </table:table-cell>
          <table:table-cell office:value-type="float" office:value="-227491" table:formula="of:=[.K27]-[.E27]" table:style-name="ce13">
            <text:p>-227,491.00<text:s/></text:p>
          </table:table-cell>
          <table:table-cell office:value-type="float" office:value="0" table:formula="of:=[TRF6_12107.G27]+[SJMG_12101.G27]" table:style-name="ce12">
            <text:p>-<text:s/></text:p>
          </table:table-cell>
          <table:table-cell office:value-type="float" office:value="63975.86" table:formula="of:=[TRF6_12107.H27]+[SJMG_12101.H27]" table:style-name="ce12">
            <text:p>63,975.86<text:s/></text:p>
          </table:table-cell>
          <table:table-cell office:value-type="float" office:value="63975.86" table:formula="of:=[TRF6_12107.I27]+[SJMG_12101.I27]" table:style-name="ce12">
            <text:p>63,975.86<text:s/></text:p>
          </table:table-cell>
          <table:table-cell office:value-type="float" office:value="63975.86" table:formula="of:=[TRF6_12107.J27]+[SJMG_12101.J27]" table:style-name="ce12">
            <text:p>63,975.86<text:s/></text:p>
          </table:table-cell>
          <table:table-cell office:value-type="float" office:value="102509" table:formula="of:=[TRF6_12107.K27]+[SJMG_12101.K27]" table:style-name="ce123">
            <text:p>102,509.00<text:s/></text:p>
          </table:table-cell>
          <table:table-cell office:value-type="percentage" office:value="0.62409993268883712" table:formula="of:=[.H27]/SUM([.E27:.F27])" table:style-name="ce14">
            <text:p>62.41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04">
            <text:p>AUXILIO-FUNERAL E NATALIDADE DE CIVIS - INATIVOS - PO 1009</text:p>
          </table:table-cell>
          <table:table-cell office:value-type="float" office:value="3" table:style-name="ce56">
            <text:p>3<text:s/></text:p>
          </table:table-cell>
          <table:table-cell office:value-type="float" office:value="0" table:formula="of:=[TRF6_12107.E28]+[SJMG_12101.E28]" table:style-name="ce122">
            <text:p>-<text:s/></text:p>
          </table:table-cell>
          <table:table-cell office:value-type="float" office:value="265000" table:formula="of:=[.K28]-[.E28]" table:style-name="ce13">
            <text:p>265,000.00<text:s/></text:p>
          </table:table-cell>
          <table:table-cell office:value-type="float" office:value="0" table:formula="of:=[TRF6_12107.G28]+[SJMG_12101.G28]" table:style-name="ce12">
            <text:p>-<text:s/></text:p>
          </table:table-cell>
          <table:table-cell office:value-type="float" office:value="240000" table:formula="of:=[TRF6_12107.H28]+[SJMG_12101.H28]" table:style-name="ce12">
            <text:p>240,000.00<text:s/></text:p>
          </table:table-cell>
          <table:table-cell office:value-type="float" office:value="234602.83" table:formula="of:=[TRF6_12107.I28]+[SJMG_12101.I28]" table:style-name="ce12">
            <text:p>234,602.83<text:s/></text:p>
          </table:table-cell>
          <table:table-cell office:value-type="float" office:value="234602.83" table:formula="of:=[TRF6_12107.J28]+[SJMG_12101.J28]" table:style-name="ce12">
            <text:p>234,602.83<text:s/></text:p>
          </table:table-cell>
          <table:table-cell office:value-type="float" office:value="265000" table:formula="of:=[TRF6_12107.K28]+[SJMG_12101.K28]" table:style-name="ce123">
            <text:p>265,000.00<text:s/></text:p>
          </table:table-cell>
          <table:table-cell office:value-type="percentage" office:value="0.90566037735849059" table:formula="of:=[.H28]/SUM([.E28:.F28])" table:style-name="ce14">
            <text:p>90.57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21">
            <text:p>TOTAL DE BENEFÍCIO</text:p>
          </table:table-cell>
          <table:covered-table-cell/>
          <table:table-cell table:style-name="ce17"/>
          <table:table-cell office:value-type="float" office:value="91361749" table:formula="of:=SUM([.E20:.E28])" table:style-name="ce163">
            <text:p>91,361,749.00<text:s/></text:p>
          </table:table-cell>
          <table:table-cell office:value-type="float" office:value="12882365" table:formula="of:=SUM([.F20:.F28])" table:style-name="ce163">
            <text:p>12,882,365.00<text:s/></text:p>
          </table:table-cell>
          <table:table-cell office:value-type="float" office:value="0" table:formula="of:=SUM([.G20:.G28])" table:style-name="ce163">
            <text:p>-<text:s/></text:p>
          </table:table-cell>
          <table:table-cell office:value-type="float" office:value="95499677.160000011" table:formula="of:=SUM([.H20:.H28])" table:style-name="ce163">
            <text:p>95,499,677.16<text:s/></text:p>
          </table:table-cell>
          <table:table-cell office:value-type="float" office:value="89575935.870000005" table:formula="of:=SUM([.I20:.I28])" table:style-name="ce163">
            <text:p>89,575,935.87<text:s/></text:p>
          </table:table-cell>
          <table:table-cell office:value-type="float" office:value="89318262.889999986" table:formula="of:=SUM([.J20:.J28])" table:style-name="ce163">
            <text:p>89,318,262.89<text:s/></text:p>
          </table:table-cell>
          <table:table-cell office:value-type="float" office:value="104244114" table:formula="of:=SUM([.K20:.K28])" table:style-name="ce163">
            <text:p>104,244,114.00<text:s/></text:p>
          </table:table-cell>
          <table:table-cell office:value-type="percentage" office:value="0.91611577378843678" table:formula="of:=[.H29]/SUM([.E29:.F29])" table:style-name="ce160">
            <text:p>91.61%</text:p>
          </table:table-cell>
          <table:table-cell table:style-name="ce15"/>
          <table:table-cell table:number-columns-repeated="16371" table:style-name="ce8"/>
        </table:table-row>
        <table:table-row table:style-name="ro1">
          <table:table-cell office:value-type="string" table:number-columns-spanned="1" table:number-rows-spanned="20" table:style-name="ce240">
            <text:p>ATIVIDADES</text:p>
          </table:table-cell>
          <table:table-cell office:value-type="float" office:value="4224" table:style-name="ce138">
            <text:p>4224</text:p>
          </table:table-cell>
          <table:table-cell office:value-type="string" table:style-name="ce139">
            <text:p>ASSISTÊNCIA JURÍDICA A PESSOAL CARENTES (NACIONAL)</text:p>
          </table:table-cell>
          <table:table-cell office:value-type="float" office:value="3" table:style-name="ce140">
            <text:p>3</text:p>
          </table:table-cell>
          <table:table-cell office:value-type="float" office:value="5000" table:formula="of:=[TRF6_12107.E30]+[SJMG_12101.E30]" table:style-name="ce141">
            <text:p>5,000.00<text:s/></text:p>
          </table:table-cell>
          <table:table-cell office:value-type="float" office:value="18082524" table:formula="of:=[.K30]-[.E30]" table:style-name="ce141">
            <text:p>18,082,524.00<text:s/></text:p>
          </table:table-cell>
          <table:table-cell office:value-type="float" office:value="0" table:formula="of:=[TRF6_12107.G30]+[SJMG_12101.G30]" table:style-name="ce142">
            <text:p>-<text:s/></text:p>
          </table:table-cell>
          <table:table-cell office:value-type="float" office:value="18082524" table:formula="of:=[TRF6_12107.H30]+[SJMG_12101.H30]" table:style-name="ce142">
            <text:p>18,082,524.00<text:s/></text:p>
          </table:table-cell>
          <table:table-cell office:value-type="float" office:value="17389393.649999999" table:formula="of:=[TRF6_12107.I30]+[SJMG_12101.I30]" table:style-name="ce142">
            <text:p>17,389,393.65<text:s/></text:p>
          </table:table-cell>
          <table:table-cell office:value-type="float" office:value="16064154.99" table:formula="of:=[TRF6_12107.J30]+[SJMG_12101.J30]" table:style-name="ce142">
            <text:p>16,064,154.99<text:s/></text:p>
          </table:table-cell>
          <table:table-cell office:value-type="float" office:value="18087524" table:formula="of:=[TRF6_12107.K30]+[SJMG_12101.K30]" table:style-name="ce143">
            <text:p>18,087,524.00<text:s/></text:p>
          </table:table-cell>
          <table:table-cell office:value-type="percentage" office:value="0.99972356636541293" table:formula="of:=[.H30]/SUM([.E30:.F30])" table:style-name="ce144">
            <text:p>99.97%</text:p>
          </table:table-cell>
          <table:table-cell table:style-name="ce15"/>
          <table:table-cell table:number-columns-repeated="16371" table:style-name="ce1"/>
        </table:table-row>
        <table:table-row table:style-name="ro5">
          <table:covered-table-cell/>
          <table:table-cell office:value-type="string" table:number-columns-spanned="1" table:number-rows-spanned="2" table:style-name="ce232">
            <text:p>219I</text:p>
          </table:table-cell>
          <table:table-cell office:value-type="string" table:style-name="ce19">
            <text:p>PUBLICIDADE INSTITUCIONAL E DE UTILIDADE PÚBLICA - PO 0000</text:p>
          </table:table-cell>
          <table:table-cell office:value-type="float" office:value="3" table:style-name="ce11">
            <text:p>3</text:p>
          </table:table-cell>
          <table:table-cell office:value-type="float" office:value="8000" table:formula="of:=[TRF6_12107.E31]+[SJMG_12101.E31]" table:style-name="ce122">
            <text:p>8,000.00<text:s/></text:p>
          </table:table-cell>
          <table:table-cell office:value-type="float" office:value="-7636" table:formula="of:=[.K31]-[.E31]" table:style-name="ce13">
            <text:p>-7,636.00<text:s/></text:p>
          </table:table-cell>
          <table:table-cell office:value-type="float" office:value="0" table:formula="of:=[TRF6_12107.G31]+[SJMG_12101.G31]" table:style-name="ce12">
            <text:p>-<text:s/></text:p>
          </table:table-cell>
          <table:table-cell office:value-type="float" office:value="363.13" table:formula="of:=[TRF6_12107.H31]+[SJMG_12101.H31]" table:style-name="ce12">
            <text:p>363.13<text:s/></text:p>
          </table:table-cell>
          <table:table-cell office:value-type="float" office:value="363.13" table:formula="of:=[TRF6_12107.I31]+[SJMG_12101.I31]" table:style-name="ce12">
            <text:p>363.13<text:s/></text:p>
          </table:table-cell>
          <table:table-cell office:value-type="float" office:value="363.13" table:formula="of:=[TRF6_12107.J31]+[SJMG_12101.J31]" table:style-name="ce12">
            <text:p>363.13<text:s/></text:p>
          </table:table-cell>
          <table:table-cell office:value-type="float" office:value="364" table:formula="of:=[TRF6_12107.K31]+[SJMG_12101.K31]" table:style-name="ce123">
            <text:p>364.00<text:s/></text:p>
          </table:table-cell>
          <table:table-cell office:value-type="percentage" office:value="0.9976098901098901" table:formula="of:=[.H31]/SUM([.E31:.F31])" table:style-name="ce14">
            <text:p>99.76%</text:p>
          </table:table-cell>
          <table:table-cell table:style-name="ce15"/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19">
            <text:p>RÁDIO E TV JUSTIÇA - PO 0002</text:p>
          </table:table-cell>
          <table:table-cell office:value-type="float" office:value="3" table:style-name="ce11">
            <text:p>3</text:p>
          </table:table-cell>
          <table:table-cell office:value-type="float" office:value="2000" table:formula="of:=[TRF6_12107.E32]+[SJMG_12101.E32]" table:style-name="ce122">
            <text:p>2,000.00<text:s/></text:p>
          </table:table-cell>
          <table:table-cell office:value-type="float" office:value="-2000" table:formula="of:=[.K32]-[.E32]" table:style-name="ce13">
            <text:p>-2,000.00<text:s/></text:p>
          </table:table-cell>
          <table:table-cell office:value-type="float" office:value="0" table:formula="of:=[TRF6_12107.G32]+[SJMG_12101.G32]" table:style-name="ce12">
            <text:p>-<text:s/></text:p>
          </table:table-cell>
          <table:table-cell office:value-type="float" office:value="0" table:formula="of:=[TRF6_12107.H32]+[SJMG_12101.H32]" table:style-name="ce12">
            <text:p>-<text:s/></text:p>
          </table:table-cell>
          <table:table-cell office:value-type="float" office:value="0" table:formula="of:=[TRF6_12107.I32]+[SJMG_12101.I32]" table:style-name="ce12">
            <text:p>-<text:s/></text:p>
          </table:table-cell>
          <table:table-cell office:value-type="float" office:value="0" table:formula="of:=[TRF6_12107.J32]+[SJMG_12101.J32]" table:style-name="ce12">
            <text:p>-<text:s/></text:p>
          </table:table-cell>
          <table:table-cell office:value-type="float" office:value="0" table:formula="of:=[TRF6_12107.K32]+[SJMG_12101.K32]" table:style-name="ce72">
            <text:p>-<text:s/></text:p>
          </table:table-cell>
          <table:table-cell office:value-type="percentage" office:value="0" table:formula="of:=[.H32]/SUM([.E32:.F32])" table:style-name="ce14">
            <text:p>#DIV/0!</text:p>
          </table:table-cell>
          <table:table-cell table:style-name="ce15"/>
          <table:table-cell table:style-name="ce1"/>
          <table:table-cell table:style-name="ce20"/>
          <table:table-cell table:number-columns-repeated="16369"/>
        </table:table-row>
        <table:table-row table:style-name="ro5">
          <table:covered-table-cell/>
          <table:table-cell office:value-type="float" office:value="4257" table:number-columns-spanned="1" table:number-rows-spanned="11" table:style-name="ce232">
            <text:p>4257</text:p>
          </table:table-cell>
          <table:table-cell office:value-type="string" table:number-columns-spanned="1" table:number-rows-spanned="2" table:style-name="ce233">
            <text:p>JULGAMENTO DE CAUSAS NA JUSTIÇA FEDERAL - PO 0000</text:p>
          </table:table-cell>
          <table:table-cell office:value-type="float" office:value="3" table:style-name="ce11">
            <text:p>3</text:p>
          </table:table-cell>
          <table:table-cell office:value-type="float" office:value="116987679" table:formula="of:=[TRF6_12107.E33]+[SJMG_12101.E33]" table:style-name="ce122">
            <text:p>116,987,679.00<text:s/></text:p>
          </table:table-cell>
          <table:table-cell office:value-type="float" office:value="-25497797" table:formula="of:=[.K33]-[.E33]" table:style-name="ce13">
            <text:p>-25,497,797.00<text:s/></text:p>
          </table:table-cell>
          <table:table-cell office:value-type="float" office:value="0" table:formula="of:=[TRF6_12107.G33]+[SJMG_12101.G33]" table:style-name="ce12">
            <text:p>-<text:s/></text:p>
          </table:table-cell>
          <table:table-cell office:value-type="float" office:value="89203910.24000001" table:formula="of:=[TRF6_12107.H33]+[SJMG_12101.H33]" table:style-name="ce12">
            <text:p>89,203,910.24<text:s/></text:p>
          </table:table-cell>
          <table:table-cell office:value-type="float" office:value="32629000.079999998" table:formula="of:=[TRF6_12107.I33]+[SJMG_12101.I33]" table:style-name="ce12">
            <text:p>32,629,000.08<text:s/></text:p>
          </table:table-cell>
          <table:table-cell office:value-type="float" office:value="31960735.060000002" table:formula="of:=[TRF6_12107.J33]+[SJMG_12101.J33]" table:style-name="ce12">
            <text:p>31,960,735.06<text:s/></text:p>
          </table:table-cell>
          <table:table-cell office:value-type="float" office:value="91489882" table:formula="of:=[TRF6_12107.K33]+[SJMG_12101.K33]" table:style-name="ce72">
            <text:p>91,489,882.00<text:s/></text:p>
          </table:table-cell>
          <table:table-cell office:value-type="percentage" office:value="0.97501393913700762" table:formula="of:=[.H33]/SUM([.E33:.F33])" table:style-name="ce14">
            <text:p>97.50%</text:p>
          </table:table-cell>
          <table:table-cell table:style-name="ce21"/>
          <table:table-cell table:style-name="ce22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4500000" table:formula="of:=[TRF6_12107.E34]+[SJMG_12101.E34]" table:style-name="ce122">
            <text:p>4,500,000.00<text:s/></text:p>
          </table:table-cell>
          <table:table-cell office:value-type="float" office:value="-376211" table:formula="of:=[.K34]-[.E34]" table:style-name="ce13">
            <text:p>-376,211.00<text:s/></text:p>
          </table:table-cell>
          <table:table-cell office:value-type="float" office:value="0" table:formula="of:=[TRF6_12107.G34]+[SJMG_12101.G34]" table:style-name="ce12">
            <text:p>-<text:s/></text:p>
          </table:table-cell>
          <table:table-cell office:value-type="float" office:value="4081202.91" table:formula="of:=[TRF6_12107.H34]+[SJMG_12101.H34]" table:style-name="ce12">
            <text:p>4,081,202.91<text:s/></text:p>
          </table:table-cell>
          <table:table-cell office:value-type="float" office:value="47028340.879999995" table:formula="of:=[TRF6_12107.I34]+[SJMG_12101.I34]" table:style-name="ce12">
            <text:p>47,028,340.88<text:s/></text:p>
          </table:table-cell>
          <table:table-cell office:value-type="float" office:value="46728453.449999996" table:formula="of:=[TRF6_12107.J34]+[SJMG_12101.J34]" table:style-name="ce12">
            <text:p>46,728,453.45<text:s/></text:p>
          </table:table-cell>
          <table:table-cell office:value-type="float" office:value="4123789" table:formula="of:=[TRF6_12107.K34]+[SJMG_12101.K34]" table:style-name="ce72">
            <text:p>4,123,789.00<text:s/></text:p>
          </table:table-cell>
          <table:table-cell office:value-type="percentage" office:value="0.9896730676569534" table:formula="of:=[.H34]/SUM([.E34:.F34])" table:style-name="ce14">
            <text:p>98.97%</text:p>
          </table:table-cell>
          <table:table-cell table:style-name="ce15"/>
          <table:table-cell table:style-name="ce20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38">
            <text:p>CAPACITAÇÃO DE RECURSOS HUMANOS - PO 0002</text:p>
          </table:table-cell>
          <table:table-cell office:value-type="float" office:value="3" table:style-name="ce11">
            <text:p>3</text:p>
          </table:table-cell>
          <table:table-cell office:value-type="float" office:value="1033506" table:formula="of:=[TRF6_12107.E35]+[SJMG_12101.E35]" table:style-name="ce122">
            <text:p>1,033,506.00<text:s/></text:p>
          </table:table-cell>
          <table:table-cell office:value-type="float" office:value="249995" table:formula="of:=[.K35]-[.E35]" table:style-name="ce13">
            <text:p>249,995.00<text:s/></text:p>
          </table:table-cell>
          <table:table-cell office:value-type="float" office:value="0" table:formula="of:=[TRF6_12107.G35]+[SJMG_12101.G35]" table:style-name="ce12">
            <text:p>-<text:s/></text:p>
          </table:table-cell>
          <table:table-cell office:value-type="float" office:value="1230811.26" table:formula="of:=[TRF6_12107.H35]+[SJMG_12101.H35]" table:style-name="ce12">
            <text:p>1,230,811.26<text:s/></text:p>
          </table:table-cell>
          <table:table-cell office:value-type="float" office:value="1069266.3999999999" table:formula="of:=[TRF6_12107.I35]+[SJMG_12101.I35]" table:style-name="ce12">
            <text:p>1,069,266.40<text:s/></text:p>
          </table:table-cell>
          <table:table-cell office:value-type="float" office:value="1067120.81" table:formula="of:=[TRF6_12107.J35]+[SJMG_12101.J35]" table:style-name="ce12">
            <text:p>1,067,120.81<text:s/></text:p>
          </table:table-cell>
          <table:table-cell office:value-type="float" office:value="1283501" table:formula="of:=[TRF6_12107.K35]+[SJMG_12101.K35]" table:style-name="ce72">
            <text:p>1,283,501.00<text:s/></text:p>
          </table:table-cell>
          <table:table-cell office:value-type="percentage" office:value="0.95894842310212458" table:formula="of:=[.H35]/SUM([.E35:.F35])" table:style-name="ce14">
            <text:p>95.89%</text:p>
          </table:table-cell>
          <table:table-cell table:style-name="ce15"/>
          <table:table-cell table:style-name="ce42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71">
            <text:p>CAPACITACAO DE SERVIDORES EFETIVOS E COMISSIONADOS DAS UNIDADES DE TECNOLOGIA DA INFORMACAO E SEGURANCA DA INFORMACAO DO PODER JUDICIARIO</text:p>
          </table:table-cell>
          <table:table-cell office:value-type="float" office:value="3" table:style-name="ce11">
            <text:p>3</text:p>
          </table:table-cell>
          <table:table-cell office:value-type="float" office:value="15000" table:formula="of:=[TRF6_12107.E36]+[SJMG_12101.E36]" table:style-name="ce122">
            <text:p>15,000.00<text:s/></text:p>
          </table:table-cell>
          <table:table-cell office:value-type="float" office:value="55904" table:formula="of:=[.K36]-[.E36]" table:style-name="ce13">
            <text:p>55,904.00<text:s/></text:p>
          </table:table-cell>
          <table:table-cell office:value-type="float" office:value="0" table:formula="of:=[TRF6_12107.G36]+[SJMG_12101.G36]" table:style-name="ce12">
            <text:p>-<text:s/></text:p>
          </table:table-cell>
          <table:table-cell office:value-type="float" office:value="70904" table:formula="of:=[TRF6_12107.H36]+[SJMG_12101.H36]" table:style-name="ce12">
            <text:p>70,904.00<text:s/></text:p>
          </table:table-cell>
          <table:table-cell office:value-type="float" office:value="35904" table:formula="of:=[TRF6_12107.I36]+[SJMG_12101.I36]" table:style-name="ce12">
            <text:p>35,904.00<text:s/></text:p>
          </table:table-cell>
          <table:table-cell office:value-type="float" office:value="32086.95" table:formula="of:=[TRF6_12107.J36]+[SJMG_12101.J36]" table:style-name="ce12">
            <text:p>32,086.95<text:s/></text:p>
          </table:table-cell>
          <table:table-cell office:value-type="float" office:value="70904" table:formula="of:=[TRF6_12107.K36]+[SJMG_12101.K36]" table:style-name="ce72">
            <text:p>70,904.00<text:s/></text:p>
          </table:table-cell>
          <table:table-cell office:value-type="percentage" office:value="1" table:formula="of:=[.H36]/SUM([.E36:.F36])" table:style-name="ce14">
            <text:p>100.00%</text:p>
          </table:table-cell>
          <table:table-cell table:style-name="ce15"/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19">
            <text:p>FORMAÇÃO E APERFEIÇOAMENTO DE MAGISTRADOS - PO 0009</text:p>
          </table:table-cell>
          <table:table-cell office:value-type="float" office:value="3" table:style-name="ce11">
            <text:p>3</text:p>
          </table:table-cell>
          <table:table-cell office:value-type="float" office:value="455000" table:formula="of:=[TRF6_12107.E37]+[SJMG_12101.E37]" table:style-name="ce122">
            <text:p>455,000.00<text:s/></text:p>
          </table:table-cell>
          <table:table-cell office:value-type="float" office:value="50000" table:formula="of:=[.K37]-[.E37]" table:style-name="ce95">
            <text:p>50,000.00<text:s/></text:p>
          </table:table-cell>
          <table:table-cell office:value-type="float" office:value="0" table:formula="of:=[TRF6_12107.G37]+[SJMG_12101.G37]" table:style-name="ce12">
            <text:p>-<text:s/></text:p>
          </table:table-cell>
          <table:table-cell office:value-type="float" office:value="472489.21" table:formula="of:=[TRF6_12107.H37]+[SJMG_12101.H37]" table:style-name="ce12">
            <text:p>472,489.21<text:s/></text:p>
          </table:table-cell>
          <table:table-cell office:value-type="float" office:value="452582.18" table:formula="of:=[TRF6_12107.I37]+[SJMG_12101.I37]" table:style-name="ce12">
            <text:p>452,582.18<text:s/></text:p>
          </table:table-cell>
          <table:table-cell office:value-type="float" office:value="452582.18" table:formula="of:=[TRF6_12107.J37]+[SJMG_12101.J37]" table:style-name="ce12">
            <text:p>452,582.18<text:s/></text:p>
          </table:table-cell>
          <table:table-cell office:value-type="float" office:value="505000" table:formula="of:=[TRF6_12107.K37]+[SJMG_12101.K37]" table:style-name="ce72">
            <text:p>505,000.00<text:s/></text:p>
          </table:table-cell>
          <table:table-cell office:value-type="percentage" office:value="0.93562219801980206" table:formula="of:=[.H37]/SUM([.E37:.F37])" table:style-name="ce14">
            <text:p>93.56%</text:p>
          </table:table-cell>
          <table:table-cell table:style-name="ce15"/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33">
            <text:p>AÇÕES DE INFORMÁTICA - PO 0010</text:p>
          </table:table-cell>
          <table:table-cell office:value-type="float" office:value="3" table:style-name="ce11">
            <text:p>3</text:p>
          </table:table-cell>
          <table:table-cell office:value-type="float" office:value="18374498" table:formula="of:=[TRF6_12107.E38]+[SJMG_12101.E38]" table:style-name="ce122">
            <text:p>18,374,498.00<text:s/></text:p>
          </table:table-cell>
          <table:table-cell office:value-type="float" office:value="13537687" table:formula="of:=[.K38]-[.E38]" table:style-name="ce13">
            <text:p>13,537,687.00<text:s/></text:p>
          </table:table-cell>
          <table:table-cell office:value-type="float" office:value="0" table:formula="of:=[TRF6_12107.G38]+[SJMG_12101.G38]" table:style-name="ce12">
            <text:p>-<text:s/></text:p>
          </table:table-cell>
          <table:table-cell office:value-type="float" office:value="31901295.100000001" table:formula="of:=[TRF6_12107.H38]+[SJMG_12101.H38]" table:style-name="ce12">
            <text:p>31,901,295.10<text:s/></text:p>
          </table:table-cell>
          <table:table-cell office:value-type="float" office:value="18808396.57" table:formula="of:=[TRF6_12107.I38]+[SJMG_12101.I38]" table:style-name="ce12">
            <text:p>18,808,396.57<text:s/></text:p>
          </table:table-cell>
          <table:table-cell office:value-type="float" office:value="18741343.07" table:formula="of:=[TRF6_12107.J38]+[SJMG_12101.J38]" table:style-name="ce12">
            <text:p>18,741,343.07<text:s/></text:p>
          </table:table-cell>
          <table:table-cell office:value-type="float" office:value="31912185" table:formula="of:=[TRF6_12107.K38]+[SJMG_12101.K38]" table:style-name="ce72">
            <text:p>31,912,185.00<text:s/></text:p>
          </table:table-cell>
          <table:table-cell office:value-type="percentage" office:value="0.99965875417179995" table:formula="of:=[.H38]/SUM([.E38:.F38])" table:style-name="ce14">
            <text:p>99.97%</text:p>
          </table:table-cell>
          <table:table-cell table:style-name="ce15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1007197" table:formula="of:=[TRF6_12107.E39]+[SJMG_12101.E39]" table:style-name="ce122">
            <text:p>1,007,197.00<text:s/></text:p>
          </table:table-cell>
          <table:table-cell office:value-type="float" office:value="3179101" table:formula="of:=[.K39]-[.E39]" table:style-name="ce13">
            <text:p>3,179,101.00<text:s/></text:p>
          </table:table-cell>
          <table:table-cell office:value-type="float" office:value="0" table:formula="of:=[TRF6_12107.G39]+[SJMG_12101.G39]" table:style-name="ce12">
            <text:p>-<text:s/></text:p>
          </table:table-cell>
          <table:table-cell office:value-type="float" office:value="4122297.9" table:formula="of:=[TRF6_12107.H39]+[SJMG_12101.H39]" table:style-name="ce12">
            <text:p>4,122,297.90<text:s/></text:p>
          </table:table-cell>
          <table:table-cell office:value-type="float" office:value="3294505.07" table:formula="of:=[TRF6_12107.I39]+[SJMG_12101.I39]" table:style-name="ce12">
            <text:p>3,294,505.07<text:s/></text:p>
          </table:table-cell>
          <table:table-cell office:value-type="float" office:value="3275741.15" table:formula="of:=[TRF6_12107.J39]+[SJMG_12101.J39]" table:style-name="ce12">
            <text:p>3,275,741.15<text:s/></text:p>
          </table:table-cell>
          <table:table-cell office:value-type="float" office:value="4186298" table:formula="of:=[TRF6_12107.K39]+[SJMG_12101.K39]" table:style-name="ce72">
            <text:p>4,186,298.00<text:s/></text:p>
          </table:table-cell>
          <table:table-cell office:value-type="percentage" office:value="0.98471200569094697" table:formula="of:=[.H39]/SUM([.E39:.F39])" table:style-name="ce14">
            <text:p>98.47%</text:p>
          </table:table-cell>
          <table:table-cell table:style-name="ce15"/>
          <table:table-cell table:style-name="ce21"/>
          <table:table-cell table:style-name="ce22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9">
            <text:p>GESTÃO DE CONTRATOS NACIONAIS - CTN - PO0011</text:p>
          </table:table-cell>
          <table:table-cell office:value-type="float" office:value="3" table:style-name="ce11">
            <text:p>3</text:p>
          </table:table-cell>
          <table:table-cell office:value-type="float" office:value="1460193" table:formula="of:=[TRF6_12107.E40]+[SJMG_12101.E40]" table:style-name="ce122">
            <text:p>1,460,193.00<text:s/></text:p>
          </table:table-cell>
          <table:table-cell office:value-type="float" office:value="-736920" table:formula="of:=[.K40]-[.E40]" table:style-name="ce13">
            <text:p>-736,920.00<text:s/></text:p>
          </table:table-cell>
          <table:table-cell office:value-type="float" office:value="0" table:formula="of:=[TRF6_12107.G40]+[SJMG_12101.G40]" table:style-name="ce12">
            <text:p>-<text:s/></text:p>
          </table:table-cell>
          <table:table-cell office:value-type="float" office:value="723272.95" table:formula="of:=[TRF6_12107.H40]+[SJMG_12101.H40]" table:style-name="ce12">
            <text:p>723,272.95<text:s/></text:p>
          </table:table-cell>
          <table:table-cell office:value-type="float" office:value="723272.95" table:formula="of:=[TRF6_12107.I40]+[SJMG_12101.I40]" table:style-name="ce12">
            <text:p>723,272.95<text:s/></text:p>
          </table:table-cell>
          <table:table-cell office:value-type="float" office:value="723272.95" table:formula="of:=[TRF6_12107.J40]+[SJMG_12101.J40]" table:style-name="ce12">
            <text:p>723,272.95<text:s/></text:p>
          </table:table-cell>
          <table:table-cell office:value-type="float" office:value="723273" table:formula="of:=[TRF6_12107.K40]+[SJMG_12101.K40]" table:style-name="ce72">
            <text:p>723,273.00<text:s/></text:p>
          </table:table-cell>
          <table:table-cell office:value-type="percentage" office:value="0.99999993086980976" table:formula="of:=[.H40]/SUM([.E40:.F40])" table:style-name="ce14">
            <text:p>100.00%</text:p>
          </table:table-cell>
          <table:table-cell table:style-name="ce15"/>
          <table:table-cell table:style-name="ce21"/>
          <table:table-cell table:style-name="ce22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00">
            <text:p>AÇÕES DE GESTÃO E CONTROLE DE PRECATÓRIOS - AGPREC - PO 0015</text:p>
          </table:table-cell>
          <table:table-cell office:value-type="float" office:value="3" table:style-name="ce56">
            <text:p>3<text:s/></text:p>
          </table:table-cell>
          <table:table-cell office:value-type="float" office:value="14748" table:formula="of:=[TRF6_12107.E41]+[SJMG_12101.E41]" table:style-name="ce122">
            <text:p>14,748.00<text:s/></text:p>
          </table:table-cell>
          <table:table-cell office:value-type="float" office:value="-14748" table:formula="of:=[.K41]-[.E41]" table:style-name="ce13">
            <text:p>-14,748.00<text:s/></text:p>
          </table:table-cell>
          <table:table-cell office:value-type="float" office:value="0" table:formula="of:=[TRF6_12107.G41]+[SJMG_12101.G41]" table:style-name="ce12">
            <text:p>-<text:s/></text:p>
          </table:table-cell>
          <table:table-cell office:value-type="float" office:value="0" table:formula="of:=[TRF6_12107.H41]+[SJMG_12101.H41]" table:style-name="ce12">
            <text:p>-<text:s/></text:p>
          </table:table-cell>
          <table:table-cell office:value-type="float" office:value="0" table:formula="of:=[TRF6_12107.I41]+[SJMG_12101.I41]" table:style-name="ce12">
            <text:p>-<text:s/></text:p>
          </table:table-cell>
          <table:table-cell office:value-type="float" office:value="0" table:formula="of:=[TRF6_12107.J41]+[SJMG_12101.J41]" table:style-name="ce12">
            <text:p>-<text:s/></text:p>
          </table:table-cell>
          <table:table-cell office:value-type="float" office:value="0" table:formula="of:=[TRF6_12107.K41]+[SJMG_12101.K41]" table:style-name="ce72">
            <text:p>-<text:s/></text:p>
          </table:table-cell>
          <table:table-cell office:value-type="percentage" office:value="0" table:formula="of:=[.H41]/SUM([.E41:.F41])" table:style-name="ce14">
            <text:p>#DIV/0!</text:p>
          </table:table-cell>
          <table:table-cell table:style-name="ce15"/>
          <table:table-cell table:style-name="ce21"/>
          <table:table-cell table:style-name="ce22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5">
            <text:p>SEGURANÇA INSTITUCIONAL NA JUSTIÇA FEDERAL <text:s/>- PO 0016</text:p>
          </table:table-cell>
          <table:table-cell office:value-type="float" office:value="4" table:style-name="ce56">
            <text:p>4<text:s/></text:p>
          </table:table-cell>
          <table:table-cell office:value-type="float" office:value="12000" table:formula="of:=[TRF6_12107.E42]+[SJMG_12101.E42]" table:style-name="ce122">
            <text:p>12,000.00<text:s/></text:p>
          </table:table-cell>
          <table:table-cell office:value-type="float" office:value="-12000" table:formula="of:=[.K42]-[.E42]" table:style-name="ce13">
            <text:p>-12,000.00<text:s/></text:p>
          </table:table-cell>
          <table:table-cell office:value-type="float" office:value="0" table:formula="of:=[TRF6_12107.G42]+[SJMG_12101.G42]" table:style-name="ce12">
            <text:p>-<text:s/></text:p>
          </table:table-cell>
          <table:table-cell office:value-type="float" office:value="0" table:formula="of:=[TRF6_12107.H42]+[SJMG_12101.H42]" table:style-name="ce12">
            <text:p>-<text:s/></text:p>
          </table:table-cell>
          <table:table-cell office:value-type="float" office:value="0" table:formula="of:=[TRF6_12107.I42]+[SJMG_12101.I42]" table:style-name="ce12">
            <text:p>-<text:s/></text:p>
          </table:table-cell>
          <table:table-cell office:value-type="float" office:value="0" table:formula="of:=[TRF6_12107.J42]+[SJMG_12101.J42]" table:style-name="ce12">
            <text:p>-<text:s/></text:p>
          </table:table-cell>
          <table:table-cell office:value-type="float" office:value="0" table:formula="of:=[TRF6_12107.K42]+[SJMG_12101.K42]" table:style-name="ce72">
            <text:p>-<text:s/></text:p>
          </table:table-cell>
          <table:table-cell office:value-type="percentage" office:value="0" table:formula="of:=[.H42]/SUM([.E42:.F42])" table:style-name="ce14">
            <text:p>#DIV/0!</text:p>
          </table:table-cell>
          <table:table-cell table:style-name="ce15"/>
          <table:table-cell table:style-name="ce21"/>
          <table:table-cell table:style-name="ce22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3">
            <text:p>MANUTENÇÃO DAS ATIVIDADES ITINERANTES DA JUSTIÇA FEDERAL - PO0017</text:p>
          </table:table-cell>
          <table:table-cell office:value-type="float" office:value="3" table:style-name="ce24">
            <text:p>3</text:p>
          </table:table-cell>
          <table:table-cell office:value-type="float" office:value="10000" table:formula="of:=[TRF6_12107.E43]+[SJMG_12101.E43]" table:style-name="ce122">
            <text:p>10,000.00<text:s/></text:p>
          </table:table-cell>
          <table:table-cell office:value-type="float" office:value="-10000" table:formula="of:=[.K43]-[.E43]" table:style-name="ce13">
            <text:p>-10,000.00<text:s/></text:p>
          </table:table-cell>
          <table:table-cell office:value-type="float" office:value="0" table:formula="of:=[TRF6_12107.G43]+[SJMG_12101.G43]" table:style-name="ce12">
            <text:p>-<text:s/></text:p>
          </table:table-cell>
          <table:table-cell office:value-type="float" office:value="0" table:formula="of:=[TRF6_12107.H43]+[SJMG_12101.H43]" table:style-name="ce12">
            <text:p>-<text:s/></text:p>
          </table:table-cell>
          <table:table-cell office:value-type="float" office:value="0" table:formula="of:=[TRF6_12107.I43]+[SJMG_12101.I43]" table:style-name="ce12">
            <text:p>-<text:s/></text:p>
          </table:table-cell>
          <table:table-cell office:value-type="float" office:value="0" table:formula="of:=[TRF6_12107.J43]+[SJMG_12101.J43]" table:style-name="ce12">
            <text:p>-<text:s/></text:p>
          </table:table-cell>
          <table:table-cell office:value-type="float" office:value="0" table:formula="of:=[TRF6_12107.K43]+[SJMG_12101.K43]" table:style-name="ce72">
            <text:p>-<text:s/></text:p>
          </table:table-cell>
          <table:table-cell office:value-type="percentage" office:value="0" table:formula="of:=[.H43]/SUM([.E43:.F43])" table:style-name="ce14">
            <text:p>#DIV/0!</text:p>
          </table:table-cell>
          <table:table-cell table:style-name="ce15"/>
          <table:table-cell table:style-name="ce21"/>
          <table:table-cell table:style-name="ce22"/>
          <table:table-cell table:number-columns-repeated="16369"/>
        </table:table-row>
        <table:table-row table:style-name="ro1">
          <table:covered-table-cell/>
          <table:table-cell office:value-type="string" table:style-name="ce11">
            <text:p>216H</text:p>
          </table:table-cell>
          <table:table-cell office:value-type="string" table:style-name="ce19">
            <text:p>AJUDA DE CUSTO PARA MORADIA OU AUXÍLIO MORADIA A AGENTES PÚBLICOS - AMOA</text:p>
          </table:table-cell>
          <table:table-cell office:value-type="float" office:value="3" table:style-name="ce11">
            <text:p>3</text:p>
          </table:table-cell>
          <table:table-cell office:value-type="float" office:value="2557455" table:formula="of:=[TRF6_12107.E44]+[SJMG_12101.E44]" table:style-name="ce122">
            <text:p>2,557,455.00<text:s/></text:p>
          </table:table-cell>
          <table:table-cell office:value-type="float" office:value="-620979" table:formula="of:=[.K44]-[.E44]" table:style-name="ce13">
            <text:p>-620,979.00<text:s/></text:p>
          </table:table-cell>
          <table:table-cell office:value-type="float" office:value="0" table:formula="of:=[TRF6_12107.G44]+[SJMG_12101.G44]" table:style-name="ce12">
            <text:p>-<text:s/></text:p>
          </table:table-cell>
          <table:table-cell office:value-type="float" office:value="1936474.91" table:formula="of:=[TRF6_12107.H44]+[SJMG_12101.H44]" table:style-name="ce12">
            <text:p>1,936,474.91<text:s/></text:p>
          </table:table-cell>
          <table:table-cell office:value-type="float" office:value="1936474.91" table:formula="of:=[TRF6_12107.I44]+[SJMG_12101.I44]" table:style-name="ce12">
            <text:p>1,936,474.91<text:s/></text:p>
          </table:table-cell>
          <table:table-cell office:value-type="float" office:value="1936474.91" table:formula="of:=[TRF6_12107.J44]+[SJMG_12101.J44]" table:style-name="ce12">
            <text:p>1,936,474.91<text:s/></text:p>
          </table:table-cell>
          <table:table-cell office:value-type="float" office:value="1936476" table:formula="of:=[TRF6_12107.K44]+[SJMG_12101.K44]" table:style-name="ce123">
            <text:p>1,936,476.00<text:s/></text:p>
          </table:table-cell>
          <table:table-cell office:value-type="percentage" office:value="0.99999943712186468" table:formula="of:=[.H44]/SUM([.E44:.F44])" table:style-name="ce14">
            <text:p>100.00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1" table:number-rows-spanned="4" table:style-name="ce232">
            <text:p>219Z</text:p>
          </table:table-cell>
          <table:table-cell office:value-type="string" table:style-name="ce217">
            <text:p>REFORMA DO EDIFICIO-SEDE DA JUSTICA FEDERAL DE JUIZ DE FORA - MG - PO 002M</text:p>
          </table:table-cell>
          <table:table-cell office:value-type="float" office:value="4" table:style-name="ce58">
            <text:p>4<text:s/></text:p>
          </table:table-cell>
          <table:table-cell office:value-type="float" office:value="3570750" table:formula="of:=[TRF6_12107.E45]+[SJMG_12101.E45]" table:style-name="ce122">
            <text:p>3,570,750.00<text:s/></text:p>
          </table:table-cell>
          <table:table-cell office:value-type="float" office:value="-3521320" table:formula="of:=[.K45]-[.E45]" table:style-name="ce13">
            <text:p>-3,521,320.00<text:s/></text:p>
          </table:table-cell>
          <table:table-cell office:value-type="float" office:value="0" table:formula="of:=[TRF6_12107.G45]+[SJMG_12101.G45]" table:style-name="ce12">
            <text:p>-<text:s/></text:p>
          </table:table-cell>
          <table:table-cell office:value-type="float" office:value="49429.99" table:formula="of:=[TRF6_12107.H45]+[SJMG_12101.H45]" table:style-name="ce12">
            <text:p>49,429.99<text:s/></text:p>
          </table:table-cell>
          <table:table-cell office:value-type="float" office:value="27750" table:formula="of:=[TRF6_12107.I45]+[SJMG_12101.I45]" table:style-name="ce12">
            <text:p>27,750.00<text:s/></text:p>
          </table:table-cell>
          <table:table-cell office:value-type="float" office:value="27750" table:formula="of:=[TRF6_12107.J45]+[SJMG_12101.J45]" table:style-name="ce12">
            <text:p>27,750.00<text:s/></text:p>
          </table:table-cell>
          <table:table-cell office:value-type="float" office:value="49430" table:formula="of:=[TRF6_12107.K45]+[SJMG_12101.K45]" table:style-name="ce123">
            <text:p>49,430.00<text:s/></text:p>
          </table:table-cell>
          <table:table-cell office:value-type="percentage" office:value="0.99999979769370828" table:formula="of:=[.H45]/SUM([.E45:.F45])" table:style-name="ce14">
            <text:p>100.00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217">
            <text:p>REFORMA DO EDIFÍCIO-SEDE I DA JUSTIÇA FEDERAL EM BELO HORIZONTE - MG - PO 002V</text:p>
          </table:table-cell>
          <table:table-cell office:value-type="float" office:value="4" table:style-name="ce56">
            <text:p>4<text:s/></text:p>
          </table:table-cell>
          <table:table-cell office:value-type="float" office:value="3681390" table:formula="of:=[TRF6_12107.E46]+[SJMG_12101.E46]" table:style-name="ce122">
            <text:p>3,681,390.00<text:s/></text:p>
          </table:table-cell>
          <table:table-cell office:value-type="float" office:value="-886002" table:formula="of:=[.K46]-[.E46]" table:style-name="ce13">
            <text:p>-886,002.00<text:s/></text:p>
          </table:table-cell>
          <table:table-cell office:value-type="float" office:value="0" table:formula="of:=[TRF6_12107.G46]+[SJMG_12101.G46]" table:style-name="ce12">
            <text:p>-<text:s/></text:p>
          </table:table-cell>
          <table:table-cell office:value-type="float" office:value="2795387.86" table:formula="of:=[TRF6_12107.H46]+[SJMG_12101.H46]" table:style-name="ce12">
            <text:p>2,795,387.86<text:s/></text:p>
          </table:table-cell>
          <table:table-cell office:value-type="float" office:value="0" table:formula="of:=[TRF6_12107.I46]+[SJMG_12101.I46]" table:style-name="ce12">
            <text:p>-<text:s/></text:p>
          </table:table-cell>
          <table:table-cell office:value-type="float" office:value="0" table:formula="of:=[TRF6_12107.J46]+[SJMG_12101.J46]" table:style-name="ce12">
            <text:p>-<text:s/></text:p>
          </table:table-cell>
          <table:table-cell office:value-type="float" office:value="2795388" table:formula="of:=[TRF6_12107.K46]+[SJMG_12101.K46]" table:style-name="ce123">
            <text:p>2,795,388.00<text:s/></text:p>
          </table:table-cell>
          <table:table-cell office:value-type="percentage" office:value="0.99999994991750696" table:formula="of:=[.H46]/SUM([.E46:.F46])" table:style-name="ce14">
            <text:p>100.00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216">
            <text:p>REFORMA DO EDIFÍCIO-SEDE II DA JUSTIÇA FEDERAL EM BELO HORIZONTE - MG - PO 002X</text:p>
          </table:table-cell>
          <table:table-cell office:value-type="float" office:value="4" table:style-name="ce58">
            <text:p>4<text:s/></text:p>
          </table:table-cell>
          <table:table-cell office:value-type="float" office:value="2432574" table:formula="of:=[TRF6_12107.E47]+[SJMG_12101.E47]" table:style-name="ce122">
            <text:p>2,432,574.00<text:s/></text:p>
          </table:table-cell>
          <table:table-cell office:value-type="float" office:value="485826" table:formula="of:=[.K47]-[.E47]" table:style-name="ce13">
            <text:p>485,826.00<text:s/></text:p>
          </table:table-cell>
          <table:table-cell office:value-type="float" office:value="0" table:formula="of:=[TRF6_12107.G47]+[SJMG_12101.G47]" table:style-name="ce12">
            <text:p>-<text:s/></text:p>
          </table:table-cell>
          <table:table-cell office:value-type="float" office:value="2918399.04" table:formula="of:=[TRF6_12107.H47]+[SJMG_12101.H47]" table:style-name="ce12">
            <text:p>2,918,399.04<text:s/></text:p>
          </table:table-cell>
          <table:table-cell office:value-type="float" office:value="0" table:formula="of:=[TRF6_12107.I47]+[SJMG_12101.I47]" table:style-name="ce12">
            <text:p>-<text:s/></text:p>
          </table:table-cell>
          <table:table-cell office:value-type="float" office:value="0" table:formula="of:=[TRF6_12107.J47]+[SJMG_12101.J47]" table:style-name="ce12">
            <text:p>-<text:s/></text:p>
          </table:table-cell>
          <table:table-cell office:value-type="float" office:value="2918400" table:formula="of:=[TRF6_12107.K47]+[SJMG_12101.K47]" table:style-name="ce123">
            <text:p>2,918,400.00<text:s/></text:p>
          </table:table-cell>
          <table:table-cell office:value-type="percentage" office:value="0.99999967105263154" table:formula="of:=[.H47]/SUM([.E47:.F47])" table:style-name="ce14">
            <text:p>100.00%</text:p>
          </table:table-cell>
          <table:table-cell table:style-name="ce15"/>
          <table:table-cell table:number-columns-repeated="16371" table:style-name="ce1"/>
        </table:table-row>
        <table:table-row table:style-name="ro7">
          <table:covered-table-cell/>
          <table:covered-table-cell/>
          <table:table-cell office:value-type="string" table:style-name="ce216">
            <text:p>REFORMA DO EDIFÍCIO-SEDE III DA JUSTIÇA FEDERAL EM BELO HORIZONTE - MG - PO 003M</text:p>
          </table:table-cell>
          <table:table-cell office:value-type="float" office:value="4" table:style-name="ce114">
            <text:p>4<text:s/></text:p>
          </table:table-cell>
          <table:table-cell office:value-type="float" office:value="2000000" table:formula="of:=[TRF6_12107.E48]+[SJMG_12101.E48]" table:style-name="ce122">
            <text:p>2,000,000.00<text:s/></text:p>
          </table:table-cell>
          <table:table-cell office:value-type="float" office:value="741736" table:formula="of:=[.K48]-[.E48]" table:style-name="ce13">
            <text:p>741,736.00<text:s/></text:p>
          </table:table-cell>
          <table:table-cell office:value-type="float" office:value="0" table:formula="of:=[TRF6_12107.G48]+[SJMG_12101.G48]" table:style-name="ce12">
            <text:p>-<text:s/></text:p>
          </table:table-cell>
          <table:table-cell office:value-type="float" office:value="2741735.97" table:formula="of:=[TRF6_12107.H48]+[SJMG_12101.H48]" table:style-name="ce12">
            <text:p>2,741,735.97<text:s/></text:p>
          </table:table-cell>
          <table:table-cell office:value-type="float" office:value="0" table:formula="of:=[TRF6_12107.I48]+[SJMG_12101.I48]" table:style-name="ce12">
            <text:p>-<text:s/></text:p>
          </table:table-cell>
          <table:table-cell office:value-type="float" office:value="0" table:formula="of:=[TRF6_12107.J48]+[SJMG_12101.J48]" table:style-name="ce12">
            <text:p>-<text:s/></text:p>
          </table:table-cell>
          <table:table-cell office:value-type="float" office:value="2741736" table:formula="of:=[TRF6_12107.K48]+[SJMG_12101.K48]" table:style-name="ce123">
            <text:p>2,741,736.00<text:s/></text:p>
          </table:table-cell>
          <table:table-cell office:value-type="percentage" office:value="0.99999998905802756" table:formula="of:=[.H48]/SUM([.E48:.F48])" table:style-name="ce14">
            <text:p>100.00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36">
            <text:p>TOTAL ATIVIDADES</text:p>
          </table:table-cell>
          <table:covered-table-cell/>
          <table:table-cell office:value-type="string" table:style-name="ce16">
            <text:p>-</text:p>
          </table:table-cell>
          <table:table-cell office:value-type="float" office:value="158126990" table:formula="of:=SUM([.E30:.E48])" table:style-name="ce163">
            <text:p>158,126,990.00<text:s/></text:p>
          </table:table-cell>
          <table:table-cell office:value-type="float" office:value="4697160" table:formula="of:=SUM([.F30:.F48])" table:style-name="ce163">
            <text:p>4,697,160.00<text:s/></text:p>
          </table:table-cell>
          <table:table-cell office:value-type="float" office:value="0" table:formula="of:=SUM([.G30:.G48])" table:style-name="ce163">
            <text:p>-<text:s/></text:p>
          </table:table-cell>
          <table:table-cell office:value-type="float" office:value="160330498.47" table:formula="of:=SUM([.H30:.H48])" table:style-name="ce163">
            <text:p>160,330,498.47<text:s/></text:p>
          </table:table-cell>
          <table:table-cell office:value-type="float" office:value="123395249.82000001" table:formula="of:=SUM([.I30:.I48])" table:style-name="ce163">
            <text:p>123,395,249.82<text:s/></text:p>
          </table:table-cell>
          <table:table-cell office:value-type="float" office:value="121010078.65000002" table:formula="of:=SUM([.J30:.J48])" table:style-name="ce163">
            <text:p>121,010,078.65<text:s/></text:p>
          </table:table-cell>
          <table:table-cell office:value-type="float" office:value="162824150" table:formula="of:=SUM([.K30:.K48])" table:style-name="ce163">
            <text:p>162,824,150.00<text:s/></text:p>
          </table:table-cell>
          <table:table-cell office:value-type="percentage" office:value="0.984685002009837" table:formula="of:=[.H49]/SUM([.E49:.F49])" table:style-name="ce160">
            <text:p>98.47%</text:p>
          </table:table-cell>
          <table:table-cell table:style-name="ce15"/>
          <table:table-cell table:style-name="ce117"/>
          <table:table-cell table:style-name="ce26"/>
          <table:table-cell table:number-columns-repeated="16369" table:style-name="ce8"/>
        </table:table-row>
        <table:table-row table:style-name="ro8">
          <table:table-cell office:value-type="string" table:style-name="ce205">
            <text:p>PROJETOS</text:p>
          </table:table-cell>
          <table:table-cell office:value-type="string" table:style-name="ce178">
            <text:p>166J</text:p>
          </table:table-cell>
          <table:table-cell office:value-type="string" table:style-name="ce177">
            <text:p>CONSTRUÇÃO DO EDIFÍCIO-SEDE DA JUSTIÇA FEDERAL EM VIÇOSA - MG</text:p>
          </table:table-cell>
          <table:table-cell office:value-type="float" office:value="4" table:style-name="ce114">
            <text:p>4<text:s/></text:p>
          </table:table-cell>
          <table:table-cell office:value-type="float" office:value="1500000" table:formula="of:=[TRF6_12107.E50]+[SJMG_12101.E50]" table:style-name="ce122">
            <text:p>1,500,000.00<text:s/></text:p>
          </table:table-cell>
          <table:table-cell office:value-type="float" office:value="-1500000" table:formula="of:=[.K50]-[.E50]" table:style-name="ce13">
            <text:p>-1,500,000.00<text:s/></text:p>
          </table:table-cell>
          <table:table-cell office:value-type="float" office:value="0" table:formula="of:=[TRF6_12107.G50]+[SJMG_12101.G50]" table:style-name="ce12">
            <text:p>-<text:s/></text:p>
          </table:table-cell>
          <table:table-cell office:value-type="float" office:value="0" table:formula="of:=[TRF6_12107.H50]+[SJMG_12101.H50]" table:style-name="ce12">
            <text:p>-<text:s/></text:p>
          </table:table-cell>
          <table:table-cell office:value-type="float" office:value="0" table:formula="of:=[TRF6_12107.I50]+[SJMG_12101.I50]" table:style-name="ce12">
            <text:p>-<text:s/></text:p>
          </table:table-cell>
          <table:table-cell office:value-type="float" office:value="0" table:formula="of:=[TRF6_12107.J50]+[SJMG_12101.J50]" table:style-name="ce12">
            <text:p>-<text:s/></text:p>
          </table:table-cell>
          <table:table-cell office:value-type="float" office:value="0" table:formula="of:=[TRF6_12107.K50]+[SJMG_12101.K50]" table:style-name="ce123">
            <text:p>-<text:s/></text:p>
          </table:table-cell>
          <table:table-cell office:value-type="percentage" office:value="0" table:formula="of:=[.H50]/SUM([.E50:.F50])" table:style-name="ce14">
            <text:p>#DIV/0!</text:p>
          </table:table-cell>
          <table:table-cell table:style-name="ce15"/>
          <table:table-cell table:style-name="ce117"/>
          <table:table-cell table:style-name="ce26"/>
          <table:table-cell table:number-columns-repeated="16369" table:style-name="ce8"/>
        </table:table-row>
        <table:table-row table:style-name="ro1">
          <table:table-cell table:style-name="ce154"/>
          <table:table-cell office:value-type="string" table:number-columns-spanned="2" table:number-rows-spanned="1" table:style-name="ce303">
            <text:p>TOTAL PROJETOS</text:p>
          </table:table-cell>
          <table:covered-table-cell/>
          <table:table-cell office:value-type="string" table:style-name="ce61">
            <text:p>-</text:p>
          </table:table-cell>
          <table:table-cell office:value-type="float" office:value="1500000" table:formula="of:=SUM([.E50])" table:style-name="ce62">
            <text:p>1,500,000.00<text:s/></text:p>
          </table:table-cell>
          <table:table-cell office:value-type="float" office:value="-1500000" table:formula="of:=SUM([.F50])" table:style-name="ce62">
            <text:p>-1,500,000.00<text:s/></text:p>
          </table:table-cell>
          <table:table-cell office:value-type="float" office:value="0" table:formula="of:=SUM([.G50])" table:style-name="ce169">
            <text:p>-<text:s/></text:p>
          </table:table-cell>
          <table:table-cell office:value-type="float" office:value="0" table:formula="of:=SUM([.H50])" table:style-name="ce169">
            <text:p>-<text:s/></text:p>
          </table:table-cell>
          <table:table-cell office:value-type="float" office:value="0" table:formula="of:=SUM([.I50])" table:style-name="ce169">
            <text:p>-<text:s/></text:p>
          </table:table-cell>
          <table:table-cell office:value-type="float" office:value="0" table:formula="of:=SUM([.J50])" table:style-name="ce169">
            <text:p>-<text:s/></text:p>
          </table:table-cell>
          <table:table-cell office:value-type="float" office:value="0" table:formula="of:=SUM([.K50])" table:style-name="ce169">
            <text:p>-<text:s/></text:p>
          </table:table-cell>
          <table:table-cell office:value-type="percentage" office:value="0" table:formula="of:=[.H51]/SUM([.E51:.F51])" table:style-name="ce160">
            <text:p>#DIV/0!</text:p>
          </table:table-cell>
          <table:table-cell table:style-name="ce15"/>
          <table:table-cell table:style-name="ce117"/>
          <table:table-cell table:style-name="ce26"/>
          <table:table-cell table:number-columns-repeated="16369" table:style-name="ce8"/>
        </table:table-row>
        <table:table-row table:style-name="ro1">
          <table:table-cell office:value-type="string" table:number-columns-spanned="3" table:number-rows-spanned="1" table:style-name="ce221">
            <text:p>TOTAL GERAL</text:p>
          </table:table-cell>
          <table:covered-table-cell table:number-columns-repeated="2"/>
          <table:table-cell office:value-type="string" table:style-name="ce16">
            <text:p>-</text:p>
          </table:table-cell>
          <table:table-cell office:value-type="float" office:value="1139700450" table:formula="of:=[.E19]+[.E29]+[.E49]+[.E51]" table:style-name="ce176">
            <text:p>1,139,700,450.00<text:s/></text:p>
          </table:table-cell>
          <table:table-cell office:value-type="float" office:value="105366106.90999997" table:formula="of:=[.F19]+[.F29]+[.F49]" table:style-name="ce176">
            <text:p>105,366,106.91<text:s/></text:p>
          </table:table-cell>
          <table:table-cell office:value-type="float" office:value="0" table:formula="of:=[.G19]+[.G29]+[.G49]" table:style-name="ce176">
            <text:p>-<text:s/></text:p>
          </table:table-cell>
          <table:table-cell office:value-type="float" office:value="1227845603.8599999" table:formula="of:=[.H19]+[.H29]+[.H49]" table:style-name="ce176">
            <text:p>1,227,845,603.86<text:s/></text:p>
          </table:table-cell>
          <table:table-cell office:value-type="float" office:value="1182660464.0700002" table:formula="of:=[.I19]+[.I29]+[.I49]" table:style-name="ce176">
            <text:p>1,182,660,464.07<text:s/></text:p>
          </table:table-cell>
          <table:table-cell office:value-type="float" office:value="1168164922.8900001" table:formula="of:=[.J19]+[.J29]+[.J49]" table:style-name="ce176">
            <text:p>1,168,164,922.89<text:s/></text:p>
          </table:table-cell>
          <table:table-cell office:value-type="float" office:value="1243566556.9099998" table:formula="of:=[.K19]+[.K29]+[.K49]" table:style-name="ce176">
            <text:p>1,243,566,556.91<text:s/></text:p>
          </table:table-cell>
          <table:table-cell office:value-type="percentage" office:value="0.98616864861205589" table:formula="of:=[.H52]/SUM([.E52:.F52])" table:style-name="ce160">
            <text:p>98.62%</text:p>
          </table:table-cell>
          <table:table-cell table:style-name="ce15"/>
          <table:table-cell table:number-columns-repeated="16371" table:style-name="ce8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number-columns-repeated="7" table:style-name="ce4"/>
          <table:table-cell table:style-name="ce27"/>
          <table:table-cell table:style-name="ce15"/>
          <table:table-cell table:number-columns-repeated="16371" table:style-name="ce1"/>
        </table:table-row>
        <table:table-row table:style-name="ro9">
          <table:table-cell office:value-type="string" table:number-columns-spanned="1" table:number-rows-spanned="4" table:style-name="ce306">
            <text:p>PESSOAL</text:p>
          </table:table-cell>
          <table:table-cell table:number-columns-spanned="9" table:number-rows-spanned="1" table:style-name="ce305"/>
          <table:covered-table-cell table:number-columns-repeated="8"/>
          <table:table-cell table:style-name="ce73"/>
          <table:table-cell table:style-name="ce18"/>
          <table:table-cell table:style-name="ce15"/>
          <table:table-cell table:number-columns-repeated="16371" table:style-name="ce8"/>
        </table:table-row>
        <table:table-row table:style-name="ro1">
          <table:covered-table-cell/>
          <table:table-cell office:value-type="string" table:number-columns-spanned="2" table:number-rows-spanned="1" table:style-name="ce224">
            <text:p>ATIVO</text:p>
          </table:table-cell>
          <table:covered-table-cell/>
          <table:table-cell office:value-type="string" table:style-name="ce77">
            <text:p>-</text:p>
          </table:table-cell>
          <table:table-cell office:value-type="float" office:value="736194610" table:formula="of:=[TRF6_12107.E56]+[SJMG_12101.E56]" table:style-name="ce12">
            <text:p>736,194,610.00<text:s/></text:p>
          </table:table-cell>
          <table:table-cell office:value-type="float" office:value="75143847.909999967" table:formula="of:=[.K56]-[.E56]" table:style-name="ce13">
            <text:p>75,143,847.91<text:s/></text:p>
          </table:table-cell>
          <table:table-cell office:value-type="float" office:value="0" table:formula="of:=[TRF6_12107.G56]+[SJMG_12101.G56]" table:style-name="ce12">
            <text:p>-<text:s/></text:p>
          </table:table-cell>
          <table:table-cell office:value-type="float" office:value="807073662.27999985" table:formula="of:=[TRF6_12107.H56]+[SJMG_12101.H56]" table:style-name="ce12">
            <text:p>807,073,662.28<text:s/></text:p>
          </table:table-cell>
          <table:table-cell office:value-type="float" office:value="804993789.80999994" table:formula="of:=[TRF6_12107.I56]+[SJMG_12101.I56]" table:style-name="ce12">
            <text:p>804,993,789.81<text:s/></text:p>
          </table:table-cell>
          <table:table-cell office:value-type="float" office:value="795175697.45999992" table:formula="of:=[TRF6_12107.J56]+[SJMG_12101.J56]" table:style-name="ce12">
            <text:p>795,175,697.46<text:s/></text:p>
          </table:table-cell>
          <table:table-cell office:value-type="float" office:value="811338457.90999997" table:formula="of:=[TRF6_12107.K56]+[SJMG_12101.K56]" table:style-name="ce12">
            <text:p>811,338,457.91<text:s/></text:p>
          </table:table-cell>
          <table:table-cell office:value-type="percentage" office:value="0.99474350613061513" table:formula="of:=[.H56]/SUM([.E56:.F56])" table:style-name="ce14">
            <text:p>99.47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24">
            <text:p>INATIVO</text:p>
          </table:table-cell>
          <table:covered-table-cell/>
          <table:table-cell office:value-type="string" table:style-name="ce77">
            <text:p>-</text:p>
          </table:table-cell>
          <table:table-cell office:value-type="float" office:value="152517101" table:formula="of:=[TRF6_12107.E57]+[SJMG_12101.E57]" table:style-name="ce12">
            <text:p>152,517,101.00<text:s/></text:p>
          </table:table-cell>
          <table:table-cell office:value-type="float" office:value="12642734" table:formula="of:=[.K57]-[.E57]" table:style-name="ce13">
            <text:p>12,642,734.00<text:s/></text:p>
          </table:table-cell>
          <table:table-cell office:value-type="float" office:value="0" table:formula="of:=[TRF6_12107.G57]+[SJMG_12101.G57]" table:style-name="ce12">
            <text:p>-<text:s/></text:p>
          </table:table-cell>
          <table:table-cell office:value-type="float" office:value="164941765.94999999" table:formula="of:=[TRF6_12107.H57]+[SJMG_12101.H57]" table:style-name="ce12">
            <text:p>164,941,765.95<text:s/></text:p>
          </table:table-cell>
          <table:table-cell office:value-type="float" office:value="164695488.56999999" table:formula="of:=[TRF6_12107.I57]+[SJMG_12101.I57]" table:style-name="ce12">
            <text:p>164,695,488.57<text:s/></text:p>
          </table:table-cell>
          <table:table-cell office:value-type="float" office:value="162660883.89000002" table:formula="of:=[TRF6_12107.J57]+[SJMG_12101.J57]" table:style-name="ce12">
            <text:p>162,660,883.89<text:s/></text:p>
          </table:table-cell>
          <table:table-cell office:value-type="float" office:value="165159835" table:formula="of:=[TRF6_12107.K57]+[SJMG_12101.K57]" table:style-name="ce12">
            <text:p>165,159,835.00<text:s/></text:p>
          </table:table-cell>
          <table:table-cell office:value-type="percentage" office:value="0.99867964841451906" table:formula="of:=[.H57]/SUM([.E57:.F57])" table:style-name="ce14">
            <text:p>99.87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25">
            <text:p>TOTAL</text:p>
          </table:table-cell>
          <table:covered-table-cell/>
          <table:table-cell office:value-type="string" table:style-name="ce88">
            <text:p>-</text:p>
          </table:table-cell>
          <table:table-cell office:value-type="float" office:value="888711711" table:formula="of:=SUM([.E56:.E57])" table:style-name="ce169">
            <text:p>888,711,711.00<text:s/></text:p>
          </table:table-cell>
          <table:table-cell office:value-type="float" office:value="87786581.909999967" table:formula="of:=SUM([.F56:.F57])" table:style-name="ce169">
            <text:p>87,786,581.91<text:s/></text:p>
          </table:table-cell>
          <table:table-cell office:value-type="float" office:value="0" table:style-name="ce169">
            <text:p>-<text:s/></text:p>
          </table:table-cell>
          <table:table-cell office:value-type="float" office:value="972015428.22999978" table:formula="of:=SUM([.H56:.H57])" table:style-name="ce169">
            <text:p>972,015,428.23<text:s/></text:p>
          </table:table-cell>
          <table:table-cell office:value-type="float" office:value="969689278.37999988" table:formula="of:=SUM([.I56:.I57])" table:style-name="ce169">
            <text:p>969,689,278.38<text:s/></text:p>
          </table:table-cell>
          <table:table-cell office:value-type="float" office:value="957836581.3499999" table:formula="of:=SUM([.J56:.J57])" table:style-name="ce169">
            <text:p>957,836,581.35<text:s/></text:p>
          </table:table-cell>
          <table:table-cell office:value-type="float" office:value="976498292.90999997" table:formula="of:=SUM([.K56:.K57])" table:style-name="ce169">
            <text:p>976,498,292.91<text:s/></text:p>
          </table:table-cell>
          <table:table-cell office:value-type="percentage" office:value="0.99540924473442638" table:formula="of:=[.H58]/SUM([.E58:.F58])" table:style-name="ce167">
            <text:p>99.54%</text:p>
          </table:table-cell>
          <table:table-cell table:style-name="ce15"/>
          <table:table-cell table:number-columns-repeated="16371" table:style-name="ce8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number-columns-repeated="6" table:style-name="ce4"/>
          <table:table-cell table:style-name="ce5"/>
          <table:table-cell table:style-name="ce27"/>
          <table:table-cell table:style-name="ce15"/>
          <table:table-cell table:number-columns-repeated="16371" table:style-name="ce1"/>
        </table:table-row>
        <table:table-row table:style-name="ro9">
          <table:table-cell office:value-type="string" table:number-columns-spanned="1" table:number-rows-spanned="6" table:style-name="ce304">
            <text:p>BENEFÍCIOS E ATIVIDADES</text:p>
          </table:table-cell>
          <table:table-cell table:number-columns-spanned="9" table:number-rows-spanned="1" table:style-name="ce305"/>
          <table:covered-table-cell table:number-columns-repeated="8"/>
          <table:table-cell table:style-name="ce73"/>
          <table:table-cell table:style-name="ce18"/>
          <table:table-cell table:style-name="ce15"/>
          <table:table-cell table:number-columns-repeated="16371" table:style-name="ce8"/>
        </table:table-row>
        <table:table-row table:style-name="ro1">
          <table:covered-table-cell/>
          <table:table-cell office:value-type="string" table:number-columns-spanned="2" table:number-rows-spanned="1" table:style-name="ce224">
            <text:p>AJPC</text:p>
          </table:table-cell>
          <table:covered-table-cell/>
          <table:table-cell office:value-type="string" table:style-name="ce77">
            <text:p>-</text:p>
          </table:table-cell>
          <table:table-cell office:value-type="float" office:value="5000" table:formula="of:=[TRF6_12107.E62]+[SJMG_12101.E62]" table:style-name="ce12">
            <text:p>5,000.00<text:s/></text:p>
          </table:table-cell>
          <table:table-cell office:value-type="float" office:value="18082524" table:formula="of:=[.K62]-[.E62]" table:style-name="ce13">
            <text:p>18,082,524.00<text:s/></text:p>
          </table:table-cell>
          <table:table-cell office:value-type="float" office:value="0" table:formula="of:=[TRF6_12107.G62]+[SJMG_12101.G62]" table:style-name="ce12">
            <text:p>-<text:s/></text:p>
          </table:table-cell>
          <table:table-cell office:value-type="float" office:value="18082524" table:formula="of:=[TRF6_12107.H62]+[SJMG_12101.H62]" table:style-name="ce12">
            <text:p>18,082,524.00<text:s/></text:p>
          </table:table-cell>
          <table:table-cell office:value-type="float" office:value="17389393.649999999" table:formula="of:=[TRF6_12107.I62]+[SJMG_12101.I62]" table:style-name="ce12">
            <text:p>17,389,393.65<text:s/></text:p>
          </table:table-cell>
          <table:table-cell office:value-type="float" office:value="16064154.99" table:formula="of:=[TRF6_12107.J62]+[SJMG_12101.J62]" table:style-name="ce12">
            <text:p>16,064,154.99<text:s/></text:p>
          </table:table-cell>
          <table:table-cell office:value-type="float" office:value="18087524" table:formula="of:=[TRF6_12107.K62]+[SJMG_12101.K62]" table:style-name="ce12">
            <text:p>18,087,524.00<text:s/></text:p>
          </table:table-cell>
          <table:table-cell office:value-type="percentage" office:value="0.99972356636541293" table:formula="of:=[.H62]/SUM([.E62:.F62])" table:style-name="ce14">
            <text:p>99.97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24">
            <text:p>BENEFÍCIOS (AA, APE, AMOS e AT)</text:p>
          </table:table-cell>
          <table:covered-table-cell/>
          <table:table-cell office:value-type="string" table:style-name="ce77">
            <text:p>-</text:p>
          </table:table-cell>
          <table:table-cell office:value-type="float" office:value="91031749" table:formula="of:=[TRF6_12107.E63]+[SJMG_12101.E63]" table:style-name="ce12">
            <text:p>91,031,749.00<text:s/></text:p>
          </table:table-cell>
          <table:table-cell office:value-type="float" office:value="12844856" table:formula="of:=[.K63]-[.E63]" table:style-name="ce13">
            <text:p>12,844,856.00<text:s/></text:p>
          </table:table-cell>
          <table:table-cell office:value-type="float" office:value="0" table:formula="of:=[TRF6_12107.G63]+[SJMG_12101.G63]" table:style-name="ce12">
            <text:p>-<text:s/></text:p>
          </table:table-cell>
          <table:table-cell office:value-type="float" office:value="95195701.299999982" table:formula="of:=[TRF6_12107.H63]+[SJMG_12101.H63]" table:style-name="ce12">
            <text:p>95,195,701.30<text:s/></text:p>
          </table:table-cell>
          <table:table-cell office:value-type="float" office:value="89277357.180000007" table:formula="of:=[TRF6_12107.I63]+[SJMG_12101.I63]" table:style-name="ce12">
            <text:p>89,277,357.18<text:s/></text:p>
          </table:table-cell>
          <table:table-cell office:value-type="float" office:value="89019684.200000018" table:formula="of:=[TRF6_12107.J63]+[SJMG_12101.J63]" table:style-name="ce12">
            <text:p>89,019,684.20<text:s/></text:p>
          </table:table-cell>
          <table:table-cell office:value-type="float" office:value="103876605" table:formula="of:=[TRF6_12107.K63]+[SJMG_12101.K63]" table:style-name="ce12">
            <text:p>103,876,605.00<text:s/></text:p>
          </table:table-cell>
          <table:table-cell office:value-type="percentage" office:value="0.91643061784701163" table:formula="of:=[.H63]/SUM([.E63:.F63])" table:style-name="ce14">
            <text:p>91.64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24">
            <text:p>OUTROS BENEFÍCIOS (AUX. NATALIDADE, AUX. FUNERAL e PASSIVO)</text:p>
          </table:table-cell>
          <table:covered-table-cell/>
          <table:table-cell office:value-type="string" table:style-name="ce77">
            <text:p>-</text:p>
          </table:table-cell>
          <table:table-cell office:value-type="float" office:value="330000" table:formula="of:=[TRF6_12107.E64]+[SJMG_12101.E64]" table:style-name="ce12">
            <text:p>330,000.00<text:s/></text:p>
          </table:table-cell>
          <table:table-cell office:value-type="float" office:value="37509" table:formula="of:=[.K64]-[.E64]" table:style-name="ce13">
            <text:p>37,509.00<text:s/></text:p>
          </table:table-cell>
          <table:table-cell office:value-type="float" office:value="0" table:formula="of:=[TRF6_12107.G64]+[SJMG_12101.G64]" table:style-name="ce12">
            <text:p>-<text:s/></text:p>
          </table:table-cell>
          <table:table-cell office:value-type="float" office:value="303975.86" table:formula="of:=[TRF6_12107.H64]+[SJMG_12101.H64]" table:style-name="ce12">
            <text:p>303,975.86<text:s/></text:p>
          </table:table-cell>
          <table:table-cell office:value-type="float" office:value="298578.68999999994" table:formula="of:=[TRF6_12107.I64]+[SJMG_12101.I64]" table:style-name="ce12">
            <text:p>298,578.69<text:s/></text:p>
          </table:table-cell>
          <table:table-cell office:value-type="float" office:value="298578.68999999994" table:formula="of:=[TRF6_12107.J64]+[SJMG_12101.J64]" table:style-name="ce12">
            <text:p>298,578.69<text:s/></text:p>
          </table:table-cell>
          <table:table-cell office:value-type="float" office:value="367509" table:formula="of:=[TRF6_12107.K64]+[SJMG_12101.K64]" table:style-name="ce12">
            <text:p>367,509.00<text:s/></text:p>
          </table:table-cell>
          <table:table-cell office:value-type="percentage" office:value="0.82712494115790358" table:formula="of:=[.H64]/SUM([.E64:.F64])" table:style-name="ce14">
            <text:p>82.71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24">
            <text:p>OUTRAS DESPESAS</text:p>
          </table:table-cell>
          <table:covered-table-cell/>
          <table:table-cell office:value-type="string" table:style-name="ce77">
            <text:p>-</text:p>
          </table:table-cell>
          <table:table-cell office:value-type="float" office:value="158121990" table:formula="of:=[TRF6_12107.E65]+[SJMG_12101.E65]" table:style-name="ce12">
            <text:p>158,121,990.00<text:s/></text:p>
          </table:table-cell>
          <table:table-cell office:value-type="float" office:value="-13385364" table:formula="of:=[.K65]-[.E65]" table:style-name="ce13">
            <text:p>-13,385,364.00<text:s/></text:p>
          </table:table-cell>
          <table:table-cell office:value-type="float" office:value="0" table:formula="of:=[TRF6_12107.G65]+[SJMG_12101.G65]" table:style-name="ce12">
            <text:p>-<text:s/></text:p>
          </table:table-cell>
          <table:table-cell office:value-type="float" office:value="142247974.47000003" table:formula="of:=[TRF6_12107.H65]+[SJMG_12101.H65]" table:style-name="ce12">
            <text:p>142,247,974.47<text:s/></text:p>
          </table:table-cell>
          <table:table-cell office:value-type="float" office:value="106005856.17000002" table:formula="of:=[TRF6_12107.I65]+[SJMG_12101.I65]" table:style-name="ce12">
            <text:p>106,005,856.17<text:s/></text:p>
          </table:table-cell>
          <table:table-cell office:value-type="float" office:value="104945923.66" table:formula="of:=[TRF6_12107.J65]+[SJMG_12101.J65]" table:style-name="ce12">
            <text:p>104,945,923.66<text:s/></text:p>
          </table:table-cell>
          <table:table-cell office:value-type="float" office:value="144736626" table:formula="of:=[TRF6_12107.K65]+[SJMG_12101.K65]" table:style-name="ce12">
            <text:p>144,736,626.00<text:s/></text:p>
          </table:table-cell>
          <table:table-cell office:value-type="percentage" office:value="0.98280565466546133" table:formula="of:=[.H65]/SUM([.E65:.F65])" table:style-name="ce14">
            <text:p>98.28%</text:p>
          </table:table-cell>
          <table:table-cell table:style-name="ce15"/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225">
            <text:p>TOTAL</text:p>
          </table:table-cell>
          <table:covered-table-cell/>
          <table:table-cell office:value-type="string" table:style-name="ce88">
            <text:p>-</text:p>
          </table:table-cell>
          <table:table-cell office:value-type="float" office:value="249488739" table:formula="of:=SUM([.E62:.E65])" table:style-name="ce169">
            <text:p>249,488,739.00<text:s/></text:p>
          </table:table-cell>
          <table:table-cell office:value-type="float" office:value="17579525" table:formula="of:=SUM([.F62:.F65])" table:style-name="ce169">
            <text:p>17,579,525.00<text:s/></text:p>
          </table:table-cell>
          <table:table-cell office:value-type="float" office:value="0" table:style-name="ce169">
            <text:p>-<text:s/></text:p>
          </table:table-cell>
          <table:table-cell office:value-type="float" office:value="255830175.63" table:formula="of:=SUM([.H62:.H65])" table:style-name="ce169">
            <text:p>255,830,175.63<text:s/></text:p>
          </table:table-cell>
          <table:table-cell office:value-type="float" office:value="212971185.69000003" table:formula="of:=SUM([.I62:.I65])" table:style-name="ce169">
            <text:p>212,971,185.69<text:s/></text:p>
          </table:table-cell>
          <table:table-cell office:value-type="float" office:value="210328341.54000002" table:formula="of:=SUM([.J62:.J65])" table:style-name="ce169">
            <text:p>210,328,341.54<text:s/></text:p>
          </table:table-cell>
          <table:table-cell office:value-type="float" office:value="267068264" table:formula="of:=SUM([.K62:.K65])" table:style-name="ce169">
            <text:p>267,068,264.00<text:s/></text:p>
          </table:table-cell>
          <table:table-cell office:value-type="percentage" office:value="0.9579205398586782" table:formula="of:=[.H66]/SUM([.E66:.F66])" table:style-name="ce167">
            <text:p>95.79%</text:p>
          </table:table-cell>
          <table:table-cell table:style-name="ce15"/>
          <table:table-cell table:number-columns-repeated="16371" table:style-name="ce8"/>
        </table:table-row>
        <table:table-row table:style-name="ro1">
          <table:table-cell table:style-name="ce124"/>
          <table:table-cell table:number-columns-repeated="3" table:style-name="ce125"/>
          <table:table-cell table:number-columns-repeated="7" table:style-name="ce126"/>
          <table:table-cell table:style-name="ce127"/>
          <table:table-cell table:style-name="ce98"/>
          <table:table-cell table:number-columns-repeated="16371" table:style-name="ce128"/>
        </table:table-row>
        <table:table-row table:style-name="ro1">
          <table:table-cell table:style-name="ce2"/>
          <table:table-cell table:number-columns-repeated="3" table:style-name="ce3"/>
          <table:table-cell table:number-columns-repeated="6" table:style-name="ce4"/>
          <table:table-cell table:style-name="ce5"/>
          <table:table-cell table:style-name="ce27"/>
          <table:table-cell table:style-name="ce15"/>
          <table:table-cell table:number-columns-repeated="16371"/>
        </table:table-row>
        <table:table-row table:style-name="ro8">
          <table:table-cell office:value-type="string" table:style-name="ce99">
            <text:p>PROJETOS</text:p>
          </table:table-cell>
          <table:table-cell office:value-type="string" table:number-columns-spanned="2" table:number-rows-spanned="1" table:style-name="ce225">
            <text:p>TOTAL</text:p>
          </table:table-cell>
          <table:covered-table-cell/>
          <table:table-cell office:value-type="float" office:value="4" table:style-name="ce88">
            <text:p>4</text:p>
          </table:table-cell>
          <table:table-cell office:value-type="float" office:value="1500000" table:formula="of:=SUM([.E51])" table:style-name="ce169">
            <text:p>1,500,000.00<text:s/></text:p>
          </table:table-cell>
          <table:table-cell office:value-type="float" office:value="-1500000" table:formula="of:=SUM([.F51])" table:style-name="ce169">
            <text:p>-1,500,000.00<text:s/></text:p>
          </table:table-cell>
          <table:table-cell office:value-type="float" office:value="0" table:formula="of:=SUM([.G51])" table:style-name="ce169">
            <text:p>-<text:s/></text:p>
          </table:table-cell>
          <table:table-cell office:value-type="float" office:value="0" table:formula="of:=SUM([.H51])" table:style-name="ce169">
            <text:p>-<text:s/></text:p>
          </table:table-cell>
          <table:table-cell office:value-type="float" office:value="0" table:formula="of:=SUM([.I51])" table:style-name="ce169">
            <text:p>-<text:s/></text:p>
          </table:table-cell>
          <table:table-cell office:value-type="float" office:value="0" table:formula="of:=SUM([.J51])" table:style-name="ce169">
            <text:p>-<text:s/></text:p>
          </table:table-cell>
          <table:table-cell office:value-type="float" office:value="0" table:formula="of:=SUM([.K51])" table:style-name="ce169">
            <text:p>-<text:s/></text:p>
          </table:table-cell>
          <table:table-cell office:value-type="percentage" office:value="0" table:formula="of:=[.H69]/SUM([.E69:.F69])" table:style-name="ce167">
            <text:p>#DIV/0!</text:p>
          </table:table-cell>
          <table:table-cell table:style-name="ce15"/>
          <table:table-cell table:number-columns-repeated="16371" table:style-name="ce8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number-columns-repeated="6" table:style-name="ce4"/>
          <table:table-cell table:style-name="ce5"/>
          <table:table-cell table:style-name="ce27"/>
          <table:table-cell table:style-name="ce15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221">
            <text:p>TOTAL GERAL</text:p>
          </table:table-cell>
          <table:covered-table-cell table:number-columns-repeated="2"/>
          <table:table-cell office:value-type="string" table:style-name="ce43">
            <text:p>-</text:p>
          </table:table-cell>
          <table:table-cell office:value-type="float" office:value="1139700450" table:formula="of:=[.E58]+[.E66]+[.E69]" table:style-name="ce163">
            <text:p>1,139,700,450.00<text:s/></text:p>
          </table:table-cell>
          <table:table-cell office:value-type="float" office:value="103866106.90999997" table:formula="of:=[.F58]+[.F66]+[.F69]" table:style-name="ce163">
            <text:p>103,866,106.91<text:s/></text:p>
          </table:table-cell>
          <table:table-cell office:value-type="float" office:value="0" table:formula="of:=[.G58]+[.G66]+[.G69]" table:style-name="ce163">
            <text:p>-<text:s/></text:p>
          </table:table-cell>
          <table:table-cell office:value-type="float" office:value="1227845603.8599997" table:formula="of:=[.H58]+[.H66]+[.H69]" table:style-name="ce163">
            <text:p>1,227,845,603.86<text:s/></text:p>
          </table:table-cell>
          <table:table-cell office:value-type="float" office:value="1182660464.0699999" table:formula="of:=[.I58]+[.I66]+[.I69]" table:style-name="ce163">
            <text:p>1,182,660,464.07<text:s/></text:p>
          </table:table-cell>
          <table:table-cell office:value-type="float" office:value="1168164922.8899999" table:formula="of:=[.J58]+[.J66]+[.J69]" table:style-name="ce163">
            <text:p>1,168,164,922.89<text:s/></text:p>
          </table:table-cell>
          <table:table-cell office:value-type="float" office:value="1243566556.9099998" table:formula="of:=[.K58]+[.K66]+[.K69]" table:style-name="ce163">
            <text:p>1,243,566,556.91<text:s/></text:p>
          </table:table-cell>
          <table:table-cell office:value-type="percentage" office:value="0.98735817318128638" table:formula="of:=[.H72]/SUM([.E72:.F72])" table:style-name="ce160">
            <text:p>98.74%</text:p>
          </table:table-cell>
          <table:table-cell table:style-name="ce15"/>
          <table:table-cell table:number-columns-repeated="16371" table:style-name="ce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18">
            <text:p>Data de publicação: 27/1/2026 no sítio https://portal.trf6.jus.br/institucional/transparencia/proposta-e-execucao-orcamentaria/</text:p>
          </table:table-cell>
          <table:table-cell table:number-columns-repeated="3"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8" table:style-name="ce4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4"/>
          <table:table-cell table:number-columns-repeated="16373"/>
        </table:table-row>
        <table:table-row table:number-rows-repeated="1048493" table:style-name="ro1">
          <table:table-cell table:number-columns-repeated="16384"/>
        </table:table-row>
        <table:named-expressions>
          <table:named-expression table:name="Excel_BuiltIn_Print_Area" table:expression="of:=NA()" table:base-cell-address="CONSOLIDADO.$A$1"/>
          <table:named-range table:name="Print_Area" table:cell-range-address="CONSOLIDADO.$A$1:CONSOLIDADO.$L$75" table:base-cell-address="CONSOLIDADO.$A$1"/>
        </table:named-expressions>
      </table:table>
      <table:table table:name="TRF6_12107" table:style-name="ta2">
        <table:table-column table:style-name="co13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8"/>
        <table:table-column table:style-name="co6" table:default-cell-style-name="ce29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5" table:default-cell-style-name="ce28"/>
        <table:table-column table:style-name="co16" table:default-cell-style-name="ce28"/>
        <table:table-column table:style-name="co12" table:default-cell-style-name="ce27"/>
        <table:table-column table:style-name="co17" table:default-cell-style-name="ce96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9" table:number-columns-repeated="3" table:default-cell-style-name="ce1"/>
        <table:table-column table:style-name="co14" table:number-columns-repeated="16365" table:default-cell-style-name="ce1"/>
        <table:table-row table:style-name="ro1">
          <table:table-cell office:value-type="string" table:style-name="ce2">
            <text:p>CONSELHO DA JUSTIÇA FEDERAL</text:p>
          </table:table-cell>
          <table:table-cell table:number-columns-repeated="3" table:style-name="ce2"/>
          <table:table-cell table:style-name="ce28"/>
          <table:table-cell table:style-name="ce29"/>
          <table:table-cell table:number-columns-repeated="5" table:style-name="ce28"/>
          <table:table-cell table:style-name="ce30"/>
          <table:table-cell table:style-name="ce96"/>
          <table:table-cell table:number-columns-repeated="16371" table:style-name="ce8"/>
        </table:table-row>
        <table:table-row table:style-name="ro1">
          <table:table-cell office:value-type="string" table:style-name="ce2">
            <text:p>SECRETARIA DE ORÇAMENTO E FINANÇAS</text:p>
          </table:table-cell>
          <table:table-cell table:number-columns-repeated="3" table:style-name="ce2"/>
          <table:table-cell table:style-name="ce28"/>
          <table:table-cell table:style-name="ce29"/>
          <table:table-cell table:number-columns-repeated="5" table:style-name="ce28"/>
          <table:table-cell table:style-name="ce30"/>
          <table:table-cell table:style-name="ce96"/>
          <table:table-cell table:number-columns-repeated="16371" table:style-name="ce8"/>
        </table:table-row>
        <table:table-row table:style-name="ro1">
          <table:table-cell office:value-type="string" table:style-name="ce2">
            <text:p>SUBSECRETARIA DE PLANEJAMENTO ORÇAMENTÁRIO</text:p>
          </table:table-cell>
          <table:table-cell table:number-columns-repeated="3" table:style-name="ce2"/>
          <table:table-cell table:style-name="ce28"/>
          <table:table-cell table:style-name="ce29"/>
          <table:table-cell table:number-columns-repeated="5" table:style-name="ce28"/>
          <table:table-cell table:style-name="ce30"/>
          <table:table-cell table:style-name="ce96"/>
          <table:table-cell table:number-columns-repeated="16371" table:style-name="ce8"/>
        </table:table-row>
        <table:table-row table:number-rows-repeated="2" table:style-name="ro1">
          <table:table-cell table:number-columns-repeated="4" table:style-name="ce2"/>
          <table:table-cell table:style-name="ce28"/>
          <table:table-cell table:style-name="ce29"/>
          <table:table-cell table:number-columns-repeated="5" table:style-name="ce28"/>
          <table:table-cell table:style-name="ce30"/>
          <table:table-cell table:style-name="ce96"/>
          <table:table-cell table:number-columns-repeated="16371" table:style-name="ce8"/>
        </table:table-row>
        <table:table-row table:style-name="ro1">
          <table:table-cell office:value-type="string" table:number-columns-spanned="12" table:number-rows-spanned="1" table:style-name="ce241">
            <text:p>Mapa Demonstrativo - Resolução CNJ N. 195/2014</text:p>
          </table:table-cell>
          <table:covered-table-cell table:number-columns-repeated="11"/>
          <table:table-cell table:style-name="ce96"/>
          <table:table-cell table:number-columns-repeated="16371" table:style-name="ce8"/>
        </table:table-row>
        <table:table-row table:style-name="ro1">
          <table:table-cell office:value-type="string" table:number-columns-spanned="12" table:number-rows-spanned="1" table:style-name="ce241">
            <text:p>Demonstrativo da Execução Orçamentária da Justiça Federal - 2025</text:p>
          </table:table-cell>
          <table:covered-table-cell table:number-columns-repeated="11"/>
          <table:table-cell table:style-name="ce96"/>
          <table:table-cell table:number-columns-repeated="16371" table:style-name="ce8"/>
        </table:table-row>
        <table:table-row table:style-name="ro2">
          <table:table-cell office:value-type="string" table:number-columns-spanned="12" table:number-rows-spanned="1" table:style-name="ce241">
            <text:p>Tribunal Regional Federal da 6ª Região (2<text:span text:style-name="T2">o.</text:span><text:s/>Grau)</text:p>
          </table:table-cell>
          <table:covered-table-cell table:number-columns-repeated="11"/>
          <table:table-cell table:style-name="ce96"/>
          <table:table-cell table:number-columns-repeated="16371" table:style-name="ce8"/>
        </table:table-row>
        <table:table-row table:number-rows-repeated="2" table:style-name="ro1">
          <table:table-cell table:number-columns-repeated="4" table:style-name="ce2"/>
          <table:table-cell table:style-name="ce28"/>
          <table:table-cell table:style-name="ce29"/>
          <table:table-cell table:number-columns-repeated="5" table:style-name="ce28"/>
          <table:table-cell table:style-name="ce30"/>
          <table:table-cell table:style-name="ce96"/>
          <table:table-cell table:number-columns-repeated="16371" table:style-name="ce8"/>
        </table:table-row>
        <table:table-row table:style-name="ro1">
          <table:table-cell office:value-type="string" table:number-columns-spanned="1" table:number-rows-spanned="2" table:style-name="ce242">
            <text:p>MÓDULO</text:p>
          </table:table-cell>
          <table:table-cell office:value-type="string" table:number-columns-spanned="2" table:number-rows-spanned="2" table:style-name="ce242">
            <text:p>AÇÃO</text:p>
          </table:table-cell>
          <table:covered-table-cell/>
          <table:table-cell office:value-type="string" table:number-columns-spanned="1" table:number-rows-spanned="2" table:style-name="ce242">
            <text:p>GND</text:p>
          </table:table-cell>
          <table:table-cell office:value-type="string" table:number-columns-spanned="1" table:number-rows-spanned="2" table:style-name="ce244">
            <text:p>DOTAÇÃO INICIAL</text:p>
          </table:table-cell>
          <table:table-cell office:value-type="string" table:style-name="ce31">
            <text:p>CRÉDITOS ADICIONAIS</text:p>
          </table:table-cell>
          <table:table-cell office:value-type="string" table:number-columns-spanned="1" table:number-rows-spanned="2" table:style-name="ce244">
            <text:p>CRÉDITO INDISPONÍVEL</text:p>
          </table:table-cell>
          <table:table-cell office:value-type="string" table:number-columns-spanned="1" table:number-rows-spanned="2" table:style-name="ce244">
            <text:p>DESPESA EMPENHADA</text:p>
          </table:table-cell>
          <table:table-cell office:value-type="string" table:number-columns-spanned="1" table:number-rows-spanned="2" table:style-name="ce300">
            <text:p>DESPESA LIQUIDADA</text:p>
          </table:table-cell>
          <table:table-cell office:value-type="string" table:number-columns-spanned="1" table:number-rows-spanned="2" table:style-name="ce246">
            <text:p>DESPESA PAGA</text:p>
          </table:table-cell>
          <table:table-cell office:value-type="string" table:number-columns-spanned="1" table:number-rows-spanned="2" table:style-name="ce307">
            <text:p>DOTAÇÃO ATUALIZADA</text:p>
          </table:table-cell>
          <table:table-cell office:value-type="string" table:number-columns-spanned="1" table:number-rows-spanned="2" table:style-name="ce259">
            <text:p>% EXECUÇÃO</text:p>
          </table:table-cell>
          <table:table-cell table:style-name="ce96"/>
          <table:table-cell table:number-columns-repeated="16371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SUPLEMENTAÇÃO/ CANCEL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7"/>
          <table:table-cell table:number-columns-repeated="16371" table:style-name="ce8"/>
        </table:table-row>
        <table:table-row table:style-name="ro1">
          <table:table-cell office:value-type="string" table:number-columns-spanned="1" table:number-rows-spanned="7" table:style-name="ce240">
            <text:p>PESSOAL</text:p>
          </table:table-cell>
          <table:table-cell office:value-type="string" table:style-name="ce106">
            <text:p>0181</text:p>
          </table:table-cell>
          <table:table-cell office:value-type="string" table:style-name="ce107">
            <text:p>PAGAMENTO DE APOSENTADORIAS E PENSÕES</text:p>
          </table:table-cell>
          <table:table-cell office:value-type="float" office:value="1" table:style-name="ce11">
            <text:p>1</text:p>
          </table:table-cell>
          <table:table-cell office:value-type="float" office:value="2014364" table:style-name="ce33">
            <text:p>2,014,364.00<text:s/></text:p>
          </table:table-cell>
          <table:table-cell office:value-type="float" office:value="1365395" table:formula="of:=[.K13]-[.E13]" table:style-name="ce34">
            <text:p>1,365,395.00</text:p>
          </table:table-cell>
          <table:table-cell office:value-type="float" office:value="0" table:style-name="ce33">
            <text:p>-<text:s/></text:p>
          </table:table-cell>
          <table:table-cell office:value-type="float" office:value="3291526.13" table:style-name="ce101">
            <text:p>3,291,526.13<text:s/></text:p>
          </table:table-cell>
          <table:table-cell office:value-type="float" office:value="3260520.19" table:style-name="ce208">
            <text:p>3,260,520.19<text:s/></text:p>
          </table:table-cell>
          <table:table-cell office:value-type="float" office:value="3201400.86" table:style-name="ce209">
            <text:p>3,201,400.86<text:s/></text:p>
          </table:table-cell>
          <table:table-cell office:value-type="float" office:value="3379759" table:style-name="ce214">
            <text:p>3,379,759.00<text:s/></text:p>
          </table:table-cell>
          <table:table-cell office:value-type="percentage" office:value="0.97389373916897626" table:formula="of:=[.H13]/SUM([.E13:.F13])" table:style-name="ce14">
            <text:p>97.39%</text:p>
          </table:table-cell>
          <table:table-cell table:style-name="ce97"/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221">
            <text:p>TOTAL DE INATIVOS</text:p>
          </table:table-cell>
          <table:covered-table-cell/>
          <table:table-cell table:style-name="ce17"/>
          <table:table-cell office:value-type="float" office:value="2014364" table:formula="of:=[.E13]" table:style-name="ce163">
            <text:p>2,014,364.00<text:s/></text:p>
          </table:table-cell>
          <table:table-cell office:value-type="float" office:value="1365395" table:formula="of:=[.F13]" table:style-name="ce171">
            <text:p>1,365,395.00</text:p>
          </table:table-cell>
          <table:table-cell office:value-type="float" office:value="0" table:formula="of:=[.G13]" table:style-name="ce163">
            <text:p>-<text:s/></text:p>
          </table:table-cell>
          <table:table-cell office:value-type="float" office:value="3291526.13" table:formula="of:=[.H13]" table:style-name="ce163">
            <text:p>3,291,526.13<text:s/></text:p>
          </table:table-cell>
          <table:table-cell office:value-type="float" office:value="3260520.19" table:formula="of:=[.I13]" table:style-name="ce172">
            <text:p>3,260,520.19<text:s/></text:p>
          </table:table-cell>
          <table:table-cell office:value-type="float" office:value="3201400.86" table:formula="of:=[.J13]" table:style-name="ce173">
            <text:p>3,201,400.86<text:s/></text:p>
          </table:table-cell>
          <table:table-cell office:value-type="float" office:value="3379759" table:formula="of:=[.K13]" table:style-name="ce174">
            <text:p>3,379,759.00<text:s/></text:p>
          </table:table-cell>
          <table:table-cell office:value-type="percentage" office:value="0.97389373916897626" table:formula="of:=[.H14]/SUM([.E14:.F14])" table:style-name="ce160">
            <text:p>97.39%</text:p>
          </table:table-cell>
          <table:table-cell table:style-name="ce9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108">
            <text:p>20TP</text:p>
          </table:table-cell>
          <table:table-cell office:value-type="string" table:style-name="ce107">
            <text:p>PAGAMENTO DE PESSOAL ATIVO DA UNIÃO</text:p>
          </table:table-cell>
          <table:table-cell office:value-type="float" office:value="1" table:style-name="ce11">
            <text:p>1</text:p>
          </table:table-cell>
          <table:table-cell office:value-type="float" office:value="116742144" table:style-name="ce33">
            <text:p>116,742,144.00<text:s/></text:p>
          </table:table-cell>
          <table:table-cell office:value-type="float" office:value="14396467" table:formula="of:=[.K15]-[.E15]" table:style-name="ce34">
            <text:p>14,396,467.00</text:p>
          </table:table-cell>
          <table:table-cell office:value-type="float" office:value="0" table:style-name="ce33">
            <text:p>-<text:s/></text:p>
          </table:table-cell>
          <table:table-cell office:value-type="float" office:value="131138611" table:style-name="ce101">
            <text:p>131,138,611.00<text:s/></text:p>
          </table:table-cell>
          <table:table-cell office:value-type="float" office:value="130742057.19" table:style-name="ce208">
            <text:p>130,742,057.19<text:s/></text:p>
          </table:table-cell>
          <table:table-cell office:value-type="float" office:value="128748687.67" table:style-name="ce209">
            <text:p>128,748,687.67<text:s/></text:p>
          </table:table-cell>
          <table:table-cell office:value-type="float" office:value="131138611" table:style-name="ce214">
            <text:p>131,138,611.00<text:s/></text:p>
          </table:table-cell>
          <table:table-cell office:value-type="percentage" office:value="1" table:formula="of:=[.H15]/SUM([.E15:.F15])" table:style-name="ce14">
            <text:p>100.00%</text:p>
          </table:table-cell>
          <table:table-cell table:style-name="ce97"/>
          <table:table-cell table:number-columns-repeated="16371"/>
        </table:table-row>
        <table:table-row table:style-name="ro6">
          <table:covered-table-cell/>
          <table:table-cell office:value-type="string" table:style-name="ce108">
            <text:p>09HB</text:p>
          </table:table-cell>
          <table:table-cell office:value-type="string" table:style-name="ce102">
            <text:p>CONTRIBUIÇÃO DA UNIÃO DE SUAS AUTARQUIAS E FUNDAÇÕES PARA O CUSTEIO DO REGIME DE PREVIDÊNCIA DOS SERVIDORES PÚBLICO FEDERAIS<text:s/></text:p>
          </table:table-cell>
          <table:table-cell office:value-type="float" office:value="1" table:style-name="ce11">
            <text:p>1</text:p>
          </table:table-cell>
          <table:table-cell office:value-type="float" office:value="18000000" table:style-name="ce33">
            <text:p>18,000,000.00<text:s/></text:p>
          </table:table-cell>
          <table:table-cell office:value-type="float" office:value="493418" table:formula="of:=[.K16]-[.E16]" table:style-name="ce34">
            <text:p>493,418.00</text:p>
          </table:table-cell>
          <table:table-cell office:value-type="float" office:value="0" table:style-name="ce33">
            <text:p>-<text:s/></text:p>
          </table:table-cell>
          <table:table-cell office:value-type="float" office:value="17556491.34" table:style-name="ce101">
            <text:p>17,556,491.34<text:s/></text:p>
          </table:table-cell>
          <table:table-cell office:value-type="float" office:value="17556229.780000001" table:style-name="ce208">
            <text:p>17,556,229.78<text:s/></text:p>
          </table:table-cell>
          <table:table-cell office:value-type="float" office:value="17556229.780000001" table:style-name="ce209">
            <text:p>17,556,229.78<text:s/></text:p>
          </table:table-cell>
          <table:table-cell office:value-type="float" office:value="18493418" table:style-name="ce214">
            <text:p>18,493,418.00<text:s/></text:p>
          </table:table-cell>
          <table:table-cell office:value-type="percentage" office:value="0.94933729070526607" table:formula="of:=[.H16]/SUM([.E16:.F16])" table:style-name="ce14">
            <text:p>94.93%</text:p>
          </table:table-cell>
          <table:table-cell table:style-name="ce97"/>
          <table:table-cell table:number-columns-repeated="16371"/>
        </table:table-row>
        <table:table-row table:style-name="ro1">
          <table:covered-table-cell/>
          <table:table-cell office:value-type="string" table:style-name="ce108">
            <text:p>00S6</text:p>
          </table:table-cell>
          <table:table-cell office:value-type="string" table:style-name="ce102">
            <text:p>BENEFÍCIO ESPECIAL E DEMAIS COMPLENTAÇÕES DE APOSENTADORIAS</text:p>
          </table:table-cell>
          <table:table-cell office:value-type="float" office:value="1" table:style-name="ce11">
            <text:p>1</text:p>
          </table:table-cell>
          <table:table-cell office:value-type="float" office:value="163636" table:style-name="ce33">
            <text:p>163,636.00<text:s/></text:p>
          </table:table-cell>
          <table:table-cell office:value-type="float" office:value="400000" table:formula="of:=[.K17]-[.E17]" table:style-name="ce34">
            <text:p>400,000.00</text:p>
          </table:table-cell>
          <table:table-cell office:value-type="float" office:value="0" table:style-name="ce33">
            <text:p>-<text:s/></text:p>
          </table:table-cell>
          <table:table-cell office:value-type="float" office:value="532872.66" table:style-name="ce208">
            <text:p>532,872.66<text:s/></text:p>
          </table:table-cell>
          <table:table-cell office:value-type="float" office:value="532872.66" table:style-name="ce208">
            <text:p>532,872.66<text:s/></text:p>
          </table:table-cell>
          <table:table-cell office:value-type="float" office:value="532872.66" table:style-name="ce209">
            <text:p>532,872.66<text:s/></text:p>
          </table:table-cell>
          <table:table-cell office:value-type="float" office:value="563636" table:style-name="ce214">
            <text:p>563,636.00<text:s/></text:p>
          </table:table-cell>
          <table:table-cell office:value-type="percentage" office:value="0.9454198454321584" table:formula="of:=[.H17]/SUM([.E17:.F17])" table:style-name="ce14">
            <text:p>94.54%</text:p>
          </table:table-cell>
          <table:table-cell table:style-name="ce97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21">
            <text:p>TOTAL ATIVOS</text:p>
          </table:table-cell>
          <table:covered-table-cell/>
          <table:table-cell table:style-name="ce17"/>
          <table:table-cell office:value-type="float" office:value="134905780" table:formula="of:=SUM([.E15:.E17])" table:style-name="ce163">
            <text:p>134,905,780.00<text:s/></text:p>
          </table:table-cell>
          <table:table-cell office:value-type="float" office:value="15289885" table:formula="of:=SUM([.F15:.F17])" table:style-name="ce171">
            <text:p>15,289,885.00</text:p>
          </table:table-cell>
          <table:table-cell office:value-type="float" office:value="0" table:formula="of:=SUM([.G15:.G17])" table:style-name="ce163">
            <text:p>-<text:s/></text:p>
          </table:table-cell>
          <table:table-cell office:value-type="float" office:value="149227975" table:formula="of:=SUM([.H15:.H17])" table:style-name="ce163">
            <text:p>149,227,975.00<text:s/></text:p>
          </table:table-cell>
          <table:table-cell office:value-type="float" office:value="148831159.63" table:formula="of:=SUM([.I15:.I17])" table:style-name="ce172">
            <text:p>148,831,159.63<text:s/></text:p>
          </table:table-cell>
          <table:table-cell office:value-type="float" office:value="146837790.10999998" table:formula="of:=SUM([.J15:.J17])" table:style-name="ce173">
            <text:p>146,837,790.11<text:s/></text:p>
          </table:table-cell>
          <table:table-cell office:value-type="float" office:value="150195665" table:formula="of:=SUM([.K15:.K17])" table:style-name="ce174">
            <text:p>150,195,665.00<text:s/></text:p>
          </table:table-cell>
          <table:table-cell office:value-type="percentage" office:value="0.99355713761778675" table:formula="of:=[.H18]/SUM([.E18:.F18])" table:style-name="ce160">
            <text:p>99.36%</text:p>
          </table:table-cell>
          <table:table-cell table:style-name="ce97"/>
          <table:table-cell table:number-columns-repeated="16371" table:style-name="ce8"/>
        </table:table-row>
        <table:table-row table:style-name="ro1">
          <table:covered-table-cell/>
          <table:table-cell office:value-type="string" table:number-columns-spanned="2" table:number-rows-spanned="1" table:style-name="ce221">
            <text:p>TOTAL DE PESSOAL</text:p>
          </table:table-cell>
          <table:covered-table-cell/>
          <table:table-cell table:style-name="ce17"/>
          <table:table-cell office:value-type="float" office:value="136920144" table:formula="of:=[.E14]+[.E18]" table:style-name="ce163">
            <text:p>136,920,144.00<text:s/></text:p>
          </table:table-cell>
          <table:table-cell office:value-type="float" office:value="16655280" table:formula="of:=[.F14]+[.F18]" table:style-name="ce171">
            <text:p>16,655,280.00</text:p>
          </table:table-cell>
          <table:table-cell office:value-type="float" office:value="0" table:formula="of:=[.G14]+[.G18]" table:style-name="ce163">
            <text:p>-<text:s/></text:p>
          </table:table-cell>
          <table:table-cell office:value-type="float" office:value="152519501.13" table:formula="of:=[.H14]+[.H18]" table:style-name="ce163">
            <text:p>152,519,501.13<text:s/></text:p>
          </table:table-cell>
          <table:table-cell office:value-type="float" office:value="152091679.81999999" table:formula="of:=[.I14]+[.I18]" table:style-name="ce172">
            <text:p>152,091,679.82<text:s/></text:p>
          </table:table-cell>
          <table:table-cell office:value-type="float" office:value="150039190.97" table:formula="of:=[.J14]+[.J18]" table:style-name="ce173">
            <text:p>150,039,190.97<text:s/></text:p>
          </table:table-cell>
          <table:table-cell office:value-type="float" office:value="153575424" table:formula="of:=[.K14]+[.K18]" table:style-name="ce174">
            <text:p>153,575,424.00<text:s/></text:p>
          </table:table-cell>
          <table:table-cell office:value-type="percentage" office:value="0.99312440205276586" table:formula="of:=[.H19]/SUM([.E19:.F19])" table:style-name="ce160">
            <text:p>99.31%</text:p>
          </table:table-cell>
          <table:table-cell table:style-name="ce97"/>
          <table:table-cell table:number-columns-repeated="16371" table:style-name="ce8"/>
        </table:table-row>
        <table:table-row table:style-name="ro7">
          <table:table-cell office:value-type="string" table:number-columns-spanned="1" table:number-rows-spanned="10" table:style-name="ce240">
            <text:p>BENEFÍCIOS</text:p>
          </table:table-cell>
          <table:table-cell office:value-type="float" office:value="2004" table:number-columns-spanned="1" table:number-rows-spanned="3" table:style-name="ce308">
            <text:p>2004</text:p>
          </table:table-cell>
          <table:table-cell office:value-type="string" table:style-name="ce102">
            <text:p>ASSISTÊNCIA MÉDICA E ODONTOLÓGICA AOS SERVIDORES E SEUS DEPENDENTES - PO 0001</text:p>
          </table:table-cell>
          <table:table-cell office:value-type="float" office:value="3" table:style-name="ce11">
            <text:p>3</text:p>
          </table:table-cell>
          <table:table-cell office:value-type="float" office:value="7495997" table:style-name="ce33">
            <text:p>7,495,997.00<text:s/></text:p>
          </table:table-cell>
          <table:table-cell office:value-type="float" office:value="-164409" table:formula="of:=[.K20]-[.E20]" table:style-name="ce34">
            <text:p>-164,409.00</text:p>
          </table:table-cell>
          <table:table-cell office:value-type="float" office:value="0" table:style-name="ce33">
            <text:p>-<text:s/></text:p>
          </table:table-cell>
          <table:table-cell office:value-type="float" office:value="7329330.71" table:style-name="ce197">
            <text:p>7,329,330.71<text:s/></text:p>
          </table:table-cell>
          <table:table-cell office:value-type="float" office:value="6144446.04" table:style-name="ce210">
            <text:p>6,144,446.04<text:s/></text:p>
          </table:table-cell>
          <table:table-cell office:value-type="float" office:value="6118230.0999999996" table:style-name="ce211">
            <text:p>6,118,230.10<text:s/></text:p>
          </table:table-cell>
          <table:table-cell office:value-type="float" office:value="7331588" table:style-name="ce214">
            <text:p>7,331,588.00<text:s/></text:p>
          </table:table-cell>
          <table:table-cell office:value-type="percentage" office:value="0.99969211445051198" table:formula="of:=[.H20]/SUM([.E20:.F20])" table:style-name="ce14">
            <text:p>99.97%</text:p>
          </table:table-cell>
          <table:table-cell table:style-name="ce182"/>
          <table:table-cell table:number-columns-spanned="1" table:number-rows-spanned="3" table:style-name="ce251"/>
          <table:table-cell table:number-columns-repeated="16370" table:style-name="ce1"/>
        </table:table-row>
        <table:table-row table:style-name="ro7">
          <table:covered-table-cell/>
          <table:covered-table-cell/>
          <table:table-cell office:value-type="string" table:style-name="ce102">
            <text:p>ASSISTENCIA MEDICA E ODONTOLOGICA DE CIVIS - COMPLEMENTACAO DA UNIAO - INATIVOS - PO 1001</text:p>
          </table:table-cell>
          <table:table-cell office:value-type="float" office:value="3" table:style-name="ce56">
            <text:p>3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128992" table:formula="of:=[.K21]-[.E21]" table:style-name="ce34">
            <text:p>128,992.00</text:p>
          </table:table-cell>
          <table:table-cell office:value-type="float" office:value="0" table:style-name="ce33">
            <text:p>-<text:s/></text:p>
          </table:table-cell>
          <table:table-cell office:value-type="float" office:value="128991.91" table:style-name="ce197">
            <text:p>128,991.91<text:s/></text:p>
          </table:table-cell>
          <table:table-cell office:value-type="float" office:value="128991.91" table:style-name="ce210">
            <text:p>128,991.91<text:s/></text:p>
          </table:table-cell>
          <table:table-cell office:value-type="float" office:value="128991.91" table:style-name="ce211">
            <text:p>128,991.91<text:s/></text:p>
          </table:table-cell>
          <table:table-cell office:value-type="float" office:value="128992" table:style-name="ce214">
            <text:p>128,992.00<text:s/></text:p>
          </table:table-cell>
          <table:table-cell table:style-name="ce14"/>
          <table:table-cell table:style-name="ce182"/>
          <table:covered-table-cell/>
          <table:table-cell table:number-columns-repeated="16370" table:style-name="ce1"/>
        </table:table-row>
        <table:table-row table:style-name="ro7">
          <table:covered-table-cell/>
          <table:covered-table-cell/>
          <table:table-cell office:value-type="string" table:style-name="ce102">
            <text:p>EXAMES PERIÓDICOS - CIVIS - PO 0002</text:p>
          </table:table-cell>
          <table:table-cell office:value-type="float" office:value="3" table:style-name="ce11">
            <text:p>3</text:p>
          </table:table-cell>
          <table:table-cell office:value-type="float" office:value="100000" table:style-name="ce33">
            <text:p>100,000.00<text:s/></text:p>
          </table:table-cell>
          <table:table-cell office:value-type="float" office:value="-64583" table:formula="of:=[.K22]-[.E22]" table:style-name="ce34">
            <text:p>-64,583.00</text:p>
          </table:table-cell>
          <table:table-cell office:value-type="float" office:value="0" table:style-name="ce33">
            <text:p>-<text:s/></text:p>
          </table:table-cell>
          <table:table-cell office:value-type="float" office:value="35416.94" table:style-name="ce197">
            <text:p>35,416.94<text:s/></text:p>
          </table:table-cell>
          <table:table-cell office:value-type="float" office:value="31416.94" table:style-name="ce210">
            <text:p>31,416.94<text:s/></text:p>
          </table:table-cell>
          <table:table-cell office:value-type="float" office:value="31416.94" table:style-name="ce211">
            <text:p>31,416.94<text:s/></text:p>
          </table:table-cell>
          <table:table-cell office:value-type="float" office:value="35417" table:style-name="ce214">
            <text:p>35,417.00<text:s/></text:p>
          </table:table-cell>
          <table:table-cell office:value-type="percentage" office:value="0.99999830589829752" table:formula="of:=[.H22]/SUM([.E22:.F22])" table:style-name="ce14">
            <text:p>100.00%</text:p>
          </table:table-cell>
          <table:table-cell table:style-name="ce97"/>
          <table:covered-table-cell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6" table:style-name="ce308">
            <text:p>212B</text:p>
          </table:table-cell>
          <table:table-cell office:value-type="string" table:style-name="ce109">
            <text:p>ASSISTÊNCIA PRÉ-ESCOLAR AOS DEPENDENTES DOS SERVIDORES E EMPREGADOS - PO 0001</text:p>
          </table:table-cell>
          <table:table-cell office:value-type="float" office:value="3" table:style-name="ce37">
            <text:p>3</text:p>
          </table:table-cell>
          <table:table-cell office:value-type="float" office:value="735584" table:style-name="ce33">
            <text:p>735,584.00<text:s/></text:p>
          </table:table-cell>
          <table:table-cell office:value-type="float" office:value="124455" table:formula="of:=[.K23]-[.E23]" table:style-name="ce34">
            <text:p>124,455.00</text:p>
          </table:table-cell>
          <table:table-cell office:value-type="float" office:value="0" table:style-name="ce33">
            <text:p>-<text:s/></text:p>
          </table:table-cell>
          <table:table-cell office:value-type="float" office:value="848051.93" table:style-name="ce101">
            <text:p>848,051.93<text:s/></text:p>
          </table:table-cell>
          <table:table-cell office:value-type="float" office:value="848051.93" table:style-name="ce101">
            <text:p>848,051.93<text:s/></text:p>
          </table:table-cell>
          <table:table-cell office:value-type="float" office:value="848051.93" table:style-name="ce212">
            <text:p>848,051.93<text:s/></text:p>
          </table:table-cell>
          <table:table-cell office:value-type="float" office:value="860039" table:style-name="ce214">
            <text:p>860,039.00<text:s/></text:p>
          </table:table-cell>
          <table:table-cell office:value-type="percentage" office:value="0.98606217857562284" table:formula="of:=[.H23]/SUM([.E23:.F23])" table:style-name="ce14">
            <text:p>98.61%</text:p>
          </table:table-cell>
          <table:table-cell table:style-name="ce96"/>
          <table:table-cell table:style-name="ce180"/>
          <table:table-cell table:number-columns-repeated="2" table:style-name="ce1"/>
          <table:table-cell table:number-columns-repeated="3" table:style-name="ce96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109">
            <text:p>AUXÍLIO-TRANSPORTE AOS SERVIDORES E EMPREGADOS - P0003</text:p>
          </table:table-cell>
          <table:table-cell office:value-type="float" office:value="3" table:style-name="ce37">
            <text:p>3</text:p>
          </table:table-cell>
          <table:table-cell office:value-type="float" office:value="20561" table:style-name="ce33">
            <text:p>20,561.00<text:s/></text:p>
          </table:table-cell>
          <table:table-cell office:value-type="float" office:value="58000" table:formula="of:=[.K24]-[.E24]" table:style-name="ce34">
            <text:p>58,000.00</text:p>
          </table:table-cell>
          <table:table-cell office:value-type="float" office:value="0" table:style-name="ce33">
            <text:p>-<text:s/></text:p>
          </table:table-cell>
          <table:table-cell office:value-type="float" office:value="57665.04" table:style-name="ce101">
            <text:p>57,665.04<text:s/></text:p>
          </table:table-cell>
          <table:table-cell office:value-type="float" office:value="57665.04" table:style-name="ce101">
            <text:p>57,665.04<text:s/></text:p>
          </table:table-cell>
          <table:table-cell office:value-type="float" office:value="57665.04" table:style-name="ce101">
            <text:p>57,665.04<text:s/></text:p>
          </table:table-cell>
          <table:table-cell office:value-type="float" office:value="78561" table:style-name="ce214">
            <text:p>78,561.00<text:s/></text:p>
          </table:table-cell>
          <table:table-cell office:value-type="percentage" office:value="0.73401611486615492" table:formula="of:=[.H24]/SUM([.E24:.F24])" table:style-name="ce14">
            <text:p>73.40%</text:p>
          </table:table-cell>
          <table:table-cell table:style-name="ce60"/>
          <table:table-cell table:number-columns-repeated="3" table:style-name="ce1"/>
          <table:table-cell table:number-columns-repeated="3" table:style-name="ce96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109">
            <text:p>AUXÍLIO-ALIMENTAÇÃO AOS SERVIDORES E EMPREGADOS - PO 0005</text:p>
          </table:table-cell>
          <table:table-cell office:value-type="float" office:value="3" table:style-name="ce37">
            <text:p>3</text:p>
          </table:table-cell>
          <table:table-cell office:value-type="float" office:value="6770466" table:style-name="ce33">
            <text:p>6,770,466.00<text:s/></text:p>
          </table:table-cell>
          <table:table-cell office:value-type="float" office:value="2157065" table:formula="of:=[.K25]-[.E25]" table:style-name="ce34">
            <text:p>2,157,065.00</text:p>
          </table:table-cell>
          <table:table-cell office:value-type="float" office:value="0" table:style-name="ce33">
            <text:p>-<text:s/></text:p>
          </table:table-cell>
          <table:table-cell office:value-type="float" office:value="8883361.4800000004" table:style-name="ce101">
            <text:p>8,883,361.48<text:s/></text:p>
          </table:table-cell>
          <table:table-cell office:value-type="float" office:value="8863171.2300000004" table:style-name="ce101">
            <text:p>8,863,171.23<text:s/></text:p>
          </table:table-cell>
          <table:table-cell office:value-type="float" office:value="8863171.2300000004" table:style-name="ce101">
            <text:p>8,863,171.23<text:s/></text:p>
          </table:table-cell>
          <table:table-cell office:value-type="float" office:value="8927531" table:style-name="ce214">
            <text:p>8,927,531.00<text:s/></text:p>
          </table:table-cell>
          <table:table-cell office:value-type="percentage" office:value="0.9950524372304056" table:formula="of:=[.H25]/SUM([.E25:.F25])" table:style-name="ce14">
            <text:p>99.51%</text:p>
          </table:table-cell>
          <table:table-cell table:style-name="ce181"/>
          <table:table-cell table:style-name="ce180"/>
          <table:table-cell table:number-columns-repeated="2" table:style-name="ce1"/>
          <table:table-cell table:number-columns-repeated="3" table:style-name="ce96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109">
            <text:p>SALÁRIO-FAMÍLIA E AUXÍLIO RECLUSÃO - PO 0059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formula="of:=[.K26]-[.E26]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101">
            <text:p>-<text:s/></text:p>
          </table:table-cell>
          <table:table-cell office:value-type="float" office:value="0" table:style-name="ce101">
            <text:p>-<text:s/></text:p>
          </table:table-cell>
          <table:table-cell office:value-type="float" office:value="0" table:style-name="ce101">
            <text:p>-<text:s/></text:p>
          </table:table-cell>
          <table:table-cell office:value-type="float" office:value="0" table:style-name="ce197">
            <text:p>-<text:s/></text:p>
          </table:table-cell>
          <table:table-cell office:value-type="percentage" office:value="0" table:formula="of:=[.H26]/SUM([.E26:.F26])" table:style-name="ce14">
            <text:p>#DIV/0!</text:p>
          </table:table-cell>
          <table:table-cell table:style-name="ce181"/>
          <table:table-cell table:style-name="ce180"/>
          <table:table-cell table:number-columns-repeated="2" table:style-name="ce1"/>
          <table:table-cell table:number-columns-repeated="3" table:style-name="ce96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109">
            <text:p>BENEFÍCIOS ASSISTENCIAIS DECORRENTES DO AUXÍLIO-FUNERAL E NATALIDADE - PO 0009</text:p>
          </table:table-cell>
          <table:table-cell office:value-type="float" office:value="3" table:style-name="ce37">
            <text:p>3</text:p>
          </table:table-cell>
          <table:table-cell office:value-type="float" office:value="80000" table:style-name="ce33">
            <text:p>80,000.00<text:s/></text:p>
          </table:table-cell>
          <table:table-cell office:value-type="float" office:value="-35000" table:formula="of:=[.K27]-[.E27]" table:style-name="ce34">
            <text:p>-35,000.00</text:p>
          </table:table-cell>
          <table:table-cell office:value-type="float" office:value="0" table:style-name="ce33">
            <text:p>-<text:s/></text:p>
          </table:table-cell>
          <table:table-cell office:value-type="float" office:value="6467.22" table:style-name="ce101">
            <text:p>6,467.22<text:s/></text:p>
          </table:table-cell>
          <table:table-cell office:value-type="float" office:value="6467.22" table:style-name="ce213">
            <text:p>6,467.22<text:s/></text:p>
          </table:table-cell>
          <table:table-cell office:value-type="float" office:value="6467.22" table:style-name="ce213">
            <text:p>6,467.22<text:s/></text:p>
          </table:table-cell>
          <table:table-cell office:value-type="float" office:value="45000" table:style-name="ce214">
            <text:p>45,000.00<text:s/></text:p>
          </table:table-cell>
          <table:table-cell office:value-type="percentage" office:value="0.14371600000000001" table:formula="of:=[.H27]/SUM([.E27:.F27])" table:style-name="ce14">
            <text:p>14.37%</text:p>
          </table:table-cell>
          <table:table-cell table:style-name="ce181"/>
          <table:table-cell table:style-name="ce180"/>
          <table:table-cell table:number-columns-repeated="2" table:style-name="ce1"/>
          <table:table-cell table:number-columns-repeated="3" table:style-name="ce96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104">
            <text:p>AUXILIO-FUNERAL E NATALIDADE DE CIVIS - INATIVOS - PO 1009</text:p>
          </table:table-cell>
          <table:table-cell office:value-type="float" office:value="3" table:style-name="ce56">
            <text:p>3<text:s/></text:p>
          </table:table-cell>
          <table:table-cell office:value-type="float" office:value="0" table:style-name="ce51">
            <text:p>0.00<text:s/></text:p>
          </table:table-cell>
          <table:table-cell office:value-type="float" office:value="25000" table:formula="of:=[.K28]-[.E28]" table:style-name="ce34">
            <text:p>25,000.00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101">
            <text:p>-<text:s/></text:p>
          </table:table-cell>
          <table:table-cell office:value-type="float" office:value="0" table:style-name="ce101">
            <text:p>-<text:s/></text:p>
          </table:table-cell>
          <table:table-cell office:value-type="float" office:value="0" table:style-name="ce101">
            <text:p>-<text:s/></text:p>
          </table:table-cell>
          <table:table-cell office:value-type="float" office:value="25000" table:style-name="ce214">
            <text:p>25,000.00<text:s/></text:p>
          </table:table-cell>
          <table:table-cell office:value-type="percentage" office:value="0" table:formula="of:=[.H28]/SUM([.E28:.F28])" table:style-name="ce14">
            <text:p>0.00%</text:p>
          </table:table-cell>
          <table:table-cell table:style-name="ce187"/>
          <table:table-cell table:style-name="ce180"/>
          <table:table-cell table:number-columns-repeated="2" table:style-name="ce1"/>
          <table:table-cell table:number-columns-repeated="3" table:style-name="ce96"/>
          <table:table-cell table:number-columns-repeated="16365"/>
        </table:table-row>
        <table:table-row table:style-name="ro1">
          <table:covered-table-cell/>
          <table:table-cell office:value-type="string" table:number-columns-spanned="2" table:number-rows-spanned="1" table:style-name="ce221">
            <text:p>TOTAL DE BENEFÍCIO</text:p>
          </table:table-cell>
          <table:covered-table-cell/>
          <table:table-cell table:style-name="ce17"/>
          <table:table-cell office:value-type="float" office:value="15202608" table:formula="of:=SUM([.E20:.E28])" table:style-name="ce163">
            <text:p>15,202,608.00<text:s/></text:p>
          </table:table-cell>
          <table:table-cell office:value-type="float" office:value="2229520" table:formula="of:=SUM([.F20:.F28])" table:style-name="ce163">
            <text:p>2,229,520.00<text:s/></text:p>
          </table:table-cell>
          <table:table-cell office:value-type="float" office:value="0" table:formula="of:=SUM([.G20:.G28])" table:style-name="ce163">
            <text:p>-<text:s/></text:p>
          </table:table-cell>
          <table:table-cell office:value-type="float" office:value="17289285.229999997" table:formula="of:=SUM([.H20:.H28])" table:style-name="ce163">
            <text:p>17,289,285.23<text:s/></text:p>
          </table:table-cell>
          <table:table-cell office:value-type="float" office:value="16080210.310000001" table:formula="of:=SUM([.I20:.I28])" table:style-name="ce163">
            <text:p>16,080,210.31<text:s/></text:p>
          </table:table-cell>
          <table:table-cell office:value-type="float" office:value="16053994.370000001" table:formula="of:=SUM([.J20:.J28])" table:style-name="ce163">
            <text:p>16,053,994.37<text:s/></text:p>
          </table:table-cell>
          <table:table-cell office:value-type="float" office:value="17432128" table:formula="of:=SUM([.K20:.K28])" table:style-name="ce163">
            <text:p>17,432,128.00<text:s/></text:p>
          </table:table-cell>
          <table:table-cell office:value-type="percentage" office:value="0.99180577551977567" table:formula="of:=[.H29]/SUM([.E29:.F29])" table:style-name="ce160">
            <text:p>99.18%</text:p>
          </table:table-cell>
          <table:table-cell table:style-name="ce97"/>
          <table:table-cell table:number-columns-repeated="16371" table:style-name="ce8"/>
        </table:table-row>
        <table:table-row table:style-name="ro1">
          <table:table-cell office:value-type="string" table:number-columns-spanned="1" table:number-rows-spanned="20" table:style-name="ce240">
            <text:p>ATIVIDADES</text:p>
          </table:table-cell>
          <table:table-cell office:value-type="float" office:value="4224" table:style-name="ce138">
            <text:p>4224</text:p>
          </table:table-cell>
          <table:table-cell office:value-type="string" table:style-name="ce139">
            <text:p>ASSISTÊNCIA JURÍDICA A PESSOAL CARENTES (NACIONAL)</text:p>
          </table:table-cell>
          <table:table-cell office:value-type="float" office:value="3" table:style-name="ce140">
            <text:p>3</text:p>
          </table:table-cell>
          <table:table-cell office:value-type="float" office:value="5000" table:style-name="ce145">
            <text:p>5,000.00<text:s/></text:p>
          </table:table-cell>
          <table:table-cell office:value-type="float" office:value="0" table:formula="of:=[.K30]-[.E30]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5000" table:style-name="ce146">
            <text:p>5,000.00</text:p>
          </table:table-cell>
          <table:table-cell office:value-type="percentage" office:value="0" table:formula="of:=[.H30]/SUM([.E30:.F30])" table:style-name="ce144">
            <text:p>0.00%</text:p>
          </table:table-cell>
          <table:table-cell table:style-name="ce97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1" table:number-rows-spanned="2" table:style-name="ce232">
            <text:p>219I</text:p>
          </table:table-cell>
          <table:table-cell office:value-type="string" table:style-name="ce102">
            <text:p>PUBLICIDADE INSTITUCIONAL E DE UTILIDADE PÚBLICA - PO 0000</text:p>
          </table:table-cell>
          <table:table-cell office:value-type="float" office:value="3" table:style-name="ce11">
            <text:p>3</text:p>
          </table:table-cell>
          <table:table-cell office:value-type="float" office:value="8000" table:style-name="ce33">
            <text:p>8,000.00<text:s/></text:p>
          </table:table-cell>
          <table:table-cell office:value-type="float" office:value="-7636" table:formula="of:=[.K31]-[.E31]" table:style-name="ce34">
            <text:p>-7,636.00</text:p>
          </table:table-cell>
          <table:table-cell office:value-type="float" office:value="0" table:style-name="ce33">
            <text:p>-<text:s/></text:p>
          </table:table-cell>
          <table:table-cell office:value-type="float" office:value="363.13" table:style-name="ce101">
            <text:p>363.13<text:s/></text:p>
          </table:table-cell>
          <table:table-cell office:value-type="float" office:value="363.13" table:style-name="ce208">
            <text:p>363.13<text:s/></text:p>
          </table:table-cell>
          <table:table-cell office:value-type="float" office:value="363.13" table:style-name="ce209">
            <text:p>363.13<text:s/></text:p>
          </table:table-cell>
          <table:table-cell office:value-type="float" office:value="364" table:style-name="ce214">
            <text:p>364.00<text:s/></text:p>
          </table:table-cell>
          <table:table-cell office:value-type="percentage" office:value="0.9976098901098901" table:formula="of:=[.H31]/SUM([.E31:.F31])" table:style-name="ce14">
            <text:p>99.76%</text:p>
          </table:table-cell>
          <table:table-cell table:style-name="ce97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02">
            <text:p>RÁDIO E TV JUSTIÇA - PO 0002</text:p>
          </table:table-cell>
          <table:table-cell office:value-type="float" office:value="3" table:style-name="ce39">
            <text:p>3</text:p>
          </table:table-cell>
          <table:table-cell office:value-type="float" office:value="2000" table:style-name="ce40">
            <text:p>2,000.00<text:s/></text:p>
          </table:table-cell>
          <table:table-cell office:value-type="float" office:value="-2000" table:formula="of:=[.K32]-[.E32]" table:style-name="ce34">
            <text:p>-2,000.00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213">
            <text:p>-<text:s/></text:p>
          </table:table-cell>
          <table:table-cell office:value-type="float" office:value="0" table:style-name="ce213">
            <text:p>-<text:s/></text:p>
          </table:table-cell>
          <table:table-cell office:value-type="float" office:value="0" table:style-name="ce213">
            <text:p>-<text:s/></text:p>
          </table:table-cell>
          <table:table-cell office:value-type="float" office:value="0" table:style-name="ce214">
            <text:p>-<text:s/></text:p>
          </table:table-cell>
          <table:table-cell office:value-type="percentage" office:value="0" table:formula="of:=[.H32]/SUM([.E32:.F32])" table:style-name="ce14">
            <text:p>#DIV/0!</text:p>
          </table:table-cell>
          <table:table-cell table:style-name="ce97"/>
          <table:table-cell table:style-name="ce1"/>
          <table:table-cell table:style-name="ce20"/>
          <table:table-cell table:number-columns-repeated="16369" table:style-name="ce1"/>
        </table:table-row>
        <table:table-row table:style-name="ro1">
          <table:covered-table-cell/>
          <table:table-cell office:value-type="float" office:value="4257" table:number-columns-spanned="1" table:number-rows-spanned="11" table:style-name="ce252">
            <text:p>4257</text:p>
          </table:table-cell>
          <table:table-cell office:value-type="string" table:number-columns-spanned="1" table:number-rows-spanned="2" table:style-name="ce309">
            <text:p>JULGAMENTO DE CAUSAS NA JUSTIÇA FEDERAL - PO 0000</text:p>
          </table:table-cell>
          <table:table-cell office:value-type="float" office:value="3" table:style-name="ce204">
            <text:p>3</text:p>
          </table:table-cell>
          <table:table-cell office:value-type="float" office:value="64775320" table:style-name="ce95">
            <text:p>64,775,320.00<text:s/></text:p>
          </table:table-cell>
          <table:table-cell office:value-type="float" office:value="-26787029" table:formula="of:=[.K33]-[.E33]" table:style-name="ce194">
            <text:p>-26,787,029.00</text:p>
          </table:table-cell>
          <table:table-cell office:value-type="float" office:value="0" table:style-name="ce95">
            <text:p>-<text:s/></text:p>
          </table:table-cell>
          <table:table-cell office:value-type="float" office:value="37620848.990000002" table:style-name="ce197">
            <text:p>37,620,848.99<text:s/></text:p>
          </table:table-cell>
          <table:table-cell office:value-type="float" office:value="32328931.059999999" table:style-name="ce210">
            <text:p>32,328,931.06<text:s/></text:p>
          </table:table-cell>
          <table:table-cell office:value-type="float" office:value="31661658.940000001" table:style-name="ce211">
            <text:p>31,661,658.94<text:s/></text:p>
          </table:table-cell>
          <table:table-cell office:value-type="float" office:value="37988291" table:style-name="ce214">
            <text:p>37,988,291.00<text:s/></text:p>
          </table:table-cell>
          <table:table-cell office:value-type="percentage" office:value="0.99032749301620338" table:formula="of:=[.H33]/SUM([.E33:.F33])" table:style-name="ce203">
            <text:p>99.03%</text:p>
          </table:table-cell>
          <table:table-cell table:style-name="ce182"/>
          <table:table-cell table:number-columns-repeated="3" table:style-name="ce96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04">
            <text:p>4</text:p>
          </table:table-cell>
          <table:table-cell office:value-type="float" office:value="3000000" table:style-name="ce95">
            <text:p>3,000,000.00<text:s/></text:p>
          </table:table-cell>
          <table:table-cell office:value-type="float" office:value="-132211" table:formula="of:=[.K34]-[.E34]" table:style-name="ce194">
            <text:p>-132,211.00</text:p>
          </table:table-cell>
          <table:table-cell office:value-type="float" office:value="0" table:style-name="ce95">
            <text:p>-<text:s/></text:p>
          </table:table-cell>
          <table:table-cell office:value-type="float" office:value="2826833.42" table:style-name="ce197">
            <text:p>2,826,833.42<text:s/></text:p>
          </table:table-cell>
          <table:table-cell office:value-type="float" office:value="338046.69" table:style-name="ce210">
            <text:p>338,046.69<text:s/></text:p>
          </table:table-cell>
          <table:table-cell office:value-type="float" office:value="338046.69" table:style-name="ce211">
            <text:p>338,046.69<text:s/></text:p>
          </table:table-cell>
          <table:table-cell office:value-type="float" office:value="2867789" table:style-name="ce214">
            <text:p>2,867,789.00<text:s/></text:p>
          </table:table-cell>
          <table:table-cell office:value-type="percentage" office:value="0.98571876103855616" table:formula="of:=[.H34]/SUM([.E34:.F34])" table:style-name="ce192">
            <text:p>98.57%</text:p>
          </table:table-cell>
          <table:table-cell table:style-name="ce179"/>
          <table:table-cell table:style-name="ce202"/>
          <table:table-cell table:number-columns-repeated="2" table:style-name="ce96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1">
            <text:p>CAPACITAÇÃO DE RECURSOS HUMANOS - PO 0002</text:p>
          </table:table-cell>
          <table:table-cell office:value-type="float" office:value="3" table:style-name="ce37">
            <text:p>3</text:p>
          </table:table-cell>
          <table:table-cell office:value-type="float" office:value="206701" table:style-name="ce95">
            <text:p>206,701.00<text:s/></text:p>
          </table:table-cell>
          <table:table-cell office:value-type="float" office:value="650995" table:formula="of:=[.K35]-[.E35]" table:style-name="ce194">
            <text:p>650,995.00</text:p>
          </table:table-cell>
          <table:table-cell office:value-type="float" office:value="0" table:style-name="ce95">
            <text:p>-<text:s/></text:p>
          </table:table-cell>
          <table:table-cell office:value-type="float" office:value="781423.38" table:style-name="ce197">
            <text:p>781,423.38<text:s/></text:p>
          </table:table-cell>
          <table:table-cell office:value-type="float" office:value="646317.09" table:style-name="ce210">
            <text:p>646,317.09<text:s/></text:p>
          </table:table-cell>
          <table:table-cell office:value-type="float" office:value="644171.5" table:style-name="ce211">
            <text:p>644,171.50<text:s/></text:p>
          </table:table-cell>
          <table:table-cell office:value-type="float" office:value="857696" table:style-name="ce214">
            <text:p>857,696.00<text:s/></text:p>
          </table:table-cell>
          <table:table-cell office:value-type="percentage" office:value="0.91107266444054769" table:formula="of:=[.H35]/SUM([.E35:.F35])" table:style-name="ce192">
            <text:p>91.11%</text:p>
          </table:table-cell>
          <table:table-cell table:style-name="ce179"/>
          <table:table-cell table:style-name="ce57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12">
            <text:p>CAPACITACAO DE SERVIDORES EFETIVOS E COMISSIONADOS DAS UNIDADES DE TECNOLOGIA DA INFORMACAO E SEGURANCA DA INFORMACAO DO PODER JUDICIARIO- TISI</text:p>
          </table:table-cell>
          <table:table-cell office:value-type="float" office:value="3" table:style-name="ce37">
            <text:p>3</text:p>
          </table:table-cell>
          <table:table-cell office:value-type="float" office:value="15000" table:style-name="ce194">
            <text:p>15,000.00</text:p>
          </table:table-cell>
          <table:table-cell office:value-type="float" office:value="55904" table:formula="of:=[.K36]-[.E36]" table:style-name="ce194">
            <text:p>55,904.00</text:p>
          </table:table-cell>
          <table:table-cell office:value-type="float" office:value="0" table:style-name="ce95">
            <text:p>-<text:s/></text:p>
          </table:table-cell>
          <table:table-cell office:value-type="float" office:value="70904" table:style-name="ce197">
            <text:p>70,904.00<text:s/></text:p>
          </table:table-cell>
          <table:table-cell office:value-type="float" office:value="35904" table:style-name="ce210">
            <text:p>35,904.00<text:s/></text:p>
          </table:table-cell>
          <table:table-cell office:value-type="float" office:value="32086.95" table:style-name="ce211">
            <text:p>32,086.95<text:s/></text:p>
          </table:table-cell>
          <table:table-cell office:value-type="float" office:value="70904" table:style-name="ce214">
            <text:p>70,904.00<text:s/></text:p>
          </table:table-cell>
          <table:table-cell office:value-type="percentage" office:value="1" table:formula="of:=[.H36]/SUM([.E36:.F36])" table:style-name="ce192">
            <text:p>100.00%</text:p>
          </table:table-cell>
          <table:table-cell table:style-name="ce97"/>
          <table:table-cell table:style-name="ce57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11">
            <text:p>FORMAÇÃO E APERFEIÇOAMENTO DE MAGISTRADOS - PO 0009</text:p>
          </table:table-cell>
          <table:table-cell office:value-type="float" office:value="3" table:style-name="ce37">
            <text:p>3</text:p>
          </table:table-cell>
          <table:table-cell office:value-type="float" office:value="455000" table:style-name="ce194">
            <text:p>455,000.00</text:p>
          </table:table-cell>
          <table:table-cell office:value-type="float" office:value="50000" table:formula="of:=[.K37]-[.E37]" table:style-name="ce194">
            <text:p>50,000.00</text:p>
          </table:table-cell>
          <table:table-cell office:value-type="float" office:value="0" table:style-name="ce95">
            <text:p>-<text:s/></text:p>
          </table:table-cell>
          <table:table-cell office:value-type="float" office:value="472489.21" table:style-name="ce197">
            <text:p>472,489.21<text:s/></text:p>
          </table:table-cell>
          <table:table-cell office:value-type="float" office:value="452582.18" table:style-name="ce210">
            <text:p>452,582.18<text:s/></text:p>
          </table:table-cell>
          <table:table-cell office:value-type="float" office:value="452582.18" table:style-name="ce211">
            <text:p>452,582.18<text:s/></text:p>
          </table:table-cell>
          <table:table-cell office:value-type="float" office:value="505000" table:style-name="ce214">
            <text:p>505,000.00<text:s/></text:p>
          </table:table-cell>
          <table:table-cell office:value-type="percentage" office:value="0.93562219801980206" table:formula="of:=[.H37]/SUM([.E37:.F37])" table:style-name="ce192">
            <text:p>93.56%</text:p>
          </table:table-cell>
          <table:table-cell table:style-name="ce97"/>
          <table:table-cell table:style-name="ce57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4">
            <text:p>AÇÕES DE INFORMÁTICA - PO 0010</text:p>
          </table:table-cell>
          <table:table-cell office:value-type="float" office:value="3" table:style-name="ce195">
            <text:p>3</text:p>
          </table:table-cell>
          <table:table-cell office:value-type="float" office:value="18374498" table:style-name="ce196">
            <text:p>18,374,498.00</text:p>
          </table:table-cell>
          <table:table-cell office:value-type="float" office:value="13537687" table:formula="of:=[.K38]-[.E38]" table:style-name="ce196">
            <text:p>13,537,687.00</text:p>
          </table:table-cell>
          <table:table-cell office:value-type="float" office:value="0" table:style-name="ce197">
            <text:p>-<text:s/></text:p>
          </table:table-cell>
          <table:table-cell office:value-type="float" office:value="31901295.100000001" table:style-name="ce197">
            <text:p>31,901,295.10<text:s/></text:p>
          </table:table-cell>
          <table:table-cell office:value-type="float" office:value="18808396.57" table:style-name="ce210">
            <text:p>18,808,396.57<text:s/></text:p>
          </table:table-cell>
          <table:table-cell office:value-type="float" office:value="18741343.07" table:style-name="ce211">
            <text:p>18,741,343.07<text:s/></text:p>
          </table:table-cell>
          <table:table-cell office:value-type="float" office:value="31912185" table:style-name="ce214">
            <text:p>31,912,185.00<text:s/></text:p>
          </table:table-cell>
          <table:table-cell office:value-type="percentage" office:value="0.99965875417179995" table:formula="of:=[.H38]/SUM([.E38:.F38])" table:style-name="ce198">
            <text:p>99.97%</text:p>
          </table:table-cell>
          <table:table-cell table:style-name="ce97"/>
          <table:table-cell table:style-name="ce57"/>
          <table:table-cell table:style-name="ce22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95">
            <text:p>4</text:p>
          </table:table-cell>
          <table:table-cell office:value-type="float" office:value="1007197" table:style-name="ce196">
            <text:p>1,007,197.00</text:p>
          </table:table-cell>
          <table:table-cell office:value-type="float" office:value="3179101" table:formula="of:=[.K39]-[.E39]" table:style-name="ce196">
            <text:p>3,179,101.00</text:p>
          </table:table-cell>
          <table:table-cell office:value-type="float" office:value="0" table:style-name="ce197">
            <text:p>-<text:s/></text:p>
          </table:table-cell>
          <table:table-cell office:value-type="float" office:value="4122297.9" table:style-name="ce197">
            <text:p>4,122,297.90<text:s/></text:p>
          </table:table-cell>
          <table:table-cell office:value-type="float" office:value="3294505.07" table:style-name="ce210">
            <text:p>3,294,505.07<text:s/></text:p>
          </table:table-cell>
          <table:table-cell office:value-type="float" office:value="3275741.15" table:style-name="ce211">
            <text:p>3,275,741.15<text:s/></text:p>
          </table:table-cell>
          <table:table-cell office:value-type="float" office:value="4186298" table:style-name="ce214">
            <text:p>4,186,298.00<text:s/></text:p>
          </table:table-cell>
          <table:table-cell office:value-type="percentage" office:value="0.98471200569094697" table:formula="of:=[.H39]/SUM([.E39:.F39])" table:style-name="ce198">
            <text:p>98.47%</text:p>
          </table:table-cell>
          <table:table-cell table:style-name="ce97"/>
          <table:table-cell table:style-name="ce57"/>
          <table:table-cell table:style-name="ce2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13">
            <text:p>GESTÃO DE CONTRATOS NACIONAIS - CTN - PO001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95">
            <text:p>-<text:s/></text:p>
          </table:table-cell>
          <table:table-cell office:value-type="float" office:value="0" table:formula="of:=[.K40]-[.E40]" table:style-name="ce95">
            <text:p>-<text:s/></text:p>
          </table:table-cell>
          <table:table-cell office:value-type="float" office:value="0" table:style-name="ce95">
            <text:p>-<text:s/></text:p>
          </table:table-cell>
          <table:table-cell office:value-type="float" office:value="0" table:style-name="ce197">
            <text:p>-<text:s/></text:p>
          </table:table-cell>
          <table:table-cell office:value-type="float" office:value="0" table:style-name="ce210">
            <text:p>-<text:s/></text:p>
          </table:table-cell>
          <table:table-cell office:value-type="float" office:value="0" table:style-name="ce211">
            <text:p>-<text:s/></text:p>
          </table:table-cell>
          <table:table-cell office:value-type="float" office:value="0" table:style-name="ce214">
            <text:p>-<text:s/></text:p>
          </table:table-cell>
          <table:table-cell office:value-type="percentage" office:value="0" table:formula="of:=[.H40]/SUM([.E40:.F40])" table:style-name="ce192">
            <text:p>#DIV/0!</text:p>
          </table:table-cell>
          <table:table-cell table:style-name="ce97"/>
          <table:table-cell table:style-name="ce57"/>
          <table:table-cell table:style-name="ce2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00">
            <text:p>AÇÕES DE GESTÃO E CONTROLE DE PRECATÓRIOS - AGPREC - PO 0015</text:p>
          </table:table-cell>
          <table:table-cell office:value-type="float" office:value="3" table:style-name="ce56">
            <text:p>3<text:s/></text:p>
          </table:table-cell>
          <table:table-cell office:value-type="float" office:value="0" table:style-name="ce95">
            <text:p>-<text:s/></text:p>
          </table:table-cell>
          <table:table-cell office:value-type="float" office:value="0" table:formula="of:=[.K41]-[.E41]" table:style-name="ce95">
            <text:p>-<text:s/></text:p>
          </table:table-cell>
          <table:table-cell office:value-type="float" office:value="0" table:style-name="ce95">
            <text:p>-<text:s/></text:p>
          </table:table-cell>
          <table:table-cell office:value-type="float" office:value="0" table:style-name="ce197">
            <text:p>-<text:s/></text:p>
          </table:table-cell>
          <table:table-cell office:value-type="float" office:value="0" table:style-name="ce210">
            <text:p>-<text:s/></text:p>
          </table:table-cell>
          <table:table-cell office:value-type="float" office:value="0" table:style-name="ce211">
            <text:p>-<text:s/></text:p>
          </table:table-cell>
          <table:table-cell office:value-type="float" office:value="0" table:style-name="ce214">
            <text:p>-<text:s/></text:p>
          </table:table-cell>
          <table:table-cell office:value-type="percentage" office:value="0" table:formula="of:=[.H41]/SUM([.E41:.F41])" table:style-name="ce192">
            <text:p>#DIV/0!</text:p>
          </table:table-cell>
          <table:table-cell table:style-name="ce97"/>
          <table:table-cell table:style-name="ce57"/>
          <table:table-cell table:style-name="ce2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00">
            <text:p>SEGURANÇA INSTITUCIONAL NA JUSTIÇA FEDERAL <text:s/>- PO 0016</text:p>
          </table:table-cell>
          <table:table-cell office:value-type="float" office:value="4" table:style-name="ce56">
            <text:p>4<text:s/></text:p>
          </table:table-cell>
          <table:table-cell office:value-type="float" office:value="6000" table:style-name="ce194">
            <text:p>6,000.00</text:p>
          </table:table-cell>
          <table:table-cell office:value-type="float" office:value="-6000" table:formula="of:=[.K42]-[.E42]" table:style-name="ce194">
            <text:p>-6,000.00</text:p>
          </table:table-cell>
          <table:table-cell office:value-type="float" office:value="0" table:style-name="ce95">
            <text:p>-<text:s/></text:p>
          </table:table-cell>
          <table:table-cell office:value-type="float" office:value="0" table:style-name="ce197">
            <text:p>-<text:s/></text:p>
          </table:table-cell>
          <table:table-cell office:value-type="float" office:value="0" table:style-name="ce210">
            <text:p>-<text:s/></text:p>
          </table:table-cell>
          <table:table-cell office:value-type="float" office:value="0" table:style-name="ce211">
            <text:p>-<text:s/></text:p>
          </table:table-cell>
          <table:table-cell office:value-type="float" office:value="0" table:style-name="ce214">
            <text:p>-<text:s/></text:p>
          </table:table-cell>
          <table:table-cell office:value-type="percentage" office:value="0" table:formula="of:=[.H42]/SUM([.E42:.F42])" table:style-name="ce192">
            <text:p>#DIV/0!</text:p>
          </table:table-cell>
          <table:table-cell table:style-name="ce97"/>
          <table:table-cell table:style-name="ce57"/>
          <table:table-cell table:style-name="ce2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11">
            <text:p>MANUTENÇÃO DAS ATIVIDADES ITINERANTES DA JUSTIÇA FEDERAL - PO001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95">
            <text:p>-<text:s/></text:p>
          </table:table-cell>
          <table:table-cell office:value-type="float" office:value="0" table:formula="of:=[.K43]-[.E43]" table:style-name="ce95">
            <text:p>-<text:s/></text:p>
          </table:table-cell>
          <table:table-cell office:value-type="float" office:value="0" table:style-name="ce95">
            <text:p>-<text:s/></text:p>
          </table:table-cell>
          <table:table-cell office:value-type="float" office:value="0" table:style-name="ce197">
            <text:p>-<text:s/></text:p>
          </table:table-cell>
          <table:table-cell office:value-type="float" office:value="0" table:style-name="ce210">
            <text:p>-<text:s/></text:p>
          </table:table-cell>
          <table:table-cell office:value-type="float" office:value="0" table:style-name="ce211">
            <text:p>-<text:s/></text:p>
          </table:table-cell>
          <table:table-cell office:value-type="float" office:value="0" table:style-name="ce214">
            <text:p>-<text:s/></text:p>
          </table:table-cell>
          <table:table-cell office:value-type="percentage" office:value="0" table:formula="of:=[.H43]/SUM([.E43:.F43])" table:style-name="ce192">
            <text:p>#DIV/0!</text:p>
          </table:table-cell>
          <table:table-cell table:style-name="ce97"/>
          <table:table-cell table:style-name="ce57"/>
          <table:table-cell table:style-name="ce22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1">
            <text:p>216H</text:p>
          </table:table-cell>
          <table:table-cell office:value-type="string" table:style-name="ce110">
            <text:p>AJUDA DE CUSTO PARA MORADIA OU AUXÍLIO MORADIA A AGENTES PÚBLICOS - AMOA</text:p>
          </table:table-cell>
          <table:table-cell office:value-type="float" office:value="3" table:style-name="ce11">
            <text:p>3</text:p>
          </table:table-cell>
          <table:table-cell office:value-type="float" office:value="1021955" table:style-name="ce41">
            <text:p>1,021,955.00</text:p>
          </table:table-cell>
          <table:table-cell office:value-type="float" office:value="-501669" table:formula="of:=[.K44]-[.E44]" table:style-name="ce41">
            <text:p>-501,669.00</text:p>
          </table:table-cell>
          <table:table-cell office:value-type="float" office:value="0" table:style-name="ce33">
            <text:p>-<text:s/></text:p>
          </table:table-cell>
          <table:table-cell office:value-type="float" office:value="520285.24" table:style-name="ce101">
            <text:p>520,285.24<text:s/></text:p>
          </table:table-cell>
          <table:table-cell office:value-type="float" office:value="520285.24" table:style-name="ce208">
            <text:p>520,285.24<text:s/></text:p>
          </table:table-cell>
          <table:table-cell office:value-type="float" office:value="520285.24" table:style-name="ce209">
            <text:p>520,285.24<text:s/></text:p>
          </table:table-cell>
          <table:table-cell office:value-type="float" office:value="520286" table:style-name="ce214">
            <text:p>520,286.00<text:s/></text:p>
          </table:table-cell>
          <table:table-cell office:value-type="percentage" office:value="0.99999853926494275" table:formula="of:=[.H44]/SUM([.E44:.F44])" table:style-name="ce14">
            <text:p>100.00%</text:p>
          </table:table-cell>
          <table:table-cell table:style-name="ce97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1" table:number-rows-spanned="4" table:style-name="ce232">
            <text:p>219Z</text:p>
          </table:table-cell>
          <table:table-cell office:value-type="string" table:style-name="ce215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101">
            <text:p>-<text:s/></text:p>
          </table:table-cell>
          <table:table-cell office:value-type="float" office:value="0" table:style-name="ce101">
            <text:p>-<text:s/></text:p>
          </table:table-cell>
          <table:table-cell office:value-type="float" office:value="0" table:style-name="ce101">
            <text:p>-<text:s/></text:p>
          </table:table-cell>
          <table:table-cell office:value-type="float" office:value="0" table:style-name="ce101">
            <text:p>-<text:s/></text:p>
          </table:table-cell>
          <table:table-cell office:value-type="percentage" office:value="0" table:formula="of:=#DIV/0!" table:style-name="ce14">
            <text:p>#DIV/0!</text:p>
          </table:table-cell>
          <table:table-cell table:style-name="ce97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215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percentage" office:value="0" table:formula="of:=#DIV/0!" table:style-name="ce14">
            <text:p>#DIV/0!</text:p>
          </table:table-cell>
          <table:table-cell table:style-name="ce97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215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percentage" office:value="0" table:formula="of:=#DIV/0!" table:style-name="ce14">
            <text:p>#DIV/0!</text:p>
          </table:table-cell>
          <table:table-cell table:style-name="ce97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215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percentage" office:value="0" table:formula="of:=#DIV/0!" table:style-name="ce14">
            <text:p>#DIV/0!</text:p>
          </table:table-cell>
          <table:table-cell table:style-name="ce97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36">
            <text:p>TOTAL ATIVIDADES</text:p>
          </table:table-cell>
          <table:covered-table-cell/>
          <table:table-cell office:value-type="string" table:style-name="ce16">
            <text:p>-</text:p>
          </table:table-cell>
          <table:table-cell office:value-type="float" office:value="88876671" table:formula="of:=SUM([.E30:.E48])" table:style-name="ce163">
            <text:p>88,876,671.00<text:s/></text:p>
          </table:table-cell>
          <table:table-cell office:value-type="float" office:value="-9962858" table:formula="of:=SUM([.F30:.F48])" table:style-name="ce163">
            <text:p>-9,962,858.00<text:s/></text:p>
          </table:table-cell>
          <table:table-cell office:value-type="float" office:value="0" table:formula="of:=SUM([.G30:.G48])" table:style-name="ce163">
            <text:p>-<text:s/></text:p>
          </table:table-cell>
          <table:table-cell office:value-type="float" office:value="78316740.37000002" table:formula="of:=SUM([.H30:.H48])" table:style-name="ce163">
            <text:p>78,316,740.37<text:s/></text:p>
          </table:table-cell>
          <table:table-cell office:value-type="float" office:value="56425331.030000001" table:formula="of:=SUM([.I30:.I48])" table:style-name="ce163">
            <text:p>56,425,331.03<text:s/></text:p>
          </table:table-cell>
          <table:table-cell office:value-type="float" office:value="55666278.850000001" table:formula="of:=SUM([.J30:.J48])" table:style-name="ce163">
            <text:p>55,666,278.85<text:s/></text:p>
          </table:table-cell>
          <table:table-cell office:value-type="float" office:value="78913813" table:formula="of:=SUM([.K30:.K48])" table:style-name="ce163">
            <text:p>78,913,813.00<text:s/></text:p>
          </table:table-cell>
          <table:table-cell office:value-type="percentage" office:value="0.99243386414492507" table:formula="of:=[.H49]/SUM([.E49:.F49])" table:style-name="ce160">
            <text:p>99.24%</text:p>
          </table:table-cell>
          <table:table-cell table:style-name="ce97"/>
          <table:table-cell table:style-name="ce8"/>
          <table:table-cell table:style-name="ce26"/>
          <table:table-cell table:number-columns-repeated="16369" table:style-name="ce8"/>
        </table:table-row>
        <table:table-row table:style-name="ro8">
          <table:table-cell office:value-type="string" table:style-name="ce205">
            <text:p>PROJETOS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percentage" office:value="0" table:formula="of:=#DIV/0!" table:style-name="ce14">
            <text:p>#DIV/0!</text:p>
          </table:table-cell>
          <table:table-cell table:style-name="ce97"/>
          <table:table-cell table:style-name="ce8"/>
          <table:table-cell table:style-name="ce26"/>
          <table:table-cell table:number-columns-repeated="16369" table:style-name="ce8"/>
        </table:table-row>
        <table:table-row table:style-name="ro1">
          <table:table-cell table:style-name="ce154"/>
          <table:table-cell office:value-type="string" table:number-columns-spanned="2" table:number-rows-spanned="1" table:style-name="ce303">
            <text:p>TOTAL PROJETOS</text:p>
          </table:table-cell>
          <table:covered-table-cell/>
          <table:table-cell office:value-type="string" table:style-name="ce61">
            <text:p>-</text:p>
          </table:table-cell>
          <table:table-cell office:value-type="float" office:value="0" table:formula="of:=SUM([.E50])" table:style-name="ce169">
            <text:p>-<text:s/></text:p>
          </table:table-cell>
          <table:table-cell office:value-type="float" office:value="0" table:formula="of:=SUM([.F50])" table:style-name="ce169">
            <text:p>-<text:s/></text:p>
          </table:table-cell>
          <table:table-cell office:value-type="float" office:value="0" table:formula="of:=SUM([.G50])" table:style-name="ce169">
            <text:p>-<text:s/></text:p>
          </table:table-cell>
          <table:table-cell office:value-type="float" office:value="0" table:formula="of:=SUM([.H50])" table:style-name="ce169">
            <text:p>-<text:s/></text:p>
          </table:table-cell>
          <table:table-cell office:value-type="float" office:value="0" table:formula="of:=SUM([.I50])" table:style-name="ce169">
            <text:p>-<text:s/></text:p>
          </table:table-cell>
          <table:table-cell office:value-type="float" office:value="0" table:formula="of:=SUM([.J50])" table:style-name="ce169">
            <text:p>-<text:s/></text:p>
          </table:table-cell>
          <table:table-cell office:value-type="float" office:value="0" table:formula="of:=SUM([.K50])" table:style-name="ce169">
            <text:p>-<text:s/></text:p>
          </table:table-cell>
          <table:table-cell office:value-type="percentage" office:value="0" table:formula="of:=[.H51]/SUM([.E51:.F51])" table:style-name="ce160">
            <text:p>#DIV/0!</text:p>
          </table:table-cell>
          <table:table-cell table:style-name="ce97"/>
          <table:table-cell table:style-name="ce8"/>
          <table:table-cell table:style-name="ce26"/>
          <table:table-cell table:number-columns-repeated="16369" table:style-name="ce8"/>
        </table:table-row>
        <table:table-row table:style-name="ro1">
          <table:table-cell office:value-type="string" table:number-columns-spanned="3" table:number-rows-spanned="1" table:style-name="ce221">
            <text:p>TOTAL GERAL</text:p>
          </table:table-cell>
          <table:covered-table-cell table:number-columns-repeated="2"/>
          <table:table-cell office:value-type="string" table:style-name="ce16">
            <text:p>-</text:p>
          </table:table-cell>
          <table:table-cell office:value-type="float" office:value="240999423" table:formula="of:=[.E19]+[.E29]+[.E49]+[.E51]" table:style-name="ce163">
            <text:p>240,999,423.00<text:s/></text:p>
          </table:table-cell>
          <table:table-cell office:value-type="float" office:value="8921942" table:formula="of:=[.F19]+[.F29]+[.F49]+[.F51]" table:style-name="ce163">
            <text:p>8,921,942.00<text:s/></text:p>
          </table:table-cell>
          <table:table-cell office:value-type="float" office:value="0" table:formula="of:=[.G19]+[.G29]+[.G49]+[.G51]" table:style-name="ce163">
            <text:p>-<text:s/></text:p>
          </table:table-cell>
          <table:table-cell office:value-type="float" office:value="248125526.73000002" table:formula="of:=[.H19]+[.H29]+[.H49]+[.H51]" table:style-name="ce163">
            <text:p>248,125,526.73<text:s/></text:p>
          </table:table-cell>
          <table:table-cell office:value-type="float" office:value="224597221.16" table:formula="of:=[.I19]+[.I29]+[.I49]+[.I51]" table:style-name="ce163">
            <text:p>224,597,221.16<text:s/></text:p>
          </table:table-cell>
          <table:table-cell office:value-type="float" office:value="221759464.19" table:formula="of:=[.J19]+[.J29]+[.J49]+[.J51]" table:style-name="ce163">
            <text:p>221,759,464.19<text:s/></text:p>
          </table:table-cell>
          <table:table-cell office:value-type="float" office:value="249921365" table:formula="of:=[.K19]+[.K29]+[.K49]+[.K51]" table:style-name="ce163">
            <text:p>249,921,365.00<text:s/></text:p>
          </table:table-cell>
          <table:table-cell office:value-type="percentage" office:value="0.99281438675721068" table:formula="of:=[.H52]/SUM([.E52:.F52])" table:style-name="ce18">
            <text:p>99.28%</text:p>
          </table:table-cell>
          <table:table-cell table:style-name="ce97"/>
          <table:table-cell table:number-columns-repeated="16371" table:style-name="ce8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style-name="ce28"/>
          <table:table-cell table:style-name="ce29"/>
          <table:table-cell table:number-columns-repeated="5" table:style-name="ce28"/>
          <table:table-cell table:style-name="ce27"/>
          <table:table-cell table:style-name="ce97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4" table:style-name="ce306">
            <text:p>PESSOAL</text:p>
          </table:table-cell>
          <table:table-cell table:number-columns-spanned="9" table:number-rows-spanned="1" table:style-name="ce223"/>
          <table:covered-table-cell table:number-columns-repeated="8"/>
          <table:table-cell table:style-name="ce74"/>
          <table:table-cell table:style-name="ce18"/>
          <table:table-cell table:style-name="ce97"/>
          <table:table-cell table:number-columns-repeated="16371" table:style-name="ce8"/>
        </table:table-row>
        <table:table-row table:style-name="ro1">
          <table:covered-table-cell/>
          <table:table-cell office:value-type="string" table:number-columns-spanned="2" table:number-rows-spanned="1" table:style-name="ce224">
            <text:p>ATIVO</text:p>
          </table:table-cell>
          <table:covered-table-cell/>
          <table:table-cell office:value-type="string" table:style-name="ce77">
            <text:p>-</text:p>
          </table:table-cell>
          <table:table-cell office:value-type="float" office:value="134905780" table:formula="of:=[.E18]" table:style-name="ce75">
            <text:p>134,905,780.00<text:s/></text:p>
          </table:table-cell>
          <table:table-cell office:value-type="float" office:value="15289885" table:formula="of:=[.K56]-[.E56]" table:style-name="ce78">
            <text:p>15,289,885.00</text:p>
          </table:table-cell>
          <table:table-cell office:value-type="float" office:value="0" table:formula="of:=[.G18]" table:style-name="ce79">
            <text:p>-<text:s/></text:p>
          </table:table-cell>
          <table:table-cell office:value-type="float" office:value="149227975" table:formula="of:=[.H18]" table:style-name="ce79">
            <text:p>149,227,975.00<text:s/></text:p>
          </table:table-cell>
          <table:table-cell office:value-type="float" office:value="148831159.63" table:formula="of:=[.I18]" table:style-name="ce79">
            <text:p>148,831,159.63<text:s/></text:p>
          </table:table-cell>
          <table:table-cell office:value-type="float" office:value="146837790.10999998" table:formula="of:=[.J18]" table:style-name="ce79">
            <text:p>146,837,790.11<text:s/></text:p>
          </table:table-cell>
          <table:table-cell office:value-type="float" office:value="150195665" table:formula="of:=[.K18]" table:style-name="ce76">
            <text:p>150,195,665.00<text:s/></text:p>
          </table:table-cell>
          <table:table-cell office:value-type="percentage" office:value="0.99355713761778675" table:formula="of:=[.H56]/SUM([.E56:.F56])" table:style-name="ce14">
            <text:p>99.36%</text:p>
          </table:table-cell>
          <table:table-cell table:style-name="ce97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24">
            <text:p>INATIVO</text:p>
          </table:table-cell>
          <table:covered-table-cell/>
          <table:table-cell office:value-type="string" table:style-name="ce77">
            <text:p>-</text:p>
          </table:table-cell>
          <table:table-cell office:value-type="float" office:value="2014364" table:formula="of:=[.E14]" table:style-name="ce75">
            <text:p>2,014,364.00<text:s/></text:p>
          </table:table-cell>
          <table:table-cell office:value-type="float" office:value="1365395" table:formula="of:=[.K57]-[.E57]" table:style-name="ce78">
            <text:p>1,365,395.00</text:p>
          </table:table-cell>
          <table:table-cell office:value-type="float" office:value="0" table:formula="of:=[.G14]" table:style-name="ce79">
            <text:p>-<text:s/></text:p>
          </table:table-cell>
          <table:table-cell office:value-type="float" office:value="3291526.13" table:formula="of:=[.H14]" table:style-name="ce79">
            <text:p>3,291,526.13<text:s/></text:p>
          </table:table-cell>
          <table:table-cell office:value-type="float" office:value="3260520.19" table:formula="of:=[.I14]" table:style-name="ce79">
            <text:p>3,260,520.19<text:s/></text:p>
          </table:table-cell>
          <table:table-cell office:value-type="float" office:value="3201400.86" table:formula="of:=[.J14]" table:style-name="ce79">
            <text:p>3,201,400.86<text:s/></text:p>
          </table:table-cell>
          <table:table-cell office:value-type="float" office:value="3379759" table:formula="of:=[.K14]" table:style-name="ce76">
            <text:p>3,379,759.00<text:s/></text:p>
          </table:table-cell>
          <table:table-cell office:value-type="percentage" office:value="0.97389373916897626" table:formula="of:=[.H57]/SUM([.E57:.F57])" table:style-name="ce14">
            <text:p>97.39%</text:p>
          </table:table-cell>
          <table:table-cell table:style-name="ce97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25">
            <text:p>TOTAL</text:p>
          </table:table-cell>
          <table:covered-table-cell/>
          <table:table-cell office:value-type="string" table:style-name="ce88">
            <text:p>-</text:p>
          </table:table-cell>
          <table:table-cell office:value-type="float" office:value="136920144" table:formula="of:=SUM([.E56:.E57])" table:style-name="ce164">
            <text:p>136,920,144.00<text:s/></text:p>
          </table:table-cell>
          <table:table-cell office:value-type="float" office:value="16655280" table:formula="of:=[.K58]-[.E58]" table:style-name="ce168">
            <text:p>16,655,280.00</text:p>
          </table:table-cell>
          <table:table-cell office:value-type="float" office:value="0" table:formula="of:=SUM([.G56:.G57])" table:style-name="ce169">
            <text:p>-<text:s/></text:p>
          </table:table-cell>
          <table:table-cell office:value-type="float" office:value="152519501.13" table:formula="of:=SUM([.H56:.H57])" table:style-name="ce169">
            <text:p>152,519,501.13<text:s/></text:p>
          </table:table-cell>
          <table:table-cell office:value-type="float" office:value="152091679.81999999" table:formula="of:=SUM([.I56:.I57])" table:style-name="ce169">
            <text:p>152,091,679.82<text:s/></text:p>
          </table:table-cell>
          <table:table-cell office:value-type="float" office:value="150039190.97" table:formula="of:=SUM([.J56:.J57])" table:style-name="ce169">
            <text:p>150,039,190.97<text:s/></text:p>
          </table:table-cell>
          <table:table-cell office:value-type="float" office:value="153575424" table:formula="of:=[.K56]+[.K57]" table:style-name="ce170">
            <text:p>153,575,424.00<text:s/></text:p>
          </table:table-cell>
          <table:table-cell office:value-type="percentage" office:value="0.99312440205276586" table:formula="of:=[.H58]/SUM([.E58:.F58])" table:style-name="ce167">
            <text:p>99.31%</text:p>
          </table:table-cell>
          <table:table-cell table:style-name="ce97"/>
          <table:table-cell table:number-columns-repeated="16371" table:style-name="ce8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style-name="ce28"/>
          <table:table-cell table:style-name="ce29"/>
          <table:table-cell table:number-columns-repeated="5" table:style-name="ce28"/>
          <table:table-cell table:style-name="ce27"/>
          <table:table-cell table:style-name="ce97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6" table:style-name="ce304">
            <text:p>BENEFÍCIOS E ATIVIDADES</text:p>
          </table:table-cell>
          <table:table-cell table:number-columns-spanned="9" table:number-rows-spanned="1" table:style-name="ce223"/>
          <table:covered-table-cell table:number-columns-repeated="8"/>
          <table:table-cell table:style-name="ce74"/>
          <table:table-cell table:style-name="ce18"/>
          <table:table-cell table:style-name="ce97"/>
          <table:table-cell table:number-columns-repeated="16371" table:style-name="ce8"/>
        </table:table-row>
        <table:table-row table:style-name="ro1">
          <table:covered-table-cell/>
          <table:table-cell office:value-type="string" table:number-columns-spanned="2" table:number-rows-spanned="1" table:style-name="ce224">
            <text:p>AJPC</text:p>
          </table:table-cell>
          <table:covered-table-cell/>
          <table:table-cell office:value-type="string" table:style-name="ce77">
            <text:p>-</text:p>
          </table:table-cell>
          <table:table-cell office:value-type="float" office:value="5000" table:formula="of:=[.E30]" table:style-name="ce75">
            <text:p>5,000.00<text:s/></text:p>
          </table:table-cell>
          <table:table-cell office:value-type="float" office:value="0" table:formula="of:=[.K62]-[.E62]" table:style-name="ce80">
            <text:p>0.00</text:p>
          </table:table-cell>
          <table:table-cell office:value-type="float" office:value="0" table:formula="of:=[.G30]" table:style-name="ce75">
            <text:p>-<text:s/></text:p>
          </table:table-cell>
          <table:table-cell office:value-type="float" office:value="0" table:formula="of:=[.H30]" table:style-name="ce75">
            <text:p>-<text:s/></text:p>
          </table:table-cell>
          <table:table-cell office:value-type="float" office:value="0" table:formula="of:=[.I30]" table:style-name="ce75">
            <text:p>-<text:s/></text:p>
          </table:table-cell>
          <table:table-cell office:value-type="float" office:value="0" table:formula="of:=[.J30]" table:style-name="ce75">
            <text:p>-<text:s/></text:p>
          </table:table-cell>
          <table:table-cell office:value-type="float" office:value="5000" table:formula="of:=[.K30]" table:style-name="ce76">
            <text:p>5,000.00<text:s/></text:p>
          </table:table-cell>
          <table:table-cell office:value-type="percentage" office:value="0" table:formula="of:=[.H62]/SUM([.E62:.F62])" table:style-name="ce14">
            <text:p>0.00%</text:p>
          </table:table-cell>
          <table:table-cell table:style-name="ce97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24">
            <text:p>BENEFÍCIOS (AA, APE, AMOS e AT)</text:p>
          </table:table-cell>
          <table:covered-table-cell/>
          <table:table-cell office:value-type="string" table:style-name="ce77">
            <text:p>-</text:p>
          </table:table-cell>
          <table:table-cell office:value-type="float" office:value="15122608" table:formula="of:=[.E20]+[.E21]+[.E22]+[.E23]+[.E24]+[.E25]" table:style-name="ce75">
            <text:p>15,122,608.00<text:s/></text:p>
          </table:table-cell>
          <table:table-cell office:value-type="float" office:value="2239520" table:formula="of:=[.K63]-[.E63]" table:style-name="ce80">
            <text:p>2,239,520.00</text:p>
          </table:table-cell>
          <table:table-cell office:value-type="float" office:value="0" table:formula="of:=[.G20]+[.G21]+[.G22]+[.G23]+[.G24]+[.G25]" table:style-name="ce75">
            <text:p>-<text:s/></text:p>
          </table:table-cell>
          <table:table-cell office:value-type="float" office:value="17282818.009999998" table:formula="of:=[.H20]+[.H21]+[.H22]+[.H23]+[.H24]+[.H25]" table:style-name="ce75">
            <text:p>17,282,818.01<text:s/></text:p>
          </table:table-cell>
          <table:table-cell office:value-type="float" office:value="16073743.09" table:formula="of:=[.I20]+[.I21]+[.I22]+[.I23]+[.I24]+[.I25]" table:style-name="ce75">
            <text:p>16,073,743.09<text:s/></text:p>
          </table:table-cell>
          <table:table-cell office:value-type="float" office:value="16047527.15" table:formula="of:=[.J20]+[.J21]+[.J22]+[.J23]+[.J24]+[.J25]" table:style-name="ce75">
            <text:p>16,047,527.15<text:s/></text:p>
          </table:table-cell>
          <table:table-cell office:value-type="float" office:value="17362128" table:formula="of:=[.K20]+[.K21]+[.K22]+[.K23]+[.K24]+[.K25]" table:style-name="ce75">
            <text:p>17,362,128.00<text:s/></text:p>
          </table:table-cell>
          <table:table-cell office:value-type="percentage" office:value="0.99543201213583943" table:formula="of:=[.H63]/SUM([.E63:.F63])" table:style-name="ce14">
            <text:p>99.54%</text:p>
          </table:table-cell>
          <table:table-cell table:style-name="ce97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24">
            <text:p>OUTROS BENEFÍCIOS (AUX. NATALIDADE, AUX. FUNERAL e PASSIVO)</text:p>
          </table:table-cell>
          <table:covered-table-cell/>
          <table:table-cell office:value-type="string" table:style-name="ce77">
            <text:p>-</text:p>
          </table:table-cell>
          <table:table-cell office:value-type="float" office:value="80000" table:formula="of:=[.E27]+[.E26]+[.E28]" table:style-name="ce75">
            <text:p>80,000.00<text:s/></text:p>
          </table:table-cell>
          <table:table-cell office:value-type="float" office:value="-10000" table:formula="of:=[.K64]-[.E64]" table:style-name="ce80">
            <text:p>-10,000.00</text:p>
          </table:table-cell>
          <table:table-cell office:value-type="float" office:value="0" table:formula="of:=[.G27]+[.G26]+[.G28]" table:style-name="ce75">
            <text:p>-<text:s/></text:p>
          </table:table-cell>
          <table:table-cell office:value-type="float" office:value="6467.22" table:formula="of:=[.H27]+[.H26]+[.H28]" table:style-name="ce75">
            <text:p>6,467.22<text:s/></text:p>
          </table:table-cell>
          <table:table-cell office:value-type="float" office:value="6467.22" table:formula="of:=[.I27]+[.I26]+[.I28]" table:style-name="ce75">
            <text:p>6,467.22<text:s/></text:p>
          </table:table-cell>
          <table:table-cell office:value-type="float" office:value="6467.22" table:formula="of:=[.J27]+[.J26]+[.J28]" table:style-name="ce75">
            <text:p>6,467.22<text:s/></text:p>
          </table:table-cell>
          <table:table-cell office:value-type="float" office:value="70000" table:formula="of:=[.K27]+[.K26]+[.K28]" table:style-name="ce75">
            <text:p>70,000.00<text:s/></text:p>
          </table:table-cell>
          <table:table-cell office:value-type="percentage" office:value="9.2388857142857148E-2" table:formula="of:=[.H64]/SUM([.E64:.F64])" table:style-name="ce14">
            <text:p>9.24%</text:p>
          </table:table-cell>
          <table:table-cell table:style-name="ce97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24">
            <text:p>OUTRAS DESPESAS</text:p>
          </table:table-cell>
          <table:covered-table-cell/>
          <table:table-cell office:value-type="string" table:style-name="ce77">
            <text:p>-</text:p>
          </table:table-cell>
          <table:table-cell office:value-type="float" office:value="88871671" table:formula="of:=[.E49]-[.E30]" table:style-name="ce75">
            <text:p>88,871,671.00<text:s/></text:p>
          </table:table-cell>
          <table:table-cell office:value-type="float" office:value="-9962858" table:formula="of:=[.F49]-[.F30]" table:style-name="ce75">
            <text:p>-9,962,858.00<text:s/></text:p>
          </table:table-cell>
          <table:table-cell office:value-type="float" office:value="0" table:formula="of:=[.G49]-[.G30]" table:style-name="ce75">
            <text:p>-<text:s/></text:p>
          </table:table-cell>
          <table:table-cell office:value-type="float" office:value="78316740.37000002" table:formula="of:=[.H49]-[.H30]" table:style-name="ce75">
            <text:p>78,316,740.37<text:s/></text:p>
          </table:table-cell>
          <table:table-cell office:value-type="float" office:value="56425331.030000001" table:formula="of:=[.I49]-[.I30]" table:style-name="ce75">
            <text:p>56,425,331.03<text:s/></text:p>
          </table:table-cell>
          <table:table-cell office:value-type="float" office:value="55666278.850000001" table:formula="of:=[.J49]-[.J30]" table:style-name="ce75">
            <text:p>55,666,278.85<text:s/></text:p>
          </table:table-cell>
          <table:table-cell office:value-type="float" office:value="78908813" table:formula="of:=[.K49]-[.K30]" table:style-name="ce75">
            <text:p>78,908,813.00<text:s/></text:p>
          </table:table-cell>
          <table:table-cell office:value-type="percentage" office:value="0.99249674900064733" table:formula="of:=[.H65]/SUM([.E65:.F65])" table:style-name="ce14">
            <text:p>99.25%</text:p>
          </table:table-cell>
          <table:table-cell table:style-name="ce97"/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225">
            <text:p>TOTAL</text:p>
          </table:table-cell>
          <table:covered-table-cell/>
          <table:table-cell office:value-type="string" table:style-name="ce88">
            <text:p>-</text:p>
          </table:table-cell>
          <table:table-cell office:value-type="float" office:value="104079279" table:formula="of:=SUM([.E62:.E65])" table:style-name="ce164">
            <text:p>104,079,279.00<text:s/></text:p>
          </table:table-cell>
          <table:table-cell office:value-type="float" office:value="-7733338" table:formula="of:=[.K66]-[.E66]" table:style-name="ce165">
            <text:p>-7,733,338.00</text:p>
          </table:table-cell>
          <table:table-cell office:value-type="float" office:value="0" table:formula="of:=SUM([.G62:.G65])" table:style-name="ce164">
            <text:p>-<text:s/></text:p>
          </table:table-cell>
          <table:table-cell office:value-type="float" office:value="95606025.600000024" table:formula="of:=SUM([.H62:.H65])" table:style-name="ce164">
            <text:p>95,606,025.60<text:s/></text:p>
          </table:table-cell>
          <table:table-cell office:value-type="float" office:value="72505541.340000004" table:formula="of:=SUM([.I62:.I65])" table:style-name="ce164">
            <text:p>72,505,541.34<text:s/></text:p>
          </table:table-cell>
          <table:table-cell office:value-type="float" office:value="71720273.219999999" table:formula="of:=SUM([.J62:.J65])" table:style-name="ce164">
            <text:p>71,720,273.22<text:s/></text:p>
          </table:table-cell>
          <table:table-cell office:value-type="float" office:value="96345941" table:formula="of:=SUM([.K62:.K65])" table:style-name="ce166">
            <text:p>96,345,941.00<text:s/></text:p>
          </table:table-cell>
          <table:table-cell office:value-type="percentage" office:value="0.99232022239525408" table:formula="of:=[.H66]/SUM([.E66:.F66])" table:style-name="ce167">
            <text:p>99.23%</text:p>
          </table:table-cell>
          <table:table-cell table:style-name="ce97"/>
          <table:table-cell table:number-columns-repeated="16371" table:style-name="ce8"/>
        </table:table-row>
        <table:table-row table:style-name="ro1">
          <table:table-cell table:style-name="ce124"/>
          <table:table-cell table:number-columns-repeated="3" table:style-name="ce125"/>
          <table:table-cell table:number-columns-repeated="7" table:style-name="ce129"/>
          <table:table-cell table:style-name="ce127"/>
          <table:table-cell table:style-name="ce131"/>
          <table:table-cell table:number-columns-repeated="16371" table:style-name="ce128"/>
        </table:table-row>
        <table:table-row table:style-name="ro1">
          <table:table-cell table:style-name="ce124"/>
          <table:table-cell table:number-columns-repeated="3" table:style-name="ce125"/>
          <table:table-cell table:style-name="ce129"/>
          <table:table-cell table:style-name="ce130"/>
          <table:table-cell table:number-columns-repeated="5" table:style-name="ce129"/>
          <table:table-cell table:style-name="ce127"/>
          <table:table-cell table:style-name="ce131"/>
          <table:table-cell table:number-columns-repeated="16371" table:style-name="ce128"/>
        </table:table-row>
        <table:table-row table:style-name="ro8">
          <table:table-cell office:value-type="string" table:style-name="ce99">
            <text:p>PROJETOS</text:p>
          </table:table-cell>
          <table:table-cell office:value-type="string" table:number-columns-spanned="2" table:number-rows-spanned="1" table:style-name="ce225">
            <text:p>TOTAL</text:p>
          </table:table-cell>
          <table:covered-table-cell/>
          <table:table-cell office:value-type="string" table:style-name="ce88">
            <text:p>-</text:p>
          </table:table-cell>
          <table:table-cell office:value-type="float" office:value="0" table:formula="of:=[.E50]" table:style-name="ce132">
            <text:p>-<text:s/></text:p>
          </table:table-cell>
          <table:table-cell office:value-type="float" office:value="0" table:formula="of:=[.F50]" table:style-name="ce132">
            <text:p>-<text:s/></text:p>
          </table:table-cell>
          <table:table-cell office:value-type="float" office:value="0" table:formula="of:=[.G50]" table:style-name="ce132">
            <text:p>-<text:s/></text:p>
          </table:table-cell>
          <table:table-cell office:value-type="float" office:value="0" table:formula="of:=[.H50]" table:style-name="ce132">
            <text:p>-<text:s/></text:p>
          </table:table-cell>
          <table:table-cell office:value-type="float" office:value="0" table:formula="of:=[.I50]" table:style-name="ce132">
            <text:p>-<text:s/></text:p>
          </table:table-cell>
          <table:table-cell office:value-type="float" office:value="0" table:formula="of:=[.J50]" table:style-name="ce132">
            <text:p>-<text:s/></text:p>
          </table:table-cell>
          <table:table-cell office:value-type="float" office:value="0" table:formula="of:=[.K50]" table:style-name="ce132">
            <text:p>-<text:s/></text:p>
          </table:table-cell>
          <table:table-cell office:value-type="percentage" office:value="0" table:formula="of:=[.H69]/SUM([.E69:.F69])" table:style-name="ce167">
            <text:p>#DIV/0!</text:p>
          </table:table-cell>
          <table:table-cell table:style-name="ce15"/>
          <table:table-cell table:number-columns-repeated="16371" table:style-name="ce8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style-name="ce28"/>
          <table:table-cell table:style-name="ce29"/>
          <table:table-cell table:number-columns-repeated="5" table:style-name="ce28"/>
          <table:table-cell table:style-name="ce27"/>
          <table:table-cell table:style-name="ce97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221">
            <text:p>TOTAL GERAL</text:p>
          </table:table-cell>
          <table:covered-table-cell table:number-columns-repeated="2"/>
          <table:table-cell office:value-type="string" table:style-name="ce43">
            <text:p>-</text:p>
          </table:table-cell>
          <table:table-cell office:value-type="float" office:value="240999423" table:formula="of:=[.E58]+[.E66]+[.E69]" table:style-name="ce163">
            <text:p>240,999,423.00<text:s/></text:p>
          </table:table-cell>
          <table:table-cell office:value-type="float" office:value="8921942" table:formula="of:=[.F58]+[.F66]+[.F69]" table:style-name="ce163">
            <text:p>8,921,942.00<text:s/></text:p>
          </table:table-cell>
          <table:table-cell office:value-type="float" office:value="0" table:formula="of:=[.G58]+[.G66]+[.G69]" table:style-name="ce163">
            <text:p>-<text:s/></text:p>
          </table:table-cell>
          <table:table-cell office:value-type="float" office:value="248125526.73000002" table:formula="of:=[.H58]+[.H66]+[.H69]" table:style-name="ce163">
            <text:p>248,125,526.73<text:s/></text:p>
          </table:table-cell>
          <table:table-cell office:value-type="float" office:value="224597221.16" table:formula="of:=[.I58]+[.I66]+[.I69]" table:style-name="ce163">
            <text:p>224,597,221.16<text:s/></text:p>
          </table:table-cell>
          <table:table-cell office:value-type="float" office:value="221759464.19" table:formula="of:=[.J58]+[.J66]+[.J69]" table:style-name="ce163">
            <text:p>221,759,464.19<text:s/></text:p>
          </table:table-cell>
          <table:table-cell office:value-type="float" office:value="249921365" table:formula="of:=[.K58]+[.K66]+[.K69]" table:style-name="ce163">
            <text:p>249,921,365.00<text:s/></text:p>
          </table:table-cell>
          <table:table-cell office:value-type="percentage" office:value="0.99281438675721068" table:formula="of:=[.H72]/SUM([.E72:.F72])" table:style-name="ce160">
            <text:p>99.28%</text:p>
          </table:table-cell>
          <table:table-cell table:style-name="ce97"/>
          <table:table-cell table:number-columns-repeated="16371" table:style-name="ce8"/>
        </table:table-row>
        <table:table-row table:style-name="ro1">
          <table:table-cell table:style-name="ce2"/>
          <table:table-cell table:number-columns-repeated="3" table:style-name="ce3"/>
          <table:table-cell table:style-name="ce28"/>
          <table:table-cell table:style-name="ce29"/>
          <table:table-cell table:number-columns-repeated="5" table:style-name="ce28"/>
          <table:table-cell table:style-name="ce27"/>
          <table:table-cell table:style-name="ce97"/>
          <table:table-cell table:number-columns-repeated="16371"/>
        </table:table-row>
        <table:table-row table:style-name="ro1">
          <table:table-cell office:value-type="string" table:style-name="ce2">
            <text:p>OBS: DEMONSTRAR EXECUÇÃO DOS CREDITOS CONCEDIDOS.</text:p>
          </table:table-cell>
          <table:table-cell table:number-columns-repeated="3" table:style-name="ce3"/>
          <table:table-cell table:style-name="ce28"/>
          <table:table-cell table:style-name="ce29"/>
          <table:table-cell table:number-columns-repeated="5" table:style-name="ce28"/>
          <table:table-cell table:style-name="ce27"/>
          <table:table-cell table:style-name="ce96"/>
          <table:table-cell table:number-columns-repeated="16371"/>
        </table:table-row>
        <table:table-row table:number-rows-repeated="1048502" table:style-name="ro1">
          <table:table-cell table:number-columns-repeated="16384"/>
        </table:table-row>
        <table:named-expressions>
          <table:named-expression table:name="Excel_BuiltIn_Print_Area" table:expression="of:=NA()" table:base-cell-address="CONSOLIDADO.$A$1"/>
          <table:named-range table:name="Print_Area" table:cell-range-address="TRF6_12107.$A$1:TRF6_12107.$L$74" table:base-cell-address="TRF6_12107.$A$1"/>
        </table:named-expressions>
      </table:table>
      <table:table table:name="SJMG_12101" table:style-name="ta2">
        <table:table-column table:style-name="co20" table:default-cell-style-name="ce2"/>
        <table:table-column table:style-name="co2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4"/>
        <table:table-column table:style-name="co6" table:default-cell-style-name="ce44"/>
        <table:table-column table:style-name="co7" table:default-cell-style-name="ce28"/>
        <table:table-column table:style-name="co8" table:default-cell-style-name="ce44"/>
        <table:table-column table:style-name="co9" table:default-cell-style-name="ce44"/>
        <table:table-column table:style-name="co15" table:default-cell-style-name="ce44"/>
        <table:table-column table:style-name="co16" table:default-cell-style-name="ce21"/>
        <table:table-column table:style-name="co12" table:default-cell-style-name="ce6"/>
        <table:table-column table:style-name="co14" table:number-columns-repeated="16372" table:default-cell-style-name="ce1"/>
        <table:table-row table:style-name="ro1">
          <table:table-cell office:value-type="string" table:style-name="ce45">
            <text:p>CONSELHO DA JUSTIÇA FEDERAL</text:p>
          </table:table-cell>
          <table:table-cell table:number-columns-repeated="5" table:style-name="ce45"/>
          <table:table-cell table:style-name="ce28"/>
          <table:table-cell table:number-columns-repeated="3" table:style-name="ce45"/>
          <table:table-cell table:style-name="ce46"/>
          <table:table-cell table:style-name="ce7"/>
          <table:table-cell table:number-columns-repeated="16372" table:style-name="ce8"/>
        </table:table-row>
        <table:table-row table:style-name="ro1">
          <table:table-cell office:value-type="string" table:style-name="ce45">
            <text:p>SECRETARIA DE ORÇAMENTO E FINANÇAS</text:p>
          </table:table-cell>
          <table:table-cell table:number-columns-repeated="5" table:style-name="ce45"/>
          <table:table-cell table:style-name="ce28"/>
          <table:table-cell table:number-columns-repeated="3" table:style-name="ce45"/>
          <table:table-cell table:style-name="ce46"/>
          <table:table-cell table:style-name="ce7"/>
          <table:table-cell table:number-columns-repeated="16372" table:style-name="ce8"/>
        </table:table-row>
        <table:table-row table:style-name="ro1">
          <table:table-cell office:value-type="string" table:style-name="ce45">
            <text:p>SUBSECRETARIA DE PLANEJAMENTO ORÇAMENTÁRIO</text:p>
          </table:table-cell>
          <table:table-cell table:number-columns-repeated="5" table:style-name="ce45"/>
          <table:table-cell table:style-name="ce28"/>
          <table:table-cell table:style-name="ce45"/>
          <table:table-cell table:style-name="ce47"/>
          <table:table-cell table:style-name="ce45"/>
          <table:table-cell table:style-name="ce46"/>
          <table:table-cell table:style-name="ce7"/>
          <table:table-cell table:number-columns-repeated="16372" table:style-name="ce8"/>
        </table:table-row>
        <table:table-row table:number-rows-repeated="2" table:style-name="ro1">
          <table:table-cell table:number-columns-repeated="6" table:style-name="ce45"/>
          <table:table-cell table:style-name="ce28"/>
          <table:table-cell table:number-columns-repeated="3" table:style-name="ce45"/>
          <table:table-cell table:style-name="ce46"/>
          <table:table-cell table:style-name="ce7"/>
          <table:table-cell table:number-columns-repeated="16372" table:style-name="ce8"/>
        </table:table-row>
        <table:table-row table:style-name="ro1">
          <table:table-cell office:value-type="string" table:number-columns-spanned="12" table:number-rows-spanned="1" table:style-name="ce296">
            <text:p>Mapa Demonstrativo - Resolução CNJ N. 195/2014</text:p>
          </table:table-cell>
          <table:covered-table-cell table:number-columns-repeated="11"/>
          <table:table-cell table:number-columns-repeated="16372" table:style-name="ce8"/>
        </table:table-row>
        <table:table-row table:style-name="ro1">
          <table:table-cell office:value-type="string" table:number-columns-spanned="12" table:number-rows-spanned="1" table:style-name="ce296">
            <text:p>Demonstrativo da Execução Orçamentária da Justiça Federal - 2025</text:p>
          </table:table-cell>
          <table:covered-table-cell table:number-columns-repeated="11"/>
          <table:table-cell table:number-columns-repeated="16372" table:style-name="ce8"/>
        </table:table-row>
        <table:table-row table:style-name="ro1">
          <table:table-cell office:value-type="string" table:number-columns-spanned="12" table:number-rows-spanned="1" table:style-name="ce296">
            <text:p>Justiça Federal de Primeiro Grau da 6ª Região (1º Grau)</text:p>
          </table:table-cell>
          <table:covered-table-cell table:number-columns-repeated="11"/>
          <table:table-cell table:number-columns-repeated="16372" table:style-name="ce8"/>
        </table:table-row>
        <table:table-row table:number-rows-repeated="2" table:style-name="ro1">
          <table:table-cell table:number-columns-repeated="6" table:style-name="ce45"/>
          <table:table-cell table:style-name="ce28"/>
          <table:table-cell table:number-columns-repeated="3" table:style-name="ce45"/>
          <table:table-cell table:style-name="ce46"/>
          <table:table-cell table:style-name="ce7"/>
          <table:table-cell table:number-columns-repeated="16372" table:style-name="ce8"/>
        </table:table-row>
        <table:table-row table:style-name="ro1">
          <table:table-cell office:value-type="string" table:number-columns-spanned="1" table:number-rows-spanned="2" table:style-name="ce297">
            <text:p>MÓDULO</text:p>
          </table:table-cell>
          <table:table-cell office:value-type="string" table:number-columns-spanned="2" table:number-rows-spanned="2" table:style-name="ce297">
            <text:p>AÇÃO</text:p>
          </table:table-cell>
          <table:covered-table-cell/>
          <table:table-cell office:value-type="string" table:number-columns-spanned="1" table:number-rows-spanned="2" table:style-name="ce297">
            <text:p>GND</text:p>
          </table:table-cell>
          <table:table-cell office:value-type="string" table:number-columns-spanned="1" table:number-rows-spanned="2" table:style-name="ce297">
            <text:p>DOTAÇÃO INICIAL</text:p>
          </table:table-cell>
          <table:table-cell office:value-type="string" table:style-name="ce49">
            <text:p>CRÉDITOS ADICIONAIS</text:p>
          </table:table-cell>
          <table:table-cell office:value-type="string" table:number-columns-spanned="1" table:number-rows-spanned="2" table:style-name="ce244">
            <text:p>CRÉDITO INDISPONÍVEL</text:p>
          </table:table-cell>
          <table:table-cell office:value-type="string" table:number-columns-spanned="1" table:number-rows-spanned="2" table:style-name="ce297">
            <text:p>DESPESA EMPENHADA</text:p>
          </table:table-cell>
          <table:table-cell office:value-type="string" table:number-columns-spanned="1" table:number-rows-spanned="2" table:style-name="ce311">
            <text:p>DESPESA LIQUIDADA</text:p>
          </table:table-cell>
          <table:table-cell office:value-type="string" table:number-columns-spanned="1" table:number-rows-spanned="2" table:style-name="ce299">
            <text:p>DESPESA PAGA</text:p>
          </table:table-cell>
          <table:table-cell office:value-type="string" table:number-columns-spanned="1" table:number-rows-spanned="2" table:style-name="ce310">
            <text:p>DOTAÇÃO ATUALIZADA</text:p>
          </table:table-cell>
          <table:table-cell office:value-type="string" table:number-columns-spanned="1" table:number-rows-spanned="2" table:style-name="ce248">
            <text:p>% EXECUÇÃO</text:p>
          </table:table-cell>
          <table:table-cell table:number-columns-repeated="16372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SUPLEMENTAÇÃO/ <text:s/>CANCEL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1">
          <table:table-cell office:value-type="string" table:number-columns-spanned="1" table:number-rows-spanned="7" table:style-name="ce285">
            <text:p>PESSOAL</text:p>
          </table:table-cell>
          <table:table-cell office:value-type="string" table:style-name="ce103">
            <text:p>0181</text:p>
          </table:table-cell>
          <table:table-cell office:value-type="string" table:style-name="ce116">
            <text:p>PAGAMENTO DE APOSENTADORIAS E PENSÕES</text:p>
          </table:table-cell>
          <table:table-cell office:value-type="float" office:value="1" table:style-name="ce50">
            <text:p>1<text:s/></text:p>
          </table:table-cell>
          <table:table-cell office:value-type="float" office:value="150502737" table:style-name="ce51">
            <text:p>150,502,737.00<text:s/></text:p>
          </table:table-cell>
          <table:table-cell office:value-type="float" office:value="11277339" table:formula="of:=[.K13]-[.E13]" table:style-name="ce34">
            <text:p>11,277,339.00</text:p>
          </table:table-cell>
          <table:table-cell office:value-type="float" office:value="0" table:style-name="ce33">
            <text:p>-<text:s/></text:p>
          </table:table-cell>
          <table:table-cell office:value-type="float" office:value="161650239.81999999" table:style-name="ce51">
            <text:p>161,650,239.82<text:s/></text:p>
          </table:table-cell>
          <table:table-cell office:value-type="float" office:value="161434968.38" table:style-name="ce190">
            <text:p>161,434,968.38<text:s/></text:p>
          </table:table-cell>
          <table:table-cell office:value-type="float" office:value="159459483.03" table:style-name="ce83">
            <text:p>159,459,483.03<text:s/></text:p>
          </table:table-cell>
          <table:table-cell office:value-type="float" office:value="161780076" table:style-name="ce118">
            <text:p>161,780,076.00</text:p>
          </table:table-cell>
          <table:table-cell office:value-type="percentage" office:value="0.99919745259607862" table:formula="of:=[.H13]/SUM([.E13:.F13])" table:style-name="ce14">
            <text:p>99.92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2" table:number-rows-spanned="1" table:style-name="ce260">
            <text:p>TOTAL DE INATIVOS</text:p>
          </table:table-cell>
          <table:covered-table-cell/>
          <table:table-cell table:style-name="ce54"/>
          <table:table-cell office:value-type="float" office:value="150502737" table:formula="of:=[.E13]" table:style-name="ce54">
            <text:p>150,502,737.00<text:s/></text:p>
          </table:table-cell>
          <table:table-cell office:value-type="float" office:value="11277339" table:formula="of:=[.F13]" table:style-name="ce54">
            <text:p>11,277,339.00<text:s/></text:p>
          </table:table-cell>
          <table:table-cell office:value-type="float" office:value="0" table:formula="of:=[.G13]" table:style-name="ce36">
            <text:p>-<text:s/></text:p>
          </table:table-cell>
          <table:table-cell office:value-type="float" office:value="161650239.81999999" table:formula="of:=[.H13]" table:style-name="ce36">
            <text:p>161,650,239.82<text:s/></text:p>
          </table:table-cell>
          <table:table-cell office:value-type="float" office:value="161434968.38" table:formula="of:=[.I13]" table:style-name="ce55">
            <text:p>161,434,968.38<text:s/></text:p>
          </table:table-cell>
          <table:table-cell office:value-type="float" office:value="159459483.03" table:formula="of:=[.J13]" table:style-name="ce36">
            <text:p>159,459,483.03<text:s/></text:p>
          </table:table-cell>
          <table:table-cell office:value-type="float" office:value="161780076" table:formula="of:=[.K13]" table:style-name="ce81">
            <text:p>161,780,076.00</text:p>
          </table:table-cell>
          <table:table-cell office:value-type="percentage" office:value="0.99919745259607862" table:formula="of:=[.H14]/SUM([.E14:.F14])" table:style-name="ce18">
            <text:p>99.92%</text:p>
          </table:table-cell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03">
            <text:p>20TP</text:p>
          </table:table-cell>
          <table:table-cell office:value-type="string" table:style-name="ce116">
            <text:p>PAGAMENTO DE PESSOAL ATIVO DA UNIÃO</text:p>
          </table:table-cell>
          <table:table-cell office:value-type="float" office:value="1" table:style-name="ce50">
            <text:p>1<text:s/></text:p>
          </table:table-cell>
          <table:table-cell office:value-type="float" office:value="518234123" table:style-name="ce51">
            <text:p>518,234,123.00<text:s/></text:p>
          </table:table-cell>
          <table:table-cell office:value-type="float" office:value="49544856.909999967" table:formula="of:=[.K15]-[.E15]" table:style-name="ce34">
            <text:p>49,544,856.91</text:p>
          </table:table-cell>
          <table:table-cell office:value-type="float" office:value="0" table:style-name="ce33">
            <text:p>-<text:s/></text:p>
          </table:table-cell>
          <table:table-cell office:value-type="float" office:value="567790055.80999994" table:style-name="ce189">
            <text:p>567,790,055.81<text:s/></text:p>
          </table:table-cell>
          <table:table-cell office:value-type="float" office:value="566152632.00999999" table:style-name="ce190">
            <text:p>566,152,632.01<text:s/></text:p>
          </table:table-cell>
          <table:table-cell office:value-type="float" office:value="558335231.97000003" table:style-name="ce191">
            <text:p>558,335,231.97<text:s/></text:p>
          </table:table-cell>
          <table:table-cell office:value-type="float" office:value="567778979.90999997" table:style-name="ce118">
            <text:p>567,778,979.91</text:p>
          </table:table-cell>
          <table:table-cell office:value-type="percentage" office:value="1.0000195074146665" table:formula="of:=[.H15]/SUM([.E15:.F15])" table:style-name="ce14">
            <text:p>100.00%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3">
            <text:p>09HB</text:p>
          </table:table-cell>
          <table:table-cell office:value-type="string" table:style-name="ce104">
            <text:p>CONTRIBUIÇÃO DA UNIÃO DE SUAS AUTARQUIAS E FUNDAÇÕES PARA O CUSTEIO DO REGIME DE PREVIDÊNCIA DOS SERVIDORES PÚBLICO FEDERAIS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82999892" table:style-name="ce51">
            <text:p>82,999,892.00<text:s/></text:p>
          </table:table-cell>
          <table:table-cell office:value-type="float" office:value="6716767" table:formula="of:=[.K16]-[.E16]" table:style-name="ce34">
            <text:p>6,716,767.00</text:p>
          </table:table-cell>
          <table:table-cell office:value-type="float" office:value="0" table:style-name="ce33">
            <text:p>-<text:s/></text:p>
          </table:table-cell>
          <table:table-cell office:value-type="float" office:value="86416015.159999996" table:style-name="ce51">
            <text:p>86,416,015.16<text:s/></text:p>
          </table:table-cell>
          <table:table-cell office:value-type="float" office:value="86370381.859999999" table:style-name="ce190">
            <text:p>86,370,381.86<text:s/></text:p>
          </table:table-cell>
          <table:table-cell office:value-type="float" office:value="86363059.069999993" table:style-name="ce83">
            <text:p>86,363,059.07<text:s/></text:p>
          </table:table-cell>
          <table:table-cell office:value-type="float" office:value="89716659" table:style-name="ce118">
            <text:p>89,716,659.00</text:p>
          </table:table-cell>
          <table:table-cell office:value-type="percentage" office:value="0.96321035717569459" table:formula="of:=[.H16]/SUM([.E16:.F16])" table:style-name="ce14">
            <text:p>96.32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3">
            <text:p>00S6</text:p>
          </table:table-cell>
          <table:table-cell office:value-type="string" table:style-name="ce104">
            <text:p>BENEFÍCIO ESPECIAL E DEMAIS COMPLENTAÇÕES DE APOSENTADORIAS</text:p>
          </table:table-cell>
          <table:table-cell office:value-type="float" office:value="1" table:style-name="ce50">
            <text:p>1<text:s/></text:p>
          </table:table-cell>
          <table:table-cell office:value-type="float" office:value="54815" table:style-name="ce51">
            <text:p>54,815.00<text:s/></text:p>
          </table:table-cell>
          <table:table-cell office:value-type="float" office:value="3592339" table:formula="of:=[.K17]-[.E17]" table:style-name="ce34">
            <text:p>3,592,339.00</text:p>
          </table:table-cell>
          <table:table-cell office:value-type="float" office:value="0" table:style-name="ce33">
            <text:p>-<text:s/></text:p>
          </table:table-cell>
          <table:table-cell office:value-type="float" office:value="3639616.31" table:style-name="ce51">
            <text:p>3,639,616.31<text:s/></text:p>
          </table:table-cell>
          <table:table-cell office:value-type="float" office:value="3639616.31" table:style-name="ce190">
            <text:p>3,639,616.31<text:s/></text:p>
          </table:table-cell>
          <table:table-cell office:value-type="float" office:value="3639616.31" table:style-name="ce83">
            <text:p>3,639,616.31<text:s/></text:p>
          </table:table-cell>
          <table:table-cell office:value-type="float" office:value="3647154" table:style-name="ce118">
            <text:p>3,647,154.00</text:p>
          </table:table-cell>
          <table:table-cell office:value-type="percentage" office:value="0.99793326796729731" table:formula="of:=[.H17]/SUM([.E17:.F17])" table:style-name="ce14">
            <text:p>99.79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2" table:number-rows-spanned="1" table:style-name="ce260">
            <text:p>TOTAL ATIVOS</text:p>
          </table:table-cell>
          <table:covered-table-cell/>
          <table:table-cell table:style-name="ce54"/>
          <table:table-cell office:value-type="float" office:value="601288830" table:formula="of:=SUM([.E15:.E17])" table:style-name="ce54">
            <text:p>601,288,830.00<text:s/></text:p>
          </table:table-cell>
          <table:table-cell office:value-type="float" office:value="59853962.909999967" table:formula="of:=SUM([.F15:.F17])" table:style-name="ce54">
            <text:p>59,853,962.91<text:s/></text:p>
          </table:table-cell>
          <table:table-cell office:value-type="float" office:value="0" table:formula="of:=SUM([.G15:.G17])" table:style-name="ce36">
            <text:p>-<text:s/></text:p>
          </table:table-cell>
          <table:table-cell office:value-type="float" office:value="657845687.27999985" table:formula="of:=SUM([.H15:.H17])" table:style-name="ce36">
            <text:p>657,845,687.28<text:s/></text:p>
          </table:table-cell>
          <table:table-cell office:value-type="float" office:value="656162630.17999995" table:formula="of:=SUM([.I15:.I17])" table:style-name="ce55">
            <text:p>656,162,630.18<text:s/></text:p>
          </table:table-cell>
          <table:table-cell office:value-type="float" office:value="648337907.3499999" table:formula="of:=SUM([.J15:.J17])" table:style-name="ce36">
            <text:p>648,337,907.35<text:s/></text:p>
          </table:table-cell>
          <table:table-cell office:value-type="float" office:value="661142792.90999997" table:formula="of:=SUM([.K15:.K17])" table:style-name="ce82">
            <text:p>661,142,792.91</text:p>
          </table:table-cell>
          <table:table-cell office:value-type="percentage" office:value="0.99501302038627992" table:formula="of:=[.H18]/SUM([.E18:.F18])" table:style-name="ce18">
            <text:p>99.50%</text:p>
          </table:table-cell>
          <table:table-cell table:number-columns-repeated="16372" table:style-name="ce8"/>
        </table:table-row>
        <table:table-row table:style-name="ro1">
          <table:covered-table-cell/>
          <table:table-cell office:value-type="string" table:number-columns-spanned="2" table:number-rows-spanned="1" table:style-name="ce260">
            <text:p>TOTAL DE PESSOAL</text:p>
          </table:table-cell>
          <table:covered-table-cell/>
          <table:table-cell table:style-name="ce54"/>
          <table:table-cell office:value-type="float" office:value="751791567" table:formula="of:=[.E14]+[.E18]" table:style-name="ce54">
            <text:p>751,791,567.00<text:s/></text:p>
          </table:table-cell>
          <table:table-cell office:value-type="float" office:value="71131301.909999967" table:formula="of:=[.F14]+[.F18]" table:style-name="ce54">
            <text:p>71,131,301.91<text:s/></text:p>
          </table:table-cell>
          <table:table-cell office:value-type="float" office:value="0" table:formula="of:=[.G14]+[.G18]" table:style-name="ce36">
            <text:p>-<text:s/></text:p>
          </table:table-cell>
          <table:table-cell office:value-type="float" office:value="819495927.0999999" table:formula="of:=[.H14]+[.H18]" table:style-name="ce36">
            <text:p>819,495,927.10<text:s/></text:p>
          </table:table-cell>
          <table:table-cell office:value-type="float" office:value="817597598.55999994" table:formula="of:=[.I14]+[.I18]" table:style-name="ce55">
            <text:p>817,597,598.56<text:s/></text:p>
          </table:table-cell>
          <table:table-cell office:value-type="float" office:value="807797390.37999988" table:formula="of:=[.J14]+[.J18]" table:style-name="ce36">
            <text:p>807,797,390.38<text:s/></text:p>
          </table:table-cell>
          <table:table-cell office:value-type="float" office:value="822922868.90999997" table:formula="of:=[.K14]+[.K18]" table:style-name="ce184">
            <text:p>822,922,868.91</text:p>
          </table:table-cell>
          <table:table-cell office:value-type="percentage" office:value="0.99583564640202649" table:formula="of:=[.H19]/SUM([.E19:.F19])" table:style-name="ce18">
            <text:p>99.58%</text:p>
          </table:table-cell>
          <table:table-cell table:number-columns-repeated="16372" table:style-name="ce8"/>
        </table:table-row>
        <table:table-row table:style-name="ro7">
          <table:table-cell office:value-type="string" table:number-columns-spanned="1" table:number-rows-spanned="10" table:style-name="ce312">
            <text:p>BENEFÍCIOS</text:p>
          </table:table-cell>
          <table:table-cell office:value-type="float" office:value="2004" table:number-columns-spanned="1" table:number-rows-spanned="3" table:style-name="ce282">
            <text:p>2004<text:s/></text:p>
          </table:table-cell>
          <table:table-cell office:value-type="string" table:style-name="ce102">
            <text:p>ASSISTÊNCIA MÉDICA E ODONTOLÓGICA AOS SERVIDORES E SEUS DEPENDENTES - PO 0001</text:p>
          </table:table-cell>
          <table:table-cell office:value-type="float" office:value="3" table:style-name="ce50">
            <text:p>3<text:s/></text:p>
          </table:table-cell>
          <table:table-cell office:value-type="float" office:value="41660084" table:style-name="ce51">
            <text:p>41,660,084.00<text:s/></text:p>
          </table:table-cell>
          <table:table-cell office:value-type="float" office:value="2165216" table:formula="of:=[.K20]-[.E20]" table:style-name="ce34">
            <text:p>2,165,216.00</text:p>
          </table:table-cell>
          <table:table-cell office:value-type="float" office:value="0" table:style-name="ce33">
            <text:p>-<text:s/></text:p>
          </table:table-cell>
          <table:table-cell office:value-type="float" office:value="35225300" table:style-name="ce51">
            <text:p>35,225,300.00<text:s/></text:p>
          </table:table-cell>
          <table:table-cell office:value-type="float" office:value="30594966.010000002" table:style-name="ce199">
            <text:p>30,594,966.01<text:s/></text:p>
          </table:table-cell>
          <table:table-cell office:value-type="float" office:value="30363864.280000001" table:style-name="ce183">
            <text:p>30,363,864.28<text:s/></text:p>
          </table:table-cell>
          <table:table-cell office:value-type="float" office:value="43825300" table:style-name="ce185">
            <text:p>43,825,300.00</text:p>
          </table:table-cell>
          <table:table-cell office:value-type="percentage" office:value="0.80376631762931461" table:formula="of:=[.H20]/SUM([.E20:.F20])" table:style-name="ce115">
            <text:p>80.38%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2">
            <text:p>ASSISTENCIA MEDICA E ODONTOLOGICA DE CIVIS - COMPLEMENTACAO DA UNIAO - INATIVOS - PO 1001</text:p>
          </table:table-cell>
          <table:table-cell office:value-type="float" office:value="3" table:style-name="ce56">
            <text:p>3<text:s/></text:p>
          </table:table-cell>
          <table:table-cell office:value-type="float" office:value="0" table:style-name="ce51">
            <text:p>0.00<text:s/></text:p>
          </table:table-cell>
          <table:table-cell office:value-type="float" office:value="1622725" table:formula="of:=[.K21]-[.E21]" table:style-name="ce34">
            <text:p>1,622,725.00</text:p>
          </table:table-cell>
          <table:table-cell table:style-name="ce33"/>
          <table:table-cell office:value-type="float" office:value="118206.2" table:style-name="ce52">
            <text:p>118,206.20<text:s/></text:p>
          </table:table-cell>
          <table:table-cell office:value-type="float" office:value="88206.2" table:style-name="ce191">
            <text:p>88,206.20<text:s/></text:p>
          </table:table-cell>
          <table:table-cell office:value-type="float" office:value="87850.89" table:style-name="ce47">
            <text:p>87,850.89<text:s/></text:p>
          </table:table-cell>
          <table:table-cell office:value-type="float" office:value="1622725" table:style-name="ce185">
            <text:p>1,622,725.00</text:p>
          </table:table-cell>
          <table:table-cell office:value-type="percentage" office:value="7.2844258885516641E-2" table:formula="of:=[.H21]/SUM([.E21:.F21])" table:style-name="ce115">
            <text:p>7.28%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2">
            <text:p>EXAMES PERIÓDICOS - CIVIS - PO 0002</text:p>
          </table:table-cell>
          <table:table-cell office:value-type="float" office:value="3" table:style-name="ce56">
            <text:p>3<text:s/></text:p>
          </table:table-cell>
          <table:table-cell office:value-type="float" office:value="250000" table:style-name="ce51">
            <text:p>250,000.00<text:s/></text:p>
          </table:table-cell>
          <table:table-cell office:value-type="float" office:value="-131793" table:formula="of:=[.K22]-[.E22]" table:style-name="ce34">
            <text:p>-131,793.00</text:p>
          </table:table-cell>
          <table:table-cell office:value-type="float" office:value="0" table:style-name="ce33">
            <text:p>-<text:s/></text:p>
          </table:table-cell>
          <table:table-cell office:value-type="float" office:value="1622724.26" table:style-name="ce51">
            <text:p>1,622,724.26<text:s/></text:p>
          </table:table-cell>
          <table:table-cell office:value-type="float" office:value="1622724.26" table:style-name="ce200">
            <text:p>1,622,724.26<text:s/></text:p>
          </table:table-cell>
          <table:table-cell office:value-type="float" office:value="1622724.26" table:style-name="ce183">
            <text:p>1,622,724.26<text:s/></text:p>
          </table:table-cell>
          <table:table-cell office:value-type="float" office:value="118207" table:style-name="ce185">
            <text:p>118,207.00</text:p>
          </table:table-cell>
          <table:table-cell office:value-type="percentage" office:value="13.727818657101526" table:formula="of:=[.H22]/SUM([.E22:.F22])" table:style-name="ce115">
            <text:p>1372.78%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number-columns-spanned="1" table:number-rows-spanned="6" table:style-name="ce313">
            <text:p>212B</text:p>
          </table:table-cell>
          <table:table-cell office:value-type="string" table:style-name="ce104">
            <text:p>ASSISTÊNCIA PRÉ-ESCOLAR AOS DEPENDENTES DOS SERVIDORES E EMPREGADOS - PO 0001</text:p>
          </table:table-cell>
          <table:table-cell office:value-type="float" office:value="3" table:style-name="ce56">
            <text:p>3<text:s/></text:p>
          </table:table-cell>
          <table:table-cell office:value-type="float" office:value="4413502" table:style-name="ce51">
            <text:p>4,413,502.00<text:s/></text:p>
          </table:table-cell>
          <table:table-cell office:value-type="float" office:value="171933" table:formula="of:=[.K23]-[.E23]" table:style-name="ce34">
            <text:p>171,933.00</text:p>
          </table:table-cell>
          <table:table-cell office:value-type="float" office:value="0" table:style-name="ce33">
            <text:p>-<text:s/></text:p>
          </table:table-cell>
          <table:table-cell office:value-type="float" office:value="4583843.12" table:style-name="ce189">
            <text:p>4,583,843.12<text:s/></text:p>
          </table:table-cell>
          <table:table-cell office:value-type="float" office:value="4583843.12" table:style-name="ce189">
            <text:p>4,583,843.12<text:s/></text:p>
          </table:table-cell>
          <table:table-cell office:value-type="float" office:value="4583843.12" table:style-name="ce189">
            <text:p>4,583,843.12<text:s/></text:p>
          </table:table-cell>
          <table:table-cell office:value-type="float" office:value="4585435" table:style-name="ce206">
            <text:p>4,585,435.00</text:p>
          </table:table-cell>
          <table:table-cell office:value-type="percentage" office:value="0.99965283991595133" table:formula="of:=[.H23]/SUM([.E23:.F23])" table:style-name="ce14">
            <text:p>99.97%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04">
            <text:p>AUXÍLIO-TRANSPORTE AOS SERVIDORES E EMPREGADOS - P0003</text:p>
          </table:table-cell>
          <table:table-cell office:value-type="float" office:value="3" table:style-name="ce56">
            <text:p>3<text:s/></text:p>
          </table:table-cell>
          <table:table-cell office:value-type="float" office:value="46263" table:style-name="ce51">
            <text:p>46,263.00<text:s/></text:p>
          </table:table-cell>
          <table:table-cell office:value-type="float" office:value="-2792" table:formula="of:=[.K24]-[.E24]" table:style-name="ce34">
            <text:p>-2,792.00</text:p>
          </table:table-cell>
          <table:table-cell office:value-type="float" office:value="0" table:style-name="ce33">
            <text:p>-<text:s/></text:p>
          </table:table-cell>
          <table:table-cell office:value-type="float" office:value="43470.71" table:style-name="ce189">
            <text:p>43,470.71<text:s/></text:p>
          </table:table-cell>
          <table:table-cell office:value-type="float" office:value="43470.71" table:style-name="ce189">
            <text:p>43,470.71<text:s/></text:p>
          </table:table-cell>
          <table:table-cell office:value-type="float" office:value="43470.71" table:style-name="ce201">
            <text:p>43,470.71<text:s/></text:p>
          </table:table-cell>
          <table:table-cell office:value-type="float" office:value="43471" table:style-name="ce118">
            <text:p>43,471.00</text:p>
          </table:table-cell>
          <table:table-cell office:value-type="percentage" office:value="0.99999332888592396" table:formula="of:=[.H24]/SUM([.E24:.F24])" table:style-name="ce14">
            <text:p>100.00%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04">
            <text:p>AUXÍLIO-ALIMENTAÇÃO AOS SERVIDORES E EMPREGADOS - PO 0005</text:p>
          </table:table-cell>
          <table:table-cell office:value-type="float" office:value="3" table:style-name="ce56">
            <text:p>3<text:s/></text:p>
          </table:table-cell>
          <table:table-cell office:value-type="float" office:value="29539292" table:style-name="ce51">
            <text:p>29,539,292.00<text:s/></text:p>
          </table:table-cell>
          <table:table-cell office:value-type="float" office:value="6780047" table:formula="of:=[.K25]-[.E25]" table:style-name="ce34">
            <text:p>6,780,047.00</text:p>
          </table:table-cell>
          <table:table-cell office:value-type="float" office:value="0" table:style-name="ce33">
            <text:p>-<text:s/></text:p>
          </table:table-cell>
          <table:table-cell office:value-type="float" office:value="36319339" table:style-name="ce189">
            <text:p>36,319,339.00<text:s/></text:p>
          </table:table-cell>
          <table:table-cell office:value-type="float" office:value="36270403.789999999" table:style-name="ce190">
            <text:p>36,270,403.79<text:s/></text:p>
          </table:table-cell>
          <table:table-cell office:value-type="float" office:value="36270403.789999999" table:style-name="ce191">
            <text:p>36,270,403.79<text:s/></text:p>
          </table:table-cell>
          <table:table-cell office:value-type="float" office:value="36319339" table:style-name="ce118">
            <text:p>36,319,339.00</text:p>
          </table:table-cell>
          <table:table-cell office:value-type="percentage" office:value="1" table:formula="of:=[.H25]/SUM([.E25:.F25])" table:style-name="ce14">
            <text:p>100.00%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04">
            <text:p>SALÁRIO-FAMÍLIA E AUXÍLIO RECLUSÃO - PO 0059</text:p>
          </table:table-cell>
          <table:table-cell office:value-type="float" office:value="3" table:style-name="ce56">
            <text:p>3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101">
            <text:p>-<text:s/></text:p>
          </table:table-cell>
          <table:table-cell office:value-type="float" office:value="0" table:style-name="ce101">
            <text:p>-<text:s/></text:p>
          </table:table-cell>
          <table:table-cell office:value-type="float" office:value="0" table:style-name="ce101">
            <text:p>-<text:s/></text:p>
          </table:table-cell>
          <table:table-cell office:value-type="float" office:value="0" table:style-name="ce101">
            <text:p>-<text:s/></text:p>
          </table:table-cell>
          <table:table-cell office:value-type="percentage" office:value="0" table:formula="of:=[.H26]/SUM([.E26:.F26])" table:style-name="ce14">
            <text:p>#DIV/0!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4">
            <text:p>BENEFÍCIOS ASSISTENCIAIS DECORRENTES DO AUXÍLIO-FUNERAL E NATALIDADE - PO 0009</text:p>
          </table:table-cell>
          <table:table-cell office:value-type="float" office:value="3" table:style-name="ce56">
            <text:p>3<text:s/></text:p>
          </table:table-cell>
          <table:table-cell office:value-type="float" office:value="250000" table:style-name="ce51">
            <text:p>250,000.00<text:s/></text:p>
          </table:table-cell>
          <table:table-cell office:value-type="float" office:value="-192491" table:formula="of:=[.K27]-[.E27]" table:style-name="ce34">
            <text:p>-192,491.00</text:p>
          </table:table-cell>
          <table:table-cell office:value-type="float" office:value="0" table:style-name="ce33">
            <text:p>-<text:s/></text:p>
          </table:table-cell>
          <table:table-cell office:value-type="float" office:value="57508.639999999999" table:style-name="ce189">
            <text:p>57,508.64<text:s/></text:p>
          </table:table-cell>
          <table:table-cell office:value-type="float" office:value="57508.639999999999" table:style-name="ce189">
            <text:p>57,508.64<text:s/></text:p>
          </table:table-cell>
          <table:table-cell office:value-type="float" office:value="57508.639999999999" table:style-name="ce189">
            <text:p>57,508.64<text:s/></text:p>
          </table:table-cell>
          <table:table-cell office:value-type="float" office:value="57509" table:style-name="ce207">
            <text:p>57,509.00</text:p>
          </table:table-cell>
          <table:table-cell office:value-type="percentage" office:value="0.99999374011024356" table:formula="of:=[.H27]/SUM([.E27:.F27])" table:style-name="ce14">
            <text:p>100.00%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04">
            <text:p>AUXILIO-FUNERAL E NATALIDADE DE CIVIS - INATIVOS - PO 1009</text:p>
          </table:table-cell>
          <table:table-cell office:value-type="float" office:value="3" table:style-name="ce56">
            <text:p>3<text:s/></text:p>
          </table:table-cell>
          <table:table-cell office:value-type="float" office:value="0" table:style-name="ce51">
            <text:p>0.00<text:s/></text:p>
          </table:table-cell>
          <table:table-cell office:value-type="float" office:value="240000" table:formula="of:=[.K28]-[.E28]" table:style-name="ce34">
            <text:p>240,000.00</text:p>
          </table:table-cell>
          <table:table-cell office:value-type="float" office:value="0" table:style-name="ce33">
            <text:p>-<text:s/></text:p>
          </table:table-cell>
          <table:table-cell office:value-type="float" office:value="240000" table:style-name="ce101">
            <text:p>240,000.00<text:s/></text:p>
          </table:table-cell>
          <table:table-cell office:value-type="float" office:value="234602.83" table:style-name="ce101">
            <text:p>234,602.83<text:s/></text:p>
          </table:table-cell>
          <table:table-cell office:value-type="float" office:value="234602.83" table:style-name="ce101">
            <text:p>234,602.83<text:s/></text:p>
          </table:table-cell>
          <table:table-cell office:value-type="float" office:value="240000" table:style-name="ce207">
            <text:p>240,000.00</text:p>
          </table:table-cell>
          <table:table-cell office:value-type="percentage" office:value="1" table:formula="of:=[.H28]/SUM([.E28:.F28])" table:style-name="ce186">
            <text:p>100.00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2" table:number-rows-spanned="1" table:style-name="ce260">
            <text:p>TOTAL DE BENEFÍCIO</text:p>
          </table:table-cell>
          <table:covered-table-cell/>
          <table:table-cell table:style-name="ce54"/>
          <table:table-cell office:value-type="float" office:value="76159141" table:formula="of:=SUM([.E20:.E28])" table:style-name="ce54">
            <text:p>76,159,141.00<text:s/></text:p>
          </table:table-cell>
          <table:table-cell office:value-type="float" office:value="10652845" table:formula="of:=SUM([.F20:.F28])" table:style-name="ce54">
            <text:p>10,652,845.00<text:s/></text:p>
          </table:table-cell>
          <table:table-cell office:value-type="float" office:value="0" table:formula="of:=SUM([.G20:.G28])" table:style-name="ce153">
            <text:p>-<text:s/></text:p>
          </table:table-cell>
          <table:table-cell office:value-type="float" office:value="78210391.929999992" table:formula="of:=SUM([.H20:.H28])" table:style-name="ce54">
            <text:p>78,210,391.93<text:s/></text:p>
          </table:table-cell>
          <table:table-cell office:value-type="float" office:value="73495725.560000002" table:formula="of:=SUM([.I20:.I28])" table:style-name="ce54">
            <text:p>73,495,725.56<text:s/></text:p>
          </table:table-cell>
          <table:table-cell office:value-type="float" office:value="73264268.520000011" table:formula="of:=SUM([.J20:.J28])" table:style-name="ce54">
            <text:p>73,264,268.52<text:s/></text:p>
          </table:table-cell>
          <table:table-cell office:value-type="float" office:value="86811986" table:formula="of:=SUM([.K20:.K28])" table:style-name="ce54">
            <text:p>86,811,986.00<text:s/></text:p>
          </table:table-cell>
          <table:table-cell office:value-type="percentage" office:value="0.90091697625717249" table:formula="of:=[.H29]/SUM([.E29:.F29])" table:style-name="ce119">
            <text:p>90.09%</text:p>
          </table:table-cell>
          <table:table-cell table:number-columns-repeated="16372" table:style-name="ce8"/>
        </table:table-row>
        <table:table-row table:style-name="ro1">
          <table:table-cell office:value-type="string" table:number-columns-spanned="1" table:number-rows-spanned="20" table:style-name="ce312">
            <text:p>ATIVIDADES</text:p>
          </table:table-cell>
          <table:table-cell office:value-type="float" office:value="4224" table:style-name="ce138">
            <text:p>4224</text:p>
          </table:table-cell>
          <table:table-cell office:value-type="string" table:style-name="ce147">
            <text:p>ASSISTÊNCIA JURÍDICA A PESSOAL CARENTES (NACIONAL)</text:p>
          </table:table-cell>
          <table:table-cell office:value-type="float" office:value="3" table:style-name="ce148">
            <text:p>3<text:s/></text:p>
          </table:table-cell>
          <table:table-cell office:value-type="float" office:value="0" table:style-name="ce149">
            <text:p>0.00<text:s/></text:p>
          </table:table-cell>
          <table:table-cell office:value-type="float" office:value="18082524" table:formula="of:=[.K30]-[.E30]" table:style-name="ce149">
            <text:p>18,082,524.00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18082524" table:style-name="ce149">
            <text:p>18,082,524.00<text:s/></text:p>
          </table:table-cell>
          <table:table-cell office:value-type="float" office:value="17389393.649999999" table:style-name="ce150">
            <text:p>17,389,393.65<text:s/></text:p>
          </table:table-cell>
          <table:table-cell office:value-type="float" office:value="16064154.99" table:style-name="ce151">
            <text:p>16,064,154.99<text:s/></text:p>
          </table:table-cell>
          <table:table-cell office:value-type="float" office:value="18082524" table:style-name="ce151">
            <text:p>18,082,524.00<text:s/></text:p>
          </table:table-cell>
          <table:table-cell office:value-type="percentage" office:value="1" table:formula="of:=[.H30]/SUM([.E30:.F30])" table:style-name="ce152">
            <text:p>100.00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2" table:style-name="ce281">
            <text:p>219I</text:p>
          </table:table-cell>
          <table:table-cell office:value-type="string" table:style-name="ce104">
            <text:p>PUBLICIDADE INSTITUCIONAL E DE UTILIDADE PÚBLICA - PO 0000</text:p>
          </table:table-cell>
          <table:table-cell office:value-type="float" office:value="3" table:style-name="ce56">
            <text:p>3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formula="of:=[.K31]-[.E31]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101">
            <text:p>-<text:s/></text:p>
          </table:table-cell>
          <table:table-cell office:value-type="percentage" office:value="0" table:formula="of:=[.H31]/SUM([.E31:.F31])" table:style-name="ce120">
            <text:p>#DIV/0!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04">
            <text:p>RÁDIO E TV JUSTIÇA - PO 0002</text:p>
          </table:table-cell>
          <table:table-cell office:value-type="float" office:value="3" table:style-name="ce56">
            <text:p>3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formula="of:=[.K32]-[.E32]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101">
            <text:p>-<text:s/></text:p>
          </table:table-cell>
          <table:table-cell office:value-type="percentage" office:value="0" table:formula="of:=[.H32]/SUM([.E32:.F32])" table:style-name="ce14">
            <text:p>#DIV/0!</text:p>
          </table:table-cell>
          <table:table-cell table:number-columns-repeated="16372"/>
        </table:table-row>
        <table:table-row table:style-name="ro1">
          <table:covered-table-cell/>
          <table:table-cell office:value-type="float" office:value="4257" table:number-columns-spanned="1" table:number-rows-spanned="11" table:style-name="ce282">
            <text:p>4257<text:s/></text:p>
          </table:table-cell>
          <table:table-cell office:value-type="string" table:number-columns-spanned="1" table:number-rows-spanned="2" table:style-name="ce283">
            <text:p>JULGAMENTO DE CAUSAS NA JUSTIÇA FEDERAL - PO 0000</text:p>
          </table:table-cell>
          <table:table-cell office:value-type="float" office:value="3" table:style-name="ce58">
            <text:p>3<text:s/></text:p>
          </table:table-cell>
          <table:table-cell office:value-type="float" office:value="52212359" table:style-name="ce51">
            <text:p>52,212,359.00<text:s/></text:p>
          </table:table-cell>
          <table:table-cell office:value-type="float" office:value="1289232" table:formula="of:=[.K33]-[.E33]" table:style-name="ce188">
            <text:p>1,289,232.00</text:p>
          </table:table-cell>
          <table:table-cell office:value-type="float" office:value="0" table:style-name="ce95">
            <text:p>-<text:s/></text:p>
          </table:table-cell>
          <table:table-cell office:value-type="float" office:value="51583061.25" table:style-name="ce189">
            <text:p>51,583,061.25<text:s/></text:p>
          </table:table-cell>
          <table:table-cell office:value-type="float" office:value="300069.02" table:style-name="ce190">
            <text:p>300,069.02<text:s/></text:p>
          </table:table-cell>
          <table:table-cell office:value-type="float" office:value="299076.12" table:style-name="ce191">
            <text:p>299,076.12<text:s/></text:p>
          </table:table-cell>
          <table:table-cell office:value-type="float" office:value="53501591" table:style-name="ce118">
            <text:p>53,501,591.00</text:p>
          </table:table-cell>
          <table:table-cell office:value-type="percentage" office:value="0.96414069723646167" table:formula="of:=[.H33]/SUM([.E33:.F33])" table:style-name="ce192">
            <text:p>96.41%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6">
            <text:p>4<text:s/></text:p>
          </table:table-cell>
          <table:table-cell office:value-type="float" office:value="1500000" table:style-name="ce51">
            <text:p>1,500,000.00<text:s/></text:p>
          </table:table-cell>
          <table:table-cell office:value-type="float" office:value="-244000" table:formula="of:=[.K34]-[.E34]" table:style-name="ce188">
            <text:p>-244,000.00</text:p>
          </table:table-cell>
          <table:table-cell office:value-type="float" office:value="0" table:style-name="ce95">
            <text:p>-<text:s/></text:p>
          </table:table-cell>
          <table:table-cell office:value-type="float" office:value="1254369.49" table:style-name="ce189">
            <text:p>1,254,369.49<text:s/></text:p>
          </table:table-cell>
          <table:table-cell office:value-type="float" office:value="46690294.189999998" table:style-name="ce190">
            <text:p>46,690,294.19<text:s/></text:p>
          </table:table-cell>
          <table:table-cell office:value-type="float" office:value="46390406.759999998" table:style-name="ce191">
            <text:p>46,390,406.76<text:s/></text:p>
          </table:table-cell>
          <table:table-cell office:value-type="float" office:value="1256000" table:style-name="ce118">
            <text:p>1,256,000.00</text:p>
          </table:table-cell>
          <table:table-cell office:value-type="percentage" office:value="0.99870182324840762" table:formula="of:=[.H34]/SUM([.E34:.F34])" table:style-name="ce192">
            <text:p>99.87%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00">
            <text:p>CAPACITAÇÃO DE RECURSOS HUMANOS - PO 0002</text:p>
          </table:table-cell>
          <table:table-cell office:value-type="float" office:value="3" table:style-name="ce56">
            <text:p>3<text:s/></text:p>
          </table:table-cell>
          <table:table-cell office:value-type="float" office:value="826805" table:style-name="ce51">
            <text:p>826,805.00<text:s/></text:p>
          </table:table-cell>
          <table:table-cell office:value-type="float" office:value="-401000" table:formula="of:=[.K35]-[.E35]" table:style-name="ce188">
            <text:p>-401,000.00</text:p>
          </table:table-cell>
          <table:table-cell office:value-type="float" office:value="0" table:style-name="ce95">
            <text:p>-<text:s/></text:p>
          </table:table-cell>
          <table:table-cell office:value-type="float" office:value="449387.88" table:style-name="ce51">
            <text:p>449,387.88<text:s/></text:p>
          </table:table-cell>
          <table:table-cell office:value-type="float" office:value="422949.31" table:style-name="ce52">
            <text:p>422,949.31<text:s/></text:p>
          </table:table-cell>
          <table:table-cell office:value-type="float" office:value="422949.31" table:style-name="ce83">
            <text:p>422,949.31<text:s/></text:p>
          </table:table-cell>
          <table:table-cell office:value-type="float" office:value="425805" table:style-name="ce118">
            <text:p>425,805.00</text:p>
          </table:table-cell>
          <table:table-cell office:value-type="percentage" office:value="1.0553842251734948" table:formula="of:=[.H35]/SUM([.E35:.F35])" table:style-name="ce192">
            <text:p>105.54%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0">
            <text:p>CAPACITAÇÃO DE SERVIDORES EFETIVOS E COMISSIONADOS DAS UNIDADES DE TECNOLOGIA DA INFORMAÇÃO E SEGURANÇA DA INFORMAÇÃO DO PODER JUDICIÁRIO – TISI</text:p>
          </table:table-cell>
          <table:table-cell office:value-type="float" office:value="3" table:style-name="ce56">
            <text:p>3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percentage" office:value="0" table:formula="of:=[.H36]/SUM([.E36:.F36])" table:style-name="ce192">
            <text:p>#DIV/0!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00">
            <text:p>FORMAÇÃO E APERFEIÇOAMENTO DE MAGISTRADOS - PO 0009</text:p>
          </table:table-cell>
          <table:table-cell table:style-name="ce56"/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percentage" office:value="0" table:formula="of:=[.H37]/SUM([.E37:.F37])" table:style-name="ce192">
            <text:p>#DIV/0!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84">
            <text:p>AÇÕES DE INFORMÁTICA - PO 0010</text:p>
          </table:table-cell>
          <table:table-cell office:value-type="float" office:value="3" table:style-name="ce56">
            <text:p>3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percentage" office:value="0" table:formula="of:=[.H38]/SUM([.E38:.F38])" table:style-name="ce192">
            <text:p>#DIV/0!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8">
            <text:p>4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percentage" office:value="0" table:formula="of:=[.H39]/SUM([.E39:.F39])" table:style-name="ce193">
            <text:p>#DIV/0!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00">
            <text:p>GESTÃO DE CONTRATOS NACIONAIS - CTN - PO0011</text:p>
          </table:table-cell>
          <table:table-cell office:value-type="float" office:value="3" table:style-name="ce56">
            <text:p>3<text:s/></text:p>
          </table:table-cell>
          <table:table-cell office:value-type="float" office:value="1460193" table:style-name="ce51">
            <text:p>1,460,193.00<text:s/></text:p>
          </table:table-cell>
          <table:table-cell office:value-type="float" office:value="-736920" table:formula="of:=[.K40]-[.E40]" table:style-name="ce188">
            <text:p>-736,920.00</text:p>
          </table:table-cell>
          <table:table-cell office:value-type="float" office:value="0" table:style-name="ce95">
            <text:p>-<text:s/></text:p>
          </table:table-cell>
          <table:table-cell office:value-type="float" office:value="723272.95" table:style-name="ce52">
            <text:p>723,272.95<text:s/></text:p>
          </table:table-cell>
          <table:table-cell office:value-type="float" office:value="723272.95" table:style-name="ce52">
            <text:p>723,272.95<text:s/></text:p>
          </table:table-cell>
          <table:table-cell office:value-type="float" office:value="723272.95" table:style-name="ce83">
            <text:p>723,272.95<text:s/></text:p>
          </table:table-cell>
          <table:table-cell office:value-type="float" office:value="723273" table:style-name="ce118">
            <text:p>723,273.00</text:p>
          </table:table-cell>
          <table:table-cell office:value-type="percentage" office:value="0.99999993086980976" table:formula="of:=[.H40]/SUM([.E40:.F40])" table:style-name="ce192">
            <text:p>100.00%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00">
            <text:p>AÇÕES DE GESTÃO E CONTROLE DE PRECATÓRIOS - AGPREC - PO 0015</text:p>
          </table:table-cell>
          <table:table-cell office:value-type="float" office:value="3" table:style-name="ce56">
            <text:p>3<text:s/></text:p>
          </table:table-cell>
          <table:table-cell office:value-type="float" office:value="14748" table:style-name="ce51">
            <text:p>14,748.00<text:s/></text:p>
          </table:table-cell>
          <table:table-cell office:value-type="float" office:value="-14748" table:formula="of:=[.K41]-[.E41]" table:style-name="ce188">
            <text:p>-14,748.00</text:p>
          </table:table-cell>
          <table:table-cell office:value-type="float" office:value="0" table:style-name="ce95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101">
            <text:p>-<text:s/></text:p>
          </table:table-cell>
          <table:table-cell office:value-type="percentage" office:value="0" table:formula="of:=[.H41]/SUM([.E41:.F41])" table:style-name="ce192">
            <text:p>#DIV/0!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00">
            <text:p>SEGURANÇA INSTITUCIONAL NA JUSTIÇA FEDERAL <text:s/>- PO 0016</text:p>
          </table:table-cell>
          <table:table-cell office:value-type="float" office:value="4" table:style-name="ce56">
            <text:p>4<text:s/></text:p>
          </table:table-cell>
          <table:table-cell office:value-type="float" office:value="6000" table:style-name="ce51">
            <text:p>6,000.00<text:s/></text:p>
          </table:table-cell>
          <table:table-cell office:value-type="float" office:value="-6000" table:formula="of:=[.K42]-[.E42]" table:style-name="ce188">
            <text:p>-6,000.00</text:p>
          </table:table-cell>
          <table:table-cell office:value-type="float" office:value="0" table:style-name="ce95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101">
            <text:p>-<text:s/></text:p>
          </table:table-cell>
          <table:table-cell office:value-type="percentage" office:value="0" table:formula="of:=[.H42]/SUM([.E42:.F42])" table:style-name="ce192">
            <text:p>#DIV/0!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00">
            <text:p>MANUTENÇÃO DAS ATIVIDADES ITINERANTES DA JUSTIÇA FEDERAL - PO0017</text:p>
          </table:table-cell>
          <table:table-cell office:value-type="float" office:value="3" table:style-name="ce56">
            <text:p>3<text:s/></text:p>
          </table:table-cell>
          <table:table-cell office:value-type="float" office:value="10000" table:style-name="ce51">
            <text:p>10,000.00<text:s/></text:p>
          </table:table-cell>
          <table:table-cell office:value-type="float" office:value="-10000" table:formula="of:=[.K43]-[.E43]" table:style-name="ce188">
            <text:p>-10,000.00</text:p>
          </table:table-cell>
          <table:table-cell office:value-type="float" office:value="0" table:style-name="ce95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101">
            <text:p>-<text:s/></text:p>
          </table:table-cell>
          <table:table-cell office:value-type="percentage" office:value="0" table:formula="of:=[.H43]/SUM([.E43:.F43])" table:style-name="ce192">
            <text:p>#DIV/0!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5">
            <text:p>216H</text:p>
          </table:table-cell>
          <table:table-cell office:value-type="string" table:style-name="ce104">
            <text:p>AJUDA DE CUSTO PARA MORADIA OU AUXÍLIO MORADIA A AGENTES PÚBLICOS - AMOA</text:p>
          </table:table-cell>
          <table:table-cell office:value-type="float" office:value="3" table:style-name="ce50">
            <text:p>3<text:s/></text:p>
          </table:table-cell>
          <table:table-cell office:value-type="float" office:value="1535500" table:style-name="ce51">
            <text:p>1,535,500.00<text:s/></text:p>
          </table:table-cell>
          <table:table-cell office:value-type="float" office:value="-119310" table:formula="of:=[.K44]-[.E44]" table:style-name="ce34">
            <text:p>-119,310.00</text:p>
          </table:table-cell>
          <table:table-cell office:value-type="float" office:value="0" table:style-name="ce33">
            <text:p>-<text:s/></text:p>
          </table:table-cell>
          <table:table-cell office:value-type="float" office:value="1416189.67" table:style-name="ce51">
            <text:p>1,416,189.67<text:s/></text:p>
          </table:table-cell>
          <table:table-cell office:value-type="float" office:value="1416189.67" table:style-name="ce52">
            <text:p>1,416,189.67<text:s/></text:p>
          </table:table-cell>
          <table:table-cell office:value-type="float" office:value="1416189.67" table:style-name="ce83">
            <text:p>1,416,189.67<text:s/></text:p>
          </table:table-cell>
          <table:table-cell office:value-type="float" office:value="1416190" table:style-name="ce118">
            <text:p>1,416,190.00</text:p>
          </table:table-cell>
          <table:table-cell office:value-type="percentage" office:value="0.99999976698041926" table:formula="of:=[.H44]/SUM([.E44:.F44])" table:style-name="ce14">
            <text:p>100.00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4" table:style-name="ce314">
            <text:p>219Z</text:p>
          </table:table-cell>
          <table:table-cell office:value-type="string" table:style-name="ce216">
            <text:p>REFORMA DO EDIFICIO-SEDE DA JUSTICA FEDERAL DE JUIZ DE FORA - MG - PO 002M</text:p>
          </table:table-cell>
          <table:table-cell office:value-type="float" office:value="4" table:style-name="ce58">
            <text:p>4<text:s/></text:p>
          </table:table-cell>
          <table:table-cell office:value-type="float" office:value="3570750" table:style-name="ce51">
            <text:p>3,570,750.00<text:s/></text:p>
          </table:table-cell>
          <table:table-cell office:value-type="float" office:value="-3521320" table:formula="of:=[.K45]-[.E45]" table:style-name="ce34">
            <text:p>-3,521,320.00</text:p>
          </table:table-cell>
          <table:table-cell office:value-type="float" office:value="0" table:style-name="ce33">
            <text:p>-<text:s/></text:p>
          </table:table-cell>
          <table:table-cell office:value-type="float" office:value="49429.99" table:style-name="ce52">
            <text:p>49,429.99<text:s/></text:p>
          </table:table-cell>
          <table:table-cell office:value-type="float" office:value="27750" table:style-name="ce52">
            <text:p>27,750.00<text:s/></text:p>
          </table:table-cell>
          <table:table-cell office:value-type="float" office:value="27750" table:style-name="ce83">
            <text:p>27,750.00<text:s/></text:p>
          </table:table-cell>
          <table:table-cell office:value-type="float" office:value="49430" table:style-name="ce118">
            <text:p>49,430.00</text:p>
          </table:table-cell>
          <table:table-cell office:value-type="percentage" office:value="0.99999979769370828" table:formula="of:=[.H45]/SUM([.E45:.F45])" table:style-name="ce14">
            <text:p>100.00%</text:p>
          </table:table-cell>
          <table:table-cell table:number-columns-repeated="16372" table:style-name="ce59"/>
        </table:table-row>
        <table:table-row table:style-name="ro1">
          <table:covered-table-cell/>
          <table:covered-table-cell/>
          <table:table-cell office:value-type="string" table:style-name="ce217">
            <text:p>REFORMA DO EDIFÍCIO-SEDE I DA JUSTIÇA FEDERAL EM BELO HORIZONTE - MG - PO 002V</text:p>
          </table:table-cell>
          <table:table-cell office:value-type="float" office:value="4" table:style-name="ce56">
            <text:p>4<text:s/></text:p>
          </table:table-cell>
          <table:table-cell office:value-type="float" office:value="3681390" table:style-name="ce51">
            <text:p>3,681,390.00<text:s/></text:p>
          </table:table-cell>
          <table:table-cell office:value-type="float" office:value="-886002" table:formula="of:=[.K46]-[.E46]" table:style-name="ce34">
            <text:p>-886,002.00</text:p>
          </table:table-cell>
          <table:table-cell office:value-type="float" office:value="0" table:style-name="ce33">
            <text:p>-<text:s/></text:p>
          </table:table-cell>
          <table:table-cell office:value-type="float" office:value="2795387.86" table:style-name="ce51">
            <text:p>2,795,387.86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2795388" table:style-name="ce118">
            <text:p>2,795,388.00</text:p>
          </table:table-cell>
          <table:table-cell office:value-type="percentage" office:value="0.99999994991750696" table:formula="of:=[.H46]/SUM([.E46:.F46])" table:style-name="ce14">
            <text:p>100.00%</text:p>
          </table:table-cell>
          <table:table-cell table:number-columns-repeated="16372" table:style-name="ce59"/>
        </table:table-row>
        <table:table-row table:style-name="ro1">
          <table:covered-table-cell/>
          <table:covered-table-cell/>
          <table:table-cell office:value-type="string" table:style-name="ce216">
            <text:p>REFORMA DO EDIFÍCIO-SEDE II DA JUSTIÇA FEDERAL EM BELO HORIZONTE - MG - PO 002X</text:p>
          </table:table-cell>
          <table:table-cell office:value-type="float" office:value="4" table:style-name="ce58">
            <text:p>4<text:s/></text:p>
          </table:table-cell>
          <table:table-cell office:value-type="float" office:value="2432574" table:style-name="ce51">
            <text:p>2,432,574.00<text:s/></text:p>
          </table:table-cell>
          <table:table-cell office:value-type="float" office:value="485826" table:formula="of:=[.K47]-[.E47]" table:style-name="ce34">
            <text:p>485,826.00</text:p>
          </table:table-cell>
          <table:table-cell office:value-type="float" office:value="0" table:style-name="ce35">
            <text:p>-<text:s/></text:p>
          </table:table-cell>
          <table:table-cell office:value-type="float" office:value="2918399.04" table:style-name="ce83">
            <text:p>2,918,399.04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2918400" table:style-name="ce185">
            <text:p>2,918,400.00</text:p>
          </table:table-cell>
          <table:table-cell office:value-type="percentage" office:value="0.99999967105263154" table:formula="of:=[.H47]/SUM([.E47:.F47])" table:style-name="ce115">
            <text:p>100.00%</text:p>
          </table:table-cell>
          <table:table-cell table:number-columns-repeated="16372" table:style-name="ce59"/>
        </table:table-row>
        <table:table-row table:style-name="ro7">
          <table:covered-table-cell/>
          <table:covered-table-cell/>
          <table:table-cell office:value-type="string" table:style-name="ce216">
            <text:p>REFORMA DO EDIFÍCIO-SEDE III DA JUSTIÇA FEDERAL EM BELO HORIZONTE - MG - PO 003M</text:p>
          </table:table-cell>
          <table:table-cell office:value-type="float" office:value="4" table:style-name="ce114">
            <text:p>4<text:s/></text:p>
          </table:table-cell>
          <table:table-cell office:value-type="float" office:value="2000000" table:style-name="ce51">
            <text:p>2,000,000.00<text:s/></text:p>
          </table:table-cell>
          <table:table-cell office:value-type="float" office:value="741736" table:formula="of:=[.K48]-[.E48]" table:style-name="ce34">
            <text:p>741,736.00</text:p>
          </table:table-cell>
          <table:table-cell office:value-type="float" office:value="0" table:style-name="ce35">
            <text:p>-<text:s/></text:p>
          </table:table-cell>
          <table:table-cell office:value-type="float" office:value="2741735.97" table:style-name="ce83">
            <text:p>2,741,735.97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2741736" table:style-name="ce185">
            <text:p>2,741,736.00</text:p>
          </table:table-cell>
          <table:table-cell office:value-type="percentage" office:value="0.99999998905802756" table:formula="of:=[.H48]/SUM([.E48:.F48])" table:style-name="ce115">
            <text:p>100.00%</text:p>
          </table:table-cell>
          <table:table-cell table:number-columns-repeated="16372" table:style-name="ce59"/>
        </table:table-row>
        <table:table-row table:style-name="ro1">
          <table:covered-table-cell/>
          <table:table-cell office:value-type="string" table:number-columns-spanned="2" table:number-rows-spanned="1" table:style-name="ce260">
            <text:p>TOTAL ATIVIDADES</text:p>
          </table:table-cell>
          <table:covered-table-cell/>
          <table:table-cell office:value-type="string" table:style-name="ce61">
            <text:p>-</text:p>
          </table:table-cell>
          <table:table-cell office:value-type="float" office:value="69250319" table:formula="of:=SUM([.E30:.E48])" table:style-name="ce62">
            <text:p>69,250,319.00<text:s/></text:p>
          </table:table-cell>
          <table:table-cell office:value-type="float" office:value="14660018" table:formula="of:=SUM([.F30:.F48])" table:style-name="ce62">
            <text:p>14,660,018.00<text:s/></text:p>
          </table:table-cell>
          <table:table-cell office:value-type="float" office:value="0" table:formula="of:=SUM([.G30:.G48])" table:style-name="ce153">
            <text:p>-<text:s/></text:p>
          </table:table-cell>
          <table:table-cell office:value-type="float" office:value="82013758.099999994" table:formula="of:=SUM([.H30:.H48])" table:style-name="ce62">
            <text:p>82,013,758.10<text:s/></text:p>
          </table:table-cell>
          <table:table-cell office:value-type="float" office:value="66969918.790000007" table:formula="of:=SUM([.I30:.I48])" table:style-name="ce62">
            <text:p>66,969,918.79<text:s/></text:p>
          </table:table-cell>
          <table:table-cell office:value-type="float" office:value="65343799.800000004" table:formula="of:=SUM([.J30:.J48])" table:style-name="ce62">
            <text:p>65,343,799.80<text:s/></text:p>
          </table:table-cell>
          <table:table-cell office:value-type="float" office:value="83910337" table:formula="of:=SUM([.K30:.K48])" table:style-name="ce62">
            <text:p>83,910,337.00<text:s/></text:p>
          </table:table-cell>
          <table:table-cell office:value-type="percentage" office:value="0.97739755353383928" table:formula="of:=[.H49]/SUM([.E49:.F49])" table:style-name="ce160">
            <text:p>97.74%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55">
            <text:p>PROJETOS</text:p>
          </table:table-cell>
          <table:table-cell office:value-type="string" table:style-name="ce159">
            <text:p>166J</text:p>
          </table:table-cell>
          <table:table-cell office:value-type="string" table:style-name="ce158">
            <text:p>CONSTRUÇÃO DO EDIFÍCIO-SEDE DA JUSTIÇA FEDERAL EM VIÇOSA - MG</text:p>
          </table:table-cell>
          <table:table-cell office:value-type="float" office:value="4" table:style-name="ce114">
            <text:p>4<text:s/></text:p>
          </table:table-cell>
          <table:table-cell office:value-type="float" office:value="1500000" table:style-name="ce156">
            <text:p>1,500,000.00<text:s/></text:p>
          </table:table-cell>
          <table:table-cell office:value-type="float" office:value="-1500000" table:formula="of:=[.K50]-[.E50]" table:style-name="ce34">
            <text:p>-1,500,000.00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percentage" office:value="0" table:formula="of:=[.H50]/SUM([.E50:.F50])" table:style-name="ce157">
            <text:p>#DIV/0!</text:p>
          </table:table-cell>
          <table:table-cell table:number-columns-repeated="16372" table:style-name="ce128"/>
        </table:table-row>
        <table:table-row table:style-name="ro1">
          <table:table-cell table:style-name="ce155"/>
          <table:table-cell office:value-type="string" table:number-columns-spanned="2" table:number-rows-spanned="1" table:style-name="ce260">
            <text:p>TOTAL PROJETOS</text:p>
          </table:table-cell>
          <table:covered-table-cell/>
          <table:table-cell office:value-type="string" table:style-name="ce61">
            <text:p>-</text:p>
          </table:table-cell>
          <table:table-cell office:value-type="float" office:value="1500000" table:formula="of:=SUM([.E50])" table:style-name="ce62">
            <text:p>1,500,000.00<text:s/></text:p>
          </table:table-cell>
          <table:table-cell office:value-type="float" office:value="-1500000" table:formula="of:=SUM([.F50])" table:style-name="ce62">
            <text:p>-1,500,000.00<text:s/></text:p>
          </table:table-cell>
          <table:table-cell office:value-type="float" office:value="0" table:formula="of:=SUM([.G50])" table:style-name="ce89">
            <text:p>-<text:s/></text:p>
          </table:table-cell>
          <table:table-cell office:value-type="float" office:value="0" table:formula="of:=SUM([.H50])" table:style-name="ce89">
            <text:p>-<text:s/></text:p>
          </table:table-cell>
          <table:table-cell office:value-type="float" office:value="0" table:formula="of:=SUM([.I50])" table:style-name="ce89">
            <text:p>-<text:s/></text:p>
          </table:table-cell>
          <table:table-cell office:value-type="float" office:value="0" table:formula="of:=SUM([.J50])" table:style-name="ce89">
            <text:p>-<text:s/></text:p>
          </table:table-cell>
          <table:table-cell office:value-type="float" office:value="0" table:formula="of:=SUM([.K50])" table:style-name="ce89">
            <text:p>-<text:s/></text:p>
          </table:table-cell>
          <table:table-cell office:value-type="percentage" office:value="0" table:formula="of:=[.H51]/SUM([.E51:.F51])" table:style-name="ce160">
            <text:p>#DIV/0!</text:p>
          </table:table-cell>
          <table:table-cell table:number-columns-repeated="16372" table:style-name="ce128"/>
        </table:table-row>
        <table:table-row table:style-name="ro1">
          <table:table-cell office:value-type="string" table:number-columns-spanned="3" table:number-rows-spanned="1" table:style-name="ce260">
            <text:p>TOTAL GERAL</text:p>
          </table:table-cell>
          <table:covered-table-cell table:number-columns-repeated="2"/>
          <table:table-cell office:value-type="string" table:style-name="ce53">
            <text:p>-</text:p>
          </table:table-cell>
          <table:table-cell office:value-type="float" office:value="898701027" table:formula="of:=[.E19]+[.E29]+[.E49]+[.E51]" table:style-name="ce54">
            <text:p>898,701,027.00<text:s/></text:p>
          </table:table-cell>
          <table:table-cell office:value-type="float" office:value="94944164.909999967" table:formula="of:=[.F19]+[.F29]+[.F49]+[.F51]" table:style-name="ce54">
            <text:p>94,944,164.91<text:s/></text:p>
          </table:table-cell>
          <table:table-cell office:value-type="float" office:value="0" table:formula="of:=[.G19]+[.G29]+[.G49]+[.G51]" table:style-name="ce89">
            <text:p>-<text:s/></text:p>
          </table:table-cell>
          <table:table-cell office:value-type="float" office:value="979720077.12999988" table:formula="of:=[.H19]+[.H29]+[.H49]+[.H51]" table:style-name="ce54">
            <text:p>979,720,077.13<text:s/></text:p>
          </table:table-cell>
          <table:table-cell office:value-type="float" office:value="958063242.90999985" table:formula="of:=[.I19]+[.I29]+[.I49]+[.I51]" table:style-name="ce54">
            <text:p>958,063,242.91<text:s/></text:p>
          </table:table-cell>
          <table:table-cell office:value-type="float" office:value="946405458.69999981" table:formula="of:=[.J19]+[.J29]+[.J49]+[.J51]" table:style-name="ce54">
            <text:p>946,405,458.70<text:s/></text:p>
          </table:table-cell>
          <table:table-cell office:value-type="float" office:value="993645191.90999997" table:formula="of:=[.K19]+[.K29]+[.K49]+[.K51]" table:style-name="ce54">
            <text:p>993,645,191.91<text:s/></text:p>
          </table:table-cell>
          <table:table-cell office:value-type="percentage" office:value="0.98598582784541733" table:formula="of:=[.H52]/SUM([.E52:.F52])" table:style-name="ce18">
            <text:p>98.60%</text:p>
          </table:table-cell>
          <table:table-cell table:number-columns-repeated="16372" table:style-name="ce8"/>
        </table:table-row>
        <table:table-row table:style-name="ro1">
          <table:table-cell table:style-name="ce45"/>
          <table:table-cell table:number-columns-repeated="3" table:style-name="ce63"/>
          <table:table-cell table:number-columns-repeated="2" table:style-name="ce64"/>
          <table:table-cell table:style-name="ce28"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number-columns-repeated="16372"/>
        </table:table-row>
        <table:table-row table:style-name="ro1">
          <table:table-cell table:style-name="ce45"/>
          <table:table-cell table:number-columns-repeated="3" table:style-name="ce63"/>
          <table:table-cell table:number-columns-repeated="2" table:style-name="ce64"/>
          <table:table-cell table:style-name="ce28"/>
          <table:table-cell table:number-columns-repeated="2" table:style-name="ce64"/>
          <table:table-cell table:style-name="ce65"/>
          <table:table-cell table:style-name="ce68"/>
          <table:table-cell table:style-name="ce67"/>
          <table:table-cell table:number-columns-repeated="16372"/>
        </table:table-row>
        <table:table-row table:style-name="ro9">
          <table:table-cell office:value-type="string" table:number-columns-spanned="1" table:number-rows-spanned="4" table:style-name="ce318">
            <text:p>PESSOAL</text:p>
          </table:table-cell>
          <table:table-cell table:number-columns-spanned="9" table:number-rows-spanned="1" table:style-name="ce315"/>
          <table:covered-table-cell table:number-columns-repeated="8"/>
          <table:table-cell table:style-name="ce82"/>
          <table:table-cell table:style-name="ce18"/>
          <table:table-cell table:number-columns-repeated="16372" table:style-name="ce8"/>
        </table:table-row>
        <table:table-row table:style-name="ro1">
          <table:covered-table-cell/>
          <table:table-cell office:value-type="string" table:number-columns-spanned="2" table:number-rows-spanned="1" table:style-name="ce316">
            <text:p>ATIVO</text:p>
          </table:table-cell>
          <table:covered-table-cell/>
          <table:table-cell office:value-type="string" table:style-name="ce86">
            <text:p>-</text:p>
          </table:table-cell>
          <table:table-cell office:value-type="float" office:value="601288830" table:formula="of:=[.E18]" table:style-name="ce84">
            <text:p>601,288,830.00<text:s/></text:p>
          </table:table-cell>
          <table:table-cell office:value-type="float" office:value="59853962.909999967" table:formula="of:=[.K56]-[.E56]" table:style-name="ce87">
            <text:p>59,853,962.91<text:s/></text:p>
          </table:table-cell>
          <table:table-cell office:value-type="float" office:value="0" table:formula="of:=[.G18]" table:style-name="ce79">
            <text:p>-<text:s/></text:p>
          </table:table-cell>
          <table:table-cell office:value-type="float" office:value="657845687.27999985" table:formula="of:=[.H18]" table:style-name="ce79">
            <text:p>657,845,687.28<text:s/></text:p>
          </table:table-cell>
          <table:table-cell office:value-type="float" office:value="656162630.17999995" table:formula="of:=[.I18]" table:style-name="ce87">
            <text:p>656,162,630.18<text:s/></text:p>
          </table:table-cell>
          <table:table-cell office:value-type="float" office:value="648337907.3499999" table:formula="of:=[.J18]" table:style-name="ce87">
            <text:p>648,337,907.35<text:s/></text:p>
          </table:table-cell>
          <table:table-cell office:value-type="float" office:value="661142792.90999997" table:formula="of:=[.K18]" table:style-name="ce85">
            <text:p>661,142,792.91<text:s/></text:p>
          </table:table-cell>
          <table:table-cell office:value-type="percentage" office:value="0.99501302038627992" table:formula="of:=[.H56]/SUM([.E56:.F56])" table:style-name="ce14">
            <text:p>99.50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2" table:number-rows-spanned="1" table:style-name="ce316">
            <text:p>INATIVO</text:p>
          </table:table-cell>
          <table:covered-table-cell/>
          <table:table-cell office:value-type="string" table:style-name="ce86">
            <text:p>-</text:p>
          </table:table-cell>
          <table:table-cell office:value-type="float" office:value="150502737" table:formula="of:=[.E14]" table:style-name="ce84">
            <text:p>150,502,737.00<text:s/></text:p>
          </table:table-cell>
          <table:table-cell office:value-type="float" office:value="11277339" table:formula="of:=[.K57]-[.E57]" table:style-name="ce87">
            <text:p>11,277,339.00<text:s/></text:p>
          </table:table-cell>
          <table:table-cell office:value-type="float" office:value="0" table:formula="of:=[.G14]" table:style-name="ce79">
            <text:p>-<text:s/></text:p>
          </table:table-cell>
          <table:table-cell office:value-type="float" office:value="161650239.81999999" table:formula="of:=[.H14]" table:style-name="ce79">
            <text:p>161,650,239.82<text:s/></text:p>
          </table:table-cell>
          <table:table-cell office:value-type="float" office:value="161434968.38" table:formula="of:=[.I14]" table:style-name="ce87">
            <text:p>161,434,968.38<text:s/></text:p>
          </table:table-cell>
          <table:table-cell office:value-type="float" office:value="159459483.03" table:formula="of:=[.J14]" table:style-name="ce87">
            <text:p>159,459,483.03<text:s/></text:p>
          </table:table-cell>
          <table:table-cell office:value-type="float" office:value="161780076" table:formula="of:=[.K14]" table:style-name="ce85">
            <text:p>161,780,076.00<text:s/></text:p>
          </table:table-cell>
          <table:table-cell office:value-type="percentage" office:value="0.99919745259607862" table:formula="of:=[.H57]/SUM([.E57:.F57])" table:style-name="ce14">
            <text:p>99.92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2" table:number-rows-spanned="1" table:style-name="ce317">
            <text:p>TOTAL</text:p>
          </table:table-cell>
          <table:covered-table-cell/>
          <table:table-cell office:value-type="string" table:style-name="ce90">
            <text:p>-</text:p>
          </table:table-cell>
          <table:table-cell office:value-type="float" office:value="751791567" table:formula="of:=SUM([.E56:.E57])" table:style-name="ce91">
            <text:p>751,791,567.00<text:s/></text:p>
          </table:table-cell>
          <table:table-cell office:value-type="float" office:value="71131301.909999967" table:formula="of:=SUM([.F56:.F57])" table:style-name="ce92">
            <text:p>71,131,301.91<text:s/></text:p>
          </table:table-cell>
          <table:table-cell office:value-type="float" office:value="0" table:formula="of:=SUM([.G56:.G57])" table:style-name="ce89">
            <text:p>-<text:s/></text:p>
          </table:table-cell>
          <table:table-cell office:value-type="float" office:value="819495927.0999999" table:formula="of:=SUM([.H56:.H57])" table:style-name="ce89">
            <text:p>819,495,927.10<text:s/></text:p>
          </table:table-cell>
          <table:table-cell office:value-type="float" office:value="817597598.55999994" table:formula="of:=SUM([.I56:.I57])" table:style-name="ce92">
            <text:p>817,597,598.56<text:s/></text:p>
          </table:table-cell>
          <table:table-cell office:value-type="float" office:value="807797390.37999988" table:formula="of:=SUM([.J56:.J57])" table:style-name="ce89">
            <text:p>807,797,390.38<text:s/></text:p>
          </table:table-cell>
          <table:table-cell office:value-type="float" office:value="822922868.90999997" table:formula="of:=SUM([.K56:.K57])" table:style-name="ce94">
            <text:p>822,922,868.91<text:s/></text:p>
          </table:table-cell>
          <table:table-cell office:value-type="percentage" office:value="0.99583564640202649" table:formula="of:=[.H58]/SUM([.E58:.F58])" table:style-name="ce93">
            <text:p>99.58%</text:p>
          </table:table-cell>
          <table:table-cell table:number-columns-repeated="16372" table:style-name="ce8"/>
        </table:table-row>
        <table:table-row table:number-rows-repeated="2" table:style-name="ro1">
          <table:table-cell table:style-name="ce45"/>
          <table:table-cell table:number-columns-repeated="5" table:style-name="ce63"/>
          <table:table-cell table:style-name="ce28"/>
          <table:table-cell table:number-columns-repeated="3" table:style-name="ce63"/>
          <table:table-cell table:style-name="ce21"/>
          <table:table-cell table:style-name="ce27"/>
          <table:table-cell table:number-columns-repeated="16372"/>
        </table:table-row>
        <table:table-row table:style-name="ro9">
          <table:table-cell office:value-type="string" table:number-columns-spanned="1" table:number-rows-spanned="6" table:style-name="ce304">
            <text:p>BENEFÍCIOS E ATIVIDADES</text:p>
          </table:table-cell>
          <table:table-cell table:number-columns-spanned="9" table:number-rows-spanned="1" table:style-name="ce315"/>
          <table:covered-table-cell table:number-columns-repeated="8"/>
          <table:table-cell table:style-name="ce82"/>
          <table:table-cell table:style-name="ce18"/>
          <table:table-cell table:number-columns-repeated="16372" table:style-name="ce8"/>
        </table:table-row>
        <table:table-row table:style-name="ro1">
          <table:covered-table-cell/>
          <table:table-cell office:value-type="string" table:number-columns-spanned="2" table:number-rows-spanned="1" table:style-name="ce316">
            <text:p>AJPC</text:p>
          </table:table-cell>
          <table:covered-table-cell/>
          <table:table-cell office:value-type="string" table:style-name="ce86">
            <text:p>-</text:p>
          </table:table-cell>
          <table:table-cell office:value-type="float" office:value="0" table:formula="of:=[.E30]" table:style-name="ce84">
            <text:p>0.00<text:s/></text:p>
          </table:table-cell>
          <table:table-cell office:value-type="float" office:value="18082524" table:formula="of:=[.K62]-[.E62]" table:style-name="ce87">
            <text:p>18,082,524.00<text:s/></text:p>
          </table:table-cell>
          <table:table-cell office:value-type="float" office:value="0" table:formula="of:=[.G30]" table:style-name="ce79">
            <text:p>-<text:s/></text:p>
          </table:table-cell>
          <table:table-cell office:value-type="float" office:value="18082524" table:formula="of:=[.H30]" table:style-name="ce87">
            <text:p>18,082,524.00<text:s/></text:p>
          </table:table-cell>
          <table:table-cell office:value-type="float" office:value="17389393.649999999" table:formula="of:=[.I30]" table:style-name="ce87">
            <text:p>17,389,393.65<text:s/></text:p>
          </table:table-cell>
          <table:table-cell office:value-type="float" office:value="16064154.99" table:formula="of:=[.J30]" table:style-name="ce87">
            <text:p>16,064,154.99<text:s/></text:p>
          </table:table-cell>
          <table:table-cell office:value-type="float" office:value="18082524" table:formula="of:=[.K30]" table:style-name="ce85">
            <text:p>18,082,524.00<text:s/></text:p>
          </table:table-cell>
          <table:table-cell office:value-type="percentage" office:value="1" table:formula="of:=[.H62]/SUM([.E62:.F62])" table:style-name="ce14">
            <text:p>100.00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2" table:number-rows-spanned="1" table:style-name="ce316">
            <text:p>BENEFÍCIOS (AA, APE, AMOS e AT)</text:p>
          </table:table-cell>
          <table:covered-table-cell/>
          <table:table-cell office:value-type="string" table:style-name="ce86">
            <text:p>-</text:p>
          </table:table-cell>
          <table:table-cell office:value-type="float" office:value="75909141" table:formula="of:=[.E20]+[.E21]+[.E22]+[.E23]+[.E24]+[.E25]" table:style-name="ce84">
            <text:p>75,909,141.00<text:s/></text:p>
          </table:table-cell>
          <table:table-cell office:value-type="float" office:value="10605336" table:formula="of:=[.K63]-[.E63]" table:style-name="ce87">
            <text:p>10,605,336.00<text:s/></text:p>
          </table:table-cell>
          <table:table-cell office:value-type="float" office:value="0" table:formula="of:=[.G20]+[.G21]+[.G22]+[.G23]+[.G24]+[.G25]" table:style-name="ce79">
            <text:p>-<text:s/></text:p>
          </table:table-cell>
          <table:table-cell office:value-type="float" office:value="77912883.289999992" table:formula="of:=[.H20]+[.H21]+[.H22]+[.H23]+[.H24]+[.H25]" table:style-name="ce79">
            <text:p>77,912,883.29<text:s/></text:p>
          </table:table-cell>
          <table:table-cell office:value-type="float" office:value="73203614.090000004" table:formula="of:=[.I20]+[.I21]+[.I22]+[.I23]+[.I24]+[.I25]" table:style-name="ce79">
            <text:p>73,203,614.09<text:s/></text:p>
          </table:table-cell>
          <table:table-cell office:value-type="float" office:value="72972157.050000012" table:formula="of:=[.J20]+[.J21]+[.J22]+[.J23]+[.J24]+[.J25]" table:style-name="ce79">
            <text:p>72,972,157.05<text:s/></text:p>
          </table:table-cell>
          <table:table-cell office:value-type="float" office:value="86514477" table:formula="of:=[.K20]+[.K21]+[.K22]+[.K23]+[.K24]+[.K25]" table:style-name="ce79">
            <text:p>86,514,477.00<text:s/></text:p>
          </table:table-cell>
          <table:table-cell office:value-type="percentage" office:value="0.90057625026156018" table:formula="of:=[.H63]/SUM([.E63:.F63])" table:style-name="ce14">
            <text:p>90.06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2" table:number-rows-spanned="1" table:style-name="ce316">
            <text:p>OUTROS BENEFÍCIOS (AUX. NATALIDADE, AUX. FUNERAL e PASSIVO)</text:p>
          </table:table-cell>
          <table:covered-table-cell/>
          <table:table-cell office:value-type="string" table:style-name="ce86">
            <text:p>-</text:p>
          </table:table-cell>
          <table:table-cell office:value-type="float" office:value="250000" table:formula="of:=[.E27]+[.E26]+[.E28]" table:style-name="ce84">
            <text:p>250,000.00<text:s/></text:p>
          </table:table-cell>
          <table:table-cell office:value-type="float" office:value="47509" table:formula="of:=[.K64]-[.E64]" table:style-name="ce87">
            <text:p>47,509.00<text:s/></text:p>
          </table:table-cell>
          <table:table-cell office:value-type="float" office:value="0" table:formula="of:=[.G27]+[.G26]+[.G28]" table:style-name="ce79">
            <text:p>-<text:s/></text:p>
          </table:table-cell>
          <table:table-cell office:value-type="float" office:value="297508.64" table:formula="of:=[.H27]+[.H26]+[.H28]" table:style-name="ce87">
            <text:p>297,508.64<text:s/></text:p>
          </table:table-cell>
          <table:table-cell office:value-type="float" office:value="292111.46999999997" table:formula="of:=[.I27]+[.I26]+[.I28]" table:style-name="ce87">
            <text:p>292,111.47<text:s/></text:p>
          </table:table-cell>
          <table:table-cell office:value-type="float" office:value="292111.46999999997" table:formula="of:=[.J27]+[.J26]+[.J28]" table:style-name="ce87">
            <text:p>292,111.47<text:s/></text:p>
          </table:table-cell>
          <table:table-cell office:value-type="float" office:value="297509" table:formula="of:=[.K27]+[.K26]+[.K28]" table:style-name="ce87">
            <text:p>297,509.00<text:s/></text:p>
          </table:table-cell>
          <table:table-cell office:value-type="percentage" office:value="0.99999878995257296" table:formula="of:=[.H64]/SUM([.E64:.F64])" table:style-name="ce14">
            <text:p>100.00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2" table:number-rows-spanned="1" table:style-name="ce316">
            <text:p>OUTRAS DESPESAS</text:p>
          </table:table-cell>
          <table:covered-table-cell/>
          <table:table-cell office:value-type="string" table:style-name="ce86">
            <text:p>-</text:p>
          </table:table-cell>
          <table:table-cell office:value-type="float" office:value="69250319" table:formula="of:=[.E49]-[.E30]" table:style-name="ce84">
            <text:p>69,250,319.00<text:s/></text:p>
          </table:table-cell>
          <table:table-cell office:value-type="float" office:value="-3422506" table:formula="of:=[.F49]-[.F30]" table:style-name="ce84">
            <text:p>-3,422,506.00<text:s/></text:p>
          </table:table-cell>
          <table:table-cell office:value-type="float" office:value="0" table:formula="of:=[.G49]-[.G30]" table:style-name="ce79">
            <text:p>-<text:s/></text:p>
          </table:table-cell>
          <table:table-cell office:value-type="float" office:value="63931234.099999994" table:formula="of:=[.H49]-[.H30]" table:style-name="ce84">
            <text:p>63,931,234.10<text:s/></text:p>
          </table:table-cell>
          <table:table-cell office:value-type="float" office:value="49580525.140000008" table:formula="of:=[.I49]-[.I30]" table:style-name="ce84">
            <text:p>49,580,525.14<text:s/></text:p>
          </table:table-cell>
          <table:table-cell office:value-type="float" office:value="49279644.810000002" table:formula="of:=[.J49]-[.J30]" table:style-name="ce84">
            <text:p>49,279,644.81<text:s/></text:p>
          </table:table-cell>
          <table:table-cell office:value-type="float" office:value="65827813" table:formula="of:=[.K49]-[.K30]" table:style-name="ce84">
            <text:p>65,827,813.00<text:s/></text:p>
          </table:table-cell>
          <table:table-cell office:value-type="percentage" office:value="0.97118879067120145" table:formula="of:=[.H65]/SUM([.E65:.F65])" table:style-name="ce14">
            <text:p>97.12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2" table:number-rows-spanned="1" table:style-name="ce317">
            <text:p>TOTAL</text:p>
          </table:table-cell>
          <table:covered-table-cell/>
          <table:table-cell office:value-type="string" table:style-name="ce90">
            <text:p>-</text:p>
          </table:table-cell>
          <table:table-cell office:value-type="float" office:value="145409460" table:formula="of:=SUM([.E62:.E65])" table:style-name="ce91">
            <text:p>145,409,460.00<text:s/></text:p>
          </table:table-cell>
          <table:table-cell office:value-type="float" office:value="25312863" table:formula="of:=[.K66]-[.E66]" table:style-name="ce92">
            <text:p>25,312,863.00<text:s/></text:p>
          </table:table-cell>
          <table:table-cell office:value-type="float" office:value="0" table:formula="of:=SUM([.G62:.G65])" table:style-name="ce89">
            <text:p>-<text:s/></text:p>
          </table:table-cell>
          <table:table-cell office:value-type="float" office:value="160224150.02999997" table:formula="of:=SUM([.H62:.H65])" table:style-name="ce92">
            <text:p>160,224,150.03<text:s/></text:p>
          </table:table-cell>
          <table:table-cell office:value-type="float" office:value="140465644.35000002" table:formula="of:=SUM([.I62:.I65])" table:style-name="ce92">
            <text:p>140,465,644.35<text:s/></text:p>
          </table:table-cell>
          <table:table-cell office:value-type="float" office:value="138608068.31999999" table:formula="of:=SUM([.J62:.J65])" table:style-name="ce92">
            <text:p>138,608,068.32<text:s/></text:p>
          </table:table-cell>
          <table:table-cell office:value-type="float" office:value="170722323" table:formula="of:=SUM([.K62:.K65])" table:style-name="ce94">
            <text:p>170,722,323.00<text:s/></text:p>
          </table:table-cell>
          <table:table-cell office:value-type="percentage" office:value="0.93850732121305525" table:formula="of:=[.H66]/SUM([.E66:.F66])" table:style-name="ce93">
            <text:p>93.85%</text:p>
          </table:table-cell>
          <table:table-cell table:number-columns-repeated="16372" table:style-name="ce8"/>
        </table:table-row>
        <table:table-row table:style-name="ro1">
          <table:table-cell table:style-name="ce133"/>
          <table:table-cell table:number-columns-repeated="3" table:style-name="ce134"/>
          <table:table-cell table:style-name="ce135"/>
          <table:table-cell table:style-name="ce136"/>
          <table:table-cell table:style-name="ce137"/>
          <table:table-cell table:number-columns-repeated="4" table:style-name="ce136"/>
          <table:table-cell table:style-name="ce127"/>
          <table:table-cell table:number-columns-repeated="16372" table:style-name="ce128"/>
        </table:table-row>
        <table:table-row table:style-name="ro1">
          <table:table-cell table:style-name="ce45"/>
          <table:table-cell table:number-columns-repeated="3" table:style-name="ce63"/>
          <table:table-cell table:style-name="ce64"/>
          <table:table-cell table:style-name="ce63"/>
          <table:table-cell table:style-name="ce28"/>
          <table:table-cell table:number-columns-repeated="3" table:style-name="ce63"/>
          <table:table-cell table:style-name="ce21"/>
          <table:table-cell table:style-name="ce27"/>
          <table:table-cell table:number-columns-repeated="16372"/>
        </table:table-row>
        <table:table-row table:style-name="ro10">
          <table:table-cell office:value-type="string" table:style-name="ce99">
            <text:p>PROJETOS</text:p>
          </table:table-cell>
          <table:table-cell office:value-type="string" table:number-columns-spanned="2" table:number-rows-spanned="1" table:style-name="ce225">
            <text:p>TOTAL</text:p>
          </table:table-cell>
          <table:covered-table-cell/>
          <table:table-cell office:value-type="string" table:style-name="ce88">
            <text:p>-</text:p>
          </table:table-cell>
          <table:table-cell office:value-type="float" office:value="1500000" table:formula="of:=[.E51]" table:style-name="ce164">
            <text:p>1,500,000.00<text:s/></text:p>
          </table:table-cell>
          <table:table-cell office:value-type="float" office:value="-1500000" table:formula="of:=[.F51]" table:style-name="ce164">
            <text:p>-1,500,000.00<text:s/></text:p>
          </table:table-cell>
          <table:table-cell office:value-type="float" office:value="0" table:formula="of:=[.G51]" table:style-name="ce164">
            <text:p>-<text:s/></text:p>
          </table:table-cell>
          <table:table-cell office:value-type="float" office:value="0" table:formula="of:=[.H51]" table:style-name="ce164">
            <text:p>-<text:s/></text:p>
          </table:table-cell>
          <table:table-cell office:value-type="float" office:value="0" table:formula="of:=[.I51]" table:style-name="ce164">
            <text:p>-<text:s/></text:p>
          </table:table-cell>
          <table:table-cell office:value-type="float" office:value="0" table:formula="of:=[.J51]" table:style-name="ce164">
            <text:p>-<text:s/></text:p>
          </table:table-cell>
          <table:table-cell office:value-type="float" office:value="0" table:formula="of:=[.K51]" table:style-name="ce164">
            <text:p>-<text:s/></text:p>
          </table:table-cell>
          <table:table-cell office:value-type="percentage" office:value="0" table:formula="of:=[.H69]/SUM([.E69:.F69])" table:style-name="ce93">
            <text:p>#DIV/0!</text:p>
          </table:table-cell>
          <table:table-cell table:number-columns-repeated="16372" table:style-name="ce8"/>
        </table:table-row>
        <table:table-row table:number-rows-repeated="2" table:style-name="ro1">
          <table:table-cell table:style-name="ce45"/>
          <table:table-cell table:number-columns-repeated="3" table:style-name="ce63"/>
          <table:table-cell table:style-name="ce64"/>
          <table:table-cell table:style-name="ce63"/>
          <table:table-cell table:style-name="ce28"/>
          <table:table-cell table:number-columns-repeated="3" table:style-name="ce63"/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60">
            <text:p>TOTAL GERAL</text:p>
          </table:table-cell>
          <table:covered-table-cell table:number-columns-repeated="2"/>
          <table:table-cell office:value-type="string" table:style-name="ce69">
            <text:p>-</text:p>
          </table:table-cell>
          <table:table-cell office:value-type="float" office:value="898701027" table:formula="of:=[.E58]+[.E66]+[.E69]" table:style-name="ce54">
            <text:p>898,701,027.00<text:s/></text:p>
          </table:table-cell>
          <table:table-cell office:value-type="float" office:value="94944164.909999967" table:formula="of:=[.F58]+[.F66]+[.F69]" table:style-name="ce54">
            <text:p>94,944,164.91<text:s/></text:p>
          </table:table-cell>
          <table:table-cell office:value-type="float" office:value="0" table:formula="of:=[.G58]+[.G66]+[.G69]" table:style-name="ce36">
            <text:p>-<text:s/></text:p>
          </table:table-cell>
          <table:table-cell office:value-type="float" office:value="979720077.12999988" table:formula="of:=[.H58]+[.H66]+[.H69]" table:style-name="ce54">
            <text:p>979,720,077.13<text:s/></text:p>
          </table:table-cell>
          <table:table-cell office:value-type="float" office:value="958063242.90999997" table:formula="of:=[.I58]+[.I66]+[.I69]" table:style-name="ce54">
            <text:p>958,063,242.91<text:s/></text:p>
          </table:table-cell>
          <table:table-cell office:value-type="float" office:value="946405458.69999981" table:formula="of:=[.J58]+[.J66]+[.J69]" table:style-name="ce54">
            <text:p>946,405,458.70<text:s/></text:p>
          </table:table-cell>
          <table:table-cell office:value-type="float" office:value="993645191.90999997" table:formula="of:=[.K58]+[.K66]+[.K69]" table:style-name="ce54">
            <text:p>993,645,191.91<text:s/></text:p>
          </table:table-cell>
          <table:table-cell office:value-type="percentage" office:value="0.98598582784541733" table:formula="of:=[.H72]/SUM([.E72:.F72])" table:style-name="ce18">
            <text:p>98.60%</text:p>
          </table:table-cell>
          <table:table-cell table:number-columns-repeated="16372" table:style-name="ce8"/>
        </table:table-row>
        <table:table-row table:style-name="ro1">
          <table:table-cell table:style-name="ce45"/>
          <table:table-cell table:number-columns-repeated="3" table:style-name="ce63"/>
          <table:table-cell table:number-columns-repeated="2" table:style-name="ce64"/>
          <table:table-cell table:style-name="ce28"/>
          <table:table-cell table:number-columns-repeated="3" table:style-name="ce64"/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office:value-type="string" table:style-name="ce2">
            <text:p>OBS: DEMONSTRAR EXECUÇÃO DOS CREDITOS CONCEDIDOS.</text:p>
          </table:table-cell>
          <table:table-cell table:number-columns-repeated="3" table:style-name="ce3"/>
          <table:table-cell table:number-columns-repeated="2" table:style-name="ce44"/>
          <table:table-cell table:style-name="ce28"/>
          <table:table-cell table:number-columns-repeated="3" table:style-name="ce44"/>
          <table:table-cell table:style-name="ce21"/>
          <table:table-cell table:style-name="ce6"/>
          <table:table-cell table:number-columns-repeated="16372"/>
        </table:table-row>
        <table:table-row table:number-rows-repeated="1048502" table:style-name="ro1">
          <table:table-cell table:number-columns-repeated="16384"/>
        </table:table-row>
        <table:named-expressions>
          <table:named-expression table:name="Excel_BuiltIn_Print_Area" table:expression="of:=NA()" table:base-cell-address="CONSOLID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number:number-style style:name="N41P0">
      <number:number number:decimal-places="0" number:min-decimal-places="0" number:min-integer-digits="1">
        <number:embedded-text number:position="0"> </number:embedded-text>
      </number:number>
    </number:number-style>
    <number:number-style style:name="N41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41P0"/>
    </number:number-style>
    <style:style style:name="Accent_32_1_32_1" style:display-name="Accent 1 1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Comma" style:family="table-cell" style:data-style-name="N36"/>
    <style:style style:name="Error_32_1" style:display-name="Error 1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Heading_32_1_32_1" style:display-name="Heading 1 1" style:family="table-cell" style:data-style-name="N0"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ext-properties fo:font-size="12pt" style:font-size-asian="12pt" style:font-size-complex="12pt"/>
    </style:style>
    <style:style style:name="Heading_32_3" style:display-name="Heading 3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Neutral_32_1" style:display-name="Neutral 1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/>
    <style:style style:name="Text_32_1" style:display-name="Text 1" style:family="table-cell" style:data-style-name="N0"/>
    <style:style style:name="Warning_32_1" style:display-name="Warning 1" style:family="table-cell" style:data-style-name="N0">
      <style:text-properties fo:color="#CC0000" fo:font-size="10pt" style:font-size-asian="10pt" style:font-size-complex="10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.118110236220472in" fo:margin-right="0.118110236220472in" style:print-orientation="portrait" style:print-page-order="ttb" style:first-page-number="continue" style:scale-to="3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527777777778in" fo:margin-bottom="0.196527777777778in" fo:margin-left="0.118055555555556in" fo:margin-right="0.118055555555556in" style:print-orientation="portrait" style:print-page-order="ttb" style:first-page-number="continue" style:scale-to="3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Cristiane De Figueiredo Gomes</meta:initial-creator>
    <dc:creator>app</dc:creator>
    <meta:creation-date>2024-01-31T20:35:32Z</meta:creation-date>
    <dc:date>2026-02-04T03:59:24Z</dc:date>
    <meta:user-defined meta:name="ContentTypeId">0x01010053692FC51EF9B64197AA67613AED1DDF</meta:user-defined>
  </office:meta>
</office:document-meta>
</file>