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MS Sans Serif" svg:font-family="MS Sans Serif"/>
    <style:font-face style:name="Cambria" svg:font-family="Cambria"/>
    <style:font-face style:name="Segoe UI" svg:font-family="Segoe UI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7.552083333333333in"/>
    </style:style>
    <style:style style:name="co4" style:family="table-column">
      <style:table-column-properties fo:break-before="auto" style:column-width="0.5833333333333334in"/>
    </style:style>
    <style:style style:name="co5" style:family="table-column">
      <style:table-column-properties fo:break-before="auto" style:column-width="2.8333333333333335in"/>
    </style:style>
    <style:style style:name="co6" style:family="table-column">
      <style:table-column-properties fo:break-before="auto" style:column-width="1.6770833333333333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1.84375in"/>
    </style:style>
    <style:style style:name="co9" style:family="table-column">
      <style:table-column-properties fo:break-before="auto" style:column-width="1.5625in"/>
    </style:style>
    <style:style style:name="co10" style:family="table-column">
      <style:table-column-properties fo:break-before="auto" style:column-width="1.78125in"/>
    </style:style>
    <style:style style:name="co11" style:family="table-column">
      <style:table-column-properties fo:break-before="auto" style:column-width="1.7395833333333333in"/>
    </style:style>
    <style:style style:name="co12" style:family="table-column">
      <style:table-column-properties fo:break-before="auto" style:column-width="1.3541666666666667in"/>
    </style:style>
    <style:style style:name="co13" style:family="table-column">
      <style:table-column-properties fo:break-before="auto" style:column-width="0.7083333333333334in"/>
    </style:style>
    <style:style style:name="co14" style:family="table-column">
      <style:table-column-properties fo:break-before="auto" style:column-width="0.666666666666666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4166666666666664in" fo:break-before="auto" style:use-optimal-row-height="tru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18333333333333332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22916666666666666in" fo:break-before="auto" style:use-optimal-row-height="false"/>
    </style:style>
    <style:style style:name="ro7" style:family="table-row">
      <style:table-row-properties style:row-height="0.23333333333333334in" fo:break-before="auto" style:use-optimal-row-height="true"/>
    </style:style>
    <style:style style:name="ro8" style:family="table-row">
      <style:table-row-properties style:row-height="0.20833333333333334in" fo:break-before="auto" style:use-optimal-row-height="true"/>
    </style:style>
    <style:style style:name="ro9" style:family="table-row">
      <style:table-row-properties style:row-height="0.38333333333333336in" fo:break-before="auto" style:use-optimal-row-height="true"/>
    </style:style>
    <style:style style:name="ro10" style:family="table-row">
      <style:table-row-properties style:row-height="0.2708333333333333in" fo:break-before="auto" style:use-optimal-row-height="false"/>
    </style:style>
    <style:style style:name="ro11" style:family="table-row">
      <style:table-row-properties style:row-height="0.20833333333333334in" fo:break-before="auto" style:use-optimal-row-height="false"/>
    </style:style>
    <style:style style:name="ro12" style:family="table-row">
      <style:table-row-properties style:row-height="0.3541666666666667in" fo:break-before="auto" style:use-optimal-row-height="false"/>
    </style:style>
    <style:style style:name="ro13" style:family="table-row">
      <style:table-row-properties style:row-height="0.2604166666666667in" fo:break-before="auto" style:use-optimal-row-height="false"/>
    </style:style>
    <style:style style:name="ta1" style:family="table" style:master-page-name="PageStyle_5f_PROPOSTA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407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10" style:family="table-cell" style:parent-style-name="Default" style:data-style-name="N3">
      <style:table-cell-properties style:vertical-align="bottom"/>
      <style:paragraph-properties fo:text-align="center"/>
    </style:style>
    <style:style style:name="ce1411" style:family="table-cell" style:parent-style-name="Default">
      <style:table-cell-properties style:vertical-align="bottom"/>
      <style:paragraph-properties fo:text-align="center"/>
    </style:style>
    <style:style style:name="ce1412" style:family="table-cell" style:parent-style-name="Default" style:data-style-name="N3"/>
    <style:style style:name="ce1413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14" style:family="table-cell" style:parent-style-name="Default" style:data-style-name="N3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15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17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41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9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2" style:family="table-cell" style:parent-style-name="Default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4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6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7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8" style:family="table-cell" style:parent-style-name="Default">
      <style:table-cell-properties style:vertical-align="middl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0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C2D69A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31" style:family="table-cell" style:parent-style-name="Default" style:data-style-name="N3">
      <style:table-cell-properties fo:border-left="1.0pt solid " fo:border-right="1.0pt solid " fo:border-bottom="1.0pt solid 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32" style:family="table-cell" style:parent-style-name="Default" style:data-style-name="N4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3" style:family="table-cell" style:parent-style-name="Default" style:data-style-name="N49">
      <style:table-cell-properties fo:border-left="1.0pt solid " fo:border-top="1.0pt solid 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4" style:family="table-cell" style:parent-style-name="Default" style:data-style-name="N49">
      <style:table-cell-properties fo:border-top="1.0pt solid 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5" style:family="table-cell" style:parent-style-name="Default" style:data-style-name="N49">
      <style:table-cell-properties fo:border-top="1.0pt solid 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6" style:family="table-cell" style:parent-style-name="Default" style:data-style-name="N49">
      <style:table-cell-properties fo:border-top="1.0pt solid 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7" style:family="table-cell" style:parent-style-name="Default" style:data-style-name="N3">
      <style:table-cell-properties fo:border-top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8" style:family="table-cell" style:parent-style-name="Default" style:data-style-name="N172">
      <style:table-cell-properties fo:border-top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9" style:family="table-cell" style:parent-style-name="Default" style:data-style-name="N3">
      <style:table-cell-properties fo:border-top="1.0pt solid " style:vertical-align="middle" fo:background-color="#FFFFFF" style:cell-protect="none"/>
      <style:paragraph-properties fo:text-align="end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0" style:family="table-cell" style:parent-style-name="Default" style:data-style-name="N3">
      <style:table-cell-properties fo:border-right="1.0pt solid " fo:border-top="1.0pt solid 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1" style:family="table-cell" style:parent-style-name="Default" style:data-style-name="N3">
      <style:table-cell-properties fo:border-left="1.0pt solid " fo:border-right="1.0pt solid " fo:border-bottom="1.0pt solid 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42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4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5" style:family="table-cell" style:parent-style-name="Default">
      <style:table-cell-properties fo:border-left="1.0pt solid " fo:border-right="1.0pt solid " fo:border-top="1.0pt solid 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7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4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50" style:family="table-cell" style:parent-style-name="Default">
      <style:table-cell-properties fo:border-top="1.0pt solid 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1" style:family="table-cell" style:parent-style-name="Default" style:data-style-name="N49">
      <style:table-cell-properties fo:border-top="1.0pt solid 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2" style:family="table-cell" style:parent-style-name="Default" style:data-style-name="N49">
      <style:table-cell-properties fo:border-top="1.0pt solid 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3" style:family="table-cell" style:parent-style-name="Default" style:data-style-name="N49">
      <style:table-cell-properties fo:border-top="1.0pt solid 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4" style:family="table-cell" style:parent-style-name="Default" style:data-style-name="N3">
      <style:table-cell-properties fo:border-top="1.0pt solid 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5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6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7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8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0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1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2" style:family="table-cell" style:parent-style-name="Default" style:data-style-name="N49">
      <style:table-cell-properties fo:border-left="1.0pt solid " fo:border-top="1.0pt solid " fo:border-bottom="1.0pt solid 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3" style:family="table-cell" style:parent-style-name="Default" style:data-style-name="N49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4" style:family="table-cell" style:parent-style-name="Default" style:data-style-name="N49">
      <style:table-cell-properties fo:border-left="1.0pt solid " fo:border-top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5" style:family="table-cell" style:parent-style-name="Default" style:data-style-name="N170">
      <style:table-cell-properties fo:border-left="1.0pt solid " fo:border-right="1.0pt solid " fo:border-top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6" style:family="table-cell" style:parent-style-name="Default" style:data-style-name="N170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7" style:family="table-cell" style:parent-style-name="Default" style:data-style-name="N3">
      <style:table-cell-properties fo:border-left="1.0pt solid " fo:border-right="1.0pt solid " fo:border-top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9D9D9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9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0" style:family="table-cell" style:parent-style-name="Default" style:data-style-name="N49">
      <style:table-cell-properties fo:border-left="1.0pt solid " fo:border-right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1" style:family="table-cell" style:parent-style-name="Default" style:data-style-name="N49">
      <style:table-cell-properties fo:border-left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3" style:family="table-cell" style:parent-style-name="Default" style:data-style-name="N170">
      <style:table-cell-properties fo:border-left="1.0pt solid " fo:border-right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4" style:family="table-cell" style:parent-style-name="Default" style:data-style-name="N170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5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6" style:family="table-cell" style:parent-style-name="Default" style:data-style-name="N3">
      <style:table-cell-properties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7" style:family="table-cell" style:parent-style-name="Default" style:data-style-name="N3">
      <style:table-cell-properties fo:wrap-option="wrap" style:vertical-align="middle" fo:background-color="#FFFFFF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8" style:family="table-cell" style:parent-style-name="Default" style:data-style-name="N3">
      <style:table-cell-properties fo:border-right="1.0pt solid " fo:border-top="1.0pt solid " fo:border-bottom="1.0pt solid 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9" style:family="table-cell" style:parent-style-name="Default" style:data-style-name="N3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0" style:family="table-cell" style:parent-style-name="Default" style:data-style-name="N3">
      <style:table-cell-properties fo:border-right="1.0pt solid " fo:border-top="1.0pt solid " fo:border-bottom="1.0pt solid " style:vertical-align="middle" fo:background-color="#95B3D7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1" style:family="table-cell" style:parent-style-name="Default" style:data-style-name="N3">
      <style:table-cell-properties fo:border-right="1.0pt solid " fo:border-top="1.0pt solid " fo:border-bottom="1.0pt solid " style:vertical-align="middle" fo:background-color="#95B3D7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2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83" style:family="table-cell" style:parent-style-name="Default" style:data-style-name="N49">
      <style:table-cell-properties fo:border-right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4" style:family="table-cell" style:parent-style-name="Default" style:data-style-name="N49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5" style:family="table-cell" style:parent-style-name="Vírgula" style:data-style-name="N171"/>
    <style:style style:name="ce1486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7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8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89" style:family="table-cell" style:parent-style-name="Default">
      <style:table-cell-properties fo:background-color="#FFFFFF"/>
    </style:style>
    <style:style style:name="ce1490" style:family="table-cell" style:parent-style-name="Default" style:data-style-name="N3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9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2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3" style:family="table-cell" style:parent-style-name="Default" style:data-style-name="N3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4" style:family="table-cell" style:parent-style-name="Default" style:data-style-name="N3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5" style:family="table-cell" style:parent-style-name="Default" style:data-style-name="N3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96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7" style:family="table-cell" style:parent-style-name="Default" style:data-style-name="N3">
      <style:table-cell-properties fo:border-right="1.0pt solid " fo:border-top="1.0pt solid 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8" style:family="table-cell" style:parent-style-name="Default" style:data-style-name="N170">
      <style:table-cell-properties fo:border-left="1.0pt solid " fo:border-top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9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0" style:family="table-cell" style:parent-style-name="Default" style:data-style-name="N170">
      <style:table-cell-properties fo:border-left="1.0pt solid " fo:border-right="1.0pt solid " fo:border-top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1" style:family="table-cell" style:parent-style-name="Default" style:data-style-name="N3">
      <style:table-cell-properties fo:border-left="1.0pt solid " fo:border-right="1.0pt solid " fo:border-top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2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0CEC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3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D0CEC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4" style:family="table-cell" style:parent-style-name="Default" style:data-style-name="N3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5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07" style:family="table-cell" style:parent-style-name="Default">
      <style:table-cell-properties style:vertical-align="bottom" fo:background-color="#FFFFFF"/>
      <style:paragraph-properties fo:text-align="end"/>
    </style:style>
    <style:style style:name="ce1508" style:family="table-cell" style:parent-style-name="Vírgula" style:data-style-name="N171">
      <style:table-cell-properties fo:background-color="#FFFFFF"/>
    </style:style>
    <style:style style:name="ce1509" style:family="table-cell" style:parent-style-name="Default" style:data-style-name="N3">
      <style:table-cell-properties fo:background-color="#FFFFFF"/>
    </style:style>
    <style:style style:name="ce1510" style:family="table-cell" style:parent-style-name="Default" style:data-style-name="N3">
      <style:table-cell-properties style:vertical-align="bottom" fo:background-color="#FFFFFF"/>
      <style:paragraph-properties fo:text-align="center"/>
    </style:style>
    <style:style style:name="ce1511" style:family="table-cell" style:parent-style-name="Default">
      <style:table-cell-properties style:vertical-align="bottom" fo:background-color="#FFFFFF"/>
      <style:paragraph-properties fo:text-align="center"/>
    </style:style>
    <style:style style:name="ce1512" style:family="table-cell" style:parent-style-name="Default" style:data-style-name="N43">
      <style:table-cell-properties style:vertical-align="bottom" fo:background-color="#FFFFFF"/>
      <style:paragraph-properties fo:text-align="center"/>
    </style:style>
    <style:style style:name="ce151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4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7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9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0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1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4" style:family="table-cell" style:parent-style-name="Default" style:data-style-name="N49">
      <style:table-cell-properties fo:border-lef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5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2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8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9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3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1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2" style:family="table-cell" style:parent-style-name="Default" style:data-style-name="N170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3" style:family="table-cell" style:parent-style-name="Default" style:data-style-name="N49">
      <style:table-cell-properties style:vertical-align="middl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534" style:family="table-cell" style:parent-style-name="Default" style:data-style-name="N49">
      <style:table-cell-properties style:vertical-align="middle" fo:background-color="#FFFF9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53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3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38" style:family="table-cell" style:parent-style-name="Vírgula" style:data-style-name="N171">
      <style:table-cell-properties fo:border="none" style:vertical-align="middle" fo:background-color="#FFFFFF" style:cell-protect="protected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0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1" style:family="table-cell" style:parent-style-name="Default" style:data-style-name="N3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2" style:family="table-cell" style:parent-style-name="Default" style:data-style-name="N3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3" style:family="table-cell" style:parent-style-name="Default" style:data-style-name="N170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4" style:family="table-cell" style:parent-style-name="Default" style:data-style-name="N170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7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8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9" style:family="table-cell" style:parent-style-name="Default" style:data-style-name="N170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0" style:family="table-cell" style:parent-style-name="Default" style:data-style-name="N170">
      <style:table-cell-properties fo:border-left="1.0pt solid " fo:border-right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1" style:family="table-cell" style:parent-style-name="Default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5" style:family="table-cell" style:parent-style-name="Default" style:data-style-name="N49">
      <style:table-cell-properties fo:border-left="1.0pt solid " fo:border-right="1.0pt solid " fo:border-bottom="1.0pt solid 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56" style:family="table-cell" style:parent-style-name="Default" style:data-style-name="N49">
      <style:table-cell-properties fo:border-left="1.0pt solid " fo:border-right="1.0pt solid " fo:border-top="1.0pt solid 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57" style:family="table-cell" style:parent-style-name="Defaul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0" style:family="table-cell" style:parent-style-name="Default" style:data-style-name="N49">
      <style:table-cell-properties fo:border-right="1.0pt solid " fo:border-bottom="1.0pt solid 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1" style:family="table-cell" style:parent-style-name="Default" style:data-style-name="N49">
      <style:table-cell-properties fo:border-left="1.0pt solid " fo:border-bottom="1.0pt solid 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2" style:family="table-cell" style:parent-style-name="Default" style:data-style-name="N170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3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4" style:family="table-cell" style:parent-style-name="Default" style:data-style-name="N3">
      <style:table-cell-properties fo:border-left="1.0pt solid " fo:border-right="1.0pt solid " fo:border-bottom="1.0pt solid 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7" style:family="text"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3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6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T4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5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T4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4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1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4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5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5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whole-number() and cell-content()&gt;=0" table:allow-empty-cell="true" table:base-cell-address="PROPOSTA TRF6.E7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0_1" table:condition="of:cell-content-is-whole-number() and cell-content()&gt;=0" table:allow-empty-cell="true" table:base-cell-address="PROPOSTA TRF6.E73">
          <table:help-message table:display="true"/>
          <table:error-message table:message-type="stop" table:display="true"/>
        </table:content-validation>
      </table:content-validations>
      <table:table table:name="PROPOSTA TRF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410"/>
        <table:table-column table:style-name="co7" table:default-cell-style-name="ce1411"/>
        <table:table-column table:style-name="co8" table:default-cell-style-name="ce1412"/>
        <table:table-column table:style-name="co9" table:default-cell-style-name="ce1411"/>
        <table:table-column table:style-name="co10" table:default-cell-style-name="ce1412"/>
        <table:table-column table:style-name="co11" table:default-cell-style-name="ce15"/>
        <table:table-column table:style-name="co12" table:default-cell-style-name="ce15"/>
        <table:table-column table:style-name="co13" table:number-columns-repeated="1009" table:default-cell-style-name="ce15"/>
        <table:table-column table:style-name="co14" table:default-cell-style-name="ce15"/>
        <table:table-row table:style-name="ro2">
          <table:table-cell table:number-columns-spanned="9" table:number-rows-spanned="1" table:style-name="ce1533" office:value-type="string">
            <text:p>PROPOSTA ORÇAMENTÁRIA DAS UNIDADES DA JUSTIÇA FEDERAL PARA 2026</text:p>
          </table:table-cell>
          <table:covered-table-cell table:number-columns-repeated="8" table:style-name="ce1533"/>
          <table:table-cell table:number-columns-repeated="1015"/>
        </table:table-row>
        <table:table-row table:style-name="ro3">
          <table:table-cell table:number-columns-spanned="9" table:number-rows-spanned="1" table:style-name="ce1534" office:value-type="string">
            <text:p>6ª REGIÃO</text:p>
          </table:table-cell>
          <table:covered-table-cell table:number-columns-repeated="8" table:style-name="ce1534"/>
          <table:table-cell table:number-columns-repeated="1015"/>
        </table:table-row>
        <table:table-row table:style-name="ro4">
          <table:table-cell table:number-columns-repeated="4" table:style-name="ce1413"/>
          <table:table-cell table:style-name="ce1414"/>
          <table:table-cell table:style-name="ce1413"/>
          <table:table-cell table:style-name="ce1490"/>
          <table:table-cell table:style-name="ce1413"/>
          <table:table-cell table:style-name="ce1414"/>
          <table:table-cell table:number-columns-repeated="1015"/>
        </table:table-row>
        <table:table-row table:style-name="ro5">
          <table:table-cell table:number-columns-spanned="9" table:number-rows-spanned="1" table:style-name="ce1535" office:value-type="string">
            <text:p>PESSOAL E ENCARGOS SOCIAIS</text:p>
          </table:table-cell>
          <table:covered-table-cell table:number-columns-repeated="8" table:style-name="ce1535"/>
          <table:table-cell table:number-columns-repeated="1015" table:style-name="ce1415"/>
        </table:table-row>
        <table:table-row table:style-name="ro6">
          <table:table-cell table:number-columns-spanned="2" table:number-rows-spanned="2" table:style-name="ce1536" office:value-type="string">
            <text:p>AÇÕES/PLANOS ORÇAMENTÁRIOS</text:p>
          </table:table-cell>
          <table:covered-table-cell table:style-name="ce1536"/>
          <table:table-cell table:number-columns-spanned="2" table:number-rows-spanned="2" table:style-name="ce1537" office:value-type="string">
            <text:p>GRUPO NATUREZA DE DESPESA</text:p>
          </table:table-cell>
          <table:covered-table-cell table:style-name="ce1537"/>
          <table:table-cell table:number-columns-spanned="2" table:number-rows-spanned="1" table:style-name="ce1537" office:value-type="string">
            <text:p>TRF (2º GRAU)</text:p>
          </table:table-cell>
          <table:covered-table-cell table:style-name="ce1537"/>
          <table:table-cell table:number-columns-spanned="2" table:number-rows-spanned="1" table:style-name="ce1537" office:value-type="string">
            <text:p>SEÇÃO (1º GRAU)</text:p>
          </table:table-cell>
          <table:covered-table-cell table:style-name="ce1537"/>
          <table:table-cell table:style-name="ce1416" office:value-type="string">
            <text:p>TOTAL</text:p>
          </table:table-cell>
          <table:table-cell table:number-columns-repeated="1015" table:style-name="ce1417"/>
        </table:table-row>
        <table:table-row table:style-name="ro7">
          <table:covered-table-cell table:number-columns-repeated="2" table:style-name="ce1536"/>
          <table:covered-table-cell table:number-columns-repeated="2" table:style-name="ce1537"/>
          <table:table-cell table:style-name="ce1416" office:value-type="string">
            <text:p>DOTAÇÃO</text:p>
          </table:table-cell>
          <table:table-cell table:style-name="ce1409" office:value-type="string">
            <office:annotation office:display="false" draw:text-style-name="" svg:width="1.375in" svg:height="0.9271in" svg:x="15.1146in" svg:y="1.1771in">
              <text:p><text:span text:style-name="T55">Cristiane Gomes:</text:span></text:p>
              <text:p text:style-name=""><text:span text:style-name="T54">Para 2026, não foram pedidas as metas físicas das ações de pessoal e benefícios</text:span></text:p>
            </office:annotation>
            <text:p>META FÍSICA</text:p>
          </table:table-cell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number-columns-repeated="1015" table:style-name="ce1417"/>
        </table:table-row>
        <table:table-row table:style-name="ro8">
          <table:table-cell table:style-name="ce1513" office:value-type="string">
            <text:p>20TP</text:p>
          </table:table-cell>
          <table:table-cell table:style-name="ce1418" office:value-type="string">
            <text:p>PAGAMENTO DE PESSOAL ATIVO DA UNIÃO</text:p>
          </table:table-cell>
          <table:table-cell table:style-name="ce1419" office:value-type="string">
            <text:p>1</text:p>
          </table:table-cell>
          <table:table-cell table:style-name="ce1420" office:value-type="string">
            <text:p>Pessoal e Encargos Sociais</text:p>
          </table:table-cell>
          <table:table-cell table:content-validation-name="val0_0" table:style-name="ce1491" office:value-type="float" office:value="133000000">
            <text:p>133,000,000</text:p>
          </table:table-cell>
          <table:table-cell table:content-validation-name="val0_0" table:style-name="ce1486" office:value-type="float" office:value="0">
            <text:p>- </text:p>
          </table:table-cell>
          <table:table-cell table:content-validation-name="val0_0" table:style-name="ce1491" office:value-type="float" office:value="557170741">
            <text:p>557,170,741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21" table:formula="of:=[.E7]+[.G7]" office:value-type="float" office:value="690170741">
            <text:p>690,170,741</text:p>
          </table:table-cell>
          <table:table-cell table:number-columns-repeated="1015" table:style-name="ce1422"/>
        </table:table-row>
        <table:table-row table:style-name="ro9">
          <table:table-cell table:style-name="ce1515" office:value-type="string">
            <text:p>09HB</text:p>
          </table:table-cell>
          <table:table-cell table:style-name="ce1423" office:value-type="string">
            <text:p>CONTRIBUIÇÃO DA UNIÃO, DE SUAS AUTARQUIAS E FUNDAÇÕES PARA O CUSTEIO DO REGIME DE PREVIDÊNCIA DOS SERVIDORES PÚBLICOS FEDERAIS</text:p>
          </table:table-cell>
          <table:table-cell table:style-name="ce1424" office:value-type="string">
            <text:p>1</text:p>
          </table:table-cell>
          <table:table-cell table:style-name="ce1425" office:value-type="string">
            <text:p>Pessoal e Encargos Sociais</text:p>
          </table:table-cell>
          <table:table-cell table:content-validation-name="val0_0" table:style-name="ce1516" office:value-type="float" office:value="17667975">
            <text:p>17,667,975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516" office:value-type="float" office:value="87488700">
            <text:p>87,488,700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27" table:formula="of:=[.E8]+[.G8]" office:value-type="float" office:value="105156675">
            <text:p>105,156,675</text:p>
          </table:table-cell>
          <table:table-cell table:number-columns-repeated="1015" table:style-name="ce1428"/>
        </table:table-row>
        <table:table-row table:style-name="ro8">
          <table:table-cell table:style-name="ce1514" office:value-type="string">
            <text:p>0181</text:p>
          </table:table-cell>
          <table:table-cell table:style-name="ce1429" office:value-type="string">
            <text:p>PAGAMENTO DE APOSENTADORIAS E PENSÕES - CIVIS</text:p>
          </table:table-cell>
          <table:table-cell table:style-name="ce1419" office:value-type="string">
            <text:p>1</text:p>
          </table:table-cell>
          <table:table-cell table:style-name="ce1420" office:value-type="string">
            <text:p>Pessoal e Encargos Sociais</text:p>
          </table:table-cell>
          <table:table-cell table:content-validation-name="val0_0" table:style-name="ce1491" office:value-type="float" office:value="3000000">
            <text:p>3,000,000</text:p>
          </table:table-cell>
          <table:table-cell table:content-validation-name="val0_0" table:style-name="ce1486" office:value-type="float" office:value="0">
            <text:p>- </text:p>
          </table:table-cell>
          <table:table-cell table:content-validation-name="val0_0" table:style-name="ce1491" office:value-type="float" office:value="162000000">
            <text:p>162,000,000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21" table:formula="of:=[.E9]+[.G9]" office:value-type="float" office:value="165000000">
            <text:p>165,000,000</text:p>
          </table:table-cell>
          <table:table-cell table:number-columns-spanned="1" table:number-rows-spanned="2" table:style-name="ce1538"/>
          <table:table-cell table:number-columns-repeated="1014" table:style-name="ce1422"/>
        </table:table-row>
        <table:table-row table:style-name="ro8">
          <table:table-cell table:style-name="ce1515" office:value-type="string">
            <text:p>00S6</text:p>
          </table:table-cell>
          <table:table-cell table:style-name="ce1423" office:value-type="string">
            <text:p>BENEFÍCIO ESPECIAL E DEMAIS COMPLENTAÇÕES DE APOSENTADORIAS</text:p>
          </table:table-cell>
          <table:table-cell table:style-name="ce1424" office:value-type="float" office:value="1">
            <text:p>1</text:p>
          </table:table-cell>
          <table:table-cell table:style-name="ce1425" office:value-type="string">
            <text:p>Pessoal e Encargos Sociais</text:p>
          </table:table-cell>
          <table:table-cell table:content-validation-name="val0_0" table:style-name="ce1516" office:value-type="float" office:value="520000">
            <text:p>520,000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516" office:value-type="float" office:value="3163000">
            <text:p>3,163,000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518" table:formula="of:=[.E10]+[.G10]" office:value-type="float" office:value="3683000">
            <text:p>3,683,000</text:p>
          </table:table-cell>
          <table:covered-table-cell table:style-name="ce1538"/>
          <table:table-cell table:number-columns-repeated="1014" table:style-name="ce1428"/>
        </table:table-row>
        <table:table-row table:style-name="ro10">
          <table:table-cell table:number-columns-spanned="4" table:number-rows-spanned="1" table:style-name="ce1536" office:value-type="string">
            <text:p>TOTAL DE PESSOAL</text:p>
          </table:table-cell>
          <table:covered-table-cell table:number-columns-repeated="3" table:style-name="ce1536"/>
          <table:table-cell table:content-validation-name="val0_0" table:style-name="ce1430" table:formula="of:=SUM([.E7:.E10])" office:value-type="float" office:value="154187975">
            <text:p>154,187,975</text:p>
          </table:table-cell>
          <table:table-cell table:content-validation-name="val0_0" table:style-name="ce1431"/>
          <table:table-cell table:content-validation-name="val0_0" table:style-name="ce1430" table:formula="of:=SUM([.G7:.G10])" office:value-type="float" office:value="809822441">
            <text:p>809,822,441</text:p>
          </table:table-cell>
          <table:table-cell table:content-validation-name="val0_0" table:style-name="ce1431"/>
          <table:table-cell table:content-validation-name="val0_0" table:style-name="ce1430" table:formula="of:=SUM([.I7:.I10])" office:value-type="float" office:value="964010416">
            <text:p>964,010,416</text:p>
          </table:table-cell>
          <table:table-cell table:style-name="ce1432"/>
          <table:table-cell table:number-columns-repeated="1014" table:style-name="ce1422"/>
        </table:table-row>
        <table:table-row table:style-name="ro11">
          <table:table-cell table:style-name="ce1433"/>
          <table:table-cell table:style-name="ce1434"/>
          <table:table-cell table:style-name="ce1435"/>
          <table:table-cell table:style-name="ce1436"/>
          <table:table-cell table:style-name="ce1437"/>
          <table:table-cell table:style-name="ce1438"/>
          <table:table-cell table:style-name="ce1439"/>
          <table:table-cell table:style-name="ce1438"/>
          <table:table-cell table:style-name="ce1440"/>
          <table:table-cell table:style-name="ce1432"/>
          <table:table-cell table:number-columns-repeated="1014" table:style-name="ce1422"/>
        </table:table-row>
        <table:table-row table:style-name="ro12">
          <table:table-cell table:number-columns-spanned="9" table:number-rows-spanned="1" table:style-name="ce1535" office:value-type="string">
            <text:p>BENEFÍCIOS</text:p>
          </table:table-cell>
          <table:covered-table-cell table:number-columns-repeated="8" table:style-name="ce1535"/>
          <table:table-cell table:number-columns-repeated="1015" table:style-name="ce1415"/>
        </table:table-row>
        <table:table-row table:style-name="ro6">
          <table:table-cell table:number-columns-spanned="2" table:number-rows-spanned="2" table:style-name="ce1536" office:value-type="string">
            <text:p>AÇÕES/PLANOS ORÇAMENTÁRIOS</text:p>
          </table:table-cell>
          <table:covered-table-cell table:style-name="ce1536"/>
          <table:table-cell table:number-columns-spanned="2" table:number-rows-spanned="2" table:style-name="ce1537" office:value-type="string">
            <text:p>GRUPO NATUREZA DE DESPESA</text:p>
          </table:table-cell>
          <table:covered-table-cell table:style-name="ce1537"/>
          <table:table-cell table:number-columns-spanned="2" table:number-rows-spanned="1" table:style-name="ce1537" office:value-type="string">
            <text:p>TRF (2º GRAU)</text:p>
          </table:table-cell>
          <table:covered-table-cell table:style-name="ce1537"/>
          <table:table-cell table:number-columns-spanned="2" table:number-rows-spanned="1" table:style-name="ce1537" office:value-type="string">
            <text:p>SEÇÃO (1º GRAU)</text:p>
          </table:table-cell>
          <table:covered-table-cell table:style-name="ce1537"/>
          <table:table-cell table:style-name="ce1441" office:value-type="string">
            <text:p>TOTAL</text:p>
          </table:table-cell>
          <table:table-cell table:number-columns-repeated="1015" table:style-name="ce1417"/>
        </table:table-row>
        <table:table-row table:style-name="ro7">
          <table:covered-table-cell table:number-columns-repeated="2" table:style-name="ce1536"/>
          <table:covered-table-cell table:number-columns-repeated="2" table:style-name="ce1537"/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number-columns-repeated="1015" table:style-name="ce1417"/>
        </table:table-row>
        <table:table-row table:style-name="ro8">
          <table:table-cell table:number-columns-spanned="1" table:number-rows-spanned="3" table:style-name="ce1539" office:value-type="float" office:value="2004">
            <text:p>2004</text:p>
          </table:table-cell>
          <table:table-cell table:style-name="ce1442" office:value-type="string">
            <text:p>ASSISTÊNCIA MEDICA E ODONTOLÓGICA DE CIVIS - COMPLEMENTAÇÃO DA UNIÃO - PO 0001</text:p>
          </table:table-cell>
          <table:table-cell table:style-name="ce1443" office:value-type="string">
            <text:p>3</text:p>
          </table:table-cell>
          <table:table-cell table:style-name="ce1444" office:value-type="string">
            <text:p>Outras Despesas Correntes</text:p>
          </table:table-cell>
          <table:table-cell table:content-validation-name="val0_0" table:style-name="ce1491" table:formula="of:=4416665+478000+3872172+66492" office:value-type="float" office:value="8833329">
            <text:p>8,833,329</text:p>
          </table:table-cell>
          <table:table-cell table:content-validation-name="val0_0" table:number-columns-spanned="1" table:number-rows-spanned="2" table:style-name="ce1408" office:value-type="float" office:value="798">
            <text:p>798</text:p>
          </table:table-cell>
          <table:table-cell table:content-validation-name="val0_0" table:style-name="ce1491" table:formula="of:=38993881" office:value-type="float" office:value="38993881">
            <text:p>38,993,881</text:p>
          </table:table-cell>
          <table:table-cell table:content-validation-name="val0_0" table:number-columns-spanned="1" table:number-rows-spanned="2" table:style-name="ce1548" office:value-type="float" office:value="0">
            <text:p>- </text:p>
          </table:table-cell>
          <table:table-cell table:content-validation-name="val0_0" table:style-name="ce1421" table:formula="of:=[.E16]+[.G16]" office:value-type="float" office:value="47827210">
            <text:p>47,827,210</text:p>
          </table:table-cell>
          <table:table-cell table:number-columns-repeated="1015" table:style-name="ce1422"/>
        </table:table-row>
        <table:table-row table:style-name="ro8">
          <table:covered-table-cell table:style-name="ce1539"/>
          <table:table-cell table:style-name="ce1442" office:value-type="string">
            <text:p>ASSISTÊNCIA MEDICA E ODONTOLÓGICA DE CIVIS - COMPLEMENTAÇÃO DA UNIÃO - PO 1001</text:p>
          </table:table-cell>
          <table:table-cell table:style-name="ce1443" office:value-type="string">
            <text:p>3</text:p>
          </table:table-cell>
          <table:table-cell table:style-name="ce1444" office:value-type="string">
            <text:p>Outras Despesas Correntes</text:p>
          </table:table-cell>
          <table:table-cell table:content-validation-name="val0_0" table:style-name="ce1491" office:value-type="float" office:value="260724">
            <text:p>260,724</text:p>
          </table:table-cell>
          <table:covered-table-cell table:style-name="ce1408"/>
          <table:table-cell table:content-validation-name="val0_0" table:style-name="ce1491" table:formula="of:=5273543+1620000" office:value-type="float" office:value="6893543">
            <text:p>6,893,543</text:p>
          </table:table-cell>
          <table:covered-table-cell table:style-name="ce1548"/>
          <table:table-cell table:content-validation-name="val0_0" table:style-name="ce1421" table:formula="of:=[.E17]+[.G17]" office:value-type="float" office:value="7154267">
            <text:p>7,154,267</text:p>
          </table:table-cell>
          <table:table-cell table:number-columns-repeated="1015" table:style-name="ce1422"/>
        </table:table-row>
        <table:table-row table:style-name="ro8">
          <table:covered-table-cell table:style-name="ce1539"/>
          <table:table-cell table:style-name="ce1442" office:value-type="string">
            <text:p>EXAMES PERIÓDICOS - CIVIS - PO 0002</text:p>
          </table:table-cell>
          <table:table-cell table:style-name="ce1443" office:value-type="string">
            <text:p>3</text:p>
          </table:table-cell>
          <table:table-cell table:style-name="ce1444" office:value-type="string">
            <text:p>Outras Despesas Correntes</text:p>
          </table:table-cell>
          <table:table-cell table:content-validation-name="val0_0" table:style-name="ce1491" office:value-type="float" office:value="80000">
            <text:p>80,000</text:p>
          </table:table-cell>
          <table:table-cell table:content-validation-name="val0_0" table:style-name="ce1408" office:value-type="float" office:value="100">
            <text:p>100</text:p>
          </table:table-cell>
          <table:table-cell table:content-validation-name="val0_0" table:style-name="ce1491" office:value-type="float" office:value="200000">
            <text:p>200,000</text:p>
          </table:table-cell>
          <table:table-cell table:content-validation-name="val0_0" table:style-name="ce1486" office:value-type="float" office:value="0">
            <text:p>- </text:p>
          </table:table-cell>
          <table:table-cell table:content-validation-name="val0_0" table:style-name="ce1421" table:formula="of:=[.E18]+[.G18]" office:value-type="float" office:value="280000">
            <text:p>280,000</text:p>
          </table:table-cell>
          <table:table-cell table:number-columns-repeated="1015" table:style-name="ce1428"/>
        </table:table-row>
        <table:table-row table:style-name="ro9">
          <table:table-cell table:number-columns-spanned="1" table:number-rows-spanned="6" table:style-name="ce1540" office:value-type="string">
            <text:p>212B</text:p>
          </table:table-cell>
          <table:table-cell table:style-name="ce1445" office:value-type="string">
            <text:p>ASSISTÊNCIA PRÉ-ESCOLAR AOS DEPENDENTES DE SERVIDORES CIVIS E DE EMPREGADOS - PO 0001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516" office:value-type="float" office:value="800779">
            <text:p>800,779</text:p>
          </table:table-cell>
          <table:table-cell table:content-validation-name="val0_0" table:style-name="ce1519" office:value-type="float" office:value="52">
            <text:p>52</text:p>
          </table:table-cell>
          <table:table-cell table:content-validation-name="val0_0" table:style-name="ce1520" table:formula="of:=4330138" office:value-type="float" office:value="4330138">
            <text:p>4,330,138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19]+[.G19]" office:value-type="float" office:value="5130917">
            <text:p>5,130,917</text:p>
          </table:table-cell>
          <table:table-cell table:number-columns-repeated="1015" table:style-name="ce1428"/>
        </table:table-row>
        <table:table-row table:style-name="ro8">
          <table:covered-table-cell table:style-name="ce1540"/>
          <table:table-cell table:style-name="ce1445" office:value-type="string">
            <text:p>AUXÍLIO-TRANSPORTE DE CIVIS  - PO 0003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516" office:value-type="float" office:value="60280">
            <text:p>60,280</text:p>
          </table:table-cell>
          <table:table-cell table:content-validation-name="val0_0" table:style-name="ce1519" office:value-type="float" office:value="4">
            <text:p>4</text:p>
          </table:table-cell>
          <table:table-cell table:content-validation-name="val0_0" table:style-name="ce1520" office:value-type="float" office:value="52745">
            <text:p>52,745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20]+[.G20]" office:value-type="float" office:value="113025">
            <text:p>113,025</text:p>
          </table:table-cell>
          <table:table-cell table:number-columns-repeated="1015" table:style-name="ce1428"/>
        </table:table-row>
        <table:table-row table:style-name="ro8">
          <table:covered-table-cell table:style-name="ce1540"/>
          <table:table-cell table:style-name="ce1445" office:value-type="string">
            <text:p>AUXÍLIO-ALIMENTAÇÃO DE CIVIS - PO 0005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516" table:formula="of:=9033529+45600" office:value-type="float" office:value="9079129">
            <text:p>9,079,129</text:p>
          </table:table-cell>
          <table:table-cell table:content-validation-name="val0_0" table:style-name="ce1519" office:value-type="float" office:value="405">
            <text:p>405</text:p>
          </table:table-cell>
          <table:table-cell table:content-validation-name="val0_0" table:style-name="ce1520" table:formula="of:=37303576+83592" office:value-type="float" office:value="37387168">
            <text:p>37,387,168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21]+[.G21]" office:value-type="float" office:value="46466297">
            <text:p>46,466,297</text:p>
          </table:table-cell>
          <table:table-cell table:number-columns-repeated="1015" table:style-name="ce1422"/>
        </table:table-row>
        <table:table-row table:style-name="ro8">
          <table:covered-table-cell table:style-name="ce1540"/>
          <table:table-cell table:style-name="ce1445" office:value-type="string">
            <text:p>AUXÍLIO-FUNERAL E NATALIDADE DE CIVIS - PO 0009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516" office:value-type="float" office:value="18000">
            <text:p>18,000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520" office:value-type="float" office:value="105000">
            <text:p>105,000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22]+[.G22]" office:value-type="float" office:value="123000">
            <text:p>123,000</text:p>
          </table:table-cell>
          <table:table-cell table:number-columns-repeated="1015" table:style-name="ce1422"/>
        </table:table-row>
        <table:table-row table:style-name="ro8">
          <table:covered-table-cell table:style-name="ce1540"/>
          <table:table-cell table:style-name="ce1445" office:value-type="string">
            <text:p>AUXÍLIO-FUNERAL E NATALIDADE DE CIVIS - PO 1009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516" office:value-type="float" office:value="20000">
            <text:p>20,000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520" office:value-type="float" office:value="230000">
            <text:p>230,000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23]+[.G23]" office:value-type="float" office:value="250000">
            <text:p>250,000</text:p>
          </table:table-cell>
          <table:table-cell table:number-columns-repeated="1015" table:style-name="ce1422"/>
        </table:table-row>
        <table:table-row table:style-name="ro8">
          <table:covered-table-cell table:style-name="ce1540"/>
          <table:table-cell table:style-name="ce1445" office:value-type="string">
            <text:p>SALÁRIO-FAMILIA E AUXÍLIO RECLUSÃO - PO 0059</text:p>
          </table:table-cell>
          <table:table-cell table:style-name="ce1424" office:value-type="string">
            <text:p>3</text:p>
          </table:table-cell>
          <table:table-cell table:style-name="ce1425" office:value-type="string">
            <text:p>Outras Despesas Correntes</text:p>
          </table:table-cell>
          <table:table-cell table:content-validation-name="val0_0" table:style-name="ce1447" office:value-type="float" office:value="0">
            <text:p>- 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7" office:value-type="float" office:value="0">
            <text:p>- 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7" table:formula="of:=[.E24]+[.G24]" office:value-type="float" office:value="0">
            <text:p>- </text:p>
          </table:table-cell>
          <table:table-cell table:number-columns-repeated="1015" table:style-name="ce1422"/>
        </table:table-row>
        <table:table-row table:style-name="ro10">
          <table:table-cell table:number-columns-spanned="4" table:number-rows-spanned="1" table:style-name="ce1536" office:value-type="string">
            <text:p>TOTAL DE BENEFÍCIOS</text:p>
          </table:table-cell>
          <table:covered-table-cell table:number-columns-repeated="3" table:style-name="ce1536"/>
          <table:table-cell table:content-validation-name="val0_0" table:style-name="ce1448" table:formula="of:=SUM([.E16:.E24])" office:value-type="float" office:value="19152241">
            <text:p>19,152,241</text:p>
          </table:table-cell>
          <table:table-cell table:content-validation-name="val0_0" table:style-name="ce1449"/>
          <table:table-cell table:content-validation-name="val0_0" table:style-name="ce1448" table:formula="of:=SUM([.G16:.G24])" office:value-type="float" office:value="88192475">
            <text:p>88,192,475</text:p>
          </table:table-cell>
          <table:table-cell table:content-validation-name="val0_0" table:style-name="ce1449"/>
          <table:table-cell table:content-validation-name="val0_0" table:style-name="ce1448" table:formula="of:=SUM([.I16:.I24])" office:value-type="float" office:value="107344716">
            <text:p>107,344,716</text:p>
          </table:table-cell>
          <table:table-cell table:style-name="ce1479"/>
          <table:table-cell table:number-columns-repeated="1014" table:style-name="ce1422"/>
        </table:table-row>
        <table:table-row table:style-name="ro11">
          <table:table-cell table:style-name="ce1450"/>
          <table:table-cell table:style-name="ce1451"/>
          <table:table-cell table:style-name="ce1452"/>
          <table:table-cell table:style-name="ce1453"/>
          <table:table-cell table:style-name="ce1437"/>
          <table:table-cell table:style-name="ce1438"/>
          <table:table-cell table:style-name="ce1439"/>
          <table:table-cell table:style-name="ce1438"/>
          <table:table-cell table:style-name="ce1454"/>
          <table:table-cell table:style-name="ce1479"/>
          <table:table-cell table:number-columns-repeated="1014" table:style-name="ce1422"/>
        </table:table-row>
        <table:table-row table:style-name="ro5">
          <table:table-cell table:number-columns-spanned="9" table:number-rows-spanned="1" table:style-name="ce1535" office:value-type="string">
            <text:p>ATIVIDADES</text:p>
          </table:table-cell>
          <table:covered-table-cell table:number-columns-repeated="8" table:style-name="ce1535"/>
          <table:table-cell table:style-name="ce1493"/>
          <table:table-cell table:number-columns-repeated="1014" table:style-name="ce1415"/>
        </table:table-row>
        <table:table-row table:style-name="ro6">
          <table:table-cell table:number-columns-spanned="2" table:number-rows-spanned="2" table:style-name="ce1536" office:value-type="string">
            <text:p>AÇÕES/PLANOS ORÇAMENTÁRIOS</text:p>
          </table:table-cell>
          <table:covered-table-cell table:style-name="ce1536"/>
          <table:table-cell table:number-columns-spanned="2" table:number-rows-spanned="2" table:style-name="ce1537" office:value-type="string">
            <text:p>GRUPO NATUREZA DE DESPESA</text:p>
          </table:table-cell>
          <table:covered-table-cell table:style-name="ce1537"/>
          <table:table-cell table:number-columns-spanned="2" table:number-rows-spanned="1" table:style-name="ce1537" office:value-type="string">
            <text:p>TRF (2º GRAU)</text:p>
          </table:table-cell>
          <table:covered-table-cell table:style-name="ce1537"/>
          <table:table-cell table:number-columns-spanned="2" table:number-rows-spanned="1" table:style-name="ce1537" office:value-type="string">
            <text:p>SEÇÃO (1º GRAU)</text:p>
          </table:table-cell>
          <table:covered-table-cell table:style-name="ce1537"/>
          <table:table-cell table:style-name="ce1441" office:value-type="string">
            <text:p>TOTAL</text:p>
          </table:table-cell>
          <table:table-cell table:number-columns-repeated="1015" table:style-name="ce1417"/>
        </table:table-row>
        <table:table-row table:style-name="ro7">
          <table:covered-table-cell table:number-columns-repeated="2" table:style-name="ce1536"/>
          <table:covered-table-cell table:number-columns-repeated="2" table:style-name="ce1537"/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number-columns-repeated="1015" table:style-name="ce1417"/>
        </table:table-row>
        <table:table-row table:style-name="ro11">
          <table:table-cell table:number-columns-spanned="1" table:number-rows-spanned="17" table:style-name="ce1545" office:value-type="float" office:value="4257">
            <text:p>4257</text:p>
          </table:table-cell>
          <table:table-cell table:number-columns-spanned="1" table:number-rows-spanned="2" table:style-name="ce1546" office:value-type="string">
            <text:p>JULGAMENTO DE CAUSAS NA JUSTIÇA FEDERAL - PO 0000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525" table:formula="of:=72405009-[.E31]+10000" office:value-type="float" office:value="70915009">
            <text:p>70,915,009</text:p>
          </table:table-cell>
          <table:table-cell table:content-validation-name="val0_0" table:number-columns-spanned="1" table:number-rows-spanned="2" table:style-name="ce1547" office:value-type="float" office:value="71957">
            <text:p>71,957</text:p>
          </table:table-cell>
          <table:table-cell table:content-validation-name="val0_0" table:style-name="ce1504" office:value-type="float" office:value="36553222">
            <text:p>36,553,222</text:p>
          </table:table-cell>
          <table:table-cell table:content-validation-name="val0_0" table:number-columns-spanned="1" table:number-rows-spanned="2" table:style-name="ce1547" office:value-type="float" office:value="499127">
            <text:p>499,127</text:p>
          </table:table-cell>
          <table:table-cell table:content-validation-name="val0_0" table:style-name="ce1526" table:formula="of:=[.E30]+[.G30]" office:value-type="float" office:value="107468231">
            <text:p>107,468,231</text:p>
          </table:table-cell>
          <table:table-cell table:number-columns-repeated="1015" table:style-name="ce1455"/>
        </table:table-row>
        <table:table-row table:style-name="ro8">
          <table:covered-table-cell table:style-name="ce1545"/>
          <table:covered-table-cell table:style-name="ce1546"/>
          <table:table-cell table:style-name="ce1523" office:value-type="string">
            <text:p>4</text:p>
          </table:table-cell>
          <table:table-cell table:style-name="ce1524" office:value-type="string">
            <text:p>Investimentos</text:p>
          </table:table-cell>
          <table:table-cell table:content-validation-name="val0_0" table:style-name="ce1491" office:value-type="float" office:value="1500000">
            <text:p>1,500,000</text:p>
          </table:table-cell>
          <table:covered-table-cell table:style-name="ce1547"/>
          <table:table-cell table:content-validation-name="val0_0" table:style-name="ce1504" office:value-type="float" office:value="500000">
            <text:p>500,000</text:p>
          </table:table-cell>
          <table:covered-table-cell table:style-name="ce1547"/>
          <table:table-cell table:content-validation-name="val0_0" table:style-name="ce1526" table:formula="of:=[.E31]+[.G31]" office:value-type="float" office:value="2000000">
            <text:p>2,000,000</text:p>
          </table:table-cell>
          <table:table-cell table:number-columns-repeated="1015" table:style-name="ce1455"/>
        </table:table-row>
        <table:table-row table:style-name="ro8">
          <table:covered-table-cell table:style-name="ce1545"/>
          <table:table-cell table:style-name="ce1527" office:value-type="string">
            <text:p>CAPACITACÃO DE RECURSOS HUMANOS - PO 0002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2" office:value-type="float" office:value="1150000">
            <text:p>1,150,000</text:p>
          </table:table-cell>
          <table:table-cell table:content-validation-name="val0_0" table:style-name="ce1487" office:value-type="float" office:value="229">
            <text:p>229 </text:p>
          </table:table-cell>
          <table:table-cell table:content-validation-name="val0_0" table:style-name="ce1504" office:value-type="float" office:value="230000">
            <text:p>230,000</text:p>
          </table:table-cell>
          <table:table-cell table:content-validation-name="val0_0" table:style-name="ce1487" office:value-type="float" office:value="759">
            <text:p>759 </text:p>
          </table:table-cell>
          <table:table-cell table:content-validation-name="val0_0" table:style-name="ce1526" table:formula="of:=[.E32]+[.G32]" office:value-type="float" office:value="1380000">
            <text:p>1,380,000</text:p>
          </table:table-cell>
          <table:table-cell table:style-name="ce1494"/>
          <table:table-cell table:number-columns-repeated="1014" table:style-name="ce1455"/>
        </table:table-row>
        <table:table-row table:style-name="ro11" table:visibility="collapse">
          <table:covered-table-cell table:style-name="ce1545"/>
          <table:table-cell table:number-columns-spanned="1" table:number-rows-spanned="2" table:style-name="ce1546" office:value-type="string">
            <text:p>MODERNIZAÇÃO TECNOLÓGICA E GESTÃO DA INFORMAÇÃO NA JF - MTGI - PO 0008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6"/>
          <table:table-cell table:content-validation-name="val0_0" table:number-columns-spanned="1" table:number-rows-spanned="2" table:style-name="ce1548"/>
          <table:table-cell table:content-validation-name="val0_0" table:style-name="ce1496" office:value-type="float" office:value="0">
            <text:p>- </text:p>
          </table:table-cell>
          <table:table-cell table:content-validation-name="val0_0" table:number-columns-spanned="1" table:number-rows-spanned="2" table:style-name="ce1548" office:value-type="float" office:value="0">
            <text:p>- </text:p>
          </table:table-cell>
          <table:table-cell table:content-validation-name="val0_0" table:style-name="ce1496" table:formula="of:=[.E33]+[.G33]" office:value-type="float" office:value="0">
            <text:p>- 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45"/>
          <table:covered-table-cell table:style-name="ce1546"/>
          <table:table-cell table:style-name="ce1523" office:value-type="string">
            <text:p>4</text:p>
          </table:table-cell>
          <table:table-cell table:style-name="ce1524" office:value-type="string">
            <text:p>Investimentos</text:p>
          </table:table-cell>
          <table:table-cell table:content-validation-name="val0_0" table:style-name="ce1496"/>
          <table:covered-table-cell table:style-name="ce1548"/>
          <table:table-cell table:content-validation-name="val0_0" table:style-name="ce1496" office:value-type="float" office:value="0">
            <text:p>- </text:p>
          </table:table-cell>
          <table:covered-table-cell table:style-name="ce1548"/>
          <table:table-cell table:content-validation-name="val0_0" table:style-name="ce1496" table:formula="of:=[.E34]+[.G34]" office:value-type="float" office:value="0">
            <text:p>- </text:p>
          </table:table-cell>
          <table:table-cell table:number-columns-repeated="1015" table:style-name="ce1455"/>
        </table:table-row>
        <table:table-row table:style-name="ro8">
          <table:covered-table-cell table:style-name="ce1545"/>
          <table:table-cell table:style-name="ce1528" office:value-type="string">
            <text:p>FORMAÇÃO E APERFEIÇOAMENTO DE MAGISTRADOS – FAM - PO 0009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1" office:value-type="float" office:value="611000">
            <text:p>611,000</text:p>
          </table:table-cell>
          <table:table-cell table:content-validation-name="val0_0" table:style-name="ce1529" office:value-type="float" office:value="80">
            <text:p>80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526" table:formula="of:=[.E35]+[.G35]" office:value-type="float" office:value="611000">
            <text:p>611,000</text:p>
          </table:table-cell>
          <table:table-cell table:style-name="ce1494"/>
          <table:table-cell table:number-columns-repeated="1014" table:style-name="ce1458"/>
        </table:table-row>
        <table:table-row table:style-name="ro11">
          <table:covered-table-cell table:style-name="ce1545"/>
          <table:table-cell table:number-columns-spanned="1" table:number-rows-spanned="2" table:style-name="ce1546" office:value-type="string">
            <text:p>AÇÕES DE INFORMÁTICA - PO 0010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2" table:formula="of:=15677045-[.E37]" office:value-type="float" office:value="13677045">
            <text:p>13,677,045</text:p>
          </table:table-cell>
          <table:table-cell table:content-validation-name="val0_0" table:number-columns-spanned="1" table:number-rows-spanned="2" table:style-name="ce1548" office:value-type="float" office:value="7">
            <text:p>7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number-columns-spanned="1" table:number-rows-spanned="2" table:style-name="ce1548" office:value-type="float" office:value="0">
            <text:p>- </text:p>
          </table:table-cell>
          <table:table-cell table:content-validation-name="val0_0" table:style-name="ce1526" table:formula="of:=[.E36]+[.G36]" office:value-type="float" office:value="13677045">
            <text:p>13,677,045</text:p>
          </table:table-cell>
          <table:table-cell table:style-name="ce1495"/>
          <table:table-cell table:number-columns-repeated="1014" table:style-name="ce1458"/>
        </table:table-row>
        <table:table-row table:style-name="ro8">
          <table:covered-table-cell table:style-name="ce1545"/>
          <table:covered-table-cell table:style-name="ce1546"/>
          <table:table-cell table:style-name="ce1523" office:value-type="string">
            <text:p>4</text:p>
          </table:table-cell>
          <table:table-cell table:style-name="ce1524" office:value-type="string">
            <text:p>Investimentos</text:p>
          </table:table-cell>
          <table:table-cell table:content-validation-name="val0_0" table:style-name="ce1492" office:value-type="float" office:value="2000000">
            <text:p>2,000,000</text:p>
          </table:table-cell>
          <table:covered-table-cell table:style-name="ce1548"/>
          <table:table-cell table:content-validation-name="val0_0" table:style-name="ce1496" office:value-type="float" office:value="0">
            <text:p>- </text:p>
          </table:table-cell>
          <table:covered-table-cell table:style-name="ce1548"/>
          <table:table-cell table:content-validation-name="val0_0" table:style-name="ce1526" table:formula="of:=[.E37]+[.G37]" office:value-type="float" office:value="2000000">
            <text:p>2,000,000</text:p>
          </table:table-cell>
          <table:table-cell table:number-columns-repeated="1015" table:style-name="ce1458"/>
        </table:table-row>
        <table:table-row table:style-name="ro8">
          <table:covered-table-cell table:style-name="ce1545"/>
          <table:table-cell table:style-name="ce1527" office:value-type="string">
            <text:p>GESTÃO DE CONTRATOS NACIONAIS - CTN - PO 0011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2" office:value-type="float" office:value="17923685">
            <text:p>17,923,685</text:p>
          </table:table-cell>
          <table:table-cell table:content-validation-name="val0_0" table:style-name="ce1505" office:value-type="float" office:value="161504">
            <text:p>161,504</text:p>
          </table:table-cell>
          <table:table-cell table:content-validation-name="val0_0" table:style-name="ce1526" table:formula="of:=[.E38]+[.G38]" office:value-type="float" office:value="17923685">
            <text:p>17,923,685</text:p>
          </table:table-cell>
          <table:table-cell table:number-columns-repeated="1015" table:style-name="ce1458"/>
        </table:table-row>
        <table:table-row table:style-name="ro8">
          <table:covered-table-cell table:style-name="ce1545"/>
          <table:table-cell table:style-name="ce1530" office:value-type="string">
            <text:p>AÇÕES DE DESENVOLVIMENTO SUSTENTÁVEL - PO 0013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table:formula="of:=[.E39]+[.G39]" office:value-type="float" office:value="0">
            <text:p>- </text:p>
          </table:table-cell>
          <table:table-cell table:number-columns-repeated="1015" table:style-name="ce1458"/>
        </table:table-row>
        <table:table-row table:style-name="ro8">
          <table:covered-table-cell table:style-name="ce1545"/>
          <table:table-cell table:style-name="ce1522" office:value-type="string">
            <text:p>AÇÕES DE GESTÃO E CONTROLE DE PRECATÓRIOS - AGPREC - PO 0015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style-name="ce1496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style-name="ce1492" office:value-type="float" office:value="181047">
            <text:p>181,047</text:p>
          </table:table-cell>
          <table:table-cell table:style-name="ce1487" office:value-type="float" office:value="2">
            <text:p>2 </text:p>
          </table:table-cell>
          <table:table-cell table:content-validation-name="val0_0" table:style-name="ce1496" table:formula="of:=[.E40]+[.G40]" office:value-type="float" office:value="181047">
            <text:p>181047 </text:p>
          </table:table-cell>
          <table:table-cell table:number-columns-repeated="1015" table:style-name="ce1458"/>
        </table:table-row>
        <table:table-row table:style-name="ro11" table:visibility="collapse">
          <table:covered-table-cell table:style-name="ce1545"/>
          <table:table-cell table:number-columns-spanned="1" table:number-rows-spanned="2" table:style-name="ce1546" office:value-type="string">
            <text:p>SEGURANÇA INSTITUCIONAL NA JUSTIÇA FEDERAL  - PO 0016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style-name="ce1496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92"/>
          <table:table-cell table:content-validation-name="val0_0" table:style-name="ce1487"/>
          <table:table-cell table:content-validation-name="val0_0" table:style-name="ce1496" table:formula="of:=[.E41]+[.G41]" office:value-type="float" office:value="0">
            <text:p>- </text:p>
          </table:table-cell>
          <table:table-cell table:number-columns-repeated="1015" table:style-name="ce1455"/>
        </table:table-row>
        <table:table-row table:style-name="ro8">
          <table:covered-table-cell table:style-name="ce1545"/>
          <table:covered-table-cell table:style-name="ce1546"/>
          <table:table-cell table:style-name="ce1523" office:value-type="string">
            <text:p>4</text:p>
          </table:table-cell>
          <table:table-cell table:style-name="ce1524" office:value-type="string">
            <text:p>Investimentos</text:p>
          </table:table-cell>
          <table:table-cell table:style-name="ce1496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92" office:value-type="float" office:value="5000">
            <text:p>5,000</text:p>
          </table:table-cell>
          <table:table-cell table:content-validation-name="val0_0" table:style-name="ce1487" office:value-type="float" office:value="7">
            <text:p>7 </text:p>
          </table:table-cell>
          <table:table-cell table:content-validation-name="val0_0" table:style-name="ce1526" table:formula="of:=[.E42]+[.G42]" office:value-type="float" office:value="5000">
            <text:p>5,000</text:p>
          </table:table-cell>
          <table:table-cell table:number-columns-repeated="1015" table:style-name="ce1455"/>
        </table:table-row>
        <table:table-row table:style-name="ro8">
          <table:covered-table-cell table:style-name="ce1545"/>
          <table:table-cell table:style-name="ce1530" office:value-type="string">
            <text:p>MANUTENÇÃO  DS ATIVIDADES ITINERANTES DA JUSTIÇA FEDERAL - PO 0017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526" table:formula="of:=[.E43]+[.G43]" office:value-type="float" office:value="0">
            <text:p>0</text:p>
          </table:table-cell>
          <table:table-cell table:number-columns-repeated="1015" table:style-name="ce1455"/>
        </table:table-row>
        <table:table-row table:style-name="ro11" table:visibility="collapse">
          <table:covered-table-cell table:style-name="ce1545"/>
          <table:table-cell table:number-columns-spanned="1" table:number-rows-spanned="2" table:style-name="ce1546" office:value-type="string">
            <text:p>SEGURANÇA DA INFORMAÇÃO DA JUSTIÇA FEDERAL - SEG0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table:formula="of:=[.E44]+[.G44]" office:value-type="float" office:value="0">
            <text:p>- 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45"/>
          <table:covered-table-cell table:style-name="ce1546"/>
          <table:table-cell table:style-name="ce1523" office:value-type="string">
            <text:p>4</text:p>
          </table:table-cell>
          <table:table-cell table:style-name="ce1524" office:value-type="string">
            <text:p>Investimentos</text:p>
          </table:table-cell>
          <table:table-cell table:content-validation-name="val0_0" table:style-name="ce1496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496" table:formula="of:=[.E45]+[.G45]" office:value-type="float" office:value="0">
            <text:p>- </text:p>
          </table:table-cell>
          <table:table-cell table:number-columns-repeated="1015" table:style-name="ce1455"/>
        </table:table-row>
        <table:table-row table:style-name="ro9">
          <table:covered-table-cell table:style-name="ce1545"/>
          <table:table-cell table:style-name="ce1530" office:value-type="string">
            <text:p>CAPACITAÇÃO DE SERVIDORES EFETIVOS E COMISSIONADOS DAS UNIDADES DE TECNOLOGIA DA INFORMAÇÃO E SEGURANÇA DA INFORMAÇÃO DO PODER JUDICIÁRIO - TISI</text:p>
          </table:table-cell>
          <table:table-cell table:style-name="ce1523" office:value-type="string">
            <text:p>3</text:p>
          </table:table-cell>
          <table:table-cell table:style-name="ce1524" office:value-type="string">
            <text:p>Outras Despesas Correntes</text:p>
          </table:table-cell>
          <table:table-cell table:content-validation-name="val0_0" table:style-name="ce1506" office:value-type="float" office:value="5000">
            <text:p>5,000</text:p>
          </table:table-cell>
          <table:table-cell table:content-validation-name="val0_0" table:style-name="ce1487" office:value-type="float" office:value="2">
            <text:p>2 </text:p>
          </table:table-cell>
          <table:table-cell table:content-validation-name="val0_0" table:style-name="ce1496" office:value-type="float" office:value="0">
            <text:p>- </text:p>
          </table:table-cell>
          <table:table-cell table:content-validation-name="val0_0" table:style-name="ce1487" office:value-type="float" office:value="0">
            <text:p>- </text:p>
          </table:table-cell>
          <table:table-cell table:content-validation-name="val0_0" table:style-name="ce1526" table:formula="of:=[.E46]+[.G46]" office:value-type="float" office:value="5000">
            <text:p>5,000</text:p>
          </table:table-cell>
          <table:table-cell table:number-columns-repeated="1015" table:style-name="ce1455"/>
        </table:table-row>
        <table:table-row table:style-name="ro8">
          <table:table-cell table:number-columns-spanned="1" table:number-rows-spanned="3" table:style-name="ce1551" office:value-type="string">
            <text:p>219I</text:p>
          </table:table-cell>
          <table:table-cell table:style-name="ce1460" office:value-type="string">
            <text:p>PUBLICIDADE INSTITUCIONAL E DE UTILIDADE PÚBLICA - PO 0000</text:p>
          </table:table-cell>
          <table:table-cell table:style-name="ce1461" office:value-type="string">
            <text:p>3</text:p>
          </table:table-cell>
          <table:table-cell table:style-name="ce1462" office:value-type="string">
            <text:p>Outras Despesas Correntes</text:p>
          </table:table-cell>
          <table:table-cell table:content-validation-name="val0_0" table:style-name="ce1516" office:value-type="float" office:value="8000">
            <text:p>8,000</text:p>
          </table:table-cell>
          <table:table-cell table:content-validation-name="val0_0" table:style-name="ce1519" office:value-type="float" office:value="4400">
            <text:p>4,400</text:p>
          </table:table-cell>
          <table:table-cell table:content-validation-name="val0_0" table:style-name="ce1447" office:value-type="float" office:value="0">
            <text:p>- </text:p>
          </table:table-cell>
          <table:table-cell table:content-validation-name="val0_0" table:style-name="ce1426" office:value-type="float" office:value="0">
            <text:p>- </text:p>
          </table:table-cell>
          <table:table-cell table:content-validation-name="val0_0" table:style-name="ce1446" table:formula="of:=[.E47]+[.G47]" office:value-type="float" office:value="8000">
            <text:p>8,000</text:p>
          </table:table-cell>
          <table:table-cell table:number-columns-repeated="1015" table:style-name="ce1455"/>
        </table:table-row>
        <table:table-row table:style-name="ro11">
          <table:covered-table-cell table:style-name="ce1551"/>
          <table:table-cell table:number-columns-spanned="1" table:number-rows-spanned="2" table:style-name="ce1552" office:value-type="string">
            <text:p>RÁDIO E TV JUSTIÇA - PO 0002</text:p>
          </table:table-cell>
          <table:table-cell table:style-name="ce1461" office:value-type="string">
            <text:p>3</text:p>
          </table:table-cell>
          <table:table-cell table:style-name="ce1462" office:value-type="string">
            <text:p>Outras Despesas Correntes</text:p>
          </table:table-cell>
          <table:table-cell table:style-name="ce1516" office:value-type="float" office:value="2000">
            <text:p>2,000</text:p>
          </table:table-cell>
          <table:table-cell table:style-name="ce1517" office:value-type="float" office:value="400">
            <text:p>400 </text:p>
          </table:table-cell>
          <table:table-cell table:style-name="ce1447" office:value-type="float" office:value="0">
            <text:p>- </text:p>
          </table:table-cell>
          <table:table-cell table:style-name="ce1426" office:value-type="float" office:value="0">
            <text:p>- </text:p>
          </table:table-cell>
          <table:table-cell table:content-validation-name="val0_0" table:style-name="ce1447" table:formula="of:=[.E48]+[.G48]" office:value-type="float" office:value="2000">
            <text:p>2000 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51"/>
          <table:covered-table-cell table:style-name="ce1552"/>
          <table:table-cell table:style-name="ce1461" office:value-type="string">
            <text:p>4</text:p>
          </table:table-cell>
          <table:table-cell table:style-name="ce1462" office:value-type="string">
            <text:p>Investimentos</text:p>
          </table:table-cell>
          <table:table-cell table:style-name="ce1447" office:value-type="float" office:value="0">
            <text:p>- </text:p>
          </table:table-cell>
          <table:table-cell table:style-name="ce1426"/>
          <table:table-cell table:style-name="ce1447" office:value-type="float" office:value="0">
            <text:p>- </text:p>
          </table:table-cell>
          <table:table-cell table:style-name="ce1426" office:value-type="float" office:value="0">
            <text:p>- </text:p>
          </table:table-cell>
          <table:table-cell table:content-validation-name="val0_0" table:style-name="ce1447" table:formula="of:=[.E49]+[.G49]" office:value-type="float" office:value="0">
            <text:p>- </text:p>
          </table:table-cell>
          <table:table-cell table:number-columns-repeated="1015" table:style-name="ce1455"/>
        </table:table-row>
        <table:table-row table:style-name="ro8">
          <table:table-cell table:style-name="ce1531" office:value-type="float" office:value="4224">
            <text:p>4224</text:p>
          </table:table-cell>
          <table:table-cell table:style-name="ce1457" office:value-type="string">
            <text:p>ASSISTÊNCIA JURÍDICA A PESSOAS CARENTES</text:p>
          </table:table-cell>
          <table:table-cell table:style-name="ce1463" office:value-type="string">
            <text:p>3</text:p>
          </table:table-cell>
          <table:table-cell table:style-name="ce1464" office:value-type="string">
            <text:p>Outras Despesas Correntes</text:p>
          </table:table-cell>
          <table:table-cell table:content-validation-name="val0_0" table:style-name="ce1491" office:value-type="float" office:value="5000">
            <text:p>5,000</text:p>
          </table:table-cell>
          <table:table-cell table:content-validation-name="val0_0" table:style-name="ce1487" office:value-type="float" office:value="10">
            <text:p>10 </text:p>
          </table:table-cell>
          <table:table-cell table:content-validation-name="val0_0" table:style-name="ce1465" office:value-type="float" office:value="0">
            <text:p>- </text:p>
          </table:table-cell>
          <table:table-cell table:content-validation-name="val0_0" table:style-name="ce1466" office:value-type="float" office:value="0">
            <text:p>- </text:p>
          </table:table-cell>
          <table:table-cell table:content-validation-name="val0_0" table:style-name="ce1467" table:formula="of:=[.E50]+[.G50]" office:value-type="float" office:value="5000">
            <text:p>5,000</text:p>
          </table:table-cell>
          <table:table-cell table:number-columns-repeated="1015" table:style-name="ce1455"/>
        </table:table-row>
        <table:table-row table:style-name="ro8">
          <table:table-cell table:style-name="ce1521" office:value-type="string">
            <text:p>216H</text:p>
          </table:table-cell>
          <table:table-cell table:style-name="ce1468" office:value-type="string">
            <text:p>AUXÍLIO-MORADIA PARA OUTROS AGENTES PÚBLICOS - ATIVOS - PO AMOA</text:p>
          </table:table-cell>
          <table:table-cell table:style-name="ce1461" office:value-type="string">
            <text:p>3</text:p>
          </table:table-cell>
          <table:table-cell table:style-name="ce1469" office:value-type="string">
            <text:p>Outras Despesas Correntes</text:p>
          </table:table-cell>
          <table:table-cell table:content-validation-name="val0_0" table:style-name="ce1497" office:value-type="float" office:value="730000">
            <text:p>730,000</text:p>
          </table:table-cell>
          <table:table-cell table:content-validation-name="val0_0" table:style-name="ce1498" office:value-type="float" office:value="23">
            <text:p>23 </text:p>
          </table:table-cell>
          <table:table-cell table:content-validation-name="val0_0" table:style-name="ce1502" office:value-type="float" office:value="1535000">
            <text:p>1,535,000</text:p>
          </table:table-cell>
          <table:table-cell table:content-validation-name="val0_0" table:style-name="ce1503" office:value-type="float" office:value="40">
            <text:p>40 </text:p>
          </table:table-cell>
          <table:table-cell table:content-validation-name="val0_0" table:style-name="ce1446" table:formula="of:=[.E51]+[.G51]" office:value-type="float" office:value="2265000">
            <text:p>2,265,000</text:p>
          </table:table-cell>
          <table:table-cell table:number-columns-repeated="1015" table:style-name="ce1455"/>
        </table:table-row>
        <table:table-row table:style-name="ro11">
          <table:table-cell table:number-columns-spanned="1" table:number-rows-spanned="14" table:style-name="ce1553" office:value-type="string">
            <text:p>219Z</text:p>
          </table:table-cell>
          <table:table-cell table:style-name="ce1459" office:value-type="string">
            <text:p>REFORMA DO EDIFÍCIO-SEDE DA JUSTIÇA FEDERAL EM UBERLÂNDIA - MG - PO 002J</text:p>
          </table:table-cell>
          <table:table-cell table:style-name="ce1483" office:value-type="string">
            <text:p>3</text:p>
          </table:table-cell>
          <table:table-cell table:style-name="ce1470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499" office:value-type="float" office:value="2112058">
            <text:p>2,112,058</text:p>
          </table:table-cell>
          <table:table-cell table:style-name="ce1487" office:value-type="float" office:value="96">
            <text:p>96 </text:p>
          </table:table-cell>
          <table:table-cell table:content-validation-name="val0_0" table:style-name="ce1421" table:formula="of:=[.E52]+[.G52]" office:value-type="float" office:value="2112058">
            <text:p>2,112,058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53"/>
          <table:table-cell table:style-name="ce1459"/>
          <table:table-cell table:style-name="ce1483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/>
          <table:table-cell table:content-validation-name="val0_0" table:style-name="ce1421" table:formula="of:=[.E53]+[.G53]" office:value-type="float" office:value="0">
            <text:p>0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53"/>
          <table:table-cell table:style-name="ce1455"/>
          <table:table-cell table:style-name="ce1483" office:value-type="string">
            <text:p>3</text:p>
          </table:table-cell>
          <table:table-cell table:style-name="ce1470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/>
          <table:table-cell table:content-validation-name="val0_0" table:style-name="ce1421" table:formula="of:=[.E54]+[.G54]" office:value-type="float" office:value="0">
            <text:p>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DA JUSTIÇA FEDERAL EM JUIZ DE FORA - MG - PO 002M</text:p>
          </table:table-cell>
          <table:table-cell table:style-name="ce1483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1" office:value-type="float" office:value="53319">
            <text:p>53,319</text:p>
          </table:table-cell>
          <table:table-cell table:style-name="ce1487" office:value-type="float" office:value="1">
            <text:p>1 </text:p>
          </table:table-cell>
          <table:table-cell table:content-validation-name="val0_0" table:style-name="ce1421" table:formula="of:=[.E55]+[.G55]" office:value-type="float" office:value="53319">
            <text:p>53,319</text:p>
          </table:table-cell>
          <table:table-cell table:number-columns-repeated="1015" table:style-name="ce1455"/>
        </table:table-row>
        <table:table-row table:style-name="ro11" table:visibility="collapse">
          <table:covered-table-cell table:style-name="ce1553"/>
          <table:table-cell table:style-name="ce1455"/>
          <table:table-cell table:style-name="ce1484" office:value-type="string">
            <text:p>3</text:p>
          </table:table-cell>
          <table:table-cell table:style-name="ce1472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21" table:formula="of:=[.E56]+[.G56]" office:value-type="float" office:value="0">
            <text:p>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I DA JUSTIÇA FEDERAL EM BELO HORIZONTE - MG - PO 002V</text:p>
          </table:table-cell>
          <table:table-cell table:style-name="ce1484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499" office:value-type="float" office:value="1500000">
            <text:p>1,500,000</text:p>
          </table:table-cell>
          <table:table-cell table:style-name="ce1487" office:value-type="float" office:value="15">
            <text:p>15 </text:p>
          </table:table-cell>
          <table:table-cell table:content-validation-name="val0_0" table:style-name="ce1421" table:formula="of:=[.E57]+[.G57]" office:value-type="float" office:value="1500000">
            <text:p>1,500,000</text:p>
          </table:table-cell>
          <table:table-cell table:number-columns-repeated="1015" table:style-name="ce1455"/>
        </table:table-row>
        <table:table-row table:style-name="ro11" table:visibility="collapse">
          <table:covered-table-cell table:style-name="ce1553"/>
          <table:table-cell table:style-name="ce1455"/>
          <table:table-cell table:style-name="ce1484" office:value-type="string">
            <text:p>3</text:p>
          </table:table-cell>
          <table:table-cell table:style-name="ce1472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21" table:formula="of:=[.E58]+[.G58]" office:value-type="float" office:value="0">
            <text:p>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II DA JUSTIÇA FEDERAL EM BELO HORIZONTE - MG - PO 002X</text:p>
          </table:table-cell>
          <table:table-cell table:style-name="ce1484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499" office:value-type="float" office:value="2000000">
            <text:p>2,000,000</text:p>
          </table:table-cell>
          <table:table-cell table:style-name="ce1487" office:value-type="float" office:value="22">
            <text:p>22 </text:p>
          </table:table-cell>
          <table:table-cell table:content-validation-name="val0_0" table:style-name="ce1421" table:formula="of:=[.E59]+[.G59]" office:value-type="float" office:value="2000000">
            <text:p>2,000,000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53"/>
          <table:table-cell table:style-name="ce1455"/>
          <table:table-cell table:style-name="ce1484" office:value-type="string">
            <text:p>3</text:p>
          </table:table-cell>
          <table:table-cell table:style-name="ce1472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21" table:formula="of:=[.E60]+[.G60]" office:value-type="float" office:value="0">
            <text:p>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III DA JUSTIÇA FEDERAL EM BELO HORIZONTE - MG - PO 003M</text:p>
          </table:table-cell>
          <table:table-cell table:style-name="ce1484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73" office:value-type="float" office:value="0">
            <text:p>- </text:p>
          </table:table-cell>
          <table:table-cell table:style-name="ce1474" office:value-type="float" office:value="0">
            <text:p>- </text:p>
          </table:table-cell>
          <table:table-cell table:content-validation-name="val0_0" table:style-name="ce1499" office:value-type="float" office:value="3000000">
            <text:p>3,000,000</text:p>
          </table:table-cell>
          <table:table-cell table:style-name="ce1487" office:value-type="float" office:value="19">
            <text:p>19 </text:p>
          </table:table-cell>
          <table:table-cell table:content-validation-name="val0_0" table:style-name="ce1421" table:formula="of:=[.E61]+[.G61]" office:value-type="float" office:value="3000000">
            <text:p>3,000,00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III DA JUSTIÇA FEDERAL EM JANAÚBA - MG - PO 0103</text:p>
          </table:table-cell>
          <table:table-cell table:style-name="ce1484" office:value-type="string">
            <text:p>3</text:p>
          </table:table-cell>
          <table:table-cell table:style-name="ce1472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499" office:value-type="float" office:value="403200">
            <text:p>403,200</text:p>
          </table:table-cell>
          <table:table-cell table:style-name="ce1487" office:value-type="float" office:value="100">
            <text:p>100 </text:p>
          </table:table-cell>
          <table:table-cell table:content-validation-name="val0_0" table:style-name="ce1421" table:formula="of:=[.E62]+[.G62]" office:value-type="float" office:value="403200">
            <text:p>403,200</text:p>
          </table:table-cell>
          <table:table-cell table:number-columns-repeated="1015" table:style-name="ce1455"/>
        </table:table-row>
        <table:table-row table:style-name="ro8" table:visibility="collapse">
          <table:covered-table-cell table:style-name="ce1553"/>
          <table:table-cell table:style-name="ce1459"/>
          <table:table-cell table:style-name="ce1484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73" office:value-type="float" office:value="0">
            <text:p>- </text:p>
          </table:table-cell>
          <table:table-cell table:style-name="ce1474" office:value-type="float" office:value="0">
            <text:p>- </text:p>
          </table:table-cell>
          <table:table-cell table:content-validation-name="val0_0" table:style-name="ce1499"/>
          <table:table-cell table:style-name="ce1487"/>
          <table:table-cell table:content-validation-name="val0_0" table:style-name="ce1421"/>
          <table:table-cell table:number-columns-repeated="1015" table:style-name="ce1455"/>
        </table:table-row>
        <table:table-row table:style-name="ro11" table:visibility="collapse">
          <table:covered-table-cell table:style-name="ce1553"/>
          <table:table-cell table:style-name="ce1455"/>
          <table:table-cell table:style-name="ce1484" office:value-type="string">
            <text:p>3</text:p>
          </table:table-cell>
          <table:table-cell table:style-name="ce1472" office:value-type="string">
            <text:p>Outras Despesas Correntes</text:p>
          </table:table-cell>
          <table:table-cell table:style-name="ce1456" office:value-type="float" office:value="0">
            <text:p>- </text:p>
          </table:table-cell>
          <table:table-cell table:style-name="ce1407" office:value-type="float" office:value="0">
            <text:p>- </text:p>
          </table:table-cell>
          <table:table-cell table:content-validation-name="val0_0" table:style-name="ce1500" office:value-type="float" office:value="0">
            <text:p>- </text:p>
          </table:table-cell>
          <table:table-cell table:style-name="ce1487" office:value-type="float" office:value="0">
            <text:p>- </text:p>
          </table:table-cell>
          <table:table-cell table:content-validation-name="val0_0" table:style-name="ce1421" table:formula="of:=[.E64]+[.G64]" office:value-type="float" office:value="0">
            <text:p>0</text:p>
          </table:table-cell>
          <table:table-cell table:number-columns-repeated="1015" table:style-name="ce1455"/>
        </table:table-row>
        <table:table-row table:style-name="ro8">
          <table:covered-table-cell table:style-name="ce1553"/>
          <table:table-cell table:style-name="ce1459" office:value-type="string">
            <text:p>REFORMA DO EDIFÍCIO-SEDE III DA JUSTIÇA FEDERAL EM GOVERNADOR VALADARES - MG - PO 003S</text:p>
          </table:table-cell>
          <table:table-cell table:style-name="ce1484" office:value-type="string">
            <text:p>4</text:p>
          </table:table-cell>
          <table:table-cell table:style-name="ce1471" office:value-type="string">
            <text:p>Investimentos</text:p>
          </table:table-cell>
          <table:table-cell table:style-name="ce1473" office:value-type="float" office:value="0">
            <text:p>- </text:p>
          </table:table-cell>
          <table:table-cell table:style-name="ce1474" office:value-type="float" office:value="0">
            <text:p>- </text:p>
          </table:table-cell>
          <table:table-cell table:content-validation-name="val0_0" table:style-name="ce1499" office:value-type="float" office:value="135000">
            <text:p>135,000</text:p>
          </table:table-cell>
          <table:table-cell table:style-name="ce1487" office:value-type="float" office:value="100">
            <text:p>100 </text:p>
          </table:table-cell>
          <table:table-cell table:content-validation-name="val0_0" table:style-name="ce1421" table:formula="of:=[.E65]+[.G65]" office:value-type="float" office:value="135000">
            <text:p>135,000</text:p>
          </table:table-cell>
          <table:table-cell table:number-columns-repeated="1015" table:style-name="ce1455"/>
        </table:table-row>
        <table:table-row table:style-name="ro10">
          <table:table-cell table:number-columns-spanned="4" table:number-rows-spanned="1" table:style-name="ce1555" office:value-type="string">
            <text:p>TOTAL DE ATIVIDADES</text:p>
          </table:table-cell>
          <table:covered-table-cell table:number-columns-repeated="3" table:style-name="ce1555"/>
          <table:table-cell table:content-validation-name="val0_0" table:style-name="ce1448" table:formula="of:=SUM([.E30:.E65])" office:value-type="float" office:value="90603054">
            <text:p>90,603,054</text:p>
          </table:table-cell>
          <table:table-cell table:content-validation-name="val0_0" table:style-name="ce1449"/>
          <table:table-cell table:content-validation-name="val0_0" table:style-name="ce1448" table:formula="of:=SUM([.G30:.G65])" office:value-type="float" office:value="66131531">
            <text:p>66,131,531</text:p>
          </table:table-cell>
          <table:table-cell table:content-validation-name="val0_0" table:style-name="ce1449"/>
          <table:table-cell table:content-validation-name="val0_0" table:style-name="ce1448" table:formula="of:=SUM([.I30:.I65])" office:value-type="float" office:value="156734585">
            <text:p>156,734,585</text:p>
          </table:table-cell>
          <table:table-cell table:number-columns-repeated="1015" table:style-name="ce1455"/>
        </table:table-row>
        <table:table-row table:style-name="ro11">
          <table:table-cell table:number-columns-repeated="4" table:style-name="ce1475"/>
          <table:table-cell table:content-validation-name="val0_0" table:number-columns-repeated="2" table:style-name="ce1476"/>
          <table:table-cell table:content-validation-name="val0_0" table:style-name="ce1477"/>
          <table:table-cell table:content-validation-name="val0_0" table:style-name="ce1476"/>
          <table:table-cell table:content-validation-name="val0_0" table:style-name="ce1477"/>
          <table:table-cell table:number-columns-repeated="1015" table:style-name="ce1455"/>
        </table:table-row>
        <table:table-row table:style-name="ro5">
          <table:table-cell table:number-columns-spanned="9" table:number-rows-spanned="1" table:style-name="ce1535" office:value-type="string">
            <text:p>PROJETOS</text:p>
          </table:table-cell>
          <table:covered-table-cell table:number-columns-repeated="8" table:style-name="ce1535"/>
          <table:table-cell table:number-columns-repeated="1015" table:style-name="ce1455"/>
        </table:table-row>
        <table:table-row table:style-name="ro6">
          <table:table-cell table:number-columns-spanned="2" table:number-rows-spanned="2" table:style-name="ce1556" office:value-type="string">
            <text:p>AÇÕES/PLANOS ORÇAMENTÁRIOS</text:p>
          </table:table-cell>
          <table:covered-table-cell table:style-name="ce1556"/>
          <table:table-cell table:number-columns-spanned="2" table:number-rows-spanned="2" table:style-name="ce1537" office:value-type="string">
            <text:p>GRUPO NATUREZA DE DESPESA</text:p>
          </table:table-cell>
          <table:covered-table-cell table:style-name="ce1537"/>
          <table:table-cell table:number-columns-spanned="2" table:number-rows-spanned="1" table:style-name="ce1537" office:value-type="string">
            <text:p>TRF (2º GRAU)</text:p>
          </table:table-cell>
          <table:covered-table-cell table:style-name="ce1537"/>
          <table:table-cell table:number-columns-spanned="2" table:number-rows-spanned="1" table:style-name="ce1537" office:value-type="string">
            <text:p>SEÇÃO (1º GRAU)</text:p>
          </table:table-cell>
          <table:covered-table-cell table:style-name="ce1537"/>
          <table:table-cell table:style-name="ce1441" office:value-type="string">
            <text:p>TOTAL</text:p>
          </table:table-cell>
          <table:table-cell table:number-columns-repeated="1015" table:style-name="ce1455"/>
        </table:table-row>
        <table:table-row table:style-name="ro7">
          <table:covered-table-cell table:number-columns-repeated="2" table:style-name="ce1556"/>
          <table:covered-table-cell table:number-columns-repeated="2" table:style-name="ce1537"/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style-name="ce1409" office:value-type="string">
            <text:p>META FÍSICA</text:p>
          </table:table-cell>
          <table:table-cell table:style-name="ce1416" office:value-type="string">
            <text:p>DOTAÇÃO</text:p>
          </table:table-cell>
          <table:table-cell table:number-columns-repeated="1015" table:style-name="ce1455"/>
        </table:table-row>
        <table:table-row table:style-name="ro8">
          <table:table-cell table:style-name="ce1558" office:value-type="string">
            <text:p>166J</text:p>
          </table:table-cell>
          <table:table-cell table:style-name="ce1559" office:value-type="string">
            <text:p>CONSTRUÇÃO DO EDIFÍCIO-SEDE DA JUSTIÇA FEDERAL EM VIÇOSA - MG</text:p>
          </table:table-cell>
          <table:table-cell table:style-name="ce1560" office:value-type="string">
            <text:p>4</text:p>
          </table:table-cell>
          <table:table-cell table:style-name="ce1561" office:value-type="string">
            <text:p>Investimentos</text:p>
          </table:table-cell>
          <table:table-cell table:content-validation-name="val0_0" table:style-name="ce1562" office:value-type="float" office:value="0">
            <text:p>- </text:p>
          </table:table-cell>
          <table:table-cell table:content-validation-name="val0_0" table:style-name="ce1532" office:value-type="float" office:value="0">
            <text:p>- </text:p>
          </table:table-cell>
          <table:table-cell table:content-validation-name="val0_0" table:style-name="ce1563" office:value-type="float" office:value="1500000">
            <text:p>1,500,000</text:p>
          </table:table-cell>
          <table:table-cell table:style-name="ce1532" office:value-type="float" office:value="16.14">
            <text:p>16 </text:p>
          </table:table-cell>
          <table:table-cell table:content-validation-name="val0_0" table:style-name="ce1564" table:formula="of:=[.E71]+[.G71]" office:value-type="float" office:value="1500000">
            <text:p>1,500,000</text:p>
          </table:table-cell>
          <table:table-cell table:number-columns-repeated="1015" table:style-name="ce1455"/>
        </table:table-row>
        <table:table-row table:style-name="ro10">
          <table:table-cell table:number-columns-spanned="4" table:number-rows-spanned="1" table:style-name="ce1536" office:value-type="string">
            <text:p>TOTAL DE PROJETOS</text:p>
          </table:table-cell>
          <table:covered-table-cell table:number-columns-repeated="3" table:style-name="ce1536"/>
          <table:table-cell table:content-validation-name="val0_0" table:style-name="ce1478" table:formula="of:=SUM([.E71:.E71])" office:value-type="float" office:value="0">
            <text:p>0</text:p>
          </table:table-cell>
          <table:table-cell table:content-validation-name="val0_0" table:style-name="ce1449"/>
          <table:table-cell table:content-validation-name="val0_0" table:style-name="ce1478" table:formula="of:=SUM([.G71:.G71])" office:value-type="float" office:value="1500000">
            <text:p>1,500,000</text:p>
          </table:table-cell>
          <table:table-cell table:content-validation-name="val0_0" table:style-name="ce1449"/>
          <table:table-cell table:content-validation-name="val0_0" table:style-name="ce1478" table:formula="of:=SUM([.I71:.I71])" office:value-type="float" office:value="1500000">
            <text:p>1,500,000</text:p>
          </table:table-cell>
          <table:table-cell table:style-name="ce1479"/>
          <table:table-cell table:number-columns-repeated="137" table:style-name="ce1422"/>
          <table:table-cell table:number-columns-repeated="877" table:style-name="ce1428"/>
        </table:table-row>
        <table:table-row table:style-name="ro13">
          <table:table-cell table:number-columns-spanned="4" table:number-rows-spanned="1" table:style-name="ce1554" office:value-type="string">
            <text:p>TOTAL GERAL</text:p>
          </table:table-cell>
          <table:covered-table-cell table:number-columns-repeated="3" table:style-name="ce1554"/>
          <table:table-cell table:content-validation-name="val0_1" table:style-name="ce1480" table:formula="of:=[.E72]+[.E66]+[.E25]+[.E11]" office:value-type="float" office:value="263943270">
            <text:p>263,943,270</text:p>
          </table:table-cell>
          <table:table-cell table:content-validation-name="val0_1" table:style-name="ce1449"/>
          <table:table-cell table:content-validation-name="val0_1" table:style-name="ce1481" table:formula="of:=[.G72]+[.G66]+[.G25]+[.G11]" office:value-type="float" office:value="965646447">
            <text:p>965,646,447</text:p>
          </table:table-cell>
          <table:table-cell table:content-validation-name="val0_1" table:style-name="ce1449"/>
          <table:table-cell table:content-validation-name="val0_1" table:style-name="ce1481" table:formula="of:=[.I72]+[.I66]+[.I25]+[.I11]" office:value-type="float" office:value="1229589717">
            <text:p>1,229,589,717</text:p>
          </table:table-cell>
          <table:table-cell table:style-name="ce1412"/>
          <table:table-cell table:number-columns-repeated="1014"/>
        </table:table-row>
        <table:table-row table:style-name="ro1">
          <table:table-cell table:number-columns-repeated="4" table:style-name="ce1482"/>
          <table:table-cell/>
          <table:table-cell table:style-name="ce1410"/>
          <table:table-cell/>
          <table:table-cell table:style-name="ce1410"/>
          <table:table-cell table:number-columns-repeated="1016"/>
        </table:table-row>
        <table:table-row table:style-name="ro1">
          <table:table-cell table:style-name="ce1557" office:value-type="string">
            <text:p>Data de publicação: 8/9/2025 no sítio https://portal.trf6.jus.br/institucional/transparencia/proposta-e-execucao-orcamentaria/</text:p>
          </table:table-cell>
          <table:table-cell table:number-columns-repeated="2"/>
          <table:table-cell table:style-name="ce1507"/>
          <table:table-cell table:style-name="ce1508"/>
          <table:table-cell table:number-columns-repeated="2" table:style-name="ce1509"/>
          <table:table-cell table:style-name="ce1510"/>
          <table:table-cell table:style-name="ce1509"/>
          <table:table-cell table:style-name="ce1489"/>
          <table:table-cell table:number-columns-repeated="1014"/>
        </table:table-row>
        <table:table-row table:style-name="ro1">
          <table:table-cell table:number-columns-repeated="3"/>
          <table:table-cell table:style-name="ce1489"/>
          <table:table-cell table:style-name="ce1508"/>
          <table:table-cell table:number-columns-repeated="2" table:style-name="ce1509"/>
          <table:table-cell table:style-name="ce1511"/>
          <table:table-cell table:style-name="ce1509"/>
          <table:table-cell table:style-name="ce1489"/>
          <table:table-cell table:number-columns-repeated="1014"/>
        </table:table-row>
        <table:table-row table:style-name="ro1">
          <table:table-cell table:number-columns-repeated="3"/>
          <table:table-cell table:style-name="ce1489"/>
          <table:table-cell table:style-name="ce1512"/>
          <table:table-cell table:number-columns-repeated="2" table:style-name="ce1509"/>
          <table:table-cell table:style-name="ce1511"/>
          <table:table-cell table:style-name="ce1509"/>
          <table:table-cell table:style-name="ce1489"/>
          <table:table-cell table:number-columns-repeated="1014"/>
        </table:table-row>
        <table:table-row table:style-name="ro1">
          <table:table-cell table:number-columns-repeated="3"/>
          <table:table-cell table:style-name="ce148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88"/>
          <table:table-cell table:number-columns-repeated="1020"/>
        </table:table-row>
        <table:table-row table:number-rows-repeated="5"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85"/>
          <table:table-cell table:number-columns-repeated="1020"/>
        </table:table-row>
        <table:table-row table:number-rows-repeated="104849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MS Sans Serif" svg:font-family="MS Sans Serif"/>
    <style:font-face style:name="Cambria" svg:font-family="Cambria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currency-style style:name="N164P0" style:volatile="true">
      <number:currency-symbol number:language="pt" number:country="BR">€</number:currency-symbol>
      <number:number number:min-integer-digits="1" number:grouping="true" number:decimal-places="2"/>
      <number:text> </number:text>
    </number:currency-style>
    <number:currency-style style:name="N164P1" style:volatile="true">
      <number:currency-symbol number:language="pt" number:country="BR">€</number:currency-symbol>
      <number:text>(</number:text>
      <number:number number:min-integer-digits="1" number:grouping="true" number:decimal-places="2"/>
      <number:text>)</number:text>
    </number:currency-style>
    <number:currency-style style:name="N164P2" style:volatile="true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min-integer-digits="1" number:grouping="true" number:decimal-places="2"/>
      <number:text> </number:text>
    </number:number-style>
    <number:number-style style:name="N166P1" style:volatile="true">
      <number:number number:min-integer-digits="1" number:grouping="true" number:decimal-places="2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167">
      <number:text>(R$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min-integer-digits="1" number:grouping="true" number:decimal-places="1"/>
    </number:number-style>
    <number:currency-style style:name="N169P0" style:volatile="true">
      <number:currency-symbol number:language="pt" number:country="BR">R$</number:currency-symbol>
      <number:text> </number:text>
      <number:number number:min-integer-digits="1" number:grouping="true" number:decimal-places="2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min-integer-digits="1" number:grouping="true" number:decimal-places="2"/>
      <style:map style:condition="value()&gt;=0" style:apply-style-name="N169P0"/>
    </number:currency-style>
    <number:number-style style:name="N170P0" style:volatile="true">
      <number:number number:decimal-places="0" number:min-integer-digits="1"/>
      <number:text> </number:text>
    </number:number-style>
    <number:number-style style:name="N170P1" style:volatile="true">
      <number:text>(</number:text>
      <number:number number:decimal-places="0" number:min-integer-digits="1"/>
      <number:text>)</number:text>
    </number:number-style>
    <number:text-style style:name="N170P2" style:volatile="true">
      <number:text>- </number:text>
    </number:text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min-integer-digits="1" number:grouping="true" number:decimal-places="2"/>
      <number:text> </number:text>
    </number:number-style>
    <number:number-style style:name="N172P1" style:volatile="true">
      <number:text>(</number:text>
      <number:number number:min-integer-digits="1" number:grouping="true" number:decimal-places="2"/>
      <number:text>)</number:text>
    </number:number-style>
    <number:text-style style:name="N172P2" style:volatile="true">
      <number:text>- </number:text>
    </number:text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7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0,0&#10;NA&#10;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0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1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2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3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4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5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6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7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8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9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0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1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2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3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4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5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6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7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8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9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0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1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2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3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4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5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6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7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8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2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3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4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5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6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7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8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9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0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1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3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4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5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6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7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8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9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0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1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2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3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4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5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6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7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8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9" style:family="table-cell" style:data-style-name="N0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_39 ORDINÁRIOS" style:family="table-cell" style:data-style-name="N0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20% - Accent1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3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3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3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3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 1 5" style:family="table-cell" style:data-style-name="N0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 6" style:family="table-cell" style:data-style-name="N0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 7" style:family="table-cell" style:data-style-name="N0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1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8" style:family="table-cell" style:data-style-name="N0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om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abeçalho 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abeçalho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alculation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heck Cell" style:family="table-cell" style:data-style-name="N0">
      <style:table-cell-properties fo:border-left="3.0pt double " fo:border-right="3.0pt double " fo:border-top="3.0pt double " fo:border-bottom="3.0pt double 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álculo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3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de Verificação 2" style:family="table-cell" style:data-style-name="N0">
      <style:table-cell-properties fo:border-left="3.0pt double " fo:border-right="3.0pt double " fo:border-top="3.0pt double " fo:border-bottom="3.0pt double 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3" style:family="table-cell" style:data-style-name="N0">
      <style:table-cell-properties fo:border-left="3.0pt double " fo:border-right="3.0pt double " fo:border-top="3.0pt double " fo:border-bottom="3.0pt double 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 2" style:family="table-cell" style:data-style-name="N0">
      <style:table-cell-properties fo:border-bottom="3.0pt double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3" style:family="table-cell" style:data-style-name="N0">
      <style:table-cell-properties fo:border-bottom="3.0pt double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DATA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Entrada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3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rror 9" style:family="table-cell" style:data-style-name="N0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uro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planatory Text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IXO" style:family="table-cell" style:data-style-name="N2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otnote 1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 11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Good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Heading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 1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1 3" style:family="table-cell" style:data-style-name="N0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2" style:family="table-cell" style:data-style-name="N0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 2 1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2 4" style:family="table-cell" style:data-style-name="N0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3" style:family="table-cell" style:data-style-name="N0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1" style:family="table-cell" style:data-style-name="N0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Incorreto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put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Linked Cell" style:family="table-cell" style:data-style-name="N0">
      <style:table-cell-properties fo:border-bottom="3.0pt double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Moeda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2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3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4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6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4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0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eutra 2" style:family="table-cell" style:data-style-name="N0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3" style:family="table-cell" style:data-style-name="N0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l 15" style:family="table-cell" style:data-style-name="N0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eutral 5" style:family="table-cell" style:data-style-name="N0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rmal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 2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3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4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 2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5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6" style:family="table-cell" style:data-style-name="N0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_ANEXO I A -  DEA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4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5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6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7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8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9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4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0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1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2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3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4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5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6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7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8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 1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1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_novos  3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4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7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8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0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1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1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3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4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4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4 2 2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4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5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56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6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8_MG-MIJF- 2015 - ORIGINAL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1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7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8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_001-CONTROLE  DE PROJETOS EXISTENTES NA 1ª REGIÃO_11PO MIJF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7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8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1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0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5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6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7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8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9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a 2" style:family="table-cell" style:data-style-name="N0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3" style:family="table-cell" style:data-style-name="N0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 16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Note 2" style:family="table-cell" style:data-style-name="N0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 3" style:family="table-cell" style:data-style-name="N0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 6" style:family="table-cell" style:data-style-name="N0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UAL" style:family="table-cell" style:data-style-name="N1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NTO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rcentagem 10 2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 2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 3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8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39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2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4 4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9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9 2" style:family="table-cell" style:data-style-name="N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esult 17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ado2" style:family="table-cell" style:data-style-name="N169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Saída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3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2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3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3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0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2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3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4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0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1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5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6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7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8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19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0 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1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2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3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4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5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6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7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8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9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0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 9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0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1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7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9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2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3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4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5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6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7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8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9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_11PO MIJF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0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1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1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1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3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3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3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4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4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4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5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5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5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6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7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7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7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8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9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9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19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7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2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2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5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5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5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6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7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7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7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8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9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9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9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0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1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2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3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4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5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6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7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0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0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0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1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3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3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3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4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4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4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5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5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5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6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7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7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7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8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9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9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19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2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5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6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7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7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7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8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9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9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 9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4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5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2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2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6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7" style:family="table-cell" style:data-style-name="N165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7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0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1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3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4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5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1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1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2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0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21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3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4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5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6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6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7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7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8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8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9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8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9" style:family="table-cell" style:data-style-name="N168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9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[0] 2" style:family="table-cell" style:data-style-name="N17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 18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19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itle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ITULO1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ITULO2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otal 2" style:family="table-cell" style:data-style-name="N0">
      <style:table-cell-properties fo:border-top="1.0pt solid #333399" fo:border-bottom="3.0pt double 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3" style:family="table-cell" style:data-style-name="N0">
      <style:table-cell-properties fo:border-top="1.0pt solid #333399" fo:border-bottom="3.0pt double 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ítulo 1 2" style:family="table-cell" style:data-style-name="N0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3" style:family="table-cell" style:data-style-name="N0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2 2" style:family="table-cell" style:data-style-name="N0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3" style:family="table-cell" style:data-style-name="N0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3 2" style:family="table-cell" style:data-style-name="N0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3" style:family="table-cell" style:data-style-name="N0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5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0" style:family="table-cell" style:data-style-name="N3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Warning 20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Warning Text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Ênfase1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3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3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3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3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3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3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6in" fo:margin-right="0.1576in" fo:margin-top="0.5118in" fo:margin-bottom="0.6694in" fo:background-color="transparent" style:first-page-number="continue"/>
      <style:header-style>
        <style:header-footer-properties fo:min-height="0.66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PROPOSTA TRF6" style:display-name="PageStyle_PROPOSTA TRF6" style:page-layout-name="pm1">
      <style:header style:display="false"/>
      <style:header-left style:display="false"/>
      <style:footer>
        <style:region-right>
          <text:p><text:span text:style-name="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161703</meta:initial-creator>
    <meta:creation-date>2017-05-10T18:23:52Z</meta:creation-date>
    <dc:date>2025-09-08T20:29:14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