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1" svg:font-family="Arial1"/>
    <style:font-face style:name="Arial2" svg:font-family="Arial"/>
    <style:font-face style:name="Calibri" svg:font-family="Calibri" style:font-family-generic="swiss"/>
    <style:font-face style:name="Calibri1" svg:font-family="Calibri"/>
    <style:font-face style:name="Calibri11" svg:font-family="Calibri1"/>
    <style:font-face style:name="Calibri2" svg:font-family="Calibri2" style:font-family-generic="swiss"/>
    <style:font-face style:name="Calibri21" svg:font-family="Calibri2"/>
    <style:font-face style:name="Cambria" svg:font-family="Cambria" style:font-family-generic="roman"/>
    <style:font-face style:name="Cambria1" svg:font-family="Cambria"/>
    <style:font-face style:name="Liberation Sans" svg:font-family="'Liberation Sans'" style:font-family-generic="swiss" style:font-pitch="variable"/>
    <style:font-face style:name="Mangal" svg:font-family="Mangal" style:font-family-generic="system" style:font-pitch="variable"/>
    <style:font-face style:name="Noto Sans SC" svg:font-family="'Noto Sans SC'" style:font-family-generic="system" style:font-pitch="variable"/>
  </office:font-face-decls>
  <office:automatic-styles>
    <style:style style:name="co1" style:family="table-column">
      <style:table-column-properties fo:break-before="auto" style:column-width="0.873cm"/>
    </style:style>
    <style:style style:name="co2" style:family="table-column">
      <style:table-column-properties fo:break-before="auto" style:column-width="6.72cm"/>
    </style:style>
    <style:style style:name="co3" style:family="table-column">
      <style:table-column-properties fo:break-before="auto" style:column-width="6.191cm"/>
    </style:style>
    <style:style style:name="co4" style:family="table-column">
      <style:table-column-properties fo:break-before="auto" style:column-width="6.376cm"/>
    </style:style>
    <style:style style:name="co5" style:family="table-column">
      <style:table-column-properties fo:break-before="auto" style:column-width="13.52cm"/>
    </style:style>
    <style:style style:name="co6" style:family="table-column">
      <style:table-column-properties fo:break-before="auto" style:column-width="4.048cm"/>
    </style:style>
    <style:style style:name="co7" style:family="table-column">
      <style:table-column-properties fo:break-before="auto" style:column-width="3.678cm"/>
    </style:style>
    <style:style style:name="co8" style:family="table-column">
      <style:table-column-properties fo:break-before="auto" style:column-width="4.551cm"/>
    </style:style>
    <style:style style:name="co9" style:family="table-column">
      <style:table-column-properties fo:break-before="auto" style:column-width="6.826cm"/>
    </style:style>
    <style:style style:name="co10" style:family="table-column">
      <style:table-column-properties fo:break-before="auto" style:column-width="0.688cm"/>
    </style:style>
    <style:style style:name="co11" style:family="table-column">
      <style:table-column-properties fo:break-before="auto" style:column-width="3.969cm"/>
    </style:style>
    <style:style style:name="co12" style:family="table-column">
      <style:table-column-properties fo:break-before="auto" style:column-width="2.619cm"/>
    </style:style>
    <style:style style:name="co13" style:family="table-column">
      <style:table-column-properties fo:break-before="auto" style:column-width="8.361cm"/>
    </style:style>
    <style:style style:name="co14" style:family="table-column">
      <style:table-column-properties fo:break-before="auto" style:column-width="5.292cm"/>
    </style:style>
    <style:style style:name="co15" style:family="table-column">
      <style:table-column-properties fo:break-before="auto" style:column-width="4.233cm"/>
    </style:style>
    <style:style style:name="co16" style:family="table-column">
      <style:table-column-properties fo:break-before="auto" style:column-width="3.995cm"/>
    </style:style>
    <style:style style:name="co17" style:family="table-column">
      <style:table-column-properties fo:break-before="auto" style:column-width="2.99cm"/>
    </style:style>
    <style:style style:name="co18" style:family="table-column">
      <style:table-column-properties fo:break-before="auto" style:column-width="3.016cm"/>
    </style:style>
    <style:style style:name="co19" style:family="table-column">
      <style:table-column-properties fo:break-before="auto" style:column-width="4.815cm"/>
    </style:style>
    <style:style style:name="co20" style:family="table-column">
      <style:table-column-properties fo:break-before="auto" style:column-width="2.011cm"/>
    </style:style>
    <style:style style:name="co21" style:family="table-column">
      <style:table-column-properties fo:break-before="auto" style:column-width="1.905cm"/>
    </style:style>
    <style:style style:name="co22" style:family="table-column">
      <style:table-column-properties fo:break-before="auto" style:column-width="1.852cm"/>
    </style:style>
    <style:style style:name="co23" style:family="table-column">
      <style:table-column-properties fo:break-before="auto" style:column-width="2.328cm"/>
    </style:style>
    <style:style style:name="ro1" style:family="table-row">
      <style:table-row-properties style:row-height="1.609cm" fo:break-before="auto" style:use-optimal-row-height="false"/>
    </style:style>
    <style:style style:name="ro2" style:family="table-row">
      <style:table-row-properties style:row-height="3.175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4.00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6.765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5.976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10.319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5.581cm" fo:break-before="auto" style:use-optimal-row-height="true"/>
    </style:style>
    <style:style style:name="ro19" style:family="table-row">
      <style:table-row-properties style:row-height="6.369cm" fo:break-before="auto" style:use-optimal-row-height="true"/>
    </style:style>
    <style:style style:name="ro20" style:family="table-row">
      <style:table-row-properties style:row-height="4.791cm" fo:break-before="auto" style:use-optimal-row-height="true"/>
    </style:style>
    <style:style style:name="ro21" style:family="table-row">
      <style:table-row-properties style:row-height="9.135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9.541cm" fo:break-before="auto" style:use-optimal-row-height="true"/>
    </style:style>
    <style:style style:name="ro24" style:family="table-row">
      <style:table-row-properties style:row-height="48.652cm" fo:break-before="auto" style:use-optimal-row-height="true"/>
    </style:style>
    <style:style style:name="ro25" style:family="table-row">
      <style:table-row-properties style:row-height="23.745cm" fo:break-before="auto" style:use-optimal-row-height="true"/>
    </style:style>
    <style:style style:name="ro26" style:family="table-row">
      <style:table-row-properties style:row-height="2.157cm" fo:break-before="auto" style:use-optimal-row-height="true"/>
    </style:style>
    <style:style style:name="ro27" style:family="table-row">
      <style:table-row-properties style:row-height="21.377cm" fo:break-before="auto" style:use-optimal-row-height="true"/>
    </style:style>
    <style:style style:name="ro28" style:family="table-row">
      <style:table-row-properties style:row-height="17.427cm" fo:break-before="auto" style:use-optimal-row-height="true"/>
    </style:style>
    <style:style style:name="ro29" style:family="table-row">
      <style:table-row-properties style:row-height="11.899cm" fo:break-before="auto" style:use-optimal-row-height="true"/>
    </style:style>
    <style:style style:name="ro30" style:family="table-row">
      <style:table-row-properties style:row-height="13.873cm" fo:break-before="auto" style:use-optimal-row-height="true"/>
    </style:style>
    <style:style style:name="ro31" style:family="table-row">
      <style:table-row-properties style:row-height="35.594cm" fo:break-before="auto" style:use-optimal-row-height="true"/>
    </style:style>
    <style:style style:name="ro32" style:family="table-row">
      <style:table-row-properties style:row-height="2.117cm" fo:break-before="auto" style:use-optimal-row-height="false"/>
    </style:style>
    <style:style style:name="ro33" style:family="table-row">
      <style:table-row-properties style:row-height="9.181cm" fo:break-before="auto" style:use-optimal-row-height="false"/>
    </style:style>
    <style:style style:name="ro34" style:family="table-row">
      <style:table-row-properties style:row-height="0.631cm" fo:break-before="auto" style:use-optimal-row-height="true"/>
    </style:style>
    <style:style style:name="ro35" style:family="table-row">
      <style:table-row-properties style:row-height="0.55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002060" style:text-align-source="fix" style:repeat-content="false" fo:wrap-option="wrap" fo:border="0.06pt solid #000000" style:vertical-align="middle"/>
      <style:paragraph-properties fo:text-align="center"/>
      <style:text-properties fo:color="#ffffff" style:font-name="Calibri" fo:font-size="16pt" fo:font-weight="bold" style:font-name-asian="Calibri1" style:font-size-asian="16pt" style:font-weight-asian="bold" style:font-name-complex="Calibri1" style:font-size-complex="16pt" style:font-weight-complex="bold"/>
    </style:style>
    <style:style style:name="ce92" style:family="table-cell" style:parent-style-name="Default" style:data-style-name="N0">
      <style:table-cell-properties fo:border-bottom="none" fo:background-color="#002060"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93" style:family="table-cell" style:parent-style-name="Default" style:data-style-name="N0">
      <style:table-cell-properties fo:background-color="#00b050" style:text-align-source="fix" style:repeat-content="false" fo:border="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11" style:family="table-cell" style:parent-style-name="Default" style:data-style-name="N0">
      <style:table-cell-properties fo:border-bottom="0.06pt solid #000000" fo:background-color="#00b050" style:text-align-source="fix" style:repeat-content="false" fo:border-left="0.06pt solid #000000" fo:border-right="none" fo:border-top="none"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23" style:family="table-cell" style:parent-style-name="Default" style:data-style-name="N0">
      <style:table-cell-properties fo:border-bottom="0.06pt solid #000000" fo:background-color="#00b050" style:text-align-source="fix" style:repeat-content="false" fo:border-left="0.06pt solid #000000" fo:border-right="none" fo:border-top="none"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27" style:family="table-cell" style:parent-style-name="Default" style:data-style-name="N0">
      <style:table-cell-properties fo:border-bottom="0.06pt solid #000000" fo:background-color="#00b050" style:text-align-source="fix" style:repeat-content="false" fo:border-left="0.06pt solid #000000" fo:border-right="none" fo:border-top="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35" style:family="table-cell" style:parent-style-name="Default" style:data-style-name="N0">
      <style:table-cell-properties fo:border-bottom="0.06pt solid #000000" fo:background-color="#00b050" style:text-align-source="fix" style:repeat-content="false" fo:border-left="0.06pt solid #000000" fo:border-right="none" fo:border-top="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94"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50"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95" style:family="table-cell" style:parent-style-name="Default" style:data-style-name="N0">
      <style:table-cell-properties fo:background-color="#a6a6a6" style:text-align-source="fix" style:repeat-content="false" fo:wrap-option="wrap" fo:border="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60" style:family="table-cell" style:parent-style-name="Default" style:data-style-name="N0">
      <style:table-cell-properties fo:background-color="#a6a6a6" style:text-align-source="fix" style:repeat-content="false" fo:border="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65" style:family="table-cell" style:parent-style-name="Default" style:data-style-name="N0">
      <style:table-cell-properties fo:border-bottom="none" fo:background-color="#a6a6a6" style:text-align-source="fix" style:repeat-content="false" fo:border-left="0.06pt solid #000000" fo:border-right="0.06pt solid #000000" fo:border-top="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90" style:family="table-cell" style:parent-style-name="Default" style:data-style-name="N0">
      <style:table-cell-properties fo:background-color="#00b0f0" style:text-align-source="fix" style:repeat-content="false" fo:border="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70" style:family="table-cell" style:parent-style-name="Default" style:data-style-name="N0">
      <style:table-cell-properties fo:background-color="#00b0f0" style:text-align-source="fix" style:repeat-content="false"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78"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12pt" style:font-name-asian="Calibri1" style:font-size-asian="12pt" style:font-name-complex="Calibri1" style:font-size-complex="12pt"/>
    </style:style>
    <style:style style:name="ce109" style:family="table-cell" style:parent-style-name="Default" style:data-style-name="N0">
      <style:table-cell-properties fo:wrap-option="wrap" style:vertical-align="automatic"/>
      <style:text-properties style:font-name="Calibri" fo:font-size="12pt" style:font-name-asian="Calibri1" style:font-size-asian="12pt" style:font-name-complex="Calibri1" style:font-size-complex="12pt"/>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1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 style:font-name-asian="Calibri1" style:font-name-complex="Calibri1"/>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3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6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5" style:family="table-cell" style:parent-style-name="Default" style:data-style-name="N0">
      <style:table-cell-properties fo:border-bottom="none" fo:background-color="#002060" style:text-align-source="fix" style:repeat-content="false" fo:wrap-option="wrap" fo:border-left="0.06pt solid #000000" fo:border-right="0.06pt solid #000000" fo:border-top="non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3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9"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Calibri" fo:font-size="22pt" fo:font-weight="bold" style:font-name-asian="Calibri1" style:font-size-asian="22pt" style:font-weight-asian="bold" style:font-name-complex="Calibri1" style:font-size-complex="22pt" style:font-weight-complex="bold"/>
    </style:style>
    <style:style style:name="ce14" style:family="table-cell" style:parent-style-name="Default" style:data-style-name="N123">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2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30" style:family="table-cell" style:parent-style-name="Default" style:data-style-name="N124">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42" style:family="table-cell" style:parent-style-name="Default" style:data-style-name="N123">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 style:font-name-asian="Calibri1" style:font-name-complex="Calibri1"/>
    </style:style>
    <style:style style:name="ce74"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2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Calibri" style:font-name-asian="Calibri1" style:font-name-complex="Calibri1"/>
    </style:style>
    <style:style style:name="ce1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25" style:family="table-cell" style:parent-style-name="Default" style:data-style-name="N20130">
      <style:table-cell-properties fo:background-color="#ffffff" style:text-align-source="fix" style:repeat-content="false" fo:wrap-option="wrap" fo:border="0.06pt solid #000000" style:vertical-align="middle"/>
      <style:paragraph-properties fo:text-align="center"/>
      <style:text-properties style:font-name="Calibri" style:font-name-asian="Calibri1" style:font-name-complex="Calibri1"/>
    </style:style>
    <style:style style:name="ce43"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Calibri" style:font-name-asian="Calibri1" style:font-name-complex="Calibri1"/>
    </style:style>
    <style:style style:name="ce51" style:family="table-cell" style:parent-style-name="Default" style:data-style-name="N20130">
      <style:table-cell-properties fo:background-color="#ffffff" style:text-align-source="fix" style:repeat-content="false" fo:border="0.06pt solid #000000" style:vertical-align="middle"/>
      <style:paragraph-properties fo:text-align="center"/>
      <style:text-properties style:font-name="Calibri" style:font-name-asian="Calibri1" style:font-name-complex="Calibri1"/>
    </style:style>
    <style:style style:name="ce52"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1" style:font-name-complex="Calibri1"/>
    </style:style>
    <style:style style:name="ce34"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82" style:family="table-cell" style:parent-style-name="Default" style:data-style-name="N125">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Calibri" style:font-name-asian="Calibri1" style:font-name-complex="Calibri1"/>
    </style:style>
    <style:style style:name="ce44"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54"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6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7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7"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33"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style:font-name-asian="Calibri1" style:font-name-complex="Calibri1"/>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start" fo:margin-left="0cm"/>
      <style:text-properties style:font-name="Calibri" style:font-name-asian="Calibri1" style:font-name-complex="Calibri1"/>
    </style:style>
    <style:style style:name="ce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style:font-name-asian="Calibri1" style:font-name-complex="Calibri1"/>
    </style:style>
    <style:style style:name="ce67"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86"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Calibri" style:font-name-asian="Calibri1" style:font-name-complex="Calibri1"/>
    </style:style>
    <style:style style:name="ce87"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Calibri" style:font-name-asian="Calibri1" style:font-name-complex="Calibri1"/>
    </style:style>
    <style:style style:name="ce88"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middle"/>
      <style:paragraph-properties fo:text-align="center"/>
      <style:text-properties style:font-name="Calibri" style:font-name-asian="Calibri1" style:font-name-complex="Calibri1"/>
    </style:style>
    <style:style style:name="ce8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48" style:family="table-cell" style:parent-style-name="Default" style:data-style-name="N0">
      <style:table-cell-properties style:text-align-source="fix" style:repeat-content="false" fo:wrap-option="wrap" style:vertical-align="automatic"/>
      <style:paragraph-properties fo:text-align="center"/>
      <style:text-properties style:font-name="Calibri" fo:font-size="12pt" style:font-name-asian="Calibri1" style:font-size-asian="12pt" style:font-name-complex="Calibri1" style:font-size-complex="12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4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8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6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242424" style:font-name="Calibri" style:font-name-asian="Calibri1" style:font-name-complex="Calibri1"/>
    </style:style>
    <style:style style:name="ce6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8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8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style:text-align-source="fix" style:repeat-content="false" fo:wrap-option="wrap" style:vertical-align="middle"/>
      <style:paragraph-properties fo:text-align="center"/>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7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Calibri" style:font-name-asian="Calibri1" style:font-name-complex="Calibri1"/>
    </style:style>
    <style:style style:name="ce1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28"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4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62"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75"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7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ffff" style:font-name="Calibri" fo:font-size="12pt" fo:font-weight="bold" style:font-name-asian="Calibri1" style:font-size-asian="12pt" style:font-weight-asian="bold" style:font-name-complex="Calibri1" style:font-size-complex="12pt" style:font-weight-complex="bold"/>
    </style:style>
    <style:style style:name="ce36"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3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 style:font-name-asian="Calibri1" style:font-name-complex="Calibri1"/>
    </style:style>
    <style:style style:name="ce6" style:family="table-cell" style:parent-style-name="Default" style:data-style-name="N0">
      <style:table-cell-properties fo:border-bottom="none" fo:background-color="#002060" style:text-align-source="fix" style:repeat-content="false" fo:wrap-option="wrap" fo:border-left="0.06pt solid #000000" fo:border-right="none" fo:border-top="non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8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37" style:family="table-cell" style:parent-style-name="Default" style:data-style-name="N10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Calibri" style:font-name-asian="Calibri1" style:font-name-complex="Calibri1"/>
    </style:style>
    <style:style style:name="ce4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Calibri" style:font-name-asian="Calibri1" style:font-name-complex="Calibri1"/>
    </style:style>
    <style:style style:name="ce4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 style:font-name-asian="Calibri1" style:font-name-complex="Calibri1"/>
    </style:style>
    <style:style style:name="ce57"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Calibri" style:font-name-asian="Calibri1" style:font-name-complex="Calibri1"/>
    </style:style>
    <style:style style:name="ce6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Calibri" style:font-name-asian="Calibri1" style:font-name-complex="Calibri1"/>
    </style:style>
    <style:style style:name="ce7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Calibri" style:font-name-asian="Calibri1" style:font-name-complex="Calibri1"/>
    </style:style>
    <style:style style:name="ce4" style:family="table-cell" style:parent-style-name="Default" style:data-style-name="N0">
      <style:table-cell-properties fo:border-bottom="none" fo:background-color="#002060"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10" style:family="table-cell" style:parent-style-name="Default" style:data-style-name="N0">
      <style:table-cell-properties fo:border-bottom="none" fo:background-color="#ffffff" fo:wrap-option="wrap" fo:border-left="none" fo:border-right="0.06pt solid #000000" fo:border-top="none" style:vertical-align="automatic"/>
      <style:text-properties style:font-name="Calibri" fo:font-size="12pt" style:font-name-asian="Calibri1" style:font-size-asian="12pt" style:font-name-complex="Calibri1" style:font-size-complex="12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26" style:family="table-cell" style:parent-style-name="Default" style:data-style-name="N0">
      <style:table-cell-properties fo:wrap-option="wrap" fo:border="0.06pt solid #000000" style:vertical-align="automatic"/>
      <style:text-properties style:font-name="Calibri" fo:font-size="12pt" style:font-name-asian="Calibri1" style:font-size-asian="12pt" style:font-name-complex="Calibri1" style:font-size-complex="12pt"/>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4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 fo:font-size="12pt" style:font-name-asian="Calibri1" style:font-size-asian="12pt" style:font-name-complex="Calibri1" style:font-size-complex="12pt"/>
    </style:style>
    <style:style style:name="ce49" style:family="table-cell" style:parent-style-name="Default" style:data-style-name="N0">
      <style:table-cell-properties fo:border-bottom="0.06pt solid #000000" fo:wrap-option="wrap" fo:border-left="0.06pt solid #000000" fo:border-right="0.06pt solid #000000" fo:border-top="none" style:vertical-align="automatic"/>
      <style:text-properties fo:color="#ff0000" style:font-name="Calibri" fo:font-size="12pt" style:font-name-asian="Calibri1" style:font-size-asian="12pt" style:font-name-complex="Calibri1" style:font-size-complex="12pt"/>
    </style:style>
    <style:style style:name="ce76"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Calibri" fo:font-size="12pt" style:font-name-asian="Calibri1" style:font-size-asian="12pt" style:font-name-complex="Calibri1" style:font-size-complex="12pt"/>
    </style:style>
    <style:style style:name="ce58"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2pt" style:font-name-asian="Calibri1" style:font-size-asian="12pt" style:font-name-complex="Calibri1" style:font-size-complex="12pt"/>
    </style:style>
    <style:style style:name="ce3" style:family="table-cell" style:parent-style-name="Default" style:data-style-name="N0">
      <style:text-properties style:font-name="Calibri" fo:font-size="12pt" style:font-name-asian="Calibri1" style:font-size-asian="12pt" style:font-name-complex="Calibri1" style:font-size-complex="12pt"/>
    </style:style>
    <style:style style:name="ce59" style:family="table-cell" style:parent-style-name="Default" style:data-style-name="N0">
      <style:table-cell-properties style:text-align-source="fix" style:repeat-content="false" style:vertical-align="middle"/>
      <style:paragraph-properties fo:text-align="center"/>
      <style:text-properties style:font-name="Calibri" fo:font-size="12pt" style:font-name-asian="Calibri1" style:font-size-asian="12pt" style:font-name-complex="Calibri1" style:font-size-complex="12pt"/>
    </style:style>
    <style:style style:name="T1" style:family="text">
      <style:text-properties fo:color="#ff0000" fo:font-size="16pt" fo:font-weight="bold" style:text-underline-style="none" style:text-underline-color="font-color" style:text-line-through-type="none" fo:font-style="normal" style:text-outline="false" fo:text-shadow="none" style:font-name-asian="Calibri1" style:font-name-complex="Calibri1" style:font-size-asian="16pt" style:font-size-complex="16pt" style:font-weight-asian="bold" style:font-weight-complex="bold" style:font-style-asian="normal" style:font-style-complex="normal"/>
    </style:style>
    <style:style style:name="T2" style:family="text">
      <style:text-properties fo:color="#000000" fo:font-size="11pt" fo:font-weight="normal" style:text-underline-style="none" style:text-underline-color="font-color" style:text-line-through-type="singl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3"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4" style:family="text">
      <style:text-properties fo:color="#000000"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ROJETOS" table:style-name="ta1">
        <table:table-column table:style-name="co1" table:default-cell-style-name="ce78"/>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default-cell-style-name="ce109"/>
        <table:table-column table:style-name="co9" table:visibility="collapse" table:default-cell-style-name="ce109"/>
        <table:table-column table:style-name="co10" table:visibility="collapse" table:default-cell-style-name="ce109"/>
        <table:table-column table:style-name="co11" table:default-cell-style-name="ce109"/>
        <table:table-column table:style-name="co12" table:default-cell-style-name="ce148"/>
        <table:table-column table:style-name="co13" table:default-cell-style-name="ce148"/>
        <table:table-column table:style-name="co14" table:default-cell-style-name="ce148"/>
        <table:table-column table:style-name="co15" table:visibility="collapse" table:default-cell-style-name="ce148"/>
        <table:table-column table:style-name="co16" table:visibility="collapse" table:default-cell-style-name="ce148"/>
        <table:table-column table:style-name="co17" table:default-cell-style-name="ce109"/>
        <table:table-column table:style-name="co18" table:default-cell-style-name="ce109"/>
        <table:table-column table:style-name="co16" table:default-cell-style-name="ce109"/>
        <table:table-column table:style-name="co19" table:default-cell-style-name="ce109"/>
        <table:table-column table:style-name="co20" table:number-columns-repeated="41" table:default-cell-style-name="ce109"/>
        <table:table-column table:style-name="co20" table:number-columns-repeated="958" table:default-cell-style-name="ce3"/>
        <table:table-column table:style-name="co20" table:number-columns-repeated="3"/>
        <table:table-column table:style-name="co21" table:number-columns-repeated="4"/>
        <table:table-column table:style-name="co22"/>
        <table:table-column table:style-name="co23" table:number-columns-repeated="15357"/>
        <table:table-row table:style-name="ro1">
          <table:table-cell table:style-name="ce1" office:value-type="string" calcext:value-type="string" table:number-columns-spanned="20" table:number-rows-spanned="1">
            <text:p>PORTFÓLIO DE INICIATIVAS TRF6 - PLANEST 2023-2026 </text:p>
            <text:p>PLANO DE AÇÃO -<text:span text:style-name="T1"> </text:span>Posição em dezembro de 2025</text:p>
          </table:table-cell>
          <table:covered-table-cell table:number-columns-repeated="19"/>
          <table:table-cell table:number-columns-repeated="999"/>
        </table:table-row>
        <table:table-row table:style-name="ro2">
          <table:table-cell table:style-name="ce92" office:value-type="string" calcext:value-type="string" table:number-columns-spanned="2" table:number-rows-spanned="1">
            <text:p>Iniciativas Estratégicas</text:p>
            <text:p>(programas/projeto/ações propostos)</text:p>
          </table:table-cell>
          <table:covered-table-cell/>
          <table:table-cell table:style-name="ce5" office:value-type="string" calcext:value-type="string">
            <text:p>Objetivo estratégico alinhado</text:p>
          </table:table-cell>
          <table:table-cell table:style-name="ce5" office:value-type="string" calcext:value-type="string">
            <text:p>Necessidade a ser atendida</text:p>
          </table:table-cell>
          <table:table-cell table:style-name="ce5" office:value-type="string" calcext:value-type="string">
            <text:p>Escopo</text:p>
          </table:table-cell>
          <table:table-cell table:style-name="ce5" office:value-type="string" calcext:value-type="string">
            <text:p>Data de ínício</text:p>
          </table:table-cell>
          <table:table-cell table:style-name="ce5" office:value-type="string" calcext:value-type="string">
            <text:p>Data prevista para conclusão</text:p>
          </table:table-cell>
          <table:table-cell table:style-name="ce5" office:value-type="string" calcext:value-type="string">
            <text:p>Custo total planejado</text:p>
          </table:table-cell>
          <table:table-cell table:style-name="ce5" office:value-type="string" calcext:value-type="string">
            <text:p>Indicador(es) do projeto (* resultado a ser usado na planilha de contribuição)</text:p>
          </table:table-cell>
          <table:table-cell table:style-name="ce5" office:value-type="string" calcext:value-type="string">
            <text:p>Meta do projeto</text:p>
          </table:table-cell>
          <table:table-cell table:style-name="ce5" office:value-type="string" calcext:value-type="string">
            <text:p>Custo total executado</text:p>
          </table:table-cell>
          <table:table-cell table:style-name="ce5" office:value-type="string" calcext:value-type="string">
            <text:p>Status</text:p>
          </table:table-cell>
          <table:table-cell table:style-name="ce5" office:value-type="string" calcext:value-type="string">
            <text:p>Situação</text:p>
          </table:table-cell>
          <table:table-cell table:style-name="ce5" office:value-type="string" calcext:value-type="string">
            <text:p>% de execução acumulada:</text:p>
            <text:p>% entregas concluídas/%entregas previstas</text:p>
          </table:table-cell>
          <table:table-cell table:style-name="ce5" office:value-type="string" calcext:value-type="string">
            <text:p>índice de desempenho de prazo:</text:p>
            <text:p>% de execução acumulada/% de execução previsto para a data</text:p>
          </table:table-cell>
          <table:table-cell table:style-name="ce5" office:value-type="string" calcext:value-type="string">
            <text:p>Índice de desempenho de custo:</text:p>
            <text:p>Gasto real/orçamento previsto para a data</text:p>
          </table:table-cell>
          <table:table-cell table:style-name="ce5" office:value-type="string" calcext:value-type="string">
            <text:p>Unidade Responsável</text:p>
          </table:table-cell>
          <table:table-cell table:style-name="ce5" office:value-type="string" calcext:value-type="string">
            <text:p>Processo Administrativo no SEI</text:p>
          </table:table-cell>
          <table:table-cell table:style-name="ce6" office:value-type="string" calcext:value-type="string">
            <text:p>Gerente de Projeto</text:p>
          </table:table-cell>
          <table:table-cell table:style-name="ce4" office:value-type="string" calcext:value-type="string">
            <text:p>Observações</text:p>
          </table:table-cell>
          <table:table-cell table:number-columns-repeated="999"/>
        </table:table-row>
        <table:table-row table:style-name="ro3">
          <table:table-cell table:style-name="ce7"/>
          <table:table-cell table:style-name="ce8" office:value-type="string" calcext:value-type="string">
            <text:p>Tr</text:p>
          </table:table-cell>
          <table:table-cell table:style-name="ce8"/>
          <table:table-cell table:style-name="ce9" office:value-type="string" calcext:value-type="string">
            <text:p>Tribunal Regional Federal da 6ª Região</text:p>
          </table:table-cell>
          <table:table-cell table:style-name="ce9"/>
          <table:table-cell table:style-name="ce7" table:number-columns-repeated="14"/>
          <table:table-cell table:style-name="ce10"/>
          <table:table-cell table:number-columns-repeated="999"/>
        </table:table-row>
        <table:table-row table:style-name="ro4">
          <table:table-cell table:style-name="ce93" office:value-type="string" calcext:value-type="string" table:number-columns-spanned="20" table:number-rows-spanned="1">
            <text:p>Iniciativas em execução de acordo com o cronograma</text:p>
          </table:table-cell>
          <table:covered-table-cell table:number-columns-repeated="19"/>
          <table:table-cell table:number-columns-repeated="999"/>
        </table:table-row>
        <table:table-row table:style-name="ro5">
          <table:table-cell table:style-name="ce11"/>
          <table:table-cell table:style-name="ce12" office:value-type="string" calcext:value-type="string">
            <text:p>Execução da Repactuação de Mariana</text:p>
          </table:table-cell>
          <table:table-cell table:style-name="ce13" office:value-type="string" calcext:value-type="string">
            <text:p>Incentivar a cultura da conciliação pré-processual</text:p>
          </table:table-cell>
          <table:table-cell table:style-name="ce13" office:value-type="string" calcext:value-type="string">
            <text:p>Reestruturar a capacidade operacional e estrutural do CEJUSC BH, adequando recursos humanos e materiais, para processar a homologação de aproximadamente 300.000 acordos até dezembro de 2026, garantindo a eficiência e a qualidade necessárias para atender à demanda gerada pelo acordo de reparação do rompimento da Barragem de Fundão. </text:p>
          </table:table-cell>
          <table:table-cell table:style-name="ce13" office:value-type="string" calcext:value-type="string">
            <text:p>1- Tratativas e assinatura do ACT TRF6 Samarco 2-Adequação da infraestrutura física e recursos materiais necessários 3- Alocação de recursos humanos 4- Implementação de sistemas de acompanhamento de homologações e atualização permanente 5- Treinamento da equipe <text:s/>6- Processamento das homologações conforme a meta estabelecida 7- Monitoramento do cumprimento do acordo 8-Tratativas e assinatura do ACT TRF6 Samarco</text:p>
          </table:table-cell>
          <table:table-cell table:style-name="ce14" office:value-type="string" calcext:value-type="string">
            <text:p>Dezembro de 2024</text:p>
          </table:table-cell>
          <table:table-cell table:style-name="ce14" office:value-type="string" calcext:value-type="string">
            <text:p>Dezembro de 2026</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Foram realizadas todas as tratativas e assinatura dos ACT's TRF6 Samarco; adequação da infraestrutura física e recursos materiais necessários; alocação de recursos humanos e treinamento da equipe.</text:p>
          </table:table-cell>
          <table:table-cell table:style-name="ce13" office:value-type="string" calcext:value-type="string">
            <text:p>62,5% de execução acumulada em relação às entregas (5 entregas concluídas/8 entregas previstas)*100 = 62.5%</text:p>
          </table:table-cell>
          <table:table-cell table:style-name="ce19" table:number-columns-repeated="2"/>
          <table:table-cell table:style-name="ce13" office:value-type="string" calcext:value-type="string">
            <text:p>CEJUSC BH/ NUPEMEC/COJUS</text:p>
          </table:table-cell>
          <table:table-cell table:style-name="ce20" office:value-type="string" calcext:value-type="string">
            <text:p>0002753-06.2025.4.06.8000</text:p>
          </table:table-cell>
          <table:table-cell table:style-name="ce21" office:value-type="string" calcext:value-type="string">
            <text:p>Juiz Federal Substituto Robson de Magalhães Pereira/Juiz Federal Substituto José Maurício Lourenço</text:p>
          </table:table-cell>
          <table:table-cell table:style-name="ce22" office:value-type="string" calcext:value-type="string">
            <text:p>Projeto Incluído na Carteira de Iniciativas em abril/2025</text:p>
          </table:table-cell>
          <table:table-cell table:number-columns-repeated="999"/>
        </table:table-row>
        <table:table-row table:style-name="ro5">
          <table:table-cell table:style-name="ce23"/>
          <table:table-cell table:style-name="ce12" office:value-type="string" calcext:value-type="string">
            <text:p>JUS-POVOS</text:p>
          </table:table-cell>
          <table:table-cell table:style-name="ce13" office:value-type="string" calcext:value-type="string">
            <text:p>Incentivar a aproximação e melhorar a comunicação com a sociedade</text:p>
          </table:table-cell>
          <table:table-cell table:style-name="ce13" office:value-type="string" calcext:value-type="string">
            <text:p>Criar comitê interinstitucional, estudar, promover encontros, e com os conhecimentos adquiridos canalizar as informações para outros setores da Justiça (e do Poder Público), a fim de contribuir com os direitos dos povos indígenas, sobretudo no aspecto da sustentabilidade e acesso à justiça.</text:p>
          </table:table-cell>
          <table:table-cell table:style-name="ce13" office:value-type="string" calcext:value-type="string">
            <text:p>1-Editar a Resolução do Comitê Interinstitucional sobre os Povos Tradicionais; 2- Procurar indicações de nomes e formar o Comitê; 3- Levantar informações e mapear os povos tradicionais de Minas Gerais (começando pelos povos indígenas e depois quilombolas e em seguida os demais povos tradicionais de Minas Gerais); 4 -Instalação e primeira reunião do Comitê; e Preparativos da visita, encontro ou evento com a comunidade tradicional escolhida; 5- Primeiro evento, visita ou encontro; 6- Outras reuniões do comitê;Outros eventos, reuniões ou visitas com o povo tradicional escolhido;</text:p>
            <text:p>Relatório e proposições do Comitê e da equipe encarregada do projeto;</text:p>
            <text:p>Outras atividades decorrentes das anteriores.</text:p>
          </table:table-cell>
          <table:table-cell table:style-name="ce24" office:value-type="string" calcext:value-type="string">
            <text:p>Abril de 2025</text:p>
          </table:table-cell>
          <table:table-cell table:style-name="ce24" office:value-type="string" calcext:value-type="string">
            <text:p>Dezembro de 2026</text:p>
          </table:table-cell>
          <table:table-cell table:style-name="ce25" office:value-type="string" calcext:value-type="string">
            <text:p>R$ 60.000,00</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Editação do ato de criação do Comitê Interinstitucional sobre os Povos Tradicionais, realizada procura por indicações de nomes para formar o Comitê, feito a instalação e primeira reunião do comitê e efetuado o primeiro evento.</text:p>
          </table:table-cell>
          <table:table-cell table:style-name="ce13" office:value-type="string" calcext:value-type="string">
            <text:p>33,3% de execução acumulada em relação às entregas ( 4 entregas concluídas/6 entregas previstas)*100 = 66,7%</text:p>
          </table:table-cell>
          <table:table-cell table:style-name="ce19" table:number-columns-repeated="2"/>
          <table:table-cell table:style-name="ce13" office:value-type="string" calcext:value-type="string">
            <text:p>Presidência/Assessoria Especial de Sustentabilidade/Assessoria Especial da Presidência</text:p>
          </table:table-cell>
          <table:table-cell table:style-name="ce20" office:value-type="string" calcext:value-type="string">
            <text:p>0004427-19.2025.4.06.8000</text:p>
          </table:table-cell>
          <table:table-cell table:style-name="ce21" office:value-type="string" calcext:value-type="string">
            <text:p>Mariluce Santos/</text:p>
            <text:p>Antônio Enoque </text:p>
            <text:p/>
            <text:p> </text:p>
          </table:table-cell>
          <table:table-cell table:style-name="ce22" office:value-type="string" calcext:value-type="string">
            <text:p>Projeto Incluído na Carteira de Iniciativas em abril/2025</text:p>
          </table:table-cell>
          <table:table-cell table:number-columns-repeated="999"/>
        </table:table-row>
        <table:table-row table:style-name="ro6">
          <table:table-cell table:style-name="ce23"/>
          <table:table-cell table:style-name="ce12" office:value-type="string" calcext:value-type="string">
            <text:p>Unidades de Atendimento Avançado</text:p>
          </table:table-cell>
          <table:table-cell table:style-name="ce13" office:value-type="string" calcext:value-type="string">
            <text:p>Ampliar e facilitar o acesso à Justiça</text:p>
          </table:table-cell>
          <table:table-cell table:style-name="ce13" office:value-type="string" calcext:value-type="string">
            <text:p>Instalar, até 2026, unidades de atendimento avançado nas 10 regiões de planejamento do estado de Minas Gerais</text:p>
          </table:table-cell>
          <table:table-cell table:style-name="ce13" office:value-type="string" calcext:value-type="string">
            <text:p>1) Estudos e tratativas iniciais nas Subseções; 2) Análise pelo Diretor do Foro da SJMG; 3) Parecer da Coordenação dos Juizados Especiais; 4) Parecer da Corregedoria Regional; 5) Exame pela Presidência; 6) Julgamento pelo Conselho de Administração; 7) Implantação da UAA.</text:p>
          </table:table-cell>
          <table:table-cell table:style-name="ce13" office:value-type="string" calcext:value-type="string">
            <text:p>Janeiro de 2024 (Estudos e tratativas iniciais nas Subseções)</text:p>
          </table:table-cell>
          <table:table-cell table:style-name="ce13" office:value-type="string" calcext:value-type="string">
            <text:p>Dezembro de 2026 (Implantação da UAA)</text:p>
          </table:table-cell>
          <table:table-cell table:style-name="ce15" office:value-type="string" calcext:value-type="string">
            <text:p>Sem estimativa</text:p>
          </table:table-cell>
          <table:table-cell table:style-name="ce16" office:value-type="string" calcext:value-type="string">
            <text:p>Em andamento</text:p>
          </table:table-cell>
          <table:table-cell table:style-name="ce17" office:value-type="string" calcext:value-type="string">
            <text:p>Estudos e tratativas iniciais nas Subseções em andamento.</text:p>
          </table:table-cell>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Estudos e tratativas iniciais nas Subseções em andamento.</text:p>
          </table:table-cell>
          <table:table-cell table:style-name="ce13" office:value-type="string" calcext:value-type="string">
            <text:p>28,6 % de execução acumulada em relação às entregas (2 entregas concluídas/7 entregas previstas)*100 = 28,6%</text:p>
          </table:table-cell>
          <table:table-cell table:style-name="ce19" office:value-type="string" calcext:value-type="string">
            <text:p>Juíza Federal Cristiane Miranda Botelho</text:p>
          </table:table-cell>
          <table:table-cell table:style-name="ce19"/>
          <table:table-cell table:style-name="ce13" office:value-type="string" calcext:value-type="string">
            <text:p>COGER</text:p>
          </table:table-cell>
          <table:table-cell table:style-name="ce20" office:value-type="string" calcext:value-type="string">
            <text:p>0015321-25.2023.4.06.8000</text:p>
          </table:table-cell>
          <table:table-cell table:style-name="ce21" office:value-type="string" calcext:value-type="string">
            <text:p>Juíza Federal Lucílio Linhares de Perdigão</text:p>
          </table:table-cell>
          <table:table-cell table:style-name="ce26"/>
          <table:table-cell table:number-columns-repeated="999"/>
        </table:table-row>
        <table:table-row table:style-name="ro7">
          <table:table-cell table:style-name="ce23"/>
          <table:table-cell table:style-name="ce12" office:value-type="string" calcext:value-type="string">
            <text:p>Observatório de causas relevantes</text:p>
          </table:table-cell>
          <table:table-cell table:style-name="ce13" office:value-type="string" calcext:value-type="string">
            <text:p>Incentivar a aproximação e melhorar a comunicação com a sociedade</text:p>
          </table:table-cell>
          <table:table-cell table:style-name="ce13" office:value-type="string" calcext:value-type="string">
            <text:p>Subsidiar a atuação jurisdicional do TRF6 e a formulação da governança judicial sobre a política de administração da justiça federal na busca de respostas e entregas com eficiência e efetividade na prestação dos serviços e produtos judiciários, com ênfase na transparência, nos valores, na identidade institucional e na preservação das relações e experiências intergeracionais.</text:p>
          </table:table-cell>
          <table:table-cell table:style-name="ce13" office:value-type="string" calcext:value-type="string">
            <text:p>1- Criação do PAe Sei para <text:s/>desenvolvimento do Observatório; 2-Preenchimento da FIP; 3- Elaboração da minuta da Portaria para Criação do Observatório; 4-Inclusão do Projeto no Plano Estratégico do TRF; 5-Aprovar e publicar o normativo do Projeto 6- Iniciar mapeamento de processos das temáticas apontadas no item 6; <text:s/>7-Publicar acompanhamento de processos do Observatório de Causas relevantes (pelo menos 1 publicação por semestre); <text:s/>8- Finalização do Projeto com a entrega do Observatório para a próxima gestão.</text:p>
          </table:table-cell>
          <table:table-cell table:style-name="ce13" office:value-type="string" calcext:value-type="string">
            <text:p>13 de Novembro de 2024</text:p>
          </table:table-cell>
          <table:table-cell table:style-name="ce13" office:value-type="string" calcext:value-type="string">
            <text:p>17 Agosto de 2026</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Criação do PAe Sei para <text:s/>desenvolvimento do Observatório; preenchimento da FIP; elaboração da minuta da Portaria para Criação do Observatório; inclusão do Projeto no Plano Estratégico do TRF; aprovação e publicação do normativo do Projeto e início do mapeamento de processos das temáticas.</text:p>
          </table:table-cell>
          <table:table-cell table:style-name="ce13" office:value-type="string" calcext:value-type="string">
            <text:p><text:s/>75% de execução acumulada em relação às entregas (6 entregas concluídas/ 8 entregas previstas)*100 = 75%</text:p>
          </table:table-cell>
          <table:table-cell table:style-name="ce19" table:number-columns-repeated="2"/>
          <table:table-cell table:style-name="ce13" office:value-type="string" calcext:value-type="string">
            <text:p>Secretaria Geral da Presidência</text:p>
          </table:table-cell>
          <table:table-cell table:style-name="ce20" office:value-type="string" calcext:value-type="string">
            <text:p>0015462-10.2024.4.06.8000</text:p>
          </table:table-cell>
          <table:table-cell table:style-name="ce80" office:value-type="string" calcext:value-type="string">
            <text:p>Sheila Melissa Ávila Teixeira</text:p>
          </table:table-cell>
          <table:table-cell table:style-name="ce22" office:value-type="string" calcext:value-type="string">
            <text:p>Projeto Incluído na Carteira de Iniciativas em abril/2025</text:p>
          </table:table-cell>
          <table:table-cell table:number-columns-repeated="999"/>
        </table:table-row>
        <table:table-row table:style-name="ro6">
          <table:table-cell table:style-name="ce23"/>
          <table:table-cell table:style-name="ce12" office:value-type="string" calcext:value-type="string">
            <text:p>Janela Verde</text:p>
          </table:table-cell>
          <table:table-cell table:style-name="ce13" office:value-type="string" calcext:value-type="string">
            <text:p>Promover a sustentabilidade ambiental, econômica e social</text:p>
          </table:table-cell>
          <table:table-cell table:style-name="ce13" office:value-type="string" calcext:value-type="string">
            <text:p>Criar um ambiente saudável e harmonioso para os magistrados, servidores, estagiários e prestadores de serviços.</text:p>
          </table:table-cell>
          <table:table-cell table:style-name="ce13" office:value-type="string" calcext:value-type="string">
            <text:p>1-Primeira fase do projeto; 2- Inauguração - Evento; 3- Campanhas; 4-Implementação do projeto; 5-Avaliação do Projeto - Primeira Fase; 6-Segunda fase do projeto; 7-Campanhas; 8-Avaliação do Projeto - Segunda Fase</text:p>
          </table:table-cell>
          <table:table-cell table:style-name="ce13" office:value-type="string" calcext:value-type="string">
            <text:p>Abril de 2025</text:p>
          </table:table-cell>
          <table:table-cell table:style-name="ce13" office:value-type="string" calcext:value-type="string">
            <text:p>Dezembro de 2026</text:p>
          </table:table-cell>
          <table:table-cell table:style-name="ce15" office:value-type="string" calcext:value-type="string">
            <text:p>R$ 102.000,00</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Primeira fase do projeto; inauguração - Evento e implementação do projeto.</text:p>
          </table:table-cell>
          <table:table-cell table:style-name="ce13" office:value-type="string" calcext:value-type="string">
            <text:p>50% de execução acumulada em relação às entregas ( 4 entregas concluídas/8 entregas previstas)*100 = 50%</text:p>
          </table:table-cell>
          <table:table-cell table:style-name="ce19" table:number-columns-repeated="2"/>
          <table:table-cell table:style-name="ce13" office:value-type="string" calcext:value-type="string">
            <text:p>ASESA</text:p>
          </table:table-cell>
          <table:table-cell table:style-name="ce20" office:value-type="string" calcext:value-type="string">
            <text:p>0004163-02.2025.4.06.8000</text:p>
          </table:table-cell>
          <table:table-cell table:style-name="ce21" office:value-type="string" calcext:value-type="string">
            <text:p>Danielle Dolci e Marcelo Abreu</text:p>
          </table:table-cell>
          <table:table-cell table:style-name="ce22" office:value-type="string" calcext:value-type="string">
            <text:p>Projeto Incluído na Carteira de Iniciativas em abril/2025</text:p>
          </table:table-cell>
          <table:table-cell table:number-columns-repeated="999"/>
        </table:table-row>
        <table:table-row table:style-name="ro8">
          <table:table-cell table:style-name="ce23"/>
          <table:table-cell table:style-name="ce12" office:value-type="string" calcext:value-type="string">
            <text:p>Central de Acolhimento - Justiça para Todos</text:p>
          </table:table-cell>
          <table:table-cell table:style-name="ce13" office:value-type="string" calcext:value-type="string">
            <text:p>Ampliar e facilitar o acesso à Justiça</text:p>
          </table:table-cell>
          <table:table-cell table:style-name="ce13" office:value-type="string" calcext:value-type="string">
            <text:p>Promover o acesso à justiça para pessoas em situação de rua por meio de um atendimento humanizado, especializado e inclusivo, conforme a Resolução CNJ nº 425/2021.</text:p>
          </table:table-cell>
          <table:table-cell table:style-name="ce13" office:value-type="string" calcext:value-type="string">
            <text:p>1-Aquisição de Equipamentos; 2-Aquisição de Materiais de Escritório; 3-Contratação de Serviços de Treinamento; 4-Implementação de Sistema de Gestão; 5-Acompanhamento e Avaliação do Projeto</text:p>
          </table:table-cell>
          <table:table-cell table:style-name="ce13" office:value-type="string" calcext:value-type="string">
            <text:p>Janeiro de 2025</text:p>
          </table:table-cell>
          <table:table-cell table:style-name="ce13" office:value-type="string" calcext:value-type="string">
            <text:p>Dezembro de 2025</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Aquisição de Equipamentos e de Materiais de Escritório; contratação de Serviços de Treinamento e implementação de Sistema de Gestão.</text:p>
          </table:table-cell>
          <table:table-cell table:style-name="ce13" office:value-type="string" calcext:value-type="string">
            <text:p>80 % de execução acumulada em relação às entregas (4 entregas concluídas/5 entregas previstas)*100 = 80,0%</text:p>
          </table:table-cell>
          <table:table-cell table:style-name="ce19" table:number-columns-repeated="2"/>
          <table:table-cell table:style-name="ce13" office:value-type="string" calcext:value-type="string">
            <text:p>DIREF/SJMG</text:p>
          </table:table-cell>
          <table:table-cell table:style-name="ce20" office:value-type="string" calcext:value-type="string">
            <text:p>0004133-61.2025.4.06.8001</text:p>
          </table:table-cell>
          <table:table-cell table:style-name="ce21" office:value-type="string" calcext:value-type="string">
            <text:p>Juiz Federal José Maurício Lourenço </text:p>
            <text:p>Raimundo do Nascimento Ferreira</text:p>
          </table:table-cell>
          <table:table-cell table:style-name="ce22" office:value-type="string" calcext:value-type="string">
            <text:p>Projeto Incluído na Carteira de Iniciativas em abril/2025</text:p>
          </table:table-cell>
          <table:table-cell table:number-columns-repeated="999"/>
        </table:table-row>
        <table:table-row table:style-name="ro7">
          <table:table-cell table:style-name="ce23"/>
          <table:table-cell table:style-name="ce12" office:value-type="string" calcext:value-type="string">
            <text:p>Programa TES –Tecnologias Éticas e Sustentáveis </text:p>
          </table:table-cell>
          <table:table-cell table:style-name="ce13" office:value-type="string" calcext:value-type="string">
            <text:p>Priorizar o desenvolvimento dos sistemas processuais eletrônicos/Agilizar os trâmites administrativos</text:p>
          </table:table-cell>
          <table:table-cell table:style-name="ce13" office:value-type="string" calcext:value-type="string">
            <text:p>Promover o uso compartilhado, ético e eficiente de novas tecnologias pela comunidade interna do Tribunal Regional Federal da 6ª Região, visando à construção e execução de uma visão de futuro que integra essas tecnologias de maneira consciente e informada.</text:p>
          </table:table-cell>
          <table:table-cell table:style-name="ce13" office:value-type="string" calcext:value-type="string">
            <text:p>1-iluMinas informação - Cards enviados quinzenalmente; 2-iluMinas Colaborações - Realização de oficinas abertas 1 por mês; 3-Reuniões semanais de alinhamento; 4-Reunião com equipe da AWS para implementação de ambiente Interno de IA; 5-Campanha para buscar colaboradores voluntários para o iluMinas; 6-Realização de reuniões de alinhamento com os grupos voluntários; 7-Desenvolvimento de página dedicada à biblioteca de prompts e automações; 8-Fase de testes para o ambiente interno de IA; 9-Realização de pesquisa sobre o uso de IA e a percepção das novas tecnologias; 10-Aplicar a pesquisa de satisfação após a realização de oficinas e pesquisas periódicas sobre outras séries do programa</text:p>
          </table:table-cell>
          <table:table-cell table:style-name="ce13" office:value-type="string" calcext:value-type="string">
            <text:p>Dezembro de 2024</text:p>
          </table:table-cell>
          <table:table-cell table:style-name="ce13" office:value-type="string" calcext:value-type="string">
            <text:p>Novembro de 2026</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Já foram enviados os cards quinzenais, realizadas oficinas mensais e mantidas reuniões semanais de alinhamento. Houve encontro com a AWS para tratar da implementação do ambiente interno de IA, além de campanha para atrair voluntários e reuniões de integração com os grupos. Também foi criada a página da biblioteca de prompts e iniciada a fase de testes do ambiente interno de IA.</text:p>
          </table:table-cell>
          <table:table-cell table:style-name="ce13" office:value-type="string" calcext:value-type="string">
            <text:p><text:s/>80% de execução acumulada em relação às entregas (8 entregas concluídas/10 entregas previstas)*100 = 80,0%</text:p>
          </table:table-cell>
          <table:table-cell table:style-name="ce19" table:number-columns-repeated="2"/>
          <table:table-cell table:style-name="ce13" office:value-type="string" calcext:value-type="string">
            <text:p>iluMinas</text:p>
          </table:table-cell>
          <table:table-cell table:style-name="ce20" office:value-type="string" calcext:value-type="string">
            <text:p>0004130-12.2025.4.06.8000</text:p>
          </table:table-cell>
          <table:table-cell table:style-name="ce80" office:value-type="string" calcext:value-type="string">
            <text:p>Juiz Federal Pedro Henrique Lima Carvalho/Juiz Federal Pedro Henrique Magalhães Lima/ Jacqueline Braga Pelucci/ José Fernando Barros e Silva/Maykon Araujo de Souza</text:p>
            <text:p/>
            <text:p> </text:p>
          </table:table-cell>
          <table:table-cell table:style-name="ce22" office:value-type="string" calcext:value-type="string">
            <text:p>Projeto Incluído na Carteira de Iniciativas em abril/2025</text:p>
          </table:table-cell>
          <table:table-cell table:number-columns-repeated="999"/>
        </table:table-row>
        <table:table-row table:style-name="ro9">
          <table:table-cell table:style-name="ce27"/>
          <table:table-cell table:style-name="ce13" office:value-type="string" calcext:value-type="string">
            <text:p>Melhoria na Publicação da Transparência do TRF6</text:p>
          </table:table-cell>
          <table:table-cell table:style-name="ce13" office:value-type="string" calcext:value-type="string">
            <text:p>Aprimorar o controle interno e a transparência dos processos administrativos</text:p>
          </table:table-cell>
          <table:table-cell table:style-name="ce13" office:value-type="string" calcext:value-type="string">
            <text:p>Publicar no portal do TRF6 todas as informações consolidadas para acesso da população e também averiguação por parte dos órgãos superiores de fiscalização</text:p>
          </table:table-cell>
          <table:table-cell table:style-name="ce13" office:value-type="string" calcext:value-type="string">
            <text:p>1)Visitas <text:s/>em todas as unidades responsáveis pela publicação das informações; 2)Verificar o método de cumprimento dos requisitos exigidos pelos normativos; 3) Elencar as ações necessárias para cumprimento das obrigações; 4) Agendar previamente com as unidades identificadas; 5) Indicação dos colaboradores designados pelas unidades para atuação como publicadores;6) Treinar e orientar os publicadores para a utilização da edição do Portal da Transparência; 7) Monitorar para validação das alterações realizadas; 8) Elaborar templates para a padronização das publicações; 9) Reunião com as áreas que necessitam de apoio; 10) Elencar as dificuldades e necessidades; 11) Priorização das necessidades levantadas, diferenciando as de curto e de médio prazo; 12) Autuação de novas fichas de projetos, de curto e médio prazo; 13) As ações identificadas de longo prazo serão planejadas para implementação no próximo exercício; 14) Monitoramento periódico do Portal; 15) Monitoramento e acompanhamento dos Projetos originados para implementação das melhorias de curto, médio e longo prazo; 16) Atuar na prevenção e correção das informações publicadas junto as unidades; 17) Acompanhar a atualização dos atos normativos editados e publicados pelos órgãos superiores.</text:p>
          </table:table-cell>
          <table:table-cell table:style-name="ce13" office:value-type="string" calcext:value-type="string">
            <text:p>Janeiro de 2024 </text:p>
          </table:table-cell>
          <table:table-cell table:style-name="ce13" office:value-type="string" calcext:value-type="string">
            <text:p>Dezembro de 2026 </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Realizadas as visistas em todas as unidades, a verificação de método de cumprimento dos requisitos exigidos pelos normativos, as ações necessárias para cumprimento das obrigações foram elencadas, <text:s/>foi agendado com as unidades, indicados e treinados os colaboadores que serão publicadores, as alterações monitoradas e elaborados os templates. Novas fichas de projetos e reuniões com as unidades em andamento.</text:p>
          </table:table-cell>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Realizadas as visistas em todas as unidades, a verificação de método de cumprimento dos requisitos exigidos pelos normativos, as ações necessárias para cumprimento das obrigações foram elencadas, <text:s/>foi agendado com as unidades, indicados e treinados os colaboadores que serão publicadores, as alterações monitoradas e elaborados os templates,as novas fichas de projetos e reuniões com as unidades, reunião com áreas que necessitam de apoio, as dificuldades e necessidades elencadas,a priorização das necessidades, o planejamento das ações de longo prazo para próximo exercício.</text:p>
          </table:table-cell>
          <table:table-cell table:style-name="ce20" office:value-type="string" calcext:value-type="string">
            <text:p>76,5% de execução acumulada em relação às entregas (13 entregas concluídas/17 <text:s/>entregas previstas)*100 = 76,5%</text:p>
          </table:table-cell>
          <table:table-cell table:style-name="ce28" office:value-type="string" calcext:value-type="string">
            <text:p>José Fernando Barros <text:s/>Daniele Guimarães Silva</text:p>
          </table:table-cell>
          <table:table-cell table:style-name="ce28"/>
          <table:table-cell table:style-name="ce13" office:value-type="string" calcext:value-type="string">
            <text:p>SEGEP/ASGES</text:p>
          </table:table-cell>
          <table:table-cell table:style-name="ce20" office:value-type="string" calcext:value-type="string">
            <text:p>0015542-08.2023.4.06.8000</text:p>
          </table:table-cell>
          <table:table-cell table:style-name="ce29" office:value-type="string" calcext:value-type="string">
            <text:p>José Fernando Barros/Daniele Guimarães Silva</text:p>
          </table:table-cell>
          <table:table-cell table:style-name="ce26"/>
          <table:table-cell table:number-columns-repeated="999"/>
        </table:table-row>
        <table:table-row table:style-name="ro10">
          <table:table-cell table:style-name="ce27"/>
          <table:table-cell table:style-name="ce13" office:value-type="string" calcext:value-type="string">
            <text:p>Cumprimento da meta 4 CNJ (processos de improbidade administrativa) - instrumentos de acompanhamento</text:p>
          </table:table-cell>
          <table:table-cell table:style-name="ce13" office:value-type="string" calcext:value-type="string">
            <text:p><text:s/>Aprimorar os fluxos das ações de improbidade administrativa e das ações penais relacionadas a crimes contra a administração pública</text:p>
          </table:table-cell>
          <table:table-cell table:style-name="ce13" office:value-type="string" calcext:value-type="string">
            <text:p>Acompanhar e cobrar o cumprimento da Meta 4 do CNJ pelas unidades de primeiro grau com competência na matéria</text:p>
          </table:table-cell>
          <table:table-cell table:style-name="ce13" office:value-type="string" calcext:value-type="string">
            <text:p>1) Levantar, a partir dos dados do sistema, todos os processos em tramitação em primeiro grau que se enquadrem na Meta 4; 2) Selecionar os que estão conclusos para sentença e determinar às respectivas unidades o julgamento em prazo razoável; 3)Selecionar os que estão em tramitação e requisitar das respectivas unidades as informações sobre o planejamento para conclusão da instrução e de eventuais óbices, como demora de cartas precatórias expedidas; 4) Estabelecer um cronograma, na Corregedoria, de acompanhamento e cobrança das unidades julgadoras; 5) Atuar a Corregedoria, perante os outros Tribunais, solicitando agilidade no cumprimento das precatórias expedidas em processos da Meta4.</text:p>
          </table:table-cell>
          <table:table-cell table:style-name="ce13" office:value-type="string" calcext:value-type="string">
            <text:p>Dezembro de 2023 (Levantar, a partir dos dados do sistema, todos os processos em tramitação em primeiro grau que se enquadrem na Meta 4)</text:p>
          </table:table-cell>
          <table:table-cell table:style-name="ce13" office:value-type="string" calcext:value-type="string">
            <text:p>Dezembro de 2026 (Atuar a Corregedoria, perante os outros Tribunais, solicitando agilidade no cumprimento das precatórias expedidas em processos da Meta4)</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Realizado o levantamento de todos os processos em tramitação em primeiro grau que se enquadrem na Meta 4. Selecionar os que estão conclusos para sentença e determinar às respectivas unidades o julgamento em prazo razoável em andamento.</text:p>
          </table:table-cell>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Realizado o levantamento de todos os processos em tramitação em primeiro grau que se enquadrem na Meta 4 e selecionado os que estão conclusos para sentença e determinado às respectivas unidades o julgamento. </text:p>
          </table:table-cell>
          <table:table-cell table:style-name="ce13" office:value-type="string" calcext:value-type="string">
            <text:p>40 % de execução acumulada em relação às entregas (2 entregas concluídas/5 entregas previstas)*100 = 40%</text:p>
          </table:table-cell>
          <table:table-cell table:style-name="ce28" office:value-type="string" calcext:value-type="string">
            <text:p>Juiz Federal Reginaldo Márcio Pereira.</text:p>
          </table:table-cell>
          <table:table-cell table:style-name="ce28"/>
          <table:table-cell table:style-name="ce13" office:value-type="string" calcext:value-type="string">
            <text:p>COGER</text:p>
          </table:table-cell>
          <table:table-cell table:style-name="ce20" office:value-type="string" calcext:value-type="string">
            <text:p>0015451-15.2023.4.06.8000</text:p>
          </table:table-cell>
          <table:table-cell table:style-name="ce29" office:value-type="string" calcext:value-type="string">
            <text:p>Juiz Federal Carlos Henrique Borlido Haddad</text:p>
          </table:table-cell>
          <table:table-cell table:style-name="ce26"/>
          <table:table-cell table:number-columns-repeated="999"/>
        </table:table-row>
        <table:table-row table:style-name="ro7">
          <table:table-cell table:style-name="ce27"/>
          <table:table-cell table:style-name="ce12" office:value-type="string" calcext:value-type="string">
            <text:p>Definir fluxos de ações para prevenção de litígios e adoção de soluções consensuais de conflitos por meio do Centro de Inteligência e da Central de Conciliação</text:p>
          </table:table-cell>
          <table:table-cell table:style-name="ce13" office:value-type="string" calcext:value-type="string">
            <text:p>Incentivar a cultura da conciliação pré-processual e processual</text:p>
          </table:table-cell>
          <table:table-cell table:style-name="ce13" office:value-type="string" calcext:value-type="string">
            <text:p>Elaborar Nota Técnica pelo CLI contendo recomendações aos CEJUSC's de todas as subseções da Justiça Federal em Minas Gerais para adoção do fluxo sugerido de ações para otimizar a implementação de medidas necessárias à prevenção de litígios e adoção de soluções consensuais de conflitos, a serem implementadas pela COJUS, através do NUPEMEC e CEJUSC's.</text:p>
          </table:table-cell>
          <table:table-cell table:style-name="ce13" office:value-type="string" calcext:value-type="string">
            <text:p>1-Aprovação da FIP e Formação do Grupo de Trabalho 2- Elaboração da primeira minuta da Nota Técnica para apresentação em reunião do CLI. 3- Nota Técnica - aprovação da minuta - Texto Final 4- Publicação da Nota Técnica 5- Envio da Nota Técnica para a Corregedoria do TRF6, para conhecimento 6- Implementação das Sugestões/Recomendações contidas na Nota Técnica 7-Avaliação dos Resultados</text:p>
          </table:table-cell>
          <table:table-cell table:style-name="ce30" office:value-type="string" calcext:value-type="string">
            <text:p>Dezembro de 2024</text:p>
          </table:table-cell>
          <table:table-cell table:style-name="ce30" office:value-type="string" calcext:value-type="string">
            <text:p>Dezembro de 2026</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Houve aprovação da FIP e foi definido o grupo de trabalho, foi elaborada a primeira minuta da Nota Técnica para apresentação em reunião do CLI, também foi realizado texto inicial e texto final da <text:s/>Nota Técnica - elaboração da minuta, realizada a publicação e enviada para a Corregedoria do TRF6</text:p>
          </table:table-cell>
          <table:table-cell table:style-name="ce13" office:value-type="string" calcext:value-type="string">
            <text:p>71,4% de execução acumulada em relação às entregas (5 entregas concluídas/7 entregas previstas)*100 = 71,4%</text:p>
          </table:table-cell>
          <table:table-cell table:style-name="ce19" table:number-columns-repeated="2"/>
          <table:table-cell table:style-name="ce13" office:value-type="string" calcext:value-type="string">
            <text:p>CLI / COJUS</text:p>
          </table:table-cell>
          <table:table-cell table:style-name="ce20" office:value-type="string" calcext:value-type="string">
            <text:p>0000072-60.2025.4.06.8001</text:p>
          </table:table-cell>
          <table:table-cell table:style-name="ce21" office:value-type="string" calcext:value-type="string">
            <text:p>Juiz Federal Substituto Robson de Magalhães Pereira/Juíza Federal Substituta Marina de Mattos Salles/Juiz Federal Substituto Marcos Padula Coelho/Haroldo Ferri/Marcus Vinicius Carneiro Franco/Daniele Guimarães Silva</text:p>
          </table:table-cell>
          <table:table-cell table:style-name="ce26"/>
          <table:table-cell table:number-columns-repeated="999"/>
        </table:table-row>
        <table:table-row table:style-name="ro5">
          <table:table-cell table:style-name="ce27"/>
          <table:table-cell table:style-name="ce31" office:value-type="string" calcext:value-type="string">
            <text:p>PopRua – Cadastro e Encaminhamento de Pessoas em Situação de Rua</text:p>
          </table:table-cell>
          <table:table-cell table:style-name="ce20" office:value-type="string" calcext:value-type="string">
            <text:p>Ampliar e facilitar o acesso à Justiça</text:p>
          </table:table-cell>
          <table:table-cell table:style-name="ce32" office:value-type="string" calcext:value-type="string">
            <text:p>Desenvolver e implantar um aplicativo móvel para o cadastro, o acompanhamento e o encaminhamento de pessoas em situação de rua, com funcionalidades de identificação facial, geolocalização, consulta de processos judiciais e integração com a Central de Acolhimento, órgãos públicos e entidades parceiras.</text:p>
          </table:table-cell>
          <table:table-cell table:style-name="ce20" office:value-type="string" calcext:value-type="string">
            <text:p>1-Planejamento e requisitos; 2-Desenvolvimento do MVP; 3-Testes e integração; 4-Treinamento das equipes; 5-Lançamento oficial; 6- Cadastros e atendimentos; 7-Avaliação e relatórios</text:p>
          </table:table-cell>
          <table:table-cell table:style-name="ce32" office:value-type="string" calcext:value-type="string">
            <text:p>Maio de 2025</text:p>
          </table:table-cell>
          <table:table-cell table:style-name="ce32" office:value-type="string" calcext:value-type="string">
            <text:p>Setembro de 2026</text:p>
          </table:table-cell>
          <table:table-cell table:style-name="ce32" office:value-type="string" calcext:value-type="string">
            <text:p>Sem Custos</text:p>
          </table:table-cell>
          <table:table-cell table:style-name="ce32"/>
          <table:table-cell table:style-name="ce33"/>
          <table:table-cell table:style-name="ce33" office:value-type="string" calcext:value-type="string">
            <text:p>0</text:p>
          </table:table-cell>
          <table:table-cell table:style-name="ce34" office:value-type="string" calcext:value-type="string">
            <text:p>Em andamento</text:p>
          </table:table-cell>
          <table:table-cell table:style-name="ce32" office:value-type="string" calcext:value-type="string">
            <text:p>Realizado planejamento e requisitos.</text:p>
          </table:table-cell>
          <table:table-cell table:style-name="ce20" office:value-type="string" calcext:value-type="string">
            <text:p>14,3% de execução acumulada em relação às entregas (1 entregas concluídas/7 entregas previstas)*100 = 14,3%</text:p>
          </table:table-cell>
          <table:table-cell table:style-name="ce32" table:number-columns-repeated="2"/>
          <table:table-cell table:style-name="ce32" office:value-type="string" calcext:value-type="string">
            <text:p>DIREF/SJMG</text:p>
          </table:table-cell>
          <table:table-cell table:style-name="ce32" office:value-type="string" calcext:value-type="string">
            <text:p>0004278-20.2025.4.06.8001</text:p>
          </table:table-cell>
          <table:table-cell table:style-name="ce33" office:value-type="string" calcext:value-type="string">
            <text:p>Juiz Federal José Maurício Lourenço / Raimundo do Nascimento Ferreira</text:p>
          </table:table-cell>
          <table:table-cell table:style-name="ce22" office:value-type="string" calcext:value-type="string">
            <text:p>Projeto Incluído na Carteira de Iniciativas em abril/2025</text:p>
          </table:table-cell>
          <table:table-cell table:number-columns-repeated="999"/>
        </table:table-row>
        <table:table-row table:style-name="ro11">
          <table:table-cell table:style-name="ce27"/>
          <table:table-cell table:style-name="ce31" office:value-type="string" calcext:value-type="string">
            <text:p>Tribunal Itinerante</text:p>
          </table:table-cell>
          <table:table-cell table:style-name="ce20" office:value-type="string" calcext:value-type="string">
            <text:p>Incentivar a aproximação e melhorar a comunicação com a sociedade</text:p>
          </table:table-cell>
          <table:table-cell table:style-name="ce32" office:value-type="string" calcext:value-type="string">
            <text:p>Realizar sessões híbridas (modalidade presencial e remota) do Plenário Judicial, do Plenário Administrativo e do Conselho de Administração do TRF6 em cidades do interior de Minas Gerais ao longo do ano de 2025 (1º semestre: Montes Claros e 2º semestre: Uberlândia).</text:p>
          </table:table-cell>
          <table:table-cell table:style-name="ce20" office:value-type="string" calcext:value-type="string">
            <text:p>1-Apresentação e aprovação da FIP junto à Presidência do TRF6; 2- Planejamento e desenho inicial do Projeto: Tribunal Itinerante; 3-Dimensionamento inicial dos custos (estimados) do Projeto; 4-Apresentação do Projeto para aprovação; 5-Aprovação do Projeto Tribunal Itinerante; 6-Execução do projeto </text:p>
          </table:table-cell>
          <table:table-cell table:style-name="ce32" office:value-type="string" calcext:value-type="string">
            <text:p>Março de 2025</text:p>
          </table:table-cell>
          <table:table-cell table:style-name="ce32" office:value-type="string" calcext:value-type="string">
            <text:p>Junho de 2026</text:p>
          </table:table-cell>
          <table:table-cell table:style-name="ce32" office:value-type="string" calcext:value-type="string">
            <text:p>Passagens/deslocamento e diárias, além dos custos de logística, transporte e aquisições, caso sejam necessários.</text:p>
          </table:table-cell>
          <table:table-cell table:style-name="ce32"/>
          <table:table-cell table:style-name="ce33"/>
          <table:table-cell table:style-name="ce32" office:value-type="string" calcext:value-type="string">
            <text:p>R$ 240.612,70</text:p>
          </table:table-cell>
          <table:table-cell table:style-name="ce34" office:value-type="string" calcext:value-type="string">
            <text:p>Em andamento</text:p>
          </table:table-cell>
          <table:table-cell table:style-name="ce32"/>
          <table:table-cell table:style-name="ce20" office:value-type="string" calcext:value-type="string">
            <text:p>83,3% de execução acumulada em relação às entregas (5 entregas concluídas/6 entregas previstas)*100 = 83,3%</text:p>
          </table:table-cell>
          <table:table-cell table:style-name="ce32" table:number-columns-repeated="2"/>
          <table:table-cell table:style-name="ce32" office:value-type="string" calcext:value-type="string">
            <text:p>PRESI</text:p>
          </table:table-cell>
          <table:table-cell table:style-name="ce32" office:value-type="string" calcext:value-type="string">
            <text:p>0003917-06.2025.4.06.8000</text:p>
          </table:table-cell>
          <table:table-cell table:style-name="ce33" office:value-type="string" calcext:value-type="string">
            <text:p>Juiz Federal Antônio Francisco do Nascimento/José Fernando Barros e Silva/</text:p>
            <text:p>Betânea Rosa de Assis</text:p>
          </table:table-cell>
          <table:table-cell table:style-name="ce22" office:value-type="string" calcext:value-type="string">
            <text:p>Projeto Incluído na Carteira de Iniciativas em abril/2025</text:p>
          </table:table-cell>
          <table:table-cell table:number-columns-repeated="999"/>
        </table:table-row>
        <table:table-row table:style-name="ro12">
          <table:table-cell table:style-name="ce35"/>
          <table:table-cell table:style-name="ce31" office:value-type="string" calcext:value-type="string">
            <text:p>Vida 360 - Propósito, Saúde e Felicidade</text:p>
          </table:table-cell>
          <table:table-cell table:style-name="ce20" office:value-type="string" calcext:value-type="string">
            <text:p>Oferecer um ambiente saudável de trabalho</text:p>
          </table:table-cell>
          <table:table-cell table:style-name="ce32" office:value-type="string" calcext:value-type="string">
            <text:p>Promover o bem-estar, a saúde e a felicidade no ambiente corporativo, gerando efeitos positivos tanto para os indivíduos quanto para a organização como um todo.</text:p>
          </table:table-cell>
          <table:table-cell table:style-name="ce20" office:value-type="string" calcext:value-type="string">
            <text:p>1-Reuniões com representantes da N Produções para apresentação do projeto Vida 360; 2-Autorização da DIGER para andamento da contratação, considerando o alto custo; 3-Instrução do processo de contratação das 150 vagas para participação no projeto, com bonificação de acesso de todo corpo funcional do TRF6; 4-Assinatura do contrato Nº 038/2025; 5-Solicitação e recebimento dos dados dos magistrados, servidores, terceirizados e estagiários às unidades competentes, para importação na plataforma do projeto Vida 360, anteriormente ao início do 1º encontro; 6-Divulgação do projeto e dos encontros mensais; 7-1º encontro do projeto Vida 360; 8-2º encontro do projeto Vida 360; 9-3º encontro do projeto Vida 360; 10-4º encontro do projeto Vida 360; 11-5º encontro do projeto Vida 360; 12-6º encontro do projeto Vida 360; 13-7º encontro do projeto Vida 360; 14-8º encontro do projeto Vida 360; 15-9°encontro do projeto Vida 360; 16-10º encontro do projeto Vida 360; 17-11º encontro do projeto Vida 360; 18-12º encontro do projeto Vida 360; <text:s/>19-Aplicação do questionário de satisfação do projeto executado; 20-Elaboração do termo de encerramento do projeto.</text:p>
          </table:table-cell>
          <table:table-cell table:style-name="ce32" office:value-type="string" calcext:value-type="string">
            <text:p>Janeiro de <text:s/>2025</text:p>
          </table:table-cell>
          <table:table-cell table:style-name="ce32" office:value-type="string" calcext:value-type="string">
            <text:p>Junho de 2026</text:p>
          </table:table-cell>
          <table:table-cell table:style-name="ce32" office:value-type="string" calcext:value-type="string">
            <text:p>R$ 400.320,00</text:p>
          </table:table-cell>
          <table:table-cell table:style-name="ce32"/>
          <table:table-cell table:style-name="ce33"/>
          <table:table-cell table:style-name="ce32" office:value-type="string" calcext:value-type="string">
            <text:p>R$ 266.880,00</text:p>
          </table:table-cell>
          <table:table-cell table:style-name="ce34" office:value-type="string" calcext:value-type="string">
            <text:p>Em andamento</text:p>
          </table:table-cell>
          <table:table-cell table:style-name="ce32" office:value-type="string" calcext:value-type="string">
            <text:p>Foram realizadas as reuniões com representantes da N Produções para apresentação do projeto Vida 360, a autorização da DIGER para andamento da contratação, a instrução do processo de contratação das 150 vagas para participação no projeto, com bonificação de acesso de todo corpo funcional do TRF6, a assinatura do contrato Nº 038/2025. Também foi solicitado e recebido os dados dos magistrados, servidores, terceirizados e estagiários às unidades competentes, para importação na plataforma do projeto Vida 360. Além disso, já foram realizados o 1º, 2º,3º ,4º,5º,6º,7º e 8º encontros do projeto Vida 360.</text:p>
          </table:table-cell>
          <table:table-cell table:style-name="ce20" office:value-type="string" calcext:value-type="string">
            <text:p>65% de execução acumulada em relação às entregas (13 entregas concluídas/20 entregas previstas)*100 = 65%</text:p>
          </table:table-cell>
          <table:table-cell table:style-name="ce32" table:number-columns-repeated="2"/>
          <table:table-cell table:style-name="ce32" office:value-type="string" calcext:value-type="string">
            <text:p>Tribunal Regional Federal da 6ª Região/Divisão de Saúde e Qualidade de Vida</text:p>
          </table:table-cell>
          <table:table-cell table:style-name="ce32" office:value-type="string" calcext:value-type="string">
            <text:p>0000611-29.2025.4.06.8000</text:p>
          </table:table-cell>
          <table:table-cell table:style-name="ce33" office:value-type="string" calcext:value-type="string">
            <text:p>Amanda Nunes Pires</text:p>
          </table:table-cell>
          <table:table-cell table:style-name="ce22" office:value-type="string" calcext:value-type="string">
            <text:p>Projeto aprovado de acordo com reunião da CGER do dia <text:s/>08 de agosto de 2025</text:p>
          </table:table-cell>
          <table:table-cell table:number-columns-repeated="999"/>
        </table:table-row>
        <table:table-row table:style-name="ro13">
          <table:table-cell table:style-name="ce35"/>
          <table:table-cell table:style-name="ce31" office:value-type="string" calcext:value-type="string">
            <text:p>TRF6 em Pauta</text:p>
          </table:table-cell>
          <table:table-cell table:style-name="ce20" office:value-type="string" calcext:value-type="string">
            <text:p>Incentivar a aproximação e melhorar a comunicação com a sociedade</text:p>
          </table:table-cell>
          <table:table-cell table:style-name="ce32" office:value-type="string" calcext:value-type="string">
            <text:p>Criar um canal institucional dinâmico e acessível que contribua para a difusão das atividades do TRF6, com foco em transparência, cidadania e comunicação pública.</text:p>
          </table:table-cell>
          <table:table-cell table:style-name="ce20" office:value-type="string" calcext:value-type="string">
            <text:p>1- Aprovação do Projeto pela Presidência; <text:span text:style-name="T2">2-Envio de ofício para o CJF solicitando recursos para o Projeto; </text:span>3-Aprovação do Projeto pelo CJF; 4-Licitação e contratação dos projetos de arquitetura e engenharia; 5-Execução da reforma; 6-Licitação e aquisição de equipamentos; 7-Instalação e testes técnicos; 8-Estreia do Podcast.</text:p>
          </table:table-cell>
          <table:table-cell table:style-name="ce32" office:value-type="string" calcext:value-type="string">
            <text:p>Março de 2025</text:p>
          </table:table-cell>
          <table:table-cell table:style-name="ce32" office:value-type="string" calcext:value-type="string">
            <text:p>Setembro de 2026</text:p>
          </table:table-cell>
          <table:table-cell table:style-name="ce32" office:value-type="string" calcext:value-type="string">
            <text:p>R$581.535,71 </text:p>
          </table:table-cell>
          <table:table-cell table:style-name="ce32"/>
          <table:table-cell table:style-name="ce33"/>
          <table:table-cell table:style-name="ce33" office:value-type="string" calcext:value-type="string">
            <text:p>0</text:p>
          </table:table-cell>
          <table:table-cell table:style-name="ce34" office:value-type="string" calcext:value-type="string">
            <text:p>Em andamento</text:p>
          </table:table-cell>
          <table:table-cell table:style-name="ce32" office:value-type="string" calcext:value-type="string">
            <text:p>Aprovação do Projeto pela Presidência e pelo CJF</text:p>
          </table:table-cell>
          <table:table-cell table:style-name="ce20" office:value-type="string" calcext:value-type="string">
            <text:p>28,6% de execução acumulada em relação às entregas (2 entregas concluídas/7 entregas previstas)*100 = 28,6%</text:p>
          </table:table-cell>
          <table:table-cell table:style-name="ce32" table:number-columns-repeated="2"/>
          <table:table-cell table:style-name="ce32" office:value-type="string" calcext:value-type="string">
            <text:p>ASCOM</text:p>
          </table:table-cell>
          <table:table-cell table:style-name="ce36" office:value-type="string" calcext:value-type="string">
            <text:p>0004296-44.2025.4.06.8000</text:p>
          </table:table-cell>
          <table:table-cell table:style-name="ce37" office:value-type="string" calcext:value-type="string">
            <text:p>Vera Lúcia Teixeira Carpes Azevedo</text:p>
          </table:table-cell>
          <table:table-cell table:style-name="ce38" office:value-type="string" calcext:value-type="string">
            <text:p>Projeto Incluído na Carteira de Iniciativas em abril/2025. <text:s text:c="24"/>Entrega cancelada: Envio de ofício para o CJF solicitando recursos para o Projeto.</text:p>
          </table:table-cell>
          <table:table-cell table:number-columns-repeated="999"/>
        </table:table-row>
        <table:table-row table:style-name="ro6">
          <table:table-cell table:style-name="ce35"/>
          <table:table-cell table:style-name="ce31" office:value-type="string" calcext:value-type="string">
            <text:p>Conheça as Comissões do TRF6</text:p>
          </table:table-cell>
          <table:table-cell table:style-name="ce20" office:value-type="string" calcext:value-type="string">
            <text:p>Aprimorar o controle interno e a transparência dos processos administrativos</text:p>
          </table:table-cell>
          <table:table-cell table:style-name="ce32" office:value-type="string" calcext:value-type="string">
            <text:p>Ampliar a visibilidade das comissões, valorizar os trabalhos desenvolvidos e promover a transparência e o engajamento institucional.</text:p>
          </table:table-cell>
          <table:table-cell table:style-name="ce20" office:value-type="string" calcext:value-type="string">
            <text:p>1-Levantamento de comissões e planejamento; 2-Painel com dados das Comissões e Comitês; 3-Vídeos Mensais; 4-Boletim digital Semestral; 5-Eventos Bimestrais; 6-Apresentação nas subseções; 7-Entrega do relatório final.</text:p>
          </table:table-cell>
          <table:table-cell table:style-name="ce32" office:value-type="string" calcext:value-type="string">
            <text:p>Maio de 2025</text:p>
          </table:table-cell>
          <table:table-cell table:style-name="ce32" office:value-type="string" calcext:value-type="string">
            <text:p>Dezembro de 2026</text:p>
          </table:table-cell>
          <table:table-cell table:style-name="ce32" office:value-type="string" calcext:value-type="string">
            <text:p>Diárias e passagens eventuais</text:p>
          </table:table-cell>
          <table:table-cell table:style-name="ce32"/>
          <table:table-cell table:style-name="ce33"/>
          <table:table-cell table:style-name="ce33" office:value-type="string" calcext:value-type="string">
            <text:p>0</text:p>
          </table:table-cell>
          <table:table-cell table:style-name="ce34" office:value-type="string" calcext:value-type="string">
            <text:p>Em andamento</text:p>
          </table:table-cell>
          <table:table-cell table:style-name="ce32" office:value-type="string" calcext:value-type="string">
            <text:p>Realizado o levantamento de comissões e planejamento, feito o painel com dados das Comissões e Comitês</text:p>
          </table:table-cell>
          <table:table-cell table:style-name="ce20" office:value-type="string" calcext:value-type="string">
            <text:p>28,6% de execução acumulada em relação às entregas (2 entregas concluídas/7 entregas previstas)*100 = 28,6%</text:p>
          </table:table-cell>
          <table:table-cell table:style-name="ce32" table:number-columns-repeated="2"/>
          <table:table-cell table:style-name="ce33" office:value-type="string" calcext:value-type="string">
            <text:p>Presidência/ASESP</text:p>
          </table:table-cell>
          <table:table-cell table:style-name="ce32" office:value-type="string" calcext:value-type="string">
            <text:p>0004222-87.2025.4.06.8000</text:p>
          </table:table-cell>
          <table:table-cell table:style-name="ce32" office:value-type="string" calcext:value-type="string">
            <text:p>Dayanne dos Santos e Jade Freire Miguel</text:p>
          </table:table-cell>
          <table:table-cell table:style-name="ce22" office:value-type="string" calcext:value-type="string">
            <text:p>Projeto Incluído na Carteira de Iniciativas em abril/2025</text:p>
          </table:table-cell>
          <table:table-cell table:number-columns-repeated="999"/>
        </table:table-row>
        <table:table-row table:style-name="ro14">
          <table:table-cell table:style-name="ce35"/>
          <table:table-cell table:style-name="ce13" office:value-type="string" calcext:value-type="string">
            <text:p>Campanha de conscientização previdenciária: pense no futuro e garanta proteção social a você e à sua família</text:p>
          </table:table-cell>
          <table:table-cell table:style-name="ce13" office:value-type="string" calcext:value-type="string">
            <text:p>Incentivar a aproximação e melhorar a comunicação com a sociedade</text:p>
          </table:table-cell>
          <table:table-cell table:style-name="ce13" office:value-type="string" calcext:value-type="string">
            <text:p>Promover a conscientização previdenciária dos cidadãos mineiros a partir de uma campanha comandada pelo TRF6 e levada a efeito com o apoio da CEMIG, mediante a inclusão de alertas/orientações previdenciárias nas faturas de energia elétrica.</text:p>
          </table:table-cell>
          <table:table-cell table:style-name="ce13" office:value-type="string" calcext:value-type="string">
            <text:p>1-Reunião com a CEMIG - Superintendência de Uberlândia, 2- Envio de ofício detalhando o projeto, 3-Recebimento de resposta da CEMIG, 4-reunião com a Diretoria Executiva da CEMIG, 5-Preparação dos alertas/mensagens de conscientização <text:s/>previdenciária e envio à CEMIG , 6- Início da campanha, com ampla divulgação na imprensa, 7-Avaliação dos resultados iniciais.</text:p>
          </table:table-cell>
          <table:table-cell table:style-name="ce13" office:value-type="string" calcext:value-type="string">
            <text:p>21 de Março de 2025</text:p>
          </table:table-cell>
          <table:table-cell table:style-name="ce13" office:value-type="string" calcext:value-type="string">
            <text:p>Dezembro 2025</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table:table-cell table:style-name="ce13" office:value-type="string" calcext:value-type="string">
            <text:p>% de execução acumulada em relação às entregas (4 entregas concluídas/7 entregas previstas)*100 =57,1 %</text:p>
          </table:table-cell>
          <table:table-cell table:style-name="ce28" table:number-columns-repeated="2"/>
          <table:table-cell table:style-name="ce13" office:value-type="string" calcext:value-type="string">
            <text:p>Presidência <text:s/>do Tribunal Regional Federal da 6a Região</text:p>
          </table:table-cell>
          <table:table-cell table:style-name="ce39" office:value-type="string" calcext:value-type="string">
            <text:p>0008427-59.2025.4.06.8001</text:p>
          </table:table-cell>
          <table:table-cell table:style-name="ce40" office:value-type="string" calcext:value-type="string">
            <text:p>Juiz Federal Flávio da Silva Andrade</text:p>
          </table:table-cell>
          <table:table-cell table:style-name="ce41" office:value-type="string" calcext:value-type="string">
            <text:p>Projeto aprovado de acordo com reunião da CGER do dia <text:s/>08 de agosto de 2025</text:p>
          </table:table-cell>
          <table:table-cell table:number-columns-repeated="999"/>
        </table:table-row>
        <table:table-row table:style-name="ro15">
          <table:table-cell table:style-name="ce35"/>
          <table:table-cell table:style-name="ce13" office:value-type="string" calcext:value-type="string">
            <text:p>TRU Itinerante – Julgamentos Descentralizados da Turma Regional de Uniformização da 6ª Região</text:p>
          </table:table-cell>
          <table:table-cell table:style-name="ce13" office:value-type="string" calcext:value-type="string">
            <text:p>Incentivar a aproximação e melhorar a comunicação com a sociedade</text:p>
          </table:table-cell>
          <table:table-cell table:style-name="ce13" office:value-type="string" calcext:value-type="string">
            <text:p>Realizar sessões descentralizadas da Turma Regional de Uniformização presenciais, nas Subseções Judiciárias do interior de Minas Gerais.</text:p>
          </table:table-cell>
          <table:table-cell table:style-name="ce13" office:value-type="string" calcext:value-type="string">
            <text:p>1-Planejamento , 2-Execução da 1ª Sessão Itinerante , 3-Avalição e ajustes, 4- Realização de sessão daTRU em subseção a data a ser definida.</text:p>
          </table:table-cell>
          <table:table-cell table:style-name="ce13" office:value-type="string" calcext:value-type="string">
            <text:p>Agosto de 2025</text:p>
          </table:table-cell>
          <table:table-cell table:style-name="ce13" office:value-type="string" calcext:value-type="string">
            <text:p>Dezembro de 2026</text:p>
          </table:table-cell>
          <table:table-cell table:style-name="ce15" office:value-type="string" calcext:value-type="string">
            <text:p>R$ 31.025,89</text:p>
          </table:table-cell>
          <table:table-cell table:style-name="ce16"/>
          <table:table-cell table:style-name="ce17"/>
          <table:table-cell table:style-name="ce33" office:value-type="string" calcext:value-type="string">
            <text:p>R$ 31.302,66</text:p>
          </table:table-cell>
          <table:table-cell table:style-name="ce18" office:value-type="string" calcext:value-type="string">
            <text:p>Em andamento</text:p>
          </table:table-cell>
          <table:table-cell table:style-name="ce13"/>
          <table:table-cell table:style-name="ce13" office:value-type="string" calcext:value-type="string">
            <text:p>75% de execução acumulada em relação às entregas (3 entregas concluídas/4 entregas previstas)*100 =75 %</text:p>
          </table:table-cell>
          <table:table-cell table:style-name="ce28" table:number-columns-repeated="2"/>
          <table:table-cell table:style-name="ce13" office:value-type="string" calcext:value-type="string">
            <text:p>COJEF/TRU</text:p>
          </table:table-cell>
          <table:table-cell table:style-name="ce20" office:value-type="string" calcext:value-type="string">
            <text:p>0011137-55.2025.4.06.8000</text:p>
          </table:table-cell>
          <table:table-cell table:style-name="ce29" office:value-type="string" calcext:value-type="string">
            <text:p>Suzana Rodrigues Monteiro Leandro</text:p>
          </table:table-cell>
          <table:table-cell table:style-name="ce22" office:value-type="string" calcext:value-type="string">
            <text:p>Projeto aprovado de acordo com reunião da CGER do dia <text:s/>08 de agosto de 2025</text:p>
          </table:table-cell>
          <table:table-cell table:number-columns-repeated="999"/>
        </table:table-row>
        <table:table-row table:style-name="ro16">
          <table:table-cell table:style-name="ce35"/>
          <table:table-cell table:style-name="ce12" office:value-type="string" calcext:value-type="string">
            <text:p><text:s/>Gestão de Melhorias nos índices do CNJ de qualidade 2025</text:p>
          </table:table-cell>
          <table:table-cell table:style-name="ce12" office:value-type="string" calcext:value-type="string">
            <text:p>Incentivar a aproximação e melhorar a comunicação com a sociedade / Aprimorar o controle interno e a transparência dos processos administrativos</text:p>
          </table:table-cell>
          <table:table-cell table:style-name="ce12" office:value-type="string" calcext:value-type="string">
            <text:p>Identificar os requisitos não alcançados e auxiliar as unidades de forma a atingir melhores resultados.</text:p>
          </table:table-cell>
          <table:table-cell table:style-name="ce12" office:value-type="string" calcext:value-type="string">
            <text:p>1ª etapa: 1) Identificar em planilha todos os prazos separado por unidade responsável, se possível;2) Identificar as unidades responsáveis pelas informações, quando não houver unidade será atribuído gestor para cumprimento do requisito;3) Atribuir gestor responsável pelo cumprimento do requisito; 4) Disponibilizar a planilha com os prazos;5) Verificar a forma/método de cumprimento dos requisitos exigidos pelos normativos;6) Elencar as ações necessárias para cumprimento das obrigações previstas para o preenchimento do formulário. / <text:s/>2ª etapa: 7) Agendar previamente com as unidades identificadas na 1ª etapa; 8) Visitas Institucionais em todas as unidades responsáveis pela avaliação do CN; 9) Indicação dos colaboradores designados pelas unidades para o preenchimento das informações exigidas pelo formulário;10) Treinar e orientar os colaboradores para o preenchimento; 11)Monitoramento para validação das respostas enviadas; 12) Envio do formulário exigido pelo CNJ; / 3ª etapa:13) Divulgação e avaliação da nota recebida;14) Reunião com as áreas que necessitam de apoio para o cumprimento dos requisitos não atendidos;15) Elencar as dificuldades e necessidades para o cumprimento das exigências não cumpridas;16) Priorização das necessidades levantadas, diferenciando as de curto e de médio prazo;17) Autuação de novas fichas de projetos executáveis de curto e médio prazo, relacionadas a este projeto principal, para a execução das ações identificadas no item 3 da 3ª etapa. / 3ª etapa - 18) As ações identificadas de longo prazo serão planejadas para implementação no próximo exercício;/ 4ª etapa: 19) Monitoramento periódico junto às unidades;20) Monitoramento e Acompanhamento dos Projetos originados para implementação das melhorias de curto, médio e longo prazo;21) Atuar na prevenção e correção das informações publicadas junto as unidades;22) Acompanhar a atualização do ato normativo CNJ de Qualidade.</text:p>
          </table:table-cell>
          <table:table-cell table:style-name="ce42" office:value-type="string" calcext:value-type="string">
            <text:p>Fevereiro de 2025</text:p>
          </table:table-cell>
          <table:table-cell table:style-name="ce42" office:value-type="string" calcext:value-type="string">
            <text:p>Dezembro de 2026 </text:p>
          </table:table-cell>
          <table:table-cell table:style-name="ce43" office:value-type="string" calcext:value-type="string">
            <text:p>Sem custos</text:p>
          </table:table-cell>
          <table:table-cell table:style-name="ce44"/>
          <table:table-cell table:style-name="ce45"/>
          <table:table-cell table:style-name="ce87" office:value-type="float" office:value="0" calcext:value-type="float">
            <text:p>0</text:p>
          </table:table-cell>
          <table:table-cell table:style-name="ce46" office:value-type="string" calcext:value-type="string">
            <text:p>Em andamento</text:p>
          </table:table-cell>
          <table:table-cell table:style-name="ce12" office:value-type="string" calcext:value-type="string">
            <text:p>Identificado em planilha todos os prazos, identificado unidades responsáveis pelas informações, atribuido gestor responsável pelo cumprimento do requisito, disponibilizado a planilha com prazos, verificado a forma/método de cumprimento dos requisitos exigidos pelos normativos e elencado as ações necessárias para cumprimento das obrigações previstas para o preenchimento do formulário. Agendado com as unidades identificadas na 1ª etapa; realizadas visitas Institucionais em todas as unidades responsáveis pela avaliação do CN, indicação dos colaboradores designados pelas unidades para o preenchimento das informações exigidas pelo formulário,treinamento e orientação dos colaboradores para o preenchimento;e monitoramento para validação das respostas enviadas. Foi feito o envio do formulário exigido pelo CNJ, a divulgação e avaliação da nota recebida, reunião com as áreas que necessitaram de apoio, e elencado as dificuldades e necessidades para o cumprimento das exigências não cumpridas. Foi realizada também a priorização das necessidades levantadas, diferenciando as de curto e médio prazo; e a autuação de novas fichas de projetos executáveis de curto e médio prazo. </text:p>
          </table:table-cell>
          <table:table-cell table:style-name="ce12" office:value-type="string" calcext:value-type="string">
            <text:p>77,3% de execução acumulada em relação às entregas (17 entregas concluídas/22 entregas previstas)*100 = 77,3%</text:p>
          </table:table-cell>
          <table:table-cell table:style-name="ce47" table:number-columns-repeated="2"/>
          <table:table-cell table:style-name="ce12" office:value-type="string" calcext:value-type="string">
            <text:p>ASGES</text:p>
          </table:table-cell>
          <table:table-cell table:style-name="ce39" office:value-type="string" calcext:value-type="string">
            <text:p>0014502-54.2024.4.06.8000</text:p>
          </table:table-cell>
          <table:table-cell table:style-name="ce48" office:value-type="string" calcext:value-type="string">
            <text:p>Jacqueline Braga Pelucci/Daniele Guimarães Silva</text:p>
          </table:table-cell>
          <table:table-cell table:style-name="ce49"/>
          <table:table-cell table:number-columns-repeated="999"/>
        </table:table-row>
        <table:table-row table:style-name="ro4">
          <table:table-cell table:style-name="ce94" office:value-type="string" calcext:value-type="string" table:number-columns-spanned="20" table:number-rows-spanned="1">
            <text:p>Iniciativas em execução com atraso em relação ao cronograma</text:p>
          </table:table-cell>
          <table:covered-table-cell table:number-columns-repeated="19"/>
          <table:table-cell table:number-columns-repeated="999"/>
        </table:table-row>
        <table:table-row table:style-name="ro11">
          <table:table-cell table:style-name="ce50"/>
          <table:table-cell table:style-name="ce12" office:value-type="string" calcext:value-type="string">
            <text:p>UAA em Tempo Real – Painel PowerBI para Unidades Avançadas de Atendimento</text:p>
          </table:table-cell>
          <table:table-cell table:style-name="ce13" office:value-type="string" calcext:value-type="string">
            <text:p>Estabelecer mecanismos mínimos de gestão operacional</text:p>
          </table:table-cell>
          <table:table-cell table:style-name="ce13" office:value-type="string" calcext:value-type="string">
            <text:p>Desenvolver, implantar e manter um painel interativo em PowerBI com dados processuais e operacionais das Unidades Avançadas de Atendimento da Justiça Federal da 6ª Região, acessível via intranet institucional, com visualização simples, segura e atualizada.</text:p>
          </table:table-cell>
          <table:table-cell table:style-name="ce13" office:value-type="string" calcext:value-type="string">
            <text:p>1-Apresentação e aprovação da FIP junto à Presidência do TRF6 2- Levantamento de requisitos e dados 3- Modelagem e desenvolvimento BI 4-Testes e validações 5-Treinamento dos usuários 6- Lançamento oficial</text:p>
          </table:table-cell>
          <table:table-cell table:style-name="ce13" office:value-type="string" calcext:value-type="string">
            <text:p>Abril de 2025</text:p>
          </table:table-cell>
          <table:table-cell table:style-name="ce13" office:value-type="string" calcext:value-type="string">
            <text:p>Dezembro de 2025</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Apresentação e aprovação da FIP junto à Presidência do TRF6.</text:p>
          </table:table-cell>
          <table:table-cell table:style-name="ce13" office:value-type="string" calcext:value-type="string">
            <text:p><text:s/>16,7% de execução acumulada em relação às entregas (1 entregas concluídas/ 6 entregas previstas)*100 = 16,7%</text:p>
          </table:table-cell>
          <table:table-cell table:style-name="ce19" table:number-columns-repeated="2"/>
          <table:table-cell table:style-name="ce13" office:value-type="string" calcext:value-type="string">
            <text:p>Tribunal Regional Federal da 6ª Região</text:p>
          </table:table-cell>
          <table:table-cell table:style-name="ce20" office:value-type="string" calcext:value-type="string">
            <text:p>0004279-05.2025.4.06.8001</text:p>
          </table:table-cell>
          <table:table-cell table:style-name="ce21" office:value-type="string" calcext:value-type="string">
            <text:p>Sheila Melissa Ávila Teixeira/Raimundo do Nascimento Ferreira</text:p>
            <text:p/>
            <text:p> </text:p>
          </table:table-cell>
          <table:table-cell table:style-name="ce22" office:value-type="string" calcext:value-type="string">
            <text:p>Projeto Incluído na Carteira de Iniciativas em abril/2025</text:p>
          </table:table-cell>
          <table:table-cell table:number-columns-repeated="999"/>
        </table:table-row>
        <table:table-row table:style-name="ro6">
          <table:table-cell table:style-name="ce50"/>
          <table:table-cell table:style-name="ce13" office:value-type="string" calcext:value-type="string">
            <text:p>Mapeamento e edição dos normativos administrativos essenciais ao Tribunal em que ainda estejam utilizando os do TRF1</text:p>
          </table:table-cell>
          <table:table-cell table:style-name="ce13" office:value-type="string" calcext:value-type="string">
            <text:p>Internalização da normatização administrativa</text:p>
          </table:table-cell>
          <table:table-cell table:style-name="ce13" office:value-type="string" calcext:value-type="string">
            <text:p>Mapear, priorizar e editar normativos necessários à organização dos serviços e processos de trabalho administrativos do TRF6</text:p>
          </table:table-cell>
          <table:table-cell table:style-name="ce13" office:value-type="string" calcext:value-type="string">
            <text:p>1)Mapeamento e validação das normas a serem editadas; 2)Elaboração de Cronograma de atualização normatiza; 3)Atualização normativa; 4)Edição das normas, separada em 6 etapas.</text:p>
          </table:table-cell>
          <table:table-cell table:style-name="ce13" office:value-type="string" calcext:value-type="string">
            <text:p>24 de Outubro de 2023 (Mapeamento e validação das normas a serem editadas)</text:p>
          </table:table-cell>
          <table:table-cell table:style-name="ce13" office:value-type="string" calcext:value-type="string">
            <text:p>31 de dezembro de 2025 (Atualização normativa)</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Realizado o mapeamento e validação das normas a serem editadas e elaborado o cronograma de atualização normativa. Edição das normas em andamento.</text:p>
          </table:table-cell>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Realizado o mapeamento e validação das normas a serem editadas e elaborado o cronograma de atualização normativa. Edição das normas em andamento (4ª etapa).</text:p>
          </table:table-cell>
          <table:table-cell table:style-name="ce13" office:value-type="string" calcext:value-type="string">
            <text:p>66,7% de execução acumulada em relação às entregas (6 entregas concluídas/9 entregas previstas)*100 = 66,7%</text:p>
          </table:table-cell>
          <table:table-cell table:style-name="ce28" office:value-type="string" calcext:value-type="string">
            <text:p>Claudete Grossi</text:p>
          </table:table-cell>
          <table:table-cell table:style-name="ce28"/>
          <table:table-cell table:style-name="ce29" office:value-type="string" calcext:value-type="string">
            <text:p>DIGER</text:p>
          </table:table-cell>
          <table:table-cell table:style-name="ce20" office:value-type="string" calcext:value-type="string">
            <text:p>0015716-17.2023.4.06.8000</text:p>
          </table:table-cell>
          <table:table-cell table:style-name="ce13" office:value-type="string" calcext:value-type="string">
            <text:p>Paulo Cesar de Paula Orício</text:p>
          </table:table-cell>
          <table:table-cell table:style-name="ce26"/>
          <table:table-cell table:number-columns-repeated="999"/>
        </table:table-row>
        <table:table-row table:style-name="ro7">
          <table:table-cell table:style-name="ce50"/>
          <table:table-cell table:style-name="ce12" office:value-type="string" calcext:value-type="string">
            <text:p>Medidas de estruturação, consolidação e profissionalização do Sistema de solução adequada de conflitos na Justiça Federal da 6ª Região. <text:s text:c="4"/></text:p>
          </table:table-cell>
          <table:table-cell table:style-name="ce13" office:value-type="string" calcext:value-type="string">
            <text:p>Incentivar a cultura da conciliação pré-processual e processual</text:p>
          </table:table-cell>
          <table:table-cell table:style-name="ce13" office:value-type="string" calcext:value-type="string">
            <text:p> </text:p>
            <text:p>Estimular e consolidar o sistema de conciliação, no primeiro grau de jurisdição, como instrumento eficaz à política de solução adequada de conflitos instituída pela Resolução CNJ n. 125/2010, através da aplicação de um fluxo procedimental adequado, propositura de normativos, criação de novos centros de conciliação, dentre outros.</text:p>
          </table:table-cell>
          <table:table-cell table:style-name="ce13" office:value-type="string" calcext:value-type="string">
            <text:p>1-Planejamento das visitas técnicas (cronograma e instrumentos de coleta de dados) 2- Realização de visitas técnicas a todos os CEJUSCs instalados 3- Orientação técnica quanto aos fluxos de trabalho 4- Elaboração de relatórios individualizados com análise estatística e recomendações 5- Ampliação da articulação institucional como medida eficiente para alcançar os resultados 6- Proposta de minuta normativa para padronização e regulamentação dos CEJUSCs</text:p>
          </table:table-cell>
          <table:table-cell table:style-name="ce14" office:value-type="string" calcext:value-type="string">
            <text:p>Setembro de 2024</text:p>
          </table:table-cell>
          <table:table-cell table:style-name="ce14" office:value-type="string" calcext:value-type="string">
            <text:p>Dezembro de 2026</text:p>
          </table:table-cell>
          <table:table-cell table:style-name="ce51" office:value-type="string" calcext:value-type="string">
            <text:p>R$ 62.000,00</text:p>
          </table:table-cell>
          <table:table-cell table:style-name="ce16"/>
          <table:table-cell table:style-name="ce17"/>
          <table:table-cell table:style-name="ce51" office:value-type="string" calcext:value-type="string">
            <text:p>R$ 14.239,34</text:p>
          </table:table-cell>
          <table:table-cell table:style-name="ce18" office:value-type="string" calcext:value-type="string">
            <text:p>Em andamento</text:p>
          </table:table-cell>
          <table:table-cell table:style-name="ce13" office:value-type="string" calcext:value-type="string">
            <text:p>Foi realizada a proposta da minuta normativa, Cadastro CEJUSCs no sistema processual EPROC e retificação do nome da classe de ação.</text:p>
          </table:table-cell>
          <table:table-cell table:style-name="ce13" office:value-type="string" calcext:value-type="string">
            <text:p>16,7% de execução acumulada em relação às entregas (1 entrega concluídas/6 entregas previstas)*100 = 16,7%</text:p>
          </table:table-cell>
          <table:table-cell table:style-name="ce19" table:number-columns-repeated="2"/>
          <table:table-cell table:style-name="ce13" office:value-type="string" calcext:value-type="string">
            <text:p>NUPEMEC/COJUS</text:p>
          </table:table-cell>
          <table:table-cell table:style-name="ce20" office:value-type="string" calcext:value-type="string">
            <text:p>0002750-51.2025.4.06.8000</text:p>
          </table:table-cell>
          <table:table-cell table:style-name="ce21" office:value-type="string" calcext:value-type="string">
            <text:p>Juiz Federal Itelmar Raydan Evangelista/Eva Gualberto Bruno/ Haroldo Ferri</text:p>
          </table:table-cell>
          <table:table-cell table:style-name="ce22" office:value-type="string" calcext:value-type="string">
            <text:p>Projeto Incluído na Carteira de Iniciativas em abril/2025</text:p>
          </table:table-cell>
          <table:table-cell table:number-columns-repeated="999"/>
        </table:table-row>
        <table:table-row table:style-name="ro8">
          <table:table-cell table:style-name="ce50"/>
          <table:table-cell table:style-name="ce31" office:value-type="string" calcext:value-type="string">
            <text:p>Conexão TRF6</text:p>
          </table:table-cell>
          <table:table-cell table:style-name="ce20" office:value-type="string" calcext:value-type="string">
            <text:p>Oferecer um ambiente saudável de trabalho</text:p>
          </table:table-cell>
          <table:table-cell table:style-name="ce32" office:value-type="string" calcext:value-type="string">
            <text:p>Promover o bem-estar e a interação entre os servidores, magistrados e a sociedade e fortalecer os laços entre o Tribunal Regional Federal da 6ª Região (TRF6) e a sociedade.</text:p>
          </table:table-cell>
          <table:table-cell table:style-name="ce20" office:value-type="string" calcext:value-type="string">
            <text:p>1. Planejamento das Ações e visitas Institucionais semestrais 2. Execução do Projeto "Prosa no Tribunal" 3. Execução do Projeto "Sexta no Seis" 4. Execução do Projeto "Visitas Institucionais" 5. Elaboração de relatório anual das atividades.</text:p>
          </table:table-cell>
          <table:table-cell table:style-name="ce32" office:value-type="string" calcext:value-type="string">
            <text:p>Janeiro de <text:s/>2025</text:p>
          </table:table-cell>
          <table:table-cell table:style-name="ce32" office:value-type="string" calcext:value-type="string">
            <text:p>Dezembro de 2026</text:p>
          </table:table-cell>
          <table:table-cell table:style-name="ce32" office:value-type="string" calcext:value-type="string">
            <text:p>Sem custos</text:p>
          </table:table-cell>
          <table:table-cell table:style-name="ce32"/>
          <table:table-cell table:style-name="ce33"/>
          <table:table-cell table:style-name="ce33" office:value-type="string" calcext:value-type="string">
            <text:p>0</text:p>
          </table:table-cell>
          <table:table-cell table:style-name="ce34" office:value-type="string" calcext:value-type="string">
            <text:p>Em andamento</text:p>
          </table:table-cell>
          <table:table-cell table:style-name="ce32"/>
          <table:table-cell table:style-name="ce20" office:value-type="string" calcext:value-type="string">
            <text:p>40% de execução acumulada em relação às entregas (2 entregas concluídas/5 entregas previstas)*100 = 40,0%</text:p>
          </table:table-cell>
          <table:table-cell table:style-name="ce32" table:number-columns-repeated="2"/>
          <table:table-cell table:style-name="ce33" office:value-type="string" calcext:value-type="string">
            <text:p>GAPRE</text:p>
          </table:table-cell>
          <table:table-cell table:style-name="ce32" office:value-type="string" calcext:value-type="string">
            <text:p>0004272-16.2025.4.06.8000</text:p>
          </table:table-cell>
          <table:table-cell table:style-name="ce32" office:value-type="string" calcext:value-type="string">
            <text:p>Betânea Rosa de Assis</text:p>
            <text:p>Natália Paes Carvalho</text:p>
          </table:table-cell>
          <table:table-cell table:style-name="ce22" office:value-type="string" calcext:value-type="string">
            <text:p>Projeto Incluído na Carteira de Iniciativas em abril/2025</text:p>
          </table:table-cell>
          <table:table-cell table:number-columns-repeated="999"/>
        </table:table-row>
        <table:table-row table:style-name="ro14">
          <table:table-cell table:style-name="ce50"/>
          <table:table-cell table:style-name="ce12" office:value-type="string" calcext:value-type="string">
            <text:p>Aplicativo voz contra assédio</text:p>
          </table:table-cell>
          <table:table-cell table:style-name="ce13" office:value-type="string" calcext:value-type="string">
            <text:p>Oferecer um ambiente saudável de trabalho</text:p>
          </table:table-cell>
          <table:table-cell table:style-name="ce13" office:value-type="string" calcext:value-type="string">
            <text:p>Implementar políticas claras, treinamentos contínuos e canais seguros de denúncia para prevenir e combater o assédio no ambiente de trabalho</text:p>
          </table:table-cell>
          <table:table-cell table:style-name="ce13" office:value-type="string" calcext:value-type="string">
            <text:p>1-Apresentação e aprovação da FIP junto à Presidência do TRF6 2-Definição de requisitos e funcionalidades do aplicativo e estruturação da equipe de desenvolvimento e design <text:s/>3-Programação das funcionalidades principais e testes internos iniciais <text:s/>4-Testes de usabilidade e segurança e correção de eventuais falhas e melhorias na interface com os celulares <text:s/>5-Lançamento e Treinamento <text:s/>6-Manutenção, monitoramento e atualizações.</text:p>
          </table:table-cell>
          <table:table-cell table:style-name="ce14" office:value-type="string" calcext:value-type="string">
            <text:p>Março de 2025</text:p>
          </table:table-cell>
          <table:table-cell table:style-name="ce14" office:value-type="string" calcext:value-type="string">
            <text:p>Dezembro de 2025</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A FIP foi apresentada e aprovada, definição de requisitos e funcionalidades do aplicativo e estruturação da equipe de desenvolvimento e design, programação das funcionalidades principais e testes internos iniciais e testes de usabilidade e segurança e correção de eventuais falhas e melhorias na interface com os celulares.</text:p>
          </table:table-cell>
          <table:table-cell table:style-name="ce13" office:value-type="string" calcext:value-type="string">
            <text:p>66,7% de execução acumulada em relação às entregas (4 entregas concluídas/6 entregas previstas)*100 = 66,7%</text:p>
          </table:table-cell>
          <table:table-cell table:style-name="ce19" table:number-columns-repeated="2"/>
          <table:table-cell table:style-name="ce13" office:value-type="string" calcext:value-type="string">
            <text:p>DIREF/SJMG</text:p>
          </table:table-cell>
          <table:table-cell table:style-name="ce20" office:value-type="string" calcext:value-type="string">
            <text:p>0004125-84.2025.4.06.8001</text:p>
          </table:table-cell>
          <table:table-cell table:style-name="ce21" office:value-type="string" calcext:value-type="string">
            <text:p>Juiz Federal José Carlos Machado Júnior</text:p>
            <text:p/>
            <text:p>Mariza da Matta Alvarenga</text:p>
          </table:table-cell>
          <table:table-cell table:style-name="ce22" office:value-type="string" calcext:value-type="string">
            <text:p>Projeto Incluído na Carteira de Iniciativas em abril/2025</text:p>
          </table:table-cell>
          <table:table-cell table:number-columns-repeated="999"/>
        </table:table-row>
        <table:table-row table:style-name="ro7">
          <table:table-cell table:style-name="ce50"/>
          <table:table-cell table:style-name="ce12" office:value-type="string" calcext:value-type="string">
            <text:p>Programa de Incentivo à Participação Feminina no TRF6</text:p>
          </table:table-cell>
          <table:table-cell table:style-name="ce13" office:value-type="string" calcext:value-type="string">
            <text:p>Promover o desenvolvimento profissional</text:p>
          </table:table-cell>
          <table:table-cell table:style-name="ce13" office:value-type="string" calcext:value-type="string">
            <text:p>Promover ações estruturadas de incentivo à participação feminina no TRF6, incluindo a criação de Comissão de Incentivo à Participação Feminina, realização de pesquisas internas, cursos de capacitação, revisão de processos internos e divulgação de resultados, com vistas a reduzir as deficiências apontadas pelo relatório de auditoria e fortalecer a equidade de gênero no âmbito do Tribunal. </text:p>
          </table:table-cell>
          <table:table-cell table:style-name="ce13" office:value-type="string" calcext:value-type="string">
            <text:p>1- Criação formal da Comissão de Incentivo à Participação Feminina ; 2- Plano de cursos e palestras ; 3- Implementação das propostas; 4-Elaboração e aplicação de pesquisa interna; 5- Plano de cursos e palestras; 6- Relatórios de acompanhamento e divulgação periódica dos resultados; 7- Avaliação final do ciclo</text:p>
          </table:table-cell>
          <table:table-cell table:style-name="ce14" office:value-type="string" calcext:value-type="string">
            <text:p>Janeiro de 2025</text:p>
          </table:table-cell>
          <table:table-cell table:style-name="ce14" office:value-type="string" calcext:value-type="string">
            <text:p>Novembro de 2026</text:p>
          </table:table-cell>
          <table:table-cell table:style-name="ce25" office:value-type="string" calcext:value-type="string">
            <text:p>R$ 50.000,00, podendo variar conforme definições de eventos, instrutores e ferramenta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Foi criada a Comissão de Incentivo à Participação Feminina.</text:p>
          </table:table-cell>
          <table:table-cell table:style-name="ce13" office:value-type="string" calcext:value-type="string">
            <text:p><text:s/>14,3% de execução acumulada em relação às entregas (1 entregas concluídas/ 7 entregas previstas)*100 = 14,3%</text:p>
          </table:table-cell>
          <table:table-cell table:style-name="ce19" table:number-columns-repeated="2"/>
          <table:table-cell table:style-name="ce13" office:value-type="string" calcext:value-type="string">
            <text:p>Assessoria Especial da Presidência</text:p>
          </table:table-cell>
          <table:table-cell table:style-name="ce20" office:value-type="string" calcext:value-type="string">
            <text:p>0004317-20.2025.4.06.8000</text:p>
          </table:table-cell>
          <table:table-cell table:style-name="ce21" office:value-type="string" calcext:value-type="string">
            <text:p>Dayanne dos Santos/Jade Freire Miguel/ Raquel Costa Viola </text:p>
          </table:table-cell>
          <table:table-cell table:style-name="ce22" office:value-type="string" calcext:value-type="string">
            <text:p>Projeto Incluído na Carteira de Iniciativas em abril/2025</text:p>
          </table:table-cell>
          <table:table-cell table:number-columns-repeated="999"/>
        </table:table-row>
        <table:table-row table:style-name="ro17">
          <table:table-cell table:style-name="ce50"/>
          <table:table-cell table:style-name="ce12" office:value-type="string" calcext:value-type="string">
            <text:p>Atendimento destacado de desarquivamento de processos judiciais físicos</text:p>
          </table:table-cell>
          <table:table-cell table:style-name="ce13" office:value-type="string" calcext:value-type="string">
            <text:p>Ampliar e facilitar o acesso à Justiça/Agilizar os trâmites administrativos</text:p>
          </table:table-cell>
          <table:table-cell table:style-name="ce13" office:value-type="string" calcext:value-type="string">
            <text:p>Implementar um sistema de agendamento e um fluxo de trabalho otimizado para o desarquivamento de processos judiciais físicos, visando eliminar a necessidade de movimentação física dos autos entre setores.</text:p>
          </table:table-cell>
          <table:table-cell table:style-name="ce13" office:value-type="string" calcext:value-type="string">
            <text:p>1-Apresentação e aprovação da FIP junto à Presidência do TRF6; 2-Desenvolver um sistema de agendamento com a ferramenta Agenda Celevi. 3-Integrar o sistema Jira para gerenciamento das solicitações de desarquivamento. 4- Elaborar layout e disponibilizar computadores para o Posto de Atendimento Destacado da SEAJU. 5-Criar e-mail e SEI para o Posto de Atendimento Destacado da SEAJU. 6- Disponibilizar pelo menos 1(um) servidor, 1(um) terceirizado e 1(um) estagiário para o Posto de Atendimento Destacado da SEAJU. 7-Capacitar a equipe do Posto de Atendimento Destacado da SEAJU. 8-Criar novo fluxo de atendimento de trabalhos de desarquivamento de processos físicos. 9-Implementar pesquisa de satisfação do usuário externo 10-Monitoramento trimestral da satisfação do usuário externo por parte das Secretarias Únicas.</text:p>
            <text:p>11-Envio trimestral, pelas secretarias únicas, de relatórios de satisfação para o gerente ou unidade.</text:p>
          </table:table-cell>
          <table:table-cell table:style-name="ce13" office:value-type="string" calcext:value-type="string">
            <text:p>Março de 2025</text:p>
          </table:table-cell>
          <table:table-cell table:style-name="ce13" office:value-type="string" calcext:value-type="string">
            <text:p>Agosto de 2026</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Apresentação e aprovação da FIP junto à Presidência do TRF6.</text:p>
          </table:table-cell>
          <table:table-cell table:style-name="ce13" office:value-type="string" calcext:value-type="string">
            <text:p><text:s/>9,1% de execução acumulada em relação às entregas (1 entregas concluídas/11 entregas previstas)*100 = 9,1%</text:p>
          </table:table-cell>
          <table:table-cell table:style-name="ce19" table:number-columns-repeated="2"/>
          <table:table-cell table:style-name="ce13" office:value-type="string" calcext:value-type="string">
            <text:p>DIREF</text:p>
          </table:table-cell>
          <table:table-cell table:style-name="ce20" office:value-type="string" calcext:value-type="string">
            <text:p>0004123-17.2025.4.06.8001</text:p>
          </table:table-cell>
          <table:table-cell table:style-name="ce21" office:value-type="string" calcext:value-type="string">
            <text:p>Raimundo do Nascimento Ferreira/Márcia Renata de Oliveira Moranda Ponsá</text:p>
          </table:table-cell>
          <table:table-cell table:style-name="ce22" office:value-type="string" calcext:value-type="string">
            <text:p>Projeto Incluído na Carteira de Iniciativas em abril/2025</text:p>
          </table:table-cell>
          <table:table-cell table:number-columns-repeated="999"/>
        </table:table-row>
        <table:table-row table:style-name="ro14">
          <table:table-cell table:style-name="ce50"/>
          <table:table-cell table:style-name="ce12" office:value-type="string" calcext:value-type="string">
            <text:p>ChatBot na Central de Atendimento – Nível 0 da Central de Atendimento Virtual</text:p>
          </table:table-cell>
          <table:table-cell table:style-name="ce13" office:value-type="string" calcext:value-type="string">
            <text:p>Ampliar e facilitar o acesso à Justiça</text:p>
          </table:table-cell>
          <table:table-cell table:style-name="ce13" office:value-type="string" calcext:value-type="string">
            <text:p>Desenvolver e implantar um ChatBot para atendimento virtual de nível 0, com acesso aos dados do E-Proc, aos atos normativos e às rotinas da Central de Atendimento, visando orientar o público externo de forma ágil e automatizada.</text:p>
          </table:table-cell>
          <table:table-cell table:style-name="ce13" office:value-type="string" calcext:value-type="string">
            <text:p>1-Apresentação e aprovação da FIP junto à Presidência do TRF6; 2-Planejamento e Requisitos; 3-Desenvolvimento e Treinamento; 4-Testes e Integração; 5-Lançamento Oficial; 6-Avaliação de Métricas </text:p>
            <text:p/>
          </table:table-cell>
          <table:table-cell table:style-name="ce13" office:value-type="string" calcext:value-type="string">
            <text:p>Março de 2025</text:p>
          </table:table-cell>
          <table:table-cell table:style-name="ce13" office:value-type="string" calcext:value-type="string">
            <text:p>Agosto de 2026</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Apresentação e aprovação da FIP junto à Presidência do TRF6.</text:p>
          </table:table-cell>
          <table:table-cell table:style-name="ce13" office:value-type="string" calcext:value-type="string">
            <text:p><text:s/>16,7% de execução acumulada em relação às entregas (1 entregas concluídas/6 entregas previstas)*100 = 16,7%</text:p>
          </table:table-cell>
          <table:table-cell table:style-name="ce19" table:number-columns-repeated="2"/>
          <table:table-cell table:style-name="ce13" office:value-type="string" calcext:value-type="string">
            <text:p>DIREF</text:p>
          </table:table-cell>
          <table:table-cell table:style-name="ce20" office:value-type="string" calcext:value-type="string">
            <text:p>0004335-38.2025.4.06.8001</text:p>
          </table:table-cell>
          <table:table-cell table:style-name="ce21" office:value-type="string" calcext:value-type="string">
            <text:p>Márcia Renata de Oliveira Maronda Ponsá</text:p>
          </table:table-cell>
          <table:table-cell table:style-name="ce22" office:value-type="string" calcext:value-type="string">
            <text:p>Projeto Incluído na Carteira de Iniciativas em abril/2025</text:p>
          </table:table-cell>
          <table:table-cell table:number-columns-repeated="999"/>
        </table:table-row>
        <table:table-row table:style-name="ro18">
          <table:table-cell table:style-name="ce50"/>
          <table:table-cell table:style-name="ce12" office:value-type="string" calcext:value-type="string">
            <text:p>Criação Estratégica de UAAs e PIDs</text:p>
          </table:table-cell>
          <table:table-cell table:style-name="ce13" office:value-type="string" calcext:value-type="string">
            <text:p>Ampliar e facilitar o acesso à Justiça</text:p>
          </table:table-cell>
          <table:table-cell table:style-name="ce13" office:value-type="string" calcext:value-type="string">
            <text:p>Como objetivo específico, o presente Projeto busca apresentar o mapeamento estratégico para a criação e instalação de UAAs e PIDs, buscando a cessação completa da competência delegada estadual na jurisdição do TRF6. </text:p>
          </table:table-cell>
          <table:table-cell table:style-name="ce13" office:value-type="string" calcext:value-type="string">
            <text:p>1-Apresentação e aprovação da FIP junto à Presidência do TRF6 e Comitê de Planejamento Estratégico; 2-Mapeamento e diagnóstico das condições técnicas; 3-Apresentar estudo com sugestão das localidades elegíveis para a criação e instalação das UAAs e PIDs; 4- Apresentar sugestão de Cronograma de criação de UAAs e PIDs; 5-Aprovar o Cronograma de criação de UAAs e PIDs junto à Presidência e <text:s/>ao CADIN 6-Formalizar Acordo de Cooperação Técnica de condições gerais com parceiros para instalação da UAAs; 7-Apresentar sugestão de Cronograma de instalação de UAAs e PIDs; 8-Apresentar Plano de Trabalho <text:s/>- Termo de Acordo de Cooperação n. 124/2024 (PID); 9-Apresentar Plano de Trabalho <text:s/>- Termo de Acordo de Cooperação UAA; 10-Apresentar Termo de Adesão aos PIDs - Termo de Acordo de Cooperaçaõ n. 124/2024; 11-Tratativas com as Subseções e parceiros para a instalação das UAAs e PIDs; 12-Avaliação/visita técnica aos locais elegidos estratégicamente para a instalação das UAAs e PIDs; 13-Adequação Normativa e Criação das UAAs e PIDs; 14- Adequação do Acordo de Cooperação Técnica para instalação das UAAs e PIDs</text:p>
          </table:table-cell>
          <table:table-cell table:style-name="ce13" office:value-type="string" calcext:value-type="string">
            <text:p>Março de 2025</text:p>
          </table:table-cell>
          <table:table-cell table:style-name="ce13" office:value-type="string" calcext:value-type="string">
            <text:p>Julho de 2026</text:p>
          </table:table-cell>
          <table:table-cell table:style-name="ce13" office:value-type="string" calcext:value-type="string">
            <text:p>Estimado R$15.000,00 para cada visita e R$ 30.000,00 de deslocamento e diárias para a comitiva por instalação</text:p>
          </table:table-cell>
          <table:table-cell table:style-name="ce16"/>
          <table:table-cell table:style-name="ce17"/>
          <table:table-cell table:style-name="ce86" office:value-type="string" calcext:value-type="string">
            <text:p>R$ 15.000,00</text:p>
          </table:table-cell>
          <table:table-cell table:style-name="ce18" office:value-type="string" calcext:value-type="string">
            <text:p>Em andamento</text:p>
          </table:table-cell>
          <table:table-cell table:style-name="ce13" office:value-type="string" calcext:value-type="string">
            <text:p>Realizada a apresentação e aprovação da FIP junto à Presidência do TRF6 e Comitê de Planejamento Estratégico; o mapeamento e diagnóstico das condições técnicas; a apresentação do estudo com sugestão das localidades elegíveis para a criação e instalação das UAAs e PIDs; a formalização de Acordo de Cooperação Técnica de condições gerais com parceiros para instalação da UAAs; Apresentação do Plano de Trabalho <text:s/>- Termo de Acordo de Cooperação n. 124/2024 (PID); a apresentação do Plano de Trabalho <text:s/>- Termo de Acordo de Cooperação UAA e apresentação do Termo de Adesão aos PIDs - Termo de Acordo de Cooperaçaõ n. 124/2024.</text:p>
          </table:table-cell>
          <table:table-cell table:style-name="ce13" office:value-type="string" calcext:value-type="string">
            <text:p><text:s/>50% de execução acumulada em relação às entregas (7 entregas concluídas/14 entregas previstas)*100 = 50,0%</text:p>
          </table:table-cell>
          <table:table-cell table:style-name="ce19" table:number-columns-repeated="2"/>
          <table:table-cell table:style-name="ce13" office:value-type="string" calcext:value-type="string">
            <text:p>SEGEP</text:p>
          </table:table-cell>
          <table:table-cell table:style-name="ce20" office:value-type="string" calcext:value-type="string">
            <text:p>0004142-26.2025.4.06.8000</text:p>
          </table:table-cell>
          <table:table-cell table:style-name="ce21" office:value-type="string" calcext:value-type="string">
            <text:p>Sheila Melissa Avila Teixeira</text:p>
          </table:table-cell>
          <table:table-cell table:style-name="ce22" office:value-type="string" calcext:value-type="string">
            <text:p>Projeto Incluído na Carteira de Iniciativas em abril/2025</text:p>
          </table:table-cell>
          <table:table-cell table:number-columns-repeated="999"/>
        </table:table-row>
        <table:table-row table:style-name="ro10">
          <table:table-cell table:style-name="ce50"/>
          <table:table-cell table:style-name="ce12" office:value-type="string" calcext:value-type="string">
            <text:p>Projeto-Piloto - Acordo de Cooperação entre o TRF 6ª Região e a Procuradoria da Fazenda Nacional - Dinamização de Descarte processual - Classe de Execução-Fiscal</text:p>
          </table:table-cell>
          <table:table-cell table:style-name="ce13" office:value-type="string" calcext:value-type="string">
            <text:p>Agilizar os trâmites administrativos/ Estabelecer mecanismos mínimos de gestão operacional</text:p>
          </table:table-cell>
          <table:table-cell table:style-name="ce13" office:value-type="string" calcext:value-type="string">
            <text:p>Construir uma parceria com a Procuradoria da Fazenda Nacional - PFN, para estabelecer um fluxo padronizado de análise e descarte de processos de Execução Fiscal findos, com vistas a otimizar a gestão do espaço no arquivo judicial e a fluidez das rotinas de descarte judicial.</text:p>
          </table:table-cell>
          <table:table-cell table:style-name="ce13" office:value-type="string" calcext:value-type="string">
            <text:p>1. Agendamento da reunião inicial com PFN; 2. Definição dos termos do Convênio/Acordo e cronogramas; 3. Elaboração do termo de acordo ou convênio; 4. Consolidação da base de processos físicos; 5. Verificação de temporalidade e elegibilidade; <text:s/>6. Estimativa de impacto no arquivo; 7. Recebimento de listagens iniciais da PFN; 8. Geração de listagens intermediárias; 9. Publicação oficial das listagens; 10. Manifestação das partes interessadas (45 dias); 11. Consolidação final das listagens; 12. Início da eliminação física dos processos; 13. Geração do Edital de Descarte; 14. Registro e documentação do processo; 15. Medição de indicadores e avaliação; <text:s/>16. Ajustes e revisão de gargalos; 17. Relatório final consolidado.</text:p>
          </table:table-cell>
          <table:table-cell table:style-name="ce14" office:value-type="string" calcext:value-type="string">
            <text:p>Abril de 2025</text:p>
          </table:table-cell>
          <table:table-cell table:style-name="ce14" office:value-type="string" calcext:value-type="string">
            <text:p>Janeiro de 2026</text:p>
          </table:table-cell>
          <table:table-cell table:style-name="ce2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Realizada reunião com PFN.</text:p>
          </table:table-cell>
          <table:table-cell table:style-name="ce13" office:value-type="string" calcext:value-type="string">
            <text:p><text:s/>6% de execução acumulada em relação às entregas ( 1 entregas concluídas/ 17 entregas previstas)*100 = 6%</text:p>
          </table:table-cell>
          <table:table-cell table:style-name="ce19" table:number-columns-repeated="2"/>
          <table:table-cell table:style-name="ce13" office:value-type="string" calcext:value-type="string">
            <text:p>Presidência do TRF 6ª REGIÃO - COGER - SEGEP - DIGER - CPAD - SUGED</text:p>
          </table:table-cell>
          <table:table-cell table:style-name="ce20" office:value-type="string" calcext:value-type="string">
            <text:p>0003764-70.2025.4.06.8000</text:p>
          </table:table-cell>
          <table:table-cell table:style-name="ce21" office:value-type="string" calcext:value-type="string">
            <text:p>Silas Batista dos Santos Filho</text:p>
          </table:table-cell>
          <table:table-cell table:style-name="ce22" office:value-type="string" calcext:value-type="string">
            <text:p>Projeto Incluído na Carteira de Iniciativas em abril/2025</text:p>
          </table:table-cell>
          <table:table-cell table:number-columns-repeated="999"/>
        </table:table-row>
        <table:table-row table:style-name="ro19">
          <table:table-cell table:style-name="ce50"/>
          <table:table-cell table:style-name="ce12" office:value-type="string" calcext:value-type="string">
            <text:p>GerMinas-TRF6</text:p>
          </table:table-cell>
          <table:table-cell table:style-name="ce13" office:value-type="string" calcext:value-type="string">
            <text:p>Promover a sustentabilidade ambiental, econômica e social</text:p>
          </table:table-cell>
          <table:table-cell table:style-name="ce13" office:value-type="string" calcext:value-type="string">
            <text:p>Promover a coleta seletiva cidadã no âmbito do Tribunal Federal da 6ª Região e Subseções Judiciárias em consonância com a Política Nacional de Resíduos Sólidos -Lei 12.305/2010 e Decreto 10.936/2022.</text:p>
          </table:table-cell>
          <table:table-cell table:style-name="ce13" office:value-type="string" calcext:value-type="string">
            <text:p>1- Solicitar aos Diretores de Secretaria Administrativa, Juízes e Desembargadores que indiquem servidores responsáveis para atuarem como multiplicadores focais do projeto em suas respectivas unidades. 2- Realizar diagnóstico, através de questionário enviado aos multiplicadores, para verificar o número atual de coletores devidamente identificados nos locais de trabalho. 3- Atualizar o normativo da coleta seletiva. 4- Elaborar nova cartilha digital do Programa de Coleta Seletiva Cidadã 5- Confeccionar etiquetas para coleta seletiva com a finalidade de identificar 100% dos coletores e lixeiras. 6- Realizar aquisição de etiquetas e caixas de papelão para coleta seletiva 7- Contratar empresa para recolhimento de lâmpadas 8-Confeccionar cartazes da coleta seletiva e afixar em todas as copas. 9- Elaborar e divulgar informativo sobre a Coleta Seletiva Cidadã a ser veiculado através das mídias corporativas. 10- Capacitar servidores e prestadores de serviço sobre a coleta seletiva e engajar agentes multiplicadores. 11- Convidar representante da SLU e Cooperativa de catadores para proferir palestra sobre o tema tanto para servidores, quanto para prestadores de serviço da limpeza. 12- Campanha de coleta/destinação de resíduos eletrônicos (que não sejam patrimoniais). </text:p>
          </table:table-cell>
          <table:table-cell table:style-name="ce30" office:value-type="string" calcext:value-type="string">
            <text:p>01 de Março de 2024</text:p>
          </table:table-cell>
          <table:table-cell table:style-name="ce30" office:value-type="string" calcext:value-type="string">
            <text:p>01 de Fevereiro de 2025</text:p>
          </table:table-cell>
          <table:table-cell table:style-name="ce51" office:value-type="string" calcext:value-type="string">
            <text:p>R$ 8.850,00</text:p>
          </table:table-cell>
          <table:table-cell table:style-name="ce16"/>
          <table:table-cell table:style-name="ce17"/>
          <table:table-cell table:style-name="ce86" office:value-type="string" calcext:value-type="string">
            <text:p>R$ 5.229,97</text:p>
          </table:table-cell>
          <table:table-cell table:style-name="ce18" office:value-type="string" calcext:value-type="string">
            <text:p>Em andamento</text:p>
          </table:table-cell>
          <table:table-cell table:style-name="ce13" office:value-type="string" calcext:value-type="string">
            <text:p>Solicitada a indicação de servidores para atuarem como multiplicadores focais do projeto, realizado diagnóstico para verificação do número atual de coletores identificados, elaborada cartilha do Programa de Coleta Seletiva Cidadã, confeccionada etiquetas para identificação dos coletores e lixeiras, realizada aquisição de etiquetas e caixas de papelão para coleta seletiva, confeccionado cartazes para copas, elaborado e divulgado informativo sobre a Coleta Seletiva Cidadã, os servidores e prestadores de serviço foram capacitados e Representante da SLU e Cooperativa de catadores foram convidados para proferir a palestra de capacitação e foi realizada campanha de coleta/destinação de resíduos eletrônicos. </text:p>
          </table:table-cell>
          <table:table-cell table:style-name="ce13" office:value-type="string" calcext:value-type="string">
            <text:p>83,3% de execução acumulada em relação às entregas (10 entregas concluídas/12 entregas previstas)*100 = 83,3%</text:p>
          </table:table-cell>
          <table:table-cell table:style-name="ce19" table:number-columns-repeated="2"/>
          <table:table-cell table:style-name="ce13" office:value-type="string" calcext:value-type="string">
            <text:p>Comissão Gestora do PLS/ ASGES</text:p>
          </table:table-cell>
          <table:table-cell table:style-name="ce20" office:value-type="string" calcext:value-type="string">
            <text:p>0005570-77.2024.4.06.8000</text:p>
          </table:table-cell>
          <table:table-cell table:style-name="ce21" office:value-type="string" calcext:value-type="string">
            <text:p>Mariluce Maria dos Santos, Marcelo Brazil de Abreu e Danielle Schmidt Dolci </text:p>
          </table:table-cell>
          <table:table-cell table:style-name="ce26"/>
          <table:table-cell table:number-columns-repeated="999"/>
        </table:table-row>
        <table:table-row table:style-name="ro5">
          <table:table-cell table:style-name="ce50"/>
          <table:table-cell table:style-name="ce12" office:value-type="string" calcext:value-type="string">
            <text:p>Central de Audiências Virtuais de Conciliação do TRF6</text:p>
          </table:table-cell>
          <table:table-cell table:style-name="ce13" office:value-type="string" calcext:value-type="string">
            <text:p>Incentivar a cultura da conciliação pré-processual</text:p>
          </table:table-cell>
          <table:table-cell table:style-name="ce13" office:value-type="string" calcext:value-type="string">
            <text:p>Disponibilizar uma unidade capaz de receber processos aptos à conciliação, na qual será pautada a audiência, partes intimadas e audiência realizada, objetivando o fim do litígio por meio de acordo consensual entre as partes, retornando os autos para que o juiz originário dos autos homologue por sentença os termos do acordo, extinguindo os autos. </text:p>
          </table:table-cell>
          <table:table-cell table:style-name="ce13" office:value-type="string" calcext:value-type="string">
            <text:p>1-Apresentação e aprovação da FIP; 2-Elaboração do Fluxo de trabalho; 3-Ajustes no Sistema Processual Eproc concedendo permissão para <text:s/>todos CEJUSC´s remeterem processos para NUCON/NUPEMEC; 4-Levantamento de todos os dados dos CEJUSC´s para mensurar capacidade dos Setores de Atermação e de Realização das Audiências; 5-Elaboração de Normativos regulamentando a Central; 6- Capacitação da Equipe; 7- Adequação da infraestrutura física e digital no NUPEMEC; 8-Reunião com os gestores dos principais Entes que militam na Conciliação do TRF6 <text:s/>do projeto.</text:p>
          </table:table-cell>
          <table:table-cell table:style-name="ce30" office:value-type="string" calcext:value-type="string">
            <text:p>01 de Março de 2025</text:p>
          </table:table-cell>
          <table:table-cell table:style-name="ce30" office:value-type="string" calcext:value-type="string">
            <text:p>01 de Maio de 2025</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Estudos e tratativas iniciais nas Subseções em andamento.</text:p>
          </table:table-cell>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Houve a aprovação da FIP e elaboração do fluxo de trabalho.</text:p>
          </table:table-cell>
          <table:table-cell table:style-name="ce13" office:value-type="string" calcext:value-type="string">
            <text:p>25% de execução acumulada em relação às entregas (2 entregas concluídas/8 entregas previstas)*100 =25,0%</text:p>
          </table:table-cell>
          <table:table-cell table:style-name="ce19" office:value-type="string" calcext:value-type="string">
            <text:p>Juíza Federal Cristiane Miranda Botelho</text:p>
          </table:table-cell>
          <table:table-cell table:style-name="ce19"/>
          <table:table-cell table:style-name="ce13" office:value-type="string" calcext:value-type="string">
            <text:p>NUPEMEC/COJUS</text:p>
          </table:table-cell>
          <table:table-cell table:style-name="ce20" office:value-type="string" calcext:value-type="string">
            <text:p>0003244-13.2025.4.06.8000</text:p>
          </table:table-cell>
          <table:table-cell table:style-name="ce21" office:value-type="string" calcext:value-type="string">
            <text:p>Juiz Federal Itelmar Raydan Evangelista </text:p>
          </table:table-cell>
          <table:table-cell table:style-name="ce22" office:value-type="string" calcext:value-type="string">
            <text:p>Projeto Incluído na Carteira de Iniciativas em abril/2025</text:p>
          </table:table-cell>
          <table:table-cell table:number-columns-repeated="999"/>
        </table:table-row>
        <table:table-row table:style-name="ro14">
          <table:table-cell table:style-name="ce50"/>
          <table:table-cell table:style-name="ce12" office:value-type="string" calcext:value-type="string">
            <text:p>Atendimento Jurisdicional Humanizado a Pessoa em Situação de Rua - ATENDE JURIS PopRua</text:p>
          </table:table-cell>
          <table:table-cell table:style-name="ce13" office:value-type="string" calcext:value-type="string">
            <text:p>Ampliar e facilitar o acesso à Justiça</text:p>
          </table:table-cell>
          <table:table-cell table:style-name="ce13" office:value-type="string" calcext:value-type="string">
            <text:p>Implantar metodologia de trabalho em todos os Cejuscs vinculados ao TRF6 visando a concessão de benefícios previdenciários ou assistenciais às pessoas em situação de rua, e suas interseccionalidades, nos termos do que preceitua a Resolução 425-CNJ.</text:p>
          </table:table-cell>
          <table:table-cell table:style-name="ce13" office:value-type="string" calcext:value-type="string">
            <text:p>1-Apresentação e aprovação da FIP <text:s text:c="2"/>2- Aprovação das Minutas dos Termos de Cooperação <text:s/>3- Aprovação e dos Termos de Cooperação pelos Entes INSS e PBH 4- Assinatura dos Termos de Cooperação pelos partícipes 5- Repasse à PBH dos elegíveis 6- Revisão dos Fluxos de trabalho <text:s/>7- Intermediação para assinatura de Termos de Cooperação entre os Cejusc, INSS e as prefeituras locais. 8- Supervisão das estatísticas de implementação de benefícios previdenciários até 6 meses após a data de realização do pedido no INSS. </text:p>
          </table:table-cell>
          <table:table-cell table:style-name="ce30" office:value-type="string" calcext:value-type="string">
            <text:p>01 de Fevereiro de 2025</text:p>
          </table:table-cell>
          <table:table-cell table:style-name="ce30" office:value-type="string" calcext:value-type="string">
            <text:p>indeterminado</text:p>
          </table:table-cell>
          <table:table-cell table:style-name="ce15"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8" office:value-type="string" calcext:value-type="string">
            <text:p>Em andamento</text:p>
          </table:table-cell>
          <table:table-cell table:style-name="ce13" office:value-type="string" calcext:value-type="string">
            <text:p>Houve aprovação da FIP. </text:p>
          </table:table-cell>
          <table:table-cell table:style-name="ce13" office:value-type="string" calcext:value-type="string">
            <text:p>37,5% de execução acumulada em relação às entregas (3 entregas concluídas/8 entregas previstas)*100 = 37,5%</text:p>
          </table:table-cell>
          <table:table-cell table:style-name="ce19" table:number-columns-repeated="2"/>
          <table:table-cell table:style-name="ce13" office:value-type="string" calcext:value-type="string">
            <text:p>CEJUSC BH/NUPEMEC/COJUS</text:p>
          </table:table-cell>
          <table:table-cell table:style-name="ce20" office:value-type="string" calcext:value-type="string">
            <text:p>0003245-95.2025.4.06.8000</text:p>
          </table:table-cell>
          <table:table-cell table:style-name="ce21" office:value-type="string" calcext:value-type="string">
            <text:p>Juiz Federal Substituto Robson de Magalhães Pereira, Juiz Federal Substituto José Maurício Lourenço,  </text:p>
            <text:p>Haroldo Ferri</text:p>
          </table:table-cell>
          <table:table-cell table:style-name="ce22" office:value-type="string" calcext:value-type="string">
            <text:p>Projeto Incluído na Carteira de Iniciativas em abril/2025</text:p>
          </table:table-cell>
          <table:table-cell table:number-columns-repeated="999"/>
        </table:table-row>
        <table:table-row table:style-name="ro20">
          <table:table-cell table:style-name="ce50"/>
          <table:table-cell table:style-name="ce12" office:value-type="string" calcext:value-type="string">
            <text:p>TRF6 Carbono Zero</text:p>
          </table:table-cell>
          <table:table-cell table:style-name="ce13" office:value-type="string" calcext:value-type="string">
            <text:p>Promover a sustentabilidade ambiental, econômica e social</text:p>
          </table:table-cell>
          <table:table-cell table:style-name="ce13" office:value-type="string" calcext:value-type="string">
            <text:p>Cumprir a Resolução nº 594/2024 que instituiu o Programa Justiça Carbono Zero. Tal resolução, em seu artigo 3º § 1º, diz que: "cada tribunal ou conselho deverá elaborar um Plano de Descarbonização, com o planejamento das medidas para elaboração de inventário, redução e compensação de emissões, incluindo ações, projetos, cronograma e objetivos parciais e finais."</text:p>
          </table:table-cell>
          <table:table-cell table:style-name="ce13" office:value-type="string" calcext:value-type="string">
            <text:p>1- Fazer levantamento e leitura de materiais de apoio; 2-Definir limites organizacionais para realização do inventário e ano-base; 3-Realização de curso de capacitação; 4-Elaboração do Plano de descarbonização do TRF6; 5-Contratação de empresa de consultoria pra realização de inventário de GEE; 6- Sensibilizar corpo funcional sobre o inventário através da mídia corporativa (criar informativo e enviar para ASCOM divulgar); 7-Elaborar o relatório do inventário de GEE; 8- Aprovação do relatório; 9-Divulgação do relatório; 10- Revisão do Plano de descarbonização do TRF6/ adequação; <text:s/>11- Implementação das ações previstas no cronograma do Plano de Descarbonização, incluindo mitigação e compensação , tais como compra de créditos de carbono, compra, plantio de árvores e implementação de ações que auxiliem na redução de CO2. <text:s/>12- Contratação de empresa de consultoria especializada pra realização de inventário anual de GEE - 1º e 2º graus</text:p>
          </table:table-cell>
          <table:table-cell table:style-name="ce30" office:value-type="string" calcext:value-type="string">
            <text:p>Janeiro de 2025</text:p>
          </table:table-cell>
          <table:table-cell table:style-name="ce30" office:value-type="string" calcext:value-type="string">
            <text:p>Dezembro de 2026</text:p>
          </table:table-cell>
          <table:table-cell table:style-name="ce20" office:value-type="string" calcext:value-type="string">
            <text:p>R$ 70.000,00</text:p>
          </table:table-cell>
          <table:table-cell table:style-name="ce16"/>
          <table:table-cell table:style-name="ce17"/>
          <table:table-cell table:style-name="ce13" office:value-type="string" calcext:value-type="string">
            <text:p>R$17.570,00</text:p>
          </table:table-cell>
          <table:table-cell table:style-name="ce18" office:value-type="string" calcext:value-type="string">
            <text:p>Em andamento</text:p>
          </table:table-cell>
          <table:table-cell table:style-name="ce13" office:value-type="string" calcext:value-type="string">
            <text:p>Foi realizado o levantamento</text:p>
            <text:p>e leitura de materiais de apoio; definição de limites</text:p>
            <text:p>organizacionais para realização do</text:p>
            <text:p>inventário e ano-base;  curso de capacitação; elaboração do Plano de descarbonização do TRF6; contratação de empresa de consultoria pra realização de inventário de GEE; sensibilização do corpo funcional sobre o inventário através da</text:p>
            <text:p>mídia corporativa e elaboração do relatório</text:p>
            <text:p>do inventário de</text:p>
            <text:p>GEE.</text:p>
          </table:table-cell>
          <table:table-cell table:style-name="ce13" office:value-type="string" calcext:value-type="string">
            <text:p>90,9% de execução acumulada em relação às entregas (10 entregas concluídas/11 entregas previstas)*100 = 90,9%</text:p>
          </table:table-cell>
          <table:table-cell table:style-name="ce19" table:number-columns-repeated="2"/>
          <table:table-cell table:style-name="ce13" office:value-type="string" calcext:value-type="string">
            <text:p>ASESA</text:p>
          </table:table-cell>
          <table:table-cell table:style-name="ce20" office:value-type="string" calcext:value-type="string">
            <text:p>0016404-42.2024.4.06.8000</text:p>
          </table:table-cell>
          <table:table-cell table:style-name="ce21" office:value-type="string" calcext:value-type="string">
            <text:p>Danielle Schmidt Dolci/Marcelo Brazil de Abreu</text:p>
          </table:table-cell>
          <table:table-cell table:style-name="ce22" office:value-type="string" calcext:value-type="string">
            <text:p>Projeto Incluído na Carteira de Iniciativas em abril/2025</text:p>
          </table:table-cell>
          <table:table-cell table:number-columns-repeated="999"/>
        </table:table-row>
        <table:table-row table:style-name="ro21">
          <table:table-cell table:style-name="ce50"/>
          <table:table-cell table:style-name="ce12" office:value-type="string" calcext:value-type="string">
            <text:p>Programa de Residência Jurídica</text:p>
          </table:table-cell>
          <table:table-cell table:style-name="ce13" office:value-type="string" calcext:value-type="string">
            <text:p>Ampliar e facilitar o acesso à Justiça</text:p>
          </table:table-cell>
          <table:table-cell table:style-name="ce13" office:value-type="string" calcext:value-type="string">
            <text:p>Instituir o Programa de Residência Jurídica para auxiliar os Desembargadores Federais na prestação da atividade jurisdicional e fornecer suporte ao setor de admissibilidade dos recursos</text:p>
          </table:table-cell>
          <table:table-cell table:style-name="ce13" office:value-type="string" calcext:value-type="string">
            <text:p>1 - Pesquisa de normativos que regulamentam residências e consultas realizadas em órgãos que tenham residências implementadas. 2 - Levantamento da necessidade da Administração e dados técnicos em reuniões designadas com essa finalidade. 3 - Consultas jurídica e tributária. 4 - Consulta orçamentária. 5 - Definição das atribuições da Escola de magistratura em reunião designada com representante da alta Administração; 6 - Minuta da Instrução Normativa do programa de Residência Jurídica. 7 - Minuta aprovada pela Presidente do TRF6 e publicada <text:s/>8 - Escolha da instituição que promoverá o processo seletivo pela SECGP <text:s/>9 - Processo seletivo pela SECGP <text:s/>10 - Contratação e lotação dos 46 residentes pela SECGP 11 - Relatório sobre o funcionamento do programa e da qualidade do auxílio prestados nos primeiros 6 meses 12 - Realização de estudo a necessidade de vagas de residentes jurídicos para o Núcleo de Apoio à Jurisdição 13 - Realização de estudo sobre a viabilidade orçamentária do aumento da quantidade de vagas 14 - Apresentação e aprovação da proposta 15 - Minutar alteração da instrução normativa 16 - Desenvolvimento do sistema de gerenciamento do residente jurídico no SARH 17 - Regularização dos dados no sistema dos residentes já contratados 18 - Convocação dos candidatos aprovados 19 - Contratação e alocação dos contratados 20-Elaboração de minuta definindo o número de vagas e a forma de provimento 21- Convocação dos residentes 22-Lotação dos candidatos 23-Realização de estudo para novo processo seletivo 24- Elaboração dos artefatos para contratação 25-Tramites do processo de contratação 26-Elaboração e aprovação dos documentos do certamente 27-Realização do concurso</text:p>
          </table:table-cell>
          <table:table-cell table:style-name="ce24" office:value-type="string" calcext:value-type="string">
            <text:p>12 de setembro de 2022</text:p>
          </table:table-cell>
          <table:table-cell table:style-name="ce24" office:value-type="string" calcext:value-type="string">
            <text:p>31 de dezembro de 2026</text:p>
          </table:table-cell>
          <table:table-cell table:style-name="ce51" office:value-type="string" calcext:value-type="string">
            <text:p>R$3.422.416,00</text:p>
          </table:table-cell>
          <table:table-cell table:style-name="ce16"/>
          <table:table-cell table:style-name="ce17"/>
          <table:table-cell table:style-name="ce25" office:value-type="string" calcext:value-type="string">
            <text:p>R$ 250.000 + 2.330.000,00 = R$2.580.000,00</text:p>
          </table:table-cell>
          <table:table-cell table:style-name="ce18" office:value-type="string" calcext:value-type="string">
            <text:p>Em andamento</text:p>
          </table:table-cell>
          <table:table-cell table:style-name="ce13" office:value-type="string" calcext:value-type="string">
            <text:p>Foi realizada a pesquisa de normativos que regulamentam residências, bem como a pesquisa de consultas realizadas a órgãos que possuem residência implementadas. Procedeu-se ao levantamento da necessidade da Administração e dos dados técnicos em reuniões designadas com essa finalidade. Foram realizadas consultas jurídica e tributária, além de consulta orçamentária. Definiram-se as atribuições da Escola de Magistratura em reunião com representante da alta Administração. Foi elaborada a minuta da Instrução Normativa do Programa de Residência Jurídica, a qual foi aprovada pela Presidente do TRF6 e publicada. Escolheu-se a instituição responsável por promover o processo seletivo, conduzido pela SECGP, que resultou na contratação e lotação de 46 residentes. Realizou-se estudo sobre a necessidade de vagas de residentes jurídicos para o Núcleo de Apoio à Jurisdição, bem como sobre a viabilidade orçamentária para aumento da quantidade de vagas. A proposta foi apresentada e aprovada, e procedeu-se à minuta de alteração da Instrução Normativa.</text:p>
          </table:table-cell>
          <table:table-cell table:style-name="ce13" office:value-type="string" calcext:value-type="string">
            <text:p><text:s/>66,7% de execução acumulada em relação às entregas ( 18 entregas concluídas/27 entregas previstas)*100 = 66,7%</text:p>
          </table:table-cell>
          <table:table-cell table:style-name="ce19" table:number-columns-repeated="2"/>
          <table:table-cell table:style-name="ce13" office:value-type="string" calcext:value-type="string">
            <text:p><text:s/>PRESI</text:p>
          </table:table-cell>
          <table:table-cell table:style-name="ce20" office:value-type="string" calcext:value-type="string">
            <text:p>0000988-05.2022.4.06.8000</text:p>
          </table:table-cell>
          <table:table-cell table:style-name="ce21" office:value-type="string" calcext:value-type="string">
            <text:p>Ana Elisa Mendes de Paula</text:p>
          </table:table-cell>
          <table:table-cell table:style-name="ce22" office:value-type="string" calcext:value-type="string">
            <text:p>Solicitação de mudança em <text:s/>03/09/2025</text:p>
          </table:table-cell>
          <table:table-cell table:number-columns-repeated="999"/>
        </table:table-row>
        <table:table-row table:style-name="ro6">
          <table:table-cell table:style-name="ce50"/>
          <table:table-cell table:style-name="ce13" office:value-type="string" calcext:value-type="string">
            <text:p>Implementação da Política de Integridade</text:p>
          </table:table-cell>
          <table:table-cell table:style-name="ce13" office:value-type="string" calcext:value-type="string">
            <text:p>Aprimorar o controle interno e a transparência dos processos administrativos</text:p>
          </table:table-cell>
          <table:table-cell table:style-name="ce13" office:value-type="string" calcext:value-type="string">
            <text:p>Instituir e implementar a política de integridade do TRF6</text:p>
          </table:table-cell>
          <table:table-cell table:style-name="ce13" office:value-type="string" calcext:value-type="string">
            <text:p>1) Realização de Diagnóstico; 2) Elaboração de proposta de governança da integridade; 3) Elaboração de proposta de política de integridade.</text:p>
          </table:table-cell>
          <table:table-cell table:style-name="ce13" office:value-type="string" calcext:value-type="string">
            <text:p>1º de maio de 2024 (Realização de Diagnóstico)</text:p>
          </table:table-cell>
          <table:table-cell table:style-name="ce13" office:value-type="string" calcext:value-type="string">
            <text:p>20 de dezembro de 2024 (Elaboração de proposta de política de integridade)</text:p>
          </table:table-cell>
          <table:table-cell table:style-name="ce52" office:value-type="string" calcext:value-type="string">
            <text:p>Sem custos</text:p>
          </table:table-cell>
          <table:table-cell table:style-name="ce16" table:number-columns-repeated="2"/>
          <table:table-cell table:style-name="ce15" office:value-type="float" office:value="0" calcext:value-type="float">
            <text:p>0</text:p>
          </table:table-cell>
          <table:table-cell table:style-name="ce16" office:value-type="string" calcext:value-type="string">
            <text:p>Em andamento</text:p>
          </table:table-cell>
          <table:table-cell table:style-name="ce15" office:value-type="string" calcext:value-type="string">
            <text:p>Foi realizado o diagnóstico.</text:p>
          </table:table-cell>
          <table:table-cell table:style-name="ce20" office:value-type="string" calcext:value-type="string">
            <text:p>33,3% de execução acumulada em relação às entregas (1 entregas concluídas/3 entregas previstas)*100 = 33,3%</text:p>
          </table:table-cell>
          <table:table-cell table:style-name="ce28" table:number-columns-repeated="2"/>
          <table:table-cell table:style-name="ce15" office:value-type="string" calcext:value-type="string">
            <text:p>DIGER</text:p>
          </table:table-cell>
          <table:table-cell table:style-name="ce13" office:value-type="string" calcext:value-type="string">
            <text:p>0015651-22.2023.4.06.8000</text:p>
          </table:table-cell>
          <table:table-cell table:style-name="ce29" office:value-type="string" calcext:value-type="string">
            <text:p>Paulo Cesar de Paula Orício</text:p>
          </table:table-cell>
          <table:table-cell table:style-name="ce26"/>
          <table:table-cell table:number-columns-repeated="999"/>
        </table:table-row>
        <table:table-row table:style-name="ro12">
          <table:table-cell table:style-name="ce50"/>
          <table:table-cell table:style-name="ce13" office:value-type="string" calcext:value-type="string">
            <text:p>Pré-implantação do sistema de gestão de pessoas SERH na 6ª Região</text:p>
          </table:table-cell>
          <table:table-cell table:style-name="ce13" office:value-type="string" calcext:value-type="string">
            <text:p>Garantir a acurácia dos dados cadastrais e gerenciais de pessoal do 1º e do 2º graus</text:p>
          </table:table-cell>
          <table:table-cell table:style-name="ce13" office:value-type="string" calcext:value-type="string">
            <text:p>Criar mecanismos (estrutura de pessoal de TI) para possibilitar a implantação do sistema SERH até 2026</text:p>
          </table:table-cell>
          <table:table-cell table:style-name="ce13" office:value-type="string" calcext:value-type="string">
            <text:p>1) Oficiar aos órgãos superiores para solicitar autorização para o aproveitamento do concurso do TRT3; 2) Realizar o concurso público da 6ª Região; 3) Negociar com o CJF a liberação orçamentária para nomear candidatos para os cargos que estão com provimento suspenso; 4) Nomear candidatos do concurso do TRT3 ou do TRF6 para os 24 cargos vagos de analista de TI; 5) Destinar analistas de TI, em regime de dedicação exclusiva, para suporte no projeto de criação do SERH nacional; 6) Destinar analistas de TI para, juntamente com os dois analistas responsáveis pelo SARH, estudar esse sistema para possibilitar a migração dos dados quando o sistema SERH for definitivamente implantado na 6ª Região; 7) Negociar com o CJF um cronograma de implantação que seja mais rápido que o atualmente já estabelecido; 8) Negociar com o CJF a liberação orçamentária para nomear candidatos para os cargos que estão com provimento suspenso; 9) Manter contato com a equipe de TI do Projeto SERH, com a equipe negocial do CJF e demais regiões.</text:p>
          </table:table-cell>
          <table:table-cell table:style-name="ce13" office:value-type="string" calcext:value-type="string">
            <text:p>Novembro de 2023 (Oficiar aos órgãos superiores para solicitar autorização para o aproveitamento do concurso do TRT3 para possibilitar a nomeação de candidatos)</text:p>
          </table:table-cell>
          <table:table-cell table:style-name="ce29" office:value-type="string" calcext:value-type="string">
            <text:p>2026 (Manter contato com a equipe de TI do Projeto SERH, com a equipe negocial do CJF e demais regiões )</text:p>
          </table:table-cell>
          <table:table-cell table:style-name="ce53" office:value-type="string" calcext:value-type="string">
            <text:p>R$ 4.155.000,00</text:p>
          </table:table-cell>
          <table:table-cell table:style-name="ce54" office:value-type="string" calcext:value-type="string">
            <text:p>Em andamento</text:p>
          </table:table-cell>
          <table:table-cell table:style-name="ce17" office:value-type="string" calcext:value-type="string">
            <text:p>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 o concurso público da está em andamento.</text:p>
          </table:table-cell>
          <table:table-cell table:style-name="ce51" office:value-type="string" calcext:value-type="string">
            <text:p>R$ 4.1555.000,00</text:p>
          </table:table-cell>
          <table:table-cell table:style-name="ce18" office:value-type="string" calcext:value-type="string">
            <text:p>Em andamento</text:p>
          </table:table-cell>
          <table:table-cell table:style-name="ce13" office:value-type="string" calcext:value-type="string">
            <text:p>Os órgãos superiores foram oficiados para solicitar autorização para o aproveitamento do concurso do TRT3 para possibilitar a nomeação de candidatos e <text:s/>foram realizadas as negociações com o CJF para liberação orçamentária para nomear candidatos para os cargos que estão com provimento suspenso, autorizando o provimento de 36 cargos em 09/02/2024 e o provimento de 62 cargos para o exercício de 2025. <text:s/>Também foram destinados analistas de TI para estudar o sistema e realizado concurso público com homologação em 31/07/2025 . Além de ter sido realizada a nomeação de 18 candidatos Analistas de TI do TRE/PA para compor o time da SECTI, conforme Ato Presi 0831747 de 03/07/2024.</text:p>
          </table:table-cell>
          <table:table-cell table:style-name="ce13" office:value-type="string" calcext:value-type="string">
            <text:p>67% de execução acumulada em relação às entregas (6 entregas concluídas/9 entregas previstas)*100 = 66,7%</text:p>
          </table:table-cell>
          <table:table-cell table:style-name="ce28" office:value-type="string" calcext:value-type="string">
            <text:p>Angélica da Costa Pereira</text:p>
          </table:table-cell>
          <table:table-cell table:style-name="ce28"/>
          <table:table-cell table:style-name="ce13" office:value-type="string" calcext:value-type="string">
            <text:p>SECGP</text:p>
          </table:table-cell>
          <table:table-cell table:style-name="ce20" office:value-type="string" calcext:value-type="string">
            <text:p>0015717-02.2023.4.06.8000</text:p>
          </table:table-cell>
          <table:table-cell table:style-name="ce29" office:value-type="string" calcext:value-type="string">
            <text:p>Angélica da Costa Pereira</text:p>
          </table:table-cell>
          <table:table-cell table:style-name="ce26"/>
          <table:table-cell table:number-columns-repeated="999"/>
        </table:table-row>
        <table:table-row table:style-name="ro22">
          <table:table-cell table:style-name="ce50"/>
          <table:table-cell table:style-name="ce13" office:value-type="string" calcext:value-type="string">
            <text:p>Gestão de Processos de Trabalho Críticos</text:p>
          </table:table-cell>
          <table:table-cell table:style-name="ce20" office:value-type="string" calcext:value-type="string">
            <text:p>Agilizar os trâmites administrativos</text:p>
          </table:table-cell>
          <table:table-cell table:style-name="ce20" office:value-type="string" calcext:value-type="string">
            <text:p>Estabelecer um modelo de gestão com vistas à identificação, ao mapeamento, à avaliação e à melhoria de fluxos e processos de trabalho.</text:p>
          </table:table-cell>
          <table:table-cell table:style-name="ce20" office:value-type="string" calcext:value-type="string">
            <text:p>1)Capacitação da Equipe do Projeto; 2) Elaboração dos Macroprocessos da 6ª Região; 3)Capacitação de Gestores; 4)Definição de unidades e processos a serem mapeados; 5)Realização de Piloto; 6)Elaboração de normativo instituindo a Política de Gestão de Processos na 6ª Região; 7)Mapear 10 processos e aplicar pelo menos uma melhoria prevista no 5W2H; 8) Contratação de consultoria</text:p>
          </table:table-cell>
          <table:table-cell table:style-name="ce20" office:value-type="string" calcext:value-type="string">
            <text:p>04 de março (Capacitação da Equipe do Projeto)</text:p>
          </table:table-cell>
          <table:table-cell table:style-name="ce20" office:value-type="string" calcext:value-type="string">
            <text:p>30 de Novembro de 2026 (Mapear 10 processos e aplicar pelo menos uma melhoria prevista no 5W2H)</text:p>
          </table:table-cell>
          <table:table-cell table:style-name="ce55" office:value-type="string" calcext:value-type="string">
            <text:p>R$27.300,00</text:p>
          </table:table-cell>
          <table:table-cell table:style-name="ce20" office:value-type="string" calcext:value-type="string">
            <text:p>Em andamento</text:p>
          </table:table-cell>
          <table:table-cell table:style-name="ce20"/>
          <table:table-cell table:style-name="ce20" office:value-type="float" office:value="0" calcext:value-type="float">
            <text:p>0</text:p>
          </table:table-cell>
          <table:table-cell table:style-name="ce20" office:value-type="string" calcext:value-type="string">
            <text:p>Em andamento</text:p>
          </table:table-cell>
          <table:table-cell table:style-name="ce81" office:value-type="string" calcext:value-type="string">
            <text:p>Realizada a capacitação da equipe do Projeto e dos gestores das unidades.</text:p>
          </table:table-cell>
          <table:table-cell table:style-name="ce56" office:value-type="string" calcext:value-type="string">
            <text:p>42,9% de execução acumulada em relação às entregas (3 entregas concluídas<text:span text:style-name="T4">/7 entregas previstas)*100 = 42,9%</text:span></text:p>
          </table:table-cell>
          <table:table-cell table:style-name="ce20" office:value-type="string" calcext:value-type="string">
            <text:p>Jacqueline Pelucci</text:p>
            <text:p/>
            <text:p>José Fernando Barros</text:p>
            <text:p/>
            <text:p>Daniele Guimarães</text:p>
          </table:table-cell>
          <table:table-cell table:style-name="ce20"/>
          <table:table-cell table:style-name="ce20" office:value-type="string" calcext:value-type="string">
            <text:p>SEGEP</text:p>
          </table:table-cell>
          <table:table-cell table:style-name="ce20" office:value-type="string" calcext:value-type="string">
            <text:p>0015641-75.2023.4.06.8000</text:p>
          </table:table-cell>
          <table:table-cell table:style-name="ce21" office:value-type="string" calcext:value-type="string">
            <text:p>Jacqueline Pelucci/José Fernando Barros</text:p>
          </table:table-cell>
          <table:table-cell table:style-name="ce26"/>
          <table:table-cell table:number-columns-repeated="999"/>
        </table:table-row>
        <table:table-row table:style-name="ro23">
          <table:table-cell table:style-name="ce50"/>
          <table:table-cell table:style-name="ce13" office:value-type="string" calcext:value-type="string">
            <text:p>Criação da Central de Atendimento</text:p>
          </table:table-cell>
          <table:table-cell table:style-name="ce20" office:value-type="string" calcext:value-type="string">
            <text:p><text:s/>Incentivar a aproximação e melhorar a comunicação com a sociedade</text:p>
          </table:table-cell>
          <table:table-cell table:style-name="ce20" office:value-type="string" calcext:value-type="string">
            <text:p>Aprimorar o atendimento ao público externo por meio da criação da Central de Atendimento</text:p>
          </table:table-cell>
          <table:table-cell table:style-name="ce20" office:value-type="string" calcext:value-type="string">
            <text:p>1)Criação do Fluxo de Atendimento; 2)Configuração da Central de Telefone; 3)Disponibilização do Jira; 4)Elaboração de Layout e disponibilização de mobiliário e equipamentos; 5)Capacitação; 6)Estágio; 7)</text:p>
            <text:p>Desenvolver a ferramenta Wiki; 8)</text:p>
            <text:p>Atualizar a Carta de Atendimento ao Cidadão; 9)</text:p>
            <text:p>Elaboração de normativo.</text:p>
          </table:table-cell>
          <table:table-cell table:style-name="ce20" office:value-type="string" calcext:value-type="string">
            <text:p>18 de julho de 2023 (Criação do fluxo de atendimento)</text:p>
          </table:table-cell>
          <table:table-cell table:style-name="ce20" office:value-type="string" calcext:value-type="string">
            <text:p>30 de novembro de 2023 (Atualizar a Carta de Atendimento ao Cidadão)</text:p>
          </table:table-cell>
          <table:table-cell table:style-name="ce20" office:value-type="string" calcext:value-type="string">
            <text:p>Os custos estão em projetos relacionados, não sendo contabilizados novamente no presente projeto.</text:p>
          </table:table-cell>
          <table:table-cell table:style-name="ce20" office:value-type="string" calcext:value-type="string">
            <text:p>Em andamento</text:p>
          </table:table-cell>
          <table:table-cell table:style-name="ce20" office:value-type="string" calcext:value-type="string">
            <text:p>Houve a configuração da Central de Telefone, a capacitação aos terceirizados contratados e o estágio para os servidores e Gerentes de Atendimento. Foi desenvolvida a ferramenta wiki. Atualmente o fluxo de atendimento está sendo criado e testado para a efetiva implantação da Central de Atendimento.</text:p>
          </table:table-cell>
          <table:table-cell table:style-name="ce20" office:value-type="float" office:value="0" calcext:value-type="float">
            <text:p>0</text:p>
          </table:table-cell>
          <table:table-cell table:style-name="ce20" office:value-type="string" calcext:value-type="string">
            <text:p>Em andamento</text:p>
          </table:table-cell>
          <table:table-cell table:style-name="ce20" office:value-type="string" calcext:value-type="string">
            <text:p>Houve a configuração da Central de Telefone, a capacitação aos terceirizados contratados e o estágio para os servidores e Gerentes de Atendimento. Foi desenvolvida a ferramenta wiki. Houve a disponibilização do Jira, e também a elaboração do normativo. Foi feita a criação do fluxo de atendimento</text:p>
          </table:table-cell>
          <table:table-cell table:style-name="ce20" office:value-type="string" calcext:value-type="string">
            <text:p>77,8 % de execução acumulada em relação às entregas ( 7 entregas concluídas/ 9 entregas previstas)*100 = 77,8%</text:p>
          </table:table-cell>
          <table:table-cell table:style-name="ce20" office:value-type="string" calcext:value-type="string">
            <text:p>Márcia Renata de Oliveira Moranda Ponsá</text:p>
          </table:table-cell>
          <table:table-cell table:style-name="ce20"/>
          <table:table-cell table:style-name="ce20" office:value-type="string" calcext:value-type="string">
            <text:p>DIREF/SUADM</text:p>
          </table:table-cell>
          <table:table-cell table:style-name="ce20" office:value-type="string" calcext:value-type="string">
            <text:p>0011350-32.2023.4.06.8000</text:p>
          </table:table-cell>
          <table:table-cell table:style-name="ce21" office:value-type="string" calcext:value-type="string">
            <text:p>Márcia Renata de Oliveira Moranda Ponsá</text:p>
          </table:table-cell>
          <table:table-cell table:style-name="ce26"/>
          <table:table-cell table:number-columns-repeated="999"/>
        </table:table-row>
        <table:table-row table:style-name="ro24">
          <table:table-cell table:style-name="ce50"/>
          <table:table-cell table:style-name="ce13" office:value-type="string" calcext:value-type="string">
            <text:p>Atendimento Multiportas e Multiníveis</text:p>
          </table:table-cell>
          <table:table-cell table:style-name="ce20" office:value-type="string" calcext:value-type="string">
            <text:p><text:s/>Incentivar a aproximação e melhorar a comunicação com a sociedade</text:p>
          </table:table-cell>
          <table:table-cell table:style-name="ce20" office:value-type="string" calcext:value-type="string">
            <text:p>Aprimorar a comunicação interna e externa, de modo a propiciar maior eficiência no atendimento. </text:p>
          </table:table-cell>
          <table:table-cell table:style-name="ce20" office:value-type="string" calcext:value-type="string">
            <text:p>1) Publicação do organograma; 2)Campanhas de divulgação e atualizações de serviços no Instagram; 3)Projeto para melhorias no site; 4)Divulgação do link para Depositos Judiciais e emissão de GRU; 5)Criar no site um campo para inscrição e sustentação oral; 6)Criar uma TI para usuário externo <text:s/>e criar chamados - parceria com a OAB; 7)Reativar o sistema Push; 8)Criação de um serviço para despacho diretamente com o magistrado; 9)Contratação de terceirizados para realização do atendimento presencial, telefone, e-mail e balcão virtual; 10)Elaboração de Projeto para estruturação da Central de Atendimento; 11)Contratação do serviço de manutenção da Central Telefônica; 12)Atualização da Carta de Atendimento ao Cidadão, com a inserção de linguagem simples e visual law e criação de cartilhas para o usuário externo; 13)Elaboração do manual de atribuições; 14) Normatização de atribuições dos Gabinetes, diferenciando das atribuições da Secretarias Únicas; 15)Projeto de capacitação da equipe de terceirizados; 16)Cronograma para digitalização dos processos físicos remanescentes; 17)Equipes no Teams; 18)Estudar melhorias na segurança durante o atendimento dos usuários pelos servidores; 19)Divulgação nas instituições parceiras da JF sobre o novo formato de atendimento.</text:p>
          </table:table-cell>
          <table:table-cell table:style-name="ce20" office:value-type="string" calcext:value-type="string">
            <text:p>Maio de 2023 ( Cronograma para digitalização dos processos físicos remanescentes)</text:p>
          </table:table-cell>
          <table:table-cell table:style-name="ce20" office:value-type="string" calcext:value-type="string">
            <text:p>19 de dezembro de 2023 ( Reativar o sistema Push)</text:p>
          </table:table-cell>
          <table:table-cell table:style-name="ce20" office:value-type="string" calcext:value-type="string">
            <text:p>R$ 1.136.000,00 (Custo anual Central Telefônica e Contrato de Terceirização) <text:s text:c="21"/></text:p>
          </table:table-cell>
          <table:table-cell table:style-name="ce20" office:value-type="string" calcext:value-type="string">
            <text:p>Em andamento</text:p>
          </table:table-cell>
          <table:table-cell table:style-name="ce20" office:value-type="string" calcext:value-type="string">
            <text:p>Foi elaborado o projeto, criada uma TI para usuário externo, divulgado o link para depositos judiciais e emissão de GRU, contratados os terceirizados e o serviço de manutenção da central telefônica, elaborado o projeto de capacitação e criadas as equipes no teams. Está em andamento a reativação do sistema Push e o cronograma para digitalização dos processos físicos remanescentes.</text:p>
          </table:table-cell>
          <table:table-cell table:style-name="ce55" office:value-type="string" calcext:value-type="string">
            <text:p>R$ 201.513,18</text:p>
          </table:table-cell>
          <table:table-cell table:style-name="ce20" office:value-type="string" calcext:value-type="string">
            <text:p>Em andamento</text:p>
          </table:table-cell>
          <table:table-cell table:style-name="ce20" office:value-type="string" calcext:value-type="string">
            <text:p>Foi elaborado o projeto, criada uma TI para usuário externo, divulgado o link para depositos judiciais e emissão de GRU, contratados os terceirizados e o serviço de manutenção da central telefônica, elaborado o projeto de capacitação e criadas as equipes no teams, reativação do sistema Push e o cronograma para digitalização dos processos físicos remanescentes.</text:p>
          </table:table-cell>
          <table:table-cell table:style-name="ce13" office:value-type="string" calcext:value-type="string">
            <text:p>57,9% de execução acumulada em relação às entregas <text:s text:c="25"/>(11 entregas concluídas/19 entregas previstas)*100 = 57,9%</text:p>
          </table:table-cell>
          <table:table-cell table:style-name="ce20" office:value-type="string" calcext:value-type="string">
            <text:p>Jacqueline Braga Pelucci</text:p>
            <text:p/>
            <text:p>José Fernando Barros e Silva</text:p>
            <text:p/>
            <text:p>Veridiane Santos Muzzi</text:p>
          </table:table-cell>
          <table:table-cell table:style-name="ce20"/>
          <table:table-cell table:style-name="ce20" office:value-type="string" calcext:value-type="string">
            <text:p>ASGES DIREF/SUADM</text:p>
          </table:table-cell>
          <table:table-cell table:style-name="ce20" office:value-type="string" calcext:value-type="string">
            <text:p>0005292-13.2023.4.06.8000</text:p>
          </table:table-cell>
          <table:table-cell table:style-name="ce57" office:value-type="string" calcext:value-type="string">
            <text:p>Jacqueline Braga Pelucci/José Fernando Barros e Silva/Veridiane Santos Muzzi</text:p>
          </table:table-cell>
          <table:table-cell table:style-name="ce26"/>
          <table:table-cell table:style-name="ce58"/>
          <table:table-cell table:number-columns-repeated="998"/>
        </table:table-row>
        <table:table-row table:style-name="ro4">
          <table:table-cell table:style-name="ce95" office:value-type="string" calcext:value-type="string" table:number-columns-spanned="20" table:number-rows-spanned="1">
            <text:p>Iniciativas suspensas/canceladas</text:p>
          </table:table-cell>
          <table:covered-table-cell table:number-columns-repeated="19"/>
          <table:table-cell table:style-name="ce58" table:number-columns-repeated="41"/>
          <table:table-cell table:style-name="ce59" table:number-columns-repeated="9"/>
          <table:table-cell table:number-columns-repeated="949"/>
        </table:table-row>
        <table:table-row table:style-name="ro14">
          <table:table-cell table:style-name="ce60"/>
          <table:table-cell table:style-name="ce13" office:value-type="string" calcext:value-type="string">
            <text:p>Mandamus: Uma diligência sustentável, segura e eficiente!</text:p>
          </table:table-cell>
          <table:table-cell table:style-name="ce13" office:value-type="string" calcext:value-type="string">
            <text:p>Promover a sustentabilidade ambiental, econômica e social</text:p>
          </table:table-cell>
          <table:table-cell table:style-name="ce13" office:value-type="string" calcext:value-type="string">
            <text:p>O "Mandamus" é um projeto de âmbito nacional, que fará parte da rotina de todos os oficiais de justiça do país, trazendo mais agilidade, segurança e qualidade de vida, não apenas para estes profissionais, mas também para as partes.</text:p>
          </table:table-cell>
          <table:table-cell table:style-name="ce13" office:value-type="string" calcext:value-type="string">
            <text:p>1) Fase de ajustes no sistema PJe; 2)Fase de testes com 03 (três) impressoras; 3)Aquisição de impressoras térmicas para implantação do projeto piloto; 4)Homologação e conexão do eproc com o Mandamus pelo CNJ para o TRF 6; 5) Testes em campo (Belo Horizonte); 6) Treinamento de todos os Oficiais de Justiça de Belo Horizonte; <text:s/>7) Uso do sistema por todos os Oficiais de Justiça do Tribunal Regional Federal da 6ª Região.</text:p>
          </table:table-cell>
          <table:table-cell table:style-name="ce13" office:value-type="string" calcext:value-type="string">
            <text:p>02 de outubro de 2020 (data da autuação do processo SEI)</text:p>
          </table:table-cell>
          <table:table-cell table:style-name="ce13" office:value-type="float" office:value="2024" calcext:value-type="float">
            <text:p>2024</text:p>
          </table:table-cell>
          <table:table-cell table:style-name="ce15" office:value-type="string" calcext:value-type="string">
            <text:p><text:s/>Estimado de R$ 70.000,00</text:p>
          </table:table-cell>
          <table:table-cell table:style-name="ce16" office:value-type="string" calcext:value-type="string">
            <text:p>Em andamento</text:p>
          </table:table-cell>
          <table:table-cell table:style-name="ce17" office:value-type="string" calcext:value-type="string">
            <text:p><text:s/>Homologação e conexão do eproc com o Mandamus pelo CNJ em análise.</text:p>
          </table:table-cell>
          <table:table-cell table:style-name="ce86" office:value-type="float" office:value="0" calcext:value-type="float">
            <text:p>0</text:p>
          </table:table-cell>
          <table:table-cell table:style-name="ce13" office:value-type="string" calcext:value-type="string">
            <text:p>Cancelado</text:p>
          </table:table-cell>
          <table:table-cell table:style-name="ce13" office:value-type="string" calcext:value-type="string">
            <text:p><text:s/>Homologação e conexão do eproc com o Mandamus pelo CNJ em análise.</text:p>
          </table:table-cell>
          <table:table-cell table:style-name="ce13" office:value-type="string" calcext:value-type="string">
            <text:p>42,9% de execução acumulada em relação às entregas <text:s text:c="25"/>(3 entregas concluídas/7 entregas previstas)*100 = 42,9%</text:p>
          </table:table-cell>
          <table:table-cell table:style-name="ce19" office:value-type="string" calcext:value-type="string">
            <text:p>Henrique Maciel dos Santos Moreira e Juliana Santana Rick</text:p>
          </table:table-cell>
          <table:table-cell table:style-name="ce19"/>
          <table:table-cell table:style-name="ce13" office:value-type="string" calcext:value-type="string">
            <text:p>CEMAN</text:p>
          </table:table-cell>
          <table:table-cell table:style-name="ce20" office:value-type="string" calcext:value-type="string">
            <text:p>0036412-93.2020.4.01.8008</text:p>
          </table:table-cell>
          <table:table-cell table:style-name="ce29" office:value-type="string" calcext:value-type="string">
            <text:p>Henrique Maciel dos Santos Moreira/Juliana Santana Rick</text:p>
          </table:table-cell>
          <table:table-cell table:style-name="ce20" office:value-type="string" calcext:value-type="string">
            <text:p>Iniciativa cancelada por deliberação do CGER em reunião realizada dia 27 de janeiro de 2025</text:p>
          </table:table-cell>
          <table:table-cell table:style-name="ce58" table:number-columns-repeated="41"/>
          <table:table-cell table:style-name="ce59" table:number-columns-repeated="9"/>
          <table:table-cell table:number-columns-repeated="949"/>
        </table:table-row>
        <table:table-row table:style-name="ro11">
          <table:table-cell table:style-name="ce60"/>
          <table:table-cell table:style-name="ce13" office:value-type="string" calcext:value-type="string">
            <text:p>Núcleo de Justiça 4.0 - Aceleração de julgamentos temáticos</text:p>
          </table:table-cell>
          <table:table-cell table:style-name="ce13" office:value-type="string" calcext:value-type="string">
            <text:p>Ampliar e facilitar o acesso à Justiça</text:p>
          </table:table-cell>
          <table:table-cell table:style-name="ce13" office:value-type="string" calcext:value-type="string">
            <text:p>Implantar Núcleos de Justiça 4.0 para aceleração de julgamentos temáticos, selecionando juízes para julgar processos de maior impacto social, que estejam acumulados nas Varas da 6ª Região, com julgamento à distância e sem prejuízo do trabalho na unidade de lotação</text:p>
          </table:table-cell>
          <table:table-cell table:style-name="ce13" office:value-type="string" calcext:value-type="string">
            <text:p>1) Primeiro Núcleo 4.0- Benefícios assistenciais; 2) Segundo Núcleo 4.0 - Benefícios previdenciários por incapacidade; 3) Terceiro Núcleo 4.0 - Aposentadoria por idade no RGPS.</text:p>
          </table:table-cell>
          <table:table-cell table:style-name="ce13" office:value-type="string" calcext:value-type="string">
            <text:p>Dezembro de 2023 (Primeiro Núcleo 4.0- Benefícios assistenciais)</text:p>
          </table:table-cell>
          <table:table-cell table:style-name="ce13" office:value-type="string" calcext:value-type="string">
            <text:p>Dezembro de 2025 (Terceiro Núcleo 4.0 - Aposentadoria por idade no RGPS)</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Implantado Primeiro Núcleo 4.0- Benefícios assistenciais.</text:p>
          </table:table-cell>
          <table:table-cell table:style-name="ce86" office:value-type="float" office:value="0" calcext:value-type="float">
            <text:p>0</text:p>
          </table:table-cell>
          <table:table-cell table:style-name="ce13" office:value-type="string" calcext:value-type="string">
            <text:p>Cancelado</text:p>
          </table:table-cell>
          <table:table-cell table:style-name="ce13" office:value-type="string" calcext:value-type="string">
            <text:p>Implantado o Primeiro Núcleo 4.0- Benefícios assistenciais.</text:p>
          </table:table-cell>
          <table:table-cell table:style-name="ce13" office:value-type="string" calcext:value-type="string">
            <text:p>33,3 % de execução acumulada em relação às entregas 1 entrega concluída/3 entregas previstas)*100 = 33,3%</text:p>
          </table:table-cell>
          <table:table-cell table:style-name="ce19" office:value-type="string" calcext:value-type="string">
            <text:p>Juíza Federal Cristiane Miranda Botelho</text:p>
          </table:table-cell>
          <table:table-cell table:style-name="ce19"/>
          <table:table-cell table:style-name="ce13" office:value-type="string" calcext:value-type="string">
            <text:p>COGER</text:p>
          </table:table-cell>
          <table:table-cell table:style-name="ce20" office:value-type="string" calcext:value-type="string">
            <text:p>0015203-49.2023.4.06.8000</text:p>
          </table:table-cell>
          <table:table-cell table:style-name="ce29" office:value-type="string" calcext:value-type="string">
            <text:p>Juiz Federal Lucílio Linhares Perdigão de Morais</text:p>
          </table:table-cell>
          <table:table-cell table:style-name="ce20" office:value-type="string" calcext:value-type="string">
            <text:p>Iniciativa cancelada por deliberação do CGER em reunião realizada dia 27 de janeiro de 2025</text:p>
          </table:table-cell>
          <table:table-cell table:style-name="ce58" table:number-columns-repeated="41"/>
          <table:table-cell table:style-name="ce59" table:number-columns-repeated="9"/>
          <table:table-cell table:number-columns-repeated="949"/>
        </table:table-row>
        <table:table-row table:style-name="ro12">
          <table:table-cell table:style-name="ce60"/>
          <table:table-cell table:style-name="ce13" office:value-type="string" calcext:value-type="string">
            <text:p>Regionalização Criminal no 1º Grau</text:p>
          </table:table-cell>
          <table:table-cell table:style-name="ce20" office:value-type="string" calcext:value-type="string">
            <text:p>Desenvolver fluxos de trabalhos para otimizar o andamento dos processos criminais</text:p>
          </table:table-cell>
          <table:table-cell table:style-name="ce20" office:value-type="string" calcext:value-type="string">
            <text:p>Realizar os estudos sobre a concentração da competência criminal em determinadas varas do interior, regionalizando e especializando a jurisdição criminal de primeiro grau, bem como implantando o sistema do Juiz de Garantias.</text:p>
          </table:table-cell>
          <table:table-cell table:style-name="ce20" office:value-type="string" calcext:value-type="string">
            <text:p>1) Criação da comissão encarregada dos trabalhos; 2) Levantamento dos dados, reuniões e consolidação inicial; 3) Oitiva dos magistrados e dos atores externos <text:s/>(Ministério Público Federal, Ordem dos Advogados, Defensoria Pública da União e Polícia Federal). Consolidação dos trabalhos e apresentação à Presidência do TRF; 4) Julgamento pela Corte.</text:p>
          </table:table-cell>
          <table:table-cell table:style-name="ce20" office:value-type="string" calcext:value-type="string">
            <text:p>Dezembro de 2023 (Criação da comissão encarregada dos trabalhos)</text:p>
          </table:table-cell>
          <table:table-cell table:style-name="ce20" office:value-type="string" calcext:value-type="string">
            <text:p>Maio de 2024 (Julgamento pela Corte)</text:p>
          </table:table-cell>
          <table:table-cell table:style-name="ce20" office:value-type="string" calcext:value-type="string">
            <text:p>Sem custos</text:p>
          </table:table-cell>
          <table:table-cell table:style-name="ce20" office:value-type="string" calcext:value-type="string">
            <text:p>Em andamento</text:p>
          </table:table-cell>
          <table:table-cell table:style-name="ce20" office:value-type="string" calcext:value-type="string">
            <text:p>Criada a comissão encarregada dos trabalhos.</text:p>
          </table:table-cell>
          <table:table-cell table:style-name="ce86" office:value-type="float" office:value="0" calcext:value-type="float">
            <text:p>0</text:p>
          </table:table-cell>
          <table:table-cell table:style-name="ce20" office:value-type="string" calcext:value-type="string">
            <text:p>Cancelado</text:p>
          </table:table-cell>
          <table:table-cell table:style-name="ce20" office:value-type="string" calcext:value-type="string">
            <text:p>Criada a comissão encarregada dos trabalhos.</text:p>
          </table:table-cell>
          <table:table-cell table:style-name="ce13" office:value-type="string" calcext:value-type="string">
            <text:p>25 % de execução acumulada em relação às entregas (1 entregas concluídas/4 entregas previstas)*100 = 25,0%</text:p>
          </table:table-cell>
          <table:table-cell table:style-name="ce20" office:value-type="string" calcext:value-type="string">
            <text:p>Juiz Federal Reginaldo Márcio Pereira</text:p>
          </table:table-cell>
          <table:table-cell table:style-name="ce20"/>
          <table:table-cell table:style-name="ce20" office:value-type="string" calcext:value-type="string">
            <text:p>COGER</text:p>
          </table:table-cell>
          <table:table-cell table:style-name="ce20" office:value-type="string" calcext:value-type="string">
            <text:p>0015255-45.2023.4.06.8000</text:p>
          </table:table-cell>
          <table:table-cell table:style-name="ce21" office:value-type="string" calcext:value-type="string">
            <text:p>Juiz Federal Carlos Henrique Borlido Haddad</text:p>
          </table:table-cell>
          <table:table-cell table:style-name="ce20" office:value-type="string" calcext:value-type="string">
            <text:p>Iniciativa cancelada por deliberação do CGER em reunião realizada dia 27 de janeiro de 2025</text:p>
          </table:table-cell>
          <table:table-cell table:style-name="ce58" table:number-columns-repeated="41"/>
          <table:table-cell table:style-name="ce59" table:number-columns-repeated="9"/>
          <table:table-cell table:number-columns-repeated="949"/>
        </table:table-row>
        <table:table-row table:style-name="ro6">
          <table:table-cell table:style-name="ce60"/>
          <table:table-cell table:style-name="ce13" office:value-type="string" calcext:value-type="string">
            <text:p>Unificação da execução orçamentária e financeira do 1º e 2º grau, alinhando-o ao conceito de estrutura compartilhada</text:p>
          </table:table-cell>
          <table:table-cell table:style-name="ce13" office:value-type="string" calcext:value-type="string">
            <text:p>Otimizar o planejamento da execução orçamentária</text:p>
          </table:table-cell>
          <table:table-cell table:style-name="ce13" office:value-type="string" calcext:value-type="string">
            <text:p>Unificar a gestão orçamentaria de 1º e 2º graus a fim de racionalizar a execução do orçamento e centralização da gestão administrativa pelo TRF6</text:p>
          </table:table-cell>
          <table:table-cell table:style-name="ce13" office:value-type="string" calcext:value-type="string">
            <text:p>1) Visita ao TRT3; 2) Elaboração de relatório; 3) Análise pela Diger e encaminhamento para análise jurídica; 4) Análise jurídica; 5) Alinhamento com as autoridades superiores para aprovação; 6) Análise da proposta e viabilização da aprovação pelo CJF; 7) Aprovação da proposta pelo CJF.</text:p>
          </table:table-cell>
          <table:table-cell table:style-name="ce13" office:value-type="string" calcext:value-type="string">
            <text:p>01 de Março de 2024 (Visita ao TRT3)</text:p>
          </table:table-cell>
          <table:table-cell table:style-name="ce13" office:value-type="string" calcext:value-type="string">
            <text:p>30 de Julho de 2024 (Aprovação da proposta pelo CJF) </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Realizada a visita ao TRT3. Relatório sendo elaborado.</text:p>
          </table:table-cell>
          <table:table-cell table:style-name="ce86" office:value-type="float" office:value="0" calcext:value-type="float">
            <text:p>0</text:p>
          </table:table-cell>
          <table:table-cell table:style-name="ce61" office:value-type="string" calcext:value-type="string">
            <text:p>Cancelado</text:p>
          </table:table-cell>
          <table:table-cell table:style-name="ce61" office:value-type="string" calcext:value-type="string">
            <text:p>Realizada a visita ao TRT3, <text:s/>elaborado e enviado à DIGER relatório.</text:p>
          </table:table-cell>
          <table:table-cell table:style-name="ce61" office:value-type="string" calcext:value-type="string">
            <text:p>28,6 % de execução acumulada em relação às entregas (2 entregas concluídas/7 entregas previstas)*100 = 28,6%</text:p>
          </table:table-cell>
          <table:table-cell table:style-name="ce62" office:value-type="string" calcext:value-type="string">
            <text:p>Maria Luciana Xavier Costa</text:p>
          </table:table-cell>
          <table:table-cell table:style-name="ce62"/>
          <table:table-cell table:style-name="ce61" office:value-type="string" calcext:value-type="string">
            <text:p>SECOF/DIGER</text:p>
          </table:table-cell>
          <table:table-cell table:style-name="ce63" office:value-type="string" calcext:value-type="string">
            <text:p>0015305-71.2023.4.06.8000</text:p>
          </table:table-cell>
          <table:table-cell table:style-name="ce64" office:value-type="string" calcext:value-type="string">
            <text:p>Maria Luciana Xavier Costa</text:p>
          </table:table-cell>
          <table:table-cell table:style-name="ce63" office:value-type="string" calcext:value-type="string">
            <text:p>Iniciativa cancelada por deliberação do CGER em reunião realizada dia 27 de janeiro de 2025</text:p>
          </table:table-cell>
          <table:table-cell table:style-name="ce58" table:number-columns-repeated="41"/>
          <table:table-cell table:style-name="ce59" table:number-columns-repeated="9"/>
          <table:table-cell table:number-columns-repeated="949"/>
        </table:table-row>
        <table:table-row table:style-name="ro6">
          <table:table-cell table:style-name="ce60"/>
          <table:table-cell table:style-name="ce13" office:value-type="string" calcext:value-type="string">
            <text:p>Aperfeiçoar o acompanhamento da execução do Planejamento Anual de Contratações – PAC</text:p>
          </table:table-cell>
          <table:table-cell table:style-name="ce20" office:value-type="string" calcext:value-type="string">
            <text:p>Otimizar o planejamento da execução orçamentária</text:p>
          </table:table-cell>
          <table:table-cell table:style-name="ce20" office:value-type="string" calcext:value-type="string">
            <text:p>Monitorar a execução tempestiva do Planejamento de Contratações Anual - PCA</text:p>
          </table:table-cell>
          <table:table-cell table:style-name="ce20" office:value-type="string" calcext:value-type="string">
            <text:p>1) Minuta de ato normativo; 2) Análise jurídica da minuta; 3) Aprovação da minuta; 4) Implementação da norma; 5) Treinamento das áreas demandantes.</text:p>
          </table:table-cell>
          <table:table-cell table:style-name="ce20" office:value-type="string" calcext:value-type="string">
            <text:p>1º de dezembro de 2023 (Minuta de ato administrativo)</text:p>
          </table:table-cell>
          <table:table-cell table:style-name="ce20" office:value-type="string" calcext:value-type="string">
            <text:p>19 de dezembro de 2024 (Treinamento das áreas demandantes)</text:p>
          </table:table-cell>
          <table:table-cell table:style-name="ce20" office:value-type="string" calcext:value-type="string">
            <text:p>R$ 40.000,00</text:p>
          </table:table-cell>
          <table:table-cell table:style-name="ce20" office:value-type="string" calcext:value-type="string">
            <text:p>Em andamento</text:p>
          </table:table-cell>
          <table:table-cell table:style-name="ce21"/>
          <table:table-cell table:style-name="ce86" office:value-type="float" office:value="0" calcext:value-type="float">
            <text:p>0</text:p>
          </table:table-cell>
          <table:table-cell table:style-name="ce20" office:value-type="string" calcext:value-type="string">
            <text:p>Cancelado</text:p>
          </table:table-cell>
          <table:table-cell table:style-name="ce34" office:value-type="string" calcext:value-type="string">
            <text:p>Projeto não iniciado.</text:p>
          </table:table-cell>
          <table:table-cell table:style-name="ce20" office:value-type="string" calcext:value-type="string">
            <text:p>0 % de execução acumulada em relação às entregas (0 entregas concluídas/5 entregas previstas)*100 = 0%</text:p>
          </table:table-cell>
          <table:table-cell table:style-name="ce20" office:value-type="string" calcext:value-type="string">
            <text:p>Mirian Lima Lipovetsky</text:p>
          </table:table-cell>
          <table:table-cell table:style-name="ce20"/>
          <table:table-cell table:style-name="ce20" office:value-type="string" calcext:value-type="string">
            <text:p>SULIC/SECOF</text:p>
          </table:table-cell>
          <table:table-cell table:style-name="ce20" office:value-type="string" calcext:value-type="string">
            <text:p>0015518-77.2023.4.06.8000</text:p>
          </table:table-cell>
          <table:table-cell table:style-name="ce20" office:value-type="string" calcext:value-type="string">
            <text:p>Mirian Lima Lipovetsky</text:p>
          </table:table-cell>
          <table:table-cell table:style-name="ce20" office:value-type="string" calcext:value-type="string">
            <text:p>Iniciativa cancelada por deliberação do CGER em reunião realizada dia 27 de janeiro de 2025.</text:p>
          </table:table-cell>
          <table:table-cell table:style-name="ce58" table:number-columns-repeated="41"/>
          <table:table-cell table:style-name="ce59" table:number-columns-repeated="9"/>
          <table:table-cell table:number-columns-repeated="949"/>
        </table:table-row>
        <table:table-row table:style-name="ro7">
          <table:table-cell table:style-name="ce60"/>
          <table:table-cell table:style-name="ce13" office:value-type="string" calcext:value-type="string">
            <text:p>Programa de Parcerias Interinstitucionais entre o TRF6 e áreas de inteligência de órgãos externos. </text:p>
          </table:table-cell>
          <table:table-cell table:style-name="ce13" office:value-type="string" calcext:value-type="string">
            <text:p><text:s/>Fortalecimento da relação entre instituições públicas de segurança</text:p>
          </table:table-cell>
          <table:table-cell table:style-name="ce13" office:value-type="string" calcext:value-type="string">
            <text:p>Realizar parcerias interinstitucionais entre o TRF6 e áreas de inteligência de órgãos externos, buscando ferramentas de busca, pesquisa e autenticação de dados para produção de conhecimento pela Seção de Inteligência de Segurança Institucional do TRF6 (SEINT), visando o assessoramento da Administração (gestor) para uma melhor tomada de decisão</text:p>
          </table:table-cell>
          <table:table-cell table:style-name="ce13" office:value-type="string" calcext:value-type="string">
            <text:p>1) Aproximação Institucional com áreas de Inteligência dos órgãos de segurança pública; 2) Visitas técnicas para conhecimento de ferramentas de consultas, produção e mineração de dados; 3) Elaboração de Termo de Cooperação Técnica entre o TRF6 e as áreas de Inteligência dos Órgãos supracitados; 4) Assinatura dos Termos de Cooperação.</text:p>
          </table:table-cell>
          <table:table-cell table:style-name="ce13" office:value-type="string" calcext:value-type="string">
            <text:p>Fevereiro de 2024 (Aproximação Institucional com áreas de Inteligência dos órgãos de segurança pública)</text:p>
          </table:table-cell>
          <table:table-cell table:style-name="ce13" office:value-type="string" calcext:value-type="string">
            <text:p>Junho de 2024 (Assinatura dos Termos de Cooperação)</text:p>
          </table:table-cell>
          <table:table-cell table:style-name="ce15" office:value-type="string" calcext:value-type="string">
            <text:p>Sem custos</text:p>
          </table:table-cell>
          <table:table-cell table:style-name="ce16" office:value-type="string" calcext:value-type="string">
            <text:p>Em andamento</text:p>
          </table:table-cell>
          <table:table-cell table:style-name="ce17" office:value-type="string" calcext:value-type="string">
            <text:p>Aproximação Institucional com áreas de Inteligência dos órgãos de segurança pública <text:s/>e visitas técnicas para conhecimento de ferramentas de consultas, produção e mineração de dados concluídas. Elaboração de Termo de Cooperação Técnica entre o TRF6 e as áreas de Inteligência dos Órgãos em andamento.</text:p>
          </table:table-cell>
          <table:table-cell table:style-name="ce86" office:value-type="float" office:value="0" calcext:value-type="float">
            <text:p>0</text:p>
          </table:table-cell>
          <table:table-cell table:style-name="ce13" office:value-type="string" calcext:value-type="string">
            <text:p>Cancelado</text:p>
          </table:table-cell>
          <table:table-cell table:style-name="ce13" office:value-type="string" calcext:value-type="string">
            <text:p>Aproximação Institucional com áreas de Inteligência dos órgãos de segurança pública <text:s/>e visitas técnicas para conhecimento de ferramentas de consultas, produção e mineração de dados concluídas. </text:p>
          </table:table-cell>
          <table:table-cell table:style-name="ce13" office:value-type="string" calcext:value-type="string">
            <text:p>50 % de execução acumulada em relação às entregas (2 entregas concluídas/ 4 entregas previstas)*100 = 50,0%</text:p>
          </table:table-cell>
          <table:table-cell table:style-name="ce28" office:value-type="string" calcext:value-type="string">
            <text:p>Kleber Robson da Silva</text:p>
          </table:table-cell>
          <table:table-cell table:style-name="ce28"/>
          <table:table-cell table:style-name="ce13" office:value-type="string" calcext:value-type="string">
            <text:p>COSIT</text:p>
          </table:table-cell>
          <table:table-cell table:style-name="ce20" office:value-type="string" calcext:value-type="string">
            <text:p>0015524-84.2023.4.06.8000</text:p>
          </table:table-cell>
          <table:table-cell table:style-name="ce29" office:value-type="string" calcext:value-type="string">
            <text:p>Eric Renan Brito/Leandro Ferreira Batista</text:p>
          </table:table-cell>
          <table:table-cell table:style-name="ce20" office:value-type="string" calcext:value-type="string">
            <text:p>Iniciativa cancelada pela falta de interesse no prosseguimento do projeto por parte do órgão parceiro.</text:p>
          </table:table-cell>
          <table:table-cell table:style-name="ce58" table:number-columns-repeated="41"/>
          <table:table-cell table:style-name="ce59" table:number-columns-repeated="9"/>
          <table:table-cell table:number-columns-repeated="949"/>
        </table:table-row>
        <table:table-row table:style-name="ro6">
          <table:table-cell table:style-name="ce65"/>
          <table:table-cell table:style-name="ce61" office:value-type="string" calcext:value-type="string">
            <text:p>Assumir o planejamento e o acompanhamento das rubricas referentes às despesas</text:p>
          </table:table-cell>
          <table:table-cell table:style-name="ce61" office:value-type="string" calcext:value-type="string">
            <text:p>Garantir a acurácia</text:p>
            <text:p>dos dados cadastrais e</text:p>
            <text:p>gerenciais de pessoal</text:p>
            <text:p>do 1º e do 2º graus</text:p>
          </table:table-cell>
          <table:table-cell table:style-name="ce61" table:number-columns-repeated="4"/>
          <table:table-cell table:style-name="ce52"/>
          <table:table-cell table:style-name="ce66"/>
          <table:table-cell table:style-name="ce67"/>
          <table:table-cell table:style-name="ce86" office:value-type="float" office:value="0" calcext:value-type="float">
            <text:p>0</text:p>
          </table:table-cell>
          <table:table-cell table:style-name="ce61" office:value-type="string" calcext:value-type="string">
            <text:p>Cancelado</text:p>
          </table:table-cell>
          <table:table-cell table:style-name="ce68" office:value-type="string" calcext:value-type="string">
            <text:p>Projeto não iniciado.</text:p>
          </table:table-cell>
          <table:table-cell table:style-name="ce61"/>
          <table:table-cell table:style-name="ce62" table:number-columns-repeated="2"/>
          <table:table-cell table:style-name="ce61" office:value-type="string" calcext:value-type="string">
            <text:p>SECGP</text:p>
          </table:table-cell>
          <table:table-cell table:style-name="ce63"/>
          <table:table-cell table:style-name="ce61"/>
          <table:table-cell table:style-name="ce63" office:value-type="string" calcext:value-type="string">
            <text:p>Iniciativa não formalizada. Cancelada por deliberação do CGER em reunião realizada dia 27 de janeiro de 2025. </text:p>
          </table:table-cell>
          <table:table-cell table:style-name="ce58" table:number-columns-repeated="41"/>
          <table:table-cell table:style-name="ce59" table:number-columns-repeated="9"/>
          <table:table-cell table:number-columns-repeated="949"/>
        </table:table-row>
        <table:table-row table:style-name="ro25">
          <table:table-cell table:style-name="ce60"/>
          <table:table-cell table:style-name="ce13" office:value-type="string" calcext:value-type="string">
            <text:p>Modelo de gestão operacional - MGO</text:p>
          </table:table-cell>
          <table:table-cell table:style-name="ce20" office:value-type="string" calcext:value-type="string">
            <text:p>Estabelecer mecanismos mínimos de gestão operacional</text:p>
          </table:table-cell>
          <table:table-cell table:style-name="ce20" office:value-type="string" calcext:value-type="string">
            <text:p>Propiciar a aprendizagem e a melhoria contínua do desempenho das unidades operacionais</text:p>
          </table:table-cell>
          <table:table-cell table:style-name="ce20" office:value-type="string" calcext:value-type="string">
            <text:p>1)Elaboração Manual de Secretaria - nível de serviços; 2)Início dos relatórios gerenciais; 3)Elaboração do Manual de Secretaria - detalhamento de serviços; 4)Elaboração do Manual de Secretaria - nível de processos de trabalho; 5)Elaboração do Manual de Secretaria - detalhamento dos processos de trabalho; 6)Elaboração do Manual de Secretaria - detalhamento da estrutura; 7)Elaboração Manual de Secretaria - Elaboração do Regulamento da Diretoria-Geral.</text:p>
          </table:table-cell>
          <table:table-cell table:style-name="ce20" office:value-type="string" calcext:value-type="string">
            <text:p>1º de outubro de 2023 (Elaboração Manual de Secretaria - nível de serviços)</text:p>
          </table:table-cell>
          <table:table-cell table:style-name="ce20" office:value-type="string" calcext:value-type="string">
            <text:p>30 de junho de 2024 (Elaboração Manual de Secretaria - Elaboração do Regulamento da Diretoria-Geral)</text:p>
          </table:table-cell>
          <table:table-cell table:style-name="ce20" office:value-type="string" calcext:value-type="string">
            <text:p>Sem custos</text:p>
          </table:table-cell>
          <table:table-cell table:style-name="ce20" office:value-type="string" calcext:value-type="string">
            <text:p>Em andamento</text:p>
          </table:table-cell>
          <table:table-cell table:style-name="ce20" office:value-type="string" calcext:value-type="string">
            <text:p>Início dos relatórios gerenciais concluído. Manual de Secretaria - nível de serviços e Elaboração Manual de Secretaria - Elaboração do Regulamento da Diretoria-Geral em andamento.</text:p>
          </table:table-cell>
          <table:table-cell table:style-name="ce86" office:value-type="float" office:value="0" calcext:value-type="float">
            <text:p>0</text:p>
          </table:table-cell>
          <table:table-cell table:style-name="ce13" office:value-type="string" calcext:value-type="string">
            <text:p>Cancelado</text:p>
          </table:table-cell>
          <table:table-cell table:style-name="ce20" office:value-type="string" calcext:value-type="string">
            <text:p>Início dos relatórios gerenciais concluído. Manual de Secretaria - Elaboração do Regulamento da Diretoria-Geral concluído. Manual de Secretaria - nível de serviços e Elaboração Manual de Secretaria - Elaboração do Regulamento da Diretoria-Geral em andamento.</text:p>
          </table:table-cell>
          <table:table-cell table:style-name="ce13" office:value-type="string" calcext:value-type="string">
            <text:p>28,6 % de execução acumulada em relação às entregas (2 entregas concluídas/7 entregas previstas)*100 = 28,6%</text:p>
          </table:table-cell>
          <table:table-cell table:style-name="ce20" office:value-type="string" calcext:value-type="string">
            <text:p>Juliano Pimentel Duarte</text:p>
          </table:table-cell>
          <table:table-cell table:style-name="ce20"/>
          <table:table-cell table:style-name="ce20" office:value-type="string" calcext:value-type="string">
            <text:p>DIGER</text:p>
          </table:table-cell>
          <table:table-cell table:style-name="ce20" office:value-type="string" calcext:value-type="string">
            <text:p>0015215-63.2023.4.06.8000</text:p>
          </table:table-cell>
          <table:table-cell table:style-name="ce20" office:value-type="string" calcext:value-type="string">
            <text:p>Juliano Pimentel Duarte</text:p>
          </table:table-cell>
          <table:table-cell table:style-name="ce22" office:value-type="string" calcext:value-type="string">
            <text:p>Iniciativa cancelada por deliberação do CGER em reunião realizada dia 05 de agosto de 2025.</text:p>
          </table:table-cell>
          <table:table-cell table:style-name="ce58" table:number-columns-repeated="41"/>
          <table:table-cell table:style-name="ce59" table:number-columns-repeated="9"/>
          <table:table-cell table:number-columns-repeated="949"/>
        </table:table-row>
        <table:table-row table:style-name="ro26">
          <table:table-cell table:style-name="ce60"/>
          <table:table-cell table:style-name="ce13" office:value-type="string" calcext:value-type="string">
            <text:p>Estabelecimento de Parcerias Interinstitucionais por meio da Rede Nacional de Centros de Inteligência <text:s text:c="5"/></text:p>
          </table:table-cell>
          <table:table-cell table:style-name="ce20" office:value-type="string" calcext:value-type="string">
            <text:p>Estabelecer parcerias</text:p>
            <text:p>interinstitucionais visando aumentar a</text:p>
            <text:p>qualidade dos serviços prestados</text:p>
          </table:table-cell>
          <table:table-cell table:style-name="ce20" table:number-columns-repeated="7"/>
          <table:table-cell table:style-name="ce86" office:value-type="float" office:value="0" calcext:value-type="float">
            <text:p>0</text:p>
          </table:table-cell>
          <table:table-cell table:style-name="ce13"/>
          <table:table-cell table:style-name="ce20"/>
          <table:table-cell table:style-name="ce13"/>
          <table:table-cell table:style-name="ce20" table:number-columns-repeated="2"/>
          <table:table-cell table:style-name="ce20" office:value-type="string" calcext:value-type="string">
            <text:p>CLI</text:p>
          </table:table-cell>
          <table:table-cell table:style-name="ce20" office:value-type="string" calcext:value-type="string">
            <text:p>0011001-58.2025.4.06.8000</text:p>
          </table:table-cell>
          <table:table-cell table:style-name="ce20"/>
          <table:table-cell table:style-name="ce22" office:value-type="string" calcext:value-type="string">
            <text:p>Iniciativa não formalizada. Iniciativa cancelada por deliberação do CGER em reunião realizada dia 08 de agosto de 2025.</text:p>
          </table:table-cell>
          <table:table-cell table:style-name="ce58" table:number-columns-repeated="41"/>
          <table:table-cell table:style-name="ce59" table:number-columns-repeated="9"/>
          <table:table-cell table:number-columns-repeated="949"/>
        </table:table-row>
        <table:table-row table:style-name="ro14">
          <table:table-cell table:style-name="ce60"/>
          <table:table-cell table:style-name="ce31" office:value-type="string" calcext:value-type="string">
            <text:p>Sistema de Controle de Acesso de Pessoas e Veículos</text:p>
          </table:table-cell>
          <table:table-cell table:style-name="ce20" office:value-type="string" calcext:value-type="string">
            <text:p>Fortalecer a segurança de instalações</text:p>
          </table:table-cell>
          <table:table-cell table:style-name="ce32" office:value-type="string" calcext:value-type="string">
            <text:p>Adquirir o Sistema de Controle de Acesso de Pessoas e Veículos do TRF6, constituído de catracas, cancelas, leitores faciais, câmeras de segurança, programa de gerenciamento e outros equipamentos necessários para o pleno funcionamento do sistema</text:p>
          </table:table-cell>
          <table:table-cell table:style-name="ce20" office:value-type="string" calcext:value-type="string">
            <text:p> 1-Escolha da empresa para acompanhamento do projeto</text:p>
            <text:p>2-Entrega do projeto técnico de controle de acesso</text:p>
            <text:p>3-Elaboração de documentos para compor a licitação</text:p>
            <text:p>4-Licitação</text:p>
            <text:p>5-Instalação dos equipamentos de controle de acesso</text:p>
          </table:table-cell>
          <table:table-cell table:style-name="ce32" office:value-type="string" calcext:value-type="string">
            <text:p>Junho de 2024 (Elaboração de documentos para compor a licitação)</text:p>
          </table:table-cell>
          <table:table-cell table:style-name="ce32" office:value-type="string" calcext:value-type="string">
            <text:p>Dezembro de 2027</text:p>
          </table:table-cell>
          <table:table-cell table:style-name="ce32" office:value-type="string" calcext:value-type="string">
            <text:p>R$3.110.000,00</text:p>
          </table:table-cell>
          <table:table-cell table:style-name="ce32"/>
          <table:table-cell table:style-name="ce33"/>
          <table:table-cell table:style-name="ce86" office:value-type="float" office:value="0" calcext:value-type="float">
            <text:p>0</text:p>
          </table:table-cell>
          <table:table-cell table:style-name="ce34" office:value-type="string" calcext:value-type="string">
            <text:p>Cancelado</text:p>
          </table:table-cell>
          <table:table-cell table:style-name="ce68" office:value-type="string" calcext:value-type="string">
            <text:p>Projeto sem entrega concluída.</text:p>
          </table:table-cell>
          <table:table-cell table:style-name="ce20" office:value-type="string" calcext:value-type="string">
            <text:p>% de execução acumulada em relação às entregas (0 entregas concluídas/5 entregas previstas)*100 = 0%</text:p>
          </table:table-cell>
          <table:table-cell table:style-name="ce32" table:number-columns-repeated="2"/>
          <table:table-cell table:style-name="ce32" office:value-type="string" calcext:value-type="string">
            <text:p>COSIT</text:p>
          </table:table-cell>
          <table:table-cell table:style-name="ce32" office:value-type="string" calcext:value-type="string">
            <text:p>0003327-63.2024.4.06.8000</text:p>
          </table:table-cell>
          <table:table-cell table:style-name="ce33" office:value-type="string" calcext:value-type="string">
            <text:p>Marcelo Luiz Pereira/Antônio Gonçalves Machado Filho</text:p>
          </table:table-cell>
          <table:table-cell table:style-name="ce22" office:value-type="string" calcext:value-type="string">
            <text:p>Iniciativa cancelada por deliberação do CGER em reunião realizada dia 24 de outubro de 2025.</text:p>
          </table:table-cell>
          <table:table-cell table:style-name="ce58" table:number-columns-repeated="41"/>
          <table:table-cell table:style-name="ce59" table:number-columns-repeated="9"/>
          <table:table-cell table:number-columns-repeated="949"/>
        </table:table-row>
        <table:table-row table:style-name="ro22">
          <table:table-cell table:style-name="ce60"/>
          <table:table-cell table:style-name="ce13" office:value-type="string" calcext:value-type="string">
            <text:p>Aperfeiçoar e normatizar o processo de contratações</text:p>
          </table:table-cell>
          <table:table-cell table:style-name="ce20" office:value-type="string" calcext:value-type="string">
            <text:p>Fortalecer a integridade nos procedimentos licitatórios</text:p>
          </table:table-cell>
          <table:table-cell table:style-name="ce20" office:value-type="string" calcext:value-type="string">
            <text:p>Normatizar o macroprocesso de contratação</text:p>
          </table:table-cell>
          <table:table-cell table:style-name="ce20" office:value-type="string" calcext:value-type="string">
            <text:p>1) Minuta de ato normativo; 2) Análise jurídica da minuta; 3) Aprovação da minuta; 4) Implementação da norma; 5) Treinamento das áreas demandantes.</text:p>
          </table:table-cell>
          <table:table-cell table:style-name="ce20" office:value-type="string" calcext:value-type="string">
            <text:p>1º de dezembro de 2023 (Minuta de ato administrativo)</text:p>
          </table:table-cell>
          <table:table-cell table:style-name="ce20" office:value-type="string" calcext:value-type="string">
            <text:p>31 de maio de 2024 (Treinamento das áreas demandantes)</text:p>
          </table:table-cell>
          <table:table-cell table:style-name="ce20" office:value-type="string" calcext:value-type="string">
            <text:p>R$40.000,00</text:p>
          </table:table-cell>
          <table:table-cell table:style-name="ce20" office:value-type="string" calcext:value-type="string">
            <text:p>Em andamento</text:p>
          </table:table-cell>
          <table:table-cell table:style-name="ce20"/>
          <table:table-cell table:style-name="ce86" office:value-type="float" office:value="0" calcext:value-type="float">
            <text:p>0</text:p>
          </table:table-cell>
          <table:table-cell table:style-name="ce34" office:value-type="string" calcext:value-type="string">
            <text:p>Cancelado</text:p>
          </table:table-cell>
          <table:table-cell table:style-name="ce68" office:value-type="string" calcext:value-type="string">
            <text:p>Projeto sem entrega concluída.</text:p>
          </table:table-cell>
          <table:table-cell table:style-name="ce69" office:value-type="string" calcext:value-type="string">
            <text:p>% de execução acumulada em relação às entregas (0 entregas concluídas/5 entregas previstas)*100 = 0%</text:p>
          </table:table-cell>
          <table:table-cell table:style-name="ce20" office:value-type="string" calcext:value-type="string">
            <text:p>Mirian Lima Lipovetsky</text:p>
          </table:table-cell>
          <table:table-cell table:style-name="ce20"/>
          <table:table-cell table:style-name="ce20" office:value-type="string" calcext:value-type="string">
            <text:p>SULIC/SECOF</text:p>
          </table:table-cell>
          <table:table-cell table:style-name="ce20" office:value-type="string" calcext:value-type="string">
            <text:p>0014541-85.2023.4.06.8000</text:p>
          </table:table-cell>
          <table:table-cell table:style-name="ce57" office:value-type="string" calcext:value-type="string">
            <text:p>Mirian Lima Lipovetsky</text:p>
          </table:table-cell>
          <table:table-cell table:style-name="ce22" office:value-type="string" calcext:value-type="string">
            <text:p>Iniciativa cancelada por deliberação do CGER em reunião realizada dia 24 de outubro de 2025.</text:p>
          </table:table-cell>
          <table:table-cell table:style-name="ce58" table:number-columns-repeated="41"/>
          <table:table-cell table:style-name="ce59" table:number-columns-repeated="9"/>
          <table:table-cell table:number-columns-repeated="949"/>
        </table:table-row>
        <table:table-row table:style-name="ro11">
          <table:table-cell table:style-name="ce60"/>
          <table:table-cell table:style-name="ce13" office:value-type="string" calcext:value-type="string">
            <text:p>Aperfeiçoamento e Controle Patrimonial</text:p>
          </table:table-cell>
          <table:table-cell table:style-name="ce20" office:value-type="string" calcext:value-type="string">
            <text:p>Agilizar os trâmites administrativos</text:p>
          </table:table-cell>
          <table:table-cell table:style-name="ce20" office:value-type="string" calcext:value-type="string">
            <text:p>Aperfeiçoar os Controles patrimoniais do Tribunal Regional Federal da 6a Região (1a Instância e 2a Instância)</text:p>
          </table:table-cell>
          <table:table-cell table:style-name="ce20" office:value-type="string" calcext:value-type="string">
            <text:p>1) Escolha e aquisição de Software, etiquetas e leitores compatíveis com a tecnologia; 2) Implantação do Software; 3) Treinamento dos usuários; 4) Contratação de 3 Auxiliares de Almoxarifado; 5) Levantamento físico dos bens móveis; 6) Upload e processamento dos dados coletados; 7) Conciliação de dados processados para elaboração de Relatórios contábeis à SECOB e DIGER; 8) Emissão de Termos de Responsabilidade; 9) Emissão de relatórios de bens não localizados; 10) Transferência de dados coletados <text:s/>do Sicam para o novo sistema, ajustes e conciliações; 11) Apresentação dos relatórios à DIGER para tomada de decisões.</text:p>
          </table:table-cell>
          <table:table-cell table:style-name="ce20" office:value-type="string" calcext:value-type="string">
            <text:p>07 de Janeiro de 2024 (Escolha e aquisição de Software, etiquetas e leitores compatíveis com a tecnologia)</text:p>
          </table:table-cell>
          <table:table-cell table:style-name="ce20" office:value-type="string" calcext:value-type="string">
            <text:p>31 de Dezembro de 2026 (Apresentação dos relatórios à DIGER para tomada de decisões)</text:p>
          </table:table-cell>
          <table:table-cell table:style-name="ce20" office:value-type="string" calcext:value-type="string">
            <text:p>R$ 3.300.000,00</text:p>
          </table:table-cell>
          <table:table-cell table:style-name="ce20" office:value-type="string" calcext:value-type="string">
            <text:p>Em andamento</text:p>
          </table:table-cell>
          <table:table-cell table:style-name="ce20"/>
          <table:table-cell table:style-name="ce86" office:value-type="float" office:value="0" calcext:value-type="float">
            <text:p>0</text:p>
          </table:table-cell>
          <table:table-cell table:style-name="ce34" office:value-type="string" calcext:value-type="string">
            <text:p>Cancelado</text:p>
          </table:table-cell>
          <table:table-cell table:style-name="ce68" office:value-type="string" calcext:value-type="string">
            <text:p>Projeto sem entrega concluída.</text:p>
          </table:table-cell>
          <table:table-cell table:style-name="ce13" office:value-type="string" calcext:value-type="string">
            <text:p>% de execução acumulada em relação às entregas (0 entregas concluídas/11 entregas previstas)*100 = 0%</text:p>
          </table:table-cell>
          <table:table-cell table:style-name="ce20" office:value-type="string" calcext:value-type="string">
            <text:p>Wilson Vieira da Cruz Reis </text:p>
          </table:table-cell>
          <table:table-cell table:style-name="ce20"/>
          <table:table-cell table:style-name="ce20" office:value-type="string" calcext:value-type="string">
            <text:p>SUMES/SEMAP</text:p>
          </table:table-cell>
          <table:table-cell table:style-name="ce20" office:value-type="string" calcext:value-type="string">
            <text:p>0014257-77.2023.4.06.8000</text:p>
          </table:table-cell>
          <table:table-cell table:style-name="ce57" office:value-type="string" calcext:value-type="string">
            <text:p>Marcos Alves Arruda</text:p>
          </table:table-cell>
          <table:table-cell table:style-name="ce22" office:value-type="string" calcext:value-type="string">
            <text:p>Iniciativa cancelada por deliberação do CGER em reunião realizada dia 24 de outubro de 2025.</text:p>
          </table:table-cell>
          <table:table-cell table:style-name="ce58" table:number-columns-repeated="41"/>
          <table:table-cell table:style-name="ce59" table:number-columns-repeated="9"/>
          <table:table-cell table:number-columns-repeated="949"/>
        </table:table-row>
        <table:table-row table:style-name="ro22">
          <table:table-cell table:style-name="ce60"/>
          <table:table-cell table:style-name="ce13" office:value-type="string" calcext:value-type="string">
            <text:p>Aperfeiçoar e normatizar o processo de gestão contratual</text:p>
          </table:table-cell>
          <table:table-cell table:style-name="ce20" office:value-type="string" calcext:value-type="string">
            <text:p>Fortalecer a integridade nos procedimentos licitatórios</text:p>
          </table:table-cell>
          <table:table-cell table:style-name="ce20" office:value-type="string" calcext:value-type="string">
            <text:p>Proporcionar maior transparência, clareza e uniformidade às contratações do Órgão</text:p>
          </table:table-cell>
          <table:table-cell table:style-name="ce20" office:value-type="string" calcext:value-type="string">
            <text:p>1) Minuta de ato normativo; 2) Análise jurídica da minuta; 3) Aprovação da minuta; 4) Implementação da norma; 5) Treinamento das áreas demandantes.</text:p>
          </table:table-cell>
          <table:table-cell table:style-name="ce20" office:value-type="string" calcext:value-type="string">
            <text:p>1º de dezembro de 2023 (Minuta de ato administrativo)</text:p>
          </table:table-cell>
          <table:table-cell table:style-name="ce20" office:value-type="string" calcext:value-type="string">
            <text:p>31 de maio de 2024 (Treinamento das áreas demandantes)</text:p>
          </table:table-cell>
          <table:table-cell table:style-name="ce20" office:value-type="string" calcext:value-type="string">
            <text:p>R$40.000,00</text:p>
          </table:table-cell>
          <table:table-cell table:style-name="ce20" office:value-type="string" calcext:value-type="string">
            <text:p>Em andamento</text:p>
          </table:table-cell>
          <table:table-cell table:style-name="ce20"/>
          <table:table-cell table:style-name="ce86" office:value-type="float" office:value="0" calcext:value-type="float">
            <text:p>0</text:p>
          </table:table-cell>
          <table:table-cell table:style-name="ce34" office:value-type="string" calcext:value-type="string">
            <text:p>Cancelado</text:p>
          </table:table-cell>
          <table:table-cell table:style-name="ce68" office:value-type="string" calcext:value-type="string">
            <text:p>Projeto sem entrega concluída.</text:p>
          </table:table-cell>
          <table:table-cell table:style-name="ce69" office:value-type="string" calcext:value-type="string">
            <text:p>% de execução acumulada em relação às entregas (0 entregas concluídas/5 entregas previstas)*100 = 0%</text:p>
          </table:table-cell>
          <table:table-cell table:style-name="ce20" office:value-type="string" calcext:value-type="string">
            <text:p>Mirian Lima Lipovetsky</text:p>
          </table:table-cell>
          <table:table-cell table:style-name="ce20"/>
          <table:table-cell table:style-name="ce20" office:value-type="string" calcext:value-type="string">
            <text:p>SULIC/SECOF</text:p>
          </table:table-cell>
          <table:table-cell table:style-name="ce20" office:value-type="string" calcext:value-type="string">
            <text:p>0015517-92.2023.4.06.8000</text:p>
          </table:table-cell>
          <table:table-cell table:style-name="ce57" office:value-type="string" calcext:value-type="string">
            <text:p>Mirian Lima Lipovetsky</text:p>
          </table:table-cell>
          <table:table-cell table:style-name="ce22" office:value-type="string" calcext:value-type="string">
            <text:p>Iniciativa cancelada por deliberação do CGER em reunião realizada dia 24 de outubro de 2025.</text:p>
          </table:table-cell>
          <table:table-cell table:style-name="ce58" table:number-columns-repeated="41"/>
          <table:table-cell table:style-name="ce59" table:number-columns-repeated="9"/>
          <table:table-cell table:number-columns-repeated="949"/>
        </table:table-row>
        <table:table-row table:style-name="ro14">
          <table:table-cell table:style-name="ce60"/>
          <table:table-cell table:style-name="ce31" office:value-type="string" calcext:value-type="string">
            <text:p>Impulsionar a reforma da Escola da "Aldeia Escola Floresta Maxacali" / SSJ Teófilo Otoni. </text:p>
          </table:table-cell>
          <table:table-cell table:style-name="ce20" office:value-type="string" calcext:value-type="string">
            <text:p>Incentivar a aproximação e melhorar a comunicação com a sociedade</text:p>
          </table:table-cell>
          <table:table-cell table:style-name="ce32" office:value-type="string" calcext:value-type="string">
            <text:p>Impulsionar a reforma da Escola da "Aldeia Escola Floresta Maxacali" para que possam ter condições estruturais melhores e com melhoria do meio ambiente daqueles estudantes indígenas e da própria comunidade que habita ao redor daquela unidade.</text:p>
          </table:table-cell>
          <table:table-cell table:style-name="ce20" office:value-type="string" calcext:value-type="string">
            <text:p>1-Análise de viabilidade técnica (engenharia e arquitetura); 2-Acordos de cooperação e convênios; 3-Execução das obras; 4- Fiscalização das Obras; 5-Término e inauguração das obras</text:p>
          </table:table-cell>
          <table:table-cell table:style-name="ce32" office:value-type="string" calcext:value-type="string">
            <text:p>Abril de 2025</text:p>
          </table:table-cell>
          <table:table-cell table:style-name="ce32" office:value-type="string" calcext:value-type="string">
            <text:p>Dezembro de 2026</text:p>
          </table:table-cell>
          <table:table-cell table:style-name="ce32" office:value-type="string" calcext:value-type="string">
            <text:p>Sem custos</text:p>
          </table:table-cell>
          <table:table-cell table:style-name="ce32"/>
          <table:table-cell table:style-name="ce33"/>
          <table:table-cell table:style-name="ce86" office:value-type="float" office:value="0" calcext:value-type="float">
            <text:p>0</text:p>
          </table:table-cell>
          <table:table-cell table:style-name="ce34" office:value-type="string" calcext:value-type="string">
            <text:p>Cancelado</text:p>
          </table:table-cell>
          <table:table-cell table:style-name="ce68" office:value-type="string" calcext:value-type="string">
            <text:p>Projeto sem entrega concluída.</text:p>
          </table:table-cell>
          <table:table-cell table:style-name="ce20" office:value-type="string" calcext:value-type="string">
            <text:p>0% de execução acumulada em relação às entregas (0 entregas concluídas/5 entregas previstas)*100 = 0%</text:p>
          </table:table-cell>
          <table:table-cell table:style-name="ce32" table:number-columns-repeated="2"/>
          <table:table-cell table:style-name="ce32" office:value-type="string" calcext:value-type="string">
            <text:p>ASESA</text:p>
          </table:table-cell>
          <table:table-cell table:style-name="ce32" office:value-type="string" calcext:value-type="string">
            <text:p>0004192-52.2025.4.06.8000</text:p>
          </table:table-cell>
          <table:table-cell table:style-name="ce33" office:value-type="string" calcext:value-type="string">
            <text:p>Mariluce Maria dos Santos /Fernando Gomes Sfredo</text:p>
          </table:table-cell>
          <table:table-cell table:style-name="ce22" office:value-type="string" calcext:value-type="string">
            <text:p>Iniciativa não formalizada. Iniciativa cancelada por deliberação do CGER em reunião realizada dia 08 de agosto de 2025.</text:p>
          </table:table-cell>
          <table:table-cell table:style-name="ce58" table:number-columns-repeated="41"/>
          <table:table-cell table:style-name="ce59" table:number-columns-repeated="9"/>
          <table:table-cell table:number-columns-repeated="949"/>
        </table:table-row>
        <table:table-row table:style-name="ro4">
          <table:table-cell table:style-name="ce90" office:value-type="string" calcext:value-type="string" table:number-columns-spanned="20" table:number-rows-spanned="1">
            <text:p><text:s/>Iniciativas Concluídas</text:p>
          </table:table-cell>
          <table:covered-table-cell table:number-columns-repeated="19"/>
          <table:table-cell/>
          <table:table-cell table:style-name="ce58" table:number-columns-repeated="40"/>
          <table:table-cell table:style-name="ce59" table:number-columns-repeated="9"/>
          <table:table-cell table:number-columns-repeated="949"/>
        </table:table-row>
        <table:table-row table:style-name="ro27">
          <table:table-cell table:style-name="ce70"/>
          <table:table-cell table:style-name="ce13" office:value-type="string" calcext:value-type="string">
            <text:p>Implementação de nova metodologia de elaboração do PAC 2024</text:p>
          </table:table-cell>
          <table:table-cell table:style-name="ce20" office:value-type="string" calcext:value-type="string">
            <text:p>Promover o desenvolvimento profissional</text:p>
          </table:table-cell>
          <table:table-cell table:style-name="ce20" office:value-type="string" calcext:value-type="string">
            <text:p>Aperfeiçoar o planejamento das ações de capacitação para 2024 para promover o efetivo desenvolvimento das servidoras e dos servidores</text:p>
          </table:table-cell>
          <table:table-cell table:style-name="ce20" office:value-type="string" calcext:value-type="string">
            <text:p>1) Análise dos métodos utilizados para realização de Levantamento de Necessidades de Capacitação (LNC) no TRF6 e outros tribunais; 2) Definição da nova metodologia para elaboração do LNC e do PAC no TRF6; 3) Levantamento das Necessidades de Capacitação; 4) Elaboração da Minuta do PAC; 5) Análise da disponibilidade orçamentária; 6) Aprovação do PAC; 7) Execução do PAC.</text:p>
          </table:table-cell>
          <table:table-cell table:style-name="ce20" office:value-type="string" calcext:value-type="string">
            <text:p>Outubro de 2023 (Levantamento das Necessidades de Capacitação)</text:p>
          </table:table-cell>
          <table:table-cell table:style-name="ce20" office:value-type="string" calcext:value-type="string">
            <text:p>Dezembro de 2024 (Execução do PAC)</text:p>
          </table:table-cell>
          <table:table-cell table:style-name="ce20" office:value-type="string" calcext:value-type="string">
            <text:p>Estimado em R$933.505,60</text:p>
          </table:table-cell>
          <table:table-cell table:style-name="ce20" office:value-type="string" calcext:value-type="string">
            <text:p>Em andamento</text:p>
          </table:table-cell>
          <table:table-cell table:style-name="ce20" office:value-type="string" calcext:value-type="string">
            <text:p>Realizado o levantamento das Necessidades de Capacitação, elaborada a minuta do PAC e a análise da disponibilidade orçamentária. O PAC está sendo executado.</text:p>
          </table:table-cell>
          <table:table-cell table:style-name="ce86" office:value-type="string" calcext:value-type="string">
            <text:p>R$ 846.956,54</text:p>
          </table:table-cell>
          <table:table-cell table:style-name="ce20" office:value-type="string" calcext:value-type="string">
            <text:p>Finalizado</text:p>
          </table:table-cell>
          <table:table-cell table:style-name="ce20" office:value-type="string" calcext:value-type="string">
            <text:p>PAC elaborado e executado.</text:p>
          </table:table-cell>
          <table:table-cell table:style-name="ce20" office:value-type="string" calcext:value-type="string">
            <text:p>100% de execução acumulada em relação às entregas (7 entregas concluídas/7 entregas previstas)*100 = 100%</text:p>
          </table:table-cell>
          <table:table-cell table:style-name="ce20" office:value-type="string" calcext:value-type="string">
            <text:p>Ana Elisa Mendes de Paula</text:p>
          </table:table-cell>
          <table:table-cell table:style-name="ce20"/>
          <table:table-cell table:style-name="ce20" office:value-type="string" calcext:value-type="string">
            <text:p>SUDAS</text:p>
          </table:table-cell>
          <table:table-cell table:style-name="ce20" office:value-type="string" calcext:value-type="string">
            <text:p>0015783-79.2023.4.06.8000</text:p>
          </table:table-cell>
          <table:table-cell table:style-name="ce57" office:value-type="string" calcext:value-type="string">
            <text:p>Ana Elisa Mendes de Paula</text:p>
          </table:table-cell>
          <table:table-cell table:style-name="ce22"/>
          <table:table-cell table:number-columns-repeated="999"/>
        </table:table-row>
        <table:table-row table:style-name="ro11">
          <table:table-cell table:style-name="ce70"/>
          <table:table-cell table:style-name="ce31" office:value-type="string" calcext:value-type="string">
            <text:p>Implantação e Consolidação do NUGEPNAC</text:p>
          </table:table-cell>
          <table:table-cell table:style-name="ce32" office:value-type="string" calcext:value-type="string">
            <text:p>Instituir a governança da aplicação dos precedentes qualificados do STJ e STF</text:p>
          </table:table-cell>
          <table:table-cell table:style-name="ce32" office:value-type="string" calcext:value-type="string">
            <text:p>Gerenciar e unificar os procedimentos administrativos decorrentes da aplicação da repercussão geral, do julgamento de casos repetitivos, de incidente de assunção de competência, de suspensão em incidente de resolução de demandas repetitivas e de ações coletivas</text:p>
          </table:table-cell>
          <table:table-cell table:style-name="ce32" office:value-type="string" calcext:value-type="string">
            <text:p>1) Criação do site; 2) Publicação do Informativo; 3) Gestão dos precedentes</text:p>
          </table:table-cell>
          <table:table-cell table:style-name="ce32" office:value-type="string" calcext:value-type="string">
            <text:p>01 de Dezembro (Criação do site)</text:p>
          </table:table-cell>
          <table:table-cell table:style-name="ce32" office:value-type="string" calcext:value-type="string">
            <text:p>Sem data (Gestão dos precedentes)</text:p>
          </table:table-cell>
          <table:table-cell table:style-name="ce32" office:value-type="string" calcext:value-type="string">
            <text:p>Sem custos</text:p>
          </table:table-cell>
          <table:table-cell table:style-name="ce32" table:number-columns-repeated="2"/>
          <table:table-cell table:style-name="ce32" office:value-type="string" calcext:value-type="string">
            <text:p>0</text:p>
          </table:table-cell>
          <table:table-cell table:style-name="ce34" office:value-type="string" calcext:value-type="string">
            <text:p>Finalizado</text:p>
          </table:table-cell>
          <table:table-cell table:style-name="ce32" office:value-type="string" calcext:value-type="string">
            <text:p>Site criado, informativos publicados e precedentes sendo gerenciados.</text:p>
          </table:table-cell>
          <table:table-cell table:style-name="ce20" office:value-type="string" calcext:value-type="string">
            <text:p>100 % de execução acumulada em relação às entregas (3 entregas concluídas/3 entregas previstas)*100 = 100%</text:p>
          </table:table-cell>
          <table:table-cell table:style-name="ce32" table:number-columns-repeated="2"/>
          <table:table-cell table:style-name="ce32" office:value-type="string" calcext:value-type="string">
            <text:p>Presidência, Secretaria Geral da Presidência</text:p>
          </table:table-cell>
          <table:table-cell table:style-name="ce32" office:value-type="string" calcext:value-type="string">
            <text:p>0015904-10.2023.4.06.8000</text:p>
          </table:table-cell>
          <table:table-cell table:style-name="ce33" office:value-type="string" calcext:value-type="string">
            <text:p>Leandra Mara Fernandes Zocrato</text:p>
          </table:table-cell>
          <table:table-cell table:style-name="ce22"/>
          <table:table-cell table:number-columns-repeated="999"/>
        </table:table-row>
        <table:table-row table:style-name="ro20">
          <table:table-cell table:style-name="ce70"/>
          <table:table-cell table:style-name="ce31" office:value-type="string" calcext:value-type="string">
            <text:p>Substituição dos equipamentos centrais do Datacenter com idades avançadas</text:p>
          </table:table-cell>
          <table:table-cell table:style-name="ce32" office:value-type="string" calcext:value-type="string">
            <text:p>Garantir infraestrutura tecnológica suficiente para continuidade da prestação jurisdicional e dos processos de trabalho administrativos críticos</text:p>
          </table:table-cell>
          <table:table-cell table:style-name="ce32" office:value-type="string" calcext:value-type="string">
            <text:p>Atualizar o parque tecnológico do TRF6</text:p>
          </table:table-cell>
          <table:table-cell table:style-name="ce32" office:value-type="string" calcext:value-type="string">
            <text:p>1) DOD; 2) Portaria comissão; 3) ETP; 4) Demais artefatos MCTI; 5) Termo de Referência v1; 6) Informações Integrante Administrativo; 7) Termo de Referência v2; 8) Coleta de Orçamentos; 9) Análise Crítica; 10) Termo de Referência v3; 11) Análise Jurídica; 12) Termo de Referência versão final; 13) Aprovação DIGER; 14) Publicação do Edital; 15) Análise das propostas e seleção do vencedor; 16) Emissão de empenho; 17) Celebração do contrato; 18) Expedição da Ordem de Serviço; 19) Acompanhamento da Execução Contratual.</text:p>
          </table:table-cell>
          <table:table-cell table:style-name="ce32" office:value-type="string" calcext:value-type="string">
            <text:p>05 de Fevereiro de 2024 (DOD)</text:p>
          </table:table-cell>
          <table:table-cell table:style-name="ce32" office:value-type="string" calcext:value-type="string">
            <text:p>Outubro de 2024 (Acompanhamento da Execução Contratual)</text:p>
          </table:table-cell>
          <table:table-cell table:style-name="ce32" office:value-type="string" calcext:value-type="string">
            <text:p>R$ 15.445.263,921</text:p>
          </table:table-cell>
          <table:table-cell table:style-name="ce32" office:value-type="string" calcext:value-type="string">
            <text:p>Em andamento</text:p>
          </table:table-cell>
          <table:table-cell table:style-name="ce32"/>
          <table:table-cell table:style-name="ce32" office:value-type="string" calcext:value-type="string">
            <text:p>R$ 15.445.263,92</text:p>
          </table:table-cell>
          <table:table-cell table:style-name="ce34" office:value-type="string" calcext:value-type="string">
            <text:p>Finalizado</text:p>
          </table:table-cell>
          <table:table-cell table:style-name="ce32" office:value-type="string" calcext:value-type="string">
            <text:p>A troca da rede de Datacenter do TRF6 e a troca da rede de dados dos edifícios de Belo Horizonte foram concluídas, trazendo os resultados: Aumento da velocidade da rede de comunicações do Datacenter de 1 Gbps para 25 a 40 Gbps; Aumento da velocidade da rede dos computadores dos usuários de 0,1 Gbps para 1 Gbps; Controle de todos os ativos de rede através do gerenciamento Cisco DNA; Ativação do protocolo de alta performance VPC nos switches de Datacenter; Ativação do protocolo de spanning tree nos switches de borda; Segmentação das redes de Datacenter e Campus.</text:p>
          </table:table-cell>
          <table:table-cell table:style-name="ce20" office:value-type="string" calcext:value-type="string">
            <text:p>100 % de execução acumulada em relação às entregas (19 entregas concluídas/19 entregas previstas)*100 = 100%</text:p>
          </table:table-cell>
          <table:table-cell table:style-name="ce32" office:value-type="string" calcext:value-type="string">
            <text:p>Heli Lopes Rios </text:p>
          </table:table-cell>
          <table:table-cell table:style-name="ce32"/>
          <table:table-cell table:style-name="ce32" office:value-type="string" calcext:value-type="string">
            <text:p>SECTI</text:p>
          </table:table-cell>
          <table:table-cell table:style-name="ce32" office:value-type="string" calcext:value-type="string">
            <text:p>0015313-48.2023.4.06.8000</text:p>
          </table:table-cell>
          <table:table-cell table:style-name="ce33" office:value-type="string" calcext:value-type="string">
            <text:p>Heli Lopes Rios </text:p>
          </table:table-cell>
          <table:table-cell table:style-name="ce22"/>
          <table:table-cell table:number-columns-repeated="999"/>
        </table:table-row>
        <table:table-row table:style-name="ro28">
          <table:table-cell table:style-name="ce70"/>
          <table:table-cell table:style-name="ce13" office:value-type="string" calcext:value-type="string">
            <text:p>Desafios da Saúde Mental no Mundo Contemporâneo</text:p>
          </table:table-cell>
          <table:table-cell table:style-name="ce13" office:value-type="string" calcext:value-type="string">
            <text:p>Oferecer um ambiente saudável de trabalho</text:p>
          </table:table-cell>
          <table:table-cell table:style-name="ce13" office:value-type="string" calcext:value-type="string">
            <text:p>Proporcionar a saúde psíquica do corpo funcional, visando à promoção do bem-estar e da qualidade de vida no trabalho, buscando gerar impactos positivos sobre a saúde mental de magistrados e servidores e sobre o clima organizacional.</text:p>
          </table:table-cell>
          <table:table-cell table:style-name="ce13" office:value-type="string" calcext:value-type="string">
            <text:p>1)Reuniões de organização do evento; 2)Criação e aprovação da FIP do projeto e contratação da palestra "Psicanálise, Cinema, Pandemia e Mudanças"; 3)Divulgação do evento e recebimento das inscrições; 4)Realização da palestra "Psicofobia: Preconceito contra pessoas com transtornos mentais no Brasil"; 5)Realização da roda de Conversa "Os Desafios do Cotidiano e a Saúde Mental no Mundo Contemporâneo"; 6)Participação do Centro de Valorização à Vida - CVV, com realização de bate-papo; 7)Realização da oficina de arteterapia; 8)Realização da palestra "Psicanálise, Cinema, Pandemia e Mudanças"; 9)Aplicação das avaliações de reação; 10)Divulgação dos resultados e elaboração do termo de encerramento do projeto.</text:p>
          </table:table-cell>
          <table:table-cell table:style-name="ce13" office:value-type="string" calcext:value-type="string">
            <text:p>1º de julho de 2023 (Reuniões de organização do evento)</text:p>
          </table:table-cell>
          <table:table-cell table:style-name="ce13" office:value-type="string" calcext:value-type="string">
            <text:p>31 de outubro de 2023 (Divulgação dos resultados e elaboração do termo de encerramento do projeto)</text:p>
          </table:table-cell>
          <table:table-cell table:style-name="ce13" office:value-type="string" calcext:value-type="string">
            <text:p>R$ 1.700,00 (palestra "Psicanálise, Cinema, Pandemia e Mudanças")</text:p>
          </table:table-cell>
          <table:table-cell table:style-name="ce13" office:value-type="string" calcext:value-type="string">
            <text:p>Fórmula: (Número de entregas concluídas/Número de entregas previstas) *100 <text:s text:c="2"/>8 entregas concluídas/10 entregas previstas * 100 = 80%</text:p>
          </table:table-cell>
          <table:table-cell table:style-name="ce20" office:value-type="string" calcext:value-type="string">
            <text:p>Proporcionar a saúde psíquica do corpo funcional e garantir a participação do maior número possível do público interno nas palestras.</text:p>
          </table:table-cell>
          <table:table-cell table:style-name="ce32" office:value-type="string" calcext:value-type="string">
            <text:p>R$ 1.700,00</text:p>
          </table:table-cell>
          <table:table-cell table:style-name="ce15" office:value-type="string" calcext:value-type="string">
            <text:p>Finalizado</text:p>
          </table:table-cell>
          <table:table-cell table:style-name="ce13" office:value-type="string" calcext:value-type="string">
            <text:p>As atividades previstas foram realizadas e obtiveram avaliação positiva por parte dos participantes superior a 80%.</text:p>
          </table:table-cell>
          <table:table-cell table:style-name="ce20" office:value-type="string" calcext:value-type="string">
            <text:p>100 % de execução acumulada em relação às entregas ( 10 entregas concluídas/ 10 entregas previstas)*100 = 100%</text:p>
          </table:table-cell>
          <table:table-cell table:style-name="ce20" office:value-type="string" calcext:value-type="string">
            <text:p>Índice = 0,8 (80% de execução acumulada/100% de execução prevista para a data = 0,8 ) (8/10*100=80%)</text:p>
          </table:table-cell>
          <table:table-cell table:style-name="ce20" office:value-type="string" calcext:value-type="string">
            <text:p>Índice = 1 (R$ 1.700,00 gasto real / R$ 1.700,00 orçamento previsto para a data)</text:p>
          </table:table-cell>
          <table:table-cell table:style-name="ce34" office:value-type="string" calcext:value-type="string">
            <text:p>SESAO/SUASA</text:p>
          </table:table-cell>
          <table:table-cell table:style-name="ce13" office:value-type="string" calcext:value-type="string">
            <text:p>0008844-83.2023.4.06.8000</text:p>
          </table:table-cell>
          <table:table-cell table:style-name="ce21" office:value-type="string" calcext:value-type="string">
            <text:p>Cássia Alves dos Santos Dias Ferreira </text:p>
          </table:table-cell>
          <table:table-cell table:style-name="ce22"/>
          <table:table-cell table:number-columns-repeated="999"/>
        </table:table-row>
        <table:table-row table:style-name="ro29">
          <table:table-cell table:style-name="ce70"/>
          <table:table-cell table:style-name="ce13" office:value-type="string" calcext:value-type="string">
            <text:p>Programa de Atenção à Saúde da Mulher voltado para o Climatério</text:p>
          </table:table-cell>
          <table:table-cell table:style-name="ce20" office:value-type="string" calcext:value-type="string">
            <text:p>Oferecer um ambiente saudável de trabalho</text:p>
          </table:table-cell>
          <table:table-cell table:style-name="ce20" office:value-type="string" calcext:value-type="string">
            <text:p>Promover a saúde física e mental das magistradas e servidoras durante o período do climatério.</text:p>
          </table:table-cell>
          <table:table-cell table:style-name="ce20" office:value-type="string" calcext:value-type="string">
            <text:p>1)Reuniões para planejamento e definição das atividades; 2)Palestra "Etarismo e longevidade"; 3)Palestra "Disfunções do Assoalho Pélvico, Sexualidade e Climatério"; 4)"Desmistificando a Terapia Hormonal da Menopausa"; 5)Palestra espetáculo "menopausa sem vergonha"; 6)Participação de profissionais da beleza; 7)Atendimento médico periódico ao corpo funcional feminino; 8)Atendimento psicológico ao corpo funcional feminino; 9)Roda de conversa com a equipe médica assistencial e de perícia.</text:p>
          </table:table-cell>
          <table:table-cell table:style-name="ce13" office:value-type="string" calcext:value-type="string">
            <text:p>1º de junho de 2023 (Reuniões para planejamento e definição das atividades e temas)</text:p>
          </table:table-cell>
          <table:table-cell table:style-name="ce13" office:value-type="string" calcext:value-type="string">
            <text:p>31 de outubro de 2023 (Roda de conversa com a equipe médica assistencial e de perícia da SUASA)</text:p>
          </table:table-cell>
          <table:table-cell table:style-name="ce13" office:value-type="string" calcext:value-type="string">
            <text:p>R$ 22.750,00 (Palestras "Etarismo e longevidade", "Desmistificando a Terapia Hormonal da Menopausa" e "Menopausa sem vergonha")</text:p>
          </table:table-cell>
          <table:table-cell table:style-name="ce20" office:value-type="string" calcext:value-type="string">
            <text:p>Fórmula: (Número de entregas concluídas/Número de entregas previstas) *100 10 entregas concluídas/10 entregas previstas * 100 = 100%</text:p>
          </table:table-cell>
          <table:table-cell table:style-name="ce13" office:value-type="string" calcext:value-type="string">
            <text:p>Minimizar os danos que o período do climatério acarreta à qualidade de vida das mulheres.</text:p>
          </table:table-cell>
          <table:table-cell table:style-name="ce32" office:value-type="string" calcext:value-type="string">
            <text:p>R$ 1.800,00</text:p>
          </table:table-cell>
          <table:table-cell table:style-name="ce15" office:value-type="string" calcext:value-type="string">
            <text:p>Finalizado</text:p>
          </table:table-cell>
          <table:table-cell table:style-name="ce13" office:value-type="string" calcext:value-type="string">
            <text:p>As ações e atividades educativas previstas foram realizadas e obtiveram resultados exitosos.</text:p>
          </table:table-cell>
          <table:table-cell table:style-name="ce20" office:value-type="string" calcext:value-type="string">
            <text:p>100 % de execução acumulada em relação às entregas (10 entregas concluídas/10 entregas previstas)*100 = 100%</text:p>
          </table:table-cell>
          <table:table-cell table:style-name="ce20" office:value-type="string" calcext:value-type="string">
            <text:p>Índice = 1 (100% de execução acumulada/100% de execução prevista para a data = 1 )</text:p>
          </table:table-cell>
          <table:table-cell table:style-name="ce20" office:value-type="string" calcext:value-type="string">
            <text:p>Índice = 1 (R$ 22.750,00 gasto real / R$ 22.750,00 orçamento previsto para a data)</text:p>
          </table:table-cell>
          <table:table-cell table:style-name="ce15" office:value-type="string" calcext:value-type="string">
            <text:p>SESAO/SUASA</text:p>
          </table:table-cell>
          <table:table-cell table:style-name="ce13" office:value-type="string" calcext:value-type="string">
            <text:p>0006333-15.2023.4.06.8000</text:p>
          </table:table-cell>
          <table:table-cell table:style-name="ce71" office:value-type="string" calcext:value-type="string">
            <text:p>Amanda Nunes Pires</text:p>
          </table:table-cell>
          <table:table-cell table:style-name="ce22"/>
          <table:table-cell table:number-columns-repeated="999"/>
        </table:table-row>
        <table:table-row table:style-name="ro14">
          <table:table-cell table:style-name="ce70"/>
          <table:table-cell table:style-name="ce13" office:value-type="string" calcext:value-type="string">
            <text:p>Contratação de Infraestrutura em Nuvem</text:p>
          </table:table-cell>
          <table:table-cell table:style-name="ce13" office:value-type="string" calcext:value-type="string">
            <text:p>Garantir infraestrutura tecnológica suficiente para continuidade da prestação jurisdicional e dos processos de trabalho administrativos críticos</text:p>
          </table:table-cell>
          <table:table-cell table:style-name="ce13" office:value-type="string" calcext:value-type="string">
            <text:p>Terceirizar custos operacionais e reduzir custos de infraestrutura e serviços de TI por meio de aplicações hospedadas em infraestrutura em nuvem, além de obter suporte prestados em regime de atendimento 24 x 7 (vinte e quatro horas, sete dias por semana)</text:p>
          </table:table-cell>
          <table:table-cell table:style-name="ce13" office:value-type="string" calcext:value-type="string">
            <text:p>1)DOD; 2)Portaria Comissão; 3)ETP; 4)Demais Artefatos MCTI; 5)Termo de Referência v1; 6)Informações Integrante Administrativo; 7)Termo de Referência v2; 8)Coleta de Orçamentos; 9)Análise Crítica; 10)Termo de Referência v3; 11)Análise Jurídica; 12)Termo de Referência versão final; 13)Aprovação; 14)Emissão de empenho; 15)Celebração do contrato; 16)Expedição da Ordem de Serviço; 17)Acompanhamento da Execução Contratual.</text:p>
          </table:table-cell>
          <table:table-cell table:style-name="ce13" office:value-type="string" calcext:value-type="string">
            <text:p>23 de fevereiro de 2023 (DOD)</text:p>
          </table:table-cell>
          <table:table-cell table:style-name="ce13" office:value-type="string" calcext:value-type="string">
            <text:p>23 de fevereiro de 2024 (Acompanhamento da Execução Contratual)</text:p>
          </table:table-cell>
          <table:table-cell table:style-name="ce13" office:value-type="string" calcext:value-type="string">
            <text:p>R$1.086.505,69</text:p>
          </table:table-cell>
          <table:table-cell table:style-name="ce72" table:number-columns-repeated="2"/>
          <table:table-cell table:style-name="ce20" office:value-type="string" calcext:value-type="string">
            <text:p>R$ 1.086.505,69</text:p>
          </table:table-cell>
          <table:table-cell table:style-name="ce15" office:value-type="string" calcext:value-type="string">
            <text:p>Finalizado</text:p>
          </table:table-cell>
          <table:table-cell table:style-name="ce13" office:value-type="string" calcext:value-type="string">
            <text:p>Ocorreram todas as entregas previstas</text:p>
          </table:table-cell>
          <table:table-cell table:style-name="ce13" office:value-type="string" calcext:value-type="string">
            <text:p><text:s/>100% de execução acumulada em relação às entregas <text:s/>( 17 entregas concluídas/ 17 entregas previstas)*100 = 100%</text:p>
          </table:table-cell>
          <table:table-cell table:style-name="ce72" table:number-columns-repeated="2"/>
          <table:table-cell table:style-name="ce16" office:value-type="string" calcext:value-type="string">
            <text:p>SUINF/SECTI</text:p>
          </table:table-cell>
          <table:table-cell table:style-name="ce13" office:value-type="string" calcext:value-type="string">
            <text:p>0015143-76.2023.4.06.8000</text:p>
          </table:table-cell>
          <table:table-cell table:style-name="ce71" office:value-type="string" calcext:value-type="string">
            <text:p>Heli Lopes Rios</text:p>
          </table:table-cell>
          <table:table-cell table:style-name="ce22"/>
          <table:table-cell table:number-columns-repeated="999"/>
        </table:table-row>
        <table:table-row table:style-name="ro30">
          <table:table-cell table:style-name="ce70"/>
          <table:table-cell table:style-name="ce13" office:value-type="string" calcext:value-type="string">
            <text:p>Plano Estratégico do Tribunal Regional Federal da 6ª Região</text:p>
          </table:table-cell>
          <table:table-cell table:style-name="ce20" office:value-type="string" calcext:value-type="string">
            <text:p>Faz parte do escopo do projeto a definição dos objetivos estratégicos</text:p>
          </table:table-cell>
          <table:table-cell table:style-name="ce20" office:value-type="string" calcext:value-type="string">
            <text:p>Elaborar o Plano Estratégico do Tribunal Regional Federal da 6ª Região para o período de 2023-2026.</text:p>
          </table:table-cell>
          <table:table-cell table:style-name="ce20" office:value-type="string" calcext:value-type="string">
            <text:p>1) Realizar levantamento de normativos; 2) Realizar reunião com a Juíza Federal em auxílio à Presidência - representante do Cogest; 3)Elaborar questionário a ser disponibilizado ao público interno, para fins de definição dos obejtivos estratégicos; 4)Disponibilizar questionário ao público interno; 5)Analiar resultado da pesquisa; 6)Analisar indicadores e dados disponíveis para traçar possíveis objetivos estratégicos e metas; 7)Realizar reunião com o Comitê da Estratégia para submeter o levantamento de dados do questionário, para alinhamento dos objetivos e metas; 8)Definir os objetivos estratégicos e metas para o período 2023-2026; 9)Elaborar minuta de Portaria do Plano Estratégico; 10)Submeter minuta de Portaria à Presidência para aprovação. Após, publicar.</text:p>
          </table:table-cell>
          <table:table-cell table:style-name="ce20" office:value-type="string" calcext:value-type="string">
            <text:p>1º de novembro de 2022 (levantamento de normativos)</text:p>
          </table:table-cell>
          <table:table-cell table:style-name="ce20" office:value-type="string" calcext:value-type="string">
            <text:p>18 de janeiro de 2023 (Aprovação e publicação da portaria do Plano Estratégico)</text:p>
          </table:table-cell>
          <table:table-cell table:style-name="ce34" office:value-type="string" calcext:value-type="string">
            <text:p>Sem custos</text:p>
          </table:table-cell>
          <table:table-cell table:style-name="ce20" office:value-type="string" calcext:value-type="string">
            <text:p>Fórmula: (Número de entregas concluídas/Número de entregas previstas) *100 <text:s text:c="6"/>10 entregas concluídas/10 entregas previstas * 100 = 100%</text:p>
          </table:table-cell>
          <table:table-cell table:style-name="ce20" office:value-type="string" calcext:value-type="string">
            <text:p>Elaborar e aprovar o Plano Estratégico do Tribunal Regional Federal da 6ª Região para o período de 2023-2026.</text:p>
          </table:table-cell>
          <table:table-cell table:style-name="ce20" office:value-type="float" office:value="0" calcext:value-type="float">
            <text:p>0</text:p>
          </table:table-cell>
          <table:table-cell table:style-name="ce20" office:value-type="string" calcext:value-type="string">
            <text:p>Finalizado</text:p>
          </table:table-cell>
          <table:table-cell table:style-name="ce20" office:value-type="string" calcext:value-type="string">
            <text:p>Elabora e publicada a portaria do Plano Estratégico do Tribunal Regional Federal da 6ª Região para o período de 2023-2026.</text:p>
          </table:table-cell>
          <table:table-cell table:style-name="ce20" office:value-type="string" calcext:value-type="string">
            <text:p>100 % de execução acumulada em relação às entregas <text:s/>(10 entregas concluídas/10 entregas previstas)*100 = 100%</text:p>
          </table:table-cell>
          <table:table-cell table:style-name="ce20" office:value-type="string" calcext:value-type="string">
            <text:p>Índice = 1 <text:s text:c="21"/>(100% de execução acumulada/100% de execução prevista para a data = 1 ) <text:s text:c="30"/></text:p>
          </table:table-cell>
          <table:table-cell table:style-name="ce34" office:value-type="string" calcext:value-type="string">
            <text:p>Sem custo</text:p>
          </table:table-cell>
          <table:table-cell table:style-name="ce34" office:value-type="string" calcext:value-type="string">
            <text:p>ASGES</text:p>
          </table:table-cell>
          <table:table-cell table:style-name="ce20" office:value-type="string" calcext:value-type="string">
            <text:p>0001198-56.2022.4.06.8000</text:p>
          </table:table-cell>
          <table:table-cell table:style-name="ce21" office:value-type="string" calcext:value-type="string">
            <text:p>Silene Soareas Lemos</text:p>
          </table:table-cell>
          <table:table-cell table:style-name="ce22"/>
          <table:table-cell table:number-columns-repeated="999"/>
        </table:table-row>
        <table:table-row table:style-name="ro5">
          <table:table-cell table:style-name="ce70"/>
          <table:table-cell table:style-name="ce13" office:value-type="string" calcext:value-type="string">
            <text:p>Digitalização de processos físicos em tramitação nas varas federais da Capital e das Subseções Judiciárias do interior de Minas Gerais.</text:p>
          </table:table-cell>
          <table:table-cell table:style-name="ce20" office:value-type="string" calcext:value-type="string">
            <text:p>Priorizar a digitalização e migração dos processos físicos</text:p>
          </table:table-cell>
          <table:table-cell table:style-name="ce20" office:value-type="string" calcext:value-type="string">
            <text:p>Finalizar a digitalização do acervo das Varas Cíveis e Criminais da Subseção Judiciária de Belo Horizonte e Subseções Judiciárias de Juiz de Fora, Pouso Alegre e Montes Claros.</text:p>
          </table:table-cell>
          <table:table-cell table:style-name="ce20" office:value-type="string" calcext:value-type="string">
            <text:p>1)Reunião com as partes envolvidas; 2)Verificação da estrutura e definição de layout; 3)Elaboração de Plano de Trabalho; 4)Elaboração de Termo de Referência; 5)Elaboração de Edital de Licitação; 6)Definição de layout e montagem da estrutura; 7)Treinamento da equipe do projeto piloto; 8)Inicio do projeto piloto; 9)Tratativas com outros órgãos; 10)Elaboração da Portaria de regulamentação do serviço; 11)Realização da Licitação; 12)Contratação da empresa vencedora; 13)Assinatura de Termo de Confidencialidade; 14)Treinamento da nova equipe contratada; 15)Criação de canal para o esclarecimento de dúvidas; 16)Finalizar a digitalização do acervo das Varas Cíveis e Criminais da Subseção Judiciária de Belo Horizonte e Subseções Judiciárias de Juiz de Fora, Pouso Alegre e Montes Claros.</text:p>
          </table:table-cell>
          <table:table-cell table:style-name="ce20" office:value-type="string" calcext:value-type="string">
            <text:p>12 de Junho de 2020 (Reunião com as partes envolvidas)</text:p>
          </table:table-cell>
          <table:table-cell table:style-name="ce20" office:value-type="string" calcext:value-type="string">
            <text:p>Fevereiro de 2024 ( Finalizar a digitalização do acervo)</text:p>
          </table:table-cell>
          <table:table-cell table:style-name="ce20" office:value-type="string" calcext:value-type="string">
            <text:p>R$ 3.554.844,60</text:p>
          </table:table-cell>
          <table:table-cell table:style-name="ce20" table:number-columns-repeated="2"/>
          <table:table-cell table:style-name="ce20" office:value-type="string" calcext:value-type="string">
            <text:p>R$ 3.554.844,60</text:p>
          </table:table-cell>
          <table:table-cell table:style-name="ce20" office:value-type="string" calcext:value-type="string">
            <text:p>Finalizado</text:p>
          </table:table-cell>
          <table:table-cell table:style-name="ce20" office:value-type="string" calcext:value-type="string">
            <text:p>As entregas previstas foram realizadas. No total foram digitalizadas aproximadamente 30.750.000 páginas ou 210.000 processos físicos.</text:p>
          </table:table-cell>
          <table:table-cell table:style-name="ce73" office:value-type="string" calcext:value-type="string">
            <text:p>100 % de execução acumulada em relação às entregas (16 entregas concluídas/ 16 entregas previstas)*100 = 100%</text:p>
          </table:table-cell>
          <table:table-cell table:style-name="ce20" table:number-columns-repeated="2"/>
          <table:table-cell table:style-name="ce20" office:value-type="string" calcext:value-type="string">
            <text:p>Diref</text:p>
          </table:table-cell>
          <table:table-cell table:style-name="ce20" office:value-type="string" calcext:value-type="string">
            <text:p>0011165-13.2020.4.01.8008</text:p>
          </table:table-cell>
          <table:table-cell table:style-name="ce21" office:value-type="string" calcext:value-type="string">
            <text:p>Márcia Renata de Oliveira Maronda Ponsá/Maria Aparecida Albuquerque Queiroz</text:p>
          </table:table-cell>
          <table:table-cell table:style-name="ce22"/>
          <table:table-cell table:number-columns-repeated="999"/>
        </table:table-row>
        <table:table-row table:style-name="ro14">
          <table:table-cell table:style-name="ce70"/>
          <table:table-cell table:style-name="ce61" office:value-type="string" calcext:value-type="string">
            <text:p>Aperfeiçoamento e normatização do processo de planejamento orçamentário</text:p>
          </table:table-cell>
          <table:table-cell table:style-name="ce61" office:value-type="string" calcext:value-type="string">
            <text:p>Otimizar o planejamento da execução orçamentária</text:p>
          </table:table-cell>
          <table:table-cell table:style-name="ce61" office:value-type="string" calcext:value-type="string">
            <text:p>Adotar normatização e padronização para solicitação de demandas de despesas discricionárias que deverão constar na Proposta Orçamentária dos 1º e 2º Graus do TRF da 6ª Região</text:p>
          </table:table-cell>
          <table:table-cell table:style-name="ce61" office:value-type="string" calcext:value-type="string">
            <text:p>1) Elaboração da Instrução Normativa e de Portaria com prazos; 2) Aprovação da Instrução Normativa e Portaria; 3) Elaboração do Manual de Captação de Demandas; 4) Aprovação da minuta do Manual ; 5) Disponibilização do manual e planilhas de captação para preenchimento pelas Unidades; 6) Reuniões para auxílio na captação das demandas com as Unidades; 7) Consolidação das demandas encaminhadas pelas Unidades; 8) Elaboração, revisão e submissão da Proposta Orçamentária à DIREF e DIGER para aprovação; 9) Aprovação da Proposta Orçamentária para envio ao CJF.</text:p>
          </table:table-cell>
          <table:table-cell table:style-name="ce61" office:value-type="string" calcext:value-type="string">
            <text:p>Novembro de 2023 (Elaboração da Instrução Normativa e de Portaria com prazos)</text:p>
          </table:table-cell>
          <table:table-cell table:style-name="ce61" office:value-type="string" calcext:value-type="string">
            <text:p>Julho de 2024 (Aprovação da Proposta Orçamentária para envio ao CJF)</text:p>
          </table:table-cell>
          <table:table-cell table:style-name="ce52" office:value-type="string" calcext:value-type="string">
            <text:p>Sem custos</text:p>
          </table:table-cell>
          <table:table-cell table:style-name="ce66" office:value-type="string" calcext:value-type="string">
            <text:p>Em andamento</text:p>
          </table:table-cell>
          <table:table-cell table:style-name="ce67" office:value-type="string" calcext:value-type="string">
            <text:p>Elaboradas e aprovadas a <text:s/>Instrução Normativa e Portaria. Elaborado o Manueal de Captação de demandas.</text:p>
          </table:table-cell>
          <table:table-cell table:style-name="ce88" office:value-type="float" office:value="0" calcext:value-type="float">
            <text:p>0</text:p>
          </table:table-cell>
          <table:table-cell table:style-name="ce61" office:value-type="string" calcext:value-type="string">
            <text:p>Finalizado</text:p>
          </table:table-cell>
          <table:table-cell table:style-name="ce61" office:value-type="string" calcext:value-type="string">
            <text:p>As entregas previstas foram realizadas. </text:p>
          </table:table-cell>
          <table:table-cell table:style-name="ce61" office:value-type="string" calcext:value-type="string">
            <text:p>100 % de execução acumulada em relação às entregas (9 entregas concluídas/9 entregas previstas)*100 = 100%</text:p>
          </table:table-cell>
          <table:table-cell table:style-name="ce62" office:value-type="string" calcext:value-type="string">
            <text:p>Gláucia Maria Machado Rocha Ribeiro</text:p>
          </table:table-cell>
          <table:table-cell table:style-name="ce62"/>
          <table:table-cell table:style-name="ce61" office:value-type="string" calcext:value-type="string">
            <text:p>SUPLO/SECOF</text:p>
          </table:table-cell>
          <table:table-cell table:style-name="ce63" office:value-type="string" calcext:value-type="string">
            <text:p>0015162-82.2023.4.06.8000</text:p>
          </table:table-cell>
          <table:table-cell table:style-name="ce64" office:value-type="string" calcext:value-type="string">
            <text:p>Gláucia Maria Machado Rocha Ribeiro</text:p>
          </table:table-cell>
          <table:table-cell table:style-name="ce38"/>
          <table:table-cell table:number-columns-repeated="999"/>
        </table:table-row>
        <table:table-row table:style-name="ro7">
          <table:table-cell table:style-name="ce70"/>
          <table:table-cell table:style-name="ce13" office:value-type="string" calcext:value-type="string">
            <text:p>Frota Verde</text:p>
          </table:table-cell>
          <table:table-cell table:style-name="ce20" office:value-type="string" calcext:value-type="string">
            <text:p>Agilizar os trâmites administrativos</text:p>
          </table:table-cell>
          <table:table-cell table:style-name="ce20" office:value-type="string" calcext:value-type="string">
            <text:p>Desenvolver de forma colaborativa entre o TRF6, TRF1 e SJBA, uma ferramenta que automatize a coleta de dados de combustíveis, bem como o torne mais confiável e transparente.</text:p>
          </table:table-cell>
          <table:table-cell table:style-name="ce20" office:value-type="string" calcext:value-type="string">
            <text:p>1. Realizar Oficina de design thinking junto aos Laboratórios de Inovação. 2. Reuniões para discussões sobre o projeto. 3. Orientação junto as unidades de transporte sobre os dados necessários apresentados no relatório da empresa (mensal, correção das inconsistências dos dados de combustível). 4. Tratativas junto a empresa contratada/setor de transporte para o correto fornecimento dos dados; 5. Criação de ferramenta para controle e monitoramento dos indicadores de combustível. 6. Coleta dos dados através da leitura de PDF dos relatórios ou de aplicativo (mensal). 6. Elaboração de painel de BI para apresentação pública dos dados (com regras de atribuição de preenchimento e prazo). 7. Análise dos resultados para a sociedade. 8. Apresentação dos resultados obtidos com a implementação do projeto.</text:p>
          </table:table-cell>
          <table:table-cell table:style-name="ce74" office:value-type="string" calcext:value-type="string">
            <text:p>Março de 2024</text:p>
          </table:table-cell>
          <table:table-cell table:style-name="ce74" office:value-type="string" calcext:value-type="string">
            <text:p>19 de dezembro de 2024</text:p>
          </table:table-cell>
          <table:table-cell table:style-name="ce20" office:value-type="string" calcext:value-type="string">
            <text:p>Sem custos</text:p>
          </table:table-cell>
          <table:table-cell table:style-name="ce20" table:number-columns-repeated="2"/>
          <table:table-cell table:style-name="ce20" office:value-type="float" office:value="0" calcext:value-type="float">
            <text:p>0</text:p>
          </table:table-cell>
          <table:table-cell table:style-name="ce20" office:value-type="string" calcext:value-type="string">
            <text:p>Finalizado</text:p>
          </table:table-cell>
          <table:table-cell table:style-name="ce53" office:value-type="string" calcext:value-type="string">
            <text:p>As entregas previstas foram realizadas.</text:p>
          </table:table-cell>
          <table:table-cell table:style-name="ce20" office:value-type="string" calcext:value-type="string">
            <text:p>100 % de execução acumulada em relação às entregas (8 entregas concluídas/8 entregas previstas)*100 = 100%</text:p>
          </table:table-cell>
          <table:table-cell table:style-name="ce20" table:number-columns-repeated="2"/>
          <table:table-cell table:style-name="ce20" office:value-type="string" calcext:value-type="string">
            <text:p>TRF6 (iluMinas)/ TRF1(LabTRF1)/ JFBA (LABahia)</text:p>
          </table:table-cell>
          <table:table-cell table:style-name="ce20" office:value-type="string" calcext:value-type="string">
            <text:p>0006164-91.2024.4.06.8000</text:p>
          </table:table-cell>
          <table:table-cell table:style-name="ce20" office:value-type="string" calcext:value-type="string">
            <text:p>José Fernando Barros e Silva/Liliana Kelsch Sarmento/Silene Soares Lemos/Sérgio Faria Lemos da Fonseca Neto</text:p>
            <text:p/>
          </table:table-cell>
          <table:table-cell table:style-name="ce26"/>
          <table:table-cell table:number-columns-repeated="999"/>
        </table:table-row>
        <table:table-row table:style-name="ro6">
          <table:table-cell table:style-name="ce70"/>
          <table:table-cell table:style-name="ce61" office:value-type="string" calcext:value-type="string">
            <text:p>Programa de Desenvolvimento de Gestores</text:p>
          </table:table-cell>
          <table:table-cell table:style-name="ce61" office:value-type="string" calcext:value-type="string">
            <text:p>Promover o desenvolvimento profissional</text:p>
          </table:table-cell>
          <table:table-cell table:style-name="ce61" office:value-type="string" calcext:value-type="string">
            <text:p>Desenvolver competências gerenciais daqueles(as) que ocupam posições de liderança e gestão no Tribunal</text:p>
          </table:table-cell>
          <table:table-cell table:style-name="ce61" office:value-type="string" calcext:value-type="string">
            <text:p>1) Planejamento das ações do PDGv; 2) Elaboração de documentos; 3) Aprovação da proposta do PDG; 4) Execução das ações do PDG; 5) Monitoramento das ações do PDG</text:p>
          </table:table-cell>
          <table:table-cell table:style-name="ce61" office:value-type="string" calcext:value-type="string">
            <text:p>Março de 2024 (Planejamento das ações do PDG)</text:p>
          </table:table-cell>
          <table:table-cell table:style-name="ce61" office:value-type="string" calcext:value-type="string">
            <text:p>Novembro de 2024 (Monitoramento das ações do PDG)</text:p>
          </table:table-cell>
          <table:table-cell table:style-name="ce52" office:value-type="string" calcext:value-type="string">
            <text:p>R$200.000,00</text:p>
          </table:table-cell>
          <table:table-cell table:style-name="ce66" office:value-type="string" calcext:value-type="string">
            <text:p>Em andamento</text:p>
          </table:table-cell>
          <table:table-cell table:style-name="ce67" office:value-type="string" calcext:value-type="string">
            <text:p><text:s/>Realizado o planejamento das ações do PDGv e a elaboração de documentos.</text:p>
          </table:table-cell>
          <table:table-cell table:style-name="ce52" office:value-type="string" calcext:value-type="string">
            <text:p>R$282.889,28</text:p>
          </table:table-cell>
          <table:table-cell table:style-name="ce61" office:value-type="string" calcext:value-type="string">
            <text:p>Finalizado</text:p>
          </table:table-cell>
          <table:table-cell table:style-name="ce61" office:value-type="string" calcext:value-type="string">
            <text:p>As entregas previstas foram realizadas.Houve melhoria do conhecimento a aplicação de técnicas de gestão.</text:p>
          </table:table-cell>
          <table:table-cell table:style-name="ce61" office:value-type="string" calcext:value-type="string">
            <text:p>100 % de execução acumulada em relação às entregas (5 entregas concluídas/5 entregas previstas)*100 = 100%</text:p>
          </table:table-cell>
          <table:table-cell table:style-name="ce75" office:value-type="string" calcext:value-type="string">
            <text:p>Ana Elisa Mendes de Paula</text:p>
          </table:table-cell>
          <table:table-cell table:style-name="ce75"/>
          <table:table-cell table:style-name="ce61" office:value-type="string" calcext:value-type="string">
            <text:p>SUDAS/SECGP</text:p>
          </table:table-cell>
          <table:table-cell table:style-name="ce63" office:value-type="string" calcext:value-type="string">
            <text:p>0015852-14.2023.4.06.8000</text:p>
          </table:table-cell>
          <table:table-cell table:style-name="ce64" office:value-type="string" calcext:value-type="string">
            <text:p>Ana Elisa Mendes de Paula</text:p>
          </table:table-cell>
          <table:table-cell table:style-name="ce76"/>
          <table:table-cell table:number-columns-repeated="999"/>
        </table:table-row>
        <table:table-row table:style-name="ro14">
          <table:table-cell table:style-name="ce70"/>
          <table:table-cell table:style-name="ce13" office:value-type="string" calcext:value-type="string">
            <text:p>Seleção interna por Competências</text:p>
          </table:table-cell>
          <table:table-cell table:style-name="ce20" office:value-type="string" calcext:value-type="string">
            <text:p>Promover o desenvolvimento profissional</text:p>
          </table:table-cell>
          <table:table-cell table:style-name="ce20" office:value-type="string" calcext:value-type="string">
            <text:p>Desenvolver programa que auxilie o gestor na seleção de servidores para ocupação de CJ e FC, considerando o perfil da pessoa, bem como a capacidade técnica para o desempenho das atividades.</text:p>
          </table:table-cell>
          <table:table-cell table:style-name="ce20" office:value-type="string" calcext:value-type="string">
            <text:p>1) Planejamento do processo de divulgação e seleção de vagas; 2) Elaboração de documentos; 3) Definição dos critérios de seleção e indicação de servidor; 4) Aprovação da proposta; 5) Disponibilização na intranet do processo de seleção.</text:p>
          </table:table-cell>
          <table:table-cell table:style-name="ce20" office:value-type="string" calcext:value-type="string">
            <text:p>Março de 2024 (Planejamento do processo de divulgação e seleção de vagas)</text:p>
          </table:table-cell>
          <table:table-cell table:style-name="ce20" office:value-type="string" calcext:value-type="string">
            <text:p>Data da disponibilização na intranet do processo de seleção</text:p>
          </table:table-cell>
          <table:table-cell table:style-name="ce20" office:value-type="string" calcext:value-type="string">
            <text:p>Sem custos</text:p>
          </table:table-cell>
          <table:table-cell table:style-name="ce20" office:value-type="string" calcext:value-type="string">
            <text:p>Em andamento</text:p>
          </table:table-cell>
          <table:table-cell table:style-name="ce20" office:value-type="string" calcext:value-type="string">
            <text:p>Inventário dos bens </text:p>
          </table:table-cell>
          <table:table-cell table:style-name="ce20" office:value-type="float" office:value="0" calcext:value-type="float">
            <text:p>0</text:p>
          </table:table-cell>
          <table:table-cell table:style-name="ce20" office:value-type="string" calcext:value-type="string">
            <text:p>Finalizado</text:p>
          </table:table-cell>
          <table:table-cell table:style-name="ce20" office:value-type="string" calcext:value-type="string">
            <text:p>As entregas previstas foram realizadas.</text:p>
          </table:table-cell>
          <table:table-cell table:style-name="ce13" office:value-type="string" calcext:value-type="string">
            <text:p>100% de execução acumulada em relação às entregas (5 entregas concluídas/5 entregas previstas)*100 = 100%</text:p>
          </table:table-cell>
          <table:table-cell table:style-name="ce20" office:value-type="string" calcext:value-type="string">
            <text:p>Ana Elisa Mendes de Paula</text:p>
          </table:table-cell>
          <table:table-cell table:style-name="ce20"/>
          <table:table-cell table:style-name="ce20" office:value-type="string" calcext:value-type="string">
            <text:p>SUDAS/SECGP</text:p>
          </table:table-cell>
          <table:table-cell table:style-name="ce20" office:value-type="string" calcext:value-type="string">
            <text:p>0015949-14.2023.4.06.8000</text:p>
          </table:table-cell>
          <table:table-cell table:style-name="ce21" office:value-type="string" calcext:value-type="string">
            <text:p>Ana Elisa Mendes de Paula</text:p>
          </table:table-cell>
          <table:table-cell table:style-name="ce26"/>
          <table:table-cell table:number-columns-repeated="999"/>
        </table:table-row>
        <table:table-row table:style-name="ro14">
          <table:table-cell table:style-name="ce70"/>
          <table:table-cell table:style-name="ce13" office:value-type="string" calcext:value-type="string">
            <text:p>Implantação do sistema eproc no TRF6</text:p>
          </table:table-cell>
          <table:table-cell table:style-name="ce13" office:value-type="string" calcext:value-type="string">
            <text:p>Aprimorar os fluxos procedimentais das ações relativas a benefícios previdenciários e assistenciais</text:p>
          </table:table-cell>
          <table:table-cell table:style-name="ce13" office:value-type="string" calcext:value-type="string">
            <text:p>Implantar um sistema judicial eletrônico mais estável, confiável e eficiente para atender as demandas da Justiça Federal da 6ª Região</text:p>
          </table:table-cell>
          <table:table-cell table:style-name="ce13" office:value-type="string" calcext:value-type="string">
            <text:p>1)Aprovação da proposta no Plenário do TRF6; 2)Comunicação ao CNJ e CJF; 3)Assinatura do Termo de Cooperação Técnica com o TRF4; 4)Início do processo de contratação da Infra Estrutura de TI; 5)Treinamento dos usuários internos, representantes dos órgãos do comitê interinstitucional pela equipe do TRF4; 6)Treinamento dos peritos; 7)Treinamento dos usuários internos pelo dr. Pedro Henrique (servidores e magistrados); 8)Implantação do sistema nas subseções do Estado; 9)Migração dos processos do PJe.</text:p>
          </table:table-cell>
          <table:table-cell table:style-name="ce13" office:value-type="string" calcext:value-type="string">
            <text:p>Dezembro de 2022 (Aprovação da proposta no Plenário do TRF6)</text:p>
          </table:table-cell>
          <table:table-cell table:style-name="ce13" office:value-type="string" calcext:value-type="string">
            <text:p>Dezembro de 2024 (Migração dos processos do PJe)</text:p>
          </table:table-cell>
          <table:table-cell table:style-name="ce15" office:value-type="string" calcext:value-type="string">
            <text:p>R$ 9.303.307,20</text:p>
          </table:table-cell>
          <table:table-cell table:style-name="ce16" office:value-type="string" calcext:value-type="string">
            <text:p>Em andamento</text:p>
          </table:table-cell>
          <table:table-cell table:style-name="ce17" office:value-type="string" calcext:value-type="string">
            <text:p>E-proc implatado no Tribunal, Turma Regional de Uniformização e em todas as Subseções para todos os ritos processuais. Migração do acervo de processos em tramitação no PJe para o eproc em andamento.</text:p>
          </table:table-cell>
          <table:table-cell table:style-name="ce89" office:value-type="string" calcext:value-type="string">
            <text:p>R$ 149.383,20 + R$ 43.344,00 + 192.727,20 + Contratação da Infra</text:p>
          </table:table-cell>
          <table:table-cell table:style-name="ce20" office:value-type="string" calcext:value-type="string">
            <text:p>Finalizado</text:p>
          </table:table-cell>
          <table:table-cell table:style-name="ce20" office:value-type="string" calcext:value-type="string">
            <text:p><text:s/>As entregas previstas foram realizadas. Há um saldo remanescente de aproximadamente 700 processos no 1º grau e cerca de 200 processos no 2º grau que ainda precisam ser migrados manualmente, em razão de erros identificados durante a migração automática. </text:p>
          </table:table-cell>
          <table:table-cell table:style-name="ce13" office:value-type="string" calcext:value-type="string">
            <text:p>100% de execução acumulada em relação às entregas (9 entregas concluídas/9 entregas previstas)*100 = 100%</text:p>
          </table:table-cell>
          <table:table-cell table:style-name="ce77" office:value-type="string" calcext:value-type="string">
            <text:p/>
            <text:p>Edmundo Veras dos Santos Filho</text:p>
          </table:table-cell>
          <table:table-cell table:style-name="ce28"/>
          <table:table-cell table:style-name="ce13" office:value-type="string" calcext:value-type="string">
            <text:p>Presidência, Secretaria Geral da Presidência</text:p>
          </table:table-cell>
          <table:table-cell table:style-name="ce20" office:value-type="string" calcext:value-type="string">
            <text:p>0014305-36.2023.4.06.8000</text:p>
          </table:table-cell>
          <table:table-cell table:style-name="ce71" office:value-type="string" calcext:value-type="string">
            <text:p>Jânio Mady</text:p>
          </table:table-cell>
          <table:table-cell table:style-name="ce26"/>
          <table:table-cell table:number-columns-repeated="999"/>
        </table:table-row>
        <table:table-row table:style-name="ro7">
          <table:table-cell table:style-name="ce70"/>
          <table:table-cell table:style-name="ce61" office:value-type="string" calcext:value-type="string">
            <text:p>Normatizar e implementar um modelo de Governança e Gestão de TI</text:p>
          </table:table-cell>
          <table:table-cell table:style-name="ce61" office:value-type="string" calcext:value-type="string">
            <text:p>Estabelecer mecanismos para a adequada tomada de decisão em relação aos investimentos em TI</text:p>
          </table:table-cell>
          <table:table-cell table:style-name="ce61" office:value-type="string" calcext:value-type="string">
            <text:p>Normatizar e implementar um modelo de Governança e Gestão de TI, visando o atendimento ao Macroprocesso 13 - Fortalecimento da estratégia de TIC e de proteção de dados previstos no Planejamento Estratégico do TRF6 2023-2026</text:p>
          </table:table-cell>
          <table:table-cell table:style-name="ce61" office:value-type="string" calcext:value-type="string">
            <text:p>1) Apresentar proposta do Modelo Estruturante de Governança da Tecnologia da Informação do TRF6 - MGoTI-JF6Contratação de licenças da Ferramenta JIRA; 2)Aquisição da Ferramenta de Gerenciamento de Serviços e Projetos de TIC (JIRA).; 3) Implantação de Ferramenta de Gerenciamento de Serviços e Projetos de TIC (JIRA); 4) Implantação de Processos ITIL e Cobit.</text:p>
          </table:table-cell>
          <table:table-cell table:style-name="ce61" office:value-type="string" calcext:value-type="string">
            <text:p>Janeiro de 2024 (Apresentar proposta do Modelo Estruturante de Governança da Tecnologia da Informação do TRF6 - MGoTI-JF6)</text:p>
          </table:table-cell>
          <table:table-cell table:style-name="ce61" office:value-type="string" calcext:value-type="string">
            <text:p>Dezembro de 2025 (Implantação de Processos ITIL e Cobit, abrangendo: Mapeamento dos processo já existentes, Avaliação de maturidade, Implementação dos principais processos ITIL e Cobit.)</text:p>
          </table:table-cell>
          <table:table-cell table:style-name="ce82" office:value-type="string" calcext:value-type="string">
            <text:p>R$1.515.386,00</text:p>
          </table:table-cell>
          <table:table-cell table:style-name="ce66" office:value-type="string" calcext:value-type="string">
            <text:p>Em andamento</text:p>
          </table:table-cell>
          <table:table-cell table:style-name="ce67" office:value-type="string" calcext:value-type="string">
            <text:p>Realizada a quisição da Ferramenta de Gerenciamento de Serviços e Projetos de TIC (JIRA)</text:p>
          </table:table-cell>
          <table:table-cell table:style-name="ce20" office:value-type="string" calcext:value-type="string">
            <text:p>R$ 1.517.886,00</text:p>
          </table:table-cell>
          <table:table-cell table:style-name="ce83" office:value-type="string" calcext:value-type="string">
            <text:p>Finalizado</text:p>
          </table:table-cell>
          <table:table-cell table:style-name="ce63" office:value-type="string" calcext:value-type="string">
            <text:p>As entregas previstas foram realizadas.</text:p>
          </table:table-cell>
          <table:table-cell table:style-name="ce61" office:value-type="string" calcext:value-type="string">
            <text:p>100% de execução acumulada em relação às entregas (4 entregas concluídas/4 entregas previstas)*100 = 100,0%</text:p>
          </table:table-cell>
          <table:table-cell table:style-name="ce62" office:value-type="string" calcext:value-type="string">
            <text:p>Antônio Keltke Guimarães</text:p>
          </table:table-cell>
          <table:table-cell table:style-name="ce62"/>
          <table:table-cell table:style-name="ce61" office:value-type="string" calcext:value-type="string">
            <text:p>SECTI</text:p>
          </table:table-cell>
          <table:table-cell table:style-name="ce63" office:value-type="string" calcext:value-type="string">
            <text:p>0015360-22.2023.4.06.8000</text:p>
          </table:table-cell>
          <table:table-cell table:style-name="ce64" office:value-type="string" calcext:value-type="string">
            <text:p>Antônio Keltke Guimarães</text:p>
          </table:table-cell>
          <table:table-cell table:style-name="ce76"/>
          <table:table-cell table:number-columns-repeated="999"/>
        </table:table-row>
        <table:table-row table:style-name="ro31">
          <table:table-cell table:style-name="ce70"/>
          <table:table-cell table:style-name="ce13" office:value-type="string" calcext:value-type="string">
            <text:p>Subsídio à CPS-TRF6 na produção, desenvolvimento e análise de Normativos referente à Política de Segurança Institucional do TRF6</text:p>
          </table:table-cell>
          <table:table-cell table:style-name="ce20" office:value-type="string" calcext:value-type="string">
            <text:p>Promover a adoção de política de segurança institucional</text:p>
          </table:table-cell>
          <table:table-cell table:style-name="ce20" office:value-type="string" calcext:value-type="string">
            <text:p>Assessorar à CPS-TRF6 na produção de minutas de normativos, fundados em boas práticas e legislações de órgãos congêneres, através da elaboração de Normativos próprios, considerando as circunstancias e especificidades do Tribunal da 6ª Região</text:p>
            <text:p/>
            <text:p> </text:p>
          </table:table-cell>
          <table:table-cell table:style-name="ce20" office:value-type="string" calcext:value-type="string">
            <text:p>1)Pesquisa e análise de legislações de Tribunais e Órgãos congêneres; 2)Produção da Minuta do Plano de Segurança Institucional - PSI/TRF6; 3)Análise, discussão e aprovação pela CPS-TRF6 da Minuta do PSI/TRF6 e encaminhamento à Presidência do TRF6; 4) Pesquisa e análise de legislações para Produção dos Planos de Segurança Orgânicos; 5) Produção de Minuta dos Planos de Segurança Expecíficos; 6) Análise, discussão e aprovação pela CPS-TRF6 das Minutas dos Planos de Segurança Expecíficos e encaminhamento à Presidência do TRF6.</text:p>
          </table:table-cell>
          <table:table-cell table:style-name="ce20" office:value-type="string" calcext:value-type="string">
            <text:p>Fevereiro de 2024 (Pesquisa e análise de legislações de Tribunais e Órgãos congêneres)</text:p>
          </table:table-cell>
          <table:table-cell table:style-name="ce20" office:value-type="string" calcext:value-type="string">
            <text:p>Novembro de 2024 (Análise, discussão e aprovação pela CPS-TRF6 das Minutas dos Planos de Segurança Expecíficos e encaminhamento à Presidência do TRF6)</text:p>
          </table:table-cell>
          <table:table-cell table:style-name="ce20" office:value-type="string" calcext:value-type="string">
            <text:p>Sem custos</text:p>
          </table:table-cell>
          <table:table-cell table:style-name="ce20" office:value-type="string" calcext:value-type="string">
            <text:p>Em andamento</text:p>
          </table:table-cell>
          <table:table-cell table:style-name="ce20" office:value-type="string" calcext:value-type="string">
            <text:p>Realizada pesquisa, análise de legislações de Tribunais e Órgãos congêneres e produção da Minuta do Plano de Segurança Institucional - PSI/TRF6. Está em andamento a análise, discussão e aprovação pela CPS-TRF6 da Minuta do PSI/TRF6 e encaminhamento à Presidência do TRF6</text:p>
          </table:table-cell>
          <table:table-cell table:style-name="ce20" office:value-type="float" office:value="0" calcext:value-type="float">
            <text:p>0</text:p>
          </table:table-cell>
          <table:table-cell table:style-name="ce20" office:value-type="string" calcext:value-type="string">
            <text:p>Finalizado</text:p>
          </table:table-cell>
          <table:table-cell table:style-name="ce20" office:value-type="string" calcext:value-type="string">
            <text:p>As entregas previstas foram realizadas.</text:p>
          </table:table-cell>
          <table:table-cell table:style-name="ce13" office:value-type="string" calcext:value-type="string">
            <text:p>100% de execução acumulada em relação às entregas (6 entregas concluídas/6 entregas previstas)*100 = 100%</text:p>
          </table:table-cell>
          <table:table-cell table:style-name="ce20" office:value-type="string" calcext:value-type="string">
            <text:p>Kleber Robson da Silva</text:p>
          </table:table-cell>
          <table:table-cell table:style-name="ce20"/>
          <table:table-cell table:style-name="ce20" office:value-type="string" calcext:value-type="string">
            <text:p>COSIT/ CPS-TRF6</text:p>
          </table:table-cell>
          <table:table-cell table:style-name="ce20" office:value-type="string" calcext:value-type="string">
            <text:p>0003192-51.2024.4.06.8000</text:p>
          </table:table-cell>
          <table:table-cell table:style-name="ce20" office:value-type="string" calcext:value-type="string">
            <text:p>Eric Renan Brito/Leandro Ferreira Batista</text:p>
          </table:table-cell>
          <table:table-cell table:style-name="ce26"/>
          <table:table-cell table:number-columns-repeated="999"/>
        </table:table-row>
        <table:table-row table:style-name="ro32">
          <table:table-cell table:style-name="ce70"/>
          <table:table-cell table:style-name="ce20" office:value-type="string" calcext:value-type="string">
            <text:p>Programa da Escola de Magistratura para o ano de 2025</text:p>
          </table:table-cell>
          <table:table-cell table:style-name="ce20" office:value-type="string" calcext:value-type="string">
            <text:p>Promover o desenvolvimento profissional</text:p>
          </table:table-cell>
          <table:table-cell table:style-name="ce20" office:value-type="string" calcext:value-type="string">
            <text:p>Promover a capacitação e o desenvolvimento de magistrados e servidores, por meio da realização de oficina colaborativa, congresso e seminário, voltados à inovação, ao uso da inteligência artificial no Judiciário e à difusão da justiça restaurativa.</text:p>
          </table:table-cell>
          <table:table-cell table:style-name="ce20" office:value-type="string" calcext:value-type="string">
            <text:p>1- ENFAM Organizar programação acadêmica em conjunto com a ENFAM, conforme Ofício SGF/ENFAM n. 47/2025; 2-ENFAM Realizar visita técnica à Escola de Magistratura do TRF6, com apresentação da estrutura pedagógica, organizacional e tecnológica da instituição, 3-ENFAM Promover a Oficina Colaborativa de Inovação, com metodologia participativa voltada para desafios do Judiciário, reunindo magistrados e servidores para construção de soluções inovadoras, 4-ENFAM Assegurar suporte logístico (espaço físico, coffee break, material didático, recursos audiovisuais), 5-ENFAM Registrar as atividades em relatório institucional, para fins de credenciamento e memória institucional, 6- CONGRESSO IA Estruturar programação acadêmica em conformidade com a Resolução CNJ n. 615/2025 e com as diretrizes da ENFAM (Resoluções 2/2025 e 8/2025), 7- CONGRESSO IA Realizar oficinas temáticas por competências (previdenciária, criminal, cível/execução fiscal, oficina geral sobre IA generativa), 8-CONGRESSO IA Conduzir painéis e conferências com ministros do STJ, conselheiros do CNJ, desembargadores e especialistas, abrangendo os aspectos técnicos, jurídicos e éticos da inteligência artificial, 9-CONGRESSO IA Estabelecer parcerias com CJF, CEJ, AJUFE e Dom Helder para apoio acadêmico, logístico e institucional, 10-CONGRESSO IA Contratação de Cerimonial e Receptivo, 11-CONGRESSO IA Garantir custeio de deslocamento e hospedagem de palestrantes, bem como apoio a magistrados do interior, conforme disponibilidade orçamentária, 12-CONGRESSO IA Produzir material de divulgação (cartazes, mídias digitais, site) e providenciar registro audiovisual para posterior disponibilização no portal institucional, 13-CONGRESSO IA Elaborar relatório de avaliação e registro da ação educacional para fins de credenciamento junto à ENFAM, 14-UBERLÂNDIA Definir programação voltada à difusão da cultura da justiça restaurativa no âmbito da Justiça Federal, 15-UBERLÂNDIA Convidar magistrados, especialistas e representantes de instituições parceiras, 16-UBERLÂNDIA Oferecer suporte logístico (local, hospedagem de palestrantes, transporte, material gráfico e coffee break), 17-UBERLÂNDIA Registrar e divulgar os resultados, destacando boas práticas e impactos esperados.</text:p>
          </table:table-cell>
          <table:table-cell table:style-name="ce20" office:value-type="string" calcext:value-type="string">
            <text:p>01 de Janeiro de 2025</text:p>
          </table:table-cell>
          <table:table-cell table:style-name="ce20" office:value-type="string" calcext:value-type="string">
            <text:p>10 de Outubro de 2025</text:p>
          </table:table-cell>
          <table:table-cell table:style-name="ce20" office:value-type="string" calcext:value-type="string">
            <text:p>R$ 95.237,91</text:p>
          </table:table-cell>
          <table:table-cell table:style-name="ce20" table:number-columns-repeated="2"/>
          <table:table-cell table:style-name="ce20" office:value-type="string" calcext:value-type="string">
            <text:p>R$ 95.237,91</text:p>
          </table:table-cell>
          <table:table-cell table:style-name="ce20" office:value-type="string" calcext:value-type="string">
            <text:p>Finalizado</text:p>
          </table:table-cell>
          <table:table-cell table:style-name="ce13" office:value-type="string" calcext:value-type="string">
            <text:p>Foram realizadas as enrtregas: 1- ENFAM Organizar programação acadêmica em conjunto com a ENFAM, conforme Ofício SGF/ENFAM n. 47/2025; 2-ENFAM Realizar visita técnica à Escola de Magistratura do TRF6, com apresentação da estrutura pedagógica, organizacional e tecnológica da instituição; 3-ENFAM Promover a Oficina Colaborativa de Inovação, com metodologia participativa voltada para desafios do Judiciário, reunindo magistrados e servidores para construção de soluções inovadoras; 4-ENFAM Assegurar suporte logístico (espaço físico, coffee break, material didático, recursos audiovisuais); 5-ENFAM Registrar as atividades em relatório institucional, para fins de credenciamento e memória institucional; 6- CONGRESSO IA Estruturar programação acadêmica em conformidade com a Resolução CNJ n. 615/2025 e com as diretrizes da ENFAM (Resoluções 2/2025 e 8/2025); 7- CONGRESSO IA Realizar oficinas temáticas por competências (previdenciária, criminal, cível/execução fiscal, oficina geral sobre IA generativa); 8-CONGRESSO IA Conduzir painéis e conferências com ministros do STJ, conselheiros do CNJ, desembargadores e especialistas, abrangendo os aspectos técnicos, jurídicos e éticos da inteligência artificial; 9-CONGRESSO IA Estabelecer parcerias com CJF, CEJ, AJUFE e Dom Helder para apoio acadêmico, logístico e institucional,;10-CONGRESSO IA Contratação de Cerimonial e Receptivo; 11-CONGRESSO IA Garantir custeio de deslocamento e hospedagem de palestrantes, bem como apoio a magistrados do interior, conforme disponibilidade orçamentária; 12-CONGRESSO IA Produzir material de divulgação (cartazes, mídias digitais, site) e providenciar registro audiovisual para posterior disponibilização no portal institucional; 13-CONGRESSO IA Elaborar relatório de avaliação e registro da ação educacional para fins de credenciamento junto à ENFAM; 14-UBERLÂNDIA Definir programação voltada à difusão da cultura da justiça restaurativa no âmbito da Justiça Federal; 15-UBERLÂNDIA Convidar magistrados, especialistas e representantes de instituições parceiras; 16-UBERLÂNDIA Oferecer suporte logístico (local, hospedagem de palestrantes, transporte, material gráfico e coffee break); 17-UBERLÂNDIA Registrar e divulgar os resultados, destacando boas práticas e impactos esperados.</text:p>
          </table:table-cell>
          <table:table-cell table:style-name="ce20" office:value-type="string" calcext:value-type="string">
            <text:p>100% de execução acumulada em relação às entregas (17 entregas concluídas/17 entregas previstas)*100 = %</text:p>
          </table:table-cell>
          <table:table-cell table:style-name="ce20" table:number-columns-repeated="2"/>
          <table:table-cell table:style-name="ce20" office:value-type="string" calcext:value-type="string">
            <text:p>Escola de Magistratura</text:p>
          </table:table-cell>
          <table:table-cell table:style-name="ce20" office:value-type="string" calcext:value-type="string">
            <text:p>0010860-39.2025.4.06.8000</text:p>
          </table:table-cell>
          <table:table-cell table:style-name="ce20" office:value-type="string" calcext:value-type="string">
            <text:p>Secretária-Executiva Francine Figueiredo</text:p>
          </table:table-cell>
          <table:table-cell table:style-name="ce13" office:value-type="string" calcext:value-type="string">
            <text:p>Projeto aprovado de acordo com reunião da CGER do dia <text:s/>02 de Abril de 2025</text:p>
          </table:table-cell>
          <table:table-cell table:number-columns-repeated="999"/>
        </table:table-row>
        <table:table-row table:style-name="ro33">
          <table:table-cell table:style-name="ce70"/>
          <table:table-cell table:style-name="ce12" office:value-type="string" calcext:value-type="string">
            <text:p>Avaliação e acompanhamento multidisciplinar dos servidores e magistrados portadores de deficiência do TRF6</text:p>
          </table:table-cell>
          <table:table-cell table:style-name="ce13" office:value-type="string" calcext:value-type="string">
            <text:p>Oferecer um ambiente saudável de trabalho</text:p>
          </table:table-cell>
          <table:table-cell table:style-name="ce13" office:value-type="string" calcext:value-type="string">
            <text:p>Primar por atitudes e esforços em prol de um ambiente físico, social e psicológico que contribua para que os magistrados e servidores PcD possam realizar suas atividades laborais com autonomia, dignidade, equidade e bem-estar, além de ampliar o acesso e qualificar o atendimento prestado na SUASA.</text:p>
          </table:table-cell>
          <table:table-cell table:style-name="ce13" office:value-type="string" calcext:value-type="string">
            <text:p>1- Reuniões para planejamento do projeto, definição da periodicidade e fluxo das avaliações biopsicossociais, ergonômicas e psicológicas; 2- Formalização do projeto; 3- Aprovação do projeto; 4- Solicitação da listagem atualizada dos magistrados e servidores classificados como pessoa com deficiência; 5- Realizar a avaliação biopsicossocial dos servidores PcD recém-nomeados, na perícia admissional; 6- Avaliação ergonômica presencial ou via teams; 7- Realizar a avaliação biopsicossocial dos magistrados e servidores integrantes do quadro de pessoal do TRF6; 8- Realizar a avaliação psicológica do servidor PcD com vistas à nomeação nos cargos integrantes da estrutura organizacional do TRF6; 9- Realizar busca ativa dos magistrados e servidores PcD, integrantes do corpo funcional do TRF6;. 10- Atendimentos de psicologia focados no acolhimento e suporte aos magistrados e servidores PcD; 11- Aplicação das avaliações de reação dos atendimentos realizados, e consulta aos magistrados e servidores PcD sobre a existência de possíveis sugestões ou adaptações referentes à sua plena inclusão no ambiente de trabalho; 12- Controle estatístico das avaliações e atendimentos realizados; 13- Elaboração do termo de encerramento do projeto.</text:p>
          </table:table-cell>
          <table:table-cell table:style-name="ce24" office:value-type="string" calcext:value-type="string">
            <text:p>01 de Fevereiro de 2024</text:p>
          </table:table-cell>
          <table:table-cell table:style-name="ce24" office:value-type="string" calcext:value-type="string">
            <text:p>01 de Dezembro de 2024</text:p>
          </table:table-cell>
          <table:table-cell table:style-name="ce51" office:value-type="string" calcext:value-type="string">
            <text:p>Sem custos</text:p>
          </table:table-cell>
          <table:table-cell table:style-name="ce16"/>
          <table:table-cell table:style-name="ce17"/>
          <table:table-cell table:style-name="ce86" office:value-type="float" office:value="0" calcext:value-type="float">
            <text:p>0</text:p>
          </table:table-cell>
          <table:table-cell table:style-name="ce13" office:value-type="string" calcext:value-type="string">
            <text:p>Finalizado</text:p>
          </table:table-cell>
          <table:table-cell table:style-name="ce84" office:value-type="string" calcext:value-type="string">
            <text:p>Foram realizadas as reuniões para planejamento do projeto, foi formalizado e aprovado, solicitada a listagem atualizada dos magistrados e servidores classificados como pessoa com deficiência, realizada a avaliação biopsicossocial dos servidores PcD recém nomeados na péricia admissional e via teams, e também dos magistrados e servidores integrantes do quadro de pessoal do TRF6, avaliação ergonômica presencial (BH) ou à distância (Subseções Judiciárias), via teams, avaliação psicológica do servidor PcD com vistas à nomeação nos cargos integrantes da estrutura organizacional do TRF6, realizada a busca ativa dos servidores e magistrados PcD integrantes do corpo funcional para apresentação do projeto e suas etapas integrantes bem como dos fluxos de atendimento e profissionais envolvidos, realizados atendimentos de psicologia focados no suporte e acolhimento aos magistrados e servidores PCD, aplicadas avaliações de reação dos atendimentos realizados, além da coleta de sugestões ou necessidades de adaptação visando à plena inclusão dos magistrados e servidores PcD no ambiente de trabalho e feito o controle estatístico das avaliações e atendimentos realizados.</text:p>
          </table:table-cell>
          <table:table-cell table:style-name="ce13" office:value-type="string" calcext:value-type="string">
            <text:p>100 % de execução acumulada em relação às entregas (13 entregas concluídas/13 entregas previstas)*100 = 100%</text:p>
          </table:table-cell>
          <table:table-cell table:style-name="ce19" table:number-columns-repeated="2"/>
          <table:table-cell table:style-name="ce13" office:value-type="string" calcext:value-type="string">
            <text:p>DISAV/SUASA</text:p>
          </table:table-cell>
          <table:table-cell table:style-name="ce20" office:value-type="string" calcext:value-type="string">
            <text:p>0003133-63.2024.4.06.8000</text:p>
          </table:table-cell>
          <table:table-cell table:style-name="ce21" office:value-type="string" calcext:value-type="string">
            <text:p>Amanda Nunes Pires</text:p>
          </table:table-cell>
          <table:table-cell table:style-name="ce26"/>
          <table:table-cell table:number-columns-repeated="999"/>
        </table:table-row>
        <table:table-row table:style-name="ro4">
          <table:table-cell table:number-columns-repeated="1019"/>
        </table:table-row>
        <table:table-row table:style-name="ro34">
          <table:table-cell table:number-columns-repeated="12"/>
          <table:table-cell table:style-name="ce85" office:value-type="string" calcext:value-type="string">
            <text:p>Observação<text:span text:style-name="T3">: o arrendodamento é realizado para uma casa decimal. Ex: 78,64=78,6 ; 78,65=78,7</text:span></text:p>
          </table:table-cell>
          <table:table-cell table:style-name="ce109"/>
          <table:table-cell table:number-columns-repeated="1005"/>
        </table:table-row>
        <table:table-row table:style-name="ro35" table:number-rows-repeated="1048497">
          <table:table-cell table:number-columns-repeated="1019"/>
        </table:table-row>
        <table:table-row table:style-name="ro35">
          <table:table-cell table:number-columns-repeated="101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1" svg:font-family="Arial1"/>
    <style:font-face style:name="Arial2" svg:font-family="Arial"/>
    <style:font-face style:name="Calibri" svg:font-family="Calibri" style:font-family-generic="swiss"/>
    <style:font-face style:name="Calibri1" svg:font-family="Calibri"/>
    <style:font-face style:name="Calibri11" svg:font-family="Calibri1"/>
    <style:font-face style:name="Calibri2" svg:font-family="Calibri2" style:font-family-generic="swiss"/>
    <style:font-face style:name="Calibri21" svg:font-family="Calibri2"/>
    <style:font-face style:name="Cambria" svg:font-family="Cambria" style:font-family-generic="roman"/>
    <style:font-face style:name="Cambria1" svg:font-family="Cambria"/>
    <style:font-face style:name="Liberation Sans" svg:font-family="'Liberation Sans'" style:font-family-generic="swiss" style:font-pitch="variable"/>
    <style:font-face style:name="Mangal" svg:font-family="Mangal" style:font-family-generic="system" style:font-pitch="variable"/>
    <style:font-face style:name="Noto Sans SC" svg:font-family="'Noto Sans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Noto Sans SC"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number number:decimal-places="2" number:min-decimal-places="2" number:min-integer-digits="1" number:grouping="true"/>
      <number:text> </number:text>
    </number:number-style>
    <number:number-style style:name="N121P1" style:volatile="true">
      <number:text>-R$ </number:text>
      <number:number number:decimal-places="2" number:min-decimal-places="2" number:min-integer-digits="1" number:grouping="true"/>
      <number:text> </number:text>
    </number:number-style>
    <number:number-style style:name="N121P2" style:volatile="true">
      <number:text> R$ -</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0"/>
      <number:text> </number:text>
    </number:number-style>
    <number:number-style style:name="N118">
      <number:text> R$ </number:text>
      <number:number number:decimal-places="2" number:min-decimal-places="2" number:min-integer-digits="1" number:grouping="true"/>
      <number:text> </number:text>
    </number:number-style>
    <number:number-style style:name="N119">
      <number:text>-R$ </number:text>
      <number:number number:decimal-places="2" number:min-decimal-places="2" number:min-integer-digits="1" number:grouping="true"/>
      <number:text> </number:text>
    </number:number-style>
    <number:number-style style:name="N120">
      <number:text> R$ -</number:text>
      <number:number number:decimal-places="0" number:min-decimal-places="0" number:min-integer-digits="0"/>
      <number:text> </number:text>
    </number:number-style>
    <number:date-style style:name="N123P0" style:volatile="true">
      <number:month number:style="long" number:textual="true"/>
      <number:text>-</number:text>
      <number:year/>
    </number:date-style>
    <number:text-style style:name="N123">
      <number:text-content/>
      <style:map style:condition="value()&lt;=1.7976931348623157E+308" style:apply-style-name="N123P0"/>
    </number:text-style>
    <number:date-style style:name="N124P0" style:volatile="true">
      <number:year number:style="long"/>
      <number:text>-</number:text>
      <number:month number:style="long"/>
      <number:text>-</number:text>
      <number:day number:style="long"/>
    </number:date-style>
    <number:text-style style:name="N124">
      <number:text-content/>
      <style:map style:condition="value()&lt;=1.7976931348623157E+308" style:apply-style-name="N124P0"/>
    </number:text-style>
    <number:currency-style style:name="N125">
      <number:currency-symbol>$</number:currency-symbol>
      <number:number number:decimal-places="2" number:min-decimal-places="2" number:min-integer-digits="1" number:grouping="true"/>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15" number:language="pt" number:country="BR">
      <number:month number:style="long" number:textual="true"/>
      <number:text>-</number:text>
      <number:year/>
    </number:date-style>
    <number:currency-style style:name="N20129"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20130P0" style:volatile="true"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20130"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20130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11" fo:font-family="Calibri1" style:font-name-asian="Calibri11" style:font-family-asian="Calibri1" style:font-name-complex="Calibri11" style:font-family-complex="Calibri1"/>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11" fo:font-family="Calibri1" style:font-name-asian="Calibri11" style:font-family-asian="Calibri1" style:font-name-complex="Calibri11" style:font-family-complex="Calibri1"/>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11" fo:font-family="Calibri1" style:font-name-asian="Calibri11" style:font-family-asian="Calibri1" style:font-name-complex="Calibri11" style:font-family-complex="Calibri1"/>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11" fo:font-family="Calibri1" style:font-name-asian="Calibri11" style:font-family-asian="Calibri1" style:font-name-complex="Calibri11" style:font-family-complex="Calibri1"/>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11" fo:font-family="Calibri1" style:font-name-asian="Calibri11" style:font-family-asian="Calibri1" style:font-name-complex="Calibri11" style:font-family-complex="Calibri1"/>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2" fo:font-family="Calibri2" style:font-family-generic="swiss" style:font-name-asian="Calibri21" style:font-family-asian="Calibri2" style:font-name-complex="Calibri21" style:font-family-complex="Calibri2"/>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Excel_20_Built-in_20_Comma" style:display-name="Excel Built-in Comma"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11" fo:font-family="Calibri1" fo:font-style="italic" style:font-name-asian="Calibri11" style:font-family-asian="Calibri1" style:font-style-asian="italic" style:font-name-complex="Calibri11" style:font-family-complex="Calibri1"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11" fo:font-family="Calibri1" style:font-name-asian="Calibri11" style:font-family-asian="Calibri1" style:font-name-complex="Calibri11" style:font-family-complex="Calibri1"/>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11" fo:font-family="Calibri1" style:font-name-asian="Calibri11" style:font-family-asian="Calibri1" style:font-name-complex="Calibri11" style:font-family-complex="Calibri1"/>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correto_20_2" style:display-name="Incorreto 2" style:family="table-cell" style:parent-style-name="Default" style:data-style-name="N0">
      <style:table-cell-properties fo:background-color="#ff99cc" style:vertical-align="automatic"/>
      <style:text-properties fo:color="#800080" style:font-name="Calibri2" fo:font-family="Calibri2" style:font-family-generic="swiss" style:font-name-asian="Calibri21" style:font-family-asian="Calibri2" style:font-name-complex="Calibri21" style:font-family-complex="Calibri2"/>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2" fo:font-family="Calibri2" style:font-family-generic="swiss" style:font-name-asian="Calibri21" style:font-family-asian="Calibri2" style:font-name-complex="Calibri21" style:font-family-complex="Calibri2"/>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2" fo:font-family="Calibri2" style:font-family-generic="swiss" style:font-name-asian="Calibri21" style:font-family-asian="Calibri2" style:font-name-complex="Calibri21" style:font-family-complex="Calibri2"/>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2" fo:font-family="Calibri2" style:font-family-generic="swiss" style:font-name-asian="Calibri21" style:font-family-asian="Calibri2" style:font-name-complex="Calibri21" style:font-family-complex="Calibri2"/>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2" fo:font-family="Calibri2" style:font-family-generic="swiss" style:font-name-asian="Calibri21" style:font-family-asian="Calibri2" style:font-name-complex="Calibri21" style:font-family-complex="Calibri2"/>
    </style:style>
    <style:style style:name="Moeda_20_2" style:display-name="Moeda 2" style:family="table-cell" style:parent-style-name="Default" style:data-style-name="N121">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21">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3_20_1" style:display-name="Normal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3_20_2" style:display-name="Normal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3_20_2_20_1" style:display-name="Normal 3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 style:display-name="Normal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 style:display-name="Normal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0" style:display-name="Normal 4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0_20_1" style:display-name="Normal 4 10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 style:display-name="Normal 4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1" style:display-name="Normal 4 11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 style:display-name="Normal 4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3" style:display-name="Normal 4 11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4" style:display-name="Normal 4 11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5" style:display-name="Normal 4 11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6" style:display-name="Normal 4 11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7" style:display-name="Normal 4 11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1_20_8" style:display-name="Normal 4 11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 style:display-name="Normal 4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1" style:display-name="Normal 4 1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 style:display-name="Normal 4 1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3" style:display-name="Normal 4 1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4" style:display-name="Normal 4 1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5" style:display-name="Normal 4 1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6" style:display-name="Normal 4 1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7" style:display-name="Normal 4 1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2_20_8" style:display-name="Normal 4 1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 style:display-name="Normal 4 1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2" style:display-name="Normal 4 1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3" style:display-name="Normal 4 1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4" style:display-name="Normal 4 1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5" style:display-name="Normal 4 1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6" style:display-name="Normal 4 1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3_20_7" style:display-name="Normal 4 1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4" style:display-name="Normal 4 1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4_20_2" style:display-name="Normal 4 1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4_20_3" style:display-name="Normal 4 1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4_20_4" style:display-name="Normal 4 1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5" style:display-name="Normal 4 1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5_20_2" style:display-name="Normal 4 1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6" style:display-name="Normal 4 1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6_20_2" style:display-name="Normal 4 1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7" style:display-name="Normal 4 1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7_20_2" style:display-name="Normal 4 1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8" style:display-name="Normal 4 1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8_20_2" style:display-name="Normal 4 1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19" style:display-name="Normal 4 1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 style:display-name="Normal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 style:display-name="Normal 4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0" style:display-name="Normal 4 2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1" style:display-name="Normal 4 2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2" style:display-name="Normal 4 2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13" style:display-name="Normal 4 2 1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 style:display-name="Normal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 style:display-name="Normal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4" style:display-name="Normal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 style:display-name="Normal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 style:display-name="Normal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 style:display-name="Normal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8" style:display-name="Normal 4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9" style:display-name="Normal 4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 style:display-name="Normal 4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0" style:display-name="Normal 4 3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1" style:display-name="Normal 4 3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2" style:display-name="Normal 4 3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13" style:display-name="Normal 4 3 1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 style:display-name="Normal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 style:display-name="Normal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4" style:display-name="Normal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 style:display-name="Normal 4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 style:display-name="Normal 4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 style:display-name="Normal 4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8" style:display-name="Normal 4 3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9" style:display-name="Normal 4 3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 style:display-name="Normal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 style:display-name="Normal 4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0" style:display-name="Normal 4 4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1" style:display-name="Normal 4 4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2" style:display-name="Normal 4 4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13" style:display-name="Normal 4 4 1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 style:display-name="Normal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 style:display-name="Normal 4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4" style:display-name="Normal 4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 style:display-name="Normal 4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 style:display-name="Normal 4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 style:display-name="Normal 4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8" style:display-name="Normal 4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9" style:display-name="Normal 4 4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 style:display-name="Normal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1" style:display-name="Normal 4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10" style:display-name="Normal 4 5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11" style:display-name="Normal 4 5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12" style:display-name="Normal 4 5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 style:display-name="Normal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3" style:display-name="Normal 4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 style:display-name="Normal 4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 style:display-name="Normal 4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 style:display-name="Normal 4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7" style:display-name="Normal 4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8" style:display-name="Normal 4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9" style:display-name="Normal 4 5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 style:display-name="Normal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1" style:display-name="Normal 4 6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10" style:display-name="Normal 4 6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11" style:display-name="Normal 4 6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12" style:display-name="Normal 4 6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 style:display-name="Normal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3" style:display-name="Normal 4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 style:display-name="Normal 4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 style:display-name="Normal 4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 style:display-name="Normal 4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7" style:display-name="Normal 4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8" style:display-name="Normal 4 6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9" style:display-name="Normal 4 6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 style:display-name="Normal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1" style:display-name="Normal 4 7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10" style:display-name="Normal 4 7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11" style:display-name="Normal 4 7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12" style:display-name="Normal 4 7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 style:display-name="Normal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3" style:display-name="Normal 4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 style:display-name="Normal 4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 style:display-name="Normal 4 7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 style:display-name="Normal 4 7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7" style:display-name="Normal 4 7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8" style:display-name="Normal 4 7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9" style:display-name="Normal 4 7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 style:display-name="Normal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1" style:display-name="Normal 4 8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10" style:display-name="Normal 4 8 10"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11" style:display-name="Normal 4 8 1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12" style:display-name="Normal 4 8 1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 style:display-name="Normal 4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3" style:display-name="Normal 4 8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 style:display-name="Normal 4 8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 style:display-name="Normal 4 8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 style:display-name="Normal 4 8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7" style:display-name="Normal 4 8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8" style:display-name="Normal 4 8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9" style:display-name="Normal 4 8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 style:display-name="Normal 4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1" style:display-name="Normal 4 9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 style:display-name="Normal 4 9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 style:display-name="Normal 4 9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4" style:display-name="Normal 4 9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5" style:display-name="Normal 4 9 5"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6" style:display-name="Normal 4 9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7" style:display-name="Normal 4 9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8" style:display-name="Normal 4 9 8"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4_20_9_20_9" style:display-name="Normal 4 9 9"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rmal_20_7" style:display-name="Normal 7" style:family="table-cell" style:parent-style-name="Default" style:data-style-name="N0">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Separador_20_de_20_milhares_20_2" style:display-name="Separador de milhares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 style:display-name="Separador de milhares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0" style:display-name="Separador de milhares 2 10"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1" style:display-name="Separador de milhares 2 11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 style:display-name="Separador de milhares 2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2" style:display-name="Separador de milhares 2 11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2_20_2" style:display-name="Separador de milhares 2 11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2_20_2_20_2" style:display-name="Separador de milhares 2 11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2_20_3" style:display-name="Separador de milhares 2 11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2_20_3_20_2" style:display-name="Separador de milhares 2 11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2_20_4" style:display-name="Separador de milhares 2 11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3" style:display-name="Separador de milhares 2 11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3_20_2" style:display-name="Separador de milhares 2 11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4" style:display-name="Separador de milhares 2 11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4_20_2" style:display-name="Separador de milhares 2 11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5" style:display-name="Separador de milhares 2 11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5_20_2" style:display-name="Separador de milhares 2 11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6" style:display-name="Separador de milhares 2 11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6_20_2" style:display-name="Separador de milhares 2 11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2_20_7" style:display-name="Separador de milhares 2 11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3" style:display-name="Separador de milhares 2 11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3_20_2" style:display-name="Separador de milhares 2 11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3_20_2_20_2" style:display-name="Separador de milhares 2 11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3_20_3" style:display-name="Separador de milhares 2 11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3_20_3_20_2" style:display-name="Separador de milhares 2 11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3_20_4" style:display-name="Separador de milhares 2 11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4" style:display-name="Separador de milhares 2 11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4_20_2" style:display-name="Separador de milhares 2 11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5" style:display-name="Separador de milhares 2 11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5_20_2" style:display-name="Separador de milhares 2 11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6" style:display-name="Separador de milhares 2 11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6_20_2" style:display-name="Separador de milhares 2 11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7" style:display-name="Separador de milhares 2 11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7_20_2" style:display-name="Separador de milhares 2 11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1_20_8" style:display-name="Separador de milhares 2 11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 style:display-name="Separador de milhares 2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1" style:display-name="Separador de milhares 2 1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 style:display-name="Separador de milhares 2 1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2" style:display-name="Separador de milhares 2 1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2_20_2" style:display-name="Separador de milhares 2 1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2_20_2_20_2" style:display-name="Separador de milhares 2 1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2_20_3" style:display-name="Separador de milhares 2 1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2_20_3_20_2" style:display-name="Separador de milhares 2 1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2_20_4" style:display-name="Separador de milhares 2 1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3" style:display-name="Separador de milhares 2 1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3_20_2" style:display-name="Separador de milhares 2 1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4" style:display-name="Separador de milhares 2 1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4_20_2" style:display-name="Separador de milhares 2 1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5" style:display-name="Separador de milhares 2 1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5_20_2" style:display-name="Separador de milhares 2 1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6" style:display-name="Separador de milhares 2 1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6_20_2" style:display-name="Separador de milhares 2 1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2_20_7" style:display-name="Separador de milhares 2 1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3" style:display-name="Separador de milhares 2 1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3_20_2" style:display-name="Separador de milhares 2 1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3_20_2_20_2" style:display-name="Separador de milhares 2 1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3_20_3" style:display-name="Separador de milhares 2 1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3_20_3_20_2" style:display-name="Separador de milhares 2 1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3_20_4" style:display-name="Separador de milhares 2 1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4" style:display-name="Separador de milhares 2 1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4_20_2" style:display-name="Separador de milhares 2 1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5" style:display-name="Separador de milhares 2 1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5_20_2" style:display-name="Separador de milhares 2 1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6" style:display-name="Separador de milhares 2 1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6_20_2" style:display-name="Separador de milhares 2 1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7" style:display-name="Separador de milhares 2 1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7_20_2" style:display-name="Separador de milhares 2 1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2_20_8" style:display-name="Separador de milhares 2 1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 style:display-name="Separador de milhares 2 1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2" style:display-name="Separador de milhares 2 1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2_20_2" style:display-name="Separador de milhares 2 1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2_20_2_20_2" style:display-name="Separador de milhares 2 1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2_20_3" style:display-name="Separador de milhares 2 1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2_20_3_20_2" style:display-name="Separador de milhares 2 1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2_20_4" style:display-name="Separador de milhares 2 1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3" style:display-name="Separador de milhares 2 1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3_20_2" style:display-name="Separador de milhares 2 1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4" style:display-name="Separador de milhares 2 1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4_20_2" style:display-name="Separador de milhares 2 1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5" style:display-name="Separador de milhares 2 1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5_20_2" style:display-name="Separador de milhares 2 1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6" style:display-name="Separador de milhares 2 1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6_20_2" style:display-name="Separador de milhares 2 1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3_20_7" style:display-name="Separador de milhares 2 1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4" style:display-name="Separador de milhares 2 1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4_20_2" style:display-name="Separador de milhares 2 1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4_20_2_20_2" style:display-name="Separador de milhares 2 1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4_20_3" style:display-name="Separador de milhares 2 1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4_20_3_20_2" style:display-name="Separador de milhares 2 1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4_20_4" style:display-name="Separador de milhares 2 1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5" style:display-name="Separador de milhares 2 1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5_20_2" style:display-name="Separador de milhares 2 1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6" style:display-name="Separador de milhares 2 1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6_20_2" style:display-name="Separador de milhares 2 1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7" style:display-name="Separador de milhares 2 1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7_20_2" style:display-name="Separador de milhares 2 1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8" style:display-name="Separador de milhares 2 1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8_20_2" style:display-name="Separador de milhares 2 1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19" style:display-name="Separador de milhares 2 1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 style:display-name="Separador de milhares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 style:display-name="Separador de milhares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0" style:display-name="Separador de milhares 2 2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0_20_2" style:display-name="Separador de milhares 2 2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1" style:display-name="Separador de milhares 2 2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1_20_2" style:display-name="Separador de milhares 2 2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2" style:display-name="Separador de milhares 2 2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2_20_2" style:display-name="Separador de milhares 2 2 1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13" style:display-name="Separador de milhares 2 2 1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 style:display-name="Separador de milhares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1" style:display-name="Separador de milhares 2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10" style:display-name="Separador de milhares 2 2 2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10_20_2" style:display-name="Separador de milhares 2 2 2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11" style:display-name="Separador de milhares 2 2 2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11_20_2" style:display-name="Separador de milhares 2 2 2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12" style:display-name="Separador de milhares 2 2 2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 style:display-name="Separador de milhares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1" style:display-name="Separador de milhares 2 2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 style:display-name="Separador de milhares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1" style:display-name="Separador de milhares 2 2 2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 style:display-name="Separador de milhares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2" style:display-name="Separador de milhares 2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2_20_2" style:display-name="Separador de milhares 2 2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2_20_2_20_2" style:display-name="Separador de milhares 2 2 2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2_20_3" style:display-name="Separador de milhares 2 2 2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2_20_3_20_2" style:display-name="Separador de milhares 2 2 2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2_20_4" style:display-name="Separador de milhares 2 2 2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3" style:display-name="Separador de milhares 2 2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3_20_2" style:display-name="Separador de milhares 2 2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4" style:display-name="Separador de milhares 2 2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4_20_2" style:display-name="Separador de milhares 2 2 2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5" style:display-name="Separador de milhares 2 2 2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5_20_2" style:display-name="Separador de milhares 2 2 2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6" style:display-name="Separador de milhares 2 2 2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6_20_2" style:display-name="Separador de milhares 2 2 2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2_20_7" style:display-name="Separador de milhares 2 2 2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3" style:display-name="Separador de milhares 2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3_20_2" style:display-name="Separador de milhares 2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3_20_2_20_2" style:display-name="Separador de milhares 2 2 2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3_20_3" style:display-name="Separador de milhares 2 2 2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3_20_3_20_2" style:display-name="Separador de milhares 2 2 2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3_20_4" style:display-name="Separador de milhares 2 2 2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4" style:display-name="Separador de milhares 2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4_20_2" style:display-name="Separador de milhares 2 2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5" style:display-name="Separador de milhares 2 2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5_20_2" style:display-name="Separador de milhares 2 2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6" style:display-name="Separador de milhares 2 2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6_20_2" style:display-name="Separador de milhares 2 2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7" style:display-name="Separador de milhares 2 2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7_20_2" style:display-name="Separador de milhares 2 2 2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2_20_8" style:display-name="Separador de milhares 2 2 2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 style:display-name="Separador de milhares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2" style:display-name="Separador de milhares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2_20_2" style:display-name="Separador de milhares 2 2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2_20_2_20_2" style:display-name="Separador de milhares 2 2 2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2_20_3" style:display-name="Separador de milhares 2 2 2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2_20_3_20_2" style:display-name="Separador de milhares 2 2 2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2_20_4" style:display-name="Separador de milhares 2 2 2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3" style:display-name="Separador de milhares 2 2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3_20_2" style:display-name="Separador de milhares 2 2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4" style:display-name="Separador de milhares 2 2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4_20_2" style:display-name="Separador de milhares 2 2 2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5" style:display-name="Separador de milhares 2 2 2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5_20_2" style:display-name="Separador de milhares 2 2 2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6" style:display-name="Separador de milhares 2 2 2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6_20_2" style:display-name="Separador de milhares 2 2 2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3_20_7" style:display-name="Separador de milhares 2 2 2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4" style:display-name="Separador de milhares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4_20_2" style:display-name="Separador de milhares 2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4_20_2_20_2" style:display-name="Separador de milhares 2 2 2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4_20_3" style:display-name="Separador de milhares 2 2 2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4_20_3_20_2" style:display-name="Separador de milhares 2 2 2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4_20_4" style:display-name="Separador de milhares 2 2 2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5" style:display-name="Separador de milhares 2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5_20_2" style:display-name="Separador de milhares 2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6" style:display-name="Separador de milhares 2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6_20_2" style:display-name="Separador de milhares 2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7" style:display-name="Separador de milhares 2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7_20_2" style:display-name="Separador de milhares 2 2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8" style:display-name="Separador de milhares 2 2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8_20_2" style:display-name="Separador de milhares 2 2 2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2_20_9" style:display-name="Separador de milhares 2 2 2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3" style:display-name="Separador de milhares 2 2 2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1" style:display-name="Separador de milhares 2 2 2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 style:display-name="Separador de milhares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2" style:display-name="Separador de milhares 2 2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2_20_2" style:display-name="Separador de milhares 2 2 2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2_20_2_20_2" style:display-name="Separador de milhares 2 2 2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2_20_3" style:display-name="Separador de milhares 2 2 2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2_20_3_20_2" style:display-name="Separador de milhares 2 2 2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2_20_4" style:display-name="Separador de milhares 2 2 2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3" style:display-name="Separador de milhares 2 2 2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3_20_2" style:display-name="Separador de milhares 2 2 2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4" style:display-name="Separador de milhares 2 2 2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4_20_2" style:display-name="Separador de milhares 2 2 2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5" style:display-name="Separador de milhares 2 2 2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5_20_2" style:display-name="Separador de milhares 2 2 2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6" style:display-name="Separador de milhares 2 2 2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6_20_2" style:display-name="Separador de milhares 2 2 2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2_20_7" style:display-name="Separador de milhares 2 2 2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3" style:display-name="Separador de milhares 2 2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3_20_2" style:display-name="Separador de milhares 2 2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3_20_2_20_2" style:display-name="Separador de milhares 2 2 2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3_20_3" style:display-name="Separador de milhares 2 2 2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3_20_3_20_2" style:display-name="Separador de milhares 2 2 2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3_20_4" style:display-name="Separador de milhares 2 2 2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4" style:display-name="Separador de milhares 2 2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4_20_2" style:display-name="Separador de milhares 2 2 2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5" style:display-name="Separador de milhares 2 2 2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5_20_2" style:display-name="Separador de milhares 2 2 2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6" style:display-name="Separador de milhares 2 2 2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6_20_2" style:display-name="Separador de milhares 2 2 2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7" style:display-name="Separador de milhares 2 2 2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7_20_2" style:display-name="Separador de milhares 2 2 2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4_20_8" style:display-name="Separador de milhares 2 2 2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 style:display-name="Separador de milhares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1" style:display-name="Separador de milhares 2 2 2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 style:display-name="Separador de milhares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2" style:display-name="Separador de milhares 2 2 2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2_20_2" style:display-name="Separador de milhares 2 2 2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2_20_2_20_2" style:display-name="Separador de milhares 2 2 2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2_20_3" style:display-name="Separador de milhares 2 2 2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2_20_3_20_2" style:display-name="Separador de milhares 2 2 2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2_20_4" style:display-name="Separador de milhares 2 2 2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3" style:display-name="Separador de milhares 2 2 2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3_20_2" style:display-name="Separador de milhares 2 2 2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4" style:display-name="Separador de milhares 2 2 2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4_20_2" style:display-name="Separador de milhares 2 2 2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5" style:display-name="Separador de milhares 2 2 2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5_20_2" style:display-name="Separador de milhares 2 2 2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6" style:display-name="Separador de milhares 2 2 2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6_20_2" style:display-name="Separador de milhares 2 2 2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2_20_7" style:display-name="Separador de milhares 2 2 2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3" style:display-name="Separador de milhares 2 2 2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3_20_2" style:display-name="Separador de milhares 2 2 2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3_20_2_20_2" style:display-name="Separador de milhares 2 2 2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3_20_3" style:display-name="Separador de milhares 2 2 2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3_20_3_20_2" style:display-name="Separador de milhares 2 2 2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3_20_4" style:display-name="Separador de milhares 2 2 2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4" style:display-name="Separador de milhares 2 2 2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4_20_2" style:display-name="Separador de milhares 2 2 2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5" style:display-name="Separador de milhares 2 2 2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5_20_2" style:display-name="Separador de milhares 2 2 2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6" style:display-name="Separador de milhares 2 2 2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6_20_2" style:display-name="Separador de milhares 2 2 2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7" style:display-name="Separador de milhares 2 2 2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7_20_2" style:display-name="Separador de milhares 2 2 2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5_20_8" style:display-name="Separador de milhares 2 2 2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 style:display-name="Separador de milhares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2" style:display-name="Separador de milhares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2_20_2" style:display-name="Separador de milhares 2 2 2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2_20_2_20_2" style:display-name="Separador de milhares 2 2 2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2_20_3" style:display-name="Separador de milhares 2 2 2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2_20_3_20_2" style:display-name="Separador de milhares 2 2 2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2_20_4" style:display-name="Separador de milhares 2 2 2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3" style:display-name="Separador de milhares 2 2 2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3_20_2" style:display-name="Separador de milhares 2 2 2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4" style:display-name="Separador de milhares 2 2 2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4_20_2" style:display-name="Separador de milhares 2 2 2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5" style:display-name="Separador de milhares 2 2 2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5_20_2" style:display-name="Separador de milhares 2 2 2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6" style:display-name="Separador de milhares 2 2 2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6_20_2" style:display-name="Separador de milhares 2 2 2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6_20_7" style:display-name="Separador de milhares 2 2 2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7" style:display-name="Separador de milhares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7_20_2" style:display-name="Separador de milhares 2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7_20_2_20_2" style:display-name="Separador de milhares 2 2 2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7_20_3" style:display-name="Separador de milhares 2 2 2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7_20_3_20_2" style:display-name="Separador de milhares 2 2 2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7_20_4" style:display-name="Separador de milhares 2 2 2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8" style:display-name="Separador de milhares 2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8_20_2" style:display-name="Separador de milhares 2 2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9" style:display-name="Separador de milhares 2 2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2_20_9_20_2" style:display-name="Separador de milhares 2 2 2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 style:display-name="Separador de milhares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1" style:display-name="Separador de milhares 2 2 3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 style:display-name="Separador de milhares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1" style:display-name="Separador de milhares 2 2 3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 style:display-name="Separador de milhares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2" style:display-name="Separador de milhares 2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2_20_2" style:display-name="Separador de milhares 2 2 3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2_20_2_20_2" style:display-name="Separador de milhares 2 2 3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2_20_3" style:display-name="Separador de milhares 2 2 3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2_20_3_20_2" style:display-name="Separador de milhares 2 2 3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2_20_4" style:display-name="Separador de milhares 2 2 3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3" style:display-name="Separador de milhares 2 2 3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3_20_2" style:display-name="Separador de milhares 2 2 3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4" style:display-name="Separador de milhares 2 2 3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4_20_2" style:display-name="Separador de milhares 2 2 3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5" style:display-name="Separador de milhares 2 2 3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5_20_2" style:display-name="Separador de milhares 2 2 3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6" style:display-name="Separador de milhares 2 2 3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6_20_2" style:display-name="Separador de milhares 2 2 3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2_20_7" style:display-name="Separador de milhares 2 2 3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3" style:display-name="Separador de milhares 2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3_20_2" style:display-name="Separador de milhares 2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3_20_2_20_2" style:display-name="Separador de milhares 2 2 3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3_20_3" style:display-name="Separador de milhares 2 2 3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3_20_3_20_2" style:display-name="Separador de milhares 2 2 3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3_20_4" style:display-name="Separador de milhares 2 2 3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4" style:display-name="Separador de milhares 2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4_20_2" style:display-name="Separador de milhares 2 2 3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5" style:display-name="Separador de milhares 2 2 3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5_20_2" style:display-name="Separador de milhares 2 2 3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6" style:display-name="Separador de milhares 2 2 3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6_20_2" style:display-name="Separador de milhares 2 2 3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7" style:display-name="Separador de milhares 2 2 3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7_20_2" style:display-name="Separador de milhares 2 2 3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2_20_8" style:display-name="Separador de milhares 2 2 3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 style:display-name="Separador de milhares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2" style:display-name="Separador de milhares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2_20_2" style:display-name="Separador de milhares 2 2 3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2_20_2_20_2" style:display-name="Separador de milhares 2 2 3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2_20_3" style:display-name="Separador de milhares 2 2 3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2_20_3_20_2" style:display-name="Separador de milhares 2 2 3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2_20_4" style:display-name="Separador de milhares 2 2 3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3" style:display-name="Separador de milhares 2 2 3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3_20_2" style:display-name="Separador de milhares 2 2 3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4" style:display-name="Separador de milhares 2 2 3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4_20_2" style:display-name="Separador de milhares 2 2 3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5" style:display-name="Separador de milhares 2 2 3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5_20_2" style:display-name="Separador de milhares 2 2 3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6" style:display-name="Separador de milhares 2 2 3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6_20_2" style:display-name="Separador de milhares 2 2 3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3_20_7" style:display-name="Separador de milhares 2 2 3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4" style:display-name="Separador de milhares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4_20_2" style:display-name="Separador de milhares 2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4_20_2_20_2" style:display-name="Separador de milhares 2 2 3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4_20_3" style:display-name="Separador de milhares 2 2 3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4_20_3_20_2" style:display-name="Separador de milhares 2 2 3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4_20_4" style:display-name="Separador de milhares 2 2 3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5" style:display-name="Separador de milhares 2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5_20_2" style:display-name="Separador de milhares 2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6" style:display-name="Separador de milhares 2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6_20_2" style:display-name="Separador de milhares 2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7" style:display-name="Separador de milhares 2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7_20_2" style:display-name="Separador de milhares 2 2 3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8" style:display-name="Separador de milhares 2 2 3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8_20_2" style:display-name="Separador de milhares 2 2 3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3_20_9" style:display-name="Separador de milhares 2 2 3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4" style:display-name="Separador de milhares 2 2 4"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1" style:display-name="Separador de milhares 2 2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 style:display-name="Separador de milhares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2" style:display-name="Separador de milhares 2 2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2_20_2" style:display-name="Separador de milhares 2 2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2_20_2_20_2" style:display-name="Separador de milhares 2 2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2_20_3" style:display-name="Separador de milhares 2 2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2_20_3_20_2" style:display-name="Separador de milhares 2 2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2_20_4" style:display-name="Separador de milhares 2 2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3" style:display-name="Separador de milhares 2 2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3_20_2" style:display-name="Separador de milhares 2 2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4" style:display-name="Separador de milhares 2 2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4_20_2" style:display-name="Separador de milhares 2 2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5" style:display-name="Separador de milhares 2 2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5_20_2" style:display-name="Separador de milhares 2 2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6" style:display-name="Separador de milhares 2 2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6_20_2" style:display-name="Separador de milhares 2 2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2_20_7" style:display-name="Separador de milhares 2 2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3" style:display-name="Separador de milhares 2 2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3_20_2" style:display-name="Separador de milhares 2 2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3_20_2_20_2" style:display-name="Separador de milhares 2 2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3_20_3" style:display-name="Separador de milhares 2 2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3_20_3_20_2" style:display-name="Separador de milhares 2 2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3_20_4" style:display-name="Separador de milhares 2 2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4" style:display-name="Separador de milhares 2 2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4_20_2" style:display-name="Separador de milhares 2 2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5" style:display-name="Separador de milhares 2 2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5_20_2" style:display-name="Separador de milhares 2 2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6" style:display-name="Separador de milhares 2 2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6_20_2" style:display-name="Separador de milhares 2 2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7" style:display-name="Separador de milhares 2 2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7_20_2" style:display-name="Separador de milhares 2 2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5_20_8" style:display-name="Separador de milhares 2 2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 style:display-name="Separador de milhares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1" style:display-name="Separador de milhares 2 2 6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 style:display-name="Separador de milhares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2" style:display-name="Separador de milhares 2 2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2_20_2" style:display-name="Separador de milhares 2 2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2_20_2_20_2" style:display-name="Separador de milhares 2 2 6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2_20_3" style:display-name="Separador de milhares 2 2 6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2_20_3_20_2" style:display-name="Separador de milhares 2 2 6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2_20_4" style:display-name="Separador de milhares 2 2 6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3" style:display-name="Separador de milhares 2 2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3_20_2" style:display-name="Separador de milhares 2 2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4" style:display-name="Separador de milhares 2 2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4_20_2" style:display-name="Separador de milhares 2 2 6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5" style:display-name="Separador de milhares 2 2 6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5_20_2" style:display-name="Separador de milhares 2 2 6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6" style:display-name="Separador de milhares 2 2 6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6_20_2" style:display-name="Separador de milhares 2 2 6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2_20_7" style:display-name="Separador de milhares 2 2 6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3" style:display-name="Separador de milhares 2 2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3_20_2" style:display-name="Separador de milhares 2 2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3_20_2_20_2" style:display-name="Separador de milhares 2 2 6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3_20_3" style:display-name="Separador de milhares 2 2 6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3_20_3_20_2" style:display-name="Separador de milhares 2 2 6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3_20_4" style:display-name="Separador de milhares 2 2 6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4" style:display-name="Separador de milhares 2 2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4_20_2" style:display-name="Separador de milhares 2 2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5" style:display-name="Separador de milhares 2 2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5_20_2" style:display-name="Separador de milhares 2 2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6" style:display-name="Separador de milhares 2 2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6_20_2" style:display-name="Separador de milhares 2 2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7" style:display-name="Separador de milhares 2 2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7_20_2" style:display-name="Separador de milhares 2 2 6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6_20_8" style:display-name="Separador de milhares 2 2 6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 style:display-name="Separador de milhares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2" style:display-name="Separador de milhares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2_20_2" style:display-name="Separador de milhares 2 2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2_20_2_20_2" style:display-name="Separador de milhares 2 2 7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2_20_3" style:display-name="Separador de milhares 2 2 7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2_20_3_20_2" style:display-name="Separador de milhares 2 2 7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2_20_4" style:display-name="Separador de milhares 2 2 7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3" style:display-name="Separador de milhares 2 2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3_20_2" style:display-name="Separador de milhares 2 2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4" style:display-name="Separador de milhares 2 2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4_20_2" style:display-name="Separador de milhares 2 2 7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5" style:display-name="Separador de milhares 2 2 7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5_20_2" style:display-name="Separador de milhares 2 2 7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6" style:display-name="Separador de milhares 2 2 7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6_20_2" style:display-name="Separador de milhares 2 2 7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7_20_7" style:display-name="Separador de milhares 2 2 7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8" style:display-name="Separador de milhares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8_20_2" style:display-name="Separador de milhares 2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8_20_2_20_2" style:display-name="Separador de milhares 2 2 8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8_20_3" style:display-name="Separador de milhares 2 2 8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8_20_3_20_2" style:display-name="Separador de milhares 2 2 8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8_20_4" style:display-name="Separador de milhares 2 2 8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9" style:display-name="Separador de milhares 2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2_20_9_20_2" style:display-name="Separador de milhares 2 2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 style:display-name="Separador de milhares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 style:display-name="Separador de milhares 2 3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0" style:display-name="Separador de milhares 2 3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0_20_2" style:display-name="Separador de milhares 2 3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1" style:display-name="Separador de milhares 2 3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1_20_2" style:display-name="Separador de milhares 2 3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2" style:display-name="Separador de milhares 2 3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2_20_2" style:display-name="Separador de milhares 2 3 1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13" style:display-name="Separador de milhares 2 3 1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 style:display-name="Separador de milhares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1" style:display-name="Separador de milhares 2 3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10" style:display-name="Separador de milhares 2 3 2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10_20_2" style:display-name="Separador de milhares 2 3 2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11" style:display-name="Separador de milhares 2 3 2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11_20_2" style:display-name="Separador de milhares 2 3 2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12" style:display-name="Separador de milhares 2 3 2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 style:display-name="Separador de milhares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1" style:display-name="Separador de milhares 2 3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 style:display-name="Separador de milhares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1" style:display-name="Separador de milhares 2 3 2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 style:display-name="Separador de milhares 2 3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2" style:display-name="Separador de milhares 2 3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2_20_2" style:display-name="Separador de milhares 2 3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2_20_2_20_2" style:display-name="Separador de milhares 2 3 2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2_20_3" style:display-name="Separador de milhares 2 3 2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2_20_3_20_2" style:display-name="Separador de milhares 2 3 2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2_20_4" style:display-name="Separador de milhares 2 3 2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3" style:display-name="Separador de milhares 2 3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3_20_2" style:display-name="Separador de milhares 2 3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4" style:display-name="Separador de milhares 2 3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4_20_2" style:display-name="Separador de milhares 2 3 2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5" style:display-name="Separador de milhares 2 3 2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5_20_2" style:display-name="Separador de milhares 2 3 2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6" style:display-name="Separador de milhares 2 3 2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6_20_2" style:display-name="Separador de milhares 2 3 2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2_20_7" style:display-name="Separador de milhares 2 3 2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3" style:display-name="Separador de milhares 2 3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3_20_2" style:display-name="Separador de milhares 2 3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3_20_2_20_2" style:display-name="Separador de milhares 2 3 2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3_20_3" style:display-name="Separador de milhares 2 3 2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3_20_3_20_2" style:display-name="Separador de milhares 2 3 2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3_20_4" style:display-name="Separador de milhares 2 3 2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4" style:display-name="Separador de milhares 2 3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4_20_2" style:display-name="Separador de milhares 2 3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5" style:display-name="Separador de milhares 2 3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5_20_2" style:display-name="Separador de milhares 2 3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6" style:display-name="Separador de milhares 2 3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6_20_2" style:display-name="Separador de milhares 2 3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7" style:display-name="Separador de milhares 2 3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7_20_2" style:display-name="Separador de milhares 2 3 2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2_20_8" style:display-name="Separador de milhares 2 3 2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 style:display-name="Separador de milhares 2 3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2" style:display-name="Separador de milhares 2 3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2_20_2" style:display-name="Separador de milhares 2 3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2_20_2_20_2" style:display-name="Separador de milhares 2 3 2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2_20_3" style:display-name="Separador de milhares 2 3 2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2_20_3_20_2" style:display-name="Separador de milhares 2 3 2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2_20_4" style:display-name="Separador de milhares 2 3 2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3" style:display-name="Separador de milhares 2 3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3_20_2" style:display-name="Separador de milhares 2 3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4" style:display-name="Separador de milhares 2 3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4_20_2" style:display-name="Separador de milhares 2 3 2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5" style:display-name="Separador de milhares 2 3 2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5_20_2" style:display-name="Separador de milhares 2 3 2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6" style:display-name="Separador de milhares 2 3 2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6_20_2" style:display-name="Separador de milhares 2 3 2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3_20_7" style:display-name="Separador de milhares 2 3 2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4" style:display-name="Separador de milhares 2 3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4_20_2" style:display-name="Separador de milhares 2 3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4_20_2_20_2" style:display-name="Separador de milhares 2 3 2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4_20_3" style:display-name="Separador de milhares 2 3 2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4_20_3_20_2" style:display-name="Separador de milhares 2 3 2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4_20_4" style:display-name="Separador de milhares 2 3 2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5" style:display-name="Separador de milhares 2 3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5_20_2" style:display-name="Separador de milhares 2 3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6" style:display-name="Separador de milhares 2 3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6_20_2" style:display-name="Separador de milhares 2 3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7" style:display-name="Separador de milhares 2 3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7_20_2" style:display-name="Separador de milhares 2 3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8" style:display-name="Separador de milhares 2 3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8_20_2" style:display-name="Separador de milhares 2 3 2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2_20_9" style:display-name="Separador de milhares 2 3 2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3" style:display-name="Separador de milhares 2 3 2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1" style:display-name="Separador de milhares 2 3 2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 style:display-name="Separador de milhares 2 3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2" style:display-name="Separador de milhares 2 3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2_20_2" style:display-name="Separador de milhares 2 3 2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2_20_2_20_2" style:display-name="Separador de milhares 2 3 2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2_20_3" style:display-name="Separador de milhares 2 3 2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2_20_3_20_2" style:display-name="Separador de milhares 2 3 2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2_20_4" style:display-name="Separador de milhares 2 3 2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3" style:display-name="Separador de milhares 2 3 2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3_20_2" style:display-name="Separador de milhares 2 3 2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4" style:display-name="Separador de milhares 2 3 2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4_20_2" style:display-name="Separador de milhares 2 3 2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5" style:display-name="Separador de milhares 2 3 2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5_20_2" style:display-name="Separador de milhares 2 3 2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6" style:display-name="Separador de milhares 2 3 2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6_20_2" style:display-name="Separador de milhares 2 3 2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2_20_7" style:display-name="Separador de milhares 2 3 2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3" style:display-name="Separador de milhares 2 3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3_20_2" style:display-name="Separador de milhares 2 3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3_20_2_20_2" style:display-name="Separador de milhares 2 3 2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3_20_3" style:display-name="Separador de milhares 2 3 2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3_20_3_20_2" style:display-name="Separador de milhares 2 3 2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3_20_4" style:display-name="Separador de milhares 2 3 2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4" style:display-name="Separador de milhares 2 3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4_20_2" style:display-name="Separador de milhares 2 3 2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5" style:display-name="Separador de milhares 2 3 2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5_20_2" style:display-name="Separador de milhares 2 3 2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6" style:display-name="Separador de milhares 2 3 2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6_20_2" style:display-name="Separador de milhares 2 3 2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7" style:display-name="Separador de milhares 2 3 2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7_20_2" style:display-name="Separador de milhares 2 3 2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4_20_8" style:display-name="Separador de milhares 2 3 2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 style:display-name="Separador de milhares 2 3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1" style:display-name="Separador de milhares 2 3 2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 style:display-name="Separador de milhares 2 3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2" style:display-name="Separador de milhares 2 3 2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2_20_2" style:display-name="Separador de milhares 2 3 2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2_20_2_20_2" style:display-name="Separador de milhares 2 3 2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2_20_3" style:display-name="Separador de milhares 2 3 2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2_20_3_20_2" style:display-name="Separador de milhares 2 3 2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2_20_4" style:display-name="Separador de milhares 2 3 2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3" style:display-name="Separador de milhares 2 3 2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3_20_2" style:display-name="Separador de milhares 2 3 2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4" style:display-name="Separador de milhares 2 3 2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4_20_2" style:display-name="Separador de milhares 2 3 2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5" style:display-name="Separador de milhares 2 3 2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5_20_2" style:display-name="Separador de milhares 2 3 2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6" style:display-name="Separador de milhares 2 3 2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6_20_2" style:display-name="Separador de milhares 2 3 2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2_20_7" style:display-name="Separador de milhares 2 3 2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3" style:display-name="Separador de milhares 2 3 2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3_20_2" style:display-name="Separador de milhares 2 3 2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3_20_2_20_2" style:display-name="Separador de milhares 2 3 2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3_20_3" style:display-name="Separador de milhares 2 3 2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3_20_3_20_2" style:display-name="Separador de milhares 2 3 2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3_20_4" style:display-name="Separador de milhares 2 3 2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4" style:display-name="Separador de milhares 2 3 2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4_20_2" style:display-name="Separador de milhares 2 3 2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5" style:display-name="Separador de milhares 2 3 2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5_20_2" style:display-name="Separador de milhares 2 3 2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6" style:display-name="Separador de milhares 2 3 2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6_20_2" style:display-name="Separador de milhares 2 3 2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7" style:display-name="Separador de milhares 2 3 2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7_20_2" style:display-name="Separador de milhares 2 3 2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5_20_8" style:display-name="Separador de milhares 2 3 2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 style:display-name="Separador de milhares 2 3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2" style:display-name="Separador de milhares 2 3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2_20_2" style:display-name="Separador de milhares 2 3 2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2_20_2_20_2" style:display-name="Separador de milhares 2 3 2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2_20_3" style:display-name="Separador de milhares 2 3 2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2_20_3_20_2" style:display-name="Separador de milhares 2 3 2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2_20_4" style:display-name="Separador de milhares 2 3 2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3" style:display-name="Separador de milhares 2 3 2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3_20_2" style:display-name="Separador de milhares 2 3 2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4" style:display-name="Separador de milhares 2 3 2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4_20_2" style:display-name="Separador de milhares 2 3 2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5" style:display-name="Separador de milhares 2 3 2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5_20_2" style:display-name="Separador de milhares 2 3 2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6" style:display-name="Separador de milhares 2 3 2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6_20_2" style:display-name="Separador de milhares 2 3 2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6_20_7" style:display-name="Separador de milhares 2 3 2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7" style:display-name="Separador de milhares 2 3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7_20_2" style:display-name="Separador de milhares 2 3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7_20_2_20_2" style:display-name="Separador de milhares 2 3 2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7_20_3" style:display-name="Separador de milhares 2 3 2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7_20_3_20_2" style:display-name="Separador de milhares 2 3 2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7_20_4" style:display-name="Separador de milhares 2 3 2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8" style:display-name="Separador de milhares 2 3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8_20_2" style:display-name="Separador de milhares 2 3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9" style:display-name="Separador de milhares 2 3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2_20_9_20_2" style:display-name="Separador de milhares 2 3 2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 style:display-name="Separador de milhares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1" style:display-name="Separador de milhares 2 3 3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 style:display-name="Separador de milhares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1" style:display-name="Separador de milhares 2 3 3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 style:display-name="Separador de milhares 2 3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2" style:display-name="Separador de milhares 2 3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2_20_2" style:display-name="Separador de milhares 2 3 3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2_20_2_20_2" style:display-name="Separador de milhares 2 3 3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2_20_3" style:display-name="Separador de milhares 2 3 3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2_20_3_20_2" style:display-name="Separador de milhares 2 3 3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2_20_4" style:display-name="Separador de milhares 2 3 3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3" style:display-name="Separador de milhares 2 3 3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3_20_2" style:display-name="Separador de milhares 2 3 3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4" style:display-name="Separador de milhares 2 3 3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4_20_2" style:display-name="Separador de milhares 2 3 3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5" style:display-name="Separador de milhares 2 3 3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5_20_2" style:display-name="Separador de milhares 2 3 3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6" style:display-name="Separador de milhares 2 3 3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6_20_2" style:display-name="Separador de milhares 2 3 3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2_20_7" style:display-name="Separador de milhares 2 3 3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3" style:display-name="Separador de milhares 2 3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3_20_2" style:display-name="Separador de milhares 2 3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3_20_2_20_2" style:display-name="Separador de milhares 2 3 3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3_20_3" style:display-name="Separador de milhares 2 3 3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3_20_3_20_2" style:display-name="Separador de milhares 2 3 3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3_20_4" style:display-name="Separador de milhares 2 3 3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4" style:display-name="Separador de milhares 2 3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4_20_2" style:display-name="Separador de milhares 2 3 3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5" style:display-name="Separador de milhares 2 3 3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5_20_2" style:display-name="Separador de milhares 2 3 3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6" style:display-name="Separador de milhares 2 3 3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6_20_2" style:display-name="Separador de milhares 2 3 3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7" style:display-name="Separador de milhares 2 3 3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7_20_2" style:display-name="Separador de milhares 2 3 3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2_20_8" style:display-name="Separador de milhares 2 3 3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 style:display-name="Separador de milhares 2 3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2" style:display-name="Separador de milhares 2 3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2_20_2" style:display-name="Separador de milhares 2 3 3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2_20_2_20_2" style:display-name="Separador de milhares 2 3 3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2_20_3" style:display-name="Separador de milhares 2 3 3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2_20_3_20_2" style:display-name="Separador de milhares 2 3 3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2_20_4" style:display-name="Separador de milhares 2 3 3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3" style:display-name="Separador de milhares 2 3 3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3_20_2" style:display-name="Separador de milhares 2 3 3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4" style:display-name="Separador de milhares 2 3 3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4_20_2" style:display-name="Separador de milhares 2 3 3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5" style:display-name="Separador de milhares 2 3 3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5_20_2" style:display-name="Separador de milhares 2 3 3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6" style:display-name="Separador de milhares 2 3 3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6_20_2" style:display-name="Separador de milhares 2 3 3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3_20_7" style:display-name="Separador de milhares 2 3 3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4" style:display-name="Separador de milhares 2 3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4_20_2" style:display-name="Separador de milhares 2 3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4_20_2_20_2" style:display-name="Separador de milhares 2 3 3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4_20_3" style:display-name="Separador de milhares 2 3 3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4_20_3_20_2" style:display-name="Separador de milhares 2 3 3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4_20_4" style:display-name="Separador de milhares 2 3 3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5" style:display-name="Separador de milhares 2 3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5_20_2" style:display-name="Separador de milhares 2 3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6" style:display-name="Separador de milhares 2 3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6_20_2" style:display-name="Separador de milhares 2 3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7" style:display-name="Separador de milhares 2 3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7_20_2" style:display-name="Separador de milhares 2 3 3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8" style:display-name="Separador de milhares 2 3 3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8_20_2" style:display-name="Separador de milhares 2 3 3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3_20_9" style:display-name="Separador de milhares 2 3 3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4" style:display-name="Separador de milhares 2 3 4"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1" style:display-name="Separador de milhares 2 3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 style:display-name="Separador de milhares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2" style:display-name="Separador de milhares 2 3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2_20_2" style:display-name="Separador de milhares 2 3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2_20_2_20_2" style:display-name="Separador de milhares 2 3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2_20_3" style:display-name="Separador de milhares 2 3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2_20_3_20_2" style:display-name="Separador de milhares 2 3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2_20_4" style:display-name="Separador de milhares 2 3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3" style:display-name="Separador de milhares 2 3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3_20_2" style:display-name="Separador de milhares 2 3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4" style:display-name="Separador de milhares 2 3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4_20_2" style:display-name="Separador de milhares 2 3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5" style:display-name="Separador de milhares 2 3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5_20_2" style:display-name="Separador de milhares 2 3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6" style:display-name="Separador de milhares 2 3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6_20_2" style:display-name="Separador de milhares 2 3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2_20_7" style:display-name="Separador de milhares 2 3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3" style:display-name="Separador de milhares 2 3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3_20_2" style:display-name="Separador de milhares 2 3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3_20_2_20_2" style:display-name="Separador de milhares 2 3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3_20_3" style:display-name="Separador de milhares 2 3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3_20_3_20_2" style:display-name="Separador de milhares 2 3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3_20_4" style:display-name="Separador de milhares 2 3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4" style:display-name="Separador de milhares 2 3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4_20_2" style:display-name="Separador de milhares 2 3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5" style:display-name="Separador de milhares 2 3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5_20_2" style:display-name="Separador de milhares 2 3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6" style:display-name="Separador de milhares 2 3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6_20_2" style:display-name="Separador de milhares 2 3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7" style:display-name="Separador de milhares 2 3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7_20_2" style:display-name="Separador de milhares 2 3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5_20_8" style:display-name="Separador de milhares 2 3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 style:display-name="Separador de milhares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1" style:display-name="Separador de milhares 2 3 6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 style:display-name="Separador de milhares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2" style:display-name="Separador de milhares 2 3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2_20_2" style:display-name="Separador de milhares 2 3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2_20_2_20_2" style:display-name="Separador de milhares 2 3 6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2_20_3" style:display-name="Separador de milhares 2 3 6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2_20_3_20_2" style:display-name="Separador de milhares 2 3 6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2_20_4" style:display-name="Separador de milhares 2 3 6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3" style:display-name="Separador de milhares 2 3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3_20_2" style:display-name="Separador de milhares 2 3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4" style:display-name="Separador de milhares 2 3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4_20_2" style:display-name="Separador de milhares 2 3 6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5" style:display-name="Separador de milhares 2 3 6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5_20_2" style:display-name="Separador de milhares 2 3 6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6" style:display-name="Separador de milhares 2 3 6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6_20_2" style:display-name="Separador de milhares 2 3 6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2_20_7" style:display-name="Separador de milhares 2 3 6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3" style:display-name="Separador de milhares 2 3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3_20_2" style:display-name="Separador de milhares 2 3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3_20_2_20_2" style:display-name="Separador de milhares 2 3 6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3_20_3" style:display-name="Separador de milhares 2 3 6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3_20_3_20_2" style:display-name="Separador de milhares 2 3 6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3_20_4" style:display-name="Separador de milhares 2 3 6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4" style:display-name="Separador de milhares 2 3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4_20_2" style:display-name="Separador de milhares 2 3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5" style:display-name="Separador de milhares 2 3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5_20_2" style:display-name="Separador de milhares 2 3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6" style:display-name="Separador de milhares 2 3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6_20_2" style:display-name="Separador de milhares 2 3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7" style:display-name="Separador de milhares 2 3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7_20_2" style:display-name="Separador de milhares 2 3 6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6_20_8" style:display-name="Separador de milhares 2 3 6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 style:display-name="Separador de milhares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2" style:display-name="Separador de milhares 2 3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2_20_2" style:display-name="Separador de milhares 2 3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2_20_2_20_2" style:display-name="Separador de milhares 2 3 7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2_20_3" style:display-name="Separador de milhares 2 3 7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2_20_3_20_2" style:display-name="Separador de milhares 2 3 7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2_20_4" style:display-name="Separador de milhares 2 3 7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3" style:display-name="Separador de milhares 2 3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3_20_2" style:display-name="Separador de milhares 2 3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4" style:display-name="Separador de milhares 2 3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4_20_2" style:display-name="Separador de milhares 2 3 7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5" style:display-name="Separador de milhares 2 3 7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5_20_2" style:display-name="Separador de milhares 2 3 7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6" style:display-name="Separador de milhares 2 3 7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6_20_2" style:display-name="Separador de milhares 2 3 7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7_20_7" style:display-name="Separador de milhares 2 3 7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8" style:display-name="Separador de milhares 2 3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8_20_2" style:display-name="Separador de milhares 2 3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8_20_2_20_2" style:display-name="Separador de milhares 2 3 8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8_20_3" style:display-name="Separador de milhares 2 3 8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8_20_3_20_2" style:display-name="Separador de milhares 2 3 8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8_20_4" style:display-name="Separador de milhares 2 3 8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9" style:display-name="Separador de milhares 2 3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3_20_9_20_2" style:display-name="Separador de milhares 2 3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 style:display-name="Separador de milhares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 style:display-name="Separador de milhares 2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0" style:display-name="Separador de milhares 2 4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0_20_2" style:display-name="Separador de milhares 2 4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1" style:display-name="Separador de milhares 2 4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1_20_2" style:display-name="Separador de milhares 2 4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2" style:display-name="Separador de milhares 2 4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2_20_2" style:display-name="Separador de milhares 2 4 1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13" style:display-name="Separador de milhares 2 4 1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 style:display-name="Separador de milhares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1" style:display-name="Separador de milhares 2 4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10" style:display-name="Separador de milhares 2 4 2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10_20_2" style:display-name="Separador de milhares 2 4 2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11" style:display-name="Separador de milhares 2 4 2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11_20_2" style:display-name="Separador de milhares 2 4 2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12" style:display-name="Separador de milhares 2 4 2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 style:display-name="Separador de milhares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1" style:display-name="Separador de milhares 2 4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 style:display-name="Separador de milhares 2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1" style:display-name="Separador de milhares 2 4 2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 style:display-name="Separador de milhares 2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2" style:display-name="Separador de milhares 2 4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2_20_2" style:display-name="Separador de milhares 2 4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2_20_2_20_2" style:display-name="Separador de milhares 2 4 2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2_20_3" style:display-name="Separador de milhares 2 4 2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2_20_3_20_2" style:display-name="Separador de milhares 2 4 2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2_20_4" style:display-name="Separador de milhares 2 4 2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3" style:display-name="Separador de milhares 2 4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3_20_2" style:display-name="Separador de milhares 2 4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4" style:display-name="Separador de milhares 2 4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4_20_2" style:display-name="Separador de milhares 2 4 2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5" style:display-name="Separador de milhares 2 4 2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5_20_2" style:display-name="Separador de milhares 2 4 2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6" style:display-name="Separador de milhares 2 4 2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6_20_2" style:display-name="Separador de milhares 2 4 2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2_20_7" style:display-name="Separador de milhares 2 4 2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3" style:display-name="Separador de milhares 2 4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3_20_2" style:display-name="Separador de milhares 2 4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3_20_2_20_2" style:display-name="Separador de milhares 2 4 2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3_20_3" style:display-name="Separador de milhares 2 4 2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3_20_3_20_2" style:display-name="Separador de milhares 2 4 2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3_20_4" style:display-name="Separador de milhares 2 4 2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4" style:display-name="Separador de milhares 2 4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4_20_2" style:display-name="Separador de milhares 2 4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5" style:display-name="Separador de milhares 2 4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5_20_2" style:display-name="Separador de milhares 2 4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6" style:display-name="Separador de milhares 2 4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6_20_2" style:display-name="Separador de milhares 2 4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7" style:display-name="Separador de milhares 2 4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7_20_2" style:display-name="Separador de milhares 2 4 2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2_20_8" style:display-name="Separador de milhares 2 4 2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 style:display-name="Separador de milhares 2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2" style:display-name="Separador de milhares 2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2_20_2" style:display-name="Separador de milhares 2 4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2_20_2_20_2" style:display-name="Separador de milhares 2 4 2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2_20_3" style:display-name="Separador de milhares 2 4 2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2_20_3_20_2" style:display-name="Separador de milhares 2 4 2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2_20_4" style:display-name="Separador de milhares 2 4 2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3" style:display-name="Separador de milhares 2 4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3_20_2" style:display-name="Separador de milhares 2 4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4" style:display-name="Separador de milhares 2 4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4_20_2" style:display-name="Separador de milhares 2 4 2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5" style:display-name="Separador de milhares 2 4 2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5_20_2" style:display-name="Separador de milhares 2 4 2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6" style:display-name="Separador de milhares 2 4 2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6_20_2" style:display-name="Separador de milhares 2 4 2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3_20_7" style:display-name="Separador de milhares 2 4 2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4" style:display-name="Separador de milhares 2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4_20_2" style:display-name="Separador de milhares 2 4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4_20_2_20_2" style:display-name="Separador de milhares 2 4 2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4_20_3" style:display-name="Separador de milhares 2 4 2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4_20_3_20_2" style:display-name="Separador de milhares 2 4 2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4_20_4" style:display-name="Separador de milhares 2 4 2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5" style:display-name="Separador de milhares 2 4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5_20_2" style:display-name="Separador de milhares 2 4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6" style:display-name="Separador de milhares 2 4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6_20_2" style:display-name="Separador de milhares 2 4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7" style:display-name="Separador de milhares 2 4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7_20_2" style:display-name="Separador de milhares 2 4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8" style:display-name="Separador de milhares 2 4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8_20_2" style:display-name="Separador de milhares 2 4 2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2_20_9" style:display-name="Separador de milhares 2 4 2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3" style:display-name="Separador de milhares 2 4 2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1" style:display-name="Separador de milhares 2 4 2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 style:display-name="Separador de milhares 2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2" style:display-name="Separador de milhares 2 4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2_20_2" style:display-name="Separador de milhares 2 4 2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2_20_2_20_2" style:display-name="Separador de milhares 2 4 2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2_20_3" style:display-name="Separador de milhares 2 4 2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2_20_3_20_2" style:display-name="Separador de milhares 2 4 2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2_20_4" style:display-name="Separador de milhares 2 4 2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3" style:display-name="Separador de milhares 2 4 2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3_20_2" style:display-name="Separador de milhares 2 4 2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4" style:display-name="Separador de milhares 2 4 2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4_20_2" style:display-name="Separador de milhares 2 4 2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5" style:display-name="Separador de milhares 2 4 2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5_20_2" style:display-name="Separador de milhares 2 4 2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6" style:display-name="Separador de milhares 2 4 2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6_20_2" style:display-name="Separador de milhares 2 4 2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2_20_7" style:display-name="Separador de milhares 2 4 2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3" style:display-name="Separador de milhares 2 4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3_20_2" style:display-name="Separador de milhares 2 4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3_20_2_20_2" style:display-name="Separador de milhares 2 4 2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3_20_3" style:display-name="Separador de milhares 2 4 2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3_20_3_20_2" style:display-name="Separador de milhares 2 4 2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3_20_4" style:display-name="Separador de milhares 2 4 2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4" style:display-name="Separador de milhares 2 4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4_20_2" style:display-name="Separador de milhares 2 4 2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5" style:display-name="Separador de milhares 2 4 2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5_20_2" style:display-name="Separador de milhares 2 4 2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6" style:display-name="Separador de milhares 2 4 2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6_20_2" style:display-name="Separador de milhares 2 4 2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7" style:display-name="Separador de milhares 2 4 2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7_20_2" style:display-name="Separador de milhares 2 4 2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4_20_8" style:display-name="Separador de milhares 2 4 2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 style:display-name="Separador de milhares 2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1" style:display-name="Separador de milhares 2 4 2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 style:display-name="Separador de milhares 2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2" style:display-name="Separador de milhares 2 4 2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2_20_2" style:display-name="Separador de milhares 2 4 2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2_20_2_20_2" style:display-name="Separador de milhares 2 4 2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2_20_3" style:display-name="Separador de milhares 2 4 2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2_20_3_20_2" style:display-name="Separador de milhares 2 4 2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2_20_4" style:display-name="Separador de milhares 2 4 2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3" style:display-name="Separador de milhares 2 4 2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3_20_2" style:display-name="Separador de milhares 2 4 2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4" style:display-name="Separador de milhares 2 4 2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4_20_2" style:display-name="Separador de milhares 2 4 2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5" style:display-name="Separador de milhares 2 4 2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5_20_2" style:display-name="Separador de milhares 2 4 2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6" style:display-name="Separador de milhares 2 4 2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6_20_2" style:display-name="Separador de milhares 2 4 2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2_20_7" style:display-name="Separador de milhares 2 4 2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3" style:display-name="Separador de milhares 2 4 2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3_20_2" style:display-name="Separador de milhares 2 4 2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3_20_2_20_2" style:display-name="Separador de milhares 2 4 2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3_20_3" style:display-name="Separador de milhares 2 4 2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3_20_3_20_2" style:display-name="Separador de milhares 2 4 2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3_20_4" style:display-name="Separador de milhares 2 4 2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4" style:display-name="Separador de milhares 2 4 2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4_20_2" style:display-name="Separador de milhares 2 4 2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5" style:display-name="Separador de milhares 2 4 2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5_20_2" style:display-name="Separador de milhares 2 4 2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6" style:display-name="Separador de milhares 2 4 2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6_20_2" style:display-name="Separador de milhares 2 4 2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7" style:display-name="Separador de milhares 2 4 2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7_20_2" style:display-name="Separador de milhares 2 4 2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5_20_8" style:display-name="Separador de milhares 2 4 2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 style:display-name="Separador de milhares 2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2" style:display-name="Separador de milhares 2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2_20_2" style:display-name="Separador de milhares 2 4 2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2_20_2_20_2" style:display-name="Separador de milhares 2 4 2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2_20_3" style:display-name="Separador de milhares 2 4 2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2_20_3_20_2" style:display-name="Separador de milhares 2 4 2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2_20_4" style:display-name="Separador de milhares 2 4 2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3" style:display-name="Separador de milhares 2 4 2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3_20_2" style:display-name="Separador de milhares 2 4 2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4" style:display-name="Separador de milhares 2 4 2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4_20_2" style:display-name="Separador de milhares 2 4 2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5" style:display-name="Separador de milhares 2 4 2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5_20_2" style:display-name="Separador de milhares 2 4 2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6" style:display-name="Separador de milhares 2 4 2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6_20_2" style:display-name="Separador de milhares 2 4 2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6_20_7" style:display-name="Separador de milhares 2 4 2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7" style:display-name="Separador de milhares 2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7_20_2" style:display-name="Separador de milhares 2 4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7_20_2_20_2" style:display-name="Separador de milhares 2 4 2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7_20_3" style:display-name="Separador de milhares 2 4 2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7_20_3_20_2" style:display-name="Separador de milhares 2 4 2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7_20_4" style:display-name="Separador de milhares 2 4 2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8" style:display-name="Separador de milhares 2 4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8_20_2" style:display-name="Separador de milhares 2 4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9" style:display-name="Separador de milhares 2 4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2_20_9_20_2" style:display-name="Separador de milhares 2 4 2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 style:display-name="Separador de milhares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1" style:display-name="Separador de milhares 2 4 3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 style:display-name="Separador de milhares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1" style:display-name="Separador de milhares 2 4 3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 style:display-name="Separador de milhares 2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2" style:display-name="Separador de milhares 2 4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2_20_2" style:display-name="Separador de milhares 2 4 3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2_20_2_20_2" style:display-name="Separador de milhares 2 4 3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2_20_3" style:display-name="Separador de milhares 2 4 3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2_20_3_20_2" style:display-name="Separador de milhares 2 4 3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2_20_4" style:display-name="Separador de milhares 2 4 3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3" style:display-name="Separador de milhares 2 4 3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3_20_2" style:display-name="Separador de milhares 2 4 3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4" style:display-name="Separador de milhares 2 4 3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4_20_2" style:display-name="Separador de milhares 2 4 3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5" style:display-name="Separador de milhares 2 4 3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5_20_2" style:display-name="Separador de milhares 2 4 3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6" style:display-name="Separador de milhares 2 4 3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6_20_2" style:display-name="Separador de milhares 2 4 3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2_20_7" style:display-name="Separador de milhares 2 4 3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3" style:display-name="Separador de milhares 2 4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3_20_2" style:display-name="Separador de milhares 2 4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3_20_2_20_2" style:display-name="Separador de milhares 2 4 3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3_20_3" style:display-name="Separador de milhares 2 4 3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3_20_3_20_2" style:display-name="Separador de milhares 2 4 3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3_20_4" style:display-name="Separador de milhares 2 4 3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4" style:display-name="Separador de milhares 2 4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4_20_2" style:display-name="Separador de milhares 2 4 3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5" style:display-name="Separador de milhares 2 4 3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5_20_2" style:display-name="Separador de milhares 2 4 3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6" style:display-name="Separador de milhares 2 4 3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6_20_2" style:display-name="Separador de milhares 2 4 3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7" style:display-name="Separador de milhares 2 4 3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7_20_2" style:display-name="Separador de milhares 2 4 3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2_20_8" style:display-name="Separador de milhares 2 4 3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 style:display-name="Separador de milhares 2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2" style:display-name="Separador de milhares 2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2_20_2" style:display-name="Separador de milhares 2 4 3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2_20_2_20_2" style:display-name="Separador de milhares 2 4 3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2_20_3" style:display-name="Separador de milhares 2 4 3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2_20_3_20_2" style:display-name="Separador de milhares 2 4 3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2_20_4" style:display-name="Separador de milhares 2 4 3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3" style:display-name="Separador de milhares 2 4 3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3_20_2" style:display-name="Separador de milhares 2 4 3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4" style:display-name="Separador de milhares 2 4 3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4_20_2" style:display-name="Separador de milhares 2 4 3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5" style:display-name="Separador de milhares 2 4 3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5_20_2" style:display-name="Separador de milhares 2 4 3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6" style:display-name="Separador de milhares 2 4 3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6_20_2" style:display-name="Separador de milhares 2 4 3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3_20_7" style:display-name="Separador de milhares 2 4 3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4" style:display-name="Separador de milhares 2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4_20_2" style:display-name="Separador de milhares 2 4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4_20_2_20_2" style:display-name="Separador de milhares 2 4 3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4_20_3" style:display-name="Separador de milhares 2 4 3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4_20_3_20_2" style:display-name="Separador de milhares 2 4 3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4_20_4" style:display-name="Separador de milhares 2 4 3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5" style:display-name="Separador de milhares 2 4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5_20_2" style:display-name="Separador de milhares 2 4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6" style:display-name="Separador de milhares 2 4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6_20_2" style:display-name="Separador de milhares 2 4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7" style:display-name="Separador de milhares 2 4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7_20_2" style:display-name="Separador de milhares 2 4 3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8" style:display-name="Separador de milhares 2 4 3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8_20_2" style:display-name="Separador de milhares 2 4 3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3_20_9" style:display-name="Separador de milhares 2 4 3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4" style:display-name="Separador de milhares 2 4 4"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1" style:display-name="Separador de milhares 2 4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 style:display-name="Separador de milhares 2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2" style:display-name="Separador de milhares 2 4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2_20_2" style:display-name="Separador de milhares 2 4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2_20_2_20_2" style:display-name="Separador de milhares 2 4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2_20_3" style:display-name="Separador de milhares 2 4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2_20_3_20_2" style:display-name="Separador de milhares 2 4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2_20_4" style:display-name="Separador de milhares 2 4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3" style:display-name="Separador de milhares 2 4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3_20_2" style:display-name="Separador de milhares 2 4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4" style:display-name="Separador de milhares 2 4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4_20_2" style:display-name="Separador de milhares 2 4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5" style:display-name="Separador de milhares 2 4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5_20_2" style:display-name="Separador de milhares 2 4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6" style:display-name="Separador de milhares 2 4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6_20_2" style:display-name="Separador de milhares 2 4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2_20_7" style:display-name="Separador de milhares 2 4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3" style:display-name="Separador de milhares 2 4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3_20_2" style:display-name="Separador de milhares 2 4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3_20_2_20_2" style:display-name="Separador de milhares 2 4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3_20_3" style:display-name="Separador de milhares 2 4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3_20_3_20_2" style:display-name="Separador de milhares 2 4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3_20_4" style:display-name="Separador de milhares 2 4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4" style:display-name="Separador de milhares 2 4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4_20_2" style:display-name="Separador de milhares 2 4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5" style:display-name="Separador de milhares 2 4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5_20_2" style:display-name="Separador de milhares 2 4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6" style:display-name="Separador de milhares 2 4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6_20_2" style:display-name="Separador de milhares 2 4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7" style:display-name="Separador de milhares 2 4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7_20_2" style:display-name="Separador de milhares 2 4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5_20_8" style:display-name="Separador de milhares 2 4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 style:display-name="Separador de milhares 2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1" style:display-name="Separador de milhares 2 4 6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 style:display-name="Separador de milhares 2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2" style:display-name="Separador de milhares 2 4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2_20_2" style:display-name="Separador de milhares 2 4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2_20_2_20_2" style:display-name="Separador de milhares 2 4 6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2_20_3" style:display-name="Separador de milhares 2 4 6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2_20_3_20_2" style:display-name="Separador de milhares 2 4 6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2_20_4" style:display-name="Separador de milhares 2 4 6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3" style:display-name="Separador de milhares 2 4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3_20_2" style:display-name="Separador de milhares 2 4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4" style:display-name="Separador de milhares 2 4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4_20_2" style:display-name="Separador de milhares 2 4 6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5" style:display-name="Separador de milhares 2 4 6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5_20_2" style:display-name="Separador de milhares 2 4 6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6" style:display-name="Separador de milhares 2 4 6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6_20_2" style:display-name="Separador de milhares 2 4 6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2_20_7" style:display-name="Separador de milhares 2 4 6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3" style:display-name="Separador de milhares 2 4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3_20_2" style:display-name="Separador de milhares 2 4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3_20_2_20_2" style:display-name="Separador de milhares 2 4 6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3_20_3" style:display-name="Separador de milhares 2 4 6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3_20_3_20_2" style:display-name="Separador de milhares 2 4 6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3_20_4" style:display-name="Separador de milhares 2 4 6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4" style:display-name="Separador de milhares 2 4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4_20_2" style:display-name="Separador de milhares 2 4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5" style:display-name="Separador de milhares 2 4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5_20_2" style:display-name="Separador de milhares 2 4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6" style:display-name="Separador de milhares 2 4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6_20_2" style:display-name="Separador de milhares 2 4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7" style:display-name="Separador de milhares 2 4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7_20_2" style:display-name="Separador de milhares 2 4 6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6_20_8" style:display-name="Separador de milhares 2 4 6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 style:display-name="Separador de milhares 2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2" style:display-name="Separador de milhares 2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2_20_2" style:display-name="Separador de milhares 2 4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2_20_2_20_2" style:display-name="Separador de milhares 2 4 7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2_20_3" style:display-name="Separador de milhares 2 4 7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2_20_3_20_2" style:display-name="Separador de milhares 2 4 7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2_20_4" style:display-name="Separador de milhares 2 4 7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3" style:display-name="Separador de milhares 2 4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3_20_2" style:display-name="Separador de milhares 2 4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4" style:display-name="Separador de milhares 2 4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4_20_2" style:display-name="Separador de milhares 2 4 7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5" style:display-name="Separador de milhares 2 4 7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5_20_2" style:display-name="Separador de milhares 2 4 7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6" style:display-name="Separador de milhares 2 4 7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6_20_2" style:display-name="Separador de milhares 2 4 7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7_20_7" style:display-name="Separador de milhares 2 4 7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8" style:display-name="Separador de milhares 2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8_20_2" style:display-name="Separador de milhares 2 4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8_20_2_20_2" style:display-name="Separador de milhares 2 4 8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8_20_3" style:display-name="Separador de milhares 2 4 8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8_20_3_20_2" style:display-name="Separador de milhares 2 4 8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8_20_4" style:display-name="Separador de milhares 2 4 8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9" style:display-name="Separador de milhares 2 4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4_20_9_20_2" style:display-name="Separador de milhares 2 4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 style:display-name="Separador de milhares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1" style:display-name="Separador de milhares 2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10" style:display-name="Separador de milhares 2 5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10_20_2" style:display-name="Separador de milhares 2 5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11" style:display-name="Separador de milhares 2 5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11_20_2" style:display-name="Separador de milhares 2 5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12" style:display-name="Separador de milhares 2 5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 style:display-name="Separador de milhares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1" style:display-name="Separador de milhares 2 5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 style:display-name="Separador de milhares 2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1" style:display-name="Separador de milhares 2 5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 style:display-name="Separador de milhares 2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2" style:display-name="Separador de milhares 2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2_20_2" style:display-name="Separador de milhares 2 5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2_20_2_20_2" style:display-name="Separador de milhares 2 5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2_20_3" style:display-name="Separador de milhares 2 5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2_20_3_20_2" style:display-name="Separador de milhares 2 5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2_20_4" style:display-name="Separador de milhares 2 5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3" style:display-name="Separador de milhares 2 5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3_20_2" style:display-name="Separador de milhares 2 5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4" style:display-name="Separador de milhares 2 5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4_20_2" style:display-name="Separador de milhares 2 5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5" style:display-name="Separador de milhares 2 5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5_20_2" style:display-name="Separador de milhares 2 5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6" style:display-name="Separador de milhares 2 5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6_20_2" style:display-name="Separador de milhares 2 5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2_20_7" style:display-name="Separador de milhares 2 5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3" style:display-name="Separador de milhares 2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3_20_2" style:display-name="Separador de milhares 2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3_20_2_20_2" style:display-name="Separador de milhares 2 5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3_20_3" style:display-name="Separador de milhares 2 5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3_20_3_20_2" style:display-name="Separador de milhares 2 5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3_20_4" style:display-name="Separador de milhares 2 5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4" style:display-name="Separador de milhares 2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4_20_2" style:display-name="Separador de milhares 2 5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5" style:display-name="Separador de milhares 2 5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5_20_2" style:display-name="Separador de milhares 2 5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6" style:display-name="Separador de milhares 2 5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6_20_2" style:display-name="Separador de milhares 2 5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7" style:display-name="Separador de milhares 2 5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7_20_2" style:display-name="Separador de milhares 2 5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2_20_8" style:display-name="Separador de milhares 2 5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 style:display-name="Separador de milhares 2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2" style:display-name="Separador de milhares 2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2_20_2" style:display-name="Separador de milhares 2 5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2_20_2_20_2" style:display-name="Separador de milhares 2 5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2_20_3" style:display-name="Separador de milhares 2 5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2_20_3_20_2" style:display-name="Separador de milhares 2 5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2_20_4" style:display-name="Separador de milhares 2 5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3" style:display-name="Separador de milhares 2 5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3_20_2" style:display-name="Separador de milhares 2 5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4" style:display-name="Separador de milhares 2 5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4_20_2" style:display-name="Separador de milhares 2 5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5" style:display-name="Separador de milhares 2 5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5_20_2" style:display-name="Separador de milhares 2 5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6" style:display-name="Separador de milhares 2 5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6_20_2" style:display-name="Separador de milhares 2 5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3_20_7" style:display-name="Separador de milhares 2 5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4" style:display-name="Separador de milhares 2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4_20_2" style:display-name="Separador de milhares 2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4_20_2_20_2" style:display-name="Separador de milhares 2 5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4_20_3" style:display-name="Separador de milhares 2 5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4_20_3_20_2" style:display-name="Separador de milhares 2 5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4_20_4" style:display-name="Separador de milhares 2 5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5" style:display-name="Separador de milhares 2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5_20_2" style:display-name="Separador de milhares 2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6" style:display-name="Separador de milhares 2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6_20_2" style:display-name="Separador de milhares 2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7" style:display-name="Separador de milhares 2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7_20_2" style:display-name="Separador de milhares 2 5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8" style:display-name="Separador de milhares 2 5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8_20_2" style:display-name="Separador de milhares 2 5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2_20_9" style:display-name="Separador de milhares 2 5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3" style:display-name="Separador de milhares 2 5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1" style:display-name="Separador de milhares 2 5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 style:display-name="Separador de milhares 2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2" style:display-name="Separador de milhares 2 5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2_20_2" style:display-name="Separador de milhares 2 5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2_20_2_20_2" style:display-name="Separador de milhares 2 5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2_20_3" style:display-name="Separador de milhares 2 5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2_20_3_20_2" style:display-name="Separador de milhares 2 5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2_20_4" style:display-name="Separador de milhares 2 5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3" style:display-name="Separador de milhares 2 5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3_20_2" style:display-name="Separador de milhares 2 5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4" style:display-name="Separador de milhares 2 5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4_20_2" style:display-name="Separador de milhares 2 5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5" style:display-name="Separador de milhares 2 5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5_20_2" style:display-name="Separador de milhares 2 5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6" style:display-name="Separador de milhares 2 5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6_20_2" style:display-name="Separador de milhares 2 5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2_20_7" style:display-name="Separador de milhares 2 5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3" style:display-name="Separador de milhares 2 5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3_20_2" style:display-name="Separador de milhares 2 5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3_20_2_20_2" style:display-name="Separador de milhares 2 5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3_20_3" style:display-name="Separador de milhares 2 5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3_20_3_20_2" style:display-name="Separador de milhares 2 5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3_20_4" style:display-name="Separador de milhares 2 5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4" style:display-name="Separador de milhares 2 5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4_20_2" style:display-name="Separador de milhares 2 5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5" style:display-name="Separador de milhares 2 5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5_20_2" style:display-name="Separador de milhares 2 5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6" style:display-name="Separador de milhares 2 5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6_20_2" style:display-name="Separador de milhares 2 5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7" style:display-name="Separador de milhares 2 5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7_20_2" style:display-name="Separador de milhares 2 5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4_20_8" style:display-name="Separador de milhares 2 5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 style:display-name="Separador de milhares 2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1" style:display-name="Separador de milhares 2 5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 style:display-name="Separador de milhares 2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2" style:display-name="Separador de milhares 2 5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2_20_2" style:display-name="Separador de milhares 2 5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2_20_2_20_2" style:display-name="Separador de milhares 2 5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2_20_3" style:display-name="Separador de milhares 2 5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2_20_3_20_2" style:display-name="Separador de milhares 2 5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2_20_4" style:display-name="Separador de milhares 2 5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3" style:display-name="Separador de milhares 2 5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3_20_2" style:display-name="Separador de milhares 2 5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4" style:display-name="Separador de milhares 2 5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4_20_2" style:display-name="Separador de milhares 2 5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5" style:display-name="Separador de milhares 2 5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5_20_2" style:display-name="Separador de milhares 2 5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6" style:display-name="Separador de milhares 2 5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6_20_2" style:display-name="Separador de milhares 2 5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2_20_7" style:display-name="Separador de milhares 2 5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3" style:display-name="Separador de milhares 2 5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3_20_2" style:display-name="Separador de milhares 2 5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3_20_2_20_2" style:display-name="Separador de milhares 2 5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3_20_3" style:display-name="Separador de milhares 2 5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3_20_3_20_2" style:display-name="Separador de milhares 2 5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3_20_4" style:display-name="Separador de milhares 2 5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4" style:display-name="Separador de milhares 2 5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4_20_2" style:display-name="Separador de milhares 2 5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5" style:display-name="Separador de milhares 2 5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5_20_2" style:display-name="Separador de milhares 2 5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6" style:display-name="Separador de milhares 2 5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6_20_2" style:display-name="Separador de milhares 2 5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7" style:display-name="Separador de milhares 2 5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7_20_2" style:display-name="Separador de milhares 2 5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5_20_8" style:display-name="Separador de milhares 2 5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 style:display-name="Separador de milhares 2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2" style:display-name="Separador de milhares 2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2_20_2" style:display-name="Separador de milhares 2 5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2_20_2_20_2" style:display-name="Separador de milhares 2 5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2_20_3" style:display-name="Separador de milhares 2 5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2_20_3_20_2" style:display-name="Separador de milhares 2 5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2_20_4" style:display-name="Separador de milhares 2 5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3" style:display-name="Separador de milhares 2 5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3_20_2" style:display-name="Separador de milhares 2 5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4" style:display-name="Separador de milhares 2 5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4_20_2" style:display-name="Separador de milhares 2 5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5" style:display-name="Separador de milhares 2 5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5_20_2" style:display-name="Separador de milhares 2 5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6" style:display-name="Separador de milhares 2 5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6_20_2" style:display-name="Separador de milhares 2 5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6_20_7" style:display-name="Separador de milhares 2 5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7" style:display-name="Separador de milhares 2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7_20_2" style:display-name="Separador de milhares 2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7_20_2_20_2" style:display-name="Separador de milhares 2 5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7_20_3" style:display-name="Separador de milhares 2 5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7_20_3_20_2" style:display-name="Separador de milhares 2 5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7_20_4" style:display-name="Separador de milhares 2 5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8" style:display-name="Separador de milhares 2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8_20_2" style:display-name="Separador de milhares 2 5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9" style:display-name="Separador de milhares 2 5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5_20_9_20_2" style:display-name="Separador de milhares 2 5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 style:display-name="Separador de milhares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1" style:display-name="Separador de milhares 2 6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10" style:display-name="Separador de milhares 2 6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10_20_2" style:display-name="Separador de milhares 2 6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11" style:display-name="Separador de milhares 2 6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11_20_2" style:display-name="Separador de milhares 2 6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12" style:display-name="Separador de milhares 2 6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 style:display-name="Separador de milhares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1" style:display-name="Separador de milhares 2 6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 style:display-name="Separador de milhares 2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1" style:display-name="Separador de milhares 2 6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 style:display-name="Separador de milhares 2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2" style:display-name="Separador de milhares 2 6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2_20_2" style:display-name="Separador de milhares 2 6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2_20_2_20_2" style:display-name="Separador de milhares 2 6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2_20_3" style:display-name="Separador de milhares 2 6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2_20_3_20_2" style:display-name="Separador de milhares 2 6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2_20_4" style:display-name="Separador de milhares 2 6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3" style:display-name="Separador de milhares 2 6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3_20_2" style:display-name="Separador de milhares 2 6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4" style:display-name="Separador de milhares 2 6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4_20_2" style:display-name="Separador de milhares 2 6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5" style:display-name="Separador de milhares 2 6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5_20_2" style:display-name="Separador de milhares 2 6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6" style:display-name="Separador de milhares 2 6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6_20_2" style:display-name="Separador de milhares 2 6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2_20_7" style:display-name="Separador de milhares 2 6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3" style:display-name="Separador de milhares 2 6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3_20_2" style:display-name="Separador de milhares 2 6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3_20_2_20_2" style:display-name="Separador de milhares 2 6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3_20_3" style:display-name="Separador de milhares 2 6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3_20_3_20_2" style:display-name="Separador de milhares 2 6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3_20_4" style:display-name="Separador de milhares 2 6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4" style:display-name="Separador de milhares 2 6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4_20_2" style:display-name="Separador de milhares 2 6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5" style:display-name="Separador de milhares 2 6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5_20_2" style:display-name="Separador de milhares 2 6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6" style:display-name="Separador de milhares 2 6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6_20_2" style:display-name="Separador de milhares 2 6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7" style:display-name="Separador de milhares 2 6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7_20_2" style:display-name="Separador de milhares 2 6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2_20_8" style:display-name="Separador de milhares 2 6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 style:display-name="Separador de milhares 2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2" style:display-name="Separador de milhares 2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2_20_2" style:display-name="Separador de milhares 2 6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2_20_2_20_2" style:display-name="Separador de milhares 2 6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2_20_3" style:display-name="Separador de milhares 2 6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2_20_3_20_2" style:display-name="Separador de milhares 2 6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2_20_4" style:display-name="Separador de milhares 2 6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3" style:display-name="Separador de milhares 2 6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3_20_2" style:display-name="Separador de milhares 2 6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4" style:display-name="Separador de milhares 2 6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4_20_2" style:display-name="Separador de milhares 2 6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5" style:display-name="Separador de milhares 2 6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5_20_2" style:display-name="Separador de milhares 2 6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6" style:display-name="Separador de milhares 2 6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6_20_2" style:display-name="Separador de milhares 2 6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3_20_7" style:display-name="Separador de milhares 2 6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4" style:display-name="Separador de milhares 2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4_20_2" style:display-name="Separador de milhares 2 6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4_20_2_20_2" style:display-name="Separador de milhares 2 6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4_20_3" style:display-name="Separador de milhares 2 6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4_20_3_20_2" style:display-name="Separador de milhares 2 6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4_20_4" style:display-name="Separador de milhares 2 6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5" style:display-name="Separador de milhares 2 6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5_20_2" style:display-name="Separador de milhares 2 6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6" style:display-name="Separador de milhares 2 6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6_20_2" style:display-name="Separador de milhares 2 6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7" style:display-name="Separador de milhares 2 6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7_20_2" style:display-name="Separador de milhares 2 6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8" style:display-name="Separador de milhares 2 6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8_20_2" style:display-name="Separador de milhares 2 6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2_20_9" style:display-name="Separador de milhares 2 6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3" style:display-name="Separador de milhares 2 6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1" style:display-name="Separador de milhares 2 6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 style:display-name="Separador de milhares 2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2" style:display-name="Separador de milhares 2 6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2_20_2" style:display-name="Separador de milhares 2 6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2_20_2_20_2" style:display-name="Separador de milhares 2 6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2_20_3" style:display-name="Separador de milhares 2 6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2_20_3_20_2" style:display-name="Separador de milhares 2 6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2_20_4" style:display-name="Separador de milhares 2 6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3" style:display-name="Separador de milhares 2 6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3_20_2" style:display-name="Separador de milhares 2 6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4" style:display-name="Separador de milhares 2 6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4_20_2" style:display-name="Separador de milhares 2 6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5" style:display-name="Separador de milhares 2 6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5_20_2" style:display-name="Separador de milhares 2 6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6" style:display-name="Separador de milhares 2 6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6_20_2" style:display-name="Separador de milhares 2 6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2_20_7" style:display-name="Separador de milhares 2 6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3" style:display-name="Separador de milhares 2 6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3_20_2" style:display-name="Separador de milhares 2 6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3_20_2_20_2" style:display-name="Separador de milhares 2 6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3_20_3" style:display-name="Separador de milhares 2 6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3_20_3_20_2" style:display-name="Separador de milhares 2 6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3_20_4" style:display-name="Separador de milhares 2 6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4" style:display-name="Separador de milhares 2 6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4_20_2" style:display-name="Separador de milhares 2 6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5" style:display-name="Separador de milhares 2 6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5_20_2" style:display-name="Separador de milhares 2 6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6" style:display-name="Separador de milhares 2 6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6_20_2" style:display-name="Separador de milhares 2 6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7" style:display-name="Separador de milhares 2 6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7_20_2" style:display-name="Separador de milhares 2 6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4_20_8" style:display-name="Separador de milhares 2 6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 style:display-name="Separador de milhares 2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1" style:display-name="Separador de milhares 2 6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 style:display-name="Separador de milhares 2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2" style:display-name="Separador de milhares 2 6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2_20_2" style:display-name="Separador de milhares 2 6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2_20_2_20_2" style:display-name="Separador de milhares 2 6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2_20_3" style:display-name="Separador de milhares 2 6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2_20_3_20_2" style:display-name="Separador de milhares 2 6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2_20_4" style:display-name="Separador de milhares 2 6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3" style:display-name="Separador de milhares 2 6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3_20_2" style:display-name="Separador de milhares 2 6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4" style:display-name="Separador de milhares 2 6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4_20_2" style:display-name="Separador de milhares 2 6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5" style:display-name="Separador de milhares 2 6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5_20_2" style:display-name="Separador de milhares 2 6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6" style:display-name="Separador de milhares 2 6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6_20_2" style:display-name="Separador de milhares 2 6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2_20_7" style:display-name="Separador de milhares 2 6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3" style:display-name="Separador de milhares 2 6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3_20_2" style:display-name="Separador de milhares 2 6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3_20_2_20_2" style:display-name="Separador de milhares 2 6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3_20_3" style:display-name="Separador de milhares 2 6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3_20_3_20_2" style:display-name="Separador de milhares 2 6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3_20_4" style:display-name="Separador de milhares 2 6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4" style:display-name="Separador de milhares 2 6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4_20_2" style:display-name="Separador de milhares 2 6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5" style:display-name="Separador de milhares 2 6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5_20_2" style:display-name="Separador de milhares 2 6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6" style:display-name="Separador de milhares 2 6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6_20_2" style:display-name="Separador de milhares 2 6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7" style:display-name="Separador de milhares 2 6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7_20_2" style:display-name="Separador de milhares 2 6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5_20_8" style:display-name="Separador de milhares 2 6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 style:display-name="Separador de milhares 2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2" style:display-name="Separador de milhares 2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2_20_2" style:display-name="Separador de milhares 2 6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2_20_2_20_2" style:display-name="Separador de milhares 2 6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2_20_3" style:display-name="Separador de milhares 2 6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2_20_3_20_2" style:display-name="Separador de milhares 2 6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2_20_4" style:display-name="Separador de milhares 2 6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3" style:display-name="Separador de milhares 2 6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3_20_2" style:display-name="Separador de milhares 2 6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4" style:display-name="Separador de milhares 2 6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4_20_2" style:display-name="Separador de milhares 2 6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5" style:display-name="Separador de milhares 2 6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5_20_2" style:display-name="Separador de milhares 2 6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6" style:display-name="Separador de milhares 2 6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6_20_2" style:display-name="Separador de milhares 2 6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6_20_7" style:display-name="Separador de milhares 2 6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7" style:display-name="Separador de milhares 2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7_20_2" style:display-name="Separador de milhares 2 6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7_20_2_20_2" style:display-name="Separador de milhares 2 6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7_20_3" style:display-name="Separador de milhares 2 6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7_20_3_20_2" style:display-name="Separador de milhares 2 6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7_20_4" style:display-name="Separador de milhares 2 6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8" style:display-name="Separador de milhares 2 6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8_20_2" style:display-name="Separador de milhares 2 6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9" style:display-name="Separador de milhares 2 6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6_20_9_20_2" style:display-name="Separador de milhares 2 6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 style:display-name="Separador de milhares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1" style:display-name="Separador de milhares 2 7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10" style:display-name="Separador de milhares 2 7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10_20_2" style:display-name="Separador de milhares 2 7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11" style:display-name="Separador de milhares 2 7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11_20_2" style:display-name="Separador de milhares 2 7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12" style:display-name="Separador de milhares 2 7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 style:display-name="Separador de milhares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1" style:display-name="Separador de milhares 2 7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 style:display-name="Separador de milhares 2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1" style:display-name="Separador de milhares 2 7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 style:display-name="Separador de milhares 2 7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2" style:display-name="Separador de milhares 2 7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2_20_2" style:display-name="Separador de milhares 2 7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2_20_2_20_2" style:display-name="Separador de milhares 2 7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2_20_3" style:display-name="Separador de milhares 2 7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2_20_3_20_2" style:display-name="Separador de milhares 2 7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2_20_4" style:display-name="Separador de milhares 2 7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3" style:display-name="Separador de milhares 2 7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3_20_2" style:display-name="Separador de milhares 2 7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4" style:display-name="Separador de milhares 2 7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4_20_2" style:display-name="Separador de milhares 2 7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5" style:display-name="Separador de milhares 2 7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5_20_2" style:display-name="Separador de milhares 2 7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6" style:display-name="Separador de milhares 2 7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6_20_2" style:display-name="Separador de milhares 2 7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2_20_7" style:display-name="Separador de milhares 2 7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3" style:display-name="Separador de milhares 2 7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3_20_2" style:display-name="Separador de milhares 2 7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3_20_2_20_2" style:display-name="Separador de milhares 2 7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3_20_3" style:display-name="Separador de milhares 2 7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3_20_3_20_2" style:display-name="Separador de milhares 2 7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3_20_4" style:display-name="Separador de milhares 2 7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4" style:display-name="Separador de milhares 2 7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4_20_2" style:display-name="Separador de milhares 2 7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5" style:display-name="Separador de milhares 2 7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5_20_2" style:display-name="Separador de milhares 2 7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6" style:display-name="Separador de milhares 2 7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6_20_2" style:display-name="Separador de milhares 2 7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7" style:display-name="Separador de milhares 2 7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7_20_2" style:display-name="Separador de milhares 2 7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2_20_8" style:display-name="Separador de milhares 2 7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 style:display-name="Separador de milhares 2 7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2" style:display-name="Separador de milhares 2 7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2_20_2" style:display-name="Separador de milhares 2 7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2_20_2_20_2" style:display-name="Separador de milhares 2 7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2_20_3" style:display-name="Separador de milhares 2 7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2_20_3_20_2" style:display-name="Separador de milhares 2 7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2_20_4" style:display-name="Separador de milhares 2 7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3" style:display-name="Separador de milhares 2 7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3_20_2" style:display-name="Separador de milhares 2 7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4" style:display-name="Separador de milhares 2 7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4_20_2" style:display-name="Separador de milhares 2 7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5" style:display-name="Separador de milhares 2 7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5_20_2" style:display-name="Separador de milhares 2 7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6" style:display-name="Separador de milhares 2 7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6_20_2" style:display-name="Separador de milhares 2 7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3_20_7" style:display-name="Separador de milhares 2 7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4" style:display-name="Separador de milhares 2 7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4_20_2" style:display-name="Separador de milhares 2 7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4_20_2_20_2" style:display-name="Separador de milhares 2 7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4_20_3" style:display-name="Separador de milhares 2 7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4_20_3_20_2" style:display-name="Separador de milhares 2 7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4_20_4" style:display-name="Separador de milhares 2 7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5" style:display-name="Separador de milhares 2 7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5_20_2" style:display-name="Separador de milhares 2 7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6" style:display-name="Separador de milhares 2 7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6_20_2" style:display-name="Separador de milhares 2 7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7" style:display-name="Separador de milhares 2 7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7_20_2" style:display-name="Separador de milhares 2 7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8" style:display-name="Separador de milhares 2 7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8_20_2" style:display-name="Separador de milhares 2 7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2_20_9" style:display-name="Separador de milhares 2 7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3" style:display-name="Separador de milhares 2 7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1" style:display-name="Separador de milhares 2 7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 style:display-name="Separador de milhares 2 7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2" style:display-name="Separador de milhares 2 7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2_20_2" style:display-name="Separador de milhares 2 7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2_20_2_20_2" style:display-name="Separador de milhares 2 7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2_20_3" style:display-name="Separador de milhares 2 7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2_20_3_20_2" style:display-name="Separador de milhares 2 7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2_20_4" style:display-name="Separador de milhares 2 7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3" style:display-name="Separador de milhares 2 7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3_20_2" style:display-name="Separador de milhares 2 7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4" style:display-name="Separador de milhares 2 7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4_20_2" style:display-name="Separador de milhares 2 7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5" style:display-name="Separador de milhares 2 7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5_20_2" style:display-name="Separador de milhares 2 7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6" style:display-name="Separador de milhares 2 7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6_20_2" style:display-name="Separador de milhares 2 7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2_20_7" style:display-name="Separador de milhares 2 7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3" style:display-name="Separador de milhares 2 7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3_20_2" style:display-name="Separador de milhares 2 7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3_20_2_20_2" style:display-name="Separador de milhares 2 7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3_20_3" style:display-name="Separador de milhares 2 7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3_20_3_20_2" style:display-name="Separador de milhares 2 7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3_20_4" style:display-name="Separador de milhares 2 7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4" style:display-name="Separador de milhares 2 7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4_20_2" style:display-name="Separador de milhares 2 7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5" style:display-name="Separador de milhares 2 7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5_20_2" style:display-name="Separador de milhares 2 7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6" style:display-name="Separador de milhares 2 7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6_20_2" style:display-name="Separador de milhares 2 7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7" style:display-name="Separador de milhares 2 7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7_20_2" style:display-name="Separador de milhares 2 7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4_20_8" style:display-name="Separador de milhares 2 7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 style:display-name="Separador de milhares 2 7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1" style:display-name="Separador de milhares 2 7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 style:display-name="Separador de milhares 2 7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2" style:display-name="Separador de milhares 2 7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2_20_2" style:display-name="Separador de milhares 2 7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2_20_2_20_2" style:display-name="Separador de milhares 2 7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2_20_3" style:display-name="Separador de milhares 2 7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2_20_3_20_2" style:display-name="Separador de milhares 2 7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2_20_4" style:display-name="Separador de milhares 2 7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3" style:display-name="Separador de milhares 2 7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3_20_2" style:display-name="Separador de milhares 2 7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4" style:display-name="Separador de milhares 2 7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4_20_2" style:display-name="Separador de milhares 2 7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5" style:display-name="Separador de milhares 2 7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5_20_2" style:display-name="Separador de milhares 2 7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6" style:display-name="Separador de milhares 2 7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6_20_2" style:display-name="Separador de milhares 2 7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2_20_7" style:display-name="Separador de milhares 2 7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3" style:display-name="Separador de milhares 2 7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3_20_2" style:display-name="Separador de milhares 2 7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3_20_2_20_2" style:display-name="Separador de milhares 2 7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3_20_3" style:display-name="Separador de milhares 2 7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3_20_3_20_2" style:display-name="Separador de milhares 2 7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3_20_4" style:display-name="Separador de milhares 2 7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4" style:display-name="Separador de milhares 2 7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4_20_2" style:display-name="Separador de milhares 2 7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5" style:display-name="Separador de milhares 2 7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5_20_2" style:display-name="Separador de milhares 2 7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6" style:display-name="Separador de milhares 2 7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6_20_2" style:display-name="Separador de milhares 2 7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7" style:display-name="Separador de milhares 2 7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7_20_2" style:display-name="Separador de milhares 2 7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5_20_8" style:display-name="Separador de milhares 2 7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 style:display-name="Separador de milhares 2 7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2" style:display-name="Separador de milhares 2 7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2_20_2" style:display-name="Separador de milhares 2 7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2_20_2_20_2" style:display-name="Separador de milhares 2 7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2_20_3" style:display-name="Separador de milhares 2 7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2_20_3_20_2" style:display-name="Separador de milhares 2 7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2_20_4" style:display-name="Separador de milhares 2 7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3" style:display-name="Separador de milhares 2 7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3_20_2" style:display-name="Separador de milhares 2 7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4" style:display-name="Separador de milhares 2 7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4_20_2" style:display-name="Separador de milhares 2 7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5" style:display-name="Separador de milhares 2 7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5_20_2" style:display-name="Separador de milhares 2 7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6" style:display-name="Separador de milhares 2 7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6_20_2" style:display-name="Separador de milhares 2 7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6_20_7" style:display-name="Separador de milhares 2 7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7" style:display-name="Separador de milhares 2 7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7_20_2" style:display-name="Separador de milhares 2 7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7_20_2_20_2" style:display-name="Separador de milhares 2 7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7_20_3" style:display-name="Separador de milhares 2 7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7_20_3_20_2" style:display-name="Separador de milhares 2 7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7_20_4" style:display-name="Separador de milhares 2 7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8" style:display-name="Separador de milhares 2 7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8_20_2" style:display-name="Separador de milhares 2 7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9" style:display-name="Separador de milhares 2 7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7_20_9_20_2" style:display-name="Separador de milhares 2 7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 style:display-name="Separador de milhares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1" style:display-name="Separador de milhares 2 8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10" style:display-name="Separador de milhares 2 8 10"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10_20_2" style:display-name="Separador de milhares 2 8 10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11" style:display-name="Separador de milhares 2 8 1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11_20_2" style:display-name="Separador de milhares 2 8 11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12" style:display-name="Separador de milhares 2 8 1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 style:display-name="Separador de milhares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1" style:display-name="Separador de milhares 2 8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 style:display-name="Separador de milhares 2 8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1" style:display-name="Separador de milhares 2 8 2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 style:display-name="Separador de milhares 2 8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2" style:display-name="Separador de milhares 2 8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2_20_2" style:display-name="Separador de milhares 2 8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2_20_2_20_2" style:display-name="Separador de milhares 2 8 2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2_20_3" style:display-name="Separador de milhares 2 8 2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2_20_3_20_2" style:display-name="Separador de milhares 2 8 2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2_20_4" style:display-name="Separador de milhares 2 8 2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3" style:display-name="Separador de milhares 2 8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3_20_2" style:display-name="Separador de milhares 2 8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4" style:display-name="Separador de milhares 2 8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4_20_2" style:display-name="Separador de milhares 2 8 2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5" style:display-name="Separador de milhares 2 8 2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5_20_2" style:display-name="Separador de milhares 2 8 2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6" style:display-name="Separador de milhares 2 8 2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6_20_2" style:display-name="Separador de milhares 2 8 2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2_20_7" style:display-name="Separador de milhares 2 8 2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3" style:display-name="Separador de milhares 2 8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3_20_2" style:display-name="Separador de milhares 2 8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3_20_2_20_2" style:display-name="Separador de milhares 2 8 2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3_20_3" style:display-name="Separador de milhares 2 8 2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3_20_3_20_2" style:display-name="Separador de milhares 2 8 2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3_20_4" style:display-name="Separador de milhares 2 8 2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4" style:display-name="Separador de milhares 2 8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4_20_2" style:display-name="Separador de milhares 2 8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5" style:display-name="Separador de milhares 2 8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5_20_2" style:display-name="Separador de milhares 2 8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6" style:display-name="Separador de milhares 2 8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6_20_2" style:display-name="Separador de milhares 2 8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7" style:display-name="Separador de milhares 2 8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7_20_2" style:display-name="Separador de milhares 2 8 2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2_20_8" style:display-name="Separador de milhares 2 8 2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 style:display-name="Separador de milhares 2 8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2" style:display-name="Separador de milhares 2 8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2_20_2" style:display-name="Separador de milhares 2 8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2_20_2_20_2" style:display-name="Separador de milhares 2 8 2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2_20_3" style:display-name="Separador de milhares 2 8 2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2_20_3_20_2" style:display-name="Separador de milhares 2 8 2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2_20_4" style:display-name="Separador de milhares 2 8 2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3" style:display-name="Separador de milhares 2 8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3_20_2" style:display-name="Separador de milhares 2 8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4" style:display-name="Separador de milhares 2 8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4_20_2" style:display-name="Separador de milhares 2 8 2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5" style:display-name="Separador de milhares 2 8 2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5_20_2" style:display-name="Separador de milhares 2 8 2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6" style:display-name="Separador de milhares 2 8 2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6_20_2" style:display-name="Separador de milhares 2 8 2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3_20_7" style:display-name="Separador de milhares 2 8 2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4" style:display-name="Separador de milhares 2 8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4_20_2" style:display-name="Separador de milhares 2 8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4_20_2_20_2" style:display-name="Separador de milhares 2 8 2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4_20_3" style:display-name="Separador de milhares 2 8 2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4_20_3_20_2" style:display-name="Separador de milhares 2 8 2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4_20_4" style:display-name="Separador de milhares 2 8 2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5" style:display-name="Separador de milhares 2 8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5_20_2" style:display-name="Separador de milhares 2 8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6" style:display-name="Separador de milhares 2 8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6_20_2" style:display-name="Separador de milhares 2 8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7" style:display-name="Separador de milhares 2 8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7_20_2" style:display-name="Separador de milhares 2 8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8" style:display-name="Separador de milhares 2 8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8_20_2" style:display-name="Separador de milhares 2 8 2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2_20_9" style:display-name="Separador de milhares 2 8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3" style:display-name="Separador de milhares 2 8 3"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1" style:display-name="Separador de milhares 2 8 4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 style:display-name="Separador de milhares 2 8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2" style:display-name="Separador de milhares 2 8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2_20_2" style:display-name="Separador de milhares 2 8 4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2_20_2_20_2" style:display-name="Separador de milhares 2 8 4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2_20_3" style:display-name="Separador de milhares 2 8 4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2_20_3_20_2" style:display-name="Separador de milhares 2 8 4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2_20_4" style:display-name="Separador de milhares 2 8 4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3" style:display-name="Separador de milhares 2 8 4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3_20_2" style:display-name="Separador de milhares 2 8 4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4" style:display-name="Separador de milhares 2 8 4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4_20_2" style:display-name="Separador de milhares 2 8 4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5" style:display-name="Separador de milhares 2 8 4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5_20_2" style:display-name="Separador de milhares 2 8 4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6" style:display-name="Separador de milhares 2 8 4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6_20_2" style:display-name="Separador de milhares 2 8 4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2_20_7" style:display-name="Separador de milhares 2 8 4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3" style:display-name="Separador de milhares 2 8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3_20_2" style:display-name="Separador de milhares 2 8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3_20_2_20_2" style:display-name="Separador de milhares 2 8 4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3_20_3" style:display-name="Separador de milhares 2 8 4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3_20_3_20_2" style:display-name="Separador de milhares 2 8 4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3_20_4" style:display-name="Separador de milhares 2 8 4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4" style:display-name="Separador de milhares 2 8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4_20_2" style:display-name="Separador de milhares 2 8 4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5" style:display-name="Separador de milhares 2 8 4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5_20_2" style:display-name="Separador de milhares 2 8 4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6" style:display-name="Separador de milhares 2 8 4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6_20_2" style:display-name="Separador de milhares 2 8 4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7" style:display-name="Separador de milhares 2 8 4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7_20_2" style:display-name="Separador de milhares 2 8 4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4_20_8" style:display-name="Separador de milhares 2 8 4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 style:display-name="Separador de milhares 2 8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1" style:display-name="Separador de milhares 2 8 5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 style:display-name="Separador de milhares 2 8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2" style:display-name="Separador de milhares 2 8 5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2_20_2" style:display-name="Separador de milhares 2 8 5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2_20_2_20_2" style:display-name="Separador de milhares 2 8 5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2_20_3" style:display-name="Separador de milhares 2 8 5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2_20_3_20_2" style:display-name="Separador de milhares 2 8 5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2_20_4" style:display-name="Separador de milhares 2 8 5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3" style:display-name="Separador de milhares 2 8 5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3_20_2" style:display-name="Separador de milhares 2 8 5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4" style:display-name="Separador de milhares 2 8 5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4_20_2" style:display-name="Separador de milhares 2 8 5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5" style:display-name="Separador de milhares 2 8 5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5_20_2" style:display-name="Separador de milhares 2 8 5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6" style:display-name="Separador de milhares 2 8 5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6_20_2" style:display-name="Separador de milhares 2 8 5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2_20_7" style:display-name="Separador de milhares 2 8 5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3" style:display-name="Separador de milhares 2 8 5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3_20_2" style:display-name="Separador de milhares 2 8 5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3_20_2_20_2" style:display-name="Separador de milhares 2 8 5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3_20_3" style:display-name="Separador de milhares 2 8 5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3_20_3_20_2" style:display-name="Separador de milhares 2 8 5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3_20_4" style:display-name="Separador de milhares 2 8 5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4" style:display-name="Separador de milhares 2 8 5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4_20_2" style:display-name="Separador de milhares 2 8 5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5" style:display-name="Separador de milhares 2 8 5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5_20_2" style:display-name="Separador de milhares 2 8 5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6" style:display-name="Separador de milhares 2 8 5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6_20_2" style:display-name="Separador de milhares 2 8 5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7" style:display-name="Separador de milhares 2 8 5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7_20_2" style:display-name="Separador de milhares 2 8 5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5_20_8" style:display-name="Separador de milhares 2 8 5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 style:display-name="Separador de milhares 2 8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2" style:display-name="Separador de milhares 2 8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2_20_2" style:display-name="Separador de milhares 2 8 6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2_20_2_20_2" style:display-name="Separador de milhares 2 8 6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2_20_3" style:display-name="Separador de milhares 2 8 6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2_20_3_20_2" style:display-name="Separador de milhares 2 8 6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2_20_4" style:display-name="Separador de milhares 2 8 6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3" style:display-name="Separador de milhares 2 8 6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3_20_2" style:display-name="Separador de milhares 2 8 6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4" style:display-name="Separador de milhares 2 8 6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4_20_2" style:display-name="Separador de milhares 2 8 6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5" style:display-name="Separador de milhares 2 8 6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5_20_2" style:display-name="Separador de milhares 2 8 6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6" style:display-name="Separador de milhares 2 8 6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6_20_2" style:display-name="Separador de milhares 2 8 6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6_20_7" style:display-name="Separador de milhares 2 8 6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7" style:display-name="Separador de milhares 2 8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7_20_2" style:display-name="Separador de milhares 2 8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7_20_2_20_2" style:display-name="Separador de milhares 2 8 7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7_20_3" style:display-name="Separador de milhares 2 8 7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7_20_3_20_2" style:display-name="Separador de milhares 2 8 7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7_20_4" style:display-name="Separador de milhares 2 8 7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8" style:display-name="Separador de milhares 2 8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8_20_2" style:display-name="Separador de milhares 2 8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9" style:display-name="Separador de milhares 2 8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8_20_9_20_2" style:display-name="Separador de milhares 2 8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 style:display-name="Separador de milhares 2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1" style:display-name="Separador de milhares 2 9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 style:display-name="Separador de milhares 2 9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1" style:display-name="Separador de milhares 2 9 2 1"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 style:display-name="Separador de milhares 2 9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2" style:display-name="Separador de milhares 2 9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2_20_2" style:display-name="Separador de milhares 2 9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2_20_2_20_2" style:display-name="Separador de milhares 2 9 2 2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2_20_3" style:display-name="Separador de milhares 2 9 2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2_20_3_20_2" style:display-name="Separador de milhares 2 9 2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2_20_4" style:display-name="Separador de milhares 2 9 2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3" style:display-name="Separador de milhares 2 9 2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3_20_2" style:display-name="Separador de milhares 2 9 2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4" style:display-name="Separador de milhares 2 9 2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4_20_2" style:display-name="Separador de milhares 2 9 2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5" style:display-name="Separador de milhares 2 9 2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5_20_2" style:display-name="Separador de milhares 2 9 2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6" style:display-name="Separador de milhares 2 9 2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6_20_2" style:display-name="Separador de milhares 2 9 2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2_20_7" style:display-name="Separador de milhares 2 9 2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3" style:display-name="Separador de milhares 2 9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3_20_2" style:display-name="Separador de milhares 2 9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3_20_2_20_2" style:display-name="Separador de milhares 2 9 2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3_20_3" style:display-name="Separador de milhares 2 9 2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3_20_3_20_2" style:display-name="Separador de milhares 2 9 2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3_20_4" style:display-name="Separador de milhares 2 9 2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4" style:display-name="Separador de milhares 2 9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4_20_2" style:display-name="Separador de milhares 2 9 2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5" style:display-name="Separador de milhares 2 9 2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5_20_2" style:display-name="Separador de milhares 2 9 2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6" style:display-name="Separador de milhares 2 9 2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6_20_2" style:display-name="Separador de milhares 2 9 2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7" style:display-name="Separador de milhares 2 9 2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7_20_2" style:display-name="Separador de milhares 2 9 2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2_20_8" style:display-name="Separador de milhares 2 9 2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 style:display-name="Separador de milhares 2 9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2" style:display-name="Separador de milhares 2 9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2_20_2" style:display-name="Separador de milhares 2 9 3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2_20_2_20_2" style:display-name="Separador de milhares 2 9 3 2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2_20_3" style:display-name="Separador de milhares 2 9 3 2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2_20_3_20_2" style:display-name="Separador de milhares 2 9 3 2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2_20_4" style:display-name="Separador de milhares 2 9 3 2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3" style:display-name="Separador de milhares 2 9 3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3_20_2" style:display-name="Separador de milhares 2 9 3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4" style:display-name="Separador de milhares 2 9 3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4_20_2" style:display-name="Separador de milhares 2 9 3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5" style:display-name="Separador de milhares 2 9 3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5_20_2" style:display-name="Separador de milhares 2 9 3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6" style:display-name="Separador de milhares 2 9 3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6_20_2" style:display-name="Separador de milhares 2 9 3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3_20_7" style:display-name="Separador de milhares 2 9 3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4" style:display-name="Separador de milhares 2 9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4_20_2" style:display-name="Separador de milhares 2 9 4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4_20_2_20_2" style:display-name="Separador de milhares 2 9 4 2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4_20_3" style:display-name="Separador de milhares 2 9 4 3"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4_20_3_20_2" style:display-name="Separador de milhares 2 9 4 3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4_20_4" style:display-name="Separador de milhares 2 9 4 4"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5" style:display-name="Separador de milhares 2 9 5"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5_20_2" style:display-name="Separador de milhares 2 9 5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6" style:display-name="Separador de milhares 2 9 6"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6_20_2" style:display-name="Separador de milhares 2 9 6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7" style:display-name="Separador de milhares 2 9 7"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7_20_2" style:display-name="Separador de milhares 2 9 7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8" style:display-name="Separador de milhares 2 9 8"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8_20_2" style:display-name="Separador de milhares 2 9 8 2"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Separador_20_de_20_milhares_20_2_20_9_20_9" style:display-name="Separador de milhares 2 9 9" style:family="table-cell" style:parent-style-name="Default" style:data-style-name="N117">
      <style:table-cell-properties fo:background-color="transparent" style:vertical-align="automatic"/>
      <style:text-properties style:font-name="Calibri11" fo:font-family="Calibri1" style:font-name-asian="Calibri11" style:font-family-asian="Calibri1" style:font-name-complex="Calibri11" style:font-family-complex="Calibri1"/>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11" fo:font-family="Calibri1" style:font-name-asian="Calibri11" style:font-family-asian="Calibri1" style:font-name-complex="Calibri11" style:font-family-complex="Calibri1"/>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11" fo:font-family="Calibri1" style:font-name-asian="Calibri11" style:font-family-asian="Calibri1" style:font-name-complex="Calibri11" style:font-family-complex="Calibri1"/>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11" fo:font-family="Calibri1" style:font-name-asian="Calibri11" style:font-family-asian="Calibri1" style:font-name-complex="Calibri11" style:font-family-complex="Calibri1"/>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11" fo:font-family="Calibri1" style:font-name-asian="Calibri11" style:font-family-asian="Calibri1" style:font-name-complex="Calibri11" style:font-family-complex="Calibri1"/>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11" fo:font-family="Calibri1" fo:font-style="italic" style:font-name-asian="Calibri11" style:font-family-asian="Calibri1" style:font-style-asian="italic" style:font-name-complex="Calibri11" style:font-family-complex="Calibri1"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11" fo:font-family="Calibri1" fo:font-style="italic" style:font-name-asian="Calibri11" style:font-family-asian="Calibri1" style:font-style-asian="italic" style:font-name-complex="Calibri11" style:font-family-complex="Calibri1"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11" fo:font-family="Calibri1" fo:font-style="italic" style:font-name-asian="Calibri11" style:font-family-asian="Calibri1" style:font-style-asian="italic" style:font-name-complex="Calibri11" style:font-family-complex="Calibri1"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11" fo:font-family="Calibri1" fo:font-style="italic" style:font-name-asian="Calibri11" style:font-family-asian="Calibri1" style:font-style-asian="italic" style:font-name-complex="Calibri11" style:font-family-complex="Calibri1"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2" fo:font-family="Calibri2" style:font-family-generic="swiss" fo:font-weight="bold" style:font-name-asian="Calibri21" style:font-family-asian="Calibri2" style:font-weight-asian="bold" style:font-name-complex="Calibri21" style:font-family-complex="Calibri2"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2" fo:font-family="Calibri2" style:font-family-generic="swiss" fo:font-weight="bold" style:font-name-asian="Calibri21" style:font-family-asian="Calibri2" style:font-weight-asian="bold" style:font-name-complex="Calibri21" style:font-family-complex="Calibri2" style:font-weight-complex="bold"/>
    </style:style>
  </office:styles>
  <office:automatic-styles>
    <style:page-layout style:name="Mpm1">
      <style:page-layout-properties style:num-format="1" style:print-orientation="portrait" fo:margin-top="1.9cm" fo:margin-bottom="1.9cm" fo:margin-left="0.6cm" fo:margin-right="0.6cm" style:print-page-order="ttb" style:first-page-number="continue" style:scale-to="1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6-02-12T14:16:05.768000000</dc:date>
    <meta:editing-cycles>101</meta:editing-cycles>
    <meta:editing-duration>PT4M48S</meta:editing-duration>
    <meta:document-statistic meta:table-count="1" meta:cell-count="110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