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IN_TCU_842020_-_Justiça_Fede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IN TCU 84/2020 - Justiça Federal da 6a. Região (Siafi Dezembro Fechado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Filtro do relatório: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0" table:number-rows-spanned="1" table:style-name="ce15">
            <text:p>({Ano Lançamento} = 2025) E ({Mês Base Lançamento} = DEZEMBRO) E ({UG Executora} = 090013:JUSTICA FEDERAL DE PRIMEIRO GRAU - MG, 090058:TRIBUNAL REGIONAL FEDERAL DA 6A.REGIAO-ORCAM., 090059:TRIBUNAL REGIONAL FEDERAL DA 6A. REGIAO, 090060:TRIBUNAL REGIONAL FEDERAL 6A REGIAO-PREC/RPV, 090061:ESCOLA DA MAGISTRATURA DO TRF - 6A REGIAO) E ({Item Informação} = DESTAQUE RECEBIDO, DESTAQUE CONCEDIDO) E ({Favorecido Doc.} ({Código Tipo}) &lt;&gt; "-8"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number-columns-spanned="10" table:number-rows-spanned="1" table:style-name="ce15">
            <text:p>Data da última extração do SIAFI: 15/01/2026</text:p>
            <text:p>Data de Execução: 16/1/2026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6">
            <text:p>UO - Órgão Nome</text:p>
          </table:table-cell>
          <table:table-cell office:value-type="string" table:number-columns-spanned="1" table:number-rows-spanned="2" table:style-name="ce16">
            <text:p>Unidade Orçamentária Nome</text:p>
          </table:table-cell>
          <table:table-cell office:value-type="string" table:number-columns-spanned="1" table:number-rows-spanned="2" table:style-name="ce16">
            <text:p>Favorecido Doc. Nome</text:p>
          </table:table-cell>
          <table:table-cell office:value-type="string" table:number-columns-spanned="1" table:number-rows-spanned="2" table:style-name="ce16">
            <text:p>Fonte Recursos Detalhada Código</text:p>
          </table:table-cell>
          <table:table-cell office:value-type="string" table:number-columns-spanned="1" table:number-rows-spanned="2" table:style-name="ce16">
            <text:p>Emissão - Dia Data Completa</text:p>
          </table:table-cell>
          <table:table-cell office:value-type="string" table:number-columns-spanned="1" table:number-rows-spanned="2" table:style-name="ce16">
            <text:p>NC Número</text:p>
          </table:table-cell>
          <table:table-cell office:value-type="string" table:number-columns-spanned="1" table:number-rows-spanned="2" table:style-name="ce16">
            <text:p>Doc - Observação Texto</text:p>
          </table:table-cell>
          <table:table-cell office:value-type="string" table:style-name="ce5">
            <text:p>Item Informação Nome</text:p>
          </table:table-cell>
          <table:table-cell office:value-type="string" table:style-name="ce5">
            <text:p>DESTAQUE RECEBIDO</text:p>
          </table:table-cell>
          <table:table-cell office:value-type="string" table:style-name="ce4">
            <text:p>DESTAQUE CONCEDIDO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atureza Despesa Nome</text:p>
          </table:table-cell>
          <table:table-cell office:value-type="string" table:style-name="ce7">
            <text:p>Saldo - Moeda Origem (Item Informação)</text:p>
          </table:table-cell>
          <table:table-cell office:value-type="string" table:style-name="ce8">
            <text:p>Saldo - Moeda Origem (Item Informação)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UPERIOR TRIBUNAL DE JUSTICA</text:p>
          </table:table-cell>
          <table:table-cell office:value-type="string" table:style-name="ce9">
            <text:p>SUPERIOR TRIBUNAL DE JUSTICA</text:p>
          </table:table-cell>
          <table:table-cell office:value-type="string" table:style-name="ce9">
            <text:p>JUSTICA FEDERAL DE PRIMEIRO GRAU - MG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1/06/2025</text:p>
          </table:table-cell>
          <table:table-cell office:value-type="string" table:style-name="ce9">
            <text:p>050002000012025NC000027</text:p>
          </table:table-cell>
          <table:table-cell office:value-type="string" table:style-name="ce9">
            <text:p>PAG DE GECC REF. SERV. DE DOCENCIA AO FORMADOR CARLOS HENRIQUE BORLIDO HADDAD CPF 875286496-00,MEMBRO DO CORPO DOCENTE PERMANENTE DO MESTRADO, CONFORME DOC 6423660, PROC. 052259/2024.</text:p>
          </table:table-cell>
          <table:table-cell office:value-type="string" table:style-name="ce9">
            <text:p>OUTROS SERVICOS DE TERCEIROS - PESSOA FISICA</text:p>
          </table:table-cell>
          <table:table-cell office:value-type="float" office:value="29700" table:style-name="ce10">
            <text:p>29.700,0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9">
            <text:p>SUPERIOR TRIBUNAL DE JUSTICA</text:p>
          </table:table-cell>
          <table:table-cell office:value-type="string" table:style-name="ce9">
            <text:p>SUPERIOR TRIBUNAL DE JUSTICA</text:p>
          </table:table-cell>
          <table:table-cell office:value-type="string" table:style-name="ce9">
            <text:p>JUSTICA FEDERAL DE PRIMEIRO GRAU - MG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6/07/2025</text:p>
          </table:table-cell>
          <table:table-cell office:value-type="string" table:style-name="ce9">
            <text:p>050002000012025NC000042</text:p>
          </table:table-cell>
          <table:table-cell office:value-type="string" table:style-name="ce9">
            <text:p>PAG DE GECC REF. SERV. DE DOCENCIA AO FORMADOR CARLOS HENRIQUE BORLIDO HADDAD CPF 875286496-00,MEMBRO DO CORPO DOCENTE PERMANENTE DO MESTRADO, CONFORME DOC 6484544, PROC. 052259/2024.</text:p>
          </table:table-cell>
          <table:table-cell office:value-type="string" table:style-name="ce9">
            <text:p>OUTROS SERVICOS DE TERCEIROS - PESSOA FISICA</text:p>
          </table:table-cell>
          <table:table-cell office:value-type="float" office:value="29250" table:style-name="ce10">
            <text:p>29.250,0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9">
            <text:p>SUPERIOR TRIBUNAL DE JUSTICA</text:p>
          </table:table-cell>
          <table:table-cell office:value-type="string" table:style-name="ce9">
            <text:p>SUPERIOR TRIBUNAL DE JUSTICA</text:p>
          </table:table-cell>
          <table:table-cell office:value-type="string" table:style-name="ce9">
            <text:p>JUSTICA FEDERAL DE PRIMEIRO GRAU - MG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2/08/2025</text:p>
          </table:table-cell>
          <table:table-cell office:value-type="string" table:style-name="ce9">
            <text:p>050002000012025NC000056</text:p>
          </table:table-cell>
          <table:table-cell office:value-type="string" table:style-name="ce9">
            <text:p>PAG DE GECC REF. SERV. DE DOCENCIA AO FORMADOR CARLOS HENRIQUE BORLIDO HADDAD CPF 875286496-00,MEMBRO DO CORPO DOCENTE PERMANENTE DO MESTRADO, CONFORME PROC. 052259/2024.</text:p>
          </table:table-cell>
          <table:table-cell office:value-type="string" table:style-name="ce9">
            <text:p>OUTROS SERVICOS DE TERCEIROS - PESSOA FISICA</text:p>
          </table:table-cell>
          <table:table-cell office:value-type="float" office:value="45000" table:style-name="ce10">
            <text:p>45.000,00<text:s/>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9">
            <text:p>SUPERIOR TRIBUNAL DE JUSTICA</text:p>
          </table:table-cell>
          <table:table-cell office:value-type="string" table:style-name="ce9">
            <text:p>SUPERIOR TRIBUNAL DE JUSTICA</text:p>
          </table:table-cell>
          <table:table-cell office:value-type="string" table:style-name="ce9">
            <text:p>JUSTICA FEDERAL DE PRIMEIRO GRAU - MG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04/12/2025</text:p>
          </table:table-cell>
          <table:table-cell office:value-type="string" table:style-name="ce9">
            <text:p>050002000012025NC000096</text:p>
          </table:table-cell>
          <table:table-cell office:value-type="string" table:style-name="ce9">
            <text:p>PAG DE GECC REF. SERV. DE DOCENCIA AO FORMADOR CARLOS HENRIQUE BORLIDO HADDAD CPF 875286496-00,MEMBRO DO CORPO DOCENTE PERMANENTE DO MESTRADO, CONFORME PROC. 052259/2024.AUTORIZADO NO DOC. 6714914</text:p>
          </table:table-cell>
          <table:table-cell office:value-type="string" table:style-name="ce9">
            <text:p>OUTROS SERVICOS DE TERCEIROS - PESSOA FISICA</text:p>
          </table:table-cell>
          <table:table-cell office:value-type="float" office:value="9450" table:style-name="ce10">
            <text:p>9.450,00<text:s/>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9">
            <text:p>JUSTICA FEDERAL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DEPARTAMENTO DE GESTAO DE PESSOAS-DGP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3/05/2025</text:p>
          </table:table-cell>
          <table:table-cell office:value-type="string" table:style-name="ce9">
            <text:p>090059000012025NC000015</text:p>
          </table:table-cell>
          <table:table-cell office:value-type="string" table:style-name="ce9">
            <text:p>DESCENTRALIZACAO DE CREDITOS REFERENTE GECC A SERVIDORA LAILAH VASCONCELOS DEOLIVEIRA VILELA, POR MINISTRAR O CURSO - FORMACAO PARA AVALIACAO BIOPSICOSSOCIAL DE PCD COM IFBRA,PRESENCIAL, NOS DIAS 07 E 14/04/25.PA SEI 0006457-27.2025.</text:p>
          </table:table-cell>
          <table:table-cell office:value-type="string" table:style-name="ce9">
            <text:p>OUTROS SERVICOS DE TERCEIROS - PESSOA FISICA</text:p>
          </table:table-cell>
          <table:table-cell table:style-name="ce10"/>
          <table:table-cell office:value-type="float" office:value="3047.52" table:style-name="ce11">
            <text:p>3.047,5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JUSTICA FEDERAL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SECRETARIA DE GESTAO DE PESSOAS-SGP/MPF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6/06/2025</text:p>
          </table:table-cell>
          <table:table-cell office:value-type="string" table:style-name="ce9">
            <text:p>090059000012025NC000023</text:p>
          </table:table-cell>
          <table:table-cell office:value-type="string" table:style-name="ce9">
            <text:p>DESCENTRALIZACAO DE CREDITOS REFERENTE GECC AO PROCURADOR DA REPUBLICA LEONAR-DO ANDRADE MACEDO, POR MINISTRAR O CURSO DE FORMACAO DE FACILITADORES RESTAURATIVOS DA JF DA 6 REGIAO, MESES 04, 05 E 06/2025.PA SEI 0004976-292025406.8000.</text:p>
          </table:table-cell>
          <table:table-cell office:value-type="string" table:style-name="ce9">
            <text:p>OUTROS SERVICOS DE TERCEIROS - PESSOA FISICA</text:p>
          </table:table-cell>
          <table:table-cell table:style-name="ce10"/>
          <table:table-cell office:value-type="float" office:value="1142.82" table:style-name="ce11">
            <text:p>1.142,8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JUSTICA FEDERAL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SECRETARIA DE GESTAO DE PESSOAS-SGP/MPF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25/11/2025</text:p>
          </table:table-cell>
          <table:table-cell office:value-type="string" table:style-name="ce9">
            <text:p>090059000012025NC000079</text:p>
          </table:table-cell>
          <table:table-cell office:value-type="string" table:style-name="ce9">
            <text:p>DESCENTRALIZACAO DE CREDITOS REF. GECC AO PROCURADOR DA REPUBLICA EDUARDO MORATO, POR PARTICIPACAO NA COMISSAO DO 1 CONCURSO PARA JUIZ FEDERAL SUBS.DO TRF6,NAS ATIVIDADES DE ELABORACAO DE QUESTOES. PA SEI 0009422-75.2025.406.8000.</text:p>
          </table:table-cell>
          <table:table-cell office:value-type="string" table:style-name="ce9">
            <text:p>OUTROS SERVICOS DE TERCEIROS - PESSOA FISICA</text:p>
          </table:table-cell>
          <table:table-cell table:style-name="ce10"/>
          <table:table-cell office:value-type="float" office:value="1523.76" table:style-name="ce11">
            <text:p>1.523,76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JUSTICA FEDERAL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SECRETARIA DE GESTAO DE PESSOAS-SGP/MPF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25/11/2025</text:p>
          </table:table-cell>
          <table:table-cell office:value-type="string" table:style-name="ce9">
            <text:p>090059000012025NC000080</text:p>
          </table:table-cell>
          <table:table-cell office:value-type="string" table:style-name="ce9">
            <text:p>DESCENTRALIZACAO DE CREDITOS REF. GECC AO PROCURADOR DA REPUBLICA JAIRO JOSE GOMES, POR PARTICIPACAO NA COMISSAO DO 1 CONCURSO PARA JUIZ FEDERAL SUBS.DO TRF6 NAS ATIVIDADES DE ELABORACAO DE QUESTOES. PA SEI0009422-75.2025.406.8000.</text:p>
          </table:table-cell>
          <table:table-cell office:value-type="string" table:style-name="ce9">
            <text:p>OUTROS SERVICOS DE TERCEIROS - PESSOA FISICA</text:p>
          </table:table-cell>
          <table:table-cell table:style-name="ce10"/>
          <table:table-cell office:value-type="float" office:value="1205.31" table:style-name="ce11">
            <text:p>1.205,31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JUSTICA FEDERAL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SECRETARIA DE GESTAO DE PESSOAS-SGP/MPF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6/12/2025</text:p>
          </table:table-cell>
          <table:table-cell office:value-type="string" table:style-name="ce9">
            <text:p>090059000012025NC000097</text:p>
          </table:table-cell>
          <table:table-cell office:value-type="string" table:style-name="ce9">
            <text:p>DESCENTRALIZACAO DE CREDITOS REF. GECC AO PROCURADOR DA REPUBLICA JAIRO JOSE GOMES, POR PARTICIPACAO NA COMISSAO DO 1 CONCURSO PARA JUIZ FEDERAL SUBS.DO TRF6 NAS ATIVIDADES DE ELABORACAO DE QUESTOES. PA SEI0009422-75.2025.406.8000.</text:p>
          </table:table-cell>
          <table:table-cell office:value-type="string" table:style-name="ce9">
            <text:p>OUTROS SERVICOS DE TERCEIROS - PESSOA FISICA</text:p>
          </table:table-cell>
          <table:table-cell table:style-name="ce10"/>
          <table:table-cell office:value-type="float" office:value="4821.24" table:style-name="ce11">
            <text:p>4.821,24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JUSTICA FEDERAL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SECRETARIA DE GESTAO DE PESSOAS-SGP/MPF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6/12/2025</text:p>
          </table:table-cell>
          <table:table-cell office:value-type="string" table:style-name="ce9">
            <text:p>090059000012025NC000098</text:p>
          </table:table-cell>
          <table:table-cell office:value-type="string" table:style-name="ce9">
            <text:p>DESCENTRALIZACAO DE CREDITOS REF. GECC AO PROCURADOR DA REPUBLICA EDUARDO MORATO, POR PARTICIPACAO NA COMISSAO DO 1 CONCURSO PARA JUIZ FEDERAL SUBS.DO TRF6,NAS ATIVIDADES DE ELABORACAO DE QUESTOES. PA SEI 0009422-75.2025.406.8000.</text:p>
          </table:table-cell>
          <table:table-cell office:value-type="string" table:style-name="ce9">
            <text:p>OUTROS SERVICOS DE TERCEIROS - PESSOA FISICA</text:p>
          </table:table-cell>
          <table:table-cell table:style-name="ce10"/>
          <table:table-cell office:value-type="float" office:value="3809.4" table:style-name="ce11">
            <text:p>3.809,4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JUSTICA FEDERAL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UNIVERSIDADE FEDERAL DE MINAS GERAIS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05/12/2025</text:p>
          </table:table-cell>
          <table:table-cell office:value-type="string" table:style-name="ce9">
            <text:p>090059000012025NC000088</text:p>
          </table:table-cell>
          <table:table-cell office:value-type="string" table:style-name="ce9">
            <text:p>DESCENTRALIZACAO DE CREDITOS DE GECC A PROFESSORA ANA MARIA COSTA DA SILVA LO-PES POR MINISTRAR PALESTRA NO III ENCONTRO INSTITUCIONAL DE COOPERACAO, ORGANIZADO PELA CEJUSC-TRF6, DIA 27/11/2025. PA SEI 0016909-96.2025.4.06.8000</text:p>
          </table:table-cell>
          <table:table-cell office:value-type="string" table:style-name="ce9">
            <text:p>OUTROS SERVICOS DE TERCEIROS - PESSOA FISICA</text:p>
          </table:table-cell>
          <table:table-cell table:style-name="ce10"/>
          <table:table-cell office:value-type="float" office:value="1205.32" table:style-name="ce11">
            <text:p>1.205,3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JUSTICA FEDERAL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UNIVERSIDADE FEDERAL DE MINAS GERAIS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7/12/2025</text:p>
          </table:table-cell>
          <table:table-cell office:value-type="string" table:style-name="ce9">
            <text:p>090059000012025NC000101</text:p>
          </table:table-cell>
          <table:table-cell office:value-type="string" table:style-name="ce9">
            <text:p>DESCENTRALIZACAO DE CREDITOS DE GECC AO PROFESSOR EURICO BITENCOURT NETO POR PARTICIPACAO NA COMISSAO DO 1 CONCURSO PARA JUIZ FEDERAL SUBS.DO TRF6 NAS ATI VIDADES DE ELABORACAO DE QUESTOES. PA SEI0009422-75.2025.406.8000</text:p>
          </table:table-cell>
          <table:table-cell office:value-type="string" table:style-name="ce9">
            <text:p>OUTROS SERVICOS DE TERCEIROS - PESSOA FISICA</text:p>
          </table:table-cell>
          <table:table-cell table:style-name="ce10"/>
          <table:table-cell office:value-type="float" office:value="3214.16" table:style-name="ce11">
            <text:p>3.214,16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JUSTICA FEDERAL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UNIVERSIDADE FEDERAL DO PARA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0/12/2025</text:p>
          </table:table-cell>
          <table:table-cell office:value-type="string" table:style-name="ce9">
            <text:p>090059000012025NC000092</text:p>
          </table:table-cell>
          <table:table-cell office:value-type="string" table:style-name="ce9">
            <text:p>DESCENTRALIZACAO DE CREDITOS REFERENTE PROCESSO DE MAPEAMENTO DE COMPETENCIASDAS UNIDADES ORGANIZACIONAIS DO TRIBUNAL REGIONAL FEDERAL DA 6ª REGIAO - PLANO DE TRABALHO 1441704 - ETAPAS 1, 2 E 3. PA SEI 0006572-48.2025.4.06.8000</text:p>
          </table:table-cell>
          <table:table-cell office:value-type="string" table:style-name="ce9">
            <text:p>OUTROS SERVICOS DE TERCEIROS - PESSOA JURIDICA</text:p>
          </table:table-cell>
          <table:table-cell table:style-name="ce10"/>
          <table:table-cell office:value-type="float" office:value="47413.22" table:style-name="ce11">
            <text:p>47.413,2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JUSTICA FEDERAL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UNIVERSIDADE FEDERAL DO PARANA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9/05/2025</text:p>
          </table:table-cell>
          <table:table-cell office:value-type="string" table:style-name="ce9">
            <text:p>090059000012025NC000017</text:p>
          </table:table-cell>
          <table:table-cell office:value-type="string" table:style-name="ce9">
            <text:p>DESCENTRALIZACAO DE CREDITOS REFERENTE GECC A SERVIDORA NATHALIA SAVIONE MACHADO, POR MINISTRAR A PALESTRA "ASSEDIO E SUAS INTERSECCIONALIDADES - RACA/COR E GENERO " DIA 05/05/205 NO TRF6. PA SEI 0006205-24.2025.4.06.80007.2025.</text:p>
          </table:table-cell>
          <table:table-cell office:value-type="string" table:style-name="ce9">
            <text:p>OUTROS SERVICOS DE TERCEIROS - PESSOA FISICA</text:p>
          </table:table-cell>
          <table:table-cell table:style-name="ce10"/>
          <table:table-cell office:value-type="float" office:value="1142.82" table:style-name="ce11">
            <text:p>1.142,82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JUSTICA ELEITORAL</text:p>
          </table:table-cell>
          <table:table-cell office:value-type="string" table:style-name="ce9">
            <text:p>TRIBUNAL REGIONAL ELEITORAL DE SERGIPE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9/03/2025</text:p>
          </table:table-cell>
          <table:table-cell office:value-type="string" table:style-name="ce9">
            <text:p>070012000012025NC000001</text:p>
          </table:table-cell>
          <table:table-cell office:value-type="string" table:style-name="ce9">
            <text:p>DESC.DE CREDITO AO TRIBUNAL REGIONAL FEDERAL DA 6ªREGIAO-MINAS GERAIS P/ PGTO DE INSTRUTORIA INTERNA AO SERVIDOR JOSE FERNANDO BARROS E SILVA,REF.A PALESTRAE OFICINA DE LINGUAGEM SIMPLES,CF DESP 1281 E ATESTO(1676681).SEI 934-38.2025.</text:p>
          </table:table-cell>
          <table:table-cell office:value-type="string" table:style-name="ce9">
            <text:p>OUTROS SERVICOS DE TERCEIROS - PESSOA FISICA</text:p>
          </table:table-cell>
          <table:table-cell office:value-type="float" office:value="3333.26" table:style-name="ce10">
            <text:p>3.333,26<text:s/>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9">
            <text:p>MINISTERIO DA FAZENDA</text:p>
          </table:table-cell>
          <table:table-cell office:value-type="string" table:style-name="ce9">
            <text:p>ENCARGOS FINANC.DA UNIAO-SENTENCAS JUDICIAIS</text:p>
          </table:table-cell>
          <table:table-cell office:value-type="string" table:style-name="ce9">
            <text:p>TRIBUNAL REGIONAL FEDERAL DA 6A.REGIAO-ORCAM.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1/07/2025</text:p>
          </table:table-cell>
          <table:table-cell office:value-type="string" table:style-name="ce9">
            <text:p>170013000012025NC800073</text:p>
          </table:table-cell>
          <table:table-cell office:value-type="string" table:style-name="ce9">
            <text:p>DESCENTRALIZACAO AUTOMATICA PROVENIENTE DO PROCESSAMENTO DO ARQUIVO ESB13HA</text:p>
          </table:table-cell>
          <table:table-cell office:value-type="string" table:style-name="ce9">
            <text:p>APLICACOES DIRETAS</text:p>
          </table:table-cell>
          <table:table-cell office:value-type="float" office:value="225595117" table:style-name="ce10">
            <text:p>225.595.117,00<text:s/>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9">
            <text:p>MINISTERIO DA FAZENDA</text:p>
          </table:table-cell>
          <table:table-cell office:value-type="string" table:style-name="ce9">
            <text:p>ENCARGOS FINANC.DA UNIAO-SENTENCAS JUDICIAIS</text:p>
          </table:table-cell>
          <table:table-cell office:value-type="string" table:style-name="ce9">
            <text:p>TRIBUNAL REGIONAL FEDERAL DA 6A.REGIAO-ORCAM.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1/07/2025</text:p>
          </table:table-cell>
          <table:table-cell office:value-type="string" table:style-name="ce9">
            <text:p>170013000012025NC800077</text:p>
          </table:table-cell>
          <table:table-cell office:value-type="string" table:style-name="ce9">
            <text:p>DESCENTRALIZACAO AUTOMATICA PROVENIENTE DO PROCESSAMENTO DO ARQUIVO ESB13HA</text:p>
          </table:table-cell>
          <table:table-cell office:value-type="string" table:style-name="ce9">
            <text:p>APLICACOES DIRETAS</text:p>
          </table:table-cell>
          <table:table-cell office:value-type="float" office:value="230836425" table:style-name="ce10">
            <text:p>230.836.425,00<text:s/>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9">
            <text:p>MINISTERIO DA FAZENDA</text:p>
          </table:table-cell>
          <table:table-cell office:value-type="string" table:style-name="ce9">
            <text:p>ENCARGOS FINANC.DA UNIAO-SENTENCAS JUDICIAIS</text:p>
          </table:table-cell>
          <table:table-cell office:value-type="string" table:style-name="ce9">
            <text:p>TRIBUNAL REGIONAL FEDERAL DA 6A.REGIAO-ORCAM.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1/07/2025</text:p>
          </table:table-cell>
          <table:table-cell office:value-type="string" table:style-name="ce9">
            <text:p>170013000012025NC800083</text:p>
          </table:table-cell>
          <table:table-cell office:value-type="string" table:style-name="ce9">
            <text:p>DESCENTRALIZACAO AUTOMATICA PROVENIENTE DO PROCESSAMENTO DO ARQUIVO ESB13HA</text:p>
          </table:table-cell>
          <table:table-cell office:value-type="string" table:style-name="ce9">
            <text:p>APLICACOES DIRETAS</text:p>
          </table:table-cell>
          <table:table-cell office:value-type="float" office:value="85690478" table:style-name="ce10">
            <text:p>85.690.478,00<text:s/>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9">
            <text:p>MINISTERIO DA FAZENDA</text:p>
          </table:table-cell>
          <table:table-cell office:value-type="string" table:style-name="ce9">
            <text:p>ENCARGOS FINANC.DA UNIAO-SENTENCAS JUDICIAIS</text:p>
          </table:table-cell>
          <table:table-cell office:value-type="string" table:style-name="ce9">
            <text:p>TRIBUNAL REGIONAL FEDERAL DA 6A.REGIAO-ORCAM.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1/07/2025</text:p>
          </table:table-cell>
          <table:table-cell office:value-type="string" table:style-name="ce9">
            <text:p>170013000012025NC800097</text:p>
          </table:table-cell>
          <table:table-cell office:value-type="string" table:style-name="ce9">
            <text:p>DESCENTRALIZACAO AUTOMATICA PROVENIENTE DO PROCESSAMENTO DO ARQUIVO ESB13HA</text:p>
          </table:table-cell>
          <table:table-cell office:value-type="string" table:style-name="ce9">
            <text:p>APLICACOES DIRETAS</text:p>
          </table:table-cell>
          <table:table-cell office:value-type="float" office:value="72291851" table:style-name="ce10">
            <text:p>72.291.851,00<text:s/>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9">
            <text:p>MINISTERIO DA FAZENDA</text:p>
          </table:table-cell>
          <table:table-cell office:value-type="string" table:style-name="ce9">
            <text:p>ENCARGOS FINANC.DA UNIAO-SENTENCAS JUDICIAIS</text:p>
          </table:table-cell>
          <table:table-cell office:value-type="string" table:style-name="ce9">
            <text:p>TRIBUNAL REGIONAL FEDERAL DA 6A.REGIAO-ORCAM.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1/07/2025</text:p>
          </table:table-cell>
          <table:table-cell office:value-type="string" table:style-name="ce9">
            <text:p>170013000012025NC800104</text:p>
          </table:table-cell>
          <table:table-cell office:value-type="string" table:style-name="ce9">
            <text:p>DESCENTRALIZACAO AUTOMATICA PROVENIENTE DO PROCESSAMENTO DO ARQUIVO ESB13HA</text:p>
          </table:table-cell>
          <table:table-cell office:value-type="string" table:style-name="ce9">
            <text:p>APLICACOES DIRETAS</text:p>
          </table:table-cell>
          <table:table-cell office:value-type="float" office:value="69159821" table:style-name="ce10">
            <text:p>69.159.821,00<text:s/>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9">
            <text:p>MINISTERIO DA FAZENDA</text:p>
          </table:table-cell>
          <table:table-cell office:value-type="string" table:style-name="ce9">
            <text:p>ENCARGOS FINANC.DA UNIAO-SENTENCAS JUDICIAIS</text:p>
          </table:table-cell>
          <table:table-cell office:value-type="string" table:style-name="ce9">
            <text:p>TRIBUNAL REGIONAL FEDERAL DA 6A.REGIAO-ORCAM.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1/07/2025</text:p>
          </table:table-cell>
          <table:table-cell office:value-type="string" table:style-name="ce9">
            <text:p>170013000012025NC800110</text:p>
          </table:table-cell>
          <table:table-cell office:value-type="string" table:style-name="ce9">
            <text:p>DESCENTRALIZACAO AUTOMATICA PROVENIENTE DO PROCESSAMENTO DO ARQUIVO ESB13HA</text:p>
          </table:table-cell>
          <table:table-cell office:value-type="string" table:style-name="ce9">
            <text:p>APLICACOES DIRETAS</text:p>
          </table:table-cell>
          <table:table-cell office:value-type="float" office:value="25860650" table:style-name="ce10">
            <text:p>25.860.650,00<text:s/>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9">
            <text:p>MINISTERIO DA FAZENDA</text:p>
          </table:table-cell>
          <table:table-cell office:value-type="string" table:style-name="ce9">
            <text:p>ENCARGOS FINANC.DA UNIAO-SENTENCAS JUDICIAIS</text:p>
          </table:table-cell>
          <table:table-cell office:value-type="string" table:style-name="ce9">
            <text:p>TRIBUNAL REGIONAL FEDERAL DA 6A.REGIAO-ORCAM.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08/12/2025</text:p>
          </table:table-cell>
          <table:table-cell office:value-type="string" table:style-name="ce9">
            <text:p>170013000012025NC800222</text:p>
          </table:table-cell>
          <table:table-cell office:value-type="string" table:style-name="ce9">
            <text:p>DESCENTRALIZACAO AUTOMATICA PROVENIENTE DO PROCESSAMENTO DO ARQUIVO ESB1TO2</text:p>
          </table:table-cell>
          <table:table-cell office:value-type="string" table:style-name="ce9">
            <text:p>APLICACOES DIRETAS</text:p>
          </table:table-cell>
          <table:table-cell office:value-type="float" office:value="-1" table:style-name="ce10">
            <text:p>(1,00)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9">
            <text:p>MINISTERIO DA FAZENDA</text:p>
          </table:table-cell>
          <table:table-cell office:value-type="string" table:style-name="ce9">
            <text:p>ENCARGOS FINANC.DA UNIAO-SENTENCAS JUDICIAIS</text:p>
          </table:table-cell>
          <table:table-cell office:value-type="string" table:style-name="ce9">
            <text:p>TRIBUNAL REGIONAL FEDERAL DA 6A.REGIAO-ORCAM.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08/12/2025</text:p>
          </table:table-cell>
          <table:table-cell office:value-type="string" table:style-name="ce9">
            <text:p>170013000012025NC800232</text:p>
          </table:table-cell>
          <table:table-cell office:value-type="string" table:style-name="ce9">
            <text:p>DESCENTRALIZACAO AUTOMATICA PROVENIENTE DO PROCESSAMENTO DO ARQUIVO ESB1TO2</text:p>
          </table:table-cell>
          <table:table-cell office:value-type="string" table:style-name="ce9">
            <text:p>APLICACOES DIRETAS</text:p>
          </table:table-cell>
          <table:table-cell office:value-type="float" office:value="-1" table:style-name="ce10">
            <text:p>(1,00)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9">
            <text:p>MINISTERIO PUBLICO DA UNIAO</text:p>
          </table:table-cell>
          <table:table-cell office:value-type="string" table:style-name="ce9">
            <text:p>MINISTERIO PUBLICO FEDERAL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1000A003RB</text:p>
          </table:table-cell>
          <table:table-cell office:value-type="string" table:style-name="ce9">
            <text:p>02/07/2025</text:p>
          </table:table-cell>
          <table:table-cell office:value-type="string" table:style-name="ce9">
            <text:p>200097000012025NC001479</text:p>
          </table:table-cell>
          <table:table-cell office:value-type="string" table:style-name="ce9">
            <text:p>DESCENTRALIZACAO PARA PAGAMENTO DE GECC A DESEMBARGADORA MONICA JACQUELINE SIFUENTES, POR PARTICIPAR DA COMISSAO DO 31º CONCURSO PARA PROCURADOR DA REPUBLICA NO MPF, NA ELABORACAO DAS QUESTOES DA PROVA OBJETIVA. E-MAIL:02JUL</text:p>
          </table:table-cell>
          <table:table-cell office:value-type="string" table:style-name="ce9">
            <text:p>OUTROS SERVICOS DE TERCEIROS - PESSOA FISICA</text:p>
          </table:table-cell>
          <table:table-cell office:value-type="float" office:value="8765.58" table:style-name="ce10">
            <text:p>8.765,58<text:s/>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9">
            <text:p>MINISTERIO PUBLICO DA UNIAO</text:p>
          </table:table-cell>
          <table:table-cell office:value-type="string" table:style-name="ce9">
            <text:p>MINISTERIO PUBLICO FEDERAL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1000A003RB</text:p>
          </table:table-cell>
          <table:table-cell office:value-type="string" table:style-name="ce9">
            <text:p>28/07/2025</text:p>
          </table:table-cell>
          <table:table-cell office:value-type="string" table:style-name="ce9">
            <text:p>200097000012025NC001703</text:p>
          </table:table-cell>
          <table:table-cell office:value-type="string" table:style-name="ce9">
            <text:p>DESCENTRALIZACAO DE RECURSOS, CONFORME E-MAIL DE 28/07/2025. POR PARTICIPAR DA COMISSAO DE CONCURSO DO 31º CONCURSO PARA PROCURADOR DA REPUNO MINISTERIO PUBLICO FEDERAL NA ATIVIDADE DE APRECIACAO DOS RECURSOS DA P</text:p>
          </table:table-cell>
          <table:table-cell office:value-type="string" table:style-name="ce9">
            <text:p>OUTROS SERVICOS DE TERCEIROS - PESSOA FISICA</text:p>
          </table:table-cell>
          <table:table-cell office:value-type="float" office:value="20000" table:style-name="ce10">
            <text:p>20.000,00<text:s/>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9">
            <text:p>MINISTERIO PUBLICO DA UNIAO</text:p>
          </table:table-cell>
          <table:table-cell office:value-type="string" table:style-name="ce9">
            <text:p>MINISTERIO PUBLICO FEDERAL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1000A003RB</text:p>
          </table:table-cell>
          <table:table-cell office:value-type="string" table:style-name="ce9">
            <text:p>27/08/2025</text:p>
          </table:table-cell>
          <table:table-cell office:value-type="string" table:style-name="ce9">
            <text:p>200097000012025NC001917</text:p>
          </table:table-cell>
          <table:table-cell office:value-type="string" table:style-name="ce9">
            <text:p>DESCENTRALIZACAO PARA PAGAMENTO DE GECC A DESEMBARGADORA MONICA JACQUELINE SIFUENTES, POR PARTICIPAR DA COMISSAO DO 31º CONCURSO PARA PROC. DA REPUBLICA NO MPF NA SEGUNDA ETAPA APRECIACAO DOS RECURSOS DAS QUESTOES OBJETIVAS.</text:p>
          </table:table-cell>
          <table:table-cell office:value-type="string" table:style-name="ce9">
            <text:p>OUTROS SERVICOS DE TERCEIROS - PESSOA FISICA</text:p>
          </table:table-cell>
          <table:table-cell office:value-type="float" office:value="20000" table:style-name="ce10">
            <text:p>20.000,00<text:s/>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9">
            <text:p>MINISTERIO PUBLICO DA UNIAO</text:p>
          </table:table-cell>
          <table:table-cell office:value-type="string" table:style-name="ce9">
            <text:p>MINISTERIO PUBLICO FEDERAL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1000A003RB</text:p>
          </table:table-cell>
          <table:table-cell office:value-type="string" table:style-name="ce9">
            <text:p>03/09/2025</text:p>
          </table:table-cell>
          <table:table-cell office:value-type="string" table:style-name="ce9">
            <text:p>200097000012025NC001995</text:p>
          </table:table-cell>
          <table:table-cell office:value-type="string" table:style-name="ce9">
            <text:p>DESCENTRALIZACAO PARA PAGAMENTO DE GECC A DESEMBARGADORA MONICA JACQUELINE SIFUENTES, POR PARTICIPAR DA COMISSAO DO 31º CONCURSO PARA PROCURADOR DA REPUBLICA NO MPF, NA TERCEIRA ETAPA DE APRECIACAO DOS RECURSOS. E-MAIL:03SET25</text:p>
          </table:table-cell>
          <table:table-cell office:value-type="string" table:style-name="ce9">
            <text:p>OUTROS SERVICOS DE TERCEIROS - PESSOA FISICA</text:p>
          </table:table-cell>
          <table:table-cell office:value-type="float" office:value="20000" table:style-name="ce10">
            <text:p>20.000,00<text:s/>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9">
            <text:p>MINISTERIO PUBLICO DA UNIAO</text:p>
          </table:table-cell>
          <table:table-cell office:value-type="string" table:style-name="ce9">
            <text:p>MINISTERIO PUBLICO FEDERAL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1000A003RB</text:p>
          </table:table-cell>
          <table:table-cell office:value-type="string" table:style-name="ce9">
            <text:p>13/10/2025</text:p>
          </table:table-cell>
          <table:table-cell office:value-type="string" table:style-name="ce9">
            <text:p>200097000012025NC002423</text:p>
          </table:table-cell>
          <table:table-cell office:value-type="string" table:style-name="ce9">
            <text:p>DESCENTRALIZACAO DE RECURSOS, CONFORME E-MAIL DE 13/10/25. PAGAMENTO DE GECC A DESEMBARGADORA MONICA JACQUELINE SIFUENTES, POR PARTICIPAR PARTICIPAR NA COMISSAO DE CONCURSO DO 31º CONCURSO PARA PROCURADOR DA REPUBLI</text:p>
          </table:table-cell>
          <table:table-cell office:value-type="string" table:style-name="ce9">
            <text:p>OUTROS SERVICOS DE TERCEIROS - PESSOA FISICA</text:p>
          </table:table-cell>
          <table:table-cell office:value-type="float" office:value="20000" table:style-name="ce10">
            <text:p>20.000,00<text:s/>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9">
            <text:p>MINISTERIO PUBLICO DA UNIAO</text:p>
          </table:table-cell>
          <table:table-cell office:value-type="string" table:style-name="ce9">
            <text:p>MINISTERIO PUBLICO FEDERAL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1000A003RB</text:p>
          </table:table-cell>
          <table:table-cell office:value-type="string" table:style-name="ce9">
            <text:p>13/10/2025</text:p>
          </table:table-cell>
          <table:table-cell office:value-type="string" table:style-name="ce9">
            <text:p>200097000012025NC002425</text:p>
          </table:table-cell>
          <table:table-cell office:value-type="string" table:style-name="ce9">
            <text:p>DESCENTRALIZACAO DE RECURSOS, CONFORME E-MAIL DE 13/10/25. ACERTO DE PI PAGAMENTO DE GECC A DESEMBARGADORA MONICA JACQUELINE SIFUENTES, POR PARTICIPAR PARTICIPAR NA COMISSAO DE CONCURSO DO 31º CONCURSO PARA PROCURADOR DA REPUBLI</text:p>
          </table:table-cell>
          <table:table-cell office:value-type="string" table:style-name="ce9">
            <text:p>OUTROS SERVICOS DE TERCEIROS - PESSOA FISICA</text:p>
          </table:table-cell>
          <table:table-cell office:value-type="float" office:value="0" table:style-name="ce10">
            <text:p>0,00<text:s/>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9">
            <text:p>MINISTERIO PUBLICO DA UNIAO</text:p>
          </table:table-cell>
          <table:table-cell office:value-type="string" table:style-name="ce9">
            <text:p>MINISTERIO PUBLICO FEDERAL</text:p>
          </table:table-cell>
          <table:table-cell office:value-type="string" table:style-name="ce9">
            <text:p>TRIBUNAL REGIONAL FEDERAL DA 6A. REGIAO</text:p>
          </table:table-cell>
          <table:table-cell office:value-type="string" table:style-name="ce9">
            <text:p>1000A003RB</text:p>
          </table:table-cell>
          <table:table-cell office:value-type="string" table:style-name="ce9">
            <text:p>10/12/2025</text:p>
          </table:table-cell>
          <table:table-cell office:value-type="string" table:style-name="ce9">
            <text:p>200097000012025NC002919</text:p>
          </table:table-cell>
          <table:table-cell office:value-type="string" table:style-name="ce9">
            <text:p>DESCENTRALIZACAO DE RECURSOS, CONFORME E-MAIL DE 10/12/25. PAGAMENTO DE GECC A DESEMBARGADORA MONICA JACQUELINE SIFUENTES, POR PARTICIPARNA COMISSAO DO 31º CONCURSO PARA PROCURADOR DA REPUBLICA DO MPF - QUINTA ETAPA</text:p>
          </table:table-cell>
          <table:table-cell office:value-type="string" table:style-name="ce9">
            <text:p>OUTROS SERVICOS DE TERCEIROS - PESSOA FISICA</text:p>
          </table:table-cell>
          <table:table-cell office:value-type="float" office:value="27423.13" table:style-name="ce10">
            <text:p>27.423,13<text:s/>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9">
            <text:p>FUNDACAO NACIONAL DE SAUDE</text:p>
          </table:table-cell>
          <table:table-cell office:value-type="string" table:style-name="ce9">
            <text:p>FUNDACAO NACIONAL DE SAUDE</text:p>
          </table:table-cell>
          <table:table-cell office:value-type="string" table:style-name="ce9">
            <text:p>TRIBUNAL REGIONAL FEDERAL DA 6A.REGIAO-ORCAM.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1/07/2025</text:p>
          </table:table-cell>
          <table:table-cell office:value-type="string" table:style-name="ce9">
            <text:p>255000362112025NC800006</text:p>
          </table:table-cell>
          <table:table-cell office:value-type="string" table:style-name="ce9">
            <text:p>DESCENTRALIZACAO AUTOMATICA PROVENIENTE DO PROCESSAMENTO DO ARQUIVO ESB13HA</text:p>
          </table:table-cell>
          <table:table-cell office:value-type="string" table:style-name="ce9">
            <text:p>APLICACOES DIRETAS</text:p>
          </table:table-cell>
          <table:table-cell office:value-type="float" office:value="2655568" table:style-name="ce10">
            <text:p>2.655.568,00<text:s/>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9">
            <text:p>FUNDACAO NACIONAL DE SAUDE</text:p>
          </table:table-cell>
          <table:table-cell office:value-type="string" table:style-name="ce9">
            <text:p>FUNDACAO NACIONAL DE SAUDE</text:p>
          </table:table-cell>
          <table:table-cell office:value-type="string" table:style-name="ce9">
            <text:p>TRIBUNAL REGIONAL FEDERAL DA 6A.REGIAO-ORCAM.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1/07/2025</text:p>
          </table:table-cell>
          <table:table-cell office:value-type="string" table:style-name="ce9">
            <text:p>255000362112025NC800010</text:p>
          </table:table-cell>
          <table:table-cell office:value-type="string" table:style-name="ce9">
            <text:p>DESCENTRALIZACAO AUTOMATICA PROVENIENTE DO PROCESSAMENTO DO ARQUIVO ESB13HA</text:p>
          </table:table-cell>
          <table:table-cell office:value-type="string" table:style-name="ce9">
            <text:p>APLICACOES DIRETAS</text:p>
          </table:table-cell>
          <table:table-cell office:value-type="float" office:value="413446" table:style-name="ce10">
            <text:p>413.446,00<text:s/>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9">
            <text:p>AGENCIA NACIONAL DE SAUDE SUPLEMENTAR</text:p>
          </table:table-cell>
          <table:table-cell office:value-type="string" table:style-name="ce9">
            <text:p>AGENCIA NACIONAL DE SAUDE SUPLEMENTAR</text:p>
          </table:table-cell>
          <table:table-cell office:value-type="string" table:style-name="ce9">
            <text:p>TRIBUNAL REGIONAL FEDERAL DA 6A.REGIAO-ORCAM.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1/07/2025</text:p>
          </table:table-cell>
          <table:table-cell office:value-type="string" table:style-name="ce9">
            <text:p>253003362132025NC800002</text:p>
          </table:table-cell>
          <table:table-cell office:value-type="string" table:style-name="ce9">
            <text:p>DESCENTRALIZACAO AUTOMATICA PROVENIENTE DO PROCESSAMENTO DO ARQUIVO ESB13HA</text:p>
          </table:table-cell>
          <table:table-cell office:value-type="string" table:style-name="ce9">
            <text:p>APLICACOES DIRETAS</text:p>
          </table:table-cell>
          <table:table-cell office:value-type="float" office:value="467107" table:style-name="ce10">
            <text:p>467.107,00<text:s/>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9">
            <text:p>FUNDO DO REGIME GERAL DA PREVIDENCIA SOCIAL</text:p>
          </table:table-cell>
          <table:table-cell office:value-type="string" table:style-name="ce9">
            <text:p>FUNDO DO REGIME GERAL DA PREVIDENCIA SOCIAL</text:p>
          </table:table-cell>
          <table:table-cell office:value-type="string" table:style-name="ce9">
            <text:p>TRIBUNAL REGIONAL FEDERAL DA 6A.REGIAO-ORCAM.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1/07/2025</text:p>
          </table:table-cell>
          <table:table-cell office:value-type="string" table:style-name="ce9">
            <text:p>513002579042025NC800019</text:p>
          </table:table-cell>
          <table:table-cell office:value-type="string" table:style-name="ce9">
            <text:p>DESCENTRALIZACAO AUTOMATICA PROVENIENTE DO PROCESSAMENTO DO ARQUIVO ESB13HA</text:p>
          </table:table-cell>
          <table:table-cell office:value-type="string" table:style-name="ce9">
            <text:p>APLICACOES DIRETAS</text:p>
          </table:table-cell>
          <table:table-cell office:value-type="float" office:value="991022561" table:style-name="ce10">
            <text:p>991.022.561,00<text:s/>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9">
            <text:p>FUNDO DO REGIME GERAL DA PREVIDENCIA SOCIAL</text:p>
          </table:table-cell>
          <table:table-cell office:value-type="string" table:style-name="ce9">
            <text:p>FUNDO DO REGIME GERAL DA PREVIDENCIA SOCIAL</text:p>
          </table:table-cell>
          <table:table-cell office:value-type="string" table:style-name="ce9">
            <text:p>TRIBUNAL REGIONAL FEDERAL DA 6A.REGIAO-ORCAM.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1/07/2025</text:p>
          </table:table-cell>
          <table:table-cell office:value-type="string" table:style-name="ce9">
            <text:p>513002579042025NC800027</text:p>
          </table:table-cell>
          <table:table-cell office:value-type="string" table:style-name="ce9">
            <text:p>DESCENTRALIZACAO AUTOMATICA PROVENIENTE DO PROCESSAMENTO DO ARQUIVO ESB13HA</text:p>
          </table:table-cell>
          <table:table-cell office:value-type="string" table:style-name="ce9">
            <text:p>APLICACOES DIRETAS</text:p>
          </table:table-cell>
          <table:table-cell office:value-type="float" office:value="350201341" table:style-name="ce10">
            <text:p>350.201.341,00<text:s/>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9">
            <text:p>FUNDO DO REGIME GERAL DA PREVIDENCIA SOCIAL</text:p>
          </table:table-cell>
          <table:table-cell office:value-type="string" table:style-name="ce9">
            <text:p>FUNDO DO REGIME GERAL DA PREVIDENCIA SOCIAL</text:p>
          </table:table-cell>
          <table:table-cell office:value-type="string" table:style-name="ce9">
            <text:p>TRIBUNAL REGIONAL FEDERAL DA 6A.REGIAO-ORCAM.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08/12/2025</text:p>
          </table:table-cell>
          <table:table-cell office:value-type="string" table:style-name="ce9">
            <text:p>513002579042025NC800046</text:p>
          </table:table-cell>
          <table:table-cell office:value-type="string" table:style-name="ce9">
            <text:p>DESCENTRALIZACAO AUTOMATICA PROVENIENTE DO PROCESSAMENTO DO ARQUIVO ESB1TO2</text:p>
          </table:table-cell>
          <table:table-cell office:value-type="string" table:style-name="ce9">
            <text:p>APLICACOES DIRETAS</text:p>
          </table:table-cell>
          <table:table-cell office:value-type="float" office:value="-260161" table:style-name="ce10">
            <text:p>(260.161,00)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9">
            <text:p>FUNDO NACIONAL DA ASSISTENCIA SOCIAL</text:p>
          </table:table-cell>
          <table:table-cell office:value-type="string" table:style-name="ce9">
            <text:p>FUNDO NACIONAL DE ASSISTENCIA SOCIAL</text:p>
          </table:table-cell>
          <table:table-cell office:value-type="string" table:style-name="ce9">
            <text:p>TRIBUNAL REGIONAL FEDERAL DA 6A.REGIAO-ORCAM.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1/07/2025</text:p>
          </table:table-cell>
          <table:table-cell office:value-type="string" table:style-name="ce9">
            <text:p>330013000012025NC800033</text:p>
          </table:table-cell>
          <table:table-cell office:value-type="string" table:style-name="ce9">
            <text:p>DESCENTRALIZACAO AUTOMATICA PROVENIENTE DO PROCESSAMENTO DO ARQUIVO ESB13HA</text:p>
          </table:table-cell>
          <table:table-cell office:value-type="string" table:style-name="ce9">
            <text:p>APLICACOES DIRETAS</text:p>
          </table:table-cell>
          <table:table-cell office:value-type="float" office:value="55153443" table:style-name="ce10">
            <text:p>55.153.443,00<text:s/>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9">
            <text:p>FUNDO NACIONAL DA ASSISTENCIA SOCIAL</text:p>
          </table:table-cell>
          <table:table-cell office:value-type="string" table:style-name="ce9">
            <text:p>FUNDO NACIONAL DE ASSISTENCIA SOCIAL</text:p>
          </table:table-cell>
          <table:table-cell office:value-type="string" table:style-name="ce9">
            <text:p>TRIBUNAL REGIONAL FEDERAL DA 6A.REGIAO-ORCAM.</text:p>
          </table:table-cell>
          <table:table-cell office:value-type="string" table:style-name="ce9">
            <text:p>1000000000</text:p>
          </table:table-cell>
          <table:table-cell office:value-type="string" table:style-name="ce9">
            <text:p>11/07/2025</text:p>
          </table:table-cell>
          <table:table-cell office:value-type="string" table:style-name="ce9">
            <text:p>330013000012025NC800039</text:p>
          </table:table-cell>
          <table:table-cell office:value-type="string" table:style-name="ce9">
            <text:p>DESCENTRALIZACAO AUTOMATICA PROVENIENTE DO PROCESSAMENTO DO ARQUIVO ESB13HA</text:p>
          </table:table-cell>
          <table:table-cell office:value-type="string" table:style-name="ce9">
            <text:p>APLICACOES DIRETAS</text:p>
          </table:table-cell>
          <table:table-cell office:value-type="float" office:value="18885742" table:style-name="ce10">
            <text:p>18.885.742,0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Total</text:p>
          </table:table-cell>
          <table:table-cell table:number-columns-repeated="7" table:style-name="ce12"/>
          <table:table-cell office:value-type="float" office:value="2128206308.97" table:style-name="ce13">
            <text:p>2.128.206.308,97<text:s/></text:p>
          </table:table-cell>
          <table:table-cell office:value-type="float" office:value="68525.570000000007" table:style-name="ce14">
            <text:p>68.525,57<text:s/></text:p>
          </table:table-cell>
          <table:table-cell table:number-columns-repeated="16374"/>
        </table:table-row>
        <table:table-row table:style-name="ro2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 </number:text>
      <number:number number:decimal-places="2" number:min-decimal-places="2" number:min-integer-digits="1" number:grouping="true"/>
      <number:text> </number:text>
    </number:number-style>
    <number:number-style style:name="N37P1">
      <number:text>  (</number:text>
      <number:number number:decimal-places="2" number:min-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¤ </number:text>
      <number:number number:decimal-places="2" number:min-decimal-places="2" number:min-integer-digits="1" number:grouping="true"/>
      <number:text> </number:text>
    </number:number-style>
    <number:number-style style:name="N39P1">
      <number:text> ¤ (</number:text>
      <number:number number:decimal-places="2" number:min-decimal-places="2" number:min-integer-digits="1" number:grouping="true"/>
      <number:text>)</number:text>
    </number:number-style>
    <number:text-style style:name="N39P2">
      <number:text> ¤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¤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¤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 ¤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in" fo:margin-bottom="0.315in" fo:margin-left="0.5118in" fo:margin-right="0.511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ristiane Gomes</meta:initial-creator>
    <dc:creator>Cristiane De Figueiredo Gomes</dc:creator>
    <meta:creation-date>2026-01-19T17:09:21Z</meta:creation-date>
    <dc:date>2026-03-10T19:17:20Z</dc:date>
  </office:meta>
</office:document-meta>
</file>