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6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/>
      <style:text-properties style:font-name="Tahoma" style:font-name-asian="Tahoma" style:font-name-complex="Tahoma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7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4">
      <style:text-properties fo:font-size="8pt" style:font-size-asian="8pt" style:font-size-complex="8pt"/>
    </style:style>
    <style:style style:name="ce31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Texto_32_Explicativo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Texto_32_Explicativo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1.32291666666667cm" style:use-optimal-column-width="true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79916666666667cm" style:use-optimal-column-width="true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6_(SJMG_-_090013)" table:style-name="ta1">
        <table:table-column table:style-name="co1" table:default-cell-style-name="ce27"/>
        <table:table-column table:style-name="co2" table:default-cell-style-name="ce9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default-cell-style-name="ce27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7"/>
        <table:table-column table:style-name="co10" table:default-cell-style-name="ce27"/>
        <table:table-column table:style-name="co11" table:default-cell-style-name="ce9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27"/>
        <table:table-column table:style-name="co23" table:default-cell-style-name="ce9"/>
        <table:table-column table:style-name="co24" table:default-cell-style-name="ce27"/>
        <table:table-column table:style-name="co25" table:default-cell-style-name="ce9"/>
        <table:table-column table:style-name="co24" table:default-cell-style-name="ce27"/>
        <table:table-column table:style-name="co26" table:number-columns-repeated="997" table:default-cell-style-name="ce9"/>
        <table:table-column table:style-name="co26" table:number-columns-repeated="2" table:default-cell-style-name="ce1"/>
        <table:table-column table:style-name="co27" table:number-columns-repeated="15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style-name="ce3"/>
          <table:table-cell table:number-columns-repeated="4" table:style-name="ce4"/>
          <table:table-cell table:number-columns-repeated="16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number-columns-spanned="8" table:number-rows-spanned="1" table:style-name="ce31">
            <text:p>JUSTIÇA FEDERAL</text:p>
          </table:table-cell>
          <table:covered-table-cell table:number-columns-repeated="7"/>
          <table:table-cell table:number-columns-repeated="13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UNIDADE:</text:p>
          </table:table-cell>
          <table:table-cell office:value-type="string" table:number-columns-spanned="10" table:number-rows-spanned="1" table:style-name="ce31">
            <text:p>090013 - JUSTIÇA FEDERAL DE 1º GRAU EM MINAS GERAIS</text:p>
          </table:table-cell>
          <table:covered-table-cell table:number-columns-repeated="9"/>
          <table:table-cell table:number-columns-repeated="11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1"/>
          <table:table-cell office:value-type="string" table:style-name="ce2">
            <text:p>Data de referência:</text:p>
          </table:table-cell>
          <table:table-cell office:value-type="date" office:date-value="2026-02-01T00:00:00" table:number-columns-spanned="8" table:number-rows-spanned="1" table:style-name="ce32">
            <text:p>fev/26</text:p>
          </table:table-cell>
          <table:covered-table-cell table:number-columns-repeated="7"/>
          <table:table-cell table:number-columns-repeated="9" table:style-name="ce5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2">
          <table:table-cell table:style-name="ce2"/>
          <table:table-cell table:style-name="ce6"/>
          <table:table-cell table:style-name="ce4"/>
          <table:table-cell table:number-columns-repeated="20"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997" table:style-name="ce1"/>
          <table:table-cell table:number-columns-repeated="15359" table:style-name="ce1"/>
        </table:table-row>
        <table:table-row table:style-name="ro3">
          <table:table-cell office:value-type="string" table:number-columns-spanned="28" table:number-rows-spanned="1" table:style-name="ce33">
            <text:p>RESOLUÇÃO 102 CNJ - ANEXO II - DOTAÇÃO E EXECUÇÃO ORÇAMENTÁRIA</text:p>
          </table:table-cell>
          <table:covered-table-cell table:number-columns-repeated="27"/>
          <table:table-cell table:number-columns-repeated="997"/>
          <table:table-cell table:number-columns-repeated="15359" table:style-name="ce1"/>
        </table:table-row>
        <table:table-row table:style-name="ro4">
          <table:table-cell office:value-type="string" table:number-columns-spanned="14" table:number-rows-spanned="1" table:style-name="ce34">
            <text:p>Classificação Orçamentária</text:p>
          </table:table-cell>
          <table:covered-table-cell table:number-columns-repeated="13"/>
          <table:table-cell office:value-type="string" table:number-columns-spanned="1" table:number-rows-spanned="2" table:style-name="ce35">
            <text:p>Dotação Inicial</text:p>
          </table:table-cell>
          <table:table-cell office:value-type="string" table:number-columns-spanned="2" table:number-rows-spanned="1" table:style-name="ce35">
            <text:p>Créditos Adicionais</text:p>
          </table:table-cell>
          <table:covered-table-cell/>
          <table:table-cell office:value-type="string" table:number-columns-spanned="1" table:number-rows-spanned="2" table:style-name="ce35">
            <text:p>Dotação Atualizada</text:p>
          </table:table-cell>
          <table:table-cell office:value-type="string" table:number-columns-spanned="1" table:number-rows-spanned="2" table:style-name="ce35">
            <text:p>Contingenciado</text:p>
          </table:table-cell>
          <table:table-cell office:value-type="string" table:number-columns-spanned="2" table:number-rows-spanned="1" table:style-name="ce36">
            <text:p>Movimentação Líquida de Créditos</text:p>
          </table:table-cell>
          <table:covered-table-cell/>
          <table:table-cell office:value-type="string" table:number-columns-spanned="1" table:number-rows-spanned="2" table:style-name="ce35">
            <text:p>Dotação Líquida</text:p>
          </table:table-cell>
          <table:table-cell office:value-type="string" table:number-columns-spanned="6" table:number-rows-spanned="1" table:style-name="ce37">
            <text:p>Execução</text:p>
          </table:table-cell>
          <table:covered-table-cell table:number-columns-repeated="5"/>
          <table:table-cell table:number-columns-repeated="997"/>
          <table:table-cell table:number-columns-repeated="15359" table:style-name="ce1"/>
        </table:table-row>
        <table:table-row table:style-name="ro5">
          <table:table-cell office:value-type="string" table:number-columns-spanned="2" table:number-rows-spanned="1" table:style-name="ce37">
            <text:p>Unidade Orçamentária</text:p>
          </table:table-cell>
          <table:covered-table-cell/>
          <table:table-cell office:value-type="string" table:number-columns-spanned="2" table:number-rows-spanned="2" table:style-name="ce37">
            <text:p>Função e Subfunção</text:p>
          </table:table-cell>
          <table:covered-table-cell/>
          <table:table-cell office:value-type="string" table:number-columns-spanned="3" table:number-rows-spanned="2" table:style-name="ce37">
            <text:p>Programática (Programa, Ação e Subtítulo)</text:p>
          </table:table-cell>
          <table:covered-table-cell table:number-columns-repeated="2"/>
          <table:table-cell office:value-type="string" table:number-columns-spanned="3" table:number-rows-spanned="1" table:style-name="ce37">
            <text:p>Descrição</text:p>
          </table:table-cell>
          <table:covered-table-cell table:number-columns-repeated="2"/>
          <table:table-cell office:value-type="string" table:number-columns-spanned="1" table:number-rows-spanned="2" table:style-name="ce37">
            <text:p>Esfera Orçamentária</text:p>
          </table:table-cell>
          <table:table-cell office:value-type="string" table:number-columns-spanned="2" table:number-rows-spanned="1" table:style-name="ce37">
            <text:p>Fonte</text:p>
          </table:table-cell>
          <table:covered-table-cell/>
          <table:table-cell office:value-type="string" table:number-columns-spanned="1" table:number-rows-spanned="2" table:style-name="ce37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1">
            <text:p>Provisão</text:p>
          </table:table-cell>
          <table:table-cell office:value-type="string" table:style-name="ce11">
            <text:p>Destaque</text:p>
          </table:table-cell>
          <table:covered-table-cell/>
          <table:table-cell office:value-type="string" table:style-name="ce11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%</text:p>
          </table:table-cell>
          <table:table-cell table:number-columns-repeated="997"/>
          <table:table-cell table:number-columns-repeated="15359" table:style-name="ce1"/>
        </table:table-row>
        <table:table-row table:style-name="ro6"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2">
            <text:p>Programa</text:p>
          </table:table-cell>
          <table:table-cell office:value-type="string" table:number-columns-spanned="2" table:number-rows-spanned="1" table:style-name="ce37">
            <text:p>Ação e Subtítulo</text:p>
          </table:table-cell>
          <table:covered-table-cell/>
          <table:covered-table-cell/>
          <table:table-cell office:value-type="string" table:style-name="ce11">
            <text:p>Código</text:p>
          </table:table-cell>
          <table:table-cell office:value-type="string" table:style-name="ce11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1">
            <text:p>G</text:p>
          </table:table-cell>
          <table:table-cell office:value-type="string" table:style-name="ce10">
            <text:p>H = D-E+F+G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I/H</text:p>
          </table:table-cell>
          <table:table-cell office:value-type="string" table:style-name="ce11">
            <text:p>J</text:p>
          </table:table-cell>
          <table:table-cell office:value-type="string" table:style-name="ce11">
            <text:p>J/H</text:p>
          </table:table-cell>
          <table:table-cell office:value-type="string" table:style-name="ce11">
            <text:p>K</text:p>
          </table:table-cell>
          <table:table-cell office:value-type="string" table:style-name="ce11">
            <text:p>K/H</text:p>
          </table:table-cell>
          <table:table-cell table:number-columns-repeated="997"/>
          <table:table-cell table:number-columns-repeated="15359" table:style-name="ce1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9</text:p>
          </table:table-cell>
          <table:table-cell office:value-type="string" table:style-name="ce13">
            <text:p>00S6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OUTROS ENCARGOS ESPECIAIS</text:p>
          </table:table-cell>
          <table:table-cell office:value-type="string" table:style-name="ce14">
            <text:p>BENEFICIO ESPECIAL - LEI N. 12.618, DE 2012</text:p>
          </table:table-cell>
          <table:table-cell office:value-type="string" table:style-name="ce14">
            <text:p>BENEFICIO ESPECIAL - LEI N. 12.618, D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0]+[.P10]-[.Q10]" table:style-name="ce16">
            <text:p><text:s/>-<text:s/></text:p>
          </table:table-cell>
          <table:table-cell table:style-name="ce17"/>
          <table:table-cell office:value-type="float" office:value="3163000" table:style-name="ce16">
            <text:p><text:s/>3.163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63000" table:formula="of:=[.R10]-[.S10]+[.T10]+[.U10]" table:style-name="ce16">
            <text:p><text:s/>3.163.000,00<text:s/></text:p>
          </table:table-cell>
          <table:table-cell office:value-type="float" office:value="3147308.73" table:style-name="ce16">
            <text:p><text:s/>3.147.308,73<text:s/></text:p>
          </table:table-cell>
          <table:table-cell office:value-type="percentage" office:value="0.99503911792601962" table:formula="of:=[.W10]/[.V10]" table:style-name="ce18">
            <text:p>99,50%</text:p>
          </table:table-cell>
          <table:table-cell office:value-type="float" office:value="913736.6" table:style-name="ce16">
            <text:p><text:s/>913.736,60<text:s/></text:p>
          </table:table-cell>
          <table:table-cell office:value-type="percentage" office:value="0.28888289598482453" table:formula="of:=[.Y10]/[.V10]" table:style-name="ce18">
            <text:p>28,89%</text:p>
          </table:table-cell>
          <table:table-cell office:value-type="float" office:value="913736.6" table:style-name="ce16">
            <text:p><text:s/>913.736,60<text:s/></text:p>
          </table:table-cell>
          <table:table-cell office:value-type="percentage" office:value="0.28888289598482453" table:formula="of:=[.AA10]/[.V10]" table:style-name="ce18">
            <text:p>28,8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9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181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POSENTADORIAS E PENSOES CIVIS DA UNIAO</text:p>
          </table:table-cell>
          <table:table-cell office:value-type="string" table:style-name="ce14">
            <text:p>APOSENTADORIAS E PENSOES CIVIS DA UNI - NACION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56</text:p>
          </table:table-cell>
          <table:table-cell office:value-type="string" table:style-name="ce14">
            <text:p>BENEFICIOS DO RPP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1]+[.P11]-[.Q11]" table:style-name="ce16">
            <text:p><text:s/>-<text:s/></text:p>
          </table:table-cell>
          <table:table-cell table:style-name="ce17"/>
          <table:table-cell office:value-type="float" office:value="162000000" table:style-name="ce16">
            <text:p><text:s/>162.0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000000" table:formula="of:=[.R11]-[.S11]+[.T11]+[.U11]" table:style-name="ce16">
            <text:p><text:s/>162.000.000,00<text:s/></text:p>
          </table:table-cell>
          <table:table-cell office:value-type="float" office:value="161181537.06" table:style-name="ce16">
            <text:p><text:s/>161.181.537,06<text:s/></text:p>
          </table:table-cell>
          <table:table-cell office:value-type="percentage" office:value="0.99494775962962967" table:formula="of:=[.W11]/[.V11]" table:style-name="ce18">
            <text:p>99,49%</text:p>
          </table:table-cell>
          <table:table-cell office:value-type="float" office:value="32241989.27" table:style-name="ce16">
            <text:p><text:s/>32.241.989,27<text:s/></text:p>
          </table:table-cell>
          <table:table-cell office:value-type="percentage" office:value="0.19902462512345678" table:formula="of:=[.Y11]/[.V11]" table:style-name="ce18">
            <text:p>19,90%</text:p>
          </table:table-cell>
          <table:table-cell office:value-type="float" office:value="30277298.940000001" table:style-name="ce16">
            <text:p><text:s/>30.277.298,94<text:s/></text:p>
          </table:table-cell>
          <table:table-cell office:value-type="percentage" office:value="0.18689690703703704" table:formula="of:=[.AA11]/[.V11]" table:style-name="ce18">
            <text:p>18,6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09H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TRIBUICAO DA UNIAO, DE SUAS AUTARQUIAS E FUNDACOES PARA O</text:p>
          </table:table-cell>
          <table:table-cell office:value-type="string" table:style-name="ce14">
            <text:p>CONTRIBUICAO DA UNIAO, DE SUAS AUTARQ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2]+[.P12]-[.Q12]" table:style-name="ce16">
            <text:p><text:s/>-<text:s/></text:p>
          </table:table-cell>
          <table:table-cell table:style-name="ce17"/>
          <table:table-cell office:value-type="float" office:value="87488700" table:style-name="ce16">
            <text:p><text:s/>87.488.7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7488700" table:formula="of:=[.R12]-[.S12]+[.T12]+[.U12]" table:style-name="ce16">
            <text:p><text:s/>87.488.700,00<text:s/></text:p>
          </table:table-cell>
          <table:table-cell office:value-type="float" office:value="87176634.459999993" table:style-name="ce16">
            <text:p><text:s/>87.176.634,46<text:s/></text:p>
          </table:table-cell>
          <table:table-cell office:value-type="percentage" office:value="0.99643307604296316" table:formula="of:=[.W12]/[.V12]" table:style-name="ce18">
            <text:p>99,64%</text:p>
          </table:table-cell>
          <table:table-cell office:value-type="float" office:value="13730441.18" table:style-name="ce16">
            <text:p><text:s/>13.730.441,18<text:s/></text:p>
          </table:table-cell>
          <table:table-cell office:value-type="percentage" office:value="1.8423126307740314" table:formula="of:=[.W11]/[.V12]" table:style-name="ce18">
            <text:p>184,23%</text:p>
          </table:table-cell>
          <table:table-cell office:value-type="float" office:value="13730441.18" table:style-name="ce16">
            <text:p><text:s/>13.730.441,18<text:s/></text:p>
          </table:table-cell>
          <table:table-cell office:value-type="percentage" office:value="0.15693959539917726" table:formula="of:=[.AA12]/[.V12]" table:style-name="ce18">
            <text:p>15,6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166J</text:p>
          </table:table-cell>
          <table:table-cell office:value-type="string" table:style-name="ce15">
            <text:p>3186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TRUCAO DO EDIFICIO-SEDE DA JUSTICA FEDERAL EM VICOSA - M</text:p>
          </table:table-cell>
          <table:table-cell office:value-type="string" table:style-name="ce14">
            <text:p>CONSTRUCAO DO EDIFICIO-SEDE DA JUSTIC - NO MUNICIPIO DE VICO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3]+[.P13]-[.Q13]" table:style-name="ce16">
            <text:p><text:s/>-<text:s/></text:p>
          </table:table-cell>
          <table:table-cell table:style-name="ce17"/>
          <table:table-cell office:value-type="float" office:value="1500000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0000" table:formula="of:=[.R13]-[.S13]+[.T13]+[.U13]" table:style-name="ce16">
            <text:p><text:s/>1.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3]/[.V13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3]/[.V13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3]/[.V13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4]+[.P14]-[.Q14]" table:style-name="ce16">
            <text:p><text:s/>-<text:s/></text:p>
          </table:table-cell>
          <table:table-cell table:style-name="ce17"/>
          <table:table-cell office:value-type="float" office:value="46087424" table:style-name="ce16">
            <text:p><text:s/>46.087.424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087424" table:formula="of:=[.R14]-[.S14]+[.T14]+[.U14]" table:style-name="ce16">
            <text:p><text:s/>46.087.424,00<text:s/></text:p>
          </table:table-cell>
          <table:table-cell office:value-type="float" office:value="30508298.789999999" table:style-name="ce16">
            <text:p><text:s/>30.508.298,79<text:s/></text:p>
          </table:table-cell>
          <table:table-cell office:value-type="percentage" office:value="0.66196580633363233" table:formula="of:=[.W14]/[.V14]" table:style-name="ce18">
            <text:p>66,20%</text:p>
          </table:table-cell>
          <table:table-cell office:value-type="float" office:value="2630041.0299999998" table:style-name="ce16">
            <text:p><text:s/>2.630.041,03<text:s/></text:p>
          </table:table-cell>
          <table:table-cell office:value-type="percentage" office:value="5.7066349162843207E-2" table:formula="of:=[.Y14]/[.V14]" table:style-name="ce18">
            <text:p>5,71%</text:p>
          </table:table-cell>
          <table:table-cell office:value-type="float" office:value="2629964.81" table:style-name="ce16">
            <text:p><text:s/>2.629.964,81<text:s/></text:p>
          </table:table-cell>
          <table:table-cell office:value-type="percentage" office:value="5.7064695349429817E-2" table:formula="of:=[.AA14]/[.V14]" table:style-name="ce18">
            <text:p>5,7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TP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TIVOS CIVIS DA UNIAO</text:p>
          </table:table-cell>
          <table:table-cell office:value-type="string" table:style-name="ce14">
            <text:p>ATIVOS CIVIS DA UNIAO <text:s text:c="16"/>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1" table:style-name="ce13">
            <text:p>1</text:p>
          </table:table-cell>
          <table:table-cell table:style-name="ce16"/>
          <table:table-cell table:number-columns-repeated="2" table:style-name="ce17"/>
          <table:table-cell office:value-type="float" office:value="0" table:formula="of:=[.O15]+[.P15]-[.Q15]" table:style-name="ce16">
            <text:p><text:s/>-<text:s/></text:p>
          </table:table-cell>
          <table:table-cell table:style-name="ce17"/>
          <table:table-cell office:value-type="float" office:value="557170741" table:style-name="ce16">
            <text:p><text:s/>557.170.74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57170741" table:formula="of:=[.R15]-[.S15]+[.T15]+[.U15]" table:style-name="ce16">
            <text:p><text:s/>557.170.741,00<text:s/></text:p>
          </table:table-cell>
          <table:table-cell office:value-type="float" office:value="554512243.14999998" table:style-name="ce16">
            <text:p><text:s/>554.512.243,15<text:s/></text:p>
          </table:table-cell>
          <table:table-cell office:value-type="percentage" office:value="0.99522857599229175" table:formula="of:=[.W15]/[.V15]" table:style-name="ce18">
            <text:p>99,52%</text:p>
          </table:table-cell>
          <table:table-cell office:value-type="float" office:value="114113840.27" table:style-name="ce16">
            <text:p><text:s/>114.113.840,27<text:s/></text:p>
          </table:table-cell>
          <table:table-cell office:value-type="percentage" office:value="0.20480946301162645" table:formula="of:=[.Y15]/[.V15]" table:style-name="ce18">
            <text:p>20,48%</text:p>
          </table:table-cell>
          <table:table-cell office:value-type="float" office:value="106159864.72" table:style-name="ce16">
            <text:p><text:s/>106.159.864,72<text:s/></text:p>
          </table:table-cell>
          <table:table-cell office:value-type="percentage" office:value="0.19053381110692602" table:formula="of:=[.AA15]/[.V15]" table:style-name="ce18">
            <text:p>19,05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2B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BENEFICIOS OBRIGATORIOS AOS SERVIDORES CIVIS, EMPREGADOS, MI</text:p>
          </table:table-cell>
          <table:table-cell office:value-type="string" table:style-name="ce14">
            <text:p>BENEFICIOS OBRIGATORIOS AOS SERVIDORE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6]+[.P16]-[.Q16]" table:style-name="ce16">
            <text:p><text:s/>-<text:s/></text:p>
          </table:table-cell>
          <table:table-cell table:style-name="ce17"/>
          <table:table-cell office:value-type="float" office:value="42105051" table:style-name="ce16">
            <text:p><text:s/>42.105.051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105051" table:formula="of:=[.R16]-[.S16]+[.T16]+[.U16]" table:style-name="ce16">
            <text:p><text:s/>42.105.051,00<text:s/></text:p>
          </table:table-cell>
          <table:table-cell office:value-type="float" office:value="41163182.369999997" table:style-name="ce16">
            <text:p><text:s/>41.163.182,37<text:s/></text:p>
          </table:table-cell>
          <table:table-cell office:value-type="percentage" office:value="0.97763050732321866" table:formula="of:=[.W16]/[.V16]" table:style-name="ce18">
            <text:p>97,76%</text:p>
          </table:table-cell>
          <table:table-cell office:value-type="float" office:value="7494609.5499999998" table:style-name="ce16">
            <text:p><text:s/>7.494.609,55<text:s/></text:p>
          </table:table-cell>
          <table:table-cell office:value-type="percentage" office:value="0.1779978736992861" table:formula="of:=[.Y16]/[.V16]" table:style-name="ce18">
            <text:p>17,80%</text:p>
          </table:table-cell>
          <table:table-cell office:value-type="float" office:value="7494609.5499999998" table:style-name="ce16">
            <text:p><text:s/>7.494.609,55<text:s/></text:p>
          </table:table-cell>
          <table:table-cell office:value-type="percentage" office:value="0.1779978736992861" table:formula="of:=[.AA16]/[.V16]" table:style-name="ce18">
            <text:p>17,8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6H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JUDA DE CUSTO PARA MORADIA OU AUXILIO-MORADIA A AGENTES PUB</text:p>
          </table:table-cell>
          <table:table-cell office:value-type="string" table:style-name="ce14">
            <text:p>AJUDA DE CUSTO PARA MORADIA OU AUXILI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7]+[.P17]-[.Q17]" table:style-name="ce16">
            <text:p><text:s/>-<text:s/></text:p>
          </table:table-cell>
          <table:table-cell table:style-name="ce17"/>
          <table:table-cell office:value-type="float" office:value="1535000" table:style-name="ce16">
            <text:p><text:s/>1.535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35000" table:formula="of:=[.R17]-[.S17]+[.T17]+[.U17]" table:style-name="ce16">
            <text:p><text:s/>1.535.000,00<text:s/></text:p>
          </table:table-cell>
          <table:table-cell office:value-type="float" office:value="1450311.83" table:style-name="ce16">
            <text:p><text:s/>1.450.311,83<text:s/></text:p>
          </table:table-cell>
          <table:table-cell office:value-type="percentage" office:value="0.94482855374592833" table:formula="of:=[.W17]/[.V17]" table:style-name="ce18">
            <text:p>94,48%</text:p>
          </table:table-cell>
          <table:table-cell office:value-type="float" office:value="275496.84000000003" table:style-name="ce16">
            <text:p><text:s/>275.496,84<text:s/></text:p>
          </table:table-cell>
          <table:table-cell office:value-type="percentage" office:value="0.17947676872964172" table:formula="of:=[.Y17]/[.V17]" table:style-name="ce18">
            <text:p>17,95%</text:p>
          </table:table-cell>
          <table:table-cell office:value-type="float" office:value="275496.84000000003" table:style-name="ce16">
            <text:p><text:s/>275.496,84<text:s/></text:p>
          </table:table-cell>
          <table:table-cell office:value-type="percentage" office:value="0.17947676872964172" table:formula="of:=[.AA17]/[.V17]" table:style-name="ce18">
            <text:p>17,95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18]+[.P18]-[.Q18]" table:style-name="ce16">
            <text:p><text:s/>-<text:s/></text:p>
          </table:table-cell>
          <table:table-cell table:style-name="ce17"/>
          <table:table-cell office:value-type="float" office:value="6688319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88319" table:formula="of:=[.R18]-[.S18]+[.T18]+[.U18]" table:style-name="ce16">
            <text:p><text:s/>6.688.319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8]/[.V18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8]/[.V18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8]/[.V18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19Z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CONSERVACAO E RECUPERACAO DO PATRIMONIO DA UNIAO</text:p>
          </table:table-cell>
          <table:table-cell office:value-type="string" table:style-name="ce14">
            <text:p>CONSERVACAO E RECUPERACAO DO PATRIMON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19]+[.P19]-[.Q19]" table:style-name="ce16">
            <text:p><text:s/>-<text:s/></text:p>
          </table:table-cell>
          <table:table-cell table:style-name="ce17"/>
          <table:table-cell office:value-type="float" office:value="2515258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5258" table:formula="of:=[.R19]-[.S19]+[.T19]+[.U19]" table:style-name="ce16">
            <text:p><text:s/>2.515.258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19]/[.V19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19]/[.V19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19]/[.V19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24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JURIDICA A PESSOAS CARENTES</text:p>
          </table:table-cell>
          <table:table-cell office:value-type="string" table:style-name="ce14">
            <text:p>ASSISTENCIA JURIDICA A PESSOAS CARENT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0]+[.P20]-[.Q20]" table:style-name="ce16">
            <text:p><text:s/>-<text:s/></text:p>
          </table:table-cell>
          <table:table-cell table:style-name="ce17"/>
          <table:table-cell office:value-type="float" office:value="2752293" table:style-name="ce16">
            <text:p><text:s/>2.752.293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52293" table:formula="of:=[.R20]-[.S20]+[.T20]+[.U20]" table:style-name="ce16">
            <text:p><text:s/>2.752.293,00<text:s/></text:p>
          </table:table-cell>
          <table:table-cell office:value-type="float" office:value="2711522.27" table:style-name="ce16">
            <text:p><text:s/>2.711.522,27<text:s/></text:p>
          </table:table-cell>
          <table:table-cell office:value-type="percentage" office:value="0.98518663165585929" table:formula="of:=[.W20]/[.V20]" table:style-name="ce18">
            <text:p>98,52%</text:p>
          </table:table-cell>
          <table:table-cell office:value-type="float" office:value="2710298.27" table:style-name="ce16">
            <text:p><text:s/>2.710.298,27<text:s/></text:p>
          </table:table-cell>
          <table:table-cell office:value-type="percentage" office:value="0.98474191156246815" table:formula="of:=[.Y20]/[.V20]" table:style-name="ce18">
            <text:p>98,47%</text:p>
          </table:table-cell>
          <table:table-cell office:value-type="float" office:value="1593422.14" table:style-name="ce16">
            <text:p><text:s/>1.593.422,14<text:s/></text:p>
          </table:table-cell>
          <table:table-cell office:value-type="percentage" office:value="0.57894349911146814" table:formula="of:=[.AA20]/[.V20]" table:style-name="ce18">
            <text:p>57,8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4" table:style-name="ce13">
            <text:p>4</text:p>
          </table:table-cell>
          <table:table-cell table:style-name="ce16"/>
          <table:table-cell table:number-columns-repeated="2" table:style-name="ce17"/>
          <table:table-cell office:value-type="float" office:value="0" table:formula="of:=[.O21]+[.P21]-[.Q21]" table:style-name="ce16">
            <text:p><text:s/>-<text:s/></text:p>
          </table:table-cell>
          <table:table-cell table:style-name="ce17"/>
          <table:table-cell office:value-type="float" office:value="500000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0000" table:formula="of:=[.R21]-[.S21]+[.T21]+[.U21]" table:style-name="ce16">
            <text:p><text:s/>5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1]/[.V21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1]/[.V21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1]/[.V21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2]+[.P22]-[.Q22]" table:style-name="ce16">
            <text:p><text:s/>-<text:s/></text:p>
          </table:table-cell>
          <table:table-cell table:style-name="ce17"/>
          <table:table-cell office:value-type="float" office:value="23656570" table:style-name="ce16">
            <text:p><text:s/>23.656.57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656570" table:formula="of:=[.R22]-[.S22]+[.T22]+[.U22]" table:style-name="ce16">
            <text:p><text:s/>23.656.570,00<text:s/></text:p>
          </table:table-cell>
          <table:table-cell office:value-type="float" office:value="15104751.76" table:style-name="ce16">
            <text:p><text:s/>15.104.751,76<text:s/></text:p>
          </table:table-cell>
          <table:table-cell office:value-type="percentage" office:value="0.63850134486952248" table:formula="of:=[.W22]/[.V22]" table:style-name="ce18">
            <text:p>63,85%</text:p>
          </table:table-cell>
          <table:table-cell office:value-type="float" office:value="1606215.6" table:style-name="ce16">
            <text:p><text:s/>1.606.215,60<text:s/></text:p>
          </table:table-cell>
          <table:table-cell office:value-type="percentage" office:value="6.7897231086332471E-2" table:formula="of:=[.Y22]/[.V22]" table:style-name="ce18">
            <text:p>6,79%</text:p>
          </table:table-cell>
          <table:table-cell office:value-type="float" office:value="1500461.59" table:style-name="ce16">
            <text:p><text:s/>1.500.461,59<text:s/></text:p>
          </table:table-cell>
          <table:table-cell office:value-type="percentage" office:value="6.3426844635549456E-2" table:formula="of:=[.AA22]/[.V22]" table:style-name="ce18">
            <text:p>6,3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27</text:p>
          </table:table-cell>
          <table:table-cell office:value-type="string" table:style-name="ce14">
            <text:p>SERV.AFETOS AS ATIVID.ESPECIFICAS DA JUSTICA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3]+[.P23]-[.Q23]" table:style-name="ce16">
            <text:p><text:s/>-<text:s/></text:p>
          </table:table-cell>
          <table:table-cell table:style-name="ce17"/>
          <table:table-cell office:value-type="float" office:value="12203698" table:style-name="ce16">
            <text:p><text:s/>12.203.698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03698" table:formula="of:=[.R23]-[.S23]+[.T23]+[.U23]" table:style-name="ce16">
            <text:p><text:s/>12.203.698,00<text:s/></text:p>
          </table:table-cell>
          <table:table-cell office:value-type="float" office:value="10667092.26" table:style-name="ce16">
            <text:p><text:s/>10.667.092,26<text:s/></text:p>
          </table:table-cell>
          <table:table-cell office:value-type="percentage" office:value="0.87408687596169621" table:formula="of:=[.W23]/[.V23]" table:style-name="ce18">
            <text:p>87,41%</text:p>
          </table:table-cell>
          <table:table-cell office:value-type="float" office:value="1460305.93" table:style-name="ce16">
            <text:p><text:s/>1.460.305,93<text:s/></text:p>
          </table:table-cell>
          <table:table-cell office:value-type="percentage" office:value="0.11966093638174265" table:formula="of:=[.Y23]/[.V23]" table:style-name="ce18">
            <text:p>11,97%</text:p>
          </table:table-cell>
          <table:table-cell office:value-type="float" office:value="1401720.16" table:style-name="ce16">
            <text:p><text:s/>1.401.720,16<text:s/></text:p>
          </table:table-cell>
          <table:table-cell office:value-type="percentage" office:value="0.11486027923667072" table:formula="of:=[.AA23]/[.V23]" table:style-name="ce18">
            <text:p>11,49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50</text:p>
          </table:table-cell>
          <table:table-cell office:value-type="string" table:style-name="ce14">
            <text:p>RECURSOS PROPRIOS LIVRES DA U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4]+[.P24]-[.Q24]" table:style-name="ce16">
            <text:p><text:s/>-<text:s/></text:p>
          </table:table-cell>
          <table:table-cell table:style-name="ce17"/>
          <table:table-cell office:value-type="float" office:value="649572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49572" table:formula="of:=[.R24]-[.S24]+[.T24]+[.U24]" table:style-name="ce16">
            <text:p><text:s/>649.572,00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W24]/[.V24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4]/[.V24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4]/[.V24]" table:style-name="ce18">
            <text:p>0,00%</text:p>
          </table:table-cell>
          <table:table-cell table:number-columns-repeated="997" table:style-name="ce19"/>
          <table:table-cell table:style-name="ce20"/>
          <table:table-cell table:number-columns-repeated="15358" table:style-name="ce19"/>
        </table:table-row>
        <table:table-row table:style-name="ro7">
          <table:table-cell office:value-type="string" table:style-name="ce13">
            <text:p>12101</text:p>
          </table:table-cell>
          <table:table-cell office:value-type="string" table:style-name="ce14">
            <text:p>JUSTICA FEDERAL DE PRIMEIRO GRAU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CIONAL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138</text:p>
          </table:table-cell>
          <table:table-cell office:value-type="string" table:style-name="ce14">
            <text:p>MELHORIA DA PRESTACAO JURISDICIONAL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5]+[.P25]-[.Q25]" table:style-name="ce16">
            <text:p><text:s/>-<text:s/></text:p>
          </table:table-cell>
          <table:table-cell table:style-name="ce17"/>
          <table:table-cell office:value-type="float" office:value="17953859" table:style-name="ce16">
            <text:p><text:s/>17.953.859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953859" table:formula="of:=[.R25]-[.S25]+[.T25]+[.U25]" table:style-name="ce16">
            <text:p><text:s/>17.953.859,00<text:s/></text:p>
          </table:table-cell>
          <table:table-cell office:value-type="float" office:value="1880352.41" table:style-name="ce16">
            <text:p><text:s/>1.880.352,41<text:s/></text:p>
          </table:table-cell>
          <table:table-cell office:value-type="percentage" office:value="0.10473249288634827" table:formula="of:=[.W25]/[.V25]" table:style-name="ce18">
            <text:p>10,47%</text:p>
          </table:table-cell>
          <table:table-cell office:value-type="float" office:value="462583.37" table:style-name="ce16">
            <text:p><text:s/>462.583,37<text:s/></text:p>
          </table:table-cell>
          <table:table-cell office:value-type="percentage" office:value="2.5765122138922892E-2" table:formula="of:=[.Y25]/[.V25]" table:style-name="ce18">
            <text:p>2,58%</text:p>
          </table:table-cell>
          <table:table-cell office:value-type="float" office:value="462583.37" table:style-name="ce16">
            <text:p><text:s/>462.583,37<text:s/></text:p>
          </table:table-cell>
          <table:table-cell office:value-type="percentage" office:value="2.5765122138922892E-2" table:formula="of:=[.AA25]/[.V25]" table:style-name="ce18">
            <text:p>2,58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2</text:p>
          </table:table-cell>
          <table:table-cell office:value-type="string" table:style-name="ce14">
            <text:p>TRIBUNAL REGIONAL FEDERAL DA 1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12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1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6]+[.P26]-[.Q26]" table:style-name="ce16">
            <text:p><text:s/>-<text:s/></text:p>
          </table:table-cell>
          <table:table-cell table:style-name="ce17"/>
          <table:table-cell office:value-type="float" office:value="100000" table:style-name="ce16">
            <text:p><text:s/>10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00" table:formula="of:=[.R26]-[.S26]+[.T26]+[.U26]" table:style-name="ce16">
            <text:p><text:s/>100.000,00<text:s/></text:p>
          </table:table-cell>
          <table:table-cell office:value-type="float" office:value="90000" table:style-name="ce16">
            <text:p><text:s/>90.000,00<text:s/></text:p>
          </table:table-cell>
          <table:table-cell office:value-type="percentage" office:value="0.9" table:formula="of:=[.W26]/[.V26]" table:style-name="ce18">
            <text:p>9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Y26]/[.V26]" table:style-name="ce18">
            <text:p>0,00%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0" table:formula="of:=[.AA26]/[.V26]" table:style-name="ce18">
            <text:p>0,00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2004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ASSISTENCIA MEDICA E ODONTOLOGICA AOS SERVIDORES CIVIS, EMPR</text:p>
          </table:table-cell>
          <table:table-cell office:value-type="string" table:style-name="ce14">
            <text:p>ASSISTENCIA MEDICA E ODONTOLOGICA AOS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7]+[.P27]-[.Q27]" table:style-name="ce16">
            <text:p><text:s/>-<text:s/></text:p>
          </table:table-cell>
          <table:table-cell table:style-name="ce17"/>
          <table:table-cell office:value-type="float" office:value="1040000" table:style-name="ce16">
            <text:p><text:s/>1.040.000,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40000" table:formula="of:=[.R27]-[.S27]+[.T27]+[.U27]" table:style-name="ce16">
            <text:p><text:s/>1.040.000,00<text:s/></text:p>
          </table:table-cell>
          <table:table-cell office:value-type="float" office:value="1040000" table:style-name="ce16">
            <text:p><text:s/>1.040.000,00<text:s/></text:p>
          </table:table-cell>
          <table:table-cell office:value-type="percentage" office:value="1" table:formula="of:=[.W27]/[.V27]" table:style-name="ce18">
            <text:p>100,00%</text:p>
          </table:table-cell>
          <table:table-cell office:value-type="float" office:value="234.12" table:style-name="ce16">
            <text:p><text:s/>234,12<text:s/></text:p>
          </table:table-cell>
          <table:table-cell office:value-type="percentage" office:value="2.2511538461538461E-4" table:formula="of:=[.Y27]/[.V27]" table:style-name="ce18">
            <text:p>0,02%</text:p>
          </table:table-cell>
          <table:table-cell office:value-type="float" office:value="234.12" table:style-name="ce16">
            <text:p><text:s/>234,12<text:s/></text:p>
          </table:table-cell>
          <table:table-cell office:value-type="percentage" office:value="2.2511538461538461E-4" table:formula="of:=[.AA27]/[.V27]" table:style-name="ce18">
            <text:p>0,02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7">
          <table:table-cell office:value-type="string" table:style-name="ce13">
            <text:p>12107</text:p>
          </table:table-cell>
          <table:table-cell office:value-type="string" table:style-name="ce14">
            <text:p>TRIBUNAL REGIONAL FEDERAL DA 6A. REGIAO</text:p>
          </table:table-cell>
          <table:table-cell office:value-type="string" table:style-name="ce13">
            <text:p>02</text:p>
          </table:table-cell>
          <table:table-cell office:value-type="string" table:style-name="ce13">
            <text:p>061</text:p>
          </table:table-cell>
          <table:table-cell office:value-type="string" table:style-name="ce13">
            <text:p>0033</text:p>
          </table:table-cell>
          <table:table-cell office:value-type="string" table:style-name="ce13">
            <text:p>4257</text:p>
          </table:table-cell>
          <table:table-cell office:value-type="string" table:style-name="ce15">
            <text:p>6044</text:p>
          </table:table-cell>
          <table:table-cell office:value-type="string" table:style-name="ce14">
            <text:p>PROGRAMA DE GESTAO E MANUTENCAO DO PODER JUDICIARIO</text:p>
          </table:table-cell>
          <table:table-cell office:value-type="string" table:style-name="ce14">
            <text:p>JULGAMENTO DE CAUSAS NA JUSTICA FEDERAL</text:p>
          </table:table-cell>
          <table:table-cell office:value-type="string" table:style-name="ce14">
            <text:p>JULGAMENTO DE CAUSAS NA JUSTICA FEDER - NA 6. REGIAO DA JUST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000</text:p>
          </table:table-cell>
          <table:table-cell office:value-type="string" table:style-name="ce14">
            <text:p>RECURSOS LIVRES DA UNIAO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8]+[.P28]-[.Q28]" table:style-name="ce16">
            <text:p><text:s/>-<text:s/></text:p>
          </table:table-cell>
          <table:table-cell table:style-name="ce17"/>
          <table:table-cell office:value-type="float" office:value="2461618.23" table:style-name="ce16">
            <text:p><text:s/>2.461.618,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461618.23" table:formula="of:=[.R28]-[.S28]+[.T28]+[.U28]" table:style-name="ce16">
            <text:p><text:s/>2.461.618,23<text:s/></text:p>
          </table:table-cell>
          <table:table-cell office:value-type="float" office:value="2461618.23" table:style-name="ce16">
            <text:p><text:s/>2.461.618,23<text:s/></text:p>
          </table:table-cell>
          <table:table-cell office:value-type="percentage" office:value="1" table:formula="of:=[.W28]/[.V28]" table:style-name="ce18">
            <text:p>100,00%</text:p>
          </table:table-cell>
          <table:table-cell office:value-type="float" office:value="881.19" table:style-name="ce16">
            <text:p><text:s/>881,19<text:s/></text:p>
          </table:table-cell>
          <table:table-cell office:value-type="percentage" office:value="3.5797183708702064E-4" table:formula="of:=[.Y28]/[.V28]" table:style-name="ce18">
            <text:p>0,04%</text:p>
          </table:table-cell>
          <table:table-cell office:value-type="float" office:value="881.19" table:style-name="ce16">
            <text:p><text:s/>881,19<text:s/></text:p>
          </table:table-cell>
          <table:table-cell office:value-type="percentage" office:value="3.5797183708702064E-4" table:formula="of:=[.AA28]/[.V28]" table:style-name="ce18">
            <text:p>0,04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8">
          <table:table-cell office:value-type="string" table:style-name="ce13">
            <text:p>33201</text:p>
          </table:table-cell>
          <table:table-cell office:value-type="string" table:style-name="ce14">
            <text:p>INSTITUTO NACIONAL DO SEGURO SOCIAL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46</text:p>
          </table:table-cell>
          <table:table-cell office:value-type="string" table:style-name="ce13">
            <text:p>0901</text:p>
          </table:table-cell>
          <table:table-cell office:value-type="string" table:style-name="ce13">
            <text:p>00SA</text:p>
          </table:table-cell>
          <table:table-cell office:value-type="string" table:style-name="ce15">
            <text:p>0001</text:p>
          </table:table-cell>
          <table:table-cell office:value-type="string" table:style-name="ce14">
            <text:p>OPERACOES ESPECIAIS: CUMPRIMENTO DE SENTENCAS JUDICIAIS</text:p>
          </table:table-cell>
          <table:table-cell office:value-type="string" table:style-name="ce14">
            <text:p>PAGAMENTO DE HONORARIOS PERICIAIS NAS ACOES EM QUE O INSS FI</text:p>
          </table:table-cell>
          <table:table-cell office:value-type="string" table:style-name="ce14">
            <text:p>PAGAMENTO DE HONORARIOS PERICIAIS NAS - NACIONAL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1049</text:p>
          </table:table-cell>
          <table:table-cell office:value-type="string" table:style-name="ce14">
            <text:p>REC.PROP.UO PARA APLIC. EM SEGURIDADE SOCIAL</text:p>
          </table:table-cell>
          <table:table-cell office:value-type="float" office:value="3" table:style-name="ce13">
            <text:p>3</text:p>
          </table:table-cell>
          <table:table-cell table:style-name="ce16"/>
          <table:table-cell table:number-columns-repeated="2" table:style-name="ce17"/>
          <table:table-cell office:value-type="float" office:value="0" table:formula="of:=[.O29]+[.P29]-[.Q29]" table:style-name="ce16">
            <text:p><text:s/>-<text:s/></text:p>
          </table:table-cell>
          <table:table-cell table:style-name="ce17"/>
          <table:table-cell office:value-type="float" office:value="2511613.6" table:style-name="ce16">
            <text:p><text:s/>2.511.613,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11613.6" table:formula="of:=[.R29]-[.S29]+[.T29]+[.U29]" table:style-name="ce16">
            <text:p><text:s/>2.511.613,60<text:s/></text:p>
          </table:table-cell>
          <table:table-cell office:value-type="float" office:value="2368079.9" table:style-name="ce16">
            <text:p><text:s/>2.368.079,90<text:s/></text:p>
          </table:table-cell>
          <table:table-cell office:value-type="percentage" office:value="0.94285199761619376" table:formula="of:=[.W29]/[.V29]" table:style-name="ce18">
            <text:p>94,29%</text:p>
          </table:table-cell>
          <table:table-cell office:value-type="float" office:value="2368079.9" table:style-name="ce16">
            <text:p><text:s/>2.368.079,90<text:s/></text:p>
          </table:table-cell>
          <table:table-cell office:value-type="percentage" office:value="0.94285199761619376" table:formula="of:=[.Y29]/[.V29]" table:style-name="ce18">
            <text:p>94,29%</text:p>
          </table:table-cell>
          <table:table-cell office:value-type="float" office:value="1569940.14" table:style-name="ce16">
            <text:p><text:s/>1.569.940,14<text:s/></text:p>
          </table:table-cell>
          <table:table-cell office:value-type="percentage" office:value="0.62507232004158597" table:formula="of:=[.AA29]/[.V29]" table:style-name="ce18">
            <text:p>62,51%</text:p>
          </table:table-cell>
          <table:table-cell table:number-columns-repeated="997" table:style-name="ce9"/>
          <table:table-cell table:style-name="ce1"/>
          <table:table-cell table:number-columns-repeated="15358" table:style-name="ce9"/>
        </table:table-row>
        <table:table-row table:style-name="ro3">
          <table:table-cell office:value-type="string" table:number-columns-spanned="14" table:number-rows-spanned="1" table:style-name="ce38">
            <text:p>TOTAIS</text:p>
          </table:table-cell>
          <table:covered-table-cell table:number-columns-repeated="13"/>
          <table:table-cell office:value-type="float" office:value="0" table:formula="of:=SUM([.O10:.O29])" table:style-name="ce21">
            <text:p>0,00<text:s/></text:p>
          </table:table-cell>
          <table:table-cell table:number-columns-repeated="2" table:style-name="ce22"/>
          <table:table-cell office:value-type="float" office:value="0" table:formula="of:=SUM([.R10:.R29])" table:style-name="ce23">
            <text:p>0,00<text:s/></text:p>
          </table:table-cell>
          <table:table-cell table:style-name="ce22"/>
          <table:table-cell office:value-type="float" office:value="974082716.83000004" table:formula="of:=SUM([.T10:.T29])" table:style-name="ce23">
            <text:p>974.082.716,83<text:s/></text:p>
          </table:table-cell>
          <table:table-cell office:value-type="float" office:value="0" table:formula="of:=SUM([.U10:.U29])" table:style-name="ce23">
            <text:p>0,00<text:s/></text:p>
          </table:table-cell>
          <table:table-cell office:value-type="float" office:value="974082716.83000004" table:formula="of:=SUM([.V10:.V29])" table:style-name="ce23">
            <text:p>974.082.716,83<text:s/></text:p>
          </table:table-cell>
          <table:table-cell office:value-type="float" office:value="915462933.22000003" table:formula="of:=SUM([.W10:.W29])" table:style-name="ce23">
            <text:p>915.462.933,22<text:s/></text:p>
          </table:table-cell>
          <table:table-cell office:value-type="percentage" office:value="0.93982052797244064" table:formula="of:=[.W30]/[.V30]" table:style-name="ce18">
            <text:p>93,98%</text:p>
          </table:table-cell>
          <table:table-cell office:value-type="float" office:value="180008753.12000003" table:formula="of:=SUM([.Y10:.Y29])" table:style-name="ce23">
            <text:p>180.008.753,12<text:s/></text:p>
          </table:table-cell>
          <table:table-cell office:value-type="percentage" office:value="0.18479822094145185" table:formula="of:=[.Y30]/[.V30]" table:style-name="ce18">
            <text:p>18,48%</text:p>
          </table:table-cell>
          <table:table-cell office:value-type="float" office:value="168010655.34999999" table:formula="of:=SUM([.AA10:.AA29])" table:style-name="ce23">
            <text:p>168.010.655,35<text:s/></text:p>
          </table:table-cell>
          <table:table-cell office:value-type="percentage" office:value="0.17248089145525999" table:formula="of:=[.AA30]/[.V30]" table:style-name="ce18">
            <text:p>17,25%</text:p>
          </table:table-cell>
          <table:table-cell table:number-columns-repeated="997" table:style-name="ce24"/>
          <table:table-cell table:number-columns-repeated="15359" table:style-name="ce25"/>
        </table:table-row>
        <table:table-row table:style-name="ro3">
          <table:table-cell office:value-type="string" table:style-name="ce26">
            <text:p>Obs.:</text:p>
          </table:table-cell>
          <table:table-cell office:value-type="string" table:number-columns-spanned="9" table:number-rows-spanned="1" table:style-name="ce39">
            <text:p>1. Movimentação líquida de créditos = Provisão/Destaque recebidos - Provisão/Destaque concedidos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28"/>
          <table:table-cell table:style-name="ce29"/>
          <table:table-cell table:number-columns-repeated="2" table:style-name="ce28"/>
          <table:table-cell table:style-name="ce19"/>
          <table:table-cell table:style-name="ce29"/>
          <table:table-cell table:number-columns-repeated="997" table:style-name="ce9"/>
          <table:table-cell table:number-columns-repeated="15359" table:style-name="ce1"/>
        </table:table-row>
        <table:table-row table:style-name="ro3">
          <table:table-cell table:style-name="ce27"/>
          <table:table-cell office:value-type="string" table:number-columns-spanned="9" table:number-rows-spanned="1" table:style-name="ce40">
            <text:p>2. Nas colunas relativas à execução, não incluir as despesas referentes aos restos a pagar do ano anterior.</text:p>
          </table:table-cell>
          <table:covered-table-cell table:number-columns-repeated="8"/>
          <table:table-cell table:number-columns-repeated="2" table:style-name="ce27"/>
          <table:table-cell table:style-name="ce9"/>
          <table:table-cell table:number-columns-repeated="6" table:style-name="ce27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 table:style-name="ce1"/>
        </table:table-row>
        <table:table-row table:number-rows-repeated="2" table:style-name="ro3">
          <table:table-cell table:number-columns-repeated="22"/>
          <table:table-cell table:style-name="ce30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997" table:style-name="ce9"/>
          <table:table-cell table:number-columns-repeated="1535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2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number-columns-repeated="23" table:style-name="ce9"/>
          <table:table-cell office:value-type="float" office:value="4172.4399999999996" table:style-name="ce9">
            <text:p>4172,44</text:p>
          </table:table-cell>
          <table:table-cell table:number-columns-repeated="16332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FEV_2026_(SJMG_-_090013).$A$1:FEV_2026_(SJMG_-_090013).$AB$30" table:base-cell-address="FEV_2026_(SJMG_-_09001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>
      <style:table-cell-properties style:vertical-align="automatic" fo:background-color="transparent"/>
    </style:style>
    <style:style style:name="Texto_32_Explicativo" style:display-name="Texto Explicativo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ristiane De Figueiredo Gomes</meta:initial-creator>
    <dc:creator>Cristiane De Figueiredo Gomes</dc:creator>
    <meta:creation-date>2023-03-10T17:40:03Z</meta:creation-date>
    <dc:date>2026-03-10T19:42:57Z</dc:date>
    <meta:print-date>2023-03-10T22:39:15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53692FC51EF9B64197AA67613AED1DDF</meta:user-defined>
  </office:meta>
</office:document-meta>
</file>