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7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11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_237_rgula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6_(TRF6_-_090059-090060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1" table:number-columns-repeated="998" table:default-cell-style-name="ce1"/>
        <table:table-column table:style-name="co22" table:number-columns-repeated="15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59 - TRIBUNAL REGIONAL FEDERAL DA 6A. REGIAO</text:p>
          </table:table-cell>
          <table:covered-table-cell table:number-columns-repeated="9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2-01T00:00:00" table:number-columns-spanned="8" table:number-rows-spanned="1" table:style-name="ce35">
            <text:p>fev/26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8"/>
          <table:table-cell table:style-name="ce7"/>
          <table:table-cell table:number-columns-repeated="5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5" table:style-name="ce6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2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6">
            <text:p>RESOLUÇÃO 102 CNJ - ANEXO II - DOTAÇÃO E EXECUÇÃO ORÇAMENTÁRIA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/H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0]+[.P10]+[.Q10]" table:style-name="ce16">
            <text:p><text:s/>-<text:s/></text:p>
          </table:table-cell>
          <table:table-cell table:style-name="ce16"/>
          <table:table-cell office:value-type="float" office:value="1849831.78" table:style-name="ce16">
            <text:p><text:s/>1.849.831,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9831.78" table:formula="of:=[.R10]+[.S10]+[.T10]+[.U10]" table:style-name="ce16">
            <text:p><text:s/>1.849.831,78<text:s/></text:p>
          </table:table-cell>
          <table:table-cell office:value-type="float" office:value="1849831.78" table:style-name="ce16">
            <text:p><text:s/>1.849.831,78<text:s/></text:p>
          </table:table-cell>
          <table:table-cell office:value-type="percentage" office:value="1" table:formula="of:=[.W10]/[.V10]" table:style-name="ce17">
            <text:p>100,00%</text:p>
          </table:table-cell>
          <table:table-cell office:value-type="float" office:value="127088.69" table:style-name="ce16">
            <text:p><text:s/>127.088,69<text:s/></text:p>
          </table:table-cell>
          <table:table-cell office:value-type="percentage" office:value="6.8702836319527394E-2" table:formula="of:=[.Y10]/[.V10]" table:style-name="ce17">
            <text:p>6,87%</text:p>
          </table:table-cell>
          <table:table-cell office:value-type="float" office:value="95350.720000000001" table:style-name="ce16">
            <text:p><text:s/>95.350,72<text:s/></text:p>
          </table:table-cell>
          <table:table-cell office:value-type="percentage" office:value="5.1545616758730352E-2" table:formula="of:=[.AA10]/[.V10]" table:style-name="ce17">
            <text:p>5,15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1]+[.P11]+[.Q11]" table:style-name="ce16">
            <text:p><text:s/>-<text:s/></text:p>
          </table:table-cell>
          <table:table-cell table:style-name="ce16"/>
          <table:table-cell office:value-type="float" office:value="2986.44" table:style-name="ce16">
            <text:p><text:s/>2.986,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86.44" table:formula="of:=[.R11]+[.S11]+[.T11]+[.U11]" table:style-name="ce16">
            <text:p><text:s/>2.986,44<text:s/></text:p>
          </table:table-cell>
          <table:table-cell office:value-type="float" office:value="2986.44" table:style-name="ce16">
            <text:p><text:s/>2.986,44<text:s/></text:p>
          </table:table-cell>
          <table:table-cell office:value-type="percentage" office:value="1" table:formula="of:=[.W11]/[.V11]" table:style-name="ce17">
            <text:p>10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1]/[.V11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1]/[.V11]" table:style-name="ce17">
            <text:p>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9</text:p>
          </table:table-cell>
          <table:table-cell office:value-type="string" table:style-name="ce14">
            <text:p>00S6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OPERACOES ESPECIAIS: OUTROS ENCARGOS ESPECIAIS</text:p>
          </table:table-cell>
          <table:table-cell office:value-type="string" table:style-name="ce15">
            <text:p>BENEFICIO ESPECIAL - LEI N. 12.618, DE 2012</text:p>
          </table:table-cell>
          <table:table-cell office:value-type="string" table:style-name="ce15">
            <text:p>BENEFICIO ESPECIAL - LEI N. 12.618, D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2]+[.P12]+[.Q12]" table:style-name="ce16">
            <text:p><text:s/>-<text:s/></text:p>
          </table:table-cell>
          <table:table-cell table:style-name="ce16"/>
          <table:table-cell office:value-type="float" office:value="520000" table:style-name="ce16">
            <text:p><text:s/>52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0000" table:formula="of:=[.R12]+[.S12]+[.T12]+[.U12]" table:style-name="ce16">
            <text:p><text:s/>520.000,00<text:s/></text:p>
          </table:table-cell>
          <table:table-cell office:value-type="float" office:value="515000" table:style-name="ce16">
            <text:p><text:s/>515.000,00<text:s/></text:p>
          </table:table-cell>
          <table:table-cell office:value-type="percentage" office:value="0.99038461538461542" table:formula="of:=[.W12]/[.V12]" table:style-name="ce17">
            <text:p>99,04%</text:p>
          </table:table-cell>
          <table:table-cell office:value-type="float" office:value="101930.82" table:style-name="ce16">
            <text:p><text:s/>101.930,82<text:s/></text:p>
          </table:table-cell>
          <table:table-cell office:value-type="percentage" office:value="0.1960208076923077" table:formula="of:=[.Y12]/[.V12]" table:style-name="ce17">
            <text:p>19,60%</text:p>
          </table:table-cell>
          <table:table-cell office:value-type="float" office:value="101930.82" table:style-name="ce16">
            <text:p><text:s/>101.930,82<text:s/></text:p>
          </table:table-cell>
          <table:table-cell office:value-type="percentage" office:value="0.1960208076923077" table:formula="of:=[.AA12]/[.V12]" table:style-name="ce17">
            <text:p>19,6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27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181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POSENTADORIAS E PENSOES CIVIS DA UNIAO</text:p>
          </table:table-cell>
          <table:table-cell office:value-type="string" table:style-name="ce15">
            <text:p>APOSENTADORIAS E PENSOES CIVIS DA UNI - NA 6. REGIAO DA JUST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56</text:p>
          </table:table-cell>
          <table:table-cell office:value-type="string" table:style-name="ce15">
            <text:p>BENEFICIOS DO RPP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3]+[.P13]+[.Q13]" table:style-name="ce16">
            <text:p><text:s/>-<text:s/></text:p>
          </table:table-cell>
          <table:table-cell table:style-name="ce16"/>
          <table:table-cell office:value-type="float" office:value="2970000" table:style-name="ce16">
            <text:p><text:s/>2.97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70000" table:formula="of:=[.R13]+[.S13]+[.T13]+[.U13]" table:style-name="ce16">
            <text:p><text:s/>2.970.000,00<text:s/></text:p>
          </table:table-cell>
          <table:table-cell office:value-type="float" office:value="2965000" table:style-name="ce16">
            <text:p><text:s/>2.965.000,00<text:s/></text:p>
          </table:table-cell>
          <table:table-cell office:value-type="percentage" office:value="0.99831649831649827" table:formula="of:=[.W13]/[.V13]" table:style-name="ce17">
            <text:p>99,83%</text:p>
          </table:table-cell>
          <table:table-cell office:value-type="float" office:value="743388.7" table:style-name="ce16">
            <text:p><text:s/>743.388,70<text:s/></text:p>
          </table:table-cell>
          <table:table-cell office:value-type="percentage" office:value="0.25029922558922557" table:formula="of:=[.Y13]/[.V13]" table:style-name="ce17">
            <text:p>25,03%</text:p>
          </table:table-cell>
          <table:table-cell office:value-type="float" office:value="681723.01" table:style-name="ce16">
            <text:p><text:s/>681.723,01<text:s/></text:p>
          </table:table-cell>
          <table:table-cell office:value-type="percentage" office:value="0.22953636700336702" table:formula="of:=[.AA13]/[.V13]" table:style-name="ce17">
            <text:p>22,95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9H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4]+[.P14]+[.Q14]" table:style-name="ce16">
            <text:p><text:s/>-<text:s/></text:p>
          </table:table-cell>
          <table:table-cell table:style-name="ce16"/>
          <table:table-cell office:value-type="float" office:value="17667975" table:style-name="ce16">
            <text:p><text:s/>17.667.975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667975" table:formula="of:=[.R14]+[.S14]+[.T14]+[.U14]" table:style-name="ce16">
            <text:p><text:s/>17.667.975,00<text:s/></text:p>
          </table:table-cell>
          <table:table-cell office:value-type="float" office:value="17005399.780000001" table:style-name="ce16">
            <text:p><text:s/>17.005.399,78<text:s/></text:p>
          </table:table-cell>
          <table:table-cell office:value-type="percentage" office:value="0.96249851949643361" table:formula="of:=[.W14]/[.V14]" table:style-name="ce17">
            <text:p>96,25%</text:p>
          </table:table-cell>
          <table:table-cell office:value-type="float" office:value="2809746.66" table:style-name="ce16">
            <text:p><text:s/>2.809.746,66<text:s/></text:p>
          </table:table-cell>
          <table:table-cell office:value-type="percentage" office:value="0.15903048651585708" table:formula="of:=[.Y14]/[.V14]" table:style-name="ce17">
            <text:p>15,90%</text:p>
          </table:table-cell>
          <table:table-cell office:value-type="float" office:value="2809746.66" table:style-name="ce16">
            <text:p><text:s/>2.809.746,66<text:s/></text:p>
          </table:table-cell>
          <table:table-cell office:value-type="percentage" office:value="0.15903048651585708" table:formula="of:=[.AA14]/[.V14]" table:style-name="ce17">
            <text:p>15,90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5]+[.P15]+[.Q15]" table:style-name="ce16">
            <text:p><text:s/>-<text:s/></text:p>
          </table:table-cell>
          <table:table-cell table:style-name="ce16"/>
          <table:table-cell office:value-type="float" office:value="9074053" table:style-name="ce16">
            <text:p><text:s/>9.074.053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74053" table:formula="of:=[.R15]+[.S15]+[.T15]+[.U15]" table:style-name="ce16">
            <text:p><text:s/>9.074.053,00<text:s/></text:p>
          </table:table-cell>
          <table:table-cell office:value-type="float" office:value="4357253.08" table:style-name="ce16">
            <text:p><text:s/>4.357.253,08<text:s/></text:p>
          </table:table-cell>
          <table:table-cell office:value-type="percentage" office:value="0.48018818933501933" table:formula="of:=[.W15]/[.V15]" table:style-name="ce17">
            <text:p>48,02%</text:p>
          </table:table-cell>
          <table:table-cell office:value-type="float" office:value="689918.27" table:style-name="ce16">
            <text:p><text:s/>689.918,27<text:s/></text:p>
          </table:table-cell>
          <table:table-cell office:value-type="percentage" office:value="7.6031985927346904E-2" table:formula="of:=[.Y15]/[.V15]" table:style-name="ce17">
            <text:p>7,60%</text:p>
          </table:table-cell>
          <table:table-cell office:value-type="float" office:value="689918.27" table:style-name="ce16">
            <text:p><text:s/>689.918,27<text:s/></text:p>
          </table:table-cell>
          <table:table-cell office:value-type="percentage" office:value="7.6031985927346904E-2" table:formula="of:=[.AA15]/[.V15]" table:style-name="ce17">
            <text:p>7,60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TP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TIVOS CIVIS DA UNIAO</text:p>
          </table:table-cell>
          <table:table-cell office:value-type="string" table:style-name="ce15">
            <text:p>ATIVOS CIVIS DA UNIAO <text:s text:c="16"/>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6]+[.P16]+[.Q16]" table:style-name="ce16">
            <text:p><text:s/>-<text:s/></text:p>
          </table:table-cell>
          <table:table-cell table:style-name="ce16"/>
          <table:table-cell office:value-type="float" office:value="133000000" table:style-name="ce16">
            <text:p><text:s/>133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000000" table:formula="of:=[.R16]+[.S16]+[.T16]+[.U16]" table:style-name="ce16">
            <text:p><text:s/>133.000.000,00<text:s/></text:p>
          </table:table-cell>
          <table:table-cell office:value-type="float" office:value="130948990.59" table:style-name="ce16">
            <text:p><text:s/>130.948.990,59<text:s/></text:p>
          </table:table-cell>
          <table:table-cell office:value-type="percentage" office:value="0.98457887661654142" table:formula="of:=[.W16]/[.V16]" table:style-name="ce17">
            <text:p>98,46%</text:p>
          </table:table-cell>
          <table:table-cell office:value-type="float" office:value="26945775.030000001" table:style-name="ce16">
            <text:p><text:s/>26.945.775,03<text:s/></text:p>
          </table:table-cell>
          <table:table-cell office:value-type="percentage" office:value="0.20259981225563911" table:formula="of:=[.Y16]/[.V16]" table:style-name="ce17">
            <text:p>20,26%</text:p>
          </table:table-cell>
          <table:table-cell office:value-type="float" office:value="25010896.510000002" table:style-name="ce16">
            <text:p><text:s/>25.010.896,51<text:s/></text:p>
          </table:table-cell>
          <table:table-cell office:value-type="percentage" office:value="0.18805185345864664" table:formula="of:=[.AA16]/[.V16]" table:style-name="ce17">
            <text:p>18,81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2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BENEFICIOS OBRIGATORIOS AOS SERVIDORES CIVIS, EMPREGADOS, MI</text:p>
          </table:table-cell>
          <table:table-cell office:value-type="string" table:style-name="ce15">
            <text:p>BENEFICIOS OBRIGATORIOS AOS SERVIDORE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7]+[.P17]+[.Q17]" table:style-name="ce16">
            <text:p><text:s/>-<text:s/></text:p>
          </table:table-cell>
          <table:table-cell table:style-name="ce16"/>
          <table:table-cell office:value-type="float" office:value="9978188" table:style-name="ce16">
            <text:p><text:s/>9.978.18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78188" table:formula="of:=[.R17]+[.S17]+[.T17]+[.U17]" table:style-name="ce16">
            <text:p><text:s/>9.978.188,00<text:s/></text:p>
          </table:table-cell>
          <table:table-cell office:value-type="float" office:value="9798915.3200000003" table:style-name="ce16">
            <text:p><text:s/>9.798.915,32<text:s/></text:p>
          </table:table-cell>
          <table:table-cell office:value-type="percentage" office:value="0.98203354356522454" table:formula="of:=[.W17]/[.V17]" table:style-name="ce17">
            <text:p>98,20%</text:p>
          </table:table-cell>
          <table:table-cell office:value-type="float" office:value="1763606.92" table:style-name="ce16">
            <text:p><text:s/>1.763.606,92<text:s/></text:p>
          </table:table-cell>
          <table:table-cell office:value-type="percentage" office:value="0.17674621083507344" table:formula="of:=[.Y17]/[.V17]" table:style-name="ce17">
            <text:p>17,67%</text:p>
          </table:table-cell>
          <table:table-cell office:value-type="float" office:value="1763606.92" table:style-name="ce16">
            <text:p><text:s/>1.763.606,92<text:s/></text:p>
          </table:table-cell>
          <table:table-cell office:value-type="percentage" office:value="0.17674621083507344" table:formula="of:=[.AA17]/[.V17]" table:style-name="ce17">
            <text:p>17,67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6H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JUDA DE CUSTO PARA MORADIA OU AUXILIO-MORADIA A AGENTES PUB</text:p>
          </table:table-cell>
          <table:table-cell office:value-type="string" table:style-name="ce15">
            <text:p>AJUDA DE CUSTO PARA MORADIA OU AUXILI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8]+[.P18]+[.Q18]" table:style-name="ce16">
            <text:p><text:s/>-<text:s/></text:p>
          </table:table-cell>
          <table:table-cell table:style-name="ce16"/>
          <table:table-cell office:value-type="float" office:value="730000" table:style-name="ce16">
            <text:p><text:s/>73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0000" table:formula="of:=[.R18]+[.S18]+[.T18]+[.U18]" table:style-name="ce16">
            <text:p><text:s/>730.000,00<text:s/></text:p>
          </table:table-cell>
          <table:table-cell office:value-type="float" office:value="709408.17" table:style-name="ce16">
            <text:p><text:s/>709.408,17<text:s/></text:p>
          </table:table-cell>
          <table:table-cell office:value-type="percentage" office:value="0.97179201369863022" table:formula="of:=[.W18]/[.V18]" table:style-name="ce17">
            <text:p>97,18%</text:p>
          </table:table-cell>
          <table:table-cell office:value-type="float" office:value="134012.57" table:style-name="ce16">
            <text:p><text:s/>134.012,57<text:s/></text:p>
          </table:table-cell>
          <table:table-cell office:value-type="percentage" office:value="0.18357886301369863" table:formula="of:=[.Y18]/[.V18]" table:style-name="ce17">
            <text:p>18,36%</text:p>
          </table:table-cell>
          <table:table-cell office:value-type="float" office:value="134012.57" table:style-name="ce16">
            <text:p><text:s/>134.012,57<text:s/></text:p>
          </table:table-cell>
          <table:table-cell office:value-type="percentage" office:value="0.18357886301369863" table:formula="of:=[.AA18]/[.V18]" table:style-name="ce17">
            <text:p>18,36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2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JURIDICA A PESSOAS CARENTES</text:p>
          </table:table-cell>
          <table:table-cell office:value-type="string" table:style-name="ce15">
            <text:p>ASSISTENCIA JURIDICA A PESSOAS CARENT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9]+[.P19]+[.Q19]" table:style-name="ce16">
            <text:p><text:s/>-<text:s/></text:p>
          </table:table-cell>
          <table:table-cell table:style-name="ce16"/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R19]+[.S19]+[.T19]+[.U19]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9]/[.V19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9]/[.V19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9]/[.V19]" table:style-name="ce17">
            <text:p>0,00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9"/>
          <table:table-cell office:value-type="float" office:value="0" table:formula="of:=[.O20]+[.P20]+[.Q20]" table:style-name="ce16">
            <text:p><text:s/>-<text:s/></text:p>
          </table:table-cell>
          <table:table-cell table:style-name="ce19"/>
          <table:table-cell office:value-type="float" office:value="3500000" table:style-name="ce16">
            <text:p><text:s/>3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00000" table:formula="of:=[.R20]+[.S20]+[.T20]+[.U20]" table:style-name="ce16">
            <text:p><text:s/>3.500.000,00<text:s/></text:p>
          </table:table-cell>
          <table:table-cell office:value-type="float" office:value="27449.64" table:style-name="ce16">
            <text:p><text:s/>27.449,64<text:s/></text:p>
          </table:table-cell>
          <table:table-cell office:value-type="percentage" office:value="7.842754285714286E-3" table:formula="of:=[.W20]/[.V20]" table:style-name="ce17">
            <text:p>0,78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0]/[.V20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0]/[.V20]" table:style-name="ce17">
            <text:p>0,0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9"/>
          <table:table-cell office:value-type="float" office:value="0" table:formula="of:=[.O21]+[.P21]+[.Q21]" table:style-name="ce16">
            <text:p><text:s/>-<text:s/></text:p>
          </table:table-cell>
          <table:table-cell table:style-name="ce19"/>
          <table:table-cell office:value-type="float" office:value="85859225.569999993" table:style-name="ce16">
            <text:p><text:s/>85.859.225,57<text:s/></text:p>
          </table:table-cell>
          <table:table-cell office:value-type="float" office:value="13440.28" table:style-name="ce16">
            <text:p><text:s/>13.440,28<text:s/></text:p>
          </table:table-cell>
          <table:table-cell office:value-type="float" office:value="85872665.849999994" table:formula="of:=[.R21]+[.S21]+[.T21]+[.U21]" table:style-name="ce16">
            <text:p><text:s/>85.872.665,85<text:s/></text:p>
          </table:table-cell>
          <table:table-cell office:value-type="float" office:value="28787516.940000001" table:style-name="ce16">
            <text:p><text:s/>28.787.516,94<text:s/></text:p>
          </table:table-cell>
          <table:table-cell office:value-type="percentage" office:value="0.3352349278440388" table:formula="of:=[.W21]/[.V21]" table:style-name="ce17">
            <text:p>33,52%</text:p>
          </table:table-cell>
          <table:table-cell office:value-type="float" office:value="2928991.82" table:style-name="ce16">
            <text:p><text:s/>2.928.991,82<text:s/></text:p>
          </table:table-cell>
          <table:table-cell office:value-type="percentage" office:value="3.4108546543975729E-2" table:formula="of:=[.Y21]/[.V21]" table:style-name="ce17">
            <text:p>3,41%</text:p>
          </table:table-cell>
          <table:table-cell office:value-type="float" office:value="2690145.74" table:style-name="ce16">
            <text:p><text:s/>2.690.145,74<text:s/></text:p>
          </table:table-cell>
          <table:table-cell office:value-type="percentage" office:value="3.1327148323298505E-2" table:formula="of:=[.AA21]/[.V21]" table:style-name="ce17">
            <text:p>3,13%</text:p>
          </table:table-cell>
          <table:table-cell table:number-columns-repeated="16356" table:style-name="ce18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20:.O21])" table:style-name="ce20">
            <text:p><text:s/>-<text:s/></text:p>
          </table:table-cell>
          <table:table-cell office:value-type="float" office:value="0" table:formula="of:=SUM([.P20:.P21])" table:style-name="ce20">
            <text:p><text:s/>-<text:s/></text:p>
          </table:table-cell>
          <table:table-cell office:value-type="float" office:value="0" table:formula="of:=SUM([.Q20:.Q21])" table:style-name="ce20">
            <text:p><text:s/>-<text:s/></text:p>
          </table:table-cell>
          <table:table-cell office:value-type="float" office:value="0" table:formula="of:=SUM([.R20:.R21])" table:style-name="ce21">
            <text:p><text:s/>-<text:s/></text:p>
          </table:table-cell>
          <table:table-cell office:value-type="float" office:value="0" table:formula="of:=SUM([.S20:.S21])" table:style-name="ce21">
            <text:p><text:s/>-<text:s/></text:p>
          </table:table-cell>
          <table:table-cell office:value-type="float" office:value="265157259.78999999" table:formula="of:=SUM([.T10:.T21])" table:style-name="ce22">
            <text:p><text:s/>265.157.259,79<text:s/></text:p>
          </table:table-cell>
          <table:table-cell office:value-type="float" office:value="13440.28" table:formula="of:=SUM([.U10:.U21])" table:style-name="ce22">
            <text:p><text:s/>13.440,28<text:s/></text:p>
          </table:table-cell>
          <table:table-cell office:value-type="float" office:value="265170700.06999999" table:formula="of:=SUM([.V10:.V21])" table:style-name="ce22">
            <text:p><text:s/>265.170.700,07<text:s/></text:p>
          </table:table-cell>
          <table:table-cell office:value-type="float" office:value="196967751.73999998" table:formula="of:=SUM([.W10:.W21])" table:style-name="ce22">
            <text:p><text:s/>196.967.751,74<text:s/></text:p>
          </table:table-cell>
          <table:table-cell office:value-type="percentage" office:value="0.7427960618876982" table:formula="of:=[.W22]/[.V22]" table:style-name="ce23">
            <text:p>74,28%</text:p>
          </table:table-cell>
          <table:table-cell office:value-type="float" office:value="36244459.480000004" table:formula="of:=SUM([.Y10:.Y21])" table:style-name="ce22">
            <text:p><text:s/>36.244.459,48<text:s/></text:p>
          </table:table-cell>
          <table:table-cell office:value-type="percentage" office:value="0.13668350036573482" table:formula="of:=[.Y22]/[.V22]" table:style-name="ce23">
            <text:p>13,67%</text:p>
          </table:table-cell>
          <table:table-cell office:value-type="float" office:value="33977331.220000006" table:formula="of:=SUM([.AA10:.AA21])" table:style-name="ce22">
            <text:p><text:s/>33.977.331,22<text:s/></text:p>
          </table:table-cell>
          <table:table-cell office:value-type="percentage" office:value="0.12813380668011451" table:formula="of:=[.AA22]/[.V22]" table:style-name="ce23">
            <text:p>12,81%</text:p>
          </table:table-cell>
          <table:table-cell table:number-columns-repeated="16356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60 - PRECATÓRIOS E REQUISIÇÕES DE PEQUENO VALOR (RPV's)</text:p>
          </table:table-cell>
          <table:covered-table-cell table:number-columns-repeated="9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2-01T00:00:00" table:number-columns-spanned="8" table:number-rows-spanned="1" table:style-name="ce35">
            <text:p>fev/26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/H</text:p>
          </table:table-cell>
          <table:table-cell office:value-type="string" table:style-name="ce27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38</text:p>
          </table:table-cell>
          <table:table-cell office:value-type="string" table:style-name="ce15">
            <text:p>MELHORIA DA PRESTACAO JURISDICION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36]+[.P36]+[.Q36]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36]+[.S36]+[.T36]+[.U36]" table:style-name="ce2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W36]/[.V36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Y36]/[.V36]" table:style-name="ce30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AA36]/[.V36]" table:style-name="ce17">
            <text:p>#DIV/0!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904</text:p>
          </table:table-cell>
          <table:table-cell office:value-type="string" table:style-name="ce15">
            <text:p>FUNDO DO REGIME GERAL DA PREVID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37]+[.P37]+[.Q37]" table:style-name="ce16">
            <text:p><text:s/>-<text:s/></text:p>
          </table:table-cell>
          <table:table-cell table:style-name="ce16"/>
          <table:table-cell office:value-type="float" office:value="156057051.86000001" table:style-name="ce16">
            <text:p><text:s/>156.057.051,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057051.86000001" table:formula="of:=[.R37]+[.S37]+[.T37]+[.U37]" table:style-name="ce28">
            <text:p><text:s/>156.057.051,86<text:s/></text:p>
          </table:table-cell>
          <table:table-cell office:value-type="float" office:value="156057051.86000001" table:style-name="ce16">
            <text:p><text:s/>156.057.051,86<text:s/></text:p>
          </table:table-cell>
          <table:table-cell office:value-type="percentage" office:value="1" table:formula="of:=[.W37]/[.V37]" table:style-name="ce17">
            <text:p>100,00%</text:p>
          </table:table-cell>
          <table:table-cell office:value-type="float" office:value="156057051.86000001" table:style-name="ce29">
            <text:p>156.057.051,86<text:s/></text:p>
          </table:table-cell>
          <table:table-cell office:value-type="percentage" office:value="1" table:formula="of:=[.Y37]/[.V37]" table:style-name="ce30">
            <text:p>100,00%</text:p>
          </table:table-cell>
          <table:table-cell office:value-type="float" office:value="156057051.86000001" table:style-name="ce16">
            <text:p><text:s/>156.057.051,86<text:s/></text:p>
          </table:table-cell>
          <table:table-cell office:value-type="percentage" office:value="1" table:formula="of:=[.AA37]/[.V37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40901</text:p>
          </table:table-cell>
          <table:table-cell office:value-type="string" table:style-name="ce15">
            <text:p>FUNDO DE AMPARO AO TRABALHADOR - FAT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40</text:p>
          </table:table-cell>
          <table:table-cell office:value-type="string" table:style-name="ce15">
            <text:p>SEGURO-DESEMPREGO, ABONO SALARIAL E PREV.SOC.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38]+[.P38]+[.Q38]" table:style-name="ce16">
            <text:p><text:s/>-<text:s/></text:p>
          </table:table-cell>
          <table:table-cell table:style-name="ce16"/>
          <table:table-cell office:value-type="float" office:value="193389.48" table:style-name="ce16">
            <text:p><text:s/>193.389,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3389.48" table:formula="of:=[.R38]+[.S38]+[.T38]+[.U38]" table:style-name="ce28">
            <text:p><text:s/>193.389,48<text:s/></text:p>
          </table:table-cell>
          <table:table-cell office:value-type="float" office:value="193389.48" table:style-name="ce16">
            <text:p><text:s/>193.389,48<text:s/></text:p>
          </table:table-cell>
          <table:table-cell office:value-type="percentage" office:value="1" table:formula="of:=[.W38]/[.V38]" table:style-name="ce17">
            <text:p>100,00%</text:p>
          </table:table-cell>
          <table:table-cell office:value-type="float" office:value="193389.48" table:style-name="ce29">
            <text:p>193.389,48<text:s/></text:p>
          </table:table-cell>
          <table:table-cell office:value-type="percentage" office:value="1" table:formula="of:=[.Y38]/[.V38]" table:style-name="ce30">
            <text:p>100,00%</text:p>
          </table:table-cell>
          <table:table-cell office:value-type="float" office:value="193389.48" table:style-name="ce16">
            <text:p><text:s/>193.389,48<text:s/></text:p>
          </table:table-cell>
          <table:table-cell office:value-type="percentage" office:value="1" table:formula="of:=[.AA38]/[.V38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55901</text:p>
          </table:table-cell>
          <table:table-cell office:value-type="string" table:style-name="ce15">
            <text:p>FUNDO NACIONAL DE ASSIST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39]+[.P39]+[.Q39]" table:style-name="ce16">
            <text:p><text:s/>-<text:s/></text:p>
          </table:table-cell>
          <table:table-cell table:style-name="ce16"/>
          <table:table-cell office:value-type="float" office:value="28087828.789999999" table:style-name="ce16">
            <text:p><text:s/>28.087.828,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087828.789999999" table:formula="of:=[.R39]+[.S39]+[.T39]+[.U39]" table:style-name="ce28">
            <text:p><text:s/>28.087.828,79<text:s/></text:p>
          </table:table-cell>
          <table:table-cell office:value-type="float" office:value="28087828.789999999" table:style-name="ce16">
            <text:p><text:s/>28.087.828,79<text:s/></text:p>
          </table:table-cell>
          <table:table-cell office:value-type="percentage" office:value="1" table:formula="of:=[.W39]/[.V39]" table:style-name="ce17">
            <text:p>100,00%</text:p>
          </table:table-cell>
          <table:table-cell office:value-type="float" office:value="28087828.789999999" table:style-name="ce29">
            <text:p>28.087.828,79<text:s/></text:p>
          </table:table-cell>
          <table:table-cell office:value-type="percentage" office:value="1" table:formula="of:=[.Y39]/[.V39]" table:style-name="ce30">
            <text:p>100,00%</text:p>
          </table:table-cell>
          <table:table-cell office:value-type="float" office:value="28087828.789999999" table:style-name="ce16">
            <text:p><text:s/>28.087.828,79<text:s/></text:p>
          </table:table-cell>
          <table:table-cell office:value-type="percentage" office:value="1" table:formula="of:=[.AA39]/[.V39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G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40]+[.P40]+[.Q40]" table:style-name="ce16">
            <text:p><text:s/>-<text:s/></text:p>
          </table:table-cell>
          <table:table-cell table:style-name="ce16"/>
          <table:table-cell office:value-type="float" office:value="2257803.6800000002" table:style-name="ce16">
            <text:p><text:s/>2.257.803,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57803.6800000002" table:formula="of:=[.R40]+[.S40]+[.T40]+[.U40]" table:style-name="ce28">
            <text:p><text:s/>2.257.803,68<text:s/></text:p>
          </table:table-cell>
          <table:table-cell office:value-type="float" office:value="2257803.6800000002" table:style-name="ce16">
            <text:p><text:s/>2.257.803,68<text:s/></text:p>
          </table:table-cell>
          <table:table-cell office:value-type="percentage" office:value="1" table:formula="of:=[.W40]/[.V40]" table:style-name="ce17">
            <text:p>100,00%</text:p>
          </table:table-cell>
          <table:table-cell office:value-type="float" office:value="2257803.6800000002" table:style-name="ce29">
            <text:p>2.257.803,68<text:s/></text:p>
          </table:table-cell>
          <table:table-cell office:value-type="percentage" office:value="1" table:formula="of:=[.Y40]/[.V40]" table:style-name="ce30">
            <text:p>100,00%</text:p>
          </table:table-cell>
          <table:table-cell office:value-type="float" office:value="2257803.6800000002" table:style-name="ce16">
            <text:p><text:s/>2.257.803,68<text:s/></text:p>
          </table:table-cell>
          <table:table-cell office:value-type="percentage" office:value="1" table:formula="of:=[.AA40]/[.V40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6"/>
          <table:table-cell office:value-type="float" office:value="0" table:formula="of:=[.O41]+[.P41]+[.Q41]" table:style-name="ce16">
            <text:p><text:s/>-<text:s/></text:p>
          </table:table-cell>
          <table:table-cell table:style-name="ce16"/>
          <table:table-cell office:value-type="float" office:value="51938.02" table:style-name="ce16">
            <text:p><text:s/>51.938,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938.02" table:formula="of:=[.R41]+[.S41]+[.T41]+[.U41]" table:style-name="ce28">
            <text:p><text:s/>51.938,02<text:s/></text:p>
          </table:table-cell>
          <table:table-cell office:value-type="float" office:value="51938.02" table:style-name="ce16">
            <text:p><text:s/>51.938,02<text:s/></text:p>
          </table:table-cell>
          <table:table-cell office:value-type="percentage" office:value="1" table:formula="of:=[.W41]/[.V41]" table:style-name="ce17">
            <text:p>100,00%</text:p>
          </table:table-cell>
          <table:table-cell office:value-type="float" office:value="51938.02" table:style-name="ce29">
            <text:p>51.938,02<text:s/></text:p>
          </table:table-cell>
          <table:table-cell office:value-type="percentage" office:value="1" table:formula="of:=[.Y41]/[.V41]" table:style-name="ce30">
            <text:p>100,00%</text:p>
          </table:table-cell>
          <table:table-cell office:value-type="float" office:value="51938.02" table:style-name="ce16">
            <text:p><text:s/>51.938,02<text:s/></text:p>
          </table:table-cell>
          <table:table-cell office:value-type="percentage" office:value="1" table:formula="of:=[.AA41]/[.V41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2]+[.P42]+[.Q42]" table:style-name="ce16">
            <text:p><text:s/>-<text:s/></text:p>
          </table:table-cell>
          <table:table-cell table:style-name="ce16"/>
          <table:table-cell office:value-type="float" office:value="11892621.970000001" table:style-name="ce16">
            <text:p><text:s/>11.892.621,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892621.970000001" table:formula="of:=[.R42]+[.S42]+[.T42]+[.U42]" table:style-name="ce28">
            <text:p><text:s/>11.892.621,97<text:s/></text:p>
          </table:table-cell>
          <table:table-cell office:value-type="float" office:value="11892621.970000001" table:style-name="ce16">
            <text:p><text:s/>11.892.621,97<text:s/></text:p>
          </table:table-cell>
          <table:table-cell office:value-type="percentage" office:value="1" table:formula="of:=[.W42]/[.V42]" table:style-name="ce17">
            <text:p>100,00%</text:p>
          </table:table-cell>
          <table:table-cell office:value-type="float" office:value="11892621.970000001" table:style-name="ce29">
            <text:p>11.892.621,97<text:s/></text:p>
          </table:table-cell>
          <table:table-cell office:value-type="percentage" office:value="1" table:formula="of:=[.Y42]/[.V42]" table:style-name="ce30">
            <text:p>100,00%</text:p>
          </table:table-cell>
          <table:table-cell office:value-type="float" office:value="11892621.970000001" table:style-name="ce16">
            <text:p><text:s/>11.892.621,97<text:s/></text:p>
          </table:table-cell>
          <table:table-cell office:value-type="percentage" office:value="1" table:formula="of:=[.AA42]/[.V42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43]+[.P43]+[.Q43]" table:style-name="ce16">
            <text:p><text:s/>-<text:s/></text:p>
          </table:table-cell>
          <table:table-cell table:style-name="ce16"/>
          <table:table-cell office:value-type="float" office:value="8873217.1999999993" table:style-name="ce16">
            <text:p><text:s/>8.873.217,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73217.1999999993" table:formula="of:=[.R43]+[.S43]+[.T43]+[.U43]" table:style-name="ce28">
            <text:p><text:s/>8.873.217,20<text:s/></text:p>
          </table:table-cell>
          <table:table-cell office:value-type="float" office:value="8873217.1999999993" table:style-name="ce16">
            <text:p><text:s/>8.873.217,20<text:s/></text:p>
          </table:table-cell>
          <table:table-cell office:value-type="percentage" office:value="1" table:formula="of:=[.W43]/[.V43]" table:style-name="ce17">
            <text:p>100,00%</text:p>
          </table:table-cell>
          <table:table-cell office:value-type="float" office:value="8873217.1999999993" table:style-name="ce29">
            <text:p>8.873.217,20<text:s/></text:p>
          </table:table-cell>
          <table:table-cell office:value-type="percentage" office:value="1" table:formula="of:=[.Y43]/[.V43]" table:style-name="ce30">
            <text:p>100,00%</text:p>
          </table:table-cell>
          <table:table-cell office:value-type="float" office:value="8873217.1999999993" table:style-name="ce16">
            <text:p><text:s/>8.873.217,20<text:s/></text:p>
          </table:table-cell>
          <table:table-cell office:value-type="percentage" office:value="1" table:formula="of:=[.AA43]/[.V43]" table:style-name="ce17">
            <text:p>100,00%</text:p>
          </table:table-cell>
          <table:table-cell table:number-columns-repeated="16356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33:.O43])" table:style-name="ce31">
            <text:p><text:s/>-<text:s/></text:p>
          </table:table-cell>
          <table:table-cell office:value-type="float" office:value="0" table:formula="of:=SUM([.P33:.P43])" table:style-name="ce31">
            <text:p><text:s/>-<text:s/></text:p>
          </table:table-cell>
          <table:table-cell office:value-type="float" office:value="0" table:formula="of:=SUM([.Q33:.Q43])" table:style-name="ce31">
            <text:p><text:s/>-<text:s/></text:p>
          </table:table-cell>
          <table:table-cell office:value-type="float" office:value="0" table:formula="of:=SUM([.R36:.R43])" table:style-name="ce21">
            <text:p><text:s/>-<text:s/></text:p>
          </table:table-cell>
          <table:table-cell office:value-type="float" office:value="0" table:formula="of:=SUM([.S36:.S43])" table:style-name="ce21">
            <text:p><text:s/>-<text:s/></text:p>
          </table:table-cell>
          <table:table-cell office:value-type="float" office:value="207413851" table:formula="of:=SUM([.T36:.T43])" table:style-name="ce22">
            <text:p><text:s/>207.413.851,00<text:s/></text:p>
          </table:table-cell>
          <table:table-cell office:value-type="float" office:value="0" table:formula="of:=SUM([.U36:.U43])" table:style-name="ce21">
            <text:p><text:s/>-<text:s/></text:p>
          </table:table-cell>
          <table:table-cell office:value-type="float" office:value="207413851" table:formula="of:=SUM([.V36:.V43])" table:style-name="ce22">
            <text:p><text:s/>207.413.851,00<text:s/></text:p>
          </table:table-cell>
          <table:table-cell office:value-type="float" office:value="207413851" table:formula="of:=SUM([.W36:.W43])" table:style-name="ce32">
            <text:p><text:s/>207.413.851,00<text:s/></text:p>
          </table:table-cell>
          <table:table-cell office:value-type="percentage" office:value="1" table:formula="of:=[.W44]/[.V44]" table:style-name="ce33">
            <text:p>100,00%</text:p>
          </table:table-cell>
          <table:table-cell office:value-type="float" office:value="207413851" table:formula="of:=SUM([.Y36:.Y43])" table:style-name="ce32">
            <text:p><text:s/>207.413.851,00<text:s/></text:p>
          </table:table-cell>
          <table:table-cell office:value-type="percentage" office:value="1" table:formula="of:=[.Y44]/[.V44]" table:style-name="ce23">
            <text:p>100,00%</text:p>
          </table:table-cell>
          <table:table-cell office:value-type="float" office:value="207413851" table:formula="of:=SUM([.AA36:.AA43])" table:style-name="ce22">
            <text:p><text:s/>207.413.851,00<text:s/></text:p>
          </table:table-cell>
          <table:table-cell office:value-type="percentage" office:value="1" table:formula="of:=[.AA44]/[.V44]" table:style-name="ce23">
            <text:p>100,00%</text:p>
          </table:table-cell>
          <table:table-cell table:number-columns-repeated="16356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ristiane De Figueiredo Gomes</meta:initial-creator>
    <dc:creator>Cristiane De Figueiredo Gomes</dc:creator>
    <meta:creation-date>2023-03-10T17:40:03Z</meta:creation-date>
    <dc:date>2026-03-10T19:52:16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