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36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26_(SJMG_-_09001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3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4" table:number-rows-spanned="1" table:style-name="ce26">
            <text:p>ANEXO I - Relatório Tesouro Anexo 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7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7">
            <text:p>Sigla</text:p>
          </table:table-cell>
          <table:covered-table-cell/>
          <table:table-cell office:value-type="string" table:number-columns-spanned="2" table:number-rows-spanned="1" table:style-name="ce28">
            <text:p>SJMG-090013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28">
            <text:p>SEÇÃO JUDICIÁRIA DE MINAS GERAI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28">
            <text:p>Diretor do For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9">
            <text:p>SECOF - Secretaria de Orçamento, Finanças e Contrataçõe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2-01T00:00:00" table:number-columns-spanned="2" table:number-rows-spanned="1" table:style-name="ce30">
            <text:p>fev/26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3-10T00:00:00" table:number-columns-spanned="2" table:number-rows-spanned="1" table:style-name="ce31">
            <text:p>10/3/2026 00:00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2">
            <text:p>Inciso I - Despesas com pessoal e encargos</text:p>
          </table:table-cell>
          <table:covered-table-cell table:number-columns-repeated="2"/>
          <table:table-cell table:style-name="ce4"/>
          <table:table-cell table:style-name="ce1"/>
          <table:table-cell table:style-name="ce5"/>
          <table:table-cell table:number-columns-repeated="16378"/>
        </table:table-row>
        <table:table-row table:style-name="ro4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7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3">
            <text:p>Despesas com pessoal ativo</text:p>
          </table:table-cell>
          <table:covered-table-cell/>
          <table:table-cell office:value-type="float" office:value="46123014.950000003" table:style-name="ce9">
            <text:p>46.123.014,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3">
            <text:p>Despesas com pessoal inativo e pensões</text:p>
          </table:table-cell>
          <table:covered-table-cell/>
          <table:table-cell office:value-type="float" office:value="13370485.07" table:style-name="ce9">
            <text:p>13.370.485,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Encargos sociais incidentes sobre remuneração de pessoal</text:p>
          </table:table-cell>
          <table:covered-table-cell/>
          <table:table-cell office:value-type="float" office:value="6884773.8600000003" table:style-name="ce9">
            <text:p>6.884.773,8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66378273.880000003" table:formula="of:=SUM([.D13:.D16])" table:style-name="ce12">
            <text:p>66.378.273,88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2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13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Benefícios a servidores e empregados – auxílio-transporte</text:p>
          </table:table-cell>
          <table:covered-table-cell/>
          <table:table-cell office:value-type="float" office:value="9541.94" table:style-name="ce9">
            <text:p>9.541,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Benefícios a servidores e empregados – auxílio-alimentação</text:p>
          </table:table-cell>
          <table:covered-table-cell/>
          <table:table-cell office:value-type="float" office:value="3235456.08" table:style-name="ce9">
            <text:p>3.235.456,0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Benefícios a servidores e empregados – auxílio-creche</text:p>
          </table:table-cell>
          <table:covered-table-cell/>
          <table:table-cell office:value-type="float" office:value="390115.62" table:style-name="ce9">
            <text:p>390.115,6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Benefícios a servidores e empregados - Assistência médica e odontológica</text:p>
          </table:table-cell>
          <table:covered-table-cell/>
          <table:table-cell office:value-type="float" office:value="1355496.82" table:style-name="ce9">
            <text:p>1.355.496,8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3">
            <text:p>Diárias pagas a servidores, empregados e colaboradores</text:p>
          </table:table-cell>
          <table:covered-table-cell/>
          <table:table-cell office:value-type="float" office:value="22764.57" table:style-name="ce9">
            <text:p>22.764,5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3">
            <text:p>Passagens e despesas com locomoção<text:s/></text:p>
          </table:table-cell>
          <table:covered-table-cell/>
          <table:table-cell office:value-type="float" office:value="80055.47" table:style-name="ce9">
            <text:p>80.055,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3">
            <text:p>Indenizações de ajuda de custo, transporte e auxílio moradia</text:p>
          </table:table-cell>
          <table:covered-table-cell/>
          <table:table-cell office:value-type="float" office:value="918888.61" table:style-name="ce9">
            <text:p>918.888,6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3">
            <text:p>Aluguel de imóveis</text:p>
          </table:table-cell>
          <table:covered-table-cell/>
          <table:table-cell office:value-type="float" office:value="689500.99" table:style-name="ce9">
            <text:p>689.500,9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3">
            <text:p>Serviços de água e esgoto</text:p>
          </table:table-cell>
          <table:covered-table-cell/>
          <table:table-cell office:value-type="float" office:value="52164.42" table:style-name="ce9">
            <text:p>52.164,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5">
            <text:p>Serviços de energia elétrica</text:p>
          </table:table-cell>
          <table:covered-table-cell/>
          <table:table-cell office:value-type="float" office:value="399564.44" table:style-name="ce9">
            <text:p>399.564,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5">
            <text:p>Serviços de telecomunicações</text:p>
          </table:table-cell>
          <table:covered-table-cell/>
          <table:table-cell office:value-type="float" office:value="612.88" table:style-name="ce9">
            <text:p>612,8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3">
            <text:p>Serviços de comunicação em gera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3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3">
            <text:p>Serviços de limpeza e conservação</text:p>
          </table:table-cell>
          <table:covered-table-cell/>
          <table:table-cell office:value-type="float" office:value="138458.76999999999" table:style-name="ce9">
            <text:p>138.458,7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3">
            <text:p>Serviços de vigilância armada e desarmad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3">
            <text:p>Serviços de publicidade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3">
            <text:p>Locação de mão-de-obra e postos de trabalho ressalvado o apropriado nas alíneas "n" e "o"</text:p>
          </table:table-cell>
          <table:covered-table-cell/>
          <table:table-cell office:value-type="float" office:value="170647.62" table:style-name="ce9">
            <text:p>170.647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3">
            <text:p>Serviços de seleção e treinamento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3">
            <text:p>Aquisição de material de expediente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3">
            <text:p>Aquisição de material de processamento de dados e de software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3">
            <text:p>Aquisição de material bibliográfic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3">
            <text:p>Aquisição de combustíveis e lubrificante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3">
            <text:p>Aquisição de gêneros alimentícios</text:p>
          </table:table-cell>
          <table:covered-table-cell/>
          <table:table-cell office:value-type="float" office:value="642" table:style-name="ce9">
            <text:p>64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3">
            <text:p>Aquisição de material de consumo, ressalvado o apropriado nas alíneas "s" a "w"</text:p>
          </table:table-cell>
          <table:covered-table-cell/>
          <table:table-cell office:value-type="float" office:value="19897.599999999999" table:style-name="ce9">
            <text:p>19.897,6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36">
            <text:p>Serviços médico e hospitalares, odontológicos e laboratoriais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3">
            <text:p>Demais despesas de custeio</text:p>
          </table:table-cell>
          <table:covered-table-cell/>
          <table:table-cell office:value-type="float" office:value="5612026.4400000004" table:style-name="ce9">
            <text:p>5.612.026,4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13095834.27" table:formula="of:=SUM([.D21:.D46])" table:style-name="ce12">
            <text:p>13.095.834,2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7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3">
            <text:p>Construção e reforma de imóvei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3">
            <text:p>Aquisição de material permanente - veículo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Aquisição de material permanente - <text:s/>equipamentos de Informática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4">
            <text:p>Aquisição de material permanente - programas de informática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3">
            <text:p>Aquisição de material permanente - demais iten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0" table:formula="of:=SUM([.D51:.D55])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7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18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Pessoal e encargos</text:p>
          </table:table-cell>
          <table:covered-table-cell/>
          <table:table-cell office:value-type="float" office:value="67574612.859999999" table:style-name="ce9">
            <text:p>67.574.612,86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33">
            <text:p>Custeio</text:p>
          </table:table-cell>
          <table:covered-table-cell/>
          <table:table-cell office:value-type="float" office:value="17452304.879999999" table:style-name="ce9">
            <text:p>17.452.304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Investimentos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5">
            <text:p>Inversões financeir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85026917.739999995" table:formula="of:=SUM([.D60:.D63])" table:style-name="ce12">
            <text:p>85.026.917,7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7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Recursos a título de custas judiciai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3">
            <text:p>Recursos a título de taxas judiciári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Recursos a título de serviços extrajudiciári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Demais recursos conforme previsão em leis específic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5">
            <text:p>0,00</text:p>
          </table:table-cell>
          <table:table-cell table:number-columns-repeated="16380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Luis Felipe</meta:initial-creator>
    <dc:creator>Cristiane De Figueiredo Gomes</dc:creator>
    <meta:creation-date>2023-03-03T20:43:10Z</meta:creation-date>
    <dc:date>2026-03-10T19:33:54Z</dc:date>
    <meta:template xlink:href="" xlink:type="simple"/>
    <meta:editing-cycles>2</meta:editing-cycles>
    <meta:editing-duration>PT24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