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4.366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_2026_(TRF6_-_090059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011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4" table:number-rows-spanned="1" table:style-name="ce25">
            <text:p>ANEXO I - Relatório Tesouro Anexo 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6">
            <text:p>Artº 2º, Incisos I a IV da Resolução CNJ 102, de 15 de dezembro de 2009 (Valores Mensais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6">
            <text:p>Sigla</text:p>
          </table:table-cell>
          <table:covered-table-cell/>
          <table:table-cell office:value-type="string" table:number-columns-spanned="2" table:number-rows-spanned="1" table:style-name="ce27">
            <text:p>TRF6-090059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Nome do Órgão</text:p>
          </table:table-cell>
          <table:table-cell table:style-name="ce3"/>
          <table:table-cell office:value-type="string" table:number-columns-spanned="2" table:number-rows-spanned="1" table:style-name="ce27">
            <text:p>TRIBUNAL REGIONAL FEDERAL DA 6ª REGIÃ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utoridade Máxima</text:p>
          </table:table-cell>
          <table:table-cell table:style-name="ce3"/>
          <table:table-cell office:value-type="string" table:number-columns-spanned="2" table:number-rows-spanned="1" table:style-name="ce27">
            <text:p>Presidente do Tribunal regional Federal da 6ª Regiã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esponsável pela Informação</text:p>
          </table:table-cell>
          <table:table-cell table:style-name="ce3"/>
          <table:table-cell office:value-type="string" table:number-columns-spanned="2" table:number-rows-spanned="1" table:style-name="ce27">
            <text:p>SECOF - Secretaria de Orçamento, Finanças e Contratações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ês de Referência</text:p>
          </table:table-cell>
          <table:table-cell table:style-name="ce3"/>
          <table:table-cell office:value-type="date" office:date-value="2026-02-01T00:00:00" table:number-columns-spanned="2" table:number-rows-spanned="1" table:style-name="ce28">
            <text:p>fev/26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Data da Publicação</text:p>
          </table:table-cell>
          <table:table-cell table:style-name="ce3"/>
          <table:table-cell office:value-type="date" office:date-value="2026-03-10T00:00:00" table:number-columns-spanned="2" table:number-rows-spanned="1" table:style-name="ce29">
            <text:p>10/3/2026 00:00</text:p>
          </table:table-cell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0">
            <text:p>Inciso I - Despesas com pessoal e encargos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4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31">
            <text:p>Despesas com pessoal ativo</text:p>
          </table:table-cell>
          <table:covered-table-cell/>
          <table:table-cell office:value-type="float" office:value="10725487.970000001" table:style-name="ce8">
            <text:p>10.725.487,97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1">
            <text:p>Despesas com pessoal inativo e pensões</text:p>
          </table:table-cell>
          <table:covered-table-cell/>
          <table:table-cell office:value-type="float" office:value="342638.81" table:style-name="ce8">
            <text:p>342.638,81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1">
            <text:p>Encargos sociais incidentes sobre remuneração de pessoal</text:p>
          </table:table-cell>
          <table:covered-table-cell/>
          <table:table-cell office:value-type="float" office:value="1455758.15" table:style-name="ce8">
            <text:p>1.455.758,15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3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2"/>
          <table:covered-table-cell/>
          <table:table-cell office:value-type="float" office:value="12523884.930000002" table:formula="of:=SUM([.D13:.D16])" table:style-name="ce12">
            <text:p>12.523.884,93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0">
            <text:p>Inciso II - Outras despesas de custe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14">
            <text:p>Valores (R$ 1,00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33">
            <text:p>Benefícios a servidores e empregados – auxílio-transporte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3">
            <text:p>Benefícios a servidores e empregados – auxílio-alimentação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3">
            <text:p>Benefícios a servidores e empregados – auxílio-creche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31">
            <text:p>Benefícios a servidores e empregados - Assistência médica e odontológica</text:p>
          </table:table-cell>
          <table:covered-table-cell/>
          <table:table-cell office:value-type="float" office:value="493931.94" table:style-name="ce10">
            <text:p>493.931,9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31">
            <text:p>Diárias pagas a servidores, empregados e colaboradores</text:p>
          </table:table-cell>
          <table:covered-table-cell/>
          <table:table-cell office:value-type="float" office:value="264588.53000000003" table:style-name="ce10">
            <text:p>264.588,5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31">
            <text:p>Passagens e despesas com locomoção<text:s/></text:p>
          </table:table-cell>
          <table:covered-table-cell/>
          <table:table-cell office:value-type="float" office:value="52070.22" table:style-name="ce10">
            <text:p>52.070,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31">
            <text:p>Indenizações de ajuda de custo, transporte e auxílio moradia</text:p>
          </table:table-cell>
          <table:covered-table-cell/>
          <table:table-cell office:value-type="float" office:value="60369.24" table:style-name="ce10">
            <text:p>60.369,2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31">
            <text:p>Aluguel de imóvei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31">
            <text:p>Serviços de água e esgoto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33">
            <text:p>Serviços de energia elétrica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33">
            <text:p>Serviços de telecomunicaçõe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31">
            <text:p>Serviços de comunicação em geral</text:p>
          </table:table-cell>
          <table:covered-table-cell/>
          <table:table-cell office:value-type="float" office:value="89058.48" table:style-name="ce10">
            <text:p>89.058,4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m</text:p>
          </table:table-cell>
          <table:table-cell office:value-type="string" table:number-columns-spanned="2" table:number-rows-spanned="1" table:style-name="ce3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724035.81" table:style-name="ce10">
            <text:p>1.724.035,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31">
            <text:p>Serviços de limpeza e conservação</text:p>
          </table:table-cell>
          <table:covered-table-cell/>
          <table:table-cell office:value-type="float" office:value="160" table:style-name="ce10">
            <text:p>16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31">
            <text:p>Serviços de vigilância armada e desarmada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31">
            <text:p>Serviços de publicidade<text:s/></text:p>
          </table:table-cell>
          <table:covered-table-cell/>
          <table:table-cell office:value-type="float" office:value="557.46" table:style-name="ce10">
            <text:p>557,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q</text:p>
          </table:table-cell>
          <table:table-cell office:value-type="string" table:number-columns-spanned="2" table:number-rows-spanned="1" table:style-name="ce31">
            <text:p>Locação de mão-de-obra e postos de trabalho ressalvado o apropriado nas alíneas "n" e "o"</text:p>
          </table:table-cell>
          <table:covered-table-cell/>
          <table:table-cell office:value-type="float" office:value="155197.85999999999" table:style-name="ce10">
            <text:p>155.197,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31">
            <text:p>Serviços de seleção e treinamento<text:s/></text:p>
          </table:table-cell>
          <table:covered-table-cell/>
          <table:table-cell office:value-type="float" office:value="33360" table:style-name="ce10">
            <text:p>33.36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31">
            <text:p>Aquisição de material de expediente<text:s/>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31">
            <text:p>Aquisição de material de processamento de dados e de software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31">
            <text:p>Aquisição de material bibliográfico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31">
            <text:p>Aquisição de combustíveis e lubrificantes</text:p>
          </table:table-cell>
          <table:covered-table-cell/>
          <table:table-cell office:value-type="float" office:value="15399.36" table:style-name="ce10">
            <text:p>15.399,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31">
            <text:p>Aquisição de gêneros alimentício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31">
            <text:p>Aquisição de material de consumo, ressalvado o apropriado nas alíneas "s" a "w"</text:p>
          </table:table-cell>
          <table:covered-table-cell/>
          <table:table-cell office:value-type="float" office:value="64552.43" table:style-name="ce10">
            <text:p>64.552,4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y</text:p>
          </table:table-cell>
          <table:table-cell office:value-type="string" table:number-columns-spanned="2" table:number-rows-spanned="1" table:style-name="ce34">
            <text:p>Serviços médico e hospitalares, odontológicos e laboratoriai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z</text:p>
          </table:table-cell>
          <table:table-cell office:value-type="string" table:number-columns-spanned="2" table:number-rows-spanned="1" table:style-name="ce31">
            <text:p>Demais despesas de custeio</text:p>
          </table:table-cell>
          <table:covered-table-cell/>
          <table:table-cell office:value-type="float" office:value="539666" table:style-name="ce10">
            <text:p>539.666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2"/>
          <table:covered-table-cell/>
          <table:table-cell office:value-type="float" office:value="3492947.3299999996" table:formula="of:=SUM([.D21:.D46])" table:style-name="ce12">
            <text:p>3.492.947,3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0">
            <text:p>Inciso III - Despesas com investimentos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4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31">
            <text:p>Construção e reforma de imóveis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1">
            <text:p>Aquisição de material permanente - veículos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1">
            <text:p>Aquisição de material permanente - <text:s/>equipamentos de Informática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32">
            <text:p>Aquisição de material permanente - programas de informática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31">
            <text:p>Aquisição de material permanente - demais itens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2"/>
          <table:covered-table-cell/>
          <table:table-cell office:value-type="float" office:value="0" table:formula="of:=SUM([.D51:.D55])" table:style-name="ce12">
            <text:p>0,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0">
            <text:p>Inciso V - Repasses do Tesouro Nacional ou Estadual ou sub-repasses recebidos, distinado ao pagamento de: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office:value-type="string" table:style-name="ce16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17">
            <text:p>Valores (R$ 1,00)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</text:p>
          </table:table-cell>
          <table:table-cell office:value-type="string" table:number-columns-spanned="2" table:number-rows-spanned="1" table:style-name="ce31">
            <text:p>Pessoal e encargos</text:p>
          </table:table-cell>
          <table:covered-table-cell/>
          <table:table-cell office:value-type="float" office:value="13006258.92" table:style-name="ce10">
            <text:p>13.006.258,92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31">
            <text:p>Custeio</text:p>
          </table:table-cell>
          <table:covered-table-cell/>
          <table:table-cell office:value-type="float" office:value="6813804.9699999997" table:style-name="ce10">
            <text:p>6.813.804,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3">
            <text:p>Investimentos<text:s/>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33">
            <text:p>Inversões financeira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Total</text:p>
          </table:table-cell>
          <table:table-cell table:number-columns-spanned="2" table:number-rows-spanned="1" table:style-name="ce32"/>
          <table:covered-table-cell/>
          <table:table-cell office:value-type="float" office:value="19820063.890000001" table:formula="of:=SUM([.D60:.D63])" table:style-name="ce20">
            <text:p>19.820.063,8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0">
            <text:p>Inciso VI - Receitas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office:value-type="string" table:style-name="ce16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21">
            <text:p>Valores (R$ 1,00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</text:p>
          </table:table-cell>
          <table:table-cell office:value-type="string" table:number-columns-spanned="2" table:number-rows-spanned="1" table:style-name="ce31">
            <text:p>Recursos a título de custas judiciai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31">
            <text:p>Recursos a título de taxas judiciária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1">
            <text:p>Recursos a título de serviços extrajudiciário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31">
            <text:p>Demais recursos conforme previsão em leis específica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table:style-name="ce23"/>
          <table:table-cell table:style-name="ce24"/>
          <table:table-cell office:value-type="float" office:value="0" table:formula="of:=SUM([.D68:.D71])" table:style-name="ce20">
            <text:p>0,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3"/>
          <table:table-cell table:number-columns-repeated="16380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Luis Felipe</meta:initial-creator>
    <dc:creator>Cristiane De Figueiredo Gomes</dc:creator>
    <meta:creation-date>2023-03-03T20:43:10Z</meta:creation-date>
    <dc:date>2026-03-10T19:36:56Z</dc:date>
    <meta:template xlink:href="" xlink:type="simple"/>
    <meta:editing-cycles>2</meta:editing-cycles>
    <meta:editing-duration>PT300S</meta:editing-duration>
    <meta:user-defined meta:name="AppVersion">16.0300</meta:user-defined>
    <meta:user-defined meta:name="ContentTypeId">0x01010053692FC51EF9B64197AA67613AED1DDF</meta:user-defined>
    <meta:user-defined meta:name="HyperlinksChanged" meta:value-type="boolean">false</meta:user-defined>
    <meta:user-defined meta:name="LinksUpToDate" meta:value-type="boolean">false</meta:user-defined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