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0.5039583333333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TCU_842020_-_Justiça_Fed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N TCU 84/2020 - Justiça Federal da 6a. Regiã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1">
            <text:p>({Ano Lançamento} = 2026) E ({Mês Base Lançamento} = FEVEREI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0">
            <text:p>Data da última extração do SIAFI: 09/03/2026</text:p>
            <text:p>Data de Execução: 10/3/2026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6">
            <text:p>UO - Órgão Nome</text:p>
          </table:table-cell>
          <table:table-cell office:value-type="string" table:number-columns-spanned="1" table:number-rows-spanned="2" table:style-name="ce16">
            <text:p>Unidade Orçamentária Nome</text:p>
          </table:table-cell>
          <table:table-cell office:value-type="string" table:number-columns-spanned="1" table:number-rows-spanned="2" table:style-name="ce16">
            <text:p>Favorecido Doc. Nome</text:p>
          </table:table-cell>
          <table:table-cell office:value-type="string" table:number-columns-spanned="1" table:number-rows-spanned="2" table:style-name="ce16">
            <text:p>Fonte Recursos Detalhada Código</text:p>
          </table:table-cell>
          <table:table-cell office:value-type="string" table:number-columns-spanned="1" table:number-rows-spanned="2" table:style-name="ce16">
            <text:p>Emissão - Dia Data Completa</text:p>
          </table:table-cell>
          <table:table-cell office:value-type="string" table:number-columns-spanned="1" table:number-rows-spanned="2" table:style-name="ce16">
            <text:p>NC Número</text:p>
          </table:table-cell>
          <table:table-cell office:value-type="string" table:number-columns-spanned="1" table:number-rows-spanned="2" table:style-name="ce16">
            <text:p>Doc - Observação Texto</text:p>
          </table:table-cell>
          <table:table-cell office:value-type="string" table:style-name="ce13">
            <text:p>Item Informação Nome</text:p>
          </table:table-cell>
          <table:table-cell office:value-type="string" table:style-name="ce4">
            <text:p>DESTAQUE CONCEDIDO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atureza Despesa Nome</text:p>
          </table:table-cell>
          <table:table-cell office:value-type="string" table:style-name="ce15">
            <text:p>Saldo - Moeda Origem (Item Informação)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JUSTICA FEDERAL</text:p>
          </table:table-cell>
          <table:table-cell office:value-type="string" table:style-name="ce5">
            <text:p>TRIBUNAL REGIONAL FEDERAL DA 6A. REGIAO</text:p>
          </table:table-cell>
          <table:table-cell office:value-type="string" table:style-name="ce5">
            <text:p>SECRETARIA DE GESTAO DE PESSOAS-SGP/MPF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26/02/2026</text:p>
          </table:table-cell>
          <table:table-cell office:value-type="string" table:style-name="ce5">
            <text:p>090059000012026NC000035</text:p>
          </table:table-cell>
          <table:table-cell office:value-type="string" table:style-name="ce5">
            <text:p>DESCENTRALIZACAO DE CREDITOS REFERENTE A GECC AO PROCURADOR DA REPUBLICA EDUARDO MORATO, POR PARTICIPACAO NA COMISSAO DO 1 CONCURSO PARA JUIZ FEDERAL SUBSTITUTO DO TRF6, NO TOTAL DE 11H E 12M. <text:s/>PA SEI 0001533-36.2026.4.06.8000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4266.53" table:style-name="ce6">
            <text:p>4.266,53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JUSTICA FEDERAL</text:p>
          </table:table-cell>
          <table:table-cell office:value-type="string" table:style-name="ce5">
            <text:p>TRIBUNAL REGIONAL FEDERAL DA 6A. REGIAO</text:p>
          </table:table-cell>
          <table:table-cell office:value-type="string" table:style-name="ce5">
            <text:p>SECRETARIA DE GESTAO DE PESSOAS-SGP/MPF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26/02/2026</text:p>
          </table:table-cell>
          <table:table-cell office:value-type="string" table:style-name="ce5">
            <text:p>090059000012026NC000036</text:p>
          </table:table-cell>
          <table:table-cell office:value-type="string" table:style-name="ce5">
            <text:p>DESCENTRALIZACAO DE CREDITOS REFERENTE A GECC AO PROCURADOR DA REPUBLICA <text:s/>JOSE JAIRO GOMES, POR PARTICIPACAO NA COMISSAO DO 1 CONCURSO PARA JUIZ FEDERAL SUBSTITUTO DO TRF6, NO TOTAL DE 13H E 08M. <text:s/>PA SEI 0001533-36.2026.4.06.8000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5276.58" table:style-name="ce6">
            <text:p>5.276,58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JUSTICA FEDERAL</text:p>
          </table:table-cell>
          <table:table-cell office:value-type="string" table:style-name="ce5">
            <text:p>TRIBUNAL REGIONAL FEDERAL DA 6A. REGIAO</text:p>
          </table:table-cell>
          <table:table-cell office:value-type="string" table:style-name="ce5">
            <text:p>UNIVERSIDADE FEDERAL DE MINAS GERAIS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26/02/2026</text:p>
          </table:table-cell>
          <table:table-cell office:value-type="string" table:style-name="ce5">
            <text:p>090059000012026NC000037</text:p>
          </table:table-cell>
          <table:table-cell office:value-type="string" table:style-name="ce5">
            <text:p>DESCENTRALIZACAO DE CREDITOS REFERENTE A GECC AO PROFESSOR EURICO BITENCOURT NETO <text:s/>POR PARTICIPACAO NA COMISSAO DO 1 CONCURSO PARA JUIZ FEDERAL SUBSTITUTO DO TRF6, NO TOTAL DE 9H E 42M. <text:s/>PA SEI 0001533-36.2026.4.06.8000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3897.17" table:style-name="ce6">
            <text:p>3.897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</text:p>
          </table:table-cell>
          <table:table-cell table:number-columns-repeated="7" table:style-name="ce7"/>
          <table:table-cell office:value-type="float" office:value="13440.28" table:style-name="ce8">
            <text:p>13.440,28<text:s/>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Cristiane De Figueiredo Gomes</dc:creator>
    <meta:creation-date>2026-03-10T19:15:57Z</meta:creation-date>
    <dc:date>2026-03-10T19:15:57Z</dc:date>
  </office:meta>
</office:document-meta>
</file>