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CC0000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BF00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FF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fo:color="#CC0000" fo:font-size="13pt" style:font-size-asian="13pt" style:font-size-complex="13pt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0000"/>
      <style:text-properties fo:font-size="13pt" style:font-size-asian="13pt" style:font-size-complex="13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14">
      <style:table-cell-properties fo:border="thin solid #000000" style:vertical-align="middle" fo:wrap-option="wrap"/>
    </style:style>
    <style:style style:name="ce7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9.4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0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23" table:number-rows-spanned="1" table:style-name="ce76">
            <text:p>PLANILHA DE ANÁLISE DE PREÇO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4" table:number-rows-spanned="1" table:style-name="ce77">
            <text:p>PREÇOS ESTIMATIVOS – Contratação para fornecimento de filtros de água para bebedouros e purificadores de água instalados na Subseção Judiciária de Uberaba</text:p>
          </table:table-cell>
          <table:covered-table-cell table:number-columns-repeated="13"/>
          <table:table-cell table:style-name="ce1"/>
          <table:table-cell office:value-type="string" table:number-columns-spanned="8" table:number-rows-spanned="1" table:style-name="ce78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5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Juliana Catillo e Sousa(1178603)</text:p>
          </table:table-cell>
          <table:table-cell office:value-type="string" table:style-name="ce7">
            <text:p>Refrigeração Lavemaq (1178606)</text:p>
          </table:table-cell>
          <table:table-cell office:value-type="string" table:style-name="ce7">
            <text:p><text:s/>BH Filtros (1178610)</text:p>
          </table:table-cell>
          <table:table-cell office:value-type="string" table:style-name="ce7">
            <text:p>Filtrso e velas (1178614)</text:p>
          </table:table-cell>
          <table:table-cell office:value-type="string" table:style-name="ce7">
            <text:p>Cotação Banco de Preços (1178619)</text:p>
          </table:table-cell>
          <table:table-cell table:number-columns-repeated="2" table:style-name="ce7"/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4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7" table:style-name="ce15"/>
          <table:table-cell office:value-type="string" office:string-value="" table:formula="of:=IF(ISERROR(ROUND(AVERAGE([.E4:.K4]);2));&quot;&quot;;ROUND(AVERAGE([.E4:.K4]);2))" table:style-name="ce16"/>
          <table:table-cell office:value-type="string" office:string-value="" table:formula="of:=IF(ISERROR(ROUND([.T4]*[.D4];2));&quot;&quot;;ROUND([.T4]*[.D4];2))" table:style-name="ce17"/>
          <table:table-cell office:value-type="string" office:string-value="" table:formula="of:=IF([.A4]=&quot;&quot;;&quot;&quot;;IF(COUNT([.E4:.K4])=0;&quot;Nenhum preço válido.&quot;;IF(COUNT([.E4:.K4])=1;&quot;Apenas um preço válido.&quot;;IF(COUNT([.E4:.K4])=2;&quot;Apenas dois preços válidos.&quot;;&quot;&quot;))))" table:style-name="ce18"/>
          <table:table-cell table:style-name="ce19"/>
          <table:table-cell office:value-type="float" office:value="0" table:formula="of:=IF(ISERROR(COUNTA([.E4:.K4]));&quot;&quot;;COUNTA([.E4:.K4]))" table:style-name="ce20">
            <text:p>0</text:p>
          </table:table-cell>
          <table:table-cell office:value-type="float" office:value="0" table:formula="of:=IF(ISERROR(COUNT([.E4:.K4]));&quot;&quot;;COUNT([.E4:.K4]))" table:style-name="ce21">
            <text:p>0</text:p>
          </table:table-cell>
          <table:table-cell office:value-type="float" office:value="0" table:formula="of:=IF(ISERROR(MIN([.E4:.K4]));&quot;&quot;;MIN([.E4:.K4]))" table:style-name="ce22">
            <text:p>R$ 0,00</text:p>
          </table:table-cell>
          <table:table-cell office:value-type="float" office:value="0" table:formula="of:=IF(ISERROR(MAX([.E4:.K4]));&quot;&quot;;MAX([.E4:.K4]))" table:style-name="ce22">
            <text:p>R$ 0,00</text:p>
          </table:table-cell>
          <table:table-cell office:value-type="string" office:string-value="" table:formula="of:=IF(ISERROR(ROUND(AVERAGE([.E4:.K4]);2));&quot;&quot;;ROUND(AVERAGE([.E4:.K4]);2))" table:style-name="ce22"/>
          <table:table-cell office:value-type="string" office:string-value="" table:formula="of:=IF(ISERROR(MEDIAN([.E4:.K4]));&quot;&quot;;MEDIAN([.E4:.K4]))" table:style-name="ce22"/>
          <table:table-cell office:value-type="string" office:string-value="" table:formula="of:=IF(ISERROR(STDEV([.E4:.K4]));&quot;&quot;;STDEV([.E4:.K4]))" table:style-name="ce23"/>
          <table:table-cell office:value-type="string" office:string-value="" table:formula="of:=IF(ISERROR([.V4]/[.T4]);&quot;&quot;;[.V4]/[.T4])" table:style-name="ce24"/>
          <table:table-cell table:style-name="ce19"/>
          <table:table-cell office:value-type="string" office:string-value="" table:formula="of:=IF(ISERROR(MEDIAN([.E4:.K4]));&quot;&quot;;MEDIAN([.E4:.K4]))" table:style-name="ce25"/>
          <table:table-cell office:value-type="string" office:string-value="" table:formula="of:=IF(ISERROR(STDEV([.E4:.K4]));&quot;&quot;;STDEV([.E4:.K4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Filtro para purficador de água Soft Everest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20" table:style-name="ce31">
            <text:p>120,00</text:p>
          </table:table-cell>
          <table:table-cell office:value-type="float" office:value="69" table:style-name="ce32">
            <text:p>69,00</text:p>
          </table:table-cell>
          <table:table-cell office:value-type="float" office:value="98.82" table:style-name="ce33">
            <text:p>98,82</text:p>
          </table:table-cell>
          <table:table-cell office:value-type="float" office:value="110" table:style-name="ce31">
            <text:p>110,00</text:p>
          </table:table-cell>
          <table:table-cell office:value-type="float" office:value="108.39" table:style-name="ce31">
            <text:p>108,39</text:p>
          </table:table-cell>
          <table:table-cell table:number-columns-repeated="2" table:style-name="ce31"/>
          <table:table-cell office:value-type="float" office:value="101.24" table:formula="of:=IF(ISERROR(ROUND(AVERAGE([.E5:.K5]);2));&quot;&quot;;ROUND(AVERAGE([.E5:.K5]);2))" table:style-name="ce34">
            <text:p>101,24</text:p>
          </table:table-cell>
          <table:table-cell office:value-type="float" office:value="1822.32" table:formula="of:=IF(ISERROR(ROUND([.T5]*[.D5];2));&quot;&quot;;ROUND([.T5]*[.D5];2))" table:style-name="ce35">
            <text:p>1.822,32</text:p>
          </table:table-cell>
          <table:table-cell office:value-type="string" office:string-value="" table:formula="of:=IF([.A5]=&quot;&quot;;&quot;&quot;;IF(COUNT([.E5:.K5])=0;&quot;Nenhum preço válido.&quot;;IF(COUNT([.E5:.K5])=1;&quot;Apenas um preço válido.&quot;;IF(COUNT([.E5:.K5])=2;&quot;Apenas dois preços válidos.&quot;;&quot;&quot;))))" table:style-name="ce36"/>
          <table:table-cell table:style-name="ce19"/>
          <table:table-cell office:value-type="float" office:value="5" table:formula="of:=IF(ISERROR(COUNTA([.E5:.K5]));&quot;&quot;;COUNTA([.E5:.K5]))" table:style-name="ce37">
            <text:p>5</text:p>
          </table:table-cell>
          <table:table-cell office:value-type="float" office:value="5" table:formula="of:=IF(ISERROR(COUNT([.E5:.K5]));&quot;&quot;;COUNT([.E5:.K5]))" table:style-name="ce38">
            <text:p>5</text:p>
          </table:table-cell>
          <table:table-cell office:value-type="float" office:value="69" table:formula="of:=IF(ISERROR(MIN([.E5:.K5]));&quot;&quot;;MIN([.E5:.K5]))" table:style-name="ce39">
            <text:p>R$ 69,00</text:p>
          </table:table-cell>
          <table:table-cell office:value-type="float" office:value="120" table:formula="of:=IF(ISERROR(MAX([.E5:.K5]));&quot;&quot;;MAX([.E5:.K5]))" table:style-name="ce39">
            <text:p>R$ 120,00</text:p>
          </table:table-cell>
          <table:table-cell office:value-type="float" office:value="101.24" table:formula="of:=IF(ISERROR(ROUND(AVERAGE([.E5:.K5]);2));&quot;&quot;;ROUND(AVERAGE([.E5:.K5]);2))" table:style-name="ce39">
            <text:p>R$ 101,24</text:p>
          </table:table-cell>
          <table:table-cell office:value-type="float" office:value="108.39" table:formula="of:=IF(ISERROR(MEDIAN([.E5:.K5]));&quot;&quot;;MEDIAN([.E5:.K5]))" table:style-name="ce39">
            <text:p>R$ 108,39</text:p>
          </table:table-cell>
          <table:table-cell office:value-type="float" office:value="19.526083068552136" table:formula="of:=IF(ISERROR(STDEV([.E5:.K5]));&quot;&quot;;STDEV([.E5:.K5]))" table:style-name="ce40">
            <text:p>19,53</text:p>
          </table:table-cell>
          <table:table-cell office:value-type="percentage" office:value="0.19286925196120247" table:formula="of:=IF(ISERROR([.V5]/[.T5]);&quot;&quot;;[.V5]/[.T5])" table:style-name="ce41">
            <text:p>19,29%</text:p>
          </table:table-cell>
          <table:table-cell table:style-name="ce19"/>
          <table:table-cell office:value-type="float" office:value="108.39" table:formula="of:=IF(ISERROR(MEDIAN([.E5:.K5]));&quot;&quot;;MEDIAN([.E5:.K5]))" table:style-name="ce42">
            <text:p>108,39</text:p>
          </table:table-cell>
          <table:table-cell office:value-type="float" office:value="19.526083068552136" table:formula="of:=IF(ISERROR(STDEV([.E5:.K5]));&quot;&quot;;STDEV([.E5:.K5]))" table:style-name="ce43">
            <text:p>19,53</text:p>
          </table:table-cell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45">
            <text:p>Elemento filtrante C+3 para bebedouro IBBL mod. BDF-300<text:s/>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05" table:style-name="ce15">
            <text:p>105,00</text:p>
          </table:table-cell>
          <table:table-cell office:value-type="float" office:value="79" table:style-name="ce15">
            <text:p>79,00</text:p>
          </table:table-cell>
          <table:table-cell office:value-type="float" office:value="63.02" table:style-name="ce33">
            <text:p>63,02</text:p>
          </table:table-cell>
          <table:table-cell office:value-type="float" office:value="98" table:style-name="ce15">
            <text:p>98,00</text:p>
          </table:table-cell>
          <table:table-cell office:value-type="float" office:value="79.94" table:style-name="ce15">
            <text:p>79,94</text:p>
          </table:table-cell>
          <table:table-cell table:number-columns-repeated="2" table:style-name="ce15"/>
          <table:table-cell office:value-type="float" office:value="84.99" table:formula="of:=IF(ISERROR(ROUND(AVERAGE([.E6:.K6]);2));&quot;&quot;;ROUND(AVERAGE([.E6:.K6]);2))" table:style-name="ce16">
            <text:p>84,99</text:p>
          </table:table-cell>
          <table:table-cell office:value-type="float" office:value="679.92" table:formula="of:=IF(ISERROR(ROUND([.T6]*[.D6];2));&quot;&quot;;ROUND([.T6]*[.D6];2))" table:style-name="ce17">
            <text:p>679,92</text:p>
          </table:table-cell>
          <table:table-cell office:value-type="string" office:string-value="" table:formula="of:=IF([.A6]=&quot;&quot;;&quot;&quot;;IF(COUNT([.E6:.K6])=0;&quot;Nenhum preço válido.&quot;;IF(COUNT([.E6:.K6])=1;&quot;Apenas um preço válido.&quot;;IF(COUNT([.E6:.K6])=2;&quot;Apenas dois preços válidos.&quot;;&quot;&quot;))))" table:style-name="ce18"/>
          <table:table-cell table:style-name="ce19"/>
          <table:table-cell office:value-type="float" office:value="5" table:formula="of:=IF(ISERROR(COUNTA([.E6:.K6]));&quot;&quot;;COUNTA([.E6:.K6]))" table:style-name="ce20">
            <text:p>5</text:p>
          </table:table-cell>
          <table:table-cell office:value-type="float" office:value="5" table:formula="of:=IF(ISERROR(COUNT([.E6:.K6]));&quot;&quot;;COUNT([.E6:.K6]))" table:style-name="ce21">
            <text:p>5</text:p>
          </table:table-cell>
          <table:table-cell office:value-type="float" office:value="63.02" table:formula="of:=IF(ISERROR(MIN([.E6:.K6]));&quot;&quot;;MIN([.E6:.K6]))" table:style-name="ce22">
            <text:p>R$ 63,02</text:p>
          </table:table-cell>
          <table:table-cell office:value-type="float" office:value="105" table:formula="of:=IF(ISERROR(MAX([.E6:.K6]));&quot;&quot;;MAX([.E6:.K6]))" table:style-name="ce22">
            <text:p>R$ 105,00</text:p>
          </table:table-cell>
          <table:table-cell office:value-type="float" office:value="84.99" table:formula="of:=IF(ISERROR(ROUND(AVERAGE([.E6:.K6]);2));&quot;&quot;;ROUND(AVERAGE([.E6:.K6]);2))" table:style-name="ce22">
            <text:p>R$ 84,99</text:p>
          </table:table-cell>
          <table:table-cell office:value-type="float" office:value="79.94" table:formula="of:=IF(ISERROR(MEDIAN([.E6:.K6]));&quot;&quot;;MEDIAN([.E6:.K6]))" table:style-name="ce22">
            <text:p>R$ 79,94</text:p>
          </table:table-cell>
          <table:table-cell office:value-type="float" office:value="16.686249428796177" table:formula="of:=IF(ISERROR(STDEV([.E6:.K6]));&quot;&quot;;STDEV([.E6:.K6]))" table:style-name="ce23">
            <text:p>16,69</text:p>
          </table:table-cell>
          <table:table-cell office:value-type="percentage" office:value="0.19633191468168229" table:formula="of:=IF(ISERROR([.V6]/[.T6]);&quot;&quot;;[.V6]/[.T6])" table:style-name="ce24">
            <text:p>19,63%</text:p>
          </table:table-cell>
          <table:table-cell table:style-name="ce19"/>
          <table:table-cell office:value-type="float" office:value="79.94" table:formula="of:=IF(ISERROR(MEDIAN([.E6:.K6]));&quot;&quot;;MEDIAN([.E6:.K6]))" table:style-name="ce25">
            <text:p>79,94</text:p>
          </table:table-cell>
          <table:table-cell office:value-type="float" office:value="16.686249428796177" table:formula="of:=IF(ISERROR(STDEV([.E6:.K6]));&quot;&quot;;STDEV([.E6:.K6]))" table:style-name="ce26">
            <text:p>16,69</text:p>
          </table:table-cell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office:value-type="float" office:value="3" table:style-name="ce46">
            <text:p>3</text:p>
          </table:table-cell>
          <table:table-cell office:value-type="string" table:style-name="ce47">
            <text:p>Elemento filtrante pré C+3 para bebedouro IBBL mod. BDF-300<text:s/>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05" table:style-name="ce31">
            <text:p>105,00</text:p>
          </table:table-cell>
          <table:table-cell office:value-type="float" office:value="79" table:style-name="ce31">
            <text:p>79,00</text:p>
          </table:table-cell>
          <table:table-cell office:value-type="float" office:value="68.819999999999993" table:style-name="ce33">
            <text:p>68,82</text:p>
          </table:table-cell>
          <table:table-cell office:value-type="float" office:value="98" table:style-name="ce31">
            <text:p>98,00</text:p>
          </table:table-cell>
          <table:table-cell office:value-type="float" office:value="89.76" table:style-name="ce31">
            <text:p>89,76</text:p>
          </table:table-cell>
          <table:table-cell table:number-columns-repeated="2" table:style-name="ce31"/>
          <table:table-cell office:value-type="float" office:value="88.12" table:formula="of:=IF(ISERROR(ROUND(AVERAGE([.E7:.K7]);2));&quot;&quot;;ROUND(AVERAGE([.E7:.K7]);2))" table:style-name="ce34">
            <text:p>88,12</text:p>
          </table:table-cell>
          <table:table-cell office:value-type="float" office:value="704.96" table:formula="of:=IF(ISERROR(ROUND([.T7]*[.D7];2));&quot;&quot;;ROUND([.T7]*[.D7];2))" table:style-name="ce35">
            <text:p>704,96</text:p>
          </table:table-cell>
          <table:table-cell office:value-type="string" office:string-value="" table:formula="of:=IF([.A7]=&quot;&quot;;&quot;&quot;;IF(COUNT([.E7:.K7])=0;&quot;Nenhum preço válido.&quot;;IF(COUNT([.E7:.K7])=1;&quot;Apenas um preço válido.&quot;;IF(COUNT([.E7:.K7])=2;&quot;Apenas dois preços válidos.&quot;;&quot;&quot;))))" table:style-name="ce36"/>
          <table:table-cell table:style-name="ce19"/>
          <table:table-cell office:value-type="float" office:value="5" table:formula="of:=IF(ISERROR(COUNTA([.E7:.K7]));&quot;&quot;;COUNTA([.E7:.K7]))" table:style-name="ce37">
            <text:p>5</text:p>
          </table:table-cell>
          <table:table-cell office:value-type="float" office:value="5" table:formula="of:=IF(ISERROR(COUNT([.E7:.K7]));&quot;&quot;;COUNT([.E7:.K7]))" table:style-name="ce38">
            <text:p>5</text:p>
          </table:table-cell>
          <table:table-cell office:value-type="float" office:value="68.819999999999993" table:formula="of:=IF(ISERROR(MIN([.E7:.K7]));&quot;&quot;;MIN([.E7:.K7]))" table:style-name="ce39">
            <text:p>R$ 68,82</text:p>
          </table:table-cell>
          <table:table-cell office:value-type="float" office:value="105" table:formula="of:=IF(ISERROR(MAX([.E7:.K7]));&quot;&quot;;MAX([.E7:.K7]))" table:style-name="ce39">
            <text:p>R$ 105,00</text:p>
          </table:table-cell>
          <table:table-cell office:value-type="float" office:value="88.12" table:formula="of:=IF(ISERROR(ROUND(AVERAGE([.E7:.K7]);2));&quot;&quot;;ROUND(AVERAGE([.E7:.K7]);2))" table:style-name="ce39">
            <text:p>R$ 88,12</text:p>
          </table:table-cell>
          <table:table-cell office:value-type="float" office:value="89.76" table:formula="of:=IF(ISERROR(MEDIAN([.E7:.K7]));&quot;&quot;;MEDIAN([.E7:.K7]))" table:style-name="ce39">
            <text:p>R$ 89,76</text:p>
          </table:table-cell>
          <table:table-cell office:value-type="float" office:value="14.499161355057794" table:formula="of:=IF(ISERROR(STDEV([.E7:.K7]));&quot;&quot;;STDEV([.E7:.K7]))" table:style-name="ce40">
            <text:p>14,50</text:p>
          </table:table-cell>
          <table:table-cell office:value-type="percentage" office:value="0.16453882609007936" table:formula="of:=IF(ISERROR([.V7]/[.T7]);&quot;&quot;;[.V7]/[.T7])" table:style-name="ce41">
            <text:p>16,45%</text:p>
          </table:table-cell>
          <table:table-cell table:style-name="ce19"/>
          <table:table-cell office:value-type="float" office:value="89.76" table:formula="of:=IF(ISERROR(MEDIAN([.E7:.K7]));&quot;&quot;;MEDIAN([.E7:.K7]))" table:style-name="ce42">
            <text:p>89,76</text:p>
          </table:table-cell>
          <table:table-cell office:value-type="float" office:value="14.499161355057794" table:formula="of:=IF(ISERROR(STDEV([.E7:.K7]));&quot;&quot;;STDEV([.E7:.K7]))" table:style-name="ce43">
            <text:p>14,50</text:p>
          </table:table-cell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office:value-type="float" office:value="4" table:style-name="ce49">
            <text:p>4</text:p>
          </table:table-cell>
          <table:table-cell office:value-type="string" table:style-name="ce47">
            <text:p>Mangueira plástica atóxica 1/4<text:s/></text:p>
          </table:table-cell>
          <table:table-cell office:value-type="string" table:style-name="ce50">
            <text:p>mts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5">
            <text:p>8,00</text:p>
          </table:table-cell>
          <table:table-cell office:value-type="float" office:value="26.53" table:style-name="ce15">
            <text:p>26,53</text:p>
          </table:table-cell>
          <table:table-cell office:value-type="float" office:value="11" table:style-name="ce15">
            <text:p>11,00</text:p>
          </table:table-cell>
          <table:table-cell office:value-type="float" office:value="5" table:style-name="ce33">
            <text:p>5,00</text:p>
          </table:table-cell>
          <table:table-cell office:value-type="float" office:value="8.41" table:style-name="ce15">
            <text:p>8,41</text:p>
          </table:table-cell>
          <table:table-cell table:style-name="ce31"/>
          <table:table-cell table:style-name="ce15"/>
          <table:table-cell office:value-type="float" office:value="11.79" table:formula="of:=IF(ISERROR(ROUND(AVERAGE([.E8:.K8]);2));&quot;&quot;;ROUND(AVERAGE([.E8:.K8]);2))" table:style-name="ce16">
            <text:p>11,79</text:p>
          </table:table-cell>
          <table:table-cell office:value-type="float" office:value="117.9" table:formula="of:=IF(ISERROR(ROUND([.T8]*[.D8];2));&quot;&quot;;ROUND([.T8]*[.D8];2))" table:style-name="ce17">
            <text:p>117,90</text:p>
          </table:table-cell>
          <table:table-cell office:value-type="string" office:string-value="" table:formula="of:=IF([.A8]=&quot;&quot;;&quot;&quot;;IF(COUNT([.E8:.K8])=0;&quot;Nenhum preço válido.&quot;;IF(COUNT([.E8:.K8])=1;&quot;Apenas um preço válido.&quot;;IF(COUNT([.E8:.K8])=2;&quot;Apenas dois preços válidos.&quot;;&quot;&quot;))))" table:style-name="ce18"/>
          <table:table-cell table:style-name="ce19"/>
          <table:table-cell office:value-type="float" office:value="5" table:formula="of:=IF(ISERROR(COUNTA([.E8:.K8]));&quot;&quot;;COUNTA([.E8:.K8]))" table:style-name="ce20">
            <text:p>5</text:p>
          </table:table-cell>
          <table:table-cell office:value-type="float" office:value="5" table:formula="of:=IF(ISERROR(COUNT([.E8:.K8]));&quot;&quot;;COUNT([.E8:.K8]))" table:style-name="ce21">
            <text:p>5</text:p>
          </table:table-cell>
          <table:table-cell office:value-type="float" office:value="5" table:formula="of:=IF(ISERROR(MIN([.E8:.K8]));&quot;&quot;;MIN([.E8:.K8]))" table:style-name="ce22">
            <text:p>R$ 5,00</text:p>
          </table:table-cell>
          <table:table-cell office:value-type="float" office:value="26.53" table:formula="of:=IF(ISERROR(MAX([.E8:.K8]));&quot;&quot;;MAX([.E8:.K8]))" table:style-name="ce22">
            <text:p>R$ 26,53</text:p>
          </table:table-cell>
          <table:table-cell office:value-type="float" office:value="11.79" table:formula="of:=IF(ISERROR(ROUND(AVERAGE([.E8:.K8]);2));&quot;&quot;;ROUND(AVERAGE([.E8:.K8]);2))" table:style-name="ce22">
            <text:p>R$ 11,79</text:p>
          </table:table-cell>
          <table:table-cell office:value-type="float" office:value="8.41" table:formula="of:=IF(ISERROR(MEDIAN([.E8:.K8]));&quot;&quot;;MEDIAN([.E8:.K8]))" table:style-name="ce22">
            <text:p>R$ 8,41</text:p>
          </table:table-cell>
          <table:table-cell office:value-type="float" office:value="8.5115257151699915" table:formula="of:=IF(ISERROR(STDEV([.E8:.K8]));&quot;&quot;;STDEV([.E8:.K8]))" table:style-name="ce23">
            <text:p>8,51</text:p>
          </table:table-cell>
          <table:table-cell office:value-type="percentage" office:value="0.72192754157506289" table:formula="of:=IF(ISERROR([.V8]/[.T8]);&quot;&quot;;[.V8]/[.T8])" table:style-name="ce24">
            <text:p>72,19%</text:p>
          </table:table-cell>
          <table:table-cell table:style-name="ce19"/>
          <table:table-cell office:value-type="float" office:value="8.41" table:formula="of:=IF(ISERROR(MEDIAN([.E8:.K8]));&quot;&quot;;MEDIAN([.E8:.K8]))" table:style-name="ce25">
            <text:p>8,41</text:p>
          </table:table-cell>
          <table:table-cell office:value-type="float" office:value="8.5115257151699915" table:formula="of:=IF(ISERROR(STDEV([.E8:.K8]));&quot;&quot;;STDEV([.E8:.K8]))" table:style-name="ce26">
            <text:p>8,51</text:p>
          </table:table-cell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9:.K9]);2));&quot;&quot;;ROUND(AVERAGE([.E9:.K9]);2))" table:style-name="ce34"/>
          <table:table-cell office:value-type="string" office:string-value="" table:formula="of:=IF(ISERROR(ROUND([.T9]*[.D9];2));&quot;&quot;;ROUND([.T9]*[.D9];2))" table:style-name="ce35"/>
          <table:table-cell office:value-type="string" office:string-value="" table:formula="of:=IF([.A9]=&quot;&quot;;&quot;&quot;;IF(COUNT([.E9:.K9])=0;&quot;Nenhum preço válido.&quot;;IF(COUNT([.E9:.K9])=1;&quot;Apenas um preço válido.&quot;;IF(COUNT([.E9:.K9])=2;&quot;Apenas dois preços válidos.&quot;;&quot;&quot;))))" table:style-name="ce36"/>
          <table:table-cell table:style-name="ce19"/>
          <table:table-cell office:value-type="float" office:value="0" table:formula="of:=IF(ISERROR(COUNTA([.E9:.K9]));&quot;&quot;;COUNTA([.E9:.K9]))" table:style-name="ce37">
            <text:p>0</text:p>
          </table:table-cell>
          <table:table-cell office:value-type="float" office:value="0" table:formula="of:=IF(ISERROR(COUNT([.E9:.K9]));&quot;&quot;;COUNT([.E9:.K9]))" table:style-name="ce38">
            <text:p>0</text:p>
          </table:table-cell>
          <table:table-cell office:value-type="float" office:value="0" table:formula="of:=IF(ISERROR(MIN([.E9:.K9]));&quot;&quot;;MIN([.E9:.K9]))" table:style-name="ce39">
            <text:p>R$ 0,00</text:p>
          </table:table-cell>
          <table:table-cell office:value-type="float" office:value="0" table:formula="of:=IF(ISERROR(MAX([.E9:.K9]));&quot;&quot;;MAX([.E9:.K9]))" table:style-name="ce39">
            <text:p>R$ 0,00</text:p>
          </table:table-cell>
          <table:table-cell office:value-type="string" office:string-value="" table:formula="of:=IF(ISERROR(ROUND(AVERAGE([.E9:.K9]);2));&quot;&quot;;ROUND(AVERAGE([.E9:.K9]);2))" table:style-name="ce39"/>
          <table:table-cell office:value-type="string" office:string-value="" table:formula="of:=IF(ISERROR(MEDIAN([.E9:.K9]));&quot;&quot;;MEDIAN([.E9:.K9]))" table:style-name="ce39"/>
          <table:table-cell office:value-type="string" office:string-value="" table:formula="of:=IF(ISERROR(STDEV([.E9:.K9]));&quot;&quot;;STDEV([.E9:.K9]))" table:style-name="ce40"/>
          <table:table-cell office:value-type="string" office:string-value="" table:formula="of:=IF(ISERROR([.V9]/[.T9]);&quot;&quot;;[.V9]/[.T9])" table:style-name="ce41"/>
          <table:table-cell table:style-name="ce19"/>
          <table:table-cell office:value-type="string" office:string-value="" table:formula="of:=IF(ISERROR(MEDIAN([.E9:.K9]));&quot;&quot;;MEDIAN([.E9:.K9]))" table:style-name="ce42"/>
          <table:table-cell office:value-type="string" office:string-value="" table:formula="of:=IF(ISERROR(STDEV([.E9:.K9]));&quot;&quot;;STDEV([.E9:.K9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6">
          <table:table-cell table:style-name="ce52"/>
          <table:table-cell table:style-name="ce53"/>
          <table:table-cell table:style-name="ce50"/>
          <table:table-cell table:style-name="ce54"/>
          <table:table-cell table:number-columns-repeated="7" table:style-name="ce55"/>
          <table:table-cell office:value-type="string" office:string-value="" table:formula="of:=IF(ISERROR(ROUND(AVERAGE([.E10:.K10]);2));&quot;&quot;;ROUND(AVERAGE([.E10:.K10]);2))" table:style-name="ce16"/>
          <table:table-cell office:value-type="string" office:string-value="" table:formula="of:=IF(ISERROR(ROUND([.T10]*[.D10];2));&quot;&quot;;ROUND([.T10]*[.D10];2))" table:style-name="ce17"/>
          <table:table-cell office:value-type="string" office:string-value="" table:formula="of:=IF([.A10]=&quot;&quot;;&quot;&quot;;IF(COUNT([.E10:.K10])=0;&quot;Nenhum preço válido.&quot;;IF(COUNT([.E10:.K10])=1;&quot;Apenas um preço válido.&quot;;IF(COUNT([.E10:.K10])=2;&quot;Apenas dois preços válidos.&quot;;&quot;&quot;))))" table:style-name="ce18"/>
          <table:table-cell table:style-name="ce19"/>
          <table:table-cell office:value-type="float" office:value="0" table:formula="of:=IF(ISERROR(COUNTA([.E10:.K10]));&quot;&quot;;COUNTA([.E10:.K10]))" table:style-name="ce20">
            <text:p>0</text:p>
          </table:table-cell>
          <table:table-cell office:value-type="float" office:value="0" table:formula="of:=IF(ISERROR(COUNT([.E10:.K10]));&quot;&quot;;COUNT([.E10:.K10]))" table:style-name="ce21">
            <text:p>0</text:p>
          </table:table-cell>
          <table:table-cell office:value-type="float" office:value="0" table:formula="of:=IF(ISERROR(MIN([.E10:.K10]));&quot;&quot;;MIN([.E10:.K10]))" table:style-name="ce22">
            <text:p>R$ 0,00</text:p>
          </table:table-cell>
          <table:table-cell office:value-type="float" office:value="0" table:formula="of:=IF(ISERROR(MAX([.E10:.K10]));&quot;&quot;;MAX([.E10:.K10]))" table:style-name="ce22">
            <text:p>R$ 0,00</text:p>
          </table:table-cell>
          <table:table-cell office:value-type="string" office:string-value="" table:formula="of:=IF(ISERROR(ROUND(AVERAGE([.E10:.K10]);2));&quot;&quot;;ROUND(AVERAGE([.E10:.K10]);2))" table:style-name="ce22"/>
          <table:table-cell office:value-type="string" office:string-value="" table:formula="of:=IF(ISERROR(MEDIAN([.E10:.K10]));&quot;&quot;;MEDIAN([.E10:.K10]))" table:style-name="ce22"/>
          <table:table-cell office:value-type="string" office:string-value="" table:formula="of:=IF(ISERROR(STDEV([.E10:.K10]));&quot;&quot;;STDEV([.E10:.K10]))" table:style-name="ce23"/>
          <table:table-cell office:value-type="string" office:string-value="" table:formula="of:=IF(ISERROR([.V10]/[.T10]);&quot;&quot;;[.V10]/[.T10])" table:style-name="ce24"/>
          <table:table-cell table:style-name="ce19"/>
          <table:table-cell office:value-type="string" office:string-value="" table:formula="of:=IF(ISERROR(MEDIAN([.E10:.K10]));&quot;&quot;;MEDIAN([.E10:.K10]))" table:style-name="ce25"/>
          <table:table-cell office:value-type="string" office:string-value="" table:formula="of:=IF(ISERROR(STDEV([.E10:.K10]));&quot;&quot;;STDEV([.E10:.K10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7">
          <table:table-cell table:style-name="ce46"/>
          <table:table-cell office:value-type="string" table:style-name="ce56">
            <text:p>Filtro para purficador de água Soft Everest da empresa Lavemaq foi o mais barato, mas empresa não quis realizar o cadastro no SICAF</text:p>
          </table:table-cell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11:.K11]);2));&quot;&quot;;ROUND(AVERAGE([.E11:.K11]);2))" table:style-name="ce34"/>
          <table:table-cell office:value-type="string" office:string-value="" table:formula="of:=IF(ISERROR(ROUND([.T11]*[.D11];2));&quot;&quot;;ROUND([.T11]*[.D11];2))" table:style-name="ce35"/>
          <table:table-cell office:value-type="string" office:string-value="" table:formula="of:=IF([.A11]=&quot;&quot;;&quot;&quot;;IF(COUNT([.E11:.K11])=0;&quot;Nenhum preço válido.&quot;;IF(COUNT([.E11:.K11])=1;&quot;Apenas um preço válido.&quot;;IF(COUNT([.E11:.K11])=2;&quot;Apenas dois preços válidos.&quot;;&quot;&quot;))))" table:style-name="ce36"/>
          <table:table-cell table:style-name="ce19"/>
          <table:table-cell office:value-type="float" office:value="0" table:formula="of:=IF(ISERROR(COUNTA([.E11:.K11]));&quot;&quot;;COUNTA([.E11:.K11]))" table:style-name="ce37">
            <text:p>0</text:p>
          </table:table-cell>
          <table:table-cell office:value-type="float" office:value="0" table:formula="of:=IF(ISERROR(COUNT([.E11:.K11]));&quot;&quot;;COUNT([.E11:.K11]))" table:style-name="ce38">
            <text:p>0</text:p>
          </table:table-cell>
          <table:table-cell office:value-type="float" office:value="0" table:formula="of:=IF(ISERROR(MIN([.E11:.K11]));&quot;&quot;;MIN([.E11:.K11]))" table:style-name="ce39">
            <text:p>R$ 0,00</text:p>
          </table:table-cell>
          <table:table-cell office:value-type="float" office:value="0" table:formula="of:=IF(ISERROR(MAX([.E11:.K11]));&quot;&quot;;MAX([.E11:.K11]))" table:style-name="ce39">
            <text:p>R$ 0,00</text:p>
          </table:table-cell>
          <table:table-cell office:value-type="string" office:string-value="" table:formula="of:=IF(ISERROR(ROUND(AVERAGE([.E11:.K11]);2));&quot;&quot;;ROUND(AVERAGE([.E11:.K11]);2))" table:style-name="ce39"/>
          <table:table-cell office:value-type="string" office:string-value="" table:formula="of:=IF(ISERROR(MEDIAN([.E11:.K11]));&quot;&quot;;MEDIAN([.E11:.K11]))" table:style-name="ce39"/>
          <table:table-cell office:value-type="string" office:string-value="" table:formula="of:=IF(ISERROR(STDEV([.E11:.K11]));&quot;&quot;;STDEV([.E11:.K11]))" table:style-name="ce40"/>
          <table:table-cell office:value-type="string" office:string-value="" table:formula="of:=IF(ISERROR([.V11]/[.T11]);&quot;&quot;;[.V11]/[.T11])" table:style-name="ce41"/>
          <table:table-cell table:style-name="ce19"/>
          <table:table-cell office:value-type="string" office:string-value="" table:formula="of:=IF(ISERROR(MEDIAN([.E11:.K11]));&quot;&quot;;MEDIAN([.E11:.K11]))" table:style-name="ce42"/>
          <table:table-cell office:value-type="string" office:string-value="" table:formula="of:=IF(ISERROR(STDEV([.E11:.K11]));&quot;&quot;;STDEV([.E11:.K11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12:.K12]);2));&quot;&quot;;ROUND(AVERAGE([.E12:.K12]);2))" table:style-name="ce16"/>
          <table:table-cell office:value-type="string" office:string-value="" table:formula="of:=IF(ISERROR(ROUND([.T12]*[.D12];2));&quot;&quot;;ROUND([.T12]*[.D12];2))" table:style-name="ce17"/>
          <table:table-cell office:value-type="string" office:string-value="" table:formula="of:=IF([.A12]=&quot;&quot;;&quot;&quot;;IF(COUNT([.E12:.K12])=0;&quot;Nenhum preço válido.&quot;;IF(COUNT([.E12:.K12])=1;&quot;Apenas um preço válido.&quot;;IF(COUNT([.E12:.K12])=2;&quot;Apenas dois preços válidos.&quot;;&quot;&quot;))))" table:style-name="ce18"/>
          <table:table-cell table:style-name="ce19"/>
          <table:table-cell office:value-type="float" office:value="0" table:formula="of:=IF(ISERROR(COUNTA([.E12:.K12]));&quot;&quot;;COUNTA([.E12:.K12]))" table:style-name="ce20">
            <text:p>0</text:p>
          </table:table-cell>
          <table:table-cell office:value-type="float" office:value="0" table:formula="of:=IF(ISERROR(COUNT([.E12:.K12]));&quot;&quot;;COUNT([.E12:.K12]))" table:style-name="ce21">
            <text:p>0</text:p>
          </table:table-cell>
          <table:table-cell office:value-type="float" office:value="0" table:formula="of:=IF(ISERROR(MIN([.E12:.K12]));&quot;&quot;;MIN([.E12:.K12]))" table:style-name="ce22">
            <text:p>R$ 0,00</text:p>
          </table:table-cell>
          <table:table-cell office:value-type="float" office:value="0" table:formula="of:=IF(ISERROR(MAX([.E12:.K12]));&quot;&quot;;MAX([.E12:.K12]))" table:style-name="ce22">
            <text:p>R$ 0,00</text:p>
          </table:table-cell>
          <table:table-cell office:value-type="string" office:string-value="" table:formula="of:=IF(ISERROR(ROUND(AVERAGE([.E12:.K12]);2));&quot;&quot;;ROUND(AVERAGE([.E12:.K12]);2))" table:style-name="ce22"/>
          <table:table-cell office:value-type="string" office:string-value="" table:formula="of:=IF(ISERROR(MEDIAN([.E12:.K12]));&quot;&quot;;MEDIAN([.E12:.K12]))" table:style-name="ce22"/>
          <table:table-cell office:value-type="string" office:string-value="" table:formula="of:=IF(ISERROR(STDEV([.E12:.K12]));&quot;&quot;;STDEV([.E12:.K12]))" table:style-name="ce23"/>
          <table:table-cell office:value-type="string" office:string-value="" table:formula="of:=IF(ISERROR([.V12]/[.T12]);&quot;&quot;;[.V12]/[.T12])" table:style-name="ce24"/>
          <table:table-cell table:style-name="ce19"/>
          <table:table-cell office:value-type="string" office:string-value="" table:formula="of:=IF(ISERROR(MEDIAN([.E12:.K12]));&quot;&quot;;MEDIAN([.E12:.K12]))" table:style-name="ce25"/>
          <table:table-cell office:value-type="string" office:string-value="" table:formula="of:=IF(ISERROR(STDEV([.E12:.K12]));&quot;&quot;;STDEV([.E12:.K12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13:.K13]);2));&quot;&quot;;ROUND(AVERAGE([.E13:.K13]);2))" table:style-name="ce34"/>
          <table:table-cell office:value-type="string" office:string-value="" table:formula="of:=IF(ISERROR(ROUND([.T13]*[.D13];2));&quot;&quot;;ROUND([.T13]*[.D13];2))" table:style-name="ce35"/>
          <table:table-cell office:value-type="string" office:string-value="" table:formula="of:=IF([.A13]=&quot;&quot;;&quot;&quot;;IF(COUNT([.E13:.K13])=0;&quot;Nenhum preço válido.&quot;;IF(COUNT([.E13:.K13])=1;&quot;Apenas um preço válido.&quot;;IF(COUNT([.E13:.K13])=2;&quot;Apenas dois preços válidos.&quot;;&quot;&quot;))))" table:style-name="ce36"/>
          <table:table-cell table:style-name="ce19"/>
          <table:table-cell office:value-type="float" office:value="0" table:formula="of:=IF(ISERROR(COUNTA([.E13:.K13]));&quot;&quot;;COUNTA([.E13:.K13]))" table:style-name="ce37">
            <text:p>0</text:p>
          </table:table-cell>
          <table:table-cell office:value-type="float" office:value="0" table:formula="of:=IF(ISERROR(COUNT([.E13:.K13]));&quot;&quot;;COUNT([.E13:.K13]))" table:style-name="ce38">
            <text:p>0</text:p>
          </table:table-cell>
          <table:table-cell office:value-type="float" office:value="0" table:formula="of:=IF(ISERROR(MIN([.E13:.K13]));&quot;&quot;;MIN([.E13:.K13]))" table:style-name="ce39">
            <text:p>R$ 0,00</text:p>
          </table:table-cell>
          <table:table-cell office:value-type="float" office:value="0" table:formula="of:=IF(ISERROR(MAX([.E13:.K13]));&quot;&quot;;MAX([.E13:.K13]))" table:style-name="ce39">
            <text:p>R$ 0,00</text:p>
          </table:table-cell>
          <table:table-cell office:value-type="string" office:string-value="" table:formula="of:=IF(ISERROR(ROUND(AVERAGE([.E13:.K13]);2));&quot;&quot;;ROUND(AVERAGE([.E13:.K13]);2))" table:style-name="ce39"/>
          <table:table-cell office:value-type="string" office:string-value="" table:formula="of:=IF(ISERROR(MEDIAN([.E13:.K13]));&quot;&quot;;MEDIAN([.E13:.K13]))" table:style-name="ce39"/>
          <table:table-cell office:value-type="string" office:string-value="" table:formula="of:=IF(ISERROR(STDEV([.E13:.K13]));&quot;&quot;;STDEV([.E13:.K13]))" table:style-name="ce40"/>
          <table:table-cell office:value-type="string" office:string-value="" table:formula="of:=IF(ISERROR([.V13]/[.T13]);&quot;&quot;;[.V13]/[.T13])" table:style-name="ce41"/>
          <table:table-cell table:style-name="ce19"/>
          <table:table-cell office:value-type="string" office:string-value="" table:formula="of:=IF(ISERROR(MEDIAN([.E13:.K13]));&quot;&quot;;MEDIAN([.E13:.K13]))" table:style-name="ce42"/>
          <table:table-cell office:value-type="string" office:string-value="" table:formula="of:=IF(ISERROR(STDEV([.E13:.K13]));&quot;&quot;;STDEV([.E13:.K13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14:.K14]);2));&quot;&quot;;ROUND(AVERAGE([.E14:.K14]);2))" table:style-name="ce16"/>
          <table:table-cell office:value-type="string" office:string-value="" table:formula="of:=IF(ISERROR(ROUND([.T14]*[.D14];2));&quot;&quot;;ROUND([.T14]*[.D14];2))" table:style-name="ce17"/>
          <table:table-cell office:value-type="string" office:string-value="" table:formula="of:=IF([.A14]=&quot;&quot;;&quot;&quot;;IF(COUNT([.E14:.K14])=0;&quot;Nenhum preço válido.&quot;;IF(COUNT([.E14:.K14])=1;&quot;Apenas um preço válido.&quot;;IF(COUNT([.E14:.K14])=2;&quot;Apenas dois preços válidos.&quot;;&quot;&quot;))))" table:style-name="ce18"/>
          <table:table-cell table:style-name="ce19"/>
          <table:table-cell office:value-type="float" office:value="0" table:formula="of:=IF(ISERROR(COUNTA([.E14:.K14]));&quot;&quot;;COUNTA([.E14:.K14]))" table:style-name="ce20">
            <text:p>0</text:p>
          </table:table-cell>
          <table:table-cell office:value-type="float" office:value="0" table:formula="of:=IF(ISERROR(COUNT([.E14:.K14]));&quot;&quot;;COUNT([.E14:.K14]))" table:style-name="ce21">
            <text:p>0</text:p>
          </table:table-cell>
          <table:table-cell office:value-type="float" office:value="0" table:formula="of:=IF(ISERROR(MIN([.E14:.K14]));&quot;&quot;;MIN([.E14:.K14]))" table:style-name="ce22">
            <text:p>R$ 0,00</text:p>
          </table:table-cell>
          <table:table-cell office:value-type="float" office:value="0" table:formula="of:=IF(ISERROR(MAX([.E14:.K14]));&quot;&quot;;MAX([.E14:.K14]))" table:style-name="ce22">
            <text:p>R$ 0,00</text:p>
          </table:table-cell>
          <table:table-cell office:value-type="string" office:string-value="" table:formula="of:=IF(ISERROR(ROUND(AVERAGE([.E14:.K14]);2));&quot;&quot;;ROUND(AVERAGE([.E14:.K14]);2))" table:style-name="ce22"/>
          <table:table-cell office:value-type="string" office:string-value="" table:formula="of:=IF(ISERROR(MEDIAN([.E14:.K14]));&quot;&quot;;MEDIAN([.E14:.K14]))" table:style-name="ce22"/>
          <table:table-cell office:value-type="string" office:string-value="" table:formula="of:=IF(ISERROR(STDEV([.E14:.K14]));&quot;&quot;;STDEV([.E14:.K14]))" table:style-name="ce23"/>
          <table:table-cell office:value-type="string" office:string-value="" table:formula="of:=IF(ISERROR([.V14]/[.T14]);&quot;&quot;;[.V14]/[.T14])" table:style-name="ce24"/>
          <table:table-cell table:style-name="ce19"/>
          <table:table-cell office:value-type="string" office:string-value="" table:formula="of:=IF(ISERROR(MEDIAN([.E14:.K14]));&quot;&quot;;MEDIAN([.E14:.K14]))" table:style-name="ce25"/>
          <table:table-cell office:value-type="string" office:string-value="" table:formula="of:=IF(ISERROR(STDEV([.E14:.K14]));&quot;&quot;;STDEV([.E14:.K14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15:.K15]);2));&quot;&quot;;ROUND(AVERAGE([.E15:.K15]);2))" table:style-name="ce34"/>
          <table:table-cell office:value-type="string" office:string-value="" table:formula="of:=IF(ISERROR(ROUND([.T15]*[.D15];2));&quot;&quot;;ROUND([.T15]*[.D15];2))" table:style-name="ce35"/>
          <table:table-cell office:value-type="string" office:string-value="" table:formula="of:=IF([.A15]=&quot;&quot;;&quot;&quot;;IF(COUNT([.E15:.K15])=0;&quot;Nenhum preço válido.&quot;;IF(COUNT([.E15:.K15])=1;&quot;Apenas um preço válido.&quot;;IF(COUNT([.E15:.K15])=2;&quot;Apenas dois preços válidos.&quot;;&quot;&quot;))))" table:style-name="ce36"/>
          <table:table-cell table:style-name="ce19"/>
          <table:table-cell office:value-type="float" office:value="0" table:formula="of:=IF(ISERROR(COUNTA([.E15:.K15]));&quot;&quot;;COUNTA([.E15:.K15]))" table:style-name="ce37">
            <text:p>0</text:p>
          </table:table-cell>
          <table:table-cell office:value-type="float" office:value="0" table:formula="of:=IF(ISERROR(COUNT([.E15:.K15]));&quot;&quot;;COUNT([.E15:.K15]))" table:style-name="ce38">
            <text:p>0</text:p>
          </table:table-cell>
          <table:table-cell office:value-type="float" office:value="0" table:formula="of:=IF(ISERROR(MIN([.E15:.K15]));&quot;&quot;;MIN([.E15:.K15]))" table:style-name="ce39">
            <text:p>R$ 0,00</text:p>
          </table:table-cell>
          <table:table-cell office:value-type="float" office:value="0" table:formula="of:=IF(ISERROR(MAX([.E15:.K15]));&quot;&quot;;MAX([.E15:.K15]))" table:style-name="ce39">
            <text:p>R$ 0,00</text:p>
          </table:table-cell>
          <table:table-cell office:value-type="string" office:string-value="" table:formula="of:=IF(ISERROR(ROUND(AVERAGE([.E15:.K15]);2));&quot;&quot;;ROUND(AVERAGE([.E15:.K15]);2))" table:style-name="ce39"/>
          <table:table-cell office:value-type="string" office:string-value="" table:formula="of:=IF(ISERROR(MEDIAN([.E15:.K15]));&quot;&quot;;MEDIAN([.E15:.K15]))" table:style-name="ce39"/>
          <table:table-cell office:value-type="string" office:string-value="" table:formula="of:=IF(ISERROR(STDEV([.E15:.K15]));&quot;&quot;;STDEV([.E15:.K15]))" table:style-name="ce40"/>
          <table:table-cell office:value-type="string" office:string-value="" table:formula="of:=IF(ISERROR([.V15]/[.T15]);&quot;&quot;;[.V15]/[.T15])" table:style-name="ce41"/>
          <table:table-cell table:style-name="ce19"/>
          <table:table-cell office:value-type="string" office:string-value="" table:formula="of:=IF(ISERROR(MEDIAN([.E15:.K15]));&quot;&quot;;MEDIAN([.E15:.K15]))" table:style-name="ce42"/>
          <table:table-cell office:value-type="string" office:string-value="" table:formula="of:=IF(ISERROR(STDEV([.E15:.K15]));&quot;&quot;;STDEV([.E15:.K15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16:.K16]);2));&quot;&quot;;ROUND(AVERAGE([.E16:.K16]);2))" table:style-name="ce16"/>
          <table:table-cell office:value-type="string" office:string-value="" table:formula="of:=IF(ISERROR(ROUND([.T16]*[.D16];2));&quot;&quot;;ROUND([.T16]*[.D16];2))" table:style-name="ce17"/>
          <table:table-cell office:value-type="string" office:string-value="" table:formula="of:=IF([.A16]=&quot;&quot;;&quot;&quot;;IF(COUNT([.E16:.K16])=0;&quot;Nenhum preço válido.&quot;;IF(COUNT([.E16:.K16])=1;&quot;Apenas um preço válido.&quot;;IF(COUNT([.E16:.K16])=2;&quot;Apenas dois preços válidos.&quot;;&quot;&quot;))))" table:style-name="ce18"/>
          <table:table-cell table:style-name="ce19"/>
          <table:table-cell office:value-type="float" office:value="0" table:formula="of:=IF(ISERROR(COUNTA([.E16:.K16]));&quot;&quot;;COUNTA([.E16:.K16]))" table:style-name="ce20">
            <text:p>0</text:p>
          </table:table-cell>
          <table:table-cell office:value-type="float" office:value="0" table:formula="of:=IF(ISERROR(COUNT([.E16:.K16]));&quot;&quot;;COUNT([.E16:.K16]))" table:style-name="ce21">
            <text:p>0</text:p>
          </table:table-cell>
          <table:table-cell office:value-type="float" office:value="0" table:formula="of:=IF(ISERROR(MIN([.E16:.K16]));&quot;&quot;;MIN([.E16:.K16]))" table:style-name="ce22">
            <text:p>R$ 0,00</text:p>
          </table:table-cell>
          <table:table-cell office:value-type="float" office:value="0" table:formula="of:=IF(ISERROR(MAX([.E16:.K16]));&quot;&quot;;MAX([.E16:.K16]))" table:style-name="ce22">
            <text:p>R$ 0,00</text:p>
          </table:table-cell>
          <table:table-cell office:value-type="string" office:string-value="" table:formula="of:=IF(ISERROR(ROUND(AVERAGE([.E16:.K16]);2));&quot;&quot;;ROUND(AVERAGE([.E16:.K16]);2))" table:style-name="ce22"/>
          <table:table-cell office:value-type="string" office:string-value="" table:formula="of:=IF(ISERROR(MEDIAN([.E16:.K16]));&quot;&quot;;MEDIAN([.E16:.K16]))" table:style-name="ce22"/>
          <table:table-cell office:value-type="string" office:string-value="" table:formula="of:=IF(ISERROR(STDEV([.E16:.K16]));&quot;&quot;;STDEV([.E16:.K16]))" table:style-name="ce23"/>
          <table:table-cell office:value-type="string" office:string-value="" table:formula="of:=IF(ISERROR([.V16]/[.T16]);&quot;&quot;;[.V16]/[.T16])" table:style-name="ce24"/>
          <table:table-cell table:style-name="ce19"/>
          <table:table-cell office:value-type="string" office:string-value="" table:formula="of:=IF(ISERROR(MEDIAN([.E16:.K16]));&quot;&quot;;MEDIAN([.E16:.K16]))" table:style-name="ce25"/>
          <table:table-cell office:value-type="string" office:string-value="" table:formula="of:=IF(ISERROR(STDEV([.E16:.K16]));&quot;&quot;;STDEV([.E16:.K16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17:.K17]);2));&quot;&quot;;ROUND(AVERAGE([.E17:.K17]);2))" table:style-name="ce34"/>
          <table:table-cell office:value-type="string" office:string-value="" table:formula="of:=IF(ISERROR(ROUND([.T17]*[.D17];2));&quot;&quot;;ROUND([.T17]*[.D17];2))" table:style-name="ce35"/>
          <table:table-cell office:value-type="string" office:string-value="" table:formula="of:=IF([.A17]=&quot;&quot;;&quot;&quot;;IF(COUNT([.E17:.K17])=0;&quot;Nenhum preço válido.&quot;;IF(COUNT([.E17:.K17])=1;&quot;Apenas um preço válido.&quot;;IF(COUNT([.E17:.K17])=2;&quot;Apenas dois preços válidos.&quot;;&quot;&quot;))))" table:style-name="ce36"/>
          <table:table-cell table:style-name="ce19"/>
          <table:table-cell office:value-type="float" office:value="0" table:formula="of:=IF(ISERROR(COUNTA([.E17:.K17]));&quot;&quot;;COUNTA([.E17:.K17]))" table:style-name="ce37">
            <text:p>0</text:p>
          </table:table-cell>
          <table:table-cell office:value-type="float" office:value="0" table:formula="of:=IF(ISERROR(COUNT([.E17:.K17]));&quot;&quot;;COUNT([.E17:.K17]))" table:style-name="ce38">
            <text:p>0</text:p>
          </table:table-cell>
          <table:table-cell office:value-type="float" office:value="0" table:formula="of:=IF(ISERROR(MIN([.E17:.K17]));&quot;&quot;;MIN([.E17:.K17]))" table:style-name="ce39">
            <text:p>R$ 0,00</text:p>
          </table:table-cell>
          <table:table-cell office:value-type="float" office:value="0" table:formula="of:=IF(ISERROR(MAX([.E17:.K17]));&quot;&quot;;MAX([.E17:.K17]))" table:style-name="ce39">
            <text:p>R$ 0,00</text:p>
          </table:table-cell>
          <table:table-cell office:value-type="string" office:string-value="" table:formula="of:=IF(ISERROR(ROUND(AVERAGE([.E17:.K17]);2));&quot;&quot;;ROUND(AVERAGE([.E17:.K17]);2))" table:style-name="ce39"/>
          <table:table-cell office:value-type="string" office:string-value="" table:formula="of:=IF(ISERROR(MEDIAN([.E17:.K17]));&quot;&quot;;MEDIAN([.E17:.K17]))" table:style-name="ce39"/>
          <table:table-cell office:value-type="string" office:string-value="" table:formula="of:=IF(ISERROR(STDEV([.E17:.K17]));&quot;&quot;;STDEV([.E17:.K17]))" table:style-name="ce40"/>
          <table:table-cell office:value-type="string" office:string-value="" table:formula="of:=IF(ISERROR([.V17]/[.T17]);&quot;&quot;;[.V17]/[.T17])" table:style-name="ce41"/>
          <table:table-cell table:style-name="ce19"/>
          <table:table-cell office:value-type="string" office:string-value="" table:formula="of:=IF(ISERROR(MEDIAN([.E17:.K17]));&quot;&quot;;MEDIAN([.E17:.K17]))" table:style-name="ce42"/>
          <table:table-cell office:value-type="string" office:string-value="" table:formula="of:=IF(ISERROR(STDEV([.E17:.K17]));&quot;&quot;;STDEV([.E17:.K17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18:.K18]);2));&quot;&quot;;ROUND(AVERAGE([.E18:.K18]);2))" table:style-name="ce16"/>
          <table:table-cell office:value-type="string" office:string-value="" table:formula="of:=IF(ISERROR(ROUND([.T18]*[.D18];2));&quot;&quot;;ROUND([.T18]*[.D18];2))" table:style-name="ce17"/>
          <table:table-cell office:value-type="string" office:string-value="" table:formula="of:=IF([.A18]=&quot;&quot;;&quot;&quot;;IF(COUNT([.E18:.K18])=0;&quot;Nenhum preço válido.&quot;;IF(COUNT([.E18:.K18])=1;&quot;Apenas um preço válido.&quot;;IF(COUNT([.E18:.K18])=2;&quot;Apenas dois preços válidos.&quot;;&quot;&quot;))))" table:style-name="ce18"/>
          <table:table-cell table:style-name="ce19"/>
          <table:table-cell office:value-type="float" office:value="0" table:formula="of:=IF(ISERROR(COUNTA([.E18:.K18]));&quot;&quot;;COUNTA([.E18:.K18]))" table:style-name="ce20">
            <text:p>0</text:p>
          </table:table-cell>
          <table:table-cell office:value-type="float" office:value="0" table:formula="of:=IF(ISERROR(COUNT([.E18:.K18]));&quot;&quot;;COUNT([.E18:.K18]))" table:style-name="ce21">
            <text:p>0</text:p>
          </table:table-cell>
          <table:table-cell office:value-type="float" office:value="0" table:formula="of:=IF(ISERROR(MIN([.E18:.K18]));&quot;&quot;;MIN([.E18:.K18]))" table:style-name="ce22">
            <text:p>R$ 0,00</text:p>
          </table:table-cell>
          <table:table-cell office:value-type="float" office:value="0" table:formula="of:=IF(ISERROR(MAX([.E18:.K18]));&quot;&quot;;MAX([.E18:.K18]))" table:style-name="ce22">
            <text:p>R$ 0,00</text:p>
          </table:table-cell>
          <table:table-cell office:value-type="string" office:string-value="" table:formula="of:=IF(ISERROR(ROUND(AVERAGE([.E18:.K18]);2));&quot;&quot;;ROUND(AVERAGE([.E18:.K18]);2))" table:style-name="ce22"/>
          <table:table-cell office:value-type="string" office:string-value="" table:formula="of:=IF(ISERROR(MEDIAN([.E18:.K18]));&quot;&quot;;MEDIAN([.E18:.K18]))" table:style-name="ce22"/>
          <table:table-cell office:value-type="string" office:string-value="" table:formula="of:=IF(ISERROR(STDEV([.E18:.K18]));&quot;&quot;;STDEV([.E18:.K18]))" table:style-name="ce23"/>
          <table:table-cell office:value-type="string" office:string-value="" table:formula="of:=IF(ISERROR([.V18]/[.T18]);&quot;&quot;;[.V18]/[.T18])" table:style-name="ce24"/>
          <table:table-cell table:style-name="ce19"/>
          <table:table-cell office:value-type="string" office:string-value="" table:formula="of:=IF(ISERROR(MEDIAN([.E18:.K18]));&quot;&quot;;MEDIAN([.E18:.K18]))" table:style-name="ce25"/>
          <table:table-cell office:value-type="string" office:string-value="" table:formula="of:=IF(ISERROR(STDEV([.E18:.K18]));&quot;&quot;;STDEV([.E18:.K18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19:.K19]);2));&quot;&quot;;ROUND(AVERAGE([.E19:.K19]);2))" table:style-name="ce34"/>
          <table:table-cell office:value-type="string" office:string-value="" table:formula="of:=IF(ISERROR(ROUND([.T19]*[.D19];2));&quot;&quot;;ROUND([.T19]*[.D19];2))" table:style-name="ce35"/>
          <table:table-cell office:value-type="string" office:string-value="" table:formula="of:=IF([.A19]=&quot;&quot;;&quot;&quot;;IF(COUNT([.E19:.K19])=0;&quot;Nenhum preço válido.&quot;;IF(COUNT([.E19:.K19])=1;&quot;Apenas um preço válido.&quot;;IF(COUNT([.E19:.K19])=2;&quot;Apenas dois preços válidos.&quot;;&quot;&quot;))))" table:style-name="ce36"/>
          <table:table-cell table:style-name="ce19"/>
          <table:table-cell office:value-type="float" office:value="0" table:formula="of:=IF(ISERROR(COUNTA([.E19:.K19]));&quot;&quot;;COUNTA([.E19:.K19]))" table:style-name="ce37">
            <text:p>0</text:p>
          </table:table-cell>
          <table:table-cell office:value-type="float" office:value="0" table:formula="of:=IF(ISERROR(COUNT([.E19:.K19]));&quot;&quot;;COUNT([.E19:.K19]))" table:style-name="ce38">
            <text:p>0</text:p>
          </table:table-cell>
          <table:table-cell office:value-type="float" office:value="0" table:formula="of:=IF(ISERROR(MIN([.E19:.K19]));&quot;&quot;;MIN([.E19:.K19]))" table:style-name="ce39">
            <text:p>R$ 0,00</text:p>
          </table:table-cell>
          <table:table-cell office:value-type="float" office:value="0" table:formula="of:=IF(ISERROR(MAX([.E19:.K19]));&quot;&quot;;MAX([.E19:.K19]))" table:style-name="ce39">
            <text:p>R$ 0,00</text:p>
          </table:table-cell>
          <table:table-cell office:value-type="string" office:string-value="" table:formula="of:=IF(ISERROR(ROUND(AVERAGE([.E19:.K19]);2));&quot;&quot;;ROUND(AVERAGE([.E19:.K19]);2))" table:style-name="ce39"/>
          <table:table-cell office:value-type="string" office:string-value="" table:formula="of:=IF(ISERROR(MEDIAN([.E19:.K19]));&quot;&quot;;MEDIAN([.E19:.K19]))" table:style-name="ce39"/>
          <table:table-cell office:value-type="string" office:string-value="" table:formula="of:=IF(ISERROR(STDEV([.E19:.K19]));&quot;&quot;;STDEV([.E19:.K19]))" table:style-name="ce40"/>
          <table:table-cell office:value-type="string" office:string-value="" table:formula="of:=IF(ISERROR([.V19]/[.T19]);&quot;&quot;;[.V19]/[.T19])" table:style-name="ce41"/>
          <table:table-cell table:style-name="ce19"/>
          <table:table-cell office:value-type="string" office:string-value="" table:formula="of:=IF(ISERROR(MEDIAN([.E19:.K19]));&quot;&quot;;MEDIAN([.E19:.K19]))" table:style-name="ce42"/>
          <table:table-cell office:value-type="string" office:string-value="" table:formula="of:=IF(ISERROR(STDEV([.E19:.K19]));&quot;&quot;;STDEV([.E19:.K19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0:.K20]);2));&quot;&quot;;ROUND(AVERAGE([.E20:.K20]);2))" table:style-name="ce16"/>
          <table:table-cell office:value-type="string" office:string-value="" table:formula="of:=IF(ISERROR(ROUND([.T20]*[.D20];2));&quot;&quot;;ROUND([.T20]*[.D20];2))" table:style-name="ce17"/>
          <table:table-cell office:value-type="string" office:string-value="" table:formula="of:=IF([.A20]=&quot;&quot;;&quot;&quot;;IF(COUNT([.E20:.K20])=0;&quot;Nenhum preço válido.&quot;;IF(COUNT([.E20:.K20])=1;&quot;Apenas um preço válido.&quot;;IF(COUNT([.E20:.K20])=2;&quot;Apenas dois preços válidos.&quot;;&quot;&quot;))))" table:style-name="ce18"/>
          <table:table-cell table:style-name="ce19"/>
          <table:table-cell office:value-type="float" office:value="0" table:formula="of:=IF(ISERROR(COUNTA([.E20:.K20]));&quot;&quot;;COUNTA([.E20:.K20]))" table:style-name="ce20">
            <text:p>0</text:p>
          </table:table-cell>
          <table:table-cell office:value-type="float" office:value="0" table:formula="of:=IF(ISERROR(COUNT([.E20:.K20]));&quot;&quot;;COUNT([.E20:.K20]))" table:style-name="ce21">
            <text:p>0</text:p>
          </table:table-cell>
          <table:table-cell office:value-type="float" office:value="0" table:formula="of:=IF(ISERROR(MIN([.E20:.K20]));&quot;&quot;;MIN([.E20:.K20]))" table:style-name="ce22">
            <text:p>R$ 0,00</text:p>
          </table:table-cell>
          <table:table-cell office:value-type="float" office:value="0" table:formula="of:=IF(ISERROR(MAX([.E20:.K20]));&quot;&quot;;MAX([.E20:.K20]))" table:style-name="ce22">
            <text:p>R$ 0,00</text:p>
          </table:table-cell>
          <table:table-cell office:value-type="string" office:string-value="" table:formula="of:=IF(ISERROR(ROUND(AVERAGE([.E20:.K20]);2));&quot;&quot;;ROUND(AVERAGE([.E20:.K20]);2))" table:style-name="ce22"/>
          <table:table-cell office:value-type="string" office:string-value="" table:formula="of:=IF(ISERROR(MEDIAN([.E20:.K20]));&quot;&quot;;MEDIAN([.E20:.K20]))" table:style-name="ce22"/>
          <table:table-cell office:value-type="string" office:string-value="" table:formula="of:=IF(ISERROR(STDEV([.E20:.K20]));&quot;&quot;;STDEV([.E20:.K20]))" table:style-name="ce23"/>
          <table:table-cell office:value-type="string" office:string-value="" table:formula="of:=IF(ISERROR([.V20]/[.T20]);&quot;&quot;;[.V20]/[.T20])" table:style-name="ce24"/>
          <table:table-cell table:style-name="ce19"/>
          <table:table-cell office:value-type="string" office:string-value="" table:formula="of:=IF(ISERROR(MEDIAN([.E20:.K20]));&quot;&quot;;MEDIAN([.E20:.K20]))" table:style-name="ce25"/>
          <table:table-cell office:value-type="string" office:string-value="" table:formula="of:=IF(ISERROR(STDEV([.E20:.K20]));&quot;&quot;;STDEV([.E20:.K20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21:.K21]);2));&quot;&quot;;ROUND(AVERAGE([.E21:.K21]);2))" table:style-name="ce34"/>
          <table:table-cell office:value-type="string" office:string-value="" table:formula="of:=IF(ISERROR(ROUND([.T21]*[.D21];2));&quot;&quot;;ROUND([.T21]*[.D21];2))" table:style-name="ce35"/>
          <table:table-cell office:value-type="string" office:string-value="" table:formula="of:=IF([.A21]=&quot;&quot;;&quot;&quot;;IF(COUNT([.E21:.K21])=0;&quot;Nenhum preço válido.&quot;;IF(COUNT([.E21:.K21])=1;&quot;Apenas um preço válido.&quot;;IF(COUNT([.E21:.K21])=2;&quot;Apenas dois preços válidos.&quot;;&quot;&quot;))))" table:style-name="ce36"/>
          <table:table-cell table:style-name="ce19"/>
          <table:table-cell office:value-type="float" office:value="0" table:formula="of:=IF(ISERROR(COUNTA([.E21:.K21]));&quot;&quot;;COUNTA([.E21:.K21]))" table:style-name="ce37">
            <text:p>0</text:p>
          </table:table-cell>
          <table:table-cell office:value-type="float" office:value="0" table:formula="of:=IF(ISERROR(COUNT([.E21:.K21]));&quot;&quot;;COUNT([.E21:.K21]))" table:style-name="ce38">
            <text:p>0</text:p>
          </table:table-cell>
          <table:table-cell office:value-type="float" office:value="0" table:formula="of:=IF(ISERROR(MIN([.E21:.K21]));&quot;&quot;;MIN([.E21:.K21]))" table:style-name="ce39">
            <text:p>R$ 0,00</text:p>
          </table:table-cell>
          <table:table-cell office:value-type="float" office:value="0" table:formula="of:=IF(ISERROR(MAX([.E21:.K21]));&quot;&quot;;MAX([.E21:.K21]))" table:style-name="ce39">
            <text:p>R$ 0,00</text:p>
          </table:table-cell>
          <table:table-cell office:value-type="string" office:string-value="" table:formula="of:=IF(ISERROR(ROUND(AVERAGE([.E21:.K21]);2));&quot;&quot;;ROUND(AVERAGE([.E21:.K21]);2))" table:style-name="ce39"/>
          <table:table-cell office:value-type="string" office:string-value="" table:formula="of:=IF(ISERROR(MEDIAN([.E21:.K21]));&quot;&quot;;MEDIAN([.E21:.K21]))" table:style-name="ce39"/>
          <table:table-cell office:value-type="string" office:string-value="" table:formula="of:=IF(ISERROR(STDEV([.E21:.K21]));&quot;&quot;;STDEV([.E21:.K21]))" table:style-name="ce40"/>
          <table:table-cell office:value-type="string" office:string-value="" table:formula="of:=IF(ISERROR([.V21]/[.T21]);&quot;&quot;;[.V21]/[.T21])" table:style-name="ce41"/>
          <table:table-cell table:style-name="ce19"/>
          <table:table-cell office:value-type="string" office:string-value="" table:formula="of:=IF(ISERROR(MEDIAN([.E21:.K21]));&quot;&quot;;MEDIAN([.E21:.K21]))" table:style-name="ce42"/>
          <table:table-cell office:value-type="string" office:string-value="" table:formula="of:=IF(ISERROR(STDEV([.E21:.K21]));&quot;&quot;;STDEV([.E21:.K21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2:.K22]);2));&quot;&quot;;ROUND(AVERAGE([.E22:.K22]);2))" table:style-name="ce16"/>
          <table:table-cell office:value-type="string" office:string-value="" table:formula="of:=IF(ISERROR(ROUND([.T22]*[.D22];2));&quot;&quot;;ROUND([.T22]*[.D22];2))" table:style-name="ce17"/>
          <table:table-cell office:value-type="string" office:string-value="" table:formula="of:=IF([.A22]=&quot;&quot;;&quot;&quot;;IF(COUNT([.E22:.K22])=0;&quot;Nenhum preço válido.&quot;;IF(COUNT([.E22:.K22])=1;&quot;Apenas um preço válido.&quot;;IF(COUNT([.E22:.K22])=2;&quot;Apenas dois preços válidos.&quot;;&quot;&quot;))))" table:style-name="ce18"/>
          <table:table-cell table:style-name="ce19"/>
          <table:table-cell office:value-type="float" office:value="0" table:formula="of:=IF(ISERROR(COUNTA([.E22:.K22]));&quot;&quot;;COUNTA([.E22:.K22]))" table:style-name="ce20">
            <text:p>0</text:p>
          </table:table-cell>
          <table:table-cell office:value-type="float" office:value="0" table:formula="of:=IF(ISERROR(COUNT([.E22:.K22]));&quot;&quot;;COUNT([.E22:.K22]))" table:style-name="ce21">
            <text:p>0</text:p>
          </table:table-cell>
          <table:table-cell office:value-type="float" office:value="0" table:formula="of:=IF(ISERROR(MIN([.E22:.K22]));&quot;&quot;;MIN([.E22:.K22]))" table:style-name="ce22">
            <text:p>R$ 0,00</text:p>
          </table:table-cell>
          <table:table-cell office:value-type="float" office:value="0" table:formula="of:=IF(ISERROR(MAX([.E22:.K22]));&quot;&quot;;MAX([.E22:.K22]))" table:style-name="ce22">
            <text:p>R$ 0,00</text:p>
          </table:table-cell>
          <table:table-cell office:value-type="string" office:string-value="" table:formula="of:=IF(ISERROR(ROUND(AVERAGE([.E22:.K22]);2));&quot;&quot;;ROUND(AVERAGE([.E22:.K22]);2))" table:style-name="ce22"/>
          <table:table-cell office:value-type="string" office:string-value="" table:formula="of:=IF(ISERROR(MEDIAN([.E22:.K22]));&quot;&quot;;MEDIAN([.E22:.K22]))" table:style-name="ce22"/>
          <table:table-cell office:value-type="string" office:string-value="" table:formula="of:=IF(ISERROR(STDEV([.E22:.K22]));&quot;&quot;;STDEV([.E22:.K22]))" table:style-name="ce23"/>
          <table:table-cell office:value-type="string" office:string-value="" table:formula="of:=IF(ISERROR([.V22]/[.T22]);&quot;&quot;;[.V22]/[.T22])" table:style-name="ce24"/>
          <table:table-cell table:style-name="ce19"/>
          <table:table-cell office:value-type="string" office:string-value="" table:formula="of:=IF(ISERROR(MEDIAN([.E22:.K22]));&quot;&quot;;MEDIAN([.E22:.K22]))" table:style-name="ce25"/>
          <table:table-cell office:value-type="string" office:string-value="" table:formula="of:=IF(ISERROR(STDEV([.E22:.K22]));&quot;&quot;;STDEV([.E22:.K22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23:.K23]);2));&quot;&quot;;ROUND(AVERAGE([.E23:.K23]);2))" table:style-name="ce34"/>
          <table:table-cell office:value-type="string" office:string-value="" table:formula="of:=IF(ISERROR(ROUND([.T23]*[.D23];2));&quot;&quot;;ROUND([.T23]*[.D23];2))" table:style-name="ce35"/>
          <table:table-cell office:value-type="string" office:string-value="" table:formula="of:=IF([.A23]=&quot;&quot;;&quot;&quot;;IF(COUNT([.E23:.K23])=0;&quot;Nenhum preço válido.&quot;;IF(COUNT([.E23:.K23])=1;&quot;Apenas um preço válido.&quot;;IF(COUNT([.E23:.K23])=2;&quot;Apenas dois preços válidos.&quot;;&quot;&quot;))))" table:style-name="ce36"/>
          <table:table-cell table:style-name="ce19"/>
          <table:table-cell office:value-type="float" office:value="0" table:formula="of:=IF(ISERROR(COUNTA([.E23:.K23]));&quot;&quot;;COUNTA([.E23:.K23]))" table:style-name="ce37">
            <text:p>0</text:p>
          </table:table-cell>
          <table:table-cell office:value-type="float" office:value="0" table:formula="of:=IF(ISERROR(COUNT([.E23:.K23]));&quot;&quot;;COUNT([.E23:.K23]))" table:style-name="ce38">
            <text:p>0</text:p>
          </table:table-cell>
          <table:table-cell office:value-type="float" office:value="0" table:formula="of:=IF(ISERROR(MIN([.E23:.K23]));&quot;&quot;;MIN([.E23:.K23]))" table:style-name="ce39">
            <text:p>R$ 0,00</text:p>
          </table:table-cell>
          <table:table-cell office:value-type="float" office:value="0" table:formula="of:=IF(ISERROR(MAX([.E23:.K23]));&quot;&quot;;MAX([.E23:.K23]))" table:style-name="ce39">
            <text:p>R$ 0,00</text:p>
          </table:table-cell>
          <table:table-cell office:value-type="string" office:string-value="" table:formula="of:=IF(ISERROR(ROUND(AVERAGE([.E23:.K23]);2));&quot;&quot;;ROUND(AVERAGE([.E23:.K23]);2))" table:style-name="ce39"/>
          <table:table-cell office:value-type="string" office:string-value="" table:formula="of:=IF(ISERROR(MEDIAN([.E23:.K23]));&quot;&quot;;MEDIAN([.E23:.K23]))" table:style-name="ce39"/>
          <table:table-cell office:value-type="string" office:string-value="" table:formula="of:=IF(ISERROR(STDEV([.E23:.K23]));&quot;&quot;;STDEV([.E23:.K23]))" table:style-name="ce40"/>
          <table:table-cell office:value-type="string" office:string-value="" table:formula="of:=IF(ISERROR([.V23]/[.T23]);&quot;&quot;;[.V23]/[.T23])" table:style-name="ce41"/>
          <table:table-cell table:style-name="ce19"/>
          <table:table-cell office:value-type="string" office:string-value="" table:formula="of:=IF(ISERROR(MEDIAN([.E23:.K23]));&quot;&quot;;MEDIAN([.E23:.K23]))" table:style-name="ce42"/>
          <table:table-cell office:value-type="string" office:string-value="" table:formula="of:=IF(ISERROR(STDEV([.E23:.K23]));&quot;&quot;;STDEV([.E23:.K23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4:.K24]);2));&quot;&quot;;ROUND(AVERAGE([.E24:.K24]);2))" table:style-name="ce16"/>
          <table:table-cell office:value-type="string" office:string-value="" table:formula="of:=IF(ISERROR(ROUND([.T24]*[.D24];2));&quot;&quot;;ROUND([.T24]*[.D24];2))" table:style-name="ce17"/>
          <table:table-cell office:value-type="string" office:string-value="" table:formula="of:=IF([.A24]=&quot;&quot;;&quot;&quot;;IF(COUNT([.E24:.K24])=0;&quot;Nenhum preço válido.&quot;;IF(COUNT([.E24:.K24])=1;&quot;Apenas um preço válido.&quot;;IF(COUNT([.E24:.K24])=2;&quot;Apenas dois preços válidos.&quot;;&quot;&quot;))))" table:style-name="ce18"/>
          <table:table-cell table:style-name="ce19"/>
          <table:table-cell office:value-type="float" office:value="0" table:formula="of:=IF(ISERROR(COUNTA([.E24:.K24]));&quot;&quot;;COUNTA([.E24:.K24]))" table:style-name="ce20">
            <text:p>0</text:p>
          </table:table-cell>
          <table:table-cell office:value-type="float" office:value="0" table:formula="of:=IF(ISERROR(COUNT([.E24:.K24]));&quot;&quot;;COUNT([.E24:.K24]))" table:style-name="ce21">
            <text:p>0</text:p>
          </table:table-cell>
          <table:table-cell office:value-type="float" office:value="0" table:formula="of:=IF(ISERROR(MIN([.E24:.K24]));&quot;&quot;;MIN([.E24:.K24]))" table:style-name="ce22">
            <text:p>R$ 0,00</text:p>
          </table:table-cell>
          <table:table-cell office:value-type="float" office:value="0" table:formula="of:=IF(ISERROR(MAX([.E24:.K24]));&quot;&quot;;MAX([.E24:.K24]))" table:style-name="ce22">
            <text:p>R$ 0,00</text:p>
          </table:table-cell>
          <table:table-cell office:value-type="string" office:string-value="" table:formula="of:=IF(ISERROR(ROUND(AVERAGE([.E24:.K24]);2));&quot;&quot;;ROUND(AVERAGE([.E24:.K24]);2))" table:style-name="ce22"/>
          <table:table-cell office:value-type="string" office:string-value="" table:formula="of:=IF(ISERROR(MEDIAN([.E24:.K24]));&quot;&quot;;MEDIAN([.E24:.K24]))" table:style-name="ce22"/>
          <table:table-cell office:value-type="string" office:string-value="" table:formula="of:=IF(ISERROR(STDEV([.E24:.K24]));&quot;&quot;;STDEV([.E24:.K24]))" table:style-name="ce23"/>
          <table:table-cell office:value-type="string" office:string-value="" table:formula="of:=IF(ISERROR([.V24]/[.T24]);&quot;&quot;;[.V24]/[.T24])" table:style-name="ce24"/>
          <table:table-cell table:style-name="ce19"/>
          <table:table-cell office:value-type="string" office:string-value="" table:formula="of:=IF(ISERROR(MEDIAN([.E24:.K24]));&quot;&quot;;MEDIAN([.E24:.K24]))" table:style-name="ce25"/>
          <table:table-cell office:value-type="string" office:string-value="" table:formula="of:=IF(ISERROR(STDEV([.E24:.K24]));&quot;&quot;;STDEV([.E24:.K24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25:.K25]);2));&quot;&quot;;ROUND(AVERAGE([.E25:.K25]);2))" table:style-name="ce34"/>
          <table:table-cell office:value-type="string" office:string-value="" table:formula="of:=IF(ISERROR(ROUND([.T25]*[.D25];2));&quot;&quot;;ROUND([.T25]*[.D25];2))" table:style-name="ce35"/>
          <table:table-cell office:value-type="string" office:string-value="" table:formula="of:=IF([.A25]=&quot;&quot;;&quot;&quot;;IF(COUNT([.E25:.K25])=0;&quot;Nenhum preço válido.&quot;;IF(COUNT([.E25:.K25])=1;&quot;Apenas um preço válido.&quot;;IF(COUNT([.E25:.K25])=2;&quot;Apenas dois preços válidos.&quot;;&quot;&quot;))))" table:style-name="ce36"/>
          <table:table-cell table:style-name="ce19"/>
          <table:table-cell office:value-type="float" office:value="0" table:formula="of:=IF(ISERROR(COUNTA([.E25:.K25]));&quot;&quot;;COUNTA([.E25:.K25]))" table:style-name="ce37">
            <text:p>0</text:p>
          </table:table-cell>
          <table:table-cell office:value-type="float" office:value="0" table:formula="of:=IF(ISERROR(COUNT([.E25:.K25]));&quot;&quot;;COUNT([.E25:.K25]))" table:style-name="ce38">
            <text:p>0</text:p>
          </table:table-cell>
          <table:table-cell office:value-type="float" office:value="0" table:formula="of:=IF(ISERROR(MIN([.E25:.K25]));&quot;&quot;;MIN([.E25:.K25]))" table:style-name="ce39">
            <text:p>R$ 0,00</text:p>
          </table:table-cell>
          <table:table-cell office:value-type="float" office:value="0" table:formula="of:=IF(ISERROR(MAX([.E25:.K25]));&quot;&quot;;MAX([.E25:.K25]))" table:style-name="ce39">
            <text:p>R$ 0,00</text:p>
          </table:table-cell>
          <table:table-cell office:value-type="string" office:string-value="" table:formula="of:=IF(ISERROR(ROUND(AVERAGE([.E25:.K25]);2));&quot;&quot;;ROUND(AVERAGE([.E25:.K25]);2))" table:style-name="ce39"/>
          <table:table-cell office:value-type="string" office:string-value="" table:formula="of:=IF(ISERROR(MEDIAN([.E25:.K25]));&quot;&quot;;MEDIAN([.E25:.K25]))" table:style-name="ce39"/>
          <table:table-cell office:value-type="string" office:string-value="" table:formula="of:=IF(ISERROR(STDEV([.E25:.K25]));&quot;&quot;;STDEV([.E25:.K25]))" table:style-name="ce40"/>
          <table:table-cell office:value-type="string" office:string-value="" table:formula="of:=IF(ISERROR([.V25]/[.T25]);&quot;&quot;;[.V25]/[.T25])" table:style-name="ce41"/>
          <table:table-cell table:style-name="ce19"/>
          <table:table-cell office:value-type="string" office:string-value="" table:formula="of:=IF(ISERROR(MEDIAN([.E25:.K25]));&quot;&quot;;MEDIAN([.E25:.K25]))" table:style-name="ce42"/>
          <table:table-cell office:value-type="string" office:string-value="" table:formula="of:=IF(ISERROR(STDEV([.E25:.K25]));&quot;&quot;;STDEV([.E25:.K25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6:.K26]);2));&quot;&quot;;ROUND(AVERAGE([.E26:.K26]);2))" table:style-name="ce16"/>
          <table:table-cell office:value-type="string" office:string-value="" table:formula="of:=IF(ISERROR(ROUND([.T26]*[.D26];2));&quot;&quot;;ROUND([.T26]*[.D26];2))" table:style-name="ce17"/>
          <table:table-cell office:value-type="string" office:string-value="" table:formula="of:=IF([.A26]=&quot;&quot;;&quot;&quot;;IF(COUNT([.E26:.K26])=0;&quot;Nenhum preço válido.&quot;;IF(COUNT([.E26:.K26])=1;&quot;Apenas um preço válido.&quot;;IF(COUNT([.E26:.K26])=2;&quot;Apenas dois preços válidos.&quot;;&quot;&quot;))))" table:style-name="ce18"/>
          <table:table-cell table:style-name="ce19"/>
          <table:table-cell office:value-type="float" office:value="0" table:formula="of:=IF(ISERROR(COUNTA([.E26:.K26]));&quot;&quot;;COUNTA([.E26:.K26]))" table:style-name="ce20">
            <text:p>0</text:p>
          </table:table-cell>
          <table:table-cell office:value-type="float" office:value="0" table:formula="of:=IF(ISERROR(COUNT([.E26:.K26]));&quot;&quot;;COUNT([.E26:.K26]))" table:style-name="ce21">
            <text:p>0</text:p>
          </table:table-cell>
          <table:table-cell office:value-type="float" office:value="0" table:formula="of:=IF(ISERROR(MIN([.E26:.K26]));&quot;&quot;;MIN([.E26:.K26]))" table:style-name="ce22">
            <text:p>R$ 0,00</text:p>
          </table:table-cell>
          <table:table-cell office:value-type="float" office:value="0" table:formula="of:=IF(ISERROR(MAX([.E26:.K26]));&quot;&quot;;MAX([.E26:.K26]))" table:style-name="ce22">
            <text:p>R$ 0,00</text:p>
          </table:table-cell>
          <table:table-cell office:value-type="string" office:string-value="" table:formula="of:=IF(ISERROR(ROUND(AVERAGE([.E26:.K26]);2));&quot;&quot;;ROUND(AVERAGE([.E26:.K26]);2))" table:style-name="ce22"/>
          <table:table-cell office:value-type="string" office:string-value="" table:formula="of:=IF(ISERROR(MEDIAN([.E26:.K26]));&quot;&quot;;MEDIAN([.E26:.K26]))" table:style-name="ce22"/>
          <table:table-cell office:value-type="string" office:string-value="" table:formula="of:=IF(ISERROR(STDEV([.E26:.K26]));&quot;&quot;;STDEV([.E26:.K26]))" table:style-name="ce23"/>
          <table:table-cell office:value-type="string" office:string-value="" table:formula="of:=IF(ISERROR([.V26]/[.T26]);&quot;&quot;;[.V26]/[.T26])" table:style-name="ce24"/>
          <table:table-cell table:style-name="ce19"/>
          <table:table-cell office:value-type="string" office:string-value="" table:formula="of:=IF(ISERROR(MEDIAN([.E26:.K26]));&quot;&quot;;MEDIAN([.E26:.K26]))" table:style-name="ce25"/>
          <table:table-cell office:value-type="string" office:string-value="" table:formula="of:=IF(ISERROR(STDEV([.E26:.K26]));&quot;&quot;;STDEV([.E26:.K26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27:.K27]);2));&quot;&quot;;ROUND(AVERAGE([.E27:.K27]);2))" table:style-name="ce34"/>
          <table:table-cell office:value-type="string" office:string-value="" table:formula="of:=IF(ISERROR(ROUND([.T27]*[.D27];2));&quot;&quot;;ROUND([.T27]*[.D27];2))" table:style-name="ce35"/>
          <table:table-cell office:value-type="string" office:string-value="" table:formula="of:=IF([.A27]=&quot;&quot;;&quot;&quot;;IF(COUNT([.E27:.K27])=0;&quot;Nenhum preço válido.&quot;;IF(COUNT([.E27:.K27])=1;&quot;Apenas um preço válido.&quot;;IF(COUNT([.E27:.K27])=2;&quot;Apenas dois preços válidos.&quot;;&quot;&quot;))))" table:style-name="ce36"/>
          <table:table-cell table:style-name="ce19"/>
          <table:table-cell office:value-type="float" office:value="0" table:formula="of:=IF(ISERROR(COUNTA([.E27:.K27]));&quot;&quot;;COUNTA([.E27:.K27]))" table:style-name="ce37">
            <text:p>0</text:p>
          </table:table-cell>
          <table:table-cell office:value-type="float" office:value="0" table:formula="of:=IF(ISERROR(COUNT([.E27:.K27]));&quot;&quot;;COUNT([.E27:.K27]))" table:style-name="ce38">
            <text:p>0</text:p>
          </table:table-cell>
          <table:table-cell office:value-type="float" office:value="0" table:formula="of:=IF(ISERROR(MIN([.E27:.K27]));&quot;&quot;;MIN([.E27:.K27]))" table:style-name="ce39">
            <text:p>R$ 0,00</text:p>
          </table:table-cell>
          <table:table-cell office:value-type="float" office:value="0" table:formula="of:=IF(ISERROR(MAX([.E27:.K27]));&quot;&quot;;MAX([.E27:.K27]))" table:style-name="ce39">
            <text:p>R$ 0,00</text:p>
          </table:table-cell>
          <table:table-cell office:value-type="string" office:string-value="" table:formula="of:=IF(ISERROR(ROUND(AVERAGE([.E27:.K27]);2));&quot;&quot;;ROUND(AVERAGE([.E27:.K27]);2))" table:style-name="ce39"/>
          <table:table-cell office:value-type="string" office:string-value="" table:formula="of:=IF(ISERROR(MEDIAN([.E27:.K27]));&quot;&quot;;MEDIAN([.E27:.K27]))" table:style-name="ce39"/>
          <table:table-cell office:value-type="string" office:string-value="" table:formula="of:=IF(ISERROR(STDEV([.E27:.K27]));&quot;&quot;;STDEV([.E27:.K27]))" table:style-name="ce40"/>
          <table:table-cell office:value-type="string" office:string-value="" table:formula="of:=IF(ISERROR([.V27]/[.T27]);&quot;&quot;;[.V27]/[.T27])" table:style-name="ce41"/>
          <table:table-cell table:style-name="ce19"/>
          <table:table-cell office:value-type="string" office:string-value="" table:formula="of:=IF(ISERROR(MEDIAN([.E27:.K27]));&quot;&quot;;MEDIAN([.E27:.K27]))" table:style-name="ce42"/>
          <table:table-cell office:value-type="string" office:string-value="" table:formula="of:=IF(ISERROR(STDEV([.E27:.K27]));&quot;&quot;;STDEV([.E27:.K27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28:.K28]);2));&quot;&quot;;ROUND(AVERAGE([.E28:.K28]);2))" table:style-name="ce16"/>
          <table:table-cell office:value-type="string" office:string-value="" table:formula="of:=IF(ISERROR(ROUND([.T28]*[.D28];2));&quot;&quot;;ROUND([.T28]*[.D28];2))" table:style-name="ce17"/>
          <table:table-cell office:value-type="string" office:string-value="" table:formula="of:=IF([.A28]=&quot;&quot;;&quot;&quot;;IF(COUNT([.E28:.K28])=0;&quot;Nenhum preço válido.&quot;;IF(COUNT([.E28:.K28])=1;&quot;Apenas um preço válido.&quot;;IF(COUNT([.E28:.K28])=2;&quot;Apenas dois preços válidos.&quot;;&quot;&quot;))))" table:style-name="ce18"/>
          <table:table-cell table:style-name="ce19"/>
          <table:table-cell office:value-type="float" office:value="0" table:formula="of:=IF(ISERROR(COUNTA([.E28:.K28]));&quot;&quot;;COUNTA([.E28:.K28]))" table:style-name="ce20">
            <text:p>0</text:p>
          </table:table-cell>
          <table:table-cell office:value-type="float" office:value="0" table:formula="of:=IF(ISERROR(COUNT([.E28:.K28]));&quot;&quot;;COUNT([.E28:.K28]))" table:style-name="ce21">
            <text:p>0</text:p>
          </table:table-cell>
          <table:table-cell office:value-type="float" office:value="0" table:formula="of:=IF(ISERROR(MIN([.E28:.K28]));&quot;&quot;;MIN([.E28:.K28]))" table:style-name="ce22">
            <text:p>R$ 0,00</text:p>
          </table:table-cell>
          <table:table-cell office:value-type="float" office:value="0" table:formula="of:=IF(ISERROR(MAX([.E28:.K28]));&quot;&quot;;MAX([.E28:.K28]))" table:style-name="ce22">
            <text:p>R$ 0,00</text:p>
          </table:table-cell>
          <table:table-cell office:value-type="string" office:string-value="" table:formula="of:=IF(ISERROR(ROUND(AVERAGE([.E28:.K28]);2));&quot;&quot;;ROUND(AVERAGE([.E28:.K28]);2))" table:style-name="ce22"/>
          <table:table-cell office:value-type="string" office:string-value="" table:formula="of:=IF(ISERROR(MEDIAN([.E28:.K28]));&quot;&quot;;MEDIAN([.E28:.K28]))" table:style-name="ce22"/>
          <table:table-cell office:value-type="string" office:string-value="" table:formula="of:=IF(ISERROR(STDEV([.E28:.K28]));&quot;&quot;;STDEV([.E28:.K28]))" table:style-name="ce23"/>
          <table:table-cell office:value-type="string" office:string-value="" table:formula="of:=IF(ISERROR([.V28]/[.T28]);&quot;&quot;;[.V28]/[.T28])" table:style-name="ce24"/>
          <table:table-cell table:style-name="ce19"/>
          <table:table-cell office:value-type="string" office:string-value="" table:formula="of:=IF(ISERROR(MEDIAN([.E28:.K28]));&quot;&quot;;MEDIAN([.E28:.K28]))" table:style-name="ce25"/>
          <table:table-cell office:value-type="string" office:string-value="" table:formula="of:=IF(ISERROR(STDEV([.E28:.K28]));&quot;&quot;;STDEV([.E28:.K28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29:.K29]);2));&quot;&quot;;ROUND(AVERAGE([.E29:.K29]);2))" table:style-name="ce34"/>
          <table:table-cell office:value-type="string" office:string-value="" table:formula="of:=IF(ISERROR(ROUND([.T29]*[.D29];2));&quot;&quot;;ROUND([.T29]*[.D29];2))" table:style-name="ce35"/>
          <table:table-cell office:value-type="string" office:string-value="" table:formula="of:=IF([.A29]=&quot;&quot;;&quot;&quot;;IF(COUNT([.E29:.K29])=0;&quot;Nenhum preço válido.&quot;;IF(COUNT([.E29:.K29])=1;&quot;Apenas um preço válido.&quot;;IF(COUNT([.E29:.K29])=2;&quot;Apenas dois preços válidos.&quot;;&quot;&quot;))))" table:style-name="ce36"/>
          <table:table-cell table:style-name="ce19"/>
          <table:table-cell office:value-type="float" office:value="0" table:formula="of:=IF(ISERROR(COUNTA([.E29:.K29]));&quot;&quot;;COUNTA([.E29:.K29]))" table:style-name="ce37">
            <text:p>0</text:p>
          </table:table-cell>
          <table:table-cell office:value-type="float" office:value="0" table:formula="of:=IF(ISERROR(COUNT([.E29:.K29]));&quot;&quot;;COUNT([.E29:.K29]))" table:style-name="ce38">
            <text:p>0</text:p>
          </table:table-cell>
          <table:table-cell office:value-type="float" office:value="0" table:formula="of:=IF(ISERROR(MIN([.E29:.K29]));&quot;&quot;;MIN([.E29:.K29]))" table:style-name="ce39">
            <text:p>R$ 0,00</text:p>
          </table:table-cell>
          <table:table-cell office:value-type="float" office:value="0" table:formula="of:=IF(ISERROR(MAX([.E29:.K29]));&quot;&quot;;MAX([.E29:.K29]))" table:style-name="ce39">
            <text:p>R$ 0,00</text:p>
          </table:table-cell>
          <table:table-cell office:value-type="string" office:string-value="" table:formula="of:=IF(ISERROR(ROUND(AVERAGE([.E29:.K29]);2));&quot;&quot;;ROUND(AVERAGE([.E29:.K29]);2))" table:style-name="ce39"/>
          <table:table-cell office:value-type="string" office:string-value="" table:formula="of:=IF(ISERROR(MEDIAN([.E29:.K29]));&quot;&quot;;MEDIAN([.E29:.K29]))" table:style-name="ce39"/>
          <table:table-cell office:value-type="string" office:string-value="" table:formula="of:=IF(ISERROR(STDEV([.E29:.K29]));&quot;&quot;;STDEV([.E29:.K29]))" table:style-name="ce40"/>
          <table:table-cell office:value-type="string" office:string-value="" table:formula="of:=IF(ISERROR([.V29]/[.T29]);&quot;&quot;;[.V29]/[.T29])" table:style-name="ce41"/>
          <table:table-cell table:style-name="ce19"/>
          <table:table-cell office:value-type="string" office:string-value="" table:formula="of:=IF(ISERROR(MEDIAN([.E29:.K29]));&quot;&quot;;MEDIAN([.E29:.K29]))" table:style-name="ce42"/>
          <table:table-cell office:value-type="string" office:string-value="" table:formula="of:=IF(ISERROR(STDEV([.E29:.K29]));&quot;&quot;;STDEV([.E29:.K29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0:.K30]);2));&quot;&quot;;ROUND(AVERAGE([.E30:.K30]);2))" table:style-name="ce16"/>
          <table:table-cell office:value-type="string" office:string-value="" table:formula="of:=IF(ISERROR(ROUND([.T30]*[.D30];2));&quot;&quot;;ROUND([.T30]*[.D30];2))" table:style-name="ce17"/>
          <table:table-cell office:value-type="string" office:string-value="" table:formula="of:=IF([.A30]=&quot;&quot;;&quot;&quot;;IF(COUNT([.E30:.K30])=0;&quot;Nenhum preço válido.&quot;;IF(COUNT([.E30:.K30])=1;&quot;Apenas um preço válido.&quot;;IF(COUNT([.E30:.K30])=2;&quot;Apenas dois preços válidos.&quot;;&quot;&quot;))))" table:style-name="ce18"/>
          <table:table-cell table:style-name="ce19"/>
          <table:table-cell office:value-type="float" office:value="0" table:formula="of:=IF(ISERROR(COUNTA([.E30:.K30]));&quot;&quot;;COUNTA([.E30:.K30]))" table:style-name="ce20">
            <text:p>0</text:p>
          </table:table-cell>
          <table:table-cell office:value-type="float" office:value="0" table:formula="of:=IF(ISERROR(COUNT([.E30:.K30]));&quot;&quot;;COUNT([.E30:.K30]))" table:style-name="ce21">
            <text:p>0</text:p>
          </table:table-cell>
          <table:table-cell office:value-type="float" office:value="0" table:formula="of:=IF(ISERROR(MIN([.E30:.K30]));&quot;&quot;;MIN([.E30:.K30]))" table:style-name="ce22">
            <text:p>R$ 0,00</text:p>
          </table:table-cell>
          <table:table-cell office:value-type="float" office:value="0" table:formula="of:=IF(ISERROR(MAX([.E30:.K30]));&quot;&quot;;MAX([.E30:.K30]))" table:style-name="ce22">
            <text:p>R$ 0,00</text:p>
          </table:table-cell>
          <table:table-cell office:value-type="string" office:string-value="" table:formula="of:=IF(ISERROR(ROUND(AVERAGE([.E30:.K30]);2));&quot;&quot;;ROUND(AVERAGE([.E30:.K30]);2))" table:style-name="ce22"/>
          <table:table-cell office:value-type="string" office:string-value="" table:formula="of:=IF(ISERROR(MEDIAN([.E30:.K30]));&quot;&quot;;MEDIAN([.E30:.K30]))" table:style-name="ce22"/>
          <table:table-cell office:value-type="string" office:string-value="" table:formula="of:=IF(ISERROR(STDEV([.E30:.K30]));&quot;&quot;;STDEV([.E30:.K30]))" table:style-name="ce23"/>
          <table:table-cell office:value-type="string" office:string-value="" table:formula="of:=IF(ISERROR([.V30]/[.T30]);&quot;&quot;;[.V30]/[.T30])" table:style-name="ce24"/>
          <table:table-cell table:style-name="ce19"/>
          <table:table-cell office:value-type="string" office:string-value="" table:formula="of:=IF(ISERROR(MEDIAN([.E30:.K30]));&quot;&quot;;MEDIAN([.E30:.K30]))" table:style-name="ce25"/>
          <table:table-cell office:value-type="string" office:string-value="" table:formula="of:=IF(ISERROR(STDEV([.E30:.K30]));&quot;&quot;;STDEV([.E30:.K30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31:.K31]);2));&quot;&quot;;ROUND(AVERAGE([.E31:.K31]);2))" table:style-name="ce34"/>
          <table:table-cell office:value-type="string" office:string-value="" table:formula="of:=IF(ISERROR(ROUND([.T31]*[.D31];2));&quot;&quot;;ROUND([.T31]*[.D31];2))" table:style-name="ce35"/>
          <table:table-cell office:value-type="string" office:string-value="" table:formula="of:=IF([.A31]=&quot;&quot;;&quot;&quot;;IF(COUNT([.E31:.K31])=0;&quot;Nenhum preço válido.&quot;;IF(COUNT([.E31:.K31])=1;&quot;Apenas um preço válido.&quot;;IF(COUNT([.E31:.K31])=2;&quot;Apenas dois preços válidos.&quot;;&quot;&quot;))))" table:style-name="ce36"/>
          <table:table-cell table:style-name="ce19"/>
          <table:table-cell office:value-type="float" office:value="0" table:formula="of:=IF(ISERROR(COUNTA([.E31:.K31]));&quot;&quot;;COUNTA([.E31:.K31]))" table:style-name="ce37">
            <text:p>0</text:p>
          </table:table-cell>
          <table:table-cell office:value-type="float" office:value="0" table:formula="of:=IF(ISERROR(COUNT([.E31:.K31]));&quot;&quot;;COUNT([.E31:.K31]))" table:style-name="ce38">
            <text:p>0</text:p>
          </table:table-cell>
          <table:table-cell office:value-type="float" office:value="0" table:formula="of:=IF(ISERROR(MIN([.E31:.K31]));&quot;&quot;;MIN([.E31:.K31]))" table:style-name="ce39">
            <text:p>R$ 0,00</text:p>
          </table:table-cell>
          <table:table-cell office:value-type="float" office:value="0" table:formula="of:=IF(ISERROR(MAX([.E31:.K31]));&quot;&quot;;MAX([.E31:.K31]))" table:style-name="ce39">
            <text:p>R$ 0,00</text:p>
          </table:table-cell>
          <table:table-cell office:value-type="string" office:string-value="" table:formula="of:=IF(ISERROR(ROUND(AVERAGE([.E31:.K31]);2));&quot;&quot;;ROUND(AVERAGE([.E31:.K31]);2))" table:style-name="ce39"/>
          <table:table-cell office:value-type="string" office:string-value="" table:formula="of:=IF(ISERROR(MEDIAN([.E31:.K31]));&quot;&quot;;MEDIAN([.E31:.K31]))" table:style-name="ce39"/>
          <table:table-cell office:value-type="string" office:string-value="" table:formula="of:=IF(ISERROR(STDEV([.E31:.K31]));&quot;&quot;;STDEV([.E31:.K31]))" table:style-name="ce40"/>
          <table:table-cell office:value-type="string" office:string-value="" table:formula="of:=IF(ISERROR([.V31]/[.T31]);&quot;&quot;;[.V31]/[.T31])" table:style-name="ce41"/>
          <table:table-cell table:style-name="ce19"/>
          <table:table-cell office:value-type="string" office:string-value="" table:formula="of:=IF(ISERROR(MEDIAN([.E31:.K31]));&quot;&quot;;MEDIAN([.E31:.K31]))" table:style-name="ce42"/>
          <table:table-cell office:value-type="string" office:string-value="" table:formula="of:=IF(ISERROR(STDEV([.E31:.K31]));&quot;&quot;;STDEV([.E31:.K31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2:.K32]);2));&quot;&quot;;ROUND(AVERAGE([.E32:.K32]);2))" table:style-name="ce16"/>
          <table:table-cell office:value-type="string" office:string-value="" table:formula="of:=IF(ISERROR(ROUND([.T32]*[.D32];2));&quot;&quot;;ROUND([.T32]*[.D32];2))" table:style-name="ce17"/>
          <table:table-cell office:value-type="string" office:string-value="" table:formula="of:=IF([.A32]=&quot;&quot;;&quot;&quot;;IF(COUNT([.E32:.K32])=0;&quot;Nenhum preço válido.&quot;;IF(COUNT([.E32:.K32])=1;&quot;Apenas um preço válido.&quot;;IF(COUNT([.E32:.K32])=2;&quot;Apenas dois preços válidos.&quot;;&quot;&quot;))))" table:style-name="ce18"/>
          <table:table-cell table:style-name="ce19"/>
          <table:table-cell office:value-type="float" office:value="0" table:formula="of:=IF(ISERROR(COUNTA([.E32:.K32]));&quot;&quot;;COUNTA([.E32:.K32]))" table:style-name="ce20">
            <text:p>0</text:p>
          </table:table-cell>
          <table:table-cell office:value-type="float" office:value="0" table:formula="of:=IF(ISERROR(COUNT([.E32:.K32]));&quot;&quot;;COUNT([.E32:.K32]))" table:style-name="ce21">
            <text:p>0</text:p>
          </table:table-cell>
          <table:table-cell office:value-type="float" office:value="0" table:formula="of:=IF(ISERROR(MIN([.E32:.K32]));&quot;&quot;;MIN([.E32:.K32]))" table:style-name="ce22">
            <text:p>R$ 0,00</text:p>
          </table:table-cell>
          <table:table-cell office:value-type="float" office:value="0" table:formula="of:=IF(ISERROR(MAX([.E32:.K32]));&quot;&quot;;MAX([.E32:.K32]))" table:style-name="ce22">
            <text:p>R$ 0,00</text:p>
          </table:table-cell>
          <table:table-cell office:value-type="string" office:string-value="" table:formula="of:=IF(ISERROR(ROUND(AVERAGE([.E32:.K32]);2));&quot;&quot;;ROUND(AVERAGE([.E32:.K32]);2))" table:style-name="ce22"/>
          <table:table-cell office:value-type="string" office:string-value="" table:formula="of:=IF(ISERROR(MEDIAN([.E32:.K32]));&quot;&quot;;MEDIAN([.E32:.K32]))" table:style-name="ce22"/>
          <table:table-cell office:value-type="string" office:string-value="" table:formula="of:=IF(ISERROR(STDEV([.E32:.K32]));&quot;&quot;;STDEV([.E32:.K32]))" table:style-name="ce23"/>
          <table:table-cell office:value-type="string" office:string-value="" table:formula="of:=IF(ISERROR([.V32]/[.T32]);&quot;&quot;;[.V32]/[.T32])" table:style-name="ce24"/>
          <table:table-cell table:style-name="ce19"/>
          <table:table-cell office:value-type="string" office:string-value="" table:formula="of:=IF(ISERROR(MEDIAN([.E32:.K32]));&quot;&quot;;MEDIAN([.E32:.K32]))" table:style-name="ce25"/>
          <table:table-cell office:value-type="string" office:string-value="" table:formula="of:=IF(ISERROR(STDEV([.E32:.K32]));&quot;&quot;;STDEV([.E32:.K32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33:.K33]);2));&quot;&quot;;ROUND(AVERAGE([.E33:.K33]);2))" table:style-name="ce34"/>
          <table:table-cell office:value-type="string" office:string-value="" table:formula="of:=IF(ISERROR(ROUND([.T33]*[.D33];2));&quot;&quot;;ROUND([.T33]*[.D33];2))" table:style-name="ce35"/>
          <table:table-cell office:value-type="string" office:string-value="" table:formula="of:=IF([.A33]=&quot;&quot;;&quot;&quot;;IF(COUNT([.E33:.K33])=0;&quot;Nenhum preço válido.&quot;;IF(COUNT([.E33:.K33])=1;&quot;Apenas um preço válido.&quot;;IF(COUNT([.E33:.K33])=2;&quot;Apenas dois preços válidos.&quot;;&quot;&quot;))))" table:style-name="ce36"/>
          <table:table-cell table:style-name="ce19"/>
          <table:table-cell office:value-type="float" office:value="0" table:formula="of:=IF(ISERROR(COUNTA([.E33:.K33]));&quot;&quot;;COUNTA([.E33:.K33]))" table:style-name="ce37">
            <text:p>0</text:p>
          </table:table-cell>
          <table:table-cell office:value-type="float" office:value="0" table:formula="of:=IF(ISERROR(COUNT([.E33:.K33]));&quot;&quot;;COUNT([.E33:.K33]))" table:style-name="ce38">
            <text:p>0</text:p>
          </table:table-cell>
          <table:table-cell office:value-type="float" office:value="0" table:formula="of:=IF(ISERROR(MIN([.E33:.K33]));&quot;&quot;;MIN([.E33:.K33]))" table:style-name="ce39">
            <text:p>R$ 0,00</text:p>
          </table:table-cell>
          <table:table-cell office:value-type="float" office:value="0" table:formula="of:=IF(ISERROR(MAX([.E33:.K33]));&quot;&quot;;MAX([.E33:.K33]))" table:style-name="ce39">
            <text:p>R$ 0,00</text:p>
          </table:table-cell>
          <table:table-cell office:value-type="string" office:string-value="" table:formula="of:=IF(ISERROR(ROUND(AVERAGE([.E33:.K33]);2));&quot;&quot;;ROUND(AVERAGE([.E33:.K33]);2))" table:style-name="ce39"/>
          <table:table-cell office:value-type="string" office:string-value="" table:formula="of:=IF(ISERROR(MEDIAN([.E33:.K33]));&quot;&quot;;MEDIAN([.E33:.K33]))" table:style-name="ce39"/>
          <table:table-cell office:value-type="string" office:string-value="" table:formula="of:=IF(ISERROR(STDEV([.E33:.K33]));&quot;&quot;;STDEV([.E33:.K33]))" table:style-name="ce40"/>
          <table:table-cell office:value-type="string" office:string-value="" table:formula="of:=IF(ISERROR([.V33]/[.T33]);&quot;&quot;;[.V33]/[.T33])" table:style-name="ce41"/>
          <table:table-cell table:style-name="ce19"/>
          <table:table-cell office:value-type="string" office:string-value="" table:formula="of:=IF(ISERROR(MEDIAN([.E33:.K33]));&quot;&quot;;MEDIAN([.E33:.K33]))" table:style-name="ce42"/>
          <table:table-cell office:value-type="string" office:string-value="" table:formula="of:=IF(ISERROR(STDEV([.E33:.K33]));&quot;&quot;;STDEV([.E33:.K33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4:.K34]);2));&quot;&quot;;ROUND(AVERAGE([.E34:.K34]);2))" table:style-name="ce16"/>
          <table:table-cell office:value-type="string" office:string-value="" table:formula="of:=IF(ISERROR(ROUND([.T34]*[.D34];2));&quot;&quot;;ROUND([.T34]*[.D34];2))" table:style-name="ce17"/>
          <table:table-cell office:value-type="string" office:string-value="" table:formula="of:=IF([.A34]=&quot;&quot;;&quot;&quot;;IF(COUNT([.E34:.K34])=0;&quot;Nenhum preço válido.&quot;;IF(COUNT([.E34:.K34])=1;&quot;Apenas um preço válido.&quot;;IF(COUNT([.E34:.K34])=2;&quot;Apenas dois preços válidos.&quot;;&quot;&quot;))))" table:style-name="ce18"/>
          <table:table-cell table:style-name="ce19"/>
          <table:table-cell office:value-type="float" office:value="0" table:formula="of:=IF(ISERROR(COUNTA([.E34:.K34]));&quot;&quot;;COUNTA([.E34:.K34]))" table:style-name="ce20">
            <text:p>0</text:p>
          </table:table-cell>
          <table:table-cell office:value-type="float" office:value="0" table:formula="of:=IF(ISERROR(COUNT([.E34:.K34]));&quot;&quot;;COUNT([.E34:.K34]))" table:style-name="ce21">
            <text:p>0</text:p>
          </table:table-cell>
          <table:table-cell office:value-type="float" office:value="0" table:formula="of:=IF(ISERROR(MIN([.E34:.K34]));&quot;&quot;;MIN([.E34:.K34]))" table:style-name="ce22">
            <text:p>R$ 0,00</text:p>
          </table:table-cell>
          <table:table-cell office:value-type="float" office:value="0" table:formula="of:=IF(ISERROR(MAX([.E34:.K34]));&quot;&quot;;MAX([.E34:.K34]))" table:style-name="ce22">
            <text:p>R$ 0,00</text:p>
          </table:table-cell>
          <table:table-cell office:value-type="string" office:string-value="" table:formula="of:=IF(ISERROR(ROUND(AVERAGE([.E34:.K34]);2));&quot;&quot;;ROUND(AVERAGE([.E34:.K34]);2))" table:style-name="ce22"/>
          <table:table-cell office:value-type="string" office:string-value="" table:formula="of:=IF(ISERROR(MEDIAN([.E34:.K34]));&quot;&quot;;MEDIAN([.E34:.K34]))" table:style-name="ce22"/>
          <table:table-cell office:value-type="string" office:string-value="" table:formula="of:=IF(ISERROR(STDEV([.E34:.K34]));&quot;&quot;;STDEV([.E34:.K34]))" table:style-name="ce23"/>
          <table:table-cell office:value-type="string" office:string-value="" table:formula="of:=IF(ISERROR([.V34]/[.T34]);&quot;&quot;;[.V34]/[.T34])" table:style-name="ce24"/>
          <table:table-cell table:style-name="ce19"/>
          <table:table-cell office:value-type="string" office:string-value="" table:formula="of:=IF(ISERROR(MEDIAN([.E34:.K34]));&quot;&quot;;MEDIAN([.E34:.K34]))" table:style-name="ce25"/>
          <table:table-cell office:value-type="string" office:string-value="" table:formula="of:=IF(ISERROR(STDEV([.E34:.K34]));&quot;&quot;;STDEV([.E34:.K34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35:.K35]);2));&quot;&quot;;ROUND(AVERAGE([.E35:.K35]);2))" table:style-name="ce34"/>
          <table:table-cell office:value-type="string" office:string-value="" table:formula="of:=IF(ISERROR(ROUND([.T35]*[.D35];2));&quot;&quot;;ROUND([.T35]*[.D35];2))" table:style-name="ce35"/>
          <table:table-cell office:value-type="string" office:string-value="" table:formula="of:=IF([.A35]=&quot;&quot;;&quot;&quot;;IF(COUNT([.E35:.K35])=0;&quot;Nenhum preço válido.&quot;;IF(COUNT([.E35:.K35])=1;&quot;Apenas um preço válido.&quot;;IF(COUNT([.E35:.K35])=2;&quot;Apenas dois preços válidos.&quot;;&quot;&quot;))))" table:style-name="ce36"/>
          <table:table-cell table:style-name="ce19"/>
          <table:table-cell office:value-type="float" office:value="0" table:formula="of:=IF(ISERROR(COUNTA([.E35:.K35]));&quot;&quot;;COUNTA([.E35:.K35]))" table:style-name="ce37">
            <text:p>0</text:p>
          </table:table-cell>
          <table:table-cell office:value-type="float" office:value="0" table:formula="of:=IF(ISERROR(COUNT([.E35:.K35]));&quot;&quot;;COUNT([.E35:.K35]))" table:style-name="ce38">
            <text:p>0</text:p>
          </table:table-cell>
          <table:table-cell office:value-type="float" office:value="0" table:formula="of:=IF(ISERROR(MIN([.E35:.K35]));&quot;&quot;;MIN([.E35:.K35]))" table:style-name="ce39">
            <text:p>R$ 0,00</text:p>
          </table:table-cell>
          <table:table-cell office:value-type="float" office:value="0" table:formula="of:=IF(ISERROR(MAX([.E35:.K35]));&quot;&quot;;MAX([.E35:.K35]))" table:style-name="ce39">
            <text:p>R$ 0,00</text:p>
          </table:table-cell>
          <table:table-cell office:value-type="string" office:string-value="" table:formula="of:=IF(ISERROR(ROUND(AVERAGE([.E35:.K35]);2));&quot;&quot;;ROUND(AVERAGE([.E35:.K35]);2))" table:style-name="ce39"/>
          <table:table-cell office:value-type="string" office:string-value="" table:formula="of:=IF(ISERROR(MEDIAN([.E35:.K35]));&quot;&quot;;MEDIAN([.E35:.K35]))" table:style-name="ce39"/>
          <table:table-cell office:value-type="string" office:string-value="" table:formula="of:=IF(ISERROR(STDEV([.E35:.K35]));&quot;&quot;;STDEV([.E35:.K35]))" table:style-name="ce40"/>
          <table:table-cell office:value-type="string" office:string-value="" table:formula="of:=IF(ISERROR([.V35]/[.T35]);&quot;&quot;;[.V35]/[.T35])" table:style-name="ce41"/>
          <table:table-cell table:style-name="ce19"/>
          <table:table-cell office:value-type="string" office:string-value="" table:formula="of:=IF(ISERROR(MEDIAN([.E35:.K35]));&quot;&quot;;MEDIAN([.E35:.K35]))" table:style-name="ce42"/>
          <table:table-cell office:value-type="string" office:string-value="" table:formula="of:=IF(ISERROR(STDEV([.E35:.K35]));&quot;&quot;;STDEV([.E35:.K35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6:.K36]);2));&quot;&quot;;ROUND(AVERAGE([.E36:.K36]);2))" table:style-name="ce16"/>
          <table:table-cell office:value-type="string" office:string-value="" table:formula="of:=IF(ISERROR(ROUND([.T36]*[.D36];2));&quot;&quot;;ROUND([.T36]*[.D36];2))" table:style-name="ce17"/>
          <table:table-cell office:value-type="string" office:string-value="" table:formula="of:=IF([.A36]=&quot;&quot;;&quot;&quot;;IF(COUNT([.E36:.K36])=0;&quot;Nenhum preço válido.&quot;;IF(COUNT([.E36:.K36])=1;&quot;Apenas um preço válido.&quot;;IF(COUNT([.E36:.K36])=2;&quot;Apenas dois preços válidos.&quot;;&quot;&quot;))))" table:style-name="ce18"/>
          <table:table-cell table:style-name="ce19"/>
          <table:table-cell office:value-type="float" office:value="0" table:formula="of:=IF(ISERROR(COUNTA([.E36:.K36]));&quot;&quot;;COUNTA([.E36:.K36]))" table:style-name="ce20">
            <text:p>0</text:p>
          </table:table-cell>
          <table:table-cell office:value-type="float" office:value="0" table:formula="of:=IF(ISERROR(COUNT([.E36:.K36]));&quot;&quot;;COUNT([.E36:.K36]))" table:style-name="ce21">
            <text:p>0</text:p>
          </table:table-cell>
          <table:table-cell office:value-type="float" office:value="0" table:formula="of:=IF(ISERROR(MIN([.E36:.K36]));&quot;&quot;;MIN([.E36:.K36]))" table:style-name="ce22">
            <text:p>R$ 0,00</text:p>
          </table:table-cell>
          <table:table-cell office:value-type="float" office:value="0" table:formula="of:=IF(ISERROR(MAX([.E36:.K36]));&quot;&quot;;MAX([.E36:.K36]))" table:style-name="ce22">
            <text:p>R$ 0,00</text:p>
          </table:table-cell>
          <table:table-cell office:value-type="string" office:string-value="" table:formula="of:=IF(ISERROR(ROUND(AVERAGE([.E36:.K36]);2));&quot;&quot;;ROUND(AVERAGE([.E36:.K36]);2))" table:style-name="ce22"/>
          <table:table-cell office:value-type="string" office:string-value="" table:formula="of:=IF(ISERROR(MEDIAN([.E36:.K36]));&quot;&quot;;MEDIAN([.E36:.K36]))" table:style-name="ce22"/>
          <table:table-cell office:value-type="string" office:string-value="" table:formula="of:=IF(ISERROR(STDEV([.E36:.K36]));&quot;&quot;;STDEV([.E36:.K36]))" table:style-name="ce23"/>
          <table:table-cell office:value-type="string" office:string-value="" table:formula="of:=IF(ISERROR([.V36]/[.T36]);&quot;&quot;;[.V36]/[.T36])" table:style-name="ce24"/>
          <table:table-cell table:style-name="ce19"/>
          <table:table-cell office:value-type="string" office:string-value="" table:formula="of:=IF(ISERROR(MEDIAN([.E36:.K36]));&quot;&quot;;MEDIAN([.E36:.K36]))" table:style-name="ce25"/>
          <table:table-cell office:value-type="string" office:string-value="" table:formula="of:=IF(ISERROR(STDEV([.E36:.K36]));&quot;&quot;;STDEV([.E36:.K36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37:.K37]);2));&quot;&quot;;ROUND(AVERAGE([.E37:.K37]);2))" table:style-name="ce34"/>
          <table:table-cell office:value-type="string" office:string-value="" table:formula="of:=IF(ISERROR(ROUND([.T37]*[.D37];2));&quot;&quot;;ROUND([.T37]*[.D37];2))" table:style-name="ce35"/>
          <table:table-cell office:value-type="string" office:string-value="" table:formula="of:=IF([.A37]=&quot;&quot;;&quot;&quot;;IF(COUNT([.E37:.K37])=0;&quot;Nenhum preço válido.&quot;;IF(COUNT([.E37:.K37])=1;&quot;Apenas um preço válido.&quot;;IF(COUNT([.E37:.K37])=2;&quot;Apenas dois preços válidos.&quot;;&quot;&quot;))))" table:style-name="ce36"/>
          <table:table-cell table:style-name="ce19"/>
          <table:table-cell office:value-type="float" office:value="0" table:formula="of:=IF(ISERROR(COUNTA([.E37:.K37]));&quot;&quot;;COUNTA([.E37:.K37]))" table:style-name="ce37">
            <text:p>0</text:p>
          </table:table-cell>
          <table:table-cell office:value-type="float" office:value="0" table:formula="of:=IF(ISERROR(COUNT([.E37:.K37]));&quot;&quot;;COUNT([.E37:.K37]))" table:style-name="ce38">
            <text:p>0</text:p>
          </table:table-cell>
          <table:table-cell office:value-type="float" office:value="0" table:formula="of:=IF(ISERROR(MIN([.E37:.K37]));&quot;&quot;;MIN([.E37:.K37]))" table:style-name="ce39">
            <text:p>R$ 0,00</text:p>
          </table:table-cell>
          <table:table-cell office:value-type="float" office:value="0" table:formula="of:=IF(ISERROR(MAX([.E37:.K37]));&quot;&quot;;MAX([.E37:.K37]))" table:style-name="ce39">
            <text:p>R$ 0,00</text:p>
          </table:table-cell>
          <table:table-cell office:value-type="string" office:string-value="" table:formula="of:=IF(ISERROR(ROUND(AVERAGE([.E37:.K37]);2));&quot;&quot;;ROUND(AVERAGE([.E37:.K37]);2))" table:style-name="ce39"/>
          <table:table-cell office:value-type="string" office:string-value="" table:formula="of:=IF(ISERROR(MEDIAN([.E37:.K37]));&quot;&quot;;MEDIAN([.E37:.K37]))" table:style-name="ce39"/>
          <table:table-cell office:value-type="string" office:string-value="" table:formula="of:=IF(ISERROR(STDEV([.E37:.K37]));&quot;&quot;;STDEV([.E37:.K37]))" table:style-name="ce40"/>
          <table:table-cell office:value-type="string" office:string-value="" table:formula="of:=IF(ISERROR([.V37]/[.T37]);&quot;&quot;;[.V37]/[.T37])" table:style-name="ce41"/>
          <table:table-cell table:style-name="ce19"/>
          <table:table-cell office:value-type="string" office:string-value="" table:formula="of:=IF(ISERROR(MEDIAN([.E37:.K37]));&quot;&quot;;MEDIAN([.E37:.K37]))" table:style-name="ce42"/>
          <table:table-cell office:value-type="string" office:string-value="" table:formula="of:=IF(ISERROR(STDEV([.E37:.K37]));&quot;&quot;;STDEV([.E37:.K37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38:.K38]);2));&quot;&quot;;ROUND(AVERAGE([.E38:.K38]);2))" table:style-name="ce16"/>
          <table:table-cell office:value-type="string" office:string-value="" table:formula="of:=IF(ISERROR(ROUND([.T38]*[.D38];2));&quot;&quot;;ROUND([.T38]*[.D38];2))" table:style-name="ce17"/>
          <table:table-cell office:value-type="string" office:string-value="" table:formula="of:=IF([.A38]=&quot;&quot;;&quot;&quot;;IF(COUNT([.E38:.K38])=0;&quot;Nenhum preço válido.&quot;;IF(COUNT([.E38:.K38])=1;&quot;Apenas um preço válido.&quot;;IF(COUNT([.E38:.K38])=2;&quot;Apenas dois preços válidos.&quot;;&quot;&quot;))))" table:style-name="ce18"/>
          <table:table-cell table:style-name="ce19"/>
          <table:table-cell office:value-type="float" office:value="0" table:formula="of:=IF(ISERROR(COUNTA([.E38:.K38]));&quot;&quot;;COUNTA([.E38:.K38]))" table:style-name="ce20">
            <text:p>0</text:p>
          </table:table-cell>
          <table:table-cell office:value-type="float" office:value="0" table:formula="of:=IF(ISERROR(COUNT([.E38:.K38]));&quot;&quot;;COUNT([.E38:.K38]))" table:style-name="ce21">
            <text:p>0</text:p>
          </table:table-cell>
          <table:table-cell office:value-type="float" office:value="0" table:formula="of:=IF(ISERROR(MIN([.E38:.K38]));&quot;&quot;;MIN([.E38:.K38]))" table:style-name="ce22">
            <text:p>R$ 0,00</text:p>
          </table:table-cell>
          <table:table-cell office:value-type="float" office:value="0" table:formula="of:=IF(ISERROR(MAX([.E38:.K38]));&quot;&quot;;MAX([.E38:.K38]))" table:style-name="ce22">
            <text:p>R$ 0,00</text:p>
          </table:table-cell>
          <table:table-cell office:value-type="string" office:string-value="" table:formula="of:=IF(ISERROR(ROUND(AVERAGE([.E38:.K38]);2));&quot;&quot;;ROUND(AVERAGE([.E38:.K38]);2))" table:style-name="ce22"/>
          <table:table-cell office:value-type="string" office:string-value="" table:formula="of:=IF(ISERROR(MEDIAN([.E38:.K38]));&quot;&quot;;MEDIAN([.E38:.K38]))" table:style-name="ce22"/>
          <table:table-cell office:value-type="string" office:string-value="" table:formula="of:=IF(ISERROR(STDEV([.E38:.K38]));&quot;&quot;;STDEV([.E38:.K38]))" table:style-name="ce23"/>
          <table:table-cell office:value-type="string" office:string-value="" table:formula="of:=IF(ISERROR([.V38]/[.T38]);&quot;&quot;;[.V38]/[.T38])" table:style-name="ce24"/>
          <table:table-cell table:style-name="ce19"/>
          <table:table-cell office:value-type="string" office:string-value="" table:formula="of:=IF(ISERROR(MEDIAN([.E38:.K38]));&quot;&quot;;MEDIAN([.E38:.K38]))" table:style-name="ce25"/>
          <table:table-cell office:value-type="string" office:string-value="" table:formula="of:=IF(ISERROR(STDEV([.E38:.K38]));&quot;&quot;;STDEV([.E38:.K38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39:.K39]);2));&quot;&quot;;ROUND(AVERAGE([.E39:.K39]);2))" table:style-name="ce34"/>
          <table:table-cell office:value-type="string" office:string-value="" table:formula="of:=IF(ISERROR(ROUND([.T39]*[.D39];2));&quot;&quot;;ROUND([.T39]*[.D39];2))" table:style-name="ce35"/>
          <table:table-cell office:value-type="string" office:string-value="" table:formula="of:=IF([.A39]=&quot;&quot;;&quot;&quot;;IF(COUNT([.E39:.K39])=0;&quot;Nenhum preço válido.&quot;;IF(COUNT([.E39:.K39])=1;&quot;Apenas um preço válido.&quot;;IF(COUNT([.E39:.K39])=2;&quot;Apenas dois preços válidos.&quot;;&quot;&quot;))))" table:style-name="ce36"/>
          <table:table-cell table:style-name="ce19"/>
          <table:table-cell office:value-type="float" office:value="0" table:formula="of:=IF(ISERROR(COUNTA([.E39:.K39]));&quot;&quot;;COUNTA([.E39:.K39]))" table:style-name="ce37">
            <text:p>0</text:p>
          </table:table-cell>
          <table:table-cell office:value-type="float" office:value="0" table:formula="of:=IF(ISERROR(COUNT([.E39:.K39]));&quot;&quot;;COUNT([.E39:.K39]))" table:style-name="ce38">
            <text:p>0</text:p>
          </table:table-cell>
          <table:table-cell office:value-type="float" office:value="0" table:formula="of:=IF(ISERROR(MIN([.E39:.K39]));&quot;&quot;;MIN([.E39:.K39]))" table:style-name="ce39">
            <text:p>R$ 0,00</text:p>
          </table:table-cell>
          <table:table-cell office:value-type="float" office:value="0" table:formula="of:=IF(ISERROR(MAX([.E39:.K39]));&quot;&quot;;MAX([.E39:.K39]))" table:style-name="ce39">
            <text:p>R$ 0,00</text:p>
          </table:table-cell>
          <table:table-cell office:value-type="string" office:string-value="" table:formula="of:=IF(ISERROR(ROUND(AVERAGE([.E39:.K39]);2));&quot;&quot;;ROUND(AVERAGE([.E39:.K39]);2))" table:style-name="ce39"/>
          <table:table-cell office:value-type="string" office:string-value="" table:formula="of:=IF(ISERROR(MEDIAN([.E39:.K39]));&quot;&quot;;MEDIAN([.E39:.K39]))" table:style-name="ce39"/>
          <table:table-cell office:value-type="string" office:string-value="" table:formula="of:=IF(ISERROR(STDEV([.E39:.K39]));&quot;&quot;;STDEV([.E39:.K39]))" table:style-name="ce40"/>
          <table:table-cell office:value-type="string" office:string-value="" table:formula="of:=IF(ISERROR([.V39]/[.T39]);&quot;&quot;;[.V39]/[.T39])" table:style-name="ce41"/>
          <table:table-cell table:style-name="ce19"/>
          <table:table-cell office:value-type="string" office:string-value="" table:formula="of:=IF(ISERROR(MEDIAN([.E39:.K39]));&quot;&quot;;MEDIAN([.E39:.K39]))" table:style-name="ce42"/>
          <table:table-cell office:value-type="string" office:string-value="" table:formula="of:=IF(ISERROR(STDEV([.E39:.K39]));&quot;&quot;;STDEV([.E39:.K39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0:.K40]);2));&quot;&quot;;ROUND(AVERAGE([.E40:.K40]);2))" table:style-name="ce16"/>
          <table:table-cell office:value-type="string" office:string-value="" table:formula="of:=IF(ISERROR(ROUND([.T40]*[.D40];2));&quot;&quot;;ROUND([.T40]*[.D40];2))" table:style-name="ce17"/>
          <table:table-cell office:value-type="string" office:string-value="" table:formula="of:=IF([.A40]=&quot;&quot;;&quot;&quot;;IF(COUNT([.E40:.K40])=0;&quot;Nenhum preço válido.&quot;;IF(COUNT([.E40:.K40])=1;&quot;Apenas um preço válido.&quot;;IF(COUNT([.E40:.K40])=2;&quot;Apenas dois preços válidos.&quot;;&quot;&quot;))))" table:style-name="ce18"/>
          <table:table-cell table:style-name="ce19"/>
          <table:table-cell office:value-type="float" office:value="0" table:formula="of:=IF(ISERROR(COUNTA([.E40:.K40]));&quot;&quot;;COUNTA([.E40:.K40]))" table:style-name="ce20">
            <text:p>0</text:p>
          </table:table-cell>
          <table:table-cell office:value-type="float" office:value="0" table:formula="of:=IF(ISERROR(COUNT([.E40:.K40]));&quot;&quot;;COUNT([.E40:.K40]))" table:style-name="ce21">
            <text:p>0</text:p>
          </table:table-cell>
          <table:table-cell office:value-type="float" office:value="0" table:formula="of:=IF(ISERROR(MIN([.E40:.K40]));&quot;&quot;;MIN([.E40:.K40]))" table:style-name="ce22">
            <text:p>R$ 0,00</text:p>
          </table:table-cell>
          <table:table-cell office:value-type="float" office:value="0" table:formula="of:=IF(ISERROR(MAX([.E40:.K40]));&quot;&quot;;MAX([.E40:.K40]))" table:style-name="ce22">
            <text:p>R$ 0,00</text:p>
          </table:table-cell>
          <table:table-cell office:value-type="string" office:string-value="" table:formula="of:=IF(ISERROR(ROUND(AVERAGE([.E40:.K40]);2));&quot;&quot;;ROUND(AVERAGE([.E40:.K40]);2))" table:style-name="ce22"/>
          <table:table-cell office:value-type="string" office:string-value="" table:formula="of:=IF(ISERROR(MEDIAN([.E40:.K40]));&quot;&quot;;MEDIAN([.E40:.K40]))" table:style-name="ce22"/>
          <table:table-cell office:value-type="string" office:string-value="" table:formula="of:=IF(ISERROR(STDEV([.E40:.K40]));&quot;&quot;;STDEV([.E40:.K40]))" table:style-name="ce23"/>
          <table:table-cell office:value-type="string" office:string-value="" table:formula="of:=IF(ISERROR([.V40]/[.T40]);&quot;&quot;;[.V40]/[.T40])" table:style-name="ce24"/>
          <table:table-cell table:style-name="ce19"/>
          <table:table-cell office:value-type="string" office:string-value="" table:formula="of:=IF(ISERROR(MEDIAN([.E40:.K40]));&quot;&quot;;MEDIAN([.E40:.K40]))" table:style-name="ce25"/>
          <table:table-cell office:value-type="string" office:string-value="" table:formula="of:=IF(ISERROR(STDEV([.E40:.K40]));&quot;&quot;;STDEV([.E40:.K40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41:.K41]);2));&quot;&quot;;ROUND(AVERAGE([.E41:.K41]);2))" table:style-name="ce34"/>
          <table:table-cell office:value-type="string" office:string-value="" table:formula="of:=IF(ISERROR(ROUND([.T41]*[.D41];2));&quot;&quot;;ROUND([.T41]*[.D41];2))" table:style-name="ce35"/>
          <table:table-cell office:value-type="string" office:string-value="" table:formula="of:=IF([.A41]=&quot;&quot;;&quot;&quot;;IF(COUNT([.E41:.K41])=0;&quot;Nenhum preço válido.&quot;;IF(COUNT([.E41:.K41])=1;&quot;Apenas um preço válido.&quot;;IF(COUNT([.E41:.K41])=2;&quot;Apenas dois preços válidos.&quot;;&quot;&quot;))))" table:style-name="ce36"/>
          <table:table-cell table:style-name="ce19"/>
          <table:table-cell office:value-type="float" office:value="0" table:formula="of:=IF(ISERROR(COUNTA([.E41:.K41]));&quot;&quot;;COUNTA([.E41:.K41]))" table:style-name="ce37">
            <text:p>0</text:p>
          </table:table-cell>
          <table:table-cell office:value-type="float" office:value="0" table:formula="of:=IF(ISERROR(COUNT([.E41:.K41]));&quot;&quot;;COUNT([.E41:.K41]))" table:style-name="ce38">
            <text:p>0</text:p>
          </table:table-cell>
          <table:table-cell office:value-type="float" office:value="0" table:formula="of:=IF(ISERROR(MIN([.E41:.K41]));&quot;&quot;;MIN([.E41:.K41]))" table:style-name="ce39">
            <text:p>R$ 0,00</text:p>
          </table:table-cell>
          <table:table-cell office:value-type="float" office:value="0" table:formula="of:=IF(ISERROR(MAX([.E41:.K41]));&quot;&quot;;MAX([.E41:.K41]))" table:style-name="ce39">
            <text:p>R$ 0,00</text:p>
          </table:table-cell>
          <table:table-cell office:value-type="string" office:string-value="" table:formula="of:=IF(ISERROR(ROUND(AVERAGE([.E41:.K41]);2));&quot;&quot;;ROUND(AVERAGE([.E41:.K41]);2))" table:style-name="ce39"/>
          <table:table-cell office:value-type="string" office:string-value="" table:formula="of:=IF(ISERROR(MEDIAN([.E41:.K41]));&quot;&quot;;MEDIAN([.E41:.K41]))" table:style-name="ce39"/>
          <table:table-cell office:value-type="string" office:string-value="" table:formula="of:=IF(ISERROR(STDEV([.E41:.K41]));&quot;&quot;;STDEV([.E41:.K41]))" table:style-name="ce40"/>
          <table:table-cell office:value-type="string" office:string-value="" table:formula="of:=IF(ISERROR([.V41]/[.T41]);&quot;&quot;;[.V41]/[.T41])" table:style-name="ce41"/>
          <table:table-cell table:style-name="ce19"/>
          <table:table-cell office:value-type="string" office:string-value="" table:formula="of:=IF(ISERROR(MEDIAN([.E41:.K41]));&quot;&quot;;MEDIAN([.E41:.K41]))" table:style-name="ce42"/>
          <table:table-cell office:value-type="string" office:string-value="" table:formula="of:=IF(ISERROR(STDEV([.E41:.K41]));&quot;&quot;;STDEV([.E41:.K41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2:.K42]);2));&quot;&quot;;ROUND(AVERAGE([.E42:.K42]);2))" table:style-name="ce16"/>
          <table:table-cell office:value-type="string" office:string-value="" table:formula="of:=IF(ISERROR(ROUND([.T42]*[.D42];2));&quot;&quot;;ROUND([.T42]*[.D42];2))" table:style-name="ce17"/>
          <table:table-cell office:value-type="string" office:string-value="" table:formula="of:=IF([.A42]=&quot;&quot;;&quot;&quot;;IF(COUNT([.E42:.K42])=0;&quot;Nenhum preço válido.&quot;;IF(COUNT([.E42:.K42])=1;&quot;Apenas um preço válido.&quot;;IF(COUNT([.E42:.K42])=2;&quot;Apenas dois preços válidos.&quot;;&quot;&quot;))))" table:style-name="ce18"/>
          <table:table-cell table:style-name="ce19"/>
          <table:table-cell office:value-type="float" office:value="0" table:formula="of:=IF(ISERROR(COUNTA([.E42:.K42]));&quot;&quot;;COUNTA([.E42:.K42]))" table:style-name="ce20">
            <text:p>0</text:p>
          </table:table-cell>
          <table:table-cell office:value-type="float" office:value="0" table:formula="of:=IF(ISERROR(COUNT([.E42:.K42]));&quot;&quot;;COUNT([.E42:.K42]))" table:style-name="ce21">
            <text:p>0</text:p>
          </table:table-cell>
          <table:table-cell office:value-type="float" office:value="0" table:formula="of:=IF(ISERROR(MIN([.E42:.K42]));&quot;&quot;;MIN([.E42:.K42]))" table:style-name="ce22">
            <text:p>R$ 0,00</text:p>
          </table:table-cell>
          <table:table-cell office:value-type="float" office:value="0" table:formula="of:=IF(ISERROR(MAX([.E42:.K42]));&quot;&quot;;MAX([.E42:.K42]))" table:style-name="ce22">
            <text:p>R$ 0,00</text:p>
          </table:table-cell>
          <table:table-cell office:value-type="string" office:string-value="" table:formula="of:=IF(ISERROR(ROUND(AVERAGE([.E42:.K42]);2));&quot;&quot;;ROUND(AVERAGE([.E42:.K42]);2))" table:style-name="ce22"/>
          <table:table-cell office:value-type="string" office:string-value="" table:formula="of:=IF(ISERROR(MEDIAN([.E42:.K42]));&quot;&quot;;MEDIAN([.E42:.K42]))" table:style-name="ce22"/>
          <table:table-cell office:value-type="string" office:string-value="" table:formula="of:=IF(ISERROR(STDEV([.E42:.K42]));&quot;&quot;;STDEV([.E42:.K42]))" table:style-name="ce23"/>
          <table:table-cell office:value-type="string" office:string-value="" table:formula="of:=IF(ISERROR([.V42]/[.T42]);&quot;&quot;;[.V42]/[.T42])" table:style-name="ce24"/>
          <table:table-cell table:style-name="ce19"/>
          <table:table-cell office:value-type="string" office:string-value="" table:formula="of:=IF(ISERROR(MEDIAN([.E42:.K42]));&quot;&quot;;MEDIAN([.E42:.K42]))" table:style-name="ce25"/>
          <table:table-cell office:value-type="string" office:string-value="" table:formula="of:=IF(ISERROR(STDEV([.E42:.K42]));&quot;&quot;;STDEV([.E42:.K42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43:.K43]);2));&quot;&quot;;ROUND(AVERAGE([.E43:.K43]);2))" table:style-name="ce34"/>
          <table:table-cell office:value-type="string" office:string-value="" table:formula="of:=IF(ISERROR(ROUND([.T43]*[.D43];2));&quot;&quot;;ROUND([.T43]*[.D43];2))" table:style-name="ce35"/>
          <table:table-cell office:value-type="string" office:string-value="" table:formula="of:=IF([.A43]=&quot;&quot;;&quot;&quot;;IF(COUNT([.E43:.K43])=0;&quot;Nenhum preço válido.&quot;;IF(COUNT([.E43:.K43])=1;&quot;Apenas um preço válido.&quot;;IF(COUNT([.E43:.K43])=2;&quot;Apenas dois preços válidos.&quot;;&quot;&quot;))))" table:style-name="ce36"/>
          <table:table-cell table:style-name="ce19"/>
          <table:table-cell office:value-type="float" office:value="0" table:formula="of:=IF(ISERROR(COUNTA([.E43:.K43]));&quot;&quot;;COUNTA([.E43:.K43]))" table:style-name="ce37">
            <text:p>0</text:p>
          </table:table-cell>
          <table:table-cell office:value-type="float" office:value="0" table:formula="of:=IF(ISERROR(COUNT([.E43:.K43]));&quot;&quot;;COUNT([.E43:.K43]))" table:style-name="ce38">
            <text:p>0</text:p>
          </table:table-cell>
          <table:table-cell office:value-type="float" office:value="0" table:formula="of:=IF(ISERROR(MIN([.E43:.K43]));&quot;&quot;;MIN([.E43:.K43]))" table:style-name="ce39">
            <text:p>R$ 0,00</text:p>
          </table:table-cell>
          <table:table-cell office:value-type="float" office:value="0" table:formula="of:=IF(ISERROR(MAX([.E43:.K43]));&quot;&quot;;MAX([.E43:.K43]))" table:style-name="ce39">
            <text:p>R$ 0,00</text:p>
          </table:table-cell>
          <table:table-cell office:value-type="string" office:string-value="" table:formula="of:=IF(ISERROR(ROUND(AVERAGE([.E43:.K43]);2));&quot;&quot;;ROUND(AVERAGE([.E43:.K43]);2))" table:style-name="ce39"/>
          <table:table-cell office:value-type="string" office:string-value="" table:formula="of:=IF(ISERROR(MEDIAN([.E43:.K43]));&quot;&quot;;MEDIAN([.E43:.K43]))" table:style-name="ce39"/>
          <table:table-cell office:value-type="string" office:string-value="" table:formula="of:=IF(ISERROR(STDEV([.E43:.K43]));&quot;&quot;;STDEV([.E43:.K43]))" table:style-name="ce40"/>
          <table:table-cell office:value-type="string" office:string-value="" table:formula="of:=IF(ISERROR([.V43]/[.T43]);&quot;&quot;;[.V43]/[.T43])" table:style-name="ce41"/>
          <table:table-cell table:style-name="ce19"/>
          <table:table-cell office:value-type="string" office:string-value="" table:formula="of:=IF(ISERROR(MEDIAN([.E43:.K43]));&quot;&quot;;MEDIAN([.E43:.K43]))" table:style-name="ce42"/>
          <table:table-cell office:value-type="string" office:string-value="" table:formula="of:=IF(ISERROR(STDEV([.E43:.K43]));&quot;&quot;;STDEV([.E43:.K43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4:.K44]);2));&quot;&quot;;ROUND(AVERAGE([.E44:.K44]);2))" table:style-name="ce16"/>
          <table:table-cell office:value-type="string" office:string-value="" table:formula="of:=IF(ISERROR(ROUND([.T44]*[.D44];2));&quot;&quot;;ROUND([.T44]*[.D44];2))" table:style-name="ce17"/>
          <table:table-cell office:value-type="string" office:string-value="" table:formula="of:=IF([.A44]=&quot;&quot;;&quot;&quot;;IF(COUNT([.E44:.K44])=0;&quot;Nenhum preço válido.&quot;;IF(COUNT([.E44:.K44])=1;&quot;Apenas um preço válido.&quot;;IF(COUNT([.E44:.K44])=2;&quot;Apenas dois preços válidos.&quot;;&quot;&quot;))))" table:style-name="ce18"/>
          <table:table-cell table:style-name="ce19"/>
          <table:table-cell office:value-type="float" office:value="0" table:formula="of:=IF(ISERROR(COUNTA([.E44:.K44]));&quot;&quot;;COUNTA([.E44:.K44]))" table:style-name="ce20">
            <text:p>0</text:p>
          </table:table-cell>
          <table:table-cell office:value-type="float" office:value="0" table:formula="of:=IF(ISERROR(COUNT([.E44:.K44]));&quot;&quot;;COUNT([.E44:.K44]))" table:style-name="ce21">
            <text:p>0</text:p>
          </table:table-cell>
          <table:table-cell office:value-type="float" office:value="0" table:formula="of:=IF(ISERROR(MIN([.E44:.K44]));&quot;&quot;;MIN([.E44:.K44]))" table:style-name="ce22">
            <text:p>R$ 0,00</text:p>
          </table:table-cell>
          <table:table-cell office:value-type="float" office:value="0" table:formula="of:=IF(ISERROR(MAX([.E44:.K44]));&quot;&quot;;MAX([.E44:.K44]))" table:style-name="ce22">
            <text:p>R$ 0,00</text:p>
          </table:table-cell>
          <table:table-cell office:value-type="string" office:string-value="" table:formula="of:=IF(ISERROR(ROUND(AVERAGE([.E44:.K44]);2));&quot;&quot;;ROUND(AVERAGE([.E44:.K44]);2))" table:style-name="ce22"/>
          <table:table-cell office:value-type="string" office:string-value="" table:formula="of:=IF(ISERROR(MEDIAN([.E44:.K44]));&quot;&quot;;MEDIAN([.E44:.K44]))" table:style-name="ce22"/>
          <table:table-cell office:value-type="string" office:string-value="" table:formula="of:=IF(ISERROR(STDEV([.E44:.K44]));&quot;&quot;;STDEV([.E44:.K44]))" table:style-name="ce23"/>
          <table:table-cell office:value-type="string" office:string-value="" table:formula="of:=IF(ISERROR([.V44]/[.T44]);&quot;&quot;;[.V44]/[.T44])" table:style-name="ce24"/>
          <table:table-cell table:style-name="ce19"/>
          <table:table-cell office:value-type="string" office:string-value="" table:formula="of:=IF(ISERROR(MEDIAN([.E44:.K44]));&quot;&quot;;MEDIAN([.E44:.K44]))" table:style-name="ce25"/>
          <table:table-cell office:value-type="string" office:string-value="" table:formula="of:=IF(ISERROR(STDEV([.E44:.K44]));&quot;&quot;;STDEV([.E44:.K44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45:.K45]);2));&quot;&quot;;ROUND(AVERAGE([.E45:.K45]);2))" table:style-name="ce34"/>
          <table:table-cell office:value-type="string" office:string-value="" table:formula="of:=IF(ISERROR(ROUND([.T45]*[.D45];2));&quot;&quot;;ROUND([.T45]*[.D45];2))" table:style-name="ce35"/>
          <table:table-cell office:value-type="string" office:string-value="" table:formula="of:=IF([.A45]=&quot;&quot;;&quot;&quot;;IF(COUNT([.E45:.K45])=0;&quot;Nenhum preço válido.&quot;;IF(COUNT([.E45:.K45])=1;&quot;Apenas um preço válido.&quot;;IF(COUNT([.E45:.K45])=2;&quot;Apenas dois preços válidos.&quot;;&quot;&quot;))))" table:style-name="ce36"/>
          <table:table-cell table:style-name="ce19"/>
          <table:table-cell office:value-type="float" office:value="0" table:formula="of:=IF(ISERROR(COUNTA([.E45:.K45]));&quot;&quot;;COUNTA([.E45:.K45]))" table:style-name="ce37">
            <text:p>0</text:p>
          </table:table-cell>
          <table:table-cell office:value-type="float" office:value="0" table:formula="of:=IF(ISERROR(COUNT([.E45:.K45]));&quot;&quot;;COUNT([.E45:.K45]))" table:style-name="ce38">
            <text:p>0</text:p>
          </table:table-cell>
          <table:table-cell office:value-type="float" office:value="0" table:formula="of:=IF(ISERROR(MIN([.E45:.K45]));&quot;&quot;;MIN([.E45:.K45]))" table:style-name="ce39">
            <text:p>R$ 0,00</text:p>
          </table:table-cell>
          <table:table-cell office:value-type="float" office:value="0" table:formula="of:=IF(ISERROR(MAX([.E45:.K45]));&quot;&quot;;MAX([.E45:.K45]))" table:style-name="ce39">
            <text:p>R$ 0,00</text:p>
          </table:table-cell>
          <table:table-cell office:value-type="string" office:string-value="" table:formula="of:=IF(ISERROR(ROUND(AVERAGE([.E45:.K45]);2));&quot;&quot;;ROUND(AVERAGE([.E45:.K45]);2))" table:style-name="ce39"/>
          <table:table-cell office:value-type="string" office:string-value="" table:formula="of:=IF(ISERROR(MEDIAN([.E45:.K45]));&quot;&quot;;MEDIAN([.E45:.K45]))" table:style-name="ce39"/>
          <table:table-cell office:value-type="string" office:string-value="" table:formula="of:=IF(ISERROR(STDEV([.E45:.K45]));&quot;&quot;;STDEV([.E45:.K45]))" table:style-name="ce40"/>
          <table:table-cell office:value-type="string" office:string-value="" table:formula="of:=IF(ISERROR([.V45]/[.T45]);&quot;&quot;;[.V45]/[.T45])" table:style-name="ce41"/>
          <table:table-cell table:style-name="ce19"/>
          <table:table-cell office:value-type="string" office:string-value="" table:formula="of:=IF(ISERROR(MEDIAN([.E45:.K45]));&quot;&quot;;MEDIAN([.E45:.K45]))" table:style-name="ce42"/>
          <table:table-cell office:value-type="string" office:string-value="" table:formula="of:=IF(ISERROR(STDEV([.E45:.K45]));&quot;&quot;;STDEV([.E45:.K45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6:.K46]);2));&quot;&quot;;ROUND(AVERAGE([.E46:.K46]);2))" table:style-name="ce16"/>
          <table:table-cell office:value-type="string" office:string-value="" table:formula="of:=IF(ISERROR(ROUND([.T46]*[.D46];2));&quot;&quot;;ROUND([.T46]*[.D46];2))" table:style-name="ce17"/>
          <table:table-cell office:value-type="string" office:string-value="" table:formula="of:=IF([.A46]=&quot;&quot;;&quot;&quot;;IF(COUNT([.E46:.K46])=0;&quot;Nenhum preço válido.&quot;;IF(COUNT([.E46:.K46])=1;&quot;Apenas um preço válido.&quot;;IF(COUNT([.E46:.K46])=2;&quot;Apenas dois preços válidos.&quot;;&quot;&quot;))))" table:style-name="ce18"/>
          <table:table-cell table:style-name="ce19"/>
          <table:table-cell office:value-type="float" office:value="0" table:formula="of:=IF(ISERROR(COUNTA([.E46:.K46]));&quot;&quot;;COUNTA([.E46:.K46]))" table:style-name="ce20">
            <text:p>0</text:p>
          </table:table-cell>
          <table:table-cell office:value-type="float" office:value="0" table:formula="of:=IF(ISERROR(COUNT([.E46:.K46]));&quot;&quot;;COUNT([.E46:.K46]))" table:style-name="ce21">
            <text:p>0</text:p>
          </table:table-cell>
          <table:table-cell office:value-type="float" office:value="0" table:formula="of:=IF(ISERROR(MIN([.E46:.K46]));&quot;&quot;;MIN([.E46:.K46]))" table:style-name="ce22">
            <text:p>R$ 0,00</text:p>
          </table:table-cell>
          <table:table-cell office:value-type="float" office:value="0" table:formula="of:=IF(ISERROR(MAX([.E46:.K46]));&quot;&quot;;MAX([.E46:.K46]))" table:style-name="ce22">
            <text:p>R$ 0,00</text:p>
          </table:table-cell>
          <table:table-cell office:value-type="string" office:string-value="" table:formula="of:=IF(ISERROR(ROUND(AVERAGE([.E46:.K46]);2));&quot;&quot;;ROUND(AVERAGE([.E46:.K46]);2))" table:style-name="ce22"/>
          <table:table-cell office:value-type="string" office:string-value="" table:formula="of:=IF(ISERROR(MEDIAN([.E46:.K46]));&quot;&quot;;MEDIAN([.E46:.K46]))" table:style-name="ce22"/>
          <table:table-cell office:value-type="string" office:string-value="" table:formula="of:=IF(ISERROR(STDEV([.E46:.K46]));&quot;&quot;;STDEV([.E46:.K46]))" table:style-name="ce23"/>
          <table:table-cell office:value-type="string" office:string-value="" table:formula="of:=IF(ISERROR([.V46]/[.T46]);&quot;&quot;;[.V46]/[.T46])" table:style-name="ce24"/>
          <table:table-cell table:style-name="ce19"/>
          <table:table-cell office:value-type="string" office:string-value="" table:formula="of:=IF(ISERROR(MEDIAN([.E46:.K46]));&quot;&quot;;MEDIAN([.E46:.K46]))" table:style-name="ce25"/>
          <table:table-cell office:value-type="string" office:string-value="" table:formula="of:=IF(ISERROR(STDEV([.E46:.K46]));&quot;&quot;;STDEV([.E46:.K46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47:.K47]);2));&quot;&quot;;ROUND(AVERAGE([.E47:.K47]);2))" table:style-name="ce34"/>
          <table:table-cell office:value-type="string" office:string-value="" table:formula="of:=IF(ISERROR(ROUND([.T47]*[.D47];2));&quot;&quot;;ROUND([.T47]*[.D47];2))" table:style-name="ce35"/>
          <table:table-cell office:value-type="string" office:string-value="" table:formula="of:=IF([.A47]=&quot;&quot;;&quot;&quot;;IF(COUNT([.E47:.K47])=0;&quot;Nenhum preço válido.&quot;;IF(COUNT([.E47:.K47])=1;&quot;Apenas um preço válido.&quot;;IF(COUNT([.E47:.K47])=2;&quot;Apenas dois preços válidos.&quot;;&quot;&quot;))))" table:style-name="ce36"/>
          <table:table-cell table:style-name="ce19"/>
          <table:table-cell office:value-type="float" office:value="0" table:formula="of:=IF(ISERROR(COUNTA([.E47:.K47]));&quot;&quot;;COUNTA([.E47:.K47]))" table:style-name="ce37">
            <text:p>0</text:p>
          </table:table-cell>
          <table:table-cell office:value-type="float" office:value="0" table:formula="of:=IF(ISERROR(COUNT([.E47:.K47]));&quot;&quot;;COUNT([.E47:.K47]))" table:style-name="ce38">
            <text:p>0</text:p>
          </table:table-cell>
          <table:table-cell office:value-type="float" office:value="0" table:formula="of:=IF(ISERROR(MIN([.E47:.K47]));&quot;&quot;;MIN([.E47:.K47]))" table:style-name="ce39">
            <text:p>R$ 0,00</text:p>
          </table:table-cell>
          <table:table-cell office:value-type="float" office:value="0" table:formula="of:=IF(ISERROR(MAX([.E47:.K47]));&quot;&quot;;MAX([.E47:.K47]))" table:style-name="ce39">
            <text:p>R$ 0,00</text:p>
          </table:table-cell>
          <table:table-cell office:value-type="string" office:string-value="" table:formula="of:=IF(ISERROR(ROUND(AVERAGE([.E47:.K47]);2));&quot;&quot;;ROUND(AVERAGE([.E47:.K47]);2))" table:style-name="ce39"/>
          <table:table-cell office:value-type="string" office:string-value="" table:formula="of:=IF(ISERROR(MEDIAN([.E47:.K47]));&quot;&quot;;MEDIAN([.E47:.K47]))" table:style-name="ce39"/>
          <table:table-cell office:value-type="string" office:string-value="" table:formula="of:=IF(ISERROR(STDEV([.E47:.K47]));&quot;&quot;;STDEV([.E47:.K47]))" table:style-name="ce40"/>
          <table:table-cell office:value-type="string" office:string-value="" table:formula="of:=IF(ISERROR([.V47]/[.T47]);&quot;&quot;;[.V47]/[.T47])" table:style-name="ce41"/>
          <table:table-cell table:style-name="ce19"/>
          <table:table-cell office:value-type="string" office:string-value="" table:formula="of:=IF(ISERROR(MEDIAN([.E47:.K47]));&quot;&quot;;MEDIAN([.E47:.K47]))" table:style-name="ce42"/>
          <table:table-cell office:value-type="string" office:string-value="" table:formula="of:=IF(ISERROR(STDEV([.E47:.K47]));&quot;&quot;;STDEV([.E47:.K47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48:.K48]);2));&quot;&quot;;ROUND(AVERAGE([.E48:.K48]);2))" table:style-name="ce16"/>
          <table:table-cell office:value-type="string" office:string-value="" table:formula="of:=IF(ISERROR(ROUND([.T48]*[.D48];2));&quot;&quot;;ROUND([.T48]*[.D48];2))" table:style-name="ce17"/>
          <table:table-cell office:value-type="string" office:string-value="" table:formula="of:=IF([.A48]=&quot;&quot;;&quot;&quot;;IF(COUNT([.E48:.K48])=0;&quot;Nenhum preço válido.&quot;;IF(COUNT([.E48:.K48])=1;&quot;Apenas um preço válido.&quot;;IF(COUNT([.E48:.K48])=2;&quot;Apenas dois preços válidos.&quot;;&quot;&quot;))))" table:style-name="ce18"/>
          <table:table-cell table:style-name="ce19"/>
          <table:table-cell office:value-type="float" office:value="0" table:formula="of:=IF(ISERROR(COUNTA([.E48:.K48]));&quot;&quot;;COUNTA([.E48:.K48]))" table:style-name="ce20">
            <text:p>0</text:p>
          </table:table-cell>
          <table:table-cell office:value-type="float" office:value="0" table:formula="of:=IF(ISERROR(COUNT([.E48:.K48]));&quot;&quot;;COUNT([.E48:.K48]))" table:style-name="ce21">
            <text:p>0</text:p>
          </table:table-cell>
          <table:table-cell office:value-type="float" office:value="0" table:formula="of:=IF(ISERROR(MIN([.E48:.K48]));&quot;&quot;;MIN([.E48:.K48]))" table:style-name="ce22">
            <text:p>R$ 0,00</text:p>
          </table:table-cell>
          <table:table-cell office:value-type="float" office:value="0" table:formula="of:=IF(ISERROR(MAX([.E48:.K48]));&quot;&quot;;MAX([.E48:.K48]))" table:style-name="ce22">
            <text:p>R$ 0,00</text:p>
          </table:table-cell>
          <table:table-cell office:value-type="string" office:string-value="" table:formula="of:=IF(ISERROR(ROUND(AVERAGE([.E48:.K48]);2));&quot;&quot;;ROUND(AVERAGE([.E48:.K48]);2))" table:style-name="ce22"/>
          <table:table-cell office:value-type="string" office:string-value="" table:formula="of:=IF(ISERROR(MEDIAN([.E48:.K48]));&quot;&quot;;MEDIAN([.E48:.K48]))" table:style-name="ce22"/>
          <table:table-cell office:value-type="string" office:string-value="" table:formula="of:=IF(ISERROR(STDEV([.E48:.K48]));&quot;&quot;;STDEV([.E48:.K48]))" table:style-name="ce23"/>
          <table:table-cell office:value-type="string" office:string-value="" table:formula="of:=IF(ISERROR([.V48]/[.T48]);&quot;&quot;;[.V48]/[.T48])" table:style-name="ce24"/>
          <table:table-cell table:style-name="ce19"/>
          <table:table-cell office:value-type="string" office:string-value="" table:formula="of:=IF(ISERROR(MEDIAN([.E48:.K48]));&quot;&quot;;MEDIAN([.E48:.K48]))" table:style-name="ce25"/>
          <table:table-cell office:value-type="string" office:string-value="" table:formula="of:=IF(ISERROR(STDEV([.E48:.K48]));&quot;&quot;;STDEV([.E48:.K48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49:.K49]);2));&quot;&quot;;ROUND(AVERAGE([.E49:.K49]);2))" table:style-name="ce34"/>
          <table:table-cell office:value-type="string" office:string-value="" table:formula="of:=IF(ISERROR(ROUND([.T49]*[.D49];2));&quot;&quot;;ROUND([.T49]*[.D49];2))" table:style-name="ce35"/>
          <table:table-cell office:value-type="string" office:string-value="" table:formula="of:=IF([.A49]=&quot;&quot;;&quot;&quot;;IF(COUNT([.E49:.K49])=0;&quot;Nenhum preço válido.&quot;;IF(COUNT([.E49:.K49])=1;&quot;Apenas um preço válido.&quot;;IF(COUNT([.E49:.K49])=2;&quot;Apenas dois preços válidos.&quot;;&quot;&quot;))))" table:style-name="ce36"/>
          <table:table-cell table:style-name="ce19"/>
          <table:table-cell office:value-type="float" office:value="0" table:formula="of:=IF(ISERROR(COUNTA([.E49:.K49]));&quot;&quot;;COUNTA([.E49:.K49]))" table:style-name="ce37">
            <text:p>0</text:p>
          </table:table-cell>
          <table:table-cell office:value-type="float" office:value="0" table:formula="of:=IF(ISERROR(COUNT([.E49:.K49]));&quot;&quot;;COUNT([.E49:.K49]))" table:style-name="ce38">
            <text:p>0</text:p>
          </table:table-cell>
          <table:table-cell office:value-type="float" office:value="0" table:formula="of:=IF(ISERROR(MIN([.E49:.K49]));&quot;&quot;;MIN([.E49:.K49]))" table:style-name="ce39">
            <text:p>R$ 0,00</text:p>
          </table:table-cell>
          <table:table-cell office:value-type="float" office:value="0" table:formula="of:=IF(ISERROR(MAX([.E49:.K49]));&quot;&quot;;MAX([.E49:.K49]))" table:style-name="ce39">
            <text:p>R$ 0,00</text:p>
          </table:table-cell>
          <table:table-cell office:value-type="string" office:string-value="" table:formula="of:=IF(ISERROR(ROUND(AVERAGE([.E49:.K49]);2));&quot;&quot;;ROUND(AVERAGE([.E49:.K49]);2))" table:style-name="ce39"/>
          <table:table-cell office:value-type="string" office:string-value="" table:formula="of:=IF(ISERROR(MEDIAN([.E49:.K49]));&quot;&quot;;MEDIAN([.E49:.K49]))" table:style-name="ce39"/>
          <table:table-cell office:value-type="string" office:string-value="" table:formula="of:=IF(ISERROR(STDEV([.E49:.K49]));&quot;&quot;;STDEV([.E49:.K49]))" table:style-name="ce40"/>
          <table:table-cell office:value-type="string" office:string-value="" table:formula="of:=IF(ISERROR([.V49]/[.T49]);&quot;&quot;;[.V49]/[.T49])" table:style-name="ce41"/>
          <table:table-cell table:style-name="ce19"/>
          <table:table-cell office:value-type="string" office:string-value="" table:formula="of:=IF(ISERROR(MEDIAN([.E49:.K49]));&quot;&quot;;MEDIAN([.E49:.K49]))" table:style-name="ce42"/>
          <table:table-cell office:value-type="string" office:string-value="" table:formula="of:=IF(ISERROR(STDEV([.E49:.K49]));&quot;&quot;;STDEV([.E49:.K49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0:.K50]);2));&quot;&quot;;ROUND(AVERAGE([.E50:.K50]);2))" table:style-name="ce16"/>
          <table:table-cell office:value-type="string" office:string-value="" table:formula="of:=IF(ISERROR(ROUND([.T50]*[.D50];2));&quot;&quot;;ROUND([.T50]*[.D50];2))" table:style-name="ce17"/>
          <table:table-cell office:value-type="string" office:string-value="" table:formula="of:=IF([.A50]=&quot;&quot;;&quot;&quot;;IF(COUNT([.E50:.K50])=0;&quot;Nenhum preço válido.&quot;;IF(COUNT([.E50:.K50])=1;&quot;Apenas um preço válido.&quot;;IF(COUNT([.E50:.K50])=2;&quot;Apenas dois preços válidos.&quot;;&quot;&quot;))))" table:style-name="ce18"/>
          <table:table-cell table:style-name="ce19"/>
          <table:table-cell office:value-type="float" office:value="0" table:formula="of:=IF(ISERROR(COUNTA([.E50:.K50]));&quot;&quot;;COUNTA([.E50:.K50]))" table:style-name="ce20">
            <text:p>0</text:p>
          </table:table-cell>
          <table:table-cell office:value-type="float" office:value="0" table:formula="of:=IF(ISERROR(COUNT([.E50:.K50]));&quot;&quot;;COUNT([.E50:.K50]))" table:style-name="ce21">
            <text:p>0</text:p>
          </table:table-cell>
          <table:table-cell office:value-type="float" office:value="0" table:formula="of:=IF(ISERROR(MIN([.E50:.K50]));&quot;&quot;;MIN([.E50:.K50]))" table:style-name="ce22">
            <text:p>R$ 0,00</text:p>
          </table:table-cell>
          <table:table-cell office:value-type="float" office:value="0" table:formula="of:=IF(ISERROR(MAX([.E50:.K50]));&quot;&quot;;MAX([.E50:.K50]))" table:style-name="ce22">
            <text:p>R$ 0,00</text:p>
          </table:table-cell>
          <table:table-cell office:value-type="string" office:string-value="" table:formula="of:=IF(ISERROR(ROUND(AVERAGE([.E50:.K50]);2));&quot;&quot;;ROUND(AVERAGE([.E50:.K50]);2))" table:style-name="ce22"/>
          <table:table-cell office:value-type="string" office:string-value="" table:formula="of:=IF(ISERROR(MEDIAN([.E50:.K50]));&quot;&quot;;MEDIAN([.E50:.K50]))" table:style-name="ce22"/>
          <table:table-cell office:value-type="string" office:string-value="" table:formula="of:=IF(ISERROR(STDEV([.E50:.K50]));&quot;&quot;;STDEV([.E50:.K50]))" table:style-name="ce23"/>
          <table:table-cell office:value-type="string" office:string-value="" table:formula="of:=IF(ISERROR([.V50]/[.T50]);&quot;&quot;;[.V50]/[.T50])" table:style-name="ce24"/>
          <table:table-cell table:style-name="ce19"/>
          <table:table-cell office:value-type="string" office:string-value="" table:formula="of:=IF(ISERROR(MEDIAN([.E50:.K50]));&quot;&quot;;MEDIAN([.E50:.K50]))" table:style-name="ce25"/>
          <table:table-cell office:value-type="string" office:string-value="" table:formula="of:=IF(ISERROR(STDEV([.E50:.K50]));&quot;&quot;;STDEV([.E50:.K50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51:.K51]);2));&quot;&quot;;ROUND(AVERAGE([.E51:.K51]);2))" table:style-name="ce34"/>
          <table:table-cell office:value-type="string" office:string-value="" table:formula="of:=IF(ISERROR(ROUND([.T51]*[.D51];2));&quot;&quot;;ROUND([.T51]*[.D51];2))" table:style-name="ce35"/>
          <table:table-cell office:value-type="string" office:string-value="" table:formula="of:=IF([.A51]=&quot;&quot;;&quot;&quot;;IF(COUNT([.E51:.K51])=0;&quot;Nenhum preço válido.&quot;;IF(COUNT([.E51:.K51])=1;&quot;Apenas um preço válido.&quot;;IF(COUNT([.E51:.K51])=2;&quot;Apenas dois preços válidos.&quot;;&quot;&quot;))))" table:style-name="ce36"/>
          <table:table-cell table:style-name="ce19"/>
          <table:table-cell office:value-type="float" office:value="0" table:formula="of:=IF(ISERROR(COUNTA([.E51:.K51]));&quot;&quot;;COUNTA([.E51:.K51]))" table:style-name="ce37">
            <text:p>0</text:p>
          </table:table-cell>
          <table:table-cell office:value-type="float" office:value="0" table:formula="of:=IF(ISERROR(COUNT([.E51:.K51]));&quot;&quot;;COUNT([.E51:.K51]))" table:style-name="ce38">
            <text:p>0</text:p>
          </table:table-cell>
          <table:table-cell office:value-type="float" office:value="0" table:formula="of:=IF(ISERROR(MIN([.E51:.K51]));&quot;&quot;;MIN([.E51:.K51]))" table:style-name="ce39">
            <text:p>R$ 0,00</text:p>
          </table:table-cell>
          <table:table-cell office:value-type="float" office:value="0" table:formula="of:=IF(ISERROR(MAX([.E51:.K51]));&quot;&quot;;MAX([.E51:.K51]))" table:style-name="ce39">
            <text:p>R$ 0,00</text:p>
          </table:table-cell>
          <table:table-cell office:value-type="string" office:string-value="" table:formula="of:=IF(ISERROR(ROUND(AVERAGE([.E51:.K51]);2));&quot;&quot;;ROUND(AVERAGE([.E51:.K51]);2))" table:style-name="ce39"/>
          <table:table-cell office:value-type="string" office:string-value="" table:formula="of:=IF(ISERROR(MEDIAN([.E51:.K51]));&quot;&quot;;MEDIAN([.E51:.K51]))" table:style-name="ce39"/>
          <table:table-cell office:value-type="string" office:string-value="" table:formula="of:=IF(ISERROR(STDEV([.E51:.K51]));&quot;&quot;;STDEV([.E51:.K51]))" table:style-name="ce40"/>
          <table:table-cell office:value-type="string" office:string-value="" table:formula="of:=IF(ISERROR([.V51]/[.T51]);&quot;&quot;;[.V51]/[.T51])" table:style-name="ce41"/>
          <table:table-cell table:style-name="ce19"/>
          <table:table-cell office:value-type="string" office:string-value="" table:formula="of:=IF(ISERROR(MEDIAN([.E51:.K51]));&quot;&quot;;MEDIAN([.E51:.K51]))" table:style-name="ce42"/>
          <table:table-cell office:value-type="string" office:string-value="" table:formula="of:=IF(ISERROR(STDEV([.E51:.K51]));&quot;&quot;;STDEV([.E51:.K51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2:.K52]);2));&quot;&quot;;ROUND(AVERAGE([.E52:.K52]);2))" table:style-name="ce16"/>
          <table:table-cell office:value-type="string" office:string-value="" table:formula="of:=IF(ISERROR(ROUND([.T52]*[.D52];2));&quot;&quot;;ROUND([.T52]*[.D52];2))" table:style-name="ce17"/>
          <table:table-cell office:value-type="string" office:string-value="" table:formula="of:=IF([.A52]=&quot;&quot;;&quot;&quot;;IF(COUNT([.E52:.K52])=0;&quot;Nenhum preço válido.&quot;;IF(COUNT([.E52:.K52])=1;&quot;Apenas um preço válido.&quot;;IF(COUNT([.E52:.K52])=2;&quot;Apenas dois preços válidos.&quot;;&quot;&quot;))))" table:style-name="ce18"/>
          <table:table-cell table:style-name="ce19"/>
          <table:table-cell office:value-type="float" office:value="0" table:formula="of:=IF(ISERROR(COUNTA([.E52:.K52]));&quot;&quot;;COUNTA([.E52:.K52]))" table:style-name="ce20">
            <text:p>0</text:p>
          </table:table-cell>
          <table:table-cell office:value-type="float" office:value="0" table:formula="of:=IF(ISERROR(COUNT([.E52:.K52]));&quot;&quot;;COUNT([.E52:.K52]))" table:style-name="ce21">
            <text:p>0</text:p>
          </table:table-cell>
          <table:table-cell office:value-type="float" office:value="0" table:formula="of:=IF(ISERROR(MIN([.E52:.K52]));&quot;&quot;;MIN([.E52:.K52]))" table:style-name="ce22">
            <text:p>R$ 0,00</text:p>
          </table:table-cell>
          <table:table-cell office:value-type="float" office:value="0" table:formula="of:=IF(ISERROR(MAX([.E52:.K52]));&quot;&quot;;MAX([.E52:.K52]))" table:style-name="ce22">
            <text:p>R$ 0,00</text:p>
          </table:table-cell>
          <table:table-cell office:value-type="string" office:string-value="" table:formula="of:=IF(ISERROR(ROUND(AVERAGE([.E52:.K52]);2));&quot;&quot;;ROUND(AVERAGE([.E52:.K52]);2))" table:style-name="ce22"/>
          <table:table-cell office:value-type="string" office:string-value="" table:formula="of:=IF(ISERROR(MEDIAN([.E52:.K52]));&quot;&quot;;MEDIAN([.E52:.K52]))" table:style-name="ce22"/>
          <table:table-cell office:value-type="string" office:string-value="" table:formula="of:=IF(ISERROR(STDEV([.E52:.K52]));&quot;&quot;;STDEV([.E52:.K52]))" table:style-name="ce23"/>
          <table:table-cell office:value-type="string" office:string-value="" table:formula="of:=IF(ISERROR([.V52]/[.T52]);&quot;&quot;;[.V52]/[.T52])" table:style-name="ce24"/>
          <table:table-cell table:style-name="ce19"/>
          <table:table-cell office:value-type="string" office:string-value="" table:formula="of:=IF(ISERROR(MEDIAN([.E52:.K52]));&quot;&quot;;MEDIAN([.E52:.K52]))" table:style-name="ce25"/>
          <table:table-cell office:value-type="string" office:string-value="" table:formula="of:=IF(ISERROR(STDEV([.E52:.K52]));&quot;&quot;;STDEV([.E52:.K52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53:.K53]);2));&quot;&quot;;ROUND(AVERAGE([.E53:.K53]);2))" table:style-name="ce34"/>
          <table:table-cell office:value-type="string" office:string-value="" table:formula="of:=IF(ISERROR(ROUND([.T53]*[.D53];2));&quot;&quot;;ROUND([.T53]*[.D53];2))" table:style-name="ce35"/>
          <table:table-cell office:value-type="string" office:string-value="" table:formula="of:=IF([.A53]=&quot;&quot;;&quot;&quot;;IF(COUNT([.E53:.K53])=0;&quot;Nenhum preço válido.&quot;;IF(COUNT([.E53:.K53])=1;&quot;Apenas um preço válido.&quot;;IF(COUNT([.E53:.K53])=2;&quot;Apenas dois preços válidos.&quot;;&quot;&quot;))))" table:style-name="ce36"/>
          <table:table-cell table:style-name="ce19"/>
          <table:table-cell office:value-type="float" office:value="0" table:formula="of:=IF(ISERROR(COUNTA([.E53:.K53]));&quot;&quot;;COUNTA([.E53:.K53]))" table:style-name="ce37">
            <text:p>0</text:p>
          </table:table-cell>
          <table:table-cell office:value-type="float" office:value="0" table:formula="of:=IF(ISERROR(COUNT([.E53:.K53]));&quot;&quot;;COUNT([.E53:.K53]))" table:style-name="ce38">
            <text:p>0</text:p>
          </table:table-cell>
          <table:table-cell office:value-type="float" office:value="0" table:formula="of:=IF(ISERROR(MIN([.E53:.K53]));&quot;&quot;;MIN([.E53:.K53]))" table:style-name="ce39">
            <text:p>R$ 0,00</text:p>
          </table:table-cell>
          <table:table-cell office:value-type="float" office:value="0" table:formula="of:=IF(ISERROR(MAX([.E53:.K53]));&quot;&quot;;MAX([.E53:.K53]))" table:style-name="ce39">
            <text:p>R$ 0,00</text:p>
          </table:table-cell>
          <table:table-cell office:value-type="string" office:string-value="" table:formula="of:=IF(ISERROR(ROUND(AVERAGE([.E53:.K53]);2));&quot;&quot;;ROUND(AVERAGE([.E53:.K53]);2))" table:style-name="ce39"/>
          <table:table-cell office:value-type="string" office:string-value="" table:formula="of:=IF(ISERROR(MEDIAN([.E53:.K53]));&quot;&quot;;MEDIAN([.E53:.K53]))" table:style-name="ce39"/>
          <table:table-cell office:value-type="string" office:string-value="" table:formula="of:=IF(ISERROR(STDEV([.E53:.K53]));&quot;&quot;;STDEV([.E53:.K53]))" table:style-name="ce40"/>
          <table:table-cell office:value-type="string" office:string-value="" table:formula="of:=IF(ISERROR([.V53]/[.T53]);&quot;&quot;;[.V53]/[.T53])" table:style-name="ce41"/>
          <table:table-cell table:style-name="ce19"/>
          <table:table-cell office:value-type="string" office:string-value="" table:formula="of:=IF(ISERROR(MEDIAN([.E53:.K53]));&quot;&quot;;MEDIAN([.E53:.K53]))" table:style-name="ce42"/>
          <table:table-cell office:value-type="string" office:string-value="" table:formula="of:=IF(ISERROR(STDEV([.E53:.K53]));&quot;&quot;;STDEV([.E53:.K53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4:.K54]);2));&quot;&quot;;ROUND(AVERAGE([.E54:.K54]);2))" table:style-name="ce16"/>
          <table:table-cell office:value-type="string" office:string-value="" table:formula="of:=IF(ISERROR(ROUND([.T54]*[.D54];2));&quot;&quot;;ROUND([.T54]*[.D54];2))" table:style-name="ce17"/>
          <table:table-cell office:value-type="string" office:string-value="" table:formula="of:=IF([.A54]=&quot;&quot;;&quot;&quot;;IF(COUNT([.E54:.K54])=0;&quot;Nenhum preço válido.&quot;;IF(COUNT([.E54:.K54])=1;&quot;Apenas um preço válido.&quot;;IF(COUNT([.E54:.K54])=2;&quot;Apenas dois preços válidos.&quot;;&quot;&quot;))))" table:style-name="ce18"/>
          <table:table-cell table:style-name="ce19"/>
          <table:table-cell office:value-type="float" office:value="0" table:formula="of:=IF(ISERROR(COUNTA([.E54:.K54]));&quot;&quot;;COUNTA([.E54:.K54]))" table:style-name="ce20">
            <text:p>0</text:p>
          </table:table-cell>
          <table:table-cell office:value-type="float" office:value="0" table:formula="of:=IF(ISERROR(COUNT([.E54:.K54]));&quot;&quot;;COUNT([.E54:.K54]))" table:style-name="ce21">
            <text:p>0</text:p>
          </table:table-cell>
          <table:table-cell office:value-type="float" office:value="0" table:formula="of:=IF(ISERROR(MIN([.E54:.K54]));&quot;&quot;;MIN([.E54:.K54]))" table:style-name="ce22">
            <text:p>R$ 0,00</text:p>
          </table:table-cell>
          <table:table-cell office:value-type="float" office:value="0" table:formula="of:=IF(ISERROR(MAX([.E54:.K54]));&quot;&quot;;MAX([.E54:.K54]))" table:style-name="ce22">
            <text:p>R$ 0,00</text:p>
          </table:table-cell>
          <table:table-cell office:value-type="string" office:string-value="" table:formula="of:=IF(ISERROR(ROUND(AVERAGE([.E54:.K54]);2));&quot;&quot;;ROUND(AVERAGE([.E54:.K54]);2))" table:style-name="ce22"/>
          <table:table-cell office:value-type="string" office:string-value="" table:formula="of:=IF(ISERROR(MEDIAN([.E54:.K54]));&quot;&quot;;MEDIAN([.E54:.K54]))" table:style-name="ce22"/>
          <table:table-cell office:value-type="string" office:string-value="" table:formula="of:=IF(ISERROR(STDEV([.E54:.K54]));&quot;&quot;;STDEV([.E54:.K54]))" table:style-name="ce23"/>
          <table:table-cell office:value-type="string" office:string-value="" table:formula="of:=IF(ISERROR([.V54]/[.T54]);&quot;&quot;;[.V54]/[.T54])" table:style-name="ce24"/>
          <table:table-cell table:style-name="ce19"/>
          <table:table-cell office:value-type="string" office:string-value="" table:formula="of:=IF(ISERROR(MEDIAN([.E54:.K54]));&quot;&quot;;MEDIAN([.E54:.K54]))" table:style-name="ce25"/>
          <table:table-cell office:value-type="string" office:string-value="" table:formula="of:=IF(ISERROR(STDEV([.E54:.K54]));&quot;&quot;;STDEV([.E54:.K54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55:.K55]);2));&quot;&quot;;ROUND(AVERAGE([.E55:.K55]);2))" table:style-name="ce34"/>
          <table:table-cell office:value-type="string" office:string-value="" table:formula="of:=IF(ISERROR(ROUND([.T55]*[.D55];2));&quot;&quot;;ROUND([.T55]*[.D55];2))" table:style-name="ce35"/>
          <table:table-cell office:value-type="string" office:string-value="" table:formula="of:=IF([.A55]=&quot;&quot;;&quot;&quot;;IF(COUNT([.E55:.K55])=0;&quot;Nenhum preço válido.&quot;;IF(COUNT([.E55:.K55])=1;&quot;Apenas um preço válido.&quot;;IF(COUNT([.E55:.K55])=2;&quot;Apenas dois preços válidos.&quot;;&quot;&quot;))))" table:style-name="ce36"/>
          <table:table-cell table:style-name="ce19"/>
          <table:table-cell office:value-type="float" office:value="0" table:formula="of:=IF(ISERROR(COUNTA([.E55:.K55]));&quot;&quot;;COUNTA([.E55:.K55]))" table:style-name="ce37">
            <text:p>0</text:p>
          </table:table-cell>
          <table:table-cell office:value-type="float" office:value="0" table:formula="of:=IF(ISERROR(COUNT([.E55:.K55]));&quot;&quot;;COUNT([.E55:.K55]))" table:style-name="ce38">
            <text:p>0</text:p>
          </table:table-cell>
          <table:table-cell office:value-type="float" office:value="0" table:formula="of:=IF(ISERROR(MIN([.E55:.K55]));&quot;&quot;;MIN([.E55:.K55]))" table:style-name="ce39">
            <text:p>R$ 0,00</text:p>
          </table:table-cell>
          <table:table-cell office:value-type="float" office:value="0" table:formula="of:=IF(ISERROR(MAX([.E55:.K55]));&quot;&quot;;MAX([.E55:.K55]))" table:style-name="ce39">
            <text:p>R$ 0,00</text:p>
          </table:table-cell>
          <table:table-cell office:value-type="string" office:string-value="" table:formula="of:=IF(ISERROR(ROUND(AVERAGE([.E55:.K55]);2));&quot;&quot;;ROUND(AVERAGE([.E55:.K55]);2))" table:style-name="ce39"/>
          <table:table-cell office:value-type="string" office:string-value="" table:formula="of:=IF(ISERROR(MEDIAN([.E55:.K55]));&quot;&quot;;MEDIAN([.E55:.K55]))" table:style-name="ce39"/>
          <table:table-cell office:value-type="string" office:string-value="" table:formula="of:=IF(ISERROR(STDEV([.E55:.K55]));&quot;&quot;;STDEV([.E55:.K55]))" table:style-name="ce40"/>
          <table:table-cell office:value-type="string" office:string-value="" table:formula="of:=IF(ISERROR([.V55]/[.T55]);&quot;&quot;;[.V55]/[.T55])" table:style-name="ce41"/>
          <table:table-cell table:style-name="ce19"/>
          <table:table-cell office:value-type="string" office:string-value="" table:formula="of:=IF(ISERROR(MEDIAN([.E55:.K55]));&quot;&quot;;MEDIAN([.E55:.K55]))" table:style-name="ce42"/>
          <table:table-cell office:value-type="string" office:string-value="" table:formula="of:=IF(ISERROR(STDEV([.E55:.K55]));&quot;&quot;;STDEV([.E55:.K55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6:.K56]);2));&quot;&quot;;ROUND(AVERAGE([.E56:.K56]);2))" table:style-name="ce16"/>
          <table:table-cell office:value-type="string" office:string-value="" table:formula="of:=IF(ISERROR(ROUND([.T56]*[.D56];2));&quot;&quot;;ROUND([.T56]*[.D56];2))" table:style-name="ce17"/>
          <table:table-cell office:value-type="string" office:string-value="" table:formula="of:=IF([.A56]=&quot;&quot;;&quot;&quot;;IF(COUNT([.E56:.K56])=0;&quot;Nenhum preço válido.&quot;;IF(COUNT([.E56:.K56])=1;&quot;Apenas um preço válido.&quot;;IF(COUNT([.E56:.K56])=2;&quot;Apenas dois preços válidos.&quot;;&quot;&quot;))))" table:style-name="ce18"/>
          <table:table-cell table:style-name="ce19"/>
          <table:table-cell office:value-type="float" office:value="0" table:formula="of:=IF(ISERROR(COUNTA([.E56:.K56]));&quot;&quot;;COUNTA([.E56:.K56]))" table:style-name="ce20">
            <text:p>0</text:p>
          </table:table-cell>
          <table:table-cell office:value-type="float" office:value="0" table:formula="of:=IF(ISERROR(COUNT([.E56:.K56]));&quot;&quot;;COUNT([.E56:.K56]))" table:style-name="ce21">
            <text:p>0</text:p>
          </table:table-cell>
          <table:table-cell office:value-type="float" office:value="0" table:formula="of:=IF(ISERROR(MIN([.E56:.K56]));&quot;&quot;;MIN([.E56:.K56]))" table:style-name="ce22">
            <text:p>R$ 0,00</text:p>
          </table:table-cell>
          <table:table-cell office:value-type="float" office:value="0" table:formula="of:=IF(ISERROR(MAX([.E56:.K56]));&quot;&quot;;MAX([.E56:.K56]))" table:style-name="ce22">
            <text:p>R$ 0,00</text:p>
          </table:table-cell>
          <table:table-cell office:value-type="string" office:string-value="" table:formula="of:=IF(ISERROR(ROUND(AVERAGE([.E56:.K56]);2));&quot;&quot;;ROUND(AVERAGE([.E56:.K56]);2))" table:style-name="ce22"/>
          <table:table-cell office:value-type="string" office:string-value="" table:formula="of:=IF(ISERROR(MEDIAN([.E56:.K56]));&quot;&quot;;MEDIAN([.E56:.K56]))" table:style-name="ce22"/>
          <table:table-cell office:value-type="string" office:string-value="" table:formula="of:=IF(ISERROR(STDEV([.E56:.K56]));&quot;&quot;;STDEV([.E56:.K56]))" table:style-name="ce23"/>
          <table:table-cell office:value-type="string" office:string-value="" table:formula="of:=IF(ISERROR([.V56]/[.T56]);&quot;&quot;;[.V56]/[.T56])" table:style-name="ce24"/>
          <table:table-cell table:style-name="ce19"/>
          <table:table-cell office:value-type="string" office:string-value="" table:formula="of:=IF(ISERROR(MEDIAN([.E56:.K56]));&quot;&quot;;MEDIAN([.E56:.K56]))" table:style-name="ce25"/>
          <table:table-cell office:value-type="string" office:string-value="" table:formula="of:=IF(ISERROR(STDEV([.E56:.K56]));&quot;&quot;;STDEV([.E56:.K56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57:.K57]);2));&quot;&quot;;ROUND(AVERAGE([.E57:.K57]);2))" table:style-name="ce34"/>
          <table:table-cell office:value-type="string" office:string-value="" table:formula="of:=IF(ISERROR(ROUND([.T57]*[.D57];2));&quot;&quot;;ROUND([.T57]*[.D57];2))" table:style-name="ce35"/>
          <table:table-cell office:value-type="string" office:string-value="" table:formula="of:=IF([.A57]=&quot;&quot;;&quot;&quot;;IF(COUNT([.E57:.K57])=0;&quot;Nenhum preço válido.&quot;;IF(COUNT([.E57:.K57])=1;&quot;Apenas um preço válido.&quot;;IF(COUNT([.E57:.K57])=2;&quot;Apenas dois preços válidos.&quot;;&quot;&quot;))))" table:style-name="ce36"/>
          <table:table-cell table:style-name="ce19"/>
          <table:table-cell office:value-type="float" office:value="0" table:formula="of:=IF(ISERROR(COUNTA([.E57:.K57]));&quot;&quot;;COUNTA([.E57:.K57]))" table:style-name="ce37">
            <text:p>0</text:p>
          </table:table-cell>
          <table:table-cell office:value-type="float" office:value="0" table:formula="of:=IF(ISERROR(COUNT([.E57:.K57]));&quot;&quot;;COUNT([.E57:.K57]))" table:style-name="ce38">
            <text:p>0</text:p>
          </table:table-cell>
          <table:table-cell office:value-type="float" office:value="0" table:formula="of:=IF(ISERROR(MIN([.E57:.K57]));&quot;&quot;;MIN([.E57:.K57]))" table:style-name="ce39">
            <text:p>R$ 0,00</text:p>
          </table:table-cell>
          <table:table-cell office:value-type="float" office:value="0" table:formula="of:=IF(ISERROR(MAX([.E57:.K57]));&quot;&quot;;MAX([.E57:.K57]))" table:style-name="ce39">
            <text:p>R$ 0,00</text:p>
          </table:table-cell>
          <table:table-cell office:value-type="string" office:string-value="" table:formula="of:=IF(ISERROR(ROUND(AVERAGE([.E57:.K57]);2));&quot;&quot;;ROUND(AVERAGE([.E57:.K57]);2))" table:style-name="ce39"/>
          <table:table-cell office:value-type="string" office:string-value="" table:formula="of:=IF(ISERROR(MEDIAN([.E57:.K57]));&quot;&quot;;MEDIAN([.E57:.K57]))" table:style-name="ce39"/>
          <table:table-cell office:value-type="string" office:string-value="" table:formula="of:=IF(ISERROR(STDEV([.E57:.K57]));&quot;&quot;;STDEV([.E57:.K57]))" table:style-name="ce40"/>
          <table:table-cell office:value-type="string" office:string-value="" table:formula="of:=IF(ISERROR([.V57]/[.T57]);&quot;&quot;;[.V57]/[.T57])" table:style-name="ce41"/>
          <table:table-cell table:style-name="ce19"/>
          <table:table-cell office:value-type="string" office:string-value="" table:formula="of:=IF(ISERROR(MEDIAN([.E57:.K57]));&quot;&quot;;MEDIAN([.E57:.K57]))" table:style-name="ce42"/>
          <table:table-cell office:value-type="string" office:string-value="" table:formula="of:=IF(ISERROR(STDEV([.E57:.K57]));&quot;&quot;;STDEV([.E57:.K57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58:.K58]);2));&quot;&quot;;ROUND(AVERAGE([.E58:.K58]);2))" table:style-name="ce16"/>
          <table:table-cell office:value-type="string" office:string-value="" table:formula="of:=IF(ISERROR(ROUND([.T58]*[.D58];2));&quot;&quot;;ROUND([.T58]*[.D58];2))" table:style-name="ce17"/>
          <table:table-cell office:value-type="string" office:string-value="" table:formula="of:=IF([.A58]=&quot;&quot;;&quot;&quot;;IF(COUNT([.E58:.K58])=0;&quot;Nenhum preço válido.&quot;;IF(COUNT([.E58:.K58])=1;&quot;Apenas um preço válido.&quot;;IF(COUNT([.E58:.K58])=2;&quot;Apenas dois preços válidos.&quot;;&quot;&quot;))))" table:style-name="ce18"/>
          <table:table-cell table:style-name="ce19"/>
          <table:table-cell office:value-type="float" office:value="0" table:formula="of:=IF(ISERROR(COUNTA([.E58:.K58]));&quot;&quot;;COUNTA([.E58:.K58]))" table:style-name="ce20">
            <text:p>0</text:p>
          </table:table-cell>
          <table:table-cell office:value-type="float" office:value="0" table:formula="of:=IF(ISERROR(COUNT([.E58:.K58]));&quot;&quot;;COUNT([.E58:.K58]))" table:style-name="ce21">
            <text:p>0</text:p>
          </table:table-cell>
          <table:table-cell office:value-type="float" office:value="0" table:formula="of:=IF(ISERROR(MIN([.E58:.K58]));&quot;&quot;;MIN([.E58:.K58]))" table:style-name="ce22">
            <text:p>R$ 0,00</text:p>
          </table:table-cell>
          <table:table-cell office:value-type="float" office:value="0" table:formula="of:=IF(ISERROR(MAX([.E58:.K58]));&quot;&quot;;MAX([.E58:.K58]))" table:style-name="ce22">
            <text:p>R$ 0,00</text:p>
          </table:table-cell>
          <table:table-cell office:value-type="string" office:string-value="" table:formula="of:=IF(ISERROR(ROUND(AVERAGE([.E58:.K58]);2));&quot;&quot;;ROUND(AVERAGE([.E58:.K58]);2))" table:style-name="ce22"/>
          <table:table-cell office:value-type="string" office:string-value="" table:formula="of:=IF(ISERROR(MEDIAN([.E58:.K58]));&quot;&quot;;MEDIAN([.E58:.K58]))" table:style-name="ce22"/>
          <table:table-cell office:value-type="string" office:string-value="" table:formula="of:=IF(ISERROR(STDEV([.E58:.K58]));&quot;&quot;;STDEV([.E58:.K58]))" table:style-name="ce23"/>
          <table:table-cell office:value-type="string" office:string-value="" table:formula="of:=IF(ISERROR([.V58]/[.T58]);&quot;&quot;;[.V58]/[.T58])" table:style-name="ce24"/>
          <table:table-cell table:style-name="ce19"/>
          <table:table-cell office:value-type="string" office:string-value="" table:formula="of:=IF(ISERROR(MEDIAN([.E58:.K58]));&quot;&quot;;MEDIAN([.E58:.K58]))" table:style-name="ce25"/>
          <table:table-cell office:value-type="string" office:string-value="" table:formula="of:=IF(ISERROR(STDEV([.E58:.K58]));&quot;&quot;;STDEV([.E58:.K58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59:.K59]);2));&quot;&quot;;ROUND(AVERAGE([.E59:.K59]);2))" table:style-name="ce34"/>
          <table:table-cell office:value-type="string" office:string-value="" table:formula="of:=IF(ISERROR(ROUND([.T59]*[.D59];2));&quot;&quot;;ROUND([.T59]*[.D59];2))" table:style-name="ce35"/>
          <table:table-cell office:value-type="string" office:string-value="" table:formula="of:=IF([.A59]=&quot;&quot;;&quot;&quot;;IF(COUNT([.E59:.K59])=0;&quot;Nenhum preço válido.&quot;;IF(COUNT([.E59:.K59])=1;&quot;Apenas um preço válido.&quot;;IF(COUNT([.E59:.K59])=2;&quot;Apenas dois preços válidos.&quot;;&quot;&quot;))))" table:style-name="ce36"/>
          <table:table-cell table:style-name="ce19"/>
          <table:table-cell office:value-type="float" office:value="0" table:formula="of:=IF(ISERROR(COUNTA([.E59:.K59]));&quot;&quot;;COUNTA([.E59:.K59]))" table:style-name="ce37">
            <text:p>0</text:p>
          </table:table-cell>
          <table:table-cell office:value-type="float" office:value="0" table:formula="of:=IF(ISERROR(COUNT([.E59:.K59]));&quot;&quot;;COUNT([.E59:.K59]))" table:style-name="ce38">
            <text:p>0</text:p>
          </table:table-cell>
          <table:table-cell office:value-type="float" office:value="0" table:formula="of:=IF(ISERROR(MIN([.E59:.K59]));&quot;&quot;;MIN([.E59:.K59]))" table:style-name="ce39">
            <text:p>R$ 0,00</text:p>
          </table:table-cell>
          <table:table-cell office:value-type="float" office:value="0" table:formula="of:=IF(ISERROR(MAX([.E59:.K59]));&quot;&quot;;MAX([.E59:.K59]))" table:style-name="ce39">
            <text:p>R$ 0,00</text:p>
          </table:table-cell>
          <table:table-cell office:value-type="string" office:string-value="" table:formula="of:=IF(ISERROR(ROUND(AVERAGE([.E59:.K59]);2));&quot;&quot;;ROUND(AVERAGE([.E59:.K59]);2))" table:style-name="ce39"/>
          <table:table-cell office:value-type="string" office:string-value="" table:formula="of:=IF(ISERROR(MEDIAN([.E59:.K59]));&quot;&quot;;MEDIAN([.E59:.K59]))" table:style-name="ce39"/>
          <table:table-cell office:value-type="string" office:string-value="" table:formula="of:=IF(ISERROR(STDEV([.E59:.K59]));&quot;&quot;;STDEV([.E59:.K59]))" table:style-name="ce40"/>
          <table:table-cell office:value-type="string" office:string-value="" table:formula="of:=IF(ISERROR([.V59]/[.T59]);&quot;&quot;;[.V59]/[.T59])" table:style-name="ce41"/>
          <table:table-cell table:style-name="ce19"/>
          <table:table-cell office:value-type="string" office:string-value="" table:formula="of:=IF(ISERROR(MEDIAN([.E59:.K59]));&quot;&quot;;MEDIAN([.E59:.K59]))" table:style-name="ce42"/>
          <table:table-cell office:value-type="string" office:string-value="" table:formula="of:=IF(ISERROR(STDEV([.E59:.K59]));&quot;&quot;;STDEV([.E59:.K59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60:.K60]);2));&quot;&quot;;ROUND(AVERAGE([.E60:.K60]);2))" table:style-name="ce16"/>
          <table:table-cell office:value-type="string" office:string-value="" table:formula="of:=IF(ISERROR(ROUND([.T60]*[.D60];2));&quot;&quot;;ROUND([.T60]*[.D60];2))" table:style-name="ce17"/>
          <table:table-cell office:value-type="string" office:string-value="" table:formula="of:=IF([.A60]=&quot;&quot;;&quot;&quot;;IF(COUNT([.E60:.K60])=0;&quot;Nenhum preço válido.&quot;;IF(COUNT([.E60:.K60])=1;&quot;Apenas um preço válido.&quot;;IF(COUNT([.E60:.K60])=2;&quot;Apenas dois preços válidos.&quot;;&quot;&quot;))))" table:style-name="ce18"/>
          <table:table-cell table:style-name="ce19"/>
          <table:table-cell office:value-type="float" office:value="0" table:formula="of:=IF(ISERROR(COUNTA([.E60:.K60]));&quot;&quot;;COUNTA([.E60:.K60]))" table:style-name="ce20">
            <text:p>0</text:p>
          </table:table-cell>
          <table:table-cell office:value-type="float" office:value="0" table:formula="of:=IF(ISERROR(COUNT([.E60:.K60]));&quot;&quot;;COUNT([.E60:.K60]))" table:style-name="ce21">
            <text:p>0</text:p>
          </table:table-cell>
          <table:table-cell office:value-type="float" office:value="0" table:formula="of:=IF(ISERROR(MIN([.E60:.K60]));&quot;&quot;;MIN([.E60:.K60]))" table:style-name="ce22">
            <text:p>R$ 0,00</text:p>
          </table:table-cell>
          <table:table-cell office:value-type="float" office:value="0" table:formula="of:=IF(ISERROR(MAX([.E60:.K60]));&quot;&quot;;MAX([.E60:.K60]))" table:style-name="ce22">
            <text:p>R$ 0,00</text:p>
          </table:table-cell>
          <table:table-cell office:value-type="string" office:string-value="" table:formula="of:=IF(ISERROR(ROUND(AVERAGE([.E60:.K60]);2));&quot;&quot;;ROUND(AVERAGE([.E60:.K60]);2))" table:style-name="ce22"/>
          <table:table-cell office:value-type="string" office:string-value="" table:formula="of:=IF(ISERROR(MEDIAN([.E60:.K60]));&quot;&quot;;MEDIAN([.E60:.K60]))" table:style-name="ce22"/>
          <table:table-cell office:value-type="string" office:string-value="" table:formula="of:=IF(ISERROR(STDEV([.E60:.K60]));&quot;&quot;;STDEV([.E60:.K60]))" table:style-name="ce23"/>
          <table:table-cell office:value-type="string" office:string-value="" table:formula="of:=IF(ISERROR([.V60]/[.T60]);&quot;&quot;;[.V60]/[.T60])" table:style-name="ce24"/>
          <table:table-cell table:style-name="ce19"/>
          <table:table-cell office:value-type="string" office:string-value="" table:formula="of:=IF(ISERROR(MEDIAN([.E60:.K60]));&quot;&quot;;MEDIAN([.E60:.K60]))" table:style-name="ce25"/>
          <table:table-cell office:value-type="string" office:string-value="" table:formula="of:=IF(ISERROR(STDEV([.E60:.K60]));&quot;&quot;;STDEV([.E60:.K60]))" table:style-name="ce26"/>
          <table:table-cell office:value-type="percentage" office:value="0" table:formula="of:=NA()" table:style-name="ce27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51"/>
          <table:table-cell table:style-name="ce48"/>
          <table:table-cell table:style-name="ce29"/>
          <table:table-cell table:number-columns-repeated="7" table:style-name="ce31"/>
          <table:table-cell office:value-type="string" office:string-value="" table:formula="of:=IF(ISERROR(ROUND(AVERAGE([.E61:.K61]);2));&quot;&quot;;ROUND(AVERAGE([.E61:.K61]);2))" table:style-name="ce34"/>
          <table:table-cell office:value-type="string" office:string-value="" table:formula="of:=IF(ISERROR(ROUND([.T61]*[.D61];2));&quot;&quot;;ROUND([.T61]*[.D61];2))" table:style-name="ce35"/>
          <table:table-cell office:value-type="string" office:string-value="" table:formula="of:=IF([.A61]=&quot;&quot;;&quot;&quot;;IF(COUNT([.E61:.K61])=0;&quot;Nenhum preço válido.&quot;;IF(COUNT([.E61:.K61])=1;&quot;Apenas um preço válido.&quot;;IF(COUNT([.E61:.K61])=2;&quot;Apenas dois preços válidos.&quot;;&quot;&quot;))))" table:style-name="ce36"/>
          <table:table-cell table:style-name="ce19"/>
          <table:table-cell office:value-type="float" office:value="0" table:formula="of:=IF(ISERROR(COUNTA([.E61:.K61]));&quot;&quot;;COUNTA([.E61:.K61]))" table:style-name="ce37">
            <text:p>0</text:p>
          </table:table-cell>
          <table:table-cell office:value-type="float" office:value="0" table:formula="of:=IF(ISERROR(COUNT([.E61:.K61]));&quot;&quot;;COUNT([.E61:.K61]))" table:style-name="ce38">
            <text:p>0</text:p>
          </table:table-cell>
          <table:table-cell office:value-type="float" office:value="0" table:formula="of:=IF(ISERROR(MIN([.E61:.K61]));&quot;&quot;;MIN([.E61:.K61]))" table:style-name="ce39">
            <text:p>R$ 0,00</text:p>
          </table:table-cell>
          <table:table-cell office:value-type="float" office:value="0" table:formula="of:=IF(ISERROR(MAX([.E61:.K61]));&quot;&quot;;MAX([.E61:.K61]))" table:style-name="ce39">
            <text:p>R$ 0,00</text:p>
          </table:table-cell>
          <table:table-cell office:value-type="string" office:string-value="" table:formula="of:=IF(ISERROR(ROUND(AVERAGE([.E61:.K61]);2));&quot;&quot;;ROUND(AVERAGE([.E61:.K61]);2))" table:style-name="ce39"/>
          <table:table-cell office:value-type="string" office:string-value="" table:formula="of:=IF(ISERROR(MEDIAN([.E61:.K61]));&quot;&quot;;MEDIAN([.E61:.K61]))" table:style-name="ce39"/>
          <table:table-cell office:value-type="string" office:string-value="" table:formula="of:=IF(ISERROR(STDEV([.E61:.K61]));&quot;&quot;;STDEV([.E61:.K61]))" table:style-name="ce40"/>
          <table:table-cell office:value-type="string" office:string-value="" table:formula="of:=IF(ISERROR([.V61]/[.T61]);&quot;&quot;;[.V61]/[.T61])" table:style-name="ce41"/>
          <table:table-cell table:style-name="ce19"/>
          <table:table-cell office:value-type="string" office:string-value="" table:formula="of:=IF(ISERROR(MEDIAN([.E61:.K61]));&quot;&quot;;MEDIAN([.E61:.K61]))" table:style-name="ce42"/>
          <table:table-cell office:value-type="string" office:string-value="" table:formula="of:=IF(ISERROR(STDEV([.E61:.K61]));&quot;&quot;;STDEV([.E61:.K61]))" table:style-name="ce43"/>
          <table:table-cell office:value-type="percentage" office:value="0" table:formula="of:=NA()" table:style-name="ce44">
            <text:p>#N/D</text:p>
          </table:table-cell>
          <table:table-cell table:style-name="ce28"/>
          <table:table-cell table:number-columns-repeated="16356"/>
        </table:table-row>
        <table:table-row table:style-name="ro4">
          <table:table-cell table:style-name="ce49"/>
          <table:table-cell table:style-name="ce57"/>
          <table:table-cell table:style-name="ce50"/>
          <table:table-cell table:style-name="ce13"/>
          <table:table-cell table:number-columns-repeated="7" table:style-name="ce15"/>
          <table:table-cell office:value-type="string" office:string-value="" table:formula="of:=IF(ISERROR(ROUND(AVERAGE([.E62:.K62]);2));&quot;&quot;;ROUND(AVERAGE([.E62:.K62]);2))" table:style-name="ce16"/>
          <table:table-cell office:value-type="string" office:string-value="" table:formula="of:=IF(ISERROR(ROUND([.T62]*[.D62];2));&quot;&quot;;ROUND([.T62]*[.D62];2))" table:style-name="ce17"/>
          <table:table-cell office:value-type="string" office:string-value="" table:formula="of:=IF([.A62]=&quot;&quot;;&quot;&quot;;IF(COUNT([.E62:.K62])=0;&quot;Nenhum preço válido.&quot;;IF(COUNT([.E62:.K62])=1;&quot;Apenas um preço válido.&quot;;IF(COUNT([.E62:.K62])=2;&quot;Apenas dois preços válidos.&quot;;&quot;&quot;))))" table:style-name="ce58"/>
          <table:table-cell table:style-name="ce19"/>
          <table:table-cell office:value-type="float" office:value="0" table:formula="of:=IF(ISERROR(COUNTA([.E62:.K62]));&quot;&quot;;COUNTA([.E62:.K62]))" table:style-name="ce20">
            <text:p>0</text:p>
          </table:table-cell>
          <table:table-cell office:value-type="float" office:value="0" table:formula="of:=IF(ISERROR(COUNT([.E62:.K62]));&quot;&quot;;COUNT([.E62:.K62]))" table:style-name="ce21">
            <text:p>0</text:p>
          </table:table-cell>
          <table:table-cell office:value-type="float" office:value="0" table:formula="of:=IF(ISERROR(MIN([.E62:.K62]));&quot;&quot;;MIN([.E62:.K62]))" table:style-name="ce22">
            <text:p>R$ 0,00</text:p>
          </table:table-cell>
          <table:table-cell office:value-type="float" office:value="0" table:formula="of:=IF(ISERROR(MAX([.E62:.K62]));&quot;&quot;;MAX([.E62:.K62]))" table:style-name="ce22">
            <text:p>R$ 0,00</text:p>
          </table:table-cell>
          <table:table-cell office:value-type="string" office:string-value="" table:formula="of:=IF(ISERROR(ROUND(AVERAGE([.E62:.K62]);2));&quot;&quot;;ROUND(AVERAGE([.E62:.K62]);2))" table:style-name="ce22"/>
          <table:table-cell office:value-type="string" office:string-value="" table:formula="of:=IF(ISERROR(MEDIAN([.E62:.K62]));&quot;&quot;;MEDIAN([.E62:.K62]))" table:style-name="ce22"/>
          <table:table-cell office:value-type="string" office:string-value="" table:formula="of:=IF(ISERROR(STDEV([.E62:.K62]));&quot;&quot;;STDEV([.E62:.K62]))" table:style-name="ce23"/>
          <table:table-cell office:value-type="string" office:string-value="" table:formula="of:=IF(ISERROR([.V62]/[.T62]);&quot;&quot;;[.V62]/[.T62])" table:style-name="ce24"/>
          <table:table-cell table:style-name="ce19"/>
          <table:table-cell office:value-type="string" office:string-value="" table:formula="of:=IF(ISERROR(MEDIAN([.E62:.K62]));&quot;&quot;;MEDIAN([.E62:.K62]))" table:style-name="ce59"/>
          <table:table-cell office:value-type="string" office:string-value="" table:formula="of:=IF(ISERROR(STDEV([.E62:.K62]));&quot;&quot;;STDEV([.E62:.K62]))" table:style-name="ce60"/>
          <table:table-cell office:value-type="percentage" office:value="0" table:formula="of:=NA()" table:style-name="ce61">
            <text:p>#N/D</text:p>
          </table:table-cell>
          <table:table-cell table:style-name="ce28"/>
          <table:table-cell table:number-columns-repeated="16356"/>
        </table:table-row>
        <table:table-row table:style-name="ro8">
          <table:table-cell office:value-type="string" table:number-columns-spanned="11" table:number-rows-spanned="1" table:style-name="ce80">
            <text:p>VALOR GLOBAL</text:p>
          </table:table-cell>
          <table:covered-table-cell table:number-columns-repeated="10"/>
          <table:table-cell table:style-name="ce62"/>
          <table:table-cell office:value-type="float" office:value="3325.1" table:formula="of:=IF(SUM([.M4:.M62])=0;&quot;&quot;;SUM([.M4:.M62]))" table:style-name="ce63">
            <text:p>3.325,10</text:p>
          </table:table-cell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64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5"/>
          <table:table-cell table:number-columns-repeated="2" table:style-name="ce66"/>
          <table:table-cell table:number-columns-repeated="7" table:style-name="ce65"/>
          <table:table-cell table:number-columns-repeated="4" table:style-name="ce67"/>
          <table:table-cell table:number-columns-repeated="8" table:style-name="ce68"/>
          <table:table-cell table:number-columns-repeated="4" table:style-name="ce67"/>
          <table:table-cell table:number-columns-repeated="16357"/>
        </table:table-row>
        <table:table-row table:style-name="ro10">
          <table:table-cell office:value-type="string" table:number-columns-spanned="16" table:number-rows-spanned="1" table:style-name="ce81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number-columns-repeated="11" table:style-name="ce69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W$66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[PREENCHER.J3]" table:style-name="ce70">
            <text:p>0</text:p>
          </table:table-cell>
          <table:table-cell office:value-type="float" office:value="0" table:formula="of:=[PREENCHER.K3]" table:style-name="ce70">
            <text:p>0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string" office:string-value="TOTAL" table:formula="of:=[PREENCHER.M3]" table:style-name="ce70">
            <text:p>TOTAL</text:p>
          </table:table-cell>
          <table:table-cell office:value-type="string" office:string-value="OBSERVAÇÃO" table:formula="of:=[PREENCHER.N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28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28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Filtro para purficador de água Soft Everest" table:formula="of:=IF([PREENCHER.B5]=&quot;&quot;;&quot;&quot;;[PREENCHER.B5])" table:style-name="ce71">
            <text:p>Filtro para purficador de água Soft Everest</text:p>
          </table:table-cell>
          <table:table-cell office:value-type="float" office:value="1" table:formula="of:=IF([PREENCHER.C5]=&quot;&quot;;&quot;&quot;;[PREENCHER.C5])" table:style-name="ce71">
            <text:p>1</text:p>
          </table:table-cell>
          <table:table-cell office:value-type="float" office:value="18" table:formula="of:=IF([PREENCHER.D5]=&quot;&quot;;&quot;&quot;;[PREENCHER.D5])" table:style-name="ce71">
            <text:p>1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28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8">
          <table:table-cell office:value-type="float" office:value="2" table:formula="of:=IF([PREENCHER.A6]=&quot;&quot;;&quot;&quot;;[PREENCHER.A6])" table:style-name="ce71">
            <text:p>2</text:p>
          </table:table-cell>
          <table:table-cell office:value-type="string" office:string-value="Elemento filtrante C+3 para bebedouro IBBL mod. BDF-300 " table:formula="of:=IF([PREENCHER.B6]=&quot;&quot;;&quot;&quot;;[PREENCHER.B6])" table:style-name="ce71">
            <text:p>Elemento filtrante C+3 para bebedouro IBBL mod. BDF-300<text:s/></text:p>
          </table:table-cell>
          <table:table-cell office:value-type="float" office:value="1" table:formula="of:=IF([PREENCHER.C6]=&quot;&quot;;&quot;&quot;;[PREENCHER.C6])" table:style-name="ce71">
            <text:p>1</text:p>
          </table:table-cell>
          <table:table-cell office:value-type="float" office:value="8" table:formula="of:=IF([PREENCHER.D6]=&quot;&quot;;&quot;&quot;;[PREENCHER.D6])" table:style-name="ce71">
            <text:p>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28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8">
          <table:table-cell office:value-type="float" office:value="3" table:formula="of:=IF([PREENCHER.A7]=&quot;&quot;;&quot;&quot;;[PREENCHER.A7])" table:style-name="ce71">
            <text:p>3</text:p>
          </table:table-cell>
          <table:table-cell office:value-type="string" office:string-value="Elemento filtrante pré C+3 para bebedouro IBBL mod. BDF-300 " table:formula="of:=IF([PREENCHER.B7]=&quot;&quot;;&quot;&quot;;[PREENCHER.B7])" table:style-name="ce71">
            <text:p>Elemento filtrante pré C+3 para bebedouro IBBL mod. BDF-300<text:s/></text:p>
          </table:table-cell>
          <table:table-cell office:value-type="float" office:value="1" table:formula="of:=IF([PREENCHER.C7]=&quot;&quot;;&quot;&quot;;[PREENCHER.C7])" table:style-name="ce71">
            <text:p>1</text:p>
          </table:table-cell>
          <table:table-cell office:value-type="float" office:value="8" table:formula="of:=IF([PREENCHER.D7]=&quot;&quot;;&quot;&quot;;[PREENCHER.D7])" table:style-name="ce71">
            <text:p>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28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8">
          <table:table-cell office:value-type="float" office:value="4" table:formula="of:=IF([PREENCHER.A8]=&quot;&quot;;&quot;&quot;;[PREENCHER.A8])" table:style-name="ce71">
            <text:p>4</text:p>
          </table:table-cell>
          <table:table-cell office:value-type="string" office:string-value="Mangueira plástica atóxica 1/4 " table:formula="of:=IF([PREENCHER.B8]=&quot;&quot;;&quot;&quot;;[PREENCHER.B8])" table:style-name="ce71">
            <text:p>Mangueira plástica atóxica 1/4<text:s/></text:p>
          </table:table-cell>
          <table:table-cell office:value-type="string" office:string-value="mts" table:formula="of:=IF([PREENCHER.C8]=&quot;&quot;;&quot;&quot;;[PREENCHER.C8])" table:style-name="ce71">
            <text:p>mts</text:p>
          </table:table-cell>
          <table:table-cell office:value-type="float" office:value="10" table:formula="of:=IF([PREENCHER.D8]=&quot;&quot;;&quot;&quot;;[PREENCHER.D8])" table:style-name="ce71">
            <text:p>10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28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28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28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71"/>
          <table:table-cell office:value-type="string" office:string-value="Filtro para purficador de água Soft Everest da empresa Lavemaq foi o mais barato, mas empresa não quis realizar o cadastro no SICAF" table:formula="of:=IF([PREENCHER.B11]=&quot;&quot;;&quot;&quot;;[PREENCHER.B11])" table:style-name="ce71">
            <text:p>Filtro para purficador de água Soft Everest da empresa Lavemaq foi o mais barato, mas empresa não quis realizar o cadastro no SICAF</text:p>
          </table:table-cell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28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28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28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28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28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28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28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28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28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28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28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28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28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28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28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28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28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28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28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28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28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28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28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28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28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28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28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28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28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28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28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28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28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28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28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28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28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28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28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28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28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28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28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28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28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28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28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28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28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28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28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28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28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[PREENCHER.J3]" table:style-name="ce70">
            <text:p>0</text:p>
          </table:table-cell>
          <table:table-cell office:value-type="float" office:value="0" table:formula="of:=[PREENCHER.K3]" table:style-name="ce70">
            <text:p>0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string" office:string-value="TOTAL" table:formula="of:=[PREENCHER.M3]" table:style-name="ce70">
            <text:p>TOTAL</text:p>
          </table:table-cell>
          <table:table-cell office:value-type="string" office:string-value="OBSERVAÇÃO" table:formula="of:=[PREENCHER.N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28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28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Filtro para purficador de água Soft Everest" table:formula="of:=IF([PREENCHER.B5]=&quot;&quot;;&quot;&quot;;[PREENCHER.B5])" table:style-name="ce71">
            <text:p>Filtro para purficador de água Soft Everest</text:p>
          </table:table-cell>
          <table:table-cell office:value-type="float" office:value="1" table:formula="of:=IF([PREENCHER.C5]=&quot;&quot;;&quot;&quot;;[PREENCHER.C5])" table:style-name="ce71">
            <text:p>1</text:p>
          </table:table-cell>
          <table:table-cell office:value-type="float" office:value="18" table:formula="of:=IF([PREENCHER.D5]=&quot;&quot;;&quot;&quot;;[PREENCHER.D5])" table:style-name="ce71">
            <text:p>1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28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8">
          <table:table-cell office:value-type="float" office:value="2" table:formula="of:=IF([PREENCHER.A6]=&quot;&quot;;&quot;&quot;;[PREENCHER.A6])" table:style-name="ce71">
            <text:p>2</text:p>
          </table:table-cell>
          <table:table-cell office:value-type="string" office:string-value="Elemento filtrante C+3 para bebedouro IBBL mod. BDF-300 " table:formula="of:=IF([PREENCHER.B6]=&quot;&quot;;&quot;&quot;;[PREENCHER.B6])" table:style-name="ce71">
            <text:p>Elemento filtrante C+3 para bebedouro IBBL mod. BDF-300<text:s/></text:p>
          </table:table-cell>
          <table:table-cell office:value-type="float" office:value="1" table:formula="of:=IF([PREENCHER.C6]=&quot;&quot;;&quot;&quot;;[PREENCHER.C6])" table:style-name="ce71">
            <text:p>1</text:p>
          </table:table-cell>
          <table:table-cell office:value-type="float" office:value="8" table:formula="of:=IF([PREENCHER.D6]=&quot;&quot;;&quot;&quot;;[PREENCHER.D6])" table:style-name="ce71">
            <text:p>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28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8">
          <table:table-cell office:value-type="float" office:value="3" table:formula="of:=IF([PREENCHER.A7]=&quot;&quot;;&quot;&quot;;[PREENCHER.A7])" table:style-name="ce71">
            <text:p>3</text:p>
          </table:table-cell>
          <table:table-cell office:value-type="string" office:string-value="Elemento filtrante pré C+3 para bebedouro IBBL mod. BDF-300 " table:formula="of:=IF([PREENCHER.B7]=&quot;&quot;;&quot;&quot;;[PREENCHER.B7])" table:style-name="ce71">
            <text:p>Elemento filtrante pré C+3 para bebedouro IBBL mod. BDF-300<text:s/></text:p>
          </table:table-cell>
          <table:table-cell office:value-type="float" office:value="1" table:formula="of:=IF([PREENCHER.C7]=&quot;&quot;;&quot;&quot;;[PREENCHER.C7])" table:style-name="ce71">
            <text:p>1</text:p>
          </table:table-cell>
          <table:table-cell office:value-type="float" office:value="8" table:formula="of:=IF([PREENCHER.D7]=&quot;&quot;;&quot;&quot;;[PREENCHER.D7])" table:style-name="ce71">
            <text:p>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28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8">
          <table:table-cell office:value-type="float" office:value="4" table:formula="of:=IF([PREENCHER.A8]=&quot;&quot;;&quot;&quot;;[PREENCHER.A8])" table:style-name="ce71">
            <text:p>4</text:p>
          </table:table-cell>
          <table:table-cell office:value-type="string" office:string-value="Mangueira plástica atóxica 1/4 " table:formula="of:=IF([PREENCHER.B8]=&quot;&quot;;&quot;&quot;;[PREENCHER.B8])" table:style-name="ce71">
            <text:p>Mangueira plástica atóxica 1/4<text:s/></text:p>
          </table:table-cell>
          <table:table-cell office:value-type="string" office:string-value="mts" table:formula="of:=IF([PREENCHER.C8]=&quot;&quot;;&quot;&quot;;[PREENCHER.C8])" table:style-name="ce71">
            <text:p>mts</text:p>
          </table:table-cell>
          <table:table-cell office:value-type="float" office:value="10" table:formula="of:=IF([PREENCHER.D8]=&quot;&quot;;&quot;&quot;;[PREENCHER.D8])" table:style-name="ce71">
            <text:p>10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28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28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28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71"/>
          <table:table-cell office:value-type="string" office:string-value="Filtro para purficador de água Soft Everest da empresa Lavemaq foi o mais barato, mas empresa não quis realizar o cadastro no SICAF" table:formula="of:=IF([PREENCHER.B11]=&quot;&quot;;&quot;&quot;;[PREENCHER.B11])" table:style-name="ce71">
            <text:p>Filtro para purficador de água Soft Everest da empresa Lavemaq foi o mais barato, mas empresa não quis realizar o cadastro no SICAF</text:p>
          </table:table-cell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28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28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28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28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28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28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28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28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28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28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28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28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28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28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28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28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28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28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28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28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28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28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28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28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28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28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28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28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28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28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28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28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28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28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28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28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28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28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28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28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28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28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28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28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28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28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28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28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28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28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28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28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28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[PREENCHER.J3]" table:style-name="ce70">
            <text:p>0</text:p>
          </table:table-cell>
          <table:table-cell office:value-type="float" office:value="0" table:formula="of:=[PREENCHER.K3]" table:style-name="ce70">
            <text:p>0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string" office:string-value="TOTAL" table:formula="of:=[PREENCHER.M3]" table:style-name="ce70">
            <text:p>TOTAL</text:p>
          </table:table-cell>
          <table:table-cell office:value-type="string" office:string-value="OBSERVAÇÃO" table:formula="of:=[PREENCHER.N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28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28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Filtro para purficador de água Soft Everest" table:formula="of:=IF([PREENCHER.B5]=&quot;&quot;;&quot;&quot;;[PREENCHER.B5])" table:style-name="ce71">
            <text:p>Filtro para purficador de água Soft Everest</text:p>
          </table:table-cell>
          <table:table-cell office:value-type="float" office:value="1" table:formula="of:=IF([PREENCHER.C5]=&quot;&quot;;&quot;&quot;;[PREENCHER.C5])" table:style-name="ce71">
            <text:p>1</text:p>
          </table:table-cell>
          <table:table-cell office:value-type="float" office:value="18" table:formula="of:=IF([PREENCHER.D5]=&quot;&quot;;&quot;&quot;;[PREENCHER.D5])" table:style-name="ce71">
            <text:p>1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28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8">
          <table:table-cell office:value-type="float" office:value="2" table:formula="of:=IF([PREENCHER.A6]=&quot;&quot;;&quot;&quot;;[PREENCHER.A6])" table:style-name="ce71">
            <text:p>2</text:p>
          </table:table-cell>
          <table:table-cell office:value-type="string" office:string-value="Elemento filtrante C+3 para bebedouro IBBL mod. BDF-300 " table:formula="of:=IF([PREENCHER.B6]=&quot;&quot;;&quot;&quot;;[PREENCHER.B6])" table:style-name="ce71">
            <text:p>Elemento filtrante C+3 para bebedouro IBBL mod. BDF-300<text:s/></text:p>
          </table:table-cell>
          <table:table-cell office:value-type="float" office:value="1" table:formula="of:=IF([PREENCHER.C6]=&quot;&quot;;&quot;&quot;;[PREENCHER.C6])" table:style-name="ce71">
            <text:p>1</text:p>
          </table:table-cell>
          <table:table-cell office:value-type="float" office:value="8" table:formula="of:=IF([PREENCHER.D6]=&quot;&quot;;&quot;&quot;;[PREENCHER.D6])" table:style-name="ce71">
            <text:p>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28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8">
          <table:table-cell office:value-type="float" office:value="3" table:formula="of:=IF([PREENCHER.A7]=&quot;&quot;;&quot;&quot;;[PREENCHER.A7])" table:style-name="ce71">
            <text:p>3</text:p>
          </table:table-cell>
          <table:table-cell office:value-type="string" office:string-value="Elemento filtrante pré C+3 para bebedouro IBBL mod. BDF-300 " table:formula="of:=IF([PREENCHER.B7]=&quot;&quot;;&quot;&quot;;[PREENCHER.B7])" table:style-name="ce71">
            <text:p>Elemento filtrante pré C+3 para bebedouro IBBL mod. BDF-300<text:s/></text:p>
          </table:table-cell>
          <table:table-cell office:value-type="float" office:value="1" table:formula="of:=IF([PREENCHER.C7]=&quot;&quot;;&quot;&quot;;[PREENCHER.C7])" table:style-name="ce71">
            <text:p>1</text:p>
          </table:table-cell>
          <table:table-cell office:value-type="float" office:value="8" table:formula="of:=IF([PREENCHER.D7]=&quot;&quot;;&quot;&quot;;[PREENCHER.D7])" table:style-name="ce71">
            <text:p>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28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8">
          <table:table-cell office:value-type="float" office:value="4" table:formula="of:=IF([PREENCHER.A8]=&quot;&quot;;&quot;&quot;;[PREENCHER.A8])" table:style-name="ce71">
            <text:p>4</text:p>
          </table:table-cell>
          <table:table-cell office:value-type="string" office:string-value="Mangueira plástica atóxica 1/4 " table:formula="of:=IF([PREENCHER.B8]=&quot;&quot;;&quot;&quot;;[PREENCHER.B8])" table:style-name="ce71">
            <text:p>Mangueira plástica atóxica 1/4<text:s/></text:p>
          </table:table-cell>
          <table:table-cell office:value-type="string" office:string-value="mts" table:formula="of:=IF([PREENCHER.C8]=&quot;&quot;;&quot;&quot;;[PREENCHER.C8])" table:style-name="ce71">
            <text:p>mts</text:p>
          </table:table-cell>
          <table:table-cell office:value-type="float" office:value="10" table:formula="of:=IF([PREENCHER.D8]=&quot;&quot;;&quot;&quot;;[PREENCHER.D8])" table:style-name="ce71">
            <text:p>10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28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28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28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71"/>
          <table:table-cell office:value-type="string" office:string-value="Filtro para purficador de água Soft Everest da empresa Lavemaq foi o mais barato, mas empresa não quis realizar o cadastro no SICAF" table:formula="of:=IF([PREENCHER.B11]=&quot;&quot;;&quot;&quot;;[PREENCHER.B11])" table:style-name="ce71">
            <text:p>Filtro para purficador de água Soft Everest da empresa Lavemaq foi o mais barato, mas empresa não quis realizar o cadastro no SICAF</text:p>
          </table:table-cell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28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28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28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28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28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28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28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28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28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28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28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28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28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28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28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28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28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28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28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28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28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28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28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28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28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28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28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28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28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28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28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28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28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28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28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28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28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28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28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28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28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28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28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28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28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28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28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28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28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28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28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28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28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[PREENCHER.J3]" table:style-name="ce70">
            <text:p>0</text:p>
          </table:table-cell>
          <table:table-cell office:value-type="float" office:value="0" table:formula="of:=[PREENCHER.K3]" table:style-name="ce70">
            <text:p>0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float" office:value="0" table:formula="of:=NA()" table:style-name="ce70">
            <text:p>#N/D</text:p>
          </table:table-cell>
          <table:table-cell office:value-type="string" office:string-value="TOTAL" table:formula="of:=[PREENCHER.M3]" table:style-name="ce70">
            <text:p>TOTAL</text:p>
          </table:table-cell>
          <table:table-cell office:value-type="string" office:string-value="OBSERVAÇÃO" table:formula="of:=[PREENCHER.N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7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28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28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12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Filtro para purficador de água Soft Everest" table:formula="of:=IF([PREENCHER.B5]=&quot;&quot;;&quot;&quot;;[PREENCHER.B5])" table:style-name="ce71">
            <text:p>Filtro para purficador de água Soft Everest</text:p>
          </table:table-cell>
          <table:table-cell office:value-type="float" office:value="1" table:formula="of:=IF([PREENCHER.C5]=&quot;&quot;;&quot;&quot;;[PREENCHER.C5])" table:style-name="ce71">
            <text:p>1</text:p>
          </table:table-cell>
          <table:table-cell office:value-type="float" office:value="18" table:formula="of:=IF([PREENCHER.D5]=&quot;&quot;;&quot;&quot;;[PREENCHER.D5])" table:style-name="ce71">
            <text:p>1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28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8">
          <table:table-cell office:value-type="float" office:value="2" table:formula="of:=IF([PREENCHER.A6]=&quot;&quot;;&quot;&quot;;[PREENCHER.A6])" table:style-name="ce71">
            <text:p>2</text:p>
          </table:table-cell>
          <table:table-cell office:value-type="string" office:string-value="Elemento filtrante C+3 para bebedouro IBBL mod. BDF-300 " table:formula="of:=IF([PREENCHER.B6]=&quot;&quot;;&quot;&quot;;[PREENCHER.B6])" table:style-name="ce71">
            <text:p>Elemento filtrante C+3 para bebedouro IBBL mod. BDF-300<text:s/></text:p>
          </table:table-cell>
          <table:table-cell office:value-type="float" office:value="1" table:formula="of:=IF([PREENCHER.C6]=&quot;&quot;;&quot;&quot;;[PREENCHER.C6])" table:style-name="ce71">
            <text:p>1</text:p>
          </table:table-cell>
          <table:table-cell office:value-type="float" office:value="8" table:formula="of:=IF([PREENCHER.D6]=&quot;&quot;;&quot;&quot;;[PREENCHER.D6])" table:style-name="ce71">
            <text:p>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28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8">
          <table:table-cell office:value-type="float" office:value="3" table:formula="of:=IF([PREENCHER.A7]=&quot;&quot;;&quot;&quot;;[PREENCHER.A7])" table:style-name="ce71">
            <text:p>3</text:p>
          </table:table-cell>
          <table:table-cell office:value-type="string" office:string-value="Elemento filtrante pré C+3 para bebedouro IBBL mod. BDF-300 " table:formula="of:=IF([PREENCHER.B7]=&quot;&quot;;&quot;&quot;;[PREENCHER.B7])" table:style-name="ce71">
            <text:p>Elemento filtrante pré C+3 para bebedouro IBBL mod. BDF-300<text:s/></text:p>
          </table:table-cell>
          <table:table-cell office:value-type="float" office:value="1" table:formula="of:=IF([PREENCHER.C7]=&quot;&quot;;&quot;&quot;;[PREENCHER.C7])" table:style-name="ce71">
            <text:p>1</text:p>
          </table:table-cell>
          <table:table-cell office:value-type="float" office:value="8" table:formula="of:=IF([PREENCHER.D7]=&quot;&quot;;&quot;&quot;;[PREENCHER.D7])" table:style-name="ce71">
            <text:p>8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28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8">
          <table:table-cell office:value-type="float" office:value="4" table:formula="of:=IF([PREENCHER.A8]=&quot;&quot;;&quot;&quot;;[PREENCHER.A8])" table:style-name="ce71">
            <text:p>4</text:p>
          </table:table-cell>
          <table:table-cell office:value-type="string" office:string-value="Mangueira plástica atóxica 1/4 " table:formula="of:=IF([PREENCHER.B8]=&quot;&quot;;&quot;&quot;;[PREENCHER.B8])" table:style-name="ce71">
            <text:p>Mangueira plástica atóxica 1/4<text:s/></text:p>
          </table:table-cell>
          <table:table-cell office:value-type="string" office:string-value="mts" table:formula="of:=IF([PREENCHER.C8]=&quot;&quot;;&quot;&quot;;[PREENCHER.C8])" table:style-name="ce71">
            <text:p>mts</text:p>
          </table:table-cell>
          <table:table-cell office:value-type="float" office:value="10" table:formula="of:=IF([PREENCHER.D8]=&quot;&quot;;&quot;&quot;;[PREENCHER.D8])" table:style-name="ce71">
            <text:p>10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28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28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28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71"/>
          <table:table-cell office:value-type="string" office:string-value="Filtro para purficador de água Soft Everest da empresa Lavemaq foi o mais barato, mas empresa não quis realizar o cadastro no SICAF" table:formula="of:=IF([PREENCHER.B11]=&quot;&quot;;&quot;&quot;;[PREENCHER.B11])" table:style-name="ce71">
            <text:p>Filtro para purficador de água Soft Everest da empresa Lavemaq foi o mais barato, mas empresa não quis realizar o cadastro no SICAF</text:p>
          </table:table-cell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28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28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28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28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28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28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28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28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28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28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28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28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28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28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28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28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28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28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28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28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28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28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28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28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28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28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28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28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28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28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28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28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28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28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28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28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28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28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28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28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28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28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28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28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28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28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28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28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28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28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28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8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float" office:value="0" table:formula="of:=NA()" table:style-name="ce31">
            <text:p>#N/D</text:p>
          </table:table-cell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28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28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20:41:12Z</meta:creation-date>
    <dc:date>2026-03-30T20:41:14Z</dc:date>
  </office:meta>
</office:document-meta>
</file>