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6.152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607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4.251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5.343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5.034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2.65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1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AA12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number-columns-repeated="2" table:default-cell-style-name="ce9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0" table:default-cell-style-name="Default"/>
        <table:table-column table:style-name="co19" table:visibility="collapse" table:number-columns-repeated="4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5" table:number-columns-repeated="16350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ANEXO II – PLANILHA DE ANÁLISE DE PREÇOS – VALOR ESTIMATIVO</text:p>
          </table:table-cell>
          <table:covered-table-cell table:number-columns-repeated="26" table:style-name="ce1"/>
          <table:table-cell table:number-columns-repeated="16357"/>
        </table:table-row>
        <table:table-row table:style-name="ro2">
          <table:table-cell table:style-name="ce2" office:value-type="string" calcext:value-type="string" table:number-columns-spanned="18" table:number-rows-spanned="1">
            <text:p>PREÇOS ESTIMATIVOS</text:p>
          </table:table-cell>
          <table:covered-table-cell table:number-columns-repeated="16" table:style-name="ce12"/>
          <table:covered-table-cell table:style-name="ce36"/>
          <table:table-cell/>
          <table:table-cell table:style-name="ce42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2"/>
          <table:table-cell/>
          <table:table-cell table:style-name="ce57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7"/>
          <table:table-cell/>
          <table:table-cell table:style-name="ce67"/>
          <table:table-cell table:number-columns-repeated="16351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3" office:value-type="string" calcext:value-type="string">
              <text:p>ESPECIFICAÇÃO</text:p>
            </table:table-cell>
            <table:table-cell table:style-name="ce13" office:value-type="string" calcext:value-type="string">
              <text:p>UND</text:p>
            </table:table-cell>
            <table:table-cell table:style-name="ce13" office:value-type="string" calcext:value-type="string">
              <text:p>QTD</text:p>
            </table:table-cell>
            <table:table-cell table:style-name="ce23" office:value-type="string" calcext:value-type="string">
              <text:p>Cotação 1</text:p>
            </table:table-cell>
            <table:table-cell table:style-name="ce23" office:value-type="string" calcext:value-type="string">
              <text:p>Cotação 2</text:p>
            </table:table-cell>
            <table:table-cell table:style-name="ce23" office:value-type="string" calcext:value-type="string">
              <text:p>Cotação 3</text:p>
            </table:table-cell>
            <table:table-cell table:style-name="ce23" office:value-type="string" calcext:value-type="string">
              <text:p>Cotação 4</text:p>
            </table:table-cell>
            <table:table-cell table:style-name="ce23" office:value-type="string" calcext:value-type="string">
              <text:p>Cotação 5</text:p>
            </table:table-cell>
            <table:table-cell table:style-name="ce23" office:value-type="string" calcext:value-type="string">
              <text:p>Cotação 6</text:p>
            </table:table-cell>
            <table:table-cell table:style-name="ce23" office:value-type="string" calcext:value-type="string">
              <text:p>Cotação 7</text:p>
            </table:table-cell>
            <table:table-cell table:style-name="ce23" office:value-type="string" calcext:value-type="string">
              <text:p>Cotação 8</text:p>
            </table:table-cell>
            <table:table-cell table:style-name="ce23" office:value-type="string" calcext:value-type="string">
              <text:p>Proposta Comercial Mania de Festa </text:p>
            </table:table-cell>
            <table:table-cell table:style-name="ce23"/>
            <table:table-cell table:style-name="ce28"/>
            <table:table-cell table:style-name="ce13" office:value-type="string" calcext:value-type="string">
              <text:p>VALOR MÉDIO</text:p>
            </table:table-cell>
            <table:table-cell table:style-name="ce13" office:value-type="string" calcext:value-type="string">
              <text:p>TOTAL</text:p>
            </table:table-cell>
            <table:table-cell table:style-name="ce37" office:value-type="string" calcext:value-type="string">
              <text:p>OBSERVAÇÃO</text:p>
            </table:table-cell>
            <table:table-cell/>
            <table:table-cell table:style-name="ce43" office:value-type="string" calcext:value-type="string">
              <text:p>NÚMERO DE COTAÇÕES AVALIADAS</text:p>
            </table:table-cell>
            <table:table-cell table:style-name="ce43" office:value-type="string" calcext:value-type="string">
              <text:p>NÚMERO DE COTAÇÕES UTILIZADAS</text:p>
            </table:table-cell>
            <table:table-cell table:style-name="ce43" office:value-type="string" calcext:value-type="string">
              <text:p>MENOR VALOR CONSIDERADO</text:p>
            </table:table-cell>
            <table:table-cell table:style-name="ce43" office:value-type="string" calcext:value-type="string">
              <text:p>MAIOR VALOR CONSIDERADO</text:p>
            </table:table-cell>
            <table:table-cell table:style-name="ce43" office:value-type="string" calcext:value-type="string">
              <text:p>MÉDIA</text:p>
            </table:table-cell>
            <table:table-cell table:style-name="ce43" office:value-type="string" calcext:value-type="string">
              <text:p>MEDIANA</text:p>
            </table:table-cell>
            <table:table-cell table:style-name="ce43" office:value-type="string" calcext:value-type="string">
              <text:p>DESVIO PADRÃO</text:p>
            </table:table-cell>
            <table:table-cell table:style-name="ce43" office:value-type="string" calcext:value-type="string">
              <text:p>COEFICIENTE DE VARIAÇÃO</text:p>
            </table:table-cell>
            <table:table-cell/>
            <table:table-cell table:style-name="ce58" office:value-type="string" calcext:value-type="string">
              <text:p>MEDIANA</text:p>
            </table:table-cell>
            <table:table-cell table:style-name="ce61" office:value-type="string" calcext:value-type="string">
              <text:p>DESVIO PADRÃO</text:p>
            </table:table-cell>
            <table:table-cell table:style-name="ce64" office:value-type="string" calcext:value-type="string">
              <text:p>COEFICIENTE DE VARIAÇÃO</text:p>
            </table:table-cell>
            <table:table-cell/>
            <table:table-cell table:style-name="ce46" office:value-type="string" calcext:value-type="string">
              <text:p>OBSERVAÇÃO</text:p>
            </table:table-cell>
            <table:table-cell table:style-name="ce46"/>
            <table:table-cell table:number-columns-repeated="16350"/>
          </table:table-row>
        </table:table-header-rows>
        <table:table-row table:style-name="ro4" table:visibility="collapse">
          <table:table-cell table:style-name="ce4"/>
          <table:table-cell table:style-name="ce14"/>
          <table:table-cell table:style-name="ce4" table:number-columns-repeated="2"/>
          <table:table-cell table:style-name="ce24" table:number-columns-repeated="5"/>
          <table:table-cell table:style-name="ce26" table:number-columns-repeated="5"/>
          <table:table-cell table:style-name="ce29"/>
          <table:table-cell table:style-name="ce26" table:formula="of:=IF(ISERROR(ROUND(AVERAGE([.E4:.O4]);2));&quot;&quot;;ROUND(AVERAGE([.E4:.O4]);2))">
            <text:p/>
          </table:table-cell>
          <table:table-cell table:style-name="ce33" table:formula="of:=IF(ISERROR(ROUND([.X4]*[.D4];2));&quot;&quot;;ROUND([.X4]*[.D4];2))">
            <text:p/>
          </table:table-cell>
          <table:table-cell table:style-name="ce38" table:formula="of:=IF([.A4]=&quot;&quot;;&quot;&quot;;IF(COUNT([.E4:.O4])=0;&quot;Nenhum preço válido.&quot;;IF(COUNT([.E4:.O4])=1;&quot;Apenas um preço válido.&quot;;IF(COUNT([.E4:.O4])=2;&quot;Apenas dois preços válidos.&quot;;&quot;&quot;))))">
            <text:p/>
          </table:table-cell>
          <table:table-cell table:style-name="ce41"/>
          <table:table-cell table:style-name="ce44" table:formula="of:=IF(ISERROR(COUNTA([.E4:.O4]));&quot;&quot;;COUNTA([.E4:.O4]))" office:value-type="float" office:value="0" calcext:value-type="float">
            <text:p>0</text:p>
          </table:table-cell>
          <table:table-cell table:style-name="ce48" table:formula="of:=IF(ISERROR(COUNT([.E4:.O4]));&quot;&quot;;COUNT([.E4:.O4]))" office:value-type="float" office:value="0" calcext:value-type="float">
            <text:p>0</text:p>
          </table:table-cell>
          <table:table-cell table:style-name="ce51" table:formula="of:=IF(ISERROR(MIN([.E4:.O4]));&quot;&quot;;MIN([.E4:.O4]))" office:value-type="float" office:value="0" calcext:value-type="float">
            <text:p>R$ 0,00</text:p>
          </table:table-cell>
          <table:table-cell table:style-name="ce51" table:formula="of:=IF(ISERROR(MAX([.E4:.O4]));&quot;&quot;;MAX([.E4:.O4]))" office:value-type="float" office:value="0" calcext:value-type="float">
            <text:p>R$ 0,00</text:p>
          </table:table-cell>
          <table:table-cell table:style-name="ce51" table:formula="of:=IF(ISERROR(ROUND(AVERAGE([.E4:.O4]);2));&quot;&quot;;ROUND(AVERAGE([.E4:.O4]);2))">
            <text:p/>
          </table:table-cell>
          <table:table-cell table:style-name="ce51" table:formula="of:=IF(ISERROR(MEDIAN([.E4:.O4]));&quot;&quot;;MEDIAN([.E4:.O4]))">
            <text:p/>
          </table:table-cell>
          <table:table-cell table:style-name="ce53" table:formula="of:=IF(ISERROR(STDEV([.E4:.O4]));&quot;&quot;;STDEV([.E4:.O4]))">
            <text:p/>
          </table:table-cell>
          <table:table-cell table:style-name="ce55" table:formula="of:=IF(ISERROR([.Z4]/[.X4]);&quot;&quot;;[.Z4]/[.X4])">
            <text:p/>
          </table:table-cell>
          <table:table-cell table:style-name="ce41"/>
          <table:table-cell table:style-name="ce59" table:formula="of:=IF(ISERROR(MEDIAN([.E4:.O4]));&quot;&quot;;MEDIAN([.E4:.O4]))">
            <text:p/>
          </table:table-cell>
          <table:table-cell table:style-name="ce62" table:formula="of:=IF(ISERROR(STDEV([.E4:.O4]));&quot;&quot;;STDEV([.E4:.O4]))">
            <text:p/>
          </table:table-cell>
          <table:table-cell table:style-name="ce65" table:formula="of:=IF(ISERROR([.AD4]/#REF!);&quot;&quot;;[.AD4]/#REF!)">
            <text:p/>
          </table:table-cell>
          <table:table-cell table:style-name="ce40"/>
          <table:table-cell table:number-columns-repeated="1635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ão de queijo Tradicional 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900" calcext:value-type="float">
            <text:p>9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5" calcext:value-type="float">
            <text:p>65,00</text:p>
          </table:table-cell>
          <table:table-cell table:style-name="ce25" office:value-type="float" office:value="45" calcext:value-type="float">
            <text:p>45,00</text:p>
          </table:table-cell>
          <table:table-cell table:style-name="ce25" table:number-columns-repeated="2"/>
          <table:table-cell table:style-name="ce27" table:number-columns-repeated="3"/>
          <table:table-cell table:style-name="ce27" office:value-type="float" office:value="44.44" calcext:value-type="float">
            <text:p>44,44</text:p>
          </table:table-cell>
          <table:table-cell table:style-name="ce27"/>
          <table:table-cell table:style-name="ce30"/>
          <table:table-cell table:style-name="ce27" table:formula="of:=IF(ISERROR(ROUND(AVERAGE([.E5:.O5]);2));&quot;&quot;;ROUND(AVERAGE([.E5:.O5]);2))" office:value-type="float" office:value="51.11" calcext:value-type="float">
            <text:p>51,11</text:p>
          </table:table-cell>
          <table:table-cell table:style-name="ce34" table:formula="of:=IF(ISERROR(ROUND([.X5]*[.D5];2));&quot;&quot;;ROUND([.X5]*[.D5];2))" office:value-type="float" office:value="45999" calcext:value-type="float">
            <text:p>45.999,00</text:p>
          </table:table-cell>
          <table:table-cell table:style-name="ce39" table:formula="of:=IF([.A5]=&quot;&quot;;&quot;&quot;;IF(COUNT([.E5:.O5])=0;&quot;Nenhum preço válido.&quot;;IF(COUNT([.E5:.O5])=1;&quot;Apenas um preço válido.&quot;;IF(COUNT([.E5:.O5])=2;&quot;Apenas dois preços válidos.&quot;;&quot;&quot;))))">
            <text:p/>
          </table:table-cell>
          <table:table-cell table:style-name="ce41"/>
          <table:table-cell table:style-name="ce45" table:formula="of:=IF(ISERROR(COUNTA([.E5:.O5]));&quot;&quot;;COUNTA([.E5:.O5]))" office:value-type="float" office:value="4" calcext:value-type="float">
            <text:p>4</text:p>
          </table:table-cell>
          <table:table-cell table:style-name="ce49" table:formula="of:=IF(ISERROR(COUNT([.E5:.O5]));&quot;&quot;;COUNT([.E5:.O5]))" office:value-type="float" office:value="4" calcext:value-type="float">
            <text:p>4</text:p>
          </table:table-cell>
          <table:table-cell table:style-name="ce52" table:formula="of:=IF(ISERROR(MIN([.E5:.O5]));&quot;&quot;;MIN([.E5:.O5]))" office:value-type="float" office:value="44.44" calcext:value-type="float">
            <text:p>R$ 44,44</text:p>
          </table:table-cell>
          <table:table-cell table:style-name="ce52" table:formula="of:=IF(ISERROR(MAX([.E5:.O5]));&quot;&quot;;MAX([.E5:.O5]))" office:value-type="float" office:value="65" calcext:value-type="float">
            <text:p>R$ 65,00</text:p>
          </table:table-cell>
          <table:table-cell table:style-name="ce52" table:formula="of:=IF(ISERROR(ROUND(AVERAGE([.E5:.O5]);2));&quot;&quot;;ROUND(AVERAGE([.E5:.O5]);2))" office:value-type="float" office:value="51.11" calcext:value-type="float">
            <text:p>R$ 51,11</text:p>
          </table:table-cell>
          <table:table-cell table:style-name="ce52" table:formula="of:=IF(ISERROR(MEDIAN([.E5:.O5]));&quot;&quot;;MEDIAN([.E5:.O5]))" office:value-type="float" office:value="47.5" calcext:value-type="float">
            <text:p>R$ 47,50</text:p>
          </table:table-cell>
          <table:table-cell table:style-name="ce54" table:formula="of:=IF(ISERROR(STDEV([.E5:.O5]));&quot;&quot;;STDEV([.E5:.O5]))" office:value-type="float" office:value="9.59140587540047" calcext:value-type="float">
            <text:p>9,59</text:p>
          </table:table-cell>
          <table:table-cell table:style-name="ce56" table:formula="of:=IF(ISERROR([.Z5]/[.X5]);&quot;&quot;;[.Z5]/[.X5])" office:value-type="percentage" office:value="0.187662020649589" calcext:value-type="percentage">
            <text:p>18,77%</text:p>
          </table:table-cell>
          <table:table-cell table:style-name="ce41"/>
          <table:table-cell table:style-name="ce60" table:formula="of:=IF(ISERROR(MEDIAN([.E5:.O5]));&quot;&quot;;MEDIAN([.E5:.O5]))" office:value-type="float" office:value="47.5" calcext:value-type="float">
            <text:p>47,50</text:p>
          </table:table-cell>
          <table:table-cell table:style-name="ce63" table:formula="of:=IF(ISERROR(STDEV([.E5:.O5]));&quot;&quot;;STDEV([.E5:.O5]))" office:value-type="float" office:value="9.59140587540047" calcext:value-type="float">
            <text:p>9,59</text:p>
          </table:table-cell>
          <table:table-cell table:style-name="ce66" table:formula="of:=IF(ISERROR([.AD5]/#REF!);&quot;&quot;;[.AD5]/#REF!)">
            <text:p/>
          </table:table-cell>
          <table:table-cell table:style-name="ce40"/>
          <table:table-cell table:number-columns-repeated="1635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Biscoito tipo cookies</text:p>
          </table:table-cell>
          <table:table-cell table:style-name="ce20" office:value-type="string" calcext:value-type="string">
            <text:p>Und</text:p>
          </table:table-cell>
          <table:table-cell table:style-name="ce4" office:value-type="float" office:value="1500" calcext:value-type="float">
            <text:p>1.500</text:p>
          </table:table-cell>
          <table:table-cell table:style-name="ce24" office:value-type="float" office:value="7.62" calcext:value-type="float">
            <text:p>7,62</text:p>
          </table:table-cell>
          <table:table-cell table:style-name="ce24" office:value-type="float" office:value="4.89" calcext:value-type="float">
            <text:p>4,89</text:p>
          </table:table-cell>
          <table:table-cell table:style-name="ce24" office:value-type="float" office:value="5.75" calcext:value-type="float">
            <text:p>5,75</text:p>
          </table:table-cell>
          <table:table-cell table:style-name="ce24" office:value-type="float" office:value="6.24" calcext:value-type="float">
            <text:p>6,24</text:p>
          </table:table-cell>
          <table:table-cell table:style-name="ce24"/>
          <table:table-cell table:style-name="ce26" table:number-columns-repeated="3"/>
          <table:table-cell table:style-name="ce26" office:value-type="float" office:value="6.66" calcext:value-type="float">
            <text:p>6,66</text:p>
          </table:table-cell>
          <table:table-cell table:style-name="ce26"/>
          <table:table-cell table:style-name="ce29"/>
          <table:table-cell table:style-name="ce26" table:formula="of:=IF(ISERROR(ROUND(AVERAGE([.E6:.O6]);2));&quot;&quot;;ROUND(AVERAGE([.E6:.O6]);2))" office:value-type="float" office:value="6.23" calcext:value-type="float">
            <text:p>6,23</text:p>
          </table:table-cell>
          <table:table-cell table:style-name="ce33" table:formula="of:=IF(ISERROR(ROUND([.X6]*[.D6];2));&quot;&quot;;ROUND([.X6]*[.D6];2))" office:value-type="float" office:value="9345" calcext:value-type="float">
            <text:p>9.345,00</text:p>
          </table:table-cell>
          <table:table-cell table:style-name="ce38" table:formula="of:=IF([.A6]=&quot;&quot;;&quot;&quot;;IF(COUNT([.E6:.O6])=0;&quot;Nenhum preço válido.&quot;;IF(COUNT([.E6:.O6])=1;&quot;Apenas um preço válido.&quot;;IF(COUNT([.E6:.O6])=2;&quot;Apenas dois preços válidos.&quot;;&quot;&quot;))))">
            <text:p/>
          </table:table-cell>
          <table:table-cell table:style-name="ce41"/>
          <table:table-cell table:style-name="ce44" table:formula="of:=IF(ISERROR(COUNTA([.E6:.O6]));&quot;&quot;;COUNTA([.E6:.O6]))" office:value-type="float" office:value="5" calcext:value-type="float">
            <text:p>5</text:p>
          </table:table-cell>
          <table:table-cell table:style-name="ce48" table:formula="of:=IF(ISERROR(COUNT([.E6:.O6]));&quot;&quot;;COUNT([.E6:.O6]))" office:value-type="float" office:value="5" calcext:value-type="float">
            <text:p>5</text:p>
          </table:table-cell>
          <table:table-cell table:style-name="ce51" table:formula="of:=IF(ISERROR(MIN([.E6:.O6]));&quot;&quot;;MIN([.E6:.O6]))" office:value-type="float" office:value="4.89" calcext:value-type="float">
            <text:p>R$ 4,89</text:p>
          </table:table-cell>
          <table:table-cell table:style-name="ce51" table:formula="of:=IF(ISERROR(MAX([.E6:.O6]));&quot;&quot;;MAX([.E6:.O6]))" office:value-type="float" office:value="7.62" calcext:value-type="float">
            <text:p>R$ 7,62</text:p>
          </table:table-cell>
          <table:table-cell table:style-name="ce51" table:formula="of:=IF(ISERROR(ROUND(AVERAGE([.E6:.O6]);2));&quot;&quot;;ROUND(AVERAGE([.E6:.O6]);2))" office:value-type="float" office:value="6.23" calcext:value-type="float">
            <text:p>R$ 6,23</text:p>
          </table:table-cell>
          <table:table-cell table:style-name="ce51" table:formula="of:=IF(ISERROR(MEDIAN([.E6:.O6]));&quot;&quot;;MEDIAN([.E6:.O6]))" office:value-type="float" office:value="6.24" calcext:value-type="float">
            <text:p>R$ 6,24</text:p>
          </table:table-cell>
          <table:table-cell table:style-name="ce53" table:formula="of:=IF(ISERROR(STDEV([.E6:.O6]));&quot;&quot;;STDEV([.E6:.O6]))" office:value-type="float" office:value="1.01772786146396" calcext:value-type="float">
            <text:p>1,02</text:p>
          </table:table-cell>
          <table:table-cell table:style-name="ce55" table:formula="of:=IF(ISERROR([.Z6]/[.X6]);&quot;&quot;;[.Z6]/[.X6])" office:value-type="percentage" office:value="0.163359207297585" calcext:value-type="percentage">
            <text:p>16,34%</text:p>
          </table:table-cell>
          <table:table-cell table:style-name="ce41"/>
          <table:table-cell table:style-name="ce59" table:formula="of:=IF(ISERROR(MEDIAN([.E6:.O6]));&quot;&quot;;MEDIAN([.E6:.O6]))" office:value-type="float" office:value="6.24" calcext:value-type="float">
            <text:p>6,24</text:p>
          </table:table-cell>
          <table:table-cell table:style-name="ce62" table:formula="of:=IF(ISERROR(STDEV([.E6:.O6]));&quot;&quot;;STDEV([.E6:.O6]))" office:value-type="float" office:value="1.01772786146396" calcext:value-type="float">
            <text:p>1,02</text:p>
          </table:table-cell>
          <table:table-cell table:style-name="ce65" table:formula="of:=IF(ISERROR([.AD6]/#REF!);&quot;&quot;;[.AD6]/#REF!)">
            <text:p/>
          </table:table-cell>
          <table:table-cell table:style-name="ce40"/>
          <table:table-cell table:number-columns-repeated="1635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Biscoito doce cacau aveia e mel</text:p>
          </table:table-cell>
          <table:table-cell table:style-name="ce20" office:value-type="string" calcext:value-type="string">
            <text:p>Und</text:p>
          </table:table-cell>
          <table:table-cell table:style-name="ce4" office:value-type="float" office:value="1500" calcext:value-type="float">
            <text:p>1.500</text:p>
          </table:table-cell>
          <table:table-cell table:style-name="ce24" office:value-type="float" office:value="4.74" calcext:value-type="float">
            <text:p>4,74</text:p>
          </table:table-cell>
          <table:table-cell table:style-name="ce24" office:value-type="float" office:value="5.77" calcext:value-type="float">
            <text:p>5,77</text:p>
          </table:table-cell>
          <table:table-cell table:style-name="ce24" table:number-columns-repeated="3"/>
          <table:table-cell table:style-name="ce26" table:number-columns-repeated="3"/>
          <table:table-cell table:style-name="ce26" office:value-type="float" office:value="4" calcext:value-type="float">
            <text:p>4,00</text:p>
          </table:table-cell>
          <table:table-cell table:style-name="ce26"/>
          <table:table-cell table:style-name="ce29"/>
          <table:table-cell table:style-name="ce26" table:formula="of:=IF(ISERROR(ROUND(AVERAGE([.E7:.O7]);2));&quot;&quot;;ROUND(AVERAGE([.E7:.O7]);2))" office:value-type="float" office:value="4.84" calcext:value-type="float">
            <text:p>4,84</text:p>
          </table:table-cell>
          <table:table-cell table:style-name="ce33" table:formula="of:=IF(ISERROR(ROUND([.X7]*[.D7];2));&quot;&quot;;ROUND([.X7]*[.D7];2))" office:value-type="float" office:value="7260" calcext:value-type="float">
            <text:p>7.260,00</text:p>
          </table:table-cell>
          <table:table-cell table:style-name="ce38" table:formula="of:=IF([.A7]=&quot;&quot;;&quot;&quot;;IF(COUNT([.E7:.O7])=0;&quot;Nenhum preço válido.&quot;;IF(COUNT([.E7:.O7])=1;&quot;Apenas um preço válido.&quot;;IF(COUNT([.E7:.O7])=2;&quot;Apenas dois preços válidos.&quot;;&quot;&quot;))))">
            <text:p/>
          </table:table-cell>
          <table:table-cell table:style-name="ce41"/>
          <table:table-cell table:style-name="ce44" table:formula="of:=IF(ISERROR(COUNTA([.E7:.O7]));&quot;&quot;;COUNTA([.E7:.O7]))" office:value-type="float" office:value="3" calcext:value-type="float">
            <text:p>3</text:p>
          </table:table-cell>
          <table:table-cell table:style-name="ce48" table:formula="of:=IF(ISERROR(COUNT([.E7:.O7]));&quot;&quot;;COUNT([.E7:.O7]))" office:value-type="float" office:value="3" calcext:value-type="float">
            <text:p>3</text:p>
          </table:table-cell>
          <table:table-cell table:style-name="ce51" table:formula="of:=IF(ISERROR(MIN([.E7:.O7]));&quot;&quot;;MIN([.E7:.O7]))" office:value-type="float" office:value="4" calcext:value-type="float">
            <text:p>R$ 4,00</text:p>
          </table:table-cell>
          <table:table-cell table:style-name="ce51" table:formula="of:=IF(ISERROR(MAX([.E7:.O7]));&quot;&quot;;MAX([.E7:.O7]))" office:value-type="float" office:value="5.77" calcext:value-type="float">
            <text:p>R$ 5,77</text:p>
          </table:table-cell>
          <table:table-cell table:style-name="ce51" table:formula="of:=IF(ISERROR(ROUND(AVERAGE([.E7:.O7]);2));&quot;&quot;;ROUND(AVERAGE([.E7:.O7]);2))" office:value-type="float" office:value="4.84" calcext:value-type="float">
            <text:p>R$ 4,84</text:p>
          </table:table-cell>
          <table:table-cell table:style-name="ce51" table:formula="of:=IF(ISERROR(MEDIAN([.E7:.O7]));&quot;&quot;;MEDIAN([.E7:.O7]))" office:value-type="float" office:value="4.74" calcext:value-type="float">
            <text:p>R$ 4,74</text:p>
          </table:table-cell>
          <table:table-cell table:style-name="ce53" table:formula="of:=IF(ISERROR(STDEV([.E7:.O7]));&quot;&quot;;STDEV([.E7:.O7]))" office:value-type="float" office:value="0.888950692295885" calcext:value-type="float">
            <text:p>0,89</text:p>
          </table:table-cell>
          <table:table-cell table:style-name="ce55" table:formula="of:=IF(ISERROR([.Z7]/[.X7]);&quot;&quot;;[.Z7]/[.X7])" office:value-type="percentage" office:value="0.183667498408241" calcext:value-type="percentage">
            <text:p>18,37%</text:p>
          </table:table-cell>
          <table:table-cell table:style-name="ce41"/>
          <table:table-cell table:style-name="ce59" table:formula="of:=IF(ISERROR(MEDIAN([.E7:.O7]));&quot;&quot;;MEDIAN([.E7:.O7]))" office:value-type="float" office:value="4.74" calcext:value-type="float">
            <text:p>4,74</text:p>
          </table:table-cell>
          <table:table-cell table:style-name="ce62" table:formula="of:=IF(ISERROR(STDEV([.E7:.O7]));&quot;&quot;;STDEV([.E7:.O7]))" office:value-type="float" office:value="0.888950692295885" calcext:value-type="float">
            <text:p>0,89</text:p>
          </table:table-cell>
          <table:table-cell table:style-name="ce65" table:formula="of:=IF(ISERROR([.AD7]/#REF!);&quot;&quot;;[.AD7]/#REF!)">
            <text:p/>
          </table:table-cell>
          <table:table-cell table:style-name="ce40"/>
          <table:table-cell table:number-columns-repeated="1635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Biscoito salgado</text:p>
          </table:table-cell>
          <table:table-cell table:style-name="ce21" office:value-type="string" calcext:value-type="string">
            <text:p>Und</text:p>
          </table:table-cell>
          <table:table-cell table:style-name="ce5" office:value-type="float" office:value="1500" calcext:value-type="float">
            <text:p>1.500</text:p>
          </table:table-cell>
          <table:table-cell table:style-name="ce25" office:value-type="float" office:value="6.19" calcext:value-type="float">
            <text:p>6,19</text:p>
          </table:table-cell>
          <table:table-cell table:style-name="ce25" office:value-type="float" office:value="5.95" calcext:value-type="float">
            <text:p>5,95</text:p>
          </table:table-cell>
          <table:table-cell table:style-name="ce25" office:value-type="float" office:value="6.3" calcext:value-type="float">
            <text:p>6,30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float" office:value="4.9" calcext:value-type="float">
            <text:p>4,90</text:p>
          </table:table-cell>
          <table:table-cell table:style-name="ce27" office:value-type="float" office:value="5.99" calcext:value-type="float">
            <text:p>5,99</text:p>
          </table:table-cell>
          <table:table-cell table:style-name="ce27" office:value-type="float" office:value="5.19" calcext:value-type="float">
            <text:p>5,19</text:p>
          </table:table-cell>
          <table:table-cell table:style-name="ce27" office:value-type="float" office:value="4.89" calcext:value-type="float">
            <text:p>4,89</text:p>
          </table:table-cell>
          <table:table-cell table:style-name="ce27" office:value-type="float" office:value="3" calcext:value-type="float">
            <text:p>3,00</text:p>
          </table:table-cell>
          <table:table-cell table:style-name="ce27"/>
          <table:table-cell table:style-name="ce30"/>
          <table:table-cell table:style-name="ce27" table:formula="of:=IF(ISERROR(ROUND(AVERAGE([.E8:.O8]);2));&quot;&quot;;ROUND(AVERAGE([.E8:.O8]);2))" office:value-type="float" office:value="5.38" calcext:value-type="float">
            <text:p>5,38</text:p>
          </table:table-cell>
          <table:table-cell table:style-name="ce34" table:formula="of:=IF(ISERROR(ROUND([.X8]*[.D8];2));&quot;&quot;;ROUND([.X8]*[.D8];2))" office:value-type="float" office:value="8070" calcext:value-type="float">
            <text:p>8.070,00</text:p>
          </table:table-cell>
          <table:table-cell table:style-name="ce39" table:formula="of:=IF([.A8]=&quot;&quot;;&quot;&quot;;IF(COUNT([.E8:.O8])=0;&quot;Nenhum preço válido.&quot;;IF(COUNT([.E8:.O8])=1;&quot;Apenas um preço válido.&quot;;IF(COUNT([.E8:.O8])=2;&quot;Apenas dois preços válidos.&quot;;&quot;&quot;))))">
            <text:p/>
          </table:table-cell>
          <table:table-cell table:style-name="ce41"/>
          <table:table-cell table:style-name="ce45" table:formula="of:=IF(ISERROR(COUNTA([.E8:.O8]));&quot;&quot;;COUNTA([.E8:.O8]))" office:value-type="float" office:value="9" calcext:value-type="float">
            <text:p>9</text:p>
          </table:table-cell>
          <table:table-cell table:style-name="ce49" table:formula="of:=IF(ISERROR(COUNT([.E8:.O8]));&quot;&quot;;COUNT([.E8:.O8]))" office:value-type="float" office:value="9" calcext:value-type="float">
            <text:p>9</text:p>
          </table:table-cell>
          <table:table-cell table:style-name="ce52" table:formula="of:=IF(ISERROR(MIN([.E8:.O8]));&quot;&quot;;MIN([.E8:.O8]))" office:value-type="float" office:value="3" calcext:value-type="float">
            <text:p>R$ 3,00</text:p>
          </table:table-cell>
          <table:table-cell table:style-name="ce52" table:formula="of:=IF(ISERROR(MAX([.E8:.O8]));&quot;&quot;;MAX([.E8:.O8]))" office:value-type="float" office:value="6.3" calcext:value-type="float">
            <text:p>R$ 6,30</text:p>
          </table:table-cell>
          <table:table-cell table:style-name="ce52" table:formula="of:=IF(ISERROR(ROUND(AVERAGE([.E8:.O8]);2));&quot;&quot;;ROUND(AVERAGE([.E8:.O8]);2))" office:value-type="float" office:value="5.38" calcext:value-type="float">
            <text:p>R$ 5,38</text:p>
          </table:table-cell>
          <table:table-cell table:style-name="ce52" table:formula="of:=IF(ISERROR(MEDIAN([.E8:.O8]));&quot;&quot;;MEDIAN([.E8:.O8]))" office:value-type="float" office:value="5.95" calcext:value-type="float">
            <text:p>R$ 5,95</text:p>
          </table:table-cell>
          <table:table-cell table:style-name="ce54" table:formula="of:=IF(ISERROR(STDEV([.E8:.O8]));&quot;&quot;;STDEV([.E8:.O8]))" office:value-type="float" office:value="1.04538004785075" calcext:value-type="float">
            <text:p>1,05</text:p>
          </table:table-cell>
          <table:table-cell table:style-name="ce56" table:formula="of:=IF(ISERROR([.Z8]/[.X8]);&quot;&quot;;[.Z8]/[.X8])" office:value-type="percentage" office:value="0.194308559080066" calcext:value-type="percentage">
            <text:p>19,43%</text:p>
          </table:table-cell>
          <table:table-cell table:style-name="ce41"/>
          <table:table-cell table:style-name="ce60" table:formula="of:=IF(ISERROR(MEDIAN([.E8:.O8]));&quot;&quot;;MEDIAN([.E8:.O8]))" office:value-type="float" office:value="5.95" calcext:value-type="float">
            <text:p>5,95</text:p>
          </table:table-cell>
          <table:table-cell table:style-name="ce63" table:formula="of:=IF(ISERROR(STDEV([.E8:.O8]));&quot;&quot;;STDEV([.E8:.O8]))" office:value-type="float" office:value="1.04538004785075" calcext:value-type="float">
            <text:p>1,05</text:p>
          </table:table-cell>
          <table:table-cell table:style-name="ce66" table:formula="of:=IF(ISERROR([.AD8]/#REF!);&quot;&quot;;[.AD8]/#REF!)">
            <text:p/>
          </table:table-cell>
          <table:table-cell table:style-name="ce40"/>
          <table:table-cell table:number-columns-repeated="16352"/>
        </table:table-row>
        <table:table-row table:style-name="ro5">
          <table:table-cell table:style-name="ce8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8"/>
          <table:table-cell table:style-name="ce32"/>
          <table:table-cell table:style-name="ce35" table:formula="of:=IF(SUM([.Q4:.Q8])=0;&quot;&quot;;SUM([.Q4:.Q8]))" office:value-type="float" office:value="70674" calcext:value-type="float">
            <text:p>70.674,00</text:p>
          </table:table-cell>
          <table:table-cell table:style-name="ce40"/>
          <table:table-cell table:style-name="ce41"/>
          <table:table-cell table:number-columns-repeated="8"/>
          <table:table-cell table:style-name="ce41" table:number-columns-repeated="5"/>
          <table:table-cell table:number-columns-repeated="16352"/>
        </table:table-row>
        <table:table-row table:style-name="ro4">
          <table:table-cell table:number-columns-repeated="16384"/>
        </table:table-row>
        <table:table-row table:style-name="ro6">
          <table:table-cell table:style-name="ce10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7"/>
          <table:table-cell table:style-name="ce22" table:number-columns-repeated="2"/>
          <table:table-cell table:style-name="ce17" table:number-columns-repeated="10"/>
          <table:table-cell table:style-name="ce31" table:number-columns-repeated="5"/>
          <table:table-cell table:style-name="ce47" table:number-columns-repeated="8"/>
          <table:table-cell table:style-name="ce31" table:number-columns-repeated="4"/>
          <table:table-cell table:number-columns-repeated="16353"/>
        </table:table-row>
        <table:table-row table:style-name="ro7">
          <table:table-cell table:style-name="ce11" office:value-type="string" calcext:value-type="string" table:number-columns-spanned="20" table:number-rows-spanned="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9" table:style-name="ce18"/>
          <table:table-cell table:style-name="ce50" table:number-columns-repeated="1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Pão de queijo </text:p>
          </table:table-cell>
          <table:table-cell table:number-columns-repeated="16382"/>
        </table:table-row>
        <table:table-row table:style-name="ro4">
          <table:table-cell/>
          <table:table-cell table:style-name="ce19" office:value-type="string" calcext:value-type="string">
            <text:p>Cotação 1 CAMARA MUNICIPAL DE ITUMBIARA / 2345 - CÂMARA MUNICIPAL DE
ITUMBIARA/GO</text:p>
          </table:table-cell>
          <table:table-cell table:number-columns-repeated="16382"/>
        </table:table-row>
        <table:table-row table:style-name="ro4">
          <table:table-cell/>
          <table:table-cell table:style-name="ce19" office:value-type="string" calcext:value-type="string">
            <text:p>Cotação 2 00.699.197/0001-07 - MUNICIPIO DE NOVA UNIAO / 28 - MUNICÍPIO DE NOVA
UNIÃO/RO</text:p>
          </table:table-cell>
          <table:table-cell table:number-columns-repeated="16382"/>
        </table:table-row>
        <table:table-row table:style-name="ro4">
          <table:table-cell/>
          <table:table-cell table:style-name="ce19" office:value-type="string" calcext:value-type="string">
            <text:p>Cotação 3 37.421.039/0001-92 - MUNICÍPIO DE SANTA MARIA DO TOCANTINS/TO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Biscoito Cookies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1 Governo do Estado de Mato Grosso | ministério público do estado do mato grosso</text:p>
          </table:table-cell>
          <table:table-cell table:number-columns-repeated="16382"/>
        </table:table-row>
        <table:table-row table:style-name="ro4">
          <table:table-cell/>
          <table:table-cell table:style-name="ce19" office:value-type="string" calcext:value-type="string">
            <text:p>Cotação 2 GOVERNO DO ESTADO DE SÃO PAULO | ESP-SECRETARIA DA SEGURANCA
PUBLICA | ESP-COMANDO DE POLICIAMENTO DE TRANSITO 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3 PREFEITURA MUNICIPAL DE NOVA ESPERAÇA DO SUDOESTE/PR</text:p>
          </table:table-cell>
          <table:table-cell table:number-columns-repeated="16382"/>
        </table:table-row>
        <table:table-row table:style-name="ro4">
          <table:table-cell/>
          <table:table-cell table:style-name="ce19" office:value-type="string" calcext:value-type="string">
            <text:p>Cotação 4  46.377.800/0001-27 - GOVERNO DO ESTADO DE SÃO PAULO | ESP-SECRETARIA DA
SEGURANCA PUBLICA | ESP-DELEG.SECC.POLICIA DE ITAPETININGA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Biscoito doce Cacau 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1 MUNICIPIO DE HERVEIRAS / 148790 - MUNICÍPIO DE HERVEIRAS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2 PREF. DA ESTANCIA TURISTICA DE TUPA 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Biscoito Salgado 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1 CONSORCIO DE SAUDE DOS MUNICIPIOS DO OESTE DO PARANA - CONSAMU /906 - CONSAMU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2 MINISTÉRIO DA DEFESA | COMANDO DA MARINHA | Diretoria de Finanças daMarinha | Delegacia Fluvial de Presidente Epitácio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3 Conselho Regional de Corretores de Imoveis da 2ª Regiao - Sao Paulo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4 GOVERNO DO ESTADO DE SÃO PAULO | ESP-SECRETARIA DA EDUCACAO | ESP-DIR.ENS.-REG.LESTE 3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5 11.361.730/0001-34 - MUNICIPIO DE SANTA MARIA DO CAMBUCA / 1 -PREFEITURA MUNICIPAL DE SANTA MARIA DO CAMBUCÁ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6 Americanas https://www.americanas.com.br/biscoito-salgado-club-social-original-144g-27947075/p?idsku=3951877&amp;sellerId=1&amp;utm_source=YSMESP&amp;utm_medium=buscappc&amp;utm_campaign=alwayson-25&amp;utm_content=bp_pl_px_go_fisico_aloc_pmax_aberto_alwayson-25_na_aon25-00436&amp;utm_term=pla_pmax&amp;gad_source=1&amp;gad_campaignid=23313337142&amp;gbraid=0AAAAAD37Vppi2nhgyHecaCcp1HEqeev3u&amp;gclid=Cj0KCQiAhOfLBhCCARIsAJPiopMdzySvf-LDPRC39pBdC2DRixKVt56BU7NRnap4JtIlulk1NCDMty8aAnD4EALw_wcB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7 Carrefour https://mercado.carrefour.com.br/biscoito-salgado-club-social-original-multipack-144g-9923357/p?region_id=31310250&amp;utm_source=google&amp;utm_medium=cpc&amp;utm_campaign=PMAX-Shopping_Food-Generica-BR&amp;gad_source=1&amp;gad_campaignid=20425228481&amp;gbraid=0AAAAADjinok9sS_cl8DNK7Bo45pCw52lp&amp;gclid=Cj0KCQiAhOfLBhCCARIsAJPiopO3dV4yFtcI_s_fljMs78PQFpk5vX5-sOIVLcMpuvPmLz1_y3UY8AUaAjRVEALw_wcB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Cotação 8 Bom Baiano https://www.lojadedoces.com.br/mercearia/pacote-biscoito-club-social-original-144g?parceiro=1050&amp;srsltid=AfmBOoqmzrnVTwBb-d-DZ5SGtvf2DSMD9V_pDHFVX9ez9b0_gEXRWlVx5bs</text:p>
          </table:table-cell>
          <table:table-cell table:number-columns-repeated="16382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PREENCHER.$A$1" table:cell-range-address="$PREENCHER.$A$1:.$AA$12"/>
          <table:named-range table:name="Excel_BuiltIn_Print_Titles" table:base-cell-address="$PREENCHER.$A$1" table:cell-range-address="$PREENCHER.$3:.$3"/>
          <table:named-range table:name="_xlnm.Print_Area" table:base-cell-address="$PREENCHER.$A$1" table:cell-range-address="$PREENCHER.$A$1:.$AA$12" table:range-usable-as="print-range"/>
          <table:named-range table:name="_xlnm.Print_Titles" table:base-cell-address="$PREENCHER.$A$1" table:cell-range-address="$PREENCHER.$3:.$3" table:range-usable-as="repeat-column repeat-row"/>
        </table:named-expressions>
      </table:table>
      <table:table table:name="Média 1º, 2º e 3º" table:style-name="ta2">
        <table:table-column table:style-name="co22" table:default-cell-style-name="ce69"/>
        <table:table-column table:style-name="co23" table:default-cell-style-name="ce69"/>
        <table:table-column table:style-name="co3" table:number-columns-repeated="2" table:default-cell-style-name="ce69"/>
        <table:table-column table:style-name="co5" table:number-columns-repeated="10" table:default-cell-style-name="ce25"/>
        <table:table-column table:style-name="co5" table:default-cell-style-name="ce63"/>
        <table:table-column table:style-name="co24" table:default-cell-style-name="ce63"/>
        <table:table-column table:style-name="co25" table:default-cell-style-name="ce71"/>
        <table:table-column table:style-name="co5" table:default-cell-style-name="ce40"/>
        <table:table-column table:style-name="co24" table:default-cell-style-name="ce63"/>
        <table:table-column table:style-name="co26" table:default-cell-style-name="ce63"/>
        <table:table-column table:style-name="co27" table:default-cell-style-name="ce73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2"/>
          <table:table-cell table:number-columns-repeated="16363"/>
        </table:table-row>
        <table:table-row table:style-name="ro8">
          <table:table-cell table:style-name="ce68" table:formula="of:=[$PREENCHER.A3]" office:value-type="string" office:string-value="ITEM" calcext:value-type="string">
            <text:p>ITEM</text:p>
          </table:table-cell>
          <table:table-cell table:style-name="ce68" table:formula="of:=[$PREENCHER.B3]" office:value-type="string" office:string-value="ESPECIFICAÇÃO" calcext:value-type="string">
            <text:p>ESPECIFICAÇÃO</text:p>
          </table:table-cell>
          <table:table-cell table:style-name="ce68" table:formula="of:=[$PREENCHER.C3]" office:value-type="string" office:string-value="UND" calcext:value-type="string">
            <text:p>UND</text:p>
          </table:table-cell>
          <table:table-cell table:style-name="ce68" table:formula="of:=[$PREENCHER.D3]" office:value-type="string" office:string-value="QTD" calcext:value-type="string">
            <text:p>QTD</text:p>
          </table:table-cell>
          <table:table-cell table:style-name="ce68" table:formula="of:=[$PREENCHER.E3]" office:value-type="string" office:string-value="Cotação 1" calcext:value-type="string">
            <text:p>Cotação 1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F3]" office:value-type="string" office:string-value="Cotação 2" calcext:value-type="string">
            <text:p>Cotação 2</text:p>
          </table:table-cell>
          <table:table-cell table:style-name="ce68" table:formula="of:=[$PREENCHER.G3]" office:value-type="string" office:string-value="Cotação 3" calcext:value-type="string">
            <text:p>Cotação 3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O3]" office:value-type="float" office:value="0" calcext:value-type="float">
            <text:p>0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Q3]" office:value-type="string" office:string-value="TOTAL" calcext:value-type="string">
            <text:p>TOTAL</text:p>
          </table:table-cell>
          <table:table-cell table:style-name="ce68" table:formula="of:=[$PREENCHER.R3]" office:value-type="string" office:string-value="OBSERVAÇÃO" calcext:value-type="string">
            <text:p>OBSERVAÇÃO</text:p>
          </table:table-cell>
          <table:table-cell table:style-name="Default"/>
          <table:table-cell table:style-name="ce68" office:value-type="string" calcext:value-type="string">
            <text:p>MEDIANA</text:p>
          </table:table-cell>
          <table:table-cell table:style-name="ce68" office:value-type="string" calcext:value-type="string">
            <text:p>DESVIO PADRÃO</text:p>
          </table:table-cell>
          <table:table-cell table:style-name="ce68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4]=&quot;&quot;;&quot;&quot;;IF(COUNTIF(preencher!#ref!;[$PREENCHER.O4])=0;CONCATENATE(preencher!#ref!;#REF!);[$PREENCHER.O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Pão de queijo Tradicional " calcext:value-type="string">
            <text:p>Pão de queijo Tradicional </text:p>
          </table:table-cell>
          <table:table-cell table:formula="of:=IF([$PREENCHER.C5]=&quot;&quot;;&quot;&quot;;[$PREENCHER.C5])" office:value-type="string" office:string-value="kg" calcext:value-type="string">
            <text:p>kg</text:p>
          </table:table-cell>
          <table:table-cell table:formula="of:=IF([$PREENCHER.D5]=&quot;&quot;;&quot;&quot;;[$PREENCHER.D5])" office:value-type="float" office:value="900" calcext:value-type="float">
            <text:p>90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5]=&quot;&quot;;&quot;&quot;;IF(COUNTIF(preencher!#ref!;[$PREENCHER.O5])=0;CONCATENATE(preencher!#ref!;#REF!);[$PREENCHER.O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 office:value-type="float" office:value="2" calcext:value-type="float">
            <text:p>2</text:p>
          </table:table-cell>
          <table:table-cell table:formula="of:=IF([$PREENCHER.B6]=&quot;&quot;;&quot;&quot;;[$PREENCHER.B6])" office:value-type="string" office:string-value="Biscoito tipo cookies" calcext:value-type="string">
            <text:p>Biscoito tipo cookies</text:p>
          </table:table-cell>
          <table:table-cell table:formula="of:=IF([$PREENCHER.C6]=&quot;&quot;;&quot;&quot;;[$PREENCHER.C6])" office:value-type="string" office:string-value="Und" calcext:value-type="string">
            <text:p>Und</text:p>
          </table:table-cell>
          <table:table-cell table:formula="of:=IF([$PREENCHER.D6]=&quot;&quot;;&quot;&quot;;[$PREENCHER.D6])" office:value-type="float" office:value="1500" calcext:value-type="float">
            <text:p>1.500</text:p>
          </table:table-cell>
          <table:table-cell table:formula="of:=IF([$PREENCHER.E6]=&quot;&quot;;&quot;&quot;;IF(COUNTIF(preencher!#ref!;[$PREENCHER.E6])=0;CONCATENATE(preencher!#ref!;#REF!);[$PREENCHER.E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 office:value-type="string" office:string-value="" calcext:value-type="error">
            <text:p>#NOME?</text:p>
          </table:table-cell>
          <table:table-cell table:formula="of:=IF([$PREENCHER.G6]=&quot;&quot;;&quot;&quot;;IF(COUNTIF(preencher!#ref!;[$PREENCHER.G6])=0;CONCATENATE(preencher!#ref!;#REF!);[$PREENCHER.G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6]=&quot;&quot;;&quot;&quot;;IF(COUNTIF(preencher!#ref!;[$PREENCHER.O6])=0;CONCATENATE(preencher!#ref!;#REF!);[$PREENCHER.O6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float" office:value="4" calcext:value-type="float">
            <text:p>4</text:p>
          </table:table-cell>
          <table:table-cell table:formula="of:=IF([$PREENCHER.B7]=&quot;&quot;;&quot;&quot;;[$PREENCHER.B7])" office:value-type="string" office:string-value="Biscoito doce cacau aveia e mel" calcext:value-type="string">
            <text:p>Biscoito doce cacau aveia e mel</text:p>
          </table:table-cell>
          <table:table-cell table:formula="of:=IF([$PREENCHER.C7]=&quot;&quot;;&quot;&quot;;[$PREENCHER.C7])" office:value-type="string" office:string-value="Und" calcext:value-type="string">
            <text:p>Und</text:p>
          </table:table-cell>
          <table:table-cell table:formula="of:=IF([$PREENCHER.D7]=&quot;&quot;;&quot;&quot;;[$PREENCHER.D7])" office:value-type="float" office:value="1500" calcext:value-type="float">
            <text:p>1.500</text:p>
          </table:table-cell>
          <table:table-cell table:formula="of:=IF([$PREENCHER.E7]=&quot;&quot;;&quot;&quot;;IF(COUNTIF(preencher!#ref!;[$PREENCHER.E7])=0;CONCATENATE(preencher!#ref!;#REF!);[$PREENCHER.E7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 office:value-type="string" office:string-value="" calcext:value-type="error">
            <text:p>#NOME?</text:p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7]=&quot;&quot;;&quot;&quot;;IF(COUNTIF(preencher!#ref!;[$PREENCHER.O7])=0;CONCATENATE(preencher!#ref!;#REF!);[$PREENCHER.O7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 office:value-type="float" office:value="5" calcext:value-type="float">
            <text:p>5</text:p>
          </table:table-cell>
          <table:table-cell table:formula="of:=IF([$PREENCHER.B8]=&quot;&quot;;&quot;&quot;;[$PREENCHER.B8])" office:value-type="string" office:string-value="Biscoito salgado" calcext:value-type="string">
            <text:p>Biscoito salgado</text:p>
          </table:table-cell>
          <table:table-cell table:formula="of:=IF([$PREENCHER.C8]=&quot;&quot;;&quot;&quot;;[$PREENCHER.C8])" office:value-type="string" office:string-value="Und" calcext:value-type="string">
            <text:p>Und</text:p>
          </table:table-cell>
          <table:table-cell table:formula="of:=IF([$PREENCHER.D8]=&quot;&quot;;&quot;&quot;;[$PREENCHER.D8])" office:value-type="float" office:value="1500" calcext:value-type="float">
            <text:p>1.500</text:p>
          </table:table-cell>
          <table:table-cell table:formula="of:=IF([$PREENCHER.E8]=&quot;&quot;;&quot;&quot;;IF(COUNTIF(preencher!#ref!;[$PREENCHER.E8])=0;CONCATENATE(preencher!#ref!;#REF!);[$PREENCHER.E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 office:value-type="string" office:string-value="" calcext:value-type="error">
            <text:p>#NOME?</text:p>
          </table:table-cell>
          <table:table-cell table:formula="of:=IF([$PREENCHER.G8]=&quot;&quot;;&quot;&quot;;IF(COUNTIF(preencher!#ref!;[$PREENCHER.G8])=0;CONCATENATE(preencher!#ref!;#REF!);[$PREENCHER.G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8]=&quot;&quot;;&quot;&quot;;IF(COUNTIF(preencher!#ref!;[$PREENCHER.O8])=0;CONCATENATE(preencher!#ref!;#REF!);[$PREENCHER.O8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0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0"/>
          <table:table-cell table:style-name="ce34" table:formula="of:=IF(SUM([.P8:.P67])=0;&quot;&quot;;SUM([.P8:.P67]))">
            <text:p/>
          </table:table-cell>
          <table:table-cell table:style-name="ce40"/>
          <table:table-cell/>
          <table:table-cell table:style-name="ce40" table:number-columns-repeated="3"/>
          <table:table-cell table:number-columns-repeated="16363"/>
        </table:table-row>
      </table:table>
      <table:table table:name="Média 2º, 3º e 4º" table:style-name="ta3">
        <table:table-column table:style-name="co22" table:default-cell-style-name="ce69"/>
        <table:table-column table:style-name="co23" table:default-cell-style-name="ce69"/>
        <table:table-column table:style-name="co3" table:number-columns-repeated="2" table:default-cell-style-name="ce69"/>
        <table:table-column table:style-name="co5" table:number-columns-repeated="10" table:default-cell-style-name="ce25"/>
        <table:table-column table:style-name="co5" table:default-cell-style-name="ce63"/>
        <table:table-column table:style-name="co24" table:default-cell-style-name="ce63"/>
        <table:table-column table:style-name="co25" table:default-cell-style-name="ce71"/>
        <table:table-column table:style-name="co5" table:default-cell-style-name="ce40"/>
        <table:table-column table:style-name="co24" table:default-cell-style-name="ce63"/>
        <table:table-column table:style-name="co26" table:default-cell-style-name="ce63"/>
        <table:table-column table:style-name="co27" table:default-cell-style-name="ce73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2"/>
          <table:table-cell table:number-columns-repeated="16363"/>
        </table:table-row>
        <table:table-row table:style-name="ro8">
          <table:table-cell table:style-name="ce68" table:formula="of:=[$PREENCHER.A3]" office:value-type="string" office:string-value="ITEM" calcext:value-type="string">
            <text:p>ITEM</text:p>
          </table:table-cell>
          <table:table-cell table:style-name="ce68" table:formula="of:=[$PREENCHER.B3]" office:value-type="string" office:string-value="ESPECIFICAÇÃO" calcext:value-type="string">
            <text:p>ESPECIFICAÇÃO</text:p>
          </table:table-cell>
          <table:table-cell table:style-name="ce68" table:formula="of:=[$PREENCHER.C3]" office:value-type="string" office:string-value="UND" calcext:value-type="string">
            <text:p>UND</text:p>
          </table:table-cell>
          <table:table-cell table:style-name="ce68" table:formula="of:=[$PREENCHER.D3]" office:value-type="string" office:string-value="QTD" calcext:value-type="string">
            <text:p>QTD</text:p>
          </table:table-cell>
          <table:table-cell table:style-name="ce68" table:formula="of:=[$PREENCHER.E3]" office:value-type="string" office:string-value="Cotação 1" calcext:value-type="string">
            <text:p>Cotação 1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F3]" office:value-type="string" office:string-value="Cotação 2" calcext:value-type="string">
            <text:p>Cotação 2</text:p>
          </table:table-cell>
          <table:table-cell table:style-name="ce68" table:formula="of:=[$PREENCHER.G3]" office:value-type="string" office:string-value="Cotação 3" calcext:value-type="string">
            <text:p>Cotação 3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O3]" office:value-type="float" office:value="0" calcext:value-type="float">
            <text:p>0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Q3]" office:value-type="string" office:string-value="TOTAL" calcext:value-type="string">
            <text:p>TOTAL</text:p>
          </table:table-cell>
          <table:table-cell table:style-name="ce68" table:formula="of:=[$PREENCHER.R3]" office:value-type="string" office:string-value="OBSERVAÇÃO" calcext:value-type="string">
            <text:p>OBSERVAÇÃO</text:p>
          </table:table-cell>
          <table:table-cell table:style-name="Default"/>
          <table:table-cell table:style-name="ce68" office:value-type="string" calcext:value-type="string">
            <text:p>MEDIANA</text:p>
          </table:table-cell>
          <table:table-cell table:style-name="ce68" office:value-type="string" calcext:value-type="string">
            <text:p>DESVIO PADRÃO</text:p>
          </table:table-cell>
          <table:table-cell table:style-name="ce68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4]=&quot;&quot;;&quot;&quot;;IF(COUNTIF(preencher!#ref!;[$PREENCHER.O4])=0;CONCATENATE(preencher!#ref!;#REF!);[$PREENCHER.O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Pão de queijo Tradicional " calcext:value-type="string">
            <text:p>Pão de queijo Tradicional </text:p>
          </table:table-cell>
          <table:table-cell table:formula="of:=IF([$PREENCHER.C5]=&quot;&quot;;&quot;&quot;;[$PREENCHER.C5])" office:value-type="string" office:string-value="kg" calcext:value-type="string">
            <text:p>kg</text:p>
          </table:table-cell>
          <table:table-cell table:formula="of:=IF([$PREENCHER.D5]=&quot;&quot;;&quot;&quot;;[$PREENCHER.D5])" office:value-type="float" office:value="900" calcext:value-type="float">
            <text:p>90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5]=&quot;&quot;;&quot;&quot;;IF(COUNTIF(preencher!#ref!;[$PREENCHER.O5])=0;CONCATENATE(preencher!#ref!;#REF!);[$PREENCHER.O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 office:value-type="float" office:value="2" calcext:value-type="float">
            <text:p>2</text:p>
          </table:table-cell>
          <table:table-cell table:formula="of:=IF([$PREENCHER.B6]=&quot;&quot;;&quot;&quot;;[$PREENCHER.B6])" office:value-type="string" office:string-value="Biscoito tipo cookies" calcext:value-type="string">
            <text:p>Biscoito tipo cookies</text:p>
          </table:table-cell>
          <table:table-cell table:formula="of:=IF([$PREENCHER.C6]=&quot;&quot;;&quot;&quot;;[$PREENCHER.C6])" office:value-type="string" office:string-value="Und" calcext:value-type="string">
            <text:p>Und</text:p>
          </table:table-cell>
          <table:table-cell table:formula="of:=IF([$PREENCHER.D6]=&quot;&quot;;&quot;&quot;;[$PREENCHER.D6])" office:value-type="float" office:value="1500" calcext:value-type="float">
            <text:p>1.500</text:p>
          </table:table-cell>
          <table:table-cell table:formula="of:=IF([$PREENCHER.E6]=&quot;&quot;;&quot;&quot;;IF(COUNTIF(preencher!#ref!;[$PREENCHER.E6])=0;CONCATENATE(preencher!#ref!;#REF!);[$PREENCHER.E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 office:value-type="string" office:string-value="" calcext:value-type="error">
            <text:p>#NOME?</text:p>
          </table:table-cell>
          <table:table-cell table:formula="of:=IF([$PREENCHER.G6]=&quot;&quot;;&quot;&quot;;IF(COUNTIF(preencher!#ref!;[$PREENCHER.G6])=0;CONCATENATE(preencher!#ref!;#REF!);[$PREENCHER.G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6]=&quot;&quot;;&quot;&quot;;IF(COUNTIF(preencher!#ref!;[$PREENCHER.O6])=0;CONCATENATE(preencher!#ref!;#REF!);[$PREENCHER.O6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float" office:value="4" calcext:value-type="float">
            <text:p>4</text:p>
          </table:table-cell>
          <table:table-cell table:formula="of:=IF([$PREENCHER.B7]=&quot;&quot;;&quot;&quot;;[$PREENCHER.B7])" office:value-type="string" office:string-value="Biscoito doce cacau aveia e mel" calcext:value-type="string">
            <text:p>Biscoito doce cacau aveia e mel</text:p>
          </table:table-cell>
          <table:table-cell table:formula="of:=IF([$PREENCHER.C7]=&quot;&quot;;&quot;&quot;;[$PREENCHER.C7])" office:value-type="string" office:string-value="Und" calcext:value-type="string">
            <text:p>Und</text:p>
          </table:table-cell>
          <table:table-cell table:formula="of:=IF([$PREENCHER.D7]=&quot;&quot;;&quot;&quot;;[$PREENCHER.D7])" office:value-type="float" office:value="1500" calcext:value-type="float">
            <text:p>1.500</text:p>
          </table:table-cell>
          <table:table-cell table:formula="of:=IF([$PREENCHER.E7]=&quot;&quot;;&quot;&quot;;IF(COUNTIF(preencher!#ref!;[$PREENCHER.E7])=0;CONCATENATE(preencher!#ref!;#REF!);[$PREENCHER.E7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 office:value-type="string" office:string-value="" calcext:value-type="error">
            <text:p>#NOME?</text:p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7]=&quot;&quot;;&quot;&quot;;IF(COUNTIF(preencher!#ref!;[$PREENCHER.O7])=0;CONCATENATE(preencher!#ref!;#REF!);[$PREENCHER.O7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 office:value-type="float" office:value="5" calcext:value-type="float">
            <text:p>5</text:p>
          </table:table-cell>
          <table:table-cell table:formula="of:=IF([$PREENCHER.B8]=&quot;&quot;;&quot;&quot;;[$PREENCHER.B8])" office:value-type="string" office:string-value="Biscoito salgado" calcext:value-type="string">
            <text:p>Biscoito salgado</text:p>
          </table:table-cell>
          <table:table-cell table:formula="of:=IF([$PREENCHER.C8]=&quot;&quot;;&quot;&quot;;[$PREENCHER.C8])" office:value-type="string" office:string-value="Und" calcext:value-type="string">
            <text:p>Und</text:p>
          </table:table-cell>
          <table:table-cell table:formula="of:=IF([$PREENCHER.D8]=&quot;&quot;;&quot;&quot;;[$PREENCHER.D8])" office:value-type="float" office:value="1500" calcext:value-type="float">
            <text:p>1.500</text:p>
          </table:table-cell>
          <table:table-cell table:formula="of:=IF([$PREENCHER.E8]=&quot;&quot;;&quot;&quot;;IF(COUNTIF(preencher!#ref!;[$PREENCHER.E8])=0;CONCATENATE(preencher!#ref!;#REF!);[$PREENCHER.E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 office:value-type="string" office:string-value="" calcext:value-type="error">
            <text:p>#NOME?</text:p>
          </table:table-cell>
          <table:table-cell table:formula="of:=IF([$PREENCHER.G8]=&quot;&quot;;&quot;&quot;;IF(COUNTIF(preencher!#ref!;[$PREENCHER.G8])=0;CONCATENATE(preencher!#ref!;#REF!);[$PREENCHER.G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8]=&quot;&quot;;&quot;&quot;;IF(COUNTIF(preencher!#ref!;[$PREENCHER.O8])=0;CONCATENATE(preencher!#ref!;#REF!);[$PREENCHER.O8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0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0"/>
          <table:table-cell table:style-name="ce34" table:formula="of:=IF(SUM([.P8:.P67])=0;&quot;&quot;;SUM([.P8:.P67]))">
            <text:p/>
          </table:table-cell>
          <table:table-cell table:style-name="ce40"/>
          <table:table-cell/>
          <table:table-cell table:style-name="ce40" table:number-columns-repeated="3"/>
          <table:table-cell table:number-columns-repeated="16363"/>
        </table:table-row>
      </table:table>
      <table:table table:name="Média 3º, 4º e 5º" table:style-name="ta4">
        <table:table-column table:style-name="co22" table:default-cell-style-name="ce69"/>
        <table:table-column table:style-name="co23" table:default-cell-style-name="ce69"/>
        <table:table-column table:style-name="co3" table:number-columns-repeated="2" table:default-cell-style-name="ce69"/>
        <table:table-column table:style-name="co5" table:number-columns-repeated="10" table:default-cell-style-name="ce25"/>
        <table:table-column table:style-name="co5" table:default-cell-style-name="ce63"/>
        <table:table-column table:style-name="co24" table:default-cell-style-name="ce63"/>
        <table:table-column table:style-name="co25" table:default-cell-style-name="ce71"/>
        <table:table-column table:style-name="co5" table:default-cell-style-name="ce40"/>
        <table:table-column table:style-name="co24" table:default-cell-style-name="ce63"/>
        <table:table-column table:style-name="co26" table:default-cell-style-name="ce63"/>
        <table:table-column table:style-name="co27" table:default-cell-style-name="ce73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2"/>
          <table:table-cell table:number-columns-repeated="16363"/>
        </table:table-row>
        <table:table-row table:style-name="ro8">
          <table:table-cell table:style-name="ce68" table:formula="of:=[$PREENCHER.A3]" office:value-type="string" office:string-value="ITEM" calcext:value-type="string">
            <text:p>ITEM</text:p>
          </table:table-cell>
          <table:table-cell table:style-name="ce68" table:formula="of:=[$PREENCHER.B3]" office:value-type="string" office:string-value="ESPECIFICAÇÃO" calcext:value-type="string">
            <text:p>ESPECIFICAÇÃO</text:p>
          </table:table-cell>
          <table:table-cell table:style-name="ce68" table:formula="of:=[$PREENCHER.C3]" office:value-type="string" office:string-value="UND" calcext:value-type="string">
            <text:p>UND</text:p>
          </table:table-cell>
          <table:table-cell table:style-name="ce68" table:formula="of:=[$PREENCHER.D3]" office:value-type="string" office:string-value="QTD" calcext:value-type="string">
            <text:p>QTD</text:p>
          </table:table-cell>
          <table:table-cell table:style-name="ce68" table:formula="of:=[$PREENCHER.E3]" office:value-type="string" office:string-value="Cotação 1" calcext:value-type="string">
            <text:p>Cotação 1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F3]" office:value-type="string" office:string-value="Cotação 2" calcext:value-type="string">
            <text:p>Cotação 2</text:p>
          </table:table-cell>
          <table:table-cell table:style-name="ce68" table:formula="of:=[$PREENCHER.G3]" office:value-type="string" office:string-value="Cotação 3" calcext:value-type="string">
            <text:p>Cotação 3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O3]" office:value-type="float" office:value="0" calcext:value-type="float">
            <text:p>0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Q3]" office:value-type="string" office:string-value="TOTAL" calcext:value-type="string">
            <text:p>TOTAL</text:p>
          </table:table-cell>
          <table:table-cell table:style-name="ce68" table:formula="of:=[$PREENCHER.R3]" office:value-type="string" office:string-value="OBSERVAÇÃO" calcext:value-type="string">
            <text:p>OBSERVAÇÃO</text:p>
          </table:table-cell>
          <table:table-cell table:style-name="Default"/>
          <table:table-cell table:style-name="ce68" office:value-type="string" calcext:value-type="string">
            <text:p>MEDIANA</text:p>
          </table:table-cell>
          <table:table-cell table:style-name="ce68" office:value-type="string" calcext:value-type="string">
            <text:p>DESVIO PADRÃO</text:p>
          </table:table-cell>
          <table:table-cell table:style-name="ce68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4]=&quot;&quot;;&quot;&quot;;IF(COUNTIF(preencher!#ref!;[$PREENCHER.O4])=0;CONCATENATE(preencher!#ref!;#REF!);[$PREENCHER.O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Pão de queijo Tradicional " calcext:value-type="string">
            <text:p>Pão de queijo Tradicional </text:p>
          </table:table-cell>
          <table:table-cell table:formula="of:=IF([$PREENCHER.C5]=&quot;&quot;;&quot;&quot;;[$PREENCHER.C5])" office:value-type="string" office:string-value="kg" calcext:value-type="string">
            <text:p>kg</text:p>
          </table:table-cell>
          <table:table-cell table:formula="of:=IF([$PREENCHER.D5]=&quot;&quot;;&quot;&quot;;[$PREENCHER.D5])" office:value-type="float" office:value="900" calcext:value-type="float">
            <text:p>90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5]=&quot;&quot;;&quot;&quot;;IF(COUNTIF(preencher!#ref!;[$PREENCHER.O5])=0;CONCATENATE(preencher!#ref!;#REF!);[$PREENCHER.O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 office:value-type="float" office:value="2" calcext:value-type="float">
            <text:p>2</text:p>
          </table:table-cell>
          <table:table-cell table:formula="of:=IF([$PREENCHER.B6]=&quot;&quot;;&quot;&quot;;[$PREENCHER.B6])" office:value-type="string" office:string-value="Biscoito tipo cookies" calcext:value-type="string">
            <text:p>Biscoito tipo cookies</text:p>
          </table:table-cell>
          <table:table-cell table:formula="of:=IF([$PREENCHER.C6]=&quot;&quot;;&quot;&quot;;[$PREENCHER.C6])" office:value-type="string" office:string-value="Und" calcext:value-type="string">
            <text:p>Und</text:p>
          </table:table-cell>
          <table:table-cell table:formula="of:=IF([$PREENCHER.D6]=&quot;&quot;;&quot;&quot;;[$PREENCHER.D6])" office:value-type="float" office:value="1500" calcext:value-type="float">
            <text:p>1.500</text:p>
          </table:table-cell>
          <table:table-cell table:formula="of:=IF([$PREENCHER.E6]=&quot;&quot;;&quot;&quot;;IF(COUNTIF(preencher!#ref!;[$PREENCHER.E6])=0;CONCATENATE(preencher!#ref!;#REF!);[$PREENCHER.E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 office:value-type="string" office:string-value="" calcext:value-type="error">
            <text:p>#NOME?</text:p>
          </table:table-cell>
          <table:table-cell table:formula="of:=IF([$PREENCHER.G6]=&quot;&quot;;&quot;&quot;;IF(COUNTIF(preencher!#ref!;[$PREENCHER.G6])=0;CONCATENATE(preencher!#ref!;#REF!);[$PREENCHER.G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6]=&quot;&quot;;&quot;&quot;;IF(COUNTIF(preencher!#ref!;[$PREENCHER.O6])=0;CONCATENATE(preencher!#ref!;#REF!);[$PREENCHER.O6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float" office:value="4" calcext:value-type="float">
            <text:p>4</text:p>
          </table:table-cell>
          <table:table-cell table:formula="of:=IF([$PREENCHER.B7]=&quot;&quot;;&quot;&quot;;[$PREENCHER.B7])" office:value-type="string" office:string-value="Biscoito doce cacau aveia e mel" calcext:value-type="string">
            <text:p>Biscoito doce cacau aveia e mel</text:p>
          </table:table-cell>
          <table:table-cell table:formula="of:=IF([$PREENCHER.C7]=&quot;&quot;;&quot;&quot;;[$PREENCHER.C7])" office:value-type="string" office:string-value="Und" calcext:value-type="string">
            <text:p>Und</text:p>
          </table:table-cell>
          <table:table-cell table:formula="of:=IF([$PREENCHER.D7]=&quot;&quot;;&quot;&quot;;[$PREENCHER.D7])" office:value-type="float" office:value="1500" calcext:value-type="float">
            <text:p>1.500</text:p>
          </table:table-cell>
          <table:table-cell table:formula="of:=IF([$PREENCHER.E7]=&quot;&quot;;&quot;&quot;;IF(COUNTIF(preencher!#ref!;[$PREENCHER.E7])=0;CONCATENATE(preencher!#ref!;#REF!);[$PREENCHER.E7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 office:value-type="string" office:string-value="" calcext:value-type="error">
            <text:p>#NOME?</text:p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7]=&quot;&quot;;&quot;&quot;;IF(COUNTIF(preencher!#ref!;[$PREENCHER.O7])=0;CONCATENATE(preencher!#ref!;#REF!);[$PREENCHER.O7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 office:value-type="float" office:value="5" calcext:value-type="float">
            <text:p>5</text:p>
          </table:table-cell>
          <table:table-cell table:formula="of:=IF([$PREENCHER.B8]=&quot;&quot;;&quot;&quot;;[$PREENCHER.B8])" office:value-type="string" office:string-value="Biscoito salgado" calcext:value-type="string">
            <text:p>Biscoito salgado</text:p>
          </table:table-cell>
          <table:table-cell table:formula="of:=IF([$PREENCHER.C8]=&quot;&quot;;&quot;&quot;;[$PREENCHER.C8])" office:value-type="string" office:string-value="Und" calcext:value-type="string">
            <text:p>Und</text:p>
          </table:table-cell>
          <table:table-cell table:formula="of:=IF([$PREENCHER.D8]=&quot;&quot;;&quot;&quot;;[$PREENCHER.D8])" office:value-type="float" office:value="1500" calcext:value-type="float">
            <text:p>1.500</text:p>
          </table:table-cell>
          <table:table-cell table:formula="of:=IF([$PREENCHER.E8]=&quot;&quot;;&quot;&quot;;IF(COUNTIF(preencher!#ref!;[$PREENCHER.E8])=0;CONCATENATE(preencher!#ref!;#REF!);[$PREENCHER.E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 office:value-type="string" office:string-value="" calcext:value-type="error">
            <text:p>#NOME?</text:p>
          </table:table-cell>
          <table:table-cell table:formula="of:=IF([$PREENCHER.G8]=&quot;&quot;;&quot;&quot;;IF(COUNTIF(preencher!#ref!;[$PREENCHER.G8])=0;CONCATENATE(preencher!#ref!;#REF!);[$PREENCHER.G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8]=&quot;&quot;;&quot;&quot;;IF(COUNTIF(preencher!#ref!;[$PREENCHER.O8])=0;CONCATENATE(preencher!#ref!;#REF!);[$PREENCHER.O8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0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0"/>
          <table:table-cell table:style-name="ce34" table:formula="of:=IF(SUM([.P8:.P67])=0;&quot;&quot;;SUM([.P8:.P67]))">
            <text:p/>
          </table:table-cell>
          <table:table-cell table:style-name="ce40"/>
          <table:table-cell/>
          <table:table-cell table:style-name="ce40" table:number-columns-repeated="3"/>
          <table:table-cell table:number-columns-repeated="16363"/>
        </table:table-row>
      </table:table>
      <table:table table:name="Média 4º, 5º e 6º" table:style-name="ta5">
        <table:table-column table:style-name="co22" table:default-cell-style-name="ce69"/>
        <table:table-column table:style-name="co23" table:default-cell-style-name="ce69"/>
        <table:table-column table:style-name="co3" table:number-columns-repeated="2" table:default-cell-style-name="ce69"/>
        <table:table-column table:style-name="co5" table:number-columns-repeated="10" table:default-cell-style-name="ce25"/>
        <table:table-column table:style-name="co5" table:default-cell-style-name="ce63"/>
        <table:table-column table:style-name="co24" table:default-cell-style-name="ce63"/>
        <table:table-column table:style-name="co25" table:default-cell-style-name="ce71"/>
        <table:table-column table:style-name="co5" table:default-cell-style-name="ce40"/>
        <table:table-column table:style-name="co24" table:default-cell-style-name="ce63"/>
        <table:table-column table:style-name="co26" table:default-cell-style-name="ce63"/>
        <table:table-column table:style-name="co27" table:default-cell-style-name="ce73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2"/>
          <table:table-cell table:number-columns-repeated="16363"/>
        </table:table-row>
        <table:table-row table:style-name="ro8">
          <table:table-cell table:style-name="ce68" table:formula="of:=[$PREENCHER.A3]" office:value-type="string" office:string-value="ITEM" calcext:value-type="string">
            <text:p>ITEM</text:p>
          </table:table-cell>
          <table:table-cell table:style-name="ce68" table:formula="of:=[$PREENCHER.B3]" office:value-type="string" office:string-value="ESPECIFICAÇÃO" calcext:value-type="string">
            <text:p>ESPECIFICAÇÃO</text:p>
          </table:table-cell>
          <table:table-cell table:style-name="ce68" table:formula="of:=[$PREENCHER.C3]" office:value-type="string" office:string-value="UND" calcext:value-type="string">
            <text:p>UND</text:p>
          </table:table-cell>
          <table:table-cell table:style-name="ce68" table:formula="of:=[$PREENCHER.D3]" office:value-type="string" office:string-value="QTD" calcext:value-type="string">
            <text:p>QTD</text:p>
          </table:table-cell>
          <table:table-cell table:style-name="ce68" table:formula="of:=[$PREENCHER.E3]" office:value-type="string" office:string-value="Cotação 1" calcext:value-type="string">
            <text:p>Cotação 1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F3]" office:value-type="string" office:string-value="Cotação 2" calcext:value-type="string">
            <text:p>Cotação 2</text:p>
          </table:table-cell>
          <table:table-cell table:style-name="ce68" table:formula="of:=[$PREENCHER.G3]" office:value-type="string" office:string-value="Cotação 3" calcext:value-type="string">
            <text:p>Cotação 3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O3]" office:value-type="float" office:value="0" calcext:value-type="float">
            <text:p>0</text:p>
          </table:table-cell>
          <table:table-cell table:style-name="ce68" table:formula="of:=preencher!#ref!" office:value-type="string" office:string-value="" calcext:value-type="error">
            <text:p>#NOME?</text:p>
          </table:table-cell>
          <table:table-cell table:style-name="ce68" table:formula="of:=[$PREENCHER.Q3]" office:value-type="string" office:string-value="TOTAL" calcext:value-type="string">
            <text:p>TOTAL</text:p>
          </table:table-cell>
          <table:table-cell table:style-name="ce68" table:formula="of:=[$PREENCHER.R3]" office:value-type="string" office:string-value="OBSERVAÇÃO" calcext:value-type="string">
            <text:p>OBSERVAÇÃO</text:p>
          </table:table-cell>
          <table:table-cell table:style-name="Default"/>
          <table:table-cell table:style-name="ce68" office:value-type="string" calcext:value-type="string">
            <text:p>MEDIANA</text:p>
          </table:table-cell>
          <table:table-cell table:style-name="ce68" office:value-type="string" calcext:value-type="string">
            <text:p>DESVIO PADRÃO</text:p>
          </table:table-cell>
          <table:table-cell table:style-name="ce68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4]=&quot;&quot;;&quot;&quot;;IF(COUNTIF(preencher!#ref!;[$PREENCHER.O4])=0;CONCATENATE(preencher!#ref!;#REF!);[$PREENCHER.O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Pão de queijo Tradicional " calcext:value-type="string">
            <text:p>Pão de queijo Tradicional </text:p>
          </table:table-cell>
          <table:table-cell table:formula="of:=IF([$PREENCHER.C5]=&quot;&quot;;&quot;&quot;;[$PREENCHER.C5])" office:value-type="string" office:string-value="kg" calcext:value-type="string">
            <text:p>kg</text:p>
          </table:table-cell>
          <table:table-cell table:formula="of:=IF([$PREENCHER.D5]=&quot;&quot;;&quot;&quot;;[$PREENCHER.D5])" office:value-type="float" office:value="900" calcext:value-type="float">
            <text:p>90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5]=&quot;&quot;;&quot;&quot;;IF(COUNTIF(preencher!#ref!;[$PREENCHER.O5])=0;CONCATENATE(preencher!#ref!;#REF!);[$PREENCHER.O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 office:value-type="float" office:value="2" calcext:value-type="float">
            <text:p>2</text:p>
          </table:table-cell>
          <table:table-cell table:formula="of:=IF([$PREENCHER.B6]=&quot;&quot;;&quot;&quot;;[$PREENCHER.B6])" office:value-type="string" office:string-value="Biscoito tipo cookies" calcext:value-type="string">
            <text:p>Biscoito tipo cookies</text:p>
          </table:table-cell>
          <table:table-cell table:formula="of:=IF([$PREENCHER.C6]=&quot;&quot;;&quot;&quot;;[$PREENCHER.C6])" office:value-type="string" office:string-value="Und" calcext:value-type="string">
            <text:p>Und</text:p>
          </table:table-cell>
          <table:table-cell table:formula="of:=IF([$PREENCHER.D6]=&quot;&quot;;&quot;&quot;;[$PREENCHER.D6])" office:value-type="float" office:value="1500" calcext:value-type="float">
            <text:p>1.500</text:p>
          </table:table-cell>
          <table:table-cell table:formula="of:=IF([$PREENCHER.E6]=&quot;&quot;;&quot;&quot;;IF(COUNTIF(preencher!#ref!;[$PREENCHER.E6])=0;CONCATENATE(preencher!#ref!;#REF!);[$PREENCHER.E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 office:value-type="string" office:string-value="" calcext:value-type="error">
            <text:p>#NOME?</text:p>
          </table:table-cell>
          <table:table-cell table:formula="of:=IF([$PREENCHER.G6]=&quot;&quot;;&quot;&quot;;IF(COUNTIF(preencher!#ref!;[$PREENCHER.G6])=0;CONCATENATE(preencher!#ref!;#REF!);[$PREENCHER.G6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6]=&quot;&quot;;&quot;&quot;;IF(COUNTIF(preencher!#ref!;[$PREENCHER.O6])=0;CONCATENATE(preencher!#ref!;#REF!);[$PREENCHER.O6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float" office:value="4" calcext:value-type="float">
            <text:p>4</text:p>
          </table:table-cell>
          <table:table-cell table:formula="of:=IF([$PREENCHER.B7]=&quot;&quot;;&quot;&quot;;[$PREENCHER.B7])" office:value-type="string" office:string-value="Biscoito doce cacau aveia e mel" calcext:value-type="string">
            <text:p>Biscoito doce cacau aveia e mel</text:p>
          </table:table-cell>
          <table:table-cell table:formula="of:=IF([$PREENCHER.C7]=&quot;&quot;;&quot;&quot;;[$PREENCHER.C7])" office:value-type="string" office:string-value="Und" calcext:value-type="string">
            <text:p>Und</text:p>
          </table:table-cell>
          <table:table-cell table:formula="of:=IF([$PREENCHER.D7]=&quot;&quot;;&quot;&quot;;[$PREENCHER.D7])" office:value-type="float" office:value="1500" calcext:value-type="float">
            <text:p>1.500</text:p>
          </table:table-cell>
          <table:table-cell table:formula="of:=IF([$PREENCHER.E7]=&quot;&quot;;&quot;&quot;;IF(COUNTIF(preencher!#ref!;[$PREENCHER.E7])=0;CONCATENATE(preencher!#ref!;#REF!);[$PREENCHER.E7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 office:value-type="string" office:string-value="" calcext:value-type="error">
            <text:p>#NOME?</text:p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7]=&quot;&quot;;&quot;&quot;;IF(COUNTIF(preencher!#ref!;[$PREENCHER.O7])=0;CONCATENATE(preencher!#ref!;#REF!);[$PREENCHER.O7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 office:value-type="float" office:value="5" calcext:value-type="float">
            <text:p>5</text:p>
          </table:table-cell>
          <table:table-cell table:formula="of:=IF([$PREENCHER.B8]=&quot;&quot;;&quot;&quot;;[$PREENCHER.B8])" office:value-type="string" office:string-value="Biscoito salgado" calcext:value-type="string">
            <text:p>Biscoito salgado</text:p>
          </table:table-cell>
          <table:table-cell table:formula="of:=IF([$PREENCHER.C8]=&quot;&quot;;&quot;&quot;;[$PREENCHER.C8])" office:value-type="string" office:string-value="Und" calcext:value-type="string">
            <text:p>Und</text:p>
          </table:table-cell>
          <table:table-cell table:formula="of:=IF([$PREENCHER.D8]=&quot;&quot;;&quot;&quot;;[$PREENCHER.D8])" office:value-type="float" office:value="1500" calcext:value-type="float">
            <text:p>1.500</text:p>
          </table:table-cell>
          <table:table-cell table:formula="of:=IF([$PREENCHER.E8]=&quot;&quot;;&quot;&quot;;IF(COUNTIF(preencher!#ref!;[$PREENCHER.E8])=0;CONCATENATE(preencher!#ref!;#REF!);[$PREENCHER.E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 office:value-type="string" office:string-value="" calcext:value-type="error">
            <text:p>#NOME?</text:p>
          </table:table-cell>
          <table:table-cell table:formula="of:=IF([$PREENCHER.G8]=&quot;&quot;;&quot;&quot;;IF(COUNTIF(preencher!#ref!;[$PREENCHER.G8])=0;CONCATENATE(preencher!#ref!;#REF!);[$PREENCHER.G8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O8]=&quot;&quot;;&quot;&quot;;IF(COUNTIF(preencher!#ref!;[$PREENCHER.O8])=0;CONCATENATE(preencher!#ref!;#REF!);[$PREENCHER.O8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0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0"/>
          <table:table-cell table:style-name="ce34" table:formula="of:=IF(SUM([.P8:.P67])=0;&quot;&quot;;SUM([.P8:.P67]))">
            <text:p/>
          </table:table-cell>
          <table:table-cell table:style-name="ce40"/>
          <table:table-cell/>
          <table:table-cell table:style-name="ce40" table:number-columns-repeated="3"/>
          <table:table-cell table:number-columns-repeated="16363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uler Cristian Leite Soares</meta:initial-creator>
    <dc:creator>Bianca Figueiredo Ribeiro</dc:creator>
    <meta:creation-date>2023-09-14T19:20:52</meta:creation-date>
    <dc:date>2026-02-25T15:23:15</dc:date>
    <meta:generator>LibreOffice/24.2.4.2$Windows_X86_64 LibreOffice_project/51a6219feb6075d9a4c46691dcfe0cd9c4fff3c2</meta:generator>
    <meta:document-statistic meta:table-count="5" meta:cell-count="4816" meta:object-count="0"/>
    <meta:user-defined meta:name="AppVersion">16.0300</meta:user-defined>
    <meta:user-defined meta:name="ContentTypeId">0x01010022BA83B2AAC3644B8B18A20FACBFF7F8</meta:user-defined>
  </office:meta>
</office:document-meta>
</file>