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Default" style:data-style-name="N14">
      <style:table-cell-properties fo:border="thin solid #000000" style:vertical-align="middle" fo:wrap-option="wrap"/>
    </style:style>
    <style:style style:name="ce7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="thin solid #000000" style:vertical-align="middle" fo:wrap-option="wrap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2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26" table:number-rows-spanned="1" table:style-name="ce80">
            <text:p>PLANILHA DE ANÁLISE DE PREÇO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81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82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83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(PLATAFORMA BANCO DE PREÇOS PÚBLICOS)</text:p>
          </table:table-cell>
          <table:table-cell office:value-type="string" table:style-name="ce7">
            <text:p>PREÇO 2 (CLIMA FRIO SERVIÇOS DE AR CONDICIONADO LTDA</text:p>
          </table:table-cell>
          <table:table-cell office:value-type="string" table:style-name="ce7">
            <text:p>PREÇO 3 ( TECLAR CLIMATIZAÇÃO LTDA)</text:p>
          </table:table-cell>
          <table:table-cell office:value-type="string" table:style-name="ce7">
            <text:p>PREÇO 4 (ELETRIAR LTDA)</text:p>
          </table:table-cell>
          <table:table-cell office:value-type="string" table:style-name="ce7">
            <text:p>PREÇO 5</text:p>
          </table:table-cell>
          <table:table-cell office:value-type="string" table:style-name="ce7">
            <text:p>PREÇO 6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8">
            <text:p>PREÇO 10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1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office:value-type="string" office:string-value="" table:formula="of:=IF(ISERROR(ROUND(AVERAGE([.E4:.N4]);2));&quot;&quot;;ROUND(AVERAGE([.E4:.N4]);2))" table:style-name="ce19"/>
          <table:table-cell office:value-type="string" office:string-value="" table:formula="of:=IF(ISERROR(ROUND([.W4]*[.D4];2));&quot;&quot;;ROUND([.W4]*[.D4];2))" table:style-name="ce20"/>
          <table:table-cell office:value-type="string" office:string-value="" table:formula="of:=IF([.A4]=&quot;&quot;;&quot;&quot;;IF(COUNT([.E4:.N4])=0;&quot;Nenhum preço válido.&quot;;IF(COUNT([.E4:.N4])=1;&quot;Apenas um preço válido.&quot;;IF(COUNT([.E4:.N4])=2;&quot;Apenas dois preços válidos.&quot;;&quot;&quot;))))" table:style-name="ce21"/>
          <table:table-cell table:style-name="ce22"/>
          <table:table-cell office:value-type="float" office:value="0" table:formula="of:=IF(ISERROR(COUNTA([.E4:.N4]));&quot;&quot;;COUNTA([.E4:.N4]))" table:style-name="ce23">
            <text:p>0</text:p>
          </table:table-cell>
          <table:table-cell office:value-type="float" office:value="0" table:formula="of:=IF(ISERROR(COUNT([.E4:.N4]));&quot;&quot;;COUNT([.E4:.N4]))" table:style-name="ce24">
            <text:p>0</text:p>
          </table:table-cell>
          <table:table-cell office:value-type="float" office:value="0" table:formula="of:=IF(ISERROR(MIN([.E4:.N4]));&quot;&quot;;MIN([.E4:.N4]))" table:style-name="ce25">
            <text:p>R$ 0,00</text:p>
          </table:table-cell>
          <table:table-cell office:value-type="float" office:value="0" table:formula="of:=IF(ISERROR(MAX([.E4:.N4]));&quot;&quot;;MAX([.E4:.N4]))" table:style-name="ce25">
            <text:p>R$ 0,00</text:p>
          </table:table-cell>
          <table:table-cell office:value-type="string" office:string-value="" table:formula="of:=IF(ISERROR(ROUND(AVERAGE([.E4:.N4]);2));&quot;&quot;;ROUND(AVERAGE([.E4:.N4]);2))" table:style-name="ce25"/>
          <table:table-cell office:value-type="string" office:string-value="" table:formula="of:=IF(ISERROR(MEDIAN([.E4:.N4]));&quot;&quot;;MEDIAN([.E4:.N4]))" table:style-name="ce25"/>
          <table:table-cell office:value-type="string" office:string-value="" table:formula="of:=IF(ISERROR(STDEV([.E4:.N4]));&quot;&quot;;STDEV([.E4:.N4]))" table:style-name="ce26"/>
          <table:table-cell office:value-type="string" office:string-value="" table:formula="of:=IF(ISERROR([.Y4]/[.W4]);&quot;&quot;;[.Y4]/[.W4])" table:style-name="ce27"/>
          <table:table-cell table:style-name="ce22"/>
          <table:table-cell office:value-type="string" office:string-value="" table:formula="of:=IF(ISERROR(MEDIAN([.E4:.N4]));&quot;&quot;;MEDIAN([.E4:.N4]))" table:style-name="ce28"/>
          <table:table-cell office:value-type="string" office:string-value="" table:formula="of:=IF(ISERROR(STDEV([.E4:.N4]));&quot;&quot;;STDEV([.E4:.N4]))" table:style-name="ce29"/>
          <table:table-cell office:value-type="string" office:string-value="" table:formula="of:=IF(ISERROR([.AC4]/[.#REF!]);&quot;&quot;;[.AC4]/[.#REF!])" table:style-name="ce30"/>
          <table:table-cell table:style-name="ce31"/>
          <table:table-cell table:number-columns-repeated="16353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75">
            <text:p>Prestação de Serviço de manutenção preventiva e corretiva em 15 Aparelhos de ar condicionado modelo piso teto, marca RHEEM, capacidade 24.000 BTU/h</text:p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320.5" table:style-name="ce34">
            <text:p>320,50</text:p>
          </table:table-cell>
          <table:table-cell office:value-type="string" table:style-name="ce76">
            <text:p>DESCONSIDERADO</text:p>
          </table:table-cell>
          <table:table-cell office:value-type="float" office:value="472" table:style-name="ce34">
            <text:p>472,00</text:p>
          </table:table-cell>
          <table:table-cell office:value-type="float" office:value="450" table:style-name="ce77">
            <text:p>450,00</text:p>
          </table:table-cell>
          <table:table-cell table:style-name="ce34"/>
          <table:table-cell table:number-columns-repeated="4" table:style-name="ce74"/>
          <table:table-cell table:style-name="ce35"/>
          <table:table-cell office:value-type="float" office:value="414.17" table:formula="of:=IF(ISERROR(ROUND(AVERAGE([.E5:.N5]);2));&quot;&quot;;ROUND(AVERAGE([.E5:.N5]);2))" table:style-name="ce36">
            <text:p>414,17</text:p>
          </table:table-cell>
          <table:table-cell office:value-type="float" office:value="6212.55" table:formula="of:=IF(ISERROR(ROUND([.W5]*[.D5];2));&quot;&quot;;ROUND([.W5]*[.D5];2))" table:style-name="ce37">
            <text:p>6.212,55</text:p>
          </table:table-cell>
          <table:table-cell office:value-type="string" office:string-value="" table:formula="of:=IF([.A5]=&quot;&quot;;&quot;&quot;;IF(COUNT([.E5:.N5])=0;&quot;Nenhum preço válido.&quot;;IF(COUNT([.E5:.N5])=1;&quot;Apenas um preço válido.&quot;;IF(COUNT([.E5:.N5])=2;&quot;Apenas dois preços válidos.&quot;;&quot;&quot;))))" table:style-name="ce38"/>
          <table:table-cell table:style-name="ce22"/>
          <table:table-cell office:value-type="float" office:value="4" table:formula="of:=IF(ISERROR(COUNTA([.E5:.N5]));&quot;&quot;;COUNTA([.E5:.N5]))" table:style-name="ce39">
            <text:p>4</text:p>
          </table:table-cell>
          <table:table-cell office:value-type="float" office:value="3" table:formula="of:=IF(ISERROR(COUNT([.E5:.N5]));&quot;&quot;;COUNT([.E5:.N5]))" table:style-name="ce40">
            <text:p>3</text:p>
          </table:table-cell>
          <table:table-cell office:value-type="float" office:value="320.5" table:formula="of:=IF(ISERROR(MIN([.E5:.N5]));&quot;&quot;;MIN([.E5:.N5]))" table:style-name="ce41">
            <text:p>R$ 320,50</text:p>
          </table:table-cell>
          <table:table-cell office:value-type="float" office:value="472" table:formula="of:=IF(ISERROR(MAX([.E5:.N5]));&quot;&quot;;MAX([.E5:.N5]))" table:style-name="ce41">
            <text:p>R$ 472,00</text:p>
          </table:table-cell>
          <table:table-cell office:value-type="float" office:value="414.17" table:formula="of:=IF(ISERROR(ROUND(AVERAGE([.E5:.N5]);2));&quot;&quot;;ROUND(AVERAGE([.E5:.N5]);2))" table:style-name="ce41">
            <text:p>R$ 414,17</text:p>
          </table:table-cell>
          <table:table-cell office:value-type="float" office:value="450" table:formula="of:=IF(ISERROR(MEDIAN([.E5:.N5]));&quot;&quot;;MEDIAN([.E5:.N5]))" table:style-name="ce41">
            <text:p>R$ 450,00</text:p>
          </table:table-cell>
          <table:table-cell office:value-type="float" office:value="81.860144962816577" table:formula="of:=IF(ISERROR(STDEV([.E5:.N5]));&quot;&quot;;STDEV([.E5:.N5]))" table:style-name="ce42">
            <text:p>81,86</text:p>
          </table:table-cell>
          <table:table-cell office:value-type="percentage" office:value="0.19764865867353157" table:formula="of:=IF(ISERROR([.Y5]/[.W5]);&quot;&quot;;[.Y5]/[.W5])" table:style-name="ce43">
            <text:p>19,76%</text:p>
          </table:table-cell>
          <table:table-cell table:style-name="ce22"/>
          <table:table-cell office:value-type="float" office:value="450" table:formula="of:=IF(ISERROR(MEDIAN([.E5:.N5]));&quot;&quot;;MEDIAN([.E5:.N5]))" table:style-name="ce44">
            <text:p>450,00</text:p>
          </table:table-cell>
          <table:table-cell office:value-type="float" office:value="81.860144962816577" table:formula="of:=IF(ISERROR(STDEV([.E5:.N5]));&quot;&quot;;STDEV([.E5:.N5]))" table:style-name="ce45">
            <text:p>81,86</text:p>
          </table:table-cell>
          <table:table-cell office:value-type="string" office:string-value="" table:formula="of:=IF(ISERROR([.AC5]/[.#REF!]);&quot;&quot;;[.AC5]/[.#REF!])" table:style-name="ce46"/>
          <table:table-cell table:style-name="ce31"/>
          <table:table-cell table:number-columns-repeated="16353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Prestação de Serviço de manutenção preventiva e corretiva em 02 Aparelhos de ar condicionado, modelo split Hi Wall, marca HITACHI capacidade 12.000 BTU/h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97.1" table:style-name="ce16">
            <text:p>197,10</text:p>
          </table:table-cell>
          <table:table-cell office:value-type="string" table:style-name="ce76">
            <text:p>DESCONSIDERADO</text:p>
          </table:table-cell>
          <table:table-cell office:value-type="float" office:value="350" table:style-name="ce16">
            <text:p>350,00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6"/>
          <table:table-cell table:style-name="ce18"/>
          <table:table-cell office:value-type="float" office:value="255.7" table:formula="of:=IF(ISERROR(ROUND(AVERAGE([.E6:.N6]);2));&quot;&quot;;ROUND(AVERAGE([.E6:.N6]);2))" table:style-name="ce19">
            <text:p>255,70</text:p>
          </table:table-cell>
          <table:table-cell office:value-type="float" office:value="511.4" table:formula="of:=IF(ISERROR(ROUND([.W6]*[.D6];2));&quot;&quot;;ROUND([.W6]*[.D6];2))" table:style-name="ce20">
            <text:p>511,40</text:p>
          </table:table-cell>
          <table:table-cell office:value-type="string" office:string-value="" table:formula="of:=IF([.A6]=&quot;&quot;;&quot;&quot;;IF(COUNT([.E6:.N6])=0;&quot;Nenhum preço válido.&quot;;IF(COUNT([.E6:.N6])=1;&quot;Apenas um preço válido.&quot;;IF(COUNT([.E6:.N6])=2;&quot;Apenas dois preços válidos.&quot;;&quot;&quot;))))" table:style-name="ce21"/>
          <table:table-cell table:style-name="ce22"/>
          <table:table-cell office:value-type="float" office:value="4" table:formula="of:=IF(ISERROR(COUNTA([.E6:.N6]));&quot;&quot;;COUNTA([.E6:.N6]))" table:style-name="ce23">
            <text:p>4</text:p>
          </table:table-cell>
          <table:table-cell office:value-type="float" office:value="3" table:formula="of:=IF(ISERROR(COUNT([.E6:.N6]));&quot;&quot;;COUNT([.E6:.N6]))" table:style-name="ce24">
            <text:p>3</text:p>
          </table:table-cell>
          <table:table-cell office:value-type="float" office:value="197.1" table:formula="of:=IF(ISERROR(MIN([.E6:.N6]));&quot;&quot;;MIN([.E6:.N6]))" table:style-name="ce25">
            <text:p>R$ 197,10</text:p>
          </table:table-cell>
          <table:table-cell office:value-type="float" office:value="350" table:formula="of:=IF(ISERROR(MAX([.E6:.N6]));&quot;&quot;;MAX([.E6:.N6]))" table:style-name="ce25">
            <text:p>R$ 350,00</text:p>
          </table:table-cell>
          <table:table-cell office:value-type="float" office:value="255.7" table:formula="of:=IF(ISERROR(ROUND(AVERAGE([.E6:.N6]);2));&quot;&quot;;ROUND(AVERAGE([.E6:.N6]);2))" table:style-name="ce25">
            <text:p>R$ 255,70</text:p>
          </table:table-cell>
          <table:table-cell office:value-type="float" office:value="220" table:formula="of:=IF(ISERROR(MEDIAN([.E6:.N6]));&quot;&quot;;MEDIAN([.E6:.N6]))" table:style-name="ce25">
            <text:p>R$ 220,00</text:p>
          </table:table-cell>
          <table:table-cell office:value-type="float" office:value="82.464962256706343" table:formula="of:=IF(ISERROR(STDEV([.E6:.N6]));&quot;&quot;;STDEV([.E6:.N6]))" table:style-name="ce26">
            <text:p>82,46</text:p>
          </table:table-cell>
          <table:table-cell office:value-type="percentage" office:value="0.32250669635004436" table:formula="of:=IF(ISERROR([.Y6]/[.W6]);&quot;&quot;;[.Y6]/[.W6])" table:style-name="ce27">
            <text:p>32,25%</text:p>
          </table:table-cell>
          <table:table-cell table:style-name="ce22"/>
          <table:table-cell office:value-type="float" office:value="220" table:formula="of:=IF(ISERROR(MEDIAN([.E6:.N6]));&quot;&quot;;MEDIAN([.E6:.N6]))" table:style-name="ce28">
            <text:p>220,00</text:p>
          </table:table-cell>
          <table:table-cell office:value-type="float" office:value="82.464962256706343" table:formula="of:=IF(ISERROR(STDEV([.E6:.N6]));&quot;&quot;;STDEV([.E6:.N6]))" table:style-name="ce29">
            <text:p>82,46</text:p>
          </table:table-cell>
          <table:table-cell office:value-type="string" office:string-value="" table:formula="of:=IF(ISERROR([.AC6]/[.#REF!]);&quot;&quot;;[.AC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office:value-type="float" office:value="3" table:style-name="ce47">
            <text:p>3</text:p>
          </table:table-cell>
          <table:table-cell office:value-type="string" table:style-name="ce78">
            <text:p>TOTAL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201.7" table:style-name="ce34">
            <text:p>5.201,70</text:p>
          </table:table-cell>
          <table:table-cell office:value-type="string" table:style-name="ce76">
            <text:p>DESCONSIDERADO</text:p>
          </table:table-cell>
          <table:table-cell office:value-type="float" office:value="7780" table:style-name="ce34">
            <text:p>7.780,00</text:p>
          </table:table-cell>
          <table:table-cell office:value-type="float" office:value="7190" table:style-name="ce34">
            <text:p>7.190,00</text:p>
          </table:table-cell>
          <table:table-cell table:number-columns-repeated="5" table:style-name="ce34"/>
          <table:table-cell table:style-name="ce35"/>
          <table:table-cell office:value-type="float" office:value="6723.9" table:formula="of:=IF(ISERROR(ROUND(AVERAGE([.E7:.N7]);2));&quot;&quot;;ROUND(AVERAGE([.E7:.N7]);2))" table:style-name="ce36">
            <text:p>6.723,90</text:p>
          </table:table-cell>
          <table:table-cell office:value-type="float" office:value="6723.9" table:formula="of:=IF(ISERROR(ROUND([.W7]*[.D7];2));&quot;&quot;;ROUND([.W7]*[.D7];2))" table:style-name="ce37">
            <text:p>6.723,90</text:p>
          </table:table-cell>
          <table:table-cell office:value-type="string" office:string-value="" table:formula="of:=IF([.A7]=&quot;&quot;;&quot;&quot;;IF(COUNT([.E7:.N7])=0;&quot;Nenhum preço válido.&quot;;IF(COUNT([.E7:.N7])=1;&quot;Apenas um preço válido.&quot;;IF(COUNT([.E7:.N7])=2;&quot;Apenas dois preços válidos.&quot;;&quot;&quot;))))" table:style-name="ce38"/>
          <table:table-cell table:style-name="ce22"/>
          <table:table-cell office:value-type="float" office:value="4" table:formula="of:=IF(ISERROR(COUNTA([.E7:.N7]));&quot;&quot;;COUNTA([.E7:.N7]))" table:style-name="ce39">
            <text:p>4</text:p>
          </table:table-cell>
          <table:table-cell office:value-type="float" office:value="3" table:formula="of:=IF(ISERROR(COUNT([.E7:.N7]));&quot;&quot;;COUNT([.E7:.N7]))" table:style-name="ce40">
            <text:p>3</text:p>
          </table:table-cell>
          <table:table-cell office:value-type="float" office:value="5201.7" table:formula="of:=IF(ISERROR(MIN([.E7:.N7]));&quot;&quot;;MIN([.E7:.N7]))" table:style-name="ce41">
            <text:p>R$ 5.201,70</text:p>
          </table:table-cell>
          <table:table-cell office:value-type="float" office:value="7780" table:formula="of:=IF(ISERROR(MAX([.E7:.N7]));&quot;&quot;;MAX([.E7:.N7]))" table:style-name="ce41">
            <text:p>R$ 7.780,00</text:p>
          </table:table-cell>
          <table:table-cell office:value-type="float" office:value="6723.9" table:formula="of:=IF(ISERROR(ROUND(AVERAGE([.E7:.N7]);2));&quot;&quot;;ROUND(AVERAGE([.E7:.N7]);2))" table:style-name="ce41">
            <text:p>R$ 6.723,90</text:p>
          </table:table-cell>
          <table:table-cell office:value-type="float" office:value="7190" table:formula="of:=IF(ISERROR(MEDIAN([.E7:.N7]));&quot;&quot;;MEDIAN([.E7:.N7]))" table:style-name="ce41">
            <text:p>R$ 7.190,00</text:p>
          </table:table-cell>
          <table:table-cell office:value-type="float" office:value="1350.8681023697245" table:formula="of:=IF(ISERROR(STDEV([.E7:.N7]));&quot;&quot;;STDEV([.E7:.N7]))" table:style-name="ce42">
            <text:p>1350,87</text:p>
          </table:table-cell>
          <table:table-cell office:value-type="percentage" office:value="0.20090544213473202" table:formula="of:=IF(ISERROR([.Y7]/[.W7]);&quot;&quot;;[.Y7]/[.W7])" table:style-name="ce43">
            <text:p>20,09%</text:p>
          </table:table-cell>
          <table:table-cell table:style-name="ce22"/>
          <table:table-cell office:value-type="float" office:value="7190" table:formula="of:=IF(ISERROR(MEDIAN([.E7:.N7]));&quot;&quot;;MEDIAN([.E7:.N7]))" table:style-name="ce44">
            <text:p>7.190,00</text:p>
          </table:table-cell>
          <table:table-cell office:value-type="float" office:value="1350.8681023697245" table:formula="of:=IF(ISERROR(STDEV([.E7:.N7]));&quot;&quot;;STDEV([.E7:.N7]))" table:style-name="ce45">
            <text:p>1.350,87</text:p>
          </table:table-cell>
          <table:table-cell office:value-type="string" office:string-value="" table:formula="of:=IF(ISERROR([.AC7]/[.#REF!]);&quot;&quot;;[.AC7]/[.#REF!])" table:style-name="ce46"/>
          <table:table-cell table:style-name="ce31"/>
          <table:table-cell table:number-columns-repeated="16353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8:.N8]);2));&quot;&quot;;ROUND(AVERAGE([.E8:.N8]);2))" table:style-name="ce19"/>
          <table:table-cell office:value-type="string" office:string-value="" table:formula="of:=IF(ISERROR(ROUND([.W8]*[.D8];2));&quot;&quot;;ROUND([.W8]*[.D8];2))" table:style-name="ce20"/>
          <table:table-cell office:value-type="string" office:string-value="" table:formula="of:=IF([.A8]=&quot;&quot;;&quot;&quot;;IF(COUNT([.E8:.N8])=0;&quot;Nenhum preço válido.&quot;;IF(COUNT([.E8:.N8])=1;&quot;Apenas um preço válido.&quot;;IF(COUNT([.E8:.N8])=2;&quot;Apenas dois preços válidos.&quot;;&quot;&quot;))))" table:style-name="ce21"/>
          <table:table-cell table:style-name="ce22"/>
          <table:table-cell office:value-type="float" office:value="0" table:formula="of:=IF(ISERROR(COUNTA([.E8:.N8]));&quot;&quot;;COUNTA([.E8:.N8]))" table:style-name="ce23">
            <text:p>0</text:p>
          </table:table-cell>
          <table:table-cell office:value-type="float" office:value="0" table:formula="of:=IF(ISERROR(COUNT([.E8:.N8]));&quot;&quot;;COUNT([.E8:.N8]))" table:style-name="ce24">
            <text:p>0</text:p>
          </table:table-cell>
          <table:table-cell office:value-type="float" office:value="0" table:formula="of:=IF(ISERROR(MIN([.E8:.N8]));&quot;&quot;;MIN([.E8:.N8]))" table:style-name="ce25">
            <text:p>R$ 0,00</text:p>
          </table:table-cell>
          <table:table-cell office:value-type="float" office:value="0" table:formula="of:=IF(ISERROR(MAX([.E8:.N8]));&quot;&quot;;MAX([.E8:.N8]))" table:style-name="ce25">
            <text:p>R$ 0,00</text:p>
          </table:table-cell>
          <table:table-cell office:value-type="string" office:string-value="" table:formula="of:=IF(ISERROR(ROUND(AVERAGE([.E8:.N8]);2));&quot;&quot;;ROUND(AVERAGE([.E8:.N8]);2))" table:style-name="ce25"/>
          <table:table-cell office:value-type="string" office:string-value="" table:formula="of:=IF(ISERROR(MEDIAN([.E8:.N8]));&quot;&quot;;MEDIAN([.E8:.N8]))" table:style-name="ce25"/>
          <table:table-cell office:value-type="string" office:string-value="" table:formula="of:=IF(ISERROR(STDEV([.E8:.N8]));&quot;&quot;;STDEV([.E8:.N8]))" table:style-name="ce26"/>
          <table:table-cell office:value-type="string" office:string-value="" table:formula="of:=IF(ISERROR([.Y8]/[.W8]);&quot;&quot;;[.Y8]/[.W8])" table:style-name="ce27"/>
          <table:table-cell table:style-name="ce22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9"/>
          <table:table-cell office:value-type="string" office:string-value="" table:formula="of:=IF(ISERROR([.AC8]/[.#REF!]);&quot;&quot;;[.AC8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9:.N9]);2));&quot;&quot;;ROUND(AVERAGE([.E9:.N9]);2))" table:style-name="ce36"/>
          <table:table-cell office:value-type="string" office:string-value="" table:formula="of:=IF(ISERROR(ROUND([.W9]*[.D9];2));&quot;&quot;;ROUND([.W9]*[.D9];2))" table:style-name="ce37"/>
          <table:table-cell office:value-type="string" office:string-value="" table:formula="of:=IF([.A9]=&quot;&quot;;&quot;&quot;;IF(COUNT([.E9:.N9])=0;&quot;Nenhum preço válido.&quot;;IF(COUNT([.E9:.N9])=1;&quot;Apenas um preço válido.&quot;;IF(COUNT([.E9:.N9])=2;&quot;Apenas dois preços válidos.&quot;;&quot;&quot;))))" table:style-name="ce38"/>
          <table:table-cell table:style-name="ce22"/>
          <table:table-cell office:value-type="float" office:value="0" table:formula="of:=IF(ISERROR(COUNTA([.E9:.N9]));&quot;&quot;;COUNTA([.E9:.N9]))" table:style-name="ce39">
            <text:p>0</text:p>
          </table:table-cell>
          <table:table-cell office:value-type="float" office:value="0" table:formula="of:=IF(ISERROR(COUNT([.E9:.N9]));&quot;&quot;;COUNT([.E9:.N9]))" table:style-name="ce40">
            <text:p>0</text:p>
          </table:table-cell>
          <table:table-cell office:value-type="float" office:value="0" table:formula="of:=IF(ISERROR(MIN([.E9:.N9]));&quot;&quot;;MIN([.E9:.N9]))" table:style-name="ce41">
            <text:p>R$ 0,00</text:p>
          </table:table-cell>
          <table:table-cell office:value-type="float" office:value="0" table:formula="of:=IF(ISERROR(MAX([.E9:.N9]));&quot;&quot;;MAX([.E9:.N9]))" table:style-name="ce41">
            <text:p>R$ 0,00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Y9]/[.W9]);&quot;&quot;;[.Y9]/[.W9])" table:style-name="ce43"/>
          <table:table-cell table:style-name="ce22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AC9]/[.#REF!]);&quot;&quot;;[.AC9]/[.#REF!])" table:style-name="ce46"/>
          <table:table-cell table:style-name="ce31"/>
          <table:table-cell table:number-columns-repeated="16353" table:style-name="ce1"/>
        </table:table-row>
        <table:table-row table:style-name="ro4">
          <table:table-cell table:style-name="ce53"/>
          <table:table-cell table:style-name="ce51"/>
          <table:table-cell table:style-name="ce52"/>
          <table:table-cell table:style-name="ce54"/>
          <table:table-cell table:number-columns-repeated="9" table:style-name="ce55"/>
          <table:table-cell table:style-name="ce56"/>
          <table:table-cell office:value-type="string" office:string-value="" table:formula="of:=IF(ISERROR(ROUND(AVERAGE([.E10:.N10]);2));&quot;&quot;;ROUND(AVERAGE([.E10:.N10]);2))" table:style-name="ce19"/>
          <table:table-cell office:value-type="string" office:string-value="" table:formula="of:=IF(ISERROR(ROUND([.W10]*[.D10];2));&quot;&quot;;ROUND([.W10]*[.D10];2))" table:style-name="ce20"/>
          <table:table-cell office:value-type="string" office:string-value="" table:formula="of:=IF([.A10]=&quot;&quot;;&quot;&quot;;IF(COUNT([.E10:.N10])=0;&quot;Nenhum preço válido.&quot;;IF(COUNT([.E10:.N10])=1;&quot;Apenas um preço válido.&quot;;IF(COUNT([.E10:.N10])=2;&quot;Apenas dois preços válidos.&quot;;&quot;&quot;))))" table:style-name="ce21"/>
          <table:table-cell table:style-name="ce22"/>
          <table:table-cell office:value-type="float" office:value="0" table:formula="of:=IF(ISERROR(COUNTA([.E10:.N10]));&quot;&quot;;COUNTA([.E10:.N10]))" table:style-name="ce23">
            <text:p>0</text:p>
          </table:table-cell>
          <table:table-cell office:value-type="float" office:value="0" table:formula="of:=IF(ISERROR(COUNT([.E10:.N10]));&quot;&quot;;COUNT([.E10:.N10]))" table:style-name="ce24">
            <text:p>0</text:p>
          </table:table-cell>
          <table:table-cell office:value-type="float" office:value="0" table:formula="of:=IF(ISERROR(MIN([.E10:.N10]));&quot;&quot;;MIN([.E10:.N10]))" table:style-name="ce25">
            <text:p>R$ 0,00</text:p>
          </table:table-cell>
          <table:table-cell office:value-type="float" office:value="0" table:formula="of:=IF(ISERROR(MAX([.E10:.N10]));&quot;&quot;;MAX([.E10:.N10]))" table:style-name="ce25">
            <text:p>R$ 0,00</text:p>
          </table:table-cell>
          <table:table-cell office:value-type="string" office:string-value="" table:formula="of:=IF(ISERROR(ROUND(AVERAGE([.E10:.N10]);2));&quot;&quot;;ROUND(AVERAGE([.E10:.N10]);2))" table:style-name="ce25"/>
          <table:table-cell office:value-type="string" office:string-value="" table:formula="of:=IF(ISERROR(MEDIAN([.E10:.N10]));&quot;&quot;;MEDIAN([.E10:.N10]))" table:style-name="ce25"/>
          <table:table-cell office:value-type="string" office:string-value="" table:formula="of:=IF(ISERROR(STDEV([.E10:.N10]));&quot;&quot;;STDEV([.E10:.N10]))" table:style-name="ce26"/>
          <table:table-cell office:value-type="string" office:string-value="" table:formula="of:=IF(ISERROR([.Y10]/[.W10]);&quot;&quot;;[.Y10]/[.W10])" table:style-name="ce27"/>
          <table:table-cell table:style-name="ce22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9"/>
          <table:table-cell office:value-type="string" office:string-value="" table:formula="of:=IF(ISERROR([.AC10]/[.#REF!]);&quot;&quot;;[.AC10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11:.N11]);2));&quot;&quot;;ROUND(AVERAGE([.E11:.N11]);2))" table:style-name="ce36"/>
          <table:table-cell office:value-type="string" office:string-value="" table:formula="of:=IF(ISERROR(ROUND([.W11]*[.D11];2));&quot;&quot;;ROUND([.W11]*[.D11];2))" table:style-name="ce37"/>
          <table:table-cell office:value-type="string" office:string-value="" table:formula="of:=IF([.A11]=&quot;&quot;;&quot;&quot;;IF(COUNT([.E11:.N11])=0;&quot;Nenhum preço válido.&quot;;IF(COUNT([.E11:.N11])=1;&quot;Apenas um preço válido.&quot;;IF(COUNT([.E11:.N11])=2;&quot;Apenas dois preços válidos.&quot;;&quot;&quot;))))" table:style-name="ce38"/>
          <table:table-cell table:style-name="ce22"/>
          <table:table-cell office:value-type="float" office:value="0" table:formula="of:=IF(ISERROR(COUNTA([.E11:.N11]));&quot;&quot;;COUNTA([.E11:.N11]))" table:style-name="ce39">
            <text:p>0</text:p>
          </table:table-cell>
          <table:table-cell office:value-type="float" office:value="0" table:formula="of:=IF(ISERROR(COUNT([.E11:.N11]));&quot;&quot;;COUNT([.E11:.N11]))" table:style-name="ce40">
            <text:p>0</text:p>
          </table:table-cell>
          <table:table-cell office:value-type="float" office:value="0" table:formula="of:=IF(ISERROR(MIN([.E11:.N11]));&quot;&quot;;MIN([.E11:.N11]))" table:style-name="ce41">
            <text:p>R$ 0,00</text:p>
          </table:table-cell>
          <table:table-cell office:value-type="float" office:value="0" table:formula="of:=IF(ISERROR(MAX([.E11:.N11]));&quot;&quot;;MAX([.E11:.N11]))" table:style-name="ce41">
            <text:p>R$ 0,00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Y11]/[.W11]);&quot;&quot;;[.Y11]/[.W11])" table:style-name="ce43"/>
          <table:table-cell table:style-name="ce22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AC11]/[.#REF!]);&quot;&quot;;[.AC11]/[.#REF!])" table:style-name="ce46"/>
          <table:table-cell table:style-name="ce31"/>
          <table:table-cell table:number-columns-repeated="16353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2:.N12]);2));&quot;&quot;;ROUND(AVERAGE([.E12:.N12]);2))" table:style-name="ce19"/>
          <table:table-cell office:value-type="string" office:string-value="" table:formula="of:=IF(ISERROR(ROUND([.W12]*[.D12];2));&quot;&quot;;ROUND([.W12]*[.D12];2))" table:style-name="ce20"/>
          <table:table-cell office:value-type="string" office:string-value="" table:formula="of:=IF([.A12]=&quot;&quot;;&quot;&quot;;IF(COUNT([.E12:.N12])=0;&quot;Nenhum preço válido.&quot;;IF(COUNT([.E12:.N12])=1;&quot;Apenas um preço válido.&quot;;IF(COUNT([.E12:.N12])=2;&quot;Apenas dois preços válidos.&quot;;&quot;&quot;))))" table:style-name="ce21"/>
          <table:table-cell table:style-name="ce22"/>
          <table:table-cell office:value-type="float" office:value="0" table:formula="of:=IF(ISERROR(COUNTA([.E12:.N12]));&quot;&quot;;COUNTA([.E12:.N12]))" table:style-name="ce23">
            <text:p>0</text:p>
          </table:table-cell>
          <table:table-cell office:value-type="float" office:value="0" table:formula="of:=IF(ISERROR(COUNT([.E12:.N12]));&quot;&quot;;COUNT([.E12:.N12]))" table:style-name="ce24">
            <text:p>0</text:p>
          </table:table-cell>
          <table:table-cell office:value-type="float" office:value="0" table:formula="of:=IF(ISERROR(MIN([.E12:.N12]));&quot;&quot;;MIN([.E12:.N12]))" table:style-name="ce25">
            <text:p>R$ 0,00</text:p>
          </table:table-cell>
          <table:table-cell office:value-type="float" office:value="0" table:formula="of:=IF(ISERROR(MAX([.E12:.N12]));&quot;&quot;;MAX([.E12:.N12]))" table:style-name="ce25">
            <text:p>R$ 0,00</text:p>
          </table:table-cell>
          <table:table-cell office:value-type="string" office:string-value="" table:formula="of:=IF(ISERROR(ROUND(AVERAGE([.E12:.N12]);2));&quot;&quot;;ROUND(AVERAGE([.E12:.N12]);2))" table:style-name="ce25"/>
          <table:table-cell office:value-type="string" office:string-value="" table:formula="of:=IF(ISERROR(MEDIAN([.E12:.N12]));&quot;&quot;;MEDIAN([.E12:.N12]))" table:style-name="ce25"/>
          <table:table-cell office:value-type="string" office:string-value="" table:formula="of:=IF(ISERROR(STDEV([.E12:.N12]));&quot;&quot;;STDEV([.E12:.N12]))" table:style-name="ce26"/>
          <table:table-cell office:value-type="string" office:string-value="" table:formula="of:=IF(ISERROR([.Y12]/[.W12]);&quot;&quot;;[.Y12]/[.W12])" table:style-name="ce27"/>
          <table:table-cell table:style-name="ce22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9"/>
          <table:table-cell office:value-type="string" office:string-value="" table:formula="of:=IF(ISERROR([.AC12]/[.#REF!]);&quot;&quot;;[.AC12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13:.N13]);2));&quot;&quot;;ROUND(AVERAGE([.E13:.N13]);2))" table:style-name="ce36"/>
          <table:table-cell office:value-type="string" office:string-value="" table:formula="of:=IF(ISERROR(ROUND([.W13]*[.D13];2));&quot;&quot;;ROUND([.W13]*[.D13];2))" table:style-name="ce37"/>
          <table:table-cell office:value-type="string" office:string-value="" table:formula="of:=IF([.A13]=&quot;&quot;;&quot;&quot;;IF(COUNT([.E13:.N13])=0;&quot;Nenhum preço válido.&quot;;IF(COUNT([.E13:.N13])=1;&quot;Apenas um preço válido.&quot;;IF(COUNT([.E13:.N13])=2;&quot;Apenas dois preços válidos.&quot;;&quot;&quot;))))" table:style-name="ce38"/>
          <table:table-cell table:style-name="ce22"/>
          <table:table-cell office:value-type="float" office:value="0" table:formula="of:=IF(ISERROR(COUNTA([.E13:.N13]));&quot;&quot;;COUNTA([.E13:.N13]))" table:style-name="ce39">
            <text:p>0</text:p>
          </table:table-cell>
          <table:table-cell office:value-type="float" office:value="0" table:formula="of:=IF(ISERROR(COUNT([.E13:.N13]));&quot;&quot;;COUNT([.E13:.N13]))" table:style-name="ce40">
            <text:p>0</text:p>
          </table:table-cell>
          <table:table-cell office:value-type="float" office:value="0" table:formula="of:=IF(ISERROR(MIN([.E13:.N13]));&quot;&quot;;MIN([.E13:.N13]))" table:style-name="ce41">
            <text:p>R$ 0,00</text:p>
          </table:table-cell>
          <table:table-cell office:value-type="float" office:value="0" table:formula="of:=IF(ISERROR(MAX([.E13:.N13]));&quot;&quot;;MAX([.E13:.N13]))" table:style-name="ce41">
            <text:p>R$ 0,00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Y13]/[.W13]);&quot;&quot;;[.Y13]/[.W13])" table:style-name="ce43"/>
          <table:table-cell table:style-name="ce22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AC13]/[.#REF!]);&quot;&quot;;[.AC13]/[.#REF!])" table:style-name="ce46"/>
          <table:table-cell table:style-name="ce31"/>
          <table:table-cell table:number-columns-repeated="16353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4:.N14]);2));&quot;&quot;;ROUND(AVERAGE([.E14:.N14]);2))" table:style-name="ce19"/>
          <table:table-cell office:value-type="string" office:string-value="" table:formula="of:=IF(ISERROR(ROUND([.W14]*[.D14];2));&quot;&quot;;ROUND([.W14]*[.D14];2))" table:style-name="ce20"/>
          <table:table-cell office:value-type="string" office:string-value="" table:formula="of:=IF([.A14]=&quot;&quot;;&quot;&quot;;IF(COUNT([.E14:.N14])=0;&quot;Nenhum preço válido.&quot;;IF(COUNT([.E14:.N14])=1;&quot;Apenas um preço válido.&quot;;IF(COUNT([.E14:.N14])=2;&quot;Apenas dois preços válidos.&quot;;&quot;&quot;))))" table:style-name="ce21"/>
          <table:table-cell table:style-name="ce22"/>
          <table:table-cell office:value-type="float" office:value="0" table:formula="of:=IF(ISERROR(COUNTA([.E14:.N14]));&quot;&quot;;COUNTA([.E14:.N14]))" table:style-name="ce23">
            <text:p>0</text:p>
          </table:table-cell>
          <table:table-cell office:value-type="float" office:value="0" table:formula="of:=IF(ISERROR(COUNT([.E14:.N14]));&quot;&quot;;COUNT([.E14:.N14]))" table:style-name="ce24">
            <text:p>0</text:p>
          </table:table-cell>
          <table:table-cell office:value-type="float" office:value="0" table:formula="of:=IF(ISERROR(MIN([.E14:.N14]));&quot;&quot;;MIN([.E14:.N14]))" table:style-name="ce25">
            <text:p>R$ 0,00</text:p>
          </table:table-cell>
          <table:table-cell office:value-type="float" office:value="0" table:formula="of:=IF(ISERROR(MAX([.E14:.N14]));&quot;&quot;;MAX([.E14:.N14]))" table:style-name="ce25">
            <text:p>R$ 0,00</text:p>
          </table:table-cell>
          <table:table-cell office:value-type="string" office:string-value="" table:formula="of:=IF(ISERROR(ROUND(AVERAGE([.E14:.N14]);2));&quot;&quot;;ROUND(AVERAGE([.E14:.N14]);2))" table:style-name="ce25"/>
          <table:table-cell office:value-type="string" office:string-value="" table:formula="of:=IF(ISERROR(MEDIAN([.E14:.N14]));&quot;&quot;;MEDIAN([.E14:.N14]))" table:style-name="ce25"/>
          <table:table-cell office:value-type="string" office:string-value="" table:formula="of:=IF(ISERROR(STDEV([.E14:.N14]));&quot;&quot;;STDEV([.E14:.N14]))" table:style-name="ce26"/>
          <table:table-cell office:value-type="string" office:string-value="" table:formula="of:=IF(ISERROR([.Y14]/[.W14]);&quot;&quot;;[.Y14]/[.W14])" table:style-name="ce27"/>
          <table:table-cell table:style-name="ce22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9"/>
          <table:table-cell office:value-type="string" office:string-value="" table:formula="of:=IF(ISERROR([.AC14]/[.#REF!]);&quot;&quot;;[.AC14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15:.N15]);2));&quot;&quot;;ROUND(AVERAGE([.E15:.N15]);2))" table:style-name="ce36"/>
          <table:table-cell office:value-type="string" office:string-value="" table:formula="of:=IF(ISERROR(ROUND([.W15]*[.D15];2));&quot;&quot;;ROUND([.W15]*[.D15];2))" table:style-name="ce37"/>
          <table:table-cell office:value-type="string" office:string-value="" table:formula="of:=IF([.A15]=&quot;&quot;;&quot;&quot;;IF(COUNT([.E15:.N15])=0;&quot;Nenhum preço válido.&quot;;IF(COUNT([.E15:.N15])=1;&quot;Apenas um preço válido.&quot;;IF(COUNT([.E15:.N15])=2;&quot;Apenas dois preços válidos.&quot;;&quot;&quot;))))" table:style-name="ce38"/>
          <table:table-cell table:style-name="ce22"/>
          <table:table-cell office:value-type="float" office:value="0" table:formula="of:=IF(ISERROR(COUNTA([.E15:.N15]));&quot;&quot;;COUNTA([.E15:.N15]))" table:style-name="ce39">
            <text:p>0</text:p>
          </table:table-cell>
          <table:table-cell office:value-type="float" office:value="0" table:formula="of:=IF(ISERROR(COUNT([.E15:.N15]));&quot;&quot;;COUNT([.E15:.N15]))" table:style-name="ce40">
            <text:p>0</text:p>
          </table:table-cell>
          <table:table-cell office:value-type="float" office:value="0" table:formula="of:=IF(ISERROR(MIN([.E15:.N15]));&quot;&quot;;MIN([.E15:.N15]))" table:style-name="ce41">
            <text:p>R$ 0,00</text:p>
          </table:table-cell>
          <table:table-cell office:value-type="float" office:value="0" table:formula="of:=IF(ISERROR(MAX([.E15:.N15]));&quot;&quot;;MAX([.E15:.N15]))" table:style-name="ce41">
            <text:p>R$ 0,00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Y15]/[.W15]);&quot;&quot;;[.Y15]/[.W15])" table:style-name="ce43"/>
          <table:table-cell table:style-name="ce22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AC15]/[.#REF!]);&quot;&quot;;[.AC15]/[.#REF!])" table:style-name="ce46"/>
          <table:table-cell table:style-name="ce31"/>
          <table:table-cell table:number-columns-repeated="16353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6:.N16]);2));&quot;&quot;;ROUND(AVERAGE([.E16:.N16]);2))" table:style-name="ce19"/>
          <table:table-cell office:value-type="string" office:string-value="" table:formula="of:=IF(ISERROR(ROUND([.W16]*[.D16];2));&quot;&quot;;ROUND([.W16]*[.D16];2))" table:style-name="ce20"/>
          <table:table-cell office:value-type="string" office:string-value="" table:formula="of:=IF([.A16]=&quot;&quot;;&quot;&quot;;IF(COUNT([.E16:.N16])=0;&quot;Nenhum preço válido.&quot;;IF(COUNT([.E16:.N16])=1;&quot;Apenas um preço válido.&quot;;IF(COUNT([.E16:.N16])=2;&quot;Apenas dois preços válidos.&quot;;&quot;&quot;))))" table:style-name="ce21"/>
          <table:table-cell table:style-name="ce22"/>
          <table:table-cell office:value-type="float" office:value="0" table:formula="of:=IF(ISERROR(COUNTA([.E16:.N16]));&quot;&quot;;COUNTA([.E16:.N16]))" table:style-name="ce23">
            <text:p>0</text:p>
          </table:table-cell>
          <table:table-cell office:value-type="float" office:value="0" table:formula="of:=IF(ISERROR(COUNT([.E16:.N16]));&quot;&quot;;COUNT([.E16:.N16]))" table:style-name="ce24">
            <text:p>0</text:p>
          </table:table-cell>
          <table:table-cell office:value-type="float" office:value="0" table:formula="of:=IF(ISERROR(MIN([.E16:.N16]));&quot;&quot;;MIN([.E16:.N16]))" table:style-name="ce25">
            <text:p>R$ 0,00</text:p>
          </table:table-cell>
          <table:table-cell office:value-type="float" office:value="0" table:formula="of:=IF(ISERROR(MAX([.E16:.N16]));&quot;&quot;;MAX([.E16:.N16]))" table:style-name="ce25">
            <text:p>R$ 0,00</text:p>
          </table:table-cell>
          <table:table-cell office:value-type="string" office:string-value="" table:formula="of:=IF(ISERROR(ROUND(AVERAGE([.E16:.N16]);2));&quot;&quot;;ROUND(AVERAGE([.E16:.N16]);2))" table:style-name="ce25"/>
          <table:table-cell office:value-type="string" office:string-value="" table:formula="of:=IF(ISERROR(MEDIAN([.E16:.N16]));&quot;&quot;;MEDIAN([.E16:.N16]))" table:style-name="ce25"/>
          <table:table-cell office:value-type="string" office:string-value="" table:formula="of:=IF(ISERROR(STDEV([.E16:.N16]));&quot;&quot;;STDEV([.E16:.N16]))" table:style-name="ce26"/>
          <table:table-cell office:value-type="string" office:string-value="" table:formula="of:=IF(ISERROR([.Y16]/[.W16]);&quot;&quot;;[.Y16]/[.W16])" table:style-name="ce27"/>
          <table:table-cell table:style-name="ce22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9"/>
          <table:table-cell office:value-type="string" office:string-value="" table:formula="of:=IF(ISERROR([.AC16]/[.#REF!]);&quot;&quot;;[.AC1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17:.N17]);2));&quot;&quot;;ROUND(AVERAGE([.E17:.N17]);2))" table:style-name="ce36"/>
          <table:table-cell office:value-type="string" office:string-value="" table:formula="of:=IF(ISERROR(ROUND([.W17]*[.D17];2));&quot;&quot;;ROUND([.W17]*[.D17];2))" table:style-name="ce37"/>
          <table:table-cell office:value-type="string" office:string-value="" table:formula="of:=IF([.A17]=&quot;&quot;;&quot;&quot;;IF(COUNT([.E17:.N17])=0;&quot;Nenhum preço válido.&quot;;IF(COUNT([.E17:.N17])=1;&quot;Apenas um preço válido.&quot;;IF(COUNT([.E17:.N17])=2;&quot;Apenas dois preços válidos.&quot;;&quot;&quot;))))" table:style-name="ce38"/>
          <table:table-cell table:style-name="ce22"/>
          <table:table-cell office:value-type="float" office:value="0" table:formula="of:=IF(ISERROR(COUNTA([.E17:.N17]));&quot;&quot;;COUNTA([.E17:.N17]))" table:style-name="ce39">
            <text:p>0</text:p>
          </table:table-cell>
          <table:table-cell office:value-type="float" office:value="0" table:formula="of:=IF(ISERROR(COUNT([.E17:.N17]));&quot;&quot;;COUNT([.E17:.N17]))" table:style-name="ce40">
            <text:p>0</text:p>
          </table:table-cell>
          <table:table-cell office:value-type="float" office:value="0" table:formula="of:=IF(ISERROR(MIN([.E17:.N17]));&quot;&quot;;MIN([.E17:.N17]))" table:style-name="ce41">
            <text:p>R$ 0,00</text:p>
          </table:table-cell>
          <table:table-cell office:value-type="float" office:value="0" table:formula="of:=IF(ISERROR(MAX([.E17:.N17]));&quot;&quot;;MAX([.E17:.N17]))" table:style-name="ce41">
            <text:p>R$ 0,00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Y17]/[.W17]);&quot;&quot;;[.Y17]/[.W17])" table:style-name="ce43"/>
          <table:table-cell table:style-name="ce22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AC17]/[.#REF!]);&quot;&quot;;[.AC17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8:.N18]);2));&quot;&quot;;ROUND(AVERAGE([.E18:.N18]);2))" table:style-name="ce19"/>
          <table:table-cell office:value-type="string" office:string-value="" table:formula="of:=IF(ISERROR(ROUND([.W18]*[.D18];2));&quot;&quot;;ROUND([.W18]*[.D18];2))" table:style-name="ce20"/>
          <table:table-cell office:value-type="string" office:string-value="" table:formula="of:=IF([.A18]=&quot;&quot;;&quot;&quot;;IF(COUNT([.E18:.N18])=0;&quot;Nenhum preço válido.&quot;;IF(COUNT([.E18:.N18])=1;&quot;Apenas um preço válido.&quot;;IF(COUNT([.E18:.N18])=2;&quot;Apenas dois preços válidos.&quot;;&quot;&quot;))))" table:style-name="ce21"/>
          <table:table-cell table:style-name="ce22"/>
          <table:table-cell office:value-type="float" office:value="0" table:formula="of:=IF(ISERROR(COUNTA([.E18:.N18]));&quot;&quot;;COUNTA([.E18:.N18]))" table:style-name="ce23">
            <text:p>0</text:p>
          </table:table-cell>
          <table:table-cell office:value-type="float" office:value="0" table:formula="of:=IF(ISERROR(COUNT([.E18:.N18]));&quot;&quot;;COUNT([.E18:.N18]))" table:style-name="ce24">
            <text:p>0</text:p>
          </table:table-cell>
          <table:table-cell office:value-type="float" office:value="0" table:formula="of:=IF(ISERROR(MIN([.E18:.N18]));&quot;&quot;;MIN([.E18:.N18]))" table:style-name="ce25">
            <text:p>R$ 0,00</text:p>
          </table:table-cell>
          <table:table-cell office:value-type="float" office:value="0" table:formula="of:=IF(ISERROR(MAX([.E18:.N18]));&quot;&quot;;MAX([.E18:.N18]))" table:style-name="ce25">
            <text:p>R$ 0,00</text:p>
          </table:table-cell>
          <table:table-cell office:value-type="string" office:string-value="" table:formula="of:=IF(ISERROR(ROUND(AVERAGE([.E18:.N18]);2));&quot;&quot;;ROUND(AVERAGE([.E18:.N18]);2))" table:style-name="ce25"/>
          <table:table-cell office:value-type="string" office:string-value="" table:formula="of:=IF(ISERROR(MEDIAN([.E18:.N18]));&quot;&quot;;MEDIAN([.E18:.N18]))" table:style-name="ce25"/>
          <table:table-cell office:value-type="string" office:string-value="" table:formula="of:=IF(ISERROR(STDEV([.E18:.N18]));&quot;&quot;;STDEV([.E18:.N18]))" table:style-name="ce26"/>
          <table:table-cell office:value-type="string" office:string-value="" table:formula="of:=IF(ISERROR([.Y18]/[.W18]);&quot;&quot;;[.Y18]/[.W18])" table:style-name="ce27"/>
          <table:table-cell table:style-name="ce22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9"/>
          <table:table-cell office:value-type="string" office:string-value="" table:formula="of:=IF(ISERROR([.AC18]/[.#REF!]);&quot;&quot;;[.AC1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19:.N19]);2));&quot;&quot;;ROUND(AVERAGE([.E19:.N19]);2))" table:style-name="ce36"/>
          <table:table-cell office:value-type="string" office:string-value="" table:formula="of:=IF(ISERROR(ROUND([.W19]*[.D19];2));&quot;&quot;;ROUND([.W19]*[.D19];2))" table:style-name="ce37"/>
          <table:table-cell office:value-type="string" office:string-value="" table:formula="of:=IF([.A19]=&quot;&quot;;&quot;&quot;;IF(COUNT([.E19:.N19])=0;&quot;Nenhum preço válido.&quot;;IF(COUNT([.E19:.N19])=1;&quot;Apenas um preço válido.&quot;;IF(COUNT([.E19:.N19])=2;&quot;Apenas dois preços válidos.&quot;;&quot;&quot;))))" table:style-name="ce38"/>
          <table:table-cell table:style-name="ce22"/>
          <table:table-cell office:value-type="float" office:value="0" table:formula="of:=IF(ISERROR(COUNTA([.E19:.N19]));&quot;&quot;;COUNTA([.E19:.N19]))" table:style-name="ce39">
            <text:p>0</text:p>
          </table:table-cell>
          <table:table-cell office:value-type="float" office:value="0" table:formula="of:=IF(ISERROR(COUNT([.E19:.N19]));&quot;&quot;;COUNT([.E19:.N19]))" table:style-name="ce40">
            <text:p>0</text:p>
          </table:table-cell>
          <table:table-cell office:value-type="float" office:value="0" table:formula="of:=IF(ISERROR(MIN([.E19:.N19]));&quot;&quot;;MIN([.E19:.N19]))" table:style-name="ce41">
            <text:p>R$ 0,00</text:p>
          </table:table-cell>
          <table:table-cell office:value-type="float" office:value="0" table:formula="of:=IF(ISERROR(MAX([.E19:.N19]));&quot;&quot;;MAX([.E19:.N19]))" table:style-name="ce41">
            <text:p>R$ 0,00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Y19]/[.W19]);&quot;&quot;;[.Y19]/[.W19])" table:style-name="ce43"/>
          <table:table-cell table:style-name="ce22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AC19]/[.#REF!]);&quot;&quot;;[.AC19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0:.N20]);2));&quot;&quot;;ROUND(AVERAGE([.E20:.N20]);2))" table:style-name="ce19"/>
          <table:table-cell office:value-type="string" office:string-value="" table:formula="of:=IF(ISERROR(ROUND([.W20]*[.D20];2));&quot;&quot;;ROUND([.W20]*[.D20];2))" table:style-name="ce20"/>
          <table:table-cell office:value-type="string" office:string-value="" table:formula="of:=IF([.A20]=&quot;&quot;;&quot;&quot;;IF(COUNT([.E20:.N20])=0;&quot;Nenhum preço válido.&quot;;IF(COUNT([.E20:.N20])=1;&quot;Apenas um preço válido.&quot;;IF(COUNT([.E20:.N20])=2;&quot;Apenas dois preços válidos.&quot;;&quot;&quot;))))" table:style-name="ce21"/>
          <table:table-cell table:style-name="ce22"/>
          <table:table-cell office:value-type="float" office:value="0" table:formula="of:=IF(ISERROR(COUNTA([.E20:.N20]));&quot;&quot;;COUNTA([.E20:.N20]))" table:style-name="ce23">
            <text:p>0</text:p>
          </table:table-cell>
          <table:table-cell office:value-type="float" office:value="0" table:formula="of:=IF(ISERROR(COUNT([.E20:.N20]));&quot;&quot;;COUNT([.E20:.N20]))" table:style-name="ce24">
            <text:p>0</text:p>
          </table:table-cell>
          <table:table-cell office:value-type="float" office:value="0" table:formula="of:=IF(ISERROR(MIN([.E20:.N20]));&quot;&quot;;MIN([.E20:.N20]))" table:style-name="ce25">
            <text:p>R$ 0,00</text:p>
          </table:table-cell>
          <table:table-cell office:value-type="float" office:value="0" table:formula="of:=IF(ISERROR(MAX([.E20:.N20]));&quot;&quot;;MAX([.E20:.N20]))" table:style-name="ce25">
            <text:p>R$ 0,00</text:p>
          </table:table-cell>
          <table:table-cell office:value-type="string" office:string-value="" table:formula="of:=IF(ISERROR(ROUND(AVERAGE([.E20:.N20]);2));&quot;&quot;;ROUND(AVERAGE([.E20:.N20]);2))" table:style-name="ce25"/>
          <table:table-cell office:value-type="string" office:string-value="" table:formula="of:=IF(ISERROR(MEDIAN([.E20:.N20]));&quot;&quot;;MEDIAN([.E20:.N20]))" table:style-name="ce25"/>
          <table:table-cell office:value-type="string" office:string-value="" table:formula="of:=IF(ISERROR(STDEV([.E20:.N20]));&quot;&quot;;STDEV([.E20:.N20]))" table:style-name="ce26"/>
          <table:table-cell office:value-type="string" office:string-value="" table:formula="of:=IF(ISERROR([.Y20]/[.W20]);&quot;&quot;;[.Y20]/[.W20])" table:style-name="ce27"/>
          <table:table-cell table:style-name="ce22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9"/>
          <table:table-cell office:value-type="string" office:string-value="" table:formula="of:=IF(ISERROR([.AC20]/[.#REF!]);&quot;&quot;;[.AC2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21:.N21]);2));&quot;&quot;;ROUND(AVERAGE([.E21:.N21]);2))" table:style-name="ce36"/>
          <table:table-cell office:value-type="string" office:string-value="" table:formula="of:=IF(ISERROR(ROUND([.W21]*[.D21];2));&quot;&quot;;ROUND([.W21]*[.D21];2))" table:style-name="ce37"/>
          <table:table-cell office:value-type="string" office:string-value="" table:formula="of:=IF([.A21]=&quot;&quot;;&quot;&quot;;IF(COUNT([.E21:.N21])=0;&quot;Nenhum preço válido.&quot;;IF(COUNT([.E21:.N21])=1;&quot;Apenas um preço válido.&quot;;IF(COUNT([.E21:.N21])=2;&quot;Apenas dois preços válidos.&quot;;&quot;&quot;))))" table:style-name="ce38"/>
          <table:table-cell table:style-name="ce22"/>
          <table:table-cell office:value-type="float" office:value="0" table:formula="of:=IF(ISERROR(COUNTA([.E21:.N21]));&quot;&quot;;COUNTA([.E21:.N21]))" table:style-name="ce39">
            <text:p>0</text:p>
          </table:table-cell>
          <table:table-cell office:value-type="float" office:value="0" table:formula="of:=IF(ISERROR(COUNT([.E21:.N21]));&quot;&quot;;COUNT([.E21:.N21]))" table:style-name="ce40">
            <text:p>0</text:p>
          </table:table-cell>
          <table:table-cell office:value-type="float" office:value="0" table:formula="of:=IF(ISERROR(MIN([.E21:.N21]));&quot;&quot;;MIN([.E21:.N21]))" table:style-name="ce41">
            <text:p>R$ 0,00</text:p>
          </table:table-cell>
          <table:table-cell office:value-type="float" office:value="0" table:formula="of:=IF(ISERROR(MAX([.E21:.N21]));&quot;&quot;;MAX([.E21:.N21]))" table:style-name="ce41">
            <text:p>R$ 0,00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Y21]/[.W21]);&quot;&quot;;[.Y21]/[.W21])" table:style-name="ce43"/>
          <table:table-cell table:style-name="ce22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AC21]/[.#REF!]);&quot;&quot;;[.AC21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2:.N22]);2));&quot;&quot;;ROUND(AVERAGE([.E22:.N22]);2))" table:style-name="ce19"/>
          <table:table-cell office:value-type="string" office:string-value="" table:formula="of:=IF(ISERROR(ROUND([.W22]*[.D22];2));&quot;&quot;;ROUND([.W22]*[.D22];2))" table:style-name="ce20"/>
          <table:table-cell office:value-type="string" office:string-value="" table:formula="of:=IF([.A22]=&quot;&quot;;&quot;&quot;;IF(COUNT([.E22:.N22])=0;&quot;Nenhum preço válido.&quot;;IF(COUNT([.E22:.N22])=1;&quot;Apenas um preço válido.&quot;;IF(COUNT([.E22:.N22])=2;&quot;Apenas dois preços válidos.&quot;;&quot;&quot;))))" table:style-name="ce21"/>
          <table:table-cell table:style-name="ce22"/>
          <table:table-cell office:value-type="float" office:value="0" table:formula="of:=IF(ISERROR(COUNTA([.E22:.N22]));&quot;&quot;;COUNTA([.E22:.N22]))" table:style-name="ce23">
            <text:p>0</text:p>
          </table:table-cell>
          <table:table-cell office:value-type="float" office:value="0" table:formula="of:=IF(ISERROR(COUNT([.E22:.N22]));&quot;&quot;;COUNT([.E22:.N22]))" table:style-name="ce24">
            <text:p>0</text:p>
          </table:table-cell>
          <table:table-cell office:value-type="float" office:value="0" table:formula="of:=IF(ISERROR(MIN([.E22:.N22]));&quot;&quot;;MIN([.E22:.N22]))" table:style-name="ce25">
            <text:p>R$ 0,00</text:p>
          </table:table-cell>
          <table:table-cell office:value-type="float" office:value="0" table:formula="of:=IF(ISERROR(MAX([.E22:.N22]));&quot;&quot;;MAX([.E22:.N22]))" table:style-name="ce25">
            <text:p>R$ 0,00</text:p>
          </table:table-cell>
          <table:table-cell office:value-type="string" office:string-value="" table:formula="of:=IF(ISERROR(ROUND(AVERAGE([.E22:.N22]);2));&quot;&quot;;ROUND(AVERAGE([.E22:.N22]);2))" table:style-name="ce25"/>
          <table:table-cell office:value-type="string" office:string-value="" table:formula="of:=IF(ISERROR(MEDIAN([.E22:.N22]));&quot;&quot;;MEDIAN([.E22:.N22]))" table:style-name="ce25"/>
          <table:table-cell office:value-type="string" office:string-value="" table:formula="of:=IF(ISERROR(STDEV([.E22:.N22]));&quot;&quot;;STDEV([.E22:.N22]))" table:style-name="ce26"/>
          <table:table-cell office:value-type="string" office:string-value="" table:formula="of:=IF(ISERROR([.Y22]/[.W22]);&quot;&quot;;[.Y22]/[.W22])" table:style-name="ce27"/>
          <table:table-cell table:style-name="ce22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9"/>
          <table:table-cell office:value-type="string" office:string-value="" table:formula="of:=IF(ISERROR([.AC22]/[.#REF!]);&quot;&quot;;[.AC2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23:.N23]);2));&quot;&quot;;ROUND(AVERAGE([.E23:.N23]);2))" table:style-name="ce36"/>
          <table:table-cell office:value-type="string" office:string-value="" table:formula="of:=IF(ISERROR(ROUND([.W23]*[.D23];2));&quot;&quot;;ROUND([.W23]*[.D23];2))" table:style-name="ce37"/>
          <table:table-cell office:value-type="string" office:string-value="" table:formula="of:=IF([.A23]=&quot;&quot;;&quot;&quot;;IF(COUNT([.E23:.N23])=0;&quot;Nenhum preço válido.&quot;;IF(COUNT([.E23:.N23])=1;&quot;Apenas um preço válido.&quot;;IF(COUNT([.E23:.N23])=2;&quot;Apenas dois preços válidos.&quot;;&quot;&quot;))))" table:style-name="ce38"/>
          <table:table-cell table:style-name="ce22"/>
          <table:table-cell office:value-type="float" office:value="0" table:formula="of:=IF(ISERROR(COUNTA([.E23:.N23]));&quot;&quot;;COUNTA([.E23:.N23]))" table:style-name="ce39">
            <text:p>0</text:p>
          </table:table-cell>
          <table:table-cell office:value-type="float" office:value="0" table:formula="of:=IF(ISERROR(COUNT([.E23:.N23]));&quot;&quot;;COUNT([.E23:.N23]))" table:style-name="ce40">
            <text:p>0</text:p>
          </table:table-cell>
          <table:table-cell office:value-type="float" office:value="0" table:formula="of:=IF(ISERROR(MIN([.E23:.N23]));&quot;&quot;;MIN([.E23:.N23]))" table:style-name="ce41">
            <text:p>R$ 0,00</text:p>
          </table:table-cell>
          <table:table-cell office:value-type="float" office:value="0" table:formula="of:=IF(ISERROR(MAX([.E23:.N23]));&quot;&quot;;MAX([.E23:.N23]))" table:style-name="ce41">
            <text:p>R$ 0,00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Y23]/[.W23]);&quot;&quot;;[.Y23]/[.W23])" table:style-name="ce43"/>
          <table:table-cell table:style-name="ce22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AC23]/[.#REF!]);&quot;&quot;;[.AC23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4:.N24]);2));&quot;&quot;;ROUND(AVERAGE([.E24:.N24]);2))" table:style-name="ce19"/>
          <table:table-cell office:value-type="string" office:string-value="" table:formula="of:=IF(ISERROR(ROUND([.W24]*[.D24];2));&quot;&quot;;ROUND([.W24]*[.D24];2))" table:style-name="ce20"/>
          <table:table-cell office:value-type="string" office:string-value="" table:formula="of:=IF([.A24]=&quot;&quot;;&quot;&quot;;IF(COUNT([.E24:.N24])=0;&quot;Nenhum preço válido.&quot;;IF(COUNT([.E24:.N24])=1;&quot;Apenas um preço válido.&quot;;IF(COUNT([.E24:.N24])=2;&quot;Apenas dois preços válidos.&quot;;&quot;&quot;))))" table:style-name="ce21"/>
          <table:table-cell table:style-name="ce22"/>
          <table:table-cell office:value-type="float" office:value="0" table:formula="of:=IF(ISERROR(COUNTA([.E24:.N24]));&quot;&quot;;COUNTA([.E24:.N24]))" table:style-name="ce23">
            <text:p>0</text:p>
          </table:table-cell>
          <table:table-cell office:value-type="float" office:value="0" table:formula="of:=IF(ISERROR(COUNT([.E24:.N24]));&quot;&quot;;COUNT([.E24:.N24]))" table:style-name="ce24">
            <text:p>0</text:p>
          </table:table-cell>
          <table:table-cell office:value-type="float" office:value="0" table:formula="of:=IF(ISERROR(MIN([.E24:.N24]));&quot;&quot;;MIN([.E24:.N24]))" table:style-name="ce25">
            <text:p>R$ 0,00</text:p>
          </table:table-cell>
          <table:table-cell office:value-type="float" office:value="0" table:formula="of:=IF(ISERROR(MAX([.E24:.N24]));&quot;&quot;;MAX([.E24:.N24]))" table:style-name="ce25">
            <text:p>R$ 0,00</text:p>
          </table:table-cell>
          <table:table-cell office:value-type="string" office:string-value="" table:formula="of:=IF(ISERROR(ROUND(AVERAGE([.E24:.N24]);2));&quot;&quot;;ROUND(AVERAGE([.E24:.N24]);2))" table:style-name="ce25"/>
          <table:table-cell office:value-type="string" office:string-value="" table:formula="of:=IF(ISERROR(MEDIAN([.E24:.N24]));&quot;&quot;;MEDIAN([.E24:.N24]))" table:style-name="ce25"/>
          <table:table-cell office:value-type="string" office:string-value="" table:formula="of:=IF(ISERROR(STDEV([.E24:.N24]));&quot;&quot;;STDEV([.E24:.N24]))" table:style-name="ce26"/>
          <table:table-cell office:value-type="string" office:string-value="" table:formula="of:=IF(ISERROR([.Y24]/[.W24]);&quot;&quot;;[.Y24]/[.W24])" table:style-name="ce27"/>
          <table:table-cell table:style-name="ce22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9"/>
          <table:table-cell office:value-type="string" office:string-value="" table:formula="of:=IF(ISERROR([.AC24]/[.#REF!]);&quot;&quot;;[.AC2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25:.N25]);2));&quot;&quot;;ROUND(AVERAGE([.E25:.N25]);2))" table:style-name="ce36"/>
          <table:table-cell office:value-type="string" office:string-value="" table:formula="of:=IF(ISERROR(ROUND([.W25]*[.D25];2));&quot;&quot;;ROUND([.W25]*[.D25];2))" table:style-name="ce37"/>
          <table:table-cell office:value-type="string" office:string-value="" table:formula="of:=IF([.A25]=&quot;&quot;;&quot;&quot;;IF(COUNT([.E25:.N25])=0;&quot;Nenhum preço válido.&quot;;IF(COUNT([.E25:.N25])=1;&quot;Apenas um preço válido.&quot;;IF(COUNT([.E25:.N25])=2;&quot;Apenas dois preços válidos.&quot;;&quot;&quot;))))" table:style-name="ce38"/>
          <table:table-cell table:style-name="ce22"/>
          <table:table-cell office:value-type="float" office:value="0" table:formula="of:=IF(ISERROR(COUNTA([.E25:.N25]));&quot;&quot;;COUNTA([.E25:.N25]))" table:style-name="ce39">
            <text:p>0</text:p>
          </table:table-cell>
          <table:table-cell office:value-type="float" office:value="0" table:formula="of:=IF(ISERROR(COUNT([.E25:.N25]));&quot;&quot;;COUNT([.E25:.N25]))" table:style-name="ce40">
            <text:p>0</text:p>
          </table:table-cell>
          <table:table-cell office:value-type="float" office:value="0" table:formula="of:=IF(ISERROR(MIN([.E25:.N25]));&quot;&quot;;MIN([.E25:.N25]))" table:style-name="ce41">
            <text:p>R$ 0,00</text:p>
          </table:table-cell>
          <table:table-cell office:value-type="float" office:value="0" table:formula="of:=IF(ISERROR(MAX([.E25:.N25]));&quot;&quot;;MAX([.E25:.N25]))" table:style-name="ce41">
            <text:p>R$ 0,00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Y25]/[.W25]);&quot;&quot;;[.Y25]/[.W25])" table:style-name="ce43"/>
          <table:table-cell table:style-name="ce22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AC25]/[.#REF!]);&quot;&quot;;[.AC25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6:.N26]);2));&quot;&quot;;ROUND(AVERAGE([.E26:.N26]);2))" table:style-name="ce19"/>
          <table:table-cell office:value-type="string" office:string-value="" table:formula="of:=IF(ISERROR(ROUND([.W26]*[.D26];2));&quot;&quot;;ROUND([.W26]*[.D26];2))" table:style-name="ce20"/>
          <table:table-cell office:value-type="string" office:string-value="" table:formula="of:=IF([.A26]=&quot;&quot;;&quot;&quot;;IF(COUNT([.E26:.N26])=0;&quot;Nenhum preço válido.&quot;;IF(COUNT([.E26:.N26])=1;&quot;Apenas um preço válido.&quot;;IF(COUNT([.E26:.N26])=2;&quot;Apenas dois preços válidos.&quot;;&quot;&quot;))))" table:style-name="ce21"/>
          <table:table-cell table:style-name="ce22"/>
          <table:table-cell office:value-type="float" office:value="0" table:formula="of:=IF(ISERROR(COUNTA([.E26:.N26]));&quot;&quot;;COUNTA([.E26:.N26]))" table:style-name="ce23">
            <text:p>0</text:p>
          </table:table-cell>
          <table:table-cell office:value-type="float" office:value="0" table:formula="of:=IF(ISERROR(COUNT([.E26:.N26]));&quot;&quot;;COUNT([.E26:.N26]))" table:style-name="ce24">
            <text:p>0</text:p>
          </table:table-cell>
          <table:table-cell office:value-type="float" office:value="0" table:formula="of:=IF(ISERROR(MIN([.E26:.N26]));&quot;&quot;;MIN([.E26:.N26]))" table:style-name="ce25">
            <text:p>R$ 0,00</text:p>
          </table:table-cell>
          <table:table-cell office:value-type="float" office:value="0" table:formula="of:=IF(ISERROR(MAX([.E26:.N26]));&quot;&quot;;MAX([.E26:.N26]))" table:style-name="ce25">
            <text:p>R$ 0,00</text:p>
          </table:table-cell>
          <table:table-cell office:value-type="string" office:string-value="" table:formula="of:=IF(ISERROR(ROUND(AVERAGE([.E26:.N26]);2));&quot;&quot;;ROUND(AVERAGE([.E26:.N26]);2))" table:style-name="ce25"/>
          <table:table-cell office:value-type="string" office:string-value="" table:formula="of:=IF(ISERROR(MEDIAN([.E26:.N26]));&quot;&quot;;MEDIAN([.E26:.N26]))" table:style-name="ce25"/>
          <table:table-cell office:value-type="string" office:string-value="" table:formula="of:=IF(ISERROR(STDEV([.E26:.N26]));&quot;&quot;;STDEV([.E26:.N26]))" table:style-name="ce26"/>
          <table:table-cell office:value-type="string" office:string-value="" table:formula="of:=IF(ISERROR([.Y26]/[.W26]);&quot;&quot;;[.Y26]/[.W26])" table:style-name="ce27"/>
          <table:table-cell table:style-name="ce22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9"/>
          <table:table-cell office:value-type="string" office:string-value="" table:formula="of:=IF(ISERROR([.AC26]/[.#REF!]);&quot;&quot;;[.AC2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27:.N27]);2));&quot;&quot;;ROUND(AVERAGE([.E27:.N27]);2))" table:style-name="ce36"/>
          <table:table-cell office:value-type="string" office:string-value="" table:formula="of:=IF(ISERROR(ROUND([.W27]*[.D27];2));&quot;&quot;;ROUND([.W27]*[.D27];2))" table:style-name="ce37"/>
          <table:table-cell office:value-type="string" office:string-value="" table:formula="of:=IF([.A27]=&quot;&quot;;&quot;&quot;;IF(COUNT([.E27:.N27])=0;&quot;Nenhum preço válido.&quot;;IF(COUNT([.E27:.N27])=1;&quot;Apenas um preço válido.&quot;;IF(COUNT([.E27:.N27])=2;&quot;Apenas dois preços válidos.&quot;;&quot;&quot;))))" table:style-name="ce38"/>
          <table:table-cell table:style-name="ce22"/>
          <table:table-cell office:value-type="float" office:value="0" table:formula="of:=IF(ISERROR(COUNTA([.E27:.N27]));&quot;&quot;;COUNTA([.E27:.N27]))" table:style-name="ce39">
            <text:p>0</text:p>
          </table:table-cell>
          <table:table-cell office:value-type="float" office:value="0" table:formula="of:=IF(ISERROR(COUNT([.E27:.N27]));&quot;&quot;;COUNT([.E27:.N27]))" table:style-name="ce40">
            <text:p>0</text:p>
          </table:table-cell>
          <table:table-cell office:value-type="float" office:value="0" table:formula="of:=IF(ISERROR(MIN([.E27:.N27]));&quot;&quot;;MIN([.E27:.N27]))" table:style-name="ce41">
            <text:p>R$ 0,00</text:p>
          </table:table-cell>
          <table:table-cell office:value-type="float" office:value="0" table:formula="of:=IF(ISERROR(MAX([.E27:.N27]));&quot;&quot;;MAX([.E27:.N27]))" table:style-name="ce41">
            <text:p>R$ 0,00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Y27]/[.W27]);&quot;&quot;;[.Y27]/[.W27])" table:style-name="ce43"/>
          <table:table-cell table:style-name="ce22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AC27]/[.#REF!]);&quot;&quot;;[.AC27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8:.N28]);2));&quot;&quot;;ROUND(AVERAGE([.E28:.N28]);2))" table:style-name="ce19"/>
          <table:table-cell office:value-type="string" office:string-value="" table:formula="of:=IF(ISERROR(ROUND([.W28]*[.D28];2));&quot;&quot;;ROUND([.W28]*[.D28];2))" table:style-name="ce20"/>
          <table:table-cell office:value-type="string" office:string-value="" table:formula="of:=IF([.A28]=&quot;&quot;;&quot;&quot;;IF(COUNT([.E28:.N28])=0;&quot;Nenhum preço válido.&quot;;IF(COUNT([.E28:.N28])=1;&quot;Apenas um preço válido.&quot;;IF(COUNT([.E28:.N28])=2;&quot;Apenas dois preços válidos.&quot;;&quot;&quot;))))" table:style-name="ce21"/>
          <table:table-cell table:style-name="ce22"/>
          <table:table-cell office:value-type="float" office:value="0" table:formula="of:=IF(ISERROR(COUNTA([.E28:.N28]));&quot;&quot;;COUNTA([.E28:.N28]))" table:style-name="ce23">
            <text:p>0</text:p>
          </table:table-cell>
          <table:table-cell office:value-type="float" office:value="0" table:formula="of:=IF(ISERROR(COUNT([.E28:.N28]));&quot;&quot;;COUNT([.E28:.N28]))" table:style-name="ce24">
            <text:p>0</text:p>
          </table:table-cell>
          <table:table-cell office:value-type="float" office:value="0" table:formula="of:=IF(ISERROR(MIN([.E28:.N28]));&quot;&quot;;MIN([.E28:.N28]))" table:style-name="ce25">
            <text:p>R$ 0,00</text:p>
          </table:table-cell>
          <table:table-cell office:value-type="float" office:value="0" table:formula="of:=IF(ISERROR(MAX([.E28:.N28]));&quot;&quot;;MAX([.E28:.N28]))" table:style-name="ce25">
            <text:p>R$ 0,00</text:p>
          </table:table-cell>
          <table:table-cell office:value-type="string" office:string-value="" table:formula="of:=IF(ISERROR(ROUND(AVERAGE([.E28:.N28]);2));&quot;&quot;;ROUND(AVERAGE([.E28:.N28]);2))" table:style-name="ce25"/>
          <table:table-cell office:value-type="string" office:string-value="" table:formula="of:=IF(ISERROR(MEDIAN([.E28:.N28]));&quot;&quot;;MEDIAN([.E28:.N28]))" table:style-name="ce25"/>
          <table:table-cell office:value-type="string" office:string-value="" table:formula="of:=IF(ISERROR(STDEV([.E28:.N28]));&quot;&quot;;STDEV([.E28:.N28]))" table:style-name="ce26"/>
          <table:table-cell office:value-type="string" office:string-value="" table:formula="of:=IF(ISERROR([.Y28]/[.W28]);&quot;&quot;;[.Y28]/[.W28])" table:style-name="ce27"/>
          <table:table-cell table:style-name="ce22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9"/>
          <table:table-cell office:value-type="string" office:string-value="" table:formula="of:=IF(ISERROR([.AC28]/[.#REF!]);&quot;&quot;;[.AC2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29:.N29]);2));&quot;&quot;;ROUND(AVERAGE([.E29:.N29]);2))" table:style-name="ce36"/>
          <table:table-cell office:value-type="string" office:string-value="" table:formula="of:=IF(ISERROR(ROUND([.W29]*[.D29];2));&quot;&quot;;ROUND([.W29]*[.D29];2))" table:style-name="ce37"/>
          <table:table-cell office:value-type="string" office:string-value="" table:formula="of:=IF([.A29]=&quot;&quot;;&quot;&quot;;IF(COUNT([.E29:.N29])=0;&quot;Nenhum preço válido.&quot;;IF(COUNT([.E29:.N29])=1;&quot;Apenas um preço válido.&quot;;IF(COUNT([.E29:.N29])=2;&quot;Apenas dois preços válidos.&quot;;&quot;&quot;))))" table:style-name="ce38"/>
          <table:table-cell table:style-name="ce22"/>
          <table:table-cell office:value-type="float" office:value="0" table:formula="of:=IF(ISERROR(COUNTA([.E29:.N29]));&quot;&quot;;COUNTA([.E29:.N29]))" table:style-name="ce39">
            <text:p>0</text:p>
          </table:table-cell>
          <table:table-cell office:value-type="float" office:value="0" table:formula="of:=IF(ISERROR(COUNT([.E29:.N29]));&quot;&quot;;COUNT([.E29:.N29]))" table:style-name="ce40">
            <text:p>0</text:p>
          </table:table-cell>
          <table:table-cell office:value-type="float" office:value="0" table:formula="of:=IF(ISERROR(MIN([.E29:.N29]));&quot;&quot;;MIN([.E29:.N29]))" table:style-name="ce41">
            <text:p>R$ 0,00</text:p>
          </table:table-cell>
          <table:table-cell office:value-type="float" office:value="0" table:formula="of:=IF(ISERROR(MAX([.E29:.N29]));&quot;&quot;;MAX([.E29:.N29]))" table:style-name="ce41">
            <text:p>R$ 0,00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Y29]/[.W29]);&quot;&quot;;[.Y29]/[.W29])" table:style-name="ce43"/>
          <table:table-cell table:style-name="ce22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AC29]/[.#REF!]);&quot;&quot;;[.AC29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0:.N30]);2));&quot;&quot;;ROUND(AVERAGE([.E30:.N30]);2))" table:style-name="ce19"/>
          <table:table-cell office:value-type="string" office:string-value="" table:formula="of:=IF(ISERROR(ROUND([.W30]*[.D30];2));&quot;&quot;;ROUND([.W30]*[.D30];2))" table:style-name="ce20"/>
          <table:table-cell office:value-type="string" office:string-value="" table:formula="of:=IF([.A30]=&quot;&quot;;&quot;&quot;;IF(COUNT([.E30:.N30])=0;&quot;Nenhum preço válido.&quot;;IF(COUNT([.E30:.N30])=1;&quot;Apenas um preço válido.&quot;;IF(COUNT([.E30:.N30])=2;&quot;Apenas dois preços válidos.&quot;;&quot;&quot;))))" table:style-name="ce21"/>
          <table:table-cell table:style-name="ce22"/>
          <table:table-cell office:value-type="float" office:value="0" table:formula="of:=IF(ISERROR(COUNTA([.E30:.N30]));&quot;&quot;;COUNTA([.E30:.N30]))" table:style-name="ce23">
            <text:p>0</text:p>
          </table:table-cell>
          <table:table-cell office:value-type="float" office:value="0" table:formula="of:=IF(ISERROR(COUNT([.E30:.N30]));&quot;&quot;;COUNT([.E30:.N30]))" table:style-name="ce24">
            <text:p>0</text:p>
          </table:table-cell>
          <table:table-cell office:value-type="float" office:value="0" table:formula="of:=IF(ISERROR(MIN([.E30:.N30]));&quot;&quot;;MIN([.E30:.N30]))" table:style-name="ce25">
            <text:p>R$ 0,00</text:p>
          </table:table-cell>
          <table:table-cell office:value-type="float" office:value="0" table:formula="of:=IF(ISERROR(MAX([.E30:.N30]));&quot;&quot;;MAX([.E30:.N30]))" table:style-name="ce25">
            <text:p>R$ 0,00</text:p>
          </table:table-cell>
          <table:table-cell office:value-type="string" office:string-value="" table:formula="of:=IF(ISERROR(ROUND(AVERAGE([.E30:.N30]);2));&quot;&quot;;ROUND(AVERAGE([.E30:.N30]);2))" table:style-name="ce25"/>
          <table:table-cell office:value-type="string" office:string-value="" table:formula="of:=IF(ISERROR(MEDIAN([.E30:.N30]));&quot;&quot;;MEDIAN([.E30:.N30]))" table:style-name="ce25"/>
          <table:table-cell office:value-type="string" office:string-value="" table:formula="of:=IF(ISERROR(STDEV([.E30:.N30]));&quot;&quot;;STDEV([.E30:.N30]))" table:style-name="ce26"/>
          <table:table-cell office:value-type="string" office:string-value="" table:formula="of:=IF(ISERROR([.Y30]/[.W30]);&quot;&quot;;[.Y30]/[.W30])" table:style-name="ce27"/>
          <table:table-cell table:style-name="ce22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9"/>
          <table:table-cell office:value-type="string" office:string-value="" table:formula="of:=IF(ISERROR([.AC30]/[.#REF!]);&quot;&quot;;[.AC3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31:.N31]);2));&quot;&quot;;ROUND(AVERAGE([.E31:.N31]);2))" table:style-name="ce36"/>
          <table:table-cell office:value-type="string" office:string-value="" table:formula="of:=IF(ISERROR(ROUND([.W31]*[.D31];2));&quot;&quot;;ROUND([.W31]*[.D31];2))" table:style-name="ce37"/>
          <table:table-cell office:value-type="string" office:string-value="" table:formula="of:=IF([.A31]=&quot;&quot;;&quot;&quot;;IF(COUNT([.E31:.N31])=0;&quot;Nenhum preço válido.&quot;;IF(COUNT([.E31:.N31])=1;&quot;Apenas um preço válido.&quot;;IF(COUNT([.E31:.N31])=2;&quot;Apenas dois preços válidos.&quot;;&quot;&quot;))))" table:style-name="ce38"/>
          <table:table-cell table:style-name="ce22"/>
          <table:table-cell office:value-type="float" office:value="0" table:formula="of:=IF(ISERROR(COUNTA([.E31:.N31]));&quot;&quot;;COUNTA([.E31:.N31]))" table:style-name="ce39">
            <text:p>0</text:p>
          </table:table-cell>
          <table:table-cell office:value-type="float" office:value="0" table:formula="of:=IF(ISERROR(COUNT([.E31:.N31]));&quot;&quot;;COUNT([.E31:.N31]))" table:style-name="ce40">
            <text:p>0</text:p>
          </table:table-cell>
          <table:table-cell office:value-type="float" office:value="0" table:formula="of:=IF(ISERROR(MIN([.E31:.N31]));&quot;&quot;;MIN([.E31:.N31]))" table:style-name="ce41">
            <text:p>R$ 0,00</text:p>
          </table:table-cell>
          <table:table-cell office:value-type="float" office:value="0" table:formula="of:=IF(ISERROR(MAX([.E31:.N31]));&quot;&quot;;MAX([.E31:.N31]))" table:style-name="ce41">
            <text:p>R$ 0,00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Y31]/[.W31]);&quot;&quot;;[.Y31]/[.W31])" table:style-name="ce43"/>
          <table:table-cell table:style-name="ce22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AC31]/[.#REF!]);&quot;&quot;;[.AC31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2:.N32]);2));&quot;&quot;;ROUND(AVERAGE([.E32:.N32]);2))" table:style-name="ce19"/>
          <table:table-cell office:value-type="string" office:string-value="" table:formula="of:=IF(ISERROR(ROUND([.W32]*[.D32];2));&quot;&quot;;ROUND([.W32]*[.D32];2))" table:style-name="ce20"/>
          <table:table-cell office:value-type="string" office:string-value="" table:formula="of:=IF([.A32]=&quot;&quot;;&quot;&quot;;IF(COUNT([.E32:.N32])=0;&quot;Nenhum preço válido.&quot;;IF(COUNT([.E32:.N32])=1;&quot;Apenas um preço válido.&quot;;IF(COUNT([.E32:.N32])=2;&quot;Apenas dois preços válidos.&quot;;&quot;&quot;))))" table:style-name="ce21"/>
          <table:table-cell table:style-name="ce22"/>
          <table:table-cell office:value-type="float" office:value="0" table:formula="of:=IF(ISERROR(COUNTA([.E32:.N32]));&quot;&quot;;COUNTA([.E32:.N32]))" table:style-name="ce23">
            <text:p>0</text:p>
          </table:table-cell>
          <table:table-cell office:value-type="float" office:value="0" table:formula="of:=IF(ISERROR(COUNT([.E32:.N32]));&quot;&quot;;COUNT([.E32:.N32]))" table:style-name="ce24">
            <text:p>0</text:p>
          </table:table-cell>
          <table:table-cell office:value-type="float" office:value="0" table:formula="of:=IF(ISERROR(MIN([.E32:.N32]));&quot;&quot;;MIN([.E32:.N32]))" table:style-name="ce25">
            <text:p>R$ 0,00</text:p>
          </table:table-cell>
          <table:table-cell office:value-type="float" office:value="0" table:formula="of:=IF(ISERROR(MAX([.E32:.N32]));&quot;&quot;;MAX([.E32:.N32]))" table:style-name="ce25">
            <text:p>R$ 0,00</text:p>
          </table:table-cell>
          <table:table-cell office:value-type="string" office:string-value="" table:formula="of:=IF(ISERROR(ROUND(AVERAGE([.E32:.N32]);2));&quot;&quot;;ROUND(AVERAGE([.E32:.N32]);2))" table:style-name="ce25"/>
          <table:table-cell office:value-type="string" office:string-value="" table:formula="of:=IF(ISERROR(MEDIAN([.E32:.N32]));&quot;&quot;;MEDIAN([.E32:.N32]))" table:style-name="ce25"/>
          <table:table-cell office:value-type="string" office:string-value="" table:formula="of:=IF(ISERROR(STDEV([.E32:.N32]));&quot;&quot;;STDEV([.E32:.N32]))" table:style-name="ce26"/>
          <table:table-cell office:value-type="string" office:string-value="" table:formula="of:=IF(ISERROR([.Y32]/[.W32]);&quot;&quot;;[.Y32]/[.W32])" table:style-name="ce27"/>
          <table:table-cell table:style-name="ce22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9"/>
          <table:table-cell office:value-type="string" office:string-value="" table:formula="of:=IF(ISERROR([.AC32]/[.#REF!]);&quot;&quot;;[.AC3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33:.N33]);2));&quot;&quot;;ROUND(AVERAGE([.E33:.N33]);2))" table:style-name="ce36"/>
          <table:table-cell office:value-type="string" office:string-value="" table:formula="of:=IF(ISERROR(ROUND([.W33]*[.D33];2));&quot;&quot;;ROUND([.W33]*[.D33];2))" table:style-name="ce37"/>
          <table:table-cell office:value-type="string" office:string-value="" table:formula="of:=IF([.A33]=&quot;&quot;;&quot;&quot;;IF(COUNT([.E33:.N33])=0;&quot;Nenhum preço válido.&quot;;IF(COUNT([.E33:.N33])=1;&quot;Apenas um preço válido.&quot;;IF(COUNT([.E33:.N33])=2;&quot;Apenas dois preços válidos.&quot;;&quot;&quot;))))" table:style-name="ce38"/>
          <table:table-cell table:style-name="ce22"/>
          <table:table-cell office:value-type="float" office:value="0" table:formula="of:=IF(ISERROR(COUNTA([.E33:.N33]));&quot;&quot;;COUNTA([.E33:.N33]))" table:style-name="ce39">
            <text:p>0</text:p>
          </table:table-cell>
          <table:table-cell office:value-type="float" office:value="0" table:formula="of:=IF(ISERROR(COUNT([.E33:.N33]));&quot;&quot;;COUNT([.E33:.N33]))" table:style-name="ce40">
            <text:p>0</text:p>
          </table:table-cell>
          <table:table-cell office:value-type="float" office:value="0" table:formula="of:=IF(ISERROR(MIN([.E33:.N33]));&quot;&quot;;MIN([.E33:.N33]))" table:style-name="ce41">
            <text:p>R$ 0,00</text:p>
          </table:table-cell>
          <table:table-cell office:value-type="float" office:value="0" table:formula="of:=IF(ISERROR(MAX([.E33:.N33]));&quot;&quot;;MAX([.E33:.N33]))" table:style-name="ce41">
            <text:p>R$ 0,00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Y33]/[.W33]);&quot;&quot;;[.Y33]/[.W33])" table:style-name="ce43"/>
          <table:table-cell table:style-name="ce22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AC33]/[.#REF!]);&quot;&quot;;[.AC33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4:.N34]);2));&quot;&quot;;ROUND(AVERAGE([.E34:.N34]);2))" table:style-name="ce19"/>
          <table:table-cell office:value-type="string" office:string-value="" table:formula="of:=IF(ISERROR(ROUND([.W34]*[.D34];2));&quot;&quot;;ROUND([.W34]*[.D34];2))" table:style-name="ce20"/>
          <table:table-cell office:value-type="string" office:string-value="" table:formula="of:=IF([.A34]=&quot;&quot;;&quot;&quot;;IF(COUNT([.E34:.N34])=0;&quot;Nenhum preço válido.&quot;;IF(COUNT([.E34:.N34])=1;&quot;Apenas um preço válido.&quot;;IF(COUNT([.E34:.N34])=2;&quot;Apenas dois preços válidos.&quot;;&quot;&quot;))))" table:style-name="ce21"/>
          <table:table-cell table:style-name="ce22"/>
          <table:table-cell office:value-type="float" office:value="0" table:formula="of:=IF(ISERROR(COUNTA([.E34:.N34]));&quot;&quot;;COUNTA([.E34:.N34]))" table:style-name="ce23">
            <text:p>0</text:p>
          </table:table-cell>
          <table:table-cell office:value-type="float" office:value="0" table:formula="of:=IF(ISERROR(COUNT([.E34:.N34]));&quot;&quot;;COUNT([.E34:.N34]))" table:style-name="ce24">
            <text:p>0</text:p>
          </table:table-cell>
          <table:table-cell office:value-type="float" office:value="0" table:formula="of:=IF(ISERROR(MIN([.E34:.N34]));&quot;&quot;;MIN([.E34:.N34]))" table:style-name="ce25">
            <text:p>R$ 0,00</text:p>
          </table:table-cell>
          <table:table-cell office:value-type="float" office:value="0" table:formula="of:=IF(ISERROR(MAX([.E34:.N34]));&quot;&quot;;MAX([.E34:.N34]))" table:style-name="ce25">
            <text:p>R$ 0,00</text:p>
          </table:table-cell>
          <table:table-cell office:value-type="string" office:string-value="" table:formula="of:=IF(ISERROR(ROUND(AVERAGE([.E34:.N34]);2));&quot;&quot;;ROUND(AVERAGE([.E34:.N34]);2))" table:style-name="ce25"/>
          <table:table-cell office:value-type="string" office:string-value="" table:formula="of:=IF(ISERROR(MEDIAN([.E34:.N34]));&quot;&quot;;MEDIAN([.E34:.N34]))" table:style-name="ce25"/>
          <table:table-cell office:value-type="string" office:string-value="" table:formula="of:=IF(ISERROR(STDEV([.E34:.N34]));&quot;&quot;;STDEV([.E34:.N34]))" table:style-name="ce26"/>
          <table:table-cell office:value-type="string" office:string-value="" table:formula="of:=IF(ISERROR([.Y34]/[.W34]);&quot;&quot;;[.Y34]/[.W34])" table:style-name="ce27"/>
          <table:table-cell table:style-name="ce22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9"/>
          <table:table-cell office:value-type="string" office:string-value="" table:formula="of:=IF(ISERROR([.AC34]/[.#REF!]);&quot;&quot;;[.AC3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35:.N35]);2));&quot;&quot;;ROUND(AVERAGE([.E35:.N35]);2))" table:style-name="ce36"/>
          <table:table-cell office:value-type="string" office:string-value="" table:formula="of:=IF(ISERROR(ROUND([.W35]*[.D35];2));&quot;&quot;;ROUND([.W35]*[.D35];2))" table:style-name="ce37"/>
          <table:table-cell office:value-type="string" office:string-value="" table:formula="of:=IF([.A35]=&quot;&quot;;&quot;&quot;;IF(COUNT([.E35:.N35])=0;&quot;Nenhum preço válido.&quot;;IF(COUNT([.E35:.N35])=1;&quot;Apenas um preço válido.&quot;;IF(COUNT([.E35:.N35])=2;&quot;Apenas dois preços válidos.&quot;;&quot;&quot;))))" table:style-name="ce38"/>
          <table:table-cell table:style-name="ce22"/>
          <table:table-cell office:value-type="float" office:value="0" table:formula="of:=IF(ISERROR(COUNTA([.E35:.N35]));&quot;&quot;;COUNTA([.E35:.N35]))" table:style-name="ce39">
            <text:p>0</text:p>
          </table:table-cell>
          <table:table-cell office:value-type="float" office:value="0" table:formula="of:=IF(ISERROR(COUNT([.E35:.N35]));&quot;&quot;;COUNT([.E35:.N35]))" table:style-name="ce40">
            <text:p>0</text:p>
          </table:table-cell>
          <table:table-cell office:value-type="float" office:value="0" table:formula="of:=IF(ISERROR(MIN([.E35:.N35]));&quot;&quot;;MIN([.E35:.N35]))" table:style-name="ce41">
            <text:p>R$ 0,00</text:p>
          </table:table-cell>
          <table:table-cell office:value-type="float" office:value="0" table:formula="of:=IF(ISERROR(MAX([.E35:.N35]));&quot;&quot;;MAX([.E35:.N35]))" table:style-name="ce41">
            <text:p>R$ 0,00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Y35]/[.W35]);&quot;&quot;;[.Y35]/[.W35])" table:style-name="ce43"/>
          <table:table-cell table:style-name="ce22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AC35]/[.#REF!]);&quot;&quot;;[.AC35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6:.N36]);2));&quot;&quot;;ROUND(AVERAGE([.E36:.N36]);2))" table:style-name="ce19"/>
          <table:table-cell office:value-type="string" office:string-value="" table:formula="of:=IF(ISERROR(ROUND([.W36]*[.D36];2));&quot;&quot;;ROUND([.W36]*[.D36];2))" table:style-name="ce20"/>
          <table:table-cell office:value-type="string" office:string-value="" table:formula="of:=IF([.A36]=&quot;&quot;;&quot;&quot;;IF(COUNT([.E36:.N36])=0;&quot;Nenhum preço válido.&quot;;IF(COUNT([.E36:.N36])=1;&quot;Apenas um preço válido.&quot;;IF(COUNT([.E36:.N36])=2;&quot;Apenas dois preços válidos.&quot;;&quot;&quot;))))" table:style-name="ce21"/>
          <table:table-cell table:style-name="ce22"/>
          <table:table-cell office:value-type="float" office:value="0" table:formula="of:=IF(ISERROR(COUNTA([.E36:.N36]));&quot;&quot;;COUNTA([.E36:.N36]))" table:style-name="ce23">
            <text:p>0</text:p>
          </table:table-cell>
          <table:table-cell office:value-type="float" office:value="0" table:formula="of:=IF(ISERROR(COUNT([.E36:.N36]));&quot;&quot;;COUNT([.E36:.N36]))" table:style-name="ce24">
            <text:p>0</text:p>
          </table:table-cell>
          <table:table-cell office:value-type="float" office:value="0" table:formula="of:=IF(ISERROR(MIN([.E36:.N36]));&quot;&quot;;MIN([.E36:.N36]))" table:style-name="ce25">
            <text:p>R$ 0,00</text:p>
          </table:table-cell>
          <table:table-cell office:value-type="float" office:value="0" table:formula="of:=IF(ISERROR(MAX([.E36:.N36]));&quot;&quot;;MAX([.E36:.N36]))" table:style-name="ce25">
            <text:p>R$ 0,00</text:p>
          </table:table-cell>
          <table:table-cell office:value-type="string" office:string-value="" table:formula="of:=IF(ISERROR(ROUND(AVERAGE([.E36:.N36]);2));&quot;&quot;;ROUND(AVERAGE([.E36:.N36]);2))" table:style-name="ce25"/>
          <table:table-cell office:value-type="string" office:string-value="" table:formula="of:=IF(ISERROR(MEDIAN([.E36:.N36]));&quot;&quot;;MEDIAN([.E36:.N36]))" table:style-name="ce25"/>
          <table:table-cell office:value-type="string" office:string-value="" table:formula="of:=IF(ISERROR(STDEV([.E36:.N36]));&quot;&quot;;STDEV([.E36:.N36]))" table:style-name="ce26"/>
          <table:table-cell office:value-type="string" office:string-value="" table:formula="of:=IF(ISERROR([.Y36]/[.W36]);&quot;&quot;;[.Y36]/[.W36])" table:style-name="ce27"/>
          <table:table-cell table:style-name="ce22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9"/>
          <table:table-cell office:value-type="string" office:string-value="" table:formula="of:=IF(ISERROR([.AC36]/[.#REF!]);&quot;&quot;;[.AC3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37:.N37]);2));&quot;&quot;;ROUND(AVERAGE([.E37:.N37]);2))" table:style-name="ce36"/>
          <table:table-cell office:value-type="string" office:string-value="" table:formula="of:=IF(ISERROR(ROUND([.W37]*[.D37];2));&quot;&quot;;ROUND([.W37]*[.D37];2))" table:style-name="ce37"/>
          <table:table-cell office:value-type="string" office:string-value="" table:formula="of:=IF([.A37]=&quot;&quot;;&quot;&quot;;IF(COUNT([.E37:.N37])=0;&quot;Nenhum preço válido.&quot;;IF(COUNT([.E37:.N37])=1;&quot;Apenas um preço válido.&quot;;IF(COUNT([.E37:.N37])=2;&quot;Apenas dois preços válidos.&quot;;&quot;&quot;))))" table:style-name="ce38"/>
          <table:table-cell table:style-name="ce22"/>
          <table:table-cell office:value-type="float" office:value="0" table:formula="of:=IF(ISERROR(COUNTA([.E37:.N37]));&quot;&quot;;COUNTA([.E37:.N37]))" table:style-name="ce39">
            <text:p>0</text:p>
          </table:table-cell>
          <table:table-cell office:value-type="float" office:value="0" table:formula="of:=IF(ISERROR(COUNT([.E37:.N37]));&quot;&quot;;COUNT([.E37:.N37]))" table:style-name="ce40">
            <text:p>0</text:p>
          </table:table-cell>
          <table:table-cell office:value-type="float" office:value="0" table:formula="of:=IF(ISERROR(MIN([.E37:.N37]));&quot;&quot;;MIN([.E37:.N37]))" table:style-name="ce41">
            <text:p>R$ 0,00</text:p>
          </table:table-cell>
          <table:table-cell office:value-type="float" office:value="0" table:formula="of:=IF(ISERROR(MAX([.E37:.N37]));&quot;&quot;;MAX([.E37:.N37]))" table:style-name="ce41">
            <text:p>R$ 0,00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Y37]/[.W37]);&quot;&quot;;[.Y37]/[.W37])" table:style-name="ce43"/>
          <table:table-cell table:style-name="ce22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AC37]/[.#REF!]);&quot;&quot;;[.AC37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8:.N38]);2));&quot;&quot;;ROUND(AVERAGE([.E38:.N38]);2))" table:style-name="ce19"/>
          <table:table-cell office:value-type="string" office:string-value="" table:formula="of:=IF(ISERROR(ROUND([.W38]*[.D38];2));&quot;&quot;;ROUND([.W38]*[.D38];2))" table:style-name="ce20"/>
          <table:table-cell office:value-type="string" office:string-value="" table:formula="of:=IF([.A38]=&quot;&quot;;&quot;&quot;;IF(COUNT([.E38:.N38])=0;&quot;Nenhum preço válido.&quot;;IF(COUNT([.E38:.N38])=1;&quot;Apenas um preço válido.&quot;;IF(COUNT([.E38:.N38])=2;&quot;Apenas dois preços válidos.&quot;;&quot;&quot;))))" table:style-name="ce21"/>
          <table:table-cell table:style-name="ce22"/>
          <table:table-cell office:value-type="float" office:value="0" table:formula="of:=IF(ISERROR(COUNTA([.E38:.N38]));&quot;&quot;;COUNTA([.E38:.N38]))" table:style-name="ce23">
            <text:p>0</text:p>
          </table:table-cell>
          <table:table-cell office:value-type="float" office:value="0" table:formula="of:=IF(ISERROR(COUNT([.E38:.N38]));&quot;&quot;;COUNT([.E38:.N38]))" table:style-name="ce24">
            <text:p>0</text:p>
          </table:table-cell>
          <table:table-cell office:value-type="float" office:value="0" table:formula="of:=IF(ISERROR(MIN([.E38:.N38]));&quot;&quot;;MIN([.E38:.N38]))" table:style-name="ce25">
            <text:p>R$ 0,00</text:p>
          </table:table-cell>
          <table:table-cell office:value-type="float" office:value="0" table:formula="of:=IF(ISERROR(MAX([.E38:.N38]));&quot;&quot;;MAX([.E38:.N38]))" table:style-name="ce25">
            <text:p>R$ 0,00</text:p>
          </table:table-cell>
          <table:table-cell office:value-type="string" office:string-value="" table:formula="of:=IF(ISERROR(ROUND(AVERAGE([.E38:.N38]);2));&quot;&quot;;ROUND(AVERAGE([.E38:.N38]);2))" table:style-name="ce25"/>
          <table:table-cell office:value-type="string" office:string-value="" table:formula="of:=IF(ISERROR(MEDIAN([.E38:.N38]));&quot;&quot;;MEDIAN([.E38:.N38]))" table:style-name="ce25"/>
          <table:table-cell office:value-type="string" office:string-value="" table:formula="of:=IF(ISERROR(STDEV([.E38:.N38]));&quot;&quot;;STDEV([.E38:.N38]))" table:style-name="ce26"/>
          <table:table-cell office:value-type="string" office:string-value="" table:formula="of:=IF(ISERROR([.Y38]/[.W38]);&quot;&quot;;[.Y38]/[.W38])" table:style-name="ce27"/>
          <table:table-cell table:style-name="ce22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9"/>
          <table:table-cell office:value-type="string" office:string-value="" table:formula="of:=IF(ISERROR([.AC38]/[.#REF!]);&quot;&quot;;[.AC3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39:.N39]);2));&quot;&quot;;ROUND(AVERAGE([.E39:.N39]);2))" table:style-name="ce36"/>
          <table:table-cell office:value-type="string" office:string-value="" table:formula="of:=IF(ISERROR(ROUND([.W39]*[.D39];2));&quot;&quot;;ROUND([.W39]*[.D39];2))" table:style-name="ce37"/>
          <table:table-cell office:value-type="string" office:string-value="" table:formula="of:=IF([.A39]=&quot;&quot;;&quot;&quot;;IF(COUNT([.E39:.N39])=0;&quot;Nenhum preço válido.&quot;;IF(COUNT([.E39:.N39])=1;&quot;Apenas um preço válido.&quot;;IF(COUNT([.E39:.N39])=2;&quot;Apenas dois preços válidos.&quot;;&quot;&quot;))))" table:style-name="ce38"/>
          <table:table-cell table:style-name="ce22"/>
          <table:table-cell office:value-type="float" office:value="0" table:formula="of:=IF(ISERROR(COUNTA([.E39:.N39]));&quot;&quot;;COUNTA([.E39:.N39]))" table:style-name="ce39">
            <text:p>0</text:p>
          </table:table-cell>
          <table:table-cell office:value-type="float" office:value="0" table:formula="of:=IF(ISERROR(COUNT([.E39:.N39]));&quot;&quot;;COUNT([.E39:.N39]))" table:style-name="ce40">
            <text:p>0</text:p>
          </table:table-cell>
          <table:table-cell office:value-type="float" office:value="0" table:formula="of:=IF(ISERROR(MIN([.E39:.N39]));&quot;&quot;;MIN([.E39:.N39]))" table:style-name="ce41">
            <text:p>R$ 0,00</text:p>
          </table:table-cell>
          <table:table-cell office:value-type="float" office:value="0" table:formula="of:=IF(ISERROR(MAX([.E39:.N39]));&quot;&quot;;MAX([.E39:.N39]))" table:style-name="ce41">
            <text:p>R$ 0,00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Y39]/[.W39]);&quot;&quot;;[.Y39]/[.W39])" table:style-name="ce43"/>
          <table:table-cell table:style-name="ce22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AC39]/[.#REF!]);&quot;&quot;;[.AC39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0:.N40]);2));&quot;&quot;;ROUND(AVERAGE([.E40:.N40]);2))" table:style-name="ce19"/>
          <table:table-cell office:value-type="string" office:string-value="" table:formula="of:=IF(ISERROR(ROUND([.W40]*[.D40];2));&quot;&quot;;ROUND([.W40]*[.D40];2))" table:style-name="ce20"/>
          <table:table-cell office:value-type="string" office:string-value="" table:formula="of:=IF([.A40]=&quot;&quot;;&quot;&quot;;IF(COUNT([.E40:.N40])=0;&quot;Nenhum preço válido.&quot;;IF(COUNT([.E40:.N40])=1;&quot;Apenas um preço válido.&quot;;IF(COUNT([.E40:.N40])=2;&quot;Apenas dois preços válidos.&quot;;&quot;&quot;))))" table:style-name="ce21"/>
          <table:table-cell table:style-name="ce22"/>
          <table:table-cell office:value-type="float" office:value="0" table:formula="of:=IF(ISERROR(COUNTA([.E40:.N40]));&quot;&quot;;COUNTA([.E40:.N40]))" table:style-name="ce23">
            <text:p>0</text:p>
          </table:table-cell>
          <table:table-cell office:value-type="float" office:value="0" table:formula="of:=IF(ISERROR(COUNT([.E40:.N40]));&quot;&quot;;COUNT([.E40:.N40]))" table:style-name="ce24">
            <text:p>0</text:p>
          </table:table-cell>
          <table:table-cell office:value-type="float" office:value="0" table:formula="of:=IF(ISERROR(MIN([.E40:.N40]));&quot;&quot;;MIN([.E40:.N40]))" table:style-name="ce25">
            <text:p>R$ 0,00</text:p>
          </table:table-cell>
          <table:table-cell office:value-type="float" office:value="0" table:formula="of:=IF(ISERROR(MAX([.E40:.N40]));&quot;&quot;;MAX([.E40:.N40]))" table:style-name="ce25">
            <text:p>R$ 0,00</text:p>
          </table:table-cell>
          <table:table-cell office:value-type="string" office:string-value="" table:formula="of:=IF(ISERROR(ROUND(AVERAGE([.E40:.N40]);2));&quot;&quot;;ROUND(AVERAGE([.E40:.N40]);2))" table:style-name="ce25"/>
          <table:table-cell office:value-type="string" office:string-value="" table:formula="of:=IF(ISERROR(MEDIAN([.E40:.N40]));&quot;&quot;;MEDIAN([.E40:.N40]))" table:style-name="ce25"/>
          <table:table-cell office:value-type="string" office:string-value="" table:formula="of:=IF(ISERROR(STDEV([.E40:.N40]));&quot;&quot;;STDEV([.E40:.N40]))" table:style-name="ce26"/>
          <table:table-cell office:value-type="string" office:string-value="" table:formula="of:=IF(ISERROR([.Y40]/[.W40]);&quot;&quot;;[.Y40]/[.W40])" table:style-name="ce27"/>
          <table:table-cell table:style-name="ce22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9"/>
          <table:table-cell office:value-type="string" office:string-value="" table:formula="of:=IF(ISERROR([.AC40]/[.#REF!]);&quot;&quot;;[.AC4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41:.N41]);2));&quot;&quot;;ROUND(AVERAGE([.E41:.N41]);2))" table:style-name="ce36"/>
          <table:table-cell office:value-type="string" office:string-value="" table:formula="of:=IF(ISERROR(ROUND([.W41]*[.D41];2));&quot;&quot;;ROUND([.W41]*[.D41];2))" table:style-name="ce37"/>
          <table:table-cell office:value-type="string" office:string-value="" table:formula="of:=IF([.A41]=&quot;&quot;;&quot;&quot;;IF(COUNT([.E41:.N41])=0;&quot;Nenhum preço válido.&quot;;IF(COUNT([.E41:.N41])=1;&quot;Apenas um preço válido.&quot;;IF(COUNT([.E41:.N41])=2;&quot;Apenas dois preços válidos.&quot;;&quot;&quot;))))" table:style-name="ce38"/>
          <table:table-cell table:style-name="ce22"/>
          <table:table-cell office:value-type="float" office:value="0" table:formula="of:=IF(ISERROR(COUNTA([.E41:.N41]));&quot;&quot;;COUNTA([.E41:.N41]))" table:style-name="ce39">
            <text:p>0</text:p>
          </table:table-cell>
          <table:table-cell office:value-type="float" office:value="0" table:formula="of:=IF(ISERROR(COUNT([.E41:.N41]));&quot;&quot;;COUNT([.E41:.N41]))" table:style-name="ce40">
            <text:p>0</text:p>
          </table:table-cell>
          <table:table-cell office:value-type="float" office:value="0" table:formula="of:=IF(ISERROR(MIN([.E41:.N41]));&quot;&quot;;MIN([.E41:.N41]))" table:style-name="ce41">
            <text:p>R$ 0,00</text:p>
          </table:table-cell>
          <table:table-cell office:value-type="float" office:value="0" table:formula="of:=IF(ISERROR(MAX([.E41:.N41]));&quot;&quot;;MAX([.E41:.N41]))" table:style-name="ce41">
            <text:p>R$ 0,00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Y41]/[.W41]);&quot;&quot;;[.Y41]/[.W41])" table:style-name="ce43"/>
          <table:table-cell table:style-name="ce22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AC41]/[.#REF!]);&quot;&quot;;[.AC41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2:.N42]);2));&quot;&quot;;ROUND(AVERAGE([.E42:.N42]);2))" table:style-name="ce19"/>
          <table:table-cell office:value-type="string" office:string-value="" table:formula="of:=IF(ISERROR(ROUND([.W42]*[.D42];2));&quot;&quot;;ROUND([.W42]*[.D42];2))" table:style-name="ce20"/>
          <table:table-cell office:value-type="string" office:string-value="" table:formula="of:=IF([.A42]=&quot;&quot;;&quot;&quot;;IF(COUNT([.E42:.N42])=0;&quot;Nenhum preço válido.&quot;;IF(COUNT([.E42:.N42])=1;&quot;Apenas um preço válido.&quot;;IF(COUNT([.E42:.N42])=2;&quot;Apenas dois preços válidos.&quot;;&quot;&quot;))))" table:style-name="ce21"/>
          <table:table-cell table:style-name="ce22"/>
          <table:table-cell office:value-type="float" office:value="0" table:formula="of:=IF(ISERROR(COUNTA([.E42:.N42]));&quot;&quot;;COUNTA([.E42:.N42]))" table:style-name="ce23">
            <text:p>0</text:p>
          </table:table-cell>
          <table:table-cell office:value-type="float" office:value="0" table:formula="of:=IF(ISERROR(COUNT([.E42:.N42]));&quot;&quot;;COUNT([.E42:.N42]))" table:style-name="ce24">
            <text:p>0</text:p>
          </table:table-cell>
          <table:table-cell office:value-type="float" office:value="0" table:formula="of:=IF(ISERROR(MIN([.E42:.N42]));&quot;&quot;;MIN([.E42:.N42]))" table:style-name="ce25">
            <text:p>R$ 0,00</text:p>
          </table:table-cell>
          <table:table-cell office:value-type="float" office:value="0" table:formula="of:=IF(ISERROR(MAX([.E42:.N42]));&quot;&quot;;MAX([.E42:.N42]))" table:style-name="ce25">
            <text:p>R$ 0,00</text:p>
          </table:table-cell>
          <table:table-cell office:value-type="string" office:string-value="" table:formula="of:=IF(ISERROR(ROUND(AVERAGE([.E42:.N42]);2));&quot;&quot;;ROUND(AVERAGE([.E42:.N42]);2))" table:style-name="ce25"/>
          <table:table-cell office:value-type="string" office:string-value="" table:formula="of:=IF(ISERROR(MEDIAN([.E42:.N42]));&quot;&quot;;MEDIAN([.E42:.N42]))" table:style-name="ce25"/>
          <table:table-cell office:value-type="string" office:string-value="" table:formula="of:=IF(ISERROR(STDEV([.E42:.N42]));&quot;&quot;;STDEV([.E42:.N42]))" table:style-name="ce26"/>
          <table:table-cell office:value-type="string" office:string-value="" table:formula="of:=IF(ISERROR([.Y42]/[.W42]);&quot;&quot;;[.Y42]/[.W42])" table:style-name="ce27"/>
          <table:table-cell table:style-name="ce22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9"/>
          <table:table-cell office:value-type="string" office:string-value="" table:formula="of:=IF(ISERROR([.AC42]/[.#REF!]);&quot;&quot;;[.AC4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43:.N43]);2));&quot;&quot;;ROUND(AVERAGE([.E43:.N43]);2))" table:style-name="ce36"/>
          <table:table-cell office:value-type="string" office:string-value="" table:formula="of:=IF(ISERROR(ROUND([.W43]*[.D43];2));&quot;&quot;;ROUND([.W43]*[.D43];2))" table:style-name="ce37"/>
          <table:table-cell office:value-type="string" office:string-value="" table:formula="of:=IF([.A43]=&quot;&quot;;&quot;&quot;;IF(COUNT([.E43:.N43])=0;&quot;Nenhum preço válido.&quot;;IF(COUNT([.E43:.N43])=1;&quot;Apenas um preço válido.&quot;;IF(COUNT([.E43:.N43])=2;&quot;Apenas dois preços válidos.&quot;;&quot;&quot;))))" table:style-name="ce38"/>
          <table:table-cell table:style-name="ce22"/>
          <table:table-cell office:value-type="float" office:value="0" table:formula="of:=IF(ISERROR(COUNTA([.E43:.N43]));&quot;&quot;;COUNTA([.E43:.N43]))" table:style-name="ce39">
            <text:p>0</text:p>
          </table:table-cell>
          <table:table-cell office:value-type="float" office:value="0" table:formula="of:=IF(ISERROR(COUNT([.E43:.N43]));&quot;&quot;;COUNT([.E43:.N43]))" table:style-name="ce40">
            <text:p>0</text:p>
          </table:table-cell>
          <table:table-cell office:value-type="float" office:value="0" table:formula="of:=IF(ISERROR(MIN([.E43:.N43]));&quot;&quot;;MIN([.E43:.N43]))" table:style-name="ce41">
            <text:p>R$ 0,00</text:p>
          </table:table-cell>
          <table:table-cell office:value-type="float" office:value="0" table:formula="of:=IF(ISERROR(MAX([.E43:.N43]));&quot;&quot;;MAX([.E43:.N43]))" table:style-name="ce41">
            <text:p>R$ 0,00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Y43]/[.W43]);&quot;&quot;;[.Y43]/[.W43])" table:style-name="ce43"/>
          <table:table-cell table:style-name="ce22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AC43]/[.#REF!]);&quot;&quot;;[.AC43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4:.N44]);2));&quot;&quot;;ROUND(AVERAGE([.E44:.N44]);2))" table:style-name="ce19"/>
          <table:table-cell office:value-type="string" office:string-value="" table:formula="of:=IF(ISERROR(ROUND([.W44]*[.D44];2));&quot;&quot;;ROUND([.W44]*[.D44];2))" table:style-name="ce20"/>
          <table:table-cell office:value-type="string" office:string-value="" table:formula="of:=IF([.A44]=&quot;&quot;;&quot;&quot;;IF(COUNT([.E44:.N44])=0;&quot;Nenhum preço válido.&quot;;IF(COUNT([.E44:.N44])=1;&quot;Apenas um preço válido.&quot;;IF(COUNT([.E44:.N44])=2;&quot;Apenas dois preços válidos.&quot;;&quot;&quot;))))" table:style-name="ce21"/>
          <table:table-cell table:style-name="ce22"/>
          <table:table-cell office:value-type="float" office:value="0" table:formula="of:=IF(ISERROR(COUNTA([.E44:.N44]));&quot;&quot;;COUNTA([.E44:.N44]))" table:style-name="ce23">
            <text:p>0</text:p>
          </table:table-cell>
          <table:table-cell office:value-type="float" office:value="0" table:formula="of:=IF(ISERROR(COUNT([.E44:.N44]));&quot;&quot;;COUNT([.E44:.N44]))" table:style-name="ce24">
            <text:p>0</text:p>
          </table:table-cell>
          <table:table-cell office:value-type="float" office:value="0" table:formula="of:=IF(ISERROR(MIN([.E44:.N44]));&quot;&quot;;MIN([.E44:.N44]))" table:style-name="ce25">
            <text:p>R$ 0,00</text:p>
          </table:table-cell>
          <table:table-cell office:value-type="float" office:value="0" table:formula="of:=IF(ISERROR(MAX([.E44:.N44]));&quot;&quot;;MAX([.E44:.N44]))" table:style-name="ce25">
            <text:p>R$ 0,00</text:p>
          </table:table-cell>
          <table:table-cell office:value-type="string" office:string-value="" table:formula="of:=IF(ISERROR(ROUND(AVERAGE([.E44:.N44]);2));&quot;&quot;;ROUND(AVERAGE([.E44:.N44]);2))" table:style-name="ce25"/>
          <table:table-cell office:value-type="string" office:string-value="" table:formula="of:=IF(ISERROR(MEDIAN([.E44:.N44]));&quot;&quot;;MEDIAN([.E44:.N44]))" table:style-name="ce25"/>
          <table:table-cell office:value-type="string" office:string-value="" table:formula="of:=IF(ISERROR(STDEV([.E44:.N44]));&quot;&quot;;STDEV([.E44:.N44]))" table:style-name="ce26"/>
          <table:table-cell office:value-type="string" office:string-value="" table:formula="of:=IF(ISERROR([.Y44]/[.W44]);&quot;&quot;;[.Y44]/[.W44])" table:style-name="ce27"/>
          <table:table-cell table:style-name="ce22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9"/>
          <table:table-cell office:value-type="string" office:string-value="" table:formula="of:=IF(ISERROR([.AC44]/[.#REF!]);&quot;&quot;;[.AC4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45:.N45]);2));&quot;&quot;;ROUND(AVERAGE([.E45:.N45]);2))" table:style-name="ce36"/>
          <table:table-cell office:value-type="string" office:string-value="" table:formula="of:=IF(ISERROR(ROUND([.W45]*[.D45];2));&quot;&quot;;ROUND([.W45]*[.D45];2))" table:style-name="ce37"/>
          <table:table-cell office:value-type="string" office:string-value="" table:formula="of:=IF([.A45]=&quot;&quot;;&quot;&quot;;IF(COUNT([.E45:.N45])=0;&quot;Nenhum preço válido.&quot;;IF(COUNT([.E45:.N45])=1;&quot;Apenas um preço válido.&quot;;IF(COUNT([.E45:.N45])=2;&quot;Apenas dois preços válidos.&quot;;&quot;&quot;))))" table:style-name="ce38"/>
          <table:table-cell table:style-name="ce22"/>
          <table:table-cell office:value-type="float" office:value="0" table:formula="of:=IF(ISERROR(COUNTA([.E45:.N45]));&quot;&quot;;COUNTA([.E45:.N45]))" table:style-name="ce39">
            <text:p>0</text:p>
          </table:table-cell>
          <table:table-cell office:value-type="float" office:value="0" table:formula="of:=IF(ISERROR(COUNT([.E45:.N45]));&quot;&quot;;COUNT([.E45:.N45]))" table:style-name="ce40">
            <text:p>0</text:p>
          </table:table-cell>
          <table:table-cell office:value-type="float" office:value="0" table:formula="of:=IF(ISERROR(MIN([.E45:.N45]));&quot;&quot;;MIN([.E45:.N45]))" table:style-name="ce41">
            <text:p>R$ 0,00</text:p>
          </table:table-cell>
          <table:table-cell office:value-type="float" office:value="0" table:formula="of:=IF(ISERROR(MAX([.E45:.N45]));&quot;&quot;;MAX([.E45:.N45]))" table:style-name="ce41">
            <text:p>R$ 0,00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Y45]/[.W45]);&quot;&quot;;[.Y45]/[.W45])" table:style-name="ce43"/>
          <table:table-cell table:style-name="ce22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AC45]/[.#REF!]);&quot;&quot;;[.AC45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6:.N46]);2));&quot;&quot;;ROUND(AVERAGE([.E46:.N46]);2))" table:style-name="ce19"/>
          <table:table-cell office:value-type="string" office:string-value="" table:formula="of:=IF(ISERROR(ROUND([.W46]*[.D46];2));&quot;&quot;;ROUND([.W46]*[.D46];2))" table:style-name="ce20"/>
          <table:table-cell office:value-type="string" office:string-value="" table:formula="of:=IF([.A46]=&quot;&quot;;&quot;&quot;;IF(COUNT([.E46:.N46])=0;&quot;Nenhum preço válido.&quot;;IF(COUNT([.E46:.N46])=1;&quot;Apenas um preço válido.&quot;;IF(COUNT([.E46:.N46])=2;&quot;Apenas dois preços válidos.&quot;;&quot;&quot;))))" table:style-name="ce21"/>
          <table:table-cell table:style-name="ce22"/>
          <table:table-cell office:value-type="float" office:value="0" table:formula="of:=IF(ISERROR(COUNTA([.E46:.N46]));&quot;&quot;;COUNTA([.E46:.N46]))" table:style-name="ce23">
            <text:p>0</text:p>
          </table:table-cell>
          <table:table-cell office:value-type="float" office:value="0" table:formula="of:=IF(ISERROR(COUNT([.E46:.N46]));&quot;&quot;;COUNT([.E46:.N46]))" table:style-name="ce24">
            <text:p>0</text:p>
          </table:table-cell>
          <table:table-cell office:value-type="float" office:value="0" table:formula="of:=IF(ISERROR(MIN([.E46:.N46]));&quot;&quot;;MIN([.E46:.N46]))" table:style-name="ce25">
            <text:p>R$ 0,00</text:p>
          </table:table-cell>
          <table:table-cell office:value-type="float" office:value="0" table:formula="of:=IF(ISERROR(MAX([.E46:.N46]));&quot;&quot;;MAX([.E46:.N46]))" table:style-name="ce25">
            <text:p>R$ 0,00</text:p>
          </table:table-cell>
          <table:table-cell office:value-type="string" office:string-value="" table:formula="of:=IF(ISERROR(ROUND(AVERAGE([.E46:.N46]);2));&quot;&quot;;ROUND(AVERAGE([.E46:.N46]);2))" table:style-name="ce25"/>
          <table:table-cell office:value-type="string" office:string-value="" table:formula="of:=IF(ISERROR(MEDIAN([.E46:.N46]));&quot;&quot;;MEDIAN([.E46:.N46]))" table:style-name="ce25"/>
          <table:table-cell office:value-type="string" office:string-value="" table:formula="of:=IF(ISERROR(STDEV([.E46:.N46]));&quot;&quot;;STDEV([.E46:.N46]))" table:style-name="ce26"/>
          <table:table-cell office:value-type="string" office:string-value="" table:formula="of:=IF(ISERROR([.Y46]/[.W46]);&quot;&quot;;[.Y46]/[.W46])" table:style-name="ce27"/>
          <table:table-cell table:style-name="ce22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9"/>
          <table:table-cell office:value-type="string" office:string-value="" table:formula="of:=IF(ISERROR([.AC46]/[.#REF!]);&quot;&quot;;[.AC4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47:.N47]);2));&quot;&quot;;ROUND(AVERAGE([.E47:.N47]);2))" table:style-name="ce36"/>
          <table:table-cell office:value-type="string" office:string-value="" table:formula="of:=IF(ISERROR(ROUND([.W47]*[.D47];2));&quot;&quot;;ROUND([.W47]*[.D47];2))" table:style-name="ce37"/>
          <table:table-cell office:value-type="string" office:string-value="" table:formula="of:=IF([.A47]=&quot;&quot;;&quot;&quot;;IF(COUNT([.E47:.N47])=0;&quot;Nenhum preço válido.&quot;;IF(COUNT([.E47:.N47])=1;&quot;Apenas um preço válido.&quot;;IF(COUNT([.E47:.N47])=2;&quot;Apenas dois preços válidos.&quot;;&quot;&quot;))))" table:style-name="ce38"/>
          <table:table-cell table:style-name="ce22"/>
          <table:table-cell office:value-type="float" office:value="0" table:formula="of:=IF(ISERROR(COUNTA([.E47:.N47]));&quot;&quot;;COUNTA([.E47:.N47]))" table:style-name="ce39">
            <text:p>0</text:p>
          </table:table-cell>
          <table:table-cell office:value-type="float" office:value="0" table:formula="of:=IF(ISERROR(COUNT([.E47:.N47]));&quot;&quot;;COUNT([.E47:.N47]))" table:style-name="ce40">
            <text:p>0</text:p>
          </table:table-cell>
          <table:table-cell office:value-type="float" office:value="0" table:formula="of:=IF(ISERROR(MIN([.E47:.N47]));&quot;&quot;;MIN([.E47:.N47]))" table:style-name="ce41">
            <text:p>R$ 0,00</text:p>
          </table:table-cell>
          <table:table-cell office:value-type="float" office:value="0" table:formula="of:=IF(ISERROR(MAX([.E47:.N47]));&quot;&quot;;MAX([.E47:.N47]))" table:style-name="ce41">
            <text:p>R$ 0,00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Y47]/[.W47]);&quot;&quot;;[.Y47]/[.W47])" table:style-name="ce43"/>
          <table:table-cell table:style-name="ce22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AC47]/[.#REF!]);&quot;&quot;;[.AC47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8:.N48]);2));&quot;&quot;;ROUND(AVERAGE([.E48:.N48]);2))" table:style-name="ce19"/>
          <table:table-cell office:value-type="string" office:string-value="" table:formula="of:=IF(ISERROR(ROUND([.W48]*[.D48];2));&quot;&quot;;ROUND([.W48]*[.D48];2))" table:style-name="ce20"/>
          <table:table-cell office:value-type="string" office:string-value="" table:formula="of:=IF([.A48]=&quot;&quot;;&quot;&quot;;IF(COUNT([.E48:.N48])=0;&quot;Nenhum preço válido.&quot;;IF(COUNT([.E48:.N48])=1;&quot;Apenas um preço válido.&quot;;IF(COUNT([.E48:.N48])=2;&quot;Apenas dois preços válidos.&quot;;&quot;&quot;))))" table:style-name="ce21"/>
          <table:table-cell table:style-name="ce22"/>
          <table:table-cell office:value-type="float" office:value="0" table:formula="of:=IF(ISERROR(COUNTA([.E48:.N48]));&quot;&quot;;COUNTA([.E48:.N48]))" table:style-name="ce23">
            <text:p>0</text:p>
          </table:table-cell>
          <table:table-cell office:value-type="float" office:value="0" table:formula="of:=IF(ISERROR(COUNT([.E48:.N48]));&quot;&quot;;COUNT([.E48:.N48]))" table:style-name="ce24">
            <text:p>0</text:p>
          </table:table-cell>
          <table:table-cell office:value-type="float" office:value="0" table:formula="of:=IF(ISERROR(MIN([.E48:.N48]));&quot;&quot;;MIN([.E48:.N48]))" table:style-name="ce25">
            <text:p>R$ 0,00</text:p>
          </table:table-cell>
          <table:table-cell office:value-type="float" office:value="0" table:formula="of:=IF(ISERROR(MAX([.E48:.N48]));&quot;&quot;;MAX([.E48:.N48]))" table:style-name="ce25">
            <text:p>R$ 0,00</text:p>
          </table:table-cell>
          <table:table-cell office:value-type="string" office:string-value="" table:formula="of:=IF(ISERROR(ROUND(AVERAGE([.E48:.N48]);2));&quot;&quot;;ROUND(AVERAGE([.E48:.N48]);2))" table:style-name="ce25"/>
          <table:table-cell office:value-type="string" office:string-value="" table:formula="of:=IF(ISERROR(MEDIAN([.E48:.N48]));&quot;&quot;;MEDIAN([.E48:.N48]))" table:style-name="ce25"/>
          <table:table-cell office:value-type="string" office:string-value="" table:formula="of:=IF(ISERROR(STDEV([.E48:.N48]));&quot;&quot;;STDEV([.E48:.N48]))" table:style-name="ce26"/>
          <table:table-cell office:value-type="string" office:string-value="" table:formula="of:=IF(ISERROR([.Y48]/[.W48]);&quot;&quot;;[.Y48]/[.W48])" table:style-name="ce27"/>
          <table:table-cell table:style-name="ce22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9"/>
          <table:table-cell office:value-type="string" office:string-value="" table:formula="of:=IF(ISERROR([.AC48]/[.#REF!]);&quot;&quot;;[.AC4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49:.N49]);2));&quot;&quot;;ROUND(AVERAGE([.E49:.N49]);2))" table:style-name="ce36"/>
          <table:table-cell office:value-type="string" office:string-value="" table:formula="of:=IF(ISERROR(ROUND([.W49]*[.D49];2));&quot;&quot;;ROUND([.W49]*[.D49];2))" table:style-name="ce37"/>
          <table:table-cell office:value-type="string" office:string-value="" table:formula="of:=IF([.A49]=&quot;&quot;;&quot;&quot;;IF(COUNT([.E49:.N49])=0;&quot;Nenhum preço válido.&quot;;IF(COUNT([.E49:.N49])=1;&quot;Apenas um preço válido.&quot;;IF(COUNT([.E49:.N49])=2;&quot;Apenas dois preços válidos.&quot;;&quot;&quot;))))" table:style-name="ce38"/>
          <table:table-cell table:style-name="ce22"/>
          <table:table-cell office:value-type="float" office:value="0" table:formula="of:=IF(ISERROR(COUNTA([.E49:.N49]));&quot;&quot;;COUNTA([.E49:.N49]))" table:style-name="ce39">
            <text:p>0</text:p>
          </table:table-cell>
          <table:table-cell office:value-type="float" office:value="0" table:formula="of:=IF(ISERROR(COUNT([.E49:.N49]));&quot;&quot;;COUNT([.E49:.N49]))" table:style-name="ce40">
            <text:p>0</text:p>
          </table:table-cell>
          <table:table-cell office:value-type="float" office:value="0" table:formula="of:=IF(ISERROR(MIN([.E49:.N49]));&quot;&quot;;MIN([.E49:.N49]))" table:style-name="ce41">
            <text:p>R$ 0,00</text:p>
          </table:table-cell>
          <table:table-cell office:value-type="float" office:value="0" table:formula="of:=IF(ISERROR(MAX([.E49:.N49]));&quot;&quot;;MAX([.E49:.N49]))" table:style-name="ce41">
            <text:p>R$ 0,00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Y49]/[.W49]);&quot;&quot;;[.Y49]/[.W49])" table:style-name="ce43"/>
          <table:table-cell table:style-name="ce22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AC49]/[.#REF!]);&quot;&quot;;[.AC49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0:.N50]);2));&quot;&quot;;ROUND(AVERAGE([.E50:.N50]);2))" table:style-name="ce19"/>
          <table:table-cell office:value-type="string" office:string-value="" table:formula="of:=IF(ISERROR(ROUND([.W50]*[.D50];2));&quot;&quot;;ROUND([.W50]*[.D50];2))" table:style-name="ce20"/>
          <table:table-cell office:value-type="string" office:string-value="" table:formula="of:=IF([.A50]=&quot;&quot;;&quot;&quot;;IF(COUNT([.E50:.N50])=0;&quot;Nenhum preço válido.&quot;;IF(COUNT([.E50:.N50])=1;&quot;Apenas um preço válido.&quot;;IF(COUNT([.E50:.N50])=2;&quot;Apenas dois preços válidos.&quot;;&quot;&quot;))))" table:style-name="ce21"/>
          <table:table-cell table:style-name="ce22"/>
          <table:table-cell office:value-type="float" office:value="0" table:formula="of:=IF(ISERROR(COUNTA([.E50:.N50]));&quot;&quot;;COUNTA([.E50:.N50]))" table:style-name="ce23">
            <text:p>0</text:p>
          </table:table-cell>
          <table:table-cell office:value-type="float" office:value="0" table:formula="of:=IF(ISERROR(COUNT([.E50:.N50]));&quot;&quot;;COUNT([.E50:.N50]))" table:style-name="ce24">
            <text:p>0</text:p>
          </table:table-cell>
          <table:table-cell office:value-type="float" office:value="0" table:formula="of:=IF(ISERROR(MIN([.E50:.N50]));&quot;&quot;;MIN([.E50:.N50]))" table:style-name="ce25">
            <text:p>R$ 0,00</text:p>
          </table:table-cell>
          <table:table-cell office:value-type="float" office:value="0" table:formula="of:=IF(ISERROR(MAX([.E50:.N50]));&quot;&quot;;MAX([.E50:.N50]))" table:style-name="ce25">
            <text:p>R$ 0,00</text:p>
          </table:table-cell>
          <table:table-cell office:value-type="string" office:string-value="" table:formula="of:=IF(ISERROR(ROUND(AVERAGE([.E50:.N50]);2));&quot;&quot;;ROUND(AVERAGE([.E50:.N50]);2))" table:style-name="ce25"/>
          <table:table-cell office:value-type="string" office:string-value="" table:formula="of:=IF(ISERROR(MEDIAN([.E50:.N50]));&quot;&quot;;MEDIAN([.E50:.N50]))" table:style-name="ce25"/>
          <table:table-cell office:value-type="string" office:string-value="" table:formula="of:=IF(ISERROR(STDEV([.E50:.N50]));&quot;&quot;;STDEV([.E50:.N50]))" table:style-name="ce26"/>
          <table:table-cell office:value-type="string" office:string-value="" table:formula="of:=IF(ISERROR([.Y50]/[.W50]);&quot;&quot;;[.Y50]/[.W50])" table:style-name="ce27"/>
          <table:table-cell table:style-name="ce22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9"/>
          <table:table-cell office:value-type="string" office:string-value="" table:formula="of:=IF(ISERROR([.AC50]/[.#REF!]);&quot;&quot;;[.AC5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51:.N51]);2));&quot;&quot;;ROUND(AVERAGE([.E51:.N51]);2))" table:style-name="ce36"/>
          <table:table-cell office:value-type="string" office:string-value="" table:formula="of:=IF(ISERROR(ROUND([.W51]*[.D51];2));&quot;&quot;;ROUND([.W51]*[.D51];2))" table:style-name="ce37"/>
          <table:table-cell office:value-type="string" office:string-value="" table:formula="of:=IF([.A51]=&quot;&quot;;&quot;&quot;;IF(COUNT([.E51:.N51])=0;&quot;Nenhum preço válido.&quot;;IF(COUNT([.E51:.N51])=1;&quot;Apenas um preço válido.&quot;;IF(COUNT([.E51:.N51])=2;&quot;Apenas dois preços válidos.&quot;;&quot;&quot;))))" table:style-name="ce38"/>
          <table:table-cell table:style-name="ce22"/>
          <table:table-cell office:value-type="float" office:value="0" table:formula="of:=IF(ISERROR(COUNTA([.E51:.N51]));&quot;&quot;;COUNTA([.E51:.N51]))" table:style-name="ce39">
            <text:p>0</text:p>
          </table:table-cell>
          <table:table-cell office:value-type="float" office:value="0" table:formula="of:=IF(ISERROR(COUNT([.E51:.N51]));&quot;&quot;;COUNT([.E51:.N51]))" table:style-name="ce40">
            <text:p>0</text:p>
          </table:table-cell>
          <table:table-cell office:value-type="float" office:value="0" table:formula="of:=IF(ISERROR(MIN([.E51:.N51]));&quot;&quot;;MIN([.E51:.N51]))" table:style-name="ce41">
            <text:p>R$ 0,00</text:p>
          </table:table-cell>
          <table:table-cell office:value-type="float" office:value="0" table:formula="of:=IF(ISERROR(MAX([.E51:.N51]));&quot;&quot;;MAX([.E51:.N51]))" table:style-name="ce41">
            <text:p>R$ 0,00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Y51]/[.W51]);&quot;&quot;;[.Y51]/[.W51])" table:style-name="ce43"/>
          <table:table-cell table:style-name="ce22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AC51]/[.#REF!]);&quot;&quot;;[.AC51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2:.N52]);2));&quot;&quot;;ROUND(AVERAGE([.E52:.N52]);2))" table:style-name="ce19"/>
          <table:table-cell office:value-type="string" office:string-value="" table:formula="of:=IF(ISERROR(ROUND([.W52]*[.D52];2));&quot;&quot;;ROUND([.W52]*[.D52];2))" table:style-name="ce20"/>
          <table:table-cell office:value-type="string" office:string-value="" table:formula="of:=IF([.A52]=&quot;&quot;;&quot;&quot;;IF(COUNT([.E52:.N52])=0;&quot;Nenhum preço válido.&quot;;IF(COUNT([.E52:.N52])=1;&quot;Apenas um preço válido.&quot;;IF(COUNT([.E52:.N52])=2;&quot;Apenas dois preços válidos.&quot;;&quot;&quot;))))" table:style-name="ce21"/>
          <table:table-cell table:style-name="ce22"/>
          <table:table-cell office:value-type="float" office:value="0" table:formula="of:=IF(ISERROR(COUNTA([.E52:.N52]));&quot;&quot;;COUNTA([.E52:.N52]))" table:style-name="ce23">
            <text:p>0</text:p>
          </table:table-cell>
          <table:table-cell office:value-type="float" office:value="0" table:formula="of:=IF(ISERROR(COUNT([.E52:.N52]));&quot;&quot;;COUNT([.E52:.N52]))" table:style-name="ce24">
            <text:p>0</text:p>
          </table:table-cell>
          <table:table-cell office:value-type="float" office:value="0" table:formula="of:=IF(ISERROR(MIN([.E52:.N52]));&quot;&quot;;MIN([.E52:.N52]))" table:style-name="ce25">
            <text:p>R$ 0,00</text:p>
          </table:table-cell>
          <table:table-cell office:value-type="float" office:value="0" table:formula="of:=IF(ISERROR(MAX([.E52:.N52]));&quot;&quot;;MAX([.E52:.N52]))" table:style-name="ce25">
            <text:p>R$ 0,00</text:p>
          </table:table-cell>
          <table:table-cell office:value-type="string" office:string-value="" table:formula="of:=IF(ISERROR(ROUND(AVERAGE([.E52:.N52]);2));&quot;&quot;;ROUND(AVERAGE([.E52:.N52]);2))" table:style-name="ce25"/>
          <table:table-cell office:value-type="string" office:string-value="" table:formula="of:=IF(ISERROR(MEDIAN([.E52:.N52]));&quot;&quot;;MEDIAN([.E52:.N52]))" table:style-name="ce25"/>
          <table:table-cell office:value-type="string" office:string-value="" table:formula="of:=IF(ISERROR(STDEV([.E52:.N52]));&quot;&quot;;STDEV([.E52:.N52]))" table:style-name="ce26"/>
          <table:table-cell office:value-type="string" office:string-value="" table:formula="of:=IF(ISERROR([.Y52]/[.W52]);&quot;&quot;;[.Y52]/[.W52])" table:style-name="ce27"/>
          <table:table-cell table:style-name="ce22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9"/>
          <table:table-cell office:value-type="string" office:string-value="" table:formula="of:=IF(ISERROR([.AC52]/[.#REF!]);&quot;&quot;;[.AC5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53:.N53]);2));&quot;&quot;;ROUND(AVERAGE([.E53:.N53]);2))" table:style-name="ce36"/>
          <table:table-cell office:value-type="string" office:string-value="" table:formula="of:=IF(ISERROR(ROUND([.W53]*[.D53];2));&quot;&quot;;ROUND([.W53]*[.D53];2))" table:style-name="ce37"/>
          <table:table-cell office:value-type="string" office:string-value="" table:formula="of:=IF([.A53]=&quot;&quot;;&quot;&quot;;IF(COUNT([.E53:.N53])=0;&quot;Nenhum preço válido.&quot;;IF(COUNT([.E53:.N53])=1;&quot;Apenas um preço válido.&quot;;IF(COUNT([.E53:.N53])=2;&quot;Apenas dois preços válidos.&quot;;&quot;&quot;))))" table:style-name="ce38"/>
          <table:table-cell table:style-name="ce22"/>
          <table:table-cell office:value-type="float" office:value="0" table:formula="of:=IF(ISERROR(COUNTA([.E53:.N53]));&quot;&quot;;COUNTA([.E53:.N53]))" table:style-name="ce39">
            <text:p>0</text:p>
          </table:table-cell>
          <table:table-cell office:value-type="float" office:value="0" table:formula="of:=IF(ISERROR(COUNT([.E53:.N53]));&quot;&quot;;COUNT([.E53:.N53]))" table:style-name="ce40">
            <text:p>0</text:p>
          </table:table-cell>
          <table:table-cell office:value-type="float" office:value="0" table:formula="of:=IF(ISERROR(MIN([.E53:.N53]));&quot;&quot;;MIN([.E53:.N53]))" table:style-name="ce41">
            <text:p>R$ 0,00</text:p>
          </table:table-cell>
          <table:table-cell office:value-type="float" office:value="0" table:formula="of:=IF(ISERROR(MAX([.E53:.N53]));&quot;&quot;;MAX([.E53:.N53]))" table:style-name="ce41">
            <text:p>R$ 0,00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Y53]/[.W53]);&quot;&quot;;[.Y53]/[.W53])" table:style-name="ce43"/>
          <table:table-cell table:style-name="ce22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AC53]/[.#REF!]);&quot;&quot;;[.AC53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4:.N54]);2));&quot;&quot;;ROUND(AVERAGE([.E54:.N54]);2))" table:style-name="ce19"/>
          <table:table-cell office:value-type="string" office:string-value="" table:formula="of:=IF(ISERROR(ROUND([.W54]*[.D54];2));&quot;&quot;;ROUND([.W54]*[.D54];2))" table:style-name="ce20"/>
          <table:table-cell office:value-type="string" office:string-value="" table:formula="of:=IF([.A54]=&quot;&quot;;&quot;&quot;;IF(COUNT([.E54:.N54])=0;&quot;Nenhum preço válido.&quot;;IF(COUNT([.E54:.N54])=1;&quot;Apenas um preço válido.&quot;;IF(COUNT([.E54:.N54])=2;&quot;Apenas dois preços válidos.&quot;;&quot;&quot;))))" table:style-name="ce21"/>
          <table:table-cell table:style-name="ce22"/>
          <table:table-cell office:value-type="float" office:value="0" table:formula="of:=IF(ISERROR(COUNTA([.E54:.N54]));&quot;&quot;;COUNTA([.E54:.N54]))" table:style-name="ce23">
            <text:p>0</text:p>
          </table:table-cell>
          <table:table-cell office:value-type="float" office:value="0" table:formula="of:=IF(ISERROR(COUNT([.E54:.N54]));&quot;&quot;;COUNT([.E54:.N54]))" table:style-name="ce24">
            <text:p>0</text:p>
          </table:table-cell>
          <table:table-cell office:value-type="float" office:value="0" table:formula="of:=IF(ISERROR(MIN([.E54:.N54]));&quot;&quot;;MIN([.E54:.N54]))" table:style-name="ce25">
            <text:p>R$ 0,00</text:p>
          </table:table-cell>
          <table:table-cell office:value-type="float" office:value="0" table:formula="of:=IF(ISERROR(MAX([.E54:.N54]));&quot;&quot;;MAX([.E54:.N54]))" table:style-name="ce25">
            <text:p>R$ 0,00</text:p>
          </table:table-cell>
          <table:table-cell office:value-type="string" office:string-value="" table:formula="of:=IF(ISERROR(ROUND(AVERAGE([.E54:.N54]);2));&quot;&quot;;ROUND(AVERAGE([.E54:.N54]);2))" table:style-name="ce25"/>
          <table:table-cell office:value-type="string" office:string-value="" table:formula="of:=IF(ISERROR(MEDIAN([.E54:.N54]));&quot;&quot;;MEDIAN([.E54:.N54]))" table:style-name="ce25"/>
          <table:table-cell office:value-type="string" office:string-value="" table:formula="of:=IF(ISERROR(STDEV([.E54:.N54]));&quot;&quot;;STDEV([.E54:.N54]))" table:style-name="ce26"/>
          <table:table-cell office:value-type="string" office:string-value="" table:formula="of:=IF(ISERROR([.Y54]/[.W54]);&quot;&quot;;[.Y54]/[.W54])" table:style-name="ce27"/>
          <table:table-cell table:style-name="ce22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9"/>
          <table:table-cell office:value-type="string" office:string-value="" table:formula="of:=IF(ISERROR([.AC54]/[.#REF!]);&quot;&quot;;[.AC5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55:.N55]);2));&quot;&quot;;ROUND(AVERAGE([.E55:.N55]);2))" table:style-name="ce36"/>
          <table:table-cell office:value-type="string" office:string-value="" table:formula="of:=IF(ISERROR(ROUND([.W55]*[.D55];2));&quot;&quot;;ROUND([.W55]*[.D55];2))" table:style-name="ce37"/>
          <table:table-cell office:value-type="string" office:string-value="" table:formula="of:=IF([.A55]=&quot;&quot;;&quot;&quot;;IF(COUNT([.E55:.N55])=0;&quot;Nenhum preço válido.&quot;;IF(COUNT([.E55:.N55])=1;&quot;Apenas um preço válido.&quot;;IF(COUNT([.E55:.N55])=2;&quot;Apenas dois preços válidos.&quot;;&quot;&quot;))))" table:style-name="ce38"/>
          <table:table-cell table:style-name="ce22"/>
          <table:table-cell office:value-type="float" office:value="0" table:formula="of:=IF(ISERROR(COUNTA([.E55:.N55]));&quot;&quot;;COUNTA([.E55:.N55]))" table:style-name="ce39">
            <text:p>0</text:p>
          </table:table-cell>
          <table:table-cell office:value-type="float" office:value="0" table:formula="of:=IF(ISERROR(COUNT([.E55:.N55]));&quot;&quot;;COUNT([.E55:.N55]))" table:style-name="ce40">
            <text:p>0</text:p>
          </table:table-cell>
          <table:table-cell office:value-type="float" office:value="0" table:formula="of:=IF(ISERROR(MIN([.E55:.N55]));&quot;&quot;;MIN([.E55:.N55]))" table:style-name="ce41">
            <text:p>R$ 0,00</text:p>
          </table:table-cell>
          <table:table-cell office:value-type="float" office:value="0" table:formula="of:=IF(ISERROR(MAX([.E55:.N55]));&quot;&quot;;MAX([.E55:.N55]))" table:style-name="ce41">
            <text:p>R$ 0,00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Y55]/[.W55]);&quot;&quot;;[.Y55]/[.W55])" table:style-name="ce43"/>
          <table:table-cell table:style-name="ce22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AC55]/[.#REF!]);&quot;&quot;;[.AC55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6:.N56]);2));&quot;&quot;;ROUND(AVERAGE([.E56:.N56]);2))" table:style-name="ce19"/>
          <table:table-cell office:value-type="string" office:string-value="" table:formula="of:=IF(ISERROR(ROUND([.W56]*[.D56];2));&quot;&quot;;ROUND([.W56]*[.D56];2))" table:style-name="ce20"/>
          <table:table-cell office:value-type="string" office:string-value="" table:formula="of:=IF([.A56]=&quot;&quot;;&quot;&quot;;IF(COUNT([.E56:.N56])=0;&quot;Nenhum preço válido.&quot;;IF(COUNT([.E56:.N56])=1;&quot;Apenas um preço válido.&quot;;IF(COUNT([.E56:.N56])=2;&quot;Apenas dois preços válidos.&quot;;&quot;&quot;))))" table:style-name="ce21"/>
          <table:table-cell table:style-name="ce22"/>
          <table:table-cell office:value-type="float" office:value="0" table:formula="of:=IF(ISERROR(COUNTA([.E56:.N56]));&quot;&quot;;COUNTA([.E56:.N56]))" table:style-name="ce23">
            <text:p>0</text:p>
          </table:table-cell>
          <table:table-cell office:value-type="float" office:value="0" table:formula="of:=IF(ISERROR(COUNT([.E56:.N56]));&quot;&quot;;COUNT([.E56:.N56]))" table:style-name="ce24">
            <text:p>0</text:p>
          </table:table-cell>
          <table:table-cell office:value-type="float" office:value="0" table:formula="of:=IF(ISERROR(MIN([.E56:.N56]));&quot;&quot;;MIN([.E56:.N56]))" table:style-name="ce25">
            <text:p>R$ 0,00</text:p>
          </table:table-cell>
          <table:table-cell office:value-type="float" office:value="0" table:formula="of:=IF(ISERROR(MAX([.E56:.N56]));&quot;&quot;;MAX([.E56:.N56]))" table:style-name="ce25">
            <text:p>R$ 0,00</text:p>
          </table:table-cell>
          <table:table-cell office:value-type="string" office:string-value="" table:formula="of:=IF(ISERROR(ROUND(AVERAGE([.E56:.N56]);2));&quot;&quot;;ROUND(AVERAGE([.E56:.N56]);2))" table:style-name="ce25"/>
          <table:table-cell office:value-type="string" office:string-value="" table:formula="of:=IF(ISERROR(MEDIAN([.E56:.N56]));&quot;&quot;;MEDIAN([.E56:.N56]))" table:style-name="ce25"/>
          <table:table-cell office:value-type="string" office:string-value="" table:formula="of:=IF(ISERROR(STDEV([.E56:.N56]));&quot;&quot;;STDEV([.E56:.N56]))" table:style-name="ce26"/>
          <table:table-cell office:value-type="string" office:string-value="" table:formula="of:=IF(ISERROR([.Y56]/[.W56]);&quot;&quot;;[.Y56]/[.W56])" table:style-name="ce27"/>
          <table:table-cell table:style-name="ce22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9"/>
          <table:table-cell office:value-type="string" office:string-value="" table:formula="of:=IF(ISERROR([.AC56]/[.#REF!]);&quot;&quot;;[.AC5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57:.N57]);2));&quot;&quot;;ROUND(AVERAGE([.E57:.N57]);2))" table:style-name="ce36"/>
          <table:table-cell office:value-type="string" office:string-value="" table:formula="of:=IF(ISERROR(ROUND([.W57]*[.D57];2));&quot;&quot;;ROUND([.W57]*[.D57];2))" table:style-name="ce37"/>
          <table:table-cell office:value-type="string" office:string-value="" table:formula="of:=IF([.A57]=&quot;&quot;;&quot;&quot;;IF(COUNT([.E57:.N57])=0;&quot;Nenhum preço válido.&quot;;IF(COUNT([.E57:.N57])=1;&quot;Apenas um preço válido.&quot;;IF(COUNT([.E57:.N57])=2;&quot;Apenas dois preços válidos.&quot;;&quot;&quot;))))" table:style-name="ce38"/>
          <table:table-cell table:style-name="ce22"/>
          <table:table-cell office:value-type="float" office:value="0" table:formula="of:=IF(ISERROR(COUNTA([.E57:.N57]));&quot;&quot;;COUNTA([.E57:.N57]))" table:style-name="ce39">
            <text:p>0</text:p>
          </table:table-cell>
          <table:table-cell office:value-type="float" office:value="0" table:formula="of:=IF(ISERROR(COUNT([.E57:.N57]));&quot;&quot;;COUNT([.E57:.N57]))" table:style-name="ce40">
            <text:p>0</text:p>
          </table:table-cell>
          <table:table-cell office:value-type="float" office:value="0" table:formula="of:=IF(ISERROR(MIN([.E57:.N57]));&quot;&quot;;MIN([.E57:.N57]))" table:style-name="ce41">
            <text:p>R$ 0,00</text:p>
          </table:table-cell>
          <table:table-cell office:value-type="float" office:value="0" table:formula="of:=IF(ISERROR(MAX([.E57:.N57]));&quot;&quot;;MAX([.E57:.N57]))" table:style-name="ce41">
            <text:p>R$ 0,00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Y57]/[.W57]);&quot;&quot;;[.Y57]/[.W57])" table:style-name="ce43"/>
          <table:table-cell table:style-name="ce22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AC57]/[.#REF!]);&quot;&quot;;[.AC57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8:.N58]);2));&quot;&quot;;ROUND(AVERAGE([.E58:.N58]);2))" table:style-name="ce19"/>
          <table:table-cell office:value-type="string" office:string-value="" table:formula="of:=IF(ISERROR(ROUND([.W58]*[.D58];2));&quot;&quot;;ROUND([.W58]*[.D58];2))" table:style-name="ce20"/>
          <table:table-cell office:value-type="string" office:string-value="" table:formula="of:=IF([.A58]=&quot;&quot;;&quot;&quot;;IF(COUNT([.E58:.N58])=0;&quot;Nenhum preço válido.&quot;;IF(COUNT([.E58:.N58])=1;&quot;Apenas um preço válido.&quot;;IF(COUNT([.E58:.N58])=2;&quot;Apenas dois preços válidos.&quot;;&quot;&quot;))))" table:style-name="ce21"/>
          <table:table-cell table:style-name="ce22"/>
          <table:table-cell office:value-type="float" office:value="0" table:formula="of:=IF(ISERROR(COUNTA([.E58:.N58]));&quot;&quot;;COUNTA([.E58:.N58]))" table:style-name="ce23">
            <text:p>0</text:p>
          </table:table-cell>
          <table:table-cell office:value-type="float" office:value="0" table:formula="of:=IF(ISERROR(COUNT([.E58:.N58]));&quot;&quot;;COUNT([.E58:.N58]))" table:style-name="ce24">
            <text:p>0</text:p>
          </table:table-cell>
          <table:table-cell office:value-type="float" office:value="0" table:formula="of:=IF(ISERROR(MIN([.E58:.N58]));&quot;&quot;;MIN([.E58:.N58]))" table:style-name="ce25">
            <text:p>R$ 0,00</text:p>
          </table:table-cell>
          <table:table-cell office:value-type="float" office:value="0" table:formula="of:=IF(ISERROR(MAX([.E58:.N58]));&quot;&quot;;MAX([.E58:.N58]))" table:style-name="ce25">
            <text:p>R$ 0,00</text:p>
          </table:table-cell>
          <table:table-cell office:value-type="string" office:string-value="" table:formula="of:=IF(ISERROR(ROUND(AVERAGE([.E58:.N58]);2));&quot;&quot;;ROUND(AVERAGE([.E58:.N58]);2))" table:style-name="ce25"/>
          <table:table-cell office:value-type="string" office:string-value="" table:formula="of:=IF(ISERROR(MEDIAN([.E58:.N58]));&quot;&quot;;MEDIAN([.E58:.N58]))" table:style-name="ce25"/>
          <table:table-cell office:value-type="string" office:string-value="" table:formula="of:=IF(ISERROR(STDEV([.E58:.N58]));&quot;&quot;;STDEV([.E58:.N58]))" table:style-name="ce26"/>
          <table:table-cell office:value-type="string" office:string-value="" table:formula="of:=IF(ISERROR([.Y58]/[.W58]);&quot;&quot;;[.Y58]/[.W58])" table:style-name="ce27"/>
          <table:table-cell table:style-name="ce22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9"/>
          <table:table-cell office:value-type="string" office:string-value="" table:formula="of:=IF(ISERROR([.AC58]/[.#REF!]);&quot;&quot;;[.AC5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59:.N59]);2));&quot;&quot;;ROUND(AVERAGE([.E59:.N59]);2))" table:style-name="ce36"/>
          <table:table-cell office:value-type="string" office:string-value="" table:formula="of:=IF(ISERROR(ROUND([.W59]*[.D59];2));&quot;&quot;;ROUND([.W59]*[.D59];2))" table:style-name="ce37"/>
          <table:table-cell office:value-type="string" office:string-value="" table:formula="of:=IF([.A59]=&quot;&quot;;&quot;&quot;;IF(COUNT([.E59:.N59])=0;&quot;Nenhum preço válido.&quot;;IF(COUNT([.E59:.N59])=1;&quot;Apenas um preço válido.&quot;;IF(COUNT([.E59:.N59])=2;&quot;Apenas dois preços válidos.&quot;;&quot;&quot;))))" table:style-name="ce38"/>
          <table:table-cell table:style-name="ce22"/>
          <table:table-cell office:value-type="float" office:value="0" table:formula="of:=IF(ISERROR(COUNTA([.E59:.N59]));&quot;&quot;;COUNTA([.E59:.N59]))" table:style-name="ce39">
            <text:p>0</text:p>
          </table:table-cell>
          <table:table-cell office:value-type="float" office:value="0" table:formula="of:=IF(ISERROR(COUNT([.E59:.N59]));&quot;&quot;;COUNT([.E59:.N59]))" table:style-name="ce40">
            <text:p>0</text:p>
          </table:table-cell>
          <table:table-cell office:value-type="float" office:value="0" table:formula="of:=IF(ISERROR(MIN([.E59:.N59]));&quot;&quot;;MIN([.E59:.N59]))" table:style-name="ce41">
            <text:p>R$ 0,00</text:p>
          </table:table-cell>
          <table:table-cell office:value-type="float" office:value="0" table:formula="of:=IF(ISERROR(MAX([.E59:.N59]));&quot;&quot;;MAX([.E59:.N59]))" table:style-name="ce41">
            <text:p>R$ 0,00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Y59]/[.W59]);&quot;&quot;;[.Y59]/[.W59])" table:style-name="ce43"/>
          <table:table-cell table:style-name="ce22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AC59]/[.#REF!]);&quot;&quot;;[.AC59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0:.N60]);2));&quot;&quot;;ROUND(AVERAGE([.E60:.N60]);2))" table:style-name="ce19"/>
          <table:table-cell office:value-type="string" office:string-value="" table:formula="of:=IF(ISERROR(ROUND([.W60]*[.D60];2));&quot;&quot;;ROUND([.W60]*[.D60];2))" table:style-name="ce20"/>
          <table:table-cell office:value-type="string" office:string-value="" table:formula="of:=IF([.A60]=&quot;&quot;;&quot;&quot;;IF(COUNT([.E60:.N60])=0;&quot;Nenhum preço válido.&quot;;IF(COUNT([.E60:.N60])=1;&quot;Apenas um preço válido.&quot;;IF(COUNT([.E60:.N60])=2;&quot;Apenas dois preços válidos.&quot;;&quot;&quot;))))" table:style-name="ce21"/>
          <table:table-cell table:style-name="ce22"/>
          <table:table-cell office:value-type="float" office:value="0" table:formula="of:=IF(ISERROR(COUNTA([.E60:.N60]));&quot;&quot;;COUNTA([.E60:.N60]))" table:style-name="ce23">
            <text:p>0</text:p>
          </table:table-cell>
          <table:table-cell office:value-type="float" office:value="0" table:formula="of:=IF(ISERROR(COUNT([.E60:.N60]));&quot;&quot;;COUNT([.E60:.N60]))" table:style-name="ce24">
            <text:p>0</text:p>
          </table:table-cell>
          <table:table-cell office:value-type="float" office:value="0" table:formula="of:=IF(ISERROR(MIN([.E60:.N60]));&quot;&quot;;MIN([.E60:.N60]))" table:style-name="ce25">
            <text:p>R$ 0,00</text:p>
          </table:table-cell>
          <table:table-cell office:value-type="float" office:value="0" table:formula="of:=IF(ISERROR(MAX([.E60:.N60]));&quot;&quot;;MAX([.E60:.N60]))" table:style-name="ce25">
            <text:p>R$ 0,00</text:p>
          </table:table-cell>
          <table:table-cell office:value-type="string" office:string-value="" table:formula="of:=IF(ISERROR(ROUND(AVERAGE([.E60:.N60]);2));&quot;&quot;;ROUND(AVERAGE([.E60:.N60]);2))" table:style-name="ce25"/>
          <table:table-cell office:value-type="string" office:string-value="" table:formula="of:=IF(ISERROR(MEDIAN([.E60:.N60]));&quot;&quot;;MEDIAN([.E60:.N60]))" table:style-name="ce25"/>
          <table:table-cell office:value-type="string" office:string-value="" table:formula="of:=IF(ISERROR(STDEV([.E60:.N60]));&quot;&quot;;STDEV([.E60:.N60]))" table:style-name="ce26"/>
          <table:table-cell office:value-type="string" office:string-value="" table:formula="of:=IF(ISERROR([.Y60]/[.W60]);&quot;&quot;;[.Y60]/[.W60])" table:style-name="ce27"/>
          <table:table-cell table:style-name="ce22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9"/>
          <table:table-cell office:value-type="string" office:string-value="" table:formula="of:=IF(ISERROR([.AC60]/[.#REF!]);&quot;&quot;;[.AC6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32"/>
          <table:table-cell table:number-columns-repeated="9" table:style-name="ce34"/>
          <table:table-cell table:style-name="ce35"/>
          <table:table-cell office:value-type="string" office:string-value="" table:formula="of:=IF(ISERROR(ROUND(AVERAGE([.E61:.N61]);2));&quot;&quot;;ROUND(AVERAGE([.E61:.N61]);2))" table:style-name="ce36"/>
          <table:table-cell office:value-type="string" office:string-value="" table:formula="of:=IF(ISERROR(ROUND([.W61]*[.D61];2));&quot;&quot;;ROUND([.W61]*[.D61];2))" table:style-name="ce37"/>
          <table:table-cell office:value-type="string" office:string-value="" table:formula="of:=IF([.A61]=&quot;&quot;;&quot;&quot;;IF(COUNT([.E61:.N61])=0;&quot;Nenhum preço válido.&quot;;IF(COUNT([.E61:.N61])=1;&quot;Apenas um preço válido.&quot;;IF(COUNT([.E61:.N61])=2;&quot;Apenas dois preços válidos.&quot;;&quot;&quot;))))" table:style-name="ce38"/>
          <table:table-cell table:style-name="ce22"/>
          <table:table-cell office:value-type="float" office:value="0" table:formula="of:=IF(ISERROR(COUNTA([.E61:.N61]));&quot;&quot;;COUNTA([.E61:.N61]))" table:style-name="ce39">
            <text:p>0</text:p>
          </table:table-cell>
          <table:table-cell office:value-type="float" office:value="0" table:formula="of:=IF(ISERROR(COUNT([.E61:.N61]));&quot;&quot;;COUNT([.E61:.N61]))" table:style-name="ce40">
            <text:p>0</text:p>
          </table:table-cell>
          <table:table-cell office:value-type="float" office:value="0" table:formula="of:=IF(ISERROR(MIN([.E61:.N61]));&quot;&quot;;MIN([.E61:.N61]))" table:style-name="ce41">
            <text:p>R$ 0,00</text:p>
          </table:table-cell>
          <table:table-cell office:value-type="float" office:value="0" table:formula="of:=IF(ISERROR(MAX([.E61:.N61]));&quot;&quot;;MAX([.E61:.N61]))" table:style-name="ce41">
            <text:p>R$ 0,00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Y61]/[.W61]);&quot;&quot;;[.Y61]/[.W61])" table:style-name="ce43"/>
          <table:table-cell table:style-name="ce22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AC61]/[.#REF!]);&quot;&quot;;[.AC61]/[.#REF!])" table:style-name="ce46"/>
          <table:table-cell table:style-name="ce31"/>
          <table:table-cell table:number-columns-repeated="16353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2:.N62]);2));&quot;&quot;;ROUND(AVERAGE([.E62:.N62]);2))" table:style-name="ce19"/>
          <table:table-cell office:value-type="string" office:string-value="" table:formula="of:=IF(ISERROR(ROUND([.W62]*[.D62];2));&quot;&quot;;ROUND([.W62]*[.D62];2))" table:style-name="ce20"/>
          <table:table-cell office:value-type="string" office:string-value="" table:formula="of:=IF([.A62]=&quot;&quot;;&quot;&quot;;IF(COUNT([.E62:.N62])=0;&quot;Nenhum preço válido.&quot;;IF(COUNT([.E62:.N62])=1;&quot;Apenas um preço válido.&quot;;IF(COUNT([.E62:.N62])=2;&quot;Apenas dois preços válidos.&quot;;&quot;&quot;))))" table:style-name="ce57"/>
          <table:table-cell table:style-name="ce22"/>
          <table:table-cell office:value-type="float" office:value="0" table:formula="of:=IF(ISERROR(COUNTA([.E62:.N62]));&quot;&quot;;COUNTA([.E62:.N62]))" table:style-name="ce23">
            <text:p>0</text:p>
          </table:table-cell>
          <table:table-cell office:value-type="float" office:value="0" table:formula="of:=IF(ISERROR(COUNT([.E62:.N62]));&quot;&quot;;COUNT([.E62:.N62]))" table:style-name="ce24">
            <text:p>0</text:p>
          </table:table-cell>
          <table:table-cell office:value-type="float" office:value="0" table:formula="of:=IF(ISERROR(MIN([.E62:.N62]));&quot;&quot;;MIN([.E62:.N62]))" table:style-name="ce25">
            <text:p>R$ 0,00</text:p>
          </table:table-cell>
          <table:table-cell office:value-type="float" office:value="0" table:formula="of:=IF(ISERROR(MAX([.E62:.N62]));&quot;&quot;;MAX([.E62:.N62]))" table:style-name="ce25">
            <text:p>R$ 0,00</text:p>
          </table:table-cell>
          <table:table-cell office:value-type="string" office:string-value="" table:formula="of:=IF(ISERROR(ROUND(AVERAGE([.E62:.N62]);2));&quot;&quot;;ROUND(AVERAGE([.E62:.N62]);2))" table:style-name="ce25"/>
          <table:table-cell office:value-type="string" office:string-value="" table:formula="of:=IF(ISERROR(MEDIAN([.E62:.N62]));&quot;&quot;;MEDIAN([.E62:.N62]))" table:style-name="ce25"/>
          <table:table-cell office:value-type="string" office:string-value="" table:formula="of:=IF(ISERROR(STDEV([.E62:.N62]));&quot;&quot;;STDEV([.E62:.N62]))" table:style-name="ce26"/>
          <table:table-cell office:value-type="string" office:string-value="" table:formula="of:=IF(ISERROR([.Y62]/[.W62]);&quot;&quot;;[.Y62]/[.W62])" table:style-name="ce27"/>
          <table:table-cell table:style-name="ce22"/>
          <table:table-cell office:value-type="string" office:string-value="" table:formula="of:=IF(ISERROR(MEDIAN([.E62:.N62]));&quot;&quot;;MEDIAN([.E62:.N62]))" table:style-name="ce58"/>
          <table:table-cell office:value-type="string" office:string-value="" table:formula="of:=IF(ISERROR(STDEV([.E62:.N62]));&quot;&quot;;STDEV([.E62:.N62]))" table:style-name="ce59"/>
          <table:table-cell office:value-type="string" office:string-value="" table:formula="of:=IF(ISERROR([.AC62]/[.#REF!]);&quot;&quot;;[.AC62]/[.#REF!])" table:style-name="ce60"/>
          <table:table-cell table:style-name="ce31"/>
          <table:table-cell table:number-columns-repeated="16353"/>
        </table:table-row>
        <table:table-row table:style-name="ro7">
          <table:table-cell office:value-type="string" table:number-columns-spanned="14" table:number-rows-spanned="1" table:style-name="ce84">
            <text:p>VALOR GLOBAL</text:p>
          </table:table-cell>
          <table:covered-table-cell table:number-columns-repeated="13"/>
          <table:table-cell table:style-name="ce61"/>
          <table:table-cell office:value-type="float" office:value="13447.849999999999" table:formula="of:=IF(SUM([.P4:.P62])=0;&quot;&quot;;SUM([.P4:.P62]))" table:style-name="ce62">
            <text:p>13.447,85</text:p>
          </table:table-cell>
          <table:table-cell table:style-name="ce31"/>
          <table:table-cell table:style-name="ce22"/>
          <table:table-cell table:number-columns-repeated="8" table:style-name="ce3"/>
          <table:table-cell table:number-columns-repeated="5" table:style-name="ce22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6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4"/>
          <table:table-cell table:number-columns-repeated="2" table:style-name="ce65"/>
          <table:table-cell table:number-columns-repeated="9" table:style-name="ce64"/>
          <table:table-cell table:number-columns-repeated="5" table:style-name="ce66"/>
          <table:table-cell table:number-columns-repeated="8" table:style-name="ce67"/>
          <table:table-cell table:number-columns-repeated="4" table:style-name="ce66"/>
          <table:table-cell table:number-columns-repeated="16354"/>
        </table:table-row>
        <table:table-row table:style-name="ro9">
          <table:table-cell office:value-type="string" table:number-columns-spanned="19" table:number-rows-spanned="1" table:style-name="ce79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8"/>
          <table:table-cell table:number-columns-repeated="11" table:style-name="ce68"/>
          <table:table-cell table:number-columns-repeated="16354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Z$66" table:base-cell-address="PREENCHER.$A$1"/>
          <table:named-range table:name="Excel_BuiltIn_Print_Area" table:cell-range-address="PREENCHER.$A$1:PREENCHER.$Z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PLATAFORMA BANCO DE PREÇOS PÚBLICOS)" table:formula="of:=[PREENCHER.E3]" table:style-name="ce69">
            <text:p>PREÇO 1 (PLATAFORMA BANCO DE PREÇOS PÚBLICOS)</text:p>
          </table:table-cell>
          <table:table-cell office:value-type="string" office:string-value="PREÇO 2 (CLIMA FRIO SERVIÇOS DE AR CONDICIONADO LTDA" table:formula="of:=[PREENCHER.F3]" table:style-name="ce69">
            <text:p>PREÇO 2 (CLIMA FRIO SERVIÇOS DE AR CONDICIONADO LTDA</text:p>
          </table:table-cell>
          <table:table-cell office:value-type="string" office:string-value="PREÇO 3 ( TECLAR CLIMATIZAÇÃO LTDA)" table:formula="of:=[PREENCHER.G3]" table:style-name="ce69">
            <text:p>PREÇO 3 ( TECLAR CLIMATIZAÇÃO LTDA)</text:p>
          </table:table-cell>
          <table:table-cell office:value-type="string" office:string-value="PREÇO 4 (ELETRIAR LTDA)" table:formula="of:=[PREENCHER.H3]" table:style-name="ce69">
            <text:p>PREÇO 4 (ELETRIAR LTDA)</text:p>
          </table:table-cell>
          <table:table-cell office:value-type="string" office:string-value="PREÇO 5" table:formula="of:=[PREENCHER.I3]" table:style-name="ce69">
            <text:p>PREÇO 5</text:p>
          </table:table-cell>
          <table:table-cell office:value-type="string" office:string-value="PREÇO 6" table:formula="of:=[PREENCHER.J3]" table:style-name="ce69">
            <text:p>PREÇO 6</text:p>
          </table:table-cell>
          <table:table-cell office:value-type="string" office:string-value="PREÇO 7" table:formula="of:=[PREENCHER.K3]" table:style-name="ce69">
            <text:p>PREÇO 7</text:p>
          </table:table-cell>
          <table:table-cell office:value-type="string" office:string-value="PREÇO 8" table:formula="of:=[PREENCHER.L3]" table:style-name="ce69">
            <text:p>PREÇO 8</text:p>
          </table:table-cell>
          <table:table-cell office:value-type="string" office:string-value="PREÇO 9" table:formula="of:=[PREENCHER.M3]" table:style-name="ce69">
            <text:p>PREÇO 9</text:p>
          </table:table-cell>
          <table:table-cell office:value-type="string" office:string-value="PREÇO 10" table:formula="of:=[PREENCHER.N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P3]" table:style-name="ce69">
            <text:p>TOTAL</text:p>
          </table:table-cell>
          <table:table-cell office:value-type="string" office:string-value="OBSERVAÇÃO" table:formula="of:=[PREENCHER.Q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Prestação de Serviço de manutenção preventiva e corretiva em 15 Aparelhos de ar condicionado modelo piso teto, marca RHEEM, capacidade 24.000 BTU/h&#10;" table:formula="of:=IF([PREENCHER.B5]=&quot;&quot;;&quot;&quot;;[PREENCHER.B5])" table:style-name="ce33">
            <text:p>Prestação de Serviço de manutenção preventiva e corretiva em 15 Aparelhos de ar condicionado modelo piso teto, marca RHEEM, capacidade 24.000 BTU/h</text:p>
            <text:p/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5" table:formula="of:=IF([PREENCHER.D5]=&quot;&quot;;&quot;&quot;;[PREENCHER.D5])" table:style-name="ce33">
            <text:p>15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12">
          <table:table-cell office:value-type="float" office:value="2" table:formula="of:=IF([PREENCHER.A6]=&quot;&quot;;&quot;&quot;;[PREENCHER.A6])" table:style-name="ce33">
            <text:p>2</text:p>
          </table:table-cell>
          <table:table-cell office:value-type="string" office:string-value="Prestação de Serviço de manutenção preventiva e corretiva em 02 Aparelhos de ar condicionado, modelo split Hi Wall, marca HITACHI capacidade 12.000 BTU/h" table:formula="of:=IF([PREENCHER.B6]=&quot;&quot;;&quot;&quot;;[PREENCHER.B6])" table:style-name="ce33">
            <text:p>Prestação de Serviço de manutenção preventiva e corretiva em 02 Aparelhos de ar condicionado, modelo split Hi Wall, marca HITACHI capacidade 12.000 BTU/h</text:p>
          </table:table-cell>
          <table:table-cell office:value-type="float" office:value="1" table:formula="of:=IF([PREENCHER.C6]=&quot;&quot;;&quot;&quot;;[PREENCHER.C6])" table:style-name="ce33">
            <text:p>1</text:p>
          </table:table-cell>
          <table:table-cell office:value-type="float" office:value="2" table:formula="of:=IF([PREENCHER.D6]=&quot;&quot;;&quot;&quot;;[PREENCHER.D6])" table:style-name="ce33">
            <text:p>2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3">
            <text:p>3</text:p>
          </table:table-cell>
          <table:table-cell office:value-type="string" office:string-value="TOTAL" table:formula="of:=IF([PREENCHER.B7]=&quot;&quot;;&quot;&quot;;[PREENCHER.B7])" table:style-name="ce33">
            <text:p>TOTAL</text:p>
          </table:table-cell>
          <table:table-cell office:value-type="float" office:value="1" table:formula="of:=IF([PREENCHER.C7]=&quot;&quot;;&quot;&quot;;[PREENCHER.C7])" table:style-name="ce33">
            <text:p>1</text:p>
          </table:table-cell>
          <table:table-cell office:value-type="float" office:value="1" table:formula="of:=IF([PREENCHER.D7]=&quot;&quot;;&quot;&quot;;[PREENCHER.D7])" table:style-name="ce33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PLATAFORMA BANCO DE PREÇOS PÚBLICOS)" table:formula="of:=[PREENCHER.E3]" table:style-name="ce69">
            <text:p>PREÇO 1 (PLATAFORMA BANCO DE PREÇOS PÚBLICOS)</text:p>
          </table:table-cell>
          <table:table-cell office:value-type="string" office:string-value="PREÇO 2 (CLIMA FRIO SERVIÇOS DE AR CONDICIONADO LTDA" table:formula="of:=[PREENCHER.F3]" table:style-name="ce69">
            <text:p>PREÇO 2 (CLIMA FRIO SERVIÇOS DE AR CONDICIONADO LTDA</text:p>
          </table:table-cell>
          <table:table-cell office:value-type="string" office:string-value="PREÇO 3 ( TECLAR CLIMATIZAÇÃO LTDA)" table:formula="of:=[PREENCHER.G3]" table:style-name="ce69">
            <text:p>PREÇO 3 ( TECLAR CLIMATIZAÇÃO LTDA)</text:p>
          </table:table-cell>
          <table:table-cell office:value-type="string" office:string-value="PREÇO 4 (ELETRIAR LTDA)" table:formula="of:=[PREENCHER.H3]" table:style-name="ce69">
            <text:p>PREÇO 4 (ELETRIAR LTDA)</text:p>
          </table:table-cell>
          <table:table-cell office:value-type="string" office:string-value="PREÇO 5" table:formula="of:=[PREENCHER.I3]" table:style-name="ce69">
            <text:p>PREÇO 5</text:p>
          </table:table-cell>
          <table:table-cell office:value-type="string" office:string-value="PREÇO 6" table:formula="of:=[PREENCHER.J3]" table:style-name="ce69">
            <text:p>PREÇO 6</text:p>
          </table:table-cell>
          <table:table-cell office:value-type="string" office:string-value="PREÇO 7" table:formula="of:=[PREENCHER.K3]" table:style-name="ce69">
            <text:p>PREÇO 7</text:p>
          </table:table-cell>
          <table:table-cell office:value-type="string" office:string-value="PREÇO 8" table:formula="of:=[PREENCHER.L3]" table:style-name="ce69">
            <text:p>PREÇO 8</text:p>
          </table:table-cell>
          <table:table-cell office:value-type="string" office:string-value="PREÇO 9" table:formula="of:=[PREENCHER.M3]" table:style-name="ce69">
            <text:p>PREÇO 9</text:p>
          </table:table-cell>
          <table:table-cell office:value-type="string" office:string-value="PREÇO 10" table:formula="of:=[PREENCHER.N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P3]" table:style-name="ce69">
            <text:p>TOTAL</text:p>
          </table:table-cell>
          <table:table-cell office:value-type="string" office:string-value="OBSERVAÇÃO" table:formula="of:=[PREENCHER.Q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Prestação de Serviço de manutenção preventiva e corretiva em 15 Aparelhos de ar condicionado modelo piso teto, marca RHEEM, capacidade 24.000 BTU/h&#10;" table:formula="of:=IF([PREENCHER.B5]=&quot;&quot;;&quot;&quot;;[PREENCHER.B5])" table:style-name="ce33">
            <text:p>Prestação de Serviço de manutenção preventiva e corretiva em 15 Aparelhos de ar condicionado modelo piso teto, marca RHEEM, capacidade 24.000 BTU/h</text:p>
            <text:p/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5" table:formula="of:=IF([PREENCHER.D5]=&quot;&quot;;&quot;&quot;;[PREENCHER.D5])" table:style-name="ce33">
            <text:p>15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12">
          <table:table-cell office:value-type="float" office:value="2" table:formula="of:=IF([PREENCHER.A6]=&quot;&quot;;&quot;&quot;;[PREENCHER.A6])" table:style-name="ce33">
            <text:p>2</text:p>
          </table:table-cell>
          <table:table-cell office:value-type="string" office:string-value="Prestação de Serviço de manutenção preventiva e corretiva em 02 Aparelhos de ar condicionado, modelo split Hi Wall, marca HITACHI capacidade 12.000 BTU/h" table:formula="of:=IF([PREENCHER.B6]=&quot;&quot;;&quot;&quot;;[PREENCHER.B6])" table:style-name="ce33">
            <text:p>Prestação de Serviço de manutenção preventiva e corretiva em 02 Aparelhos de ar condicionado, modelo split Hi Wall, marca HITACHI capacidade 12.000 BTU/h</text:p>
          </table:table-cell>
          <table:table-cell office:value-type="float" office:value="1" table:formula="of:=IF([PREENCHER.C6]=&quot;&quot;;&quot;&quot;;[PREENCHER.C6])" table:style-name="ce33">
            <text:p>1</text:p>
          </table:table-cell>
          <table:table-cell office:value-type="float" office:value="2" table:formula="of:=IF([PREENCHER.D6]=&quot;&quot;;&quot;&quot;;[PREENCHER.D6])" table:style-name="ce33">
            <text:p>2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3">
            <text:p>3</text:p>
          </table:table-cell>
          <table:table-cell office:value-type="string" office:string-value="TOTAL" table:formula="of:=IF([PREENCHER.B7]=&quot;&quot;;&quot;&quot;;[PREENCHER.B7])" table:style-name="ce33">
            <text:p>TOTAL</text:p>
          </table:table-cell>
          <table:table-cell office:value-type="float" office:value="1" table:formula="of:=IF([PREENCHER.C7]=&quot;&quot;;&quot;&quot;;[PREENCHER.C7])" table:style-name="ce33">
            <text:p>1</text:p>
          </table:table-cell>
          <table:table-cell office:value-type="float" office:value="1" table:formula="of:=IF([PREENCHER.D7]=&quot;&quot;;&quot;&quot;;[PREENCHER.D7])" table:style-name="ce33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PLATAFORMA BANCO DE PREÇOS PÚBLICOS)" table:formula="of:=[PREENCHER.E3]" table:style-name="ce69">
            <text:p>PREÇO 1 (PLATAFORMA BANCO DE PREÇOS PÚBLICOS)</text:p>
          </table:table-cell>
          <table:table-cell office:value-type="string" office:string-value="PREÇO 2 (CLIMA FRIO SERVIÇOS DE AR CONDICIONADO LTDA" table:formula="of:=[PREENCHER.F3]" table:style-name="ce69">
            <text:p>PREÇO 2 (CLIMA FRIO SERVIÇOS DE AR CONDICIONADO LTDA</text:p>
          </table:table-cell>
          <table:table-cell office:value-type="string" office:string-value="PREÇO 3 ( TECLAR CLIMATIZAÇÃO LTDA)" table:formula="of:=[PREENCHER.G3]" table:style-name="ce69">
            <text:p>PREÇO 3 ( TECLAR CLIMATIZAÇÃO LTDA)</text:p>
          </table:table-cell>
          <table:table-cell office:value-type="string" office:string-value="PREÇO 4 (ELETRIAR LTDA)" table:formula="of:=[PREENCHER.H3]" table:style-name="ce69">
            <text:p>PREÇO 4 (ELETRIAR LTDA)</text:p>
          </table:table-cell>
          <table:table-cell office:value-type="string" office:string-value="PREÇO 5" table:formula="of:=[PREENCHER.I3]" table:style-name="ce69">
            <text:p>PREÇO 5</text:p>
          </table:table-cell>
          <table:table-cell office:value-type="string" office:string-value="PREÇO 6" table:formula="of:=[PREENCHER.J3]" table:style-name="ce69">
            <text:p>PREÇO 6</text:p>
          </table:table-cell>
          <table:table-cell office:value-type="string" office:string-value="PREÇO 7" table:formula="of:=[PREENCHER.K3]" table:style-name="ce69">
            <text:p>PREÇO 7</text:p>
          </table:table-cell>
          <table:table-cell office:value-type="string" office:string-value="PREÇO 8" table:formula="of:=[PREENCHER.L3]" table:style-name="ce69">
            <text:p>PREÇO 8</text:p>
          </table:table-cell>
          <table:table-cell office:value-type="string" office:string-value="PREÇO 9" table:formula="of:=[PREENCHER.M3]" table:style-name="ce69">
            <text:p>PREÇO 9</text:p>
          </table:table-cell>
          <table:table-cell office:value-type="string" office:string-value="PREÇO 10" table:formula="of:=[PREENCHER.N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P3]" table:style-name="ce69">
            <text:p>TOTAL</text:p>
          </table:table-cell>
          <table:table-cell office:value-type="string" office:string-value="OBSERVAÇÃO" table:formula="of:=[PREENCHER.Q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Prestação de Serviço de manutenção preventiva e corretiva em 15 Aparelhos de ar condicionado modelo piso teto, marca RHEEM, capacidade 24.000 BTU/h&#10;" table:formula="of:=IF([PREENCHER.B5]=&quot;&quot;;&quot;&quot;;[PREENCHER.B5])" table:style-name="ce33">
            <text:p>Prestação de Serviço de manutenção preventiva e corretiva em 15 Aparelhos de ar condicionado modelo piso teto, marca RHEEM, capacidade 24.000 BTU/h</text:p>
            <text:p/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5" table:formula="of:=IF([PREENCHER.D5]=&quot;&quot;;&quot;&quot;;[PREENCHER.D5])" table:style-name="ce33">
            <text:p>15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12">
          <table:table-cell office:value-type="float" office:value="2" table:formula="of:=IF([PREENCHER.A6]=&quot;&quot;;&quot;&quot;;[PREENCHER.A6])" table:style-name="ce33">
            <text:p>2</text:p>
          </table:table-cell>
          <table:table-cell office:value-type="string" office:string-value="Prestação de Serviço de manutenção preventiva e corretiva em 02 Aparelhos de ar condicionado, modelo split Hi Wall, marca HITACHI capacidade 12.000 BTU/h" table:formula="of:=IF([PREENCHER.B6]=&quot;&quot;;&quot;&quot;;[PREENCHER.B6])" table:style-name="ce33">
            <text:p>Prestação de Serviço de manutenção preventiva e corretiva em 02 Aparelhos de ar condicionado, modelo split Hi Wall, marca HITACHI capacidade 12.000 BTU/h</text:p>
          </table:table-cell>
          <table:table-cell office:value-type="float" office:value="1" table:formula="of:=IF([PREENCHER.C6]=&quot;&quot;;&quot;&quot;;[PREENCHER.C6])" table:style-name="ce33">
            <text:p>1</text:p>
          </table:table-cell>
          <table:table-cell office:value-type="float" office:value="2" table:formula="of:=IF([PREENCHER.D6]=&quot;&quot;;&quot;&quot;;[PREENCHER.D6])" table:style-name="ce33">
            <text:p>2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3">
            <text:p>3</text:p>
          </table:table-cell>
          <table:table-cell office:value-type="string" office:string-value="TOTAL" table:formula="of:=IF([PREENCHER.B7]=&quot;&quot;;&quot;&quot;;[PREENCHER.B7])" table:style-name="ce33">
            <text:p>TOTAL</text:p>
          </table:table-cell>
          <table:table-cell office:value-type="float" office:value="1" table:formula="of:=IF([PREENCHER.C7]=&quot;&quot;;&quot;&quot;;[PREENCHER.C7])" table:style-name="ce33">
            <text:p>1</text:p>
          </table:table-cell>
          <table:table-cell office:value-type="float" office:value="1" table:formula="of:=IF([PREENCHER.D7]=&quot;&quot;;&quot;&quot;;[PREENCHER.D7])" table:style-name="ce33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9">
            <text:p>ITEM</text:p>
          </table:table-cell>
          <table:table-cell office:value-type="string" office:string-value="ESPECIFICAÇÃO" table:formula="of:=[PREENCHER.B3]" table:style-name="ce69">
            <text:p>ESPECIFICAÇÃO</text:p>
          </table:table-cell>
          <table:table-cell office:value-type="string" office:string-value="UND" table:formula="of:=[PREENCHER.C3]" table:style-name="ce69">
            <text:p>UND</text:p>
          </table:table-cell>
          <table:table-cell office:value-type="string" office:string-value="QTD" table:formula="of:=[PREENCHER.D3]" table:style-name="ce69">
            <text:p>QTD</text:p>
          </table:table-cell>
          <table:table-cell office:value-type="string" office:string-value="PREÇO 1 (PLATAFORMA BANCO DE PREÇOS PÚBLICOS)" table:formula="of:=[PREENCHER.E3]" table:style-name="ce69">
            <text:p>PREÇO 1 (PLATAFORMA BANCO DE PREÇOS PÚBLICOS)</text:p>
          </table:table-cell>
          <table:table-cell office:value-type="string" office:string-value="PREÇO 2 (CLIMA FRIO SERVIÇOS DE AR CONDICIONADO LTDA" table:formula="of:=[PREENCHER.F3]" table:style-name="ce69">
            <text:p>PREÇO 2 (CLIMA FRIO SERVIÇOS DE AR CONDICIONADO LTDA</text:p>
          </table:table-cell>
          <table:table-cell office:value-type="string" office:string-value="PREÇO 3 ( TECLAR CLIMATIZAÇÃO LTDA)" table:formula="of:=[PREENCHER.G3]" table:style-name="ce69">
            <text:p>PREÇO 3 ( TECLAR CLIMATIZAÇÃO LTDA)</text:p>
          </table:table-cell>
          <table:table-cell office:value-type="string" office:string-value="PREÇO 4 (ELETRIAR LTDA)" table:formula="of:=[PREENCHER.H3]" table:style-name="ce69">
            <text:p>PREÇO 4 (ELETRIAR LTDA)</text:p>
          </table:table-cell>
          <table:table-cell office:value-type="string" office:string-value="PREÇO 5" table:formula="of:=[PREENCHER.I3]" table:style-name="ce69">
            <text:p>PREÇO 5</text:p>
          </table:table-cell>
          <table:table-cell office:value-type="string" office:string-value="PREÇO 6" table:formula="of:=[PREENCHER.J3]" table:style-name="ce69">
            <text:p>PREÇO 6</text:p>
          </table:table-cell>
          <table:table-cell office:value-type="string" office:string-value="PREÇO 7" table:formula="of:=[PREENCHER.K3]" table:style-name="ce69">
            <text:p>PREÇO 7</text:p>
          </table:table-cell>
          <table:table-cell office:value-type="string" office:string-value="PREÇO 8" table:formula="of:=[PREENCHER.L3]" table:style-name="ce69">
            <text:p>PREÇO 8</text:p>
          </table:table-cell>
          <table:table-cell office:value-type="string" office:string-value="PREÇO 9" table:formula="of:=[PREENCHER.M3]" table:style-name="ce69">
            <text:p>PREÇO 9</text:p>
          </table:table-cell>
          <table:table-cell office:value-type="string" office:string-value="PREÇO 10" table:formula="of:=[PREENCHER.N3]" table:style-name="ce69">
            <text:p>PREÇO 10</text:p>
          </table:table-cell>
          <table:table-cell office:value-type="float" office:value="0" table:formula="of:=[PREENCHER.#REF!]" table:style-name="ce69">
            <text:p>#REF!</text:p>
          </table:table-cell>
          <table:table-cell office:value-type="string" office:string-value="TOTAL" table:formula="of:=[PREENCHER.P3]" table:style-name="ce69">
            <text:p>TOTAL</text:p>
          </table:table-cell>
          <table:table-cell office:value-type="string" office:string-value="OBSERVAÇÃO" table:formula="of:=[PREENCHER.Q3]" table:style-name="ce69">
            <text:p>OBSERVAÇÃO</text:p>
          </table:table-cell>
          <table:table-cell table:style-name="ce1"/>
          <table:table-cell office:value-type="string" table:style-name="ce69">
            <text:p>MEDIANA</text:p>
          </table:table-cell>
          <table:table-cell office:value-type="string" table:style-name="ce69">
            <text:p>DESVIO PADRÃO</text:p>
          </table:table-cell>
          <table:table-cell office:value-type="string" table:style-name="ce6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[PREENCHER.#REF!]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1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3"/>
          <table:table-cell office:value-type="string" office:string-value="" table:formula="of:=IF([PREENCHER.B4]=&quot;&quot;;&quot;&quot;;[PREENCHER.B4])" table:style-name="ce33"/>
          <table:table-cell office:value-type="string" office:string-value="" table:formula="of:=IF([PREENCHER.C4]=&quot;&quot;;&quot;&quot;;[PREENCHER.C4])" table:style-name="ce33"/>
          <table:table-cell office:value-type="string" office:string-value="" table:formula="of:=IF([PREENCHER.D4]=&quot;&quot;;&quot;&quot;;[PREENCHER.D4])" table:style-name="ce33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1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3">
            <text:p>1</text:p>
          </table:table-cell>
          <table:table-cell office:value-type="string" office:string-value="Prestação de Serviço de manutenção preventiva e corretiva em 15 Aparelhos de ar condicionado modelo piso teto, marca RHEEM, capacidade 24.000 BTU/h&#10;" table:formula="of:=IF([PREENCHER.B5]=&quot;&quot;;&quot;&quot;;[PREENCHER.B5])" table:style-name="ce33">
            <text:p>Prestação de Serviço de manutenção preventiva e corretiva em 15 Aparelhos de ar condicionado modelo piso teto, marca RHEEM, capacidade 24.000 BTU/h</text:p>
            <text:p/>
          </table:table-cell>
          <table:table-cell office:value-type="float" office:value="1" table:formula="of:=IF([PREENCHER.C5]=&quot;&quot;;&quot;&quot;;[PREENCHER.C5])" table:style-name="ce33">
            <text:p>1</text:p>
          </table:table-cell>
          <table:table-cell office:value-type="float" office:value="15" table:formula="of:=IF([PREENCHER.D5]=&quot;&quot;;&quot;&quot;;[PREENCHER.D5])" table:style-name="ce33">
            <text:p>15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34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4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1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12">
          <table:table-cell office:value-type="float" office:value="2" table:formula="of:=IF([PREENCHER.A6]=&quot;&quot;;&quot;&quot;;[PREENCHER.A6])" table:style-name="ce33">
            <text:p>2</text:p>
          </table:table-cell>
          <table:table-cell office:value-type="string" office:string-value="Prestação de Serviço de manutenção preventiva e corretiva em 02 Aparelhos de ar condicionado, modelo split Hi Wall, marca HITACHI capacidade 12.000 BTU/h" table:formula="of:=IF([PREENCHER.B6]=&quot;&quot;;&quot;&quot;;[PREENCHER.B6])" table:style-name="ce33">
            <text:p>Prestação de Serviço de manutenção preventiva e corretiva em 02 Aparelhos de ar condicionado, modelo split Hi Wall, marca HITACHI capacidade 12.000 BTU/h</text:p>
          </table:table-cell>
          <table:table-cell office:value-type="float" office:value="1" table:formula="of:=IF([PREENCHER.C6]=&quot;&quot;;&quot;&quot;;[PREENCHER.C6])" table:style-name="ce33">
            <text:p>1</text:p>
          </table:table-cell>
          <table:table-cell office:value-type="float" office:value="2" table:formula="of:=IF([PREENCHER.D6]=&quot;&quot;;&quot;&quot;;[PREENCHER.D6])" table:style-name="ce33">
            <text:p>2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34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34">
            <text:p>#REF!</text:p>
          </table:table-cell>
          <table:table-cell office:value-type="float" office:value="0" table:formula="of:=IF([PREENCHER.G6]=&quot;&quot;;&quot;&quot;;IF(COUNTIF([PREENCHER.#REF!];[PREENCHER.G6])=0;CONCATENATE([PREENCHER.#REF!];[.#REF!]);[PREENCHER.G6]))" table:style-name="ce34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34">
            <text:p>#REF!</text:p>
          </table:table-cell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1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3">
            <text:p>3</text:p>
          </table:table-cell>
          <table:table-cell office:value-type="string" office:string-value="TOTAL" table:formula="of:=IF([PREENCHER.B7]=&quot;&quot;;&quot;&quot;;[PREENCHER.B7])" table:style-name="ce33">
            <text:p>TOTAL</text:p>
          </table:table-cell>
          <table:table-cell office:value-type="float" office:value="1" table:formula="of:=IF([PREENCHER.C7]=&quot;&quot;;&quot;&quot;;[PREENCHER.C7])" table:style-name="ce33">
            <text:p>1</text:p>
          </table:table-cell>
          <table:table-cell office:value-type="float" office:value="1" table:formula="of:=IF([PREENCHER.D7]=&quot;&quot;;&quot;&quot;;[PREENCHER.D7])" table:style-name="ce33">
            <text:p>1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34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34">
            <text:p>#REF!</text:p>
          </table:table-cell>
          <table:table-cell office:value-type="float" office:value="0" table:formula="of:=IF([PREENCHER.G7]=&quot;&quot;;&quot;&quot;;IF(COUNTIF([PREENCHER.#REF!];[PREENCHER.G7])=0;CONCATENATE([PREENCHER.#REF!];[.#REF!]);[PREENCHER.G7]))" table:style-name="ce34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34">
            <text:p>#REF!</text:p>
          </table:table-cell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1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3"/>
          <table:table-cell office:value-type="string" office:string-value="" table:formula="of:=IF([PREENCHER.B8]=&quot;&quot;;&quot;&quot;;[PREENCHER.B8])" table:style-name="ce33"/>
          <table:table-cell office:value-type="string" office:string-value="" table:formula="of:=IF([PREENCHER.C8]=&quot;&quot;;&quot;&quot;;[PREENCHER.C8])" table:style-name="ce33"/>
          <table:table-cell office:value-type="string" office:string-value="" table:formula="of:=IF([PREENCHER.D8]=&quot;&quot;;&quot;&quot;;[PREENCHER.D8])" table:style-name="ce33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1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3"/>
          <table:table-cell office:value-type="string" office:string-value="" table:formula="of:=IF([PREENCHER.B9]=&quot;&quot;;&quot;&quot;;[PREENCHER.B9])" table:style-name="ce33"/>
          <table:table-cell office:value-type="string" office:string-value="" table:formula="of:=IF([PREENCHER.C9]=&quot;&quot;;&quot;&quot;;[PREENCHER.C9])" table:style-name="ce33"/>
          <table:table-cell office:value-type="string" office:string-value="" table:formula="of:=IF([PREENCHER.D9]=&quot;&quot;;&quot;&quot;;[PREENCHER.D9])" table:style-name="ce33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1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3"/>
          <table:table-cell office:value-type="string" office:string-value="" table:formula="of:=IF([PREENCHER.B10]=&quot;&quot;;&quot;&quot;;[PREENCHER.B10])" table:style-name="ce33"/>
          <table:table-cell office:value-type="string" office:string-value="" table:formula="of:=IF([PREENCHER.C10]=&quot;&quot;;&quot;&quot;;[PREENCHER.C10])" table:style-name="ce33"/>
          <table:table-cell office:value-type="string" office:string-value="" table:formula="of:=IF([PREENCHER.D10]=&quot;&quot;;&quot;&quot;;[PREENCHER.D10])" table:style-name="ce33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1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3"/>
          <table:table-cell office:value-type="string" office:string-value="" table:formula="of:=IF([PREENCHER.B11]=&quot;&quot;;&quot;&quot;;[PREENCHER.B11])" table:style-name="ce33"/>
          <table:table-cell office:value-type="string" office:string-value="" table:formula="of:=IF([PREENCHER.C11]=&quot;&quot;;&quot;&quot;;[PREENCHER.C11])" table:style-name="ce33"/>
          <table:table-cell office:value-type="string" office:string-value="" table:formula="of:=IF([PREENCHER.D11]=&quot;&quot;;&quot;&quot;;[PREENCHER.D11])" table:style-name="ce33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1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3"/>
          <table:table-cell office:value-type="string" office:string-value="" table:formula="of:=IF([PREENCHER.B12]=&quot;&quot;;&quot;&quot;;[PREENCHER.B12])" table:style-name="ce33"/>
          <table:table-cell office:value-type="string" office:string-value="" table:formula="of:=IF([PREENCHER.C12]=&quot;&quot;;&quot;&quot;;[PREENCHER.C12])" table:style-name="ce33"/>
          <table:table-cell office:value-type="string" office:string-value="" table:formula="of:=IF([PREENCHER.D12]=&quot;&quot;;&quot;&quot;;[PREENCHER.D12])" table:style-name="ce33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1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3"/>
          <table:table-cell office:value-type="string" office:string-value="" table:formula="of:=IF([PREENCHER.B13]=&quot;&quot;;&quot;&quot;;[PREENCHER.B13])" table:style-name="ce33"/>
          <table:table-cell office:value-type="string" office:string-value="" table:formula="of:=IF([PREENCHER.C13]=&quot;&quot;;&quot;&quot;;[PREENCHER.C13])" table:style-name="ce33"/>
          <table:table-cell office:value-type="string" office:string-value="" table:formula="of:=IF([PREENCHER.D13]=&quot;&quot;;&quot;&quot;;[PREENCHER.D13])" table:style-name="ce33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1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3"/>
          <table:table-cell office:value-type="string" office:string-value="" table:formula="of:=IF([PREENCHER.B14]=&quot;&quot;;&quot;&quot;;[PREENCHER.B14])" table:style-name="ce33"/>
          <table:table-cell office:value-type="string" office:string-value="" table:formula="of:=IF([PREENCHER.C14]=&quot;&quot;;&quot;&quot;;[PREENCHER.C14])" table:style-name="ce33"/>
          <table:table-cell office:value-type="string" office:string-value="" table:formula="of:=IF([PREENCHER.D14]=&quot;&quot;;&quot;&quot;;[PREENCHER.D14])" table:style-name="ce33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1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3"/>
          <table:table-cell office:value-type="string" office:string-value="" table:formula="of:=IF([PREENCHER.B15]=&quot;&quot;;&quot;&quot;;[PREENCHER.B15])" table:style-name="ce33"/>
          <table:table-cell office:value-type="string" office:string-value="" table:formula="of:=IF([PREENCHER.C15]=&quot;&quot;;&quot;&quot;;[PREENCHER.C15])" table:style-name="ce33"/>
          <table:table-cell office:value-type="string" office:string-value="" table:formula="of:=IF([PREENCHER.D15]=&quot;&quot;;&quot;&quot;;[PREENCHER.D15])" table:style-name="ce33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1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3"/>
          <table:table-cell office:value-type="string" office:string-value="" table:formula="of:=IF([PREENCHER.B16]=&quot;&quot;;&quot;&quot;;[PREENCHER.B16])" table:style-name="ce33"/>
          <table:table-cell office:value-type="string" office:string-value="" table:formula="of:=IF([PREENCHER.C16]=&quot;&quot;;&quot;&quot;;[PREENCHER.C16])" table:style-name="ce33"/>
          <table:table-cell office:value-type="string" office:string-value="" table:formula="of:=IF([PREENCHER.D16]=&quot;&quot;;&quot;&quot;;[PREENCHER.D16])" table:style-name="ce33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1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3"/>
          <table:table-cell office:value-type="string" office:string-value="" table:formula="of:=IF([PREENCHER.B17]=&quot;&quot;;&quot;&quot;;[PREENCHER.B17])" table:style-name="ce33"/>
          <table:table-cell office:value-type="string" office:string-value="" table:formula="of:=IF([PREENCHER.C17]=&quot;&quot;;&quot;&quot;;[PREENCHER.C17])" table:style-name="ce33"/>
          <table:table-cell office:value-type="string" office:string-value="" table:formula="of:=IF([PREENCHER.D17]=&quot;&quot;;&quot;&quot;;[PREENCHER.D17])" table:style-name="ce33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1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3"/>
          <table:table-cell office:value-type="string" office:string-value="" table:formula="of:=IF([PREENCHER.B18]=&quot;&quot;;&quot;&quot;;[PREENCHER.B18])" table:style-name="ce33"/>
          <table:table-cell office:value-type="string" office:string-value="" table:formula="of:=IF([PREENCHER.C18]=&quot;&quot;;&quot;&quot;;[PREENCHER.C18])" table:style-name="ce33"/>
          <table:table-cell office:value-type="string" office:string-value="" table:formula="of:=IF([PREENCHER.D18]=&quot;&quot;;&quot;&quot;;[PREENCHER.D18])" table:style-name="ce33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1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3"/>
          <table:table-cell office:value-type="string" office:string-value="" table:formula="of:=IF([PREENCHER.B19]=&quot;&quot;;&quot;&quot;;[PREENCHER.B19])" table:style-name="ce33"/>
          <table:table-cell office:value-type="string" office:string-value="" table:formula="of:=IF([PREENCHER.C19]=&quot;&quot;;&quot;&quot;;[PREENCHER.C19])" table:style-name="ce33"/>
          <table:table-cell office:value-type="string" office:string-value="" table:formula="of:=IF([PREENCHER.D19]=&quot;&quot;;&quot;&quot;;[PREENCHER.D19])" table:style-name="ce33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1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3"/>
          <table:table-cell office:value-type="string" office:string-value="" table:formula="of:=IF([PREENCHER.B20]=&quot;&quot;;&quot;&quot;;[PREENCHER.B20])" table:style-name="ce33"/>
          <table:table-cell office:value-type="string" office:string-value="" table:formula="of:=IF([PREENCHER.C20]=&quot;&quot;;&quot;&quot;;[PREENCHER.C20])" table:style-name="ce33"/>
          <table:table-cell office:value-type="string" office:string-value="" table:formula="of:=IF([PREENCHER.D20]=&quot;&quot;;&quot;&quot;;[PREENCHER.D20])" table:style-name="ce33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1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3"/>
          <table:table-cell office:value-type="string" office:string-value="" table:formula="of:=IF([PREENCHER.B21]=&quot;&quot;;&quot;&quot;;[PREENCHER.B21])" table:style-name="ce33"/>
          <table:table-cell office:value-type="string" office:string-value="" table:formula="of:=IF([PREENCHER.C21]=&quot;&quot;;&quot;&quot;;[PREENCHER.C21])" table:style-name="ce33"/>
          <table:table-cell office:value-type="string" office:string-value="" table:formula="of:=IF([PREENCHER.D21]=&quot;&quot;;&quot;&quot;;[PREENCHER.D21])" table:style-name="ce33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1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3"/>
          <table:table-cell office:value-type="string" office:string-value="" table:formula="of:=IF([PREENCHER.B22]=&quot;&quot;;&quot;&quot;;[PREENCHER.B22])" table:style-name="ce33"/>
          <table:table-cell office:value-type="string" office:string-value="" table:formula="of:=IF([PREENCHER.C22]=&quot;&quot;;&quot;&quot;;[PREENCHER.C22])" table:style-name="ce33"/>
          <table:table-cell office:value-type="string" office:string-value="" table:formula="of:=IF([PREENCHER.D22]=&quot;&quot;;&quot;&quot;;[PREENCHER.D22])" table:style-name="ce33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1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3"/>
          <table:table-cell office:value-type="string" office:string-value="" table:formula="of:=IF([PREENCHER.B23]=&quot;&quot;;&quot;&quot;;[PREENCHER.B23])" table:style-name="ce33"/>
          <table:table-cell office:value-type="string" office:string-value="" table:formula="of:=IF([PREENCHER.C23]=&quot;&quot;;&quot;&quot;;[PREENCHER.C23])" table:style-name="ce33"/>
          <table:table-cell office:value-type="string" office:string-value="" table:formula="of:=IF([PREENCHER.D23]=&quot;&quot;;&quot;&quot;;[PREENCHER.D23])" table:style-name="ce33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1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3"/>
          <table:table-cell office:value-type="string" office:string-value="" table:formula="of:=IF([PREENCHER.B24]=&quot;&quot;;&quot;&quot;;[PREENCHER.B24])" table:style-name="ce33"/>
          <table:table-cell office:value-type="string" office:string-value="" table:formula="of:=IF([PREENCHER.C24]=&quot;&quot;;&quot;&quot;;[PREENCHER.C24])" table:style-name="ce33"/>
          <table:table-cell office:value-type="string" office:string-value="" table:formula="of:=IF([PREENCHER.D24]=&quot;&quot;;&quot;&quot;;[PREENCHER.D24])" table:style-name="ce33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1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3"/>
          <table:table-cell office:value-type="string" office:string-value="" table:formula="of:=IF([PREENCHER.B25]=&quot;&quot;;&quot;&quot;;[PREENCHER.B25])" table:style-name="ce33"/>
          <table:table-cell office:value-type="string" office:string-value="" table:formula="of:=IF([PREENCHER.C25]=&quot;&quot;;&quot;&quot;;[PREENCHER.C25])" table:style-name="ce33"/>
          <table:table-cell office:value-type="string" office:string-value="" table:formula="of:=IF([PREENCHER.D25]=&quot;&quot;;&quot;&quot;;[PREENCHER.D25])" table:style-name="ce33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1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3"/>
          <table:table-cell office:value-type="string" office:string-value="" table:formula="of:=IF([PREENCHER.B26]=&quot;&quot;;&quot;&quot;;[PREENCHER.B26])" table:style-name="ce33"/>
          <table:table-cell office:value-type="string" office:string-value="" table:formula="of:=IF([PREENCHER.C26]=&quot;&quot;;&quot;&quot;;[PREENCHER.C26])" table:style-name="ce33"/>
          <table:table-cell office:value-type="string" office:string-value="" table:formula="of:=IF([PREENCHER.D26]=&quot;&quot;;&quot;&quot;;[PREENCHER.D26])" table:style-name="ce33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1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3"/>
          <table:table-cell office:value-type="string" office:string-value="" table:formula="of:=IF([PREENCHER.B27]=&quot;&quot;;&quot;&quot;;[PREENCHER.B27])" table:style-name="ce33"/>
          <table:table-cell office:value-type="string" office:string-value="" table:formula="of:=IF([PREENCHER.C27]=&quot;&quot;;&quot;&quot;;[PREENCHER.C27])" table:style-name="ce33"/>
          <table:table-cell office:value-type="string" office:string-value="" table:formula="of:=IF([PREENCHER.D27]=&quot;&quot;;&quot;&quot;;[PREENCHER.D27])" table:style-name="ce33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1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3"/>
          <table:table-cell office:value-type="string" office:string-value="" table:formula="of:=IF([PREENCHER.B28]=&quot;&quot;;&quot;&quot;;[PREENCHER.B28])" table:style-name="ce33"/>
          <table:table-cell office:value-type="string" office:string-value="" table:formula="of:=IF([PREENCHER.C28]=&quot;&quot;;&quot;&quot;;[PREENCHER.C28])" table:style-name="ce33"/>
          <table:table-cell office:value-type="string" office:string-value="" table:formula="of:=IF([PREENCHER.D28]=&quot;&quot;;&quot;&quot;;[PREENCHER.D28])" table:style-name="ce33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1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3"/>
          <table:table-cell office:value-type="string" office:string-value="" table:formula="of:=IF([PREENCHER.B29]=&quot;&quot;;&quot;&quot;;[PREENCHER.B29])" table:style-name="ce33"/>
          <table:table-cell office:value-type="string" office:string-value="" table:formula="of:=IF([PREENCHER.C29]=&quot;&quot;;&quot;&quot;;[PREENCHER.C29])" table:style-name="ce33"/>
          <table:table-cell office:value-type="string" office:string-value="" table:formula="of:=IF([PREENCHER.D29]=&quot;&quot;;&quot;&quot;;[PREENCHER.D29])" table:style-name="ce33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1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3"/>
          <table:table-cell office:value-type="string" office:string-value="" table:formula="of:=IF([PREENCHER.B30]=&quot;&quot;;&quot;&quot;;[PREENCHER.B30])" table:style-name="ce33"/>
          <table:table-cell office:value-type="string" office:string-value="" table:formula="of:=IF([PREENCHER.C30]=&quot;&quot;;&quot;&quot;;[PREENCHER.C30])" table:style-name="ce33"/>
          <table:table-cell office:value-type="string" office:string-value="" table:formula="of:=IF([PREENCHER.D30]=&quot;&quot;;&quot;&quot;;[PREENCHER.D30])" table:style-name="ce33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1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3"/>
          <table:table-cell office:value-type="string" office:string-value="" table:formula="of:=IF([PREENCHER.B31]=&quot;&quot;;&quot;&quot;;[PREENCHER.B31])" table:style-name="ce33"/>
          <table:table-cell office:value-type="string" office:string-value="" table:formula="of:=IF([PREENCHER.C31]=&quot;&quot;;&quot;&quot;;[PREENCHER.C31])" table:style-name="ce33"/>
          <table:table-cell office:value-type="string" office:string-value="" table:formula="of:=IF([PREENCHER.D31]=&quot;&quot;;&quot;&quot;;[PREENCHER.D31])" table:style-name="ce33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1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3"/>
          <table:table-cell office:value-type="string" office:string-value="" table:formula="of:=IF([PREENCHER.B32]=&quot;&quot;;&quot;&quot;;[PREENCHER.B32])" table:style-name="ce33"/>
          <table:table-cell office:value-type="string" office:string-value="" table:formula="of:=IF([PREENCHER.C32]=&quot;&quot;;&quot;&quot;;[PREENCHER.C32])" table:style-name="ce33"/>
          <table:table-cell office:value-type="string" office:string-value="" table:formula="of:=IF([PREENCHER.D32]=&quot;&quot;;&quot;&quot;;[PREENCHER.D32])" table:style-name="ce33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1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3"/>
          <table:table-cell office:value-type="string" office:string-value="" table:formula="of:=IF([PREENCHER.B33]=&quot;&quot;;&quot;&quot;;[PREENCHER.B33])" table:style-name="ce33"/>
          <table:table-cell office:value-type="string" office:string-value="" table:formula="of:=IF([PREENCHER.C33]=&quot;&quot;;&quot;&quot;;[PREENCHER.C33])" table:style-name="ce33"/>
          <table:table-cell office:value-type="string" office:string-value="" table:formula="of:=IF([PREENCHER.D33]=&quot;&quot;;&quot;&quot;;[PREENCHER.D33])" table:style-name="ce33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1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3"/>
          <table:table-cell office:value-type="string" office:string-value="" table:formula="of:=IF([PREENCHER.B34]=&quot;&quot;;&quot;&quot;;[PREENCHER.B34])" table:style-name="ce33"/>
          <table:table-cell office:value-type="string" office:string-value="" table:formula="of:=IF([PREENCHER.C34]=&quot;&quot;;&quot;&quot;;[PREENCHER.C34])" table:style-name="ce33"/>
          <table:table-cell office:value-type="string" office:string-value="" table:formula="of:=IF([PREENCHER.D34]=&quot;&quot;;&quot;&quot;;[PREENCHER.D34])" table:style-name="ce33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1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3"/>
          <table:table-cell office:value-type="string" office:string-value="" table:formula="of:=IF([PREENCHER.B35]=&quot;&quot;;&quot;&quot;;[PREENCHER.B35])" table:style-name="ce33"/>
          <table:table-cell office:value-type="string" office:string-value="" table:formula="of:=IF([PREENCHER.C35]=&quot;&quot;;&quot;&quot;;[PREENCHER.C35])" table:style-name="ce33"/>
          <table:table-cell office:value-type="string" office:string-value="" table:formula="of:=IF([PREENCHER.D35]=&quot;&quot;;&quot;&quot;;[PREENCHER.D35])" table:style-name="ce33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1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3"/>
          <table:table-cell office:value-type="string" office:string-value="" table:formula="of:=IF([PREENCHER.B36]=&quot;&quot;;&quot;&quot;;[PREENCHER.B36])" table:style-name="ce33"/>
          <table:table-cell office:value-type="string" office:string-value="" table:formula="of:=IF([PREENCHER.C36]=&quot;&quot;;&quot;&quot;;[PREENCHER.C36])" table:style-name="ce33"/>
          <table:table-cell office:value-type="string" office:string-value="" table:formula="of:=IF([PREENCHER.D36]=&quot;&quot;;&quot;&quot;;[PREENCHER.D36])" table:style-name="ce33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1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3"/>
          <table:table-cell office:value-type="string" office:string-value="" table:formula="of:=IF([PREENCHER.B37]=&quot;&quot;;&quot;&quot;;[PREENCHER.B37])" table:style-name="ce33"/>
          <table:table-cell office:value-type="string" office:string-value="" table:formula="of:=IF([PREENCHER.C37]=&quot;&quot;;&quot;&quot;;[PREENCHER.C37])" table:style-name="ce33"/>
          <table:table-cell office:value-type="string" office:string-value="" table:formula="of:=IF([PREENCHER.D37]=&quot;&quot;;&quot;&quot;;[PREENCHER.D37])" table:style-name="ce33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1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3"/>
          <table:table-cell office:value-type="string" office:string-value="" table:formula="of:=IF([PREENCHER.B38]=&quot;&quot;;&quot;&quot;;[PREENCHER.B38])" table:style-name="ce33"/>
          <table:table-cell office:value-type="string" office:string-value="" table:formula="of:=IF([PREENCHER.C38]=&quot;&quot;;&quot;&quot;;[PREENCHER.C38])" table:style-name="ce33"/>
          <table:table-cell office:value-type="string" office:string-value="" table:formula="of:=IF([PREENCHER.D38]=&quot;&quot;;&quot;&quot;;[PREENCHER.D38])" table:style-name="ce33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1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3"/>
          <table:table-cell office:value-type="string" office:string-value="" table:formula="of:=IF([PREENCHER.B39]=&quot;&quot;;&quot;&quot;;[PREENCHER.B39])" table:style-name="ce33"/>
          <table:table-cell office:value-type="string" office:string-value="" table:formula="of:=IF([PREENCHER.C39]=&quot;&quot;;&quot;&quot;;[PREENCHER.C39])" table:style-name="ce33"/>
          <table:table-cell office:value-type="string" office:string-value="" table:formula="of:=IF([PREENCHER.D39]=&quot;&quot;;&quot;&quot;;[PREENCHER.D39])" table:style-name="ce33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1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3"/>
          <table:table-cell office:value-type="string" office:string-value="" table:formula="of:=IF([PREENCHER.B40]=&quot;&quot;;&quot;&quot;;[PREENCHER.B40])" table:style-name="ce33"/>
          <table:table-cell office:value-type="string" office:string-value="" table:formula="of:=IF([PREENCHER.C40]=&quot;&quot;;&quot;&quot;;[PREENCHER.C40])" table:style-name="ce33"/>
          <table:table-cell office:value-type="string" office:string-value="" table:formula="of:=IF([PREENCHER.D40]=&quot;&quot;;&quot;&quot;;[PREENCHER.D40])" table:style-name="ce33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1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3"/>
          <table:table-cell office:value-type="string" office:string-value="" table:formula="of:=IF([PREENCHER.B41]=&quot;&quot;;&quot;&quot;;[PREENCHER.B41])" table:style-name="ce33"/>
          <table:table-cell office:value-type="string" office:string-value="" table:formula="of:=IF([PREENCHER.C41]=&quot;&quot;;&quot;&quot;;[PREENCHER.C41])" table:style-name="ce33"/>
          <table:table-cell office:value-type="string" office:string-value="" table:formula="of:=IF([PREENCHER.D41]=&quot;&quot;;&quot;&quot;;[PREENCHER.D41])" table:style-name="ce33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1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3"/>
          <table:table-cell office:value-type="string" office:string-value="" table:formula="of:=IF([PREENCHER.B42]=&quot;&quot;;&quot;&quot;;[PREENCHER.B42])" table:style-name="ce33"/>
          <table:table-cell office:value-type="string" office:string-value="" table:formula="of:=IF([PREENCHER.C42]=&quot;&quot;;&quot;&quot;;[PREENCHER.C42])" table:style-name="ce33"/>
          <table:table-cell office:value-type="string" office:string-value="" table:formula="of:=IF([PREENCHER.D42]=&quot;&quot;;&quot;&quot;;[PREENCHER.D42])" table:style-name="ce33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1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3"/>
          <table:table-cell office:value-type="string" office:string-value="" table:formula="of:=IF([PREENCHER.B43]=&quot;&quot;;&quot;&quot;;[PREENCHER.B43])" table:style-name="ce33"/>
          <table:table-cell office:value-type="string" office:string-value="" table:formula="of:=IF([PREENCHER.C43]=&quot;&quot;;&quot;&quot;;[PREENCHER.C43])" table:style-name="ce33"/>
          <table:table-cell office:value-type="string" office:string-value="" table:formula="of:=IF([PREENCHER.D43]=&quot;&quot;;&quot;&quot;;[PREENCHER.D43])" table:style-name="ce33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1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3"/>
          <table:table-cell office:value-type="string" office:string-value="" table:formula="of:=IF([PREENCHER.B44]=&quot;&quot;;&quot;&quot;;[PREENCHER.B44])" table:style-name="ce33"/>
          <table:table-cell office:value-type="string" office:string-value="" table:formula="of:=IF([PREENCHER.C44]=&quot;&quot;;&quot;&quot;;[PREENCHER.C44])" table:style-name="ce33"/>
          <table:table-cell office:value-type="string" office:string-value="" table:formula="of:=IF([PREENCHER.D44]=&quot;&quot;;&quot;&quot;;[PREENCHER.D44])" table:style-name="ce33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1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3"/>
          <table:table-cell office:value-type="string" office:string-value="" table:formula="of:=IF([PREENCHER.B45]=&quot;&quot;;&quot;&quot;;[PREENCHER.B45])" table:style-name="ce33"/>
          <table:table-cell office:value-type="string" office:string-value="" table:formula="of:=IF([PREENCHER.C45]=&quot;&quot;;&quot;&quot;;[PREENCHER.C45])" table:style-name="ce33"/>
          <table:table-cell office:value-type="string" office:string-value="" table:formula="of:=IF([PREENCHER.D45]=&quot;&quot;;&quot;&quot;;[PREENCHER.D45])" table:style-name="ce33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1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3"/>
          <table:table-cell office:value-type="string" office:string-value="" table:formula="of:=IF([PREENCHER.B46]=&quot;&quot;;&quot;&quot;;[PREENCHER.B46])" table:style-name="ce33"/>
          <table:table-cell office:value-type="string" office:string-value="" table:formula="of:=IF([PREENCHER.C46]=&quot;&quot;;&quot;&quot;;[PREENCHER.C46])" table:style-name="ce33"/>
          <table:table-cell office:value-type="string" office:string-value="" table:formula="of:=IF([PREENCHER.D46]=&quot;&quot;;&quot;&quot;;[PREENCHER.D46])" table:style-name="ce33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1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3"/>
          <table:table-cell office:value-type="string" office:string-value="" table:formula="of:=IF([PREENCHER.B47]=&quot;&quot;;&quot;&quot;;[PREENCHER.B47])" table:style-name="ce33"/>
          <table:table-cell office:value-type="string" office:string-value="" table:formula="of:=IF([PREENCHER.C47]=&quot;&quot;;&quot;&quot;;[PREENCHER.C47])" table:style-name="ce33"/>
          <table:table-cell office:value-type="string" office:string-value="" table:formula="of:=IF([PREENCHER.D47]=&quot;&quot;;&quot;&quot;;[PREENCHER.D47])" table:style-name="ce33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1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3"/>
          <table:table-cell office:value-type="string" office:string-value="" table:formula="of:=IF([PREENCHER.B48]=&quot;&quot;;&quot;&quot;;[PREENCHER.B48])" table:style-name="ce33"/>
          <table:table-cell office:value-type="string" office:string-value="" table:formula="of:=IF([PREENCHER.C48]=&quot;&quot;;&quot;&quot;;[PREENCHER.C48])" table:style-name="ce33"/>
          <table:table-cell office:value-type="string" office:string-value="" table:formula="of:=IF([PREENCHER.D48]=&quot;&quot;;&quot;&quot;;[PREENCHER.D48])" table:style-name="ce33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1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3"/>
          <table:table-cell office:value-type="string" office:string-value="" table:formula="of:=IF([PREENCHER.B49]=&quot;&quot;;&quot;&quot;;[PREENCHER.B49])" table:style-name="ce33"/>
          <table:table-cell office:value-type="string" office:string-value="" table:formula="of:=IF([PREENCHER.C49]=&quot;&quot;;&quot;&quot;;[PREENCHER.C49])" table:style-name="ce33"/>
          <table:table-cell office:value-type="string" office:string-value="" table:formula="of:=IF([PREENCHER.D49]=&quot;&quot;;&quot;&quot;;[PREENCHER.D49])" table:style-name="ce33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1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3"/>
          <table:table-cell office:value-type="string" office:string-value="" table:formula="of:=IF([PREENCHER.B50]=&quot;&quot;;&quot;&quot;;[PREENCHER.B50])" table:style-name="ce33"/>
          <table:table-cell office:value-type="string" office:string-value="" table:formula="of:=IF([PREENCHER.C50]=&quot;&quot;;&quot;&quot;;[PREENCHER.C50])" table:style-name="ce33"/>
          <table:table-cell office:value-type="string" office:string-value="" table:formula="of:=IF([PREENCHER.D50]=&quot;&quot;;&quot;&quot;;[PREENCHER.D50])" table:style-name="ce33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1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3"/>
          <table:table-cell office:value-type="string" office:string-value="" table:formula="of:=IF([PREENCHER.B51]=&quot;&quot;;&quot;&quot;;[PREENCHER.B51])" table:style-name="ce33"/>
          <table:table-cell office:value-type="string" office:string-value="" table:formula="of:=IF([PREENCHER.C51]=&quot;&quot;;&quot;&quot;;[PREENCHER.C51])" table:style-name="ce33"/>
          <table:table-cell office:value-type="string" office:string-value="" table:formula="of:=IF([PREENCHER.D51]=&quot;&quot;;&quot;&quot;;[PREENCHER.D51])" table:style-name="ce33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1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3"/>
          <table:table-cell office:value-type="string" office:string-value="" table:formula="of:=IF([PREENCHER.B52]=&quot;&quot;;&quot;&quot;;[PREENCHER.B52])" table:style-name="ce33"/>
          <table:table-cell office:value-type="string" office:string-value="" table:formula="of:=IF([PREENCHER.C52]=&quot;&quot;;&quot;&quot;;[PREENCHER.C52])" table:style-name="ce33"/>
          <table:table-cell office:value-type="string" office:string-value="" table:formula="of:=IF([PREENCHER.D52]=&quot;&quot;;&quot;&quot;;[PREENCHER.D52])" table:style-name="ce33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1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3"/>
          <table:table-cell office:value-type="string" office:string-value="" table:formula="of:=IF([PREENCHER.B53]=&quot;&quot;;&quot;&quot;;[PREENCHER.B53])" table:style-name="ce33"/>
          <table:table-cell office:value-type="string" office:string-value="" table:formula="of:=IF([PREENCHER.C53]=&quot;&quot;;&quot;&quot;;[PREENCHER.C53])" table:style-name="ce33"/>
          <table:table-cell office:value-type="string" office:string-value="" table:formula="of:=IF([PREENCHER.D53]=&quot;&quot;;&quot;&quot;;[PREENCHER.D53])" table:style-name="ce33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1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3"/>
          <table:table-cell office:value-type="string" office:string-value="" table:formula="of:=IF([PREENCHER.B54]=&quot;&quot;;&quot;&quot;;[PREENCHER.B54])" table:style-name="ce33"/>
          <table:table-cell office:value-type="string" office:string-value="" table:formula="of:=IF([PREENCHER.C54]=&quot;&quot;;&quot;&quot;;[PREENCHER.C54])" table:style-name="ce33"/>
          <table:table-cell office:value-type="string" office:string-value="" table:formula="of:=IF([PREENCHER.D54]=&quot;&quot;;&quot;&quot;;[PREENCHER.D54])" table:style-name="ce33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1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3"/>
          <table:table-cell office:value-type="string" office:string-value="" table:formula="of:=IF([PREENCHER.B55]=&quot;&quot;;&quot;&quot;;[PREENCHER.B55])" table:style-name="ce33"/>
          <table:table-cell office:value-type="string" office:string-value="" table:formula="of:=IF([PREENCHER.C55]=&quot;&quot;;&quot;&quot;;[PREENCHER.C55])" table:style-name="ce33"/>
          <table:table-cell office:value-type="string" office:string-value="" table:formula="of:=IF([PREENCHER.D55]=&quot;&quot;;&quot;&quot;;[PREENCHER.D55])" table:style-name="ce33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1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3"/>
          <table:table-cell office:value-type="string" office:string-value="" table:formula="of:=IF([PREENCHER.B56]=&quot;&quot;;&quot;&quot;;[PREENCHER.B56])" table:style-name="ce33"/>
          <table:table-cell office:value-type="string" office:string-value="" table:formula="of:=IF([PREENCHER.C56]=&quot;&quot;;&quot;&quot;;[PREENCHER.C56])" table:style-name="ce33"/>
          <table:table-cell office:value-type="string" office:string-value="" table:formula="of:=IF([PREENCHER.D56]=&quot;&quot;;&quot;&quot;;[PREENCHER.D56])" table:style-name="ce33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1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3"/>
          <table:table-cell office:value-type="string" office:string-value="" table:formula="of:=IF([PREENCHER.B57]=&quot;&quot;;&quot;&quot;;[PREENCHER.B57])" table:style-name="ce33"/>
          <table:table-cell office:value-type="string" office:string-value="" table:formula="of:=IF([PREENCHER.C57]=&quot;&quot;;&quot;&quot;;[PREENCHER.C57])" table:style-name="ce33"/>
          <table:table-cell office:value-type="string" office:string-value="" table:formula="of:=IF([PREENCHER.D57]=&quot;&quot;;&quot;&quot;;[PREENCHER.D57])" table:style-name="ce33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1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3"/>
          <table:table-cell office:value-type="string" office:string-value="" table:formula="of:=IF([PREENCHER.B58]=&quot;&quot;;&quot;&quot;;[PREENCHER.B58])" table:style-name="ce33"/>
          <table:table-cell office:value-type="string" office:string-value="" table:formula="of:=IF([PREENCHER.C58]=&quot;&quot;;&quot;&quot;;[PREENCHER.C58])" table:style-name="ce33"/>
          <table:table-cell office:value-type="string" office:string-value="" table:formula="of:=IF([PREENCHER.D58]=&quot;&quot;;&quot;&quot;;[PREENCHER.D58])" table:style-name="ce33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1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3"/>
          <table:table-cell office:value-type="string" office:string-value="" table:formula="of:=IF([PREENCHER.B59]=&quot;&quot;;&quot;&quot;;[PREENCHER.B59])" table:style-name="ce33"/>
          <table:table-cell office:value-type="string" office:string-value="" table:formula="of:=IF([PREENCHER.C59]=&quot;&quot;;&quot;&quot;;[PREENCHER.C59])" table:style-name="ce33"/>
          <table:table-cell office:value-type="string" office:string-value="" table:formula="of:=IF([PREENCHER.D59]=&quot;&quot;;&quot;&quot;;[PREENCHER.D59])" table:style-name="ce33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1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3"/>
          <table:table-cell office:value-type="string" office:string-value="" table:formula="of:=IF([PREENCHER.B60]=&quot;&quot;;&quot;&quot;;[PREENCHER.B60])" table:style-name="ce33"/>
          <table:table-cell office:value-type="string" office:string-value="" table:formula="of:=IF([PREENCHER.C60]=&quot;&quot;;&quot;&quot;;[PREENCHER.C60])" table:style-name="ce33"/>
          <table:table-cell office:value-type="string" office:string-value="" table:formula="of:=IF([PREENCHER.D60]=&quot;&quot;;&quot;&quot;;[PREENCHER.D60])" table:style-name="ce33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1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3"/>
          <table:table-cell office:value-type="string" office:string-value="" table:formula="of:=IF([PREENCHER.B61]=&quot;&quot;;&quot;&quot;;[PREENCHER.B61])" table:style-name="ce33"/>
          <table:table-cell office:value-type="string" office:string-value="" table:formula="of:=IF([PREENCHER.C61]=&quot;&quot;;&quot;&quot;;[PREENCHER.C61])" table:style-name="ce33"/>
          <table:table-cell office:value-type="string" office:string-value="" table:formula="of:=IF([PREENCHER.D61]=&quot;&quot;;&quot;&quot;;[PREENCHER.D61])" table:style-name="ce33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1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3"/>
          <table:table-cell office:value-type="string" office:string-value="" table:formula="of:=IF([PREENCHER.B62]=&quot;&quot;;&quot;&quot;;[PREENCHER.B62])" table:style-name="ce33"/>
          <table:table-cell office:value-type="string" office:string-value="" table:formula="of:=IF([PREENCHER.C62]=&quot;&quot;;&quot;&quot;;[PREENCHER.C62])" table:style-name="ce33"/>
          <table:table-cell office:value-type="string" office:string-value="" table:formula="of:=IF([PREENCHER.D62]=&quot;&quot;;&quot;&quot;;[PREENCHER.D62])" table:style-name="ce33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1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8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uario</meta:initial-creator>
    <dc:creator>Positivo</dc:creator>
    <meta:creation-date>2022-08-31T15:41:39Z</meta:creation-date>
    <dc:date>2026-03-31T14:07:29Z</dc:date>
  </office:meta>
</office:document-meta>
</file>