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10.26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699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6.152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3.189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3.748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2.824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4.251cm"/>
    </style:style>
    <style:style style:name="co19" style:family="table-column">
      <style:table-column-properties fo:break-before="auto" style:column-width="2.798cm"/>
    </style:style>
    <style:style style:name="co20" style:family="table-column">
      <style:table-column-properties fo:break-before="auto" style:column-width="1.147cm"/>
    </style:style>
    <style:style style:name="co21" style:family="table-column">
      <style:table-column-properties fo:break-before="auto" style:column-width="5.343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auto" style:column-width="5.034cm"/>
    </style:style>
    <style:style style:name="co24" style:family="table-column">
      <style:table-column-properties fo:break-before="auto" style:column-width="2.378cm"/>
    </style:style>
    <style:style style:name="co25" style:family="table-column">
      <style:table-column-properties fo:break-before="auto" style:column-width="2.656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PageStyle_5f_PREENCHER">
      <style:table-properties table:display="true" style:writing-mode="lr-tb"/>
    </style:style>
    <style:style style:name="ta2" style:family="table" style:master-page-name="PageStyle_5f_Média_20_1_ba__2c__20_2_ba__20_e_20_3_ba_">
      <style:table-properties table:display="false" style:writing-mode="lr-tb"/>
    </style:style>
    <style:style style:name="ta3" style:family="table" style:master-page-name="PageStyle_5f_Média_20_2_ba__2c__20_3_ba__20_e_20_4_ba_">
      <style:table-properties table:display="false" style:writing-mode="lr-tb"/>
    </style:style>
    <style:style style:name="ta4" style:family="table" style:master-page-name="PageStyle_5f_Média_20_3_ba__2c__20_4_ba__20_e_20_5_ba_">
      <style:table-properties table:display="false" style:writing-mode="lr-tb"/>
    </style:style>
    <style:style style:name="ta5" style:family="table" style:master-page-name="PageStyle_5f_Média_20_4_ba__2c__20_5_ba__20_e_20_6_ba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3333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3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3">
      <style:table-cell-properties fo:border-bottom="0.74pt solid #000000" fo:background-color="#99cc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ackground-color="#ffb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3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ffb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1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4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0">
      <style:table-cell-properties fo:border-bottom="0.74pt solid #000000" fo:background-color="#99cc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0">
      <style:table-cell-properties fo:border-bottom="1.76pt solid #000000" fo:background-color="#99cc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ackground-color="#33996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fo:background-color="#99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0">
      <style:table-cell-properties fo:border-bottom="0.74pt solid #000000" fo:background-color="#00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0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37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2">
      <style:table-cell-properties fo:background-color="#00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11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4">
      <style:table-cell-properties fo:border-bottom="1.76pt solid #000000" fo:background-color="#c0c0c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 style:data-style-name="N4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 style:data-style-name="N4">
      <style:table-cell-properties fo:border-bottom="1.76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11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11">
      <style:table-cell-properties fo:border-bottom="1.76pt solid #000000" fo:background-color="#c0c0c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ENCHER" table:style-name="ta1" table:print-ranges="PREENCHER.A1:PREENCHER.T66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number-columns-repeated="2" table:default-cell-style-name="ce10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8" table:default-cell-style-name="Default"/>
        <table:table-column table:style-name="co17" table:visibility="collapse" table:number-columns-repeated="4" table:default-cell-style-name="Default"/>
        <table:table-column table:style-name="co18" table:visibility="collapse" table:default-cell-style-name="Default"/>
        <table:table-column table:style-name="co19" table:default-cell-style-name="Default"/>
        <table:table-column table:style-name="co4" table:number-columns-repeated="1635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ANEXO II – PLANILHA DE ANÁLISE DE PREÇOS – VALOR ESTIMATIVO</text:p>
          </table:table-cell>
          <table:covered-table-cell table:number-columns-repeated="19" table:style-name="ce1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11" table:number-rows-spanned="1">
            <text:p>PREÇOS ESTIMATIVOS</text:p>
          </table:table-cell>
          <table:covered-table-cell table:number-columns-repeated="9" table:style-name="ce13"/>
          <table:covered-table-cell table:style-name="ce39"/>
          <table:table-cell/>
          <table:table-cell table:style-name="ce46" office:value-type="string" calcext:value-type="string" table:number-columns-spanned="8" table:number-rows-spanned="1">
            <text:p>ANÁLISE ESTATÍSTICA</text:p>
          </table:table-cell>
          <table:covered-table-cell table:number-columns-repeated="7" table:style-name="ce46"/>
          <table:table-cell/>
          <table:table-cell table:style-name="ce6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61"/>
          <table:table-cell/>
          <table:table-cell table:style-name="ce74"/>
          <table:table-cell table:number-columns-repeated="16358"/>
        </table:table-row>
        <table:table-header-rows>
          <table:table-row table:style-name="ro3">
            <table:table-cell table:style-name="ce3" office:value-type="string" calcext:value-type="string">
              <text:p>ITEM</text:p>
            </table:table-cell>
            <table:table-cell table:style-name="ce14" office:value-type="string" calcext:value-type="string">
              <text:p>ESPECIFICAÇÃO</text:p>
            </table:table-cell>
            <table:table-cell table:style-name="ce14" office:value-type="string" calcext:value-type="string">
              <text:p>UND</text:p>
            </table:table-cell>
            <table:table-cell table:style-name="ce14" office:value-type="string" calcext:value-type="string">
              <text:p>QTD</text:p>
            </table:table-cell>
            <table:table-cell table:style-name="ce23" office:value-type="string" calcext:value-type="string">
              <text:p>Eng Tech</text:p>
            </table:table-cell>
            <table:table-cell table:style-name="ce23" office:value-type="string" calcext:value-type="string">
              <text:p>Cláudia</text:p>
            </table:table-cell>
            <table:table-cell table:style-name="ce23" office:value-type="string" calcext:value-type="string">
              <text:p>Juliana</text:p>
            </table:table-cell>
            <table:table-cell table:style-name="ce28" office:value-type="string" calcext:value-type="string">
              <text:p>Caixa</text:p>
            </table:table-cell>
            <table:table-cell table:style-name="ce14" office:value-type="string" calcext:value-type="string">
              <text:p>VALOR MÉDIO</text:p>
            </table:table-cell>
            <table:table-cell table:style-name="ce14" office:value-type="string" calcext:value-type="string">
              <text:p>TOTAL</text:p>
            </table:table-cell>
            <table:table-cell table:style-name="ce40" office:value-type="string" calcext:value-type="string">
              <text:p>OBSERVAÇÃO</text:p>
            </table:table-cell>
            <table:table-cell/>
            <table:table-cell table:style-name="ce47" office:value-type="string" calcext:value-type="string">
              <text:p>NÚMERO DE COTAÇÕES AVALIADAS</text:p>
            </table:table-cell>
            <table:table-cell table:style-name="ce47" office:value-type="string" calcext:value-type="string">
              <text:p>NÚMERO DE COTAÇÕES UTILIZADAS</text:p>
            </table:table-cell>
            <table:table-cell table:style-name="ce47" office:value-type="string" calcext:value-type="string">
              <text:p>MENOR VALOR CONSIDERADO</text:p>
            </table:table-cell>
            <table:table-cell table:style-name="ce47" office:value-type="string" calcext:value-type="string">
              <text:p>MAIOR VALOR CONSIDERADO</text:p>
            </table:table-cell>
            <table:table-cell table:style-name="ce47" office:value-type="string" calcext:value-type="string">
              <text:p>MÉDIA</text:p>
            </table:table-cell>
            <table:table-cell table:style-name="ce47" office:value-type="string" calcext:value-type="string">
              <text:p>MEDIANA</text:p>
            </table:table-cell>
            <table:table-cell table:style-name="ce47" office:value-type="string" calcext:value-type="string">
              <text:p>DESVIO PADRÃO</text:p>
            </table:table-cell>
            <table:table-cell table:style-name="ce47" office:value-type="string" calcext:value-type="string">
              <text:p>COEFICIENTE DE VARIAÇÃO</text:p>
            </table:table-cell>
            <table:table-cell/>
            <table:table-cell table:style-name="ce62" office:value-type="string" calcext:value-type="string">
              <text:p>MEDIANA</text:p>
            </table:table-cell>
            <table:table-cell table:style-name="ce66" office:value-type="string" calcext:value-type="string">
              <text:p>DESVIO PADRÃO</text:p>
            </table:table-cell>
            <table:table-cell table:style-name="ce70" office:value-type="string" calcext:value-type="string">
              <text:p>COEFICIENTE DE VARIAÇÃO</text:p>
            </table:table-cell>
            <table:table-cell/>
            <table:table-cell table:style-name="ce50" office:value-type="string" calcext:value-type="string">
              <text:p>OBSERVAÇÃO</text:p>
            </table:table-cell>
            <table:table-cell table:style-name="ce50"/>
            <table:table-cell table:number-columns-repeated="16357"/>
          </table:table-row>
        </table:table-header-rows>
        <table:table-row table:style-name="ro4" table:visibility="collapse">
          <table:table-cell table:style-name="ce4"/>
          <table:table-cell table:style-name="ce15"/>
          <table:table-cell table:style-name="ce4" table:number-columns-repeated="2"/>
          <table:table-cell table:style-name="ce24" table:number-columns-repeated="3"/>
          <table:table-cell table:style-name="ce29"/>
          <table:table-cell table:style-name="ce33" table:formula="of:=IF(ISERROR(ROUND(AVERAGE([.E4:.H4]);2));&quot;&quot;;ROUND(AVERAGE([.E4:.H4]);2))">
            <text:p/>
          </table:table-cell>
          <table:table-cell table:style-name="ce36" table:formula="of:=IF(ISERROR(ROUND([.Q4]*[.D4];2));&quot;&quot;;ROUND([.Q4]*[.D4];2))">
            <text:p/>
          </table:table-cell>
          <table:table-cell table:style-name="ce41" table:formula="of:=IF([.A4]=&quot;&quot;;&quot;&quot;;IF(COUNT([.E4:.H4])=0;&quot;Nenhum preço válido.&quot;;IF(COUNT([.E4:.H4])=1;&quot;Apenas um preço válido.&quot;;IF(COUNT([.E4:.H4])=2;&quot;Apenas dois preços válidos.&quot;;&quot;&quot;))))">
            <text:p/>
          </table:table-cell>
          <table:table-cell table:style-name="ce45"/>
          <table:table-cell table:style-name="ce48" table:formula="of:=IF(ISERROR(COUNTA([.E4:.H4]));&quot;&quot;;COUNTA([.E4:.H4]))" office:value-type="float" office:value="0" calcext:value-type="float">
            <text:p>0</text:p>
          </table:table-cell>
          <table:table-cell table:style-name="ce52" table:formula="of:=IF(ISERROR(COUNT([.E4:.H4]));&quot;&quot;;COUNT([.E4:.H4]))" office:value-type="float" office:value="0" calcext:value-type="float">
            <text:p>0</text:p>
          </table:table-cell>
          <table:table-cell table:style-name="ce55" table:formula="of:=IF(ISERROR(MIN([.E4:.H4]));&quot;&quot;;MIN([.E4:.H4]))" office:value-type="float" office:value="0" calcext:value-type="float">
            <text:p>R$ 0,00</text:p>
          </table:table-cell>
          <table:table-cell table:style-name="ce55" table:formula="of:=IF(ISERROR(MAX([.E4:.H4]));&quot;&quot;;MAX([.E4:.H4]))" office:value-type="float" office:value="0" calcext:value-type="float">
            <text:p>R$ 0,00</text:p>
          </table:table-cell>
          <table:table-cell table:style-name="ce55" table:formula="of:=IF(ISERROR(ROUND(AVERAGE([.E4:.H4]);2));&quot;&quot;;ROUND(AVERAGE([.E4:.H4]);2))">
            <text:p/>
          </table:table-cell>
          <table:table-cell table:style-name="ce55" table:formula="of:=IF(ISERROR(MEDIAN([.E4:.H4]));&quot;&quot;;MEDIAN([.E4:.H4]))">
            <text:p/>
          </table:table-cell>
          <table:table-cell table:style-name="ce57" table:formula="of:=IF(ISERROR(STDEV([.E4:.H4]));&quot;&quot;;STDEV([.E4:.H4]))">
            <text:p/>
          </table:table-cell>
          <table:table-cell table:style-name="ce59" table:formula="of:=IF(ISERROR([.S4]/[.Q4]);&quot;&quot;;[.S4]/[.Q4])">
            <text:p/>
          </table:table-cell>
          <table:table-cell table:style-name="ce45"/>
          <table:table-cell table:style-name="ce63" table:formula="of:=IF(ISERROR(MEDIAN([.E4:.H4]));&quot;&quot;;MEDIAN([.E4:.H4]))">
            <text:p/>
          </table:table-cell>
          <table:table-cell table:style-name="ce67" table:formula="of:=IF(ISERROR(STDEV([.E4:.H4]));&quot;&quot;;STDEV([.E4:.H4]))">
            <text:p/>
          </table:table-cell>
          <table:table-cell table:style-name="ce71" table:formula="of:=IF(ISERROR([.W4]/#REF!);&quot;&quot;;[.W4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valiação de Imóveis Urbanos</text:p>
          </table:table-cell>
          <table:table-cell table:style-name="ce5" office:value-type="string" calcext:value-type="string">
            <text:p>Und.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11500" calcext:value-type="float">
            <text:p>11.500,00</text:p>
          </table:table-cell>
          <table:table-cell table:style-name="ce25" office:value-type="float" office:value="17000" calcext:value-type="float">
            <text:p>17.000,00</text:p>
          </table:table-cell>
          <table:table-cell table:style-name="ce25" office:value-type="float" office:value="14900" calcext:value-type="float">
            <text:p>14.900,00</text:p>
          </table:table-cell>
          <table:table-cell table:style-name="ce30" office:value-type="float" office:value="19088.87" calcext:value-type="float">
            <text:p>19.088,87</text:p>
          </table:table-cell>
          <table:table-cell table:style-name="ce34" office:value-type="float" office:value="15622.22" calcext:value-type="float">
            <text:p>15.622,22</text:p>
          </table:table-cell>
          <table:table-cell table:style-name="ce37" office:value-type="float" office:value="62900" calcext:value-type="float">
            <text:p>62.900,00</text:p>
          </table:table-cell>
          <table:table-cell table:style-name="ce42" table:formula="of:=IF([.A5]=&quot;&quot;;&quot;&quot;;IF(COUNT([.E5:.H5])=0;&quot;Nenhum preço válido.&quot;;IF(COUNT([.E5:.H5])=1;&quot;Apenas um preço válido.&quot;;IF(COUNT([.E5:.H5])=2;&quot;Apenas dois preços válidos.&quot;;&quot;&quot;))))">
            <text:p/>
          </table:table-cell>
          <table:table-cell table:style-name="ce45"/>
          <table:table-cell table:style-name="ce49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11500" calcext:value-type="float">
            <text:p>R$ 11.500,00</text:p>
          </table:table-cell>
          <table:table-cell table:style-name="ce56" office:value-type="float" office:value="19500" calcext:value-type="float">
            <text:p>R$ 19.500,00</text:p>
          </table:table-cell>
          <table:table-cell table:style-name="ce56" table:formula="of:=IF(ISERROR(ROUND(AVERAGE([.E5:.H5]);2));&quot;&quot;;ROUND(AVERAGE([.E5:.H5]);2))" office:value-type="float" office:value="15622.22" calcext:value-type="float">
            <text:p>R$ 15.622,22</text:p>
          </table:table-cell>
          <table:table-cell table:style-name="ce56" table:formula="of:=IF(ISERROR(MEDIAN([.E5:.H5]));&quot;&quot;;MEDIAN([.E5:.H5]))" office:value-type="float" office:value="15950" calcext:value-type="float">
            <text:p>R$ 15.950,00</text:p>
          </table:table-cell>
          <table:table-cell table:style-name="ce58" table:formula="of:=IF(ISERROR(STDEV([.E5:.H5]));&quot;&quot;;STDEV([.E5:.H5]))" office:value-type="float" office:value="3236.7802627341" calcext:value-type="float">
            <text:p>3236,78</text:p>
          </table:table-cell>
          <table:table-cell table:style-name="ce60" table:formula="of:=IF(ISERROR([.S5]/[.Q5]);&quot;&quot;;[.S5]/[.Q5])" office:value-type="percentage" office:value="0.207190800202155" calcext:value-type="percentage">
            <text:p>20,72%</text:p>
          </table:table-cell>
          <table:table-cell table:style-name="ce45"/>
          <table:table-cell table:style-name="ce64" table:formula="of:=IF(ISERROR(MEDIAN([.E5:.H5]));&quot;&quot;;MEDIAN([.E5:.H5]))" office:value-type="float" office:value="15950" calcext:value-type="float">
            <text:p>15.950,00</text:p>
          </table:table-cell>
          <table:table-cell table:style-name="ce68" table:formula="of:=IF(ISERROR(STDEV([.E5:.H5]));&quot;&quot;;STDEV([.E5:.H5]))" office:value-type="float" office:value="3236.7802627341" calcext:value-type="float">
            <text:p>3.236,78</text:p>
          </table:table-cell>
          <table:table-cell table:style-name="ce72" table:formula="of:=IF(ISERROR([.W5]/#REF!);&quot;&quot;;[.W5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4"/>
          <table:table-cell table:style-name="ce15"/>
          <table:table-cell table:style-name="ce4" table:number-columns-repeated="2"/>
          <table:table-cell table:style-name="ce24" table:number-columns-repeated="3"/>
          <table:table-cell table:style-name="ce29"/>
          <table:table-cell table:style-name="ce33" table:formula="of:=IF(ISERROR(ROUND(AVERAGE([.E6:.H6]);2));&quot;&quot;;ROUND(AVERAGE([.E6:.H6]);2))">
            <text:p/>
          </table:table-cell>
          <table:table-cell table:style-name="ce36" table:formula="of:=IF(ISERROR(ROUND([.Q6]*[.D6];2));&quot;&quot;;ROUND([.Q6]*[.D6];2))">
            <text:p/>
          </table:table-cell>
          <table:table-cell table:style-name="ce41" table:formula="of:=IF([.A6]=&quot;&quot;;&quot;&quot;;IF(COUNT([.E6:.H6])=0;&quot;Nenhum preço válido.&quot;;IF(COUNT([.E6:.H6])=1;&quot;Apenas um preço válido.&quot;;IF(COUNT([.E6:.H6])=2;&quot;Apenas dois preços válidos.&quot;;&quot;&quot;))))">
            <text:p/>
          </table:table-cell>
          <table:table-cell table:style-name="ce45"/>
          <table:table-cell table:style-name="ce48" table:formula="of:=IF(ISERROR(COUNTA([.E6:.H6]));&quot;&quot;;COUNTA([.E6:.H6]))" office:value-type="float" office:value="0" calcext:value-type="float">
            <text:p>0</text:p>
          </table:table-cell>
          <table:table-cell table:style-name="ce52" table:formula="of:=IF(ISERROR(COUNT([.E6:.H6]));&quot;&quot;;COUNT([.E6:.H6]))" office:value-type="float" office:value="0" calcext:value-type="float">
            <text:p>0</text:p>
          </table:table-cell>
          <table:table-cell table:style-name="ce55" table:formula="of:=IF(ISERROR(MIN([.E6:.H6]));&quot;&quot;;MIN([.E6:.H6]))" office:value-type="float" office:value="0" calcext:value-type="float">
            <text:p>R$ 0,00</text:p>
          </table:table-cell>
          <table:table-cell table:style-name="ce55" table:formula="of:=IF(ISERROR(MAX([.E6:.H6]));&quot;&quot;;MAX([.E6:.H6]))" office:value-type="float" office:value="0" calcext:value-type="float">
            <text:p>R$ 0,00</text:p>
          </table:table-cell>
          <table:table-cell table:style-name="ce55" table:formula="of:=IF(ISERROR(ROUND(AVERAGE([.E6:.H6]);2));&quot;&quot;;ROUND(AVERAGE([.E6:.H6]);2))">
            <text:p/>
          </table:table-cell>
          <table:table-cell table:style-name="ce55" table:formula="of:=IF(ISERROR(MEDIAN([.E6:.H6]));&quot;&quot;;MEDIAN([.E6:.H6]))">
            <text:p/>
          </table:table-cell>
          <table:table-cell table:style-name="ce57" table:formula="of:=IF(ISERROR(STDEV([.E6:.H6]));&quot;&quot;;STDEV([.E6:.H6]))">
            <text:p/>
          </table:table-cell>
          <table:table-cell table:style-name="ce59" table:formula="of:=IF(ISERROR([.S6]/[.Q6]);&quot;&quot;;[.S6]/[.Q6])">
            <text:p/>
          </table:table-cell>
          <table:table-cell table:style-name="ce45"/>
          <table:table-cell table:style-name="ce63" table:formula="of:=IF(ISERROR(MEDIAN([.E6:.H6]));&quot;&quot;;MEDIAN([.E6:.H6]))">
            <text:p/>
          </table:table-cell>
          <table:table-cell table:style-name="ce67" table:formula="of:=IF(ISERROR(STDEV([.E6:.H6]));&quot;&quot;;STDEV([.E6:.H6]))">
            <text:p/>
          </table:table-cell>
          <table:table-cell table:style-name="ce71" table:formula="of:=IF(ISERROR([.W6]/#REF!);&quot;&quot;;[.W6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7:.H7]);2));&quot;&quot;;ROUND(AVERAGE([.E7:.H7]);2))">
            <text:p/>
          </table:table-cell>
          <table:table-cell table:style-name="ce37" table:formula="of:=IF(ISERROR(ROUND([.Q7]*[.D7];2));&quot;&quot;;ROUND([.Q7]*[.D7];2))">
            <text:p/>
          </table:table-cell>
          <table:table-cell table:style-name="ce42" table:formula="of:=IF([.A7]=&quot;&quot;;&quot;&quot;;IF(COUNT([.E7:.H7])=0;&quot;Nenhum preço válido.&quot;;IF(COUNT([.E7:.H7])=1;&quot;Apenas um preço válido.&quot;;IF(COUNT([.E7:.H7])=2;&quot;Apenas dois preços válidos.&quot;;&quot;&quot;))))" office:value-type="string" office:string-value="Nenhum preço válido." calcext:value-type="string">
            <text:p>Nenhum preço válido.</text:p>
          </table:table-cell>
          <table:table-cell table:style-name="ce45"/>
          <table:table-cell table:style-name="ce49" table:formula="of:=IF(ISERROR(COUNTA([.E7:.H7]));&quot;&quot;;COUNTA([.E7:.H7]))" office:value-type="float" office:value="0" calcext:value-type="float">
            <text:p>0</text:p>
          </table:table-cell>
          <table:table-cell table:style-name="ce53" table:formula="of:=IF(ISERROR(COUNT([.E7:.H7]));&quot;&quot;;COUNT([.E7:.H7]))" office:value-type="float" office:value="0" calcext:value-type="float">
            <text:p>0</text:p>
          </table:table-cell>
          <table:table-cell table:style-name="ce56" table:formula="of:=IF(ISERROR(MIN([.E7:.H7]));&quot;&quot;;MIN([.E7:.H7]))" office:value-type="float" office:value="0" calcext:value-type="float">
            <text:p>R$ 0,00</text:p>
          </table:table-cell>
          <table:table-cell table:style-name="ce56" table:formula="of:=IF(ISERROR(MAX([.E7:.H7]));&quot;&quot;;MAX([.E7:.H7]))" office:value-type="float" office:value="0" calcext:value-type="float">
            <text:p>R$ 0,00</text:p>
          </table:table-cell>
          <table:table-cell table:style-name="ce56" table:formula="of:=IF(ISERROR(ROUND(AVERAGE([.E7:.H7]);2));&quot;&quot;;ROUND(AVERAGE([.E7:.H7]);2))">
            <text:p/>
          </table:table-cell>
          <table:table-cell table:style-name="ce56" table:formula="of:=IF(ISERROR(MEDIAN([.E7:.H7]));&quot;&quot;;MEDIAN([.E7:.H7]))">
            <text:p/>
          </table:table-cell>
          <table:table-cell table:style-name="ce58" table:formula="of:=IF(ISERROR(STDEV([.E7:.H7]));&quot;&quot;;STDEV([.E7:.H7]))">
            <text:p/>
          </table:table-cell>
          <table:table-cell table:style-name="ce60" table:formula="of:=IF(ISERROR([.S7]/[.Q7]);&quot;&quot;;[.S7]/[.Q7])">
            <text:p/>
          </table:table-cell>
          <table:table-cell table:style-name="ce45"/>
          <table:table-cell table:style-name="ce64" table:formula="of:=IF(ISERROR(MEDIAN([.E7:.H7]));&quot;&quot;;MEDIAN([.E7:.H7]))">
            <text:p/>
          </table:table-cell>
          <table:table-cell table:style-name="ce68" table:formula="of:=IF(ISERROR(STDEV([.E7:.H7]));&quot;&quot;;STDEV([.E7:.H7]))">
            <text:p/>
          </table:table-cell>
          <table:table-cell table:style-name="ce72" table:formula="of:=IF(ISERROR([.W7]/#REF!);&quot;&quot;;[.W7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8:.H8]);2));&quot;&quot;;ROUND(AVERAGE([.E8:.H8]);2))">
            <text:p/>
          </table:table-cell>
          <table:table-cell table:style-name="ce36" table:formula="of:=IF(ISERROR(ROUND([.Q8]*[.D8];2));&quot;&quot;;ROUND([.Q8]*[.D8];2))">
            <text:p/>
          </table:table-cell>
          <table:table-cell table:style-name="ce41" table:formula="of:=IF([.A8]=&quot;&quot;;&quot;&quot;;IF(COUNT([.E8:.H8])=0;&quot;Nenhum preço válido.&quot;;IF(COUNT([.E8:.H8])=1;&quot;Apenas um preço válido.&quot;;IF(COUNT([.E8:.H8])=2;&quot;Apenas dois preços válidos.&quot;;&quot;&quot;))))">
            <text:p/>
          </table:table-cell>
          <table:table-cell table:style-name="ce45"/>
          <table:table-cell table:style-name="ce48" table:formula="of:=IF(ISERROR(COUNTA([.E8:.H8]));&quot;&quot;;COUNTA([.E8:.H8]))" office:value-type="float" office:value="0" calcext:value-type="float">
            <text:p>0</text:p>
          </table:table-cell>
          <table:table-cell table:style-name="ce52" table:formula="of:=IF(ISERROR(COUNT([.E8:.H8]));&quot;&quot;;COUNT([.E8:.H8]))" office:value-type="float" office:value="0" calcext:value-type="float">
            <text:p>0</text:p>
          </table:table-cell>
          <table:table-cell table:style-name="ce55" table:formula="of:=IF(ISERROR(MIN([.E8:.H8]));&quot;&quot;;MIN([.E8:.H8]))" office:value-type="float" office:value="0" calcext:value-type="float">
            <text:p>R$ 0,00</text:p>
          </table:table-cell>
          <table:table-cell table:style-name="ce55" table:formula="of:=IF(ISERROR(MAX([.E8:.H8]));&quot;&quot;;MAX([.E8:.H8]))" office:value-type="float" office:value="0" calcext:value-type="float">
            <text:p>R$ 0,00</text:p>
          </table:table-cell>
          <table:table-cell table:style-name="ce55" table:formula="of:=IF(ISERROR(ROUND(AVERAGE([.E8:.H8]);2));&quot;&quot;;ROUND(AVERAGE([.E8:.H8]);2))">
            <text:p/>
          </table:table-cell>
          <table:table-cell table:style-name="ce55" table:formula="of:=IF(ISERROR(MEDIAN([.E8:.H8]));&quot;&quot;;MEDIAN([.E8:.H8]))">
            <text:p/>
          </table:table-cell>
          <table:table-cell table:style-name="ce57" table:formula="of:=IF(ISERROR(STDEV([.E8:.H8]));&quot;&quot;;STDEV([.E8:.H8]))">
            <text:p/>
          </table:table-cell>
          <table:table-cell table:style-name="ce59" table:formula="of:=IF(ISERROR([.S8]/[.Q8]);&quot;&quot;;[.S8]/[.Q8])">
            <text:p/>
          </table:table-cell>
          <table:table-cell table:style-name="ce45"/>
          <table:table-cell table:style-name="ce63" table:formula="of:=IF(ISERROR(MEDIAN([.E8:.H8]));&quot;&quot;;MEDIAN([.E8:.H8]))">
            <text:p/>
          </table:table-cell>
          <table:table-cell table:style-name="ce67" table:formula="of:=IF(ISERROR(STDEV([.E8:.H8]));&quot;&quot;;STDEV([.E8:.H8]))">
            <text:p/>
          </table:table-cell>
          <table:table-cell table:style-name="ce71" table:formula="of:=IF(ISERROR([.W8]/#REF!);&quot;&quot;;[.W8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9:.H9]);2));&quot;&quot;;ROUND(AVERAGE([.E9:.H9]);2))">
            <text:p/>
          </table:table-cell>
          <table:table-cell table:style-name="ce37" table:formula="of:=IF(ISERROR(ROUND([.Q9]*[.D9];2));&quot;&quot;;ROUND([.Q9]*[.D9];2))">
            <text:p/>
          </table:table-cell>
          <table:table-cell table:style-name="ce42" table:formula="of:=IF([.A9]=&quot;&quot;;&quot;&quot;;IF(COUNT([.E9:.H9])=0;&quot;Nenhum preço válido.&quot;;IF(COUNT([.E9:.H9])=1;&quot;Apenas um preço válido.&quot;;IF(COUNT([.E9:.H9])=2;&quot;Apenas dois preços válidos.&quot;;&quot;&quot;))))">
            <text:p/>
          </table:table-cell>
          <table:table-cell table:style-name="ce45"/>
          <table:table-cell table:style-name="ce49" table:formula="of:=IF(ISERROR(COUNTA([.E9:.H9]));&quot;&quot;;COUNTA([.E9:.H9]))" office:value-type="float" office:value="0" calcext:value-type="float">
            <text:p>0</text:p>
          </table:table-cell>
          <table:table-cell table:style-name="ce53" table:formula="of:=IF(ISERROR(COUNT([.E9:.H9]));&quot;&quot;;COUNT([.E9:.H9]))" office:value-type="float" office:value="0" calcext:value-type="float">
            <text:p>0</text:p>
          </table:table-cell>
          <table:table-cell table:style-name="ce56" table:formula="of:=IF(ISERROR(MIN([.E9:.H9]));&quot;&quot;;MIN([.E9:.H9]))" office:value-type="float" office:value="0" calcext:value-type="float">
            <text:p>R$ 0,00</text:p>
          </table:table-cell>
          <table:table-cell table:style-name="ce56" table:formula="of:=IF(ISERROR(MAX([.E9:.H9]));&quot;&quot;;MAX([.E9:.H9]))" office:value-type="float" office:value="0" calcext:value-type="float">
            <text:p>R$ 0,00</text:p>
          </table:table-cell>
          <table:table-cell table:style-name="ce56" table:formula="of:=IF(ISERROR(ROUND(AVERAGE([.E9:.H9]);2));&quot;&quot;;ROUND(AVERAGE([.E9:.H9]);2))">
            <text:p/>
          </table:table-cell>
          <table:table-cell table:style-name="ce56" table:formula="of:=IF(ISERROR(MEDIAN([.E9:.H9]));&quot;&quot;;MEDIAN([.E9:.H9]))">
            <text:p/>
          </table:table-cell>
          <table:table-cell table:style-name="ce58" table:formula="of:=IF(ISERROR(STDEV([.E9:.H9]));&quot;&quot;;STDEV([.E9:.H9]))">
            <text:p/>
          </table:table-cell>
          <table:table-cell table:style-name="ce60" table:formula="of:=IF(ISERROR([.S9]/[.Q9]);&quot;&quot;;[.S9]/[.Q9])">
            <text:p/>
          </table:table-cell>
          <table:table-cell table:style-name="ce45"/>
          <table:table-cell table:style-name="ce64" table:formula="of:=IF(ISERROR(MEDIAN([.E9:.H9]));&quot;&quot;;MEDIAN([.E9:.H9]))">
            <text:p/>
          </table:table-cell>
          <table:table-cell table:style-name="ce68" table:formula="of:=IF(ISERROR(STDEV([.E9:.H9]));&quot;&quot;;STDEV([.E9:.H9]))">
            <text:p/>
          </table:table-cell>
          <table:table-cell table:style-name="ce72" table:formula="of:=IF(ISERROR([.W9]/#REF!);&quot;&quot;;[.W9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8"/>
          <table:table-cell table:style-name="ce17"/>
          <table:table-cell table:style-name="ce20"/>
          <table:table-cell table:style-name="ce22"/>
          <table:table-cell table:style-name="ce27" table:number-columns-repeated="3"/>
          <table:table-cell table:style-name="ce31"/>
          <table:table-cell table:style-name="ce33" table:formula="of:=IF(ISERROR(ROUND(AVERAGE([.E10:.H10]);2));&quot;&quot;;ROUND(AVERAGE([.E10:.H10]);2))">
            <text:p/>
          </table:table-cell>
          <table:table-cell table:style-name="ce36" table:formula="of:=IF(ISERROR(ROUND([.Q10]*[.D10];2));&quot;&quot;;ROUND([.Q10]*[.D10];2))">
            <text:p/>
          </table:table-cell>
          <table:table-cell table:style-name="ce41" table:formula="of:=IF([.A10]=&quot;&quot;;&quot;&quot;;IF(COUNT([.E10:.H10])=0;&quot;Nenhum preço válido.&quot;;IF(COUNT([.E10:.H10])=1;&quot;Apenas um preço válido.&quot;;IF(COUNT([.E10:.H10])=2;&quot;Apenas dois preços válidos.&quot;;&quot;&quot;))))">
            <text:p/>
          </table:table-cell>
          <table:table-cell table:style-name="ce45"/>
          <table:table-cell table:style-name="ce48" table:formula="of:=IF(ISERROR(COUNTA([.E10:.H10]));&quot;&quot;;COUNTA([.E10:.H10]))" office:value-type="float" office:value="0" calcext:value-type="float">
            <text:p>0</text:p>
          </table:table-cell>
          <table:table-cell table:style-name="ce52" table:formula="of:=IF(ISERROR(COUNT([.E10:.H10]));&quot;&quot;;COUNT([.E10:.H10]))" office:value-type="float" office:value="0" calcext:value-type="float">
            <text:p>0</text:p>
          </table:table-cell>
          <table:table-cell table:style-name="ce55" table:formula="of:=IF(ISERROR(MIN([.E10:.H10]));&quot;&quot;;MIN([.E10:.H10]))" office:value-type="float" office:value="0" calcext:value-type="float">
            <text:p>R$ 0,00</text:p>
          </table:table-cell>
          <table:table-cell table:style-name="ce55" table:formula="of:=IF(ISERROR(MAX([.E10:.H10]));&quot;&quot;;MAX([.E10:.H10]))" office:value-type="float" office:value="0" calcext:value-type="float">
            <text:p>R$ 0,00</text:p>
          </table:table-cell>
          <table:table-cell table:style-name="ce55" table:formula="of:=IF(ISERROR(ROUND(AVERAGE([.E10:.H10]);2));&quot;&quot;;ROUND(AVERAGE([.E10:.H10]);2))">
            <text:p/>
          </table:table-cell>
          <table:table-cell table:style-name="ce55" table:formula="of:=IF(ISERROR(MEDIAN([.E10:.H10]));&quot;&quot;;MEDIAN([.E10:.H10]))">
            <text:p/>
          </table:table-cell>
          <table:table-cell table:style-name="ce57" table:formula="of:=IF(ISERROR(STDEV([.E10:.H10]));&quot;&quot;;STDEV([.E10:.H10]))">
            <text:p/>
          </table:table-cell>
          <table:table-cell table:style-name="ce59" table:formula="of:=IF(ISERROR([.S10]/[.Q10]);&quot;&quot;;[.S10]/[.Q10])">
            <text:p/>
          </table:table-cell>
          <table:table-cell table:style-name="ce45"/>
          <table:table-cell table:style-name="ce63" table:formula="of:=IF(ISERROR(MEDIAN([.E10:.H10]));&quot;&quot;;MEDIAN([.E10:.H10]))">
            <text:p/>
          </table:table-cell>
          <table:table-cell table:style-name="ce67" table:formula="of:=IF(ISERROR(STDEV([.E10:.H10]));&quot;&quot;;STDEV([.E10:.H10]))">
            <text:p/>
          </table:table-cell>
          <table:table-cell table:style-name="ce71" table:formula="of:=IF(ISERROR([.W10]/#REF!);&quot;&quot;;[.W10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11:.H11]);2));&quot;&quot;;ROUND(AVERAGE([.E11:.H11]);2))">
            <text:p/>
          </table:table-cell>
          <table:table-cell table:style-name="ce37" table:formula="of:=IF(ISERROR(ROUND([.Q11]*[.D11];2));&quot;&quot;;ROUND([.Q11]*[.D11];2))">
            <text:p/>
          </table:table-cell>
          <table:table-cell table:style-name="ce42" table:formula="of:=IF([.A11]=&quot;&quot;;&quot;&quot;;IF(COUNT([.E11:.H11])=0;&quot;Nenhum preço válido.&quot;;IF(COUNT([.E11:.H11])=1;&quot;Apenas um preço válido.&quot;;IF(COUNT([.E11:.H11])=2;&quot;Apenas dois preços válidos.&quot;;&quot;&quot;))))">
            <text:p/>
          </table:table-cell>
          <table:table-cell table:style-name="ce45"/>
          <table:table-cell table:style-name="ce49" table:formula="of:=IF(ISERROR(COUNTA([.E11:.H11]));&quot;&quot;;COUNTA([.E11:.H11]))" office:value-type="float" office:value="0" calcext:value-type="float">
            <text:p>0</text:p>
          </table:table-cell>
          <table:table-cell table:style-name="ce53" table:formula="of:=IF(ISERROR(COUNT([.E11:.H11]));&quot;&quot;;COUNT([.E11:.H11]))" office:value-type="float" office:value="0" calcext:value-type="float">
            <text:p>0</text:p>
          </table:table-cell>
          <table:table-cell table:style-name="ce56" table:formula="of:=IF(ISERROR(MIN([.E11:.H11]));&quot;&quot;;MIN([.E11:.H11]))" office:value-type="float" office:value="0" calcext:value-type="float">
            <text:p>R$ 0,00</text:p>
          </table:table-cell>
          <table:table-cell table:style-name="ce56" table:formula="of:=IF(ISERROR(MAX([.E11:.H11]));&quot;&quot;;MAX([.E11:.H11]))" office:value-type="float" office:value="0" calcext:value-type="float">
            <text:p>R$ 0,00</text:p>
          </table:table-cell>
          <table:table-cell table:style-name="ce56" table:formula="of:=IF(ISERROR(ROUND(AVERAGE([.E11:.H11]);2));&quot;&quot;;ROUND(AVERAGE([.E11:.H11]);2))">
            <text:p/>
          </table:table-cell>
          <table:table-cell table:style-name="ce56" table:formula="of:=IF(ISERROR(MEDIAN([.E11:.H11]));&quot;&quot;;MEDIAN([.E11:.H11]))">
            <text:p/>
          </table:table-cell>
          <table:table-cell table:style-name="ce58" table:formula="of:=IF(ISERROR(STDEV([.E11:.H11]));&quot;&quot;;STDEV([.E11:.H11]))">
            <text:p/>
          </table:table-cell>
          <table:table-cell table:style-name="ce60" table:formula="of:=IF(ISERROR([.S11]/[.Q11]);&quot;&quot;;[.S11]/[.Q11])">
            <text:p/>
          </table:table-cell>
          <table:table-cell table:style-name="ce45"/>
          <table:table-cell table:style-name="ce64" table:formula="of:=IF(ISERROR(MEDIAN([.E11:.H11]));&quot;&quot;;MEDIAN([.E11:.H11]))">
            <text:p/>
          </table:table-cell>
          <table:table-cell table:style-name="ce68" table:formula="of:=IF(ISERROR(STDEV([.E11:.H11]));&quot;&quot;;STDEV([.E11:.H11]))">
            <text:p/>
          </table:table-cell>
          <table:table-cell table:style-name="ce72" table:formula="of:=IF(ISERROR([.W11]/#REF!);&quot;&quot;;[.W11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12:.H12]);2));&quot;&quot;;ROUND(AVERAGE([.E12:.H12]);2))">
            <text:p/>
          </table:table-cell>
          <table:table-cell table:style-name="ce36" table:formula="of:=IF(ISERROR(ROUND([.Q12]*[.D12];2));&quot;&quot;;ROUND([.Q12]*[.D12];2))">
            <text:p/>
          </table:table-cell>
          <table:table-cell table:style-name="ce41" table:formula="of:=IF([.A12]=&quot;&quot;;&quot;&quot;;IF(COUNT([.E12:.H12])=0;&quot;Nenhum preço válido.&quot;;IF(COUNT([.E12:.H12])=1;&quot;Apenas um preço válido.&quot;;IF(COUNT([.E12:.H12])=2;&quot;Apenas dois preços válidos.&quot;;&quot;&quot;))))">
            <text:p/>
          </table:table-cell>
          <table:table-cell table:style-name="ce45"/>
          <table:table-cell table:style-name="ce48" table:formula="of:=IF(ISERROR(COUNTA([.E12:.H12]));&quot;&quot;;COUNTA([.E12:.H12]))" office:value-type="float" office:value="0" calcext:value-type="float">
            <text:p>0</text:p>
          </table:table-cell>
          <table:table-cell table:style-name="ce52" table:formula="of:=IF(ISERROR(COUNT([.E12:.H12]));&quot;&quot;;COUNT([.E12:.H12]))" office:value-type="float" office:value="0" calcext:value-type="float">
            <text:p>0</text:p>
          </table:table-cell>
          <table:table-cell table:style-name="ce55" table:formula="of:=IF(ISERROR(MIN([.E12:.H12]));&quot;&quot;;MIN([.E12:.H12]))" office:value-type="float" office:value="0" calcext:value-type="float">
            <text:p>R$ 0,00</text:p>
          </table:table-cell>
          <table:table-cell table:style-name="ce55" table:formula="of:=IF(ISERROR(MAX([.E12:.H12]));&quot;&quot;;MAX([.E12:.H12]))" office:value-type="float" office:value="0" calcext:value-type="float">
            <text:p>R$ 0,00</text:p>
          </table:table-cell>
          <table:table-cell table:style-name="ce55" table:formula="of:=IF(ISERROR(ROUND(AVERAGE([.E12:.H12]);2));&quot;&quot;;ROUND(AVERAGE([.E12:.H12]);2))">
            <text:p/>
          </table:table-cell>
          <table:table-cell table:style-name="ce55" table:formula="of:=IF(ISERROR(MEDIAN([.E12:.H12]));&quot;&quot;;MEDIAN([.E12:.H12]))">
            <text:p/>
          </table:table-cell>
          <table:table-cell table:style-name="ce57" table:formula="of:=IF(ISERROR(STDEV([.E12:.H12]));&quot;&quot;;STDEV([.E12:.H12]))">
            <text:p/>
          </table:table-cell>
          <table:table-cell table:style-name="ce59" table:formula="of:=IF(ISERROR([.S12]/[.Q12]);&quot;&quot;;[.S12]/[.Q12])">
            <text:p/>
          </table:table-cell>
          <table:table-cell table:style-name="ce45"/>
          <table:table-cell table:style-name="ce63" table:formula="of:=IF(ISERROR(MEDIAN([.E12:.H12]));&quot;&quot;;MEDIAN([.E12:.H12]))">
            <text:p/>
          </table:table-cell>
          <table:table-cell table:style-name="ce67" table:formula="of:=IF(ISERROR(STDEV([.E12:.H12]));&quot;&quot;;STDEV([.E12:.H12]))">
            <text:p/>
          </table:table-cell>
          <table:table-cell table:style-name="ce71" table:formula="of:=IF(ISERROR([.W12]/#REF!);&quot;&quot;;[.W12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13:.H13]);2));&quot;&quot;;ROUND(AVERAGE([.E13:.H13]);2))">
            <text:p/>
          </table:table-cell>
          <table:table-cell table:style-name="ce37" table:formula="of:=IF(ISERROR(ROUND([.Q13]*[.D13];2));&quot;&quot;;ROUND([.Q13]*[.D13];2))">
            <text:p/>
          </table:table-cell>
          <table:table-cell table:style-name="ce42" table:formula="of:=IF([.A13]=&quot;&quot;;&quot;&quot;;IF(COUNT([.E13:.H13])=0;&quot;Nenhum preço válido.&quot;;IF(COUNT([.E13:.H13])=1;&quot;Apenas um preço válido.&quot;;IF(COUNT([.E13:.H13])=2;&quot;Apenas dois preços válidos.&quot;;&quot;&quot;))))">
            <text:p/>
          </table:table-cell>
          <table:table-cell table:style-name="ce45"/>
          <table:table-cell table:style-name="ce49" table:formula="of:=IF(ISERROR(COUNTA([.E13:.H13]));&quot;&quot;;COUNTA([.E13:.H13]))" office:value-type="float" office:value="0" calcext:value-type="float">
            <text:p>0</text:p>
          </table:table-cell>
          <table:table-cell table:style-name="ce53" table:formula="of:=IF(ISERROR(COUNT([.E13:.H13]));&quot;&quot;;COUNT([.E13:.H13]))" office:value-type="float" office:value="0" calcext:value-type="float">
            <text:p>0</text:p>
          </table:table-cell>
          <table:table-cell table:style-name="ce56" table:formula="of:=IF(ISERROR(MIN([.E13:.H13]));&quot;&quot;;MIN([.E13:.H13]))" office:value-type="float" office:value="0" calcext:value-type="float">
            <text:p>R$ 0,00</text:p>
          </table:table-cell>
          <table:table-cell table:style-name="ce56" table:formula="of:=IF(ISERROR(MAX([.E13:.H13]));&quot;&quot;;MAX([.E13:.H13]))" office:value-type="float" office:value="0" calcext:value-type="float">
            <text:p>R$ 0,00</text:p>
          </table:table-cell>
          <table:table-cell table:style-name="ce56" table:formula="of:=IF(ISERROR(ROUND(AVERAGE([.E13:.H13]);2));&quot;&quot;;ROUND(AVERAGE([.E13:.H13]);2))">
            <text:p/>
          </table:table-cell>
          <table:table-cell table:style-name="ce56" table:formula="of:=IF(ISERROR(MEDIAN([.E13:.H13]));&quot;&quot;;MEDIAN([.E13:.H13]))">
            <text:p/>
          </table:table-cell>
          <table:table-cell table:style-name="ce58" table:formula="of:=IF(ISERROR(STDEV([.E13:.H13]));&quot;&quot;;STDEV([.E13:.H13]))">
            <text:p/>
          </table:table-cell>
          <table:table-cell table:style-name="ce60" table:formula="of:=IF(ISERROR([.S13]/[.Q13]);&quot;&quot;;[.S13]/[.Q13])">
            <text:p/>
          </table:table-cell>
          <table:table-cell table:style-name="ce45"/>
          <table:table-cell table:style-name="ce64" table:formula="of:=IF(ISERROR(MEDIAN([.E13:.H13]));&quot;&quot;;MEDIAN([.E13:.H13]))">
            <text:p/>
          </table:table-cell>
          <table:table-cell table:style-name="ce68" table:formula="of:=IF(ISERROR(STDEV([.E13:.H13]));&quot;&quot;;STDEV([.E13:.H13]))">
            <text:p/>
          </table:table-cell>
          <table:table-cell table:style-name="ce72" table:formula="of:=IF(ISERROR([.W13]/#REF!);&quot;&quot;;[.W13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14:.H14]);2));&quot;&quot;;ROUND(AVERAGE([.E14:.H14]);2))">
            <text:p/>
          </table:table-cell>
          <table:table-cell table:style-name="ce36" table:formula="of:=IF(ISERROR(ROUND([.Q14]*[.D14];2));&quot;&quot;;ROUND([.Q14]*[.D14];2))">
            <text:p/>
          </table:table-cell>
          <table:table-cell table:style-name="ce41" table:formula="of:=IF([.A14]=&quot;&quot;;&quot;&quot;;IF(COUNT([.E14:.H14])=0;&quot;Nenhum preço válido.&quot;;IF(COUNT([.E14:.H14])=1;&quot;Apenas um preço válido.&quot;;IF(COUNT([.E14:.H14])=2;&quot;Apenas dois preços válidos.&quot;;&quot;&quot;))))">
            <text:p/>
          </table:table-cell>
          <table:table-cell table:style-name="ce45"/>
          <table:table-cell table:style-name="ce48" table:formula="of:=IF(ISERROR(COUNTA([.E14:.H14]));&quot;&quot;;COUNTA([.E14:.H14]))" office:value-type="float" office:value="0" calcext:value-type="float">
            <text:p>0</text:p>
          </table:table-cell>
          <table:table-cell table:style-name="ce52" table:formula="of:=IF(ISERROR(COUNT([.E14:.H14]));&quot;&quot;;COUNT([.E14:.H14]))" office:value-type="float" office:value="0" calcext:value-type="float">
            <text:p>0</text:p>
          </table:table-cell>
          <table:table-cell table:style-name="ce55" table:formula="of:=IF(ISERROR(MIN([.E14:.H14]));&quot;&quot;;MIN([.E14:.H14]))" office:value-type="float" office:value="0" calcext:value-type="float">
            <text:p>R$ 0,00</text:p>
          </table:table-cell>
          <table:table-cell table:style-name="ce55" table:formula="of:=IF(ISERROR(MAX([.E14:.H14]));&quot;&quot;;MAX([.E14:.H14]))" office:value-type="float" office:value="0" calcext:value-type="float">
            <text:p>R$ 0,00</text:p>
          </table:table-cell>
          <table:table-cell table:style-name="ce55" table:formula="of:=IF(ISERROR(ROUND(AVERAGE([.E14:.H14]);2));&quot;&quot;;ROUND(AVERAGE([.E14:.H14]);2))">
            <text:p/>
          </table:table-cell>
          <table:table-cell table:style-name="ce55" table:formula="of:=IF(ISERROR(MEDIAN([.E14:.H14]));&quot;&quot;;MEDIAN([.E14:.H14]))">
            <text:p/>
          </table:table-cell>
          <table:table-cell table:style-name="ce57" table:formula="of:=IF(ISERROR(STDEV([.E14:.H14]));&quot;&quot;;STDEV([.E14:.H14]))">
            <text:p/>
          </table:table-cell>
          <table:table-cell table:style-name="ce59" table:formula="of:=IF(ISERROR([.S14]/[.Q14]);&quot;&quot;;[.S14]/[.Q14])">
            <text:p/>
          </table:table-cell>
          <table:table-cell table:style-name="ce45"/>
          <table:table-cell table:style-name="ce63" table:formula="of:=IF(ISERROR(MEDIAN([.E14:.H14]));&quot;&quot;;MEDIAN([.E14:.H14]))">
            <text:p/>
          </table:table-cell>
          <table:table-cell table:style-name="ce67" table:formula="of:=IF(ISERROR(STDEV([.E14:.H14]));&quot;&quot;;STDEV([.E14:.H14]))">
            <text:p/>
          </table:table-cell>
          <table:table-cell table:style-name="ce71" table:formula="of:=IF(ISERROR([.W14]/#REF!);&quot;&quot;;[.W14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15:.H15]);2));&quot;&quot;;ROUND(AVERAGE([.E15:.H15]);2))">
            <text:p/>
          </table:table-cell>
          <table:table-cell table:style-name="ce37" table:formula="of:=IF(ISERROR(ROUND([.Q15]*[.D15];2));&quot;&quot;;ROUND([.Q15]*[.D15];2))">
            <text:p/>
          </table:table-cell>
          <table:table-cell table:style-name="ce42" table:formula="of:=IF([.A15]=&quot;&quot;;&quot;&quot;;IF(COUNT([.E15:.H15])=0;&quot;Nenhum preço válido.&quot;;IF(COUNT([.E15:.H15])=1;&quot;Apenas um preço válido.&quot;;IF(COUNT([.E15:.H15])=2;&quot;Apenas dois preços válidos.&quot;;&quot;&quot;))))">
            <text:p/>
          </table:table-cell>
          <table:table-cell table:style-name="ce45"/>
          <table:table-cell table:style-name="ce49" table:formula="of:=IF(ISERROR(COUNTA([.E15:.H15]));&quot;&quot;;COUNTA([.E15:.H15]))" office:value-type="float" office:value="0" calcext:value-type="float">
            <text:p>0</text:p>
          </table:table-cell>
          <table:table-cell table:style-name="ce53" table:formula="of:=IF(ISERROR(COUNT([.E15:.H15]));&quot;&quot;;COUNT([.E15:.H15]))" office:value-type="float" office:value="0" calcext:value-type="float">
            <text:p>0</text:p>
          </table:table-cell>
          <table:table-cell table:style-name="ce56" table:formula="of:=IF(ISERROR(MIN([.E15:.H15]));&quot;&quot;;MIN([.E15:.H15]))" office:value-type="float" office:value="0" calcext:value-type="float">
            <text:p>R$ 0,00</text:p>
          </table:table-cell>
          <table:table-cell table:style-name="ce56" table:formula="of:=IF(ISERROR(MAX([.E15:.H15]));&quot;&quot;;MAX([.E15:.H15]))" office:value-type="float" office:value="0" calcext:value-type="float">
            <text:p>R$ 0,00</text:p>
          </table:table-cell>
          <table:table-cell table:style-name="ce56" table:formula="of:=IF(ISERROR(ROUND(AVERAGE([.E15:.H15]);2));&quot;&quot;;ROUND(AVERAGE([.E15:.H15]);2))">
            <text:p/>
          </table:table-cell>
          <table:table-cell table:style-name="ce56" table:formula="of:=IF(ISERROR(MEDIAN([.E15:.H15]));&quot;&quot;;MEDIAN([.E15:.H15]))">
            <text:p/>
          </table:table-cell>
          <table:table-cell table:style-name="ce58" table:formula="of:=IF(ISERROR(STDEV([.E15:.H15]));&quot;&quot;;STDEV([.E15:.H15]))">
            <text:p/>
          </table:table-cell>
          <table:table-cell table:style-name="ce60" table:formula="of:=IF(ISERROR([.S15]/[.Q15]);&quot;&quot;;[.S15]/[.Q15])">
            <text:p/>
          </table:table-cell>
          <table:table-cell table:style-name="ce45"/>
          <table:table-cell table:style-name="ce64" table:formula="of:=IF(ISERROR(MEDIAN([.E15:.H15]));&quot;&quot;;MEDIAN([.E15:.H15]))">
            <text:p/>
          </table:table-cell>
          <table:table-cell table:style-name="ce68" table:formula="of:=IF(ISERROR(STDEV([.E15:.H15]));&quot;&quot;;STDEV([.E15:.H15]))">
            <text:p/>
          </table:table-cell>
          <table:table-cell table:style-name="ce72" table:formula="of:=IF(ISERROR([.W15]/#REF!);&quot;&quot;;[.W15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16:.H16]);2));&quot;&quot;;ROUND(AVERAGE([.E16:.H16]);2))">
            <text:p/>
          </table:table-cell>
          <table:table-cell table:style-name="ce36" table:formula="of:=IF(ISERROR(ROUND([.Q16]*[.D16];2));&quot;&quot;;ROUND([.Q16]*[.D16];2))">
            <text:p/>
          </table:table-cell>
          <table:table-cell table:style-name="ce41" table:formula="of:=IF([.A16]=&quot;&quot;;&quot;&quot;;IF(COUNT([.E16:.H16])=0;&quot;Nenhum preço válido.&quot;;IF(COUNT([.E16:.H16])=1;&quot;Apenas um preço válido.&quot;;IF(COUNT([.E16:.H16])=2;&quot;Apenas dois preços válidos.&quot;;&quot;&quot;))))">
            <text:p/>
          </table:table-cell>
          <table:table-cell table:style-name="ce45"/>
          <table:table-cell table:style-name="ce48" table:formula="of:=IF(ISERROR(COUNTA([.E16:.H16]));&quot;&quot;;COUNTA([.E16:.H16]))" office:value-type="float" office:value="0" calcext:value-type="float">
            <text:p>0</text:p>
          </table:table-cell>
          <table:table-cell table:style-name="ce52" table:formula="of:=IF(ISERROR(COUNT([.E16:.H16]));&quot;&quot;;COUNT([.E16:.H16]))" office:value-type="float" office:value="0" calcext:value-type="float">
            <text:p>0</text:p>
          </table:table-cell>
          <table:table-cell table:style-name="ce55" table:formula="of:=IF(ISERROR(MIN([.E16:.H16]));&quot;&quot;;MIN([.E16:.H16]))" office:value-type="float" office:value="0" calcext:value-type="float">
            <text:p>R$ 0,00</text:p>
          </table:table-cell>
          <table:table-cell table:style-name="ce55" table:formula="of:=IF(ISERROR(MAX([.E16:.H16]));&quot;&quot;;MAX([.E16:.H16]))" office:value-type="float" office:value="0" calcext:value-type="float">
            <text:p>R$ 0,00</text:p>
          </table:table-cell>
          <table:table-cell table:style-name="ce55" table:formula="of:=IF(ISERROR(ROUND(AVERAGE([.E16:.H16]);2));&quot;&quot;;ROUND(AVERAGE([.E16:.H16]);2))">
            <text:p/>
          </table:table-cell>
          <table:table-cell table:style-name="ce55" table:formula="of:=IF(ISERROR(MEDIAN([.E16:.H16]));&quot;&quot;;MEDIAN([.E16:.H16]))">
            <text:p/>
          </table:table-cell>
          <table:table-cell table:style-name="ce57" table:formula="of:=IF(ISERROR(STDEV([.E16:.H16]));&quot;&quot;;STDEV([.E16:.H16]))">
            <text:p/>
          </table:table-cell>
          <table:table-cell table:style-name="ce59" table:formula="of:=IF(ISERROR([.S16]/[.Q16]);&quot;&quot;;[.S16]/[.Q16])">
            <text:p/>
          </table:table-cell>
          <table:table-cell table:style-name="ce45"/>
          <table:table-cell table:style-name="ce63" table:formula="of:=IF(ISERROR(MEDIAN([.E16:.H16]));&quot;&quot;;MEDIAN([.E16:.H16]))">
            <text:p/>
          </table:table-cell>
          <table:table-cell table:style-name="ce67" table:formula="of:=IF(ISERROR(STDEV([.E16:.H16]));&quot;&quot;;STDEV([.E16:.H16]))">
            <text:p/>
          </table:table-cell>
          <table:table-cell table:style-name="ce71" table:formula="of:=IF(ISERROR([.W16]/#REF!);&quot;&quot;;[.W16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17:.H17]);2));&quot;&quot;;ROUND(AVERAGE([.E17:.H17]);2))">
            <text:p/>
          </table:table-cell>
          <table:table-cell table:style-name="ce37" table:formula="of:=IF(ISERROR(ROUND([.Q17]*[.D17];2));&quot;&quot;;ROUND([.Q17]*[.D17];2))">
            <text:p/>
          </table:table-cell>
          <table:table-cell table:style-name="ce42" table:formula="of:=IF([.A17]=&quot;&quot;;&quot;&quot;;IF(COUNT([.E17:.H17])=0;&quot;Nenhum preço válido.&quot;;IF(COUNT([.E17:.H17])=1;&quot;Apenas um preço válido.&quot;;IF(COUNT([.E17:.H17])=2;&quot;Apenas dois preços válidos.&quot;;&quot;&quot;))))">
            <text:p/>
          </table:table-cell>
          <table:table-cell table:style-name="ce45"/>
          <table:table-cell table:style-name="ce49" table:formula="of:=IF(ISERROR(COUNTA([.E17:.H17]));&quot;&quot;;COUNTA([.E17:.H17]))" office:value-type="float" office:value="0" calcext:value-type="float">
            <text:p>0</text:p>
          </table:table-cell>
          <table:table-cell table:style-name="ce53" table:formula="of:=IF(ISERROR(COUNT([.E17:.H17]));&quot;&quot;;COUNT([.E17:.H17]))" office:value-type="float" office:value="0" calcext:value-type="float">
            <text:p>0</text:p>
          </table:table-cell>
          <table:table-cell table:style-name="ce56" table:formula="of:=IF(ISERROR(MIN([.E17:.H17]));&quot;&quot;;MIN([.E17:.H17]))" office:value-type="float" office:value="0" calcext:value-type="float">
            <text:p>R$ 0,00</text:p>
          </table:table-cell>
          <table:table-cell table:style-name="ce56" table:formula="of:=IF(ISERROR(MAX([.E17:.H17]));&quot;&quot;;MAX([.E17:.H17]))" office:value-type="float" office:value="0" calcext:value-type="float">
            <text:p>R$ 0,00</text:p>
          </table:table-cell>
          <table:table-cell table:style-name="ce56" table:formula="of:=IF(ISERROR(ROUND(AVERAGE([.E17:.H17]);2));&quot;&quot;;ROUND(AVERAGE([.E17:.H17]);2))">
            <text:p/>
          </table:table-cell>
          <table:table-cell table:style-name="ce56" table:formula="of:=IF(ISERROR(MEDIAN([.E17:.H17]));&quot;&quot;;MEDIAN([.E17:.H17]))">
            <text:p/>
          </table:table-cell>
          <table:table-cell table:style-name="ce58" table:formula="of:=IF(ISERROR(STDEV([.E17:.H17]));&quot;&quot;;STDEV([.E17:.H17]))">
            <text:p/>
          </table:table-cell>
          <table:table-cell table:style-name="ce60" table:formula="of:=IF(ISERROR([.S17]/[.Q17]);&quot;&quot;;[.S17]/[.Q17])">
            <text:p/>
          </table:table-cell>
          <table:table-cell table:style-name="ce45"/>
          <table:table-cell table:style-name="ce64" table:formula="of:=IF(ISERROR(MEDIAN([.E17:.H17]));&quot;&quot;;MEDIAN([.E17:.H17]))">
            <text:p/>
          </table:table-cell>
          <table:table-cell table:style-name="ce68" table:formula="of:=IF(ISERROR(STDEV([.E17:.H17]));&quot;&quot;;STDEV([.E17:.H17]))">
            <text:p/>
          </table:table-cell>
          <table:table-cell table:style-name="ce72" table:formula="of:=IF(ISERROR([.W17]/#REF!);&quot;&quot;;[.W17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18:.H18]);2));&quot;&quot;;ROUND(AVERAGE([.E18:.H18]);2))">
            <text:p/>
          </table:table-cell>
          <table:table-cell table:style-name="ce36" table:formula="of:=IF(ISERROR(ROUND([.Q18]*[.D18];2));&quot;&quot;;ROUND([.Q18]*[.D18];2))">
            <text:p/>
          </table:table-cell>
          <table:table-cell table:style-name="ce41" table:formula="of:=IF([.A18]=&quot;&quot;;&quot;&quot;;IF(COUNT([.E18:.H18])=0;&quot;Nenhum preço válido.&quot;;IF(COUNT([.E18:.H18])=1;&quot;Apenas um preço válido.&quot;;IF(COUNT([.E18:.H18])=2;&quot;Apenas dois preços válidos.&quot;;&quot;&quot;))))">
            <text:p/>
          </table:table-cell>
          <table:table-cell table:style-name="ce45"/>
          <table:table-cell table:style-name="ce48" table:formula="of:=IF(ISERROR(COUNTA([.E18:.H18]));&quot;&quot;;COUNTA([.E18:.H18]))" office:value-type="float" office:value="0" calcext:value-type="float">
            <text:p>0</text:p>
          </table:table-cell>
          <table:table-cell table:style-name="ce52" table:formula="of:=IF(ISERROR(COUNT([.E18:.H18]));&quot;&quot;;COUNT([.E18:.H18]))" office:value-type="float" office:value="0" calcext:value-type="float">
            <text:p>0</text:p>
          </table:table-cell>
          <table:table-cell table:style-name="ce55" table:formula="of:=IF(ISERROR(MIN([.E18:.H18]));&quot;&quot;;MIN([.E18:.H18]))" office:value-type="float" office:value="0" calcext:value-type="float">
            <text:p>R$ 0,00</text:p>
          </table:table-cell>
          <table:table-cell table:style-name="ce55" table:formula="of:=IF(ISERROR(MAX([.E18:.H18]));&quot;&quot;;MAX([.E18:.H18]))" office:value-type="float" office:value="0" calcext:value-type="float">
            <text:p>R$ 0,00</text:p>
          </table:table-cell>
          <table:table-cell table:style-name="ce55" table:formula="of:=IF(ISERROR(ROUND(AVERAGE([.E18:.H18]);2));&quot;&quot;;ROUND(AVERAGE([.E18:.H18]);2))">
            <text:p/>
          </table:table-cell>
          <table:table-cell table:style-name="ce55" table:formula="of:=IF(ISERROR(MEDIAN([.E18:.H18]));&quot;&quot;;MEDIAN([.E18:.H18]))">
            <text:p/>
          </table:table-cell>
          <table:table-cell table:style-name="ce57" table:formula="of:=IF(ISERROR(STDEV([.E18:.H18]));&quot;&quot;;STDEV([.E18:.H18]))">
            <text:p/>
          </table:table-cell>
          <table:table-cell table:style-name="ce59" table:formula="of:=IF(ISERROR([.S18]/[.Q18]);&quot;&quot;;[.S18]/[.Q18])">
            <text:p/>
          </table:table-cell>
          <table:table-cell table:style-name="ce45"/>
          <table:table-cell table:style-name="ce63" table:formula="of:=IF(ISERROR(MEDIAN([.E18:.H18]));&quot;&quot;;MEDIAN([.E18:.H18]))">
            <text:p/>
          </table:table-cell>
          <table:table-cell table:style-name="ce67" table:formula="of:=IF(ISERROR(STDEV([.E18:.H18]));&quot;&quot;;STDEV([.E18:.H18]))">
            <text:p/>
          </table:table-cell>
          <table:table-cell table:style-name="ce71" table:formula="of:=IF(ISERROR([.W18]/#REF!);&quot;&quot;;[.W18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19:.H19]);2));&quot;&quot;;ROUND(AVERAGE([.E19:.H19]);2))">
            <text:p/>
          </table:table-cell>
          <table:table-cell table:style-name="ce37" table:formula="of:=IF(ISERROR(ROUND([.Q19]*[.D19];2));&quot;&quot;;ROUND([.Q19]*[.D19];2))">
            <text:p/>
          </table:table-cell>
          <table:table-cell table:style-name="ce42" table:formula="of:=IF([.A19]=&quot;&quot;;&quot;&quot;;IF(COUNT([.E19:.H19])=0;&quot;Nenhum preço válido.&quot;;IF(COUNT([.E19:.H19])=1;&quot;Apenas um preço válido.&quot;;IF(COUNT([.E19:.H19])=2;&quot;Apenas dois preços válidos.&quot;;&quot;&quot;))))">
            <text:p/>
          </table:table-cell>
          <table:table-cell table:style-name="ce45"/>
          <table:table-cell table:style-name="ce49" table:formula="of:=IF(ISERROR(COUNTA([.E19:.H19]));&quot;&quot;;COUNTA([.E19:.H19]))" office:value-type="float" office:value="0" calcext:value-type="float">
            <text:p>0</text:p>
          </table:table-cell>
          <table:table-cell table:style-name="ce53" table:formula="of:=IF(ISERROR(COUNT([.E19:.H19]));&quot;&quot;;COUNT([.E19:.H19]))" office:value-type="float" office:value="0" calcext:value-type="float">
            <text:p>0</text:p>
          </table:table-cell>
          <table:table-cell table:style-name="ce56" table:formula="of:=IF(ISERROR(MIN([.E19:.H19]));&quot;&quot;;MIN([.E19:.H19]))" office:value-type="float" office:value="0" calcext:value-type="float">
            <text:p>R$ 0,00</text:p>
          </table:table-cell>
          <table:table-cell table:style-name="ce56" table:formula="of:=IF(ISERROR(MAX([.E19:.H19]));&quot;&quot;;MAX([.E19:.H19]))" office:value-type="float" office:value="0" calcext:value-type="float">
            <text:p>R$ 0,00</text:p>
          </table:table-cell>
          <table:table-cell table:style-name="ce56" table:formula="of:=IF(ISERROR(ROUND(AVERAGE([.E19:.H19]);2));&quot;&quot;;ROUND(AVERAGE([.E19:.H19]);2))">
            <text:p/>
          </table:table-cell>
          <table:table-cell table:style-name="ce56" table:formula="of:=IF(ISERROR(MEDIAN([.E19:.H19]));&quot;&quot;;MEDIAN([.E19:.H19]))">
            <text:p/>
          </table:table-cell>
          <table:table-cell table:style-name="ce58" table:formula="of:=IF(ISERROR(STDEV([.E19:.H19]));&quot;&quot;;STDEV([.E19:.H19]))">
            <text:p/>
          </table:table-cell>
          <table:table-cell table:style-name="ce60" table:formula="of:=IF(ISERROR([.S19]/[.Q19]);&quot;&quot;;[.S19]/[.Q19])">
            <text:p/>
          </table:table-cell>
          <table:table-cell table:style-name="ce45"/>
          <table:table-cell table:style-name="ce64" table:formula="of:=IF(ISERROR(MEDIAN([.E19:.H19]));&quot;&quot;;MEDIAN([.E19:.H19]))">
            <text:p/>
          </table:table-cell>
          <table:table-cell table:style-name="ce68" table:formula="of:=IF(ISERROR(STDEV([.E19:.H19]));&quot;&quot;;STDEV([.E19:.H19]))">
            <text:p/>
          </table:table-cell>
          <table:table-cell table:style-name="ce72" table:formula="of:=IF(ISERROR([.W19]/#REF!);&quot;&quot;;[.W19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20:.H20]);2));&quot;&quot;;ROUND(AVERAGE([.E20:.H20]);2))">
            <text:p/>
          </table:table-cell>
          <table:table-cell table:style-name="ce36" table:formula="of:=IF(ISERROR(ROUND([.Q20]*[.D20];2));&quot;&quot;;ROUND([.Q20]*[.D20];2))">
            <text:p/>
          </table:table-cell>
          <table:table-cell table:style-name="ce41" table:formula="of:=IF([.A20]=&quot;&quot;;&quot;&quot;;IF(COUNT([.E20:.H20])=0;&quot;Nenhum preço válido.&quot;;IF(COUNT([.E20:.H20])=1;&quot;Apenas um preço válido.&quot;;IF(COUNT([.E20:.H20])=2;&quot;Apenas dois preços válidos.&quot;;&quot;&quot;))))">
            <text:p/>
          </table:table-cell>
          <table:table-cell table:style-name="ce45"/>
          <table:table-cell table:style-name="ce48" table:formula="of:=IF(ISERROR(COUNTA([.E20:.H20]));&quot;&quot;;COUNTA([.E20:.H20]))" office:value-type="float" office:value="0" calcext:value-type="float">
            <text:p>0</text:p>
          </table:table-cell>
          <table:table-cell table:style-name="ce52" table:formula="of:=IF(ISERROR(COUNT([.E20:.H20]));&quot;&quot;;COUNT([.E20:.H20]))" office:value-type="float" office:value="0" calcext:value-type="float">
            <text:p>0</text:p>
          </table:table-cell>
          <table:table-cell table:style-name="ce55" table:formula="of:=IF(ISERROR(MIN([.E20:.H20]));&quot;&quot;;MIN([.E20:.H20]))" office:value-type="float" office:value="0" calcext:value-type="float">
            <text:p>R$ 0,00</text:p>
          </table:table-cell>
          <table:table-cell table:style-name="ce55" table:formula="of:=IF(ISERROR(MAX([.E20:.H20]));&quot;&quot;;MAX([.E20:.H20]))" office:value-type="float" office:value="0" calcext:value-type="float">
            <text:p>R$ 0,00</text:p>
          </table:table-cell>
          <table:table-cell table:style-name="ce55" table:formula="of:=IF(ISERROR(ROUND(AVERAGE([.E20:.H20]);2));&quot;&quot;;ROUND(AVERAGE([.E20:.H20]);2))">
            <text:p/>
          </table:table-cell>
          <table:table-cell table:style-name="ce55" table:formula="of:=IF(ISERROR(MEDIAN([.E20:.H20]));&quot;&quot;;MEDIAN([.E20:.H20]))">
            <text:p/>
          </table:table-cell>
          <table:table-cell table:style-name="ce57" table:formula="of:=IF(ISERROR(STDEV([.E20:.H20]));&quot;&quot;;STDEV([.E20:.H20]))">
            <text:p/>
          </table:table-cell>
          <table:table-cell table:style-name="ce59" table:formula="of:=IF(ISERROR([.S20]/[.Q20]);&quot;&quot;;[.S20]/[.Q20])">
            <text:p/>
          </table:table-cell>
          <table:table-cell table:style-name="ce45"/>
          <table:table-cell table:style-name="ce63" table:formula="of:=IF(ISERROR(MEDIAN([.E20:.H20]));&quot;&quot;;MEDIAN([.E20:.H20]))">
            <text:p/>
          </table:table-cell>
          <table:table-cell table:style-name="ce67" table:formula="of:=IF(ISERROR(STDEV([.E20:.H20]));&quot;&quot;;STDEV([.E20:.H20]))">
            <text:p/>
          </table:table-cell>
          <table:table-cell table:style-name="ce71" table:formula="of:=IF(ISERROR([.W20]/#REF!);&quot;&quot;;[.W20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21:.H21]);2));&quot;&quot;;ROUND(AVERAGE([.E21:.H21]);2))">
            <text:p/>
          </table:table-cell>
          <table:table-cell table:style-name="ce37" table:formula="of:=IF(ISERROR(ROUND([.Q21]*[.D21];2));&quot;&quot;;ROUND([.Q21]*[.D21];2))">
            <text:p/>
          </table:table-cell>
          <table:table-cell table:style-name="ce42" table:formula="of:=IF([.A21]=&quot;&quot;;&quot;&quot;;IF(COUNT([.E21:.H21])=0;&quot;Nenhum preço válido.&quot;;IF(COUNT([.E21:.H21])=1;&quot;Apenas um preço válido.&quot;;IF(COUNT([.E21:.H21])=2;&quot;Apenas dois preços válidos.&quot;;&quot;&quot;))))">
            <text:p/>
          </table:table-cell>
          <table:table-cell table:style-name="ce45"/>
          <table:table-cell table:style-name="ce49" table:formula="of:=IF(ISERROR(COUNTA([.E21:.H21]));&quot;&quot;;COUNTA([.E21:.H21]))" office:value-type="float" office:value="0" calcext:value-type="float">
            <text:p>0</text:p>
          </table:table-cell>
          <table:table-cell table:style-name="ce53" table:formula="of:=IF(ISERROR(COUNT([.E21:.H21]));&quot;&quot;;COUNT([.E21:.H21]))" office:value-type="float" office:value="0" calcext:value-type="float">
            <text:p>0</text:p>
          </table:table-cell>
          <table:table-cell table:style-name="ce56" table:formula="of:=IF(ISERROR(MIN([.E21:.H21]));&quot;&quot;;MIN([.E21:.H21]))" office:value-type="float" office:value="0" calcext:value-type="float">
            <text:p>R$ 0,00</text:p>
          </table:table-cell>
          <table:table-cell table:style-name="ce56" table:formula="of:=IF(ISERROR(MAX([.E21:.H21]));&quot;&quot;;MAX([.E21:.H21]))" office:value-type="float" office:value="0" calcext:value-type="float">
            <text:p>R$ 0,00</text:p>
          </table:table-cell>
          <table:table-cell table:style-name="ce56" table:formula="of:=IF(ISERROR(ROUND(AVERAGE([.E21:.H21]);2));&quot;&quot;;ROUND(AVERAGE([.E21:.H21]);2))">
            <text:p/>
          </table:table-cell>
          <table:table-cell table:style-name="ce56" table:formula="of:=IF(ISERROR(MEDIAN([.E21:.H21]));&quot;&quot;;MEDIAN([.E21:.H21]))">
            <text:p/>
          </table:table-cell>
          <table:table-cell table:style-name="ce58" table:formula="of:=IF(ISERROR(STDEV([.E21:.H21]));&quot;&quot;;STDEV([.E21:.H21]))">
            <text:p/>
          </table:table-cell>
          <table:table-cell table:style-name="ce60" table:formula="of:=IF(ISERROR([.S21]/[.Q21]);&quot;&quot;;[.S21]/[.Q21])">
            <text:p/>
          </table:table-cell>
          <table:table-cell table:style-name="ce45"/>
          <table:table-cell table:style-name="ce64" table:formula="of:=IF(ISERROR(MEDIAN([.E21:.H21]));&quot;&quot;;MEDIAN([.E21:.H21]))">
            <text:p/>
          </table:table-cell>
          <table:table-cell table:style-name="ce68" table:formula="of:=IF(ISERROR(STDEV([.E21:.H21]));&quot;&quot;;STDEV([.E21:.H21]))">
            <text:p/>
          </table:table-cell>
          <table:table-cell table:style-name="ce72" table:formula="of:=IF(ISERROR([.W21]/#REF!);&quot;&quot;;[.W21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22:.H22]);2));&quot;&quot;;ROUND(AVERAGE([.E22:.H22]);2))">
            <text:p/>
          </table:table-cell>
          <table:table-cell table:style-name="ce36" table:formula="of:=IF(ISERROR(ROUND([.Q22]*[.D22];2));&quot;&quot;;ROUND([.Q22]*[.D22];2))">
            <text:p/>
          </table:table-cell>
          <table:table-cell table:style-name="ce41" table:formula="of:=IF([.A22]=&quot;&quot;;&quot;&quot;;IF(COUNT([.E22:.H22])=0;&quot;Nenhum preço válido.&quot;;IF(COUNT([.E22:.H22])=1;&quot;Apenas um preço válido.&quot;;IF(COUNT([.E22:.H22])=2;&quot;Apenas dois preços válidos.&quot;;&quot;&quot;))))">
            <text:p/>
          </table:table-cell>
          <table:table-cell table:style-name="ce45"/>
          <table:table-cell table:style-name="ce48" table:formula="of:=IF(ISERROR(COUNTA([.E22:.H22]));&quot;&quot;;COUNTA([.E22:.H22]))" office:value-type="float" office:value="0" calcext:value-type="float">
            <text:p>0</text:p>
          </table:table-cell>
          <table:table-cell table:style-name="ce52" table:formula="of:=IF(ISERROR(COUNT([.E22:.H22]));&quot;&quot;;COUNT([.E22:.H22]))" office:value-type="float" office:value="0" calcext:value-type="float">
            <text:p>0</text:p>
          </table:table-cell>
          <table:table-cell table:style-name="ce55" table:formula="of:=IF(ISERROR(MIN([.E22:.H22]));&quot;&quot;;MIN([.E22:.H22]))" office:value-type="float" office:value="0" calcext:value-type="float">
            <text:p>R$ 0,00</text:p>
          </table:table-cell>
          <table:table-cell table:style-name="ce55" table:formula="of:=IF(ISERROR(MAX([.E22:.H22]));&quot;&quot;;MAX([.E22:.H22]))" office:value-type="float" office:value="0" calcext:value-type="float">
            <text:p>R$ 0,00</text:p>
          </table:table-cell>
          <table:table-cell table:style-name="ce55" table:formula="of:=IF(ISERROR(ROUND(AVERAGE([.E22:.H22]);2));&quot;&quot;;ROUND(AVERAGE([.E22:.H22]);2))">
            <text:p/>
          </table:table-cell>
          <table:table-cell table:style-name="ce55" table:formula="of:=IF(ISERROR(MEDIAN([.E22:.H22]));&quot;&quot;;MEDIAN([.E22:.H22]))">
            <text:p/>
          </table:table-cell>
          <table:table-cell table:style-name="ce57" table:formula="of:=IF(ISERROR(STDEV([.E22:.H22]));&quot;&quot;;STDEV([.E22:.H22]))">
            <text:p/>
          </table:table-cell>
          <table:table-cell table:style-name="ce59" table:formula="of:=IF(ISERROR([.S22]/[.Q22]);&quot;&quot;;[.S22]/[.Q22])">
            <text:p/>
          </table:table-cell>
          <table:table-cell table:style-name="ce45"/>
          <table:table-cell table:style-name="ce63" table:formula="of:=IF(ISERROR(MEDIAN([.E22:.H22]));&quot;&quot;;MEDIAN([.E22:.H22]))">
            <text:p/>
          </table:table-cell>
          <table:table-cell table:style-name="ce67" table:formula="of:=IF(ISERROR(STDEV([.E22:.H22]));&quot;&quot;;STDEV([.E22:.H22]))">
            <text:p/>
          </table:table-cell>
          <table:table-cell table:style-name="ce71" table:formula="of:=IF(ISERROR([.W22]/#REF!);&quot;&quot;;[.W22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23:.H23]);2));&quot;&quot;;ROUND(AVERAGE([.E23:.H23]);2))">
            <text:p/>
          </table:table-cell>
          <table:table-cell table:style-name="ce37" table:formula="of:=IF(ISERROR(ROUND([.Q23]*[.D23];2));&quot;&quot;;ROUND([.Q23]*[.D23];2))">
            <text:p/>
          </table:table-cell>
          <table:table-cell table:style-name="ce42" table:formula="of:=IF([.A23]=&quot;&quot;;&quot;&quot;;IF(COUNT([.E23:.H23])=0;&quot;Nenhum preço válido.&quot;;IF(COUNT([.E23:.H23])=1;&quot;Apenas um preço válido.&quot;;IF(COUNT([.E23:.H23])=2;&quot;Apenas dois preços válidos.&quot;;&quot;&quot;))))">
            <text:p/>
          </table:table-cell>
          <table:table-cell table:style-name="ce45"/>
          <table:table-cell table:style-name="ce49" table:formula="of:=IF(ISERROR(COUNTA([.E23:.H23]));&quot;&quot;;COUNTA([.E23:.H23]))" office:value-type="float" office:value="0" calcext:value-type="float">
            <text:p>0</text:p>
          </table:table-cell>
          <table:table-cell table:style-name="ce53" table:formula="of:=IF(ISERROR(COUNT([.E23:.H23]));&quot;&quot;;COUNT([.E23:.H23]))" office:value-type="float" office:value="0" calcext:value-type="float">
            <text:p>0</text:p>
          </table:table-cell>
          <table:table-cell table:style-name="ce56" table:formula="of:=IF(ISERROR(MIN([.E23:.H23]));&quot;&quot;;MIN([.E23:.H23]))" office:value-type="float" office:value="0" calcext:value-type="float">
            <text:p>R$ 0,00</text:p>
          </table:table-cell>
          <table:table-cell table:style-name="ce56" table:formula="of:=IF(ISERROR(MAX([.E23:.H23]));&quot;&quot;;MAX([.E23:.H23]))" office:value-type="float" office:value="0" calcext:value-type="float">
            <text:p>R$ 0,00</text:p>
          </table:table-cell>
          <table:table-cell table:style-name="ce56" table:formula="of:=IF(ISERROR(ROUND(AVERAGE([.E23:.H23]);2));&quot;&quot;;ROUND(AVERAGE([.E23:.H23]);2))">
            <text:p/>
          </table:table-cell>
          <table:table-cell table:style-name="ce56" table:formula="of:=IF(ISERROR(MEDIAN([.E23:.H23]));&quot;&quot;;MEDIAN([.E23:.H23]))">
            <text:p/>
          </table:table-cell>
          <table:table-cell table:style-name="ce58" table:formula="of:=IF(ISERROR(STDEV([.E23:.H23]));&quot;&quot;;STDEV([.E23:.H23]))">
            <text:p/>
          </table:table-cell>
          <table:table-cell table:style-name="ce60" table:formula="of:=IF(ISERROR([.S23]/[.Q23]);&quot;&quot;;[.S23]/[.Q23])">
            <text:p/>
          </table:table-cell>
          <table:table-cell table:style-name="ce45"/>
          <table:table-cell table:style-name="ce64" table:formula="of:=IF(ISERROR(MEDIAN([.E23:.H23]));&quot;&quot;;MEDIAN([.E23:.H23]))">
            <text:p/>
          </table:table-cell>
          <table:table-cell table:style-name="ce68" table:formula="of:=IF(ISERROR(STDEV([.E23:.H23]));&quot;&quot;;STDEV([.E23:.H23]))">
            <text:p/>
          </table:table-cell>
          <table:table-cell table:style-name="ce72" table:formula="of:=IF(ISERROR([.W23]/#REF!);&quot;&quot;;[.W23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24:.H24]);2));&quot;&quot;;ROUND(AVERAGE([.E24:.H24]);2))">
            <text:p/>
          </table:table-cell>
          <table:table-cell table:style-name="ce36" table:formula="of:=IF(ISERROR(ROUND([.Q24]*[.D24];2));&quot;&quot;;ROUND([.Q24]*[.D24];2))">
            <text:p/>
          </table:table-cell>
          <table:table-cell table:style-name="ce41" table:formula="of:=IF([.A24]=&quot;&quot;;&quot;&quot;;IF(COUNT([.E24:.H24])=0;&quot;Nenhum preço válido.&quot;;IF(COUNT([.E24:.H24])=1;&quot;Apenas um preço válido.&quot;;IF(COUNT([.E24:.H24])=2;&quot;Apenas dois preços válidos.&quot;;&quot;&quot;))))">
            <text:p/>
          </table:table-cell>
          <table:table-cell table:style-name="ce45"/>
          <table:table-cell table:style-name="ce48" table:formula="of:=IF(ISERROR(COUNTA([.E24:.H24]));&quot;&quot;;COUNTA([.E24:.H24]))" office:value-type="float" office:value="0" calcext:value-type="float">
            <text:p>0</text:p>
          </table:table-cell>
          <table:table-cell table:style-name="ce52" table:formula="of:=IF(ISERROR(COUNT([.E24:.H24]));&quot;&quot;;COUNT([.E24:.H24]))" office:value-type="float" office:value="0" calcext:value-type="float">
            <text:p>0</text:p>
          </table:table-cell>
          <table:table-cell table:style-name="ce55" table:formula="of:=IF(ISERROR(MIN([.E24:.H24]));&quot;&quot;;MIN([.E24:.H24]))" office:value-type="float" office:value="0" calcext:value-type="float">
            <text:p>R$ 0,00</text:p>
          </table:table-cell>
          <table:table-cell table:style-name="ce55" table:formula="of:=IF(ISERROR(MAX([.E24:.H24]));&quot;&quot;;MAX([.E24:.H24]))" office:value-type="float" office:value="0" calcext:value-type="float">
            <text:p>R$ 0,00</text:p>
          </table:table-cell>
          <table:table-cell table:style-name="ce55" table:formula="of:=IF(ISERROR(ROUND(AVERAGE([.E24:.H24]);2));&quot;&quot;;ROUND(AVERAGE([.E24:.H24]);2))">
            <text:p/>
          </table:table-cell>
          <table:table-cell table:style-name="ce55" table:formula="of:=IF(ISERROR(MEDIAN([.E24:.H24]));&quot;&quot;;MEDIAN([.E24:.H24]))">
            <text:p/>
          </table:table-cell>
          <table:table-cell table:style-name="ce57" table:formula="of:=IF(ISERROR(STDEV([.E24:.H24]));&quot;&quot;;STDEV([.E24:.H24]))">
            <text:p/>
          </table:table-cell>
          <table:table-cell table:style-name="ce59" table:formula="of:=IF(ISERROR([.S24]/[.Q24]);&quot;&quot;;[.S24]/[.Q24])">
            <text:p/>
          </table:table-cell>
          <table:table-cell table:style-name="ce45"/>
          <table:table-cell table:style-name="ce63" table:formula="of:=IF(ISERROR(MEDIAN([.E24:.H24]));&quot;&quot;;MEDIAN([.E24:.H24]))">
            <text:p/>
          </table:table-cell>
          <table:table-cell table:style-name="ce67" table:formula="of:=IF(ISERROR(STDEV([.E24:.H24]));&quot;&quot;;STDEV([.E24:.H24]))">
            <text:p/>
          </table:table-cell>
          <table:table-cell table:style-name="ce71" table:formula="of:=IF(ISERROR([.W24]/#REF!);&quot;&quot;;[.W24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25:.H25]);2));&quot;&quot;;ROUND(AVERAGE([.E25:.H25]);2))">
            <text:p/>
          </table:table-cell>
          <table:table-cell table:style-name="ce37" table:formula="of:=IF(ISERROR(ROUND([.Q25]*[.D25];2));&quot;&quot;;ROUND([.Q25]*[.D25];2))">
            <text:p/>
          </table:table-cell>
          <table:table-cell table:style-name="ce42" table:formula="of:=IF([.A25]=&quot;&quot;;&quot;&quot;;IF(COUNT([.E25:.H25])=0;&quot;Nenhum preço válido.&quot;;IF(COUNT([.E25:.H25])=1;&quot;Apenas um preço válido.&quot;;IF(COUNT([.E25:.H25])=2;&quot;Apenas dois preços válidos.&quot;;&quot;&quot;))))">
            <text:p/>
          </table:table-cell>
          <table:table-cell table:style-name="ce45"/>
          <table:table-cell table:style-name="ce49" table:formula="of:=IF(ISERROR(COUNTA([.E25:.H25]));&quot;&quot;;COUNTA([.E25:.H25]))" office:value-type="float" office:value="0" calcext:value-type="float">
            <text:p>0</text:p>
          </table:table-cell>
          <table:table-cell table:style-name="ce53" table:formula="of:=IF(ISERROR(COUNT([.E25:.H25]));&quot;&quot;;COUNT([.E25:.H25]))" office:value-type="float" office:value="0" calcext:value-type="float">
            <text:p>0</text:p>
          </table:table-cell>
          <table:table-cell table:style-name="ce56" table:formula="of:=IF(ISERROR(MIN([.E25:.H25]));&quot;&quot;;MIN([.E25:.H25]))" office:value-type="float" office:value="0" calcext:value-type="float">
            <text:p>R$ 0,00</text:p>
          </table:table-cell>
          <table:table-cell table:style-name="ce56" table:formula="of:=IF(ISERROR(MAX([.E25:.H25]));&quot;&quot;;MAX([.E25:.H25]))" office:value-type="float" office:value="0" calcext:value-type="float">
            <text:p>R$ 0,00</text:p>
          </table:table-cell>
          <table:table-cell table:style-name="ce56" table:formula="of:=IF(ISERROR(ROUND(AVERAGE([.E25:.H25]);2));&quot;&quot;;ROUND(AVERAGE([.E25:.H25]);2))">
            <text:p/>
          </table:table-cell>
          <table:table-cell table:style-name="ce56" table:formula="of:=IF(ISERROR(MEDIAN([.E25:.H25]));&quot;&quot;;MEDIAN([.E25:.H25]))">
            <text:p/>
          </table:table-cell>
          <table:table-cell table:style-name="ce58" table:formula="of:=IF(ISERROR(STDEV([.E25:.H25]));&quot;&quot;;STDEV([.E25:.H25]))">
            <text:p/>
          </table:table-cell>
          <table:table-cell table:style-name="ce60" table:formula="of:=IF(ISERROR([.S25]/[.Q25]);&quot;&quot;;[.S25]/[.Q25])">
            <text:p/>
          </table:table-cell>
          <table:table-cell table:style-name="ce45"/>
          <table:table-cell table:style-name="ce64" table:formula="of:=IF(ISERROR(MEDIAN([.E25:.H25]));&quot;&quot;;MEDIAN([.E25:.H25]))">
            <text:p/>
          </table:table-cell>
          <table:table-cell table:style-name="ce68" table:formula="of:=IF(ISERROR(STDEV([.E25:.H25]));&quot;&quot;;STDEV([.E25:.H25]))">
            <text:p/>
          </table:table-cell>
          <table:table-cell table:style-name="ce72" table:formula="of:=IF(ISERROR([.W25]/#REF!);&quot;&quot;;[.W25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26:.H26]);2));&quot;&quot;;ROUND(AVERAGE([.E26:.H26]);2))">
            <text:p/>
          </table:table-cell>
          <table:table-cell table:style-name="ce36" table:formula="of:=IF(ISERROR(ROUND([.Q26]*[.D26];2));&quot;&quot;;ROUND([.Q26]*[.D26];2))">
            <text:p/>
          </table:table-cell>
          <table:table-cell table:style-name="ce41" table:formula="of:=IF([.A26]=&quot;&quot;;&quot;&quot;;IF(COUNT([.E26:.H26])=0;&quot;Nenhum preço válido.&quot;;IF(COUNT([.E26:.H26])=1;&quot;Apenas um preço válido.&quot;;IF(COUNT([.E26:.H26])=2;&quot;Apenas dois preços válidos.&quot;;&quot;&quot;))))">
            <text:p/>
          </table:table-cell>
          <table:table-cell table:style-name="ce45"/>
          <table:table-cell table:style-name="ce48" table:formula="of:=IF(ISERROR(COUNTA([.E26:.H26]));&quot;&quot;;COUNTA([.E26:.H26]))" office:value-type="float" office:value="0" calcext:value-type="float">
            <text:p>0</text:p>
          </table:table-cell>
          <table:table-cell table:style-name="ce52" table:formula="of:=IF(ISERROR(COUNT([.E26:.H26]));&quot;&quot;;COUNT([.E26:.H26]))" office:value-type="float" office:value="0" calcext:value-type="float">
            <text:p>0</text:p>
          </table:table-cell>
          <table:table-cell table:style-name="ce55" table:formula="of:=IF(ISERROR(MIN([.E26:.H26]));&quot;&quot;;MIN([.E26:.H26]))" office:value-type="float" office:value="0" calcext:value-type="float">
            <text:p>R$ 0,00</text:p>
          </table:table-cell>
          <table:table-cell table:style-name="ce55" table:formula="of:=IF(ISERROR(MAX([.E26:.H26]));&quot;&quot;;MAX([.E26:.H26]))" office:value-type="float" office:value="0" calcext:value-type="float">
            <text:p>R$ 0,00</text:p>
          </table:table-cell>
          <table:table-cell table:style-name="ce55" table:formula="of:=IF(ISERROR(ROUND(AVERAGE([.E26:.H26]);2));&quot;&quot;;ROUND(AVERAGE([.E26:.H26]);2))">
            <text:p/>
          </table:table-cell>
          <table:table-cell table:style-name="ce55" table:formula="of:=IF(ISERROR(MEDIAN([.E26:.H26]));&quot;&quot;;MEDIAN([.E26:.H26]))">
            <text:p/>
          </table:table-cell>
          <table:table-cell table:style-name="ce57" table:formula="of:=IF(ISERROR(STDEV([.E26:.H26]));&quot;&quot;;STDEV([.E26:.H26]))">
            <text:p/>
          </table:table-cell>
          <table:table-cell table:style-name="ce59" table:formula="of:=IF(ISERROR([.S26]/[.Q26]);&quot;&quot;;[.S26]/[.Q26])">
            <text:p/>
          </table:table-cell>
          <table:table-cell table:style-name="ce45"/>
          <table:table-cell table:style-name="ce63" table:formula="of:=IF(ISERROR(MEDIAN([.E26:.H26]));&quot;&quot;;MEDIAN([.E26:.H26]))">
            <text:p/>
          </table:table-cell>
          <table:table-cell table:style-name="ce67" table:formula="of:=IF(ISERROR(STDEV([.E26:.H26]));&quot;&quot;;STDEV([.E26:.H26]))">
            <text:p/>
          </table:table-cell>
          <table:table-cell table:style-name="ce71" table:formula="of:=IF(ISERROR([.W26]/#REF!);&quot;&quot;;[.W26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27:.H27]);2));&quot;&quot;;ROUND(AVERAGE([.E27:.H27]);2))">
            <text:p/>
          </table:table-cell>
          <table:table-cell table:style-name="ce37" table:formula="of:=IF(ISERROR(ROUND([.Q27]*[.D27];2));&quot;&quot;;ROUND([.Q27]*[.D27];2))">
            <text:p/>
          </table:table-cell>
          <table:table-cell table:style-name="ce42" table:formula="of:=IF([.A27]=&quot;&quot;;&quot;&quot;;IF(COUNT([.E27:.H27])=0;&quot;Nenhum preço válido.&quot;;IF(COUNT([.E27:.H27])=1;&quot;Apenas um preço válido.&quot;;IF(COUNT([.E27:.H27])=2;&quot;Apenas dois preços válidos.&quot;;&quot;&quot;))))">
            <text:p/>
          </table:table-cell>
          <table:table-cell table:style-name="ce45"/>
          <table:table-cell table:style-name="ce49" table:formula="of:=IF(ISERROR(COUNTA([.E27:.H27]));&quot;&quot;;COUNTA([.E27:.H27]))" office:value-type="float" office:value="0" calcext:value-type="float">
            <text:p>0</text:p>
          </table:table-cell>
          <table:table-cell table:style-name="ce53" table:formula="of:=IF(ISERROR(COUNT([.E27:.H27]));&quot;&quot;;COUNT([.E27:.H27]))" office:value-type="float" office:value="0" calcext:value-type="float">
            <text:p>0</text:p>
          </table:table-cell>
          <table:table-cell table:style-name="ce56" table:formula="of:=IF(ISERROR(MIN([.E27:.H27]));&quot;&quot;;MIN([.E27:.H27]))" office:value-type="float" office:value="0" calcext:value-type="float">
            <text:p>R$ 0,00</text:p>
          </table:table-cell>
          <table:table-cell table:style-name="ce56" table:formula="of:=IF(ISERROR(MAX([.E27:.H27]));&quot;&quot;;MAX([.E27:.H27]))" office:value-type="float" office:value="0" calcext:value-type="float">
            <text:p>R$ 0,00</text:p>
          </table:table-cell>
          <table:table-cell table:style-name="ce56" table:formula="of:=IF(ISERROR(ROUND(AVERAGE([.E27:.H27]);2));&quot;&quot;;ROUND(AVERAGE([.E27:.H27]);2))">
            <text:p/>
          </table:table-cell>
          <table:table-cell table:style-name="ce56" table:formula="of:=IF(ISERROR(MEDIAN([.E27:.H27]));&quot;&quot;;MEDIAN([.E27:.H27]))">
            <text:p/>
          </table:table-cell>
          <table:table-cell table:style-name="ce58" table:formula="of:=IF(ISERROR(STDEV([.E27:.H27]));&quot;&quot;;STDEV([.E27:.H27]))">
            <text:p/>
          </table:table-cell>
          <table:table-cell table:style-name="ce60" table:formula="of:=IF(ISERROR([.S27]/[.Q27]);&quot;&quot;;[.S27]/[.Q27])">
            <text:p/>
          </table:table-cell>
          <table:table-cell table:style-name="ce45"/>
          <table:table-cell table:style-name="ce64" table:formula="of:=IF(ISERROR(MEDIAN([.E27:.H27]));&quot;&quot;;MEDIAN([.E27:.H27]))">
            <text:p/>
          </table:table-cell>
          <table:table-cell table:style-name="ce68" table:formula="of:=IF(ISERROR(STDEV([.E27:.H27]));&quot;&quot;;STDEV([.E27:.H27]))">
            <text:p/>
          </table:table-cell>
          <table:table-cell table:style-name="ce72" table:formula="of:=IF(ISERROR([.W27]/#REF!);&quot;&quot;;[.W27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28:.H28]);2));&quot;&quot;;ROUND(AVERAGE([.E28:.H28]);2))">
            <text:p/>
          </table:table-cell>
          <table:table-cell table:style-name="ce36" table:formula="of:=IF(ISERROR(ROUND([.Q28]*[.D28];2));&quot;&quot;;ROUND([.Q28]*[.D28];2))">
            <text:p/>
          </table:table-cell>
          <table:table-cell table:style-name="ce41" table:formula="of:=IF([.A28]=&quot;&quot;;&quot;&quot;;IF(COUNT([.E28:.H28])=0;&quot;Nenhum preço válido.&quot;;IF(COUNT([.E28:.H28])=1;&quot;Apenas um preço válido.&quot;;IF(COUNT([.E28:.H28])=2;&quot;Apenas dois preços válidos.&quot;;&quot;&quot;))))">
            <text:p/>
          </table:table-cell>
          <table:table-cell table:style-name="ce45"/>
          <table:table-cell table:style-name="ce48" table:formula="of:=IF(ISERROR(COUNTA([.E28:.H28]));&quot;&quot;;COUNTA([.E28:.H28]))" office:value-type="float" office:value="0" calcext:value-type="float">
            <text:p>0</text:p>
          </table:table-cell>
          <table:table-cell table:style-name="ce52" table:formula="of:=IF(ISERROR(COUNT([.E28:.H28]));&quot;&quot;;COUNT([.E28:.H28]))" office:value-type="float" office:value="0" calcext:value-type="float">
            <text:p>0</text:p>
          </table:table-cell>
          <table:table-cell table:style-name="ce55" table:formula="of:=IF(ISERROR(MIN([.E28:.H28]));&quot;&quot;;MIN([.E28:.H28]))" office:value-type="float" office:value="0" calcext:value-type="float">
            <text:p>R$ 0,00</text:p>
          </table:table-cell>
          <table:table-cell table:style-name="ce55" table:formula="of:=IF(ISERROR(MAX([.E28:.H28]));&quot;&quot;;MAX([.E28:.H28]))" office:value-type="float" office:value="0" calcext:value-type="float">
            <text:p>R$ 0,00</text:p>
          </table:table-cell>
          <table:table-cell table:style-name="ce55" table:formula="of:=IF(ISERROR(ROUND(AVERAGE([.E28:.H28]);2));&quot;&quot;;ROUND(AVERAGE([.E28:.H28]);2))">
            <text:p/>
          </table:table-cell>
          <table:table-cell table:style-name="ce55" table:formula="of:=IF(ISERROR(MEDIAN([.E28:.H28]));&quot;&quot;;MEDIAN([.E28:.H28]))">
            <text:p/>
          </table:table-cell>
          <table:table-cell table:style-name="ce57" table:formula="of:=IF(ISERROR(STDEV([.E28:.H28]));&quot;&quot;;STDEV([.E28:.H28]))">
            <text:p/>
          </table:table-cell>
          <table:table-cell table:style-name="ce59" table:formula="of:=IF(ISERROR([.S28]/[.Q28]);&quot;&quot;;[.S28]/[.Q28])">
            <text:p/>
          </table:table-cell>
          <table:table-cell table:style-name="ce45"/>
          <table:table-cell table:style-name="ce63" table:formula="of:=IF(ISERROR(MEDIAN([.E28:.H28]));&quot;&quot;;MEDIAN([.E28:.H28]))">
            <text:p/>
          </table:table-cell>
          <table:table-cell table:style-name="ce67" table:formula="of:=IF(ISERROR(STDEV([.E28:.H28]));&quot;&quot;;STDEV([.E28:.H28]))">
            <text:p/>
          </table:table-cell>
          <table:table-cell table:style-name="ce71" table:formula="of:=IF(ISERROR([.W28]/#REF!);&quot;&quot;;[.W28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29:.H29]);2));&quot;&quot;;ROUND(AVERAGE([.E29:.H29]);2))">
            <text:p/>
          </table:table-cell>
          <table:table-cell table:style-name="ce37" table:formula="of:=IF(ISERROR(ROUND([.Q29]*[.D29];2));&quot;&quot;;ROUND([.Q29]*[.D29];2))">
            <text:p/>
          </table:table-cell>
          <table:table-cell table:style-name="ce42" table:formula="of:=IF([.A29]=&quot;&quot;;&quot;&quot;;IF(COUNT([.E29:.H29])=0;&quot;Nenhum preço válido.&quot;;IF(COUNT([.E29:.H29])=1;&quot;Apenas um preço válido.&quot;;IF(COUNT([.E29:.H29])=2;&quot;Apenas dois preços válidos.&quot;;&quot;&quot;))))">
            <text:p/>
          </table:table-cell>
          <table:table-cell table:style-name="ce45"/>
          <table:table-cell table:style-name="ce49" table:formula="of:=IF(ISERROR(COUNTA([.E29:.H29]));&quot;&quot;;COUNTA([.E29:.H29]))" office:value-type="float" office:value="0" calcext:value-type="float">
            <text:p>0</text:p>
          </table:table-cell>
          <table:table-cell table:style-name="ce53" table:formula="of:=IF(ISERROR(COUNT([.E29:.H29]));&quot;&quot;;COUNT([.E29:.H29]))" office:value-type="float" office:value="0" calcext:value-type="float">
            <text:p>0</text:p>
          </table:table-cell>
          <table:table-cell table:style-name="ce56" table:formula="of:=IF(ISERROR(MIN([.E29:.H29]));&quot;&quot;;MIN([.E29:.H29]))" office:value-type="float" office:value="0" calcext:value-type="float">
            <text:p>R$ 0,00</text:p>
          </table:table-cell>
          <table:table-cell table:style-name="ce56" table:formula="of:=IF(ISERROR(MAX([.E29:.H29]));&quot;&quot;;MAX([.E29:.H29]))" office:value-type="float" office:value="0" calcext:value-type="float">
            <text:p>R$ 0,00</text:p>
          </table:table-cell>
          <table:table-cell table:style-name="ce56" table:formula="of:=IF(ISERROR(ROUND(AVERAGE([.E29:.H29]);2));&quot;&quot;;ROUND(AVERAGE([.E29:.H29]);2))">
            <text:p/>
          </table:table-cell>
          <table:table-cell table:style-name="ce56" table:formula="of:=IF(ISERROR(MEDIAN([.E29:.H29]));&quot;&quot;;MEDIAN([.E29:.H29]))">
            <text:p/>
          </table:table-cell>
          <table:table-cell table:style-name="ce58" table:formula="of:=IF(ISERROR(STDEV([.E29:.H29]));&quot;&quot;;STDEV([.E29:.H29]))">
            <text:p/>
          </table:table-cell>
          <table:table-cell table:style-name="ce60" table:formula="of:=IF(ISERROR([.S29]/[.Q29]);&quot;&quot;;[.S29]/[.Q29])">
            <text:p/>
          </table:table-cell>
          <table:table-cell table:style-name="ce45"/>
          <table:table-cell table:style-name="ce64" table:formula="of:=IF(ISERROR(MEDIAN([.E29:.H29]));&quot;&quot;;MEDIAN([.E29:.H29]))">
            <text:p/>
          </table:table-cell>
          <table:table-cell table:style-name="ce68" table:formula="of:=IF(ISERROR(STDEV([.E29:.H29]));&quot;&quot;;STDEV([.E29:.H29]))">
            <text:p/>
          </table:table-cell>
          <table:table-cell table:style-name="ce72" table:formula="of:=IF(ISERROR([.W29]/#REF!);&quot;&quot;;[.W29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30:.H30]);2));&quot;&quot;;ROUND(AVERAGE([.E30:.H30]);2))">
            <text:p/>
          </table:table-cell>
          <table:table-cell table:style-name="ce36" table:formula="of:=IF(ISERROR(ROUND([.Q30]*[.D30];2));&quot;&quot;;ROUND([.Q30]*[.D30];2))">
            <text:p/>
          </table:table-cell>
          <table:table-cell table:style-name="ce41" table:formula="of:=IF([.A30]=&quot;&quot;;&quot;&quot;;IF(COUNT([.E30:.H30])=0;&quot;Nenhum preço válido.&quot;;IF(COUNT([.E30:.H30])=1;&quot;Apenas um preço válido.&quot;;IF(COUNT([.E30:.H30])=2;&quot;Apenas dois preços válidos.&quot;;&quot;&quot;))))">
            <text:p/>
          </table:table-cell>
          <table:table-cell table:style-name="ce45"/>
          <table:table-cell table:style-name="ce48" table:formula="of:=IF(ISERROR(COUNTA([.E30:.H30]));&quot;&quot;;COUNTA([.E30:.H30]))" office:value-type="float" office:value="0" calcext:value-type="float">
            <text:p>0</text:p>
          </table:table-cell>
          <table:table-cell table:style-name="ce52" table:formula="of:=IF(ISERROR(COUNT([.E30:.H30]));&quot;&quot;;COUNT([.E30:.H30]))" office:value-type="float" office:value="0" calcext:value-type="float">
            <text:p>0</text:p>
          </table:table-cell>
          <table:table-cell table:style-name="ce55" table:formula="of:=IF(ISERROR(MIN([.E30:.H30]));&quot;&quot;;MIN([.E30:.H30]))" office:value-type="float" office:value="0" calcext:value-type="float">
            <text:p>R$ 0,00</text:p>
          </table:table-cell>
          <table:table-cell table:style-name="ce55" table:formula="of:=IF(ISERROR(MAX([.E30:.H30]));&quot;&quot;;MAX([.E30:.H30]))" office:value-type="float" office:value="0" calcext:value-type="float">
            <text:p>R$ 0,00</text:p>
          </table:table-cell>
          <table:table-cell table:style-name="ce55" table:formula="of:=IF(ISERROR(ROUND(AVERAGE([.E30:.H30]);2));&quot;&quot;;ROUND(AVERAGE([.E30:.H30]);2))">
            <text:p/>
          </table:table-cell>
          <table:table-cell table:style-name="ce55" table:formula="of:=IF(ISERROR(MEDIAN([.E30:.H30]));&quot;&quot;;MEDIAN([.E30:.H30]))">
            <text:p/>
          </table:table-cell>
          <table:table-cell table:style-name="ce57" table:formula="of:=IF(ISERROR(STDEV([.E30:.H30]));&quot;&quot;;STDEV([.E30:.H30]))">
            <text:p/>
          </table:table-cell>
          <table:table-cell table:style-name="ce59" table:formula="of:=IF(ISERROR([.S30]/[.Q30]);&quot;&quot;;[.S30]/[.Q30])">
            <text:p/>
          </table:table-cell>
          <table:table-cell table:style-name="ce45"/>
          <table:table-cell table:style-name="ce63" table:formula="of:=IF(ISERROR(MEDIAN([.E30:.H30]));&quot;&quot;;MEDIAN([.E30:.H30]))">
            <text:p/>
          </table:table-cell>
          <table:table-cell table:style-name="ce67" table:formula="of:=IF(ISERROR(STDEV([.E30:.H30]));&quot;&quot;;STDEV([.E30:.H30]))">
            <text:p/>
          </table:table-cell>
          <table:table-cell table:style-name="ce71" table:formula="of:=IF(ISERROR([.W30]/#REF!);&quot;&quot;;[.W30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31:.H31]);2));&quot;&quot;;ROUND(AVERAGE([.E31:.H31]);2))">
            <text:p/>
          </table:table-cell>
          <table:table-cell table:style-name="ce37" table:formula="of:=IF(ISERROR(ROUND([.Q31]*[.D31];2));&quot;&quot;;ROUND([.Q31]*[.D31];2))">
            <text:p/>
          </table:table-cell>
          <table:table-cell table:style-name="ce42" table:formula="of:=IF([.A31]=&quot;&quot;;&quot;&quot;;IF(COUNT([.E31:.H31])=0;&quot;Nenhum preço válido.&quot;;IF(COUNT([.E31:.H31])=1;&quot;Apenas um preço válido.&quot;;IF(COUNT([.E31:.H31])=2;&quot;Apenas dois preços válidos.&quot;;&quot;&quot;))))">
            <text:p/>
          </table:table-cell>
          <table:table-cell table:style-name="ce45"/>
          <table:table-cell table:style-name="ce49" table:formula="of:=IF(ISERROR(COUNTA([.E31:.H31]));&quot;&quot;;COUNTA([.E31:.H31]))" office:value-type="float" office:value="0" calcext:value-type="float">
            <text:p>0</text:p>
          </table:table-cell>
          <table:table-cell table:style-name="ce53" table:formula="of:=IF(ISERROR(COUNT([.E31:.H31]));&quot;&quot;;COUNT([.E31:.H31]))" office:value-type="float" office:value="0" calcext:value-type="float">
            <text:p>0</text:p>
          </table:table-cell>
          <table:table-cell table:style-name="ce56" table:formula="of:=IF(ISERROR(MIN([.E31:.H31]));&quot;&quot;;MIN([.E31:.H31]))" office:value-type="float" office:value="0" calcext:value-type="float">
            <text:p>R$ 0,00</text:p>
          </table:table-cell>
          <table:table-cell table:style-name="ce56" table:formula="of:=IF(ISERROR(MAX([.E31:.H31]));&quot;&quot;;MAX([.E31:.H31]))" office:value-type="float" office:value="0" calcext:value-type="float">
            <text:p>R$ 0,00</text:p>
          </table:table-cell>
          <table:table-cell table:style-name="ce56" table:formula="of:=IF(ISERROR(ROUND(AVERAGE([.E31:.H31]);2));&quot;&quot;;ROUND(AVERAGE([.E31:.H31]);2))">
            <text:p/>
          </table:table-cell>
          <table:table-cell table:style-name="ce56" table:formula="of:=IF(ISERROR(MEDIAN([.E31:.H31]));&quot;&quot;;MEDIAN([.E31:.H31]))">
            <text:p/>
          </table:table-cell>
          <table:table-cell table:style-name="ce58" table:formula="of:=IF(ISERROR(STDEV([.E31:.H31]));&quot;&quot;;STDEV([.E31:.H31]))">
            <text:p/>
          </table:table-cell>
          <table:table-cell table:style-name="ce60" table:formula="of:=IF(ISERROR([.S31]/[.Q31]);&quot;&quot;;[.S31]/[.Q31])">
            <text:p/>
          </table:table-cell>
          <table:table-cell table:style-name="ce45"/>
          <table:table-cell table:style-name="ce64" table:formula="of:=IF(ISERROR(MEDIAN([.E31:.H31]));&quot;&quot;;MEDIAN([.E31:.H31]))">
            <text:p/>
          </table:table-cell>
          <table:table-cell table:style-name="ce68" table:formula="of:=IF(ISERROR(STDEV([.E31:.H31]));&quot;&quot;;STDEV([.E31:.H31]))">
            <text:p/>
          </table:table-cell>
          <table:table-cell table:style-name="ce72" table:formula="of:=IF(ISERROR([.W31]/#REF!);&quot;&quot;;[.W31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32:.H32]);2));&quot;&quot;;ROUND(AVERAGE([.E32:.H32]);2))">
            <text:p/>
          </table:table-cell>
          <table:table-cell table:style-name="ce36" table:formula="of:=IF(ISERROR(ROUND([.Q32]*[.D32];2));&quot;&quot;;ROUND([.Q32]*[.D32];2))">
            <text:p/>
          </table:table-cell>
          <table:table-cell table:style-name="ce41" table:formula="of:=IF([.A32]=&quot;&quot;;&quot;&quot;;IF(COUNT([.E32:.H32])=0;&quot;Nenhum preço válido.&quot;;IF(COUNT([.E32:.H32])=1;&quot;Apenas um preço válido.&quot;;IF(COUNT([.E32:.H32])=2;&quot;Apenas dois preços válidos.&quot;;&quot;&quot;))))">
            <text:p/>
          </table:table-cell>
          <table:table-cell table:style-name="ce45"/>
          <table:table-cell table:style-name="ce48" table:formula="of:=IF(ISERROR(COUNTA([.E32:.H32]));&quot;&quot;;COUNTA([.E32:.H32]))" office:value-type="float" office:value="0" calcext:value-type="float">
            <text:p>0</text:p>
          </table:table-cell>
          <table:table-cell table:style-name="ce52" table:formula="of:=IF(ISERROR(COUNT([.E32:.H32]));&quot;&quot;;COUNT([.E32:.H32]))" office:value-type="float" office:value="0" calcext:value-type="float">
            <text:p>0</text:p>
          </table:table-cell>
          <table:table-cell table:style-name="ce55" table:formula="of:=IF(ISERROR(MIN([.E32:.H32]));&quot;&quot;;MIN([.E32:.H32]))" office:value-type="float" office:value="0" calcext:value-type="float">
            <text:p>R$ 0,00</text:p>
          </table:table-cell>
          <table:table-cell table:style-name="ce55" table:formula="of:=IF(ISERROR(MAX([.E32:.H32]));&quot;&quot;;MAX([.E32:.H32]))" office:value-type="float" office:value="0" calcext:value-type="float">
            <text:p>R$ 0,00</text:p>
          </table:table-cell>
          <table:table-cell table:style-name="ce55" table:formula="of:=IF(ISERROR(ROUND(AVERAGE([.E32:.H32]);2));&quot;&quot;;ROUND(AVERAGE([.E32:.H32]);2))">
            <text:p/>
          </table:table-cell>
          <table:table-cell table:style-name="ce55" table:formula="of:=IF(ISERROR(MEDIAN([.E32:.H32]));&quot;&quot;;MEDIAN([.E32:.H32]))">
            <text:p/>
          </table:table-cell>
          <table:table-cell table:style-name="ce57" table:formula="of:=IF(ISERROR(STDEV([.E32:.H32]));&quot;&quot;;STDEV([.E32:.H32]))">
            <text:p/>
          </table:table-cell>
          <table:table-cell table:style-name="ce59" table:formula="of:=IF(ISERROR([.S32]/[.Q32]);&quot;&quot;;[.S32]/[.Q32])">
            <text:p/>
          </table:table-cell>
          <table:table-cell table:style-name="ce45"/>
          <table:table-cell table:style-name="ce63" table:formula="of:=IF(ISERROR(MEDIAN([.E32:.H32]));&quot;&quot;;MEDIAN([.E32:.H32]))">
            <text:p/>
          </table:table-cell>
          <table:table-cell table:style-name="ce67" table:formula="of:=IF(ISERROR(STDEV([.E32:.H32]));&quot;&quot;;STDEV([.E32:.H32]))">
            <text:p/>
          </table:table-cell>
          <table:table-cell table:style-name="ce71" table:formula="of:=IF(ISERROR([.W32]/#REF!);&quot;&quot;;[.W32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33:.H33]);2));&quot;&quot;;ROUND(AVERAGE([.E33:.H33]);2))">
            <text:p/>
          </table:table-cell>
          <table:table-cell table:style-name="ce37" table:formula="of:=IF(ISERROR(ROUND([.Q33]*[.D33];2));&quot;&quot;;ROUND([.Q33]*[.D33];2))">
            <text:p/>
          </table:table-cell>
          <table:table-cell table:style-name="ce42" table:formula="of:=IF([.A33]=&quot;&quot;;&quot;&quot;;IF(COUNT([.E33:.H33])=0;&quot;Nenhum preço válido.&quot;;IF(COUNT([.E33:.H33])=1;&quot;Apenas um preço válido.&quot;;IF(COUNT([.E33:.H33])=2;&quot;Apenas dois preços válidos.&quot;;&quot;&quot;))))">
            <text:p/>
          </table:table-cell>
          <table:table-cell table:style-name="ce45"/>
          <table:table-cell table:style-name="ce49" table:formula="of:=IF(ISERROR(COUNTA([.E33:.H33]));&quot;&quot;;COUNTA([.E33:.H33]))" office:value-type="float" office:value="0" calcext:value-type="float">
            <text:p>0</text:p>
          </table:table-cell>
          <table:table-cell table:style-name="ce53" table:formula="of:=IF(ISERROR(COUNT([.E33:.H33]));&quot;&quot;;COUNT([.E33:.H33]))" office:value-type="float" office:value="0" calcext:value-type="float">
            <text:p>0</text:p>
          </table:table-cell>
          <table:table-cell table:style-name="ce56" table:formula="of:=IF(ISERROR(MIN([.E33:.H33]));&quot;&quot;;MIN([.E33:.H33]))" office:value-type="float" office:value="0" calcext:value-type="float">
            <text:p>R$ 0,00</text:p>
          </table:table-cell>
          <table:table-cell table:style-name="ce56" table:formula="of:=IF(ISERROR(MAX([.E33:.H33]));&quot;&quot;;MAX([.E33:.H33]))" office:value-type="float" office:value="0" calcext:value-type="float">
            <text:p>R$ 0,00</text:p>
          </table:table-cell>
          <table:table-cell table:style-name="ce56" table:formula="of:=IF(ISERROR(ROUND(AVERAGE([.E33:.H33]);2));&quot;&quot;;ROUND(AVERAGE([.E33:.H33]);2))">
            <text:p/>
          </table:table-cell>
          <table:table-cell table:style-name="ce56" table:formula="of:=IF(ISERROR(MEDIAN([.E33:.H33]));&quot;&quot;;MEDIAN([.E33:.H33]))">
            <text:p/>
          </table:table-cell>
          <table:table-cell table:style-name="ce58" table:formula="of:=IF(ISERROR(STDEV([.E33:.H33]));&quot;&quot;;STDEV([.E33:.H33]))">
            <text:p/>
          </table:table-cell>
          <table:table-cell table:style-name="ce60" table:formula="of:=IF(ISERROR([.S33]/[.Q33]);&quot;&quot;;[.S33]/[.Q33])">
            <text:p/>
          </table:table-cell>
          <table:table-cell table:style-name="ce45"/>
          <table:table-cell table:style-name="ce64" table:formula="of:=IF(ISERROR(MEDIAN([.E33:.H33]));&quot;&quot;;MEDIAN([.E33:.H33]))">
            <text:p/>
          </table:table-cell>
          <table:table-cell table:style-name="ce68" table:formula="of:=IF(ISERROR(STDEV([.E33:.H33]));&quot;&quot;;STDEV([.E33:.H33]))">
            <text:p/>
          </table:table-cell>
          <table:table-cell table:style-name="ce72" table:formula="of:=IF(ISERROR([.W33]/#REF!);&quot;&quot;;[.W33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34:.H34]);2));&quot;&quot;;ROUND(AVERAGE([.E34:.H34]);2))">
            <text:p/>
          </table:table-cell>
          <table:table-cell table:style-name="ce36" table:formula="of:=IF(ISERROR(ROUND([.Q34]*[.D34];2));&quot;&quot;;ROUND([.Q34]*[.D34];2))">
            <text:p/>
          </table:table-cell>
          <table:table-cell table:style-name="ce41" table:formula="of:=IF([.A34]=&quot;&quot;;&quot;&quot;;IF(COUNT([.E34:.H34])=0;&quot;Nenhum preço válido.&quot;;IF(COUNT([.E34:.H34])=1;&quot;Apenas um preço válido.&quot;;IF(COUNT([.E34:.H34])=2;&quot;Apenas dois preços válidos.&quot;;&quot;&quot;))))">
            <text:p/>
          </table:table-cell>
          <table:table-cell table:style-name="ce45"/>
          <table:table-cell table:style-name="ce48" table:formula="of:=IF(ISERROR(COUNTA([.E34:.H34]));&quot;&quot;;COUNTA([.E34:.H34]))" office:value-type="float" office:value="0" calcext:value-type="float">
            <text:p>0</text:p>
          </table:table-cell>
          <table:table-cell table:style-name="ce52" table:formula="of:=IF(ISERROR(COUNT([.E34:.H34]));&quot;&quot;;COUNT([.E34:.H34]))" office:value-type="float" office:value="0" calcext:value-type="float">
            <text:p>0</text:p>
          </table:table-cell>
          <table:table-cell table:style-name="ce55" table:formula="of:=IF(ISERROR(MIN([.E34:.H34]));&quot;&quot;;MIN([.E34:.H34]))" office:value-type="float" office:value="0" calcext:value-type="float">
            <text:p>R$ 0,00</text:p>
          </table:table-cell>
          <table:table-cell table:style-name="ce55" table:formula="of:=IF(ISERROR(MAX([.E34:.H34]));&quot;&quot;;MAX([.E34:.H34]))" office:value-type="float" office:value="0" calcext:value-type="float">
            <text:p>R$ 0,00</text:p>
          </table:table-cell>
          <table:table-cell table:style-name="ce55" table:formula="of:=IF(ISERROR(ROUND(AVERAGE([.E34:.H34]);2));&quot;&quot;;ROUND(AVERAGE([.E34:.H34]);2))">
            <text:p/>
          </table:table-cell>
          <table:table-cell table:style-name="ce55" table:formula="of:=IF(ISERROR(MEDIAN([.E34:.H34]));&quot;&quot;;MEDIAN([.E34:.H34]))">
            <text:p/>
          </table:table-cell>
          <table:table-cell table:style-name="ce57" table:formula="of:=IF(ISERROR(STDEV([.E34:.H34]));&quot;&quot;;STDEV([.E34:.H34]))">
            <text:p/>
          </table:table-cell>
          <table:table-cell table:style-name="ce59" table:formula="of:=IF(ISERROR([.S34]/[.Q34]);&quot;&quot;;[.S34]/[.Q34])">
            <text:p/>
          </table:table-cell>
          <table:table-cell table:style-name="ce45"/>
          <table:table-cell table:style-name="ce63" table:formula="of:=IF(ISERROR(MEDIAN([.E34:.H34]));&quot;&quot;;MEDIAN([.E34:.H34]))">
            <text:p/>
          </table:table-cell>
          <table:table-cell table:style-name="ce67" table:formula="of:=IF(ISERROR(STDEV([.E34:.H34]));&quot;&quot;;STDEV([.E34:.H34]))">
            <text:p/>
          </table:table-cell>
          <table:table-cell table:style-name="ce71" table:formula="of:=IF(ISERROR([.W34]/#REF!);&quot;&quot;;[.W34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35:.H35]);2));&quot;&quot;;ROUND(AVERAGE([.E35:.H35]);2))">
            <text:p/>
          </table:table-cell>
          <table:table-cell table:style-name="ce37" table:formula="of:=IF(ISERROR(ROUND([.Q35]*[.D35];2));&quot;&quot;;ROUND([.Q35]*[.D35];2))">
            <text:p/>
          </table:table-cell>
          <table:table-cell table:style-name="ce42" table:formula="of:=IF([.A35]=&quot;&quot;;&quot;&quot;;IF(COUNT([.E35:.H35])=0;&quot;Nenhum preço válido.&quot;;IF(COUNT([.E35:.H35])=1;&quot;Apenas um preço válido.&quot;;IF(COUNT([.E35:.H35])=2;&quot;Apenas dois preços válidos.&quot;;&quot;&quot;))))">
            <text:p/>
          </table:table-cell>
          <table:table-cell table:style-name="ce45"/>
          <table:table-cell table:style-name="ce49" table:formula="of:=IF(ISERROR(COUNTA([.E35:.H35]));&quot;&quot;;COUNTA([.E35:.H35]))" office:value-type="float" office:value="0" calcext:value-type="float">
            <text:p>0</text:p>
          </table:table-cell>
          <table:table-cell table:style-name="ce53" table:formula="of:=IF(ISERROR(COUNT([.E35:.H35]));&quot;&quot;;COUNT([.E35:.H35]))" office:value-type="float" office:value="0" calcext:value-type="float">
            <text:p>0</text:p>
          </table:table-cell>
          <table:table-cell table:style-name="ce56" table:formula="of:=IF(ISERROR(MIN([.E35:.H35]));&quot;&quot;;MIN([.E35:.H35]))" office:value-type="float" office:value="0" calcext:value-type="float">
            <text:p>R$ 0,00</text:p>
          </table:table-cell>
          <table:table-cell table:style-name="ce56" table:formula="of:=IF(ISERROR(MAX([.E35:.H35]));&quot;&quot;;MAX([.E35:.H35]))" office:value-type="float" office:value="0" calcext:value-type="float">
            <text:p>R$ 0,00</text:p>
          </table:table-cell>
          <table:table-cell table:style-name="ce56" table:formula="of:=IF(ISERROR(ROUND(AVERAGE([.E35:.H35]);2));&quot;&quot;;ROUND(AVERAGE([.E35:.H35]);2))">
            <text:p/>
          </table:table-cell>
          <table:table-cell table:style-name="ce56" table:formula="of:=IF(ISERROR(MEDIAN([.E35:.H35]));&quot;&quot;;MEDIAN([.E35:.H35]))">
            <text:p/>
          </table:table-cell>
          <table:table-cell table:style-name="ce58" table:formula="of:=IF(ISERROR(STDEV([.E35:.H35]));&quot;&quot;;STDEV([.E35:.H35]))">
            <text:p/>
          </table:table-cell>
          <table:table-cell table:style-name="ce60" table:formula="of:=IF(ISERROR([.S35]/[.Q35]);&quot;&quot;;[.S35]/[.Q35])">
            <text:p/>
          </table:table-cell>
          <table:table-cell table:style-name="ce45"/>
          <table:table-cell table:style-name="ce64" table:formula="of:=IF(ISERROR(MEDIAN([.E35:.H35]));&quot;&quot;;MEDIAN([.E35:.H35]))">
            <text:p/>
          </table:table-cell>
          <table:table-cell table:style-name="ce68" table:formula="of:=IF(ISERROR(STDEV([.E35:.H35]));&quot;&quot;;STDEV([.E35:.H35]))">
            <text:p/>
          </table:table-cell>
          <table:table-cell table:style-name="ce72" table:formula="of:=IF(ISERROR([.W35]/#REF!);&quot;&quot;;[.W35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36:.H36]);2));&quot;&quot;;ROUND(AVERAGE([.E36:.H36]);2))">
            <text:p/>
          </table:table-cell>
          <table:table-cell table:style-name="ce36" table:formula="of:=IF(ISERROR(ROUND([.Q36]*[.D36];2));&quot;&quot;;ROUND([.Q36]*[.D36];2))">
            <text:p/>
          </table:table-cell>
          <table:table-cell table:style-name="ce41" table:formula="of:=IF([.A36]=&quot;&quot;;&quot;&quot;;IF(COUNT([.E36:.H36])=0;&quot;Nenhum preço válido.&quot;;IF(COUNT([.E36:.H36])=1;&quot;Apenas um preço válido.&quot;;IF(COUNT([.E36:.H36])=2;&quot;Apenas dois preços válidos.&quot;;&quot;&quot;))))">
            <text:p/>
          </table:table-cell>
          <table:table-cell table:style-name="ce45"/>
          <table:table-cell table:style-name="ce48" table:formula="of:=IF(ISERROR(COUNTA([.E36:.H36]));&quot;&quot;;COUNTA([.E36:.H36]))" office:value-type="float" office:value="0" calcext:value-type="float">
            <text:p>0</text:p>
          </table:table-cell>
          <table:table-cell table:style-name="ce52" table:formula="of:=IF(ISERROR(COUNT([.E36:.H36]));&quot;&quot;;COUNT([.E36:.H36]))" office:value-type="float" office:value="0" calcext:value-type="float">
            <text:p>0</text:p>
          </table:table-cell>
          <table:table-cell table:style-name="ce55" table:formula="of:=IF(ISERROR(MIN([.E36:.H36]));&quot;&quot;;MIN([.E36:.H36]))" office:value-type="float" office:value="0" calcext:value-type="float">
            <text:p>R$ 0,00</text:p>
          </table:table-cell>
          <table:table-cell table:style-name="ce55" table:formula="of:=IF(ISERROR(MAX([.E36:.H36]));&quot;&quot;;MAX([.E36:.H36]))" office:value-type="float" office:value="0" calcext:value-type="float">
            <text:p>R$ 0,00</text:p>
          </table:table-cell>
          <table:table-cell table:style-name="ce55" table:formula="of:=IF(ISERROR(ROUND(AVERAGE([.E36:.H36]);2));&quot;&quot;;ROUND(AVERAGE([.E36:.H36]);2))">
            <text:p/>
          </table:table-cell>
          <table:table-cell table:style-name="ce55" table:formula="of:=IF(ISERROR(MEDIAN([.E36:.H36]));&quot;&quot;;MEDIAN([.E36:.H36]))">
            <text:p/>
          </table:table-cell>
          <table:table-cell table:style-name="ce57" table:formula="of:=IF(ISERROR(STDEV([.E36:.H36]));&quot;&quot;;STDEV([.E36:.H36]))">
            <text:p/>
          </table:table-cell>
          <table:table-cell table:style-name="ce59" table:formula="of:=IF(ISERROR([.S36]/[.Q36]);&quot;&quot;;[.S36]/[.Q36])">
            <text:p/>
          </table:table-cell>
          <table:table-cell table:style-name="ce45"/>
          <table:table-cell table:style-name="ce63" table:formula="of:=IF(ISERROR(MEDIAN([.E36:.H36]));&quot;&quot;;MEDIAN([.E36:.H36]))">
            <text:p/>
          </table:table-cell>
          <table:table-cell table:style-name="ce67" table:formula="of:=IF(ISERROR(STDEV([.E36:.H36]));&quot;&quot;;STDEV([.E36:.H36]))">
            <text:p/>
          </table:table-cell>
          <table:table-cell table:style-name="ce71" table:formula="of:=IF(ISERROR([.W36]/#REF!);&quot;&quot;;[.W36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37:.H37]);2));&quot;&quot;;ROUND(AVERAGE([.E37:.H37]);2))">
            <text:p/>
          </table:table-cell>
          <table:table-cell table:style-name="ce37" table:formula="of:=IF(ISERROR(ROUND([.Q37]*[.D37];2));&quot;&quot;;ROUND([.Q37]*[.D37];2))">
            <text:p/>
          </table:table-cell>
          <table:table-cell table:style-name="ce42" table:formula="of:=IF([.A37]=&quot;&quot;;&quot;&quot;;IF(COUNT([.E37:.H37])=0;&quot;Nenhum preço válido.&quot;;IF(COUNT([.E37:.H37])=1;&quot;Apenas um preço válido.&quot;;IF(COUNT([.E37:.H37])=2;&quot;Apenas dois preços válidos.&quot;;&quot;&quot;))))">
            <text:p/>
          </table:table-cell>
          <table:table-cell table:style-name="ce45"/>
          <table:table-cell table:style-name="ce49" table:formula="of:=IF(ISERROR(COUNTA([.E37:.H37]));&quot;&quot;;COUNTA([.E37:.H37]))" office:value-type="float" office:value="0" calcext:value-type="float">
            <text:p>0</text:p>
          </table:table-cell>
          <table:table-cell table:style-name="ce53" table:formula="of:=IF(ISERROR(COUNT([.E37:.H37]));&quot;&quot;;COUNT([.E37:.H37]))" office:value-type="float" office:value="0" calcext:value-type="float">
            <text:p>0</text:p>
          </table:table-cell>
          <table:table-cell table:style-name="ce56" table:formula="of:=IF(ISERROR(MIN([.E37:.H37]));&quot;&quot;;MIN([.E37:.H37]))" office:value-type="float" office:value="0" calcext:value-type="float">
            <text:p>R$ 0,00</text:p>
          </table:table-cell>
          <table:table-cell table:style-name="ce56" table:formula="of:=IF(ISERROR(MAX([.E37:.H37]));&quot;&quot;;MAX([.E37:.H37]))" office:value-type="float" office:value="0" calcext:value-type="float">
            <text:p>R$ 0,00</text:p>
          </table:table-cell>
          <table:table-cell table:style-name="ce56" table:formula="of:=IF(ISERROR(ROUND(AVERAGE([.E37:.H37]);2));&quot;&quot;;ROUND(AVERAGE([.E37:.H37]);2))">
            <text:p/>
          </table:table-cell>
          <table:table-cell table:style-name="ce56" table:formula="of:=IF(ISERROR(MEDIAN([.E37:.H37]));&quot;&quot;;MEDIAN([.E37:.H37]))">
            <text:p/>
          </table:table-cell>
          <table:table-cell table:style-name="ce58" table:formula="of:=IF(ISERROR(STDEV([.E37:.H37]));&quot;&quot;;STDEV([.E37:.H37]))">
            <text:p/>
          </table:table-cell>
          <table:table-cell table:style-name="ce60" table:formula="of:=IF(ISERROR([.S37]/[.Q37]);&quot;&quot;;[.S37]/[.Q37])">
            <text:p/>
          </table:table-cell>
          <table:table-cell table:style-name="ce45"/>
          <table:table-cell table:style-name="ce64" table:formula="of:=IF(ISERROR(MEDIAN([.E37:.H37]));&quot;&quot;;MEDIAN([.E37:.H37]))">
            <text:p/>
          </table:table-cell>
          <table:table-cell table:style-name="ce68" table:formula="of:=IF(ISERROR(STDEV([.E37:.H37]));&quot;&quot;;STDEV([.E37:.H37]))">
            <text:p/>
          </table:table-cell>
          <table:table-cell table:style-name="ce72" table:formula="of:=IF(ISERROR([.W37]/#REF!);&quot;&quot;;[.W37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38:.H38]);2));&quot;&quot;;ROUND(AVERAGE([.E38:.H38]);2))">
            <text:p/>
          </table:table-cell>
          <table:table-cell table:style-name="ce36" table:formula="of:=IF(ISERROR(ROUND([.Q38]*[.D38];2));&quot;&quot;;ROUND([.Q38]*[.D38];2))">
            <text:p/>
          </table:table-cell>
          <table:table-cell table:style-name="ce41" table:formula="of:=IF([.A38]=&quot;&quot;;&quot;&quot;;IF(COUNT([.E38:.H38])=0;&quot;Nenhum preço válido.&quot;;IF(COUNT([.E38:.H38])=1;&quot;Apenas um preço válido.&quot;;IF(COUNT([.E38:.H38])=2;&quot;Apenas dois preços válidos.&quot;;&quot;&quot;))))">
            <text:p/>
          </table:table-cell>
          <table:table-cell table:style-name="ce45"/>
          <table:table-cell table:style-name="ce48" table:formula="of:=IF(ISERROR(COUNTA([.E38:.H38]));&quot;&quot;;COUNTA([.E38:.H38]))" office:value-type="float" office:value="0" calcext:value-type="float">
            <text:p>0</text:p>
          </table:table-cell>
          <table:table-cell table:style-name="ce52" table:formula="of:=IF(ISERROR(COUNT([.E38:.H38]));&quot;&quot;;COUNT([.E38:.H38]))" office:value-type="float" office:value="0" calcext:value-type="float">
            <text:p>0</text:p>
          </table:table-cell>
          <table:table-cell table:style-name="ce55" table:formula="of:=IF(ISERROR(MIN([.E38:.H38]));&quot;&quot;;MIN([.E38:.H38]))" office:value-type="float" office:value="0" calcext:value-type="float">
            <text:p>R$ 0,00</text:p>
          </table:table-cell>
          <table:table-cell table:style-name="ce55" table:formula="of:=IF(ISERROR(MAX([.E38:.H38]));&quot;&quot;;MAX([.E38:.H38]))" office:value-type="float" office:value="0" calcext:value-type="float">
            <text:p>R$ 0,00</text:p>
          </table:table-cell>
          <table:table-cell table:style-name="ce55" table:formula="of:=IF(ISERROR(ROUND(AVERAGE([.E38:.H38]);2));&quot;&quot;;ROUND(AVERAGE([.E38:.H38]);2))">
            <text:p/>
          </table:table-cell>
          <table:table-cell table:style-name="ce55" table:formula="of:=IF(ISERROR(MEDIAN([.E38:.H38]));&quot;&quot;;MEDIAN([.E38:.H38]))">
            <text:p/>
          </table:table-cell>
          <table:table-cell table:style-name="ce57" table:formula="of:=IF(ISERROR(STDEV([.E38:.H38]));&quot;&quot;;STDEV([.E38:.H38]))">
            <text:p/>
          </table:table-cell>
          <table:table-cell table:style-name="ce59" table:formula="of:=IF(ISERROR([.S38]/[.Q38]);&quot;&quot;;[.S38]/[.Q38])">
            <text:p/>
          </table:table-cell>
          <table:table-cell table:style-name="ce45"/>
          <table:table-cell table:style-name="ce63" table:formula="of:=IF(ISERROR(MEDIAN([.E38:.H38]));&quot;&quot;;MEDIAN([.E38:.H38]))">
            <text:p/>
          </table:table-cell>
          <table:table-cell table:style-name="ce67" table:formula="of:=IF(ISERROR(STDEV([.E38:.H38]));&quot;&quot;;STDEV([.E38:.H38]))">
            <text:p/>
          </table:table-cell>
          <table:table-cell table:style-name="ce71" table:formula="of:=IF(ISERROR([.W38]/#REF!);&quot;&quot;;[.W38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39:.H39]);2));&quot;&quot;;ROUND(AVERAGE([.E39:.H39]);2))">
            <text:p/>
          </table:table-cell>
          <table:table-cell table:style-name="ce37" table:formula="of:=IF(ISERROR(ROUND([.Q39]*[.D39];2));&quot;&quot;;ROUND([.Q39]*[.D39];2))">
            <text:p/>
          </table:table-cell>
          <table:table-cell table:style-name="ce42" table:formula="of:=IF([.A39]=&quot;&quot;;&quot;&quot;;IF(COUNT([.E39:.H39])=0;&quot;Nenhum preço válido.&quot;;IF(COUNT([.E39:.H39])=1;&quot;Apenas um preço válido.&quot;;IF(COUNT([.E39:.H39])=2;&quot;Apenas dois preços válidos.&quot;;&quot;&quot;))))">
            <text:p/>
          </table:table-cell>
          <table:table-cell table:style-name="ce45"/>
          <table:table-cell table:style-name="ce49" table:formula="of:=IF(ISERROR(COUNTA([.E39:.H39]));&quot;&quot;;COUNTA([.E39:.H39]))" office:value-type="float" office:value="0" calcext:value-type="float">
            <text:p>0</text:p>
          </table:table-cell>
          <table:table-cell table:style-name="ce53" table:formula="of:=IF(ISERROR(COUNT([.E39:.H39]));&quot;&quot;;COUNT([.E39:.H39]))" office:value-type="float" office:value="0" calcext:value-type="float">
            <text:p>0</text:p>
          </table:table-cell>
          <table:table-cell table:style-name="ce56" table:formula="of:=IF(ISERROR(MIN([.E39:.H39]));&quot;&quot;;MIN([.E39:.H39]))" office:value-type="float" office:value="0" calcext:value-type="float">
            <text:p>R$ 0,00</text:p>
          </table:table-cell>
          <table:table-cell table:style-name="ce56" table:formula="of:=IF(ISERROR(MAX([.E39:.H39]));&quot;&quot;;MAX([.E39:.H39]))" office:value-type="float" office:value="0" calcext:value-type="float">
            <text:p>R$ 0,00</text:p>
          </table:table-cell>
          <table:table-cell table:style-name="ce56" table:formula="of:=IF(ISERROR(ROUND(AVERAGE([.E39:.H39]);2));&quot;&quot;;ROUND(AVERAGE([.E39:.H39]);2))">
            <text:p/>
          </table:table-cell>
          <table:table-cell table:style-name="ce56" table:formula="of:=IF(ISERROR(MEDIAN([.E39:.H39]));&quot;&quot;;MEDIAN([.E39:.H39]))">
            <text:p/>
          </table:table-cell>
          <table:table-cell table:style-name="ce58" table:formula="of:=IF(ISERROR(STDEV([.E39:.H39]));&quot;&quot;;STDEV([.E39:.H39]))">
            <text:p/>
          </table:table-cell>
          <table:table-cell table:style-name="ce60" table:formula="of:=IF(ISERROR([.S39]/[.Q39]);&quot;&quot;;[.S39]/[.Q39])">
            <text:p/>
          </table:table-cell>
          <table:table-cell table:style-name="ce45"/>
          <table:table-cell table:style-name="ce64" table:formula="of:=IF(ISERROR(MEDIAN([.E39:.H39]));&quot;&quot;;MEDIAN([.E39:.H39]))">
            <text:p/>
          </table:table-cell>
          <table:table-cell table:style-name="ce68" table:formula="of:=IF(ISERROR(STDEV([.E39:.H39]));&quot;&quot;;STDEV([.E39:.H39]))">
            <text:p/>
          </table:table-cell>
          <table:table-cell table:style-name="ce72" table:formula="of:=IF(ISERROR([.W39]/#REF!);&quot;&quot;;[.W39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40:.H40]);2));&quot;&quot;;ROUND(AVERAGE([.E40:.H40]);2))">
            <text:p/>
          </table:table-cell>
          <table:table-cell table:style-name="ce36" table:formula="of:=IF(ISERROR(ROUND([.Q40]*[.D40];2));&quot;&quot;;ROUND([.Q40]*[.D40];2))">
            <text:p/>
          </table:table-cell>
          <table:table-cell table:style-name="ce41" table:formula="of:=IF([.A40]=&quot;&quot;;&quot;&quot;;IF(COUNT([.E40:.H40])=0;&quot;Nenhum preço válido.&quot;;IF(COUNT([.E40:.H40])=1;&quot;Apenas um preço válido.&quot;;IF(COUNT([.E40:.H40])=2;&quot;Apenas dois preços válidos.&quot;;&quot;&quot;))))">
            <text:p/>
          </table:table-cell>
          <table:table-cell table:style-name="ce45"/>
          <table:table-cell table:style-name="ce48" table:formula="of:=IF(ISERROR(COUNTA([.E40:.H40]));&quot;&quot;;COUNTA([.E40:.H40]))" office:value-type="float" office:value="0" calcext:value-type="float">
            <text:p>0</text:p>
          </table:table-cell>
          <table:table-cell table:style-name="ce52" table:formula="of:=IF(ISERROR(COUNT([.E40:.H40]));&quot;&quot;;COUNT([.E40:.H40]))" office:value-type="float" office:value="0" calcext:value-type="float">
            <text:p>0</text:p>
          </table:table-cell>
          <table:table-cell table:style-name="ce55" table:formula="of:=IF(ISERROR(MIN([.E40:.H40]));&quot;&quot;;MIN([.E40:.H40]))" office:value-type="float" office:value="0" calcext:value-type="float">
            <text:p>R$ 0,00</text:p>
          </table:table-cell>
          <table:table-cell table:style-name="ce55" table:formula="of:=IF(ISERROR(MAX([.E40:.H40]));&quot;&quot;;MAX([.E40:.H40]))" office:value-type="float" office:value="0" calcext:value-type="float">
            <text:p>R$ 0,00</text:p>
          </table:table-cell>
          <table:table-cell table:style-name="ce55" table:formula="of:=IF(ISERROR(ROUND(AVERAGE([.E40:.H40]);2));&quot;&quot;;ROUND(AVERAGE([.E40:.H40]);2))">
            <text:p/>
          </table:table-cell>
          <table:table-cell table:style-name="ce55" table:formula="of:=IF(ISERROR(MEDIAN([.E40:.H40]));&quot;&quot;;MEDIAN([.E40:.H40]))">
            <text:p/>
          </table:table-cell>
          <table:table-cell table:style-name="ce57" table:formula="of:=IF(ISERROR(STDEV([.E40:.H40]));&quot;&quot;;STDEV([.E40:.H40]))">
            <text:p/>
          </table:table-cell>
          <table:table-cell table:style-name="ce59" table:formula="of:=IF(ISERROR([.S40]/[.Q40]);&quot;&quot;;[.S40]/[.Q40])">
            <text:p/>
          </table:table-cell>
          <table:table-cell table:style-name="ce45"/>
          <table:table-cell table:style-name="ce63" table:formula="of:=IF(ISERROR(MEDIAN([.E40:.H40]));&quot;&quot;;MEDIAN([.E40:.H40]))">
            <text:p/>
          </table:table-cell>
          <table:table-cell table:style-name="ce67" table:formula="of:=IF(ISERROR(STDEV([.E40:.H40]));&quot;&quot;;STDEV([.E40:.H40]))">
            <text:p/>
          </table:table-cell>
          <table:table-cell table:style-name="ce71" table:formula="of:=IF(ISERROR([.W40]/#REF!);&quot;&quot;;[.W40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41:.H41]);2));&quot;&quot;;ROUND(AVERAGE([.E41:.H41]);2))">
            <text:p/>
          </table:table-cell>
          <table:table-cell table:style-name="ce37" table:formula="of:=IF(ISERROR(ROUND([.Q41]*[.D41];2));&quot;&quot;;ROUND([.Q41]*[.D41];2))">
            <text:p/>
          </table:table-cell>
          <table:table-cell table:style-name="ce42" table:formula="of:=IF([.A41]=&quot;&quot;;&quot;&quot;;IF(COUNT([.E41:.H41])=0;&quot;Nenhum preço válido.&quot;;IF(COUNT([.E41:.H41])=1;&quot;Apenas um preço válido.&quot;;IF(COUNT([.E41:.H41])=2;&quot;Apenas dois preços válidos.&quot;;&quot;&quot;))))">
            <text:p/>
          </table:table-cell>
          <table:table-cell table:style-name="ce45"/>
          <table:table-cell table:style-name="ce49" table:formula="of:=IF(ISERROR(COUNTA([.E41:.H41]));&quot;&quot;;COUNTA([.E41:.H41]))" office:value-type="float" office:value="0" calcext:value-type="float">
            <text:p>0</text:p>
          </table:table-cell>
          <table:table-cell table:style-name="ce53" table:formula="of:=IF(ISERROR(COUNT([.E41:.H41]));&quot;&quot;;COUNT([.E41:.H41]))" office:value-type="float" office:value="0" calcext:value-type="float">
            <text:p>0</text:p>
          </table:table-cell>
          <table:table-cell table:style-name="ce56" table:formula="of:=IF(ISERROR(MIN([.E41:.H41]));&quot;&quot;;MIN([.E41:.H41]))" office:value-type="float" office:value="0" calcext:value-type="float">
            <text:p>R$ 0,00</text:p>
          </table:table-cell>
          <table:table-cell table:style-name="ce56" table:formula="of:=IF(ISERROR(MAX([.E41:.H41]));&quot;&quot;;MAX([.E41:.H41]))" office:value-type="float" office:value="0" calcext:value-type="float">
            <text:p>R$ 0,00</text:p>
          </table:table-cell>
          <table:table-cell table:style-name="ce56" table:formula="of:=IF(ISERROR(ROUND(AVERAGE([.E41:.H41]);2));&quot;&quot;;ROUND(AVERAGE([.E41:.H41]);2))">
            <text:p/>
          </table:table-cell>
          <table:table-cell table:style-name="ce56" table:formula="of:=IF(ISERROR(MEDIAN([.E41:.H41]));&quot;&quot;;MEDIAN([.E41:.H41]))">
            <text:p/>
          </table:table-cell>
          <table:table-cell table:style-name="ce58" table:formula="of:=IF(ISERROR(STDEV([.E41:.H41]));&quot;&quot;;STDEV([.E41:.H41]))">
            <text:p/>
          </table:table-cell>
          <table:table-cell table:style-name="ce60" table:formula="of:=IF(ISERROR([.S41]/[.Q41]);&quot;&quot;;[.S41]/[.Q41])">
            <text:p/>
          </table:table-cell>
          <table:table-cell table:style-name="ce45"/>
          <table:table-cell table:style-name="ce64" table:formula="of:=IF(ISERROR(MEDIAN([.E41:.H41]));&quot;&quot;;MEDIAN([.E41:.H41]))">
            <text:p/>
          </table:table-cell>
          <table:table-cell table:style-name="ce68" table:formula="of:=IF(ISERROR(STDEV([.E41:.H41]));&quot;&quot;;STDEV([.E41:.H41]))">
            <text:p/>
          </table:table-cell>
          <table:table-cell table:style-name="ce72" table:formula="of:=IF(ISERROR([.W41]/#REF!);&quot;&quot;;[.W41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42:.H42]);2));&quot;&quot;;ROUND(AVERAGE([.E42:.H42]);2))">
            <text:p/>
          </table:table-cell>
          <table:table-cell table:style-name="ce36" table:formula="of:=IF(ISERROR(ROUND([.Q42]*[.D42];2));&quot;&quot;;ROUND([.Q42]*[.D42];2))">
            <text:p/>
          </table:table-cell>
          <table:table-cell table:style-name="ce41" table:formula="of:=IF([.A42]=&quot;&quot;;&quot;&quot;;IF(COUNT([.E42:.H42])=0;&quot;Nenhum preço válido.&quot;;IF(COUNT([.E42:.H42])=1;&quot;Apenas um preço válido.&quot;;IF(COUNT([.E42:.H42])=2;&quot;Apenas dois preços válidos.&quot;;&quot;&quot;))))">
            <text:p/>
          </table:table-cell>
          <table:table-cell table:style-name="ce45"/>
          <table:table-cell table:style-name="ce48" table:formula="of:=IF(ISERROR(COUNTA([.E42:.H42]));&quot;&quot;;COUNTA([.E42:.H42]))" office:value-type="float" office:value="0" calcext:value-type="float">
            <text:p>0</text:p>
          </table:table-cell>
          <table:table-cell table:style-name="ce52" table:formula="of:=IF(ISERROR(COUNT([.E42:.H42]));&quot;&quot;;COUNT([.E42:.H42]))" office:value-type="float" office:value="0" calcext:value-type="float">
            <text:p>0</text:p>
          </table:table-cell>
          <table:table-cell table:style-name="ce55" table:formula="of:=IF(ISERROR(MIN([.E42:.H42]));&quot;&quot;;MIN([.E42:.H42]))" office:value-type="float" office:value="0" calcext:value-type="float">
            <text:p>R$ 0,00</text:p>
          </table:table-cell>
          <table:table-cell table:style-name="ce55" table:formula="of:=IF(ISERROR(MAX([.E42:.H42]));&quot;&quot;;MAX([.E42:.H42]))" office:value-type="float" office:value="0" calcext:value-type="float">
            <text:p>R$ 0,00</text:p>
          </table:table-cell>
          <table:table-cell table:style-name="ce55" table:formula="of:=IF(ISERROR(ROUND(AVERAGE([.E42:.H42]);2));&quot;&quot;;ROUND(AVERAGE([.E42:.H42]);2))">
            <text:p/>
          </table:table-cell>
          <table:table-cell table:style-name="ce55" table:formula="of:=IF(ISERROR(MEDIAN([.E42:.H42]));&quot;&quot;;MEDIAN([.E42:.H42]))">
            <text:p/>
          </table:table-cell>
          <table:table-cell table:style-name="ce57" table:formula="of:=IF(ISERROR(STDEV([.E42:.H42]));&quot;&quot;;STDEV([.E42:.H42]))">
            <text:p/>
          </table:table-cell>
          <table:table-cell table:style-name="ce59" table:formula="of:=IF(ISERROR([.S42]/[.Q42]);&quot;&quot;;[.S42]/[.Q42])">
            <text:p/>
          </table:table-cell>
          <table:table-cell table:style-name="ce45"/>
          <table:table-cell table:style-name="ce63" table:formula="of:=IF(ISERROR(MEDIAN([.E42:.H42]));&quot;&quot;;MEDIAN([.E42:.H42]))">
            <text:p/>
          </table:table-cell>
          <table:table-cell table:style-name="ce67" table:formula="of:=IF(ISERROR(STDEV([.E42:.H42]));&quot;&quot;;STDEV([.E42:.H42]))">
            <text:p/>
          </table:table-cell>
          <table:table-cell table:style-name="ce71" table:formula="of:=IF(ISERROR([.W42]/#REF!);&quot;&quot;;[.W42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43:.H43]);2));&quot;&quot;;ROUND(AVERAGE([.E43:.H43]);2))">
            <text:p/>
          </table:table-cell>
          <table:table-cell table:style-name="ce37" table:formula="of:=IF(ISERROR(ROUND([.Q43]*[.D43];2));&quot;&quot;;ROUND([.Q43]*[.D43];2))">
            <text:p/>
          </table:table-cell>
          <table:table-cell table:style-name="ce42" table:formula="of:=IF([.A43]=&quot;&quot;;&quot;&quot;;IF(COUNT([.E43:.H43])=0;&quot;Nenhum preço válido.&quot;;IF(COUNT([.E43:.H43])=1;&quot;Apenas um preço válido.&quot;;IF(COUNT([.E43:.H43])=2;&quot;Apenas dois preços válidos.&quot;;&quot;&quot;))))">
            <text:p/>
          </table:table-cell>
          <table:table-cell table:style-name="ce45"/>
          <table:table-cell table:style-name="ce49" table:formula="of:=IF(ISERROR(COUNTA([.E43:.H43]));&quot;&quot;;COUNTA([.E43:.H43]))" office:value-type="float" office:value="0" calcext:value-type="float">
            <text:p>0</text:p>
          </table:table-cell>
          <table:table-cell table:style-name="ce53" table:formula="of:=IF(ISERROR(COUNT([.E43:.H43]));&quot;&quot;;COUNT([.E43:.H43]))" office:value-type="float" office:value="0" calcext:value-type="float">
            <text:p>0</text:p>
          </table:table-cell>
          <table:table-cell table:style-name="ce56" table:formula="of:=IF(ISERROR(MIN([.E43:.H43]));&quot;&quot;;MIN([.E43:.H43]))" office:value-type="float" office:value="0" calcext:value-type="float">
            <text:p>R$ 0,00</text:p>
          </table:table-cell>
          <table:table-cell table:style-name="ce56" table:formula="of:=IF(ISERROR(MAX([.E43:.H43]));&quot;&quot;;MAX([.E43:.H43]))" office:value-type="float" office:value="0" calcext:value-type="float">
            <text:p>R$ 0,00</text:p>
          </table:table-cell>
          <table:table-cell table:style-name="ce56" table:formula="of:=IF(ISERROR(ROUND(AVERAGE([.E43:.H43]);2));&quot;&quot;;ROUND(AVERAGE([.E43:.H43]);2))">
            <text:p/>
          </table:table-cell>
          <table:table-cell table:style-name="ce56" table:formula="of:=IF(ISERROR(MEDIAN([.E43:.H43]));&quot;&quot;;MEDIAN([.E43:.H43]))">
            <text:p/>
          </table:table-cell>
          <table:table-cell table:style-name="ce58" table:formula="of:=IF(ISERROR(STDEV([.E43:.H43]));&quot;&quot;;STDEV([.E43:.H43]))">
            <text:p/>
          </table:table-cell>
          <table:table-cell table:style-name="ce60" table:formula="of:=IF(ISERROR([.S43]/[.Q43]);&quot;&quot;;[.S43]/[.Q43])">
            <text:p/>
          </table:table-cell>
          <table:table-cell table:style-name="ce45"/>
          <table:table-cell table:style-name="ce64" table:formula="of:=IF(ISERROR(MEDIAN([.E43:.H43]));&quot;&quot;;MEDIAN([.E43:.H43]))">
            <text:p/>
          </table:table-cell>
          <table:table-cell table:style-name="ce68" table:formula="of:=IF(ISERROR(STDEV([.E43:.H43]));&quot;&quot;;STDEV([.E43:.H43]))">
            <text:p/>
          </table:table-cell>
          <table:table-cell table:style-name="ce72" table:formula="of:=IF(ISERROR([.W43]/#REF!);&quot;&quot;;[.W43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44:.H44]);2));&quot;&quot;;ROUND(AVERAGE([.E44:.H44]);2))">
            <text:p/>
          </table:table-cell>
          <table:table-cell table:style-name="ce36" table:formula="of:=IF(ISERROR(ROUND([.Q44]*[.D44];2));&quot;&quot;;ROUND([.Q44]*[.D44];2))">
            <text:p/>
          </table:table-cell>
          <table:table-cell table:style-name="ce41" table:formula="of:=IF([.A44]=&quot;&quot;;&quot;&quot;;IF(COUNT([.E44:.H44])=0;&quot;Nenhum preço válido.&quot;;IF(COUNT([.E44:.H44])=1;&quot;Apenas um preço válido.&quot;;IF(COUNT([.E44:.H44])=2;&quot;Apenas dois preços válidos.&quot;;&quot;&quot;))))">
            <text:p/>
          </table:table-cell>
          <table:table-cell table:style-name="ce45"/>
          <table:table-cell table:style-name="ce48" table:formula="of:=IF(ISERROR(COUNTA([.E44:.H44]));&quot;&quot;;COUNTA([.E44:.H44]))" office:value-type="float" office:value="0" calcext:value-type="float">
            <text:p>0</text:p>
          </table:table-cell>
          <table:table-cell table:style-name="ce52" table:formula="of:=IF(ISERROR(COUNT([.E44:.H44]));&quot;&quot;;COUNT([.E44:.H44]))" office:value-type="float" office:value="0" calcext:value-type="float">
            <text:p>0</text:p>
          </table:table-cell>
          <table:table-cell table:style-name="ce55" table:formula="of:=IF(ISERROR(MIN([.E44:.H44]));&quot;&quot;;MIN([.E44:.H44]))" office:value-type="float" office:value="0" calcext:value-type="float">
            <text:p>R$ 0,00</text:p>
          </table:table-cell>
          <table:table-cell table:style-name="ce55" table:formula="of:=IF(ISERROR(MAX([.E44:.H44]));&quot;&quot;;MAX([.E44:.H44]))" office:value-type="float" office:value="0" calcext:value-type="float">
            <text:p>R$ 0,00</text:p>
          </table:table-cell>
          <table:table-cell table:style-name="ce55" table:formula="of:=IF(ISERROR(ROUND(AVERAGE([.E44:.H44]);2));&quot;&quot;;ROUND(AVERAGE([.E44:.H44]);2))">
            <text:p/>
          </table:table-cell>
          <table:table-cell table:style-name="ce55" table:formula="of:=IF(ISERROR(MEDIAN([.E44:.H44]));&quot;&quot;;MEDIAN([.E44:.H44]))">
            <text:p/>
          </table:table-cell>
          <table:table-cell table:style-name="ce57" table:formula="of:=IF(ISERROR(STDEV([.E44:.H44]));&quot;&quot;;STDEV([.E44:.H44]))">
            <text:p/>
          </table:table-cell>
          <table:table-cell table:style-name="ce59" table:formula="of:=IF(ISERROR([.S44]/[.Q44]);&quot;&quot;;[.S44]/[.Q44])">
            <text:p/>
          </table:table-cell>
          <table:table-cell table:style-name="ce45"/>
          <table:table-cell table:style-name="ce63" table:formula="of:=IF(ISERROR(MEDIAN([.E44:.H44]));&quot;&quot;;MEDIAN([.E44:.H44]))">
            <text:p/>
          </table:table-cell>
          <table:table-cell table:style-name="ce67" table:formula="of:=IF(ISERROR(STDEV([.E44:.H44]));&quot;&quot;;STDEV([.E44:.H44]))">
            <text:p/>
          </table:table-cell>
          <table:table-cell table:style-name="ce71" table:formula="of:=IF(ISERROR([.W44]/#REF!);&quot;&quot;;[.W44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45:.H45]);2));&quot;&quot;;ROUND(AVERAGE([.E45:.H45]);2))">
            <text:p/>
          </table:table-cell>
          <table:table-cell table:style-name="ce37" table:formula="of:=IF(ISERROR(ROUND([.Q45]*[.D45];2));&quot;&quot;;ROUND([.Q45]*[.D45];2))">
            <text:p/>
          </table:table-cell>
          <table:table-cell table:style-name="ce42" table:formula="of:=IF([.A45]=&quot;&quot;;&quot;&quot;;IF(COUNT([.E45:.H45])=0;&quot;Nenhum preço válido.&quot;;IF(COUNT([.E45:.H45])=1;&quot;Apenas um preço válido.&quot;;IF(COUNT([.E45:.H45])=2;&quot;Apenas dois preços válidos.&quot;;&quot;&quot;))))">
            <text:p/>
          </table:table-cell>
          <table:table-cell table:style-name="ce45"/>
          <table:table-cell table:style-name="ce49" table:formula="of:=IF(ISERROR(COUNTA([.E45:.H45]));&quot;&quot;;COUNTA([.E45:.H45]))" office:value-type="float" office:value="0" calcext:value-type="float">
            <text:p>0</text:p>
          </table:table-cell>
          <table:table-cell table:style-name="ce53" table:formula="of:=IF(ISERROR(COUNT([.E45:.H45]));&quot;&quot;;COUNT([.E45:.H45]))" office:value-type="float" office:value="0" calcext:value-type="float">
            <text:p>0</text:p>
          </table:table-cell>
          <table:table-cell table:style-name="ce56" table:formula="of:=IF(ISERROR(MIN([.E45:.H45]));&quot;&quot;;MIN([.E45:.H45]))" office:value-type="float" office:value="0" calcext:value-type="float">
            <text:p>R$ 0,00</text:p>
          </table:table-cell>
          <table:table-cell table:style-name="ce56" table:formula="of:=IF(ISERROR(MAX([.E45:.H45]));&quot;&quot;;MAX([.E45:.H45]))" office:value-type="float" office:value="0" calcext:value-type="float">
            <text:p>R$ 0,00</text:p>
          </table:table-cell>
          <table:table-cell table:style-name="ce56" table:formula="of:=IF(ISERROR(ROUND(AVERAGE([.E45:.H45]);2));&quot;&quot;;ROUND(AVERAGE([.E45:.H45]);2))">
            <text:p/>
          </table:table-cell>
          <table:table-cell table:style-name="ce56" table:formula="of:=IF(ISERROR(MEDIAN([.E45:.H45]));&quot;&quot;;MEDIAN([.E45:.H45]))">
            <text:p/>
          </table:table-cell>
          <table:table-cell table:style-name="ce58" table:formula="of:=IF(ISERROR(STDEV([.E45:.H45]));&quot;&quot;;STDEV([.E45:.H45]))">
            <text:p/>
          </table:table-cell>
          <table:table-cell table:style-name="ce60" table:formula="of:=IF(ISERROR([.S45]/[.Q45]);&quot;&quot;;[.S45]/[.Q45])">
            <text:p/>
          </table:table-cell>
          <table:table-cell table:style-name="ce45"/>
          <table:table-cell table:style-name="ce64" table:formula="of:=IF(ISERROR(MEDIAN([.E45:.H45]));&quot;&quot;;MEDIAN([.E45:.H45]))">
            <text:p/>
          </table:table-cell>
          <table:table-cell table:style-name="ce68" table:formula="of:=IF(ISERROR(STDEV([.E45:.H45]));&quot;&quot;;STDEV([.E45:.H45]))">
            <text:p/>
          </table:table-cell>
          <table:table-cell table:style-name="ce72" table:formula="of:=IF(ISERROR([.W45]/#REF!);&quot;&quot;;[.W45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46:.H46]);2));&quot;&quot;;ROUND(AVERAGE([.E46:.H46]);2))">
            <text:p/>
          </table:table-cell>
          <table:table-cell table:style-name="ce36" table:formula="of:=IF(ISERROR(ROUND([.Q46]*[.D46];2));&quot;&quot;;ROUND([.Q46]*[.D46];2))">
            <text:p/>
          </table:table-cell>
          <table:table-cell table:style-name="ce41" table:formula="of:=IF([.A46]=&quot;&quot;;&quot;&quot;;IF(COUNT([.E46:.H46])=0;&quot;Nenhum preço válido.&quot;;IF(COUNT([.E46:.H46])=1;&quot;Apenas um preço válido.&quot;;IF(COUNT([.E46:.H46])=2;&quot;Apenas dois preços válidos.&quot;;&quot;&quot;))))">
            <text:p/>
          </table:table-cell>
          <table:table-cell table:style-name="ce45"/>
          <table:table-cell table:style-name="ce48" table:formula="of:=IF(ISERROR(COUNTA([.E46:.H46]));&quot;&quot;;COUNTA([.E46:.H46]))" office:value-type="float" office:value="0" calcext:value-type="float">
            <text:p>0</text:p>
          </table:table-cell>
          <table:table-cell table:style-name="ce52" table:formula="of:=IF(ISERROR(COUNT([.E46:.H46]));&quot;&quot;;COUNT([.E46:.H46]))" office:value-type="float" office:value="0" calcext:value-type="float">
            <text:p>0</text:p>
          </table:table-cell>
          <table:table-cell table:style-name="ce55" table:formula="of:=IF(ISERROR(MIN([.E46:.H46]));&quot;&quot;;MIN([.E46:.H46]))" office:value-type="float" office:value="0" calcext:value-type="float">
            <text:p>R$ 0,00</text:p>
          </table:table-cell>
          <table:table-cell table:style-name="ce55" table:formula="of:=IF(ISERROR(MAX([.E46:.H46]));&quot;&quot;;MAX([.E46:.H46]))" office:value-type="float" office:value="0" calcext:value-type="float">
            <text:p>R$ 0,00</text:p>
          </table:table-cell>
          <table:table-cell table:style-name="ce55" table:formula="of:=IF(ISERROR(ROUND(AVERAGE([.E46:.H46]);2));&quot;&quot;;ROUND(AVERAGE([.E46:.H46]);2))">
            <text:p/>
          </table:table-cell>
          <table:table-cell table:style-name="ce55" table:formula="of:=IF(ISERROR(MEDIAN([.E46:.H46]));&quot;&quot;;MEDIAN([.E46:.H46]))">
            <text:p/>
          </table:table-cell>
          <table:table-cell table:style-name="ce57" table:formula="of:=IF(ISERROR(STDEV([.E46:.H46]));&quot;&quot;;STDEV([.E46:.H46]))">
            <text:p/>
          </table:table-cell>
          <table:table-cell table:style-name="ce59" table:formula="of:=IF(ISERROR([.S46]/[.Q46]);&quot;&quot;;[.S46]/[.Q46])">
            <text:p/>
          </table:table-cell>
          <table:table-cell table:style-name="ce45"/>
          <table:table-cell table:style-name="ce63" table:formula="of:=IF(ISERROR(MEDIAN([.E46:.H46]));&quot;&quot;;MEDIAN([.E46:.H46]))">
            <text:p/>
          </table:table-cell>
          <table:table-cell table:style-name="ce67" table:formula="of:=IF(ISERROR(STDEV([.E46:.H46]));&quot;&quot;;STDEV([.E46:.H46]))">
            <text:p/>
          </table:table-cell>
          <table:table-cell table:style-name="ce71" table:formula="of:=IF(ISERROR([.W46]/#REF!);&quot;&quot;;[.W46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47:.H47]);2));&quot;&quot;;ROUND(AVERAGE([.E47:.H47]);2))">
            <text:p/>
          </table:table-cell>
          <table:table-cell table:style-name="ce37" table:formula="of:=IF(ISERROR(ROUND([.Q47]*[.D47];2));&quot;&quot;;ROUND([.Q47]*[.D47];2))">
            <text:p/>
          </table:table-cell>
          <table:table-cell table:style-name="ce42" table:formula="of:=IF([.A47]=&quot;&quot;;&quot;&quot;;IF(COUNT([.E47:.H47])=0;&quot;Nenhum preço válido.&quot;;IF(COUNT([.E47:.H47])=1;&quot;Apenas um preço válido.&quot;;IF(COUNT([.E47:.H47])=2;&quot;Apenas dois preços válidos.&quot;;&quot;&quot;))))">
            <text:p/>
          </table:table-cell>
          <table:table-cell table:style-name="ce45"/>
          <table:table-cell table:style-name="ce49" table:formula="of:=IF(ISERROR(COUNTA([.E47:.H47]));&quot;&quot;;COUNTA([.E47:.H47]))" office:value-type="float" office:value="0" calcext:value-type="float">
            <text:p>0</text:p>
          </table:table-cell>
          <table:table-cell table:style-name="ce53" table:formula="of:=IF(ISERROR(COUNT([.E47:.H47]));&quot;&quot;;COUNT([.E47:.H47]))" office:value-type="float" office:value="0" calcext:value-type="float">
            <text:p>0</text:p>
          </table:table-cell>
          <table:table-cell table:style-name="ce56" table:formula="of:=IF(ISERROR(MIN([.E47:.H47]));&quot;&quot;;MIN([.E47:.H47]))" office:value-type="float" office:value="0" calcext:value-type="float">
            <text:p>R$ 0,00</text:p>
          </table:table-cell>
          <table:table-cell table:style-name="ce56" table:formula="of:=IF(ISERROR(MAX([.E47:.H47]));&quot;&quot;;MAX([.E47:.H47]))" office:value-type="float" office:value="0" calcext:value-type="float">
            <text:p>R$ 0,00</text:p>
          </table:table-cell>
          <table:table-cell table:style-name="ce56" table:formula="of:=IF(ISERROR(ROUND(AVERAGE([.E47:.H47]);2));&quot;&quot;;ROUND(AVERAGE([.E47:.H47]);2))">
            <text:p/>
          </table:table-cell>
          <table:table-cell table:style-name="ce56" table:formula="of:=IF(ISERROR(MEDIAN([.E47:.H47]));&quot;&quot;;MEDIAN([.E47:.H47]))">
            <text:p/>
          </table:table-cell>
          <table:table-cell table:style-name="ce58" table:formula="of:=IF(ISERROR(STDEV([.E47:.H47]));&quot;&quot;;STDEV([.E47:.H47]))">
            <text:p/>
          </table:table-cell>
          <table:table-cell table:style-name="ce60" table:formula="of:=IF(ISERROR([.S47]/[.Q47]);&quot;&quot;;[.S47]/[.Q47])">
            <text:p/>
          </table:table-cell>
          <table:table-cell table:style-name="ce45"/>
          <table:table-cell table:style-name="ce64" table:formula="of:=IF(ISERROR(MEDIAN([.E47:.H47]));&quot;&quot;;MEDIAN([.E47:.H47]))">
            <text:p/>
          </table:table-cell>
          <table:table-cell table:style-name="ce68" table:formula="of:=IF(ISERROR(STDEV([.E47:.H47]));&quot;&quot;;STDEV([.E47:.H47]))">
            <text:p/>
          </table:table-cell>
          <table:table-cell table:style-name="ce72" table:formula="of:=IF(ISERROR([.W47]/#REF!);&quot;&quot;;[.W47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48:.H48]);2));&quot;&quot;;ROUND(AVERAGE([.E48:.H48]);2))">
            <text:p/>
          </table:table-cell>
          <table:table-cell table:style-name="ce36" table:formula="of:=IF(ISERROR(ROUND([.Q48]*[.D48];2));&quot;&quot;;ROUND([.Q48]*[.D48];2))">
            <text:p/>
          </table:table-cell>
          <table:table-cell table:style-name="ce41" table:formula="of:=IF([.A48]=&quot;&quot;;&quot;&quot;;IF(COUNT([.E48:.H48])=0;&quot;Nenhum preço válido.&quot;;IF(COUNT([.E48:.H48])=1;&quot;Apenas um preço válido.&quot;;IF(COUNT([.E48:.H48])=2;&quot;Apenas dois preços válidos.&quot;;&quot;&quot;))))">
            <text:p/>
          </table:table-cell>
          <table:table-cell table:style-name="ce45"/>
          <table:table-cell table:style-name="ce48" table:formula="of:=IF(ISERROR(COUNTA([.E48:.H48]));&quot;&quot;;COUNTA([.E48:.H48]))" office:value-type="float" office:value="0" calcext:value-type="float">
            <text:p>0</text:p>
          </table:table-cell>
          <table:table-cell table:style-name="ce52" table:formula="of:=IF(ISERROR(COUNT([.E48:.H48]));&quot;&quot;;COUNT([.E48:.H48]))" office:value-type="float" office:value="0" calcext:value-type="float">
            <text:p>0</text:p>
          </table:table-cell>
          <table:table-cell table:style-name="ce55" table:formula="of:=IF(ISERROR(MIN([.E48:.H48]));&quot;&quot;;MIN([.E48:.H48]))" office:value-type="float" office:value="0" calcext:value-type="float">
            <text:p>R$ 0,00</text:p>
          </table:table-cell>
          <table:table-cell table:style-name="ce55" table:formula="of:=IF(ISERROR(MAX([.E48:.H48]));&quot;&quot;;MAX([.E48:.H48]))" office:value-type="float" office:value="0" calcext:value-type="float">
            <text:p>R$ 0,00</text:p>
          </table:table-cell>
          <table:table-cell table:style-name="ce55" table:formula="of:=IF(ISERROR(ROUND(AVERAGE([.E48:.H48]);2));&quot;&quot;;ROUND(AVERAGE([.E48:.H48]);2))">
            <text:p/>
          </table:table-cell>
          <table:table-cell table:style-name="ce55" table:formula="of:=IF(ISERROR(MEDIAN([.E48:.H48]));&quot;&quot;;MEDIAN([.E48:.H48]))">
            <text:p/>
          </table:table-cell>
          <table:table-cell table:style-name="ce57" table:formula="of:=IF(ISERROR(STDEV([.E48:.H48]));&quot;&quot;;STDEV([.E48:.H48]))">
            <text:p/>
          </table:table-cell>
          <table:table-cell table:style-name="ce59" table:formula="of:=IF(ISERROR([.S48]/[.Q48]);&quot;&quot;;[.S48]/[.Q48])">
            <text:p/>
          </table:table-cell>
          <table:table-cell table:style-name="ce45"/>
          <table:table-cell table:style-name="ce63" table:formula="of:=IF(ISERROR(MEDIAN([.E48:.H48]));&quot;&quot;;MEDIAN([.E48:.H48]))">
            <text:p/>
          </table:table-cell>
          <table:table-cell table:style-name="ce67" table:formula="of:=IF(ISERROR(STDEV([.E48:.H48]));&quot;&quot;;STDEV([.E48:.H48]))">
            <text:p/>
          </table:table-cell>
          <table:table-cell table:style-name="ce71" table:formula="of:=IF(ISERROR([.W48]/#REF!);&quot;&quot;;[.W48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49:.H49]);2));&quot;&quot;;ROUND(AVERAGE([.E49:.H49]);2))">
            <text:p/>
          </table:table-cell>
          <table:table-cell table:style-name="ce37" table:formula="of:=IF(ISERROR(ROUND([.Q49]*[.D49];2));&quot;&quot;;ROUND([.Q49]*[.D49];2))">
            <text:p/>
          </table:table-cell>
          <table:table-cell table:style-name="ce42" table:formula="of:=IF([.A49]=&quot;&quot;;&quot;&quot;;IF(COUNT([.E49:.H49])=0;&quot;Nenhum preço válido.&quot;;IF(COUNT([.E49:.H49])=1;&quot;Apenas um preço válido.&quot;;IF(COUNT([.E49:.H49])=2;&quot;Apenas dois preços válidos.&quot;;&quot;&quot;))))">
            <text:p/>
          </table:table-cell>
          <table:table-cell table:style-name="ce45"/>
          <table:table-cell table:style-name="ce49" table:formula="of:=IF(ISERROR(COUNTA([.E49:.H49]));&quot;&quot;;COUNTA([.E49:.H49]))" office:value-type="float" office:value="0" calcext:value-type="float">
            <text:p>0</text:p>
          </table:table-cell>
          <table:table-cell table:style-name="ce53" table:formula="of:=IF(ISERROR(COUNT([.E49:.H49]));&quot;&quot;;COUNT([.E49:.H49]))" office:value-type="float" office:value="0" calcext:value-type="float">
            <text:p>0</text:p>
          </table:table-cell>
          <table:table-cell table:style-name="ce56" table:formula="of:=IF(ISERROR(MIN([.E49:.H49]));&quot;&quot;;MIN([.E49:.H49]))" office:value-type="float" office:value="0" calcext:value-type="float">
            <text:p>R$ 0,00</text:p>
          </table:table-cell>
          <table:table-cell table:style-name="ce56" table:formula="of:=IF(ISERROR(MAX([.E49:.H49]));&quot;&quot;;MAX([.E49:.H49]))" office:value-type="float" office:value="0" calcext:value-type="float">
            <text:p>R$ 0,00</text:p>
          </table:table-cell>
          <table:table-cell table:style-name="ce56" table:formula="of:=IF(ISERROR(ROUND(AVERAGE([.E49:.H49]);2));&quot;&quot;;ROUND(AVERAGE([.E49:.H49]);2))">
            <text:p/>
          </table:table-cell>
          <table:table-cell table:style-name="ce56" table:formula="of:=IF(ISERROR(MEDIAN([.E49:.H49]));&quot;&quot;;MEDIAN([.E49:.H49]))">
            <text:p/>
          </table:table-cell>
          <table:table-cell table:style-name="ce58" table:formula="of:=IF(ISERROR(STDEV([.E49:.H49]));&quot;&quot;;STDEV([.E49:.H49]))">
            <text:p/>
          </table:table-cell>
          <table:table-cell table:style-name="ce60" table:formula="of:=IF(ISERROR([.S49]/[.Q49]);&quot;&quot;;[.S49]/[.Q49])">
            <text:p/>
          </table:table-cell>
          <table:table-cell table:style-name="ce45"/>
          <table:table-cell table:style-name="ce64" table:formula="of:=IF(ISERROR(MEDIAN([.E49:.H49]));&quot;&quot;;MEDIAN([.E49:.H49]))">
            <text:p/>
          </table:table-cell>
          <table:table-cell table:style-name="ce68" table:formula="of:=IF(ISERROR(STDEV([.E49:.H49]));&quot;&quot;;STDEV([.E49:.H49]))">
            <text:p/>
          </table:table-cell>
          <table:table-cell table:style-name="ce72" table:formula="of:=IF(ISERROR([.W49]/#REF!);&quot;&quot;;[.W49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50:.H50]);2));&quot;&quot;;ROUND(AVERAGE([.E50:.H50]);2))">
            <text:p/>
          </table:table-cell>
          <table:table-cell table:style-name="ce36" table:formula="of:=IF(ISERROR(ROUND([.Q50]*[.D50];2));&quot;&quot;;ROUND([.Q50]*[.D50];2))">
            <text:p/>
          </table:table-cell>
          <table:table-cell table:style-name="ce41" table:formula="of:=IF([.A50]=&quot;&quot;;&quot;&quot;;IF(COUNT([.E50:.H50])=0;&quot;Nenhum preço válido.&quot;;IF(COUNT([.E50:.H50])=1;&quot;Apenas um preço válido.&quot;;IF(COUNT([.E50:.H50])=2;&quot;Apenas dois preços válidos.&quot;;&quot;&quot;))))">
            <text:p/>
          </table:table-cell>
          <table:table-cell table:style-name="ce45"/>
          <table:table-cell table:style-name="ce48" table:formula="of:=IF(ISERROR(COUNTA([.E50:.H50]));&quot;&quot;;COUNTA([.E50:.H50]))" office:value-type="float" office:value="0" calcext:value-type="float">
            <text:p>0</text:p>
          </table:table-cell>
          <table:table-cell table:style-name="ce52" table:formula="of:=IF(ISERROR(COUNT([.E50:.H50]));&quot;&quot;;COUNT([.E50:.H50]))" office:value-type="float" office:value="0" calcext:value-type="float">
            <text:p>0</text:p>
          </table:table-cell>
          <table:table-cell table:style-name="ce55" table:formula="of:=IF(ISERROR(MIN([.E50:.H50]));&quot;&quot;;MIN([.E50:.H50]))" office:value-type="float" office:value="0" calcext:value-type="float">
            <text:p>R$ 0,00</text:p>
          </table:table-cell>
          <table:table-cell table:style-name="ce55" table:formula="of:=IF(ISERROR(MAX([.E50:.H50]));&quot;&quot;;MAX([.E50:.H50]))" office:value-type="float" office:value="0" calcext:value-type="float">
            <text:p>R$ 0,00</text:p>
          </table:table-cell>
          <table:table-cell table:style-name="ce55" table:formula="of:=IF(ISERROR(ROUND(AVERAGE([.E50:.H50]);2));&quot;&quot;;ROUND(AVERAGE([.E50:.H50]);2))">
            <text:p/>
          </table:table-cell>
          <table:table-cell table:style-name="ce55" table:formula="of:=IF(ISERROR(MEDIAN([.E50:.H50]));&quot;&quot;;MEDIAN([.E50:.H50]))">
            <text:p/>
          </table:table-cell>
          <table:table-cell table:style-name="ce57" table:formula="of:=IF(ISERROR(STDEV([.E50:.H50]));&quot;&quot;;STDEV([.E50:.H50]))">
            <text:p/>
          </table:table-cell>
          <table:table-cell table:style-name="ce59" table:formula="of:=IF(ISERROR([.S50]/[.Q50]);&quot;&quot;;[.S50]/[.Q50])">
            <text:p/>
          </table:table-cell>
          <table:table-cell table:style-name="ce45"/>
          <table:table-cell table:style-name="ce63" table:formula="of:=IF(ISERROR(MEDIAN([.E50:.H50]));&quot;&quot;;MEDIAN([.E50:.H50]))">
            <text:p/>
          </table:table-cell>
          <table:table-cell table:style-name="ce67" table:formula="of:=IF(ISERROR(STDEV([.E50:.H50]));&quot;&quot;;STDEV([.E50:.H50]))">
            <text:p/>
          </table:table-cell>
          <table:table-cell table:style-name="ce71" table:formula="of:=IF(ISERROR([.W50]/#REF!);&quot;&quot;;[.W50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51:.H51]);2));&quot;&quot;;ROUND(AVERAGE([.E51:.H51]);2))">
            <text:p/>
          </table:table-cell>
          <table:table-cell table:style-name="ce37" table:formula="of:=IF(ISERROR(ROUND([.Q51]*[.D51];2));&quot;&quot;;ROUND([.Q51]*[.D51];2))">
            <text:p/>
          </table:table-cell>
          <table:table-cell table:style-name="ce42" table:formula="of:=IF([.A51]=&quot;&quot;;&quot;&quot;;IF(COUNT([.E51:.H51])=0;&quot;Nenhum preço válido.&quot;;IF(COUNT([.E51:.H51])=1;&quot;Apenas um preço válido.&quot;;IF(COUNT([.E51:.H51])=2;&quot;Apenas dois preços válidos.&quot;;&quot;&quot;))))">
            <text:p/>
          </table:table-cell>
          <table:table-cell table:style-name="ce45"/>
          <table:table-cell table:style-name="ce49" table:formula="of:=IF(ISERROR(COUNTA([.E51:.H51]));&quot;&quot;;COUNTA([.E51:.H51]))" office:value-type="float" office:value="0" calcext:value-type="float">
            <text:p>0</text:p>
          </table:table-cell>
          <table:table-cell table:style-name="ce53" table:formula="of:=IF(ISERROR(COUNT([.E51:.H51]));&quot;&quot;;COUNT([.E51:.H51]))" office:value-type="float" office:value="0" calcext:value-type="float">
            <text:p>0</text:p>
          </table:table-cell>
          <table:table-cell table:style-name="ce56" table:formula="of:=IF(ISERROR(MIN([.E51:.H51]));&quot;&quot;;MIN([.E51:.H51]))" office:value-type="float" office:value="0" calcext:value-type="float">
            <text:p>R$ 0,00</text:p>
          </table:table-cell>
          <table:table-cell table:style-name="ce56" table:formula="of:=IF(ISERROR(MAX([.E51:.H51]));&quot;&quot;;MAX([.E51:.H51]))" office:value-type="float" office:value="0" calcext:value-type="float">
            <text:p>R$ 0,00</text:p>
          </table:table-cell>
          <table:table-cell table:style-name="ce56" table:formula="of:=IF(ISERROR(ROUND(AVERAGE([.E51:.H51]);2));&quot;&quot;;ROUND(AVERAGE([.E51:.H51]);2))">
            <text:p/>
          </table:table-cell>
          <table:table-cell table:style-name="ce56" table:formula="of:=IF(ISERROR(MEDIAN([.E51:.H51]));&quot;&quot;;MEDIAN([.E51:.H51]))">
            <text:p/>
          </table:table-cell>
          <table:table-cell table:style-name="ce58" table:formula="of:=IF(ISERROR(STDEV([.E51:.H51]));&quot;&quot;;STDEV([.E51:.H51]))">
            <text:p/>
          </table:table-cell>
          <table:table-cell table:style-name="ce60" table:formula="of:=IF(ISERROR([.S51]/[.Q51]);&quot;&quot;;[.S51]/[.Q51])">
            <text:p/>
          </table:table-cell>
          <table:table-cell table:style-name="ce45"/>
          <table:table-cell table:style-name="ce64" table:formula="of:=IF(ISERROR(MEDIAN([.E51:.H51]));&quot;&quot;;MEDIAN([.E51:.H51]))">
            <text:p/>
          </table:table-cell>
          <table:table-cell table:style-name="ce68" table:formula="of:=IF(ISERROR(STDEV([.E51:.H51]));&quot;&quot;;STDEV([.E51:.H51]))">
            <text:p/>
          </table:table-cell>
          <table:table-cell table:style-name="ce72" table:formula="of:=IF(ISERROR([.W51]/#REF!);&quot;&quot;;[.W51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52:.H52]);2));&quot;&quot;;ROUND(AVERAGE([.E52:.H52]);2))">
            <text:p/>
          </table:table-cell>
          <table:table-cell table:style-name="ce36" table:formula="of:=IF(ISERROR(ROUND([.Q52]*[.D52];2));&quot;&quot;;ROUND([.Q52]*[.D52];2))">
            <text:p/>
          </table:table-cell>
          <table:table-cell table:style-name="ce41" table:formula="of:=IF([.A52]=&quot;&quot;;&quot;&quot;;IF(COUNT([.E52:.H52])=0;&quot;Nenhum preço válido.&quot;;IF(COUNT([.E52:.H52])=1;&quot;Apenas um preço válido.&quot;;IF(COUNT([.E52:.H52])=2;&quot;Apenas dois preços válidos.&quot;;&quot;&quot;))))">
            <text:p/>
          </table:table-cell>
          <table:table-cell table:style-name="ce45"/>
          <table:table-cell table:style-name="ce48" table:formula="of:=IF(ISERROR(COUNTA([.E52:.H52]));&quot;&quot;;COUNTA([.E52:.H52]))" office:value-type="float" office:value="0" calcext:value-type="float">
            <text:p>0</text:p>
          </table:table-cell>
          <table:table-cell table:style-name="ce52" table:formula="of:=IF(ISERROR(COUNT([.E52:.H52]));&quot;&quot;;COUNT([.E52:.H52]))" office:value-type="float" office:value="0" calcext:value-type="float">
            <text:p>0</text:p>
          </table:table-cell>
          <table:table-cell table:style-name="ce55" table:formula="of:=IF(ISERROR(MIN([.E52:.H52]));&quot;&quot;;MIN([.E52:.H52]))" office:value-type="float" office:value="0" calcext:value-type="float">
            <text:p>R$ 0,00</text:p>
          </table:table-cell>
          <table:table-cell table:style-name="ce55" table:formula="of:=IF(ISERROR(MAX([.E52:.H52]));&quot;&quot;;MAX([.E52:.H52]))" office:value-type="float" office:value="0" calcext:value-type="float">
            <text:p>R$ 0,00</text:p>
          </table:table-cell>
          <table:table-cell table:style-name="ce55" table:formula="of:=IF(ISERROR(ROUND(AVERAGE([.E52:.H52]);2));&quot;&quot;;ROUND(AVERAGE([.E52:.H52]);2))">
            <text:p/>
          </table:table-cell>
          <table:table-cell table:style-name="ce55" table:formula="of:=IF(ISERROR(MEDIAN([.E52:.H52]));&quot;&quot;;MEDIAN([.E52:.H52]))">
            <text:p/>
          </table:table-cell>
          <table:table-cell table:style-name="ce57" table:formula="of:=IF(ISERROR(STDEV([.E52:.H52]));&quot;&quot;;STDEV([.E52:.H52]))">
            <text:p/>
          </table:table-cell>
          <table:table-cell table:style-name="ce59" table:formula="of:=IF(ISERROR([.S52]/[.Q52]);&quot;&quot;;[.S52]/[.Q52])">
            <text:p/>
          </table:table-cell>
          <table:table-cell table:style-name="ce45"/>
          <table:table-cell table:style-name="ce63" table:formula="of:=IF(ISERROR(MEDIAN([.E52:.H52]));&quot;&quot;;MEDIAN([.E52:.H52]))">
            <text:p/>
          </table:table-cell>
          <table:table-cell table:style-name="ce67" table:formula="of:=IF(ISERROR(STDEV([.E52:.H52]));&quot;&quot;;STDEV([.E52:.H52]))">
            <text:p/>
          </table:table-cell>
          <table:table-cell table:style-name="ce71" table:formula="of:=IF(ISERROR([.W52]/#REF!);&quot;&quot;;[.W52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53:.H53]);2));&quot;&quot;;ROUND(AVERAGE([.E53:.H53]);2))">
            <text:p/>
          </table:table-cell>
          <table:table-cell table:style-name="ce37" table:formula="of:=IF(ISERROR(ROUND([.Q53]*[.D53];2));&quot;&quot;;ROUND([.Q53]*[.D53];2))">
            <text:p/>
          </table:table-cell>
          <table:table-cell table:style-name="ce42" table:formula="of:=IF([.A53]=&quot;&quot;;&quot;&quot;;IF(COUNT([.E53:.H53])=0;&quot;Nenhum preço válido.&quot;;IF(COUNT([.E53:.H53])=1;&quot;Apenas um preço válido.&quot;;IF(COUNT([.E53:.H53])=2;&quot;Apenas dois preços válidos.&quot;;&quot;&quot;))))">
            <text:p/>
          </table:table-cell>
          <table:table-cell table:style-name="ce45"/>
          <table:table-cell table:style-name="ce49" table:formula="of:=IF(ISERROR(COUNTA([.E53:.H53]));&quot;&quot;;COUNTA([.E53:.H53]))" office:value-type="float" office:value="0" calcext:value-type="float">
            <text:p>0</text:p>
          </table:table-cell>
          <table:table-cell table:style-name="ce53" table:formula="of:=IF(ISERROR(COUNT([.E53:.H53]));&quot;&quot;;COUNT([.E53:.H53]))" office:value-type="float" office:value="0" calcext:value-type="float">
            <text:p>0</text:p>
          </table:table-cell>
          <table:table-cell table:style-name="ce56" table:formula="of:=IF(ISERROR(MIN([.E53:.H53]));&quot;&quot;;MIN([.E53:.H53]))" office:value-type="float" office:value="0" calcext:value-type="float">
            <text:p>R$ 0,00</text:p>
          </table:table-cell>
          <table:table-cell table:style-name="ce56" table:formula="of:=IF(ISERROR(MAX([.E53:.H53]));&quot;&quot;;MAX([.E53:.H53]))" office:value-type="float" office:value="0" calcext:value-type="float">
            <text:p>R$ 0,00</text:p>
          </table:table-cell>
          <table:table-cell table:style-name="ce56" table:formula="of:=IF(ISERROR(ROUND(AVERAGE([.E53:.H53]);2));&quot;&quot;;ROUND(AVERAGE([.E53:.H53]);2))">
            <text:p/>
          </table:table-cell>
          <table:table-cell table:style-name="ce56" table:formula="of:=IF(ISERROR(MEDIAN([.E53:.H53]));&quot;&quot;;MEDIAN([.E53:.H53]))">
            <text:p/>
          </table:table-cell>
          <table:table-cell table:style-name="ce58" table:formula="of:=IF(ISERROR(STDEV([.E53:.H53]));&quot;&quot;;STDEV([.E53:.H53]))">
            <text:p/>
          </table:table-cell>
          <table:table-cell table:style-name="ce60" table:formula="of:=IF(ISERROR([.S53]/[.Q53]);&quot;&quot;;[.S53]/[.Q53])">
            <text:p/>
          </table:table-cell>
          <table:table-cell table:style-name="ce45"/>
          <table:table-cell table:style-name="ce64" table:formula="of:=IF(ISERROR(MEDIAN([.E53:.H53]));&quot;&quot;;MEDIAN([.E53:.H53]))">
            <text:p/>
          </table:table-cell>
          <table:table-cell table:style-name="ce68" table:formula="of:=IF(ISERROR(STDEV([.E53:.H53]));&quot;&quot;;STDEV([.E53:.H53]))">
            <text:p/>
          </table:table-cell>
          <table:table-cell table:style-name="ce72" table:formula="of:=IF(ISERROR([.W53]/#REF!);&quot;&quot;;[.W53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54:.H54]);2));&quot;&quot;;ROUND(AVERAGE([.E54:.H54]);2))">
            <text:p/>
          </table:table-cell>
          <table:table-cell table:style-name="ce36" table:formula="of:=IF(ISERROR(ROUND([.Q54]*[.D54];2));&quot;&quot;;ROUND([.Q54]*[.D54];2))">
            <text:p/>
          </table:table-cell>
          <table:table-cell table:style-name="ce41" table:formula="of:=IF([.A54]=&quot;&quot;;&quot;&quot;;IF(COUNT([.E54:.H54])=0;&quot;Nenhum preço válido.&quot;;IF(COUNT([.E54:.H54])=1;&quot;Apenas um preço válido.&quot;;IF(COUNT([.E54:.H54])=2;&quot;Apenas dois preços válidos.&quot;;&quot;&quot;))))">
            <text:p/>
          </table:table-cell>
          <table:table-cell table:style-name="ce45"/>
          <table:table-cell table:style-name="ce48" table:formula="of:=IF(ISERROR(COUNTA([.E54:.H54]));&quot;&quot;;COUNTA([.E54:.H54]))" office:value-type="float" office:value="0" calcext:value-type="float">
            <text:p>0</text:p>
          </table:table-cell>
          <table:table-cell table:style-name="ce52" table:formula="of:=IF(ISERROR(COUNT([.E54:.H54]));&quot;&quot;;COUNT([.E54:.H54]))" office:value-type="float" office:value="0" calcext:value-type="float">
            <text:p>0</text:p>
          </table:table-cell>
          <table:table-cell table:style-name="ce55" table:formula="of:=IF(ISERROR(MIN([.E54:.H54]));&quot;&quot;;MIN([.E54:.H54]))" office:value-type="float" office:value="0" calcext:value-type="float">
            <text:p>R$ 0,00</text:p>
          </table:table-cell>
          <table:table-cell table:style-name="ce55" table:formula="of:=IF(ISERROR(MAX([.E54:.H54]));&quot;&quot;;MAX([.E54:.H54]))" office:value-type="float" office:value="0" calcext:value-type="float">
            <text:p>R$ 0,00</text:p>
          </table:table-cell>
          <table:table-cell table:style-name="ce55" table:formula="of:=IF(ISERROR(ROUND(AVERAGE([.E54:.H54]);2));&quot;&quot;;ROUND(AVERAGE([.E54:.H54]);2))">
            <text:p/>
          </table:table-cell>
          <table:table-cell table:style-name="ce55" table:formula="of:=IF(ISERROR(MEDIAN([.E54:.H54]));&quot;&quot;;MEDIAN([.E54:.H54]))">
            <text:p/>
          </table:table-cell>
          <table:table-cell table:style-name="ce57" table:formula="of:=IF(ISERROR(STDEV([.E54:.H54]));&quot;&quot;;STDEV([.E54:.H54]))">
            <text:p/>
          </table:table-cell>
          <table:table-cell table:style-name="ce59" table:formula="of:=IF(ISERROR([.S54]/[.Q54]);&quot;&quot;;[.S54]/[.Q54])">
            <text:p/>
          </table:table-cell>
          <table:table-cell table:style-name="ce45"/>
          <table:table-cell table:style-name="ce63" table:formula="of:=IF(ISERROR(MEDIAN([.E54:.H54]));&quot;&quot;;MEDIAN([.E54:.H54]))">
            <text:p/>
          </table:table-cell>
          <table:table-cell table:style-name="ce67" table:formula="of:=IF(ISERROR(STDEV([.E54:.H54]));&quot;&quot;;STDEV([.E54:.H54]))">
            <text:p/>
          </table:table-cell>
          <table:table-cell table:style-name="ce71" table:formula="of:=IF(ISERROR([.W54]/#REF!);&quot;&quot;;[.W54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55:.H55]);2));&quot;&quot;;ROUND(AVERAGE([.E55:.H55]);2))">
            <text:p/>
          </table:table-cell>
          <table:table-cell table:style-name="ce37" table:formula="of:=IF(ISERROR(ROUND([.Q55]*[.D55];2));&quot;&quot;;ROUND([.Q55]*[.D55];2))">
            <text:p/>
          </table:table-cell>
          <table:table-cell table:style-name="ce42" table:formula="of:=IF([.A55]=&quot;&quot;;&quot;&quot;;IF(COUNT([.E55:.H55])=0;&quot;Nenhum preço válido.&quot;;IF(COUNT([.E55:.H55])=1;&quot;Apenas um preço válido.&quot;;IF(COUNT([.E55:.H55])=2;&quot;Apenas dois preços válidos.&quot;;&quot;&quot;))))">
            <text:p/>
          </table:table-cell>
          <table:table-cell table:style-name="ce45"/>
          <table:table-cell table:style-name="ce49" table:formula="of:=IF(ISERROR(COUNTA([.E55:.H55]));&quot;&quot;;COUNTA([.E55:.H55]))" office:value-type="float" office:value="0" calcext:value-type="float">
            <text:p>0</text:p>
          </table:table-cell>
          <table:table-cell table:style-name="ce53" table:formula="of:=IF(ISERROR(COUNT([.E55:.H55]));&quot;&quot;;COUNT([.E55:.H55]))" office:value-type="float" office:value="0" calcext:value-type="float">
            <text:p>0</text:p>
          </table:table-cell>
          <table:table-cell table:style-name="ce56" table:formula="of:=IF(ISERROR(MIN([.E55:.H55]));&quot;&quot;;MIN([.E55:.H55]))" office:value-type="float" office:value="0" calcext:value-type="float">
            <text:p>R$ 0,00</text:p>
          </table:table-cell>
          <table:table-cell table:style-name="ce56" table:formula="of:=IF(ISERROR(MAX([.E55:.H55]));&quot;&quot;;MAX([.E55:.H55]))" office:value-type="float" office:value="0" calcext:value-type="float">
            <text:p>R$ 0,00</text:p>
          </table:table-cell>
          <table:table-cell table:style-name="ce56" table:formula="of:=IF(ISERROR(ROUND(AVERAGE([.E55:.H55]);2));&quot;&quot;;ROUND(AVERAGE([.E55:.H55]);2))">
            <text:p/>
          </table:table-cell>
          <table:table-cell table:style-name="ce56" table:formula="of:=IF(ISERROR(MEDIAN([.E55:.H55]));&quot;&quot;;MEDIAN([.E55:.H55]))">
            <text:p/>
          </table:table-cell>
          <table:table-cell table:style-name="ce58" table:formula="of:=IF(ISERROR(STDEV([.E55:.H55]));&quot;&quot;;STDEV([.E55:.H55]))">
            <text:p/>
          </table:table-cell>
          <table:table-cell table:style-name="ce60" table:formula="of:=IF(ISERROR([.S55]/[.Q55]);&quot;&quot;;[.S55]/[.Q55])">
            <text:p/>
          </table:table-cell>
          <table:table-cell table:style-name="ce45"/>
          <table:table-cell table:style-name="ce64" table:formula="of:=IF(ISERROR(MEDIAN([.E55:.H55]));&quot;&quot;;MEDIAN([.E55:.H55]))">
            <text:p/>
          </table:table-cell>
          <table:table-cell table:style-name="ce68" table:formula="of:=IF(ISERROR(STDEV([.E55:.H55]));&quot;&quot;;STDEV([.E55:.H55]))">
            <text:p/>
          </table:table-cell>
          <table:table-cell table:style-name="ce72" table:formula="of:=IF(ISERROR([.W55]/#REF!);&quot;&quot;;[.W55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56:.H56]);2));&quot;&quot;;ROUND(AVERAGE([.E56:.H56]);2))">
            <text:p/>
          </table:table-cell>
          <table:table-cell table:style-name="ce36" table:formula="of:=IF(ISERROR(ROUND([.Q56]*[.D56];2));&quot;&quot;;ROUND([.Q56]*[.D56];2))">
            <text:p/>
          </table:table-cell>
          <table:table-cell table:style-name="ce41" table:formula="of:=IF([.A56]=&quot;&quot;;&quot;&quot;;IF(COUNT([.E56:.H56])=0;&quot;Nenhum preço válido.&quot;;IF(COUNT([.E56:.H56])=1;&quot;Apenas um preço válido.&quot;;IF(COUNT([.E56:.H56])=2;&quot;Apenas dois preços válidos.&quot;;&quot;&quot;))))">
            <text:p/>
          </table:table-cell>
          <table:table-cell table:style-name="ce45"/>
          <table:table-cell table:style-name="ce48" table:formula="of:=IF(ISERROR(COUNTA([.E56:.H56]));&quot;&quot;;COUNTA([.E56:.H56]))" office:value-type="float" office:value="0" calcext:value-type="float">
            <text:p>0</text:p>
          </table:table-cell>
          <table:table-cell table:style-name="ce52" table:formula="of:=IF(ISERROR(COUNT([.E56:.H56]));&quot;&quot;;COUNT([.E56:.H56]))" office:value-type="float" office:value="0" calcext:value-type="float">
            <text:p>0</text:p>
          </table:table-cell>
          <table:table-cell table:style-name="ce55" table:formula="of:=IF(ISERROR(MIN([.E56:.H56]));&quot;&quot;;MIN([.E56:.H56]))" office:value-type="float" office:value="0" calcext:value-type="float">
            <text:p>R$ 0,00</text:p>
          </table:table-cell>
          <table:table-cell table:style-name="ce55" table:formula="of:=IF(ISERROR(MAX([.E56:.H56]));&quot;&quot;;MAX([.E56:.H56]))" office:value-type="float" office:value="0" calcext:value-type="float">
            <text:p>R$ 0,00</text:p>
          </table:table-cell>
          <table:table-cell table:style-name="ce55" table:formula="of:=IF(ISERROR(ROUND(AVERAGE([.E56:.H56]);2));&quot;&quot;;ROUND(AVERAGE([.E56:.H56]);2))">
            <text:p/>
          </table:table-cell>
          <table:table-cell table:style-name="ce55" table:formula="of:=IF(ISERROR(MEDIAN([.E56:.H56]));&quot;&quot;;MEDIAN([.E56:.H56]))">
            <text:p/>
          </table:table-cell>
          <table:table-cell table:style-name="ce57" table:formula="of:=IF(ISERROR(STDEV([.E56:.H56]));&quot;&quot;;STDEV([.E56:.H56]))">
            <text:p/>
          </table:table-cell>
          <table:table-cell table:style-name="ce59" table:formula="of:=IF(ISERROR([.S56]/[.Q56]);&quot;&quot;;[.S56]/[.Q56])">
            <text:p/>
          </table:table-cell>
          <table:table-cell table:style-name="ce45"/>
          <table:table-cell table:style-name="ce63" table:formula="of:=IF(ISERROR(MEDIAN([.E56:.H56]));&quot;&quot;;MEDIAN([.E56:.H56]))">
            <text:p/>
          </table:table-cell>
          <table:table-cell table:style-name="ce67" table:formula="of:=IF(ISERROR(STDEV([.E56:.H56]));&quot;&quot;;STDEV([.E56:.H56]))">
            <text:p/>
          </table:table-cell>
          <table:table-cell table:style-name="ce71" table:formula="of:=IF(ISERROR([.W56]/#REF!);&quot;&quot;;[.W56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57:.H57]);2));&quot;&quot;;ROUND(AVERAGE([.E57:.H57]);2))">
            <text:p/>
          </table:table-cell>
          <table:table-cell table:style-name="ce37" table:formula="of:=IF(ISERROR(ROUND([.Q57]*[.D57];2));&quot;&quot;;ROUND([.Q57]*[.D57];2))">
            <text:p/>
          </table:table-cell>
          <table:table-cell table:style-name="ce42" table:formula="of:=IF([.A57]=&quot;&quot;;&quot;&quot;;IF(COUNT([.E57:.H57])=0;&quot;Nenhum preço válido.&quot;;IF(COUNT([.E57:.H57])=1;&quot;Apenas um preço válido.&quot;;IF(COUNT([.E57:.H57])=2;&quot;Apenas dois preços válidos.&quot;;&quot;&quot;))))">
            <text:p/>
          </table:table-cell>
          <table:table-cell table:style-name="ce45"/>
          <table:table-cell table:style-name="ce49" table:formula="of:=IF(ISERROR(COUNTA([.E57:.H57]));&quot;&quot;;COUNTA([.E57:.H57]))" office:value-type="float" office:value="0" calcext:value-type="float">
            <text:p>0</text:p>
          </table:table-cell>
          <table:table-cell table:style-name="ce53" table:formula="of:=IF(ISERROR(COUNT([.E57:.H57]));&quot;&quot;;COUNT([.E57:.H57]))" office:value-type="float" office:value="0" calcext:value-type="float">
            <text:p>0</text:p>
          </table:table-cell>
          <table:table-cell table:style-name="ce56" table:formula="of:=IF(ISERROR(MIN([.E57:.H57]));&quot;&quot;;MIN([.E57:.H57]))" office:value-type="float" office:value="0" calcext:value-type="float">
            <text:p>R$ 0,00</text:p>
          </table:table-cell>
          <table:table-cell table:style-name="ce56" table:formula="of:=IF(ISERROR(MAX([.E57:.H57]));&quot;&quot;;MAX([.E57:.H57]))" office:value-type="float" office:value="0" calcext:value-type="float">
            <text:p>R$ 0,00</text:p>
          </table:table-cell>
          <table:table-cell table:style-name="ce56" table:formula="of:=IF(ISERROR(ROUND(AVERAGE([.E57:.H57]);2));&quot;&quot;;ROUND(AVERAGE([.E57:.H57]);2))">
            <text:p/>
          </table:table-cell>
          <table:table-cell table:style-name="ce56" table:formula="of:=IF(ISERROR(MEDIAN([.E57:.H57]));&quot;&quot;;MEDIAN([.E57:.H57]))">
            <text:p/>
          </table:table-cell>
          <table:table-cell table:style-name="ce58" table:formula="of:=IF(ISERROR(STDEV([.E57:.H57]));&quot;&quot;;STDEV([.E57:.H57]))">
            <text:p/>
          </table:table-cell>
          <table:table-cell table:style-name="ce60" table:formula="of:=IF(ISERROR([.S57]/[.Q57]);&quot;&quot;;[.S57]/[.Q57])">
            <text:p/>
          </table:table-cell>
          <table:table-cell table:style-name="ce45"/>
          <table:table-cell table:style-name="ce64" table:formula="of:=IF(ISERROR(MEDIAN([.E57:.H57]));&quot;&quot;;MEDIAN([.E57:.H57]))">
            <text:p/>
          </table:table-cell>
          <table:table-cell table:style-name="ce68" table:formula="of:=IF(ISERROR(STDEV([.E57:.H57]));&quot;&quot;;STDEV([.E57:.H57]))">
            <text:p/>
          </table:table-cell>
          <table:table-cell table:style-name="ce72" table:formula="of:=IF(ISERROR([.W57]/#REF!);&quot;&quot;;[.W57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58:.H58]);2));&quot;&quot;;ROUND(AVERAGE([.E58:.H58]);2))">
            <text:p/>
          </table:table-cell>
          <table:table-cell table:style-name="ce36" table:formula="of:=IF(ISERROR(ROUND([.Q58]*[.D58];2));&quot;&quot;;ROUND([.Q58]*[.D58];2))">
            <text:p/>
          </table:table-cell>
          <table:table-cell table:style-name="ce41" table:formula="of:=IF([.A58]=&quot;&quot;;&quot;&quot;;IF(COUNT([.E58:.H58])=0;&quot;Nenhum preço válido.&quot;;IF(COUNT([.E58:.H58])=1;&quot;Apenas um preço válido.&quot;;IF(COUNT([.E58:.H58])=2;&quot;Apenas dois preços válidos.&quot;;&quot;&quot;))))">
            <text:p/>
          </table:table-cell>
          <table:table-cell table:style-name="ce45"/>
          <table:table-cell table:style-name="ce48" table:formula="of:=IF(ISERROR(COUNTA([.E58:.H58]));&quot;&quot;;COUNTA([.E58:.H58]))" office:value-type="float" office:value="0" calcext:value-type="float">
            <text:p>0</text:p>
          </table:table-cell>
          <table:table-cell table:style-name="ce52" table:formula="of:=IF(ISERROR(COUNT([.E58:.H58]));&quot;&quot;;COUNT([.E58:.H58]))" office:value-type="float" office:value="0" calcext:value-type="float">
            <text:p>0</text:p>
          </table:table-cell>
          <table:table-cell table:style-name="ce55" table:formula="of:=IF(ISERROR(MIN([.E58:.H58]));&quot;&quot;;MIN([.E58:.H58]))" office:value-type="float" office:value="0" calcext:value-type="float">
            <text:p>R$ 0,00</text:p>
          </table:table-cell>
          <table:table-cell table:style-name="ce55" table:formula="of:=IF(ISERROR(MAX([.E58:.H58]));&quot;&quot;;MAX([.E58:.H58]))" office:value-type="float" office:value="0" calcext:value-type="float">
            <text:p>R$ 0,00</text:p>
          </table:table-cell>
          <table:table-cell table:style-name="ce55" table:formula="of:=IF(ISERROR(ROUND(AVERAGE([.E58:.H58]);2));&quot;&quot;;ROUND(AVERAGE([.E58:.H58]);2))">
            <text:p/>
          </table:table-cell>
          <table:table-cell table:style-name="ce55" table:formula="of:=IF(ISERROR(MEDIAN([.E58:.H58]));&quot;&quot;;MEDIAN([.E58:.H58]))">
            <text:p/>
          </table:table-cell>
          <table:table-cell table:style-name="ce57" table:formula="of:=IF(ISERROR(STDEV([.E58:.H58]));&quot;&quot;;STDEV([.E58:.H58]))">
            <text:p/>
          </table:table-cell>
          <table:table-cell table:style-name="ce59" table:formula="of:=IF(ISERROR([.S58]/[.Q58]);&quot;&quot;;[.S58]/[.Q58])">
            <text:p/>
          </table:table-cell>
          <table:table-cell table:style-name="ce45"/>
          <table:table-cell table:style-name="ce63" table:formula="of:=IF(ISERROR(MEDIAN([.E58:.H58]));&quot;&quot;;MEDIAN([.E58:.H58]))">
            <text:p/>
          </table:table-cell>
          <table:table-cell table:style-name="ce67" table:formula="of:=IF(ISERROR(STDEV([.E58:.H58]));&quot;&quot;;STDEV([.E58:.H58]))">
            <text:p/>
          </table:table-cell>
          <table:table-cell table:style-name="ce71" table:formula="of:=IF(ISERROR([.W58]/#REF!);&quot;&quot;;[.W58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59:.H59]);2));&quot;&quot;;ROUND(AVERAGE([.E59:.H59]);2))">
            <text:p/>
          </table:table-cell>
          <table:table-cell table:style-name="ce37" table:formula="of:=IF(ISERROR(ROUND([.Q59]*[.D59];2));&quot;&quot;;ROUND([.Q59]*[.D59];2))">
            <text:p/>
          </table:table-cell>
          <table:table-cell table:style-name="ce42" table:formula="of:=IF([.A59]=&quot;&quot;;&quot;&quot;;IF(COUNT([.E59:.H59])=0;&quot;Nenhum preço válido.&quot;;IF(COUNT([.E59:.H59])=1;&quot;Apenas um preço válido.&quot;;IF(COUNT([.E59:.H59])=2;&quot;Apenas dois preços válidos.&quot;;&quot;&quot;))))">
            <text:p/>
          </table:table-cell>
          <table:table-cell table:style-name="ce45"/>
          <table:table-cell table:style-name="ce49" table:formula="of:=IF(ISERROR(COUNTA([.E59:.H59]));&quot;&quot;;COUNTA([.E59:.H59]))" office:value-type="float" office:value="0" calcext:value-type="float">
            <text:p>0</text:p>
          </table:table-cell>
          <table:table-cell table:style-name="ce53" table:formula="of:=IF(ISERROR(COUNT([.E59:.H59]));&quot;&quot;;COUNT([.E59:.H59]))" office:value-type="float" office:value="0" calcext:value-type="float">
            <text:p>0</text:p>
          </table:table-cell>
          <table:table-cell table:style-name="ce56" table:formula="of:=IF(ISERROR(MIN([.E59:.H59]));&quot;&quot;;MIN([.E59:.H59]))" office:value-type="float" office:value="0" calcext:value-type="float">
            <text:p>R$ 0,00</text:p>
          </table:table-cell>
          <table:table-cell table:style-name="ce56" table:formula="of:=IF(ISERROR(MAX([.E59:.H59]));&quot;&quot;;MAX([.E59:.H59]))" office:value-type="float" office:value="0" calcext:value-type="float">
            <text:p>R$ 0,00</text:p>
          </table:table-cell>
          <table:table-cell table:style-name="ce56" table:formula="of:=IF(ISERROR(ROUND(AVERAGE([.E59:.H59]);2));&quot;&quot;;ROUND(AVERAGE([.E59:.H59]);2))">
            <text:p/>
          </table:table-cell>
          <table:table-cell table:style-name="ce56" table:formula="of:=IF(ISERROR(MEDIAN([.E59:.H59]));&quot;&quot;;MEDIAN([.E59:.H59]))">
            <text:p/>
          </table:table-cell>
          <table:table-cell table:style-name="ce58" table:formula="of:=IF(ISERROR(STDEV([.E59:.H59]));&quot;&quot;;STDEV([.E59:.H59]))">
            <text:p/>
          </table:table-cell>
          <table:table-cell table:style-name="ce60" table:formula="of:=IF(ISERROR([.S59]/[.Q59]);&quot;&quot;;[.S59]/[.Q59])">
            <text:p/>
          </table:table-cell>
          <table:table-cell table:style-name="ce45"/>
          <table:table-cell table:style-name="ce64" table:formula="of:=IF(ISERROR(MEDIAN([.E59:.H59]));&quot;&quot;;MEDIAN([.E59:.H59]))">
            <text:p/>
          </table:table-cell>
          <table:table-cell table:style-name="ce68" table:formula="of:=IF(ISERROR(STDEV([.E59:.H59]));&quot;&quot;;STDEV([.E59:.H59]))">
            <text:p/>
          </table:table-cell>
          <table:table-cell table:style-name="ce72" table:formula="of:=IF(ISERROR([.W59]/#REF!);&quot;&quot;;[.W59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60:.H60]);2));&quot;&quot;;ROUND(AVERAGE([.E60:.H60]);2))">
            <text:p/>
          </table:table-cell>
          <table:table-cell table:style-name="ce36" table:formula="of:=IF(ISERROR(ROUND([.Q60]*[.D60];2));&quot;&quot;;ROUND([.Q60]*[.D60];2))">
            <text:p/>
          </table:table-cell>
          <table:table-cell table:style-name="ce41" table:formula="of:=IF([.A60]=&quot;&quot;;&quot;&quot;;IF(COUNT([.E60:.H60])=0;&quot;Nenhum preço válido.&quot;;IF(COUNT([.E60:.H60])=1;&quot;Apenas um preço válido.&quot;;IF(COUNT([.E60:.H60])=2;&quot;Apenas dois preços válidos.&quot;;&quot;&quot;))))">
            <text:p/>
          </table:table-cell>
          <table:table-cell table:style-name="ce45"/>
          <table:table-cell table:style-name="ce48" table:formula="of:=IF(ISERROR(COUNTA([.E60:.H60]));&quot;&quot;;COUNTA([.E60:.H60]))" office:value-type="float" office:value="0" calcext:value-type="float">
            <text:p>0</text:p>
          </table:table-cell>
          <table:table-cell table:style-name="ce52" table:formula="of:=IF(ISERROR(COUNT([.E60:.H60]));&quot;&quot;;COUNT([.E60:.H60]))" office:value-type="float" office:value="0" calcext:value-type="float">
            <text:p>0</text:p>
          </table:table-cell>
          <table:table-cell table:style-name="ce55" table:formula="of:=IF(ISERROR(MIN([.E60:.H60]));&quot;&quot;;MIN([.E60:.H60]))" office:value-type="float" office:value="0" calcext:value-type="float">
            <text:p>R$ 0,00</text:p>
          </table:table-cell>
          <table:table-cell table:style-name="ce55" table:formula="of:=IF(ISERROR(MAX([.E60:.H60]));&quot;&quot;;MAX([.E60:.H60]))" office:value-type="float" office:value="0" calcext:value-type="float">
            <text:p>R$ 0,00</text:p>
          </table:table-cell>
          <table:table-cell table:style-name="ce55" table:formula="of:=IF(ISERROR(ROUND(AVERAGE([.E60:.H60]);2));&quot;&quot;;ROUND(AVERAGE([.E60:.H60]);2))">
            <text:p/>
          </table:table-cell>
          <table:table-cell table:style-name="ce55" table:formula="of:=IF(ISERROR(MEDIAN([.E60:.H60]));&quot;&quot;;MEDIAN([.E60:.H60]))">
            <text:p/>
          </table:table-cell>
          <table:table-cell table:style-name="ce57" table:formula="of:=IF(ISERROR(STDEV([.E60:.H60]));&quot;&quot;;STDEV([.E60:.H60]))">
            <text:p/>
          </table:table-cell>
          <table:table-cell table:style-name="ce59" table:formula="of:=IF(ISERROR([.S60]/[.Q60]);&quot;&quot;;[.S60]/[.Q60])">
            <text:p/>
          </table:table-cell>
          <table:table-cell table:style-name="ce45"/>
          <table:table-cell table:style-name="ce63" table:formula="of:=IF(ISERROR(MEDIAN([.E60:.H60]));&quot;&quot;;MEDIAN([.E60:.H60]))">
            <text:p/>
          </table:table-cell>
          <table:table-cell table:style-name="ce67" table:formula="of:=IF(ISERROR(STDEV([.E60:.H60]));&quot;&quot;;STDEV([.E60:.H60]))">
            <text:p/>
          </table:table-cell>
          <table:table-cell table:style-name="ce71" table:formula="of:=IF(ISERROR([.W60]/#REF!);&quot;&quot;;[.W60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6"/>
          <table:table-cell table:style-name="ce16"/>
          <table:table-cell table:style-name="ce19"/>
          <table:table-cell table:style-name="ce5"/>
          <table:table-cell table:style-name="ce26" table:number-columns-repeated="3"/>
          <table:table-cell table:style-name="ce30"/>
          <table:table-cell table:style-name="ce34" table:formula="of:=IF(ISERROR(ROUND(AVERAGE([.E61:.H61]);2));&quot;&quot;;ROUND(AVERAGE([.E61:.H61]);2))">
            <text:p/>
          </table:table-cell>
          <table:table-cell table:style-name="ce37" table:formula="of:=IF(ISERROR(ROUND([.Q61]*[.D61];2));&quot;&quot;;ROUND([.Q61]*[.D61];2))">
            <text:p/>
          </table:table-cell>
          <table:table-cell table:style-name="ce42" table:formula="of:=IF([.A61]=&quot;&quot;;&quot;&quot;;IF(COUNT([.E61:.H61])=0;&quot;Nenhum preço válido.&quot;;IF(COUNT([.E61:.H61])=1;&quot;Apenas um preço válido.&quot;;IF(COUNT([.E61:.H61])=2;&quot;Apenas dois preços válidos.&quot;;&quot;&quot;))))">
            <text:p/>
          </table:table-cell>
          <table:table-cell table:style-name="ce45"/>
          <table:table-cell table:style-name="ce49" table:formula="of:=IF(ISERROR(COUNTA([.E61:.H61]));&quot;&quot;;COUNTA([.E61:.H61]))" office:value-type="float" office:value="0" calcext:value-type="float">
            <text:p>0</text:p>
          </table:table-cell>
          <table:table-cell table:style-name="ce53" table:formula="of:=IF(ISERROR(COUNT([.E61:.H61]));&quot;&quot;;COUNT([.E61:.H61]))" office:value-type="float" office:value="0" calcext:value-type="float">
            <text:p>0</text:p>
          </table:table-cell>
          <table:table-cell table:style-name="ce56" table:formula="of:=IF(ISERROR(MIN([.E61:.H61]));&quot;&quot;;MIN([.E61:.H61]))" office:value-type="float" office:value="0" calcext:value-type="float">
            <text:p>R$ 0,00</text:p>
          </table:table-cell>
          <table:table-cell table:style-name="ce56" table:formula="of:=IF(ISERROR(MAX([.E61:.H61]));&quot;&quot;;MAX([.E61:.H61]))" office:value-type="float" office:value="0" calcext:value-type="float">
            <text:p>R$ 0,00</text:p>
          </table:table-cell>
          <table:table-cell table:style-name="ce56" table:formula="of:=IF(ISERROR(ROUND(AVERAGE([.E61:.H61]);2));&quot;&quot;;ROUND(AVERAGE([.E61:.H61]);2))">
            <text:p/>
          </table:table-cell>
          <table:table-cell table:style-name="ce56" table:formula="of:=IF(ISERROR(MEDIAN([.E61:.H61]));&quot;&quot;;MEDIAN([.E61:.H61]))">
            <text:p/>
          </table:table-cell>
          <table:table-cell table:style-name="ce58" table:formula="of:=IF(ISERROR(STDEV([.E61:.H61]));&quot;&quot;;STDEV([.E61:.H61]))">
            <text:p/>
          </table:table-cell>
          <table:table-cell table:style-name="ce60" table:formula="of:=IF(ISERROR([.S61]/[.Q61]);&quot;&quot;;[.S61]/[.Q61])">
            <text:p/>
          </table:table-cell>
          <table:table-cell table:style-name="ce45"/>
          <table:table-cell table:style-name="ce64" table:formula="of:=IF(ISERROR(MEDIAN([.E61:.H61]));&quot;&quot;;MEDIAN([.E61:.H61]))">
            <text:p/>
          </table:table-cell>
          <table:table-cell table:style-name="ce68" table:formula="of:=IF(ISERROR(STDEV([.E61:.H61]));&quot;&quot;;STDEV([.E61:.H61]))">
            <text:p/>
          </table:table-cell>
          <table:table-cell table:style-name="ce72" table:formula="of:=IF(ISERROR([.W61]/#REF!);&quot;&quot;;[.W61]/#REF!)">
            <text:p/>
          </table:table-cell>
          <table:table-cell table:style-name="ce44"/>
          <table:table-cell table:number-columns-repeated="16359"/>
        </table:table-row>
        <table:table-row table:style-name="ro5">
          <table:table-cell table:style-name="ce7"/>
          <table:table-cell table:style-name="ce17"/>
          <table:table-cell table:style-name="ce20"/>
          <table:table-cell table:style-name="ce4"/>
          <table:table-cell table:style-name="ce24" table:number-columns-repeated="3"/>
          <table:table-cell table:style-name="ce29"/>
          <table:table-cell table:style-name="ce33" table:formula="of:=IF(ISERROR(ROUND(AVERAGE([.E62:.H62]);2));&quot;&quot;;ROUND(AVERAGE([.E62:.H62]);2))">
            <text:p/>
          </table:table-cell>
          <table:table-cell table:style-name="ce36" table:formula="of:=IF(ISERROR(ROUND([.Q62]*[.D62];2));&quot;&quot;;ROUND([.Q62]*[.D62];2))">
            <text:p/>
          </table:table-cell>
          <table:table-cell table:style-name="ce43" table:formula="of:=IF([.A62]=&quot;&quot;;&quot;&quot;;IF(COUNT([.E62:.H62])=0;&quot;Nenhum preço válido.&quot;;IF(COUNT([.E62:.H62])=1;&quot;Apenas um preço válido.&quot;;IF(COUNT([.E62:.H62])=2;&quot;Apenas dois preços válidos.&quot;;&quot;&quot;))))">
            <text:p/>
          </table:table-cell>
          <table:table-cell table:style-name="ce45"/>
          <table:table-cell table:style-name="ce48" table:formula="of:=IF(ISERROR(COUNTA([.E62:.H62]));&quot;&quot;;COUNTA([.E62:.H62]))" office:value-type="float" office:value="0" calcext:value-type="float">
            <text:p>0</text:p>
          </table:table-cell>
          <table:table-cell table:style-name="ce52" table:formula="of:=IF(ISERROR(COUNT([.E62:.H62]));&quot;&quot;;COUNT([.E62:.H62]))" office:value-type="float" office:value="0" calcext:value-type="float">
            <text:p>0</text:p>
          </table:table-cell>
          <table:table-cell table:style-name="ce55" table:formula="of:=IF(ISERROR(MIN([.E62:.H62]));&quot;&quot;;MIN([.E62:.H62]))" office:value-type="float" office:value="0" calcext:value-type="float">
            <text:p>R$ 0,00</text:p>
          </table:table-cell>
          <table:table-cell table:style-name="ce55" table:formula="of:=IF(ISERROR(MAX([.E62:.H62]));&quot;&quot;;MAX([.E62:.H62]))" office:value-type="float" office:value="0" calcext:value-type="float">
            <text:p>R$ 0,00</text:p>
          </table:table-cell>
          <table:table-cell table:style-name="ce55" table:formula="of:=IF(ISERROR(ROUND(AVERAGE([.E62:.H62]);2));&quot;&quot;;ROUND(AVERAGE([.E62:.H62]);2))">
            <text:p/>
          </table:table-cell>
          <table:table-cell table:style-name="ce55" table:formula="of:=IF(ISERROR(MEDIAN([.E62:.H62]));&quot;&quot;;MEDIAN([.E62:.H62]))">
            <text:p/>
          </table:table-cell>
          <table:table-cell table:style-name="ce57" table:formula="of:=IF(ISERROR(STDEV([.E62:.H62]));&quot;&quot;;STDEV([.E62:.H62]))">
            <text:p/>
          </table:table-cell>
          <table:table-cell table:style-name="ce59" table:formula="of:=IF(ISERROR([.S62]/[.Q62]);&quot;&quot;;[.S62]/[.Q62])">
            <text:p/>
          </table:table-cell>
          <table:table-cell table:style-name="ce45"/>
          <table:table-cell table:style-name="ce65" table:formula="of:=IF(ISERROR(MEDIAN([.E62:.H62]));&quot;&quot;;MEDIAN([.E62:.H62]))">
            <text:p/>
          </table:table-cell>
          <table:table-cell table:style-name="ce69" table:formula="of:=IF(ISERROR(STDEV([.E62:.H62]));&quot;&quot;;STDEV([.E62:.H62]))">
            <text:p/>
          </table:table-cell>
          <table:table-cell table:style-name="ce73" table:formula="of:=IF(ISERROR([.W62]/#REF!);&quot;&quot;;[.W62]/#REF!)">
            <text:p/>
          </table:table-cell>
          <table:table-cell table:style-name="ce44"/>
          <table:table-cell table:number-columns-repeated="16359"/>
        </table:table-row>
        <table:table-row table:style-name="ro4">
          <table:table-cell table:style-name="ce9" office:value-type="string" calcext:value-type="string" table:number-columns-spanned="8" table:number-rows-spanned="1">
            <text:p>VALOR GLOBAL</text:p>
          </table:table-cell>
          <table:covered-table-cell table:number-columns-repeated="7" table:style-name="ce9"/>
          <table:table-cell table:style-name="ce35"/>
          <table:table-cell table:style-name="ce38" table:formula="of:=IF(SUM([.J4:.J62])=0;&quot;&quot;;SUM([.J4:.J62]))" office:value-type="float" office:value="62900" calcext:value-type="float">
            <text:p>62.900,00</text:p>
          </table:table-cell>
          <table:table-cell table:style-name="ce44"/>
          <table:table-cell table:style-name="ce45"/>
          <table:table-cell table:number-columns-repeated="8"/>
          <table:table-cell table:style-name="ce45" table:number-columns-repeated="5"/>
          <table:table-cell table:number-columns-repeated="16359"/>
        </table:table-row>
        <table:table-row table:style-name="ro5">
          <table:table-cell table:number-columns-repeated="16384"/>
        </table:table-row>
        <table:table-row table:style-name="ro6">
          <table:table-cell table:style-name="ce11" office:value-type="string" calcext:value-type="string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18"/>
          <table:table-cell table:style-name="ce21" table:number-columns-repeated="2"/>
          <table:table-cell table:style-name="ce18" table:number-columns-repeated="3"/>
          <table:table-cell table:style-name="ce32" table:number-columns-repeated="5"/>
          <table:table-cell table:style-name="ce51" table:number-columns-repeated="8"/>
          <table:table-cell table:style-name="ce32" table:number-columns-repeated="4"/>
          <table:table-cell table:number-columns-repeated="16360"/>
        </table:table-row>
        <table:table-row table:style-name="ro7">
          <table:table-cell table:style-name="ce12" office:value-type="string" calcext:value-type="string" table:number-columns-spanned="13" table:number-rows-spanned="1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2" table:style-name="ce12"/>
          <table:table-cell table:style-name="ce54" table:number-columns-repeated="11"/>
          <table:table-cell table:number-columns-repeated="16360"/>
        </table:table-row>
        <table:table-row table:style-name="ro5" table:number-rows-repeated="104850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PREENCHER.$A$1" table:cell-range-address="$PREENCHER.$A$1:.$T$66"/>
          <table:named-range table:name="Excel_BuiltIn_Print_Titles" table:base-cell-address="$PREENCHER.$A$1" table:cell-range-address="$PREENCHER.$3:.$3"/>
          <table:named-range table:name="_xlnm.Print_Area" table:base-cell-address="$PREENCHER.$A$1" table:cell-range-address="$PREENCHER.$A$1:.$T$66" table:range-usable-as="print-range"/>
          <table:named-range table:name="_xlnm.Print_Titles" table:base-cell-address="$PREENCHER.$A$1" table:cell-range-address="$PREENCHER.$3:.$3" table:range-usable-as="repeat-column repeat-row"/>
        </table:named-expressions>
      </table:table>
      <table:table table:name="Média 1º, 2º e 3º" table:style-name="ta2">
        <table:table-column table:style-name="co20" table:default-cell-style-name="ce76"/>
        <table:table-column table:style-name="co21" table:default-cell-style-name="ce76"/>
        <table:table-column table:style-name="co3" table:number-columns-repeated="2" table:default-cell-style-name="ce76"/>
        <table:table-column table:style-name="co4" table:number-columns-repeated="10" table:default-cell-style-name="ce26"/>
        <table:table-column table:style-name="co4" table:default-cell-style-name="ce78"/>
        <table:table-column table:style-name="co22" table:default-cell-style-name="ce78"/>
        <table:table-column table:style-name="co23" table:default-cell-style-name="ce80"/>
        <table:table-column table:style-name="co4" table:default-cell-style-name="ce44"/>
        <table:table-column table:style-name="co22" table:default-cell-style-name="ce68"/>
        <table:table-column table:style-name="co24" table:default-cell-style-name="ce68"/>
        <table:table-column table:style-name="co25" table:default-cell-style-name="ce82"/>
        <table:table-column table:style-name="co4" table:number-columns-repeated="16363" table:default-cell-style-name="Default"/>
        <table:table-row table:style-name="ro5" table:number-rows-repeated="5">
          <table:table-cell table:style-name="Default" table:number-columns-repeated="21"/>
          <table:table-cell table:number-columns-repeated="16363"/>
        </table:table-row>
        <table:table-row table:style-name="ro5">
          <table:table-cell table:style-name="Default" table:number-columns-repeated="18"/>
          <table:table-cell table:style-name="ce8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81"/>
          <table:table-cell table:number-columns-repeated="16363"/>
        </table:table-row>
        <table:table-row table:style-name="ro8">
          <table:table-cell table:style-name="ce75" table:formula="of:=[$PREENCHER.A3]" office:value-type="string" office:string-value="ITEM" calcext:value-type="string">
            <text:p>ITEM</text:p>
          </table:table-cell>
          <table:table-cell table:style-name="ce75" table:formula="of:=[$PREENCHER.B3]" office:value-type="string" office:string-value="ESPECIFICAÇÃO" calcext:value-type="string">
            <text:p>ESPECIFICAÇÃO</text:p>
          </table:table-cell>
          <table:table-cell table:style-name="ce75" table:formula="of:=[$PREENCHER.C3]" office:value-type="string" office:string-value="UND" calcext:value-type="string">
            <text:p>UND</text:p>
          </table:table-cell>
          <table:table-cell table:style-name="ce75" table:formula="of:=[$PREENCHER.D3]" office:value-type="string" office:string-value="QTD" calcext:value-type="string">
            <text:p>QTD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E3]" office:value-type="string" office:string-value="Eng Tech" calcext:value-type="string">
            <text:p>Eng Tech</text:p>
          </table:table-cell>
          <table:table-cell table:style-name="ce75" table:formula="of:=[$PREENCHER.F3]" office:value-type="string" office:string-value="Cláudia" calcext:value-type="string">
            <text:p>Cláudia</text:p>
          </table:table-cell>
          <table:table-cell table:style-name="ce75" table:formula="of:=[$PREENCHER.G3]" office:value-type="string" office:string-value="Juliana" calcext:value-type="string">
            <text:p>Juliana</text:p>
          </table:table-cell>
          <table:table-cell table:style-name="ce75" table:formula="of:=[$PREENCHER.H3]" office:value-type="string" office:string-value="Caixa" calcext:value-type="string">
            <text:p>Caixa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J3]" office:value-type="string" office:string-value="TOTAL" calcext:value-type="string">
            <text:p>TOTAL</text:p>
          </table:table-cell>
          <table:table-cell table:style-name="ce75" table:formula="of:=[$PREENCHER.K3]" office:value-type="string" office:string-value="OBSERVAÇÃO" calcext:value-type="string">
            <text:p>OBSERVAÇÃO</text:p>
          </table:table-cell>
          <table:table-cell table:style-name="Default"/>
          <table:table-cell table:style-name="ce75" office:value-type="string" calcext:value-type="string">
            <text:p>MEDIANA</text:p>
          </table:table-cell>
          <table:table-cell table:style-name="ce75" office:value-type="string" calcext:value-type="string">
            <text:p>DESVIO PADRÃO</text:p>
          </table:table-cell>
          <table:table-cell table:style-name="ce7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5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5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[$PREENCHER.H4]=&quot;&quot;;&quot;&quot;;IF(COUNTIF(preencher!#ref!;[$PREENCHER.H4])=0;CONCATENATE(preencher!#ref!;#REF!);[$PREENCHER.H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5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Avaliação de Imóveis Urbanos" calcext:value-type="string">
            <text:p>Avaliação de Imóveis Urbanos</text:p>
          </table:table-cell>
          <table:table-cell table:formula="of:=IF([$PREENCHER.C5]=&quot;&quot;;&quot;&quot;;[$PREENCHER.C5])" office:value-type="string" office:string-value="Und." calcext:value-type="string">
            <text:p>Und.</text:p>
          </table:table-cell>
          <table:table-cell table:formula="of:=IF([$PREENCHER.D5]=&quot;&quot;;&quot;&quot;;[$PREENCHER.D5])" office:value-type="float" office:value="4" calcext:value-type="float">
            <text:p>4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G5]=&quot;&quot;;&quot;&quot;;IF(COUNTIF(preencher!#ref!;[$PREENCHER.G5])=0;CONCATENATE(preencher!#ref!;#REF!);[$PREENCHER.G5]))" office:value-type="string" office:string-value="" calcext:value-type="error">
            <text:p>#NOME?</text:p>
          </table:table-cell>
          <table:table-cell table:formula="of:=IF([$PREENCHER.H5]=&quot;&quot;;&quot;&quot;;IF(COUNTIF(preencher!#ref!;[$PREENCHER.H5])=0;CONCATENATE(preencher!#ref!;#REF!);[$PREENCHER.H5]))" office:value-type="string" office:string-value="" calcext:value-type="error">
            <text:p>#NOME?</text:p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5">
          <table:table-cell table:formula="of:=IF([$PREENCHER.A6]=&quot;&quot;;&quot;&quot;;[$PREENCHER.A6])">
            <text:p/>
          </table:table-cell>
          <table:table-cell table:formula="of:=IF([$PREENCHER.B6]=&quot;&quot;;&quot;&quot;;[$PREENCHER.B6])">
            <text:p/>
          </table:table-cell>
          <table:table-cell table:formula="of:=IF([$PREENCHER.C6]=&quot;&quot;;&quot;&quot;;[$PREENCHER.C6])">
            <text:p/>
          </table:table-cell>
          <table:table-cell table:formula="of:=IF([$PREENCHER.D6]=&quot;&quot;;&quot;&quot;;[$PREENCHER.D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]=&quot;&quot;;&quot;&quot;;IF(COUNTIF(preencher!#ref!;[$PREENCHER.E6])=0;CONCATENATE(preencher!#ref!;#REF!);[$PREENCHER.E6]))">
            <text:p/>
          </table:table-cell>
          <table:table-cell table:formula="of:=IF([$PREENCHER.F6]=&quot;&quot;;&quot;&quot;;IF(COUNTIF(preencher!#ref!;[$PREENCHER.F6])=0;CONCATENATE(preencher!#ref!;#REF!);[$PREENCHER.F6]))">
            <text:p/>
          </table:table-cell>
          <table:table-cell table:formula="of:=IF([$PREENCHER.G6]=&quot;&quot;;&quot;&quot;;IF(COUNTIF(preencher!#ref!;[$PREENCHER.G6])=0;CONCATENATE(preencher!#ref!;#REF!);[$PREENCHER.G6]))">
            <text:p/>
          </table:table-cell>
          <table:table-cell table:formula="of:=IF([$PREENCHER.H6]=&quot;&quot;;&quot;&quot;;IF(COUNTIF(preencher!#ref!;[$PREENCHER.H6])=0;CONCATENATE(preencher!#ref!;#REF!);[$PREENCHER.H6]))">
            <text:p/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5">
          <table:table-cell table:formula="of:=IF([$PREENCHER.A7]=&quot;&quot;;&quot;&quot;;[$PREENCHER.A7])" office:value-type="string" office:string-value=" " calcext:value-type="string">
            <text:p><text:s/></text:p>
          </table:table-cell>
          <table:table-cell table:formula="of:=IF([$PREENCHER.B7]=&quot;&quot;;&quot;&quot;;[$PREENCHER.B7])">
            <text:p/>
          </table:table-cell>
          <table:table-cell table:formula="of:=IF([$PREENCHER.C7]=&quot;&quot;;&quot;&quot;;[$PREENCHER.C7])">
            <text:p/>
          </table:table-cell>
          <table:table-cell table:formula="of:=IF([$PREENCHER.D7]=&quot;&quot;;&quot;&quot;;[$PREENCHER.D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7]=&quot;&quot;;&quot;&quot;;IF(COUNTIF(preencher!#ref!;[$PREENCHER.E7])=0;CONCATENATE(preencher!#ref!;#REF!);[$PREENCHER.E7]))">
            <text:p/>
          </table:table-cell>
          <table:table-cell table:formula="of:=IF([$PREENCHER.F7]=&quot;&quot;;&quot;&quot;;IF(COUNTIF(preencher!#ref!;[$PREENCHER.F7])=0;CONCATENATE(preencher!#ref!;#REF!);[$PREENCHER.F7]))">
            <text:p/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[$PREENCHER.H7]=&quot;&quot;;&quot;&quot;;IF(COUNTIF(preencher!#ref!;[$PREENCHER.H7])=0;CONCATENATE(preencher!#ref!;#REF!);[$PREENCHER.H7]))">
            <text:p/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5">
          <table:table-cell table:formula="of:=IF([$PREENCHER.A8]=&quot;&quot;;&quot;&quot;;[$PREENCHER.A8])">
            <text:p/>
          </table:table-cell>
          <table:table-cell table:formula="of:=IF([$PREENCHER.B8]=&quot;&quot;;&quot;&quot;;[$PREENCHER.B8])">
            <text:p/>
          </table:table-cell>
          <table:table-cell table:formula="of:=IF([$PREENCHER.C8]=&quot;&quot;;&quot;&quot;;[$PREENCHER.C8])">
            <text:p/>
          </table:table-cell>
          <table:table-cell table:formula="of:=IF([$PREENCHER.D8]=&quot;&quot;;&quot;&quot;;[$PREENCHER.D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8]=&quot;&quot;;&quot;&quot;;IF(COUNTIF(preencher!#ref!;[$PREENCHER.E8])=0;CONCATENATE(preencher!#ref!;#REF!);[$PREENCHER.E8]))">
            <text:p/>
          </table:table-cell>
          <table:table-cell table:formula="of:=IF([$PREENCHER.F8]=&quot;&quot;;&quot;&quot;;IF(COUNTIF(preencher!#ref!;[$PREENCHER.F8])=0;CONCATENATE(preencher!#ref!;#REF!);[$PREENCHER.F8]))">
            <text:p/>
          </table:table-cell>
          <table:table-cell table:formula="of:=IF([$PREENCHER.G8]=&quot;&quot;;&quot;&quot;;IF(COUNTIF(preencher!#ref!;[$PREENCHER.G8])=0;CONCATENATE(preencher!#ref!;#REF!);[$PREENCHER.G8]))">
            <text:p/>
          </table:table-cell>
          <table:table-cell table:formula="of:=IF([$PREENCHER.H8]=&quot;&quot;;&quot;&quot;;IF(COUNTIF(preencher!#ref!;[$PREENCHER.H8])=0;CONCATENATE(preencher!#ref!;#REF!);[$PREENCHER.H8]))">
            <text:p/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5">
          <table:table-cell table:formula="of:=IF([$PREENCHER.A9]=&quot;&quot;;&quot;&quot;;[$PREENCHER.A9])">
            <text:p/>
          </table:table-cell>
          <table:table-cell table:formula="of:=IF([$PREENCHER.B9]=&quot;&quot;;&quot;&quot;;[$PREENCHER.B9])">
            <text:p/>
          </table:table-cell>
          <table:table-cell table:formula="of:=IF([$PREENCHER.C9]=&quot;&quot;;&quot;&quot;;[$PREENCHER.C9])">
            <text:p/>
          </table:table-cell>
          <table:table-cell table:formula="of:=IF([$PREENCHER.D9]=&quot;&quot;;&quot;&quot;;[$PREENCHER.D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9]=&quot;&quot;;&quot;&quot;;IF(COUNTIF(preencher!#ref!;[$PREENCHER.E9])=0;CONCATENATE(preencher!#ref!;#REF!);[$PREENCHER.E9]))">
            <text:p/>
          </table:table-cell>
          <table:table-cell table:formula="of:=IF([$PREENCHER.F9]=&quot;&quot;;&quot;&quot;;IF(COUNTIF(preencher!#ref!;[$PREENCHER.F9])=0;CONCATENATE(preencher!#ref!;#REF!);[$PREENCHER.F9]))">
            <text:p/>
          </table:table-cell>
          <table:table-cell table:formula="of:=IF([$PREENCHER.G9]=&quot;&quot;;&quot;&quot;;IF(COUNTIF(preencher!#ref!;[$PREENCHER.G9])=0;CONCATENATE(preencher!#ref!;#REF!);[$PREENCHER.G9]))">
            <text:p/>
          </table:table-cell>
          <table:table-cell table:formula="of:=IF([$PREENCHER.H9]=&quot;&quot;;&quot;&quot;;IF(COUNTIF(preencher!#ref!;[$PREENCHER.H9])=0;CONCATENATE(preencher!#ref!;#REF!);[$PREENCHER.H9]))">
            <text:p/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5">
          <table:table-cell table:formula="of:=IF([$PREENCHER.A10]=&quot;&quot;;&quot;&quot;;[$PREENCHER.A10])">
            <text:p/>
          </table:table-cell>
          <table:table-cell table:formula="of:=IF([$PREENCHER.B10]=&quot;&quot;;&quot;&quot;;[$PREENCHER.B10])">
            <text:p/>
          </table:table-cell>
          <table:table-cell table:formula="of:=IF([$PREENCHER.C10]=&quot;&quot;;&quot;&quot;;[$PREENCHER.C10])">
            <text:p/>
          </table:table-cell>
          <table:table-cell table:formula="of:=IF([$PREENCHER.D10]=&quot;&quot;;&quot;&quot;;[$PREENCHER.D1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0]=&quot;&quot;;&quot;&quot;;IF(COUNTIF(preencher!#ref!;[$PREENCHER.E10])=0;CONCATENATE(preencher!#ref!;#REF!);[$PREENCHER.E10]))">
            <text:p/>
          </table:table-cell>
          <table:table-cell table:formula="of:=IF([$PREENCHER.F10]=&quot;&quot;;&quot;&quot;;IF(COUNTIF(preencher!#ref!;[$PREENCHER.F10])=0;CONCATENATE(preencher!#ref!;#REF!);[$PREENCHER.F10]))">
            <text:p/>
          </table:table-cell>
          <table:table-cell table:formula="of:=IF([$PREENCHER.G10]=&quot;&quot;;&quot;&quot;;IF(COUNTIF(preencher!#ref!;[$PREENCHER.G10])=0;CONCATENATE(preencher!#ref!;#REF!);[$PREENCHER.G10]))">
            <text:p/>
          </table:table-cell>
          <table:table-cell table:formula="of:=IF([$PREENCHER.H10]=&quot;&quot;;&quot;&quot;;IF(COUNTIF(preencher!#ref!;[$PREENCHER.H10])=0;CONCATENATE(preencher!#ref!;#REF!);[$PREENCHER.H10]))">
            <text:p/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5">
          <table:table-cell table:formula="of:=IF([$PREENCHER.A11]=&quot;&quot;;&quot;&quot;;[$PREENCHER.A11])">
            <text:p/>
          </table:table-cell>
          <table:table-cell table:formula="of:=IF([$PREENCHER.B11]=&quot;&quot;;&quot;&quot;;[$PREENCHER.B11])">
            <text:p/>
          </table:table-cell>
          <table:table-cell table:formula="of:=IF([$PREENCHER.C11]=&quot;&quot;;&quot;&quot;;[$PREENCHER.C11])">
            <text:p/>
          </table:table-cell>
          <table:table-cell table:formula="of:=IF([$PREENCHER.D11]=&quot;&quot;;&quot;&quot;;[$PREENCHER.D1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1]=&quot;&quot;;&quot;&quot;;IF(COUNTIF(preencher!#ref!;[$PREENCHER.E11])=0;CONCATENATE(preencher!#ref!;#REF!);[$PREENCHER.E11]))">
            <text:p/>
          </table:table-cell>
          <table:table-cell table:formula="of:=IF([$PREENCHER.F11]=&quot;&quot;;&quot;&quot;;IF(COUNTIF(preencher!#ref!;[$PREENCHER.F11])=0;CONCATENATE(preencher!#ref!;#REF!);[$PREENCHER.F11]))">
            <text:p/>
          </table:table-cell>
          <table:table-cell table:formula="of:=IF([$PREENCHER.G11]=&quot;&quot;;&quot;&quot;;IF(COUNTIF(preencher!#ref!;[$PREENCHER.G11])=0;CONCATENATE(preencher!#ref!;#REF!);[$PREENCHER.G11]))">
            <text:p/>
          </table:table-cell>
          <table:table-cell table:formula="of:=IF([$PREENCHER.H11]=&quot;&quot;;&quot;&quot;;IF(COUNTIF(preencher!#ref!;[$PREENCHER.H11])=0;CONCATENATE(preencher!#ref!;#REF!);[$PREENCHER.H11]))">
            <text:p/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5">
          <table:table-cell table:formula="of:=IF([$PREENCHER.A12]=&quot;&quot;;&quot;&quot;;[$PREENCHER.A12])">
            <text:p/>
          </table:table-cell>
          <table:table-cell table:formula="of:=IF([$PREENCHER.B12]=&quot;&quot;;&quot;&quot;;[$PREENCHER.B12])">
            <text:p/>
          </table:table-cell>
          <table:table-cell table:formula="of:=IF([$PREENCHER.C12]=&quot;&quot;;&quot;&quot;;[$PREENCHER.C12])">
            <text:p/>
          </table:table-cell>
          <table:table-cell table:formula="of:=IF([$PREENCHER.D12]=&quot;&quot;;&quot;&quot;;[$PREENCHER.D1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2]=&quot;&quot;;&quot;&quot;;IF(COUNTIF(preencher!#ref!;[$PREENCHER.E12])=0;CONCATENATE(preencher!#ref!;#REF!);[$PREENCHER.E12]))">
            <text:p/>
          </table:table-cell>
          <table:table-cell table:formula="of:=IF([$PREENCHER.F12]=&quot;&quot;;&quot;&quot;;IF(COUNTIF(preencher!#ref!;[$PREENCHER.F12])=0;CONCATENATE(preencher!#ref!;#REF!);[$PREENCHER.F12]))">
            <text:p/>
          </table:table-cell>
          <table:table-cell table:formula="of:=IF([$PREENCHER.G12]=&quot;&quot;;&quot;&quot;;IF(COUNTIF(preencher!#ref!;[$PREENCHER.G12])=0;CONCATENATE(preencher!#ref!;#REF!);[$PREENCHER.G12]))">
            <text:p/>
          </table:table-cell>
          <table:table-cell table:formula="of:=IF([$PREENCHER.H12]=&quot;&quot;;&quot;&quot;;IF(COUNTIF(preencher!#ref!;[$PREENCHER.H12])=0;CONCATENATE(preencher!#ref!;#REF!);[$PREENCHER.H12]))">
            <text:p/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5">
          <table:table-cell table:formula="of:=IF([$PREENCHER.A13]=&quot;&quot;;&quot;&quot;;[$PREENCHER.A13])">
            <text:p/>
          </table:table-cell>
          <table:table-cell table:formula="of:=IF([$PREENCHER.B13]=&quot;&quot;;&quot;&quot;;[$PREENCHER.B13])">
            <text:p/>
          </table:table-cell>
          <table:table-cell table:formula="of:=IF([$PREENCHER.C13]=&quot;&quot;;&quot;&quot;;[$PREENCHER.C13])">
            <text:p/>
          </table:table-cell>
          <table:table-cell table:formula="of:=IF([$PREENCHER.D13]=&quot;&quot;;&quot;&quot;;[$PREENCHER.D1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3]=&quot;&quot;;&quot;&quot;;IF(COUNTIF(preencher!#ref!;[$PREENCHER.E13])=0;CONCATENATE(preencher!#ref!;#REF!);[$PREENCHER.E13]))">
            <text:p/>
          </table:table-cell>
          <table:table-cell table:formula="of:=IF([$PREENCHER.F13]=&quot;&quot;;&quot;&quot;;IF(COUNTIF(preencher!#ref!;[$PREENCHER.F13])=0;CONCATENATE(preencher!#ref!;#REF!);[$PREENCHER.F13]))">
            <text:p/>
          </table:table-cell>
          <table:table-cell table:formula="of:=IF([$PREENCHER.G13]=&quot;&quot;;&quot;&quot;;IF(COUNTIF(preencher!#ref!;[$PREENCHER.G13])=0;CONCATENATE(preencher!#ref!;#REF!);[$PREENCHER.G13]))">
            <text:p/>
          </table:table-cell>
          <table:table-cell table:formula="of:=IF([$PREENCHER.H13]=&quot;&quot;;&quot;&quot;;IF(COUNTIF(preencher!#ref!;[$PREENCHER.H13])=0;CONCATENATE(preencher!#ref!;#REF!);[$PREENCHER.H13]))">
            <text:p/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5">
          <table:table-cell table:formula="of:=IF([$PREENCHER.A14]=&quot;&quot;;&quot;&quot;;[$PREENCHER.A14])">
            <text:p/>
          </table:table-cell>
          <table:table-cell table:formula="of:=IF([$PREENCHER.B14]=&quot;&quot;;&quot;&quot;;[$PREENCHER.B14])">
            <text:p/>
          </table:table-cell>
          <table:table-cell table:formula="of:=IF([$PREENCHER.C14]=&quot;&quot;;&quot;&quot;;[$PREENCHER.C14])">
            <text:p/>
          </table:table-cell>
          <table:table-cell table:formula="of:=IF([$PREENCHER.D14]=&quot;&quot;;&quot;&quot;;[$PREENCHER.D1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4]=&quot;&quot;;&quot;&quot;;IF(COUNTIF(preencher!#ref!;[$PREENCHER.E14])=0;CONCATENATE(preencher!#ref!;#REF!);[$PREENCHER.E14]))">
            <text:p/>
          </table:table-cell>
          <table:table-cell table:formula="of:=IF([$PREENCHER.F14]=&quot;&quot;;&quot;&quot;;IF(COUNTIF(preencher!#ref!;[$PREENCHER.F14])=0;CONCATENATE(preencher!#ref!;#REF!);[$PREENCHER.F14]))">
            <text:p/>
          </table:table-cell>
          <table:table-cell table:formula="of:=IF([$PREENCHER.G14]=&quot;&quot;;&quot;&quot;;IF(COUNTIF(preencher!#ref!;[$PREENCHER.G14])=0;CONCATENATE(preencher!#ref!;#REF!);[$PREENCHER.G14]))">
            <text:p/>
          </table:table-cell>
          <table:table-cell table:formula="of:=IF([$PREENCHER.H14]=&quot;&quot;;&quot;&quot;;IF(COUNTIF(preencher!#ref!;[$PREENCHER.H14])=0;CONCATENATE(preencher!#ref!;#REF!);[$PREENCHER.H14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5">
          <table:table-cell table:formula="of:=IF([$PREENCHER.A15]=&quot;&quot;;&quot;&quot;;[$PREENCHER.A15])">
            <text:p/>
          </table:table-cell>
          <table:table-cell table:formula="of:=IF([$PREENCHER.B15]=&quot;&quot;;&quot;&quot;;[$PREENCHER.B15])">
            <text:p/>
          </table:table-cell>
          <table:table-cell table:formula="of:=IF([$PREENCHER.C15]=&quot;&quot;;&quot;&quot;;[$PREENCHER.C15])">
            <text:p/>
          </table:table-cell>
          <table:table-cell table:formula="of:=IF([$PREENCHER.D15]=&quot;&quot;;&quot;&quot;;[$PREENCHER.D1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5]=&quot;&quot;;&quot;&quot;;IF(COUNTIF(preencher!#ref!;[$PREENCHER.E15])=0;CONCATENATE(preencher!#ref!;#REF!);[$PREENCHER.E15]))">
            <text:p/>
          </table:table-cell>
          <table:table-cell table:formula="of:=IF([$PREENCHER.F15]=&quot;&quot;;&quot;&quot;;IF(COUNTIF(preencher!#ref!;[$PREENCHER.F15])=0;CONCATENATE(preencher!#ref!;#REF!);[$PREENCHER.F15]))">
            <text:p/>
          </table:table-cell>
          <table:table-cell table:formula="of:=IF([$PREENCHER.G15]=&quot;&quot;;&quot;&quot;;IF(COUNTIF(preencher!#ref!;[$PREENCHER.G15])=0;CONCATENATE(preencher!#ref!;#REF!);[$PREENCHER.G15]))">
            <text:p/>
          </table:table-cell>
          <table:table-cell table:formula="of:=IF([$PREENCHER.H15]=&quot;&quot;;&quot;&quot;;IF(COUNTIF(preencher!#ref!;[$PREENCHER.H15])=0;CONCATENATE(preencher!#ref!;#REF!);[$PREENCHER.H15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5">
          <table:table-cell table:formula="of:=IF([$PREENCHER.A16]=&quot;&quot;;&quot;&quot;;[$PREENCHER.A16])">
            <text:p/>
          </table:table-cell>
          <table:table-cell table:formula="of:=IF([$PREENCHER.B16]=&quot;&quot;;&quot;&quot;;[$PREENCHER.B16])">
            <text:p/>
          </table:table-cell>
          <table:table-cell table:formula="of:=IF([$PREENCHER.C16]=&quot;&quot;;&quot;&quot;;[$PREENCHER.C16])">
            <text:p/>
          </table:table-cell>
          <table:table-cell table:formula="of:=IF([$PREENCHER.D16]=&quot;&quot;;&quot;&quot;;[$PREENCHER.D1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6]=&quot;&quot;;&quot;&quot;;IF(COUNTIF(preencher!#ref!;[$PREENCHER.E16])=0;CONCATENATE(preencher!#ref!;#REF!);[$PREENCHER.E16]))">
            <text:p/>
          </table:table-cell>
          <table:table-cell table:formula="of:=IF([$PREENCHER.F16]=&quot;&quot;;&quot;&quot;;IF(COUNTIF(preencher!#ref!;[$PREENCHER.F16])=0;CONCATENATE(preencher!#ref!;#REF!);[$PREENCHER.F16]))">
            <text:p/>
          </table:table-cell>
          <table:table-cell table:formula="of:=IF([$PREENCHER.G16]=&quot;&quot;;&quot;&quot;;IF(COUNTIF(preencher!#ref!;[$PREENCHER.G16])=0;CONCATENATE(preencher!#ref!;#REF!);[$PREENCHER.G16]))">
            <text:p/>
          </table:table-cell>
          <table:table-cell table:formula="of:=IF([$PREENCHER.H16]=&quot;&quot;;&quot;&quot;;IF(COUNTIF(preencher!#ref!;[$PREENCHER.H16])=0;CONCATENATE(preencher!#ref!;#REF!);[$PREENCHER.H16]))">
            <text:p/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5">
          <table:table-cell table:formula="of:=IF([$PREENCHER.A17]=&quot;&quot;;&quot;&quot;;[$PREENCHER.A17])">
            <text:p/>
          </table:table-cell>
          <table:table-cell table:formula="of:=IF([$PREENCHER.B17]=&quot;&quot;;&quot;&quot;;[$PREENCHER.B17])">
            <text:p/>
          </table:table-cell>
          <table:table-cell table:formula="of:=IF([$PREENCHER.C17]=&quot;&quot;;&quot;&quot;;[$PREENCHER.C17])">
            <text:p/>
          </table:table-cell>
          <table:table-cell table:formula="of:=IF([$PREENCHER.D17]=&quot;&quot;;&quot;&quot;;[$PREENCHER.D1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7]=&quot;&quot;;&quot;&quot;;IF(COUNTIF(preencher!#ref!;[$PREENCHER.E17])=0;CONCATENATE(preencher!#ref!;#REF!);[$PREENCHER.E17]))">
            <text:p/>
          </table:table-cell>
          <table:table-cell table:formula="of:=IF([$PREENCHER.F17]=&quot;&quot;;&quot;&quot;;IF(COUNTIF(preencher!#ref!;[$PREENCHER.F17])=0;CONCATENATE(preencher!#ref!;#REF!);[$PREENCHER.F17]))">
            <text:p/>
          </table:table-cell>
          <table:table-cell table:formula="of:=IF([$PREENCHER.G17]=&quot;&quot;;&quot;&quot;;IF(COUNTIF(preencher!#ref!;[$PREENCHER.G17])=0;CONCATENATE(preencher!#ref!;#REF!);[$PREENCHER.G17]))">
            <text:p/>
          </table:table-cell>
          <table:table-cell table:formula="of:=IF([$PREENCHER.H17]=&quot;&quot;;&quot;&quot;;IF(COUNTIF(preencher!#ref!;[$PREENCHER.H17])=0;CONCATENATE(preencher!#ref!;#REF!);[$PREENCHER.H17]))">
            <text:p/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5">
          <table:table-cell table:formula="of:=IF([$PREENCHER.A18]=&quot;&quot;;&quot;&quot;;[$PREENCHER.A18])">
            <text:p/>
          </table:table-cell>
          <table:table-cell table:formula="of:=IF([$PREENCHER.B18]=&quot;&quot;;&quot;&quot;;[$PREENCHER.B18])">
            <text:p/>
          </table:table-cell>
          <table:table-cell table:formula="of:=IF([$PREENCHER.C18]=&quot;&quot;;&quot;&quot;;[$PREENCHER.C18])">
            <text:p/>
          </table:table-cell>
          <table:table-cell table:formula="of:=IF([$PREENCHER.D18]=&quot;&quot;;&quot;&quot;;[$PREENCHER.D1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8]=&quot;&quot;;&quot;&quot;;IF(COUNTIF(preencher!#ref!;[$PREENCHER.E18])=0;CONCATENATE(preencher!#ref!;#REF!);[$PREENCHER.E18]))">
            <text:p/>
          </table:table-cell>
          <table:table-cell table:formula="of:=IF([$PREENCHER.F18]=&quot;&quot;;&quot;&quot;;IF(COUNTIF(preencher!#ref!;[$PREENCHER.F18])=0;CONCATENATE(preencher!#ref!;#REF!);[$PREENCHER.F18]))">
            <text:p/>
          </table:table-cell>
          <table:table-cell table:formula="of:=IF([$PREENCHER.G18]=&quot;&quot;;&quot;&quot;;IF(COUNTIF(preencher!#ref!;[$PREENCHER.G18])=0;CONCATENATE(preencher!#ref!;#REF!);[$PREENCHER.G18]))">
            <text:p/>
          </table:table-cell>
          <table:table-cell table:formula="of:=IF([$PREENCHER.H18]=&quot;&quot;;&quot;&quot;;IF(COUNTIF(preencher!#ref!;[$PREENCHER.H18])=0;CONCATENATE(preencher!#ref!;#REF!);[$PREENCHER.H18]))">
            <text:p/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5">
          <table:table-cell table:formula="of:=IF([$PREENCHER.A19]=&quot;&quot;;&quot;&quot;;[$PREENCHER.A19])">
            <text:p/>
          </table:table-cell>
          <table:table-cell table:formula="of:=IF([$PREENCHER.B19]=&quot;&quot;;&quot;&quot;;[$PREENCHER.B19])">
            <text:p/>
          </table:table-cell>
          <table:table-cell table:formula="of:=IF([$PREENCHER.C19]=&quot;&quot;;&quot;&quot;;[$PREENCHER.C19])">
            <text:p/>
          </table:table-cell>
          <table:table-cell table:formula="of:=IF([$PREENCHER.D19]=&quot;&quot;;&quot;&quot;;[$PREENCHER.D1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9]=&quot;&quot;;&quot;&quot;;IF(COUNTIF(preencher!#ref!;[$PREENCHER.E19])=0;CONCATENATE(preencher!#ref!;#REF!);[$PREENCHER.E19]))">
            <text:p/>
          </table:table-cell>
          <table:table-cell table:formula="of:=IF([$PREENCHER.F19]=&quot;&quot;;&quot;&quot;;IF(COUNTIF(preencher!#ref!;[$PREENCHER.F19])=0;CONCATENATE(preencher!#ref!;#REF!);[$PREENCHER.F19]))">
            <text:p/>
          </table:table-cell>
          <table:table-cell table:formula="of:=IF([$PREENCHER.G19]=&quot;&quot;;&quot;&quot;;IF(COUNTIF(preencher!#ref!;[$PREENCHER.G19])=0;CONCATENATE(preencher!#ref!;#REF!);[$PREENCHER.G19]))">
            <text:p/>
          </table:table-cell>
          <table:table-cell table:formula="of:=IF([$PREENCHER.H19]=&quot;&quot;;&quot;&quot;;IF(COUNTIF(preencher!#ref!;[$PREENCHER.H19])=0;CONCATENATE(preencher!#ref!;#REF!);[$PREENCHER.H19]))">
            <text:p/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5">
          <table:table-cell table:formula="of:=IF([$PREENCHER.A20]=&quot;&quot;;&quot;&quot;;[$PREENCHER.A20])">
            <text:p/>
          </table:table-cell>
          <table:table-cell table:formula="of:=IF([$PREENCHER.B20]=&quot;&quot;;&quot;&quot;;[$PREENCHER.B20])">
            <text:p/>
          </table:table-cell>
          <table:table-cell table:formula="of:=IF([$PREENCHER.C20]=&quot;&quot;;&quot;&quot;;[$PREENCHER.C20])">
            <text:p/>
          </table:table-cell>
          <table:table-cell table:formula="of:=IF([$PREENCHER.D20]=&quot;&quot;;&quot;&quot;;[$PREENCHER.D2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0]=&quot;&quot;;&quot;&quot;;IF(COUNTIF(preencher!#ref!;[$PREENCHER.E20])=0;CONCATENATE(preencher!#ref!;#REF!);[$PREENCHER.E20]))">
            <text:p/>
          </table:table-cell>
          <table:table-cell table:formula="of:=IF([$PREENCHER.F20]=&quot;&quot;;&quot;&quot;;IF(COUNTIF(preencher!#ref!;[$PREENCHER.F20])=0;CONCATENATE(preencher!#ref!;#REF!);[$PREENCHER.F20]))">
            <text:p/>
          </table:table-cell>
          <table:table-cell table:formula="of:=IF([$PREENCHER.G20]=&quot;&quot;;&quot;&quot;;IF(COUNTIF(preencher!#ref!;[$PREENCHER.G20])=0;CONCATENATE(preencher!#ref!;#REF!);[$PREENCHER.G20]))">
            <text:p/>
          </table:table-cell>
          <table:table-cell table:formula="of:=IF([$PREENCHER.H20]=&quot;&quot;;&quot;&quot;;IF(COUNTIF(preencher!#ref!;[$PREENCHER.H20])=0;CONCATENATE(preencher!#ref!;#REF!);[$PREENCHER.H20]))">
            <text:p/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5">
          <table:table-cell table:formula="of:=IF([$PREENCHER.A21]=&quot;&quot;;&quot;&quot;;[$PREENCHER.A21])">
            <text:p/>
          </table:table-cell>
          <table:table-cell table:formula="of:=IF([$PREENCHER.B21]=&quot;&quot;;&quot;&quot;;[$PREENCHER.B21])">
            <text:p/>
          </table:table-cell>
          <table:table-cell table:formula="of:=IF([$PREENCHER.C21]=&quot;&quot;;&quot;&quot;;[$PREENCHER.C21])">
            <text:p/>
          </table:table-cell>
          <table:table-cell table:formula="of:=IF([$PREENCHER.D21]=&quot;&quot;;&quot;&quot;;[$PREENCHER.D2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1]=&quot;&quot;;&quot;&quot;;IF(COUNTIF(preencher!#ref!;[$PREENCHER.E21])=0;CONCATENATE(preencher!#ref!;#REF!);[$PREENCHER.E21]))">
            <text:p/>
          </table:table-cell>
          <table:table-cell table:formula="of:=IF([$PREENCHER.F21]=&quot;&quot;;&quot;&quot;;IF(COUNTIF(preencher!#ref!;[$PREENCHER.F21])=0;CONCATENATE(preencher!#ref!;#REF!);[$PREENCHER.F21]))">
            <text:p/>
          </table:table-cell>
          <table:table-cell table:formula="of:=IF([$PREENCHER.G21]=&quot;&quot;;&quot;&quot;;IF(COUNTIF(preencher!#ref!;[$PREENCHER.G21])=0;CONCATENATE(preencher!#ref!;#REF!);[$PREENCHER.G21]))">
            <text:p/>
          </table:table-cell>
          <table:table-cell table:formula="of:=IF([$PREENCHER.H21]=&quot;&quot;;&quot;&quot;;IF(COUNTIF(preencher!#ref!;[$PREENCHER.H21])=0;CONCATENATE(preencher!#ref!;#REF!);[$PREENCHER.H21]))">
            <text:p/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5">
          <table:table-cell table:formula="of:=IF([$PREENCHER.A22]=&quot;&quot;;&quot;&quot;;[$PREENCHER.A22])">
            <text:p/>
          </table:table-cell>
          <table:table-cell table:formula="of:=IF([$PREENCHER.B22]=&quot;&quot;;&quot;&quot;;[$PREENCHER.B22])">
            <text:p/>
          </table:table-cell>
          <table:table-cell table:formula="of:=IF([$PREENCHER.C22]=&quot;&quot;;&quot;&quot;;[$PREENCHER.C22])">
            <text:p/>
          </table:table-cell>
          <table:table-cell table:formula="of:=IF([$PREENCHER.D22]=&quot;&quot;;&quot;&quot;;[$PREENCHER.D2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2]=&quot;&quot;;&quot;&quot;;IF(COUNTIF(preencher!#ref!;[$PREENCHER.E22])=0;CONCATENATE(preencher!#ref!;#REF!);[$PREENCHER.E22]))">
            <text:p/>
          </table:table-cell>
          <table:table-cell table:formula="of:=IF([$PREENCHER.F22]=&quot;&quot;;&quot;&quot;;IF(COUNTIF(preencher!#ref!;[$PREENCHER.F22])=0;CONCATENATE(preencher!#ref!;#REF!);[$PREENCHER.F22]))">
            <text:p/>
          </table:table-cell>
          <table:table-cell table:formula="of:=IF([$PREENCHER.G22]=&quot;&quot;;&quot;&quot;;IF(COUNTIF(preencher!#ref!;[$PREENCHER.G22])=0;CONCATENATE(preencher!#ref!;#REF!);[$PREENCHER.G22]))">
            <text:p/>
          </table:table-cell>
          <table:table-cell table:formula="of:=IF([$PREENCHER.H22]=&quot;&quot;;&quot;&quot;;IF(COUNTIF(preencher!#ref!;[$PREENCHER.H22])=0;CONCATENATE(preencher!#ref!;#REF!);[$PREENCHER.H22]))">
            <text:p/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5">
          <table:table-cell table:formula="of:=IF([$PREENCHER.A23]=&quot;&quot;;&quot;&quot;;[$PREENCHER.A23])">
            <text:p/>
          </table:table-cell>
          <table:table-cell table:formula="of:=IF([$PREENCHER.B23]=&quot;&quot;;&quot;&quot;;[$PREENCHER.B23])">
            <text:p/>
          </table:table-cell>
          <table:table-cell table:formula="of:=IF([$PREENCHER.C23]=&quot;&quot;;&quot;&quot;;[$PREENCHER.C23])">
            <text:p/>
          </table:table-cell>
          <table:table-cell table:formula="of:=IF([$PREENCHER.D23]=&quot;&quot;;&quot;&quot;;[$PREENCHER.D2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3]=&quot;&quot;;&quot;&quot;;IF(COUNTIF(preencher!#ref!;[$PREENCHER.E23])=0;CONCATENATE(preencher!#ref!;#REF!);[$PREENCHER.E23]))">
            <text:p/>
          </table:table-cell>
          <table:table-cell table:formula="of:=IF([$PREENCHER.F23]=&quot;&quot;;&quot;&quot;;IF(COUNTIF(preencher!#ref!;[$PREENCHER.F23])=0;CONCATENATE(preencher!#ref!;#REF!);[$PREENCHER.F23]))">
            <text:p/>
          </table:table-cell>
          <table:table-cell table:formula="of:=IF([$PREENCHER.G23]=&quot;&quot;;&quot;&quot;;IF(COUNTIF(preencher!#ref!;[$PREENCHER.G23])=0;CONCATENATE(preencher!#ref!;#REF!);[$PREENCHER.G23]))">
            <text:p/>
          </table:table-cell>
          <table:table-cell table:formula="of:=IF([$PREENCHER.H23]=&quot;&quot;;&quot;&quot;;IF(COUNTIF(preencher!#ref!;[$PREENCHER.H23])=0;CONCATENATE(preencher!#ref!;#REF!);[$PREENCHER.H23]))">
            <text:p/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5">
          <table:table-cell table:formula="of:=IF([$PREENCHER.A24]=&quot;&quot;;&quot;&quot;;[$PREENCHER.A24])">
            <text:p/>
          </table:table-cell>
          <table:table-cell table:formula="of:=IF([$PREENCHER.B24]=&quot;&quot;;&quot;&quot;;[$PREENCHER.B24])">
            <text:p/>
          </table:table-cell>
          <table:table-cell table:formula="of:=IF([$PREENCHER.C24]=&quot;&quot;;&quot;&quot;;[$PREENCHER.C24])">
            <text:p/>
          </table:table-cell>
          <table:table-cell table:formula="of:=IF([$PREENCHER.D24]=&quot;&quot;;&quot;&quot;;[$PREENCHER.D2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4]=&quot;&quot;;&quot;&quot;;IF(COUNTIF(preencher!#ref!;[$PREENCHER.E24])=0;CONCATENATE(preencher!#ref!;#REF!);[$PREENCHER.E24]))">
            <text:p/>
          </table:table-cell>
          <table:table-cell table:formula="of:=IF([$PREENCHER.F24]=&quot;&quot;;&quot;&quot;;IF(COUNTIF(preencher!#ref!;[$PREENCHER.F24])=0;CONCATENATE(preencher!#ref!;#REF!);[$PREENCHER.F24]))">
            <text:p/>
          </table:table-cell>
          <table:table-cell table:formula="of:=IF([$PREENCHER.G24]=&quot;&quot;;&quot;&quot;;IF(COUNTIF(preencher!#ref!;[$PREENCHER.G24])=0;CONCATENATE(preencher!#ref!;#REF!);[$PREENCHER.G24]))">
            <text:p/>
          </table:table-cell>
          <table:table-cell table:formula="of:=IF([$PREENCHER.H24]=&quot;&quot;;&quot;&quot;;IF(COUNTIF(preencher!#ref!;[$PREENCHER.H24])=0;CONCATENATE(preencher!#ref!;#REF!);[$PREENCHER.H24]))">
            <text:p/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5">
          <table:table-cell table:formula="of:=IF([$PREENCHER.A25]=&quot;&quot;;&quot;&quot;;[$PREENCHER.A25])">
            <text:p/>
          </table:table-cell>
          <table:table-cell table:formula="of:=IF([$PREENCHER.B25]=&quot;&quot;;&quot;&quot;;[$PREENCHER.B25])">
            <text:p/>
          </table:table-cell>
          <table:table-cell table:formula="of:=IF([$PREENCHER.C25]=&quot;&quot;;&quot;&quot;;[$PREENCHER.C25])">
            <text:p/>
          </table:table-cell>
          <table:table-cell table:formula="of:=IF([$PREENCHER.D25]=&quot;&quot;;&quot;&quot;;[$PREENCHER.D2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5]=&quot;&quot;;&quot;&quot;;IF(COUNTIF(preencher!#ref!;[$PREENCHER.E25])=0;CONCATENATE(preencher!#ref!;#REF!);[$PREENCHER.E25]))">
            <text:p/>
          </table:table-cell>
          <table:table-cell table:formula="of:=IF([$PREENCHER.F25]=&quot;&quot;;&quot;&quot;;IF(COUNTIF(preencher!#ref!;[$PREENCHER.F25])=0;CONCATENATE(preencher!#ref!;#REF!);[$PREENCHER.F25]))">
            <text:p/>
          </table:table-cell>
          <table:table-cell table:formula="of:=IF([$PREENCHER.G25]=&quot;&quot;;&quot;&quot;;IF(COUNTIF(preencher!#ref!;[$PREENCHER.G25])=0;CONCATENATE(preencher!#ref!;#REF!);[$PREENCHER.G25]))">
            <text:p/>
          </table:table-cell>
          <table:table-cell table:formula="of:=IF([$PREENCHER.H25]=&quot;&quot;;&quot;&quot;;IF(COUNTIF(preencher!#ref!;[$PREENCHER.H25])=0;CONCATENATE(preencher!#ref!;#REF!);[$PREENCHER.H25]))">
            <text:p/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5">
          <table:table-cell table:formula="of:=IF([$PREENCHER.A26]=&quot;&quot;;&quot;&quot;;[$PREENCHER.A26])">
            <text:p/>
          </table:table-cell>
          <table:table-cell table:formula="of:=IF([$PREENCHER.B26]=&quot;&quot;;&quot;&quot;;[$PREENCHER.B26])">
            <text:p/>
          </table:table-cell>
          <table:table-cell table:formula="of:=IF([$PREENCHER.C26]=&quot;&quot;;&quot;&quot;;[$PREENCHER.C26])">
            <text:p/>
          </table:table-cell>
          <table:table-cell table:formula="of:=IF([$PREENCHER.D26]=&quot;&quot;;&quot;&quot;;[$PREENCHER.D2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6]=&quot;&quot;;&quot;&quot;;IF(COUNTIF(preencher!#ref!;[$PREENCHER.E26])=0;CONCATENATE(preencher!#ref!;#REF!);[$PREENCHER.E26]))">
            <text:p/>
          </table:table-cell>
          <table:table-cell table:formula="of:=IF([$PREENCHER.F26]=&quot;&quot;;&quot;&quot;;IF(COUNTIF(preencher!#ref!;[$PREENCHER.F26])=0;CONCATENATE(preencher!#ref!;#REF!);[$PREENCHER.F26]))">
            <text:p/>
          </table:table-cell>
          <table:table-cell table:formula="of:=IF([$PREENCHER.G26]=&quot;&quot;;&quot;&quot;;IF(COUNTIF(preencher!#ref!;[$PREENCHER.G26])=0;CONCATENATE(preencher!#ref!;#REF!);[$PREENCHER.G26]))">
            <text:p/>
          </table:table-cell>
          <table:table-cell table:formula="of:=IF([$PREENCHER.H26]=&quot;&quot;;&quot;&quot;;IF(COUNTIF(preencher!#ref!;[$PREENCHER.H26])=0;CONCATENATE(preencher!#ref!;#REF!);[$PREENCHER.H26]))">
            <text:p/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5">
          <table:table-cell table:formula="of:=IF([$PREENCHER.A27]=&quot;&quot;;&quot;&quot;;[$PREENCHER.A27])">
            <text:p/>
          </table:table-cell>
          <table:table-cell table:formula="of:=IF([$PREENCHER.B27]=&quot;&quot;;&quot;&quot;;[$PREENCHER.B27])">
            <text:p/>
          </table:table-cell>
          <table:table-cell table:formula="of:=IF([$PREENCHER.C27]=&quot;&quot;;&quot;&quot;;[$PREENCHER.C27])">
            <text:p/>
          </table:table-cell>
          <table:table-cell table:formula="of:=IF([$PREENCHER.D27]=&quot;&quot;;&quot;&quot;;[$PREENCHER.D2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7]=&quot;&quot;;&quot;&quot;;IF(COUNTIF(preencher!#ref!;[$PREENCHER.E27])=0;CONCATENATE(preencher!#ref!;#REF!);[$PREENCHER.E27]))">
            <text:p/>
          </table:table-cell>
          <table:table-cell table:formula="of:=IF([$PREENCHER.F27]=&quot;&quot;;&quot;&quot;;IF(COUNTIF(preencher!#ref!;[$PREENCHER.F27])=0;CONCATENATE(preencher!#ref!;#REF!);[$PREENCHER.F27]))">
            <text:p/>
          </table:table-cell>
          <table:table-cell table:formula="of:=IF([$PREENCHER.G27]=&quot;&quot;;&quot;&quot;;IF(COUNTIF(preencher!#ref!;[$PREENCHER.G27])=0;CONCATENATE(preencher!#ref!;#REF!);[$PREENCHER.G27]))">
            <text:p/>
          </table:table-cell>
          <table:table-cell table:formula="of:=IF([$PREENCHER.H27]=&quot;&quot;;&quot;&quot;;IF(COUNTIF(preencher!#ref!;[$PREENCHER.H27])=0;CONCATENATE(preencher!#ref!;#REF!);[$PREENCHER.H27]))">
            <text:p/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5">
          <table:table-cell table:formula="of:=IF([$PREENCHER.A28]=&quot;&quot;;&quot;&quot;;[$PREENCHER.A28])">
            <text:p/>
          </table:table-cell>
          <table:table-cell table:formula="of:=IF([$PREENCHER.B28]=&quot;&quot;;&quot;&quot;;[$PREENCHER.B28])">
            <text:p/>
          </table:table-cell>
          <table:table-cell table:formula="of:=IF([$PREENCHER.C28]=&quot;&quot;;&quot;&quot;;[$PREENCHER.C28])">
            <text:p/>
          </table:table-cell>
          <table:table-cell table:formula="of:=IF([$PREENCHER.D28]=&quot;&quot;;&quot;&quot;;[$PREENCHER.D2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8]=&quot;&quot;;&quot;&quot;;IF(COUNTIF(preencher!#ref!;[$PREENCHER.E28])=0;CONCATENATE(preencher!#ref!;#REF!);[$PREENCHER.E28]))">
            <text:p/>
          </table:table-cell>
          <table:table-cell table:formula="of:=IF([$PREENCHER.F28]=&quot;&quot;;&quot;&quot;;IF(COUNTIF(preencher!#ref!;[$PREENCHER.F28])=0;CONCATENATE(preencher!#ref!;#REF!);[$PREENCHER.F28]))">
            <text:p/>
          </table:table-cell>
          <table:table-cell table:formula="of:=IF([$PREENCHER.G28]=&quot;&quot;;&quot;&quot;;IF(COUNTIF(preencher!#ref!;[$PREENCHER.G28])=0;CONCATENATE(preencher!#ref!;#REF!);[$PREENCHER.G28]))">
            <text:p/>
          </table:table-cell>
          <table:table-cell table:formula="of:=IF([$PREENCHER.H28]=&quot;&quot;;&quot;&quot;;IF(COUNTIF(preencher!#ref!;[$PREENCHER.H28])=0;CONCATENATE(preencher!#ref!;#REF!);[$PREENCHER.H28]))">
            <text:p/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5">
          <table:table-cell table:formula="of:=IF([$PREENCHER.A29]=&quot;&quot;;&quot;&quot;;[$PREENCHER.A29])">
            <text:p/>
          </table:table-cell>
          <table:table-cell table:formula="of:=IF([$PREENCHER.B29]=&quot;&quot;;&quot;&quot;;[$PREENCHER.B29])">
            <text:p/>
          </table:table-cell>
          <table:table-cell table:formula="of:=IF([$PREENCHER.C29]=&quot;&quot;;&quot;&quot;;[$PREENCHER.C29])">
            <text:p/>
          </table:table-cell>
          <table:table-cell table:formula="of:=IF([$PREENCHER.D29]=&quot;&quot;;&quot;&quot;;[$PREENCHER.D2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9]=&quot;&quot;;&quot;&quot;;IF(COUNTIF(preencher!#ref!;[$PREENCHER.E29])=0;CONCATENATE(preencher!#ref!;#REF!);[$PREENCHER.E29]))">
            <text:p/>
          </table:table-cell>
          <table:table-cell table:formula="of:=IF([$PREENCHER.F29]=&quot;&quot;;&quot;&quot;;IF(COUNTIF(preencher!#ref!;[$PREENCHER.F29])=0;CONCATENATE(preencher!#ref!;#REF!);[$PREENCHER.F29]))">
            <text:p/>
          </table:table-cell>
          <table:table-cell table:formula="of:=IF([$PREENCHER.G29]=&quot;&quot;;&quot;&quot;;IF(COUNTIF(preencher!#ref!;[$PREENCHER.G29])=0;CONCATENATE(preencher!#ref!;#REF!);[$PREENCHER.G29]))">
            <text:p/>
          </table:table-cell>
          <table:table-cell table:formula="of:=IF([$PREENCHER.H29]=&quot;&quot;;&quot;&quot;;IF(COUNTIF(preencher!#ref!;[$PREENCHER.H29])=0;CONCATENATE(preencher!#ref!;#REF!);[$PREENCHER.H29]))">
            <text:p/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5">
          <table:table-cell table:formula="of:=IF([$PREENCHER.A30]=&quot;&quot;;&quot;&quot;;[$PREENCHER.A30])">
            <text:p/>
          </table:table-cell>
          <table:table-cell table:formula="of:=IF([$PREENCHER.B30]=&quot;&quot;;&quot;&quot;;[$PREENCHER.B30])">
            <text:p/>
          </table:table-cell>
          <table:table-cell table:formula="of:=IF([$PREENCHER.C30]=&quot;&quot;;&quot;&quot;;[$PREENCHER.C30])">
            <text:p/>
          </table:table-cell>
          <table:table-cell table:formula="of:=IF([$PREENCHER.D30]=&quot;&quot;;&quot;&quot;;[$PREENCHER.D3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0]=&quot;&quot;;&quot;&quot;;IF(COUNTIF(preencher!#ref!;[$PREENCHER.E30])=0;CONCATENATE(preencher!#ref!;#REF!);[$PREENCHER.E30]))">
            <text:p/>
          </table:table-cell>
          <table:table-cell table:formula="of:=IF([$PREENCHER.F30]=&quot;&quot;;&quot;&quot;;IF(COUNTIF(preencher!#ref!;[$PREENCHER.F30])=0;CONCATENATE(preencher!#ref!;#REF!);[$PREENCHER.F30]))">
            <text:p/>
          </table:table-cell>
          <table:table-cell table:formula="of:=IF([$PREENCHER.G30]=&quot;&quot;;&quot;&quot;;IF(COUNTIF(preencher!#ref!;[$PREENCHER.G30])=0;CONCATENATE(preencher!#ref!;#REF!);[$PREENCHER.G30]))">
            <text:p/>
          </table:table-cell>
          <table:table-cell table:formula="of:=IF([$PREENCHER.H30]=&quot;&quot;;&quot;&quot;;IF(COUNTIF(preencher!#ref!;[$PREENCHER.H30])=0;CONCATENATE(preencher!#ref!;#REF!);[$PREENCHER.H30]))">
            <text:p/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5">
          <table:table-cell table:formula="of:=IF([$PREENCHER.A31]=&quot;&quot;;&quot;&quot;;[$PREENCHER.A31])">
            <text:p/>
          </table:table-cell>
          <table:table-cell table:formula="of:=IF([$PREENCHER.B31]=&quot;&quot;;&quot;&quot;;[$PREENCHER.B31])">
            <text:p/>
          </table:table-cell>
          <table:table-cell table:formula="of:=IF([$PREENCHER.C31]=&quot;&quot;;&quot;&quot;;[$PREENCHER.C31])">
            <text:p/>
          </table:table-cell>
          <table:table-cell table:formula="of:=IF([$PREENCHER.D31]=&quot;&quot;;&quot;&quot;;[$PREENCHER.D3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1]=&quot;&quot;;&quot;&quot;;IF(COUNTIF(preencher!#ref!;[$PREENCHER.E31])=0;CONCATENATE(preencher!#ref!;#REF!);[$PREENCHER.E31]))">
            <text:p/>
          </table:table-cell>
          <table:table-cell table:formula="of:=IF([$PREENCHER.F31]=&quot;&quot;;&quot;&quot;;IF(COUNTIF(preencher!#ref!;[$PREENCHER.F31])=0;CONCATENATE(preencher!#ref!;#REF!);[$PREENCHER.F31]))">
            <text:p/>
          </table:table-cell>
          <table:table-cell table:formula="of:=IF([$PREENCHER.G31]=&quot;&quot;;&quot;&quot;;IF(COUNTIF(preencher!#ref!;[$PREENCHER.G31])=0;CONCATENATE(preencher!#ref!;#REF!);[$PREENCHER.G31]))">
            <text:p/>
          </table:table-cell>
          <table:table-cell table:formula="of:=IF([$PREENCHER.H31]=&quot;&quot;;&quot;&quot;;IF(COUNTIF(preencher!#ref!;[$PREENCHER.H31])=0;CONCATENATE(preencher!#ref!;#REF!);[$PREENCHER.H31]))">
            <text:p/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5">
          <table:table-cell table:formula="of:=IF([$PREENCHER.A32]=&quot;&quot;;&quot;&quot;;[$PREENCHER.A32])">
            <text:p/>
          </table:table-cell>
          <table:table-cell table:formula="of:=IF([$PREENCHER.B32]=&quot;&quot;;&quot;&quot;;[$PREENCHER.B32])">
            <text:p/>
          </table:table-cell>
          <table:table-cell table:formula="of:=IF([$PREENCHER.C32]=&quot;&quot;;&quot;&quot;;[$PREENCHER.C32])">
            <text:p/>
          </table:table-cell>
          <table:table-cell table:formula="of:=IF([$PREENCHER.D32]=&quot;&quot;;&quot;&quot;;[$PREENCHER.D3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2]=&quot;&quot;;&quot;&quot;;IF(COUNTIF(preencher!#ref!;[$PREENCHER.E32])=0;CONCATENATE(preencher!#ref!;#REF!);[$PREENCHER.E32]))">
            <text:p/>
          </table:table-cell>
          <table:table-cell table:formula="of:=IF([$PREENCHER.F32]=&quot;&quot;;&quot;&quot;;IF(COUNTIF(preencher!#ref!;[$PREENCHER.F32])=0;CONCATENATE(preencher!#ref!;#REF!);[$PREENCHER.F32]))">
            <text:p/>
          </table:table-cell>
          <table:table-cell table:formula="of:=IF([$PREENCHER.G32]=&quot;&quot;;&quot;&quot;;IF(COUNTIF(preencher!#ref!;[$PREENCHER.G32])=0;CONCATENATE(preencher!#ref!;#REF!);[$PREENCHER.G32]))">
            <text:p/>
          </table:table-cell>
          <table:table-cell table:formula="of:=IF([$PREENCHER.H32]=&quot;&quot;;&quot;&quot;;IF(COUNTIF(preencher!#ref!;[$PREENCHER.H32])=0;CONCATENATE(preencher!#ref!;#REF!);[$PREENCHER.H32]))">
            <text:p/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5">
          <table:table-cell table:formula="of:=IF([$PREENCHER.A33]=&quot;&quot;;&quot;&quot;;[$PREENCHER.A33])">
            <text:p/>
          </table:table-cell>
          <table:table-cell table:formula="of:=IF([$PREENCHER.B33]=&quot;&quot;;&quot;&quot;;[$PREENCHER.B33])">
            <text:p/>
          </table:table-cell>
          <table:table-cell table:formula="of:=IF([$PREENCHER.C33]=&quot;&quot;;&quot;&quot;;[$PREENCHER.C33])">
            <text:p/>
          </table:table-cell>
          <table:table-cell table:formula="of:=IF([$PREENCHER.D33]=&quot;&quot;;&quot;&quot;;[$PREENCHER.D3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3]=&quot;&quot;;&quot;&quot;;IF(COUNTIF(preencher!#ref!;[$PREENCHER.E33])=0;CONCATENATE(preencher!#ref!;#REF!);[$PREENCHER.E33]))">
            <text:p/>
          </table:table-cell>
          <table:table-cell table:formula="of:=IF([$PREENCHER.F33]=&quot;&quot;;&quot;&quot;;IF(COUNTIF(preencher!#ref!;[$PREENCHER.F33])=0;CONCATENATE(preencher!#ref!;#REF!);[$PREENCHER.F33]))">
            <text:p/>
          </table:table-cell>
          <table:table-cell table:formula="of:=IF([$PREENCHER.G33]=&quot;&quot;;&quot;&quot;;IF(COUNTIF(preencher!#ref!;[$PREENCHER.G33])=0;CONCATENATE(preencher!#ref!;#REF!);[$PREENCHER.G33]))">
            <text:p/>
          </table:table-cell>
          <table:table-cell table:formula="of:=IF([$PREENCHER.H33]=&quot;&quot;;&quot;&quot;;IF(COUNTIF(preencher!#ref!;[$PREENCHER.H33])=0;CONCATENATE(preencher!#ref!;#REF!);[$PREENCHER.H33]))">
            <text:p/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5">
          <table:table-cell table:formula="of:=IF([$PREENCHER.A34]=&quot;&quot;;&quot;&quot;;[$PREENCHER.A34])">
            <text:p/>
          </table:table-cell>
          <table:table-cell table:formula="of:=IF([$PREENCHER.B34]=&quot;&quot;;&quot;&quot;;[$PREENCHER.B34])">
            <text:p/>
          </table:table-cell>
          <table:table-cell table:formula="of:=IF([$PREENCHER.C34]=&quot;&quot;;&quot;&quot;;[$PREENCHER.C34])">
            <text:p/>
          </table:table-cell>
          <table:table-cell table:formula="of:=IF([$PREENCHER.D34]=&quot;&quot;;&quot;&quot;;[$PREENCHER.D3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4]=&quot;&quot;;&quot;&quot;;IF(COUNTIF(preencher!#ref!;[$PREENCHER.E34])=0;CONCATENATE(preencher!#ref!;#REF!);[$PREENCHER.E34]))">
            <text:p/>
          </table:table-cell>
          <table:table-cell table:formula="of:=IF([$PREENCHER.F34]=&quot;&quot;;&quot;&quot;;IF(COUNTIF(preencher!#ref!;[$PREENCHER.F34])=0;CONCATENATE(preencher!#ref!;#REF!);[$PREENCHER.F34]))">
            <text:p/>
          </table:table-cell>
          <table:table-cell table:formula="of:=IF([$PREENCHER.G34]=&quot;&quot;;&quot;&quot;;IF(COUNTIF(preencher!#ref!;[$PREENCHER.G34])=0;CONCATENATE(preencher!#ref!;#REF!);[$PREENCHER.G34]))">
            <text:p/>
          </table:table-cell>
          <table:table-cell table:formula="of:=IF([$PREENCHER.H34]=&quot;&quot;;&quot;&quot;;IF(COUNTIF(preencher!#ref!;[$PREENCHER.H34])=0;CONCATENATE(preencher!#ref!;#REF!);[$PREENCHER.H34]))">
            <text:p/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5">
          <table:table-cell table:formula="of:=IF([$PREENCHER.A35]=&quot;&quot;;&quot;&quot;;[$PREENCHER.A35])">
            <text:p/>
          </table:table-cell>
          <table:table-cell table:formula="of:=IF([$PREENCHER.B35]=&quot;&quot;;&quot;&quot;;[$PREENCHER.B35])">
            <text:p/>
          </table:table-cell>
          <table:table-cell table:formula="of:=IF([$PREENCHER.C35]=&quot;&quot;;&quot;&quot;;[$PREENCHER.C35])">
            <text:p/>
          </table:table-cell>
          <table:table-cell table:formula="of:=IF([$PREENCHER.D35]=&quot;&quot;;&quot;&quot;;[$PREENCHER.D3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5]=&quot;&quot;;&quot;&quot;;IF(COUNTIF(preencher!#ref!;[$PREENCHER.E35])=0;CONCATENATE(preencher!#ref!;#REF!);[$PREENCHER.E35]))">
            <text:p/>
          </table:table-cell>
          <table:table-cell table:formula="of:=IF([$PREENCHER.F35]=&quot;&quot;;&quot;&quot;;IF(COUNTIF(preencher!#ref!;[$PREENCHER.F35])=0;CONCATENATE(preencher!#ref!;#REF!);[$PREENCHER.F35]))">
            <text:p/>
          </table:table-cell>
          <table:table-cell table:formula="of:=IF([$PREENCHER.G35]=&quot;&quot;;&quot;&quot;;IF(COUNTIF(preencher!#ref!;[$PREENCHER.G35])=0;CONCATENATE(preencher!#ref!;#REF!);[$PREENCHER.G35]))">
            <text:p/>
          </table:table-cell>
          <table:table-cell table:formula="of:=IF([$PREENCHER.H35]=&quot;&quot;;&quot;&quot;;IF(COUNTIF(preencher!#ref!;[$PREENCHER.H35])=0;CONCATENATE(preencher!#ref!;#REF!);[$PREENCHER.H35]))">
            <text:p/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5">
          <table:table-cell table:formula="of:=IF([$PREENCHER.A36]=&quot;&quot;;&quot;&quot;;[$PREENCHER.A36])">
            <text:p/>
          </table:table-cell>
          <table:table-cell table:formula="of:=IF([$PREENCHER.B36]=&quot;&quot;;&quot;&quot;;[$PREENCHER.B36])">
            <text:p/>
          </table:table-cell>
          <table:table-cell table:formula="of:=IF([$PREENCHER.C36]=&quot;&quot;;&quot;&quot;;[$PREENCHER.C36])">
            <text:p/>
          </table:table-cell>
          <table:table-cell table:formula="of:=IF([$PREENCHER.D36]=&quot;&quot;;&quot;&quot;;[$PREENCHER.D3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6]=&quot;&quot;;&quot;&quot;;IF(COUNTIF(preencher!#ref!;[$PREENCHER.E36])=0;CONCATENATE(preencher!#ref!;#REF!);[$PREENCHER.E36]))">
            <text:p/>
          </table:table-cell>
          <table:table-cell table:formula="of:=IF([$PREENCHER.F36]=&quot;&quot;;&quot;&quot;;IF(COUNTIF(preencher!#ref!;[$PREENCHER.F36])=0;CONCATENATE(preencher!#ref!;#REF!);[$PREENCHER.F36]))">
            <text:p/>
          </table:table-cell>
          <table:table-cell table:formula="of:=IF([$PREENCHER.G36]=&quot;&quot;;&quot;&quot;;IF(COUNTIF(preencher!#ref!;[$PREENCHER.G36])=0;CONCATENATE(preencher!#ref!;#REF!);[$PREENCHER.G36]))">
            <text:p/>
          </table:table-cell>
          <table:table-cell table:formula="of:=IF([$PREENCHER.H36]=&quot;&quot;;&quot;&quot;;IF(COUNTIF(preencher!#ref!;[$PREENCHER.H36])=0;CONCATENATE(preencher!#ref!;#REF!);[$PREENCHER.H36]))">
            <text:p/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5">
          <table:table-cell table:formula="of:=IF([$PREENCHER.A37]=&quot;&quot;;&quot;&quot;;[$PREENCHER.A37])">
            <text:p/>
          </table:table-cell>
          <table:table-cell table:formula="of:=IF([$PREENCHER.B37]=&quot;&quot;;&quot;&quot;;[$PREENCHER.B37])">
            <text:p/>
          </table:table-cell>
          <table:table-cell table:formula="of:=IF([$PREENCHER.C37]=&quot;&quot;;&quot;&quot;;[$PREENCHER.C37])">
            <text:p/>
          </table:table-cell>
          <table:table-cell table:formula="of:=IF([$PREENCHER.D37]=&quot;&quot;;&quot;&quot;;[$PREENCHER.D3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7]=&quot;&quot;;&quot;&quot;;IF(COUNTIF(preencher!#ref!;[$PREENCHER.E37])=0;CONCATENATE(preencher!#ref!;#REF!);[$PREENCHER.E37]))">
            <text:p/>
          </table:table-cell>
          <table:table-cell table:formula="of:=IF([$PREENCHER.F37]=&quot;&quot;;&quot;&quot;;IF(COUNTIF(preencher!#ref!;[$PREENCHER.F37])=0;CONCATENATE(preencher!#ref!;#REF!);[$PREENCHER.F37]))">
            <text:p/>
          </table:table-cell>
          <table:table-cell table:formula="of:=IF([$PREENCHER.G37]=&quot;&quot;;&quot;&quot;;IF(COUNTIF(preencher!#ref!;[$PREENCHER.G37])=0;CONCATENATE(preencher!#ref!;#REF!);[$PREENCHER.G37]))">
            <text:p/>
          </table:table-cell>
          <table:table-cell table:formula="of:=IF([$PREENCHER.H37]=&quot;&quot;;&quot;&quot;;IF(COUNTIF(preencher!#ref!;[$PREENCHER.H37])=0;CONCATENATE(preencher!#ref!;#REF!);[$PREENCHER.H37]))">
            <text:p/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5">
          <table:table-cell table:formula="of:=IF([$PREENCHER.A38]=&quot;&quot;;&quot;&quot;;[$PREENCHER.A38])">
            <text:p/>
          </table:table-cell>
          <table:table-cell table:formula="of:=IF([$PREENCHER.B38]=&quot;&quot;;&quot;&quot;;[$PREENCHER.B38])">
            <text:p/>
          </table:table-cell>
          <table:table-cell table:formula="of:=IF([$PREENCHER.C38]=&quot;&quot;;&quot;&quot;;[$PREENCHER.C38])">
            <text:p/>
          </table:table-cell>
          <table:table-cell table:formula="of:=IF([$PREENCHER.D38]=&quot;&quot;;&quot;&quot;;[$PREENCHER.D3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8]=&quot;&quot;;&quot;&quot;;IF(COUNTIF(preencher!#ref!;[$PREENCHER.E38])=0;CONCATENATE(preencher!#ref!;#REF!);[$PREENCHER.E38]))">
            <text:p/>
          </table:table-cell>
          <table:table-cell table:formula="of:=IF([$PREENCHER.F38]=&quot;&quot;;&quot;&quot;;IF(COUNTIF(preencher!#ref!;[$PREENCHER.F38])=0;CONCATENATE(preencher!#ref!;#REF!);[$PREENCHER.F38]))">
            <text:p/>
          </table:table-cell>
          <table:table-cell table:formula="of:=IF([$PREENCHER.G38]=&quot;&quot;;&quot;&quot;;IF(COUNTIF(preencher!#ref!;[$PREENCHER.G38])=0;CONCATENATE(preencher!#ref!;#REF!);[$PREENCHER.G38]))">
            <text:p/>
          </table:table-cell>
          <table:table-cell table:formula="of:=IF([$PREENCHER.H38]=&quot;&quot;;&quot;&quot;;IF(COUNTIF(preencher!#ref!;[$PREENCHER.H38])=0;CONCATENATE(preencher!#ref!;#REF!);[$PREENCHER.H38]))">
            <text:p/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5">
          <table:table-cell table:formula="of:=IF([$PREENCHER.A39]=&quot;&quot;;&quot;&quot;;[$PREENCHER.A39])">
            <text:p/>
          </table:table-cell>
          <table:table-cell table:formula="of:=IF([$PREENCHER.B39]=&quot;&quot;;&quot;&quot;;[$PREENCHER.B39])">
            <text:p/>
          </table:table-cell>
          <table:table-cell table:formula="of:=IF([$PREENCHER.C39]=&quot;&quot;;&quot;&quot;;[$PREENCHER.C39])">
            <text:p/>
          </table:table-cell>
          <table:table-cell table:formula="of:=IF([$PREENCHER.D39]=&quot;&quot;;&quot;&quot;;[$PREENCHER.D3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9]=&quot;&quot;;&quot;&quot;;IF(COUNTIF(preencher!#ref!;[$PREENCHER.E39])=0;CONCATENATE(preencher!#ref!;#REF!);[$PREENCHER.E39]))">
            <text:p/>
          </table:table-cell>
          <table:table-cell table:formula="of:=IF([$PREENCHER.F39]=&quot;&quot;;&quot;&quot;;IF(COUNTIF(preencher!#ref!;[$PREENCHER.F39])=0;CONCATENATE(preencher!#ref!;#REF!);[$PREENCHER.F39]))">
            <text:p/>
          </table:table-cell>
          <table:table-cell table:formula="of:=IF([$PREENCHER.G39]=&quot;&quot;;&quot;&quot;;IF(COUNTIF(preencher!#ref!;[$PREENCHER.G39])=0;CONCATENATE(preencher!#ref!;#REF!);[$PREENCHER.G39]))">
            <text:p/>
          </table:table-cell>
          <table:table-cell table:formula="of:=IF([$PREENCHER.H39]=&quot;&quot;;&quot;&quot;;IF(COUNTIF(preencher!#ref!;[$PREENCHER.H39])=0;CONCATENATE(preencher!#ref!;#REF!);[$PREENCHER.H39]))">
            <text:p/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5">
          <table:table-cell table:formula="of:=IF([$PREENCHER.A40]=&quot;&quot;;&quot;&quot;;[$PREENCHER.A40])">
            <text:p/>
          </table:table-cell>
          <table:table-cell table:formula="of:=IF([$PREENCHER.B40]=&quot;&quot;;&quot;&quot;;[$PREENCHER.B40])">
            <text:p/>
          </table:table-cell>
          <table:table-cell table:formula="of:=IF([$PREENCHER.C40]=&quot;&quot;;&quot;&quot;;[$PREENCHER.C40])">
            <text:p/>
          </table:table-cell>
          <table:table-cell table:formula="of:=IF([$PREENCHER.D40]=&quot;&quot;;&quot;&quot;;[$PREENCHER.D4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0]=&quot;&quot;;&quot;&quot;;IF(COUNTIF(preencher!#ref!;[$PREENCHER.E40])=0;CONCATENATE(preencher!#ref!;#REF!);[$PREENCHER.E40]))">
            <text:p/>
          </table:table-cell>
          <table:table-cell table:formula="of:=IF([$PREENCHER.F40]=&quot;&quot;;&quot;&quot;;IF(COUNTIF(preencher!#ref!;[$PREENCHER.F40])=0;CONCATENATE(preencher!#ref!;#REF!);[$PREENCHER.F40]))">
            <text:p/>
          </table:table-cell>
          <table:table-cell table:formula="of:=IF([$PREENCHER.G40]=&quot;&quot;;&quot;&quot;;IF(COUNTIF(preencher!#ref!;[$PREENCHER.G40])=0;CONCATENATE(preencher!#ref!;#REF!);[$PREENCHER.G40]))">
            <text:p/>
          </table:table-cell>
          <table:table-cell table:formula="of:=IF([$PREENCHER.H40]=&quot;&quot;;&quot;&quot;;IF(COUNTIF(preencher!#ref!;[$PREENCHER.H40])=0;CONCATENATE(preencher!#ref!;#REF!);[$PREENCHER.H40]))">
            <text:p/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5">
          <table:table-cell table:formula="of:=IF([$PREENCHER.A41]=&quot;&quot;;&quot;&quot;;[$PREENCHER.A41])">
            <text:p/>
          </table:table-cell>
          <table:table-cell table:formula="of:=IF([$PREENCHER.B41]=&quot;&quot;;&quot;&quot;;[$PREENCHER.B41])">
            <text:p/>
          </table:table-cell>
          <table:table-cell table:formula="of:=IF([$PREENCHER.C41]=&quot;&quot;;&quot;&quot;;[$PREENCHER.C41])">
            <text:p/>
          </table:table-cell>
          <table:table-cell table:formula="of:=IF([$PREENCHER.D41]=&quot;&quot;;&quot;&quot;;[$PREENCHER.D4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1]=&quot;&quot;;&quot;&quot;;IF(COUNTIF(preencher!#ref!;[$PREENCHER.E41])=0;CONCATENATE(preencher!#ref!;#REF!);[$PREENCHER.E41]))">
            <text:p/>
          </table:table-cell>
          <table:table-cell table:formula="of:=IF([$PREENCHER.F41]=&quot;&quot;;&quot;&quot;;IF(COUNTIF(preencher!#ref!;[$PREENCHER.F41])=0;CONCATENATE(preencher!#ref!;#REF!);[$PREENCHER.F41]))">
            <text:p/>
          </table:table-cell>
          <table:table-cell table:formula="of:=IF([$PREENCHER.G41]=&quot;&quot;;&quot;&quot;;IF(COUNTIF(preencher!#ref!;[$PREENCHER.G41])=0;CONCATENATE(preencher!#ref!;#REF!);[$PREENCHER.G41]))">
            <text:p/>
          </table:table-cell>
          <table:table-cell table:formula="of:=IF([$PREENCHER.H41]=&quot;&quot;;&quot;&quot;;IF(COUNTIF(preencher!#ref!;[$PREENCHER.H41])=0;CONCATENATE(preencher!#ref!;#REF!);[$PREENCHER.H41]))">
            <text:p/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5">
          <table:table-cell table:formula="of:=IF([$PREENCHER.A42]=&quot;&quot;;&quot;&quot;;[$PREENCHER.A42])">
            <text:p/>
          </table:table-cell>
          <table:table-cell table:formula="of:=IF([$PREENCHER.B42]=&quot;&quot;;&quot;&quot;;[$PREENCHER.B42])">
            <text:p/>
          </table:table-cell>
          <table:table-cell table:formula="of:=IF([$PREENCHER.C42]=&quot;&quot;;&quot;&quot;;[$PREENCHER.C42])">
            <text:p/>
          </table:table-cell>
          <table:table-cell table:formula="of:=IF([$PREENCHER.D42]=&quot;&quot;;&quot;&quot;;[$PREENCHER.D4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2]=&quot;&quot;;&quot;&quot;;IF(COUNTIF(preencher!#ref!;[$PREENCHER.E42])=0;CONCATENATE(preencher!#ref!;#REF!);[$PREENCHER.E42]))">
            <text:p/>
          </table:table-cell>
          <table:table-cell table:formula="of:=IF([$PREENCHER.F42]=&quot;&quot;;&quot;&quot;;IF(COUNTIF(preencher!#ref!;[$PREENCHER.F42])=0;CONCATENATE(preencher!#ref!;#REF!);[$PREENCHER.F42]))">
            <text:p/>
          </table:table-cell>
          <table:table-cell table:formula="of:=IF([$PREENCHER.G42]=&quot;&quot;;&quot;&quot;;IF(COUNTIF(preencher!#ref!;[$PREENCHER.G42])=0;CONCATENATE(preencher!#ref!;#REF!);[$PREENCHER.G42]))">
            <text:p/>
          </table:table-cell>
          <table:table-cell table:formula="of:=IF([$PREENCHER.H42]=&quot;&quot;;&quot;&quot;;IF(COUNTIF(preencher!#ref!;[$PREENCHER.H42])=0;CONCATENATE(preencher!#ref!;#REF!);[$PREENCHER.H42]))">
            <text:p/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5">
          <table:table-cell table:formula="of:=IF([$PREENCHER.A43]=&quot;&quot;;&quot;&quot;;[$PREENCHER.A43])">
            <text:p/>
          </table:table-cell>
          <table:table-cell table:formula="of:=IF([$PREENCHER.B43]=&quot;&quot;;&quot;&quot;;[$PREENCHER.B43])">
            <text:p/>
          </table:table-cell>
          <table:table-cell table:formula="of:=IF([$PREENCHER.C43]=&quot;&quot;;&quot;&quot;;[$PREENCHER.C43])">
            <text:p/>
          </table:table-cell>
          <table:table-cell table:formula="of:=IF([$PREENCHER.D43]=&quot;&quot;;&quot;&quot;;[$PREENCHER.D4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3]=&quot;&quot;;&quot;&quot;;IF(COUNTIF(preencher!#ref!;[$PREENCHER.E43])=0;CONCATENATE(preencher!#ref!;#REF!);[$PREENCHER.E43]))">
            <text:p/>
          </table:table-cell>
          <table:table-cell table:formula="of:=IF([$PREENCHER.F43]=&quot;&quot;;&quot;&quot;;IF(COUNTIF(preencher!#ref!;[$PREENCHER.F43])=0;CONCATENATE(preencher!#ref!;#REF!);[$PREENCHER.F43]))">
            <text:p/>
          </table:table-cell>
          <table:table-cell table:formula="of:=IF([$PREENCHER.G43]=&quot;&quot;;&quot;&quot;;IF(COUNTIF(preencher!#ref!;[$PREENCHER.G43])=0;CONCATENATE(preencher!#ref!;#REF!);[$PREENCHER.G43]))">
            <text:p/>
          </table:table-cell>
          <table:table-cell table:formula="of:=IF([$PREENCHER.H43]=&quot;&quot;;&quot;&quot;;IF(COUNTIF(preencher!#ref!;[$PREENCHER.H43])=0;CONCATENATE(preencher!#ref!;#REF!);[$PREENCHER.H43]))">
            <text:p/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5">
          <table:table-cell table:formula="of:=IF([$PREENCHER.A44]=&quot;&quot;;&quot;&quot;;[$PREENCHER.A44])">
            <text:p/>
          </table:table-cell>
          <table:table-cell table:formula="of:=IF([$PREENCHER.B44]=&quot;&quot;;&quot;&quot;;[$PREENCHER.B44])">
            <text:p/>
          </table:table-cell>
          <table:table-cell table:formula="of:=IF([$PREENCHER.C44]=&quot;&quot;;&quot;&quot;;[$PREENCHER.C44])">
            <text:p/>
          </table:table-cell>
          <table:table-cell table:formula="of:=IF([$PREENCHER.D44]=&quot;&quot;;&quot;&quot;;[$PREENCHER.D4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4]=&quot;&quot;;&quot;&quot;;IF(COUNTIF(preencher!#ref!;[$PREENCHER.E44])=0;CONCATENATE(preencher!#ref!;#REF!);[$PREENCHER.E44]))">
            <text:p/>
          </table:table-cell>
          <table:table-cell table:formula="of:=IF([$PREENCHER.F44]=&quot;&quot;;&quot;&quot;;IF(COUNTIF(preencher!#ref!;[$PREENCHER.F44])=0;CONCATENATE(preencher!#ref!;#REF!);[$PREENCHER.F44]))">
            <text:p/>
          </table:table-cell>
          <table:table-cell table:formula="of:=IF([$PREENCHER.G44]=&quot;&quot;;&quot;&quot;;IF(COUNTIF(preencher!#ref!;[$PREENCHER.G44])=0;CONCATENATE(preencher!#ref!;#REF!);[$PREENCHER.G44]))">
            <text:p/>
          </table:table-cell>
          <table:table-cell table:formula="of:=IF([$PREENCHER.H44]=&quot;&quot;;&quot;&quot;;IF(COUNTIF(preencher!#ref!;[$PREENCHER.H44])=0;CONCATENATE(preencher!#ref!;#REF!);[$PREENCHER.H44]))">
            <text:p/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5">
          <table:table-cell table:formula="of:=IF([$PREENCHER.A45]=&quot;&quot;;&quot;&quot;;[$PREENCHER.A45])">
            <text:p/>
          </table:table-cell>
          <table:table-cell table:formula="of:=IF([$PREENCHER.B45]=&quot;&quot;;&quot;&quot;;[$PREENCHER.B45])">
            <text:p/>
          </table:table-cell>
          <table:table-cell table:formula="of:=IF([$PREENCHER.C45]=&quot;&quot;;&quot;&quot;;[$PREENCHER.C45])">
            <text:p/>
          </table:table-cell>
          <table:table-cell table:formula="of:=IF([$PREENCHER.D45]=&quot;&quot;;&quot;&quot;;[$PREENCHER.D4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5]=&quot;&quot;;&quot;&quot;;IF(COUNTIF(preencher!#ref!;[$PREENCHER.E45])=0;CONCATENATE(preencher!#ref!;#REF!);[$PREENCHER.E45]))">
            <text:p/>
          </table:table-cell>
          <table:table-cell table:formula="of:=IF([$PREENCHER.F45]=&quot;&quot;;&quot;&quot;;IF(COUNTIF(preencher!#ref!;[$PREENCHER.F45])=0;CONCATENATE(preencher!#ref!;#REF!);[$PREENCHER.F45]))">
            <text:p/>
          </table:table-cell>
          <table:table-cell table:formula="of:=IF([$PREENCHER.G45]=&quot;&quot;;&quot;&quot;;IF(COUNTIF(preencher!#ref!;[$PREENCHER.G45])=0;CONCATENATE(preencher!#ref!;#REF!);[$PREENCHER.G45]))">
            <text:p/>
          </table:table-cell>
          <table:table-cell table:formula="of:=IF([$PREENCHER.H45]=&quot;&quot;;&quot;&quot;;IF(COUNTIF(preencher!#ref!;[$PREENCHER.H45])=0;CONCATENATE(preencher!#ref!;#REF!);[$PREENCHER.H45]))">
            <text:p/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5">
          <table:table-cell table:formula="of:=IF([$PREENCHER.A46]=&quot;&quot;;&quot;&quot;;[$PREENCHER.A46])">
            <text:p/>
          </table:table-cell>
          <table:table-cell table:formula="of:=IF([$PREENCHER.B46]=&quot;&quot;;&quot;&quot;;[$PREENCHER.B46])">
            <text:p/>
          </table:table-cell>
          <table:table-cell table:formula="of:=IF([$PREENCHER.C46]=&quot;&quot;;&quot;&quot;;[$PREENCHER.C46])">
            <text:p/>
          </table:table-cell>
          <table:table-cell table:formula="of:=IF([$PREENCHER.D46]=&quot;&quot;;&quot;&quot;;[$PREENCHER.D4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6]=&quot;&quot;;&quot;&quot;;IF(COUNTIF(preencher!#ref!;[$PREENCHER.E46])=0;CONCATENATE(preencher!#ref!;#REF!);[$PREENCHER.E46]))">
            <text:p/>
          </table:table-cell>
          <table:table-cell table:formula="of:=IF([$PREENCHER.F46]=&quot;&quot;;&quot;&quot;;IF(COUNTIF(preencher!#ref!;[$PREENCHER.F46])=0;CONCATENATE(preencher!#ref!;#REF!);[$PREENCHER.F46]))">
            <text:p/>
          </table:table-cell>
          <table:table-cell table:formula="of:=IF([$PREENCHER.G46]=&quot;&quot;;&quot;&quot;;IF(COUNTIF(preencher!#ref!;[$PREENCHER.G46])=0;CONCATENATE(preencher!#ref!;#REF!);[$PREENCHER.G46]))">
            <text:p/>
          </table:table-cell>
          <table:table-cell table:formula="of:=IF([$PREENCHER.H46]=&quot;&quot;;&quot;&quot;;IF(COUNTIF(preencher!#ref!;[$PREENCHER.H46])=0;CONCATENATE(preencher!#ref!;#REF!);[$PREENCHER.H46]))">
            <text:p/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5">
          <table:table-cell table:formula="of:=IF([$PREENCHER.A47]=&quot;&quot;;&quot;&quot;;[$PREENCHER.A47])">
            <text:p/>
          </table:table-cell>
          <table:table-cell table:formula="of:=IF([$PREENCHER.B47]=&quot;&quot;;&quot;&quot;;[$PREENCHER.B47])">
            <text:p/>
          </table:table-cell>
          <table:table-cell table:formula="of:=IF([$PREENCHER.C47]=&quot;&quot;;&quot;&quot;;[$PREENCHER.C47])">
            <text:p/>
          </table:table-cell>
          <table:table-cell table:formula="of:=IF([$PREENCHER.D47]=&quot;&quot;;&quot;&quot;;[$PREENCHER.D4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7]=&quot;&quot;;&quot;&quot;;IF(COUNTIF(preencher!#ref!;[$PREENCHER.E47])=0;CONCATENATE(preencher!#ref!;#REF!);[$PREENCHER.E47]))">
            <text:p/>
          </table:table-cell>
          <table:table-cell table:formula="of:=IF([$PREENCHER.F47]=&quot;&quot;;&quot;&quot;;IF(COUNTIF(preencher!#ref!;[$PREENCHER.F47])=0;CONCATENATE(preencher!#ref!;#REF!);[$PREENCHER.F47]))">
            <text:p/>
          </table:table-cell>
          <table:table-cell table:formula="of:=IF([$PREENCHER.G47]=&quot;&quot;;&quot;&quot;;IF(COUNTIF(preencher!#ref!;[$PREENCHER.G47])=0;CONCATENATE(preencher!#ref!;#REF!);[$PREENCHER.G47]))">
            <text:p/>
          </table:table-cell>
          <table:table-cell table:formula="of:=IF([$PREENCHER.H47]=&quot;&quot;;&quot;&quot;;IF(COUNTIF(preencher!#ref!;[$PREENCHER.H47])=0;CONCATENATE(preencher!#ref!;#REF!);[$PREENCHER.H47]))">
            <text:p/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5">
          <table:table-cell table:formula="of:=IF([$PREENCHER.A48]=&quot;&quot;;&quot;&quot;;[$PREENCHER.A48])">
            <text:p/>
          </table:table-cell>
          <table:table-cell table:formula="of:=IF([$PREENCHER.B48]=&quot;&quot;;&quot;&quot;;[$PREENCHER.B48])">
            <text:p/>
          </table:table-cell>
          <table:table-cell table:formula="of:=IF([$PREENCHER.C48]=&quot;&quot;;&quot;&quot;;[$PREENCHER.C48])">
            <text:p/>
          </table:table-cell>
          <table:table-cell table:formula="of:=IF([$PREENCHER.D48]=&quot;&quot;;&quot;&quot;;[$PREENCHER.D4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8]=&quot;&quot;;&quot;&quot;;IF(COUNTIF(preencher!#ref!;[$PREENCHER.E48])=0;CONCATENATE(preencher!#ref!;#REF!);[$PREENCHER.E48]))">
            <text:p/>
          </table:table-cell>
          <table:table-cell table:formula="of:=IF([$PREENCHER.F48]=&quot;&quot;;&quot;&quot;;IF(COUNTIF(preencher!#ref!;[$PREENCHER.F48])=0;CONCATENATE(preencher!#ref!;#REF!);[$PREENCHER.F48]))">
            <text:p/>
          </table:table-cell>
          <table:table-cell table:formula="of:=IF([$PREENCHER.G48]=&quot;&quot;;&quot;&quot;;IF(COUNTIF(preencher!#ref!;[$PREENCHER.G48])=0;CONCATENATE(preencher!#ref!;#REF!);[$PREENCHER.G48]))">
            <text:p/>
          </table:table-cell>
          <table:table-cell table:formula="of:=IF([$PREENCHER.H48]=&quot;&quot;;&quot;&quot;;IF(COUNTIF(preencher!#ref!;[$PREENCHER.H48])=0;CONCATENATE(preencher!#ref!;#REF!);[$PREENCHER.H48]))">
            <text:p/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5">
          <table:table-cell table:formula="of:=IF([$PREENCHER.A49]=&quot;&quot;;&quot;&quot;;[$PREENCHER.A49])">
            <text:p/>
          </table:table-cell>
          <table:table-cell table:formula="of:=IF([$PREENCHER.B49]=&quot;&quot;;&quot;&quot;;[$PREENCHER.B49])">
            <text:p/>
          </table:table-cell>
          <table:table-cell table:formula="of:=IF([$PREENCHER.C49]=&quot;&quot;;&quot;&quot;;[$PREENCHER.C49])">
            <text:p/>
          </table:table-cell>
          <table:table-cell table:formula="of:=IF([$PREENCHER.D49]=&quot;&quot;;&quot;&quot;;[$PREENCHER.D4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9]=&quot;&quot;;&quot;&quot;;IF(COUNTIF(preencher!#ref!;[$PREENCHER.E49])=0;CONCATENATE(preencher!#ref!;#REF!);[$PREENCHER.E49]))">
            <text:p/>
          </table:table-cell>
          <table:table-cell table:formula="of:=IF([$PREENCHER.F49]=&quot;&quot;;&quot;&quot;;IF(COUNTIF(preencher!#ref!;[$PREENCHER.F49])=0;CONCATENATE(preencher!#ref!;#REF!);[$PREENCHER.F49]))">
            <text:p/>
          </table:table-cell>
          <table:table-cell table:formula="of:=IF([$PREENCHER.G49]=&quot;&quot;;&quot;&quot;;IF(COUNTIF(preencher!#ref!;[$PREENCHER.G49])=0;CONCATENATE(preencher!#ref!;#REF!);[$PREENCHER.G49]))">
            <text:p/>
          </table:table-cell>
          <table:table-cell table:formula="of:=IF([$PREENCHER.H49]=&quot;&quot;;&quot;&quot;;IF(COUNTIF(preencher!#ref!;[$PREENCHER.H49])=0;CONCATENATE(preencher!#ref!;#REF!);[$PREENCHER.H49]))">
            <text:p/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5">
          <table:table-cell table:formula="of:=IF([$PREENCHER.A50]=&quot;&quot;;&quot;&quot;;[$PREENCHER.A50])">
            <text:p/>
          </table:table-cell>
          <table:table-cell table:formula="of:=IF([$PREENCHER.B50]=&quot;&quot;;&quot;&quot;;[$PREENCHER.B50])">
            <text:p/>
          </table:table-cell>
          <table:table-cell table:formula="of:=IF([$PREENCHER.C50]=&quot;&quot;;&quot;&quot;;[$PREENCHER.C50])">
            <text:p/>
          </table:table-cell>
          <table:table-cell table:formula="of:=IF([$PREENCHER.D50]=&quot;&quot;;&quot;&quot;;[$PREENCHER.D5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0]=&quot;&quot;;&quot;&quot;;IF(COUNTIF(preencher!#ref!;[$PREENCHER.E50])=0;CONCATENATE(preencher!#ref!;#REF!);[$PREENCHER.E50]))">
            <text:p/>
          </table:table-cell>
          <table:table-cell table:formula="of:=IF([$PREENCHER.F50]=&quot;&quot;;&quot;&quot;;IF(COUNTIF(preencher!#ref!;[$PREENCHER.F50])=0;CONCATENATE(preencher!#ref!;#REF!);[$PREENCHER.F50]))">
            <text:p/>
          </table:table-cell>
          <table:table-cell table:formula="of:=IF([$PREENCHER.G50]=&quot;&quot;;&quot;&quot;;IF(COUNTIF(preencher!#ref!;[$PREENCHER.G50])=0;CONCATENATE(preencher!#ref!;#REF!);[$PREENCHER.G50]))">
            <text:p/>
          </table:table-cell>
          <table:table-cell table:formula="of:=IF([$PREENCHER.H50]=&quot;&quot;;&quot;&quot;;IF(COUNTIF(preencher!#ref!;[$PREENCHER.H50])=0;CONCATENATE(preencher!#ref!;#REF!);[$PREENCHER.H50]))">
            <text:p/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5">
          <table:table-cell table:formula="of:=IF([$PREENCHER.A51]=&quot;&quot;;&quot;&quot;;[$PREENCHER.A51])">
            <text:p/>
          </table:table-cell>
          <table:table-cell table:formula="of:=IF([$PREENCHER.B51]=&quot;&quot;;&quot;&quot;;[$PREENCHER.B51])">
            <text:p/>
          </table:table-cell>
          <table:table-cell table:formula="of:=IF([$PREENCHER.C51]=&quot;&quot;;&quot;&quot;;[$PREENCHER.C51])">
            <text:p/>
          </table:table-cell>
          <table:table-cell table:formula="of:=IF([$PREENCHER.D51]=&quot;&quot;;&quot;&quot;;[$PREENCHER.D5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1]=&quot;&quot;;&quot;&quot;;IF(COUNTIF(preencher!#ref!;[$PREENCHER.E51])=0;CONCATENATE(preencher!#ref!;#REF!);[$PREENCHER.E51]))">
            <text:p/>
          </table:table-cell>
          <table:table-cell table:formula="of:=IF([$PREENCHER.F51]=&quot;&quot;;&quot;&quot;;IF(COUNTIF(preencher!#ref!;[$PREENCHER.F51])=0;CONCATENATE(preencher!#ref!;#REF!);[$PREENCHER.F51]))">
            <text:p/>
          </table:table-cell>
          <table:table-cell table:formula="of:=IF([$PREENCHER.G51]=&quot;&quot;;&quot;&quot;;IF(COUNTIF(preencher!#ref!;[$PREENCHER.G51])=0;CONCATENATE(preencher!#ref!;#REF!);[$PREENCHER.G51]))">
            <text:p/>
          </table:table-cell>
          <table:table-cell table:formula="of:=IF([$PREENCHER.H51]=&quot;&quot;;&quot;&quot;;IF(COUNTIF(preencher!#ref!;[$PREENCHER.H51])=0;CONCATENATE(preencher!#ref!;#REF!);[$PREENCHER.H51]))">
            <text:p/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5">
          <table:table-cell table:formula="of:=IF([$PREENCHER.A52]=&quot;&quot;;&quot;&quot;;[$PREENCHER.A52])">
            <text:p/>
          </table:table-cell>
          <table:table-cell table:formula="of:=IF([$PREENCHER.B52]=&quot;&quot;;&quot;&quot;;[$PREENCHER.B52])">
            <text:p/>
          </table:table-cell>
          <table:table-cell table:formula="of:=IF([$PREENCHER.C52]=&quot;&quot;;&quot;&quot;;[$PREENCHER.C52])">
            <text:p/>
          </table:table-cell>
          <table:table-cell table:formula="of:=IF([$PREENCHER.D52]=&quot;&quot;;&quot;&quot;;[$PREENCHER.D5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2]=&quot;&quot;;&quot;&quot;;IF(COUNTIF(preencher!#ref!;[$PREENCHER.E52])=0;CONCATENATE(preencher!#ref!;#REF!);[$PREENCHER.E52]))">
            <text:p/>
          </table:table-cell>
          <table:table-cell table:formula="of:=IF([$PREENCHER.F52]=&quot;&quot;;&quot;&quot;;IF(COUNTIF(preencher!#ref!;[$PREENCHER.F52])=0;CONCATENATE(preencher!#ref!;#REF!);[$PREENCHER.F52]))">
            <text:p/>
          </table:table-cell>
          <table:table-cell table:formula="of:=IF([$PREENCHER.G52]=&quot;&quot;;&quot;&quot;;IF(COUNTIF(preencher!#ref!;[$PREENCHER.G52])=0;CONCATENATE(preencher!#ref!;#REF!);[$PREENCHER.G52]))">
            <text:p/>
          </table:table-cell>
          <table:table-cell table:formula="of:=IF([$PREENCHER.H52]=&quot;&quot;;&quot;&quot;;IF(COUNTIF(preencher!#ref!;[$PREENCHER.H52])=0;CONCATENATE(preencher!#ref!;#REF!);[$PREENCHER.H52]))">
            <text:p/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5">
          <table:table-cell table:formula="of:=IF([$PREENCHER.A53]=&quot;&quot;;&quot;&quot;;[$PREENCHER.A53])">
            <text:p/>
          </table:table-cell>
          <table:table-cell table:formula="of:=IF([$PREENCHER.B53]=&quot;&quot;;&quot;&quot;;[$PREENCHER.B53])">
            <text:p/>
          </table:table-cell>
          <table:table-cell table:formula="of:=IF([$PREENCHER.C53]=&quot;&quot;;&quot;&quot;;[$PREENCHER.C53])">
            <text:p/>
          </table:table-cell>
          <table:table-cell table:formula="of:=IF([$PREENCHER.D53]=&quot;&quot;;&quot;&quot;;[$PREENCHER.D5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3]=&quot;&quot;;&quot;&quot;;IF(COUNTIF(preencher!#ref!;[$PREENCHER.E53])=0;CONCATENATE(preencher!#ref!;#REF!);[$PREENCHER.E53]))">
            <text:p/>
          </table:table-cell>
          <table:table-cell table:formula="of:=IF([$PREENCHER.F53]=&quot;&quot;;&quot;&quot;;IF(COUNTIF(preencher!#ref!;[$PREENCHER.F53])=0;CONCATENATE(preencher!#ref!;#REF!);[$PREENCHER.F53]))">
            <text:p/>
          </table:table-cell>
          <table:table-cell table:formula="of:=IF([$PREENCHER.G53]=&quot;&quot;;&quot;&quot;;IF(COUNTIF(preencher!#ref!;[$PREENCHER.G53])=0;CONCATENATE(preencher!#ref!;#REF!);[$PREENCHER.G53]))">
            <text:p/>
          </table:table-cell>
          <table:table-cell table:formula="of:=IF([$PREENCHER.H53]=&quot;&quot;;&quot;&quot;;IF(COUNTIF(preencher!#ref!;[$PREENCHER.H53])=0;CONCATENATE(preencher!#ref!;#REF!);[$PREENCHER.H53]))">
            <text:p/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5">
          <table:table-cell table:formula="of:=IF([$PREENCHER.A54]=&quot;&quot;;&quot;&quot;;[$PREENCHER.A54])">
            <text:p/>
          </table:table-cell>
          <table:table-cell table:formula="of:=IF([$PREENCHER.B54]=&quot;&quot;;&quot;&quot;;[$PREENCHER.B54])">
            <text:p/>
          </table:table-cell>
          <table:table-cell table:formula="of:=IF([$PREENCHER.C54]=&quot;&quot;;&quot;&quot;;[$PREENCHER.C54])">
            <text:p/>
          </table:table-cell>
          <table:table-cell table:formula="of:=IF([$PREENCHER.D54]=&quot;&quot;;&quot;&quot;;[$PREENCHER.D5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4]=&quot;&quot;;&quot;&quot;;IF(COUNTIF(preencher!#ref!;[$PREENCHER.E54])=0;CONCATENATE(preencher!#ref!;#REF!);[$PREENCHER.E54]))">
            <text:p/>
          </table:table-cell>
          <table:table-cell table:formula="of:=IF([$PREENCHER.F54]=&quot;&quot;;&quot;&quot;;IF(COUNTIF(preencher!#ref!;[$PREENCHER.F54])=0;CONCATENATE(preencher!#ref!;#REF!);[$PREENCHER.F54]))">
            <text:p/>
          </table:table-cell>
          <table:table-cell table:formula="of:=IF([$PREENCHER.G54]=&quot;&quot;;&quot;&quot;;IF(COUNTIF(preencher!#ref!;[$PREENCHER.G54])=0;CONCATENATE(preencher!#ref!;#REF!);[$PREENCHER.G54]))">
            <text:p/>
          </table:table-cell>
          <table:table-cell table:formula="of:=IF([$PREENCHER.H54]=&quot;&quot;;&quot;&quot;;IF(COUNTIF(preencher!#ref!;[$PREENCHER.H54])=0;CONCATENATE(preencher!#ref!;#REF!);[$PREENCHER.H54]))">
            <text:p/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5">
          <table:table-cell table:formula="of:=IF([$PREENCHER.A55]=&quot;&quot;;&quot;&quot;;[$PREENCHER.A55])">
            <text:p/>
          </table:table-cell>
          <table:table-cell table:formula="of:=IF([$PREENCHER.B55]=&quot;&quot;;&quot;&quot;;[$PREENCHER.B55])">
            <text:p/>
          </table:table-cell>
          <table:table-cell table:formula="of:=IF([$PREENCHER.C55]=&quot;&quot;;&quot;&quot;;[$PREENCHER.C55])">
            <text:p/>
          </table:table-cell>
          <table:table-cell table:formula="of:=IF([$PREENCHER.D55]=&quot;&quot;;&quot;&quot;;[$PREENCHER.D5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5]=&quot;&quot;;&quot;&quot;;IF(COUNTIF(preencher!#ref!;[$PREENCHER.E55])=0;CONCATENATE(preencher!#ref!;#REF!);[$PREENCHER.E55]))">
            <text:p/>
          </table:table-cell>
          <table:table-cell table:formula="of:=IF([$PREENCHER.F55]=&quot;&quot;;&quot;&quot;;IF(COUNTIF(preencher!#ref!;[$PREENCHER.F55])=0;CONCATENATE(preencher!#ref!;#REF!);[$PREENCHER.F55]))">
            <text:p/>
          </table:table-cell>
          <table:table-cell table:formula="of:=IF([$PREENCHER.G55]=&quot;&quot;;&quot;&quot;;IF(COUNTIF(preencher!#ref!;[$PREENCHER.G55])=0;CONCATENATE(preencher!#ref!;#REF!);[$PREENCHER.G55]))">
            <text:p/>
          </table:table-cell>
          <table:table-cell table:formula="of:=IF([$PREENCHER.H55]=&quot;&quot;;&quot;&quot;;IF(COUNTIF(preencher!#ref!;[$PREENCHER.H55])=0;CONCATENATE(preencher!#ref!;#REF!);[$PREENCHER.H55]))">
            <text:p/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5">
          <table:table-cell table:formula="of:=IF([$PREENCHER.A56]=&quot;&quot;;&quot;&quot;;[$PREENCHER.A56])">
            <text:p/>
          </table:table-cell>
          <table:table-cell table:formula="of:=IF([$PREENCHER.B56]=&quot;&quot;;&quot;&quot;;[$PREENCHER.B56])">
            <text:p/>
          </table:table-cell>
          <table:table-cell table:formula="of:=IF([$PREENCHER.C56]=&quot;&quot;;&quot;&quot;;[$PREENCHER.C56])">
            <text:p/>
          </table:table-cell>
          <table:table-cell table:formula="of:=IF([$PREENCHER.D56]=&quot;&quot;;&quot;&quot;;[$PREENCHER.D5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6]=&quot;&quot;;&quot;&quot;;IF(COUNTIF(preencher!#ref!;[$PREENCHER.E56])=0;CONCATENATE(preencher!#ref!;#REF!);[$PREENCHER.E56]))">
            <text:p/>
          </table:table-cell>
          <table:table-cell table:formula="of:=IF([$PREENCHER.F56]=&quot;&quot;;&quot;&quot;;IF(COUNTIF(preencher!#ref!;[$PREENCHER.F56])=0;CONCATENATE(preencher!#ref!;#REF!);[$PREENCHER.F56]))">
            <text:p/>
          </table:table-cell>
          <table:table-cell table:formula="of:=IF([$PREENCHER.G56]=&quot;&quot;;&quot;&quot;;IF(COUNTIF(preencher!#ref!;[$PREENCHER.G56])=0;CONCATENATE(preencher!#ref!;#REF!);[$PREENCHER.G56]))">
            <text:p/>
          </table:table-cell>
          <table:table-cell table:formula="of:=IF([$PREENCHER.H56]=&quot;&quot;;&quot;&quot;;IF(COUNTIF(preencher!#ref!;[$PREENCHER.H56])=0;CONCATENATE(preencher!#ref!;#REF!);[$PREENCHER.H56]))">
            <text:p/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5">
          <table:table-cell table:formula="of:=IF([$PREENCHER.A57]=&quot;&quot;;&quot;&quot;;[$PREENCHER.A57])">
            <text:p/>
          </table:table-cell>
          <table:table-cell table:formula="of:=IF([$PREENCHER.B57]=&quot;&quot;;&quot;&quot;;[$PREENCHER.B57])">
            <text:p/>
          </table:table-cell>
          <table:table-cell table:formula="of:=IF([$PREENCHER.C57]=&quot;&quot;;&quot;&quot;;[$PREENCHER.C57])">
            <text:p/>
          </table:table-cell>
          <table:table-cell table:formula="of:=IF([$PREENCHER.D57]=&quot;&quot;;&quot;&quot;;[$PREENCHER.D5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7]=&quot;&quot;;&quot;&quot;;IF(COUNTIF(preencher!#ref!;[$PREENCHER.E57])=0;CONCATENATE(preencher!#ref!;#REF!);[$PREENCHER.E57]))">
            <text:p/>
          </table:table-cell>
          <table:table-cell table:formula="of:=IF([$PREENCHER.F57]=&quot;&quot;;&quot;&quot;;IF(COUNTIF(preencher!#ref!;[$PREENCHER.F57])=0;CONCATENATE(preencher!#ref!;#REF!);[$PREENCHER.F57]))">
            <text:p/>
          </table:table-cell>
          <table:table-cell table:formula="of:=IF([$PREENCHER.G57]=&quot;&quot;;&quot;&quot;;IF(COUNTIF(preencher!#ref!;[$PREENCHER.G57])=0;CONCATENATE(preencher!#ref!;#REF!);[$PREENCHER.G57]))">
            <text:p/>
          </table:table-cell>
          <table:table-cell table:formula="of:=IF([$PREENCHER.H57]=&quot;&quot;;&quot;&quot;;IF(COUNTIF(preencher!#ref!;[$PREENCHER.H57])=0;CONCATENATE(preencher!#ref!;#REF!);[$PREENCHER.H57]))">
            <text:p/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5">
          <table:table-cell table:formula="of:=IF([$PREENCHER.A58]=&quot;&quot;;&quot;&quot;;[$PREENCHER.A58])">
            <text:p/>
          </table:table-cell>
          <table:table-cell table:formula="of:=IF([$PREENCHER.B58]=&quot;&quot;;&quot;&quot;;[$PREENCHER.B58])">
            <text:p/>
          </table:table-cell>
          <table:table-cell table:formula="of:=IF([$PREENCHER.C58]=&quot;&quot;;&quot;&quot;;[$PREENCHER.C58])">
            <text:p/>
          </table:table-cell>
          <table:table-cell table:formula="of:=IF([$PREENCHER.D58]=&quot;&quot;;&quot;&quot;;[$PREENCHER.D5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8]=&quot;&quot;;&quot;&quot;;IF(COUNTIF(preencher!#ref!;[$PREENCHER.E58])=0;CONCATENATE(preencher!#ref!;#REF!);[$PREENCHER.E58]))">
            <text:p/>
          </table:table-cell>
          <table:table-cell table:formula="of:=IF([$PREENCHER.F58]=&quot;&quot;;&quot;&quot;;IF(COUNTIF(preencher!#ref!;[$PREENCHER.F58])=0;CONCATENATE(preencher!#ref!;#REF!);[$PREENCHER.F58]))">
            <text:p/>
          </table:table-cell>
          <table:table-cell table:formula="of:=IF([$PREENCHER.G58]=&quot;&quot;;&quot;&quot;;IF(COUNTIF(preencher!#ref!;[$PREENCHER.G58])=0;CONCATENATE(preencher!#ref!;#REF!);[$PREENCHER.G58]))">
            <text:p/>
          </table:table-cell>
          <table:table-cell table:formula="of:=IF([$PREENCHER.H58]=&quot;&quot;;&quot;&quot;;IF(COUNTIF(preencher!#ref!;[$PREENCHER.H58])=0;CONCATENATE(preencher!#ref!;#REF!);[$PREENCHER.H58]))">
            <text:p/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5">
          <table:table-cell table:formula="of:=IF([$PREENCHER.A59]=&quot;&quot;;&quot;&quot;;[$PREENCHER.A59])">
            <text:p/>
          </table:table-cell>
          <table:table-cell table:formula="of:=IF([$PREENCHER.B59]=&quot;&quot;;&quot;&quot;;[$PREENCHER.B59])">
            <text:p/>
          </table:table-cell>
          <table:table-cell table:formula="of:=IF([$PREENCHER.C59]=&quot;&quot;;&quot;&quot;;[$PREENCHER.C59])">
            <text:p/>
          </table:table-cell>
          <table:table-cell table:formula="of:=IF([$PREENCHER.D59]=&quot;&quot;;&quot;&quot;;[$PREENCHER.D5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9]=&quot;&quot;;&quot;&quot;;IF(COUNTIF(preencher!#ref!;[$PREENCHER.E59])=0;CONCATENATE(preencher!#ref!;#REF!);[$PREENCHER.E59]))">
            <text:p/>
          </table:table-cell>
          <table:table-cell table:formula="of:=IF([$PREENCHER.F59]=&quot;&quot;;&quot;&quot;;IF(COUNTIF(preencher!#ref!;[$PREENCHER.F59])=0;CONCATENATE(preencher!#ref!;#REF!);[$PREENCHER.F59]))">
            <text:p/>
          </table:table-cell>
          <table:table-cell table:formula="of:=IF([$PREENCHER.G59]=&quot;&quot;;&quot;&quot;;IF(COUNTIF(preencher!#ref!;[$PREENCHER.G59])=0;CONCATENATE(preencher!#ref!;#REF!);[$PREENCHER.G59]))">
            <text:p/>
          </table:table-cell>
          <table:table-cell table:formula="of:=IF([$PREENCHER.H59]=&quot;&quot;;&quot;&quot;;IF(COUNTIF(preencher!#ref!;[$PREENCHER.H59])=0;CONCATENATE(preencher!#ref!;#REF!);[$PREENCHER.H59]))">
            <text:p/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5">
          <table:table-cell table:formula="of:=IF([$PREENCHER.A60]=&quot;&quot;;&quot;&quot;;[$PREENCHER.A60])">
            <text:p/>
          </table:table-cell>
          <table:table-cell table:formula="of:=IF([$PREENCHER.B60]=&quot;&quot;;&quot;&quot;;[$PREENCHER.B60])">
            <text:p/>
          </table:table-cell>
          <table:table-cell table:formula="of:=IF([$PREENCHER.C60]=&quot;&quot;;&quot;&quot;;[$PREENCHER.C60])">
            <text:p/>
          </table:table-cell>
          <table:table-cell table:formula="of:=IF([$PREENCHER.D60]=&quot;&quot;;&quot;&quot;;[$PREENCHER.D6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0]=&quot;&quot;;&quot;&quot;;IF(COUNTIF(preencher!#ref!;[$PREENCHER.E60])=0;CONCATENATE(preencher!#ref!;#REF!);[$PREENCHER.E60]))">
            <text:p/>
          </table:table-cell>
          <table:table-cell table:formula="of:=IF([$PREENCHER.F60]=&quot;&quot;;&quot;&quot;;IF(COUNTIF(preencher!#ref!;[$PREENCHER.F60])=0;CONCATENATE(preencher!#ref!;#REF!);[$PREENCHER.F60]))">
            <text:p/>
          </table:table-cell>
          <table:table-cell table:formula="of:=IF([$PREENCHER.G60]=&quot;&quot;;&quot;&quot;;IF(COUNTIF(preencher!#ref!;[$PREENCHER.G60])=0;CONCATENATE(preencher!#ref!;#REF!);[$PREENCHER.G60]))">
            <text:p/>
          </table:table-cell>
          <table:table-cell table:formula="of:=IF([$PREENCHER.H60]=&quot;&quot;;&quot;&quot;;IF(COUNTIF(preencher!#ref!;[$PREENCHER.H60])=0;CONCATENATE(preencher!#ref!;#REF!);[$PREENCHER.H60]))">
            <text:p/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5">
          <table:table-cell table:formula="of:=IF([$PREENCHER.A61]=&quot;&quot;;&quot;&quot;;[$PREENCHER.A61])">
            <text:p/>
          </table:table-cell>
          <table:table-cell table:formula="of:=IF([$PREENCHER.B61]=&quot;&quot;;&quot;&quot;;[$PREENCHER.B61])">
            <text:p/>
          </table:table-cell>
          <table:table-cell table:formula="of:=IF([$PREENCHER.C61]=&quot;&quot;;&quot;&quot;;[$PREENCHER.C61])">
            <text:p/>
          </table:table-cell>
          <table:table-cell table:formula="of:=IF([$PREENCHER.D61]=&quot;&quot;;&quot;&quot;;[$PREENCHER.D6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1]=&quot;&quot;;&quot;&quot;;IF(COUNTIF(preencher!#ref!;[$PREENCHER.E61])=0;CONCATENATE(preencher!#ref!;#REF!);[$PREENCHER.E61]))">
            <text:p/>
          </table:table-cell>
          <table:table-cell table:formula="of:=IF([$PREENCHER.F61]=&quot;&quot;;&quot;&quot;;IF(COUNTIF(preencher!#ref!;[$PREENCHER.F61])=0;CONCATENATE(preencher!#ref!;#REF!);[$PREENCHER.F61]))">
            <text:p/>
          </table:table-cell>
          <table:table-cell table:formula="of:=IF([$PREENCHER.G61]=&quot;&quot;;&quot;&quot;;IF(COUNTIF(preencher!#ref!;[$PREENCHER.G61])=0;CONCATENATE(preencher!#ref!;#REF!);[$PREENCHER.G61]))">
            <text:p/>
          </table:table-cell>
          <table:table-cell table:formula="of:=IF([$PREENCHER.H61]=&quot;&quot;;&quot;&quot;;IF(COUNTIF(preencher!#ref!;[$PREENCHER.H61])=0;CONCATENATE(preencher!#ref!;#REF!);[$PREENCHER.H61]))">
            <text:p/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5">
          <table:table-cell table:formula="of:=IF([$PREENCHER.A62]=&quot;&quot;;&quot;&quot;;[$PREENCHER.A62])">
            <text:p/>
          </table:table-cell>
          <table:table-cell table:formula="of:=IF([$PREENCHER.B62]=&quot;&quot;;&quot;&quot;;[$PREENCHER.B62])">
            <text:p/>
          </table:table-cell>
          <table:table-cell table:formula="of:=IF([$PREENCHER.C62]=&quot;&quot;;&quot;&quot;;[$PREENCHER.C62])">
            <text:p/>
          </table:table-cell>
          <table:table-cell table:formula="of:=IF([$PREENCHER.D62]=&quot;&quot;;&quot;&quot;;[$PREENCHER.D6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2]=&quot;&quot;;&quot;&quot;;IF(COUNTIF(preencher!#ref!;[$PREENCHER.E62])=0;CONCATENATE(preencher!#ref!;#REF!);[$PREENCHER.E62]))">
            <text:p/>
          </table:table-cell>
          <table:table-cell table:formula="of:=IF([$PREENCHER.F62]=&quot;&quot;;&quot;&quot;;IF(COUNTIF(preencher!#ref!;[$PREENCHER.F62])=0;CONCATENATE(preencher!#ref!;#REF!);[$PREENCHER.F62]))">
            <text:p/>
          </table:table-cell>
          <table:table-cell table:formula="of:=IF([$PREENCHER.G62]=&quot;&quot;;&quot;&quot;;IF(COUNTIF(preencher!#ref!;[$PREENCHER.G62])=0;CONCATENATE(preencher!#ref!;#REF!);[$PREENCHER.G62]))">
            <text:p/>
          </table:table-cell>
          <table:table-cell table:formula="of:=IF([$PREENCHER.H62]=&quot;&quot;;&quot;&quot;;IF(COUNTIF(preencher!#ref!;[$PREENCHER.H62])=0;CONCATENATE(preencher!#ref!;#REF!);[$PREENCHER.H62]))">
            <text:p/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4">
          <table:table-cell table:style-name="ce77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7"/>
          <table:table-cell table:style-name="ce79" table:formula="of:=IF(SUM([.P8:.P67])=0;&quot;&quot;;SUM([.P8:.P67]))">
            <text:p/>
          </table:table-cell>
          <table:table-cell table:style-name="ce44"/>
          <table:table-cell/>
          <table:table-cell table:style-name="ce44" table:number-columns-repeated="3"/>
          <table:table-cell table:number-columns-repeated="16363"/>
        </table:table-row>
      </table:table>
      <table:table table:name="Média 2º, 3º e 4º" table:style-name="ta3">
        <table:table-column table:style-name="co20" table:default-cell-style-name="ce76"/>
        <table:table-column table:style-name="co21" table:default-cell-style-name="ce76"/>
        <table:table-column table:style-name="co3" table:number-columns-repeated="2" table:default-cell-style-name="ce76"/>
        <table:table-column table:style-name="co4" table:number-columns-repeated="10" table:default-cell-style-name="ce26"/>
        <table:table-column table:style-name="co4" table:default-cell-style-name="ce78"/>
        <table:table-column table:style-name="co22" table:default-cell-style-name="ce78"/>
        <table:table-column table:style-name="co23" table:default-cell-style-name="ce80"/>
        <table:table-column table:style-name="co4" table:default-cell-style-name="ce44"/>
        <table:table-column table:style-name="co22" table:default-cell-style-name="ce68"/>
        <table:table-column table:style-name="co24" table:default-cell-style-name="ce68"/>
        <table:table-column table:style-name="co25" table:default-cell-style-name="ce82"/>
        <table:table-column table:style-name="co4" table:number-columns-repeated="16363" table:default-cell-style-name="Default"/>
        <table:table-row table:style-name="ro5" table:number-rows-repeated="5">
          <table:table-cell table:style-name="Default" table:number-columns-repeated="21"/>
          <table:table-cell table:number-columns-repeated="16363"/>
        </table:table-row>
        <table:table-row table:style-name="ro5">
          <table:table-cell table:style-name="Default" table:number-columns-repeated="18"/>
          <table:table-cell table:style-name="ce8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81"/>
          <table:table-cell table:number-columns-repeated="16363"/>
        </table:table-row>
        <table:table-row table:style-name="ro8">
          <table:table-cell table:style-name="ce75" table:formula="of:=[$PREENCHER.A3]" office:value-type="string" office:string-value="ITEM" calcext:value-type="string">
            <text:p>ITEM</text:p>
          </table:table-cell>
          <table:table-cell table:style-name="ce75" table:formula="of:=[$PREENCHER.B3]" office:value-type="string" office:string-value="ESPECIFICAÇÃO" calcext:value-type="string">
            <text:p>ESPECIFICAÇÃO</text:p>
          </table:table-cell>
          <table:table-cell table:style-name="ce75" table:formula="of:=[$PREENCHER.C3]" office:value-type="string" office:string-value="UND" calcext:value-type="string">
            <text:p>UND</text:p>
          </table:table-cell>
          <table:table-cell table:style-name="ce75" table:formula="of:=[$PREENCHER.D3]" office:value-type="string" office:string-value="QTD" calcext:value-type="string">
            <text:p>QTD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E3]" office:value-type="string" office:string-value="Eng Tech" calcext:value-type="string">
            <text:p>Eng Tech</text:p>
          </table:table-cell>
          <table:table-cell table:style-name="ce75" table:formula="of:=[$PREENCHER.F3]" office:value-type="string" office:string-value="Cláudia" calcext:value-type="string">
            <text:p>Cláudia</text:p>
          </table:table-cell>
          <table:table-cell table:style-name="ce75" table:formula="of:=[$PREENCHER.G3]" office:value-type="string" office:string-value="Juliana" calcext:value-type="string">
            <text:p>Juliana</text:p>
          </table:table-cell>
          <table:table-cell table:style-name="ce75" table:formula="of:=[$PREENCHER.H3]" office:value-type="string" office:string-value="Caixa" calcext:value-type="string">
            <text:p>Caixa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J3]" office:value-type="string" office:string-value="TOTAL" calcext:value-type="string">
            <text:p>TOTAL</text:p>
          </table:table-cell>
          <table:table-cell table:style-name="ce75" table:formula="of:=[$PREENCHER.K3]" office:value-type="string" office:string-value="OBSERVAÇÃO" calcext:value-type="string">
            <text:p>OBSERVAÇÃO</text:p>
          </table:table-cell>
          <table:table-cell table:style-name="Default"/>
          <table:table-cell table:style-name="ce75" office:value-type="string" calcext:value-type="string">
            <text:p>MEDIANA</text:p>
          </table:table-cell>
          <table:table-cell table:style-name="ce75" office:value-type="string" calcext:value-type="string">
            <text:p>DESVIO PADRÃO</text:p>
          </table:table-cell>
          <table:table-cell table:style-name="ce7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5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5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[$PREENCHER.H4]=&quot;&quot;;&quot;&quot;;IF(COUNTIF(preencher!#ref!;[$PREENCHER.H4])=0;CONCATENATE(preencher!#ref!;#REF!);[$PREENCHER.H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5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Avaliação de Imóveis Urbanos" calcext:value-type="string">
            <text:p>Avaliação de Imóveis Urbanos</text:p>
          </table:table-cell>
          <table:table-cell table:formula="of:=IF([$PREENCHER.C5]=&quot;&quot;;&quot;&quot;;[$PREENCHER.C5])" office:value-type="string" office:string-value="Und." calcext:value-type="string">
            <text:p>Und.</text:p>
          </table:table-cell>
          <table:table-cell table:formula="of:=IF([$PREENCHER.D5]=&quot;&quot;;&quot;&quot;;[$PREENCHER.D5])" office:value-type="float" office:value="4" calcext:value-type="float">
            <text:p>4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G5]=&quot;&quot;;&quot;&quot;;IF(COUNTIF(preencher!#ref!;[$PREENCHER.G5])=0;CONCATENATE(preencher!#ref!;#REF!);[$PREENCHER.G5]))" office:value-type="string" office:string-value="" calcext:value-type="error">
            <text:p>#NOME?</text:p>
          </table:table-cell>
          <table:table-cell table:formula="of:=IF([$PREENCHER.H5]=&quot;&quot;;&quot;&quot;;IF(COUNTIF(preencher!#ref!;[$PREENCHER.H5])=0;CONCATENATE(preencher!#ref!;#REF!);[$PREENCHER.H5]))" office:value-type="string" office:string-value="" calcext:value-type="error">
            <text:p>#NOME?</text:p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5">
          <table:table-cell table:formula="of:=IF([$PREENCHER.A6]=&quot;&quot;;&quot;&quot;;[$PREENCHER.A6])">
            <text:p/>
          </table:table-cell>
          <table:table-cell table:formula="of:=IF([$PREENCHER.B6]=&quot;&quot;;&quot;&quot;;[$PREENCHER.B6])">
            <text:p/>
          </table:table-cell>
          <table:table-cell table:formula="of:=IF([$PREENCHER.C6]=&quot;&quot;;&quot;&quot;;[$PREENCHER.C6])">
            <text:p/>
          </table:table-cell>
          <table:table-cell table:formula="of:=IF([$PREENCHER.D6]=&quot;&quot;;&quot;&quot;;[$PREENCHER.D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]=&quot;&quot;;&quot;&quot;;IF(COUNTIF(preencher!#ref!;[$PREENCHER.E6])=0;CONCATENATE(preencher!#ref!;#REF!);[$PREENCHER.E6]))">
            <text:p/>
          </table:table-cell>
          <table:table-cell table:formula="of:=IF([$PREENCHER.F6]=&quot;&quot;;&quot;&quot;;IF(COUNTIF(preencher!#ref!;[$PREENCHER.F6])=0;CONCATENATE(preencher!#ref!;#REF!);[$PREENCHER.F6]))">
            <text:p/>
          </table:table-cell>
          <table:table-cell table:formula="of:=IF([$PREENCHER.G6]=&quot;&quot;;&quot;&quot;;IF(COUNTIF(preencher!#ref!;[$PREENCHER.G6])=0;CONCATENATE(preencher!#ref!;#REF!);[$PREENCHER.G6]))">
            <text:p/>
          </table:table-cell>
          <table:table-cell table:formula="of:=IF([$PREENCHER.H6]=&quot;&quot;;&quot;&quot;;IF(COUNTIF(preencher!#ref!;[$PREENCHER.H6])=0;CONCATENATE(preencher!#ref!;#REF!);[$PREENCHER.H6]))">
            <text:p/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5">
          <table:table-cell table:formula="of:=IF([$PREENCHER.A7]=&quot;&quot;;&quot;&quot;;[$PREENCHER.A7])" office:value-type="string" office:string-value=" " calcext:value-type="string">
            <text:p><text:s/></text:p>
          </table:table-cell>
          <table:table-cell table:formula="of:=IF([$PREENCHER.B7]=&quot;&quot;;&quot;&quot;;[$PREENCHER.B7])">
            <text:p/>
          </table:table-cell>
          <table:table-cell table:formula="of:=IF([$PREENCHER.C7]=&quot;&quot;;&quot;&quot;;[$PREENCHER.C7])">
            <text:p/>
          </table:table-cell>
          <table:table-cell table:formula="of:=IF([$PREENCHER.D7]=&quot;&quot;;&quot;&quot;;[$PREENCHER.D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7]=&quot;&quot;;&quot;&quot;;IF(COUNTIF(preencher!#ref!;[$PREENCHER.E7])=0;CONCATENATE(preencher!#ref!;#REF!);[$PREENCHER.E7]))">
            <text:p/>
          </table:table-cell>
          <table:table-cell table:formula="of:=IF([$PREENCHER.F7]=&quot;&quot;;&quot;&quot;;IF(COUNTIF(preencher!#ref!;[$PREENCHER.F7])=0;CONCATENATE(preencher!#ref!;#REF!);[$PREENCHER.F7]))">
            <text:p/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[$PREENCHER.H7]=&quot;&quot;;&quot;&quot;;IF(COUNTIF(preencher!#ref!;[$PREENCHER.H7])=0;CONCATENATE(preencher!#ref!;#REF!);[$PREENCHER.H7]))">
            <text:p/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5">
          <table:table-cell table:formula="of:=IF([$PREENCHER.A8]=&quot;&quot;;&quot;&quot;;[$PREENCHER.A8])">
            <text:p/>
          </table:table-cell>
          <table:table-cell table:formula="of:=IF([$PREENCHER.B8]=&quot;&quot;;&quot;&quot;;[$PREENCHER.B8])">
            <text:p/>
          </table:table-cell>
          <table:table-cell table:formula="of:=IF([$PREENCHER.C8]=&quot;&quot;;&quot;&quot;;[$PREENCHER.C8])">
            <text:p/>
          </table:table-cell>
          <table:table-cell table:formula="of:=IF([$PREENCHER.D8]=&quot;&quot;;&quot;&quot;;[$PREENCHER.D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8]=&quot;&quot;;&quot;&quot;;IF(COUNTIF(preencher!#ref!;[$PREENCHER.E8])=0;CONCATENATE(preencher!#ref!;#REF!);[$PREENCHER.E8]))">
            <text:p/>
          </table:table-cell>
          <table:table-cell table:formula="of:=IF([$PREENCHER.F8]=&quot;&quot;;&quot;&quot;;IF(COUNTIF(preencher!#ref!;[$PREENCHER.F8])=0;CONCATENATE(preencher!#ref!;#REF!);[$PREENCHER.F8]))">
            <text:p/>
          </table:table-cell>
          <table:table-cell table:formula="of:=IF([$PREENCHER.G8]=&quot;&quot;;&quot;&quot;;IF(COUNTIF(preencher!#ref!;[$PREENCHER.G8])=0;CONCATENATE(preencher!#ref!;#REF!);[$PREENCHER.G8]))">
            <text:p/>
          </table:table-cell>
          <table:table-cell table:formula="of:=IF([$PREENCHER.H8]=&quot;&quot;;&quot;&quot;;IF(COUNTIF(preencher!#ref!;[$PREENCHER.H8])=0;CONCATENATE(preencher!#ref!;#REF!);[$PREENCHER.H8]))">
            <text:p/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5">
          <table:table-cell table:formula="of:=IF([$PREENCHER.A9]=&quot;&quot;;&quot;&quot;;[$PREENCHER.A9])">
            <text:p/>
          </table:table-cell>
          <table:table-cell table:formula="of:=IF([$PREENCHER.B9]=&quot;&quot;;&quot;&quot;;[$PREENCHER.B9])">
            <text:p/>
          </table:table-cell>
          <table:table-cell table:formula="of:=IF([$PREENCHER.C9]=&quot;&quot;;&quot;&quot;;[$PREENCHER.C9])">
            <text:p/>
          </table:table-cell>
          <table:table-cell table:formula="of:=IF([$PREENCHER.D9]=&quot;&quot;;&quot;&quot;;[$PREENCHER.D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9]=&quot;&quot;;&quot;&quot;;IF(COUNTIF(preencher!#ref!;[$PREENCHER.E9])=0;CONCATENATE(preencher!#ref!;#REF!);[$PREENCHER.E9]))">
            <text:p/>
          </table:table-cell>
          <table:table-cell table:formula="of:=IF([$PREENCHER.F9]=&quot;&quot;;&quot;&quot;;IF(COUNTIF(preencher!#ref!;[$PREENCHER.F9])=0;CONCATENATE(preencher!#ref!;#REF!);[$PREENCHER.F9]))">
            <text:p/>
          </table:table-cell>
          <table:table-cell table:formula="of:=IF([$PREENCHER.G9]=&quot;&quot;;&quot;&quot;;IF(COUNTIF(preencher!#ref!;[$PREENCHER.G9])=0;CONCATENATE(preencher!#ref!;#REF!);[$PREENCHER.G9]))">
            <text:p/>
          </table:table-cell>
          <table:table-cell table:formula="of:=IF([$PREENCHER.H9]=&quot;&quot;;&quot;&quot;;IF(COUNTIF(preencher!#ref!;[$PREENCHER.H9])=0;CONCATENATE(preencher!#ref!;#REF!);[$PREENCHER.H9]))">
            <text:p/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5">
          <table:table-cell table:formula="of:=IF([$PREENCHER.A10]=&quot;&quot;;&quot;&quot;;[$PREENCHER.A10])">
            <text:p/>
          </table:table-cell>
          <table:table-cell table:formula="of:=IF([$PREENCHER.B10]=&quot;&quot;;&quot;&quot;;[$PREENCHER.B10])">
            <text:p/>
          </table:table-cell>
          <table:table-cell table:formula="of:=IF([$PREENCHER.C10]=&quot;&quot;;&quot;&quot;;[$PREENCHER.C10])">
            <text:p/>
          </table:table-cell>
          <table:table-cell table:formula="of:=IF([$PREENCHER.D10]=&quot;&quot;;&quot;&quot;;[$PREENCHER.D1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0]=&quot;&quot;;&quot;&quot;;IF(COUNTIF(preencher!#ref!;[$PREENCHER.E10])=0;CONCATENATE(preencher!#ref!;#REF!);[$PREENCHER.E10]))">
            <text:p/>
          </table:table-cell>
          <table:table-cell table:formula="of:=IF([$PREENCHER.F10]=&quot;&quot;;&quot;&quot;;IF(COUNTIF(preencher!#ref!;[$PREENCHER.F10])=0;CONCATENATE(preencher!#ref!;#REF!);[$PREENCHER.F10]))">
            <text:p/>
          </table:table-cell>
          <table:table-cell table:formula="of:=IF([$PREENCHER.G10]=&quot;&quot;;&quot;&quot;;IF(COUNTIF(preencher!#ref!;[$PREENCHER.G10])=0;CONCATENATE(preencher!#ref!;#REF!);[$PREENCHER.G10]))">
            <text:p/>
          </table:table-cell>
          <table:table-cell table:formula="of:=IF([$PREENCHER.H10]=&quot;&quot;;&quot;&quot;;IF(COUNTIF(preencher!#ref!;[$PREENCHER.H10])=0;CONCATENATE(preencher!#ref!;#REF!);[$PREENCHER.H10]))">
            <text:p/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5">
          <table:table-cell table:formula="of:=IF([$PREENCHER.A11]=&quot;&quot;;&quot;&quot;;[$PREENCHER.A11])">
            <text:p/>
          </table:table-cell>
          <table:table-cell table:formula="of:=IF([$PREENCHER.B11]=&quot;&quot;;&quot;&quot;;[$PREENCHER.B11])">
            <text:p/>
          </table:table-cell>
          <table:table-cell table:formula="of:=IF([$PREENCHER.C11]=&quot;&quot;;&quot;&quot;;[$PREENCHER.C11])">
            <text:p/>
          </table:table-cell>
          <table:table-cell table:formula="of:=IF([$PREENCHER.D11]=&quot;&quot;;&quot;&quot;;[$PREENCHER.D1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1]=&quot;&quot;;&quot;&quot;;IF(COUNTIF(preencher!#ref!;[$PREENCHER.E11])=0;CONCATENATE(preencher!#ref!;#REF!);[$PREENCHER.E11]))">
            <text:p/>
          </table:table-cell>
          <table:table-cell table:formula="of:=IF([$PREENCHER.F11]=&quot;&quot;;&quot;&quot;;IF(COUNTIF(preencher!#ref!;[$PREENCHER.F11])=0;CONCATENATE(preencher!#ref!;#REF!);[$PREENCHER.F11]))">
            <text:p/>
          </table:table-cell>
          <table:table-cell table:formula="of:=IF([$PREENCHER.G11]=&quot;&quot;;&quot;&quot;;IF(COUNTIF(preencher!#ref!;[$PREENCHER.G11])=0;CONCATENATE(preencher!#ref!;#REF!);[$PREENCHER.G11]))">
            <text:p/>
          </table:table-cell>
          <table:table-cell table:formula="of:=IF([$PREENCHER.H11]=&quot;&quot;;&quot;&quot;;IF(COUNTIF(preencher!#ref!;[$PREENCHER.H11])=0;CONCATENATE(preencher!#ref!;#REF!);[$PREENCHER.H11]))">
            <text:p/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5">
          <table:table-cell table:formula="of:=IF([$PREENCHER.A12]=&quot;&quot;;&quot;&quot;;[$PREENCHER.A12])">
            <text:p/>
          </table:table-cell>
          <table:table-cell table:formula="of:=IF([$PREENCHER.B12]=&quot;&quot;;&quot;&quot;;[$PREENCHER.B12])">
            <text:p/>
          </table:table-cell>
          <table:table-cell table:formula="of:=IF([$PREENCHER.C12]=&quot;&quot;;&quot;&quot;;[$PREENCHER.C12])">
            <text:p/>
          </table:table-cell>
          <table:table-cell table:formula="of:=IF([$PREENCHER.D12]=&quot;&quot;;&quot;&quot;;[$PREENCHER.D1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2]=&quot;&quot;;&quot;&quot;;IF(COUNTIF(preencher!#ref!;[$PREENCHER.E12])=0;CONCATENATE(preencher!#ref!;#REF!);[$PREENCHER.E12]))">
            <text:p/>
          </table:table-cell>
          <table:table-cell table:formula="of:=IF([$PREENCHER.F12]=&quot;&quot;;&quot;&quot;;IF(COUNTIF(preencher!#ref!;[$PREENCHER.F12])=0;CONCATENATE(preencher!#ref!;#REF!);[$PREENCHER.F12]))">
            <text:p/>
          </table:table-cell>
          <table:table-cell table:formula="of:=IF([$PREENCHER.G12]=&quot;&quot;;&quot;&quot;;IF(COUNTIF(preencher!#ref!;[$PREENCHER.G12])=0;CONCATENATE(preencher!#ref!;#REF!);[$PREENCHER.G12]))">
            <text:p/>
          </table:table-cell>
          <table:table-cell table:formula="of:=IF([$PREENCHER.H12]=&quot;&quot;;&quot;&quot;;IF(COUNTIF(preencher!#ref!;[$PREENCHER.H12])=0;CONCATENATE(preencher!#ref!;#REF!);[$PREENCHER.H12]))">
            <text:p/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5">
          <table:table-cell table:formula="of:=IF([$PREENCHER.A13]=&quot;&quot;;&quot;&quot;;[$PREENCHER.A13])">
            <text:p/>
          </table:table-cell>
          <table:table-cell table:formula="of:=IF([$PREENCHER.B13]=&quot;&quot;;&quot;&quot;;[$PREENCHER.B13])">
            <text:p/>
          </table:table-cell>
          <table:table-cell table:formula="of:=IF([$PREENCHER.C13]=&quot;&quot;;&quot;&quot;;[$PREENCHER.C13])">
            <text:p/>
          </table:table-cell>
          <table:table-cell table:formula="of:=IF([$PREENCHER.D13]=&quot;&quot;;&quot;&quot;;[$PREENCHER.D1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3]=&quot;&quot;;&quot;&quot;;IF(COUNTIF(preencher!#ref!;[$PREENCHER.E13])=0;CONCATENATE(preencher!#ref!;#REF!);[$PREENCHER.E13]))">
            <text:p/>
          </table:table-cell>
          <table:table-cell table:formula="of:=IF([$PREENCHER.F13]=&quot;&quot;;&quot;&quot;;IF(COUNTIF(preencher!#ref!;[$PREENCHER.F13])=0;CONCATENATE(preencher!#ref!;#REF!);[$PREENCHER.F13]))">
            <text:p/>
          </table:table-cell>
          <table:table-cell table:formula="of:=IF([$PREENCHER.G13]=&quot;&quot;;&quot;&quot;;IF(COUNTIF(preencher!#ref!;[$PREENCHER.G13])=0;CONCATENATE(preencher!#ref!;#REF!);[$PREENCHER.G13]))">
            <text:p/>
          </table:table-cell>
          <table:table-cell table:formula="of:=IF([$PREENCHER.H13]=&quot;&quot;;&quot;&quot;;IF(COUNTIF(preencher!#ref!;[$PREENCHER.H13])=0;CONCATENATE(preencher!#ref!;#REF!);[$PREENCHER.H13]))">
            <text:p/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5">
          <table:table-cell table:formula="of:=IF([$PREENCHER.A14]=&quot;&quot;;&quot;&quot;;[$PREENCHER.A14])">
            <text:p/>
          </table:table-cell>
          <table:table-cell table:formula="of:=IF([$PREENCHER.B14]=&quot;&quot;;&quot;&quot;;[$PREENCHER.B14])">
            <text:p/>
          </table:table-cell>
          <table:table-cell table:formula="of:=IF([$PREENCHER.C14]=&quot;&quot;;&quot;&quot;;[$PREENCHER.C14])">
            <text:p/>
          </table:table-cell>
          <table:table-cell table:formula="of:=IF([$PREENCHER.D14]=&quot;&quot;;&quot;&quot;;[$PREENCHER.D1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4]=&quot;&quot;;&quot;&quot;;IF(COUNTIF(preencher!#ref!;[$PREENCHER.E14])=0;CONCATENATE(preencher!#ref!;#REF!);[$PREENCHER.E14]))">
            <text:p/>
          </table:table-cell>
          <table:table-cell table:formula="of:=IF([$PREENCHER.F14]=&quot;&quot;;&quot;&quot;;IF(COUNTIF(preencher!#ref!;[$PREENCHER.F14])=0;CONCATENATE(preencher!#ref!;#REF!);[$PREENCHER.F14]))">
            <text:p/>
          </table:table-cell>
          <table:table-cell table:formula="of:=IF([$PREENCHER.G14]=&quot;&quot;;&quot;&quot;;IF(COUNTIF(preencher!#ref!;[$PREENCHER.G14])=0;CONCATENATE(preencher!#ref!;#REF!);[$PREENCHER.G14]))">
            <text:p/>
          </table:table-cell>
          <table:table-cell table:formula="of:=IF([$PREENCHER.H14]=&quot;&quot;;&quot;&quot;;IF(COUNTIF(preencher!#ref!;[$PREENCHER.H14])=0;CONCATENATE(preencher!#ref!;#REF!);[$PREENCHER.H14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5">
          <table:table-cell table:formula="of:=IF([$PREENCHER.A15]=&quot;&quot;;&quot;&quot;;[$PREENCHER.A15])">
            <text:p/>
          </table:table-cell>
          <table:table-cell table:formula="of:=IF([$PREENCHER.B15]=&quot;&quot;;&quot;&quot;;[$PREENCHER.B15])">
            <text:p/>
          </table:table-cell>
          <table:table-cell table:formula="of:=IF([$PREENCHER.C15]=&quot;&quot;;&quot;&quot;;[$PREENCHER.C15])">
            <text:p/>
          </table:table-cell>
          <table:table-cell table:formula="of:=IF([$PREENCHER.D15]=&quot;&quot;;&quot;&quot;;[$PREENCHER.D1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5]=&quot;&quot;;&quot;&quot;;IF(COUNTIF(preencher!#ref!;[$PREENCHER.E15])=0;CONCATENATE(preencher!#ref!;#REF!);[$PREENCHER.E15]))">
            <text:p/>
          </table:table-cell>
          <table:table-cell table:formula="of:=IF([$PREENCHER.F15]=&quot;&quot;;&quot;&quot;;IF(COUNTIF(preencher!#ref!;[$PREENCHER.F15])=0;CONCATENATE(preencher!#ref!;#REF!);[$PREENCHER.F15]))">
            <text:p/>
          </table:table-cell>
          <table:table-cell table:formula="of:=IF([$PREENCHER.G15]=&quot;&quot;;&quot;&quot;;IF(COUNTIF(preencher!#ref!;[$PREENCHER.G15])=0;CONCATENATE(preencher!#ref!;#REF!);[$PREENCHER.G15]))">
            <text:p/>
          </table:table-cell>
          <table:table-cell table:formula="of:=IF([$PREENCHER.H15]=&quot;&quot;;&quot;&quot;;IF(COUNTIF(preencher!#ref!;[$PREENCHER.H15])=0;CONCATENATE(preencher!#ref!;#REF!);[$PREENCHER.H15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5">
          <table:table-cell table:formula="of:=IF([$PREENCHER.A16]=&quot;&quot;;&quot;&quot;;[$PREENCHER.A16])">
            <text:p/>
          </table:table-cell>
          <table:table-cell table:formula="of:=IF([$PREENCHER.B16]=&quot;&quot;;&quot;&quot;;[$PREENCHER.B16])">
            <text:p/>
          </table:table-cell>
          <table:table-cell table:formula="of:=IF([$PREENCHER.C16]=&quot;&quot;;&quot;&quot;;[$PREENCHER.C16])">
            <text:p/>
          </table:table-cell>
          <table:table-cell table:formula="of:=IF([$PREENCHER.D16]=&quot;&quot;;&quot;&quot;;[$PREENCHER.D1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6]=&quot;&quot;;&quot;&quot;;IF(COUNTIF(preencher!#ref!;[$PREENCHER.E16])=0;CONCATENATE(preencher!#ref!;#REF!);[$PREENCHER.E16]))">
            <text:p/>
          </table:table-cell>
          <table:table-cell table:formula="of:=IF([$PREENCHER.F16]=&quot;&quot;;&quot;&quot;;IF(COUNTIF(preencher!#ref!;[$PREENCHER.F16])=0;CONCATENATE(preencher!#ref!;#REF!);[$PREENCHER.F16]))">
            <text:p/>
          </table:table-cell>
          <table:table-cell table:formula="of:=IF([$PREENCHER.G16]=&quot;&quot;;&quot;&quot;;IF(COUNTIF(preencher!#ref!;[$PREENCHER.G16])=0;CONCATENATE(preencher!#ref!;#REF!);[$PREENCHER.G16]))">
            <text:p/>
          </table:table-cell>
          <table:table-cell table:formula="of:=IF([$PREENCHER.H16]=&quot;&quot;;&quot;&quot;;IF(COUNTIF(preencher!#ref!;[$PREENCHER.H16])=0;CONCATENATE(preencher!#ref!;#REF!);[$PREENCHER.H16]))">
            <text:p/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5">
          <table:table-cell table:formula="of:=IF([$PREENCHER.A17]=&quot;&quot;;&quot;&quot;;[$PREENCHER.A17])">
            <text:p/>
          </table:table-cell>
          <table:table-cell table:formula="of:=IF([$PREENCHER.B17]=&quot;&quot;;&quot;&quot;;[$PREENCHER.B17])">
            <text:p/>
          </table:table-cell>
          <table:table-cell table:formula="of:=IF([$PREENCHER.C17]=&quot;&quot;;&quot;&quot;;[$PREENCHER.C17])">
            <text:p/>
          </table:table-cell>
          <table:table-cell table:formula="of:=IF([$PREENCHER.D17]=&quot;&quot;;&quot;&quot;;[$PREENCHER.D1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7]=&quot;&quot;;&quot;&quot;;IF(COUNTIF(preencher!#ref!;[$PREENCHER.E17])=0;CONCATENATE(preencher!#ref!;#REF!);[$PREENCHER.E17]))">
            <text:p/>
          </table:table-cell>
          <table:table-cell table:formula="of:=IF([$PREENCHER.F17]=&quot;&quot;;&quot;&quot;;IF(COUNTIF(preencher!#ref!;[$PREENCHER.F17])=0;CONCATENATE(preencher!#ref!;#REF!);[$PREENCHER.F17]))">
            <text:p/>
          </table:table-cell>
          <table:table-cell table:formula="of:=IF([$PREENCHER.G17]=&quot;&quot;;&quot;&quot;;IF(COUNTIF(preencher!#ref!;[$PREENCHER.G17])=0;CONCATENATE(preencher!#ref!;#REF!);[$PREENCHER.G17]))">
            <text:p/>
          </table:table-cell>
          <table:table-cell table:formula="of:=IF([$PREENCHER.H17]=&quot;&quot;;&quot;&quot;;IF(COUNTIF(preencher!#ref!;[$PREENCHER.H17])=0;CONCATENATE(preencher!#ref!;#REF!);[$PREENCHER.H17]))">
            <text:p/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5">
          <table:table-cell table:formula="of:=IF([$PREENCHER.A18]=&quot;&quot;;&quot;&quot;;[$PREENCHER.A18])">
            <text:p/>
          </table:table-cell>
          <table:table-cell table:formula="of:=IF([$PREENCHER.B18]=&quot;&quot;;&quot;&quot;;[$PREENCHER.B18])">
            <text:p/>
          </table:table-cell>
          <table:table-cell table:formula="of:=IF([$PREENCHER.C18]=&quot;&quot;;&quot;&quot;;[$PREENCHER.C18])">
            <text:p/>
          </table:table-cell>
          <table:table-cell table:formula="of:=IF([$PREENCHER.D18]=&quot;&quot;;&quot;&quot;;[$PREENCHER.D1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8]=&quot;&quot;;&quot;&quot;;IF(COUNTIF(preencher!#ref!;[$PREENCHER.E18])=0;CONCATENATE(preencher!#ref!;#REF!);[$PREENCHER.E18]))">
            <text:p/>
          </table:table-cell>
          <table:table-cell table:formula="of:=IF([$PREENCHER.F18]=&quot;&quot;;&quot;&quot;;IF(COUNTIF(preencher!#ref!;[$PREENCHER.F18])=0;CONCATENATE(preencher!#ref!;#REF!);[$PREENCHER.F18]))">
            <text:p/>
          </table:table-cell>
          <table:table-cell table:formula="of:=IF([$PREENCHER.G18]=&quot;&quot;;&quot;&quot;;IF(COUNTIF(preencher!#ref!;[$PREENCHER.G18])=0;CONCATENATE(preencher!#ref!;#REF!);[$PREENCHER.G18]))">
            <text:p/>
          </table:table-cell>
          <table:table-cell table:formula="of:=IF([$PREENCHER.H18]=&quot;&quot;;&quot;&quot;;IF(COUNTIF(preencher!#ref!;[$PREENCHER.H18])=0;CONCATENATE(preencher!#ref!;#REF!);[$PREENCHER.H18]))">
            <text:p/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5">
          <table:table-cell table:formula="of:=IF([$PREENCHER.A19]=&quot;&quot;;&quot;&quot;;[$PREENCHER.A19])">
            <text:p/>
          </table:table-cell>
          <table:table-cell table:formula="of:=IF([$PREENCHER.B19]=&quot;&quot;;&quot;&quot;;[$PREENCHER.B19])">
            <text:p/>
          </table:table-cell>
          <table:table-cell table:formula="of:=IF([$PREENCHER.C19]=&quot;&quot;;&quot;&quot;;[$PREENCHER.C19])">
            <text:p/>
          </table:table-cell>
          <table:table-cell table:formula="of:=IF([$PREENCHER.D19]=&quot;&quot;;&quot;&quot;;[$PREENCHER.D1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9]=&quot;&quot;;&quot;&quot;;IF(COUNTIF(preencher!#ref!;[$PREENCHER.E19])=0;CONCATENATE(preencher!#ref!;#REF!);[$PREENCHER.E19]))">
            <text:p/>
          </table:table-cell>
          <table:table-cell table:formula="of:=IF([$PREENCHER.F19]=&quot;&quot;;&quot;&quot;;IF(COUNTIF(preencher!#ref!;[$PREENCHER.F19])=0;CONCATENATE(preencher!#ref!;#REF!);[$PREENCHER.F19]))">
            <text:p/>
          </table:table-cell>
          <table:table-cell table:formula="of:=IF([$PREENCHER.G19]=&quot;&quot;;&quot;&quot;;IF(COUNTIF(preencher!#ref!;[$PREENCHER.G19])=0;CONCATENATE(preencher!#ref!;#REF!);[$PREENCHER.G19]))">
            <text:p/>
          </table:table-cell>
          <table:table-cell table:formula="of:=IF([$PREENCHER.H19]=&quot;&quot;;&quot;&quot;;IF(COUNTIF(preencher!#ref!;[$PREENCHER.H19])=0;CONCATENATE(preencher!#ref!;#REF!);[$PREENCHER.H19]))">
            <text:p/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5">
          <table:table-cell table:formula="of:=IF([$PREENCHER.A20]=&quot;&quot;;&quot;&quot;;[$PREENCHER.A20])">
            <text:p/>
          </table:table-cell>
          <table:table-cell table:formula="of:=IF([$PREENCHER.B20]=&quot;&quot;;&quot;&quot;;[$PREENCHER.B20])">
            <text:p/>
          </table:table-cell>
          <table:table-cell table:formula="of:=IF([$PREENCHER.C20]=&quot;&quot;;&quot;&quot;;[$PREENCHER.C20])">
            <text:p/>
          </table:table-cell>
          <table:table-cell table:formula="of:=IF([$PREENCHER.D20]=&quot;&quot;;&quot;&quot;;[$PREENCHER.D2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0]=&quot;&quot;;&quot;&quot;;IF(COUNTIF(preencher!#ref!;[$PREENCHER.E20])=0;CONCATENATE(preencher!#ref!;#REF!);[$PREENCHER.E20]))">
            <text:p/>
          </table:table-cell>
          <table:table-cell table:formula="of:=IF([$PREENCHER.F20]=&quot;&quot;;&quot;&quot;;IF(COUNTIF(preencher!#ref!;[$PREENCHER.F20])=0;CONCATENATE(preencher!#ref!;#REF!);[$PREENCHER.F20]))">
            <text:p/>
          </table:table-cell>
          <table:table-cell table:formula="of:=IF([$PREENCHER.G20]=&quot;&quot;;&quot;&quot;;IF(COUNTIF(preencher!#ref!;[$PREENCHER.G20])=0;CONCATENATE(preencher!#ref!;#REF!);[$PREENCHER.G20]))">
            <text:p/>
          </table:table-cell>
          <table:table-cell table:formula="of:=IF([$PREENCHER.H20]=&quot;&quot;;&quot;&quot;;IF(COUNTIF(preencher!#ref!;[$PREENCHER.H20])=0;CONCATENATE(preencher!#ref!;#REF!);[$PREENCHER.H20]))">
            <text:p/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5">
          <table:table-cell table:formula="of:=IF([$PREENCHER.A21]=&quot;&quot;;&quot;&quot;;[$PREENCHER.A21])">
            <text:p/>
          </table:table-cell>
          <table:table-cell table:formula="of:=IF([$PREENCHER.B21]=&quot;&quot;;&quot;&quot;;[$PREENCHER.B21])">
            <text:p/>
          </table:table-cell>
          <table:table-cell table:formula="of:=IF([$PREENCHER.C21]=&quot;&quot;;&quot;&quot;;[$PREENCHER.C21])">
            <text:p/>
          </table:table-cell>
          <table:table-cell table:formula="of:=IF([$PREENCHER.D21]=&quot;&quot;;&quot;&quot;;[$PREENCHER.D2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1]=&quot;&quot;;&quot;&quot;;IF(COUNTIF(preencher!#ref!;[$PREENCHER.E21])=0;CONCATENATE(preencher!#ref!;#REF!);[$PREENCHER.E21]))">
            <text:p/>
          </table:table-cell>
          <table:table-cell table:formula="of:=IF([$PREENCHER.F21]=&quot;&quot;;&quot;&quot;;IF(COUNTIF(preencher!#ref!;[$PREENCHER.F21])=0;CONCATENATE(preencher!#ref!;#REF!);[$PREENCHER.F21]))">
            <text:p/>
          </table:table-cell>
          <table:table-cell table:formula="of:=IF([$PREENCHER.G21]=&quot;&quot;;&quot;&quot;;IF(COUNTIF(preencher!#ref!;[$PREENCHER.G21])=0;CONCATENATE(preencher!#ref!;#REF!);[$PREENCHER.G21]))">
            <text:p/>
          </table:table-cell>
          <table:table-cell table:formula="of:=IF([$PREENCHER.H21]=&quot;&quot;;&quot;&quot;;IF(COUNTIF(preencher!#ref!;[$PREENCHER.H21])=0;CONCATENATE(preencher!#ref!;#REF!);[$PREENCHER.H21]))">
            <text:p/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5">
          <table:table-cell table:formula="of:=IF([$PREENCHER.A22]=&quot;&quot;;&quot;&quot;;[$PREENCHER.A22])">
            <text:p/>
          </table:table-cell>
          <table:table-cell table:formula="of:=IF([$PREENCHER.B22]=&quot;&quot;;&quot;&quot;;[$PREENCHER.B22])">
            <text:p/>
          </table:table-cell>
          <table:table-cell table:formula="of:=IF([$PREENCHER.C22]=&quot;&quot;;&quot;&quot;;[$PREENCHER.C22])">
            <text:p/>
          </table:table-cell>
          <table:table-cell table:formula="of:=IF([$PREENCHER.D22]=&quot;&quot;;&quot;&quot;;[$PREENCHER.D2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2]=&quot;&quot;;&quot;&quot;;IF(COUNTIF(preencher!#ref!;[$PREENCHER.E22])=0;CONCATENATE(preencher!#ref!;#REF!);[$PREENCHER.E22]))">
            <text:p/>
          </table:table-cell>
          <table:table-cell table:formula="of:=IF([$PREENCHER.F22]=&quot;&quot;;&quot;&quot;;IF(COUNTIF(preencher!#ref!;[$PREENCHER.F22])=0;CONCATENATE(preencher!#ref!;#REF!);[$PREENCHER.F22]))">
            <text:p/>
          </table:table-cell>
          <table:table-cell table:formula="of:=IF([$PREENCHER.G22]=&quot;&quot;;&quot;&quot;;IF(COUNTIF(preencher!#ref!;[$PREENCHER.G22])=0;CONCATENATE(preencher!#ref!;#REF!);[$PREENCHER.G22]))">
            <text:p/>
          </table:table-cell>
          <table:table-cell table:formula="of:=IF([$PREENCHER.H22]=&quot;&quot;;&quot;&quot;;IF(COUNTIF(preencher!#ref!;[$PREENCHER.H22])=0;CONCATENATE(preencher!#ref!;#REF!);[$PREENCHER.H22]))">
            <text:p/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5">
          <table:table-cell table:formula="of:=IF([$PREENCHER.A23]=&quot;&quot;;&quot;&quot;;[$PREENCHER.A23])">
            <text:p/>
          </table:table-cell>
          <table:table-cell table:formula="of:=IF([$PREENCHER.B23]=&quot;&quot;;&quot;&quot;;[$PREENCHER.B23])">
            <text:p/>
          </table:table-cell>
          <table:table-cell table:formula="of:=IF([$PREENCHER.C23]=&quot;&quot;;&quot;&quot;;[$PREENCHER.C23])">
            <text:p/>
          </table:table-cell>
          <table:table-cell table:formula="of:=IF([$PREENCHER.D23]=&quot;&quot;;&quot;&quot;;[$PREENCHER.D2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3]=&quot;&quot;;&quot;&quot;;IF(COUNTIF(preencher!#ref!;[$PREENCHER.E23])=0;CONCATENATE(preencher!#ref!;#REF!);[$PREENCHER.E23]))">
            <text:p/>
          </table:table-cell>
          <table:table-cell table:formula="of:=IF([$PREENCHER.F23]=&quot;&quot;;&quot;&quot;;IF(COUNTIF(preencher!#ref!;[$PREENCHER.F23])=0;CONCATENATE(preencher!#ref!;#REF!);[$PREENCHER.F23]))">
            <text:p/>
          </table:table-cell>
          <table:table-cell table:formula="of:=IF([$PREENCHER.G23]=&quot;&quot;;&quot;&quot;;IF(COUNTIF(preencher!#ref!;[$PREENCHER.G23])=0;CONCATENATE(preencher!#ref!;#REF!);[$PREENCHER.G23]))">
            <text:p/>
          </table:table-cell>
          <table:table-cell table:formula="of:=IF([$PREENCHER.H23]=&quot;&quot;;&quot;&quot;;IF(COUNTIF(preencher!#ref!;[$PREENCHER.H23])=0;CONCATENATE(preencher!#ref!;#REF!);[$PREENCHER.H23]))">
            <text:p/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5">
          <table:table-cell table:formula="of:=IF([$PREENCHER.A24]=&quot;&quot;;&quot;&quot;;[$PREENCHER.A24])">
            <text:p/>
          </table:table-cell>
          <table:table-cell table:formula="of:=IF([$PREENCHER.B24]=&quot;&quot;;&quot;&quot;;[$PREENCHER.B24])">
            <text:p/>
          </table:table-cell>
          <table:table-cell table:formula="of:=IF([$PREENCHER.C24]=&quot;&quot;;&quot;&quot;;[$PREENCHER.C24])">
            <text:p/>
          </table:table-cell>
          <table:table-cell table:formula="of:=IF([$PREENCHER.D24]=&quot;&quot;;&quot;&quot;;[$PREENCHER.D2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4]=&quot;&quot;;&quot;&quot;;IF(COUNTIF(preencher!#ref!;[$PREENCHER.E24])=0;CONCATENATE(preencher!#ref!;#REF!);[$PREENCHER.E24]))">
            <text:p/>
          </table:table-cell>
          <table:table-cell table:formula="of:=IF([$PREENCHER.F24]=&quot;&quot;;&quot;&quot;;IF(COUNTIF(preencher!#ref!;[$PREENCHER.F24])=0;CONCATENATE(preencher!#ref!;#REF!);[$PREENCHER.F24]))">
            <text:p/>
          </table:table-cell>
          <table:table-cell table:formula="of:=IF([$PREENCHER.G24]=&quot;&quot;;&quot;&quot;;IF(COUNTIF(preencher!#ref!;[$PREENCHER.G24])=0;CONCATENATE(preencher!#ref!;#REF!);[$PREENCHER.G24]))">
            <text:p/>
          </table:table-cell>
          <table:table-cell table:formula="of:=IF([$PREENCHER.H24]=&quot;&quot;;&quot;&quot;;IF(COUNTIF(preencher!#ref!;[$PREENCHER.H24])=0;CONCATENATE(preencher!#ref!;#REF!);[$PREENCHER.H24]))">
            <text:p/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5">
          <table:table-cell table:formula="of:=IF([$PREENCHER.A25]=&quot;&quot;;&quot;&quot;;[$PREENCHER.A25])">
            <text:p/>
          </table:table-cell>
          <table:table-cell table:formula="of:=IF([$PREENCHER.B25]=&quot;&quot;;&quot;&quot;;[$PREENCHER.B25])">
            <text:p/>
          </table:table-cell>
          <table:table-cell table:formula="of:=IF([$PREENCHER.C25]=&quot;&quot;;&quot;&quot;;[$PREENCHER.C25])">
            <text:p/>
          </table:table-cell>
          <table:table-cell table:formula="of:=IF([$PREENCHER.D25]=&quot;&quot;;&quot;&quot;;[$PREENCHER.D2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5]=&quot;&quot;;&quot;&quot;;IF(COUNTIF(preencher!#ref!;[$PREENCHER.E25])=0;CONCATENATE(preencher!#ref!;#REF!);[$PREENCHER.E25]))">
            <text:p/>
          </table:table-cell>
          <table:table-cell table:formula="of:=IF([$PREENCHER.F25]=&quot;&quot;;&quot;&quot;;IF(COUNTIF(preencher!#ref!;[$PREENCHER.F25])=0;CONCATENATE(preencher!#ref!;#REF!);[$PREENCHER.F25]))">
            <text:p/>
          </table:table-cell>
          <table:table-cell table:formula="of:=IF([$PREENCHER.G25]=&quot;&quot;;&quot;&quot;;IF(COUNTIF(preencher!#ref!;[$PREENCHER.G25])=0;CONCATENATE(preencher!#ref!;#REF!);[$PREENCHER.G25]))">
            <text:p/>
          </table:table-cell>
          <table:table-cell table:formula="of:=IF([$PREENCHER.H25]=&quot;&quot;;&quot;&quot;;IF(COUNTIF(preencher!#ref!;[$PREENCHER.H25])=0;CONCATENATE(preencher!#ref!;#REF!);[$PREENCHER.H25]))">
            <text:p/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5">
          <table:table-cell table:formula="of:=IF([$PREENCHER.A26]=&quot;&quot;;&quot;&quot;;[$PREENCHER.A26])">
            <text:p/>
          </table:table-cell>
          <table:table-cell table:formula="of:=IF([$PREENCHER.B26]=&quot;&quot;;&quot;&quot;;[$PREENCHER.B26])">
            <text:p/>
          </table:table-cell>
          <table:table-cell table:formula="of:=IF([$PREENCHER.C26]=&quot;&quot;;&quot;&quot;;[$PREENCHER.C26])">
            <text:p/>
          </table:table-cell>
          <table:table-cell table:formula="of:=IF([$PREENCHER.D26]=&quot;&quot;;&quot;&quot;;[$PREENCHER.D2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6]=&quot;&quot;;&quot;&quot;;IF(COUNTIF(preencher!#ref!;[$PREENCHER.E26])=0;CONCATENATE(preencher!#ref!;#REF!);[$PREENCHER.E26]))">
            <text:p/>
          </table:table-cell>
          <table:table-cell table:formula="of:=IF([$PREENCHER.F26]=&quot;&quot;;&quot;&quot;;IF(COUNTIF(preencher!#ref!;[$PREENCHER.F26])=0;CONCATENATE(preencher!#ref!;#REF!);[$PREENCHER.F26]))">
            <text:p/>
          </table:table-cell>
          <table:table-cell table:formula="of:=IF([$PREENCHER.G26]=&quot;&quot;;&quot;&quot;;IF(COUNTIF(preencher!#ref!;[$PREENCHER.G26])=0;CONCATENATE(preencher!#ref!;#REF!);[$PREENCHER.G26]))">
            <text:p/>
          </table:table-cell>
          <table:table-cell table:formula="of:=IF([$PREENCHER.H26]=&quot;&quot;;&quot;&quot;;IF(COUNTIF(preencher!#ref!;[$PREENCHER.H26])=0;CONCATENATE(preencher!#ref!;#REF!);[$PREENCHER.H26]))">
            <text:p/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5">
          <table:table-cell table:formula="of:=IF([$PREENCHER.A27]=&quot;&quot;;&quot;&quot;;[$PREENCHER.A27])">
            <text:p/>
          </table:table-cell>
          <table:table-cell table:formula="of:=IF([$PREENCHER.B27]=&quot;&quot;;&quot;&quot;;[$PREENCHER.B27])">
            <text:p/>
          </table:table-cell>
          <table:table-cell table:formula="of:=IF([$PREENCHER.C27]=&quot;&quot;;&quot;&quot;;[$PREENCHER.C27])">
            <text:p/>
          </table:table-cell>
          <table:table-cell table:formula="of:=IF([$PREENCHER.D27]=&quot;&quot;;&quot;&quot;;[$PREENCHER.D2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7]=&quot;&quot;;&quot;&quot;;IF(COUNTIF(preencher!#ref!;[$PREENCHER.E27])=0;CONCATENATE(preencher!#ref!;#REF!);[$PREENCHER.E27]))">
            <text:p/>
          </table:table-cell>
          <table:table-cell table:formula="of:=IF([$PREENCHER.F27]=&quot;&quot;;&quot;&quot;;IF(COUNTIF(preencher!#ref!;[$PREENCHER.F27])=0;CONCATENATE(preencher!#ref!;#REF!);[$PREENCHER.F27]))">
            <text:p/>
          </table:table-cell>
          <table:table-cell table:formula="of:=IF([$PREENCHER.G27]=&quot;&quot;;&quot;&quot;;IF(COUNTIF(preencher!#ref!;[$PREENCHER.G27])=0;CONCATENATE(preencher!#ref!;#REF!);[$PREENCHER.G27]))">
            <text:p/>
          </table:table-cell>
          <table:table-cell table:formula="of:=IF([$PREENCHER.H27]=&quot;&quot;;&quot;&quot;;IF(COUNTIF(preencher!#ref!;[$PREENCHER.H27])=0;CONCATENATE(preencher!#ref!;#REF!);[$PREENCHER.H27]))">
            <text:p/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5">
          <table:table-cell table:formula="of:=IF([$PREENCHER.A28]=&quot;&quot;;&quot;&quot;;[$PREENCHER.A28])">
            <text:p/>
          </table:table-cell>
          <table:table-cell table:formula="of:=IF([$PREENCHER.B28]=&quot;&quot;;&quot;&quot;;[$PREENCHER.B28])">
            <text:p/>
          </table:table-cell>
          <table:table-cell table:formula="of:=IF([$PREENCHER.C28]=&quot;&quot;;&quot;&quot;;[$PREENCHER.C28])">
            <text:p/>
          </table:table-cell>
          <table:table-cell table:formula="of:=IF([$PREENCHER.D28]=&quot;&quot;;&quot;&quot;;[$PREENCHER.D2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8]=&quot;&quot;;&quot;&quot;;IF(COUNTIF(preencher!#ref!;[$PREENCHER.E28])=0;CONCATENATE(preencher!#ref!;#REF!);[$PREENCHER.E28]))">
            <text:p/>
          </table:table-cell>
          <table:table-cell table:formula="of:=IF([$PREENCHER.F28]=&quot;&quot;;&quot;&quot;;IF(COUNTIF(preencher!#ref!;[$PREENCHER.F28])=0;CONCATENATE(preencher!#ref!;#REF!);[$PREENCHER.F28]))">
            <text:p/>
          </table:table-cell>
          <table:table-cell table:formula="of:=IF([$PREENCHER.G28]=&quot;&quot;;&quot;&quot;;IF(COUNTIF(preencher!#ref!;[$PREENCHER.G28])=0;CONCATENATE(preencher!#ref!;#REF!);[$PREENCHER.G28]))">
            <text:p/>
          </table:table-cell>
          <table:table-cell table:formula="of:=IF([$PREENCHER.H28]=&quot;&quot;;&quot;&quot;;IF(COUNTIF(preencher!#ref!;[$PREENCHER.H28])=0;CONCATENATE(preencher!#ref!;#REF!);[$PREENCHER.H28]))">
            <text:p/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5">
          <table:table-cell table:formula="of:=IF([$PREENCHER.A29]=&quot;&quot;;&quot;&quot;;[$PREENCHER.A29])">
            <text:p/>
          </table:table-cell>
          <table:table-cell table:formula="of:=IF([$PREENCHER.B29]=&quot;&quot;;&quot;&quot;;[$PREENCHER.B29])">
            <text:p/>
          </table:table-cell>
          <table:table-cell table:formula="of:=IF([$PREENCHER.C29]=&quot;&quot;;&quot;&quot;;[$PREENCHER.C29])">
            <text:p/>
          </table:table-cell>
          <table:table-cell table:formula="of:=IF([$PREENCHER.D29]=&quot;&quot;;&quot;&quot;;[$PREENCHER.D2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9]=&quot;&quot;;&quot;&quot;;IF(COUNTIF(preencher!#ref!;[$PREENCHER.E29])=0;CONCATENATE(preencher!#ref!;#REF!);[$PREENCHER.E29]))">
            <text:p/>
          </table:table-cell>
          <table:table-cell table:formula="of:=IF([$PREENCHER.F29]=&quot;&quot;;&quot;&quot;;IF(COUNTIF(preencher!#ref!;[$PREENCHER.F29])=0;CONCATENATE(preencher!#ref!;#REF!);[$PREENCHER.F29]))">
            <text:p/>
          </table:table-cell>
          <table:table-cell table:formula="of:=IF([$PREENCHER.G29]=&quot;&quot;;&quot;&quot;;IF(COUNTIF(preencher!#ref!;[$PREENCHER.G29])=0;CONCATENATE(preencher!#ref!;#REF!);[$PREENCHER.G29]))">
            <text:p/>
          </table:table-cell>
          <table:table-cell table:formula="of:=IF([$PREENCHER.H29]=&quot;&quot;;&quot;&quot;;IF(COUNTIF(preencher!#ref!;[$PREENCHER.H29])=0;CONCATENATE(preencher!#ref!;#REF!);[$PREENCHER.H29]))">
            <text:p/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5">
          <table:table-cell table:formula="of:=IF([$PREENCHER.A30]=&quot;&quot;;&quot;&quot;;[$PREENCHER.A30])">
            <text:p/>
          </table:table-cell>
          <table:table-cell table:formula="of:=IF([$PREENCHER.B30]=&quot;&quot;;&quot;&quot;;[$PREENCHER.B30])">
            <text:p/>
          </table:table-cell>
          <table:table-cell table:formula="of:=IF([$PREENCHER.C30]=&quot;&quot;;&quot;&quot;;[$PREENCHER.C30])">
            <text:p/>
          </table:table-cell>
          <table:table-cell table:formula="of:=IF([$PREENCHER.D30]=&quot;&quot;;&quot;&quot;;[$PREENCHER.D3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0]=&quot;&quot;;&quot;&quot;;IF(COUNTIF(preencher!#ref!;[$PREENCHER.E30])=0;CONCATENATE(preencher!#ref!;#REF!);[$PREENCHER.E30]))">
            <text:p/>
          </table:table-cell>
          <table:table-cell table:formula="of:=IF([$PREENCHER.F30]=&quot;&quot;;&quot;&quot;;IF(COUNTIF(preencher!#ref!;[$PREENCHER.F30])=0;CONCATENATE(preencher!#ref!;#REF!);[$PREENCHER.F30]))">
            <text:p/>
          </table:table-cell>
          <table:table-cell table:formula="of:=IF([$PREENCHER.G30]=&quot;&quot;;&quot;&quot;;IF(COUNTIF(preencher!#ref!;[$PREENCHER.G30])=0;CONCATENATE(preencher!#ref!;#REF!);[$PREENCHER.G30]))">
            <text:p/>
          </table:table-cell>
          <table:table-cell table:formula="of:=IF([$PREENCHER.H30]=&quot;&quot;;&quot;&quot;;IF(COUNTIF(preencher!#ref!;[$PREENCHER.H30])=0;CONCATENATE(preencher!#ref!;#REF!);[$PREENCHER.H30]))">
            <text:p/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5">
          <table:table-cell table:formula="of:=IF([$PREENCHER.A31]=&quot;&quot;;&quot;&quot;;[$PREENCHER.A31])">
            <text:p/>
          </table:table-cell>
          <table:table-cell table:formula="of:=IF([$PREENCHER.B31]=&quot;&quot;;&quot;&quot;;[$PREENCHER.B31])">
            <text:p/>
          </table:table-cell>
          <table:table-cell table:formula="of:=IF([$PREENCHER.C31]=&quot;&quot;;&quot;&quot;;[$PREENCHER.C31])">
            <text:p/>
          </table:table-cell>
          <table:table-cell table:formula="of:=IF([$PREENCHER.D31]=&quot;&quot;;&quot;&quot;;[$PREENCHER.D3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1]=&quot;&quot;;&quot;&quot;;IF(COUNTIF(preencher!#ref!;[$PREENCHER.E31])=0;CONCATENATE(preencher!#ref!;#REF!);[$PREENCHER.E31]))">
            <text:p/>
          </table:table-cell>
          <table:table-cell table:formula="of:=IF([$PREENCHER.F31]=&quot;&quot;;&quot;&quot;;IF(COUNTIF(preencher!#ref!;[$PREENCHER.F31])=0;CONCATENATE(preencher!#ref!;#REF!);[$PREENCHER.F31]))">
            <text:p/>
          </table:table-cell>
          <table:table-cell table:formula="of:=IF([$PREENCHER.G31]=&quot;&quot;;&quot;&quot;;IF(COUNTIF(preencher!#ref!;[$PREENCHER.G31])=0;CONCATENATE(preencher!#ref!;#REF!);[$PREENCHER.G31]))">
            <text:p/>
          </table:table-cell>
          <table:table-cell table:formula="of:=IF([$PREENCHER.H31]=&quot;&quot;;&quot;&quot;;IF(COUNTIF(preencher!#ref!;[$PREENCHER.H31])=0;CONCATENATE(preencher!#ref!;#REF!);[$PREENCHER.H31]))">
            <text:p/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5">
          <table:table-cell table:formula="of:=IF([$PREENCHER.A32]=&quot;&quot;;&quot;&quot;;[$PREENCHER.A32])">
            <text:p/>
          </table:table-cell>
          <table:table-cell table:formula="of:=IF([$PREENCHER.B32]=&quot;&quot;;&quot;&quot;;[$PREENCHER.B32])">
            <text:p/>
          </table:table-cell>
          <table:table-cell table:formula="of:=IF([$PREENCHER.C32]=&quot;&quot;;&quot;&quot;;[$PREENCHER.C32])">
            <text:p/>
          </table:table-cell>
          <table:table-cell table:formula="of:=IF([$PREENCHER.D32]=&quot;&quot;;&quot;&quot;;[$PREENCHER.D3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2]=&quot;&quot;;&quot;&quot;;IF(COUNTIF(preencher!#ref!;[$PREENCHER.E32])=0;CONCATENATE(preencher!#ref!;#REF!);[$PREENCHER.E32]))">
            <text:p/>
          </table:table-cell>
          <table:table-cell table:formula="of:=IF([$PREENCHER.F32]=&quot;&quot;;&quot;&quot;;IF(COUNTIF(preencher!#ref!;[$PREENCHER.F32])=0;CONCATENATE(preencher!#ref!;#REF!);[$PREENCHER.F32]))">
            <text:p/>
          </table:table-cell>
          <table:table-cell table:formula="of:=IF([$PREENCHER.G32]=&quot;&quot;;&quot;&quot;;IF(COUNTIF(preencher!#ref!;[$PREENCHER.G32])=0;CONCATENATE(preencher!#ref!;#REF!);[$PREENCHER.G32]))">
            <text:p/>
          </table:table-cell>
          <table:table-cell table:formula="of:=IF([$PREENCHER.H32]=&quot;&quot;;&quot;&quot;;IF(COUNTIF(preencher!#ref!;[$PREENCHER.H32])=0;CONCATENATE(preencher!#ref!;#REF!);[$PREENCHER.H32]))">
            <text:p/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5">
          <table:table-cell table:formula="of:=IF([$PREENCHER.A33]=&quot;&quot;;&quot;&quot;;[$PREENCHER.A33])">
            <text:p/>
          </table:table-cell>
          <table:table-cell table:formula="of:=IF([$PREENCHER.B33]=&quot;&quot;;&quot;&quot;;[$PREENCHER.B33])">
            <text:p/>
          </table:table-cell>
          <table:table-cell table:formula="of:=IF([$PREENCHER.C33]=&quot;&quot;;&quot;&quot;;[$PREENCHER.C33])">
            <text:p/>
          </table:table-cell>
          <table:table-cell table:formula="of:=IF([$PREENCHER.D33]=&quot;&quot;;&quot;&quot;;[$PREENCHER.D3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3]=&quot;&quot;;&quot;&quot;;IF(COUNTIF(preencher!#ref!;[$PREENCHER.E33])=0;CONCATENATE(preencher!#ref!;#REF!);[$PREENCHER.E33]))">
            <text:p/>
          </table:table-cell>
          <table:table-cell table:formula="of:=IF([$PREENCHER.F33]=&quot;&quot;;&quot;&quot;;IF(COUNTIF(preencher!#ref!;[$PREENCHER.F33])=0;CONCATENATE(preencher!#ref!;#REF!);[$PREENCHER.F33]))">
            <text:p/>
          </table:table-cell>
          <table:table-cell table:formula="of:=IF([$PREENCHER.G33]=&quot;&quot;;&quot;&quot;;IF(COUNTIF(preencher!#ref!;[$PREENCHER.G33])=0;CONCATENATE(preencher!#ref!;#REF!);[$PREENCHER.G33]))">
            <text:p/>
          </table:table-cell>
          <table:table-cell table:formula="of:=IF([$PREENCHER.H33]=&quot;&quot;;&quot;&quot;;IF(COUNTIF(preencher!#ref!;[$PREENCHER.H33])=0;CONCATENATE(preencher!#ref!;#REF!);[$PREENCHER.H33]))">
            <text:p/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5">
          <table:table-cell table:formula="of:=IF([$PREENCHER.A34]=&quot;&quot;;&quot;&quot;;[$PREENCHER.A34])">
            <text:p/>
          </table:table-cell>
          <table:table-cell table:formula="of:=IF([$PREENCHER.B34]=&quot;&quot;;&quot;&quot;;[$PREENCHER.B34])">
            <text:p/>
          </table:table-cell>
          <table:table-cell table:formula="of:=IF([$PREENCHER.C34]=&quot;&quot;;&quot;&quot;;[$PREENCHER.C34])">
            <text:p/>
          </table:table-cell>
          <table:table-cell table:formula="of:=IF([$PREENCHER.D34]=&quot;&quot;;&quot;&quot;;[$PREENCHER.D3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4]=&quot;&quot;;&quot;&quot;;IF(COUNTIF(preencher!#ref!;[$PREENCHER.E34])=0;CONCATENATE(preencher!#ref!;#REF!);[$PREENCHER.E34]))">
            <text:p/>
          </table:table-cell>
          <table:table-cell table:formula="of:=IF([$PREENCHER.F34]=&quot;&quot;;&quot;&quot;;IF(COUNTIF(preencher!#ref!;[$PREENCHER.F34])=0;CONCATENATE(preencher!#ref!;#REF!);[$PREENCHER.F34]))">
            <text:p/>
          </table:table-cell>
          <table:table-cell table:formula="of:=IF([$PREENCHER.G34]=&quot;&quot;;&quot;&quot;;IF(COUNTIF(preencher!#ref!;[$PREENCHER.G34])=0;CONCATENATE(preencher!#ref!;#REF!);[$PREENCHER.G34]))">
            <text:p/>
          </table:table-cell>
          <table:table-cell table:formula="of:=IF([$PREENCHER.H34]=&quot;&quot;;&quot;&quot;;IF(COUNTIF(preencher!#ref!;[$PREENCHER.H34])=0;CONCATENATE(preencher!#ref!;#REF!);[$PREENCHER.H34]))">
            <text:p/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5">
          <table:table-cell table:formula="of:=IF([$PREENCHER.A35]=&quot;&quot;;&quot;&quot;;[$PREENCHER.A35])">
            <text:p/>
          </table:table-cell>
          <table:table-cell table:formula="of:=IF([$PREENCHER.B35]=&quot;&quot;;&quot;&quot;;[$PREENCHER.B35])">
            <text:p/>
          </table:table-cell>
          <table:table-cell table:formula="of:=IF([$PREENCHER.C35]=&quot;&quot;;&quot;&quot;;[$PREENCHER.C35])">
            <text:p/>
          </table:table-cell>
          <table:table-cell table:formula="of:=IF([$PREENCHER.D35]=&quot;&quot;;&quot;&quot;;[$PREENCHER.D3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5]=&quot;&quot;;&quot;&quot;;IF(COUNTIF(preencher!#ref!;[$PREENCHER.E35])=0;CONCATENATE(preencher!#ref!;#REF!);[$PREENCHER.E35]))">
            <text:p/>
          </table:table-cell>
          <table:table-cell table:formula="of:=IF([$PREENCHER.F35]=&quot;&quot;;&quot;&quot;;IF(COUNTIF(preencher!#ref!;[$PREENCHER.F35])=0;CONCATENATE(preencher!#ref!;#REF!);[$PREENCHER.F35]))">
            <text:p/>
          </table:table-cell>
          <table:table-cell table:formula="of:=IF([$PREENCHER.G35]=&quot;&quot;;&quot;&quot;;IF(COUNTIF(preencher!#ref!;[$PREENCHER.G35])=0;CONCATENATE(preencher!#ref!;#REF!);[$PREENCHER.G35]))">
            <text:p/>
          </table:table-cell>
          <table:table-cell table:formula="of:=IF([$PREENCHER.H35]=&quot;&quot;;&quot;&quot;;IF(COUNTIF(preencher!#ref!;[$PREENCHER.H35])=0;CONCATENATE(preencher!#ref!;#REF!);[$PREENCHER.H35]))">
            <text:p/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5">
          <table:table-cell table:formula="of:=IF([$PREENCHER.A36]=&quot;&quot;;&quot;&quot;;[$PREENCHER.A36])">
            <text:p/>
          </table:table-cell>
          <table:table-cell table:formula="of:=IF([$PREENCHER.B36]=&quot;&quot;;&quot;&quot;;[$PREENCHER.B36])">
            <text:p/>
          </table:table-cell>
          <table:table-cell table:formula="of:=IF([$PREENCHER.C36]=&quot;&quot;;&quot;&quot;;[$PREENCHER.C36])">
            <text:p/>
          </table:table-cell>
          <table:table-cell table:formula="of:=IF([$PREENCHER.D36]=&quot;&quot;;&quot;&quot;;[$PREENCHER.D3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6]=&quot;&quot;;&quot;&quot;;IF(COUNTIF(preencher!#ref!;[$PREENCHER.E36])=0;CONCATENATE(preencher!#ref!;#REF!);[$PREENCHER.E36]))">
            <text:p/>
          </table:table-cell>
          <table:table-cell table:formula="of:=IF([$PREENCHER.F36]=&quot;&quot;;&quot;&quot;;IF(COUNTIF(preencher!#ref!;[$PREENCHER.F36])=0;CONCATENATE(preencher!#ref!;#REF!);[$PREENCHER.F36]))">
            <text:p/>
          </table:table-cell>
          <table:table-cell table:formula="of:=IF([$PREENCHER.G36]=&quot;&quot;;&quot;&quot;;IF(COUNTIF(preencher!#ref!;[$PREENCHER.G36])=0;CONCATENATE(preencher!#ref!;#REF!);[$PREENCHER.G36]))">
            <text:p/>
          </table:table-cell>
          <table:table-cell table:formula="of:=IF([$PREENCHER.H36]=&quot;&quot;;&quot;&quot;;IF(COUNTIF(preencher!#ref!;[$PREENCHER.H36])=0;CONCATENATE(preencher!#ref!;#REF!);[$PREENCHER.H36]))">
            <text:p/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5">
          <table:table-cell table:formula="of:=IF([$PREENCHER.A37]=&quot;&quot;;&quot;&quot;;[$PREENCHER.A37])">
            <text:p/>
          </table:table-cell>
          <table:table-cell table:formula="of:=IF([$PREENCHER.B37]=&quot;&quot;;&quot;&quot;;[$PREENCHER.B37])">
            <text:p/>
          </table:table-cell>
          <table:table-cell table:formula="of:=IF([$PREENCHER.C37]=&quot;&quot;;&quot;&quot;;[$PREENCHER.C37])">
            <text:p/>
          </table:table-cell>
          <table:table-cell table:formula="of:=IF([$PREENCHER.D37]=&quot;&quot;;&quot;&quot;;[$PREENCHER.D3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7]=&quot;&quot;;&quot;&quot;;IF(COUNTIF(preencher!#ref!;[$PREENCHER.E37])=0;CONCATENATE(preencher!#ref!;#REF!);[$PREENCHER.E37]))">
            <text:p/>
          </table:table-cell>
          <table:table-cell table:formula="of:=IF([$PREENCHER.F37]=&quot;&quot;;&quot;&quot;;IF(COUNTIF(preencher!#ref!;[$PREENCHER.F37])=0;CONCATENATE(preencher!#ref!;#REF!);[$PREENCHER.F37]))">
            <text:p/>
          </table:table-cell>
          <table:table-cell table:formula="of:=IF([$PREENCHER.G37]=&quot;&quot;;&quot;&quot;;IF(COUNTIF(preencher!#ref!;[$PREENCHER.G37])=0;CONCATENATE(preencher!#ref!;#REF!);[$PREENCHER.G37]))">
            <text:p/>
          </table:table-cell>
          <table:table-cell table:formula="of:=IF([$PREENCHER.H37]=&quot;&quot;;&quot;&quot;;IF(COUNTIF(preencher!#ref!;[$PREENCHER.H37])=0;CONCATENATE(preencher!#ref!;#REF!);[$PREENCHER.H37]))">
            <text:p/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5">
          <table:table-cell table:formula="of:=IF([$PREENCHER.A38]=&quot;&quot;;&quot;&quot;;[$PREENCHER.A38])">
            <text:p/>
          </table:table-cell>
          <table:table-cell table:formula="of:=IF([$PREENCHER.B38]=&quot;&quot;;&quot;&quot;;[$PREENCHER.B38])">
            <text:p/>
          </table:table-cell>
          <table:table-cell table:formula="of:=IF([$PREENCHER.C38]=&quot;&quot;;&quot;&quot;;[$PREENCHER.C38])">
            <text:p/>
          </table:table-cell>
          <table:table-cell table:formula="of:=IF([$PREENCHER.D38]=&quot;&quot;;&quot;&quot;;[$PREENCHER.D3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8]=&quot;&quot;;&quot;&quot;;IF(COUNTIF(preencher!#ref!;[$PREENCHER.E38])=0;CONCATENATE(preencher!#ref!;#REF!);[$PREENCHER.E38]))">
            <text:p/>
          </table:table-cell>
          <table:table-cell table:formula="of:=IF([$PREENCHER.F38]=&quot;&quot;;&quot;&quot;;IF(COUNTIF(preencher!#ref!;[$PREENCHER.F38])=0;CONCATENATE(preencher!#ref!;#REF!);[$PREENCHER.F38]))">
            <text:p/>
          </table:table-cell>
          <table:table-cell table:formula="of:=IF([$PREENCHER.G38]=&quot;&quot;;&quot;&quot;;IF(COUNTIF(preencher!#ref!;[$PREENCHER.G38])=0;CONCATENATE(preencher!#ref!;#REF!);[$PREENCHER.G38]))">
            <text:p/>
          </table:table-cell>
          <table:table-cell table:formula="of:=IF([$PREENCHER.H38]=&quot;&quot;;&quot;&quot;;IF(COUNTIF(preencher!#ref!;[$PREENCHER.H38])=0;CONCATENATE(preencher!#ref!;#REF!);[$PREENCHER.H38]))">
            <text:p/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5">
          <table:table-cell table:formula="of:=IF([$PREENCHER.A39]=&quot;&quot;;&quot;&quot;;[$PREENCHER.A39])">
            <text:p/>
          </table:table-cell>
          <table:table-cell table:formula="of:=IF([$PREENCHER.B39]=&quot;&quot;;&quot;&quot;;[$PREENCHER.B39])">
            <text:p/>
          </table:table-cell>
          <table:table-cell table:formula="of:=IF([$PREENCHER.C39]=&quot;&quot;;&quot;&quot;;[$PREENCHER.C39])">
            <text:p/>
          </table:table-cell>
          <table:table-cell table:formula="of:=IF([$PREENCHER.D39]=&quot;&quot;;&quot;&quot;;[$PREENCHER.D3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9]=&quot;&quot;;&quot;&quot;;IF(COUNTIF(preencher!#ref!;[$PREENCHER.E39])=0;CONCATENATE(preencher!#ref!;#REF!);[$PREENCHER.E39]))">
            <text:p/>
          </table:table-cell>
          <table:table-cell table:formula="of:=IF([$PREENCHER.F39]=&quot;&quot;;&quot;&quot;;IF(COUNTIF(preencher!#ref!;[$PREENCHER.F39])=0;CONCATENATE(preencher!#ref!;#REF!);[$PREENCHER.F39]))">
            <text:p/>
          </table:table-cell>
          <table:table-cell table:formula="of:=IF([$PREENCHER.G39]=&quot;&quot;;&quot;&quot;;IF(COUNTIF(preencher!#ref!;[$PREENCHER.G39])=0;CONCATENATE(preencher!#ref!;#REF!);[$PREENCHER.G39]))">
            <text:p/>
          </table:table-cell>
          <table:table-cell table:formula="of:=IF([$PREENCHER.H39]=&quot;&quot;;&quot;&quot;;IF(COUNTIF(preencher!#ref!;[$PREENCHER.H39])=0;CONCATENATE(preencher!#ref!;#REF!);[$PREENCHER.H39]))">
            <text:p/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5">
          <table:table-cell table:formula="of:=IF([$PREENCHER.A40]=&quot;&quot;;&quot;&quot;;[$PREENCHER.A40])">
            <text:p/>
          </table:table-cell>
          <table:table-cell table:formula="of:=IF([$PREENCHER.B40]=&quot;&quot;;&quot;&quot;;[$PREENCHER.B40])">
            <text:p/>
          </table:table-cell>
          <table:table-cell table:formula="of:=IF([$PREENCHER.C40]=&quot;&quot;;&quot;&quot;;[$PREENCHER.C40])">
            <text:p/>
          </table:table-cell>
          <table:table-cell table:formula="of:=IF([$PREENCHER.D40]=&quot;&quot;;&quot;&quot;;[$PREENCHER.D4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0]=&quot;&quot;;&quot;&quot;;IF(COUNTIF(preencher!#ref!;[$PREENCHER.E40])=0;CONCATENATE(preencher!#ref!;#REF!);[$PREENCHER.E40]))">
            <text:p/>
          </table:table-cell>
          <table:table-cell table:formula="of:=IF([$PREENCHER.F40]=&quot;&quot;;&quot;&quot;;IF(COUNTIF(preencher!#ref!;[$PREENCHER.F40])=0;CONCATENATE(preencher!#ref!;#REF!);[$PREENCHER.F40]))">
            <text:p/>
          </table:table-cell>
          <table:table-cell table:formula="of:=IF([$PREENCHER.G40]=&quot;&quot;;&quot;&quot;;IF(COUNTIF(preencher!#ref!;[$PREENCHER.G40])=0;CONCATENATE(preencher!#ref!;#REF!);[$PREENCHER.G40]))">
            <text:p/>
          </table:table-cell>
          <table:table-cell table:formula="of:=IF([$PREENCHER.H40]=&quot;&quot;;&quot;&quot;;IF(COUNTIF(preencher!#ref!;[$PREENCHER.H40])=0;CONCATENATE(preencher!#ref!;#REF!);[$PREENCHER.H40]))">
            <text:p/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5">
          <table:table-cell table:formula="of:=IF([$PREENCHER.A41]=&quot;&quot;;&quot;&quot;;[$PREENCHER.A41])">
            <text:p/>
          </table:table-cell>
          <table:table-cell table:formula="of:=IF([$PREENCHER.B41]=&quot;&quot;;&quot;&quot;;[$PREENCHER.B41])">
            <text:p/>
          </table:table-cell>
          <table:table-cell table:formula="of:=IF([$PREENCHER.C41]=&quot;&quot;;&quot;&quot;;[$PREENCHER.C41])">
            <text:p/>
          </table:table-cell>
          <table:table-cell table:formula="of:=IF([$PREENCHER.D41]=&quot;&quot;;&quot;&quot;;[$PREENCHER.D4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1]=&quot;&quot;;&quot;&quot;;IF(COUNTIF(preencher!#ref!;[$PREENCHER.E41])=0;CONCATENATE(preencher!#ref!;#REF!);[$PREENCHER.E41]))">
            <text:p/>
          </table:table-cell>
          <table:table-cell table:formula="of:=IF([$PREENCHER.F41]=&quot;&quot;;&quot;&quot;;IF(COUNTIF(preencher!#ref!;[$PREENCHER.F41])=0;CONCATENATE(preencher!#ref!;#REF!);[$PREENCHER.F41]))">
            <text:p/>
          </table:table-cell>
          <table:table-cell table:formula="of:=IF([$PREENCHER.G41]=&quot;&quot;;&quot;&quot;;IF(COUNTIF(preencher!#ref!;[$PREENCHER.G41])=0;CONCATENATE(preencher!#ref!;#REF!);[$PREENCHER.G41]))">
            <text:p/>
          </table:table-cell>
          <table:table-cell table:formula="of:=IF([$PREENCHER.H41]=&quot;&quot;;&quot;&quot;;IF(COUNTIF(preencher!#ref!;[$PREENCHER.H41])=0;CONCATENATE(preencher!#ref!;#REF!);[$PREENCHER.H41]))">
            <text:p/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5">
          <table:table-cell table:formula="of:=IF([$PREENCHER.A42]=&quot;&quot;;&quot;&quot;;[$PREENCHER.A42])">
            <text:p/>
          </table:table-cell>
          <table:table-cell table:formula="of:=IF([$PREENCHER.B42]=&quot;&quot;;&quot;&quot;;[$PREENCHER.B42])">
            <text:p/>
          </table:table-cell>
          <table:table-cell table:formula="of:=IF([$PREENCHER.C42]=&quot;&quot;;&quot;&quot;;[$PREENCHER.C42])">
            <text:p/>
          </table:table-cell>
          <table:table-cell table:formula="of:=IF([$PREENCHER.D42]=&quot;&quot;;&quot;&quot;;[$PREENCHER.D4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2]=&quot;&quot;;&quot;&quot;;IF(COUNTIF(preencher!#ref!;[$PREENCHER.E42])=0;CONCATENATE(preencher!#ref!;#REF!);[$PREENCHER.E42]))">
            <text:p/>
          </table:table-cell>
          <table:table-cell table:formula="of:=IF([$PREENCHER.F42]=&quot;&quot;;&quot;&quot;;IF(COUNTIF(preencher!#ref!;[$PREENCHER.F42])=0;CONCATENATE(preencher!#ref!;#REF!);[$PREENCHER.F42]))">
            <text:p/>
          </table:table-cell>
          <table:table-cell table:formula="of:=IF([$PREENCHER.G42]=&quot;&quot;;&quot;&quot;;IF(COUNTIF(preencher!#ref!;[$PREENCHER.G42])=0;CONCATENATE(preencher!#ref!;#REF!);[$PREENCHER.G42]))">
            <text:p/>
          </table:table-cell>
          <table:table-cell table:formula="of:=IF([$PREENCHER.H42]=&quot;&quot;;&quot;&quot;;IF(COUNTIF(preencher!#ref!;[$PREENCHER.H42])=0;CONCATENATE(preencher!#ref!;#REF!);[$PREENCHER.H42]))">
            <text:p/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5">
          <table:table-cell table:formula="of:=IF([$PREENCHER.A43]=&quot;&quot;;&quot;&quot;;[$PREENCHER.A43])">
            <text:p/>
          </table:table-cell>
          <table:table-cell table:formula="of:=IF([$PREENCHER.B43]=&quot;&quot;;&quot;&quot;;[$PREENCHER.B43])">
            <text:p/>
          </table:table-cell>
          <table:table-cell table:formula="of:=IF([$PREENCHER.C43]=&quot;&quot;;&quot;&quot;;[$PREENCHER.C43])">
            <text:p/>
          </table:table-cell>
          <table:table-cell table:formula="of:=IF([$PREENCHER.D43]=&quot;&quot;;&quot;&quot;;[$PREENCHER.D4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3]=&quot;&quot;;&quot;&quot;;IF(COUNTIF(preencher!#ref!;[$PREENCHER.E43])=0;CONCATENATE(preencher!#ref!;#REF!);[$PREENCHER.E43]))">
            <text:p/>
          </table:table-cell>
          <table:table-cell table:formula="of:=IF([$PREENCHER.F43]=&quot;&quot;;&quot;&quot;;IF(COUNTIF(preencher!#ref!;[$PREENCHER.F43])=0;CONCATENATE(preencher!#ref!;#REF!);[$PREENCHER.F43]))">
            <text:p/>
          </table:table-cell>
          <table:table-cell table:formula="of:=IF([$PREENCHER.G43]=&quot;&quot;;&quot;&quot;;IF(COUNTIF(preencher!#ref!;[$PREENCHER.G43])=0;CONCATENATE(preencher!#ref!;#REF!);[$PREENCHER.G43]))">
            <text:p/>
          </table:table-cell>
          <table:table-cell table:formula="of:=IF([$PREENCHER.H43]=&quot;&quot;;&quot;&quot;;IF(COUNTIF(preencher!#ref!;[$PREENCHER.H43])=0;CONCATENATE(preencher!#ref!;#REF!);[$PREENCHER.H43]))">
            <text:p/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5">
          <table:table-cell table:formula="of:=IF([$PREENCHER.A44]=&quot;&quot;;&quot;&quot;;[$PREENCHER.A44])">
            <text:p/>
          </table:table-cell>
          <table:table-cell table:formula="of:=IF([$PREENCHER.B44]=&quot;&quot;;&quot;&quot;;[$PREENCHER.B44])">
            <text:p/>
          </table:table-cell>
          <table:table-cell table:formula="of:=IF([$PREENCHER.C44]=&quot;&quot;;&quot;&quot;;[$PREENCHER.C44])">
            <text:p/>
          </table:table-cell>
          <table:table-cell table:formula="of:=IF([$PREENCHER.D44]=&quot;&quot;;&quot;&quot;;[$PREENCHER.D4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4]=&quot;&quot;;&quot;&quot;;IF(COUNTIF(preencher!#ref!;[$PREENCHER.E44])=0;CONCATENATE(preencher!#ref!;#REF!);[$PREENCHER.E44]))">
            <text:p/>
          </table:table-cell>
          <table:table-cell table:formula="of:=IF([$PREENCHER.F44]=&quot;&quot;;&quot;&quot;;IF(COUNTIF(preencher!#ref!;[$PREENCHER.F44])=0;CONCATENATE(preencher!#ref!;#REF!);[$PREENCHER.F44]))">
            <text:p/>
          </table:table-cell>
          <table:table-cell table:formula="of:=IF([$PREENCHER.G44]=&quot;&quot;;&quot;&quot;;IF(COUNTIF(preencher!#ref!;[$PREENCHER.G44])=0;CONCATENATE(preencher!#ref!;#REF!);[$PREENCHER.G44]))">
            <text:p/>
          </table:table-cell>
          <table:table-cell table:formula="of:=IF([$PREENCHER.H44]=&quot;&quot;;&quot;&quot;;IF(COUNTIF(preencher!#ref!;[$PREENCHER.H44])=0;CONCATENATE(preencher!#ref!;#REF!);[$PREENCHER.H44]))">
            <text:p/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5">
          <table:table-cell table:formula="of:=IF([$PREENCHER.A45]=&quot;&quot;;&quot;&quot;;[$PREENCHER.A45])">
            <text:p/>
          </table:table-cell>
          <table:table-cell table:formula="of:=IF([$PREENCHER.B45]=&quot;&quot;;&quot;&quot;;[$PREENCHER.B45])">
            <text:p/>
          </table:table-cell>
          <table:table-cell table:formula="of:=IF([$PREENCHER.C45]=&quot;&quot;;&quot;&quot;;[$PREENCHER.C45])">
            <text:p/>
          </table:table-cell>
          <table:table-cell table:formula="of:=IF([$PREENCHER.D45]=&quot;&quot;;&quot;&quot;;[$PREENCHER.D4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5]=&quot;&quot;;&quot;&quot;;IF(COUNTIF(preencher!#ref!;[$PREENCHER.E45])=0;CONCATENATE(preencher!#ref!;#REF!);[$PREENCHER.E45]))">
            <text:p/>
          </table:table-cell>
          <table:table-cell table:formula="of:=IF([$PREENCHER.F45]=&quot;&quot;;&quot;&quot;;IF(COUNTIF(preencher!#ref!;[$PREENCHER.F45])=0;CONCATENATE(preencher!#ref!;#REF!);[$PREENCHER.F45]))">
            <text:p/>
          </table:table-cell>
          <table:table-cell table:formula="of:=IF([$PREENCHER.G45]=&quot;&quot;;&quot;&quot;;IF(COUNTIF(preencher!#ref!;[$PREENCHER.G45])=0;CONCATENATE(preencher!#ref!;#REF!);[$PREENCHER.G45]))">
            <text:p/>
          </table:table-cell>
          <table:table-cell table:formula="of:=IF([$PREENCHER.H45]=&quot;&quot;;&quot;&quot;;IF(COUNTIF(preencher!#ref!;[$PREENCHER.H45])=0;CONCATENATE(preencher!#ref!;#REF!);[$PREENCHER.H45]))">
            <text:p/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5">
          <table:table-cell table:formula="of:=IF([$PREENCHER.A46]=&quot;&quot;;&quot;&quot;;[$PREENCHER.A46])">
            <text:p/>
          </table:table-cell>
          <table:table-cell table:formula="of:=IF([$PREENCHER.B46]=&quot;&quot;;&quot;&quot;;[$PREENCHER.B46])">
            <text:p/>
          </table:table-cell>
          <table:table-cell table:formula="of:=IF([$PREENCHER.C46]=&quot;&quot;;&quot;&quot;;[$PREENCHER.C46])">
            <text:p/>
          </table:table-cell>
          <table:table-cell table:formula="of:=IF([$PREENCHER.D46]=&quot;&quot;;&quot;&quot;;[$PREENCHER.D4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6]=&quot;&quot;;&quot;&quot;;IF(COUNTIF(preencher!#ref!;[$PREENCHER.E46])=0;CONCATENATE(preencher!#ref!;#REF!);[$PREENCHER.E46]))">
            <text:p/>
          </table:table-cell>
          <table:table-cell table:formula="of:=IF([$PREENCHER.F46]=&quot;&quot;;&quot;&quot;;IF(COUNTIF(preencher!#ref!;[$PREENCHER.F46])=0;CONCATENATE(preencher!#ref!;#REF!);[$PREENCHER.F46]))">
            <text:p/>
          </table:table-cell>
          <table:table-cell table:formula="of:=IF([$PREENCHER.G46]=&quot;&quot;;&quot;&quot;;IF(COUNTIF(preencher!#ref!;[$PREENCHER.G46])=0;CONCATENATE(preencher!#ref!;#REF!);[$PREENCHER.G46]))">
            <text:p/>
          </table:table-cell>
          <table:table-cell table:formula="of:=IF([$PREENCHER.H46]=&quot;&quot;;&quot;&quot;;IF(COUNTIF(preencher!#ref!;[$PREENCHER.H46])=0;CONCATENATE(preencher!#ref!;#REF!);[$PREENCHER.H46]))">
            <text:p/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5">
          <table:table-cell table:formula="of:=IF([$PREENCHER.A47]=&quot;&quot;;&quot;&quot;;[$PREENCHER.A47])">
            <text:p/>
          </table:table-cell>
          <table:table-cell table:formula="of:=IF([$PREENCHER.B47]=&quot;&quot;;&quot;&quot;;[$PREENCHER.B47])">
            <text:p/>
          </table:table-cell>
          <table:table-cell table:formula="of:=IF([$PREENCHER.C47]=&quot;&quot;;&quot;&quot;;[$PREENCHER.C47])">
            <text:p/>
          </table:table-cell>
          <table:table-cell table:formula="of:=IF([$PREENCHER.D47]=&quot;&quot;;&quot;&quot;;[$PREENCHER.D4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7]=&quot;&quot;;&quot;&quot;;IF(COUNTIF(preencher!#ref!;[$PREENCHER.E47])=0;CONCATENATE(preencher!#ref!;#REF!);[$PREENCHER.E47]))">
            <text:p/>
          </table:table-cell>
          <table:table-cell table:formula="of:=IF([$PREENCHER.F47]=&quot;&quot;;&quot;&quot;;IF(COUNTIF(preencher!#ref!;[$PREENCHER.F47])=0;CONCATENATE(preencher!#ref!;#REF!);[$PREENCHER.F47]))">
            <text:p/>
          </table:table-cell>
          <table:table-cell table:formula="of:=IF([$PREENCHER.G47]=&quot;&quot;;&quot;&quot;;IF(COUNTIF(preencher!#ref!;[$PREENCHER.G47])=0;CONCATENATE(preencher!#ref!;#REF!);[$PREENCHER.G47]))">
            <text:p/>
          </table:table-cell>
          <table:table-cell table:formula="of:=IF([$PREENCHER.H47]=&quot;&quot;;&quot;&quot;;IF(COUNTIF(preencher!#ref!;[$PREENCHER.H47])=0;CONCATENATE(preencher!#ref!;#REF!);[$PREENCHER.H47]))">
            <text:p/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5">
          <table:table-cell table:formula="of:=IF([$PREENCHER.A48]=&quot;&quot;;&quot;&quot;;[$PREENCHER.A48])">
            <text:p/>
          </table:table-cell>
          <table:table-cell table:formula="of:=IF([$PREENCHER.B48]=&quot;&quot;;&quot;&quot;;[$PREENCHER.B48])">
            <text:p/>
          </table:table-cell>
          <table:table-cell table:formula="of:=IF([$PREENCHER.C48]=&quot;&quot;;&quot;&quot;;[$PREENCHER.C48])">
            <text:p/>
          </table:table-cell>
          <table:table-cell table:formula="of:=IF([$PREENCHER.D48]=&quot;&quot;;&quot;&quot;;[$PREENCHER.D4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8]=&quot;&quot;;&quot;&quot;;IF(COUNTIF(preencher!#ref!;[$PREENCHER.E48])=0;CONCATENATE(preencher!#ref!;#REF!);[$PREENCHER.E48]))">
            <text:p/>
          </table:table-cell>
          <table:table-cell table:formula="of:=IF([$PREENCHER.F48]=&quot;&quot;;&quot;&quot;;IF(COUNTIF(preencher!#ref!;[$PREENCHER.F48])=0;CONCATENATE(preencher!#ref!;#REF!);[$PREENCHER.F48]))">
            <text:p/>
          </table:table-cell>
          <table:table-cell table:formula="of:=IF([$PREENCHER.G48]=&quot;&quot;;&quot;&quot;;IF(COUNTIF(preencher!#ref!;[$PREENCHER.G48])=0;CONCATENATE(preencher!#ref!;#REF!);[$PREENCHER.G48]))">
            <text:p/>
          </table:table-cell>
          <table:table-cell table:formula="of:=IF([$PREENCHER.H48]=&quot;&quot;;&quot;&quot;;IF(COUNTIF(preencher!#ref!;[$PREENCHER.H48])=0;CONCATENATE(preencher!#ref!;#REF!);[$PREENCHER.H48]))">
            <text:p/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5">
          <table:table-cell table:formula="of:=IF([$PREENCHER.A49]=&quot;&quot;;&quot;&quot;;[$PREENCHER.A49])">
            <text:p/>
          </table:table-cell>
          <table:table-cell table:formula="of:=IF([$PREENCHER.B49]=&quot;&quot;;&quot;&quot;;[$PREENCHER.B49])">
            <text:p/>
          </table:table-cell>
          <table:table-cell table:formula="of:=IF([$PREENCHER.C49]=&quot;&quot;;&quot;&quot;;[$PREENCHER.C49])">
            <text:p/>
          </table:table-cell>
          <table:table-cell table:formula="of:=IF([$PREENCHER.D49]=&quot;&quot;;&quot;&quot;;[$PREENCHER.D4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9]=&quot;&quot;;&quot;&quot;;IF(COUNTIF(preencher!#ref!;[$PREENCHER.E49])=0;CONCATENATE(preencher!#ref!;#REF!);[$PREENCHER.E49]))">
            <text:p/>
          </table:table-cell>
          <table:table-cell table:formula="of:=IF([$PREENCHER.F49]=&quot;&quot;;&quot;&quot;;IF(COUNTIF(preencher!#ref!;[$PREENCHER.F49])=0;CONCATENATE(preencher!#ref!;#REF!);[$PREENCHER.F49]))">
            <text:p/>
          </table:table-cell>
          <table:table-cell table:formula="of:=IF([$PREENCHER.G49]=&quot;&quot;;&quot;&quot;;IF(COUNTIF(preencher!#ref!;[$PREENCHER.G49])=0;CONCATENATE(preencher!#ref!;#REF!);[$PREENCHER.G49]))">
            <text:p/>
          </table:table-cell>
          <table:table-cell table:formula="of:=IF([$PREENCHER.H49]=&quot;&quot;;&quot;&quot;;IF(COUNTIF(preencher!#ref!;[$PREENCHER.H49])=0;CONCATENATE(preencher!#ref!;#REF!);[$PREENCHER.H49]))">
            <text:p/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5">
          <table:table-cell table:formula="of:=IF([$PREENCHER.A50]=&quot;&quot;;&quot;&quot;;[$PREENCHER.A50])">
            <text:p/>
          </table:table-cell>
          <table:table-cell table:formula="of:=IF([$PREENCHER.B50]=&quot;&quot;;&quot;&quot;;[$PREENCHER.B50])">
            <text:p/>
          </table:table-cell>
          <table:table-cell table:formula="of:=IF([$PREENCHER.C50]=&quot;&quot;;&quot;&quot;;[$PREENCHER.C50])">
            <text:p/>
          </table:table-cell>
          <table:table-cell table:formula="of:=IF([$PREENCHER.D50]=&quot;&quot;;&quot;&quot;;[$PREENCHER.D5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0]=&quot;&quot;;&quot;&quot;;IF(COUNTIF(preencher!#ref!;[$PREENCHER.E50])=0;CONCATENATE(preencher!#ref!;#REF!);[$PREENCHER.E50]))">
            <text:p/>
          </table:table-cell>
          <table:table-cell table:formula="of:=IF([$PREENCHER.F50]=&quot;&quot;;&quot;&quot;;IF(COUNTIF(preencher!#ref!;[$PREENCHER.F50])=0;CONCATENATE(preencher!#ref!;#REF!);[$PREENCHER.F50]))">
            <text:p/>
          </table:table-cell>
          <table:table-cell table:formula="of:=IF([$PREENCHER.G50]=&quot;&quot;;&quot;&quot;;IF(COUNTIF(preencher!#ref!;[$PREENCHER.G50])=0;CONCATENATE(preencher!#ref!;#REF!);[$PREENCHER.G50]))">
            <text:p/>
          </table:table-cell>
          <table:table-cell table:formula="of:=IF([$PREENCHER.H50]=&quot;&quot;;&quot;&quot;;IF(COUNTIF(preencher!#ref!;[$PREENCHER.H50])=0;CONCATENATE(preencher!#ref!;#REF!);[$PREENCHER.H50]))">
            <text:p/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5">
          <table:table-cell table:formula="of:=IF([$PREENCHER.A51]=&quot;&quot;;&quot;&quot;;[$PREENCHER.A51])">
            <text:p/>
          </table:table-cell>
          <table:table-cell table:formula="of:=IF([$PREENCHER.B51]=&quot;&quot;;&quot;&quot;;[$PREENCHER.B51])">
            <text:p/>
          </table:table-cell>
          <table:table-cell table:formula="of:=IF([$PREENCHER.C51]=&quot;&quot;;&quot;&quot;;[$PREENCHER.C51])">
            <text:p/>
          </table:table-cell>
          <table:table-cell table:formula="of:=IF([$PREENCHER.D51]=&quot;&quot;;&quot;&quot;;[$PREENCHER.D5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1]=&quot;&quot;;&quot;&quot;;IF(COUNTIF(preencher!#ref!;[$PREENCHER.E51])=0;CONCATENATE(preencher!#ref!;#REF!);[$PREENCHER.E51]))">
            <text:p/>
          </table:table-cell>
          <table:table-cell table:formula="of:=IF([$PREENCHER.F51]=&quot;&quot;;&quot;&quot;;IF(COUNTIF(preencher!#ref!;[$PREENCHER.F51])=0;CONCATENATE(preencher!#ref!;#REF!);[$PREENCHER.F51]))">
            <text:p/>
          </table:table-cell>
          <table:table-cell table:formula="of:=IF([$PREENCHER.G51]=&quot;&quot;;&quot;&quot;;IF(COUNTIF(preencher!#ref!;[$PREENCHER.G51])=0;CONCATENATE(preencher!#ref!;#REF!);[$PREENCHER.G51]))">
            <text:p/>
          </table:table-cell>
          <table:table-cell table:formula="of:=IF([$PREENCHER.H51]=&quot;&quot;;&quot;&quot;;IF(COUNTIF(preencher!#ref!;[$PREENCHER.H51])=0;CONCATENATE(preencher!#ref!;#REF!);[$PREENCHER.H51]))">
            <text:p/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5">
          <table:table-cell table:formula="of:=IF([$PREENCHER.A52]=&quot;&quot;;&quot;&quot;;[$PREENCHER.A52])">
            <text:p/>
          </table:table-cell>
          <table:table-cell table:formula="of:=IF([$PREENCHER.B52]=&quot;&quot;;&quot;&quot;;[$PREENCHER.B52])">
            <text:p/>
          </table:table-cell>
          <table:table-cell table:formula="of:=IF([$PREENCHER.C52]=&quot;&quot;;&quot;&quot;;[$PREENCHER.C52])">
            <text:p/>
          </table:table-cell>
          <table:table-cell table:formula="of:=IF([$PREENCHER.D52]=&quot;&quot;;&quot;&quot;;[$PREENCHER.D5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2]=&quot;&quot;;&quot;&quot;;IF(COUNTIF(preencher!#ref!;[$PREENCHER.E52])=0;CONCATENATE(preencher!#ref!;#REF!);[$PREENCHER.E52]))">
            <text:p/>
          </table:table-cell>
          <table:table-cell table:formula="of:=IF([$PREENCHER.F52]=&quot;&quot;;&quot;&quot;;IF(COUNTIF(preencher!#ref!;[$PREENCHER.F52])=0;CONCATENATE(preencher!#ref!;#REF!);[$PREENCHER.F52]))">
            <text:p/>
          </table:table-cell>
          <table:table-cell table:formula="of:=IF([$PREENCHER.G52]=&quot;&quot;;&quot;&quot;;IF(COUNTIF(preencher!#ref!;[$PREENCHER.G52])=0;CONCATENATE(preencher!#ref!;#REF!);[$PREENCHER.G52]))">
            <text:p/>
          </table:table-cell>
          <table:table-cell table:formula="of:=IF([$PREENCHER.H52]=&quot;&quot;;&quot;&quot;;IF(COUNTIF(preencher!#ref!;[$PREENCHER.H52])=0;CONCATENATE(preencher!#ref!;#REF!);[$PREENCHER.H52]))">
            <text:p/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5">
          <table:table-cell table:formula="of:=IF([$PREENCHER.A53]=&quot;&quot;;&quot;&quot;;[$PREENCHER.A53])">
            <text:p/>
          </table:table-cell>
          <table:table-cell table:formula="of:=IF([$PREENCHER.B53]=&quot;&quot;;&quot;&quot;;[$PREENCHER.B53])">
            <text:p/>
          </table:table-cell>
          <table:table-cell table:formula="of:=IF([$PREENCHER.C53]=&quot;&quot;;&quot;&quot;;[$PREENCHER.C53])">
            <text:p/>
          </table:table-cell>
          <table:table-cell table:formula="of:=IF([$PREENCHER.D53]=&quot;&quot;;&quot;&quot;;[$PREENCHER.D5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3]=&quot;&quot;;&quot;&quot;;IF(COUNTIF(preencher!#ref!;[$PREENCHER.E53])=0;CONCATENATE(preencher!#ref!;#REF!);[$PREENCHER.E53]))">
            <text:p/>
          </table:table-cell>
          <table:table-cell table:formula="of:=IF([$PREENCHER.F53]=&quot;&quot;;&quot;&quot;;IF(COUNTIF(preencher!#ref!;[$PREENCHER.F53])=0;CONCATENATE(preencher!#ref!;#REF!);[$PREENCHER.F53]))">
            <text:p/>
          </table:table-cell>
          <table:table-cell table:formula="of:=IF([$PREENCHER.G53]=&quot;&quot;;&quot;&quot;;IF(COUNTIF(preencher!#ref!;[$PREENCHER.G53])=0;CONCATENATE(preencher!#ref!;#REF!);[$PREENCHER.G53]))">
            <text:p/>
          </table:table-cell>
          <table:table-cell table:formula="of:=IF([$PREENCHER.H53]=&quot;&quot;;&quot;&quot;;IF(COUNTIF(preencher!#ref!;[$PREENCHER.H53])=0;CONCATENATE(preencher!#ref!;#REF!);[$PREENCHER.H53]))">
            <text:p/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5">
          <table:table-cell table:formula="of:=IF([$PREENCHER.A54]=&quot;&quot;;&quot;&quot;;[$PREENCHER.A54])">
            <text:p/>
          </table:table-cell>
          <table:table-cell table:formula="of:=IF([$PREENCHER.B54]=&quot;&quot;;&quot;&quot;;[$PREENCHER.B54])">
            <text:p/>
          </table:table-cell>
          <table:table-cell table:formula="of:=IF([$PREENCHER.C54]=&quot;&quot;;&quot;&quot;;[$PREENCHER.C54])">
            <text:p/>
          </table:table-cell>
          <table:table-cell table:formula="of:=IF([$PREENCHER.D54]=&quot;&quot;;&quot;&quot;;[$PREENCHER.D5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4]=&quot;&quot;;&quot;&quot;;IF(COUNTIF(preencher!#ref!;[$PREENCHER.E54])=0;CONCATENATE(preencher!#ref!;#REF!);[$PREENCHER.E54]))">
            <text:p/>
          </table:table-cell>
          <table:table-cell table:formula="of:=IF([$PREENCHER.F54]=&quot;&quot;;&quot;&quot;;IF(COUNTIF(preencher!#ref!;[$PREENCHER.F54])=0;CONCATENATE(preencher!#ref!;#REF!);[$PREENCHER.F54]))">
            <text:p/>
          </table:table-cell>
          <table:table-cell table:formula="of:=IF([$PREENCHER.G54]=&quot;&quot;;&quot;&quot;;IF(COUNTIF(preencher!#ref!;[$PREENCHER.G54])=0;CONCATENATE(preencher!#ref!;#REF!);[$PREENCHER.G54]))">
            <text:p/>
          </table:table-cell>
          <table:table-cell table:formula="of:=IF([$PREENCHER.H54]=&quot;&quot;;&quot;&quot;;IF(COUNTIF(preencher!#ref!;[$PREENCHER.H54])=0;CONCATENATE(preencher!#ref!;#REF!);[$PREENCHER.H54]))">
            <text:p/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5">
          <table:table-cell table:formula="of:=IF([$PREENCHER.A55]=&quot;&quot;;&quot;&quot;;[$PREENCHER.A55])">
            <text:p/>
          </table:table-cell>
          <table:table-cell table:formula="of:=IF([$PREENCHER.B55]=&quot;&quot;;&quot;&quot;;[$PREENCHER.B55])">
            <text:p/>
          </table:table-cell>
          <table:table-cell table:formula="of:=IF([$PREENCHER.C55]=&quot;&quot;;&quot;&quot;;[$PREENCHER.C55])">
            <text:p/>
          </table:table-cell>
          <table:table-cell table:formula="of:=IF([$PREENCHER.D55]=&quot;&quot;;&quot;&quot;;[$PREENCHER.D5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5]=&quot;&quot;;&quot;&quot;;IF(COUNTIF(preencher!#ref!;[$PREENCHER.E55])=0;CONCATENATE(preencher!#ref!;#REF!);[$PREENCHER.E55]))">
            <text:p/>
          </table:table-cell>
          <table:table-cell table:formula="of:=IF([$PREENCHER.F55]=&quot;&quot;;&quot;&quot;;IF(COUNTIF(preencher!#ref!;[$PREENCHER.F55])=0;CONCATENATE(preencher!#ref!;#REF!);[$PREENCHER.F55]))">
            <text:p/>
          </table:table-cell>
          <table:table-cell table:formula="of:=IF([$PREENCHER.G55]=&quot;&quot;;&quot;&quot;;IF(COUNTIF(preencher!#ref!;[$PREENCHER.G55])=0;CONCATENATE(preencher!#ref!;#REF!);[$PREENCHER.G55]))">
            <text:p/>
          </table:table-cell>
          <table:table-cell table:formula="of:=IF([$PREENCHER.H55]=&quot;&quot;;&quot;&quot;;IF(COUNTIF(preencher!#ref!;[$PREENCHER.H55])=0;CONCATENATE(preencher!#ref!;#REF!);[$PREENCHER.H55]))">
            <text:p/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5">
          <table:table-cell table:formula="of:=IF([$PREENCHER.A56]=&quot;&quot;;&quot;&quot;;[$PREENCHER.A56])">
            <text:p/>
          </table:table-cell>
          <table:table-cell table:formula="of:=IF([$PREENCHER.B56]=&quot;&quot;;&quot;&quot;;[$PREENCHER.B56])">
            <text:p/>
          </table:table-cell>
          <table:table-cell table:formula="of:=IF([$PREENCHER.C56]=&quot;&quot;;&quot;&quot;;[$PREENCHER.C56])">
            <text:p/>
          </table:table-cell>
          <table:table-cell table:formula="of:=IF([$PREENCHER.D56]=&quot;&quot;;&quot;&quot;;[$PREENCHER.D5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6]=&quot;&quot;;&quot;&quot;;IF(COUNTIF(preencher!#ref!;[$PREENCHER.E56])=0;CONCATENATE(preencher!#ref!;#REF!);[$PREENCHER.E56]))">
            <text:p/>
          </table:table-cell>
          <table:table-cell table:formula="of:=IF([$PREENCHER.F56]=&quot;&quot;;&quot;&quot;;IF(COUNTIF(preencher!#ref!;[$PREENCHER.F56])=0;CONCATENATE(preencher!#ref!;#REF!);[$PREENCHER.F56]))">
            <text:p/>
          </table:table-cell>
          <table:table-cell table:formula="of:=IF([$PREENCHER.G56]=&quot;&quot;;&quot;&quot;;IF(COUNTIF(preencher!#ref!;[$PREENCHER.G56])=0;CONCATENATE(preencher!#ref!;#REF!);[$PREENCHER.G56]))">
            <text:p/>
          </table:table-cell>
          <table:table-cell table:formula="of:=IF([$PREENCHER.H56]=&quot;&quot;;&quot;&quot;;IF(COUNTIF(preencher!#ref!;[$PREENCHER.H56])=0;CONCATENATE(preencher!#ref!;#REF!);[$PREENCHER.H56]))">
            <text:p/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5">
          <table:table-cell table:formula="of:=IF([$PREENCHER.A57]=&quot;&quot;;&quot;&quot;;[$PREENCHER.A57])">
            <text:p/>
          </table:table-cell>
          <table:table-cell table:formula="of:=IF([$PREENCHER.B57]=&quot;&quot;;&quot;&quot;;[$PREENCHER.B57])">
            <text:p/>
          </table:table-cell>
          <table:table-cell table:formula="of:=IF([$PREENCHER.C57]=&quot;&quot;;&quot;&quot;;[$PREENCHER.C57])">
            <text:p/>
          </table:table-cell>
          <table:table-cell table:formula="of:=IF([$PREENCHER.D57]=&quot;&quot;;&quot;&quot;;[$PREENCHER.D5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7]=&quot;&quot;;&quot;&quot;;IF(COUNTIF(preencher!#ref!;[$PREENCHER.E57])=0;CONCATENATE(preencher!#ref!;#REF!);[$PREENCHER.E57]))">
            <text:p/>
          </table:table-cell>
          <table:table-cell table:formula="of:=IF([$PREENCHER.F57]=&quot;&quot;;&quot;&quot;;IF(COUNTIF(preencher!#ref!;[$PREENCHER.F57])=0;CONCATENATE(preencher!#ref!;#REF!);[$PREENCHER.F57]))">
            <text:p/>
          </table:table-cell>
          <table:table-cell table:formula="of:=IF([$PREENCHER.G57]=&quot;&quot;;&quot;&quot;;IF(COUNTIF(preencher!#ref!;[$PREENCHER.G57])=0;CONCATENATE(preencher!#ref!;#REF!);[$PREENCHER.G57]))">
            <text:p/>
          </table:table-cell>
          <table:table-cell table:formula="of:=IF([$PREENCHER.H57]=&quot;&quot;;&quot;&quot;;IF(COUNTIF(preencher!#ref!;[$PREENCHER.H57])=0;CONCATENATE(preencher!#ref!;#REF!);[$PREENCHER.H57]))">
            <text:p/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5">
          <table:table-cell table:formula="of:=IF([$PREENCHER.A58]=&quot;&quot;;&quot;&quot;;[$PREENCHER.A58])">
            <text:p/>
          </table:table-cell>
          <table:table-cell table:formula="of:=IF([$PREENCHER.B58]=&quot;&quot;;&quot;&quot;;[$PREENCHER.B58])">
            <text:p/>
          </table:table-cell>
          <table:table-cell table:formula="of:=IF([$PREENCHER.C58]=&quot;&quot;;&quot;&quot;;[$PREENCHER.C58])">
            <text:p/>
          </table:table-cell>
          <table:table-cell table:formula="of:=IF([$PREENCHER.D58]=&quot;&quot;;&quot;&quot;;[$PREENCHER.D5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8]=&quot;&quot;;&quot;&quot;;IF(COUNTIF(preencher!#ref!;[$PREENCHER.E58])=0;CONCATENATE(preencher!#ref!;#REF!);[$PREENCHER.E58]))">
            <text:p/>
          </table:table-cell>
          <table:table-cell table:formula="of:=IF([$PREENCHER.F58]=&quot;&quot;;&quot;&quot;;IF(COUNTIF(preencher!#ref!;[$PREENCHER.F58])=0;CONCATENATE(preencher!#ref!;#REF!);[$PREENCHER.F58]))">
            <text:p/>
          </table:table-cell>
          <table:table-cell table:formula="of:=IF([$PREENCHER.G58]=&quot;&quot;;&quot;&quot;;IF(COUNTIF(preencher!#ref!;[$PREENCHER.G58])=0;CONCATENATE(preencher!#ref!;#REF!);[$PREENCHER.G58]))">
            <text:p/>
          </table:table-cell>
          <table:table-cell table:formula="of:=IF([$PREENCHER.H58]=&quot;&quot;;&quot;&quot;;IF(COUNTIF(preencher!#ref!;[$PREENCHER.H58])=0;CONCATENATE(preencher!#ref!;#REF!);[$PREENCHER.H58]))">
            <text:p/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5">
          <table:table-cell table:formula="of:=IF([$PREENCHER.A59]=&quot;&quot;;&quot;&quot;;[$PREENCHER.A59])">
            <text:p/>
          </table:table-cell>
          <table:table-cell table:formula="of:=IF([$PREENCHER.B59]=&quot;&quot;;&quot;&quot;;[$PREENCHER.B59])">
            <text:p/>
          </table:table-cell>
          <table:table-cell table:formula="of:=IF([$PREENCHER.C59]=&quot;&quot;;&quot;&quot;;[$PREENCHER.C59])">
            <text:p/>
          </table:table-cell>
          <table:table-cell table:formula="of:=IF([$PREENCHER.D59]=&quot;&quot;;&quot;&quot;;[$PREENCHER.D5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9]=&quot;&quot;;&quot;&quot;;IF(COUNTIF(preencher!#ref!;[$PREENCHER.E59])=0;CONCATENATE(preencher!#ref!;#REF!);[$PREENCHER.E59]))">
            <text:p/>
          </table:table-cell>
          <table:table-cell table:formula="of:=IF([$PREENCHER.F59]=&quot;&quot;;&quot;&quot;;IF(COUNTIF(preencher!#ref!;[$PREENCHER.F59])=0;CONCATENATE(preencher!#ref!;#REF!);[$PREENCHER.F59]))">
            <text:p/>
          </table:table-cell>
          <table:table-cell table:formula="of:=IF([$PREENCHER.G59]=&quot;&quot;;&quot;&quot;;IF(COUNTIF(preencher!#ref!;[$PREENCHER.G59])=0;CONCATENATE(preencher!#ref!;#REF!);[$PREENCHER.G59]))">
            <text:p/>
          </table:table-cell>
          <table:table-cell table:formula="of:=IF([$PREENCHER.H59]=&quot;&quot;;&quot;&quot;;IF(COUNTIF(preencher!#ref!;[$PREENCHER.H59])=0;CONCATENATE(preencher!#ref!;#REF!);[$PREENCHER.H59]))">
            <text:p/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5">
          <table:table-cell table:formula="of:=IF([$PREENCHER.A60]=&quot;&quot;;&quot;&quot;;[$PREENCHER.A60])">
            <text:p/>
          </table:table-cell>
          <table:table-cell table:formula="of:=IF([$PREENCHER.B60]=&quot;&quot;;&quot;&quot;;[$PREENCHER.B60])">
            <text:p/>
          </table:table-cell>
          <table:table-cell table:formula="of:=IF([$PREENCHER.C60]=&quot;&quot;;&quot;&quot;;[$PREENCHER.C60])">
            <text:p/>
          </table:table-cell>
          <table:table-cell table:formula="of:=IF([$PREENCHER.D60]=&quot;&quot;;&quot;&quot;;[$PREENCHER.D6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0]=&quot;&quot;;&quot;&quot;;IF(COUNTIF(preencher!#ref!;[$PREENCHER.E60])=0;CONCATENATE(preencher!#ref!;#REF!);[$PREENCHER.E60]))">
            <text:p/>
          </table:table-cell>
          <table:table-cell table:formula="of:=IF([$PREENCHER.F60]=&quot;&quot;;&quot;&quot;;IF(COUNTIF(preencher!#ref!;[$PREENCHER.F60])=0;CONCATENATE(preencher!#ref!;#REF!);[$PREENCHER.F60]))">
            <text:p/>
          </table:table-cell>
          <table:table-cell table:formula="of:=IF([$PREENCHER.G60]=&quot;&quot;;&quot;&quot;;IF(COUNTIF(preencher!#ref!;[$PREENCHER.G60])=0;CONCATENATE(preencher!#ref!;#REF!);[$PREENCHER.G60]))">
            <text:p/>
          </table:table-cell>
          <table:table-cell table:formula="of:=IF([$PREENCHER.H60]=&quot;&quot;;&quot;&quot;;IF(COUNTIF(preencher!#ref!;[$PREENCHER.H60])=0;CONCATENATE(preencher!#ref!;#REF!);[$PREENCHER.H60]))">
            <text:p/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5">
          <table:table-cell table:formula="of:=IF([$PREENCHER.A61]=&quot;&quot;;&quot;&quot;;[$PREENCHER.A61])">
            <text:p/>
          </table:table-cell>
          <table:table-cell table:formula="of:=IF([$PREENCHER.B61]=&quot;&quot;;&quot;&quot;;[$PREENCHER.B61])">
            <text:p/>
          </table:table-cell>
          <table:table-cell table:formula="of:=IF([$PREENCHER.C61]=&quot;&quot;;&quot;&quot;;[$PREENCHER.C61])">
            <text:p/>
          </table:table-cell>
          <table:table-cell table:formula="of:=IF([$PREENCHER.D61]=&quot;&quot;;&quot;&quot;;[$PREENCHER.D6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1]=&quot;&quot;;&quot;&quot;;IF(COUNTIF(preencher!#ref!;[$PREENCHER.E61])=0;CONCATENATE(preencher!#ref!;#REF!);[$PREENCHER.E61]))">
            <text:p/>
          </table:table-cell>
          <table:table-cell table:formula="of:=IF([$PREENCHER.F61]=&quot;&quot;;&quot;&quot;;IF(COUNTIF(preencher!#ref!;[$PREENCHER.F61])=0;CONCATENATE(preencher!#ref!;#REF!);[$PREENCHER.F61]))">
            <text:p/>
          </table:table-cell>
          <table:table-cell table:formula="of:=IF([$PREENCHER.G61]=&quot;&quot;;&quot;&quot;;IF(COUNTIF(preencher!#ref!;[$PREENCHER.G61])=0;CONCATENATE(preencher!#ref!;#REF!);[$PREENCHER.G61]))">
            <text:p/>
          </table:table-cell>
          <table:table-cell table:formula="of:=IF([$PREENCHER.H61]=&quot;&quot;;&quot;&quot;;IF(COUNTIF(preencher!#ref!;[$PREENCHER.H61])=0;CONCATENATE(preencher!#ref!;#REF!);[$PREENCHER.H61]))">
            <text:p/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5">
          <table:table-cell table:formula="of:=IF([$PREENCHER.A62]=&quot;&quot;;&quot;&quot;;[$PREENCHER.A62])">
            <text:p/>
          </table:table-cell>
          <table:table-cell table:formula="of:=IF([$PREENCHER.B62]=&quot;&quot;;&quot;&quot;;[$PREENCHER.B62])">
            <text:p/>
          </table:table-cell>
          <table:table-cell table:formula="of:=IF([$PREENCHER.C62]=&quot;&quot;;&quot;&quot;;[$PREENCHER.C62])">
            <text:p/>
          </table:table-cell>
          <table:table-cell table:formula="of:=IF([$PREENCHER.D62]=&quot;&quot;;&quot;&quot;;[$PREENCHER.D6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2]=&quot;&quot;;&quot;&quot;;IF(COUNTIF(preencher!#ref!;[$PREENCHER.E62])=0;CONCATENATE(preencher!#ref!;#REF!);[$PREENCHER.E62]))">
            <text:p/>
          </table:table-cell>
          <table:table-cell table:formula="of:=IF([$PREENCHER.F62]=&quot;&quot;;&quot;&quot;;IF(COUNTIF(preencher!#ref!;[$PREENCHER.F62])=0;CONCATENATE(preencher!#ref!;#REF!);[$PREENCHER.F62]))">
            <text:p/>
          </table:table-cell>
          <table:table-cell table:formula="of:=IF([$PREENCHER.G62]=&quot;&quot;;&quot;&quot;;IF(COUNTIF(preencher!#ref!;[$PREENCHER.G62])=0;CONCATENATE(preencher!#ref!;#REF!);[$PREENCHER.G62]))">
            <text:p/>
          </table:table-cell>
          <table:table-cell table:formula="of:=IF([$PREENCHER.H62]=&quot;&quot;;&quot;&quot;;IF(COUNTIF(preencher!#ref!;[$PREENCHER.H62])=0;CONCATENATE(preencher!#ref!;#REF!);[$PREENCHER.H62]))">
            <text:p/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4">
          <table:table-cell table:style-name="ce77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7"/>
          <table:table-cell table:style-name="ce79" table:formula="of:=IF(SUM([.P8:.P67])=0;&quot;&quot;;SUM([.P8:.P67]))">
            <text:p/>
          </table:table-cell>
          <table:table-cell table:style-name="ce44"/>
          <table:table-cell/>
          <table:table-cell table:style-name="ce44" table:number-columns-repeated="3"/>
          <table:table-cell table:number-columns-repeated="16363"/>
        </table:table-row>
      </table:table>
      <table:table table:name="Média 3º, 4º e 5º" table:style-name="ta4">
        <table:table-column table:style-name="co20" table:default-cell-style-name="ce76"/>
        <table:table-column table:style-name="co21" table:default-cell-style-name="ce76"/>
        <table:table-column table:style-name="co3" table:number-columns-repeated="2" table:default-cell-style-name="ce76"/>
        <table:table-column table:style-name="co4" table:number-columns-repeated="10" table:default-cell-style-name="ce26"/>
        <table:table-column table:style-name="co4" table:default-cell-style-name="ce78"/>
        <table:table-column table:style-name="co22" table:default-cell-style-name="ce78"/>
        <table:table-column table:style-name="co23" table:default-cell-style-name="ce80"/>
        <table:table-column table:style-name="co4" table:default-cell-style-name="ce44"/>
        <table:table-column table:style-name="co22" table:default-cell-style-name="ce68"/>
        <table:table-column table:style-name="co24" table:default-cell-style-name="ce68"/>
        <table:table-column table:style-name="co25" table:default-cell-style-name="ce82"/>
        <table:table-column table:style-name="co4" table:number-columns-repeated="16363" table:default-cell-style-name="Default"/>
        <table:table-row table:style-name="ro5" table:number-rows-repeated="5">
          <table:table-cell table:style-name="Default" table:number-columns-repeated="21"/>
          <table:table-cell table:number-columns-repeated="16363"/>
        </table:table-row>
        <table:table-row table:style-name="ro5">
          <table:table-cell table:style-name="Default" table:number-columns-repeated="18"/>
          <table:table-cell table:style-name="ce8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81"/>
          <table:table-cell table:number-columns-repeated="16363"/>
        </table:table-row>
        <table:table-row table:style-name="ro8">
          <table:table-cell table:style-name="ce75" table:formula="of:=[$PREENCHER.A3]" office:value-type="string" office:string-value="ITEM" calcext:value-type="string">
            <text:p>ITEM</text:p>
          </table:table-cell>
          <table:table-cell table:style-name="ce75" table:formula="of:=[$PREENCHER.B3]" office:value-type="string" office:string-value="ESPECIFICAÇÃO" calcext:value-type="string">
            <text:p>ESPECIFICAÇÃO</text:p>
          </table:table-cell>
          <table:table-cell table:style-name="ce75" table:formula="of:=[$PREENCHER.C3]" office:value-type="string" office:string-value="UND" calcext:value-type="string">
            <text:p>UND</text:p>
          </table:table-cell>
          <table:table-cell table:style-name="ce75" table:formula="of:=[$PREENCHER.D3]" office:value-type="string" office:string-value="QTD" calcext:value-type="string">
            <text:p>QTD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E3]" office:value-type="string" office:string-value="Eng Tech" calcext:value-type="string">
            <text:p>Eng Tech</text:p>
          </table:table-cell>
          <table:table-cell table:style-name="ce75" table:formula="of:=[$PREENCHER.F3]" office:value-type="string" office:string-value="Cláudia" calcext:value-type="string">
            <text:p>Cláudia</text:p>
          </table:table-cell>
          <table:table-cell table:style-name="ce75" table:formula="of:=[$PREENCHER.G3]" office:value-type="string" office:string-value="Juliana" calcext:value-type="string">
            <text:p>Juliana</text:p>
          </table:table-cell>
          <table:table-cell table:style-name="ce75" table:formula="of:=[$PREENCHER.H3]" office:value-type="string" office:string-value="Caixa" calcext:value-type="string">
            <text:p>Caixa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J3]" office:value-type="string" office:string-value="TOTAL" calcext:value-type="string">
            <text:p>TOTAL</text:p>
          </table:table-cell>
          <table:table-cell table:style-name="ce75" table:formula="of:=[$PREENCHER.K3]" office:value-type="string" office:string-value="OBSERVAÇÃO" calcext:value-type="string">
            <text:p>OBSERVAÇÃO</text:p>
          </table:table-cell>
          <table:table-cell table:style-name="Default"/>
          <table:table-cell table:style-name="ce75" office:value-type="string" calcext:value-type="string">
            <text:p>MEDIANA</text:p>
          </table:table-cell>
          <table:table-cell table:style-name="ce75" office:value-type="string" calcext:value-type="string">
            <text:p>DESVIO PADRÃO</text:p>
          </table:table-cell>
          <table:table-cell table:style-name="ce7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5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5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[$PREENCHER.H4]=&quot;&quot;;&quot;&quot;;IF(COUNTIF(preencher!#ref!;[$PREENCHER.H4])=0;CONCATENATE(preencher!#ref!;#REF!);[$PREENCHER.H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5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Avaliação de Imóveis Urbanos" calcext:value-type="string">
            <text:p>Avaliação de Imóveis Urbanos</text:p>
          </table:table-cell>
          <table:table-cell table:formula="of:=IF([$PREENCHER.C5]=&quot;&quot;;&quot;&quot;;[$PREENCHER.C5])" office:value-type="string" office:string-value="Und." calcext:value-type="string">
            <text:p>Und.</text:p>
          </table:table-cell>
          <table:table-cell table:formula="of:=IF([$PREENCHER.D5]=&quot;&quot;;&quot;&quot;;[$PREENCHER.D5])" office:value-type="float" office:value="4" calcext:value-type="float">
            <text:p>4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G5]=&quot;&quot;;&quot;&quot;;IF(COUNTIF(preencher!#ref!;[$PREENCHER.G5])=0;CONCATENATE(preencher!#ref!;#REF!);[$PREENCHER.G5]))" office:value-type="string" office:string-value="" calcext:value-type="error">
            <text:p>#NOME?</text:p>
          </table:table-cell>
          <table:table-cell table:formula="of:=IF([$PREENCHER.H5]=&quot;&quot;;&quot;&quot;;IF(COUNTIF(preencher!#ref!;[$PREENCHER.H5])=0;CONCATENATE(preencher!#ref!;#REF!);[$PREENCHER.H5]))" office:value-type="string" office:string-value="" calcext:value-type="error">
            <text:p>#NOME?</text:p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5">
          <table:table-cell table:formula="of:=IF([$PREENCHER.A6]=&quot;&quot;;&quot;&quot;;[$PREENCHER.A6])">
            <text:p/>
          </table:table-cell>
          <table:table-cell table:formula="of:=IF([$PREENCHER.B6]=&quot;&quot;;&quot;&quot;;[$PREENCHER.B6])">
            <text:p/>
          </table:table-cell>
          <table:table-cell table:formula="of:=IF([$PREENCHER.C6]=&quot;&quot;;&quot;&quot;;[$PREENCHER.C6])">
            <text:p/>
          </table:table-cell>
          <table:table-cell table:formula="of:=IF([$PREENCHER.D6]=&quot;&quot;;&quot;&quot;;[$PREENCHER.D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]=&quot;&quot;;&quot;&quot;;IF(COUNTIF(preencher!#ref!;[$PREENCHER.E6])=0;CONCATENATE(preencher!#ref!;#REF!);[$PREENCHER.E6]))">
            <text:p/>
          </table:table-cell>
          <table:table-cell table:formula="of:=IF([$PREENCHER.F6]=&quot;&quot;;&quot;&quot;;IF(COUNTIF(preencher!#ref!;[$PREENCHER.F6])=0;CONCATENATE(preencher!#ref!;#REF!);[$PREENCHER.F6]))">
            <text:p/>
          </table:table-cell>
          <table:table-cell table:formula="of:=IF([$PREENCHER.G6]=&quot;&quot;;&quot;&quot;;IF(COUNTIF(preencher!#ref!;[$PREENCHER.G6])=0;CONCATENATE(preencher!#ref!;#REF!);[$PREENCHER.G6]))">
            <text:p/>
          </table:table-cell>
          <table:table-cell table:formula="of:=IF([$PREENCHER.H6]=&quot;&quot;;&quot;&quot;;IF(COUNTIF(preencher!#ref!;[$PREENCHER.H6])=0;CONCATENATE(preencher!#ref!;#REF!);[$PREENCHER.H6]))">
            <text:p/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5">
          <table:table-cell table:formula="of:=IF([$PREENCHER.A7]=&quot;&quot;;&quot;&quot;;[$PREENCHER.A7])" office:value-type="string" office:string-value=" " calcext:value-type="string">
            <text:p><text:s/></text:p>
          </table:table-cell>
          <table:table-cell table:formula="of:=IF([$PREENCHER.B7]=&quot;&quot;;&quot;&quot;;[$PREENCHER.B7])">
            <text:p/>
          </table:table-cell>
          <table:table-cell table:formula="of:=IF([$PREENCHER.C7]=&quot;&quot;;&quot;&quot;;[$PREENCHER.C7])">
            <text:p/>
          </table:table-cell>
          <table:table-cell table:formula="of:=IF([$PREENCHER.D7]=&quot;&quot;;&quot;&quot;;[$PREENCHER.D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7]=&quot;&quot;;&quot;&quot;;IF(COUNTIF(preencher!#ref!;[$PREENCHER.E7])=0;CONCATENATE(preencher!#ref!;#REF!);[$PREENCHER.E7]))">
            <text:p/>
          </table:table-cell>
          <table:table-cell table:formula="of:=IF([$PREENCHER.F7]=&quot;&quot;;&quot;&quot;;IF(COUNTIF(preencher!#ref!;[$PREENCHER.F7])=0;CONCATENATE(preencher!#ref!;#REF!);[$PREENCHER.F7]))">
            <text:p/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[$PREENCHER.H7]=&quot;&quot;;&quot;&quot;;IF(COUNTIF(preencher!#ref!;[$PREENCHER.H7])=0;CONCATENATE(preencher!#ref!;#REF!);[$PREENCHER.H7]))">
            <text:p/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5">
          <table:table-cell table:formula="of:=IF([$PREENCHER.A8]=&quot;&quot;;&quot;&quot;;[$PREENCHER.A8])">
            <text:p/>
          </table:table-cell>
          <table:table-cell table:formula="of:=IF([$PREENCHER.B8]=&quot;&quot;;&quot;&quot;;[$PREENCHER.B8])">
            <text:p/>
          </table:table-cell>
          <table:table-cell table:formula="of:=IF([$PREENCHER.C8]=&quot;&quot;;&quot;&quot;;[$PREENCHER.C8])">
            <text:p/>
          </table:table-cell>
          <table:table-cell table:formula="of:=IF([$PREENCHER.D8]=&quot;&quot;;&quot;&quot;;[$PREENCHER.D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8]=&quot;&quot;;&quot;&quot;;IF(COUNTIF(preencher!#ref!;[$PREENCHER.E8])=0;CONCATENATE(preencher!#ref!;#REF!);[$PREENCHER.E8]))">
            <text:p/>
          </table:table-cell>
          <table:table-cell table:formula="of:=IF([$PREENCHER.F8]=&quot;&quot;;&quot;&quot;;IF(COUNTIF(preencher!#ref!;[$PREENCHER.F8])=0;CONCATENATE(preencher!#ref!;#REF!);[$PREENCHER.F8]))">
            <text:p/>
          </table:table-cell>
          <table:table-cell table:formula="of:=IF([$PREENCHER.G8]=&quot;&quot;;&quot;&quot;;IF(COUNTIF(preencher!#ref!;[$PREENCHER.G8])=0;CONCATENATE(preencher!#ref!;#REF!);[$PREENCHER.G8]))">
            <text:p/>
          </table:table-cell>
          <table:table-cell table:formula="of:=IF([$PREENCHER.H8]=&quot;&quot;;&quot;&quot;;IF(COUNTIF(preencher!#ref!;[$PREENCHER.H8])=0;CONCATENATE(preencher!#ref!;#REF!);[$PREENCHER.H8]))">
            <text:p/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5">
          <table:table-cell table:formula="of:=IF([$PREENCHER.A9]=&quot;&quot;;&quot;&quot;;[$PREENCHER.A9])">
            <text:p/>
          </table:table-cell>
          <table:table-cell table:formula="of:=IF([$PREENCHER.B9]=&quot;&quot;;&quot;&quot;;[$PREENCHER.B9])">
            <text:p/>
          </table:table-cell>
          <table:table-cell table:formula="of:=IF([$PREENCHER.C9]=&quot;&quot;;&quot;&quot;;[$PREENCHER.C9])">
            <text:p/>
          </table:table-cell>
          <table:table-cell table:formula="of:=IF([$PREENCHER.D9]=&quot;&quot;;&quot;&quot;;[$PREENCHER.D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9]=&quot;&quot;;&quot;&quot;;IF(COUNTIF(preencher!#ref!;[$PREENCHER.E9])=0;CONCATENATE(preencher!#ref!;#REF!);[$PREENCHER.E9]))">
            <text:p/>
          </table:table-cell>
          <table:table-cell table:formula="of:=IF([$PREENCHER.F9]=&quot;&quot;;&quot;&quot;;IF(COUNTIF(preencher!#ref!;[$PREENCHER.F9])=0;CONCATENATE(preencher!#ref!;#REF!);[$PREENCHER.F9]))">
            <text:p/>
          </table:table-cell>
          <table:table-cell table:formula="of:=IF([$PREENCHER.G9]=&quot;&quot;;&quot;&quot;;IF(COUNTIF(preencher!#ref!;[$PREENCHER.G9])=0;CONCATENATE(preencher!#ref!;#REF!);[$PREENCHER.G9]))">
            <text:p/>
          </table:table-cell>
          <table:table-cell table:formula="of:=IF([$PREENCHER.H9]=&quot;&quot;;&quot;&quot;;IF(COUNTIF(preencher!#ref!;[$PREENCHER.H9])=0;CONCATENATE(preencher!#ref!;#REF!);[$PREENCHER.H9]))">
            <text:p/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5">
          <table:table-cell table:formula="of:=IF([$PREENCHER.A10]=&quot;&quot;;&quot;&quot;;[$PREENCHER.A10])">
            <text:p/>
          </table:table-cell>
          <table:table-cell table:formula="of:=IF([$PREENCHER.B10]=&quot;&quot;;&quot;&quot;;[$PREENCHER.B10])">
            <text:p/>
          </table:table-cell>
          <table:table-cell table:formula="of:=IF([$PREENCHER.C10]=&quot;&quot;;&quot;&quot;;[$PREENCHER.C10])">
            <text:p/>
          </table:table-cell>
          <table:table-cell table:formula="of:=IF([$PREENCHER.D10]=&quot;&quot;;&quot;&quot;;[$PREENCHER.D1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0]=&quot;&quot;;&quot;&quot;;IF(COUNTIF(preencher!#ref!;[$PREENCHER.E10])=0;CONCATENATE(preencher!#ref!;#REF!);[$PREENCHER.E10]))">
            <text:p/>
          </table:table-cell>
          <table:table-cell table:formula="of:=IF([$PREENCHER.F10]=&quot;&quot;;&quot;&quot;;IF(COUNTIF(preencher!#ref!;[$PREENCHER.F10])=0;CONCATENATE(preencher!#ref!;#REF!);[$PREENCHER.F10]))">
            <text:p/>
          </table:table-cell>
          <table:table-cell table:formula="of:=IF([$PREENCHER.G10]=&quot;&quot;;&quot;&quot;;IF(COUNTIF(preencher!#ref!;[$PREENCHER.G10])=0;CONCATENATE(preencher!#ref!;#REF!);[$PREENCHER.G10]))">
            <text:p/>
          </table:table-cell>
          <table:table-cell table:formula="of:=IF([$PREENCHER.H10]=&quot;&quot;;&quot;&quot;;IF(COUNTIF(preencher!#ref!;[$PREENCHER.H10])=0;CONCATENATE(preencher!#ref!;#REF!);[$PREENCHER.H10]))">
            <text:p/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5">
          <table:table-cell table:formula="of:=IF([$PREENCHER.A11]=&quot;&quot;;&quot;&quot;;[$PREENCHER.A11])">
            <text:p/>
          </table:table-cell>
          <table:table-cell table:formula="of:=IF([$PREENCHER.B11]=&quot;&quot;;&quot;&quot;;[$PREENCHER.B11])">
            <text:p/>
          </table:table-cell>
          <table:table-cell table:formula="of:=IF([$PREENCHER.C11]=&quot;&quot;;&quot;&quot;;[$PREENCHER.C11])">
            <text:p/>
          </table:table-cell>
          <table:table-cell table:formula="of:=IF([$PREENCHER.D11]=&quot;&quot;;&quot;&quot;;[$PREENCHER.D1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1]=&quot;&quot;;&quot;&quot;;IF(COUNTIF(preencher!#ref!;[$PREENCHER.E11])=0;CONCATENATE(preencher!#ref!;#REF!);[$PREENCHER.E11]))">
            <text:p/>
          </table:table-cell>
          <table:table-cell table:formula="of:=IF([$PREENCHER.F11]=&quot;&quot;;&quot;&quot;;IF(COUNTIF(preencher!#ref!;[$PREENCHER.F11])=0;CONCATENATE(preencher!#ref!;#REF!);[$PREENCHER.F11]))">
            <text:p/>
          </table:table-cell>
          <table:table-cell table:formula="of:=IF([$PREENCHER.G11]=&quot;&quot;;&quot;&quot;;IF(COUNTIF(preencher!#ref!;[$PREENCHER.G11])=0;CONCATENATE(preencher!#ref!;#REF!);[$PREENCHER.G11]))">
            <text:p/>
          </table:table-cell>
          <table:table-cell table:formula="of:=IF([$PREENCHER.H11]=&quot;&quot;;&quot;&quot;;IF(COUNTIF(preencher!#ref!;[$PREENCHER.H11])=0;CONCATENATE(preencher!#ref!;#REF!);[$PREENCHER.H11]))">
            <text:p/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5">
          <table:table-cell table:formula="of:=IF([$PREENCHER.A12]=&quot;&quot;;&quot;&quot;;[$PREENCHER.A12])">
            <text:p/>
          </table:table-cell>
          <table:table-cell table:formula="of:=IF([$PREENCHER.B12]=&quot;&quot;;&quot;&quot;;[$PREENCHER.B12])">
            <text:p/>
          </table:table-cell>
          <table:table-cell table:formula="of:=IF([$PREENCHER.C12]=&quot;&quot;;&quot;&quot;;[$PREENCHER.C12])">
            <text:p/>
          </table:table-cell>
          <table:table-cell table:formula="of:=IF([$PREENCHER.D12]=&quot;&quot;;&quot;&quot;;[$PREENCHER.D1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2]=&quot;&quot;;&quot;&quot;;IF(COUNTIF(preencher!#ref!;[$PREENCHER.E12])=0;CONCATENATE(preencher!#ref!;#REF!);[$PREENCHER.E12]))">
            <text:p/>
          </table:table-cell>
          <table:table-cell table:formula="of:=IF([$PREENCHER.F12]=&quot;&quot;;&quot;&quot;;IF(COUNTIF(preencher!#ref!;[$PREENCHER.F12])=0;CONCATENATE(preencher!#ref!;#REF!);[$PREENCHER.F12]))">
            <text:p/>
          </table:table-cell>
          <table:table-cell table:formula="of:=IF([$PREENCHER.G12]=&quot;&quot;;&quot;&quot;;IF(COUNTIF(preencher!#ref!;[$PREENCHER.G12])=0;CONCATENATE(preencher!#ref!;#REF!);[$PREENCHER.G12]))">
            <text:p/>
          </table:table-cell>
          <table:table-cell table:formula="of:=IF([$PREENCHER.H12]=&quot;&quot;;&quot;&quot;;IF(COUNTIF(preencher!#ref!;[$PREENCHER.H12])=0;CONCATENATE(preencher!#ref!;#REF!);[$PREENCHER.H12]))">
            <text:p/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5">
          <table:table-cell table:formula="of:=IF([$PREENCHER.A13]=&quot;&quot;;&quot;&quot;;[$PREENCHER.A13])">
            <text:p/>
          </table:table-cell>
          <table:table-cell table:formula="of:=IF([$PREENCHER.B13]=&quot;&quot;;&quot;&quot;;[$PREENCHER.B13])">
            <text:p/>
          </table:table-cell>
          <table:table-cell table:formula="of:=IF([$PREENCHER.C13]=&quot;&quot;;&quot;&quot;;[$PREENCHER.C13])">
            <text:p/>
          </table:table-cell>
          <table:table-cell table:formula="of:=IF([$PREENCHER.D13]=&quot;&quot;;&quot;&quot;;[$PREENCHER.D1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3]=&quot;&quot;;&quot;&quot;;IF(COUNTIF(preencher!#ref!;[$PREENCHER.E13])=0;CONCATENATE(preencher!#ref!;#REF!);[$PREENCHER.E13]))">
            <text:p/>
          </table:table-cell>
          <table:table-cell table:formula="of:=IF([$PREENCHER.F13]=&quot;&quot;;&quot;&quot;;IF(COUNTIF(preencher!#ref!;[$PREENCHER.F13])=0;CONCATENATE(preencher!#ref!;#REF!);[$PREENCHER.F13]))">
            <text:p/>
          </table:table-cell>
          <table:table-cell table:formula="of:=IF([$PREENCHER.G13]=&quot;&quot;;&quot;&quot;;IF(COUNTIF(preencher!#ref!;[$PREENCHER.G13])=0;CONCATENATE(preencher!#ref!;#REF!);[$PREENCHER.G13]))">
            <text:p/>
          </table:table-cell>
          <table:table-cell table:formula="of:=IF([$PREENCHER.H13]=&quot;&quot;;&quot;&quot;;IF(COUNTIF(preencher!#ref!;[$PREENCHER.H13])=0;CONCATENATE(preencher!#ref!;#REF!);[$PREENCHER.H13]))">
            <text:p/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5">
          <table:table-cell table:formula="of:=IF([$PREENCHER.A14]=&quot;&quot;;&quot;&quot;;[$PREENCHER.A14])">
            <text:p/>
          </table:table-cell>
          <table:table-cell table:formula="of:=IF([$PREENCHER.B14]=&quot;&quot;;&quot;&quot;;[$PREENCHER.B14])">
            <text:p/>
          </table:table-cell>
          <table:table-cell table:formula="of:=IF([$PREENCHER.C14]=&quot;&quot;;&quot;&quot;;[$PREENCHER.C14])">
            <text:p/>
          </table:table-cell>
          <table:table-cell table:formula="of:=IF([$PREENCHER.D14]=&quot;&quot;;&quot;&quot;;[$PREENCHER.D1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4]=&quot;&quot;;&quot;&quot;;IF(COUNTIF(preencher!#ref!;[$PREENCHER.E14])=0;CONCATENATE(preencher!#ref!;#REF!);[$PREENCHER.E14]))">
            <text:p/>
          </table:table-cell>
          <table:table-cell table:formula="of:=IF([$PREENCHER.F14]=&quot;&quot;;&quot;&quot;;IF(COUNTIF(preencher!#ref!;[$PREENCHER.F14])=0;CONCATENATE(preencher!#ref!;#REF!);[$PREENCHER.F14]))">
            <text:p/>
          </table:table-cell>
          <table:table-cell table:formula="of:=IF([$PREENCHER.G14]=&quot;&quot;;&quot;&quot;;IF(COUNTIF(preencher!#ref!;[$PREENCHER.G14])=0;CONCATENATE(preencher!#ref!;#REF!);[$PREENCHER.G14]))">
            <text:p/>
          </table:table-cell>
          <table:table-cell table:formula="of:=IF([$PREENCHER.H14]=&quot;&quot;;&quot;&quot;;IF(COUNTIF(preencher!#ref!;[$PREENCHER.H14])=0;CONCATENATE(preencher!#ref!;#REF!);[$PREENCHER.H14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5">
          <table:table-cell table:formula="of:=IF([$PREENCHER.A15]=&quot;&quot;;&quot;&quot;;[$PREENCHER.A15])">
            <text:p/>
          </table:table-cell>
          <table:table-cell table:formula="of:=IF([$PREENCHER.B15]=&quot;&quot;;&quot;&quot;;[$PREENCHER.B15])">
            <text:p/>
          </table:table-cell>
          <table:table-cell table:formula="of:=IF([$PREENCHER.C15]=&quot;&quot;;&quot;&quot;;[$PREENCHER.C15])">
            <text:p/>
          </table:table-cell>
          <table:table-cell table:formula="of:=IF([$PREENCHER.D15]=&quot;&quot;;&quot;&quot;;[$PREENCHER.D1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5]=&quot;&quot;;&quot;&quot;;IF(COUNTIF(preencher!#ref!;[$PREENCHER.E15])=0;CONCATENATE(preencher!#ref!;#REF!);[$PREENCHER.E15]))">
            <text:p/>
          </table:table-cell>
          <table:table-cell table:formula="of:=IF([$PREENCHER.F15]=&quot;&quot;;&quot;&quot;;IF(COUNTIF(preencher!#ref!;[$PREENCHER.F15])=0;CONCATENATE(preencher!#ref!;#REF!);[$PREENCHER.F15]))">
            <text:p/>
          </table:table-cell>
          <table:table-cell table:formula="of:=IF([$PREENCHER.G15]=&quot;&quot;;&quot;&quot;;IF(COUNTIF(preencher!#ref!;[$PREENCHER.G15])=0;CONCATENATE(preencher!#ref!;#REF!);[$PREENCHER.G15]))">
            <text:p/>
          </table:table-cell>
          <table:table-cell table:formula="of:=IF([$PREENCHER.H15]=&quot;&quot;;&quot;&quot;;IF(COUNTIF(preencher!#ref!;[$PREENCHER.H15])=0;CONCATENATE(preencher!#ref!;#REF!);[$PREENCHER.H15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5">
          <table:table-cell table:formula="of:=IF([$PREENCHER.A16]=&quot;&quot;;&quot;&quot;;[$PREENCHER.A16])">
            <text:p/>
          </table:table-cell>
          <table:table-cell table:formula="of:=IF([$PREENCHER.B16]=&quot;&quot;;&quot;&quot;;[$PREENCHER.B16])">
            <text:p/>
          </table:table-cell>
          <table:table-cell table:formula="of:=IF([$PREENCHER.C16]=&quot;&quot;;&quot;&quot;;[$PREENCHER.C16])">
            <text:p/>
          </table:table-cell>
          <table:table-cell table:formula="of:=IF([$PREENCHER.D16]=&quot;&quot;;&quot;&quot;;[$PREENCHER.D1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6]=&quot;&quot;;&quot;&quot;;IF(COUNTIF(preencher!#ref!;[$PREENCHER.E16])=0;CONCATENATE(preencher!#ref!;#REF!);[$PREENCHER.E16]))">
            <text:p/>
          </table:table-cell>
          <table:table-cell table:formula="of:=IF([$PREENCHER.F16]=&quot;&quot;;&quot;&quot;;IF(COUNTIF(preencher!#ref!;[$PREENCHER.F16])=0;CONCATENATE(preencher!#ref!;#REF!);[$PREENCHER.F16]))">
            <text:p/>
          </table:table-cell>
          <table:table-cell table:formula="of:=IF([$PREENCHER.G16]=&quot;&quot;;&quot;&quot;;IF(COUNTIF(preencher!#ref!;[$PREENCHER.G16])=0;CONCATENATE(preencher!#ref!;#REF!);[$PREENCHER.G16]))">
            <text:p/>
          </table:table-cell>
          <table:table-cell table:formula="of:=IF([$PREENCHER.H16]=&quot;&quot;;&quot;&quot;;IF(COUNTIF(preencher!#ref!;[$PREENCHER.H16])=0;CONCATENATE(preencher!#ref!;#REF!);[$PREENCHER.H16]))">
            <text:p/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5">
          <table:table-cell table:formula="of:=IF([$PREENCHER.A17]=&quot;&quot;;&quot;&quot;;[$PREENCHER.A17])">
            <text:p/>
          </table:table-cell>
          <table:table-cell table:formula="of:=IF([$PREENCHER.B17]=&quot;&quot;;&quot;&quot;;[$PREENCHER.B17])">
            <text:p/>
          </table:table-cell>
          <table:table-cell table:formula="of:=IF([$PREENCHER.C17]=&quot;&quot;;&quot;&quot;;[$PREENCHER.C17])">
            <text:p/>
          </table:table-cell>
          <table:table-cell table:formula="of:=IF([$PREENCHER.D17]=&quot;&quot;;&quot;&quot;;[$PREENCHER.D1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7]=&quot;&quot;;&quot;&quot;;IF(COUNTIF(preencher!#ref!;[$PREENCHER.E17])=0;CONCATENATE(preencher!#ref!;#REF!);[$PREENCHER.E17]))">
            <text:p/>
          </table:table-cell>
          <table:table-cell table:formula="of:=IF([$PREENCHER.F17]=&quot;&quot;;&quot;&quot;;IF(COUNTIF(preencher!#ref!;[$PREENCHER.F17])=0;CONCATENATE(preencher!#ref!;#REF!);[$PREENCHER.F17]))">
            <text:p/>
          </table:table-cell>
          <table:table-cell table:formula="of:=IF([$PREENCHER.G17]=&quot;&quot;;&quot;&quot;;IF(COUNTIF(preencher!#ref!;[$PREENCHER.G17])=0;CONCATENATE(preencher!#ref!;#REF!);[$PREENCHER.G17]))">
            <text:p/>
          </table:table-cell>
          <table:table-cell table:formula="of:=IF([$PREENCHER.H17]=&quot;&quot;;&quot;&quot;;IF(COUNTIF(preencher!#ref!;[$PREENCHER.H17])=0;CONCATENATE(preencher!#ref!;#REF!);[$PREENCHER.H17]))">
            <text:p/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5">
          <table:table-cell table:formula="of:=IF([$PREENCHER.A18]=&quot;&quot;;&quot;&quot;;[$PREENCHER.A18])">
            <text:p/>
          </table:table-cell>
          <table:table-cell table:formula="of:=IF([$PREENCHER.B18]=&quot;&quot;;&quot;&quot;;[$PREENCHER.B18])">
            <text:p/>
          </table:table-cell>
          <table:table-cell table:formula="of:=IF([$PREENCHER.C18]=&quot;&quot;;&quot;&quot;;[$PREENCHER.C18])">
            <text:p/>
          </table:table-cell>
          <table:table-cell table:formula="of:=IF([$PREENCHER.D18]=&quot;&quot;;&quot;&quot;;[$PREENCHER.D1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8]=&quot;&quot;;&quot;&quot;;IF(COUNTIF(preencher!#ref!;[$PREENCHER.E18])=0;CONCATENATE(preencher!#ref!;#REF!);[$PREENCHER.E18]))">
            <text:p/>
          </table:table-cell>
          <table:table-cell table:formula="of:=IF([$PREENCHER.F18]=&quot;&quot;;&quot;&quot;;IF(COUNTIF(preencher!#ref!;[$PREENCHER.F18])=0;CONCATENATE(preencher!#ref!;#REF!);[$PREENCHER.F18]))">
            <text:p/>
          </table:table-cell>
          <table:table-cell table:formula="of:=IF([$PREENCHER.G18]=&quot;&quot;;&quot;&quot;;IF(COUNTIF(preencher!#ref!;[$PREENCHER.G18])=0;CONCATENATE(preencher!#ref!;#REF!);[$PREENCHER.G18]))">
            <text:p/>
          </table:table-cell>
          <table:table-cell table:formula="of:=IF([$PREENCHER.H18]=&quot;&quot;;&quot;&quot;;IF(COUNTIF(preencher!#ref!;[$PREENCHER.H18])=0;CONCATENATE(preencher!#ref!;#REF!);[$PREENCHER.H18]))">
            <text:p/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5">
          <table:table-cell table:formula="of:=IF([$PREENCHER.A19]=&quot;&quot;;&quot;&quot;;[$PREENCHER.A19])">
            <text:p/>
          </table:table-cell>
          <table:table-cell table:formula="of:=IF([$PREENCHER.B19]=&quot;&quot;;&quot;&quot;;[$PREENCHER.B19])">
            <text:p/>
          </table:table-cell>
          <table:table-cell table:formula="of:=IF([$PREENCHER.C19]=&quot;&quot;;&quot;&quot;;[$PREENCHER.C19])">
            <text:p/>
          </table:table-cell>
          <table:table-cell table:formula="of:=IF([$PREENCHER.D19]=&quot;&quot;;&quot;&quot;;[$PREENCHER.D1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9]=&quot;&quot;;&quot;&quot;;IF(COUNTIF(preencher!#ref!;[$PREENCHER.E19])=0;CONCATENATE(preencher!#ref!;#REF!);[$PREENCHER.E19]))">
            <text:p/>
          </table:table-cell>
          <table:table-cell table:formula="of:=IF([$PREENCHER.F19]=&quot;&quot;;&quot;&quot;;IF(COUNTIF(preencher!#ref!;[$PREENCHER.F19])=0;CONCATENATE(preencher!#ref!;#REF!);[$PREENCHER.F19]))">
            <text:p/>
          </table:table-cell>
          <table:table-cell table:formula="of:=IF([$PREENCHER.G19]=&quot;&quot;;&quot;&quot;;IF(COUNTIF(preencher!#ref!;[$PREENCHER.G19])=0;CONCATENATE(preencher!#ref!;#REF!);[$PREENCHER.G19]))">
            <text:p/>
          </table:table-cell>
          <table:table-cell table:formula="of:=IF([$PREENCHER.H19]=&quot;&quot;;&quot;&quot;;IF(COUNTIF(preencher!#ref!;[$PREENCHER.H19])=0;CONCATENATE(preencher!#ref!;#REF!);[$PREENCHER.H19]))">
            <text:p/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5">
          <table:table-cell table:formula="of:=IF([$PREENCHER.A20]=&quot;&quot;;&quot;&quot;;[$PREENCHER.A20])">
            <text:p/>
          </table:table-cell>
          <table:table-cell table:formula="of:=IF([$PREENCHER.B20]=&quot;&quot;;&quot;&quot;;[$PREENCHER.B20])">
            <text:p/>
          </table:table-cell>
          <table:table-cell table:formula="of:=IF([$PREENCHER.C20]=&quot;&quot;;&quot;&quot;;[$PREENCHER.C20])">
            <text:p/>
          </table:table-cell>
          <table:table-cell table:formula="of:=IF([$PREENCHER.D20]=&quot;&quot;;&quot;&quot;;[$PREENCHER.D2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0]=&quot;&quot;;&quot;&quot;;IF(COUNTIF(preencher!#ref!;[$PREENCHER.E20])=0;CONCATENATE(preencher!#ref!;#REF!);[$PREENCHER.E20]))">
            <text:p/>
          </table:table-cell>
          <table:table-cell table:formula="of:=IF([$PREENCHER.F20]=&quot;&quot;;&quot;&quot;;IF(COUNTIF(preencher!#ref!;[$PREENCHER.F20])=0;CONCATENATE(preencher!#ref!;#REF!);[$PREENCHER.F20]))">
            <text:p/>
          </table:table-cell>
          <table:table-cell table:formula="of:=IF([$PREENCHER.G20]=&quot;&quot;;&quot;&quot;;IF(COUNTIF(preencher!#ref!;[$PREENCHER.G20])=0;CONCATENATE(preencher!#ref!;#REF!);[$PREENCHER.G20]))">
            <text:p/>
          </table:table-cell>
          <table:table-cell table:formula="of:=IF([$PREENCHER.H20]=&quot;&quot;;&quot;&quot;;IF(COUNTIF(preencher!#ref!;[$PREENCHER.H20])=0;CONCATENATE(preencher!#ref!;#REF!);[$PREENCHER.H20]))">
            <text:p/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5">
          <table:table-cell table:formula="of:=IF([$PREENCHER.A21]=&quot;&quot;;&quot;&quot;;[$PREENCHER.A21])">
            <text:p/>
          </table:table-cell>
          <table:table-cell table:formula="of:=IF([$PREENCHER.B21]=&quot;&quot;;&quot;&quot;;[$PREENCHER.B21])">
            <text:p/>
          </table:table-cell>
          <table:table-cell table:formula="of:=IF([$PREENCHER.C21]=&quot;&quot;;&quot;&quot;;[$PREENCHER.C21])">
            <text:p/>
          </table:table-cell>
          <table:table-cell table:formula="of:=IF([$PREENCHER.D21]=&quot;&quot;;&quot;&quot;;[$PREENCHER.D2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1]=&quot;&quot;;&quot;&quot;;IF(COUNTIF(preencher!#ref!;[$PREENCHER.E21])=0;CONCATENATE(preencher!#ref!;#REF!);[$PREENCHER.E21]))">
            <text:p/>
          </table:table-cell>
          <table:table-cell table:formula="of:=IF([$PREENCHER.F21]=&quot;&quot;;&quot;&quot;;IF(COUNTIF(preencher!#ref!;[$PREENCHER.F21])=0;CONCATENATE(preencher!#ref!;#REF!);[$PREENCHER.F21]))">
            <text:p/>
          </table:table-cell>
          <table:table-cell table:formula="of:=IF([$PREENCHER.G21]=&quot;&quot;;&quot;&quot;;IF(COUNTIF(preencher!#ref!;[$PREENCHER.G21])=0;CONCATENATE(preencher!#ref!;#REF!);[$PREENCHER.G21]))">
            <text:p/>
          </table:table-cell>
          <table:table-cell table:formula="of:=IF([$PREENCHER.H21]=&quot;&quot;;&quot;&quot;;IF(COUNTIF(preencher!#ref!;[$PREENCHER.H21])=0;CONCATENATE(preencher!#ref!;#REF!);[$PREENCHER.H21]))">
            <text:p/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5">
          <table:table-cell table:formula="of:=IF([$PREENCHER.A22]=&quot;&quot;;&quot;&quot;;[$PREENCHER.A22])">
            <text:p/>
          </table:table-cell>
          <table:table-cell table:formula="of:=IF([$PREENCHER.B22]=&quot;&quot;;&quot;&quot;;[$PREENCHER.B22])">
            <text:p/>
          </table:table-cell>
          <table:table-cell table:formula="of:=IF([$PREENCHER.C22]=&quot;&quot;;&quot;&quot;;[$PREENCHER.C22])">
            <text:p/>
          </table:table-cell>
          <table:table-cell table:formula="of:=IF([$PREENCHER.D22]=&quot;&quot;;&quot;&quot;;[$PREENCHER.D2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2]=&quot;&quot;;&quot;&quot;;IF(COUNTIF(preencher!#ref!;[$PREENCHER.E22])=0;CONCATENATE(preencher!#ref!;#REF!);[$PREENCHER.E22]))">
            <text:p/>
          </table:table-cell>
          <table:table-cell table:formula="of:=IF([$PREENCHER.F22]=&quot;&quot;;&quot;&quot;;IF(COUNTIF(preencher!#ref!;[$PREENCHER.F22])=0;CONCATENATE(preencher!#ref!;#REF!);[$PREENCHER.F22]))">
            <text:p/>
          </table:table-cell>
          <table:table-cell table:formula="of:=IF([$PREENCHER.G22]=&quot;&quot;;&quot;&quot;;IF(COUNTIF(preencher!#ref!;[$PREENCHER.G22])=0;CONCATENATE(preencher!#ref!;#REF!);[$PREENCHER.G22]))">
            <text:p/>
          </table:table-cell>
          <table:table-cell table:formula="of:=IF([$PREENCHER.H22]=&quot;&quot;;&quot;&quot;;IF(COUNTIF(preencher!#ref!;[$PREENCHER.H22])=0;CONCATENATE(preencher!#ref!;#REF!);[$PREENCHER.H22]))">
            <text:p/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5">
          <table:table-cell table:formula="of:=IF([$PREENCHER.A23]=&quot;&quot;;&quot;&quot;;[$PREENCHER.A23])">
            <text:p/>
          </table:table-cell>
          <table:table-cell table:formula="of:=IF([$PREENCHER.B23]=&quot;&quot;;&quot;&quot;;[$PREENCHER.B23])">
            <text:p/>
          </table:table-cell>
          <table:table-cell table:formula="of:=IF([$PREENCHER.C23]=&quot;&quot;;&quot;&quot;;[$PREENCHER.C23])">
            <text:p/>
          </table:table-cell>
          <table:table-cell table:formula="of:=IF([$PREENCHER.D23]=&quot;&quot;;&quot;&quot;;[$PREENCHER.D2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3]=&quot;&quot;;&quot;&quot;;IF(COUNTIF(preencher!#ref!;[$PREENCHER.E23])=0;CONCATENATE(preencher!#ref!;#REF!);[$PREENCHER.E23]))">
            <text:p/>
          </table:table-cell>
          <table:table-cell table:formula="of:=IF([$PREENCHER.F23]=&quot;&quot;;&quot;&quot;;IF(COUNTIF(preencher!#ref!;[$PREENCHER.F23])=0;CONCATENATE(preencher!#ref!;#REF!);[$PREENCHER.F23]))">
            <text:p/>
          </table:table-cell>
          <table:table-cell table:formula="of:=IF([$PREENCHER.G23]=&quot;&quot;;&quot;&quot;;IF(COUNTIF(preencher!#ref!;[$PREENCHER.G23])=0;CONCATENATE(preencher!#ref!;#REF!);[$PREENCHER.G23]))">
            <text:p/>
          </table:table-cell>
          <table:table-cell table:formula="of:=IF([$PREENCHER.H23]=&quot;&quot;;&quot;&quot;;IF(COUNTIF(preencher!#ref!;[$PREENCHER.H23])=0;CONCATENATE(preencher!#ref!;#REF!);[$PREENCHER.H23]))">
            <text:p/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5">
          <table:table-cell table:formula="of:=IF([$PREENCHER.A24]=&quot;&quot;;&quot;&quot;;[$PREENCHER.A24])">
            <text:p/>
          </table:table-cell>
          <table:table-cell table:formula="of:=IF([$PREENCHER.B24]=&quot;&quot;;&quot;&quot;;[$PREENCHER.B24])">
            <text:p/>
          </table:table-cell>
          <table:table-cell table:formula="of:=IF([$PREENCHER.C24]=&quot;&quot;;&quot;&quot;;[$PREENCHER.C24])">
            <text:p/>
          </table:table-cell>
          <table:table-cell table:formula="of:=IF([$PREENCHER.D24]=&quot;&quot;;&quot;&quot;;[$PREENCHER.D2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4]=&quot;&quot;;&quot;&quot;;IF(COUNTIF(preencher!#ref!;[$PREENCHER.E24])=0;CONCATENATE(preencher!#ref!;#REF!);[$PREENCHER.E24]))">
            <text:p/>
          </table:table-cell>
          <table:table-cell table:formula="of:=IF([$PREENCHER.F24]=&quot;&quot;;&quot;&quot;;IF(COUNTIF(preencher!#ref!;[$PREENCHER.F24])=0;CONCATENATE(preencher!#ref!;#REF!);[$PREENCHER.F24]))">
            <text:p/>
          </table:table-cell>
          <table:table-cell table:formula="of:=IF([$PREENCHER.G24]=&quot;&quot;;&quot;&quot;;IF(COUNTIF(preencher!#ref!;[$PREENCHER.G24])=0;CONCATENATE(preencher!#ref!;#REF!);[$PREENCHER.G24]))">
            <text:p/>
          </table:table-cell>
          <table:table-cell table:formula="of:=IF([$PREENCHER.H24]=&quot;&quot;;&quot;&quot;;IF(COUNTIF(preencher!#ref!;[$PREENCHER.H24])=0;CONCATENATE(preencher!#ref!;#REF!);[$PREENCHER.H24]))">
            <text:p/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5">
          <table:table-cell table:formula="of:=IF([$PREENCHER.A25]=&quot;&quot;;&quot;&quot;;[$PREENCHER.A25])">
            <text:p/>
          </table:table-cell>
          <table:table-cell table:formula="of:=IF([$PREENCHER.B25]=&quot;&quot;;&quot;&quot;;[$PREENCHER.B25])">
            <text:p/>
          </table:table-cell>
          <table:table-cell table:formula="of:=IF([$PREENCHER.C25]=&quot;&quot;;&quot;&quot;;[$PREENCHER.C25])">
            <text:p/>
          </table:table-cell>
          <table:table-cell table:formula="of:=IF([$PREENCHER.D25]=&quot;&quot;;&quot;&quot;;[$PREENCHER.D2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5]=&quot;&quot;;&quot;&quot;;IF(COUNTIF(preencher!#ref!;[$PREENCHER.E25])=0;CONCATENATE(preencher!#ref!;#REF!);[$PREENCHER.E25]))">
            <text:p/>
          </table:table-cell>
          <table:table-cell table:formula="of:=IF([$PREENCHER.F25]=&quot;&quot;;&quot;&quot;;IF(COUNTIF(preencher!#ref!;[$PREENCHER.F25])=0;CONCATENATE(preencher!#ref!;#REF!);[$PREENCHER.F25]))">
            <text:p/>
          </table:table-cell>
          <table:table-cell table:formula="of:=IF([$PREENCHER.G25]=&quot;&quot;;&quot;&quot;;IF(COUNTIF(preencher!#ref!;[$PREENCHER.G25])=0;CONCATENATE(preencher!#ref!;#REF!);[$PREENCHER.G25]))">
            <text:p/>
          </table:table-cell>
          <table:table-cell table:formula="of:=IF([$PREENCHER.H25]=&quot;&quot;;&quot;&quot;;IF(COUNTIF(preencher!#ref!;[$PREENCHER.H25])=0;CONCATENATE(preencher!#ref!;#REF!);[$PREENCHER.H25]))">
            <text:p/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5">
          <table:table-cell table:formula="of:=IF([$PREENCHER.A26]=&quot;&quot;;&quot;&quot;;[$PREENCHER.A26])">
            <text:p/>
          </table:table-cell>
          <table:table-cell table:formula="of:=IF([$PREENCHER.B26]=&quot;&quot;;&quot;&quot;;[$PREENCHER.B26])">
            <text:p/>
          </table:table-cell>
          <table:table-cell table:formula="of:=IF([$PREENCHER.C26]=&quot;&quot;;&quot;&quot;;[$PREENCHER.C26])">
            <text:p/>
          </table:table-cell>
          <table:table-cell table:formula="of:=IF([$PREENCHER.D26]=&quot;&quot;;&quot;&quot;;[$PREENCHER.D2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6]=&quot;&quot;;&quot;&quot;;IF(COUNTIF(preencher!#ref!;[$PREENCHER.E26])=0;CONCATENATE(preencher!#ref!;#REF!);[$PREENCHER.E26]))">
            <text:p/>
          </table:table-cell>
          <table:table-cell table:formula="of:=IF([$PREENCHER.F26]=&quot;&quot;;&quot;&quot;;IF(COUNTIF(preencher!#ref!;[$PREENCHER.F26])=0;CONCATENATE(preencher!#ref!;#REF!);[$PREENCHER.F26]))">
            <text:p/>
          </table:table-cell>
          <table:table-cell table:formula="of:=IF([$PREENCHER.G26]=&quot;&quot;;&quot;&quot;;IF(COUNTIF(preencher!#ref!;[$PREENCHER.G26])=0;CONCATENATE(preencher!#ref!;#REF!);[$PREENCHER.G26]))">
            <text:p/>
          </table:table-cell>
          <table:table-cell table:formula="of:=IF([$PREENCHER.H26]=&quot;&quot;;&quot;&quot;;IF(COUNTIF(preencher!#ref!;[$PREENCHER.H26])=0;CONCATENATE(preencher!#ref!;#REF!);[$PREENCHER.H26]))">
            <text:p/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5">
          <table:table-cell table:formula="of:=IF([$PREENCHER.A27]=&quot;&quot;;&quot;&quot;;[$PREENCHER.A27])">
            <text:p/>
          </table:table-cell>
          <table:table-cell table:formula="of:=IF([$PREENCHER.B27]=&quot;&quot;;&quot;&quot;;[$PREENCHER.B27])">
            <text:p/>
          </table:table-cell>
          <table:table-cell table:formula="of:=IF([$PREENCHER.C27]=&quot;&quot;;&quot;&quot;;[$PREENCHER.C27])">
            <text:p/>
          </table:table-cell>
          <table:table-cell table:formula="of:=IF([$PREENCHER.D27]=&quot;&quot;;&quot;&quot;;[$PREENCHER.D2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7]=&quot;&quot;;&quot;&quot;;IF(COUNTIF(preencher!#ref!;[$PREENCHER.E27])=0;CONCATENATE(preencher!#ref!;#REF!);[$PREENCHER.E27]))">
            <text:p/>
          </table:table-cell>
          <table:table-cell table:formula="of:=IF([$PREENCHER.F27]=&quot;&quot;;&quot;&quot;;IF(COUNTIF(preencher!#ref!;[$PREENCHER.F27])=0;CONCATENATE(preencher!#ref!;#REF!);[$PREENCHER.F27]))">
            <text:p/>
          </table:table-cell>
          <table:table-cell table:formula="of:=IF([$PREENCHER.G27]=&quot;&quot;;&quot;&quot;;IF(COUNTIF(preencher!#ref!;[$PREENCHER.G27])=0;CONCATENATE(preencher!#ref!;#REF!);[$PREENCHER.G27]))">
            <text:p/>
          </table:table-cell>
          <table:table-cell table:formula="of:=IF([$PREENCHER.H27]=&quot;&quot;;&quot;&quot;;IF(COUNTIF(preencher!#ref!;[$PREENCHER.H27])=0;CONCATENATE(preencher!#ref!;#REF!);[$PREENCHER.H27]))">
            <text:p/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5">
          <table:table-cell table:formula="of:=IF([$PREENCHER.A28]=&quot;&quot;;&quot;&quot;;[$PREENCHER.A28])">
            <text:p/>
          </table:table-cell>
          <table:table-cell table:formula="of:=IF([$PREENCHER.B28]=&quot;&quot;;&quot;&quot;;[$PREENCHER.B28])">
            <text:p/>
          </table:table-cell>
          <table:table-cell table:formula="of:=IF([$PREENCHER.C28]=&quot;&quot;;&quot;&quot;;[$PREENCHER.C28])">
            <text:p/>
          </table:table-cell>
          <table:table-cell table:formula="of:=IF([$PREENCHER.D28]=&quot;&quot;;&quot;&quot;;[$PREENCHER.D2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8]=&quot;&quot;;&quot;&quot;;IF(COUNTIF(preencher!#ref!;[$PREENCHER.E28])=0;CONCATENATE(preencher!#ref!;#REF!);[$PREENCHER.E28]))">
            <text:p/>
          </table:table-cell>
          <table:table-cell table:formula="of:=IF([$PREENCHER.F28]=&quot;&quot;;&quot;&quot;;IF(COUNTIF(preencher!#ref!;[$PREENCHER.F28])=0;CONCATENATE(preencher!#ref!;#REF!);[$PREENCHER.F28]))">
            <text:p/>
          </table:table-cell>
          <table:table-cell table:formula="of:=IF([$PREENCHER.G28]=&quot;&quot;;&quot;&quot;;IF(COUNTIF(preencher!#ref!;[$PREENCHER.G28])=0;CONCATENATE(preencher!#ref!;#REF!);[$PREENCHER.G28]))">
            <text:p/>
          </table:table-cell>
          <table:table-cell table:formula="of:=IF([$PREENCHER.H28]=&quot;&quot;;&quot;&quot;;IF(COUNTIF(preencher!#ref!;[$PREENCHER.H28])=0;CONCATENATE(preencher!#ref!;#REF!);[$PREENCHER.H28]))">
            <text:p/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5">
          <table:table-cell table:formula="of:=IF([$PREENCHER.A29]=&quot;&quot;;&quot;&quot;;[$PREENCHER.A29])">
            <text:p/>
          </table:table-cell>
          <table:table-cell table:formula="of:=IF([$PREENCHER.B29]=&quot;&quot;;&quot;&quot;;[$PREENCHER.B29])">
            <text:p/>
          </table:table-cell>
          <table:table-cell table:formula="of:=IF([$PREENCHER.C29]=&quot;&quot;;&quot;&quot;;[$PREENCHER.C29])">
            <text:p/>
          </table:table-cell>
          <table:table-cell table:formula="of:=IF([$PREENCHER.D29]=&quot;&quot;;&quot;&quot;;[$PREENCHER.D2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9]=&quot;&quot;;&quot;&quot;;IF(COUNTIF(preencher!#ref!;[$PREENCHER.E29])=0;CONCATENATE(preencher!#ref!;#REF!);[$PREENCHER.E29]))">
            <text:p/>
          </table:table-cell>
          <table:table-cell table:formula="of:=IF([$PREENCHER.F29]=&quot;&quot;;&quot;&quot;;IF(COUNTIF(preencher!#ref!;[$PREENCHER.F29])=0;CONCATENATE(preencher!#ref!;#REF!);[$PREENCHER.F29]))">
            <text:p/>
          </table:table-cell>
          <table:table-cell table:formula="of:=IF([$PREENCHER.G29]=&quot;&quot;;&quot;&quot;;IF(COUNTIF(preencher!#ref!;[$PREENCHER.G29])=0;CONCATENATE(preencher!#ref!;#REF!);[$PREENCHER.G29]))">
            <text:p/>
          </table:table-cell>
          <table:table-cell table:formula="of:=IF([$PREENCHER.H29]=&quot;&quot;;&quot;&quot;;IF(COUNTIF(preencher!#ref!;[$PREENCHER.H29])=0;CONCATENATE(preencher!#ref!;#REF!);[$PREENCHER.H29]))">
            <text:p/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5">
          <table:table-cell table:formula="of:=IF([$PREENCHER.A30]=&quot;&quot;;&quot;&quot;;[$PREENCHER.A30])">
            <text:p/>
          </table:table-cell>
          <table:table-cell table:formula="of:=IF([$PREENCHER.B30]=&quot;&quot;;&quot;&quot;;[$PREENCHER.B30])">
            <text:p/>
          </table:table-cell>
          <table:table-cell table:formula="of:=IF([$PREENCHER.C30]=&quot;&quot;;&quot;&quot;;[$PREENCHER.C30])">
            <text:p/>
          </table:table-cell>
          <table:table-cell table:formula="of:=IF([$PREENCHER.D30]=&quot;&quot;;&quot;&quot;;[$PREENCHER.D3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0]=&quot;&quot;;&quot;&quot;;IF(COUNTIF(preencher!#ref!;[$PREENCHER.E30])=0;CONCATENATE(preencher!#ref!;#REF!);[$PREENCHER.E30]))">
            <text:p/>
          </table:table-cell>
          <table:table-cell table:formula="of:=IF([$PREENCHER.F30]=&quot;&quot;;&quot;&quot;;IF(COUNTIF(preencher!#ref!;[$PREENCHER.F30])=0;CONCATENATE(preencher!#ref!;#REF!);[$PREENCHER.F30]))">
            <text:p/>
          </table:table-cell>
          <table:table-cell table:formula="of:=IF([$PREENCHER.G30]=&quot;&quot;;&quot;&quot;;IF(COUNTIF(preencher!#ref!;[$PREENCHER.G30])=0;CONCATENATE(preencher!#ref!;#REF!);[$PREENCHER.G30]))">
            <text:p/>
          </table:table-cell>
          <table:table-cell table:formula="of:=IF([$PREENCHER.H30]=&quot;&quot;;&quot;&quot;;IF(COUNTIF(preencher!#ref!;[$PREENCHER.H30])=0;CONCATENATE(preencher!#ref!;#REF!);[$PREENCHER.H30]))">
            <text:p/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5">
          <table:table-cell table:formula="of:=IF([$PREENCHER.A31]=&quot;&quot;;&quot;&quot;;[$PREENCHER.A31])">
            <text:p/>
          </table:table-cell>
          <table:table-cell table:formula="of:=IF([$PREENCHER.B31]=&quot;&quot;;&quot;&quot;;[$PREENCHER.B31])">
            <text:p/>
          </table:table-cell>
          <table:table-cell table:formula="of:=IF([$PREENCHER.C31]=&quot;&quot;;&quot;&quot;;[$PREENCHER.C31])">
            <text:p/>
          </table:table-cell>
          <table:table-cell table:formula="of:=IF([$PREENCHER.D31]=&quot;&quot;;&quot;&quot;;[$PREENCHER.D3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1]=&quot;&quot;;&quot;&quot;;IF(COUNTIF(preencher!#ref!;[$PREENCHER.E31])=0;CONCATENATE(preencher!#ref!;#REF!);[$PREENCHER.E31]))">
            <text:p/>
          </table:table-cell>
          <table:table-cell table:formula="of:=IF([$PREENCHER.F31]=&quot;&quot;;&quot;&quot;;IF(COUNTIF(preencher!#ref!;[$PREENCHER.F31])=0;CONCATENATE(preencher!#ref!;#REF!);[$PREENCHER.F31]))">
            <text:p/>
          </table:table-cell>
          <table:table-cell table:formula="of:=IF([$PREENCHER.G31]=&quot;&quot;;&quot;&quot;;IF(COUNTIF(preencher!#ref!;[$PREENCHER.G31])=0;CONCATENATE(preencher!#ref!;#REF!);[$PREENCHER.G31]))">
            <text:p/>
          </table:table-cell>
          <table:table-cell table:formula="of:=IF([$PREENCHER.H31]=&quot;&quot;;&quot;&quot;;IF(COUNTIF(preencher!#ref!;[$PREENCHER.H31])=0;CONCATENATE(preencher!#ref!;#REF!);[$PREENCHER.H31]))">
            <text:p/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5">
          <table:table-cell table:formula="of:=IF([$PREENCHER.A32]=&quot;&quot;;&quot;&quot;;[$PREENCHER.A32])">
            <text:p/>
          </table:table-cell>
          <table:table-cell table:formula="of:=IF([$PREENCHER.B32]=&quot;&quot;;&quot;&quot;;[$PREENCHER.B32])">
            <text:p/>
          </table:table-cell>
          <table:table-cell table:formula="of:=IF([$PREENCHER.C32]=&quot;&quot;;&quot;&quot;;[$PREENCHER.C32])">
            <text:p/>
          </table:table-cell>
          <table:table-cell table:formula="of:=IF([$PREENCHER.D32]=&quot;&quot;;&quot;&quot;;[$PREENCHER.D3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2]=&quot;&quot;;&quot;&quot;;IF(COUNTIF(preencher!#ref!;[$PREENCHER.E32])=0;CONCATENATE(preencher!#ref!;#REF!);[$PREENCHER.E32]))">
            <text:p/>
          </table:table-cell>
          <table:table-cell table:formula="of:=IF([$PREENCHER.F32]=&quot;&quot;;&quot;&quot;;IF(COUNTIF(preencher!#ref!;[$PREENCHER.F32])=0;CONCATENATE(preencher!#ref!;#REF!);[$PREENCHER.F32]))">
            <text:p/>
          </table:table-cell>
          <table:table-cell table:formula="of:=IF([$PREENCHER.G32]=&quot;&quot;;&quot;&quot;;IF(COUNTIF(preencher!#ref!;[$PREENCHER.G32])=0;CONCATENATE(preencher!#ref!;#REF!);[$PREENCHER.G32]))">
            <text:p/>
          </table:table-cell>
          <table:table-cell table:formula="of:=IF([$PREENCHER.H32]=&quot;&quot;;&quot;&quot;;IF(COUNTIF(preencher!#ref!;[$PREENCHER.H32])=0;CONCATENATE(preencher!#ref!;#REF!);[$PREENCHER.H32]))">
            <text:p/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5">
          <table:table-cell table:formula="of:=IF([$PREENCHER.A33]=&quot;&quot;;&quot;&quot;;[$PREENCHER.A33])">
            <text:p/>
          </table:table-cell>
          <table:table-cell table:formula="of:=IF([$PREENCHER.B33]=&quot;&quot;;&quot;&quot;;[$PREENCHER.B33])">
            <text:p/>
          </table:table-cell>
          <table:table-cell table:formula="of:=IF([$PREENCHER.C33]=&quot;&quot;;&quot;&quot;;[$PREENCHER.C33])">
            <text:p/>
          </table:table-cell>
          <table:table-cell table:formula="of:=IF([$PREENCHER.D33]=&quot;&quot;;&quot;&quot;;[$PREENCHER.D3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3]=&quot;&quot;;&quot;&quot;;IF(COUNTIF(preencher!#ref!;[$PREENCHER.E33])=0;CONCATENATE(preencher!#ref!;#REF!);[$PREENCHER.E33]))">
            <text:p/>
          </table:table-cell>
          <table:table-cell table:formula="of:=IF([$PREENCHER.F33]=&quot;&quot;;&quot;&quot;;IF(COUNTIF(preencher!#ref!;[$PREENCHER.F33])=0;CONCATENATE(preencher!#ref!;#REF!);[$PREENCHER.F33]))">
            <text:p/>
          </table:table-cell>
          <table:table-cell table:formula="of:=IF([$PREENCHER.G33]=&quot;&quot;;&quot;&quot;;IF(COUNTIF(preencher!#ref!;[$PREENCHER.G33])=0;CONCATENATE(preencher!#ref!;#REF!);[$PREENCHER.G33]))">
            <text:p/>
          </table:table-cell>
          <table:table-cell table:formula="of:=IF([$PREENCHER.H33]=&quot;&quot;;&quot;&quot;;IF(COUNTIF(preencher!#ref!;[$PREENCHER.H33])=0;CONCATENATE(preencher!#ref!;#REF!);[$PREENCHER.H33]))">
            <text:p/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5">
          <table:table-cell table:formula="of:=IF([$PREENCHER.A34]=&quot;&quot;;&quot;&quot;;[$PREENCHER.A34])">
            <text:p/>
          </table:table-cell>
          <table:table-cell table:formula="of:=IF([$PREENCHER.B34]=&quot;&quot;;&quot;&quot;;[$PREENCHER.B34])">
            <text:p/>
          </table:table-cell>
          <table:table-cell table:formula="of:=IF([$PREENCHER.C34]=&quot;&quot;;&quot;&quot;;[$PREENCHER.C34])">
            <text:p/>
          </table:table-cell>
          <table:table-cell table:formula="of:=IF([$PREENCHER.D34]=&quot;&quot;;&quot;&quot;;[$PREENCHER.D3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4]=&quot;&quot;;&quot;&quot;;IF(COUNTIF(preencher!#ref!;[$PREENCHER.E34])=0;CONCATENATE(preencher!#ref!;#REF!);[$PREENCHER.E34]))">
            <text:p/>
          </table:table-cell>
          <table:table-cell table:formula="of:=IF([$PREENCHER.F34]=&quot;&quot;;&quot;&quot;;IF(COUNTIF(preencher!#ref!;[$PREENCHER.F34])=0;CONCATENATE(preencher!#ref!;#REF!);[$PREENCHER.F34]))">
            <text:p/>
          </table:table-cell>
          <table:table-cell table:formula="of:=IF([$PREENCHER.G34]=&quot;&quot;;&quot;&quot;;IF(COUNTIF(preencher!#ref!;[$PREENCHER.G34])=0;CONCATENATE(preencher!#ref!;#REF!);[$PREENCHER.G34]))">
            <text:p/>
          </table:table-cell>
          <table:table-cell table:formula="of:=IF([$PREENCHER.H34]=&quot;&quot;;&quot;&quot;;IF(COUNTIF(preencher!#ref!;[$PREENCHER.H34])=0;CONCATENATE(preencher!#ref!;#REF!);[$PREENCHER.H34]))">
            <text:p/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5">
          <table:table-cell table:formula="of:=IF([$PREENCHER.A35]=&quot;&quot;;&quot;&quot;;[$PREENCHER.A35])">
            <text:p/>
          </table:table-cell>
          <table:table-cell table:formula="of:=IF([$PREENCHER.B35]=&quot;&quot;;&quot;&quot;;[$PREENCHER.B35])">
            <text:p/>
          </table:table-cell>
          <table:table-cell table:formula="of:=IF([$PREENCHER.C35]=&quot;&quot;;&quot;&quot;;[$PREENCHER.C35])">
            <text:p/>
          </table:table-cell>
          <table:table-cell table:formula="of:=IF([$PREENCHER.D35]=&quot;&quot;;&quot;&quot;;[$PREENCHER.D3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5]=&quot;&quot;;&quot;&quot;;IF(COUNTIF(preencher!#ref!;[$PREENCHER.E35])=0;CONCATENATE(preencher!#ref!;#REF!);[$PREENCHER.E35]))">
            <text:p/>
          </table:table-cell>
          <table:table-cell table:formula="of:=IF([$PREENCHER.F35]=&quot;&quot;;&quot;&quot;;IF(COUNTIF(preencher!#ref!;[$PREENCHER.F35])=0;CONCATENATE(preencher!#ref!;#REF!);[$PREENCHER.F35]))">
            <text:p/>
          </table:table-cell>
          <table:table-cell table:formula="of:=IF([$PREENCHER.G35]=&quot;&quot;;&quot;&quot;;IF(COUNTIF(preencher!#ref!;[$PREENCHER.G35])=0;CONCATENATE(preencher!#ref!;#REF!);[$PREENCHER.G35]))">
            <text:p/>
          </table:table-cell>
          <table:table-cell table:formula="of:=IF([$PREENCHER.H35]=&quot;&quot;;&quot;&quot;;IF(COUNTIF(preencher!#ref!;[$PREENCHER.H35])=0;CONCATENATE(preencher!#ref!;#REF!);[$PREENCHER.H35]))">
            <text:p/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5">
          <table:table-cell table:formula="of:=IF([$PREENCHER.A36]=&quot;&quot;;&quot;&quot;;[$PREENCHER.A36])">
            <text:p/>
          </table:table-cell>
          <table:table-cell table:formula="of:=IF([$PREENCHER.B36]=&quot;&quot;;&quot;&quot;;[$PREENCHER.B36])">
            <text:p/>
          </table:table-cell>
          <table:table-cell table:formula="of:=IF([$PREENCHER.C36]=&quot;&quot;;&quot;&quot;;[$PREENCHER.C36])">
            <text:p/>
          </table:table-cell>
          <table:table-cell table:formula="of:=IF([$PREENCHER.D36]=&quot;&quot;;&quot;&quot;;[$PREENCHER.D3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6]=&quot;&quot;;&quot;&quot;;IF(COUNTIF(preencher!#ref!;[$PREENCHER.E36])=0;CONCATENATE(preencher!#ref!;#REF!);[$PREENCHER.E36]))">
            <text:p/>
          </table:table-cell>
          <table:table-cell table:formula="of:=IF([$PREENCHER.F36]=&quot;&quot;;&quot;&quot;;IF(COUNTIF(preencher!#ref!;[$PREENCHER.F36])=0;CONCATENATE(preencher!#ref!;#REF!);[$PREENCHER.F36]))">
            <text:p/>
          </table:table-cell>
          <table:table-cell table:formula="of:=IF([$PREENCHER.G36]=&quot;&quot;;&quot;&quot;;IF(COUNTIF(preencher!#ref!;[$PREENCHER.G36])=0;CONCATENATE(preencher!#ref!;#REF!);[$PREENCHER.G36]))">
            <text:p/>
          </table:table-cell>
          <table:table-cell table:formula="of:=IF([$PREENCHER.H36]=&quot;&quot;;&quot;&quot;;IF(COUNTIF(preencher!#ref!;[$PREENCHER.H36])=0;CONCATENATE(preencher!#ref!;#REF!);[$PREENCHER.H36]))">
            <text:p/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5">
          <table:table-cell table:formula="of:=IF([$PREENCHER.A37]=&quot;&quot;;&quot;&quot;;[$PREENCHER.A37])">
            <text:p/>
          </table:table-cell>
          <table:table-cell table:formula="of:=IF([$PREENCHER.B37]=&quot;&quot;;&quot;&quot;;[$PREENCHER.B37])">
            <text:p/>
          </table:table-cell>
          <table:table-cell table:formula="of:=IF([$PREENCHER.C37]=&quot;&quot;;&quot;&quot;;[$PREENCHER.C37])">
            <text:p/>
          </table:table-cell>
          <table:table-cell table:formula="of:=IF([$PREENCHER.D37]=&quot;&quot;;&quot;&quot;;[$PREENCHER.D3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7]=&quot;&quot;;&quot;&quot;;IF(COUNTIF(preencher!#ref!;[$PREENCHER.E37])=0;CONCATENATE(preencher!#ref!;#REF!);[$PREENCHER.E37]))">
            <text:p/>
          </table:table-cell>
          <table:table-cell table:formula="of:=IF([$PREENCHER.F37]=&quot;&quot;;&quot;&quot;;IF(COUNTIF(preencher!#ref!;[$PREENCHER.F37])=0;CONCATENATE(preencher!#ref!;#REF!);[$PREENCHER.F37]))">
            <text:p/>
          </table:table-cell>
          <table:table-cell table:formula="of:=IF([$PREENCHER.G37]=&quot;&quot;;&quot;&quot;;IF(COUNTIF(preencher!#ref!;[$PREENCHER.G37])=0;CONCATENATE(preencher!#ref!;#REF!);[$PREENCHER.G37]))">
            <text:p/>
          </table:table-cell>
          <table:table-cell table:formula="of:=IF([$PREENCHER.H37]=&quot;&quot;;&quot;&quot;;IF(COUNTIF(preencher!#ref!;[$PREENCHER.H37])=0;CONCATENATE(preencher!#ref!;#REF!);[$PREENCHER.H37]))">
            <text:p/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5">
          <table:table-cell table:formula="of:=IF([$PREENCHER.A38]=&quot;&quot;;&quot;&quot;;[$PREENCHER.A38])">
            <text:p/>
          </table:table-cell>
          <table:table-cell table:formula="of:=IF([$PREENCHER.B38]=&quot;&quot;;&quot;&quot;;[$PREENCHER.B38])">
            <text:p/>
          </table:table-cell>
          <table:table-cell table:formula="of:=IF([$PREENCHER.C38]=&quot;&quot;;&quot;&quot;;[$PREENCHER.C38])">
            <text:p/>
          </table:table-cell>
          <table:table-cell table:formula="of:=IF([$PREENCHER.D38]=&quot;&quot;;&quot;&quot;;[$PREENCHER.D3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8]=&quot;&quot;;&quot;&quot;;IF(COUNTIF(preencher!#ref!;[$PREENCHER.E38])=0;CONCATENATE(preencher!#ref!;#REF!);[$PREENCHER.E38]))">
            <text:p/>
          </table:table-cell>
          <table:table-cell table:formula="of:=IF([$PREENCHER.F38]=&quot;&quot;;&quot;&quot;;IF(COUNTIF(preencher!#ref!;[$PREENCHER.F38])=0;CONCATENATE(preencher!#ref!;#REF!);[$PREENCHER.F38]))">
            <text:p/>
          </table:table-cell>
          <table:table-cell table:formula="of:=IF([$PREENCHER.G38]=&quot;&quot;;&quot;&quot;;IF(COUNTIF(preencher!#ref!;[$PREENCHER.G38])=0;CONCATENATE(preencher!#ref!;#REF!);[$PREENCHER.G38]))">
            <text:p/>
          </table:table-cell>
          <table:table-cell table:formula="of:=IF([$PREENCHER.H38]=&quot;&quot;;&quot;&quot;;IF(COUNTIF(preencher!#ref!;[$PREENCHER.H38])=0;CONCATENATE(preencher!#ref!;#REF!);[$PREENCHER.H38]))">
            <text:p/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5">
          <table:table-cell table:formula="of:=IF([$PREENCHER.A39]=&quot;&quot;;&quot;&quot;;[$PREENCHER.A39])">
            <text:p/>
          </table:table-cell>
          <table:table-cell table:formula="of:=IF([$PREENCHER.B39]=&quot;&quot;;&quot;&quot;;[$PREENCHER.B39])">
            <text:p/>
          </table:table-cell>
          <table:table-cell table:formula="of:=IF([$PREENCHER.C39]=&quot;&quot;;&quot;&quot;;[$PREENCHER.C39])">
            <text:p/>
          </table:table-cell>
          <table:table-cell table:formula="of:=IF([$PREENCHER.D39]=&quot;&quot;;&quot;&quot;;[$PREENCHER.D3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9]=&quot;&quot;;&quot;&quot;;IF(COUNTIF(preencher!#ref!;[$PREENCHER.E39])=0;CONCATENATE(preencher!#ref!;#REF!);[$PREENCHER.E39]))">
            <text:p/>
          </table:table-cell>
          <table:table-cell table:formula="of:=IF([$PREENCHER.F39]=&quot;&quot;;&quot;&quot;;IF(COUNTIF(preencher!#ref!;[$PREENCHER.F39])=0;CONCATENATE(preencher!#ref!;#REF!);[$PREENCHER.F39]))">
            <text:p/>
          </table:table-cell>
          <table:table-cell table:formula="of:=IF([$PREENCHER.G39]=&quot;&quot;;&quot;&quot;;IF(COUNTIF(preencher!#ref!;[$PREENCHER.G39])=0;CONCATENATE(preencher!#ref!;#REF!);[$PREENCHER.G39]))">
            <text:p/>
          </table:table-cell>
          <table:table-cell table:formula="of:=IF([$PREENCHER.H39]=&quot;&quot;;&quot;&quot;;IF(COUNTIF(preencher!#ref!;[$PREENCHER.H39])=0;CONCATENATE(preencher!#ref!;#REF!);[$PREENCHER.H39]))">
            <text:p/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5">
          <table:table-cell table:formula="of:=IF([$PREENCHER.A40]=&quot;&quot;;&quot;&quot;;[$PREENCHER.A40])">
            <text:p/>
          </table:table-cell>
          <table:table-cell table:formula="of:=IF([$PREENCHER.B40]=&quot;&quot;;&quot;&quot;;[$PREENCHER.B40])">
            <text:p/>
          </table:table-cell>
          <table:table-cell table:formula="of:=IF([$PREENCHER.C40]=&quot;&quot;;&quot;&quot;;[$PREENCHER.C40])">
            <text:p/>
          </table:table-cell>
          <table:table-cell table:formula="of:=IF([$PREENCHER.D40]=&quot;&quot;;&quot;&quot;;[$PREENCHER.D4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0]=&quot;&quot;;&quot;&quot;;IF(COUNTIF(preencher!#ref!;[$PREENCHER.E40])=0;CONCATENATE(preencher!#ref!;#REF!);[$PREENCHER.E40]))">
            <text:p/>
          </table:table-cell>
          <table:table-cell table:formula="of:=IF([$PREENCHER.F40]=&quot;&quot;;&quot;&quot;;IF(COUNTIF(preencher!#ref!;[$PREENCHER.F40])=0;CONCATENATE(preencher!#ref!;#REF!);[$PREENCHER.F40]))">
            <text:p/>
          </table:table-cell>
          <table:table-cell table:formula="of:=IF([$PREENCHER.G40]=&quot;&quot;;&quot;&quot;;IF(COUNTIF(preencher!#ref!;[$PREENCHER.G40])=0;CONCATENATE(preencher!#ref!;#REF!);[$PREENCHER.G40]))">
            <text:p/>
          </table:table-cell>
          <table:table-cell table:formula="of:=IF([$PREENCHER.H40]=&quot;&quot;;&quot;&quot;;IF(COUNTIF(preencher!#ref!;[$PREENCHER.H40])=0;CONCATENATE(preencher!#ref!;#REF!);[$PREENCHER.H40]))">
            <text:p/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5">
          <table:table-cell table:formula="of:=IF([$PREENCHER.A41]=&quot;&quot;;&quot;&quot;;[$PREENCHER.A41])">
            <text:p/>
          </table:table-cell>
          <table:table-cell table:formula="of:=IF([$PREENCHER.B41]=&quot;&quot;;&quot;&quot;;[$PREENCHER.B41])">
            <text:p/>
          </table:table-cell>
          <table:table-cell table:formula="of:=IF([$PREENCHER.C41]=&quot;&quot;;&quot;&quot;;[$PREENCHER.C41])">
            <text:p/>
          </table:table-cell>
          <table:table-cell table:formula="of:=IF([$PREENCHER.D41]=&quot;&quot;;&quot;&quot;;[$PREENCHER.D4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1]=&quot;&quot;;&quot;&quot;;IF(COUNTIF(preencher!#ref!;[$PREENCHER.E41])=0;CONCATENATE(preencher!#ref!;#REF!);[$PREENCHER.E41]))">
            <text:p/>
          </table:table-cell>
          <table:table-cell table:formula="of:=IF([$PREENCHER.F41]=&quot;&quot;;&quot;&quot;;IF(COUNTIF(preencher!#ref!;[$PREENCHER.F41])=0;CONCATENATE(preencher!#ref!;#REF!);[$PREENCHER.F41]))">
            <text:p/>
          </table:table-cell>
          <table:table-cell table:formula="of:=IF([$PREENCHER.G41]=&quot;&quot;;&quot;&quot;;IF(COUNTIF(preencher!#ref!;[$PREENCHER.G41])=0;CONCATENATE(preencher!#ref!;#REF!);[$PREENCHER.G41]))">
            <text:p/>
          </table:table-cell>
          <table:table-cell table:formula="of:=IF([$PREENCHER.H41]=&quot;&quot;;&quot;&quot;;IF(COUNTIF(preencher!#ref!;[$PREENCHER.H41])=0;CONCATENATE(preencher!#ref!;#REF!);[$PREENCHER.H41]))">
            <text:p/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5">
          <table:table-cell table:formula="of:=IF([$PREENCHER.A42]=&quot;&quot;;&quot;&quot;;[$PREENCHER.A42])">
            <text:p/>
          </table:table-cell>
          <table:table-cell table:formula="of:=IF([$PREENCHER.B42]=&quot;&quot;;&quot;&quot;;[$PREENCHER.B42])">
            <text:p/>
          </table:table-cell>
          <table:table-cell table:formula="of:=IF([$PREENCHER.C42]=&quot;&quot;;&quot;&quot;;[$PREENCHER.C42])">
            <text:p/>
          </table:table-cell>
          <table:table-cell table:formula="of:=IF([$PREENCHER.D42]=&quot;&quot;;&quot;&quot;;[$PREENCHER.D4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2]=&quot;&quot;;&quot;&quot;;IF(COUNTIF(preencher!#ref!;[$PREENCHER.E42])=0;CONCATENATE(preencher!#ref!;#REF!);[$PREENCHER.E42]))">
            <text:p/>
          </table:table-cell>
          <table:table-cell table:formula="of:=IF([$PREENCHER.F42]=&quot;&quot;;&quot;&quot;;IF(COUNTIF(preencher!#ref!;[$PREENCHER.F42])=0;CONCATENATE(preencher!#ref!;#REF!);[$PREENCHER.F42]))">
            <text:p/>
          </table:table-cell>
          <table:table-cell table:formula="of:=IF([$PREENCHER.G42]=&quot;&quot;;&quot;&quot;;IF(COUNTIF(preencher!#ref!;[$PREENCHER.G42])=0;CONCATENATE(preencher!#ref!;#REF!);[$PREENCHER.G42]))">
            <text:p/>
          </table:table-cell>
          <table:table-cell table:formula="of:=IF([$PREENCHER.H42]=&quot;&quot;;&quot;&quot;;IF(COUNTIF(preencher!#ref!;[$PREENCHER.H42])=0;CONCATENATE(preencher!#ref!;#REF!);[$PREENCHER.H42]))">
            <text:p/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5">
          <table:table-cell table:formula="of:=IF([$PREENCHER.A43]=&quot;&quot;;&quot;&quot;;[$PREENCHER.A43])">
            <text:p/>
          </table:table-cell>
          <table:table-cell table:formula="of:=IF([$PREENCHER.B43]=&quot;&quot;;&quot;&quot;;[$PREENCHER.B43])">
            <text:p/>
          </table:table-cell>
          <table:table-cell table:formula="of:=IF([$PREENCHER.C43]=&quot;&quot;;&quot;&quot;;[$PREENCHER.C43])">
            <text:p/>
          </table:table-cell>
          <table:table-cell table:formula="of:=IF([$PREENCHER.D43]=&quot;&quot;;&quot;&quot;;[$PREENCHER.D4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3]=&quot;&quot;;&quot;&quot;;IF(COUNTIF(preencher!#ref!;[$PREENCHER.E43])=0;CONCATENATE(preencher!#ref!;#REF!);[$PREENCHER.E43]))">
            <text:p/>
          </table:table-cell>
          <table:table-cell table:formula="of:=IF([$PREENCHER.F43]=&quot;&quot;;&quot;&quot;;IF(COUNTIF(preencher!#ref!;[$PREENCHER.F43])=0;CONCATENATE(preencher!#ref!;#REF!);[$PREENCHER.F43]))">
            <text:p/>
          </table:table-cell>
          <table:table-cell table:formula="of:=IF([$PREENCHER.G43]=&quot;&quot;;&quot;&quot;;IF(COUNTIF(preencher!#ref!;[$PREENCHER.G43])=0;CONCATENATE(preencher!#ref!;#REF!);[$PREENCHER.G43]))">
            <text:p/>
          </table:table-cell>
          <table:table-cell table:formula="of:=IF([$PREENCHER.H43]=&quot;&quot;;&quot;&quot;;IF(COUNTIF(preencher!#ref!;[$PREENCHER.H43])=0;CONCATENATE(preencher!#ref!;#REF!);[$PREENCHER.H43]))">
            <text:p/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5">
          <table:table-cell table:formula="of:=IF([$PREENCHER.A44]=&quot;&quot;;&quot;&quot;;[$PREENCHER.A44])">
            <text:p/>
          </table:table-cell>
          <table:table-cell table:formula="of:=IF([$PREENCHER.B44]=&quot;&quot;;&quot;&quot;;[$PREENCHER.B44])">
            <text:p/>
          </table:table-cell>
          <table:table-cell table:formula="of:=IF([$PREENCHER.C44]=&quot;&quot;;&quot;&quot;;[$PREENCHER.C44])">
            <text:p/>
          </table:table-cell>
          <table:table-cell table:formula="of:=IF([$PREENCHER.D44]=&quot;&quot;;&quot;&quot;;[$PREENCHER.D4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4]=&quot;&quot;;&quot;&quot;;IF(COUNTIF(preencher!#ref!;[$PREENCHER.E44])=0;CONCATENATE(preencher!#ref!;#REF!);[$PREENCHER.E44]))">
            <text:p/>
          </table:table-cell>
          <table:table-cell table:formula="of:=IF([$PREENCHER.F44]=&quot;&quot;;&quot;&quot;;IF(COUNTIF(preencher!#ref!;[$PREENCHER.F44])=0;CONCATENATE(preencher!#ref!;#REF!);[$PREENCHER.F44]))">
            <text:p/>
          </table:table-cell>
          <table:table-cell table:formula="of:=IF([$PREENCHER.G44]=&quot;&quot;;&quot;&quot;;IF(COUNTIF(preencher!#ref!;[$PREENCHER.G44])=0;CONCATENATE(preencher!#ref!;#REF!);[$PREENCHER.G44]))">
            <text:p/>
          </table:table-cell>
          <table:table-cell table:formula="of:=IF([$PREENCHER.H44]=&quot;&quot;;&quot;&quot;;IF(COUNTIF(preencher!#ref!;[$PREENCHER.H44])=0;CONCATENATE(preencher!#ref!;#REF!);[$PREENCHER.H44]))">
            <text:p/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5">
          <table:table-cell table:formula="of:=IF([$PREENCHER.A45]=&quot;&quot;;&quot;&quot;;[$PREENCHER.A45])">
            <text:p/>
          </table:table-cell>
          <table:table-cell table:formula="of:=IF([$PREENCHER.B45]=&quot;&quot;;&quot;&quot;;[$PREENCHER.B45])">
            <text:p/>
          </table:table-cell>
          <table:table-cell table:formula="of:=IF([$PREENCHER.C45]=&quot;&quot;;&quot;&quot;;[$PREENCHER.C45])">
            <text:p/>
          </table:table-cell>
          <table:table-cell table:formula="of:=IF([$PREENCHER.D45]=&quot;&quot;;&quot;&quot;;[$PREENCHER.D4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5]=&quot;&quot;;&quot;&quot;;IF(COUNTIF(preencher!#ref!;[$PREENCHER.E45])=0;CONCATENATE(preencher!#ref!;#REF!);[$PREENCHER.E45]))">
            <text:p/>
          </table:table-cell>
          <table:table-cell table:formula="of:=IF([$PREENCHER.F45]=&quot;&quot;;&quot;&quot;;IF(COUNTIF(preencher!#ref!;[$PREENCHER.F45])=0;CONCATENATE(preencher!#ref!;#REF!);[$PREENCHER.F45]))">
            <text:p/>
          </table:table-cell>
          <table:table-cell table:formula="of:=IF([$PREENCHER.G45]=&quot;&quot;;&quot;&quot;;IF(COUNTIF(preencher!#ref!;[$PREENCHER.G45])=0;CONCATENATE(preencher!#ref!;#REF!);[$PREENCHER.G45]))">
            <text:p/>
          </table:table-cell>
          <table:table-cell table:formula="of:=IF([$PREENCHER.H45]=&quot;&quot;;&quot;&quot;;IF(COUNTIF(preencher!#ref!;[$PREENCHER.H45])=0;CONCATENATE(preencher!#ref!;#REF!);[$PREENCHER.H45]))">
            <text:p/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5">
          <table:table-cell table:formula="of:=IF([$PREENCHER.A46]=&quot;&quot;;&quot;&quot;;[$PREENCHER.A46])">
            <text:p/>
          </table:table-cell>
          <table:table-cell table:formula="of:=IF([$PREENCHER.B46]=&quot;&quot;;&quot;&quot;;[$PREENCHER.B46])">
            <text:p/>
          </table:table-cell>
          <table:table-cell table:formula="of:=IF([$PREENCHER.C46]=&quot;&quot;;&quot;&quot;;[$PREENCHER.C46])">
            <text:p/>
          </table:table-cell>
          <table:table-cell table:formula="of:=IF([$PREENCHER.D46]=&quot;&quot;;&quot;&quot;;[$PREENCHER.D4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6]=&quot;&quot;;&quot;&quot;;IF(COUNTIF(preencher!#ref!;[$PREENCHER.E46])=0;CONCATENATE(preencher!#ref!;#REF!);[$PREENCHER.E46]))">
            <text:p/>
          </table:table-cell>
          <table:table-cell table:formula="of:=IF([$PREENCHER.F46]=&quot;&quot;;&quot;&quot;;IF(COUNTIF(preencher!#ref!;[$PREENCHER.F46])=0;CONCATENATE(preencher!#ref!;#REF!);[$PREENCHER.F46]))">
            <text:p/>
          </table:table-cell>
          <table:table-cell table:formula="of:=IF([$PREENCHER.G46]=&quot;&quot;;&quot;&quot;;IF(COUNTIF(preencher!#ref!;[$PREENCHER.G46])=0;CONCATENATE(preencher!#ref!;#REF!);[$PREENCHER.G46]))">
            <text:p/>
          </table:table-cell>
          <table:table-cell table:formula="of:=IF([$PREENCHER.H46]=&quot;&quot;;&quot;&quot;;IF(COUNTIF(preencher!#ref!;[$PREENCHER.H46])=0;CONCATENATE(preencher!#ref!;#REF!);[$PREENCHER.H46]))">
            <text:p/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5">
          <table:table-cell table:formula="of:=IF([$PREENCHER.A47]=&quot;&quot;;&quot;&quot;;[$PREENCHER.A47])">
            <text:p/>
          </table:table-cell>
          <table:table-cell table:formula="of:=IF([$PREENCHER.B47]=&quot;&quot;;&quot;&quot;;[$PREENCHER.B47])">
            <text:p/>
          </table:table-cell>
          <table:table-cell table:formula="of:=IF([$PREENCHER.C47]=&quot;&quot;;&quot;&quot;;[$PREENCHER.C47])">
            <text:p/>
          </table:table-cell>
          <table:table-cell table:formula="of:=IF([$PREENCHER.D47]=&quot;&quot;;&quot;&quot;;[$PREENCHER.D4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7]=&quot;&quot;;&quot;&quot;;IF(COUNTIF(preencher!#ref!;[$PREENCHER.E47])=0;CONCATENATE(preencher!#ref!;#REF!);[$PREENCHER.E47]))">
            <text:p/>
          </table:table-cell>
          <table:table-cell table:formula="of:=IF([$PREENCHER.F47]=&quot;&quot;;&quot;&quot;;IF(COUNTIF(preencher!#ref!;[$PREENCHER.F47])=0;CONCATENATE(preencher!#ref!;#REF!);[$PREENCHER.F47]))">
            <text:p/>
          </table:table-cell>
          <table:table-cell table:formula="of:=IF([$PREENCHER.G47]=&quot;&quot;;&quot;&quot;;IF(COUNTIF(preencher!#ref!;[$PREENCHER.G47])=0;CONCATENATE(preencher!#ref!;#REF!);[$PREENCHER.G47]))">
            <text:p/>
          </table:table-cell>
          <table:table-cell table:formula="of:=IF([$PREENCHER.H47]=&quot;&quot;;&quot;&quot;;IF(COUNTIF(preencher!#ref!;[$PREENCHER.H47])=0;CONCATENATE(preencher!#ref!;#REF!);[$PREENCHER.H47]))">
            <text:p/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5">
          <table:table-cell table:formula="of:=IF([$PREENCHER.A48]=&quot;&quot;;&quot;&quot;;[$PREENCHER.A48])">
            <text:p/>
          </table:table-cell>
          <table:table-cell table:formula="of:=IF([$PREENCHER.B48]=&quot;&quot;;&quot;&quot;;[$PREENCHER.B48])">
            <text:p/>
          </table:table-cell>
          <table:table-cell table:formula="of:=IF([$PREENCHER.C48]=&quot;&quot;;&quot;&quot;;[$PREENCHER.C48])">
            <text:p/>
          </table:table-cell>
          <table:table-cell table:formula="of:=IF([$PREENCHER.D48]=&quot;&quot;;&quot;&quot;;[$PREENCHER.D4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8]=&quot;&quot;;&quot;&quot;;IF(COUNTIF(preencher!#ref!;[$PREENCHER.E48])=0;CONCATENATE(preencher!#ref!;#REF!);[$PREENCHER.E48]))">
            <text:p/>
          </table:table-cell>
          <table:table-cell table:formula="of:=IF([$PREENCHER.F48]=&quot;&quot;;&quot;&quot;;IF(COUNTIF(preencher!#ref!;[$PREENCHER.F48])=0;CONCATENATE(preencher!#ref!;#REF!);[$PREENCHER.F48]))">
            <text:p/>
          </table:table-cell>
          <table:table-cell table:formula="of:=IF([$PREENCHER.G48]=&quot;&quot;;&quot;&quot;;IF(COUNTIF(preencher!#ref!;[$PREENCHER.G48])=0;CONCATENATE(preencher!#ref!;#REF!);[$PREENCHER.G48]))">
            <text:p/>
          </table:table-cell>
          <table:table-cell table:formula="of:=IF([$PREENCHER.H48]=&quot;&quot;;&quot;&quot;;IF(COUNTIF(preencher!#ref!;[$PREENCHER.H48])=0;CONCATENATE(preencher!#ref!;#REF!);[$PREENCHER.H48]))">
            <text:p/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5">
          <table:table-cell table:formula="of:=IF([$PREENCHER.A49]=&quot;&quot;;&quot;&quot;;[$PREENCHER.A49])">
            <text:p/>
          </table:table-cell>
          <table:table-cell table:formula="of:=IF([$PREENCHER.B49]=&quot;&quot;;&quot;&quot;;[$PREENCHER.B49])">
            <text:p/>
          </table:table-cell>
          <table:table-cell table:formula="of:=IF([$PREENCHER.C49]=&quot;&quot;;&quot;&quot;;[$PREENCHER.C49])">
            <text:p/>
          </table:table-cell>
          <table:table-cell table:formula="of:=IF([$PREENCHER.D49]=&quot;&quot;;&quot;&quot;;[$PREENCHER.D4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9]=&quot;&quot;;&quot;&quot;;IF(COUNTIF(preencher!#ref!;[$PREENCHER.E49])=0;CONCATENATE(preencher!#ref!;#REF!);[$PREENCHER.E49]))">
            <text:p/>
          </table:table-cell>
          <table:table-cell table:formula="of:=IF([$PREENCHER.F49]=&quot;&quot;;&quot;&quot;;IF(COUNTIF(preencher!#ref!;[$PREENCHER.F49])=0;CONCATENATE(preencher!#ref!;#REF!);[$PREENCHER.F49]))">
            <text:p/>
          </table:table-cell>
          <table:table-cell table:formula="of:=IF([$PREENCHER.G49]=&quot;&quot;;&quot;&quot;;IF(COUNTIF(preencher!#ref!;[$PREENCHER.G49])=0;CONCATENATE(preencher!#ref!;#REF!);[$PREENCHER.G49]))">
            <text:p/>
          </table:table-cell>
          <table:table-cell table:formula="of:=IF([$PREENCHER.H49]=&quot;&quot;;&quot;&quot;;IF(COUNTIF(preencher!#ref!;[$PREENCHER.H49])=0;CONCATENATE(preencher!#ref!;#REF!);[$PREENCHER.H49]))">
            <text:p/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5">
          <table:table-cell table:formula="of:=IF([$PREENCHER.A50]=&quot;&quot;;&quot;&quot;;[$PREENCHER.A50])">
            <text:p/>
          </table:table-cell>
          <table:table-cell table:formula="of:=IF([$PREENCHER.B50]=&quot;&quot;;&quot;&quot;;[$PREENCHER.B50])">
            <text:p/>
          </table:table-cell>
          <table:table-cell table:formula="of:=IF([$PREENCHER.C50]=&quot;&quot;;&quot;&quot;;[$PREENCHER.C50])">
            <text:p/>
          </table:table-cell>
          <table:table-cell table:formula="of:=IF([$PREENCHER.D50]=&quot;&quot;;&quot;&quot;;[$PREENCHER.D5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0]=&quot;&quot;;&quot;&quot;;IF(COUNTIF(preencher!#ref!;[$PREENCHER.E50])=0;CONCATENATE(preencher!#ref!;#REF!);[$PREENCHER.E50]))">
            <text:p/>
          </table:table-cell>
          <table:table-cell table:formula="of:=IF([$PREENCHER.F50]=&quot;&quot;;&quot;&quot;;IF(COUNTIF(preencher!#ref!;[$PREENCHER.F50])=0;CONCATENATE(preencher!#ref!;#REF!);[$PREENCHER.F50]))">
            <text:p/>
          </table:table-cell>
          <table:table-cell table:formula="of:=IF([$PREENCHER.G50]=&quot;&quot;;&quot;&quot;;IF(COUNTIF(preencher!#ref!;[$PREENCHER.G50])=0;CONCATENATE(preencher!#ref!;#REF!);[$PREENCHER.G50]))">
            <text:p/>
          </table:table-cell>
          <table:table-cell table:formula="of:=IF([$PREENCHER.H50]=&quot;&quot;;&quot;&quot;;IF(COUNTIF(preencher!#ref!;[$PREENCHER.H50])=0;CONCATENATE(preencher!#ref!;#REF!);[$PREENCHER.H50]))">
            <text:p/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5">
          <table:table-cell table:formula="of:=IF([$PREENCHER.A51]=&quot;&quot;;&quot;&quot;;[$PREENCHER.A51])">
            <text:p/>
          </table:table-cell>
          <table:table-cell table:formula="of:=IF([$PREENCHER.B51]=&quot;&quot;;&quot;&quot;;[$PREENCHER.B51])">
            <text:p/>
          </table:table-cell>
          <table:table-cell table:formula="of:=IF([$PREENCHER.C51]=&quot;&quot;;&quot;&quot;;[$PREENCHER.C51])">
            <text:p/>
          </table:table-cell>
          <table:table-cell table:formula="of:=IF([$PREENCHER.D51]=&quot;&quot;;&quot;&quot;;[$PREENCHER.D5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1]=&quot;&quot;;&quot;&quot;;IF(COUNTIF(preencher!#ref!;[$PREENCHER.E51])=0;CONCATENATE(preencher!#ref!;#REF!);[$PREENCHER.E51]))">
            <text:p/>
          </table:table-cell>
          <table:table-cell table:formula="of:=IF([$PREENCHER.F51]=&quot;&quot;;&quot;&quot;;IF(COUNTIF(preencher!#ref!;[$PREENCHER.F51])=0;CONCATENATE(preencher!#ref!;#REF!);[$PREENCHER.F51]))">
            <text:p/>
          </table:table-cell>
          <table:table-cell table:formula="of:=IF([$PREENCHER.G51]=&quot;&quot;;&quot;&quot;;IF(COUNTIF(preencher!#ref!;[$PREENCHER.G51])=0;CONCATENATE(preencher!#ref!;#REF!);[$PREENCHER.G51]))">
            <text:p/>
          </table:table-cell>
          <table:table-cell table:formula="of:=IF([$PREENCHER.H51]=&quot;&quot;;&quot;&quot;;IF(COUNTIF(preencher!#ref!;[$PREENCHER.H51])=0;CONCATENATE(preencher!#ref!;#REF!);[$PREENCHER.H51]))">
            <text:p/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5">
          <table:table-cell table:formula="of:=IF([$PREENCHER.A52]=&quot;&quot;;&quot;&quot;;[$PREENCHER.A52])">
            <text:p/>
          </table:table-cell>
          <table:table-cell table:formula="of:=IF([$PREENCHER.B52]=&quot;&quot;;&quot;&quot;;[$PREENCHER.B52])">
            <text:p/>
          </table:table-cell>
          <table:table-cell table:formula="of:=IF([$PREENCHER.C52]=&quot;&quot;;&quot;&quot;;[$PREENCHER.C52])">
            <text:p/>
          </table:table-cell>
          <table:table-cell table:formula="of:=IF([$PREENCHER.D52]=&quot;&quot;;&quot;&quot;;[$PREENCHER.D5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2]=&quot;&quot;;&quot;&quot;;IF(COUNTIF(preencher!#ref!;[$PREENCHER.E52])=0;CONCATENATE(preencher!#ref!;#REF!);[$PREENCHER.E52]))">
            <text:p/>
          </table:table-cell>
          <table:table-cell table:formula="of:=IF([$PREENCHER.F52]=&quot;&quot;;&quot;&quot;;IF(COUNTIF(preencher!#ref!;[$PREENCHER.F52])=0;CONCATENATE(preencher!#ref!;#REF!);[$PREENCHER.F52]))">
            <text:p/>
          </table:table-cell>
          <table:table-cell table:formula="of:=IF([$PREENCHER.G52]=&quot;&quot;;&quot;&quot;;IF(COUNTIF(preencher!#ref!;[$PREENCHER.G52])=0;CONCATENATE(preencher!#ref!;#REF!);[$PREENCHER.G52]))">
            <text:p/>
          </table:table-cell>
          <table:table-cell table:formula="of:=IF([$PREENCHER.H52]=&quot;&quot;;&quot;&quot;;IF(COUNTIF(preencher!#ref!;[$PREENCHER.H52])=0;CONCATENATE(preencher!#ref!;#REF!);[$PREENCHER.H52]))">
            <text:p/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5">
          <table:table-cell table:formula="of:=IF([$PREENCHER.A53]=&quot;&quot;;&quot;&quot;;[$PREENCHER.A53])">
            <text:p/>
          </table:table-cell>
          <table:table-cell table:formula="of:=IF([$PREENCHER.B53]=&quot;&quot;;&quot;&quot;;[$PREENCHER.B53])">
            <text:p/>
          </table:table-cell>
          <table:table-cell table:formula="of:=IF([$PREENCHER.C53]=&quot;&quot;;&quot;&quot;;[$PREENCHER.C53])">
            <text:p/>
          </table:table-cell>
          <table:table-cell table:formula="of:=IF([$PREENCHER.D53]=&quot;&quot;;&quot;&quot;;[$PREENCHER.D5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3]=&quot;&quot;;&quot;&quot;;IF(COUNTIF(preencher!#ref!;[$PREENCHER.E53])=0;CONCATENATE(preencher!#ref!;#REF!);[$PREENCHER.E53]))">
            <text:p/>
          </table:table-cell>
          <table:table-cell table:formula="of:=IF([$PREENCHER.F53]=&quot;&quot;;&quot;&quot;;IF(COUNTIF(preencher!#ref!;[$PREENCHER.F53])=0;CONCATENATE(preencher!#ref!;#REF!);[$PREENCHER.F53]))">
            <text:p/>
          </table:table-cell>
          <table:table-cell table:formula="of:=IF([$PREENCHER.G53]=&quot;&quot;;&quot;&quot;;IF(COUNTIF(preencher!#ref!;[$PREENCHER.G53])=0;CONCATENATE(preencher!#ref!;#REF!);[$PREENCHER.G53]))">
            <text:p/>
          </table:table-cell>
          <table:table-cell table:formula="of:=IF([$PREENCHER.H53]=&quot;&quot;;&quot;&quot;;IF(COUNTIF(preencher!#ref!;[$PREENCHER.H53])=0;CONCATENATE(preencher!#ref!;#REF!);[$PREENCHER.H53]))">
            <text:p/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5">
          <table:table-cell table:formula="of:=IF([$PREENCHER.A54]=&quot;&quot;;&quot;&quot;;[$PREENCHER.A54])">
            <text:p/>
          </table:table-cell>
          <table:table-cell table:formula="of:=IF([$PREENCHER.B54]=&quot;&quot;;&quot;&quot;;[$PREENCHER.B54])">
            <text:p/>
          </table:table-cell>
          <table:table-cell table:formula="of:=IF([$PREENCHER.C54]=&quot;&quot;;&quot;&quot;;[$PREENCHER.C54])">
            <text:p/>
          </table:table-cell>
          <table:table-cell table:formula="of:=IF([$PREENCHER.D54]=&quot;&quot;;&quot;&quot;;[$PREENCHER.D5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4]=&quot;&quot;;&quot;&quot;;IF(COUNTIF(preencher!#ref!;[$PREENCHER.E54])=0;CONCATENATE(preencher!#ref!;#REF!);[$PREENCHER.E54]))">
            <text:p/>
          </table:table-cell>
          <table:table-cell table:formula="of:=IF([$PREENCHER.F54]=&quot;&quot;;&quot;&quot;;IF(COUNTIF(preencher!#ref!;[$PREENCHER.F54])=0;CONCATENATE(preencher!#ref!;#REF!);[$PREENCHER.F54]))">
            <text:p/>
          </table:table-cell>
          <table:table-cell table:formula="of:=IF([$PREENCHER.G54]=&quot;&quot;;&quot;&quot;;IF(COUNTIF(preencher!#ref!;[$PREENCHER.G54])=0;CONCATENATE(preencher!#ref!;#REF!);[$PREENCHER.G54]))">
            <text:p/>
          </table:table-cell>
          <table:table-cell table:formula="of:=IF([$PREENCHER.H54]=&quot;&quot;;&quot;&quot;;IF(COUNTIF(preencher!#ref!;[$PREENCHER.H54])=0;CONCATENATE(preencher!#ref!;#REF!);[$PREENCHER.H54]))">
            <text:p/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5">
          <table:table-cell table:formula="of:=IF([$PREENCHER.A55]=&quot;&quot;;&quot;&quot;;[$PREENCHER.A55])">
            <text:p/>
          </table:table-cell>
          <table:table-cell table:formula="of:=IF([$PREENCHER.B55]=&quot;&quot;;&quot;&quot;;[$PREENCHER.B55])">
            <text:p/>
          </table:table-cell>
          <table:table-cell table:formula="of:=IF([$PREENCHER.C55]=&quot;&quot;;&quot;&quot;;[$PREENCHER.C55])">
            <text:p/>
          </table:table-cell>
          <table:table-cell table:formula="of:=IF([$PREENCHER.D55]=&quot;&quot;;&quot;&quot;;[$PREENCHER.D5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5]=&quot;&quot;;&quot;&quot;;IF(COUNTIF(preencher!#ref!;[$PREENCHER.E55])=0;CONCATENATE(preencher!#ref!;#REF!);[$PREENCHER.E55]))">
            <text:p/>
          </table:table-cell>
          <table:table-cell table:formula="of:=IF([$PREENCHER.F55]=&quot;&quot;;&quot;&quot;;IF(COUNTIF(preencher!#ref!;[$PREENCHER.F55])=0;CONCATENATE(preencher!#ref!;#REF!);[$PREENCHER.F55]))">
            <text:p/>
          </table:table-cell>
          <table:table-cell table:formula="of:=IF([$PREENCHER.G55]=&quot;&quot;;&quot;&quot;;IF(COUNTIF(preencher!#ref!;[$PREENCHER.G55])=0;CONCATENATE(preencher!#ref!;#REF!);[$PREENCHER.G55]))">
            <text:p/>
          </table:table-cell>
          <table:table-cell table:formula="of:=IF([$PREENCHER.H55]=&quot;&quot;;&quot;&quot;;IF(COUNTIF(preencher!#ref!;[$PREENCHER.H55])=0;CONCATENATE(preencher!#ref!;#REF!);[$PREENCHER.H55]))">
            <text:p/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5">
          <table:table-cell table:formula="of:=IF([$PREENCHER.A56]=&quot;&quot;;&quot;&quot;;[$PREENCHER.A56])">
            <text:p/>
          </table:table-cell>
          <table:table-cell table:formula="of:=IF([$PREENCHER.B56]=&quot;&quot;;&quot;&quot;;[$PREENCHER.B56])">
            <text:p/>
          </table:table-cell>
          <table:table-cell table:formula="of:=IF([$PREENCHER.C56]=&quot;&quot;;&quot;&quot;;[$PREENCHER.C56])">
            <text:p/>
          </table:table-cell>
          <table:table-cell table:formula="of:=IF([$PREENCHER.D56]=&quot;&quot;;&quot;&quot;;[$PREENCHER.D5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6]=&quot;&quot;;&quot;&quot;;IF(COUNTIF(preencher!#ref!;[$PREENCHER.E56])=0;CONCATENATE(preencher!#ref!;#REF!);[$PREENCHER.E56]))">
            <text:p/>
          </table:table-cell>
          <table:table-cell table:formula="of:=IF([$PREENCHER.F56]=&quot;&quot;;&quot;&quot;;IF(COUNTIF(preencher!#ref!;[$PREENCHER.F56])=0;CONCATENATE(preencher!#ref!;#REF!);[$PREENCHER.F56]))">
            <text:p/>
          </table:table-cell>
          <table:table-cell table:formula="of:=IF([$PREENCHER.G56]=&quot;&quot;;&quot;&quot;;IF(COUNTIF(preencher!#ref!;[$PREENCHER.G56])=0;CONCATENATE(preencher!#ref!;#REF!);[$PREENCHER.G56]))">
            <text:p/>
          </table:table-cell>
          <table:table-cell table:formula="of:=IF([$PREENCHER.H56]=&quot;&quot;;&quot;&quot;;IF(COUNTIF(preencher!#ref!;[$PREENCHER.H56])=0;CONCATENATE(preencher!#ref!;#REF!);[$PREENCHER.H56]))">
            <text:p/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5">
          <table:table-cell table:formula="of:=IF([$PREENCHER.A57]=&quot;&quot;;&quot;&quot;;[$PREENCHER.A57])">
            <text:p/>
          </table:table-cell>
          <table:table-cell table:formula="of:=IF([$PREENCHER.B57]=&quot;&quot;;&quot;&quot;;[$PREENCHER.B57])">
            <text:p/>
          </table:table-cell>
          <table:table-cell table:formula="of:=IF([$PREENCHER.C57]=&quot;&quot;;&quot;&quot;;[$PREENCHER.C57])">
            <text:p/>
          </table:table-cell>
          <table:table-cell table:formula="of:=IF([$PREENCHER.D57]=&quot;&quot;;&quot;&quot;;[$PREENCHER.D5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7]=&quot;&quot;;&quot;&quot;;IF(COUNTIF(preencher!#ref!;[$PREENCHER.E57])=0;CONCATENATE(preencher!#ref!;#REF!);[$PREENCHER.E57]))">
            <text:p/>
          </table:table-cell>
          <table:table-cell table:formula="of:=IF([$PREENCHER.F57]=&quot;&quot;;&quot;&quot;;IF(COUNTIF(preencher!#ref!;[$PREENCHER.F57])=0;CONCATENATE(preencher!#ref!;#REF!);[$PREENCHER.F57]))">
            <text:p/>
          </table:table-cell>
          <table:table-cell table:formula="of:=IF([$PREENCHER.G57]=&quot;&quot;;&quot;&quot;;IF(COUNTIF(preencher!#ref!;[$PREENCHER.G57])=0;CONCATENATE(preencher!#ref!;#REF!);[$PREENCHER.G57]))">
            <text:p/>
          </table:table-cell>
          <table:table-cell table:formula="of:=IF([$PREENCHER.H57]=&quot;&quot;;&quot;&quot;;IF(COUNTIF(preencher!#ref!;[$PREENCHER.H57])=0;CONCATENATE(preencher!#ref!;#REF!);[$PREENCHER.H57]))">
            <text:p/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5">
          <table:table-cell table:formula="of:=IF([$PREENCHER.A58]=&quot;&quot;;&quot;&quot;;[$PREENCHER.A58])">
            <text:p/>
          </table:table-cell>
          <table:table-cell table:formula="of:=IF([$PREENCHER.B58]=&quot;&quot;;&quot;&quot;;[$PREENCHER.B58])">
            <text:p/>
          </table:table-cell>
          <table:table-cell table:formula="of:=IF([$PREENCHER.C58]=&quot;&quot;;&quot;&quot;;[$PREENCHER.C58])">
            <text:p/>
          </table:table-cell>
          <table:table-cell table:formula="of:=IF([$PREENCHER.D58]=&quot;&quot;;&quot;&quot;;[$PREENCHER.D5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8]=&quot;&quot;;&quot;&quot;;IF(COUNTIF(preencher!#ref!;[$PREENCHER.E58])=0;CONCATENATE(preencher!#ref!;#REF!);[$PREENCHER.E58]))">
            <text:p/>
          </table:table-cell>
          <table:table-cell table:formula="of:=IF([$PREENCHER.F58]=&quot;&quot;;&quot;&quot;;IF(COUNTIF(preencher!#ref!;[$PREENCHER.F58])=0;CONCATENATE(preencher!#ref!;#REF!);[$PREENCHER.F58]))">
            <text:p/>
          </table:table-cell>
          <table:table-cell table:formula="of:=IF([$PREENCHER.G58]=&quot;&quot;;&quot;&quot;;IF(COUNTIF(preencher!#ref!;[$PREENCHER.G58])=0;CONCATENATE(preencher!#ref!;#REF!);[$PREENCHER.G58]))">
            <text:p/>
          </table:table-cell>
          <table:table-cell table:formula="of:=IF([$PREENCHER.H58]=&quot;&quot;;&quot;&quot;;IF(COUNTIF(preencher!#ref!;[$PREENCHER.H58])=0;CONCATENATE(preencher!#ref!;#REF!);[$PREENCHER.H58]))">
            <text:p/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5">
          <table:table-cell table:formula="of:=IF([$PREENCHER.A59]=&quot;&quot;;&quot;&quot;;[$PREENCHER.A59])">
            <text:p/>
          </table:table-cell>
          <table:table-cell table:formula="of:=IF([$PREENCHER.B59]=&quot;&quot;;&quot;&quot;;[$PREENCHER.B59])">
            <text:p/>
          </table:table-cell>
          <table:table-cell table:formula="of:=IF([$PREENCHER.C59]=&quot;&quot;;&quot;&quot;;[$PREENCHER.C59])">
            <text:p/>
          </table:table-cell>
          <table:table-cell table:formula="of:=IF([$PREENCHER.D59]=&quot;&quot;;&quot;&quot;;[$PREENCHER.D5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9]=&quot;&quot;;&quot;&quot;;IF(COUNTIF(preencher!#ref!;[$PREENCHER.E59])=0;CONCATENATE(preencher!#ref!;#REF!);[$PREENCHER.E59]))">
            <text:p/>
          </table:table-cell>
          <table:table-cell table:formula="of:=IF([$PREENCHER.F59]=&quot;&quot;;&quot;&quot;;IF(COUNTIF(preencher!#ref!;[$PREENCHER.F59])=0;CONCATENATE(preencher!#ref!;#REF!);[$PREENCHER.F59]))">
            <text:p/>
          </table:table-cell>
          <table:table-cell table:formula="of:=IF([$PREENCHER.G59]=&quot;&quot;;&quot;&quot;;IF(COUNTIF(preencher!#ref!;[$PREENCHER.G59])=0;CONCATENATE(preencher!#ref!;#REF!);[$PREENCHER.G59]))">
            <text:p/>
          </table:table-cell>
          <table:table-cell table:formula="of:=IF([$PREENCHER.H59]=&quot;&quot;;&quot;&quot;;IF(COUNTIF(preencher!#ref!;[$PREENCHER.H59])=0;CONCATENATE(preencher!#ref!;#REF!);[$PREENCHER.H59]))">
            <text:p/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5">
          <table:table-cell table:formula="of:=IF([$PREENCHER.A60]=&quot;&quot;;&quot;&quot;;[$PREENCHER.A60])">
            <text:p/>
          </table:table-cell>
          <table:table-cell table:formula="of:=IF([$PREENCHER.B60]=&quot;&quot;;&quot;&quot;;[$PREENCHER.B60])">
            <text:p/>
          </table:table-cell>
          <table:table-cell table:formula="of:=IF([$PREENCHER.C60]=&quot;&quot;;&quot;&quot;;[$PREENCHER.C60])">
            <text:p/>
          </table:table-cell>
          <table:table-cell table:formula="of:=IF([$PREENCHER.D60]=&quot;&quot;;&quot;&quot;;[$PREENCHER.D6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0]=&quot;&quot;;&quot;&quot;;IF(COUNTIF(preencher!#ref!;[$PREENCHER.E60])=0;CONCATENATE(preencher!#ref!;#REF!);[$PREENCHER.E60]))">
            <text:p/>
          </table:table-cell>
          <table:table-cell table:formula="of:=IF([$PREENCHER.F60]=&quot;&quot;;&quot;&quot;;IF(COUNTIF(preencher!#ref!;[$PREENCHER.F60])=0;CONCATENATE(preencher!#ref!;#REF!);[$PREENCHER.F60]))">
            <text:p/>
          </table:table-cell>
          <table:table-cell table:formula="of:=IF([$PREENCHER.G60]=&quot;&quot;;&quot;&quot;;IF(COUNTIF(preencher!#ref!;[$PREENCHER.G60])=0;CONCATENATE(preencher!#ref!;#REF!);[$PREENCHER.G60]))">
            <text:p/>
          </table:table-cell>
          <table:table-cell table:formula="of:=IF([$PREENCHER.H60]=&quot;&quot;;&quot;&quot;;IF(COUNTIF(preencher!#ref!;[$PREENCHER.H60])=0;CONCATENATE(preencher!#ref!;#REF!);[$PREENCHER.H60]))">
            <text:p/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5">
          <table:table-cell table:formula="of:=IF([$PREENCHER.A61]=&quot;&quot;;&quot;&quot;;[$PREENCHER.A61])">
            <text:p/>
          </table:table-cell>
          <table:table-cell table:formula="of:=IF([$PREENCHER.B61]=&quot;&quot;;&quot;&quot;;[$PREENCHER.B61])">
            <text:p/>
          </table:table-cell>
          <table:table-cell table:formula="of:=IF([$PREENCHER.C61]=&quot;&quot;;&quot;&quot;;[$PREENCHER.C61])">
            <text:p/>
          </table:table-cell>
          <table:table-cell table:formula="of:=IF([$PREENCHER.D61]=&quot;&quot;;&quot;&quot;;[$PREENCHER.D6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1]=&quot;&quot;;&quot;&quot;;IF(COUNTIF(preencher!#ref!;[$PREENCHER.E61])=0;CONCATENATE(preencher!#ref!;#REF!);[$PREENCHER.E61]))">
            <text:p/>
          </table:table-cell>
          <table:table-cell table:formula="of:=IF([$PREENCHER.F61]=&quot;&quot;;&quot;&quot;;IF(COUNTIF(preencher!#ref!;[$PREENCHER.F61])=0;CONCATENATE(preencher!#ref!;#REF!);[$PREENCHER.F61]))">
            <text:p/>
          </table:table-cell>
          <table:table-cell table:formula="of:=IF([$PREENCHER.G61]=&quot;&quot;;&quot;&quot;;IF(COUNTIF(preencher!#ref!;[$PREENCHER.G61])=0;CONCATENATE(preencher!#ref!;#REF!);[$PREENCHER.G61]))">
            <text:p/>
          </table:table-cell>
          <table:table-cell table:formula="of:=IF([$PREENCHER.H61]=&quot;&quot;;&quot;&quot;;IF(COUNTIF(preencher!#ref!;[$PREENCHER.H61])=0;CONCATENATE(preencher!#ref!;#REF!);[$PREENCHER.H61]))">
            <text:p/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5">
          <table:table-cell table:formula="of:=IF([$PREENCHER.A62]=&quot;&quot;;&quot;&quot;;[$PREENCHER.A62])">
            <text:p/>
          </table:table-cell>
          <table:table-cell table:formula="of:=IF([$PREENCHER.B62]=&quot;&quot;;&quot;&quot;;[$PREENCHER.B62])">
            <text:p/>
          </table:table-cell>
          <table:table-cell table:formula="of:=IF([$PREENCHER.C62]=&quot;&quot;;&quot;&quot;;[$PREENCHER.C62])">
            <text:p/>
          </table:table-cell>
          <table:table-cell table:formula="of:=IF([$PREENCHER.D62]=&quot;&quot;;&quot;&quot;;[$PREENCHER.D6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2]=&quot;&quot;;&quot;&quot;;IF(COUNTIF(preencher!#ref!;[$PREENCHER.E62])=0;CONCATENATE(preencher!#ref!;#REF!);[$PREENCHER.E62]))">
            <text:p/>
          </table:table-cell>
          <table:table-cell table:formula="of:=IF([$PREENCHER.F62]=&quot;&quot;;&quot;&quot;;IF(COUNTIF(preencher!#ref!;[$PREENCHER.F62])=0;CONCATENATE(preencher!#ref!;#REF!);[$PREENCHER.F62]))">
            <text:p/>
          </table:table-cell>
          <table:table-cell table:formula="of:=IF([$PREENCHER.G62]=&quot;&quot;;&quot;&quot;;IF(COUNTIF(preencher!#ref!;[$PREENCHER.G62])=0;CONCATENATE(preencher!#ref!;#REF!);[$PREENCHER.G62]))">
            <text:p/>
          </table:table-cell>
          <table:table-cell table:formula="of:=IF([$PREENCHER.H62]=&quot;&quot;;&quot;&quot;;IF(COUNTIF(preencher!#ref!;[$PREENCHER.H62])=0;CONCATENATE(preencher!#ref!;#REF!);[$PREENCHER.H62]))">
            <text:p/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4">
          <table:table-cell table:style-name="ce77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7"/>
          <table:table-cell table:style-name="ce79" table:formula="of:=IF(SUM([.P8:.P67])=0;&quot;&quot;;SUM([.P8:.P67]))">
            <text:p/>
          </table:table-cell>
          <table:table-cell table:style-name="ce44"/>
          <table:table-cell/>
          <table:table-cell table:style-name="ce44" table:number-columns-repeated="3"/>
          <table:table-cell table:number-columns-repeated="16363"/>
        </table:table-row>
      </table:table>
      <table:table table:name="Média 4º, 5º e 6º" table:style-name="ta5">
        <table:table-column table:style-name="co20" table:default-cell-style-name="ce76"/>
        <table:table-column table:style-name="co21" table:default-cell-style-name="ce76"/>
        <table:table-column table:style-name="co3" table:number-columns-repeated="2" table:default-cell-style-name="ce76"/>
        <table:table-column table:style-name="co4" table:number-columns-repeated="10" table:default-cell-style-name="ce26"/>
        <table:table-column table:style-name="co4" table:default-cell-style-name="ce78"/>
        <table:table-column table:style-name="co22" table:default-cell-style-name="ce78"/>
        <table:table-column table:style-name="co23" table:default-cell-style-name="ce80"/>
        <table:table-column table:style-name="co4" table:default-cell-style-name="ce44"/>
        <table:table-column table:style-name="co22" table:default-cell-style-name="ce68"/>
        <table:table-column table:style-name="co24" table:default-cell-style-name="ce68"/>
        <table:table-column table:style-name="co25" table:default-cell-style-name="ce82"/>
        <table:table-column table:style-name="co4" table:number-columns-repeated="16363" table:default-cell-style-name="Default"/>
        <table:table-row table:style-name="ro5" table:number-rows-repeated="5">
          <table:table-cell table:style-name="Default" table:number-columns-repeated="21"/>
          <table:table-cell table:number-columns-repeated="16363"/>
        </table:table-row>
        <table:table-row table:style-name="ro5">
          <table:table-cell table:style-name="Default" table:number-columns-repeated="18"/>
          <table:table-cell table:style-name="ce81" office:value-type="string" calcext:value-type="string" table:number-columns-spanned="3" table:number-rows-spanned="1">
            <text:p>ANÁLISE ESTATÍSTICA</text:p>
          </table:table-cell>
          <table:covered-table-cell table:number-columns-repeated="2" table:style-name="ce81"/>
          <table:table-cell table:number-columns-repeated="16363"/>
        </table:table-row>
        <table:table-row table:style-name="ro8">
          <table:table-cell table:style-name="ce75" table:formula="of:=[$PREENCHER.A3]" office:value-type="string" office:string-value="ITEM" calcext:value-type="string">
            <text:p>ITEM</text:p>
          </table:table-cell>
          <table:table-cell table:style-name="ce75" table:formula="of:=[$PREENCHER.B3]" office:value-type="string" office:string-value="ESPECIFICAÇÃO" calcext:value-type="string">
            <text:p>ESPECIFICAÇÃO</text:p>
          </table:table-cell>
          <table:table-cell table:style-name="ce75" table:formula="of:=[$PREENCHER.C3]" office:value-type="string" office:string-value="UND" calcext:value-type="string">
            <text:p>UND</text:p>
          </table:table-cell>
          <table:table-cell table:style-name="ce75" table:formula="of:=[$PREENCHER.D3]" office:value-type="string" office:string-value="QTD" calcext:value-type="string">
            <text:p>QTD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E3]" office:value-type="string" office:string-value="Eng Tech" calcext:value-type="string">
            <text:p>Eng Tech</text:p>
          </table:table-cell>
          <table:table-cell table:style-name="ce75" table:formula="of:=[$PREENCHER.F3]" office:value-type="string" office:string-value="Cláudia" calcext:value-type="string">
            <text:p>Cláudia</text:p>
          </table:table-cell>
          <table:table-cell table:style-name="ce75" table:formula="of:=[$PREENCHER.G3]" office:value-type="string" office:string-value="Juliana" calcext:value-type="string">
            <text:p>Juliana</text:p>
          </table:table-cell>
          <table:table-cell table:style-name="ce75" table:formula="of:=[$PREENCHER.H3]" office:value-type="string" office:string-value="Caixa" calcext:value-type="string">
            <text:p>Caixa</text:p>
          </table:table-cell>
          <table:table-cell table:style-name="ce75" table:formula="of:=preencher!#ref!" office:value-type="string" office:string-value="" calcext:value-type="error">
            <text:p>#NOME?</text:p>
          </table:table-cell>
          <table:table-cell table:style-name="ce75" table:formula="of:=[$PREENCHER.J3]" office:value-type="string" office:string-value="TOTAL" calcext:value-type="string">
            <text:p>TOTAL</text:p>
          </table:table-cell>
          <table:table-cell table:style-name="ce75" table:formula="of:=[$PREENCHER.K3]" office:value-type="string" office:string-value="OBSERVAÇÃO" calcext:value-type="string">
            <text:p>OBSERVAÇÃO</text:p>
          </table:table-cell>
          <table:table-cell table:style-name="Default"/>
          <table:table-cell table:style-name="ce75" office:value-type="string" calcext:value-type="string">
            <text:p>MEDIANA</text:p>
          </table:table-cell>
          <table:table-cell table:style-name="ce75" office:value-type="string" calcext:value-type="string">
            <text:p>DESVIO PADRÃO</text:p>
          </table:table-cell>
          <table:table-cell table:style-name="ce75" office:value-type="string" calcext:value-type="string">
            <text:p>COEFICIENTE DE VARIAÇÃO</text:p>
          </table:table-cell>
          <table:table-cell table:number-columns-repeated="16363"/>
        </table:table-row>
        <table:table-row table:style-name="ro5"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preencher!#ref!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ISERROR(ROUND(AVERAGE([.E8:.N8]);2));&quot;&quot;;ROUND(AVERAGE([.E8:.N8]);2))">
            <text:p/>
          </table:table-cell>
          <table:table-cell table:formula="of:=IF(ISERROR(ROUND([.O8]*[.D8];2));&quot;&quot;;ROUND([.O8]*[.D8];2))">
            <text:p/>
          </table:table-cell>
          <table:table-cell table:number-columns-repeated="2"/>
          <table:table-cell table:formula="of:=IF(ISERROR(MEDIAN([.E8:.N8]));&quot;&quot;;MEDIAN([.E8:.N8]))">
            <text:p/>
          </table:table-cell>
          <table:table-cell table:formula="of:=IF(ISERROR(STDEV([.E8:.N8]));&quot;&quot;;STDEV([.E8:.N8]))">
            <text:p/>
          </table:table-cell>
          <table:table-cell table:formula="of:=IF(ISERROR([.T8]/[.O8]);&quot;&quot;;[.T8]/[.O8])">
            <text:p/>
          </table:table-cell>
          <table:table-cell table:number-columns-repeated="16363"/>
        </table:table-row>
        <table:table-row table:style-name="ro5">
          <table:table-cell table:formula="of:=IF([$PREENCHER.A4]=&quot;&quot;;&quot;&quot;;[$PREENCHER.A4])">
            <text:p/>
          </table:table-cell>
          <table:table-cell table:formula="of:=IF([$PREENCHER.B4]=&quot;&quot;;&quot;&quot;;[$PREENCHER.B4])">
            <text:p/>
          </table:table-cell>
          <table:table-cell table:formula="of:=IF([$PREENCHER.C4]=&quot;&quot;;&quot;&quot;;[$PREENCHER.C4])">
            <text:p/>
          </table:table-cell>
          <table:table-cell table:formula="of:=IF([$PREENCHER.D4]=&quot;&quot;;&quot;&quot;;[$PREENCHER.D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]=&quot;&quot;;&quot;&quot;;IF(COUNTIF(preencher!#ref!;[$PREENCHER.E4])=0;CONCATENATE(preencher!#ref!;#REF!);[$PREENCHER.E4]))">
            <text:p/>
          </table:table-cell>
          <table:table-cell table:formula="of:=IF([$PREENCHER.F4]=&quot;&quot;;&quot;&quot;;IF(COUNTIF(preencher!#ref!;[$PREENCHER.F4])=0;CONCATENATE(preencher!#ref!;#REF!);[$PREENCHER.F4]))">
            <text:p/>
          </table:table-cell>
          <table:table-cell table:formula="of:=IF([$PREENCHER.G4]=&quot;&quot;;&quot;&quot;;IF(COUNTIF(preencher!#ref!;[$PREENCHER.G4])=0;CONCATENATE(preencher!#ref!;#REF!);[$PREENCHER.G4]))">
            <text:p/>
          </table:table-cell>
          <table:table-cell table:formula="of:=IF([$PREENCHER.H4]=&quot;&quot;;&quot;&quot;;IF(COUNTIF(preencher!#ref!;[$PREENCHER.H4])=0;CONCATENATE(preencher!#ref!;#REF!);[$PREENCHER.H4]))">
            <text:p/>
          </table:table-cell>
          <table:table-cell table:formula="of:=IF(ISERROR(ROUND(AVERAGE([.E9:.N9]);2));&quot;&quot;;ROUND(AVERAGE([.E9:.N9]);2))">
            <text:p/>
          </table:table-cell>
          <table:table-cell table:formula="of:=IF(ISERROR(ROUND([.O9]*[.D9];2));&quot;&quot;;ROUND([.O9]*[.D9];2))">
            <text:p/>
          </table:table-cell>
          <table:table-cell table:number-columns-repeated="2"/>
          <table:table-cell table:formula="of:=IF(ISERROR(MEDIAN([.E9:.N9]));&quot;&quot;;MEDIAN([.E9:.N9]))">
            <text:p/>
          </table:table-cell>
          <table:table-cell table:formula="of:=IF(ISERROR(STDEV([.E9:.N9]));&quot;&quot;;STDEV([.E9:.N9]))">
            <text:p/>
          </table:table-cell>
          <table:table-cell table:formula="of:=IF(ISERROR([.T9]/[.O9]);&quot;&quot;;[.T9]/[.O9])">
            <text:p/>
          </table:table-cell>
          <table:table-cell table:number-columns-repeated="16363"/>
        </table:table-row>
        <table:table-row table:style-name="ro5">
          <table:table-cell table:formula="of:=IF([$PREENCHER.A5]=&quot;&quot;;&quot;&quot;;[$PREENCHER.A5])" office:value-type="float" office:value="1" calcext:value-type="float">
            <text:p>1</text:p>
          </table:table-cell>
          <table:table-cell table:formula="of:=IF([$PREENCHER.B5]=&quot;&quot;;&quot;&quot;;[$PREENCHER.B5])" office:value-type="string" office:string-value="Avaliação de Imóveis Urbanos" calcext:value-type="string">
            <text:p>Avaliação de Imóveis Urbanos</text:p>
          </table:table-cell>
          <table:table-cell table:formula="of:=IF([$PREENCHER.C5]=&quot;&quot;;&quot;&quot;;[$PREENCHER.C5])" office:value-type="string" office:string-value="Und." calcext:value-type="string">
            <text:p>Und.</text:p>
          </table:table-cell>
          <table:table-cell table:formula="of:=IF([$PREENCHER.D5]=&quot;&quot;;&quot;&quot;;[$PREENCHER.D5])" office:value-type="float" office:value="4" calcext:value-type="float">
            <text:p>4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]=&quot;&quot;;&quot;&quot;;IF(COUNTIF(preencher!#ref!;[$PREENCHER.E5])=0;CONCATENATE(preencher!#ref!;#REF!);[$PREENCHER.E5]))" office:value-type="string" office:string-value="" calcext:value-type="error">
            <text:p>#NOME?</text:p>
          </table:table-cell>
          <table:table-cell table:formula="of:=IF([$PREENCHER.F5]=&quot;&quot;;&quot;&quot;;IF(COUNTIF(preencher!#ref!;[$PREENCHER.F5])=0;CONCATENATE(preencher!#ref!;#REF!);[$PREENCHER.F5]))" office:value-type="string" office:string-value="" calcext:value-type="error">
            <text:p>#NOME?</text:p>
          </table:table-cell>
          <table:table-cell table:formula="of:=IF([$PREENCHER.G5]=&quot;&quot;;&quot;&quot;;IF(COUNTIF(preencher!#ref!;[$PREENCHER.G5])=0;CONCATENATE(preencher!#ref!;#REF!);[$PREENCHER.G5]))" office:value-type="string" office:string-value="" calcext:value-type="error">
            <text:p>#NOME?</text:p>
          </table:table-cell>
          <table:table-cell table:formula="of:=IF([$PREENCHER.H5]=&quot;&quot;;&quot;&quot;;IF(COUNTIF(preencher!#ref!;[$PREENCHER.H5])=0;CONCATENATE(preencher!#ref!;#REF!);[$PREENCHER.H5]))" office:value-type="string" office:string-value="" calcext:value-type="error">
            <text:p>#NOME?</text:p>
          </table:table-cell>
          <table:table-cell table:formula="of:=IF(ISERROR(ROUND(AVERAGE([.E10:.N10]);2));&quot;&quot;;ROUND(AVERAGE([.E10:.N10]);2))">
            <text:p/>
          </table:table-cell>
          <table:table-cell table:formula="of:=IF(ISERROR(ROUND([.O10]*[.D10];2));&quot;&quot;;ROUND([.O10]*[.D10];2))">
            <text:p/>
          </table:table-cell>
          <table:table-cell table:number-columns-repeated="2"/>
          <table:table-cell table:formula="of:=IF(ISERROR(MEDIAN([.E10:.N10]));&quot;&quot;;MEDIAN([.E10:.N10]))">
            <text:p/>
          </table:table-cell>
          <table:table-cell table:formula="of:=IF(ISERROR(STDEV([.E10:.N10]));&quot;&quot;;STDEV([.E10:.N10]))">
            <text:p/>
          </table:table-cell>
          <table:table-cell table:formula="of:=IF(ISERROR([.T10]/[.O10]);&quot;&quot;;[.T10]/[.O10])">
            <text:p/>
          </table:table-cell>
          <table:table-cell table:number-columns-repeated="16363"/>
        </table:table-row>
        <table:table-row table:style-name="ro5">
          <table:table-cell table:formula="of:=IF([$PREENCHER.A6]=&quot;&quot;;&quot;&quot;;[$PREENCHER.A6])">
            <text:p/>
          </table:table-cell>
          <table:table-cell table:formula="of:=IF([$PREENCHER.B6]=&quot;&quot;;&quot;&quot;;[$PREENCHER.B6])">
            <text:p/>
          </table:table-cell>
          <table:table-cell table:formula="of:=IF([$PREENCHER.C6]=&quot;&quot;;&quot;&quot;;[$PREENCHER.C6])">
            <text:p/>
          </table:table-cell>
          <table:table-cell table:formula="of:=IF([$PREENCHER.D6]=&quot;&quot;;&quot;&quot;;[$PREENCHER.D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]=&quot;&quot;;&quot;&quot;;IF(COUNTIF(preencher!#ref!;[$PREENCHER.E6])=0;CONCATENATE(preencher!#ref!;#REF!);[$PREENCHER.E6]))">
            <text:p/>
          </table:table-cell>
          <table:table-cell table:formula="of:=IF([$PREENCHER.F6]=&quot;&quot;;&quot;&quot;;IF(COUNTIF(preencher!#ref!;[$PREENCHER.F6])=0;CONCATENATE(preencher!#ref!;#REF!);[$PREENCHER.F6]))">
            <text:p/>
          </table:table-cell>
          <table:table-cell table:formula="of:=IF([$PREENCHER.G6]=&quot;&quot;;&quot;&quot;;IF(COUNTIF(preencher!#ref!;[$PREENCHER.G6])=0;CONCATENATE(preencher!#ref!;#REF!);[$PREENCHER.G6]))">
            <text:p/>
          </table:table-cell>
          <table:table-cell table:formula="of:=IF([$PREENCHER.H6]=&quot;&quot;;&quot;&quot;;IF(COUNTIF(preencher!#ref!;[$PREENCHER.H6])=0;CONCATENATE(preencher!#ref!;#REF!);[$PREENCHER.H6]))">
            <text:p/>
          </table:table-cell>
          <table:table-cell table:formula="of:=IF(ISERROR(ROUND(AVERAGE([.E11:.N11]);2));&quot;&quot;;ROUND(AVERAGE([.E11:.N11]);2))">
            <text:p/>
          </table:table-cell>
          <table:table-cell table:formula="of:=IF(ISERROR(ROUND([.O11]*[.D11];2));&quot;&quot;;ROUND([.O11]*[.D11];2))">
            <text:p/>
          </table:table-cell>
          <table:table-cell table:number-columns-repeated="2"/>
          <table:table-cell table:formula="of:=IF(ISERROR(MEDIAN([.E11:.N11]));&quot;&quot;;MEDIAN([.E11:.N11]))">
            <text:p/>
          </table:table-cell>
          <table:table-cell table:formula="of:=IF(ISERROR(STDEV([.E11:.N11]));&quot;&quot;;STDEV([.E11:.N11]))">
            <text:p/>
          </table:table-cell>
          <table:table-cell table:formula="of:=IF(ISERROR([.T11]/[.O11]);&quot;&quot;;[.T11]/[.O11])">
            <text:p/>
          </table:table-cell>
          <table:table-cell table:number-columns-repeated="16363"/>
        </table:table-row>
        <table:table-row table:style-name="ro5">
          <table:table-cell table:formula="of:=IF([$PREENCHER.A7]=&quot;&quot;;&quot;&quot;;[$PREENCHER.A7])" office:value-type="string" office:string-value=" " calcext:value-type="string">
            <text:p><text:s/></text:p>
          </table:table-cell>
          <table:table-cell table:formula="of:=IF([$PREENCHER.B7]=&quot;&quot;;&quot;&quot;;[$PREENCHER.B7])">
            <text:p/>
          </table:table-cell>
          <table:table-cell table:formula="of:=IF([$PREENCHER.C7]=&quot;&quot;;&quot;&quot;;[$PREENCHER.C7])">
            <text:p/>
          </table:table-cell>
          <table:table-cell table:formula="of:=IF([$PREENCHER.D7]=&quot;&quot;;&quot;&quot;;[$PREENCHER.D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7]=&quot;&quot;;&quot;&quot;;IF(COUNTIF(preencher!#ref!;[$PREENCHER.E7])=0;CONCATENATE(preencher!#ref!;#REF!);[$PREENCHER.E7]))">
            <text:p/>
          </table:table-cell>
          <table:table-cell table:formula="of:=IF([$PREENCHER.F7]=&quot;&quot;;&quot;&quot;;IF(COUNTIF(preencher!#ref!;[$PREENCHER.F7])=0;CONCATENATE(preencher!#ref!;#REF!);[$PREENCHER.F7]))">
            <text:p/>
          </table:table-cell>
          <table:table-cell table:formula="of:=IF([$PREENCHER.G7]=&quot;&quot;;&quot;&quot;;IF(COUNTIF(preencher!#ref!;[$PREENCHER.G7])=0;CONCATENATE(preencher!#ref!;#REF!);[$PREENCHER.G7]))">
            <text:p/>
          </table:table-cell>
          <table:table-cell table:formula="of:=IF([$PREENCHER.H7]=&quot;&quot;;&quot;&quot;;IF(COUNTIF(preencher!#ref!;[$PREENCHER.H7])=0;CONCATENATE(preencher!#ref!;#REF!);[$PREENCHER.H7]))">
            <text:p/>
          </table:table-cell>
          <table:table-cell table:formula="of:=IF(ISERROR(ROUND(AVERAGE([.E12:.N12]);2));&quot;&quot;;ROUND(AVERAGE([.E12:.N12]);2))">
            <text:p/>
          </table:table-cell>
          <table:table-cell table:formula="of:=IF(ISERROR(ROUND([.O12]*[.D12];2));&quot;&quot;;ROUND([.O12]*[.D12];2))">
            <text:p/>
          </table:table-cell>
          <table:table-cell table:number-columns-repeated="2"/>
          <table:table-cell table:formula="of:=IF(ISERROR(MEDIAN([.E12:.N12]));&quot;&quot;;MEDIAN([.E12:.N12]))">
            <text:p/>
          </table:table-cell>
          <table:table-cell table:formula="of:=IF(ISERROR(STDEV([.E12:.N12]));&quot;&quot;;STDEV([.E12:.N12]))">
            <text:p/>
          </table:table-cell>
          <table:table-cell table:formula="of:=IF(ISERROR([.T12]/[.O12]);&quot;&quot;;[.T12]/[.O12])">
            <text:p/>
          </table:table-cell>
          <table:table-cell table:number-columns-repeated="16363"/>
        </table:table-row>
        <table:table-row table:style-name="ro5">
          <table:table-cell table:formula="of:=IF([$PREENCHER.A8]=&quot;&quot;;&quot;&quot;;[$PREENCHER.A8])">
            <text:p/>
          </table:table-cell>
          <table:table-cell table:formula="of:=IF([$PREENCHER.B8]=&quot;&quot;;&quot;&quot;;[$PREENCHER.B8])">
            <text:p/>
          </table:table-cell>
          <table:table-cell table:formula="of:=IF([$PREENCHER.C8]=&quot;&quot;;&quot;&quot;;[$PREENCHER.C8])">
            <text:p/>
          </table:table-cell>
          <table:table-cell table:formula="of:=IF([$PREENCHER.D8]=&quot;&quot;;&quot;&quot;;[$PREENCHER.D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8]=&quot;&quot;;&quot;&quot;;IF(COUNTIF(preencher!#ref!;[$PREENCHER.E8])=0;CONCATENATE(preencher!#ref!;#REF!);[$PREENCHER.E8]))">
            <text:p/>
          </table:table-cell>
          <table:table-cell table:formula="of:=IF([$PREENCHER.F8]=&quot;&quot;;&quot;&quot;;IF(COUNTIF(preencher!#ref!;[$PREENCHER.F8])=0;CONCATENATE(preencher!#ref!;#REF!);[$PREENCHER.F8]))">
            <text:p/>
          </table:table-cell>
          <table:table-cell table:formula="of:=IF([$PREENCHER.G8]=&quot;&quot;;&quot;&quot;;IF(COUNTIF(preencher!#ref!;[$PREENCHER.G8])=0;CONCATENATE(preencher!#ref!;#REF!);[$PREENCHER.G8]))">
            <text:p/>
          </table:table-cell>
          <table:table-cell table:formula="of:=IF([$PREENCHER.H8]=&quot;&quot;;&quot;&quot;;IF(COUNTIF(preencher!#ref!;[$PREENCHER.H8])=0;CONCATENATE(preencher!#ref!;#REF!);[$PREENCHER.H8]))">
            <text:p/>
          </table:table-cell>
          <table:table-cell table:formula="of:=IF(ISERROR(ROUND(AVERAGE([.E13:.N13]);2));&quot;&quot;;ROUND(AVERAGE([.E13:.N13]);2))">
            <text:p/>
          </table:table-cell>
          <table:table-cell table:formula="of:=IF(ISERROR(ROUND([.O13]*[.D13];2));&quot;&quot;;ROUND([.O13]*[.D13];2))">
            <text:p/>
          </table:table-cell>
          <table:table-cell table:number-columns-repeated="2"/>
          <table:table-cell table:formula="of:=IF(ISERROR(MEDIAN([.E13:.N13]));&quot;&quot;;MEDIAN([.E13:.N13]))">
            <text:p/>
          </table:table-cell>
          <table:table-cell table:formula="of:=IF(ISERROR(STDEV([.E13:.N13]));&quot;&quot;;STDEV([.E13:.N13]))">
            <text:p/>
          </table:table-cell>
          <table:table-cell table:formula="of:=IF(ISERROR([.T13]/[.O13]);&quot;&quot;;[.T13]/[.O13])">
            <text:p/>
          </table:table-cell>
          <table:table-cell table:number-columns-repeated="16363"/>
        </table:table-row>
        <table:table-row table:style-name="ro5">
          <table:table-cell table:formula="of:=IF([$PREENCHER.A9]=&quot;&quot;;&quot;&quot;;[$PREENCHER.A9])">
            <text:p/>
          </table:table-cell>
          <table:table-cell table:formula="of:=IF([$PREENCHER.B9]=&quot;&quot;;&quot;&quot;;[$PREENCHER.B9])">
            <text:p/>
          </table:table-cell>
          <table:table-cell table:formula="of:=IF([$PREENCHER.C9]=&quot;&quot;;&quot;&quot;;[$PREENCHER.C9])">
            <text:p/>
          </table:table-cell>
          <table:table-cell table:formula="of:=IF([$PREENCHER.D9]=&quot;&quot;;&quot;&quot;;[$PREENCHER.D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9]=&quot;&quot;;&quot;&quot;;IF(COUNTIF(preencher!#ref!;[$PREENCHER.E9])=0;CONCATENATE(preencher!#ref!;#REF!);[$PREENCHER.E9]))">
            <text:p/>
          </table:table-cell>
          <table:table-cell table:formula="of:=IF([$PREENCHER.F9]=&quot;&quot;;&quot;&quot;;IF(COUNTIF(preencher!#ref!;[$PREENCHER.F9])=0;CONCATENATE(preencher!#ref!;#REF!);[$PREENCHER.F9]))">
            <text:p/>
          </table:table-cell>
          <table:table-cell table:formula="of:=IF([$PREENCHER.G9]=&quot;&quot;;&quot;&quot;;IF(COUNTIF(preencher!#ref!;[$PREENCHER.G9])=0;CONCATENATE(preencher!#ref!;#REF!);[$PREENCHER.G9]))">
            <text:p/>
          </table:table-cell>
          <table:table-cell table:formula="of:=IF([$PREENCHER.H9]=&quot;&quot;;&quot;&quot;;IF(COUNTIF(preencher!#ref!;[$PREENCHER.H9])=0;CONCATENATE(preencher!#ref!;#REF!);[$PREENCHER.H9]))">
            <text:p/>
          </table:table-cell>
          <table:table-cell table:formula="of:=IF(ISERROR(ROUND(AVERAGE([.E14:.N14]);2));&quot;&quot;;ROUND(AVERAGE([.E14:.N14]);2))">
            <text:p/>
          </table:table-cell>
          <table:table-cell table:formula="of:=IF(ISERROR(ROUND([.O14]*[.D14];2));&quot;&quot;;ROUND([.O14]*[.D14];2))">
            <text:p/>
          </table:table-cell>
          <table:table-cell table:number-columns-repeated="2"/>
          <table:table-cell table:formula="of:=IF(ISERROR(MEDIAN([.E14:.N14]));&quot;&quot;;MEDIAN([.E14:.N14]))">
            <text:p/>
          </table:table-cell>
          <table:table-cell table:formula="of:=IF(ISERROR(STDEV([.E14:.N14]));&quot;&quot;;STDEV([.E14:.N14]))">
            <text:p/>
          </table:table-cell>
          <table:table-cell table:formula="of:=IF(ISERROR([.T14]/[.O14]);&quot;&quot;;[.T14]/[.O14])">
            <text:p/>
          </table:table-cell>
          <table:table-cell table:number-columns-repeated="16363"/>
        </table:table-row>
        <table:table-row table:style-name="ro5">
          <table:table-cell table:formula="of:=IF([$PREENCHER.A10]=&quot;&quot;;&quot;&quot;;[$PREENCHER.A10])">
            <text:p/>
          </table:table-cell>
          <table:table-cell table:formula="of:=IF([$PREENCHER.B10]=&quot;&quot;;&quot;&quot;;[$PREENCHER.B10])">
            <text:p/>
          </table:table-cell>
          <table:table-cell table:formula="of:=IF([$PREENCHER.C10]=&quot;&quot;;&quot;&quot;;[$PREENCHER.C10])">
            <text:p/>
          </table:table-cell>
          <table:table-cell table:formula="of:=IF([$PREENCHER.D10]=&quot;&quot;;&quot;&quot;;[$PREENCHER.D1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0]=&quot;&quot;;&quot;&quot;;IF(COUNTIF(preencher!#ref!;[$PREENCHER.E10])=0;CONCATENATE(preencher!#ref!;#REF!);[$PREENCHER.E10]))">
            <text:p/>
          </table:table-cell>
          <table:table-cell table:formula="of:=IF([$PREENCHER.F10]=&quot;&quot;;&quot;&quot;;IF(COUNTIF(preencher!#ref!;[$PREENCHER.F10])=0;CONCATENATE(preencher!#ref!;#REF!);[$PREENCHER.F10]))">
            <text:p/>
          </table:table-cell>
          <table:table-cell table:formula="of:=IF([$PREENCHER.G10]=&quot;&quot;;&quot;&quot;;IF(COUNTIF(preencher!#ref!;[$PREENCHER.G10])=0;CONCATENATE(preencher!#ref!;#REF!);[$PREENCHER.G10]))">
            <text:p/>
          </table:table-cell>
          <table:table-cell table:formula="of:=IF([$PREENCHER.H10]=&quot;&quot;;&quot;&quot;;IF(COUNTIF(preencher!#ref!;[$PREENCHER.H10])=0;CONCATENATE(preencher!#ref!;#REF!);[$PREENCHER.H10]))">
            <text:p/>
          </table:table-cell>
          <table:table-cell table:formula="of:=IF(ISERROR(ROUND(AVERAGE([.E15:.N15]);2));&quot;&quot;;ROUND(AVERAGE([.E15:.N15]);2))">
            <text:p/>
          </table:table-cell>
          <table:table-cell table:formula="of:=IF(ISERROR(ROUND([.O15]*[.D15];2));&quot;&quot;;ROUND([.O15]*[.D15];2))">
            <text:p/>
          </table:table-cell>
          <table:table-cell table:number-columns-repeated="2"/>
          <table:table-cell table:formula="of:=IF(ISERROR(MEDIAN([.E15:.N15]));&quot;&quot;;MEDIAN([.E15:.N15]))">
            <text:p/>
          </table:table-cell>
          <table:table-cell table:formula="of:=IF(ISERROR(STDEV([.E15:.N15]));&quot;&quot;;STDEV([.E15:.N15]))">
            <text:p/>
          </table:table-cell>
          <table:table-cell table:formula="of:=IF(ISERROR([.T15]/[.O15]);&quot;&quot;;[.T15]/[.O15])">
            <text:p/>
          </table:table-cell>
          <table:table-cell table:number-columns-repeated="16363"/>
        </table:table-row>
        <table:table-row table:style-name="ro5">
          <table:table-cell table:formula="of:=IF([$PREENCHER.A11]=&quot;&quot;;&quot;&quot;;[$PREENCHER.A11])">
            <text:p/>
          </table:table-cell>
          <table:table-cell table:formula="of:=IF([$PREENCHER.B11]=&quot;&quot;;&quot;&quot;;[$PREENCHER.B11])">
            <text:p/>
          </table:table-cell>
          <table:table-cell table:formula="of:=IF([$PREENCHER.C11]=&quot;&quot;;&quot;&quot;;[$PREENCHER.C11])">
            <text:p/>
          </table:table-cell>
          <table:table-cell table:formula="of:=IF([$PREENCHER.D11]=&quot;&quot;;&quot;&quot;;[$PREENCHER.D1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1]=&quot;&quot;;&quot;&quot;;IF(COUNTIF(preencher!#ref!;[$PREENCHER.E11])=0;CONCATENATE(preencher!#ref!;#REF!);[$PREENCHER.E11]))">
            <text:p/>
          </table:table-cell>
          <table:table-cell table:formula="of:=IF([$PREENCHER.F11]=&quot;&quot;;&quot;&quot;;IF(COUNTIF(preencher!#ref!;[$PREENCHER.F11])=0;CONCATENATE(preencher!#ref!;#REF!);[$PREENCHER.F11]))">
            <text:p/>
          </table:table-cell>
          <table:table-cell table:formula="of:=IF([$PREENCHER.G11]=&quot;&quot;;&quot;&quot;;IF(COUNTIF(preencher!#ref!;[$PREENCHER.G11])=0;CONCATENATE(preencher!#ref!;#REF!);[$PREENCHER.G11]))">
            <text:p/>
          </table:table-cell>
          <table:table-cell table:formula="of:=IF([$PREENCHER.H11]=&quot;&quot;;&quot;&quot;;IF(COUNTIF(preencher!#ref!;[$PREENCHER.H11])=0;CONCATENATE(preencher!#ref!;#REF!);[$PREENCHER.H11]))">
            <text:p/>
          </table:table-cell>
          <table:table-cell table:formula="of:=IF(ISERROR(ROUND(AVERAGE([.E16:.N16]);2));&quot;&quot;;ROUND(AVERAGE([.E16:.N16]);2))">
            <text:p/>
          </table:table-cell>
          <table:table-cell table:formula="of:=IF(ISERROR(ROUND([.O16]*[.D16];2));&quot;&quot;;ROUND([.O16]*[.D16];2))">
            <text:p/>
          </table:table-cell>
          <table:table-cell table:number-columns-repeated="2"/>
          <table:table-cell table:formula="of:=IF(ISERROR(MEDIAN([.E16:.N16]));&quot;&quot;;MEDIAN([.E16:.N16]))">
            <text:p/>
          </table:table-cell>
          <table:table-cell table:formula="of:=IF(ISERROR(STDEV([.E16:.N16]));&quot;&quot;;STDEV([.E16:.N16]))">
            <text:p/>
          </table:table-cell>
          <table:table-cell table:formula="of:=IF(ISERROR([.T16]/[.O16]);&quot;&quot;;[.T16]/[.O16])">
            <text:p/>
          </table:table-cell>
          <table:table-cell table:number-columns-repeated="16363"/>
        </table:table-row>
        <table:table-row table:style-name="ro5">
          <table:table-cell table:formula="of:=IF([$PREENCHER.A12]=&quot;&quot;;&quot;&quot;;[$PREENCHER.A12])">
            <text:p/>
          </table:table-cell>
          <table:table-cell table:formula="of:=IF([$PREENCHER.B12]=&quot;&quot;;&quot;&quot;;[$PREENCHER.B12])">
            <text:p/>
          </table:table-cell>
          <table:table-cell table:formula="of:=IF([$PREENCHER.C12]=&quot;&quot;;&quot;&quot;;[$PREENCHER.C12])">
            <text:p/>
          </table:table-cell>
          <table:table-cell table:formula="of:=IF([$PREENCHER.D12]=&quot;&quot;;&quot;&quot;;[$PREENCHER.D1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2]=&quot;&quot;;&quot;&quot;;IF(COUNTIF(preencher!#ref!;[$PREENCHER.E12])=0;CONCATENATE(preencher!#ref!;#REF!);[$PREENCHER.E12]))">
            <text:p/>
          </table:table-cell>
          <table:table-cell table:formula="of:=IF([$PREENCHER.F12]=&quot;&quot;;&quot;&quot;;IF(COUNTIF(preencher!#ref!;[$PREENCHER.F12])=0;CONCATENATE(preencher!#ref!;#REF!);[$PREENCHER.F12]))">
            <text:p/>
          </table:table-cell>
          <table:table-cell table:formula="of:=IF([$PREENCHER.G12]=&quot;&quot;;&quot;&quot;;IF(COUNTIF(preencher!#ref!;[$PREENCHER.G12])=0;CONCATENATE(preencher!#ref!;#REF!);[$PREENCHER.G12]))">
            <text:p/>
          </table:table-cell>
          <table:table-cell table:formula="of:=IF([$PREENCHER.H12]=&quot;&quot;;&quot;&quot;;IF(COUNTIF(preencher!#ref!;[$PREENCHER.H12])=0;CONCATENATE(preencher!#ref!;#REF!);[$PREENCHER.H12]))">
            <text:p/>
          </table:table-cell>
          <table:table-cell table:formula="of:=IF(ISERROR(ROUND(AVERAGE([.E17:.N17]);2));&quot;&quot;;ROUND(AVERAGE([.E17:.N17]);2))">
            <text:p/>
          </table:table-cell>
          <table:table-cell table:formula="of:=IF(ISERROR(ROUND([.O17]*[.D17];2));&quot;&quot;;ROUND([.O17]*[.D17];2))">
            <text:p/>
          </table:table-cell>
          <table:table-cell table:number-columns-repeated="2"/>
          <table:table-cell table:formula="of:=IF(ISERROR(MEDIAN([.E17:.N17]));&quot;&quot;;MEDIAN([.E17:.N17]))">
            <text:p/>
          </table:table-cell>
          <table:table-cell table:formula="of:=IF(ISERROR(STDEV([.E17:.N17]));&quot;&quot;;STDEV([.E17:.N17]))">
            <text:p/>
          </table:table-cell>
          <table:table-cell table:formula="of:=IF(ISERROR([.T17]/[.O17]);&quot;&quot;;[.T17]/[.O17])">
            <text:p/>
          </table:table-cell>
          <table:table-cell table:number-columns-repeated="16363"/>
        </table:table-row>
        <table:table-row table:style-name="ro5">
          <table:table-cell table:formula="of:=IF([$PREENCHER.A13]=&quot;&quot;;&quot;&quot;;[$PREENCHER.A13])">
            <text:p/>
          </table:table-cell>
          <table:table-cell table:formula="of:=IF([$PREENCHER.B13]=&quot;&quot;;&quot;&quot;;[$PREENCHER.B13])">
            <text:p/>
          </table:table-cell>
          <table:table-cell table:formula="of:=IF([$PREENCHER.C13]=&quot;&quot;;&quot;&quot;;[$PREENCHER.C13])">
            <text:p/>
          </table:table-cell>
          <table:table-cell table:formula="of:=IF([$PREENCHER.D13]=&quot;&quot;;&quot;&quot;;[$PREENCHER.D1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3]=&quot;&quot;;&quot;&quot;;IF(COUNTIF(preencher!#ref!;[$PREENCHER.E13])=0;CONCATENATE(preencher!#ref!;#REF!);[$PREENCHER.E13]))">
            <text:p/>
          </table:table-cell>
          <table:table-cell table:formula="of:=IF([$PREENCHER.F13]=&quot;&quot;;&quot;&quot;;IF(COUNTIF(preencher!#ref!;[$PREENCHER.F13])=0;CONCATENATE(preencher!#ref!;#REF!);[$PREENCHER.F13]))">
            <text:p/>
          </table:table-cell>
          <table:table-cell table:formula="of:=IF([$PREENCHER.G13]=&quot;&quot;;&quot;&quot;;IF(COUNTIF(preencher!#ref!;[$PREENCHER.G13])=0;CONCATENATE(preencher!#ref!;#REF!);[$PREENCHER.G13]))">
            <text:p/>
          </table:table-cell>
          <table:table-cell table:formula="of:=IF([$PREENCHER.H13]=&quot;&quot;;&quot;&quot;;IF(COUNTIF(preencher!#ref!;[$PREENCHER.H13])=0;CONCATENATE(preencher!#ref!;#REF!);[$PREENCHER.H13]))">
            <text:p/>
          </table:table-cell>
          <table:table-cell table:formula="of:=IF(ISERROR(ROUND(AVERAGE([.E18:.N18]);2));&quot;&quot;;ROUND(AVERAGE([.E18:.N18]);2))">
            <text:p/>
          </table:table-cell>
          <table:table-cell table:formula="of:=IF(ISERROR(ROUND([.O18]*[.D18];2));&quot;&quot;;ROUND([.O18]*[.D18];2))">
            <text:p/>
          </table:table-cell>
          <table:table-cell table:number-columns-repeated="2"/>
          <table:table-cell table:formula="of:=IF(ISERROR(MEDIAN([.E18:.N18]));&quot;&quot;;MEDIAN([.E18:.N18]))">
            <text:p/>
          </table:table-cell>
          <table:table-cell table:formula="of:=IF(ISERROR(STDEV([.E18:.N18]));&quot;&quot;;STDEV([.E18:.N18]))">
            <text:p/>
          </table:table-cell>
          <table:table-cell table:formula="of:=IF(ISERROR([.T18]/[.O18]);&quot;&quot;;[.T18]/[.O18])">
            <text:p/>
          </table:table-cell>
          <table:table-cell table:number-columns-repeated="16363"/>
        </table:table-row>
        <table:table-row table:style-name="ro5">
          <table:table-cell table:formula="of:=IF([$PREENCHER.A14]=&quot;&quot;;&quot;&quot;;[$PREENCHER.A14])">
            <text:p/>
          </table:table-cell>
          <table:table-cell table:formula="of:=IF([$PREENCHER.B14]=&quot;&quot;;&quot;&quot;;[$PREENCHER.B14])">
            <text:p/>
          </table:table-cell>
          <table:table-cell table:formula="of:=IF([$PREENCHER.C14]=&quot;&quot;;&quot;&quot;;[$PREENCHER.C14])">
            <text:p/>
          </table:table-cell>
          <table:table-cell table:formula="of:=IF([$PREENCHER.D14]=&quot;&quot;;&quot;&quot;;[$PREENCHER.D1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4]=&quot;&quot;;&quot;&quot;;IF(COUNTIF(preencher!#ref!;[$PREENCHER.E14])=0;CONCATENATE(preencher!#ref!;#REF!);[$PREENCHER.E14]))">
            <text:p/>
          </table:table-cell>
          <table:table-cell table:formula="of:=IF([$PREENCHER.F14]=&quot;&quot;;&quot;&quot;;IF(COUNTIF(preencher!#ref!;[$PREENCHER.F14])=0;CONCATENATE(preencher!#ref!;#REF!);[$PREENCHER.F14]))">
            <text:p/>
          </table:table-cell>
          <table:table-cell table:formula="of:=IF([$PREENCHER.G14]=&quot;&quot;;&quot;&quot;;IF(COUNTIF(preencher!#ref!;[$PREENCHER.G14])=0;CONCATENATE(preencher!#ref!;#REF!);[$PREENCHER.G14]))">
            <text:p/>
          </table:table-cell>
          <table:table-cell table:formula="of:=IF([$PREENCHER.H14]=&quot;&quot;;&quot;&quot;;IF(COUNTIF(preencher!#ref!;[$PREENCHER.H14])=0;CONCATENATE(preencher!#ref!;#REF!);[$PREENCHER.H14]))">
            <text:p/>
          </table:table-cell>
          <table:table-cell table:formula="of:=IF(ISERROR(ROUND(AVERAGE([.E19:.N19]);2));&quot;&quot;;ROUND(AVERAGE([.E19:.N19]);2))">
            <text:p/>
          </table:table-cell>
          <table:table-cell table:formula="of:=IF(ISERROR(ROUND([.O19]*[.D19];2));&quot;&quot;;ROUND([.O19]*[.D19];2))">
            <text:p/>
          </table:table-cell>
          <table:table-cell table:number-columns-repeated="2"/>
          <table:table-cell table:formula="of:=IF(ISERROR(MEDIAN([.E19:.N19]));&quot;&quot;;MEDIAN([.E19:.N19]))">
            <text:p/>
          </table:table-cell>
          <table:table-cell table:formula="of:=IF(ISERROR(STDEV([.E19:.N19]));&quot;&quot;;STDEV([.E19:.N19]))">
            <text:p/>
          </table:table-cell>
          <table:table-cell table:formula="of:=IF(ISERROR([.T19]/[.O19]);&quot;&quot;;[.T19]/[.O19])">
            <text:p/>
          </table:table-cell>
          <table:table-cell table:number-columns-repeated="16363"/>
        </table:table-row>
        <table:table-row table:style-name="ro5">
          <table:table-cell table:formula="of:=IF([$PREENCHER.A15]=&quot;&quot;;&quot;&quot;;[$PREENCHER.A15])">
            <text:p/>
          </table:table-cell>
          <table:table-cell table:formula="of:=IF([$PREENCHER.B15]=&quot;&quot;;&quot;&quot;;[$PREENCHER.B15])">
            <text:p/>
          </table:table-cell>
          <table:table-cell table:formula="of:=IF([$PREENCHER.C15]=&quot;&quot;;&quot;&quot;;[$PREENCHER.C15])">
            <text:p/>
          </table:table-cell>
          <table:table-cell table:formula="of:=IF([$PREENCHER.D15]=&quot;&quot;;&quot;&quot;;[$PREENCHER.D1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5]=&quot;&quot;;&quot;&quot;;IF(COUNTIF(preencher!#ref!;[$PREENCHER.E15])=0;CONCATENATE(preencher!#ref!;#REF!);[$PREENCHER.E15]))">
            <text:p/>
          </table:table-cell>
          <table:table-cell table:formula="of:=IF([$PREENCHER.F15]=&quot;&quot;;&quot;&quot;;IF(COUNTIF(preencher!#ref!;[$PREENCHER.F15])=0;CONCATENATE(preencher!#ref!;#REF!);[$PREENCHER.F15]))">
            <text:p/>
          </table:table-cell>
          <table:table-cell table:formula="of:=IF([$PREENCHER.G15]=&quot;&quot;;&quot;&quot;;IF(COUNTIF(preencher!#ref!;[$PREENCHER.G15])=0;CONCATENATE(preencher!#ref!;#REF!);[$PREENCHER.G15]))">
            <text:p/>
          </table:table-cell>
          <table:table-cell table:formula="of:=IF([$PREENCHER.H15]=&quot;&quot;;&quot;&quot;;IF(COUNTIF(preencher!#ref!;[$PREENCHER.H15])=0;CONCATENATE(preencher!#ref!;#REF!);[$PREENCHER.H15]))">
            <text:p/>
          </table:table-cell>
          <table:table-cell table:formula="of:=IF(ISERROR(ROUND(AVERAGE([.E20:.N20]);2));&quot;&quot;;ROUND(AVERAGE([.E20:.N20]);2))">
            <text:p/>
          </table:table-cell>
          <table:table-cell table:formula="of:=IF(ISERROR(ROUND([.O20]*[.D20];2));&quot;&quot;;ROUND([.O20]*[.D20];2))">
            <text:p/>
          </table:table-cell>
          <table:table-cell table:number-columns-repeated="2"/>
          <table:table-cell table:formula="of:=IF(ISERROR(MEDIAN([.E20:.N20]));&quot;&quot;;MEDIAN([.E20:.N20]))">
            <text:p/>
          </table:table-cell>
          <table:table-cell table:formula="of:=IF(ISERROR(STDEV([.E20:.N20]));&quot;&quot;;STDEV([.E20:.N20]))">
            <text:p/>
          </table:table-cell>
          <table:table-cell table:formula="of:=IF(ISERROR([.T20]/[.O20]);&quot;&quot;;[.T20]/[.O20])">
            <text:p/>
          </table:table-cell>
          <table:table-cell table:number-columns-repeated="16363"/>
        </table:table-row>
        <table:table-row table:style-name="ro5">
          <table:table-cell table:formula="of:=IF([$PREENCHER.A16]=&quot;&quot;;&quot;&quot;;[$PREENCHER.A16])">
            <text:p/>
          </table:table-cell>
          <table:table-cell table:formula="of:=IF([$PREENCHER.B16]=&quot;&quot;;&quot;&quot;;[$PREENCHER.B16])">
            <text:p/>
          </table:table-cell>
          <table:table-cell table:formula="of:=IF([$PREENCHER.C16]=&quot;&quot;;&quot;&quot;;[$PREENCHER.C16])">
            <text:p/>
          </table:table-cell>
          <table:table-cell table:formula="of:=IF([$PREENCHER.D16]=&quot;&quot;;&quot;&quot;;[$PREENCHER.D1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6]=&quot;&quot;;&quot;&quot;;IF(COUNTIF(preencher!#ref!;[$PREENCHER.E16])=0;CONCATENATE(preencher!#ref!;#REF!);[$PREENCHER.E16]))">
            <text:p/>
          </table:table-cell>
          <table:table-cell table:formula="of:=IF([$PREENCHER.F16]=&quot;&quot;;&quot;&quot;;IF(COUNTIF(preencher!#ref!;[$PREENCHER.F16])=0;CONCATENATE(preencher!#ref!;#REF!);[$PREENCHER.F16]))">
            <text:p/>
          </table:table-cell>
          <table:table-cell table:formula="of:=IF([$PREENCHER.G16]=&quot;&quot;;&quot;&quot;;IF(COUNTIF(preencher!#ref!;[$PREENCHER.G16])=0;CONCATENATE(preencher!#ref!;#REF!);[$PREENCHER.G16]))">
            <text:p/>
          </table:table-cell>
          <table:table-cell table:formula="of:=IF([$PREENCHER.H16]=&quot;&quot;;&quot;&quot;;IF(COUNTIF(preencher!#ref!;[$PREENCHER.H16])=0;CONCATENATE(preencher!#ref!;#REF!);[$PREENCHER.H16]))">
            <text:p/>
          </table:table-cell>
          <table:table-cell table:formula="of:=IF(ISERROR(ROUND(AVERAGE([.E21:.N21]);2));&quot;&quot;;ROUND(AVERAGE([.E21:.N21]);2))">
            <text:p/>
          </table:table-cell>
          <table:table-cell table:formula="of:=IF(ISERROR(ROUND([.O21]*[.D21];2));&quot;&quot;;ROUND([.O21]*[.D21];2))">
            <text:p/>
          </table:table-cell>
          <table:table-cell table:number-columns-repeated="2"/>
          <table:table-cell table:formula="of:=IF(ISERROR(MEDIAN([.E21:.N21]));&quot;&quot;;MEDIAN([.E21:.N21]))">
            <text:p/>
          </table:table-cell>
          <table:table-cell table:formula="of:=IF(ISERROR(STDEV([.E21:.N21]));&quot;&quot;;STDEV([.E21:.N21]))">
            <text:p/>
          </table:table-cell>
          <table:table-cell table:formula="of:=IF(ISERROR([.T21]/[.O21]);&quot;&quot;;[.T21]/[.O21])">
            <text:p/>
          </table:table-cell>
          <table:table-cell table:number-columns-repeated="16363"/>
        </table:table-row>
        <table:table-row table:style-name="ro5">
          <table:table-cell table:formula="of:=IF([$PREENCHER.A17]=&quot;&quot;;&quot;&quot;;[$PREENCHER.A17])">
            <text:p/>
          </table:table-cell>
          <table:table-cell table:formula="of:=IF([$PREENCHER.B17]=&quot;&quot;;&quot;&quot;;[$PREENCHER.B17])">
            <text:p/>
          </table:table-cell>
          <table:table-cell table:formula="of:=IF([$PREENCHER.C17]=&quot;&quot;;&quot;&quot;;[$PREENCHER.C17])">
            <text:p/>
          </table:table-cell>
          <table:table-cell table:formula="of:=IF([$PREENCHER.D17]=&quot;&quot;;&quot;&quot;;[$PREENCHER.D1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7]=&quot;&quot;;&quot;&quot;;IF(COUNTIF(preencher!#ref!;[$PREENCHER.E17])=0;CONCATENATE(preencher!#ref!;#REF!);[$PREENCHER.E17]))">
            <text:p/>
          </table:table-cell>
          <table:table-cell table:formula="of:=IF([$PREENCHER.F17]=&quot;&quot;;&quot;&quot;;IF(COUNTIF(preencher!#ref!;[$PREENCHER.F17])=0;CONCATENATE(preencher!#ref!;#REF!);[$PREENCHER.F17]))">
            <text:p/>
          </table:table-cell>
          <table:table-cell table:formula="of:=IF([$PREENCHER.G17]=&quot;&quot;;&quot;&quot;;IF(COUNTIF(preencher!#ref!;[$PREENCHER.G17])=0;CONCATENATE(preencher!#ref!;#REF!);[$PREENCHER.G17]))">
            <text:p/>
          </table:table-cell>
          <table:table-cell table:formula="of:=IF([$PREENCHER.H17]=&quot;&quot;;&quot;&quot;;IF(COUNTIF(preencher!#ref!;[$PREENCHER.H17])=0;CONCATENATE(preencher!#ref!;#REF!);[$PREENCHER.H17]))">
            <text:p/>
          </table:table-cell>
          <table:table-cell table:formula="of:=IF(ISERROR(ROUND(AVERAGE([.E22:.N22]);2));&quot;&quot;;ROUND(AVERAGE([.E22:.N22]);2))">
            <text:p/>
          </table:table-cell>
          <table:table-cell table:formula="of:=IF(ISERROR(ROUND([.O22]*[.D22];2));&quot;&quot;;ROUND([.O22]*[.D22];2))">
            <text:p/>
          </table:table-cell>
          <table:table-cell table:number-columns-repeated="2"/>
          <table:table-cell table:formula="of:=IF(ISERROR(MEDIAN([.E22:.N22]));&quot;&quot;;MEDIAN([.E22:.N22]))">
            <text:p/>
          </table:table-cell>
          <table:table-cell table:formula="of:=IF(ISERROR(STDEV([.E22:.N22]));&quot;&quot;;STDEV([.E22:.N22]))">
            <text:p/>
          </table:table-cell>
          <table:table-cell table:formula="of:=IF(ISERROR([.T22]/[.O22]);&quot;&quot;;[.T22]/[.O22])">
            <text:p/>
          </table:table-cell>
          <table:table-cell table:number-columns-repeated="16363"/>
        </table:table-row>
        <table:table-row table:style-name="ro5">
          <table:table-cell table:formula="of:=IF([$PREENCHER.A18]=&quot;&quot;;&quot;&quot;;[$PREENCHER.A18])">
            <text:p/>
          </table:table-cell>
          <table:table-cell table:formula="of:=IF([$PREENCHER.B18]=&quot;&quot;;&quot;&quot;;[$PREENCHER.B18])">
            <text:p/>
          </table:table-cell>
          <table:table-cell table:formula="of:=IF([$PREENCHER.C18]=&quot;&quot;;&quot;&quot;;[$PREENCHER.C18])">
            <text:p/>
          </table:table-cell>
          <table:table-cell table:formula="of:=IF([$PREENCHER.D18]=&quot;&quot;;&quot;&quot;;[$PREENCHER.D1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8]=&quot;&quot;;&quot;&quot;;IF(COUNTIF(preencher!#ref!;[$PREENCHER.E18])=0;CONCATENATE(preencher!#ref!;#REF!);[$PREENCHER.E18]))">
            <text:p/>
          </table:table-cell>
          <table:table-cell table:formula="of:=IF([$PREENCHER.F18]=&quot;&quot;;&quot;&quot;;IF(COUNTIF(preencher!#ref!;[$PREENCHER.F18])=0;CONCATENATE(preencher!#ref!;#REF!);[$PREENCHER.F18]))">
            <text:p/>
          </table:table-cell>
          <table:table-cell table:formula="of:=IF([$PREENCHER.G18]=&quot;&quot;;&quot;&quot;;IF(COUNTIF(preencher!#ref!;[$PREENCHER.G18])=0;CONCATENATE(preencher!#ref!;#REF!);[$PREENCHER.G18]))">
            <text:p/>
          </table:table-cell>
          <table:table-cell table:formula="of:=IF([$PREENCHER.H18]=&quot;&quot;;&quot;&quot;;IF(COUNTIF(preencher!#ref!;[$PREENCHER.H18])=0;CONCATENATE(preencher!#ref!;#REF!);[$PREENCHER.H18]))">
            <text:p/>
          </table:table-cell>
          <table:table-cell table:formula="of:=IF(ISERROR(ROUND(AVERAGE([.E23:.N23]);2));&quot;&quot;;ROUND(AVERAGE([.E23:.N23]);2))">
            <text:p/>
          </table:table-cell>
          <table:table-cell table:formula="of:=IF(ISERROR(ROUND([.O23]*[.D23];2));&quot;&quot;;ROUND([.O23]*[.D23];2))">
            <text:p/>
          </table:table-cell>
          <table:table-cell table:number-columns-repeated="2"/>
          <table:table-cell table:formula="of:=IF(ISERROR(MEDIAN([.E23:.N23]));&quot;&quot;;MEDIAN([.E23:.N23]))">
            <text:p/>
          </table:table-cell>
          <table:table-cell table:formula="of:=IF(ISERROR(STDEV([.E23:.N23]));&quot;&quot;;STDEV([.E23:.N23]))">
            <text:p/>
          </table:table-cell>
          <table:table-cell table:formula="of:=IF(ISERROR([.T23]/[.O23]);&quot;&quot;;[.T23]/[.O23])">
            <text:p/>
          </table:table-cell>
          <table:table-cell table:number-columns-repeated="16363"/>
        </table:table-row>
        <table:table-row table:style-name="ro5">
          <table:table-cell table:formula="of:=IF([$PREENCHER.A19]=&quot;&quot;;&quot;&quot;;[$PREENCHER.A19])">
            <text:p/>
          </table:table-cell>
          <table:table-cell table:formula="of:=IF([$PREENCHER.B19]=&quot;&quot;;&quot;&quot;;[$PREENCHER.B19])">
            <text:p/>
          </table:table-cell>
          <table:table-cell table:formula="of:=IF([$PREENCHER.C19]=&quot;&quot;;&quot;&quot;;[$PREENCHER.C19])">
            <text:p/>
          </table:table-cell>
          <table:table-cell table:formula="of:=IF([$PREENCHER.D19]=&quot;&quot;;&quot;&quot;;[$PREENCHER.D1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19]=&quot;&quot;;&quot;&quot;;IF(COUNTIF(preencher!#ref!;[$PREENCHER.E19])=0;CONCATENATE(preencher!#ref!;#REF!);[$PREENCHER.E19]))">
            <text:p/>
          </table:table-cell>
          <table:table-cell table:formula="of:=IF([$PREENCHER.F19]=&quot;&quot;;&quot;&quot;;IF(COUNTIF(preencher!#ref!;[$PREENCHER.F19])=0;CONCATENATE(preencher!#ref!;#REF!);[$PREENCHER.F19]))">
            <text:p/>
          </table:table-cell>
          <table:table-cell table:formula="of:=IF([$PREENCHER.G19]=&quot;&quot;;&quot;&quot;;IF(COUNTIF(preencher!#ref!;[$PREENCHER.G19])=0;CONCATENATE(preencher!#ref!;#REF!);[$PREENCHER.G19]))">
            <text:p/>
          </table:table-cell>
          <table:table-cell table:formula="of:=IF([$PREENCHER.H19]=&quot;&quot;;&quot;&quot;;IF(COUNTIF(preencher!#ref!;[$PREENCHER.H19])=0;CONCATENATE(preencher!#ref!;#REF!);[$PREENCHER.H19]))">
            <text:p/>
          </table:table-cell>
          <table:table-cell table:formula="of:=IF(ISERROR(ROUND(AVERAGE([.E24:.N24]);2));&quot;&quot;;ROUND(AVERAGE([.E24:.N24]);2))">
            <text:p/>
          </table:table-cell>
          <table:table-cell table:formula="of:=IF(ISERROR(ROUND([.O24]*[.D24];2));&quot;&quot;;ROUND([.O24]*[.D24];2))">
            <text:p/>
          </table:table-cell>
          <table:table-cell table:number-columns-repeated="2"/>
          <table:table-cell table:formula="of:=IF(ISERROR(MEDIAN([.E24:.N24]));&quot;&quot;;MEDIAN([.E24:.N24]))">
            <text:p/>
          </table:table-cell>
          <table:table-cell table:formula="of:=IF(ISERROR(STDEV([.E24:.N24]));&quot;&quot;;STDEV([.E24:.N24]))">
            <text:p/>
          </table:table-cell>
          <table:table-cell table:formula="of:=IF(ISERROR([.T24]/[.O24]);&quot;&quot;;[.T24]/[.O24])">
            <text:p/>
          </table:table-cell>
          <table:table-cell table:number-columns-repeated="16363"/>
        </table:table-row>
        <table:table-row table:style-name="ro5">
          <table:table-cell table:formula="of:=IF([$PREENCHER.A20]=&quot;&quot;;&quot;&quot;;[$PREENCHER.A20])">
            <text:p/>
          </table:table-cell>
          <table:table-cell table:formula="of:=IF([$PREENCHER.B20]=&quot;&quot;;&quot;&quot;;[$PREENCHER.B20])">
            <text:p/>
          </table:table-cell>
          <table:table-cell table:formula="of:=IF([$PREENCHER.C20]=&quot;&quot;;&quot;&quot;;[$PREENCHER.C20])">
            <text:p/>
          </table:table-cell>
          <table:table-cell table:formula="of:=IF([$PREENCHER.D20]=&quot;&quot;;&quot;&quot;;[$PREENCHER.D2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0]=&quot;&quot;;&quot;&quot;;IF(COUNTIF(preencher!#ref!;[$PREENCHER.E20])=0;CONCATENATE(preencher!#ref!;#REF!);[$PREENCHER.E20]))">
            <text:p/>
          </table:table-cell>
          <table:table-cell table:formula="of:=IF([$PREENCHER.F20]=&quot;&quot;;&quot;&quot;;IF(COUNTIF(preencher!#ref!;[$PREENCHER.F20])=0;CONCATENATE(preencher!#ref!;#REF!);[$PREENCHER.F20]))">
            <text:p/>
          </table:table-cell>
          <table:table-cell table:formula="of:=IF([$PREENCHER.G20]=&quot;&quot;;&quot;&quot;;IF(COUNTIF(preencher!#ref!;[$PREENCHER.G20])=0;CONCATENATE(preencher!#ref!;#REF!);[$PREENCHER.G20]))">
            <text:p/>
          </table:table-cell>
          <table:table-cell table:formula="of:=IF([$PREENCHER.H20]=&quot;&quot;;&quot;&quot;;IF(COUNTIF(preencher!#ref!;[$PREENCHER.H20])=0;CONCATENATE(preencher!#ref!;#REF!);[$PREENCHER.H20]))">
            <text:p/>
          </table:table-cell>
          <table:table-cell table:formula="of:=IF(ISERROR(ROUND(AVERAGE([.E25:.N25]);2));&quot;&quot;;ROUND(AVERAGE([.E25:.N25]);2))">
            <text:p/>
          </table:table-cell>
          <table:table-cell table:formula="of:=IF(ISERROR(ROUND([.O25]*[.D25];2));&quot;&quot;;ROUND([.O25]*[.D25];2))">
            <text:p/>
          </table:table-cell>
          <table:table-cell table:number-columns-repeated="2"/>
          <table:table-cell table:formula="of:=IF(ISERROR(MEDIAN([.E25:.N25]));&quot;&quot;;MEDIAN([.E25:.N25]))">
            <text:p/>
          </table:table-cell>
          <table:table-cell table:formula="of:=IF(ISERROR(STDEV([.E25:.N25]));&quot;&quot;;STDEV([.E25:.N25]))">
            <text:p/>
          </table:table-cell>
          <table:table-cell table:formula="of:=IF(ISERROR([.T25]/[.O25]);&quot;&quot;;[.T25]/[.O25])">
            <text:p/>
          </table:table-cell>
          <table:table-cell table:number-columns-repeated="16363"/>
        </table:table-row>
        <table:table-row table:style-name="ro5">
          <table:table-cell table:formula="of:=IF([$PREENCHER.A21]=&quot;&quot;;&quot;&quot;;[$PREENCHER.A21])">
            <text:p/>
          </table:table-cell>
          <table:table-cell table:formula="of:=IF([$PREENCHER.B21]=&quot;&quot;;&quot;&quot;;[$PREENCHER.B21])">
            <text:p/>
          </table:table-cell>
          <table:table-cell table:formula="of:=IF([$PREENCHER.C21]=&quot;&quot;;&quot;&quot;;[$PREENCHER.C21])">
            <text:p/>
          </table:table-cell>
          <table:table-cell table:formula="of:=IF([$PREENCHER.D21]=&quot;&quot;;&quot;&quot;;[$PREENCHER.D2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1]=&quot;&quot;;&quot;&quot;;IF(COUNTIF(preencher!#ref!;[$PREENCHER.E21])=0;CONCATENATE(preencher!#ref!;#REF!);[$PREENCHER.E21]))">
            <text:p/>
          </table:table-cell>
          <table:table-cell table:formula="of:=IF([$PREENCHER.F21]=&quot;&quot;;&quot;&quot;;IF(COUNTIF(preencher!#ref!;[$PREENCHER.F21])=0;CONCATENATE(preencher!#ref!;#REF!);[$PREENCHER.F21]))">
            <text:p/>
          </table:table-cell>
          <table:table-cell table:formula="of:=IF([$PREENCHER.G21]=&quot;&quot;;&quot;&quot;;IF(COUNTIF(preencher!#ref!;[$PREENCHER.G21])=0;CONCATENATE(preencher!#ref!;#REF!);[$PREENCHER.G21]))">
            <text:p/>
          </table:table-cell>
          <table:table-cell table:formula="of:=IF([$PREENCHER.H21]=&quot;&quot;;&quot;&quot;;IF(COUNTIF(preencher!#ref!;[$PREENCHER.H21])=0;CONCATENATE(preencher!#ref!;#REF!);[$PREENCHER.H21]))">
            <text:p/>
          </table:table-cell>
          <table:table-cell table:formula="of:=IF(ISERROR(ROUND(AVERAGE([.E26:.N26]);2));&quot;&quot;;ROUND(AVERAGE([.E26:.N26]);2))">
            <text:p/>
          </table:table-cell>
          <table:table-cell table:formula="of:=IF(ISERROR(ROUND([.O26]*[.D26];2));&quot;&quot;;ROUND([.O26]*[.D26];2))">
            <text:p/>
          </table:table-cell>
          <table:table-cell table:number-columns-repeated="2"/>
          <table:table-cell table:formula="of:=IF(ISERROR(MEDIAN([.E26:.N26]));&quot;&quot;;MEDIAN([.E26:.N26]))">
            <text:p/>
          </table:table-cell>
          <table:table-cell table:formula="of:=IF(ISERROR(STDEV([.E26:.N26]));&quot;&quot;;STDEV([.E26:.N26]))">
            <text:p/>
          </table:table-cell>
          <table:table-cell table:formula="of:=IF(ISERROR([.T26]/[.O26]);&quot;&quot;;[.T26]/[.O26])">
            <text:p/>
          </table:table-cell>
          <table:table-cell table:number-columns-repeated="16363"/>
        </table:table-row>
        <table:table-row table:style-name="ro5">
          <table:table-cell table:formula="of:=IF([$PREENCHER.A22]=&quot;&quot;;&quot;&quot;;[$PREENCHER.A22])">
            <text:p/>
          </table:table-cell>
          <table:table-cell table:formula="of:=IF([$PREENCHER.B22]=&quot;&quot;;&quot;&quot;;[$PREENCHER.B22])">
            <text:p/>
          </table:table-cell>
          <table:table-cell table:formula="of:=IF([$PREENCHER.C22]=&quot;&quot;;&quot;&quot;;[$PREENCHER.C22])">
            <text:p/>
          </table:table-cell>
          <table:table-cell table:formula="of:=IF([$PREENCHER.D22]=&quot;&quot;;&quot;&quot;;[$PREENCHER.D2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2]=&quot;&quot;;&quot;&quot;;IF(COUNTIF(preencher!#ref!;[$PREENCHER.E22])=0;CONCATENATE(preencher!#ref!;#REF!);[$PREENCHER.E22]))">
            <text:p/>
          </table:table-cell>
          <table:table-cell table:formula="of:=IF([$PREENCHER.F22]=&quot;&quot;;&quot;&quot;;IF(COUNTIF(preencher!#ref!;[$PREENCHER.F22])=0;CONCATENATE(preencher!#ref!;#REF!);[$PREENCHER.F22]))">
            <text:p/>
          </table:table-cell>
          <table:table-cell table:formula="of:=IF([$PREENCHER.G22]=&quot;&quot;;&quot;&quot;;IF(COUNTIF(preencher!#ref!;[$PREENCHER.G22])=0;CONCATENATE(preencher!#ref!;#REF!);[$PREENCHER.G22]))">
            <text:p/>
          </table:table-cell>
          <table:table-cell table:formula="of:=IF([$PREENCHER.H22]=&quot;&quot;;&quot;&quot;;IF(COUNTIF(preencher!#ref!;[$PREENCHER.H22])=0;CONCATENATE(preencher!#ref!;#REF!);[$PREENCHER.H22]))">
            <text:p/>
          </table:table-cell>
          <table:table-cell table:formula="of:=IF(ISERROR(ROUND(AVERAGE([.E27:.N27]);2));&quot;&quot;;ROUND(AVERAGE([.E27:.N27]);2))">
            <text:p/>
          </table:table-cell>
          <table:table-cell table:formula="of:=IF(ISERROR(ROUND([.O27]*[.D27];2));&quot;&quot;;ROUND([.O27]*[.D27];2))">
            <text:p/>
          </table:table-cell>
          <table:table-cell table:number-columns-repeated="2"/>
          <table:table-cell table:formula="of:=IF(ISERROR(MEDIAN([.E27:.N27]));&quot;&quot;;MEDIAN([.E27:.N27]))">
            <text:p/>
          </table:table-cell>
          <table:table-cell table:formula="of:=IF(ISERROR(STDEV([.E27:.N27]));&quot;&quot;;STDEV([.E27:.N27]))">
            <text:p/>
          </table:table-cell>
          <table:table-cell table:formula="of:=IF(ISERROR([.T27]/[.O27]);&quot;&quot;;[.T27]/[.O27])">
            <text:p/>
          </table:table-cell>
          <table:table-cell table:number-columns-repeated="16363"/>
        </table:table-row>
        <table:table-row table:style-name="ro5">
          <table:table-cell table:formula="of:=IF([$PREENCHER.A23]=&quot;&quot;;&quot;&quot;;[$PREENCHER.A23])">
            <text:p/>
          </table:table-cell>
          <table:table-cell table:formula="of:=IF([$PREENCHER.B23]=&quot;&quot;;&quot;&quot;;[$PREENCHER.B23])">
            <text:p/>
          </table:table-cell>
          <table:table-cell table:formula="of:=IF([$PREENCHER.C23]=&quot;&quot;;&quot;&quot;;[$PREENCHER.C23])">
            <text:p/>
          </table:table-cell>
          <table:table-cell table:formula="of:=IF([$PREENCHER.D23]=&quot;&quot;;&quot;&quot;;[$PREENCHER.D2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3]=&quot;&quot;;&quot;&quot;;IF(COUNTIF(preencher!#ref!;[$PREENCHER.E23])=0;CONCATENATE(preencher!#ref!;#REF!);[$PREENCHER.E23]))">
            <text:p/>
          </table:table-cell>
          <table:table-cell table:formula="of:=IF([$PREENCHER.F23]=&quot;&quot;;&quot;&quot;;IF(COUNTIF(preencher!#ref!;[$PREENCHER.F23])=0;CONCATENATE(preencher!#ref!;#REF!);[$PREENCHER.F23]))">
            <text:p/>
          </table:table-cell>
          <table:table-cell table:formula="of:=IF([$PREENCHER.G23]=&quot;&quot;;&quot;&quot;;IF(COUNTIF(preencher!#ref!;[$PREENCHER.G23])=0;CONCATENATE(preencher!#ref!;#REF!);[$PREENCHER.G23]))">
            <text:p/>
          </table:table-cell>
          <table:table-cell table:formula="of:=IF([$PREENCHER.H23]=&quot;&quot;;&quot;&quot;;IF(COUNTIF(preencher!#ref!;[$PREENCHER.H23])=0;CONCATENATE(preencher!#ref!;#REF!);[$PREENCHER.H23]))">
            <text:p/>
          </table:table-cell>
          <table:table-cell table:formula="of:=IF(ISERROR(ROUND(AVERAGE([.E28:.N28]);2));&quot;&quot;;ROUND(AVERAGE([.E28:.N28]);2))">
            <text:p/>
          </table:table-cell>
          <table:table-cell table:formula="of:=IF(ISERROR(ROUND([.O28]*[.D28];2));&quot;&quot;;ROUND([.O28]*[.D28];2))">
            <text:p/>
          </table:table-cell>
          <table:table-cell table:number-columns-repeated="2"/>
          <table:table-cell table:formula="of:=IF(ISERROR(MEDIAN([.E28:.N28]));&quot;&quot;;MEDIAN([.E28:.N28]))">
            <text:p/>
          </table:table-cell>
          <table:table-cell table:formula="of:=IF(ISERROR(STDEV([.E28:.N28]));&quot;&quot;;STDEV([.E28:.N28]))">
            <text:p/>
          </table:table-cell>
          <table:table-cell table:formula="of:=IF(ISERROR([.T28]/[.O28]);&quot;&quot;;[.T28]/[.O28])">
            <text:p/>
          </table:table-cell>
          <table:table-cell table:number-columns-repeated="16363"/>
        </table:table-row>
        <table:table-row table:style-name="ro5">
          <table:table-cell table:formula="of:=IF([$PREENCHER.A24]=&quot;&quot;;&quot;&quot;;[$PREENCHER.A24])">
            <text:p/>
          </table:table-cell>
          <table:table-cell table:formula="of:=IF([$PREENCHER.B24]=&quot;&quot;;&quot;&quot;;[$PREENCHER.B24])">
            <text:p/>
          </table:table-cell>
          <table:table-cell table:formula="of:=IF([$PREENCHER.C24]=&quot;&quot;;&quot;&quot;;[$PREENCHER.C24])">
            <text:p/>
          </table:table-cell>
          <table:table-cell table:formula="of:=IF([$PREENCHER.D24]=&quot;&quot;;&quot;&quot;;[$PREENCHER.D2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4]=&quot;&quot;;&quot;&quot;;IF(COUNTIF(preencher!#ref!;[$PREENCHER.E24])=0;CONCATENATE(preencher!#ref!;#REF!);[$PREENCHER.E24]))">
            <text:p/>
          </table:table-cell>
          <table:table-cell table:formula="of:=IF([$PREENCHER.F24]=&quot;&quot;;&quot;&quot;;IF(COUNTIF(preencher!#ref!;[$PREENCHER.F24])=0;CONCATENATE(preencher!#ref!;#REF!);[$PREENCHER.F24]))">
            <text:p/>
          </table:table-cell>
          <table:table-cell table:formula="of:=IF([$PREENCHER.G24]=&quot;&quot;;&quot;&quot;;IF(COUNTIF(preencher!#ref!;[$PREENCHER.G24])=0;CONCATENATE(preencher!#ref!;#REF!);[$PREENCHER.G24]))">
            <text:p/>
          </table:table-cell>
          <table:table-cell table:formula="of:=IF([$PREENCHER.H24]=&quot;&quot;;&quot;&quot;;IF(COUNTIF(preencher!#ref!;[$PREENCHER.H24])=0;CONCATENATE(preencher!#ref!;#REF!);[$PREENCHER.H24]))">
            <text:p/>
          </table:table-cell>
          <table:table-cell table:formula="of:=IF(ISERROR(ROUND(AVERAGE([.E29:.N29]);2));&quot;&quot;;ROUND(AVERAGE([.E29:.N29]);2))">
            <text:p/>
          </table:table-cell>
          <table:table-cell table:formula="of:=IF(ISERROR(ROUND([.O29]*[.D29];2));&quot;&quot;;ROUND([.O29]*[.D29];2))">
            <text:p/>
          </table:table-cell>
          <table:table-cell table:number-columns-repeated="2"/>
          <table:table-cell table:formula="of:=IF(ISERROR(MEDIAN([.E29:.N29]));&quot;&quot;;MEDIAN([.E29:.N29]))">
            <text:p/>
          </table:table-cell>
          <table:table-cell table:formula="of:=IF(ISERROR(STDEV([.E29:.N29]));&quot;&quot;;STDEV([.E29:.N29]))">
            <text:p/>
          </table:table-cell>
          <table:table-cell table:formula="of:=IF(ISERROR([.T29]/[.O29]);&quot;&quot;;[.T29]/[.O29])">
            <text:p/>
          </table:table-cell>
          <table:table-cell table:number-columns-repeated="16363"/>
        </table:table-row>
        <table:table-row table:style-name="ro5">
          <table:table-cell table:formula="of:=IF([$PREENCHER.A25]=&quot;&quot;;&quot;&quot;;[$PREENCHER.A25])">
            <text:p/>
          </table:table-cell>
          <table:table-cell table:formula="of:=IF([$PREENCHER.B25]=&quot;&quot;;&quot;&quot;;[$PREENCHER.B25])">
            <text:p/>
          </table:table-cell>
          <table:table-cell table:formula="of:=IF([$PREENCHER.C25]=&quot;&quot;;&quot;&quot;;[$PREENCHER.C25])">
            <text:p/>
          </table:table-cell>
          <table:table-cell table:formula="of:=IF([$PREENCHER.D25]=&quot;&quot;;&quot;&quot;;[$PREENCHER.D2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5]=&quot;&quot;;&quot;&quot;;IF(COUNTIF(preencher!#ref!;[$PREENCHER.E25])=0;CONCATENATE(preencher!#ref!;#REF!);[$PREENCHER.E25]))">
            <text:p/>
          </table:table-cell>
          <table:table-cell table:formula="of:=IF([$PREENCHER.F25]=&quot;&quot;;&quot;&quot;;IF(COUNTIF(preencher!#ref!;[$PREENCHER.F25])=0;CONCATENATE(preencher!#ref!;#REF!);[$PREENCHER.F25]))">
            <text:p/>
          </table:table-cell>
          <table:table-cell table:formula="of:=IF([$PREENCHER.G25]=&quot;&quot;;&quot;&quot;;IF(COUNTIF(preencher!#ref!;[$PREENCHER.G25])=0;CONCATENATE(preencher!#ref!;#REF!);[$PREENCHER.G25]))">
            <text:p/>
          </table:table-cell>
          <table:table-cell table:formula="of:=IF([$PREENCHER.H25]=&quot;&quot;;&quot;&quot;;IF(COUNTIF(preencher!#ref!;[$PREENCHER.H25])=0;CONCATENATE(preencher!#ref!;#REF!);[$PREENCHER.H25]))">
            <text:p/>
          </table:table-cell>
          <table:table-cell table:formula="of:=IF(ISERROR(ROUND(AVERAGE([.E30:.N30]);2));&quot;&quot;;ROUND(AVERAGE([.E30:.N30]);2))">
            <text:p/>
          </table:table-cell>
          <table:table-cell table:formula="of:=IF(ISERROR(ROUND([.O30]*[.D30];2));&quot;&quot;;ROUND([.O30]*[.D30];2))">
            <text:p/>
          </table:table-cell>
          <table:table-cell table:number-columns-repeated="2"/>
          <table:table-cell table:formula="of:=IF(ISERROR(MEDIAN([.E30:.N30]));&quot;&quot;;MEDIAN([.E30:.N30]))">
            <text:p/>
          </table:table-cell>
          <table:table-cell table:formula="of:=IF(ISERROR(STDEV([.E30:.N30]));&quot;&quot;;STDEV([.E30:.N30]))">
            <text:p/>
          </table:table-cell>
          <table:table-cell table:formula="of:=IF(ISERROR([.T30]/[.O30]);&quot;&quot;;[.T30]/[.O30])">
            <text:p/>
          </table:table-cell>
          <table:table-cell table:number-columns-repeated="16363"/>
        </table:table-row>
        <table:table-row table:style-name="ro5">
          <table:table-cell table:formula="of:=IF([$PREENCHER.A26]=&quot;&quot;;&quot;&quot;;[$PREENCHER.A26])">
            <text:p/>
          </table:table-cell>
          <table:table-cell table:formula="of:=IF([$PREENCHER.B26]=&quot;&quot;;&quot;&quot;;[$PREENCHER.B26])">
            <text:p/>
          </table:table-cell>
          <table:table-cell table:formula="of:=IF([$PREENCHER.C26]=&quot;&quot;;&quot;&quot;;[$PREENCHER.C26])">
            <text:p/>
          </table:table-cell>
          <table:table-cell table:formula="of:=IF([$PREENCHER.D26]=&quot;&quot;;&quot;&quot;;[$PREENCHER.D2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6]=&quot;&quot;;&quot;&quot;;IF(COUNTIF(preencher!#ref!;[$PREENCHER.E26])=0;CONCATENATE(preencher!#ref!;#REF!);[$PREENCHER.E26]))">
            <text:p/>
          </table:table-cell>
          <table:table-cell table:formula="of:=IF([$PREENCHER.F26]=&quot;&quot;;&quot;&quot;;IF(COUNTIF(preencher!#ref!;[$PREENCHER.F26])=0;CONCATENATE(preencher!#ref!;#REF!);[$PREENCHER.F26]))">
            <text:p/>
          </table:table-cell>
          <table:table-cell table:formula="of:=IF([$PREENCHER.G26]=&quot;&quot;;&quot;&quot;;IF(COUNTIF(preencher!#ref!;[$PREENCHER.G26])=0;CONCATENATE(preencher!#ref!;#REF!);[$PREENCHER.G26]))">
            <text:p/>
          </table:table-cell>
          <table:table-cell table:formula="of:=IF([$PREENCHER.H26]=&quot;&quot;;&quot;&quot;;IF(COUNTIF(preencher!#ref!;[$PREENCHER.H26])=0;CONCATENATE(preencher!#ref!;#REF!);[$PREENCHER.H26]))">
            <text:p/>
          </table:table-cell>
          <table:table-cell table:formula="of:=IF(ISERROR(ROUND(AVERAGE([.E31:.N31]);2));&quot;&quot;;ROUND(AVERAGE([.E31:.N31]);2))">
            <text:p/>
          </table:table-cell>
          <table:table-cell table:formula="of:=IF(ISERROR(ROUND([.O31]*[.D31];2));&quot;&quot;;ROUND([.O31]*[.D31];2))">
            <text:p/>
          </table:table-cell>
          <table:table-cell table:number-columns-repeated="2"/>
          <table:table-cell table:formula="of:=IF(ISERROR(MEDIAN([.E31:.N31]));&quot;&quot;;MEDIAN([.E31:.N31]))">
            <text:p/>
          </table:table-cell>
          <table:table-cell table:formula="of:=IF(ISERROR(STDEV([.E31:.N31]));&quot;&quot;;STDEV([.E31:.N31]))">
            <text:p/>
          </table:table-cell>
          <table:table-cell table:formula="of:=IF(ISERROR([.T31]/[.O31]);&quot;&quot;;[.T31]/[.O31])">
            <text:p/>
          </table:table-cell>
          <table:table-cell table:number-columns-repeated="16363"/>
        </table:table-row>
        <table:table-row table:style-name="ro5">
          <table:table-cell table:formula="of:=IF([$PREENCHER.A27]=&quot;&quot;;&quot;&quot;;[$PREENCHER.A27])">
            <text:p/>
          </table:table-cell>
          <table:table-cell table:formula="of:=IF([$PREENCHER.B27]=&quot;&quot;;&quot;&quot;;[$PREENCHER.B27])">
            <text:p/>
          </table:table-cell>
          <table:table-cell table:formula="of:=IF([$PREENCHER.C27]=&quot;&quot;;&quot;&quot;;[$PREENCHER.C27])">
            <text:p/>
          </table:table-cell>
          <table:table-cell table:formula="of:=IF([$PREENCHER.D27]=&quot;&quot;;&quot;&quot;;[$PREENCHER.D2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7]=&quot;&quot;;&quot;&quot;;IF(COUNTIF(preencher!#ref!;[$PREENCHER.E27])=0;CONCATENATE(preencher!#ref!;#REF!);[$PREENCHER.E27]))">
            <text:p/>
          </table:table-cell>
          <table:table-cell table:formula="of:=IF([$PREENCHER.F27]=&quot;&quot;;&quot;&quot;;IF(COUNTIF(preencher!#ref!;[$PREENCHER.F27])=0;CONCATENATE(preencher!#ref!;#REF!);[$PREENCHER.F27]))">
            <text:p/>
          </table:table-cell>
          <table:table-cell table:formula="of:=IF([$PREENCHER.G27]=&quot;&quot;;&quot;&quot;;IF(COUNTIF(preencher!#ref!;[$PREENCHER.G27])=0;CONCATENATE(preencher!#ref!;#REF!);[$PREENCHER.G27]))">
            <text:p/>
          </table:table-cell>
          <table:table-cell table:formula="of:=IF([$PREENCHER.H27]=&quot;&quot;;&quot;&quot;;IF(COUNTIF(preencher!#ref!;[$PREENCHER.H27])=0;CONCATENATE(preencher!#ref!;#REF!);[$PREENCHER.H27]))">
            <text:p/>
          </table:table-cell>
          <table:table-cell table:formula="of:=IF(ISERROR(ROUND(AVERAGE([.E32:.N32]);2));&quot;&quot;;ROUND(AVERAGE([.E32:.N32]);2))">
            <text:p/>
          </table:table-cell>
          <table:table-cell table:formula="of:=IF(ISERROR(ROUND([.O32]*[.D32];2));&quot;&quot;;ROUND([.O32]*[.D32];2))">
            <text:p/>
          </table:table-cell>
          <table:table-cell table:number-columns-repeated="2"/>
          <table:table-cell table:formula="of:=IF(ISERROR(MEDIAN([.E32:.N32]));&quot;&quot;;MEDIAN([.E32:.N32]))">
            <text:p/>
          </table:table-cell>
          <table:table-cell table:formula="of:=IF(ISERROR(STDEV([.E32:.N32]));&quot;&quot;;STDEV([.E32:.N32]))">
            <text:p/>
          </table:table-cell>
          <table:table-cell table:formula="of:=IF(ISERROR([.T32]/[.O32]);&quot;&quot;;[.T32]/[.O32])">
            <text:p/>
          </table:table-cell>
          <table:table-cell table:number-columns-repeated="16363"/>
        </table:table-row>
        <table:table-row table:style-name="ro5">
          <table:table-cell table:formula="of:=IF([$PREENCHER.A28]=&quot;&quot;;&quot;&quot;;[$PREENCHER.A28])">
            <text:p/>
          </table:table-cell>
          <table:table-cell table:formula="of:=IF([$PREENCHER.B28]=&quot;&quot;;&quot;&quot;;[$PREENCHER.B28])">
            <text:p/>
          </table:table-cell>
          <table:table-cell table:formula="of:=IF([$PREENCHER.C28]=&quot;&quot;;&quot;&quot;;[$PREENCHER.C28])">
            <text:p/>
          </table:table-cell>
          <table:table-cell table:formula="of:=IF([$PREENCHER.D28]=&quot;&quot;;&quot;&quot;;[$PREENCHER.D2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8]=&quot;&quot;;&quot;&quot;;IF(COUNTIF(preencher!#ref!;[$PREENCHER.E28])=0;CONCATENATE(preencher!#ref!;#REF!);[$PREENCHER.E28]))">
            <text:p/>
          </table:table-cell>
          <table:table-cell table:formula="of:=IF([$PREENCHER.F28]=&quot;&quot;;&quot;&quot;;IF(COUNTIF(preencher!#ref!;[$PREENCHER.F28])=0;CONCATENATE(preencher!#ref!;#REF!);[$PREENCHER.F28]))">
            <text:p/>
          </table:table-cell>
          <table:table-cell table:formula="of:=IF([$PREENCHER.G28]=&quot;&quot;;&quot;&quot;;IF(COUNTIF(preencher!#ref!;[$PREENCHER.G28])=0;CONCATENATE(preencher!#ref!;#REF!);[$PREENCHER.G28]))">
            <text:p/>
          </table:table-cell>
          <table:table-cell table:formula="of:=IF([$PREENCHER.H28]=&quot;&quot;;&quot;&quot;;IF(COUNTIF(preencher!#ref!;[$PREENCHER.H28])=0;CONCATENATE(preencher!#ref!;#REF!);[$PREENCHER.H28]))">
            <text:p/>
          </table:table-cell>
          <table:table-cell table:formula="of:=IF(ISERROR(ROUND(AVERAGE([.E33:.N33]);2));&quot;&quot;;ROUND(AVERAGE([.E33:.N33]);2))">
            <text:p/>
          </table:table-cell>
          <table:table-cell table:formula="of:=IF(ISERROR(ROUND([.O33]*[.D33];2));&quot;&quot;;ROUND([.O33]*[.D33];2))">
            <text:p/>
          </table:table-cell>
          <table:table-cell table:number-columns-repeated="2"/>
          <table:table-cell table:formula="of:=IF(ISERROR(MEDIAN([.E33:.N33]));&quot;&quot;;MEDIAN([.E33:.N33]))">
            <text:p/>
          </table:table-cell>
          <table:table-cell table:formula="of:=IF(ISERROR(STDEV([.E33:.N33]));&quot;&quot;;STDEV([.E33:.N33]))">
            <text:p/>
          </table:table-cell>
          <table:table-cell table:formula="of:=IF(ISERROR([.T33]/[.O33]);&quot;&quot;;[.T33]/[.O33])">
            <text:p/>
          </table:table-cell>
          <table:table-cell table:number-columns-repeated="16363"/>
        </table:table-row>
        <table:table-row table:style-name="ro5">
          <table:table-cell table:formula="of:=IF([$PREENCHER.A29]=&quot;&quot;;&quot;&quot;;[$PREENCHER.A29])">
            <text:p/>
          </table:table-cell>
          <table:table-cell table:formula="of:=IF([$PREENCHER.B29]=&quot;&quot;;&quot;&quot;;[$PREENCHER.B29])">
            <text:p/>
          </table:table-cell>
          <table:table-cell table:formula="of:=IF([$PREENCHER.C29]=&quot;&quot;;&quot;&quot;;[$PREENCHER.C29])">
            <text:p/>
          </table:table-cell>
          <table:table-cell table:formula="of:=IF([$PREENCHER.D29]=&quot;&quot;;&quot;&quot;;[$PREENCHER.D2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29]=&quot;&quot;;&quot;&quot;;IF(COUNTIF(preencher!#ref!;[$PREENCHER.E29])=0;CONCATENATE(preencher!#ref!;#REF!);[$PREENCHER.E29]))">
            <text:p/>
          </table:table-cell>
          <table:table-cell table:formula="of:=IF([$PREENCHER.F29]=&quot;&quot;;&quot;&quot;;IF(COUNTIF(preencher!#ref!;[$PREENCHER.F29])=0;CONCATENATE(preencher!#ref!;#REF!);[$PREENCHER.F29]))">
            <text:p/>
          </table:table-cell>
          <table:table-cell table:formula="of:=IF([$PREENCHER.G29]=&quot;&quot;;&quot;&quot;;IF(COUNTIF(preencher!#ref!;[$PREENCHER.G29])=0;CONCATENATE(preencher!#ref!;#REF!);[$PREENCHER.G29]))">
            <text:p/>
          </table:table-cell>
          <table:table-cell table:formula="of:=IF([$PREENCHER.H29]=&quot;&quot;;&quot;&quot;;IF(COUNTIF(preencher!#ref!;[$PREENCHER.H29])=0;CONCATENATE(preencher!#ref!;#REF!);[$PREENCHER.H29]))">
            <text:p/>
          </table:table-cell>
          <table:table-cell table:formula="of:=IF(ISERROR(ROUND(AVERAGE([.E34:.N34]);2));&quot;&quot;;ROUND(AVERAGE([.E34:.N34]);2))">
            <text:p/>
          </table:table-cell>
          <table:table-cell table:formula="of:=IF(ISERROR(ROUND([.O34]*[.D34];2));&quot;&quot;;ROUND([.O34]*[.D34];2))">
            <text:p/>
          </table:table-cell>
          <table:table-cell table:number-columns-repeated="2"/>
          <table:table-cell table:formula="of:=IF(ISERROR(MEDIAN([.E34:.N34]));&quot;&quot;;MEDIAN([.E34:.N34]))">
            <text:p/>
          </table:table-cell>
          <table:table-cell table:formula="of:=IF(ISERROR(STDEV([.E34:.N34]));&quot;&quot;;STDEV([.E34:.N34]))">
            <text:p/>
          </table:table-cell>
          <table:table-cell table:formula="of:=IF(ISERROR([.T34]/[.O34]);&quot;&quot;;[.T34]/[.O34])">
            <text:p/>
          </table:table-cell>
          <table:table-cell table:number-columns-repeated="16363"/>
        </table:table-row>
        <table:table-row table:style-name="ro5">
          <table:table-cell table:formula="of:=IF([$PREENCHER.A30]=&quot;&quot;;&quot;&quot;;[$PREENCHER.A30])">
            <text:p/>
          </table:table-cell>
          <table:table-cell table:formula="of:=IF([$PREENCHER.B30]=&quot;&quot;;&quot;&quot;;[$PREENCHER.B30])">
            <text:p/>
          </table:table-cell>
          <table:table-cell table:formula="of:=IF([$PREENCHER.C30]=&quot;&quot;;&quot;&quot;;[$PREENCHER.C30])">
            <text:p/>
          </table:table-cell>
          <table:table-cell table:formula="of:=IF([$PREENCHER.D30]=&quot;&quot;;&quot;&quot;;[$PREENCHER.D3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0]=&quot;&quot;;&quot;&quot;;IF(COUNTIF(preencher!#ref!;[$PREENCHER.E30])=0;CONCATENATE(preencher!#ref!;#REF!);[$PREENCHER.E30]))">
            <text:p/>
          </table:table-cell>
          <table:table-cell table:formula="of:=IF([$PREENCHER.F30]=&quot;&quot;;&quot;&quot;;IF(COUNTIF(preencher!#ref!;[$PREENCHER.F30])=0;CONCATENATE(preencher!#ref!;#REF!);[$PREENCHER.F30]))">
            <text:p/>
          </table:table-cell>
          <table:table-cell table:formula="of:=IF([$PREENCHER.G30]=&quot;&quot;;&quot;&quot;;IF(COUNTIF(preencher!#ref!;[$PREENCHER.G30])=0;CONCATENATE(preencher!#ref!;#REF!);[$PREENCHER.G30]))">
            <text:p/>
          </table:table-cell>
          <table:table-cell table:formula="of:=IF([$PREENCHER.H30]=&quot;&quot;;&quot;&quot;;IF(COUNTIF(preencher!#ref!;[$PREENCHER.H30])=0;CONCATENATE(preencher!#ref!;#REF!);[$PREENCHER.H30]))">
            <text:p/>
          </table:table-cell>
          <table:table-cell table:formula="of:=IF(ISERROR(ROUND(AVERAGE([.E35:.N35]);2));&quot;&quot;;ROUND(AVERAGE([.E35:.N35]);2))">
            <text:p/>
          </table:table-cell>
          <table:table-cell table:formula="of:=IF(ISERROR(ROUND([.O35]*[.D35];2));&quot;&quot;;ROUND([.O35]*[.D35];2))">
            <text:p/>
          </table:table-cell>
          <table:table-cell table:number-columns-repeated="2"/>
          <table:table-cell table:formula="of:=IF(ISERROR(MEDIAN([.E35:.N35]));&quot;&quot;;MEDIAN([.E35:.N35]))">
            <text:p/>
          </table:table-cell>
          <table:table-cell table:formula="of:=IF(ISERROR(STDEV([.E35:.N35]));&quot;&quot;;STDEV([.E35:.N35]))">
            <text:p/>
          </table:table-cell>
          <table:table-cell table:formula="of:=IF(ISERROR([.T35]/[.O35]);&quot;&quot;;[.T35]/[.O35])">
            <text:p/>
          </table:table-cell>
          <table:table-cell table:number-columns-repeated="16363"/>
        </table:table-row>
        <table:table-row table:style-name="ro5">
          <table:table-cell table:formula="of:=IF([$PREENCHER.A31]=&quot;&quot;;&quot;&quot;;[$PREENCHER.A31])">
            <text:p/>
          </table:table-cell>
          <table:table-cell table:formula="of:=IF([$PREENCHER.B31]=&quot;&quot;;&quot;&quot;;[$PREENCHER.B31])">
            <text:p/>
          </table:table-cell>
          <table:table-cell table:formula="of:=IF([$PREENCHER.C31]=&quot;&quot;;&quot;&quot;;[$PREENCHER.C31])">
            <text:p/>
          </table:table-cell>
          <table:table-cell table:formula="of:=IF([$PREENCHER.D31]=&quot;&quot;;&quot;&quot;;[$PREENCHER.D3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1]=&quot;&quot;;&quot;&quot;;IF(COUNTIF(preencher!#ref!;[$PREENCHER.E31])=0;CONCATENATE(preencher!#ref!;#REF!);[$PREENCHER.E31]))">
            <text:p/>
          </table:table-cell>
          <table:table-cell table:formula="of:=IF([$PREENCHER.F31]=&quot;&quot;;&quot;&quot;;IF(COUNTIF(preencher!#ref!;[$PREENCHER.F31])=0;CONCATENATE(preencher!#ref!;#REF!);[$PREENCHER.F31]))">
            <text:p/>
          </table:table-cell>
          <table:table-cell table:formula="of:=IF([$PREENCHER.G31]=&quot;&quot;;&quot;&quot;;IF(COUNTIF(preencher!#ref!;[$PREENCHER.G31])=0;CONCATENATE(preencher!#ref!;#REF!);[$PREENCHER.G31]))">
            <text:p/>
          </table:table-cell>
          <table:table-cell table:formula="of:=IF([$PREENCHER.H31]=&quot;&quot;;&quot;&quot;;IF(COUNTIF(preencher!#ref!;[$PREENCHER.H31])=0;CONCATENATE(preencher!#ref!;#REF!);[$PREENCHER.H31]))">
            <text:p/>
          </table:table-cell>
          <table:table-cell table:formula="of:=IF(ISERROR(ROUND(AVERAGE([.E36:.N36]);2));&quot;&quot;;ROUND(AVERAGE([.E36:.N36]);2))">
            <text:p/>
          </table:table-cell>
          <table:table-cell table:formula="of:=IF(ISERROR(ROUND([.O36]*[.D36];2));&quot;&quot;;ROUND([.O36]*[.D36];2))">
            <text:p/>
          </table:table-cell>
          <table:table-cell table:number-columns-repeated="2"/>
          <table:table-cell table:formula="of:=IF(ISERROR(MEDIAN([.E36:.N36]));&quot;&quot;;MEDIAN([.E36:.N36]))">
            <text:p/>
          </table:table-cell>
          <table:table-cell table:formula="of:=IF(ISERROR(STDEV([.E36:.N36]));&quot;&quot;;STDEV([.E36:.N36]))">
            <text:p/>
          </table:table-cell>
          <table:table-cell table:formula="of:=IF(ISERROR([.T36]/[.O36]);&quot;&quot;;[.T36]/[.O36])">
            <text:p/>
          </table:table-cell>
          <table:table-cell table:number-columns-repeated="16363"/>
        </table:table-row>
        <table:table-row table:style-name="ro5">
          <table:table-cell table:formula="of:=IF([$PREENCHER.A32]=&quot;&quot;;&quot;&quot;;[$PREENCHER.A32])">
            <text:p/>
          </table:table-cell>
          <table:table-cell table:formula="of:=IF([$PREENCHER.B32]=&quot;&quot;;&quot;&quot;;[$PREENCHER.B32])">
            <text:p/>
          </table:table-cell>
          <table:table-cell table:formula="of:=IF([$PREENCHER.C32]=&quot;&quot;;&quot;&quot;;[$PREENCHER.C32])">
            <text:p/>
          </table:table-cell>
          <table:table-cell table:formula="of:=IF([$PREENCHER.D32]=&quot;&quot;;&quot;&quot;;[$PREENCHER.D3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2]=&quot;&quot;;&quot;&quot;;IF(COUNTIF(preencher!#ref!;[$PREENCHER.E32])=0;CONCATENATE(preencher!#ref!;#REF!);[$PREENCHER.E32]))">
            <text:p/>
          </table:table-cell>
          <table:table-cell table:formula="of:=IF([$PREENCHER.F32]=&quot;&quot;;&quot;&quot;;IF(COUNTIF(preencher!#ref!;[$PREENCHER.F32])=0;CONCATENATE(preencher!#ref!;#REF!);[$PREENCHER.F32]))">
            <text:p/>
          </table:table-cell>
          <table:table-cell table:formula="of:=IF([$PREENCHER.G32]=&quot;&quot;;&quot;&quot;;IF(COUNTIF(preencher!#ref!;[$PREENCHER.G32])=0;CONCATENATE(preencher!#ref!;#REF!);[$PREENCHER.G32]))">
            <text:p/>
          </table:table-cell>
          <table:table-cell table:formula="of:=IF([$PREENCHER.H32]=&quot;&quot;;&quot;&quot;;IF(COUNTIF(preencher!#ref!;[$PREENCHER.H32])=0;CONCATENATE(preencher!#ref!;#REF!);[$PREENCHER.H32]))">
            <text:p/>
          </table:table-cell>
          <table:table-cell table:formula="of:=IF(ISERROR(ROUND(AVERAGE([.E37:.N37]);2));&quot;&quot;;ROUND(AVERAGE([.E37:.N37]);2))">
            <text:p/>
          </table:table-cell>
          <table:table-cell table:formula="of:=IF(ISERROR(ROUND([.O37]*[.D37];2));&quot;&quot;;ROUND([.O37]*[.D37];2))">
            <text:p/>
          </table:table-cell>
          <table:table-cell table:number-columns-repeated="2"/>
          <table:table-cell table:formula="of:=IF(ISERROR(MEDIAN([.E37:.N37]));&quot;&quot;;MEDIAN([.E37:.N37]))">
            <text:p/>
          </table:table-cell>
          <table:table-cell table:formula="of:=IF(ISERROR(STDEV([.E37:.N37]));&quot;&quot;;STDEV([.E37:.N37]))">
            <text:p/>
          </table:table-cell>
          <table:table-cell table:formula="of:=IF(ISERROR([.T37]/[.O37]);&quot;&quot;;[.T37]/[.O37])">
            <text:p/>
          </table:table-cell>
          <table:table-cell table:number-columns-repeated="16363"/>
        </table:table-row>
        <table:table-row table:style-name="ro5">
          <table:table-cell table:formula="of:=IF([$PREENCHER.A33]=&quot;&quot;;&quot;&quot;;[$PREENCHER.A33])">
            <text:p/>
          </table:table-cell>
          <table:table-cell table:formula="of:=IF([$PREENCHER.B33]=&quot;&quot;;&quot;&quot;;[$PREENCHER.B33])">
            <text:p/>
          </table:table-cell>
          <table:table-cell table:formula="of:=IF([$PREENCHER.C33]=&quot;&quot;;&quot;&quot;;[$PREENCHER.C33])">
            <text:p/>
          </table:table-cell>
          <table:table-cell table:formula="of:=IF([$PREENCHER.D33]=&quot;&quot;;&quot;&quot;;[$PREENCHER.D3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3]=&quot;&quot;;&quot;&quot;;IF(COUNTIF(preencher!#ref!;[$PREENCHER.E33])=0;CONCATENATE(preencher!#ref!;#REF!);[$PREENCHER.E33]))">
            <text:p/>
          </table:table-cell>
          <table:table-cell table:formula="of:=IF([$PREENCHER.F33]=&quot;&quot;;&quot;&quot;;IF(COUNTIF(preencher!#ref!;[$PREENCHER.F33])=0;CONCATENATE(preencher!#ref!;#REF!);[$PREENCHER.F33]))">
            <text:p/>
          </table:table-cell>
          <table:table-cell table:formula="of:=IF([$PREENCHER.G33]=&quot;&quot;;&quot;&quot;;IF(COUNTIF(preencher!#ref!;[$PREENCHER.G33])=0;CONCATENATE(preencher!#ref!;#REF!);[$PREENCHER.G33]))">
            <text:p/>
          </table:table-cell>
          <table:table-cell table:formula="of:=IF([$PREENCHER.H33]=&quot;&quot;;&quot;&quot;;IF(COUNTIF(preencher!#ref!;[$PREENCHER.H33])=0;CONCATENATE(preencher!#ref!;#REF!);[$PREENCHER.H33]))">
            <text:p/>
          </table:table-cell>
          <table:table-cell table:formula="of:=IF(ISERROR(ROUND(AVERAGE([.E38:.N38]);2));&quot;&quot;;ROUND(AVERAGE([.E38:.N38]);2))">
            <text:p/>
          </table:table-cell>
          <table:table-cell table:formula="of:=IF(ISERROR(ROUND([.O38]*[.D38];2));&quot;&quot;;ROUND([.O38]*[.D38];2))">
            <text:p/>
          </table:table-cell>
          <table:table-cell table:number-columns-repeated="2"/>
          <table:table-cell table:formula="of:=IF(ISERROR(MEDIAN([.E38:.N38]));&quot;&quot;;MEDIAN([.E38:.N38]))">
            <text:p/>
          </table:table-cell>
          <table:table-cell table:formula="of:=IF(ISERROR(STDEV([.E38:.N38]));&quot;&quot;;STDEV([.E38:.N38]))">
            <text:p/>
          </table:table-cell>
          <table:table-cell table:formula="of:=IF(ISERROR([.T38]/[.O38]);&quot;&quot;;[.T38]/[.O38])">
            <text:p/>
          </table:table-cell>
          <table:table-cell table:number-columns-repeated="16363"/>
        </table:table-row>
        <table:table-row table:style-name="ro5">
          <table:table-cell table:formula="of:=IF([$PREENCHER.A34]=&quot;&quot;;&quot;&quot;;[$PREENCHER.A34])">
            <text:p/>
          </table:table-cell>
          <table:table-cell table:formula="of:=IF([$PREENCHER.B34]=&quot;&quot;;&quot;&quot;;[$PREENCHER.B34])">
            <text:p/>
          </table:table-cell>
          <table:table-cell table:formula="of:=IF([$PREENCHER.C34]=&quot;&quot;;&quot;&quot;;[$PREENCHER.C34])">
            <text:p/>
          </table:table-cell>
          <table:table-cell table:formula="of:=IF([$PREENCHER.D34]=&quot;&quot;;&quot;&quot;;[$PREENCHER.D3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4]=&quot;&quot;;&quot;&quot;;IF(COUNTIF(preencher!#ref!;[$PREENCHER.E34])=0;CONCATENATE(preencher!#ref!;#REF!);[$PREENCHER.E34]))">
            <text:p/>
          </table:table-cell>
          <table:table-cell table:formula="of:=IF([$PREENCHER.F34]=&quot;&quot;;&quot;&quot;;IF(COUNTIF(preencher!#ref!;[$PREENCHER.F34])=0;CONCATENATE(preencher!#ref!;#REF!);[$PREENCHER.F34]))">
            <text:p/>
          </table:table-cell>
          <table:table-cell table:formula="of:=IF([$PREENCHER.G34]=&quot;&quot;;&quot;&quot;;IF(COUNTIF(preencher!#ref!;[$PREENCHER.G34])=0;CONCATENATE(preencher!#ref!;#REF!);[$PREENCHER.G34]))">
            <text:p/>
          </table:table-cell>
          <table:table-cell table:formula="of:=IF([$PREENCHER.H34]=&quot;&quot;;&quot;&quot;;IF(COUNTIF(preencher!#ref!;[$PREENCHER.H34])=0;CONCATENATE(preencher!#ref!;#REF!);[$PREENCHER.H34]))">
            <text:p/>
          </table:table-cell>
          <table:table-cell table:formula="of:=IF(ISERROR(ROUND(AVERAGE([.E39:.N39]);2));&quot;&quot;;ROUND(AVERAGE([.E39:.N39]);2))">
            <text:p/>
          </table:table-cell>
          <table:table-cell table:formula="of:=IF(ISERROR(ROUND([.O39]*[.D39];2));&quot;&quot;;ROUND([.O39]*[.D39];2))">
            <text:p/>
          </table:table-cell>
          <table:table-cell table:number-columns-repeated="2"/>
          <table:table-cell table:formula="of:=IF(ISERROR(MEDIAN([.E39:.N39]));&quot;&quot;;MEDIAN([.E39:.N39]))">
            <text:p/>
          </table:table-cell>
          <table:table-cell table:formula="of:=IF(ISERROR(STDEV([.E39:.N39]));&quot;&quot;;STDEV([.E39:.N39]))">
            <text:p/>
          </table:table-cell>
          <table:table-cell table:formula="of:=IF(ISERROR([.T39]/[.O39]);&quot;&quot;;[.T39]/[.O39])">
            <text:p/>
          </table:table-cell>
          <table:table-cell table:number-columns-repeated="16363"/>
        </table:table-row>
        <table:table-row table:style-name="ro5">
          <table:table-cell table:formula="of:=IF([$PREENCHER.A35]=&quot;&quot;;&quot;&quot;;[$PREENCHER.A35])">
            <text:p/>
          </table:table-cell>
          <table:table-cell table:formula="of:=IF([$PREENCHER.B35]=&quot;&quot;;&quot;&quot;;[$PREENCHER.B35])">
            <text:p/>
          </table:table-cell>
          <table:table-cell table:formula="of:=IF([$PREENCHER.C35]=&quot;&quot;;&quot;&quot;;[$PREENCHER.C35])">
            <text:p/>
          </table:table-cell>
          <table:table-cell table:formula="of:=IF([$PREENCHER.D35]=&quot;&quot;;&quot;&quot;;[$PREENCHER.D3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5]=&quot;&quot;;&quot;&quot;;IF(COUNTIF(preencher!#ref!;[$PREENCHER.E35])=0;CONCATENATE(preencher!#ref!;#REF!);[$PREENCHER.E35]))">
            <text:p/>
          </table:table-cell>
          <table:table-cell table:formula="of:=IF([$PREENCHER.F35]=&quot;&quot;;&quot;&quot;;IF(COUNTIF(preencher!#ref!;[$PREENCHER.F35])=0;CONCATENATE(preencher!#ref!;#REF!);[$PREENCHER.F35]))">
            <text:p/>
          </table:table-cell>
          <table:table-cell table:formula="of:=IF([$PREENCHER.G35]=&quot;&quot;;&quot;&quot;;IF(COUNTIF(preencher!#ref!;[$PREENCHER.G35])=0;CONCATENATE(preencher!#ref!;#REF!);[$PREENCHER.G35]))">
            <text:p/>
          </table:table-cell>
          <table:table-cell table:formula="of:=IF([$PREENCHER.H35]=&quot;&quot;;&quot;&quot;;IF(COUNTIF(preencher!#ref!;[$PREENCHER.H35])=0;CONCATENATE(preencher!#ref!;#REF!);[$PREENCHER.H35]))">
            <text:p/>
          </table:table-cell>
          <table:table-cell table:formula="of:=IF(ISERROR(ROUND(AVERAGE([.E40:.N40]);2));&quot;&quot;;ROUND(AVERAGE([.E40:.N40]);2))">
            <text:p/>
          </table:table-cell>
          <table:table-cell table:formula="of:=IF(ISERROR(ROUND([.O40]*[.D40];2));&quot;&quot;;ROUND([.O40]*[.D40];2))">
            <text:p/>
          </table:table-cell>
          <table:table-cell table:number-columns-repeated="2"/>
          <table:table-cell table:formula="of:=IF(ISERROR(MEDIAN([.E40:.N40]));&quot;&quot;;MEDIAN([.E40:.N40]))">
            <text:p/>
          </table:table-cell>
          <table:table-cell table:formula="of:=IF(ISERROR(STDEV([.E40:.N40]));&quot;&quot;;STDEV([.E40:.N40]))">
            <text:p/>
          </table:table-cell>
          <table:table-cell table:formula="of:=IF(ISERROR([.T40]/[.O40]);&quot;&quot;;[.T40]/[.O40])">
            <text:p/>
          </table:table-cell>
          <table:table-cell table:number-columns-repeated="16363"/>
        </table:table-row>
        <table:table-row table:style-name="ro5">
          <table:table-cell table:formula="of:=IF([$PREENCHER.A36]=&quot;&quot;;&quot;&quot;;[$PREENCHER.A36])">
            <text:p/>
          </table:table-cell>
          <table:table-cell table:formula="of:=IF([$PREENCHER.B36]=&quot;&quot;;&quot;&quot;;[$PREENCHER.B36])">
            <text:p/>
          </table:table-cell>
          <table:table-cell table:formula="of:=IF([$PREENCHER.C36]=&quot;&quot;;&quot;&quot;;[$PREENCHER.C36])">
            <text:p/>
          </table:table-cell>
          <table:table-cell table:formula="of:=IF([$PREENCHER.D36]=&quot;&quot;;&quot;&quot;;[$PREENCHER.D3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6]=&quot;&quot;;&quot;&quot;;IF(COUNTIF(preencher!#ref!;[$PREENCHER.E36])=0;CONCATENATE(preencher!#ref!;#REF!);[$PREENCHER.E36]))">
            <text:p/>
          </table:table-cell>
          <table:table-cell table:formula="of:=IF([$PREENCHER.F36]=&quot;&quot;;&quot;&quot;;IF(COUNTIF(preencher!#ref!;[$PREENCHER.F36])=0;CONCATENATE(preencher!#ref!;#REF!);[$PREENCHER.F36]))">
            <text:p/>
          </table:table-cell>
          <table:table-cell table:formula="of:=IF([$PREENCHER.G36]=&quot;&quot;;&quot;&quot;;IF(COUNTIF(preencher!#ref!;[$PREENCHER.G36])=0;CONCATENATE(preencher!#ref!;#REF!);[$PREENCHER.G36]))">
            <text:p/>
          </table:table-cell>
          <table:table-cell table:formula="of:=IF([$PREENCHER.H36]=&quot;&quot;;&quot;&quot;;IF(COUNTIF(preencher!#ref!;[$PREENCHER.H36])=0;CONCATENATE(preencher!#ref!;#REF!);[$PREENCHER.H36]))">
            <text:p/>
          </table:table-cell>
          <table:table-cell table:formula="of:=IF(ISERROR(ROUND(AVERAGE([.E41:.N41]);2));&quot;&quot;;ROUND(AVERAGE([.E41:.N41]);2))">
            <text:p/>
          </table:table-cell>
          <table:table-cell table:formula="of:=IF(ISERROR(ROUND([.O41]*[.D41];2));&quot;&quot;;ROUND([.O41]*[.D41];2))">
            <text:p/>
          </table:table-cell>
          <table:table-cell table:number-columns-repeated="2"/>
          <table:table-cell table:formula="of:=IF(ISERROR(MEDIAN([.E41:.N41]));&quot;&quot;;MEDIAN([.E41:.N41]))">
            <text:p/>
          </table:table-cell>
          <table:table-cell table:formula="of:=IF(ISERROR(STDEV([.E41:.N41]));&quot;&quot;;STDEV([.E41:.N41]))">
            <text:p/>
          </table:table-cell>
          <table:table-cell table:formula="of:=IF(ISERROR([.T41]/[.O41]);&quot;&quot;;[.T41]/[.O41])">
            <text:p/>
          </table:table-cell>
          <table:table-cell table:number-columns-repeated="16363"/>
        </table:table-row>
        <table:table-row table:style-name="ro5">
          <table:table-cell table:formula="of:=IF([$PREENCHER.A37]=&quot;&quot;;&quot;&quot;;[$PREENCHER.A37])">
            <text:p/>
          </table:table-cell>
          <table:table-cell table:formula="of:=IF([$PREENCHER.B37]=&quot;&quot;;&quot;&quot;;[$PREENCHER.B37])">
            <text:p/>
          </table:table-cell>
          <table:table-cell table:formula="of:=IF([$PREENCHER.C37]=&quot;&quot;;&quot;&quot;;[$PREENCHER.C37])">
            <text:p/>
          </table:table-cell>
          <table:table-cell table:formula="of:=IF([$PREENCHER.D37]=&quot;&quot;;&quot;&quot;;[$PREENCHER.D3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7]=&quot;&quot;;&quot;&quot;;IF(COUNTIF(preencher!#ref!;[$PREENCHER.E37])=0;CONCATENATE(preencher!#ref!;#REF!);[$PREENCHER.E37]))">
            <text:p/>
          </table:table-cell>
          <table:table-cell table:formula="of:=IF([$PREENCHER.F37]=&quot;&quot;;&quot;&quot;;IF(COUNTIF(preencher!#ref!;[$PREENCHER.F37])=0;CONCATENATE(preencher!#ref!;#REF!);[$PREENCHER.F37]))">
            <text:p/>
          </table:table-cell>
          <table:table-cell table:formula="of:=IF([$PREENCHER.G37]=&quot;&quot;;&quot;&quot;;IF(COUNTIF(preencher!#ref!;[$PREENCHER.G37])=0;CONCATENATE(preencher!#ref!;#REF!);[$PREENCHER.G37]))">
            <text:p/>
          </table:table-cell>
          <table:table-cell table:formula="of:=IF([$PREENCHER.H37]=&quot;&quot;;&quot;&quot;;IF(COUNTIF(preencher!#ref!;[$PREENCHER.H37])=0;CONCATENATE(preencher!#ref!;#REF!);[$PREENCHER.H37]))">
            <text:p/>
          </table:table-cell>
          <table:table-cell table:formula="of:=IF(ISERROR(ROUND(AVERAGE([.E42:.N42]);2));&quot;&quot;;ROUND(AVERAGE([.E42:.N42]);2))">
            <text:p/>
          </table:table-cell>
          <table:table-cell table:formula="of:=IF(ISERROR(ROUND([.O42]*[.D42];2));&quot;&quot;;ROUND([.O42]*[.D42];2))">
            <text:p/>
          </table:table-cell>
          <table:table-cell table:number-columns-repeated="2"/>
          <table:table-cell table:formula="of:=IF(ISERROR(MEDIAN([.E42:.N42]));&quot;&quot;;MEDIAN([.E42:.N42]))">
            <text:p/>
          </table:table-cell>
          <table:table-cell table:formula="of:=IF(ISERROR(STDEV([.E42:.N42]));&quot;&quot;;STDEV([.E42:.N42]))">
            <text:p/>
          </table:table-cell>
          <table:table-cell table:formula="of:=IF(ISERROR([.T42]/[.O42]);&quot;&quot;;[.T42]/[.O42])">
            <text:p/>
          </table:table-cell>
          <table:table-cell table:number-columns-repeated="16363"/>
        </table:table-row>
        <table:table-row table:style-name="ro5">
          <table:table-cell table:formula="of:=IF([$PREENCHER.A38]=&quot;&quot;;&quot;&quot;;[$PREENCHER.A38])">
            <text:p/>
          </table:table-cell>
          <table:table-cell table:formula="of:=IF([$PREENCHER.B38]=&quot;&quot;;&quot;&quot;;[$PREENCHER.B38])">
            <text:p/>
          </table:table-cell>
          <table:table-cell table:formula="of:=IF([$PREENCHER.C38]=&quot;&quot;;&quot;&quot;;[$PREENCHER.C38])">
            <text:p/>
          </table:table-cell>
          <table:table-cell table:formula="of:=IF([$PREENCHER.D38]=&quot;&quot;;&quot;&quot;;[$PREENCHER.D3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8]=&quot;&quot;;&quot;&quot;;IF(COUNTIF(preencher!#ref!;[$PREENCHER.E38])=0;CONCATENATE(preencher!#ref!;#REF!);[$PREENCHER.E38]))">
            <text:p/>
          </table:table-cell>
          <table:table-cell table:formula="of:=IF([$PREENCHER.F38]=&quot;&quot;;&quot;&quot;;IF(COUNTIF(preencher!#ref!;[$PREENCHER.F38])=0;CONCATENATE(preencher!#ref!;#REF!);[$PREENCHER.F38]))">
            <text:p/>
          </table:table-cell>
          <table:table-cell table:formula="of:=IF([$PREENCHER.G38]=&quot;&quot;;&quot;&quot;;IF(COUNTIF(preencher!#ref!;[$PREENCHER.G38])=0;CONCATENATE(preencher!#ref!;#REF!);[$PREENCHER.G38]))">
            <text:p/>
          </table:table-cell>
          <table:table-cell table:formula="of:=IF([$PREENCHER.H38]=&quot;&quot;;&quot;&quot;;IF(COUNTIF(preencher!#ref!;[$PREENCHER.H38])=0;CONCATENATE(preencher!#ref!;#REF!);[$PREENCHER.H38]))">
            <text:p/>
          </table:table-cell>
          <table:table-cell table:formula="of:=IF(ISERROR(ROUND(AVERAGE([.E43:.N43]);2));&quot;&quot;;ROUND(AVERAGE([.E43:.N43]);2))">
            <text:p/>
          </table:table-cell>
          <table:table-cell table:formula="of:=IF(ISERROR(ROUND([.O43]*[.D43];2));&quot;&quot;;ROUND([.O43]*[.D43];2))">
            <text:p/>
          </table:table-cell>
          <table:table-cell table:number-columns-repeated="2"/>
          <table:table-cell table:formula="of:=IF(ISERROR(MEDIAN([.E43:.N43]));&quot;&quot;;MEDIAN([.E43:.N43]))">
            <text:p/>
          </table:table-cell>
          <table:table-cell table:formula="of:=IF(ISERROR(STDEV([.E43:.N43]));&quot;&quot;;STDEV([.E43:.N43]))">
            <text:p/>
          </table:table-cell>
          <table:table-cell table:formula="of:=IF(ISERROR([.T43]/[.O43]);&quot;&quot;;[.T43]/[.O43])">
            <text:p/>
          </table:table-cell>
          <table:table-cell table:number-columns-repeated="16363"/>
        </table:table-row>
        <table:table-row table:style-name="ro5">
          <table:table-cell table:formula="of:=IF([$PREENCHER.A39]=&quot;&quot;;&quot;&quot;;[$PREENCHER.A39])">
            <text:p/>
          </table:table-cell>
          <table:table-cell table:formula="of:=IF([$PREENCHER.B39]=&quot;&quot;;&quot;&quot;;[$PREENCHER.B39])">
            <text:p/>
          </table:table-cell>
          <table:table-cell table:formula="of:=IF([$PREENCHER.C39]=&quot;&quot;;&quot;&quot;;[$PREENCHER.C39])">
            <text:p/>
          </table:table-cell>
          <table:table-cell table:formula="of:=IF([$PREENCHER.D39]=&quot;&quot;;&quot;&quot;;[$PREENCHER.D3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39]=&quot;&quot;;&quot;&quot;;IF(COUNTIF(preencher!#ref!;[$PREENCHER.E39])=0;CONCATENATE(preencher!#ref!;#REF!);[$PREENCHER.E39]))">
            <text:p/>
          </table:table-cell>
          <table:table-cell table:formula="of:=IF([$PREENCHER.F39]=&quot;&quot;;&quot;&quot;;IF(COUNTIF(preencher!#ref!;[$PREENCHER.F39])=0;CONCATENATE(preencher!#ref!;#REF!);[$PREENCHER.F39]))">
            <text:p/>
          </table:table-cell>
          <table:table-cell table:formula="of:=IF([$PREENCHER.G39]=&quot;&quot;;&quot;&quot;;IF(COUNTIF(preencher!#ref!;[$PREENCHER.G39])=0;CONCATENATE(preencher!#ref!;#REF!);[$PREENCHER.G39]))">
            <text:p/>
          </table:table-cell>
          <table:table-cell table:formula="of:=IF([$PREENCHER.H39]=&quot;&quot;;&quot;&quot;;IF(COUNTIF(preencher!#ref!;[$PREENCHER.H39])=0;CONCATENATE(preencher!#ref!;#REF!);[$PREENCHER.H39]))">
            <text:p/>
          </table:table-cell>
          <table:table-cell table:formula="of:=IF(ISERROR(ROUND(AVERAGE([.E44:.N44]);2));&quot;&quot;;ROUND(AVERAGE([.E44:.N44]);2))">
            <text:p/>
          </table:table-cell>
          <table:table-cell table:formula="of:=IF(ISERROR(ROUND([.O44]*[.D44];2));&quot;&quot;;ROUND([.O44]*[.D44];2))">
            <text:p/>
          </table:table-cell>
          <table:table-cell table:number-columns-repeated="2"/>
          <table:table-cell table:formula="of:=IF(ISERROR(MEDIAN([.E44:.N44]));&quot;&quot;;MEDIAN([.E44:.N44]))">
            <text:p/>
          </table:table-cell>
          <table:table-cell table:formula="of:=IF(ISERROR(STDEV([.E44:.N44]));&quot;&quot;;STDEV([.E44:.N44]))">
            <text:p/>
          </table:table-cell>
          <table:table-cell table:formula="of:=IF(ISERROR([.T44]/[.O44]);&quot;&quot;;[.T44]/[.O44])">
            <text:p/>
          </table:table-cell>
          <table:table-cell table:number-columns-repeated="16363"/>
        </table:table-row>
        <table:table-row table:style-name="ro5">
          <table:table-cell table:formula="of:=IF([$PREENCHER.A40]=&quot;&quot;;&quot;&quot;;[$PREENCHER.A40])">
            <text:p/>
          </table:table-cell>
          <table:table-cell table:formula="of:=IF([$PREENCHER.B40]=&quot;&quot;;&quot;&quot;;[$PREENCHER.B40])">
            <text:p/>
          </table:table-cell>
          <table:table-cell table:formula="of:=IF([$PREENCHER.C40]=&quot;&quot;;&quot;&quot;;[$PREENCHER.C40])">
            <text:p/>
          </table:table-cell>
          <table:table-cell table:formula="of:=IF([$PREENCHER.D40]=&quot;&quot;;&quot;&quot;;[$PREENCHER.D4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0]=&quot;&quot;;&quot;&quot;;IF(COUNTIF(preencher!#ref!;[$PREENCHER.E40])=0;CONCATENATE(preencher!#ref!;#REF!);[$PREENCHER.E40]))">
            <text:p/>
          </table:table-cell>
          <table:table-cell table:formula="of:=IF([$PREENCHER.F40]=&quot;&quot;;&quot;&quot;;IF(COUNTIF(preencher!#ref!;[$PREENCHER.F40])=0;CONCATENATE(preencher!#ref!;#REF!);[$PREENCHER.F40]))">
            <text:p/>
          </table:table-cell>
          <table:table-cell table:formula="of:=IF([$PREENCHER.G40]=&quot;&quot;;&quot;&quot;;IF(COUNTIF(preencher!#ref!;[$PREENCHER.G40])=0;CONCATENATE(preencher!#ref!;#REF!);[$PREENCHER.G40]))">
            <text:p/>
          </table:table-cell>
          <table:table-cell table:formula="of:=IF([$PREENCHER.H40]=&quot;&quot;;&quot;&quot;;IF(COUNTIF(preencher!#ref!;[$PREENCHER.H40])=0;CONCATENATE(preencher!#ref!;#REF!);[$PREENCHER.H40]))">
            <text:p/>
          </table:table-cell>
          <table:table-cell table:formula="of:=IF(ISERROR(ROUND(AVERAGE([.E45:.N45]);2));&quot;&quot;;ROUND(AVERAGE([.E45:.N45]);2))">
            <text:p/>
          </table:table-cell>
          <table:table-cell table:formula="of:=IF(ISERROR(ROUND([.O45]*[.D45];2));&quot;&quot;;ROUND([.O45]*[.D45];2))">
            <text:p/>
          </table:table-cell>
          <table:table-cell table:number-columns-repeated="2"/>
          <table:table-cell table:formula="of:=IF(ISERROR(MEDIAN([.E45:.N45]));&quot;&quot;;MEDIAN([.E45:.N45]))">
            <text:p/>
          </table:table-cell>
          <table:table-cell table:formula="of:=IF(ISERROR(STDEV([.E45:.N45]));&quot;&quot;;STDEV([.E45:.N45]))">
            <text:p/>
          </table:table-cell>
          <table:table-cell table:formula="of:=IF(ISERROR([.T45]/[.O45]);&quot;&quot;;[.T45]/[.O45])">
            <text:p/>
          </table:table-cell>
          <table:table-cell table:number-columns-repeated="16363"/>
        </table:table-row>
        <table:table-row table:style-name="ro5">
          <table:table-cell table:formula="of:=IF([$PREENCHER.A41]=&quot;&quot;;&quot;&quot;;[$PREENCHER.A41])">
            <text:p/>
          </table:table-cell>
          <table:table-cell table:formula="of:=IF([$PREENCHER.B41]=&quot;&quot;;&quot;&quot;;[$PREENCHER.B41])">
            <text:p/>
          </table:table-cell>
          <table:table-cell table:formula="of:=IF([$PREENCHER.C41]=&quot;&quot;;&quot;&quot;;[$PREENCHER.C41])">
            <text:p/>
          </table:table-cell>
          <table:table-cell table:formula="of:=IF([$PREENCHER.D41]=&quot;&quot;;&quot;&quot;;[$PREENCHER.D4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1]=&quot;&quot;;&quot;&quot;;IF(COUNTIF(preencher!#ref!;[$PREENCHER.E41])=0;CONCATENATE(preencher!#ref!;#REF!);[$PREENCHER.E41]))">
            <text:p/>
          </table:table-cell>
          <table:table-cell table:formula="of:=IF([$PREENCHER.F41]=&quot;&quot;;&quot;&quot;;IF(COUNTIF(preencher!#ref!;[$PREENCHER.F41])=0;CONCATENATE(preencher!#ref!;#REF!);[$PREENCHER.F41]))">
            <text:p/>
          </table:table-cell>
          <table:table-cell table:formula="of:=IF([$PREENCHER.G41]=&quot;&quot;;&quot;&quot;;IF(COUNTIF(preencher!#ref!;[$PREENCHER.G41])=0;CONCATENATE(preencher!#ref!;#REF!);[$PREENCHER.G41]))">
            <text:p/>
          </table:table-cell>
          <table:table-cell table:formula="of:=IF([$PREENCHER.H41]=&quot;&quot;;&quot;&quot;;IF(COUNTIF(preencher!#ref!;[$PREENCHER.H41])=0;CONCATENATE(preencher!#ref!;#REF!);[$PREENCHER.H41]))">
            <text:p/>
          </table:table-cell>
          <table:table-cell table:formula="of:=IF(ISERROR(ROUND(AVERAGE([.E46:.N46]);2));&quot;&quot;;ROUND(AVERAGE([.E46:.N46]);2))">
            <text:p/>
          </table:table-cell>
          <table:table-cell table:formula="of:=IF(ISERROR(ROUND([.O46]*[.D46];2));&quot;&quot;;ROUND([.O46]*[.D46];2))">
            <text:p/>
          </table:table-cell>
          <table:table-cell table:number-columns-repeated="2"/>
          <table:table-cell table:formula="of:=IF(ISERROR(MEDIAN([.E46:.N46]));&quot;&quot;;MEDIAN([.E46:.N46]))">
            <text:p/>
          </table:table-cell>
          <table:table-cell table:formula="of:=IF(ISERROR(STDEV([.E46:.N46]));&quot;&quot;;STDEV([.E46:.N46]))">
            <text:p/>
          </table:table-cell>
          <table:table-cell table:formula="of:=IF(ISERROR([.T46]/[.O46]);&quot;&quot;;[.T46]/[.O46])">
            <text:p/>
          </table:table-cell>
          <table:table-cell table:number-columns-repeated="16363"/>
        </table:table-row>
        <table:table-row table:style-name="ro5">
          <table:table-cell table:formula="of:=IF([$PREENCHER.A42]=&quot;&quot;;&quot;&quot;;[$PREENCHER.A42])">
            <text:p/>
          </table:table-cell>
          <table:table-cell table:formula="of:=IF([$PREENCHER.B42]=&quot;&quot;;&quot;&quot;;[$PREENCHER.B42])">
            <text:p/>
          </table:table-cell>
          <table:table-cell table:formula="of:=IF([$PREENCHER.C42]=&quot;&quot;;&quot;&quot;;[$PREENCHER.C42])">
            <text:p/>
          </table:table-cell>
          <table:table-cell table:formula="of:=IF([$PREENCHER.D42]=&quot;&quot;;&quot;&quot;;[$PREENCHER.D4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2]=&quot;&quot;;&quot;&quot;;IF(COUNTIF(preencher!#ref!;[$PREENCHER.E42])=0;CONCATENATE(preencher!#ref!;#REF!);[$PREENCHER.E42]))">
            <text:p/>
          </table:table-cell>
          <table:table-cell table:formula="of:=IF([$PREENCHER.F42]=&quot;&quot;;&quot;&quot;;IF(COUNTIF(preencher!#ref!;[$PREENCHER.F42])=0;CONCATENATE(preencher!#ref!;#REF!);[$PREENCHER.F42]))">
            <text:p/>
          </table:table-cell>
          <table:table-cell table:formula="of:=IF([$PREENCHER.G42]=&quot;&quot;;&quot;&quot;;IF(COUNTIF(preencher!#ref!;[$PREENCHER.G42])=0;CONCATENATE(preencher!#ref!;#REF!);[$PREENCHER.G42]))">
            <text:p/>
          </table:table-cell>
          <table:table-cell table:formula="of:=IF([$PREENCHER.H42]=&quot;&quot;;&quot;&quot;;IF(COUNTIF(preencher!#ref!;[$PREENCHER.H42])=0;CONCATENATE(preencher!#ref!;#REF!);[$PREENCHER.H42]))">
            <text:p/>
          </table:table-cell>
          <table:table-cell table:formula="of:=IF(ISERROR(ROUND(AVERAGE([.E47:.N47]);2));&quot;&quot;;ROUND(AVERAGE([.E47:.N47]);2))">
            <text:p/>
          </table:table-cell>
          <table:table-cell table:formula="of:=IF(ISERROR(ROUND([.O47]*[.D47];2));&quot;&quot;;ROUND([.O47]*[.D47];2))">
            <text:p/>
          </table:table-cell>
          <table:table-cell table:number-columns-repeated="2"/>
          <table:table-cell table:formula="of:=IF(ISERROR(MEDIAN([.E47:.N47]));&quot;&quot;;MEDIAN([.E47:.N47]))">
            <text:p/>
          </table:table-cell>
          <table:table-cell table:formula="of:=IF(ISERROR(STDEV([.E47:.N47]));&quot;&quot;;STDEV([.E47:.N47]))">
            <text:p/>
          </table:table-cell>
          <table:table-cell table:formula="of:=IF(ISERROR([.T47]/[.O47]);&quot;&quot;;[.T47]/[.O47])">
            <text:p/>
          </table:table-cell>
          <table:table-cell table:number-columns-repeated="16363"/>
        </table:table-row>
        <table:table-row table:style-name="ro5">
          <table:table-cell table:formula="of:=IF([$PREENCHER.A43]=&quot;&quot;;&quot;&quot;;[$PREENCHER.A43])">
            <text:p/>
          </table:table-cell>
          <table:table-cell table:formula="of:=IF([$PREENCHER.B43]=&quot;&quot;;&quot;&quot;;[$PREENCHER.B43])">
            <text:p/>
          </table:table-cell>
          <table:table-cell table:formula="of:=IF([$PREENCHER.C43]=&quot;&quot;;&quot;&quot;;[$PREENCHER.C43])">
            <text:p/>
          </table:table-cell>
          <table:table-cell table:formula="of:=IF([$PREENCHER.D43]=&quot;&quot;;&quot;&quot;;[$PREENCHER.D4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3]=&quot;&quot;;&quot;&quot;;IF(COUNTIF(preencher!#ref!;[$PREENCHER.E43])=0;CONCATENATE(preencher!#ref!;#REF!);[$PREENCHER.E43]))">
            <text:p/>
          </table:table-cell>
          <table:table-cell table:formula="of:=IF([$PREENCHER.F43]=&quot;&quot;;&quot;&quot;;IF(COUNTIF(preencher!#ref!;[$PREENCHER.F43])=0;CONCATENATE(preencher!#ref!;#REF!);[$PREENCHER.F43]))">
            <text:p/>
          </table:table-cell>
          <table:table-cell table:formula="of:=IF([$PREENCHER.G43]=&quot;&quot;;&quot;&quot;;IF(COUNTIF(preencher!#ref!;[$PREENCHER.G43])=0;CONCATENATE(preencher!#ref!;#REF!);[$PREENCHER.G43]))">
            <text:p/>
          </table:table-cell>
          <table:table-cell table:formula="of:=IF([$PREENCHER.H43]=&quot;&quot;;&quot;&quot;;IF(COUNTIF(preencher!#ref!;[$PREENCHER.H43])=0;CONCATENATE(preencher!#ref!;#REF!);[$PREENCHER.H43]))">
            <text:p/>
          </table:table-cell>
          <table:table-cell table:formula="of:=IF(ISERROR(ROUND(AVERAGE([.E48:.N48]);2));&quot;&quot;;ROUND(AVERAGE([.E48:.N48]);2))">
            <text:p/>
          </table:table-cell>
          <table:table-cell table:formula="of:=IF(ISERROR(ROUND([.O48]*[.D48];2));&quot;&quot;;ROUND([.O48]*[.D48];2))">
            <text:p/>
          </table:table-cell>
          <table:table-cell table:number-columns-repeated="2"/>
          <table:table-cell table:formula="of:=IF(ISERROR(MEDIAN([.E48:.N48]));&quot;&quot;;MEDIAN([.E48:.N48]))">
            <text:p/>
          </table:table-cell>
          <table:table-cell table:formula="of:=IF(ISERROR(STDEV([.E48:.N48]));&quot;&quot;;STDEV([.E48:.N48]))">
            <text:p/>
          </table:table-cell>
          <table:table-cell table:formula="of:=IF(ISERROR([.T48]/[.O48]);&quot;&quot;;[.T48]/[.O48])">
            <text:p/>
          </table:table-cell>
          <table:table-cell table:number-columns-repeated="16363"/>
        </table:table-row>
        <table:table-row table:style-name="ro5">
          <table:table-cell table:formula="of:=IF([$PREENCHER.A44]=&quot;&quot;;&quot;&quot;;[$PREENCHER.A44])">
            <text:p/>
          </table:table-cell>
          <table:table-cell table:formula="of:=IF([$PREENCHER.B44]=&quot;&quot;;&quot;&quot;;[$PREENCHER.B44])">
            <text:p/>
          </table:table-cell>
          <table:table-cell table:formula="of:=IF([$PREENCHER.C44]=&quot;&quot;;&quot;&quot;;[$PREENCHER.C44])">
            <text:p/>
          </table:table-cell>
          <table:table-cell table:formula="of:=IF([$PREENCHER.D44]=&quot;&quot;;&quot;&quot;;[$PREENCHER.D4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4]=&quot;&quot;;&quot;&quot;;IF(COUNTIF(preencher!#ref!;[$PREENCHER.E44])=0;CONCATENATE(preencher!#ref!;#REF!);[$PREENCHER.E44]))">
            <text:p/>
          </table:table-cell>
          <table:table-cell table:formula="of:=IF([$PREENCHER.F44]=&quot;&quot;;&quot;&quot;;IF(COUNTIF(preencher!#ref!;[$PREENCHER.F44])=0;CONCATENATE(preencher!#ref!;#REF!);[$PREENCHER.F44]))">
            <text:p/>
          </table:table-cell>
          <table:table-cell table:formula="of:=IF([$PREENCHER.G44]=&quot;&quot;;&quot;&quot;;IF(COUNTIF(preencher!#ref!;[$PREENCHER.G44])=0;CONCATENATE(preencher!#ref!;#REF!);[$PREENCHER.G44]))">
            <text:p/>
          </table:table-cell>
          <table:table-cell table:formula="of:=IF([$PREENCHER.H44]=&quot;&quot;;&quot;&quot;;IF(COUNTIF(preencher!#ref!;[$PREENCHER.H44])=0;CONCATENATE(preencher!#ref!;#REF!);[$PREENCHER.H44]))">
            <text:p/>
          </table:table-cell>
          <table:table-cell table:formula="of:=IF(ISERROR(ROUND(AVERAGE([.E49:.N49]);2));&quot;&quot;;ROUND(AVERAGE([.E49:.N49]);2))">
            <text:p/>
          </table:table-cell>
          <table:table-cell table:formula="of:=IF(ISERROR(ROUND([.O49]*[.D49];2));&quot;&quot;;ROUND([.O49]*[.D49];2))">
            <text:p/>
          </table:table-cell>
          <table:table-cell table:number-columns-repeated="2"/>
          <table:table-cell table:formula="of:=IF(ISERROR(MEDIAN([.E49:.N49]));&quot;&quot;;MEDIAN([.E49:.N49]))">
            <text:p/>
          </table:table-cell>
          <table:table-cell table:formula="of:=IF(ISERROR(STDEV([.E49:.N49]));&quot;&quot;;STDEV([.E49:.N49]))">
            <text:p/>
          </table:table-cell>
          <table:table-cell table:formula="of:=IF(ISERROR([.T49]/[.O49]);&quot;&quot;;[.T49]/[.O49])">
            <text:p/>
          </table:table-cell>
          <table:table-cell table:number-columns-repeated="16363"/>
        </table:table-row>
        <table:table-row table:style-name="ro5">
          <table:table-cell table:formula="of:=IF([$PREENCHER.A45]=&quot;&quot;;&quot;&quot;;[$PREENCHER.A45])">
            <text:p/>
          </table:table-cell>
          <table:table-cell table:formula="of:=IF([$PREENCHER.B45]=&quot;&quot;;&quot;&quot;;[$PREENCHER.B45])">
            <text:p/>
          </table:table-cell>
          <table:table-cell table:formula="of:=IF([$PREENCHER.C45]=&quot;&quot;;&quot;&quot;;[$PREENCHER.C45])">
            <text:p/>
          </table:table-cell>
          <table:table-cell table:formula="of:=IF([$PREENCHER.D45]=&quot;&quot;;&quot;&quot;;[$PREENCHER.D4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5]=&quot;&quot;;&quot;&quot;;IF(COUNTIF(preencher!#ref!;[$PREENCHER.E45])=0;CONCATENATE(preencher!#ref!;#REF!);[$PREENCHER.E45]))">
            <text:p/>
          </table:table-cell>
          <table:table-cell table:formula="of:=IF([$PREENCHER.F45]=&quot;&quot;;&quot;&quot;;IF(COUNTIF(preencher!#ref!;[$PREENCHER.F45])=0;CONCATENATE(preencher!#ref!;#REF!);[$PREENCHER.F45]))">
            <text:p/>
          </table:table-cell>
          <table:table-cell table:formula="of:=IF([$PREENCHER.G45]=&quot;&quot;;&quot;&quot;;IF(COUNTIF(preencher!#ref!;[$PREENCHER.G45])=0;CONCATENATE(preencher!#ref!;#REF!);[$PREENCHER.G45]))">
            <text:p/>
          </table:table-cell>
          <table:table-cell table:formula="of:=IF([$PREENCHER.H45]=&quot;&quot;;&quot;&quot;;IF(COUNTIF(preencher!#ref!;[$PREENCHER.H45])=0;CONCATENATE(preencher!#ref!;#REF!);[$PREENCHER.H45]))">
            <text:p/>
          </table:table-cell>
          <table:table-cell table:formula="of:=IF(ISERROR(ROUND(AVERAGE([.E50:.N50]);2));&quot;&quot;;ROUND(AVERAGE([.E50:.N50]);2))">
            <text:p/>
          </table:table-cell>
          <table:table-cell table:formula="of:=IF(ISERROR(ROUND([.O50]*[.D50];2));&quot;&quot;;ROUND([.O50]*[.D50];2))">
            <text:p/>
          </table:table-cell>
          <table:table-cell table:number-columns-repeated="2"/>
          <table:table-cell table:formula="of:=IF(ISERROR(MEDIAN([.E50:.N50]));&quot;&quot;;MEDIAN([.E50:.N50]))">
            <text:p/>
          </table:table-cell>
          <table:table-cell table:formula="of:=IF(ISERROR(STDEV([.E50:.N50]));&quot;&quot;;STDEV([.E50:.N50]))">
            <text:p/>
          </table:table-cell>
          <table:table-cell table:formula="of:=IF(ISERROR([.T50]/[.O50]);&quot;&quot;;[.T50]/[.O50])">
            <text:p/>
          </table:table-cell>
          <table:table-cell table:number-columns-repeated="16363"/>
        </table:table-row>
        <table:table-row table:style-name="ro5">
          <table:table-cell table:formula="of:=IF([$PREENCHER.A46]=&quot;&quot;;&quot;&quot;;[$PREENCHER.A46])">
            <text:p/>
          </table:table-cell>
          <table:table-cell table:formula="of:=IF([$PREENCHER.B46]=&quot;&quot;;&quot;&quot;;[$PREENCHER.B46])">
            <text:p/>
          </table:table-cell>
          <table:table-cell table:formula="of:=IF([$PREENCHER.C46]=&quot;&quot;;&quot;&quot;;[$PREENCHER.C46])">
            <text:p/>
          </table:table-cell>
          <table:table-cell table:formula="of:=IF([$PREENCHER.D46]=&quot;&quot;;&quot;&quot;;[$PREENCHER.D4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6]=&quot;&quot;;&quot;&quot;;IF(COUNTIF(preencher!#ref!;[$PREENCHER.E46])=0;CONCATENATE(preencher!#ref!;#REF!);[$PREENCHER.E46]))">
            <text:p/>
          </table:table-cell>
          <table:table-cell table:formula="of:=IF([$PREENCHER.F46]=&quot;&quot;;&quot;&quot;;IF(COUNTIF(preencher!#ref!;[$PREENCHER.F46])=0;CONCATENATE(preencher!#ref!;#REF!);[$PREENCHER.F46]))">
            <text:p/>
          </table:table-cell>
          <table:table-cell table:formula="of:=IF([$PREENCHER.G46]=&quot;&quot;;&quot;&quot;;IF(COUNTIF(preencher!#ref!;[$PREENCHER.G46])=0;CONCATENATE(preencher!#ref!;#REF!);[$PREENCHER.G46]))">
            <text:p/>
          </table:table-cell>
          <table:table-cell table:formula="of:=IF([$PREENCHER.H46]=&quot;&quot;;&quot;&quot;;IF(COUNTIF(preencher!#ref!;[$PREENCHER.H46])=0;CONCATENATE(preencher!#ref!;#REF!);[$PREENCHER.H46]))">
            <text:p/>
          </table:table-cell>
          <table:table-cell table:formula="of:=IF(ISERROR(ROUND(AVERAGE([.E51:.N51]);2));&quot;&quot;;ROUND(AVERAGE([.E51:.N51]);2))">
            <text:p/>
          </table:table-cell>
          <table:table-cell table:formula="of:=IF(ISERROR(ROUND([.O51]*[.D51];2));&quot;&quot;;ROUND([.O51]*[.D51];2))">
            <text:p/>
          </table:table-cell>
          <table:table-cell table:number-columns-repeated="2"/>
          <table:table-cell table:formula="of:=IF(ISERROR(MEDIAN([.E51:.N51]));&quot;&quot;;MEDIAN([.E51:.N51]))">
            <text:p/>
          </table:table-cell>
          <table:table-cell table:formula="of:=IF(ISERROR(STDEV([.E51:.N51]));&quot;&quot;;STDEV([.E51:.N51]))">
            <text:p/>
          </table:table-cell>
          <table:table-cell table:formula="of:=IF(ISERROR([.T51]/[.O51]);&quot;&quot;;[.T51]/[.O51])">
            <text:p/>
          </table:table-cell>
          <table:table-cell table:number-columns-repeated="16363"/>
        </table:table-row>
        <table:table-row table:style-name="ro5">
          <table:table-cell table:formula="of:=IF([$PREENCHER.A47]=&quot;&quot;;&quot;&quot;;[$PREENCHER.A47])">
            <text:p/>
          </table:table-cell>
          <table:table-cell table:formula="of:=IF([$PREENCHER.B47]=&quot;&quot;;&quot;&quot;;[$PREENCHER.B47])">
            <text:p/>
          </table:table-cell>
          <table:table-cell table:formula="of:=IF([$PREENCHER.C47]=&quot;&quot;;&quot;&quot;;[$PREENCHER.C47])">
            <text:p/>
          </table:table-cell>
          <table:table-cell table:formula="of:=IF([$PREENCHER.D47]=&quot;&quot;;&quot;&quot;;[$PREENCHER.D4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7]=&quot;&quot;;&quot;&quot;;IF(COUNTIF(preencher!#ref!;[$PREENCHER.E47])=0;CONCATENATE(preencher!#ref!;#REF!);[$PREENCHER.E47]))">
            <text:p/>
          </table:table-cell>
          <table:table-cell table:formula="of:=IF([$PREENCHER.F47]=&quot;&quot;;&quot;&quot;;IF(COUNTIF(preencher!#ref!;[$PREENCHER.F47])=0;CONCATENATE(preencher!#ref!;#REF!);[$PREENCHER.F47]))">
            <text:p/>
          </table:table-cell>
          <table:table-cell table:formula="of:=IF([$PREENCHER.G47]=&quot;&quot;;&quot;&quot;;IF(COUNTIF(preencher!#ref!;[$PREENCHER.G47])=0;CONCATENATE(preencher!#ref!;#REF!);[$PREENCHER.G47]))">
            <text:p/>
          </table:table-cell>
          <table:table-cell table:formula="of:=IF([$PREENCHER.H47]=&quot;&quot;;&quot;&quot;;IF(COUNTIF(preencher!#ref!;[$PREENCHER.H47])=0;CONCATENATE(preencher!#ref!;#REF!);[$PREENCHER.H47]))">
            <text:p/>
          </table:table-cell>
          <table:table-cell table:formula="of:=IF(ISERROR(ROUND(AVERAGE([.E52:.N52]);2));&quot;&quot;;ROUND(AVERAGE([.E52:.N52]);2))">
            <text:p/>
          </table:table-cell>
          <table:table-cell table:formula="of:=IF(ISERROR(ROUND([.O52]*[.D52];2));&quot;&quot;;ROUND([.O52]*[.D52];2))">
            <text:p/>
          </table:table-cell>
          <table:table-cell table:number-columns-repeated="2"/>
          <table:table-cell table:formula="of:=IF(ISERROR(MEDIAN([.E52:.N52]));&quot;&quot;;MEDIAN([.E52:.N52]))">
            <text:p/>
          </table:table-cell>
          <table:table-cell table:formula="of:=IF(ISERROR(STDEV([.E52:.N52]));&quot;&quot;;STDEV([.E52:.N52]))">
            <text:p/>
          </table:table-cell>
          <table:table-cell table:formula="of:=IF(ISERROR([.T52]/[.O52]);&quot;&quot;;[.T52]/[.O52])">
            <text:p/>
          </table:table-cell>
          <table:table-cell table:number-columns-repeated="16363"/>
        </table:table-row>
        <table:table-row table:style-name="ro5">
          <table:table-cell table:formula="of:=IF([$PREENCHER.A48]=&quot;&quot;;&quot;&quot;;[$PREENCHER.A48])">
            <text:p/>
          </table:table-cell>
          <table:table-cell table:formula="of:=IF([$PREENCHER.B48]=&quot;&quot;;&quot;&quot;;[$PREENCHER.B48])">
            <text:p/>
          </table:table-cell>
          <table:table-cell table:formula="of:=IF([$PREENCHER.C48]=&quot;&quot;;&quot;&quot;;[$PREENCHER.C48])">
            <text:p/>
          </table:table-cell>
          <table:table-cell table:formula="of:=IF([$PREENCHER.D48]=&quot;&quot;;&quot;&quot;;[$PREENCHER.D4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8]=&quot;&quot;;&quot;&quot;;IF(COUNTIF(preencher!#ref!;[$PREENCHER.E48])=0;CONCATENATE(preencher!#ref!;#REF!);[$PREENCHER.E48]))">
            <text:p/>
          </table:table-cell>
          <table:table-cell table:formula="of:=IF([$PREENCHER.F48]=&quot;&quot;;&quot;&quot;;IF(COUNTIF(preencher!#ref!;[$PREENCHER.F48])=0;CONCATENATE(preencher!#ref!;#REF!);[$PREENCHER.F48]))">
            <text:p/>
          </table:table-cell>
          <table:table-cell table:formula="of:=IF([$PREENCHER.G48]=&quot;&quot;;&quot;&quot;;IF(COUNTIF(preencher!#ref!;[$PREENCHER.G48])=0;CONCATENATE(preencher!#ref!;#REF!);[$PREENCHER.G48]))">
            <text:p/>
          </table:table-cell>
          <table:table-cell table:formula="of:=IF([$PREENCHER.H48]=&quot;&quot;;&quot;&quot;;IF(COUNTIF(preencher!#ref!;[$PREENCHER.H48])=0;CONCATENATE(preencher!#ref!;#REF!);[$PREENCHER.H48]))">
            <text:p/>
          </table:table-cell>
          <table:table-cell table:formula="of:=IF(ISERROR(ROUND(AVERAGE([.E53:.N53]);2));&quot;&quot;;ROUND(AVERAGE([.E53:.N53]);2))">
            <text:p/>
          </table:table-cell>
          <table:table-cell table:formula="of:=IF(ISERROR(ROUND([.O53]*[.D53];2));&quot;&quot;;ROUND([.O53]*[.D53];2))">
            <text:p/>
          </table:table-cell>
          <table:table-cell table:number-columns-repeated="2"/>
          <table:table-cell table:formula="of:=IF(ISERROR(MEDIAN([.E53:.N53]));&quot;&quot;;MEDIAN([.E53:.N53]))">
            <text:p/>
          </table:table-cell>
          <table:table-cell table:formula="of:=IF(ISERROR(STDEV([.E53:.N53]));&quot;&quot;;STDEV([.E53:.N53]))">
            <text:p/>
          </table:table-cell>
          <table:table-cell table:formula="of:=IF(ISERROR([.T53]/[.O53]);&quot;&quot;;[.T53]/[.O53])">
            <text:p/>
          </table:table-cell>
          <table:table-cell table:number-columns-repeated="16363"/>
        </table:table-row>
        <table:table-row table:style-name="ro5">
          <table:table-cell table:formula="of:=IF([$PREENCHER.A49]=&quot;&quot;;&quot;&quot;;[$PREENCHER.A49])">
            <text:p/>
          </table:table-cell>
          <table:table-cell table:formula="of:=IF([$PREENCHER.B49]=&quot;&quot;;&quot;&quot;;[$PREENCHER.B49])">
            <text:p/>
          </table:table-cell>
          <table:table-cell table:formula="of:=IF([$PREENCHER.C49]=&quot;&quot;;&quot;&quot;;[$PREENCHER.C49])">
            <text:p/>
          </table:table-cell>
          <table:table-cell table:formula="of:=IF([$PREENCHER.D49]=&quot;&quot;;&quot;&quot;;[$PREENCHER.D4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49]=&quot;&quot;;&quot;&quot;;IF(COUNTIF(preencher!#ref!;[$PREENCHER.E49])=0;CONCATENATE(preencher!#ref!;#REF!);[$PREENCHER.E49]))">
            <text:p/>
          </table:table-cell>
          <table:table-cell table:formula="of:=IF([$PREENCHER.F49]=&quot;&quot;;&quot;&quot;;IF(COUNTIF(preencher!#ref!;[$PREENCHER.F49])=0;CONCATENATE(preencher!#ref!;#REF!);[$PREENCHER.F49]))">
            <text:p/>
          </table:table-cell>
          <table:table-cell table:formula="of:=IF([$PREENCHER.G49]=&quot;&quot;;&quot;&quot;;IF(COUNTIF(preencher!#ref!;[$PREENCHER.G49])=0;CONCATENATE(preencher!#ref!;#REF!);[$PREENCHER.G49]))">
            <text:p/>
          </table:table-cell>
          <table:table-cell table:formula="of:=IF([$PREENCHER.H49]=&quot;&quot;;&quot;&quot;;IF(COUNTIF(preencher!#ref!;[$PREENCHER.H49])=0;CONCATENATE(preencher!#ref!;#REF!);[$PREENCHER.H49]))">
            <text:p/>
          </table:table-cell>
          <table:table-cell table:formula="of:=IF(ISERROR(ROUND(AVERAGE([.E54:.N54]);2));&quot;&quot;;ROUND(AVERAGE([.E54:.N54]);2))">
            <text:p/>
          </table:table-cell>
          <table:table-cell table:formula="of:=IF(ISERROR(ROUND([.O54]*[.D54];2));&quot;&quot;;ROUND([.O54]*[.D54];2))">
            <text:p/>
          </table:table-cell>
          <table:table-cell table:number-columns-repeated="2"/>
          <table:table-cell table:formula="of:=IF(ISERROR(MEDIAN([.E54:.N54]));&quot;&quot;;MEDIAN([.E54:.N54]))">
            <text:p/>
          </table:table-cell>
          <table:table-cell table:formula="of:=IF(ISERROR(STDEV([.E54:.N54]));&quot;&quot;;STDEV([.E54:.N54]))">
            <text:p/>
          </table:table-cell>
          <table:table-cell table:formula="of:=IF(ISERROR([.T54]/[.O54]);&quot;&quot;;[.T54]/[.O54])">
            <text:p/>
          </table:table-cell>
          <table:table-cell table:number-columns-repeated="16363"/>
        </table:table-row>
        <table:table-row table:style-name="ro5">
          <table:table-cell table:formula="of:=IF([$PREENCHER.A50]=&quot;&quot;;&quot;&quot;;[$PREENCHER.A50])">
            <text:p/>
          </table:table-cell>
          <table:table-cell table:formula="of:=IF([$PREENCHER.B50]=&quot;&quot;;&quot;&quot;;[$PREENCHER.B50])">
            <text:p/>
          </table:table-cell>
          <table:table-cell table:formula="of:=IF([$PREENCHER.C50]=&quot;&quot;;&quot;&quot;;[$PREENCHER.C50])">
            <text:p/>
          </table:table-cell>
          <table:table-cell table:formula="of:=IF([$PREENCHER.D50]=&quot;&quot;;&quot;&quot;;[$PREENCHER.D5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0]=&quot;&quot;;&quot;&quot;;IF(COUNTIF(preencher!#ref!;[$PREENCHER.E50])=0;CONCATENATE(preencher!#ref!;#REF!);[$PREENCHER.E50]))">
            <text:p/>
          </table:table-cell>
          <table:table-cell table:formula="of:=IF([$PREENCHER.F50]=&quot;&quot;;&quot;&quot;;IF(COUNTIF(preencher!#ref!;[$PREENCHER.F50])=0;CONCATENATE(preencher!#ref!;#REF!);[$PREENCHER.F50]))">
            <text:p/>
          </table:table-cell>
          <table:table-cell table:formula="of:=IF([$PREENCHER.G50]=&quot;&quot;;&quot;&quot;;IF(COUNTIF(preencher!#ref!;[$PREENCHER.G50])=0;CONCATENATE(preencher!#ref!;#REF!);[$PREENCHER.G50]))">
            <text:p/>
          </table:table-cell>
          <table:table-cell table:formula="of:=IF([$PREENCHER.H50]=&quot;&quot;;&quot;&quot;;IF(COUNTIF(preencher!#ref!;[$PREENCHER.H50])=0;CONCATENATE(preencher!#ref!;#REF!);[$PREENCHER.H50]))">
            <text:p/>
          </table:table-cell>
          <table:table-cell table:formula="of:=IF(ISERROR(ROUND(AVERAGE([.E55:.N55]);2));&quot;&quot;;ROUND(AVERAGE([.E55:.N55]);2))">
            <text:p/>
          </table:table-cell>
          <table:table-cell table:formula="of:=IF(ISERROR(ROUND([.O55]*[.D55];2));&quot;&quot;;ROUND([.O55]*[.D55];2))">
            <text:p/>
          </table:table-cell>
          <table:table-cell table:number-columns-repeated="2"/>
          <table:table-cell table:formula="of:=IF(ISERROR(MEDIAN([.E55:.N55]));&quot;&quot;;MEDIAN([.E55:.N55]))">
            <text:p/>
          </table:table-cell>
          <table:table-cell table:formula="of:=IF(ISERROR(STDEV([.E55:.N55]));&quot;&quot;;STDEV([.E55:.N55]))">
            <text:p/>
          </table:table-cell>
          <table:table-cell table:formula="of:=IF(ISERROR([.T55]/[.O55]);&quot;&quot;;[.T55]/[.O55])">
            <text:p/>
          </table:table-cell>
          <table:table-cell table:number-columns-repeated="16363"/>
        </table:table-row>
        <table:table-row table:style-name="ro5">
          <table:table-cell table:formula="of:=IF([$PREENCHER.A51]=&quot;&quot;;&quot;&quot;;[$PREENCHER.A51])">
            <text:p/>
          </table:table-cell>
          <table:table-cell table:formula="of:=IF([$PREENCHER.B51]=&quot;&quot;;&quot;&quot;;[$PREENCHER.B51])">
            <text:p/>
          </table:table-cell>
          <table:table-cell table:formula="of:=IF([$PREENCHER.C51]=&quot;&quot;;&quot;&quot;;[$PREENCHER.C51])">
            <text:p/>
          </table:table-cell>
          <table:table-cell table:formula="of:=IF([$PREENCHER.D51]=&quot;&quot;;&quot;&quot;;[$PREENCHER.D5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1]=&quot;&quot;;&quot;&quot;;IF(COUNTIF(preencher!#ref!;[$PREENCHER.E51])=0;CONCATENATE(preencher!#ref!;#REF!);[$PREENCHER.E51]))">
            <text:p/>
          </table:table-cell>
          <table:table-cell table:formula="of:=IF([$PREENCHER.F51]=&quot;&quot;;&quot;&quot;;IF(COUNTIF(preencher!#ref!;[$PREENCHER.F51])=0;CONCATENATE(preencher!#ref!;#REF!);[$PREENCHER.F51]))">
            <text:p/>
          </table:table-cell>
          <table:table-cell table:formula="of:=IF([$PREENCHER.G51]=&quot;&quot;;&quot;&quot;;IF(COUNTIF(preencher!#ref!;[$PREENCHER.G51])=0;CONCATENATE(preencher!#ref!;#REF!);[$PREENCHER.G51]))">
            <text:p/>
          </table:table-cell>
          <table:table-cell table:formula="of:=IF([$PREENCHER.H51]=&quot;&quot;;&quot;&quot;;IF(COUNTIF(preencher!#ref!;[$PREENCHER.H51])=0;CONCATENATE(preencher!#ref!;#REF!);[$PREENCHER.H51]))">
            <text:p/>
          </table:table-cell>
          <table:table-cell table:formula="of:=IF(ISERROR(ROUND(AVERAGE([.E56:.N56]);2));&quot;&quot;;ROUND(AVERAGE([.E56:.N56]);2))">
            <text:p/>
          </table:table-cell>
          <table:table-cell table:formula="of:=IF(ISERROR(ROUND([.O56]*[.D56];2));&quot;&quot;;ROUND([.O56]*[.D56];2))">
            <text:p/>
          </table:table-cell>
          <table:table-cell table:number-columns-repeated="2"/>
          <table:table-cell table:formula="of:=IF(ISERROR(MEDIAN([.E56:.N56]));&quot;&quot;;MEDIAN([.E56:.N56]))">
            <text:p/>
          </table:table-cell>
          <table:table-cell table:formula="of:=IF(ISERROR(STDEV([.E56:.N56]));&quot;&quot;;STDEV([.E56:.N56]))">
            <text:p/>
          </table:table-cell>
          <table:table-cell table:formula="of:=IF(ISERROR([.T56]/[.O56]);&quot;&quot;;[.T56]/[.O56])">
            <text:p/>
          </table:table-cell>
          <table:table-cell table:number-columns-repeated="16363"/>
        </table:table-row>
        <table:table-row table:style-name="ro5">
          <table:table-cell table:formula="of:=IF([$PREENCHER.A52]=&quot;&quot;;&quot;&quot;;[$PREENCHER.A52])">
            <text:p/>
          </table:table-cell>
          <table:table-cell table:formula="of:=IF([$PREENCHER.B52]=&quot;&quot;;&quot;&quot;;[$PREENCHER.B52])">
            <text:p/>
          </table:table-cell>
          <table:table-cell table:formula="of:=IF([$PREENCHER.C52]=&quot;&quot;;&quot;&quot;;[$PREENCHER.C52])">
            <text:p/>
          </table:table-cell>
          <table:table-cell table:formula="of:=IF([$PREENCHER.D52]=&quot;&quot;;&quot;&quot;;[$PREENCHER.D5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2]=&quot;&quot;;&quot;&quot;;IF(COUNTIF(preencher!#ref!;[$PREENCHER.E52])=0;CONCATENATE(preencher!#ref!;#REF!);[$PREENCHER.E52]))">
            <text:p/>
          </table:table-cell>
          <table:table-cell table:formula="of:=IF([$PREENCHER.F52]=&quot;&quot;;&quot;&quot;;IF(COUNTIF(preencher!#ref!;[$PREENCHER.F52])=0;CONCATENATE(preencher!#ref!;#REF!);[$PREENCHER.F52]))">
            <text:p/>
          </table:table-cell>
          <table:table-cell table:formula="of:=IF([$PREENCHER.G52]=&quot;&quot;;&quot;&quot;;IF(COUNTIF(preencher!#ref!;[$PREENCHER.G52])=0;CONCATENATE(preencher!#ref!;#REF!);[$PREENCHER.G52]))">
            <text:p/>
          </table:table-cell>
          <table:table-cell table:formula="of:=IF([$PREENCHER.H52]=&quot;&quot;;&quot;&quot;;IF(COUNTIF(preencher!#ref!;[$PREENCHER.H52])=0;CONCATENATE(preencher!#ref!;#REF!);[$PREENCHER.H52]))">
            <text:p/>
          </table:table-cell>
          <table:table-cell table:formula="of:=IF(ISERROR(ROUND(AVERAGE([.E57:.N57]);2));&quot;&quot;;ROUND(AVERAGE([.E57:.N57]);2))">
            <text:p/>
          </table:table-cell>
          <table:table-cell table:formula="of:=IF(ISERROR(ROUND([.O57]*[.D57];2));&quot;&quot;;ROUND([.O57]*[.D57];2))">
            <text:p/>
          </table:table-cell>
          <table:table-cell table:number-columns-repeated="2"/>
          <table:table-cell table:formula="of:=IF(ISERROR(MEDIAN([.E57:.N57]));&quot;&quot;;MEDIAN([.E57:.N57]))">
            <text:p/>
          </table:table-cell>
          <table:table-cell table:formula="of:=IF(ISERROR(STDEV([.E57:.N57]));&quot;&quot;;STDEV([.E57:.N57]))">
            <text:p/>
          </table:table-cell>
          <table:table-cell table:formula="of:=IF(ISERROR([.T57]/[.O57]);&quot;&quot;;[.T57]/[.O57])">
            <text:p/>
          </table:table-cell>
          <table:table-cell table:number-columns-repeated="16363"/>
        </table:table-row>
        <table:table-row table:style-name="ro5">
          <table:table-cell table:formula="of:=IF([$PREENCHER.A53]=&quot;&quot;;&quot;&quot;;[$PREENCHER.A53])">
            <text:p/>
          </table:table-cell>
          <table:table-cell table:formula="of:=IF([$PREENCHER.B53]=&quot;&quot;;&quot;&quot;;[$PREENCHER.B53])">
            <text:p/>
          </table:table-cell>
          <table:table-cell table:formula="of:=IF([$PREENCHER.C53]=&quot;&quot;;&quot;&quot;;[$PREENCHER.C53])">
            <text:p/>
          </table:table-cell>
          <table:table-cell table:formula="of:=IF([$PREENCHER.D53]=&quot;&quot;;&quot;&quot;;[$PREENCHER.D53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3]=&quot;&quot;;&quot;&quot;;IF(COUNTIF(preencher!#ref!;[$PREENCHER.E53])=0;CONCATENATE(preencher!#ref!;#REF!);[$PREENCHER.E53]))">
            <text:p/>
          </table:table-cell>
          <table:table-cell table:formula="of:=IF([$PREENCHER.F53]=&quot;&quot;;&quot;&quot;;IF(COUNTIF(preencher!#ref!;[$PREENCHER.F53])=0;CONCATENATE(preencher!#ref!;#REF!);[$PREENCHER.F53]))">
            <text:p/>
          </table:table-cell>
          <table:table-cell table:formula="of:=IF([$PREENCHER.G53]=&quot;&quot;;&quot;&quot;;IF(COUNTIF(preencher!#ref!;[$PREENCHER.G53])=0;CONCATENATE(preencher!#ref!;#REF!);[$PREENCHER.G53]))">
            <text:p/>
          </table:table-cell>
          <table:table-cell table:formula="of:=IF([$PREENCHER.H53]=&quot;&quot;;&quot;&quot;;IF(COUNTIF(preencher!#ref!;[$PREENCHER.H53])=0;CONCATENATE(preencher!#ref!;#REF!);[$PREENCHER.H53]))">
            <text:p/>
          </table:table-cell>
          <table:table-cell table:formula="of:=IF(ISERROR(ROUND(AVERAGE([.E58:.N58]);2));&quot;&quot;;ROUND(AVERAGE([.E58:.N58]);2))">
            <text:p/>
          </table:table-cell>
          <table:table-cell table:formula="of:=IF(ISERROR(ROUND([.O58]*[.D58];2));&quot;&quot;;ROUND([.O58]*[.D58];2))">
            <text:p/>
          </table:table-cell>
          <table:table-cell table:number-columns-repeated="2"/>
          <table:table-cell table:formula="of:=IF(ISERROR(MEDIAN([.E58:.N58]));&quot;&quot;;MEDIAN([.E58:.N58]))">
            <text:p/>
          </table:table-cell>
          <table:table-cell table:formula="of:=IF(ISERROR(STDEV([.E58:.N58]));&quot;&quot;;STDEV([.E58:.N58]))">
            <text:p/>
          </table:table-cell>
          <table:table-cell table:formula="of:=IF(ISERROR([.T58]/[.O58]);&quot;&quot;;[.T58]/[.O58])">
            <text:p/>
          </table:table-cell>
          <table:table-cell table:number-columns-repeated="16363"/>
        </table:table-row>
        <table:table-row table:style-name="ro5">
          <table:table-cell table:formula="of:=IF([$PREENCHER.A54]=&quot;&quot;;&quot;&quot;;[$PREENCHER.A54])">
            <text:p/>
          </table:table-cell>
          <table:table-cell table:formula="of:=IF([$PREENCHER.B54]=&quot;&quot;;&quot;&quot;;[$PREENCHER.B54])">
            <text:p/>
          </table:table-cell>
          <table:table-cell table:formula="of:=IF([$PREENCHER.C54]=&quot;&quot;;&quot;&quot;;[$PREENCHER.C54])">
            <text:p/>
          </table:table-cell>
          <table:table-cell table:formula="of:=IF([$PREENCHER.D54]=&quot;&quot;;&quot;&quot;;[$PREENCHER.D54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4]=&quot;&quot;;&quot;&quot;;IF(COUNTIF(preencher!#ref!;[$PREENCHER.E54])=0;CONCATENATE(preencher!#ref!;#REF!);[$PREENCHER.E54]))">
            <text:p/>
          </table:table-cell>
          <table:table-cell table:formula="of:=IF([$PREENCHER.F54]=&quot;&quot;;&quot;&quot;;IF(COUNTIF(preencher!#ref!;[$PREENCHER.F54])=0;CONCATENATE(preencher!#ref!;#REF!);[$PREENCHER.F54]))">
            <text:p/>
          </table:table-cell>
          <table:table-cell table:formula="of:=IF([$PREENCHER.G54]=&quot;&quot;;&quot;&quot;;IF(COUNTIF(preencher!#ref!;[$PREENCHER.G54])=0;CONCATENATE(preencher!#ref!;#REF!);[$PREENCHER.G54]))">
            <text:p/>
          </table:table-cell>
          <table:table-cell table:formula="of:=IF([$PREENCHER.H54]=&quot;&quot;;&quot;&quot;;IF(COUNTIF(preencher!#ref!;[$PREENCHER.H54])=0;CONCATENATE(preencher!#ref!;#REF!);[$PREENCHER.H54]))">
            <text:p/>
          </table:table-cell>
          <table:table-cell table:formula="of:=IF(ISERROR(ROUND(AVERAGE([.E59:.N59]);2));&quot;&quot;;ROUND(AVERAGE([.E59:.N59]);2))">
            <text:p/>
          </table:table-cell>
          <table:table-cell table:formula="of:=IF(ISERROR(ROUND([.O59]*[.D59];2));&quot;&quot;;ROUND([.O59]*[.D59];2))">
            <text:p/>
          </table:table-cell>
          <table:table-cell table:number-columns-repeated="2"/>
          <table:table-cell table:formula="of:=IF(ISERROR(MEDIAN([.E59:.N59]));&quot;&quot;;MEDIAN([.E59:.N59]))">
            <text:p/>
          </table:table-cell>
          <table:table-cell table:formula="of:=IF(ISERROR(STDEV([.E59:.N59]));&quot;&quot;;STDEV([.E59:.N59]))">
            <text:p/>
          </table:table-cell>
          <table:table-cell table:formula="of:=IF(ISERROR([.T59]/[.O59]);&quot;&quot;;[.T59]/[.O59])">
            <text:p/>
          </table:table-cell>
          <table:table-cell table:number-columns-repeated="16363"/>
        </table:table-row>
        <table:table-row table:style-name="ro5">
          <table:table-cell table:formula="of:=IF([$PREENCHER.A55]=&quot;&quot;;&quot;&quot;;[$PREENCHER.A55])">
            <text:p/>
          </table:table-cell>
          <table:table-cell table:formula="of:=IF([$PREENCHER.B55]=&quot;&quot;;&quot;&quot;;[$PREENCHER.B55])">
            <text:p/>
          </table:table-cell>
          <table:table-cell table:formula="of:=IF([$PREENCHER.C55]=&quot;&quot;;&quot;&quot;;[$PREENCHER.C55])">
            <text:p/>
          </table:table-cell>
          <table:table-cell table:formula="of:=IF([$PREENCHER.D55]=&quot;&quot;;&quot;&quot;;[$PREENCHER.D55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5]=&quot;&quot;;&quot;&quot;;IF(COUNTIF(preencher!#ref!;[$PREENCHER.E55])=0;CONCATENATE(preencher!#ref!;#REF!);[$PREENCHER.E55]))">
            <text:p/>
          </table:table-cell>
          <table:table-cell table:formula="of:=IF([$PREENCHER.F55]=&quot;&quot;;&quot;&quot;;IF(COUNTIF(preencher!#ref!;[$PREENCHER.F55])=0;CONCATENATE(preencher!#ref!;#REF!);[$PREENCHER.F55]))">
            <text:p/>
          </table:table-cell>
          <table:table-cell table:formula="of:=IF([$PREENCHER.G55]=&quot;&quot;;&quot;&quot;;IF(COUNTIF(preencher!#ref!;[$PREENCHER.G55])=0;CONCATENATE(preencher!#ref!;#REF!);[$PREENCHER.G55]))">
            <text:p/>
          </table:table-cell>
          <table:table-cell table:formula="of:=IF([$PREENCHER.H55]=&quot;&quot;;&quot;&quot;;IF(COUNTIF(preencher!#ref!;[$PREENCHER.H55])=0;CONCATENATE(preencher!#ref!;#REF!);[$PREENCHER.H55]))">
            <text:p/>
          </table:table-cell>
          <table:table-cell table:formula="of:=IF(ISERROR(ROUND(AVERAGE([.E60:.N60]);2));&quot;&quot;;ROUND(AVERAGE([.E60:.N60]);2))">
            <text:p/>
          </table:table-cell>
          <table:table-cell table:formula="of:=IF(ISERROR(ROUND([.O60]*[.D60];2));&quot;&quot;;ROUND([.O60]*[.D60];2))">
            <text:p/>
          </table:table-cell>
          <table:table-cell table:number-columns-repeated="2"/>
          <table:table-cell table:formula="of:=IF(ISERROR(MEDIAN([.E60:.N60]));&quot;&quot;;MEDIAN([.E60:.N60]))">
            <text:p/>
          </table:table-cell>
          <table:table-cell table:formula="of:=IF(ISERROR(STDEV([.E60:.N60]));&quot;&quot;;STDEV([.E60:.N60]))">
            <text:p/>
          </table:table-cell>
          <table:table-cell table:formula="of:=IF(ISERROR([.T60]/[.O60]);&quot;&quot;;[.T60]/[.O60])">
            <text:p/>
          </table:table-cell>
          <table:table-cell table:number-columns-repeated="16363"/>
        </table:table-row>
        <table:table-row table:style-name="ro5">
          <table:table-cell table:formula="of:=IF([$PREENCHER.A56]=&quot;&quot;;&quot;&quot;;[$PREENCHER.A56])">
            <text:p/>
          </table:table-cell>
          <table:table-cell table:formula="of:=IF([$PREENCHER.B56]=&quot;&quot;;&quot;&quot;;[$PREENCHER.B56])">
            <text:p/>
          </table:table-cell>
          <table:table-cell table:formula="of:=IF([$PREENCHER.C56]=&quot;&quot;;&quot;&quot;;[$PREENCHER.C56])">
            <text:p/>
          </table:table-cell>
          <table:table-cell table:formula="of:=IF([$PREENCHER.D56]=&quot;&quot;;&quot;&quot;;[$PREENCHER.D56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6]=&quot;&quot;;&quot;&quot;;IF(COUNTIF(preencher!#ref!;[$PREENCHER.E56])=0;CONCATENATE(preencher!#ref!;#REF!);[$PREENCHER.E56]))">
            <text:p/>
          </table:table-cell>
          <table:table-cell table:formula="of:=IF([$PREENCHER.F56]=&quot;&quot;;&quot;&quot;;IF(COUNTIF(preencher!#ref!;[$PREENCHER.F56])=0;CONCATENATE(preencher!#ref!;#REF!);[$PREENCHER.F56]))">
            <text:p/>
          </table:table-cell>
          <table:table-cell table:formula="of:=IF([$PREENCHER.G56]=&quot;&quot;;&quot;&quot;;IF(COUNTIF(preencher!#ref!;[$PREENCHER.G56])=0;CONCATENATE(preencher!#ref!;#REF!);[$PREENCHER.G56]))">
            <text:p/>
          </table:table-cell>
          <table:table-cell table:formula="of:=IF([$PREENCHER.H56]=&quot;&quot;;&quot;&quot;;IF(COUNTIF(preencher!#ref!;[$PREENCHER.H56])=0;CONCATENATE(preencher!#ref!;#REF!);[$PREENCHER.H56]))">
            <text:p/>
          </table:table-cell>
          <table:table-cell table:formula="of:=IF(ISERROR(ROUND(AVERAGE([.E61:.N61]);2));&quot;&quot;;ROUND(AVERAGE([.E61:.N61]);2))">
            <text:p/>
          </table:table-cell>
          <table:table-cell table:formula="of:=IF(ISERROR(ROUND([.O61]*[.D61];2));&quot;&quot;;ROUND([.O61]*[.D61];2))">
            <text:p/>
          </table:table-cell>
          <table:table-cell table:number-columns-repeated="2"/>
          <table:table-cell table:formula="of:=IF(ISERROR(MEDIAN([.E61:.N61]));&quot;&quot;;MEDIAN([.E61:.N61]))">
            <text:p/>
          </table:table-cell>
          <table:table-cell table:formula="of:=IF(ISERROR(STDEV([.E61:.N61]));&quot;&quot;;STDEV([.E61:.N61]))">
            <text:p/>
          </table:table-cell>
          <table:table-cell table:formula="of:=IF(ISERROR([.T61]/[.O61]);&quot;&quot;;[.T61]/[.O61])">
            <text:p/>
          </table:table-cell>
          <table:table-cell table:number-columns-repeated="16363"/>
        </table:table-row>
        <table:table-row table:style-name="ro5">
          <table:table-cell table:formula="of:=IF([$PREENCHER.A57]=&quot;&quot;;&quot;&quot;;[$PREENCHER.A57])">
            <text:p/>
          </table:table-cell>
          <table:table-cell table:formula="of:=IF([$PREENCHER.B57]=&quot;&quot;;&quot;&quot;;[$PREENCHER.B57])">
            <text:p/>
          </table:table-cell>
          <table:table-cell table:formula="of:=IF([$PREENCHER.C57]=&quot;&quot;;&quot;&quot;;[$PREENCHER.C57])">
            <text:p/>
          </table:table-cell>
          <table:table-cell table:formula="of:=IF([$PREENCHER.D57]=&quot;&quot;;&quot;&quot;;[$PREENCHER.D57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7]=&quot;&quot;;&quot;&quot;;IF(COUNTIF(preencher!#ref!;[$PREENCHER.E57])=0;CONCATENATE(preencher!#ref!;#REF!);[$PREENCHER.E57]))">
            <text:p/>
          </table:table-cell>
          <table:table-cell table:formula="of:=IF([$PREENCHER.F57]=&quot;&quot;;&quot;&quot;;IF(COUNTIF(preencher!#ref!;[$PREENCHER.F57])=0;CONCATENATE(preencher!#ref!;#REF!);[$PREENCHER.F57]))">
            <text:p/>
          </table:table-cell>
          <table:table-cell table:formula="of:=IF([$PREENCHER.G57]=&quot;&quot;;&quot;&quot;;IF(COUNTIF(preencher!#ref!;[$PREENCHER.G57])=0;CONCATENATE(preencher!#ref!;#REF!);[$PREENCHER.G57]))">
            <text:p/>
          </table:table-cell>
          <table:table-cell table:formula="of:=IF([$PREENCHER.H57]=&quot;&quot;;&quot;&quot;;IF(COUNTIF(preencher!#ref!;[$PREENCHER.H57])=0;CONCATENATE(preencher!#ref!;#REF!);[$PREENCHER.H57]))">
            <text:p/>
          </table:table-cell>
          <table:table-cell table:formula="of:=IF(ISERROR(ROUND(AVERAGE([.E62:.N62]);2));&quot;&quot;;ROUND(AVERAGE([.E62:.N62]);2))">
            <text:p/>
          </table:table-cell>
          <table:table-cell table:formula="of:=IF(ISERROR(ROUND([.O62]*[.D62];2));&quot;&quot;;ROUND([.O62]*[.D62];2))">
            <text:p/>
          </table:table-cell>
          <table:table-cell table:number-columns-repeated="2"/>
          <table:table-cell table:formula="of:=IF(ISERROR(MEDIAN([.E62:.N62]));&quot;&quot;;MEDIAN([.E62:.N62]))">
            <text:p/>
          </table:table-cell>
          <table:table-cell table:formula="of:=IF(ISERROR(STDEV([.E62:.N62]));&quot;&quot;;STDEV([.E62:.N62]))">
            <text:p/>
          </table:table-cell>
          <table:table-cell table:formula="of:=IF(ISERROR([.T62]/[.O62]);&quot;&quot;;[.T62]/[.O62])">
            <text:p/>
          </table:table-cell>
          <table:table-cell table:number-columns-repeated="16363"/>
        </table:table-row>
        <table:table-row table:style-name="ro5">
          <table:table-cell table:formula="of:=IF([$PREENCHER.A58]=&quot;&quot;;&quot;&quot;;[$PREENCHER.A58])">
            <text:p/>
          </table:table-cell>
          <table:table-cell table:formula="of:=IF([$PREENCHER.B58]=&quot;&quot;;&quot;&quot;;[$PREENCHER.B58])">
            <text:p/>
          </table:table-cell>
          <table:table-cell table:formula="of:=IF([$PREENCHER.C58]=&quot;&quot;;&quot;&quot;;[$PREENCHER.C58])">
            <text:p/>
          </table:table-cell>
          <table:table-cell table:formula="of:=IF([$PREENCHER.D58]=&quot;&quot;;&quot;&quot;;[$PREENCHER.D58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8]=&quot;&quot;;&quot;&quot;;IF(COUNTIF(preencher!#ref!;[$PREENCHER.E58])=0;CONCATENATE(preencher!#ref!;#REF!);[$PREENCHER.E58]))">
            <text:p/>
          </table:table-cell>
          <table:table-cell table:formula="of:=IF([$PREENCHER.F58]=&quot;&quot;;&quot;&quot;;IF(COUNTIF(preencher!#ref!;[$PREENCHER.F58])=0;CONCATENATE(preencher!#ref!;#REF!);[$PREENCHER.F58]))">
            <text:p/>
          </table:table-cell>
          <table:table-cell table:formula="of:=IF([$PREENCHER.G58]=&quot;&quot;;&quot;&quot;;IF(COUNTIF(preencher!#ref!;[$PREENCHER.G58])=0;CONCATENATE(preencher!#ref!;#REF!);[$PREENCHER.G58]))">
            <text:p/>
          </table:table-cell>
          <table:table-cell table:formula="of:=IF([$PREENCHER.H58]=&quot;&quot;;&quot;&quot;;IF(COUNTIF(preencher!#ref!;[$PREENCHER.H58])=0;CONCATENATE(preencher!#ref!;#REF!);[$PREENCHER.H58]))">
            <text:p/>
          </table:table-cell>
          <table:table-cell table:formula="of:=IF(ISERROR(ROUND(AVERAGE([.E63:.N63]);2));&quot;&quot;;ROUND(AVERAGE([.E63:.N63]);2))">
            <text:p/>
          </table:table-cell>
          <table:table-cell table:formula="of:=IF(ISERROR(ROUND([.O63]*[.D63];2));&quot;&quot;;ROUND([.O63]*[.D63];2))">
            <text:p/>
          </table:table-cell>
          <table:table-cell table:number-columns-repeated="2"/>
          <table:table-cell table:formula="of:=IF(ISERROR(MEDIAN([.E63:.N63]));&quot;&quot;;MEDIAN([.E63:.N63]))">
            <text:p/>
          </table:table-cell>
          <table:table-cell table:formula="of:=IF(ISERROR(STDEV([.E63:.N63]));&quot;&quot;;STDEV([.E63:.N63]))">
            <text:p/>
          </table:table-cell>
          <table:table-cell table:formula="of:=IF(ISERROR([.T63]/[.O63]);&quot;&quot;;[.T63]/[.O63])">
            <text:p/>
          </table:table-cell>
          <table:table-cell table:number-columns-repeated="16363"/>
        </table:table-row>
        <table:table-row table:style-name="ro5">
          <table:table-cell table:formula="of:=IF([$PREENCHER.A59]=&quot;&quot;;&quot;&quot;;[$PREENCHER.A59])">
            <text:p/>
          </table:table-cell>
          <table:table-cell table:formula="of:=IF([$PREENCHER.B59]=&quot;&quot;;&quot;&quot;;[$PREENCHER.B59])">
            <text:p/>
          </table:table-cell>
          <table:table-cell table:formula="of:=IF([$PREENCHER.C59]=&quot;&quot;;&quot;&quot;;[$PREENCHER.C59])">
            <text:p/>
          </table:table-cell>
          <table:table-cell table:formula="of:=IF([$PREENCHER.D59]=&quot;&quot;;&quot;&quot;;[$PREENCHER.D59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59]=&quot;&quot;;&quot;&quot;;IF(COUNTIF(preencher!#ref!;[$PREENCHER.E59])=0;CONCATENATE(preencher!#ref!;#REF!);[$PREENCHER.E59]))">
            <text:p/>
          </table:table-cell>
          <table:table-cell table:formula="of:=IF([$PREENCHER.F59]=&quot;&quot;;&quot;&quot;;IF(COUNTIF(preencher!#ref!;[$PREENCHER.F59])=0;CONCATENATE(preencher!#ref!;#REF!);[$PREENCHER.F59]))">
            <text:p/>
          </table:table-cell>
          <table:table-cell table:formula="of:=IF([$PREENCHER.G59]=&quot;&quot;;&quot;&quot;;IF(COUNTIF(preencher!#ref!;[$PREENCHER.G59])=0;CONCATENATE(preencher!#ref!;#REF!);[$PREENCHER.G59]))">
            <text:p/>
          </table:table-cell>
          <table:table-cell table:formula="of:=IF([$PREENCHER.H59]=&quot;&quot;;&quot;&quot;;IF(COUNTIF(preencher!#ref!;[$PREENCHER.H59])=0;CONCATENATE(preencher!#ref!;#REF!);[$PREENCHER.H59]))">
            <text:p/>
          </table:table-cell>
          <table:table-cell table:formula="of:=IF(ISERROR(ROUND(AVERAGE([.E64:.N64]);2));&quot;&quot;;ROUND(AVERAGE([.E64:.N64]);2))">
            <text:p/>
          </table:table-cell>
          <table:table-cell table:formula="of:=IF(ISERROR(ROUND([.O64]*[.D64];2));&quot;&quot;;ROUND([.O64]*[.D64];2))">
            <text:p/>
          </table:table-cell>
          <table:table-cell table:number-columns-repeated="2"/>
          <table:table-cell table:formula="of:=IF(ISERROR(MEDIAN([.E64:.N64]));&quot;&quot;;MEDIAN([.E64:.N64]))">
            <text:p/>
          </table:table-cell>
          <table:table-cell table:formula="of:=IF(ISERROR(STDEV([.E64:.N64]));&quot;&quot;;STDEV([.E64:.N64]))">
            <text:p/>
          </table:table-cell>
          <table:table-cell table:formula="of:=IF(ISERROR([.T64]/[.O64]);&quot;&quot;;[.T64]/[.O64])">
            <text:p/>
          </table:table-cell>
          <table:table-cell table:number-columns-repeated="16363"/>
        </table:table-row>
        <table:table-row table:style-name="ro5">
          <table:table-cell table:formula="of:=IF([$PREENCHER.A60]=&quot;&quot;;&quot;&quot;;[$PREENCHER.A60])">
            <text:p/>
          </table:table-cell>
          <table:table-cell table:formula="of:=IF([$PREENCHER.B60]=&quot;&quot;;&quot;&quot;;[$PREENCHER.B60])">
            <text:p/>
          </table:table-cell>
          <table:table-cell table:formula="of:=IF([$PREENCHER.C60]=&quot;&quot;;&quot;&quot;;[$PREENCHER.C60])">
            <text:p/>
          </table:table-cell>
          <table:table-cell table:formula="of:=IF([$PREENCHER.D60]=&quot;&quot;;&quot;&quot;;[$PREENCHER.D60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0]=&quot;&quot;;&quot;&quot;;IF(COUNTIF(preencher!#ref!;[$PREENCHER.E60])=0;CONCATENATE(preencher!#ref!;#REF!);[$PREENCHER.E60]))">
            <text:p/>
          </table:table-cell>
          <table:table-cell table:formula="of:=IF([$PREENCHER.F60]=&quot;&quot;;&quot;&quot;;IF(COUNTIF(preencher!#ref!;[$PREENCHER.F60])=0;CONCATENATE(preencher!#ref!;#REF!);[$PREENCHER.F60]))">
            <text:p/>
          </table:table-cell>
          <table:table-cell table:formula="of:=IF([$PREENCHER.G60]=&quot;&quot;;&quot;&quot;;IF(COUNTIF(preencher!#ref!;[$PREENCHER.G60])=0;CONCATENATE(preencher!#ref!;#REF!);[$PREENCHER.G60]))">
            <text:p/>
          </table:table-cell>
          <table:table-cell table:formula="of:=IF([$PREENCHER.H60]=&quot;&quot;;&quot;&quot;;IF(COUNTIF(preencher!#ref!;[$PREENCHER.H60])=0;CONCATENATE(preencher!#ref!;#REF!);[$PREENCHER.H60]))">
            <text:p/>
          </table:table-cell>
          <table:table-cell table:formula="of:=IF(ISERROR(ROUND(AVERAGE([.E65:.N65]);2));&quot;&quot;;ROUND(AVERAGE([.E65:.N65]);2))">
            <text:p/>
          </table:table-cell>
          <table:table-cell table:formula="of:=IF(ISERROR(ROUND([.O65]*[.D65];2));&quot;&quot;;ROUND([.O65]*[.D65];2))">
            <text:p/>
          </table:table-cell>
          <table:table-cell table:number-columns-repeated="2"/>
          <table:table-cell table:formula="of:=IF(ISERROR(MEDIAN([.E65:.N65]));&quot;&quot;;MEDIAN([.E65:.N65]))">
            <text:p/>
          </table:table-cell>
          <table:table-cell table:formula="of:=IF(ISERROR(STDEV([.E65:.N65]));&quot;&quot;;STDEV([.E65:.N65]))">
            <text:p/>
          </table:table-cell>
          <table:table-cell table:formula="of:=IF(ISERROR([.T65]/[.O65]);&quot;&quot;;[.T65]/[.O65])">
            <text:p/>
          </table:table-cell>
          <table:table-cell table:number-columns-repeated="16363"/>
        </table:table-row>
        <table:table-row table:style-name="ro5">
          <table:table-cell table:formula="of:=IF([$PREENCHER.A61]=&quot;&quot;;&quot;&quot;;[$PREENCHER.A61])">
            <text:p/>
          </table:table-cell>
          <table:table-cell table:formula="of:=IF([$PREENCHER.B61]=&quot;&quot;;&quot;&quot;;[$PREENCHER.B61])">
            <text:p/>
          </table:table-cell>
          <table:table-cell table:formula="of:=IF([$PREENCHER.C61]=&quot;&quot;;&quot;&quot;;[$PREENCHER.C61])">
            <text:p/>
          </table:table-cell>
          <table:table-cell table:formula="of:=IF([$PREENCHER.D61]=&quot;&quot;;&quot;&quot;;[$PREENCHER.D61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1]=&quot;&quot;;&quot;&quot;;IF(COUNTIF(preencher!#ref!;[$PREENCHER.E61])=0;CONCATENATE(preencher!#ref!;#REF!);[$PREENCHER.E61]))">
            <text:p/>
          </table:table-cell>
          <table:table-cell table:formula="of:=IF([$PREENCHER.F61]=&quot;&quot;;&quot;&quot;;IF(COUNTIF(preencher!#ref!;[$PREENCHER.F61])=0;CONCATENATE(preencher!#ref!;#REF!);[$PREENCHER.F61]))">
            <text:p/>
          </table:table-cell>
          <table:table-cell table:formula="of:=IF([$PREENCHER.G61]=&quot;&quot;;&quot;&quot;;IF(COUNTIF(preencher!#ref!;[$PREENCHER.G61])=0;CONCATENATE(preencher!#ref!;#REF!);[$PREENCHER.G61]))">
            <text:p/>
          </table:table-cell>
          <table:table-cell table:formula="of:=IF([$PREENCHER.H61]=&quot;&quot;;&quot;&quot;;IF(COUNTIF(preencher!#ref!;[$PREENCHER.H61])=0;CONCATENATE(preencher!#ref!;#REF!);[$PREENCHER.H61]))">
            <text:p/>
          </table:table-cell>
          <table:table-cell table:formula="of:=IF(ISERROR(ROUND(AVERAGE([.E66:.N66]);2));&quot;&quot;;ROUND(AVERAGE([.E66:.N66]);2))">
            <text:p/>
          </table:table-cell>
          <table:table-cell table:formula="of:=IF(ISERROR(ROUND([.O66]*[.D66];2));&quot;&quot;;ROUND([.O66]*[.D66];2))">
            <text:p/>
          </table:table-cell>
          <table:table-cell table:number-columns-repeated="2"/>
          <table:table-cell table:formula="of:=IF(ISERROR(MEDIAN([.E66:.N66]));&quot;&quot;;MEDIAN([.E66:.N66]))">
            <text:p/>
          </table:table-cell>
          <table:table-cell table:formula="of:=IF(ISERROR(STDEV([.E66:.N66]));&quot;&quot;;STDEV([.E66:.N66]))">
            <text:p/>
          </table:table-cell>
          <table:table-cell table:formula="of:=IF(ISERROR([.T66]/[.O66]);&quot;&quot;;[.T66]/[.O66])">
            <text:p/>
          </table:table-cell>
          <table:table-cell table:number-columns-repeated="16363"/>
        </table:table-row>
        <table:table-row table:style-name="ro5">
          <table:table-cell table:formula="of:=IF([$PREENCHER.A62]=&quot;&quot;;&quot;&quot;;[$PREENCHER.A62])">
            <text:p/>
          </table:table-cell>
          <table:table-cell table:formula="of:=IF([$PREENCHER.B62]=&quot;&quot;;&quot;&quot;;[$PREENCHER.B62])">
            <text:p/>
          </table:table-cell>
          <table:table-cell table:formula="of:=IF([$PREENCHER.C62]=&quot;&quot;;&quot;&quot;;[$PREENCHER.C62])">
            <text:p/>
          </table:table-cell>
          <table:table-cell table:formula="of:=IF([$PREENCHER.D62]=&quot;&quot;;&quot;&quot;;[$PREENCHER.D62])">
            <text:p/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preencher!#ref!=&quot;&quot;;&quot;&quot;;IF(COUNTIF(preencher!#ref!;preencher!#ref!)=0;CONCATENATE(preencher!#ref!;#REF!);preencher!#ref!))" office:value-type="string" office:string-value="" calcext:value-type="error">
            <text:p>#NOME?</text:p>
          </table:table-cell>
          <table:table-cell table:formula="of:=IF([$PREENCHER.E62]=&quot;&quot;;&quot;&quot;;IF(COUNTIF(preencher!#ref!;[$PREENCHER.E62])=0;CONCATENATE(preencher!#ref!;#REF!);[$PREENCHER.E62]))">
            <text:p/>
          </table:table-cell>
          <table:table-cell table:formula="of:=IF([$PREENCHER.F62]=&quot;&quot;;&quot;&quot;;IF(COUNTIF(preencher!#ref!;[$PREENCHER.F62])=0;CONCATENATE(preencher!#ref!;#REF!);[$PREENCHER.F62]))">
            <text:p/>
          </table:table-cell>
          <table:table-cell table:formula="of:=IF([$PREENCHER.G62]=&quot;&quot;;&quot;&quot;;IF(COUNTIF(preencher!#ref!;[$PREENCHER.G62])=0;CONCATENATE(preencher!#ref!;#REF!);[$PREENCHER.G62]))">
            <text:p/>
          </table:table-cell>
          <table:table-cell table:formula="of:=IF([$PREENCHER.H62]=&quot;&quot;;&quot;&quot;;IF(COUNTIF(preencher!#ref!;[$PREENCHER.H62])=0;CONCATENATE(preencher!#ref!;#REF!);[$PREENCHER.H62]))">
            <text:p/>
          </table:table-cell>
          <table:table-cell table:formula="of:=IF(ISERROR(ROUND(AVERAGE([.E67:.N67]);2));&quot;&quot;;ROUND(AVERAGE([.E67:.N67]);2))">
            <text:p/>
          </table:table-cell>
          <table:table-cell table:formula="of:=IF(ISERROR(ROUND([.O67]*[.D67];2));&quot;&quot;;ROUND([.O67]*[.D67];2))">
            <text:p/>
          </table:table-cell>
          <table:table-cell table:number-columns-repeated="2"/>
          <table:table-cell table:formula="of:=IF(ISERROR(MEDIAN([.E67:.N67]));&quot;&quot;;MEDIAN([.E67:.N67]))">
            <text:p/>
          </table:table-cell>
          <table:table-cell table:formula="of:=IF(ISERROR(STDEV([.E67:.N67]));&quot;&quot;;STDEV([.E67:.N67]))">
            <text:p/>
          </table:table-cell>
          <table:table-cell table:formula="of:=IF(ISERROR([.T67]/[.O67]);&quot;&quot;;[.T67]/[.O67])">
            <text:p/>
          </table:table-cell>
          <table:table-cell table:number-columns-repeated="16363"/>
        </table:table-row>
        <table:table-row table:style-name="ro4">
          <table:table-cell table:style-name="ce77" office:value-type="string" calcext:value-type="string" table:number-columns-spanned="15" table:number-rows-spanned="1">
            <text:p>VALOR GLOBAL</text:p>
          </table:table-cell>
          <table:covered-table-cell table:number-columns-repeated="14" table:style-name="ce77"/>
          <table:table-cell table:style-name="ce79" table:formula="of:=IF(SUM([.P8:.P67])=0;&quot;&quot;;SUM([.P8:.P67]))">
            <text:p/>
          </table:table-cell>
          <table:table-cell table:style-name="ce44"/>
          <table:table-cell/>
          <table:table-cell table:style-name="ce44" table:number-columns-repeated="3"/>
          <table:table-cell table:number-columns-repeated="16363"/>
        </table:table-row>
      </table:table>
      <table:named-expressions>
        <table:named-expression table:name="__xlfn_IFERROR" table:base-cell-address="$PREENCHER.$A$1" table:expression="NA()"/>
        <table:named-expression table:name="__xlfn_STDEV_S" table:base-cell-address="$PREENCHER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3.212cm" fo:margin-bottom="2.499cm" fo:margin-left="2cm" fo:margin-right="2cm" style:print-page-order="ttb" style:first-page-number="continue" style:scale-to-X="1" style:scale-to-Y="1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édia_20_1_ba__2c__20_2_ba__20_e_20_3_ba_" style:display-name="PageStyle_Média 1º, 2º e 3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4_ba__2c__20_5_ba__20_e_20_6_ba_" style:display-name="PageStyle_Média 4º, 5º e 6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2_ba__2c__20_3_ba__20_e_20_4_ba_" style:display-name="PageStyle_Média 2º, 3º e 4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édia_20_3_ba__2c__20_4_ba__20_e_20_5_ba_" style:display-name="PageStyle_Média 3º, 4º e 5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EENCHER" style:display-name="PageStyle_PREENCHE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uler Cristian Leite Soares</meta:initial-creator>
    <dc:creator>D580 i7</dc:creator>
    <meta:creation-date>2023-09-14T19:20:52</meta:creation-date>
    <dc:date>2026-03-06T18:17:42</dc:date>
    <meta:generator>LibreOffice/24.2.4.2$Windows_X86_64 LibreOffice_project/51a6219feb6075d9a4c46691dcfe0cd9c4fff3c2</meta:generator>
    <meta:document-statistic meta:table-count="5" meta:cell-count="5518" meta:object-count="0"/>
    <meta:user-defined meta:name="AppVersion">16.0300</meta:user-defined>
    <meta:user-defined meta:name="ContentTypeId">0x01010022BA83B2AAC3644B8B18A20FACBFF7F8</meta:user-defined>
  </office:meta>
</office:document-meta>
</file>