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93cm"/>
    </style:style>
    <style:style style:name="co2" style:family="table-column">
      <style:table-column-properties fo:break-before="auto" style:column-width="10.959cm"/>
    </style:style>
    <style:style style:name="co3" style:family="table-column">
      <style:table-column-properties fo:break-before="auto" style:column-width="1.476cm"/>
    </style:style>
    <style:style style:name="co4" style:family="table-column">
      <style:table-column-properties fo:break-before="auto" style:column-width="1.813cm"/>
    </style:style>
    <style:style style:name="co5" style:family="table-column">
      <style:table-column-properties fo:break-before="auto" style:column-width="1.729cm"/>
    </style:style>
    <style:style style:name="co6" style:family="table-column">
      <style:table-column-properties fo:break-before="auto" style:column-width="2.064cm"/>
    </style:style>
    <style:style style:name="co7" style:family="table-column">
      <style:table-column-properties fo:break-before="auto" style:column-width="1.755cm"/>
    </style:style>
    <style:style style:name="co8" style:family="table-column">
      <style:table-column-properties fo:break-before="auto" style:column-width="2.949cm"/>
    </style:style>
    <style:style style:name="co9" style:family="table-column">
      <style:table-column-properties fo:break-before="auto" style:column-width="2.903cm"/>
    </style:style>
    <style:style style:name="co10" style:family="table-column">
      <style:table-column-properties fo:break-before="auto" style:column-width="3.043cm"/>
    </style:style>
    <style:style style:name="co11" style:family="table-column">
      <style:table-column-properties fo:break-before="auto" style:column-width="0.917cm"/>
    </style:style>
    <style:style style:name="co12" style:family="table-column">
      <style:table-column-properties fo:break-before="auto" style:column-width="3.184cm"/>
    </style:style>
    <style:style style:name="co13" style:family="table-column">
      <style:table-column-properties fo:break-before="auto" style:column-width="3.267cm"/>
    </style:style>
    <style:style style:name="co14" style:family="table-column">
      <style:table-column-properties fo:break-before="auto" style:column-width="3.743cm"/>
    </style:style>
    <style:style style:name="co15" style:family="table-column">
      <style:table-column-properties fo:break-before="auto" style:column-width="3.602cm"/>
    </style:style>
    <style:style style:name="co16" style:family="table-column">
      <style:table-column-properties fo:break-before="auto" style:column-width="2.568cm"/>
    </style:style>
    <style:style style:name="co17" style:family="table-column">
      <style:table-column-properties fo:break-before="auto" style:column-width="2.819cm"/>
    </style:style>
    <style:style style:name="co18" style:family="table-column">
      <style:table-column-properties fo:break-before="auto" style:column-width="2.26cm"/>
    </style:style>
    <style:style style:name="co19" style:family="table-column">
      <style:table-column-properties fo:break-before="auto" style:column-width="3.323cm"/>
    </style:style>
    <style:style style:name="co20" style:family="table-column">
      <style:table-column-properties fo:break-before="auto" style:column-width="1.757cm"/>
    </style:style>
    <style:style style:name="co21" style:family="table-column">
      <style:table-column-properties fo:break-before="auto" style:column-width="4.246cm"/>
    </style:style>
    <style:style style:name="co22" style:family="table-column">
      <style:table-column-properties fo:break-before="auto" style:column-width="2.792cm"/>
    </style:style>
    <style:style style:name="co23" style:family="table-column">
      <style:table-column-properties fo:break-before="auto" style:column-width="1.141cm"/>
    </style:style>
    <style:style style:name="co24" style:family="table-column">
      <style:table-column-properties fo:break-before="auto" style:column-width="5.338cm"/>
    </style:style>
    <style:style style:name="co25" style:family="table-column">
      <style:table-column-properties fo:break-before="auto" style:column-width="2.288cm"/>
    </style:style>
    <style:style style:name="co26" style:family="table-column">
      <style:table-column-properties fo:break-before="auto" style:column-width="5.029cm"/>
    </style:style>
    <style:style style:name="co27" style:family="table-column">
      <style:table-column-properties fo:break-before="auto" style:column-width="2.372cm"/>
    </style:style>
    <style:style style:name="co28" style:family="table-column">
      <style:table-column-properties fo:break-before="auto" style:column-width="2.651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7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1.058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padding="0.071cm"/>
    </style:style>
    <style:style style:name="ce19"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7"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8"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4">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0"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3" style:family="table-cell" style:parent-style-name="Default" style:data-style-name="N4">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4">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fo:background-color="#ffff99" fo:padding="0.071cm"/>
    </style:style>
    <style:style style:name="ce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3"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4" style:family="table-cell" style:parent-style-name="Default" style:data-style-name="N0">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data-style-name="N0">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2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12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122">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2">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 style:family="table-cell" style:parent-style-name="Default" style:data-style-name="N11">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0" style:family="table-cell" style:parent-style-name="Default">
      <style:table-cell-properties fo:background-color="#ffffff" fo:padding="0.071cm"/>
    </style:style>
    <style:style style:name="ce61"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4"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5"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6"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9"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2"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3" style:family="table-cell" style:parent-style-name="Default" style:data-style-name="N11">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7"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0"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U37">
        <office:forms form:automatic-focus="false" form:apply-design-mode="false"/>
        <table:table-column table:style-name="co1" table:default-cell-style-name="ce8"/>
        <table:table-column table:style-name="co2" table:default-cell-style-name="ce18"/>
        <table:table-column table:style-name="co3" table:number-columns-repeated="2" table:default-cell-style-name="ce8"/>
        <table:table-column table:style-name="co4" table:default-cell-style-name="ce18"/>
        <table:table-column table:style-name="co5" table:default-cell-style-name="ce18"/>
        <table:table-column table:style-name="co6" table:default-cell-style-name="ce18"/>
        <table:table-column table:style-name="co7" table:number-columns-repeated="2" table:default-cell-style-name="Default"/>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11" table:default-cell-style-name="ce18"/>
        <table:table-column table:style-name="co20" table:visibility="collapse" table:number-columns-repeated="4" table:default-cell-style-name="ce18"/>
        <table:table-column table:style-name="co21" table:visibility="collapse" table:default-cell-style-name="ce18"/>
        <table:table-column table:style-name="co22" table:default-cell-style-name="ce18"/>
        <table:table-column table:style-name="co7" table:number-columns-repeated="16356" table:default-cell-style-name="Default"/>
        <table:table-row table:style-name="ro1">
          <table:table-cell table:style-name="ce1" office:value-type="string" calcext:value-type="string" table:number-columns-spanned="21" table:number-rows-spanned="1">
            <text:p>ANEXO II – PLANILHA DE ANÁLISE DE PREÇOS – VALOR ESTIMATIVO</text:p>
          </table:table-cell>
          <table:covered-table-cell table:number-columns-repeated="20" table:style-name="ce1"/>
          <table:table-cell table:style-name="ce60" table:number-columns-repeated="16363"/>
        </table:table-row>
        <table:table-row table:style-name="ro2">
          <table:table-cell table:style-name="ce2" office:value-type="string" calcext:value-type="string" table:number-columns-spanned="12" table:number-rows-spanned="1">
            <text:p>PREÇOS ESTIMATIVOS</text:p>
          </table:table-cell>
          <table:covered-table-cell table:number-columns-repeated="11" table:style-name="ce2"/>
          <table:table-cell table:style-name="ce39"/>
          <table:table-cell table:style-name="ce2" office:value-type="string" calcext:value-type="string" table:number-columns-spanned="8" table:number-rows-spanned="1">
            <text:p>ANÁLISE ESTATÍSTICA</text:p>
          </table:table-cell>
          <table:covered-table-cell table:number-columns-repeated="7" table:style-name="ce2"/>
          <table:table-cell table:style-name="ce39"/>
          <table:table-cell table:style-name="ce61" office:value-type="string" calcext:value-type="string" table:number-columns-spanned="3" table:number-rows-spanned="1">
            <text:p>ANÁLISE ESTATÍSTICA</text:p>
          </table:table-cell>
          <table:covered-table-cell table:number-columns-repeated="2" table:style-name="ce61"/>
          <table:table-cell table:style-name="ce39"/>
          <table:table-cell table:style-name="ce75"/>
          <table:table-cell table:style-name="ce39" table:number-columns-repeated="16357"/>
        </table:table-row>
        <table:table-header-rows>
          <table:table-row table:style-name="ro3">
            <table:table-cell table:style-name="ce3" office:value-type="string" calcext:value-type="string">
              <text:p>ITEM</text:p>
            </table:table-cell>
            <table:table-cell table:style-name="ce11" office:value-type="string" calcext:value-type="string">
              <text:p>ESPECIFICAÇÃO: <text:s text:c="254"/></text:p>
            </table:table-cell>
            <table:table-cell table:style-name="ce11" office:value-type="string" calcext:value-type="string">
              <text:p>UND</text:p>
            </table:table-cell>
            <table:table-cell table:style-name="ce11" office:value-type="string" calcext:value-type="string">
              <text:p>QTD</text:p>
            </table:table-cell>
            <table:table-cell table:style-name="ce22" office:value-type="string" calcext:value-type="string">
              <text:p>D.D.JAN</text:p>
            </table:table-cell>
            <table:table-cell table:style-name="ce22" office:value-type="string" calcext:value-type="string">
              <text:p>ATTA CONTROLES DE PRAGAS</text:p>
            </table:table-cell>
            <table:table-cell table:style-name="ce22" office:value-type="string" calcext:value-type="string">
              <text:p>LÍDER SAÚDE AMBIENTAL</text:p>
            </table:table-cell>
            <table:table-cell table:style-name="ce22" office:value-type="string" calcext:value-type="string">
              <text:p>Preço Público 1 </text:p>
            </table:table-cell>
            <table:table-cell table:style-name="ce22" office:value-type="string" calcext:value-type="string">
              <text:p>Preço Público 2</text:p>
            </table:table-cell>
            <table:table-cell table:style-name="ce22" office:value-type="string" calcext:value-type="string">
              <text:p>Preço Público 3 </text:p>
            </table:table-cell>
            <table:table-cell table:style-name="ce11" office:value-type="string" calcext:value-type="string">
              <text:p>VALOR MÉDIO</text:p>
            </table:table-cell>
            <table:table-cell table:style-name="ce11" office:value-type="string" calcext:value-type="string">
              <text:p>TOTAL</text:p>
            </table:table-cell>
            <table:table-cell/>
            <table:table-cell table:style-name="ce41" office:value-type="string" calcext:value-type="string">
              <text:p>NÚMERO DE COTAÇÕES AVALIADAS</text:p>
            </table:table-cell>
            <table:table-cell table:style-name="ce41" office:value-type="string" calcext:value-type="string">
              <text:p>NÚMERO DE COTAÇÕES UTILIZADAS</text:p>
            </table:table-cell>
            <table:table-cell table:style-name="ce41" office:value-type="string" calcext:value-type="string">
              <text:p>MENOR VALOR CONSIDERADO</text:p>
            </table:table-cell>
            <table:table-cell table:style-name="ce41" office:value-type="string" calcext:value-type="string">
              <text:p>MAIOR VALOR CONSIDERADO</text:p>
            </table:table-cell>
            <table:table-cell table:style-name="ce41" office:value-type="string" calcext:value-type="string">
              <text:p>MÉDIA</text:p>
            </table:table-cell>
            <table:table-cell table:style-name="ce41" office:value-type="string" calcext:value-type="string">
              <text:p>MEDIANA</text:p>
            </table:table-cell>
            <table:table-cell table:style-name="ce41" office:value-type="string" calcext:value-type="string">
              <text:p>DESVIO PADRÃO</text:p>
            </table:table-cell>
            <table:table-cell table:style-name="ce41" office:value-type="string" calcext:value-type="string">
              <text:p>COEFICIENTE DE VARIAÇÃO</text:p>
            </table:table-cell>
            <table:table-cell/>
            <table:table-cell table:style-name="ce62" office:value-type="string" calcext:value-type="string">
              <text:p>MEDIANA</text:p>
            </table:table-cell>
            <table:table-cell table:style-name="ce66" office:value-type="string" calcext:value-type="string">
              <text:p>DESVIO PADRÃO</text:p>
            </table:table-cell>
            <table:table-cell table:style-name="ce70" office:value-type="string" calcext:value-type="string">
              <text:p>COEFICIENTE DE VARIAÇÃO</text:p>
            </table:table-cell>
            <table:table-cell/>
            <table:table-cell table:style-name="ce45" office:value-type="string" calcext:value-type="string">
              <text:p>OBSERVAÇÃO</text:p>
            </table:table-cell>
            <table:table-cell table:style-name="ce45"/>
            <table:table-cell table:number-columns-repeated="16356"/>
          </table:table-row>
        </table:table-header-rows>
        <table:table-row table:style-name="ro4" table:visibility="collapse">
          <table:table-cell table:style-name="ce4"/>
          <table:table-cell table:style-name="ce12"/>
          <table:table-cell table:style-name="ce4" table:number-columns-repeated="2"/>
          <table:table-cell table:style-name="ce23"/>
          <table:table-cell table:style-name="ce26"/>
          <table:table-cell table:style-name="ce23" table:number-columns-repeated="3"/>
          <table:table-cell table:style-name="ce27"/>
          <table:table-cell table:style-name="ce31" table:formula="of:=IF(ISERROR(ROUND(AVERAGE([.E4:.J4]);2));&quot;&quot;;ROUND(AVERAGE([.E4:.J4]);2))">
            <text:p/>
          </table:table-cell>
          <table:table-cell table:style-name="ce35" table:formula="of:=IF(ISERROR(ROUND([.R4]*[.D4];2));&quot;&quot;;ROUND([.R4]*[.D4];2))">
            <text:p/>
          </table:table-cell>
          <table:table-cell table:style-name="ce40"/>
          <table:table-cell table:style-name="ce42" table:formula="of:=IF(ISERROR(COUNTA([.E4:.J4]));&quot;&quot;;COUNTA([.E4:.J4]))" office:value-type="float" office:value="0" calcext:value-type="float">
            <text:p>0</text:p>
          </table:table-cell>
          <table:table-cell table:style-name="ce47" table:formula="of:=IF(ISERROR(COUNT([.E4:.J4]));&quot;&quot;;COUNT([.E4:.J4]))" office:value-type="float" office:value="0" calcext:value-type="float">
            <text:p>0</text:p>
          </table:table-cell>
          <table:table-cell table:style-name="ce51" table:formula="of:=IF(ISERROR(MIN([.E4:.J4]));&quot;&quot;;MIN([.E4:.J4]))" office:value-type="float" office:value="0" calcext:value-type="float">
            <text:p>R$ 0,00</text:p>
          </table:table-cell>
          <table:table-cell table:style-name="ce51" table:formula="of:=IF(ISERROR(MAX([.E4:.J4]));&quot;&quot;;MAX([.E4:.J4]))" office:value-type="float" office:value="0" calcext:value-type="float">
            <text:p>R$ 0,00</text:p>
          </table:table-cell>
          <table:table-cell table:style-name="ce51" table:formula="of:=IF(ISERROR(ROUND(AVERAGE([.E4:.J4]);2));&quot;&quot;;ROUND(AVERAGE([.E4:.J4]);2))">
            <text:p/>
          </table:table-cell>
          <table:table-cell table:style-name="ce51" table:formula="of:=IF(ISERROR(MEDIAN([.E4:.J4]));&quot;&quot;;MEDIAN([.E4:.J4]))">
            <text:p/>
          </table:table-cell>
          <table:table-cell table:style-name="ce54" table:formula="of:=IF(ISERROR(STDEV([.E4:.J4]));&quot;&quot;;STDEV([.E4:.J4]))">
            <text:p/>
          </table:table-cell>
          <table:table-cell table:style-name="ce57" table:formula="of:=IF(ISERROR([.T4]/[.R4]);&quot;&quot;;[.T4]/[.R4])">
            <text:p/>
          </table:table-cell>
          <table:table-cell table:style-name="ce40"/>
          <table:table-cell table:style-name="ce63" table:formula="of:=IF(ISERROR(MEDIAN([.E4:.J4]));&quot;&quot;;MEDIAN([.E4:.J4]))">
            <text:p/>
          </table:table-cell>
          <table:table-cell table:style-name="ce67" table:formula="of:=IF(ISERROR(STDEV([.E4:.J4]));&quot;&quot;;STDEV([.E4:.J4]))">
            <text:p/>
          </table:table-cell>
          <table:table-cell table:style-name="ce71" table:formula="of:=IF(ISERROR([.X4]/[#REF!]);&quot;&quot;;[.X4]/[#REF!])">
            <text:p/>
          </table:table-cell>
          <table:table-cell table:style-name="ce74"/>
          <table:table-cell table:number-columns-repeated="16358"/>
        </table:table-row>
        <table:table-row table:style-name="ro5">
          <table:table-cell table:style-name="ce5" office:value-type="float" office:value="1" calcext:value-type="float">
            <text:p>1</text:p>
          </table:table-cell>
          <table:table-cell table:style-name="ce13" office:value-type="string" calcext:value-type="string">
            <text:p>DEDETIZAÇÃO</text:p>
          </table:table-cell>
          <table:table-cell table:style-name="ce20" office:value-type="string" calcext:value-type="string">
            <text:p>unid.</text:p>
          </table:table-cell>
          <table:table-cell table:style-name="ce20" office:value-type="float" office:value="1" calcext:value-type="float">
            <text:p>1</text:p>
          </table:table-cell>
          <table:table-cell table:style-name="ce24" office:value-type="float" office:value="2650" calcext:value-type="float">
            <text:p>2.650,00</text:p>
          </table:table-cell>
          <table:table-cell table:style-name="ce24" office:value-type="float" office:value="1500" calcext:value-type="float">
            <text:p>1.500,00</text:p>
          </table:table-cell>
          <table:table-cell table:style-name="ce24" office:value-type="float" office:value="2600" calcext:value-type="float">
            <text:p>2.600,00</text:p>
          </table:table-cell>
          <table:table-cell table:style-name="ce24" office:value-type="float" office:value="2890" calcext:value-type="float">
            <text:p>2.890,00</text:p>
          </table:table-cell>
          <table:table-cell table:style-name="ce24" office:value-type="float" office:value="2650" calcext:value-type="float">
            <text:p>2.650,00</text:p>
          </table:table-cell>
          <table:table-cell table:style-name="ce28" office:value-type="float" office:value="1900" calcext:value-type="float">
            <text:p>1.900,00</text:p>
          </table:table-cell>
          <table:table-cell table:style-name="ce32" table:formula="of:=IF(ISERROR(ROUND(AVERAGE([.E5:.J5]);2));&quot;&quot;;ROUND(AVERAGE([.E5:.J5]);2))" office:value-type="float" office:value="2365" calcext:value-type="float">
            <text:p>2.365,00</text:p>
          </table:table-cell>
          <table:table-cell table:style-name="ce36" table:formula="of:=IF(ISERROR(ROUND([.R5]*[.D5];2));&quot;&quot;;ROUND([.R5]*[.D5];2))" office:value-type="float" office:value="2365" calcext:value-type="float">
            <text:p>2.365,00</text:p>
          </table:table-cell>
          <table:table-cell table:style-name="ce40"/>
          <table:table-cell table:style-name="ce43" table:formula="of:=IF(ISERROR(COUNTA([.E5:.J5]));&quot;&quot;;COUNTA([.E5:.J5]))" office:value-type="float" office:value="6" calcext:value-type="float">
            <text:p>6</text:p>
          </table:table-cell>
          <table:table-cell table:style-name="ce48" table:formula="of:=IF(ISERROR(COUNT([.E5:.J5]));&quot;&quot;;COUNT([.E5:.J5]))" office:value-type="float" office:value="6" calcext:value-type="float">
            <text:p>6</text:p>
          </table:table-cell>
          <table:table-cell table:style-name="ce52" table:formula="of:=IF(ISERROR(MIN([.E5:.J5]));&quot;&quot;;MIN([.E5:.J5]))" office:value-type="float" office:value="1500" calcext:value-type="float">
            <text:p>R$ 1.500,00</text:p>
          </table:table-cell>
          <table:table-cell table:style-name="ce52" table:formula="of:=IF(ISERROR(MAX([.E5:.J5]));&quot;&quot;;MAX([.E5:.J5]))" office:value-type="float" office:value="2890" calcext:value-type="float">
            <text:p>R$ 2.890,00</text:p>
          </table:table-cell>
          <table:table-cell table:style-name="ce52" table:formula="of:=IF(ISERROR(ROUND(AVERAGE([.E5:.J5]);2));&quot;&quot;;ROUND(AVERAGE([.E5:.J5]);2))" office:value-type="float" office:value="2365" calcext:value-type="float">
            <text:p>R$ 2.365,00</text:p>
          </table:table-cell>
          <table:table-cell table:style-name="ce52" table:formula="of:=IF(ISERROR(MEDIAN([.E5:.J5]));&quot;&quot;;MEDIAN([.E5:.J5]))" office:value-type="float" office:value="2625" calcext:value-type="float">
            <text:p>R$ 2.625,00</text:p>
          </table:table-cell>
          <table:table-cell table:style-name="ce55" table:formula="of:=IF(ISERROR(STDEV([.E5:.J5]));&quot;&quot;;STDEV([.E5:.J5]))" office:value-type="float" office:value="539.953701718953" calcext:value-type="float">
            <text:p>539,95</text:p>
          </table:table-cell>
          <table:table-cell table:style-name="ce58" table:formula="of:=IF(ISERROR([.T5]/[.R5]);&quot;&quot;;[.T5]/[.R5])" office:value-type="percentage" office:value="0.22831023328497" calcext:value-type="percentage">
            <text:p>22,83%</text:p>
          </table:table-cell>
          <table:table-cell table:style-name="ce40"/>
          <table:table-cell table:style-name="ce64" table:formula="of:=IF(ISERROR(MEDIAN([.E5:.J5]));&quot;&quot;;MEDIAN([.E5:.J5]))" office:value-type="float" office:value="2625" calcext:value-type="float">
            <text:p>2.625,00</text:p>
          </table:table-cell>
          <table:table-cell table:style-name="ce68" table:formula="of:=IF(ISERROR(STDEV([.E5:.J5]));&quot;&quot;;STDEV([.E5:.J5]))" office:value-type="float" office:value="539.953701718953" calcext:value-type="float">
            <text:p>539,95</text:p>
          </table:table-cell>
          <table:table-cell table:style-name="ce72" table:formula="of:=IF(ISERROR([.X5]/[#REF!]);&quot;&quot;;[.X5]/[#REF!])">
            <text:p/>
          </table:table-cell>
          <table:table-cell table:style-name="ce74"/>
          <table:table-cell table:number-columns-repeated="16358"/>
        </table:table-row>
        <table:table-row table:style-name="ro5">
          <table:table-cell table:style-name="ce6" office:value-type="float" office:value="2" calcext:value-type="float">
            <text:p>2</text:p>
          </table:table-cell>
          <table:table-cell table:style-name="ce14" office:value-type="string" calcext:value-type="string">
            <text:p>Limpeza Caixa d´agua</text:p>
          </table:table-cell>
          <table:table-cell table:style-name="ce6" office:value-type="string" calcext:value-type="string">
            <text:p>unid.</text:p>
          </table:table-cell>
          <table:table-cell table:style-name="ce6" office:value-type="float" office:value="7" calcext:value-type="float">
            <text:p>7</text:p>
          </table:table-cell>
          <table:table-cell table:style-name="ce25" office:value-type="float" office:value="900" calcext:value-type="float">
            <text:p>900,00</text:p>
          </table:table-cell>
          <table:table-cell table:style-name="ce25" office:value-type="float" office:value="1200" calcext:value-type="float">
            <text:p>1.200,00</text:p>
          </table:table-cell>
          <table:table-cell table:style-name="ce25" office:value-type="float" office:value="550" calcext:value-type="float">
            <text:p>550,00</text:p>
          </table:table-cell>
          <table:table-cell table:style-name="ce25" office:value-type="float" office:value="958.25" calcext:value-type="float">
            <text:p>958,25</text:p>
          </table:table-cell>
          <table:table-cell table:style-name="ce25" office:value-type="float" office:value="1200" calcext:value-type="float">
            <text:p>1.200,00</text:p>
          </table:table-cell>
          <table:table-cell table:style-name="ce29" office:value-type="float" office:value="990" calcext:value-type="float">
            <text:p>990,00</text:p>
          </table:table-cell>
          <table:table-cell table:style-name="ce32" table:formula="of:=IF(ISERROR(ROUND(AVERAGE([.E6:.J6]);2));&quot;&quot;;ROUND(AVERAGE([.E6:.J6]);2))" office:value-type="float" office:value="966.38" calcext:value-type="float">
            <text:p>966,38</text:p>
          </table:table-cell>
          <table:table-cell table:style-name="ce37" table:formula="of:=IF(ISERROR(ROUND([.R6]*[.D6];2));&quot;&quot;;ROUND([.R6]*[.D6];2))" office:value-type="float" office:value="6764.66" calcext:value-type="float">
            <text:p>6.764,66</text:p>
          </table:table-cell>
          <table:table-cell table:style-name="ce40"/>
          <table:table-cell table:style-name="ce44" table:formula="of:=IF(ISERROR(COUNTA([.E6:.J6]));&quot;&quot;;COUNTA([.E6:.J6]))" office:value-type="float" office:value="6" calcext:value-type="float">
            <text:p>6</text:p>
          </table:table-cell>
          <table:table-cell table:style-name="ce49" table:formula="of:=IF(ISERROR(COUNT([.E6:.J6]));&quot;&quot;;COUNT([.E6:.J6]))" office:value-type="float" office:value="6" calcext:value-type="float">
            <text:p>6</text:p>
          </table:table-cell>
          <table:table-cell table:style-name="ce53" table:formula="of:=IF(ISERROR(MIN([.E6:.J6]));&quot;&quot;;MIN([.E6:.J6]))" office:value-type="float" office:value="550" calcext:value-type="float">
            <text:p>R$ 550,00</text:p>
          </table:table-cell>
          <table:table-cell table:style-name="ce53" table:formula="of:=IF(ISERROR(MAX([.E6:.J6]));&quot;&quot;;MAX([.E6:.J6]))" office:value-type="float" office:value="1200" calcext:value-type="float">
            <text:p>R$ 1.200,00</text:p>
          </table:table-cell>
          <table:table-cell table:style-name="ce53" table:formula="of:=IF(ISERROR(ROUND(AVERAGE([.E6:.J6]);2));&quot;&quot;;ROUND(AVERAGE([.E6:.J6]);2))" office:value-type="float" office:value="966.38" calcext:value-type="float">
            <text:p>R$ 966,38</text:p>
          </table:table-cell>
          <table:table-cell table:style-name="ce53" table:formula="of:=IF(ISERROR(MEDIAN([.E6:.J6]));&quot;&quot;;MEDIAN([.E6:.J6]))" office:value-type="float" office:value="974.125" calcext:value-type="float">
            <text:p>R$ 974,13</text:p>
          </table:table-cell>
          <table:table-cell table:style-name="ce56" table:formula="of:=IF(ISERROR(STDEV([.E6:.J6]));&quot;&quot;;STDEV([.E6:.J6]))" office:value-type="float" office:value="239.816270819976" calcext:value-type="float">
            <text:p>239,82</text:p>
          </table:table-cell>
          <table:table-cell table:style-name="ce59" table:formula="of:=IF(ISERROR([.T6]/[.R6]);&quot;&quot;;[.T6]/[.R6])" office:value-type="percentage" office:value="0.248159389494791" calcext:value-type="percentage">
            <text:p>24,82%</text:p>
          </table:table-cell>
          <table:table-cell table:style-name="ce40"/>
          <table:table-cell table:style-name="ce63" table:formula="of:=IF(ISERROR(MEDIAN([.E6:.J6]));&quot;&quot;;MEDIAN([.E6:.J6]))" office:value-type="float" office:value="974.125" calcext:value-type="float">
            <text:p>974,13</text:p>
          </table:table-cell>
          <table:table-cell table:style-name="ce67" table:formula="of:=IF(ISERROR(STDEV([.E6:.J6]));&quot;&quot;;STDEV([.E6:.J6]))" office:value-type="float" office:value="239.816270819976" calcext:value-type="float">
            <text:p>239,82</text:p>
          </table:table-cell>
          <table:table-cell table:style-name="ce71" table:formula="of:=IF(ISERROR([.X6]/[#REF!]);&quot;&quot;;[.X6]/[#REF!])">
            <text:p/>
          </table:table-cell>
          <table:table-cell table:style-name="ce74"/>
          <table:table-cell table:number-columns-repeated="16358"/>
        </table:table-row>
        <table:table-row table:style-name="ro5">
          <table:table-cell table:style-name="ce6" office:value-type="float" office:value="4" calcext:value-type="float">
            <text:p>4</text:p>
          </table:table-cell>
          <table:table-cell table:style-name="ce14"/>
          <table:table-cell table:style-name="ce6" table:number-columns-repeated="2"/>
          <table:table-cell table:style-name="ce25" table:formula="of:=SUM([.E5:.E6])" office:value-type="float" office:value="3550" calcext:value-type="float">
            <text:p>3.550,00</text:p>
          </table:table-cell>
          <table:table-cell table:style-name="ce25" table:formula="of:=SUM([.F5:.F6])" office:value-type="float" office:value="2700" calcext:value-type="float">
            <text:p>2.700,00</text:p>
          </table:table-cell>
          <table:table-cell table:style-name="ce25" table:formula="of:=SUM([.G5:.G6])" office:value-type="float" office:value="3150" calcext:value-type="float">
            <text:p>3.150,00</text:p>
          </table:table-cell>
          <table:table-cell table:style-name="ce25" table:formula="of:=SUM([.H5:.H6])" office:value-type="float" office:value="3848.25" calcext:value-type="float">
            <text:p>3.848,25</text:p>
          </table:table-cell>
          <table:table-cell table:style-name="ce25" table:formula="of:=SUM([.I5:.I6])" office:value-type="float" office:value="3850" calcext:value-type="float">
            <text:p>3.850,00</text:p>
          </table:table-cell>
          <table:table-cell table:style-name="ce29" table:formula="of:=SUM([.J5:.J6])" office:value-type="float" office:value="2890" calcext:value-type="float">
            <text:p>2.890,00</text:p>
          </table:table-cell>
          <table:table-cell table:style-name="ce33"/>
          <table:table-cell table:style-name="ce37"/>
          <table:table-cell table:style-name="ce40"/>
          <table:table-cell table:style-name="ce44" office:value-type="float" office:value="6" calcext:value-type="float">
            <text:p>6</text:p>
          </table:table-cell>
          <table:table-cell table:style-name="ce49" table:formula="of:=IF(ISERROR(COUNT([.E7:.J7]));&quot;&quot;;COUNT([.E7:.J7]))" office:value-type="float" office:value="6" calcext:value-type="float">
            <text:p>6</text:p>
          </table:table-cell>
          <table:table-cell table:style-name="ce53" table:formula="of:=IF(ISERROR(MIN([.E7:.J7]));&quot;&quot;;MIN([.E7:.J7]))" office:value-type="float" office:value="2700" calcext:value-type="float">
            <text:p>R$ 2.700,00</text:p>
          </table:table-cell>
          <table:table-cell table:style-name="ce53" table:formula="of:=IF(ISERROR(MAX([.E7:.J7]));&quot;&quot;;MAX([.E7:.J7]))" office:value-type="float" office:value="3850" calcext:value-type="float">
            <text:p>R$ 3.850,00</text:p>
          </table:table-cell>
          <table:table-cell table:style-name="ce53" table:formula="of:=IF(ISERROR(ROUND(AVERAGE([.E7:.J7]);2));&quot;&quot;;ROUND(AVERAGE([.E7:.J7]);2))" office:value-type="float" office:value="3331.38" calcext:value-type="float">
            <text:p>R$ 3.331,38</text:p>
          </table:table-cell>
          <table:table-cell table:style-name="ce53" table:formula="of:=IF(ISERROR(MEDIAN([.E7:.J7]));&quot;&quot;;MEDIAN([.E7:.J7]))" office:value-type="float" office:value="3350" calcext:value-type="float">
            <text:p>R$ 3.350,00</text:p>
          </table:table-cell>
          <table:table-cell table:style-name="ce56" table:formula="of:=IF(ISERROR(STDEV([.E7:.J7]));&quot;&quot;;STDEV([.E7:.J7]))" office:value-type="float" office:value="491.990186639937" calcext:value-type="float">
            <text:p>491,99</text:p>
          </table:table-cell>
          <table:table-cell table:style-name="ce59" table:formula="of:=IF(ISERROR([.T7]/[.R7]);&quot;&quot;;[.T7]/[.R7])" office:value-type="percentage" office:value="0.147683598580749" calcext:value-type="percentage">
            <text:p>14,77%</text:p>
          </table:table-cell>
          <table:table-cell table:style-name="ce40"/>
          <table:table-cell table:style-name="ce63" table:formula="of:=IF(ISERROR(MEDIAN([.E7:.J7]));&quot;&quot;;MEDIAN([.E7:.J7]))" office:value-type="float" office:value="3350" calcext:value-type="float">
            <text:p>3.350,00</text:p>
          </table:table-cell>
          <table:table-cell table:style-name="ce67" table:formula="of:=IF(ISERROR(STDEV([.E7:.J7]));&quot;&quot;;STDEV([.E7:.J7]))" office:value-type="float" office:value="491.990186639937" calcext:value-type="float">
            <text:p>491,99</text:p>
          </table:table-cell>
          <table:table-cell table:style-name="ce71" table:formula="of:=IF(ISERROR([.X7]/[#REF!]);&quot;&quot;;[.X7]/[#REF!])">
            <text:p/>
          </table:table-cell>
          <table:table-cell table:style-name="ce74"/>
          <table:table-cell table:number-columns-repeated="16358"/>
        </table:table-row>
        <table:table-row table:style-name="ro5">
          <table:table-cell table:style-name="ce5" office:value-type="float" office:value="5" calcext:value-type="float">
            <text:p>5</text:p>
          </table:table-cell>
          <table:table-cell table:style-name="ce15" office:value-type="string" calcext:value-type="string">
            <text:p>DEDETIZAÇÃO</text:p>
          </table:table-cell>
          <table:table-cell table:style-name="ce20" table:number-columns-repeated="2"/>
          <table:table-cell table:style-name="ce24" table:number-columns-repeated="5"/>
          <table:table-cell table:style-name="ce28"/>
          <table:table-cell table:style-name="ce32"/>
          <table:table-cell table:style-name="ce36"/>
          <table:table-cell table:style-name="ce40"/>
          <table:table-cell table:style-name="ce43" table:formula="of:=IF(ISERROR(COUNTA([.E8:.J8]));&quot;&quot;;COUNTA([.E8:.J8]))" office:value-type="float" office:value="0" calcext:value-type="float">
            <text:p>0</text:p>
          </table:table-cell>
          <table:table-cell table:style-name="ce48" table:formula="of:=IF(ISERROR(COUNT([.E8:.J8]));&quot;&quot;;COUNT([.E8:.J8]))" office:value-type="float" office:value="0" calcext:value-type="float">
            <text:p>0</text:p>
          </table:table-cell>
          <table:table-cell table:style-name="ce52" table:formula="of:=IF(ISERROR(MIN([.E8:.J8]));&quot;&quot;;MIN([.E8:.J8]))" office:value-type="float" office:value="0" calcext:value-type="float">
            <text:p>R$ 0,00</text:p>
          </table:table-cell>
          <table:table-cell table:style-name="ce52" table:formula="of:=IF(ISERROR(MAX([.E8:.J8]));&quot;&quot;;MAX([.E8:.J8]))" office:value-type="float" office:value="0" calcext:value-type="float">
            <text:p>R$ 0,00</text:p>
          </table:table-cell>
          <table:table-cell table:style-name="ce52" table:formula="of:=IF(ISERROR(ROUND(AVERAGE([.E8:.J8]);2));&quot;&quot;;ROUND(AVERAGE([.E8:.J8]);2))">
            <text:p/>
          </table:table-cell>
          <table:table-cell table:style-name="ce52" table:formula="of:=IF(ISERROR(MEDIAN([.E8:.J8]));&quot;&quot;;MEDIAN([.E8:.J8]))">
            <text:p/>
          </table:table-cell>
          <table:table-cell table:style-name="ce55" table:formula="of:=IF(ISERROR(STDEV([.E8:.J8]));&quot;&quot;;STDEV([.E8:.J8]))">
            <text:p/>
          </table:table-cell>
          <table:table-cell table:style-name="ce58" table:formula="of:=IF(ISERROR([.T8]/[.R8]);&quot;&quot;;[.T8]/[.R8])">
            <text:p/>
          </table:table-cell>
          <table:table-cell table:style-name="ce40"/>
          <table:table-cell table:style-name="ce64" table:formula="of:=IF(ISERROR(MEDIAN([.E8:.J8]));&quot;&quot;;MEDIAN([.E8:.J8]))">
            <text:p/>
          </table:table-cell>
          <table:table-cell table:style-name="ce68" table:formula="of:=IF(ISERROR(STDEV([.E8:.J8]));&quot;&quot;;STDEV([.E8:.J8]))">
            <text:p/>
          </table:table-cell>
          <table:table-cell table:style-name="ce72" table:formula="of:=IF(ISERROR([.X8]/[#REF!]);&quot;&quot;;[.X8]/[#REF!])">
            <text:p/>
          </table:table-cell>
          <table:table-cell table:style-name="ce74"/>
          <table:table-cell table:number-columns-repeated="16358"/>
        </table:table-row>
        <table:table-row table:style-name="ro5">
          <table:table-cell table:style-name="ce6" office:value-type="float" office:value="6" calcext:value-type="float">
            <text:p>6</text:p>
          </table:table-cell>
          <table:table-cell table:style-name="ce14" office:value-type="string" calcext:value-type="string">
            <text:p>Preço Público 1 – GLOBAL COMÉRCIO</text:p>
          </table:table-cell>
          <table:table-cell table:style-name="ce6" table:number-columns-repeated="2"/>
          <table:table-cell table:style-name="ce25" table:number-columns-repeated="5"/>
          <table:table-cell table:style-name="ce29"/>
          <table:table-cell table:style-name="ce33" table:formula="of:=IF(ISERROR(ROUND(AVERAGE([.H9:.J9]);2));&quot;&quot;;ROUND(AVERAGE([.H9:.J9]);2))">
            <text:p/>
          </table:table-cell>
          <table:table-cell table:style-name="ce37" table:formula="of:=IF(ISERROR(ROUND([.R9]*[.D9];2));&quot;&quot;;ROUND([.R9]*[.D9];2))">
            <text:p/>
          </table:table-cell>
          <table:table-cell table:style-name="ce40"/>
          <table:table-cell table:style-name="ce44" table:formula="of:=IF(ISERROR(COUNTA([.E9:.J9]));&quot;&quot;;COUNTA([.E9:.J9]))" office:value-type="float" office:value="0" calcext:value-type="float">
            <text:p>0</text:p>
          </table:table-cell>
          <table:table-cell table:style-name="ce49"/>
          <table:table-cell table:style-name="ce53" table:formula="of:=IF(ISERROR(MIN([.E9:.J9]));&quot;&quot;;MIN([.E9:.J9]))" office:value-type="float" office:value="0" calcext:value-type="float">
            <text:p>R$ 0,00</text:p>
          </table:table-cell>
          <table:table-cell table:style-name="ce53" table:formula="of:=IF(ISERROR(MAX([.E9:.J9]));&quot;&quot;;MAX([.E9:.J9]))" office:value-type="float" office:value="0" calcext:value-type="float">
            <text:p>R$ 0,00</text:p>
          </table:table-cell>
          <table:table-cell table:style-name="ce53" table:formula="of:=IF(ISERROR(ROUND(AVERAGE([.E9:.J9]);2));&quot;&quot;;ROUND(AVERAGE([.E9:.J9]);2))">
            <text:p/>
          </table:table-cell>
          <table:table-cell table:style-name="ce53" table:formula="of:=IF(ISERROR(MEDIAN([.E9:.J9]));&quot;&quot;;MEDIAN([.E9:.J9]))">
            <text:p/>
          </table:table-cell>
          <table:table-cell table:style-name="ce56" table:formula="of:=IF(ISERROR(STDEV([.E9:.J9]));&quot;&quot;;STDEV([.E9:.J9]))">
            <text:p/>
          </table:table-cell>
          <table:table-cell table:style-name="ce59" table:formula="of:=IF(ISERROR([.T9]/[.R9]);&quot;&quot;;[.T9]/[.R9])">
            <text:p/>
          </table:table-cell>
          <table:table-cell table:style-name="ce40"/>
          <table:table-cell table:style-name="ce63" table:formula="of:=IF(ISERROR(MEDIAN([.E9:.J9]));&quot;&quot;;MEDIAN([.E9:.J9]))">
            <text:p/>
          </table:table-cell>
          <table:table-cell table:style-name="ce67" table:formula="of:=IF(ISERROR(STDEV([.E9:.J9]));&quot;&quot;;STDEV([.E9:.J9]))">
            <text:p/>
          </table:table-cell>
          <table:table-cell table:style-name="ce71" table:formula="of:=IF(ISERROR([.X9]/[#REF!]);&quot;&quot;;[.X9]/[#REF!])">
            <text:p/>
          </table:table-cell>
          <table:table-cell table:style-name="ce74"/>
          <table:table-cell table:number-columns-repeated="16358"/>
        </table:table-row>
        <table:table-row table:style-name="ro5">
          <table:table-cell table:style-name="ce5" office:value-type="float" office:value="7" calcext:value-type="float">
            <text:p>7</text:p>
          </table:table-cell>
          <table:table-cell table:style-name="ce13" office:value-type="string" calcext:value-type="string">
            <text:p>Preço Público 2- JAB JÚNIOR</text:p>
          </table:table-cell>
          <table:table-cell table:style-name="ce20" table:number-columns-repeated="2"/>
          <table:table-cell table:style-name="ce24" table:number-columns-repeated="5"/>
          <table:table-cell table:style-name="ce28"/>
          <table:table-cell table:style-name="ce32" table:formula="of:=IF(ISERROR(ROUND(AVERAGE([.H10:.J10]);2));&quot;&quot;;ROUND(AVERAGE([.H10:.J10]);2))">
            <text:p/>
          </table:table-cell>
          <table:table-cell table:style-name="ce36" table:formula="of:=IF(ISERROR(ROUND([.R10]*[.D10];2));&quot;&quot;;ROUND([.R10]*[.D10];2))">
            <text:p/>
          </table:table-cell>
          <table:table-cell table:style-name="ce40"/>
          <table:table-cell table:style-name="ce43" table:formula="of:=IF(ISERROR(COUNTA([.E10:.J10]));&quot;&quot;;COUNTA([.E10:.J10]))" office:value-type="float" office:value="0" calcext:value-type="float">
            <text:p>0</text:p>
          </table:table-cell>
          <table:table-cell table:style-name="ce48" table:formula="of:=IF(ISERROR(COUNT([.E10:.J10]));&quot;&quot;;COUNT([.E10:.J10]))" office:value-type="float" office:value="0" calcext:value-type="float">
            <text:p>0</text:p>
          </table:table-cell>
          <table:table-cell table:style-name="ce52" table:formula="of:=IF(ISERROR(MIN([.E10:.J10]));&quot;&quot;;MIN([.E10:.J10]))" office:value-type="float" office:value="0" calcext:value-type="float">
            <text:p>R$ 0,00</text:p>
          </table:table-cell>
          <table:table-cell table:style-name="ce52" table:formula="of:=IF(ISERROR(MAX([.E10:.J10]));&quot;&quot;;MAX([.E10:.J10]))" office:value-type="float" office:value="0" calcext:value-type="float">
            <text:p>R$ 0,00</text:p>
          </table:table-cell>
          <table:table-cell table:style-name="ce52" table:formula="of:=IF(ISERROR(ROUND(AVERAGE([.E10:.J10]);2));&quot;&quot;;ROUND(AVERAGE([.E10:.J10]);2))">
            <text:p/>
          </table:table-cell>
          <table:table-cell table:style-name="ce52" table:formula="of:=IF(ISERROR(MEDIAN([.E10:.J10]));&quot;&quot;;MEDIAN([.E10:.J10]))">
            <text:p/>
          </table:table-cell>
          <table:table-cell table:style-name="ce55" table:formula="of:=IF(ISERROR(STDEV([.E10:.J10]));&quot;&quot;;STDEV([.E10:.J10]))">
            <text:p/>
          </table:table-cell>
          <table:table-cell table:style-name="ce58" table:formula="of:=IF(ISERROR([.T10]/[.R10]);&quot;&quot;;[.T10]/[.R10])">
            <text:p/>
          </table:table-cell>
          <table:table-cell table:style-name="ce40"/>
          <table:table-cell table:style-name="ce64" table:formula="of:=IF(ISERROR(MEDIAN([.E10:.J10]));&quot;&quot;;MEDIAN([.E10:.J10]))">
            <text:p/>
          </table:table-cell>
          <table:table-cell table:style-name="ce68" table:formula="of:=IF(ISERROR(STDEV([.E10:.J10]));&quot;&quot;;STDEV([.E10:.J10]))">
            <text:p/>
          </table:table-cell>
          <table:table-cell table:style-name="ce72" table:formula="of:=IF(ISERROR([.X10]/[#REF!]);&quot;&quot;;[.X10]/[#REF!])">
            <text:p/>
          </table:table-cell>
          <table:table-cell table:style-name="ce74"/>
          <table:table-cell table:number-columns-repeated="16358"/>
        </table:table-row>
        <table:table-row table:style-name="ro5">
          <table:table-cell table:style-name="ce6" office:value-type="float" office:value="8" calcext:value-type="float">
            <text:p>8</text:p>
          </table:table-cell>
          <table:table-cell table:style-name="ce14" office:value-type="string" calcext:value-type="string">
            <text:p>Preço Público 3 – ANTÔNIO LUIS</text:p>
          </table:table-cell>
          <table:table-cell table:style-name="ce6" table:number-columns-repeated="2"/>
          <table:table-cell table:style-name="ce25" table:number-columns-repeated="5"/>
          <table:table-cell table:style-name="ce29"/>
          <table:table-cell table:style-name="ce33" table:formula="of:=IF(ISERROR(ROUND(AVERAGE([.H11:.J11]);2));&quot;&quot;;ROUND(AVERAGE([.H11:.J11]);2))">
            <text:p/>
          </table:table-cell>
          <table:table-cell table:style-name="ce37" table:formula="of:=IF(ISERROR(ROUND([.R11]*[.D11];2));&quot;&quot;;ROUND([.R11]*[.D11];2))">
            <text:p/>
          </table:table-cell>
          <table:table-cell table:style-name="ce40"/>
          <table:table-cell table:style-name="ce44" table:formula="of:=IF(ISERROR(COUNTA([.E11:.J11]));&quot;&quot;;COUNTA([.E11:.J11]))" office:value-type="float" office:value="0" calcext:value-type="float">
            <text:p>0</text:p>
          </table:table-cell>
          <table:table-cell table:style-name="ce49" table:formula="of:=IF(ISERROR(COUNT([.E11:.J11]));&quot;&quot;;COUNT([.E11:.J11]))" office:value-type="float" office:value="0" calcext:value-type="float">
            <text:p>0</text:p>
          </table:table-cell>
          <table:table-cell table:style-name="ce53" table:formula="of:=IF(ISERROR(MIN([.E11:.J11]));&quot;&quot;;MIN([.E11:.J11]))" office:value-type="float" office:value="0" calcext:value-type="float">
            <text:p>R$ 0,00</text:p>
          </table:table-cell>
          <table:table-cell table:style-name="ce53" table:formula="of:=IF(ISERROR(MAX([.E11:.J11]));&quot;&quot;;MAX([.E11:.J11]))" office:value-type="float" office:value="0" calcext:value-type="float">
            <text:p>R$ 0,00</text:p>
          </table:table-cell>
          <table:table-cell table:style-name="ce53" table:formula="of:=IF(ISERROR(ROUND(AVERAGE([.E11:.J11]);2));&quot;&quot;;ROUND(AVERAGE([.E11:.J11]);2))">
            <text:p/>
          </table:table-cell>
          <table:table-cell table:style-name="ce53" table:formula="of:=IF(ISERROR(MEDIAN([.E11:.J11]));&quot;&quot;;MEDIAN([.E11:.J11]))">
            <text:p/>
          </table:table-cell>
          <table:table-cell table:style-name="ce56" table:formula="of:=IF(ISERROR(STDEV([.E11:.J11]));&quot;&quot;;STDEV([.E11:.J11]))">
            <text:p/>
          </table:table-cell>
          <table:table-cell table:style-name="ce59" table:formula="of:=IF(ISERROR([.T11]/[.R11]);&quot;&quot;;[.T11]/[.R11])">
            <text:p/>
          </table:table-cell>
          <table:table-cell table:style-name="ce40"/>
          <table:table-cell table:style-name="ce63" table:formula="of:=IF(ISERROR(MEDIAN([.E11:.J11]));&quot;&quot;;MEDIAN([.E11:.J11]))">
            <text:p/>
          </table:table-cell>
          <table:table-cell table:style-name="ce67" table:formula="of:=IF(ISERROR(STDEV([.E11:.J11]));&quot;&quot;;STDEV([.E11:.J11]))">
            <text:p/>
          </table:table-cell>
          <table:table-cell table:style-name="ce71" table:formula="of:=IF(ISERROR([.X11]/[#REF!]);&quot;&quot;;[.X11]/[#REF!])">
            <text:p/>
          </table:table-cell>
          <table:table-cell table:style-name="ce74"/>
          <table:table-cell table:number-columns-repeated="16358"/>
        </table:table-row>
        <table:table-row table:style-name="ro4">
          <table:table-cell table:style-name="ce5" office:value-type="float" office:value="9" calcext:value-type="float">
            <text:p>9</text:p>
          </table:table-cell>
          <table:table-cell table:style-name="ce16"/>
          <table:table-cell table:style-name="ce20" table:number-columns-repeated="2"/>
          <table:table-cell table:style-name="ce24" table:number-columns-repeated="5"/>
          <table:table-cell table:style-name="ce28"/>
          <table:table-cell table:style-name="ce32" table:formula="of:=IF(ISERROR(ROUND(AVERAGE([.H12:.J12]);2));&quot;&quot;;ROUND(AVERAGE([.H12:.J12]);2))">
            <text:p/>
          </table:table-cell>
          <table:table-cell table:style-name="ce36" table:formula="of:=IF(ISERROR(ROUND([.R12]*[.D12];2));&quot;&quot;;ROUND([.R12]*[.D12];2))">
            <text:p/>
          </table:table-cell>
          <table:table-cell table:style-name="ce40"/>
          <table:table-cell table:style-name="ce43" table:formula="of:=IF(ISERROR(COUNTA([.E12:.J12]));&quot;&quot;;COUNTA([.E12:.J12]))" office:value-type="float" office:value="0" calcext:value-type="float">
            <text:p>0</text:p>
          </table:table-cell>
          <table:table-cell table:style-name="ce48" table:formula="of:=IF(ISERROR(COUNT([.E12:.J12]));&quot;&quot;;COUNT([.E12:.J12]))" office:value-type="float" office:value="0" calcext:value-type="float">
            <text:p>0</text:p>
          </table:table-cell>
          <table:table-cell table:style-name="ce52" table:formula="of:=IF(ISERROR(MIN([.E12:.J12]));&quot;&quot;;MIN([.E12:.J12]))" office:value-type="float" office:value="0" calcext:value-type="float">
            <text:p>R$ 0,00</text:p>
          </table:table-cell>
          <table:table-cell table:style-name="ce52" table:formula="of:=IF(ISERROR(MAX([.E12:.J12]));&quot;&quot;;MAX([.E12:.J12]))" office:value-type="float" office:value="0" calcext:value-type="float">
            <text:p>R$ 0,00</text:p>
          </table:table-cell>
          <table:table-cell table:style-name="ce52" table:formula="of:=IF(ISERROR(ROUND(AVERAGE([.E12:.J12]);2));&quot;&quot;;ROUND(AVERAGE([.E12:.J12]);2))">
            <text:p/>
          </table:table-cell>
          <table:table-cell table:style-name="ce52" table:formula="of:=IF(ISERROR(MEDIAN([.E12:.J12]));&quot;&quot;;MEDIAN([.E12:.J12]))">
            <text:p/>
          </table:table-cell>
          <table:table-cell table:style-name="ce55" table:formula="of:=IF(ISERROR(STDEV([.E12:.J12]));&quot;&quot;;STDEV([.E12:.J12]))">
            <text:p/>
          </table:table-cell>
          <table:table-cell table:style-name="ce58" table:formula="of:=IF(ISERROR([.T12]/[.R12]);&quot;&quot;;[.T12]/[.R12])">
            <text:p/>
          </table:table-cell>
          <table:table-cell table:style-name="ce40"/>
          <table:table-cell table:style-name="ce63"/>
          <table:table-cell table:style-name="ce67"/>
          <table:table-cell table:style-name="ce71"/>
          <table:table-cell table:style-name="ce74"/>
          <table:table-cell table:number-columns-repeated="16358"/>
        </table:table-row>
        <table:table-row table:style-name="ro5">
          <table:table-cell table:style-name="ce6" office:value-type="float" office:value="10" calcext:value-type="float">
            <text:p>10</text:p>
          </table:table-cell>
          <table:table-cell table:style-name="ce17" office:value-type="string" calcext:value-type="string">
            <text:p>Limpeza Caixa d´agua</text:p>
          </table:table-cell>
          <table:table-cell table:style-name="ce6" table:number-columns-repeated="2"/>
          <table:table-cell table:style-name="ce25" table:number-columns-repeated="5"/>
          <table:table-cell table:style-name="ce29"/>
          <table:table-cell table:style-name="ce33" table:formula="of:=IF(ISERROR(ROUND(AVERAGE([.H13:.J13]);2));&quot;&quot;;ROUND(AVERAGE([.H13:.J13]);2))">
            <text:p/>
          </table:table-cell>
          <table:table-cell table:style-name="ce37" table:formula="of:=IF(ISERROR(ROUND([.R13]*[.D13];2));&quot;&quot;;ROUND([.R13]*[.D13];2))">
            <text:p/>
          </table:table-cell>
          <table:table-cell table:style-name="ce40"/>
          <table:table-cell table:style-name="ce44" table:formula="of:=IF(ISERROR(COUNTA([.E13:.J13]));&quot;&quot;;COUNTA([.E13:.J13]))" office:value-type="float" office:value="0" calcext:value-type="float">
            <text:p>0</text:p>
          </table:table-cell>
          <table:table-cell table:style-name="ce49" table:formula="of:=IF(ISERROR(COUNT([.E13:.J13]));&quot;&quot;;COUNT([.E13:.J13]))" office:value-type="float" office:value="0" calcext:value-type="float">
            <text:p>0</text:p>
          </table:table-cell>
          <table:table-cell table:style-name="ce53" table:formula="of:=IF(ISERROR(MIN([.E13:.J13]));&quot;&quot;;MIN([.E13:.J13]))" office:value-type="float" office:value="0" calcext:value-type="float">
            <text:p>R$ 0,00</text:p>
          </table:table-cell>
          <table:table-cell table:style-name="ce53" table:formula="of:=IF(ISERROR(MAX([.E13:.J13]));&quot;&quot;;MAX([.E13:.J13]))" office:value-type="float" office:value="0" calcext:value-type="float">
            <text:p>R$ 0,00</text:p>
          </table:table-cell>
          <table:table-cell table:style-name="ce53" table:formula="of:=IF(ISERROR(ROUND(AVERAGE([.E13:.J13]);2));&quot;&quot;;ROUND(AVERAGE([.E13:.J13]);2))">
            <text:p/>
          </table:table-cell>
          <table:table-cell table:style-name="ce53" table:formula="of:=IF(ISERROR(MEDIAN([.E13:.J13]));&quot;&quot;;MEDIAN([.E13:.J13]))">
            <text:p/>
          </table:table-cell>
          <table:table-cell table:style-name="ce56" table:formula="of:=IF(ISERROR(STDEV([.E13:.J13]));&quot;&quot;;STDEV([.E13:.J13]))">
            <text:p/>
          </table:table-cell>
          <table:table-cell table:style-name="ce59" table:formula="of:=IF(ISERROR([.T13]/[.R13]);&quot;&quot;;[.T13]/[.R13])">
            <text:p/>
          </table:table-cell>
          <table:table-cell table:style-name="ce40"/>
          <table:table-cell table:style-name="ce63"/>
          <table:table-cell table:style-name="ce67"/>
          <table:table-cell table:style-name="ce71"/>
          <table:table-cell table:style-name="ce74"/>
          <table:table-cell table:style-name="ce40" table:number-columns-repeated="16358"/>
        </table:table-row>
        <table:table-row table:style-name="ro4">
          <table:table-cell table:style-name="ce5" office:value-type="float" office:value="11" calcext:value-type="float">
            <text:p>11</text:p>
          </table:table-cell>
          <table:table-cell table:style-name="ce16" office:value-type="string" calcext:value-type="string">
            <text:p>Preço Público 1 - CELSO ANGELO MOLIN</text:p>
          </table:table-cell>
          <table:table-cell table:style-name="ce20" table:number-columns-repeated="2"/>
          <table:table-cell table:style-name="ce24" table:number-columns-repeated="5"/>
          <table:table-cell table:style-name="ce28"/>
          <table:table-cell table:style-name="ce32" table:formula="of:=IF(ISERROR(ROUND(AVERAGE([.H14:.J14]);2));&quot;&quot;;ROUND(AVERAGE([.H14:.J14]);2))">
            <text:p/>
          </table:table-cell>
          <table:table-cell table:style-name="ce36" table:formula="of:=IF(ISERROR(ROUND([.R14]*[.D14];2));&quot;&quot;;ROUND([.R14]*[.D14];2))">
            <text:p/>
          </table:table-cell>
          <table:table-cell table:style-name="ce40"/>
          <table:table-cell table:style-name="ce43" table:formula="of:=IF(ISERROR(COUNTA([.E14:.J14]));&quot;&quot;;COUNTA([.E14:.J14]))" office:value-type="float" office:value="0" calcext:value-type="float">
            <text:p>0</text:p>
          </table:table-cell>
          <table:table-cell table:style-name="ce48" table:formula="of:=IF(ISERROR(COUNT([.E14:.J14]));&quot;&quot;;COUNT([.E14:.J14]))" office:value-type="float" office:value="0" calcext:value-type="float">
            <text:p>0</text:p>
          </table:table-cell>
          <table:table-cell table:style-name="ce52" table:formula="of:=IF(ISERROR(MIN([.E14:.J14]));&quot;&quot;;MIN([.E14:.J14]))" office:value-type="float" office:value="0" calcext:value-type="float">
            <text:p>R$ 0,00</text:p>
          </table:table-cell>
          <table:table-cell table:style-name="ce52" table:formula="of:=IF(ISERROR(MAX([.E14:.J14]));&quot;&quot;;MAX([.E14:.J14]))" office:value-type="float" office:value="0" calcext:value-type="float">
            <text:p>R$ 0,00</text:p>
          </table:table-cell>
          <table:table-cell table:style-name="ce52" table:formula="of:=IF(ISERROR(ROUND(AVERAGE([.E14:.J14]);2));&quot;&quot;;ROUND(AVERAGE([.E14:.J14]);2))">
            <text:p/>
          </table:table-cell>
          <table:table-cell table:style-name="ce52" table:formula="of:=IF(ISERROR(MEDIAN([.E14:.J14]));&quot;&quot;;MEDIAN([.E14:.J14]))">
            <text:p/>
          </table:table-cell>
          <table:table-cell table:style-name="ce55" table:formula="of:=IF(ISERROR(STDEV([.E14:.J14]));&quot;&quot;;STDEV([.E14:.J14]))">
            <text:p/>
          </table:table-cell>
          <table:table-cell table:style-name="ce58" table:formula="of:=IF(ISERROR([.T14]/[.R14]);&quot;&quot;;[.T14]/[.R14])">
            <text:p/>
          </table:table-cell>
          <table:table-cell table:style-name="ce40"/>
          <table:table-cell table:style-name="ce64" table:formula="of:=IF(ISERROR(MEDIAN([.E14:.J14]));&quot;&quot;;MEDIAN([.E14:.J14]))">
            <text:p/>
          </table:table-cell>
          <table:table-cell table:style-name="ce68" table:formula="of:=IF(ISERROR(STDEV([.E14:.J14]));&quot;&quot;;STDEV([.E14:.J14]))">
            <text:p/>
          </table:table-cell>
          <table:table-cell table:style-name="ce72" table:formula="of:=IF(ISERROR([.X14]/[#REF!]);&quot;&quot;;[.X14]/[#REF!])">
            <text:p/>
          </table:table-cell>
          <table:table-cell table:style-name="ce74"/>
          <table:table-cell table:number-columns-repeated="16358"/>
        </table:table-row>
        <table:table-row table:style-name="ro5">
          <table:table-cell table:style-name="ce6" office:value-type="float" office:value="12" calcext:value-type="float">
            <text:p>12</text:p>
          </table:table-cell>
          <table:table-cell table:style-name="ce14" office:value-type="string" calcext:value-type="string">
            <text:p>Preço Público 2 - MARCO ANTONIO GRANDINI</text:p>
          </table:table-cell>
          <table:table-cell table:style-name="ce6" table:number-columns-repeated="2"/>
          <table:table-cell table:style-name="ce25" table:number-columns-repeated="5"/>
          <table:table-cell table:style-name="ce29"/>
          <table:table-cell table:style-name="ce33" table:formula="of:=IF(ISERROR(ROUND(AVERAGE([.H15:.J15]);2));&quot;&quot;;ROUND(AVERAGE([.H15:.J15]);2))">
            <text:p/>
          </table:table-cell>
          <table:table-cell table:style-name="ce37" table:formula="of:=IF(ISERROR(ROUND([.R15]*[.D15];2));&quot;&quot;;ROUND([.R15]*[.D15];2))">
            <text:p/>
          </table:table-cell>
          <table:table-cell table:style-name="ce40"/>
          <table:table-cell table:style-name="ce44" table:formula="of:=IF(ISERROR(COUNTA([.E15:.J15]));&quot;&quot;;COUNTA([.E15:.J15]))" office:value-type="float" office:value="0" calcext:value-type="float">
            <text:p>0</text:p>
          </table:table-cell>
          <table:table-cell table:style-name="ce49" table:formula="of:=IF(ISERROR(COUNT([.E15:.J15]));&quot;&quot;;COUNT([.E15:.J15]))" office:value-type="float" office:value="0" calcext:value-type="float">
            <text:p>0</text:p>
          </table:table-cell>
          <table:table-cell table:style-name="ce53" table:formula="of:=IF(ISERROR(MIN([.E15:.J15]));&quot;&quot;;MIN([.E15:.J15]))" office:value-type="float" office:value="0" calcext:value-type="float">
            <text:p>R$ 0,00</text:p>
          </table:table-cell>
          <table:table-cell table:style-name="ce53" table:formula="of:=IF(ISERROR(MAX([.E15:.J15]));&quot;&quot;;MAX([.E15:.J15]))" office:value-type="float" office:value="0" calcext:value-type="float">
            <text:p>R$ 0,00</text:p>
          </table:table-cell>
          <table:table-cell table:style-name="ce53" table:formula="of:=IF(ISERROR(ROUND(AVERAGE([.E15:.J15]);2));&quot;&quot;;ROUND(AVERAGE([.E15:.J15]);2))">
            <text:p/>
          </table:table-cell>
          <table:table-cell table:style-name="ce53" table:formula="of:=IF(ISERROR(MEDIAN([.E15:.J15]));&quot;&quot;;MEDIAN([.E15:.J15]))">
            <text:p/>
          </table:table-cell>
          <table:table-cell table:style-name="ce56" table:formula="of:=IF(ISERROR(STDEV([.E15:.J15]));&quot;&quot;;STDEV([.E15:.J15]))">
            <text:p/>
          </table:table-cell>
          <table:table-cell table:style-name="ce59" table:formula="of:=IF(ISERROR([.T15]/[.R15]);&quot;&quot;;[.T15]/[.R15])">
            <text:p/>
          </table:table-cell>
          <table:table-cell table:style-name="ce40"/>
          <table:table-cell table:style-name="ce63" table:formula="of:=IF(ISERROR(MEDIAN([.E15:.J15]));&quot;&quot;;MEDIAN([.E15:.J15]))">
            <text:p/>
          </table:table-cell>
          <table:table-cell table:style-name="ce67" table:formula="of:=IF(ISERROR(STDEV([.E15:.J15]));&quot;&quot;;STDEV([.E15:.J15]))">
            <text:p/>
          </table:table-cell>
          <table:table-cell table:style-name="ce71" table:formula="of:=IF(ISERROR([.X15]/[#REF!]);&quot;&quot;;[.X15]/[#REF!])">
            <text:p/>
          </table:table-cell>
          <table:table-cell table:style-name="ce74"/>
          <table:table-cell table:number-columns-repeated="16358"/>
        </table:table-row>
        <table:table-row table:style-name="ro5">
          <table:table-cell table:style-name="ce5" office:value-type="float" office:value="13" calcext:value-type="float">
            <text:p>13</text:p>
          </table:table-cell>
          <table:table-cell table:style-name="ce13" office:value-type="string" calcext:value-type="string">
            <text:p>Preço Público 3 - BRUNO JOSE DA SILVA INACIO</text:p>
          </table:table-cell>
          <table:table-cell table:style-name="ce20" table:number-columns-repeated="2"/>
          <table:table-cell table:style-name="ce24" table:number-columns-repeated="5"/>
          <table:table-cell table:style-name="ce28"/>
          <table:table-cell table:style-name="ce32" table:formula="of:=IF(ISERROR(ROUND(AVERAGE([.H16:.J16]);2));&quot;&quot;;ROUND(AVERAGE([.H16:.J16]);2))">
            <text:p/>
          </table:table-cell>
          <table:table-cell table:style-name="ce36" table:formula="of:=IF(ISERROR(ROUND([.R16]*[.D16];2));&quot;&quot;;ROUND([.R16]*[.D16];2))">
            <text:p/>
          </table:table-cell>
          <table:table-cell table:style-name="ce40"/>
          <table:table-cell table:style-name="ce43" table:formula="of:=IF(ISERROR(COUNTA([.E16:.J16]));&quot;&quot;;COUNTA([.E16:.J16]))" office:value-type="float" office:value="0" calcext:value-type="float">
            <text:p>0</text:p>
          </table:table-cell>
          <table:table-cell table:style-name="ce48" table:formula="of:=IF(ISERROR(COUNT([.E16:.J16]));&quot;&quot;;COUNT([.E16:.J16]))" office:value-type="float" office:value="0" calcext:value-type="float">
            <text:p>0</text:p>
          </table:table-cell>
          <table:table-cell table:style-name="ce52" table:formula="of:=IF(ISERROR(MIN([.E16:.J16]));&quot;&quot;;MIN([.E16:.J16]))" office:value-type="float" office:value="0" calcext:value-type="float">
            <text:p>R$ 0,00</text:p>
          </table:table-cell>
          <table:table-cell table:style-name="ce52" table:formula="of:=IF(ISERROR(MAX([.E16:.J16]));&quot;&quot;;MAX([.E16:.J16]))" office:value-type="float" office:value="0" calcext:value-type="float">
            <text:p>R$ 0,00</text:p>
          </table:table-cell>
          <table:table-cell table:style-name="ce52" table:formula="of:=IF(ISERROR(ROUND(AVERAGE([.E16:.J16]);2));&quot;&quot;;ROUND(AVERAGE([.E16:.J16]);2))">
            <text:p/>
          </table:table-cell>
          <table:table-cell table:style-name="ce52" table:formula="of:=IF(ISERROR(MEDIAN([.E16:.J16]));&quot;&quot;;MEDIAN([.E16:.J16]))">
            <text:p/>
          </table:table-cell>
          <table:table-cell table:style-name="ce55" table:formula="of:=IF(ISERROR(STDEV([.E16:.J16]));&quot;&quot;;STDEV([.E16:.J16]))">
            <text:p/>
          </table:table-cell>
          <table:table-cell table:style-name="ce58" table:formula="of:=IF(ISERROR([.T16]/[.R16]);&quot;&quot;;[.T16]/[.R16])">
            <text:p/>
          </table:table-cell>
          <table:table-cell table:style-name="ce40"/>
          <table:table-cell table:style-name="ce64" table:formula="of:=IF(ISERROR(MEDIAN([.E16:.J16]));&quot;&quot;;MEDIAN([.E16:.J16]))">
            <text:p/>
          </table:table-cell>
          <table:table-cell table:style-name="ce68" table:formula="of:=IF(ISERROR(STDEV([.E16:.J16]));&quot;&quot;;STDEV([.E16:.J16]))">
            <text:p/>
          </table:table-cell>
          <table:table-cell table:style-name="ce72" table:formula="of:=IF(ISERROR([.X16]/[#REF!]);&quot;&quot;;[.X16]/[#REF!])">
            <text:p/>
          </table:table-cell>
          <table:table-cell table:style-name="ce74"/>
          <table:table-cell table:number-columns-repeated="16358"/>
        </table:table-row>
        <table:table-row table:style-name="ro4">
          <table:table-cell table:style-name="ce6" office:value-type="float" office:value="14" calcext:value-type="float">
            <text:p>14</text:p>
          </table:table-cell>
          <table:table-cell table:style-name="ce14"/>
          <table:table-cell table:style-name="ce6" table:number-columns-repeated="2"/>
          <table:table-cell table:style-name="ce25" table:number-columns-repeated="5"/>
          <table:table-cell table:style-name="ce29"/>
          <table:table-cell table:style-name="ce33" table:formula="of:=IF(ISERROR(ROUND(AVERAGE([.H17:.J17]);2));&quot;&quot;;ROUND(AVERAGE([.H17:.J17]);2))">
            <text:p/>
          </table:table-cell>
          <table:table-cell table:style-name="ce37" table:formula="of:=IF(ISERROR(ROUND([.R17]*[.D17];2));&quot;&quot;;ROUND([.R17]*[.D17];2))">
            <text:p/>
          </table:table-cell>
          <table:table-cell table:style-name="ce40"/>
          <table:table-cell table:style-name="ce44" table:formula="of:=IF(ISERROR(COUNTA([.E17:.J17]));&quot;&quot;;COUNTA([.E17:.J17]))" office:value-type="float" office:value="0" calcext:value-type="float">
            <text:p>0</text:p>
          </table:table-cell>
          <table:table-cell table:style-name="ce49" table:formula="of:=IF(ISERROR(COUNT([.E17:.J17]));&quot;&quot;;COUNT([.E17:.J17]))" office:value-type="float" office:value="0" calcext:value-type="float">
            <text:p>0</text:p>
          </table:table-cell>
          <table:table-cell table:style-name="ce53" table:formula="of:=IF(ISERROR(MIN([.E17:.J17]));&quot;&quot;;MIN([.E17:.J17]))" office:value-type="float" office:value="0" calcext:value-type="float">
            <text:p>R$ 0,00</text:p>
          </table:table-cell>
          <table:table-cell table:style-name="ce53" table:formula="of:=IF(ISERROR(MAX([.E17:.J17]));&quot;&quot;;MAX([.E17:.J17]))" office:value-type="float" office:value="0" calcext:value-type="float">
            <text:p>R$ 0,00</text:p>
          </table:table-cell>
          <table:table-cell table:style-name="ce53" table:formula="of:=IF(ISERROR(ROUND(AVERAGE([.E17:.J17]);2));&quot;&quot;;ROUND(AVERAGE([.E17:.J17]);2))">
            <text:p/>
          </table:table-cell>
          <table:table-cell table:style-name="ce53" table:formula="of:=IF(ISERROR(MEDIAN([.E17:.J17]));&quot;&quot;;MEDIAN([.E17:.J17]))">
            <text:p/>
          </table:table-cell>
          <table:table-cell table:style-name="ce56" table:formula="of:=IF(ISERROR(STDEV([.E17:.J17]));&quot;&quot;;STDEV([.E17:.J17]))">
            <text:p/>
          </table:table-cell>
          <table:table-cell table:style-name="ce59" table:formula="of:=IF(ISERROR([.T17]/[.R17]);&quot;&quot;;[.T17]/[.R17])">
            <text:p/>
          </table:table-cell>
          <table:table-cell table:style-name="ce40"/>
          <table:table-cell table:style-name="ce63" table:formula="of:=IF(ISERROR(MEDIAN([.E17:.J17]));&quot;&quot;;MEDIAN([.E17:.J17]))">
            <text:p/>
          </table:table-cell>
          <table:table-cell table:style-name="ce67" table:formula="of:=IF(ISERROR(STDEV([.E17:.J17]));&quot;&quot;;STDEV([.E17:.J17]))">
            <text:p/>
          </table:table-cell>
          <table:table-cell table:style-name="ce71" table:formula="of:=IF(ISERROR([.X17]/[#REF!]);&quot;&quot;;[.X17]/[#REF!])">
            <text:p/>
          </table:table-cell>
          <table:table-cell table:style-name="ce74"/>
          <table:table-cell table:number-columns-repeated="16358"/>
        </table:table-row>
        <table:table-row table:style-name="ro4">
          <table:table-cell table:style-name="ce5" office:value-type="float" office:value="15" calcext:value-type="float">
            <text:p>15</text:p>
          </table:table-cell>
          <table:table-cell table:style-name="ce16"/>
          <table:table-cell table:style-name="ce20" table:number-columns-repeated="2"/>
          <table:table-cell table:style-name="ce24" table:number-columns-repeated="5"/>
          <table:table-cell table:style-name="ce28"/>
          <table:table-cell table:style-name="ce32" table:formula="of:=IF(ISERROR(ROUND(AVERAGE([.H18:.J18]);2));&quot;&quot;;ROUND(AVERAGE([.H18:.J18]);2))">
            <text:p/>
          </table:table-cell>
          <table:table-cell table:style-name="ce36" table:formula="of:=IF(ISERROR(ROUND([.R18]*[.D18];2));&quot;&quot;;ROUND([.R18]*[.D18];2))">
            <text:p/>
          </table:table-cell>
          <table:table-cell table:style-name="ce40"/>
          <table:table-cell table:style-name="ce43" table:formula="of:=IF(ISERROR(COUNTA([.E18:.J18]));&quot;&quot;;COUNTA([.E18:.J18]))" office:value-type="float" office:value="0" calcext:value-type="float">
            <text:p>0</text:p>
          </table:table-cell>
          <table:table-cell table:style-name="ce48" table:formula="of:=IF(ISERROR(COUNT([.E18:.J18]));&quot;&quot;;COUNT([.E18:.J18]))" office:value-type="float" office:value="0" calcext:value-type="float">
            <text:p>0</text:p>
          </table:table-cell>
          <table:table-cell table:style-name="ce52" table:formula="of:=IF(ISERROR(MIN([.E18:.J18]));&quot;&quot;;MIN([.E18:.J18]))" office:value-type="float" office:value="0" calcext:value-type="float">
            <text:p>R$ 0,00</text:p>
          </table:table-cell>
          <table:table-cell table:style-name="ce52" table:formula="of:=IF(ISERROR(MAX([.E18:.J18]));&quot;&quot;;MAX([.E18:.J18]))" office:value-type="float" office:value="0" calcext:value-type="float">
            <text:p>R$ 0,00</text:p>
          </table:table-cell>
          <table:table-cell table:style-name="ce52" table:formula="of:=IF(ISERROR(ROUND(AVERAGE([.E18:.J18]);2));&quot;&quot;;ROUND(AVERAGE([.E18:.J18]);2))">
            <text:p/>
          </table:table-cell>
          <table:table-cell table:style-name="ce52" table:formula="of:=IF(ISERROR(MEDIAN([.E18:.J18]));&quot;&quot;;MEDIAN([.E18:.J18]))">
            <text:p/>
          </table:table-cell>
          <table:table-cell table:style-name="ce55" table:formula="of:=IF(ISERROR(STDEV([.E18:.J18]));&quot;&quot;;STDEV([.E18:.J18]))">
            <text:p/>
          </table:table-cell>
          <table:table-cell table:style-name="ce58" table:formula="of:=IF(ISERROR([.T18]/[.R18]);&quot;&quot;;[.T18]/[.R18])">
            <text:p/>
          </table:table-cell>
          <table:table-cell table:style-name="ce40"/>
          <table:table-cell table:style-name="ce64" table:formula="of:=IF(ISERROR(MEDIAN([.E18:.J18]));&quot;&quot;;MEDIAN([.E18:.J18]))">
            <text:p/>
          </table:table-cell>
          <table:table-cell table:style-name="ce68" table:formula="of:=IF(ISERROR(STDEV([.E18:.J18]));&quot;&quot;;STDEV([.E18:.J18]))">
            <text:p/>
          </table:table-cell>
          <table:table-cell table:style-name="ce72" table:formula="of:=IF(ISERROR([.X18]/[#REF!]);&quot;&quot;;[.X18]/[#REF!])">
            <text:p/>
          </table:table-cell>
          <table:table-cell table:style-name="ce74"/>
          <table:table-cell table:number-columns-repeated="16358"/>
        </table:table-row>
        <table:table-row table:style-name="ro4">
          <table:table-cell table:style-name="ce6" office:value-type="float" office:value="16" calcext:value-type="float">
            <text:p>16</text:p>
          </table:table-cell>
          <table:table-cell table:style-name="ce14"/>
          <table:table-cell table:style-name="ce6" table:number-columns-repeated="2"/>
          <table:table-cell table:style-name="ce25" table:number-columns-repeated="5"/>
          <table:table-cell table:style-name="ce29"/>
          <table:table-cell table:style-name="ce33" table:formula="of:=IF(ISERROR(ROUND(AVERAGE([.H19:.J19]);2));&quot;&quot;;ROUND(AVERAGE([.H19:.J19]);2))">
            <text:p/>
          </table:table-cell>
          <table:table-cell table:style-name="ce37" table:formula="of:=IF(ISERROR(ROUND([.R19]*[.D19];2));&quot;&quot;;ROUND([.R19]*[.D19];2))">
            <text:p/>
          </table:table-cell>
          <table:table-cell table:style-name="ce40"/>
          <table:table-cell table:style-name="ce44" table:formula="of:=IF(ISERROR(COUNTA([.E19:.J19]));&quot;&quot;;COUNTA([.E19:.J19]))" office:value-type="float" office:value="0" calcext:value-type="float">
            <text:p>0</text:p>
          </table:table-cell>
          <table:table-cell table:style-name="ce49" table:formula="of:=IF(ISERROR(COUNT([.E19:.J19]));&quot;&quot;;COUNT([.E19:.J19]))" office:value-type="float" office:value="0" calcext:value-type="float">
            <text:p>0</text:p>
          </table:table-cell>
          <table:table-cell table:style-name="ce53" table:formula="of:=IF(ISERROR(MIN([.E19:.J19]));&quot;&quot;;MIN([.E19:.J19]))" office:value-type="float" office:value="0" calcext:value-type="float">
            <text:p>R$ 0,00</text:p>
          </table:table-cell>
          <table:table-cell table:style-name="ce53" table:formula="of:=IF(ISERROR(MAX([.E19:.J19]));&quot;&quot;;MAX([.E19:.J19]))" office:value-type="float" office:value="0" calcext:value-type="float">
            <text:p>R$ 0,00</text:p>
          </table:table-cell>
          <table:table-cell table:style-name="ce53" table:formula="of:=IF(ISERROR(ROUND(AVERAGE([.E19:.J19]);2));&quot;&quot;;ROUND(AVERAGE([.E19:.J19]);2))">
            <text:p/>
          </table:table-cell>
          <table:table-cell table:style-name="ce53" table:formula="of:=IF(ISERROR(MEDIAN([.E19:.J19]));&quot;&quot;;MEDIAN([.E19:.J19]))">
            <text:p/>
          </table:table-cell>
          <table:table-cell table:style-name="ce56" table:formula="of:=IF(ISERROR(STDEV([.E19:.J19]));&quot;&quot;;STDEV([.E19:.J19]))">
            <text:p/>
          </table:table-cell>
          <table:table-cell table:style-name="ce59" table:formula="of:=IF(ISERROR([.T19]/[.R19]);&quot;&quot;;[.T19]/[.R19])">
            <text:p/>
          </table:table-cell>
          <table:table-cell table:style-name="ce40"/>
          <table:table-cell table:style-name="ce63" table:formula="of:=IF(ISERROR(MEDIAN([.E19:.J19]));&quot;&quot;;MEDIAN([.E19:.J19]))">
            <text:p/>
          </table:table-cell>
          <table:table-cell table:style-name="ce67" table:formula="of:=IF(ISERROR(STDEV([.E19:.J19]));&quot;&quot;;STDEV([.E19:.J19]))">
            <text:p/>
          </table:table-cell>
          <table:table-cell table:style-name="ce71" table:formula="of:=IF(ISERROR([.X19]/[#REF!]);&quot;&quot;;[.X19]/[#REF!])">
            <text:p/>
          </table:table-cell>
          <table:table-cell table:style-name="ce74"/>
          <table:table-cell table:number-columns-repeated="16358"/>
        </table:table-row>
        <table:table-row table:style-name="ro4">
          <table:table-cell table:style-name="ce5" office:value-type="float" office:value="17" calcext:value-type="float">
            <text:p>17</text:p>
          </table:table-cell>
          <table:table-cell table:style-name="ce16"/>
          <table:table-cell table:style-name="ce20" table:number-columns-repeated="2"/>
          <table:table-cell table:style-name="ce24" table:number-columns-repeated="5"/>
          <table:table-cell table:style-name="ce28"/>
          <table:table-cell table:style-name="ce32" table:formula="of:=IF(ISERROR(ROUND(AVERAGE([.H20:.J20]);2));&quot;&quot;;ROUND(AVERAGE([.H20:.J20]);2))">
            <text:p/>
          </table:table-cell>
          <table:table-cell table:style-name="ce36" table:formula="of:=IF(ISERROR(ROUND([.R20]*[.D20];2));&quot;&quot;;ROUND([.R20]*[.D20];2))">
            <text:p/>
          </table:table-cell>
          <table:table-cell table:style-name="ce40"/>
          <table:table-cell table:style-name="ce43" table:formula="of:=IF(ISERROR(COUNTA([.E20:.J20]));&quot;&quot;;COUNTA([.E20:.J20]))" office:value-type="float" office:value="0" calcext:value-type="float">
            <text:p>0</text:p>
          </table:table-cell>
          <table:table-cell table:style-name="ce48" table:formula="of:=IF(ISERROR(COUNT([.E20:.J20]));&quot;&quot;;COUNT([.E20:.J20]))" office:value-type="float" office:value="0" calcext:value-type="float">
            <text:p>0</text:p>
          </table:table-cell>
          <table:table-cell table:style-name="ce52" table:formula="of:=IF(ISERROR(MIN([.E20:.J20]));&quot;&quot;;MIN([.E20:.J20]))" office:value-type="float" office:value="0" calcext:value-type="float">
            <text:p>R$ 0,00</text:p>
          </table:table-cell>
          <table:table-cell table:style-name="ce52" table:formula="of:=IF(ISERROR(MAX([.E20:.J20]));&quot;&quot;;MAX([.E20:.J20]))" office:value-type="float" office:value="0" calcext:value-type="float">
            <text:p>R$ 0,00</text:p>
          </table:table-cell>
          <table:table-cell table:style-name="ce52" table:formula="of:=IF(ISERROR(ROUND(AVERAGE([.E20:.J20]);2));&quot;&quot;;ROUND(AVERAGE([.E20:.J20]);2))">
            <text:p/>
          </table:table-cell>
          <table:table-cell table:style-name="ce52" table:formula="of:=IF(ISERROR(MEDIAN([.E20:.J20]));&quot;&quot;;MEDIAN([.E20:.J20]))">
            <text:p/>
          </table:table-cell>
          <table:table-cell table:style-name="ce55" table:formula="of:=IF(ISERROR(STDEV([.E20:.J20]));&quot;&quot;;STDEV([.E20:.J20]))">
            <text:p/>
          </table:table-cell>
          <table:table-cell table:style-name="ce58" table:formula="of:=IF(ISERROR([.T20]/[.R20]);&quot;&quot;;[.T20]/[.R20])">
            <text:p/>
          </table:table-cell>
          <table:table-cell table:style-name="ce40"/>
          <table:table-cell table:style-name="ce64" table:formula="of:=IF(ISERROR(MEDIAN([.E20:.J20]));&quot;&quot;;MEDIAN([.E20:.J20]))">
            <text:p/>
          </table:table-cell>
          <table:table-cell table:style-name="ce68" table:formula="of:=IF(ISERROR(STDEV([.E20:.J20]));&quot;&quot;;STDEV([.E20:.J20]))">
            <text:p/>
          </table:table-cell>
          <table:table-cell table:style-name="ce72" table:formula="of:=IF(ISERROR([.X20]/[#REF!]);&quot;&quot;;[.X20]/[#REF!])">
            <text:p/>
          </table:table-cell>
          <table:table-cell table:style-name="ce74"/>
          <table:table-cell table:number-columns-repeated="16358"/>
        </table:table-row>
        <table:table-row table:style-name="ro4">
          <table:table-cell table:style-name="ce6" office:value-type="float" office:value="18" calcext:value-type="float">
            <text:p>18</text:p>
          </table:table-cell>
          <table:table-cell table:style-name="ce14"/>
          <table:table-cell table:style-name="ce6" table:number-columns-repeated="2"/>
          <table:table-cell table:style-name="ce25" table:number-columns-repeated="5"/>
          <table:table-cell table:style-name="ce29"/>
          <table:table-cell table:style-name="ce33" table:formula="of:=IF(ISERROR(ROUND(AVERAGE([.H21:.J21]);2));&quot;&quot;;ROUND(AVERAGE([.H21:.J21]);2))">
            <text:p/>
          </table:table-cell>
          <table:table-cell table:style-name="ce37" table:formula="of:=IF(ISERROR(ROUND([.R21]*[.D21];2));&quot;&quot;;ROUND([.R21]*[.D21];2))">
            <text:p/>
          </table:table-cell>
          <table:table-cell table:style-name="ce40"/>
          <table:table-cell table:style-name="ce44" table:formula="of:=IF(ISERROR(COUNTA([.E21:.J21]));&quot;&quot;;COUNTA([.E21:.J21]))" office:value-type="float" office:value="0" calcext:value-type="float">
            <text:p>0</text:p>
          </table:table-cell>
          <table:table-cell table:style-name="ce49" table:formula="of:=IF(ISERROR(COUNT([.E21:.J21]));&quot;&quot;;COUNT([.E21:.J21]))" office:value-type="float" office:value="0" calcext:value-type="float">
            <text:p>0</text:p>
          </table:table-cell>
          <table:table-cell table:style-name="ce53" table:formula="of:=IF(ISERROR(MIN([.E21:.J21]));&quot;&quot;;MIN([.E21:.J21]))" office:value-type="float" office:value="0" calcext:value-type="float">
            <text:p>R$ 0,00</text:p>
          </table:table-cell>
          <table:table-cell table:style-name="ce53" table:formula="of:=IF(ISERROR(MAX([.E21:.J21]));&quot;&quot;;MAX([.E21:.J21]))" office:value-type="float" office:value="0" calcext:value-type="float">
            <text:p>R$ 0,00</text:p>
          </table:table-cell>
          <table:table-cell table:style-name="ce53" table:formula="of:=IF(ISERROR(ROUND(AVERAGE([.E21:.J21]);2));&quot;&quot;;ROUND(AVERAGE([.E21:.J21]);2))">
            <text:p/>
          </table:table-cell>
          <table:table-cell table:style-name="ce53" table:formula="of:=IF(ISERROR(MEDIAN([.E21:.J21]));&quot;&quot;;MEDIAN([.E21:.J21]))">
            <text:p/>
          </table:table-cell>
          <table:table-cell table:style-name="ce56" table:formula="of:=IF(ISERROR(STDEV([.E21:.J21]));&quot;&quot;;STDEV([.E21:.J21]))">
            <text:p/>
          </table:table-cell>
          <table:table-cell table:style-name="ce59" table:formula="of:=IF(ISERROR([.T21]/[.R21]);&quot;&quot;;[.T21]/[.R21])">
            <text:p/>
          </table:table-cell>
          <table:table-cell table:style-name="ce40"/>
          <table:table-cell table:style-name="ce63" table:formula="of:=IF(ISERROR(MEDIAN([.E21:.J21]));&quot;&quot;;MEDIAN([.E21:.J21]))">
            <text:p/>
          </table:table-cell>
          <table:table-cell table:style-name="ce67" table:formula="of:=IF(ISERROR(STDEV([.E21:.J21]));&quot;&quot;;STDEV([.E21:.J21]))">
            <text:p/>
          </table:table-cell>
          <table:table-cell table:style-name="ce71" table:formula="of:=IF(ISERROR([.X21]/[#REF!]);&quot;&quot;;[.X21]/[#REF!])">
            <text:p/>
          </table:table-cell>
          <table:table-cell table:style-name="ce74"/>
          <table:table-cell table:number-columns-repeated="16358"/>
        </table:table-row>
        <table:table-row table:style-name="ro4">
          <table:table-cell table:style-name="ce5" office:value-type="float" office:value="19" calcext:value-type="float">
            <text:p>19</text:p>
          </table:table-cell>
          <table:table-cell table:style-name="ce13"/>
          <table:table-cell table:style-name="ce20" table:number-columns-repeated="2"/>
          <table:table-cell table:style-name="ce24" table:number-columns-repeated="5"/>
          <table:table-cell table:style-name="ce28"/>
          <table:table-cell table:style-name="ce32" table:formula="of:=IF(ISERROR(ROUND(AVERAGE([.H22:.J22]);2));&quot;&quot;;ROUND(AVERAGE([.H22:.J22]);2))">
            <text:p/>
          </table:table-cell>
          <table:table-cell table:style-name="ce36" table:formula="of:=IF(ISERROR(ROUND([.R22]*[.D22];2));&quot;&quot;;ROUND([.R22]*[.D22];2))">
            <text:p/>
          </table:table-cell>
          <table:table-cell table:style-name="ce40"/>
          <table:table-cell table:style-name="ce43" table:formula="of:=IF(ISERROR(COUNTA([.E22:.J22]));&quot;&quot;;COUNTA([.E22:.J22]))" office:value-type="float" office:value="0" calcext:value-type="float">
            <text:p>0</text:p>
          </table:table-cell>
          <table:table-cell table:style-name="ce48" table:formula="of:=IF(ISERROR(COUNT([.E22:.J22]));&quot;&quot;;COUNT([.E22:.J22]))" office:value-type="float" office:value="0" calcext:value-type="float">
            <text:p>0</text:p>
          </table:table-cell>
          <table:table-cell table:style-name="ce52" table:formula="of:=IF(ISERROR(MIN([.E22:.J22]));&quot;&quot;;MIN([.E22:.J22]))" office:value-type="float" office:value="0" calcext:value-type="float">
            <text:p>R$ 0,00</text:p>
          </table:table-cell>
          <table:table-cell table:style-name="ce52" table:formula="of:=IF(ISERROR(MAX([.E22:.J22]));&quot;&quot;;MAX([.E22:.J22]))" office:value-type="float" office:value="0" calcext:value-type="float">
            <text:p>R$ 0,00</text:p>
          </table:table-cell>
          <table:table-cell table:style-name="ce52" table:formula="of:=IF(ISERROR(ROUND(AVERAGE([.E22:.J22]);2));&quot;&quot;;ROUND(AVERAGE([.E22:.J22]);2))">
            <text:p/>
          </table:table-cell>
          <table:table-cell table:style-name="ce52" table:formula="of:=IF(ISERROR(MEDIAN([.E22:.J22]));&quot;&quot;;MEDIAN([.E22:.J22]))">
            <text:p/>
          </table:table-cell>
          <table:table-cell table:style-name="ce55" table:formula="of:=IF(ISERROR(STDEV([.E22:.J22]));&quot;&quot;;STDEV([.E22:.J22]))">
            <text:p/>
          </table:table-cell>
          <table:table-cell table:style-name="ce58" table:formula="of:=IF(ISERROR([.T22]/[.R22]);&quot;&quot;;[.T22]/[.R22])">
            <text:p/>
          </table:table-cell>
          <table:table-cell table:style-name="ce40"/>
          <table:table-cell table:style-name="ce64" table:formula="of:=IF(ISERROR(MEDIAN([.E22:.J22]));&quot;&quot;;MEDIAN([.E22:.J22]))">
            <text:p/>
          </table:table-cell>
          <table:table-cell table:style-name="ce68" table:formula="of:=IF(ISERROR(STDEV([.E22:.J22]));&quot;&quot;;STDEV([.E22:.J22]))">
            <text:p/>
          </table:table-cell>
          <table:table-cell table:style-name="ce72" table:formula="of:=IF(ISERROR([.X22]/[#REF!]);&quot;&quot;;[.X22]/[#REF!])">
            <text:p/>
          </table:table-cell>
          <table:table-cell table:style-name="ce74"/>
          <table:table-cell table:number-columns-repeated="16358"/>
        </table:table-row>
        <table:table-row table:style-name="ro4">
          <table:table-cell table:style-name="ce6" office:value-type="float" office:value="20" calcext:value-type="float">
            <text:p>20</text:p>
          </table:table-cell>
          <table:table-cell table:style-name="ce14"/>
          <table:table-cell table:style-name="ce6" table:number-columns-repeated="2"/>
          <table:table-cell table:style-name="ce25" table:number-columns-repeated="5"/>
          <table:table-cell table:style-name="ce29"/>
          <table:table-cell table:style-name="ce33" table:formula="of:=IF(ISERROR(ROUND(AVERAGE([.H23:.J23]);2));&quot;&quot;;ROUND(AVERAGE([.H23:.J23]);2))">
            <text:p/>
          </table:table-cell>
          <table:table-cell table:style-name="ce37" table:formula="of:=IF(ISERROR(ROUND([.R23]*[.D23];2));&quot;&quot;;ROUND([.R23]*[.D23];2))">
            <text:p/>
          </table:table-cell>
          <table:table-cell table:style-name="ce40"/>
          <table:table-cell table:style-name="ce44" table:formula="of:=IF(ISERROR(COUNTA([.E23:.J23]));&quot;&quot;;COUNTA([.E23:.J23]))" office:value-type="float" office:value="0" calcext:value-type="float">
            <text:p>0</text:p>
          </table:table-cell>
          <table:table-cell table:style-name="ce49" table:formula="of:=IF(ISERROR(COUNT([.E23:.J23]));&quot;&quot;;COUNT([.E23:.J23]))" office:value-type="float" office:value="0" calcext:value-type="float">
            <text:p>0</text:p>
          </table:table-cell>
          <table:table-cell table:style-name="ce53" table:formula="of:=IF(ISERROR(MIN([.E23:.J23]));&quot;&quot;;MIN([.E23:.J23]))" office:value-type="float" office:value="0" calcext:value-type="float">
            <text:p>R$ 0,00</text:p>
          </table:table-cell>
          <table:table-cell table:style-name="ce53" table:formula="of:=IF(ISERROR(MAX([.E23:.J23]));&quot;&quot;;MAX([.E23:.J23]))" office:value-type="float" office:value="0" calcext:value-type="float">
            <text:p>R$ 0,00</text:p>
          </table:table-cell>
          <table:table-cell table:style-name="ce53" table:formula="of:=IF(ISERROR(ROUND(AVERAGE([.E23:.J23]);2));&quot;&quot;;ROUND(AVERAGE([.E23:.J23]);2))">
            <text:p/>
          </table:table-cell>
          <table:table-cell table:style-name="ce53" table:formula="of:=IF(ISERROR(MEDIAN([.E23:.J23]));&quot;&quot;;MEDIAN([.E23:.J23]))">
            <text:p/>
          </table:table-cell>
          <table:table-cell table:style-name="ce56" table:formula="of:=IF(ISERROR(STDEV([.E23:.J23]));&quot;&quot;;STDEV([.E23:.J23]))">
            <text:p/>
          </table:table-cell>
          <table:table-cell table:style-name="ce59" table:formula="of:=IF(ISERROR([.T23]/[.R23]);&quot;&quot;;[.T23]/[.R23])">
            <text:p/>
          </table:table-cell>
          <table:table-cell table:style-name="ce40"/>
          <table:table-cell table:style-name="ce63" table:formula="of:=IF(ISERROR(MEDIAN([.E23:.J23]));&quot;&quot;;MEDIAN([.E23:.J23]))">
            <text:p/>
          </table:table-cell>
          <table:table-cell table:style-name="ce67" table:formula="of:=IF(ISERROR(STDEV([.E23:.J23]));&quot;&quot;;STDEV([.E23:.J23]))">
            <text:p/>
          </table:table-cell>
          <table:table-cell table:style-name="ce71" table:formula="of:=IF(ISERROR([.X23]/[#REF!]);&quot;&quot;;[.X23]/[#REF!])">
            <text:p/>
          </table:table-cell>
          <table:table-cell table:style-name="ce74"/>
          <table:table-cell table:number-columns-repeated="16358"/>
        </table:table-row>
        <table:table-row table:style-name="ro4">
          <table:table-cell table:style-name="ce5" office:value-type="float" office:value="21" calcext:value-type="float">
            <text:p>21</text:p>
          </table:table-cell>
          <table:table-cell table:style-name="ce16"/>
          <table:table-cell table:style-name="ce20" table:number-columns-repeated="2"/>
          <table:table-cell table:style-name="ce24" table:number-columns-repeated="5"/>
          <table:table-cell table:style-name="ce28"/>
          <table:table-cell table:style-name="ce32" table:formula="of:=IF(ISERROR(ROUND(AVERAGE([.H24:.J24]);2));&quot;&quot;;ROUND(AVERAGE([.H24:.J24]);2))">
            <text:p/>
          </table:table-cell>
          <table:table-cell table:style-name="ce36" table:formula="of:=IF(ISERROR(ROUND([.R24]*[.D24];2));&quot;&quot;;ROUND([.R24]*[.D24];2))">
            <text:p/>
          </table:table-cell>
          <table:table-cell table:style-name="ce40"/>
          <table:table-cell table:style-name="ce43" table:formula="of:=IF(ISERROR(COUNTA([.E24:.J24]));&quot;&quot;;COUNTA([.E24:.J24]))" office:value-type="float" office:value="0" calcext:value-type="float">
            <text:p>0</text:p>
          </table:table-cell>
          <table:table-cell table:style-name="ce48" table:formula="of:=IF(ISERROR(COUNT([.E24:.J24]));&quot;&quot;;COUNT([.E24:.J24]))" office:value-type="float" office:value="0" calcext:value-type="float">
            <text:p>0</text:p>
          </table:table-cell>
          <table:table-cell table:style-name="ce52" table:formula="of:=IF(ISERROR(MIN([.E24:.J24]));&quot;&quot;;MIN([.E24:.J24]))" office:value-type="float" office:value="0" calcext:value-type="float">
            <text:p>R$ 0,00</text:p>
          </table:table-cell>
          <table:table-cell table:style-name="ce52" table:formula="of:=IF(ISERROR(MAX([.E24:.J24]));&quot;&quot;;MAX([.E24:.J24]))" office:value-type="float" office:value="0" calcext:value-type="float">
            <text:p>R$ 0,00</text:p>
          </table:table-cell>
          <table:table-cell table:style-name="ce52" table:formula="of:=IF(ISERROR(ROUND(AVERAGE([.E24:.J24]);2));&quot;&quot;;ROUND(AVERAGE([.E24:.J24]);2))">
            <text:p/>
          </table:table-cell>
          <table:table-cell table:style-name="ce52" table:formula="of:=IF(ISERROR(MEDIAN([.E24:.J24]));&quot;&quot;;MEDIAN([.E24:.J24]))">
            <text:p/>
          </table:table-cell>
          <table:table-cell table:style-name="ce55" table:formula="of:=IF(ISERROR(STDEV([.E24:.J24]));&quot;&quot;;STDEV([.E24:.J24]))">
            <text:p/>
          </table:table-cell>
          <table:table-cell table:style-name="ce58" table:formula="of:=IF(ISERROR([.T24]/[.R24]);&quot;&quot;;[.T24]/[.R24])">
            <text:p/>
          </table:table-cell>
          <table:table-cell table:style-name="ce40"/>
          <table:table-cell table:style-name="ce64" table:formula="of:=IF(ISERROR(MEDIAN([.E24:.J24]));&quot;&quot;;MEDIAN([.E24:.J24]))">
            <text:p/>
          </table:table-cell>
          <table:table-cell table:style-name="ce68" table:formula="of:=IF(ISERROR(STDEV([.E24:.J24]));&quot;&quot;;STDEV([.E24:.J24]))">
            <text:p/>
          </table:table-cell>
          <table:table-cell table:style-name="ce72" table:formula="of:=IF(ISERROR([.X24]/[#REF!]);&quot;&quot;;[.X24]/[#REF!])">
            <text:p/>
          </table:table-cell>
          <table:table-cell table:style-name="ce74"/>
          <table:table-cell table:number-columns-repeated="16358"/>
        </table:table-row>
        <table:table-row table:style-name="ro4">
          <table:table-cell table:style-name="ce6" office:value-type="float" office:value="22" calcext:value-type="float">
            <text:p>22</text:p>
          </table:table-cell>
          <table:table-cell table:style-name="ce14"/>
          <table:table-cell table:style-name="ce6" table:number-columns-repeated="2"/>
          <table:table-cell table:style-name="ce25" table:number-columns-repeated="5"/>
          <table:table-cell table:style-name="ce29"/>
          <table:table-cell table:style-name="ce33" table:formula="of:=IF(ISERROR(ROUND(AVERAGE([.H25:.J25]);2));&quot;&quot;;ROUND(AVERAGE([.H25:.J25]);2))">
            <text:p/>
          </table:table-cell>
          <table:table-cell table:style-name="ce37" table:formula="of:=IF(ISERROR(ROUND([.R25]*[.D25];2));&quot;&quot;;ROUND([.R25]*[.D25];2))">
            <text:p/>
          </table:table-cell>
          <table:table-cell table:style-name="ce40"/>
          <table:table-cell table:style-name="ce44" table:formula="of:=IF(ISERROR(COUNTA([.E25:.J25]));&quot;&quot;;COUNTA([.E25:.J25]))" office:value-type="float" office:value="0" calcext:value-type="float">
            <text:p>0</text:p>
          </table:table-cell>
          <table:table-cell table:style-name="ce49" table:formula="of:=IF(ISERROR(COUNT([.E25:.J25]));&quot;&quot;;COUNT([.E25:.J25]))" office:value-type="float" office:value="0" calcext:value-type="float">
            <text:p>0</text:p>
          </table:table-cell>
          <table:table-cell table:style-name="ce53" table:formula="of:=IF(ISERROR(MIN([.E25:.J25]));&quot;&quot;;MIN([.E25:.J25]))" office:value-type="float" office:value="0" calcext:value-type="float">
            <text:p>R$ 0,00</text:p>
          </table:table-cell>
          <table:table-cell table:style-name="ce53" table:formula="of:=IF(ISERROR(MAX([.E25:.J25]));&quot;&quot;;MAX([.E25:.J25]))" office:value-type="float" office:value="0" calcext:value-type="float">
            <text:p>R$ 0,00</text:p>
          </table:table-cell>
          <table:table-cell table:style-name="ce53" table:formula="of:=IF(ISERROR(ROUND(AVERAGE([.E25:.J25]);2));&quot;&quot;;ROUND(AVERAGE([.E25:.J25]);2))">
            <text:p/>
          </table:table-cell>
          <table:table-cell table:style-name="ce53" table:formula="of:=IF(ISERROR(MEDIAN([.E25:.J25]));&quot;&quot;;MEDIAN([.E25:.J25]))">
            <text:p/>
          </table:table-cell>
          <table:table-cell table:style-name="ce56" table:formula="of:=IF(ISERROR(STDEV([.E25:.J25]));&quot;&quot;;STDEV([.E25:.J25]))">
            <text:p/>
          </table:table-cell>
          <table:table-cell table:style-name="ce59" table:formula="of:=IF(ISERROR([.T25]/[.R25]);&quot;&quot;;[.T25]/[.R25])">
            <text:p/>
          </table:table-cell>
          <table:table-cell table:style-name="ce40"/>
          <table:table-cell table:style-name="ce63" table:formula="of:=IF(ISERROR(MEDIAN([.E25:.J25]));&quot;&quot;;MEDIAN([.E25:.J25]))">
            <text:p/>
          </table:table-cell>
          <table:table-cell table:style-name="ce67" table:formula="of:=IF(ISERROR(STDEV([.E25:.J25]));&quot;&quot;;STDEV([.E25:.J25]))">
            <text:p/>
          </table:table-cell>
          <table:table-cell table:style-name="ce71" table:formula="of:=IF(ISERROR([.X25]/[#REF!]);&quot;&quot;;[.X25]/[#REF!])">
            <text:p/>
          </table:table-cell>
          <table:table-cell table:style-name="ce74"/>
          <table:table-cell table:number-columns-repeated="16358"/>
        </table:table-row>
        <table:table-row table:style-name="ro4">
          <table:table-cell table:style-name="ce5" office:value-type="float" office:value="23" calcext:value-type="float">
            <text:p>23</text:p>
          </table:table-cell>
          <table:table-cell table:style-name="ce16"/>
          <table:table-cell table:style-name="ce20" table:number-columns-repeated="2"/>
          <table:table-cell table:style-name="ce24" table:number-columns-repeated="5"/>
          <table:table-cell table:style-name="ce28"/>
          <table:table-cell table:style-name="ce32" table:formula="of:=IF(ISERROR(ROUND(AVERAGE([.H26:.J26]);2));&quot;&quot;;ROUND(AVERAGE([.H26:.J26]);2))">
            <text:p/>
          </table:table-cell>
          <table:table-cell table:style-name="ce36" table:formula="of:=IF(ISERROR(ROUND([.R26]*[.D26];2));&quot;&quot;;ROUND([.R26]*[.D26];2))">
            <text:p/>
          </table:table-cell>
          <table:table-cell table:style-name="ce40"/>
          <table:table-cell table:style-name="ce43" table:formula="of:=IF(ISERROR(COUNTA([.E26:.J26]));&quot;&quot;;COUNTA([.E26:.J26]))" office:value-type="float" office:value="0" calcext:value-type="float">
            <text:p>0</text:p>
          </table:table-cell>
          <table:table-cell table:style-name="ce48" table:formula="of:=IF(ISERROR(COUNT([.E26:.J26]));&quot;&quot;;COUNT([.E26:.J26]))" office:value-type="float" office:value="0" calcext:value-type="float">
            <text:p>0</text:p>
          </table:table-cell>
          <table:table-cell table:style-name="ce52" table:formula="of:=IF(ISERROR(MIN([.E26:.J26]));&quot;&quot;;MIN([.E26:.J26]))" office:value-type="float" office:value="0" calcext:value-type="float">
            <text:p>R$ 0,00</text:p>
          </table:table-cell>
          <table:table-cell table:style-name="ce52" table:formula="of:=IF(ISERROR(MAX([.E26:.J26]));&quot;&quot;;MAX([.E26:.J26]))" office:value-type="float" office:value="0" calcext:value-type="float">
            <text:p>R$ 0,00</text:p>
          </table:table-cell>
          <table:table-cell table:style-name="ce52" table:formula="of:=IF(ISERROR(ROUND(AVERAGE([.E26:.J26]);2));&quot;&quot;;ROUND(AVERAGE([.E26:.J26]);2))">
            <text:p/>
          </table:table-cell>
          <table:table-cell table:style-name="ce52" table:formula="of:=IF(ISERROR(MEDIAN([.E26:.J26]));&quot;&quot;;MEDIAN([.E26:.J26]))">
            <text:p/>
          </table:table-cell>
          <table:table-cell table:style-name="ce55" table:formula="of:=IF(ISERROR(STDEV([.E26:.J26]));&quot;&quot;;STDEV([.E26:.J26]))">
            <text:p/>
          </table:table-cell>
          <table:table-cell table:style-name="ce58" table:formula="of:=IF(ISERROR([.T26]/[.R26]);&quot;&quot;;[.T26]/[.R26])">
            <text:p/>
          </table:table-cell>
          <table:table-cell table:style-name="ce40"/>
          <table:table-cell table:style-name="ce64" table:formula="of:=IF(ISERROR(MEDIAN([.E26:.J26]));&quot;&quot;;MEDIAN([.E26:.J26]))">
            <text:p/>
          </table:table-cell>
          <table:table-cell table:style-name="ce68" table:formula="of:=IF(ISERROR(STDEV([.E26:.J26]));&quot;&quot;;STDEV([.E26:.J26]))">
            <text:p/>
          </table:table-cell>
          <table:table-cell table:style-name="ce72" table:formula="of:=IF(ISERROR([.X26]/[#REF!]);&quot;&quot;;[.X26]/[#REF!])">
            <text:p/>
          </table:table-cell>
          <table:table-cell table:style-name="ce74"/>
          <table:table-cell table:number-columns-repeated="16358"/>
        </table:table-row>
        <table:table-row table:style-name="ro4">
          <table:table-cell table:style-name="ce6" office:value-type="float" office:value="24" calcext:value-type="float">
            <text:p>24</text:p>
          </table:table-cell>
          <table:table-cell table:style-name="ce14"/>
          <table:table-cell table:style-name="ce6" table:number-columns-repeated="2"/>
          <table:table-cell table:style-name="ce25" table:number-columns-repeated="5"/>
          <table:table-cell table:style-name="ce29"/>
          <table:table-cell table:style-name="ce33" table:formula="of:=IF(ISERROR(ROUND(AVERAGE([.H27:.J27]);2));&quot;&quot;;ROUND(AVERAGE([.H27:.J27]);2))">
            <text:p/>
          </table:table-cell>
          <table:table-cell table:style-name="ce37" table:formula="of:=IF(ISERROR(ROUND([.R27]*[.D27];2));&quot;&quot;;ROUND([.R27]*[.D27];2))">
            <text:p/>
          </table:table-cell>
          <table:table-cell table:style-name="ce40"/>
          <table:table-cell table:style-name="ce44" table:formula="of:=IF(ISERROR(COUNTA([.E27:.J27]));&quot;&quot;;COUNTA([.E27:.J27]))" office:value-type="float" office:value="0" calcext:value-type="float">
            <text:p>0</text:p>
          </table:table-cell>
          <table:table-cell table:style-name="ce49" table:formula="of:=IF(ISERROR(COUNT([.E27:.J27]));&quot;&quot;;COUNT([.E27:.J27]))" office:value-type="float" office:value="0" calcext:value-type="float">
            <text:p>0</text:p>
          </table:table-cell>
          <table:table-cell table:style-name="ce53" table:formula="of:=IF(ISERROR(MIN([.E27:.J27]));&quot;&quot;;MIN([.E27:.J27]))" office:value-type="float" office:value="0" calcext:value-type="float">
            <text:p>R$ 0,00</text:p>
          </table:table-cell>
          <table:table-cell table:style-name="ce53" table:formula="of:=IF(ISERROR(MAX([.E27:.J27]));&quot;&quot;;MAX([.E27:.J27]))" office:value-type="float" office:value="0" calcext:value-type="float">
            <text:p>R$ 0,00</text:p>
          </table:table-cell>
          <table:table-cell table:style-name="ce53" table:formula="of:=IF(ISERROR(ROUND(AVERAGE([.E27:.J27]);2));&quot;&quot;;ROUND(AVERAGE([.E27:.J27]);2))">
            <text:p/>
          </table:table-cell>
          <table:table-cell table:style-name="ce53" table:formula="of:=IF(ISERROR(MEDIAN([.E27:.J27]));&quot;&quot;;MEDIAN([.E27:.J27]))">
            <text:p/>
          </table:table-cell>
          <table:table-cell table:style-name="ce56" table:formula="of:=IF(ISERROR(STDEV([.E27:.J27]));&quot;&quot;;STDEV([.E27:.J27]))">
            <text:p/>
          </table:table-cell>
          <table:table-cell table:style-name="ce59" table:formula="of:=IF(ISERROR([.T27]/[.R27]);&quot;&quot;;[.T27]/[.R27])">
            <text:p/>
          </table:table-cell>
          <table:table-cell table:style-name="ce40"/>
          <table:table-cell table:style-name="ce63" table:formula="of:=IF(ISERROR(MEDIAN([.E27:.J27]));&quot;&quot;;MEDIAN([.E27:.J27]))">
            <text:p/>
          </table:table-cell>
          <table:table-cell table:style-name="ce67" table:formula="of:=IF(ISERROR(STDEV([.E27:.J27]));&quot;&quot;;STDEV([.E27:.J27]))">
            <text:p/>
          </table:table-cell>
          <table:table-cell table:style-name="ce71" table:formula="of:=IF(ISERROR([.X27]/[#REF!]);&quot;&quot;;[.X27]/[#REF!])">
            <text:p/>
          </table:table-cell>
          <table:table-cell table:style-name="ce74"/>
          <table:table-cell table:number-columns-repeated="16358"/>
        </table:table-row>
        <table:table-row table:style-name="ro4">
          <table:table-cell table:style-name="ce5" office:value-type="float" office:value="25" calcext:value-type="float">
            <text:p>25</text:p>
          </table:table-cell>
          <table:table-cell table:style-name="ce13"/>
          <table:table-cell table:style-name="ce20" table:number-columns-repeated="2"/>
          <table:table-cell table:style-name="ce24" table:number-columns-repeated="5"/>
          <table:table-cell table:style-name="ce28"/>
          <table:table-cell table:style-name="ce32" table:formula="of:=IF(ISERROR(ROUND(AVERAGE([.H28:.J28]);2));&quot;&quot;;ROUND(AVERAGE([.H28:.J28]);2))">
            <text:p/>
          </table:table-cell>
          <table:table-cell table:style-name="ce36" table:formula="of:=IF(ISERROR(ROUND([.R28]*[.D28];2));&quot;&quot;;ROUND([.R28]*[.D28];2))">
            <text:p/>
          </table:table-cell>
          <table:table-cell table:style-name="ce40"/>
          <table:table-cell table:style-name="ce43" table:formula="of:=IF(ISERROR(COUNTA([.E28:.J28]));&quot;&quot;;COUNTA([.E28:.J28]))" office:value-type="float" office:value="0" calcext:value-type="float">
            <text:p>0</text:p>
          </table:table-cell>
          <table:table-cell table:style-name="ce48" table:formula="of:=IF(ISERROR(COUNT([.E28:.J28]));&quot;&quot;;COUNT([.E28:.J28]))" office:value-type="float" office:value="0" calcext:value-type="float">
            <text:p>0</text:p>
          </table:table-cell>
          <table:table-cell table:style-name="ce52" table:formula="of:=IF(ISERROR(MIN([.E28:.J28]));&quot;&quot;;MIN([.E28:.J28]))" office:value-type="float" office:value="0" calcext:value-type="float">
            <text:p>R$ 0,00</text:p>
          </table:table-cell>
          <table:table-cell table:style-name="ce52" table:formula="of:=IF(ISERROR(MAX([.E28:.J28]));&quot;&quot;;MAX([.E28:.J28]))" office:value-type="float" office:value="0" calcext:value-type="float">
            <text:p>R$ 0,00</text:p>
          </table:table-cell>
          <table:table-cell table:style-name="ce52" table:formula="of:=IF(ISERROR(ROUND(AVERAGE([.E28:.J28]);2));&quot;&quot;;ROUND(AVERAGE([.E28:.J28]);2))">
            <text:p/>
          </table:table-cell>
          <table:table-cell table:style-name="ce52" table:formula="of:=IF(ISERROR(MEDIAN([.E28:.J28]));&quot;&quot;;MEDIAN([.E28:.J28]))">
            <text:p/>
          </table:table-cell>
          <table:table-cell table:style-name="ce55" table:formula="of:=IF(ISERROR(STDEV([.E28:.J28]));&quot;&quot;;STDEV([.E28:.J28]))">
            <text:p/>
          </table:table-cell>
          <table:table-cell table:style-name="ce58" table:formula="of:=IF(ISERROR([.T28]/[.R28]);&quot;&quot;;[.T28]/[.R28])">
            <text:p/>
          </table:table-cell>
          <table:table-cell table:style-name="ce40"/>
          <table:table-cell table:style-name="ce64" table:formula="of:=IF(ISERROR(MEDIAN([.E28:.J28]));&quot;&quot;;MEDIAN([.E28:.J28]))">
            <text:p/>
          </table:table-cell>
          <table:table-cell table:style-name="ce68" table:formula="of:=IF(ISERROR(STDEV([.E28:.J28]));&quot;&quot;;STDEV([.E28:.J28]))">
            <text:p/>
          </table:table-cell>
          <table:table-cell table:style-name="ce72" table:formula="of:=IF(ISERROR([.X28]/[#REF!]);&quot;&quot;;[.X28]/[#REF!])">
            <text:p/>
          </table:table-cell>
          <table:table-cell table:style-name="ce74"/>
          <table:table-cell table:number-columns-repeated="16358"/>
        </table:table-row>
        <table:table-row table:style-name="ro4">
          <table:table-cell table:style-name="ce6" office:value-type="float" office:value="26" calcext:value-type="float">
            <text:p>26</text:p>
          </table:table-cell>
          <table:table-cell table:style-name="ce14"/>
          <table:table-cell table:style-name="ce6" table:number-columns-repeated="2"/>
          <table:table-cell table:style-name="ce25" table:number-columns-repeated="5"/>
          <table:table-cell table:style-name="ce29"/>
          <table:table-cell table:style-name="ce33" table:formula="of:=IF(ISERROR(ROUND(AVERAGE([.H29:.J29]);2));&quot;&quot;;ROUND(AVERAGE([.H29:.J29]);2))">
            <text:p/>
          </table:table-cell>
          <table:table-cell table:style-name="ce37" table:formula="of:=IF(ISERROR(ROUND([.R29]*[.D29];2));&quot;&quot;;ROUND([.R29]*[.D29];2))">
            <text:p/>
          </table:table-cell>
          <table:table-cell table:style-name="ce40"/>
          <table:table-cell table:style-name="ce44" table:formula="of:=IF(ISERROR(COUNTA([.E29:.J29]));&quot;&quot;;COUNTA([.E29:.J29]))" office:value-type="float" office:value="0" calcext:value-type="float">
            <text:p>0</text:p>
          </table:table-cell>
          <table:table-cell table:style-name="ce49" table:formula="of:=IF(ISERROR(COUNT([.E29:.J29]));&quot;&quot;;COUNT([.E29:.J29]))" office:value-type="float" office:value="0" calcext:value-type="float">
            <text:p>0</text:p>
          </table:table-cell>
          <table:table-cell table:style-name="ce53" table:formula="of:=IF(ISERROR(MIN([.E29:.J29]));&quot;&quot;;MIN([.E29:.J29]))" office:value-type="float" office:value="0" calcext:value-type="float">
            <text:p>R$ 0,00</text:p>
          </table:table-cell>
          <table:table-cell table:style-name="ce53" table:formula="of:=IF(ISERROR(MAX([.E29:.J29]));&quot;&quot;;MAX([.E29:.J29]))" office:value-type="float" office:value="0" calcext:value-type="float">
            <text:p>R$ 0,00</text:p>
          </table:table-cell>
          <table:table-cell table:style-name="ce53" table:formula="of:=IF(ISERROR(ROUND(AVERAGE([.E29:.J29]);2));&quot;&quot;;ROUND(AVERAGE([.E29:.J29]);2))">
            <text:p/>
          </table:table-cell>
          <table:table-cell table:style-name="ce53" table:formula="of:=IF(ISERROR(MEDIAN([.E29:.J29]));&quot;&quot;;MEDIAN([.E29:.J29]))">
            <text:p/>
          </table:table-cell>
          <table:table-cell table:style-name="ce56" table:formula="of:=IF(ISERROR(STDEV([.E29:.J29]));&quot;&quot;;STDEV([.E29:.J29]))">
            <text:p/>
          </table:table-cell>
          <table:table-cell table:style-name="ce59" table:formula="of:=IF(ISERROR([.T29]/[.R29]);&quot;&quot;;[.T29]/[.R29])">
            <text:p/>
          </table:table-cell>
          <table:table-cell table:style-name="ce40"/>
          <table:table-cell table:style-name="ce63" table:formula="of:=IF(ISERROR(MEDIAN([.E29:.J29]));&quot;&quot;;MEDIAN([.E29:.J29]))">
            <text:p/>
          </table:table-cell>
          <table:table-cell table:style-name="ce67" table:formula="of:=IF(ISERROR(STDEV([.E29:.J29]));&quot;&quot;;STDEV([.E29:.J29]))">
            <text:p/>
          </table:table-cell>
          <table:table-cell table:style-name="ce71" table:formula="of:=IF(ISERROR([.X29]/[#REF!]);&quot;&quot;;[.X29]/[#REF!])">
            <text:p/>
          </table:table-cell>
          <table:table-cell table:style-name="ce74"/>
          <table:table-cell table:number-columns-repeated="16358"/>
        </table:table-row>
        <table:table-row table:style-name="ro4">
          <table:table-cell table:style-name="ce5" office:value-type="float" office:value="27" calcext:value-type="float">
            <text:p>27</text:p>
          </table:table-cell>
          <table:table-cell table:style-name="ce16"/>
          <table:table-cell table:style-name="ce20" table:number-columns-repeated="2"/>
          <table:table-cell table:style-name="ce24" table:number-columns-repeated="5"/>
          <table:table-cell table:style-name="ce28"/>
          <table:table-cell table:style-name="ce32" table:formula="of:=IF(ISERROR(ROUND(AVERAGE([.H30:.J30]);2));&quot;&quot;;ROUND(AVERAGE([.H30:.J30]);2))">
            <text:p/>
          </table:table-cell>
          <table:table-cell table:style-name="ce36" table:formula="of:=IF(ISERROR(ROUND([.R30]*[.D30];2));&quot;&quot;;ROUND([.R30]*[.D30];2))">
            <text:p/>
          </table:table-cell>
          <table:table-cell table:style-name="ce40"/>
          <table:table-cell table:style-name="ce43" table:formula="of:=IF(ISERROR(COUNTA([.E30:.J30]));&quot;&quot;;COUNTA([.E30:.J30]))" office:value-type="float" office:value="0" calcext:value-type="float">
            <text:p>0</text:p>
          </table:table-cell>
          <table:table-cell table:style-name="ce48" table:formula="of:=IF(ISERROR(COUNT([.E30:.J30]));&quot;&quot;;COUNT([.E30:.J30]))" office:value-type="float" office:value="0" calcext:value-type="float">
            <text:p>0</text:p>
          </table:table-cell>
          <table:table-cell table:style-name="ce52" table:formula="of:=IF(ISERROR(MIN([.E30:.J30]));&quot;&quot;;MIN([.E30:.J30]))" office:value-type="float" office:value="0" calcext:value-type="float">
            <text:p>R$ 0,00</text:p>
          </table:table-cell>
          <table:table-cell table:style-name="ce52" table:formula="of:=IF(ISERROR(MAX([.E30:.J30]));&quot;&quot;;MAX([.E30:.J30]))" office:value-type="float" office:value="0" calcext:value-type="float">
            <text:p>R$ 0,00</text:p>
          </table:table-cell>
          <table:table-cell table:style-name="ce52" table:formula="of:=IF(ISERROR(ROUND(AVERAGE([.E30:.J30]);2));&quot;&quot;;ROUND(AVERAGE([.E30:.J30]);2))">
            <text:p/>
          </table:table-cell>
          <table:table-cell table:style-name="ce52" table:formula="of:=IF(ISERROR(MEDIAN([.E30:.J30]));&quot;&quot;;MEDIAN([.E30:.J30]))">
            <text:p/>
          </table:table-cell>
          <table:table-cell table:style-name="ce55" table:formula="of:=IF(ISERROR(STDEV([.E30:.J30]));&quot;&quot;;STDEV([.E30:.J30]))">
            <text:p/>
          </table:table-cell>
          <table:table-cell table:style-name="ce58" table:formula="of:=IF(ISERROR([.T30]/[.R30]);&quot;&quot;;[.T30]/[.R30])">
            <text:p/>
          </table:table-cell>
          <table:table-cell table:style-name="ce40"/>
          <table:table-cell table:style-name="ce64" table:formula="of:=IF(ISERROR(MEDIAN([.E30:.J30]));&quot;&quot;;MEDIAN([.E30:.J30]))">
            <text:p/>
          </table:table-cell>
          <table:table-cell table:style-name="ce68" table:formula="of:=IF(ISERROR(STDEV([.E30:.J30]));&quot;&quot;;STDEV([.E30:.J30]))">
            <text:p/>
          </table:table-cell>
          <table:table-cell table:style-name="ce72" table:formula="of:=IF(ISERROR([.X30]/[#REF!]);&quot;&quot;;[.X30]/[#REF!])">
            <text:p/>
          </table:table-cell>
          <table:table-cell table:style-name="ce74"/>
          <table:table-cell table:number-columns-repeated="16358"/>
        </table:table-row>
        <table:table-row table:style-name="ro4">
          <table:table-cell table:style-name="ce6" office:value-type="float" office:value="28" calcext:value-type="float">
            <text:p>28</text:p>
          </table:table-cell>
          <table:table-cell table:style-name="ce14"/>
          <table:table-cell table:style-name="ce6" table:number-columns-repeated="2"/>
          <table:table-cell table:style-name="ce25" table:number-columns-repeated="5"/>
          <table:table-cell table:style-name="ce29"/>
          <table:table-cell table:style-name="ce33" table:formula="of:=IF(ISERROR(ROUND(AVERAGE([.H31:.J31]);2));&quot;&quot;;ROUND(AVERAGE([.H31:.J31]);2))">
            <text:p/>
          </table:table-cell>
          <table:table-cell table:style-name="ce37" table:formula="of:=IF(ISERROR(ROUND([.R31]*[.D31];2));&quot;&quot;;ROUND([.R31]*[.D31];2))">
            <text:p/>
          </table:table-cell>
          <table:table-cell table:style-name="ce40"/>
          <table:table-cell table:style-name="ce44" table:formula="of:=IF(ISERROR(COUNTA([.E31:.J31]));&quot;&quot;;COUNTA([.E31:.J31]))" office:value-type="float" office:value="0" calcext:value-type="float">
            <text:p>0</text:p>
          </table:table-cell>
          <table:table-cell table:style-name="ce49" table:formula="of:=IF(ISERROR(COUNT([.E31:.J31]));&quot;&quot;;COUNT([.E31:.J31]))" office:value-type="float" office:value="0" calcext:value-type="float">
            <text:p>0</text:p>
          </table:table-cell>
          <table:table-cell table:style-name="ce53" table:formula="of:=IF(ISERROR(MIN([.E31:.J31]));&quot;&quot;;MIN([.E31:.J31]))" office:value-type="float" office:value="0" calcext:value-type="float">
            <text:p>R$ 0,00</text:p>
          </table:table-cell>
          <table:table-cell table:style-name="ce53" table:formula="of:=IF(ISERROR(MAX([.E31:.J31]));&quot;&quot;;MAX([.E31:.J31]))" office:value-type="float" office:value="0" calcext:value-type="float">
            <text:p>R$ 0,00</text:p>
          </table:table-cell>
          <table:table-cell table:style-name="ce53" table:formula="of:=IF(ISERROR(ROUND(AVERAGE([.E31:.J31]);2));&quot;&quot;;ROUND(AVERAGE([.E31:.J31]);2))">
            <text:p/>
          </table:table-cell>
          <table:table-cell table:style-name="ce53" table:formula="of:=IF(ISERROR(MEDIAN([.E31:.J31]));&quot;&quot;;MEDIAN([.E31:.J31]))">
            <text:p/>
          </table:table-cell>
          <table:table-cell table:style-name="ce56" table:formula="of:=IF(ISERROR(STDEV([.E31:.J31]));&quot;&quot;;STDEV([.E31:.J31]))">
            <text:p/>
          </table:table-cell>
          <table:table-cell table:style-name="ce59" table:formula="of:=IF(ISERROR([.T31]/[.R31]);&quot;&quot;;[.T31]/[.R31])">
            <text:p/>
          </table:table-cell>
          <table:table-cell table:style-name="ce40"/>
          <table:table-cell table:style-name="ce63" table:formula="of:=IF(ISERROR(MEDIAN([.E31:.J31]));&quot;&quot;;MEDIAN([.E31:.J31]))">
            <text:p/>
          </table:table-cell>
          <table:table-cell table:style-name="ce67" table:formula="of:=IF(ISERROR(STDEV([.E31:.J31]));&quot;&quot;;STDEV([.E31:.J31]))">
            <text:p/>
          </table:table-cell>
          <table:table-cell table:style-name="ce71" table:formula="of:=IF(ISERROR([.X31]/[#REF!]);&quot;&quot;;[.X31]/[#REF!])">
            <text:p/>
          </table:table-cell>
          <table:table-cell table:style-name="ce74"/>
          <table:table-cell table:number-columns-repeated="16358"/>
        </table:table-row>
        <table:table-row table:style-name="ro4">
          <table:table-cell table:style-name="ce5" office:value-type="float" office:value="29" calcext:value-type="float">
            <text:p>29</text:p>
          </table:table-cell>
          <table:table-cell table:style-name="ce16"/>
          <table:table-cell table:style-name="ce20" table:number-columns-repeated="2"/>
          <table:table-cell table:style-name="ce24" table:number-columns-repeated="5"/>
          <table:table-cell table:style-name="ce28"/>
          <table:table-cell table:style-name="ce32" table:formula="of:=IF(ISERROR(ROUND(AVERAGE([.H32:.J32]);2));&quot;&quot;;ROUND(AVERAGE([.H32:.J32]);2))">
            <text:p/>
          </table:table-cell>
          <table:table-cell table:style-name="ce36" table:formula="of:=IF(ISERROR(ROUND([.R32]*[.D32];2));&quot;&quot;;ROUND([.R32]*[.D32];2))">
            <text:p/>
          </table:table-cell>
          <table:table-cell table:style-name="ce40"/>
          <table:table-cell table:style-name="ce43" table:formula="of:=IF(ISERROR(COUNTA([.E32:.J32]));&quot;&quot;;COUNTA([.E32:.J32]))" office:value-type="float" office:value="0" calcext:value-type="float">
            <text:p>0</text:p>
          </table:table-cell>
          <table:table-cell table:style-name="ce48" table:formula="of:=IF(ISERROR(COUNT([.E32:.J32]));&quot;&quot;;COUNT([.E32:.J32]))" office:value-type="float" office:value="0" calcext:value-type="float">
            <text:p>0</text:p>
          </table:table-cell>
          <table:table-cell table:style-name="ce52" table:formula="of:=IF(ISERROR(MIN([.E32:.J32]));&quot;&quot;;MIN([.E32:.J32]))" office:value-type="float" office:value="0" calcext:value-type="float">
            <text:p>R$ 0,00</text:p>
          </table:table-cell>
          <table:table-cell table:style-name="ce52" table:formula="of:=IF(ISERROR(MAX([.E32:.J32]));&quot;&quot;;MAX([.E32:.J32]))" office:value-type="float" office:value="0" calcext:value-type="float">
            <text:p>R$ 0,00</text:p>
          </table:table-cell>
          <table:table-cell table:style-name="ce52" table:formula="of:=IF(ISERROR(ROUND(AVERAGE([.E32:.J32]);2));&quot;&quot;;ROUND(AVERAGE([.E32:.J32]);2))">
            <text:p/>
          </table:table-cell>
          <table:table-cell table:style-name="ce52" table:formula="of:=IF(ISERROR(MEDIAN([.E32:.J32]));&quot;&quot;;MEDIAN([.E32:.J32]))">
            <text:p/>
          </table:table-cell>
          <table:table-cell table:style-name="ce55" table:formula="of:=IF(ISERROR(STDEV([.E32:.J32]));&quot;&quot;;STDEV([.E32:.J32]))">
            <text:p/>
          </table:table-cell>
          <table:table-cell table:style-name="ce58" table:formula="of:=IF(ISERROR([.T32]/[.R32]);&quot;&quot;;[.T32]/[.R32])">
            <text:p/>
          </table:table-cell>
          <table:table-cell table:style-name="ce40"/>
          <table:table-cell table:style-name="ce64" table:formula="of:=IF(ISERROR(MEDIAN([.E32:.J32]));&quot;&quot;;MEDIAN([.E32:.J32]))">
            <text:p/>
          </table:table-cell>
          <table:table-cell table:style-name="ce68" table:formula="of:=IF(ISERROR(STDEV([.E32:.J32]));&quot;&quot;;STDEV([.E32:.J32]))">
            <text:p/>
          </table:table-cell>
          <table:table-cell table:style-name="ce72" table:formula="of:=IF(ISERROR([.X32]/[#REF!]);&quot;&quot;;[.X32]/[#REF!])">
            <text:p/>
          </table:table-cell>
          <table:table-cell table:style-name="ce74"/>
          <table:table-cell table:number-columns-repeated="16358"/>
        </table:table-row>
        <table:table-row table:style-name="ro4">
          <table:table-cell table:style-name="ce6" office:value-type="float" office:value="30" calcext:value-type="float">
            <text:p>30</text:p>
          </table:table-cell>
          <table:table-cell table:style-name="ce14"/>
          <table:table-cell table:style-name="ce6" table:number-columns-repeated="2"/>
          <table:table-cell table:style-name="ce25" table:number-columns-repeated="5"/>
          <table:table-cell table:style-name="ce29"/>
          <table:table-cell table:style-name="ce33" table:formula="of:=IF(ISERROR(ROUND(AVERAGE([.H33:.J33]);2));&quot;&quot;;ROUND(AVERAGE([.H33:.J33]);2))">
            <text:p/>
          </table:table-cell>
          <table:table-cell table:style-name="ce37" table:formula="of:=IF(ISERROR(ROUND([.R33]*[.D33];2));&quot;&quot;;ROUND([.R33]*[.D33];2))">
            <text:p/>
          </table:table-cell>
          <table:table-cell table:style-name="ce40"/>
          <table:table-cell table:style-name="ce44" table:formula="of:=IF(ISERROR(COUNTA([.E33:.J33]));&quot;&quot;;COUNTA([.E33:.J33]))" office:value-type="float" office:value="0" calcext:value-type="float">
            <text:p>0</text:p>
          </table:table-cell>
          <table:table-cell table:style-name="ce49" table:formula="of:=IF(ISERROR(COUNT([.E33:.J33]));&quot;&quot;;COUNT([.E33:.J33]))" office:value-type="float" office:value="0" calcext:value-type="float">
            <text:p>0</text:p>
          </table:table-cell>
          <table:table-cell table:style-name="ce53" table:formula="of:=IF(ISERROR(MIN([.E33:.J33]));&quot;&quot;;MIN([.E33:.J33]))" office:value-type="float" office:value="0" calcext:value-type="float">
            <text:p>R$ 0,00</text:p>
          </table:table-cell>
          <table:table-cell table:style-name="ce53" table:formula="of:=IF(ISERROR(MAX([.E33:.J33]));&quot;&quot;;MAX([.E33:.J33]))" office:value-type="float" office:value="0" calcext:value-type="float">
            <text:p>R$ 0,00</text:p>
          </table:table-cell>
          <table:table-cell table:style-name="ce53" table:formula="of:=IF(ISERROR(ROUND(AVERAGE([.E33:.J33]);2));&quot;&quot;;ROUND(AVERAGE([.E33:.J33]);2))">
            <text:p/>
          </table:table-cell>
          <table:table-cell table:style-name="ce53" table:formula="of:=IF(ISERROR(MEDIAN([.E33:.J33]));&quot;&quot;;MEDIAN([.E33:.J33]))">
            <text:p/>
          </table:table-cell>
          <table:table-cell table:style-name="ce56" table:formula="of:=IF(ISERROR(STDEV([.E33:.J33]));&quot;&quot;;STDEV([.E33:.J33]))">
            <text:p/>
          </table:table-cell>
          <table:table-cell table:style-name="ce59" table:formula="of:=IF(ISERROR([.T33]/[.R33]);&quot;&quot;;[.T33]/[.R33])">
            <text:p/>
          </table:table-cell>
          <table:table-cell table:style-name="ce40"/>
          <table:table-cell table:style-name="ce65" table:formula="of:=IF(ISERROR(MEDIAN([.E33:.J33]));&quot;&quot;;MEDIAN([.E33:.J33]))">
            <text:p/>
          </table:table-cell>
          <table:table-cell table:style-name="ce69" table:formula="of:=IF(ISERROR(STDEV([.E33:.J33]));&quot;&quot;;STDEV([.E33:.J33]))">
            <text:p/>
          </table:table-cell>
          <table:table-cell table:style-name="ce73" table:formula="of:=IF(ISERROR([.X33]/[#REF!]);&quot;&quot;;[.X33]/[#REF!])">
            <text:p/>
          </table:table-cell>
          <table:table-cell table:style-name="ce74"/>
          <table:table-cell table:number-columns-repeated="16358"/>
        </table:table-row>
        <table:table-row table:style-name="ro6">
          <table:table-cell table:style-name="ce7" table:number-columns-spanned="10" table:number-rows-spanned="1"/>
          <table:covered-table-cell table:number-columns-repeated="9" table:style-name="ce7"/>
          <table:table-cell table:style-name="ce34"/>
          <table:table-cell table:style-name="ce38" table:formula="of:=IF(SUM([.L4:.L33])=0;&quot;&quot;;SUM([.L4:.L33]))" office:value-type="float" office:value="9129.66" calcext:value-type="float">
            <text:p>9.129,66</text:p>
          </table:table-cell>
          <table:table-cell table:style-name="ce40"/>
          <table:table-cell table:number-columns-repeated="8"/>
          <table:table-cell table:style-name="ce40" table:number-columns-repeated="5"/>
          <table:table-cell table:number-columns-repeated="16358"/>
        </table:table-row>
        <table:table-row table:style-name="ro4">
          <table:table-cell table:number-columns-repeated="16384"/>
        </table:table-row>
        <table:table-row table:style-name="ro7">
          <table:table-cell table:style-name="ce9" office:value-type="string" calcext:value-type="string">
            <text:p>** Valores discrepantes desconsiderados do cálculo da média estimativa (AO COLOCAR ‘DOIS ASTERISCOS’ NA FRENTE DO VALOR, ELE É AUTOMATICAMENTE EXCLUÍDO DA PESQUISA).</text:p>
          </table:table-cell>
          <table:table-cell table:style-name="ce19"/>
          <table:table-cell table:style-name="ce21" table:number-columns-repeated="2"/>
          <table:table-cell table:style-name="ce19" table:number-columns-repeated="5"/>
          <table:table-cell table:style-name="ce30" table:number-columns-repeated="4"/>
          <table:table-cell table:style-name="ce46" table:number-columns-repeated="8"/>
          <table:table-cell table:style-name="ce30" table:number-columns-repeated="4"/>
          <table:table-cell table:number-columns-repeated="16359"/>
        </table:table-row>
        <table:table-row table:style-name="ro8">
          <table:table-cell table:style-name="ce10" office:value-type="string" calcext:value-type="string" table:number-columns-spanned="14"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3" table:style-name="ce10"/>
          <table:table-cell table:style-name="ce50" table:number-columns-repeated="11"/>
          <table:table-cell table:number-columns-repeated="16359"/>
        </table:table-row>
        <table:table-row table:style-name="ro4" table:number-rows-repeated="1048538">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U$37"/>
          <table:named-range table:name="Excel_BuiltIn_Print_Titles" table:base-cell-address="$PREENCHER.$A$1" table:cell-range-address="$PREENCHER.$3:.$3"/>
        </table:named-expressions>
      </table:table>
      <table:table table:name="Média 1º, 2º e 3º" table:style-name="ta2">
        <table:table-column table:style-name="co23" table:default-cell-style-name="ce18"/>
        <table:table-column table:style-name="co24" table:default-cell-style-name="ce18"/>
        <table:table-column table:style-name="co3" table:number-columns-repeated="2" table:default-cell-style-name="ce18"/>
        <table:table-column table:style-name="co7" table:number-columns-repeated="11" table:default-cell-style-name="Default"/>
        <table:table-column table:style-name="co25" table:default-cell-style-name="ce18"/>
        <table:table-column table:style-name="co26" table:default-cell-style-name="ce18"/>
        <table:table-column table:style-name="co7" table:default-cell-style-name="Default"/>
        <table:table-column table:style-name="co25" table:default-cell-style-name="ce18"/>
        <table:table-column table:style-name="co27" table:default-cell-style-name="ce18"/>
        <table:table-column table:style-name="co28" table:default-cell-style-name="ce18"/>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 calcext:value-type="string">
            <text:p>ESPECIFICAÇÃO: <text:s text:c="254"/></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D.D.JAN" calcext:value-type="string">
            <text:p>D.D.JAN</text:p>
          </table:table-cell>
          <table:table-cell table:style-name="ce76" table:formula="of:=[$PREENCHER.F3]" office:value-type="string" office:string-value="ATTA CONTROLES DE PRAGAS" calcext:value-type="string">
            <text:p>ATTA CONTROLES DE PRAGAS</text:p>
          </table:table-cell>
          <table:table-cell table:style-name="ce76" table:formula="of:=[$PREENCHER.G3]" office:value-type="string" office:string-value="LÍDER SAÚDE AMBIENTAL" calcext:value-type="string">
            <text:p>LÍDER SAÚDE AMBIENTAL</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H3]" office:value-type="string" office:string-value="Preço Público 1 " calcext:value-type="string">
            <text:p>Preço Público 1 </text:p>
          </table:table-cell>
          <table:table-cell table:style-name="ce76" table:formula="of:=[$PREENCHER.I3]" office:value-type="string" office:string-value="Preço Público 2" calcext:value-type="string">
            <text:p>Preço Público 2</text:p>
          </table:table-cell>
          <table:table-cell table:style-name="ce76" table:formula="of:=[$PREENCHER.J3]" office:value-type="string" office:string-value="Preço Público 3 " calcext:value-type="string">
            <text:p>Preço Público 3 </text:p>
          </table:table-cell>
          <table:table-cell table:style-name="ce76" table:formula="of:=[#REF!]" office:value-type="string" office:string-value="" calcext:value-type="error">
            <text:p>#REF!</text:p>
          </table:table-cell>
          <table:table-cell table:style-name="ce76" table:formula="of:=[$PREENCHER.L3]" office:value-type="string" office:string-value="TOTAL" calcext:value-type="string">
            <text:p>TOTAL</text:p>
          </table:table-cell>
          <table:table-cell table:style-name="ce76" table:formula="of:=[#REF!]" office:value-type="string" office:string-value="" calcext:value-type="error">
            <text:p>#REF!</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74"/>
          <table:table-cell table:style-name="ce68" table:formula="of:=IF(ISERROR(MEDIAN([.E8:.N8]));&quot;&quot;;MEDIAN([.E8:.N8]))">
            <text:p/>
          </table:table-cell>
          <table:table-cell table:style-name="ce68"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24" table:formula="of:=IF([$PREENCHER.E4]=&quot;&quot;;&quot;&quot;;IF(COUNTIF([#REF!];[$PREENCHER.E4])=0;CONCATENATE([#REF!];[#REF!]);[$PREENCHER.E4]))">
            <text:p/>
          </table:table-cell>
          <table:table-cell table:style-name="ce24" table:formula="of:=IF([$PREENCHER.F4]=&quot;&quot;;&quot;&quot;;IF(COUNTIF([#REF!];[$PREENCHER.F4])=0;CONCATENATE([#REF!];[#REF!]);[$PREENCHER.F4]))">
            <text:p/>
          </table:table-cell>
          <table:table-cell table:style-name="ce24" table:formula="of:=IF([$PREENCHER.G4]=&quot;&quot;;&quot;&quot;;IF(COUNTIF([#REF!];[$PREENCHER.G4])=0;CONCATENATE([#REF!];[#REF!]);[$PREENCHER.G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4]=&quot;&quot;;&quot;&quot;;IF(COUNTIF([#REF!];[$PREENCHER.H4])=0;CONCATENATE([#REF!];[#REF!]);[$PREENCHER.H4]))">
            <text:p/>
          </table:table-cell>
          <table:table-cell table:style-name="ce24" table:formula="of:=IF([$PREENCHER.I4]=&quot;&quot;;&quot;&quot;;IF(COUNTIF([#REF!];[$PREENCHER.I4])=0;CONCATENATE([#REF!];[#REF!]);[$PREENCHER.I4]))">
            <text:p/>
          </table:table-cell>
          <table:table-cell table:style-name="ce24" table:formula="of:=IF([$PREENCHER.J4]=&quot;&quot;;&quot;&quot;;IF(COUNTIF([#REF!];[$PREENCHER.J4])=0;CONCATENATE([#REF!];[#REF!]);[$PREENCHER.J4]))">
            <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74"/>
          <table:table-cell table:style-name="ce68" table:formula="of:=IF(ISERROR(MEDIAN([.E9:.N9]));&quot;&quot;;MEDIAN([.E9:.N9]))">
            <text:p/>
          </table:table-cell>
          <table:table-cell table:style-name="ce68" table:formula="of:=IF(ISERROR(STDEV([.E9:.N9]));&quot;&quot;;STDEV([.E9:.N9]))">
            <text:p/>
          </table:table-cell>
          <table:table-cell table:style-name="ce83" table:formula="of:=IF(ISERROR([.T9]/[.O9]);&quot;&quot;;[.T9]/[.O9])">
            <text:p/>
          </table:table-cell>
          <table:table-cell table:number-columns-repeated="16363"/>
        </table:table-row>
        <table:table-row table:style-name="ro10">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DEDETIZAÇÃO" calcext:value-type="string">
            <text:p>DEDETIZAÇÃO</text:p>
          </table:table-cell>
          <table:table-cell table:style-name="ce77" table:formula="of:=IF([$PREENCHER.C5]=&quot;&quot;;&quot;&quot;;[$PREENCHER.C5])" office:value-type="string" office:string-value="unid." calcext:value-type="string">
            <text:p>unid.</text:p>
          </table:table-cell>
          <table:table-cell table:style-name="ce77" table:formula="of:=IF([$PREENCHER.D5]=&quot;&quot;;&quot;&quot;;[$PREENCHER.D5])" office:value-type="float" office:value="1" calcext:value-type="float">
            <text:p>1</text:p>
          </table:table-cell>
          <table:table-cell table:style-name="ce24" table:formula="of:=IF([$PREENCHER.E5]=&quot;&quot;;&quot;&quot;;IF(COUNTIF([#REF!];[$PREENCHER.E5])=0;CONCATENATE([#REF!];[#REF!]);[$PREENCHER.E5]))" office:value-type="string" office:string-value="" calcext:value-type="error">
            <text:p>#REF!</text:p>
          </table:table-cell>
          <table:table-cell table:style-name="ce24" table:formula="of:=IF([$PREENCHER.F5]=&quot;&quot;;&quot;&quot;;IF(COUNTIF([#REF!];[$PREENCHER.F5])=0;CONCATENATE([#REF!];[#REF!]);[$PREENCHER.F5]))" office:value-type="string" office:string-value="" calcext:value-type="error">
            <text:p>#REF!</text:p>
          </table:table-cell>
          <table:table-cell table:style-name="ce24" table:formula="of:=IF([$PREENCHER.G5]=&quot;&quot;;&quot;&quot;;IF(COUNTIF([#REF!];[$PREENCHER.G5])=0;CONCATENATE([#REF!];[#REF!]);[$PREENCHER.G5]))"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5]=&quot;&quot;;&quot;&quot;;IF(COUNTIF([#REF!];[$PREENCHER.H5])=0;CONCATENATE([#REF!];[#REF!]);[$PREENCHER.H5]))" office:value-type="string" office:string-value="" calcext:value-type="error">
            <text:p>#REF!</text:p>
          </table:table-cell>
          <table:table-cell table:style-name="ce24" table:formula="of:=IF([$PREENCHER.I5]=&quot;&quot;;&quot;&quot;;IF(COUNTIF([#REF!];[$PREENCHER.I5])=0;CONCATENATE([#REF!];[#REF!]);[$PREENCHER.I5]))" office:value-type="string" office:string-value="" calcext:value-type="error">
            <text:p>#REF!</text:p>
          </table:table-cell>
          <table:table-cell table:style-name="ce24" table:formula="of:=IF([$PREENCHER.J5]=&quot;&quot;;&quot;&quot;;IF(COUNTIF([#REF!];[$PREENCHER.J5])=0;CONCATENATE([#REF!];[#REF!]);[$PREENCHER.J5]))"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74"/>
          <table:table-cell table:style-name="ce68" table:formula="of:=IF(ISERROR(MEDIAN([.E10:.N10]));&quot;&quot;;MEDIAN([.E10:.N10]))">
            <text:p/>
          </table:table-cell>
          <table:table-cell table:style-name="ce68" table:formula="of:=IF(ISERROR(STDEV([.E10:.N10]));&quot;&quot;;STDEV([.E10:.N10]))">
            <text:p/>
          </table:table-cell>
          <table:table-cell table:style-name="ce83" table:formula="of:=IF(ISERROR([.T10]/[.O10]);&quot;&quot;;[.T10]/[.O10])">
            <text:p/>
          </table:table-cell>
          <table:table-cell table:number-columns-repeated="16363"/>
        </table:table-row>
        <table:table-row table:style-name="ro11">
          <table:table-cell table:style-name="ce77" table:formula="of:=IF([$PREENCHER.A6]=&quot;&quot;;&quot;&quot;;[$PREENCHER.A6])" office:value-type="float" office:value="2" calcext:value-type="float">
            <text:p>2</text:p>
          </table:table-cell>
          <table:table-cell table:style-name="ce77" table:formula="of:=IF([$PREENCHER.B6]=&quot;&quot;;&quot;&quot;;[$PREENCHER.B6])" office:value-type="string" office:string-value="Limpeza Caixa d´agua" calcext:value-type="string">
            <text:p>Limpeza Caixa d´agua</text:p>
          </table:table-cell>
          <table:table-cell table:style-name="ce77" table:formula="of:=IF([$PREENCHER.C6]=&quot;&quot;;&quot;&quot;;[$PREENCHER.C6])" office:value-type="string" office:string-value="unid." calcext:value-type="string">
            <text:p>unid.</text:p>
          </table:table-cell>
          <table:table-cell table:style-name="ce77" table:formula="of:=IF([$PREENCHER.D6]=&quot;&quot;;&quot;&quot;;[$PREENCHER.D6])" office:value-type="float" office:value="7" calcext:value-type="float">
            <text:p>7</text:p>
          </table:table-cell>
          <table:table-cell table:style-name="ce24" table:formula="of:=IF([$PREENCHER.E6]=&quot;&quot;;&quot;&quot;;IF(COUNTIF([#REF!];[$PREENCHER.E6])=0;CONCATENATE([#REF!];[#REF!]);[$PREENCHER.E6]))" office:value-type="string" office:string-value="" calcext:value-type="error">
            <text:p>#REF!</text:p>
          </table:table-cell>
          <table:table-cell table:style-name="ce24" table:formula="of:=IF([$PREENCHER.F6]=&quot;&quot;;&quot;&quot;;IF(COUNTIF([#REF!];[$PREENCHER.F6])=0;CONCATENATE([#REF!];[#REF!]);[$PREENCHER.F6]))" office:value-type="string" office:string-value="" calcext:value-type="error">
            <text:p>#REF!</text:p>
          </table:table-cell>
          <table:table-cell table:style-name="ce24" table:formula="of:=IF([$PREENCHER.G6]=&quot;&quot;;&quot;&quot;;IF(COUNTIF([#REF!];[$PREENCHER.G6])=0;CONCATENATE([#REF!];[#REF!]);[$PREENCHER.G6]))"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6]=&quot;&quot;;&quot;&quot;;IF(COUNTIF([#REF!];[$PREENCHER.H6])=0;CONCATENATE([#REF!];[#REF!]);[$PREENCHER.H6]))" office:value-type="string" office:string-value="" calcext:value-type="error">
            <text:p>#REF!</text:p>
          </table:table-cell>
          <table:table-cell table:style-name="ce24" table:formula="of:=IF([$PREENCHER.I6]=&quot;&quot;;&quot;&quot;;IF(COUNTIF([#REF!];[$PREENCHER.I6])=0;CONCATENATE([#REF!];[#REF!]);[$PREENCHER.I6]))" office:value-type="string" office:string-value="" calcext:value-type="error">
            <text:p>#REF!</text:p>
          </table:table-cell>
          <table:table-cell table:style-name="ce24" table:formula="of:=IF([$PREENCHER.J6]=&quot;&quot;;&quot;&quot;;IF(COUNTIF([#REF!];[$PREENCHER.J6])=0;CONCATENATE([#REF!];[#REF!]);[$PREENCHER.J6]))"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74"/>
          <table:table-cell table:style-name="ce68" table:formula="of:=IF(ISERROR(MEDIAN([.E11:.N11]));&quot;&quot;;MEDIAN([.E11:.N11]))">
            <text:p/>
          </table:table-cell>
          <table:table-cell table:style-name="ce68" table:formula="of:=IF(ISERROR(STDEV([.E11:.N11]));&quot;&quot;;STDEV([.E11:.N11]))">
            <text:p/>
          </table:table-cell>
          <table:table-cell table:style-name="ce83" table:formula="of:=IF(ISERROR([.T11]/[.O11]);&quot;&quot;;[.T11]/[.O11])">
            <text:p/>
          </table:table-cell>
          <table:table-cell table:number-columns-repeated="16363"/>
        </table:table-row>
        <table:table-row table:style-name="ro11">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B6]=&quot;&quot;;&quot;&quot;;IF(COUNTIF([#REF!];[$PREENCHER.B6])=0;CONCATENATE([#REF!];[#REF!]);[$PREENCHER.B6]))"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74"/>
          <table:table-cell table:style-name="ce68" table:formula="of:=IF(ISERROR(MEDIAN([.E12:.N12]));&quot;&quot;;MEDIAN([.E12:.N12]))">
            <text:p/>
          </table:table-cell>
          <table:table-cell table:style-name="ce68" table:formula="of:=IF(ISERROR(STDEV([.E12:.N12]));&quot;&quot;;STDEV([.E12:.N12]))">
            <text:p/>
          </table:table-cell>
          <table:table-cell table:style-name="ce83" table:formula="of:=IF(ISERROR([.T12]/[.O12]);&quot;&quot;;[.T12]/[.O12])">
            <text:p/>
          </table:table-cell>
          <table:table-cell table:number-columns-repeated="16363"/>
        </table:table-row>
        <table:table-row table:style-name="ro11">
          <table:table-cell table:style-name="ce77" table:formula="of:=IF([$PREENCHER.A7]=&quot;&quot;;&quot;&quot;;[$PREENCHER.A7])" office:value-type="float" office:value="4" calcext:value-type="float">
            <text:p>4</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24" table:formula="of:=IF([$PREENCHER.E7]=&quot;&quot;;&quot;&quot;;IF(COUNTIF([#REF!];[$PREENCHER.E7])=0;CONCATENATE([#REF!];[#REF!]);[$PREENCHER.E7]))" office:value-type="string" office:string-value="" calcext:value-type="error">
            <text:p>#REF!</text:p>
          </table:table-cell>
          <table:table-cell table:style-name="ce24" table:formula="of:=IF([$PREENCHER.F7]=&quot;&quot;;&quot;&quot;;IF(COUNTIF([#REF!];[$PREENCHER.F7])=0;CONCATENATE([#REF!];[#REF!]);[$PREENCHER.F7]))" office:value-type="string" office:string-value="" calcext:value-type="error">
            <text:p>#REF!</text:p>
          </table:table-cell>
          <table:table-cell table:style-name="ce24" table:formula="of:=IF([$PREENCHER.G7]=&quot;&quot;;&quot;&quot;;IF(COUNTIF([#REF!];[$PREENCHER.G7])=0;CONCATENATE([#REF!];[#REF!]);[$PREENCHER.G7]))"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7]=&quot;&quot;;&quot;&quot;;IF(COUNTIF([#REF!];[$PREENCHER.H7])=0;CONCATENATE([#REF!];[#REF!]);[$PREENCHER.H7]))" office:value-type="string" office:string-value="" calcext:value-type="error">
            <text:p>#REF!</text:p>
          </table:table-cell>
          <table:table-cell table:style-name="ce24" table:formula="of:=IF([$PREENCHER.I7]=&quot;&quot;;&quot;&quot;;IF(COUNTIF([#REF!];[$PREENCHER.I7])=0;CONCATENATE([#REF!];[#REF!]);[$PREENCHER.I7]))" office:value-type="string" office:string-value="" calcext:value-type="error">
            <text:p>#REF!</text:p>
          </table:table-cell>
          <table:table-cell table:style-name="ce24" table:formula="of:=IF([$PREENCHER.J7]=&quot;&quot;;&quot;&quot;;IF(COUNTIF([#REF!];[$PREENCHER.J7])=0;CONCATENATE([#REF!];[#REF!]);[$PREENCHER.J7]))"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74"/>
          <table:table-cell table:style-name="ce68" table:formula="of:=IF(ISERROR(MEDIAN([.E13:.N13]));&quot;&quot;;MEDIAN([.E13:.N13]))">
            <text:p/>
          </table:table-cell>
          <table:table-cell table:style-name="ce68" table:formula="of:=IF(ISERROR(STDEV([.E13:.N13]));&quot;&quot;;STDEV([.E13:.N13]))">
            <text:p/>
          </table:table-cell>
          <table:table-cell table:style-name="ce83" table:formula="of:=IF(ISERROR([.T13]/[.O13]);&quot;&quot;;[.T13]/[.O13])">
            <text:p/>
          </table:table-cell>
          <table:table-cell table:number-columns-repeated="16363"/>
        </table:table-row>
        <table:table-row table:style-name="ro9">
          <table:table-cell table:style-name="ce77" table:formula="of:=IF([$PREENCHER.A8]=&quot;&quot;;&quot;&quot;;[$PREENCHER.A8])" office:value-type="float" office:value="5" calcext:value-type="float">
            <text:p>5</text:p>
          </table:table-cell>
          <table:table-cell table:style-name="ce77" table:formula="of:=IF([$PREENCHER.B8]=&quot;&quot;;&quot;&quot;;[$PREENCHER.B8])" office:value-type="string" office:string-value="DEDETIZAÇÃO" calcext:value-type="string">
            <text:p>DEDETIZAÇÃO</text:p>
          </table:table-cell>
          <table:table-cell table:style-name="ce77" table:formula="of:=IF([$PREENCHER.C8]=&quot;&quot;;&quot;&quot;;[$PREENCHER.C8])">
            <text:p/>
          </table:table-cell>
          <table:table-cell table:style-name="ce77" table:formula="of:=IF([$PREENCHER.D8]=&quot;&quot;;&quot;&quot;;[$PREENCHER.D8])">
            <text:p/>
          </table:table-cell>
          <table:table-cell table:style-name="ce24" table:formula="of:=IF([$PREENCHER.E8]=&quot;&quot;;&quot;&quot;;IF(COUNTIF([#REF!];[$PREENCHER.E8])=0;CONCATENATE([#REF!];[#REF!]);[$PREENCHER.E8]))">
            <text:p/>
          </table:table-cell>
          <table:table-cell table:style-name="ce24" table:formula="of:=IF([$PREENCHER.F8]=&quot;&quot;;&quot;&quot;;IF(COUNTIF([#REF!];[$PREENCHER.F8])=0;CONCATENATE([#REF!];[#REF!]);[$PREENCHER.F8]))">
            <text:p/>
          </table:table-cell>
          <table:table-cell table:style-name="ce24" table:formula="of:=IF([$PREENCHER.G8]=&quot;&quot;;&quot;&quot;;IF(COUNTIF([#REF!];[$PREENCHER.G8])=0;CONCATENATE([#REF!];[#REF!]);[$PREENCHER.G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8]=&quot;&quot;;&quot;&quot;;IF(COUNTIF([#REF!];[$PREENCHER.H8])=0;CONCATENATE([#REF!];[#REF!]);[$PREENCHER.H8]))">
            <text:p/>
          </table:table-cell>
          <table:table-cell table:style-name="ce24" table:formula="of:=IF([$PREENCHER.I8]=&quot;&quot;;&quot;&quot;;IF(COUNTIF([#REF!];[$PREENCHER.I8])=0;CONCATENATE([#REF!];[#REF!]);[$PREENCHER.I8]))">
            <text:p/>
          </table:table-cell>
          <table:table-cell table:style-name="ce24" table:formula="of:=IF([$PREENCHER.J8]=&quot;&quot;;&quot;&quot;;IF(COUNTIF([#REF!];[$PREENCHER.J8])=0;CONCATENATE([#REF!];[#REF!]);[$PREENCHER.J8]))">
            <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74"/>
          <table:table-cell table:style-name="ce68" table:formula="of:=IF(ISERROR(MEDIAN([.E14:.N14]));&quot;&quot;;MEDIAN([.E14:.N14]))">
            <text:p/>
          </table:table-cell>
          <table:table-cell table:style-name="ce68"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9]=&quot;&quot;;&quot;&quot;;[$PREENCHER.A9])" office:value-type="float" office:value="6" calcext:value-type="float">
            <text:p>6</text:p>
          </table:table-cell>
          <table:table-cell table:style-name="ce77" table:formula="of:=IF([$PREENCHER.B9]=&quot;&quot;;&quot;&quot;;[$PREENCHER.B9])" office:value-type="string" office:string-value="Preço Público 1 – GLOBAL COMÉRCIO" calcext:value-type="string">
            <text:p>Preço Público 1 – GLOBAL COMÉRCIO</text:p>
          </table:table-cell>
          <table:table-cell table:style-name="ce77" table:formula="of:=IF([$PREENCHER.C9]=&quot;&quot;;&quot;&quot;;[$PREENCHER.C9])">
            <text:p/>
          </table:table-cell>
          <table:table-cell table:style-name="ce77" table:formula="of:=IF([$PREENCHER.D9]=&quot;&quot;;&quot;&quot;;[$PREENCHER.D9])">
            <text:p/>
          </table:table-cell>
          <table:table-cell table:style-name="ce24" table:formula="of:=IF([$PREENCHER.E9]=&quot;&quot;;&quot;&quot;;IF(COUNTIF([#REF!];[$PREENCHER.E9])=0;CONCATENATE([#REF!];[#REF!]);[$PREENCHER.E9]))">
            <text:p/>
          </table:table-cell>
          <table:table-cell table:style-name="ce24" table:formula="of:=IF([$PREENCHER.F9]=&quot;&quot;;&quot;&quot;;IF(COUNTIF([#REF!];[$PREENCHER.F9])=0;CONCATENATE([#REF!];[#REF!]);[$PREENCHER.F9]))">
            <text:p/>
          </table:table-cell>
          <table:table-cell table:style-name="ce24" table:formula="of:=IF([$PREENCHER.G9]=&quot;&quot;;&quot;&quot;;IF(COUNTIF([#REF!];[$PREENCHER.G9])=0;CONCATENATE([#REF!];[#REF!]);[$PREENCHER.G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9]=&quot;&quot;;&quot;&quot;;IF(COUNTIF([#REF!];[$PREENCHER.H9])=0;CONCATENATE([#REF!];[#REF!]);[$PREENCHER.H9]))">
            <text:p/>
          </table:table-cell>
          <table:table-cell table:style-name="ce24" table:formula="of:=IF([$PREENCHER.I9]=&quot;&quot;;&quot;&quot;;IF(COUNTIF([#REF!];[$PREENCHER.I9])=0;CONCATENATE([#REF!];[#REF!]);[$PREENCHER.I9]))">
            <text:p/>
          </table:table-cell>
          <table:table-cell table:style-name="ce24" table:formula="of:=IF([$PREENCHER.J9]=&quot;&quot;;&quot;&quot;;IF(COUNTIF([#REF!];[$PREENCHER.J9])=0;CONCATENATE([#REF!];[#REF!]);[$PREENCHER.J9]))">
            <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74"/>
          <table:table-cell table:style-name="ce68" table:formula="of:=IF(ISERROR(MEDIAN([.E15:.N15]));&quot;&quot;;MEDIAN([.E15:.N15]))">
            <text:p/>
          </table:table-cell>
          <table:table-cell table:style-name="ce68"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0]=&quot;&quot;;&quot;&quot;;[$PREENCHER.A10])" office:value-type="float" office:value="7" calcext:value-type="float">
            <text:p>7</text:p>
          </table:table-cell>
          <table:table-cell table:style-name="ce77" table:formula="of:=IF([$PREENCHER.B10]=&quot;&quot;;&quot;&quot;;[$PREENCHER.B10])" office:value-type="string" office:string-value="Preço Público 2- JAB JÚNIOR" calcext:value-type="string">
            <text:p>Preço Público 2- JAB JÚNIOR</text:p>
          </table:table-cell>
          <table:table-cell table:style-name="ce77" table:formula="of:=IF([$PREENCHER.C10]=&quot;&quot;;&quot;&quot;;[$PREENCHER.C10])">
            <text:p/>
          </table:table-cell>
          <table:table-cell table:style-name="ce77" table:formula="of:=IF([$PREENCHER.D10]=&quot;&quot;;&quot;&quot;;[$PREENCHER.D10])">
            <text:p/>
          </table:table-cell>
          <table:table-cell table:style-name="ce24" table:formula="of:=IF([$PREENCHER.E10]=&quot;&quot;;&quot;&quot;;IF(COUNTIF([#REF!];[$PREENCHER.E10])=0;CONCATENATE([#REF!];[#REF!]);[$PREENCHER.E10]))">
            <text:p/>
          </table:table-cell>
          <table:table-cell table:style-name="ce24" table:formula="of:=IF([$PREENCHER.F10]=&quot;&quot;;&quot;&quot;;IF(COUNTIF([#REF!];[$PREENCHER.F10])=0;CONCATENATE([#REF!];[#REF!]);[$PREENCHER.F10]))">
            <text:p/>
          </table:table-cell>
          <table:table-cell table:style-name="ce24" table:formula="of:=IF([$PREENCHER.G10]=&quot;&quot;;&quot;&quot;;IF(COUNTIF([#REF!];[$PREENCHER.G10])=0;CONCATENATE([#REF!];[#REF!]);[$PREENCHER.G1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0]=&quot;&quot;;&quot;&quot;;IF(COUNTIF([#REF!];[$PREENCHER.H10])=0;CONCATENATE([#REF!];[#REF!]);[$PREENCHER.H10]))">
            <text:p/>
          </table:table-cell>
          <table:table-cell table:style-name="ce24" table:formula="of:=IF([$PREENCHER.I10]=&quot;&quot;;&quot;&quot;;IF(COUNTIF([#REF!];[$PREENCHER.I10])=0;CONCATENATE([#REF!];[#REF!]);[$PREENCHER.I10]))">
            <text:p/>
          </table:table-cell>
          <table:table-cell table:style-name="ce24" table:formula="of:=IF([$PREENCHER.J10]=&quot;&quot;;&quot;&quot;;IF(COUNTIF([#REF!];[$PREENCHER.J10])=0;CONCATENATE([#REF!];[#REF!]);[$PREENCHER.J10]))">
            <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74"/>
          <table:table-cell table:style-name="ce68" table:formula="of:=IF(ISERROR(MEDIAN([.E16:.N16]));&quot;&quot;;MEDIAN([.E16:.N16]))">
            <text:p/>
          </table:table-cell>
          <table:table-cell table:style-name="ce68"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1]=&quot;&quot;;&quot;&quot;;[$PREENCHER.A11])" office:value-type="float" office:value="8" calcext:value-type="float">
            <text:p>8</text:p>
          </table:table-cell>
          <table:table-cell table:style-name="ce77" table:formula="of:=IF([$PREENCHER.B11]=&quot;&quot;;&quot;&quot;;[$PREENCHER.B11])" office:value-type="string" office:string-value="Preço Público 3 – ANTÔNIO LUIS" calcext:value-type="string">
            <text:p>Preço Público 3 – ANTÔNIO LUIS</text:p>
          </table:table-cell>
          <table:table-cell table:style-name="ce77" table:formula="of:=IF([$PREENCHER.C11]=&quot;&quot;;&quot;&quot;;[$PREENCHER.C11])">
            <text:p/>
          </table:table-cell>
          <table:table-cell table:style-name="ce77" table:formula="of:=IF([$PREENCHER.D11]=&quot;&quot;;&quot;&quot;;[$PREENCHER.D11])">
            <text:p/>
          </table:table-cell>
          <table:table-cell table:style-name="ce24" table:formula="of:=IF([$PREENCHER.E11]=&quot;&quot;;&quot;&quot;;IF(COUNTIF([#REF!];[$PREENCHER.E11])=0;CONCATENATE([#REF!];[#REF!]);[$PREENCHER.E11]))">
            <text:p/>
          </table:table-cell>
          <table:table-cell table:style-name="ce24" table:formula="of:=IF([$PREENCHER.F11]=&quot;&quot;;&quot;&quot;;IF(COUNTIF([#REF!];[$PREENCHER.F11])=0;CONCATENATE([#REF!];[#REF!]);[$PREENCHER.F11]))">
            <text:p/>
          </table:table-cell>
          <table:table-cell table:style-name="ce24" table:formula="of:=IF([$PREENCHER.G11]=&quot;&quot;;&quot;&quot;;IF(COUNTIF([#REF!];[$PREENCHER.G11])=0;CONCATENATE([#REF!];[#REF!]);[$PREENCHER.G1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1]=&quot;&quot;;&quot;&quot;;IF(COUNTIF([#REF!];[$PREENCHER.H11])=0;CONCATENATE([#REF!];[#REF!]);[$PREENCHER.H11]))">
            <text:p/>
          </table:table-cell>
          <table:table-cell table:style-name="ce24" table:formula="of:=IF([$PREENCHER.I11]=&quot;&quot;;&quot;&quot;;IF(COUNTIF([#REF!];[$PREENCHER.I11])=0;CONCATENATE([#REF!];[#REF!]);[$PREENCHER.I11]))">
            <text:p/>
          </table:table-cell>
          <table:table-cell table:style-name="ce24" table:formula="of:=IF([$PREENCHER.J11]=&quot;&quot;;&quot;&quot;;IF(COUNTIF([#REF!];[$PREENCHER.J11])=0;CONCATENATE([#REF!];[#REF!]);[$PREENCHER.J11]))">
            <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74"/>
          <table:table-cell table:style-name="ce68" table:formula="of:=IF(ISERROR(MEDIAN([.E17:.N17]));&quot;&quot;;MEDIAN([.E17:.N17]))">
            <text:p/>
          </table:table-cell>
          <table:table-cell table:style-name="ce68"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4]=&quot;&quot;;&quot;&quot;;[$PREENCHER.A14])" office:value-type="float" office:value="11" calcext:value-type="float">
            <text:p>11</text:p>
          </table:table-cell>
          <table:table-cell table:style-name="ce77" table:formula="of:=IF([$PREENCHER.B14]=&quot;&quot;;&quot;&quot;;[$PREENCHER.B14])" office:value-type="string" office:string-value="Preço Público 1 - CELSO ANGELO MOLIN" calcext:value-type="string">
            <text:p>Preço Público 1 - CELSO ANGELO MOLIN</text:p>
          </table:table-cell>
          <table:table-cell table:style-name="ce77" table:formula="of:=IF([$PREENCHER.C14]=&quot;&quot;;&quot;&quot;;[$PREENCHER.C14])">
            <text:p/>
          </table:table-cell>
          <table:table-cell table:style-name="ce77" table:formula="of:=IF([$PREENCHER.D14]=&quot;&quot;;&quot;&quot;;[$PREENCHER.D14])">
            <text:p/>
          </table:table-cell>
          <table:table-cell table:style-name="ce24" table:formula="of:=IF([$PREENCHER.E14]=&quot;&quot;;&quot;&quot;;IF(COUNTIF([#REF!];[$PREENCHER.E14])=0;CONCATENATE([#REF!];[#REF!]);[$PREENCHER.E14]))">
            <text:p/>
          </table:table-cell>
          <table:table-cell table:style-name="ce24" table:formula="of:=IF([$PREENCHER.F14]=&quot;&quot;;&quot;&quot;;IF(COUNTIF([#REF!];[$PREENCHER.F14])=0;CONCATENATE([#REF!];[#REF!]);[$PREENCHER.F14]))">
            <text:p/>
          </table:table-cell>
          <table:table-cell table:style-name="ce24" table:formula="of:=IF([$PREENCHER.G14]=&quot;&quot;;&quot;&quot;;IF(COUNTIF([#REF!];[$PREENCHER.G14])=0;CONCATENATE([#REF!];[#REF!]);[$PREENCHER.G1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4]=&quot;&quot;;&quot;&quot;;IF(COUNTIF([#REF!];[$PREENCHER.H14])=0;CONCATENATE([#REF!];[#REF!]);[$PREENCHER.H14]))">
            <text:p/>
          </table:table-cell>
          <table:table-cell table:style-name="ce24" table:formula="of:=IF([$PREENCHER.I14]=&quot;&quot;;&quot;&quot;;IF(COUNTIF([#REF!];[$PREENCHER.I14])=0;CONCATENATE([#REF!];[#REF!]);[$PREENCHER.I14]))">
            <text:p/>
          </table:table-cell>
          <table:table-cell table:style-name="ce24" table:formula="of:=IF([$PREENCHER.J14]=&quot;&quot;;&quot;&quot;;IF(COUNTIF([#REF!];[$PREENCHER.J14])=0;CONCATENATE([#REF!];[#REF!]);[$PREENCHER.J14]))">
            <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74"/>
          <table:table-cell table:style-name="ce68" table:formula="of:=IF(ISERROR(MEDIAN([.E18:.N18]));&quot;&quot;;MEDIAN([.E18:.N18]))">
            <text:p/>
          </table:table-cell>
          <table:table-cell table:style-name="ce68"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5]=&quot;&quot;;&quot;&quot;;[$PREENCHER.A15])" office:value-type="float" office:value="12" calcext:value-type="float">
            <text:p>12</text:p>
          </table:table-cell>
          <table:table-cell table:style-name="ce77" table:formula="of:=IF([$PREENCHER.B15]=&quot;&quot;;&quot;&quot;;[$PREENCHER.B15])" office:value-type="string" office:string-value="Preço Público 2 - MARCO ANTONIO GRANDINI" calcext:value-type="string">
            <text:p>Preço Público 2 - MARCO ANTONIO GRANDINI</text:p>
          </table:table-cell>
          <table:table-cell table:style-name="ce77" table:formula="of:=IF([$PREENCHER.C15]=&quot;&quot;;&quot;&quot;;[$PREENCHER.C15])">
            <text:p/>
          </table:table-cell>
          <table:table-cell table:style-name="ce77" table:formula="of:=IF([$PREENCHER.D15]=&quot;&quot;;&quot;&quot;;[$PREENCHER.D15])">
            <text:p/>
          </table:table-cell>
          <table:table-cell table:style-name="ce24" table:formula="of:=IF([$PREENCHER.E15]=&quot;&quot;;&quot;&quot;;IF(COUNTIF([#REF!];[$PREENCHER.E15])=0;CONCATENATE([#REF!];[#REF!]);[$PREENCHER.E15]))">
            <text:p/>
          </table:table-cell>
          <table:table-cell table:style-name="ce24" table:formula="of:=IF([$PREENCHER.F15]=&quot;&quot;;&quot;&quot;;IF(COUNTIF([#REF!];[$PREENCHER.F15])=0;CONCATENATE([#REF!];[#REF!]);[$PREENCHER.F15]))">
            <text:p/>
          </table:table-cell>
          <table:table-cell table:style-name="ce24" table:formula="of:=IF([$PREENCHER.G15]=&quot;&quot;;&quot;&quot;;IF(COUNTIF([#REF!];[$PREENCHER.G15])=0;CONCATENATE([#REF!];[#REF!]);[$PREENCHER.G15]))">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5]=&quot;&quot;;&quot;&quot;;IF(COUNTIF([#REF!];[$PREENCHER.H15])=0;CONCATENATE([#REF!];[#REF!]);[$PREENCHER.H15]))">
            <text:p/>
          </table:table-cell>
          <table:table-cell table:style-name="ce24" table:formula="of:=IF([$PREENCHER.I15]=&quot;&quot;;&quot;&quot;;IF(COUNTIF([#REF!];[$PREENCHER.I15])=0;CONCATENATE([#REF!];[#REF!]);[$PREENCHER.I15]))">
            <text:p/>
          </table:table-cell>
          <table:table-cell table:style-name="ce24" table:formula="of:=IF([$PREENCHER.J15]=&quot;&quot;;&quot;&quot;;IF(COUNTIF([#REF!];[$PREENCHER.J15])=0;CONCATENATE([#REF!];[#REF!]);[$PREENCHER.J15]))">
            <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74"/>
          <table:table-cell table:style-name="ce68" table:formula="of:=IF(ISERROR(MEDIAN([.E19:.N19]));&quot;&quot;;MEDIAN([.E19:.N19]))">
            <text:p/>
          </table:table-cell>
          <table:table-cell table:style-name="ce68"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6]=&quot;&quot;;&quot;&quot;;[$PREENCHER.A16])" office:value-type="float" office:value="13" calcext:value-type="float">
            <text:p>13</text:p>
          </table:table-cell>
          <table:table-cell table:style-name="ce77" table:formula="of:=IF([$PREENCHER.B16]=&quot;&quot;;&quot;&quot;;[$PREENCHER.B16])" office:value-type="string" office:string-value="Preço Público 3 - BRUNO JOSE DA SILVA INACIO" calcext:value-type="string">
            <text:p>Preço Público 3 - BRUNO JOSE DA SILVA INACIO</text:p>
          </table:table-cell>
          <table:table-cell table:style-name="ce77" table:formula="of:=IF([$PREENCHER.C16]=&quot;&quot;;&quot;&quot;;[$PREENCHER.C16])">
            <text:p/>
          </table:table-cell>
          <table:table-cell table:style-name="ce77" table:formula="of:=IF([$PREENCHER.D16]=&quot;&quot;;&quot;&quot;;[$PREENCHER.D16])">
            <text:p/>
          </table:table-cell>
          <table:table-cell table:style-name="ce24" table:formula="of:=IF([$PREENCHER.E16]=&quot;&quot;;&quot;&quot;;IF(COUNTIF([#REF!];[$PREENCHER.E16])=0;CONCATENATE([#REF!];[#REF!]);[$PREENCHER.E16]))">
            <text:p/>
          </table:table-cell>
          <table:table-cell table:style-name="ce24" table:formula="of:=IF([$PREENCHER.F16]=&quot;&quot;;&quot;&quot;;IF(COUNTIF([#REF!];[$PREENCHER.F16])=0;CONCATENATE([#REF!];[#REF!]);[$PREENCHER.F16]))">
            <text:p/>
          </table:table-cell>
          <table:table-cell table:style-name="ce24" table:formula="of:=IF([$PREENCHER.G16]=&quot;&quot;;&quot;&quot;;IF(COUNTIF([#REF!];[$PREENCHER.G16])=0;CONCATENATE([#REF!];[#REF!]);[$PREENCHER.G16]))">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6]=&quot;&quot;;&quot;&quot;;IF(COUNTIF([#REF!];[$PREENCHER.H16])=0;CONCATENATE([#REF!];[#REF!]);[$PREENCHER.H16]))">
            <text:p/>
          </table:table-cell>
          <table:table-cell table:style-name="ce24" table:formula="of:=IF([$PREENCHER.I16]=&quot;&quot;;&quot;&quot;;IF(COUNTIF([#REF!];[$PREENCHER.I16])=0;CONCATENATE([#REF!];[#REF!]);[$PREENCHER.I16]))">
            <text:p/>
          </table:table-cell>
          <table:table-cell table:style-name="ce24" table:formula="of:=IF([$PREENCHER.J16]=&quot;&quot;;&quot;&quot;;IF(COUNTIF([#REF!];[$PREENCHER.J16])=0;CONCATENATE([#REF!];[#REF!]);[$PREENCHER.J16]))">
            <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74"/>
          <table:table-cell table:style-name="ce68" table:formula="of:=IF(ISERROR(MEDIAN([.E20:.N20]));&quot;&quot;;MEDIAN([.E20:.N20]))">
            <text:p/>
          </table:table-cell>
          <table:table-cell table:style-name="ce68"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7]=&quot;&quot;;&quot;&quot;;[$PREENCHER.A17])" office:value-type="float" office:value="14" calcext:value-type="float">
            <text:p>14</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24" table:formula="of:=IF([$PREENCHER.E17]=&quot;&quot;;&quot;&quot;;IF(COUNTIF([#REF!];[$PREENCHER.E17])=0;CONCATENATE([#REF!];[#REF!]);[$PREENCHER.E17]))">
            <text:p/>
          </table:table-cell>
          <table:table-cell table:style-name="ce24" table:formula="of:=IF([$PREENCHER.F17]=&quot;&quot;;&quot;&quot;;IF(COUNTIF([#REF!];[$PREENCHER.F17])=0;CONCATENATE([#REF!];[#REF!]);[$PREENCHER.F17]))">
            <text:p/>
          </table:table-cell>
          <table:table-cell table:style-name="ce24" table:formula="of:=IF([$PREENCHER.G17]=&quot;&quot;;&quot;&quot;;IF(COUNTIF([#REF!];[$PREENCHER.G17])=0;CONCATENATE([#REF!];[#REF!]);[$PREENCHER.G17]))">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7]=&quot;&quot;;&quot;&quot;;IF(COUNTIF([#REF!];[$PREENCHER.H17])=0;CONCATENATE([#REF!];[#REF!]);[$PREENCHER.H17]))">
            <text:p/>
          </table:table-cell>
          <table:table-cell table:style-name="ce24" table:formula="of:=IF([$PREENCHER.I17]=&quot;&quot;;&quot;&quot;;IF(COUNTIF([#REF!];[$PREENCHER.I17])=0;CONCATENATE([#REF!];[#REF!]);[$PREENCHER.I17]))">
            <text:p/>
          </table:table-cell>
          <table:table-cell table:style-name="ce24" table:formula="of:=IF([$PREENCHER.J17]=&quot;&quot;;&quot;&quot;;IF(COUNTIF([#REF!];[$PREENCHER.J17])=0;CONCATENATE([#REF!];[#REF!]);[$PREENCHER.J17]))">
            <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74"/>
          <table:table-cell table:style-name="ce68" table:formula="of:=IF(ISERROR(MEDIAN([.E21:.N21]));&quot;&quot;;MEDIAN([.E21:.N21]))">
            <text:p/>
          </table:table-cell>
          <table:table-cell table:style-name="ce68"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8]=&quot;&quot;;&quot;&quot;;[$PREENCHER.A18])" office:value-type="float" office:value="15" calcext:value-type="float">
            <text:p>15</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24" table:formula="of:=IF([$PREENCHER.E18]=&quot;&quot;;&quot;&quot;;IF(COUNTIF([#REF!];[$PREENCHER.E18])=0;CONCATENATE([#REF!];[#REF!]);[$PREENCHER.E18]))">
            <text:p/>
          </table:table-cell>
          <table:table-cell table:style-name="ce24" table:formula="of:=IF([$PREENCHER.F18]=&quot;&quot;;&quot;&quot;;IF(COUNTIF([#REF!];[$PREENCHER.F18])=0;CONCATENATE([#REF!];[#REF!]);[$PREENCHER.F18]))">
            <text:p/>
          </table:table-cell>
          <table:table-cell table:style-name="ce24" table:formula="of:=IF([$PREENCHER.G18]=&quot;&quot;;&quot;&quot;;IF(COUNTIF([#REF!];[$PREENCHER.G18])=0;CONCATENATE([#REF!];[#REF!]);[$PREENCHER.G1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8]=&quot;&quot;;&quot;&quot;;IF(COUNTIF([#REF!];[$PREENCHER.H18])=0;CONCATENATE([#REF!];[#REF!]);[$PREENCHER.H18]))">
            <text:p/>
          </table:table-cell>
          <table:table-cell table:style-name="ce24" table:formula="of:=IF([$PREENCHER.I18]=&quot;&quot;;&quot;&quot;;IF(COUNTIF([#REF!];[$PREENCHER.I18])=0;CONCATENATE([#REF!];[#REF!]);[$PREENCHER.I18]))">
            <text:p/>
          </table:table-cell>
          <table:table-cell table:style-name="ce24" table:formula="of:=IF([$PREENCHER.J18]=&quot;&quot;;&quot;&quot;;IF(COUNTIF([#REF!];[$PREENCHER.J18])=0;CONCATENATE([#REF!];[#REF!]);[$PREENCHER.J18]))">
            <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74"/>
          <table:table-cell table:style-name="ce68" table:formula="of:=IF(ISERROR(MEDIAN([.E22:.N22]));&quot;&quot;;MEDIAN([.E22:.N22]))">
            <text:p/>
          </table:table-cell>
          <table:table-cell table:style-name="ce68"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9]=&quot;&quot;;&quot;&quot;;[$PREENCHER.A19])" office:value-type="float" office:value="16" calcext:value-type="float">
            <text:p>16</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24" table:formula="of:=IF([$PREENCHER.E19]=&quot;&quot;;&quot;&quot;;IF(COUNTIF([#REF!];[$PREENCHER.E19])=0;CONCATENATE([#REF!];[#REF!]);[$PREENCHER.E19]))">
            <text:p/>
          </table:table-cell>
          <table:table-cell table:style-name="ce24" table:formula="of:=IF([$PREENCHER.F19]=&quot;&quot;;&quot;&quot;;IF(COUNTIF([#REF!];[$PREENCHER.F19])=0;CONCATENATE([#REF!];[#REF!]);[$PREENCHER.F19]))">
            <text:p/>
          </table:table-cell>
          <table:table-cell table:style-name="ce24" table:formula="of:=IF([$PREENCHER.G19]=&quot;&quot;;&quot;&quot;;IF(COUNTIF([#REF!];[$PREENCHER.G19])=0;CONCATENATE([#REF!];[#REF!]);[$PREENCHER.G1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9]=&quot;&quot;;&quot;&quot;;IF(COUNTIF([#REF!];[$PREENCHER.H19])=0;CONCATENATE([#REF!];[#REF!]);[$PREENCHER.H19]))">
            <text:p/>
          </table:table-cell>
          <table:table-cell table:style-name="ce24" table:formula="of:=IF([$PREENCHER.I19]=&quot;&quot;;&quot;&quot;;IF(COUNTIF([#REF!];[$PREENCHER.I19])=0;CONCATENATE([#REF!];[#REF!]);[$PREENCHER.I19]))">
            <text:p/>
          </table:table-cell>
          <table:table-cell table:style-name="ce24" table:formula="of:=IF([$PREENCHER.J19]=&quot;&quot;;&quot;&quot;;IF(COUNTIF([#REF!];[$PREENCHER.J19])=0;CONCATENATE([#REF!];[#REF!]);[$PREENCHER.J19]))">
            <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74"/>
          <table:table-cell table:style-name="ce68" table:formula="of:=IF(ISERROR(MEDIAN([.E23:.N23]));&quot;&quot;;MEDIAN([.E23:.N23]))">
            <text:p/>
          </table:table-cell>
          <table:table-cell table:style-name="ce68"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20]=&quot;&quot;;&quot;&quot;;[$PREENCHER.A20])" office:value-type="float" office:value="17" calcext:value-type="float">
            <text:p>17</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24" table:formula="of:=IF([$PREENCHER.E20]=&quot;&quot;;&quot;&quot;;IF(COUNTIF([#REF!];[$PREENCHER.E20])=0;CONCATENATE([#REF!];[#REF!]);[$PREENCHER.E20]))">
            <text:p/>
          </table:table-cell>
          <table:table-cell table:style-name="ce24" table:formula="of:=IF([$PREENCHER.F20]=&quot;&quot;;&quot;&quot;;IF(COUNTIF([#REF!];[$PREENCHER.F20])=0;CONCATENATE([#REF!];[#REF!]);[$PREENCHER.F20]))">
            <text:p/>
          </table:table-cell>
          <table:table-cell table:style-name="ce24" table:formula="of:=IF([$PREENCHER.G20]=&quot;&quot;;&quot;&quot;;IF(COUNTIF([#REF!];[$PREENCHER.G20])=0;CONCATENATE([#REF!];[#REF!]);[$PREENCHER.G2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0]=&quot;&quot;;&quot;&quot;;IF(COUNTIF([#REF!];[$PREENCHER.H20])=0;CONCATENATE([#REF!];[#REF!]);[$PREENCHER.H20]))">
            <text:p/>
          </table:table-cell>
          <table:table-cell table:style-name="ce24" table:formula="of:=IF([$PREENCHER.I20]=&quot;&quot;;&quot;&quot;;IF(COUNTIF([#REF!];[$PREENCHER.I20])=0;CONCATENATE([#REF!];[#REF!]);[$PREENCHER.I20]))">
            <text:p/>
          </table:table-cell>
          <table:table-cell table:style-name="ce24" table:formula="of:=IF([$PREENCHER.J20]=&quot;&quot;;&quot;&quot;;IF(COUNTIF([#REF!];[$PREENCHER.J20])=0;CONCATENATE([#REF!];[#REF!]);[$PREENCHER.J20]))">
            <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74"/>
          <table:table-cell table:style-name="ce68" table:formula="of:=IF(ISERROR(MEDIAN([.E24:.N24]));&quot;&quot;;MEDIAN([.E24:.N24]))">
            <text:p/>
          </table:table-cell>
          <table:table-cell table:style-name="ce68"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1]=&quot;&quot;;&quot;&quot;;[$PREENCHER.A21])" office:value-type="float" office:value="18" calcext:value-type="float">
            <text:p>18</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24" table:formula="of:=IF([$PREENCHER.E21]=&quot;&quot;;&quot;&quot;;IF(COUNTIF([#REF!];[$PREENCHER.E21])=0;CONCATENATE([#REF!];[#REF!]);[$PREENCHER.E21]))">
            <text:p/>
          </table:table-cell>
          <table:table-cell table:style-name="ce24" table:formula="of:=IF([$PREENCHER.F21]=&quot;&quot;;&quot;&quot;;IF(COUNTIF([#REF!];[$PREENCHER.F21])=0;CONCATENATE([#REF!];[#REF!]);[$PREENCHER.F21]))">
            <text:p/>
          </table:table-cell>
          <table:table-cell table:style-name="ce24" table:formula="of:=IF([$PREENCHER.G21]=&quot;&quot;;&quot;&quot;;IF(COUNTIF([#REF!];[$PREENCHER.G21])=0;CONCATENATE([#REF!];[#REF!]);[$PREENCHER.G2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1]=&quot;&quot;;&quot;&quot;;IF(COUNTIF([#REF!];[$PREENCHER.H21])=0;CONCATENATE([#REF!];[#REF!]);[$PREENCHER.H21]))">
            <text:p/>
          </table:table-cell>
          <table:table-cell table:style-name="ce24" table:formula="of:=IF([$PREENCHER.I21]=&quot;&quot;;&quot;&quot;;IF(COUNTIF([#REF!];[$PREENCHER.I21])=0;CONCATENATE([#REF!];[#REF!]);[$PREENCHER.I21]))">
            <text:p/>
          </table:table-cell>
          <table:table-cell table:style-name="ce24" table:formula="of:=IF([$PREENCHER.J21]=&quot;&quot;;&quot;&quot;;IF(COUNTIF([#REF!];[$PREENCHER.J21])=0;CONCATENATE([#REF!];[#REF!]);[$PREENCHER.J21]))">
            <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74"/>
          <table:table-cell table:style-name="ce68" table:formula="of:=IF(ISERROR(MEDIAN([.E25:.N25]));&quot;&quot;;MEDIAN([.E25:.N25]))">
            <text:p/>
          </table:table-cell>
          <table:table-cell table:style-name="ce68"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2]=&quot;&quot;;&quot;&quot;;[$PREENCHER.A22])" office:value-type="float" office:value="19" calcext:value-type="float">
            <text:p>19</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24" table:formula="of:=IF([$PREENCHER.E22]=&quot;&quot;;&quot;&quot;;IF(COUNTIF([#REF!];[$PREENCHER.E22])=0;CONCATENATE([#REF!];[#REF!]);[$PREENCHER.E22]))">
            <text:p/>
          </table:table-cell>
          <table:table-cell table:style-name="ce24" table:formula="of:=IF([$PREENCHER.F22]=&quot;&quot;;&quot;&quot;;IF(COUNTIF([#REF!];[$PREENCHER.F22])=0;CONCATENATE([#REF!];[#REF!]);[$PREENCHER.F22]))">
            <text:p/>
          </table:table-cell>
          <table:table-cell table:style-name="ce24" table:formula="of:=IF([$PREENCHER.G22]=&quot;&quot;;&quot;&quot;;IF(COUNTIF([#REF!];[$PREENCHER.G22])=0;CONCATENATE([#REF!];[#REF!]);[$PREENCHER.G22]))">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2]=&quot;&quot;;&quot;&quot;;IF(COUNTIF([#REF!];[$PREENCHER.H22])=0;CONCATENATE([#REF!];[#REF!]);[$PREENCHER.H22]))">
            <text:p/>
          </table:table-cell>
          <table:table-cell table:style-name="ce24" table:formula="of:=IF([$PREENCHER.I22]=&quot;&quot;;&quot;&quot;;IF(COUNTIF([#REF!];[$PREENCHER.I22])=0;CONCATENATE([#REF!];[#REF!]);[$PREENCHER.I22]))">
            <text:p/>
          </table:table-cell>
          <table:table-cell table:style-name="ce24" table:formula="of:=IF([$PREENCHER.J22]=&quot;&quot;;&quot;&quot;;IF(COUNTIF([#REF!];[$PREENCHER.J22])=0;CONCATENATE([#REF!];[#REF!]);[$PREENCHER.J22]))">
            <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74"/>
          <table:table-cell table:style-name="ce68" table:formula="of:=IF(ISERROR(MEDIAN([.E26:.N26]));&quot;&quot;;MEDIAN([.E26:.N26]))">
            <text:p/>
          </table:table-cell>
          <table:table-cell table:style-name="ce68"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3]=&quot;&quot;;&quot;&quot;;[$PREENCHER.A23])" office:value-type="float" office:value="20" calcext:value-type="float">
            <text:p>20</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24" table:formula="of:=IF([$PREENCHER.E23]=&quot;&quot;;&quot;&quot;;IF(COUNTIF([#REF!];[$PREENCHER.E23])=0;CONCATENATE([#REF!];[#REF!]);[$PREENCHER.E23]))">
            <text:p/>
          </table:table-cell>
          <table:table-cell table:style-name="ce24" table:formula="of:=IF([$PREENCHER.F23]=&quot;&quot;;&quot;&quot;;IF(COUNTIF([#REF!];[$PREENCHER.F23])=0;CONCATENATE([#REF!];[#REF!]);[$PREENCHER.F23]))">
            <text:p/>
          </table:table-cell>
          <table:table-cell table:style-name="ce24" table:formula="of:=IF([$PREENCHER.G23]=&quot;&quot;;&quot;&quot;;IF(COUNTIF([#REF!];[$PREENCHER.G23])=0;CONCATENATE([#REF!];[#REF!]);[$PREENCHER.G23]))">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3]=&quot;&quot;;&quot;&quot;;IF(COUNTIF([#REF!];[$PREENCHER.H23])=0;CONCATENATE([#REF!];[#REF!]);[$PREENCHER.H23]))">
            <text:p/>
          </table:table-cell>
          <table:table-cell table:style-name="ce24" table:formula="of:=IF([$PREENCHER.I23]=&quot;&quot;;&quot;&quot;;IF(COUNTIF([#REF!];[$PREENCHER.I23])=0;CONCATENATE([#REF!];[#REF!]);[$PREENCHER.I23]))">
            <text:p/>
          </table:table-cell>
          <table:table-cell table:style-name="ce24" table:formula="of:=IF([$PREENCHER.J23]=&quot;&quot;;&quot;&quot;;IF(COUNTIF([#REF!];[$PREENCHER.J23])=0;CONCATENATE([#REF!];[#REF!]);[$PREENCHER.J23]))">
            <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74"/>
          <table:table-cell table:style-name="ce68" table:formula="of:=IF(ISERROR(MEDIAN([.E27:.N27]));&quot;&quot;;MEDIAN([.E27:.N27]))">
            <text:p/>
          </table:table-cell>
          <table:table-cell table:style-name="ce68"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74"/>
          <table:table-cell table:style-name="ce68" table:formula="of:=IF(ISERROR(MEDIAN([.E28:.N28]));&quot;&quot;;MEDIAN([.E28:.N28]))">
            <text:p/>
          </table:table-cell>
          <table:table-cell table:style-name="ce68"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74"/>
          <table:table-cell table:style-name="ce68" table:formula="of:=IF(ISERROR(MEDIAN([.E29:.N29]));&quot;&quot;;MEDIAN([.E29:.N29]))">
            <text:p/>
          </table:table-cell>
          <table:table-cell table:style-name="ce68"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74"/>
          <table:table-cell table:style-name="ce68" table:formula="of:=IF(ISERROR(MEDIAN([.E30:.N30]));&quot;&quot;;MEDIAN([.E30:.N30]))">
            <text:p/>
          </table:table-cell>
          <table:table-cell table:style-name="ce68"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74"/>
          <table:table-cell table:style-name="ce68" table:formula="of:=IF(ISERROR(MEDIAN([.E31:.N31]));&quot;&quot;;MEDIAN([.E31:.N31]))">
            <text:p/>
          </table:table-cell>
          <table:table-cell table:style-name="ce68"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74"/>
          <table:table-cell table:style-name="ce68" table:formula="of:=IF(ISERROR(MEDIAN([.E32:.N32]));&quot;&quot;;MEDIAN([.E32:.N32]))">
            <text:p/>
          </table:table-cell>
          <table:table-cell table:style-name="ce68"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74"/>
          <table:table-cell table:style-name="ce68" table:formula="of:=IF(ISERROR(MEDIAN([.E33:.N33]));&quot;&quot;;MEDIAN([.E33:.N33]))">
            <text:p/>
          </table:table-cell>
          <table:table-cell table:style-name="ce68"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74"/>
          <table:table-cell table:style-name="ce68" table:formula="of:=IF(ISERROR(MEDIAN([.E34:.N34]));&quot;&quot;;MEDIAN([.E34:.N34]))">
            <text:p/>
          </table:table-cell>
          <table:table-cell table:style-name="ce68"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74"/>
          <table:table-cell table:style-name="ce68" table:formula="of:=IF(ISERROR(MEDIAN([.E35:.N35]));&quot;&quot;;MEDIAN([.E35:.N35]))">
            <text:p/>
          </table:table-cell>
          <table:table-cell table:style-name="ce68"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74"/>
          <table:table-cell table:style-name="ce68" table:formula="of:=IF(ISERROR(MEDIAN([.E36:.N36]));&quot;&quot;;MEDIAN([.E36:.N36]))">
            <text:p/>
          </table:table-cell>
          <table:table-cell table:style-name="ce68"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74"/>
          <table:table-cell table:style-name="ce68" table:formula="of:=IF(ISERROR(MEDIAN([.E37:.N37]));&quot;&quot;;MEDIAN([.E37:.N37]))">
            <text:p/>
          </table:table-cell>
          <table:table-cell table:style-name="ce68"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74"/>
          <table:table-cell table:style-name="ce68" table:formula="of:=IF(ISERROR(MEDIAN([.E38:.N38]));&quot;&quot;;MEDIAN([.E38:.N38]))">
            <text:p/>
          </table:table-cell>
          <table:table-cell table:style-name="ce68"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74"/>
          <table:table-cell table:style-name="ce68" table:formula="of:=IF(ISERROR(MEDIAN([.E39:.N39]));&quot;&quot;;MEDIAN([.E39:.N39]))">
            <text:p/>
          </table:table-cell>
          <table:table-cell table:style-name="ce68"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74"/>
          <table:table-cell table:style-name="ce68" table:formula="of:=IF(ISERROR(MEDIAN([.E40:.N40]));&quot;&quot;;MEDIAN([.E40:.N40]))">
            <text:p/>
          </table:table-cell>
          <table:table-cell table:style-name="ce68"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74"/>
          <table:table-cell table:style-name="ce68" table:formula="of:=IF(ISERROR(MEDIAN([.E41:.N41]));&quot;&quot;;MEDIAN([.E41:.N41]))">
            <text:p/>
          </table:table-cell>
          <table:table-cell table:style-name="ce68"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74"/>
          <table:table-cell table:style-name="ce68" table:formula="of:=IF(ISERROR(MEDIAN([.E42:.N42]));&quot;&quot;;MEDIAN([.E42:.N42]))">
            <text:p/>
          </table:table-cell>
          <table:table-cell table:style-name="ce68"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74"/>
          <table:table-cell table:style-name="ce68" table:formula="of:=IF(ISERROR(MEDIAN([.E43:.N43]));&quot;&quot;;MEDIAN([.E43:.N43]))">
            <text:p/>
          </table:table-cell>
          <table:table-cell table:style-name="ce68"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74"/>
          <table:table-cell table:style-name="ce68" table:formula="of:=IF(ISERROR(MEDIAN([.E44:.N44]));&quot;&quot;;MEDIAN([.E44:.N44]))">
            <text:p/>
          </table:table-cell>
          <table:table-cell table:style-name="ce68"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74"/>
          <table:table-cell table:style-name="ce68" table:formula="of:=IF(ISERROR(MEDIAN([.E45:.N45]));&quot;&quot;;MEDIAN([.E45:.N45]))">
            <text:p/>
          </table:table-cell>
          <table:table-cell table:style-name="ce68"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74"/>
          <table:table-cell table:style-name="ce68" table:formula="of:=IF(ISERROR(MEDIAN([.E46:.N46]));&quot;&quot;;MEDIAN([.E46:.N46]))">
            <text:p/>
          </table:table-cell>
          <table:table-cell table:style-name="ce68"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74"/>
          <table:table-cell table:style-name="ce68" table:formula="of:=IF(ISERROR(MEDIAN([.E47:.N47]));&quot;&quot;;MEDIAN([.E47:.N47]))">
            <text:p/>
          </table:table-cell>
          <table:table-cell table:style-name="ce68"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74"/>
          <table:table-cell table:style-name="ce68" table:formula="of:=IF(ISERROR(MEDIAN([.E48:.N48]));&quot;&quot;;MEDIAN([.E48:.N48]))">
            <text:p/>
          </table:table-cell>
          <table:table-cell table:style-name="ce68"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74"/>
          <table:table-cell table:style-name="ce68" table:formula="of:=IF(ISERROR(MEDIAN([.E49:.N49]));&quot;&quot;;MEDIAN([.E49:.N49]))">
            <text:p/>
          </table:table-cell>
          <table:table-cell table:style-name="ce68"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74"/>
          <table:table-cell table:style-name="ce68" table:formula="of:=IF(ISERROR(MEDIAN([.E50:.N50]));&quot;&quot;;MEDIAN([.E50:.N50]))">
            <text:p/>
          </table:table-cell>
          <table:table-cell table:style-name="ce68"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74"/>
          <table:table-cell table:style-name="ce68" table:formula="of:=IF(ISERROR(MEDIAN([.E51:.N51]));&quot;&quot;;MEDIAN([.E51:.N51]))">
            <text:p/>
          </table:table-cell>
          <table:table-cell table:style-name="ce68"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74"/>
          <table:table-cell table:style-name="ce68" table:formula="of:=IF(ISERROR(MEDIAN([.E52:.N52]));&quot;&quot;;MEDIAN([.E52:.N52]))">
            <text:p/>
          </table:table-cell>
          <table:table-cell table:style-name="ce68"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74"/>
          <table:table-cell table:style-name="ce68" table:formula="of:=IF(ISERROR(MEDIAN([.E53:.N53]));&quot;&quot;;MEDIAN([.E53:.N53]))">
            <text:p/>
          </table:table-cell>
          <table:table-cell table:style-name="ce68"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74"/>
          <table:table-cell table:style-name="ce68" table:formula="of:=IF(ISERROR(MEDIAN([.E54:.N54]));&quot;&quot;;MEDIAN([.E54:.N54]))">
            <text:p/>
          </table:table-cell>
          <table:table-cell table:style-name="ce68"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74"/>
          <table:table-cell table:style-name="ce68" table:formula="of:=IF(ISERROR(MEDIAN([.E55:.N55]));&quot;&quot;;MEDIAN([.E55:.N55]))">
            <text:p/>
          </table:table-cell>
          <table:table-cell table:style-name="ce68"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74"/>
          <table:table-cell table:style-name="ce68" table:formula="of:=IF(ISERROR(MEDIAN([.E56:.N56]));&quot;&quot;;MEDIAN([.E56:.N56]))">
            <text:p/>
          </table:table-cell>
          <table:table-cell table:style-name="ce68"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74"/>
          <table:table-cell table:style-name="ce68" table:formula="of:=IF(ISERROR(MEDIAN([.E57:.N57]));&quot;&quot;;MEDIAN([.E57:.N57]))">
            <text:p/>
          </table:table-cell>
          <table:table-cell table:style-name="ce68"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24]=&quot;&quot;;&quot;&quot;;[$PREENCHER.A24])" office:value-type="float" office:value="21" calcext:value-type="float">
            <text:p>21</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24" table:formula="of:=IF([$PREENCHER.E24]=&quot;&quot;;&quot;&quot;;IF(COUNTIF([#REF!];[$PREENCHER.E24])=0;CONCATENATE([#REF!];[#REF!]);[$PREENCHER.E24]))">
            <text:p/>
          </table:table-cell>
          <table:table-cell table:style-name="ce24" table:formula="of:=IF([$PREENCHER.F24]=&quot;&quot;;&quot;&quot;;IF(COUNTIF([#REF!];[$PREENCHER.F24])=0;CONCATENATE([#REF!];[#REF!]);[$PREENCHER.F24]))">
            <text:p/>
          </table:table-cell>
          <table:table-cell table:style-name="ce24" table:formula="of:=IF([$PREENCHER.G24]=&quot;&quot;;&quot;&quot;;IF(COUNTIF([#REF!];[$PREENCHER.G24])=0;CONCATENATE([#REF!];[#REF!]);[$PREENCHER.G2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4]=&quot;&quot;;&quot;&quot;;IF(COUNTIF([#REF!];[$PREENCHER.H24])=0;CONCATENATE([#REF!];[#REF!]);[$PREENCHER.H24]))">
            <text:p/>
          </table:table-cell>
          <table:table-cell table:style-name="ce24" table:formula="of:=IF([$PREENCHER.I24]=&quot;&quot;;&quot;&quot;;IF(COUNTIF([#REF!];[$PREENCHER.I24])=0;CONCATENATE([#REF!];[#REF!]);[$PREENCHER.I24]))">
            <text:p/>
          </table:table-cell>
          <table:table-cell table:style-name="ce24" table:formula="of:=IF([$PREENCHER.J24]=&quot;&quot;;&quot;&quot;;IF(COUNTIF([#REF!];[$PREENCHER.J24])=0;CONCATENATE([#REF!];[#REF!]);[$PREENCHER.J24]))">
            <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74"/>
          <table:table-cell table:style-name="ce68" table:formula="of:=IF(ISERROR(MEDIAN([.E58:.N58]));&quot;&quot;;MEDIAN([.E58:.N58]))">
            <text:p/>
          </table:table-cell>
          <table:table-cell table:style-name="ce68"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25]=&quot;&quot;;&quot;&quot;;[$PREENCHER.A25])" office:value-type="float" office:value="22" calcext:value-type="float">
            <text:p>22</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24" table:formula="of:=IF([$PREENCHER.E25]=&quot;&quot;;&quot;&quot;;IF(COUNTIF([#REF!];[$PREENCHER.E25])=0;CONCATENATE([#REF!];[#REF!]);[$PREENCHER.E25]))">
            <text:p/>
          </table:table-cell>
          <table:table-cell table:style-name="ce24" table:formula="of:=IF([$PREENCHER.F25]=&quot;&quot;;&quot;&quot;;IF(COUNTIF([#REF!];[$PREENCHER.F25])=0;CONCATENATE([#REF!];[#REF!]);[$PREENCHER.F25]))">
            <text:p/>
          </table:table-cell>
          <table:table-cell table:style-name="ce24" table:formula="of:=IF([$PREENCHER.G25]=&quot;&quot;;&quot;&quot;;IF(COUNTIF([#REF!];[$PREENCHER.G25])=0;CONCATENATE([#REF!];[#REF!]);[$PREENCHER.G25]))">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5]=&quot;&quot;;&quot;&quot;;IF(COUNTIF([#REF!];[$PREENCHER.H25])=0;CONCATENATE([#REF!];[#REF!]);[$PREENCHER.H25]))">
            <text:p/>
          </table:table-cell>
          <table:table-cell table:style-name="ce24" table:formula="of:=IF([$PREENCHER.I25]=&quot;&quot;;&quot;&quot;;IF(COUNTIF([#REF!];[$PREENCHER.I25])=0;CONCATENATE([#REF!];[#REF!]);[$PREENCHER.I25]))">
            <text:p/>
          </table:table-cell>
          <table:table-cell table:style-name="ce24" table:formula="of:=IF([$PREENCHER.J25]=&quot;&quot;;&quot;&quot;;IF(COUNTIF([#REF!];[$PREENCHER.J25])=0;CONCATENATE([#REF!];[#REF!]);[$PREENCHER.J25]))">
            <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74"/>
          <table:table-cell table:style-name="ce68" table:formula="of:=IF(ISERROR(MEDIAN([.E59:.N59]));&quot;&quot;;MEDIAN([.E59:.N59]))">
            <text:p/>
          </table:table-cell>
          <table:table-cell table:style-name="ce68"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26]=&quot;&quot;;&quot;&quot;;[$PREENCHER.A26])" office:value-type="float" office:value="23" calcext:value-type="float">
            <text:p>23</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24" table:formula="of:=IF([$PREENCHER.E26]=&quot;&quot;;&quot;&quot;;IF(COUNTIF([#REF!];[$PREENCHER.E26])=0;CONCATENATE([#REF!];[#REF!]);[$PREENCHER.E26]))">
            <text:p/>
          </table:table-cell>
          <table:table-cell table:style-name="ce24" table:formula="of:=IF([$PREENCHER.F26]=&quot;&quot;;&quot;&quot;;IF(COUNTIF([#REF!];[$PREENCHER.F26])=0;CONCATENATE([#REF!];[#REF!]);[$PREENCHER.F26]))">
            <text:p/>
          </table:table-cell>
          <table:table-cell table:style-name="ce24" table:formula="of:=IF([$PREENCHER.G26]=&quot;&quot;;&quot;&quot;;IF(COUNTIF([#REF!];[$PREENCHER.G26])=0;CONCATENATE([#REF!];[#REF!]);[$PREENCHER.G26]))">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6]=&quot;&quot;;&quot;&quot;;IF(COUNTIF([#REF!];[$PREENCHER.H26])=0;CONCATENATE([#REF!];[#REF!]);[$PREENCHER.H26]))">
            <text:p/>
          </table:table-cell>
          <table:table-cell table:style-name="ce24" table:formula="of:=IF([$PREENCHER.I26]=&quot;&quot;;&quot;&quot;;IF(COUNTIF([#REF!];[$PREENCHER.I26])=0;CONCATENATE([#REF!];[#REF!]);[$PREENCHER.I26]))">
            <text:p/>
          </table:table-cell>
          <table:table-cell table:style-name="ce24" table:formula="of:=IF([$PREENCHER.J26]=&quot;&quot;;&quot;&quot;;IF(COUNTIF([#REF!];[$PREENCHER.J26])=0;CONCATENATE([#REF!];[#REF!]);[$PREENCHER.J26]))">
            <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74"/>
          <table:table-cell table:style-name="ce68" table:formula="of:=IF(ISERROR(MEDIAN([.E60:.N60]));&quot;&quot;;MEDIAN([.E60:.N60]))">
            <text:p/>
          </table:table-cell>
          <table:table-cell table:style-name="ce68"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27]=&quot;&quot;;&quot;&quot;;[$PREENCHER.A27])" office:value-type="float" office:value="24" calcext:value-type="float">
            <text:p>24</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24" table:formula="of:=IF([$PREENCHER.E27]=&quot;&quot;;&quot;&quot;;IF(COUNTIF([#REF!];[$PREENCHER.E27])=0;CONCATENATE([#REF!];[#REF!]);[$PREENCHER.E27]))">
            <text:p/>
          </table:table-cell>
          <table:table-cell table:style-name="ce24" table:formula="of:=IF([$PREENCHER.F27]=&quot;&quot;;&quot;&quot;;IF(COUNTIF([#REF!];[$PREENCHER.F27])=0;CONCATENATE([#REF!];[#REF!]);[$PREENCHER.F27]))">
            <text:p/>
          </table:table-cell>
          <table:table-cell table:style-name="ce24" table:formula="of:=IF([$PREENCHER.G27]=&quot;&quot;;&quot;&quot;;IF(COUNTIF([#REF!];[$PREENCHER.G27])=0;CONCATENATE([#REF!];[#REF!]);[$PREENCHER.G27]))">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7]=&quot;&quot;;&quot;&quot;;IF(COUNTIF([#REF!];[$PREENCHER.H27])=0;CONCATENATE([#REF!];[#REF!]);[$PREENCHER.H27]))">
            <text:p/>
          </table:table-cell>
          <table:table-cell table:style-name="ce24" table:formula="of:=IF([$PREENCHER.I27]=&quot;&quot;;&quot;&quot;;IF(COUNTIF([#REF!];[$PREENCHER.I27])=0;CONCATENATE([#REF!];[#REF!]);[$PREENCHER.I27]))">
            <text:p/>
          </table:table-cell>
          <table:table-cell table:style-name="ce24" table:formula="of:=IF([$PREENCHER.J27]=&quot;&quot;;&quot;&quot;;IF(COUNTIF([#REF!];[$PREENCHER.J27])=0;CONCATENATE([#REF!];[#REF!]);[$PREENCHER.J27]))">
            <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74"/>
          <table:table-cell table:style-name="ce68" table:formula="of:=IF(ISERROR(MEDIAN([.E61:.N61]));&quot;&quot;;MEDIAN([.E61:.N61]))">
            <text:p/>
          </table:table-cell>
          <table:table-cell table:style-name="ce68"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28]=&quot;&quot;;&quot;&quot;;[$PREENCHER.A28])" office:value-type="float" office:value="25" calcext:value-type="float">
            <text:p>25</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24" table:formula="of:=IF([$PREENCHER.E28]=&quot;&quot;;&quot;&quot;;IF(COUNTIF([#REF!];[$PREENCHER.E28])=0;CONCATENATE([#REF!];[#REF!]);[$PREENCHER.E28]))">
            <text:p/>
          </table:table-cell>
          <table:table-cell table:style-name="ce24" table:formula="of:=IF([$PREENCHER.F28]=&quot;&quot;;&quot;&quot;;IF(COUNTIF([#REF!];[$PREENCHER.F28])=0;CONCATENATE([#REF!];[#REF!]);[$PREENCHER.F28]))">
            <text:p/>
          </table:table-cell>
          <table:table-cell table:style-name="ce24" table:formula="of:=IF([$PREENCHER.G28]=&quot;&quot;;&quot;&quot;;IF(COUNTIF([#REF!];[$PREENCHER.G28])=0;CONCATENATE([#REF!];[#REF!]);[$PREENCHER.G2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8]=&quot;&quot;;&quot;&quot;;IF(COUNTIF([#REF!];[$PREENCHER.H28])=0;CONCATENATE([#REF!];[#REF!]);[$PREENCHER.H28]))">
            <text:p/>
          </table:table-cell>
          <table:table-cell table:style-name="ce24" table:formula="of:=IF([$PREENCHER.I28]=&quot;&quot;;&quot;&quot;;IF(COUNTIF([#REF!];[$PREENCHER.I28])=0;CONCATENATE([#REF!];[#REF!]);[$PREENCHER.I28]))">
            <text:p/>
          </table:table-cell>
          <table:table-cell table:style-name="ce24" table:formula="of:=IF([$PREENCHER.J28]=&quot;&quot;;&quot;&quot;;IF(COUNTIF([#REF!];[$PREENCHER.J28])=0;CONCATENATE([#REF!];[#REF!]);[$PREENCHER.J28]))">
            <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74"/>
          <table:table-cell table:style-name="ce68" table:formula="of:=IF(ISERROR(MEDIAN([.E62:.N62]));&quot;&quot;;MEDIAN([.E62:.N62]))">
            <text:p/>
          </table:table-cell>
          <table:table-cell table:style-name="ce68"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29]=&quot;&quot;;&quot;&quot;;[$PREENCHER.A29])" office:value-type="float" office:value="26" calcext:value-type="float">
            <text:p>26</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24" table:formula="of:=IF([$PREENCHER.E29]=&quot;&quot;;&quot;&quot;;IF(COUNTIF([#REF!];[$PREENCHER.E29])=0;CONCATENATE([#REF!];[#REF!]);[$PREENCHER.E29]))">
            <text:p/>
          </table:table-cell>
          <table:table-cell table:style-name="ce24" table:formula="of:=IF([$PREENCHER.F29]=&quot;&quot;;&quot;&quot;;IF(COUNTIF([#REF!];[$PREENCHER.F29])=0;CONCATENATE([#REF!];[#REF!]);[$PREENCHER.F29]))">
            <text:p/>
          </table:table-cell>
          <table:table-cell table:style-name="ce24" table:formula="of:=IF([$PREENCHER.G29]=&quot;&quot;;&quot;&quot;;IF(COUNTIF([#REF!];[$PREENCHER.G29])=0;CONCATENATE([#REF!];[#REF!]);[$PREENCHER.G2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9]=&quot;&quot;;&quot;&quot;;IF(COUNTIF([#REF!];[$PREENCHER.H29])=0;CONCATENATE([#REF!];[#REF!]);[$PREENCHER.H29]))">
            <text:p/>
          </table:table-cell>
          <table:table-cell table:style-name="ce24" table:formula="of:=IF([$PREENCHER.I29]=&quot;&quot;;&quot;&quot;;IF(COUNTIF([#REF!];[$PREENCHER.I29])=0;CONCATENATE([#REF!];[#REF!]);[$PREENCHER.I29]))">
            <text:p/>
          </table:table-cell>
          <table:table-cell table:style-name="ce24" table:formula="of:=IF([$PREENCHER.J29]=&quot;&quot;;&quot;&quot;;IF(COUNTIF([#REF!];[$PREENCHER.J29])=0;CONCATENATE([#REF!];[#REF!]);[$PREENCHER.J29]))">
            <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74"/>
          <table:table-cell table:style-name="ce68" table:formula="of:=IF(ISERROR(MEDIAN([.E63:.N63]));&quot;&quot;;MEDIAN([.E63:.N63]))">
            <text:p/>
          </table:table-cell>
          <table:table-cell table:style-name="ce68"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30]=&quot;&quot;;&quot;&quot;;[$PREENCHER.A30])" office:value-type="float" office:value="27" calcext:value-type="float">
            <text:p>27</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24" table:formula="of:=IF([$PREENCHER.E30]=&quot;&quot;;&quot;&quot;;IF(COUNTIF([#REF!];[$PREENCHER.E30])=0;CONCATENATE([#REF!];[#REF!]);[$PREENCHER.E30]))">
            <text:p/>
          </table:table-cell>
          <table:table-cell table:style-name="ce24" table:formula="of:=IF([$PREENCHER.F30]=&quot;&quot;;&quot;&quot;;IF(COUNTIF([#REF!];[$PREENCHER.F30])=0;CONCATENATE([#REF!];[#REF!]);[$PREENCHER.F30]))">
            <text:p/>
          </table:table-cell>
          <table:table-cell table:style-name="ce24" table:formula="of:=IF([$PREENCHER.G30]=&quot;&quot;;&quot;&quot;;IF(COUNTIF([#REF!];[$PREENCHER.G30])=0;CONCATENATE([#REF!];[#REF!]);[$PREENCHER.G3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0]=&quot;&quot;;&quot;&quot;;IF(COUNTIF([#REF!];[$PREENCHER.H30])=0;CONCATENATE([#REF!];[#REF!]);[$PREENCHER.H30]))">
            <text:p/>
          </table:table-cell>
          <table:table-cell table:style-name="ce24" table:formula="of:=IF([$PREENCHER.I30]=&quot;&quot;;&quot;&quot;;IF(COUNTIF([#REF!];[$PREENCHER.I30])=0;CONCATENATE([#REF!];[#REF!]);[$PREENCHER.I30]))">
            <text:p/>
          </table:table-cell>
          <table:table-cell table:style-name="ce24" table:formula="of:=IF([$PREENCHER.J30]=&quot;&quot;;&quot;&quot;;IF(COUNTIF([#REF!];[$PREENCHER.J30])=0;CONCATENATE([#REF!];[#REF!]);[$PREENCHER.J30]))">
            <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74"/>
          <table:table-cell table:style-name="ce68" table:formula="of:=IF(ISERROR(MEDIAN([.E64:.N64]));&quot;&quot;;MEDIAN([.E64:.N64]))">
            <text:p/>
          </table:table-cell>
          <table:table-cell table:style-name="ce68"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31]=&quot;&quot;;&quot;&quot;;[$PREENCHER.A31])" office:value-type="float" office:value="28" calcext:value-type="float">
            <text:p>28</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24" table:formula="of:=IF([$PREENCHER.E31]=&quot;&quot;;&quot;&quot;;IF(COUNTIF([#REF!];[$PREENCHER.E31])=0;CONCATENATE([#REF!];[#REF!]);[$PREENCHER.E31]))">
            <text:p/>
          </table:table-cell>
          <table:table-cell table:style-name="ce24" table:formula="of:=IF([$PREENCHER.F31]=&quot;&quot;;&quot;&quot;;IF(COUNTIF([#REF!];[$PREENCHER.F31])=0;CONCATENATE([#REF!];[#REF!]);[$PREENCHER.F31]))">
            <text:p/>
          </table:table-cell>
          <table:table-cell table:style-name="ce24" table:formula="of:=IF([$PREENCHER.G31]=&quot;&quot;;&quot;&quot;;IF(COUNTIF([#REF!];[$PREENCHER.G31])=0;CONCATENATE([#REF!];[#REF!]);[$PREENCHER.G3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1]=&quot;&quot;;&quot;&quot;;IF(COUNTIF([#REF!];[$PREENCHER.H31])=0;CONCATENATE([#REF!];[#REF!]);[$PREENCHER.H31]))">
            <text:p/>
          </table:table-cell>
          <table:table-cell table:style-name="ce24" table:formula="of:=IF([$PREENCHER.I31]=&quot;&quot;;&quot;&quot;;IF(COUNTIF([#REF!];[$PREENCHER.I31])=0;CONCATENATE([#REF!];[#REF!]);[$PREENCHER.I31]))">
            <text:p/>
          </table:table-cell>
          <table:table-cell table:style-name="ce24" table:formula="of:=IF([$PREENCHER.J31]=&quot;&quot;;&quot;&quot;;IF(COUNTIF([#REF!];[$PREENCHER.J31])=0;CONCATENATE([#REF!];[#REF!]);[$PREENCHER.J31]))">
            <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74"/>
          <table:table-cell table:style-name="ce68" table:formula="of:=IF(ISERROR(MEDIAN([.E65:.N65]));&quot;&quot;;MEDIAN([.E65:.N65]))">
            <text:p/>
          </table:table-cell>
          <table:table-cell table:style-name="ce68"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32]=&quot;&quot;;&quot;&quot;;[$PREENCHER.A32])" office:value-type="float" office:value="29" calcext:value-type="float">
            <text:p>29</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24" table:formula="of:=IF([$PREENCHER.E32]=&quot;&quot;;&quot;&quot;;IF(COUNTIF([#REF!];[$PREENCHER.E32])=0;CONCATENATE([#REF!];[#REF!]);[$PREENCHER.E32]))">
            <text:p/>
          </table:table-cell>
          <table:table-cell table:style-name="ce24" table:formula="of:=IF([$PREENCHER.F32]=&quot;&quot;;&quot;&quot;;IF(COUNTIF([#REF!];[$PREENCHER.F32])=0;CONCATENATE([#REF!];[#REF!]);[$PREENCHER.F32]))">
            <text:p/>
          </table:table-cell>
          <table:table-cell table:style-name="ce24" table:formula="of:=IF([$PREENCHER.G32]=&quot;&quot;;&quot;&quot;;IF(COUNTIF([#REF!];[$PREENCHER.G32])=0;CONCATENATE([#REF!];[#REF!]);[$PREENCHER.G32]))">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2]=&quot;&quot;;&quot;&quot;;IF(COUNTIF([#REF!];[$PREENCHER.H32])=0;CONCATENATE([#REF!];[#REF!]);[$PREENCHER.H32]))">
            <text:p/>
          </table:table-cell>
          <table:table-cell table:style-name="ce24" table:formula="of:=IF([$PREENCHER.I32]=&quot;&quot;;&quot;&quot;;IF(COUNTIF([#REF!];[$PREENCHER.I32])=0;CONCATENATE([#REF!];[#REF!]);[$PREENCHER.I32]))">
            <text:p/>
          </table:table-cell>
          <table:table-cell table:style-name="ce24" table:formula="of:=IF([$PREENCHER.J32]=&quot;&quot;;&quot;&quot;;IF(COUNTIF([#REF!];[$PREENCHER.J32])=0;CONCATENATE([#REF!];[#REF!]);[$PREENCHER.J32]))">
            <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74"/>
          <table:table-cell table:style-name="ce68" table:formula="of:=IF(ISERROR(MEDIAN([.E66:.N66]));&quot;&quot;;MEDIAN([.E66:.N66]))">
            <text:p/>
          </table:table-cell>
          <table:table-cell table:style-name="ce68"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33]=&quot;&quot;;&quot;&quot;;[$PREENCHER.A33])" office:value-type="float" office:value="30" calcext:value-type="float">
            <text:p>30</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24" table:formula="of:=IF([$PREENCHER.E33]=&quot;&quot;;&quot;&quot;;IF(COUNTIF([#REF!];[$PREENCHER.E33])=0;CONCATENATE([#REF!];[#REF!]);[$PREENCHER.E33]))">
            <text:p/>
          </table:table-cell>
          <table:table-cell table:style-name="ce24" table:formula="of:=IF([$PREENCHER.F33]=&quot;&quot;;&quot;&quot;;IF(COUNTIF([#REF!];[$PREENCHER.F33])=0;CONCATENATE([#REF!];[#REF!]);[$PREENCHER.F33]))">
            <text:p/>
          </table:table-cell>
          <table:table-cell table:style-name="ce24" table:formula="of:=IF([$PREENCHER.G33]=&quot;&quot;;&quot;&quot;;IF(COUNTIF([#REF!];[$PREENCHER.G33])=0;CONCATENATE([#REF!];[#REF!]);[$PREENCHER.G33]))">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3]=&quot;&quot;;&quot;&quot;;IF(COUNTIF([#REF!];[$PREENCHER.H33])=0;CONCATENATE([#REF!];[#REF!]);[$PREENCHER.H33]))">
            <text:p/>
          </table:table-cell>
          <table:table-cell table:style-name="ce24" table:formula="of:=IF([$PREENCHER.I33]=&quot;&quot;;&quot;&quot;;IF(COUNTIF([#REF!];[$PREENCHER.I33])=0;CONCATENATE([#REF!];[#REF!]);[$PREENCHER.I33]))">
            <text:p/>
          </table:table-cell>
          <table:table-cell table:style-name="ce24" table:formula="of:=IF([$PREENCHER.J33]=&quot;&quot;;&quot;&quot;;IF(COUNTIF([#REF!];[$PREENCHER.J33])=0;CONCATENATE([#REF!];[#REF!]);[$PREENCHER.J33]))">
            <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74"/>
          <table:table-cell table:style-name="ce68" table:formula="of:=IF(ISERROR(MEDIAN([.E67:.N67]));&quot;&quot;;MEDIAN([.E67:.N67]))">
            <text:p/>
          </table:table-cell>
          <table:table-cell table:style-name="ce68" table:formula="of:=IF(ISERROR(STDEV([.E67:.N67]));&quot;&quot;;STDEV([.E67:.N67]))">
            <text:p/>
          </table:table-cell>
          <table:table-cell table:style-name="ce83" table:formula="of:=IF(ISERROR([.T67]/[.O67]);&quot;&quot;;[.T67]/[.O67])">
            <text:p/>
          </table:table-cell>
          <table:table-cell table:number-columns-repeated="16363"/>
        </table:table-row>
        <table:table-row table:style-name="ro6">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74"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2º, 3º e 4º" table:style-name="ta3">
        <table:table-column table:style-name="co23" table:default-cell-style-name="ce18"/>
        <table:table-column table:style-name="co24" table:default-cell-style-name="ce18"/>
        <table:table-column table:style-name="co3" table:number-columns-repeated="2" table:default-cell-style-name="ce18"/>
        <table:table-column table:style-name="co7" table:number-columns-repeated="11" table:default-cell-style-name="Default"/>
        <table:table-column table:style-name="co25" table:default-cell-style-name="ce18"/>
        <table:table-column table:style-name="co26" table:default-cell-style-name="ce18"/>
        <table:table-column table:style-name="co7" table:default-cell-style-name="Default"/>
        <table:table-column table:style-name="co25" table:default-cell-style-name="ce18"/>
        <table:table-column table:style-name="co27" table:default-cell-style-name="ce18"/>
        <table:table-column table:style-name="co28" table:default-cell-style-name="ce18"/>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 calcext:value-type="string">
            <text:p>ESPECIFICAÇÃO: <text:s text:c="254"/></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D.D.JAN" calcext:value-type="string">
            <text:p>D.D.JAN</text:p>
          </table:table-cell>
          <table:table-cell table:style-name="ce76" table:formula="of:=[$PREENCHER.F3]" office:value-type="string" office:string-value="ATTA CONTROLES DE PRAGAS" calcext:value-type="string">
            <text:p>ATTA CONTROLES DE PRAGAS</text:p>
          </table:table-cell>
          <table:table-cell table:style-name="ce76" table:formula="of:=[$PREENCHER.G3]" office:value-type="string" office:string-value="LÍDER SAÚDE AMBIENTAL" calcext:value-type="string">
            <text:p>LÍDER SAÚDE AMBIENTAL</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H3]" office:value-type="string" office:string-value="Preço Público 1 " calcext:value-type="string">
            <text:p>Preço Público 1 </text:p>
          </table:table-cell>
          <table:table-cell table:style-name="ce76" table:formula="of:=[$PREENCHER.I3]" office:value-type="string" office:string-value="Preço Público 2" calcext:value-type="string">
            <text:p>Preço Público 2</text:p>
          </table:table-cell>
          <table:table-cell table:style-name="ce76" table:formula="of:=[$PREENCHER.J3]" office:value-type="string" office:string-value="Preço Público 3 " calcext:value-type="string">
            <text:p>Preço Público 3 </text:p>
          </table:table-cell>
          <table:table-cell table:style-name="ce76" table:formula="of:=[#REF!]" office:value-type="string" office:string-value="" calcext:value-type="error">
            <text:p>#REF!</text:p>
          </table:table-cell>
          <table:table-cell table:style-name="ce76" table:formula="of:=[$PREENCHER.L3]" office:value-type="string" office:string-value="TOTAL" calcext:value-type="string">
            <text:p>TOTAL</text:p>
          </table:table-cell>
          <table:table-cell table:style-name="ce76" table:formula="of:=[#REF!]" office:value-type="string" office:string-value="" calcext:value-type="error">
            <text:p>#REF!</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74"/>
          <table:table-cell table:style-name="ce68" table:formula="of:=IF(ISERROR(MEDIAN([.E8:.N8]));&quot;&quot;;MEDIAN([.E8:.N8]))">
            <text:p/>
          </table:table-cell>
          <table:table-cell table:style-name="ce68"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24" table:formula="of:=IF([$PREENCHER.E4]=&quot;&quot;;&quot;&quot;;IF(COUNTIF([#REF!];[$PREENCHER.E4])=0;CONCATENATE([#REF!];[#REF!]);[$PREENCHER.E4]))">
            <text:p/>
          </table:table-cell>
          <table:table-cell table:style-name="ce24" table:formula="of:=IF([$PREENCHER.F4]=&quot;&quot;;&quot;&quot;;IF(COUNTIF([#REF!];[$PREENCHER.F4])=0;CONCATENATE([#REF!];[#REF!]);[$PREENCHER.F4]))">
            <text:p/>
          </table:table-cell>
          <table:table-cell table:style-name="ce24" table:formula="of:=IF([$PREENCHER.G4]=&quot;&quot;;&quot;&quot;;IF(COUNTIF([#REF!];[$PREENCHER.G4])=0;CONCATENATE([#REF!];[#REF!]);[$PREENCHER.G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4]=&quot;&quot;;&quot;&quot;;IF(COUNTIF([#REF!];[$PREENCHER.H4])=0;CONCATENATE([#REF!];[#REF!]);[$PREENCHER.H4]))">
            <text:p/>
          </table:table-cell>
          <table:table-cell table:style-name="ce24" table:formula="of:=IF([$PREENCHER.I4]=&quot;&quot;;&quot;&quot;;IF(COUNTIF([#REF!];[$PREENCHER.I4])=0;CONCATENATE([#REF!];[#REF!]);[$PREENCHER.I4]))">
            <text:p/>
          </table:table-cell>
          <table:table-cell table:style-name="ce24" table:formula="of:=IF([$PREENCHER.J4]=&quot;&quot;;&quot;&quot;;IF(COUNTIF([#REF!];[$PREENCHER.J4])=0;CONCATENATE([#REF!];[#REF!]);[$PREENCHER.J4]))">
            <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74"/>
          <table:table-cell table:style-name="ce68" table:formula="of:=IF(ISERROR(MEDIAN([.E9:.N9]));&quot;&quot;;MEDIAN([.E9:.N9]))">
            <text:p/>
          </table:table-cell>
          <table:table-cell table:style-name="ce68" table:formula="of:=IF(ISERROR(STDEV([.E9:.N9]));&quot;&quot;;STDEV([.E9:.N9]))">
            <text:p/>
          </table:table-cell>
          <table:table-cell table:style-name="ce83" table:formula="of:=IF(ISERROR([.T9]/[.O9]);&quot;&quot;;[.T9]/[.O9])">
            <text:p/>
          </table:table-cell>
          <table:table-cell table:number-columns-repeated="16363"/>
        </table:table-row>
        <table:table-row table:style-name="ro10">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DEDETIZAÇÃO" calcext:value-type="string">
            <text:p>DEDETIZAÇÃO</text:p>
          </table:table-cell>
          <table:table-cell table:style-name="ce77" table:formula="of:=IF([$PREENCHER.C5]=&quot;&quot;;&quot;&quot;;[$PREENCHER.C5])" office:value-type="string" office:string-value="unid." calcext:value-type="string">
            <text:p>unid.</text:p>
          </table:table-cell>
          <table:table-cell table:style-name="ce77" table:formula="of:=IF([$PREENCHER.D5]=&quot;&quot;;&quot;&quot;;[$PREENCHER.D5])" office:value-type="float" office:value="1" calcext:value-type="float">
            <text:p>1</text:p>
          </table:table-cell>
          <table:table-cell table:style-name="ce24" table:formula="of:=IF([$PREENCHER.E5]=&quot;&quot;;&quot;&quot;;IF(COUNTIF([#REF!];[$PREENCHER.E5])=0;CONCATENATE([#REF!];[#REF!]);[$PREENCHER.E5]))" office:value-type="string" office:string-value="" calcext:value-type="error">
            <text:p>#REF!</text:p>
          </table:table-cell>
          <table:table-cell table:style-name="ce24" table:formula="of:=IF([$PREENCHER.F5]=&quot;&quot;;&quot;&quot;;IF(COUNTIF([#REF!];[$PREENCHER.F5])=0;CONCATENATE([#REF!];[#REF!]);[$PREENCHER.F5]))" office:value-type="string" office:string-value="" calcext:value-type="error">
            <text:p>#REF!</text:p>
          </table:table-cell>
          <table:table-cell table:style-name="ce24" table:formula="of:=IF([$PREENCHER.G5]=&quot;&quot;;&quot;&quot;;IF(COUNTIF([#REF!];[$PREENCHER.G5])=0;CONCATENATE([#REF!];[#REF!]);[$PREENCHER.G5]))"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5]=&quot;&quot;;&quot;&quot;;IF(COUNTIF([#REF!];[$PREENCHER.H5])=0;CONCATENATE([#REF!];[#REF!]);[$PREENCHER.H5]))" office:value-type="string" office:string-value="" calcext:value-type="error">
            <text:p>#REF!</text:p>
          </table:table-cell>
          <table:table-cell table:style-name="ce24" table:formula="of:=IF([$PREENCHER.I5]=&quot;&quot;;&quot;&quot;;IF(COUNTIF([#REF!];[$PREENCHER.I5])=0;CONCATENATE([#REF!];[#REF!]);[$PREENCHER.I5]))" office:value-type="string" office:string-value="" calcext:value-type="error">
            <text:p>#REF!</text:p>
          </table:table-cell>
          <table:table-cell table:style-name="ce24" table:formula="of:=IF([$PREENCHER.J5]=&quot;&quot;;&quot;&quot;;IF(COUNTIF([#REF!];[$PREENCHER.J5])=0;CONCATENATE([#REF!];[#REF!]);[$PREENCHER.J5]))"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74"/>
          <table:table-cell table:style-name="ce68" table:formula="of:=IF(ISERROR(MEDIAN([.E10:.N10]));&quot;&quot;;MEDIAN([.E10:.N10]))">
            <text:p/>
          </table:table-cell>
          <table:table-cell table:style-name="ce68" table:formula="of:=IF(ISERROR(STDEV([.E10:.N10]));&quot;&quot;;STDEV([.E10:.N10]))">
            <text:p/>
          </table:table-cell>
          <table:table-cell table:style-name="ce83" table:formula="of:=IF(ISERROR([.T10]/[.O10]);&quot;&quot;;[.T10]/[.O10])">
            <text:p/>
          </table:table-cell>
          <table:table-cell table:number-columns-repeated="16363"/>
        </table:table-row>
        <table:table-row table:style-name="ro11">
          <table:table-cell table:style-name="ce77" table:formula="of:=IF([$PREENCHER.A6]=&quot;&quot;;&quot;&quot;;[$PREENCHER.A6])" office:value-type="float" office:value="2" calcext:value-type="float">
            <text:p>2</text:p>
          </table:table-cell>
          <table:table-cell table:style-name="ce77" table:formula="of:=IF([$PREENCHER.B6]=&quot;&quot;;&quot;&quot;;[$PREENCHER.B6])" office:value-type="string" office:string-value="Limpeza Caixa d´agua" calcext:value-type="string">
            <text:p>Limpeza Caixa d´agua</text:p>
          </table:table-cell>
          <table:table-cell table:style-name="ce77" table:formula="of:=IF([$PREENCHER.C6]=&quot;&quot;;&quot;&quot;;[$PREENCHER.C6])" office:value-type="string" office:string-value="unid." calcext:value-type="string">
            <text:p>unid.</text:p>
          </table:table-cell>
          <table:table-cell table:style-name="ce77" table:formula="of:=IF([$PREENCHER.D6]=&quot;&quot;;&quot;&quot;;[$PREENCHER.D6])" office:value-type="float" office:value="7" calcext:value-type="float">
            <text:p>7</text:p>
          </table:table-cell>
          <table:table-cell table:style-name="ce24" table:formula="of:=IF([$PREENCHER.E6]=&quot;&quot;;&quot;&quot;;IF(COUNTIF([#REF!];[$PREENCHER.E6])=0;CONCATENATE([#REF!];[#REF!]);[$PREENCHER.E6]))" office:value-type="string" office:string-value="" calcext:value-type="error">
            <text:p>#REF!</text:p>
          </table:table-cell>
          <table:table-cell table:style-name="ce24" table:formula="of:=IF([$PREENCHER.F6]=&quot;&quot;;&quot;&quot;;IF(COUNTIF([#REF!];[$PREENCHER.F6])=0;CONCATENATE([#REF!];[#REF!]);[$PREENCHER.F6]))" office:value-type="string" office:string-value="" calcext:value-type="error">
            <text:p>#REF!</text:p>
          </table:table-cell>
          <table:table-cell table:style-name="ce24" table:formula="of:=IF([$PREENCHER.G6]=&quot;&quot;;&quot;&quot;;IF(COUNTIF([#REF!];[$PREENCHER.G6])=0;CONCATENATE([#REF!];[#REF!]);[$PREENCHER.G6]))"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6]=&quot;&quot;;&quot;&quot;;IF(COUNTIF([#REF!];[$PREENCHER.H6])=0;CONCATENATE([#REF!];[#REF!]);[$PREENCHER.H6]))" office:value-type="string" office:string-value="" calcext:value-type="error">
            <text:p>#REF!</text:p>
          </table:table-cell>
          <table:table-cell table:style-name="ce24" table:formula="of:=IF([$PREENCHER.I6]=&quot;&quot;;&quot;&quot;;IF(COUNTIF([#REF!];[$PREENCHER.I6])=0;CONCATENATE([#REF!];[#REF!]);[$PREENCHER.I6]))" office:value-type="string" office:string-value="" calcext:value-type="error">
            <text:p>#REF!</text:p>
          </table:table-cell>
          <table:table-cell table:style-name="ce24" table:formula="of:=IF([$PREENCHER.J6]=&quot;&quot;;&quot;&quot;;IF(COUNTIF([#REF!];[$PREENCHER.J6])=0;CONCATENATE([#REF!];[#REF!]);[$PREENCHER.J6]))"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74"/>
          <table:table-cell table:style-name="ce68" table:formula="of:=IF(ISERROR(MEDIAN([.E11:.N11]));&quot;&quot;;MEDIAN([.E11:.N11]))">
            <text:p/>
          </table:table-cell>
          <table:table-cell table:style-name="ce68" table:formula="of:=IF(ISERROR(STDEV([.E11:.N11]));&quot;&quot;;STDEV([.E11:.N11]))">
            <text:p/>
          </table:table-cell>
          <table:table-cell table:style-name="ce83" table:formula="of:=IF(ISERROR([.T11]/[.O11]);&quot;&quot;;[.T11]/[.O11])">
            <text:p/>
          </table:table-cell>
          <table:table-cell table:number-columns-repeated="16363"/>
        </table:table-row>
        <table:table-row table:style-name="ro11">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B6]=&quot;&quot;;&quot;&quot;;IF(COUNTIF([#REF!];[$PREENCHER.B6])=0;CONCATENATE([#REF!];[#REF!]);[$PREENCHER.B6]))"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74"/>
          <table:table-cell table:style-name="ce68" table:formula="of:=IF(ISERROR(MEDIAN([.E12:.N12]));&quot;&quot;;MEDIAN([.E12:.N12]))">
            <text:p/>
          </table:table-cell>
          <table:table-cell table:style-name="ce68" table:formula="of:=IF(ISERROR(STDEV([.E12:.N12]));&quot;&quot;;STDEV([.E12:.N12]))">
            <text:p/>
          </table:table-cell>
          <table:table-cell table:style-name="ce83" table:formula="of:=IF(ISERROR([.T12]/[.O12]);&quot;&quot;;[.T12]/[.O12])">
            <text:p/>
          </table:table-cell>
          <table:table-cell table:number-columns-repeated="16363"/>
        </table:table-row>
        <table:table-row table:style-name="ro11">
          <table:table-cell table:style-name="ce77" table:formula="of:=IF([$PREENCHER.A7]=&quot;&quot;;&quot;&quot;;[$PREENCHER.A7])" office:value-type="float" office:value="4" calcext:value-type="float">
            <text:p>4</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24" table:formula="of:=IF([$PREENCHER.E7]=&quot;&quot;;&quot;&quot;;IF(COUNTIF([#REF!];[$PREENCHER.E7])=0;CONCATENATE([#REF!];[#REF!]);[$PREENCHER.E7]))" office:value-type="string" office:string-value="" calcext:value-type="error">
            <text:p>#REF!</text:p>
          </table:table-cell>
          <table:table-cell table:style-name="ce24" table:formula="of:=IF([$PREENCHER.F7]=&quot;&quot;;&quot;&quot;;IF(COUNTIF([#REF!];[$PREENCHER.F7])=0;CONCATENATE([#REF!];[#REF!]);[$PREENCHER.F7]))" office:value-type="string" office:string-value="" calcext:value-type="error">
            <text:p>#REF!</text:p>
          </table:table-cell>
          <table:table-cell table:style-name="ce24" table:formula="of:=IF([$PREENCHER.G7]=&quot;&quot;;&quot;&quot;;IF(COUNTIF([#REF!];[$PREENCHER.G7])=0;CONCATENATE([#REF!];[#REF!]);[$PREENCHER.G7]))"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7]=&quot;&quot;;&quot;&quot;;IF(COUNTIF([#REF!];[$PREENCHER.H7])=0;CONCATENATE([#REF!];[#REF!]);[$PREENCHER.H7]))" office:value-type="string" office:string-value="" calcext:value-type="error">
            <text:p>#REF!</text:p>
          </table:table-cell>
          <table:table-cell table:style-name="ce24" table:formula="of:=IF([$PREENCHER.I7]=&quot;&quot;;&quot;&quot;;IF(COUNTIF([#REF!];[$PREENCHER.I7])=0;CONCATENATE([#REF!];[#REF!]);[$PREENCHER.I7]))" office:value-type="string" office:string-value="" calcext:value-type="error">
            <text:p>#REF!</text:p>
          </table:table-cell>
          <table:table-cell table:style-name="ce24" table:formula="of:=IF([$PREENCHER.J7]=&quot;&quot;;&quot;&quot;;IF(COUNTIF([#REF!];[$PREENCHER.J7])=0;CONCATENATE([#REF!];[#REF!]);[$PREENCHER.J7]))"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74"/>
          <table:table-cell table:style-name="ce68" table:formula="of:=IF(ISERROR(MEDIAN([.E13:.N13]));&quot;&quot;;MEDIAN([.E13:.N13]))">
            <text:p/>
          </table:table-cell>
          <table:table-cell table:style-name="ce68" table:formula="of:=IF(ISERROR(STDEV([.E13:.N13]));&quot;&quot;;STDEV([.E13:.N13]))">
            <text:p/>
          </table:table-cell>
          <table:table-cell table:style-name="ce83" table:formula="of:=IF(ISERROR([.T13]/[.O13]);&quot;&quot;;[.T13]/[.O13])">
            <text:p/>
          </table:table-cell>
          <table:table-cell table:number-columns-repeated="16363"/>
        </table:table-row>
        <table:table-row table:style-name="ro9">
          <table:table-cell table:style-name="ce77" table:formula="of:=IF([$PREENCHER.A8]=&quot;&quot;;&quot;&quot;;[$PREENCHER.A8])" office:value-type="float" office:value="5" calcext:value-type="float">
            <text:p>5</text:p>
          </table:table-cell>
          <table:table-cell table:style-name="ce77" table:formula="of:=IF([$PREENCHER.B8]=&quot;&quot;;&quot;&quot;;[$PREENCHER.B8])" office:value-type="string" office:string-value="DEDETIZAÇÃO" calcext:value-type="string">
            <text:p>DEDETIZAÇÃO</text:p>
          </table:table-cell>
          <table:table-cell table:style-name="ce77" table:formula="of:=IF([$PREENCHER.C8]=&quot;&quot;;&quot;&quot;;[$PREENCHER.C8])">
            <text:p/>
          </table:table-cell>
          <table:table-cell table:style-name="ce77" table:formula="of:=IF([$PREENCHER.D8]=&quot;&quot;;&quot;&quot;;[$PREENCHER.D8])">
            <text:p/>
          </table:table-cell>
          <table:table-cell table:style-name="ce24" table:formula="of:=IF([$PREENCHER.E8]=&quot;&quot;;&quot;&quot;;IF(COUNTIF([#REF!];[$PREENCHER.E8])=0;CONCATENATE([#REF!];[#REF!]);[$PREENCHER.E8]))">
            <text:p/>
          </table:table-cell>
          <table:table-cell table:style-name="ce24" table:formula="of:=IF([$PREENCHER.F8]=&quot;&quot;;&quot;&quot;;IF(COUNTIF([#REF!];[$PREENCHER.F8])=0;CONCATENATE([#REF!];[#REF!]);[$PREENCHER.F8]))">
            <text:p/>
          </table:table-cell>
          <table:table-cell table:style-name="ce24" table:formula="of:=IF([$PREENCHER.G8]=&quot;&quot;;&quot;&quot;;IF(COUNTIF([#REF!];[$PREENCHER.G8])=0;CONCATENATE([#REF!];[#REF!]);[$PREENCHER.G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8]=&quot;&quot;;&quot;&quot;;IF(COUNTIF([#REF!];[$PREENCHER.H8])=0;CONCATENATE([#REF!];[#REF!]);[$PREENCHER.H8]))">
            <text:p/>
          </table:table-cell>
          <table:table-cell table:style-name="ce24" table:formula="of:=IF([$PREENCHER.I8]=&quot;&quot;;&quot;&quot;;IF(COUNTIF([#REF!];[$PREENCHER.I8])=0;CONCATENATE([#REF!];[#REF!]);[$PREENCHER.I8]))">
            <text:p/>
          </table:table-cell>
          <table:table-cell table:style-name="ce24" table:formula="of:=IF([$PREENCHER.J8]=&quot;&quot;;&quot;&quot;;IF(COUNTIF([#REF!];[$PREENCHER.J8])=0;CONCATENATE([#REF!];[#REF!]);[$PREENCHER.J8]))">
            <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74"/>
          <table:table-cell table:style-name="ce68" table:formula="of:=IF(ISERROR(MEDIAN([.E14:.N14]));&quot;&quot;;MEDIAN([.E14:.N14]))">
            <text:p/>
          </table:table-cell>
          <table:table-cell table:style-name="ce68"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9]=&quot;&quot;;&quot;&quot;;[$PREENCHER.A9])" office:value-type="float" office:value="6" calcext:value-type="float">
            <text:p>6</text:p>
          </table:table-cell>
          <table:table-cell table:style-name="ce77" table:formula="of:=IF([$PREENCHER.B9]=&quot;&quot;;&quot;&quot;;[$PREENCHER.B9])" office:value-type="string" office:string-value="Preço Público 1 – GLOBAL COMÉRCIO" calcext:value-type="string">
            <text:p>Preço Público 1 – GLOBAL COMÉRCIO</text:p>
          </table:table-cell>
          <table:table-cell table:style-name="ce77" table:formula="of:=IF([$PREENCHER.C9]=&quot;&quot;;&quot;&quot;;[$PREENCHER.C9])">
            <text:p/>
          </table:table-cell>
          <table:table-cell table:style-name="ce77" table:formula="of:=IF([$PREENCHER.D9]=&quot;&quot;;&quot;&quot;;[$PREENCHER.D9])">
            <text:p/>
          </table:table-cell>
          <table:table-cell table:style-name="ce24" table:formula="of:=IF([$PREENCHER.E9]=&quot;&quot;;&quot;&quot;;IF(COUNTIF([#REF!];[$PREENCHER.E9])=0;CONCATENATE([#REF!];[#REF!]);[$PREENCHER.E9]))">
            <text:p/>
          </table:table-cell>
          <table:table-cell table:style-name="ce24" table:formula="of:=IF([$PREENCHER.F9]=&quot;&quot;;&quot;&quot;;IF(COUNTIF([#REF!];[$PREENCHER.F9])=0;CONCATENATE([#REF!];[#REF!]);[$PREENCHER.F9]))">
            <text:p/>
          </table:table-cell>
          <table:table-cell table:style-name="ce24" table:formula="of:=IF([$PREENCHER.G9]=&quot;&quot;;&quot;&quot;;IF(COUNTIF([#REF!];[$PREENCHER.G9])=0;CONCATENATE([#REF!];[#REF!]);[$PREENCHER.G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9]=&quot;&quot;;&quot;&quot;;IF(COUNTIF([#REF!];[$PREENCHER.H9])=0;CONCATENATE([#REF!];[#REF!]);[$PREENCHER.H9]))">
            <text:p/>
          </table:table-cell>
          <table:table-cell table:style-name="ce24" table:formula="of:=IF([$PREENCHER.I9]=&quot;&quot;;&quot;&quot;;IF(COUNTIF([#REF!];[$PREENCHER.I9])=0;CONCATENATE([#REF!];[#REF!]);[$PREENCHER.I9]))">
            <text:p/>
          </table:table-cell>
          <table:table-cell table:style-name="ce24" table:formula="of:=IF([$PREENCHER.J9]=&quot;&quot;;&quot;&quot;;IF(COUNTIF([#REF!];[$PREENCHER.J9])=0;CONCATENATE([#REF!];[#REF!]);[$PREENCHER.J9]))">
            <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74"/>
          <table:table-cell table:style-name="ce68" table:formula="of:=IF(ISERROR(MEDIAN([.E15:.N15]));&quot;&quot;;MEDIAN([.E15:.N15]))">
            <text:p/>
          </table:table-cell>
          <table:table-cell table:style-name="ce68"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0]=&quot;&quot;;&quot;&quot;;[$PREENCHER.A10])" office:value-type="float" office:value="7" calcext:value-type="float">
            <text:p>7</text:p>
          </table:table-cell>
          <table:table-cell table:style-name="ce77" table:formula="of:=IF([$PREENCHER.B10]=&quot;&quot;;&quot;&quot;;[$PREENCHER.B10])" office:value-type="string" office:string-value="Preço Público 2- JAB JÚNIOR" calcext:value-type="string">
            <text:p>Preço Público 2- JAB JÚNIOR</text:p>
          </table:table-cell>
          <table:table-cell table:style-name="ce77" table:formula="of:=IF([$PREENCHER.C10]=&quot;&quot;;&quot;&quot;;[$PREENCHER.C10])">
            <text:p/>
          </table:table-cell>
          <table:table-cell table:style-name="ce77" table:formula="of:=IF([$PREENCHER.D10]=&quot;&quot;;&quot;&quot;;[$PREENCHER.D10])">
            <text:p/>
          </table:table-cell>
          <table:table-cell table:style-name="ce24" table:formula="of:=IF([$PREENCHER.E10]=&quot;&quot;;&quot;&quot;;IF(COUNTIF([#REF!];[$PREENCHER.E10])=0;CONCATENATE([#REF!];[#REF!]);[$PREENCHER.E10]))">
            <text:p/>
          </table:table-cell>
          <table:table-cell table:style-name="ce24" table:formula="of:=IF([$PREENCHER.F10]=&quot;&quot;;&quot;&quot;;IF(COUNTIF([#REF!];[$PREENCHER.F10])=0;CONCATENATE([#REF!];[#REF!]);[$PREENCHER.F10]))">
            <text:p/>
          </table:table-cell>
          <table:table-cell table:style-name="ce24" table:formula="of:=IF([$PREENCHER.G10]=&quot;&quot;;&quot;&quot;;IF(COUNTIF([#REF!];[$PREENCHER.G10])=0;CONCATENATE([#REF!];[#REF!]);[$PREENCHER.G1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0]=&quot;&quot;;&quot;&quot;;IF(COUNTIF([#REF!];[$PREENCHER.H10])=0;CONCATENATE([#REF!];[#REF!]);[$PREENCHER.H10]))">
            <text:p/>
          </table:table-cell>
          <table:table-cell table:style-name="ce24" table:formula="of:=IF([$PREENCHER.I10]=&quot;&quot;;&quot;&quot;;IF(COUNTIF([#REF!];[$PREENCHER.I10])=0;CONCATENATE([#REF!];[#REF!]);[$PREENCHER.I10]))">
            <text:p/>
          </table:table-cell>
          <table:table-cell table:style-name="ce24" table:formula="of:=IF([$PREENCHER.J10]=&quot;&quot;;&quot;&quot;;IF(COUNTIF([#REF!];[$PREENCHER.J10])=0;CONCATENATE([#REF!];[#REF!]);[$PREENCHER.J10]))">
            <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74"/>
          <table:table-cell table:style-name="ce68" table:formula="of:=IF(ISERROR(MEDIAN([.E16:.N16]));&quot;&quot;;MEDIAN([.E16:.N16]))">
            <text:p/>
          </table:table-cell>
          <table:table-cell table:style-name="ce68"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1]=&quot;&quot;;&quot;&quot;;[$PREENCHER.A11])" office:value-type="float" office:value="8" calcext:value-type="float">
            <text:p>8</text:p>
          </table:table-cell>
          <table:table-cell table:style-name="ce77" table:formula="of:=IF([$PREENCHER.B11]=&quot;&quot;;&quot;&quot;;[$PREENCHER.B11])" office:value-type="string" office:string-value="Preço Público 3 – ANTÔNIO LUIS" calcext:value-type="string">
            <text:p>Preço Público 3 – ANTÔNIO LUIS</text:p>
          </table:table-cell>
          <table:table-cell table:style-name="ce77" table:formula="of:=IF([$PREENCHER.C11]=&quot;&quot;;&quot;&quot;;[$PREENCHER.C11])">
            <text:p/>
          </table:table-cell>
          <table:table-cell table:style-name="ce77" table:formula="of:=IF([$PREENCHER.D11]=&quot;&quot;;&quot;&quot;;[$PREENCHER.D11])">
            <text:p/>
          </table:table-cell>
          <table:table-cell table:style-name="ce24" table:formula="of:=IF([$PREENCHER.E11]=&quot;&quot;;&quot;&quot;;IF(COUNTIF([#REF!];[$PREENCHER.E11])=0;CONCATENATE([#REF!];[#REF!]);[$PREENCHER.E11]))">
            <text:p/>
          </table:table-cell>
          <table:table-cell table:style-name="ce24" table:formula="of:=IF([$PREENCHER.F11]=&quot;&quot;;&quot;&quot;;IF(COUNTIF([#REF!];[$PREENCHER.F11])=0;CONCATENATE([#REF!];[#REF!]);[$PREENCHER.F11]))">
            <text:p/>
          </table:table-cell>
          <table:table-cell table:style-name="ce24" table:formula="of:=IF([$PREENCHER.G11]=&quot;&quot;;&quot;&quot;;IF(COUNTIF([#REF!];[$PREENCHER.G11])=0;CONCATENATE([#REF!];[#REF!]);[$PREENCHER.G1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1]=&quot;&quot;;&quot;&quot;;IF(COUNTIF([#REF!];[$PREENCHER.H11])=0;CONCATENATE([#REF!];[#REF!]);[$PREENCHER.H11]))">
            <text:p/>
          </table:table-cell>
          <table:table-cell table:style-name="ce24" table:formula="of:=IF([$PREENCHER.I11]=&quot;&quot;;&quot;&quot;;IF(COUNTIF([#REF!];[$PREENCHER.I11])=0;CONCATENATE([#REF!];[#REF!]);[$PREENCHER.I11]))">
            <text:p/>
          </table:table-cell>
          <table:table-cell table:style-name="ce24" table:formula="of:=IF([$PREENCHER.J11]=&quot;&quot;;&quot;&quot;;IF(COUNTIF([#REF!];[$PREENCHER.J11])=0;CONCATENATE([#REF!];[#REF!]);[$PREENCHER.J11]))">
            <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74"/>
          <table:table-cell table:style-name="ce68" table:formula="of:=IF(ISERROR(MEDIAN([.E17:.N17]));&quot;&quot;;MEDIAN([.E17:.N17]))">
            <text:p/>
          </table:table-cell>
          <table:table-cell table:style-name="ce68"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4]=&quot;&quot;;&quot;&quot;;[$PREENCHER.A14])" office:value-type="float" office:value="11" calcext:value-type="float">
            <text:p>11</text:p>
          </table:table-cell>
          <table:table-cell table:style-name="ce77" table:formula="of:=IF([$PREENCHER.B14]=&quot;&quot;;&quot;&quot;;[$PREENCHER.B14])" office:value-type="string" office:string-value="Preço Público 1 - CELSO ANGELO MOLIN" calcext:value-type="string">
            <text:p>Preço Público 1 - CELSO ANGELO MOLIN</text:p>
          </table:table-cell>
          <table:table-cell table:style-name="ce77" table:formula="of:=IF([$PREENCHER.C14]=&quot;&quot;;&quot;&quot;;[$PREENCHER.C14])">
            <text:p/>
          </table:table-cell>
          <table:table-cell table:style-name="ce77" table:formula="of:=IF([$PREENCHER.D14]=&quot;&quot;;&quot;&quot;;[$PREENCHER.D14])">
            <text:p/>
          </table:table-cell>
          <table:table-cell table:style-name="ce24" table:formula="of:=IF([$PREENCHER.E14]=&quot;&quot;;&quot;&quot;;IF(COUNTIF([#REF!];[$PREENCHER.E14])=0;CONCATENATE([#REF!];[#REF!]);[$PREENCHER.E14]))">
            <text:p/>
          </table:table-cell>
          <table:table-cell table:style-name="ce24" table:formula="of:=IF([$PREENCHER.F14]=&quot;&quot;;&quot;&quot;;IF(COUNTIF([#REF!];[$PREENCHER.F14])=0;CONCATENATE([#REF!];[#REF!]);[$PREENCHER.F14]))">
            <text:p/>
          </table:table-cell>
          <table:table-cell table:style-name="ce24" table:formula="of:=IF([$PREENCHER.G14]=&quot;&quot;;&quot;&quot;;IF(COUNTIF([#REF!];[$PREENCHER.G14])=0;CONCATENATE([#REF!];[#REF!]);[$PREENCHER.G1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4]=&quot;&quot;;&quot;&quot;;IF(COUNTIF([#REF!];[$PREENCHER.H14])=0;CONCATENATE([#REF!];[#REF!]);[$PREENCHER.H14]))">
            <text:p/>
          </table:table-cell>
          <table:table-cell table:style-name="ce24" table:formula="of:=IF([$PREENCHER.I14]=&quot;&quot;;&quot;&quot;;IF(COUNTIF([#REF!];[$PREENCHER.I14])=0;CONCATENATE([#REF!];[#REF!]);[$PREENCHER.I14]))">
            <text:p/>
          </table:table-cell>
          <table:table-cell table:style-name="ce24" table:formula="of:=IF([$PREENCHER.J14]=&quot;&quot;;&quot;&quot;;IF(COUNTIF([#REF!];[$PREENCHER.J14])=0;CONCATENATE([#REF!];[#REF!]);[$PREENCHER.J14]))">
            <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74"/>
          <table:table-cell table:style-name="ce68" table:formula="of:=IF(ISERROR(MEDIAN([.E18:.N18]));&quot;&quot;;MEDIAN([.E18:.N18]))">
            <text:p/>
          </table:table-cell>
          <table:table-cell table:style-name="ce68"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5]=&quot;&quot;;&quot;&quot;;[$PREENCHER.A15])" office:value-type="float" office:value="12" calcext:value-type="float">
            <text:p>12</text:p>
          </table:table-cell>
          <table:table-cell table:style-name="ce77" table:formula="of:=IF([$PREENCHER.B15]=&quot;&quot;;&quot;&quot;;[$PREENCHER.B15])" office:value-type="string" office:string-value="Preço Público 2 - MARCO ANTONIO GRANDINI" calcext:value-type="string">
            <text:p>Preço Público 2 - MARCO ANTONIO GRANDINI</text:p>
          </table:table-cell>
          <table:table-cell table:style-name="ce77" table:formula="of:=IF([$PREENCHER.C15]=&quot;&quot;;&quot;&quot;;[$PREENCHER.C15])">
            <text:p/>
          </table:table-cell>
          <table:table-cell table:style-name="ce77" table:formula="of:=IF([$PREENCHER.D15]=&quot;&quot;;&quot;&quot;;[$PREENCHER.D15])">
            <text:p/>
          </table:table-cell>
          <table:table-cell table:style-name="ce24" table:formula="of:=IF([$PREENCHER.E15]=&quot;&quot;;&quot;&quot;;IF(COUNTIF([#REF!];[$PREENCHER.E15])=0;CONCATENATE([#REF!];[#REF!]);[$PREENCHER.E15]))">
            <text:p/>
          </table:table-cell>
          <table:table-cell table:style-name="ce24" table:formula="of:=IF([$PREENCHER.F15]=&quot;&quot;;&quot;&quot;;IF(COUNTIF([#REF!];[$PREENCHER.F15])=0;CONCATENATE([#REF!];[#REF!]);[$PREENCHER.F15]))">
            <text:p/>
          </table:table-cell>
          <table:table-cell table:style-name="ce24" table:formula="of:=IF([$PREENCHER.G15]=&quot;&quot;;&quot;&quot;;IF(COUNTIF([#REF!];[$PREENCHER.G15])=0;CONCATENATE([#REF!];[#REF!]);[$PREENCHER.G15]))">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5]=&quot;&quot;;&quot;&quot;;IF(COUNTIF([#REF!];[$PREENCHER.H15])=0;CONCATENATE([#REF!];[#REF!]);[$PREENCHER.H15]))">
            <text:p/>
          </table:table-cell>
          <table:table-cell table:style-name="ce24" table:formula="of:=IF([$PREENCHER.I15]=&quot;&quot;;&quot;&quot;;IF(COUNTIF([#REF!];[$PREENCHER.I15])=0;CONCATENATE([#REF!];[#REF!]);[$PREENCHER.I15]))">
            <text:p/>
          </table:table-cell>
          <table:table-cell table:style-name="ce24" table:formula="of:=IF([$PREENCHER.J15]=&quot;&quot;;&quot;&quot;;IF(COUNTIF([#REF!];[$PREENCHER.J15])=0;CONCATENATE([#REF!];[#REF!]);[$PREENCHER.J15]))">
            <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74"/>
          <table:table-cell table:style-name="ce68" table:formula="of:=IF(ISERROR(MEDIAN([.E19:.N19]));&quot;&quot;;MEDIAN([.E19:.N19]))">
            <text:p/>
          </table:table-cell>
          <table:table-cell table:style-name="ce68"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6]=&quot;&quot;;&quot;&quot;;[$PREENCHER.A16])" office:value-type="float" office:value="13" calcext:value-type="float">
            <text:p>13</text:p>
          </table:table-cell>
          <table:table-cell table:style-name="ce77" table:formula="of:=IF([$PREENCHER.B16]=&quot;&quot;;&quot;&quot;;[$PREENCHER.B16])" office:value-type="string" office:string-value="Preço Público 3 - BRUNO JOSE DA SILVA INACIO" calcext:value-type="string">
            <text:p>Preço Público 3 - BRUNO JOSE DA SILVA INACIO</text:p>
          </table:table-cell>
          <table:table-cell table:style-name="ce77" table:formula="of:=IF([$PREENCHER.C16]=&quot;&quot;;&quot;&quot;;[$PREENCHER.C16])">
            <text:p/>
          </table:table-cell>
          <table:table-cell table:style-name="ce77" table:formula="of:=IF([$PREENCHER.D16]=&quot;&quot;;&quot;&quot;;[$PREENCHER.D16])">
            <text:p/>
          </table:table-cell>
          <table:table-cell table:style-name="ce24" table:formula="of:=IF([$PREENCHER.E16]=&quot;&quot;;&quot;&quot;;IF(COUNTIF([#REF!];[$PREENCHER.E16])=0;CONCATENATE([#REF!];[#REF!]);[$PREENCHER.E16]))">
            <text:p/>
          </table:table-cell>
          <table:table-cell table:style-name="ce24" table:formula="of:=IF([$PREENCHER.F16]=&quot;&quot;;&quot;&quot;;IF(COUNTIF([#REF!];[$PREENCHER.F16])=0;CONCATENATE([#REF!];[#REF!]);[$PREENCHER.F16]))">
            <text:p/>
          </table:table-cell>
          <table:table-cell table:style-name="ce24" table:formula="of:=IF([$PREENCHER.G16]=&quot;&quot;;&quot;&quot;;IF(COUNTIF([#REF!];[$PREENCHER.G16])=0;CONCATENATE([#REF!];[#REF!]);[$PREENCHER.G16]))">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6]=&quot;&quot;;&quot;&quot;;IF(COUNTIF([#REF!];[$PREENCHER.H16])=0;CONCATENATE([#REF!];[#REF!]);[$PREENCHER.H16]))">
            <text:p/>
          </table:table-cell>
          <table:table-cell table:style-name="ce24" table:formula="of:=IF([$PREENCHER.I16]=&quot;&quot;;&quot;&quot;;IF(COUNTIF([#REF!];[$PREENCHER.I16])=0;CONCATENATE([#REF!];[#REF!]);[$PREENCHER.I16]))">
            <text:p/>
          </table:table-cell>
          <table:table-cell table:style-name="ce24" table:formula="of:=IF([$PREENCHER.J16]=&quot;&quot;;&quot;&quot;;IF(COUNTIF([#REF!];[$PREENCHER.J16])=0;CONCATENATE([#REF!];[#REF!]);[$PREENCHER.J16]))">
            <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74"/>
          <table:table-cell table:style-name="ce68" table:formula="of:=IF(ISERROR(MEDIAN([.E20:.N20]));&quot;&quot;;MEDIAN([.E20:.N20]))">
            <text:p/>
          </table:table-cell>
          <table:table-cell table:style-name="ce68"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7]=&quot;&quot;;&quot;&quot;;[$PREENCHER.A17])" office:value-type="float" office:value="14" calcext:value-type="float">
            <text:p>14</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24" table:formula="of:=IF([$PREENCHER.E17]=&quot;&quot;;&quot;&quot;;IF(COUNTIF([#REF!];[$PREENCHER.E17])=0;CONCATENATE([#REF!];[#REF!]);[$PREENCHER.E17]))">
            <text:p/>
          </table:table-cell>
          <table:table-cell table:style-name="ce24" table:formula="of:=IF([$PREENCHER.F17]=&quot;&quot;;&quot;&quot;;IF(COUNTIF([#REF!];[$PREENCHER.F17])=0;CONCATENATE([#REF!];[#REF!]);[$PREENCHER.F17]))">
            <text:p/>
          </table:table-cell>
          <table:table-cell table:style-name="ce24" table:formula="of:=IF([$PREENCHER.G17]=&quot;&quot;;&quot;&quot;;IF(COUNTIF([#REF!];[$PREENCHER.G17])=0;CONCATENATE([#REF!];[#REF!]);[$PREENCHER.G17]))">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7]=&quot;&quot;;&quot;&quot;;IF(COUNTIF([#REF!];[$PREENCHER.H17])=0;CONCATENATE([#REF!];[#REF!]);[$PREENCHER.H17]))">
            <text:p/>
          </table:table-cell>
          <table:table-cell table:style-name="ce24" table:formula="of:=IF([$PREENCHER.I17]=&quot;&quot;;&quot;&quot;;IF(COUNTIF([#REF!];[$PREENCHER.I17])=0;CONCATENATE([#REF!];[#REF!]);[$PREENCHER.I17]))">
            <text:p/>
          </table:table-cell>
          <table:table-cell table:style-name="ce24" table:formula="of:=IF([$PREENCHER.J17]=&quot;&quot;;&quot;&quot;;IF(COUNTIF([#REF!];[$PREENCHER.J17])=0;CONCATENATE([#REF!];[#REF!]);[$PREENCHER.J17]))">
            <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74"/>
          <table:table-cell table:style-name="ce68" table:formula="of:=IF(ISERROR(MEDIAN([.E21:.N21]));&quot;&quot;;MEDIAN([.E21:.N21]))">
            <text:p/>
          </table:table-cell>
          <table:table-cell table:style-name="ce68"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8]=&quot;&quot;;&quot;&quot;;[$PREENCHER.A18])" office:value-type="float" office:value="15" calcext:value-type="float">
            <text:p>15</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24" table:formula="of:=IF([$PREENCHER.E18]=&quot;&quot;;&quot;&quot;;IF(COUNTIF([#REF!];[$PREENCHER.E18])=0;CONCATENATE([#REF!];[#REF!]);[$PREENCHER.E18]))">
            <text:p/>
          </table:table-cell>
          <table:table-cell table:style-name="ce24" table:formula="of:=IF([$PREENCHER.F18]=&quot;&quot;;&quot;&quot;;IF(COUNTIF([#REF!];[$PREENCHER.F18])=0;CONCATENATE([#REF!];[#REF!]);[$PREENCHER.F18]))">
            <text:p/>
          </table:table-cell>
          <table:table-cell table:style-name="ce24" table:formula="of:=IF([$PREENCHER.G18]=&quot;&quot;;&quot;&quot;;IF(COUNTIF([#REF!];[$PREENCHER.G18])=0;CONCATENATE([#REF!];[#REF!]);[$PREENCHER.G1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8]=&quot;&quot;;&quot;&quot;;IF(COUNTIF([#REF!];[$PREENCHER.H18])=0;CONCATENATE([#REF!];[#REF!]);[$PREENCHER.H18]))">
            <text:p/>
          </table:table-cell>
          <table:table-cell table:style-name="ce24" table:formula="of:=IF([$PREENCHER.I18]=&quot;&quot;;&quot;&quot;;IF(COUNTIF([#REF!];[$PREENCHER.I18])=0;CONCATENATE([#REF!];[#REF!]);[$PREENCHER.I18]))">
            <text:p/>
          </table:table-cell>
          <table:table-cell table:style-name="ce24" table:formula="of:=IF([$PREENCHER.J18]=&quot;&quot;;&quot;&quot;;IF(COUNTIF([#REF!];[$PREENCHER.J18])=0;CONCATENATE([#REF!];[#REF!]);[$PREENCHER.J18]))">
            <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74"/>
          <table:table-cell table:style-name="ce68" table:formula="of:=IF(ISERROR(MEDIAN([.E22:.N22]));&quot;&quot;;MEDIAN([.E22:.N22]))">
            <text:p/>
          </table:table-cell>
          <table:table-cell table:style-name="ce68"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9]=&quot;&quot;;&quot;&quot;;[$PREENCHER.A19])" office:value-type="float" office:value="16" calcext:value-type="float">
            <text:p>16</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24" table:formula="of:=IF([$PREENCHER.E19]=&quot;&quot;;&quot;&quot;;IF(COUNTIF([#REF!];[$PREENCHER.E19])=0;CONCATENATE([#REF!];[#REF!]);[$PREENCHER.E19]))">
            <text:p/>
          </table:table-cell>
          <table:table-cell table:style-name="ce24" table:formula="of:=IF([$PREENCHER.F19]=&quot;&quot;;&quot;&quot;;IF(COUNTIF([#REF!];[$PREENCHER.F19])=0;CONCATENATE([#REF!];[#REF!]);[$PREENCHER.F19]))">
            <text:p/>
          </table:table-cell>
          <table:table-cell table:style-name="ce24" table:formula="of:=IF([$PREENCHER.G19]=&quot;&quot;;&quot;&quot;;IF(COUNTIF([#REF!];[$PREENCHER.G19])=0;CONCATENATE([#REF!];[#REF!]);[$PREENCHER.G1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9]=&quot;&quot;;&quot;&quot;;IF(COUNTIF([#REF!];[$PREENCHER.H19])=0;CONCATENATE([#REF!];[#REF!]);[$PREENCHER.H19]))">
            <text:p/>
          </table:table-cell>
          <table:table-cell table:style-name="ce24" table:formula="of:=IF([$PREENCHER.I19]=&quot;&quot;;&quot;&quot;;IF(COUNTIF([#REF!];[$PREENCHER.I19])=0;CONCATENATE([#REF!];[#REF!]);[$PREENCHER.I19]))">
            <text:p/>
          </table:table-cell>
          <table:table-cell table:style-name="ce24" table:formula="of:=IF([$PREENCHER.J19]=&quot;&quot;;&quot;&quot;;IF(COUNTIF([#REF!];[$PREENCHER.J19])=0;CONCATENATE([#REF!];[#REF!]);[$PREENCHER.J19]))">
            <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74"/>
          <table:table-cell table:style-name="ce68" table:formula="of:=IF(ISERROR(MEDIAN([.E23:.N23]));&quot;&quot;;MEDIAN([.E23:.N23]))">
            <text:p/>
          </table:table-cell>
          <table:table-cell table:style-name="ce68"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20]=&quot;&quot;;&quot;&quot;;[$PREENCHER.A20])" office:value-type="float" office:value="17" calcext:value-type="float">
            <text:p>17</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24" table:formula="of:=IF([$PREENCHER.E20]=&quot;&quot;;&quot;&quot;;IF(COUNTIF([#REF!];[$PREENCHER.E20])=0;CONCATENATE([#REF!];[#REF!]);[$PREENCHER.E20]))">
            <text:p/>
          </table:table-cell>
          <table:table-cell table:style-name="ce24" table:formula="of:=IF([$PREENCHER.F20]=&quot;&quot;;&quot;&quot;;IF(COUNTIF([#REF!];[$PREENCHER.F20])=0;CONCATENATE([#REF!];[#REF!]);[$PREENCHER.F20]))">
            <text:p/>
          </table:table-cell>
          <table:table-cell table:style-name="ce24" table:formula="of:=IF([$PREENCHER.G20]=&quot;&quot;;&quot;&quot;;IF(COUNTIF([#REF!];[$PREENCHER.G20])=0;CONCATENATE([#REF!];[#REF!]);[$PREENCHER.G2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0]=&quot;&quot;;&quot;&quot;;IF(COUNTIF([#REF!];[$PREENCHER.H20])=0;CONCATENATE([#REF!];[#REF!]);[$PREENCHER.H20]))">
            <text:p/>
          </table:table-cell>
          <table:table-cell table:style-name="ce24" table:formula="of:=IF([$PREENCHER.I20]=&quot;&quot;;&quot;&quot;;IF(COUNTIF([#REF!];[$PREENCHER.I20])=0;CONCATENATE([#REF!];[#REF!]);[$PREENCHER.I20]))">
            <text:p/>
          </table:table-cell>
          <table:table-cell table:style-name="ce24" table:formula="of:=IF([$PREENCHER.J20]=&quot;&quot;;&quot;&quot;;IF(COUNTIF([#REF!];[$PREENCHER.J20])=0;CONCATENATE([#REF!];[#REF!]);[$PREENCHER.J20]))">
            <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74"/>
          <table:table-cell table:style-name="ce68" table:formula="of:=IF(ISERROR(MEDIAN([.E24:.N24]));&quot;&quot;;MEDIAN([.E24:.N24]))">
            <text:p/>
          </table:table-cell>
          <table:table-cell table:style-name="ce68"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1]=&quot;&quot;;&quot;&quot;;[$PREENCHER.A21])" office:value-type="float" office:value="18" calcext:value-type="float">
            <text:p>18</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24" table:formula="of:=IF([$PREENCHER.E21]=&quot;&quot;;&quot;&quot;;IF(COUNTIF([#REF!];[$PREENCHER.E21])=0;CONCATENATE([#REF!];[#REF!]);[$PREENCHER.E21]))">
            <text:p/>
          </table:table-cell>
          <table:table-cell table:style-name="ce24" table:formula="of:=IF([$PREENCHER.F21]=&quot;&quot;;&quot;&quot;;IF(COUNTIF([#REF!];[$PREENCHER.F21])=0;CONCATENATE([#REF!];[#REF!]);[$PREENCHER.F21]))">
            <text:p/>
          </table:table-cell>
          <table:table-cell table:style-name="ce24" table:formula="of:=IF([$PREENCHER.G21]=&quot;&quot;;&quot;&quot;;IF(COUNTIF([#REF!];[$PREENCHER.G21])=0;CONCATENATE([#REF!];[#REF!]);[$PREENCHER.G2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1]=&quot;&quot;;&quot;&quot;;IF(COUNTIF([#REF!];[$PREENCHER.H21])=0;CONCATENATE([#REF!];[#REF!]);[$PREENCHER.H21]))">
            <text:p/>
          </table:table-cell>
          <table:table-cell table:style-name="ce24" table:formula="of:=IF([$PREENCHER.I21]=&quot;&quot;;&quot;&quot;;IF(COUNTIF([#REF!];[$PREENCHER.I21])=0;CONCATENATE([#REF!];[#REF!]);[$PREENCHER.I21]))">
            <text:p/>
          </table:table-cell>
          <table:table-cell table:style-name="ce24" table:formula="of:=IF([$PREENCHER.J21]=&quot;&quot;;&quot;&quot;;IF(COUNTIF([#REF!];[$PREENCHER.J21])=0;CONCATENATE([#REF!];[#REF!]);[$PREENCHER.J21]))">
            <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74"/>
          <table:table-cell table:style-name="ce68" table:formula="of:=IF(ISERROR(MEDIAN([.E25:.N25]));&quot;&quot;;MEDIAN([.E25:.N25]))">
            <text:p/>
          </table:table-cell>
          <table:table-cell table:style-name="ce68"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2]=&quot;&quot;;&quot;&quot;;[$PREENCHER.A22])" office:value-type="float" office:value="19" calcext:value-type="float">
            <text:p>19</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24" table:formula="of:=IF([$PREENCHER.E22]=&quot;&quot;;&quot;&quot;;IF(COUNTIF([#REF!];[$PREENCHER.E22])=0;CONCATENATE([#REF!];[#REF!]);[$PREENCHER.E22]))">
            <text:p/>
          </table:table-cell>
          <table:table-cell table:style-name="ce24" table:formula="of:=IF([$PREENCHER.F22]=&quot;&quot;;&quot;&quot;;IF(COUNTIF([#REF!];[$PREENCHER.F22])=0;CONCATENATE([#REF!];[#REF!]);[$PREENCHER.F22]))">
            <text:p/>
          </table:table-cell>
          <table:table-cell table:style-name="ce24" table:formula="of:=IF([$PREENCHER.G22]=&quot;&quot;;&quot;&quot;;IF(COUNTIF([#REF!];[$PREENCHER.G22])=0;CONCATENATE([#REF!];[#REF!]);[$PREENCHER.G22]))">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2]=&quot;&quot;;&quot;&quot;;IF(COUNTIF([#REF!];[$PREENCHER.H22])=0;CONCATENATE([#REF!];[#REF!]);[$PREENCHER.H22]))">
            <text:p/>
          </table:table-cell>
          <table:table-cell table:style-name="ce24" table:formula="of:=IF([$PREENCHER.I22]=&quot;&quot;;&quot;&quot;;IF(COUNTIF([#REF!];[$PREENCHER.I22])=0;CONCATENATE([#REF!];[#REF!]);[$PREENCHER.I22]))">
            <text:p/>
          </table:table-cell>
          <table:table-cell table:style-name="ce24" table:formula="of:=IF([$PREENCHER.J22]=&quot;&quot;;&quot;&quot;;IF(COUNTIF([#REF!];[$PREENCHER.J22])=0;CONCATENATE([#REF!];[#REF!]);[$PREENCHER.J22]))">
            <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74"/>
          <table:table-cell table:style-name="ce68" table:formula="of:=IF(ISERROR(MEDIAN([.E26:.N26]));&quot;&quot;;MEDIAN([.E26:.N26]))">
            <text:p/>
          </table:table-cell>
          <table:table-cell table:style-name="ce68"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3]=&quot;&quot;;&quot;&quot;;[$PREENCHER.A23])" office:value-type="float" office:value="20" calcext:value-type="float">
            <text:p>20</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24" table:formula="of:=IF([$PREENCHER.E23]=&quot;&quot;;&quot;&quot;;IF(COUNTIF([#REF!];[$PREENCHER.E23])=0;CONCATENATE([#REF!];[#REF!]);[$PREENCHER.E23]))">
            <text:p/>
          </table:table-cell>
          <table:table-cell table:style-name="ce24" table:formula="of:=IF([$PREENCHER.F23]=&quot;&quot;;&quot;&quot;;IF(COUNTIF([#REF!];[$PREENCHER.F23])=0;CONCATENATE([#REF!];[#REF!]);[$PREENCHER.F23]))">
            <text:p/>
          </table:table-cell>
          <table:table-cell table:style-name="ce24" table:formula="of:=IF([$PREENCHER.G23]=&quot;&quot;;&quot;&quot;;IF(COUNTIF([#REF!];[$PREENCHER.G23])=0;CONCATENATE([#REF!];[#REF!]);[$PREENCHER.G23]))">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3]=&quot;&quot;;&quot;&quot;;IF(COUNTIF([#REF!];[$PREENCHER.H23])=0;CONCATENATE([#REF!];[#REF!]);[$PREENCHER.H23]))">
            <text:p/>
          </table:table-cell>
          <table:table-cell table:style-name="ce24" table:formula="of:=IF([$PREENCHER.I23]=&quot;&quot;;&quot;&quot;;IF(COUNTIF([#REF!];[$PREENCHER.I23])=0;CONCATENATE([#REF!];[#REF!]);[$PREENCHER.I23]))">
            <text:p/>
          </table:table-cell>
          <table:table-cell table:style-name="ce24" table:formula="of:=IF([$PREENCHER.J23]=&quot;&quot;;&quot;&quot;;IF(COUNTIF([#REF!];[$PREENCHER.J23])=0;CONCATENATE([#REF!];[#REF!]);[$PREENCHER.J23]))">
            <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74"/>
          <table:table-cell table:style-name="ce68" table:formula="of:=IF(ISERROR(MEDIAN([.E27:.N27]));&quot;&quot;;MEDIAN([.E27:.N27]))">
            <text:p/>
          </table:table-cell>
          <table:table-cell table:style-name="ce68"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74"/>
          <table:table-cell table:style-name="ce68" table:formula="of:=IF(ISERROR(MEDIAN([.E28:.N28]));&quot;&quot;;MEDIAN([.E28:.N28]))">
            <text:p/>
          </table:table-cell>
          <table:table-cell table:style-name="ce68"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74"/>
          <table:table-cell table:style-name="ce68" table:formula="of:=IF(ISERROR(MEDIAN([.E29:.N29]));&quot;&quot;;MEDIAN([.E29:.N29]))">
            <text:p/>
          </table:table-cell>
          <table:table-cell table:style-name="ce68"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74"/>
          <table:table-cell table:style-name="ce68" table:formula="of:=IF(ISERROR(MEDIAN([.E30:.N30]));&quot;&quot;;MEDIAN([.E30:.N30]))">
            <text:p/>
          </table:table-cell>
          <table:table-cell table:style-name="ce68"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74"/>
          <table:table-cell table:style-name="ce68" table:formula="of:=IF(ISERROR(MEDIAN([.E31:.N31]));&quot;&quot;;MEDIAN([.E31:.N31]))">
            <text:p/>
          </table:table-cell>
          <table:table-cell table:style-name="ce68"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74"/>
          <table:table-cell table:style-name="ce68" table:formula="of:=IF(ISERROR(MEDIAN([.E32:.N32]));&quot;&quot;;MEDIAN([.E32:.N32]))">
            <text:p/>
          </table:table-cell>
          <table:table-cell table:style-name="ce68"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74"/>
          <table:table-cell table:style-name="ce68" table:formula="of:=IF(ISERROR(MEDIAN([.E33:.N33]));&quot;&quot;;MEDIAN([.E33:.N33]))">
            <text:p/>
          </table:table-cell>
          <table:table-cell table:style-name="ce68"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74"/>
          <table:table-cell table:style-name="ce68" table:formula="of:=IF(ISERROR(MEDIAN([.E34:.N34]));&quot;&quot;;MEDIAN([.E34:.N34]))">
            <text:p/>
          </table:table-cell>
          <table:table-cell table:style-name="ce68"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74"/>
          <table:table-cell table:style-name="ce68" table:formula="of:=IF(ISERROR(MEDIAN([.E35:.N35]));&quot;&quot;;MEDIAN([.E35:.N35]))">
            <text:p/>
          </table:table-cell>
          <table:table-cell table:style-name="ce68"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74"/>
          <table:table-cell table:style-name="ce68" table:formula="of:=IF(ISERROR(MEDIAN([.E36:.N36]));&quot;&quot;;MEDIAN([.E36:.N36]))">
            <text:p/>
          </table:table-cell>
          <table:table-cell table:style-name="ce68"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74"/>
          <table:table-cell table:style-name="ce68" table:formula="of:=IF(ISERROR(MEDIAN([.E37:.N37]));&quot;&quot;;MEDIAN([.E37:.N37]))">
            <text:p/>
          </table:table-cell>
          <table:table-cell table:style-name="ce68"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74"/>
          <table:table-cell table:style-name="ce68" table:formula="of:=IF(ISERROR(MEDIAN([.E38:.N38]));&quot;&quot;;MEDIAN([.E38:.N38]))">
            <text:p/>
          </table:table-cell>
          <table:table-cell table:style-name="ce68"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74"/>
          <table:table-cell table:style-name="ce68" table:formula="of:=IF(ISERROR(MEDIAN([.E39:.N39]));&quot;&quot;;MEDIAN([.E39:.N39]))">
            <text:p/>
          </table:table-cell>
          <table:table-cell table:style-name="ce68"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74"/>
          <table:table-cell table:style-name="ce68" table:formula="of:=IF(ISERROR(MEDIAN([.E40:.N40]));&quot;&quot;;MEDIAN([.E40:.N40]))">
            <text:p/>
          </table:table-cell>
          <table:table-cell table:style-name="ce68"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74"/>
          <table:table-cell table:style-name="ce68" table:formula="of:=IF(ISERROR(MEDIAN([.E41:.N41]));&quot;&quot;;MEDIAN([.E41:.N41]))">
            <text:p/>
          </table:table-cell>
          <table:table-cell table:style-name="ce68"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74"/>
          <table:table-cell table:style-name="ce68" table:formula="of:=IF(ISERROR(MEDIAN([.E42:.N42]));&quot;&quot;;MEDIAN([.E42:.N42]))">
            <text:p/>
          </table:table-cell>
          <table:table-cell table:style-name="ce68"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74"/>
          <table:table-cell table:style-name="ce68" table:formula="of:=IF(ISERROR(MEDIAN([.E43:.N43]));&quot;&quot;;MEDIAN([.E43:.N43]))">
            <text:p/>
          </table:table-cell>
          <table:table-cell table:style-name="ce68"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74"/>
          <table:table-cell table:style-name="ce68" table:formula="of:=IF(ISERROR(MEDIAN([.E44:.N44]));&quot;&quot;;MEDIAN([.E44:.N44]))">
            <text:p/>
          </table:table-cell>
          <table:table-cell table:style-name="ce68"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74"/>
          <table:table-cell table:style-name="ce68" table:formula="of:=IF(ISERROR(MEDIAN([.E45:.N45]));&quot;&quot;;MEDIAN([.E45:.N45]))">
            <text:p/>
          </table:table-cell>
          <table:table-cell table:style-name="ce68"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74"/>
          <table:table-cell table:style-name="ce68" table:formula="of:=IF(ISERROR(MEDIAN([.E46:.N46]));&quot;&quot;;MEDIAN([.E46:.N46]))">
            <text:p/>
          </table:table-cell>
          <table:table-cell table:style-name="ce68"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74"/>
          <table:table-cell table:style-name="ce68" table:formula="of:=IF(ISERROR(MEDIAN([.E47:.N47]));&quot;&quot;;MEDIAN([.E47:.N47]))">
            <text:p/>
          </table:table-cell>
          <table:table-cell table:style-name="ce68"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74"/>
          <table:table-cell table:style-name="ce68" table:formula="of:=IF(ISERROR(MEDIAN([.E48:.N48]));&quot;&quot;;MEDIAN([.E48:.N48]))">
            <text:p/>
          </table:table-cell>
          <table:table-cell table:style-name="ce68"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74"/>
          <table:table-cell table:style-name="ce68" table:formula="of:=IF(ISERROR(MEDIAN([.E49:.N49]));&quot;&quot;;MEDIAN([.E49:.N49]))">
            <text:p/>
          </table:table-cell>
          <table:table-cell table:style-name="ce68"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74"/>
          <table:table-cell table:style-name="ce68" table:formula="of:=IF(ISERROR(MEDIAN([.E50:.N50]));&quot;&quot;;MEDIAN([.E50:.N50]))">
            <text:p/>
          </table:table-cell>
          <table:table-cell table:style-name="ce68"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74"/>
          <table:table-cell table:style-name="ce68" table:formula="of:=IF(ISERROR(MEDIAN([.E51:.N51]));&quot;&quot;;MEDIAN([.E51:.N51]))">
            <text:p/>
          </table:table-cell>
          <table:table-cell table:style-name="ce68"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74"/>
          <table:table-cell table:style-name="ce68" table:formula="of:=IF(ISERROR(MEDIAN([.E52:.N52]));&quot;&quot;;MEDIAN([.E52:.N52]))">
            <text:p/>
          </table:table-cell>
          <table:table-cell table:style-name="ce68"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74"/>
          <table:table-cell table:style-name="ce68" table:formula="of:=IF(ISERROR(MEDIAN([.E53:.N53]));&quot;&quot;;MEDIAN([.E53:.N53]))">
            <text:p/>
          </table:table-cell>
          <table:table-cell table:style-name="ce68"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74"/>
          <table:table-cell table:style-name="ce68" table:formula="of:=IF(ISERROR(MEDIAN([.E54:.N54]));&quot;&quot;;MEDIAN([.E54:.N54]))">
            <text:p/>
          </table:table-cell>
          <table:table-cell table:style-name="ce68"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74"/>
          <table:table-cell table:style-name="ce68" table:formula="of:=IF(ISERROR(MEDIAN([.E55:.N55]));&quot;&quot;;MEDIAN([.E55:.N55]))">
            <text:p/>
          </table:table-cell>
          <table:table-cell table:style-name="ce68"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74"/>
          <table:table-cell table:style-name="ce68" table:formula="of:=IF(ISERROR(MEDIAN([.E56:.N56]));&quot;&quot;;MEDIAN([.E56:.N56]))">
            <text:p/>
          </table:table-cell>
          <table:table-cell table:style-name="ce68"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74"/>
          <table:table-cell table:style-name="ce68" table:formula="of:=IF(ISERROR(MEDIAN([.E57:.N57]));&quot;&quot;;MEDIAN([.E57:.N57]))">
            <text:p/>
          </table:table-cell>
          <table:table-cell table:style-name="ce68"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24]=&quot;&quot;;&quot;&quot;;[$PREENCHER.A24])" office:value-type="float" office:value="21" calcext:value-type="float">
            <text:p>21</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24" table:formula="of:=IF([$PREENCHER.E24]=&quot;&quot;;&quot;&quot;;IF(COUNTIF([#REF!];[$PREENCHER.E24])=0;CONCATENATE([#REF!];[#REF!]);[$PREENCHER.E24]))">
            <text:p/>
          </table:table-cell>
          <table:table-cell table:style-name="ce24" table:formula="of:=IF([$PREENCHER.F24]=&quot;&quot;;&quot;&quot;;IF(COUNTIF([#REF!];[$PREENCHER.F24])=0;CONCATENATE([#REF!];[#REF!]);[$PREENCHER.F24]))">
            <text:p/>
          </table:table-cell>
          <table:table-cell table:style-name="ce24" table:formula="of:=IF([$PREENCHER.G24]=&quot;&quot;;&quot;&quot;;IF(COUNTIF([#REF!];[$PREENCHER.G24])=0;CONCATENATE([#REF!];[#REF!]);[$PREENCHER.G2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4]=&quot;&quot;;&quot;&quot;;IF(COUNTIF([#REF!];[$PREENCHER.H24])=0;CONCATENATE([#REF!];[#REF!]);[$PREENCHER.H24]))">
            <text:p/>
          </table:table-cell>
          <table:table-cell table:style-name="ce24" table:formula="of:=IF([$PREENCHER.I24]=&quot;&quot;;&quot;&quot;;IF(COUNTIF([#REF!];[$PREENCHER.I24])=0;CONCATENATE([#REF!];[#REF!]);[$PREENCHER.I24]))">
            <text:p/>
          </table:table-cell>
          <table:table-cell table:style-name="ce24" table:formula="of:=IF([$PREENCHER.J24]=&quot;&quot;;&quot;&quot;;IF(COUNTIF([#REF!];[$PREENCHER.J24])=0;CONCATENATE([#REF!];[#REF!]);[$PREENCHER.J24]))">
            <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74"/>
          <table:table-cell table:style-name="ce68" table:formula="of:=IF(ISERROR(MEDIAN([.E58:.N58]));&quot;&quot;;MEDIAN([.E58:.N58]))">
            <text:p/>
          </table:table-cell>
          <table:table-cell table:style-name="ce68"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25]=&quot;&quot;;&quot;&quot;;[$PREENCHER.A25])" office:value-type="float" office:value="22" calcext:value-type="float">
            <text:p>22</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24" table:formula="of:=IF([$PREENCHER.E25]=&quot;&quot;;&quot;&quot;;IF(COUNTIF([#REF!];[$PREENCHER.E25])=0;CONCATENATE([#REF!];[#REF!]);[$PREENCHER.E25]))">
            <text:p/>
          </table:table-cell>
          <table:table-cell table:style-name="ce24" table:formula="of:=IF([$PREENCHER.F25]=&quot;&quot;;&quot;&quot;;IF(COUNTIF([#REF!];[$PREENCHER.F25])=0;CONCATENATE([#REF!];[#REF!]);[$PREENCHER.F25]))">
            <text:p/>
          </table:table-cell>
          <table:table-cell table:style-name="ce24" table:formula="of:=IF([$PREENCHER.G25]=&quot;&quot;;&quot;&quot;;IF(COUNTIF([#REF!];[$PREENCHER.G25])=0;CONCATENATE([#REF!];[#REF!]);[$PREENCHER.G25]))">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5]=&quot;&quot;;&quot;&quot;;IF(COUNTIF([#REF!];[$PREENCHER.H25])=0;CONCATENATE([#REF!];[#REF!]);[$PREENCHER.H25]))">
            <text:p/>
          </table:table-cell>
          <table:table-cell table:style-name="ce24" table:formula="of:=IF([$PREENCHER.I25]=&quot;&quot;;&quot;&quot;;IF(COUNTIF([#REF!];[$PREENCHER.I25])=0;CONCATENATE([#REF!];[#REF!]);[$PREENCHER.I25]))">
            <text:p/>
          </table:table-cell>
          <table:table-cell table:style-name="ce24" table:formula="of:=IF([$PREENCHER.J25]=&quot;&quot;;&quot;&quot;;IF(COUNTIF([#REF!];[$PREENCHER.J25])=0;CONCATENATE([#REF!];[#REF!]);[$PREENCHER.J25]))">
            <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74"/>
          <table:table-cell table:style-name="ce68" table:formula="of:=IF(ISERROR(MEDIAN([.E59:.N59]));&quot;&quot;;MEDIAN([.E59:.N59]))">
            <text:p/>
          </table:table-cell>
          <table:table-cell table:style-name="ce68"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26]=&quot;&quot;;&quot;&quot;;[$PREENCHER.A26])" office:value-type="float" office:value="23" calcext:value-type="float">
            <text:p>23</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24" table:formula="of:=IF([$PREENCHER.E26]=&quot;&quot;;&quot;&quot;;IF(COUNTIF([#REF!];[$PREENCHER.E26])=0;CONCATENATE([#REF!];[#REF!]);[$PREENCHER.E26]))">
            <text:p/>
          </table:table-cell>
          <table:table-cell table:style-name="ce24" table:formula="of:=IF([$PREENCHER.F26]=&quot;&quot;;&quot;&quot;;IF(COUNTIF([#REF!];[$PREENCHER.F26])=0;CONCATENATE([#REF!];[#REF!]);[$PREENCHER.F26]))">
            <text:p/>
          </table:table-cell>
          <table:table-cell table:style-name="ce24" table:formula="of:=IF([$PREENCHER.G26]=&quot;&quot;;&quot;&quot;;IF(COUNTIF([#REF!];[$PREENCHER.G26])=0;CONCATENATE([#REF!];[#REF!]);[$PREENCHER.G26]))">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6]=&quot;&quot;;&quot;&quot;;IF(COUNTIF([#REF!];[$PREENCHER.H26])=0;CONCATENATE([#REF!];[#REF!]);[$PREENCHER.H26]))">
            <text:p/>
          </table:table-cell>
          <table:table-cell table:style-name="ce24" table:formula="of:=IF([$PREENCHER.I26]=&quot;&quot;;&quot;&quot;;IF(COUNTIF([#REF!];[$PREENCHER.I26])=0;CONCATENATE([#REF!];[#REF!]);[$PREENCHER.I26]))">
            <text:p/>
          </table:table-cell>
          <table:table-cell table:style-name="ce24" table:formula="of:=IF([$PREENCHER.J26]=&quot;&quot;;&quot;&quot;;IF(COUNTIF([#REF!];[$PREENCHER.J26])=0;CONCATENATE([#REF!];[#REF!]);[$PREENCHER.J26]))">
            <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74"/>
          <table:table-cell table:style-name="ce68" table:formula="of:=IF(ISERROR(MEDIAN([.E60:.N60]));&quot;&quot;;MEDIAN([.E60:.N60]))">
            <text:p/>
          </table:table-cell>
          <table:table-cell table:style-name="ce68"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27]=&quot;&quot;;&quot;&quot;;[$PREENCHER.A27])" office:value-type="float" office:value="24" calcext:value-type="float">
            <text:p>24</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24" table:formula="of:=IF([$PREENCHER.E27]=&quot;&quot;;&quot;&quot;;IF(COUNTIF([#REF!];[$PREENCHER.E27])=0;CONCATENATE([#REF!];[#REF!]);[$PREENCHER.E27]))">
            <text:p/>
          </table:table-cell>
          <table:table-cell table:style-name="ce24" table:formula="of:=IF([$PREENCHER.F27]=&quot;&quot;;&quot;&quot;;IF(COUNTIF([#REF!];[$PREENCHER.F27])=0;CONCATENATE([#REF!];[#REF!]);[$PREENCHER.F27]))">
            <text:p/>
          </table:table-cell>
          <table:table-cell table:style-name="ce24" table:formula="of:=IF([$PREENCHER.G27]=&quot;&quot;;&quot;&quot;;IF(COUNTIF([#REF!];[$PREENCHER.G27])=0;CONCATENATE([#REF!];[#REF!]);[$PREENCHER.G27]))">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7]=&quot;&quot;;&quot;&quot;;IF(COUNTIF([#REF!];[$PREENCHER.H27])=0;CONCATENATE([#REF!];[#REF!]);[$PREENCHER.H27]))">
            <text:p/>
          </table:table-cell>
          <table:table-cell table:style-name="ce24" table:formula="of:=IF([$PREENCHER.I27]=&quot;&quot;;&quot;&quot;;IF(COUNTIF([#REF!];[$PREENCHER.I27])=0;CONCATENATE([#REF!];[#REF!]);[$PREENCHER.I27]))">
            <text:p/>
          </table:table-cell>
          <table:table-cell table:style-name="ce24" table:formula="of:=IF([$PREENCHER.J27]=&quot;&quot;;&quot;&quot;;IF(COUNTIF([#REF!];[$PREENCHER.J27])=0;CONCATENATE([#REF!];[#REF!]);[$PREENCHER.J27]))">
            <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74"/>
          <table:table-cell table:style-name="ce68" table:formula="of:=IF(ISERROR(MEDIAN([.E61:.N61]));&quot;&quot;;MEDIAN([.E61:.N61]))">
            <text:p/>
          </table:table-cell>
          <table:table-cell table:style-name="ce68"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28]=&quot;&quot;;&quot;&quot;;[$PREENCHER.A28])" office:value-type="float" office:value="25" calcext:value-type="float">
            <text:p>25</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24" table:formula="of:=IF([$PREENCHER.E28]=&quot;&quot;;&quot;&quot;;IF(COUNTIF([#REF!];[$PREENCHER.E28])=0;CONCATENATE([#REF!];[#REF!]);[$PREENCHER.E28]))">
            <text:p/>
          </table:table-cell>
          <table:table-cell table:style-name="ce24" table:formula="of:=IF([$PREENCHER.F28]=&quot;&quot;;&quot;&quot;;IF(COUNTIF([#REF!];[$PREENCHER.F28])=0;CONCATENATE([#REF!];[#REF!]);[$PREENCHER.F28]))">
            <text:p/>
          </table:table-cell>
          <table:table-cell table:style-name="ce24" table:formula="of:=IF([$PREENCHER.G28]=&quot;&quot;;&quot;&quot;;IF(COUNTIF([#REF!];[$PREENCHER.G28])=0;CONCATENATE([#REF!];[#REF!]);[$PREENCHER.G2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8]=&quot;&quot;;&quot;&quot;;IF(COUNTIF([#REF!];[$PREENCHER.H28])=0;CONCATENATE([#REF!];[#REF!]);[$PREENCHER.H28]))">
            <text:p/>
          </table:table-cell>
          <table:table-cell table:style-name="ce24" table:formula="of:=IF([$PREENCHER.I28]=&quot;&quot;;&quot;&quot;;IF(COUNTIF([#REF!];[$PREENCHER.I28])=0;CONCATENATE([#REF!];[#REF!]);[$PREENCHER.I28]))">
            <text:p/>
          </table:table-cell>
          <table:table-cell table:style-name="ce24" table:formula="of:=IF([$PREENCHER.J28]=&quot;&quot;;&quot;&quot;;IF(COUNTIF([#REF!];[$PREENCHER.J28])=0;CONCATENATE([#REF!];[#REF!]);[$PREENCHER.J28]))">
            <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74"/>
          <table:table-cell table:style-name="ce68" table:formula="of:=IF(ISERROR(MEDIAN([.E62:.N62]));&quot;&quot;;MEDIAN([.E62:.N62]))">
            <text:p/>
          </table:table-cell>
          <table:table-cell table:style-name="ce68"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29]=&quot;&quot;;&quot;&quot;;[$PREENCHER.A29])" office:value-type="float" office:value="26" calcext:value-type="float">
            <text:p>26</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24" table:formula="of:=IF([$PREENCHER.E29]=&quot;&quot;;&quot;&quot;;IF(COUNTIF([#REF!];[$PREENCHER.E29])=0;CONCATENATE([#REF!];[#REF!]);[$PREENCHER.E29]))">
            <text:p/>
          </table:table-cell>
          <table:table-cell table:style-name="ce24" table:formula="of:=IF([$PREENCHER.F29]=&quot;&quot;;&quot;&quot;;IF(COUNTIF([#REF!];[$PREENCHER.F29])=0;CONCATENATE([#REF!];[#REF!]);[$PREENCHER.F29]))">
            <text:p/>
          </table:table-cell>
          <table:table-cell table:style-name="ce24" table:formula="of:=IF([$PREENCHER.G29]=&quot;&quot;;&quot;&quot;;IF(COUNTIF([#REF!];[$PREENCHER.G29])=0;CONCATENATE([#REF!];[#REF!]);[$PREENCHER.G2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9]=&quot;&quot;;&quot;&quot;;IF(COUNTIF([#REF!];[$PREENCHER.H29])=0;CONCATENATE([#REF!];[#REF!]);[$PREENCHER.H29]))">
            <text:p/>
          </table:table-cell>
          <table:table-cell table:style-name="ce24" table:formula="of:=IF([$PREENCHER.I29]=&quot;&quot;;&quot;&quot;;IF(COUNTIF([#REF!];[$PREENCHER.I29])=0;CONCATENATE([#REF!];[#REF!]);[$PREENCHER.I29]))">
            <text:p/>
          </table:table-cell>
          <table:table-cell table:style-name="ce24" table:formula="of:=IF([$PREENCHER.J29]=&quot;&quot;;&quot;&quot;;IF(COUNTIF([#REF!];[$PREENCHER.J29])=0;CONCATENATE([#REF!];[#REF!]);[$PREENCHER.J29]))">
            <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74"/>
          <table:table-cell table:style-name="ce68" table:formula="of:=IF(ISERROR(MEDIAN([.E63:.N63]));&quot;&quot;;MEDIAN([.E63:.N63]))">
            <text:p/>
          </table:table-cell>
          <table:table-cell table:style-name="ce68"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30]=&quot;&quot;;&quot;&quot;;[$PREENCHER.A30])" office:value-type="float" office:value="27" calcext:value-type="float">
            <text:p>27</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24" table:formula="of:=IF([$PREENCHER.E30]=&quot;&quot;;&quot;&quot;;IF(COUNTIF([#REF!];[$PREENCHER.E30])=0;CONCATENATE([#REF!];[#REF!]);[$PREENCHER.E30]))">
            <text:p/>
          </table:table-cell>
          <table:table-cell table:style-name="ce24" table:formula="of:=IF([$PREENCHER.F30]=&quot;&quot;;&quot;&quot;;IF(COUNTIF([#REF!];[$PREENCHER.F30])=0;CONCATENATE([#REF!];[#REF!]);[$PREENCHER.F30]))">
            <text:p/>
          </table:table-cell>
          <table:table-cell table:style-name="ce24" table:formula="of:=IF([$PREENCHER.G30]=&quot;&quot;;&quot;&quot;;IF(COUNTIF([#REF!];[$PREENCHER.G30])=0;CONCATENATE([#REF!];[#REF!]);[$PREENCHER.G3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0]=&quot;&quot;;&quot;&quot;;IF(COUNTIF([#REF!];[$PREENCHER.H30])=0;CONCATENATE([#REF!];[#REF!]);[$PREENCHER.H30]))">
            <text:p/>
          </table:table-cell>
          <table:table-cell table:style-name="ce24" table:formula="of:=IF([$PREENCHER.I30]=&quot;&quot;;&quot;&quot;;IF(COUNTIF([#REF!];[$PREENCHER.I30])=0;CONCATENATE([#REF!];[#REF!]);[$PREENCHER.I30]))">
            <text:p/>
          </table:table-cell>
          <table:table-cell table:style-name="ce24" table:formula="of:=IF([$PREENCHER.J30]=&quot;&quot;;&quot;&quot;;IF(COUNTIF([#REF!];[$PREENCHER.J30])=0;CONCATENATE([#REF!];[#REF!]);[$PREENCHER.J30]))">
            <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74"/>
          <table:table-cell table:style-name="ce68" table:formula="of:=IF(ISERROR(MEDIAN([.E64:.N64]));&quot;&quot;;MEDIAN([.E64:.N64]))">
            <text:p/>
          </table:table-cell>
          <table:table-cell table:style-name="ce68"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31]=&quot;&quot;;&quot;&quot;;[$PREENCHER.A31])" office:value-type="float" office:value="28" calcext:value-type="float">
            <text:p>28</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24" table:formula="of:=IF([$PREENCHER.E31]=&quot;&quot;;&quot;&quot;;IF(COUNTIF([#REF!];[$PREENCHER.E31])=0;CONCATENATE([#REF!];[#REF!]);[$PREENCHER.E31]))">
            <text:p/>
          </table:table-cell>
          <table:table-cell table:style-name="ce24" table:formula="of:=IF([$PREENCHER.F31]=&quot;&quot;;&quot;&quot;;IF(COUNTIF([#REF!];[$PREENCHER.F31])=0;CONCATENATE([#REF!];[#REF!]);[$PREENCHER.F31]))">
            <text:p/>
          </table:table-cell>
          <table:table-cell table:style-name="ce24" table:formula="of:=IF([$PREENCHER.G31]=&quot;&quot;;&quot;&quot;;IF(COUNTIF([#REF!];[$PREENCHER.G31])=0;CONCATENATE([#REF!];[#REF!]);[$PREENCHER.G3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1]=&quot;&quot;;&quot;&quot;;IF(COUNTIF([#REF!];[$PREENCHER.H31])=0;CONCATENATE([#REF!];[#REF!]);[$PREENCHER.H31]))">
            <text:p/>
          </table:table-cell>
          <table:table-cell table:style-name="ce24" table:formula="of:=IF([$PREENCHER.I31]=&quot;&quot;;&quot;&quot;;IF(COUNTIF([#REF!];[$PREENCHER.I31])=0;CONCATENATE([#REF!];[#REF!]);[$PREENCHER.I31]))">
            <text:p/>
          </table:table-cell>
          <table:table-cell table:style-name="ce24" table:formula="of:=IF([$PREENCHER.J31]=&quot;&quot;;&quot;&quot;;IF(COUNTIF([#REF!];[$PREENCHER.J31])=0;CONCATENATE([#REF!];[#REF!]);[$PREENCHER.J31]))">
            <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74"/>
          <table:table-cell table:style-name="ce68" table:formula="of:=IF(ISERROR(MEDIAN([.E65:.N65]));&quot;&quot;;MEDIAN([.E65:.N65]))">
            <text:p/>
          </table:table-cell>
          <table:table-cell table:style-name="ce68"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32]=&quot;&quot;;&quot;&quot;;[$PREENCHER.A32])" office:value-type="float" office:value="29" calcext:value-type="float">
            <text:p>29</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24" table:formula="of:=IF([$PREENCHER.E32]=&quot;&quot;;&quot;&quot;;IF(COUNTIF([#REF!];[$PREENCHER.E32])=0;CONCATENATE([#REF!];[#REF!]);[$PREENCHER.E32]))">
            <text:p/>
          </table:table-cell>
          <table:table-cell table:style-name="ce24" table:formula="of:=IF([$PREENCHER.F32]=&quot;&quot;;&quot;&quot;;IF(COUNTIF([#REF!];[$PREENCHER.F32])=0;CONCATENATE([#REF!];[#REF!]);[$PREENCHER.F32]))">
            <text:p/>
          </table:table-cell>
          <table:table-cell table:style-name="ce24" table:formula="of:=IF([$PREENCHER.G32]=&quot;&quot;;&quot;&quot;;IF(COUNTIF([#REF!];[$PREENCHER.G32])=0;CONCATENATE([#REF!];[#REF!]);[$PREENCHER.G32]))">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2]=&quot;&quot;;&quot;&quot;;IF(COUNTIF([#REF!];[$PREENCHER.H32])=0;CONCATENATE([#REF!];[#REF!]);[$PREENCHER.H32]))">
            <text:p/>
          </table:table-cell>
          <table:table-cell table:style-name="ce24" table:formula="of:=IF([$PREENCHER.I32]=&quot;&quot;;&quot;&quot;;IF(COUNTIF([#REF!];[$PREENCHER.I32])=0;CONCATENATE([#REF!];[#REF!]);[$PREENCHER.I32]))">
            <text:p/>
          </table:table-cell>
          <table:table-cell table:style-name="ce24" table:formula="of:=IF([$PREENCHER.J32]=&quot;&quot;;&quot;&quot;;IF(COUNTIF([#REF!];[$PREENCHER.J32])=0;CONCATENATE([#REF!];[#REF!]);[$PREENCHER.J32]))">
            <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74"/>
          <table:table-cell table:style-name="ce68" table:formula="of:=IF(ISERROR(MEDIAN([.E66:.N66]));&quot;&quot;;MEDIAN([.E66:.N66]))">
            <text:p/>
          </table:table-cell>
          <table:table-cell table:style-name="ce68"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33]=&quot;&quot;;&quot;&quot;;[$PREENCHER.A33])" office:value-type="float" office:value="30" calcext:value-type="float">
            <text:p>30</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24" table:formula="of:=IF([$PREENCHER.E33]=&quot;&quot;;&quot;&quot;;IF(COUNTIF([#REF!];[$PREENCHER.E33])=0;CONCATENATE([#REF!];[#REF!]);[$PREENCHER.E33]))">
            <text:p/>
          </table:table-cell>
          <table:table-cell table:style-name="ce24" table:formula="of:=IF([$PREENCHER.F33]=&quot;&quot;;&quot;&quot;;IF(COUNTIF([#REF!];[$PREENCHER.F33])=0;CONCATENATE([#REF!];[#REF!]);[$PREENCHER.F33]))">
            <text:p/>
          </table:table-cell>
          <table:table-cell table:style-name="ce24" table:formula="of:=IF([$PREENCHER.G33]=&quot;&quot;;&quot;&quot;;IF(COUNTIF([#REF!];[$PREENCHER.G33])=0;CONCATENATE([#REF!];[#REF!]);[$PREENCHER.G33]))">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3]=&quot;&quot;;&quot;&quot;;IF(COUNTIF([#REF!];[$PREENCHER.H33])=0;CONCATENATE([#REF!];[#REF!]);[$PREENCHER.H33]))">
            <text:p/>
          </table:table-cell>
          <table:table-cell table:style-name="ce24" table:formula="of:=IF([$PREENCHER.I33]=&quot;&quot;;&quot;&quot;;IF(COUNTIF([#REF!];[$PREENCHER.I33])=0;CONCATENATE([#REF!];[#REF!]);[$PREENCHER.I33]))">
            <text:p/>
          </table:table-cell>
          <table:table-cell table:style-name="ce24" table:formula="of:=IF([$PREENCHER.J33]=&quot;&quot;;&quot;&quot;;IF(COUNTIF([#REF!];[$PREENCHER.J33])=0;CONCATENATE([#REF!];[#REF!]);[$PREENCHER.J33]))">
            <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74"/>
          <table:table-cell table:style-name="ce68" table:formula="of:=IF(ISERROR(MEDIAN([.E67:.N67]));&quot;&quot;;MEDIAN([.E67:.N67]))">
            <text:p/>
          </table:table-cell>
          <table:table-cell table:style-name="ce68" table:formula="of:=IF(ISERROR(STDEV([.E67:.N67]));&quot;&quot;;STDEV([.E67:.N67]))">
            <text:p/>
          </table:table-cell>
          <table:table-cell table:style-name="ce83" table:formula="of:=IF(ISERROR([.T67]/[.O67]);&quot;&quot;;[.T67]/[.O67])">
            <text:p/>
          </table:table-cell>
          <table:table-cell table:number-columns-repeated="16363"/>
        </table:table-row>
        <table:table-row table:style-name="ro6">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74"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3º, 4º e 5º" table:style-name="ta4">
        <table:table-column table:style-name="co23" table:default-cell-style-name="ce18"/>
        <table:table-column table:style-name="co24" table:default-cell-style-name="ce18"/>
        <table:table-column table:style-name="co3" table:number-columns-repeated="2" table:default-cell-style-name="ce18"/>
        <table:table-column table:style-name="co7" table:number-columns-repeated="11" table:default-cell-style-name="Default"/>
        <table:table-column table:style-name="co25" table:default-cell-style-name="ce18"/>
        <table:table-column table:style-name="co26" table:default-cell-style-name="ce18"/>
        <table:table-column table:style-name="co7" table:default-cell-style-name="Default"/>
        <table:table-column table:style-name="co25" table:default-cell-style-name="ce18"/>
        <table:table-column table:style-name="co27" table:default-cell-style-name="ce18"/>
        <table:table-column table:style-name="co28" table:default-cell-style-name="ce18"/>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 calcext:value-type="string">
            <text:p>ESPECIFICAÇÃO: <text:s text:c="254"/></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D.D.JAN" calcext:value-type="string">
            <text:p>D.D.JAN</text:p>
          </table:table-cell>
          <table:table-cell table:style-name="ce76" table:formula="of:=[$PREENCHER.F3]" office:value-type="string" office:string-value="ATTA CONTROLES DE PRAGAS" calcext:value-type="string">
            <text:p>ATTA CONTROLES DE PRAGAS</text:p>
          </table:table-cell>
          <table:table-cell table:style-name="ce76" table:formula="of:=[$PREENCHER.G3]" office:value-type="string" office:string-value="LÍDER SAÚDE AMBIENTAL" calcext:value-type="string">
            <text:p>LÍDER SAÚDE AMBIENTAL</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H3]" office:value-type="string" office:string-value="Preço Público 1 " calcext:value-type="string">
            <text:p>Preço Público 1 </text:p>
          </table:table-cell>
          <table:table-cell table:style-name="ce76" table:formula="of:=[$PREENCHER.I3]" office:value-type="string" office:string-value="Preço Público 2" calcext:value-type="string">
            <text:p>Preço Público 2</text:p>
          </table:table-cell>
          <table:table-cell table:style-name="ce76" table:formula="of:=[$PREENCHER.J3]" office:value-type="string" office:string-value="Preço Público 3 " calcext:value-type="string">
            <text:p>Preço Público 3 </text:p>
          </table:table-cell>
          <table:table-cell table:style-name="ce76" table:formula="of:=[#REF!]" office:value-type="string" office:string-value="" calcext:value-type="error">
            <text:p>#REF!</text:p>
          </table:table-cell>
          <table:table-cell table:style-name="ce76" table:formula="of:=[$PREENCHER.L3]" office:value-type="string" office:string-value="TOTAL" calcext:value-type="string">
            <text:p>TOTAL</text:p>
          </table:table-cell>
          <table:table-cell table:style-name="ce76" table:formula="of:=[#REF!]" office:value-type="string" office:string-value="" calcext:value-type="error">
            <text:p>#REF!</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74"/>
          <table:table-cell table:style-name="ce68" table:formula="of:=IF(ISERROR(MEDIAN([.E8:.N8]));&quot;&quot;;MEDIAN([.E8:.N8]))">
            <text:p/>
          </table:table-cell>
          <table:table-cell table:style-name="ce68"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24" table:formula="of:=IF([$PREENCHER.E4]=&quot;&quot;;&quot;&quot;;IF(COUNTIF([#REF!];[$PREENCHER.E4])=0;CONCATENATE([#REF!];[#REF!]);[$PREENCHER.E4]))">
            <text:p/>
          </table:table-cell>
          <table:table-cell table:style-name="ce24" table:formula="of:=IF([$PREENCHER.F4]=&quot;&quot;;&quot;&quot;;IF(COUNTIF([#REF!];[$PREENCHER.F4])=0;CONCATENATE([#REF!];[#REF!]);[$PREENCHER.F4]))">
            <text:p/>
          </table:table-cell>
          <table:table-cell table:style-name="ce24" table:formula="of:=IF([$PREENCHER.G4]=&quot;&quot;;&quot;&quot;;IF(COUNTIF([#REF!];[$PREENCHER.G4])=0;CONCATENATE([#REF!];[#REF!]);[$PREENCHER.G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4]=&quot;&quot;;&quot;&quot;;IF(COUNTIF([#REF!];[$PREENCHER.H4])=0;CONCATENATE([#REF!];[#REF!]);[$PREENCHER.H4]))">
            <text:p/>
          </table:table-cell>
          <table:table-cell table:style-name="ce24" table:formula="of:=IF([$PREENCHER.I4]=&quot;&quot;;&quot;&quot;;IF(COUNTIF([#REF!];[$PREENCHER.I4])=0;CONCATENATE([#REF!];[#REF!]);[$PREENCHER.I4]))">
            <text:p/>
          </table:table-cell>
          <table:table-cell table:style-name="ce24" table:formula="of:=IF([$PREENCHER.J4]=&quot;&quot;;&quot;&quot;;IF(COUNTIF([#REF!];[$PREENCHER.J4])=0;CONCATENATE([#REF!];[#REF!]);[$PREENCHER.J4]))">
            <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74"/>
          <table:table-cell table:style-name="ce68" table:formula="of:=IF(ISERROR(MEDIAN([.E9:.N9]));&quot;&quot;;MEDIAN([.E9:.N9]))">
            <text:p/>
          </table:table-cell>
          <table:table-cell table:style-name="ce68" table:formula="of:=IF(ISERROR(STDEV([.E9:.N9]));&quot;&quot;;STDEV([.E9:.N9]))">
            <text:p/>
          </table:table-cell>
          <table:table-cell table:style-name="ce83" table:formula="of:=IF(ISERROR([.T9]/[.O9]);&quot;&quot;;[.T9]/[.O9])">
            <text:p/>
          </table:table-cell>
          <table:table-cell table:number-columns-repeated="16363"/>
        </table:table-row>
        <table:table-row table:style-name="ro10">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DEDETIZAÇÃO" calcext:value-type="string">
            <text:p>DEDETIZAÇÃO</text:p>
          </table:table-cell>
          <table:table-cell table:style-name="ce77" table:formula="of:=IF([$PREENCHER.C5]=&quot;&quot;;&quot;&quot;;[$PREENCHER.C5])" office:value-type="string" office:string-value="unid." calcext:value-type="string">
            <text:p>unid.</text:p>
          </table:table-cell>
          <table:table-cell table:style-name="ce77" table:formula="of:=IF([$PREENCHER.D5]=&quot;&quot;;&quot;&quot;;[$PREENCHER.D5])" office:value-type="float" office:value="1" calcext:value-type="float">
            <text:p>1</text:p>
          </table:table-cell>
          <table:table-cell table:style-name="ce24" table:formula="of:=IF([$PREENCHER.E5]=&quot;&quot;;&quot;&quot;;IF(COUNTIF([#REF!];[$PREENCHER.E5])=0;CONCATENATE([#REF!];[#REF!]);[$PREENCHER.E5]))" office:value-type="string" office:string-value="" calcext:value-type="error">
            <text:p>#REF!</text:p>
          </table:table-cell>
          <table:table-cell table:style-name="ce24" table:formula="of:=IF([$PREENCHER.F5]=&quot;&quot;;&quot;&quot;;IF(COUNTIF([#REF!];[$PREENCHER.F5])=0;CONCATENATE([#REF!];[#REF!]);[$PREENCHER.F5]))" office:value-type="string" office:string-value="" calcext:value-type="error">
            <text:p>#REF!</text:p>
          </table:table-cell>
          <table:table-cell table:style-name="ce24" table:formula="of:=IF([$PREENCHER.G5]=&quot;&quot;;&quot;&quot;;IF(COUNTIF([#REF!];[$PREENCHER.G5])=0;CONCATENATE([#REF!];[#REF!]);[$PREENCHER.G5]))"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5]=&quot;&quot;;&quot;&quot;;IF(COUNTIF([#REF!];[$PREENCHER.H5])=0;CONCATENATE([#REF!];[#REF!]);[$PREENCHER.H5]))" office:value-type="string" office:string-value="" calcext:value-type="error">
            <text:p>#REF!</text:p>
          </table:table-cell>
          <table:table-cell table:style-name="ce24" table:formula="of:=IF([$PREENCHER.I5]=&quot;&quot;;&quot;&quot;;IF(COUNTIF([#REF!];[$PREENCHER.I5])=0;CONCATENATE([#REF!];[#REF!]);[$PREENCHER.I5]))" office:value-type="string" office:string-value="" calcext:value-type="error">
            <text:p>#REF!</text:p>
          </table:table-cell>
          <table:table-cell table:style-name="ce24" table:formula="of:=IF([$PREENCHER.J5]=&quot;&quot;;&quot;&quot;;IF(COUNTIF([#REF!];[$PREENCHER.J5])=0;CONCATENATE([#REF!];[#REF!]);[$PREENCHER.J5]))"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74"/>
          <table:table-cell table:style-name="ce68" table:formula="of:=IF(ISERROR(MEDIAN([.E10:.N10]));&quot;&quot;;MEDIAN([.E10:.N10]))">
            <text:p/>
          </table:table-cell>
          <table:table-cell table:style-name="ce68" table:formula="of:=IF(ISERROR(STDEV([.E10:.N10]));&quot;&quot;;STDEV([.E10:.N10]))">
            <text:p/>
          </table:table-cell>
          <table:table-cell table:style-name="ce83" table:formula="of:=IF(ISERROR([.T10]/[.O10]);&quot;&quot;;[.T10]/[.O10])">
            <text:p/>
          </table:table-cell>
          <table:table-cell table:number-columns-repeated="16363"/>
        </table:table-row>
        <table:table-row table:style-name="ro11">
          <table:table-cell table:style-name="ce77" table:formula="of:=IF([$PREENCHER.A6]=&quot;&quot;;&quot;&quot;;[$PREENCHER.A6])" office:value-type="float" office:value="2" calcext:value-type="float">
            <text:p>2</text:p>
          </table:table-cell>
          <table:table-cell table:style-name="ce77" table:formula="of:=IF([$PREENCHER.B6]=&quot;&quot;;&quot;&quot;;[$PREENCHER.B6])" office:value-type="string" office:string-value="Limpeza Caixa d´agua" calcext:value-type="string">
            <text:p>Limpeza Caixa d´agua</text:p>
          </table:table-cell>
          <table:table-cell table:style-name="ce77" table:formula="of:=IF([$PREENCHER.C6]=&quot;&quot;;&quot;&quot;;[$PREENCHER.C6])" office:value-type="string" office:string-value="unid." calcext:value-type="string">
            <text:p>unid.</text:p>
          </table:table-cell>
          <table:table-cell table:style-name="ce77" table:formula="of:=IF([$PREENCHER.D6]=&quot;&quot;;&quot;&quot;;[$PREENCHER.D6])" office:value-type="float" office:value="7" calcext:value-type="float">
            <text:p>7</text:p>
          </table:table-cell>
          <table:table-cell table:style-name="ce24" table:formula="of:=IF([$PREENCHER.E6]=&quot;&quot;;&quot;&quot;;IF(COUNTIF([#REF!];[$PREENCHER.E6])=0;CONCATENATE([#REF!];[#REF!]);[$PREENCHER.E6]))" office:value-type="string" office:string-value="" calcext:value-type="error">
            <text:p>#REF!</text:p>
          </table:table-cell>
          <table:table-cell table:style-name="ce24" table:formula="of:=IF([$PREENCHER.F6]=&quot;&quot;;&quot;&quot;;IF(COUNTIF([#REF!];[$PREENCHER.F6])=0;CONCATENATE([#REF!];[#REF!]);[$PREENCHER.F6]))" office:value-type="string" office:string-value="" calcext:value-type="error">
            <text:p>#REF!</text:p>
          </table:table-cell>
          <table:table-cell table:style-name="ce24" table:formula="of:=IF([$PREENCHER.G6]=&quot;&quot;;&quot;&quot;;IF(COUNTIF([#REF!];[$PREENCHER.G6])=0;CONCATENATE([#REF!];[#REF!]);[$PREENCHER.G6]))"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6]=&quot;&quot;;&quot;&quot;;IF(COUNTIF([#REF!];[$PREENCHER.H6])=0;CONCATENATE([#REF!];[#REF!]);[$PREENCHER.H6]))" office:value-type="string" office:string-value="" calcext:value-type="error">
            <text:p>#REF!</text:p>
          </table:table-cell>
          <table:table-cell table:style-name="ce24" table:formula="of:=IF([$PREENCHER.I6]=&quot;&quot;;&quot;&quot;;IF(COUNTIF([#REF!];[$PREENCHER.I6])=0;CONCATENATE([#REF!];[#REF!]);[$PREENCHER.I6]))" office:value-type="string" office:string-value="" calcext:value-type="error">
            <text:p>#REF!</text:p>
          </table:table-cell>
          <table:table-cell table:style-name="ce24" table:formula="of:=IF([$PREENCHER.J6]=&quot;&quot;;&quot;&quot;;IF(COUNTIF([#REF!];[$PREENCHER.J6])=0;CONCATENATE([#REF!];[#REF!]);[$PREENCHER.J6]))"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74"/>
          <table:table-cell table:style-name="ce68" table:formula="of:=IF(ISERROR(MEDIAN([.E11:.N11]));&quot;&quot;;MEDIAN([.E11:.N11]))">
            <text:p/>
          </table:table-cell>
          <table:table-cell table:style-name="ce68" table:formula="of:=IF(ISERROR(STDEV([.E11:.N11]));&quot;&quot;;STDEV([.E11:.N11]))">
            <text:p/>
          </table:table-cell>
          <table:table-cell table:style-name="ce83" table:formula="of:=IF(ISERROR([.T11]/[.O11]);&quot;&quot;;[.T11]/[.O11])">
            <text:p/>
          </table:table-cell>
          <table:table-cell table:number-columns-repeated="16363"/>
        </table:table-row>
        <table:table-row table:style-name="ro11">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B6]=&quot;&quot;;&quot;&quot;;IF(COUNTIF([#REF!];[$PREENCHER.B6])=0;CONCATENATE([#REF!];[#REF!]);[$PREENCHER.B6]))"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74"/>
          <table:table-cell table:style-name="ce68" table:formula="of:=IF(ISERROR(MEDIAN([.E12:.N12]));&quot;&quot;;MEDIAN([.E12:.N12]))">
            <text:p/>
          </table:table-cell>
          <table:table-cell table:style-name="ce68" table:formula="of:=IF(ISERROR(STDEV([.E12:.N12]));&quot;&quot;;STDEV([.E12:.N12]))">
            <text:p/>
          </table:table-cell>
          <table:table-cell table:style-name="ce83" table:formula="of:=IF(ISERROR([.T12]/[.O12]);&quot;&quot;;[.T12]/[.O12])">
            <text:p/>
          </table:table-cell>
          <table:table-cell table:number-columns-repeated="16363"/>
        </table:table-row>
        <table:table-row table:style-name="ro11">
          <table:table-cell table:style-name="ce77" table:formula="of:=IF([$PREENCHER.A7]=&quot;&quot;;&quot;&quot;;[$PREENCHER.A7])" office:value-type="float" office:value="4" calcext:value-type="float">
            <text:p>4</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24" table:formula="of:=IF([$PREENCHER.E7]=&quot;&quot;;&quot;&quot;;IF(COUNTIF([#REF!];[$PREENCHER.E7])=0;CONCATENATE([#REF!];[#REF!]);[$PREENCHER.E7]))" office:value-type="string" office:string-value="" calcext:value-type="error">
            <text:p>#REF!</text:p>
          </table:table-cell>
          <table:table-cell table:style-name="ce24" table:formula="of:=IF([$PREENCHER.F7]=&quot;&quot;;&quot;&quot;;IF(COUNTIF([#REF!];[$PREENCHER.F7])=0;CONCATENATE([#REF!];[#REF!]);[$PREENCHER.F7]))" office:value-type="string" office:string-value="" calcext:value-type="error">
            <text:p>#REF!</text:p>
          </table:table-cell>
          <table:table-cell table:style-name="ce24" table:formula="of:=IF([$PREENCHER.G7]=&quot;&quot;;&quot;&quot;;IF(COUNTIF([#REF!];[$PREENCHER.G7])=0;CONCATENATE([#REF!];[#REF!]);[$PREENCHER.G7]))"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7]=&quot;&quot;;&quot;&quot;;IF(COUNTIF([#REF!];[$PREENCHER.H7])=0;CONCATENATE([#REF!];[#REF!]);[$PREENCHER.H7]))" office:value-type="string" office:string-value="" calcext:value-type="error">
            <text:p>#REF!</text:p>
          </table:table-cell>
          <table:table-cell table:style-name="ce24" table:formula="of:=IF([$PREENCHER.I7]=&quot;&quot;;&quot;&quot;;IF(COUNTIF([#REF!];[$PREENCHER.I7])=0;CONCATENATE([#REF!];[#REF!]);[$PREENCHER.I7]))" office:value-type="string" office:string-value="" calcext:value-type="error">
            <text:p>#REF!</text:p>
          </table:table-cell>
          <table:table-cell table:style-name="ce24" table:formula="of:=IF([$PREENCHER.J7]=&quot;&quot;;&quot;&quot;;IF(COUNTIF([#REF!];[$PREENCHER.J7])=0;CONCATENATE([#REF!];[#REF!]);[$PREENCHER.J7]))"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74"/>
          <table:table-cell table:style-name="ce68" table:formula="of:=IF(ISERROR(MEDIAN([.E13:.N13]));&quot;&quot;;MEDIAN([.E13:.N13]))">
            <text:p/>
          </table:table-cell>
          <table:table-cell table:style-name="ce68" table:formula="of:=IF(ISERROR(STDEV([.E13:.N13]));&quot;&quot;;STDEV([.E13:.N13]))">
            <text:p/>
          </table:table-cell>
          <table:table-cell table:style-name="ce83" table:formula="of:=IF(ISERROR([.T13]/[.O13]);&quot;&quot;;[.T13]/[.O13])">
            <text:p/>
          </table:table-cell>
          <table:table-cell table:number-columns-repeated="16363"/>
        </table:table-row>
        <table:table-row table:style-name="ro9">
          <table:table-cell table:style-name="ce77" table:formula="of:=IF([$PREENCHER.A8]=&quot;&quot;;&quot;&quot;;[$PREENCHER.A8])" office:value-type="float" office:value="5" calcext:value-type="float">
            <text:p>5</text:p>
          </table:table-cell>
          <table:table-cell table:style-name="ce77" table:formula="of:=IF([$PREENCHER.B8]=&quot;&quot;;&quot;&quot;;[$PREENCHER.B8])" office:value-type="string" office:string-value="DEDETIZAÇÃO" calcext:value-type="string">
            <text:p>DEDETIZAÇÃO</text:p>
          </table:table-cell>
          <table:table-cell table:style-name="ce77" table:formula="of:=IF([$PREENCHER.C8]=&quot;&quot;;&quot;&quot;;[$PREENCHER.C8])">
            <text:p/>
          </table:table-cell>
          <table:table-cell table:style-name="ce77" table:formula="of:=IF([$PREENCHER.D8]=&quot;&quot;;&quot;&quot;;[$PREENCHER.D8])">
            <text:p/>
          </table:table-cell>
          <table:table-cell table:style-name="ce24" table:formula="of:=IF([$PREENCHER.E8]=&quot;&quot;;&quot;&quot;;IF(COUNTIF([#REF!];[$PREENCHER.E8])=0;CONCATENATE([#REF!];[#REF!]);[$PREENCHER.E8]))">
            <text:p/>
          </table:table-cell>
          <table:table-cell table:style-name="ce24" table:formula="of:=IF([$PREENCHER.F8]=&quot;&quot;;&quot;&quot;;IF(COUNTIF([#REF!];[$PREENCHER.F8])=0;CONCATENATE([#REF!];[#REF!]);[$PREENCHER.F8]))">
            <text:p/>
          </table:table-cell>
          <table:table-cell table:style-name="ce24" table:formula="of:=IF([$PREENCHER.G8]=&quot;&quot;;&quot;&quot;;IF(COUNTIF([#REF!];[$PREENCHER.G8])=0;CONCATENATE([#REF!];[#REF!]);[$PREENCHER.G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8]=&quot;&quot;;&quot;&quot;;IF(COUNTIF([#REF!];[$PREENCHER.H8])=0;CONCATENATE([#REF!];[#REF!]);[$PREENCHER.H8]))">
            <text:p/>
          </table:table-cell>
          <table:table-cell table:style-name="ce24" table:formula="of:=IF([$PREENCHER.I8]=&quot;&quot;;&quot;&quot;;IF(COUNTIF([#REF!];[$PREENCHER.I8])=0;CONCATENATE([#REF!];[#REF!]);[$PREENCHER.I8]))">
            <text:p/>
          </table:table-cell>
          <table:table-cell table:style-name="ce24" table:formula="of:=IF([$PREENCHER.J8]=&quot;&quot;;&quot;&quot;;IF(COUNTIF([#REF!];[$PREENCHER.J8])=0;CONCATENATE([#REF!];[#REF!]);[$PREENCHER.J8]))">
            <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74"/>
          <table:table-cell table:style-name="ce68" table:formula="of:=IF(ISERROR(MEDIAN([.E14:.N14]));&quot;&quot;;MEDIAN([.E14:.N14]))">
            <text:p/>
          </table:table-cell>
          <table:table-cell table:style-name="ce68"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9]=&quot;&quot;;&quot;&quot;;[$PREENCHER.A9])" office:value-type="float" office:value="6" calcext:value-type="float">
            <text:p>6</text:p>
          </table:table-cell>
          <table:table-cell table:style-name="ce77" table:formula="of:=IF([$PREENCHER.B9]=&quot;&quot;;&quot;&quot;;[$PREENCHER.B9])" office:value-type="string" office:string-value="Preço Público 1 – GLOBAL COMÉRCIO" calcext:value-type="string">
            <text:p>Preço Público 1 – GLOBAL COMÉRCIO</text:p>
          </table:table-cell>
          <table:table-cell table:style-name="ce77" table:formula="of:=IF([$PREENCHER.C9]=&quot;&quot;;&quot;&quot;;[$PREENCHER.C9])">
            <text:p/>
          </table:table-cell>
          <table:table-cell table:style-name="ce77" table:formula="of:=IF([$PREENCHER.D9]=&quot;&quot;;&quot;&quot;;[$PREENCHER.D9])">
            <text:p/>
          </table:table-cell>
          <table:table-cell table:style-name="ce24" table:formula="of:=IF([$PREENCHER.E9]=&quot;&quot;;&quot;&quot;;IF(COUNTIF([#REF!];[$PREENCHER.E9])=0;CONCATENATE([#REF!];[#REF!]);[$PREENCHER.E9]))">
            <text:p/>
          </table:table-cell>
          <table:table-cell table:style-name="ce24" table:formula="of:=IF([$PREENCHER.F9]=&quot;&quot;;&quot;&quot;;IF(COUNTIF([#REF!];[$PREENCHER.F9])=0;CONCATENATE([#REF!];[#REF!]);[$PREENCHER.F9]))">
            <text:p/>
          </table:table-cell>
          <table:table-cell table:style-name="ce24" table:formula="of:=IF([$PREENCHER.G9]=&quot;&quot;;&quot;&quot;;IF(COUNTIF([#REF!];[$PREENCHER.G9])=0;CONCATENATE([#REF!];[#REF!]);[$PREENCHER.G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9]=&quot;&quot;;&quot;&quot;;IF(COUNTIF([#REF!];[$PREENCHER.H9])=0;CONCATENATE([#REF!];[#REF!]);[$PREENCHER.H9]))">
            <text:p/>
          </table:table-cell>
          <table:table-cell table:style-name="ce24" table:formula="of:=IF([$PREENCHER.I9]=&quot;&quot;;&quot;&quot;;IF(COUNTIF([#REF!];[$PREENCHER.I9])=0;CONCATENATE([#REF!];[#REF!]);[$PREENCHER.I9]))">
            <text:p/>
          </table:table-cell>
          <table:table-cell table:style-name="ce24" table:formula="of:=IF([$PREENCHER.J9]=&quot;&quot;;&quot;&quot;;IF(COUNTIF([#REF!];[$PREENCHER.J9])=0;CONCATENATE([#REF!];[#REF!]);[$PREENCHER.J9]))">
            <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74"/>
          <table:table-cell table:style-name="ce68" table:formula="of:=IF(ISERROR(MEDIAN([.E15:.N15]));&quot;&quot;;MEDIAN([.E15:.N15]))">
            <text:p/>
          </table:table-cell>
          <table:table-cell table:style-name="ce68"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0]=&quot;&quot;;&quot;&quot;;[$PREENCHER.A10])" office:value-type="float" office:value="7" calcext:value-type="float">
            <text:p>7</text:p>
          </table:table-cell>
          <table:table-cell table:style-name="ce77" table:formula="of:=IF([$PREENCHER.B10]=&quot;&quot;;&quot;&quot;;[$PREENCHER.B10])" office:value-type="string" office:string-value="Preço Público 2- JAB JÚNIOR" calcext:value-type="string">
            <text:p>Preço Público 2- JAB JÚNIOR</text:p>
          </table:table-cell>
          <table:table-cell table:style-name="ce77" table:formula="of:=IF([$PREENCHER.C10]=&quot;&quot;;&quot;&quot;;[$PREENCHER.C10])">
            <text:p/>
          </table:table-cell>
          <table:table-cell table:style-name="ce77" table:formula="of:=IF([$PREENCHER.D10]=&quot;&quot;;&quot;&quot;;[$PREENCHER.D10])">
            <text:p/>
          </table:table-cell>
          <table:table-cell table:style-name="ce24" table:formula="of:=IF([$PREENCHER.E10]=&quot;&quot;;&quot;&quot;;IF(COUNTIF([#REF!];[$PREENCHER.E10])=0;CONCATENATE([#REF!];[#REF!]);[$PREENCHER.E10]))">
            <text:p/>
          </table:table-cell>
          <table:table-cell table:style-name="ce24" table:formula="of:=IF([$PREENCHER.F10]=&quot;&quot;;&quot;&quot;;IF(COUNTIF([#REF!];[$PREENCHER.F10])=0;CONCATENATE([#REF!];[#REF!]);[$PREENCHER.F10]))">
            <text:p/>
          </table:table-cell>
          <table:table-cell table:style-name="ce24" table:formula="of:=IF([$PREENCHER.G10]=&quot;&quot;;&quot;&quot;;IF(COUNTIF([#REF!];[$PREENCHER.G10])=0;CONCATENATE([#REF!];[#REF!]);[$PREENCHER.G1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0]=&quot;&quot;;&quot;&quot;;IF(COUNTIF([#REF!];[$PREENCHER.H10])=0;CONCATENATE([#REF!];[#REF!]);[$PREENCHER.H10]))">
            <text:p/>
          </table:table-cell>
          <table:table-cell table:style-name="ce24" table:formula="of:=IF([$PREENCHER.I10]=&quot;&quot;;&quot;&quot;;IF(COUNTIF([#REF!];[$PREENCHER.I10])=0;CONCATENATE([#REF!];[#REF!]);[$PREENCHER.I10]))">
            <text:p/>
          </table:table-cell>
          <table:table-cell table:style-name="ce24" table:formula="of:=IF([$PREENCHER.J10]=&quot;&quot;;&quot;&quot;;IF(COUNTIF([#REF!];[$PREENCHER.J10])=0;CONCATENATE([#REF!];[#REF!]);[$PREENCHER.J10]))">
            <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74"/>
          <table:table-cell table:style-name="ce68" table:formula="of:=IF(ISERROR(MEDIAN([.E16:.N16]));&quot;&quot;;MEDIAN([.E16:.N16]))">
            <text:p/>
          </table:table-cell>
          <table:table-cell table:style-name="ce68"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1]=&quot;&quot;;&quot;&quot;;[$PREENCHER.A11])" office:value-type="float" office:value="8" calcext:value-type="float">
            <text:p>8</text:p>
          </table:table-cell>
          <table:table-cell table:style-name="ce77" table:formula="of:=IF([$PREENCHER.B11]=&quot;&quot;;&quot;&quot;;[$PREENCHER.B11])" office:value-type="string" office:string-value="Preço Público 3 – ANTÔNIO LUIS" calcext:value-type="string">
            <text:p>Preço Público 3 – ANTÔNIO LUIS</text:p>
          </table:table-cell>
          <table:table-cell table:style-name="ce77" table:formula="of:=IF([$PREENCHER.C11]=&quot;&quot;;&quot;&quot;;[$PREENCHER.C11])">
            <text:p/>
          </table:table-cell>
          <table:table-cell table:style-name="ce77" table:formula="of:=IF([$PREENCHER.D11]=&quot;&quot;;&quot;&quot;;[$PREENCHER.D11])">
            <text:p/>
          </table:table-cell>
          <table:table-cell table:style-name="ce24" table:formula="of:=IF([$PREENCHER.E11]=&quot;&quot;;&quot;&quot;;IF(COUNTIF([#REF!];[$PREENCHER.E11])=0;CONCATENATE([#REF!];[#REF!]);[$PREENCHER.E11]))">
            <text:p/>
          </table:table-cell>
          <table:table-cell table:style-name="ce24" table:formula="of:=IF([$PREENCHER.F11]=&quot;&quot;;&quot;&quot;;IF(COUNTIF([#REF!];[$PREENCHER.F11])=0;CONCATENATE([#REF!];[#REF!]);[$PREENCHER.F11]))">
            <text:p/>
          </table:table-cell>
          <table:table-cell table:style-name="ce24" table:formula="of:=IF([$PREENCHER.G11]=&quot;&quot;;&quot;&quot;;IF(COUNTIF([#REF!];[$PREENCHER.G11])=0;CONCATENATE([#REF!];[#REF!]);[$PREENCHER.G1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1]=&quot;&quot;;&quot;&quot;;IF(COUNTIF([#REF!];[$PREENCHER.H11])=0;CONCATENATE([#REF!];[#REF!]);[$PREENCHER.H11]))">
            <text:p/>
          </table:table-cell>
          <table:table-cell table:style-name="ce24" table:formula="of:=IF([$PREENCHER.I11]=&quot;&quot;;&quot;&quot;;IF(COUNTIF([#REF!];[$PREENCHER.I11])=0;CONCATENATE([#REF!];[#REF!]);[$PREENCHER.I11]))">
            <text:p/>
          </table:table-cell>
          <table:table-cell table:style-name="ce24" table:formula="of:=IF([$PREENCHER.J11]=&quot;&quot;;&quot;&quot;;IF(COUNTIF([#REF!];[$PREENCHER.J11])=0;CONCATENATE([#REF!];[#REF!]);[$PREENCHER.J11]))">
            <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74"/>
          <table:table-cell table:style-name="ce68" table:formula="of:=IF(ISERROR(MEDIAN([.E17:.N17]));&quot;&quot;;MEDIAN([.E17:.N17]))">
            <text:p/>
          </table:table-cell>
          <table:table-cell table:style-name="ce68"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4]=&quot;&quot;;&quot;&quot;;[$PREENCHER.A14])" office:value-type="float" office:value="11" calcext:value-type="float">
            <text:p>11</text:p>
          </table:table-cell>
          <table:table-cell table:style-name="ce77" table:formula="of:=IF([$PREENCHER.B14]=&quot;&quot;;&quot;&quot;;[$PREENCHER.B14])" office:value-type="string" office:string-value="Preço Público 1 - CELSO ANGELO MOLIN" calcext:value-type="string">
            <text:p>Preço Público 1 - CELSO ANGELO MOLIN</text:p>
          </table:table-cell>
          <table:table-cell table:style-name="ce77" table:formula="of:=IF([$PREENCHER.C14]=&quot;&quot;;&quot;&quot;;[$PREENCHER.C14])">
            <text:p/>
          </table:table-cell>
          <table:table-cell table:style-name="ce77" table:formula="of:=IF([$PREENCHER.D14]=&quot;&quot;;&quot;&quot;;[$PREENCHER.D14])">
            <text:p/>
          </table:table-cell>
          <table:table-cell table:style-name="ce24" table:formula="of:=IF([$PREENCHER.E14]=&quot;&quot;;&quot;&quot;;IF(COUNTIF([#REF!];[$PREENCHER.E14])=0;CONCATENATE([#REF!];[#REF!]);[$PREENCHER.E14]))">
            <text:p/>
          </table:table-cell>
          <table:table-cell table:style-name="ce24" table:formula="of:=IF([$PREENCHER.F14]=&quot;&quot;;&quot;&quot;;IF(COUNTIF([#REF!];[$PREENCHER.F14])=0;CONCATENATE([#REF!];[#REF!]);[$PREENCHER.F14]))">
            <text:p/>
          </table:table-cell>
          <table:table-cell table:style-name="ce24" table:formula="of:=IF([$PREENCHER.G14]=&quot;&quot;;&quot;&quot;;IF(COUNTIF([#REF!];[$PREENCHER.G14])=0;CONCATENATE([#REF!];[#REF!]);[$PREENCHER.G1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4]=&quot;&quot;;&quot;&quot;;IF(COUNTIF([#REF!];[$PREENCHER.H14])=0;CONCATENATE([#REF!];[#REF!]);[$PREENCHER.H14]))">
            <text:p/>
          </table:table-cell>
          <table:table-cell table:style-name="ce24" table:formula="of:=IF([$PREENCHER.I14]=&quot;&quot;;&quot;&quot;;IF(COUNTIF([#REF!];[$PREENCHER.I14])=0;CONCATENATE([#REF!];[#REF!]);[$PREENCHER.I14]))">
            <text:p/>
          </table:table-cell>
          <table:table-cell table:style-name="ce24" table:formula="of:=IF([$PREENCHER.J14]=&quot;&quot;;&quot;&quot;;IF(COUNTIF([#REF!];[$PREENCHER.J14])=0;CONCATENATE([#REF!];[#REF!]);[$PREENCHER.J14]))">
            <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74"/>
          <table:table-cell table:style-name="ce68" table:formula="of:=IF(ISERROR(MEDIAN([.E18:.N18]));&quot;&quot;;MEDIAN([.E18:.N18]))">
            <text:p/>
          </table:table-cell>
          <table:table-cell table:style-name="ce68"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5]=&quot;&quot;;&quot;&quot;;[$PREENCHER.A15])" office:value-type="float" office:value="12" calcext:value-type="float">
            <text:p>12</text:p>
          </table:table-cell>
          <table:table-cell table:style-name="ce77" table:formula="of:=IF([$PREENCHER.B15]=&quot;&quot;;&quot;&quot;;[$PREENCHER.B15])" office:value-type="string" office:string-value="Preço Público 2 - MARCO ANTONIO GRANDINI" calcext:value-type="string">
            <text:p>Preço Público 2 - MARCO ANTONIO GRANDINI</text:p>
          </table:table-cell>
          <table:table-cell table:style-name="ce77" table:formula="of:=IF([$PREENCHER.C15]=&quot;&quot;;&quot;&quot;;[$PREENCHER.C15])">
            <text:p/>
          </table:table-cell>
          <table:table-cell table:style-name="ce77" table:formula="of:=IF([$PREENCHER.D15]=&quot;&quot;;&quot;&quot;;[$PREENCHER.D15])">
            <text:p/>
          </table:table-cell>
          <table:table-cell table:style-name="ce24" table:formula="of:=IF([$PREENCHER.E15]=&quot;&quot;;&quot;&quot;;IF(COUNTIF([#REF!];[$PREENCHER.E15])=0;CONCATENATE([#REF!];[#REF!]);[$PREENCHER.E15]))">
            <text:p/>
          </table:table-cell>
          <table:table-cell table:style-name="ce24" table:formula="of:=IF([$PREENCHER.F15]=&quot;&quot;;&quot;&quot;;IF(COUNTIF([#REF!];[$PREENCHER.F15])=0;CONCATENATE([#REF!];[#REF!]);[$PREENCHER.F15]))">
            <text:p/>
          </table:table-cell>
          <table:table-cell table:style-name="ce24" table:formula="of:=IF([$PREENCHER.G15]=&quot;&quot;;&quot;&quot;;IF(COUNTIF([#REF!];[$PREENCHER.G15])=0;CONCATENATE([#REF!];[#REF!]);[$PREENCHER.G15]))">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5]=&quot;&quot;;&quot;&quot;;IF(COUNTIF([#REF!];[$PREENCHER.H15])=0;CONCATENATE([#REF!];[#REF!]);[$PREENCHER.H15]))">
            <text:p/>
          </table:table-cell>
          <table:table-cell table:style-name="ce24" table:formula="of:=IF([$PREENCHER.I15]=&quot;&quot;;&quot;&quot;;IF(COUNTIF([#REF!];[$PREENCHER.I15])=0;CONCATENATE([#REF!];[#REF!]);[$PREENCHER.I15]))">
            <text:p/>
          </table:table-cell>
          <table:table-cell table:style-name="ce24" table:formula="of:=IF([$PREENCHER.J15]=&quot;&quot;;&quot;&quot;;IF(COUNTIF([#REF!];[$PREENCHER.J15])=0;CONCATENATE([#REF!];[#REF!]);[$PREENCHER.J15]))">
            <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74"/>
          <table:table-cell table:style-name="ce68" table:formula="of:=IF(ISERROR(MEDIAN([.E19:.N19]));&quot;&quot;;MEDIAN([.E19:.N19]))">
            <text:p/>
          </table:table-cell>
          <table:table-cell table:style-name="ce68"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6]=&quot;&quot;;&quot;&quot;;[$PREENCHER.A16])" office:value-type="float" office:value="13" calcext:value-type="float">
            <text:p>13</text:p>
          </table:table-cell>
          <table:table-cell table:style-name="ce77" table:formula="of:=IF([$PREENCHER.B16]=&quot;&quot;;&quot;&quot;;[$PREENCHER.B16])" office:value-type="string" office:string-value="Preço Público 3 - BRUNO JOSE DA SILVA INACIO" calcext:value-type="string">
            <text:p>Preço Público 3 - BRUNO JOSE DA SILVA INACIO</text:p>
          </table:table-cell>
          <table:table-cell table:style-name="ce77" table:formula="of:=IF([$PREENCHER.C16]=&quot;&quot;;&quot;&quot;;[$PREENCHER.C16])">
            <text:p/>
          </table:table-cell>
          <table:table-cell table:style-name="ce77" table:formula="of:=IF([$PREENCHER.D16]=&quot;&quot;;&quot;&quot;;[$PREENCHER.D16])">
            <text:p/>
          </table:table-cell>
          <table:table-cell table:style-name="ce24" table:formula="of:=IF([$PREENCHER.E16]=&quot;&quot;;&quot;&quot;;IF(COUNTIF([#REF!];[$PREENCHER.E16])=0;CONCATENATE([#REF!];[#REF!]);[$PREENCHER.E16]))">
            <text:p/>
          </table:table-cell>
          <table:table-cell table:style-name="ce24" table:formula="of:=IF([$PREENCHER.F16]=&quot;&quot;;&quot;&quot;;IF(COUNTIF([#REF!];[$PREENCHER.F16])=0;CONCATENATE([#REF!];[#REF!]);[$PREENCHER.F16]))">
            <text:p/>
          </table:table-cell>
          <table:table-cell table:style-name="ce24" table:formula="of:=IF([$PREENCHER.G16]=&quot;&quot;;&quot;&quot;;IF(COUNTIF([#REF!];[$PREENCHER.G16])=0;CONCATENATE([#REF!];[#REF!]);[$PREENCHER.G16]))">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6]=&quot;&quot;;&quot;&quot;;IF(COUNTIF([#REF!];[$PREENCHER.H16])=0;CONCATENATE([#REF!];[#REF!]);[$PREENCHER.H16]))">
            <text:p/>
          </table:table-cell>
          <table:table-cell table:style-name="ce24" table:formula="of:=IF([$PREENCHER.I16]=&quot;&quot;;&quot;&quot;;IF(COUNTIF([#REF!];[$PREENCHER.I16])=0;CONCATENATE([#REF!];[#REF!]);[$PREENCHER.I16]))">
            <text:p/>
          </table:table-cell>
          <table:table-cell table:style-name="ce24" table:formula="of:=IF([$PREENCHER.J16]=&quot;&quot;;&quot;&quot;;IF(COUNTIF([#REF!];[$PREENCHER.J16])=0;CONCATENATE([#REF!];[#REF!]);[$PREENCHER.J16]))">
            <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74"/>
          <table:table-cell table:style-name="ce68" table:formula="of:=IF(ISERROR(MEDIAN([.E20:.N20]));&quot;&quot;;MEDIAN([.E20:.N20]))">
            <text:p/>
          </table:table-cell>
          <table:table-cell table:style-name="ce68"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7]=&quot;&quot;;&quot;&quot;;[$PREENCHER.A17])" office:value-type="float" office:value="14" calcext:value-type="float">
            <text:p>14</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24" table:formula="of:=IF([$PREENCHER.E17]=&quot;&quot;;&quot;&quot;;IF(COUNTIF([#REF!];[$PREENCHER.E17])=0;CONCATENATE([#REF!];[#REF!]);[$PREENCHER.E17]))">
            <text:p/>
          </table:table-cell>
          <table:table-cell table:style-name="ce24" table:formula="of:=IF([$PREENCHER.F17]=&quot;&quot;;&quot;&quot;;IF(COUNTIF([#REF!];[$PREENCHER.F17])=0;CONCATENATE([#REF!];[#REF!]);[$PREENCHER.F17]))">
            <text:p/>
          </table:table-cell>
          <table:table-cell table:style-name="ce24" table:formula="of:=IF([$PREENCHER.G17]=&quot;&quot;;&quot;&quot;;IF(COUNTIF([#REF!];[$PREENCHER.G17])=0;CONCATENATE([#REF!];[#REF!]);[$PREENCHER.G17]))">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7]=&quot;&quot;;&quot;&quot;;IF(COUNTIF([#REF!];[$PREENCHER.H17])=0;CONCATENATE([#REF!];[#REF!]);[$PREENCHER.H17]))">
            <text:p/>
          </table:table-cell>
          <table:table-cell table:style-name="ce24" table:formula="of:=IF([$PREENCHER.I17]=&quot;&quot;;&quot;&quot;;IF(COUNTIF([#REF!];[$PREENCHER.I17])=0;CONCATENATE([#REF!];[#REF!]);[$PREENCHER.I17]))">
            <text:p/>
          </table:table-cell>
          <table:table-cell table:style-name="ce24" table:formula="of:=IF([$PREENCHER.J17]=&quot;&quot;;&quot;&quot;;IF(COUNTIF([#REF!];[$PREENCHER.J17])=0;CONCATENATE([#REF!];[#REF!]);[$PREENCHER.J17]))">
            <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74"/>
          <table:table-cell table:style-name="ce68" table:formula="of:=IF(ISERROR(MEDIAN([.E21:.N21]));&quot;&quot;;MEDIAN([.E21:.N21]))">
            <text:p/>
          </table:table-cell>
          <table:table-cell table:style-name="ce68"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8]=&quot;&quot;;&quot;&quot;;[$PREENCHER.A18])" office:value-type="float" office:value="15" calcext:value-type="float">
            <text:p>15</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24" table:formula="of:=IF([$PREENCHER.E18]=&quot;&quot;;&quot;&quot;;IF(COUNTIF([#REF!];[$PREENCHER.E18])=0;CONCATENATE([#REF!];[#REF!]);[$PREENCHER.E18]))">
            <text:p/>
          </table:table-cell>
          <table:table-cell table:style-name="ce24" table:formula="of:=IF([$PREENCHER.F18]=&quot;&quot;;&quot;&quot;;IF(COUNTIF([#REF!];[$PREENCHER.F18])=0;CONCATENATE([#REF!];[#REF!]);[$PREENCHER.F18]))">
            <text:p/>
          </table:table-cell>
          <table:table-cell table:style-name="ce24" table:formula="of:=IF([$PREENCHER.G18]=&quot;&quot;;&quot;&quot;;IF(COUNTIF([#REF!];[$PREENCHER.G18])=0;CONCATENATE([#REF!];[#REF!]);[$PREENCHER.G1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8]=&quot;&quot;;&quot;&quot;;IF(COUNTIF([#REF!];[$PREENCHER.H18])=0;CONCATENATE([#REF!];[#REF!]);[$PREENCHER.H18]))">
            <text:p/>
          </table:table-cell>
          <table:table-cell table:style-name="ce24" table:formula="of:=IF([$PREENCHER.I18]=&quot;&quot;;&quot;&quot;;IF(COUNTIF([#REF!];[$PREENCHER.I18])=0;CONCATENATE([#REF!];[#REF!]);[$PREENCHER.I18]))">
            <text:p/>
          </table:table-cell>
          <table:table-cell table:style-name="ce24" table:formula="of:=IF([$PREENCHER.J18]=&quot;&quot;;&quot;&quot;;IF(COUNTIF([#REF!];[$PREENCHER.J18])=0;CONCATENATE([#REF!];[#REF!]);[$PREENCHER.J18]))">
            <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74"/>
          <table:table-cell table:style-name="ce68" table:formula="of:=IF(ISERROR(MEDIAN([.E22:.N22]));&quot;&quot;;MEDIAN([.E22:.N22]))">
            <text:p/>
          </table:table-cell>
          <table:table-cell table:style-name="ce68"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9]=&quot;&quot;;&quot;&quot;;[$PREENCHER.A19])" office:value-type="float" office:value="16" calcext:value-type="float">
            <text:p>16</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24" table:formula="of:=IF([$PREENCHER.E19]=&quot;&quot;;&quot;&quot;;IF(COUNTIF([#REF!];[$PREENCHER.E19])=0;CONCATENATE([#REF!];[#REF!]);[$PREENCHER.E19]))">
            <text:p/>
          </table:table-cell>
          <table:table-cell table:style-name="ce24" table:formula="of:=IF([$PREENCHER.F19]=&quot;&quot;;&quot;&quot;;IF(COUNTIF([#REF!];[$PREENCHER.F19])=0;CONCATENATE([#REF!];[#REF!]);[$PREENCHER.F19]))">
            <text:p/>
          </table:table-cell>
          <table:table-cell table:style-name="ce24" table:formula="of:=IF([$PREENCHER.G19]=&quot;&quot;;&quot;&quot;;IF(COUNTIF([#REF!];[$PREENCHER.G19])=0;CONCATENATE([#REF!];[#REF!]);[$PREENCHER.G1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9]=&quot;&quot;;&quot;&quot;;IF(COUNTIF([#REF!];[$PREENCHER.H19])=0;CONCATENATE([#REF!];[#REF!]);[$PREENCHER.H19]))">
            <text:p/>
          </table:table-cell>
          <table:table-cell table:style-name="ce24" table:formula="of:=IF([$PREENCHER.I19]=&quot;&quot;;&quot;&quot;;IF(COUNTIF([#REF!];[$PREENCHER.I19])=0;CONCATENATE([#REF!];[#REF!]);[$PREENCHER.I19]))">
            <text:p/>
          </table:table-cell>
          <table:table-cell table:style-name="ce24" table:formula="of:=IF([$PREENCHER.J19]=&quot;&quot;;&quot;&quot;;IF(COUNTIF([#REF!];[$PREENCHER.J19])=0;CONCATENATE([#REF!];[#REF!]);[$PREENCHER.J19]))">
            <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74"/>
          <table:table-cell table:style-name="ce68" table:formula="of:=IF(ISERROR(MEDIAN([.E23:.N23]));&quot;&quot;;MEDIAN([.E23:.N23]))">
            <text:p/>
          </table:table-cell>
          <table:table-cell table:style-name="ce68"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20]=&quot;&quot;;&quot;&quot;;[$PREENCHER.A20])" office:value-type="float" office:value="17" calcext:value-type="float">
            <text:p>17</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24" table:formula="of:=IF([$PREENCHER.E20]=&quot;&quot;;&quot;&quot;;IF(COUNTIF([#REF!];[$PREENCHER.E20])=0;CONCATENATE([#REF!];[#REF!]);[$PREENCHER.E20]))">
            <text:p/>
          </table:table-cell>
          <table:table-cell table:style-name="ce24" table:formula="of:=IF([$PREENCHER.F20]=&quot;&quot;;&quot;&quot;;IF(COUNTIF([#REF!];[$PREENCHER.F20])=0;CONCATENATE([#REF!];[#REF!]);[$PREENCHER.F20]))">
            <text:p/>
          </table:table-cell>
          <table:table-cell table:style-name="ce24" table:formula="of:=IF([$PREENCHER.G20]=&quot;&quot;;&quot;&quot;;IF(COUNTIF([#REF!];[$PREENCHER.G20])=0;CONCATENATE([#REF!];[#REF!]);[$PREENCHER.G2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0]=&quot;&quot;;&quot;&quot;;IF(COUNTIF([#REF!];[$PREENCHER.H20])=0;CONCATENATE([#REF!];[#REF!]);[$PREENCHER.H20]))">
            <text:p/>
          </table:table-cell>
          <table:table-cell table:style-name="ce24" table:formula="of:=IF([$PREENCHER.I20]=&quot;&quot;;&quot;&quot;;IF(COUNTIF([#REF!];[$PREENCHER.I20])=0;CONCATENATE([#REF!];[#REF!]);[$PREENCHER.I20]))">
            <text:p/>
          </table:table-cell>
          <table:table-cell table:style-name="ce24" table:formula="of:=IF([$PREENCHER.J20]=&quot;&quot;;&quot;&quot;;IF(COUNTIF([#REF!];[$PREENCHER.J20])=0;CONCATENATE([#REF!];[#REF!]);[$PREENCHER.J20]))">
            <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74"/>
          <table:table-cell table:style-name="ce68" table:formula="of:=IF(ISERROR(MEDIAN([.E24:.N24]));&quot;&quot;;MEDIAN([.E24:.N24]))">
            <text:p/>
          </table:table-cell>
          <table:table-cell table:style-name="ce68"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1]=&quot;&quot;;&quot;&quot;;[$PREENCHER.A21])" office:value-type="float" office:value="18" calcext:value-type="float">
            <text:p>18</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24" table:formula="of:=IF([$PREENCHER.E21]=&quot;&quot;;&quot;&quot;;IF(COUNTIF([#REF!];[$PREENCHER.E21])=0;CONCATENATE([#REF!];[#REF!]);[$PREENCHER.E21]))">
            <text:p/>
          </table:table-cell>
          <table:table-cell table:style-name="ce24" table:formula="of:=IF([$PREENCHER.F21]=&quot;&quot;;&quot;&quot;;IF(COUNTIF([#REF!];[$PREENCHER.F21])=0;CONCATENATE([#REF!];[#REF!]);[$PREENCHER.F21]))">
            <text:p/>
          </table:table-cell>
          <table:table-cell table:style-name="ce24" table:formula="of:=IF([$PREENCHER.G21]=&quot;&quot;;&quot;&quot;;IF(COUNTIF([#REF!];[$PREENCHER.G21])=0;CONCATENATE([#REF!];[#REF!]);[$PREENCHER.G2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1]=&quot;&quot;;&quot;&quot;;IF(COUNTIF([#REF!];[$PREENCHER.H21])=0;CONCATENATE([#REF!];[#REF!]);[$PREENCHER.H21]))">
            <text:p/>
          </table:table-cell>
          <table:table-cell table:style-name="ce24" table:formula="of:=IF([$PREENCHER.I21]=&quot;&quot;;&quot;&quot;;IF(COUNTIF([#REF!];[$PREENCHER.I21])=0;CONCATENATE([#REF!];[#REF!]);[$PREENCHER.I21]))">
            <text:p/>
          </table:table-cell>
          <table:table-cell table:style-name="ce24" table:formula="of:=IF([$PREENCHER.J21]=&quot;&quot;;&quot;&quot;;IF(COUNTIF([#REF!];[$PREENCHER.J21])=0;CONCATENATE([#REF!];[#REF!]);[$PREENCHER.J21]))">
            <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74"/>
          <table:table-cell table:style-name="ce68" table:formula="of:=IF(ISERROR(MEDIAN([.E25:.N25]));&quot;&quot;;MEDIAN([.E25:.N25]))">
            <text:p/>
          </table:table-cell>
          <table:table-cell table:style-name="ce68"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2]=&quot;&quot;;&quot;&quot;;[$PREENCHER.A22])" office:value-type="float" office:value="19" calcext:value-type="float">
            <text:p>19</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24" table:formula="of:=IF([$PREENCHER.E22]=&quot;&quot;;&quot;&quot;;IF(COUNTIF([#REF!];[$PREENCHER.E22])=0;CONCATENATE([#REF!];[#REF!]);[$PREENCHER.E22]))">
            <text:p/>
          </table:table-cell>
          <table:table-cell table:style-name="ce24" table:formula="of:=IF([$PREENCHER.F22]=&quot;&quot;;&quot;&quot;;IF(COUNTIF([#REF!];[$PREENCHER.F22])=0;CONCATENATE([#REF!];[#REF!]);[$PREENCHER.F22]))">
            <text:p/>
          </table:table-cell>
          <table:table-cell table:style-name="ce24" table:formula="of:=IF([$PREENCHER.G22]=&quot;&quot;;&quot;&quot;;IF(COUNTIF([#REF!];[$PREENCHER.G22])=0;CONCATENATE([#REF!];[#REF!]);[$PREENCHER.G22]))">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2]=&quot;&quot;;&quot;&quot;;IF(COUNTIF([#REF!];[$PREENCHER.H22])=0;CONCATENATE([#REF!];[#REF!]);[$PREENCHER.H22]))">
            <text:p/>
          </table:table-cell>
          <table:table-cell table:style-name="ce24" table:formula="of:=IF([$PREENCHER.I22]=&quot;&quot;;&quot;&quot;;IF(COUNTIF([#REF!];[$PREENCHER.I22])=0;CONCATENATE([#REF!];[#REF!]);[$PREENCHER.I22]))">
            <text:p/>
          </table:table-cell>
          <table:table-cell table:style-name="ce24" table:formula="of:=IF([$PREENCHER.J22]=&quot;&quot;;&quot;&quot;;IF(COUNTIF([#REF!];[$PREENCHER.J22])=0;CONCATENATE([#REF!];[#REF!]);[$PREENCHER.J22]))">
            <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74"/>
          <table:table-cell table:style-name="ce68" table:formula="of:=IF(ISERROR(MEDIAN([.E26:.N26]));&quot;&quot;;MEDIAN([.E26:.N26]))">
            <text:p/>
          </table:table-cell>
          <table:table-cell table:style-name="ce68"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3]=&quot;&quot;;&quot;&quot;;[$PREENCHER.A23])" office:value-type="float" office:value="20" calcext:value-type="float">
            <text:p>20</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24" table:formula="of:=IF([$PREENCHER.E23]=&quot;&quot;;&quot;&quot;;IF(COUNTIF([#REF!];[$PREENCHER.E23])=0;CONCATENATE([#REF!];[#REF!]);[$PREENCHER.E23]))">
            <text:p/>
          </table:table-cell>
          <table:table-cell table:style-name="ce24" table:formula="of:=IF([$PREENCHER.F23]=&quot;&quot;;&quot;&quot;;IF(COUNTIF([#REF!];[$PREENCHER.F23])=0;CONCATENATE([#REF!];[#REF!]);[$PREENCHER.F23]))">
            <text:p/>
          </table:table-cell>
          <table:table-cell table:style-name="ce24" table:formula="of:=IF([$PREENCHER.G23]=&quot;&quot;;&quot;&quot;;IF(COUNTIF([#REF!];[$PREENCHER.G23])=0;CONCATENATE([#REF!];[#REF!]);[$PREENCHER.G23]))">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3]=&quot;&quot;;&quot;&quot;;IF(COUNTIF([#REF!];[$PREENCHER.H23])=0;CONCATENATE([#REF!];[#REF!]);[$PREENCHER.H23]))">
            <text:p/>
          </table:table-cell>
          <table:table-cell table:style-name="ce24" table:formula="of:=IF([$PREENCHER.I23]=&quot;&quot;;&quot;&quot;;IF(COUNTIF([#REF!];[$PREENCHER.I23])=0;CONCATENATE([#REF!];[#REF!]);[$PREENCHER.I23]))">
            <text:p/>
          </table:table-cell>
          <table:table-cell table:style-name="ce24" table:formula="of:=IF([$PREENCHER.J23]=&quot;&quot;;&quot;&quot;;IF(COUNTIF([#REF!];[$PREENCHER.J23])=0;CONCATENATE([#REF!];[#REF!]);[$PREENCHER.J23]))">
            <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74"/>
          <table:table-cell table:style-name="ce68" table:formula="of:=IF(ISERROR(MEDIAN([.E27:.N27]));&quot;&quot;;MEDIAN([.E27:.N27]))">
            <text:p/>
          </table:table-cell>
          <table:table-cell table:style-name="ce68"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74"/>
          <table:table-cell table:style-name="ce68" table:formula="of:=IF(ISERROR(MEDIAN([.E28:.N28]));&quot;&quot;;MEDIAN([.E28:.N28]))">
            <text:p/>
          </table:table-cell>
          <table:table-cell table:style-name="ce68"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74"/>
          <table:table-cell table:style-name="ce68" table:formula="of:=IF(ISERROR(MEDIAN([.E29:.N29]));&quot;&quot;;MEDIAN([.E29:.N29]))">
            <text:p/>
          </table:table-cell>
          <table:table-cell table:style-name="ce68"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74"/>
          <table:table-cell table:style-name="ce68" table:formula="of:=IF(ISERROR(MEDIAN([.E30:.N30]));&quot;&quot;;MEDIAN([.E30:.N30]))">
            <text:p/>
          </table:table-cell>
          <table:table-cell table:style-name="ce68"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74"/>
          <table:table-cell table:style-name="ce68" table:formula="of:=IF(ISERROR(MEDIAN([.E31:.N31]));&quot;&quot;;MEDIAN([.E31:.N31]))">
            <text:p/>
          </table:table-cell>
          <table:table-cell table:style-name="ce68"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74"/>
          <table:table-cell table:style-name="ce68" table:formula="of:=IF(ISERROR(MEDIAN([.E32:.N32]));&quot;&quot;;MEDIAN([.E32:.N32]))">
            <text:p/>
          </table:table-cell>
          <table:table-cell table:style-name="ce68"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74"/>
          <table:table-cell table:style-name="ce68" table:formula="of:=IF(ISERROR(MEDIAN([.E33:.N33]));&quot;&quot;;MEDIAN([.E33:.N33]))">
            <text:p/>
          </table:table-cell>
          <table:table-cell table:style-name="ce68"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74"/>
          <table:table-cell table:style-name="ce68" table:formula="of:=IF(ISERROR(MEDIAN([.E34:.N34]));&quot;&quot;;MEDIAN([.E34:.N34]))">
            <text:p/>
          </table:table-cell>
          <table:table-cell table:style-name="ce68"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74"/>
          <table:table-cell table:style-name="ce68" table:formula="of:=IF(ISERROR(MEDIAN([.E35:.N35]));&quot;&quot;;MEDIAN([.E35:.N35]))">
            <text:p/>
          </table:table-cell>
          <table:table-cell table:style-name="ce68"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74"/>
          <table:table-cell table:style-name="ce68" table:formula="of:=IF(ISERROR(MEDIAN([.E36:.N36]));&quot;&quot;;MEDIAN([.E36:.N36]))">
            <text:p/>
          </table:table-cell>
          <table:table-cell table:style-name="ce68"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74"/>
          <table:table-cell table:style-name="ce68" table:formula="of:=IF(ISERROR(MEDIAN([.E37:.N37]));&quot;&quot;;MEDIAN([.E37:.N37]))">
            <text:p/>
          </table:table-cell>
          <table:table-cell table:style-name="ce68"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74"/>
          <table:table-cell table:style-name="ce68" table:formula="of:=IF(ISERROR(MEDIAN([.E38:.N38]));&quot;&quot;;MEDIAN([.E38:.N38]))">
            <text:p/>
          </table:table-cell>
          <table:table-cell table:style-name="ce68"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74"/>
          <table:table-cell table:style-name="ce68" table:formula="of:=IF(ISERROR(MEDIAN([.E39:.N39]));&quot;&quot;;MEDIAN([.E39:.N39]))">
            <text:p/>
          </table:table-cell>
          <table:table-cell table:style-name="ce68"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74"/>
          <table:table-cell table:style-name="ce68" table:formula="of:=IF(ISERROR(MEDIAN([.E40:.N40]));&quot;&quot;;MEDIAN([.E40:.N40]))">
            <text:p/>
          </table:table-cell>
          <table:table-cell table:style-name="ce68"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74"/>
          <table:table-cell table:style-name="ce68" table:formula="of:=IF(ISERROR(MEDIAN([.E41:.N41]));&quot;&quot;;MEDIAN([.E41:.N41]))">
            <text:p/>
          </table:table-cell>
          <table:table-cell table:style-name="ce68"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74"/>
          <table:table-cell table:style-name="ce68" table:formula="of:=IF(ISERROR(MEDIAN([.E42:.N42]));&quot;&quot;;MEDIAN([.E42:.N42]))">
            <text:p/>
          </table:table-cell>
          <table:table-cell table:style-name="ce68"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74"/>
          <table:table-cell table:style-name="ce68" table:formula="of:=IF(ISERROR(MEDIAN([.E43:.N43]));&quot;&quot;;MEDIAN([.E43:.N43]))">
            <text:p/>
          </table:table-cell>
          <table:table-cell table:style-name="ce68"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74"/>
          <table:table-cell table:style-name="ce68" table:formula="of:=IF(ISERROR(MEDIAN([.E44:.N44]));&quot;&quot;;MEDIAN([.E44:.N44]))">
            <text:p/>
          </table:table-cell>
          <table:table-cell table:style-name="ce68"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74"/>
          <table:table-cell table:style-name="ce68" table:formula="of:=IF(ISERROR(MEDIAN([.E45:.N45]));&quot;&quot;;MEDIAN([.E45:.N45]))">
            <text:p/>
          </table:table-cell>
          <table:table-cell table:style-name="ce68"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74"/>
          <table:table-cell table:style-name="ce68" table:formula="of:=IF(ISERROR(MEDIAN([.E46:.N46]));&quot;&quot;;MEDIAN([.E46:.N46]))">
            <text:p/>
          </table:table-cell>
          <table:table-cell table:style-name="ce68"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74"/>
          <table:table-cell table:style-name="ce68" table:formula="of:=IF(ISERROR(MEDIAN([.E47:.N47]));&quot;&quot;;MEDIAN([.E47:.N47]))">
            <text:p/>
          </table:table-cell>
          <table:table-cell table:style-name="ce68"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74"/>
          <table:table-cell table:style-name="ce68" table:formula="of:=IF(ISERROR(MEDIAN([.E48:.N48]));&quot;&quot;;MEDIAN([.E48:.N48]))">
            <text:p/>
          </table:table-cell>
          <table:table-cell table:style-name="ce68"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74"/>
          <table:table-cell table:style-name="ce68" table:formula="of:=IF(ISERROR(MEDIAN([.E49:.N49]));&quot;&quot;;MEDIAN([.E49:.N49]))">
            <text:p/>
          </table:table-cell>
          <table:table-cell table:style-name="ce68"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74"/>
          <table:table-cell table:style-name="ce68" table:formula="of:=IF(ISERROR(MEDIAN([.E50:.N50]));&quot;&quot;;MEDIAN([.E50:.N50]))">
            <text:p/>
          </table:table-cell>
          <table:table-cell table:style-name="ce68"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74"/>
          <table:table-cell table:style-name="ce68" table:formula="of:=IF(ISERROR(MEDIAN([.E51:.N51]));&quot;&quot;;MEDIAN([.E51:.N51]))">
            <text:p/>
          </table:table-cell>
          <table:table-cell table:style-name="ce68"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74"/>
          <table:table-cell table:style-name="ce68" table:formula="of:=IF(ISERROR(MEDIAN([.E52:.N52]));&quot;&quot;;MEDIAN([.E52:.N52]))">
            <text:p/>
          </table:table-cell>
          <table:table-cell table:style-name="ce68"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74"/>
          <table:table-cell table:style-name="ce68" table:formula="of:=IF(ISERROR(MEDIAN([.E53:.N53]));&quot;&quot;;MEDIAN([.E53:.N53]))">
            <text:p/>
          </table:table-cell>
          <table:table-cell table:style-name="ce68"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74"/>
          <table:table-cell table:style-name="ce68" table:formula="of:=IF(ISERROR(MEDIAN([.E54:.N54]));&quot;&quot;;MEDIAN([.E54:.N54]))">
            <text:p/>
          </table:table-cell>
          <table:table-cell table:style-name="ce68"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74"/>
          <table:table-cell table:style-name="ce68" table:formula="of:=IF(ISERROR(MEDIAN([.E55:.N55]));&quot;&quot;;MEDIAN([.E55:.N55]))">
            <text:p/>
          </table:table-cell>
          <table:table-cell table:style-name="ce68"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74"/>
          <table:table-cell table:style-name="ce68" table:formula="of:=IF(ISERROR(MEDIAN([.E56:.N56]));&quot;&quot;;MEDIAN([.E56:.N56]))">
            <text:p/>
          </table:table-cell>
          <table:table-cell table:style-name="ce68"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74"/>
          <table:table-cell table:style-name="ce68" table:formula="of:=IF(ISERROR(MEDIAN([.E57:.N57]));&quot;&quot;;MEDIAN([.E57:.N57]))">
            <text:p/>
          </table:table-cell>
          <table:table-cell table:style-name="ce68"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24]=&quot;&quot;;&quot;&quot;;[$PREENCHER.A24])" office:value-type="float" office:value="21" calcext:value-type="float">
            <text:p>21</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24" table:formula="of:=IF([$PREENCHER.E24]=&quot;&quot;;&quot;&quot;;IF(COUNTIF([#REF!];[$PREENCHER.E24])=0;CONCATENATE([#REF!];[#REF!]);[$PREENCHER.E24]))">
            <text:p/>
          </table:table-cell>
          <table:table-cell table:style-name="ce24" table:formula="of:=IF([$PREENCHER.F24]=&quot;&quot;;&quot;&quot;;IF(COUNTIF([#REF!];[$PREENCHER.F24])=0;CONCATENATE([#REF!];[#REF!]);[$PREENCHER.F24]))">
            <text:p/>
          </table:table-cell>
          <table:table-cell table:style-name="ce24" table:formula="of:=IF([$PREENCHER.G24]=&quot;&quot;;&quot;&quot;;IF(COUNTIF([#REF!];[$PREENCHER.G24])=0;CONCATENATE([#REF!];[#REF!]);[$PREENCHER.G2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4]=&quot;&quot;;&quot;&quot;;IF(COUNTIF([#REF!];[$PREENCHER.H24])=0;CONCATENATE([#REF!];[#REF!]);[$PREENCHER.H24]))">
            <text:p/>
          </table:table-cell>
          <table:table-cell table:style-name="ce24" table:formula="of:=IF([$PREENCHER.I24]=&quot;&quot;;&quot;&quot;;IF(COUNTIF([#REF!];[$PREENCHER.I24])=0;CONCATENATE([#REF!];[#REF!]);[$PREENCHER.I24]))">
            <text:p/>
          </table:table-cell>
          <table:table-cell table:style-name="ce24" table:formula="of:=IF([$PREENCHER.J24]=&quot;&quot;;&quot;&quot;;IF(COUNTIF([#REF!];[$PREENCHER.J24])=0;CONCATENATE([#REF!];[#REF!]);[$PREENCHER.J24]))">
            <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74"/>
          <table:table-cell table:style-name="ce68" table:formula="of:=IF(ISERROR(MEDIAN([.E58:.N58]));&quot;&quot;;MEDIAN([.E58:.N58]))">
            <text:p/>
          </table:table-cell>
          <table:table-cell table:style-name="ce68"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25]=&quot;&quot;;&quot;&quot;;[$PREENCHER.A25])" office:value-type="float" office:value="22" calcext:value-type="float">
            <text:p>22</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24" table:formula="of:=IF([$PREENCHER.E25]=&quot;&quot;;&quot;&quot;;IF(COUNTIF([#REF!];[$PREENCHER.E25])=0;CONCATENATE([#REF!];[#REF!]);[$PREENCHER.E25]))">
            <text:p/>
          </table:table-cell>
          <table:table-cell table:style-name="ce24" table:formula="of:=IF([$PREENCHER.F25]=&quot;&quot;;&quot;&quot;;IF(COUNTIF([#REF!];[$PREENCHER.F25])=0;CONCATENATE([#REF!];[#REF!]);[$PREENCHER.F25]))">
            <text:p/>
          </table:table-cell>
          <table:table-cell table:style-name="ce24" table:formula="of:=IF([$PREENCHER.G25]=&quot;&quot;;&quot;&quot;;IF(COUNTIF([#REF!];[$PREENCHER.G25])=0;CONCATENATE([#REF!];[#REF!]);[$PREENCHER.G25]))">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5]=&quot;&quot;;&quot;&quot;;IF(COUNTIF([#REF!];[$PREENCHER.H25])=0;CONCATENATE([#REF!];[#REF!]);[$PREENCHER.H25]))">
            <text:p/>
          </table:table-cell>
          <table:table-cell table:style-name="ce24" table:formula="of:=IF([$PREENCHER.I25]=&quot;&quot;;&quot;&quot;;IF(COUNTIF([#REF!];[$PREENCHER.I25])=0;CONCATENATE([#REF!];[#REF!]);[$PREENCHER.I25]))">
            <text:p/>
          </table:table-cell>
          <table:table-cell table:style-name="ce24" table:formula="of:=IF([$PREENCHER.J25]=&quot;&quot;;&quot;&quot;;IF(COUNTIF([#REF!];[$PREENCHER.J25])=0;CONCATENATE([#REF!];[#REF!]);[$PREENCHER.J25]))">
            <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74"/>
          <table:table-cell table:style-name="ce68" table:formula="of:=IF(ISERROR(MEDIAN([.E59:.N59]));&quot;&quot;;MEDIAN([.E59:.N59]))">
            <text:p/>
          </table:table-cell>
          <table:table-cell table:style-name="ce68"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26]=&quot;&quot;;&quot;&quot;;[$PREENCHER.A26])" office:value-type="float" office:value="23" calcext:value-type="float">
            <text:p>23</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24" table:formula="of:=IF([$PREENCHER.E26]=&quot;&quot;;&quot;&quot;;IF(COUNTIF([#REF!];[$PREENCHER.E26])=0;CONCATENATE([#REF!];[#REF!]);[$PREENCHER.E26]))">
            <text:p/>
          </table:table-cell>
          <table:table-cell table:style-name="ce24" table:formula="of:=IF([$PREENCHER.F26]=&quot;&quot;;&quot;&quot;;IF(COUNTIF([#REF!];[$PREENCHER.F26])=0;CONCATENATE([#REF!];[#REF!]);[$PREENCHER.F26]))">
            <text:p/>
          </table:table-cell>
          <table:table-cell table:style-name="ce24" table:formula="of:=IF([$PREENCHER.G26]=&quot;&quot;;&quot;&quot;;IF(COUNTIF([#REF!];[$PREENCHER.G26])=0;CONCATENATE([#REF!];[#REF!]);[$PREENCHER.G26]))">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6]=&quot;&quot;;&quot;&quot;;IF(COUNTIF([#REF!];[$PREENCHER.H26])=0;CONCATENATE([#REF!];[#REF!]);[$PREENCHER.H26]))">
            <text:p/>
          </table:table-cell>
          <table:table-cell table:style-name="ce24" table:formula="of:=IF([$PREENCHER.I26]=&quot;&quot;;&quot;&quot;;IF(COUNTIF([#REF!];[$PREENCHER.I26])=0;CONCATENATE([#REF!];[#REF!]);[$PREENCHER.I26]))">
            <text:p/>
          </table:table-cell>
          <table:table-cell table:style-name="ce24" table:formula="of:=IF([$PREENCHER.J26]=&quot;&quot;;&quot;&quot;;IF(COUNTIF([#REF!];[$PREENCHER.J26])=0;CONCATENATE([#REF!];[#REF!]);[$PREENCHER.J26]))">
            <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74"/>
          <table:table-cell table:style-name="ce68" table:formula="of:=IF(ISERROR(MEDIAN([.E60:.N60]));&quot;&quot;;MEDIAN([.E60:.N60]))">
            <text:p/>
          </table:table-cell>
          <table:table-cell table:style-name="ce68"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27]=&quot;&quot;;&quot;&quot;;[$PREENCHER.A27])" office:value-type="float" office:value="24" calcext:value-type="float">
            <text:p>24</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24" table:formula="of:=IF([$PREENCHER.E27]=&quot;&quot;;&quot;&quot;;IF(COUNTIF([#REF!];[$PREENCHER.E27])=0;CONCATENATE([#REF!];[#REF!]);[$PREENCHER.E27]))">
            <text:p/>
          </table:table-cell>
          <table:table-cell table:style-name="ce24" table:formula="of:=IF([$PREENCHER.F27]=&quot;&quot;;&quot;&quot;;IF(COUNTIF([#REF!];[$PREENCHER.F27])=0;CONCATENATE([#REF!];[#REF!]);[$PREENCHER.F27]))">
            <text:p/>
          </table:table-cell>
          <table:table-cell table:style-name="ce24" table:formula="of:=IF([$PREENCHER.G27]=&quot;&quot;;&quot;&quot;;IF(COUNTIF([#REF!];[$PREENCHER.G27])=0;CONCATENATE([#REF!];[#REF!]);[$PREENCHER.G27]))">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7]=&quot;&quot;;&quot;&quot;;IF(COUNTIF([#REF!];[$PREENCHER.H27])=0;CONCATENATE([#REF!];[#REF!]);[$PREENCHER.H27]))">
            <text:p/>
          </table:table-cell>
          <table:table-cell table:style-name="ce24" table:formula="of:=IF([$PREENCHER.I27]=&quot;&quot;;&quot;&quot;;IF(COUNTIF([#REF!];[$PREENCHER.I27])=0;CONCATENATE([#REF!];[#REF!]);[$PREENCHER.I27]))">
            <text:p/>
          </table:table-cell>
          <table:table-cell table:style-name="ce24" table:formula="of:=IF([$PREENCHER.J27]=&quot;&quot;;&quot;&quot;;IF(COUNTIF([#REF!];[$PREENCHER.J27])=0;CONCATENATE([#REF!];[#REF!]);[$PREENCHER.J27]))">
            <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74"/>
          <table:table-cell table:style-name="ce68" table:formula="of:=IF(ISERROR(MEDIAN([.E61:.N61]));&quot;&quot;;MEDIAN([.E61:.N61]))">
            <text:p/>
          </table:table-cell>
          <table:table-cell table:style-name="ce68"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28]=&quot;&quot;;&quot;&quot;;[$PREENCHER.A28])" office:value-type="float" office:value="25" calcext:value-type="float">
            <text:p>25</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24" table:formula="of:=IF([$PREENCHER.E28]=&quot;&quot;;&quot;&quot;;IF(COUNTIF([#REF!];[$PREENCHER.E28])=0;CONCATENATE([#REF!];[#REF!]);[$PREENCHER.E28]))">
            <text:p/>
          </table:table-cell>
          <table:table-cell table:style-name="ce24" table:formula="of:=IF([$PREENCHER.F28]=&quot;&quot;;&quot;&quot;;IF(COUNTIF([#REF!];[$PREENCHER.F28])=0;CONCATENATE([#REF!];[#REF!]);[$PREENCHER.F28]))">
            <text:p/>
          </table:table-cell>
          <table:table-cell table:style-name="ce24" table:formula="of:=IF([$PREENCHER.G28]=&quot;&quot;;&quot;&quot;;IF(COUNTIF([#REF!];[$PREENCHER.G28])=0;CONCATENATE([#REF!];[#REF!]);[$PREENCHER.G2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8]=&quot;&quot;;&quot;&quot;;IF(COUNTIF([#REF!];[$PREENCHER.H28])=0;CONCATENATE([#REF!];[#REF!]);[$PREENCHER.H28]))">
            <text:p/>
          </table:table-cell>
          <table:table-cell table:style-name="ce24" table:formula="of:=IF([$PREENCHER.I28]=&quot;&quot;;&quot;&quot;;IF(COUNTIF([#REF!];[$PREENCHER.I28])=0;CONCATENATE([#REF!];[#REF!]);[$PREENCHER.I28]))">
            <text:p/>
          </table:table-cell>
          <table:table-cell table:style-name="ce24" table:formula="of:=IF([$PREENCHER.J28]=&quot;&quot;;&quot;&quot;;IF(COUNTIF([#REF!];[$PREENCHER.J28])=0;CONCATENATE([#REF!];[#REF!]);[$PREENCHER.J28]))">
            <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74"/>
          <table:table-cell table:style-name="ce68" table:formula="of:=IF(ISERROR(MEDIAN([.E62:.N62]));&quot;&quot;;MEDIAN([.E62:.N62]))">
            <text:p/>
          </table:table-cell>
          <table:table-cell table:style-name="ce68"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29]=&quot;&quot;;&quot;&quot;;[$PREENCHER.A29])" office:value-type="float" office:value="26" calcext:value-type="float">
            <text:p>26</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24" table:formula="of:=IF([$PREENCHER.E29]=&quot;&quot;;&quot;&quot;;IF(COUNTIF([#REF!];[$PREENCHER.E29])=0;CONCATENATE([#REF!];[#REF!]);[$PREENCHER.E29]))">
            <text:p/>
          </table:table-cell>
          <table:table-cell table:style-name="ce24" table:formula="of:=IF([$PREENCHER.F29]=&quot;&quot;;&quot;&quot;;IF(COUNTIF([#REF!];[$PREENCHER.F29])=0;CONCATENATE([#REF!];[#REF!]);[$PREENCHER.F29]))">
            <text:p/>
          </table:table-cell>
          <table:table-cell table:style-name="ce24" table:formula="of:=IF([$PREENCHER.G29]=&quot;&quot;;&quot;&quot;;IF(COUNTIF([#REF!];[$PREENCHER.G29])=0;CONCATENATE([#REF!];[#REF!]);[$PREENCHER.G2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9]=&quot;&quot;;&quot;&quot;;IF(COUNTIF([#REF!];[$PREENCHER.H29])=0;CONCATENATE([#REF!];[#REF!]);[$PREENCHER.H29]))">
            <text:p/>
          </table:table-cell>
          <table:table-cell table:style-name="ce24" table:formula="of:=IF([$PREENCHER.I29]=&quot;&quot;;&quot;&quot;;IF(COUNTIF([#REF!];[$PREENCHER.I29])=0;CONCATENATE([#REF!];[#REF!]);[$PREENCHER.I29]))">
            <text:p/>
          </table:table-cell>
          <table:table-cell table:style-name="ce24" table:formula="of:=IF([$PREENCHER.J29]=&quot;&quot;;&quot;&quot;;IF(COUNTIF([#REF!];[$PREENCHER.J29])=0;CONCATENATE([#REF!];[#REF!]);[$PREENCHER.J29]))">
            <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74"/>
          <table:table-cell table:style-name="ce68" table:formula="of:=IF(ISERROR(MEDIAN([.E63:.N63]));&quot;&quot;;MEDIAN([.E63:.N63]))">
            <text:p/>
          </table:table-cell>
          <table:table-cell table:style-name="ce68"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30]=&quot;&quot;;&quot;&quot;;[$PREENCHER.A30])" office:value-type="float" office:value="27" calcext:value-type="float">
            <text:p>27</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24" table:formula="of:=IF([$PREENCHER.E30]=&quot;&quot;;&quot;&quot;;IF(COUNTIF([#REF!];[$PREENCHER.E30])=0;CONCATENATE([#REF!];[#REF!]);[$PREENCHER.E30]))">
            <text:p/>
          </table:table-cell>
          <table:table-cell table:style-name="ce24" table:formula="of:=IF([$PREENCHER.F30]=&quot;&quot;;&quot;&quot;;IF(COUNTIF([#REF!];[$PREENCHER.F30])=0;CONCATENATE([#REF!];[#REF!]);[$PREENCHER.F30]))">
            <text:p/>
          </table:table-cell>
          <table:table-cell table:style-name="ce24" table:formula="of:=IF([$PREENCHER.G30]=&quot;&quot;;&quot;&quot;;IF(COUNTIF([#REF!];[$PREENCHER.G30])=0;CONCATENATE([#REF!];[#REF!]);[$PREENCHER.G3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0]=&quot;&quot;;&quot;&quot;;IF(COUNTIF([#REF!];[$PREENCHER.H30])=0;CONCATENATE([#REF!];[#REF!]);[$PREENCHER.H30]))">
            <text:p/>
          </table:table-cell>
          <table:table-cell table:style-name="ce24" table:formula="of:=IF([$PREENCHER.I30]=&quot;&quot;;&quot;&quot;;IF(COUNTIF([#REF!];[$PREENCHER.I30])=0;CONCATENATE([#REF!];[#REF!]);[$PREENCHER.I30]))">
            <text:p/>
          </table:table-cell>
          <table:table-cell table:style-name="ce24" table:formula="of:=IF([$PREENCHER.J30]=&quot;&quot;;&quot;&quot;;IF(COUNTIF([#REF!];[$PREENCHER.J30])=0;CONCATENATE([#REF!];[#REF!]);[$PREENCHER.J30]))">
            <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74"/>
          <table:table-cell table:style-name="ce68" table:formula="of:=IF(ISERROR(MEDIAN([.E64:.N64]));&quot;&quot;;MEDIAN([.E64:.N64]))">
            <text:p/>
          </table:table-cell>
          <table:table-cell table:style-name="ce68"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31]=&quot;&quot;;&quot;&quot;;[$PREENCHER.A31])" office:value-type="float" office:value="28" calcext:value-type="float">
            <text:p>28</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24" table:formula="of:=IF([$PREENCHER.E31]=&quot;&quot;;&quot;&quot;;IF(COUNTIF([#REF!];[$PREENCHER.E31])=0;CONCATENATE([#REF!];[#REF!]);[$PREENCHER.E31]))">
            <text:p/>
          </table:table-cell>
          <table:table-cell table:style-name="ce24" table:formula="of:=IF([$PREENCHER.F31]=&quot;&quot;;&quot;&quot;;IF(COUNTIF([#REF!];[$PREENCHER.F31])=0;CONCATENATE([#REF!];[#REF!]);[$PREENCHER.F31]))">
            <text:p/>
          </table:table-cell>
          <table:table-cell table:style-name="ce24" table:formula="of:=IF([$PREENCHER.G31]=&quot;&quot;;&quot;&quot;;IF(COUNTIF([#REF!];[$PREENCHER.G31])=0;CONCATENATE([#REF!];[#REF!]);[$PREENCHER.G3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1]=&quot;&quot;;&quot;&quot;;IF(COUNTIF([#REF!];[$PREENCHER.H31])=0;CONCATENATE([#REF!];[#REF!]);[$PREENCHER.H31]))">
            <text:p/>
          </table:table-cell>
          <table:table-cell table:style-name="ce24" table:formula="of:=IF([$PREENCHER.I31]=&quot;&quot;;&quot;&quot;;IF(COUNTIF([#REF!];[$PREENCHER.I31])=0;CONCATENATE([#REF!];[#REF!]);[$PREENCHER.I31]))">
            <text:p/>
          </table:table-cell>
          <table:table-cell table:style-name="ce24" table:formula="of:=IF([$PREENCHER.J31]=&quot;&quot;;&quot;&quot;;IF(COUNTIF([#REF!];[$PREENCHER.J31])=0;CONCATENATE([#REF!];[#REF!]);[$PREENCHER.J31]))">
            <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74"/>
          <table:table-cell table:style-name="ce68" table:formula="of:=IF(ISERROR(MEDIAN([.E65:.N65]));&quot;&quot;;MEDIAN([.E65:.N65]))">
            <text:p/>
          </table:table-cell>
          <table:table-cell table:style-name="ce68"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32]=&quot;&quot;;&quot;&quot;;[$PREENCHER.A32])" office:value-type="float" office:value="29" calcext:value-type="float">
            <text:p>29</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24" table:formula="of:=IF([$PREENCHER.E32]=&quot;&quot;;&quot;&quot;;IF(COUNTIF([#REF!];[$PREENCHER.E32])=0;CONCATENATE([#REF!];[#REF!]);[$PREENCHER.E32]))">
            <text:p/>
          </table:table-cell>
          <table:table-cell table:style-name="ce24" table:formula="of:=IF([$PREENCHER.F32]=&quot;&quot;;&quot;&quot;;IF(COUNTIF([#REF!];[$PREENCHER.F32])=0;CONCATENATE([#REF!];[#REF!]);[$PREENCHER.F32]))">
            <text:p/>
          </table:table-cell>
          <table:table-cell table:style-name="ce24" table:formula="of:=IF([$PREENCHER.G32]=&quot;&quot;;&quot;&quot;;IF(COUNTIF([#REF!];[$PREENCHER.G32])=0;CONCATENATE([#REF!];[#REF!]);[$PREENCHER.G32]))">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2]=&quot;&quot;;&quot;&quot;;IF(COUNTIF([#REF!];[$PREENCHER.H32])=0;CONCATENATE([#REF!];[#REF!]);[$PREENCHER.H32]))">
            <text:p/>
          </table:table-cell>
          <table:table-cell table:style-name="ce24" table:formula="of:=IF([$PREENCHER.I32]=&quot;&quot;;&quot;&quot;;IF(COUNTIF([#REF!];[$PREENCHER.I32])=0;CONCATENATE([#REF!];[#REF!]);[$PREENCHER.I32]))">
            <text:p/>
          </table:table-cell>
          <table:table-cell table:style-name="ce24" table:formula="of:=IF([$PREENCHER.J32]=&quot;&quot;;&quot;&quot;;IF(COUNTIF([#REF!];[$PREENCHER.J32])=0;CONCATENATE([#REF!];[#REF!]);[$PREENCHER.J32]))">
            <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74"/>
          <table:table-cell table:style-name="ce68" table:formula="of:=IF(ISERROR(MEDIAN([.E66:.N66]));&quot;&quot;;MEDIAN([.E66:.N66]))">
            <text:p/>
          </table:table-cell>
          <table:table-cell table:style-name="ce68"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33]=&quot;&quot;;&quot;&quot;;[$PREENCHER.A33])" office:value-type="float" office:value="30" calcext:value-type="float">
            <text:p>30</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24" table:formula="of:=IF([$PREENCHER.E33]=&quot;&quot;;&quot;&quot;;IF(COUNTIF([#REF!];[$PREENCHER.E33])=0;CONCATENATE([#REF!];[#REF!]);[$PREENCHER.E33]))">
            <text:p/>
          </table:table-cell>
          <table:table-cell table:style-name="ce24" table:formula="of:=IF([$PREENCHER.F33]=&quot;&quot;;&quot;&quot;;IF(COUNTIF([#REF!];[$PREENCHER.F33])=0;CONCATENATE([#REF!];[#REF!]);[$PREENCHER.F33]))">
            <text:p/>
          </table:table-cell>
          <table:table-cell table:style-name="ce24" table:formula="of:=IF([$PREENCHER.G33]=&quot;&quot;;&quot;&quot;;IF(COUNTIF([#REF!];[$PREENCHER.G33])=0;CONCATENATE([#REF!];[#REF!]);[$PREENCHER.G33]))">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3]=&quot;&quot;;&quot;&quot;;IF(COUNTIF([#REF!];[$PREENCHER.H33])=0;CONCATENATE([#REF!];[#REF!]);[$PREENCHER.H33]))">
            <text:p/>
          </table:table-cell>
          <table:table-cell table:style-name="ce24" table:formula="of:=IF([$PREENCHER.I33]=&quot;&quot;;&quot;&quot;;IF(COUNTIF([#REF!];[$PREENCHER.I33])=0;CONCATENATE([#REF!];[#REF!]);[$PREENCHER.I33]))">
            <text:p/>
          </table:table-cell>
          <table:table-cell table:style-name="ce24" table:formula="of:=IF([$PREENCHER.J33]=&quot;&quot;;&quot;&quot;;IF(COUNTIF([#REF!];[$PREENCHER.J33])=0;CONCATENATE([#REF!];[#REF!]);[$PREENCHER.J33]))">
            <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74"/>
          <table:table-cell table:style-name="ce68" table:formula="of:=IF(ISERROR(MEDIAN([.E67:.N67]));&quot;&quot;;MEDIAN([.E67:.N67]))">
            <text:p/>
          </table:table-cell>
          <table:table-cell table:style-name="ce68" table:formula="of:=IF(ISERROR(STDEV([.E67:.N67]));&quot;&quot;;STDEV([.E67:.N67]))">
            <text:p/>
          </table:table-cell>
          <table:table-cell table:style-name="ce83" table:formula="of:=IF(ISERROR([.T67]/[.O67]);&quot;&quot;;[.T67]/[.O67])">
            <text:p/>
          </table:table-cell>
          <table:table-cell table:number-columns-repeated="16363"/>
        </table:table-row>
        <table:table-row table:style-name="ro6">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74"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4º, 5º e 6º" table:style-name="ta5">
        <table:table-column table:style-name="co23" table:default-cell-style-name="ce18"/>
        <table:table-column table:style-name="co24" table:default-cell-style-name="ce18"/>
        <table:table-column table:style-name="co3" table:number-columns-repeated="2" table:default-cell-style-name="ce18"/>
        <table:table-column table:style-name="co7" table:number-columns-repeated="11" table:default-cell-style-name="Default"/>
        <table:table-column table:style-name="co25" table:default-cell-style-name="ce18"/>
        <table:table-column table:style-name="co26" table:default-cell-style-name="ce18"/>
        <table:table-column table:style-name="co7" table:default-cell-style-name="Default"/>
        <table:table-column table:style-name="co25" table:default-cell-style-name="ce18"/>
        <table:table-column table:style-name="co27" table:default-cell-style-name="ce18"/>
        <table:table-column table:style-name="co28" table:default-cell-style-name="ce18"/>
        <table:table-column table:style-name="co7"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82" office:value-type="string" calcext:value-type="string" table:number-columns-spanned="3" table:number-rows-spanned="1">
            <text:p>ANÁLISE ESTATÍSTICA</text:p>
          </table:table-cell>
          <table:covered-table-cell table:number-columns-repeated="2" table:style-name="ce82"/>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 calcext:value-type="string">
            <text:p>ESPECIFICAÇÃO: <text:s text:c="254"/></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D.D.JAN" calcext:value-type="string">
            <text:p>D.D.JAN</text:p>
          </table:table-cell>
          <table:table-cell table:style-name="ce76" table:formula="of:=[$PREENCHER.F3]" office:value-type="string" office:string-value="ATTA CONTROLES DE PRAGAS" calcext:value-type="string">
            <text:p>ATTA CONTROLES DE PRAGAS</text:p>
          </table:table-cell>
          <table:table-cell table:style-name="ce76" table:formula="of:=[$PREENCHER.G3]" office:value-type="string" office:string-value="LÍDER SAÚDE AMBIENTAL" calcext:value-type="string">
            <text:p>LÍDER SAÚDE AMBIENTAL</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REF!]" office:value-type="string" office:string-value="" calcext:value-type="error">
            <text:p>#REF!</text:p>
          </table:table-cell>
          <table:table-cell table:style-name="ce76" table:formula="of:=[$PREENCHER.H3]" office:value-type="string" office:string-value="Preço Público 1 " calcext:value-type="string">
            <text:p>Preço Público 1 </text:p>
          </table:table-cell>
          <table:table-cell table:style-name="ce76" table:formula="of:=[$PREENCHER.I3]" office:value-type="string" office:string-value="Preço Público 2" calcext:value-type="string">
            <text:p>Preço Público 2</text:p>
          </table:table-cell>
          <table:table-cell table:style-name="ce76" table:formula="of:=[$PREENCHER.J3]" office:value-type="string" office:string-value="Preço Público 3 " calcext:value-type="string">
            <text:p>Preço Público 3 </text:p>
          </table:table-cell>
          <table:table-cell table:style-name="ce76" table:formula="of:=[#REF!]" office:value-type="string" office:string-value="" calcext:value-type="error">
            <text:p>#REF!</text:p>
          </table:table-cell>
          <table:table-cell table:style-name="ce76" table:formula="of:=[$PREENCHER.L3]" office:value-type="string" office:string-value="TOTAL" calcext:value-type="string">
            <text:p>TOTAL</text:p>
          </table:table-cell>
          <table:table-cell table:style-name="ce76" table:formula="of:=[#REF!]" office:value-type="string" office:string-value="" calcext:value-type="error">
            <text:p>#REF!</text:p>
          </table:table-cell>
          <table:table-cell/>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8:.N8]);2));&quot;&quot;;ROUND(AVERAGE([.E8:.N8]);2))">
            <text:p/>
          </table:table-cell>
          <table:table-cell table:style-name="ce79" table:formula="of:=IF(ISERROR(ROUND([.O8]*[.D8];2));&quot;&quot;;ROUND([.O8]*[.D8];2))">
            <text:p/>
          </table:table-cell>
          <table:table-cell table:style-name="ce81"/>
          <table:table-cell table:style-name="ce74"/>
          <table:table-cell table:style-name="ce68" table:formula="of:=IF(ISERROR(MEDIAN([.E8:.N8]));&quot;&quot;;MEDIAN([.E8:.N8]))">
            <text:p/>
          </table:table-cell>
          <table:table-cell table:style-name="ce68" table:formula="of:=IF(ISERROR(STDEV([.E8:.N8]));&quot;&quot;;STDEV([.E8:.N8]))">
            <text:p/>
          </table:table-cell>
          <table:table-cell table:style-name="ce83" table:formula="of:=IF(ISERROR([.T8]/[.O8]);&quot;&quot;;[.T8]/[.O8])">
            <text:p/>
          </table:table-cell>
          <table:table-cell table:number-columns-repeated="16363"/>
        </table:table-row>
        <table:table-row table:style-name="ro4">
          <table:table-cell table:style-name="ce77" table:formula="of:=IF([$PREENCHER.A4]=&quot;&quot;;&quot;&quot;;[$PREENCHER.A4])">
            <text:p/>
          </table:table-cell>
          <table:table-cell table:style-name="ce77" table:formula="of:=IF([$PREENCHER.B4]=&quot;&quot;;&quot;&quot;;[$PREENCHER.B4])">
            <text:p/>
          </table:table-cell>
          <table:table-cell table:style-name="ce77" table:formula="of:=IF([$PREENCHER.C4]=&quot;&quot;;&quot;&quot;;[$PREENCHER.C4])">
            <text:p/>
          </table:table-cell>
          <table:table-cell table:style-name="ce77" table:formula="of:=IF([$PREENCHER.D4]=&quot;&quot;;&quot;&quot;;[$PREENCHER.D4])">
            <text:p/>
          </table:table-cell>
          <table:table-cell table:style-name="ce24" table:formula="of:=IF([$PREENCHER.E4]=&quot;&quot;;&quot;&quot;;IF(COUNTIF([#REF!];[$PREENCHER.E4])=0;CONCATENATE([#REF!];[#REF!]);[$PREENCHER.E4]))">
            <text:p/>
          </table:table-cell>
          <table:table-cell table:style-name="ce24" table:formula="of:=IF([$PREENCHER.F4]=&quot;&quot;;&quot;&quot;;IF(COUNTIF([#REF!];[$PREENCHER.F4])=0;CONCATENATE([#REF!];[#REF!]);[$PREENCHER.F4]))">
            <text:p/>
          </table:table-cell>
          <table:table-cell table:style-name="ce24" table:formula="of:=IF([$PREENCHER.G4]=&quot;&quot;;&quot;&quot;;IF(COUNTIF([#REF!];[$PREENCHER.G4])=0;CONCATENATE([#REF!];[#REF!]);[$PREENCHER.G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4]=&quot;&quot;;&quot;&quot;;IF(COUNTIF([#REF!];[$PREENCHER.H4])=0;CONCATENATE([#REF!];[#REF!]);[$PREENCHER.H4]))">
            <text:p/>
          </table:table-cell>
          <table:table-cell table:style-name="ce24" table:formula="of:=IF([$PREENCHER.I4]=&quot;&quot;;&quot;&quot;;IF(COUNTIF([#REF!];[$PREENCHER.I4])=0;CONCATENATE([#REF!];[#REF!]);[$PREENCHER.I4]))">
            <text:p/>
          </table:table-cell>
          <table:table-cell table:style-name="ce24" table:formula="of:=IF([$PREENCHER.J4]=&quot;&quot;;&quot;&quot;;IF(COUNTIF([#REF!];[$PREENCHER.J4])=0;CONCATENATE([#REF!];[#REF!]);[$PREENCHER.J4]))">
            <text:p/>
          </table:table-cell>
          <table:table-cell table:style-name="ce79" table:formula="of:=IF(ISERROR(ROUND(AVERAGE([.E9:.N9]);2));&quot;&quot;;ROUND(AVERAGE([.E9:.N9]);2))">
            <text:p/>
          </table:table-cell>
          <table:table-cell table:style-name="ce79" table:formula="of:=IF(ISERROR(ROUND([.O9]*[.D9];2));&quot;&quot;;ROUND([.O9]*[.D9];2))">
            <text:p/>
          </table:table-cell>
          <table:table-cell table:style-name="ce81"/>
          <table:table-cell table:style-name="ce74"/>
          <table:table-cell table:style-name="ce68" table:formula="of:=IF(ISERROR(MEDIAN([.E9:.N9]));&quot;&quot;;MEDIAN([.E9:.N9]))">
            <text:p/>
          </table:table-cell>
          <table:table-cell table:style-name="ce68" table:formula="of:=IF(ISERROR(STDEV([.E9:.N9]));&quot;&quot;;STDEV([.E9:.N9]))">
            <text:p/>
          </table:table-cell>
          <table:table-cell table:style-name="ce83" table:formula="of:=IF(ISERROR([.T9]/[.O9]);&quot;&quot;;[.T9]/[.O9])">
            <text:p/>
          </table:table-cell>
          <table:table-cell table:number-columns-repeated="16363"/>
        </table:table-row>
        <table:table-row table:style-name="ro10">
          <table:table-cell table:style-name="ce77" table:formula="of:=IF([$PREENCHER.A5]=&quot;&quot;;&quot;&quot;;[$PREENCHER.A5])" office:value-type="float" office:value="1" calcext:value-type="float">
            <text:p>1</text:p>
          </table:table-cell>
          <table:table-cell table:style-name="ce77" table:formula="of:=IF([$PREENCHER.B5]=&quot;&quot;;&quot;&quot;;[$PREENCHER.B5])" office:value-type="string" office:string-value="DEDETIZAÇÃO" calcext:value-type="string">
            <text:p>DEDETIZAÇÃO</text:p>
          </table:table-cell>
          <table:table-cell table:style-name="ce77" table:formula="of:=IF([$PREENCHER.C5]=&quot;&quot;;&quot;&quot;;[$PREENCHER.C5])" office:value-type="string" office:string-value="unid." calcext:value-type="string">
            <text:p>unid.</text:p>
          </table:table-cell>
          <table:table-cell table:style-name="ce77" table:formula="of:=IF([$PREENCHER.D5]=&quot;&quot;;&quot;&quot;;[$PREENCHER.D5])" office:value-type="float" office:value="1" calcext:value-type="float">
            <text:p>1</text:p>
          </table:table-cell>
          <table:table-cell table:style-name="ce24" table:formula="of:=IF([$PREENCHER.E5]=&quot;&quot;;&quot;&quot;;IF(COUNTIF([#REF!];[$PREENCHER.E5])=0;CONCATENATE([#REF!];[#REF!]);[$PREENCHER.E5]))" office:value-type="string" office:string-value="" calcext:value-type="error">
            <text:p>#REF!</text:p>
          </table:table-cell>
          <table:table-cell table:style-name="ce24" table:formula="of:=IF([$PREENCHER.F5]=&quot;&quot;;&quot;&quot;;IF(COUNTIF([#REF!];[$PREENCHER.F5])=0;CONCATENATE([#REF!];[#REF!]);[$PREENCHER.F5]))" office:value-type="string" office:string-value="" calcext:value-type="error">
            <text:p>#REF!</text:p>
          </table:table-cell>
          <table:table-cell table:style-name="ce24" table:formula="of:=IF([$PREENCHER.G5]=&quot;&quot;;&quot;&quot;;IF(COUNTIF([#REF!];[$PREENCHER.G5])=0;CONCATENATE([#REF!];[#REF!]);[$PREENCHER.G5]))"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5]=&quot;&quot;;&quot;&quot;;IF(COUNTIF([#REF!];[$PREENCHER.H5])=0;CONCATENATE([#REF!];[#REF!]);[$PREENCHER.H5]))" office:value-type="string" office:string-value="" calcext:value-type="error">
            <text:p>#REF!</text:p>
          </table:table-cell>
          <table:table-cell table:style-name="ce24" table:formula="of:=IF([$PREENCHER.I5]=&quot;&quot;;&quot;&quot;;IF(COUNTIF([#REF!];[$PREENCHER.I5])=0;CONCATENATE([#REF!];[#REF!]);[$PREENCHER.I5]))" office:value-type="string" office:string-value="" calcext:value-type="error">
            <text:p>#REF!</text:p>
          </table:table-cell>
          <table:table-cell table:style-name="ce24" table:formula="of:=IF([$PREENCHER.J5]=&quot;&quot;;&quot;&quot;;IF(COUNTIF([#REF!];[$PREENCHER.J5])=0;CONCATENATE([#REF!];[#REF!]);[$PREENCHER.J5]))" office:value-type="string" office:string-value="" calcext:value-type="error">
            <text:p>#REF!</text:p>
          </table:table-cell>
          <table:table-cell table:style-name="ce79" table:formula="of:=IF(ISERROR(ROUND(AVERAGE([.E10:.N10]);2));&quot;&quot;;ROUND(AVERAGE([.E10:.N10]);2))">
            <text:p/>
          </table:table-cell>
          <table:table-cell table:style-name="ce79" table:formula="of:=IF(ISERROR(ROUND([.O10]*[.D10];2));&quot;&quot;;ROUND([.O10]*[.D10];2))">
            <text:p/>
          </table:table-cell>
          <table:table-cell table:style-name="ce81"/>
          <table:table-cell table:style-name="ce74"/>
          <table:table-cell table:style-name="ce68" table:formula="of:=IF(ISERROR(MEDIAN([.E10:.N10]));&quot;&quot;;MEDIAN([.E10:.N10]))">
            <text:p/>
          </table:table-cell>
          <table:table-cell table:style-name="ce68" table:formula="of:=IF(ISERROR(STDEV([.E10:.N10]));&quot;&quot;;STDEV([.E10:.N10]))">
            <text:p/>
          </table:table-cell>
          <table:table-cell table:style-name="ce83" table:formula="of:=IF(ISERROR([.T10]/[.O10]);&quot;&quot;;[.T10]/[.O10])">
            <text:p/>
          </table:table-cell>
          <table:table-cell table:number-columns-repeated="16363"/>
        </table:table-row>
        <table:table-row table:style-name="ro11">
          <table:table-cell table:style-name="ce77" table:formula="of:=IF([$PREENCHER.A6]=&quot;&quot;;&quot;&quot;;[$PREENCHER.A6])" office:value-type="float" office:value="2" calcext:value-type="float">
            <text:p>2</text:p>
          </table:table-cell>
          <table:table-cell table:style-name="ce77" table:formula="of:=IF([$PREENCHER.B6]=&quot;&quot;;&quot;&quot;;[$PREENCHER.B6])" office:value-type="string" office:string-value="Limpeza Caixa d´agua" calcext:value-type="string">
            <text:p>Limpeza Caixa d´agua</text:p>
          </table:table-cell>
          <table:table-cell table:style-name="ce77" table:formula="of:=IF([$PREENCHER.C6]=&quot;&quot;;&quot;&quot;;[$PREENCHER.C6])" office:value-type="string" office:string-value="unid." calcext:value-type="string">
            <text:p>unid.</text:p>
          </table:table-cell>
          <table:table-cell table:style-name="ce77" table:formula="of:=IF([$PREENCHER.D6]=&quot;&quot;;&quot;&quot;;[$PREENCHER.D6])" office:value-type="float" office:value="7" calcext:value-type="float">
            <text:p>7</text:p>
          </table:table-cell>
          <table:table-cell table:style-name="ce24" table:formula="of:=IF([$PREENCHER.E6]=&quot;&quot;;&quot;&quot;;IF(COUNTIF([#REF!];[$PREENCHER.E6])=0;CONCATENATE([#REF!];[#REF!]);[$PREENCHER.E6]))" office:value-type="string" office:string-value="" calcext:value-type="error">
            <text:p>#REF!</text:p>
          </table:table-cell>
          <table:table-cell table:style-name="ce24" table:formula="of:=IF([$PREENCHER.F6]=&quot;&quot;;&quot;&quot;;IF(COUNTIF([#REF!];[$PREENCHER.F6])=0;CONCATENATE([#REF!];[#REF!]);[$PREENCHER.F6]))" office:value-type="string" office:string-value="" calcext:value-type="error">
            <text:p>#REF!</text:p>
          </table:table-cell>
          <table:table-cell table:style-name="ce24" table:formula="of:=IF([$PREENCHER.G6]=&quot;&quot;;&quot;&quot;;IF(COUNTIF([#REF!];[$PREENCHER.G6])=0;CONCATENATE([#REF!];[#REF!]);[$PREENCHER.G6]))"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6]=&quot;&quot;;&quot;&quot;;IF(COUNTIF([#REF!];[$PREENCHER.H6])=0;CONCATENATE([#REF!];[#REF!]);[$PREENCHER.H6]))" office:value-type="string" office:string-value="" calcext:value-type="error">
            <text:p>#REF!</text:p>
          </table:table-cell>
          <table:table-cell table:style-name="ce24" table:formula="of:=IF([$PREENCHER.I6]=&quot;&quot;;&quot;&quot;;IF(COUNTIF([#REF!];[$PREENCHER.I6])=0;CONCATENATE([#REF!];[#REF!]);[$PREENCHER.I6]))" office:value-type="string" office:string-value="" calcext:value-type="error">
            <text:p>#REF!</text:p>
          </table:table-cell>
          <table:table-cell table:style-name="ce24" table:formula="of:=IF([$PREENCHER.J6]=&quot;&quot;;&quot;&quot;;IF(COUNTIF([#REF!];[$PREENCHER.J6])=0;CONCATENATE([#REF!];[#REF!]);[$PREENCHER.J6]))" office:value-type="string" office:string-value="" calcext:value-type="error">
            <text:p>#REF!</text:p>
          </table:table-cell>
          <table:table-cell table:style-name="ce79" table:formula="of:=IF(ISERROR(ROUND(AVERAGE([.E11:.N11]);2));&quot;&quot;;ROUND(AVERAGE([.E11:.N11]);2))">
            <text:p/>
          </table:table-cell>
          <table:table-cell table:style-name="ce79" table:formula="of:=IF(ISERROR(ROUND([.O11]*[.D11];2));&quot;&quot;;ROUND([.O11]*[.D11];2))">
            <text:p/>
          </table:table-cell>
          <table:table-cell table:style-name="ce81"/>
          <table:table-cell table:style-name="ce74"/>
          <table:table-cell table:style-name="ce68" table:formula="of:=IF(ISERROR(MEDIAN([.E11:.N11]));&quot;&quot;;MEDIAN([.E11:.N11]))">
            <text:p/>
          </table:table-cell>
          <table:table-cell table:style-name="ce68" table:formula="of:=IF(ISERROR(STDEV([.E11:.N11]));&quot;&quot;;STDEV([.E11:.N11]))">
            <text:p/>
          </table:table-cell>
          <table:table-cell table:style-name="ce83" table:formula="of:=IF(ISERROR([.T11]/[.O11]);&quot;&quot;;[.T11]/[.O11])">
            <text:p/>
          </table:table-cell>
          <table:table-cell table:number-columns-repeated="16363"/>
        </table:table-row>
        <table:table-row table:style-name="ro11">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B6]=&quot;&quot;;&quot;&quot;;IF(COUNTIF([#REF!];[$PREENCHER.B6])=0;CONCATENATE([#REF!];[#REF!]);[$PREENCHER.B6]))"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12:.N12]);2));&quot;&quot;;ROUND(AVERAGE([.E12:.N12]);2))">
            <text:p/>
          </table:table-cell>
          <table:table-cell table:style-name="ce79" table:formula="of:=IF(ISERROR(ROUND([.O12]*[.D12];2));&quot;&quot;;ROUND([.O12]*[.D12];2))">
            <text:p/>
          </table:table-cell>
          <table:table-cell table:style-name="ce81"/>
          <table:table-cell table:style-name="ce74"/>
          <table:table-cell table:style-name="ce68" table:formula="of:=IF(ISERROR(MEDIAN([.E12:.N12]));&quot;&quot;;MEDIAN([.E12:.N12]))">
            <text:p/>
          </table:table-cell>
          <table:table-cell table:style-name="ce68" table:formula="of:=IF(ISERROR(STDEV([.E12:.N12]));&quot;&quot;;STDEV([.E12:.N12]))">
            <text:p/>
          </table:table-cell>
          <table:table-cell table:style-name="ce83" table:formula="of:=IF(ISERROR([.T12]/[.O12]);&quot;&quot;;[.T12]/[.O12])">
            <text:p/>
          </table:table-cell>
          <table:table-cell table:number-columns-repeated="16363"/>
        </table:table-row>
        <table:table-row table:style-name="ro11">
          <table:table-cell table:style-name="ce77" table:formula="of:=IF([$PREENCHER.A7]=&quot;&quot;;&quot;&quot;;[$PREENCHER.A7])" office:value-type="float" office:value="4" calcext:value-type="float">
            <text:p>4</text:p>
          </table:table-cell>
          <table:table-cell table:style-name="ce77" table:formula="of:=IF([$PREENCHER.B7]=&quot;&quot;;&quot;&quot;;[$PREENCHER.B7])">
            <text:p/>
          </table:table-cell>
          <table:table-cell table:style-name="ce77" table:formula="of:=IF([$PREENCHER.C7]=&quot;&quot;;&quot;&quot;;[$PREENCHER.C7])">
            <text:p/>
          </table:table-cell>
          <table:table-cell table:style-name="ce77" table:formula="of:=IF([$PREENCHER.D7]=&quot;&quot;;&quot;&quot;;[$PREENCHER.D7])">
            <text:p/>
          </table:table-cell>
          <table:table-cell table:style-name="ce24" table:formula="of:=IF([$PREENCHER.E7]=&quot;&quot;;&quot;&quot;;IF(COUNTIF([#REF!];[$PREENCHER.E7])=0;CONCATENATE([#REF!];[#REF!]);[$PREENCHER.E7]))" office:value-type="string" office:string-value="" calcext:value-type="error">
            <text:p>#REF!</text:p>
          </table:table-cell>
          <table:table-cell table:style-name="ce24" table:formula="of:=IF([$PREENCHER.F7]=&quot;&quot;;&quot;&quot;;IF(COUNTIF([#REF!];[$PREENCHER.F7])=0;CONCATENATE([#REF!];[#REF!]);[$PREENCHER.F7]))" office:value-type="string" office:string-value="" calcext:value-type="error">
            <text:p>#REF!</text:p>
          </table:table-cell>
          <table:table-cell table:style-name="ce24" table:formula="of:=IF([$PREENCHER.G7]=&quot;&quot;;&quot;&quot;;IF(COUNTIF([#REF!];[$PREENCHER.G7])=0;CONCATENATE([#REF!];[#REF!]);[$PREENCHER.G7]))"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7]=&quot;&quot;;&quot;&quot;;IF(COUNTIF([#REF!];[$PREENCHER.H7])=0;CONCATENATE([#REF!];[#REF!]);[$PREENCHER.H7]))" office:value-type="string" office:string-value="" calcext:value-type="error">
            <text:p>#REF!</text:p>
          </table:table-cell>
          <table:table-cell table:style-name="ce24" table:formula="of:=IF([$PREENCHER.I7]=&quot;&quot;;&quot;&quot;;IF(COUNTIF([#REF!];[$PREENCHER.I7])=0;CONCATENATE([#REF!];[#REF!]);[$PREENCHER.I7]))" office:value-type="string" office:string-value="" calcext:value-type="error">
            <text:p>#REF!</text:p>
          </table:table-cell>
          <table:table-cell table:style-name="ce24" table:formula="of:=IF([$PREENCHER.J7]=&quot;&quot;;&quot;&quot;;IF(COUNTIF([#REF!];[$PREENCHER.J7])=0;CONCATENATE([#REF!];[#REF!]);[$PREENCHER.J7]))" office:value-type="string" office:string-value="" calcext:value-type="error">
            <text:p>#REF!</text:p>
          </table:table-cell>
          <table:table-cell table:style-name="ce79" table:formula="of:=IF(ISERROR(ROUND(AVERAGE([.E13:.N13]);2));&quot;&quot;;ROUND(AVERAGE([.E13:.N13]);2))">
            <text:p/>
          </table:table-cell>
          <table:table-cell table:style-name="ce79" table:formula="of:=IF(ISERROR(ROUND([.O13]*[.D13];2));&quot;&quot;;ROUND([.O13]*[.D13];2))">
            <text:p/>
          </table:table-cell>
          <table:table-cell table:style-name="ce81"/>
          <table:table-cell table:style-name="ce74"/>
          <table:table-cell table:style-name="ce68" table:formula="of:=IF(ISERROR(MEDIAN([.E13:.N13]));&quot;&quot;;MEDIAN([.E13:.N13]))">
            <text:p/>
          </table:table-cell>
          <table:table-cell table:style-name="ce68" table:formula="of:=IF(ISERROR(STDEV([.E13:.N13]));&quot;&quot;;STDEV([.E13:.N13]))">
            <text:p/>
          </table:table-cell>
          <table:table-cell table:style-name="ce83" table:formula="of:=IF(ISERROR([.T13]/[.O13]);&quot;&quot;;[.T13]/[.O13])">
            <text:p/>
          </table:table-cell>
          <table:table-cell table:number-columns-repeated="16363"/>
        </table:table-row>
        <table:table-row table:style-name="ro9">
          <table:table-cell table:style-name="ce77" table:formula="of:=IF([$PREENCHER.A8]=&quot;&quot;;&quot;&quot;;[$PREENCHER.A8])" office:value-type="float" office:value="5" calcext:value-type="float">
            <text:p>5</text:p>
          </table:table-cell>
          <table:table-cell table:style-name="ce77" table:formula="of:=IF([$PREENCHER.B8]=&quot;&quot;;&quot;&quot;;[$PREENCHER.B8])" office:value-type="string" office:string-value="DEDETIZAÇÃO" calcext:value-type="string">
            <text:p>DEDETIZAÇÃO</text:p>
          </table:table-cell>
          <table:table-cell table:style-name="ce77" table:formula="of:=IF([$PREENCHER.C8]=&quot;&quot;;&quot;&quot;;[$PREENCHER.C8])">
            <text:p/>
          </table:table-cell>
          <table:table-cell table:style-name="ce77" table:formula="of:=IF([$PREENCHER.D8]=&quot;&quot;;&quot;&quot;;[$PREENCHER.D8])">
            <text:p/>
          </table:table-cell>
          <table:table-cell table:style-name="ce24" table:formula="of:=IF([$PREENCHER.E8]=&quot;&quot;;&quot;&quot;;IF(COUNTIF([#REF!];[$PREENCHER.E8])=0;CONCATENATE([#REF!];[#REF!]);[$PREENCHER.E8]))">
            <text:p/>
          </table:table-cell>
          <table:table-cell table:style-name="ce24" table:formula="of:=IF([$PREENCHER.F8]=&quot;&quot;;&quot;&quot;;IF(COUNTIF([#REF!];[$PREENCHER.F8])=0;CONCATENATE([#REF!];[#REF!]);[$PREENCHER.F8]))">
            <text:p/>
          </table:table-cell>
          <table:table-cell table:style-name="ce24" table:formula="of:=IF([$PREENCHER.G8]=&quot;&quot;;&quot;&quot;;IF(COUNTIF([#REF!];[$PREENCHER.G8])=0;CONCATENATE([#REF!];[#REF!]);[$PREENCHER.G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8]=&quot;&quot;;&quot;&quot;;IF(COUNTIF([#REF!];[$PREENCHER.H8])=0;CONCATENATE([#REF!];[#REF!]);[$PREENCHER.H8]))">
            <text:p/>
          </table:table-cell>
          <table:table-cell table:style-name="ce24" table:formula="of:=IF([$PREENCHER.I8]=&quot;&quot;;&quot;&quot;;IF(COUNTIF([#REF!];[$PREENCHER.I8])=0;CONCATENATE([#REF!];[#REF!]);[$PREENCHER.I8]))">
            <text:p/>
          </table:table-cell>
          <table:table-cell table:style-name="ce24" table:formula="of:=IF([$PREENCHER.J8]=&quot;&quot;;&quot;&quot;;IF(COUNTIF([#REF!];[$PREENCHER.J8])=0;CONCATENATE([#REF!];[#REF!]);[$PREENCHER.J8]))">
            <text:p/>
          </table:table-cell>
          <table:table-cell table:style-name="ce79" table:formula="of:=IF(ISERROR(ROUND(AVERAGE([.E14:.N14]);2));&quot;&quot;;ROUND(AVERAGE([.E14:.N14]);2))">
            <text:p/>
          </table:table-cell>
          <table:table-cell table:style-name="ce79" table:formula="of:=IF(ISERROR(ROUND([.O14]*[.D14];2));&quot;&quot;;ROUND([.O14]*[.D14];2))">
            <text:p/>
          </table:table-cell>
          <table:table-cell table:style-name="ce81"/>
          <table:table-cell table:style-name="ce74"/>
          <table:table-cell table:style-name="ce68" table:formula="of:=IF(ISERROR(MEDIAN([.E14:.N14]));&quot;&quot;;MEDIAN([.E14:.N14]))">
            <text:p/>
          </table:table-cell>
          <table:table-cell table:style-name="ce68" table:formula="of:=IF(ISERROR(STDEV([.E14:.N14]));&quot;&quot;;STDEV([.E14:.N14]))">
            <text:p/>
          </table:table-cell>
          <table:table-cell table:style-name="ce83" table:formula="of:=IF(ISERROR([.T14]/[.O14]);&quot;&quot;;[.T14]/[.O14])">
            <text:p/>
          </table:table-cell>
          <table:table-cell table:number-columns-repeated="16363"/>
        </table:table-row>
        <table:table-row table:style-name="ro4">
          <table:table-cell table:style-name="ce77" table:formula="of:=IF([$PREENCHER.A9]=&quot;&quot;;&quot;&quot;;[$PREENCHER.A9])" office:value-type="float" office:value="6" calcext:value-type="float">
            <text:p>6</text:p>
          </table:table-cell>
          <table:table-cell table:style-name="ce77" table:formula="of:=IF([$PREENCHER.B9]=&quot;&quot;;&quot;&quot;;[$PREENCHER.B9])" office:value-type="string" office:string-value="Preço Público 1 – GLOBAL COMÉRCIO" calcext:value-type="string">
            <text:p>Preço Público 1 – GLOBAL COMÉRCIO</text:p>
          </table:table-cell>
          <table:table-cell table:style-name="ce77" table:formula="of:=IF([$PREENCHER.C9]=&quot;&quot;;&quot;&quot;;[$PREENCHER.C9])">
            <text:p/>
          </table:table-cell>
          <table:table-cell table:style-name="ce77" table:formula="of:=IF([$PREENCHER.D9]=&quot;&quot;;&quot;&quot;;[$PREENCHER.D9])">
            <text:p/>
          </table:table-cell>
          <table:table-cell table:style-name="ce24" table:formula="of:=IF([$PREENCHER.E9]=&quot;&quot;;&quot;&quot;;IF(COUNTIF([#REF!];[$PREENCHER.E9])=0;CONCATENATE([#REF!];[#REF!]);[$PREENCHER.E9]))">
            <text:p/>
          </table:table-cell>
          <table:table-cell table:style-name="ce24" table:formula="of:=IF([$PREENCHER.F9]=&quot;&quot;;&quot;&quot;;IF(COUNTIF([#REF!];[$PREENCHER.F9])=0;CONCATENATE([#REF!];[#REF!]);[$PREENCHER.F9]))">
            <text:p/>
          </table:table-cell>
          <table:table-cell table:style-name="ce24" table:formula="of:=IF([$PREENCHER.G9]=&quot;&quot;;&quot;&quot;;IF(COUNTIF([#REF!];[$PREENCHER.G9])=0;CONCATENATE([#REF!];[#REF!]);[$PREENCHER.G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9]=&quot;&quot;;&quot;&quot;;IF(COUNTIF([#REF!];[$PREENCHER.H9])=0;CONCATENATE([#REF!];[#REF!]);[$PREENCHER.H9]))">
            <text:p/>
          </table:table-cell>
          <table:table-cell table:style-name="ce24" table:formula="of:=IF([$PREENCHER.I9]=&quot;&quot;;&quot;&quot;;IF(COUNTIF([#REF!];[$PREENCHER.I9])=0;CONCATENATE([#REF!];[#REF!]);[$PREENCHER.I9]))">
            <text:p/>
          </table:table-cell>
          <table:table-cell table:style-name="ce24" table:formula="of:=IF([$PREENCHER.J9]=&quot;&quot;;&quot;&quot;;IF(COUNTIF([#REF!];[$PREENCHER.J9])=0;CONCATENATE([#REF!];[#REF!]);[$PREENCHER.J9]))">
            <text:p/>
          </table:table-cell>
          <table:table-cell table:style-name="ce79" table:formula="of:=IF(ISERROR(ROUND(AVERAGE([.E15:.N15]);2));&quot;&quot;;ROUND(AVERAGE([.E15:.N15]);2))">
            <text:p/>
          </table:table-cell>
          <table:table-cell table:style-name="ce79" table:formula="of:=IF(ISERROR(ROUND([.O15]*[.D15];2));&quot;&quot;;ROUND([.O15]*[.D15];2))">
            <text:p/>
          </table:table-cell>
          <table:table-cell table:style-name="ce81"/>
          <table:table-cell table:style-name="ce74"/>
          <table:table-cell table:style-name="ce68" table:formula="of:=IF(ISERROR(MEDIAN([.E15:.N15]));&quot;&quot;;MEDIAN([.E15:.N15]))">
            <text:p/>
          </table:table-cell>
          <table:table-cell table:style-name="ce68" table:formula="of:=IF(ISERROR(STDEV([.E15:.N15]));&quot;&quot;;STDEV([.E15:.N15]))">
            <text:p/>
          </table:table-cell>
          <table:table-cell table:style-name="ce83" table:formula="of:=IF(ISERROR([.T15]/[.O15]);&quot;&quot;;[.T15]/[.O15])">
            <text:p/>
          </table:table-cell>
          <table:table-cell table:number-columns-repeated="16363"/>
        </table:table-row>
        <table:table-row table:style-name="ro4">
          <table:table-cell table:style-name="ce77" table:formula="of:=IF([$PREENCHER.A10]=&quot;&quot;;&quot;&quot;;[$PREENCHER.A10])" office:value-type="float" office:value="7" calcext:value-type="float">
            <text:p>7</text:p>
          </table:table-cell>
          <table:table-cell table:style-name="ce77" table:formula="of:=IF([$PREENCHER.B10]=&quot;&quot;;&quot;&quot;;[$PREENCHER.B10])" office:value-type="string" office:string-value="Preço Público 2- JAB JÚNIOR" calcext:value-type="string">
            <text:p>Preço Público 2- JAB JÚNIOR</text:p>
          </table:table-cell>
          <table:table-cell table:style-name="ce77" table:formula="of:=IF([$PREENCHER.C10]=&quot;&quot;;&quot;&quot;;[$PREENCHER.C10])">
            <text:p/>
          </table:table-cell>
          <table:table-cell table:style-name="ce77" table:formula="of:=IF([$PREENCHER.D10]=&quot;&quot;;&quot;&quot;;[$PREENCHER.D10])">
            <text:p/>
          </table:table-cell>
          <table:table-cell table:style-name="ce24" table:formula="of:=IF([$PREENCHER.E10]=&quot;&quot;;&quot;&quot;;IF(COUNTIF([#REF!];[$PREENCHER.E10])=0;CONCATENATE([#REF!];[#REF!]);[$PREENCHER.E10]))">
            <text:p/>
          </table:table-cell>
          <table:table-cell table:style-name="ce24" table:formula="of:=IF([$PREENCHER.F10]=&quot;&quot;;&quot;&quot;;IF(COUNTIF([#REF!];[$PREENCHER.F10])=0;CONCATENATE([#REF!];[#REF!]);[$PREENCHER.F10]))">
            <text:p/>
          </table:table-cell>
          <table:table-cell table:style-name="ce24" table:formula="of:=IF([$PREENCHER.G10]=&quot;&quot;;&quot;&quot;;IF(COUNTIF([#REF!];[$PREENCHER.G10])=0;CONCATENATE([#REF!];[#REF!]);[$PREENCHER.G1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0]=&quot;&quot;;&quot;&quot;;IF(COUNTIF([#REF!];[$PREENCHER.H10])=0;CONCATENATE([#REF!];[#REF!]);[$PREENCHER.H10]))">
            <text:p/>
          </table:table-cell>
          <table:table-cell table:style-name="ce24" table:formula="of:=IF([$PREENCHER.I10]=&quot;&quot;;&quot;&quot;;IF(COUNTIF([#REF!];[$PREENCHER.I10])=0;CONCATENATE([#REF!];[#REF!]);[$PREENCHER.I10]))">
            <text:p/>
          </table:table-cell>
          <table:table-cell table:style-name="ce24" table:formula="of:=IF([$PREENCHER.J10]=&quot;&quot;;&quot;&quot;;IF(COUNTIF([#REF!];[$PREENCHER.J10])=0;CONCATENATE([#REF!];[#REF!]);[$PREENCHER.J10]))">
            <text:p/>
          </table:table-cell>
          <table:table-cell table:style-name="ce79" table:formula="of:=IF(ISERROR(ROUND(AVERAGE([.E16:.N16]);2));&quot;&quot;;ROUND(AVERAGE([.E16:.N16]);2))">
            <text:p/>
          </table:table-cell>
          <table:table-cell table:style-name="ce79" table:formula="of:=IF(ISERROR(ROUND([.O16]*[.D16];2));&quot;&quot;;ROUND([.O16]*[.D16];2))">
            <text:p/>
          </table:table-cell>
          <table:table-cell table:style-name="ce81"/>
          <table:table-cell table:style-name="ce74"/>
          <table:table-cell table:style-name="ce68" table:formula="of:=IF(ISERROR(MEDIAN([.E16:.N16]));&quot;&quot;;MEDIAN([.E16:.N16]))">
            <text:p/>
          </table:table-cell>
          <table:table-cell table:style-name="ce68" table:formula="of:=IF(ISERROR(STDEV([.E16:.N16]));&quot;&quot;;STDEV([.E16:.N16]))">
            <text:p/>
          </table:table-cell>
          <table:table-cell table:style-name="ce83" table:formula="of:=IF(ISERROR([.T16]/[.O16]);&quot;&quot;;[.T16]/[.O16])">
            <text:p/>
          </table:table-cell>
          <table:table-cell table:number-columns-repeated="16363"/>
        </table:table-row>
        <table:table-row table:style-name="ro4">
          <table:table-cell table:style-name="ce77" table:formula="of:=IF([$PREENCHER.A11]=&quot;&quot;;&quot;&quot;;[$PREENCHER.A11])" office:value-type="float" office:value="8" calcext:value-type="float">
            <text:p>8</text:p>
          </table:table-cell>
          <table:table-cell table:style-name="ce77" table:formula="of:=IF([$PREENCHER.B11]=&quot;&quot;;&quot;&quot;;[$PREENCHER.B11])" office:value-type="string" office:string-value="Preço Público 3 – ANTÔNIO LUIS" calcext:value-type="string">
            <text:p>Preço Público 3 – ANTÔNIO LUIS</text:p>
          </table:table-cell>
          <table:table-cell table:style-name="ce77" table:formula="of:=IF([$PREENCHER.C11]=&quot;&quot;;&quot;&quot;;[$PREENCHER.C11])">
            <text:p/>
          </table:table-cell>
          <table:table-cell table:style-name="ce77" table:formula="of:=IF([$PREENCHER.D11]=&quot;&quot;;&quot;&quot;;[$PREENCHER.D11])">
            <text:p/>
          </table:table-cell>
          <table:table-cell table:style-name="ce24" table:formula="of:=IF([$PREENCHER.E11]=&quot;&quot;;&quot;&quot;;IF(COUNTIF([#REF!];[$PREENCHER.E11])=0;CONCATENATE([#REF!];[#REF!]);[$PREENCHER.E11]))">
            <text:p/>
          </table:table-cell>
          <table:table-cell table:style-name="ce24" table:formula="of:=IF([$PREENCHER.F11]=&quot;&quot;;&quot;&quot;;IF(COUNTIF([#REF!];[$PREENCHER.F11])=0;CONCATENATE([#REF!];[#REF!]);[$PREENCHER.F11]))">
            <text:p/>
          </table:table-cell>
          <table:table-cell table:style-name="ce24" table:formula="of:=IF([$PREENCHER.G11]=&quot;&quot;;&quot;&quot;;IF(COUNTIF([#REF!];[$PREENCHER.G11])=0;CONCATENATE([#REF!];[#REF!]);[$PREENCHER.G1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1]=&quot;&quot;;&quot;&quot;;IF(COUNTIF([#REF!];[$PREENCHER.H11])=0;CONCATENATE([#REF!];[#REF!]);[$PREENCHER.H11]))">
            <text:p/>
          </table:table-cell>
          <table:table-cell table:style-name="ce24" table:formula="of:=IF([$PREENCHER.I11]=&quot;&quot;;&quot;&quot;;IF(COUNTIF([#REF!];[$PREENCHER.I11])=0;CONCATENATE([#REF!];[#REF!]);[$PREENCHER.I11]))">
            <text:p/>
          </table:table-cell>
          <table:table-cell table:style-name="ce24" table:formula="of:=IF([$PREENCHER.J11]=&quot;&quot;;&quot;&quot;;IF(COUNTIF([#REF!];[$PREENCHER.J11])=0;CONCATENATE([#REF!];[#REF!]);[$PREENCHER.J11]))">
            <text:p/>
          </table:table-cell>
          <table:table-cell table:style-name="ce79" table:formula="of:=IF(ISERROR(ROUND(AVERAGE([.E17:.N17]);2));&quot;&quot;;ROUND(AVERAGE([.E17:.N17]);2))">
            <text:p/>
          </table:table-cell>
          <table:table-cell table:style-name="ce79" table:formula="of:=IF(ISERROR(ROUND([.O17]*[.D17];2));&quot;&quot;;ROUND([.O17]*[.D17];2))">
            <text:p/>
          </table:table-cell>
          <table:table-cell table:style-name="ce81"/>
          <table:table-cell table:style-name="ce74"/>
          <table:table-cell table:style-name="ce68" table:formula="of:=IF(ISERROR(MEDIAN([.E17:.N17]));&quot;&quot;;MEDIAN([.E17:.N17]))">
            <text:p/>
          </table:table-cell>
          <table:table-cell table:style-name="ce68" table:formula="of:=IF(ISERROR(STDEV([.E17:.N17]));&quot;&quot;;STDEV([.E17:.N17]))">
            <text:p/>
          </table:table-cell>
          <table:table-cell table:style-name="ce83" table:formula="of:=IF(ISERROR([.T17]/[.O17]);&quot;&quot;;[.T17]/[.O17])">
            <text:p/>
          </table:table-cell>
          <table:table-cell table:number-columns-repeated="16363"/>
        </table:table-row>
        <table:table-row table:style-name="ro4">
          <table:table-cell table:style-name="ce77" table:formula="of:=IF([$PREENCHER.A14]=&quot;&quot;;&quot;&quot;;[$PREENCHER.A14])" office:value-type="float" office:value="11" calcext:value-type="float">
            <text:p>11</text:p>
          </table:table-cell>
          <table:table-cell table:style-name="ce77" table:formula="of:=IF([$PREENCHER.B14]=&quot;&quot;;&quot;&quot;;[$PREENCHER.B14])" office:value-type="string" office:string-value="Preço Público 1 - CELSO ANGELO MOLIN" calcext:value-type="string">
            <text:p>Preço Público 1 - CELSO ANGELO MOLIN</text:p>
          </table:table-cell>
          <table:table-cell table:style-name="ce77" table:formula="of:=IF([$PREENCHER.C14]=&quot;&quot;;&quot;&quot;;[$PREENCHER.C14])">
            <text:p/>
          </table:table-cell>
          <table:table-cell table:style-name="ce77" table:formula="of:=IF([$PREENCHER.D14]=&quot;&quot;;&quot;&quot;;[$PREENCHER.D14])">
            <text:p/>
          </table:table-cell>
          <table:table-cell table:style-name="ce24" table:formula="of:=IF([$PREENCHER.E14]=&quot;&quot;;&quot;&quot;;IF(COUNTIF([#REF!];[$PREENCHER.E14])=0;CONCATENATE([#REF!];[#REF!]);[$PREENCHER.E14]))">
            <text:p/>
          </table:table-cell>
          <table:table-cell table:style-name="ce24" table:formula="of:=IF([$PREENCHER.F14]=&quot;&quot;;&quot;&quot;;IF(COUNTIF([#REF!];[$PREENCHER.F14])=0;CONCATENATE([#REF!];[#REF!]);[$PREENCHER.F14]))">
            <text:p/>
          </table:table-cell>
          <table:table-cell table:style-name="ce24" table:formula="of:=IF([$PREENCHER.G14]=&quot;&quot;;&quot;&quot;;IF(COUNTIF([#REF!];[$PREENCHER.G14])=0;CONCATENATE([#REF!];[#REF!]);[$PREENCHER.G1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4]=&quot;&quot;;&quot;&quot;;IF(COUNTIF([#REF!];[$PREENCHER.H14])=0;CONCATENATE([#REF!];[#REF!]);[$PREENCHER.H14]))">
            <text:p/>
          </table:table-cell>
          <table:table-cell table:style-name="ce24" table:formula="of:=IF([$PREENCHER.I14]=&quot;&quot;;&quot;&quot;;IF(COUNTIF([#REF!];[$PREENCHER.I14])=0;CONCATENATE([#REF!];[#REF!]);[$PREENCHER.I14]))">
            <text:p/>
          </table:table-cell>
          <table:table-cell table:style-name="ce24" table:formula="of:=IF([$PREENCHER.J14]=&quot;&quot;;&quot;&quot;;IF(COUNTIF([#REF!];[$PREENCHER.J14])=0;CONCATENATE([#REF!];[#REF!]);[$PREENCHER.J14]))">
            <text:p/>
          </table:table-cell>
          <table:table-cell table:style-name="ce79" table:formula="of:=IF(ISERROR(ROUND(AVERAGE([.E18:.N18]);2));&quot;&quot;;ROUND(AVERAGE([.E18:.N18]);2))">
            <text:p/>
          </table:table-cell>
          <table:table-cell table:style-name="ce79" table:formula="of:=IF(ISERROR(ROUND([.O18]*[.D18];2));&quot;&quot;;ROUND([.O18]*[.D18];2))">
            <text:p/>
          </table:table-cell>
          <table:table-cell table:style-name="ce81"/>
          <table:table-cell table:style-name="ce74"/>
          <table:table-cell table:style-name="ce68" table:formula="of:=IF(ISERROR(MEDIAN([.E18:.N18]));&quot;&quot;;MEDIAN([.E18:.N18]))">
            <text:p/>
          </table:table-cell>
          <table:table-cell table:style-name="ce68" table:formula="of:=IF(ISERROR(STDEV([.E18:.N18]));&quot;&quot;;STDEV([.E18:.N18]))">
            <text:p/>
          </table:table-cell>
          <table:table-cell table:style-name="ce83" table:formula="of:=IF(ISERROR([.T18]/[.O18]);&quot;&quot;;[.T18]/[.O18])">
            <text:p/>
          </table:table-cell>
          <table:table-cell table:number-columns-repeated="16363"/>
        </table:table-row>
        <table:table-row table:style-name="ro4">
          <table:table-cell table:style-name="ce77" table:formula="of:=IF([$PREENCHER.A15]=&quot;&quot;;&quot;&quot;;[$PREENCHER.A15])" office:value-type="float" office:value="12" calcext:value-type="float">
            <text:p>12</text:p>
          </table:table-cell>
          <table:table-cell table:style-name="ce77" table:formula="of:=IF([$PREENCHER.B15]=&quot;&quot;;&quot;&quot;;[$PREENCHER.B15])" office:value-type="string" office:string-value="Preço Público 2 - MARCO ANTONIO GRANDINI" calcext:value-type="string">
            <text:p>Preço Público 2 - MARCO ANTONIO GRANDINI</text:p>
          </table:table-cell>
          <table:table-cell table:style-name="ce77" table:formula="of:=IF([$PREENCHER.C15]=&quot;&quot;;&quot;&quot;;[$PREENCHER.C15])">
            <text:p/>
          </table:table-cell>
          <table:table-cell table:style-name="ce77" table:formula="of:=IF([$PREENCHER.D15]=&quot;&quot;;&quot;&quot;;[$PREENCHER.D15])">
            <text:p/>
          </table:table-cell>
          <table:table-cell table:style-name="ce24" table:formula="of:=IF([$PREENCHER.E15]=&quot;&quot;;&quot;&quot;;IF(COUNTIF([#REF!];[$PREENCHER.E15])=0;CONCATENATE([#REF!];[#REF!]);[$PREENCHER.E15]))">
            <text:p/>
          </table:table-cell>
          <table:table-cell table:style-name="ce24" table:formula="of:=IF([$PREENCHER.F15]=&quot;&quot;;&quot;&quot;;IF(COUNTIF([#REF!];[$PREENCHER.F15])=0;CONCATENATE([#REF!];[#REF!]);[$PREENCHER.F15]))">
            <text:p/>
          </table:table-cell>
          <table:table-cell table:style-name="ce24" table:formula="of:=IF([$PREENCHER.G15]=&quot;&quot;;&quot;&quot;;IF(COUNTIF([#REF!];[$PREENCHER.G15])=0;CONCATENATE([#REF!];[#REF!]);[$PREENCHER.G15]))">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5]=&quot;&quot;;&quot;&quot;;IF(COUNTIF([#REF!];[$PREENCHER.H15])=0;CONCATENATE([#REF!];[#REF!]);[$PREENCHER.H15]))">
            <text:p/>
          </table:table-cell>
          <table:table-cell table:style-name="ce24" table:formula="of:=IF([$PREENCHER.I15]=&quot;&quot;;&quot;&quot;;IF(COUNTIF([#REF!];[$PREENCHER.I15])=0;CONCATENATE([#REF!];[#REF!]);[$PREENCHER.I15]))">
            <text:p/>
          </table:table-cell>
          <table:table-cell table:style-name="ce24" table:formula="of:=IF([$PREENCHER.J15]=&quot;&quot;;&quot;&quot;;IF(COUNTIF([#REF!];[$PREENCHER.J15])=0;CONCATENATE([#REF!];[#REF!]);[$PREENCHER.J15]))">
            <text:p/>
          </table:table-cell>
          <table:table-cell table:style-name="ce79" table:formula="of:=IF(ISERROR(ROUND(AVERAGE([.E19:.N19]);2));&quot;&quot;;ROUND(AVERAGE([.E19:.N19]);2))">
            <text:p/>
          </table:table-cell>
          <table:table-cell table:style-name="ce79" table:formula="of:=IF(ISERROR(ROUND([.O19]*[.D19];2));&quot;&quot;;ROUND([.O19]*[.D19];2))">
            <text:p/>
          </table:table-cell>
          <table:table-cell table:style-name="ce81"/>
          <table:table-cell table:style-name="ce74"/>
          <table:table-cell table:style-name="ce68" table:formula="of:=IF(ISERROR(MEDIAN([.E19:.N19]));&quot;&quot;;MEDIAN([.E19:.N19]))">
            <text:p/>
          </table:table-cell>
          <table:table-cell table:style-name="ce68" table:formula="of:=IF(ISERROR(STDEV([.E19:.N19]));&quot;&quot;;STDEV([.E19:.N19]))">
            <text:p/>
          </table:table-cell>
          <table:table-cell table:style-name="ce83" table:formula="of:=IF(ISERROR([.T19]/[.O19]);&quot;&quot;;[.T19]/[.O19])">
            <text:p/>
          </table:table-cell>
          <table:table-cell table:number-columns-repeated="16363"/>
        </table:table-row>
        <table:table-row table:style-name="ro4">
          <table:table-cell table:style-name="ce77" table:formula="of:=IF([$PREENCHER.A16]=&quot;&quot;;&quot;&quot;;[$PREENCHER.A16])" office:value-type="float" office:value="13" calcext:value-type="float">
            <text:p>13</text:p>
          </table:table-cell>
          <table:table-cell table:style-name="ce77" table:formula="of:=IF([$PREENCHER.B16]=&quot;&quot;;&quot;&quot;;[$PREENCHER.B16])" office:value-type="string" office:string-value="Preço Público 3 - BRUNO JOSE DA SILVA INACIO" calcext:value-type="string">
            <text:p>Preço Público 3 - BRUNO JOSE DA SILVA INACIO</text:p>
          </table:table-cell>
          <table:table-cell table:style-name="ce77" table:formula="of:=IF([$PREENCHER.C16]=&quot;&quot;;&quot;&quot;;[$PREENCHER.C16])">
            <text:p/>
          </table:table-cell>
          <table:table-cell table:style-name="ce77" table:formula="of:=IF([$PREENCHER.D16]=&quot;&quot;;&quot;&quot;;[$PREENCHER.D16])">
            <text:p/>
          </table:table-cell>
          <table:table-cell table:style-name="ce24" table:formula="of:=IF([$PREENCHER.E16]=&quot;&quot;;&quot;&quot;;IF(COUNTIF([#REF!];[$PREENCHER.E16])=0;CONCATENATE([#REF!];[#REF!]);[$PREENCHER.E16]))">
            <text:p/>
          </table:table-cell>
          <table:table-cell table:style-name="ce24" table:formula="of:=IF([$PREENCHER.F16]=&quot;&quot;;&quot;&quot;;IF(COUNTIF([#REF!];[$PREENCHER.F16])=0;CONCATENATE([#REF!];[#REF!]);[$PREENCHER.F16]))">
            <text:p/>
          </table:table-cell>
          <table:table-cell table:style-name="ce24" table:formula="of:=IF([$PREENCHER.G16]=&quot;&quot;;&quot;&quot;;IF(COUNTIF([#REF!];[$PREENCHER.G16])=0;CONCATENATE([#REF!];[#REF!]);[$PREENCHER.G16]))">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6]=&quot;&quot;;&quot;&quot;;IF(COUNTIF([#REF!];[$PREENCHER.H16])=0;CONCATENATE([#REF!];[#REF!]);[$PREENCHER.H16]))">
            <text:p/>
          </table:table-cell>
          <table:table-cell table:style-name="ce24" table:formula="of:=IF([$PREENCHER.I16]=&quot;&quot;;&quot;&quot;;IF(COUNTIF([#REF!];[$PREENCHER.I16])=0;CONCATENATE([#REF!];[#REF!]);[$PREENCHER.I16]))">
            <text:p/>
          </table:table-cell>
          <table:table-cell table:style-name="ce24" table:formula="of:=IF([$PREENCHER.J16]=&quot;&quot;;&quot;&quot;;IF(COUNTIF([#REF!];[$PREENCHER.J16])=0;CONCATENATE([#REF!];[#REF!]);[$PREENCHER.J16]))">
            <text:p/>
          </table:table-cell>
          <table:table-cell table:style-name="ce79" table:formula="of:=IF(ISERROR(ROUND(AVERAGE([.E20:.N20]);2));&quot;&quot;;ROUND(AVERAGE([.E20:.N20]);2))">
            <text:p/>
          </table:table-cell>
          <table:table-cell table:style-name="ce79" table:formula="of:=IF(ISERROR(ROUND([.O20]*[.D20];2));&quot;&quot;;ROUND([.O20]*[.D20];2))">
            <text:p/>
          </table:table-cell>
          <table:table-cell table:style-name="ce81"/>
          <table:table-cell table:style-name="ce74"/>
          <table:table-cell table:style-name="ce68" table:formula="of:=IF(ISERROR(MEDIAN([.E20:.N20]));&quot;&quot;;MEDIAN([.E20:.N20]))">
            <text:p/>
          </table:table-cell>
          <table:table-cell table:style-name="ce68" table:formula="of:=IF(ISERROR(STDEV([.E20:.N20]));&quot;&quot;;STDEV([.E20:.N20]))">
            <text:p/>
          </table:table-cell>
          <table:table-cell table:style-name="ce83" table:formula="of:=IF(ISERROR([.T20]/[.O20]);&quot;&quot;;[.T20]/[.O20])">
            <text:p/>
          </table:table-cell>
          <table:table-cell table:number-columns-repeated="16363"/>
        </table:table-row>
        <table:table-row table:style-name="ro4">
          <table:table-cell table:style-name="ce77" table:formula="of:=IF([$PREENCHER.A17]=&quot;&quot;;&quot;&quot;;[$PREENCHER.A17])" office:value-type="float" office:value="14" calcext:value-type="float">
            <text:p>14</text:p>
          </table:table-cell>
          <table:table-cell table:style-name="ce77" table:formula="of:=IF([$PREENCHER.B17]=&quot;&quot;;&quot;&quot;;[$PREENCHER.B17])">
            <text:p/>
          </table:table-cell>
          <table:table-cell table:style-name="ce77" table:formula="of:=IF([$PREENCHER.C17]=&quot;&quot;;&quot;&quot;;[$PREENCHER.C17])">
            <text:p/>
          </table:table-cell>
          <table:table-cell table:style-name="ce77" table:formula="of:=IF([$PREENCHER.D17]=&quot;&quot;;&quot;&quot;;[$PREENCHER.D17])">
            <text:p/>
          </table:table-cell>
          <table:table-cell table:style-name="ce24" table:formula="of:=IF([$PREENCHER.E17]=&quot;&quot;;&quot;&quot;;IF(COUNTIF([#REF!];[$PREENCHER.E17])=0;CONCATENATE([#REF!];[#REF!]);[$PREENCHER.E17]))">
            <text:p/>
          </table:table-cell>
          <table:table-cell table:style-name="ce24" table:formula="of:=IF([$PREENCHER.F17]=&quot;&quot;;&quot;&quot;;IF(COUNTIF([#REF!];[$PREENCHER.F17])=0;CONCATENATE([#REF!];[#REF!]);[$PREENCHER.F17]))">
            <text:p/>
          </table:table-cell>
          <table:table-cell table:style-name="ce24" table:formula="of:=IF([$PREENCHER.G17]=&quot;&quot;;&quot;&quot;;IF(COUNTIF([#REF!];[$PREENCHER.G17])=0;CONCATENATE([#REF!];[#REF!]);[$PREENCHER.G17]))">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7]=&quot;&quot;;&quot;&quot;;IF(COUNTIF([#REF!];[$PREENCHER.H17])=0;CONCATENATE([#REF!];[#REF!]);[$PREENCHER.H17]))">
            <text:p/>
          </table:table-cell>
          <table:table-cell table:style-name="ce24" table:formula="of:=IF([$PREENCHER.I17]=&quot;&quot;;&quot;&quot;;IF(COUNTIF([#REF!];[$PREENCHER.I17])=0;CONCATENATE([#REF!];[#REF!]);[$PREENCHER.I17]))">
            <text:p/>
          </table:table-cell>
          <table:table-cell table:style-name="ce24" table:formula="of:=IF([$PREENCHER.J17]=&quot;&quot;;&quot;&quot;;IF(COUNTIF([#REF!];[$PREENCHER.J17])=0;CONCATENATE([#REF!];[#REF!]);[$PREENCHER.J17]))">
            <text:p/>
          </table:table-cell>
          <table:table-cell table:style-name="ce79" table:formula="of:=IF(ISERROR(ROUND(AVERAGE([.E21:.N21]);2));&quot;&quot;;ROUND(AVERAGE([.E21:.N21]);2))">
            <text:p/>
          </table:table-cell>
          <table:table-cell table:style-name="ce79" table:formula="of:=IF(ISERROR(ROUND([.O21]*[.D21];2));&quot;&quot;;ROUND([.O21]*[.D21];2))">
            <text:p/>
          </table:table-cell>
          <table:table-cell table:style-name="ce81"/>
          <table:table-cell table:style-name="ce74"/>
          <table:table-cell table:style-name="ce68" table:formula="of:=IF(ISERROR(MEDIAN([.E21:.N21]));&quot;&quot;;MEDIAN([.E21:.N21]))">
            <text:p/>
          </table:table-cell>
          <table:table-cell table:style-name="ce68" table:formula="of:=IF(ISERROR(STDEV([.E21:.N21]));&quot;&quot;;STDEV([.E21:.N21]))">
            <text:p/>
          </table:table-cell>
          <table:table-cell table:style-name="ce83" table:formula="of:=IF(ISERROR([.T21]/[.O21]);&quot;&quot;;[.T21]/[.O21])">
            <text:p/>
          </table:table-cell>
          <table:table-cell table:number-columns-repeated="16363"/>
        </table:table-row>
        <table:table-row table:style-name="ro4">
          <table:table-cell table:style-name="ce77" table:formula="of:=IF([$PREENCHER.A18]=&quot;&quot;;&quot;&quot;;[$PREENCHER.A18])" office:value-type="float" office:value="15" calcext:value-type="float">
            <text:p>15</text:p>
          </table:table-cell>
          <table:table-cell table:style-name="ce77" table:formula="of:=IF([$PREENCHER.B18]=&quot;&quot;;&quot;&quot;;[$PREENCHER.B18])">
            <text:p/>
          </table:table-cell>
          <table:table-cell table:style-name="ce77" table:formula="of:=IF([$PREENCHER.C18]=&quot;&quot;;&quot;&quot;;[$PREENCHER.C18])">
            <text:p/>
          </table:table-cell>
          <table:table-cell table:style-name="ce77" table:formula="of:=IF([$PREENCHER.D18]=&quot;&quot;;&quot;&quot;;[$PREENCHER.D18])">
            <text:p/>
          </table:table-cell>
          <table:table-cell table:style-name="ce24" table:formula="of:=IF([$PREENCHER.E18]=&quot;&quot;;&quot;&quot;;IF(COUNTIF([#REF!];[$PREENCHER.E18])=0;CONCATENATE([#REF!];[#REF!]);[$PREENCHER.E18]))">
            <text:p/>
          </table:table-cell>
          <table:table-cell table:style-name="ce24" table:formula="of:=IF([$PREENCHER.F18]=&quot;&quot;;&quot;&quot;;IF(COUNTIF([#REF!];[$PREENCHER.F18])=0;CONCATENATE([#REF!];[#REF!]);[$PREENCHER.F18]))">
            <text:p/>
          </table:table-cell>
          <table:table-cell table:style-name="ce24" table:formula="of:=IF([$PREENCHER.G18]=&quot;&quot;;&quot;&quot;;IF(COUNTIF([#REF!];[$PREENCHER.G18])=0;CONCATENATE([#REF!];[#REF!]);[$PREENCHER.G1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8]=&quot;&quot;;&quot;&quot;;IF(COUNTIF([#REF!];[$PREENCHER.H18])=0;CONCATENATE([#REF!];[#REF!]);[$PREENCHER.H18]))">
            <text:p/>
          </table:table-cell>
          <table:table-cell table:style-name="ce24" table:formula="of:=IF([$PREENCHER.I18]=&quot;&quot;;&quot;&quot;;IF(COUNTIF([#REF!];[$PREENCHER.I18])=0;CONCATENATE([#REF!];[#REF!]);[$PREENCHER.I18]))">
            <text:p/>
          </table:table-cell>
          <table:table-cell table:style-name="ce24" table:formula="of:=IF([$PREENCHER.J18]=&quot;&quot;;&quot;&quot;;IF(COUNTIF([#REF!];[$PREENCHER.J18])=0;CONCATENATE([#REF!];[#REF!]);[$PREENCHER.J18]))">
            <text:p/>
          </table:table-cell>
          <table:table-cell table:style-name="ce79" table:formula="of:=IF(ISERROR(ROUND(AVERAGE([.E22:.N22]);2));&quot;&quot;;ROUND(AVERAGE([.E22:.N22]);2))">
            <text:p/>
          </table:table-cell>
          <table:table-cell table:style-name="ce79" table:formula="of:=IF(ISERROR(ROUND([.O22]*[.D22];2));&quot;&quot;;ROUND([.O22]*[.D22];2))">
            <text:p/>
          </table:table-cell>
          <table:table-cell table:style-name="ce81"/>
          <table:table-cell table:style-name="ce74"/>
          <table:table-cell table:style-name="ce68" table:formula="of:=IF(ISERROR(MEDIAN([.E22:.N22]));&quot;&quot;;MEDIAN([.E22:.N22]))">
            <text:p/>
          </table:table-cell>
          <table:table-cell table:style-name="ce68" table:formula="of:=IF(ISERROR(STDEV([.E22:.N22]));&quot;&quot;;STDEV([.E22:.N22]))">
            <text:p/>
          </table:table-cell>
          <table:table-cell table:style-name="ce83" table:formula="of:=IF(ISERROR([.T22]/[.O22]);&quot;&quot;;[.T22]/[.O22])">
            <text:p/>
          </table:table-cell>
          <table:table-cell table:number-columns-repeated="16363"/>
        </table:table-row>
        <table:table-row table:style-name="ro4">
          <table:table-cell table:style-name="ce77" table:formula="of:=IF([$PREENCHER.A19]=&quot;&quot;;&quot;&quot;;[$PREENCHER.A19])" office:value-type="float" office:value="16" calcext:value-type="float">
            <text:p>16</text:p>
          </table:table-cell>
          <table:table-cell table:style-name="ce77" table:formula="of:=IF([$PREENCHER.B19]=&quot;&quot;;&quot;&quot;;[$PREENCHER.B19])">
            <text:p/>
          </table:table-cell>
          <table:table-cell table:style-name="ce77" table:formula="of:=IF([$PREENCHER.C19]=&quot;&quot;;&quot;&quot;;[$PREENCHER.C19])">
            <text:p/>
          </table:table-cell>
          <table:table-cell table:style-name="ce77" table:formula="of:=IF([$PREENCHER.D19]=&quot;&quot;;&quot;&quot;;[$PREENCHER.D19])">
            <text:p/>
          </table:table-cell>
          <table:table-cell table:style-name="ce24" table:formula="of:=IF([$PREENCHER.E19]=&quot;&quot;;&quot;&quot;;IF(COUNTIF([#REF!];[$PREENCHER.E19])=0;CONCATENATE([#REF!];[#REF!]);[$PREENCHER.E19]))">
            <text:p/>
          </table:table-cell>
          <table:table-cell table:style-name="ce24" table:formula="of:=IF([$PREENCHER.F19]=&quot;&quot;;&quot;&quot;;IF(COUNTIF([#REF!];[$PREENCHER.F19])=0;CONCATENATE([#REF!];[#REF!]);[$PREENCHER.F19]))">
            <text:p/>
          </table:table-cell>
          <table:table-cell table:style-name="ce24" table:formula="of:=IF([$PREENCHER.G19]=&quot;&quot;;&quot;&quot;;IF(COUNTIF([#REF!];[$PREENCHER.G19])=0;CONCATENATE([#REF!];[#REF!]);[$PREENCHER.G1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19]=&quot;&quot;;&quot;&quot;;IF(COUNTIF([#REF!];[$PREENCHER.H19])=0;CONCATENATE([#REF!];[#REF!]);[$PREENCHER.H19]))">
            <text:p/>
          </table:table-cell>
          <table:table-cell table:style-name="ce24" table:formula="of:=IF([$PREENCHER.I19]=&quot;&quot;;&quot;&quot;;IF(COUNTIF([#REF!];[$PREENCHER.I19])=0;CONCATENATE([#REF!];[#REF!]);[$PREENCHER.I19]))">
            <text:p/>
          </table:table-cell>
          <table:table-cell table:style-name="ce24" table:formula="of:=IF([$PREENCHER.J19]=&quot;&quot;;&quot;&quot;;IF(COUNTIF([#REF!];[$PREENCHER.J19])=0;CONCATENATE([#REF!];[#REF!]);[$PREENCHER.J19]))">
            <text:p/>
          </table:table-cell>
          <table:table-cell table:style-name="ce79" table:formula="of:=IF(ISERROR(ROUND(AVERAGE([.E23:.N23]);2));&quot;&quot;;ROUND(AVERAGE([.E23:.N23]);2))">
            <text:p/>
          </table:table-cell>
          <table:table-cell table:style-name="ce79" table:formula="of:=IF(ISERROR(ROUND([.O23]*[.D23];2));&quot;&quot;;ROUND([.O23]*[.D23];2))">
            <text:p/>
          </table:table-cell>
          <table:table-cell table:style-name="ce81"/>
          <table:table-cell table:style-name="ce74"/>
          <table:table-cell table:style-name="ce68" table:formula="of:=IF(ISERROR(MEDIAN([.E23:.N23]));&quot;&quot;;MEDIAN([.E23:.N23]))">
            <text:p/>
          </table:table-cell>
          <table:table-cell table:style-name="ce68" table:formula="of:=IF(ISERROR(STDEV([.E23:.N23]));&quot;&quot;;STDEV([.E23:.N23]))">
            <text:p/>
          </table:table-cell>
          <table:table-cell table:style-name="ce83" table:formula="of:=IF(ISERROR([.T23]/[.O23]);&quot;&quot;;[.T23]/[.O23])">
            <text:p/>
          </table:table-cell>
          <table:table-cell table:number-columns-repeated="16363"/>
        </table:table-row>
        <table:table-row table:style-name="ro4">
          <table:table-cell table:style-name="ce77" table:formula="of:=IF([$PREENCHER.A20]=&quot;&quot;;&quot;&quot;;[$PREENCHER.A20])" office:value-type="float" office:value="17" calcext:value-type="float">
            <text:p>17</text:p>
          </table:table-cell>
          <table:table-cell table:style-name="ce77" table:formula="of:=IF([$PREENCHER.B20]=&quot;&quot;;&quot;&quot;;[$PREENCHER.B20])">
            <text:p/>
          </table:table-cell>
          <table:table-cell table:style-name="ce77" table:formula="of:=IF([$PREENCHER.C20]=&quot;&quot;;&quot;&quot;;[$PREENCHER.C20])">
            <text:p/>
          </table:table-cell>
          <table:table-cell table:style-name="ce77" table:formula="of:=IF([$PREENCHER.D20]=&quot;&quot;;&quot;&quot;;[$PREENCHER.D20])">
            <text:p/>
          </table:table-cell>
          <table:table-cell table:style-name="ce24" table:formula="of:=IF([$PREENCHER.E20]=&quot;&quot;;&quot;&quot;;IF(COUNTIF([#REF!];[$PREENCHER.E20])=0;CONCATENATE([#REF!];[#REF!]);[$PREENCHER.E20]))">
            <text:p/>
          </table:table-cell>
          <table:table-cell table:style-name="ce24" table:formula="of:=IF([$PREENCHER.F20]=&quot;&quot;;&quot;&quot;;IF(COUNTIF([#REF!];[$PREENCHER.F20])=0;CONCATENATE([#REF!];[#REF!]);[$PREENCHER.F20]))">
            <text:p/>
          </table:table-cell>
          <table:table-cell table:style-name="ce24" table:formula="of:=IF([$PREENCHER.G20]=&quot;&quot;;&quot;&quot;;IF(COUNTIF([#REF!];[$PREENCHER.G20])=0;CONCATENATE([#REF!];[#REF!]);[$PREENCHER.G2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0]=&quot;&quot;;&quot;&quot;;IF(COUNTIF([#REF!];[$PREENCHER.H20])=0;CONCATENATE([#REF!];[#REF!]);[$PREENCHER.H20]))">
            <text:p/>
          </table:table-cell>
          <table:table-cell table:style-name="ce24" table:formula="of:=IF([$PREENCHER.I20]=&quot;&quot;;&quot;&quot;;IF(COUNTIF([#REF!];[$PREENCHER.I20])=0;CONCATENATE([#REF!];[#REF!]);[$PREENCHER.I20]))">
            <text:p/>
          </table:table-cell>
          <table:table-cell table:style-name="ce24" table:formula="of:=IF([$PREENCHER.J20]=&quot;&quot;;&quot;&quot;;IF(COUNTIF([#REF!];[$PREENCHER.J20])=0;CONCATENATE([#REF!];[#REF!]);[$PREENCHER.J20]))">
            <text:p/>
          </table:table-cell>
          <table:table-cell table:style-name="ce79" table:formula="of:=IF(ISERROR(ROUND(AVERAGE([.E24:.N24]);2));&quot;&quot;;ROUND(AVERAGE([.E24:.N24]);2))">
            <text:p/>
          </table:table-cell>
          <table:table-cell table:style-name="ce79" table:formula="of:=IF(ISERROR(ROUND([.O24]*[.D24];2));&quot;&quot;;ROUND([.O24]*[.D24];2))">
            <text:p/>
          </table:table-cell>
          <table:table-cell table:style-name="ce81"/>
          <table:table-cell table:style-name="ce74"/>
          <table:table-cell table:style-name="ce68" table:formula="of:=IF(ISERROR(MEDIAN([.E24:.N24]));&quot;&quot;;MEDIAN([.E24:.N24]))">
            <text:p/>
          </table:table-cell>
          <table:table-cell table:style-name="ce68" table:formula="of:=IF(ISERROR(STDEV([.E24:.N24]));&quot;&quot;;STDEV([.E24:.N24]))">
            <text:p/>
          </table:table-cell>
          <table:table-cell table:style-name="ce83" table:formula="of:=IF(ISERROR([.T24]/[.O24]);&quot;&quot;;[.T24]/[.O24])">
            <text:p/>
          </table:table-cell>
          <table:table-cell table:number-columns-repeated="16363"/>
        </table:table-row>
        <table:table-row table:style-name="ro4">
          <table:table-cell table:style-name="ce77" table:formula="of:=IF([$PREENCHER.A21]=&quot;&quot;;&quot;&quot;;[$PREENCHER.A21])" office:value-type="float" office:value="18" calcext:value-type="float">
            <text:p>18</text:p>
          </table:table-cell>
          <table:table-cell table:style-name="ce77" table:formula="of:=IF([$PREENCHER.B21]=&quot;&quot;;&quot;&quot;;[$PREENCHER.B21])">
            <text:p/>
          </table:table-cell>
          <table:table-cell table:style-name="ce77" table:formula="of:=IF([$PREENCHER.C21]=&quot;&quot;;&quot;&quot;;[$PREENCHER.C21])">
            <text:p/>
          </table:table-cell>
          <table:table-cell table:style-name="ce77" table:formula="of:=IF([$PREENCHER.D21]=&quot;&quot;;&quot;&quot;;[$PREENCHER.D21])">
            <text:p/>
          </table:table-cell>
          <table:table-cell table:style-name="ce24" table:formula="of:=IF([$PREENCHER.E21]=&quot;&quot;;&quot;&quot;;IF(COUNTIF([#REF!];[$PREENCHER.E21])=0;CONCATENATE([#REF!];[#REF!]);[$PREENCHER.E21]))">
            <text:p/>
          </table:table-cell>
          <table:table-cell table:style-name="ce24" table:formula="of:=IF([$PREENCHER.F21]=&quot;&quot;;&quot;&quot;;IF(COUNTIF([#REF!];[$PREENCHER.F21])=0;CONCATENATE([#REF!];[#REF!]);[$PREENCHER.F21]))">
            <text:p/>
          </table:table-cell>
          <table:table-cell table:style-name="ce24" table:formula="of:=IF([$PREENCHER.G21]=&quot;&quot;;&quot;&quot;;IF(COUNTIF([#REF!];[$PREENCHER.G21])=0;CONCATENATE([#REF!];[#REF!]);[$PREENCHER.G2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1]=&quot;&quot;;&quot;&quot;;IF(COUNTIF([#REF!];[$PREENCHER.H21])=0;CONCATENATE([#REF!];[#REF!]);[$PREENCHER.H21]))">
            <text:p/>
          </table:table-cell>
          <table:table-cell table:style-name="ce24" table:formula="of:=IF([$PREENCHER.I21]=&quot;&quot;;&quot;&quot;;IF(COUNTIF([#REF!];[$PREENCHER.I21])=0;CONCATENATE([#REF!];[#REF!]);[$PREENCHER.I21]))">
            <text:p/>
          </table:table-cell>
          <table:table-cell table:style-name="ce24" table:formula="of:=IF([$PREENCHER.J21]=&quot;&quot;;&quot;&quot;;IF(COUNTIF([#REF!];[$PREENCHER.J21])=0;CONCATENATE([#REF!];[#REF!]);[$PREENCHER.J21]))">
            <text:p/>
          </table:table-cell>
          <table:table-cell table:style-name="ce79" table:formula="of:=IF(ISERROR(ROUND(AVERAGE([.E25:.N25]);2));&quot;&quot;;ROUND(AVERAGE([.E25:.N25]);2))">
            <text:p/>
          </table:table-cell>
          <table:table-cell table:style-name="ce79" table:formula="of:=IF(ISERROR(ROUND([.O25]*[.D25];2));&quot;&quot;;ROUND([.O25]*[.D25];2))">
            <text:p/>
          </table:table-cell>
          <table:table-cell table:style-name="ce81"/>
          <table:table-cell table:style-name="ce74"/>
          <table:table-cell table:style-name="ce68" table:formula="of:=IF(ISERROR(MEDIAN([.E25:.N25]));&quot;&quot;;MEDIAN([.E25:.N25]))">
            <text:p/>
          </table:table-cell>
          <table:table-cell table:style-name="ce68" table:formula="of:=IF(ISERROR(STDEV([.E25:.N25]));&quot;&quot;;STDEV([.E25:.N25]))">
            <text:p/>
          </table:table-cell>
          <table:table-cell table:style-name="ce83" table:formula="of:=IF(ISERROR([.T25]/[.O25]);&quot;&quot;;[.T25]/[.O25])">
            <text:p/>
          </table:table-cell>
          <table:table-cell table:number-columns-repeated="16363"/>
        </table:table-row>
        <table:table-row table:style-name="ro4">
          <table:table-cell table:style-name="ce77" table:formula="of:=IF([$PREENCHER.A22]=&quot;&quot;;&quot;&quot;;[$PREENCHER.A22])" office:value-type="float" office:value="19" calcext:value-type="float">
            <text:p>19</text:p>
          </table:table-cell>
          <table:table-cell table:style-name="ce77" table:formula="of:=IF([$PREENCHER.B22]=&quot;&quot;;&quot;&quot;;[$PREENCHER.B22])">
            <text:p/>
          </table:table-cell>
          <table:table-cell table:style-name="ce77" table:formula="of:=IF([$PREENCHER.C22]=&quot;&quot;;&quot;&quot;;[$PREENCHER.C22])">
            <text:p/>
          </table:table-cell>
          <table:table-cell table:style-name="ce77" table:formula="of:=IF([$PREENCHER.D22]=&quot;&quot;;&quot;&quot;;[$PREENCHER.D22])">
            <text:p/>
          </table:table-cell>
          <table:table-cell table:style-name="ce24" table:formula="of:=IF([$PREENCHER.E22]=&quot;&quot;;&quot;&quot;;IF(COUNTIF([#REF!];[$PREENCHER.E22])=0;CONCATENATE([#REF!];[#REF!]);[$PREENCHER.E22]))">
            <text:p/>
          </table:table-cell>
          <table:table-cell table:style-name="ce24" table:formula="of:=IF([$PREENCHER.F22]=&quot;&quot;;&quot;&quot;;IF(COUNTIF([#REF!];[$PREENCHER.F22])=0;CONCATENATE([#REF!];[#REF!]);[$PREENCHER.F22]))">
            <text:p/>
          </table:table-cell>
          <table:table-cell table:style-name="ce24" table:formula="of:=IF([$PREENCHER.G22]=&quot;&quot;;&quot;&quot;;IF(COUNTIF([#REF!];[$PREENCHER.G22])=0;CONCATENATE([#REF!];[#REF!]);[$PREENCHER.G22]))">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2]=&quot;&quot;;&quot;&quot;;IF(COUNTIF([#REF!];[$PREENCHER.H22])=0;CONCATENATE([#REF!];[#REF!]);[$PREENCHER.H22]))">
            <text:p/>
          </table:table-cell>
          <table:table-cell table:style-name="ce24" table:formula="of:=IF([$PREENCHER.I22]=&quot;&quot;;&quot;&quot;;IF(COUNTIF([#REF!];[$PREENCHER.I22])=0;CONCATENATE([#REF!];[#REF!]);[$PREENCHER.I22]))">
            <text:p/>
          </table:table-cell>
          <table:table-cell table:style-name="ce24" table:formula="of:=IF([$PREENCHER.J22]=&quot;&quot;;&quot;&quot;;IF(COUNTIF([#REF!];[$PREENCHER.J22])=0;CONCATENATE([#REF!];[#REF!]);[$PREENCHER.J22]))">
            <text:p/>
          </table:table-cell>
          <table:table-cell table:style-name="ce79" table:formula="of:=IF(ISERROR(ROUND(AVERAGE([.E26:.N26]);2));&quot;&quot;;ROUND(AVERAGE([.E26:.N26]);2))">
            <text:p/>
          </table:table-cell>
          <table:table-cell table:style-name="ce79" table:formula="of:=IF(ISERROR(ROUND([.O26]*[.D26];2));&quot;&quot;;ROUND([.O26]*[.D26];2))">
            <text:p/>
          </table:table-cell>
          <table:table-cell table:style-name="ce81"/>
          <table:table-cell table:style-name="ce74"/>
          <table:table-cell table:style-name="ce68" table:formula="of:=IF(ISERROR(MEDIAN([.E26:.N26]));&quot;&quot;;MEDIAN([.E26:.N26]))">
            <text:p/>
          </table:table-cell>
          <table:table-cell table:style-name="ce68" table:formula="of:=IF(ISERROR(STDEV([.E26:.N26]));&quot;&quot;;STDEV([.E26:.N26]))">
            <text:p/>
          </table:table-cell>
          <table:table-cell table:style-name="ce83" table:formula="of:=IF(ISERROR([.T26]/[.O26]);&quot;&quot;;[.T26]/[.O26])">
            <text:p/>
          </table:table-cell>
          <table:table-cell table:number-columns-repeated="16363"/>
        </table:table-row>
        <table:table-row table:style-name="ro4">
          <table:table-cell table:style-name="ce77" table:formula="of:=IF([$PREENCHER.A23]=&quot;&quot;;&quot;&quot;;[$PREENCHER.A23])" office:value-type="float" office:value="20" calcext:value-type="float">
            <text:p>20</text:p>
          </table:table-cell>
          <table:table-cell table:style-name="ce77" table:formula="of:=IF([$PREENCHER.B23]=&quot;&quot;;&quot;&quot;;[$PREENCHER.B23])">
            <text:p/>
          </table:table-cell>
          <table:table-cell table:style-name="ce77" table:formula="of:=IF([$PREENCHER.C23]=&quot;&quot;;&quot;&quot;;[$PREENCHER.C23])">
            <text:p/>
          </table:table-cell>
          <table:table-cell table:style-name="ce77" table:formula="of:=IF([$PREENCHER.D23]=&quot;&quot;;&quot;&quot;;[$PREENCHER.D23])">
            <text:p/>
          </table:table-cell>
          <table:table-cell table:style-name="ce24" table:formula="of:=IF([$PREENCHER.E23]=&quot;&quot;;&quot;&quot;;IF(COUNTIF([#REF!];[$PREENCHER.E23])=0;CONCATENATE([#REF!];[#REF!]);[$PREENCHER.E23]))">
            <text:p/>
          </table:table-cell>
          <table:table-cell table:style-name="ce24" table:formula="of:=IF([$PREENCHER.F23]=&quot;&quot;;&quot;&quot;;IF(COUNTIF([#REF!];[$PREENCHER.F23])=0;CONCATENATE([#REF!];[#REF!]);[$PREENCHER.F23]))">
            <text:p/>
          </table:table-cell>
          <table:table-cell table:style-name="ce24" table:formula="of:=IF([$PREENCHER.G23]=&quot;&quot;;&quot;&quot;;IF(COUNTIF([#REF!];[$PREENCHER.G23])=0;CONCATENATE([#REF!];[#REF!]);[$PREENCHER.G23]))">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3]=&quot;&quot;;&quot;&quot;;IF(COUNTIF([#REF!];[$PREENCHER.H23])=0;CONCATENATE([#REF!];[#REF!]);[$PREENCHER.H23]))">
            <text:p/>
          </table:table-cell>
          <table:table-cell table:style-name="ce24" table:formula="of:=IF([$PREENCHER.I23]=&quot;&quot;;&quot;&quot;;IF(COUNTIF([#REF!];[$PREENCHER.I23])=0;CONCATENATE([#REF!];[#REF!]);[$PREENCHER.I23]))">
            <text:p/>
          </table:table-cell>
          <table:table-cell table:style-name="ce24" table:formula="of:=IF([$PREENCHER.J23]=&quot;&quot;;&quot;&quot;;IF(COUNTIF([#REF!];[$PREENCHER.J23])=0;CONCATENATE([#REF!];[#REF!]);[$PREENCHER.J23]))">
            <text:p/>
          </table:table-cell>
          <table:table-cell table:style-name="ce79" table:formula="of:=IF(ISERROR(ROUND(AVERAGE([.E27:.N27]);2));&quot;&quot;;ROUND(AVERAGE([.E27:.N27]);2))">
            <text:p/>
          </table:table-cell>
          <table:table-cell table:style-name="ce79" table:formula="of:=IF(ISERROR(ROUND([.O27]*[.D27];2));&quot;&quot;;ROUND([.O27]*[.D27];2))">
            <text:p/>
          </table:table-cell>
          <table:table-cell table:style-name="ce81"/>
          <table:table-cell table:style-name="ce74"/>
          <table:table-cell table:style-name="ce68" table:formula="of:=IF(ISERROR(MEDIAN([.E27:.N27]));&quot;&quot;;MEDIAN([.E27:.N27]))">
            <text:p/>
          </table:table-cell>
          <table:table-cell table:style-name="ce68" table:formula="of:=IF(ISERROR(STDEV([.E27:.N27]));&quot;&quot;;STDEV([.E27:.N27]))">
            <text:p/>
          </table:table-cell>
          <table:table-cell table:style-name="ce83" table:formula="of:=IF(ISERROR([.T27]/[.O27]);&quot;&quot;;[.T27]/[.O2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28:.N28]);2));&quot;&quot;;ROUND(AVERAGE([.E28:.N28]);2))">
            <text:p/>
          </table:table-cell>
          <table:table-cell table:style-name="ce79" table:formula="of:=IF(ISERROR(ROUND([.O28]*[.D28];2));&quot;&quot;;ROUND([.O28]*[.D28];2))">
            <text:p/>
          </table:table-cell>
          <table:table-cell table:style-name="ce81"/>
          <table:table-cell table:style-name="ce74"/>
          <table:table-cell table:style-name="ce68" table:formula="of:=IF(ISERROR(MEDIAN([.E28:.N28]));&quot;&quot;;MEDIAN([.E28:.N28]))">
            <text:p/>
          </table:table-cell>
          <table:table-cell table:style-name="ce68" table:formula="of:=IF(ISERROR(STDEV([.E28:.N28]));&quot;&quot;;STDEV([.E28:.N28]))">
            <text:p/>
          </table:table-cell>
          <table:table-cell table:style-name="ce83" table:formula="of:=IF(ISERROR([.T28]/[.O28]);&quot;&quot;;[.T28]/[.O2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29:.N29]);2));&quot;&quot;;ROUND(AVERAGE([.E29:.N29]);2))">
            <text:p/>
          </table:table-cell>
          <table:table-cell table:style-name="ce79" table:formula="of:=IF(ISERROR(ROUND([.O29]*[.D29];2));&quot;&quot;;ROUND([.O29]*[.D29];2))">
            <text:p/>
          </table:table-cell>
          <table:table-cell table:style-name="ce81"/>
          <table:table-cell table:style-name="ce74"/>
          <table:table-cell table:style-name="ce68" table:formula="of:=IF(ISERROR(MEDIAN([.E29:.N29]));&quot;&quot;;MEDIAN([.E29:.N29]))">
            <text:p/>
          </table:table-cell>
          <table:table-cell table:style-name="ce68" table:formula="of:=IF(ISERROR(STDEV([.E29:.N29]));&quot;&quot;;STDEV([.E29:.N29]))">
            <text:p/>
          </table:table-cell>
          <table:table-cell table:style-name="ce83" table:formula="of:=IF(ISERROR([.T29]/[.O29]);&quot;&quot;;[.T29]/[.O2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0:.N30]);2));&quot;&quot;;ROUND(AVERAGE([.E30:.N30]);2))">
            <text:p/>
          </table:table-cell>
          <table:table-cell table:style-name="ce79" table:formula="of:=IF(ISERROR(ROUND([.O30]*[.D30];2));&quot;&quot;;ROUND([.O30]*[.D30];2))">
            <text:p/>
          </table:table-cell>
          <table:table-cell table:style-name="ce81"/>
          <table:table-cell table:style-name="ce74"/>
          <table:table-cell table:style-name="ce68" table:formula="of:=IF(ISERROR(MEDIAN([.E30:.N30]));&quot;&quot;;MEDIAN([.E30:.N30]))">
            <text:p/>
          </table:table-cell>
          <table:table-cell table:style-name="ce68" table:formula="of:=IF(ISERROR(STDEV([.E30:.N30]));&quot;&quot;;STDEV([.E30:.N30]))">
            <text:p/>
          </table:table-cell>
          <table:table-cell table:style-name="ce83" table:formula="of:=IF(ISERROR([.T30]/[.O30]);&quot;&quot;;[.T30]/[.O3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1:.N31]);2));&quot;&quot;;ROUND(AVERAGE([.E31:.N31]);2))">
            <text:p/>
          </table:table-cell>
          <table:table-cell table:style-name="ce79" table:formula="of:=IF(ISERROR(ROUND([.O31]*[.D31];2));&quot;&quot;;ROUND([.O31]*[.D31];2))">
            <text:p/>
          </table:table-cell>
          <table:table-cell table:style-name="ce81"/>
          <table:table-cell table:style-name="ce74"/>
          <table:table-cell table:style-name="ce68" table:formula="of:=IF(ISERROR(MEDIAN([.E31:.N31]));&quot;&quot;;MEDIAN([.E31:.N31]))">
            <text:p/>
          </table:table-cell>
          <table:table-cell table:style-name="ce68" table:formula="of:=IF(ISERROR(STDEV([.E31:.N31]));&quot;&quot;;STDEV([.E31:.N31]))">
            <text:p/>
          </table:table-cell>
          <table:table-cell table:style-name="ce83" table:formula="of:=IF(ISERROR([.T31]/[.O31]);&quot;&quot;;[.T31]/[.O3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2:.N32]);2));&quot;&quot;;ROUND(AVERAGE([.E32:.N32]);2))">
            <text:p/>
          </table:table-cell>
          <table:table-cell table:style-name="ce79" table:formula="of:=IF(ISERROR(ROUND([.O32]*[.D32];2));&quot;&quot;;ROUND([.O32]*[.D32];2))">
            <text:p/>
          </table:table-cell>
          <table:table-cell table:style-name="ce81"/>
          <table:table-cell table:style-name="ce74"/>
          <table:table-cell table:style-name="ce68" table:formula="of:=IF(ISERROR(MEDIAN([.E32:.N32]));&quot;&quot;;MEDIAN([.E32:.N32]))">
            <text:p/>
          </table:table-cell>
          <table:table-cell table:style-name="ce68" table:formula="of:=IF(ISERROR(STDEV([.E32:.N32]));&quot;&quot;;STDEV([.E32:.N32]))">
            <text:p/>
          </table:table-cell>
          <table:table-cell table:style-name="ce83" table:formula="of:=IF(ISERROR([.T32]/[.O32]);&quot;&quot;;[.T32]/[.O3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3:.N33]);2));&quot;&quot;;ROUND(AVERAGE([.E33:.N33]);2))">
            <text:p/>
          </table:table-cell>
          <table:table-cell table:style-name="ce79" table:formula="of:=IF(ISERROR(ROUND([.O33]*[.D33];2));&quot;&quot;;ROUND([.O33]*[.D33];2))">
            <text:p/>
          </table:table-cell>
          <table:table-cell table:style-name="ce81"/>
          <table:table-cell table:style-name="ce74"/>
          <table:table-cell table:style-name="ce68" table:formula="of:=IF(ISERROR(MEDIAN([.E33:.N33]));&quot;&quot;;MEDIAN([.E33:.N33]))">
            <text:p/>
          </table:table-cell>
          <table:table-cell table:style-name="ce68" table:formula="of:=IF(ISERROR(STDEV([.E33:.N33]));&quot;&quot;;STDEV([.E33:.N33]))">
            <text:p/>
          </table:table-cell>
          <table:table-cell table:style-name="ce83" table:formula="of:=IF(ISERROR([.T33]/[.O33]);&quot;&quot;;[.T33]/[.O3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4:.N34]);2));&quot;&quot;;ROUND(AVERAGE([.E34:.N34]);2))">
            <text:p/>
          </table:table-cell>
          <table:table-cell table:style-name="ce79" table:formula="of:=IF(ISERROR(ROUND([.O34]*[.D34];2));&quot;&quot;;ROUND([.O34]*[.D34];2))">
            <text:p/>
          </table:table-cell>
          <table:table-cell table:style-name="ce81"/>
          <table:table-cell table:style-name="ce74"/>
          <table:table-cell table:style-name="ce68" table:formula="of:=IF(ISERROR(MEDIAN([.E34:.N34]));&quot;&quot;;MEDIAN([.E34:.N34]))">
            <text:p/>
          </table:table-cell>
          <table:table-cell table:style-name="ce68" table:formula="of:=IF(ISERROR(STDEV([.E34:.N34]));&quot;&quot;;STDEV([.E34:.N34]))">
            <text:p/>
          </table:table-cell>
          <table:table-cell table:style-name="ce83" table:formula="of:=IF(ISERROR([.T34]/[.O34]);&quot;&quot;;[.T34]/[.O3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5:.N35]);2));&quot;&quot;;ROUND(AVERAGE([.E35:.N35]);2))">
            <text:p/>
          </table:table-cell>
          <table:table-cell table:style-name="ce79" table:formula="of:=IF(ISERROR(ROUND([.O35]*[.D35];2));&quot;&quot;;ROUND([.O35]*[.D35];2))">
            <text:p/>
          </table:table-cell>
          <table:table-cell table:style-name="ce81"/>
          <table:table-cell table:style-name="ce74"/>
          <table:table-cell table:style-name="ce68" table:formula="of:=IF(ISERROR(MEDIAN([.E35:.N35]));&quot;&quot;;MEDIAN([.E35:.N35]))">
            <text:p/>
          </table:table-cell>
          <table:table-cell table:style-name="ce68" table:formula="of:=IF(ISERROR(STDEV([.E35:.N35]));&quot;&quot;;STDEV([.E35:.N35]))">
            <text:p/>
          </table:table-cell>
          <table:table-cell table:style-name="ce83" table:formula="of:=IF(ISERROR([.T35]/[.O35]);&quot;&quot;;[.T35]/[.O3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6:.N36]);2));&quot;&quot;;ROUND(AVERAGE([.E36:.N36]);2))">
            <text:p/>
          </table:table-cell>
          <table:table-cell table:style-name="ce79" table:formula="of:=IF(ISERROR(ROUND([.O36]*[.D36];2));&quot;&quot;;ROUND([.O36]*[.D36];2))">
            <text:p/>
          </table:table-cell>
          <table:table-cell table:style-name="ce81"/>
          <table:table-cell table:style-name="ce74"/>
          <table:table-cell table:style-name="ce68" table:formula="of:=IF(ISERROR(MEDIAN([.E36:.N36]));&quot;&quot;;MEDIAN([.E36:.N36]))">
            <text:p/>
          </table:table-cell>
          <table:table-cell table:style-name="ce68" table:formula="of:=IF(ISERROR(STDEV([.E36:.N36]));&quot;&quot;;STDEV([.E36:.N36]))">
            <text:p/>
          </table:table-cell>
          <table:table-cell table:style-name="ce83" table:formula="of:=IF(ISERROR([.T36]/[.O36]);&quot;&quot;;[.T36]/[.O3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7:.N37]);2));&quot;&quot;;ROUND(AVERAGE([.E37:.N37]);2))">
            <text:p/>
          </table:table-cell>
          <table:table-cell table:style-name="ce79" table:formula="of:=IF(ISERROR(ROUND([.O37]*[.D37];2));&quot;&quot;;ROUND([.O37]*[.D37];2))">
            <text:p/>
          </table:table-cell>
          <table:table-cell table:style-name="ce81"/>
          <table:table-cell table:style-name="ce74"/>
          <table:table-cell table:style-name="ce68" table:formula="of:=IF(ISERROR(MEDIAN([.E37:.N37]));&quot;&quot;;MEDIAN([.E37:.N37]))">
            <text:p/>
          </table:table-cell>
          <table:table-cell table:style-name="ce68" table:formula="of:=IF(ISERROR(STDEV([.E37:.N37]));&quot;&quot;;STDEV([.E37:.N37]))">
            <text:p/>
          </table:table-cell>
          <table:table-cell table:style-name="ce83" table:formula="of:=IF(ISERROR([.T37]/[.O37]);&quot;&quot;;[.T37]/[.O3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8:.N38]);2));&quot;&quot;;ROUND(AVERAGE([.E38:.N38]);2))">
            <text:p/>
          </table:table-cell>
          <table:table-cell table:style-name="ce79" table:formula="of:=IF(ISERROR(ROUND([.O38]*[.D38];2));&quot;&quot;;ROUND([.O38]*[.D38];2))">
            <text:p/>
          </table:table-cell>
          <table:table-cell table:style-name="ce81"/>
          <table:table-cell table:style-name="ce74"/>
          <table:table-cell table:style-name="ce68" table:formula="of:=IF(ISERROR(MEDIAN([.E38:.N38]));&quot;&quot;;MEDIAN([.E38:.N38]))">
            <text:p/>
          </table:table-cell>
          <table:table-cell table:style-name="ce68" table:formula="of:=IF(ISERROR(STDEV([.E38:.N38]));&quot;&quot;;STDEV([.E38:.N38]))">
            <text:p/>
          </table:table-cell>
          <table:table-cell table:style-name="ce83" table:formula="of:=IF(ISERROR([.T38]/[.O38]);&quot;&quot;;[.T38]/[.O3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39:.N39]);2));&quot;&quot;;ROUND(AVERAGE([.E39:.N39]);2))">
            <text:p/>
          </table:table-cell>
          <table:table-cell table:style-name="ce79" table:formula="of:=IF(ISERROR(ROUND([.O39]*[.D39];2));&quot;&quot;;ROUND([.O39]*[.D39];2))">
            <text:p/>
          </table:table-cell>
          <table:table-cell table:style-name="ce81"/>
          <table:table-cell table:style-name="ce74"/>
          <table:table-cell table:style-name="ce68" table:formula="of:=IF(ISERROR(MEDIAN([.E39:.N39]));&quot;&quot;;MEDIAN([.E39:.N39]))">
            <text:p/>
          </table:table-cell>
          <table:table-cell table:style-name="ce68" table:formula="of:=IF(ISERROR(STDEV([.E39:.N39]));&quot;&quot;;STDEV([.E39:.N39]))">
            <text:p/>
          </table:table-cell>
          <table:table-cell table:style-name="ce83" table:formula="of:=IF(ISERROR([.T39]/[.O39]);&quot;&quot;;[.T39]/[.O3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0:.N40]);2));&quot;&quot;;ROUND(AVERAGE([.E40:.N40]);2))">
            <text:p/>
          </table:table-cell>
          <table:table-cell table:style-name="ce79" table:formula="of:=IF(ISERROR(ROUND([.O40]*[.D40];2));&quot;&quot;;ROUND([.O40]*[.D40];2))">
            <text:p/>
          </table:table-cell>
          <table:table-cell table:style-name="ce81"/>
          <table:table-cell table:style-name="ce74"/>
          <table:table-cell table:style-name="ce68" table:formula="of:=IF(ISERROR(MEDIAN([.E40:.N40]));&quot;&quot;;MEDIAN([.E40:.N40]))">
            <text:p/>
          </table:table-cell>
          <table:table-cell table:style-name="ce68" table:formula="of:=IF(ISERROR(STDEV([.E40:.N40]));&quot;&quot;;STDEV([.E40:.N40]))">
            <text:p/>
          </table:table-cell>
          <table:table-cell table:style-name="ce83" table:formula="of:=IF(ISERROR([.T40]/[.O40]);&quot;&quot;;[.T40]/[.O4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1:.N41]);2));&quot;&quot;;ROUND(AVERAGE([.E41:.N41]);2))">
            <text:p/>
          </table:table-cell>
          <table:table-cell table:style-name="ce79" table:formula="of:=IF(ISERROR(ROUND([.O41]*[.D41];2));&quot;&quot;;ROUND([.O41]*[.D41];2))">
            <text:p/>
          </table:table-cell>
          <table:table-cell table:style-name="ce81"/>
          <table:table-cell table:style-name="ce74"/>
          <table:table-cell table:style-name="ce68" table:formula="of:=IF(ISERROR(MEDIAN([.E41:.N41]));&quot;&quot;;MEDIAN([.E41:.N41]))">
            <text:p/>
          </table:table-cell>
          <table:table-cell table:style-name="ce68" table:formula="of:=IF(ISERROR(STDEV([.E41:.N41]));&quot;&quot;;STDEV([.E41:.N41]))">
            <text:p/>
          </table:table-cell>
          <table:table-cell table:style-name="ce83" table:formula="of:=IF(ISERROR([.T41]/[.O41]);&quot;&quot;;[.T41]/[.O4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2:.N42]);2));&quot;&quot;;ROUND(AVERAGE([.E42:.N42]);2))">
            <text:p/>
          </table:table-cell>
          <table:table-cell table:style-name="ce79" table:formula="of:=IF(ISERROR(ROUND([.O42]*[.D42];2));&quot;&quot;;ROUND([.O42]*[.D42];2))">
            <text:p/>
          </table:table-cell>
          <table:table-cell table:style-name="ce81"/>
          <table:table-cell table:style-name="ce74"/>
          <table:table-cell table:style-name="ce68" table:formula="of:=IF(ISERROR(MEDIAN([.E42:.N42]));&quot;&quot;;MEDIAN([.E42:.N42]))">
            <text:p/>
          </table:table-cell>
          <table:table-cell table:style-name="ce68" table:formula="of:=IF(ISERROR(STDEV([.E42:.N42]));&quot;&quot;;STDEV([.E42:.N42]))">
            <text:p/>
          </table:table-cell>
          <table:table-cell table:style-name="ce83" table:formula="of:=IF(ISERROR([.T42]/[.O42]);&quot;&quot;;[.T42]/[.O4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3:.N43]);2));&quot;&quot;;ROUND(AVERAGE([.E43:.N43]);2))">
            <text:p/>
          </table:table-cell>
          <table:table-cell table:style-name="ce79" table:formula="of:=IF(ISERROR(ROUND([.O43]*[.D43];2));&quot;&quot;;ROUND([.O43]*[.D43];2))">
            <text:p/>
          </table:table-cell>
          <table:table-cell table:style-name="ce81"/>
          <table:table-cell table:style-name="ce74"/>
          <table:table-cell table:style-name="ce68" table:formula="of:=IF(ISERROR(MEDIAN([.E43:.N43]));&quot;&quot;;MEDIAN([.E43:.N43]))">
            <text:p/>
          </table:table-cell>
          <table:table-cell table:style-name="ce68" table:formula="of:=IF(ISERROR(STDEV([.E43:.N43]));&quot;&quot;;STDEV([.E43:.N43]))">
            <text:p/>
          </table:table-cell>
          <table:table-cell table:style-name="ce83" table:formula="of:=IF(ISERROR([.T43]/[.O43]);&quot;&quot;;[.T43]/[.O4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4:.N44]);2));&quot;&quot;;ROUND(AVERAGE([.E44:.N44]);2))">
            <text:p/>
          </table:table-cell>
          <table:table-cell table:style-name="ce79" table:formula="of:=IF(ISERROR(ROUND([.O44]*[.D44];2));&quot;&quot;;ROUND([.O44]*[.D44];2))">
            <text:p/>
          </table:table-cell>
          <table:table-cell table:style-name="ce81"/>
          <table:table-cell table:style-name="ce74"/>
          <table:table-cell table:style-name="ce68" table:formula="of:=IF(ISERROR(MEDIAN([.E44:.N44]));&quot;&quot;;MEDIAN([.E44:.N44]))">
            <text:p/>
          </table:table-cell>
          <table:table-cell table:style-name="ce68" table:formula="of:=IF(ISERROR(STDEV([.E44:.N44]));&quot;&quot;;STDEV([.E44:.N44]))">
            <text:p/>
          </table:table-cell>
          <table:table-cell table:style-name="ce83" table:formula="of:=IF(ISERROR([.T44]/[.O44]);&quot;&quot;;[.T44]/[.O4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5:.N45]);2));&quot;&quot;;ROUND(AVERAGE([.E45:.N45]);2))">
            <text:p/>
          </table:table-cell>
          <table:table-cell table:style-name="ce79" table:formula="of:=IF(ISERROR(ROUND([.O45]*[.D45];2));&quot;&quot;;ROUND([.O45]*[.D45];2))">
            <text:p/>
          </table:table-cell>
          <table:table-cell table:style-name="ce81"/>
          <table:table-cell table:style-name="ce74"/>
          <table:table-cell table:style-name="ce68" table:formula="of:=IF(ISERROR(MEDIAN([.E45:.N45]));&quot;&quot;;MEDIAN([.E45:.N45]))">
            <text:p/>
          </table:table-cell>
          <table:table-cell table:style-name="ce68" table:formula="of:=IF(ISERROR(STDEV([.E45:.N45]));&quot;&quot;;STDEV([.E45:.N45]))">
            <text:p/>
          </table:table-cell>
          <table:table-cell table:style-name="ce83" table:formula="of:=IF(ISERROR([.T45]/[.O45]);&quot;&quot;;[.T45]/[.O4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6:.N46]);2));&quot;&quot;;ROUND(AVERAGE([.E46:.N46]);2))">
            <text:p/>
          </table:table-cell>
          <table:table-cell table:style-name="ce79" table:formula="of:=IF(ISERROR(ROUND([.O46]*[.D46];2));&quot;&quot;;ROUND([.O46]*[.D46];2))">
            <text:p/>
          </table:table-cell>
          <table:table-cell table:style-name="ce81"/>
          <table:table-cell table:style-name="ce74"/>
          <table:table-cell table:style-name="ce68" table:formula="of:=IF(ISERROR(MEDIAN([.E46:.N46]));&quot;&quot;;MEDIAN([.E46:.N46]))">
            <text:p/>
          </table:table-cell>
          <table:table-cell table:style-name="ce68" table:formula="of:=IF(ISERROR(STDEV([.E46:.N46]));&quot;&quot;;STDEV([.E46:.N46]))">
            <text:p/>
          </table:table-cell>
          <table:table-cell table:style-name="ce83" table:formula="of:=IF(ISERROR([.T46]/[.O46]);&quot;&quot;;[.T46]/[.O4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7:.N47]);2));&quot;&quot;;ROUND(AVERAGE([.E47:.N47]);2))">
            <text:p/>
          </table:table-cell>
          <table:table-cell table:style-name="ce79" table:formula="of:=IF(ISERROR(ROUND([.O47]*[.D47];2));&quot;&quot;;ROUND([.O47]*[.D47];2))">
            <text:p/>
          </table:table-cell>
          <table:table-cell table:style-name="ce81"/>
          <table:table-cell table:style-name="ce74"/>
          <table:table-cell table:style-name="ce68" table:formula="of:=IF(ISERROR(MEDIAN([.E47:.N47]));&quot;&quot;;MEDIAN([.E47:.N47]))">
            <text:p/>
          </table:table-cell>
          <table:table-cell table:style-name="ce68" table:formula="of:=IF(ISERROR(STDEV([.E47:.N47]));&quot;&quot;;STDEV([.E47:.N47]))">
            <text:p/>
          </table:table-cell>
          <table:table-cell table:style-name="ce83" table:formula="of:=IF(ISERROR([.T47]/[.O47]);&quot;&quot;;[.T47]/[.O47])">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8:.N48]);2));&quot;&quot;;ROUND(AVERAGE([.E48:.N48]);2))">
            <text:p/>
          </table:table-cell>
          <table:table-cell table:style-name="ce79" table:formula="of:=IF(ISERROR(ROUND([.O48]*[.D48];2));&quot;&quot;;ROUND([.O48]*[.D48];2))">
            <text:p/>
          </table:table-cell>
          <table:table-cell table:style-name="ce81"/>
          <table:table-cell table:style-name="ce74"/>
          <table:table-cell table:style-name="ce68" table:formula="of:=IF(ISERROR(MEDIAN([.E48:.N48]));&quot;&quot;;MEDIAN([.E48:.N48]))">
            <text:p/>
          </table:table-cell>
          <table:table-cell table:style-name="ce68" table:formula="of:=IF(ISERROR(STDEV([.E48:.N48]));&quot;&quot;;STDEV([.E48:.N48]))">
            <text:p/>
          </table:table-cell>
          <table:table-cell table:style-name="ce83" table:formula="of:=IF(ISERROR([.T48]/[.O48]);&quot;&quot;;[.T48]/[.O48])">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49:.N49]);2));&quot;&quot;;ROUND(AVERAGE([.E49:.N49]);2))">
            <text:p/>
          </table:table-cell>
          <table:table-cell table:style-name="ce79" table:formula="of:=IF(ISERROR(ROUND([.O49]*[.D49];2));&quot;&quot;;ROUND([.O49]*[.D49];2))">
            <text:p/>
          </table:table-cell>
          <table:table-cell table:style-name="ce81"/>
          <table:table-cell table:style-name="ce74"/>
          <table:table-cell table:style-name="ce68" table:formula="of:=IF(ISERROR(MEDIAN([.E49:.N49]));&quot;&quot;;MEDIAN([.E49:.N49]))">
            <text:p/>
          </table:table-cell>
          <table:table-cell table:style-name="ce68" table:formula="of:=IF(ISERROR(STDEV([.E49:.N49]));&quot;&quot;;STDEV([.E49:.N49]))">
            <text:p/>
          </table:table-cell>
          <table:table-cell table:style-name="ce83" table:formula="of:=IF(ISERROR([.T49]/[.O49]);&quot;&quot;;[.T49]/[.O49])">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0:.N50]);2));&quot;&quot;;ROUND(AVERAGE([.E50:.N50]);2))">
            <text:p/>
          </table:table-cell>
          <table:table-cell table:style-name="ce79" table:formula="of:=IF(ISERROR(ROUND([.O50]*[.D50];2));&quot;&quot;;ROUND([.O50]*[.D50];2))">
            <text:p/>
          </table:table-cell>
          <table:table-cell table:style-name="ce81"/>
          <table:table-cell table:style-name="ce74"/>
          <table:table-cell table:style-name="ce68" table:formula="of:=IF(ISERROR(MEDIAN([.E50:.N50]));&quot;&quot;;MEDIAN([.E50:.N50]))">
            <text:p/>
          </table:table-cell>
          <table:table-cell table:style-name="ce68" table:formula="of:=IF(ISERROR(STDEV([.E50:.N50]));&quot;&quot;;STDEV([.E50:.N50]))">
            <text:p/>
          </table:table-cell>
          <table:table-cell table:style-name="ce83" table:formula="of:=IF(ISERROR([.T50]/[.O50]);&quot;&quot;;[.T50]/[.O50])">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1:.N51]);2));&quot;&quot;;ROUND(AVERAGE([.E51:.N51]);2))">
            <text:p/>
          </table:table-cell>
          <table:table-cell table:style-name="ce79" table:formula="of:=IF(ISERROR(ROUND([.O51]*[.D51];2));&quot;&quot;;ROUND([.O51]*[.D51];2))">
            <text:p/>
          </table:table-cell>
          <table:table-cell table:style-name="ce81"/>
          <table:table-cell table:style-name="ce74"/>
          <table:table-cell table:style-name="ce68" table:formula="of:=IF(ISERROR(MEDIAN([.E51:.N51]));&quot;&quot;;MEDIAN([.E51:.N51]))">
            <text:p/>
          </table:table-cell>
          <table:table-cell table:style-name="ce68" table:formula="of:=IF(ISERROR(STDEV([.E51:.N51]));&quot;&quot;;STDEV([.E51:.N51]))">
            <text:p/>
          </table:table-cell>
          <table:table-cell table:style-name="ce83" table:formula="of:=IF(ISERROR([.T51]/[.O51]);&quot;&quot;;[.T51]/[.O51])">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2:.N52]);2));&quot;&quot;;ROUND(AVERAGE([.E52:.N52]);2))">
            <text:p/>
          </table:table-cell>
          <table:table-cell table:style-name="ce79" table:formula="of:=IF(ISERROR(ROUND([.O52]*[.D52];2));&quot;&quot;;ROUND([.O52]*[.D52];2))">
            <text:p/>
          </table:table-cell>
          <table:table-cell table:style-name="ce81"/>
          <table:table-cell table:style-name="ce74"/>
          <table:table-cell table:style-name="ce68" table:formula="of:=IF(ISERROR(MEDIAN([.E52:.N52]));&quot;&quot;;MEDIAN([.E52:.N52]))">
            <text:p/>
          </table:table-cell>
          <table:table-cell table:style-name="ce68" table:formula="of:=IF(ISERROR(STDEV([.E52:.N52]));&quot;&quot;;STDEV([.E52:.N52]))">
            <text:p/>
          </table:table-cell>
          <table:table-cell table:style-name="ce83" table:formula="of:=IF(ISERROR([.T52]/[.O52]);&quot;&quot;;[.T52]/[.O52])">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3:.N53]);2));&quot;&quot;;ROUND(AVERAGE([.E53:.N53]);2))">
            <text:p/>
          </table:table-cell>
          <table:table-cell table:style-name="ce79" table:formula="of:=IF(ISERROR(ROUND([.O53]*[.D53];2));&quot;&quot;;ROUND([.O53]*[.D53];2))">
            <text:p/>
          </table:table-cell>
          <table:table-cell table:style-name="ce81"/>
          <table:table-cell table:style-name="ce74"/>
          <table:table-cell table:style-name="ce68" table:formula="of:=IF(ISERROR(MEDIAN([.E53:.N53]));&quot;&quot;;MEDIAN([.E53:.N53]))">
            <text:p/>
          </table:table-cell>
          <table:table-cell table:style-name="ce68" table:formula="of:=IF(ISERROR(STDEV([.E53:.N53]));&quot;&quot;;STDEV([.E53:.N53]))">
            <text:p/>
          </table:table-cell>
          <table:table-cell table:style-name="ce83" table:formula="of:=IF(ISERROR([.T53]/[.O53]);&quot;&quot;;[.T53]/[.O53])">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4:.N54]);2));&quot;&quot;;ROUND(AVERAGE([.E54:.N54]);2))">
            <text:p/>
          </table:table-cell>
          <table:table-cell table:style-name="ce79" table:formula="of:=IF(ISERROR(ROUND([.O54]*[.D54];2));&quot;&quot;;ROUND([.O54]*[.D54];2))">
            <text:p/>
          </table:table-cell>
          <table:table-cell table:style-name="ce81"/>
          <table:table-cell table:style-name="ce74"/>
          <table:table-cell table:style-name="ce68" table:formula="of:=IF(ISERROR(MEDIAN([.E54:.N54]));&quot;&quot;;MEDIAN([.E54:.N54]))">
            <text:p/>
          </table:table-cell>
          <table:table-cell table:style-name="ce68" table:formula="of:=IF(ISERROR(STDEV([.E54:.N54]));&quot;&quot;;STDEV([.E54:.N54]))">
            <text:p/>
          </table:table-cell>
          <table:table-cell table:style-name="ce83" table:formula="of:=IF(ISERROR([.T54]/[.O54]);&quot;&quot;;[.T54]/[.O54])">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5:.N55]);2));&quot;&quot;;ROUND(AVERAGE([.E55:.N55]);2))">
            <text:p/>
          </table:table-cell>
          <table:table-cell table:style-name="ce79" table:formula="of:=IF(ISERROR(ROUND([.O55]*[.D55];2));&quot;&quot;;ROUND([.O55]*[.D55];2))">
            <text:p/>
          </table:table-cell>
          <table:table-cell table:style-name="ce81"/>
          <table:table-cell table:style-name="ce74"/>
          <table:table-cell table:style-name="ce68" table:formula="of:=IF(ISERROR(MEDIAN([.E55:.N55]));&quot;&quot;;MEDIAN([.E55:.N55]))">
            <text:p/>
          </table:table-cell>
          <table:table-cell table:style-name="ce68" table:formula="of:=IF(ISERROR(STDEV([.E55:.N55]));&quot;&quot;;STDEV([.E55:.N55]))">
            <text:p/>
          </table:table-cell>
          <table:table-cell table:style-name="ce83" table:formula="of:=IF(ISERROR([.T55]/[.O55]);&quot;&quot;;[.T55]/[.O55])">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6:.N56]);2));&quot;&quot;;ROUND(AVERAGE([.E56:.N56]);2))">
            <text:p/>
          </table:table-cell>
          <table:table-cell table:style-name="ce79" table:formula="of:=IF(ISERROR(ROUND([.O56]*[.D56];2));&quot;&quot;;ROUND([.O56]*[.D56];2))">
            <text:p/>
          </table:table-cell>
          <table:table-cell table:style-name="ce81"/>
          <table:table-cell table:style-name="ce74"/>
          <table:table-cell table:style-name="ce68" table:formula="of:=IF(ISERROR(MEDIAN([.E56:.N56]));&quot;&quot;;MEDIAN([.E56:.N56]))">
            <text:p/>
          </table:table-cell>
          <table:table-cell table:style-name="ce68" table:formula="of:=IF(ISERROR(STDEV([.E56:.N56]));&quot;&quot;;STDEV([.E56:.N56]))">
            <text:p/>
          </table:table-cell>
          <table:table-cell table:style-name="ce83" table:formula="of:=IF(ISERROR([.T56]/[.O56]);&quot;&quot;;[.T56]/[.O56])">
            <text:p/>
          </table:table-cell>
          <table:table-cell table:number-columns-repeated="16363"/>
        </table:table-row>
        <table:table-row table:style-name="ro4">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77" table:formula="of:=IF([#REF!]=&quot;&quot;;&quot;&quot;;[#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79" table:formula="of:=IF(ISERROR(ROUND(AVERAGE([.E57:.N57]);2));&quot;&quot;;ROUND(AVERAGE([.E57:.N57]);2))">
            <text:p/>
          </table:table-cell>
          <table:table-cell table:style-name="ce79" table:formula="of:=IF(ISERROR(ROUND([.O57]*[.D57];2));&quot;&quot;;ROUND([.O57]*[.D57];2))">
            <text:p/>
          </table:table-cell>
          <table:table-cell table:style-name="ce81"/>
          <table:table-cell table:style-name="ce74"/>
          <table:table-cell table:style-name="ce68" table:formula="of:=IF(ISERROR(MEDIAN([.E57:.N57]));&quot;&quot;;MEDIAN([.E57:.N57]))">
            <text:p/>
          </table:table-cell>
          <table:table-cell table:style-name="ce68" table:formula="of:=IF(ISERROR(STDEV([.E57:.N57]));&quot;&quot;;STDEV([.E57:.N57]))">
            <text:p/>
          </table:table-cell>
          <table:table-cell table:style-name="ce83" table:formula="of:=IF(ISERROR([.T57]/[.O57]);&quot;&quot;;[.T57]/[.O57])">
            <text:p/>
          </table:table-cell>
          <table:table-cell table:number-columns-repeated="16363"/>
        </table:table-row>
        <table:table-row table:style-name="ro4">
          <table:table-cell table:style-name="ce77" table:formula="of:=IF([$PREENCHER.A24]=&quot;&quot;;&quot;&quot;;[$PREENCHER.A24])" office:value-type="float" office:value="21" calcext:value-type="float">
            <text:p>21</text:p>
          </table:table-cell>
          <table:table-cell table:style-name="ce77" table:formula="of:=IF([$PREENCHER.B24]=&quot;&quot;;&quot;&quot;;[$PREENCHER.B24])">
            <text:p/>
          </table:table-cell>
          <table:table-cell table:style-name="ce77" table:formula="of:=IF([$PREENCHER.C24]=&quot;&quot;;&quot;&quot;;[$PREENCHER.C24])">
            <text:p/>
          </table:table-cell>
          <table:table-cell table:style-name="ce77" table:formula="of:=IF([$PREENCHER.D24]=&quot;&quot;;&quot;&quot;;[$PREENCHER.D24])">
            <text:p/>
          </table:table-cell>
          <table:table-cell table:style-name="ce24" table:formula="of:=IF([$PREENCHER.E24]=&quot;&quot;;&quot;&quot;;IF(COUNTIF([#REF!];[$PREENCHER.E24])=0;CONCATENATE([#REF!];[#REF!]);[$PREENCHER.E24]))">
            <text:p/>
          </table:table-cell>
          <table:table-cell table:style-name="ce24" table:formula="of:=IF([$PREENCHER.F24]=&quot;&quot;;&quot;&quot;;IF(COUNTIF([#REF!];[$PREENCHER.F24])=0;CONCATENATE([#REF!];[#REF!]);[$PREENCHER.F24]))">
            <text:p/>
          </table:table-cell>
          <table:table-cell table:style-name="ce24" table:formula="of:=IF([$PREENCHER.G24]=&quot;&quot;;&quot;&quot;;IF(COUNTIF([#REF!];[$PREENCHER.G24])=0;CONCATENATE([#REF!];[#REF!]);[$PREENCHER.G24]))">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4]=&quot;&quot;;&quot;&quot;;IF(COUNTIF([#REF!];[$PREENCHER.H24])=0;CONCATENATE([#REF!];[#REF!]);[$PREENCHER.H24]))">
            <text:p/>
          </table:table-cell>
          <table:table-cell table:style-name="ce24" table:formula="of:=IF([$PREENCHER.I24]=&quot;&quot;;&quot;&quot;;IF(COUNTIF([#REF!];[$PREENCHER.I24])=0;CONCATENATE([#REF!];[#REF!]);[$PREENCHER.I24]))">
            <text:p/>
          </table:table-cell>
          <table:table-cell table:style-name="ce24" table:formula="of:=IF([$PREENCHER.J24]=&quot;&quot;;&quot;&quot;;IF(COUNTIF([#REF!];[$PREENCHER.J24])=0;CONCATENATE([#REF!];[#REF!]);[$PREENCHER.J24]))">
            <text:p/>
          </table:table-cell>
          <table:table-cell table:style-name="ce79" table:formula="of:=IF(ISERROR(ROUND(AVERAGE([.E58:.N58]);2));&quot;&quot;;ROUND(AVERAGE([.E58:.N58]);2))">
            <text:p/>
          </table:table-cell>
          <table:table-cell table:style-name="ce79" table:formula="of:=IF(ISERROR(ROUND([.O58]*[.D58];2));&quot;&quot;;ROUND([.O58]*[.D58];2))">
            <text:p/>
          </table:table-cell>
          <table:table-cell table:style-name="ce81"/>
          <table:table-cell table:style-name="ce74"/>
          <table:table-cell table:style-name="ce68" table:formula="of:=IF(ISERROR(MEDIAN([.E58:.N58]));&quot;&quot;;MEDIAN([.E58:.N58]))">
            <text:p/>
          </table:table-cell>
          <table:table-cell table:style-name="ce68" table:formula="of:=IF(ISERROR(STDEV([.E58:.N58]));&quot;&quot;;STDEV([.E58:.N58]))">
            <text:p/>
          </table:table-cell>
          <table:table-cell table:style-name="ce83" table:formula="of:=IF(ISERROR([.T58]/[.O58]);&quot;&quot;;[.T58]/[.O58])">
            <text:p/>
          </table:table-cell>
          <table:table-cell table:number-columns-repeated="16363"/>
        </table:table-row>
        <table:table-row table:style-name="ro4">
          <table:table-cell table:style-name="ce77" table:formula="of:=IF([$PREENCHER.A25]=&quot;&quot;;&quot;&quot;;[$PREENCHER.A25])" office:value-type="float" office:value="22" calcext:value-type="float">
            <text:p>22</text:p>
          </table:table-cell>
          <table:table-cell table:style-name="ce77" table:formula="of:=IF([$PREENCHER.B25]=&quot;&quot;;&quot;&quot;;[$PREENCHER.B25])">
            <text:p/>
          </table:table-cell>
          <table:table-cell table:style-name="ce77" table:formula="of:=IF([$PREENCHER.C25]=&quot;&quot;;&quot;&quot;;[$PREENCHER.C25])">
            <text:p/>
          </table:table-cell>
          <table:table-cell table:style-name="ce77" table:formula="of:=IF([$PREENCHER.D25]=&quot;&quot;;&quot;&quot;;[$PREENCHER.D25])">
            <text:p/>
          </table:table-cell>
          <table:table-cell table:style-name="ce24" table:formula="of:=IF([$PREENCHER.E25]=&quot;&quot;;&quot;&quot;;IF(COUNTIF([#REF!];[$PREENCHER.E25])=0;CONCATENATE([#REF!];[#REF!]);[$PREENCHER.E25]))">
            <text:p/>
          </table:table-cell>
          <table:table-cell table:style-name="ce24" table:formula="of:=IF([$PREENCHER.F25]=&quot;&quot;;&quot;&quot;;IF(COUNTIF([#REF!];[$PREENCHER.F25])=0;CONCATENATE([#REF!];[#REF!]);[$PREENCHER.F25]))">
            <text:p/>
          </table:table-cell>
          <table:table-cell table:style-name="ce24" table:formula="of:=IF([$PREENCHER.G25]=&quot;&quot;;&quot;&quot;;IF(COUNTIF([#REF!];[$PREENCHER.G25])=0;CONCATENATE([#REF!];[#REF!]);[$PREENCHER.G25]))">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5]=&quot;&quot;;&quot;&quot;;IF(COUNTIF([#REF!];[$PREENCHER.H25])=0;CONCATENATE([#REF!];[#REF!]);[$PREENCHER.H25]))">
            <text:p/>
          </table:table-cell>
          <table:table-cell table:style-name="ce24" table:formula="of:=IF([$PREENCHER.I25]=&quot;&quot;;&quot;&quot;;IF(COUNTIF([#REF!];[$PREENCHER.I25])=0;CONCATENATE([#REF!];[#REF!]);[$PREENCHER.I25]))">
            <text:p/>
          </table:table-cell>
          <table:table-cell table:style-name="ce24" table:formula="of:=IF([$PREENCHER.J25]=&quot;&quot;;&quot;&quot;;IF(COUNTIF([#REF!];[$PREENCHER.J25])=0;CONCATENATE([#REF!];[#REF!]);[$PREENCHER.J25]))">
            <text:p/>
          </table:table-cell>
          <table:table-cell table:style-name="ce79" table:formula="of:=IF(ISERROR(ROUND(AVERAGE([.E59:.N59]);2));&quot;&quot;;ROUND(AVERAGE([.E59:.N59]);2))">
            <text:p/>
          </table:table-cell>
          <table:table-cell table:style-name="ce79" table:formula="of:=IF(ISERROR(ROUND([.O59]*[.D59];2));&quot;&quot;;ROUND([.O59]*[.D59];2))">
            <text:p/>
          </table:table-cell>
          <table:table-cell table:style-name="ce81"/>
          <table:table-cell table:style-name="ce74"/>
          <table:table-cell table:style-name="ce68" table:formula="of:=IF(ISERROR(MEDIAN([.E59:.N59]));&quot;&quot;;MEDIAN([.E59:.N59]))">
            <text:p/>
          </table:table-cell>
          <table:table-cell table:style-name="ce68" table:formula="of:=IF(ISERROR(STDEV([.E59:.N59]));&quot;&quot;;STDEV([.E59:.N59]))">
            <text:p/>
          </table:table-cell>
          <table:table-cell table:style-name="ce83" table:formula="of:=IF(ISERROR([.T59]/[.O59]);&quot;&quot;;[.T59]/[.O59])">
            <text:p/>
          </table:table-cell>
          <table:table-cell table:number-columns-repeated="16363"/>
        </table:table-row>
        <table:table-row table:style-name="ro4">
          <table:table-cell table:style-name="ce77" table:formula="of:=IF([$PREENCHER.A26]=&quot;&quot;;&quot;&quot;;[$PREENCHER.A26])" office:value-type="float" office:value="23" calcext:value-type="float">
            <text:p>23</text:p>
          </table:table-cell>
          <table:table-cell table:style-name="ce77" table:formula="of:=IF([$PREENCHER.B26]=&quot;&quot;;&quot;&quot;;[$PREENCHER.B26])">
            <text:p/>
          </table:table-cell>
          <table:table-cell table:style-name="ce77" table:formula="of:=IF([$PREENCHER.C26]=&quot;&quot;;&quot;&quot;;[$PREENCHER.C26])">
            <text:p/>
          </table:table-cell>
          <table:table-cell table:style-name="ce77" table:formula="of:=IF([$PREENCHER.D26]=&quot;&quot;;&quot;&quot;;[$PREENCHER.D26])">
            <text:p/>
          </table:table-cell>
          <table:table-cell table:style-name="ce24" table:formula="of:=IF([$PREENCHER.E26]=&quot;&quot;;&quot;&quot;;IF(COUNTIF([#REF!];[$PREENCHER.E26])=0;CONCATENATE([#REF!];[#REF!]);[$PREENCHER.E26]))">
            <text:p/>
          </table:table-cell>
          <table:table-cell table:style-name="ce24" table:formula="of:=IF([$PREENCHER.F26]=&quot;&quot;;&quot;&quot;;IF(COUNTIF([#REF!];[$PREENCHER.F26])=0;CONCATENATE([#REF!];[#REF!]);[$PREENCHER.F26]))">
            <text:p/>
          </table:table-cell>
          <table:table-cell table:style-name="ce24" table:formula="of:=IF([$PREENCHER.G26]=&quot;&quot;;&quot;&quot;;IF(COUNTIF([#REF!];[$PREENCHER.G26])=0;CONCATENATE([#REF!];[#REF!]);[$PREENCHER.G26]))">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6]=&quot;&quot;;&quot;&quot;;IF(COUNTIF([#REF!];[$PREENCHER.H26])=0;CONCATENATE([#REF!];[#REF!]);[$PREENCHER.H26]))">
            <text:p/>
          </table:table-cell>
          <table:table-cell table:style-name="ce24" table:formula="of:=IF([$PREENCHER.I26]=&quot;&quot;;&quot;&quot;;IF(COUNTIF([#REF!];[$PREENCHER.I26])=0;CONCATENATE([#REF!];[#REF!]);[$PREENCHER.I26]))">
            <text:p/>
          </table:table-cell>
          <table:table-cell table:style-name="ce24" table:formula="of:=IF([$PREENCHER.J26]=&quot;&quot;;&quot;&quot;;IF(COUNTIF([#REF!];[$PREENCHER.J26])=0;CONCATENATE([#REF!];[#REF!]);[$PREENCHER.J26]))">
            <text:p/>
          </table:table-cell>
          <table:table-cell table:style-name="ce79" table:formula="of:=IF(ISERROR(ROUND(AVERAGE([.E60:.N60]);2));&quot;&quot;;ROUND(AVERAGE([.E60:.N60]);2))">
            <text:p/>
          </table:table-cell>
          <table:table-cell table:style-name="ce79" table:formula="of:=IF(ISERROR(ROUND([.O60]*[.D60];2));&quot;&quot;;ROUND([.O60]*[.D60];2))">
            <text:p/>
          </table:table-cell>
          <table:table-cell table:style-name="ce81"/>
          <table:table-cell table:style-name="ce74"/>
          <table:table-cell table:style-name="ce68" table:formula="of:=IF(ISERROR(MEDIAN([.E60:.N60]));&quot;&quot;;MEDIAN([.E60:.N60]))">
            <text:p/>
          </table:table-cell>
          <table:table-cell table:style-name="ce68" table:formula="of:=IF(ISERROR(STDEV([.E60:.N60]));&quot;&quot;;STDEV([.E60:.N60]))">
            <text:p/>
          </table:table-cell>
          <table:table-cell table:style-name="ce83" table:formula="of:=IF(ISERROR([.T60]/[.O60]);&quot;&quot;;[.T60]/[.O60])">
            <text:p/>
          </table:table-cell>
          <table:table-cell table:number-columns-repeated="16363"/>
        </table:table-row>
        <table:table-row table:style-name="ro4">
          <table:table-cell table:style-name="ce77" table:formula="of:=IF([$PREENCHER.A27]=&quot;&quot;;&quot;&quot;;[$PREENCHER.A27])" office:value-type="float" office:value="24" calcext:value-type="float">
            <text:p>24</text:p>
          </table:table-cell>
          <table:table-cell table:style-name="ce77" table:formula="of:=IF([$PREENCHER.B27]=&quot;&quot;;&quot;&quot;;[$PREENCHER.B27])">
            <text:p/>
          </table:table-cell>
          <table:table-cell table:style-name="ce77" table:formula="of:=IF([$PREENCHER.C27]=&quot;&quot;;&quot;&quot;;[$PREENCHER.C27])">
            <text:p/>
          </table:table-cell>
          <table:table-cell table:style-name="ce77" table:formula="of:=IF([$PREENCHER.D27]=&quot;&quot;;&quot;&quot;;[$PREENCHER.D27])">
            <text:p/>
          </table:table-cell>
          <table:table-cell table:style-name="ce24" table:formula="of:=IF([$PREENCHER.E27]=&quot;&quot;;&quot;&quot;;IF(COUNTIF([#REF!];[$PREENCHER.E27])=0;CONCATENATE([#REF!];[#REF!]);[$PREENCHER.E27]))">
            <text:p/>
          </table:table-cell>
          <table:table-cell table:style-name="ce24" table:formula="of:=IF([$PREENCHER.F27]=&quot;&quot;;&quot;&quot;;IF(COUNTIF([#REF!];[$PREENCHER.F27])=0;CONCATENATE([#REF!];[#REF!]);[$PREENCHER.F27]))">
            <text:p/>
          </table:table-cell>
          <table:table-cell table:style-name="ce24" table:formula="of:=IF([$PREENCHER.G27]=&quot;&quot;;&quot;&quot;;IF(COUNTIF([#REF!];[$PREENCHER.G27])=0;CONCATENATE([#REF!];[#REF!]);[$PREENCHER.G27]))">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7]=&quot;&quot;;&quot;&quot;;IF(COUNTIF([#REF!];[$PREENCHER.H27])=0;CONCATENATE([#REF!];[#REF!]);[$PREENCHER.H27]))">
            <text:p/>
          </table:table-cell>
          <table:table-cell table:style-name="ce24" table:formula="of:=IF([$PREENCHER.I27]=&quot;&quot;;&quot;&quot;;IF(COUNTIF([#REF!];[$PREENCHER.I27])=0;CONCATENATE([#REF!];[#REF!]);[$PREENCHER.I27]))">
            <text:p/>
          </table:table-cell>
          <table:table-cell table:style-name="ce24" table:formula="of:=IF([$PREENCHER.J27]=&quot;&quot;;&quot;&quot;;IF(COUNTIF([#REF!];[$PREENCHER.J27])=0;CONCATENATE([#REF!];[#REF!]);[$PREENCHER.J27]))">
            <text:p/>
          </table:table-cell>
          <table:table-cell table:style-name="ce79" table:formula="of:=IF(ISERROR(ROUND(AVERAGE([.E61:.N61]);2));&quot;&quot;;ROUND(AVERAGE([.E61:.N61]);2))">
            <text:p/>
          </table:table-cell>
          <table:table-cell table:style-name="ce79" table:formula="of:=IF(ISERROR(ROUND([.O61]*[.D61];2));&quot;&quot;;ROUND([.O61]*[.D61];2))">
            <text:p/>
          </table:table-cell>
          <table:table-cell table:style-name="ce81"/>
          <table:table-cell table:style-name="ce74"/>
          <table:table-cell table:style-name="ce68" table:formula="of:=IF(ISERROR(MEDIAN([.E61:.N61]));&quot;&quot;;MEDIAN([.E61:.N61]))">
            <text:p/>
          </table:table-cell>
          <table:table-cell table:style-name="ce68" table:formula="of:=IF(ISERROR(STDEV([.E61:.N61]));&quot;&quot;;STDEV([.E61:.N61]))">
            <text:p/>
          </table:table-cell>
          <table:table-cell table:style-name="ce83" table:formula="of:=IF(ISERROR([.T61]/[.O61]);&quot;&quot;;[.T61]/[.O61])">
            <text:p/>
          </table:table-cell>
          <table:table-cell table:number-columns-repeated="16363"/>
        </table:table-row>
        <table:table-row table:style-name="ro4">
          <table:table-cell table:style-name="ce77" table:formula="of:=IF([$PREENCHER.A28]=&quot;&quot;;&quot;&quot;;[$PREENCHER.A28])" office:value-type="float" office:value="25" calcext:value-type="float">
            <text:p>25</text:p>
          </table:table-cell>
          <table:table-cell table:style-name="ce77" table:formula="of:=IF([$PREENCHER.B28]=&quot;&quot;;&quot;&quot;;[$PREENCHER.B28])">
            <text:p/>
          </table:table-cell>
          <table:table-cell table:style-name="ce77" table:formula="of:=IF([$PREENCHER.C28]=&quot;&quot;;&quot;&quot;;[$PREENCHER.C28])">
            <text:p/>
          </table:table-cell>
          <table:table-cell table:style-name="ce77" table:formula="of:=IF([$PREENCHER.D28]=&quot;&quot;;&quot;&quot;;[$PREENCHER.D28])">
            <text:p/>
          </table:table-cell>
          <table:table-cell table:style-name="ce24" table:formula="of:=IF([$PREENCHER.E28]=&quot;&quot;;&quot;&quot;;IF(COUNTIF([#REF!];[$PREENCHER.E28])=0;CONCATENATE([#REF!];[#REF!]);[$PREENCHER.E28]))">
            <text:p/>
          </table:table-cell>
          <table:table-cell table:style-name="ce24" table:formula="of:=IF([$PREENCHER.F28]=&quot;&quot;;&quot;&quot;;IF(COUNTIF([#REF!];[$PREENCHER.F28])=0;CONCATENATE([#REF!];[#REF!]);[$PREENCHER.F28]))">
            <text:p/>
          </table:table-cell>
          <table:table-cell table:style-name="ce24" table:formula="of:=IF([$PREENCHER.G28]=&quot;&quot;;&quot;&quot;;IF(COUNTIF([#REF!];[$PREENCHER.G28])=0;CONCATENATE([#REF!];[#REF!]);[$PREENCHER.G28]))">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8]=&quot;&quot;;&quot;&quot;;IF(COUNTIF([#REF!];[$PREENCHER.H28])=0;CONCATENATE([#REF!];[#REF!]);[$PREENCHER.H28]))">
            <text:p/>
          </table:table-cell>
          <table:table-cell table:style-name="ce24" table:formula="of:=IF([$PREENCHER.I28]=&quot;&quot;;&quot;&quot;;IF(COUNTIF([#REF!];[$PREENCHER.I28])=0;CONCATENATE([#REF!];[#REF!]);[$PREENCHER.I28]))">
            <text:p/>
          </table:table-cell>
          <table:table-cell table:style-name="ce24" table:formula="of:=IF([$PREENCHER.J28]=&quot;&quot;;&quot;&quot;;IF(COUNTIF([#REF!];[$PREENCHER.J28])=0;CONCATENATE([#REF!];[#REF!]);[$PREENCHER.J28]))">
            <text:p/>
          </table:table-cell>
          <table:table-cell table:style-name="ce79" table:formula="of:=IF(ISERROR(ROUND(AVERAGE([.E62:.N62]);2));&quot;&quot;;ROUND(AVERAGE([.E62:.N62]);2))">
            <text:p/>
          </table:table-cell>
          <table:table-cell table:style-name="ce79" table:formula="of:=IF(ISERROR(ROUND([.O62]*[.D62];2));&quot;&quot;;ROUND([.O62]*[.D62];2))">
            <text:p/>
          </table:table-cell>
          <table:table-cell table:style-name="ce81"/>
          <table:table-cell table:style-name="ce74"/>
          <table:table-cell table:style-name="ce68" table:formula="of:=IF(ISERROR(MEDIAN([.E62:.N62]));&quot;&quot;;MEDIAN([.E62:.N62]))">
            <text:p/>
          </table:table-cell>
          <table:table-cell table:style-name="ce68" table:formula="of:=IF(ISERROR(STDEV([.E62:.N62]));&quot;&quot;;STDEV([.E62:.N62]))">
            <text:p/>
          </table:table-cell>
          <table:table-cell table:style-name="ce83" table:formula="of:=IF(ISERROR([.T62]/[.O62]);&quot;&quot;;[.T62]/[.O62])">
            <text:p/>
          </table:table-cell>
          <table:table-cell table:number-columns-repeated="16363"/>
        </table:table-row>
        <table:table-row table:style-name="ro4">
          <table:table-cell table:style-name="ce77" table:formula="of:=IF([$PREENCHER.A29]=&quot;&quot;;&quot;&quot;;[$PREENCHER.A29])" office:value-type="float" office:value="26" calcext:value-type="float">
            <text:p>26</text:p>
          </table:table-cell>
          <table:table-cell table:style-name="ce77" table:formula="of:=IF([$PREENCHER.B29]=&quot;&quot;;&quot;&quot;;[$PREENCHER.B29])">
            <text:p/>
          </table:table-cell>
          <table:table-cell table:style-name="ce77" table:formula="of:=IF([$PREENCHER.C29]=&quot;&quot;;&quot;&quot;;[$PREENCHER.C29])">
            <text:p/>
          </table:table-cell>
          <table:table-cell table:style-name="ce77" table:formula="of:=IF([$PREENCHER.D29]=&quot;&quot;;&quot;&quot;;[$PREENCHER.D29])">
            <text:p/>
          </table:table-cell>
          <table:table-cell table:style-name="ce24" table:formula="of:=IF([$PREENCHER.E29]=&quot;&quot;;&quot;&quot;;IF(COUNTIF([#REF!];[$PREENCHER.E29])=0;CONCATENATE([#REF!];[#REF!]);[$PREENCHER.E29]))">
            <text:p/>
          </table:table-cell>
          <table:table-cell table:style-name="ce24" table:formula="of:=IF([$PREENCHER.F29]=&quot;&quot;;&quot;&quot;;IF(COUNTIF([#REF!];[$PREENCHER.F29])=0;CONCATENATE([#REF!];[#REF!]);[$PREENCHER.F29]))">
            <text:p/>
          </table:table-cell>
          <table:table-cell table:style-name="ce24" table:formula="of:=IF([$PREENCHER.G29]=&quot;&quot;;&quot;&quot;;IF(COUNTIF([#REF!];[$PREENCHER.G29])=0;CONCATENATE([#REF!];[#REF!]);[$PREENCHER.G29]))">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29]=&quot;&quot;;&quot;&quot;;IF(COUNTIF([#REF!];[$PREENCHER.H29])=0;CONCATENATE([#REF!];[#REF!]);[$PREENCHER.H29]))">
            <text:p/>
          </table:table-cell>
          <table:table-cell table:style-name="ce24" table:formula="of:=IF([$PREENCHER.I29]=&quot;&quot;;&quot;&quot;;IF(COUNTIF([#REF!];[$PREENCHER.I29])=0;CONCATENATE([#REF!];[#REF!]);[$PREENCHER.I29]))">
            <text:p/>
          </table:table-cell>
          <table:table-cell table:style-name="ce24" table:formula="of:=IF([$PREENCHER.J29]=&quot;&quot;;&quot;&quot;;IF(COUNTIF([#REF!];[$PREENCHER.J29])=0;CONCATENATE([#REF!];[#REF!]);[$PREENCHER.J29]))">
            <text:p/>
          </table:table-cell>
          <table:table-cell table:style-name="ce79" table:formula="of:=IF(ISERROR(ROUND(AVERAGE([.E63:.N63]);2));&quot;&quot;;ROUND(AVERAGE([.E63:.N63]);2))">
            <text:p/>
          </table:table-cell>
          <table:table-cell table:style-name="ce79" table:formula="of:=IF(ISERROR(ROUND([.O63]*[.D63];2));&quot;&quot;;ROUND([.O63]*[.D63];2))">
            <text:p/>
          </table:table-cell>
          <table:table-cell table:style-name="ce81"/>
          <table:table-cell table:style-name="ce74"/>
          <table:table-cell table:style-name="ce68" table:formula="of:=IF(ISERROR(MEDIAN([.E63:.N63]));&quot;&quot;;MEDIAN([.E63:.N63]))">
            <text:p/>
          </table:table-cell>
          <table:table-cell table:style-name="ce68" table:formula="of:=IF(ISERROR(STDEV([.E63:.N63]));&quot;&quot;;STDEV([.E63:.N63]))">
            <text:p/>
          </table:table-cell>
          <table:table-cell table:style-name="ce83" table:formula="of:=IF(ISERROR([.T63]/[.O63]);&quot;&quot;;[.T63]/[.O63])">
            <text:p/>
          </table:table-cell>
          <table:table-cell table:number-columns-repeated="16363"/>
        </table:table-row>
        <table:table-row table:style-name="ro4">
          <table:table-cell table:style-name="ce77" table:formula="of:=IF([$PREENCHER.A30]=&quot;&quot;;&quot;&quot;;[$PREENCHER.A30])" office:value-type="float" office:value="27" calcext:value-type="float">
            <text:p>27</text:p>
          </table:table-cell>
          <table:table-cell table:style-name="ce77" table:formula="of:=IF([$PREENCHER.B30]=&quot;&quot;;&quot;&quot;;[$PREENCHER.B30])">
            <text:p/>
          </table:table-cell>
          <table:table-cell table:style-name="ce77" table:formula="of:=IF([$PREENCHER.C30]=&quot;&quot;;&quot;&quot;;[$PREENCHER.C30])">
            <text:p/>
          </table:table-cell>
          <table:table-cell table:style-name="ce77" table:formula="of:=IF([$PREENCHER.D30]=&quot;&quot;;&quot;&quot;;[$PREENCHER.D30])">
            <text:p/>
          </table:table-cell>
          <table:table-cell table:style-name="ce24" table:formula="of:=IF([$PREENCHER.E30]=&quot;&quot;;&quot;&quot;;IF(COUNTIF([#REF!];[$PREENCHER.E30])=0;CONCATENATE([#REF!];[#REF!]);[$PREENCHER.E30]))">
            <text:p/>
          </table:table-cell>
          <table:table-cell table:style-name="ce24" table:formula="of:=IF([$PREENCHER.F30]=&quot;&quot;;&quot;&quot;;IF(COUNTIF([#REF!];[$PREENCHER.F30])=0;CONCATENATE([#REF!];[#REF!]);[$PREENCHER.F30]))">
            <text:p/>
          </table:table-cell>
          <table:table-cell table:style-name="ce24" table:formula="of:=IF([$PREENCHER.G30]=&quot;&quot;;&quot;&quot;;IF(COUNTIF([#REF!];[$PREENCHER.G30])=0;CONCATENATE([#REF!];[#REF!]);[$PREENCHER.G30]))">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0]=&quot;&quot;;&quot;&quot;;IF(COUNTIF([#REF!];[$PREENCHER.H30])=0;CONCATENATE([#REF!];[#REF!]);[$PREENCHER.H30]))">
            <text:p/>
          </table:table-cell>
          <table:table-cell table:style-name="ce24" table:formula="of:=IF([$PREENCHER.I30]=&quot;&quot;;&quot;&quot;;IF(COUNTIF([#REF!];[$PREENCHER.I30])=0;CONCATENATE([#REF!];[#REF!]);[$PREENCHER.I30]))">
            <text:p/>
          </table:table-cell>
          <table:table-cell table:style-name="ce24" table:formula="of:=IF([$PREENCHER.J30]=&quot;&quot;;&quot;&quot;;IF(COUNTIF([#REF!];[$PREENCHER.J30])=0;CONCATENATE([#REF!];[#REF!]);[$PREENCHER.J30]))">
            <text:p/>
          </table:table-cell>
          <table:table-cell table:style-name="ce79" table:formula="of:=IF(ISERROR(ROUND(AVERAGE([.E64:.N64]);2));&quot;&quot;;ROUND(AVERAGE([.E64:.N64]);2))">
            <text:p/>
          </table:table-cell>
          <table:table-cell table:style-name="ce79" table:formula="of:=IF(ISERROR(ROUND([.O64]*[.D64];2));&quot;&quot;;ROUND([.O64]*[.D64];2))">
            <text:p/>
          </table:table-cell>
          <table:table-cell table:style-name="ce81"/>
          <table:table-cell table:style-name="ce74"/>
          <table:table-cell table:style-name="ce68" table:formula="of:=IF(ISERROR(MEDIAN([.E64:.N64]));&quot;&quot;;MEDIAN([.E64:.N64]))">
            <text:p/>
          </table:table-cell>
          <table:table-cell table:style-name="ce68" table:formula="of:=IF(ISERROR(STDEV([.E64:.N64]));&quot;&quot;;STDEV([.E64:.N64]))">
            <text:p/>
          </table:table-cell>
          <table:table-cell table:style-name="ce83" table:formula="of:=IF(ISERROR([.T64]/[.O64]);&quot;&quot;;[.T64]/[.O64])">
            <text:p/>
          </table:table-cell>
          <table:table-cell table:number-columns-repeated="16363"/>
        </table:table-row>
        <table:table-row table:style-name="ro4">
          <table:table-cell table:style-name="ce77" table:formula="of:=IF([$PREENCHER.A31]=&quot;&quot;;&quot;&quot;;[$PREENCHER.A31])" office:value-type="float" office:value="28" calcext:value-type="float">
            <text:p>28</text:p>
          </table:table-cell>
          <table:table-cell table:style-name="ce77" table:formula="of:=IF([$PREENCHER.B31]=&quot;&quot;;&quot;&quot;;[$PREENCHER.B31])">
            <text:p/>
          </table:table-cell>
          <table:table-cell table:style-name="ce77" table:formula="of:=IF([$PREENCHER.C31]=&quot;&quot;;&quot;&quot;;[$PREENCHER.C31])">
            <text:p/>
          </table:table-cell>
          <table:table-cell table:style-name="ce77" table:formula="of:=IF([$PREENCHER.D31]=&quot;&quot;;&quot;&quot;;[$PREENCHER.D31])">
            <text:p/>
          </table:table-cell>
          <table:table-cell table:style-name="ce24" table:formula="of:=IF([$PREENCHER.E31]=&quot;&quot;;&quot;&quot;;IF(COUNTIF([#REF!];[$PREENCHER.E31])=0;CONCATENATE([#REF!];[#REF!]);[$PREENCHER.E31]))">
            <text:p/>
          </table:table-cell>
          <table:table-cell table:style-name="ce24" table:formula="of:=IF([$PREENCHER.F31]=&quot;&quot;;&quot;&quot;;IF(COUNTIF([#REF!];[$PREENCHER.F31])=0;CONCATENATE([#REF!];[#REF!]);[$PREENCHER.F31]))">
            <text:p/>
          </table:table-cell>
          <table:table-cell table:style-name="ce24" table:formula="of:=IF([$PREENCHER.G31]=&quot;&quot;;&quot;&quot;;IF(COUNTIF([#REF!];[$PREENCHER.G31])=0;CONCATENATE([#REF!];[#REF!]);[$PREENCHER.G31]))">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1]=&quot;&quot;;&quot;&quot;;IF(COUNTIF([#REF!];[$PREENCHER.H31])=0;CONCATENATE([#REF!];[#REF!]);[$PREENCHER.H31]))">
            <text:p/>
          </table:table-cell>
          <table:table-cell table:style-name="ce24" table:formula="of:=IF([$PREENCHER.I31]=&quot;&quot;;&quot;&quot;;IF(COUNTIF([#REF!];[$PREENCHER.I31])=0;CONCATENATE([#REF!];[#REF!]);[$PREENCHER.I31]))">
            <text:p/>
          </table:table-cell>
          <table:table-cell table:style-name="ce24" table:formula="of:=IF([$PREENCHER.J31]=&quot;&quot;;&quot;&quot;;IF(COUNTIF([#REF!];[$PREENCHER.J31])=0;CONCATENATE([#REF!];[#REF!]);[$PREENCHER.J31]))">
            <text:p/>
          </table:table-cell>
          <table:table-cell table:style-name="ce79" table:formula="of:=IF(ISERROR(ROUND(AVERAGE([.E65:.N65]);2));&quot;&quot;;ROUND(AVERAGE([.E65:.N65]);2))">
            <text:p/>
          </table:table-cell>
          <table:table-cell table:style-name="ce79" table:formula="of:=IF(ISERROR(ROUND([.O65]*[.D65];2));&quot;&quot;;ROUND([.O65]*[.D65];2))">
            <text:p/>
          </table:table-cell>
          <table:table-cell table:style-name="ce81"/>
          <table:table-cell table:style-name="ce74"/>
          <table:table-cell table:style-name="ce68" table:formula="of:=IF(ISERROR(MEDIAN([.E65:.N65]));&quot;&quot;;MEDIAN([.E65:.N65]))">
            <text:p/>
          </table:table-cell>
          <table:table-cell table:style-name="ce68" table:formula="of:=IF(ISERROR(STDEV([.E65:.N65]));&quot;&quot;;STDEV([.E65:.N65]))">
            <text:p/>
          </table:table-cell>
          <table:table-cell table:style-name="ce83" table:formula="of:=IF(ISERROR([.T65]/[.O65]);&quot;&quot;;[.T65]/[.O65])">
            <text:p/>
          </table:table-cell>
          <table:table-cell table:number-columns-repeated="16363"/>
        </table:table-row>
        <table:table-row table:style-name="ro4">
          <table:table-cell table:style-name="ce77" table:formula="of:=IF([$PREENCHER.A32]=&quot;&quot;;&quot;&quot;;[$PREENCHER.A32])" office:value-type="float" office:value="29" calcext:value-type="float">
            <text:p>29</text:p>
          </table:table-cell>
          <table:table-cell table:style-name="ce77" table:formula="of:=IF([$PREENCHER.B32]=&quot;&quot;;&quot;&quot;;[$PREENCHER.B32])">
            <text:p/>
          </table:table-cell>
          <table:table-cell table:style-name="ce77" table:formula="of:=IF([$PREENCHER.C32]=&quot;&quot;;&quot;&quot;;[$PREENCHER.C32])">
            <text:p/>
          </table:table-cell>
          <table:table-cell table:style-name="ce77" table:formula="of:=IF([$PREENCHER.D32]=&quot;&quot;;&quot;&quot;;[$PREENCHER.D32])">
            <text:p/>
          </table:table-cell>
          <table:table-cell table:style-name="ce24" table:formula="of:=IF([$PREENCHER.E32]=&quot;&quot;;&quot;&quot;;IF(COUNTIF([#REF!];[$PREENCHER.E32])=0;CONCATENATE([#REF!];[#REF!]);[$PREENCHER.E32]))">
            <text:p/>
          </table:table-cell>
          <table:table-cell table:style-name="ce24" table:formula="of:=IF([$PREENCHER.F32]=&quot;&quot;;&quot;&quot;;IF(COUNTIF([#REF!];[$PREENCHER.F32])=0;CONCATENATE([#REF!];[#REF!]);[$PREENCHER.F32]))">
            <text:p/>
          </table:table-cell>
          <table:table-cell table:style-name="ce24" table:formula="of:=IF([$PREENCHER.G32]=&quot;&quot;;&quot;&quot;;IF(COUNTIF([#REF!];[$PREENCHER.G32])=0;CONCATENATE([#REF!];[#REF!]);[$PREENCHER.G32]))">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2]=&quot;&quot;;&quot;&quot;;IF(COUNTIF([#REF!];[$PREENCHER.H32])=0;CONCATENATE([#REF!];[#REF!]);[$PREENCHER.H32]))">
            <text:p/>
          </table:table-cell>
          <table:table-cell table:style-name="ce24" table:formula="of:=IF([$PREENCHER.I32]=&quot;&quot;;&quot;&quot;;IF(COUNTIF([#REF!];[$PREENCHER.I32])=0;CONCATENATE([#REF!];[#REF!]);[$PREENCHER.I32]))">
            <text:p/>
          </table:table-cell>
          <table:table-cell table:style-name="ce24" table:formula="of:=IF([$PREENCHER.J32]=&quot;&quot;;&quot;&quot;;IF(COUNTIF([#REF!];[$PREENCHER.J32])=0;CONCATENATE([#REF!];[#REF!]);[$PREENCHER.J32]))">
            <text:p/>
          </table:table-cell>
          <table:table-cell table:style-name="ce79" table:formula="of:=IF(ISERROR(ROUND(AVERAGE([.E66:.N66]);2));&quot;&quot;;ROUND(AVERAGE([.E66:.N66]);2))">
            <text:p/>
          </table:table-cell>
          <table:table-cell table:style-name="ce79" table:formula="of:=IF(ISERROR(ROUND([.O66]*[.D66];2));&quot;&quot;;ROUND([.O66]*[.D66];2))">
            <text:p/>
          </table:table-cell>
          <table:table-cell table:style-name="ce81"/>
          <table:table-cell table:style-name="ce74"/>
          <table:table-cell table:style-name="ce68" table:formula="of:=IF(ISERROR(MEDIAN([.E66:.N66]));&quot;&quot;;MEDIAN([.E66:.N66]))">
            <text:p/>
          </table:table-cell>
          <table:table-cell table:style-name="ce68" table:formula="of:=IF(ISERROR(STDEV([.E66:.N66]));&quot;&quot;;STDEV([.E66:.N66]))">
            <text:p/>
          </table:table-cell>
          <table:table-cell table:style-name="ce83" table:formula="of:=IF(ISERROR([.T66]/[.O66]);&quot;&quot;;[.T66]/[.O66])">
            <text:p/>
          </table:table-cell>
          <table:table-cell table:number-columns-repeated="16363"/>
        </table:table-row>
        <table:table-row table:style-name="ro4">
          <table:table-cell table:style-name="ce77" table:formula="of:=IF([$PREENCHER.A33]=&quot;&quot;;&quot;&quot;;[$PREENCHER.A33])" office:value-type="float" office:value="30" calcext:value-type="float">
            <text:p>30</text:p>
          </table:table-cell>
          <table:table-cell table:style-name="ce77" table:formula="of:=IF([$PREENCHER.B33]=&quot;&quot;;&quot;&quot;;[$PREENCHER.B33])">
            <text:p/>
          </table:table-cell>
          <table:table-cell table:style-name="ce77" table:formula="of:=IF([$PREENCHER.C33]=&quot;&quot;;&quot;&quot;;[$PREENCHER.C33])">
            <text:p/>
          </table:table-cell>
          <table:table-cell table:style-name="ce77" table:formula="of:=IF([$PREENCHER.D33]=&quot;&quot;;&quot;&quot;;[$PREENCHER.D33])">
            <text:p/>
          </table:table-cell>
          <table:table-cell table:style-name="ce24" table:formula="of:=IF([$PREENCHER.E33]=&quot;&quot;;&quot;&quot;;IF(COUNTIF([#REF!];[$PREENCHER.E33])=0;CONCATENATE([#REF!];[#REF!]);[$PREENCHER.E33]))">
            <text:p/>
          </table:table-cell>
          <table:table-cell table:style-name="ce24" table:formula="of:=IF([$PREENCHER.F33]=&quot;&quot;;&quot;&quot;;IF(COUNTIF([#REF!];[$PREENCHER.F33])=0;CONCATENATE([#REF!];[#REF!]);[$PREENCHER.F33]))">
            <text:p/>
          </table:table-cell>
          <table:table-cell table:style-name="ce24" table:formula="of:=IF([$PREENCHER.G33]=&quot;&quot;;&quot;&quot;;IF(COUNTIF([#REF!];[$PREENCHER.G33])=0;CONCATENATE([#REF!];[#REF!]);[$PREENCHER.G33]))">
            <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REF!]=&quot;&quot;;&quot;&quot;;IF(COUNTIF([#REF!];[#REF!])=0;CONCATENATE([#REF!];[#REF!]);[#REF!]))" office:value-type="string" office:string-value="" calcext:value-type="error">
            <text:p>#REF!</text:p>
          </table:table-cell>
          <table:table-cell table:style-name="ce24" table:formula="of:=IF([$PREENCHER.H33]=&quot;&quot;;&quot;&quot;;IF(COUNTIF([#REF!];[$PREENCHER.H33])=0;CONCATENATE([#REF!];[#REF!]);[$PREENCHER.H33]))">
            <text:p/>
          </table:table-cell>
          <table:table-cell table:style-name="ce24" table:formula="of:=IF([$PREENCHER.I33]=&quot;&quot;;&quot;&quot;;IF(COUNTIF([#REF!];[$PREENCHER.I33])=0;CONCATENATE([#REF!];[#REF!]);[$PREENCHER.I33]))">
            <text:p/>
          </table:table-cell>
          <table:table-cell table:style-name="ce24" table:formula="of:=IF([$PREENCHER.J33]=&quot;&quot;;&quot;&quot;;IF(COUNTIF([#REF!];[$PREENCHER.J33])=0;CONCATENATE([#REF!];[#REF!]);[$PREENCHER.J33]))">
            <text:p/>
          </table:table-cell>
          <table:table-cell table:style-name="ce79" table:formula="of:=IF(ISERROR(ROUND(AVERAGE([.E67:.N67]);2));&quot;&quot;;ROUND(AVERAGE([.E67:.N67]);2))">
            <text:p/>
          </table:table-cell>
          <table:table-cell table:style-name="ce79" table:formula="of:=IF(ISERROR(ROUND([.O67]*[.D67];2));&quot;&quot;;ROUND([.O67]*[.D67];2))">
            <text:p/>
          </table:table-cell>
          <table:table-cell table:style-name="ce81"/>
          <table:table-cell table:style-name="ce74"/>
          <table:table-cell table:style-name="ce68" table:formula="of:=IF(ISERROR(MEDIAN([.E67:.N67]));&quot;&quot;;MEDIAN([.E67:.N67]))">
            <text:p/>
          </table:table-cell>
          <table:table-cell table:style-name="ce68" table:formula="of:=IF(ISERROR(STDEV([.E67:.N67]));&quot;&quot;;STDEV([.E67:.N67]))">
            <text:p/>
          </table:table-cell>
          <table:table-cell table:style-name="ce83" table:formula="of:=IF(ISERROR([.T67]/[.O67]);&quot;&quot;;[.T67]/[.O67])">
            <text:p/>
          </table:table-cell>
          <table:table-cell table:number-columns-repeated="16363"/>
        </table:table-row>
        <table:table-row table:style-name="ro6">
          <table:table-cell table:style-name="ce78" office:value-type="string" calcext:value-type="string" table:number-columns-spanned="15" table:number-rows-spanned="1">
            <text:p>VALOR GLOBAL</text:p>
          </table:table-cell>
          <table:covered-table-cell table:number-columns-repeated="14" table:style-name="ce78"/>
          <table:table-cell table:style-name="ce80" table:formula="of:=IF(SUM([.P8:.P67])=0;&quot;&quot;;SUM([.P8:.P67]))">
            <text:p/>
          </table:table-cell>
          <table:table-cell table:style-name="ce74"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llian Simone Mendes Pereira Ladeia</meta:initial-creator>
    <meta:creation-date>2023-11-08T17:05:46</meta:creation-date>
    <dc:date>2025-09-16T18:57:27.507000000</dc:date>
    <meta:editing-cycles>4</meta:editing-cycles>
    <meta:editing-duration>PT37M53S</meta:editing-duration>
    <meta:document-statistic meta:table-count="5" meta:cell-count="5123" meta:object-count="0"/>
    <meta:generator>LibreOffice/24.2.4.2$Windows_X86_64 LibreOffice_project/51a6219feb6075d9a4c46691dcfe0cd9c4fff3c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