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6.15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5.343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5.03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2.65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fo:border-bottom="1.76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1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T66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ce10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Default"/>
        <table:table-column table:style-name="co17" table:visibility="collapse" table:number-columns-repeated="4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4" table:number-columns-repeated="1635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ANEXO II – PLANILHA DE ANÁLISE DE PREÇOS – VALOR ESTIMATIVO</text:p>
          </table:table-cell>
          <table:covered-table-cell table:number-columns-repeated="19" table:style-name="ce1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11" table:number-rows-spanned="1">
            <text:p>PREÇOS ESTIMATIVOS</text:p>
          </table:table-cell>
          <table:covered-table-cell table:number-columns-repeated="9" table:style-name="ce13"/>
          <table:covered-table-cell table:style-name="ce39"/>
          <table:table-cell/>
          <table:table-cell table:style-name="ce46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6"/>
          <table:table-cell/>
          <table:table-cell table:style-name="ce6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61"/>
          <table:table-cell/>
          <table:table-cell table:style-name="ce74"/>
          <table:table-cell table:number-columns-repeated="16358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4" office:value-type="string" calcext:value-type="string">
              <text:p>ESPECIFICAÇÃO</text:p>
            </table:table-cell>
            <table:table-cell table:style-name="ce14" office:value-type="string" calcext:value-type="string">
              <text:p>UND</text:p>
            </table:table-cell>
            <table:table-cell table:style-name="ce14" office:value-type="string" calcext:value-type="string">
              <text:p>QTD</text:p>
            </table:table-cell>
            <table:table-cell table:style-name="ce23" office:value-type="string" calcext:value-type="string">
              <text:p>Eng Tech</text:p>
            </table:table-cell>
            <table:table-cell table:style-name="ce23" office:value-type="string" calcext:value-type="string">
              <text:p>Cláudia</text:p>
            </table:table-cell>
            <table:table-cell table:style-name="ce23" office:value-type="string" calcext:value-type="string">
              <text:p>Juliana</text:p>
            </table:table-cell>
            <table:table-cell table:style-name="ce28" office:value-type="string" calcext:value-type="string">
              <text:p>Caixa</text:p>
            </table:table-cell>
            <table:table-cell table:style-name="ce14" office:value-type="string" calcext:value-type="string">
              <text:p>VALOR MÉDIO</text:p>
            </table:table-cell>
            <table:table-cell table:style-name="ce14" office:value-type="string" calcext:value-type="string">
              <text:p>TOTAL</text:p>
            </table:table-cell>
            <table:table-cell table:style-name="ce40" office:value-type="string" calcext:value-type="string">
              <text:p>OBSERVAÇÃO</text:p>
            </table:table-cell>
            <table:table-cell/>
            <table:table-cell table:style-name="ce47" office:value-type="string" calcext:value-type="string">
              <text:p>NÚMERO DE COTAÇÕES AVALIADAS</text:p>
            </table:table-cell>
            <table:table-cell table:style-name="ce47" office:value-type="string" calcext:value-type="string">
              <text:p>NÚMERO DE COTAÇÕES UTILIZADAS</text:p>
            </table:table-cell>
            <table:table-cell table:style-name="ce47" office:value-type="string" calcext:value-type="string">
              <text:p>MENOR VALOR CONSIDERADO</text:p>
            </table:table-cell>
            <table:table-cell table:style-name="ce47" office:value-type="string" calcext:value-type="string">
              <text:p>MAIOR VALOR CONSIDERADO</text:p>
            </table:table-cell>
            <table:table-cell table:style-name="ce47" office:value-type="string" calcext:value-type="string">
              <text:p>MÉDIA</text:p>
            </table:table-cell>
            <table:table-cell table:style-name="ce47" office:value-type="string" calcext:value-type="string">
              <text:p>MEDIANA</text:p>
            </table:table-cell>
            <table:table-cell table:style-name="ce47" office:value-type="string" calcext:value-type="string">
              <text:p>DESVIO PADRÃO</text:p>
            </table:table-cell>
            <table:table-cell table:style-name="ce47" office:value-type="string" calcext:value-type="string">
              <text:p>COEFICIENTE DE VARIAÇÃO</text:p>
            </table:table-cell>
            <table:table-cell/>
            <table:table-cell table:style-name="ce62" office:value-type="string" calcext:value-type="string">
              <text:p>MEDIANA</text:p>
            </table:table-cell>
            <table:table-cell table:style-name="ce66" office:value-type="string" calcext:value-type="string">
              <text:p>DESVIO PADRÃO</text:p>
            </table:table-cell>
            <table:table-cell table:style-name="ce70" office:value-type="string" calcext:value-type="string">
              <text:p>COEFICIENTE DE VARIAÇÃO</text:p>
            </table:table-cell>
            <table:table-cell/>
            <table:table-cell table:style-name="ce50" office:value-type="string" calcext:value-type="string">
              <text:p>OBSERVAÇÃO</text:p>
            </table:table-cell>
            <table:table-cell table:style-name="ce50"/>
            <table:table-cell table:number-columns-repeated="16357"/>
          </table:table-row>
        </table:table-header-rows>
        <table:table-row table:style-name="ro4" table:visibility="collapse">
          <table:table-cell table:style-name="ce4"/>
          <table:table-cell table:style-name="ce15"/>
          <table:table-cell table:style-name="ce4" table:number-columns-repeated="2"/>
          <table:table-cell table:style-name="ce24" table:number-columns-repeated="3"/>
          <table:table-cell table:style-name="ce29"/>
          <table:table-cell table:style-name="ce33" table:formula="of:=IF(ISERROR(ROUND(AVERAGE([.E4:.H4]);2));&quot;&quot;;ROUND(AVERAGE([.E4:.H4]);2))">
            <text:p/>
          </table:table-cell>
          <table:table-cell table:style-name="ce36" table:formula="of:=IF(ISERROR(ROUND([.Q4]*[.D4];2));&quot;&quot;;ROUND([.Q4]*[.D4];2))">
            <text:p/>
          </table:table-cell>
          <table:table-cell table:style-name="ce41" table:formula="of:=IF([.A4]=&quot;&quot;;&quot;&quot;;IF(COUNT([.E4:.H4])=0;&quot;Nenhum preço válido.&quot;;IF(COUNT([.E4:.H4])=1;&quot;Apenas um preço válido.&quot;;IF(COUNT([.E4:.H4])=2;&quot;Apenas dois preços válidos.&quot;;&quot;&quot;))))">
            <text:p/>
          </table:table-cell>
          <table:table-cell table:style-name="ce45"/>
          <table:table-cell table:style-name="ce48" table:formula="of:=IF(ISERROR(COUNTA([.E4:.H4]));&quot;&quot;;COUNTA([.E4:.H4]))" office:value-type="float" office:value="0" calcext:value-type="float">
            <text:p>0</text:p>
          </table:table-cell>
          <table:table-cell table:style-name="ce52" table:formula="of:=IF(ISERROR(COUNT([.E4:.H4]));&quot;&quot;;COUNT([.E4:.H4]))" office:value-type="float" office:value="0" calcext:value-type="float">
            <text:p>0</text:p>
          </table:table-cell>
          <table:table-cell table:style-name="ce55" table:formula="of:=IF(ISERROR(MIN([.E4:.H4]));&quot;&quot;;MIN([.E4:.H4]))" office:value-type="float" office:value="0" calcext:value-type="float">
            <text:p>R$ 0,00</text:p>
          </table:table-cell>
          <table:table-cell table:style-name="ce55" table:formula="of:=IF(ISERROR(MAX([.E4:.H4]));&quot;&quot;;MAX([.E4:.H4]))" office:value-type="float" office:value="0" calcext:value-type="float">
            <text:p>R$ 0,00</text:p>
          </table:table-cell>
          <table:table-cell table:style-name="ce55" table:formula="of:=IF(ISERROR(ROUND(AVERAGE([.E4:.H4]);2));&quot;&quot;;ROUND(AVERAGE([.E4:.H4]);2))">
            <text:p/>
          </table:table-cell>
          <table:table-cell table:style-name="ce55" table:formula="of:=IF(ISERROR(MEDIAN([.E4:.H4]));&quot;&quot;;MEDIAN([.E4:.H4]))">
            <text:p/>
          </table:table-cell>
          <table:table-cell table:style-name="ce57" table:formula="of:=IF(ISERROR(STDEV([.E4:.H4]));&quot;&quot;;STDEV([.E4:.H4]))">
            <text:p/>
          </table:table-cell>
          <table:table-cell table:style-name="ce59" table:formula="of:=IF(ISERROR([.S4]/[.Q4]);&quot;&quot;;[.S4]/[.Q4])">
            <text:p/>
          </table:table-cell>
          <table:table-cell table:style-name="ce45"/>
          <table:table-cell table:style-name="ce63" table:formula="of:=IF(ISERROR(MEDIAN([.E4:.H4]));&quot;&quot;;MEDIAN([.E4:.H4]))">
            <text:p/>
          </table:table-cell>
          <table:table-cell table:style-name="ce67" table:formula="of:=IF(ISERROR(STDEV([.E4:.H4]));&quot;&quot;;STDEV([.E4:.H4]))">
            <text:p/>
          </table:table-cell>
          <table:table-cell table:style-name="ce71" table:formula="of:=IF(ISERROR([.W4]/#REF!);&quot;&quot;;[.W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valiação de Imóveis Urbanos</text:p>
          </table:table-cell>
          <table:table-cell table:style-name="ce5" office:value-type="string" calcext:value-type="string">
            <text:p>Und.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11500" calcext:value-type="float">
            <text:p>11.500,00</text:p>
          </table:table-cell>
          <table:table-cell table:style-name="ce25" office:value-type="float" office:value="17000" calcext:value-type="float">
            <text:p>17.000,00</text:p>
          </table:table-cell>
          <table:table-cell table:style-name="ce25" office:value-type="float" office:value="14900" calcext:value-type="float">
            <text:p>14.900,00</text:p>
          </table:table-cell>
          <table:table-cell table:style-name="ce30" office:value-type="float" office:value="19088.87" calcext:value-type="float">
            <text:p>19.088,87</text:p>
          </table:table-cell>
          <table:table-cell table:style-name="ce34" office:value-type="float" office:value="15622.22" calcext:value-type="float">
            <text:p>15.622,22</text:p>
          </table:table-cell>
          <table:table-cell table:style-name="ce37" office:value-type="float" office:value="62900" calcext:value-type="float">
            <text:p>62.900,00</text:p>
          </table:table-cell>
          <table:table-cell table:style-name="ce42" table:formula="of:=IF([.A5]=&quot;&quot;;&quot;&quot;;IF(COUNT([.E5:.H5])=0;&quot;Nenhum preço válido.&quot;;IF(COUNT([.E5:.H5])=1;&quot;Apenas um preço válido.&quot;;IF(COUNT([.E5:.H5])=2;&quot;Apenas dois preços válidos.&quot;;&quot;&quot;))))">
            <text:p/>
          </table:table-cell>
          <table:table-cell table:style-name="ce45"/>
          <table:table-cell table:style-name="ce49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1500" calcext:value-type="float">
            <text:p>R$ 11.500,00</text:p>
          </table:table-cell>
          <table:table-cell table:style-name="ce56" office:value-type="float" office:value="19500" calcext:value-type="float">
            <text:p>R$ 19.500,00</text:p>
          </table:table-cell>
          <table:table-cell table:style-name="ce56" table:formula="of:=IF(ISERROR(ROUND(AVERAGE([.E5:.H5]);2));&quot;&quot;;ROUND(AVERAGE([.E5:.H5]);2))" office:value-type="float" office:value="15622.22" calcext:value-type="float">
            <text:p>R$ 15.622,22</text:p>
          </table:table-cell>
          <table:table-cell table:style-name="ce56" table:formula="of:=IF(ISERROR(MEDIAN([.E5:.H5]));&quot;&quot;;MEDIAN([.E5:.H5]))" office:value-type="float" office:value="15950" calcext:value-type="float">
            <text:p>R$ 15.950,00</text:p>
          </table:table-cell>
          <table:table-cell table:style-name="ce58" table:formula="of:=IF(ISERROR(STDEV([.E5:.H5]));&quot;&quot;;STDEV([.E5:.H5]))" office:value-type="float" office:value="3236.7802627341" calcext:value-type="float">
            <text:p>3236,78</text:p>
          </table:table-cell>
          <table:table-cell table:style-name="ce60" table:formula="of:=IF(ISERROR([.S5]/[.Q5]);&quot;&quot;;[.S5]/[.Q5])" office:value-type="percentage" office:value="0.207190800202155" calcext:value-type="percentage">
            <text:p>20,72%</text:p>
          </table:table-cell>
          <table:table-cell table:style-name="ce45"/>
          <table:table-cell table:style-name="ce64" table:formula="of:=IF(ISERROR(MEDIAN([.E5:.H5]));&quot;&quot;;MEDIAN([.E5:.H5]))" office:value-type="float" office:value="15950" calcext:value-type="float">
            <text:p>15.950,00</text:p>
          </table:table-cell>
          <table:table-cell table:style-name="ce68" table:formula="of:=IF(ISERROR(STDEV([.E5:.H5]));&quot;&quot;;STDEV([.E5:.H5]))" office:value-type="float" office:value="3236.7802627341" calcext:value-type="float">
            <text:p>3.236,78</text:p>
          </table:table-cell>
          <table:table-cell table:style-name="ce72" table:formula="of:=IF(ISERROR([.W5]/#REF!);&quot;&quot;;[.W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4"/>
          <table:table-cell table:style-name="ce15"/>
          <table:table-cell table:style-name="ce4" table:number-columns-repeated="2"/>
          <table:table-cell table:style-name="ce24" table:number-columns-repeated="3"/>
          <table:table-cell table:style-name="ce29"/>
          <table:table-cell table:style-name="ce33" table:formula="of:=IF(ISERROR(ROUND(AVERAGE([.E6:.H6]);2));&quot;&quot;;ROUND(AVERAGE([.E6:.H6]);2))">
            <text:p/>
          </table:table-cell>
          <table:table-cell table:style-name="ce36" table:formula="of:=IF(ISERROR(ROUND([.Q6]*[.D6];2));&quot;&quot;;ROUND([.Q6]*[.D6];2))">
            <text:p/>
          </table:table-cell>
          <table:table-cell table:style-name="ce41" table:formula="of:=IF([.A6]=&quot;&quot;;&quot;&quot;;IF(COUNT([.E6:.H6])=0;&quot;Nenhum preço válido.&quot;;IF(COUNT([.E6:.H6])=1;&quot;Apenas um preço válido.&quot;;IF(COUNT([.E6:.H6])=2;&quot;Apenas dois preços válidos.&quot;;&quot;&quot;))))">
            <text:p/>
          </table:table-cell>
          <table:table-cell table:style-name="ce45"/>
          <table:table-cell table:style-name="ce48" table:formula="of:=IF(ISERROR(COUNTA([.E6:.H6]));&quot;&quot;;COUNTA([.E6:.H6]))" office:value-type="float" office:value="0" calcext:value-type="float">
            <text:p>0</text:p>
          </table:table-cell>
          <table:table-cell table:style-name="ce52" table:formula="of:=IF(ISERROR(COUNT([.E6:.H6]));&quot;&quot;;COUNT([.E6:.H6]))" office:value-type="float" office:value="0" calcext:value-type="float">
            <text:p>0</text:p>
          </table:table-cell>
          <table:table-cell table:style-name="ce55" table:formula="of:=IF(ISERROR(MIN([.E6:.H6]));&quot;&quot;;MIN([.E6:.H6]))" office:value-type="float" office:value="0" calcext:value-type="float">
            <text:p>R$ 0,00</text:p>
          </table:table-cell>
          <table:table-cell table:style-name="ce55" table:formula="of:=IF(ISERROR(MAX([.E6:.H6]));&quot;&quot;;MAX([.E6:.H6]))" office:value-type="float" office:value="0" calcext:value-type="float">
            <text:p>R$ 0,00</text:p>
          </table:table-cell>
          <table:table-cell table:style-name="ce55" table:formula="of:=IF(ISERROR(ROUND(AVERAGE([.E6:.H6]);2));&quot;&quot;;ROUND(AVERAGE([.E6:.H6]);2))">
            <text:p/>
          </table:table-cell>
          <table:table-cell table:style-name="ce55" table:formula="of:=IF(ISERROR(MEDIAN([.E6:.H6]));&quot;&quot;;MEDIAN([.E6:.H6]))">
            <text:p/>
          </table:table-cell>
          <table:table-cell table:style-name="ce57" table:formula="of:=IF(ISERROR(STDEV([.E6:.H6]));&quot;&quot;;STDEV([.E6:.H6]))">
            <text:p/>
          </table:table-cell>
          <table:table-cell table:style-name="ce59" table:formula="of:=IF(ISERROR([.S6]/[.Q6]);&quot;&quot;;[.S6]/[.Q6])">
            <text:p/>
          </table:table-cell>
          <table:table-cell table:style-name="ce45"/>
          <table:table-cell table:style-name="ce63" table:formula="of:=IF(ISERROR(MEDIAN([.E6:.H6]));&quot;&quot;;MEDIAN([.E6:.H6]))">
            <text:p/>
          </table:table-cell>
          <table:table-cell table:style-name="ce67" table:formula="of:=IF(ISERROR(STDEV([.E6:.H6]));&quot;&quot;;STDEV([.E6:.H6]))">
            <text:p/>
          </table:table-cell>
          <table:table-cell table:style-name="ce71" table:formula="of:=IF(ISERROR([.W6]/#REF!);&quot;&quot;;[.W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7:.H7]);2));&quot;&quot;;ROUND(AVERAGE([.E7:.H7]);2))">
            <text:p/>
          </table:table-cell>
          <table:table-cell table:style-name="ce37" table:formula="of:=IF(ISERROR(ROUND([.Q7]*[.D7];2));&quot;&quot;;ROUND([.Q7]*[.D7];2))">
            <text:p/>
          </table:table-cell>
          <table:table-cell table:style-name="ce42" table:formula="of:=IF([.A7]=&quot;&quot;;&quot;&quot;;IF(COUNT([.E7:.H7])=0;&quot;Nenhum preço válido.&quot;;IF(COUNT([.E7:.H7])=1;&quot;Apenas um preço válido.&quot;;IF(COUNT([.E7:.H7])=2;&quot;Apenas dois preços válidos.&quot;;&quot;&quot;))))" office:value-type="string" office:string-value="Nenhum preço válido." calcext:value-type="string">
            <text:p>Nenhum preço válido.</text:p>
          </table:table-cell>
          <table:table-cell table:style-name="ce45"/>
          <table:table-cell table:style-name="ce49" table:formula="of:=IF(ISERROR(COUNTA([.E7:.H7]));&quot;&quot;;COUNTA([.E7:.H7]))" office:value-type="float" office:value="0" calcext:value-type="float">
            <text:p>0</text:p>
          </table:table-cell>
          <table:table-cell table:style-name="ce53" table:formula="of:=IF(ISERROR(COUNT([.E7:.H7]));&quot;&quot;;COUNT([.E7:.H7]))" office:value-type="float" office:value="0" calcext:value-type="float">
            <text:p>0</text:p>
          </table:table-cell>
          <table:table-cell table:style-name="ce56" table:formula="of:=IF(ISERROR(MIN([.E7:.H7]));&quot;&quot;;MIN([.E7:.H7]))" office:value-type="float" office:value="0" calcext:value-type="float">
            <text:p>R$ 0,00</text:p>
          </table:table-cell>
          <table:table-cell table:style-name="ce56" table:formula="of:=IF(ISERROR(MAX([.E7:.H7]));&quot;&quot;;MAX([.E7:.H7]))" office:value-type="float" office:value="0" calcext:value-type="float">
            <text:p>R$ 0,00</text:p>
          </table:table-cell>
          <table:table-cell table:style-name="ce56" table:formula="of:=IF(ISERROR(ROUND(AVERAGE([.E7:.H7]);2));&quot;&quot;;ROUND(AVERAGE([.E7:.H7]);2))">
            <text:p/>
          </table:table-cell>
          <table:table-cell table:style-name="ce56" table:formula="of:=IF(ISERROR(MEDIAN([.E7:.H7]));&quot;&quot;;MEDIAN([.E7:.H7]))">
            <text:p/>
          </table:table-cell>
          <table:table-cell table:style-name="ce58" table:formula="of:=IF(ISERROR(STDEV([.E7:.H7]));&quot;&quot;;STDEV([.E7:.H7]))">
            <text:p/>
          </table:table-cell>
          <table:table-cell table:style-name="ce60" table:formula="of:=IF(ISERROR([.S7]/[.Q7]);&quot;&quot;;[.S7]/[.Q7])">
            <text:p/>
          </table:table-cell>
          <table:table-cell table:style-name="ce45"/>
          <table:table-cell table:style-name="ce64" table:formula="of:=IF(ISERROR(MEDIAN([.E7:.H7]));&quot;&quot;;MEDIAN([.E7:.H7]))">
            <text:p/>
          </table:table-cell>
          <table:table-cell table:style-name="ce68" table:formula="of:=IF(ISERROR(STDEV([.E7:.H7]));&quot;&quot;;STDEV([.E7:.H7]))">
            <text:p/>
          </table:table-cell>
          <table:table-cell table:style-name="ce72" table:formula="of:=IF(ISERROR([.W7]/#REF!);&quot;&quot;;[.W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8:.H8]);2));&quot;&quot;;ROUND(AVERAGE([.E8:.H8]);2))">
            <text:p/>
          </table:table-cell>
          <table:table-cell table:style-name="ce36" table:formula="of:=IF(ISERROR(ROUND([.Q8]*[.D8];2));&quot;&quot;;ROUND([.Q8]*[.D8];2))">
            <text:p/>
          </table:table-cell>
          <table:table-cell table:style-name="ce41" table:formula="of:=IF([.A8]=&quot;&quot;;&quot;&quot;;IF(COUNT([.E8:.H8])=0;&quot;Nenhum preço válido.&quot;;IF(COUNT([.E8:.H8])=1;&quot;Apenas um preço válido.&quot;;IF(COUNT([.E8:.H8])=2;&quot;Apenas dois preços válidos.&quot;;&quot;&quot;))))">
            <text:p/>
          </table:table-cell>
          <table:table-cell table:style-name="ce45"/>
          <table:table-cell table:style-name="ce48" table:formula="of:=IF(ISERROR(COUNTA([.E8:.H8]));&quot;&quot;;COUNTA([.E8:.H8]))" office:value-type="float" office:value="0" calcext:value-type="float">
            <text:p>0</text:p>
          </table:table-cell>
          <table:table-cell table:style-name="ce52" table:formula="of:=IF(ISERROR(COUNT([.E8:.H8]));&quot;&quot;;COUNT([.E8:.H8]))" office:value-type="float" office:value="0" calcext:value-type="float">
            <text:p>0</text:p>
          </table:table-cell>
          <table:table-cell table:style-name="ce55" table:formula="of:=IF(ISERROR(MIN([.E8:.H8]));&quot;&quot;;MIN([.E8:.H8]))" office:value-type="float" office:value="0" calcext:value-type="float">
            <text:p>R$ 0,00</text:p>
          </table:table-cell>
          <table:table-cell table:style-name="ce55" table:formula="of:=IF(ISERROR(MAX([.E8:.H8]));&quot;&quot;;MAX([.E8:.H8]))" office:value-type="float" office:value="0" calcext:value-type="float">
            <text:p>R$ 0,00</text:p>
          </table:table-cell>
          <table:table-cell table:style-name="ce55" table:formula="of:=IF(ISERROR(ROUND(AVERAGE([.E8:.H8]);2));&quot;&quot;;ROUND(AVERAGE([.E8:.H8]);2))">
            <text:p/>
          </table:table-cell>
          <table:table-cell table:style-name="ce55" table:formula="of:=IF(ISERROR(MEDIAN([.E8:.H8]));&quot;&quot;;MEDIAN([.E8:.H8]))">
            <text:p/>
          </table:table-cell>
          <table:table-cell table:style-name="ce57" table:formula="of:=IF(ISERROR(STDEV([.E8:.H8]));&quot;&quot;;STDEV([.E8:.H8]))">
            <text:p/>
          </table:table-cell>
          <table:table-cell table:style-name="ce59" table:formula="of:=IF(ISERROR([.S8]/[.Q8]);&quot;&quot;;[.S8]/[.Q8])">
            <text:p/>
          </table:table-cell>
          <table:table-cell table:style-name="ce45"/>
          <table:table-cell table:style-name="ce63" table:formula="of:=IF(ISERROR(MEDIAN([.E8:.H8]));&quot;&quot;;MEDIAN([.E8:.H8]))">
            <text:p/>
          </table:table-cell>
          <table:table-cell table:style-name="ce67" table:formula="of:=IF(ISERROR(STDEV([.E8:.H8]));&quot;&quot;;STDEV([.E8:.H8]))">
            <text:p/>
          </table:table-cell>
          <table:table-cell table:style-name="ce71" table:formula="of:=IF(ISERROR([.W8]/#REF!);&quot;&quot;;[.W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9:.H9]);2));&quot;&quot;;ROUND(AVERAGE([.E9:.H9]);2))">
            <text:p/>
          </table:table-cell>
          <table:table-cell table:style-name="ce37" table:formula="of:=IF(ISERROR(ROUND([.Q9]*[.D9];2));&quot;&quot;;ROUND([.Q9]*[.D9];2))">
            <text:p/>
          </table:table-cell>
          <table:table-cell table:style-name="ce42" table:formula="of:=IF([.A9]=&quot;&quot;;&quot;&quot;;IF(COUNT([.E9:.H9])=0;&quot;Nenhum preço válido.&quot;;IF(COUNT([.E9:.H9])=1;&quot;Apenas um preço válido.&quot;;IF(COUNT([.E9:.H9])=2;&quot;Apenas dois preços válidos.&quot;;&quot;&quot;))))">
            <text:p/>
          </table:table-cell>
          <table:table-cell table:style-name="ce45"/>
          <table:table-cell table:style-name="ce49" table:formula="of:=IF(ISERROR(COUNTA([.E9:.H9]));&quot;&quot;;COUNTA([.E9:.H9]))" office:value-type="float" office:value="0" calcext:value-type="float">
            <text:p>0</text:p>
          </table:table-cell>
          <table:table-cell table:style-name="ce53" table:formula="of:=IF(ISERROR(COUNT([.E9:.H9]));&quot;&quot;;COUNT([.E9:.H9]))" office:value-type="float" office:value="0" calcext:value-type="float">
            <text:p>0</text:p>
          </table:table-cell>
          <table:table-cell table:style-name="ce56" table:formula="of:=IF(ISERROR(MIN([.E9:.H9]));&quot;&quot;;MIN([.E9:.H9]))" office:value-type="float" office:value="0" calcext:value-type="float">
            <text:p>R$ 0,00</text:p>
          </table:table-cell>
          <table:table-cell table:style-name="ce56" table:formula="of:=IF(ISERROR(MAX([.E9:.H9]));&quot;&quot;;MAX([.E9:.H9]))" office:value-type="float" office:value="0" calcext:value-type="float">
            <text:p>R$ 0,00</text:p>
          </table:table-cell>
          <table:table-cell table:style-name="ce56" table:formula="of:=IF(ISERROR(ROUND(AVERAGE([.E9:.H9]);2));&quot;&quot;;ROUND(AVERAGE([.E9:.H9]);2))">
            <text:p/>
          </table:table-cell>
          <table:table-cell table:style-name="ce56" table:formula="of:=IF(ISERROR(MEDIAN([.E9:.H9]));&quot;&quot;;MEDIAN([.E9:.H9]))">
            <text:p/>
          </table:table-cell>
          <table:table-cell table:style-name="ce58" table:formula="of:=IF(ISERROR(STDEV([.E9:.H9]));&quot;&quot;;STDEV([.E9:.H9]))">
            <text:p/>
          </table:table-cell>
          <table:table-cell table:style-name="ce60" table:formula="of:=IF(ISERROR([.S9]/[.Q9]);&quot;&quot;;[.S9]/[.Q9])">
            <text:p/>
          </table:table-cell>
          <table:table-cell table:style-name="ce45"/>
          <table:table-cell table:style-name="ce64" table:formula="of:=IF(ISERROR(MEDIAN([.E9:.H9]));&quot;&quot;;MEDIAN([.E9:.H9]))">
            <text:p/>
          </table:table-cell>
          <table:table-cell table:style-name="ce68" table:formula="of:=IF(ISERROR(STDEV([.E9:.H9]));&quot;&quot;;STDEV([.E9:.H9]))">
            <text:p/>
          </table:table-cell>
          <table:table-cell table:style-name="ce72" table:formula="of:=IF(ISERROR([.W9]/#REF!);&quot;&quot;;[.W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8"/>
          <table:table-cell table:style-name="ce17"/>
          <table:table-cell table:style-name="ce20"/>
          <table:table-cell table:style-name="ce22"/>
          <table:table-cell table:style-name="ce27" table:number-columns-repeated="3"/>
          <table:table-cell table:style-name="ce31"/>
          <table:table-cell table:style-name="ce33" table:formula="of:=IF(ISERROR(ROUND(AVERAGE([.E10:.H10]);2));&quot;&quot;;ROUND(AVERAGE([.E10:.H10]);2))">
            <text:p/>
          </table:table-cell>
          <table:table-cell table:style-name="ce36" table:formula="of:=IF(ISERROR(ROUND([.Q10]*[.D10];2));&quot;&quot;;ROUND([.Q10]*[.D10];2))">
            <text:p/>
          </table:table-cell>
          <table:table-cell table:style-name="ce41" table:formula="of:=IF([.A10]=&quot;&quot;;&quot;&quot;;IF(COUNT([.E10:.H10])=0;&quot;Nenhum preço válido.&quot;;IF(COUNT([.E10:.H10])=1;&quot;Apenas um preço válido.&quot;;IF(COUNT([.E10:.H10])=2;&quot;Apenas dois preços válidos.&quot;;&quot;&quot;))))">
            <text:p/>
          </table:table-cell>
          <table:table-cell table:style-name="ce45"/>
          <table:table-cell table:style-name="ce48" table:formula="of:=IF(ISERROR(COUNTA([.E10:.H10]));&quot;&quot;;COUNTA([.E10:.H10]))" office:value-type="float" office:value="0" calcext:value-type="float">
            <text:p>0</text:p>
          </table:table-cell>
          <table:table-cell table:style-name="ce52" table:formula="of:=IF(ISERROR(COUNT([.E10:.H10]));&quot;&quot;;COUNT([.E10:.H10]))" office:value-type="float" office:value="0" calcext:value-type="float">
            <text:p>0</text:p>
          </table:table-cell>
          <table:table-cell table:style-name="ce55" table:formula="of:=IF(ISERROR(MIN([.E10:.H10]));&quot;&quot;;MIN([.E10:.H10]))" office:value-type="float" office:value="0" calcext:value-type="float">
            <text:p>R$ 0,00</text:p>
          </table:table-cell>
          <table:table-cell table:style-name="ce55" table:formula="of:=IF(ISERROR(MAX([.E10:.H10]));&quot;&quot;;MAX([.E10:.H10]))" office:value-type="float" office:value="0" calcext:value-type="float">
            <text:p>R$ 0,00</text:p>
          </table:table-cell>
          <table:table-cell table:style-name="ce55" table:formula="of:=IF(ISERROR(ROUND(AVERAGE([.E10:.H10]);2));&quot;&quot;;ROUND(AVERAGE([.E10:.H10]);2))">
            <text:p/>
          </table:table-cell>
          <table:table-cell table:style-name="ce55" table:formula="of:=IF(ISERROR(MEDIAN([.E10:.H10]));&quot;&quot;;MEDIAN([.E10:.H10]))">
            <text:p/>
          </table:table-cell>
          <table:table-cell table:style-name="ce57" table:formula="of:=IF(ISERROR(STDEV([.E10:.H10]));&quot;&quot;;STDEV([.E10:.H10]))">
            <text:p/>
          </table:table-cell>
          <table:table-cell table:style-name="ce59" table:formula="of:=IF(ISERROR([.S10]/[.Q10]);&quot;&quot;;[.S10]/[.Q10])">
            <text:p/>
          </table:table-cell>
          <table:table-cell table:style-name="ce45"/>
          <table:table-cell table:style-name="ce63" table:formula="of:=IF(ISERROR(MEDIAN([.E10:.H10]));&quot;&quot;;MEDIAN([.E10:.H10]))">
            <text:p/>
          </table:table-cell>
          <table:table-cell table:style-name="ce67" table:formula="of:=IF(ISERROR(STDEV([.E10:.H10]));&quot;&quot;;STDEV([.E10:.H10]))">
            <text:p/>
          </table:table-cell>
          <table:table-cell table:style-name="ce71" table:formula="of:=IF(ISERROR([.W10]/#REF!);&quot;&quot;;[.W1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1:.H11]);2));&quot;&quot;;ROUND(AVERAGE([.E11:.H11]);2))">
            <text:p/>
          </table:table-cell>
          <table:table-cell table:style-name="ce37" table:formula="of:=IF(ISERROR(ROUND([.Q11]*[.D11];2));&quot;&quot;;ROUND([.Q11]*[.D11];2))">
            <text:p/>
          </table:table-cell>
          <table:table-cell table:style-name="ce42" table:formula="of:=IF([.A11]=&quot;&quot;;&quot;&quot;;IF(COUNT([.E11:.H11])=0;&quot;Nenhum preço válido.&quot;;IF(COUNT([.E11:.H11])=1;&quot;Apenas um preço válido.&quot;;IF(COUNT([.E11:.H11])=2;&quot;Apenas dois preços válidos.&quot;;&quot;&quot;))))">
            <text:p/>
          </table:table-cell>
          <table:table-cell table:style-name="ce45"/>
          <table:table-cell table:style-name="ce49" table:formula="of:=IF(ISERROR(COUNTA([.E11:.H11]));&quot;&quot;;COUNTA([.E11:.H11]))" office:value-type="float" office:value="0" calcext:value-type="float">
            <text:p>0</text:p>
          </table:table-cell>
          <table:table-cell table:style-name="ce53" table:formula="of:=IF(ISERROR(COUNT([.E11:.H11]));&quot;&quot;;COUNT([.E11:.H11]))" office:value-type="float" office:value="0" calcext:value-type="float">
            <text:p>0</text:p>
          </table:table-cell>
          <table:table-cell table:style-name="ce56" table:formula="of:=IF(ISERROR(MIN([.E11:.H11]));&quot;&quot;;MIN([.E11:.H11]))" office:value-type="float" office:value="0" calcext:value-type="float">
            <text:p>R$ 0,00</text:p>
          </table:table-cell>
          <table:table-cell table:style-name="ce56" table:formula="of:=IF(ISERROR(MAX([.E11:.H11]));&quot;&quot;;MAX([.E11:.H11]))" office:value-type="float" office:value="0" calcext:value-type="float">
            <text:p>R$ 0,00</text:p>
          </table:table-cell>
          <table:table-cell table:style-name="ce56" table:formula="of:=IF(ISERROR(ROUND(AVERAGE([.E11:.H11]);2));&quot;&quot;;ROUND(AVERAGE([.E11:.H11]);2))">
            <text:p/>
          </table:table-cell>
          <table:table-cell table:style-name="ce56" table:formula="of:=IF(ISERROR(MEDIAN([.E11:.H11]));&quot;&quot;;MEDIAN([.E11:.H11]))">
            <text:p/>
          </table:table-cell>
          <table:table-cell table:style-name="ce58" table:formula="of:=IF(ISERROR(STDEV([.E11:.H11]));&quot;&quot;;STDEV([.E11:.H11]))">
            <text:p/>
          </table:table-cell>
          <table:table-cell table:style-name="ce60" table:formula="of:=IF(ISERROR([.S11]/[.Q11]);&quot;&quot;;[.S11]/[.Q11])">
            <text:p/>
          </table:table-cell>
          <table:table-cell table:style-name="ce45"/>
          <table:table-cell table:style-name="ce64" table:formula="of:=IF(ISERROR(MEDIAN([.E11:.H11]));&quot;&quot;;MEDIAN([.E11:.H11]))">
            <text:p/>
          </table:table-cell>
          <table:table-cell table:style-name="ce68" table:formula="of:=IF(ISERROR(STDEV([.E11:.H11]));&quot;&quot;;STDEV([.E11:.H11]))">
            <text:p/>
          </table:table-cell>
          <table:table-cell table:style-name="ce72" table:formula="of:=IF(ISERROR([.W11]/#REF!);&quot;&quot;;[.W1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2:.H12]);2));&quot;&quot;;ROUND(AVERAGE([.E12:.H12]);2))">
            <text:p/>
          </table:table-cell>
          <table:table-cell table:style-name="ce36" table:formula="of:=IF(ISERROR(ROUND([.Q12]*[.D12];2));&quot;&quot;;ROUND([.Q12]*[.D12];2))">
            <text:p/>
          </table:table-cell>
          <table:table-cell table:style-name="ce41" table:formula="of:=IF([.A12]=&quot;&quot;;&quot;&quot;;IF(COUNT([.E12:.H12])=0;&quot;Nenhum preço válido.&quot;;IF(COUNT([.E12:.H12])=1;&quot;Apenas um preço válido.&quot;;IF(COUNT([.E12:.H12])=2;&quot;Apenas dois preços válidos.&quot;;&quot;&quot;))))">
            <text:p/>
          </table:table-cell>
          <table:table-cell table:style-name="ce45"/>
          <table:table-cell table:style-name="ce48" table:formula="of:=IF(ISERROR(COUNTA([.E12:.H12]));&quot;&quot;;COUNTA([.E12:.H12]))" office:value-type="float" office:value="0" calcext:value-type="float">
            <text:p>0</text:p>
          </table:table-cell>
          <table:table-cell table:style-name="ce52" table:formula="of:=IF(ISERROR(COUNT([.E12:.H12]));&quot;&quot;;COUNT([.E12:.H12]))" office:value-type="float" office:value="0" calcext:value-type="float">
            <text:p>0</text:p>
          </table:table-cell>
          <table:table-cell table:style-name="ce55" table:formula="of:=IF(ISERROR(MIN([.E12:.H12]));&quot;&quot;;MIN([.E12:.H12]))" office:value-type="float" office:value="0" calcext:value-type="float">
            <text:p>R$ 0,00</text:p>
          </table:table-cell>
          <table:table-cell table:style-name="ce55" table:formula="of:=IF(ISERROR(MAX([.E12:.H12]));&quot;&quot;;MAX([.E12:.H12]))" office:value-type="float" office:value="0" calcext:value-type="float">
            <text:p>R$ 0,00</text:p>
          </table:table-cell>
          <table:table-cell table:style-name="ce55" table:formula="of:=IF(ISERROR(ROUND(AVERAGE([.E12:.H12]);2));&quot;&quot;;ROUND(AVERAGE([.E12:.H12]);2))">
            <text:p/>
          </table:table-cell>
          <table:table-cell table:style-name="ce55" table:formula="of:=IF(ISERROR(MEDIAN([.E12:.H12]));&quot;&quot;;MEDIAN([.E12:.H12]))">
            <text:p/>
          </table:table-cell>
          <table:table-cell table:style-name="ce57" table:formula="of:=IF(ISERROR(STDEV([.E12:.H12]));&quot;&quot;;STDEV([.E12:.H12]))">
            <text:p/>
          </table:table-cell>
          <table:table-cell table:style-name="ce59" table:formula="of:=IF(ISERROR([.S12]/[.Q12]);&quot;&quot;;[.S12]/[.Q12])">
            <text:p/>
          </table:table-cell>
          <table:table-cell table:style-name="ce45"/>
          <table:table-cell table:style-name="ce63" table:formula="of:=IF(ISERROR(MEDIAN([.E12:.H12]));&quot;&quot;;MEDIAN([.E12:.H12]))">
            <text:p/>
          </table:table-cell>
          <table:table-cell table:style-name="ce67" table:formula="of:=IF(ISERROR(STDEV([.E12:.H12]));&quot;&quot;;STDEV([.E12:.H12]))">
            <text:p/>
          </table:table-cell>
          <table:table-cell table:style-name="ce71" table:formula="of:=IF(ISERROR([.W12]/#REF!);&quot;&quot;;[.W1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3:.H13]);2));&quot;&quot;;ROUND(AVERAGE([.E13:.H13]);2))">
            <text:p/>
          </table:table-cell>
          <table:table-cell table:style-name="ce37" table:formula="of:=IF(ISERROR(ROUND([.Q13]*[.D13];2));&quot;&quot;;ROUND([.Q13]*[.D13];2))">
            <text:p/>
          </table:table-cell>
          <table:table-cell table:style-name="ce42" table:formula="of:=IF([.A13]=&quot;&quot;;&quot;&quot;;IF(COUNT([.E13:.H13])=0;&quot;Nenhum preço válido.&quot;;IF(COUNT([.E13:.H13])=1;&quot;Apenas um preço válido.&quot;;IF(COUNT([.E13:.H13])=2;&quot;Apenas dois preços válidos.&quot;;&quot;&quot;))))">
            <text:p/>
          </table:table-cell>
          <table:table-cell table:style-name="ce45"/>
          <table:table-cell table:style-name="ce49" table:formula="of:=IF(ISERROR(COUNTA([.E13:.H13]));&quot;&quot;;COUNTA([.E13:.H13]))" office:value-type="float" office:value="0" calcext:value-type="float">
            <text:p>0</text:p>
          </table:table-cell>
          <table:table-cell table:style-name="ce53" table:formula="of:=IF(ISERROR(COUNT([.E13:.H13]));&quot;&quot;;COUNT([.E13:.H13]))" office:value-type="float" office:value="0" calcext:value-type="float">
            <text:p>0</text:p>
          </table:table-cell>
          <table:table-cell table:style-name="ce56" table:formula="of:=IF(ISERROR(MIN([.E13:.H13]));&quot;&quot;;MIN([.E13:.H13]))" office:value-type="float" office:value="0" calcext:value-type="float">
            <text:p>R$ 0,00</text:p>
          </table:table-cell>
          <table:table-cell table:style-name="ce56" table:formula="of:=IF(ISERROR(MAX([.E13:.H13]));&quot;&quot;;MAX([.E13:.H13]))" office:value-type="float" office:value="0" calcext:value-type="float">
            <text:p>R$ 0,00</text:p>
          </table:table-cell>
          <table:table-cell table:style-name="ce56" table:formula="of:=IF(ISERROR(ROUND(AVERAGE([.E13:.H13]);2));&quot;&quot;;ROUND(AVERAGE([.E13:.H13]);2))">
            <text:p/>
          </table:table-cell>
          <table:table-cell table:style-name="ce56" table:formula="of:=IF(ISERROR(MEDIAN([.E13:.H13]));&quot;&quot;;MEDIAN([.E13:.H13]))">
            <text:p/>
          </table:table-cell>
          <table:table-cell table:style-name="ce58" table:formula="of:=IF(ISERROR(STDEV([.E13:.H13]));&quot;&quot;;STDEV([.E13:.H13]))">
            <text:p/>
          </table:table-cell>
          <table:table-cell table:style-name="ce60" table:formula="of:=IF(ISERROR([.S13]/[.Q13]);&quot;&quot;;[.S13]/[.Q13])">
            <text:p/>
          </table:table-cell>
          <table:table-cell table:style-name="ce45"/>
          <table:table-cell table:style-name="ce64" table:formula="of:=IF(ISERROR(MEDIAN([.E13:.H13]));&quot;&quot;;MEDIAN([.E13:.H13]))">
            <text:p/>
          </table:table-cell>
          <table:table-cell table:style-name="ce68" table:formula="of:=IF(ISERROR(STDEV([.E13:.H13]));&quot;&quot;;STDEV([.E13:.H13]))">
            <text:p/>
          </table:table-cell>
          <table:table-cell table:style-name="ce72" table:formula="of:=IF(ISERROR([.W13]/#REF!);&quot;&quot;;[.W1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4:.H14]);2));&quot;&quot;;ROUND(AVERAGE([.E14:.H14]);2))">
            <text:p/>
          </table:table-cell>
          <table:table-cell table:style-name="ce36" table:formula="of:=IF(ISERROR(ROUND([.Q14]*[.D14];2));&quot;&quot;;ROUND([.Q14]*[.D14];2))">
            <text:p/>
          </table:table-cell>
          <table:table-cell table:style-name="ce41" table:formula="of:=IF([.A14]=&quot;&quot;;&quot;&quot;;IF(COUNT([.E14:.H14])=0;&quot;Nenhum preço válido.&quot;;IF(COUNT([.E14:.H14])=1;&quot;Apenas um preço válido.&quot;;IF(COUNT([.E14:.H14])=2;&quot;Apenas dois preços válidos.&quot;;&quot;&quot;))))">
            <text:p/>
          </table:table-cell>
          <table:table-cell table:style-name="ce45"/>
          <table:table-cell table:style-name="ce48" table:formula="of:=IF(ISERROR(COUNTA([.E14:.H14]));&quot;&quot;;COUNTA([.E14:.H14]))" office:value-type="float" office:value="0" calcext:value-type="float">
            <text:p>0</text:p>
          </table:table-cell>
          <table:table-cell table:style-name="ce52" table:formula="of:=IF(ISERROR(COUNT([.E14:.H14]));&quot;&quot;;COUNT([.E14:.H14]))" office:value-type="float" office:value="0" calcext:value-type="float">
            <text:p>0</text:p>
          </table:table-cell>
          <table:table-cell table:style-name="ce55" table:formula="of:=IF(ISERROR(MIN([.E14:.H14]));&quot;&quot;;MIN([.E14:.H14]))" office:value-type="float" office:value="0" calcext:value-type="float">
            <text:p>R$ 0,00</text:p>
          </table:table-cell>
          <table:table-cell table:style-name="ce55" table:formula="of:=IF(ISERROR(MAX([.E14:.H14]));&quot;&quot;;MAX([.E14:.H14]))" office:value-type="float" office:value="0" calcext:value-type="float">
            <text:p>R$ 0,00</text:p>
          </table:table-cell>
          <table:table-cell table:style-name="ce55" table:formula="of:=IF(ISERROR(ROUND(AVERAGE([.E14:.H14]);2));&quot;&quot;;ROUND(AVERAGE([.E14:.H14]);2))">
            <text:p/>
          </table:table-cell>
          <table:table-cell table:style-name="ce55" table:formula="of:=IF(ISERROR(MEDIAN([.E14:.H14]));&quot;&quot;;MEDIAN([.E14:.H14]))">
            <text:p/>
          </table:table-cell>
          <table:table-cell table:style-name="ce57" table:formula="of:=IF(ISERROR(STDEV([.E14:.H14]));&quot;&quot;;STDEV([.E14:.H14]))">
            <text:p/>
          </table:table-cell>
          <table:table-cell table:style-name="ce59" table:formula="of:=IF(ISERROR([.S14]/[.Q14]);&quot;&quot;;[.S14]/[.Q14])">
            <text:p/>
          </table:table-cell>
          <table:table-cell table:style-name="ce45"/>
          <table:table-cell table:style-name="ce63" table:formula="of:=IF(ISERROR(MEDIAN([.E14:.H14]));&quot;&quot;;MEDIAN([.E14:.H14]))">
            <text:p/>
          </table:table-cell>
          <table:table-cell table:style-name="ce67" table:formula="of:=IF(ISERROR(STDEV([.E14:.H14]));&quot;&quot;;STDEV([.E14:.H14]))">
            <text:p/>
          </table:table-cell>
          <table:table-cell table:style-name="ce71" table:formula="of:=IF(ISERROR([.W14]/#REF!);&quot;&quot;;[.W1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5:.H15]);2));&quot;&quot;;ROUND(AVERAGE([.E15:.H15]);2))">
            <text:p/>
          </table:table-cell>
          <table:table-cell table:style-name="ce37" table:formula="of:=IF(ISERROR(ROUND([.Q15]*[.D15];2));&quot;&quot;;ROUND([.Q15]*[.D15];2))">
            <text:p/>
          </table:table-cell>
          <table:table-cell table:style-name="ce42" table:formula="of:=IF([.A15]=&quot;&quot;;&quot;&quot;;IF(COUNT([.E15:.H15])=0;&quot;Nenhum preço válido.&quot;;IF(COUNT([.E15:.H15])=1;&quot;Apenas um preço válido.&quot;;IF(COUNT([.E15:.H15])=2;&quot;Apenas dois preços válidos.&quot;;&quot;&quot;))))">
            <text:p/>
          </table:table-cell>
          <table:table-cell table:style-name="ce45"/>
          <table:table-cell table:style-name="ce49" table:formula="of:=IF(ISERROR(COUNTA([.E15:.H15]));&quot;&quot;;COUNTA([.E15:.H15]))" office:value-type="float" office:value="0" calcext:value-type="float">
            <text:p>0</text:p>
          </table:table-cell>
          <table:table-cell table:style-name="ce53" table:formula="of:=IF(ISERROR(COUNT([.E15:.H15]));&quot;&quot;;COUNT([.E15:.H15]))" office:value-type="float" office:value="0" calcext:value-type="float">
            <text:p>0</text:p>
          </table:table-cell>
          <table:table-cell table:style-name="ce56" table:formula="of:=IF(ISERROR(MIN([.E15:.H15]));&quot;&quot;;MIN([.E15:.H15]))" office:value-type="float" office:value="0" calcext:value-type="float">
            <text:p>R$ 0,00</text:p>
          </table:table-cell>
          <table:table-cell table:style-name="ce56" table:formula="of:=IF(ISERROR(MAX([.E15:.H15]));&quot;&quot;;MAX([.E15:.H15]))" office:value-type="float" office:value="0" calcext:value-type="float">
            <text:p>R$ 0,00</text:p>
          </table:table-cell>
          <table:table-cell table:style-name="ce56" table:formula="of:=IF(ISERROR(ROUND(AVERAGE([.E15:.H15]);2));&quot;&quot;;ROUND(AVERAGE([.E15:.H15]);2))">
            <text:p/>
          </table:table-cell>
          <table:table-cell table:style-name="ce56" table:formula="of:=IF(ISERROR(MEDIAN([.E15:.H15]));&quot;&quot;;MEDIAN([.E15:.H15]))">
            <text:p/>
          </table:table-cell>
          <table:table-cell table:style-name="ce58" table:formula="of:=IF(ISERROR(STDEV([.E15:.H15]));&quot;&quot;;STDEV([.E15:.H15]))">
            <text:p/>
          </table:table-cell>
          <table:table-cell table:style-name="ce60" table:formula="of:=IF(ISERROR([.S15]/[.Q15]);&quot;&quot;;[.S15]/[.Q15])">
            <text:p/>
          </table:table-cell>
          <table:table-cell table:style-name="ce45"/>
          <table:table-cell table:style-name="ce64" table:formula="of:=IF(ISERROR(MEDIAN([.E15:.H15]));&quot;&quot;;MEDIAN([.E15:.H15]))">
            <text:p/>
          </table:table-cell>
          <table:table-cell table:style-name="ce68" table:formula="of:=IF(ISERROR(STDEV([.E15:.H15]));&quot;&quot;;STDEV([.E15:.H15]))">
            <text:p/>
          </table:table-cell>
          <table:table-cell table:style-name="ce72" table:formula="of:=IF(ISERROR([.W15]/#REF!);&quot;&quot;;[.W1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6:.H16]);2));&quot;&quot;;ROUND(AVERAGE([.E16:.H16]);2))">
            <text:p/>
          </table:table-cell>
          <table:table-cell table:style-name="ce36" table:formula="of:=IF(ISERROR(ROUND([.Q16]*[.D16];2));&quot;&quot;;ROUND([.Q16]*[.D16];2))">
            <text:p/>
          </table:table-cell>
          <table:table-cell table:style-name="ce41" table:formula="of:=IF([.A16]=&quot;&quot;;&quot;&quot;;IF(COUNT([.E16:.H16])=0;&quot;Nenhum preço válido.&quot;;IF(COUNT([.E16:.H16])=1;&quot;Apenas um preço válido.&quot;;IF(COUNT([.E16:.H16])=2;&quot;Apenas dois preços válidos.&quot;;&quot;&quot;))))">
            <text:p/>
          </table:table-cell>
          <table:table-cell table:style-name="ce45"/>
          <table:table-cell table:style-name="ce48" table:formula="of:=IF(ISERROR(COUNTA([.E16:.H16]));&quot;&quot;;COUNTA([.E16:.H16]))" office:value-type="float" office:value="0" calcext:value-type="float">
            <text:p>0</text:p>
          </table:table-cell>
          <table:table-cell table:style-name="ce52" table:formula="of:=IF(ISERROR(COUNT([.E16:.H16]));&quot;&quot;;COUNT([.E16:.H16]))" office:value-type="float" office:value="0" calcext:value-type="float">
            <text:p>0</text:p>
          </table:table-cell>
          <table:table-cell table:style-name="ce55" table:formula="of:=IF(ISERROR(MIN([.E16:.H16]));&quot;&quot;;MIN([.E16:.H16]))" office:value-type="float" office:value="0" calcext:value-type="float">
            <text:p>R$ 0,00</text:p>
          </table:table-cell>
          <table:table-cell table:style-name="ce55" table:formula="of:=IF(ISERROR(MAX([.E16:.H16]));&quot;&quot;;MAX([.E16:.H16]))" office:value-type="float" office:value="0" calcext:value-type="float">
            <text:p>R$ 0,00</text:p>
          </table:table-cell>
          <table:table-cell table:style-name="ce55" table:formula="of:=IF(ISERROR(ROUND(AVERAGE([.E16:.H16]);2));&quot;&quot;;ROUND(AVERAGE([.E16:.H16]);2))">
            <text:p/>
          </table:table-cell>
          <table:table-cell table:style-name="ce55" table:formula="of:=IF(ISERROR(MEDIAN([.E16:.H16]));&quot;&quot;;MEDIAN([.E16:.H16]))">
            <text:p/>
          </table:table-cell>
          <table:table-cell table:style-name="ce57" table:formula="of:=IF(ISERROR(STDEV([.E16:.H16]));&quot;&quot;;STDEV([.E16:.H16]))">
            <text:p/>
          </table:table-cell>
          <table:table-cell table:style-name="ce59" table:formula="of:=IF(ISERROR([.S16]/[.Q16]);&quot;&quot;;[.S16]/[.Q16])">
            <text:p/>
          </table:table-cell>
          <table:table-cell table:style-name="ce45"/>
          <table:table-cell table:style-name="ce63" table:formula="of:=IF(ISERROR(MEDIAN([.E16:.H16]));&quot;&quot;;MEDIAN([.E16:.H16]))">
            <text:p/>
          </table:table-cell>
          <table:table-cell table:style-name="ce67" table:formula="of:=IF(ISERROR(STDEV([.E16:.H16]));&quot;&quot;;STDEV([.E16:.H16]))">
            <text:p/>
          </table:table-cell>
          <table:table-cell table:style-name="ce71" table:formula="of:=IF(ISERROR([.W16]/#REF!);&quot;&quot;;[.W1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7:.H17]);2));&quot;&quot;;ROUND(AVERAGE([.E17:.H17]);2))">
            <text:p/>
          </table:table-cell>
          <table:table-cell table:style-name="ce37" table:formula="of:=IF(ISERROR(ROUND([.Q17]*[.D17];2));&quot;&quot;;ROUND([.Q17]*[.D17];2))">
            <text:p/>
          </table:table-cell>
          <table:table-cell table:style-name="ce42" table:formula="of:=IF([.A17]=&quot;&quot;;&quot;&quot;;IF(COUNT([.E17:.H17])=0;&quot;Nenhum preço válido.&quot;;IF(COUNT([.E17:.H17])=1;&quot;Apenas um preço válido.&quot;;IF(COUNT([.E17:.H17])=2;&quot;Apenas dois preços válidos.&quot;;&quot;&quot;))))">
            <text:p/>
          </table:table-cell>
          <table:table-cell table:style-name="ce45"/>
          <table:table-cell table:style-name="ce49" table:formula="of:=IF(ISERROR(COUNTA([.E17:.H17]));&quot;&quot;;COUNTA([.E17:.H17]))" office:value-type="float" office:value="0" calcext:value-type="float">
            <text:p>0</text:p>
          </table:table-cell>
          <table:table-cell table:style-name="ce53" table:formula="of:=IF(ISERROR(COUNT([.E17:.H17]));&quot;&quot;;COUNT([.E17:.H17]))" office:value-type="float" office:value="0" calcext:value-type="float">
            <text:p>0</text:p>
          </table:table-cell>
          <table:table-cell table:style-name="ce56" table:formula="of:=IF(ISERROR(MIN([.E17:.H17]));&quot;&quot;;MIN([.E17:.H17]))" office:value-type="float" office:value="0" calcext:value-type="float">
            <text:p>R$ 0,00</text:p>
          </table:table-cell>
          <table:table-cell table:style-name="ce56" table:formula="of:=IF(ISERROR(MAX([.E17:.H17]));&quot;&quot;;MAX([.E17:.H17]))" office:value-type="float" office:value="0" calcext:value-type="float">
            <text:p>R$ 0,00</text:p>
          </table:table-cell>
          <table:table-cell table:style-name="ce56" table:formula="of:=IF(ISERROR(ROUND(AVERAGE([.E17:.H17]);2));&quot;&quot;;ROUND(AVERAGE([.E17:.H17]);2))">
            <text:p/>
          </table:table-cell>
          <table:table-cell table:style-name="ce56" table:formula="of:=IF(ISERROR(MEDIAN([.E17:.H17]));&quot;&quot;;MEDIAN([.E17:.H17]))">
            <text:p/>
          </table:table-cell>
          <table:table-cell table:style-name="ce58" table:formula="of:=IF(ISERROR(STDEV([.E17:.H17]));&quot;&quot;;STDEV([.E17:.H17]))">
            <text:p/>
          </table:table-cell>
          <table:table-cell table:style-name="ce60" table:formula="of:=IF(ISERROR([.S17]/[.Q17]);&quot;&quot;;[.S17]/[.Q17])">
            <text:p/>
          </table:table-cell>
          <table:table-cell table:style-name="ce45"/>
          <table:table-cell table:style-name="ce64" table:formula="of:=IF(ISERROR(MEDIAN([.E17:.H17]));&quot;&quot;;MEDIAN([.E17:.H17]))">
            <text:p/>
          </table:table-cell>
          <table:table-cell table:style-name="ce68" table:formula="of:=IF(ISERROR(STDEV([.E17:.H17]));&quot;&quot;;STDEV([.E17:.H17]))">
            <text:p/>
          </table:table-cell>
          <table:table-cell table:style-name="ce72" table:formula="of:=IF(ISERROR([.W17]/#REF!);&quot;&quot;;[.W1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8:.H18]);2));&quot;&quot;;ROUND(AVERAGE([.E18:.H18]);2))">
            <text:p/>
          </table:table-cell>
          <table:table-cell table:style-name="ce36" table:formula="of:=IF(ISERROR(ROUND([.Q18]*[.D18];2));&quot;&quot;;ROUND([.Q18]*[.D18];2))">
            <text:p/>
          </table:table-cell>
          <table:table-cell table:style-name="ce41" table:formula="of:=IF([.A18]=&quot;&quot;;&quot;&quot;;IF(COUNT([.E18:.H18])=0;&quot;Nenhum preço válido.&quot;;IF(COUNT([.E18:.H18])=1;&quot;Apenas um preço válido.&quot;;IF(COUNT([.E18:.H18])=2;&quot;Apenas dois preços válidos.&quot;;&quot;&quot;))))">
            <text:p/>
          </table:table-cell>
          <table:table-cell table:style-name="ce45"/>
          <table:table-cell table:style-name="ce48" table:formula="of:=IF(ISERROR(COUNTA([.E18:.H18]));&quot;&quot;;COUNTA([.E18:.H18]))" office:value-type="float" office:value="0" calcext:value-type="float">
            <text:p>0</text:p>
          </table:table-cell>
          <table:table-cell table:style-name="ce52" table:formula="of:=IF(ISERROR(COUNT([.E18:.H18]));&quot;&quot;;COUNT([.E18:.H18]))" office:value-type="float" office:value="0" calcext:value-type="float">
            <text:p>0</text:p>
          </table:table-cell>
          <table:table-cell table:style-name="ce55" table:formula="of:=IF(ISERROR(MIN([.E18:.H18]));&quot;&quot;;MIN([.E18:.H18]))" office:value-type="float" office:value="0" calcext:value-type="float">
            <text:p>R$ 0,00</text:p>
          </table:table-cell>
          <table:table-cell table:style-name="ce55" table:formula="of:=IF(ISERROR(MAX([.E18:.H18]));&quot;&quot;;MAX([.E18:.H18]))" office:value-type="float" office:value="0" calcext:value-type="float">
            <text:p>R$ 0,00</text:p>
          </table:table-cell>
          <table:table-cell table:style-name="ce55" table:formula="of:=IF(ISERROR(ROUND(AVERAGE([.E18:.H18]);2));&quot;&quot;;ROUND(AVERAGE([.E18:.H18]);2))">
            <text:p/>
          </table:table-cell>
          <table:table-cell table:style-name="ce55" table:formula="of:=IF(ISERROR(MEDIAN([.E18:.H18]));&quot;&quot;;MEDIAN([.E18:.H18]))">
            <text:p/>
          </table:table-cell>
          <table:table-cell table:style-name="ce57" table:formula="of:=IF(ISERROR(STDEV([.E18:.H18]));&quot;&quot;;STDEV([.E18:.H18]))">
            <text:p/>
          </table:table-cell>
          <table:table-cell table:style-name="ce59" table:formula="of:=IF(ISERROR([.S18]/[.Q18]);&quot;&quot;;[.S18]/[.Q18])">
            <text:p/>
          </table:table-cell>
          <table:table-cell table:style-name="ce45"/>
          <table:table-cell table:style-name="ce63" table:formula="of:=IF(ISERROR(MEDIAN([.E18:.H18]));&quot;&quot;;MEDIAN([.E18:.H18]))">
            <text:p/>
          </table:table-cell>
          <table:table-cell table:style-name="ce67" table:formula="of:=IF(ISERROR(STDEV([.E18:.H18]));&quot;&quot;;STDEV([.E18:.H18]))">
            <text:p/>
          </table:table-cell>
          <table:table-cell table:style-name="ce71" table:formula="of:=IF(ISERROR([.W18]/#REF!);&quot;&quot;;[.W1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9:.H19]);2));&quot;&quot;;ROUND(AVERAGE([.E19:.H19]);2))">
            <text:p/>
          </table:table-cell>
          <table:table-cell table:style-name="ce37" table:formula="of:=IF(ISERROR(ROUND([.Q19]*[.D19];2));&quot;&quot;;ROUND([.Q19]*[.D19];2))">
            <text:p/>
          </table:table-cell>
          <table:table-cell table:style-name="ce42" table:formula="of:=IF([.A19]=&quot;&quot;;&quot;&quot;;IF(COUNT([.E19:.H19])=0;&quot;Nenhum preço válido.&quot;;IF(COUNT([.E19:.H19])=1;&quot;Apenas um preço válido.&quot;;IF(COUNT([.E19:.H19])=2;&quot;Apenas dois preços válidos.&quot;;&quot;&quot;))))">
            <text:p/>
          </table:table-cell>
          <table:table-cell table:style-name="ce45"/>
          <table:table-cell table:style-name="ce49" table:formula="of:=IF(ISERROR(COUNTA([.E19:.H19]));&quot;&quot;;COUNTA([.E19:.H19]))" office:value-type="float" office:value="0" calcext:value-type="float">
            <text:p>0</text:p>
          </table:table-cell>
          <table:table-cell table:style-name="ce53" table:formula="of:=IF(ISERROR(COUNT([.E19:.H19]));&quot;&quot;;COUNT([.E19:.H19]))" office:value-type="float" office:value="0" calcext:value-type="float">
            <text:p>0</text:p>
          </table:table-cell>
          <table:table-cell table:style-name="ce56" table:formula="of:=IF(ISERROR(MIN([.E19:.H19]));&quot;&quot;;MIN([.E19:.H19]))" office:value-type="float" office:value="0" calcext:value-type="float">
            <text:p>R$ 0,00</text:p>
          </table:table-cell>
          <table:table-cell table:style-name="ce56" table:formula="of:=IF(ISERROR(MAX([.E19:.H19]));&quot;&quot;;MAX([.E19:.H19]))" office:value-type="float" office:value="0" calcext:value-type="float">
            <text:p>R$ 0,00</text:p>
          </table:table-cell>
          <table:table-cell table:style-name="ce56" table:formula="of:=IF(ISERROR(ROUND(AVERAGE([.E19:.H19]);2));&quot;&quot;;ROUND(AVERAGE([.E19:.H19]);2))">
            <text:p/>
          </table:table-cell>
          <table:table-cell table:style-name="ce56" table:formula="of:=IF(ISERROR(MEDIAN([.E19:.H19]));&quot;&quot;;MEDIAN([.E19:.H19]))">
            <text:p/>
          </table:table-cell>
          <table:table-cell table:style-name="ce58" table:formula="of:=IF(ISERROR(STDEV([.E19:.H19]));&quot;&quot;;STDEV([.E19:.H19]))">
            <text:p/>
          </table:table-cell>
          <table:table-cell table:style-name="ce60" table:formula="of:=IF(ISERROR([.S19]/[.Q19]);&quot;&quot;;[.S19]/[.Q19])">
            <text:p/>
          </table:table-cell>
          <table:table-cell table:style-name="ce45"/>
          <table:table-cell table:style-name="ce64" table:formula="of:=IF(ISERROR(MEDIAN([.E19:.H19]));&quot;&quot;;MEDIAN([.E19:.H19]))">
            <text:p/>
          </table:table-cell>
          <table:table-cell table:style-name="ce68" table:formula="of:=IF(ISERROR(STDEV([.E19:.H19]));&quot;&quot;;STDEV([.E19:.H19]))">
            <text:p/>
          </table:table-cell>
          <table:table-cell table:style-name="ce72" table:formula="of:=IF(ISERROR([.W19]/#REF!);&quot;&quot;;[.W1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0:.H20]);2));&quot;&quot;;ROUND(AVERAGE([.E20:.H20]);2))">
            <text:p/>
          </table:table-cell>
          <table:table-cell table:style-name="ce36" table:formula="of:=IF(ISERROR(ROUND([.Q20]*[.D20];2));&quot;&quot;;ROUND([.Q20]*[.D20];2))">
            <text:p/>
          </table:table-cell>
          <table:table-cell table:style-name="ce41" table:formula="of:=IF([.A20]=&quot;&quot;;&quot;&quot;;IF(COUNT([.E20:.H20])=0;&quot;Nenhum preço válido.&quot;;IF(COUNT([.E20:.H20])=1;&quot;Apenas um preço válido.&quot;;IF(COUNT([.E20:.H20])=2;&quot;Apenas dois preços válidos.&quot;;&quot;&quot;))))">
            <text:p/>
          </table:table-cell>
          <table:table-cell table:style-name="ce45"/>
          <table:table-cell table:style-name="ce48" table:formula="of:=IF(ISERROR(COUNTA([.E20:.H20]));&quot;&quot;;COUNTA([.E20:.H20]))" office:value-type="float" office:value="0" calcext:value-type="float">
            <text:p>0</text:p>
          </table:table-cell>
          <table:table-cell table:style-name="ce52" table:formula="of:=IF(ISERROR(COUNT([.E20:.H20]));&quot;&quot;;COUNT([.E20:.H20]))" office:value-type="float" office:value="0" calcext:value-type="float">
            <text:p>0</text:p>
          </table:table-cell>
          <table:table-cell table:style-name="ce55" table:formula="of:=IF(ISERROR(MIN([.E20:.H20]));&quot;&quot;;MIN([.E20:.H20]))" office:value-type="float" office:value="0" calcext:value-type="float">
            <text:p>R$ 0,00</text:p>
          </table:table-cell>
          <table:table-cell table:style-name="ce55" table:formula="of:=IF(ISERROR(MAX([.E20:.H20]));&quot;&quot;;MAX([.E20:.H20]))" office:value-type="float" office:value="0" calcext:value-type="float">
            <text:p>R$ 0,00</text:p>
          </table:table-cell>
          <table:table-cell table:style-name="ce55" table:formula="of:=IF(ISERROR(ROUND(AVERAGE([.E20:.H20]);2));&quot;&quot;;ROUND(AVERAGE([.E20:.H20]);2))">
            <text:p/>
          </table:table-cell>
          <table:table-cell table:style-name="ce55" table:formula="of:=IF(ISERROR(MEDIAN([.E20:.H20]));&quot;&quot;;MEDIAN([.E20:.H20]))">
            <text:p/>
          </table:table-cell>
          <table:table-cell table:style-name="ce57" table:formula="of:=IF(ISERROR(STDEV([.E20:.H20]));&quot;&quot;;STDEV([.E20:.H20]))">
            <text:p/>
          </table:table-cell>
          <table:table-cell table:style-name="ce59" table:formula="of:=IF(ISERROR([.S20]/[.Q20]);&quot;&quot;;[.S20]/[.Q20])">
            <text:p/>
          </table:table-cell>
          <table:table-cell table:style-name="ce45"/>
          <table:table-cell table:style-name="ce63" table:formula="of:=IF(ISERROR(MEDIAN([.E20:.H20]));&quot;&quot;;MEDIAN([.E20:.H20]))">
            <text:p/>
          </table:table-cell>
          <table:table-cell table:style-name="ce67" table:formula="of:=IF(ISERROR(STDEV([.E20:.H20]));&quot;&quot;;STDEV([.E20:.H20]))">
            <text:p/>
          </table:table-cell>
          <table:table-cell table:style-name="ce71" table:formula="of:=IF(ISERROR([.W20]/#REF!);&quot;&quot;;[.W2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1:.H21]);2));&quot;&quot;;ROUND(AVERAGE([.E21:.H21]);2))">
            <text:p/>
          </table:table-cell>
          <table:table-cell table:style-name="ce37" table:formula="of:=IF(ISERROR(ROUND([.Q21]*[.D21];2));&quot;&quot;;ROUND([.Q21]*[.D21];2))">
            <text:p/>
          </table:table-cell>
          <table:table-cell table:style-name="ce42" table:formula="of:=IF([.A21]=&quot;&quot;;&quot;&quot;;IF(COUNT([.E21:.H21])=0;&quot;Nenhum preço válido.&quot;;IF(COUNT([.E21:.H21])=1;&quot;Apenas um preço válido.&quot;;IF(COUNT([.E21:.H21])=2;&quot;Apenas dois preços válidos.&quot;;&quot;&quot;))))">
            <text:p/>
          </table:table-cell>
          <table:table-cell table:style-name="ce45"/>
          <table:table-cell table:style-name="ce49" table:formula="of:=IF(ISERROR(COUNTA([.E21:.H21]));&quot;&quot;;COUNTA([.E21:.H21]))" office:value-type="float" office:value="0" calcext:value-type="float">
            <text:p>0</text:p>
          </table:table-cell>
          <table:table-cell table:style-name="ce53" table:formula="of:=IF(ISERROR(COUNT([.E21:.H21]));&quot;&quot;;COUNT([.E21:.H21]))" office:value-type="float" office:value="0" calcext:value-type="float">
            <text:p>0</text:p>
          </table:table-cell>
          <table:table-cell table:style-name="ce56" table:formula="of:=IF(ISERROR(MIN([.E21:.H21]));&quot;&quot;;MIN([.E21:.H21]))" office:value-type="float" office:value="0" calcext:value-type="float">
            <text:p>R$ 0,00</text:p>
          </table:table-cell>
          <table:table-cell table:style-name="ce56" table:formula="of:=IF(ISERROR(MAX([.E21:.H21]));&quot;&quot;;MAX([.E21:.H21]))" office:value-type="float" office:value="0" calcext:value-type="float">
            <text:p>R$ 0,00</text:p>
          </table:table-cell>
          <table:table-cell table:style-name="ce56" table:formula="of:=IF(ISERROR(ROUND(AVERAGE([.E21:.H21]);2));&quot;&quot;;ROUND(AVERAGE([.E21:.H21]);2))">
            <text:p/>
          </table:table-cell>
          <table:table-cell table:style-name="ce56" table:formula="of:=IF(ISERROR(MEDIAN([.E21:.H21]));&quot;&quot;;MEDIAN([.E21:.H21]))">
            <text:p/>
          </table:table-cell>
          <table:table-cell table:style-name="ce58" table:formula="of:=IF(ISERROR(STDEV([.E21:.H21]));&quot;&quot;;STDEV([.E21:.H21]))">
            <text:p/>
          </table:table-cell>
          <table:table-cell table:style-name="ce60" table:formula="of:=IF(ISERROR([.S21]/[.Q21]);&quot;&quot;;[.S21]/[.Q21])">
            <text:p/>
          </table:table-cell>
          <table:table-cell table:style-name="ce45"/>
          <table:table-cell table:style-name="ce64" table:formula="of:=IF(ISERROR(MEDIAN([.E21:.H21]));&quot;&quot;;MEDIAN([.E21:.H21]))">
            <text:p/>
          </table:table-cell>
          <table:table-cell table:style-name="ce68" table:formula="of:=IF(ISERROR(STDEV([.E21:.H21]));&quot;&quot;;STDEV([.E21:.H21]))">
            <text:p/>
          </table:table-cell>
          <table:table-cell table:style-name="ce72" table:formula="of:=IF(ISERROR([.W21]/#REF!);&quot;&quot;;[.W2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2:.H22]);2));&quot;&quot;;ROUND(AVERAGE([.E22:.H22]);2))">
            <text:p/>
          </table:table-cell>
          <table:table-cell table:style-name="ce36" table:formula="of:=IF(ISERROR(ROUND([.Q22]*[.D22];2));&quot;&quot;;ROUND([.Q22]*[.D22];2))">
            <text:p/>
          </table:table-cell>
          <table:table-cell table:style-name="ce41" table:formula="of:=IF([.A22]=&quot;&quot;;&quot;&quot;;IF(COUNT([.E22:.H22])=0;&quot;Nenhum preço válido.&quot;;IF(COUNT([.E22:.H22])=1;&quot;Apenas um preço válido.&quot;;IF(COUNT([.E22:.H22])=2;&quot;Apenas dois preços válidos.&quot;;&quot;&quot;))))">
            <text:p/>
          </table:table-cell>
          <table:table-cell table:style-name="ce45"/>
          <table:table-cell table:style-name="ce48" table:formula="of:=IF(ISERROR(COUNTA([.E22:.H22]));&quot;&quot;;COUNTA([.E22:.H22]))" office:value-type="float" office:value="0" calcext:value-type="float">
            <text:p>0</text:p>
          </table:table-cell>
          <table:table-cell table:style-name="ce52" table:formula="of:=IF(ISERROR(COUNT([.E22:.H22]));&quot;&quot;;COUNT([.E22:.H22]))" office:value-type="float" office:value="0" calcext:value-type="float">
            <text:p>0</text:p>
          </table:table-cell>
          <table:table-cell table:style-name="ce55" table:formula="of:=IF(ISERROR(MIN([.E22:.H22]));&quot;&quot;;MIN([.E22:.H22]))" office:value-type="float" office:value="0" calcext:value-type="float">
            <text:p>R$ 0,00</text:p>
          </table:table-cell>
          <table:table-cell table:style-name="ce55" table:formula="of:=IF(ISERROR(MAX([.E22:.H22]));&quot;&quot;;MAX([.E22:.H22]))" office:value-type="float" office:value="0" calcext:value-type="float">
            <text:p>R$ 0,00</text:p>
          </table:table-cell>
          <table:table-cell table:style-name="ce55" table:formula="of:=IF(ISERROR(ROUND(AVERAGE([.E22:.H22]);2));&quot;&quot;;ROUND(AVERAGE([.E22:.H22]);2))">
            <text:p/>
          </table:table-cell>
          <table:table-cell table:style-name="ce55" table:formula="of:=IF(ISERROR(MEDIAN([.E22:.H22]));&quot;&quot;;MEDIAN([.E22:.H22]))">
            <text:p/>
          </table:table-cell>
          <table:table-cell table:style-name="ce57" table:formula="of:=IF(ISERROR(STDEV([.E22:.H22]));&quot;&quot;;STDEV([.E22:.H22]))">
            <text:p/>
          </table:table-cell>
          <table:table-cell table:style-name="ce59" table:formula="of:=IF(ISERROR([.S22]/[.Q22]);&quot;&quot;;[.S22]/[.Q22])">
            <text:p/>
          </table:table-cell>
          <table:table-cell table:style-name="ce45"/>
          <table:table-cell table:style-name="ce63" table:formula="of:=IF(ISERROR(MEDIAN([.E22:.H22]));&quot;&quot;;MEDIAN([.E22:.H22]))">
            <text:p/>
          </table:table-cell>
          <table:table-cell table:style-name="ce67" table:formula="of:=IF(ISERROR(STDEV([.E22:.H22]));&quot;&quot;;STDEV([.E22:.H22]))">
            <text:p/>
          </table:table-cell>
          <table:table-cell table:style-name="ce71" table:formula="of:=IF(ISERROR([.W22]/#REF!);&quot;&quot;;[.W2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3:.H23]);2));&quot;&quot;;ROUND(AVERAGE([.E23:.H23]);2))">
            <text:p/>
          </table:table-cell>
          <table:table-cell table:style-name="ce37" table:formula="of:=IF(ISERROR(ROUND([.Q23]*[.D23];2));&quot;&quot;;ROUND([.Q23]*[.D23];2))">
            <text:p/>
          </table:table-cell>
          <table:table-cell table:style-name="ce42" table:formula="of:=IF([.A23]=&quot;&quot;;&quot;&quot;;IF(COUNT([.E23:.H23])=0;&quot;Nenhum preço válido.&quot;;IF(COUNT([.E23:.H23])=1;&quot;Apenas um preço válido.&quot;;IF(COUNT([.E23:.H23])=2;&quot;Apenas dois preços válidos.&quot;;&quot;&quot;))))">
            <text:p/>
          </table:table-cell>
          <table:table-cell table:style-name="ce45"/>
          <table:table-cell table:style-name="ce49" table:formula="of:=IF(ISERROR(COUNTA([.E23:.H23]));&quot;&quot;;COUNTA([.E23:.H23]))" office:value-type="float" office:value="0" calcext:value-type="float">
            <text:p>0</text:p>
          </table:table-cell>
          <table:table-cell table:style-name="ce53" table:formula="of:=IF(ISERROR(COUNT([.E23:.H23]));&quot;&quot;;COUNT([.E23:.H23]))" office:value-type="float" office:value="0" calcext:value-type="float">
            <text:p>0</text:p>
          </table:table-cell>
          <table:table-cell table:style-name="ce56" table:formula="of:=IF(ISERROR(MIN([.E23:.H23]));&quot;&quot;;MIN([.E23:.H23]))" office:value-type="float" office:value="0" calcext:value-type="float">
            <text:p>R$ 0,00</text:p>
          </table:table-cell>
          <table:table-cell table:style-name="ce56" table:formula="of:=IF(ISERROR(MAX([.E23:.H23]));&quot;&quot;;MAX([.E23:.H23]))" office:value-type="float" office:value="0" calcext:value-type="float">
            <text:p>R$ 0,00</text:p>
          </table:table-cell>
          <table:table-cell table:style-name="ce56" table:formula="of:=IF(ISERROR(ROUND(AVERAGE([.E23:.H23]);2));&quot;&quot;;ROUND(AVERAGE([.E23:.H23]);2))">
            <text:p/>
          </table:table-cell>
          <table:table-cell table:style-name="ce56" table:formula="of:=IF(ISERROR(MEDIAN([.E23:.H23]));&quot;&quot;;MEDIAN([.E23:.H23]))">
            <text:p/>
          </table:table-cell>
          <table:table-cell table:style-name="ce58" table:formula="of:=IF(ISERROR(STDEV([.E23:.H23]));&quot;&quot;;STDEV([.E23:.H23]))">
            <text:p/>
          </table:table-cell>
          <table:table-cell table:style-name="ce60" table:formula="of:=IF(ISERROR([.S23]/[.Q23]);&quot;&quot;;[.S23]/[.Q23])">
            <text:p/>
          </table:table-cell>
          <table:table-cell table:style-name="ce45"/>
          <table:table-cell table:style-name="ce64" table:formula="of:=IF(ISERROR(MEDIAN([.E23:.H23]));&quot;&quot;;MEDIAN([.E23:.H23]))">
            <text:p/>
          </table:table-cell>
          <table:table-cell table:style-name="ce68" table:formula="of:=IF(ISERROR(STDEV([.E23:.H23]));&quot;&quot;;STDEV([.E23:.H23]))">
            <text:p/>
          </table:table-cell>
          <table:table-cell table:style-name="ce72" table:formula="of:=IF(ISERROR([.W23]/#REF!);&quot;&quot;;[.W2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4:.H24]);2));&quot;&quot;;ROUND(AVERAGE([.E24:.H24]);2))">
            <text:p/>
          </table:table-cell>
          <table:table-cell table:style-name="ce36" table:formula="of:=IF(ISERROR(ROUND([.Q24]*[.D24];2));&quot;&quot;;ROUND([.Q24]*[.D24];2))">
            <text:p/>
          </table:table-cell>
          <table:table-cell table:style-name="ce41" table:formula="of:=IF([.A24]=&quot;&quot;;&quot;&quot;;IF(COUNT([.E24:.H24])=0;&quot;Nenhum preço válido.&quot;;IF(COUNT([.E24:.H24])=1;&quot;Apenas um preço válido.&quot;;IF(COUNT([.E24:.H24])=2;&quot;Apenas dois preços válidos.&quot;;&quot;&quot;))))">
            <text:p/>
          </table:table-cell>
          <table:table-cell table:style-name="ce45"/>
          <table:table-cell table:style-name="ce48" table:formula="of:=IF(ISERROR(COUNTA([.E24:.H24]));&quot;&quot;;COUNTA([.E24:.H24]))" office:value-type="float" office:value="0" calcext:value-type="float">
            <text:p>0</text:p>
          </table:table-cell>
          <table:table-cell table:style-name="ce52" table:formula="of:=IF(ISERROR(COUNT([.E24:.H24]));&quot;&quot;;COUNT([.E24:.H24]))" office:value-type="float" office:value="0" calcext:value-type="float">
            <text:p>0</text:p>
          </table:table-cell>
          <table:table-cell table:style-name="ce55" table:formula="of:=IF(ISERROR(MIN([.E24:.H24]));&quot;&quot;;MIN([.E24:.H24]))" office:value-type="float" office:value="0" calcext:value-type="float">
            <text:p>R$ 0,00</text:p>
          </table:table-cell>
          <table:table-cell table:style-name="ce55" table:formula="of:=IF(ISERROR(MAX([.E24:.H24]));&quot;&quot;;MAX([.E24:.H24]))" office:value-type="float" office:value="0" calcext:value-type="float">
            <text:p>R$ 0,00</text:p>
          </table:table-cell>
          <table:table-cell table:style-name="ce55" table:formula="of:=IF(ISERROR(ROUND(AVERAGE([.E24:.H24]);2));&quot;&quot;;ROUND(AVERAGE([.E24:.H24]);2))">
            <text:p/>
          </table:table-cell>
          <table:table-cell table:style-name="ce55" table:formula="of:=IF(ISERROR(MEDIAN([.E24:.H24]));&quot;&quot;;MEDIAN([.E24:.H24]))">
            <text:p/>
          </table:table-cell>
          <table:table-cell table:style-name="ce57" table:formula="of:=IF(ISERROR(STDEV([.E24:.H24]));&quot;&quot;;STDEV([.E24:.H24]))">
            <text:p/>
          </table:table-cell>
          <table:table-cell table:style-name="ce59" table:formula="of:=IF(ISERROR([.S24]/[.Q24]);&quot;&quot;;[.S24]/[.Q24])">
            <text:p/>
          </table:table-cell>
          <table:table-cell table:style-name="ce45"/>
          <table:table-cell table:style-name="ce63" table:formula="of:=IF(ISERROR(MEDIAN([.E24:.H24]));&quot;&quot;;MEDIAN([.E24:.H24]))">
            <text:p/>
          </table:table-cell>
          <table:table-cell table:style-name="ce67" table:formula="of:=IF(ISERROR(STDEV([.E24:.H24]));&quot;&quot;;STDEV([.E24:.H24]))">
            <text:p/>
          </table:table-cell>
          <table:table-cell table:style-name="ce71" table:formula="of:=IF(ISERROR([.W24]/#REF!);&quot;&quot;;[.W2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5:.H25]);2));&quot;&quot;;ROUND(AVERAGE([.E25:.H25]);2))">
            <text:p/>
          </table:table-cell>
          <table:table-cell table:style-name="ce37" table:formula="of:=IF(ISERROR(ROUND([.Q25]*[.D25];2));&quot;&quot;;ROUND([.Q25]*[.D25];2))">
            <text:p/>
          </table:table-cell>
          <table:table-cell table:style-name="ce42" table:formula="of:=IF([.A25]=&quot;&quot;;&quot;&quot;;IF(COUNT([.E25:.H25])=0;&quot;Nenhum preço válido.&quot;;IF(COUNT([.E25:.H25])=1;&quot;Apenas um preço válido.&quot;;IF(COUNT([.E25:.H25])=2;&quot;Apenas dois preços válidos.&quot;;&quot;&quot;))))">
            <text:p/>
          </table:table-cell>
          <table:table-cell table:style-name="ce45"/>
          <table:table-cell table:style-name="ce49" table:formula="of:=IF(ISERROR(COUNTA([.E25:.H25]));&quot;&quot;;COUNTA([.E25:.H25]))" office:value-type="float" office:value="0" calcext:value-type="float">
            <text:p>0</text:p>
          </table:table-cell>
          <table:table-cell table:style-name="ce53" table:formula="of:=IF(ISERROR(COUNT([.E25:.H25]));&quot;&quot;;COUNT([.E25:.H25]))" office:value-type="float" office:value="0" calcext:value-type="float">
            <text:p>0</text:p>
          </table:table-cell>
          <table:table-cell table:style-name="ce56" table:formula="of:=IF(ISERROR(MIN([.E25:.H25]));&quot;&quot;;MIN([.E25:.H25]))" office:value-type="float" office:value="0" calcext:value-type="float">
            <text:p>R$ 0,00</text:p>
          </table:table-cell>
          <table:table-cell table:style-name="ce56" table:formula="of:=IF(ISERROR(MAX([.E25:.H25]));&quot;&quot;;MAX([.E25:.H25]))" office:value-type="float" office:value="0" calcext:value-type="float">
            <text:p>R$ 0,00</text:p>
          </table:table-cell>
          <table:table-cell table:style-name="ce56" table:formula="of:=IF(ISERROR(ROUND(AVERAGE([.E25:.H25]);2));&quot;&quot;;ROUND(AVERAGE([.E25:.H25]);2))">
            <text:p/>
          </table:table-cell>
          <table:table-cell table:style-name="ce56" table:formula="of:=IF(ISERROR(MEDIAN([.E25:.H25]));&quot;&quot;;MEDIAN([.E25:.H25]))">
            <text:p/>
          </table:table-cell>
          <table:table-cell table:style-name="ce58" table:formula="of:=IF(ISERROR(STDEV([.E25:.H25]));&quot;&quot;;STDEV([.E25:.H25]))">
            <text:p/>
          </table:table-cell>
          <table:table-cell table:style-name="ce60" table:formula="of:=IF(ISERROR([.S25]/[.Q25]);&quot;&quot;;[.S25]/[.Q25])">
            <text:p/>
          </table:table-cell>
          <table:table-cell table:style-name="ce45"/>
          <table:table-cell table:style-name="ce64" table:formula="of:=IF(ISERROR(MEDIAN([.E25:.H25]));&quot;&quot;;MEDIAN([.E25:.H25]))">
            <text:p/>
          </table:table-cell>
          <table:table-cell table:style-name="ce68" table:formula="of:=IF(ISERROR(STDEV([.E25:.H25]));&quot;&quot;;STDEV([.E25:.H25]))">
            <text:p/>
          </table:table-cell>
          <table:table-cell table:style-name="ce72" table:formula="of:=IF(ISERROR([.W25]/#REF!);&quot;&quot;;[.W2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6:.H26]);2));&quot;&quot;;ROUND(AVERAGE([.E26:.H26]);2))">
            <text:p/>
          </table:table-cell>
          <table:table-cell table:style-name="ce36" table:formula="of:=IF(ISERROR(ROUND([.Q26]*[.D26];2));&quot;&quot;;ROUND([.Q26]*[.D26];2))">
            <text:p/>
          </table:table-cell>
          <table:table-cell table:style-name="ce41" table:formula="of:=IF([.A26]=&quot;&quot;;&quot;&quot;;IF(COUNT([.E26:.H26])=0;&quot;Nenhum preço válido.&quot;;IF(COUNT([.E26:.H26])=1;&quot;Apenas um preço válido.&quot;;IF(COUNT([.E26:.H26])=2;&quot;Apenas dois preços válidos.&quot;;&quot;&quot;))))">
            <text:p/>
          </table:table-cell>
          <table:table-cell table:style-name="ce45"/>
          <table:table-cell table:style-name="ce48" table:formula="of:=IF(ISERROR(COUNTA([.E26:.H26]));&quot;&quot;;COUNTA([.E26:.H26]))" office:value-type="float" office:value="0" calcext:value-type="float">
            <text:p>0</text:p>
          </table:table-cell>
          <table:table-cell table:style-name="ce52" table:formula="of:=IF(ISERROR(COUNT([.E26:.H26]));&quot;&quot;;COUNT([.E26:.H26]))" office:value-type="float" office:value="0" calcext:value-type="float">
            <text:p>0</text:p>
          </table:table-cell>
          <table:table-cell table:style-name="ce55" table:formula="of:=IF(ISERROR(MIN([.E26:.H26]));&quot;&quot;;MIN([.E26:.H26]))" office:value-type="float" office:value="0" calcext:value-type="float">
            <text:p>R$ 0,00</text:p>
          </table:table-cell>
          <table:table-cell table:style-name="ce55" table:formula="of:=IF(ISERROR(MAX([.E26:.H26]));&quot;&quot;;MAX([.E26:.H26]))" office:value-type="float" office:value="0" calcext:value-type="float">
            <text:p>R$ 0,00</text:p>
          </table:table-cell>
          <table:table-cell table:style-name="ce55" table:formula="of:=IF(ISERROR(ROUND(AVERAGE([.E26:.H26]);2));&quot;&quot;;ROUND(AVERAGE([.E26:.H26]);2))">
            <text:p/>
          </table:table-cell>
          <table:table-cell table:style-name="ce55" table:formula="of:=IF(ISERROR(MEDIAN([.E26:.H26]));&quot;&quot;;MEDIAN([.E26:.H26]))">
            <text:p/>
          </table:table-cell>
          <table:table-cell table:style-name="ce57" table:formula="of:=IF(ISERROR(STDEV([.E26:.H26]));&quot;&quot;;STDEV([.E26:.H26]))">
            <text:p/>
          </table:table-cell>
          <table:table-cell table:style-name="ce59" table:formula="of:=IF(ISERROR([.S26]/[.Q26]);&quot;&quot;;[.S26]/[.Q26])">
            <text:p/>
          </table:table-cell>
          <table:table-cell table:style-name="ce45"/>
          <table:table-cell table:style-name="ce63" table:formula="of:=IF(ISERROR(MEDIAN([.E26:.H26]));&quot;&quot;;MEDIAN([.E26:.H26]))">
            <text:p/>
          </table:table-cell>
          <table:table-cell table:style-name="ce67" table:formula="of:=IF(ISERROR(STDEV([.E26:.H26]));&quot;&quot;;STDEV([.E26:.H26]))">
            <text:p/>
          </table:table-cell>
          <table:table-cell table:style-name="ce71" table:formula="of:=IF(ISERROR([.W26]/#REF!);&quot;&quot;;[.W2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7:.H27]);2));&quot;&quot;;ROUND(AVERAGE([.E27:.H27]);2))">
            <text:p/>
          </table:table-cell>
          <table:table-cell table:style-name="ce37" table:formula="of:=IF(ISERROR(ROUND([.Q27]*[.D27];2));&quot;&quot;;ROUND([.Q27]*[.D27];2))">
            <text:p/>
          </table:table-cell>
          <table:table-cell table:style-name="ce42" table:formula="of:=IF([.A27]=&quot;&quot;;&quot;&quot;;IF(COUNT([.E27:.H27])=0;&quot;Nenhum preço válido.&quot;;IF(COUNT([.E27:.H27])=1;&quot;Apenas um preço válido.&quot;;IF(COUNT([.E27:.H27])=2;&quot;Apenas dois preços válidos.&quot;;&quot;&quot;))))">
            <text:p/>
          </table:table-cell>
          <table:table-cell table:style-name="ce45"/>
          <table:table-cell table:style-name="ce49" table:formula="of:=IF(ISERROR(COUNTA([.E27:.H27]));&quot;&quot;;COUNTA([.E27:.H27]))" office:value-type="float" office:value="0" calcext:value-type="float">
            <text:p>0</text:p>
          </table:table-cell>
          <table:table-cell table:style-name="ce53" table:formula="of:=IF(ISERROR(COUNT([.E27:.H27]));&quot;&quot;;COUNT([.E27:.H27]))" office:value-type="float" office:value="0" calcext:value-type="float">
            <text:p>0</text:p>
          </table:table-cell>
          <table:table-cell table:style-name="ce56" table:formula="of:=IF(ISERROR(MIN([.E27:.H27]));&quot;&quot;;MIN([.E27:.H27]))" office:value-type="float" office:value="0" calcext:value-type="float">
            <text:p>R$ 0,00</text:p>
          </table:table-cell>
          <table:table-cell table:style-name="ce56" table:formula="of:=IF(ISERROR(MAX([.E27:.H27]));&quot;&quot;;MAX([.E27:.H27]))" office:value-type="float" office:value="0" calcext:value-type="float">
            <text:p>R$ 0,00</text:p>
          </table:table-cell>
          <table:table-cell table:style-name="ce56" table:formula="of:=IF(ISERROR(ROUND(AVERAGE([.E27:.H27]);2));&quot;&quot;;ROUND(AVERAGE([.E27:.H27]);2))">
            <text:p/>
          </table:table-cell>
          <table:table-cell table:style-name="ce56" table:formula="of:=IF(ISERROR(MEDIAN([.E27:.H27]));&quot;&quot;;MEDIAN([.E27:.H27]))">
            <text:p/>
          </table:table-cell>
          <table:table-cell table:style-name="ce58" table:formula="of:=IF(ISERROR(STDEV([.E27:.H27]));&quot;&quot;;STDEV([.E27:.H27]))">
            <text:p/>
          </table:table-cell>
          <table:table-cell table:style-name="ce60" table:formula="of:=IF(ISERROR([.S27]/[.Q27]);&quot;&quot;;[.S27]/[.Q27])">
            <text:p/>
          </table:table-cell>
          <table:table-cell table:style-name="ce45"/>
          <table:table-cell table:style-name="ce64" table:formula="of:=IF(ISERROR(MEDIAN([.E27:.H27]));&quot;&quot;;MEDIAN([.E27:.H27]))">
            <text:p/>
          </table:table-cell>
          <table:table-cell table:style-name="ce68" table:formula="of:=IF(ISERROR(STDEV([.E27:.H27]));&quot;&quot;;STDEV([.E27:.H27]))">
            <text:p/>
          </table:table-cell>
          <table:table-cell table:style-name="ce72" table:formula="of:=IF(ISERROR([.W27]/#REF!);&quot;&quot;;[.W2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8:.H28]);2));&quot;&quot;;ROUND(AVERAGE([.E28:.H28]);2))">
            <text:p/>
          </table:table-cell>
          <table:table-cell table:style-name="ce36" table:formula="of:=IF(ISERROR(ROUND([.Q28]*[.D28];2));&quot;&quot;;ROUND([.Q28]*[.D28];2))">
            <text:p/>
          </table:table-cell>
          <table:table-cell table:style-name="ce41" table:formula="of:=IF([.A28]=&quot;&quot;;&quot;&quot;;IF(COUNT([.E28:.H28])=0;&quot;Nenhum preço válido.&quot;;IF(COUNT([.E28:.H28])=1;&quot;Apenas um preço válido.&quot;;IF(COUNT([.E28:.H28])=2;&quot;Apenas dois preços válidos.&quot;;&quot;&quot;))))">
            <text:p/>
          </table:table-cell>
          <table:table-cell table:style-name="ce45"/>
          <table:table-cell table:style-name="ce48" table:formula="of:=IF(ISERROR(COUNTA([.E28:.H28]));&quot;&quot;;COUNTA([.E28:.H28]))" office:value-type="float" office:value="0" calcext:value-type="float">
            <text:p>0</text:p>
          </table:table-cell>
          <table:table-cell table:style-name="ce52" table:formula="of:=IF(ISERROR(COUNT([.E28:.H28]));&quot;&quot;;COUNT([.E28:.H28]))" office:value-type="float" office:value="0" calcext:value-type="float">
            <text:p>0</text:p>
          </table:table-cell>
          <table:table-cell table:style-name="ce55" table:formula="of:=IF(ISERROR(MIN([.E28:.H28]));&quot;&quot;;MIN([.E28:.H28]))" office:value-type="float" office:value="0" calcext:value-type="float">
            <text:p>R$ 0,00</text:p>
          </table:table-cell>
          <table:table-cell table:style-name="ce55" table:formula="of:=IF(ISERROR(MAX([.E28:.H28]));&quot;&quot;;MAX([.E28:.H28]))" office:value-type="float" office:value="0" calcext:value-type="float">
            <text:p>R$ 0,00</text:p>
          </table:table-cell>
          <table:table-cell table:style-name="ce55" table:formula="of:=IF(ISERROR(ROUND(AVERAGE([.E28:.H28]);2));&quot;&quot;;ROUND(AVERAGE([.E28:.H28]);2))">
            <text:p/>
          </table:table-cell>
          <table:table-cell table:style-name="ce55" table:formula="of:=IF(ISERROR(MEDIAN([.E28:.H28]));&quot;&quot;;MEDIAN([.E28:.H28]))">
            <text:p/>
          </table:table-cell>
          <table:table-cell table:style-name="ce57" table:formula="of:=IF(ISERROR(STDEV([.E28:.H28]));&quot;&quot;;STDEV([.E28:.H28]))">
            <text:p/>
          </table:table-cell>
          <table:table-cell table:style-name="ce59" table:formula="of:=IF(ISERROR([.S28]/[.Q28]);&quot;&quot;;[.S28]/[.Q28])">
            <text:p/>
          </table:table-cell>
          <table:table-cell table:style-name="ce45"/>
          <table:table-cell table:style-name="ce63" table:formula="of:=IF(ISERROR(MEDIAN([.E28:.H28]));&quot;&quot;;MEDIAN([.E28:.H28]))">
            <text:p/>
          </table:table-cell>
          <table:table-cell table:style-name="ce67" table:formula="of:=IF(ISERROR(STDEV([.E28:.H28]));&quot;&quot;;STDEV([.E28:.H28]))">
            <text:p/>
          </table:table-cell>
          <table:table-cell table:style-name="ce71" table:formula="of:=IF(ISERROR([.W28]/#REF!);&quot;&quot;;[.W2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9:.H29]);2));&quot;&quot;;ROUND(AVERAGE([.E29:.H29]);2))">
            <text:p/>
          </table:table-cell>
          <table:table-cell table:style-name="ce37" table:formula="of:=IF(ISERROR(ROUND([.Q29]*[.D29];2));&quot;&quot;;ROUND([.Q29]*[.D29];2))">
            <text:p/>
          </table:table-cell>
          <table:table-cell table:style-name="ce42" table:formula="of:=IF([.A29]=&quot;&quot;;&quot;&quot;;IF(COUNT([.E29:.H29])=0;&quot;Nenhum preço válido.&quot;;IF(COUNT([.E29:.H29])=1;&quot;Apenas um preço válido.&quot;;IF(COUNT([.E29:.H29])=2;&quot;Apenas dois preços válidos.&quot;;&quot;&quot;))))">
            <text:p/>
          </table:table-cell>
          <table:table-cell table:style-name="ce45"/>
          <table:table-cell table:style-name="ce49" table:formula="of:=IF(ISERROR(COUNTA([.E29:.H29]));&quot;&quot;;COUNTA([.E29:.H29]))" office:value-type="float" office:value="0" calcext:value-type="float">
            <text:p>0</text:p>
          </table:table-cell>
          <table:table-cell table:style-name="ce53" table:formula="of:=IF(ISERROR(COUNT([.E29:.H29]));&quot;&quot;;COUNT([.E29:.H29]))" office:value-type="float" office:value="0" calcext:value-type="float">
            <text:p>0</text:p>
          </table:table-cell>
          <table:table-cell table:style-name="ce56" table:formula="of:=IF(ISERROR(MIN([.E29:.H29]));&quot;&quot;;MIN([.E29:.H29]))" office:value-type="float" office:value="0" calcext:value-type="float">
            <text:p>R$ 0,00</text:p>
          </table:table-cell>
          <table:table-cell table:style-name="ce56" table:formula="of:=IF(ISERROR(MAX([.E29:.H29]));&quot;&quot;;MAX([.E29:.H29]))" office:value-type="float" office:value="0" calcext:value-type="float">
            <text:p>R$ 0,00</text:p>
          </table:table-cell>
          <table:table-cell table:style-name="ce56" table:formula="of:=IF(ISERROR(ROUND(AVERAGE([.E29:.H29]);2));&quot;&quot;;ROUND(AVERAGE([.E29:.H29]);2))">
            <text:p/>
          </table:table-cell>
          <table:table-cell table:style-name="ce56" table:formula="of:=IF(ISERROR(MEDIAN([.E29:.H29]));&quot;&quot;;MEDIAN([.E29:.H29]))">
            <text:p/>
          </table:table-cell>
          <table:table-cell table:style-name="ce58" table:formula="of:=IF(ISERROR(STDEV([.E29:.H29]));&quot;&quot;;STDEV([.E29:.H29]))">
            <text:p/>
          </table:table-cell>
          <table:table-cell table:style-name="ce60" table:formula="of:=IF(ISERROR([.S29]/[.Q29]);&quot;&quot;;[.S29]/[.Q29])">
            <text:p/>
          </table:table-cell>
          <table:table-cell table:style-name="ce45"/>
          <table:table-cell table:style-name="ce64" table:formula="of:=IF(ISERROR(MEDIAN([.E29:.H29]));&quot;&quot;;MEDIAN([.E29:.H29]))">
            <text:p/>
          </table:table-cell>
          <table:table-cell table:style-name="ce68" table:formula="of:=IF(ISERROR(STDEV([.E29:.H29]));&quot;&quot;;STDEV([.E29:.H29]))">
            <text:p/>
          </table:table-cell>
          <table:table-cell table:style-name="ce72" table:formula="of:=IF(ISERROR([.W29]/#REF!);&quot;&quot;;[.W2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0:.H30]);2));&quot;&quot;;ROUND(AVERAGE([.E30:.H30]);2))">
            <text:p/>
          </table:table-cell>
          <table:table-cell table:style-name="ce36" table:formula="of:=IF(ISERROR(ROUND([.Q30]*[.D30];2));&quot;&quot;;ROUND([.Q30]*[.D30];2))">
            <text:p/>
          </table:table-cell>
          <table:table-cell table:style-name="ce41" table:formula="of:=IF([.A30]=&quot;&quot;;&quot;&quot;;IF(COUNT([.E30:.H30])=0;&quot;Nenhum preço válido.&quot;;IF(COUNT([.E30:.H30])=1;&quot;Apenas um preço válido.&quot;;IF(COUNT([.E30:.H30])=2;&quot;Apenas dois preços válidos.&quot;;&quot;&quot;))))">
            <text:p/>
          </table:table-cell>
          <table:table-cell table:style-name="ce45"/>
          <table:table-cell table:style-name="ce48" table:formula="of:=IF(ISERROR(COUNTA([.E30:.H30]));&quot;&quot;;COUNTA([.E30:.H30]))" office:value-type="float" office:value="0" calcext:value-type="float">
            <text:p>0</text:p>
          </table:table-cell>
          <table:table-cell table:style-name="ce52" table:formula="of:=IF(ISERROR(COUNT([.E30:.H30]));&quot;&quot;;COUNT([.E30:.H30]))" office:value-type="float" office:value="0" calcext:value-type="float">
            <text:p>0</text:p>
          </table:table-cell>
          <table:table-cell table:style-name="ce55" table:formula="of:=IF(ISERROR(MIN([.E30:.H30]));&quot;&quot;;MIN([.E30:.H30]))" office:value-type="float" office:value="0" calcext:value-type="float">
            <text:p>R$ 0,00</text:p>
          </table:table-cell>
          <table:table-cell table:style-name="ce55" table:formula="of:=IF(ISERROR(MAX([.E30:.H30]));&quot;&quot;;MAX([.E30:.H30]))" office:value-type="float" office:value="0" calcext:value-type="float">
            <text:p>R$ 0,00</text:p>
          </table:table-cell>
          <table:table-cell table:style-name="ce55" table:formula="of:=IF(ISERROR(ROUND(AVERAGE([.E30:.H30]);2));&quot;&quot;;ROUND(AVERAGE([.E30:.H30]);2))">
            <text:p/>
          </table:table-cell>
          <table:table-cell table:style-name="ce55" table:formula="of:=IF(ISERROR(MEDIAN([.E30:.H30]));&quot;&quot;;MEDIAN([.E30:.H30]))">
            <text:p/>
          </table:table-cell>
          <table:table-cell table:style-name="ce57" table:formula="of:=IF(ISERROR(STDEV([.E30:.H30]));&quot;&quot;;STDEV([.E30:.H30]))">
            <text:p/>
          </table:table-cell>
          <table:table-cell table:style-name="ce59" table:formula="of:=IF(ISERROR([.S30]/[.Q30]);&quot;&quot;;[.S30]/[.Q30])">
            <text:p/>
          </table:table-cell>
          <table:table-cell table:style-name="ce45"/>
          <table:table-cell table:style-name="ce63" table:formula="of:=IF(ISERROR(MEDIAN([.E30:.H30]));&quot;&quot;;MEDIAN([.E30:.H30]))">
            <text:p/>
          </table:table-cell>
          <table:table-cell table:style-name="ce67" table:formula="of:=IF(ISERROR(STDEV([.E30:.H30]));&quot;&quot;;STDEV([.E30:.H30]))">
            <text:p/>
          </table:table-cell>
          <table:table-cell table:style-name="ce71" table:formula="of:=IF(ISERROR([.W30]/#REF!);&quot;&quot;;[.W3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1:.H31]);2));&quot;&quot;;ROUND(AVERAGE([.E31:.H31]);2))">
            <text:p/>
          </table:table-cell>
          <table:table-cell table:style-name="ce37" table:formula="of:=IF(ISERROR(ROUND([.Q31]*[.D31];2));&quot;&quot;;ROUND([.Q31]*[.D31];2))">
            <text:p/>
          </table:table-cell>
          <table:table-cell table:style-name="ce42" table:formula="of:=IF([.A31]=&quot;&quot;;&quot;&quot;;IF(COUNT([.E31:.H31])=0;&quot;Nenhum preço válido.&quot;;IF(COUNT([.E31:.H31])=1;&quot;Apenas um preço válido.&quot;;IF(COUNT([.E31:.H31])=2;&quot;Apenas dois preços válidos.&quot;;&quot;&quot;))))">
            <text:p/>
          </table:table-cell>
          <table:table-cell table:style-name="ce45"/>
          <table:table-cell table:style-name="ce49" table:formula="of:=IF(ISERROR(COUNTA([.E31:.H31]));&quot;&quot;;COUNTA([.E31:.H31]))" office:value-type="float" office:value="0" calcext:value-type="float">
            <text:p>0</text:p>
          </table:table-cell>
          <table:table-cell table:style-name="ce53" table:formula="of:=IF(ISERROR(COUNT([.E31:.H31]));&quot;&quot;;COUNT([.E31:.H31]))" office:value-type="float" office:value="0" calcext:value-type="float">
            <text:p>0</text:p>
          </table:table-cell>
          <table:table-cell table:style-name="ce56" table:formula="of:=IF(ISERROR(MIN([.E31:.H31]));&quot;&quot;;MIN([.E31:.H31]))" office:value-type="float" office:value="0" calcext:value-type="float">
            <text:p>R$ 0,00</text:p>
          </table:table-cell>
          <table:table-cell table:style-name="ce56" table:formula="of:=IF(ISERROR(MAX([.E31:.H31]));&quot;&quot;;MAX([.E31:.H31]))" office:value-type="float" office:value="0" calcext:value-type="float">
            <text:p>R$ 0,00</text:p>
          </table:table-cell>
          <table:table-cell table:style-name="ce56" table:formula="of:=IF(ISERROR(ROUND(AVERAGE([.E31:.H31]);2));&quot;&quot;;ROUND(AVERAGE([.E31:.H31]);2))">
            <text:p/>
          </table:table-cell>
          <table:table-cell table:style-name="ce56" table:formula="of:=IF(ISERROR(MEDIAN([.E31:.H31]));&quot;&quot;;MEDIAN([.E31:.H31]))">
            <text:p/>
          </table:table-cell>
          <table:table-cell table:style-name="ce58" table:formula="of:=IF(ISERROR(STDEV([.E31:.H31]));&quot;&quot;;STDEV([.E31:.H31]))">
            <text:p/>
          </table:table-cell>
          <table:table-cell table:style-name="ce60" table:formula="of:=IF(ISERROR([.S31]/[.Q31]);&quot;&quot;;[.S31]/[.Q31])">
            <text:p/>
          </table:table-cell>
          <table:table-cell table:style-name="ce45"/>
          <table:table-cell table:style-name="ce64" table:formula="of:=IF(ISERROR(MEDIAN([.E31:.H31]));&quot;&quot;;MEDIAN([.E31:.H31]))">
            <text:p/>
          </table:table-cell>
          <table:table-cell table:style-name="ce68" table:formula="of:=IF(ISERROR(STDEV([.E31:.H31]));&quot;&quot;;STDEV([.E31:.H31]))">
            <text:p/>
          </table:table-cell>
          <table:table-cell table:style-name="ce72" table:formula="of:=IF(ISERROR([.W31]/#REF!);&quot;&quot;;[.W3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2:.H32]);2));&quot;&quot;;ROUND(AVERAGE([.E32:.H32]);2))">
            <text:p/>
          </table:table-cell>
          <table:table-cell table:style-name="ce36" table:formula="of:=IF(ISERROR(ROUND([.Q32]*[.D32];2));&quot;&quot;;ROUND([.Q32]*[.D32];2))">
            <text:p/>
          </table:table-cell>
          <table:table-cell table:style-name="ce41" table:formula="of:=IF([.A32]=&quot;&quot;;&quot;&quot;;IF(COUNT([.E32:.H32])=0;&quot;Nenhum preço válido.&quot;;IF(COUNT([.E32:.H32])=1;&quot;Apenas um preço válido.&quot;;IF(COUNT([.E32:.H32])=2;&quot;Apenas dois preços válidos.&quot;;&quot;&quot;))))">
            <text:p/>
          </table:table-cell>
          <table:table-cell table:style-name="ce45"/>
          <table:table-cell table:style-name="ce48" table:formula="of:=IF(ISERROR(COUNTA([.E32:.H32]));&quot;&quot;;COUNTA([.E32:.H32]))" office:value-type="float" office:value="0" calcext:value-type="float">
            <text:p>0</text:p>
          </table:table-cell>
          <table:table-cell table:style-name="ce52" table:formula="of:=IF(ISERROR(COUNT([.E32:.H32]));&quot;&quot;;COUNT([.E32:.H32]))" office:value-type="float" office:value="0" calcext:value-type="float">
            <text:p>0</text:p>
          </table:table-cell>
          <table:table-cell table:style-name="ce55" table:formula="of:=IF(ISERROR(MIN([.E32:.H32]));&quot;&quot;;MIN([.E32:.H32]))" office:value-type="float" office:value="0" calcext:value-type="float">
            <text:p>R$ 0,00</text:p>
          </table:table-cell>
          <table:table-cell table:style-name="ce55" table:formula="of:=IF(ISERROR(MAX([.E32:.H32]));&quot;&quot;;MAX([.E32:.H32]))" office:value-type="float" office:value="0" calcext:value-type="float">
            <text:p>R$ 0,00</text:p>
          </table:table-cell>
          <table:table-cell table:style-name="ce55" table:formula="of:=IF(ISERROR(ROUND(AVERAGE([.E32:.H32]);2));&quot;&quot;;ROUND(AVERAGE([.E32:.H32]);2))">
            <text:p/>
          </table:table-cell>
          <table:table-cell table:style-name="ce55" table:formula="of:=IF(ISERROR(MEDIAN([.E32:.H32]));&quot;&quot;;MEDIAN([.E32:.H32]))">
            <text:p/>
          </table:table-cell>
          <table:table-cell table:style-name="ce57" table:formula="of:=IF(ISERROR(STDEV([.E32:.H32]));&quot;&quot;;STDEV([.E32:.H32]))">
            <text:p/>
          </table:table-cell>
          <table:table-cell table:style-name="ce59" table:formula="of:=IF(ISERROR([.S32]/[.Q32]);&quot;&quot;;[.S32]/[.Q32])">
            <text:p/>
          </table:table-cell>
          <table:table-cell table:style-name="ce45"/>
          <table:table-cell table:style-name="ce63" table:formula="of:=IF(ISERROR(MEDIAN([.E32:.H32]));&quot;&quot;;MEDIAN([.E32:.H32]))">
            <text:p/>
          </table:table-cell>
          <table:table-cell table:style-name="ce67" table:formula="of:=IF(ISERROR(STDEV([.E32:.H32]));&quot;&quot;;STDEV([.E32:.H32]))">
            <text:p/>
          </table:table-cell>
          <table:table-cell table:style-name="ce71" table:formula="of:=IF(ISERROR([.W32]/#REF!);&quot;&quot;;[.W3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3:.H33]);2));&quot;&quot;;ROUND(AVERAGE([.E33:.H33]);2))">
            <text:p/>
          </table:table-cell>
          <table:table-cell table:style-name="ce37" table:formula="of:=IF(ISERROR(ROUND([.Q33]*[.D33];2));&quot;&quot;;ROUND([.Q33]*[.D33];2))">
            <text:p/>
          </table:table-cell>
          <table:table-cell table:style-name="ce42" table:formula="of:=IF([.A33]=&quot;&quot;;&quot;&quot;;IF(COUNT([.E33:.H33])=0;&quot;Nenhum preço válido.&quot;;IF(COUNT([.E33:.H33])=1;&quot;Apenas um preço válido.&quot;;IF(COUNT([.E33:.H33])=2;&quot;Apenas dois preços válidos.&quot;;&quot;&quot;))))">
            <text:p/>
          </table:table-cell>
          <table:table-cell table:style-name="ce45"/>
          <table:table-cell table:style-name="ce49" table:formula="of:=IF(ISERROR(COUNTA([.E33:.H33]));&quot;&quot;;COUNTA([.E33:.H33]))" office:value-type="float" office:value="0" calcext:value-type="float">
            <text:p>0</text:p>
          </table:table-cell>
          <table:table-cell table:style-name="ce53" table:formula="of:=IF(ISERROR(COUNT([.E33:.H33]));&quot;&quot;;COUNT([.E33:.H33]))" office:value-type="float" office:value="0" calcext:value-type="float">
            <text:p>0</text:p>
          </table:table-cell>
          <table:table-cell table:style-name="ce56" table:formula="of:=IF(ISERROR(MIN([.E33:.H33]));&quot;&quot;;MIN([.E33:.H33]))" office:value-type="float" office:value="0" calcext:value-type="float">
            <text:p>R$ 0,00</text:p>
          </table:table-cell>
          <table:table-cell table:style-name="ce56" table:formula="of:=IF(ISERROR(MAX([.E33:.H33]));&quot;&quot;;MAX([.E33:.H33]))" office:value-type="float" office:value="0" calcext:value-type="float">
            <text:p>R$ 0,00</text:p>
          </table:table-cell>
          <table:table-cell table:style-name="ce56" table:formula="of:=IF(ISERROR(ROUND(AVERAGE([.E33:.H33]);2));&quot;&quot;;ROUND(AVERAGE([.E33:.H33]);2))">
            <text:p/>
          </table:table-cell>
          <table:table-cell table:style-name="ce56" table:formula="of:=IF(ISERROR(MEDIAN([.E33:.H33]));&quot;&quot;;MEDIAN([.E33:.H33]))">
            <text:p/>
          </table:table-cell>
          <table:table-cell table:style-name="ce58" table:formula="of:=IF(ISERROR(STDEV([.E33:.H33]));&quot;&quot;;STDEV([.E33:.H33]))">
            <text:p/>
          </table:table-cell>
          <table:table-cell table:style-name="ce60" table:formula="of:=IF(ISERROR([.S33]/[.Q33]);&quot;&quot;;[.S33]/[.Q33])">
            <text:p/>
          </table:table-cell>
          <table:table-cell table:style-name="ce45"/>
          <table:table-cell table:style-name="ce64" table:formula="of:=IF(ISERROR(MEDIAN([.E33:.H33]));&quot;&quot;;MEDIAN([.E33:.H33]))">
            <text:p/>
          </table:table-cell>
          <table:table-cell table:style-name="ce68" table:formula="of:=IF(ISERROR(STDEV([.E33:.H33]));&quot;&quot;;STDEV([.E33:.H33]))">
            <text:p/>
          </table:table-cell>
          <table:table-cell table:style-name="ce72" table:formula="of:=IF(ISERROR([.W33]/#REF!);&quot;&quot;;[.W3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4:.H34]);2));&quot;&quot;;ROUND(AVERAGE([.E34:.H34]);2))">
            <text:p/>
          </table:table-cell>
          <table:table-cell table:style-name="ce36" table:formula="of:=IF(ISERROR(ROUND([.Q34]*[.D34];2));&quot;&quot;;ROUND([.Q34]*[.D34];2))">
            <text:p/>
          </table:table-cell>
          <table:table-cell table:style-name="ce41" table:formula="of:=IF([.A34]=&quot;&quot;;&quot;&quot;;IF(COUNT([.E34:.H34])=0;&quot;Nenhum preço válido.&quot;;IF(COUNT([.E34:.H34])=1;&quot;Apenas um preço válido.&quot;;IF(COUNT([.E34:.H34])=2;&quot;Apenas dois preços válidos.&quot;;&quot;&quot;))))">
            <text:p/>
          </table:table-cell>
          <table:table-cell table:style-name="ce45"/>
          <table:table-cell table:style-name="ce48" table:formula="of:=IF(ISERROR(COUNTA([.E34:.H34]));&quot;&quot;;COUNTA([.E34:.H34]))" office:value-type="float" office:value="0" calcext:value-type="float">
            <text:p>0</text:p>
          </table:table-cell>
          <table:table-cell table:style-name="ce52" table:formula="of:=IF(ISERROR(COUNT([.E34:.H34]));&quot;&quot;;COUNT([.E34:.H34]))" office:value-type="float" office:value="0" calcext:value-type="float">
            <text:p>0</text:p>
          </table:table-cell>
          <table:table-cell table:style-name="ce55" table:formula="of:=IF(ISERROR(MIN([.E34:.H34]));&quot;&quot;;MIN([.E34:.H34]))" office:value-type="float" office:value="0" calcext:value-type="float">
            <text:p>R$ 0,00</text:p>
          </table:table-cell>
          <table:table-cell table:style-name="ce55" table:formula="of:=IF(ISERROR(MAX([.E34:.H34]));&quot;&quot;;MAX([.E34:.H34]))" office:value-type="float" office:value="0" calcext:value-type="float">
            <text:p>R$ 0,00</text:p>
          </table:table-cell>
          <table:table-cell table:style-name="ce55" table:formula="of:=IF(ISERROR(ROUND(AVERAGE([.E34:.H34]);2));&quot;&quot;;ROUND(AVERAGE([.E34:.H34]);2))">
            <text:p/>
          </table:table-cell>
          <table:table-cell table:style-name="ce55" table:formula="of:=IF(ISERROR(MEDIAN([.E34:.H34]));&quot;&quot;;MEDIAN([.E34:.H34]))">
            <text:p/>
          </table:table-cell>
          <table:table-cell table:style-name="ce57" table:formula="of:=IF(ISERROR(STDEV([.E34:.H34]));&quot;&quot;;STDEV([.E34:.H34]))">
            <text:p/>
          </table:table-cell>
          <table:table-cell table:style-name="ce59" table:formula="of:=IF(ISERROR([.S34]/[.Q34]);&quot;&quot;;[.S34]/[.Q34])">
            <text:p/>
          </table:table-cell>
          <table:table-cell table:style-name="ce45"/>
          <table:table-cell table:style-name="ce63" table:formula="of:=IF(ISERROR(MEDIAN([.E34:.H34]));&quot;&quot;;MEDIAN([.E34:.H34]))">
            <text:p/>
          </table:table-cell>
          <table:table-cell table:style-name="ce67" table:formula="of:=IF(ISERROR(STDEV([.E34:.H34]));&quot;&quot;;STDEV([.E34:.H34]))">
            <text:p/>
          </table:table-cell>
          <table:table-cell table:style-name="ce71" table:formula="of:=IF(ISERROR([.W34]/#REF!);&quot;&quot;;[.W3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5:.H35]);2));&quot;&quot;;ROUND(AVERAGE([.E35:.H35]);2))">
            <text:p/>
          </table:table-cell>
          <table:table-cell table:style-name="ce37" table:formula="of:=IF(ISERROR(ROUND([.Q35]*[.D35];2));&quot;&quot;;ROUND([.Q35]*[.D35];2))">
            <text:p/>
          </table:table-cell>
          <table:table-cell table:style-name="ce42" table:formula="of:=IF([.A35]=&quot;&quot;;&quot;&quot;;IF(COUNT([.E35:.H35])=0;&quot;Nenhum preço válido.&quot;;IF(COUNT([.E35:.H35])=1;&quot;Apenas um preço válido.&quot;;IF(COUNT([.E35:.H35])=2;&quot;Apenas dois preços válidos.&quot;;&quot;&quot;))))">
            <text:p/>
          </table:table-cell>
          <table:table-cell table:style-name="ce45"/>
          <table:table-cell table:style-name="ce49" table:formula="of:=IF(ISERROR(COUNTA([.E35:.H35]));&quot;&quot;;COUNTA([.E35:.H35]))" office:value-type="float" office:value="0" calcext:value-type="float">
            <text:p>0</text:p>
          </table:table-cell>
          <table:table-cell table:style-name="ce53" table:formula="of:=IF(ISERROR(COUNT([.E35:.H35]));&quot;&quot;;COUNT([.E35:.H35]))" office:value-type="float" office:value="0" calcext:value-type="float">
            <text:p>0</text:p>
          </table:table-cell>
          <table:table-cell table:style-name="ce56" table:formula="of:=IF(ISERROR(MIN([.E35:.H35]));&quot;&quot;;MIN([.E35:.H35]))" office:value-type="float" office:value="0" calcext:value-type="float">
            <text:p>R$ 0,00</text:p>
          </table:table-cell>
          <table:table-cell table:style-name="ce56" table:formula="of:=IF(ISERROR(MAX([.E35:.H35]));&quot;&quot;;MAX([.E35:.H35]))" office:value-type="float" office:value="0" calcext:value-type="float">
            <text:p>R$ 0,00</text:p>
          </table:table-cell>
          <table:table-cell table:style-name="ce56" table:formula="of:=IF(ISERROR(ROUND(AVERAGE([.E35:.H35]);2));&quot;&quot;;ROUND(AVERAGE([.E35:.H35]);2))">
            <text:p/>
          </table:table-cell>
          <table:table-cell table:style-name="ce56" table:formula="of:=IF(ISERROR(MEDIAN([.E35:.H35]));&quot;&quot;;MEDIAN([.E35:.H35]))">
            <text:p/>
          </table:table-cell>
          <table:table-cell table:style-name="ce58" table:formula="of:=IF(ISERROR(STDEV([.E35:.H35]));&quot;&quot;;STDEV([.E35:.H35]))">
            <text:p/>
          </table:table-cell>
          <table:table-cell table:style-name="ce60" table:formula="of:=IF(ISERROR([.S35]/[.Q35]);&quot;&quot;;[.S35]/[.Q35])">
            <text:p/>
          </table:table-cell>
          <table:table-cell table:style-name="ce45"/>
          <table:table-cell table:style-name="ce64" table:formula="of:=IF(ISERROR(MEDIAN([.E35:.H35]));&quot;&quot;;MEDIAN([.E35:.H35]))">
            <text:p/>
          </table:table-cell>
          <table:table-cell table:style-name="ce68" table:formula="of:=IF(ISERROR(STDEV([.E35:.H35]));&quot;&quot;;STDEV([.E35:.H35]))">
            <text:p/>
          </table:table-cell>
          <table:table-cell table:style-name="ce72" table:formula="of:=IF(ISERROR([.W35]/#REF!);&quot;&quot;;[.W3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6:.H36]);2));&quot;&quot;;ROUND(AVERAGE([.E36:.H36]);2))">
            <text:p/>
          </table:table-cell>
          <table:table-cell table:style-name="ce36" table:formula="of:=IF(ISERROR(ROUND([.Q36]*[.D36];2));&quot;&quot;;ROUND([.Q36]*[.D36];2))">
            <text:p/>
          </table:table-cell>
          <table:table-cell table:style-name="ce41" table:formula="of:=IF([.A36]=&quot;&quot;;&quot;&quot;;IF(COUNT([.E36:.H36])=0;&quot;Nenhum preço válido.&quot;;IF(COUNT([.E36:.H36])=1;&quot;Apenas um preço válido.&quot;;IF(COUNT([.E36:.H36])=2;&quot;Apenas dois preços válidos.&quot;;&quot;&quot;))))">
            <text:p/>
          </table:table-cell>
          <table:table-cell table:style-name="ce45"/>
          <table:table-cell table:style-name="ce48" table:formula="of:=IF(ISERROR(COUNTA([.E36:.H36]));&quot;&quot;;COUNTA([.E36:.H36]))" office:value-type="float" office:value="0" calcext:value-type="float">
            <text:p>0</text:p>
          </table:table-cell>
          <table:table-cell table:style-name="ce52" table:formula="of:=IF(ISERROR(COUNT([.E36:.H36]));&quot;&quot;;COUNT([.E36:.H36]))" office:value-type="float" office:value="0" calcext:value-type="float">
            <text:p>0</text:p>
          </table:table-cell>
          <table:table-cell table:style-name="ce55" table:formula="of:=IF(ISERROR(MIN([.E36:.H36]));&quot;&quot;;MIN([.E36:.H36]))" office:value-type="float" office:value="0" calcext:value-type="float">
            <text:p>R$ 0,00</text:p>
          </table:table-cell>
          <table:table-cell table:style-name="ce55" table:formula="of:=IF(ISERROR(MAX([.E36:.H36]));&quot;&quot;;MAX([.E36:.H36]))" office:value-type="float" office:value="0" calcext:value-type="float">
            <text:p>R$ 0,00</text:p>
          </table:table-cell>
          <table:table-cell table:style-name="ce55" table:formula="of:=IF(ISERROR(ROUND(AVERAGE([.E36:.H36]);2));&quot;&quot;;ROUND(AVERAGE([.E36:.H36]);2))">
            <text:p/>
          </table:table-cell>
          <table:table-cell table:style-name="ce55" table:formula="of:=IF(ISERROR(MEDIAN([.E36:.H36]));&quot;&quot;;MEDIAN([.E36:.H36]))">
            <text:p/>
          </table:table-cell>
          <table:table-cell table:style-name="ce57" table:formula="of:=IF(ISERROR(STDEV([.E36:.H36]));&quot;&quot;;STDEV([.E36:.H36]))">
            <text:p/>
          </table:table-cell>
          <table:table-cell table:style-name="ce59" table:formula="of:=IF(ISERROR([.S36]/[.Q36]);&quot;&quot;;[.S36]/[.Q36])">
            <text:p/>
          </table:table-cell>
          <table:table-cell table:style-name="ce45"/>
          <table:table-cell table:style-name="ce63" table:formula="of:=IF(ISERROR(MEDIAN([.E36:.H36]));&quot;&quot;;MEDIAN([.E36:.H36]))">
            <text:p/>
          </table:table-cell>
          <table:table-cell table:style-name="ce67" table:formula="of:=IF(ISERROR(STDEV([.E36:.H36]));&quot;&quot;;STDEV([.E36:.H36]))">
            <text:p/>
          </table:table-cell>
          <table:table-cell table:style-name="ce71" table:formula="of:=IF(ISERROR([.W36]/#REF!);&quot;&quot;;[.W3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7:.H37]);2));&quot;&quot;;ROUND(AVERAGE([.E37:.H37]);2))">
            <text:p/>
          </table:table-cell>
          <table:table-cell table:style-name="ce37" table:formula="of:=IF(ISERROR(ROUND([.Q37]*[.D37];2));&quot;&quot;;ROUND([.Q37]*[.D37];2))">
            <text:p/>
          </table:table-cell>
          <table:table-cell table:style-name="ce42" table:formula="of:=IF([.A37]=&quot;&quot;;&quot;&quot;;IF(COUNT([.E37:.H37])=0;&quot;Nenhum preço válido.&quot;;IF(COUNT([.E37:.H37])=1;&quot;Apenas um preço válido.&quot;;IF(COUNT([.E37:.H37])=2;&quot;Apenas dois preços válidos.&quot;;&quot;&quot;))))">
            <text:p/>
          </table:table-cell>
          <table:table-cell table:style-name="ce45"/>
          <table:table-cell table:style-name="ce49" table:formula="of:=IF(ISERROR(COUNTA([.E37:.H37]));&quot;&quot;;COUNTA([.E37:.H37]))" office:value-type="float" office:value="0" calcext:value-type="float">
            <text:p>0</text:p>
          </table:table-cell>
          <table:table-cell table:style-name="ce53" table:formula="of:=IF(ISERROR(COUNT([.E37:.H37]));&quot;&quot;;COUNT([.E37:.H37]))" office:value-type="float" office:value="0" calcext:value-type="float">
            <text:p>0</text:p>
          </table:table-cell>
          <table:table-cell table:style-name="ce56" table:formula="of:=IF(ISERROR(MIN([.E37:.H37]));&quot;&quot;;MIN([.E37:.H37]))" office:value-type="float" office:value="0" calcext:value-type="float">
            <text:p>R$ 0,00</text:p>
          </table:table-cell>
          <table:table-cell table:style-name="ce56" table:formula="of:=IF(ISERROR(MAX([.E37:.H37]));&quot;&quot;;MAX([.E37:.H37]))" office:value-type="float" office:value="0" calcext:value-type="float">
            <text:p>R$ 0,00</text:p>
          </table:table-cell>
          <table:table-cell table:style-name="ce56" table:formula="of:=IF(ISERROR(ROUND(AVERAGE([.E37:.H37]);2));&quot;&quot;;ROUND(AVERAGE([.E37:.H37]);2))">
            <text:p/>
          </table:table-cell>
          <table:table-cell table:style-name="ce56" table:formula="of:=IF(ISERROR(MEDIAN([.E37:.H37]));&quot;&quot;;MEDIAN([.E37:.H37]))">
            <text:p/>
          </table:table-cell>
          <table:table-cell table:style-name="ce58" table:formula="of:=IF(ISERROR(STDEV([.E37:.H37]));&quot;&quot;;STDEV([.E37:.H37]))">
            <text:p/>
          </table:table-cell>
          <table:table-cell table:style-name="ce60" table:formula="of:=IF(ISERROR([.S37]/[.Q37]);&quot;&quot;;[.S37]/[.Q37])">
            <text:p/>
          </table:table-cell>
          <table:table-cell table:style-name="ce45"/>
          <table:table-cell table:style-name="ce64" table:formula="of:=IF(ISERROR(MEDIAN([.E37:.H37]));&quot;&quot;;MEDIAN([.E37:.H37]))">
            <text:p/>
          </table:table-cell>
          <table:table-cell table:style-name="ce68" table:formula="of:=IF(ISERROR(STDEV([.E37:.H37]));&quot;&quot;;STDEV([.E37:.H37]))">
            <text:p/>
          </table:table-cell>
          <table:table-cell table:style-name="ce72" table:formula="of:=IF(ISERROR([.W37]/#REF!);&quot;&quot;;[.W3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8:.H38]);2));&quot;&quot;;ROUND(AVERAGE([.E38:.H38]);2))">
            <text:p/>
          </table:table-cell>
          <table:table-cell table:style-name="ce36" table:formula="of:=IF(ISERROR(ROUND([.Q38]*[.D38];2));&quot;&quot;;ROUND([.Q38]*[.D38];2))">
            <text:p/>
          </table:table-cell>
          <table:table-cell table:style-name="ce41" table:formula="of:=IF([.A38]=&quot;&quot;;&quot;&quot;;IF(COUNT([.E38:.H38])=0;&quot;Nenhum preço válido.&quot;;IF(COUNT([.E38:.H38])=1;&quot;Apenas um preço válido.&quot;;IF(COUNT([.E38:.H38])=2;&quot;Apenas dois preços válidos.&quot;;&quot;&quot;))))">
            <text:p/>
          </table:table-cell>
          <table:table-cell table:style-name="ce45"/>
          <table:table-cell table:style-name="ce48" table:formula="of:=IF(ISERROR(COUNTA([.E38:.H38]));&quot;&quot;;COUNTA([.E38:.H38]))" office:value-type="float" office:value="0" calcext:value-type="float">
            <text:p>0</text:p>
          </table:table-cell>
          <table:table-cell table:style-name="ce52" table:formula="of:=IF(ISERROR(COUNT([.E38:.H38]));&quot;&quot;;COUNT([.E38:.H38]))" office:value-type="float" office:value="0" calcext:value-type="float">
            <text:p>0</text:p>
          </table:table-cell>
          <table:table-cell table:style-name="ce55" table:formula="of:=IF(ISERROR(MIN([.E38:.H38]));&quot;&quot;;MIN([.E38:.H38]))" office:value-type="float" office:value="0" calcext:value-type="float">
            <text:p>R$ 0,00</text:p>
          </table:table-cell>
          <table:table-cell table:style-name="ce55" table:formula="of:=IF(ISERROR(MAX([.E38:.H38]));&quot;&quot;;MAX([.E38:.H38]))" office:value-type="float" office:value="0" calcext:value-type="float">
            <text:p>R$ 0,00</text:p>
          </table:table-cell>
          <table:table-cell table:style-name="ce55" table:formula="of:=IF(ISERROR(ROUND(AVERAGE([.E38:.H38]);2));&quot;&quot;;ROUND(AVERAGE([.E38:.H38]);2))">
            <text:p/>
          </table:table-cell>
          <table:table-cell table:style-name="ce55" table:formula="of:=IF(ISERROR(MEDIAN([.E38:.H38]));&quot;&quot;;MEDIAN([.E38:.H38]))">
            <text:p/>
          </table:table-cell>
          <table:table-cell table:style-name="ce57" table:formula="of:=IF(ISERROR(STDEV([.E38:.H38]));&quot;&quot;;STDEV([.E38:.H38]))">
            <text:p/>
          </table:table-cell>
          <table:table-cell table:style-name="ce59" table:formula="of:=IF(ISERROR([.S38]/[.Q38]);&quot;&quot;;[.S38]/[.Q38])">
            <text:p/>
          </table:table-cell>
          <table:table-cell table:style-name="ce45"/>
          <table:table-cell table:style-name="ce63" table:formula="of:=IF(ISERROR(MEDIAN([.E38:.H38]));&quot;&quot;;MEDIAN([.E38:.H38]))">
            <text:p/>
          </table:table-cell>
          <table:table-cell table:style-name="ce67" table:formula="of:=IF(ISERROR(STDEV([.E38:.H38]));&quot;&quot;;STDEV([.E38:.H38]))">
            <text:p/>
          </table:table-cell>
          <table:table-cell table:style-name="ce71" table:formula="of:=IF(ISERROR([.W38]/#REF!);&quot;&quot;;[.W3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9:.H39]);2));&quot;&quot;;ROUND(AVERAGE([.E39:.H39]);2))">
            <text:p/>
          </table:table-cell>
          <table:table-cell table:style-name="ce37" table:formula="of:=IF(ISERROR(ROUND([.Q39]*[.D39];2));&quot;&quot;;ROUND([.Q39]*[.D39];2))">
            <text:p/>
          </table:table-cell>
          <table:table-cell table:style-name="ce42" table:formula="of:=IF([.A39]=&quot;&quot;;&quot;&quot;;IF(COUNT([.E39:.H39])=0;&quot;Nenhum preço válido.&quot;;IF(COUNT([.E39:.H39])=1;&quot;Apenas um preço válido.&quot;;IF(COUNT([.E39:.H39])=2;&quot;Apenas dois preços válidos.&quot;;&quot;&quot;))))">
            <text:p/>
          </table:table-cell>
          <table:table-cell table:style-name="ce45"/>
          <table:table-cell table:style-name="ce49" table:formula="of:=IF(ISERROR(COUNTA([.E39:.H39]));&quot;&quot;;COUNTA([.E39:.H39]))" office:value-type="float" office:value="0" calcext:value-type="float">
            <text:p>0</text:p>
          </table:table-cell>
          <table:table-cell table:style-name="ce53" table:formula="of:=IF(ISERROR(COUNT([.E39:.H39]));&quot;&quot;;COUNT([.E39:.H39]))" office:value-type="float" office:value="0" calcext:value-type="float">
            <text:p>0</text:p>
          </table:table-cell>
          <table:table-cell table:style-name="ce56" table:formula="of:=IF(ISERROR(MIN([.E39:.H39]));&quot;&quot;;MIN([.E39:.H39]))" office:value-type="float" office:value="0" calcext:value-type="float">
            <text:p>R$ 0,00</text:p>
          </table:table-cell>
          <table:table-cell table:style-name="ce56" table:formula="of:=IF(ISERROR(MAX([.E39:.H39]));&quot;&quot;;MAX([.E39:.H39]))" office:value-type="float" office:value="0" calcext:value-type="float">
            <text:p>R$ 0,00</text:p>
          </table:table-cell>
          <table:table-cell table:style-name="ce56" table:formula="of:=IF(ISERROR(ROUND(AVERAGE([.E39:.H39]);2));&quot;&quot;;ROUND(AVERAGE([.E39:.H39]);2))">
            <text:p/>
          </table:table-cell>
          <table:table-cell table:style-name="ce56" table:formula="of:=IF(ISERROR(MEDIAN([.E39:.H39]));&quot;&quot;;MEDIAN([.E39:.H39]))">
            <text:p/>
          </table:table-cell>
          <table:table-cell table:style-name="ce58" table:formula="of:=IF(ISERROR(STDEV([.E39:.H39]));&quot;&quot;;STDEV([.E39:.H39]))">
            <text:p/>
          </table:table-cell>
          <table:table-cell table:style-name="ce60" table:formula="of:=IF(ISERROR([.S39]/[.Q39]);&quot;&quot;;[.S39]/[.Q39])">
            <text:p/>
          </table:table-cell>
          <table:table-cell table:style-name="ce45"/>
          <table:table-cell table:style-name="ce64" table:formula="of:=IF(ISERROR(MEDIAN([.E39:.H39]));&quot;&quot;;MEDIAN([.E39:.H39]))">
            <text:p/>
          </table:table-cell>
          <table:table-cell table:style-name="ce68" table:formula="of:=IF(ISERROR(STDEV([.E39:.H39]));&quot;&quot;;STDEV([.E39:.H39]))">
            <text:p/>
          </table:table-cell>
          <table:table-cell table:style-name="ce72" table:formula="of:=IF(ISERROR([.W39]/#REF!);&quot;&quot;;[.W3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0:.H40]);2));&quot;&quot;;ROUND(AVERAGE([.E40:.H40]);2))">
            <text:p/>
          </table:table-cell>
          <table:table-cell table:style-name="ce36" table:formula="of:=IF(ISERROR(ROUND([.Q40]*[.D40];2));&quot;&quot;;ROUND([.Q40]*[.D40];2))">
            <text:p/>
          </table:table-cell>
          <table:table-cell table:style-name="ce41" table:formula="of:=IF([.A40]=&quot;&quot;;&quot;&quot;;IF(COUNT([.E40:.H40])=0;&quot;Nenhum preço válido.&quot;;IF(COUNT([.E40:.H40])=1;&quot;Apenas um preço válido.&quot;;IF(COUNT([.E40:.H40])=2;&quot;Apenas dois preços válidos.&quot;;&quot;&quot;))))">
            <text:p/>
          </table:table-cell>
          <table:table-cell table:style-name="ce45"/>
          <table:table-cell table:style-name="ce48" table:formula="of:=IF(ISERROR(COUNTA([.E40:.H40]));&quot;&quot;;COUNTA([.E40:.H40]))" office:value-type="float" office:value="0" calcext:value-type="float">
            <text:p>0</text:p>
          </table:table-cell>
          <table:table-cell table:style-name="ce52" table:formula="of:=IF(ISERROR(COUNT([.E40:.H40]));&quot;&quot;;COUNT([.E40:.H40]))" office:value-type="float" office:value="0" calcext:value-type="float">
            <text:p>0</text:p>
          </table:table-cell>
          <table:table-cell table:style-name="ce55" table:formula="of:=IF(ISERROR(MIN([.E40:.H40]));&quot;&quot;;MIN([.E40:.H40]))" office:value-type="float" office:value="0" calcext:value-type="float">
            <text:p>R$ 0,00</text:p>
          </table:table-cell>
          <table:table-cell table:style-name="ce55" table:formula="of:=IF(ISERROR(MAX([.E40:.H40]));&quot;&quot;;MAX([.E40:.H40]))" office:value-type="float" office:value="0" calcext:value-type="float">
            <text:p>R$ 0,00</text:p>
          </table:table-cell>
          <table:table-cell table:style-name="ce55" table:formula="of:=IF(ISERROR(ROUND(AVERAGE([.E40:.H40]);2));&quot;&quot;;ROUND(AVERAGE([.E40:.H40]);2))">
            <text:p/>
          </table:table-cell>
          <table:table-cell table:style-name="ce55" table:formula="of:=IF(ISERROR(MEDIAN([.E40:.H40]));&quot;&quot;;MEDIAN([.E40:.H40]))">
            <text:p/>
          </table:table-cell>
          <table:table-cell table:style-name="ce57" table:formula="of:=IF(ISERROR(STDEV([.E40:.H40]));&quot;&quot;;STDEV([.E40:.H40]))">
            <text:p/>
          </table:table-cell>
          <table:table-cell table:style-name="ce59" table:formula="of:=IF(ISERROR([.S40]/[.Q40]);&quot;&quot;;[.S40]/[.Q40])">
            <text:p/>
          </table:table-cell>
          <table:table-cell table:style-name="ce45"/>
          <table:table-cell table:style-name="ce63" table:formula="of:=IF(ISERROR(MEDIAN([.E40:.H40]));&quot;&quot;;MEDIAN([.E40:.H40]))">
            <text:p/>
          </table:table-cell>
          <table:table-cell table:style-name="ce67" table:formula="of:=IF(ISERROR(STDEV([.E40:.H40]));&quot;&quot;;STDEV([.E40:.H40]))">
            <text:p/>
          </table:table-cell>
          <table:table-cell table:style-name="ce71" table:formula="of:=IF(ISERROR([.W40]/#REF!);&quot;&quot;;[.W4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1:.H41]);2));&quot;&quot;;ROUND(AVERAGE([.E41:.H41]);2))">
            <text:p/>
          </table:table-cell>
          <table:table-cell table:style-name="ce37" table:formula="of:=IF(ISERROR(ROUND([.Q41]*[.D41];2));&quot;&quot;;ROUND([.Q41]*[.D41];2))">
            <text:p/>
          </table:table-cell>
          <table:table-cell table:style-name="ce42" table:formula="of:=IF([.A41]=&quot;&quot;;&quot;&quot;;IF(COUNT([.E41:.H41])=0;&quot;Nenhum preço válido.&quot;;IF(COUNT([.E41:.H41])=1;&quot;Apenas um preço válido.&quot;;IF(COUNT([.E41:.H41])=2;&quot;Apenas dois preços válidos.&quot;;&quot;&quot;))))">
            <text:p/>
          </table:table-cell>
          <table:table-cell table:style-name="ce45"/>
          <table:table-cell table:style-name="ce49" table:formula="of:=IF(ISERROR(COUNTA([.E41:.H41]));&quot;&quot;;COUNTA([.E41:.H41]))" office:value-type="float" office:value="0" calcext:value-type="float">
            <text:p>0</text:p>
          </table:table-cell>
          <table:table-cell table:style-name="ce53" table:formula="of:=IF(ISERROR(COUNT([.E41:.H41]));&quot;&quot;;COUNT([.E41:.H41]))" office:value-type="float" office:value="0" calcext:value-type="float">
            <text:p>0</text:p>
          </table:table-cell>
          <table:table-cell table:style-name="ce56" table:formula="of:=IF(ISERROR(MIN([.E41:.H41]));&quot;&quot;;MIN([.E41:.H41]))" office:value-type="float" office:value="0" calcext:value-type="float">
            <text:p>R$ 0,00</text:p>
          </table:table-cell>
          <table:table-cell table:style-name="ce56" table:formula="of:=IF(ISERROR(MAX([.E41:.H41]));&quot;&quot;;MAX([.E41:.H41]))" office:value-type="float" office:value="0" calcext:value-type="float">
            <text:p>R$ 0,00</text:p>
          </table:table-cell>
          <table:table-cell table:style-name="ce56" table:formula="of:=IF(ISERROR(ROUND(AVERAGE([.E41:.H41]);2));&quot;&quot;;ROUND(AVERAGE([.E41:.H41]);2))">
            <text:p/>
          </table:table-cell>
          <table:table-cell table:style-name="ce56" table:formula="of:=IF(ISERROR(MEDIAN([.E41:.H41]));&quot;&quot;;MEDIAN([.E41:.H41]))">
            <text:p/>
          </table:table-cell>
          <table:table-cell table:style-name="ce58" table:formula="of:=IF(ISERROR(STDEV([.E41:.H41]));&quot;&quot;;STDEV([.E41:.H41]))">
            <text:p/>
          </table:table-cell>
          <table:table-cell table:style-name="ce60" table:formula="of:=IF(ISERROR([.S41]/[.Q41]);&quot;&quot;;[.S41]/[.Q41])">
            <text:p/>
          </table:table-cell>
          <table:table-cell table:style-name="ce45"/>
          <table:table-cell table:style-name="ce64" table:formula="of:=IF(ISERROR(MEDIAN([.E41:.H41]));&quot;&quot;;MEDIAN([.E41:.H41]))">
            <text:p/>
          </table:table-cell>
          <table:table-cell table:style-name="ce68" table:formula="of:=IF(ISERROR(STDEV([.E41:.H41]));&quot;&quot;;STDEV([.E41:.H41]))">
            <text:p/>
          </table:table-cell>
          <table:table-cell table:style-name="ce72" table:formula="of:=IF(ISERROR([.W41]/#REF!);&quot;&quot;;[.W4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2:.H42]);2));&quot;&quot;;ROUND(AVERAGE([.E42:.H42]);2))">
            <text:p/>
          </table:table-cell>
          <table:table-cell table:style-name="ce36" table:formula="of:=IF(ISERROR(ROUND([.Q42]*[.D42];2));&quot;&quot;;ROUND([.Q42]*[.D42];2))">
            <text:p/>
          </table:table-cell>
          <table:table-cell table:style-name="ce41" table:formula="of:=IF([.A42]=&quot;&quot;;&quot;&quot;;IF(COUNT([.E42:.H42])=0;&quot;Nenhum preço válido.&quot;;IF(COUNT([.E42:.H42])=1;&quot;Apenas um preço válido.&quot;;IF(COUNT([.E42:.H42])=2;&quot;Apenas dois preços válidos.&quot;;&quot;&quot;))))">
            <text:p/>
          </table:table-cell>
          <table:table-cell table:style-name="ce45"/>
          <table:table-cell table:style-name="ce48" table:formula="of:=IF(ISERROR(COUNTA([.E42:.H42]));&quot;&quot;;COUNTA([.E42:.H42]))" office:value-type="float" office:value="0" calcext:value-type="float">
            <text:p>0</text:p>
          </table:table-cell>
          <table:table-cell table:style-name="ce52" table:formula="of:=IF(ISERROR(COUNT([.E42:.H42]));&quot;&quot;;COUNT([.E42:.H42]))" office:value-type="float" office:value="0" calcext:value-type="float">
            <text:p>0</text:p>
          </table:table-cell>
          <table:table-cell table:style-name="ce55" table:formula="of:=IF(ISERROR(MIN([.E42:.H42]));&quot;&quot;;MIN([.E42:.H42]))" office:value-type="float" office:value="0" calcext:value-type="float">
            <text:p>R$ 0,00</text:p>
          </table:table-cell>
          <table:table-cell table:style-name="ce55" table:formula="of:=IF(ISERROR(MAX([.E42:.H42]));&quot;&quot;;MAX([.E42:.H42]))" office:value-type="float" office:value="0" calcext:value-type="float">
            <text:p>R$ 0,00</text:p>
          </table:table-cell>
          <table:table-cell table:style-name="ce55" table:formula="of:=IF(ISERROR(ROUND(AVERAGE([.E42:.H42]);2));&quot;&quot;;ROUND(AVERAGE([.E42:.H42]);2))">
            <text:p/>
          </table:table-cell>
          <table:table-cell table:style-name="ce55" table:formula="of:=IF(ISERROR(MEDIAN([.E42:.H42]));&quot;&quot;;MEDIAN([.E42:.H42]))">
            <text:p/>
          </table:table-cell>
          <table:table-cell table:style-name="ce57" table:formula="of:=IF(ISERROR(STDEV([.E42:.H42]));&quot;&quot;;STDEV([.E42:.H42]))">
            <text:p/>
          </table:table-cell>
          <table:table-cell table:style-name="ce59" table:formula="of:=IF(ISERROR([.S42]/[.Q42]);&quot;&quot;;[.S42]/[.Q42])">
            <text:p/>
          </table:table-cell>
          <table:table-cell table:style-name="ce45"/>
          <table:table-cell table:style-name="ce63" table:formula="of:=IF(ISERROR(MEDIAN([.E42:.H42]));&quot;&quot;;MEDIAN([.E42:.H42]))">
            <text:p/>
          </table:table-cell>
          <table:table-cell table:style-name="ce67" table:formula="of:=IF(ISERROR(STDEV([.E42:.H42]));&quot;&quot;;STDEV([.E42:.H42]))">
            <text:p/>
          </table:table-cell>
          <table:table-cell table:style-name="ce71" table:formula="of:=IF(ISERROR([.W42]/#REF!);&quot;&quot;;[.W4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3:.H43]);2));&quot;&quot;;ROUND(AVERAGE([.E43:.H43]);2))">
            <text:p/>
          </table:table-cell>
          <table:table-cell table:style-name="ce37" table:formula="of:=IF(ISERROR(ROUND([.Q43]*[.D43];2));&quot;&quot;;ROUND([.Q43]*[.D43];2))">
            <text:p/>
          </table:table-cell>
          <table:table-cell table:style-name="ce42" table:formula="of:=IF([.A43]=&quot;&quot;;&quot;&quot;;IF(COUNT([.E43:.H43])=0;&quot;Nenhum preço válido.&quot;;IF(COUNT([.E43:.H43])=1;&quot;Apenas um preço válido.&quot;;IF(COUNT([.E43:.H43])=2;&quot;Apenas dois preços válidos.&quot;;&quot;&quot;))))">
            <text:p/>
          </table:table-cell>
          <table:table-cell table:style-name="ce45"/>
          <table:table-cell table:style-name="ce49" table:formula="of:=IF(ISERROR(COUNTA([.E43:.H43]));&quot;&quot;;COUNTA([.E43:.H43]))" office:value-type="float" office:value="0" calcext:value-type="float">
            <text:p>0</text:p>
          </table:table-cell>
          <table:table-cell table:style-name="ce53" table:formula="of:=IF(ISERROR(COUNT([.E43:.H43]));&quot;&quot;;COUNT([.E43:.H43]))" office:value-type="float" office:value="0" calcext:value-type="float">
            <text:p>0</text:p>
          </table:table-cell>
          <table:table-cell table:style-name="ce56" table:formula="of:=IF(ISERROR(MIN([.E43:.H43]));&quot;&quot;;MIN([.E43:.H43]))" office:value-type="float" office:value="0" calcext:value-type="float">
            <text:p>R$ 0,00</text:p>
          </table:table-cell>
          <table:table-cell table:style-name="ce56" table:formula="of:=IF(ISERROR(MAX([.E43:.H43]));&quot;&quot;;MAX([.E43:.H43]))" office:value-type="float" office:value="0" calcext:value-type="float">
            <text:p>R$ 0,00</text:p>
          </table:table-cell>
          <table:table-cell table:style-name="ce56" table:formula="of:=IF(ISERROR(ROUND(AVERAGE([.E43:.H43]);2));&quot;&quot;;ROUND(AVERAGE([.E43:.H43]);2))">
            <text:p/>
          </table:table-cell>
          <table:table-cell table:style-name="ce56" table:formula="of:=IF(ISERROR(MEDIAN([.E43:.H43]));&quot;&quot;;MEDIAN([.E43:.H43]))">
            <text:p/>
          </table:table-cell>
          <table:table-cell table:style-name="ce58" table:formula="of:=IF(ISERROR(STDEV([.E43:.H43]));&quot;&quot;;STDEV([.E43:.H43]))">
            <text:p/>
          </table:table-cell>
          <table:table-cell table:style-name="ce60" table:formula="of:=IF(ISERROR([.S43]/[.Q43]);&quot;&quot;;[.S43]/[.Q43])">
            <text:p/>
          </table:table-cell>
          <table:table-cell table:style-name="ce45"/>
          <table:table-cell table:style-name="ce64" table:formula="of:=IF(ISERROR(MEDIAN([.E43:.H43]));&quot;&quot;;MEDIAN([.E43:.H43]))">
            <text:p/>
          </table:table-cell>
          <table:table-cell table:style-name="ce68" table:formula="of:=IF(ISERROR(STDEV([.E43:.H43]));&quot;&quot;;STDEV([.E43:.H43]))">
            <text:p/>
          </table:table-cell>
          <table:table-cell table:style-name="ce72" table:formula="of:=IF(ISERROR([.W43]/#REF!);&quot;&quot;;[.W4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4:.H44]);2));&quot;&quot;;ROUND(AVERAGE([.E44:.H44]);2))">
            <text:p/>
          </table:table-cell>
          <table:table-cell table:style-name="ce36" table:formula="of:=IF(ISERROR(ROUND([.Q44]*[.D44];2));&quot;&quot;;ROUND([.Q44]*[.D44];2))">
            <text:p/>
          </table:table-cell>
          <table:table-cell table:style-name="ce41" table:formula="of:=IF([.A44]=&quot;&quot;;&quot;&quot;;IF(COUNT([.E44:.H44])=0;&quot;Nenhum preço válido.&quot;;IF(COUNT([.E44:.H44])=1;&quot;Apenas um preço válido.&quot;;IF(COUNT([.E44:.H44])=2;&quot;Apenas dois preços válidos.&quot;;&quot;&quot;))))">
            <text:p/>
          </table:table-cell>
          <table:table-cell table:style-name="ce45"/>
          <table:table-cell table:style-name="ce48" table:formula="of:=IF(ISERROR(COUNTA([.E44:.H44]));&quot;&quot;;COUNTA([.E44:.H44]))" office:value-type="float" office:value="0" calcext:value-type="float">
            <text:p>0</text:p>
          </table:table-cell>
          <table:table-cell table:style-name="ce52" table:formula="of:=IF(ISERROR(COUNT([.E44:.H44]));&quot;&quot;;COUNT([.E44:.H44]))" office:value-type="float" office:value="0" calcext:value-type="float">
            <text:p>0</text:p>
          </table:table-cell>
          <table:table-cell table:style-name="ce55" table:formula="of:=IF(ISERROR(MIN([.E44:.H44]));&quot;&quot;;MIN([.E44:.H44]))" office:value-type="float" office:value="0" calcext:value-type="float">
            <text:p>R$ 0,00</text:p>
          </table:table-cell>
          <table:table-cell table:style-name="ce55" table:formula="of:=IF(ISERROR(MAX([.E44:.H44]));&quot;&quot;;MAX([.E44:.H44]))" office:value-type="float" office:value="0" calcext:value-type="float">
            <text:p>R$ 0,00</text:p>
          </table:table-cell>
          <table:table-cell table:style-name="ce55" table:formula="of:=IF(ISERROR(ROUND(AVERAGE([.E44:.H44]);2));&quot;&quot;;ROUND(AVERAGE([.E44:.H44]);2))">
            <text:p/>
          </table:table-cell>
          <table:table-cell table:style-name="ce55" table:formula="of:=IF(ISERROR(MEDIAN([.E44:.H44]));&quot;&quot;;MEDIAN([.E44:.H44]))">
            <text:p/>
          </table:table-cell>
          <table:table-cell table:style-name="ce57" table:formula="of:=IF(ISERROR(STDEV([.E44:.H44]));&quot;&quot;;STDEV([.E44:.H44]))">
            <text:p/>
          </table:table-cell>
          <table:table-cell table:style-name="ce59" table:formula="of:=IF(ISERROR([.S44]/[.Q44]);&quot;&quot;;[.S44]/[.Q44])">
            <text:p/>
          </table:table-cell>
          <table:table-cell table:style-name="ce45"/>
          <table:table-cell table:style-name="ce63" table:formula="of:=IF(ISERROR(MEDIAN([.E44:.H44]));&quot;&quot;;MEDIAN([.E44:.H44]))">
            <text:p/>
          </table:table-cell>
          <table:table-cell table:style-name="ce67" table:formula="of:=IF(ISERROR(STDEV([.E44:.H44]));&quot;&quot;;STDEV([.E44:.H44]))">
            <text:p/>
          </table:table-cell>
          <table:table-cell table:style-name="ce71" table:formula="of:=IF(ISERROR([.W44]/#REF!);&quot;&quot;;[.W4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5:.H45]);2));&quot;&quot;;ROUND(AVERAGE([.E45:.H45]);2))">
            <text:p/>
          </table:table-cell>
          <table:table-cell table:style-name="ce37" table:formula="of:=IF(ISERROR(ROUND([.Q45]*[.D45];2));&quot;&quot;;ROUND([.Q45]*[.D45];2))">
            <text:p/>
          </table:table-cell>
          <table:table-cell table:style-name="ce42" table:formula="of:=IF([.A45]=&quot;&quot;;&quot;&quot;;IF(COUNT([.E45:.H45])=0;&quot;Nenhum preço válido.&quot;;IF(COUNT([.E45:.H45])=1;&quot;Apenas um preço válido.&quot;;IF(COUNT([.E45:.H45])=2;&quot;Apenas dois preços válidos.&quot;;&quot;&quot;))))">
            <text:p/>
          </table:table-cell>
          <table:table-cell table:style-name="ce45"/>
          <table:table-cell table:style-name="ce49" table:formula="of:=IF(ISERROR(COUNTA([.E45:.H45]));&quot;&quot;;COUNTA([.E45:.H45]))" office:value-type="float" office:value="0" calcext:value-type="float">
            <text:p>0</text:p>
          </table:table-cell>
          <table:table-cell table:style-name="ce53" table:formula="of:=IF(ISERROR(COUNT([.E45:.H45]));&quot;&quot;;COUNT([.E45:.H45]))" office:value-type="float" office:value="0" calcext:value-type="float">
            <text:p>0</text:p>
          </table:table-cell>
          <table:table-cell table:style-name="ce56" table:formula="of:=IF(ISERROR(MIN([.E45:.H45]));&quot;&quot;;MIN([.E45:.H45]))" office:value-type="float" office:value="0" calcext:value-type="float">
            <text:p>R$ 0,00</text:p>
          </table:table-cell>
          <table:table-cell table:style-name="ce56" table:formula="of:=IF(ISERROR(MAX([.E45:.H45]));&quot;&quot;;MAX([.E45:.H45]))" office:value-type="float" office:value="0" calcext:value-type="float">
            <text:p>R$ 0,00</text:p>
          </table:table-cell>
          <table:table-cell table:style-name="ce56" table:formula="of:=IF(ISERROR(ROUND(AVERAGE([.E45:.H45]);2));&quot;&quot;;ROUND(AVERAGE([.E45:.H45]);2))">
            <text:p/>
          </table:table-cell>
          <table:table-cell table:style-name="ce56" table:formula="of:=IF(ISERROR(MEDIAN([.E45:.H45]));&quot;&quot;;MEDIAN([.E45:.H45]))">
            <text:p/>
          </table:table-cell>
          <table:table-cell table:style-name="ce58" table:formula="of:=IF(ISERROR(STDEV([.E45:.H45]));&quot;&quot;;STDEV([.E45:.H45]))">
            <text:p/>
          </table:table-cell>
          <table:table-cell table:style-name="ce60" table:formula="of:=IF(ISERROR([.S45]/[.Q45]);&quot;&quot;;[.S45]/[.Q45])">
            <text:p/>
          </table:table-cell>
          <table:table-cell table:style-name="ce45"/>
          <table:table-cell table:style-name="ce64" table:formula="of:=IF(ISERROR(MEDIAN([.E45:.H45]));&quot;&quot;;MEDIAN([.E45:.H45]))">
            <text:p/>
          </table:table-cell>
          <table:table-cell table:style-name="ce68" table:formula="of:=IF(ISERROR(STDEV([.E45:.H45]));&quot;&quot;;STDEV([.E45:.H45]))">
            <text:p/>
          </table:table-cell>
          <table:table-cell table:style-name="ce72" table:formula="of:=IF(ISERROR([.W45]/#REF!);&quot;&quot;;[.W4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6:.H46]);2));&quot;&quot;;ROUND(AVERAGE([.E46:.H46]);2))">
            <text:p/>
          </table:table-cell>
          <table:table-cell table:style-name="ce36" table:formula="of:=IF(ISERROR(ROUND([.Q46]*[.D46];2));&quot;&quot;;ROUND([.Q46]*[.D46];2))">
            <text:p/>
          </table:table-cell>
          <table:table-cell table:style-name="ce41" table:formula="of:=IF([.A46]=&quot;&quot;;&quot;&quot;;IF(COUNT([.E46:.H46])=0;&quot;Nenhum preço válido.&quot;;IF(COUNT([.E46:.H46])=1;&quot;Apenas um preço válido.&quot;;IF(COUNT([.E46:.H46])=2;&quot;Apenas dois preços válidos.&quot;;&quot;&quot;))))">
            <text:p/>
          </table:table-cell>
          <table:table-cell table:style-name="ce45"/>
          <table:table-cell table:style-name="ce48" table:formula="of:=IF(ISERROR(COUNTA([.E46:.H46]));&quot;&quot;;COUNTA([.E46:.H46]))" office:value-type="float" office:value="0" calcext:value-type="float">
            <text:p>0</text:p>
          </table:table-cell>
          <table:table-cell table:style-name="ce52" table:formula="of:=IF(ISERROR(COUNT([.E46:.H46]));&quot;&quot;;COUNT([.E46:.H46]))" office:value-type="float" office:value="0" calcext:value-type="float">
            <text:p>0</text:p>
          </table:table-cell>
          <table:table-cell table:style-name="ce55" table:formula="of:=IF(ISERROR(MIN([.E46:.H46]));&quot;&quot;;MIN([.E46:.H46]))" office:value-type="float" office:value="0" calcext:value-type="float">
            <text:p>R$ 0,00</text:p>
          </table:table-cell>
          <table:table-cell table:style-name="ce55" table:formula="of:=IF(ISERROR(MAX([.E46:.H46]));&quot;&quot;;MAX([.E46:.H46]))" office:value-type="float" office:value="0" calcext:value-type="float">
            <text:p>R$ 0,00</text:p>
          </table:table-cell>
          <table:table-cell table:style-name="ce55" table:formula="of:=IF(ISERROR(ROUND(AVERAGE([.E46:.H46]);2));&quot;&quot;;ROUND(AVERAGE([.E46:.H46]);2))">
            <text:p/>
          </table:table-cell>
          <table:table-cell table:style-name="ce55" table:formula="of:=IF(ISERROR(MEDIAN([.E46:.H46]));&quot;&quot;;MEDIAN([.E46:.H46]))">
            <text:p/>
          </table:table-cell>
          <table:table-cell table:style-name="ce57" table:formula="of:=IF(ISERROR(STDEV([.E46:.H46]));&quot;&quot;;STDEV([.E46:.H46]))">
            <text:p/>
          </table:table-cell>
          <table:table-cell table:style-name="ce59" table:formula="of:=IF(ISERROR([.S46]/[.Q46]);&quot;&quot;;[.S46]/[.Q46])">
            <text:p/>
          </table:table-cell>
          <table:table-cell table:style-name="ce45"/>
          <table:table-cell table:style-name="ce63" table:formula="of:=IF(ISERROR(MEDIAN([.E46:.H46]));&quot;&quot;;MEDIAN([.E46:.H46]))">
            <text:p/>
          </table:table-cell>
          <table:table-cell table:style-name="ce67" table:formula="of:=IF(ISERROR(STDEV([.E46:.H46]));&quot;&quot;;STDEV([.E46:.H46]))">
            <text:p/>
          </table:table-cell>
          <table:table-cell table:style-name="ce71" table:formula="of:=IF(ISERROR([.W46]/#REF!);&quot;&quot;;[.W4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7:.H47]);2));&quot;&quot;;ROUND(AVERAGE([.E47:.H47]);2))">
            <text:p/>
          </table:table-cell>
          <table:table-cell table:style-name="ce37" table:formula="of:=IF(ISERROR(ROUND([.Q47]*[.D47];2));&quot;&quot;;ROUND([.Q47]*[.D47];2))">
            <text:p/>
          </table:table-cell>
          <table:table-cell table:style-name="ce42" table:formula="of:=IF([.A47]=&quot;&quot;;&quot;&quot;;IF(COUNT([.E47:.H47])=0;&quot;Nenhum preço válido.&quot;;IF(COUNT([.E47:.H47])=1;&quot;Apenas um preço válido.&quot;;IF(COUNT([.E47:.H47])=2;&quot;Apenas dois preços válidos.&quot;;&quot;&quot;))))">
            <text:p/>
          </table:table-cell>
          <table:table-cell table:style-name="ce45"/>
          <table:table-cell table:style-name="ce49" table:formula="of:=IF(ISERROR(COUNTA([.E47:.H47]));&quot;&quot;;COUNTA([.E47:.H47]))" office:value-type="float" office:value="0" calcext:value-type="float">
            <text:p>0</text:p>
          </table:table-cell>
          <table:table-cell table:style-name="ce53" table:formula="of:=IF(ISERROR(COUNT([.E47:.H47]));&quot;&quot;;COUNT([.E47:.H47]))" office:value-type="float" office:value="0" calcext:value-type="float">
            <text:p>0</text:p>
          </table:table-cell>
          <table:table-cell table:style-name="ce56" table:formula="of:=IF(ISERROR(MIN([.E47:.H47]));&quot;&quot;;MIN([.E47:.H47]))" office:value-type="float" office:value="0" calcext:value-type="float">
            <text:p>R$ 0,00</text:p>
          </table:table-cell>
          <table:table-cell table:style-name="ce56" table:formula="of:=IF(ISERROR(MAX([.E47:.H47]));&quot;&quot;;MAX([.E47:.H47]))" office:value-type="float" office:value="0" calcext:value-type="float">
            <text:p>R$ 0,00</text:p>
          </table:table-cell>
          <table:table-cell table:style-name="ce56" table:formula="of:=IF(ISERROR(ROUND(AVERAGE([.E47:.H47]);2));&quot;&quot;;ROUND(AVERAGE([.E47:.H47]);2))">
            <text:p/>
          </table:table-cell>
          <table:table-cell table:style-name="ce56" table:formula="of:=IF(ISERROR(MEDIAN([.E47:.H47]));&quot;&quot;;MEDIAN([.E47:.H47]))">
            <text:p/>
          </table:table-cell>
          <table:table-cell table:style-name="ce58" table:formula="of:=IF(ISERROR(STDEV([.E47:.H47]));&quot;&quot;;STDEV([.E47:.H47]))">
            <text:p/>
          </table:table-cell>
          <table:table-cell table:style-name="ce60" table:formula="of:=IF(ISERROR([.S47]/[.Q47]);&quot;&quot;;[.S47]/[.Q47])">
            <text:p/>
          </table:table-cell>
          <table:table-cell table:style-name="ce45"/>
          <table:table-cell table:style-name="ce64" table:formula="of:=IF(ISERROR(MEDIAN([.E47:.H47]));&quot;&quot;;MEDIAN([.E47:.H47]))">
            <text:p/>
          </table:table-cell>
          <table:table-cell table:style-name="ce68" table:formula="of:=IF(ISERROR(STDEV([.E47:.H47]));&quot;&quot;;STDEV([.E47:.H47]))">
            <text:p/>
          </table:table-cell>
          <table:table-cell table:style-name="ce72" table:formula="of:=IF(ISERROR([.W47]/#REF!);&quot;&quot;;[.W4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8:.H48]);2));&quot;&quot;;ROUND(AVERAGE([.E48:.H48]);2))">
            <text:p/>
          </table:table-cell>
          <table:table-cell table:style-name="ce36" table:formula="of:=IF(ISERROR(ROUND([.Q48]*[.D48];2));&quot;&quot;;ROUND([.Q48]*[.D48];2))">
            <text:p/>
          </table:table-cell>
          <table:table-cell table:style-name="ce41" table:formula="of:=IF([.A48]=&quot;&quot;;&quot;&quot;;IF(COUNT([.E48:.H48])=0;&quot;Nenhum preço válido.&quot;;IF(COUNT([.E48:.H48])=1;&quot;Apenas um preço válido.&quot;;IF(COUNT([.E48:.H48])=2;&quot;Apenas dois preços válidos.&quot;;&quot;&quot;))))">
            <text:p/>
          </table:table-cell>
          <table:table-cell table:style-name="ce45"/>
          <table:table-cell table:style-name="ce48" table:formula="of:=IF(ISERROR(COUNTA([.E48:.H48]));&quot;&quot;;COUNTA([.E48:.H48]))" office:value-type="float" office:value="0" calcext:value-type="float">
            <text:p>0</text:p>
          </table:table-cell>
          <table:table-cell table:style-name="ce52" table:formula="of:=IF(ISERROR(COUNT([.E48:.H48]));&quot;&quot;;COUNT([.E48:.H48]))" office:value-type="float" office:value="0" calcext:value-type="float">
            <text:p>0</text:p>
          </table:table-cell>
          <table:table-cell table:style-name="ce55" table:formula="of:=IF(ISERROR(MIN([.E48:.H48]));&quot;&quot;;MIN([.E48:.H48]))" office:value-type="float" office:value="0" calcext:value-type="float">
            <text:p>R$ 0,00</text:p>
          </table:table-cell>
          <table:table-cell table:style-name="ce55" table:formula="of:=IF(ISERROR(MAX([.E48:.H48]));&quot;&quot;;MAX([.E48:.H48]))" office:value-type="float" office:value="0" calcext:value-type="float">
            <text:p>R$ 0,00</text:p>
          </table:table-cell>
          <table:table-cell table:style-name="ce55" table:formula="of:=IF(ISERROR(ROUND(AVERAGE([.E48:.H48]);2));&quot;&quot;;ROUND(AVERAGE([.E48:.H48]);2))">
            <text:p/>
          </table:table-cell>
          <table:table-cell table:style-name="ce55" table:formula="of:=IF(ISERROR(MEDIAN([.E48:.H48]));&quot;&quot;;MEDIAN([.E48:.H48]))">
            <text:p/>
          </table:table-cell>
          <table:table-cell table:style-name="ce57" table:formula="of:=IF(ISERROR(STDEV([.E48:.H48]));&quot;&quot;;STDEV([.E48:.H48]))">
            <text:p/>
          </table:table-cell>
          <table:table-cell table:style-name="ce59" table:formula="of:=IF(ISERROR([.S48]/[.Q48]);&quot;&quot;;[.S48]/[.Q48])">
            <text:p/>
          </table:table-cell>
          <table:table-cell table:style-name="ce45"/>
          <table:table-cell table:style-name="ce63" table:formula="of:=IF(ISERROR(MEDIAN([.E48:.H48]));&quot;&quot;;MEDIAN([.E48:.H48]))">
            <text:p/>
          </table:table-cell>
          <table:table-cell table:style-name="ce67" table:formula="of:=IF(ISERROR(STDEV([.E48:.H48]));&quot;&quot;;STDEV([.E48:.H48]))">
            <text:p/>
          </table:table-cell>
          <table:table-cell table:style-name="ce71" table:formula="of:=IF(ISERROR([.W48]/#REF!);&quot;&quot;;[.W4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9:.H49]);2));&quot;&quot;;ROUND(AVERAGE([.E49:.H49]);2))">
            <text:p/>
          </table:table-cell>
          <table:table-cell table:style-name="ce37" table:formula="of:=IF(ISERROR(ROUND([.Q49]*[.D49];2));&quot;&quot;;ROUND([.Q49]*[.D49];2))">
            <text:p/>
          </table:table-cell>
          <table:table-cell table:style-name="ce42" table:formula="of:=IF([.A49]=&quot;&quot;;&quot;&quot;;IF(COUNT([.E49:.H49])=0;&quot;Nenhum preço válido.&quot;;IF(COUNT([.E49:.H49])=1;&quot;Apenas um preço válido.&quot;;IF(COUNT([.E49:.H49])=2;&quot;Apenas dois preços válidos.&quot;;&quot;&quot;))))">
            <text:p/>
          </table:table-cell>
          <table:table-cell table:style-name="ce45"/>
          <table:table-cell table:style-name="ce49" table:formula="of:=IF(ISERROR(COUNTA([.E49:.H49]));&quot;&quot;;COUNTA([.E49:.H49]))" office:value-type="float" office:value="0" calcext:value-type="float">
            <text:p>0</text:p>
          </table:table-cell>
          <table:table-cell table:style-name="ce53" table:formula="of:=IF(ISERROR(COUNT([.E49:.H49]));&quot;&quot;;COUNT([.E49:.H49]))" office:value-type="float" office:value="0" calcext:value-type="float">
            <text:p>0</text:p>
          </table:table-cell>
          <table:table-cell table:style-name="ce56" table:formula="of:=IF(ISERROR(MIN([.E49:.H49]));&quot;&quot;;MIN([.E49:.H49]))" office:value-type="float" office:value="0" calcext:value-type="float">
            <text:p>R$ 0,00</text:p>
          </table:table-cell>
          <table:table-cell table:style-name="ce56" table:formula="of:=IF(ISERROR(MAX([.E49:.H49]));&quot;&quot;;MAX([.E49:.H49]))" office:value-type="float" office:value="0" calcext:value-type="float">
            <text:p>R$ 0,00</text:p>
          </table:table-cell>
          <table:table-cell table:style-name="ce56" table:formula="of:=IF(ISERROR(ROUND(AVERAGE([.E49:.H49]);2));&quot;&quot;;ROUND(AVERAGE([.E49:.H49]);2))">
            <text:p/>
          </table:table-cell>
          <table:table-cell table:style-name="ce56" table:formula="of:=IF(ISERROR(MEDIAN([.E49:.H49]));&quot;&quot;;MEDIAN([.E49:.H49]))">
            <text:p/>
          </table:table-cell>
          <table:table-cell table:style-name="ce58" table:formula="of:=IF(ISERROR(STDEV([.E49:.H49]));&quot;&quot;;STDEV([.E49:.H49]))">
            <text:p/>
          </table:table-cell>
          <table:table-cell table:style-name="ce60" table:formula="of:=IF(ISERROR([.S49]/[.Q49]);&quot;&quot;;[.S49]/[.Q49])">
            <text:p/>
          </table:table-cell>
          <table:table-cell table:style-name="ce45"/>
          <table:table-cell table:style-name="ce64" table:formula="of:=IF(ISERROR(MEDIAN([.E49:.H49]));&quot;&quot;;MEDIAN([.E49:.H49]))">
            <text:p/>
          </table:table-cell>
          <table:table-cell table:style-name="ce68" table:formula="of:=IF(ISERROR(STDEV([.E49:.H49]));&quot;&quot;;STDEV([.E49:.H49]))">
            <text:p/>
          </table:table-cell>
          <table:table-cell table:style-name="ce72" table:formula="of:=IF(ISERROR([.W49]/#REF!);&quot;&quot;;[.W4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0:.H50]);2));&quot;&quot;;ROUND(AVERAGE([.E50:.H50]);2))">
            <text:p/>
          </table:table-cell>
          <table:table-cell table:style-name="ce36" table:formula="of:=IF(ISERROR(ROUND([.Q50]*[.D50];2));&quot;&quot;;ROUND([.Q50]*[.D50];2))">
            <text:p/>
          </table:table-cell>
          <table:table-cell table:style-name="ce41" table:formula="of:=IF([.A50]=&quot;&quot;;&quot;&quot;;IF(COUNT([.E50:.H50])=0;&quot;Nenhum preço válido.&quot;;IF(COUNT([.E50:.H50])=1;&quot;Apenas um preço válido.&quot;;IF(COUNT([.E50:.H50])=2;&quot;Apenas dois preços válidos.&quot;;&quot;&quot;))))">
            <text:p/>
          </table:table-cell>
          <table:table-cell table:style-name="ce45"/>
          <table:table-cell table:style-name="ce48" table:formula="of:=IF(ISERROR(COUNTA([.E50:.H50]));&quot;&quot;;COUNTA([.E50:.H50]))" office:value-type="float" office:value="0" calcext:value-type="float">
            <text:p>0</text:p>
          </table:table-cell>
          <table:table-cell table:style-name="ce52" table:formula="of:=IF(ISERROR(COUNT([.E50:.H50]));&quot;&quot;;COUNT([.E50:.H50]))" office:value-type="float" office:value="0" calcext:value-type="float">
            <text:p>0</text:p>
          </table:table-cell>
          <table:table-cell table:style-name="ce55" table:formula="of:=IF(ISERROR(MIN([.E50:.H50]));&quot;&quot;;MIN([.E50:.H50]))" office:value-type="float" office:value="0" calcext:value-type="float">
            <text:p>R$ 0,00</text:p>
          </table:table-cell>
          <table:table-cell table:style-name="ce55" table:formula="of:=IF(ISERROR(MAX([.E50:.H50]));&quot;&quot;;MAX([.E50:.H50]))" office:value-type="float" office:value="0" calcext:value-type="float">
            <text:p>R$ 0,00</text:p>
          </table:table-cell>
          <table:table-cell table:style-name="ce55" table:formula="of:=IF(ISERROR(ROUND(AVERAGE([.E50:.H50]);2));&quot;&quot;;ROUND(AVERAGE([.E50:.H50]);2))">
            <text:p/>
          </table:table-cell>
          <table:table-cell table:style-name="ce55" table:formula="of:=IF(ISERROR(MEDIAN([.E50:.H50]));&quot;&quot;;MEDIAN([.E50:.H50]))">
            <text:p/>
          </table:table-cell>
          <table:table-cell table:style-name="ce57" table:formula="of:=IF(ISERROR(STDEV([.E50:.H50]));&quot;&quot;;STDEV([.E50:.H50]))">
            <text:p/>
          </table:table-cell>
          <table:table-cell table:style-name="ce59" table:formula="of:=IF(ISERROR([.S50]/[.Q50]);&quot;&quot;;[.S50]/[.Q50])">
            <text:p/>
          </table:table-cell>
          <table:table-cell table:style-name="ce45"/>
          <table:table-cell table:style-name="ce63" table:formula="of:=IF(ISERROR(MEDIAN([.E50:.H50]));&quot;&quot;;MEDIAN([.E50:.H50]))">
            <text:p/>
          </table:table-cell>
          <table:table-cell table:style-name="ce67" table:formula="of:=IF(ISERROR(STDEV([.E50:.H50]));&quot;&quot;;STDEV([.E50:.H50]))">
            <text:p/>
          </table:table-cell>
          <table:table-cell table:style-name="ce71" table:formula="of:=IF(ISERROR([.W50]/#REF!);&quot;&quot;;[.W5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1:.H51]);2));&quot;&quot;;ROUND(AVERAGE([.E51:.H51]);2))">
            <text:p/>
          </table:table-cell>
          <table:table-cell table:style-name="ce37" table:formula="of:=IF(ISERROR(ROUND([.Q51]*[.D51];2));&quot;&quot;;ROUND([.Q51]*[.D51];2))">
            <text:p/>
          </table:table-cell>
          <table:table-cell table:style-name="ce42" table:formula="of:=IF([.A51]=&quot;&quot;;&quot;&quot;;IF(COUNT([.E51:.H51])=0;&quot;Nenhum preço válido.&quot;;IF(COUNT([.E51:.H51])=1;&quot;Apenas um preço válido.&quot;;IF(COUNT([.E51:.H51])=2;&quot;Apenas dois preços válidos.&quot;;&quot;&quot;))))">
            <text:p/>
          </table:table-cell>
          <table:table-cell table:style-name="ce45"/>
          <table:table-cell table:style-name="ce49" table:formula="of:=IF(ISERROR(COUNTA([.E51:.H51]));&quot;&quot;;COUNTA([.E51:.H51]))" office:value-type="float" office:value="0" calcext:value-type="float">
            <text:p>0</text:p>
          </table:table-cell>
          <table:table-cell table:style-name="ce53" table:formula="of:=IF(ISERROR(COUNT([.E51:.H51]));&quot;&quot;;COUNT([.E51:.H51]))" office:value-type="float" office:value="0" calcext:value-type="float">
            <text:p>0</text:p>
          </table:table-cell>
          <table:table-cell table:style-name="ce56" table:formula="of:=IF(ISERROR(MIN([.E51:.H51]));&quot;&quot;;MIN([.E51:.H51]))" office:value-type="float" office:value="0" calcext:value-type="float">
            <text:p>R$ 0,00</text:p>
          </table:table-cell>
          <table:table-cell table:style-name="ce56" table:formula="of:=IF(ISERROR(MAX([.E51:.H51]));&quot;&quot;;MAX([.E51:.H51]))" office:value-type="float" office:value="0" calcext:value-type="float">
            <text:p>R$ 0,00</text:p>
          </table:table-cell>
          <table:table-cell table:style-name="ce56" table:formula="of:=IF(ISERROR(ROUND(AVERAGE([.E51:.H51]);2));&quot;&quot;;ROUND(AVERAGE([.E51:.H51]);2))">
            <text:p/>
          </table:table-cell>
          <table:table-cell table:style-name="ce56" table:formula="of:=IF(ISERROR(MEDIAN([.E51:.H51]));&quot;&quot;;MEDIAN([.E51:.H51]))">
            <text:p/>
          </table:table-cell>
          <table:table-cell table:style-name="ce58" table:formula="of:=IF(ISERROR(STDEV([.E51:.H51]));&quot;&quot;;STDEV([.E51:.H51]))">
            <text:p/>
          </table:table-cell>
          <table:table-cell table:style-name="ce60" table:formula="of:=IF(ISERROR([.S51]/[.Q51]);&quot;&quot;;[.S51]/[.Q51])">
            <text:p/>
          </table:table-cell>
          <table:table-cell table:style-name="ce45"/>
          <table:table-cell table:style-name="ce64" table:formula="of:=IF(ISERROR(MEDIAN([.E51:.H51]));&quot;&quot;;MEDIAN([.E51:.H51]))">
            <text:p/>
          </table:table-cell>
          <table:table-cell table:style-name="ce68" table:formula="of:=IF(ISERROR(STDEV([.E51:.H51]));&quot;&quot;;STDEV([.E51:.H51]))">
            <text:p/>
          </table:table-cell>
          <table:table-cell table:style-name="ce72" table:formula="of:=IF(ISERROR([.W51]/#REF!);&quot;&quot;;[.W5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2:.H52]);2));&quot;&quot;;ROUND(AVERAGE([.E52:.H52]);2))">
            <text:p/>
          </table:table-cell>
          <table:table-cell table:style-name="ce36" table:formula="of:=IF(ISERROR(ROUND([.Q52]*[.D52];2));&quot;&quot;;ROUND([.Q52]*[.D52];2))">
            <text:p/>
          </table:table-cell>
          <table:table-cell table:style-name="ce41" table:formula="of:=IF([.A52]=&quot;&quot;;&quot;&quot;;IF(COUNT([.E52:.H52])=0;&quot;Nenhum preço válido.&quot;;IF(COUNT([.E52:.H52])=1;&quot;Apenas um preço válido.&quot;;IF(COUNT([.E52:.H52])=2;&quot;Apenas dois preços válidos.&quot;;&quot;&quot;))))">
            <text:p/>
          </table:table-cell>
          <table:table-cell table:style-name="ce45"/>
          <table:table-cell table:style-name="ce48" table:formula="of:=IF(ISERROR(COUNTA([.E52:.H52]));&quot;&quot;;COUNTA([.E52:.H52]))" office:value-type="float" office:value="0" calcext:value-type="float">
            <text:p>0</text:p>
          </table:table-cell>
          <table:table-cell table:style-name="ce52" table:formula="of:=IF(ISERROR(COUNT([.E52:.H52]));&quot;&quot;;COUNT([.E52:.H52]))" office:value-type="float" office:value="0" calcext:value-type="float">
            <text:p>0</text:p>
          </table:table-cell>
          <table:table-cell table:style-name="ce55" table:formula="of:=IF(ISERROR(MIN([.E52:.H52]));&quot;&quot;;MIN([.E52:.H52]))" office:value-type="float" office:value="0" calcext:value-type="float">
            <text:p>R$ 0,00</text:p>
          </table:table-cell>
          <table:table-cell table:style-name="ce55" table:formula="of:=IF(ISERROR(MAX([.E52:.H52]));&quot;&quot;;MAX([.E52:.H52]))" office:value-type="float" office:value="0" calcext:value-type="float">
            <text:p>R$ 0,00</text:p>
          </table:table-cell>
          <table:table-cell table:style-name="ce55" table:formula="of:=IF(ISERROR(ROUND(AVERAGE([.E52:.H52]);2));&quot;&quot;;ROUND(AVERAGE([.E52:.H52]);2))">
            <text:p/>
          </table:table-cell>
          <table:table-cell table:style-name="ce55" table:formula="of:=IF(ISERROR(MEDIAN([.E52:.H52]));&quot;&quot;;MEDIAN([.E52:.H52]))">
            <text:p/>
          </table:table-cell>
          <table:table-cell table:style-name="ce57" table:formula="of:=IF(ISERROR(STDEV([.E52:.H52]));&quot;&quot;;STDEV([.E52:.H52]))">
            <text:p/>
          </table:table-cell>
          <table:table-cell table:style-name="ce59" table:formula="of:=IF(ISERROR([.S52]/[.Q52]);&quot;&quot;;[.S52]/[.Q52])">
            <text:p/>
          </table:table-cell>
          <table:table-cell table:style-name="ce45"/>
          <table:table-cell table:style-name="ce63" table:formula="of:=IF(ISERROR(MEDIAN([.E52:.H52]));&quot;&quot;;MEDIAN([.E52:.H52]))">
            <text:p/>
          </table:table-cell>
          <table:table-cell table:style-name="ce67" table:formula="of:=IF(ISERROR(STDEV([.E52:.H52]));&quot;&quot;;STDEV([.E52:.H52]))">
            <text:p/>
          </table:table-cell>
          <table:table-cell table:style-name="ce71" table:formula="of:=IF(ISERROR([.W52]/#REF!);&quot;&quot;;[.W5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3:.H53]);2));&quot;&quot;;ROUND(AVERAGE([.E53:.H53]);2))">
            <text:p/>
          </table:table-cell>
          <table:table-cell table:style-name="ce37" table:formula="of:=IF(ISERROR(ROUND([.Q53]*[.D53];2));&quot;&quot;;ROUND([.Q53]*[.D53];2))">
            <text:p/>
          </table:table-cell>
          <table:table-cell table:style-name="ce42" table:formula="of:=IF([.A53]=&quot;&quot;;&quot;&quot;;IF(COUNT([.E53:.H53])=0;&quot;Nenhum preço válido.&quot;;IF(COUNT([.E53:.H53])=1;&quot;Apenas um preço válido.&quot;;IF(COUNT([.E53:.H53])=2;&quot;Apenas dois preços válidos.&quot;;&quot;&quot;))))">
            <text:p/>
          </table:table-cell>
          <table:table-cell table:style-name="ce45"/>
          <table:table-cell table:style-name="ce49" table:formula="of:=IF(ISERROR(COUNTA([.E53:.H53]));&quot;&quot;;COUNTA([.E53:.H53]))" office:value-type="float" office:value="0" calcext:value-type="float">
            <text:p>0</text:p>
          </table:table-cell>
          <table:table-cell table:style-name="ce53" table:formula="of:=IF(ISERROR(COUNT([.E53:.H53]));&quot;&quot;;COUNT([.E53:.H53]))" office:value-type="float" office:value="0" calcext:value-type="float">
            <text:p>0</text:p>
          </table:table-cell>
          <table:table-cell table:style-name="ce56" table:formula="of:=IF(ISERROR(MIN([.E53:.H53]));&quot;&quot;;MIN([.E53:.H53]))" office:value-type="float" office:value="0" calcext:value-type="float">
            <text:p>R$ 0,00</text:p>
          </table:table-cell>
          <table:table-cell table:style-name="ce56" table:formula="of:=IF(ISERROR(MAX([.E53:.H53]));&quot;&quot;;MAX([.E53:.H53]))" office:value-type="float" office:value="0" calcext:value-type="float">
            <text:p>R$ 0,00</text:p>
          </table:table-cell>
          <table:table-cell table:style-name="ce56" table:formula="of:=IF(ISERROR(ROUND(AVERAGE([.E53:.H53]);2));&quot;&quot;;ROUND(AVERAGE([.E53:.H53]);2))">
            <text:p/>
          </table:table-cell>
          <table:table-cell table:style-name="ce56" table:formula="of:=IF(ISERROR(MEDIAN([.E53:.H53]));&quot;&quot;;MEDIAN([.E53:.H53]))">
            <text:p/>
          </table:table-cell>
          <table:table-cell table:style-name="ce58" table:formula="of:=IF(ISERROR(STDEV([.E53:.H53]));&quot;&quot;;STDEV([.E53:.H53]))">
            <text:p/>
          </table:table-cell>
          <table:table-cell table:style-name="ce60" table:formula="of:=IF(ISERROR([.S53]/[.Q53]);&quot;&quot;;[.S53]/[.Q53])">
            <text:p/>
          </table:table-cell>
          <table:table-cell table:style-name="ce45"/>
          <table:table-cell table:style-name="ce64" table:formula="of:=IF(ISERROR(MEDIAN([.E53:.H53]));&quot;&quot;;MEDIAN([.E53:.H53]))">
            <text:p/>
          </table:table-cell>
          <table:table-cell table:style-name="ce68" table:formula="of:=IF(ISERROR(STDEV([.E53:.H53]));&quot;&quot;;STDEV([.E53:.H53]))">
            <text:p/>
          </table:table-cell>
          <table:table-cell table:style-name="ce72" table:formula="of:=IF(ISERROR([.W53]/#REF!);&quot;&quot;;[.W5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4:.H54]);2));&quot;&quot;;ROUND(AVERAGE([.E54:.H54]);2))">
            <text:p/>
          </table:table-cell>
          <table:table-cell table:style-name="ce36" table:formula="of:=IF(ISERROR(ROUND([.Q54]*[.D54];2));&quot;&quot;;ROUND([.Q54]*[.D54];2))">
            <text:p/>
          </table:table-cell>
          <table:table-cell table:style-name="ce41" table:formula="of:=IF([.A54]=&quot;&quot;;&quot;&quot;;IF(COUNT([.E54:.H54])=0;&quot;Nenhum preço válido.&quot;;IF(COUNT([.E54:.H54])=1;&quot;Apenas um preço válido.&quot;;IF(COUNT([.E54:.H54])=2;&quot;Apenas dois preços válidos.&quot;;&quot;&quot;))))">
            <text:p/>
          </table:table-cell>
          <table:table-cell table:style-name="ce45"/>
          <table:table-cell table:style-name="ce48" table:formula="of:=IF(ISERROR(COUNTA([.E54:.H54]));&quot;&quot;;COUNTA([.E54:.H54]))" office:value-type="float" office:value="0" calcext:value-type="float">
            <text:p>0</text:p>
          </table:table-cell>
          <table:table-cell table:style-name="ce52" table:formula="of:=IF(ISERROR(COUNT([.E54:.H54]));&quot;&quot;;COUNT([.E54:.H54]))" office:value-type="float" office:value="0" calcext:value-type="float">
            <text:p>0</text:p>
          </table:table-cell>
          <table:table-cell table:style-name="ce55" table:formula="of:=IF(ISERROR(MIN([.E54:.H54]));&quot;&quot;;MIN([.E54:.H54]))" office:value-type="float" office:value="0" calcext:value-type="float">
            <text:p>R$ 0,00</text:p>
          </table:table-cell>
          <table:table-cell table:style-name="ce55" table:formula="of:=IF(ISERROR(MAX([.E54:.H54]));&quot;&quot;;MAX([.E54:.H54]))" office:value-type="float" office:value="0" calcext:value-type="float">
            <text:p>R$ 0,00</text:p>
          </table:table-cell>
          <table:table-cell table:style-name="ce55" table:formula="of:=IF(ISERROR(ROUND(AVERAGE([.E54:.H54]);2));&quot;&quot;;ROUND(AVERAGE([.E54:.H54]);2))">
            <text:p/>
          </table:table-cell>
          <table:table-cell table:style-name="ce55" table:formula="of:=IF(ISERROR(MEDIAN([.E54:.H54]));&quot;&quot;;MEDIAN([.E54:.H54]))">
            <text:p/>
          </table:table-cell>
          <table:table-cell table:style-name="ce57" table:formula="of:=IF(ISERROR(STDEV([.E54:.H54]));&quot;&quot;;STDEV([.E54:.H54]))">
            <text:p/>
          </table:table-cell>
          <table:table-cell table:style-name="ce59" table:formula="of:=IF(ISERROR([.S54]/[.Q54]);&quot;&quot;;[.S54]/[.Q54])">
            <text:p/>
          </table:table-cell>
          <table:table-cell table:style-name="ce45"/>
          <table:table-cell table:style-name="ce63" table:formula="of:=IF(ISERROR(MEDIAN([.E54:.H54]));&quot;&quot;;MEDIAN([.E54:.H54]))">
            <text:p/>
          </table:table-cell>
          <table:table-cell table:style-name="ce67" table:formula="of:=IF(ISERROR(STDEV([.E54:.H54]));&quot;&quot;;STDEV([.E54:.H54]))">
            <text:p/>
          </table:table-cell>
          <table:table-cell table:style-name="ce71" table:formula="of:=IF(ISERROR([.W54]/#REF!);&quot;&quot;;[.W5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5:.H55]);2));&quot;&quot;;ROUND(AVERAGE([.E55:.H55]);2))">
            <text:p/>
          </table:table-cell>
          <table:table-cell table:style-name="ce37" table:formula="of:=IF(ISERROR(ROUND([.Q55]*[.D55];2));&quot;&quot;;ROUND([.Q55]*[.D55];2))">
            <text:p/>
          </table:table-cell>
          <table:table-cell table:style-name="ce42" table:formula="of:=IF([.A55]=&quot;&quot;;&quot;&quot;;IF(COUNT([.E55:.H55])=0;&quot;Nenhum preço válido.&quot;;IF(COUNT([.E55:.H55])=1;&quot;Apenas um preço válido.&quot;;IF(COUNT([.E55:.H55])=2;&quot;Apenas dois preços válidos.&quot;;&quot;&quot;))))">
            <text:p/>
          </table:table-cell>
          <table:table-cell table:style-name="ce45"/>
          <table:table-cell table:style-name="ce49" table:formula="of:=IF(ISERROR(COUNTA([.E55:.H55]));&quot;&quot;;COUNTA([.E55:.H55]))" office:value-type="float" office:value="0" calcext:value-type="float">
            <text:p>0</text:p>
          </table:table-cell>
          <table:table-cell table:style-name="ce53" table:formula="of:=IF(ISERROR(COUNT([.E55:.H55]));&quot;&quot;;COUNT([.E55:.H55]))" office:value-type="float" office:value="0" calcext:value-type="float">
            <text:p>0</text:p>
          </table:table-cell>
          <table:table-cell table:style-name="ce56" table:formula="of:=IF(ISERROR(MIN([.E55:.H55]));&quot;&quot;;MIN([.E55:.H55]))" office:value-type="float" office:value="0" calcext:value-type="float">
            <text:p>R$ 0,00</text:p>
          </table:table-cell>
          <table:table-cell table:style-name="ce56" table:formula="of:=IF(ISERROR(MAX([.E55:.H55]));&quot;&quot;;MAX([.E55:.H55]))" office:value-type="float" office:value="0" calcext:value-type="float">
            <text:p>R$ 0,00</text:p>
          </table:table-cell>
          <table:table-cell table:style-name="ce56" table:formula="of:=IF(ISERROR(ROUND(AVERAGE([.E55:.H55]);2));&quot;&quot;;ROUND(AVERAGE([.E55:.H55]);2))">
            <text:p/>
          </table:table-cell>
          <table:table-cell table:style-name="ce56" table:formula="of:=IF(ISERROR(MEDIAN([.E55:.H55]));&quot;&quot;;MEDIAN([.E55:.H55]))">
            <text:p/>
          </table:table-cell>
          <table:table-cell table:style-name="ce58" table:formula="of:=IF(ISERROR(STDEV([.E55:.H55]));&quot;&quot;;STDEV([.E55:.H55]))">
            <text:p/>
          </table:table-cell>
          <table:table-cell table:style-name="ce60" table:formula="of:=IF(ISERROR([.S55]/[.Q55]);&quot;&quot;;[.S55]/[.Q55])">
            <text:p/>
          </table:table-cell>
          <table:table-cell table:style-name="ce45"/>
          <table:table-cell table:style-name="ce64" table:formula="of:=IF(ISERROR(MEDIAN([.E55:.H55]));&quot;&quot;;MEDIAN([.E55:.H55]))">
            <text:p/>
          </table:table-cell>
          <table:table-cell table:style-name="ce68" table:formula="of:=IF(ISERROR(STDEV([.E55:.H55]));&quot;&quot;;STDEV([.E55:.H55]))">
            <text:p/>
          </table:table-cell>
          <table:table-cell table:style-name="ce72" table:formula="of:=IF(ISERROR([.W55]/#REF!);&quot;&quot;;[.W5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6:.H56]);2));&quot;&quot;;ROUND(AVERAGE([.E56:.H56]);2))">
            <text:p/>
          </table:table-cell>
          <table:table-cell table:style-name="ce36" table:formula="of:=IF(ISERROR(ROUND([.Q56]*[.D56];2));&quot;&quot;;ROUND([.Q56]*[.D56];2))">
            <text:p/>
          </table:table-cell>
          <table:table-cell table:style-name="ce41" table:formula="of:=IF([.A56]=&quot;&quot;;&quot;&quot;;IF(COUNT([.E56:.H56])=0;&quot;Nenhum preço válido.&quot;;IF(COUNT([.E56:.H56])=1;&quot;Apenas um preço válido.&quot;;IF(COUNT([.E56:.H56])=2;&quot;Apenas dois preços válidos.&quot;;&quot;&quot;))))">
            <text:p/>
          </table:table-cell>
          <table:table-cell table:style-name="ce45"/>
          <table:table-cell table:style-name="ce48" table:formula="of:=IF(ISERROR(COUNTA([.E56:.H56]));&quot;&quot;;COUNTA([.E56:.H56]))" office:value-type="float" office:value="0" calcext:value-type="float">
            <text:p>0</text:p>
          </table:table-cell>
          <table:table-cell table:style-name="ce52" table:formula="of:=IF(ISERROR(COUNT([.E56:.H56]));&quot;&quot;;COUNT([.E56:.H56]))" office:value-type="float" office:value="0" calcext:value-type="float">
            <text:p>0</text:p>
          </table:table-cell>
          <table:table-cell table:style-name="ce55" table:formula="of:=IF(ISERROR(MIN([.E56:.H56]));&quot;&quot;;MIN([.E56:.H56]))" office:value-type="float" office:value="0" calcext:value-type="float">
            <text:p>R$ 0,00</text:p>
          </table:table-cell>
          <table:table-cell table:style-name="ce55" table:formula="of:=IF(ISERROR(MAX([.E56:.H56]));&quot;&quot;;MAX([.E56:.H56]))" office:value-type="float" office:value="0" calcext:value-type="float">
            <text:p>R$ 0,00</text:p>
          </table:table-cell>
          <table:table-cell table:style-name="ce55" table:formula="of:=IF(ISERROR(ROUND(AVERAGE([.E56:.H56]);2));&quot;&quot;;ROUND(AVERAGE([.E56:.H56]);2))">
            <text:p/>
          </table:table-cell>
          <table:table-cell table:style-name="ce55" table:formula="of:=IF(ISERROR(MEDIAN([.E56:.H56]));&quot;&quot;;MEDIAN([.E56:.H56]))">
            <text:p/>
          </table:table-cell>
          <table:table-cell table:style-name="ce57" table:formula="of:=IF(ISERROR(STDEV([.E56:.H56]));&quot;&quot;;STDEV([.E56:.H56]))">
            <text:p/>
          </table:table-cell>
          <table:table-cell table:style-name="ce59" table:formula="of:=IF(ISERROR([.S56]/[.Q56]);&quot;&quot;;[.S56]/[.Q56])">
            <text:p/>
          </table:table-cell>
          <table:table-cell table:style-name="ce45"/>
          <table:table-cell table:style-name="ce63" table:formula="of:=IF(ISERROR(MEDIAN([.E56:.H56]));&quot;&quot;;MEDIAN([.E56:.H56]))">
            <text:p/>
          </table:table-cell>
          <table:table-cell table:style-name="ce67" table:formula="of:=IF(ISERROR(STDEV([.E56:.H56]));&quot;&quot;;STDEV([.E56:.H56]))">
            <text:p/>
          </table:table-cell>
          <table:table-cell table:style-name="ce71" table:formula="of:=IF(ISERROR([.W56]/#REF!);&quot;&quot;;[.W5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7:.H57]);2));&quot;&quot;;ROUND(AVERAGE([.E57:.H57]);2))">
            <text:p/>
          </table:table-cell>
          <table:table-cell table:style-name="ce37" table:formula="of:=IF(ISERROR(ROUND([.Q57]*[.D57];2));&quot;&quot;;ROUND([.Q57]*[.D57];2))">
            <text:p/>
          </table:table-cell>
          <table:table-cell table:style-name="ce42" table:formula="of:=IF([.A57]=&quot;&quot;;&quot;&quot;;IF(COUNT([.E57:.H57])=0;&quot;Nenhum preço válido.&quot;;IF(COUNT([.E57:.H57])=1;&quot;Apenas um preço válido.&quot;;IF(COUNT([.E57:.H57])=2;&quot;Apenas dois preços válidos.&quot;;&quot;&quot;))))">
            <text:p/>
          </table:table-cell>
          <table:table-cell table:style-name="ce45"/>
          <table:table-cell table:style-name="ce49" table:formula="of:=IF(ISERROR(COUNTA([.E57:.H57]));&quot;&quot;;COUNTA([.E57:.H57]))" office:value-type="float" office:value="0" calcext:value-type="float">
            <text:p>0</text:p>
          </table:table-cell>
          <table:table-cell table:style-name="ce53" table:formula="of:=IF(ISERROR(COUNT([.E57:.H57]));&quot;&quot;;COUNT([.E57:.H57]))" office:value-type="float" office:value="0" calcext:value-type="float">
            <text:p>0</text:p>
          </table:table-cell>
          <table:table-cell table:style-name="ce56" table:formula="of:=IF(ISERROR(MIN([.E57:.H57]));&quot;&quot;;MIN([.E57:.H57]))" office:value-type="float" office:value="0" calcext:value-type="float">
            <text:p>R$ 0,00</text:p>
          </table:table-cell>
          <table:table-cell table:style-name="ce56" table:formula="of:=IF(ISERROR(MAX([.E57:.H57]));&quot;&quot;;MAX([.E57:.H57]))" office:value-type="float" office:value="0" calcext:value-type="float">
            <text:p>R$ 0,00</text:p>
          </table:table-cell>
          <table:table-cell table:style-name="ce56" table:formula="of:=IF(ISERROR(ROUND(AVERAGE([.E57:.H57]);2));&quot;&quot;;ROUND(AVERAGE([.E57:.H57]);2))">
            <text:p/>
          </table:table-cell>
          <table:table-cell table:style-name="ce56" table:formula="of:=IF(ISERROR(MEDIAN([.E57:.H57]));&quot;&quot;;MEDIAN([.E57:.H57]))">
            <text:p/>
          </table:table-cell>
          <table:table-cell table:style-name="ce58" table:formula="of:=IF(ISERROR(STDEV([.E57:.H57]));&quot;&quot;;STDEV([.E57:.H57]))">
            <text:p/>
          </table:table-cell>
          <table:table-cell table:style-name="ce60" table:formula="of:=IF(ISERROR([.S57]/[.Q57]);&quot;&quot;;[.S57]/[.Q57])">
            <text:p/>
          </table:table-cell>
          <table:table-cell table:style-name="ce45"/>
          <table:table-cell table:style-name="ce64" table:formula="of:=IF(ISERROR(MEDIAN([.E57:.H57]));&quot;&quot;;MEDIAN([.E57:.H57]))">
            <text:p/>
          </table:table-cell>
          <table:table-cell table:style-name="ce68" table:formula="of:=IF(ISERROR(STDEV([.E57:.H57]));&quot;&quot;;STDEV([.E57:.H57]))">
            <text:p/>
          </table:table-cell>
          <table:table-cell table:style-name="ce72" table:formula="of:=IF(ISERROR([.W57]/#REF!);&quot;&quot;;[.W5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8:.H58]);2));&quot;&quot;;ROUND(AVERAGE([.E58:.H58]);2))">
            <text:p/>
          </table:table-cell>
          <table:table-cell table:style-name="ce36" table:formula="of:=IF(ISERROR(ROUND([.Q58]*[.D58];2));&quot;&quot;;ROUND([.Q58]*[.D58];2))">
            <text:p/>
          </table:table-cell>
          <table:table-cell table:style-name="ce41" table:formula="of:=IF([.A58]=&quot;&quot;;&quot;&quot;;IF(COUNT([.E58:.H58])=0;&quot;Nenhum preço válido.&quot;;IF(COUNT([.E58:.H58])=1;&quot;Apenas um preço válido.&quot;;IF(COUNT([.E58:.H58])=2;&quot;Apenas dois preços válidos.&quot;;&quot;&quot;))))">
            <text:p/>
          </table:table-cell>
          <table:table-cell table:style-name="ce45"/>
          <table:table-cell table:style-name="ce48" table:formula="of:=IF(ISERROR(COUNTA([.E58:.H58]));&quot;&quot;;COUNTA([.E58:.H58]))" office:value-type="float" office:value="0" calcext:value-type="float">
            <text:p>0</text:p>
          </table:table-cell>
          <table:table-cell table:style-name="ce52" table:formula="of:=IF(ISERROR(COUNT([.E58:.H58]));&quot;&quot;;COUNT([.E58:.H58]))" office:value-type="float" office:value="0" calcext:value-type="float">
            <text:p>0</text:p>
          </table:table-cell>
          <table:table-cell table:style-name="ce55" table:formula="of:=IF(ISERROR(MIN([.E58:.H58]));&quot;&quot;;MIN([.E58:.H58]))" office:value-type="float" office:value="0" calcext:value-type="float">
            <text:p>R$ 0,00</text:p>
          </table:table-cell>
          <table:table-cell table:style-name="ce55" table:formula="of:=IF(ISERROR(MAX([.E58:.H58]));&quot;&quot;;MAX([.E58:.H58]))" office:value-type="float" office:value="0" calcext:value-type="float">
            <text:p>R$ 0,00</text:p>
          </table:table-cell>
          <table:table-cell table:style-name="ce55" table:formula="of:=IF(ISERROR(ROUND(AVERAGE([.E58:.H58]);2));&quot;&quot;;ROUND(AVERAGE([.E58:.H58]);2))">
            <text:p/>
          </table:table-cell>
          <table:table-cell table:style-name="ce55" table:formula="of:=IF(ISERROR(MEDIAN([.E58:.H58]));&quot;&quot;;MEDIAN([.E58:.H58]))">
            <text:p/>
          </table:table-cell>
          <table:table-cell table:style-name="ce57" table:formula="of:=IF(ISERROR(STDEV([.E58:.H58]));&quot;&quot;;STDEV([.E58:.H58]))">
            <text:p/>
          </table:table-cell>
          <table:table-cell table:style-name="ce59" table:formula="of:=IF(ISERROR([.S58]/[.Q58]);&quot;&quot;;[.S58]/[.Q58])">
            <text:p/>
          </table:table-cell>
          <table:table-cell table:style-name="ce45"/>
          <table:table-cell table:style-name="ce63" table:formula="of:=IF(ISERROR(MEDIAN([.E58:.H58]));&quot;&quot;;MEDIAN([.E58:.H58]))">
            <text:p/>
          </table:table-cell>
          <table:table-cell table:style-name="ce67" table:formula="of:=IF(ISERROR(STDEV([.E58:.H58]));&quot;&quot;;STDEV([.E58:.H58]))">
            <text:p/>
          </table:table-cell>
          <table:table-cell table:style-name="ce71" table:formula="of:=IF(ISERROR([.W58]/#REF!);&quot;&quot;;[.W5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9:.H59]);2));&quot;&quot;;ROUND(AVERAGE([.E59:.H59]);2))">
            <text:p/>
          </table:table-cell>
          <table:table-cell table:style-name="ce37" table:formula="of:=IF(ISERROR(ROUND([.Q59]*[.D59];2));&quot;&quot;;ROUND([.Q59]*[.D59];2))">
            <text:p/>
          </table:table-cell>
          <table:table-cell table:style-name="ce42" table:formula="of:=IF([.A59]=&quot;&quot;;&quot;&quot;;IF(COUNT([.E59:.H59])=0;&quot;Nenhum preço válido.&quot;;IF(COUNT([.E59:.H59])=1;&quot;Apenas um preço válido.&quot;;IF(COUNT([.E59:.H59])=2;&quot;Apenas dois preços válidos.&quot;;&quot;&quot;))))">
            <text:p/>
          </table:table-cell>
          <table:table-cell table:style-name="ce45"/>
          <table:table-cell table:style-name="ce49" table:formula="of:=IF(ISERROR(COUNTA([.E59:.H59]));&quot;&quot;;COUNTA([.E59:.H59]))" office:value-type="float" office:value="0" calcext:value-type="float">
            <text:p>0</text:p>
          </table:table-cell>
          <table:table-cell table:style-name="ce53" table:formula="of:=IF(ISERROR(COUNT([.E59:.H59]));&quot;&quot;;COUNT([.E59:.H59]))" office:value-type="float" office:value="0" calcext:value-type="float">
            <text:p>0</text:p>
          </table:table-cell>
          <table:table-cell table:style-name="ce56" table:formula="of:=IF(ISERROR(MIN([.E59:.H59]));&quot;&quot;;MIN([.E59:.H59]))" office:value-type="float" office:value="0" calcext:value-type="float">
            <text:p>R$ 0,00</text:p>
          </table:table-cell>
          <table:table-cell table:style-name="ce56" table:formula="of:=IF(ISERROR(MAX([.E59:.H59]));&quot;&quot;;MAX([.E59:.H59]))" office:value-type="float" office:value="0" calcext:value-type="float">
            <text:p>R$ 0,00</text:p>
          </table:table-cell>
          <table:table-cell table:style-name="ce56" table:formula="of:=IF(ISERROR(ROUND(AVERAGE([.E59:.H59]);2));&quot;&quot;;ROUND(AVERAGE([.E59:.H59]);2))">
            <text:p/>
          </table:table-cell>
          <table:table-cell table:style-name="ce56" table:formula="of:=IF(ISERROR(MEDIAN([.E59:.H59]));&quot;&quot;;MEDIAN([.E59:.H59]))">
            <text:p/>
          </table:table-cell>
          <table:table-cell table:style-name="ce58" table:formula="of:=IF(ISERROR(STDEV([.E59:.H59]));&quot;&quot;;STDEV([.E59:.H59]))">
            <text:p/>
          </table:table-cell>
          <table:table-cell table:style-name="ce60" table:formula="of:=IF(ISERROR([.S59]/[.Q59]);&quot;&quot;;[.S59]/[.Q59])">
            <text:p/>
          </table:table-cell>
          <table:table-cell table:style-name="ce45"/>
          <table:table-cell table:style-name="ce64" table:formula="of:=IF(ISERROR(MEDIAN([.E59:.H59]));&quot;&quot;;MEDIAN([.E59:.H59]))">
            <text:p/>
          </table:table-cell>
          <table:table-cell table:style-name="ce68" table:formula="of:=IF(ISERROR(STDEV([.E59:.H59]));&quot;&quot;;STDEV([.E59:.H59]))">
            <text:p/>
          </table:table-cell>
          <table:table-cell table:style-name="ce72" table:formula="of:=IF(ISERROR([.W59]/#REF!);&quot;&quot;;[.W5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60:.H60]);2));&quot;&quot;;ROUND(AVERAGE([.E60:.H60]);2))">
            <text:p/>
          </table:table-cell>
          <table:table-cell table:style-name="ce36" table:formula="of:=IF(ISERROR(ROUND([.Q60]*[.D60];2));&quot;&quot;;ROUND([.Q60]*[.D60];2))">
            <text:p/>
          </table:table-cell>
          <table:table-cell table:style-name="ce41" table:formula="of:=IF([.A60]=&quot;&quot;;&quot;&quot;;IF(COUNT([.E60:.H60])=0;&quot;Nenhum preço válido.&quot;;IF(COUNT([.E60:.H60])=1;&quot;Apenas um preço válido.&quot;;IF(COUNT([.E60:.H60])=2;&quot;Apenas dois preços válidos.&quot;;&quot;&quot;))))">
            <text:p/>
          </table:table-cell>
          <table:table-cell table:style-name="ce45"/>
          <table:table-cell table:style-name="ce48" table:formula="of:=IF(ISERROR(COUNTA([.E60:.H60]));&quot;&quot;;COUNTA([.E60:.H60]))" office:value-type="float" office:value="0" calcext:value-type="float">
            <text:p>0</text:p>
          </table:table-cell>
          <table:table-cell table:style-name="ce52" table:formula="of:=IF(ISERROR(COUNT([.E60:.H60]));&quot;&quot;;COUNT([.E60:.H60]))" office:value-type="float" office:value="0" calcext:value-type="float">
            <text:p>0</text:p>
          </table:table-cell>
          <table:table-cell table:style-name="ce55" table:formula="of:=IF(ISERROR(MIN([.E60:.H60]));&quot;&quot;;MIN([.E60:.H60]))" office:value-type="float" office:value="0" calcext:value-type="float">
            <text:p>R$ 0,00</text:p>
          </table:table-cell>
          <table:table-cell table:style-name="ce55" table:formula="of:=IF(ISERROR(MAX([.E60:.H60]));&quot;&quot;;MAX([.E60:.H60]))" office:value-type="float" office:value="0" calcext:value-type="float">
            <text:p>R$ 0,00</text:p>
          </table:table-cell>
          <table:table-cell table:style-name="ce55" table:formula="of:=IF(ISERROR(ROUND(AVERAGE([.E60:.H60]);2));&quot;&quot;;ROUND(AVERAGE([.E60:.H60]);2))">
            <text:p/>
          </table:table-cell>
          <table:table-cell table:style-name="ce55" table:formula="of:=IF(ISERROR(MEDIAN([.E60:.H60]));&quot;&quot;;MEDIAN([.E60:.H60]))">
            <text:p/>
          </table:table-cell>
          <table:table-cell table:style-name="ce57" table:formula="of:=IF(ISERROR(STDEV([.E60:.H60]));&quot;&quot;;STDEV([.E60:.H60]))">
            <text:p/>
          </table:table-cell>
          <table:table-cell table:style-name="ce59" table:formula="of:=IF(ISERROR([.S60]/[.Q60]);&quot;&quot;;[.S60]/[.Q60])">
            <text:p/>
          </table:table-cell>
          <table:table-cell table:style-name="ce45"/>
          <table:table-cell table:style-name="ce63" table:formula="of:=IF(ISERROR(MEDIAN([.E60:.H60]));&quot;&quot;;MEDIAN([.E60:.H60]))">
            <text:p/>
          </table:table-cell>
          <table:table-cell table:style-name="ce67" table:formula="of:=IF(ISERROR(STDEV([.E60:.H60]));&quot;&quot;;STDEV([.E60:.H60]))">
            <text:p/>
          </table:table-cell>
          <table:table-cell table:style-name="ce71" table:formula="of:=IF(ISERROR([.W60]/#REF!);&quot;&quot;;[.W6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61:.H61]);2));&quot;&quot;;ROUND(AVERAGE([.E61:.H61]);2))">
            <text:p/>
          </table:table-cell>
          <table:table-cell table:style-name="ce37" table:formula="of:=IF(ISERROR(ROUND([.Q61]*[.D61];2));&quot;&quot;;ROUND([.Q61]*[.D61];2))">
            <text:p/>
          </table:table-cell>
          <table:table-cell table:style-name="ce42" table:formula="of:=IF([.A61]=&quot;&quot;;&quot;&quot;;IF(COUNT([.E61:.H61])=0;&quot;Nenhum preço válido.&quot;;IF(COUNT([.E61:.H61])=1;&quot;Apenas um preço válido.&quot;;IF(COUNT([.E61:.H61])=2;&quot;Apenas dois preços válidos.&quot;;&quot;&quot;))))">
            <text:p/>
          </table:table-cell>
          <table:table-cell table:style-name="ce45"/>
          <table:table-cell table:style-name="ce49" table:formula="of:=IF(ISERROR(COUNTA([.E61:.H61]));&quot;&quot;;COUNTA([.E61:.H61]))" office:value-type="float" office:value="0" calcext:value-type="float">
            <text:p>0</text:p>
          </table:table-cell>
          <table:table-cell table:style-name="ce53" table:formula="of:=IF(ISERROR(COUNT([.E61:.H61]));&quot;&quot;;COUNT([.E61:.H61]))" office:value-type="float" office:value="0" calcext:value-type="float">
            <text:p>0</text:p>
          </table:table-cell>
          <table:table-cell table:style-name="ce56" table:formula="of:=IF(ISERROR(MIN([.E61:.H61]));&quot;&quot;;MIN([.E61:.H61]))" office:value-type="float" office:value="0" calcext:value-type="float">
            <text:p>R$ 0,00</text:p>
          </table:table-cell>
          <table:table-cell table:style-name="ce56" table:formula="of:=IF(ISERROR(MAX([.E61:.H61]));&quot;&quot;;MAX([.E61:.H61]))" office:value-type="float" office:value="0" calcext:value-type="float">
            <text:p>R$ 0,00</text:p>
          </table:table-cell>
          <table:table-cell table:style-name="ce56" table:formula="of:=IF(ISERROR(ROUND(AVERAGE([.E61:.H61]);2));&quot;&quot;;ROUND(AVERAGE([.E61:.H61]);2))">
            <text:p/>
          </table:table-cell>
          <table:table-cell table:style-name="ce56" table:formula="of:=IF(ISERROR(MEDIAN([.E61:.H61]));&quot;&quot;;MEDIAN([.E61:.H61]))">
            <text:p/>
          </table:table-cell>
          <table:table-cell table:style-name="ce58" table:formula="of:=IF(ISERROR(STDEV([.E61:.H61]));&quot;&quot;;STDEV([.E61:.H61]))">
            <text:p/>
          </table:table-cell>
          <table:table-cell table:style-name="ce60" table:formula="of:=IF(ISERROR([.S61]/[.Q61]);&quot;&quot;;[.S61]/[.Q61])">
            <text:p/>
          </table:table-cell>
          <table:table-cell table:style-name="ce45"/>
          <table:table-cell table:style-name="ce64" table:formula="of:=IF(ISERROR(MEDIAN([.E61:.H61]));&quot;&quot;;MEDIAN([.E61:.H61]))">
            <text:p/>
          </table:table-cell>
          <table:table-cell table:style-name="ce68" table:formula="of:=IF(ISERROR(STDEV([.E61:.H61]));&quot;&quot;;STDEV([.E61:.H61]))">
            <text:p/>
          </table:table-cell>
          <table:table-cell table:style-name="ce72" table:formula="of:=IF(ISERROR([.W61]/#REF!);&quot;&quot;;[.W6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62:.H62]);2));&quot;&quot;;ROUND(AVERAGE([.E62:.H62]);2))">
            <text:p/>
          </table:table-cell>
          <table:table-cell table:style-name="ce36" table:formula="of:=IF(ISERROR(ROUND([.Q62]*[.D62];2));&quot;&quot;;ROUND([.Q62]*[.D62];2))">
            <text:p/>
          </table:table-cell>
          <table:table-cell table:style-name="ce43" table:formula="of:=IF([.A62]=&quot;&quot;;&quot;&quot;;IF(COUNT([.E62:.H62])=0;&quot;Nenhum preço válido.&quot;;IF(COUNT([.E62:.H62])=1;&quot;Apenas um preço válido.&quot;;IF(COUNT([.E62:.H62])=2;&quot;Apenas dois preços válidos.&quot;;&quot;&quot;))))">
            <text:p/>
          </table:table-cell>
          <table:table-cell table:style-name="ce45"/>
          <table:table-cell table:style-name="ce48" table:formula="of:=IF(ISERROR(COUNTA([.E62:.H62]));&quot;&quot;;COUNTA([.E62:.H62]))" office:value-type="float" office:value="0" calcext:value-type="float">
            <text:p>0</text:p>
          </table:table-cell>
          <table:table-cell table:style-name="ce52" table:formula="of:=IF(ISERROR(COUNT([.E62:.H62]));&quot;&quot;;COUNT([.E62:.H62]))" office:value-type="float" office:value="0" calcext:value-type="float">
            <text:p>0</text:p>
          </table:table-cell>
          <table:table-cell table:style-name="ce55" table:formula="of:=IF(ISERROR(MIN([.E62:.H62]));&quot;&quot;;MIN([.E62:.H62]))" office:value-type="float" office:value="0" calcext:value-type="float">
            <text:p>R$ 0,00</text:p>
          </table:table-cell>
          <table:table-cell table:style-name="ce55" table:formula="of:=IF(ISERROR(MAX([.E62:.H62]));&quot;&quot;;MAX([.E62:.H62]))" office:value-type="float" office:value="0" calcext:value-type="float">
            <text:p>R$ 0,00</text:p>
          </table:table-cell>
          <table:table-cell table:style-name="ce55" table:formula="of:=IF(ISERROR(ROUND(AVERAGE([.E62:.H62]);2));&quot;&quot;;ROUND(AVERAGE([.E62:.H62]);2))">
            <text:p/>
          </table:table-cell>
          <table:table-cell table:style-name="ce55" table:formula="of:=IF(ISERROR(MEDIAN([.E62:.H62]));&quot;&quot;;MEDIAN([.E62:.H62]))">
            <text:p/>
          </table:table-cell>
          <table:table-cell table:style-name="ce57" table:formula="of:=IF(ISERROR(STDEV([.E62:.H62]));&quot;&quot;;STDEV([.E62:.H62]))">
            <text:p/>
          </table:table-cell>
          <table:table-cell table:style-name="ce59" table:formula="of:=IF(ISERROR([.S62]/[.Q62]);&quot;&quot;;[.S62]/[.Q62])">
            <text:p/>
          </table:table-cell>
          <table:table-cell table:style-name="ce45"/>
          <table:table-cell table:style-name="ce65" table:formula="of:=IF(ISERROR(MEDIAN([.E62:.H62]));&quot;&quot;;MEDIAN([.E62:.H62]))">
            <text:p/>
          </table:table-cell>
          <table:table-cell table:style-name="ce69" table:formula="of:=IF(ISERROR(STDEV([.E62:.H62]));&quot;&quot;;STDEV([.E62:.H62]))">
            <text:p/>
          </table:table-cell>
          <table:table-cell table:style-name="ce73" table:formula="of:=IF(ISERROR([.W62]/#REF!);&quot;&quot;;[.W62]/#REF!)">
            <text:p/>
          </table:table-cell>
          <table:table-cell table:style-name="ce44"/>
          <table:table-cell table:number-columns-repeated="16359"/>
        </table:table-row>
        <table:table-row table:style-name="ro4">
          <table:table-cell table:style-name="ce9" office:value-type="string" calcext:value-type="string" table:number-columns-spanned="8" table:number-rows-spanned="1">
            <text:p>VALOR GLOBAL</text:p>
          </table:table-cell>
          <table:covered-table-cell table:number-columns-repeated="7" table:style-name="ce9"/>
          <table:table-cell table:style-name="ce35"/>
          <table:table-cell table:style-name="ce38" table:formula="of:=IF(SUM([.J4:.J62])=0;&quot;&quot;;SUM([.J4:.J62]))" office:value-type="float" office:value="62900" calcext:value-type="float">
            <text:p>62.900,00</text:p>
          </table:table-cell>
          <table:table-cell table:style-name="ce44"/>
          <table:table-cell table:style-name="ce45"/>
          <table:table-cell table:number-columns-repeated="8"/>
          <table:table-cell table:style-name="ce45" table:number-columns-repeated="5"/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6">
          <table:table-cell table:style-name="ce11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8"/>
          <table:table-cell table:style-name="ce21" table:number-columns-repeated="2"/>
          <table:table-cell table:style-name="ce18" table:number-columns-repeated="3"/>
          <table:table-cell table:style-name="ce32" table:number-columns-repeated="5"/>
          <table:table-cell table:style-name="ce51" table:number-columns-repeated="8"/>
          <table:table-cell table:style-name="ce32" table:number-columns-repeated="4"/>
          <table:table-cell table:number-columns-repeated="16360"/>
        </table:table-row>
        <table:table-row table:style-name="ro7">
          <table:table-cell table:style-name="ce12" office:value-type="string" calcext:value-type="string" table:number-columns-spanned="13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2" table:style-name="ce12"/>
          <table:table-cell table:style-name="ce54" table:number-columns-repeated="11"/>
          <table:table-cell table:number-columns-repeated="16360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PREENCHER.$A$1" table:cell-range-address="$PREENCHER.$A$1:.$T$66"/>
          <table:named-range table:name="Excel_BuiltIn_Print_Titles" table:base-cell-address="$PREENCHER.$A$1" table:cell-range-address="$PREENCHER.$3:.$3"/>
          <table:named-range table:name="_xlnm.Print_Area" table:base-cell-address="$PREENCHER.$A$1" table:cell-range-address="$PREENCHER.$A$1:.$T$66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uler Cristian Leite Soares</meta:initial-creator>
    <dc:creator>D580 i7</dc:creator>
    <meta:creation-date>2023-09-14T19:20:52</meta:creation-date>
    <dc:date>2026-03-06T18:17:42</dc:date>
    <meta:generator>LibreOffice/24.2.4.2$Windows_X86_64 LibreOffice_project/51a6219feb6075d9a4c46691dcfe0cd9c4fff3c2</meta:generator>
    <meta:document-statistic meta:table-count="5" meta:cell-count="5518" meta:object-count="0"/>
    <meta:user-defined meta:name="AppVersion">16.0300</meta:user-defined>
    <meta:user-defined meta:name="ContentTypeId">0x01010022BA83B2AAC3644B8B18A20FACBFF7F8</meta:user-defined>
  </office:meta>
</office:document-meta>
</file>