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4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2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="thin solid #000000"/>
      <style:text-properties fo:color="#000000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429375cm"/>
    </style:style>
    <style:style style:name="co27" style:family="table-column">
      <style:table-column-properties fo:break-before="auto" style:column-width="7.117291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5.053541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0" table:number-columns-repeated="6" table:default-cell-style-name="ce1" table:visibility="collapse"/>
        <table:table-column table:style-name="co21" table:number-columns-repeated="4" table:default-cell-style-name="ce1" table:visibility="collapse"/>
        <table:table-column table:style-name="co20" table:number-columns-repeated="12" table:default-cell-style-name="ce1" table:visibility="collapse"/>
        <table:table-column table:style-name="co10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10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0" table:default-cell-style-name="ce1" table:visibility="collapse"/>
        <table:table-column table:style-name="co28" table:number-columns-repeated="3" table:default-cell-style-name="ce1" table:visibility="collapse"/>
        <table:table-column table:style-name="co20" table:default-cell-style-name="ce1" table:visibility="collapse"/>
        <table:table-column table:style-name="co28" table:number-columns-repeated="5" table:default-cell-style-name="ce1" table:visibility="collapse"/>
        <table:table-column table:style-name="co20" table:number-columns-repeated="1631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72">
            <text:p>PLANILHA DE ANÁLISE DE PREÇOS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6" table:number-rows-spanned="1" table:style-name="ce85">
            <text:p>PREÇOS COMPARATIVOS</text:p>
          </table:table-cell>
          <table:covered-table-cell table:number-columns-repeated="15"/>
          <table:table-cell table:style-name="ce1"/>
          <table:table-cell office:value-type="string" table:number-columns-spanned="8" table:number-rows-spanned="2" table:style-name="ce86">
            <text:p>ANÁLISE ESTATÍSTICA</text:p>
          </table:table-cell>
          <table:covered-table-cell table:number-columns-repeated="7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87">
            <text:p>ITEM</text:p>
          </table:table-cell>
          <table:table-cell office:value-type="string" table:number-columns-spanned="1" table:number-rows-spanned="2" table:style-name="ce88">
            <text:p>ESPECIFICAÇÃO</text:p>
          </table:table-cell>
          <table:table-cell office:value-type="string" table:number-columns-spanned="1" table:number-rows-spanned="2" table:style-name="ce88">
            <text:p>UN</text:p>
          </table:table-cell>
          <table:table-cell office:value-type="string" table:number-columns-spanned="1" table:number-rows-spanned="2" table:style-name="ce89">
            <text:p>QTDE</text:p>
          </table:table-cell>
          <table:table-cell table:number-columns-repeated="2" table:style-name="ce43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88">
            <text:p>MÉDIA DOS VALORES PESQUISADOS (R$)</text:p>
          </table:table-cell>
          <table:covered-table-cell/>
          <table:table-cell office:value-type="string" table:number-columns-spanned="2" table:number-rows-spanned="1" table:style-name="ce89">
            <text:p>VALOR CONTRATADO <text:s/>(R$)</text:p>
          </table:table-cell>
          <table:covered-table-cell/>
          <table:table-cell office:value-type="string" table:number-columns-spanned="1" table:number-rows-spanned="2" table:style-name="ce93">
            <text:p>OBSERVAÇÃO</text:p>
          </table:table-cell>
          <table:table-cell table:style-name="ce1"/>
          <table:covered-table-cell/>
          <table:covered-table-cell table:number-columns-repeated="7"/>
          <table:table-cell table:number-columns-repeated="3" table:style-name="ce1"/>
          <table:table-cell office:value-type="string" table:number-columns-spanned="10" table:number-rows-spanned="1" table:style-name="ce62">
            <text:p>MENORES PREÇOS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62">
            <text:p>PREÇOS FORMATADO PARA TEXTO</text:p>
          </table:table-cell>
          <table:covered-table-cell table:number-columns-repeated="9"/>
          <table:table-cell table:style-name="ce1"/>
          <table:table-cell office:value-type="string" table:number-columns-spanned="2" table:number-rows-spanned="1" table:style-name="ce61">
            <text:p>MÉDIA A SER UTILIZADA</text:p>
          </table:table-cell>
          <table:covered-table-cell/>
          <table:table-cell table:style-name="ce1"/>
          <table:table-cell table:style-name="ce14"/>
          <table:table-cell table:style-name="ce1"/>
          <table:table-cell office:value-type="string" table:number-columns-spanned="5" table:number-rows-spanned="1" table:style-name="ce51">
            <text:p>OBSERVAÇÕES</text:p>
          </table:table-cell>
          <table:covered-table-cell table:number-columns-repeated="4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Mercado Livre</text:p>
          </table:table-cell>
          <table:table-cell office:value-type="string" table:style-name="ce44">
            <text:p>Magalu</text:p>
          </table:table-cell>
          <table:table-cell office:value-type="string" table:style-name="ce44">
            <text:p>Digitusul</text:p>
          </table:table-cell>
          <table:table-cell office:value-type="string" table:style-name="ce44">
            <text:p>BANCO DE PREÇOS (Pref. Mun. Santiago Licitação 21/08/2024)</text:p>
          </table:table-cell>
          <table:table-cell office:value-type="string" table:style-name="ce44">
            <text:p>BANCO DE PREÇOS (Pref. Mun. Itaobim Licitação 19/09/2024)</text:p>
          </table:table-cell>
          <table:table-cell office:value-type="string" table:style-name="ce44">
            <text:p>BANCO DE PREÇOS (Procuradoria Geral de Justiça Licitação 20/06/2024)</text:p>
          </table:table-cell>
          <table:table-cell table:style-name="ce44"/>
          <table:table-cell office:value-type="string" table:style-name="ce32">
            <text:p>UNITÁRIO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UNITÁRIO</text:p>
          </table:table-cell>
          <table:table-cell office:value-type="string" table:style-name="ce33">
            <text:p>TOTAL</text:p>
          </table:table-cell>
          <table:covered-table-cell/>
          <table:table-cell table:style-name="ce1"/>
          <table:table-cell office:value-type="string" table:style-name="ce24">
            <text:p>NÚMERO DE COTAÇÕES AVALIADAS</text:p>
          </table:table-cell>
          <table:table-cell office:value-type="string" table:style-name="ce24">
            <text:p>NÚMERO DE COTAÇÕES UTILIZADAS</text:p>
          </table:table-cell>
          <table:table-cell office:value-type="string" table:style-name="ce24">
            <text:p>MENOR VALOR CONSIDERADO</text:p>
          </table:table-cell>
          <table:table-cell office:value-type="string" table:style-name="ce24">
            <text:p>MAIOR VALOR CONSIDERADO</text:p>
          </table:table-cell>
          <table:table-cell office:value-type="string" table:style-name="ce24">
            <text:p>MÉDIA</text:p>
          </table:table-cell>
          <table:table-cell office:value-type="string" table:style-name="ce24">
            <text:p>MEDIANA</text:p>
          </table:table-cell>
          <table:table-cell office:value-type="string" table:style-name="ce24">
            <text:p>DESVIO PADRÃO</text:p>
          </table:table-cell>
          <table:table-cell office:value-type="string" table:style-name="ce24">
            <text:p>COEFICIENTE DE VARIAÇÃO</text:p>
          </table:table-cell>
          <table:table-cell table:number-columns-repeated="3" table:style-name="ce1"/>
          <table:table-cell office:value-type="string" table:style-name="ce4">
            <text:p>1º</text:p>
          </table:table-cell>
          <table:table-cell office:value-type="string" table:style-name="ce4">
            <text:p>2º</text:p>
          </table:table-cell>
          <table:table-cell office:value-type="string" table:style-name="ce4">
            <text:p>3º</text:p>
          </table:table-cell>
          <table:table-cell office:value-type="string" table:style-name="ce4">
            <text:p>4º</text:p>
          </table:table-cell>
          <table:table-cell office:value-type="string" table:style-name="ce4">
            <text:p>5º</text:p>
          </table:table-cell>
          <table:table-cell office:value-type="string" table:style-name="ce4">
            <text:p>6º</text:p>
          </table:table-cell>
          <table:table-cell office:value-type="string" table:style-name="ce4">
            <text:p>MÉDIA DO 1º, 2º E 3º</text:p>
          </table:table-cell>
          <table:table-cell office:value-type="string" table:style-name="ce4">
            <text:p>MÉDIA DO 2º, 3º E 4º</text:p>
          </table:table-cell>
          <table:table-cell office:value-type="string" table:style-name="ce4">
            <text:p>MÉDIA DO 3º, 4º E 5º</text:p>
          </table:table-cell>
          <table:table-cell office:value-type="string" table:style-name="ce4">
            <text:p>MÉDIA DO 4º, 5º E 6º</text:p>
          </table:table-cell>
          <table:table-cell table:style-name="ce1"/>
          <table:table-cell office:value-type="string" table:style-name="ce4">
            <text:p>PREÇO 1</text:p>
          </table:table-cell>
          <table:table-cell office:value-type="string" table:style-name="ce4">
            <text:p>PREÇO 2</text:p>
          </table:table-cell>
          <table:table-cell office:value-type="string" table:style-name="ce4">
            <text:p>PREÇO 3</text:p>
          </table:table-cell>
          <table:table-cell office:value-type="string" table:style-name="ce4">
            <text:p>PREÇO 4</text:p>
          </table:table-cell>
          <table:table-cell office:value-type="string" table:style-name="ce4">
            <text:p>PREÇO 5</text:p>
          </table:table-cell>
          <table:table-cell office:value-type="string" table:style-name="ce4">
            <text:p>PREÇO 6</text:p>
          </table:table-cell>
          <table:table-cell office:value-type="string" table:style-name="ce4">
            <text:p>PREÇO 7</text:p>
          </table:table-cell>
          <table:table-cell office:value-type="string" table:style-name="ce4">
            <text:p>PREÇO 8</text:p>
          </table:table-cell>
          <table:table-cell office:value-type="string" table:style-name="ce4">
            <text:p>PREÇO 9</text:p>
          </table:table-cell>
          <table:table-cell office:value-type="string" table:style-name="ce4">
            <text:p>PREÇO 10</text:p>
          </table:table-cell>
          <table:table-cell table:style-name="ce1"/>
          <table:table-cell office:value-type="string" table:style-name="ce5">
            <text:p>SEM ARRED</text:p>
          </table:table-cell>
          <table:table-cell office:value-type="string" table:style-name="ce5">
            <text:p>COM ARRED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office:value-type="string" table:number-columns-spanned="3" table:number-rows-spanned="1" table:style-name="ce51">
            <text:p>MENOS DE TRÊS PREÇOS COMPARATIVOS VÁLIDOS</text:p>
          </table:table-cell>
          <table:covered-table-cell table:number-columns-repeated="2"/>
          <table:table-cell office:value-type="string" table:number-columns-spanned="2" table:number-rows-spanned="1" table:style-name="ce51">
            <text:p>PREÇO CONTRATADO É SUPERIOR AO PESQUISADO</text:p>
          </table:table-cell>
          <table:covered-table-cell/>
          <table:table-cell table:number-columns-repeated="16324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42">
            <text:p>Cartucho de toner D203U</text:p>
          </table:table-cell>
          <table:table-cell office:value-type="string" table:style-name="ce27">
            <text:p>UN</text:p>
          </table:table-cell>
          <table:table-cell office:value-type="float" office:value="200" table:style-name="ce28">
            <text:p>200</text:p>
          </table:table-cell>
          <table:table-cell office:value-type="float" office:value="62.31" table:style-name="ce29">
            <text:p>62,31</text:p>
          </table:table-cell>
          <table:table-cell office:value-type="float" office:value="67.180000000000007" table:style-name="ce29">
            <text:p>67,18</text:p>
          </table:table-cell>
          <table:table-cell office:value-type="float" office:value="68.650000000000006" table:style-name="ce29">
            <text:p>68,65</text:p>
          </table:table-cell>
          <table:table-cell office:value-type="float" office:value="79" table:style-name="ce29">
            <text:p>79,00</text:p>
          </table:table-cell>
          <table:table-cell office:value-type="float" office:value="67" table:style-name="ce29">
            <text:p>67,00</text:p>
          </table:table-cell>
          <table:table-cell office:value-type="float" office:value="71.73" table:style-name="ce29">
            <text:p>71,73</text:p>
          </table:table-cell>
          <table:table-cell table:style-name="ce29"/>
          <table:table-cell office:value-type="float" office:value="69.31" table:formula="of:=IF(ISERROR(ROUND(AVERAGE([.E6:.K6]);2));&quot;&quot;;ROUND(AVERAGE([.E6:.K6]);2))" table:style-name="ce30">
            <text:p>69,31</text:p>
          </table:table-cell>
          <table:table-cell office:value-type="float" office:value="13862" table:formula="of:=IF(ISERROR(ROUND([.L6]*[.D6];2));&quot;&quot;;ROUND([.L6]*[.D6];2))" table:style-name="ce30">
            <text:p>13.862,00</text:p>
          </table:table-cell>
          <table:table-cell table:style-name="ce29"/>
          <table:table-cell office:value-type="float" office:value="0" table:formula="of:=IF([.A6]=&quot;&quot;;&quot;&quot;;ROUND([.N6]*[.D6];2))" table:style-name="ce31">
            <text:p>0,00</text:p>
          </table:table-cell>
          <table:table-cell table:style-name="ce25"/>
          <table:table-cell table:style-name="ce12"/>
          <table:table-cell office:value-type="float" office:value="6" table:formula="of:=IF(ISERROR(COUNTA([.E6:.K6]));&quot;&quot;;COUNTA([.E6:.K6]))" table:style-name="ce37">
            <text:p>6</text:p>
          </table:table-cell>
          <table:table-cell office:value-type="float" office:value="6" table:formula="of:=IF(ISERROR(COUNT([.E6:.K6]));&quot;&quot;;COUNT([.E6:.K6]))" table:style-name="ce34">
            <text:p>6</text:p>
          </table:table-cell>
          <table:table-cell office:value-type="currency" office:value="62.31" table:formula="of:=IF(ISERROR(MIN([.E6:.K6]));&quot;&quot;;MIN([.E6:.K6]))" table:style-name="ce35">
            <text:p>R$ 62,31</text:p>
          </table:table-cell>
          <table:table-cell office:value-type="currency" office:value="79" table:formula="of:=IF(ISERROR(MAX([.E6:.K6]));&quot;&quot;;MAX([.E6:.K6]))" table:style-name="ce35">
            <text:p>R$ 79,00</text:p>
          </table:table-cell>
          <table:table-cell office:value-type="currency" office:value="69.31" table:formula="of:=IF(ISERROR(ROUND(AVERAGE([.E6:.K6]);2));&quot;&quot;;ROUND(AVERAGE([.E6:.K6]);2))" table:style-name="ce35">
            <text:p>R$ 69,31</text:p>
          </table:table-cell>
          <table:table-cell office:value-type="currency" office:value="70.19" table:formula="of:=IF(ISERROR(MEDIAN([.E6:.K6]));&quot;&quot;;MEDIAN([.G6:.K6]))" table:style-name="ce35">
            <text:p>R$ 70,19</text:p>
          </table:table-cell>
          <table:table-cell office:value-type="float" office:value="5.6402319692249057" table:formula="of:=IF(ISERROR(STDEV([.E6:.K6]));&quot;&quot;;STDEV([.E6:.K6]))" table:style-name="ce45">
            <text:p>5,64</text:p>
          </table:table-cell>
          <table:table-cell office:value-type="percentage" office:value="8.137688600815042E-2" table:formula="of:=IF(ISERROR([.X6]/[.V6]);&quot;&quot;;[.X6]/[.V6])" table:style-name="ce36">
            <text:p>8,14%</text:p>
          </table:table-cell>
          <table:table-cell table:number-columns-repeated="2" table:style-name="ce12"/>
          <table:table-cell table:style-name="ce2"/>
          <table:table-cell office:value-type="float" office:value="67" table:formula="of:=IF(COUNT([.G6:.K6])&lt;1;&quot;&quot;;SMALL([.G6:.K6];1))" table:style-name="ce8">
            <text:p>67,00</text:p>
          </table:table-cell>
          <table:table-cell office:value-type="float" office:value="68.650000000000006" table:formula="of:=IF(COUNT([.G6:.K6])&lt;2;&quot;&quot;;SMALL([.G6:.K6];2))" table:style-name="ce8">
            <text:p>68,65</text:p>
          </table:table-cell>
          <table:table-cell office:value-type="float" office:value="71.73" table:formula="of:=IF(COUNT([.G6:.K6])&lt;3;&quot;&quot;;SMALL([.G6:.K6];3))" table:style-name="ce8">
            <text:p>71,73</text:p>
          </table:table-cell>
          <table:table-cell office:value-type="float" office:value="79" table:formula="of:=IF(COUNT([.G6:.K6])&lt;4;&quot;&quot;;SMALL([.G6:.K6];4))" table:style-name="ce8">
            <text:p>79,00</text:p>
          </table:table-cell>
          <table:table-cell office:value-type="string" office:string-value="" table:formula="of:=IF(COUNT([.G6:.K6])&lt;5;&quot;&quot;;SMALL([.G6:.K6];5))" table:style-name="ce8"/>
          <table:table-cell office:value-type="string" office:string-value="" table:formula="of:=IF(COUNT([.G6:.K6])&lt;6;&quot;&quot;;SMALL([.G6:.K6];6))" table:style-name="ce8"/>
          <table:table-cell office:value-type="float" office:value="69.126666666666665" table:formula="of:=IF(COUNT([.G6:.K6])&lt;3;&quot;&quot;;AVERAGE([.AC6:.AE6]))" table:style-name="ce8">
            <text:p>69,13</text:p>
          </table:table-cell>
          <table:table-cell office:value-type="float" office:value="73.126666666666665" table:formula="of:=IF(COUNT([.G6:.K6])&lt;4;&quot;&quot;;AVERAGE([.AD6:.AF6]))" table:style-name="ce8">
            <text:p>73,13</text:p>
          </table:table-cell>
          <table:table-cell office:value-type="string" office:string-value="" table:formula="of:=IF(COUNT([.G6:.K6])&lt;5;&quot;&quot;;AVERAGE([.AE6:.AG6]))" table:style-name="ce8"/>
          <table:table-cell office:value-type="string" office:string-value="" table:formula="of:=IF(COUNT([.G6:.K6])&lt;6;&quot;&quot;;AVERAGE([.AF6:.AH6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68,65" table:formula="of:=IF([.G6]&gt;=1000;TEXT([.G6];&quot;0.000,00&quot;);TEXT([.G6];&quot;0,00&quot;))" table:style-name="ce11">
            <text:p>68,65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6]=&quot;&quot;;[.#REF!];IF([PREENCHER.AJ6]=&quot;&quot;;[.#REF!];IF([PREENCHER.AK6]=&quot;&quot;;[.#REF!];IF(STDEV([PREENCHER.$AC6:.$AE6])/AVERAGE([PREENCHER.$AC6:.$AE6])&gt;[.#REF!];IF(STDEV([PREENCHER.$AD6:.$AF6])/AVERAGE([PREENCHER.$AD6:.$AF6])&gt;[.#REF!];IF(STDEV([PREENCHER.$AE6:.$AG6])/AVERAGE([PREENCHER.$AE6:.$AG6])&gt;[.#REF!];IF(STDEV([PREENCHER.$AF6:.$AH6])/AVERAGE([PREENCHER.$AF6:.$AH6])&gt;[.#REF!];[.#REF!];AVERAGE([PREENCHER.$AF6:.$AH6]));AVERAGE([PREENCHER.$AE6:.$AG6]));AVERAGE([PREENCHER.$AD6:.$AF6]));AVERAGE([PREENCHER.$AC6:.$AE6])))))" table:style-name="ce3">
            <text:p>#REF!</text:p>
          </table:table-cell>
          <table:table-cell office:value-type="string" office:string-value="" table:formula="of:=IF(ISERROR(ROUND([.AY6];2));&quot;&quot;;ROUND([.AY6];2))" table:style-name="ce3"/>
          <table:table-cell table:style-name="ce1"/>
          <table:table-cell office:value-type="string" table:style-name="ce1">
            <text:p><text:s/>Valor desconsiderado do cálculo da média comparativa.</text:p>
          </table:table-cell>
          <table:table-cell table:style-name="ce1"/>
          <table:table-cell office:value-type="string" office:string-value="" table:formula="of:=IF(ISERROR(IF(COUNT([.G6:.K6])=2;&quot;Apenas dois preços comparativos válidos. &quot;;&quot;&quot;));&quot;&quot;;IF(COUNT([.G6:.K6])=2;&quot;Apenas dois preços comparativos válidos. &quot;;&quot;&quot;))" table:style-name="ce15"/>
          <table:table-cell office:value-type="string" office:string-value="" table:formula="of:=IF(ISERROR(IF(COUNT([.G6:.K6])=1;&quot;Apenas um preço comparativo válido. &quot;;&quot;&quot;));&quot;&quot;;IF(COUNT([.G6:.K6])=1;&quot;Apenas um preço comparativo válido. &quot;;&quot;&quot;))" table:style-name="ce17"/>
          <table:table-cell office:value-type="string" office:string-value="" table:formula="of:=IF([.A6]=&quot;&quot;;&quot;&quot;;IF(ISERROR(IF(COUNT([.G6:.K6])=0;&quot;Nenhum preço comparativo válido. &quot;;&quot;&quot;));&quot;&quot;;IF(COUNT([.G6:.K6])=0;&quot;Nenhum preço comparativo válido. &quot;;&quot;&quot;)))" table:style-name="ce15"/>
          <table:table-cell office:value-type="string" office:string-value="" table:formula="of:=IF(ISERROR(IF([.O6]&gt;[.M6];([.O6]-[.M6])/[.M6];&quot;&quot;));&quot;&quot;;IF([.O6]&gt;[.M6];([.O6]-[.M6])/[.M6];&quot;&quot;))" table:style-name="ce39"/>
          <table:table-cell office:value-type="string" office:string-value="" table:formula="of:=IF(ISERROR(IF([.BG6]=&quot;&quot;;&quot;&quot;;&quot;Neste item, o valor contratado pelo TJDFT é &quot;&amp;TEXT([.BG6];&quot;0,00%&quot;)&amp;&quot; superior à média comparativa.&quot;));&quot;&quot;;IF([.BG6]=&quot;&quot;;&quot;&quot;;&quot;Neste item, o valor contratado pelo TJDFT é &quot;&amp;TEXT([.BG6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2" table:style-name="ce19">
            <text:p>2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7:.K7]);2));&quot;&quot;;ROUND(AVERAGE([.E7:.K7]);2))" table:style-name="ce21"/>
          <table:table-cell office:value-type="string" office:string-value="" table:formula="of:=IF(ISERROR(ROUND([.L7]*[.D7];2));&quot;&quot;;ROUND([.L7]*[.D7];2))" table:style-name="ce21"/>
          <table:table-cell table:style-name="ce20"/>
          <table:table-cell office:value-type="float" office:value="0" table:formula="of:=IF([.A7]=&quot;&quot;;&quot;&quot;;ROUND([.N7]*[.D7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7:.K7]));&quot;&quot;;COUNTA([.E7:.K7]))" table:style-name="ce46">
            <text:p>0</text:p>
          </table:table-cell>
          <table:table-cell office:value-type="float" office:value="0" table:formula="of:=IF(ISERROR(COUNT([.E7:.K7]));&quot;&quot;;COUNT([.E7:.K7]))" table:style-name="ce47">
            <text:p>0</text:p>
          </table:table-cell>
          <table:table-cell office:value-type="currency" office:value="0" table:formula="of:=IF(ISERROR(MIN([.E7:.K7]));&quot;&quot;;MIN([.E7:.K7]))" table:style-name="ce48">
            <text:p>R$ 0,00</text:p>
          </table:table-cell>
          <table:table-cell office:value-type="currency" office:value="0" table:formula="of:=IF(ISERROR(MAX([.E7:.K7]));&quot;&quot;;MAX([.E7:.K7]))" table:style-name="ce48">
            <text:p>R$ 0,00</text:p>
          </table:table-cell>
          <table:table-cell office:value-type="string" office:string-value="" table:formula="of:=IF(ISERROR(ROUND(AVERAGE([.E7:.K7]);2));&quot;&quot;;ROUND(AVERAGE([.E7:.K7]);2))" table:style-name="ce48"/>
          <table:table-cell office:value-type="string" office:string-value="" table:formula="of:=IF(ISERROR(MEDIAN([.E7:.K7]));&quot;&quot;;MEDIAN([.E7:.K7]))" table:style-name="ce48"/>
          <table:table-cell office:value-type="string" office:string-value="" table:formula="of:=IF(ISERROR(STDEV([.E7:.K7]));&quot;&quot;;STDEV([.E7:.K7]))" table:style-name="ce49"/>
          <table:table-cell office:value-type="string" office:string-value="" table:formula="of:=IF(ISERROR([.X7]/[.V7]);&quot;&quot;;[.X7]/[.V7])" table:style-name="ce50"/>
          <table:table-cell table:number-columns-repeated="2" table:style-name="ce12"/>
          <table:table-cell table:style-name="ce2"/>
          <table:table-cell office:value-type="string" office:string-value="" table:formula="of:=IF(COUNT([.G7:.K7])&lt;1;&quot;&quot;;SMALL([.G7:.K7];1))" table:style-name="ce8"/>
          <table:table-cell office:value-type="string" office:string-value="" table:formula="of:=IF(COUNT([.G7:.K7])&lt;2;&quot;&quot;;SMALL([.G7:.K7];2))" table:style-name="ce8"/>
          <table:table-cell office:value-type="string" office:string-value="" table:formula="of:=IF(COUNT([.G7:.K7])&lt;3;&quot;&quot;;SMALL([.G7:.K7];3))" table:style-name="ce8"/>
          <table:table-cell office:value-type="string" office:string-value="" table:formula="of:=IF(COUNT([.G7:.K7])&lt;4;&quot;&quot;;SMALL([.G7:.K7];4))" table:style-name="ce8"/>
          <table:table-cell office:value-type="string" office:string-value="" table:formula="of:=IF(COUNT([.G7:.K7])&lt;5;&quot;&quot;;SMALL([.G7:.K7];5))" table:style-name="ce8"/>
          <table:table-cell office:value-type="string" office:string-value="" table:formula="of:=IF(COUNT([.G7:.K7])&lt;6;&quot;&quot;;SMALL([.G7:.K7];6))" table:style-name="ce8"/>
          <table:table-cell office:value-type="string" office:string-value="" table:formula="of:=IF(COUNT([.G7:.K7])&lt;3;&quot;&quot;;AVERAGE([.AC7:.AE7]))" table:style-name="ce8"/>
          <table:table-cell office:value-type="string" office:string-value="" table:formula="of:=IF(COUNT([.G7:.K7])&lt;4;&quot;&quot;;AVERAGE([.AD7:.AF7]))" table:style-name="ce8"/>
          <table:table-cell office:value-type="string" office:string-value="" table:formula="of:=IF(COUNT([.G7:.K7])&lt;5;&quot;&quot;;AVERAGE([.AE7:.AG7]))" table:style-name="ce8"/>
          <table:table-cell office:value-type="string" office:string-value="" table:formula="of:=IF(COUNT([.G7:.K7])&lt;6;&quot;&quot;;AVERAGE([.AF7:.AH7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7]&gt;=1000;TEXT([.G7];&quot;0.000,00&quot;);TEXT([.G7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7]=&quot;&quot;;[.#REF!];IF([PREENCHER.AJ7]=&quot;&quot;;[.#REF!];IF([PREENCHER.AK7]=&quot;&quot;;[.#REF!];IF(STDEV([PREENCHER.$AC7:.$AE7])/AVERAGE([PREENCHER.$AC7:.$AE7])&gt;[.#REF!];IF(STDEV([PREENCHER.$AD7:.$AF7])/AVERAGE([PREENCHER.$AD7:.$AF7])&gt;[.#REF!];IF(STDEV([PREENCHER.$AE7:.$AG7])/AVERAGE([PREENCHER.$AE7:.$AG7])&gt;[.#REF!];IF(STDEV([PREENCHER.$AF7:.$AH7])/AVERAGE([PREENCHER.$AF7:.$AH7])&gt;[.#REF!];[.#REF!];AVERAGE([PREENCHER.$AF7:.$AH7]));AVERAGE([PREENCHER.$AE7:.$AG7]));AVERAGE([PREENCHER.$AD7:.$AF7]));AVERAGE([PREENCHER.$AC7:.$AE7])))))" table:style-name="ce3">
            <text:p>#REF!</text:p>
          </table:table-cell>
          <table:table-cell office:value-type="string" office:string-value="" table:formula="of:=IF(ISERROR(ROUND([.AY7];2));&quot;&quot;;ROUND([.AY7];2))" table:style-name="ce3"/>
          <table:table-cell table:number-columns-repeated="3" table:style-name="ce1"/>
          <table:table-cell office:value-type="string" office:string-value="" table:formula="of:=IF(ISERROR(IF(COUNT([.G7:.K7])=2;&quot;Apenas dois preços comparativos válidos. &quot;;&quot;&quot;));&quot;&quot;;IF(COUNT([.G7:.K7])=2;&quot;Apenas dois preços comparativos válidos. &quot;;&quot;&quot;))" table:style-name="ce15"/>
          <table:table-cell office:value-type="string" office:string-value="" table:formula="of:=IF(ISERROR(IF(COUNT([.G7:.K7])=1;&quot;Apenas um preço comparativo válido. &quot;;&quot;&quot;));&quot;&quot;;IF(COUNT([.G7:.K7])=1;&quot;Apenas um preço comparativo válido. &quot;;&quot;&quot;))" table:style-name="ce17"/>
          <table:table-cell office:value-type="string" office:string-value="Nenhum preço comparativo válido. " table:formula="of:=IF([.A7]=&quot;&quot;;&quot;&quot;;IF(ISERROR(IF(COUNT([.G7:.K7])=0;&quot;Nenhum preço comparativo válido. &quot;;&quot;&quot;));&quot;&quot;;IF(COUNT([.G7:.K7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7]&gt;[.M7];([.O7]-[.M7])/[.M7];&quot;&quot;));&quot;&quot;;IF([.O7]&gt;[.M7];([.O7]-[.M7])/[.M7];&quot;&quot;))" table:style-name="ce39"/>
          <table:table-cell office:value-type="string" office:string-value="" table:formula="of:=IF(ISERROR(IF([.BG7]=&quot;&quot;;&quot;&quot;;&quot;Neste item, o valor contratado pelo TJDFT é &quot;&amp;TEXT([.BG7];&quot;0,00%&quot;)&amp;&quot; superior à média comparativa.&quot;));&quot;&quot;;IF([.BG7]=&quot;&quot;;&quot;&quot;;&quot;Neste item, o valor contratado pelo TJDFT é &quot;&amp;TEXT([.BG7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3" table:style-name="ce19">
            <text:p>3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8:.K8]);2));&quot;&quot;;ROUND(AVERAGE([.E8:.K8]);2))" table:style-name="ce21"/>
          <table:table-cell office:value-type="string" office:string-value="" table:formula="of:=IF(ISERROR(ROUND([.L8]*[.D8];2));&quot;&quot;;ROUND([.L8]*[.D8];2))" table:style-name="ce21"/>
          <table:table-cell table:style-name="ce20"/>
          <table:table-cell office:value-type="float" office:value="0" table:formula="of:=IF([.A8]=&quot;&quot;;&quot;&quot;;ROUND([.N8]*[.D8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8:.K8]));&quot;&quot;;COUNTA([.E8:.K8]))" table:style-name="ce37">
            <text:p>0</text:p>
          </table:table-cell>
          <table:table-cell office:value-type="float" office:value="0" table:formula="of:=IF(ISERROR(COUNT([.E8:.K8]));&quot;&quot;;COUNT([.E8:.K8]))" table:style-name="ce34">
            <text:p>0</text:p>
          </table:table-cell>
          <table:table-cell office:value-type="currency" office:value="0" table:formula="of:=IF(ISERROR(MIN([.E8:.K8]));&quot;&quot;;MIN([.E8:.K8]))" table:style-name="ce35">
            <text:p>R$ 0,00</text:p>
          </table:table-cell>
          <table:table-cell office:value-type="currency" office:value="0" table:formula="of:=IF(ISERROR(MAX([.E8:.K8]));&quot;&quot;;MAX([.E8:.K8]))" table:style-name="ce35">
            <text:p>R$ 0,00</text:p>
          </table:table-cell>
          <table:table-cell office:value-type="string" office:string-value="" table:formula="of:=IF(ISERROR(ROUND(AVERAGE([.E8:.K8]);2));&quot;&quot;;ROUND(AVERAGE([.E8:.K8]);2))" table:style-name="ce35"/>
          <table:table-cell office:value-type="string" office:string-value="" table:formula="of:=IF(ISERROR(MEDIAN([.E8:.K8]));&quot;&quot;;MEDIAN([.E8:.K8]))" table:style-name="ce35"/>
          <table:table-cell office:value-type="string" office:string-value="" table:formula="of:=IF(ISERROR(STDEV([.E8:.K8]));&quot;&quot;;STDEV([.E8:.K8]))" table:style-name="ce45"/>
          <table:table-cell office:value-type="string" office:string-value="" table:formula="of:=IF(ISERROR([.X8]/[.V8]);&quot;&quot;;[.X8]/[.V8])" table:style-name="ce36"/>
          <table:table-cell table:number-columns-repeated="2" table:style-name="ce12"/>
          <table:table-cell table:style-name="ce2"/>
          <table:table-cell office:value-type="string" office:string-value="" table:formula="of:=IF(COUNT([.G8:.K8])&lt;1;&quot;&quot;;SMALL([.G8:.K8];1))" table:style-name="ce8"/>
          <table:table-cell office:value-type="string" office:string-value="" table:formula="of:=IF(COUNT([.G8:.K8])&lt;2;&quot;&quot;;SMALL([.G8:.K8];2))" table:style-name="ce8"/>
          <table:table-cell office:value-type="string" office:string-value="" table:formula="of:=IF(COUNT([.G8:.K8])&lt;3;&quot;&quot;;SMALL([.G8:.K8];3))" table:style-name="ce8"/>
          <table:table-cell office:value-type="string" office:string-value="" table:formula="of:=IF(COUNT([.G8:.K8])&lt;4;&quot;&quot;;SMALL([.G8:.K8];4))" table:style-name="ce8"/>
          <table:table-cell office:value-type="string" office:string-value="" table:formula="of:=IF(COUNT([.G8:.K8])&lt;5;&quot;&quot;;SMALL([.G8:.K8];5))" table:style-name="ce8"/>
          <table:table-cell office:value-type="string" office:string-value="" table:formula="of:=IF(COUNT([.G8:.K8])&lt;6;&quot;&quot;;SMALL([.G8:.K8];6))" table:style-name="ce8"/>
          <table:table-cell office:value-type="string" office:string-value="" table:formula="of:=IF(COUNT([.G8:.K8])&lt;3;&quot;&quot;;AVERAGE([.AC8:.AE8]))" table:style-name="ce8"/>
          <table:table-cell office:value-type="string" office:string-value="" table:formula="of:=IF(COUNT([.G8:.K8])&lt;4;&quot;&quot;;AVERAGE([.AD8:.AF8]))" table:style-name="ce8"/>
          <table:table-cell office:value-type="string" office:string-value="" table:formula="of:=IF(COUNT([.G8:.K8])&lt;5;&quot;&quot;;AVERAGE([.AE8:.AG8]))" table:style-name="ce8"/>
          <table:table-cell office:value-type="string" office:string-value="" table:formula="of:=IF(COUNT([.G8:.K8])&lt;6;&quot;&quot;;AVERAGE([.AF8:.AH8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8]&gt;=1000;TEXT([.G8];&quot;0.000,00&quot;);TEXT([.G8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8]=&quot;&quot;;[.#REF!];IF([PREENCHER.AJ8]=&quot;&quot;;[.#REF!];IF([PREENCHER.AK8]=&quot;&quot;;[.#REF!];IF(STDEV([PREENCHER.$AC8:.$AE8])/AVERAGE([PREENCHER.$AC8:.$AE8])&gt;[.#REF!];IF(STDEV([PREENCHER.$AD8:.$AF8])/AVERAGE([PREENCHER.$AD8:.$AF8])&gt;[.#REF!];IF(STDEV([PREENCHER.$AE8:.$AG8])/AVERAGE([PREENCHER.$AE8:.$AG8])&gt;[.#REF!];IF(STDEV([PREENCHER.$AF8:.$AH8])/AVERAGE([PREENCHER.$AF8:.$AH8])&gt;[.#REF!];[.#REF!];AVERAGE([PREENCHER.$AF8:.$AH8]));AVERAGE([PREENCHER.$AE8:.$AG8]));AVERAGE([PREENCHER.$AD8:.$AF8]));AVERAGE([PREENCHER.$AC8:.$AE8])))))" table:style-name="ce3">
            <text:p>#REF!</text:p>
          </table:table-cell>
          <table:table-cell office:value-type="string" office:string-value="" table:formula="of:=IF(ISERROR(ROUND([.AY8];2));&quot;&quot;;ROUND([.AY8];2))" table:style-name="ce3"/>
          <table:table-cell table:number-columns-repeated="3" table:style-name="ce1"/>
          <table:table-cell office:value-type="string" office:string-value="" table:formula="of:=IF(ISERROR(IF(COUNT([.G8:.K8])=2;&quot;Apenas dois preços comparativos válidos. &quot;;&quot;&quot;));&quot;&quot;;IF(COUNT([.G8:.K8])=2;&quot;Apenas dois preços comparativos válidos. &quot;;&quot;&quot;))" table:style-name="ce15"/>
          <table:table-cell office:value-type="string" office:string-value="" table:formula="of:=IF(ISERROR(IF(COUNT([.G8:.K8])=1;&quot;Apenas um preço comparativo válido. &quot;;&quot;&quot;));&quot;&quot;;IF(COUNT([.G8:.K8])=1;&quot;Apenas um preço comparativo válido. &quot;;&quot;&quot;))" table:style-name="ce17"/>
          <table:table-cell office:value-type="string" office:string-value="Nenhum preço comparativo válido. " table:formula="of:=IF([.A8]=&quot;&quot;;&quot;&quot;;IF(ISERROR(IF(COUNT([.G8:.K8])=0;&quot;Nenhum preço comparativo válido. &quot;;&quot;&quot;));&quot;&quot;;IF(COUNT([.G8:.K8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8]&gt;[.M8];([.O8]-[.M8])/[.M8];&quot;&quot;));&quot;&quot;;IF([.O8]&gt;[.M8];([.O8]-[.M8])/[.M8];&quot;&quot;))" table:style-name="ce39"/>
          <table:table-cell office:value-type="string" office:string-value="" table:formula="of:=IF(ISERROR(IF([.BG8]=&quot;&quot;;&quot;&quot;;&quot;Neste item, o valor contratado pelo TJDFT é &quot;&amp;TEXT([.BG8];&quot;0,00%&quot;)&amp;&quot; superior à média comparativa.&quot;));&quot;&quot;;IF([.BG8]=&quot;&quot;;&quot;&quot;;&quot;Neste item, o valor contratado pelo TJDFT é &quot;&amp;TEXT([.BG8];&quot;0,00%&quot;)&amp;&quot; superior à média comparativa.&quot;))" table:style-name="ce15"/>
          <table:table-cell table:number-columns-repeated="16324"/>
        </table:table-row>
        <table:table-row table:style-name="ro7">
          <table:table-cell table:number-columns-spanned="11" table:number-rows-spanned="1" table:style-name="ce91"/>
          <table:covered-table-cell table:number-columns-repeated="10"/>
          <table:table-cell office:value-type="float" office:value="13862" table:formula="of:=IF(SUM([.M6:.M8])=0;&quot;&quot;;SUM([.M6:.M8]))" table:number-columns-spanned="2" table:number-rows-spanned="1" table:style-name="ce90">
            <text:p>13.862,00</text:p>
          </table:table-cell>
          <table:covered-table-cell/>
          <table:table-cell office:value-type="string" office:string-value="" table:formula="of:=IF(SUM([.O6:.O8])=0;&quot;&quot;;SUM([.O6:.O8]))" table:number-columns-spanned="2" table:number-rows-spanned="1" table:style-name="ce90"/>
          <table:covered-table-cell/>
          <table:table-cell office:value-type="string" office:string-value="" table:formula="of:=IF(ISERROR(IF([.BG9]=&quot;&quot;;&quot;&quot;;&quot;No total, o valor contratado pelo TJDFT é &quot;&amp;TEXT([.BG9];&quot;0,00%&quot;)&amp;&quot; superior à média comparativa.&quot;));&quot;&quot;;IF([.BG9]=&quot;&quot;;&quot;&quot;;&quot;No total, o valor contratado pelo TJDFT é &quot;&amp;TEXT([.BG9];&quot;0,00%&quot;)&amp;&quot; superior à média comparativa.&quot;))" table:style-name="ce18"/>
          <table:table-cell table:style-name="ce12"/>
          <table:table-cell table:number-columns-repeated="8" table:style-name="ce1"/>
          <table:table-cell table:number-columns-repeated="27" table:style-name="ce12"/>
          <table:table-cell table:number-columns-repeated="6" table:style-name="ce1"/>
          <table:table-cell office:value-type="string" office:string-value="" table:formula="of:=IF(ISERROR(IF([.N9]&gt;[.L9];([.N9]-[.L9])/[.L9];&quot;&quot;));&quot;&quot;;IF([.N9]&gt;[.L9];([.N9]-[.L9])/[.L9];&quot;&quot;))" table:style-name="ce39"/>
          <table:table-cell office:value-type="string" office:string-value="" table:formula="of:=IF(ISERROR(IF([.BG9]=&quot;&quot;;&quot;&quot;;&quot;Neste item, o valor contratado pelo TJDFT é &quot;&amp;TEXT([.BG9];&quot;0,00%&quot;)&amp;&quot; superior à média comparativa.&quot;));&quot;&quot;;IF([.BG9]=&quot;&quot;;&quot;&quot;;&quot;Neste item, o valor contratado pelo TJDFT é &quot;&amp;TEXT([.BG9];&quot;0,00%&quot;)&amp;&quot; superior à média comparativa.&quot;))" table:style-name="ce15"/>
          <table:table-cell table:number-columns-repeated="16324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16" table:number-rows-spanned="1" table:style-name="ce68"/>
          <table:covered-table-cell table:number-columns-repeated="15"/>
          <table:table-cell table:style-name="ce38"/>
          <table:table-cell table:number-columns-repeated="8" table:style-name="ce23"/>
          <table:table-cell table:number-columns-repeated="16359" table:style-name="ce1"/>
        </table:table-row>
        <table:table-row table:style-name="ro10">
          <table:table-cell office:value-type="string" table:number-columns-spanned="16" table:number-rows-spanned="1" table:style-name="ce68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style-name="ce23"/>
          <table:table-cell table:number-columns-repeated="8" table:style-name="ce1"/>
          <table:table-cell table:number-columns-repeated="2" table:style-name="ce23"/>
          <table:table-cell table:number-columns-repeated="16357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PREENCHER.$A$2:PREENCHER.$AA$12" table:base-cell-address="PREENCHER.$A$1"/>
          <table:named-range table:name="Print_Titles" table:cell-range-address="PREENCHER.$A$4:PREENCHER.$XFD$5" table:base-cell-address="PREENCHER.$A$1"/>
        </table:named-expressions>
      </table:table>
      <table:table table:name="Média_1º,_2º_e_3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Digitusul" table:formula="of:=[PREENCHER.G5]" table:style-name="ce4">
            <text:p>Digitusul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rtucho de toner D203U" table:formula="of:=IF([PREENCHER.B6]=&quot;&quot;;&quot;&quot;;[PREENCHER.B6])" table:style-name="ce6">
            <text:p>Cartucho de toner D203U</text:p>
          </table:table-cell>
          <table:table-cell office:value-type="string" office:string-value="UN" table:formula="of:=IF([PREENCHER.C6]=&quot;&quot;;&quot;&quot;;[PREENCHER.C6])" table:style-name="ce6">
            <text:p>UN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C6:.$AE6];[PREENCHER.#REF!])=0;CONCATENATE([PREENCHER.AN6];[.#REF!]);[PREENCHER.#REF!]))" table:style-name="ce7">
            <text:p>#REF!</text:p>
          </table:table-cell>
          <table:table-cell office:value-type="float" office:value="68.650000000000006" table:formula="of:=IF([PREENCHER.G6]=&quot;&quot;;&quot;&quot;;IF(COUNTIF([PREENCHER.$AC6:.$AE6];[PREENCHER.G6])=0;CONCATENATE([PREENCHER.AO6];[.#REF!]);[PREENCHER.G6]))" table:style-name="ce7">
            <text:p>68,65</text:p>
          </table:table-cell>
          <table:table-cell office:value-type="float" office:value="0" table:formula="of:=IF([PREENCHER.#REF!]=&quot;&quot;;&quot;&quot;;IF(COUNTIF([PREENCHER.$AC6:.$AE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C7:.$AE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C7:.$AE7];[PREENCHER.G7])=0;CONCATENATE([PREENCHER.AO7];[.#REF!]);[PREENCHER.G7]))" table:style-name="ce7"/>
          <table:table-cell office:value-type="float" office:value="0" table:formula="of:=IF([PREENCHER.#REF!]=&quot;&quot;;&quot;&quot;;IF(COUNTIF([PREENCHER.$AC7:.$AE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C8:.$AE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C8:.$AE8];[PREENCHER.G8])=0;CONCATENATE([PREENCHER.AO8];[.#REF!]);[PREENCHER.G8]))" table:style-name="ce7"/>
          <table:table-cell office:value-type="float" office:value="0" table:formula="of:=IF([PREENCHER.#REF!]=&quot;&quot;;&quot;&quot;;IF(COUNTIF([PREENCHER.$AC8:.$AE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Digitusul" table:formula="of:=[PREENCHER.G5]" table:style-name="ce4">
            <text:p>Digitusul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rtucho de toner D203U" table:formula="of:=IF([PREENCHER.B6]=&quot;&quot;;&quot;&quot;;[PREENCHER.B6])" table:style-name="ce6">
            <text:p>Cartucho de toner D203U</text:p>
          </table:table-cell>
          <table:table-cell office:value-type="string" office:string-value="UN" table:formula="of:=IF([PREENCHER.C6]=&quot;&quot;;&quot;&quot;;[PREENCHER.C6])" table:style-name="ce6">
            <text:p>UN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D6:.$AF6];[PREENCHER.#REF!])=0;CONCATENATE([PREENCHER.AN6];[.#REF!]);[PREENCHER.#REF!]))" table:style-name="ce7">
            <text:p>#REF!</text:p>
          </table:table-cell>
          <table:table-cell office:value-type="float" office:value="68.650000000000006" table:formula="of:=IF([PREENCHER.G6]=&quot;&quot;;&quot;&quot;;IF(COUNTIF([PREENCHER.$AD6:.$AF6];[PREENCHER.G6])=0;CONCATENATE([PREENCHER.AO6];[.#REF!]);[PREENCHER.G6]))" table:style-name="ce7">
            <text:p>68,65</text:p>
          </table:table-cell>
          <table:table-cell office:value-type="float" office:value="0" table:formula="of:=IF([PREENCHER.#REF!]=&quot;&quot;;&quot;&quot;;IF(COUNTIF([PREENCHER.$AD6:.$AF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D7:.$AF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D7:.$AF7];[PREENCHER.G7])=0;CONCATENATE([PREENCHER.AO7];[.#REF!]);[PREENCHER.G7]))" table:style-name="ce7"/>
          <table:table-cell office:value-type="float" office:value="0" table:formula="of:=IF([PREENCHER.#REF!]=&quot;&quot;;&quot;&quot;;IF(COUNTIF([PREENCHER.$AD7:.$AF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D8:.$AF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D8:.$AF8];[PREENCHER.G8])=0;CONCATENATE([PREENCHER.AO8];[.#REF!]);[PREENCHER.G8]))" table:style-name="ce7"/>
          <table:table-cell office:value-type="float" office:value="0" table:formula="of:=IF([PREENCHER.#REF!]=&quot;&quot;;&quot;&quot;;IF(COUNTIF([PREENCHER.$AD8:.$AF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Digitusul" table:formula="of:=[PREENCHER.G5]" table:style-name="ce4">
            <text:p>Digitusul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rtucho de toner D203U" table:formula="of:=IF([PREENCHER.B6]=&quot;&quot;;&quot;&quot;;[PREENCHER.B6])" table:style-name="ce6">
            <text:p>Cartucho de toner D203U</text:p>
          </table:table-cell>
          <table:table-cell office:value-type="string" office:string-value="UN" table:formula="of:=IF([PREENCHER.C6]=&quot;&quot;;&quot;&quot;;[PREENCHER.C6])" table:style-name="ce6">
            <text:p>UN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E6:.$AG6];[PREENCHER.#REF!])=0;CONCATENATE([PREENCHER.AN6];[.#REF!]);[PREENCHER.#REF!]))" table:style-name="ce7">
            <text:p>#REF!</text:p>
          </table:table-cell>
          <table:table-cell office:value-type="float" office:value="0" table:formula="of:=IF([PREENCHER.G6]=&quot;&quot;;&quot;&quot;;IF(COUNTIF([PREENCHER.$AE6:.$AG6];[PREENCHER.G6])=0;CONCATENATE([PREENCHER.AO6];[.#REF!]);[PREENCHER.G6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E7:.$AG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E7:.$AG7];[PREENCHER.G7])=0;CONCATENATE([PREENCHER.AO7];[.#REF!]);[PREENCHER.G7]))" table:style-name="ce7"/>
          <table:table-cell office:value-type="float" office:value="0" table:formula="of:=IF([PREENCHER.#REF!]=&quot;&quot;;&quot;&quot;;IF(COUNTIF([PREENCHER.$AE7:.$AG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E8:.$AG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E8:.$AG8];[PREENCHER.G8])=0;CONCATENATE([PREENCHER.AO8];[.#REF!]);[PREENCHER.G8]))" table:style-name="ce7"/>
          <table:table-cell office:value-type="float" office:value="0" table:formula="of:=IF([PREENCHER.#REF!]=&quot;&quot;;&quot;&quot;;IF(COUNTIF([PREENCHER.$AE8:.$AG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Digitusul" table:formula="of:=[PREENCHER.G5]" table:style-name="ce4">
            <text:p>Digitusul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rtucho de toner D203U" table:formula="of:=IF([PREENCHER.B6]=&quot;&quot;;&quot;&quot;;[PREENCHER.B6])" table:style-name="ce6">
            <text:p>Cartucho de toner D203U</text:p>
          </table:table-cell>
          <table:table-cell office:value-type="string" office:string-value="UN" table:formula="of:=IF([PREENCHER.C6]=&quot;&quot;;&quot;&quot;;[PREENCHER.C6])" table:style-name="ce6">
            <text:p>UN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F6:.$AH6];[PREENCHER.#REF!])=0;CONCATENATE([PREENCHER.AN6];[.#REF!]);[PREENCHER.#REF!]))" table:style-name="ce7">
            <text:p>#REF!</text:p>
          </table:table-cell>
          <table:table-cell office:value-type="float" office:value="0" table:formula="of:=IF([PREENCHER.G6]=&quot;&quot;;&quot;&quot;;IF(COUNTIF([PREENCHER.$AF6:.$AH6];[PREENCHER.G6])=0;CONCATENATE([PREENCHER.AO6];[.#REF!]);[PREENCHER.G6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F7:.$AH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F7:.$AH7];[PREENCHER.G7])=0;CONCATENATE([PREENCHER.AO7];[.#REF!]);[PREENCHER.G7]))" table:style-name="ce7"/>
          <table:table-cell office:value-type="float" office:value="0" table:formula="of:=IF([PREENCHER.#REF!]=&quot;&quot;;&quot;&quot;;IF(COUNTIF([PREENCHER.$AF7:.$AH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F8:.$AH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F8:.$AH8];[PREENCHER.G8])=0;CONCATENATE([PREENCHER.AO8];[.#REF!]);[PREENCHER.G8]))" table:style-name="ce7"/>
          <table:table-cell office:value-type="float" office:value="0" table:formula="of:=IF([PREENCHER.#REF!]=&quot;&quot;;&quot;&quot;;IF(COUNTIF([PREENCHER.$AF8:.$AH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braão de Carvalho Santos</meta:initial-creator>
    <dc:creator>Positivo</dc:creator>
    <meta:creation-date>2011-12-21T04:01:34Z</meta:creation-date>
    <dc:date>2026-03-26T15:04:40Z</dc:date>
  </office:meta>
</office:document-meta>
</file>