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4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5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Porcentagem" style:data-style-name="N14">
      <style:table-cell-properties fo:border="thin solid #000000" style:vertical-align="automatic" fo:background-color="transparent"/>
    </style:style>
    <style:style style:name="ce2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</style:style>
    <style:style style:name="ce31" style:family="table-cell" style:parent-style-name="Default" style:data-style-name="N3">
      <style:table-cell-properties fo:border="thin solid #000000" style:vertical-align="middle" fo:background-color="#99CCFF" style:repeat-content="false"/>
      <style:paragraph-properties fo:text-align="center"/>
    </style:style>
    <style:style style:name="ce32" style:family="table-cell" style:parent-style-name="Default" style:data-style-name="N4">
      <style:table-cell-properties fo:border="thin solid #000000" style:vertical-align="middle" fo:background-color="#99CCFF" style:repeat-content="false"/>
      <style:paragraph-properties fo:text-align="center"/>
    </style:style>
    <style:style style:name="ce33" style:family="table-cell" style:parent-style-name="Default" style:data-style-name="N4">
      <style:table-cell-properties fo:border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9CCFF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00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00" style:repeat-content="false"/>
      <style:paragraph-properties fo:text-align="center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00FF00" style:repeat-content="false"/>
      <style:paragraph-properties fo:text-align="center"/>
    </style:style>
    <style:style style:name="ce39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4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">
      <style:table-cell-properties fo:border="thin solid #000000" style:vertical-align="middle" fo:background-color="#99CCFF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fo:border="thin solid #000000" style:vertical-align="middle" fo:background-color="#99CC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99CCFF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5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3">
      <style:table-cell-properties fo:border="thin solid #000000" style:vertical-align="middle"/>
    </style:style>
    <style:style style:name="ce5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style:vertical-align="middle"/>
    </style:style>
    <style:style style:name="ce58" style:family="table-cell" style:parent-style-name="Default" style:data-style-name="N14">
      <style:table-cell-properties fo:border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CC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7.14375cm"/>
    </style:style>
    <style:style style:name="co27" style:family="table-column">
      <style:table-column-properties fo:break-before="auto" style:column-width="6.429375cm"/>
    </style:style>
    <style:style style:name="co28" style:family="table-column">
      <style:table-column-properties fo:break-before="auto" style:column-width="7.11729166666667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5.05354166666667cm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auto" style:column-width="4.7625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94.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ENCH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20" table:number-columns-repeated="6" table:default-cell-style-name="ce1" table:visibility="collapse"/>
        <table:table-column table:style-name="co21" table:number-columns-repeated="4" table:default-cell-style-name="ce1" table:visibility="collapse"/>
        <table:table-column table:style-name="co20" table:number-columns-repeated="12" table:default-cell-style-name="ce1" table:visibility="collapse"/>
        <table:table-column table:style-name="co22" table:default-cell-style-name="ce1" table:visibility="collapse"/>
        <table:table-column table:style-name="co23" table:default-cell-style-name="ce1" table:visibility="collapse"/>
        <table:table-column table:style-name="co24" table:default-cell-style-name="ce1" table:visibility="collapse"/>
        <table:table-column table:style-name="co25" table:default-cell-style-name="ce1" table:visibility="collapse"/>
        <table:table-column table:style-name="co22" table:default-cell-style-name="ce1" table:visibility="collapse"/>
        <table:table-column table:style-name="co26" table:default-cell-style-name="ce1" table:visibility="collapse"/>
        <table:table-column table:style-name="co27" table:default-cell-style-name="ce1" table:visibility="collapse"/>
        <table:table-column table:style-name="co28" table:default-cell-style-name="ce1" table:visibility="collapse"/>
        <table:table-column table:style-name="co20" table:default-cell-style-name="ce1" table:visibility="collapse"/>
        <table:table-column table:style-name="co29" table:number-columns-repeated="3" table:default-cell-style-name="ce1" table:visibility="collapse"/>
        <table:table-column table:style-name="co20" table:default-cell-style-name="ce1" table:visibility="collapse"/>
        <table:table-column table:style-name="co29" table:number-columns-repeated="3" table:default-cell-style-name="ce1" table:visibility="collapse"/>
        <table:table-column table:style-name="co24" table:number-columns-repeated="2" table:default-cell-style-name="ce1" table:visibility="collapse"/>
        <table:table-column table:style-name="co5" table:number-columns-repeated="16318" table:default-cell-style-name="ce1"/>
        <table:table-column table:style-name="co24" table:number-columns-repeated="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20" table:number-rows-spanned="1" table:style-name="ce66">
            <text:p>PLANILHA DE ANÁLISE DE PREÇOS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1" table:number-rows-spanned="1" table:style-name="ce67">
            <text:p>PREÇOS ESTIMATIVOS</text:p>
          </table:table-cell>
          <table:covered-table-cell table:number-columns-repeated="10"/>
          <table:table-cell table:style-name="ce1"/>
          <table:table-cell office:value-type="string" table:number-columns-spanned="8" table:number-rows-spanned="2" table:style-name="ce68">
            <text:p>ANÁLISE ESTATÍSTICA</text:p>
          </table:table-cell>
          <table:covered-table-cell table:number-columns-repeated="7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2" table:style-name="ce69">
            <text:p>ITEM</text:p>
          </table:table-cell>
          <table:table-cell office:value-type="string" table:number-columns-spanned="1" table:number-rows-spanned="2" table:style-name="ce70">
            <text:p>ESPECIFICAÇÃO</text:p>
          </table:table-cell>
          <table:table-cell office:value-type="string" table:number-columns-spanned="1" table:number-rows-spanned="2" table:style-name="ce70">
            <text:p>UN</text:p>
          </table:table-cell>
          <table:table-cell office:value-type="string" table:number-columns-spanned="1" table:number-rows-spanned="2" table:style-name="ce71">
            <text:p>QTDE</text:p>
          </table:table-cell>
          <table:table-cell table:number-columns-spanned="4" table:number-rows-spanned="1" table:style-name="ce74"/>
          <table:covered-table-cell table:number-columns-repeated="3"/>
          <table:table-cell office:value-type="string" table:number-columns-spanned="2" table:number-rows-spanned="1" table:style-name="ce71">
            <text:p>MÉDIA DOS VALORES PESQUISADOS (R$)</text:p>
          </table:table-cell>
          <table:covered-table-cell/>
          <table:table-cell office:value-type="string" table:number-columns-spanned="1" table:number-rows-spanned="2" table:style-name="ce73">
            <text:p>OBSERVAÇÃO</text:p>
          </table:table-cell>
          <table:table-cell table:style-name="ce1"/>
          <table:covered-table-cell/>
          <table:covered-table-cell table:number-columns-repeated="7"/>
          <table:table-cell table:number-columns-repeated="3" table:style-name="ce1"/>
          <table:table-cell office:value-type="string" table:number-columns-spanned="10" table:number-rows-spanned="1" table:style-name="ce63">
            <text:p>MENORES PREÇOS</text:p>
          </table:table-cell>
          <table:covered-table-cell table:number-columns-repeated="9"/>
          <table:table-cell table:style-name="ce1"/>
          <table:table-cell office:value-type="string" table:number-columns-spanned="10" table:number-rows-spanned="1" table:style-name="ce63">
            <text:p>PREÇOS FORMATADO PARA TEXTO</text:p>
          </table:table-cell>
          <table:covered-table-cell table:number-columns-repeated="9"/>
          <table:table-cell table:style-name="ce1"/>
          <table:table-cell office:value-type="string" table:number-columns-spanned="2" table:number-rows-spanned="1" table:style-name="ce64">
            <text:p>MÉDIA A SER UTILIZADA</text:p>
          </table:table-cell>
          <table:covered-table-cell/>
          <table:table-cell table:style-name="ce1"/>
          <table:table-cell table:style-name="ce4"/>
          <table:table-cell table:style-name="ce1"/>
          <table:table-cell office:value-type="string" table:number-columns-spanned="5" table:number-rows-spanned="1" table:style-name="ce65">
            <text:p>OBSERVAÇÕES</text:p>
          </table:table-cell>
          <table:covered-table-cell table:number-columns-repeated="4"/>
          <table:table-cell table:number-columns-repeated="1632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BANCO DE PREÇOS</text:p>
          </table:table-cell>
          <table:table-cell office:value-type="string" table:style-name="ce5">
            <text:p>PESQUISA INTERNET 1 -<text:s/></text:p>
          </table:table-cell>
          <table:table-cell office:value-type="string" table:style-name="ce5">
            <text:p>PESQUISA INTERNET 2</text:p>
          </table:table-cell>
          <table:table-cell office:value-type="string" table:style-name="ce5">
            <text:p>PESQUISA INTERNET 3</text:p>
          </table:table-cell>
          <table:table-cell office:value-type="string" table:style-name="ce3">
            <text:p>UNITÁRIO</text:p>
          </table:table-cell>
          <table:table-cell office:value-type="string" table:style-name="ce3">
            <text:p>TOTAL</text:p>
          </table:table-cell>
          <table:covered-table-cell/>
          <table:table-cell table:style-name="ce1"/>
          <table:table-cell office:value-type="string" table:style-name="ce6">
            <text:p>NÚMERO DE COTAÇÕES AVALIADAS</text:p>
          </table:table-cell>
          <table:table-cell office:value-type="string" table:style-name="ce6">
            <text:p>NÚMERO DE COTAÇÕES UTILIZADAS</text:p>
          </table:table-cell>
          <table:table-cell office:value-type="string" table:style-name="ce6">
            <text:p>MENOR VALOR CONSIDERADO</text:p>
          </table:table-cell>
          <table:table-cell office:value-type="string" table:style-name="ce6">
            <text:p>MAIOR VALOR CONSIDERADO</text:p>
          </table:table-cell>
          <table:table-cell office:value-type="string" table:style-name="ce6">
            <text:p>MÉDIA</text:p>
          </table:table-cell>
          <table:table-cell office:value-type="string" table:style-name="ce6">
            <text:p>MEDIANA</text:p>
          </table:table-cell>
          <table:table-cell office:value-type="string" table:style-name="ce6">
            <text:p>DESVIO PADRÃO</text:p>
          </table:table-cell>
          <table:table-cell office:value-type="string" table:style-name="ce6">
            <text:p>COEFICIENTE DE VARIAÇÃO</text:p>
          </table:table-cell>
          <table:table-cell table:number-columns-repeated="3" table:style-name="ce1"/>
          <table:table-cell office:value-type="string" table:style-name="ce7">
            <text:p>1º</text:p>
          </table:table-cell>
          <table:table-cell office:value-type="string" table:style-name="ce7">
            <text:p>2º</text:p>
          </table:table-cell>
          <table:table-cell office:value-type="string" table:style-name="ce7">
            <text:p>3º</text:p>
          </table:table-cell>
          <table:table-cell office:value-type="string" table:style-name="ce7">
            <text:p>4º</text:p>
          </table:table-cell>
          <table:table-cell office:value-type="string" table:style-name="ce7">
            <text:p>5º</text:p>
          </table:table-cell>
          <table:table-cell office:value-type="string" table:style-name="ce7">
            <text:p>6º</text:p>
          </table:table-cell>
          <table:table-cell office:value-type="string" table:style-name="ce7">
            <text:p>MÉDIA DO 1º, 2º E 3º</text:p>
          </table:table-cell>
          <table:table-cell office:value-type="string" table:style-name="ce7">
            <text:p>MÉDIA DO 2º, 3º E 4º</text:p>
          </table:table-cell>
          <table:table-cell office:value-type="string" table:style-name="ce7">
            <text:p>MÉDIA DO 3º, 4º E 5º</text:p>
          </table:table-cell>
          <table:table-cell office:value-type="string" table:style-name="ce7">
            <text:p>MÉDIA DO 4º, 5º E 6º</text:p>
          </table:table-cell>
          <table:table-cell table:style-name="ce1"/>
          <table:table-cell office:value-type="string" table:style-name="ce7">
            <text:p>PREÇO 1</text:p>
          </table:table-cell>
          <table:table-cell office:value-type="string" table:style-name="ce7">
            <text:p>PREÇO 2</text:p>
          </table:table-cell>
          <table:table-cell office:value-type="string" table:style-name="ce7">
            <text:p>PREÇO 3</text:p>
          </table:table-cell>
          <table:table-cell office:value-type="string" table:style-name="ce7">
            <text:p>PREÇO 4</text:p>
          </table:table-cell>
          <table:table-cell office:value-type="string" table:style-name="ce7">
            <text:p>PREÇO 5</text:p>
          </table:table-cell>
          <table:table-cell office:value-type="string" table:style-name="ce7">
            <text:p>PREÇO 6</text:p>
          </table:table-cell>
          <table:table-cell office:value-type="string" table:style-name="ce7">
            <text:p>PREÇO 7</text:p>
          </table:table-cell>
          <table:table-cell office:value-type="string" table:style-name="ce7">
            <text:p>PREÇO 8</text:p>
          </table:table-cell>
          <table:table-cell office:value-type="string" table:style-name="ce7">
            <text:p>PREÇO 9</text:p>
          </table:table-cell>
          <table:table-cell office:value-type="string" table:style-name="ce7">
            <text:p>PREÇO 10</text:p>
          </table:table-cell>
          <table:table-cell table:style-name="ce1"/>
          <table:table-cell office:value-type="string" table:style-name="ce2">
            <text:p>SEM ARRED</text:p>
          </table:table-cell>
          <table:table-cell office:value-type="string" table:style-name="ce2">
            <text:p>COM ARRED</text:p>
          </table:table-cell>
          <table:table-cell table:style-name="ce1"/>
          <table:table-cell office:value-type="string" table:style-name="ce8">
            <text:p>OBSERVAÇÃO</text:p>
          </table:table-cell>
          <table:table-cell table:style-name="ce8"/>
          <table:table-cell office:value-type="string" table:number-columns-spanned="3" table:number-rows-spanned="1" table:style-name="ce65">
            <text:p>MENOS DE TRÊS PREÇOS COMPARATIVOS VÁLIDOS</text:p>
          </table:table-cell>
          <table:covered-table-cell table:number-columns-repeated="2"/>
          <table:table-cell office:value-type="string" table:number-columns-spanned="2" table:number-rows-spanned="1" table:style-name="ce65">
            <text:p>PREÇO CONTRATADO É SUPERIOR AO PESQUISADO</text:p>
          </table:table-cell>
          <table:covered-table-cell/>
          <table:table-cell table:number-columns-repeated="16329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0">
            <text:p>Forno de elétrico de bancada, de 45L a 52L, gabinete externo em aço inoxidável, gabinete interno com revestimento autolimpante, frontal em aço inoxidável, puxador em aço inox, 127V. Potência mínima de 2000W, 3 níveis: 3 Temperatura mínima 50 °C. Temperatura máxima 300 °C. Eficiência energética A. Acessórios incluídos 1 bandeja de migalhas, 1 grelha. GARANTIA MÍNIMA DE 12 MESES, A CONTAR DA DATA DO RECEBIMENTO DEFINITIVO.<text:s/>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3</text:p>
          </table:table-cell>
          <table:table-cell office:value-type="float" office:value="1461.03" table:style-name="ce13">
            <text:p>1.461,03</text:p>
          </table:table-cell>
          <table:table-cell office:value-type="float" office:value="1639" table:style-name="ce13">
            <text:p>1.639,00</text:p>
          </table:table-cell>
          <table:table-cell office:value-type="float" office:value="1325" table:style-name="ce14">
            <text:p>1.325,00</text:p>
          </table:table-cell>
          <table:table-cell office:value-type="float" office:value="1075.23" table:style-name="ce13">
            <text:p>1.075,23</text:p>
          </table:table-cell>
          <table:table-cell office:value-type="float" office:value="1375.07" table:formula="of:=IF(ISERROR(ROUND(AVERAGE([.E8:.H8]);2));&quot;&quot;;ROUND(AVERAGE([.E8:.H8]);2))" table:style-name="ce15">
            <text:p>1.375,07</text:p>
          </table:table-cell>
          <table:table-cell office:value-type="float" office:value="4125.21" table:formula="of:=IF(ISERROR(ROUND([.I8]*[.D8];2));&quot;&quot;;ROUND([.I8]*[.D8];2))" table:style-name="ce15">
            <text:p>4.125,21</text:p>
          </table:table-cell>
          <table:table-cell office:value-type="string" office:string-value="" table:formula="of:=IF([.A8]=&quot;&quot;;&quot;&quot;;CONCATENATE([.$AY8];[.$AZ8];[.$BA8];[.$BB8];[.$BI8]))" table:style-name="ce16"/>
          <table:table-cell table:style-name="ce17"/>
          <table:table-cell office:value-type="float" office:value="4" table:formula="of:=IF(ISERROR(COUNTA([.E8:.H8]));&quot;&quot;;COUNTA([.E8:.H8]))" table:style-name="ce18">
            <text:p>4</text:p>
          </table:table-cell>
          <table:table-cell office:value-type="float" office:value="4" table:formula="of:=IF(ISERROR(COUNT([.E8:.H8]));&quot;&quot;;COUNT([.E8:.H8]))" table:style-name="ce19">
            <text:p>4</text:p>
          </table:table-cell>
          <table:table-cell office:value-type="float" office:value="1075.23" table:formula="of:=IF(ISERROR(MIN([.E8:.H8]));&quot;&quot;;MIN([.E8:.H8]))" table:style-name="ce20">
            <text:p>R$ 1.075,23</text:p>
          </table:table-cell>
          <table:table-cell office:value-type="float" office:value="1639" table:formula="of:=IF(ISERROR(MAX([.E8:.H8]));&quot;&quot;;MAX([.E8:.H8]))" table:style-name="ce20">
            <text:p>R$ 1.639,00</text:p>
          </table:table-cell>
          <table:table-cell office:value-type="float" office:value="1375.07" table:formula="of:=IF(ISERROR(ROUND(AVERAGE([.E8:.H8]);2));&quot;&quot;;ROUND(AVERAGE([.E8:.H8]);2))" table:style-name="ce20">
            <text:p>R$ 1.375,07</text:p>
          </table:table-cell>
          <table:table-cell office:value-type="float" office:value="1393.0149999999999" table:formula="of:=IF(ISERROR(MEDIAN([.E8:.H8]));&quot;&quot;;MEDIAN([.E8:.H8]))" table:style-name="ce20">
            <text:p>R$ 1.393,02</text:p>
          </table:table-cell>
          <table:table-cell office:value-type="float" office:value="237.66867476945006" table:formula="of:=IF(ISERROR(STDEV([.E8:.H8]));&quot;&quot;;STDEV([.E8:.H8]))" table:style-name="ce21">
            <text:p>237,67</text:p>
          </table:table-cell>
          <table:table-cell office:value-type="percentage" office:value="0.17284114610125309" table:formula="of:=IF(ISERROR([.S8]/[.Q8]);&quot;&quot;;[.S8]/[.Q8])" table:style-name="ce22">
            <text:p>17,28%</text:p>
          </table:table-cell>
          <table:table-cell table:number-columns-repeated="3" table:style-name="ce17"/>
          <table:table-cell office:value-type="float" office:value="1075.23" table:formula="of:=IF(COUNT([.E8:.H8])&lt;1;&quot;&quot;;SMALL([.E8:.H8];1))" table:style-name="ce23">
            <text:p>1.075,23</text:p>
          </table:table-cell>
          <table:table-cell office:value-type="float" office:value="1325" table:formula="of:=IF(COUNT([.E8:.H8])&lt;2;&quot;&quot;;SMALL([.E8:.H8];2))" table:style-name="ce23">
            <text:p>1.325,00</text:p>
          </table:table-cell>
          <table:table-cell office:value-type="float" office:value="1461.03" table:formula="of:=IF(COUNT([.E8:.H8])&lt;3;&quot;&quot;;SMALL([.E8:.H8];3))" table:style-name="ce23">
            <text:p>1.461,03</text:p>
          </table:table-cell>
          <table:table-cell office:value-type="float" office:value="1639" table:formula="of:=IF(COUNT([.E8:.H8])&lt;4;&quot;&quot;;SMALL([.E8:.H8];4))" table:style-name="ce23">
            <text:p>1.639,00</text:p>
          </table:table-cell>
          <table:table-cell office:value-type="string" office:string-value="" table:formula="of:=IF(COUNT([.E8:.H8])&lt;5;&quot;&quot;;SMALL([.E8:.H8];5))" table:style-name="ce23"/>
          <table:table-cell office:value-type="string" office:string-value="" table:formula="of:=IF(COUNT([.E8:.H8])&lt;6;&quot;&quot;;SMALL([.E8:.H8];6))" table:style-name="ce23"/>
          <table:table-cell office:value-type="float" office:value="1287.0866666666668" table:formula="of:=IF(COUNT([.E8:.H8])&lt;3;&quot;&quot;;AVERAGE([.X8:.Z8]))" table:style-name="ce23">
            <text:p>1.287,09</text:p>
          </table:table-cell>
          <table:table-cell office:value-type="float" office:value="1475.01" table:formula="of:=IF(COUNT([.E8:.H8])&lt;4;&quot;&quot;;AVERAGE([.Y8:.AA8]))" table:style-name="ce23">
            <text:p>1.475,01</text:p>
          </table:table-cell>
          <table:table-cell office:value-type="string" office:string-value="" table:formula="of:=IF(COUNT([.E8:.H8])&lt;5;&quot;&quot;;AVERAGE([.Z8:.AB8]))" table:style-name="ce23"/>
          <table:table-cell office:value-type="string" office:string-value="" table:formula="of:=IF(COUNT([.E8:.H8])&lt;6;&quot;&quot;;AVERAGE([.AA8:.AC8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1.461,03" table:formula="of:=IF([.E8]&gt;=1000;TEXT([.E8];&quot;0.000,00&quot;);TEXT([.E8];&quot;0,00&quot;))" table:style-name="ce24">
            <text:p>1.461,03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1.325,00" table:formula="of:=IF([.G8]&gt;=1000;TEXT([.G8];&quot;0.000,00&quot;);TEXT([.G8];&quot;0,00&quot;))" table:style-name="ce24">
            <text:p>1.325,00</text:p>
          </table:table-cell>
          <table:table-cell office:value-type="string" office:string-value="1.075,23" table:formula="of:=IF([.H8]&gt;=1000;TEXT([.H8];&quot;0.000,00&quot;);TEXT([.H8];&quot;0,00&quot;))" table:style-name="ce24">
            <text:p>1.075,23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8]=&quot;&quot;;[.#REF!];IF([PREENCHER.AE8]=&quot;&quot;;[.#REF!];IF([PREENCHER.AF8]=&quot;&quot;;[.#REF!];IF(STDEV([PREENCHER.$X8:.$Z8])/AVERAGE([PREENCHER.$X8:.$Z8])&gt;[.#REF!];IF(STDEV([PREENCHER.$Y8:.$AA8])/AVERAGE([PREENCHER.$Y8:.$AA8])&gt;[.#REF!];IF(STDEV([PREENCHER.$Z8:.$AB8])/AVERAGE([PREENCHER.$Z8:.$AB8])&gt;[.#REF!];IF(STDEV([PREENCHER.$AA8:.$AC8])/AVERAGE([PREENCHER.$AA8:.$AC8])&gt;[.#REF!];[.#REF!];AVERAGE([PREENCHER.$AA8:.$AC8]));AVERAGE([PREENCHER.$Z8:.$AB8]));AVERAGE([PREENCHER.$Y8:.$AA8]));AVERAGE([PREENCHER.$X8:.$Z8])))))" table:style-name="ce25">
            <text:p>#REF!</text:p>
          </table:table-cell>
          <table:table-cell office:value-type="string" office:string-value="" table:formula="of:=IF(ISERROR(ROUND([.AT8];2));&quot;&quot;;ROUND([.AT8];2))" table:style-name="ce25"/>
          <table:table-cell table:style-name="ce1"/>
          <table:table-cell office:value-type="string" table:style-name="ce1">
            <text:p><text:s/>Valor desconsiderado do cálculo da média comparativa.</text:p>
          </table:table-cell>
          <table:table-cell table:style-name="ce1"/>
          <table:table-cell office:value-type="string" office:string-value="" table:formula="of:=IF(ISERROR(IF(COUNT([.E8:.H8])=2;&quot;Apenas dois preços comparativos válidos. &quot;;&quot;&quot;));&quot;&quot;;IF(COUNT([.E8:.H8])=2;&quot;Apenas dois preços comparativos válidos. &quot;;&quot;&quot;))" table:style-name="ce26"/>
          <table:table-cell office:value-type="string" office:string-value="" table:formula="of:=IF(ISERROR(IF(COUNT([.E8:.H8])=1;&quot;Apenas um preço comparativo válido. &quot;;&quot;&quot;));&quot;&quot;;IF(COUNT([.E8:.H8])=1;&quot;Apenas um preço comparativo válido. &quot;;&quot;&quot;))" table:style-name="ce27"/>
          <table:table-cell office:value-type="string" office:string-value="" table:formula="of:=IF([.A8]=&quot;&quot;;&quot;&quot;;IF(ISERROR(IF(COUNT([.E8:.H8])=0;&quot;Nenhum preço comparativo válido. &quot;;&quot;&quot;));&quot;&quot;;IF(COUNT([.E8:.H8])=0;&quot;Nenhum preço comparativo válido. &quot;;&quot;&quot;)))" table:style-name="ce26"/>
          <table:table-cell office:value-type="string" office:string-value="" table:formula="of:=IF(ISERROR(IF([.#REF!]&gt;[.J8];([.#REF!]-[.J8])/[.J8];&quot;&quot;));&quot;&quot;;IF([.#REF!]&gt;[.J8];([.#REF!]-[.J8])/[.J8];&quot;&quot;))" table:style-name="ce28"/>
          <table:table-cell office:value-type="string" office:string-value="" table:formula="of:=IF(ISERROR(IF([.BB8]=&quot;&quot;;&quot;&quot;;&quot;Neste item, o valor contratado pelo TJDFT é &quot;&amp;TEXT([.BB8];&quot;0,00%&quot;)&amp;&quot; superior à média comparativa.&quot;));&quot;&quot;;IF([.BB8]=&quot;&quot;;&quot;&quot;;&quot;Neste item, o valor contratado pelo TJDFT é &quot;&amp;TEXT([.BB8];&quot;0,00%&quot;)&amp;&quot; superior à média comparativa.&quot;))" table:style-name="ce26"/>
          <table:table-cell table:number-columns-repeated="16329"/>
        </table:table-row>
        <table:table-row table:style-name="ro8" table:visibility="collapse">
          <table:table-cell table:style-name="ce9"/>
          <table:table-cell office:value-type="string" table:style-name="ce10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style-name="ce22"/>
          <table:table-cell table:number-columns-repeated="3" table:style-name="ce17"/>
          <table:table-cell table:number-columns-repeated="10" table:style-name="ce23"/>
          <table:table-cell table:style-name="ce17"/>
          <table:table-cell table:number-columns-repeated="10" table:style-name="ce24"/>
          <table:table-cell table:style-name="ce17"/>
          <table:table-cell table:number-columns-repeated="2" table:style-name="ce25"/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16329"/>
        </table:table-row>
        <table:table-row table:style-name="ro8" table:visibility="collapse">
          <table:table-cell table:style-name="ce9"/>
          <table:table-cell office:value-type="string" table:style-name="ce10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style-name="ce22"/>
          <table:table-cell table:number-columns-repeated="3" table:style-name="ce17"/>
          <table:table-cell table:number-columns-repeated="10" table:style-name="ce23"/>
          <table:table-cell table:style-name="ce17"/>
          <table:table-cell table:number-columns-repeated="10" table:style-name="ce24"/>
          <table:table-cell table:style-name="ce17"/>
          <table:table-cell table:number-columns-repeated="2" table:style-name="ce25"/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16329"/>
        </table:table-row>
        <table:table-row table:style-name="ro8" table:visibility="collapse">
          <table:table-cell table:style-name="ce9"/>
          <table:table-cell office:value-type="string" table:style-name="ce10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style-name="ce22"/>
          <table:table-cell table:number-columns-repeated="3" table:style-name="ce17"/>
          <table:table-cell table:number-columns-repeated="10" table:style-name="ce23"/>
          <table:table-cell table:style-name="ce17"/>
          <table:table-cell table:number-columns-repeated="10" table:style-name="ce24"/>
          <table:table-cell table:style-name="ce17"/>
          <table:table-cell table:number-columns-repeated="2" table:style-name="ce25"/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16329"/>
        </table:table-row>
        <table:table-row table:style-name="ro9" table:visibility="collapse">
          <table:table-cell table:style-name="ce29"/>
          <table:table-cell office:value-type="string" table:style-name="ce10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table:style-name="ce30"/>
          <table:table-cell table:style-name="ce31"/>
          <table:table-cell table:number-columns-repeated="4" table:style-name="ce32"/>
          <table:table-cell office:value-type="string" office:string-value="" table:formula="of:=IF(ISERROR(ROUND(AVERAGE([.E12:.H12]);2));&quot;&quot;;ROUND(AVERAGE([.E12:.H12]);2))" table:style-name="ce33"/>
          <table:table-cell office:value-type="string" office:string-value="" table:formula="of:=IF(ISERROR(ROUND([.I12]*[.D12];2));&quot;&quot;;ROUND([.I12]*[.D12];2))" table:style-name="ce33"/>
          <table:table-cell office:value-type="string" office:string-value="" table:formula="of:=IF([.A12]=&quot;&quot;;&quot;&quot;;CONCATENATE([.$AY12];[.$AZ12];[.$BA12];[.$BC12]))" table:style-name="ce34"/>
          <table:table-cell table:style-name="ce17"/>
          <table:table-cell office:value-type="float" office:value="0" table:formula="of:=IF(ISERROR(COUNTA([.E12:.H12]));&quot;&quot;;COUNTA([.E12:.H12]))" table:style-name="ce35">
            <text:p>0</text:p>
          </table:table-cell>
          <table:table-cell office:value-type="float" office:value="0" table:formula="of:=IF(ISERROR(COUNT([.E12:.H12]));&quot;&quot;;COUNT([.E12:.H12]))" table:style-name="ce36">
            <text:p>0</text:p>
          </table:table-cell>
          <table:table-cell office:value-type="float" office:value="0" table:formula="of:=IF(ISERROR(MIN([.E12:.H12]));&quot;&quot;;MIN([.E12:.H12]))" table:style-name="ce37">
            <text:p>R$ 0,00</text:p>
          </table:table-cell>
          <table:table-cell office:value-type="float" office:value="0" table:formula="of:=IF(ISERROR(MAX([.E12:.H12]));&quot;&quot;;MAX([.E12:.H12]))" table:style-name="ce37">
            <text:p>R$ 0,00</text:p>
          </table:table-cell>
          <table:table-cell office:value-type="string" office:string-value="" table:formula="of:=IF(ISERROR(ROUND(AVERAGE([.E12:.H12]);2));&quot;&quot;;ROUND(AVERAGE([.E12:.H12]);2))" table:style-name="ce37"/>
          <table:table-cell office:value-type="string" office:string-value="" table:formula="of:=IF(ISERROR(MEDIAN([.E12:.H12]));&quot;&quot;;MEDIAN([.E12:.H12]))" table:style-name="ce37"/>
          <table:table-cell office:value-type="string" office:string-value="" table:formula="of:=IF(ISERROR(STDEV([.E12:.H12]));&quot;&quot;;STDEV([.E12:.H12]))" table:style-name="ce38"/>
          <table:table-cell office:value-type="string" office:string-value="" table:formula="of:=IF(ISERROR([.S12]/[.Q12]);&quot;&quot;;[.S12]/[.Q12])" table:style-name="ce39"/>
          <table:table-cell table:number-columns-repeated="3" table:style-name="ce17"/>
          <table:table-cell office:value-type="string" office:string-value="" table:formula="of:=IF(COUNT([.E12:.H12])&lt;1;&quot;&quot;;SMALL([.E12:.H12];1))" table:style-name="ce23"/>
          <table:table-cell office:value-type="string" office:string-value="" table:formula="of:=IF(COUNT([.E12:.H12])&lt;2;&quot;&quot;;SMALL([.E12:.H12];2))" table:style-name="ce23"/>
          <table:table-cell office:value-type="string" office:string-value="" table:formula="of:=IF(COUNT([.E12:.H12])&lt;3;&quot;&quot;;SMALL([.E12:.H12];3))" table:style-name="ce23"/>
          <table:table-cell office:value-type="string" office:string-value="" table:formula="of:=IF(COUNT([.E12:.H12])&lt;4;&quot;&quot;;SMALL([.E12:.H12];4))" table:style-name="ce23"/>
          <table:table-cell office:value-type="string" office:string-value="" table:formula="of:=IF(COUNT([.E12:.H12])&lt;5;&quot;&quot;;SMALL([.E12:.H12];5))" table:style-name="ce23"/>
          <table:table-cell office:value-type="string" office:string-value="" table:formula="of:=IF(COUNT([.E12:.H12])&lt;6;&quot;&quot;;SMALL([.E12:.H12];6))" table:style-name="ce23"/>
          <table:table-cell office:value-type="string" office:string-value="" table:formula="of:=IF(COUNT([.E12:.H12])&lt;3;&quot;&quot;;AVERAGE([.X12:.Z12]))" table:style-name="ce23"/>
          <table:table-cell office:value-type="string" office:string-value="" table:formula="of:=IF(COUNT([.E12:.H12])&lt;4;&quot;&quot;;AVERAGE([.Y12:.AA12]))" table:style-name="ce23"/>
          <table:table-cell office:value-type="string" office:string-value="" table:formula="of:=IF(COUNT([.E12:.H12])&lt;5;&quot;&quot;;AVERAGE([.Z12:.AB12]))" table:style-name="ce23"/>
          <table:table-cell office:value-type="string" office:string-value="" table:formula="of:=IF(COUNT([.E12:.H12])&lt;6;&quot;&quot;;AVERAGE([.AA12:.AC12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12]&gt;=1000;TEXT([.E12];&quot;0.000,00&quot;);TEXT([.E12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12]&gt;=1000;TEXT([.G12];&quot;0.000,00&quot;);TEXT([.G12];&quot;0,00&quot;))" table:style-name="ce24">
            <text:p>0,00</text:p>
          </table:table-cell>
          <table:table-cell office:value-type="string" office:string-value="0,00" table:formula="of:=IF([.H12]&gt;=1000;TEXT([.H12];&quot;0.000,00&quot;);TEXT([.H12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12]=&quot;&quot;;[.#REF!];IF([PREENCHER.AE12]=&quot;&quot;;[.#REF!];IF([PREENCHER.AF12]=&quot;&quot;;[.#REF!];IF(STDEV([PREENCHER.$X12:.$Z12])/AVERAGE([PREENCHER.$X12:.$Z12])&gt;[.#REF!];IF(STDEV([PREENCHER.$Y12:.$AA12])/AVERAGE([PREENCHER.$Y12:.$AA12])&gt;[.#REF!];IF(STDEV([PREENCHER.$Z12:.$AB12])/AVERAGE([PREENCHER.$Z12:.$AB12])&gt;[.#REF!];IF(STDEV([PREENCHER.$AA12:.$AC12])/AVERAGE([PREENCHER.$AA12:.$AC12])&gt;[.#REF!];[.#REF!];AVERAGE([PREENCHER.$AA12:.$AC12]));AVERAGE([PREENCHER.$Z12:.$AB12]));AVERAGE([PREENCHER.$Y12:.$AA12]));AVERAGE([PREENCHER.$X12:.$Z12])))))" table:style-name="ce25">
            <text:p>#REF!</text:p>
          </table:table-cell>
          <table:table-cell office:value-type="string" office:string-value="" table:formula="of:=IF(ISERROR(ROUND([.AT12];2));&quot;&quot;;ROUND([.AT12];2))" table:style-name="ce25"/>
          <table:table-cell table:number-columns-repeated="3" table:style-name="ce1"/>
          <table:table-cell office:value-type="string" office:string-value="" table:formula="of:=IF(ISERROR(IF(COUNT([.E12:.H12])=2;&quot;Apenas dois preços comparativos válidos. &quot;;&quot;&quot;));&quot;&quot;;IF(COUNT([.E12:.H12])=2;&quot;Apenas dois preços comparativos válidos. &quot;;&quot;&quot;))" table:style-name="ce26"/>
          <table:table-cell office:value-type="string" office:string-value="" table:formula="of:=IF(ISERROR(IF(COUNT([.E12:.H12])=1;&quot;Apenas um preço comparativo válido. &quot;;&quot;&quot;));&quot;&quot;;IF(COUNT([.E12:.H12])=1;&quot;Apenas um preço comparativo válido. &quot;;&quot;&quot;))" table:style-name="ce27"/>
          <table:table-cell office:value-type="string" office:string-value="" table:formula="of:=IF([.A12]=&quot;&quot;;&quot;&quot;;IF(ISERROR(IF(COUNT([.E12:.H12])=0;&quot;Nenhum preço comparativo válido. &quot;;&quot;&quot;));&quot;&quot;;IF(COUNT([.E12:.H12])=0;&quot;Nenhum preço comparativo válido. &quot;;&quot;&quot;)))" table:style-name="ce26"/>
          <table:table-cell office:value-type="string" office:string-value="" table:formula="of:=IF(ISERROR(IF([.#REF!]&gt;[.J12];([.#REF!]-[.J12])/[.J12];&quot;&quot;));&quot;&quot;;IF([.#REF!]&gt;[.J12];([.#REF!]-[.J12])/[.J12];&quot;&quot;))" table:style-name="ce28"/>
          <table:table-cell office:value-type="string" office:string-value="" table:formula="of:=IF(ISERROR(IF([.BB12]=&quot;&quot;;&quot;&quot;;&quot;Neste item, o valor contratado pelo TJDFT é &quot;&amp;TEXT([.BB12];&quot;0,00%&quot;)&amp;&quot; superior à média comparativa.&quot;));&quot;&quot;;IF([.BB12]=&quot;&quot;;&quot;&quot;;&quot;Neste item, o valor contratado pelo TJDFT é &quot;&amp;TEXT([.BB12];&quot;0,00%&quot;)&amp;&quot; superior à média comparativa.&quot;))" table:style-name="ce26"/>
          <table:table-cell table:number-columns-repeated="16329"/>
        </table:table-row>
        <table:table-row table:style-name="ro10" table:visibility="collapse">
          <table:table-cell table:style-name="ce40"/>
          <table:table-cell office:value-type="string" table:style-name="ce10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table:style-name="ce41"/>
          <table:table-cell table:style-name="ce42"/>
          <table:table-cell table:number-columns-repeated="4" table:style-name="ce43"/>
          <table:table-cell office:value-type="string" office:string-value="" table:formula="of:=IF(ISERROR(ROUND(AVERAGE([.E13:.H13]);2));&quot;&quot;;ROUND(AVERAGE([.E13:.H13]);2))" table:style-name="ce44"/>
          <table:table-cell office:value-type="string" office:string-value="" table:formula="of:=IF(ISERROR(ROUND([.I13]*[.D13];2));&quot;&quot;;ROUND([.I13]*[.D13];2))" table:style-name="ce44"/>
          <table:table-cell office:value-type="string" office:string-value="" table:formula="of:=IF([.A13]=&quot;&quot;;&quot;&quot;;CONCATENATE([.$AY13];[.$AZ13];[.$BA13];[.$BC13]))" table:style-name="ce45"/>
          <table:table-cell table:style-name="ce17"/>
          <table:table-cell office:value-type="float" office:value="0" table:formula="of:=IF(ISERROR(COUNTA([.E13:.H13]));&quot;&quot;;COUNTA([.E13:.H13]))" table:style-name="ce18">
            <text:p>0</text:p>
          </table:table-cell>
          <table:table-cell office:value-type="float" office:value="0" table:formula="of:=IF(ISERROR(COUNT([.E13:.H13]));&quot;&quot;;COUNT([.E13:.H13]))" table:style-name="ce19">
            <text:p>0</text:p>
          </table:table-cell>
          <table:table-cell office:value-type="float" office:value="0" table:formula="of:=IF(ISERROR(MIN([.E13:.H13]));&quot;&quot;;MIN([.E13:.H13]))" table:style-name="ce20">
            <text:p>R$ 0,00</text:p>
          </table:table-cell>
          <table:table-cell office:value-type="float" office:value="0" table:formula="of:=IF(ISERROR(MAX([.E13:.H13]));&quot;&quot;;MAX([.E13:.H13]))" table:style-name="ce20">
            <text:p>R$ 0,00</text:p>
          </table:table-cell>
          <table:table-cell office:value-type="string" office:string-value="" table:formula="of:=IF(ISERROR(ROUND(AVERAGE([.E13:.H13]);2));&quot;&quot;;ROUND(AVERAGE([.E13:.H13]);2))" table:style-name="ce20"/>
          <table:table-cell office:value-type="string" office:string-value="" table:formula="of:=IF(ISERROR(MEDIAN([.E13:.H13]));&quot;&quot;;MEDIAN([.E13:.H13]))" table:style-name="ce20"/>
          <table:table-cell office:value-type="string" office:string-value="" table:formula="of:=IF(ISERROR(STDEV([.E13:.H13]));&quot;&quot;;STDEV([.E13:.H13]))" table:style-name="ce21"/>
          <table:table-cell office:value-type="string" office:string-value="" table:formula="of:=IF(ISERROR([.S13]/[.Q13]);&quot;&quot;;[.S13]/[.Q13])" table:style-name="ce22"/>
          <table:table-cell table:number-columns-repeated="3" table:style-name="ce17"/>
          <table:table-cell office:value-type="string" office:string-value="" table:formula="of:=IF(COUNT([.E13:.H13])&lt;1;&quot;&quot;;SMALL([.E13:.H13];1))" table:style-name="ce23"/>
          <table:table-cell office:value-type="string" office:string-value="" table:formula="of:=IF(COUNT([.E13:.H13])&lt;2;&quot;&quot;;SMALL([.E13:.H13];2))" table:style-name="ce23"/>
          <table:table-cell office:value-type="string" office:string-value="" table:formula="of:=IF(COUNT([.E13:.H13])&lt;3;&quot;&quot;;SMALL([.E13:.H13];3))" table:style-name="ce23"/>
          <table:table-cell office:value-type="string" office:string-value="" table:formula="of:=IF(COUNT([.E13:.H13])&lt;4;&quot;&quot;;SMALL([.E13:.H13];4))" table:style-name="ce23"/>
          <table:table-cell office:value-type="string" office:string-value="" table:formula="of:=IF(COUNT([.E13:.H13])&lt;5;&quot;&quot;;SMALL([.E13:.H13];5))" table:style-name="ce23"/>
          <table:table-cell office:value-type="string" office:string-value="" table:formula="of:=IF(COUNT([.E13:.H13])&lt;6;&quot;&quot;;SMALL([.E13:.H13];6))" table:style-name="ce23"/>
          <table:table-cell office:value-type="string" office:string-value="" table:formula="of:=IF(COUNT([.E13:.H13])&lt;3;&quot;&quot;;AVERAGE([.X13:.Z13]))" table:style-name="ce23"/>
          <table:table-cell office:value-type="string" office:string-value="" table:formula="of:=IF(COUNT([.E13:.H13])&lt;4;&quot;&quot;;AVERAGE([.Y13:.AA13]))" table:style-name="ce23"/>
          <table:table-cell office:value-type="string" office:string-value="" table:formula="of:=IF(COUNT([.E13:.H13])&lt;5;&quot;&quot;;AVERAGE([.Z13:.AB13]))" table:style-name="ce23"/>
          <table:table-cell office:value-type="string" office:string-value="" table:formula="of:=IF(COUNT([.E13:.H13])&lt;6;&quot;&quot;;AVERAGE([.AA13:.AC13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13]&gt;=1000;TEXT([.E13];&quot;0.000,00&quot;);TEXT([.E13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13]&gt;=1000;TEXT([.G13];&quot;0.000,00&quot;);TEXT([.G13];&quot;0,00&quot;))" table:style-name="ce24">
            <text:p>0,00</text:p>
          </table:table-cell>
          <table:table-cell office:value-type="string" office:string-value="0,00" table:formula="of:=IF([.H13]&gt;=1000;TEXT([.H13];&quot;0.000,00&quot;);TEXT([.H13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13]=&quot;&quot;;[.#REF!];IF([PREENCHER.AE13]=&quot;&quot;;[.#REF!];IF([PREENCHER.AF13]=&quot;&quot;;[.#REF!];IF(STDEV([PREENCHER.$X13:.$Z13])/AVERAGE([PREENCHER.$X13:.$Z13])&gt;[.#REF!];IF(STDEV([PREENCHER.$Y13:.$AA13])/AVERAGE([PREENCHER.$Y13:.$AA13])&gt;[.#REF!];IF(STDEV([PREENCHER.$Z13:.$AB13])/AVERAGE([PREENCHER.$Z13:.$AB13])&gt;[.#REF!];IF(STDEV([PREENCHER.$AA13:.$AC13])/AVERAGE([PREENCHER.$AA13:.$AC13])&gt;[.#REF!];[.#REF!];AVERAGE([PREENCHER.$AA13:.$AC13]));AVERAGE([PREENCHER.$Z13:.$AB13]));AVERAGE([PREENCHER.$Y13:.$AA13]));AVERAGE([PREENCHER.$X13:.$Z13])))))" table:style-name="ce25">
            <text:p>#REF!</text:p>
          </table:table-cell>
          <table:table-cell office:value-type="string" office:string-value="" table:formula="of:=IF(ISERROR(ROUND([.AT13];2));&quot;&quot;;ROUND([.AT13];2))" table:style-name="ce25"/>
          <table:table-cell table:number-columns-repeated="3" table:style-name="ce1"/>
          <table:table-cell office:value-type="string" office:string-value="" table:formula="of:=IF(ISERROR(IF(COUNT([.E13:.H13])=2;&quot;Apenas dois preços comparativos válidos. &quot;;&quot;&quot;));&quot;&quot;;IF(COUNT([.E13:.H13])=2;&quot;Apenas dois preços comparativos válidos. &quot;;&quot;&quot;))" table:style-name="ce26"/>
          <table:table-cell office:value-type="string" office:string-value="" table:formula="of:=IF(ISERROR(IF(COUNT([.E13:.H13])=1;&quot;Apenas um preço comparativo válido. &quot;;&quot;&quot;));&quot;&quot;;IF(COUNT([.E13:.H13])=1;&quot;Apenas um preço comparativo válido. &quot;;&quot;&quot;))" table:style-name="ce27"/>
          <table:table-cell office:value-type="string" office:string-value="" table:formula="of:=IF([.A13]=&quot;&quot;;&quot;&quot;;IF(ISERROR(IF(COUNT([.E13:.H13])=0;&quot;Nenhum preço comparativo válido. &quot;;&quot;&quot;));&quot;&quot;;IF(COUNT([.E13:.H13])=0;&quot;Nenhum preço comparativo válido. &quot;;&quot;&quot;)))" table:style-name="ce26"/>
          <table:table-cell office:value-type="string" office:string-value="" table:formula="of:=IF(ISERROR(IF([.#REF!]&gt;[.J13];([.#REF!]-[.J13])/[.J13];&quot;&quot;));&quot;&quot;;IF([.#REF!]&gt;[.J13];([.#REF!]-[.J13])/[.J13];&quot;&quot;))" table:style-name="ce28"/>
          <table:table-cell office:value-type="string" office:string-value="" table:formula="of:=IF(ISERROR(IF([.BB13]=&quot;&quot;;&quot;&quot;;&quot;Neste item, o valor contratado pelo TJDFT é &quot;&amp;TEXT([.BB13];&quot;0,00%&quot;)&amp;&quot; superior à média comparativa.&quot;));&quot;&quot;;IF([.BB13]=&quot;&quot;;&quot;&quot;;&quot;Neste item, o valor contratado pelo TJDFT é &quot;&amp;TEXT([.BB13];&quot;0,00%&quot;)&amp;&quot; superior à média comparativa.&quot;))" table:style-name="ce26"/>
          <table:table-cell table:number-columns-repeated="16329"/>
        </table:table-row>
        <table:table-row table:style-name="ro11" table:visibility="collapse">
          <table:table-cell table:style-name="ce29"/>
          <table:table-cell office:value-type="string" table:style-name="ce10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table:style-name="ce30"/>
          <table:table-cell table:style-name="ce31"/>
          <table:table-cell table:number-columns-repeated="4" table:style-name="ce32"/>
          <table:table-cell office:value-type="string" office:string-value="" table:formula="of:=IF(ISERROR(ROUND(AVERAGE([.E14:.H14]);2));&quot;&quot;;ROUND(AVERAGE([.E14:.H14]);2))" table:style-name="ce33"/>
          <table:table-cell office:value-type="string" office:string-value="" table:formula="of:=IF(ISERROR(ROUND([.I14]*[.D14];2));&quot;&quot;;ROUND([.I14]*[.D14];2))" table:style-name="ce33"/>
          <table:table-cell office:value-type="string" office:string-value="" table:formula="of:=IF([.A14]=&quot;&quot;;&quot;&quot;;CONCATENATE([.$AY14];[.$AZ14];[.$BA14];[.$BC14]))" table:style-name="ce34"/>
          <table:table-cell table:style-name="ce17"/>
          <table:table-cell office:value-type="float" office:value="0" table:formula="of:=IF(ISERROR(COUNTA([.E14:.H14]));&quot;&quot;;COUNTA([.E14:.H14]))" table:style-name="ce35">
            <text:p>0</text:p>
          </table:table-cell>
          <table:table-cell office:value-type="float" office:value="0" table:formula="of:=IF(ISERROR(COUNT([.E14:.H14]));&quot;&quot;;COUNT([.E14:.H14]))" table:style-name="ce36">
            <text:p>0</text:p>
          </table:table-cell>
          <table:table-cell office:value-type="float" office:value="0" table:formula="of:=IF(ISERROR(MIN([.E14:.H14]));&quot;&quot;;MIN([.E14:.H14]))" table:style-name="ce37">
            <text:p>R$ 0,00</text:p>
          </table:table-cell>
          <table:table-cell office:value-type="float" office:value="0" table:formula="of:=IF(ISERROR(MAX([.E14:.H14]));&quot;&quot;;MAX([.E14:.H14]))" table:style-name="ce37">
            <text:p>R$ 0,00</text:p>
          </table:table-cell>
          <table:table-cell office:value-type="string" office:string-value="" table:formula="of:=IF(ISERROR(ROUND(AVERAGE([.E14:.H14]);2));&quot;&quot;;ROUND(AVERAGE([.E14:.H14]);2))" table:style-name="ce37"/>
          <table:table-cell office:value-type="string" office:string-value="" table:formula="of:=IF(ISERROR(MEDIAN([.E14:.H14]));&quot;&quot;;MEDIAN([.E14:.H14]))" table:style-name="ce37"/>
          <table:table-cell office:value-type="string" office:string-value="" table:formula="of:=IF(ISERROR(STDEV([.E14:.H14]));&quot;&quot;;STDEV([.E14:.H14]))" table:style-name="ce38"/>
          <table:table-cell office:value-type="string" office:string-value="" table:formula="of:=IF(ISERROR([.S14]/[.Q14]);&quot;&quot;;[.S14]/[.Q14])" table:style-name="ce39"/>
          <table:table-cell table:number-columns-repeated="3" table:style-name="ce17"/>
          <table:table-cell office:value-type="string" office:string-value="" table:formula="of:=IF(COUNT([.E14:.H14])&lt;1;&quot;&quot;;SMALL([.E14:.H14];1))" table:style-name="ce23"/>
          <table:table-cell office:value-type="string" office:string-value="" table:formula="of:=IF(COUNT([.E14:.H14])&lt;2;&quot;&quot;;SMALL([.E14:.H14];2))" table:style-name="ce23"/>
          <table:table-cell office:value-type="string" office:string-value="" table:formula="of:=IF(COUNT([.E14:.H14])&lt;3;&quot;&quot;;SMALL([.E14:.H14];3))" table:style-name="ce23"/>
          <table:table-cell office:value-type="string" office:string-value="" table:formula="of:=IF(COUNT([.E14:.H14])&lt;4;&quot;&quot;;SMALL([.E14:.H14];4))" table:style-name="ce23"/>
          <table:table-cell office:value-type="string" office:string-value="" table:formula="of:=IF(COUNT([.E14:.H14])&lt;5;&quot;&quot;;SMALL([.E14:.H14];5))" table:style-name="ce23"/>
          <table:table-cell office:value-type="string" office:string-value="" table:formula="of:=IF(COUNT([.E14:.H14])&lt;6;&quot;&quot;;SMALL([.E14:.H14];6))" table:style-name="ce23"/>
          <table:table-cell office:value-type="string" office:string-value="" table:formula="of:=IF(COUNT([.E14:.H14])&lt;3;&quot;&quot;;AVERAGE([.X14:.Z14]))" table:style-name="ce23"/>
          <table:table-cell office:value-type="string" office:string-value="" table:formula="of:=IF(COUNT([.E14:.H14])&lt;4;&quot;&quot;;AVERAGE([.Y14:.AA14]))" table:style-name="ce23"/>
          <table:table-cell office:value-type="string" office:string-value="" table:formula="of:=IF(COUNT([.E14:.H14])&lt;5;&quot;&quot;;AVERAGE([.Z14:.AB14]))" table:style-name="ce23"/>
          <table:table-cell office:value-type="string" office:string-value="" table:formula="of:=IF(COUNT([.E14:.H14])&lt;6;&quot;&quot;;AVERAGE([.AA14:.AC14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14]&gt;=1000;TEXT([.E14];&quot;0.000,00&quot;);TEXT([.E14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14]&gt;=1000;TEXT([.G14];&quot;0.000,00&quot;);TEXT([.G14];&quot;0,00&quot;))" table:style-name="ce24">
            <text:p>0,00</text:p>
          </table:table-cell>
          <table:table-cell office:value-type="string" office:string-value="0,00" table:formula="of:=IF([.H14]&gt;=1000;TEXT([.H14];&quot;0.000,00&quot;);TEXT([.H14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14]=&quot;&quot;;[.#REF!];IF([PREENCHER.AE14]=&quot;&quot;;[.#REF!];IF([PREENCHER.AF14]=&quot;&quot;;[.#REF!];IF(STDEV([PREENCHER.$X14:.$Z14])/AVERAGE([PREENCHER.$X14:.$Z14])&gt;[.#REF!];IF(STDEV([PREENCHER.$Y14:.$AA14])/AVERAGE([PREENCHER.$Y14:.$AA14])&gt;[.#REF!];IF(STDEV([PREENCHER.$Z14:.$AB14])/AVERAGE([PREENCHER.$Z14:.$AB14])&gt;[.#REF!];IF(STDEV([PREENCHER.$AA14:.$AC14])/AVERAGE([PREENCHER.$AA14:.$AC14])&gt;[.#REF!];[.#REF!];AVERAGE([PREENCHER.$AA14:.$AC14]));AVERAGE([PREENCHER.$Z14:.$AB14]));AVERAGE([PREENCHER.$Y14:.$AA14]));AVERAGE([PREENCHER.$X14:.$Z14])))))" table:style-name="ce25">
            <text:p>#REF!</text:p>
          </table:table-cell>
          <table:table-cell office:value-type="string" office:string-value="" table:formula="of:=IF(ISERROR(ROUND([.AT14];2));&quot;&quot;;ROUND([.AT14];2))" table:style-name="ce25"/>
          <table:table-cell table:number-columns-repeated="3" table:style-name="ce1"/>
          <table:table-cell office:value-type="string" office:string-value="" table:formula="of:=IF(ISERROR(IF(COUNT([.E14:.H14])=2;&quot;Apenas dois preços comparativos válidos. &quot;;&quot;&quot;));&quot;&quot;;IF(COUNT([.E14:.H14])=2;&quot;Apenas dois preços comparativos válidos. &quot;;&quot;&quot;))" table:style-name="ce26"/>
          <table:table-cell office:value-type="string" office:string-value="" table:formula="of:=IF(ISERROR(IF(COUNT([.E14:.H14])=1;&quot;Apenas um preço comparativo válido. &quot;;&quot;&quot;));&quot;&quot;;IF(COUNT([.E14:.H14])=1;&quot;Apenas um preço comparativo válido. &quot;;&quot;&quot;))" table:style-name="ce27"/>
          <table:table-cell office:value-type="string" office:string-value="" table:formula="of:=IF([.A14]=&quot;&quot;;&quot;&quot;;IF(ISERROR(IF(COUNT([.E14:.H14])=0;&quot;Nenhum preço comparativo válido. &quot;;&quot;&quot;));&quot;&quot;;IF(COUNT([.E14:.H14])=0;&quot;Nenhum preço comparativo válido. &quot;;&quot;&quot;)))" table:style-name="ce26"/>
          <table:table-cell office:value-type="string" office:string-value="" table:formula="of:=IF(ISERROR(IF([.#REF!]&gt;[.J14];([.#REF!]-[.J14])/[.J14];&quot;&quot;));&quot;&quot;;IF([.#REF!]&gt;[.J14];([.#REF!]-[.J14])/[.J14];&quot;&quot;))" table:style-name="ce28"/>
          <table:table-cell office:value-type="string" office:string-value="" table:formula="of:=IF(ISERROR(IF([.BB14]=&quot;&quot;;&quot;&quot;;&quot;Neste item, o valor contratado pelo TJDFT é &quot;&amp;TEXT([.BB14];&quot;0,00%&quot;)&amp;&quot; superior à média comparativa.&quot;));&quot;&quot;;IF([.BB14]=&quot;&quot;;&quot;&quot;;&quot;Neste item, o valor contratado pelo TJDFT é &quot;&amp;TEXT([.BB14];&quot;0,00%&quot;)&amp;&quot; superior à média comparativa.&quot;))" table:style-name="ce26"/>
          <table:table-cell table:number-columns-repeated="16329"/>
        </table:table-row>
        <table:table-row table:style-name="ro9" table:visibility="collapse">
          <table:table-cell table:style-name="ce40"/>
          <table:table-cell office:value-type="string" table:style-name="ce10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table:style-name="ce41"/>
          <table:table-cell table:style-name="ce42"/>
          <table:table-cell table:number-columns-repeated="4" table:style-name="ce43"/>
          <table:table-cell office:value-type="string" office:string-value="" table:formula="of:=IF(ISERROR(ROUND(AVERAGE([.E15:.H15]);2));&quot;&quot;;ROUND(AVERAGE([.E15:.H15]);2))" table:style-name="ce44"/>
          <table:table-cell office:value-type="string" office:string-value="" table:formula="of:=IF(ISERROR(ROUND([.I15]*[.D15];2));&quot;&quot;;ROUND([.I15]*[.D15];2))" table:style-name="ce44"/>
          <table:table-cell office:value-type="string" office:string-value="" table:formula="of:=IF([.A15]=&quot;&quot;;&quot;&quot;;CONCATENATE([.$AY15];[.$AZ15];[.$BA15];[.$BC15]))" table:style-name="ce45"/>
          <table:table-cell table:style-name="ce17"/>
          <table:table-cell office:value-type="float" office:value="0" table:formula="of:=IF(ISERROR(COUNTA([.E15:.H15]));&quot;&quot;;COUNTA([.E15:.H15]))" table:style-name="ce18">
            <text:p>0</text:p>
          </table:table-cell>
          <table:table-cell office:value-type="float" office:value="0" table:formula="of:=IF(ISERROR(COUNT([.E15:.H15]));&quot;&quot;;COUNT([.E15:.H15]))" table:style-name="ce19">
            <text:p>0</text:p>
          </table:table-cell>
          <table:table-cell office:value-type="float" office:value="0" table:formula="of:=IF(ISERROR(MIN([.E15:.H15]));&quot;&quot;;MIN([.E15:.H15]))" table:style-name="ce20">
            <text:p>R$ 0,00</text:p>
          </table:table-cell>
          <table:table-cell office:value-type="float" office:value="0" table:formula="of:=IF(ISERROR(MAX([.E15:.H15]));&quot;&quot;;MAX([.E15:.H15]))" table:style-name="ce20">
            <text:p>R$ 0,00</text:p>
          </table:table-cell>
          <table:table-cell office:value-type="string" office:string-value="" table:formula="of:=IF(ISERROR(ROUND(AVERAGE([.E15:.H15]);2));&quot;&quot;;ROUND(AVERAGE([.E15:.H15]);2))" table:style-name="ce20"/>
          <table:table-cell office:value-type="string" office:string-value="" table:formula="of:=IF(ISERROR(MEDIAN([.E15:.H15]));&quot;&quot;;MEDIAN([.E15:.H15]))" table:style-name="ce20"/>
          <table:table-cell office:value-type="string" office:string-value="" table:formula="of:=IF(ISERROR(STDEV([.E15:.H15]));&quot;&quot;;STDEV([.E15:.H15]))" table:style-name="ce21"/>
          <table:table-cell office:value-type="string" office:string-value="" table:formula="of:=IF(ISERROR([.S15]/[.Q15]);&quot;&quot;;[.S15]/[.Q15])" table:style-name="ce22"/>
          <table:table-cell table:number-columns-repeated="3" table:style-name="ce17"/>
          <table:table-cell office:value-type="string" office:string-value="" table:formula="of:=IF(COUNT([.E15:.H15])&lt;1;&quot;&quot;;SMALL([.E15:.H15];1))" table:style-name="ce23"/>
          <table:table-cell office:value-type="string" office:string-value="" table:formula="of:=IF(COUNT([.E15:.H15])&lt;2;&quot;&quot;;SMALL([.E15:.H15];2))" table:style-name="ce23"/>
          <table:table-cell office:value-type="string" office:string-value="" table:formula="of:=IF(COUNT([.E15:.H15])&lt;3;&quot;&quot;;SMALL([.E15:.H15];3))" table:style-name="ce23"/>
          <table:table-cell office:value-type="string" office:string-value="" table:formula="of:=IF(COUNT([.E15:.H15])&lt;4;&quot;&quot;;SMALL([.E15:.H15];4))" table:style-name="ce23"/>
          <table:table-cell office:value-type="string" office:string-value="" table:formula="of:=IF(COUNT([.E15:.H15])&lt;5;&quot;&quot;;SMALL([.E15:.H15];5))" table:style-name="ce23"/>
          <table:table-cell office:value-type="string" office:string-value="" table:formula="of:=IF(COUNT([.E15:.H15])&lt;6;&quot;&quot;;SMALL([.E15:.H15];6))" table:style-name="ce23"/>
          <table:table-cell office:value-type="string" office:string-value="" table:formula="of:=IF(COUNT([.E15:.H15])&lt;3;&quot;&quot;;AVERAGE([.X15:.Z15]))" table:style-name="ce23"/>
          <table:table-cell office:value-type="string" office:string-value="" table:formula="of:=IF(COUNT([.E15:.H15])&lt;4;&quot;&quot;;AVERAGE([.Y15:.AA15]))" table:style-name="ce23"/>
          <table:table-cell office:value-type="string" office:string-value="" table:formula="of:=IF(COUNT([.E15:.H15])&lt;5;&quot;&quot;;AVERAGE([.Z15:.AB15]))" table:style-name="ce23"/>
          <table:table-cell office:value-type="string" office:string-value="" table:formula="of:=IF(COUNT([.E15:.H15])&lt;6;&quot;&quot;;AVERAGE([.AA15:.AC15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15]&gt;=1000;TEXT([.E15];&quot;0.000,00&quot;);TEXT([.E15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15]&gt;=1000;TEXT([.G15];&quot;0.000,00&quot;);TEXT([.G15];&quot;0,00&quot;))" table:style-name="ce24">
            <text:p>0,00</text:p>
          </table:table-cell>
          <table:table-cell office:value-type="string" office:string-value="0,00" table:formula="of:=IF([.H15]&gt;=1000;TEXT([.H15];&quot;0.000,00&quot;);TEXT([.H15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15]=&quot;&quot;;[.#REF!];IF([PREENCHER.AE15]=&quot;&quot;;[.#REF!];IF([PREENCHER.AF15]=&quot;&quot;;[.#REF!];IF(STDEV([PREENCHER.$X15:.$Z15])/AVERAGE([PREENCHER.$X15:.$Z15])&gt;[.#REF!];IF(STDEV([PREENCHER.$Y15:.$AA15])/AVERAGE([PREENCHER.$Y15:.$AA15])&gt;[.#REF!];IF(STDEV([PREENCHER.$Z15:.$AB15])/AVERAGE([PREENCHER.$Z15:.$AB15])&gt;[.#REF!];IF(STDEV([PREENCHER.$AA15:.$AC15])/AVERAGE([PREENCHER.$AA15:.$AC15])&gt;[.#REF!];[.#REF!];AVERAGE([PREENCHER.$AA15:.$AC15]));AVERAGE([PREENCHER.$Z15:.$AB15]));AVERAGE([PREENCHER.$Y15:.$AA15]));AVERAGE([PREENCHER.$X15:.$Z15])))))" table:style-name="ce25">
            <text:p>#REF!</text:p>
          </table:table-cell>
          <table:table-cell office:value-type="string" office:string-value="" table:formula="of:=IF(ISERROR(ROUND([.AT15];2));&quot;&quot;;ROUND([.AT15];2))" table:style-name="ce25"/>
          <table:table-cell table:number-columns-repeated="3" table:style-name="ce1"/>
          <table:table-cell office:value-type="string" office:string-value="" table:formula="of:=IF(ISERROR(IF(COUNT([.E15:.H15])=2;&quot;Apenas dois preços comparativos válidos. &quot;;&quot;&quot;));&quot;&quot;;IF(COUNT([.E15:.H15])=2;&quot;Apenas dois preços comparativos válidos. &quot;;&quot;&quot;))" table:style-name="ce26"/>
          <table:table-cell office:value-type="string" office:string-value="" table:formula="of:=IF(ISERROR(IF(COUNT([.E15:.H15])=1;&quot;Apenas um preço comparativo válido. &quot;;&quot;&quot;));&quot;&quot;;IF(COUNT([.E15:.H15])=1;&quot;Apenas um preço comparativo válido. &quot;;&quot;&quot;))" table:style-name="ce27"/>
          <table:table-cell office:value-type="string" office:string-value="" table:formula="of:=IF([.A15]=&quot;&quot;;&quot;&quot;;IF(ISERROR(IF(COUNT([.E15:.H15])=0;&quot;Nenhum preço comparativo válido. &quot;;&quot;&quot;));&quot;&quot;;IF(COUNT([.E15:.H15])=0;&quot;Nenhum preço comparativo válido. &quot;;&quot;&quot;)))" table:style-name="ce26"/>
          <table:table-cell office:value-type="string" office:string-value="" table:formula="of:=IF(ISERROR(IF([.#REF!]&gt;[.J15];([.#REF!]-[.J15])/[.J15];&quot;&quot;));&quot;&quot;;IF([.#REF!]&gt;[.J15];([.#REF!]-[.J15])/[.J15];&quot;&quot;))" table:style-name="ce28"/>
          <table:table-cell office:value-type="string" office:string-value="" table:formula="of:=IF(ISERROR(IF([.BB15]=&quot;&quot;;&quot;&quot;;&quot;Neste item, o valor contratado pelo TJDFT é &quot;&amp;TEXT([.BB15];&quot;0,00%&quot;)&amp;&quot; superior à média comparativa.&quot;));&quot;&quot;;IF([.BB15]=&quot;&quot;;&quot;&quot;;&quot;Neste item, o valor contratado pelo TJDFT é &quot;&amp;TEXT([.BB15];&quot;0,00%&quot;)&amp;&quot; superior à média comparativa.&quot;))" table:style-name="ce26"/>
          <table:table-cell table:number-columns-repeated="16329"/>
        </table:table-row>
        <table:table-row table:style-name="ro10" table:visibility="collapse">
          <table:table-cell table:style-name="ce29"/>
          <table:table-cell office:value-type="string" table:style-name="ce10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table:style-name="ce30"/>
          <table:table-cell table:style-name="ce31"/>
          <table:table-cell table:number-columns-repeated="4" table:style-name="ce32"/>
          <table:table-cell office:value-type="string" office:string-value="" table:formula="of:=IF(ISERROR(ROUND(AVERAGE([.E16:.H16]);2));&quot;&quot;;ROUND(AVERAGE([.E16:.H16]);2))" table:style-name="ce33"/>
          <table:table-cell office:value-type="string" office:string-value="" table:formula="of:=IF(ISERROR(ROUND([.I16]*[.D16];2));&quot;&quot;;ROUND([.I16]*[.D16];2))" table:style-name="ce33"/>
          <table:table-cell office:value-type="string" office:string-value="" table:formula="of:=IF([.A16]=&quot;&quot;;&quot;&quot;;CONCATENATE([.$AY16];[.$AZ16];[.$BA16];[.$BC16]))" table:style-name="ce34"/>
          <table:table-cell table:style-name="ce17"/>
          <table:table-cell office:value-type="float" office:value="0" table:formula="of:=IF(ISERROR(COUNTA([.E16:.H16]));&quot;&quot;;COUNTA([.E16:.H16]))" table:style-name="ce35">
            <text:p>0</text:p>
          </table:table-cell>
          <table:table-cell office:value-type="float" office:value="0" table:formula="of:=IF(ISERROR(COUNT([.E16:.H16]));&quot;&quot;;COUNT([.E16:.H16]))" table:style-name="ce36">
            <text:p>0</text:p>
          </table:table-cell>
          <table:table-cell office:value-type="float" office:value="0" table:formula="of:=IF(ISERROR(MIN([.E16:.H16]));&quot;&quot;;MIN([.E16:.H16]))" table:style-name="ce37">
            <text:p>R$ 0,00</text:p>
          </table:table-cell>
          <table:table-cell office:value-type="float" office:value="0" table:formula="of:=IF(ISERROR(MAX([.E16:.H16]));&quot;&quot;;MAX([.E16:.H16]))" table:style-name="ce37">
            <text:p>R$ 0,00</text:p>
          </table:table-cell>
          <table:table-cell office:value-type="string" office:string-value="" table:formula="of:=IF(ISERROR(ROUND(AVERAGE([.E16:.H16]);2));&quot;&quot;;ROUND(AVERAGE([.E16:.H16]);2))" table:style-name="ce37"/>
          <table:table-cell office:value-type="string" office:string-value="" table:formula="of:=IF(ISERROR(MEDIAN([.E16:.H16]));&quot;&quot;;MEDIAN([.E16:.H16]))" table:style-name="ce37"/>
          <table:table-cell office:value-type="string" office:string-value="" table:formula="of:=IF(ISERROR(STDEV([.E16:.H16]));&quot;&quot;;STDEV([.E16:.H16]))" table:style-name="ce38"/>
          <table:table-cell office:value-type="string" office:string-value="" table:formula="of:=IF(ISERROR([.S16]/[.Q16]);&quot;&quot;;[.S16]/[.Q16])" table:style-name="ce39"/>
          <table:table-cell table:number-columns-repeated="3" table:style-name="ce17"/>
          <table:table-cell office:value-type="string" office:string-value="" table:formula="of:=IF(COUNT([.E16:.H16])&lt;1;&quot;&quot;;SMALL([.E16:.H16];1))" table:style-name="ce23"/>
          <table:table-cell office:value-type="string" office:string-value="" table:formula="of:=IF(COUNT([.E16:.H16])&lt;2;&quot;&quot;;SMALL([.E16:.H16];2))" table:style-name="ce23"/>
          <table:table-cell office:value-type="string" office:string-value="" table:formula="of:=IF(COUNT([.E16:.H16])&lt;3;&quot;&quot;;SMALL([.E16:.H16];3))" table:style-name="ce23"/>
          <table:table-cell office:value-type="string" office:string-value="" table:formula="of:=IF(COUNT([.E16:.H16])&lt;4;&quot;&quot;;SMALL([.E16:.H16];4))" table:style-name="ce23"/>
          <table:table-cell office:value-type="string" office:string-value="" table:formula="of:=IF(COUNT([.E16:.H16])&lt;5;&quot;&quot;;SMALL([.E16:.H16];5))" table:style-name="ce23"/>
          <table:table-cell office:value-type="string" office:string-value="" table:formula="of:=IF(COUNT([.E16:.H16])&lt;6;&quot;&quot;;SMALL([.E16:.H16];6))" table:style-name="ce23"/>
          <table:table-cell office:value-type="string" office:string-value="" table:formula="of:=IF(COUNT([.E16:.H16])&lt;3;&quot;&quot;;AVERAGE([.X16:.Z16]))" table:style-name="ce23"/>
          <table:table-cell office:value-type="string" office:string-value="" table:formula="of:=IF(COUNT([.E16:.H16])&lt;4;&quot;&quot;;AVERAGE([.Y16:.AA16]))" table:style-name="ce23"/>
          <table:table-cell office:value-type="string" office:string-value="" table:formula="of:=IF(COUNT([.E16:.H16])&lt;5;&quot;&quot;;AVERAGE([.Z16:.AB16]))" table:style-name="ce23"/>
          <table:table-cell office:value-type="string" office:string-value="" table:formula="of:=IF(COUNT([.E16:.H16])&lt;6;&quot;&quot;;AVERAGE([.AA16:.AC16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16]&gt;=1000;TEXT([.E16];&quot;0.000,00&quot;);TEXT([.E16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16]&gt;=1000;TEXT([.G16];&quot;0.000,00&quot;);TEXT([.G16];&quot;0,00&quot;))" table:style-name="ce24">
            <text:p>0,00</text:p>
          </table:table-cell>
          <table:table-cell office:value-type="string" office:string-value="0,00" table:formula="of:=IF([.H16]&gt;=1000;TEXT([.H16];&quot;0.000,00&quot;);TEXT([.H16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16]=&quot;&quot;;[.#REF!];IF([PREENCHER.AE16]=&quot;&quot;;[.#REF!];IF([PREENCHER.AF16]=&quot;&quot;;[.#REF!];IF(STDEV([PREENCHER.$X16:.$Z16])/AVERAGE([PREENCHER.$X16:.$Z16])&gt;[.#REF!];IF(STDEV([PREENCHER.$Y16:.$AA16])/AVERAGE([PREENCHER.$Y16:.$AA16])&gt;[.#REF!];IF(STDEV([PREENCHER.$Z16:.$AB16])/AVERAGE([PREENCHER.$Z16:.$AB16])&gt;[.#REF!];IF(STDEV([PREENCHER.$AA16:.$AC16])/AVERAGE([PREENCHER.$AA16:.$AC16])&gt;[.#REF!];[.#REF!];AVERAGE([PREENCHER.$AA16:.$AC16]));AVERAGE([PREENCHER.$Z16:.$AB16]));AVERAGE([PREENCHER.$Y16:.$AA16]));AVERAGE([PREENCHER.$X16:.$Z16])))))" table:style-name="ce25">
            <text:p>#REF!</text:p>
          </table:table-cell>
          <table:table-cell office:value-type="string" office:string-value="" table:formula="of:=IF(ISERROR(ROUND([.AT16];2));&quot;&quot;;ROUND([.AT16];2))" table:style-name="ce25"/>
          <table:table-cell table:number-columns-repeated="3" table:style-name="ce1"/>
          <table:table-cell office:value-type="string" office:string-value="" table:formula="of:=IF(ISERROR(IF(COUNT([.E16:.H16])=2;&quot;Apenas dois preços comparativos válidos. &quot;;&quot;&quot;));&quot;&quot;;IF(COUNT([.E16:.H16])=2;&quot;Apenas dois preços comparativos válidos. &quot;;&quot;&quot;))" table:style-name="ce26"/>
          <table:table-cell office:value-type="string" office:string-value="" table:formula="of:=IF(ISERROR(IF(COUNT([.E16:.H16])=1;&quot;Apenas um preço comparativo válido. &quot;;&quot;&quot;));&quot;&quot;;IF(COUNT([.E16:.H16])=1;&quot;Apenas um preço comparativo válido. &quot;;&quot;&quot;))" table:style-name="ce27"/>
          <table:table-cell office:value-type="string" office:string-value="" table:formula="of:=IF([.A16]=&quot;&quot;;&quot;&quot;;IF(ISERROR(IF(COUNT([.E16:.H16])=0;&quot;Nenhum preço comparativo válido. &quot;;&quot;&quot;));&quot;&quot;;IF(COUNT([.E16:.H16])=0;&quot;Nenhum preço comparativo válido. &quot;;&quot;&quot;)))" table:style-name="ce26"/>
          <table:table-cell office:value-type="string" office:string-value="" table:formula="of:=IF(ISERROR(IF([.#REF!]&gt;[.J16];([.#REF!]-[.J16])/[.J16];&quot;&quot;));&quot;&quot;;IF([.#REF!]&gt;[.J16];([.#REF!]-[.J16])/[.J16];&quot;&quot;))" table:style-name="ce28"/>
          <table:table-cell office:value-type="string" office:string-value="" table:formula="of:=IF(ISERROR(IF([.BB16]=&quot;&quot;;&quot;&quot;;&quot;Neste item, o valor contratado pelo TJDFT é &quot;&amp;TEXT([.BB16];&quot;0,00%&quot;)&amp;&quot; superior à média comparativa.&quot;));&quot;&quot;;IF([.BB16]=&quot;&quot;;&quot;&quot;;&quot;Neste item, o valor contratado pelo TJDFT é &quot;&amp;TEXT([.BB16];&quot;0,00%&quot;)&amp;&quot; superior à média comparativa.&quot;))" table:style-name="ce26"/>
          <table:table-cell table:number-columns-repeated="16329"/>
        </table:table-row>
        <table:table-row table:style-name="ro11" table:visibility="collapse">
          <table:table-cell table:style-name="ce40"/>
          <table:table-cell office:value-type="string" table:style-name="ce10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table:style-name="ce41"/>
          <table:table-cell table:style-name="ce42"/>
          <table:table-cell table:number-columns-repeated="4" table:style-name="ce43"/>
          <table:table-cell office:value-type="string" office:string-value="" table:formula="of:=IF(ISERROR(ROUND(AVERAGE([.E17:.H17]);2));&quot;&quot;;ROUND(AVERAGE([.E17:.H17]);2))" table:style-name="ce44"/>
          <table:table-cell office:value-type="string" office:string-value="" table:formula="of:=IF(ISERROR(ROUND([.I17]*[.D17];2));&quot;&quot;;ROUND([.I17]*[.D17];2))" table:style-name="ce44"/>
          <table:table-cell office:value-type="string" office:string-value="" table:formula="of:=IF([.A17]=&quot;&quot;;&quot;&quot;;CONCATENATE([.$AY17];[.$AZ17];[.$BA17];[.$BC17]))" table:style-name="ce45"/>
          <table:table-cell table:style-name="ce17"/>
          <table:table-cell office:value-type="float" office:value="0" table:formula="of:=IF(ISERROR(COUNTA([.E17:.H17]));&quot;&quot;;COUNTA([.E17:.H17]))" table:style-name="ce18">
            <text:p>0</text:p>
          </table:table-cell>
          <table:table-cell office:value-type="float" office:value="0" table:formula="of:=IF(ISERROR(COUNT([.E17:.H17]));&quot;&quot;;COUNT([.E17:.H17]))" table:style-name="ce19">
            <text:p>0</text:p>
          </table:table-cell>
          <table:table-cell office:value-type="float" office:value="0" table:formula="of:=IF(ISERROR(MIN([.E17:.H17]));&quot;&quot;;MIN([.E17:.H17]))" table:style-name="ce20">
            <text:p>R$ 0,00</text:p>
          </table:table-cell>
          <table:table-cell office:value-type="float" office:value="0" table:formula="of:=IF(ISERROR(MAX([.E17:.H17]));&quot;&quot;;MAX([.E17:.H17]))" table:style-name="ce20">
            <text:p>R$ 0,00</text:p>
          </table:table-cell>
          <table:table-cell office:value-type="string" office:string-value="" table:formula="of:=IF(ISERROR(ROUND(AVERAGE([.E17:.H17]);2));&quot;&quot;;ROUND(AVERAGE([.E17:.H17]);2))" table:style-name="ce20"/>
          <table:table-cell office:value-type="string" office:string-value="" table:formula="of:=IF(ISERROR(MEDIAN([.E17:.H17]));&quot;&quot;;MEDIAN([.E17:.H17]))" table:style-name="ce20"/>
          <table:table-cell office:value-type="string" office:string-value="" table:formula="of:=IF(ISERROR(STDEV([.E17:.H17]));&quot;&quot;;STDEV([.E17:.H17]))" table:style-name="ce21"/>
          <table:table-cell office:value-type="string" office:string-value="" table:formula="of:=IF(ISERROR([.S17]/[.Q17]);&quot;&quot;;[.S17]/[.Q17])" table:style-name="ce22"/>
          <table:table-cell table:number-columns-repeated="3" table:style-name="ce17"/>
          <table:table-cell office:value-type="string" office:string-value="" table:formula="of:=IF(COUNT([.E17:.H17])&lt;1;&quot;&quot;;SMALL([.E17:.H17];1))" table:style-name="ce23"/>
          <table:table-cell office:value-type="string" office:string-value="" table:formula="of:=IF(COUNT([.E17:.H17])&lt;2;&quot;&quot;;SMALL([.E17:.H17];2))" table:style-name="ce23"/>
          <table:table-cell office:value-type="string" office:string-value="" table:formula="of:=IF(COUNT([.E17:.H17])&lt;3;&quot;&quot;;SMALL([.E17:.H17];3))" table:style-name="ce23"/>
          <table:table-cell office:value-type="string" office:string-value="" table:formula="of:=IF(COUNT([.E17:.H17])&lt;4;&quot;&quot;;SMALL([.E17:.H17];4))" table:style-name="ce23"/>
          <table:table-cell office:value-type="string" office:string-value="" table:formula="of:=IF(COUNT([.E17:.H17])&lt;5;&quot;&quot;;SMALL([.E17:.H17];5))" table:style-name="ce23"/>
          <table:table-cell office:value-type="string" office:string-value="" table:formula="of:=IF(COUNT([.E17:.H17])&lt;6;&quot;&quot;;SMALL([.E17:.H17];6))" table:style-name="ce23"/>
          <table:table-cell office:value-type="string" office:string-value="" table:formula="of:=IF(COUNT([.E17:.H17])&lt;3;&quot;&quot;;AVERAGE([.X17:.Z17]))" table:style-name="ce23"/>
          <table:table-cell office:value-type="string" office:string-value="" table:formula="of:=IF(COUNT([.E17:.H17])&lt;4;&quot;&quot;;AVERAGE([.Y17:.AA17]))" table:style-name="ce23"/>
          <table:table-cell office:value-type="string" office:string-value="" table:formula="of:=IF(COUNT([.E17:.H17])&lt;5;&quot;&quot;;AVERAGE([.Z17:.AB17]))" table:style-name="ce23"/>
          <table:table-cell office:value-type="string" office:string-value="" table:formula="of:=IF(COUNT([.E17:.H17])&lt;6;&quot;&quot;;AVERAGE([.AA17:.AC17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17]&gt;=1000;TEXT([.E17];&quot;0.000,00&quot;);TEXT([.E17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17]&gt;=1000;TEXT([.G17];&quot;0.000,00&quot;);TEXT([.G17];&quot;0,00&quot;))" table:style-name="ce24">
            <text:p>0,00</text:p>
          </table:table-cell>
          <table:table-cell office:value-type="string" office:string-value="0,00" table:formula="of:=IF([.H17]&gt;=1000;TEXT([.H17];&quot;0.000,00&quot;);TEXT([.H17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17]=&quot;&quot;;[.#REF!];IF([PREENCHER.AE17]=&quot;&quot;;[.#REF!];IF([PREENCHER.AF17]=&quot;&quot;;[.#REF!];IF(STDEV([PREENCHER.$X17:.$Z17])/AVERAGE([PREENCHER.$X17:.$Z17])&gt;[.#REF!];IF(STDEV([PREENCHER.$Y17:.$AA17])/AVERAGE([PREENCHER.$Y17:.$AA17])&gt;[.#REF!];IF(STDEV([PREENCHER.$Z17:.$AB17])/AVERAGE([PREENCHER.$Z17:.$AB17])&gt;[.#REF!];IF(STDEV([PREENCHER.$AA17:.$AC17])/AVERAGE([PREENCHER.$AA17:.$AC17])&gt;[.#REF!];[.#REF!];AVERAGE([PREENCHER.$AA17:.$AC17]));AVERAGE([PREENCHER.$Z17:.$AB17]));AVERAGE([PREENCHER.$Y17:.$AA17]));AVERAGE([PREENCHER.$X17:.$Z17])))))" table:style-name="ce25">
            <text:p>#REF!</text:p>
          </table:table-cell>
          <table:table-cell office:value-type="string" office:string-value="" table:formula="of:=IF(ISERROR(ROUND([.AT17];2));&quot;&quot;;ROUND([.AT17];2))" table:style-name="ce25"/>
          <table:table-cell table:number-columns-repeated="3" table:style-name="ce1"/>
          <table:table-cell office:value-type="string" office:string-value="" table:formula="of:=IF(ISERROR(IF(COUNT([.E17:.H17])=2;&quot;Apenas dois preços comparativos válidos. &quot;;&quot;&quot;));&quot;&quot;;IF(COUNT([.E17:.H17])=2;&quot;Apenas dois preços comparativos válidos. &quot;;&quot;&quot;))" table:style-name="ce26"/>
          <table:table-cell office:value-type="string" office:string-value="" table:formula="of:=IF(ISERROR(IF(COUNT([.E17:.H17])=1;&quot;Apenas um preço comparativo válido. &quot;;&quot;&quot;));&quot;&quot;;IF(COUNT([.E17:.H17])=1;&quot;Apenas um preço comparativo válido. &quot;;&quot;&quot;))" table:style-name="ce27"/>
          <table:table-cell office:value-type="string" office:string-value="" table:formula="of:=IF([.A17]=&quot;&quot;;&quot;&quot;;IF(ISERROR(IF(COUNT([.E17:.H17])=0;&quot;Nenhum preço comparativo válido. &quot;;&quot;&quot;));&quot;&quot;;IF(COUNT([.E17:.H17])=0;&quot;Nenhum preço comparativo válido. &quot;;&quot;&quot;)))" table:style-name="ce26"/>
          <table:table-cell office:value-type="string" office:string-value="" table:formula="of:=IF(ISERROR(IF([.#REF!]&gt;[.J17];([.#REF!]-[.J17])/[.J17];&quot;&quot;));&quot;&quot;;IF([.#REF!]&gt;[.J17];([.#REF!]-[.J17])/[.J17];&quot;&quot;))" table:style-name="ce28"/>
          <table:table-cell office:value-type="string" office:string-value="" table:formula="of:=IF(ISERROR(IF([.BB17]=&quot;&quot;;&quot;&quot;;&quot;Neste item, o valor contratado pelo TJDFT é &quot;&amp;TEXT([.BB17];&quot;0,00%&quot;)&amp;&quot; superior à média comparativa.&quot;));&quot;&quot;;IF([.BB17]=&quot;&quot;;&quot;&quot;;&quot;Neste item, o valor contratado pelo TJDFT é &quot;&amp;TEXT([.BB17];&quot;0,00%&quot;)&amp;&quot; superior à média comparativa.&quot;))" table:style-name="ce26"/>
          <table:table-cell table:number-columns-repeated="16329"/>
        </table:table-row>
        <table:table-row table:style-name="ro9" table:visibility="collapse">
          <table:table-cell table:style-name="ce46"/>
          <table:table-cell office:value-type="string" table:style-name="ce10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table:style-name="ce30"/>
          <table:table-cell table:style-name="ce47"/>
          <table:table-cell table:number-columns-repeated="4" table:style-name="ce48"/>
          <table:table-cell office:value-type="string" office:string-value="" table:formula="of:=IF(ISERROR(ROUND(AVERAGE([.E18:.H18]);2));&quot;&quot;;ROUND(AVERAGE([.E18:.H18]);2))" table:style-name="ce33"/>
          <table:table-cell office:value-type="string" office:string-value="" table:formula="of:=IF(ISERROR(ROUND([.I18]*[.D18];2));&quot;&quot;;ROUND([.I18]*[.D18];2))" table:style-name="ce49"/>
          <table:table-cell office:value-type="string" office:string-value="" table:formula="of:=IF([.A18]=&quot;&quot;;&quot;&quot;;CONCATENATE([.$AY18];[.$AZ18];[.$BA18];[.$BC18]))" table:style-name="ce34"/>
          <table:table-cell table:style-name="ce17"/>
          <table:table-cell office:value-type="float" office:value="0" table:formula="of:=IF(ISERROR(COUNTA([.E18:.H18]));&quot;&quot;;COUNTA([.E18:.H18]))" table:style-name="ce35">
            <text:p>0</text:p>
          </table:table-cell>
          <table:table-cell office:value-type="float" office:value="0" table:formula="of:=IF(ISERROR(COUNT([.E18:.H18]));&quot;&quot;;COUNT([.E18:.H18]))" table:style-name="ce36">
            <text:p>0</text:p>
          </table:table-cell>
          <table:table-cell office:value-type="float" office:value="0" table:formula="of:=IF(ISERROR(MIN([.E18:.H18]));&quot;&quot;;MIN([.E18:.H18]))" table:style-name="ce37">
            <text:p>R$ 0,00</text:p>
          </table:table-cell>
          <table:table-cell office:value-type="float" office:value="0" table:formula="of:=IF(ISERROR(MAX([.E18:.H18]));&quot;&quot;;MAX([.E18:.H18]))" table:style-name="ce37">
            <text:p>R$ 0,00</text:p>
          </table:table-cell>
          <table:table-cell office:value-type="string" office:string-value="" table:formula="of:=IF(ISERROR(ROUND(AVERAGE([.E18:.H18]);2));&quot;&quot;;ROUND(AVERAGE([.E18:.H18]);2))" table:style-name="ce37"/>
          <table:table-cell office:value-type="string" office:string-value="" table:formula="of:=IF(ISERROR(MEDIAN([.E18:.H18]));&quot;&quot;;MEDIAN([.E18:.H18]))" table:style-name="ce37"/>
          <table:table-cell office:value-type="string" office:string-value="" table:formula="of:=IF(ISERROR(STDEV([.E18:.H18]));&quot;&quot;;STDEV([.E18:.H18]))" table:style-name="ce38"/>
          <table:table-cell office:value-type="string" office:string-value="" table:formula="of:=IF(ISERROR([.S18]/[.Q18]);&quot;&quot;;[.S18]/[.Q18])" table:style-name="ce39"/>
          <table:table-cell table:number-columns-repeated="3" table:style-name="ce17"/>
          <table:table-cell office:value-type="string" office:string-value="" table:formula="of:=IF(COUNT([.E18:.H18])&lt;1;&quot;&quot;;SMALL([.E18:.H18];1))" table:style-name="ce23"/>
          <table:table-cell office:value-type="string" office:string-value="" table:formula="of:=IF(COUNT([.E18:.H18])&lt;2;&quot;&quot;;SMALL([.E18:.H18];2))" table:style-name="ce23"/>
          <table:table-cell office:value-type="string" office:string-value="" table:formula="of:=IF(COUNT([.E18:.H18])&lt;3;&quot;&quot;;SMALL([.E18:.H18];3))" table:style-name="ce23"/>
          <table:table-cell office:value-type="string" office:string-value="" table:formula="of:=IF(COUNT([.E18:.H18])&lt;4;&quot;&quot;;SMALL([.E18:.H18];4))" table:style-name="ce23"/>
          <table:table-cell office:value-type="string" office:string-value="" table:formula="of:=IF(COUNT([.E18:.H18])&lt;5;&quot;&quot;;SMALL([.E18:.H18];5))" table:style-name="ce23"/>
          <table:table-cell office:value-type="string" office:string-value="" table:formula="of:=IF(COUNT([.E18:.H18])&lt;6;&quot;&quot;;SMALL([.E18:.H18];6))" table:style-name="ce23"/>
          <table:table-cell office:value-type="string" office:string-value="" table:formula="of:=IF(COUNT([.E18:.H18])&lt;3;&quot;&quot;;AVERAGE([.X18:.Z18]))" table:style-name="ce23"/>
          <table:table-cell office:value-type="string" office:string-value="" table:formula="of:=IF(COUNT([.E18:.H18])&lt;4;&quot;&quot;;AVERAGE([.Y18:.AA18]))" table:style-name="ce23"/>
          <table:table-cell office:value-type="string" office:string-value="" table:formula="of:=IF(COUNT([.E18:.H18])&lt;5;&quot;&quot;;AVERAGE([.Z18:.AB18]))" table:style-name="ce23"/>
          <table:table-cell office:value-type="string" office:string-value="" table:formula="of:=IF(COUNT([.E18:.H18])&lt;6;&quot;&quot;;AVERAGE([.AA18:.AC18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18]&gt;=1000;TEXT([.E18];&quot;0.000,00&quot;);TEXT([.E18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18]&gt;=1000;TEXT([.G18];&quot;0.000,00&quot;);TEXT([.G18];&quot;0,00&quot;))" table:style-name="ce24">
            <text:p>0,00</text:p>
          </table:table-cell>
          <table:table-cell office:value-type="string" office:string-value="0,00" table:formula="of:=IF([.H18]&gt;=1000;TEXT([.H18];&quot;0.000,00&quot;);TEXT([.H18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18]=&quot;&quot;;[.#REF!];IF([PREENCHER.AE18]=&quot;&quot;;[.#REF!];IF([PREENCHER.AF18]=&quot;&quot;;[.#REF!];IF(STDEV([PREENCHER.$X18:.$Z18])/AVERAGE([PREENCHER.$X18:.$Z18])&gt;[.#REF!];IF(STDEV([PREENCHER.$Y18:.$AA18])/AVERAGE([PREENCHER.$Y18:.$AA18])&gt;[.#REF!];IF(STDEV([PREENCHER.$Z18:.$AB18])/AVERAGE([PREENCHER.$Z18:.$AB18])&gt;[.#REF!];IF(STDEV([PREENCHER.$AA18:.$AC18])/AVERAGE([PREENCHER.$AA18:.$AC18])&gt;[.#REF!];[.#REF!];AVERAGE([PREENCHER.$AA18:.$AC18]));AVERAGE([PREENCHER.$Z18:.$AB18]));AVERAGE([PREENCHER.$Y18:.$AA18]));AVERAGE([PREENCHER.$X18:.$Z18])))))" table:style-name="ce25">
            <text:p>#REF!</text:p>
          </table:table-cell>
          <table:table-cell office:value-type="string" office:string-value="" table:formula="of:=IF(ISERROR(ROUND([.AT18];2));&quot;&quot;;ROUND([.AT18];2))" table:style-name="ce25"/>
          <table:table-cell table:number-columns-repeated="3" table:style-name="ce1"/>
          <table:table-cell office:value-type="string" office:string-value="" table:formula="of:=IF(ISERROR(IF(COUNT([.E18:.H18])=2;&quot;Apenas dois preços comparativos válidos. &quot;;&quot;&quot;));&quot;&quot;;IF(COUNT([.E18:.H18])=2;&quot;Apenas dois preços comparativos válidos. &quot;;&quot;&quot;))" table:style-name="ce26"/>
          <table:table-cell office:value-type="string" office:string-value="" table:formula="of:=IF(ISERROR(IF(COUNT([.E18:.H18])=1;&quot;Apenas um preço comparativo válido. &quot;;&quot;&quot;));&quot;&quot;;IF(COUNT([.E18:.H18])=1;&quot;Apenas um preço comparativo válido. &quot;;&quot;&quot;))" table:style-name="ce27"/>
          <table:table-cell office:value-type="string" office:string-value="" table:formula="of:=IF([.A18]=&quot;&quot;;&quot;&quot;;IF(ISERROR(IF(COUNT([.E18:.H18])=0;&quot;Nenhum preço comparativo válido. &quot;;&quot;&quot;));&quot;&quot;;IF(COUNT([.E18:.H18])=0;&quot;Nenhum preço comparativo válido. &quot;;&quot;&quot;)))" table:style-name="ce26"/>
          <table:table-cell office:value-type="string" office:string-value="" table:formula="of:=IF(ISERROR(IF([.#REF!]&gt;[.J18];([.#REF!]-[.J18])/[.J18];&quot;&quot;));&quot;&quot;;IF([.#REF!]&gt;[.J18];([.#REF!]-[.J18])/[.J18];&quot;&quot;))" table:style-name="ce28"/>
          <table:table-cell office:value-type="string" office:string-value="" table:formula="of:=IF(ISERROR(IF([.BB18]=&quot;&quot;;&quot;&quot;;&quot;Neste item, o valor contratado pelo TJDFT é &quot;&amp;TEXT([.BB18];&quot;0,00%&quot;)&amp;&quot; superior à média comparativa.&quot;));&quot;&quot;;IF([.BB18]=&quot;&quot;;&quot;&quot;;&quot;Neste item, o valor contratado pelo TJDFT é &quot;&amp;TEXT([.BB18];&quot;0,00%&quot;)&amp;&quot; superior à média comparativa.&quot;))" table:style-name="ce26"/>
          <table:table-cell table:number-columns-repeated="16329"/>
        </table:table-row>
        <table:table-row table:style-name="ro10" table:visibility="collapse">
          <table:table-cell table:style-name="ce40"/>
          <table:table-cell office:value-type="string" table:style-name="ce10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table:style-name="ce41"/>
          <table:table-cell table:style-name="ce42"/>
          <table:table-cell table:number-columns-repeated="4" table:style-name="ce43"/>
          <table:table-cell office:value-type="string" office:string-value="" table:formula="of:=IF(ISERROR(ROUND(AVERAGE([.E19:.H19]);2));&quot;&quot;;ROUND(AVERAGE([.E19:.H19]);2))" table:style-name="ce44"/>
          <table:table-cell office:value-type="string" office:string-value="" table:formula="of:=IF(ISERROR(ROUND([.I19]*[.D19];2));&quot;&quot;;ROUND([.I19]*[.D19];2))" table:style-name="ce44"/>
          <table:table-cell office:value-type="string" office:string-value="" table:formula="of:=IF([.A19]=&quot;&quot;;&quot;&quot;;CONCATENATE([.$AY19];[.$AZ19];[.$BA19];[.$BC19]))" table:style-name="ce45"/>
          <table:table-cell table:style-name="ce17"/>
          <table:table-cell office:value-type="float" office:value="0" table:formula="of:=IF(ISERROR(COUNTA([.E19:.H19]));&quot;&quot;;COUNTA([.E19:.H19]))" table:style-name="ce18">
            <text:p>0</text:p>
          </table:table-cell>
          <table:table-cell office:value-type="float" office:value="0" table:formula="of:=IF(ISERROR(COUNT([.E19:.H19]));&quot;&quot;;COUNT([.E19:.H19]))" table:style-name="ce19">
            <text:p>0</text:p>
          </table:table-cell>
          <table:table-cell office:value-type="float" office:value="0" table:formula="of:=IF(ISERROR(MIN([.E19:.H19]));&quot;&quot;;MIN([.E19:.H19]))" table:style-name="ce20">
            <text:p>R$ 0,00</text:p>
          </table:table-cell>
          <table:table-cell office:value-type="float" office:value="0" table:formula="of:=IF(ISERROR(MAX([.E19:.H19]));&quot;&quot;;MAX([.E19:.H19]))" table:style-name="ce20">
            <text:p>R$ 0,00</text:p>
          </table:table-cell>
          <table:table-cell office:value-type="string" office:string-value="" table:formula="of:=IF(ISERROR(ROUND(AVERAGE([.E19:.H19]);2));&quot;&quot;;ROUND(AVERAGE([.E19:.H19]);2))" table:style-name="ce20"/>
          <table:table-cell office:value-type="string" office:string-value="" table:formula="of:=IF(ISERROR(MEDIAN([.E19:.H19]));&quot;&quot;;MEDIAN([.E19:.H19]))" table:style-name="ce20"/>
          <table:table-cell office:value-type="string" office:string-value="" table:formula="of:=IF(ISERROR(STDEV([.E19:.H19]));&quot;&quot;;STDEV([.E19:.H19]))" table:style-name="ce21"/>
          <table:table-cell office:value-type="string" office:string-value="" table:formula="of:=IF(ISERROR([.S19]/[.Q19]);&quot;&quot;;[.S19]/[.Q19])" table:style-name="ce22"/>
          <table:table-cell table:number-columns-repeated="3" table:style-name="ce17"/>
          <table:table-cell office:value-type="string" office:string-value="" table:formula="of:=IF(COUNT([.E19:.H19])&lt;1;&quot;&quot;;SMALL([.E19:.H19];1))" table:style-name="ce23"/>
          <table:table-cell office:value-type="string" office:string-value="" table:formula="of:=IF(COUNT([.E19:.H19])&lt;2;&quot;&quot;;SMALL([.E19:.H19];2))" table:style-name="ce23"/>
          <table:table-cell office:value-type="string" office:string-value="" table:formula="of:=IF(COUNT([.E19:.H19])&lt;3;&quot;&quot;;SMALL([.E19:.H19];3))" table:style-name="ce23"/>
          <table:table-cell office:value-type="string" office:string-value="" table:formula="of:=IF(COUNT([.E19:.H19])&lt;4;&quot;&quot;;SMALL([.E19:.H19];4))" table:style-name="ce23"/>
          <table:table-cell office:value-type="string" office:string-value="" table:formula="of:=IF(COUNT([.E19:.H19])&lt;5;&quot;&quot;;SMALL([.E19:.H19];5))" table:style-name="ce23"/>
          <table:table-cell office:value-type="string" office:string-value="" table:formula="of:=IF(COUNT([.E19:.H19])&lt;6;&quot;&quot;;SMALL([.E19:.H19];6))" table:style-name="ce23"/>
          <table:table-cell office:value-type="string" office:string-value="" table:formula="of:=IF(COUNT([.E19:.H19])&lt;3;&quot;&quot;;AVERAGE([.X19:.Z19]))" table:style-name="ce23"/>
          <table:table-cell office:value-type="string" office:string-value="" table:formula="of:=IF(COUNT([.E19:.H19])&lt;4;&quot;&quot;;AVERAGE([.Y19:.AA19]))" table:style-name="ce23"/>
          <table:table-cell office:value-type="string" office:string-value="" table:formula="of:=IF(COUNT([.E19:.H19])&lt;5;&quot;&quot;;AVERAGE([.Z19:.AB19]))" table:style-name="ce23"/>
          <table:table-cell office:value-type="string" office:string-value="" table:formula="of:=IF(COUNT([.E19:.H19])&lt;6;&quot;&quot;;AVERAGE([.AA19:.AC19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19]&gt;=1000;TEXT([.E19];&quot;0.000,00&quot;);TEXT([.E19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19]&gt;=1000;TEXT([.G19];&quot;0.000,00&quot;);TEXT([.G19];&quot;0,00&quot;))" table:style-name="ce24">
            <text:p>0,00</text:p>
          </table:table-cell>
          <table:table-cell office:value-type="string" office:string-value="0,00" table:formula="of:=IF([.H19]&gt;=1000;TEXT([.H19];&quot;0.000,00&quot;);TEXT([.H19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19]=&quot;&quot;;[.#REF!];IF([PREENCHER.AE19]=&quot;&quot;;[.#REF!];IF([PREENCHER.AF19]=&quot;&quot;;[.#REF!];IF(STDEV([PREENCHER.$X19:.$Z19])/AVERAGE([PREENCHER.$X19:.$Z19])&gt;[.#REF!];IF(STDEV([PREENCHER.$Y19:.$AA19])/AVERAGE([PREENCHER.$Y19:.$AA19])&gt;[.#REF!];IF(STDEV([PREENCHER.$Z19:.$AB19])/AVERAGE([PREENCHER.$Z19:.$AB19])&gt;[.#REF!];IF(STDEV([PREENCHER.$AA19:.$AC19])/AVERAGE([PREENCHER.$AA19:.$AC19])&gt;[.#REF!];[.#REF!];AVERAGE([PREENCHER.$AA19:.$AC19]));AVERAGE([PREENCHER.$Z19:.$AB19]));AVERAGE([PREENCHER.$Y19:.$AA19]));AVERAGE([PREENCHER.$X19:.$Z19])))))" table:style-name="ce25">
            <text:p>#REF!</text:p>
          </table:table-cell>
          <table:table-cell office:value-type="string" office:string-value="" table:formula="of:=IF(ISERROR(ROUND([.AT19];2));&quot;&quot;;ROUND([.AT19];2))" table:style-name="ce25"/>
          <table:table-cell table:number-columns-repeated="3" table:style-name="ce1"/>
          <table:table-cell office:value-type="string" office:string-value="" table:formula="of:=IF(ISERROR(IF(COUNT([.E19:.H19])=2;&quot;Apenas dois preços comparativos válidos. &quot;;&quot;&quot;));&quot;&quot;;IF(COUNT([.E19:.H19])=2;&quot;Apenas dois preços comparativos válidos. &quot;;&quot;&quot;))" table:style-name="ce26"/>
          <table:table-cell office:value-type="string" office:string-value="" table:formula="of:=IF(ISERROR(IF(COUNT([.E19:.H19])=1;&quot;Apenas um preço comparativo válido. &quot;;&quot;&quot;));&quot;&quot;;IF(COUNT([.E19:.H19])=1;&quot;Apenas um preço comparativo válido. &quot;;&quot;&quot;))" table:style-name="ce27"/>
          <table:table-cell office:value-type="string" office:string-value="" table:formula="of:=IF([.A19]=&quot;&quot;;&quot;&quot;;IF(ISERROR(IF(COUNT([.E19:.H19])=0;&quot;Nenhum preço comparativo válido. &quot;;&quot;&quot;));&quot;&quot;;IF(COUNT([.E19:.H19])=0;&quot;Nenhum preço comparativo válido. &quot;;&quot;&quot;)))" table:style-name="ce26"/>
          <table:table-cell office:value-type="string" office:string-value="" table:formula="of:=IF(ISERROR(IF([.#REF!]&gt;[.J19];([.#REF!]-[.J19])/[.J19];&quot;&quot;));&quot;&quot;;IF([.#REF!]&gt;[.J19];([.#REF!]-[.J19])/[.J19];&quot;&quot;))" table:style-name="ce28"/>
          <table:table-cell office:value-type="string" office:string-value="" table:formula="of:=IF(ISERROR(IF([.BB19]=&quot;&quot;;&quot;&quot;;&quot;Neste item, o valor contratado pelo TJDFT é &quot;&amp;TEXT([.BB19];&quot;0,00%&quot;)&amp;&quot; superior à média comparativa.&quot;));&quot;&quot;;IF([.BB19]=&quot;&quot;;&quot;&quot;;&quot;Neste item, o valor contratado pelo TJDFT é &quot;&amp;TEXT([.BB19];&quot;0,00%&quot;)&amp;&quot; superior à média comparativa.&quot;))" table:style-name="ce26"/>
          <table:table-cell table:number-columns-repeated="16329"/>
        </table:table-row>
        <table:table-row table:style-name="ro11" table:visibility="collapse">
          <table:table-cell table:style-name="ce29"/>
          <table:table-cell office:value-type="string" table:style-name="ce10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table:style-name="ce30"/>
          <table:table-cell table:style-name="ce31"/>
          <table:table-cell table:number-columns-repeated="4" table:style-name="ce32"/>
          <table:table-cell office:value-type="string" office:string-value="" table:formula="of:=IF(ISERROR(ROUND(AVERAGE([.E20:.H20]);2));&quot;&quot;;ROUND(AVERAGE([.E20:.H20]);2))" table:style-name="ce33"/>
          <table:table-cell office:value-type="string" office:string-value="" table:formula="of:=IF(ISERROR(ROUND([.I20]*[.D20];2));&quot;&quot;;ROUND([.I20]*[.D20];2))" table:style-name="ce33"/>
          <table:table-cell office:value-type="string" office:string-value="" table:formula="of:=IF([.A20]=&quot;&quot;;&quot;&quot;;CONCATENATE([.$AY20];[.$AZ20];[.$BA20];[.$BC20]))" table:style-name="ce34"/>
          <table:table-cell table:style-name="ce17"/>
          <table:table-cell office:value-type="float" office:value="0" table:formula="of:=IF(ISERROR(COUNTA([.E20:.H20]));&quot;&quot;;COUNTA([.E20:.H20]))" table:style-name="ce35">
            <text:p>0</text:p>
          </table:table-cell>
          <table:table-cell office:value-type="float" office:value="0" table:formula="of:=IF(ISERROR(COUNT([.E20:.H20]));&quot;&quot;;COUNT([.E20:.H20]))" table:style-name="ce36">
            <text:p>0</text:p>
          </table:table-cell>
          <table:table-cell office:value-type="float" office:value="0" table:formula="of:=IF(ISERROR(MIN([.E20:.H20]));&quot;&quot;;MIN([.E20:.H20]))" table:style-name="ce37">
            <text:p>R$ 0,00</text:p>
          </table:table-cell>
          <table:table-cell office:value-type="float" office:value="0" table:formula="of:=IF(ISERROR(MAX([.E20:.H20]));&quot;&quot;;MAX([.E20:.H20]))" table:style-name="ce37">
            <text:p>R$ 0,00</text:p>
          </table:table-cell>
          <table:table-cell office:value-type="string" office:string-value="" table:formula="of:=IF(ISERROR(ROUND(AVERAGE([.E20:.H20]);2));&quot;&quot;;ROUND(AVERAGE([.E20:.H20]);2))" table:style-name="ce37"/>
          <table:table-cell office:value-type="string" office:string-value="" table:formula="of:=IF(ISERROR(MEDIAN([.E20:.H20]));&quot;&quot;;MEDIAN([.E20:.H20]))" table:style-name="ce37"/>
          <table:table-cell office:value-type="string" office:string-value="" table:formula="of:=IF(ISERROR(STDEV([.E20:.H20]));&quot;&quot;;STDEV([.E20:.H20]))" table:style-name="ce38"/>
          <table:table-cell office:value-type="string" office:string-value="" table:formula="of:=IF(ISERROR([.S20]/[.Q20]);&quot;&quot;;[.S20]/[.Q20])" table:style-name="ce39"/>
          <table:table-cell table:number-columns-repeated="3" table:style-name="ce17"/>
          <table:table-cell office:value-type="string" office:string-value="" table:formula="of:=IF(COUNT([.E20:.H20])&lt;1;&quot;&quot;;SMALL([.E20:.H20];1))" table:style-name="ce23"/>
          <table:table-cell office:value-type="string" office:string-value="" table:formula="of:=IF(COUNT([.E20:.H20])&lt;2;&quot;&quot;;SMALL([.E20:.H20];2))" table:style-name="ce23"/>
          <table:table-cell office:value-type="string" office:string-value="" table:formula="of:=IF(COUNT([.E20:.H20])&lt;3;&quot;&quot;;SMALL([.E20:.H20];3))" table:style-name="ce23"/>
          <table:table-cell office:value-type="string" office:string-value="" table:formula="of:=IF(COUNT([.E20:.H20])&lt;4;&quot;&quot;;SMALL([.E20:.H20];4))" table:style-name="ce23"/>
          <table:table-cell office:value-type="string" office:string-value="" table:formula="of:=IF(COUNT([.E20:.H20])&lt;5;&quot;&quot;;SMALL([.E20:.H20];5))" table:style-name="ce23"/>
          <table:table-cell office:value-type="string" office:string-value="" table:formula="of:=IF(COUNT([.E20:.H20])&lt;6;&quot;&quot;;SMALL([.E20:.H20];6))" table:style-name="ce23"/>
          <table:table-cell office:value-type="string" office:string-value="" table:formula="of:=IF(COUNT([.E20:.H20])&lt;3;&quot;&quot;;AVERAGE([.X20:.Z20]))" table:style-name="ce23"/>
          <table:table-cell office:value-type="string" office:string-value="" table:formula="of:=IF(COUNT([.E20:.H20])&lt;4;&quot;&quot;;AVERAGE([.Y20:.AA20]))" table:style-name="ce23"/>
          <table:table-cell office:value-type="string" office:string-value="" table:formula="of:=IF(COUNT([.E20:.H20])&lt;5;&quot;&quot;;AVERAGE([.Z20:.AB20]))" table:style-name="ce23"/>
          <table:table-cell office:value-type="string" office:string-value="" table:formula="of:=IF(COUNT([.E20:.H20])&lt;6;&quot;&quot;;AVERAGE([.AA20:.AC20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20]&gt;=1000;TEXT([.E20];&quot;0.000,00&quot;);TEXT([.E20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20]&gt;=1000;TEXT([.G20];&quot;0.000,00&quot;);TEXT([.G20];&quot;0,00&quot;))" table:style-name="ce24">
            <text:p>0,00</text:p>
          </table:table-cell>
          <table:table-cell office:value-type="string" office:string-value="0,00" table:formula="of:=IF([.H20]&gt;=1000;TEXT([.H20];&quot;0.000,00&quot;);TEXT([.H20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20]=&quot;&quot;;[.#REF!];IF([PREENCHER.AE20]=&quot;&quot;;[.#REF!];IF([PREENCHER.AF20]=&quot;&quot;;[.#REF!];IF(STDEV([PREENCHER.$X20:.$Z20])/AVERAGE([PREENCHER.$X20:.$Z20])&gt;[.#REF!];IF(STDEV([PREENCHER.$Y20:.$AA20])/AVERAGE([PREENCHER.$Y20:.$AA20])&gt;[.#REF!];IF(STDEV([PREENCHER.$Z20:.$AB20])/AVERAGE([PREENCHER.$Z20:.$AB20])&gt;[.#REF!];IF(STDEV([PREENCHER.$AA20:.$AC20])/AVERAGE([PREENCHER.$AA20:.$AC20])&gt;[.#REF!];[.#REF!];AVERAGE([PREENCHER.$AA20:.$AC20]));AVERAGE([PREENCHER.$Z20:.$AB20]));AVERAGE([PREENCHER.$Y20:.$AA20]));AVERAGE([PREENCHER.$X20:.$Z20])))))" table:style-name="ce25">
            <text:p>#REF!</text:p>
          </table:table-cell>
          <table:table-cell office:value-type="string" office:string-value="" table:formula="of:=IF(ISERROR(ROUND([.AT20];2));&quot;&quot;;ROUND([.AT20];2))" table:style-name="ce25"/>
          <table:table-cell table:number-columns-repeated="3" table:style-name="ce1"/>
          <table:table-cell office:value-type="string" office:string-value="" table:formula="of:=IF(ISERROR(IF(COUNT([.E20:.H20])=2;&quot;Apenas dois preços comparativos válidos. &quot;;&quot;&quot;));&quot;&quot;;IF(COUNT([.E20:.H20])=2;&quot;Apenas dois preços comparativos válidos. &quot;;&quot;&quot;))" table:style-name="ce26"/>
          <table:table-cell office:value-type="string" office:string-value="" table:formula="of:=IF(ISERROR(IF(COUNT([.E20:.H20])=1;&quot;Apenas um preço comparativo válido. &quot;;&quot;&quot;));&quot;&quot;;IF(COUNT([.E20:.H20])=1;&quot;Apenas um preço comparativo válido. &quot;;&quot;&quot;))" table:style-name="ce27"/>
          <table:table-cell office:value-type="string" office:string-value="" table:formula="of:=IF([.A20]=&quot;&quot;;&quot;&quot;;IF(ISERROR(IF(COUNT([.E20:.H20])=0;&quot;Nenhum preço comparativo válido. &quot;;&quot;&quot;));&quot;&quot;;IF(COUNT([.E20:.H20])=0;&quot;Nenhum preço comparativo válido. &quot;;&quot;&quot;)))" table:style-name="ce26"/>
          <table:table-cell office:value-type="string" office:string-value="" table:formula="of:=IF(ISERROR(IF([.#REF!]&gt;[.J20];([.#REF!]-[.J20])/[.J20];&quot;&quot;));&quot;&quot;;IF([.#REF!]&gt;[.J20];([.#REF!]-[.J20])/[.J20];&quot;&quot;))" table:style-name="ce28"/>
          <table:table-cell office:value-type="string" office:string-value="" table:formula="of:=IF(ISERROR(IF([.BB20]=&quot;&quot;;&quot;&quot;;&quot;Neste item, o valor contratado pelo TJDFT é &quot;&amp;TEXT([.BB20];&quot;0,00%&quot;)&amp;&quot; superior à média comparativa.&quot;));&quot;&quot;;IF([.BB20]=&quot;&quot;;&quot;&quot;;&quot;Neste item, o valor contratado pelo TJDFT é &quot;&amp;TEXT([.BB20];&quot;0,00%&quot;)&amp;&quot; superior à média comparativa.&quot;))" table:style-name="ce26"/>
          <table:table-cell table:number-columns-repeated="16329"/>
        </table:table-row>
        <table:table-row table:style-name="ro9" table:visibility="collapse">
          <table:table-cell table:style-name="ce40"/>
          <table:table-cell office:value-type="string" table:style-name="ce10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table:style-name="ce41"/>
          <table:table-cell table:style-name="ce42"/>
          <table:table-cell table:number-columns-repeated="4" table:style-name="ce43"/>
          <table:table-cell office:value-type="string" office:string-value="" table:formula="of:=IF(ISERROR(ROUND(AVERAGE([.E21:.H21]);2));&quot;&quot;;ROUND(AVERAGE([.E21:.H21]);2))" table:style-name="ce44"/>
          <table:table-cell office:value-type="string" office:string-value="" table:formula="of:=IF(ISERROR(ROUND([.I21]*[.D21];2));&quot;&quot;;ROUND([.I21]*[.D21];2))" table:style-name="ce44"/>
          <table:table-cell office:value-type="string" office:string-value="" table:formula="of:=IF([.A21]=&quot;&quot;;&quot;&quot;;CONCATENATE([.$AY21];[.$AZ21];[.$BA21];[.$BC21]))" table:style-name="ce45"/>
          <table:table-cell table:style-name="ce17"/>
          <table:table-cell office:value-type="float" office:value="0" table:formula="of:=IF(ISERROR(COUNTA([.E21:.H21]));&quot;&quot;;COUNTA([.E21:.H21]))" table:style-name="ce18">
            <text:p>0</text:p>
          </table:table-cell>
          <table:table-cell office:value-type="float" office:value="0" table:formula="of:=IF(ISERROR(COUNT([.E21:.H21]));&quot;&quot;;COUNT([.E21:.H21]))" table:style-name="ce19">
            <text:p>0</text:p>
          </table:table-cell>
          <table:table-cell office:value-type="float" office:value="0" table:formula="of:=IF(ISERROR(MIN([.E21:.H21]));&quot;&quot;;MIN([.E21:.H21]))" table:style-name="ce20">
            <text:p>R$ 0,00</text:p>
          </table:table-cell>
          <table:table-cell office:value-type="float" office:value="0" table:formula="of:=IF(ISERROR(MAX([.E21:.H21]));&quot;&quot;;MAX([.E21:.H21]))" table:style-name="ce20">
            <text:p>R$ 0,00</text:p>
          </table:table-cell>
          <table:table-cell office:value-type="string" office:string-value="" table:formula="of:=IF(ISERROR(ROUND(AVERAGE([.E21:.H21]);2));&quot;&quot;;ROUND(AVERAGE([.E21:.H21]);2))" table:style-name="ce20"/>
          <table:table-cell office:value-type="string" office:string-value="" table:formula="of:=IF(ISERROR(MEDIAN([.E21:.H21]));&quot;&quot;;MEDIAN([.E21:.H21]))" table:style-name="ce20"/>
          <table:table-cell office:value-type="string" office:string-value="" table:formula="of:=IF(ISERROR(STDEV([.E21:.H21]));&quot;&quot;;STDEV([.E21:.H21]))" table:style-name="ce21"/>
          <table:table-cell office:value-type="string" office:string-value="" table:formula="of:=IF(ISERROR([.S21]/[.Q21]);&quot;&quot;;[.S21]/[.Q21])" table:style-name="ce22"/>
          <table:table-cell table:number-columns-repeated="3" table:style-name="ce17"/>
          <table:table-cell office:value-type="string" office:string-value="" table:formula="of:=IF(COUNT([.E21:.H21])&lt;1;&quot;&quot;;SMALL([.E21:.H21];1))" table:style-name="ce23"/>
          <table:table-cell office:value-type="string" office:string-value="" table:formula="of:=IF(COUNT([.E21:.H21])&lt;2;&quot;&quot;;SMALL([.E21:.H21];2))" table:style-name="ce23"/>
          <table:table-cell office:value-type="string" office:string-value="" table:formula="of:=IF(COUNT([.E21:.H21])&lt;3;&quot;&quot;;SMALL([.E21:.H21];3))" table:style-name="ce23"/>
          <table:table-cell office:value-type="string" office:string-value="" table:formula="of:=IF(COUNT([.E21:.H21])&lt;4;&quot;&quot;;SMALL([.E21:.H21];4))" table:style-name="ce23"/>
          <table:table-cell office:value-type="string" office:string-value="" table:formula="of:=IF(COUNT([.E21:.H21])&lt;5;&quot;&quot;;SMALL([.E21:.H21];5))" table:style-name="ce23"/>
          <table:table-cell office:value-type="string" office:string-value="" table:formula="of:=IF(COUNT([.E21:.H21])&lt;6;&quot;&quot;;SMALL([.E21:.H21];6))" table:style-name="ce23"/>
          <table:table-cell office:value-type="string" office:string-value="" table:formula="of:=IF(COUNT([.E21:.H21])&lt;3;&quot;&quot;;AVERAGE([.X21:.Z21]))" table:style-name="ce23"/>
          <table:table-cell office:value-type="string" office:string-value="" table:formula="of:=IF(COUNT([.E21:.H21])&lt;4;&quot;&quot;;AVERAGE([.Y21:.AA21]))" table:style-name="ce23"/>
          <table:table-cell office:value-type="string" office:string-value="" table:formula="of:=IF(COUNT([.E21:.H21])&lt;5;&quot;&quot;;AVERAGE([.Z21:.AB21]))" table:style-name="ce23"/>
          <table:table-cell office:value-type="string" office:string-value="" table:formula="of:=IF(COUNT([.E21:.H21])&lt;6;&quot;&quot;;AVERAGE([.AA21:.AC21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21]&gt;=1000;TEXT([.E21];&quot;0.000,00&quot;);TEXT([.E21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21]&gt;=1000;TEXT([.G21];&quot;0.000,00&quot;);TEXT([.G21];&quot;0,00&quot;))" table:style-name="ce24">
            <text:p>0,00</text:p>
          </table:table-cell>
          <table:table-cell office:value-type="string" office:string-value="0,00" table:formula="of:=IF([.H21]&gt;=1000;TEXT([.H21];&quot;0.000,00&quot;);TEXT([.H21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21]=&quot;&quot;;[.#REF!];IF([PREENCHER.AE21]=&quot;&quot;;[.#REF!];IF([PREENCHER.AF21]=&quot;&quot;;[.#REF!];IF(STDEV([PREENCHER.$X21:.$Z21])/AVERAGE([PREENCHER.$X21:.$Z21])&gt;[.#REF!];IF(STDEV([PREENCHER.$Y21:.$AA21])/AVERAGE([PREENCHER.$Y21:.$AA21])&gt;[.#REF!];IF(STDEV([PREENCHER.$Z21:.$AB21])/AVERAGE([PREENCHER.$Z21:.$AB21])&gt;[.#REF!];IF(STDEV([PREENCHER.$AA21:.$AC21])/AVERAGE([PREENCHER.$AA21:.$AC21])&gt;[.#REF!];[.#REF!];AVERAGE([PREENCHER.$AA21:.$AC21]));AVERAGE([PREENCHER.$Z21:.$AB21]));AVERAGE([PREENCHER.$Y21:.$AA21]));AVERAGE([PREENCHER.$X21:.$Z21])))))" table:style-name="ce25">
            <text:p>#REF!</text:p>
          </table:table-cell>
          <table:table-cell office:value-type="string" office:string-value="" table:formula="of:=IF(ISERROR(ROUND([.AT21];2));&quot;&quot;;ROUND([.AT21];2))" table:style-name="ce25"/>
          <table:table-cell table:number-columns-repeated="3" table:style-name="ce1"/>
          <table:table-cell office:value-type="string" office:string-value="" table:formula="of:=IF(ISERROR(IF(COUNT([.E21:.H21])=2;&quot;Apenas dois preços comparativos válidos. &quot;;&quot;&quot;));&quot;&quot;;IF(COUNT([.E21:.H21])=2;&quot;Apenas dois preços comparativos válidos. &quot;;&quot;&quot;))" table:style-name="ce26"/>
          <table:table-cell office:value-type="string" office:string-value="" table:formula="of:=IF(ISERROR(IF(COUNT([.E21:.H21])=1;&quot;Apenas um preço comparativo válido. &quot;;&quot;&quot;));&quot;&quot;;IF(COUNT([.E21:.H21])=1;&quot;Apenas um preço comparativo válido. &quot;;&quot;&quot;))" table:style-name="ce27"/>
          <table:table-cell office:value-type="string" office:string-value="" table:formula="of:=IF([.A21]=&quot;&quot;;&quot;&quot;;IF(ISERROR(IF(COUNT([.E21:.H21])=0;&quot;Nenhum preço comparativo válido. &quot;;&quot;&quot;));&quot;&quot;;IF(COUNT([.E21:.H21])=0;&quot;Nenhum preço comparativo válido. &quot;;&quot;&quot;)))" table:style-name="ce26"/>
          <table:table-cell office:value-type="string" office:string-value="" table:formula="of:=IF(ISERROR(IF([.#REF!]&gt;[.J21];([.#REF!]-[.J21])/[.J21];&quot;&quot;));&quot;&quot;;IF([.#REF!]&gt;[.J21];([.#REF!]-[.J21])/[.J21];&quot;&quot;))" table:style-name="ce28"/>
          <table:table-cell office:value-type="string" office:string-value="" table:formula="of:=IF(ISERROR(IF([.BB21]=&quot;&quot;;&quot;&quot;;&quot;Neste item, o valor contratado pelo TJDFT é &quot;&amp;TEXT([.BB21];&quot;0,00%&quot;)&amp;&quot; superior à média comparativa.&quot;));&quot;&quot;;IF([.BB21]=&quot;&quot;;&quot;&quot;;&quot;Neste item, o valor contratado pelo TJDFT é &quot;&amp;TEXT([.BB21];&quot;0,00%&quot;)&amp;&quot; superior à média comparativa.&quot;))" table:style-name="ce26"/>
          <table:table-cell table:number-columns-repeated="16329"/>
        </table:table-row>
        <table:table-row table:style-name="ro10" table:visibility="collapse">
          <table:table-cell table:style-name="ce29"/>
          <table:table-cell office:value-type="string" table:style-name="ce10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table:style-name="ce30"/>
          <table:table-cell table:style-name="ce31"/>
          <table:table-cell table:number-columns-repeated="4" table:style-name="ce32"/>
          <table:table-cell office:value-type="string" office:string-value="" table:formula="of:=IF(ISERROR(ROUND(AVERAGE([.E22:.H22]);2));&quot;&quot;;ROUND(AVERAGE([.E22:.H22]);2))" table:style-name="ce33"/>
          <table:table-cell office:value-type="string" office:string-value="" table:formula="of:=IF(ISERROR(ROUND([.I22]*[.D22];2));&quot;&quot;;ROUND([.I22]*[.D22];2))" table:style-name="ce33"/>
          <table:table-cell office:value-type="string" office:string-value="" table:formula="of:=IF([.A22]=&quot;&quot;;&quot;&quot;;CONCATENATE([.$AY22];[.$AZ22];[.$BA22];[.$BC22]))" table:style-name="ce34"/>
          <table:table-cell table:style-name="ce17"/>
          <table:table-cell office:value-type="float" office:value="0" table:formula="of:=IF(ISERROR(COUNTA([.E22:.H22]));&quot;&quot;;COUNTA([.E22:.H22]))" table:style-name="ce35">
            <text:p>0</text:p>
          </table:table-cell>
          <table:table-cell office:value-type="float" office:value="0" table:formula="of:=IF(ISERROR(COUNT([.E22:.H22]));&quot;&quot;;COUNT([.E22:.H22]))" table:style-name="ce36">
            <text:p>0</text:p>
          </table:table-cell>
          <table:table-cell office:value-type="float" office:value="0" table:formula="of:=IF(ISERROR(MIN([.E22:.H22]));&quot;&quot;;MIN([.E22:.H22]))" table:style-name="ce37">
            <text:p>R$ 0,00</text:p>
          </table:table-cell>
          <table:table-cell office:value-type="float" office:value="0" table:formula="of:=IF(ISERROR(MAX([.E22:.H22]));&quot;&quot;;MAX([.E22:.H22]))" table:style-name="ce37">
            <text:p>R$ 0,00</text:p>
          </table:table-cell>
          <table:table-cell office:value-type="string" office:string-value="" table:formula="of:=IF(ISERROR(ROUND(AVERAGE([.E22:.H22]);2));&quot;&quot;;ROUND(AVERAGE([.E22:.H22]);2))" table:style-name="ce37"/>
          <table:table-cell office:value-type="string" office:string-value="" table:formula="of:=IF(ISERROR(MEDIAN([.E22:.H22]));&quot;&quot;;MEDIAN([.E22:.H22]))" table:style-name="ce37"/>
          <table:table-cell office:value-type="string" office:string-value="" table:formula="of:=IF(ISERROR(STDEV([.E22:.H22]));&quot;&quot;;STDEV([.E22:.H22]))" table:style-name="ce38"/>
          <table:table-cell office:value-type="string" office:string-value="" table:formula="of:=IF(ISERROR([.S22]/[.Q22]);&quot;&quot;;[.S22]/[.Q22])" table:style-name="ce39"/>
          <table:table-cell table:number-columns-repeated="3" table:style-name="ce17"/>
          <table:table-cell office:value-type="string" office:string-value="" table:formula="of:=IF(COUNT([.E22:.H22])&lt;1;&quot;&quot;;SMALL([.E22:.H22];1))" table:style-name="ce23"/>
          <table:table-cell office:value-type="string" office:string-value="" table:formula="of:=IF(COUNT([.E22:.H22])&lt;2;&quot;&quot;;SMALL([.E22:.H22];2))" table:style-name="ce23"/>
          <table:table-cell office:value-type="string" office:string-value="" table:formula="of:=IF(COUNT([.E22:.H22])&lt;3;&quot;&quot;;SMALL([.E22:.H22];3))" table:style-name="ce23"/>
          <table:table-cell office:value-type="string" office:string-value="" table:formula="of:=IF(COUNT([.E22:.H22])&lt;4;&quot;&quot;;SMALL([.E22:.H22];4))" table:style-name="ce23"/>
          <table:table-cell office:value-type="string" office:string-value="" table:formula="of:=IF(COUNT([.E22:.H22])&lt;5;&quot;&quot;;SMALL([.E22:.H22];5))" table:style-name="ce23"/>
          <table:table-cell office:value-type="string" office:string-value="" table:formula="of:=IF(COUNT([.E22:.H22])&lt;6;&quot;&quot;;SMALL([.E22:.H22];6))" table:style-name="ce23"/>
          <table:table-cell office:value-type="string" office:string-value="" table:formula="of:=IF(COUNT([.E22:.H22])&lt;3;&quot;&quot;;AVERAGE([.X22:.Z22]))" table:style-name="ce23"/>
          <table:table-cell office:value-type="string" office:string-value="" table:formula="of:=IF(COUNT([.E22:.H22])&lt;4;&quot;&quot;;AVERAGE([.Y22:.AA22]))" table:style-name="ce23"/>
          <table:table-cell office:value-type="string" office:string-value="" table:formula="of:=IF(COUNT([.E22:.H22])&lt;5;&quot;&quot;;AVERAGE([.Z22:.AB22]))" table:style-name="ce23"/>
          <table:table-cell office:value-type="string" office:string-value="" table:formula="of:=IF(COUNT([.E22:.H22])&lt;6;&quot;&quot;;AVERAGE([.AA22:.AC22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22]&gt;=1000;TEXT([.E22];&quot;0.000,00&quot;);TEXT([.E22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22]&gt;=1000;TEXT([.G22];&quot;0.000,00&quot;);TEXT([.G22];&quot;0,00&quot;))" table:style-name="ce24">
            <text:p>0,00</text:p>
          </table:table-cell>
          <table:table-cell office:value-type="string" office:string-value="0,00" table:formula="of:=IF([.H22]&gt;=1000;TEXT([.H22];&quot;0.000,00&quot;);TEXT([.H22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22]=&quot;&quot;;[.#REF!];IF([PREENCHER.AE22]=&quot;&quot;;[.#REF!];IF([PREENCHER.AF22]=&quot;&quot;;[.#REF!];IF(STDEV([PREENCHER.$X22:.$Z22])/AVERAGE([PREENCHER.$X22:.$Z22])&gt;[.#REF!];IF(STDEV([PREENCHER.$Y22:.$AA22])/AVERAGE([PREENCHER.$Y22:.$AA22])&gt;[.#REF!];IF(STDEV([PREENCHER.$Z22:.$AB22])/AVERAGE([PREENCHER.$Z22:.$AB22])&gt;[.#REF!];IF(STDEV([PREENCHER.$AA22:.$AC22])/AVERAGE([PREENCHER.$AA22:.$AC22])&gt;[.#REF!];[.#REF!];AVERAGE([PREENCHER.$AA22:.$AC22]));AVERAGE([PREENCHER.$Z22:.$AB22]));AVERAGE([PREENCHER.$Y22:.$AA22]));AVERAGE([PREENCHER.$X22:.$Z22])))))" table:style-name="ce25">
            <text:p>#REF!</text:p>
          </table:table-cell>
          <table:table-cell office:value-type="string" office:string-value="" table:formula="of:=IF(ISERROR(ROUND([.AT22];2));&quot;&quot;;ROUND([.AT22];2))" table:style-name="ce25"/>
          <table:table-cell table:number-columns-repeated="3" table:style-name="ce1"/>
          <table:table-cell office:value-type="string" office:string-value="" table:formula="of:=IF(ISERROR(IF(COUNT([.E22:.H22])=2;&quot;Apenas dois preços comparativos válidos. &quot;;&quot;&quot;));&quot;&quot;;IF(COUNT([.E22:.H22])=2;&quot;Apenas dois preços comparativos válidos. &quot;;&quot;&quot;))" table:style-name="ce26"/>
          <table:table-cell office:value-type="string" office:string-value="" table:formula="of:=IF(ISERROR(IF(COUNT([.E22:.H22])=1;&quot;Apenas um preço comparativo válido. &quot;;&quot;&quot;));&quot;&quot;;IF(COUNT([.E22:.H22])=1;&quot;Apenas um preço comparativo válido. &quot;;&quot;&quot;))" table:style-name="ce27"/>
          <table:table-cell office:value-type="string" office:string-value="" table:formula="of:=IF([.A22]=&quot;&quot;;&quot;&quot;;IF(ISERROR(IF(COUNT([.E22:.H22])=0;&quot;Nenhum preço comparativo válido. &quot;;&quot;&quot;));&quot;&quot;;IF(COUNT([.E22:.H22])=0;&quot;Nenhum preço comparativo válido. &quot;;&quot;&quot;)))" table:style-name="ce26"/>
          <table:table-cell office:value-type="string" office:string-value="" table:formula="of:=IF(ISERROR(IF([.#REF!]&gt;[.J22];([.#REF!]-[.J22])/[.J22];&quot;&quot;));&quot;&quot;;IF([.#REF!]&gt;[.J22];([.#REF!]-[.J22])/[.J22];&quot;&quot;))" table:style-name="ce28"/>
          <table:table-cell office:value-type="string" office:string-value="" table:formula="of:=IF(ISERROR(IF([.BB22]=&quot;&quot;;&quot;&quot;;&quot;Neste item, o valor contratado pelo TJDFT é &quot;&amp;TEXT([.BB22];&quot;0,00%&quot;)&amp;&quot; superior à média comparativa.&quot;));&quot;&quot;;IF([.BB22]=&quot;&quot;;&quot;&quot;;&quot;Neste item, o valor contratado pelo TJDFT é &quot;&amp;TEXT([.BB22];&quot;0,00%&quot;)&amp;&quot; superior à média comparativa.&quot;))" table:style-name="ce26"/>
          <table:table-cell table:number-columns-repeated="16329"/>
        </table:table-row>
        <table:table-row table:style-name="ro11" table:visibility="collapse">
          <table:table-cell table:style-name="ce40"/>
          <table:table-cell office:value-type="string" table:style-name="ce10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table:style-name="ce41"/>
          <table:table-cell table:style-name="ce42"/>
          <table:table-cell table:number-columns-repeated="4" table:style-name="ce43"/>
          <table:table-cell office:value-type="string" office:string-value="" table:formula="of:=IF(ISERROR(ROUND(AVERAGE([.E23:.H23]);2));&quot;&quot;;ROUND(AVERAGE([.E23:.H23]);2))" table:style-name="ce44"/>
          <table:table-cell office:value-type="string" office:string-value="" table:formula="of:=IF(ISERROR(ROUND([.I23]*[.D23];2));&quot;&quot;;ROUND([.I23]*[.D23];2))" table:style-name="ce44"/>
          <table:table-cell office:value-type="string" office:string-value="" table:formula="of:=IF([.A23]=&quot;&quot;;&quot;&quot;;CONCATENATE([.$AY23];[.$AZ23];[.$BA23];[.$BC23]))" table:style-name="ce45"/>
          <table:table-cell table:style-name="ce17"/>
          <table:table-cell office:value-type="float" office:value="0" table:formula="of:=IF(ISERROR(COUNTA([.E23:.H23]));&quot;&quot;;COUNTA([.E23:.H23]))" table:style-name="ce18">
            <text:p>0</text:p>
          </table:table-cell>
          <table:table-cell office:value-type="float" office:value="0" table:formula="of:=IF(ISERROR(COUNT([.E23:.H23]));&quot;&quot;;COUNT([.E23:.H23]))" table:style-name="ce19">
            <text:p>0</text:p>
          </table:table-cell>
          <table:table-cell office:value-type="float" office:value="0" table:formula="of:=IF(ISERROR(MIN([.E23:.H23]));&quot;&quot;;MIN([.E23:.H23]))" table:style-name="ce20">
            <text:p>R$ 0,00</text:p>
          </table:table-cell>
          <table:table-cell office:value-type="float" office:value="0" table:formula="of:=IF(ISERROR(MAX([.E23:.H23]));&quot;&quot;;MAX([.E23:.H23]))" table:style-name="ce20">
            <text:p>R$ 0,00</text:p>
          </table:table-cell>
          <table:table-cell office:value-type="string" office:string-value="" table:formula="of:=IF(ISERROR(ROUND(AVERAGE([.E23:.H23]);2));&quot;&quot;;ROUND(AVERAGE([.E23:.H23]);2))" table:style-name="ce20"/>
          <table:table-cell office:value-type="string" office:string-value="" table:formula="of:=IF(ISERROR(MEDIAN([.E23:.H23]));&quot;&quot;;MEDIAN([.E23:.H23]))" table:style-name="ce20"/>
          <table:table-cell office:value-type="string" office:string-value="" table:formula="of:=IF(ISERROR(STDEV([.E23:.H23]));&quot;&quot;;STDEV([.E23:.H23]))" table:style-name="ce21"/>
          <table:table-cell office:value-type="string" office:string-value="" table:formula="of:=IF(ISERROR([.S23]/[.Q23]);&quot;&quot;;[.S23]/[.Q23])" table:style-name="ce22"/>
          <table:table-cell table:number-columns-repeated="3" table:style-name="ce17"/>
          <table:table-cell office:value-type="string" office:string-value="" table:formula="of:=IF(COUNT([.E23:.H23])&lt;1;&quot;&quot;;SMALL([.E23:.H23];1))" table:style-name="ce23"/>
          <table:table-cell office:value-type="string" office:string-value="" table:formula="of:=IF(COUNT([.E23:.H23])&lt;2;&quot;&quot;;SMALL([.E23:.H23];2))" table:style-name="ce23"/>
          <table:table-cell office:value-type="string" office:string-value="" table:formula="of:=IF(COUNT([.E23:.H23])&lt;3;&quot;&quot;;SMALL([.E23:.H23];3))" table:style-name="ce23"/>
          <table:table-cell office:value-type="string" office:string-value="" table:formula="of:=IF(COUNT([.E23:.H23])&lt;4;&quot;&quot;;SMALL([.E23:.H23];4))" table:style-name="ce23"/>
          <table:table-cell office:value-type="string" office:string-value="" table:formula="of:=IF(COUNT([.E23:.H23])&lt;5;&quot;&quot;;SMALL([.E23:.H23];5))" table:style-name="ce23"/>
          <table:table-cell office:value-type="string" office:string-value="" table:formula="of:=IF(COUNT([.E23:.H23])&lt;6;&quot;&quot;;SMALL([.E23:.H23];6))" table:style-name="ce23"/>
          <table:table-cell office:value-type="string" office:string-value="" table:formula="of:=IF(COUNT([.E23:.H23])&lt;3;&quot;&quot;;AVERAGE([.X23:.Z23]))" table:style-name="ce23"/>
          <table:table-cell office:value-type="string" office:string-value="" table:formula="of:=IF(COUNT([.E23:.H23])&lt;4;&quot;&quot;;AVERAGE([.Y23:.AA23]))" table:style-name="ce23"/>
          <table:table-cell office:value-type="string" office:string-value="" table:formula="of:=IF(COUNT([.E23:.H23])&lt;5;&quot;&quot;;AVERAGE([.Z23:.AB23]))" table:style-name="ce23"/>
          <table:table-cell office:value-type="string" office:string-value="" table:formula="of:=IF(COUNT([.E23:.H23])&lt;6;&quot;&quot;;AVERAGE([.AA23:.AC23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23]&gt;=1000;TEXT([.E23];&quot;0.000,00&quot;);TEXT([.E23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23]&gt;=1000;TEXT([.G23];&quot;0.000,00&quot;);TEXT([.G23];&quot;0,00&quot;))" table:style-name="ce24">
            <text:p>0,00</text:p>
          </table:table-cell>
          <table:table-cell office:value-type="string" office:string-value="0,00" table:formula="of:=IF([.H23]&gt;=1000;TEXT([.H23];&quot;0.000,00&quot;);TEXT([.H23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23]=&quot;&quot;;[.#REF!];IF([PREENCHER.AE23]=&quot;&quot;;[.#REF!];IF([PREENCHER.AF23]=&quot;&quot;;[.#REF!];IF(STDEV([PREENCHER.$X23:.$Z23])/AVERAGE([PREENCHER.$X23:.$Z23])&gt;[.#REF!];IF(STDEV([PREENCHER.$Y23:.$AA23])/AVERAGE([PREENCHER.$Y23:.$AA23])&gt;[.#REF!];IF(STDEV([PREENCHER.$Z23:.$AB23])/AVERAGE([PREENCHER.$Z23:.$AB23])&gt;[.#REF!];IF(STDEV([PREENCHER.$AA23:.$AC23])/AVERAGE([PREENCHER.$AA23:.$AC23])&gt;[.#REF!];[.#REF!];AVERAGE([PREENCHER.$AA23:.$AC23]));AVERAGE([PREENCHER.$Z23:.$AB23]));AVERAGE([PREENCHER.$Y23:.$AA23]));AVERAGE([PREENCHER.$X23:.$Z23])))))" table:style-name="ce25">
            <text:p>#REF!</text:p>
          </table:table-cell>
          <table:table-cell office:value-type="string" office:string-value="" table:formula="of:=IF(ISERROR(ROUND([.AT23];2));&quot;&quot;;ROUND([.AT23];2))" table:style-name="ce25"/>
          <table:table-cell table:number-columns-repeated="3" table:style-name="ce1"/>
          <table:table-cell office:value-type="string" office:string-value="" table:formula="of:=IF(ISERROR(IF(COUNT([.E23:.H23])=2;&quot;Apenas dois preços comparativos válidos. &quot;;&quot;&quot;));&quot;&quot;;IF(COUNT([.E23:.H23])=2;&quot;Apenas dois preços comparativos válidos. &quot;;&quot;&quot;))" table:style-name="ce26"/>
          <table:table-cell office:value-type="string" office:string-value="" table:formula="of:=IF(ISERROR(IF(COUNT([.E23:.H23])=1;&quot;Apenas um preço comparativo válido. &quot;;&quot;&quot;));&quot;&quot;;IF(COUNT([.E23:.H23])=1;&quot;Apenas um preço comparativo válido. &quot;;&quot;&quot;))" table:style-name="ce27"/>
          <table:table-cell office:value-type="string" office:string-value="" table:formula="of:=IF([.A23]=&quot;&quot;;&quot;&quot;;IF(ISERROR(IF(COUNT([.E23:.H23])=0;&quot;Nenhum preço comparativo válido. &quot;;&quot;&quot;));&quot;&quot;;IF(COUNT([.E23:.H23])=0;&quot;Nenhum preço comparativo válido. &quot;;&quot;&quot;)))" table:style-name="ce26"/>
          <table:table-cell office:value-type="string" office:string-value="" table:formula="of:=IF(ISERROR(IF([.#REF!]&gt;[.J23];([.#REF!]-[.J23])/[.J23];&quot;&quot;));&quot;&quot;;IF([.#REF!]&gt;[.J23];([.#REF!]-[.J23])/[.J23];&quot;&quot;))" table:style-name="ce28"/>
          <table:table-cell office:value-type="string" office:string-value="" table:formula="of:=IF(ISERROR(IF([.BB23]=&quot;&quot;;&quot;&quot;;&quot;Neste item, o valor contratado pelo TJDFT é &quot;&amp;TEXT([.BB23];&quot;0,00%&quot;)&amp;&quot; superior à média comparativa.&quot;));&quot;&quot;;IF([.BB23]=&quot;&quot;;&quot;&quot;;&quot;Neste item, o valor contratado pelo TJDFT é &quot;&amp;TEXT([.BB23];&quot;0,00%&quot;)&amp;&quot; superior à média comparativa.&quot;))" table:style-name="ce26"/>
          <table:table-cell table:number-columns-repeated="16329"/>
        </table:table-row>
        <table:table-row table:style-name="ro9" table:visibility="collapse">
          <table:table-cell table:style-name="ce29"/>
          <table:table-cell office:value-type="string" table:style-name="ce10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table:style-name="ce30"/>
          <table:table-cell table:style-name="ce31"/>
          <table:table-cell table:number-columns-repeated="4" table:style-name="ce32"/>
          <table:table-cell office:value-type="string" office:string-value="" table:formula="of:=IF(ISERROR(ROUND(AVERAGE([.E24:.H24]);2));&quot;&quot;;ROUND(AVERAGE([.E24:.H24]);2))" table:style-name="ce33"/>
          <table:table-cell office:value-type="string" office:string-value="" table:formula="of:=IF(ISERROR(ROUND([.I24]*[.D24];2));&quot;&quot;;ROUND([.I24]*[.D24];2))" table:style-name="ce33"/>
          <table:table-cell office:value-type="string" office:string-value="" table:formula="of:=IF([.A24]=&quot;&quot;;&quot;&quot;;CONCATENATE([.$AY24];[.$AZ24];[.$BA24];[.$BC24]))" table:style-name="ce34"/>
          <table:table-cell table:style-name="ce17"/>
          <table:table-cell office:value-type="float" office:value="0" table:formula="of:=IF(ISERROR(COUNTA([.E24:.H24]));&quot;&quot;;COUNTA([.E24:.H24]))" table:style-name="ce35">
            <text:p>0</text:p>
          </table:table-cell>
          <table:table-cell office:value-type="float" office:value="0" table:formula="of:=IF(ISERROR(COUNT([.E24:.H24]));&quot;&quot;;COUNT([.E24:.H24]))" table:style-name="ce36">
            <text:p>0</text:p>
          </table:table-cell>
          <table:table-cell office:value-type="float" office:value="0" table:formula="of:=IF(ISERROR(MIN([.E24:.H24]));&quot;&quot;;MIN([.E24:.H24]))" table:style-name="ce37">
            <text:p>R$ 0,00</text:p>
          </table:table-cell>
          <table:table-cell office:value-type="float" office:value="0" table:formula="of:=IF(ISERROR(MAX([.E24:.H24]));&quot;&quot;;MAX([.E24:.H24]))" table:style-name="ce37">
            <text:p>R$ 0,00</text:p>
          </table:table-cell>
          <table:table-cell office:value-type="string" office:string-value="" table:formula="of:=IF(ISERROR(ROUND(AVERAGE([.E24:.H24]);2));&quot;&quot;;ROUND(AVERAGE([.E24:.H24]);2))" table:style-name="ce37"/>
          <table:table-cell office:value-type="string" office:string-value="" table:formula="of:=IF(ISERROR(MEDIAN([.E24:.H24]));&quot;&quot;;MEDIAN([.E24:.H24]))" table:style-name="ce37"/>
          <table:table-cell office:value-type="string" office:string-value="" table:formula="of:=IF(ISERROR(STDEV([.E24:.H24]));&quot;&quot;;STDEV([.E24:.H24]))" table:style-name="ce38"/>
          <table:table-cell office:value-type="string" office:string-value="" table:formula="of:=IF(ISERROR([.S24]/[.Q24]);&quot;&quot;;[.S24]/[.Q24])" table:style-name="ce39"/>
          <table:table-cell table:number-columns-repeated="3" table:style-name="ce17"/>
          <table:table-cell office:value-type="string" office:string-value="" table:formula="of:=IF(COUNT([.E24:.H24])&lt;1;&quot;&quot;;SMALL([.E24:.H24];1))" table:style-name="ce23"/>
          <table:table-cell office:value-type="string" office:string-value="" table:formula="of:=IF(COUNT([.E24:.H24])&lt;2;&quot;&quot;;SMALL([.E24:.H24];2))" table:style-name="ce23"/>
          <table:table-cell office:value-type="string" office:string-value="" table:formula="of:=IF(COUNT([.E24:.H24])&lt;3;&quot;&quot;;SMALL([.E24:.H24];3))" table:style-name="ce23"/>
          <table:table-cell office:value-type="string" office:string-value="" table:formula="of:=IF(COUNT([.E24:.H24])&lt;4;&quot;&quot;;SMALL([.E24:.H24];4))" table:style-name="ce23"/>
          <table:table-cell office:value-type="string" office:string-value="" table:formula="of:=IF(COUNT([.E24:.H24])&lt;5;&quot;&quot;;SMALL([.E24:.H24];5))" table:style-name="ce23"/>
          <table:table-cell office:value-type="string" office:string-value="" table:formula="of:=IF(COUNT([.E24:.H24])&lt;6;&quot;&quot;;SMALL([.E24:.H24];6))" table:style-name="ce23"/>
          <table:table-cell office:value-type="string" office:string-value="" table:formula="of:=IF(COUNT([.E24:.H24])&lt;3;&quot;&quot;;AVERAGE([.X24:.Z24]))" table:style-name="ce23"/>
          <table:table-cell office:value-type="string" office:string-value="" table:formula="of:=IF(COUNT([.E24:.H24])&lt;4;&quot;&quot;;AVERAGE([.Y24:.AA24]))" table:style-name="ce23"/>
          <table:table-cell office:value-type="string" office:string-value="" table:formula="of:=IF(COUNT([.E24:.H24])&lt;5;&quot;&quot;;AVERAGE([.Z24:.AB24]))" table:style-name="ce23"/>
          <table:table-cell office:value-type="string" office:string-value="" table:formula="of:=IF(COUNT([.E24:.H24])&lt;6;&quot;&quot;;AVERAGE([.AA24:.AC24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24]&gt;=1000;TEXT([.E24];&quot;0.000,00&quot;);TEXT([.E24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24]&gt;=1000;TEXT([.G24];&quot;0.000,00&quot;);TEXT([.G24];&quot;0,00&quot;))" table:style-name="ce24">
            <text:p>0,00</text:p>
          </table:table-cell>
          <table:table-cell office:value-type="string" office:string-value="0,00" table:formula="of:=IF([.H24]&gt;=1000;TEXT([.H24];&quot;0.000,00&quot;);TEXT([.H24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24]=&quot;&quot;;[.#REF!];IF([PREENCHER.AE24]=&quot;&quot;;[.#REF!];IF([PREENCHER.AF24]=&quot;&quot;;[.#REF!];IF(STDEV([PREENCHER.$X24:.$Z24])/AVERAGE([PREENCHER.$X24:.$Z24])&gt;[.#REF!];IF(STDEV([PREENCHER.$Y24:.$AA24])/AVERAGE([PREENCHER.$Y24:.$AA24])&gt;[.#REF!];IF(STDEV([PREENCHER.$Z24:.$AB24])/AVERAGE([PREENCHER.$Z24:.$AB24])&gt;[.#REF!];IF(STDEV([PREENCHER.$AA24:.$AC24])/AVERAGE([PREENCHER.$AA24:.$AC24])&gt;[.#REF!];[.#REF!];AVERAGE([PREENCHER.$AA24:.$AC24]));AVERAGE([PREENCHER.$Z24:.$AB24]));AVERAGE([PREENCHER.$Y24:.$AA24]));AVERAGE([PREENCHER.$X24:.$Z24])))))" table:style-name="ce25">
            <text:p>#REF!</text:p>
          </table:table-cell>
          <table:table-cell office:value-type="string" office:string-value="" table:formula="of:=IF(ISERROR(ROUND([.AT24];2));&quot;&quot;;ROUND([.AT24];2))" table:style-name="ce25"/>
          <table:table-cell table:number-columns-repeated="3" table:style-name="ce1"/>
          <table:table-cell office:value-type="string" office:string-value="" table:formula="of:=IF(ISERROR(IF(COUNT([.E24:.H24])=2;&quot;Apenas dois preços comparativos válidos. &quot;;&quot;&quot;));&quot;&quot;;IF(COUNT([.E24:.H24])=2;&quot;Apenas dois preços comparativos válidos. &quot;;&quot;&quot;))" table:style-name="ce26"/>
          <table:table-cell office:value-type="string" office:string-value="" table:formula="of:=IF(ISERROR(IF(COUNT([.E24:.H24])=1;&quot;Apenas um preço comparativo válido. &quot;;&quot;&quot;));&quot;&quot;;IF(COUNT([.E24:.H24])=1;&quot;Apenas um preço comparativo válido. &quot;;&quot;&quot;))" table:style-name="ce27"/>
          <table:table-cell office:value-type="string" office:string-value="" table:formula="of:=IF([.A24]=&quot;&quot;;&quot;&quot;;IF(ISERROR(IF(COUNT([.E24:.H24])=0;&quot;Nenhum preço comparativo válido. &quot;;&quot;&quot;));&quot;&quot;;IF(COUNT([.E24:.H24])=0;&quot;Nenhum preço comparativo válido. &quot;;&quot;&quot;)))" table:style-name="ce26"/>
          <table:table-cell office:value-type="string" office:string-value="" table:formula="of:=IF(ISERROR(IF([.#REF!]&gt;[.J24];([.#REF!]-[.J24])/[.J24];&quot;&quot;));&quot;&quot;;IF([.#REF!]&gt;[.J24];([.#REF!]-[.J24])/[.J24];&quot;&quot;))" table:style-name="ce28"/>
          <table:table-cell office:value-type="string" office:string-value="" table:formula="of:=IF(ISERROR(IF([.BB24]=&quot;&quot;;&quot;&quot;;&quot;Neste item, o valor contratado pelo TJDFT é &quot;&amp;TEXT([.BB24];&quot;0,00%&quot;)&amp;&quot; superior à média comparativa.&quot;));&quot;&quot;;IF([.BB24]=&quot;&quot;;&quot;&quot;;&quot;Neste item, o valor contratado pelo TJDFT é &quot;&amp;TEXT([.BB24];&quot;0,00%&quot;)&amp;&quot; superior à média comparativa.&quot;))" table:style-name="ce26"/>
          <table:table-cell table:number-columns-repeated="16329"/>
        </table:table-row>
        <table:table-row table:style-name="ro10" table:visibility="collapse">
          <table:table-cell table:style-name="ce40"/>
          <table:table-cell office:value-type="string" table:style-name="ce10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table:style-name="ce41"/>
          <table:table-cell table:style-name="ce42"/>
          <table:table-cell table:number-columns-repeated="4" table:style-name="ce43"/>
          <table:table-cell office:value-type="string" office:string-value="" table:formula="of:=IF(ISERROR(ROUND(AVERAGE([.E25:.H25]);2));&quot;&quot;;ROUND(AVERAGE([.E25:.H25]);2))" table:style-name="ce44"/>
          <table:table-cell office:value-type="string" office:string-value="" table:formula="of:=IF(ISERROR(ROUND([.I25]*[.D25];2));&quot;&quot;;ROUND([.I25]*[.D25];2))" table:style-name="ce44"/>
          <table:table-cell office:value-type="string" office:string-value="" table:formula="of:=IF([.A25]=&quot;&quot;;&quot;&quot;;CONCATENATE([.$AY25];[.$AZ25];[.$BA25];[.$BC25]))" table:style-name="ce45"/>
          <table:table-cell table:style-name="ce17"/>
          <table:table-cell office:value-type="float" office:value="0" table:formula="of:=IF(ISERROR(COUNTA([.E25:.H25]));&quot;&quot;;COUNTA([.E25:.H25]))" table:style-name="ce18">
            <text:p>0</text:p>
          </table:table-cell>
          <table:table-cell office:value-type="float" office:value="0" table:formula="of:=IF(ISERROR(COUNT([.E25:.H25]));&quot;&quot;;COUNT([.E25:.H25]))" table:style-name="ce19">
            <text:p>0</text:p>
          </table:table-cell>
          <table:table-cell office:value-type="float" office:value="0" table:formula="of:=IF(ISERROR(MIN([.E25:.H25]));&quot;&quot;;MIN([.E25:.H25]))" table:style-name="ce20">
            <text:p>R$ 0,00</text:p>
          </table:table-cell>
          <table:table-cell office:value-type="float" office:value="0" table:formula="of:=IF(ISERROR(MAX([.E25:.H25]));&quot;&quot;;MAX([.E25:.H25]))" table:style-name="ce20">
            <text:p>R$ 0,00</text:p>
          </table:table-cell>
          <table:table-cell office:value-type="string" office:string-value="" table:formula="of:=IF(ISERROR(ROUND(AVERAGE([.E25:.H25]);2));&quot;&quot;;ROUND(AVERAGE([.E25:.H25]);2))" table:style-name="ce20"/>
          <table:table-cell office:value-type="string" office:string-value="" table:formula="of:=IF(ISERROR(MEDIAN([.E25:.H25]));&quot;&quot;;MEDIAN([.E25:.H25]))" table:style-name="ce20"/>
          <table:table-cell office:value-type="string" office:string-value="" table:formula="of:=IF(ISERROR(STDEV([.E25:.H25]));&quot;&quot;;STDEV([.E25:.H25]))" table:style-name="ce21"/>
          <table:table-cell office:value-type="string" office:string-value="" table:formula="of:=IF(ISERROR([.S25]/[.Q25]);&quot;&quot;;[.S25]/[.Q25])" table:style-name="ce22"/>
          <table:table-cell table:number-columns-repeated="3" table:style-name="ce17"/>
          <table:table-cell office:value-type="string" office:string-value="" table:formula="of:=IF(COUNT([.E25:.H25])&lt;1;&quot;&quot;;SMALL([.E25:.H25];1))" table:style-name="ce23"/>
          <table:table-cell office:value-type="string" office:string-value="" table:formula="of:=IF(COUNT([.E25:.H25])&lt;2;&quot;&quot;;SMALL([.E25:.H25];2))" table:style-name="ce23"/>
          <table:table-cell office:value-type="string" office:string-value="" table:formula="of:=IF(COUNT([.E25:.H25])&lt;3;&quot;&quot;;SMALL([.E25:.H25];3))" table:style-name="ce23"/>
          <table:table-cell office:value-type="string" office:string-value="" table:formula="of:=IF(COUNT([.E25:.H25])&lt;4;&quot;&quot;;SMALL([.E25:.H25];4))" table:style-name="ce23"/>
          <table:table-cell office:value-type="string" office:string-value="" table:formula="of:=IF(COUNT([.E25:.H25])&lt;5;&quot;&quot;;SMALL([.E25:.H25];5))" table:style-name="ce23"/>
          <table:table-cell office:value-type="string" office:string-value="" table:formula="of:=IF(COUNT([.E25:.H25])&lt;6;&quot;&quot;;SMALL([.E25:.H25];6))" table:style-name="ce23"/>
          <table:table-cell office:value-type="string" office:string-value="" table:formula="of:=IF(COUNT([.E25:.H25])&lt;3;&quot;&quot;;AVERAGE([.X25:.Z25]))" table:style-name="ce23"/>
          <table:table-cell office:value-type="string" office:string-value="" table:formula="of:=IF(COUNT([.E25:.H25])&lt;4;&quot;&quot;;AVERAGE([.Y25:.AA25]))" table:style-name="ce23"/>
          <table:table-cell office:value-type="string" office:string-value="" table:formula="of:=IF(COUNT([.E25:.H25])&lt;5;&quot;&quot;;AVERAGE([.Z25:.AB25]))" table:style-name="ce23"/>
          <table:table-cell office:value-type="string" office:string-value="" table:formula="of:=IF(COUNT([.E25:.H25])&lt;6;&quot;&quot;;AVERAGE([.AA25:.AC25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25]&gt;=1000;TEXT([.E25];&quot;0.000,00&quot;);TEXT([.E25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25]&gt;=1000;TEXT([.G25];&quot;0.000,00&quot;);TEXT([.G25];&quot;0,00&quot;))" table:style-name="ce24">
            <text:p>0,00</text:p>
          </table:table-cell>
          <table:table-cell office:value-type="string" office:string-value="0,00" table:formula="of:=IF([.H25]&gt;=1000;TEXT([.H25];&quot;0.000,00&quot;);TEXT([.H25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25]=&quot;&quot;;[.#REF!];IF([PREENCHER.AE25]=&quot;&quot;;[.#REF!];IF([PREENCHER.AF25]=&quot;&quot;;[.#REF!];IF(STDEV([PREENCHER.$X25:.$Z25])/AVERAGE([PREENCHER.$X25:.$Z25])&gt;[.#REF!];IF(STDEV([PREENCHER.$Y25:.$AA25])/AVERAGE([PREENCHER.$Y25:.$AA25])&gt;[.#REF!];IF(STDEV([PREENCHER.$Z25:.$AB25])/AVERAGE([PREENCHER.$Z25:.$AB25])&gt;[.#REF!];IF(STDEV([PREENCHER.$AA25:.$AC25])/AVERAGE([PREENCHER.$AA25:.$AC25])&gt;[.#REF!];[.#REF!];AVERAGE([PREENCHER.$AA25:.$AC25]));AVERAGE([PREENCHER.$Z25:.$AB25]));AVERAGE([PREENCHER.$Y25:.$AA25]));AVERAGE([PREENCHER.$X25:.$Z25])))))" table:style-name="ce25">
            <text:p>#REF!</text:p>
          </table:table-cell>
          <table:table-cell office:value-type="string" office:string-value="" table:formula="of:=IF(ISERROR(ROUND([.AT25];2));&quot;&quot;;ROUND([.AT25];2))" table:style-name="ce25"/>
          <table:table-cell table:number-columns-repeated="3" table:style-name="ce1"/>
          <table:table-cell office:value-type="string" office:string-value="" table:formula="of:=IF(ISERROR(IF(COUNT([.E25:.H25])=2;&quot;Apenas dois preços comparativos válidos. &quot;;&quot;&quot;));&quot;&quot;;IF(COUNT([.E25:.H25])=2;&quot;Apenas dois preços comparativos válidos. &quot;;&quot;&quot;))" table:style-name="ce26"/>
          <table:table-cell office:value-type="string" office:string-value="" table:formula="of:=IF(ISERROR(IF(COUNT([.E25:.H25])=1;&quot;Apenas um preço comparativo válido. &quot;;&quot;&quot;));&quot;&quot;;IF(COUNT([.E25:.H25])=1;&quot;Apenas um preço comparativo válido. &quot;;&quot;&quot;))" table:style-name="ce27"/>
          <table:table-cell office:value-type="string" office:string-value="" table:formula="of:=IF([.A25]=&quot;&quot;;&quot;&quot;;IF(ISERROR(IF(COUNT([.E25:.H25])=0;&quot;Nenhum preço comparativo válido. &quot;;&quot;&quot;));&quot;&quot;;IF(COUNT([.E25:.H25])=0;&quot;Nenhum preço comparativo válido. &quot;;&quot;&quot;)))" table:style-name="ce26"/>
          <table:table-cell office:value-type="string" office:string-value="" table:formula="of:=IF(ISERROR(IF([.#REF!]&gt;[.J25];([.#REF!]-[.J25])/[.J25];&quot;&quot;));&quot;&quot;;IF([.#REF!]&gt;[.J25];([.#REF!]-[.J25])/[.J25];&quot;&quot;))" table:style-name="ce28"/>
          <table:table-cell office:value-type="string" office:string-value="" table:formula="of:=IF(ISERROR(IF([.BB25]=&quot;&quot;;&quot;&quot;;&quot;Neste item, o valor contratado pelo TJDFT é &quot;&amp;TEXT([.BB25];&quot;0,00%&quot;)&amp;&quot; superior à média comparativa.&quot;));&quot;&quot;;IF([.BB25]=&quot;&quot;;&quot;&quot;;&quot;Neste item, o valor contratado pelo TJDFT é &quot;&amp;TEXT([.BB25];&quot;0,00%&quot;)&amp;&quot; superior à média comparativa.&quot;))" table:style-name="ce26"/>
          <table:table-cell table:number-columns-repeated="16329"/>
        </table:table-row>
        <table:table-row table:style-name="ro11" table:visibility="collapse">
          <table:table-cell table:style-name="ce29"/>
          <table:table-cell office:value-type="string" table:style-name="ce10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table:style-name="ce30"/>
          <table:table-cell table:style-name="ce31"/>
          <table:table-cell table:number-columns-repeated="4" table:style-name="ce32"/>
          <table:table-cell office:value-type="string" office:string-value="" table:formula="of:=IF(ISERROR(ROUND(AVERAGE([.E26:.H26]);2));&quot;&quot;;ROUND(AVERAGE([.E26:.H26]);2))" table:style-name="ce33"/>
          <table:table-cell office:value-type="string" office:string-value="" table:formula="of:=IF(ISERROR(ROUND([.I26]*[.D26];2));&quot;&quot;;ROUND([.I26]*[.D26];2))" table:style-name="ce33"/>
          <table:table-cell office:value-type="string" office:string-value="" table:formula="of:=IF([.A26]=&quot;&quot;;&quot;&quot;;CONCATENATE([.$AY26];[.$AZ26];[.$BA26];[.$BC26]))" table:style-name="ce34"/>
          <table:table-cell table:style-name="ce17"/>
          <table:table-cell office:value-type="float" office:value="0" table:formula="of:=IF(ISERROR(COUNTA([.E26:.H26]));&quot;&quot;;COUNTA([.E26:.H26]))" table:style-name="ce35">
            <text:p>0</text:p>
          </table:table-cell>
          <table:table-cell office:value-type="float" office:value="0" table:formula="of:=IF(ISERROR(COUNT([.E26:.H26]));&quot;&quot;;COUNT([.E26:.H26]))" table:style-name="ce36">
            <text:p>0</text:p>
          </table:table-cell>
          <table:table-cell office:value-type="float" office:value="0" table:formula="of:=IF(ISERROR(MIN([.E26:.H26]));&quot;&quot;;MIN([.E26:.H26]))" table:style-name="ce37">
            <text:p>R$ 0,00</text:p>
          </table:table-cell>
          <table:table-cell office:value-type="float" office:value="0" table:formula="of:=IF(ISERROR(MAX([.E26:.H26]));&quot;&quot;;MAX([.E26:.H26]))" table:style-name="ce37">
            <text:p>R$ 0,00</text:p>
          </table:table-cell>
          <table:table-cell office:value-type="string" office:string-value="" table:formula="of:=IF(ISERROR(ROUND(AVERAGE([.E26:.H26]);2));&quot;&quot;;ROUND(AVERAGE([.E26:.H26]);2))" table:style-name="ce37"/>
          <table:table-cell office:value-type="string" office:string-value="" table:formula="of:=IF(ISERROR(MEDIAN([.E26:.H26]));&quot;&quot;;MEDIAN([.E26:.H26]))" table:style-name="ce37"/>
          <table:table-cell office:value-type="string" office:string-value="" table:formula="of:=IF(ISERROR(STDEV([.E26:.H26]));&quot;&quot;;STDEV([.E26:.H26]))" table:style-name="ce38"/>
          <table:table-cell office:value-type="string" office:string-value="" table:formula="of:=IF(ISERROR([.S26]/[.Q26]);&quot;&quot;;[.S26]/[.Q26])" table:style-name="ce39"/>
          <table:table-cell table:number-columns-repeated="3" table:style-name="ce17"/>
          <table:table-cell office:value-type="string" office:string-value="" table:formula="of:=IF(COUNT([.E26:.H26])&lt;1;&quot;&quot;;SMALL([.E26:.H26];1))" table:style-name="ce23"/>
          <table:table-cell office:value-type="string" office:string-value="" table:formula="of:=IF(COUNT([.E26:.H26])&lt;2;&quot;&quot;;SMALL([.E26:.H26];2))" table:style-name="ce23"/>
          <table:table-cell office:value-type="string" office:string-value="" table:formula="of:=IF(COUNT([.E26:.H26])&lt;3;&quot;&quot;;SMALL([.E26:.H26];3))" table:style-name="ce23"/>
          <table:table-cell office:value-type="string" office:string-value="" table:formula="of:=IF(COUNT([.E26:.H26])&lt;4;&quot;&quot;;SMALL([.E26:.H26];4))" table:style-name="ce23"/>
          <table:table-cell office:value-type="string" office:string-value="" table:formula="of:=IF(COUNT([.E26:.H26])&lt;5;&quot;&quot;;SMALL([.E26:.H26];5))" table:style-name="ce23"/>
          <table:table-cell office:value-type="string" office:string-value="" table:formula="of:=IF(COUNT([.E26:.H26])&lt;6;&quot;&quot;;SMALL([.E26:.H26];6))" table:style-name="ce23"/>
          <table:table-cell office:value-type="string" office:string-value="" table:formula="of:=IF(COUNT([.E26:.H26])&lt;3;&quot;&quot;;AVERAGE([.X26:.Z26]))" table:style-name="ce23"/>
          <table:table-cell office:value-type="string" office:string-value="" table:formula="of:=IF(COUNT([.E26:.H26])&lt;4;&quot;&quot;;AVERAGE([.Y26:.AA26]))" table:style-name="ce23"/>
          <table:table-cell office:value-type="string" office:string-value="" table:formula="of:=IF(COUNT([.E26:.H26])&lt;5;&quot;&quot;;AVERAGE([.Z26:.AB26]))" table:style-name="ce23"/>
          <table:table-cell office:value-type="string" office:string-value="" table:formula="of:=IF(COUNT([.E26:.H26])&lt;6;&quot;&quot;;AVERAGE([.AA26:.AC26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26]&gt;=1000;TEXT([.E26];&quot;0.000,00&quot;);TEXT([.E26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26]&gt;=1000;TEXT([.G26];&quot;0.000,00&quot;);TEXT([.G26];&quot;0,00&quot;))" table:style-name="ce24">
            <text:p>0,00</text:p>
          </table:table-cell>
          <table:table-cell office:value-type="string" office:string-value="0,00" table:formula="of:=IF([.H26]&gt;=1000;TEXT([.H26];&quot;0.000,00&quot;);TEXT([.H26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26]=&quot;&quot;;[.#REF!];IF([PREENCHER.AE26]=&quot;&quot;;[.#REF!];IF([PREENCHER.AF26]=&quot;&quot;;[.#REF!];IF(STDEV([PREENCHER.$X26:.$Z26])/AVERAGE([PREENCHER.$X26:.$Z26])&gt;[.#REF!];IF(STDEV([PREENCHER.$Y26:.$AA26])/AVERAGE([PREENCHER.$Y26:.$AA26])&gt;[.#REF!];IF(STDEV([PREENCHER.$Z26:.$AB26])/AVERAGE([PREENCHER.$Z26:.$AB26])&gt;[.#REF!];IF(STDEV([PREENCHER.$AA26:.$AC26])/AVERAGE([PREENCHER.$AA26:.$AC26])&gt;[.#REF!];[.#REF!];AVERAGE([PREENCHER.$AA26:.$AC26]));AVERAGE([PREENCHER.$Z26:.$AB26]));AVERAGE([PREENCHER.$Y26:.$AA26]));AVERAGE([PREENCHER.$X26:.$Z26])))))" table:style-name="ce25">
            <text:p>#REF!</text:p>
          </table:table-cell>
          <table:table-cell office:value-type="string" office:string-value="" table:formula="of:=IF(ISERROR(ROUND([.AT26];2));&quot;&quot;;ROUND([.AT26];2))" table:style-name="ce25"/>
          <table:table-cell table:number-columns-repeated="3" table:style-name="ce1"/>
          <table:table-cell office:value-type="string" office:string-value="" table:formula="of:=IF(ISERROR(IF(COUNT([.E26:.H26])=2;&quot;Apenas dois preços comparativos válidos. &quot;;&quot;&quot;));&quot;&quot;;IF(COUNT([.E26:.H26])=2;&quot;Apenas dois preços comparativos válidos. &quot;;&quot;&quot;))" table:style-name="ce26"/>
          <table:table-cell office:value-type="string" office:string-value="" table:formula="of:=IF(ISERROR(IF(COUNT([.E26:.H26])=1;&quot;Apenas um preço comparativo válido. &quot;;&quot;&quot;));&quot;&quot;;IF(COUNT([.E26:.H26])=1;&quot;Apenas um preço comparativo válido. &quot;;&quot;&quot;))" table:style-name="ce27"/>
          <table:table-cell office:value-type="string" office:string-value="" table:formula="of:=IF([.A26]=&quot;&quot;;&quot;&quot;;IF(ISERROR(IF(COUNT([.E26:.H26])=0;&quot;Nenhum preço comparativo válido. &quot;;&quot;&quot;));&quot;&quot;;IF(COUNT([.E26:.H26])=0;&quot;Nenhum preço comparativo válido. &quot;;&quot;&quot;)))" table:style-name="ce26"/>
          <table:table-cell office:value-type="string" office:string-value="" table:formula="of:=IF(ISERROR(IF([.#REF!]&gt;[.J26];([.#REF!]-[.J26])/[.J26];&quot;&quot;));&quot;&quot;;IF([.#REF!]&gt;[.J26];([.#REF!]-[.J26])/[.J26];&quot;&quot;))" table:style-name="ce28"/>
          <table:table-cell office:value-type="string" office:string-value="" table:formula="of:=IF(ISERROR(IF([.BB26]=&quot;&quot;;&quot;&quot;;&quot;Neste item, o valor contratado pelo TJDFT é &quot;&amp;TEXT([.BB26];&quot;0,00%&quot;)&amp;&quot; superior à média comparativa.&quot;));&quot;&quot;;IF([.BB26]=&quot;&quot;;&quot;&quot;;&quot;Neste item, o valor contratado pelo TJDFT é &quot;&amp;TEXT([.BB26];&quot;0,00%&quot;)&amp;&quot; superior à média comparativa.&quot;))" table:style-name="ce26"/>
          <table:table-cell table:number-columns-repeated="16329"/>
        </table:table-row>
        <table:table-row table:style-name="ro9" table:visibility="collapse">
          <table:table-cell table:style-name="ce40"/>
          <table:table-cell office:value-type="string" table:style-name="ce10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table:style-name="ce41"/>
          <table:table-cell table:style-name="ce42"/>
          <table:table-cell table:number-columns-repeated="4" table:style-name="ce43"/>
          <table:table-cell office:value-type="string" office:string-value="" table:formula="of:=IF(ISERROR(ROUND(AVERAGE([.E27:.H27]);2));&quot;&quot;;ROUND(AVERAGE([.E27:.H27]);2))" table:style-name="ce44"/>
          <table:table-cell office:value-type="string" office:string-value="" table:formula="of:=IF(ISERROR(ROUND([.I27]*[.D27];2));&quot;&quot;;ROUND([.I27]*[.D27];2))" table:style-name="ce44"/>
          <table:table-cell office:value-type="string" office:string-value="" table:formula="of:=IF([.A27]=&quot;&quot;;&quot;&quot;;CONCATENATE([.$AY27];[.$AZ27];[.$BA27];[.$BC27]))" table:style-name="ce45"/>
          <table:table-cell table:style-name="ce17"/>
          <table:table-cell office:value-type="float" office:value="0" table:formula="of:=IF(ISERROR(COUNTA([.E27:.H27]));&quot;&quot;;COUNTA([.E27:.H27]))" table:style-name="ce18">
            <text:p>0</text:p>
          </table:table-cell>
          <table:table-cell office:value-type="float" office:value="0" table:formula="of:=IF(ISERROR(COUNT([.E27:.H27]));&quot;&quot;;COUNT([.E27:.H27]))" table:style-name="ce19">
            <text:p>0</text:p>
          </table:table-cell>
          <table:table-cell office:value-type="float" office:value="0" table:formula="of:=IF(ISERROR(MIN([.E27:.H27]));&quot;&quot;;MIN([.E27:.H27]))" table:style-name="ce20">
            <text:p>R$ 0,00</text:p>
          </table:table-cell>
          <table:table-cell office:value-type="float" office:value="0" table:formula="of:=IF(ISERROR(MAX([.E27:.H27]));&quot;&quot;;MAX([.E27:.H27]))" table:style-name="ce20">
            <text:p>R$ 0,00</text:p>
          </table:table-cell>
          <table:table-cell office:value-type="string" office:string-value="" table:formula="of:=IF(ISERROR(ROUND(AVERAGE([.E27:.H27]);2));&quot;&quot;;ROUND(AVERAGE([.E27:.H27]);2))" table:style-name="ce20"/>
          <table:table-cell office:value-type="string" office:string-value="" table:formula="of:=IF(ISERROR(MEDIAN([.E27:.H27]));&quot;&quot;;MEDIAN([.E27:.H27]))" table:style-name="ce20"/>
          <table:table-cell office:value-type="string" office:string-value="" table:formula="of:=IF(ISERROR(STDEV([.E27:.H27]));&quot;&quot;;STDEV([.E27:.H27]))" table:style-name="ce21"/>
          <table:table-cell office:value-type="string" office:string-value="" table:formula="of:=IF(ISERROR([.S27]/[.Q27]);&quot;&quot;;[.S27]/[.Q27])" table:style-name="ce22"/>
          <table:table-cell table:number-columns-repeated="3" table:style-name="ce17"/>
          <table:table-cell office:value-type="string" office:string-value="" table:formula="of:=IF(COUNT([.E27:.H27])&lt;1;&quot;&quot;;SMALL([.E27:.H27];1))" table:style-name="ce23"/>
          <table:table-cell office:value-type="string" office:string-value="" table:formula="of:=IF(COUNT([.E27:.H27])&lt;2;&quot;&quot;;SMALL([.E27:.H27];2))" table:style-name="ce23"/>
          <table:table-cell office:value-type="string" office:string-value="" table:formula="of:=IF(COUNT([.E27:.H27])&lt;3;&quot;&quot;;SMALL([.E27:.H27];3))" table:style-name="ce23"/>
          <table:table-cell office:value-type="string" office:string-value="" table:formula="of:=IF(COUNT([.E27:.H27])&lt;4;&quot;&quot;;SMALL([.E27:.H27];4))" table:style-name="ce23"/>
          <table:table-cell office:value-type="string" office:string-value="" table:formula="of:=IF(COUNT([.E27:.H27])&lt;5;&quot;&quot;;SMALL([.E27:.H27];5))" table:style-name="ce23"/>
          <table:table-cell office:value-type="string" office:string-value="" table:formula="of:=IF(COUNT([.E27:.H27])&lt;6;&quot;&quot;;SMALL([.E27:.H27];6))" table:style-name="ce23"/>
          <table:table-cell office:value-type="string" office:string-value="" table:formula="of:=IF(COUNT([.E27:.H27])&lt;3;&quot;&quot;;AVERAGE([.X27:.Z27]))" table:style-name="ce23"/>
          <table:table-cell office:value-type="string" office:string-value="" table:formula="of:=IF(COUNT([.E27:.H27])&lt;4;&quot;&quot;;AVERAGE([.Y27:.AA27]))" table:style-name="ce23"/>
          <table:table-cell office:value-type="string" office:string-value="" table:formula="of:=IF(COUNT([.E27:.H27])&lt;5;&quot;&quot;;AVERAGE([.Z27:.AB27]))" table:style-name="ce23"/>
          <table:table-cell office:value-type="string" office:string-value="" table:formula="of:=IF(COUNT([.E27:.H27])&lt;6;&quot;&quot;;AVERAGE([.AA27:.AC27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27]&gt;=1000;TEXT([.E27];&quot;0.000,00&quot;);TEXT([.E27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27]&gt;=1000;TEXT([.G27];&quot;0.000,00&quot;);TEXT([.G27];&quot;0,00&quot;))" table:style-name="ce24">
            <text:p>0,00</text:p>
          </table:table-cell>
          <table:table-cell office:value-type="string" office:string-value="0,00" table:formula="of:=IF([.H27]&gt;=1000;TEXT([.H27];&quot;0.000,00&quot;);TEXT([.H27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27]=&quot;&quot;;[.#REF!];IF([PREENCHER.AE27]=&quot;&quot;;[.#REF!];IF([PREENCHER.AF27]=&quot;&quot;;[.#REF!];IF(STDEV([PREENCHER.$X27:.$Z27])/AVERAGE([PREENCHER.$X27:.$Z27])&gt;[.#REF!];IF(STDEV([PREENCHER.$Y27:.$AA27])/AVERAGE([PREENCHER.$Y27:.$AA27])&gt;[.#REF!];IF(STDEV([PREENCHER.$Z27:.$AB27])/AVERAGE([PREENCHER.$Z27:.$AB27])&gt;[.#REF!];IF(STDEV([PREENCHER.$AA27:.$AC27])/AVERAGE([PREENCHER.$AA27:.$AC27])&gt;[.#REF!];[.#REF!];AVERAGE([PREENCHER.$AA27:.$AC27]));AVERAGE([PREENCHER.$Z27:.$AB27]));AVERAGE([PREENCHER.$Y27:.$AA27]));AVERAGE([PREENCHER.$X27:.$Z27])))))" table:style-name="ce25">
            <text:p>#REF!</text:p>
          </table:table-cell>
          <table:table-cell office:value-type="string" office:string-value="" table:formula="of:=IF(ISERROR(ROUND([.AT27];2));&quot;&quot;;ROUND([.AT27];2))" table:style-name="ce25"/>
          <table:table-cell table:number-columns-repeated="3" table:style-name="ce1"/>
          <table:table-cell office:value-type="string" office:string-value="" table:formula="of:=IF(ISERROR(IF(COUNT([.E27:.H27])=2;&quot;Apenas dois preços comparativos válidos. &quot;;&quot;&quot;));&quot;&quot;;IF(COUNT([.E27:.H27])=2;&quot;Apenas dois preços comparativos válidos. &quot;;&quot;&quot;))" table:style-name="ce26"/>
          <table:table-cell office:value-type="string" office:string-value="" table:formula="of:=IF(ISERROR(IF(COUNT([.E27:.H27])=1;&quot;Apenas um preço comparativo válido. &quot;;&quot;&quot;));&quot;&quot;;IF(COUNT([.E27:.H27])=1;&quot;Apenas um preço comparativo válido. &quot;;&quot;&quot;))" table:style-name="ce27"/>
          <table:table-cell office:value-type="string" office:string-value="" table:formula="of:=IF([.A27]=&quot;&quot;;&quot;&quot;;IF(ISERROR(IF(COUNT([.E27:.H27])=0;&quot;Nenhum preço comparativo válido. &quot;;&quot;&quot;));&quot;&quot;;IF(COUNT([.E27:.H27])=0;&quot;Nenhum preço comparativo válido. &quot;;&quot;&quot;)))" table:style-name="ce26"/>
          <table:table-cell office:value-type="string" office:string-value="" table:formula="of:=IF(ISERROR(IF([.#REF!]&gt;[.J27];([.#REF!]-[.J27])/[.J27];&quot;&quot;));&quot;&quot;;IF([.#REF!]&gt;[.J27];([.#REF!]-[.J27])/[.J27];&quot;&quot;))" table:style-name="ce28"/>
          <table:table-cell office:value-type="string" office:string-value="" table:formula="of:=IF(ISERROR(IF([.BB27]=&quot;&quot;;&quot;&quot;;&quot;Neste item, o valor contratado pelo TJDFT é &quot;&amp;TEXT([.BB27];&quot;0,00%&quot;)&amp;&quot; superior à média comparativa.&quot;));&quot;&quot;;IF([.BB27]=&quot;&quot;;&quot;&quot;;&quot;Neste item, o valor contratado pelo TJDFT é &quot;&amp;TEXT([.BB27];&quot;0,00%&quot;)&amp;&quot; superior à média comparativa.&quot;))" table:style-name="ce26"/>
          <table:table-cell table:number-columns-repeated="16329"/>
        </table:table-row>
        <table:table-row table:style-name="ro10" table:visibility="collapse">
          <table:table-cell table:style-name="ce29"/>
          <table:table-cell office:value-type="string" table:style-name="ce10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table:style-name="ce30"/>
          <table:table-cell table:style-name="ce31"/>
          <table:table-cell table:number-columns-repeated="4" table:style-name="ce32"/>
          <table:table-cell office:value-type="string" office:string-value="" table:formula="of:=IF(ISERROR(ROUND(AVERAGE([.E28:.H28]);2));&quot;&quot;;ROUND(AVERAGE([.E28:.H28]);2))" table:style-name="ce33"/>
          <table:table-cell office:value-type="string" office:string-value="" table:formula="of:=IF(ISERROR(ROUND([.I28]*[.D28];2));&quot;&quot;;ROUND([.I28]*[.D28];2))" table:style-name="ce33"/>
          <table:table-cell office:value-type="string" office:string-value="" table:formula="of:=IF([.A28]=&quot;&quot;;&quot;&quot;;CONCATENATE([.$AY28];[.$AZ28];[.$BA28];[.$BC28]))" table:style-name="ce34"/>
          <table:table-cell table:style-name="ce17"/>
          <table:table-cell office:value-type="float" office:value="0" table:formula="of:=IF(ISERROR(COUNTA([.E28:.H28]));&quot;&quot;;COUNTA([.E28:.H28]))" table:style-name="ce35">
            <text:p>0</text:p>
          </table:table-cell>
          <table:table-cell office:value-type="float" office:value="0" table:formula="of:=IF(ISERROR(COUNT([.E28:.H28]));&quot;&quot;;COUNT([.E28:.H28]))" table:style-name="ce36">
            <text:p>0</text:p>
          </table:table-cell>
          <table:table-cell office:value-type="float" office:value="0" table:formula="of:=IF(ISERROR(MIN([.E28:.H28]));&quot;&quot;;MIN([.E28:.H28]))" table:style-name="ce37">
            <text:p>R$ 0,00</text:p>
          </table:table-cell>
          <table:table-cell office:value-type="float" office:value="0" table:formula="of:=IF(ISERROR(MAX([.E28:.H28]));&quot;&quot;;MAX([.E28:.H28]))" table:style-name="ce37">
            <text:p>R$ 0,00</text:p>
          </table:table-cell>
          <table:table-cell office:value-type="string" office:string-value="" table:formula="of:=IF(ISERROR(ROUND(AVERAGE([.E28:.H28]);2));&quot;&quot;;ROUND(AVERAGE([.E28:.H28]);2))" table:style-name="ce37"/>
          <table:table-cell office:value-type="string" office:string-value="" table:formula="of:=IF(ISERROR(MEDIAN([.E28:.H28]));&quot;&quot;;MEDIAN([.E28:.H28]))" table:style-name="ce37"/>
          <table:table-cell office:value-type="string" office:string-value="" table:formula="of:=IF(ISERROR(STDEV([.E28:.H28]));&quot;&quot;;STDEV([.E28:.H28]))" table:style-name="ce38"/>
          <table:table-cell office:value-type="string" office:string-value="" table:formula="of:=IF(ISERROR([.S28]/[.Q28]);&quot;&quot;;[.S28]/[.Q28])" table:style-name="ce39"/>
          <table:table-cell table:number-columns-repeated="3" table:style-name="ce17"/>
          <table:table-cell office:value-type="string" office:string-value="" table:formula="of:=IF(COUNT([.E28:.H28])&lt;1;&quot;&quot;;SMALL([.E28:.H28];1))" table:style-name="ce23"/>
          <table:table-cell office:value-type="string" office:string-value="" table:formula="of:=IF(COUNT([.E28:.H28])&lt;2;&quot;&quot;;SMALL([.E28:.H28];2))" table:style-name="ce23"/>
          <table:table-cell office:value-type="string" office:string-value="" table:formula="of:=IF(COUNT([.E28:.H28])&lt;3;&quot;&quot;;SMALL([.E28:.H28];3))" table:style-name="ce23"/>
          <table:table-cell office:value-type="string" office:string-value="" table:formula="of:=IF(COUNT([.E28:.H28])&lt;4;&quot;&quot;;SMALL([.E28:.H28];4))" table:style-name="ce23"/>
          <table:table-cell office:value-type="string" office:string-value="" table:formula="of:=IF(COUNT([.E28:.H28])&lt;5;&quot;&quot;;SMALL([.E28:.H28];5))" table:style-name="ce23"/>
          <table:table-cell office:value-type="string" office:string-value="" table:formula="of:=IF(COUNT([.E28:.H28])&lt;6;&quot;&quot;;SMALL([.E28:.H28];6))" table:style-name="ce23"/>
          <table:table-cell office:value-type="string" office:string-value="" table:formula="of:=IF(COUNT([.E28:.H28])&lt;3;&quot;&quot;;AVERAGE([.X28:.Z28]))" table:style-name="ce23"/>
          <table:table-cell office:value-type="string" office:string-value="" table:formula="of:=IF(COUNT([.E28:.H28])&lt;4;&quot;&quot;;AVERAGE([.Y28:.AA28]))" table:style-name="ce23"/>
          <table:table-cell office:value-type="string" office:string-value="" table:formula="of:=IF(COUNT([.E28:.H28])&lt;5;&quot;&quot;;AVERAGE([.Z28:.AB28]))" table:style-name="ce23"/>
          <table:table-cell office:value-type="string" office:string-value="" table:formula="of:=IF(COUNT([.E28:.H28])&lt;6;&quot;&quot;;AVERAGE([.AA28:.AC28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28]&gt;=1000;TEXT([.E28];&quot;0.000,00&quot;);TEXT([.E28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28]&gt;=1000;TEXT([.G28];&quot;0.000,00&quot;);TEXT([.G28];&quot;0,00&quot;))" table:style-name="ce24">
            <text:p>0,00</text:p>
          </table:table-cell>
          <table:table-cell office:value-type="string" office:string-value="0,00" table:formula="of:=IF([.H28]&gt;=1000;TEXT([.H28];&quot;0.000,00&quot;);TEXT([.H28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28]=&quot;&quot;;[.#REF!];IF([PREENCHER.AE28]=&quot;&quot;;[.#REF!];IF([PREENCHER.AF28]=&quot;&quot;;[.#REF!];IF(STDEV([PREENCHER.$X28:.$Z28])/AVERAGE([PREENCHER.$X28:.$Z28])&gt;[.#REF!];IF(STDEV([PREENCHER.$Y28:.$AA28])/AVERAGE([PREENCHER.$Y28:.$AA28])&gt;[.#REF!];IF(STDEV([PREENCHER.$Z28:.$AB28])/AVERAGE([PREENCHER.$Z28:.$AB28])&gt;[.#REF!];IF(STDEV([PREENCHER.$AA28:.$AC28])/AVERAGE([PREENCHER.$AA28:.$AC28])&gt;[.#REF!];[.#REF!];AVERAGE([PREENCHER.$AA28:.$AC28]));AVERAGE([PREENCHER.$Z28:.$AB28]));AVERAGE([PREENCHER.$Y28:.$AA28]));AVERAGE([PREENCHER.$X28:.$Z28])))))" table:style-name="ce25">
            <text:p>#REF!</text:p>
          </table:table-cell>
          <table:table-cell office:value-type="string" office:string-value="" table:formula="of:=IF(ISERROR(ROUND([.AT28];2));&quot;&quot;;ROUND([.AT28];2))" table:style-name="ce25"/>
          <table:table-cell table:number-columns-repeated="3" table:style-name="ce1"/>
          <table:table-cell office:value-type="string" office:string-value="" table:formula="of:=IF(ISERROR(IF(COUNT([.E28:.H28])=2;&quot;Apenas dois preços comparativos válidos. &quot;;&quot;&quot;));&quot;&quot;;IF(COUNT([.E28:.H28])=2;&quot;Apenas dois preços comparativos válidos. &quot;;&quot;&quot;))" table:style-name="ce26"/>
          <table:table-cell office:value-type="string" office:string-value="" table:formula="of:=IF(ISERROR(IF(COUNT([.E28:.H28])=1;&quot;Apenas um preço comparativo válido. &quot;;&quot;&quot;));&quot;&quot;;IF(COUNT([.E28:.H28])=1;&quot;Apenas um preço comparativo válido. &quot;;&quot;&quot;))" table:style-name="ce27"/>
          <table:table-cell office:value-type="string" office:string-value="" table:formula="of:=IF([.A28]=&quot;&quot;;&quot;&quot;;IF(ISERROR(IF(COUNT([.E28:.H28])=0;&quot;Nenhum preço comparativo válido. &quot;;&quot;&quot;));&quot;&quot;;IF(COUNT([.E28:.H28])=0;&quot;Nenhum preço comparativo válido. &quot;;&quot;&quot;)))" table:style-name="ce26"/>
          <table:table-cell office:value-type="string" office:string-value="" table:formula="of:=IF(ISERROR(IF([.#REF!]&gt;[.J28];([.#REF!]-[.J28])/[.J28];&quot;&quot;));&quot;&quot;;IF([.#REF!]&gt;[.J28];([.#REF!]-[.J28])/[.J28];&quot;&quot;))" table:style-name="ce28"/>
          <table:table-cell office:value-type="string" office:string-value="" table:formula="of:=IF(ISERROR(IF([.BB28]=&quot;&quot;;&quot;&quot;;&quot;Neste item, o valor contratado pelo TJDFT é &quot;&amp;TEXT([.BB28];&quot;0,00%&quot;)&amp;&quot; superior à média comparativa.&quot;));&quot;&quot;;IF([.BB28]=&quot;&quot;;&quot;&quot;;&quot;Neste item, o valor contratado pelo TJDFT é &quot;&amp;TEXT([.BB28];&quot;0,00%&quot;)&amp;&quot; superior à média comparativa.&quot;))" table:style-name="ce26"/>
          <table:table-cell table:number-columns-repeated="16329"/>
        </table:table-row>
        <table:table-row table:style-name="ro11" table:visibility="collapse">
          <table:table-cell table:style-name="ce40"/>
          <table:table-cell office:value-type="string" table:style-name="ce10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table:style-name="ce41"/>
          <table:table-cell table:style-name="ce42"/>
          <table:table-cell table:number-columns-repeated="4" table:style-name="ce43"/>
          <table:table-cell office:value-type="string" office:string-value="" table:formula="of:=IF(ISERROR(ROUND(AVERAGE([.E29:.H29]);2));&quot;&quot;;ROUND(AVERAGE([.E29:.H29]);2))" table:style-name="ce44"/>
          <table:table-cell office:value-type="string" office:string-value="" table:formula="of:=IF(ISERROR(ROUND([.I29]*[.D29];2));&quot;&quot;;ROUND([.I29]*[.D29];2))" table:style-name="ce44"/>
          <table:table-cell office:value-type="string" office:string-value="" table:formula="of:=IF([.A29]=&quot;&quot;;&quot;&quot;;CONCATENATE([.$AY29];[.$AZ29];[.$BA29];[.$BC29]))" table:style-name="ce45"/>
          <table:table-cell table:style-name="ce17"/>
          <table:table-cell office:value-type="float" office:value="0" table:formula="of:=IF(ISERROR(COUNTA([.E29:.H29]));&quot;&quot;;COUNTA([.E29:.H29]))" table:style-name="ce18">
            <text:p>0</text:p>
          </table:table-cell>
          <table:table-cell office:value-type="float" office:value="0" table:formula="of:=IF(ISERROR(COUNT([.E29:.H29]));&quot;&quot;;COUNT([.E29:.H29]))" table:style-name="ce19">
            <text:p>0</text:p>
          </table:table-cell>
          <table:table-cell office:value-type="float" office:value="0" table:formula="of:=IF(ISERROR(MIN([.E29:.H29]));&quot;&quot;;MIN([.E29:.H29]))" table:style-name="ce20">
            <text:p>R$ 0,00</text:p>
          </table:table-cell>
          <table:table-cell office:value-type="float" office:value="0" table:formula="of:=IF(ISERROR(MAX([.E29:.H29]));&quot;&quot;;MAX([.E29:.H29]))" table:style-name="ce20">
            <text:p>R$ 0,00</text:p>
          </table:table-cell>
          <table:table-cell office:value-type="string" office:string-value="" table:formula="of:=IF(ISERROR(ROUND(AVERAGE([.E29:.H29]);2));&quot;&quot;;ROUND(AVERAGE([.E29:.H29]);2))" table:style-name="ce20"/>
          <table:table-cell office:value-type="string" office:string-value="" table:formula="of:=IF(ISERROR(MEDIAN([.E29:.H29]));&quot;&quot;;MEDIAN([.E29:.H29]))" table:style-name="ce20"/>
          <table:table-cell office:value-type="string" office:string-value="" table:formula="of:=IF(ISERROR(STDEV([.E29:.H29]));&quot;&quot;;STDEV([.E29:.H29]))" table:style-name="ce21"/>
          <table:table-cell office:value-type="string" office:string-value="" table:formula="of:=IF(ISERROR([.S29]/[.Q29]);&quot;&quot;;[.S29]/[.Q29])" table:style-name="ce22"/>
          <table:table-cell table:number-columns-repeated="3" table:style-name="ce17"/>
          <table:table-cell office:value-type="string" office:string-value="" table:formula="of:=IF(COUNT([.E29:.H29])&lt;1;&quot;&quot;;SMALL([.E29:.H29];1))" table:style-name="ce23"/>
          <table:table-cell office:value-type="string" office:string-value="" table:formula="of:=IF(COUNT([.E29:.H29])&lt;2;&quot;&quot;;SMALL([.E29:.H29];2))" table:style-name="ce23"/>
          <table:table-cell office:value-type="string" office:string-value="" table:formula="of:=IF(COUNT([.E29:.H29])&lt;3;&quot;&quot;;SMALL([.E29:.H29];3))" table:style-name="ce23"/>
          <table:table-cell office:value-type="string" office:string-value="" table:formula="of:=IF(COUNT([.E29:.H29])&lt;4;&quot;&quot;;SMALL([.E29:.H29];4))" table:style-name="ce23"/>
          <table:table-cell office:value-type="string" office:string-value="" table:formula="of:=IF(COUNT([.E29:.H29])&lt;5;&quot;&quot;;SMALL([.E29:.H29];5))" table:style-name="ce23"/>
          <table:table-cell office:value-type="string" office:string-value="" table:formula="of:=IF(COUNT([.E29:.H29])&lt;6;&quot;&quot;;SMALL([.E29:.H29];6))" table:style-name="ce23"/>
          <table:table-cell office:value-type="string" office:string-value="" table:formula="of:=IF(COUNT([.E29:.H29])&lt;3;&quot;&quot;;AVERAGE([.X29:.Z29]))" table:style-name="ce23"/>
          <table:table-cell office:value-type="string" office:string-value="" table:formula="of:=IF(COUNT([.E29:.H29])&lt;4;&quot;&quot;;AVERAGE([.Y29:.AA29]))" table:style-name="ce23"/>
          <table:table-cell office:value-type="string" office:string-value="" table:formula="of:=IF(COUNT([.E29:.H29])&lt;5;&quot;&quot;;AVERAGE([.Z29:.AB29]))" table:style-name="ce23"/>
          <table:table-cell office:value-type="string" office:string-value="" table:formula="of:=IF(COUNT([.E29:.H29])&lt;6;&quot;&quot;;AVERAGE([.AA29:.AC29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29]&gt;=1000;TEXT([.E29];&quot;0.000,00&quot;);TEXT([.E29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29]&gt;=1000;TEXT([.G29];&quot;0.000,00&quot;);TEXT([.G29];&quot;0,00&quot;))" table:style-name="ce24">
            <text:p>0,00</text:p>
          </table:table-cell>
          <table:table-cell office:value-type="string" office:string-value="0,00" table:formula="of:=IF([.H29]&gt;=1000;TEXT([.H29];&quot;0.000,00&quot;);TEXT([.H29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29]=&quot;&quot;;[.#REF!];IF([PREENCHER.AE29]=&quot;&quot;;[.#REF!];IF([PREENCHER.AF29]=&quot;&quot;;[.#REF!];IF(STDEV([PREENCHER.$X29:.$Z29])/AVERAGE([PREENCHER.$X29:.$Z29])&gt;[.#REF!];IF(STDEV([PREENCHER.$Y29:.$AA29])/AVERAGE([PREENCHER.$Y29:.$AA29])&gt;[.#REF!];IF(STDEV([PREENCHER.$Z29:.$AB29])/AVERAGE([PREENCHER.$Z29:.$AB29])&gt;[.#REF!];IF(STDEV([PREENCHER.$AA29:.$AC29])/AVERAGE([PREENCHER.$AA29:.$AC29])&gt;[.#REF!];[.#REF!];AVERAGE([PREENCHER.$AA29:.$AC29]));AVERAGE([PREENCHER.$Z29:.$AB29]));AVERAGE([PREENCHER.$Y29:.$AA29]));AVERAGE([PREENCHER.$X29:.$Z29])))))" table:style-name="ce25">
            <text:p>#REF!</text:p>
          </table:table-cell>
          <table:table-cell office:value-type="string" office:string-value="" table:formula="of:=IF(ISERROR(ROUND([.AT29];2));&quot;&quot;;ROUND([.AT29];2))" table:style-name="ce25"/>
          <table:table-cell table:number-columns-repeated="3" table:style-name="ce1"/>
          <table:table-cell office:value-type="string" office:string-value="" table:formula="of:=IF(ISERROR(IF(COUNT([.E29:.H29])=2;&quot;Apenas dois preços comparativos válidos. &quot;;&quot;&quot;));&quot;&quot;;IF(COUNT([.E29:.H29])=2;&quot;Apenas dois preços comparativos válidos. &quot;;&quot;&quot;))" table:style-name="ce26"/>
          <table:table-cell office:value-type="string" office:string-value="" table:formula="of:=IF(ISERROR(IF(COUNT([.E29:.H29])=1;&quot;Apenas um preço comparativo válido. &quot;;&quot;&quot;));&quot;&quot;;IF(COUNT([.E29:.H29])=1;&quot;Apenas um preço comparativo válido. &quot;;&quot;&quot;))" table:style-name="ce27"/>
          <table:table-cell office:value-type="string" office:string-value="" table:formula="of:=IF([.A29]=&quot;&quot;;&quot;&quot;;IF(ISERROR(IF(COUNT([.E29:.H29])=0;&quot;Nenhum preço comparativo válido. &quot;;&quot;&quot;));&quot;&quot;;IF(COUNT([.E29:.H29])=0;&quot;Nenhum preço comparativo válido. &quot;;&quot;&quot;)))" table:style-name="ce26"/>
          <table:table-cell office:value-type="string" office:string-value="" table:formula="of:=IF(ISERROR(IF([.#REF!]&gt;[.J29];([.#REF!]-[.J29])/[.J29];&quot;&quot;));&quot;&quot;;IF([.#REF!]&gt;[.J29];([.#REF!]-[.J29])/[.J29];&quot;&quot;))" table:style-name="ce28"/>
          <table:table-cell office:value-type="string" office:string-value="" table:formula="of:=IF(ISERROR(IF([.BB29]=&quot;&quot;;&quot;&quot;;&quot;Neste item, o valor contratado pelo TJDFT é &quot;&amp;TEXT([.BB29];&quot;0,00%&quot;)&amp;&quot; superior à média comparativa.&quot;));&quot;&quot;;IF([.BB29]=&quot;&quot;;&quot;&quot;;&quot;Neste item, o valor contratado pelo TJDFT é &quot;&amp;TEXT([.BB29];&quot;0,00%&quot;)&amp;&quot; superior à média comparativa.&quot;))" table:style-name="ce26"/>
          <table:table-cell table:number-columns-repeated="16329"/>
        </table:table-row>
        <table:table-row table:style-name="ro9" table:visibility="collapse">
          <table:table-cell table:style-name="ce29"/>
          <table:table-cell office:value-type="string" table:style-name="ce10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table:style-name="ce30"/>
          <table:table-cell table:style-name="ce31"/>
          <table:table-cell table:number-columns-repeated="4" table:style-name="ce32"/>
          <table:table-cell office:value-type="string" office:string-value="" table:formula="of:=IF(ISERROR(ROUND(AVERAGE([.E30:.H30]);2));&quot;&quot;;ROUND(AVERAGE([.E30:.H30]);2))" table:style-name="ce33"/>
          <table:table-cell office:value-type="string" office:string-value="" table:formula="of:=IF(ISERROR(ROUND([.I30]*[.D30];2));&quot;&quot;;ROUND([.I30]*[.D30];2))" table:style-name="ce33"/>
          <table:table-cell office:value-type="string" office:string-value="" table:formula="of:=IF([.A30]=&quot;&quot;;&quot;&quot;;CONCATENATE([.$AY30];[.$AZ30];[.$BA30];[.$BC30]))" table:style-name="ce34"/>
          <table:table-cell table:style-name="ce17"/>
          <table:table-cell office:value-type="float" office:value="0" table:formula="of:=IF(ISERROR(COUNTA([.E30:.H30]));&quot;&quot;;COUNTA([.E30:.H30]))" table:style-name="ce35">
            <text:p>0</text:p>
          </table:table-cell>
          <table:table-cell office:value-type="float" office:value="0" table:formula="of:=IF(ISERROR(COUNT([.E30:.H30]));&quot;&quot;;COUNT([.E30:.H30]))" table:style-name="ce36">
            <text:p>0</text:p>
          </table:table-cell>
          <table:table-cell office:value-type="float" office:value="0" table:formula="of:=IF(ISERROR(MIN([.E30:.H30]));&quot;&quot;;MIN([.E30:.H30]))" table:style-name="ce37">
            <text:p>R$ 0,00</text:p>
          </table:table-cell>
          <table:table-cell office:value-type="float" office:value="0" table:formula="of:=IF(ISERROR(MAX([.E30:.H30]));&quot;&quot;;MAX([.E30:.H30]))" table:style-name="ce37">
            <text:p>R$ 0,00</text:p>
          </table:table-cell>
          <table:table-cell office:value-type="string" office:string-value="" table:formula="of:=IF(ISERROR(ROUND(AVERAGE([.E30:.H30]);2));&quot;&quot;;ROUND(AVERAGE([.E30:.H30]);2))" table:style-name="ce37"/>
          <table:table-cell office:value-type="string" office:string-value="" table:formula="of:=IF(ISERROR(MEDIAN([.E30:.H30]));&quot;&quot;;MEDIAN([.E30:.H30]))" table:style-name="ce37"/>
          <table:table-cell office:value-type="string" office:string-value="" table:formula="of:=IF(ISERROR(STDEV([.E30:.H30]));&quot;&quot;;STDEV([.E30:.H30]))" table:style-name="ce38"/>
          <table:table-cell office:value-type="string" office:string-value="" table:formula="of:=IF(ISERROR([.S30]/[.Q30]);&quot;&quot;;[.S30]/[.Q30])" table:style-name="ce39"/>
          <table:table-cell table:number-columns-repeated="3" table:style-name="ce17"/>
          <table:table-cell office:value-type="string" office:string-value="" table:formula="of:=IF(COUNT([.E30:.H30])&lt;1;&quot;&quot;;SMALL([.E30:.H30];1))" table:style-name="ce23"/>
          <table:table-cell office:value-type="string" office:string-value="" table:formula="of:=IF(COUNT([.E30:.H30])&lt;2;&quot;&quot;;SMALL([.E30:.H30];2))" table:style-name="ce23"/>
          <table:table-cell office:value-type="string" office:string-value="" table:formula="of:=IF(COUNT([.E30:.H30])&lt;3;&quot;&quot;;SMALL([.E30:.H30];3))" table:style-name="ce23"/>
          <table:table-cell office:value-type="string" office:string-value="" table:formula="of:=IF(COUNT([.E30:.H30])&lt;4;&quot;&quot;;SMALL([.E30:.H30];4))" table:style-name="ce23"/>
          <table:table-cell office:value-type="string" office:string-value="" table:formula="of:=IF(COUNT([.E30:.H30])&lt;5;&quot;&quot;;SMALL([.E30:.H30];5))" table:style-name="ce23"/>
          <table:table-cell office:value-type="string" office:string-value="" table:formula="of:=IF(COUNT([.E30:.H30])&lt;6;&quot;&quot;;SMALL([.E30:.H30];6))" table:style-name="ce23"/>
          <table:table-cell office:value-type="string" office:string-value="" table:formula="of:=IF(COUNT([.E30:.H30])&lt;3;&quot;&quot;;AVERAGE([.X30:.Z30]))" table:style-name="ce23"/>
          <table:table-cell office:value-type="string" office:string-value="" table:formula="of:=IF(COUNT([.E30:.H30])&lt;4;&quot;&quot;;AVERAGE([.Y30:.AA30]))" table:style-name="ce23"/>
          <table:table-cell office:value-type="string" office:string-value="" table:formula="of:=IF(COUNT([.E30:.H30])&lt;5;&quot;&quot;;AVERAGE([.Z30:.AB30]))" table:style-name="ce23"/>
          <table:table-cell office:value-type="string" office:string-value="" table:formula="of:=IF(COUNT([.E30:.H30])&lt;6;&quot;&quot;;AVERAGE([.AA30:.AC30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30]&gt;=1000;TEXT([.E30];&quot;0.000,00&quot;);TEXT([.E30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30]&gt;=1000;TEXT([.G30];&quot;0.000,00&quot;);TEXT([.G30];&quot;0,00&quot;))" table:style-name="ce24">
            <text:p>0,00</text:p>
          </table:table-cell>
          <table:table-cell office:value-type="string" office:string-value="0,00" table:formula="of:=IF([.H30]&gt;=1000;TEXT([.H30];&quot;0.000,00&quot;);TEXT([.H30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30]=&quot;&quot;;[.#REF!];IF([PREENCHER.AE30]=&quot;&quot;;[.#REF!];IF([PREENCHER.AF30]=&quot;&quot;;[.#REF!];IF(STDEV([PREENCHER.$X30:.$Z30])/AVERAGE([PREENCHER.$X30:.$Z30])&gt;[.#REF!];IF(STDEV([PREENCHER.$Y30:.$AA30])/AVERAGE([PREENCHER.$Y30:.$AA30])&gt;[.#REF!];IF(STDEV([PREENCHER.$Z30:.$AB30])/AVERAGE([PREENCHER.$Z30:.$AB30])&gt;[.#REF!];IF(STDEV([PREENCHER.$AA30:.$AC30])/AVERAGE([PREENCHER.$AA30:.$AC30])&gt;[.#REF!];[.#REF!];AVERAGE([PREENCHER.$AA30:.$AC30]));AVERAGE([PREENCHER.$Z30:.$AB30]));AVERAGE([PREENCHER.$Y30:.$AA30]));AVERAGE([PREENCHER.$X30:.$Z30])))))" table:style-name="ce25">
            <text:p>#REF!</text:p>
          </table:table-cell>
          <table:table-cell office:value-type="string" office:string-value="" table:formula="of:=IF(ISERROR(ROUND([.AT30];2));&quot;&quot;;ROUND([.AT30];2))" table:style-name="ce25"/>
          <table:table-cell table:number-columns-repeated="3" table:style-name="ce1"/>
          <table:table-cell office:value-type="string" office:string-value="" table:formula="of:=IF(ISERROR(IF(COUNT([.E30:.H30])=2;&quot;Apenas dois preços comparativos válidos. &quot;;&quot;&quot;));&quot;&quot;;IF(COUNT([.E30:.H30])=2;&quot;Apenas dois preços comparativos válidos. &quot;;&quot;&quot;))" table:style-name="ce26"/>
          <table:table-cell office:value-type="string" office:string-value="" table:formula="of:=IF(ISERROR(IF(COUNT([.E30:.H30])=1;&quot;Apenas um preço comparativo válido. &quot;;&quot;&quot;));&quot;&quot;;IF(COUNT([.E30:.H30])=1;&quot;Apenas um preço comparativo válido. &quot;;&quot;&quot;))" table:style-name="ce27"/>
          <table:table-cell office:value-type="string" office:string-value="" table:formula="of:=IF([.A30]=&quot;&quot;;&quot;&quot;;IF(ISERROR(IF(COUNT([.E30:.H30])=0;&quot;Nenhum preço comparativo válido. &quot;;&quot;&quot;));&quot;&quot;;IF(COUNT([.E30:.H30])=0;&quot;Nenhum preço comparativo válido. &quot;;&quot;&quot;)))" table:style-name="ce26"/>
          <table:table-cell office:value-type="string" office:string-value="" table:formula="of:=IF(ISERROR(IF([.#REF!]&gt;[.J30];([.#REF!]-[.J30])/[.J30];&quot;&quot;));&quot;&quot;;IF([.#REF!]&gt;[.J30];([.#REF!]-[.J30])/[.J30];&quot;&quot;))" table:style-name="ce28"/>
          <table:table-cell office:value-type="string" office:string-value="" table:formula="of:=IF(ISERROR(IF([.BB30]=&quot;&quot;;&quot;&quot;;&quot;Neste item, o valor contratado pelo TJDFT é &quot;&amp;TEXT([.BB30];&quot;0,00%&quot;)&amp;&quot; superior à média comparativa.&quot;));&quot;&quot;;IF([.BB30]=&quot;&quot;;&quot;&quot;;&quot;Neste item, o valor contratado pelo TJDFT é &quot;&amp;TEXT([.BB30];&quot;0,00%&quot;)&amp;&quot; superior à média comparativa.&quot;))" table:style-name="ce26"/>
          <table:table-cell table:number-columns-repeated="16329"/>
        </table:table-row>
        <table:table-row table:style-name="ro10" table:visibility="collapse">
          <table:table-cell table:style-name="ce40"/>
          <table:table-cell office:value-type="string" table:style-name="ce10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table:style-name="ce41"/>
          <table:table-cell table:style-name="ce42"/>
          <table:table-cell table:number-columns-repeated="4" table:style-name="ce43"/>
          <table:table-cell office:value-type="string" office:string-value="" table:formula="of:=IF(ISERROR(ROUND(AVERAGE([.E31:.H31]);2));&quot;&quot;;ROUND(AVERAGE([.E31:.H31]);2))" table:style-name="ce44"/>
          <table:table-cell office:value-type="string" office:string-value="" table:formula="of:=IF(ISERROR(ROUND([.I31]*[.D31];2));&quot;&quot;;ROUND([.I31]*[.D31];2))" table:style-name="ce44"/>
          <table:table-cell office:value-type="string" office:string-value="" table:formula="of:=IF([.A31]=&quot;&quot;;&quot;&quot;;CONCATENATE([.$AY31];[.$AZ31];[.$BA31];[.$BC31]))" table:style-name="ce45"/>
          <table:table-cell table:style-name="ce17"/>
          <table:table-cell office:value-type="float" office:value="0" table:formula="of:=IF(ISERROR(COUNTA([.E31:.H31]));&quot;&quot;;COUNTA([.E31:.H31]))" table:style-name="ce18">
            <text:p>0</text:p>
          </table:table-cell>
          <table:table-cell office:value-type="float" office:value="0" table:formula="of:=IF(ISERROR(COUNT([.E31:.H31]));&quot;&quot;;COUNT([.E31:.H31]))" table:style-name="ce19">
            <text:p>0</text:p>
          </table:table-cell>
          <table:table-cell office:value-type="float" office:value="0" table:formula="of:=IF(ISERROR(MIN([.E31:.H31]));&quot;&quot;;MIN([.E31:.H31]))" table:style-name="ce20">
            <text:p>R$ 0,00</text:p>
          </table:table-cell>
          <table:table-cell office:value-type="float" office:value="0" table:formula="of:=IF(ISERROR(MAX([.E31:.H31]));&quot;&quot;;MAX([.E31:.H31]))" table:style-name="ce20">
            <text:p>R$ 0,00</text:p>
          </table:table-cell>
          <table:table-cell office:value-type="string" office:string-value="" table:formula="of:=IF(ISERROR(ROUND(AVERAGE([.E31:.H31]);2));&quot;&quot;;ROUND(AVERAGE([.E31:.H31]);2))" table:style-name="ce20"/>
          <table:table-cell office:value-type="string" office:string-value="" table:formula="of:=IF(ISERROR(MEDIAN([.E31:.H31]));&quot;&quot;;MEDIAN([.E31:.H31]))" table:style-name="ce20"/>
          <table:table-cell office:value-type="string" office:string-value="" table:formula="of:=IF(ISERROR(STDEV([.E31:.H31]));&quot;&quot;;STDEV([.E31:.H31]))" table:style-name="ce21"/>
          <table:table-cell office:value-type="string" office:string-value="" table:formula="of:=IF(ISERROR([.S31]/[.Q31]);&quot;&quot;;[.S31]/[.Q31])" table:style-name="ce22"/>
          <table:table-cell table:number-columns-repeated="3" table:style-name="ce17"/>
          <table:table-cell office:value-type="string" office:string-value="" table:formula="of:=IF(COUNT([.E31:.H31])&lt;1;&quot;&quot;;SMALL([.E31:.H31];1))" table:style-name="ce23"/>
          <table:table-cell office:value-type="string" office:string-value="" table:formula="of:=IF(COUNT([.E31:.H31])&lt;2;&quot;&quot;;SMALL([.E31:.H31];2))" table:style-name="ce23"/>
          <table:table-cell office:value-type="string" office:string-value="" table:formula="of:=IF(COUNT([.E31:.H31])&lt;3;&quot;&quot;;SMALL([.E31:.H31];3))" table:style-name="ce23"/>
          <table:table-cell office:value-type="string" office:string-value="" table:formula="of:=IF(COUNT([.E31:.H31])&lt;4;&quot;&quot;;SMALL([.E31:.H31];4))" table:style-name="ce23"/>
          <table:table-cell office:value-type="string" office:string-value="" table:formula="of:=IF(COUNT([.E31:.H31])&lt;5;&quot;&quot;;SMALL([.E31:.H31];5))" table:style-name="ce23"/>
          <table:table-cell office:value-type="string" office:string-value="" table:formula="of:=IF(COUNT([.E31:.H31])&lt;6;&quot;&quot;;SMALL([.E31:.H31];6))" table:style-name="ce23"/>
          <table:table-cell office:value-type="string" office:string-value="" table:formula="of:=IF(COUNT([.E31:.H31])&lt;3;&quot;&quot;;AVERAGE([.X31:.Z31]))" table:style-name="ce23"/>
          <table:table-cell office:value-type="string" office:string-value="" table:formula="of:=IF(COUNT([.E31:.H31])&lt;4;&quot;&quot;;AVERAGE([.Y31:.AA31]))" table:style-name="ce23"/>
          <table:table-cell office:value-type="string" office:string-value="" table:formula="of:=IF(COUNT([.E31:.H31])&lt;5;&quot;&quot;;AVERAGE([.Z31:.AB31]))" table:style-name="ce23"/>
          <table:table-cell office:value-type="string" office:string-value="" table:formula="of:=IF(COUNT([.E31:.H31])&lt;6;&quot;&quot;;AVERAGE([.AA31:.AC31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31]&gt;=1000;TEXT([.E31];&quot;0.000,00&quot;);TEXT([.E31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31]&gt;=1000;TEXT([.G31];&quot;0.000,00&quot;);TEXT([.G31];&quot;0,00&quot;))" table:style-name="ce24">
            <text:p>0,00</text:p>
          </table:table-cell>
          <table:table-cell office:value-type="string" office:string-value="0,00" table:formula="of:=IF([.H31]&gt;=1000;TEXT([.H31];&quot;0.000,00&quot;);TEXT([.H31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31]=&quot;&quot;;[.#REF!];IF([PREENCHER.AE31]=&quot;&quot;;[.#REF!];IF([PREENCHER.AF31]=&quot;&quot;;[.#REF!];IF(STDEV([PREENCHER.$X31:.$Z31])/AVERAGE([PREENCHER.$X31:.$Z31])&gt;[.#REF!];IF(STDEV([PREENCHER.$Y31:.$AA31])/AVERAGE([PREENCHER.$Y31:.$AA31])&gt;[.#REF!];IF(STDEV([PREENCHER.$Z31:.$AB31])/AVERAGE([PREENCHER.$Z31:.$AB31])&gt;[.#REF!];IF(STDEV([PREENCHER.$AA31:.$AC31])/AVERAGE([PREENCHER.$AA31:.$AC31])&gt;[.#REF!];[.#REF!];AVERAGE([PREENCHER.$AA31:.$AC31]));AVERAGE([PREENCHER.$Z31:.$AB31]));AVERAGE([PREENCHER.$Y31:.$AA31]));AVERAGE([PREENCHER.$X31:.$Z31])))))" table:style-name="ce25">
            <text:p>#REF!</text:p>
          </table:table-cell>
          <table:table-cell office:value-type="string" office:string-value="" table:formula="of:=IF(ISERROR(ROUND([.AT31];2));&quot;&quot;;ROUND([.AT31];2))" table:style-name="ce25"/>
          <table:table-cell table:number-columns-repeated="3" table:style-name="ce1"/>
          <table:table-cell office:value-type="string" office:string-value="" table:formula="of:=IF(ISERROR(IF(COUNT([.E31:.H31])=2;&quot;Apenas dois preços comparativos válidos. &quot;;&quot;&quot;));&quot;&quot;;IF(COUNT([.E31:.H31])=2;&quot;Apenas dois preços comparativos válidos. &quot;;&quot;&quot;))" table:style-name="ce26"/>
          <table:table-cell office:value-type="string" office:string-value="" table:formula="of:=IF(ISERROR(IF(COUNT([.E31:.H31])=1;&quot;Apenas um preço comparativo válido. &quot;;&quot;&quot;));&quot;&quot;;IF(COUNT([.E31:.H31])=1;&quot;Apenas um preço comparativo válido. &quot;;&quot;&quot;))" table:style-name="ce27"/>
          <table:table-cell office:value-type="string" office:string-value="" table:formula="of:=IF([.A31]=&quot;&quot;;&quot;&quot;;IF(ISERROR(IF(COUNT([.E31:.H31])=0;&quot;Nenhum preço comparativo válido. &quot;;&quot;&quot;));&quot;&quot;;IF(COUNT([.E31:.H31])=0;&quot;Nenhum preço comparativo válido. &quot;;&quot;&quot;)))" table:style-name="ce26"/>
          <table:table-cell office:value-type="string" office:string-value="" table:formula="of:=IF(ISERROR(IF([.#REF!]&gt;[.J31];([.#REF!]-[.J31])/[.J31];&quot;&quot;));&quot;&quot;;IF([.#REF!]&gt;[.J31];([.#REF!]-[.J31])/[.J31];&quot;&quot;))" table:style-name="ce28"/>
          <table:table-cell office:value-type="string" office:string-value="" table:formula="of:=IF(ISERROR(IF([.BB31]=&quot;&quot;;&quot;&quot;;&quot;Neste item, o valor contratado pelo TJDFT é &quot;&amp;TEXT([.BB31];&quot;0,00%&quot;)&amp;&quot; superior à média comparativa.&quot;));&quot;&quot;;IF([.BB31]=&quot;&quot;;&quot;&quot;;&quot;Neste item, o valor contratado pelo TJDFT é &quot;&amp;TEXT([.BB31];&quot;0,00%&quot;)&amp;&quot; superior à média comparativa.&quot;))" table:style-name="ce26"/>
          <table:table-cell table:number-columns-repeated="16329"/>
        </table:table-row>
        <table:table-row table:style-name="ro11" table:visibility="collapse">
          <table:table-cell table:style-name="ce29"/>
          <table:table-cell office:value-type="string" table:style-name="ce10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table:style-name="ce30"/>
          <table:table-cell table:style-name="ce31"/>
          <table:table-cell table:number-columns-repeated="4" table:style-name="ce32"/>
          <table:table-cell office:value-type="string" office:string-value="" table:formula="of:=IF(ISERROR(ROUND(AVERAGE([.E32:.H32]);2));&quot;&quot;;ROUND(AVERAGE([.E32:.H32]);2))" table:style-name="ce33"/>
          <table:table-cell office:value-type="string" office:string-value="" table:formula="of:=IF(ISERROR(ROUND([.I32]*[.D32];2));&quot;&quot;;ROUND([.I32]*[.D32];2))" table:style-name="ce33"/>
          <table:table-cell office:value-type="string" office:string-value="" table:formula="of:=IF([.A32]=&quot;&quot;;&quot;&quot;;CONCATENATE([.$AY32];[.$AZ32];[.$BA32];[.$BC32]))" table:style-name="ce34"/>
          <table:table-cell table:style-name="ce17"/>
          <table:table-cell office:value-type="float" office:value="0" table:formula="of:=IF(ISERROR(COUNTA([.E32:.H32]));&quot;&quot;;COUNTA([.E32:.H32]))" table:style-name="ce35">
            <text:p>0</text:p>
          </table:table-cell>
          <table:table-cell office:value-type="float" office:value="0" table:formula="of:=IF(ISERROR(COUNT([.E32:.H32]));&quot;&quot;;COUNT([.E32:.H32]))" table:style-name="ce36">
            <text:p>0</text:p>
          </table:table-cell>
          <table:table-cell office:value-type="float" office:value="0" table:formula="of:=IF(ISERROR(MIN([.E32:.H32]));&quot;&quot;;MIN([.E32:.H32]))" table:style-name="ce37">
            <text:p>R$ 0,00</text:p>
          </table:table-cell>
          <table:table-cell office:value-type="float" office:value="0" table:formula="of:=IF(ISERROR(MAX([.E32:.H32]));&quot;&quot;;MAX([.E32:.H32]))" table:style-name="ce37">
            <text:p>R$ 0,00</text:p>
          </table:table-cell>
          <table:table-cell office:value-type="string" office:string-value="" table:formula="of:=IF(ISERROR(ROUND(AVERAGE([.E32:.H32]);2));&quot;&quot;;ROUND(AVERAGE([.E32:.H32]);2))" table:style-name="ce37"/>
          <table:table-cell office:value-type="string" office:string-value="" table:formula="of:=IF(ISERROR(MEDIAN([.E32:.H32]));&quot;&quot;;MEDIAN([.E32:.H32]))" table:style-name="ce37"/>
          <table:table-cell office:value-type="string" office:string-value="" table:formula="of:=IF(ISERROR(STDEV([.E32:.H32]));&quot;&quot;;STDEV([.E32:.H32]))" table:style-name="ce38"/>
          <table:table-cell office:value-type="string" office:string-value="" table:formula="of:=IF(ISERROR([.S32]/[.Q32]);&quot;&quot;;[.S32]/[.Q32])" table:style-name="ce39"/>
          <table:table-cell table:number-columns-repeated="3" table:style-name="ce17"/>
          <table:table-cell office:value-type="string" office:string-value="" table:formula="of:=IF(COUNT([.E32:.H32])&lt;1;&quot;&quot;;SMALL([.E32:.H32];1))" table:style-name="ce23"/>
          <table:table-cell office:value-type="string" office:string-value="" table:formula="of:=IF(COUNT([.E32:.H32])&lt;2;&quot;&quot;;SMALL([.E32:.H32];2))" table:style-name="ce23"/>
          <table:table-cell office:value-type="string" office:string-value="" table:formula="of:=IF(COUNT([.E32:.H32])&lt;3;&quot;&quot;;SMALL([.E32:.H32];3))" table:style-name="ce23"/>
          <table:table-cell office:value-type="string" office:string-value="" table:formula="of:=IF(COUNT([.E32:.H32])&lt;4;&quot;&quot;;SMALL([.E32:.H32];4))" table:style-name="ce23"/>
          <table:table-cell office:value-type="string" office:string-value="" table:formula="of:=IF(COUNT([.E32:.H32])&lt;5;&quot;&quot;;SMALL([.E32:.H32];5))" table:style-name="ce23"/>
          <table:table-cell office:value-type="string" office:string-value="" table:formula="of:=IF(COUNT([.E32:.H32])&lt;6;&quot;&quot;;SMALL([.E32:.H32];6))" table:style-name="ce23"/>
          <table:table-cell office:value-type="string" office:string-value="" table:formula="of:=IF(COUNT([.E32:.H32])&lt;3;&quot;&quot;;AVERAGE([.X32:.Z32]))" table:style-name="ce23"/>
          <table:table-cell office:value-type="string" office:string-value="" table:formula="of:=IF(COUNT([.E32:.H32])&lt;4;&quot;&quot;;AVERAGE([.Y32:.AA32]))" table:style-name="ce23"/>
          <table:table-cell office:value-type="string" office:string-value="" table:formula="of:=IF(COUNT([.E32:.H32])&lt;5;&quot;&quot;;AVERAGE([.Z32:.AB32]))" table:style-name="ce23"/>
          <table:table-cell office:value-type="string" office:string-value="" table:formula="of:=IF(COUNT([.E32:.H32])&lt;6;&quot;&quot;;AVERAGE([.AA32:.AC32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32]&gt;=1000;TEXT([.E32];&quot;0.000,00&quot;);TEXT([.E32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32]&gt;=1000;TEXT([.G32];&quot;0.000,00&quot;);TEXT([.G32];&quot;0,00&quot;))" table:style-name="ce24">
            <text:p>0,00</text:p>
          </table:table-cell>
          <table:table-cell office:value-type="string" office:string-value="0,00" table:formula="of:=IF([.H32]&gt;=1000;TEXT([.H32];&quot;0.000,00&quot;);TEXT([.H32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32]=&quot;&quot;;[.#REF!];IF([PREENCHER.AE32]=&quot;&quot;;[.#REF!];IF([PREENCHER.AF32]=&quot;&quot;;[.#REF!];IF(STDEV([PREENCHER.$X32:.$Z32])/AVERAGE([PREENCHER.$X32:.$Z32])&gt;[.#REF!];IF(STDEV([PREENCHER.$Y32:.$AA32])/AVERAGE([PREENCHER.$Y32:.$AA32])&gt;[.#REF!];IF(STDEV([PREENCHER.$Z32:.$AB32])/AVERAGE([PREENCHER.$Z32:.$AB32])&gt;[.#REF!];IF(STDEV([PREENCHER.$AA32:.$AC32])/AVERAGE([PREENCHER.$AA32:.$AC32])&gt;[.#REF!];[.#REF!];AVERAGE([PREENCHER.$AA32:.$AC32]));AVERAGE([PREENCHER.$Z32:.$AB32]));AVERAGE([PREENCHER.$Y32:.$AA32]));AVERAGE([PREENCHER.$X32:.$Z32])))))" table:style-name="ce25">
            <text:p>#REF!</text:p>
          </table:table-cell>
          <table:table-cell office:value-type="string" office:string-value="" table:formula="of:=IF(ISERROR(ROUND([.AT32];2));&quot;&quot;;ROUND([.AT32];2))" table:style-name="ce25"/>
          <table:table-cell table:number-columns-repeated="3" table:style-name="ce1"/>
          <table:table-cell office:value-type="string" office:string-value="" table:formula="of:=IF(ISERROR(IF(COUNT([.E32:.H32])=2;&quot;Apenas dois preços comparativos válidos. &quot;;&quot;&quot;));&quot;&quot;;IF(COUNT([.E32:.H32])=2;&quot;Apenas dois preços comparativos válidos. &quot;;&quot;&quot;))" table:style-name="ce26"/>
          <table:table-cell office:value-type="string" office:string-value="" table:formula="of:=IF(ISERROR(IF(COUNT([.E32:.H32])=1;&quot;Apenas um preço comparativo válido. &quot;;&quot;&quot;));&quot;&quot;;IF(COUNT([.E32:.H32])=1;&quot;Apenas um preço comparativo válido. &quot;;&quot;&quot;))" table:style-name="ce27"/>
          <table:table-cell office:value-type="string" office:string-value="" table:formula="of:=IF([.A32]=&quot;&quot;;&quot;&quot;;IF(ISERROR(IF(COUNT([.E32:.H32])=0;&quot;Nenhum preço comparativo válido. &quot;;&quot;&quot;));&quot;&quot;;IF(COUNT([.E32:.H32])=0;&quot;Nenhum preço comparativo válido. &quot;;&quot;&quot;)))" table:style-name="ce26"/>
          <table:table-cell office:value-type="string" office:string-value="" table:formula="of:=IF(ISERROR(IF([.#REF!]&gt;[.J32];([.#REF!]-[.J32])/[.J32];&quot;&quot;));&quot;&quot;;IF([.#REF!]&gt;[.J32];([.#REF!]-[.J32])/[.J32];&quot;&quot;))" table:style-name="ce28"/>
          <table:table-cell office:value-type="string" office:string-value="" table:formula="of:=IF(ISERROR(IF([.BB32]=&quot;&quot;;&quot;&quot;;&quot;Neste item, o valor contratado pelo TJDFT é &quot;&amp;TEXT([.BB32];&quot;0,00%&quot;)&amp;&quot; superior à média comparativa.&quot;));&quot;&quot;;IF([.BB32]=&quot;&quot;;&quot;&quot;;&quot;Neste item, o valor contratado pelo TJDFT é &quot;&amp;TEXT([.BB32];&quot;0,00%&quot;)&amp;&quot; superior à média comparativa.&quot;))" table:style-name="ce26"/>
          <table:table-cell table:number-columns-repeated="16329"/>
        </table:table-row>
        <table:table-row table:style-name="ro9" table:visibility="collapse">
          <table:table-cell table:style-name="ce40"/>
          <table:table-cell office:value-type="string" table:style-name="ce10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table:style-name="ce41"/>
          <table:table-cell table:style-name="ce42"/>
          <table:table-cell table:number-columns-repeated="4" table:style-name="ce43"/>
          <table:table-cell office:value-type="string" office:string-value="" table:formula="of:=IF(ISERROR(ROUND(AVERAGE([.E33:.H33]);2));&quot;&quot;;ROUND(AVERAGE([.E33:.H33]);2))" table:style-name="ce44"/>
          <table:table-cell office:value-type="string" office:string-value="" table:formula="of:=IF(ISERROR(ROUND([.I33]*[.D33];2));&quot;&quot;;ROUND([.I33]*[.D33];2))" table:style-name="ce44"/>
          <table:table-cell office:value-type="string" office:string-value="" table:formula="of:=IF([.A33]=&quot;&quot;;&quot;&quot;;CONCATENATE([.$AY33];[.$AZ33];[.$BA33];[.$BC33]))" table:style-name="ce45"/>
          <table:table-cell table:style-name="ce17"/>
          <table:table-cell office:value-type="float" office:value="0" table:formula="of:=IF(ISERROR(COUNTA([.E33:.H33]));&quot;&quot;;COUNTA([.E33:.H33]))" table:style-name="ce18">
            <text:p>0</text:p>
          </table:table-cell>
          <table:table-cell office:value-type="float" office:value="0" table:formula="of:=IF(ISERROR(COUNT([.E33:.H33]));&quot;&quot;;COUNT([.E33:.H33]))" table:style-name="ce19">
            <text:p>0</text:p>
          </table:table-cell>
          <table:table-cell office:value-type="float" office:value="0" table:formula="of:=IF(ISERROR(MIN([.E33:.H33]));&quot;&quot;;MIN([.E33:.H33]))" table:style-name="ce20">
            <text:p>R$ 0,00</text:p>
          </table:table-cell>
          <table:table-cell office:value-type="float" office:value="0" table:formula="of:=IF(ISERROR(MAX([.E33:.H33]));&quot;&quot;;MAX([.E33:.H33]))" table:style-name="ce20">
            <text:p>R$ 0,00</text:p>
          </table:table-cell>
          <table:table-cell office:value-type="string" office:string-value="" table:formula="of:=IF(ISERROR(ROUND(AVERAGE([.E33:.H33]);2));&quot;&quot;;ROUND(AVERAGE([.E33:.H33]);2))" table:style-name="ce20"/>
          <table:table-cell office:value-type="string" office:string-value="" table:formula="of:=IF(ISERROR(MEDIAN([.E33:.H33]));&quot;&quot;;MEDIAN([.E33:.H33]))" table:style-name="ce20"/>
          <table:table-cell office:value-type="string" office:string-value="" table:formula="of:=IF(ISERROR(STDEV([.E33:.H33]));&quot;&quot;;STDEV([.E33:.H33]))" table:style-name="ce21"/>
          <table:table-cell office:value-type="string" office:string-value="" table:formula="of:=IF(ISERROR([.S33]/[.Q33]);&quot;&quot;;[.S33]/[.Q33])" table:style-name="ce22"/>
          <table:table-cell table:number-columns-repeated="3" table:style-name="ce17"/>
          <table:table-cell office:value-type="string" office:string-value="" table:formula="of:=IF(COUNT([.E33:.H33])&lt;1;&quot;&quot;;SMALL([.E33:.H33];1))" table:style-name="ce23"/>
          <table:table-cell office:value-type="string" office:string-value="" table:formula="of:=IF(COUNT([.E33:.H33])&lt;2;&quot;&quot;;SMALL([.E33:.H33];2))" table:style-name="ce23"/>
          <table:table-cell office:value-type="string" office:string-value="" table:formula="of:=IF(COUNT([.E33:.H33])&lt;3;&quot;&quot;;SMALL([.E33:.H33];3))" table:style-name="ce23"/>
          <table:table-cell office:value-type="string" office:string-value="" table:formula="of:=IF(COUNT([.E33:.H33])&lt;4;&quot;&quot;;SMALL([.E33:.H33];4))" table:style-name="ce23"/>
          <table:table-cell office:value-type="string" office:string-value="" table:formula="of:=IF(COUNT([.E33:.H33])&lt;5;&quot;&quot;;SMALL([.E33:.H33];5))" table:style-name="ce23"/>
          <table:table-cell office:value-type="string" office:string-value="" table:formula="of:=IF(COUNT([.E33:.H33])&lt;6;&quot;&quot;;SMALL([.E33:.H33];6))" table:style-name="ce23"/>
          <table:table-cell office:value-type="string" office:string-value="" table:formula="of:=IF(COUNT([.E33:.H33])&lt;3;&quot;&quot;;AVERAGE([.X33:.Z33]))" table:style-name="ce23"/>
          <table:table-cell office:value-type="string" office:string-value="" table:formula="of:=IF(COUNT([.E33:.H33])&lt;4;&quot;&quot;;AVERAGE([.Y33:.AA33]))" table:style-name="ce23"/>
          <table:table-cell office:value-type="string" office:string-value="" table:formula="of:=IF(COUNT([.E33:.H33])&lt;5;&quot;&quot;;AVERAGE([.Z33:.AB33]))" table:style-name="ce23"/>
          <table:table-cell office:value-type="string" office:string-value="" table:formula="of:=IF(COUNT([.E33:.H33])&lt;6;&quot;&quot;;AVERAGE([.AA33:.AC33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33]&gt;=1000;TEXT([.E33];&quot;0.000,00&quot;);TEXT([.E33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33]&gt;=1000;TEXT([.G33];&quot;0.000,00&quot;);TEXT([.G33];&quot;0,00&quot;))" table:style-name="ce24">
            <text:p>0,00</text:p>
          </table:table-cell>
          <table:table-cell office:value-type="string" office:string-value="0,00" table:formula="of:=IF([.H33]&gt;=1000;TEXT([.H33];&quot;0.000,00&quot;);TEXT([.H33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33]=&quot;&quot;;[.#REF!];IF([PREENCHER.AE33]=&quot;&quot;;[.#REF!];IF([PREENCHER.AF33]=&quot;&quot;;[.#REF!];IF(STDEV([PREENCHER.$X33:.$Z33])/AVERAGE([PREENCHER.$X33:.$Z33])&gt;[.#REF!];IF(STDEV([PREENCHER.$Y33:.$AA33])/AVERAGE([PREENCHER.$Y33:.$AA33])&gt;[.#REF!];IF(STDEV([PREENCHER.$Z33:.$AB33])/AVERAGE([PREENCHER.$Z33:.$AB33])&gt;[.#REF!];IF(STDEV([PREENCHER.$AA33:.$AC33])/AVERAGE([PREENCHER.$AA33:.$AC33])&gt;[.#REF!];[.#REF!];AVERAGE([PREENCHER.$AA33:.$AC33]));AVERAGE([PREENCHER.$Z33:.$AB33]));AVERAGE([PREENCHER.$Y33:.$AA33]));AVERAGE([PREENCHER.$X33:.$Z33])))))" table:style-name="ce25">
            <text:p>#REF!</text:p>
          </table:table-cell>
          <table:table-cell office:value-type="string" office:string-value="" table:formula="of:=IF(ISERROR(ROUND([.AT33];2));&quot;&quot;;ROUND([.AT33];2))" table:style-name="ce25"/>
          <table:table-cell table:number-columns-repeated="3" table:style-name="ce1"/>
          <table:table-cell office:value-type="string" office:string-value="" table:formula="of:=IF(ISERROR(IF(COUNT([.E33:.H33])=2;&quot;Apenas dois preços comparativos válidos. &quot;;&quot;&quot;));&quot;&quot;;IF(COUNT([.E33:.H33])=2;&quot;Apenas dois preços comparativos válidos. &quot;;&quot;&quot;))" table:style-name="ce26"/>
          <table:table-cell office:value-type="string" office:string-value="" table:formula="of:=IF(ISERROR(IF(COUNT([.E33:.H33])=1;&quot;Apenas um preço comparativo válido. &quot;;&quot;&quot;));&quot;&quot;;IF(COUNT([.E33:.H33])=1;&quot;Apenas um preço comparativo válido. &quot;;&quot;&quot;))" table:style-name="ce27"/>
          <table:table-cell office:value-type="string" office:string-value="" table:formula="of:=IF([.A33]=&quot;&quot;;&quot;&quot;;IF(ISERROR(IF(COUNT([.E33:.H33])=0;&quot;Nenhum preço comparativo válido. &quot;;&quot;&quot;));&quot;&quot;;IF(COUNT([.E33:.H33])=0;&quot;Nenhum preço comparativo válido. &quot;;&quot;&quot;)))" table:style-name="ce26"/>
          <table:table-cell office:value-type="string" office:string-value="" table:formula="of:=IF(ISERROR(IF([.#REF!]&gt;[.J33];([.#REF!]-[.J33])/[.J33];&quot;&quot;));&quot;&quot;;IF([.#REF!]&gt;[.J33];([.#REF!]-[.J33])/[.J33];&quot;&quot;))" table:style-name="ce28"/>
          <table:table-cell office:value-type="string" office:string-value="" table:formula="of:=IF(ISERROR(IF([.BB33]=&quot;&quot;;&quot;&quot;;&quot;Neste item, o valor contratado pelo TJDFT é &quot;&amp;TEXT([.BB33];&quot;0,00%&quot;)&amp;&quot; superior à média comparativa.&quot;));&quot;&quot;;IF([.BB33]=&quot;&quot;;&quot;&quot;;&quot;Neste item, o valor contratado pelo TJDFT é &quot;&amp;TEXT([.BB33];&quot;0,00%&quot;)&amp;&quot; superior à média comparativa.&quot;))" table:style-name="ce26"/>
          <table:table-cell table:number-columns-repeated="16329"/>
        </table:table-row>
        <table:table-row table:style-name="ro10" table:visibility="collapse">
          <table:table-cell table:style-name="ce29"/>
          <table:table-cell office:value-type="string" table:style-name="ce10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table:style-name="ce30"/>
          <table:table-cell table:style-name="ce31"/>
          <table:table-cell table:number-columns-repeated="4" table:style-name="ce32"/>
          <table:table-cell office:value-type="string" office:string-value="" table:formula="of:=IF(ISERROR(ROUND(AVERAGE([.E34:.H34]);2));&quot;&quot;;ROUND(AVERAGE([.E34:.H34]);2))" table:style-name="ce33"/>
          <table:table-cell office:value-type="string" office:string-value="" table:formula="of:=IF(ISERROR(ROUND([.I34]*[.D34];2));&quot;&quot;;ROUND([.I34]*[.D34];2))" table:style-name="ce33"/>
          <table:table-cell office:value-type="string" office:string-value="" table:formula="of:=IF([.A34]=&quot;&quot;;&quot;&quot;;CONCATENATE([.$AY34];[.$AZ34];[.$BA34];[.$BC34]))" table:style-name="ce34"/>
          <table:table-cell table:style-name="ce17"/>
          <table:table-cell office:value-type="float" office:value="0" table:formula="of:=IF(ISERROR(COUNTA([.E34:.H34]));&quot;&quot;;COUNTA([.E34:.H34]))" table:style-name="ce35">
            <text:p>0</text:p>
          </table:table-cell>
          <table:table-cell office:value-type="float" office:value="0" table:formula="of:=IF(ISERROR(COUNT([.E34:.H34]));&quot;&quot;;COUNT([.E34:.H34]))" table:style-name="ce36">
            <text:p>0</text:p>
          </table:table-cell>
          <table:table-cell office:value-type="float" office:value="0" table:formula="of:=IF(ISERROR(MIN([.E34:.H34]));&quot;&quot;;MIN([.E34:.H34]))" table:style-name="ce37">
            <text:p>R$ 0,00</text:p>
          </table:table-cell>
          <table:table-cell office:value-type="float" office:value="0" table:formula="of:=IF(ISERROR(MAX([.E34:.H34]));&quot;&quot;;MAX([.E34:.H34]))" table:style-name="ce37">
            <text:p>R$ 0,00</text:p>
          </table:table-cell>
          <table:table-cell office:value-type="string" office:string-value="" table:formula="of:=IF(ISERROR(ROUND(AVERAGE([.E34:.H34]);2));&quot;&quot;;ROUND(AVERAGE([.E34:.H34]);2))" table:style-name="ce37"/>
          <table:table-cell office:value-type="string" office:string-value="" table:formula="of:=IF(ISERROR(MEDIAN([.E34:.H34]));&quot;&quot;;MEDIAN([.E34:.H34]))" table:style-name="ce37"/>
          <table:table-cell office:value-type="string" office:string-value="" table:formula="of:=IF(ISERROR(STDEV([.E34:.H34]));&quot;&quot;;STDEV([.E34:.H34]))" table:style-name="ce38"/>
          <table:table-cell office:value-type="string" office:string-value="" table:formula="of:=IF(ISERROR([.S34]/[.Q34]);&quot;&quot;;[.S34]/[.Q34])" table:style-name="ce39"/>
          <table:table-cell table:number-columns-repeated="3" table:style-name="ce17"/>
          <table:table-cell office:value-type="string" office:string-value="" table:formula="of:=IF(COUNT([.E34:.H34])&lt;1;&quot;&quot;;SMALL([.E34:.H34];1))" table:style-name="ce23"/>
          <table:table-cell office:value-type="string" office:string-value="" table:formula="of:=IF(COUNT([.E34:.H34])&lt;2;&quot;&quot;;SMALL([.E34:.H34];2))" table:style-name="ce23"/>
          <table:table-cell office:value-type="string" office:string-value="" table:formula="of:=IF(COUNT([.E34:.H34])&lt;3;&quot;&quot;;SMALL([.E34:.H34];3))" table:style-name="ce23"/>
          <table:table-cell office:value-type="string" office:string-value="" table:formula="of:=IF(COUNT([.E34:.H34])&lt;4;&quot;&quot;;SMALL([.E34:.H34];4))" table:style-name="ce23"/>
          <table:table-cell office:value-type="string" office:string-value="" table:formula="of:=IF(COUNT([.E34:.H34])&lt;5;&quot;&quot;;SMALL([.E34:.H34];5))" table:style-name="ce23"/>
          <table:table-cell office:value-type="string" office:string-value="" table:formula="of:=IF(COUNT([.E34:.H34])&lt;6;&quot;&quot;;SMALL([.E34:.H34];6))" table:style-name="ce23"/>
          <table:table-cell office:value-type="string" office:string-value="" table:formula="of:=IF(COUNT([.E34:.H34])&lt;3;&quot;&quot;;AVERAGE([.X34:.Z34]))" table:style-name="ce23"/>
          <table:table-cell office:value-type="string" office:string-value="" table:formula="of:=IF(COUNT([.E34:.H34])&lt;4;&quot;&quot;;AVERAGE([.Y34:.AA34]))" table:style-name="ce23"/>
          <table:table-cell office:value-type="string" office:string-value="" table:formula="of:=IF(COUNT([.E34:.H34])&lt;5;&quot;&quot;;AVERAGE([.Z34:.AB34]))" table:style-name="ce23"/>
          <table:table-cell office:value-type="string" office:string-value="" table:formula="of:=IF(COUNT([.E34:.H34])&lt;6;&quot;&quot;;AVERAGE([.AA34:.AC34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34]&gt;=1000;TEXT([.E34];&quot;0.000,00&quot;);TEXT([.E34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34]&gt;=1000;TEXT([.G34];&quot;0.000,00&quot;);TEXT([.G34];&quot;0,00&quot;))" table:style-name="ce24">
            <text:p>0,00</text:p>
          </table:table-cell>
          <table:table-cell office:value-type="string" office:string-value="0,00" table:formula="of:=IF([.H34]&gt;=1000;TEXT([.H34];&quot;0.000,00&quot;);TEXT([.H34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34]=&quot;&quot;;[.#REF!];IF([PREENCHER.AE34]=&quot;&quot;;[.#REF!];IF([PREENCHER.AF34]=&quot;&quot;;[.#REF!];IF(STDEV([PREENCHER.$X34:.$Z34])/AVERAGE([PREENCHER.$X34:.$Z34])&gt;[.#REF!];IF(STDEV([PREENCHER.$Y34:.$AA34])/AVERAGE([PREENCHER.$Y34:.$AA34])&gt;[.#REF!];IF(STDEV([PREENCHER.$Z34:.$AB34])/AVERAGE([PREENCHER.$Z34:.$AB34])&gt;[.#REF!];IF(STDEV([PREENCHER.$AA34:.$AC34])/AVERAGE([PREENCHER.$AA34:.$AC34])&gt;[.#REF!];[.#REF!];AVERAGE([PREENCHER.$AA34:.$AC34]));AVERAGE([PREENCHER.$Z34:.$AB34]));AVERAGE([PREENCHER.$Y34:.$AA34]));AVERAGE([PREENCHER.$X34:.$Z34])))))" table:style-name="ce25">
            <text:p>#REF!</text:p>
          </table:table-cell>
          <table:table-cell office:value-type="string" office:string-value="" table:formula="of:=IF(ISERROR(ROUND([.AT34];2));&quot;&quot;;ROUND([.AT34];2))" table:style-name="ce25"/>
          <table:table-cell table:number-columns-repeated="3" table:style-name="ce1"/>
          <table:table-cell office:value-type="string" office:string-value="" table:formula="of:=IF(ISERROR(IF(COUNT([.E34:.H34])=2;&quot;Apenas dois preços comparativos válidos. &quot;;&quot;&quot;));&quot;&quot;;IF(COUNT([.E34:.H34])=2;&quot;Apenas dois preços comparativos válidos. &quot;;&quot;&quot;))" table:style-name="ce26"/>
          <table:table-cell office:value-type="string" office:string-value="" table:formula="of:=IF(ISERROR(IF(COUNT([.E34:.H34])=1;&quot;Apenas um preço comparativo válido. &quot;;&quot;&quot;));&quot;&quot;;IF(COUNT([.E34:.H34])=1;&quot;Apenas um preço comparativo válido. &quot;;&quot;&quot;))" table:style-name="ce27"/>
          <table:table-cell office:value-type="string" office:string-value="" table:formula="of:=IF([.A34]=&quot;&quot;;&quot;&quot;;IF(ISERROR(IF(COUNT([.E34:.H34])=0;&quot;Nenhum preço comparativo válido. &quot;;&quot;&quot;));&quot;&quot;;IF(COUNT([.E34:.H34])=0;&quot;Nenhum preço comparativo válido. &quot;;&quot;&quot;)))" table:style-name="ce26"/>
          <table:table-cell office:value-type="string" office:string-value="" table:formula="of:=IF(ISERROR(IF([.#REF!]&gt;[.J34];([.#REF!]-[.J34])/[.J34];&quot;&quot;));&quot;&quot;;IF([.#REF!]&gt;[.J34];([.#REF!]-[.J34])/[.J34];&quot;&quot;))" table:style-name="ce28"/>
          <table:table-cell office:value-type="string" office:string-value="" table:formula="of:=IF(ISERROR(IF([.BB34]=&quot;&quot;;&quot;&quot;;&quot;Neste item, o valor contratado pelo TJDFT é &quot;&amp;TEXT([.BB34];&quot;0,00%&quot;)&amp;&quot; superior à média comparativa.&quot;));&quot;&quot;;IF([.BB34]=&quot;&quot;;&quot;&quot;;&quot;Neste item, o valor contratado pelo TJDFT é &quot;&amp;TEXT([.BB34];&quot;0,00%&quot;)&amp;&quot; superior à média comparativa.&quot;))" table:style-name="ce26"/>
          <table:table-cell table:number-columns-repeated="16329"/>
        </table:table-row>
        <table:table-row table:style-name="ro11" table:visibility="collapse">
          <table:table-cell table:style-name="ce40"/>
          <table:table-cell office:value-type="string" table:style-name="ce10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table:style-name="ce41"/>
          <table:table-cell table:style-name="ce42"/>
          <table:table-cell table:number-columns-repeated="4" table:style-name="ce43"/>
          <table:table-cell office:value-type="string" office:string-value="" table:formula="of:=IF(ISERROR(ROUND(AVERAGE([.E35:.H35]);2));&quot;&quot;;ROUND(AVERAGE([.E35:.H35]);2))" table:style-name="ce44"/>
          <table:table-cell office:value-type="string" office:string-value="" table:formula="of:=IF(ISERROR(ROUND([.I35]*[.D35];2));&quot;&quot;;ROUND([.I35]*[.D35];2))" table:style-name="ce44"/>
          <table:table-cell office:value-type="string" office:string-value="" table:formula="of:=IF([.A35]=&quot;&quot;;&quot;&quot;;CONCATENATE([.$AY35];[.$AZ35];[.$BA35];[.$BC35]))" table:style-name="ce45"/>
          <table:table-cell table:style-name="ce17"/>
          <table:table-cell office:value-type="float" office:value="0" table:formula="of:=IF(ISERROR(COUNTA([.E35:.H35]));&quot;&quot;;COUNTA([.E35:.H35]))" table:style-name="ce18">
            <text:p>0</text:p>
          </table:table-cell>
          <table:table-cell office:value-type="float" office:value="0" table:formula="of:=IF(ISERROR(COUNT([.E35:.H35]));&quot;&quot;;COUNT([.E35:.H35]))" table:style-name="ce19">
            <text:p>0</text:p>
          </table:table-cell>
          <table:table-cell office:value-type="float" office:value="0" table:formula="of:=IF(ISERROR(MIN([.E35:.H35]));&quot;&quot;;MIN([.E35:.H35]))" table:style-name="ce20">
            <text:p>R$ 0,00</text:p>
          </table:table-cell>
          <table:table-cell office:value-type="float" office:value="0" table:formula="of:=IF(ISERROR(MAX([.E35:.H35]));&quot;&quot;;MAX([.E35:.H35]))" table:style-name="ce20">
            <text:p>R$ 0,00</text:p>
          </table:table-cell>
          <table:table-cell office:value-type="string" office:string-value="" table:formula="of:=IF(ISERROR(ROUND(AVERAGE([.E35:.H35]);2));&quot;&quot;;ROUND(AVERAGE([.E35:.H35]);2))" table:style-name="ce20"/>
          <table:table-cell office:value-type="string" office:string-value="" table:formula="of:=IF(ISERROR(MEDIAN([.E35:.H35]));&quot;&quot;;MEDIAN([.E35:.H35]))" table:style-name="ce20"/>
          <table:table-cell office:value-type="string" office:string-value="" table:formula="of:=IF(ISERROR(STDEV([.E35:.H35]));&quot;&quot;;STDEV([.E35:.H35]))" table:style-name="ce21"/>
          <table:table-cell office:value-type="string" office:string-value="" table:formula="of:=IF(ISERROR([.S35]/[.Q35]);&quot;&quot;;[.S35]/[.Q35])" table:style-name="ce22"/>
          <table:table-cell table:number-columns-repeated="3" table:style-name="ce17"/>
          <table:table-cell office:value-type="string" office:string-value="" table:formula="of:=IF(COUNT([.E35:.H35])&lt;1;&quot;&quot;;SMALL([.E35:.H35];1))" table:style-name="ce23"/>
          <table:table-cell office:value-type="string" office:string-value="" table:formula="of:=IF(COUNT([.E35:.H35])&lt;2;&quot;&quot;;SMALL([.E35:.H35];2))" table:style-name="ce23"/>
          <table:table-cell office:value-type="string" office:string-value="" table:formula="of:=IF(COUNT([.E35:.H35])&lt;3;&quot;&quot;;SMALL([.E35:.H35];3))" table:style-name="ce23"/>
          <table:table-cell office:value-type="string" office:string-value="" table:formula="of:=IF(COUNT([.E35:.H35])&lt;4;&quot;&quot;;SMALL([.E35:.H35];4))" table:style-name="ce23"/>
          <table:table-cell office:value-type="string" office:string-value="" table:formula="of:=IF(COUNT([.E35:.H35])&lt;5;&quot;&quot;;SMALL([.E35:.H35];5))" table:style-name="ce23"/>
          <table:table-cell office:value-type="string" office:string-value="" table:formula="of:=IF(COUNT([.E35:.H35])&lt;6;&quot;&quot;;SMALL([.E35:.H35];6))" table:style-name="ce23"/>
          <table:table-cell office:value-type="string" office:string-value="" table:formula="of:=IF(COUNT([.E35:.H35])&lt;3;&quot;&quot;;AVERAGE([.X35:.Z35]))" table:style-name="ce23"/>
          <table:table-cell office:value-type="string" office:string-value="" table:formula="of:=IF(COUNT([.E35:.H35])&lt;4;&quot;&quot;;AVERAGE([.Y35:.AA35]))" table:style-name="ce23"/>
          <table:table-cell office:value-type="string" office:string-value="" table:formula="of:=IF(COUNT([.E35:.H35])&lt;5;&quot;&quot;;AVERAGE([.Z35:.AB35]))" table:style-name="ce23"/>
          <table:table-cell office:value-type="string" office:string-value="" table:formula="of:=IF(COUNT([.E35:.H35])&lt;6;&quot;&quot;;AVERAGE([.AA35:.AC35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35]&gt;=1000;TEXT([.E35];&quot;0.000,00&quot;);TEXT([.E35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35]&gt;=1000;TEXT([.G35];&quot;0.000,00&quot;);TEXT([.G35];&quot;0,00&quot;))" table:style-name="ce24">
            <text:p>0,00</text:p>
          </table:table-cell>
          <table:table-cell office:value-type="string" office:string-value="0,00" table:formula="of:=IF([.H35]&gt;=1000;TEXT([.H35];&quot;0.000,00&quot;);TEXT([.H35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35]=&quot;&quot;;[.#REF!];IF([PREENCHER.AE35]=&quot;&quot;;[.#REF!];IF([PREENCHER.AF35]=&quot;&quot;;[.#REF!];IF(STDEV([PREENCHER.$X35:.$Z35])/AVERAGE([PREENCHER.$X35:.$Z35])&gt;[.#REF!];IF(STDEV([PREENCHER.$Y35:.$AA35])/AVERAGE([PREENCHER.$Y35:.$AA35])&gt;[.#REF!];IF(STDEV([PREENCHER.$Z35:.$AB35])/AVERAGE([PREENCHER.$Z35:.$AB35])&gt;[.#REF!];IF(STDEV([PREENCHER.$AA35:.$AC35])/AVERAGE([PREENCHER.$AA35:.$AC35])&gt;[.#REF!];[.#REF!];AVERAGE([PREENCHER.$AA35:.$AC35]));AVERAGE([PREENCHER.$Z35:.$AB35]));AVERAGE([PREENCHER.$Y35:.$AA35]));AVERAGE([PREENCHER.$X35:.$Z35])))))" table:style-name="ce25">
            <text:p>#REF!</text:p>
          </table:table-cell>
          <table:table-cell office:value-type="string" office:string-value="" table:formula="of:=IF(ISERROR(ROUND([.AT35];2));&quot;&quot;;ROUND([.AT35];2))" table:style-name="ce25"/>
          <table:table-cell table:number-columns-repeated="3" table:style-name="ce1"/>
          <table:table-cell office:value-type="string" office:string-value="" table:formula="of:=IF(ISERROR(IF(COUNT([.E35:.H35])=2;&quot;Apenas dois preços comparativos válidos. &quot;;&quot;&quot;));&quot;&quot;;IF(COUNT([.E35:.H35])=2;&quot;Apenas dois preços comparativos válidos. &quot;;&quot;&quot;))" table:style-name="ce26"/>
          <table:table-cell office:value-type="string" office:string-value="" table:formula="of:=IF(ISERROR(IF(COUNT([.E35:.H35])=1;&quot;Apenas um preço comparativo válido. &quot;;&quot;&quot;));&quot;&quot;;IF(COUNT([.E35:.H35])=1;&quot;Apenas um preço comparativo válido. &quot;;&quot;&quot;))" table:style-name="ce27"/>
          <table:table-cell office:value-type="string" office:string-value="" table:formula="of:=IF([.A35]=&quot;&quot;;&quot;&quot;;IF(ISERROR(IF(COUNT([.E35:.H35])=0;&quot;Nenhum preço comparativo válido. &quot;;&quot;&quot;));&quot;&quot;;IF(COUNT([.E35:.H35])=0;&quot;Nenhum preço comparativo válido. &quot;;&quot;&quot;)))" table:style-name="ce26"/>
          <table:table-cell office:value-type="string" office:string-value="" table:formula="of:=IF(ISERROR(IF([.#REF!]&gt;[.J35];([.#REF!]-[.J35])/[.J35];&quot;&quot;));&quot;&quot;;IF([.#REF!]&gt;[.J35];([.#REF!]-[.J35])/[.J35];&quot;&quot;))" table:style-name="ce28"/>
          <table:table-cell office:value-type="string" office:string-value="" table:formula="of:=IF(ISERROR(IF([.BB35]=&quot;&quot;;&quot;&quot;;&quot;Neste item, o valor contratado pelo TJDFT é &quot;&amp;TEXT([.BB35];&quot;0,00%&quot;)&amp;&quot; superior à média comparativa.&quot;));&quot;&quot;;IF([.BB35]=&quot;&quot;;&quot;&quot;;&quot;Neste item, o valor contratado pelo TJDFT é &quot;&amp;TEXT([.BB35];&quot;0,00%&quot;)&amp;&quot; superior à média comparativa.&quot;))" table:style-name="ce26"/>
          <table:table-cell table:number-columns-repeated="16329"/>
        </table:table-row>
        <table:table-row table:style-name="ro9" table:visibility="collapse">
          <table:table-cell table:style-name="ce29"/>
          <table:table-cell office:value-type="string" table:style-name="ce10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table:style-name="ce30"/>
          <table:table-cell table:style-name="ce31"/>
          <table:table-cell table:number-columns-repeated="4" table:style-name="ce32"/>
          <table:table-cell office:value-type="string" office:string-value="" table:formula="of:=IF(ISERROR(ROUND(AVERAGE([.E36:.H36]);2));&quot;&quot;;ROUND(AVERAGE([.E36:.H36]);2))" table:style-name="ce33"/>
          <table:table-cell office:value-type="string" office:string-value="" table:formula="of:=IF(ISERROR(ROUND([.I36]*[.D36];2));&quot;&quot;;ROUND([.I36]*[.D36];2))" table:style-name="ce33"/>
          <table:table-cell office:value-type="string" office:string-value="" table:formula="of:=IF([.A36]=&quot;&quot;;&quot;&quot;;CONCATENATE([.$AY36];[.$AZ36];[.$BA36];[.$BC36]))" table:style-name="ce34"/>
          <table:table-cell table:style-name="ce17"/>
          <table:table-cell office:value-type="float" office:value="0" table:formula="of:=IF(ISERROR(COUNTA([.E36:.H36]));&quot;&quot;;COUNTA([.E36:.H36]))" table:style-name="ce35">
            <text:p>0</text:p>
          </table:table-cell>
          <table:table-cell office:value-type="float" office:value="0" table:formula="of:=IF(ISERROR(COUNT([.E36:.H36]));&quot;&quot;;COUNT([.E36:.H36]))" table:style-name="ce36">
            <text:p>0</text:p>
          </table:table-cell>
          <table:table-cell office:value-type="float" office:value="0" table:formula="of:=IF(ISERROR(MIN([.E36:.H36]));&quot;&quot;;MIN([.E36:.H36]))" table:style-name="ce37">
            <text:p>R$ 0,00</text:p>
          </table:table-cell>
          <table:table-cell office:value-type="float" office:value="0" table:formula="of:=IF(ISERROR(MAX([.E36:.H36]));&quot;&quot;;MAX([.E36:.H36]))" table:style-name="ce37">
            <text:p>R$ 0,00</text:p>
          </table:table-cell>
          <table:table-cell office:value-type="string" office:string-value="" table:formula="of:=IF(ISERROR(ROUND(AVERAGE([.E36:.H36]);2));&quot;&quot;;ROUND(AVERAGE([.E36:.H36]);2))" table:style-name="ce37"/>
          <table:table-cell office:value-type="string" office:string-value="" table:formula="of:=IF(ISERROR(MEDIAN([.E36:.H36]));&quot;&quot;;MEDIAN([.E36:.H36]))" table:style-name="ce37"/>
          <table:table-cell office:value-type="string" office:string-value="" table:formula="of:=IF(ISERROR(STDEV([.E36:.H36]));&quot;&quot;;STDEV([.E36:.H36]))" table:style-name="ce38"/>
          <table:table-cell office:value-type="string" office:string-value="" table:formula="of:=IF(ISERROR([.S36]/[.Q36]);&quot;&quot;;[.S36]/[.Q36])" table:style-name="ce39"/>
          <table:table-cell table:number-columns-repeated="3" table:style-name="ce17"/>
          <table:table-cell office:value-type="string" office:string-value="" table:formula="of:=IF(COUNT([.E36:.H36])&lt;1;&quot;&quot;;SMALL([.E36:.H36];1))" table:style-name="ce23"/>
          <table:table-cell office:value-type="string" office:string-value="" table:formula="of:=IF(COUNT([.E36:.H36])&lt;2;&quot;&quot;;SMALL([.E36:.H36];2))" table:style-name="ce23"/>
          <table:table-cell office:value-type="string" office:string-value="" table:formula="of:=IF(COUNT([.E36:.H36])&lt;3;&quot;&quot;;SMALL([.E36:.H36];3))" table:style-name="ce23"/>
          <table:table-cell office:value-type="string" office:string-value="" table:formula="of:=IF(COUNT([.E36:.H36])&lt;4;&quot;&quot;;SMALL([.E36:.H36];4))" table:style-name="ce23"/>
          <table:table-cell office:value-type="string" office:string-value="" table:formula="of:=IF(COUNT([.E36:.H36])&lt;5;&quot;&quot;;SMALL([.E36:.H36];5))" table:style-name="ce23"/>
          <table:table-cell office:value-type="string" office:string-value="" table:formula="of:=IF(COUNT([.E36:.H36])&lt;6;&quot;&quot;;SMALL([.E36:.H36];6))" table:style-name="ce23"/>
          <table:table-cell office:value-type="string" office:string-value="" table:formula="of:=IF(COUNT([.E36:.H36])&lt;3;&quot;&quot;;AVERAGE([.X36:.Z36]))" table:style-name="ce23"/>
          <table:table-cell office:value-type="string" office:string-value="" table:formula="of:=IF(COUNT([.E36:.H36])&lt;4;&quot;&quot;;AVERAGE([.Y36:.AA36]))" table:style-name="ce23"/>
          <table:table-cell office:value-type="string" office:string-value="" table:formula="of:=IF(COUNT([.E36:.H36])&lt;5;&quot;&quot;;AVERAGE([.Z36:.AB36]))" table:style-name="ce23"/>
          <table:table-cell office:value-type="string" office:string-value="" table:formula="of:=IF(COUNT([.E36:.H36])&lt;6;&quot;&quot;;AVERAGE([.AA36:.AC36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36]&gt;=1000;TEXT([.E36];&quot;0.000,00&quot;);TEXT([.E36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36]&gt;=1000;TEXT([.G36];&quot;0.000,00&quot;);TEXT([.G36];&quot;0,00&quot;))" table:style-name="ce24">
            <text:p>0,00</text:p>
          </table:table-cell>
          <table:table-cell office:value-type="string" office:string-value="0,00" table:formula="of:=IF([.H36]&gt;=1000;TEXT([.H36];&quot;0.000,00&quot;);TEXT([.H36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36]=&quot;&quot;;[.#REF!];IF([PREENCHER.AE36]=&quot;&quot;;[.#REF!];IF([PREENCHER.AF36]=&quot;&quot;;[.#REF!];IF(STDEV([PREENCHER.$X36:.$Z36])/AVERAGE([PREENCHER.$X36:.$Z36])&gt;[.#REF!];IF(STDEV([PREENCHER.$Y36:.$AA36])/AVERAGE([PREENCHER.$Y36:.$AA36])&gt;[.#REF!];IF(STDEV([PREENCHER.$Z36:.$AB36])/AVERAGE([PREENCHER.$Z36:.$AB36])&gt;[.#REF!];IF(STDEV([PREENCHER.$AA36:.$AC36])/AVERAGE([PREENCHER.$AA36:.$AC36])&gt;[.#REF!];[.#REF!];AVERAGE([PREENCHER.$AA36:.$AC36]));AVERAGE([PREENCHER.$Z36:.$AB36]));AVERAGE([PREENCHER.$Y36:.$AA36]));AVERAGE([PREENCHER.$X36:.$Z36])))))" table:style-name="ce25">
            <text:p>#REF!</text:p>
          </table:table-cell>
          <table:table-cell office:value-type="string" office:string-value="" table:formula="of:=IF(ISERROR(ROUND([.AT36];2));&quot;&quot;;ROUND([.AT36];2))" table:style-name="ce25"/>
          <table:table-cell table:number-columns-repeated="3" table:style-name="ce1"/>
          <table:table-cell office:value-type="string" office:string-value="" table:formula="of:=IF(ISERROR(IF(COUNT([.E36:.H36])=2;&quot;Apenas dois preços comparativos válidos. &quot;;&quot;&quot;));&quot;&quot;;IF(COUNT([.E36:.H36])=2;&quot;Apenas dois preços comparativos válidos. &quot;;&quot;&quot;))" table:style-name="ce26"/>
          <table:table-cell office:value-type="string" office:string-value="" table:formula="of:=IF(ISERROR(IF(COUNT([.E36:.H36])=1;&quot;Apenas um preço comparativo válido. &quot;;&quot;&quot;));&quot;&quot;;IF(COUNT([.E36:.H36])=1;&quot;Apenas um preço comparativo válido. &quot;;&quot;&quot;))" table:style-name="ce27"/>
          <table:table-cell office:value-type="string" office:string-value="" table:formula="of:=IF([.A36]=&quot;&quot;;&quot;&quot;;IF(ISERROR(IF(COUNT([.E36:.H36])=0;&quot;Nenhum preço comparativo válido. &quot;;&quot;&quot;));&quot;&quot;;IF(COUNT([.E36:.H36])=0;&quot;Nenhum preço comparativo válido. &quot;;&quot;&quot;)))" table:style-name="ce26"/>
          <table:table-cell office:value-type="string" office:string-value="" table:formula="of:=IF(ISERROR(IF([.#REF!]&gt;[.J36];([.#REF!]-[.J36])/[.J36];&quot;&quot;));&quot;&quot;;IF([.#REF!]&gt;[.J36];([.#REF!]-[.J36])/[.J36];&quot;&quot;))" table:style-name="ce28"/>
          <table:table-cell office:value-type="string" office:string-value="" table:formula="of:=IF(ISERROR(IF([.BB36]=&quot;&quot;;&quot;&quot;;&quot;Neste item, o valor contratado pelo TJDFT é &quot;&amp;TEXT([.BB36];&quot;0,00%&quot;)&amp;&quot; superior à média comparativa.&quot;));&quot;&quot;;IF([.BB36]=&quot;&quot;;&quot;&quot;;&quot;Neste item, o valor contratado pelo TJDFT é &quot;&amp;TEXT([.BB36];&quot;0,00%&quot;)&amp;&quot; superior à média comparativa.&quot;))" table:style-name="ce26"/>
          <table:table-cell table:number-columns-repeated="16329"/>
        </table:table-row>
        <table:table-row table:style-name="ro10" table:visibility="collapse">
          <table:table-cell table:style-name="ce40"/>
          <table:table-cell office:value-type="string" table:style-name="ce10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table:style-name="ce41"/>
          <table:table-cell table:style-name="ce42"/>
          <table:table-cell table:number-columns-repeated="4" table:style-name="ce43"/>
          <table:table-cell office:value-type="string" office:string-value="" table:formula="of:=IF(ISERROR(ROUND(AVERAGE([.E37:.H37]);2));&quot;&quot;;ROUND(AVERAGE([.E37:.H37]);2))" table:style-name="ce44"/>
          <table:table-cell office:value-type="string" office:string-value="" table:formula="of:=IF(ISERROR(ROUND([.I37]*[.D37];2));&quot;&quot;;ROUND([.I37]*[.D37];2))" table:style-name="ce44"/>
          <table:table-cell office:value-type="string" office:string-value="" table:formula="of:=IF([.A37]=&quot;&quot;;&quot;&quot;;CONCATENATE([.$AY37];[.$AZ37];[.$BA37];[.$BC37]))" table:style-name="ce45"/>
          <table:table-cell table:style-name="ce17"/>
          <table:table-cell office:value-type="float" office:value="0" table:formula="of:=IF(ISERROR(COUNTA([.E37:.H37]));&quot;&quot;;COUNTA([.E37:.H37]))" table:style-name="ce18">
            <text:p>0</text:p>
          </table:table-cell>
          <table:table-cell office:value-type="float" office:value="0" table:formula="of:=IF(ISERROR(COUNT([.E37:.H37]));&quot;&quot;;COUNT([.E37:.H37]))" table:style-name="ce19">
            <text:p>0</text:p>
          </table:table-cell>
          <table:table-cell office:value-type="float" office:value="0" table:formula="of:=IF(ISERROR(MIN([.E37:.H37]));&quot;&quot;;MIN([.E37:.H37]))" table:style-name="ce20">
            <text:p>R$ 0,00</text:p>
          </table:table-cell>
          <table:table-cell office:value-type="float" office:value="0" table:formula="of:=IF(ISERROR(MAX([.E37:.H37]));&quot;&quot;;MAX([.E37:.H37]))" table:style-name="ce20">
            <text:p>R$ 0,00</text:p>
          </table:table-cell>
          <table:table-cell office:value-type="string" office:string-value="" table:formula="of:=IF(ISERROR(ROUND(AVERAGE([.E37:.H37]);2));&quot;&quot;;ROUND(AVERAGE([.E37:.H37]);2))" table:style-name="ce20"/>
          <table:table-cell office:value-type="string" office:string-value="" table:formula="of:=IF(ISERROR(MEDIAN([.E37:.H37]));&quot;&quot;;MEDIAN([.E37:.H37]))" table:style-name="ce20"/>
          <table:table-cell office:value-type="string" office:string-value="" table:formula="of:=IF(ISERROR(STDEV([.E37:.H37]));&quot;&quot;;STDEV([.E37:.H37]))" table:style-name="ce21"/>
          <table:table-cell office:value-type="string" office:string-value="" table:formula="of:=IF(ISERROR([.S37]/[.Q37]);&quot;&quot;;[.S37]/[.Q37])" table:style-name="ce22"/>
          <table:table-cell table:number-columns-repeated="3" table:style-name="ce17"/>
          <table:table-cell office:value-type="string" office:string-value="" table:formula="of:=IF(COUNT([.E37:.H37])&lt;1;&quot;&quot;;SMALL([.E37:.H37];1))" table:style-name="ce23"/>
          <table:table-cell office:value-type="string" office:string-value="" table:formula="of:=IF(COUNT([.E37:.H37])&lt;2;&quot;&quot;;SMALL([.E37:.H37];2))" table:style-name="ce23"/>
          <table:table-cell office:value-type="string" office:string-value="" table:formula="of:=IF(COUNT([.E37:.H37])&lt;3;&quot;&quot;;SMALL([.E37:.H37];3))" table:style-name="ce23"/>
          <table:table-cell office:value-type="string" office:string-value="" table:formula="of:=IF(COUNT([.E37:.H37])&lt;4;&quot;&quot;;SMALL([.E37:.H37];4))" table:style-name="ce23"/>
          <table:table-cell office:value-type="string" office:string-value="" table:formula="of:=IF(COUNT([.E37:.H37])&lt;5;&quot;&quot;;SMALL([.E37:.H37];5))" table:style-name="ce23"/>
          <table:table-cell office:value-type="string" office:string-value="" table:formula="of:=IF(COUNT([.E37:.H37])&lt;6;&quot;&quot;;SMALL([.E37:.H37];6))" table:style-name="ce23"/>
          <table:table-cell office:value-type="string" office:string-value="" table:formula="of:=IF(COUNT([.E37:.H37])&lt;3;&quot;&quot;;AVERAGE([.X37:.Z37]))" table:style-name="ce23"/>
          <table:table-cell office:value-type="string" office:string-value="" table:formula="of:=IF(COUNT([.E37:.H37])&lt;4;&quot;&quot;;AVERAGE([.Y37:.AA37]))" table:style-name="ce23"/>
          <table:table-cell office:value-type="string" office:string-value="" table:formula="of:=IF(COUNT([.E37:.H37])&lt;5;&quot;&quot;;AVERAGE([.Z37:.AB37]))" table:style-name="ce23"/>
          <table:table-cell office:value-type="string" office:string-value="" table:formula="of:=IF(COUNT([.E37:.H37])&lt;6;&quot;&quot;;AVERAGE([.AA37:.AC37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37]&gt;=1000;TEXT([.E37];&quot;0.000,00&quot;);TEXT([.E37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37]&gt;=1000;TEXT([.G37];&quot;0.000,00&quot;);TEXT([.G37];&quot;0,00&quot;))" table:style-name="ce24">
            <text:p>0,00</text:p>
          </table:table-cell>
          <table:table-cell office:value-type="string" office:string-value="0,00" table:formula="of:=IF([.H37]&gt;=1000;TEXT([.H37];&quot;0.000,00&quot;);TEXT([.H37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37]=&quot;&quot;;[.#REF!];IF([PREENCHER.AE37]=&quot;&quot;;[.#REF!];IF([PREENCHER.AF37]=&quot;&quot;;[.#REF!];IF(STDEV([PREENCHER.$X37:.$Z37])/AVERAGE([PREENCHER.$X37:.$Z37])&gt;[.#REF!];IF(STDEV([PREENCHER.$Y37:.$AA37])/AVERAGE([PREENCHER.$Y37:.$AA37])&gt;[.#REF!];IF(STDEV([PREENCHER.$Z37:.$AB37])/AVERAGE([PREENCHER.$Z37:.$AB37])&gt;[.#REF!];IF(STDEV([PREENCHER.$AA37:.$AC37])/AVERAGE([PREENCHER.$AA37:.$AC37])&gt;[.#REF!];[.#REF!];AVERAGE([PREENCHER.$AA37:.$AC37]));AVERAGE([PREENCHER.$Z37:.$AB37]));AVERAGE([PREENCHER.$Y37:.$AA37]));AVERAGE([PREENCHER.$X37:.$Z37])))))" table:style-name="ce25">
            <text:p>#REF!</text:p>
          </table:table-cell>
          <table:table-cell office:value-type="string" office:string-value="" table:formula="of:=IF(ISERROR(ROUND([.AT37];2));&quot;&quot;;ROUND([.AT37];2))" table:style-name="ce25"/>
          <table:table-cell table:number-columns-repeated="3" table:style-name="ce1"/>
          <table:table-cell office:value-type="string" office:string-value="" table:formula="of:=IF(ISERROR(IF(COUNT([.E37:.H37])=2;&quot;Apenas dois preços comparativos válidos. &quot;;&quot;&quot;));&quot;&quot;;IF(COUNT([.E37:.H37])=2;&quot;Apenas dois preços comparativos válidos. &quot;;&quot;&quot;))" table:style-name="ce26"/>
          <table:table-cell office:value-type="string" office:string-value="" table:formula="of:=IF(ISERROR(IF(COUNT([.E37:.H37])=1;&quot;Apenas um preço comparativo válido. &quot;;&quot;&quot;));&quot;&quot;;IF(COUNT([.E37:.H37])=1;&quot;Apenas um preço comparativo válido. &quot;;&quot;&quot;))" table:style-name="ce27"/>
          <table:table-cell office:value-type="string" office:string-value="" table:formula="of:=IF([.A37]=&quot;&quot;;&quot;&quot;;IF(ISERROR(IF(COUNT([.E37:.H37])=0;&quot;Nenhum preço comparativo válido. &quot;;&quot;&quot;));&quot;&quot;;IF(COUNT([.E37:.H37])=0;&quot;Nenhum preço comparativo válido. &quot;;&quot;&quot;)))" table:style-name="ce26"/>
          <table:table-cell office:value-type="string" office:string-value="" table:formula="of:=IF(ISERROR(IF([.#REF!]&gt;[.J37];([.#REF!]-[.J37])/[.J37];&quot;&quot;));&quot;&quot;;IF([.#REF!]&gt;[.J37];([.#REF!]-[.J37])/[.J37];&quot;&quot;))" table:style-name="ce28"/>
          <table:table-cell office:value-type="string" office:string-value="" table:formula="of:=IF(ISERROR(IF([.BB37]=&quot;&quot;;&quot;&quot;;&quot;Neste item, o valor contratado pelo TJDFT é &quot;&amp;TEXT([.BB37];&quot;0,00%&quot;)&amp;&quot; superior à média comparativa.&quot;));&quot;&quot;;IF([.BB37]=&quot;&quot;;&quot;&quot;;&quot;Neste item, o valor contratado pelo TJDFT é &quot;&amp;TEXT([.BB37];&quot;0,00%&quot;)&amp;&quot; superior à média comparativa.&quot;))" table:style-name="ce26"/>
          <table:table-cell table:number-columns-repeated="16329"/>
        </table:table-row>
        <table:table-row table:style-name="ro11" table:visibility="collapse">
          <table:table-cell table:style-name="ce29"/>
          <table:table-cell office:value-type="string" table:style-name="ce10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table:style-name="ce30"/>
          <table:table-cell table:style-name="ce31"/>
          <table:table-cell table:number-columns-repeated="4" table:style-name="ce32"/>
          <table:table-cell office:value-type="string" office:string-value="" table:formula="of:=IF(ISERROR(ROUND(AVERAGE([.E38:.H38]);2));&quot;&quot;;ROUND(AVERAGE([.E38:.H38]);2))" table:style-name="ce33"/>
          <table:table-cell office:value-type="string" office:string-value="" table:formula="of:=IF(ISERROR(ROUND([.I38]*[.D38];2));&quot;&quot;;ROUND([.I38]*[.D38];2))" table:style-name="ce33"/>
          <table:table-cell office:value-type="string" office:string-value="" table:formula="of:=IF([.A38]=&quot;&quot;;&quot;&quot;;CONCATENATE([.$AY38];[.$AZ38];[.$BA38];[.$BC38]))" table:style-name="ce34"/>
          <table:table-cell table:style-name="ce17"/>
          <table:table-cell office:value-type="float" office:value="0" table:formula="of:=IF(ISERROR(COUNTA([.E38:.H38]));&quot;&quot;;COUNTA([.E38:.H38]))" table:style-name="ce35">
            <text:p>0</text:p>
          </table:table-cell>
          <table:table-cell office:value-type="float" office:value="0" table:formula="of:=IF(ISERROR(COUNT([.E38:.H38]));&quot;&quot;;COUNT([.E38:.H38]))" table:style-name="ce36">
            <text:p>0</text:p>
          </table:table-cell>
          <table:table-cell office:value-type="float" office:value="0" table:formula="of:=IF(ISERROR(MIN([.E38:.H38]));&quot;&quot;;MIN([.E38:.H38]))" table:style-name="ce37">
            <text:p>R$ 0,00</text:p>
          </table:table-cell>
          <table:table-cell office:value-type="float" office:value="0" table:formula="of:=IF(ISERROR(MAX([.E38:.H38]));&quot;&quot;;MAX([.E38:.H38]))" table:style-name="ce37">
            <text:p>R$ 0,00</text:p>
          </table:table-cell>
          <table:table-cell office:value-type="string" office:string-value="" table:formula="of:=IF(ISERROR(ROUND(AVERAGE([.E38:.H38]);2));&quot;&quot;;ROUND(AVERAGE([.E38:.H38]);2))" table:style-name="ce37"/>
          <table:table-cell office:value-type="string" office:string-value="" table:formula="of:=IF(ISERROR(MEDIAN([.E38:.H38]));&quot;&quot;;MEDIAN([.E38:.H38]))" table:style-name="ce37"/>
          <table:table-cell office:value-type="string" office:string-value="" table:formula="of:=IF(ISERROR(STDEV([.E38:.H38]));&quot;&quot;;STDEV([.E38:.H38]))" table:style-name="ce38"/>
          <table:table-cell office:value-type="string" office:string-value="" table:formula="of:=IF(ISERROR([.S38]/[.Q38]);&quot;&quot;;[.S38]/[.Q38])" table:style-name="ce39"/>
          <table:table-cell table:number-columns-repeated="3" table:style-name="ce17"/>
          <table:table-cell office:value-type="string" office:string-value="" table:formula="of:=IF(COUNT([.E38:.H38])&lt;1;&quot;&quot;;SMALL([.E38:.H38];1))" table:style-name="ce23"/>
          <table:table-cell office:value-type="string" office:string-value="" table:formula="of:=IF(COUNT([.E38:.H38])&lt;2;&quot;&quot;;SMALL([.E38:.H38];2))" table:style-name="ce23"/>
          <table:table-cell office:value-type="string" office:string-value="" table:formula="of:=IF(COUNT([.E38:.H38])&lt;3;&quot;&quot;;SMALL([.E38:.H38];3))" table:style-name="ce23"/>
          <table:table-cell office:value-type="string" office:string-value="" table:formula="of:=IF(COUNT([.E38:.H38])&lt;4;&quot;&quot;;SMALL([.E38:.H38];4))" table:style-name="ce23"/>
          <table:table-cell office:value-type="string" office:string-value="" table:formula="of:=IF(COUNT([.E38:.H38])&lt;5;&quot;&quot;;SMALL([.E38:.H38];5))" table:style-name="ce23"/>
          <table:table-cell office:value-type="string" office:string-value="" table:formula="of:=IF(COUNT([.E38:.H38])&lt;6;&quot;&quot;;SMALL([.E38:.H38];6))" table:style-name="ce23"/>
          <table:table-cell office:value-type="string" office:string-value="" table:formula="of:=IF(COUNT([.E38:.H38])&lt;3;&quot;&quot;;AVERAGE([.X38:.Z38]))" table:style-name="ce23"/>
          <table:table-cell office:value-type="string" office:string-value="" table:formula="of:=IF(COUNT([.E38:.H38])&lt;4;&quot;&quot;;AVERAGE([.Y38:.AA38]))" table:style-name="ce23"/>
          <table:table-cell office:value-type="string" office:string-value="" table:formula="of:=IF(COUNT([.E38:.H38])&lt;5;&quot;&quot;;AVERAGE([.Z38:.AB38]))" table:style-name="ce23"/>
          <table:table-cell office:value-type="string" office:string-value="" table:formula="of:=IF(COUNT([.E38:.H38])&lt;6;&quot;&quot;;AVERAGE([.AA38:.AC38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38]&gt;=1000;TEXT([.E38];&quot;0.000,00&quot;);TEXT([.E38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38]&gt;=1000;TEXT([.G38];&quot;0.000,00&quot;);TEXT([.G38];&quot;0,00&quot;))" table:style-name="ce24">
            <text:p>0,00</text:p>
          </table:table-cell>
          <table:table-cell office:value-type="string" office:string-value="0,00" table:formula="of:=IF([.H38]&gt;=1000;TEXT([.H38];&quot;0.000,00&quot;);TEXT([.H38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38]=&quot;&quot;;[.#REF!];IF([PREENCHER.AE38]=&quot;&quot;;[.#REF!];IF([PREENCHER.AF38]=&quot;&quot;;[.#REF!];IF(STDEV([PREENCHER.$X38:.$Z38])/AVERAGE([PREENCHER.$X38:.$Z38])&gt;[.#REF!];IF(STDEV([PREENCHER.$Y38:.$AA38])/AVERAGE([PREENCHER.$Y38:.$AA38])&gt;[.#REF!];IF(STDEV([PREENCHER.$Z38:.$AB38])/AVERAGE([PREENCHER.$Z38:.$AB38])&gt;[.#REF!];IF(STDEV([PREENCHER.$AA38:.$AC38])/AVERAGE([PREENCHER.$AA38:.$AC38])&gt;[.#REF!];[.#REF!];AVERAGE([PREENCHER.$AA38:.$AC38]));AVERAGE([PREENCHER.$Z38:.$AB38]));AVERAGE([PREENCHER.$Y38:.$AA38]));AVERAGE([PREENCHER.$X38:.$Z38])))))" table:style-name="ce25">
            <text:p>#REF!</text:p>
          </table:table-cell>
          <table:table-cell office:value-type="string" office:string-value="" table:formula="of:=IF(ISERROR(ROUND([.AT38];2));&quot;&quot;;ROUND([.AT38];2))" table:style-name="ce25"/>
          <table:table-cell table:number-columns-repeated="3" table:style-name="ce1"/>
          <table:table-cell office:value-type="string" office:string-value="" table:formula="of:=IF(ISERROR(IF(COUNT([.E38:.H38])=2;&quot;Apenas dois preços comparativos válidos. &quot;;&quot;&quot;));&quot;&quot;;IF(COUNT([.E38:.H38])=2;&quot;Apenas dois preços comparativos válidos. &quot;;&quot;&quot;))" table:style-name="ce26"/>
          <table:table-cell office:value-type="string" office:string-value="" table:formula="of:=IF(ISERROR(IF(COUNT([.E38:.H38])=1;&quot;Apenas um preço comparativo válido. &quot;;&quot;&quot;));&quot;&quot;;IF(COUNT([.E38:.H38])=1;&quot;Apenas um preço comparativo válido. &quot;;&quot;&quot;))" table:style-name="ce27"/>
          <table:table-cell office:value-type="string" office:string-value="" table:formula="of:=IF([.A38]=&quot;&quot;;&quot;&quot;;IF(ISERROR(IF(COUNT([.E38:.H38])=0;&quot;Nenhum preço comparativo válido. &quot;;&quot;&quot;));&quot;&quot;;IF(COUNT([.E38:.H38])=0;&quot;Nenhum preço comparativo válido. &quot;;&quot;&quot;)))" table:style-name="ce26"/>
          <table:table-cell office:value-type="string" office:string-value="" table:formula="of:=IF(ISERROR(IF([.#REF!]&gt;[.J38];([.#REF!]-[.J38])/[.J38];&quot;&quot;));&quot;&quot;;IF([.#REF!]&gt;[.J38];([.#REF!]-[.J38])/[.J38];&quot;&quot;))" table:style-name="ce28"/>
          <table:table-cell office:value-type="string" office:string-value="" table:formula="of:=IF(ISERROR(IF([.BB38]=&quot;&quot;;&quot;&quot;;&quot;Neste item, o valor contratado pelo TJDFT é &quot;&amp;TEXT([.BB38];&quot;0,00%&quot;)&amp;&quot; superior à média comparativa.&quot;));&quot;&quot;;IF([.BB38]=&quot;&quot;;&quot;&quot;;&quot;Neste item, o valor contratado pelo TJDFT é &quot;&amp;TEXT([.BB38];&quot;0,00%&quot;)&amp;&quot; superior à média comparativa.&quot;))" table:style-name="ce26"/>
          <table:table-cell table:number-columns-repeated="16329"/>
        </table:table-row>
        <table:table-row table:style-name="ro9" table:visibility="collapse">
          <table:table-cell table:style-name="ce40"/>
          <table:table-cell office:value-type="string" table:style-name="ce10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table:style-name="ce41"/>
          <table:table-cell table:style-name="ce42"/>
          <table:table-cell table:number-columns-repeated="4" table:style-name="ce43"/>
          <table:table-cell office:value-type="string" office:string-value="" table:formula="of:=IF(ISERROR(ROUND(AVERAGE([.E39:.H39]);2));&quot;&quot;;ROUND(AVERAGE([.E39:.H39]);2))" table:style-name="ce44"/>
          <table:table-cell office:value-type="string" office:string-value="" table:formula="of:=IF(ISERROR(ROUND([.I39]*[.D39];2));&quot;&quot;;ROUND([.I39]*[.D39];2))" table:style-name="ce44"/>
          <table:table-cell office:value-type="string" office:string-value="" table:formula="of:=IF([.A39]=&quot;&quot;;&quot;&quot;;CONCATENATE([.$AY39];[.$AZ39];[.$BA39];[.$BC39]))" table:style-name="ce45"/>
          <table:table-cell table:style-name="ce17"/>
          <table:table-cell office:value-type="float" office:value="0" table:formula="of:=IF(ISERROR(COUNTA([.E39:.H39]));&quot;&quot;;COUNTA([.E39:.H39]))" table:style-name="ce18">
            <text:p>0</text:p>
          </table:table-cell>
          <table:table-cell office:value-type="float" office:value="0" table:formula="of:=IF(ISERROR(COUNT([.E39:.H39]));&quot;&quot;;COUNT([.E39:.H39]))" table:style-name="ce19">
            <text:p>0</text:p>
          </table:table-cell>
          <table:table-cell office:value-type="float" office:value="0" table:formula="of:=IF(ISERROR(MIN([.E39:.H39]));&quot;&quot;;MIN([.E39:.H39]))" table:style-name="ce20">
            <text:p>R$ 0,00</text:p>
          </table:table-cell>
          <table:table-cell office:value-type="float" office:value="0" table:formula="of:=IF(ISERROR(MAX([.E39:.H39]));&quot;&quot;;MAX([.E39:.H39]))" table:style-name="ce20">
            <text:p>R$ 0,00</text:p>
          </table:table-cell>
          <table:table-cell office:value-type="string" office:string-value="" table:formula="of:=IF(ISERROR(ROUND(AVERAGE([.E39:.H39]);2));&quot;&quot;;ROUND(AVERAGE([.E39:.H39]);2))" table:style-name="ce20"/>
          <table:table-cell office:value-type="string" office:string-value="" table:formula="of:=IF(ISERROR(MEDIAN([.E39:.H39]));&quot;&quot;;MEDIAN([.E39:.H39]))" table:style-name="ce20"/>
          <table:table-cell office:value-type="string" office:string-value="" table:formula="of:=IF(ISERROR(STDEV([.E39:.H39]));&quot;&quot;;STDEV([.E39:.H39]))" table:style-name="ce21"/>
          <table:table-cell office:value-type="string" office:string-value="" table:formula="of:=IF(ISERROR([.S39]/[.Q39]);&quot;&quot;;[.S39]/[.Q39])" table:style-name="ce22"/>
          <table:table-cell table:number-columns-repeated="3" table:style-name="ce17"/>
          <table:table-cell office:value-type="string" office:string-value="" table:formula="of:=IF(COUNT([.E39:.H39])&lt;1;&quot;&quot;;SMALL([.E39:.H39];1))" table:style-name="ce23"/>
          <table:table-cell office:value-type="string" office:string-value="" table:formula="of:=IF(COUNT([.E39:.H39])&lt;2;&quot;&quot;;SMALL([.E39:.H39];2))" table:style-name="ce23"/>
          <table:table-cell office:value-type="string" office:string-value="" table:formula="of:=IF(COUNT([.E39:.H39])&lt;3;&quot;&quot;;SMALL([.E39:.H39];3))" table:style-name="ce23"/>
          <table:table-cell office:value-type="string" office:string-value="" table:formula="of:=IF(COUNT([.E39:.H39])&lt;4;&quot;&quot;;SMALL([.E39:.H39];4))" table:style-name="ce23"/>
          <table:table-cell office:value-type="string" office:string-value="" table:formula="of:=IF(COUNT([.E39:.H39])&lt;5;&quot;&quot;;SMALL([.E39:.H39];5))" table:style-name="ce23"/>
          <table:table-cell office:value-type="string" office:string-value="" table:formula="of:=IF(COUNT([.E39:.H39])&lt;6;&quot;&quot;;SMALL([.E39:.H39];6))" table:style-name="ce23"/>
          <table:table-cell office:value-type="string" office:string-value="" table:formula="of:=IF(COUNT([.E39:.H39])&lt;3;&quot;&quot;;AVERAGE([.X39:.Z39]))" table:style-name="ce23"/>
          <table:table-cell office:value-type="string" office:string-value="" table:formula="of:=IF(COUNT([.E39:.H39])&lt;4;&quot;&quot;;AVERAGE([.Y39:.AA39]))" table:style-name="ce23"/>
          <table:table-cell office:value-type="string" office:string-value="" table:formula="of:=IF(COUNT([.E39:.H39])&lt;5;&quot;&quot;;AVERAGE([.Z39:.AB39]))" table:style-name="ce23"/>
          <table:table-cell office:value-type="string" office:string-value="" table:formula="of:=IF(COUNT([.E39:.H39])&lt;6;&quot;&quot;;AVERAGE([.AA39:.AC39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39]&gt;=1000;TEXT([.E39];&quot;0.000,00&quot;);TEXT([.E39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39]&gt;=1000;TEXT([.G39];&quot;0.000,00&quot;);TEXT([.G39];&quot;0,00&quot;))" table:style-name="ce24">
            <text:p>0,00</text:p>
          </table:table-cell>
          <table:table-cell office:value-type="string" office:string-value="0,00" table:formula="of:=IF([.H39]&gt;=1000;TEXT([.H39];&quot;0.000,00&quot;);TEXT([.H39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39]=&quot;&quot;;[.#REF!];IF([PREENCHER.AE39]=&quot;&quot;;[.#REF!];IF([PREENCHER.AF39]=&quot;&quot;;[.#REF!];IF(STDEV([PREENCHER.$X39:.$Z39])/AVERAGE([PREENCHER.$X39:.$Z39])&gt;[.#REF!];IF(STDEV([PREENCHER.$Y39:.$AA39])/AVERAGE([PREENCHER.$Y39:.$AA39])&gt;[.#REF!];IF(STDEV([PREENCHER.$Z39:.$AB39])/AVERAGE([PREENCHER.$Z39:.$AB39])&gt;[.#REF!];IF(STDEV([PREENCHER.$AA39:.$AC39])/AVERAGE([PREENCHER.$AA39:.$AC39])&gt;[.#REF!];[.#REF!];AVERAGE([PREENCHER.$AA39:.$AC39]));AVERAGE([PREENCHER.$Z39:.$AB39]));AVERAGE([PREENCHER.$Y39:.$AA39]));AVERAGE([PREENCHER.$X39:.$Z39])))))" table:style-name="ce25">
            <text:p>#REF!</text:p>
          </table:table-cell>
          <table:table-cell office:value-type="string" office:string-value="" table:formula="of:=IF(ISERROR(ROUND([.AT39];2));&quot;&quot;;ROUND([.AT39];2))" table:style-name="ce25"/>
          <table:table-cell table:number-columns-repeated="3" table:style-name="ce1"/>
          <table:table-cell office:value-type="string" office:string-value="" table:formula="of:=IF(ISERROR(IF(COUNT([.E39:.H39])=2;&quot;Apenas dois preços comparativos válidos. &quot;;&quot;&quot;));&quot;&quot;;IF(COUNT([.E39:.H39])=2;&quot;Apenas dois preços comparativos válidos. &quot;;&quot;&quot;))" table:style-name="ce26"/>
          <table:table-cell office:value-type="string" office:string-value="" table:formula="of:=IF(ISERROR(IF(COUNT([.E39:.H39])=1;&quot;Apenas um preço comparativo válido. &quot;;&quot;&quot;));&quot;&quot;;IF(COUNT([.E39:.H39])=1;&quot;Apenas um preço comparativo válido. &quot;;&quot;&quot;))" table:style-name="ce27"/>
          <table:table-cell office:value-type="string" office:string-value="" table:formula="of:=IF([.A39]=&quot;&quot;;&quot;&quot;;IF(ISERROR(IF(COUNT([.E39:.H39])=0;&quot;Nenhum preço comparativo válido. &quot;;&quot;&quot;));&quot;&quot;;IF(COUNT([.E39:.H39])=0;&quot;Nenhum preço comparativo válido. &quot;;&quot;&quot;)))" table:style-name="ce26"/>
          <table:table-cell office:value-type="string" office:string-value="" table:formula="of:=IF(ISERROR(IF([.#REF!]&gt;[.J39];([.#REF!]-[.J39])/[.J39];&quot;&quot;));&quot;&quot;;IF([.#REF!]&gt;[.J39];([.#REF!]-[.J39])/[.J39];&quot;&quot;))" table:style-name="ce28"/>
          <table:table-cell office:value-type="string" office:string-value="" table:formula="of:=IF(ISERROR(IF([.BB39]=&quot;&quot;;&quot;&quot;;&quot;Neste item, o valor contratado pelo TJDFT é &quot;&amp;TEXT([.BB39];&quot;0,00%&quot;)&amp;&quot; superior à média comparativa.&quot;));&quot;&quot;;IF([.BB39]=&quot;&quot;;&quot;&quot;;&quot;Neste item, o valor contratado pelo TJDFT é &quot;&amp;TEXT([.BB39];&quot;0,00%&quot;)&amp;&quot; superior à média comparativa.&quot;))" table:style-name="ce26"/>
          <table:table-cell table:number-columns-repeated="16329"/>
        </table:table-row>
        <table:table-row table:style-name="ro10" table:visibility="collapse">
          <table:table-cell table:style-name="ce29"/>
          <table:table-cell office:value-type="string" table:style-name="ce10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table:style-name="ce30"/>
          <table:table-cell table:style-name="ce31"/>
          <table:table-cell table:number-columns-repeated="4" table:style-name="ce32"/>
          <table:table-cell office:value-type="string" office:string-value="" table:formula="of:=IF(ISERROR(ROUND(AVERAGE([.E40:.H40]);2));&quot;&quot;;ROUND(AVERAGE([.E40:.H40]);2))" table:style-name="ce33"/>
          <table:table-cell office:value-type="string" office:string-value="" table:formula="of:=IF(ISERROR(ROUND([.I40]*[.D40];2));&quot;&quot;;ROUND([.I40]*[.D40];2))" table:style-name="ce33"/>
          <table:table-cell office:value-type="string" office:string-value="" table:formula="of:=IF([.A40]=&quot;&quot;;&quot;&quot;;CONCATENATE([.$AY40];[.$AZ40];[.$BA40];[.$BC40]))" table:style-name="ce34"/>
          <table:table-cell table:style-name="ce17"/>
          <table:table-cell office:value-type="float" office:value="0" table:formula="of:=IF(ISERROR(COUNTA([.E40:.H40]));&quot;&quot;;COUNTA([.E40:.H40]))" table:style-name="ce35">
            <text:p>0</text:p>
          </table:table-cell>
          <table:table-cell office:value-type="float" office:value="0" table:formula="of:=IF(ISERROR(COUNT([.E40:.H40]));&quot;&quot;;COUNT([.E40:.H40]))" table:style-name="ce36">
            <text:p>0</text:p>
          </table:table-cell>
          <table:table-cell office:value-type="float" office:value="0" table:formula="of:=IF(ISERROR(MIN([.E40:.H40]));&quot;&quot;;MIN([.E40:.H40]))" table:style-name="ce37">
            <text:p>R$ 0,00</text:p>
          </table:table-cell>
          <table:table-cell office:value-type="float" office:value="0" table:formula="of:=IF(ISERROR(MAX([.E40:.H40]));&quot;&quot;;MAX([.E40:.H40]))" table:style-name="ce37">
            <text:p>R$ 0,00</text:p>
          </table:table-cell>
          <table:table-cell office:value-type="string" office:string-value="" table:formula="of:=IF(ISERROR(ROUND(AVERAGE([.E40:.H40]);2));&quot;&quot;;ROUND(AVERAGE([.E40:.H40]);2))" table:style-name="ce37"/>
          <table:table-cell office:value-type="string" office:string-value="" table:formula="of:=IF(ISERROR(MEDIAN([.E40:.H40]));&quot;&quot;;MEDIAN([.E40:.H40]))" table:style-name="ce37"/>
          <table:table-cell office:value-type="string" office:string-value="" table:formula="of:=IF(ISERROR(STDEV([.E40:.H40]));&quot;&quot;;STDEV([.E40:.H40]))" table:style-name="ce38"/>
          <table:table-cell office:value-type="string" office:string-value="" table:formula="of:=IF(ISERROR([.S40]/[.Q40]);&quot;&quot;;[.S40]/[.Q40])" table:style-name="ce39"/>
          <table:table-cell table:number-columns-repeated="3" table:style-name="ce17"/>
          <table:table-cell office:value-type="string" office:string-value="" table:formula="of:=IF(COUNT([.E40:.H40])&lt;1;&quot;&quot;;SMALL([.E40:.H40];1))" table:style-name="ce23"/>
          <table:table-cell office:value-type="string" office:string-value="" table:formula="of:=IF(COUNT([.E40:.H40])&lt;2;&quot;&quot;;SMALL([.E40:.H40];2))" table:style-name="ce23"/>
          <table:table-cell office:value-type="string" office:string-value="" table:formula="of:=IF(COUNT([.E40:.H40])&lt;3;&quot;&quot;;SMALL([.E40:.H40];3))" table:style-name="ce23"/>
          <table:table-cell office:value-type="string" office:string-value="" table:formula="of:=IF(COUNT([.E40:.H40])&lt;4;&quot;&quot;;SMALL([.E40:.H40];4))" table:style-name="ce23"/>
          <table:table-cell office:value-type="string" office:string-value="" table:formula="of:=IF(COUNT([.E40:.H40])&lt;5;&quot;&quot;;SMALL([.E40:.H40];5))" table:style-name="ce23"/>
          <table:table-cell office:value-type="string" office:string-value="" table:formula="of:=IF(COUNT([.E40:.H40])&lt;6;&quot;&quot;;SMALL([.E40:.H40];6))" table:style-name="ce23"/>
          <table:table-cell office:value-type="string" office:string-value="" table:formula="of:=IF(COUNT([.E40:.H40])&lt;3;&quot;&quot;;AVERAGE([.X40:.Z40]))" table:style-name="ce23"/>
          <table:table-cell office:value-type="string" office:string-value="" table:formula="of:=IF(COUNT([.E40:.H40])&lt;4;&quot;&quot;;AVERAGE([.Y40:.AA40]))" table:style-name="ce23"/>
          <table:table-cell office:value-type="string" office:string-value="" table:formula="of:=IF(COUNT([.E40:.H40])&lt;5;&quot;&quot;;AVERAGE([.Z40:.AB40]))" table:style-name="ce23"/>
          <table:table-cell office:value-type="string" office:string-value="" table:formula="of:=IF(COUNT([.E40:.H40])&lt;6;&quot;&quot;;AVERAGE([.AA40:.AC40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40]&gt;=1000;TEXT([.E40];&quot;0.000,00&quot;);TEXT([.E40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40]&gt;=1000;TEXT([.G40];&quot;0.000,00&quot;);TEXT([.G40];&quot;0,00&quot;))" table:style-name="ce24">
            <text:p>0,00</text:p>
          </table:table-cell>
          <table:table-cell office:value-type="string" office:string-value="0,00" table:formula="of:=IF([.H40]&gt;=1000;TEXT([.H40];&quot;0.000,00&quot;);TEXT([.H40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40]=&quot;&quot;;[.#REF!];IF([PREENCHER.AE40]=&quot;&quot;;[.#REF!];IF([PREENCHER.AF40]=&quot;&quot;;[.#REF!];IF(STDEV([PREENCHER.$X40:.$Z40])/AVERAGE([PREENCHER.$X40:.$Z40])&gt;[.#REF!];IF(STDEV([PREENCHER.$Y40:.$AA40])/AVERAGE([PREENCHER.$Y40:.$AA40])&gt;[.#REF!];IF(STDEV([PREENCHER.$Z40:.$AB40])/AVERAGE([PREENCHER.$Z40:.$AB40])&gt;[.#REF!];IF(STDEV([PREENCHER.$AA40:.$AC40])/AVERAGE([PREENCHER.$AA40:.$AC40])&gt;[.#REF!];[.#REF!];AVERAGE([PREENCHER.$AA40:.$AC40]));AVERAGE([PREENCHER.$Z40:.$AB40]));AVERAGE([PREENCHER.$Y40:.$AA40]));AVERAGE([PREENCHER.$X40:.$Z40])))))" table:style-name="ce25">
            <text:p>#REF!</text:p>
          </table:table-cell>
          <table:table-cell office:value-type="string" office:string-value="" table:formula="of:=IF(ISERROR(ROUND([.AT40];2));&quot;&quot;;ROUND([.AT40];2))" table:style-name="ce25"/>
          <table:table-cell table:number-columns-repeated="3" table:style-name="ce1"/>
          <table:table-cell office:value-type="string" office:string-value="" table:formula="of:=IF(ISERROR(IF(COUNT([.E40:.H40])=2;&quot;Apenas dois preços comparativos válidos. &quot;;&quot;&quot;));&quot;&quot;;IF(COUNT([.E40:.H40])=2;&quot;Apenas dois preços comparativos válidos. &quot;;&quot;&quot;))" table:style-name="ce26"/>
          <table:table-cell office:value-type="string" office:string-value="" table:formula="of:=IF(ISERROR(IF(COUNT([.E40:.H40])=1;&quot;Apenas um preço comparativo válido. &quot;;&quot;&quot;));&quot;&quot;;IF(COUNT([.E40:.H40])=1;&quot;Apenas um preço comparativo válido. &quot;;&quot;&quot;))" table:style-name="ce27"/>
          <table:table-cell office:value-type="string" office:string-value="" table:formula="of:=IF([.A40]=&quot;&quot;;&quot;&quot;;IF(ISERROR(IF(COUNT([.E40:.H40])=0;&quot;Nenhum preço comparativo válido. &quot;;&quot;&quot;));&quot;&quot;;IF(COUNT([.E40:.H40])=0;&quot;Nenhum preço comparativo válido. &quot;;&quot;&quot;)))" table:style-name="ce26"/>
          <table:table-cell office:value-type="string" office:string-value="" table:formula="of:=IF(ISERROR(IF([.#REF!]&gt;[.J40];([.#REF!]-[.J40])/[.J40];&quot;&quot;));&quot;&quot;;IF([.#REF!]&gt;[.J40];([.#REF!]-[.J40])/[.J40];&quot;&quot;))" table:style-name="ce28"/>
          <table:table-cell office:value-type="string" office:string-value="" table:formula="of:=IF(ISERROR(IF([.BB40]=&quot;&quot;;&quot;&quot;;&quot;Neste item, o valor contratado pelo TJDFT é &quot;&amp;TEXT([.BB40];&quot;0,00%&quot;)&amp;&quot; superior à média comparativa.&quot;));&quot;&quot;;IF([.BB40]=&quot;&quot;;&quot;&quot;;&quot;Neste item, o valor contratado pelo TJDFT é &quot;&amp;TEXT([.BB40];&quot;0,00%&quot;)&amp;&quot; superior à média comparativa.&quot;))" table:style-name="ce26"/>
          <table:table-cell table:number-columns-repeated="16329"/>
        </table:table-row>
        <table:table-row table:style-name="ro11" table:visibility="collapse">
          <table:table-cell table:style-name="ce40"/>
          <table:table-cell office:value-type="string" table:style-name="ce10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table:style-name="ce41"/>
          <table:table-cell table:style-name="ce42"/>
          <table:table-cell table:number-columns-repeated="4" table:style-name="ce43"/>
          <table:table-cell office:value-type="string" office:string-value="" table:formula="of:=IF(ISERROR(ROUND(AVERAGE([.E41:.H41]);2));&quot;&quot;;ROUND(AVERAGE([.E41:.H41]);2))" table:style-name="ce44"/>
          <table:table-cell office:value-type="string" office:string-value="" table:formula="of:=IF(ISERROR(ROUND([.I41]*[.D41];2));&quot;&quot;;ROUND([.I41]*[.D41];2))" table:style-name="ce44"/>
          <table:table-cell office:value-type="string" office:string-value="" table:formula="of:=IF([.A41]=&quot;&quot;;&quot;&quot;;CONCATENATE([.$AY41];[.$AZ41];[.$BA41];[.$BC41]))" table:style-name="ce45"/>
          <table:table-cell table:style-name="ce17"/>
          <table:table-cell office:value-type="float" office:value="0" table:formula="of:=IF(ISERROR(COUNTA([.E41:.H41]));&quot;&quot;;COUNTA([.E41:.H41]))" table:style-name="ce18">
            <text:p>0</text:p>
          </table:table-cell>
          <table:table-cell office:value-type="float" office:value="0" table:formula="of:=IF(ISERROR(COUNT([.E41:.H41]));&quot;&quot;;COUNT([.E41:.H41]))" table:style-name="ce19">
            <text:p>0</text:p>
          </table:table-cell>
          <table:table-cell office:value-type="float" office:value="0" table:formula="of:=IF(ISERROR(MIN([.E41:.H41]));&quot;&quot;;MIN([.E41:.H41]))" table:style-name="ce20">
            <text:p>R$ 0,00</text:p>
          </table:table-cell>
          <table:table-cell office:value-type="float" office:value="0" table:formula="of:=IF(ISERROR(MAX([.E41:.H41]));&quot;&quot;;MAX([.E41:.H41]))" table:style-name="ce20">
            <text:p>R$ 0,00</text:p>
          </table:table-cell>
          <table:table-cell office:value-type="string" office:string-value="" table:formula="of:=IF(ISERROR(ROUND(AVERAGE([.E41:.H41]);2));&quot;&quot;;ROUND(AVERAGE([.E41:.H41]);2))" table:style-name="ce20"/>
          <table:table-cell office:value-type="string" office:string-value="" table:formula="of:=IF(ISERROR(MEDIAN([.E41:.H41]));&quot;&quot;;MEDIAN([.E41:.H41]))" table:style-name="ce20"/>
          <table:table-cell office:value-type="string" office:string-value="" table:formula="of:=IF(ISERROR(STDEV([.E41:.H41]));&quot;&quot;;STDEV([.E41:.H41]))" table:style-name="ce21"/>
          <table:table-cell office:value-type="string" office:string-value="" table:formula="of:=IF(ISERROR([.S41]/[.Q41]);&quot;&quot;;[.S41]/[.Q41])" table:style-name="ce22"/>
          <table:table-cell table:number-columns-repeated="3" table:style-name="ce17"/>
          <table:table-cell office:value-type="string" office:string-value="" table:formula="of:=IF(COUNT([.E41:.H41])&lt;1;&quot;&quot;;SMALL([.E41:.H41];1))" table:style-name="ce23"/>
          <table:table-cell office:value-type="string" office:string-value="" table:formula="of:=IF(COUNT([.E41:.H41])&lt;2;&quot;&quot;;SMALL([.E41:.H41];2))" table:style-name="ce23"/>
          <table:table-cell office:value-type="string" office:string-value="" table:formula="of:=IF(COUNT([.E41:.H41])&lt;3;&quot;&quot;;SMALL([.E41:.H41];3))" table:style-name="ce23"/>
          <table:table-cell office:value-type="string" office:string-value="" table:formula="of:=IF(COUNT([.E41:.H41])&lt;4;&quot;&quot;;SMALL([.E41:.H41];4))" table:style-name="ce23"/>
          <table:table-cell office:value-type="string" office:string-value="" table:formula="of:=IF(COUNT([.E41:.H41])&lt;5;&quot;&quot;;SMALL([.E41:.H41];5))" table:style-name="ce23"/>
          <table:table-cell office:value-type="string" office:string-value="" table:formula="of:=IF(COUNT([.E41:.H41])&lt;6;&quot;&quot;;SMALL([.E41:.H41];6))" table:style-name="ce23"/>
          <table:table-cell office:value-type="string" office:string-value="" table:formula="of:=IF(COUNT([.E41:.H41])&lt;3;&quot;&quot;;AVERAGE([.X41:.Z41]))" table:style-name="ce23"/>
          <table:table-cell office:value-type="string" office:string-value="" table:formula="of:=IF(COUNT([.E41:.H41])&lt;4;&quot;&quot;;AVERAGE([.Y41:.AA41]))" table:style-name="ce23"/>
          <table:table-cell office:value-type="string" office:string-value="" table:formula="of:=IF(COUNT([.E41:.H41])&lt;5;&quot;&quot;;AVERAGE([.Z41:.AB41]))" table:style-name="ce23"/>
          <table:table-cell office:value-type="string" office:string-value="" table:formula="of:=IF(COUNT([.E41:.H41])&lt;6;&quot;&quot;;AVERAGE([.AA41:.AC41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41]&gt;=1000;TEXT([.E41];&quot;0.000,00&quot;);TEXT([.E41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41]&gt;=1000;TEXT([.G41];&quot;0.000,00&quot;);TEXT([.G41];&quot;0,00&quot;))" table:style-name="ce24">
            <text:p>0,00</text:p>
          </table:table-cell>
          <table:table-cell office:value-type="string" office:string-value="0,00" table:formula="of:=IF([.H41]&gt;=1000;TEXT([.H41];&quot;0.000,00&quot;);TEXT([.H41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41]=&quot;&quot;;[.#REF!];IF([PREENCHER.AE41]=&quot;&quot;;[.#REF!];IF([PREENCHER.AF41]=&quot;&quot;;[.#REF!];IF(STDEV([PREENCHER.$X41:.$Z41])/AVERAGE([PREENCHER.$X41:.$Z41])&gt;[.#REF!];IF(STDEV([PREENCHER.$Y41:.$AA41])/AVERAGE([PREENCHER.$Y41:.$AA41])&gt;[.#REF!];IF(STDEV([PREENCHER.$Z41:.$AB41])/AVERAGE([PREENCHER.$Z41:.$AB41])&gt;[.#REF!];IF(STDEV([PREENCHER.$AA41:.$AC41])/AVERAGE([PREENCHER.$AA41:.$AC41])&gt;[.#REF!];[.#REF!];AVERAGE([PREENCHER.$AA41:.$AC41]));AVERAGE([PREENCHER.$Z41:.$AB41]));AVERAGE([PREENCHER.$Y41:.$AA41]));AVERAGE([PREENCHER.$X41:.$Z41])))))" table:style-name="ce25">
            <text:p>#REF!</text:p>
          </table:table-cell>
          <table:table-cell office:value-type="string" office:string-value="" table:formula="of:=IF(ISERROR(ROUND([.AT41];2));&quot;&quot;;ROUND([.AT41];2))" table:style-name="ce25"/>
          <table:table-cell table:number-columns-repeated="3" table:style-name="ce1"/>
          <table:table-cell office:value-type="string" office:string-value="" table:formula="of:=IF(ISERROR(IF(COUNT([.E41:.H41])=2;&quot;Apenas dois preços comparativos válidos. &quot;;&quot;&quot;));&quot;&quot;;IF(COUNT([.E41:.H41])=2;&quot;Apenas dois preços comparativos válidos. &quot;;&quot;&quot;))" table:style-name="ce26"/>
          <table:table-cell office:value-type="string" office:string-value="" table:formula="of:=IF(ISERROR(IF(COUNT([.E41:.H41])=1;&quot;Apenas um preço comparativo válido. &quot;;&quot;&quot;));&quot;&quot;;IF(COUNT([.E41:.H41])=1;&quot;Apenas um preço comparativo válido. &quot;;&quot;&quot;))" table:style-name="ce27"/>
          <table:table-cell office:value-type="string" office:string-value="" table:formula="of:=IF([.A41]=&quot;&quot;;&quot;&quot;;IF(ISERROR(IF(COUNT([.E41:.H41])=0;&quot;Nenhum preço comparativo válido. &quot;;&quot;&quot;));&quot;&quot;;IF(COUNT([.E41:.H41])=0;&quot;Nenhum preço comparativo válido. &quot;;&quot;&quot;)))" table:style-name="ce26"/>
          <table:table-cell office:value-type="string" office:string-value="" table:formula="of:=IF(ISERROR(IF([.#REF!]&gt;[.J41];([.#REF!]-[.J41])/[.J41];&quot;&quot;));&quot;&quot;;IF([.#REF!]&gt;[.J41];([.#REF!]-[.J41])/[.J41];&quot;&quot;))" table:style-name="ce28"/>
          <table:table-cell office:value-type="string" office:string-value="" table:formula="of:=IF(ISERROR(IF([.BB41]=&quot;&quot;;&quot;&quot;;&quot;Neste item, o valor contratado pelo TJDFT é &quot;&amp;TEXT([.BB41];&quot;0,00%&quot;)&amp;&quot; superior à média comparativa.&quot;));&quot;&quot;;IF([.BB41]=&quot;&quot;;&quot;&quot;;&quot;Neste item, o valor contratado pelo TJDFT é &quot;&amp;TEXT([.BB41];&quot;0,00%&quot;)&amp;&quot; superior à média comparativa.&quot;))" table:style-name="ce26"/>
          <table:table-cell table:number-columns-repeated="16329"/>
        </table:table-row>
        <table:table-row table:style-name="ro9" table:visibility="collapse">
          <table:table-cell table:style-name="ce29"/>
          <table:table-cell office:value-type="string" table:style-name="ce10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table:style-name="ce30"/>
          <table:table-cell table:style-name="ce31"/>
          <table:table-cell table:number-columns-repeated="4" table:style-name="ce32"/>
          <table:table-cell office:value-type="string" office:string-value="" table:formula="of:=IF(ISERROR(ROUND(AVERAGE([.E42:.H42]);2));&quot;&quot;;ROUND(AVERAGE([.E42:.H42]);2))" table:style-name="ce33"/>
          <table:table-cell office:value-type="string" office:string-value="" table:formula="of:=IF(ISERROR(ROUND([.I42]*[.D42];2));&quot;&quot;;ROUND([.I42]*[.D42];2))" table:style-name="ce33"/>
          <table:table-cell office:value-type="string" office:string-value="" table:formula="of:=IF([.A42]=&quot;&quot;;&quot;&quot;;CONCATENATE([.$AY42];[.$AZ42];[.$BA42];[.$BC42]))" table:style-name="ce34"/>
          <table:table-cell table:style-name="ce17"/>
          <table:table-cell office:value-type="float" office:value="0" table:formula="of:=IF(ISERROR(COUNTA([.E42:.H42]));&quot;&quot;;COUNTA([.E42:.H42]))" table:style-name="ce35">
            <text:p>0</text:p>
          </table:table-cell>
          <table:table-cell office:value-type="float" office:value="0" table:formula="of:=IF(ISERROR(COUNT([.E42:.H42]));&quot;&quot;;COUNT([.E42:.H42]))" table:style-name="ce36">
            <text:p>0</text:p>
          </table:table-cell>
          <table:table-cell office:value-type="float" office:value="0" table:formula="of:=IF(ISERROR(MIN([.E42:.H42]));&quot;&quot;;MIN([.E42:.H42]))" table:style-name="ce37">
            <text:p>R$ 0,00</text:p>
          </table:table-cell>
          <table:table-cell office:value-type="float" office:value="0" table:formula="of:=IF(ISERROR(MAX([.E42:.H42]));&quot;&quot;;MAX([.E42:.H42]))" table:style-name="ce37">
            <text:p>R$ 0,00</text:p>
          </table:table-cell>
          <table:table-cell office:value-type="string" office:string-value="" table:formula="of:=IF(ISERROR(ROUND(AVERAGE([.E42:.H42]);2));&quot;&quot;;ROUND(AVERAGE([.E42:.H42]);2))" table:style-name="ce37"/>
          <table:table-cell office:value-type="string" office:string-value="" table:formula="of:=IF(ISERROR(MEDIAN([.E42:.H42]));&quot;&quot;;MEDIAN([.E42:.H42]))" table:style-name="ce37"/>
          <table:table-cell office:value-type="string" office:string-value="" table:formula="of:=IF(ISERROR(STDEV([.E42:.H42]));&quot;&quot;;STDEV([.E42:.H42]))" table:style-name="ce38"/>
          <table:table-cell office:value-type="string" office:string-value="" table:formula="of:=IF(ISERROR([.S42]/[.Q42]);&quot;&quot;;[.S42]/[.Q42])" table:style-name="ce39"/>
          <table:table-cell table:number-columns-repeated="3" table:style-name="ce17"/>
          <table:table-cell office:value-type="string" office:string-value="" table:formula="of:=IF(COUNT([.E42:.H42])&lt;1;&quot;&quot;;SMALL([.E42:.H42];1))" table:style-name="ce23"/>
          <table:table-cell office:value-type="string" office:string-value="" table:formula="of:=IF(COUNT([.E42:.H42])&lt;2;&quot;&quot;;SMALL([.E42:.H42];2))" table:style-name="ce23"/>
          <table:table-cell office:value-type="string" office:string-value="" table:formula="of:=IF(COUNT([.E42:.H42])&lt;3;&quot;&quot;;SMALL([.E42:.H42];3))" table:style-name="ce23"/>
          <table:table-cell office:value-type="string" office:string-value="" table:formula="of:=IF(COUNT([.E42:.H42])&lt;4;&quot;&quot;;SMALL([.E42:.H42];4))" table:style-name="ce23"/>
          <table:table-cell office:value-type="string" office:string-value="" table:formula="of:=IF(COUNT([.E42:.H42])&lt;5;&quot;&quot;;SMALL([.E42:.H42];5))" table:style-name="ce23"/>
          <table:table-cell office:value-type="string" office:string-value="" table:formula="of:=IF(COUNT([.E42:.H42])&lt;6;&quot;&quot;;SMALL([.E42:.H42];6))" table:style-name="ce23"/>
          <table:table-cell office:value-type="string" office:string-value="" table:formula="of:=IF(COUNT([.E42:.H42])&lt;3;&quot;&quot;;AVERAGE([.X42:.Z42]))" table:style-name="ce23"/>
          <table:table-cell office:value-type="string" office:string-value="" table:formula="of:=IF(COUNT([.E42:.H42])&lt;4;&quot;&quot;;AVERAGE([.Y42:.AA42]))" table:style-name="ce23"/>
          <table:table-cell office:value-type="string" office:string-value="" table:formula="of:=IF(COUNT([.E42:.H42])&lt;5;&quot;&quot;;AVERAGE([.Z42:.AB42]))" table:style-name="ce23"/>
          <table:table-cell office:value-type="string" office:string-value="" table:formula="of:=IF(COUNT([.E42:.H42])&lt;6;&quot;&quot;;AVERAGE([.AA42:.AC42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42]&gt;=1000;TEXT([.E42];&quot;0.000,00&quot;);TEXT([.E42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42]&gt;=1000;TEXT([.G42];&quot;0.000,00&quot;);TEXT([.G42];&quot;0,00&quot;))" table:style-name="ce24">
            <text:p>0,00</text:p>
          </table:table-cell>
          <table:table-cell office:value-type="string" office:string-value="0,00" table:formula="of:=IF([.H42]&gt;=1000;TEXT([.H42];&quot;0.000,00&quot;);TEXT([.H42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42]=&quot;&quot;;[.#REF!];IF([PREENCHER.AE42]=&quot;&quot;;[.#REF!];IF([PREENCHER.AF42]=&quot;&quot;;[.#REF!];IF(STDEV([PREENCHER.$X42:.$Z42])/AVERAGE([PREENCHER.$X42:.$Z42])&gt;[.#REF!];IF(STDEV([PREENCHER.$Y42:.$AA42])/AVERAGE([PREENCHER.$Y42:.$AA42])&gt;[.#REF!];IF(STDEV([PREENCHER.$Z42:.$AB42])/AVERAGE([PREENCHER.$Z42:.$AB42])&gt;[.#REF!];IF(STDEV([PREENCHER.$AA42:.$AC42])/AVERAGE([PREENCHER.$AA42:.$AC42])&gt;[.#REF!];[.#REF!];AVERAGE([PREENCHER.$AA42:.$AC42]));AVERAGE([PREENCHER.$Z42:.$AB42]));AVERAGE([PREENCHER.$Y42:.$AA42]));AVERAGE([PREENCHER.$X42:.$Z42])))))" table:style-name="ce25">
            <text:p>#REF!</text:p>
          </table:table-cell>
          <table:table-cell office:value-type="string" office:string-value="" table:formula="of:=IF(ISERROR(ROUND([.AT42];2));&quot;&quot;;ROUND([.AT42];2))" table:style-name="ce25"/>
          <table:table-cell table:number-columns-repeated="3" table:style-name="ce1"/>
          <table:table-cell office:value-type="string" office:string-value="" table:formula="of:=IF(ISERROR(IF(COUNT([.E42:.H42])=2;&quot;Apenas dois preços comparativos válidos. &quot;;&quot;&quot;));&quot;&quot;;IF(COUNT([.E42:.H42])=2;&quot;Apenas dois preços comparativos válidos. &quot;;&quot;&quot;))" table:style-name="ce26"/>
          <table:table-cell office:value-type="string" office:string-value="" table:formula="of:=IF(ISERROR(IF(COUNT([.E42:.H42])=1;&quot;Apenas um preço comparativo válido. &quot;;&quot;&quot;));&quot;&quot;;IF(COUNT([.E42:.H42])=1;&quot;Apenas um preço comparativo válido. &quot;;&quot;&quot;))" table:style-name="ce27"/>
          <table:table-cell office:value-type="string" office:string-value="" table:formula="of:=IF([.A42]=&quot;&quot;;&quot;&quot;;IF(ISERROR(IF(COUNT([.E42:.H42])=0;&quot;Nenhum preço comparativo válido. &quot;;&quot;&quot;));&quot;&quot;;IF(COUNT([.E42:.H42])=0;&quot;Nenhum preço comparativo válido. &quot;;&quot;&quot;)))" table:style-name="ce26"/>
          <table:table-cell office:value-type="string" office:string-value="" table:formula="of:=IF(ISERROR(IF([.#REF!]&gt;[.J42];([.#REF!]-[.J42])/[.J42];&quot;&quot;));&quot;&quot;;IF([.#REF!]&gt;[.J42];([.#REF!]-[.J42])/[.J42];&quot;&quot;))" table:style-name="ce28"/>
          <table:table-cell office:value-type="string" office:string-value="" table:formula="of:=IF(ISERROR(IF([.BB42]=&quot;&quot;;&quot;&quot;;&quot;Neste item, o valor contratado pelo TJDFT é &quot;&amp;TEXT([.BB42];&quot;0,00%&quot;)&amp;&quot; superior à média comparativa.&quot;));&quot;&quot;;IF([.BB42]=&quot;&quot;;&quot;&quot;;&quot;Neste item, o valor contratado pelo TJDFT é &quot;&amp;TEXT([.BB42];&quot;0,00%&quot;)&amp;&quot; superior à média comparativa.&quot;))" table:style-name="ce26"/>
          <table:table-cell table:number-columns-repeated="16329"/>
        </table:table-row>
        <table:table-row table:style-name="ro10" table:visibility="collapse">
          <table:table-cell table:style-name="ce40"/>
          <table:table-cell office:value-type="string" table:style-name="ce10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table:style-name="ce41"/>
          <table:table-cell table:style-name="ce42"/>
          <table:table-cell table:number-columns-repeated="4" table:style-name="ce43"/>
          <table:table-cell office:value-type="string" office:string-value="" table:formula="of:=IF(ISERROR(ROUND(AVERAGE([.E43:.H43]);2));&quot;&quot;;ROUND(AVERAGE([.E43:.H43]);2))" table:style-name="ce44"/>
          <table:table-cell office:value-type="string" office:string-value="" table:formula="of:=IF(ISERROR(ROUND([.I43]*[.D43];2));&quot;&quot;;ROUND([.I43]*[.D43];2))" table:style-name="ce44"/>
          <table:table-cell office:value-type="string" office:string-value="" table:formula="of:=IF([.A43]=&quot;&quot;;&quot;&quot;;CONCATENATE([.$AY43];[.$AZ43];[.$BA43];[.$BC43]))" table:style-name="ce45"/>
          <table:table-cell table:style-name="ce17"/>
          <table:table-cell office:value-type="float" office:value="0" table:formula="of:=IF(ISERROR(COUNTA([.E43:.H43]));&quot;&quot;;COUNTA([.E43:.H43]))" table:style-name="ce18">
            <text:p>0</text:p>
          </table:table-cell>
          <table:table-cell office:value-type="float" office:value="0" table:formula="of:=IF(ISERROR(COUNT([.E43:.H43]));&quot;&quot;;COUNT([.E43:.H43]))" table:style-name="ce19">
            <text:p>0</text:p>
          </table:table-cell>
          <table:table-cell office:value-type="float" office:value="0" table:formula="of:=IF(ISERROR(MIN([.E43:.H43]));&quot;&quot;;MIN([.E43:.H43]))" table:style-name="ce20">
            <text:p>R$ 0,00</text:p>
          </table:table-cell>
          <table:table-cell office:value-type="float" office:value="0" table:formula="of:=IF(ISERROR(MAX([.E43:.H43]));&quot;&quot;;MAX([.E43:.H43]))" table:style-name="ce20">
            <text:p>R$ 0,00</text:p>
          </table:table-cell>
          <table:table-cell office:value-type="string" office:string-value="" table:formula="of:=IF(ISERROR(ROUND(AVERAGE([.E43:.H43]);2));&quot;&quot;;ROUND(AVERAGE([.E43:.H43]);2))" table:style-name="ce20"/>
          <table:table-cell office:value-type="string" office:string-value="" table:formula="of:=IF(ISERROR(MEDIAN([.E43:.H43]));&quot;&quot;;MEDIAN([.E43:.H43]))" table:style-name="ce20"/>
          <table:table-cell office:value-type="string" office:string-value="" table:formula="of:=IF(ISERROR(STDEV([.E43:.H43]));&quot;&quot;;STDEV([.E43:.H43]))" table:style-name="ce21"/>
          <table:table-cell office:value-type="string" office:string-value="" table:formula="of:=IF(ISERROR([.S43]/[.Q43]);&quot;&quot;;[.S43]/[.Q43])" table:style-name="ce22"/>
          <table:table-cell table:number-columns-repeated="3" table:style-name="ce17"/>
          <table:table-cell office:value-type="string" office:string-value="" table:formula="of:=IF(COUNT([.E43:.H43])&lt;1;&quot;&quot;;SMALL([.E43:.H43];1))" table:style-name="ce23"/>
          <table:table-cell office:value-type="string" office:string-value="" table:formula="of:=IF(COUNT([.E43:.H43])&lt;2;&quot;&quot;;SMALL([.E43:.H43];2))" table:style-name="ce23"/>
          <table:table-cell office:value-type="string" office:string-value="" table:formula="of:=IF(COUNT([.E43:.H43])&lt;3;&quot;&quot;;SMALL([.E43:.H43];3))" table:style-name="ce23"/>
          <table:table-cell office:value-type="string" office:string-value="" table:formula="of:=IF(COUNT([.E43:.H43])&lt;4;&quot;&quot;;SMALL([.E43:.H43];4))" table:style-name="ce23"/>
          <table:table-cell office:value-type="string" office:string-value="" table:formula="of:=IF(COUNT([.E43:.H43])&lt;5;&quot;&quot;;SMALL([.E43:.H43];5))" table:style-name="ce23"/>
          <table:table-cell office:value-type="string" office:string-value="" table:formula="of:=IF(COUNT([.E43:.H43])&lt;6;&quot;&quot;;SMALL([.E43:.H43];6))" table:style-name="ce23"/>
          <table:table-cell office:value-type="string" office:string-value="" table:formula="of:=IF(COUNT([.E43:.H43])&lt;3;&quot;&quot;;AVERAGE([.X43:.Z43]))" table:style-name="ce23"/>
          <table:table-cell office:value-type="string" office:string-value="" table:formula="of:=IF(COUNT([.E43:.H43])&lt;4;&quot;&quot;;AVERAGE([.Y43:.AA43]))" table:style-name="ce23"/>
          <table:table-cell office:value-type="string" office:string-value="" table:formula="of:=IF(COUNT([.E43:.H43])&lt;5;&quot;&quot;;AVERAGE([.Z43:.AB43]))" table:style-name="ce23"/>
          <table:table-cell office:value-type="string" office:string-value="" table:formula="of:=IF(COUNT([.E43:.H43])&lt;6;&quot;&quot;;AVERAGE([.AA43:.AC43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43]&gt;=1000;TEXT([.E43];&quot;0.000,00&quot;);TEXT([.E43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43]&gt;=1000;TEXT([.G43];&quot;0.000,00&quot;);TEXT([.G43];&quot;0,00&quot;))" table:style-name="ce24">
            <text:p>0,00</text:p>
          </table:table-cell>
          <table:table-cell office:value-type="string" office:string-value="0,00" table:formula="of:=IF([.H43]&gt;=1000;TEXT([.H43];&quot;0.000,00&quot;);TEXT([.H43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43]=&quot;&quot;;[.#REF!];IF([PREENCHER.AE43]=&quot;&quot;;[.#REF!];IF([PREENCHER.AF43]=&quot;&quot;;[.#REF!];IF(STDEV([PREENCHER.$X43:.$Z43])/AVERAGE([PREENCHER.$X43:.$Z43])&gt;[.#REF!];IF(STDEV([PREENCHER.$Y43:.$AA43])/AVERAGE([PREENCHER.$Y43:.$AA43])&gt;[.#REF!];IF(STDEV([PREENCHER.$Z43:.$AB43])/AVERAGE([PREENCHER.$Z43:.$AB43])&gt;[.#REF!];IF(STDEV([PREENCHER.$AA43:.$AC43])/AVERAGE([PREENCHER.$AA43:.$AC43])&gt;[.#REF!];[.#REF!];AVERAGE([PREENCHER.$AA43:.$AC43]));AVERAGE([PREENCHER.$Z43:.$AB43]));AVERAGE([PREENCHER.$Y43:.$AA43]));AVERAGE([PREENCHER.$X43:.$Z43])))))" table:style-name="ce25">
            <text:p>#REF!</text:p>
          </table:table-cell>
          <table:table-cell office:value-type="string" office:string-value="" table:formula="of:=IF(ISERROR(ROUND([.AT43];2));&quot;&quot;;ROUND([.AT43];2))" table:style-name="ce25"/>
          <table:table-cell table:number-columns-repeated="3" table:style-name="ce1"/>
          <table:table-cell office:value-type="string" office:string-value="" table:formula="of:=IF(ISERROR(IF(COUNT([.E43:.H43])=2;&quot;Apenas dois preços comparativos válidos. &quot;;&quot;&quot;));&quot;&quot;;IF(COUNT([.E43:.H43])=2;&quot;Apenas dois preços comparativos válidos. &quot;;&quot;&quot;))" table:style-name="ce26"/>
          <table:table-cell office:value-type="string" office:string-value="" table:formula="of:=IF(ISERROR(IF(COUNT([.E43:.H43])=1;&quot;Apenas um preço comparativo válido. &quot;;&quot;&quot;));&quot;&quot;;IF(COUNT([.E43:.H43])=1;&quot;Apenas um preço comparativo válido. &quot;;&quot;&quot;))" table:style-name="ce27"/>
          <table:table-cell office:value-type="string" office:string-value="" table:formula="of:=IF([.A43]=&quot;&quot;;&quot;&quot;;IF(ISERROR(IF(COUNT([.E43:.H43])=0;&quot;Nenhum preço comparativo válido. &quot;;&quot;&quot;));&quot;&quot;;IF(COUNT([.E43:.H43])=0;&quot;Nenhum preço comparativo válido. &quot;;&quot;&quot;)))" table:style-name="ce26"/>
          <table:table-cell office:value-type="string" office:string-value="" table:formula="of:=IF(ISERROR(IF([.#REF!]&gt;[.J43];([.#REF!]-[.J43])/[.J43];&quot;&quot;));&quot;&quot;;IF([.#REF!]&gt;[.J43];([.#REF!]-[.J43])/[.J43];&quot;&quot;))" table:style-name="ce28"/>
          <table:table-cell office:value-type="string" office:string-value="" table:formula="of:=IF(ISERROR(IF([.BB43]=&quot;&quot;;&quot;&quot;;&quot;Neste item, o valor contratado pelo TJDFT é &quot;&amp;TEXT([.BB43];&quot;0,00%&quot;)&amp;&quot; superior à média comparativa.&quot;));&quot;&quot;;IF([.BB43]=&quot;&quot;;&quot;&quot;;&quot;Neste item, o valor contratado pelo TJDFT é &quot;&amp;TEXT([.BB43];&quot;0,00%&quot;)&amp;&quot; superior à média comparativa.&quot;))" table:style-name="ce26"/>
          <table:table-cell table:number-columns-repeated="16329"/>
        </table:table-row>
        <table:table-row table:style-name="ro11" table:visibility="collapse">
          <table:table-cell table:style-name="ce29"/>
          <table:table-cell office:value-type="string" table:style-name="ce10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table:style-name="ce30"/>
          <table:table-cell table:style-name="ce31"/>
          <table:table-cell table:number-columns-repeated="4" table:style-name="ce32"/>
          <table:table-cell office:value-type="string" office:string-value="" table:formula="of:=IF(ISERROR(ROUND(AVERAGE([.E44:.H44]);2));&quot;&quot;;ROUND(AVERAGE([.E44:.H44]);2))" table:style-name="ce33"/>
          <table:table-cell office:value-type="string" office:string-value="" table:formula="of:=IF(ISERROR(ROUND([.I44]*[.D44];2));&quot;&quot;;ROUND([.I44]*[.D44];2))" table:style-name="ce33"/>
          <table:table-cell office:value-type="string" office:string-value="" table:formula="of:=IF([.A44]=&quot;&quot;;&quot;&quot;;CONCATENATE([.$AY44];[.$AZ44];[.$BA44];[.$BC44]))" table:style-name="ce34"/>
          <table:table-cell table:style-name="ce17"/>
          <table:table-cell office:value-type="float" office:value="0" table:formula="of:=IF(ISERROR(COUNTA([.E44:.H44]));&quot;&quot;;COUNTA([.E44:.H44]))" table:style-name="ce35">
            <text:p>0</text:p>
          </table:table-cell>
          <table:table-cell office:value-type="float" office:value="0" table:formula="of:=IF(ISERROR(COUNT([.E44:.H44]));&quot;&quot;;COUNT([.E44:.H44]))" table:style-name="ce36">
            <text:p>0</text:p>
          </table:table-cell>
          <table:table-cell office:value-type="float" office:value="0" table:formula="of:=IF(ISERROR(MIN([.E44:.H44]));&quot;&quot;;MIN([.E44:.H44]))" table:style-name="ce37">
            <text:p>R$ 0,00</text:p>
          </table:table-cell>
          <table:table-cell office:value-type="float" office:value="0" table:formula="of:=IF(ISERROR(MAX([.E44:.H44]));&quot;&quot;;MAX([.E44:.H44]))" table:style-name="ce37">
            <text:p>R$ 0,00</text:p>
          </table:table-cell>
          <table:table-cell office:value-type="string" office:string-value="" table:formula="of:=IF(ISERROR(ROUND(AVERAGE([.E44:.H44]);2));&quot;&quot;;ROUND(AVERAGE([.E44:.H44]);2))" table:style-name="ce37"/>
          <table:table-cell office:value-type="string" office:string-value="" table:formula="of:=IF(ISERROR(MEDIAN([.E44:.H44]));&quot;&quot;;MEDIAN([.E44:.H44]))" table:style-name="ce37"/>
          <table:table-cell office:value-type="string" office:string-value="" table:formula="of:=IF(ISERROR(STDEV([.E44:.H44]));&quot;&quot;;STDEV([.E44:.H44]))" table:style-name="ce38"/>
          <table:table-cell office:value-type="string" office:string-value="" table:formula="of:=IF(ISERROR([.S44]/[.Q44]);&quot;&quot;;[.S44]/[.Q44])" table:style-name="ce39"/>
          <table:table-cell table:number-columns-repeated="3" table:style-name="ce17"/>
          <table:table-cell office:value-type="string" office:string-value="" table:formula="of:=IF(COUNT([.E44:.H44])&lt;1;&quot;&quot;;SMALL([.E44:.H44];1))" table:style-name="ce23"/>
          <table:table-cell office:value-type="string" office:string-value="" table:formula="of:=IF(COUNT([.E44:.H44])&lt;2;&quot;&quot;;SMALL([.E44:.H44];2))" table:style-name="ce23"/>
          <table:table-cell office:value-type="string" office:string-value="" table:formula="of:=IF(COUNT([.E44:.H44])&lt;3;&quot;&quot;;SMALL([.E44:.H44];3))" table:style-name="ce23"/>
          <table:table-cell office:value-type="string" office:string-value="" table:formula="of:=IF(COUNT([.E44:.H44])&lt;4;&quot;&quot;;SMALL([.E44:.H44];4))" table:style-name="ce23"/>
          <table:table-cell office:value-type="string" office:string-value="" table:formula="of:=IF(COUNT([.E44:.H44])&lt;5;&quot;&quot;;SMALL([.E44:.H44];5))" table:style-name="ce23"/>
          <table:table-cell office:value-type="string" office:string-value="" table:formula="of:=IF(COUNT([.E44:.H44])&lt;6;&quot;&quot;;SMALL([.E44:.H44];6))" table:style-name="ce23"/>
          <table:table-cell office:value-type="string" office:string-value="" table:formula="of:=IF(COUNT([.E44:.H44])&lt;3;&quot;&quot;;AVERAGE([.X44:.Z44]))" table:style-name="ce23"/>
          <table:table-cell office:value-type="string" office:string-value="" table:formula="of:=IF(COUNT([.E44:.H44])&lt;4;&quot;&quot;;AVERAGE([.Y44:.AA44]))" table:style-name="ce23"/>
          <table:table-cell office:value-type="string" office:string-value="" table:formula="of:=IF(COUNT([.E44:.H44])&lt;5;&quot;&quot;;AVERAGE([.Z44:.AB44]))" table:style-name="ce23"/>
          <table:table-cell office:value-type="string" office:string-value="" table:formula="of:=IF(COUNT([.E44:.H44])&lt;6;&quot;&quot;;AVERAGE([.AA44:.AC44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44]&gt;=1000;TEXT([.E44];&quot;0.000,00&quot;);TEXT([.E44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44]&gt;=1000;TEXT([.G44];&quot;0.000,00&quot;);TEXT([.G44];&quot;0,00&quot;))" table:style-name="ce24">
            <text:p>0,00</text:p>
          </table:table-cell>
          <table:table-cell office:value-type="string" office:string-value="0,00" table:formula="of:=IF([.H44]&gt;=1000;TEXT([.H44];&quot;0.000,00&quot;);TEXT([.H44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44]=&quot;&quot;;[.#REF!];IF([PREENCHER.AE44]=&quot;&quot;;[.#REF!];IF([PREENCHER.AF44]=&quot;&quot;;[.#REF!];IF(STDEV([PREENCHER.$X44:.$Z44])/AVERAGE([PREENCHER.$X44:.$Z44])&gt;[.#REF!];IF(STDEV([PREENCHER.$Y44:.$AA44])/AVERAGE([PREENCHER.$Y44:.$AA44])&gt;[.#REF!];IF(STDEV([PREENCHER.$Z44:.$AB44])/AVERAGE([PREENCHER.$Z44:.$AB44])&gt;[.#REF!];IF(STDEV([PREENCHER.$AA44:.$AC44])/AVERAGE([PREENCHER.$AA44:.$AC44])&gt;[.#REF!];[.#REF!];AVERAGE([PREENCHER.$AA44:.$AC44]));AVERAGE([PREENCHER.$Z44:.$AB44]));AVERAGE([PREENCHER.$Y44:.$AA44]));AVERAGE([PREENCHER.$X44:.$Z44])))))" table:style-name="ce25">
            <text:p>#REF!</text:p>
          </table:table-cell>
          <table:table-cell office:value-type="string" office:string-value="" table:formula="of:=IF(ISERROR(ROUND([.AT44];2));&quot;&quot;;ROUND([.AT44];2))" table:style-name="ce25"/>
          <table:table-cell table:number-columns-repeated="3" table:style-name="ce1"/>
          <table:table-cell office:value-type="string" office:string-value="" table:formula="of:=IF(ISERROR(IF(COUNT([.E44:.H44])=2;&quot;Apenas dois preços comparativos válidos. &quot;;&quot;&quot;));&quot;&quot;;IF(COUNT([.E44:.H44])=2;&quot;Apenas dois preços comparativos válidos. &quot;;&quot;&quot;))" table:style-name="ce26"/>
          <table:table-cell office:value-type="string" office:string-value="" table:formula="of:=IF(ISERROR(IF(COUNT([.E44:.H44])=1;&quot;Apenas um preço comparativo válido. &quot;;&quot;&quot;));&quot;&quot;;IF(COUNT([.E44:.H44])=1;&quot;Apenas um preço comparativo válido. &quot;;&quot;&quot;))" table:style-name="ce27"/>
          <table:table-cell office:value-type="string" office:string-value="" table:formula="of:=IF([.A44]=&quot;&quot;;&quot;&quot;;IF(ISERROR(IF(COUNT([.E44:.H44])=0;&quot;Nenhum preço comparativo válido. &quot;;&quot;&quot;));&quot;&quot;;IF(COUNT([.E44:.H44])=0;&quot;Nenhum preço comparativo válido. &quot;;&quot;&quot;)))" table:style-name="ce26"/>
          <table:table-cell office:value-type="string" office:string-value="" table:formula="of:=IF(ISERROR(IF([.#REF!]&gt;[.J44];([.#REF!]-[.J44])/[.J44];&quot;&quot;));&quot;&quot;;IF([.#REF!]&gt;[.J44];([.#REF!]-[.J44])/[.J44];&quot;&quot;))" table:style-name="ce28"/>
          <table:table-cell office:value-type="string" office:string-value="" table:formula="of:=IF(ISERROR(IF([.BB44]=&quot;&quot;;&quot;&quot;;&quot;Neste item, o valor contratado pelo TJDFT é &quot;&amp;TEXT([.BB44];&quot;0,00%&quot;)&amp;&quot; superior à média comparativa.&quot;));&quot;&quot;;IF([.BB44]=&quot;&quot;;&quot;&quot;;&quot;Neste item, o valor contratado pelo TJDFT é &quot;&amp;TEXT([.BB44];&quot;0,00%&quot;)&amp;&quot; superior à média comparativa.&quot;))" table:style-name="ce26"/>
          <table:table-cell table:number-columns-repeated="16329"/>
        </table:table-row>
        <table:table-row table:style-name="ro9" table:visibility="collapse">
          <table:table-cell table:style-name="ce40"/>
          <table:table-cell office:value-type="string" table:style-name="ce10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table:style-name="ce41"/>
          <table:table-cell table:style-name="ce42"/>
          <table:table-cell table:number-columns-repeated="4" table:style-name="ce43"/>
          <table:table-cell office:value-type="string" office:string-value="" table:formula="of:=IF(ISERROR(ROUND(AVERAGE([.E45:.H45]);2));&quot;&quot;;ROUND(AVERAGE([.E45:.H45]);2))" table:style-name="ce44"/>
          <table:table-cell office:value-type="string" office:string-value="" table:formula="of:=IF(ISERROR(ROUND([.I45]*[.D45];2));&quot;&quot;;ROUND([.I45]*[.D45];2))" table:style-name="ce44"/>
          <table:table-cell office:value-type="string" office:string-value="" table:formula="of:=IF([.A45]=&quot;&quot;;&quot;&quot;;CONCATENATE([.$AY45];[.$AZ45];[.$BA45];[.$BC45]))" table:style-name="ce45"/>
          <table:table-cell table:style-name="ce17"/>
          <table:table-cell office:value-type="float" office:value="0" table:formula="of:=IF(ISERROR(COUNTA([.E45:.H45]));&quot;&quot;;COUNTA([.E45:.H45]))" table:style-name="ce18">
            <text:p>0</text:p>
          </table:table-cell>
          <table:table-cell office:value-type="float" office:value="0" table:formula="of:=IF(ISERROR(COUNT([.E45:.H45]));&quot;&quot;;COUNT([.E45:.H45]))" table:style-name="ce19">
            <text:p>0</text:p>
          </table:table-cell>
          <table:table-cell office:value-type="float" office:value="0" table:formula="of:=IF(ISERROR(MIN([.E45:.H45]));&quot;&quot;;MIN([.E45:.H45]))" table:style-name="ce20">
            <text:p>R$ 0,00</text:p>
          </table:table-cell>
          <table:table-cell office:value-type="float" office:value="0" table:formula="of:=IF(ISERROR(MAX([.E45:.H45]));&quot;&quot;;MAX([.E45:.H45]))" table:style-name="ce20">
            <text:p>R$ 0,00</text:p>
          </table:table-cell>
          <table:table-cell office:value-type="string" office:string-value="" table:formula="of:=IF(ISERROR(ROUND(AVERAGE([.E45:.H45]);2));&quot;&quot;;ROUND(AVERAGE([.E45:.H45]);2))" table:style-name="ce20"/>
          <table:table-cell office:value-type="string" office:string-value="" table:formula="of:=IF(ISERROR(MEDIAN([.E45:.H45]));&quot;&quot;;MEDIAN([.E45:.H45]))" table:style-name="ce20"/>
          <table:table-cell office:value-type="string" office:string-value="" table:formula="of:=IF(ISERROR(STDEV([.E45:.H45]));&quot;&quot;;STDEV([.E45:.H45]))" table:style-name="ce21"/>
          <table:table-cell office:value-type="string" office:string-value="" table:formula="of:=IF(ISERROR([.S45]/[.Q45]);&quot;&quot;;[.S45]/[.Q45])" table:style-name="ce22"/>
          <table:table-cell table:number-columns-repeated="3" table:style-name="ce17"/>
          <table:table-cell office:value-type="string" office:string-value="" table:formula="of:=IF(COUNT([.E45:.H45])&lt;1;&quot;&quot;;SMALL([.E45:.H45];1))" table:style-name="ce23"/>
          <table:table-cell office:value-type="string" office:string-value="" table:formula="of:=IF(COUNT([.E45:.H45])&lt;2;&quot;&quot;;SMALL([.E45:.H45];2))" table:style-name="ce23"/>
          <table:table-cell office:value-type="string" office:string-value="" table:formula="of:=IF(COUNT([.E45:.H45])&lt;3;&quot;&quot;;SMALL([.E45:.H45];3))" table:style-name="ce23"/>
          <table:table-cell office:value-type="string" office:string-value="" table:formula="of:=IF(COUNT([.E45:.H45])&lt;4;&quot;&quot;;SMALL([.E45:.H45];4))" table:style-name="ce23"/>
          <table:table-cell office:value-type="string" office:string-value="" table:formula="of:=IF(COUNT([.E45:.H45])&lt;5;&quot;&quot;;SMALL([.E45:.H45];5))" table:style-name="ce23"/>
          <table:table-cell office:value-type="string" office:string-value="" table:formula="of:=IF(COUNT([.E45:.H45])&lt;6;&quot;&quot;;SMALL([.E45:.H45];6))" table:style-name="ce23"/>
          <table:table-cell office:value-type="string" office:string-value="" table:formula="of:=IF(COUNT([.E45:.H45])&lt;3;&quot;&quot;;AVERAGE([.X45:.Z45]))" table:style-name="ce23"/>
          <table:table-cell office:value-type="string" office:string-value="" table:formula="of:=IF(COUNT([.E45:.H45])&lt;4;&quot;&quot;;AVERAGE([.Y45:.AA45]))" table:style-name="ce23"/>
          <table:table-cell office:value-type="string" office:string-value="" table:formula="of:=IF(COUNT([.E45:.H45])&lt;5;&quot;&quot;;AVERAGE([.Z45:.AB45]))" table:style-name="ce23"/>
          <table:table-cell office:value-type="string" office:string-value="" table:formula="of:=IF(COUNT([.E45:.H45])&lt;6;&quot;&quot;;AVERAGE([.AA45:.AC45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45]&gt;=1000;TEXT([.E45];&quot;0.000,00&quot;);TEXT([.E45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45]&gt;=1000;TEXT([.G45];&quot;0.000,00&quot;);TEXT([.G45];&quot;0,00&quot;))" table:style-name="ce24">
            <text:p>0,00</text:p>
          </table:table-cell>
          <table:table-cell office:value-type="string" office:string-value="0,00" table:formula="of:=IF([.H45]&gt;=1000;TEXT([.H45];&quot;0.000,00&quot;);TEXT([.H45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45]=&quot;&quot;;[.#REF!];IF([PREENCHER.AE45]=&quot;&quot;;[.#REF!];IF([PREENCHER.AF45]=&quot;&quot;;[.#REF!];IF(STDEV([PREENCHER.$X45:.$Z45])/AVERAGE([PREENCHER.$X45:.$Z45])&gt;[.#REF!];IF(STDEV([PREENCHER.$Y45:.$AA45])/AVERAGE([PREENCHER.$Y45:.$AA45])&gt;[.#REF!];IF(STDEV([PREENCHER.$Z45:.$AB45])/AVERAGE([PREENCHER.$Z45:.$AB45])&gt;[.#REF!];IF(STDEV([PREENCHER.$AA45:.$AC45])/AVERAGE([PREENCHER.$AA45:.$AC45])&gt;[.#REF!];[.#REF!];AVERAGE([PREENCHER.$AA45:.$AC45]));AVERAGE([PREENCHER.$Z45:.$AB45]));AVERAGE([PREENCHER.$Y45:.$AA45]));AVERAGE([PREENCHER.$X45:.$Z45])))))" table:style-name="ce25">
            <text:p>#REF!</text:p>
          </table:table-cell>
          <table:table-cell office:value-type="string" office:string-value="" table:formula="of:=IF(ISERROR(ROUND([.AT45];2));&quot;&quot;;ROUND([.AT45];2))" table:style-name="ce25"/>
          <table:table-cell table:number-columns-repeated="3" table:style-name="ce1"/>
          <table:table-cell office:value-type="string" office:string-value="" table:formula="of:=IF(ISERROR(IF(COUNT([.E45:.H45])=2;&quot;Apenas dois preços comparativos válidos. &quot;;&quot;&quot;));&quot;&quot;;IF(COUNT([.E45:.H45])=2;&quot;Apenas dois preços comparativos válidos. &quot;;&quot;&quot;))" table:style-name="ce26"/>
          <table:table-cell office:value-type="string" office:string-value="" table:formula="of:=IF(ISERROR(IF(COUNT([.E45:.H45])=1;&quot;Apenas um preço comparativo válido. &quot;;&quot;&quot;));&quot;&quot;;IF(COUNT([.E45:.H45])=1;&quot;Apenas um preço comparativo válido. &quot;;&quot;&quot;))" table:style-name="ce27"/>
          <table:table-cell office:value-type="string" office:string-value="" table:formula="of:=IF([.A45]=&quot;&quot;;&quot;&quot;;IF(ISERROR(IF(COUNT([.E45:.H45])=0;&quot;Nenhum preço comparativo válido. &quot;;&quot;&quot;));&quot;&quot;;IF(COUNT([.E45:.H45])=0;&quot;Nenhum preço comparativo válido. &quot;;&quot;&quot;)))" table:style-name="ce26"/>
          <table:table-cell office:value-type="string" office:string-value="" table:formula="of:=IF(ISERROR(IF([.#REF!]&gt;[.J45];([.#REF!]-[.J45])/[.J45];&quot;&quot;));&quot;&quot;;IF([.#REF!]&gt;[.J45];([.#REF!]-[.J45])/[.J45];&quot;&quot;))" table:style-name="ce28"/>
          <table:table-cell office:value-type="string" office:string-value="" table:formula="of:=IF(ISERROR(IF([.BB45]=&quot;&quot;;&quot;&quot;;&quot;Neste item, o valor contratado pelo TJDFT é &quot;&amp;TEXT([.BB45];&quot;0,00%&quot;)&amp;&quot; superior à média comparativa.&quot;));&quot;&quot;;IF([.BB45]=&quot;&quot;;&quot;&quot;;&quot;Neste item, o valor contratado pelo TJDFT é &quot;&amp;TEXT([.BB45];&quot;0,00%&quot;)&amp;&quot; superior à média comparativa.&quot;))" table:style-name="ce26"/>
          <table:table-cell table:number-columns-repeated="16329"/>
        </table:table-row>
        <table:table-row table:style-name="ro10" table:visibility="collapse">
          <table:table-cell table:style-name="ce29"/>
          <table:table-cell office:value-type="string" table:style-name="ce10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table:style-name="ce30"/>
          <table:table-cell table:style-name="ce31"/>
          <table:table-cell table:number-columns-repeated="4" table:style-name="ce32"/>
          <table:table-cell office:value-type="string" office:string-value="" table:formula="of:=IF(ISERROR(ROUND(AVERAGE([.E46:.H46]);2));&quot;&quot;;ROUND(AVERAGE([.E46:.H46]);2))" table:style-name="ce33"/>
          <table:table-cell office:value-type="string" office:string-value="" table:formula="of:=IF(ISERROR(ROUND([.I46]*[.D46];2));&quot;&quot;;ROUND([.I46]*[.D46];2))" table:style-name="ce33"/>
          <table:table-cell office:value-type="string" office:string-value="" table:formula="of:=IF([.A46]=&quot;&quot;;&quot;&quot;;CONCATENATE([.$AY46];[.$AZ46];[.$BA46];[.$BC46]))" table:style-name="ce34"/>
          <table:table-cell table:style-name="ce17"/>
          <table:table-cell office:value-type="float" office:value="0" table:formula="of:=IF(ISERROR(COUNTA([.E46:.H46]));&quot;&quot;;COUNTA([.E46:.H46]))" table:style-name="ce35">
            <text:p>0</text:p>
          </table:table-cell>
          <table:table-cell office:value-type="float" office:value="0" table:formula="of:=IF(ISERROR(COUNT([.E46:.H46]));&quot;&quot;;COUNT([.E46:.H46]))" table:style-name="ce36">
            <text:p>0</text:p>
          </table:table-cell>
          <table:table-cell office:value-type="float" office:value="0" table:formula="of:=IF(ISERROR(MIN([.E46:.H46]));&quot;&quot;;MIN([.E46:.H46]))" table:style-name="ce37">
            <text:p>R$ 0,00</text:p>
          </table:table-cell>
          <table:table-cell office:value-type="float" office:value="0" table:formula="of:=IF(ISERROR(MAX([.E46:.H46]));&quot;&quot;;MAX([.E46:.H46]))" table:style-name="ce37">
            <text:p>R$ 0,00</text:p>
          </table:table-cell>
          <table:table-cell office:value-type="string" office:string-value="" table:formula="of:=IF(ISERROR(ROUND(AVERAGE([.E46:.H46]);2));&quot;&quot;;ROUND(AVERAGE([.E46:.H46]);2))" table:style-name="ce37"/>
          <table:table-cell office:value-type="string" office:string-value="" table:formula="of:=IF(ISERROR(MEDIAN([.E46:.H46]));&quot;&quot;;MEDIAN([.E46:.H46]))" table:style-name="ce37"/>
          <table:table-cell office:value-type="string" office:string-value="" table:formula="of:=IF(ISERROR(STDEV([.E46:.H46]));&quot;&quot;;STDEV([.E46:.H46]))" table:style-name="ce38"/>
          <table:table-cell office:value-type="string" office:string-value="" table:formula="of:=IF(ISERROR([.S46]/[.Q46]);&quot;&quot;;[.S46]/[.Q46])" table:style-name="ce39"/>
          <table:table-cell table:number-columns-repeated="3" table:style-name="ce17"/>
          <table:table-cell office:value-type="string" office:string-value="" table:formula="of:=IF(COUNT([.E46:.H46])&lt;1;&quot;&quot;;SMALL([.E46:.H46];1))" table:style-name="ce23"/>
          <table:table-cell office:value-type="string" office:string-value="" table:formula="of:=IF(COUNT([.E46:.H46])&lt;2;&quot;&quot;;SMALL([.E46:.H46];2))" table:style-name="ce23"/>
          <table:table-cell office:value-type="string" office:string-value="" table:formula="of:=IF(COUNT([.E46:.H46])&lt;3;&quot;&quot;;SMALL([.E46:.H46];3))" table:style-name="ce23"/>
          <table:table-cell office:value-type="string" office:string-value="" table:formula="of:=IF(COUNT([.E46:.H46])&lt;4;&quot;&quot;;SMALL([.E46:.H46];4))" table:style-name="ce23"/>
          <table:table-cell office:value-type="string" office:string-value="" table:formula="of:=IF(COUNT([.E46:.H46])&lt;5;&quot;&quot;;SMALL([.E46:.H46];5))" table:style-name="ce23"/>
          <table:table-cell office:value-type="string" office:string-value="" table:formula="of:=IF(COUNT([.E46:.H46])&lt;6;&quot;&quot;;SMALL([.E46:.H46];6))" table:style-name="ce23"/>
          <table:table-cell office:value-type="string" office:string-value="" table:formula="of:=IF(COUNT([.E46:.H46])&lt;3;&quot;&quot;;AVERAGE([.X46:.Z46]))" table:style-name="ce23"/>
          <table:table-cell office:value-type="string" office:string-value="" table:formula="of:=IF(COUNT([.E46:.H46])&lt;4;&quot;&quot;;AVERAGE([.Y46:.AA46]))" table:style-name="ce23"/>
          <table:table-cell office:value-type="string" office:string-value="" table:formula="of:=IF(COUNT([.E46:.H46])&lt;5;&quot;&quot;;AVERAGE([.Z46:.AB46]))" table:style-name="ce23"/>
          <table:table-cell office:value-type="string" office:string-value="" table:formula="of:=IF(COUNT([.E46:.H46])&lt;6;&quot;&quot;;AVERAGE([.AA46:.AC46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46]&gt;=1000;TEXT([.E46];&quot;0.000,00&quot;);TEXT([.E46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46]&gt;=1000;TEXT([.G46];&quot;0.000,00&quot;);TEXT([.G46];&quot;0,00&quot;))" table:style-name="ce24">
            <text:p>0,00</text:p>
          </table:table-cell>
          <table:table-cell office:value-type="string" office:string-value="0,00" table:formula="of:=IF([.H46]&gt;=1000;TEXT([.H46];&quot;0.000,00&quot;);TEXT([.H46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46]=&quot;&quot;;[.#REF!];IF([PREENCHER.AE46]=&quot;&quot;;[.#REF!];IF([PREENCHER.AF46]=&quot;&quot;;[.#REF!];IF(STDEV([PREENCHER.$X46:.$Z46])/AVERAGE([PREENCHER.$X46:.$Z46])&gt;[.#REF!];IF(STDEV([PREENCHER.$Y46:.$AA46])/AVERAGE([PREENCHER.$Y46:.$AA46])&gt;[.#REF!];IF(STDEV([PREENCHER.$Z46:.$AB46])/AVERAGE([PREENCHER.$Z46:.$AB46])&gt;[.#REF!];IF(STDEV([PREENCHER.$AA46:.$AC46])/AVERAGE([PREENCHER.$AA46:.$AC46])&gt;[.#REF!];[.#REF!];AVERAGE([PREENCHER.$AA46:.$AC46]));AVERAGE([PREENCHER.$Z46:.$AB46]));AVERAGE([PREENCHER.$Y46:.$AA46]));AVERAGE([PREENCHER.$X46:.$Z46])))))" table:style-name="ce25">
            <text:p>#REF!</text:p>
          </table:table-cell>
          <table:table-cell office:value-type="string" office:string-value="" table:formula="of:=IF(ISERROR(ROUND([.AT46];2));&quot;&quot;;ROUND([.AT46];2))" table:style-name="ce25"/>
          <table:table-cell table:number-columns-repeated="3" table:style-name="ce1"/>
          <table:table-cell office:value-type="string" office:string-value="" table:formula="of:=IF(ISERROR(IF(COUNT([.E46:.H46])=2;&quot;Apenas dois preços comparativos válidos. &quot;;&quot;&quot;));&quot;&quot;;IF(COUNT([.E46:.H46])=2;&quot;Apenas dois preços comparativos válidos. &quot;;&quot;&quot;))" table:style-name="ce26"/>
          <table:table-cell office:value-type="string" office:string-value="" table:formula="of:=IF(ISERROR(IF(COUNT([.E46:.H46])=1;&quot;Apenas um preço comparativo válido. &quot;;&quot;&quot;));&quot;&quot;;IF(COUNT([.E46:.H46])=1;&quot;Apenas um preço comparativo válido. &quot;;&quot;&quot;))" table:style-name="ce27"/>
          <table:table-cell office:value-type="string" office:string-value="" table:formula="of:=IF([.A46]=&quot;&quot;;&quot;&quot;;IF(ISERROR(IF(COUNT([.E46:.H46])=0;&quot;Nenhum preço comparativo válido. &quot;;&quot;&quot;));&quot;&quot;;IF(COUNT([.E46:.H46])=0;&quot;Nenhum preço comparativo válido. &quot;;&quot;&quot;)))" table:style-name="ce26"/>
          <table:table-cell office:value-type="string" office:string-value="" table:formula="of:=IF(ISERROR(IF([.#REF!]&gt;[.J46];([.#REF!]-[.J46])/[.J46];&quot;&quot;));&quot;&quot;;IF([.#REF!]&gt;[.J46];([.#REF!]-[.J46])/[.J46];&quot;&quot;))" table:style-name="ce28"/>
          <table:table-cell office:value-type="string" office:string-value="" table:formula="of:=IF(ISERROR(IF([.BB46]=&quot;&quot;;&quot;&quot;;&quot;Neste item, o valor contratado pelo TJDFT é &quot;&amp;TEXT([.BB46];&quot;0,00%&quot;)&amp;&quot; superior à média comparativa.&quot;));&quot;&quot;;IF([.BB46]=&quot;&quot;;&quot;&quot;;&quot;Neste item, o valor contratado pelo TJDFT é &quot;&amp;TEXT([.BB46];&quot;0,00%&quot;)&amp;&quot; superior à média comparativa.&quot;))" table:style-name="ce26"/>
          <table:table-cell table:number-columns-repeated="16329"/>
        </table:table-row>
        <table:table-row table:style-name="ro11" table:visibility="collapse">
          <table:table-cell table:style-name="ce40"/>
          <table:table-cell office:value-type="string" table:style-name="ce10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table:style-name="ce41"/>
          <table:table-cell table:style-name="ce42"/>
          <table:table-cell table:number-columns-repeated="4" table:style-name="ce43"/>
          <table:table-cell office:value-type="string" office:string-value="" table:formula="of:=IF(ISERROR(ROUND(AVERAGE([.E47:.H47]);2));&quot;&quot;;ROUND(AVERAGE([.E47:.H47]);2))" table:style-name="ce44"/>
          <table:table-cell office:value-type="string" office:string-value="" table:formula="of:=IF(ISERROR(ROUND([.I47]*[.D47];2));&quot;&quot;;ROUND([.I47]*[.D47];2))" table:style-name="ce44"/>
          <table:table-cell office:value-type="string" office:string-value="" table:formula="of:=IF([.A47]=&quot;&quot;;&quot;&quot;;CONCATENATE([.$AY47];[.$AZ47];[.$BA47];[.$BC47]))" table:style-name="ce45"/>
          <table:table-cell table:style-name="ce17"/>
          <table:table-cell office:value-type="float" office:value="0" table:formula="of:=IF(ISERROR(COUNTA([.E47:.H47]));&quot;&quot;;COUNTA([.E47:.H47]))" table:style-name="ce18">
            <text:p>0</text:p>
          </table:table-cell>
          <table:table-cell office:value-type="float" office:value="0" table:formula="of:=IF(ISERROR(COUNT([.E47:.H47]));&quot;&quot;;COUNT([.E47:.H47]))" table:style-name="ce19">
            <text:p>0</text:p>
          </table:table-cell>
          <table:table-cell office:value-type="float" office:value="0" table:formula="of:=IF(ISERROR(MIN([.E47:.H47]));&quot;&quot;;MIN([.E47:.H47]))" table:style-name="ce20">
            <text:p>R$ 0,00</text:p>
          </table:table-cell>
          <table:table-cell office:value-type="float" office:value="0" table:formula="of:=IF(ISERROR(MAX([.E47:.H47]));&quot;&quot;;MAX([.E47:.H47]))" table:style-name="ce20">
            <text:p>R$ 0,00</text:p>
          </table:table-cell>
          <table:table-cell office:value-type="string" office:string-value="" table:formula="of:=IF(ISERROR(ROUND(AVERAGE([.E47:.H47]);2));&quot;&quot;;ROUND(AVERAGE([.E47:.H47]);2))" table:style-name="ce20"/>
          <table:table-cell office:value-type="string" office:string-value="" table:formula="of:=IF(ISERROR(MEDIAN([.E47:.H47]));&quot;&quot;;MEDIAN([.E47:.H47]))" table:style-name="ce20"/>
          <table:table-cell office:value-type="string" office:string-value="" table:formula="of:=IF(ISERROR(STDEV([.E47:.H47]));&quot;&quot;;STDEV([.E47:.H47]))" table:style-name="ce21"/>
          <table:table-cell office:value-type="string" office:string-value="" table:formula="of:=IF(ISERROR([.S47]/[.Q47]);&quot;&quot;;[.S47]/[.Q47])" table:style-name="ce22"/>
          <table:table-cell table:number-columns-repeated="3" table:style-name="ce17"/>
          <table:table-cell office:value-type="string" office:string-value="" table:formula="of:=IF(COUNT([.E47:.H47])&lt;1;&quot;&quot;;SMALL([.E47:.H47];1))" table:style-name="ce23"/>
          <table:table-cell office:value-type="string" office:string-value="" table:formula="of:=IF(COUNT([.E47:.H47])&lt;2;&quot;&quot;;SMALL([.E47:.H47];2))" table:style-name="ce23"/>
          <table:table-cell office:value-type="string" office:string-value="" table:formula="of:=IF(COUNT([.E47:.H47])&lt;3;&quot;&quot;;SMALL([.E47:.H47];3))" table:style-name="ce23"/>
          <table:table-cell office:value-type="string" office:string-value="" table:formula="of:=IF(COUNT([.E47:.H47])&lt;4;&quot;&quot;;SMALL([.E47:.H47];4))" table:style-name="ce23"/>
          <table:table-cell office:value-type="string" office:string-value="" table:formula="of:=IF(COUNT([.E47:.H47])&lt;5;&quot;&quot;;SMALL([.E47:.H47];5))" table:style-name="ce23"/>
          <table:table-cell office:value-type="string" office:string-value="" table:formula="of:=IF(COUNT([.E47:.H47])&lt;6;&quot;&quot;;SMALL([.E47:.H47];6))" table:style-name="ce23"/>
          <table:table-cell office:value-type="string" office:string-value="" table:formula="of:=IF(COUNT([.E47:.H47])&lt;3;&quot;&quot;;AVERAGE([.X47:.Z47]))" table:style-name="ce23"/>
          <table:table-cell office:value-type="string" office:string-value="" table:formula="of:=IF(COUNT([.E47:.H47])&lt;4;&quot;&quot;;AVERAGE([.Y47:.AA47]))" table:style-name="ce23"/>
          <table:table-cell office:value-type="string" office:string-value="" table:formula="of:=IF(COUNT([.E47:.H47])&lt;5;&quot;&quot;;AVERAGE([.Z47:.AB47]))" table:style-name="ce23"/>
          <table:table-cell office:value-type="string" office:string-value="" table:formula="of:=IF(COUNT([.E47:.H47])&lt;6;&quot;&quot;;AVERAGE([.AA47:.AC47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47]&gt;=1000;TEXT([.E47];&quot;0.000,00&quot;);TEXT([.E47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47]&gt;=1000;TEXT([.G47];&quot;0.000,00&quot;);TEXT([.G47];&quot;0,00&quot;))" table:style-name="ce24">
            <text:p>0,00</text:p>
          </table:table-cell>
          <table:table-cell office:value-type="string" office:string-value="0,00" table:formula="of:=IF([.H47]&gt;=1000;TEXT([.H47];&quot;0.000,00&quot;);TEXT([.H47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47]=&quot;&quot;;[.#REF!];IF([PREENCHER.AE47]=&quot;&quot;;[.#REF!];IF([PREENCHER.AF47]=&quot;&quot;;[.#REF!];IF(STDEV([PREENCHER.$X47:.$Z47])/AVERAGE([PREENCHER.$X47:.$Z47])&gt;[.#REF!];IF(STDEV([PREENCHER.$Y47:.$AA47])/AVERAGE([PREENCHER.$Y47:.$AA47])&gt;[.#REF!];IF(STDEV([PREENCHER.$Z47:.$AB47])/AVERAGE([PREENCHER.$Z47:.$AB47])&gt;[.#REF!];IF(STDEV([PREENCHER.$AA47:.$AC47])/AVERAGE([PREENCHER.$AA47:.$AC47])&gt;[.#REF!];[.#REF!];AVERAGE([PREENCHER.$AA47:.$AC47]));AVERAGE([PREENCHER.$Z47:.$AB47]));AVERAGE([PREENCHER.$Y47:.$AA47]));AVERAGE([PREENCHER.$X47:.$Z47])))))" table:style-name="ce25">
            <text:p>#REF!</text:p>
          </table:table-cell>
          <table:table-cell office:value-type="string" office:string-value="" table:formula="of:=IF(ISERROR(ROUND([.AT47];2));&quot;&quot;;ROUND([.AT47];2))" table:style-name="ce25"/>
          <table:table-cell table:number-columns-repeated="3" table:style-name="ce1"/>
          <table:table-cell office:value-type="string" office:string-value="" table:formula="of:=IF(ISERROR(IF(COUNT([.E47:.H47])=2;&quot;Apenas dois preços comparativos válidos. &quot;;&quot;&quot;));&quot;&quot;;IF(COUNT([.E47:.H47])=2;&quot;Apenas dois preços comparativos válidos. &quot;;&quot;&quot;))" table:style-name="ce26"/>
          <table:table-cell office:value-type="string" office:string-value="" table:formula="of:=IF(ISERROR(IF(COUNT([.E47:.H47])=1;&quot;Apenas um preço comparativo válido. &quot;;&quot;&quot;));&quot;&quot;;IF(COUNT([.E47:.H47])=1;&quot;Apenas um preço comparativo válido. &quot;;&quot;&quot;))" table:style-name="ce27"/>
          <table:table-cell office:value-type="string" office:string-value="" table:formula="of:=IF([.A47]=&quot;&quot;;&quot;&quot;;IF(ISERROR(IF(COUNT([.E47:.H47])=0;&quot;Nenhum preço comparativo válido. &quot;;&quot;&quot;));&quot;&quot;;IF(COUNT([.E47:.H47])=0;&quot;Nenhum preço comparativo válido. &quot;;&quot;&quot;)))" table:style-name="ce26"/>
          <table:table-cell office:value-type="string" office:string-value="" table:formula="of:=IF(ISERROR(IF([.#REF!]&gt;[.J47];([.#REF!]-[.J47])/[.J47];&quot;&quot;));&quot;&quot;;IF([.#REF!]&gt;[.J47];([.#REF!]-[.J47])/[.J47];&quot;&quot;))" table:style-name="ce28"/>
          <table:table-cell office:value-type="string" office:string-value="" table:formula="of:=IF(ISERROR(IF([.BB47]=&quot;&quot;;&quot;&quot;;&quot;Neste item, o valor contratado pelo TJDFT é &quot;&amp;TEXT([.BB47];&quot;0,00%&quot;)&amp;&quot; superior à média comparativa.&quot;));&quot;&quot;;IF([.BB47]=&quot;&quot;;&quot;&quot;;&quot;Neste item, o valor contratado pelo TJDFT é &quot;&amp;TEXT([.BB47];&quot;0,00%&quot;)&amp;&quot; superior à média comparativa.&quot;))" table:style-name="ce26"/>
          <table:table-cell table:number-columns-repeated="16329"/>
        </table:table-row>
        <table:table-row table:style-name="ro9" table:visibility="collapse">
          <table:table-cell table:style-name="ce29"/>
          <table:table-cell office:value-type="string" table:style-name="ce10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table:style-name="ce30"/>
          <table:table-cell table:style-name="ce31"/>
          <table:table-cell table:number-columns-repeated="4" table:style-name="ce32"/>
          <table:table-cell office:value-type="string" office:string-value="" table:formula="of:=IF(ISERROR(ROUND(AVERAGE([.E48:.H48]);2));&quot;&quot;;ROUND(AVERAGE([.E48:.H48]);2))" table:style-name="ce33"/>
          <table:table-cell office:value-type="string" office:string-value="" table:formula="of:=IF(ISERROR(ROUND([.I48]*[.D48];2));&quot;&quot;;ROUND([.I48]*[.D48];2))" table:style-name="ce33"/>
          <table:table-cell office:value-type="string" office:string-value="" table:formula="of:=IF([.A48]=&quot;&quot;;&quot;&quot;;CONCATENATE([.$AY48];[.$AZ48];[.$BA48];[.$BC48]))" table:style-name="ce34"/>
          <table:table-cell table:style-name="ce17"/>
          <table:table-cell office:value-type="float" office:value="0" table:formula="of:=IF(ISERROR(COUNTA([.E48:.H48]));&quot;&quot;;COUNTA([.E48:.H48]))" table:style-name="ce35">
            <text:p>0</text:p>
          </table:table-cell>
          <table:table-cell office:value-type="float" office:value="0" table:formula="of:=IF(ISERROR(COUNT([.E48:.H48]));&quot;&quot;;COUNT([.E48:.H48]))" table:style-name="ce36">
            <text:p>0</text:p>
          </table:table-cell>
          <table:table-cell office:value-type="float" office:value="0" table:formula="of:=IF(ISERROR(MIN([.E48:.H48]));&quot;&quot;;MIN([.E48:.H48]))" table:style-name="ce37">
            <text:p>R$ 0,00</text:p>
          </table:table-cell>
          <table:table-cell office:value-type="float" office:value="0" table:formula="of:=IF(ISERROR(MAX([.E48:.H48]));&quot;&quot;;MAX([.E48:.H48]))" table:style-name="ce37">
            <text:p>R$ 0,00</text:p>
          </table:table-cell>
          <table:table-cell office:value-type="string" office:string-value="" table:formula="of:=IF(ISERROR(ROUND(AVERAGE([.E48:.H48]);2));&quot;&quot;;ROUND(AVERAGE([.E48:.H48]);2))" table:style-name="ce37"/>
          <table:table-cell office:value-type="string" office:string-value="" table:formula="of:=IF(ISERROR(MEDIAN([.E48:.H48]));&quot;&quot;;MEDIAN([.E48:.H48]))" table:style-name="ce37"/>
          <table:table-cell office:value-type="string" office:string-value="" table:formula="of:=IF(ISERROR(STDEV([.E48:.H48]));&quot;&quot;;STDEV([.E48:.H48]))" table:style-name="ce38"/>
          <table:table-cell office:value-type="string" office:string-value="" table:formula="of:=IF(ISERROR([.S48]/[.Q48]);&quot;&quot;;[.S48]/[.Q48])" table:style-name="ce39"/>
          <table:table-cell table:number-columns-repeated="3" table:style-name="ce17"/>
          <table:table-cell office:value-type="string" office:string-value="" table:formula="of:=IF(COUNT([.E48:.H48])&lt;1;&quot;&quot;;SMALL([.E48:.H48];1))" table:style-name="ce23"/>
          <table:table-cell office:value-type="string" office:string-value="" table:formula="of:=IF(COUNT([.E48:.H48])&lt;2;&quot;&quot;;SMALL([.E48:.H48];2))" table:style-name="ce23"/>
          <table:table-cell office:value-type="string" office:string-value="" table:formula="of:=IF(COUNT([.E48:.H48])&lt;3;&quot;&quot;;SMALL([.E48:.H48];3))" table:style-name="ce23"/>
          <table:table-cell office:value-type="string" office:string-value="" table:formula="of:=IF(COUNT([.E48:.H48])&lt;4;&quot;&quot;;SMALL([.E48:.H48];4))" table:style-name="ce23"/>
          <table:table-cell office:value-type="string" office:string-value="" table:formula="of:=IF(COUNT([.E48:.H48])&lt;5;&quot;&quot;;SMALL([.E48:.H48];5))" table:style-name="ce23"/>
          <table:table-cell office:value-type="string" office:string-value="" table:formula="of:=IF(COUNT([.E48:.H48])&lt;6;&quot;&quot;;SMALL([.E48:.H48];6))" table:style-name="ce23"/>
          <table:table-cell office:value-type="string" office:string-value="" table:formula="of:=IF(COUNT([.E48:.H48])&lt;3;&quot;&quot;;AVERAGE([.X48:.Z48]))" table:style-name="ce23"/>
          <table:table-cell office:value-type="string" office:string-value="" table:formula="of:=IF(COUNT([.E48:.H48])&lt;4;&quot;&quot;;AVERAGE([.Y48:.AA48]))" table:style-name="ce23"/>
          <table:table-cell office:value-type="string" office:string-value="" table:formula="of:=IF(COUNT([.E48:.H48])&lt;5;&quot;&quot;;AVERAGE([.Z48:.AB48]))" table:style-name="ce23"/>
          <table:table-cell office:value-type="string" office:string-value="" table:formula="of:=IF(COUNT([.E48:.H48])&lt;6;&quot;&quot;;AVERAGE([.AA48:.AC48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48]&gt;=1000;TEXT([.E48];&quot;0.000,00&quot;);TEXT([.E48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48]&gt;=1000;TEXT([.G48];&quot;0.000,00&quot;);TEXT([.G48];&quot;0,00&quot;))" table:style-name="ce24">
            <text:p>0,00</text:p>
          </table:table-cell>
          <table:table-cell office:value-type="string" office:string-value="0,00" table:formula="of:=IF([.H48]&gt;=1000;TEXT([.H48];&quot;0.000,00&quot;);TEXT([.H48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48]=&quot;&quot;;[.#REF!];IF([PREENCHER.AE48]=&quot;&quot;;[.#REF!];IF([PREENCHER.AF48]=&quot;&quot;;[.#REF!];IF(STDEV([PREENCHER.$X48:.$Z48])/AVERAGE([PREENCHER.$X48:.$Z48])&gt;[.#REF!];IF(STDEV([PREENCHER.$Y48:.$AA48])/AVERAGE([PREENCHER.$Y48:.$AA48])&gt;[.#REF!];IF(STDEV([PREENCHER.$Z48:.$AB48])/AVERAGE([PREENCHER.$Z48:.$AB48])&gt;[.#REF!];IF(STDEV([PREENCHER.$AA48:.$AC48])/AVERAGE([PREENCHER.$AA48:.$AC48])&gt;[.#REF!];[.#REF!];AVERAGE([PREENCHER.$AA48:.$AC48]));AVERAGE([PREENCHER.$Z48:.$AB48]));AVERAGE([PREENCHER.$Y48:.$AA48]));AVERAGE([PREENCHER.$X48:.$Z48])))))" table:style-name="ce25">
            <text:p>#REF!</text:p>
          </table:table-cell>
          <table:table-cell office:value-type="string" office:string-value="" table:formula="of:=IF(ISERROR(ROUND([.AT48];2));&quot;&quot;;ROUND([.AT48];2))" table:style-name="ce25"/>
          <table:table-cell table:number-columns-repeated="3" table:style-name="ce1"/>
          <table:table-cell office:value-type="string" office:string-value="" table:formula="of:=IF(ISERROR(IF(COUNT([.E48:.H48])=2;&quot;Apenas dois preços comparativos válidos. &quot;;&quot;&quot;));&quot;&quot;;IF(COUNT([.E48:.H48])=2;&quot;Apenas dois preços comparativos válidos. &quot;;&quot;&quot;))" table:style-name="ce26"/>
          <table:table-cell office:value-type="string" office:string-value="" table:formula="of:=IF(ISERROR(IF(COUNT([.E48:.H48])=1;&quot;Apenas um preço comparativo válido. &quot;;&quot;&quot;));&quot;&quot;;IF(COUNT([.E48:.H48])=1;&quot;Apenas um preço comparativo válido. &quot;;&quot;&quot;))" table:style-name="ce27"/>
          <table:table-cell office:value-type="string" office:string-value="" table:formula="of:=IF([.A48]=&quot;&quot;;&quot;&quot;;IF(ISERROR(IF(COUNT([.E48:.H48])=0;&quot;Nenhum preço comparativo válido. &quot;;&quot;&quot;));&quot;&quot;;IF(COUNT([.E48:.H48])=0;&quot;Nenhum preço comparativo válido. &quot;;&quot;&quot;)))" table:style-name="ce26"/>
          <table:table-cell office:value-type="string" office:string-value="" table:formula="of:=IF(ISERROR(IF([.#REF!]&gt;[.J48];([.#REF!]-[.J48])/[.J48];&quot;&quot;));&quot;&quot;;IF([.#REF!]&gt;[.J48];([.#REF!]-[.J48])/[.J48];&quot;&quot;))" table:style-name="ce28"/>
          <table:table-cell office:value-type="string" office:string-value="" table:formula="of:=IF(ISERROR(IF([.BB48]=&quot;&quot;;&quot;&quot;;&quot;Neste item, o valor contratado pelo TJDFT é &quot;&amp;TEXT([.BB48];&quot;0,00%&quot;)&amp;&quot; superior à média comparativa.&quot;));&quot;&quot;;IF([.BB48]=&quot;&quot;;&quot;&quot;;&quot;Neste item, o valor contratado pelo TJDFT é &quot;&amp;TEXT([.BB48];&quot;0,00%&quot;)&amp;&quot; superior à média comparativa.&quot;))" table:style-name="ce26"/>
          <table:table-cell table:number-columns-repeated="16329"/>
        </table:table-row>
        <table:table-row table:style-name="ro10" table:visibility="collapse">
          <table:table-cell table:style-name="ce40"/>
          <table:table-cell office:value-type="string" table:style-name="ce10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table:style-name="ce41"/>
          <table:table-cell table:style-name="ce42"/>
          <table:table-cell table:number-columns-repeated="4" table:style-name="ce43"/>
          <table:table-cell office:value-type="string" office:string-value="" table:formula="of:=IF(ISERROR(ROUND(AVERAGE([.E49:.H49]);2));&quot;&quot;;ROUND(AVERAGE([.E49:.H49]);2))" table:style-name="ce44"/>
          <table:table-cell office:value-type="string" office:string-value="" table:formula="of:=IF(ISERROR(ROUND([.I49]*[.D49];2));&quot;&quot;;ROUND([.I49]*[.D49];2))" table:style-name="ce44"/>
          <table:table-cell office:value-type="string" office:string-value="" table:formula="of:=IF([.A49]=&quot;&quot;;&quot;&quot;;CONCATENATE([.$AY49];[.$AZ49];[.$BA49];[.$BC49]))" table:style-name="ce45"/>
          <table:table-cell table:style-name="ce17"/>
          <table:table-cell office:value-type="float" office:value="0" table:formula="of:=IF(ISERROR(COUNTA([.E49:.H49]));&quot;&quot;;COUNTA([.E49:.H49]))" table:style-name="ce18">
            <text:p>0</text:p>
          </table:table-cell>
          <table:table-cell office:value-type="float" office:value="0" table:formula="of:=IF(ISERROR(COUNT([.E49:.H49]));&quot;&quot;;COUNT([.E49:.H49]))" table:style-name="ce19">
            <text:p>0</text:p>
          </table:table-cell>
          <table:table-cell office:value-type="float" office:value="0" table:formula="of:=IF(ISERROR(MIN([.E49:.H49]));&quot;&quot;;MIN([.E49:.H49]))" table:style-name="ce20">
            <text:p>R$ 0,00</text:p>
          </table:table-cell>
          <table:table-cell office:value-type="float" office:value="0" table:formula="of:=IF(ISERROR(MAX([.E49:.H49]));&quot;&quot;;MAX([.E49:.H49]))" table:style-name="ce20">
            <text:p>R$ 0,00</text:p>
          </table:table-cell>
          <table:table-cell office:value-type="string" office:string-value="" table:formula="of:=IF(ISERROR(ROUND(AVERAGE([.E49:.H49]);2));&quot;&quot;;ROUND(AVERAGE([.E49:.H49]);2))" table:style-name="ce20"/>
          <table:table-cell office:value-type="string" office:string-value="" table:formula="of:=IF(ISERROR(MEDIAN([.E49:.H49]));&quot;&quot;;MEDIAN([.E49:.H49]))" table:style-name="ce20"/>
          <table:table-cell office:value-type="string" office:string-value="" table:formula="of:=IF(ISERROR(STDEV([.E49:.H49]));&quot;&quot;;STDEV([.E49:.H49]))" table:style-name="ce21"/>
          <table:table-cell office:value-type="string" office:string-value="" table:formula="of:=IF(ISERROR([.S49]/[.Q49]);&quot;&quot;;[.S49]/[.Q49])" table:style-name="ce22"/>
          <table:table-cell table:number-columns-repeated="3" table:style-name="ce17"/>
          <table:table-cell office:value-type="string" office:string-value="" table:formula="of:=IF(COUNT([.E49:.H49])&lt;1;&quot;&quot;;SMALL([.E49:.H49];1))" table:style-name="ce23"/>
          <table:table-cell office:value-type="string" office:string-value="" table:formula="of:=IF(COUNT([.E49:.H49])&lt;2;&quot;&quot;;SMALL([.E49:.H49];2))" table:style-name="ce23"/>
          <table:table-cell office:value-type="string" office:string-value="" table:formula="of:=IF(COUNT([.E49:.H49])&lt;3;&quot;&quot;;SMALL([.E49:.H49];3))" table:style-name="ce23"/>
          <table:table-cell office:value-type="string" office:string-value="" table:formula="of:=IF(COUNT([.E49:.H49])&lt;4;&quot;&quot;;SMALL([.E49:.H49];4))" table:style-name="ce23"/>
          <table:table-cell office:value-type="string" office:string-value="" table:formula="of:=IF(COUNT([.E49:.H49])&lt;5;&quot;&quot;;SMALL([.E49:.H49];5))" table:style-name="ce23"/>
          <table:table-cell office:value-type="string" office:string-value="" table:formula="of:=IF(COUNT([.E49:.H49])&lt;6;&quot;&quot;;SMALL([.E49:.H49];6))" table:style-name="ce23"/>
          <table:table-cell office:value-type="string" office:string-value="" table:formula="of:=IF(COUNT([.E49:.H49])&lt;3;&quot;&quot;;AVERAGE([.X49:.Z49]))" table:style-name="ce23"/>
          <table:table-cell office:value-type="string" office:string-value="" table:formula="of:=IF(COUNT([.E49:.H49])&lt;4;&quot;&quot;;AVERAGE([.Y49:.AA49]))" table:style-name="ce23"/>
          <table:table-cell office:value-type="string" office:string-value="" table:formula="of:=IF(COUNT([.E49:.H49])&lt;5;&quot;&quot;;AVERAGE([.Z49:.AB49]))" table:style-name="ce23"/>
          <table:table-cell office:value-type="string" office:string-value="" table:formula="of:=IF(COUNT([.E49:.H49])&lt;6;&quot;&quot;;AVERAGE([.AA49:.AC49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49]&gt;=1000;TEXT([.E49];&quot;0.000,00&quot;);TEXT([.E49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49]&gt;=1000;TEXT([.G49];&quot;0.000,00&quot;);TEXT([.G49];&quot;0,00&quot;))" table:style-name="ce24">
            <text:p>0,00</text:p>
          </table:table-cell>
          <table:table-cell office:value-type="string" office:string-value="0,00" table:formula="of:=IF([.H49]&gt;=1000;TEXT([.H49];&quot;0.000,00&quot;);TEXT([.H49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49]=&quot;&quot;;[.#REF!];IF([PREENCHER.AE49]=&quot;&quot;;[.#REF!];IF([PREENCHER.AF49]=&quot;&quot;;[.#REF!];IF(STDEV([PREENCHER.$X49:.$Z49])/AVERAGE([PREENCHER.$X49:.$Z49])&gt;[.#REF!];IF(STDEV([PREENCHER.$Y49:.$AA49])/AVERAGE([PREENCHER.$Y49:.$AA49])&gt;[.#REF!];IF(STDEV([PREENCHER.$Z49:.$AB49])/AVERAGE([PREENCHER.$Z49:.$AB49])&gt;[.#REF!];IF(STDEV([PREENCHER.$AA49:.$AC49])/AVERAGE([PREENCHER.$AA49:.$AC49])&gt;[.#REF!];[.#REF!];AVERAGE([PREENCHER.$AA49:.$AC49]));AVERAGE([PREENCHER.$Z49:.$AB49]));AVERAGE([PREENCHER.$Y49:.$AA49]));AVERAGE([PREENCHER.$X49:.$Z49])))))" table:style-name="ce25">
            <text:p>#REF!</text:p>
          </table:table-cell>
          <table:table-cell office:value-type="string" office:string-value="" table:formula="of:=IF(ISERROR(ROUND([.AT49];2));&quot;&quot;;ROUND([.AT49];2))" table:style-name="ce25"/>
          <table:table-cell table:number-columns-repeated="3" table:style-name="ce1"/>
          <table:table-cell office:value-type="string" office:string-value="" table:formula="of:=IF(ISERROR(IF(COUNT([.E49:.H49])=2;&quot;Apenas dois preços comparativos válidos. &quot;;&quot;&quot;));&quot;&quot;;IF(COUNT([.E49:.H49])=2;&quot;Apenas dois preços comparativos válidos. &quot;;&quot;&quot;))" table:style-name="ce26"/>
          <table:table-cell office:value-type="string" office:string-value="" table:formula="of:=IF(ISERROR(IF(COUNT([.E49:.H49])=1;&quot;Apenas um preço comparativo válido. &quot;;&quot;&quot;));&quot;&quot;;IF(COUNT([.E49:.H49])=1;&quot;Apenas um preço comparativo válido. &quot;;&quot;&quot;))" table:style-name="ce27"/>
          <table:table-cell office:value-type="string" office:string-value="" table:formula="of:=IF([.A49]=&quot;&quot;;&quot;&quot;;IF(ISERROR(IF(COUNT([.E49:.H49])=0;&quot;Nenhum preço comparativo válido. &quot;;&quot;&quot;));&quot;&quot;;IF(COUNT([.E49:.H49])=0;&quot;Nenhum preço comparativo válido. &quot;;&quot;&quot;)))" table:style-name="ce26"/>
          <table:table-cell office:value-type="string" office:string-value="" table:formula="of:=IF(ISERROR(IF([.#REF!]&gt;[.J49];([.#REF!]-[.J49])/[.J49];&quot;&quot;));&quot;&quot;;IF([.#REF!]&gt;[.J49];([.#REF!]-[.J49])/[.J49];&quot;&quot;))" table:style-name="ce28"/>
          <table:table-cell office:value-type="string" office:string-value="" table:formula="of:=IF(ISERROR(IF([.BB49]=&quot;&quot;;&quot;&quot;;&quot;Neste item, o valor contratado pelo TJDFT é &quot;&amp;TEXT([.BB49];&quot;0,00%&quot;)&amp;&quot; superior à média comparativa.&quot;));&quot;&quot;;IF([.BB49]=&quot;&quot;;&quot;&quot;;&quot;Neste item, o valor contratado pelo TJDFT é &quot;&amp;TEXT([.BB49];&quot;0,00%&quot;)&amp;&quot; superior à média comparativa.&quot;))" table:style-name="ce26"/>
          <table:table-cell table:number-columns-repeated="16329"/>
        </table:table-row>
        <table:table-row table:style-name="ro11" table:visibility="collapse">
          <table:table-cell table:style-name="ce29"/>
          <table:table-cell office:value-type="string" table:style-name="ce10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table:style-name="ce30"/>
          <table:table-cell table:style-name="ce31"/>
          <table:table-cell table:number-columns-repeated="4" table:style-name="ce32"/>
          <table:table-cell office:value-type="string" office:string-value="" table:formula="of:=IF(ISERROR(ROUND(AVERAGE([.E50:.H50]);2));&quot;&quot;;ROUND(AVERAGE([.E50:.H50]);2))" table:style-name="ce33"/>
          <table:table-cell office:value-type="string" office:string-value="" table:formula="of:=IF(ISERROR(ROUND([.I50]*[.D50];2));&quot;&quot;;ROUND([.I50]*[.D50];2))" table:style-name="ce33"/>
          <table:table-cell office:value-type="string" office:string-value="" table:formula="of:=IF([.A50]=&quot;&quot;;&quot;&quot;;CONCATENATE([.$AY50];[.$AZ50];[.$BA50];[.$BC50]))" table:style-name="ce34"/>
          <table:table-cell table:style-name="ce17"/>
          <table:table-cell office:value-type="float" office:value="0" table:formula="of:=IF(ISERROR(COUNTA([.E50:.H50]));&quot;&quot;;COUNTA([.E50:.H50]))" table:style-name="ce35">
            <text:p>0</text:p>
          </table:table-cell>
          <table:table-cell office:value-type="float" office:value="0" table:formula="of:=IF(ISERROR(COUNT([.E50:.H50]));&quot;&quot;;COUNT([.E50:.H50]))" table:style-name="ce36">
            <text:p>0</text:p>
          </table:table-cell>
          <table:table-cell office:value-type="float" office:value="0" table:formula="of:=IF(ISERROR(MIN([.E50:.H50]));&quot;&quot;;MIN([.E50:.H50]))" table:style-name="ce37">
            <text:p>R$ 0,00</text:p>
          </table:table-cell>
          <table:table-cell office:value-type="float" office:value="0" table:formula="of:=IF(ISERROR(MAX([.E50:.H50]));&quot;&quot;;MAX([.E50:.H50]))" table:style-name="ce37">
            <text:p>R$ 0,00</text:p>
          </table:table-cell>
          <table:table-cell office:value-type="string" office:string-value="" table:formula="of:=IF(ISERROR(ROUND(AVERAGE([.E50:.H50]);2));&quot;&quot;;ROUND(AVERAGE([.E50:.H50]);2))" table:style-name="ce37"/>
          <table:table-cell office:value-type="string" office:string-value="" table:formula="of:=IF(ISERROR(MEDIAN([.E50:.H50]));&quot;&quot;;MEDIAN([.E50:.H50]))" table:style-name="ce37"/>
          <table:table-cell office:value-type="string" office:string-value="" table:formula="of:=IF(ISERROR(STDEV([.E50:.H50]));&quot;&quot;;STDEV([.E50:.H50]))" table:style-name="ce38"/>
          <table:table-cell office:value-type="string" office:string-value="" table:formula="of:=IF(ISERROR([.S50]/[.Q50]);&quot;&quot;;[.S50]/[.Q50])" table:style-name="ce39"/>
          <table:table-cell table:number-columns-repeated="3" table:style-name="ce17"/>
          <table:table-cell office:value-type="string" office:string-value="" table:formula="of:=IF(COUNT([.E50:.H50])&lt;1;&quot;&quot;;SMALL([.E50:.H50];1))" table:style-name="ce23"/>
          <table:table-cell office:value-type="string" office:string-value="" table:formula="of:=IF(COUNT([.E50:.H50])&lt;2;&quot;&quot;;SMALL([.E50:.H50];2))" table:style-name="ce23"/>
          <table:table-cell office:value-type="string" office:string-value="" table:formula="of:=IF(COUNT([.E50:.H50])&lt;3;&quot;&quot;;SMALL([.E50:.H50];3))" table:style-name="ce23"/>
          <table:table-cell office:value-type="string" office:string-value="" table:formula="of:=IF(COUNT([.E50:.H50])&lt;4;&quot;&quot;;SMALL([.E50:.H50];4))" table:style-name="ce23"/>
          <table:table-cell office:value-type="string" office:string-value="" table:formula="of:=IF(COUNT([.E50:.H50])&lt;5;&quot;&quot;;SMALL([.E50:.H50];5))" table:style-name="ce23"/>
          <table:table-cell office:value-type="string" office:string-value="" table:formula="of:=IF(COUNT([.E50:.H50])&lt;6;&quot;&quot;;SMALL([.E50:.H50];6))" table:style-name="ce23"/>
          <table:table-cell office:value-type="string" office:string-value="" table:formula="of:=IF(COUNT([.E50:.H50])&lt;3;&quot;&quot;;AVERAGE([.X50:.Z50]))" table:style-name="ce23"/>
          <table:table-cell office:value-type="string" office:string-value="" table:formula="of:=IF(COUNT([.E50:.H50])&lt;4;&quot;&quot;;AVERAGE([.Y50:.AA50]))" table:style-name="ce23"/>
          <table:table-cell office:value-type="string" office:string-value="" table:formula="of:=IF(COUNT([.E50:.H50])&lt;5;&quot;&quot;;AVERAGE([.Z50:.AB50]))" table:style-name="ce23"/>
          <table:table-cell office:value-type="string" office:string-value="" table:formula="of:=IF(COUNT([.E50:.H50])&lt;6;&quot;&quot;;AVERAGE([.AA50:.AC50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50]&gt;=1000;TEXT([.E50];&quot;0.000,00&quot;);TEXT([.E50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50]&gt;=1000;TEXT([.G50];&quot;0.000,00&quot;);TEXT([.G50];&quot;0,00&quot;))" table:style-name="ce24">
            <text:p>0,00</text:p>
          </table:table-cell>
          <table:table-cell office:value-type="string" office:string-value="0,00" table:formula="of:=IF([.H50]&gt;=1000;TEXT([.H50];&quot;0.000,00&quot;);TEXT([.H50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50]=&quot;&quot;;[.#REF!];IF([PREENCHER.AE50]=&quot;&quot;;[.#REF!];IF([PREENCHER.AF50]=&quot;&quot;;[.#REF!];IF(STDEV([PREENCHER.$X50:.$Z50])/AVERAGE([PREENCHER.$X50:.$Z50])&gt;[.#REF!];IF(STDEV([PREENCHER.$Y50:.$AA50])/AVERAGE([PREENCHER.$Y50:.$AA50])&gt;[.#REF!];IF(STDEV([PREENCHER.$Z50:.$AB50])/AVERAGE([PREENCHER.$Z50:.$AB50])&gt;[.#REF!];IF(STDEV([PREENCHER.$AA50:.$AC50])/AVERAGE([PREENCHER.$AA50:.$AC50])&gt;[.#REF!];[.#REF!];AVERAGE([PREENCHER.$AA50:.$AC50]));AVERAGE([PREENCHER.$Z50:.$AB50]));AVERAGE([PREENCHER.$Y50:.$AA50]));AVERAGE([PREENCHER.$X50:.$Z50])))))" table:style-name="ce25">
            <text:p>#REF!</text:p>
          </table:table-cell>
          <table:table-cell office:value-type="string" office:string-value="" table:formula="of:=IF(ISERROR(ROUND([.AT50];2));&quot;&quot;;ROUND([.AT50];2))" table:style-name="ce25"/>
          <table:table-cell table:number-columns-repeated="3" table:style-name="ce1"/>
          <table:table-cell office:value-type="string" office:string-value="" table:formula="of:=IF(ISERROR(IF(COUNT([.E50:.H50])=2;&quot;Apenas dois preços comparativos válidos. &quot;;&quot;&quot;));&quot;&quot;;IF(COUNT([.E50:.H50])=2;&quot;Apenas dois preços comparativos válidos. &quot;;&quot;&quot;))" table:style-name="ce26"/>
          <table:table-cell office:value-type="string" office:string-value="" table:formula="of:=IF(ISERROR(IF(COUNT([.E50:.H50])=1;&quot;Apenas um preço comparativo válido. &quot;;&quot;&quot;));&quot;&quot;;IF(COUNT([.E50:.H50])=1;&quot;Apenas um preço comparativo válido. &quot;;&quot;&quot;))" table:style-name="ce27"/>
          <table:table-cell office:value-type="string" office:string-value="" table:formula="of:=IF([.A50]=&quot;&quot;;&quot;&quot;;IF(ISERROR(IF(COUNT([.E50:.H50])=0;&quot;Nenhum preço comparativo válido. &quot;;&quot;&quot;));&quot;&quot;;IF(COUNT([.E50:.H50])=0;&quot;Nenhum preço comparativo válido. &quot;;&quot;&quot;)))" table:style-name="ce26"/>
          <table:table-cell office:value-type="string" office:string-value="" table:formula="of:=IF(ISERROR(IF([.#REF!]&gt;[.J50];([.#REF!]-[.J50])/[.J50];&quot;&quot;));&quot;&quot;;IF([.#REF!]&gt;[.J50];([.#REF!]-[.J50])/[.J50];&quot;&quot;))" table:style-name="ce28"/>
          <table:table-cell office:value-type="string" office:string-value="" table:formula="of:=IF(ISERROR(IF([.BB50]=&quot;&quot;;&quot;&quot;;&quot;Neste item, o valor contratado pelo TJDFT é &quot;&amp;TEXT([.BB50];&quot;0,00%&quot;)&amp;&quot; superior à média comparativa.&quot;));&quot;&quot;;IF([.BB50]=&quot;&quot;;&quot;&quot;;&quot;Neste item, o valor contratado pelo TJDFT é &quot;&amp;TEXT([.BB50];&quot;0,00%&quot;)&amp;&quot; superior à média comparativa.&quot;))" table:style-name="ce26"/>
          <table:table-cell table:number-columns-repeated="16329"/>
        </table:table-row>
        <table:table-row table:style-name="ro9" table:visibility="collapse">
          <table:table-cell table:style-name="ce40"/>
          <table:table-cell office:value-type="string" table:style-name="ce10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table:style-name="ce41"/>
          <table:table-cell table:style-name="ce42"/>
          <table:table-cell table:number-columns-repeated="4" table:style-name="ce43"/>
          <table:table-cell office:value-type="string" office:string-value="" table:formula="of:=IF(ISERROR(ROUND(AVERAGE([.E51:.H51]);2));&quot;&quot;;ROUND(AVERAGE([.E51:.H51]);2))" table:style-name="ce44"/>
          <table:table-cell office:value-type="string" office:string-value="" table:formula="of:=IF(ISERROR(ROUND([.I51]*[.D51];2));&quot;&quot;;ROUND([.I51]*[.D51];2))" table:style-name="ce44"/>
          <table:table-cell office:value-type="string" office:string-value="" table:formula="of:=IF([.A51]=&quot;&quot;;&quot;&quot;;CONCATENATE([.$AY51];[.$AZ51];[.$BA51];[.$BC51]))" table:style-name="ce45"/>
          <table:table-cell table:style-name="ce17"/>
          <table:table-cell office:value-type="float" office:value="0" table:formula="of:=IF(ISERROR(COUNTA([.E51:.H51]));&quot;&quot;;COUNTA([.E51:.H51]))" table:style-name="ce18">
            <text:p>0</text:p>
          </table:table-cell>
          <table:table-cell office:value-type="float" office:value="0" table:formula="of:=IF(ISERROR(COUNT([.E51:.H51]));&quot;&quot;;COUNT([.E51:.H51]))" table:style-name="ce19">
            <text:p>0</text:p>
          </table:table-cell>
          <table:table-cell office:value-type="float" office:value="0" table:formula="of:=IF(ISERROR(MIN([.E51:.H51]));&quot;&quot;;MIN([.E51:.H51]))" table:style-name="ce20">
            <text:p>R$ 0,00</text:p>
          </table:table-cell>
          <table:table-cell office:value-type="float" office:value="0" table:formula="of:=IF(ISERROR(MAX([.E51:.H51]));&quot;&quot;;MAX([.E51:.H51]))" table:style-name="ce20">
            <text:p>R$ 0,00</text:p>
          </table:table-cell>
          <table:table-cell office:value-type="string" office:string-value="" table:formula="of:=IF(ISERROR(ROUND(AVERAGE([.E51:.H51]);2));&quot;&quot;;ROUND(AVERAGE([.E51:.H51]);2))" table:style-name="ce20"/>
          <table:table-cell office:value-type="string" office:string-value="" table:formula="of:=IF(ISERROR(MEDIAN([.E51:.H51]));&quot;&quot;;MEDIAN([.E51:.H51]))" table:style-name="ce20"/>
          <table:table-cell office:value-type="string" office:string-value="" table:formula="of:=IF(ISERROR(STDEV([.E51:.H51]));&quot;&quot;;STDEV([.E51:.H51]))" table:style-name="ce21"/>
          <table:table-cell office:value-type="string" office:string-value="" table:formula="of:=IF(ISERROR([.S51]/[.Q51]);&quot;&quot;;[.S51]/[.Q51])" table:style-name="ce22"/>
          <table:table-cell table:number-columns-repeated="3" table:style-name="ce17"/>
          <table:table-cell office:value-type="string" office:string-value="" table:formula="of:=IF(COUNT([.E51:.H51])&lt;1;&quot;&quot;;SMALL([.E51:.H51];1))" table:style-name="ce23"/>
          <table:table-cell office:value-type="string" office:string-value="" table:formula="of:=IF(COUNT([.E51:.H51])&lt;2;&quot;&quot;;SMALL([.E51:.H51];2))" table:style-name="ce23"/>
          <table:table-cell office:value-type="string" office:string-value="" table:formula="of:=IF(COUNT([.E51:.H51])&lt;3;&quot;&quot;;SMALL([.E51:.H51];3))" table:style-name="ce23"/>
          <table:table-cell office:value-type="string" office:string-value="" table:formula="of:=IF(COUNT([.E51:.H51])&lt;4;&quot;&quot;;SMALL([.E51:.H51];4))" table:style-name="ce23"/>
          <table:table-cell office:value-type="string" office:string-value="" table:formula="of:=IF(COUNT([.E51:.H51])&lt;5;&quot;&quot;;SMALL([.E51:.H51];5))" table:style-name="ce23"/>
          <table:table-cell office:value-type="string" office:string-value="" table:formula="of:=IF(COUNT([.E51:.H51])&lt;6;&quot;&quot;;SMALL([.E51:.H51];6))" table:style-name="ce23"/>
          <table:table-cell office:value-type="string" office:string-value="" table:formula="of:=IF(COUNT([.E51:.H51])&lt;3;&quot;&quot;;AVERAGE([.X51:.Z51]))" table:style-name="ce23"/>
          <table:table-cell office:value-type="string" office:string-value="" table:formula="of:=IF(COUNT([.E51:.H51])&lt;4;&quot;&quot;;AVERAGE([.Y51:.AA51]))" table:style-name="ce23"/>
          <table:table-cell office:value-type="string" office:string-value="" table:formula="of:=IF(COUNT([.E51:.H51])&lt;5;&quot;&quot;;AVERAGE([.Z51:.AB51]))" table:style-name="ce23"/>
          <table:table-cell office:value-type="string" office:string-value="" table:formula="of:=IF(COUNT([.E51:.H51])&lt;6;&quot;&quot;;AVERAGE([.AA51:.AC51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51]&gt;=1000;TEXT([.E51];&quot;0.000,00&quot;);TEXT([.E51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51]&gt;=1000;TEXT([.G51];&quot;0.000,00&quot;);TEXT([.G51];&quot;0,00&quot;))" table:style-name="ce24">
            <text:p>0,00</text:p>
          </table:table-cell>
          <table:table-cell office:value-type="string" office:string-value="0,00" table:formula="of:=IF([.H51]&gt;=1000;TEXT([.H51];&quot;0.000,00&quot;);TEXT([.H51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51]=&quot;&quot;;[.#REF!];IF([PREENCHER.AE51]=&quot;&quot;;[.#REF!];IF([PREENCHER.AF51]=&quot;&quot;;[.#REF!];IF(STDEV([PREENCHER.$X51:.$Z51])/AVERAGE([PREENCHER.$X51:.$Z51])&gt;[.#REF!];IF(STDEV([PREENCHER.$Y51:.$AA51])/AVERAGE([PREENCHER.$Y51:.$AA51])&gt;[.#REF!];IF(STDEV([PREENCHER.$Z51:.$AB51])/AVERAGE([PREENCHER.$Z51:.$AB51])&gt;[.#REF!];IF(STDEV([PREENCHER.$AA51:.$AC51])/AVERAGE([PREENCHER.$AA51:.$AC51])&gt;[.#REF!];[.#REF!];AVERAGE([PREENCHER.$AA51:.$AC51]));AVERAGE([PREENCHER.$Z51:.$AB51]));AVERAGE([PREENCHER.$Y51:.$AA51]));AVERAGE([PREENCHER.$X51:.$Z51])))))" table:style-name="ce25">
            <text:p>#REF!</text:p>
          </table:table-cell>
          <table:table-cell office:value-type="string" office:string-value="" table:formula="of:=IF(ISERROR(ROUND([.AT51];2));&quot;&quot;;ROUND([.AT51];2))" table:style-name="ce25"/>
          <table:table-cell table:number-columns-repeated="3" table:style-name="ce1"/>
          <table:table-cell office:value-type="string" office:string-value="" table:formula="of:=IF(ISERROR(IF(COUNT([.E51:.H51])=2;&quot;Apenas dois preços comparativos válidos. &quot;;&quot;&quot;));&quot;&quot;;IF(COUNT([.E51:.H51])=2;&quot;Apenas dois preços comparativos válidos. &quot;;&quot;&quot;))" table:style-name="ce26"/>
          <table:table-cell office:value-type="string" office:string-value="" table:formula="of:=IF(ISERROR(IF(COUNT([.E51:.H51])=1;&quot;Apenas um preço comparativo válido. &quot;;&quot;&quot;));&quot;&quot;;IF(COUNT([.E51:.H51])=1;&quot;Apenas um preço comparativo válido. &quot;;&quot;&quot;))" table:style-name="ce27"/>
          <table:table-cell office:value-type="string" office:string-value="" table:formula="of:=IF([.A51]=&quot;&quot;;&quot;&quot;;IF(ISERROR(IF(COUNT([.E51:.H51])=0;&quot;Nenhum preço comparativo válido. &quot;;&quot;&quot;));&quot;&quot;;IF(COUNT([.E51:.H51])=0;&quot;Nenhum preço comparativo válido. &quot;;&quot;&quot;)))" table:style-name="ce26"/>
          <table:table-cell office:value-type="string" office:string-value="" table:formula="of:=IF(ISERROR(IF([.#REF!]&gt;[.J51];([.#REF!]-[.J51])/[.J51];&quot;&quot;));&quot;&quot;;IF([.#REF!]&gt;[.J51];([.#REF!]-[.J51])/[.J51];&quot;&quot;))" table:style-name="ce28"/>
          <table:table-cell office:value-type="string" office:string-value="" table:formula="of:=IF(ISERROR(IF([.BB51]=&quot;&quot;;&quot;&quot;;&quot;Neste item, o valor contratado pelo TJDFT é &quot;&amp;TEXT([.BB51];&quot;0,00%&quot;)&amp;&quot; superior à média comparativa.&quot;));&quot;&quot;;IF([.BB51]=&quot;&quot;;&quot;&quot;;&quot;Neste item, o valor contratado pelo TJDFT é &quot;&amp;TEXT([.BB51];&quot;0,00%&quot;)&amp;&quot; superior à média comparativa.&quot;))" table:style-name="ce26"/>
          <table:table-cell table:number-columns-repeated="16329"/>
        </table:table-row>
        <table:table-row table:style-name="ro10" table:visibility="collapse">
          <table:table-cell table:style-name="ce29"/>
          <table:table-cell office:value-type="string" table:style-name="ce10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table:style-name="ce30"/>
          <table:table-cell table:style-name="ce31"/>
          <table:table-cell table:number-columns-repeated="4" table:style-name="ce32"/>
          <table:table-cell office:value-type="string" office:string-value="" table:formula="of:=IF(ISERROR(ROUND(AVERAGE([.E52:.H52]);2));&quot;&quot;;ROUND(AVERAGE([.E52:.H52]);2))" table:style-name="ce33"/>
          <table:table-cell office:value-type="string" office:string-value="" table:formula="of:=IF(ISERROR(ROUND([.I52]*[.D52];2));&quot;&quot;;ROUND([.I52]*[.D52];2))" table:style-name="ce33"/>
          <table:table-cell office:value-type="string" office:string-value="" table:formula="of:=IF([.A52]=&quot;&quot;;&quot;&quot;;CONCATENATE([.$AY52];[.$AZ52];[.$BA52];[.$BC52]))" table:style-name="ce34"/>
          <table:table-cell table:style-name="ce17"/>
          <table:table-cell office:value-type="float" office:value="0" table:formula="of:=IF(ISERROR(COUNTA([.E52:.H52]));&quot;&quot;;COUNTA([.E52:.H52]))" table:style-name="ce35">
            <text:p>0</text:p>
          </table:table-cell>
          <table:table-cell office:value-type="float" office:value="0" table:formula="of:=IF(ISERROR(COUNT([.E52:.H52]));&quot;&quot;;COUNT([.E52:.H52]))" table:style-name="ce36">
            <text:p>0</text:p>
          </table:table-cell>
          <table:table-cell office:value-type="float" office:value="0" table:formula="of:=IF(ISERROR(MIN([.E52:.H52]));&quot;&quot;;MIN([.E52:.H52]))" table:style-name="ce37">
            <text:p>R$ 0,00</text:p>
          </table:table-cell>
          <table:table-cell office:value-type="float" office:value="0" table:formula="of:=IF(ISERROR(MAX([.E52:.H52]));&quot;&quot;;MAX([.E52:.H52]))" table:style-name="ce37">
            <text:p>R$ 0,00</text:p>
          </table:table-cell>
          <table:table-cell office:value-type="string" office:string-value="" table:formula="of:=IF(ISERROR(ROUND(AVERAGE([.E52:.H52]);2));&quot;&quot;;ROUND(AVERAGE([.E52:.H52]);2))" table:style-name="ce37"/>
          <table:table-cell office:value-type="string" office:string-value="" table:formula="of:=IF(ISERROR(MEDIAN([.E52:.H52]));&quot;&quot;;MEDIAN([.E52:.H52]))" table:style-name="ce37"/>
          <table:table-cell office:value-type="string" office:string-value="" table:formula="of:=IF(ISERROR(STDEV([.E52:.H52]));&quot;&quot;;STDEV([.E52:.H52]))" table:style-name="ce38"/>
          <table:table-cell office:value-type="string" office:string-value="" table:formula="of:=IF(ISERROR([.S52]/[.Q52]);&quot;&quot;;[.S52]/[.Q52])" table:style-name="ce39"/>
          <table:table-cell table:number-columns-repeated="3" table:style-name="ce17"/>
          <table:table-cell office:value-type="string" office:string-value="" table:formula="of:=IF(COUNT([.E52:.H52])&lt;1;&quot;&quot;;SMALL([.E52:.H52];1))" table:style-name="ce23"/>
          <table:table-cell office:value-type="string" office:string-value="" table:formula="of:=IF(COUNT([.E52:.H52])&lt;2;&quot;&quot;;SMALL([.E52:.H52];2))" table:style-name="ce23"/>
          <table:table-cell office:value-type="string" office:string-value="" table:formula="of:=IF(COUNT([.E52:.H52])&lt;3;&quot;&quot;;SMALL([.E52:.H52];3))" table:style-name="ce23"/>
          <table:table-cell office:value-type="string" office:string-value="" table:formula="of:=IF(COUNT([.E52:.H52])&lt;4;&quot;&quot;;SMALL([.E52:.H52];4))" table:style-name="ce23"/>
          <table:table-cell office:value-type="string" office:string-value="" table:formula="of:=IF(COUNT([.E52:.H52])&lt;5;&quot;&quot;;SMALL([.E52:.H52];5))" table:style-name="ce23"/>
          <table:table-cell office:value-type="string" office:string-value="" table:formula="of:=IF(COUNT([.E52:.H52])&lt;6;&quot;&quot;;SMALL([.E52:.H52];6))" table:style-name="ce23"/>
          <table:table-cell office:value-type="string" office:string-value="" table:formula="of:=IF(COUNT([.E52:.H52])&lt;3;&quot;&quot;;AVERAGE([.X52:.Z52]))" table:style-name="ce23"/>
          <table:table-cell office:value-type="string" office:string-value="" table:formula="of:=IF(COUNT([.E52:.H52])&lt;4;&quot;&quot;;AVERAGE([.Y52:.AA52]))" table:style-name="ce23"/>
          <table:table-cell office:value-type="string" office:string-value="" table:formula="of:=IF(COUNT([.E52:.H52])&lt;5;&quot;&quot;;AVERAGE([.Z52:.AB52]))" table:style-name="ce23"/>
          <table:table-cell office:value-type="string" office:string-value="" table:formula="of:=IF(COUNT([.E52:.H52])&lt;6;&quot;&quot;;AVERAGE([.AA52:.AC52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52]&gt;=1000;TEXT([.E52];&quot;0.000,00&quot;);TEXT([.E52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52]&gt;=1000;TEXT([.G52];&quot;0.000,00&quot;);TEXT([.G52];&quot;0,00&quot;))" table:style-name="ce24">
            <text:p>0,00</text:p>
          </table:table-cell>
          <table:table-cell office:value-type="string" office:string-value="0,00" table:formula="of:=IF([.H52]&gt;=1000;TEXT([.H52];&quot;0.000,00&quot;);TEXT([.H52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52]=&quot;&quot;;[.#REF!];IF([PREENCHER.AE52]=&quot;&quot;;[.#REF!];IF([PREENCHER.AF52]=&quot;&quot;;[.#REF!];IF(STDEV([PREENCHER.$X52:.$Z52])/AVERAGE([PREENCHER.$X52:.$Z52])&gt;[.#REF!];IF(STDEV([PREENCHER.$Y52:.$AA52])/AVERAGE([PREENCHER.$Y52:.$AA52])&gt;[.#REF!];IF(STDEV([PREENCHER.$Z52:.$AB52])/AVERAGE([PREENCHER.$Z52:.$AB52])&gt;[.#REF!];IF(STDEV([PREENCHER.$AA52:.$AC52])/AVERAGE([PREENCHER.$AA52:.$AC52])&gt;[.#REF!];[.#REF!];AVERAGE([PREENCHER.$AA52:.$AC52]));AVERAGE([PREENCHER.$Z52:.$AB52]));AVERAGE([PREENCHER.$Y52:.$AA52]));AVERAGE([PREENCHER.$X52:.$Z52])))))" table:style-name="ce25">
            <text:p>#REF!</text:p>
          </table:table-cell>
          <table:table-cell office:value-type="string" office:string-value="" table:formula="of:=IF(ISERROR(ROUND([.AT52];2));&quot;&quot;;ROUND([.AT52];2))" table:style-name="ce25"/>
          <table:table-cell table:number-columns-repeated="3" table:style-name="ce1"/>
          <table:table-cell office:value-type="string" office:string-value="" table:formula="of:=IF(ISERROR(IF(COUNT([.E52:.H52])=2;&quot;Apenas dois preços comparativos válidos. &quot;;&quot;&quot;));&quot;&quot;;IF(COUNT([.E52:.H52])=2;&quot;Apenas dois preços comparativos válidos. &quot;;&quot;&quot;))" table:style-name="ce26"/>
          <table:table-cell office:value-type="string" office:string-value="" table:formula="of:=IF(ISERROR(IF(COUNT([.E52:.H52])=1;&quot;Apenas um preço comparativo válido. &quot;;&quot;&quot;));&quot;&quot;;IF(COUNT([.E52:.H52])=1;&quot;Apenas um preço comparativo válido. &quot;;&quot;&quot;))" table:style-name="ce27"/>
          <table:table-cell office:value-type="string" office:string-value="" table:formula="of:=IF([.A52]=&quot;&quot;;&quot;&quot;;IF(ISERROR(IF(COUNT([.E52:.H52])=0;&quot;Nenhum preço comparativo válido. &quot;;&quot;&quot;));&quot;&quot;;IF(COUNT([.E52:.H52])=0;&quot;Nenhum preço comparativo válido. &quot;;&quot;&quot;)))" table:style-name="ce26"/>
          <table:table-cell office:value-type="string" office:string-value="" table:formula="of:=IF(ISERROR(IF([.#REF!]&gt;[.J52];([.#REF!]-[.J52])/[.J52];&quot;&quot;));&quot;&quot;;IF([.#REF!]&gt;[.J52];([.#REF!]-[.J52])/[.J52];&quot;&quot;))" table:style-name="ce28"/>
          <table:table-cell office:value-type="string" office:string-value="" table:formula="of:=IF(ISERROR(IF([.BB52]=&quot;&quot;;&quot;&quot;;&quot;Neste item, o valor contratado pelo TJDFT é &quot;&amp;TEXT([.BB52];&quot;0,00%&quot;)&amp;&quot; superior à média comparativa.&quot;));&quot;&quot;;IF([.BB52]=&quot;&quot;;&quot;&quot;;&quot;Neste item, o valor contratado pelo TJDFT é &quot;&amp;TEXT([.BB52];&quot;0,00%&quot;)&amp;&quot; superior à média comparativa.&quot;))" table:style-name="ce26"/>
          <table:table-cell table:number-columns-repeated="16329"/>
        </table:table-row>
        <table:table-row table:style-name="ro11" table:visibility="collapse">
          <table:table-cell table:style-name="ce40"/>
          <table:table-cell office:value-type="string" table:style-name="ce10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table:style-name="ce41"/>
          <table:table-cell table:style-name="ce42"/>
          <table:table-cell table:number-columns-repeated="4" table:style-name="ce43"/>
          <table:table-cell office:value-type="string" office:string-value="" table:formula="of:=IF(ISERROR(ROUND(AVERAGE([.E53:.H53]);2));&quot;&quot;;ROUND(AVERAGE([.E53:.H53]);2))" table:style-name="ce44"/>
          <table:table-cell office:value-type="string" office:string-value="" table:formula="of:=IF(ISERROR(ROUND([.I53]*[.D53];2));&quot;&quot;;ROUND([.I53]*[.D53];2))" table:style-name="ce44"/>
          <table:table-cell office:value-type="string" office:string-value="" table:formula="of:=IF([.A53]=&quot;&quot;;&quot;&quot;;CONCATENATE([.$AY53];[.$AZ53];[.$BA53];[.$BC53]))" table:style-name="ce45"/>
          <table:table-cell table:style-name="ce17"/>
          <table:table-cell office:value-type="float" office:value="0" table:formula="of:=IF(ISERROR(COUNTA([.E53:.H53]));&quot;&quot;;COUNTA([.E53:.H53]))" table:style-name="ce18">
            <text:p>0</text:p>
          </table:table-cell>
          <table:table-cell office:value-type="float" office:value="0" table:formula="of:=IF(ISERROR(COUNT([.E53:.H53]));&quot;&quot;;COUNT([.E53:.H53]))" table:style-name="ce19">
            <text:p>0</text:p>
          </table:table-cell>
          <table:table-cell office:value-type="float" office:value="0" table:formula="of:=IF(ISERROR(MIN([.E53:.H53]));&quot;&quot;;MIN([.E53:.H53]))" table:style-name="ce20">
            <text:p>R$ 0,00</text:p>
          </table:table-cell>
          <table:table-cell office:value-type="float" office:value="0" table:formula="of:=IF(ISERROR(MAX([.E53:.H53]));&quot;&quot;;MAX([.E53:.H53]))" table:style-name="ce20">
            <text:p>R$ 0,00</text:p>
          </table:table-cell>
          <table:table-cell office:value-type="string" office:string-value="" table:formula="of:=IF(ISERROR(ROUND(AVERAGE([.E53:.H53]);2));&quot;&quot;;ROUND(AVERAGE([.E53:.H53]);2))" table:style-name="ce20"/>
          <table:table-cell office:value-type="string" office:string-value="" table:formula="of:=IF(ISERROR(MEDIAN([.E53:.H53]));&quot;&quot;;MEDIAN([.E53:.H53]))" table:style-name="ce20"/>
          <table:table-cell office:value-type="string" office:string-value="" table:formula="of:=IF(ISERROR(STDEV([.E53:.H53]));&quot;&quot;;STDEV([.E53:.H53]))" table:style-name="ce21"/>
          <table:table-cell office:value-type="string" office:string-value="" table:formula="of:=IF(ISERROR([.S53]/[.Q53]);&quot;&quot;;[.S53]/[.Q53])" table:style-name="ce22"/>
          <table:table-cell table:number-columns-repeated="3" table:style-name="ce17"/>
          <table:table-cell office:value-type="string" office:string-value="" table:formula="of:=IF(COUNT([.E53:.H53])&lt;1;&quot;&quot;;SMALL([.E53:.H53];1))" table:style-name="ce23"/>
          <table:table-cell office:value-type="string" office:string-value="" table:formula="of:=IF(COUNT([.E53:.H53])&lt;2;&quot;&quot;;SMALL([.E53:.H53];2))" table:style-name="ce23"/>
          <table:table-cell office:value-type="string" office:string-value="" table:formula="of:=IF(COUNT([.E53:.H53])&lt;3;&quot;&quot;;SMALL([.E53:.H53];3))" table:style-name="ce23"/>
          <table:table-cell office:value-type="string" office:string-value="" table:formula="of:=IF(COUNT([.E53:.H53])&lt;4;&quot;&quot;;SMALL([.E53:.H53];4))" table:style-name="ce23"/>
          <table:table-cell office:value-type="string" office:string-value="" table:formula="of:=IF(COUNT([.E53:.H53])&lt;5;&quot;&quot;;SMALL([.E53:.H53];5))" table:style-name="ce23"/>
          <table:table-cell office:value-type="string" office:string-value="" table:formula="of:=IF(COUNT([.E53:.H53])&lt;6;&quot;&quot;;SMALL([.E53:.H53];6))" table:style-name="ce23"/>
          <table:table-cell office:value-type="string" office:string-value="" table:formula="of:=IF(COUNT([.E53:.H53])&lt;3;&quot;&quot;;AVERAGE([.X53:.Z53]))" table:style-name="ce23"/>
          <table:table-cell office:value-type="string" office:string-value="" table:formula="of:=IF(COUNT([.E53:.H53])&lt;4;&quot;&quot;;AVERAGE([.Y53:.AA53]))" table:style-name="ce23"/>
          <table:table-cell office:value-type="string" office:string-value="" table:formula="of:=IF(COUNT([.E53:.H53])&lt;5;&quot;&quot;;AVERAGE([.Z53:.AB53]))" table:style-name="ce23"/>
          <table:table-cell office:value-type="string" office:string-value="" table:formula="of:=IF(COUNT([.E53:.H53])&lt;6;&quot;&quot;;AVERAGE([.AA53:.AC53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53]&gt;=1000;TEXT([.E53];&quot;0.000,00&quot;);TEXT([.E53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53]&gt;=1000;TEXT([.G53];&quot;0.000,00&quot;);TEXT([.G53];&quot;0,00&quot;))" table:style-name="ce24">
            <text:p>0,00</text:p>
          </table:table-cell>
          <table:table-cell office:value-type="string" office:string-value="0,00" table:formula="of:=IF([.H53]&gt;=1000;TEXT([.H53];&quot;0.000,00&quot;);TEXT([.H53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53]=&quot;&quot;;[.#REF!];IF([PREENCHER.AE53]=&quot;&quot;;[.#REF!];IF([PREENCHER.AF53]=&quot;&quot;;[.#REF!];IF(STDEV([PREENCHER.$X53:.$Z53])/AVERAGE([PREENCHER.$X53:.$Z53])&gt;[.#REF!];IF(STDEV([PREENCHER.$Y53:.$AA53])/AVERAGE([PREENCHER.$Y53:.$AA53])&gt;[.#REF!];IF(STDEV([PREENCHER.$Z53:.$AB53])/AVERAGE([PREENCHER.$Z53:.$AB53])&gt;[.#REF!];IF(STDEV([PREENCHER.$AA53:.$AC53])/AVERAGE([PREENCHER.$AA53:.$AC53])&gt;[.#REF!];[.#REF!];AVERAGE([PREENCHER.$AA53:.$AC53]));AVERAGE([PREENCHER.$Z53:.$AB53]));AVERAGE([PREENCHER.$Y53:.$AA53]));AVERAGE([PREENCHER.$X53:.$Z53])))))" table:style-name="ce25">
            <text:p>#REF!</text:p>
          </table:table-cell>
          <table:table-cell office:value-type="string" office:string-value="" table:formula="of:=IF(ISERROR(ROUND([.AT53];2));&quot;&quot;;ROUND([.AT53];2))" table:style-name="ce25"/>
          <table:table-cell table:number-columns-repeated="3" table:style-name="ce1"/>
          <table:table-cell office:value-type="string" office:string-value="" table:formula="of:=IF(ISERROR(IF(COUNT([.E53:.H53])=2;&quot;Apenas dois preços comparativos válidos. &quot;;&quot;&quot;));&quot;&quot;;IF(COUNT([.E53:.H53])=2;&quot;Apenas dois preços comparativos válidos. &quot;;&quot;&quot;))" table:style-name="ce26"/>
          <table:table-cell office:value-type="string" office:string-value="" table:formula="of:=IF(ISERROR(IF(COUNT([.E53:.H53])=1;&quot;Apenas um preço comparativo válido. &quot;;&quot;&quot;));&quot;&quot;;IF(COUNT([.E53:.H53])=1;&quot;Apenas um preço comparativo válido. &quot;;&quot;&quot;))" table:style-name="ce27"/>
          <table:table-cell office:value-type="string" office:string-value="" table:formula="of:=IF([.A53]=&quot;&quot;;&quot;&quot;;IF(ISERROR(IF(COUNT([.E53:.H53])=0;&quot;Nenhum preço comparativo válido. &quot;;&quot;&quot;));&quot;&quot;;IF(COUNT([.E53:.H53])=0;&quot;Nenhum preço comparativo válido. &quot;;&quot;&quot;)))" table:style-name="ce26"/>
          <table:table-cell office:value-type="string" office:string-value="" table:formula="of:=IF(ISERROR(IF([.#REF!]&gt;[.J53];([.#REF!]-[.J53])/[.J53];&quot;&quot;));&quot;&quot;;IF([.#REF!]&gt;[.J53];([.#REF!]-[.J53])/[.J53];&quot;&quot;))" table:style-name="ce28"/>
          <table:table-cell office:value-type="string" office:string-value="" table:formula="of:=IF(ISERROR(IF([.BB53]=&quot;&quot;;&quot;&quot;;&quot;Neste item, o valor contratado pelo TJDFT é &quot;&amp;TEXT([.BB53];&quot;0,00%&quot;)&amp;&quot; superior à média comparativa.&quot;));&quot;&quot;;IF([.BB53]=&quot;&quot;;&quot;&quot;;&quot;Neste item, o valor contratado pelo TJDFT é &quot;&amp;TEXT([.BB53];&quot;0,00%&quot;)&amp;&quot; superior à média comparativa.&quot;))" table:style-name="ce26"/>
          <table:table-cell table:number-columns-repeated="16329"/>
        </table:table-row>
        <table:table-row table:style-name="ro9" table:visibility="collapse">
          <table:table-cell table:style-name="ce29"/>
          <table:table-cell office:value-type="string" table:style-name="ce10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table:style-name="ce30"/>
          <table:table-cell table:style-name="ce31"/>
          <table:table-cell table:number-columns-repeated="4" table:style-name="ce32"/>
          <table:table-cell office:value-type="string" office:string-value="" table:formula="of:=IF(ISERROR(ROUND(AVERAGE([.E54:.H54]);2));&quot;&quot;;ROUND(AVERAGE([.E54:.H54]);2))" table:style-name="ce33"/>
          <table:table-cell office:value-type="string" office:string-value="" table:formula="of:=IF(ISERROR(ROUND([.I54]*[.D54];2));&quot;&quot;;ROUND([.I54]*[.D54];2))" table:style-name="ce33"/>
          <table:table-cell office:value-type="string" office:string-value="" table:formula="of:=IF([.A54]=&quot;&quot;;&quot;&quot;;CONCATENATE([.$AY54];[.$AZ54];[.$BA54];[.$BC54]))" table:style-name="ce34"/>
          <table:table-cell table:style-name="ce17"/>
          <table:table-cell office:value-type="float" office:value="0" table:formula="of:=IF(ISERROR(COUNTA([.E54:.H54]));&quot;&quot;;COUNTA([.E54:.H54]))" table:style-name="ce35">
            <text:p>0</text:p>
          </table:table-cell>
          <table:table-cell office:value-type="float" office:value="0" table:formula="of:=IF(ISERROR(COUNT([.E54:.H54]));&quot;&quot;;COUNT([.E54:.H54]))" table:style-name="ce36">
            <text:p>0</text:p>
          </table:table-cell>
          <table:table-cell office:value-type="float" office:value="0" table:formula="of:=IF(ISERROR(MIN([.E54:.H54]));&quot;&quot;;MIN([.E54:.H54]))" table:style-name="ce37">
            <text:p>R$ 0,00</text:p>
          </table:table-cell>
          <table:table-cell office:value-type="float" office:value="0" table:formula="of:=IF(ISERROR(MAX([.E54:.H54]));&quot;&quot;;MAX([.E54:.H54]))" table:style-name="ce37">
            <text:p>R$ 0,00</text:p>
          </table:table-cell>
          <table:table-cell office:value-type="string" office:string-value="" table:formula="of:=IF(ISERROR(ROUND(AVERAGE([.E54:.H54]);2));&quot;&quot;;ROUND(AVERAGE([.E54:.H54]);2))" table:style-name="ce37"/>
          <table:table-cell office:value-type="string" office:string-value="" table:formula="of:=IF(ISERROR(MEDIAN([.E54:.H54]));&quot;&quot;;MEDIAN([.E54:.H54]))" table:style-name="ce37"/>
          <table:table-cell office:value-type="string" office:string-value="" table:formula="of:=IF(ISERROR(STDEV([.E54:.H54]));&quot;&quot;;STDEV([.E54:.H54]))" table:style-name="ce38"/>
          <table:table-cell office:value-type="string" office:string-value="" table:formula="of:=IF(ISERROR([.S54]/[.Q54]);&quot;&quot;;[.S54]/[.Q54])" table:style-name="ce39"/>
          <table:table-cell table:number-columns-repeated="3" table:style-name="ce17"/>
          <table:table-cell office:value-type="string" office:string-value="" table:formula="of:=IF(COUNT([.E54:.H54])&lt;1;&quot;&quot;;SMALL([.E54:.H54];1))" table:style-name="ce23"/>
          <table:table-cell office:value-type="string" office:string-value="" table:formula="of:=IF(COUNT([.E54:.H54])&lt;2;&quot;&quot;;SMALL([.E54:.H54];2))" table:style-name="ce23"/>
          <table:table-cell office:value-type="string" office:string-value="" table:formula="of:=IF(COUNT([.E54:.H54])&lt;3;&quot;&quot;;SMALL([.E54:.H54];3))" table:style-name="ce23"/>
          <table:table-cell office:value-type="string" office:string-value="" table:formula="of:=IF(COUNT([.E54:.H54])&lt;4;&quot;&quot;;SMALL([.E54:.H54];4))" table:style-name="ce23"/>
          <table:table-cell office:value-type="string" office:string-value="" table:formula="of:=IF(COUNT([.E54:.H54])&lt;5;&quot;&quot;;SMALL([.E54:.H54];5))" table:style-name="ce23"/>
          <table:table-cell office:value-type="string" office:string-value="" table:formula="of:=IF(COUNT([.E54:.H54])&lt;6;&quot;&quot;;SMALL([.E54:.H54];6))" table:style-name="ce23"/>
          <table:table-cell office:value-type="string" office:string-value="" table:formula="of:=IF(COUNT([.E54:.H54])&lt;3;&quot;&quot;;AVERAGE([.X54:.Z54]))" table:style-name="ce23"/>
          <table:table-cell office:value-type="string" office:string-value="" table:formula="of:=IF(COUNT([.E54:.H54])&lt;4;&quot;&quot;;AVERAGE([.Y54:.AA54]))" table:style-name="ce23"/>
          <table:table-cell office:value-type="string" office:string-value="" table:formula="of:=IF(COUNT([.E54:.H54])&lt;5;&quot;&quot;;AVERAGE([.Z54:.AB54]))" table:style-name="ce23"/>
          <table:table-cell office:value-type="string" office:string-value="" table:formula="of:=IF(COUNT([.E54:.H54])&lt;6;&quot;&quot;;AVERAGE([.AA54:.AC54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54]&gt;=1000;TEXT([.E54];&quot;0.000,00&quot;);TEXT([.E54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54]&gt;=1000;TEXT([.G54];&quot;0.000,00&quot;);TEXT([.G54];&quot;0,00&quot;))" table:style-name="ce24">
            <text:p>0,00</text:p>
          </table:table-cell>
          <table:table-cell office:value-type="string" office:string-value="0,00" table:formula="of:=IF([.H54]&gt;=1000;TEXT([.H54];&quot;0.000,00&quot;);TEXT([.H54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54]=&quot;&quot;;[.#REF!];IF([PREENCHER.AE54]=&quot;&quot;;[.#REF!];IF([PREENCHER.AF54]=&quot;&quot;;[.#REF!];IF(STDEV([PREENCHER.$X54:.$Z54])/AVERAGE([PREENCHER.$X54:.$Z54])&gt;[.#REF!];IF(STDEV([PREENCHER.$Y54:.$AA54])/AVERAGE([PREENCHER.$Y54:.$AA54])&gt;[.#REF!];IF(STDEV([PREENCHER.$Z54:.$AB54])/AVERAGE([PREENCHER.$Z54:.$AB54])&gt;[.#REF!];IF(STDEV([PREENCHER.$AA54:.$AC54])/AVERAGE([PREENCHER.$AA54:.$AC54])&gt;[.#REF!];[.#REF!];AVERAGE([PREENCHER.$AA54:.$AC54]));AVERAGE([PREENCHER.$Z54:.$AB54]));AVERAGE([PREENCHER.$Y54:.$AA54]));AVERAGE([PREENCHER.$X54:.$Z54])))))" table:style-name="ce25">
            <text:p>#REF!</text:p>
          </table:table-cell>
          <table:table-cell office:value-type="string" office:string-value="" table:formula="of:=IF(ISERROR(ROUND([.AT54];2));&quot;&quot;;ROUND([.AT54];2))" table:style-name="ce25"/>
          <table:table-cell table:number-columns-repeated="3" table:style-name="ce1"/>
          <table:table-cell office:value-type="string" office:string-value="" table:formula="of:=IF(ISERROR(IF(COUNT([.E54:.H54])=2;&quot;Apenas dois preços comparativos válidos. &quot;;&quot;&quot;));&quot;&quot;;IF(COUNT([.E54:.H54])=2;&quot;Apenas dois preços comparativos válidos. &quot;;&quot;&quot;))" table:style-name="ce26"/>
          <table:table-cell office:value-type="string" office:string-value="" table:formula="of:=IF(ISERROR(IF(COUNT([.E54:.H54])=1;&quot;Apenas um preço comparativo válido. &quot;;&quot;&quot;));&quot;&quot;;IF(COUNT([.E54:.H54])=1;&quot;Apenas um preço comparativo válido. &quot;;&quot;&quot;))" table:style-name="ce27"/>
          <table:table-cell office:value-type="string" office:string-value="" table:formula="of:=IF([.A54]=&quot;&quot;;&quot;&quot;;IF(ISERROR(IF(COUNT([.E54:.H54])=0;&quot;Nenhum preço comparativo válido. &quot;;&quot;&quot;));&quot;&quot;;IF(COUNT([.E54:.H54])=0;&quot;Nenhum preço comparativo válido. &quot;;&quot;&quot;)))" table:style-name="ce26"/>
          <table:table-cell office:value-type="string" office:string-value="" table:formula="of:=IF(ISERROR(IF([.#REF!]&gt;[.J54];([.#REF!]-[.J54])/[.J54];&quot;&quot;));&quot;&quot;;IF([.#REF!]&gt;[.J54];([.#REF!]-[.J54])/[.J54];&quot;&quot;))" table:style-name="ce28"/>
          <table:table-cell office:value-type="string" office:string-value="" table:formula="of:=IF(ISERROR(IF([.BB54]=&quot;&quot;;&quot;&quot;;&quot;Neste item, o valor contratado pelo TJDFT é &quot;&amp;TEXT([.BB54];&quot;0,00%&quot;)&amp;&quot; superior à média comparativa.&quot;));&quot;&quot;;IF([.BB54]=&quot;&quot;;&quot;&quot;;&quot;Neste item, o valor contratado pelo TJDFT é &quot;&amp;TEXT([.BB54];&quot;0,00%&quot;)&amp;&quot; superior à média comparativa.&quot;))" table:style-name="ce26"/>
          <table:table-cell table:number-columns-repeated="16329"/>
        </table:table-row>
        <table:table-row table:style-name="ro10" table:visibility="collapse">
          <table:table-cell table:style-name="ce40"/>
          <table:table-cell office:value-type="string" table:style-name="ce10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table:style-name="ce41"/>
          <table:table-cell table:style-name="ce42"/>
          <table:table-cell table:number-columns-repeated="4" table:style-name="ce43"/>
          <table:table-cell office:value-type="string" office:string-value="" table:formula="of:=IF(ISERROR(ROUND(AVERAGE([.E55:.H55]);2));&quot;&quot;;ROUND(AVERAGE([.E55:.H55]);2))" table:style-name="ce44"/>
          <table:table-cell office:value-type="string" office:string-value="" table:formula="of:=IF(ISERROR(ROUND([.I55]*[.D55];2));&quot;&quot;;ROUND([.I55]*[.D55];2))" table:style-name="ce44"/>
          <table:table-cell office:value-type="string" office:string-value="" table:formula="of:=IF([.A55]=&quot;&quot;;&quot;&quot;;CONCATENATE([.$AY55];[.$AZ55];[.$BA55];[.$BC55]))" table:style-name="ce45"/>
          <table:table-cell table:style-name="ce17"/>
          <table:table-cell office:value-type="float" office:value="0" table:formula="of:=IF(ISERROR(COUNTA([.E55:.H55]));&quot;&quot;;COUNTA([.E55:.H55]))" table:style-name="ce18">
            <text:p>0</text:p>
          </table:table-cell>
          <table:table-cell office:value-type="float" office:value="0" table:formula="of:=IF(ISERROR(COUNT([.E55:.H55]));&quot;&quot;;COUNT([.E55:.H55]))" table:style-name="ce19">
            <text:p>0</text:p>
          </table:table-cell>
          <table:table-cell office:value-type="float" office:value="0" table:formula="of:=IF(ISERROR(MIN([.E55:.H55]));&quot;&quot;;MIN([.E55:.H55]))" table:style-name="ce20">
            <text:p>R$ 0,00</text:p>
          </table:table-cell>
          <table:table-cell office:value-type="float" office:value="0" table:formula="of:=IF(ISERROR(MAX([.E55:.H55]));&quot;&quot;;MAX([.E55:.H55]))" table:style-name="ce20">
            <text:p>R$ 0,00</text:p>
          </table:table-cell>
          <table:table-cell office:value-type="string" office:string-value="" table:formula="of:=IF(ISERROR(ROUND(AVERAGE([.E55:.H55]);2));&quot;&quot;;ROUND(AVERAGE([.E55:.H55]);2))" table:style-name="ce20"/>
          <table:table-cell office:value-type="string" office:string-value="" table:formula="of:=IF(ISERROR(MEDIAN([.E55:.H55]));&quot;&quot;;MEDIAN([.E55:.H55]))" table:style-name="ce20"/>
          <table:table-cell office:value-type="string" office:string-value="" table:formula="of:=IF(ISERROR(STDEV([.E55:.H55]));&quot;&quot;;STDEV([.E55:.H55]))" table:style-name="ce21"/>
          <table:table-cell office:value-type="string" office:string-value="" table:formula="of:=IF(ISERROR([.S55]/[.Q55]);&quot;&quot;;[.S55]/[.Q55])" table:style-name="ce22"/>
          <table:table-cell table:number-columns-repeated="3" table:style-name="ce17"/>
          <table:table-cell office:value-type="string" office:string-value="" table:formula="of:=IF(COUNT([.E55:.H55])&lt;1;&quot;&quot;;SMALL([.E55:.H55];1))" table:style-name="ce23"/>
          <table:table-cell office:value-type="string" office:string-value="" table:formula="of:=IF(COUNT([.E55:.H55])&lt;2;&quot;&quot;;SMALL([.E55:.H55];2))" table:style-name="ce23"/>
          <table:table-cell office:value-type="string" office:string-value="" table:formula="of:=IF(COUNT([.E55:.H55])&lt;3;&quot;&quot;;SMALL([.E55:.H55];3))" table:style-name="ce23"/>
          <table:table-cell office:value-type="string" office:string-value="" table:formula="of:=IF(COUNT([.E55:.H55])&lt;4;&quot;&quot;;SMALL([.E55:.H55];4))" table:style-name="ce23"/>
          <table:table-cell office:value-type="string" office:string-value="" table:formula="of:=IF(COUNT([.E55:.H55])&lt;5;&quot;&quot;;SMALL([.E55:.H55];5))" table:style-name="ce23"/>
          <table:table-cell office:value-type="string" office:string-value="" table:formula="of:=IF(COUNT([.E55:.H55])&lt;6;&quot;&quot;;SMALL([.E55:.H55];6))" table:style-name="ce23"/>
          <table:table-cell office:value-type="string" office:string-value="" table:formula="of:=IF(COUNT([.E55:.H55])&lt;3;&quot;&quot;;AVERAGE([.X55:.Z55]))" table:style-name="ce23"/>
          <table:table-cell office:value-type="string" office:string-value="" table:formula="of:=IF(COUNT([.E55:.H55])&lt;4;&quot;&quot;;AVERAGE([.Y55:.AA55]))" table:style-name="ce23"/>
          <table:table-cell office:value-type="string" office:string-value="" table:formula="of:=IF(COUNT([.E55:.H55])&lt;5;&quot;&quot;;AVERAGE([.Z55:.AB55]))" table:style-name="ce23"/>
          <table:table-cell office:value-type="string" office:string-value="" table:formula="of:=IF(COUNT([.E55:.H55])&lt;6;&quot;&quot;;AVERAGE([.AA55:.AC55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55]&gt;=1000;TEXT([.E55];&quot;0.000,00&quot;);TEXT([.E55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55]&gt;=1000;TEXT([.G55];&quot;0.000,00&quot;);TEXT([.G55];&quot;0,00&quot;))" table:style-name="ce24">
            <text:p>0,00</text:p>
          </table:table-cell>
          <table:table-cell office:value-type="string" office:string-value="0,00" table:formula="of:=IF([.H55]&gt;=1000;TEXT([.H55];&quot;0.000,00&quot;);TEXT([.H55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55]=&quot;&quot;;[.#REF!];IF([PREENCHER.AE55]=&quot;&quot;;[.#REF!];IF([PREENCHER.AF55]=&quot;&quot;;[.#REF!];IF(STDEV([PREENCHER.$X55:.$Z55])/AVERAGE([PREENCHER.$X55:.$Z55])&gt;[.#REF!];IF(STDEV([PREENCHER.$Y55:.$AA55])/AVERAGE([PREENCHER.$Y55:.$AA55])&gt;[.#REF!];IF(STDEV([PREENCHER.$Z55:.$AB55])/AVERAGE([PREENCHER.$Z55:.$AB55])&gt;[.#REF!];IF(STDEV([PREENCHER.$AA55:.$AC55])/AVERAGE([PREENCHER.$AA55:.$AC55])&gt;[.#REF!];[.#REF!];AVERAGE([PREENCHER.$AA55:.$AC55]));AVERAGE([PREENCHER.$Z55:.$AB55]));AVERAGE([PREENCHER.$Y55:.$AA55]));AVERAGE([PREENCHER.$X55:.$Z55])))))" table:style-name="ce25">
            <text:p>#REF!</text:p>
          </table:table-cell>
          <table:table-cell office:value-type="string" office:string-value="" table:formula="of:=IF(ISERROR(ROUND([.AT55];2));&quot;&quot;;ROUND([.AT55];2))" table:style-name="ce25"/>
          <table:table-cell table:number-columns-repeated="3" table:style-name="ce1"/>
          <table:table-cell office:value-type="string" office:string-value="" table:formula="of:=IF(ISERROR(IF(COUNT([.E55:.H55])=2;&quot;Apenas dois preços comparativos válidos. &quot;;&quot;&quot;));&quot;&quot;;IF(COUNT([.E55:.H55])=2;&quot;Apenas dois preços comparativos válidos. &quot;;&quot;&quot;))" table:style-name="ce26"/>
          <table:table-cell office:value-type="string" office:string-value="" table:formula="of:=IF(ISERROR(IF(COUNT([.E55:.H55])=1;&quot;Apenas um preço comparativo válido. &quot;;&quot;&quot;));&quot;&quot;;IF(COUNT([.E55:.H55])=1;&quot;Apenas um preço comparativo válido. &quot;;&quot;&quot;))" table:style-name="ce27"/>
          <table:table-cell office:value-type="string" office:string-value="" table:formula="of:=IF([.A55]=&quot;&quot;;&quot;&quot;;IF(ISERROR(IF(COUNT([.E55:.H55])=0;&quot;Nenhum preço comparativo válido. &quot;;&quot;&quot;));&quot;&quot;;IF(COUNT([.E55:.H55])=0;&quot;Nenhum preço comparativo válido. &quot;;&quot;&quot;)))" table:style-name="ce26"/>
          <table:table-cell office:value-type="string" office:string-value="" table:formula="of:=IF(ISERROR(IF([.#REF!]&gt;[.J55];([.#REF!]-[.J55])/[.J55];&quot;&quot;));&quot;&quot;;IF([.#REF!]&gt;[.J55];([.#REF!]-[.J55])/[.J55];&quot;&quot;))" table:style-name="ce28"/>
          <table:table-cell office:value-type="string" office:string-value="" table:formula="of:=IF(ISERROR(IF([.BB55]=&quot;&quot;;&quot;&quot;;&quot;Neste item, o valor contratado pelo TJDFT é &quot;&amp;TEXT([.BB55];&quot;0,00%&quot;)&amp;&quot; superior à média comparativa.&quot;));&quot;&quot;;IF([.BB55]=&quot;&quot;;&quot;&quot;;&quot;Neste item, o valor contratado pelo TJDFT é &quot;&amp;TEXT([.BB55];&quot;0,00%&quot;)&amp;&quot; superior à média comparativa.&quot;))" table:style-name="ce26"/>
          <table:table-cell table:number-columns-repeated="16329"/>
        </table:table-row>
        <table:table-row table:style-name="ro11" table:visibility="collapse">
          <table:table-cell table:style-name="ce29"/>
          <table:table-cell office:value-type="string" table:style-name="ce10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table:style-name="ce30"/>
          <table:table-cell table:style-name="ce31"/>
          <table:table-cell table:number-columns-repeated="4" table:style-name="ce32"/>
          <table:table-cell office:value-type="string" office:string-value="" table:formula="of:=IF(ISERROR(ROUND(AVERAGE([.E56:.H56]);2));&quot;&quot;;ROUND(AVERAGE([.E56:.H56]);2))" table:style-name="ce33"/>
          <table:table-cell office:value-type="string" office:string-value="" table:formula="of:=IF(ISERROR(ROUND([.I56]*[.D56];2));&quot;&quot;;ROUND([.I56]*[.D56];2))" table:style-name="ce33"/>
          <table:table-cell office:value-type="string" office:string-value="" table:formula="of:=IF([.A56]=&quot;&quot;;&quot;&quot;;CONCATENATE([.$AY56];[.$AZ56];[.$BA56];[.$BC56]))" table:style-name="ce34"/>
          <table:table-cell table:style-name="ce17"/>
          <table:table-cell office:value-type="float" office:value="0" table:formula="of:=IF(ISERROR(COUNTA([.E56:.H56]));&quot;&quot;;COUNTA([.E56:.H56]))" table:style-name="ce35">
            <text:p>0</text:p>
          </table:table-cell>
          <table:table-cell office:value-type="float" office:value="0" table:formula="of:=IF(ISERROR(COUNT([.E56:.H56]));&quot;&quot;;COUNT([.E56:.H56]))" table:style-name="ce36">
            <text:p>0</text:p>
          </table:table-cell>
          <table:table-cell office:value-type="float" office:value="0" table:formula="of:=IF(ISERROR(MIN([.E56:.H56]));&quot;&quot;;MIN([.E56:.H56]))" table:style-name="ce37">
            <text:p>R$ 0,00</text:p>
          </table:table-cell>
          <table:table-cell office:value-type="float" office:value="0" table:formula="of:=IF(ISERROR(MAX([.E56:.H56]));&quot;&quot;;MAX([.E56:.H56]))" table:style-name="ce37">
            <text:p>R$ 0,00</text:p>
          </table:table-cell>
          <table:table-cell office:value-type="string" office:string-value="" table:formula="of:=IF(ISERROR(ROUND(AVERAGE([.E56:.H56]);2));&quot;&quot;;ROUND(AVERAGE([.E56:.H56]);2))" table:style-name="ce37"/>
          <table:table-cell office:value-type="string" office:string-value="" table:formula="of:=IF(ISERROR(MEDIAN([.E56:.H56]));&quot;&quot;;MEDIAN([.E56:.H56]))" table:style-name="ce37"/>
          <table:table-cell office:value-type="string" office:string-value="" table:formula="of:=IF(ISERROR(STDEV([.E56:.H56]));&quot;&quot;;STDEV([.E56:.H56]))" table:style-name="ce38"/>
          <table:table-cell office:value-type="string" office:string-value="" table:formula="of:=IF(ISERROR([.S56]/[.Q56]);&quot;&quot;;[.S56]/[.Q56])" table:style-name="ce39"/>
          <table:table-cell table:number-columns-repeated="3" table:style-name="ce17"/>
          <table:table-cell office:value-type="string" office:string-value="" table:formula="of:=IF(COUNT([.E56:.H56])&lt;1;&quot;&quot;;SMALL([.E56:.H56];1))" table:style-name="ce23"/>
          <table:table-cell office:value-type="string" office:string-value="" table:formula="of:=IF(COUNT([.E56:.H56])&lt;2;&quot;&quot;;SMALL([.E56:.H56];2))" table:style-name="ce23"/>
          <table:table-cell office:value-type="string" office:string-value="" table:formula="of:=IF(COUNT([.E56:.H56])&lt;3;&quot;&quot;;SMALL([.E56:.H56];3))" table:style-name="ce23"/>
          <table:table-cell office:value-type="string" office:string-value="" table:formula="of:=IF(COUNT([.E56:.H56])&lt;4;&quot;&quot;;SMALL([.E56:.H56];4))" table:style-name="ce23"/>
          <table:table-cell office:value-type="string" office:string-value="" table:formula="of:=IF(COUNT([.E56:.H56])&lt;5;&quot;&quot;;SMALL([.E56:.H56];5))" table:style-name="ce23"/>
          <table:table-cell office:value-type="string" office:string-value="" table:formula="of:=IF(COUNT([.E56:.H56])&lt;6;&quot;&quot;;SMALL([.E56:.H56];6))" table:style-name="ce23"/>
          <table:table-cell office:value-type="string" office:string-value="" table:formula="of:=IF(COUNT([.E56:.H56])&lt;3;&quot;&quot;;AVERAGE([.X56:.Z56]))" table:style-name="ce23"/>
          <table:table-cell office:value-type="string" office:string-value="" table:formula="of:=IF(COUNT([.E56:.H56])&lt;4;&quot;&quot;;AVERAGE([.Y56:.AA56]))" table:style-name="ce23"/>
          <table:table-cell office:value-type="string" office:string-value="" table:formula="of:=IF(COUNT([.E56:.H56])&lt;5;&quot;&quot;;AVERAGE([.Z56:.AB56]))" table:style-name="ce23"/>
          <table:table-cell office:value-type="string" office:string-value="" table:formula="of:=IF(COUNT([.E56:.H56])&lt;6;&quot;&quot;;AVERAGE([.AA56:.AC56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56]&gt;=1000;TEXT([.E56];&quot;0.000,00&quot;);TEXT([.E56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56]&gt;=1000;TEXT([.G56];&quot;0.000,00&quot;);TEXT([.G56];&quot;0,00&quot;))" table:style-name="ce24">
            <text:p>0,00</text:p>
          </table:table-cell>
          <table:table-cell office:value-type="string" office:string-value="0,00" table:formula="of:=IF([.H56]&gt;=1000;TEXT([.H56];&quot;0.000,00&quot;);TEXT([.H56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56]=&quot;&quot;;[.#REF!];IF([PREENCHER.AE56]=&quot;&quot;;[.#REF!];IF([PREENCHER.AF56]=&quot;&quot;;[.#REF!];IF(STDEV([PREENCHER.$X56:.$Z56])/AVERAGE([PREENCHER.$X56:.$Z56])&gt;[.#REF!];IF(STDEV([PREENCHER.$Y56:.$AA56])/AVERAGE([PREENCHER.$Y56:.$AA56])&gt;[.#REF!];IF(STDEV([PREENCHER.$Z56:.$AB56])/AVERAGE([PREENCHER.$Z56:.$AB56])&gt;[.#REF!];IF(STDEV([PREENCHER.$AA56:.$AC56])/AVERAGE([PREENCHER.$AA56:.$AC56])&gt;[.#REF!];[.#REF!];AVERAGE([PREENCHER.$AA56:.$AC56]));AVERAGE([PREENCHER.$Z56:.$AB56]));AVERAGE([PREENCHER.$Y56:.$AA56]));AVERAGE([PREENCHER.$X56:.$Z56])))))" table:style-name="ce25">
            <text:p>#REF!</text:p>
          </table:table-cell>
          <table:table-cell office:value-type="string" office:string-value="" table:formula="of:=IF(ISERROR(ROUND([.AT56];2));&quot;&quot;;ROUND([.AT56];2))" table:style-name="ce25"/>
          <table:table-cell table:number-columns-repeated="3" table:style-name="ce1"/>
          <table:table-cell office:value-type="string" office:string-value="" table:formula="of:=IF(ISERROR(IF(COUNT([.E56:.H56])=2;&quot;Apenas dois preços comparativos válidos. &quot;;&quot;&quot;));&quot;&quot;;IF(COUNT([.E56:.H56])=2;&quot;Apenas dois preços comparativos válidos. &quot;;&quot;&quot;))" table:style-name="ce26"/>
          <table:table-cell office:value-type="string" office:string-value="" table:formula="of:=IF(ISERROR(IF(COUNT([.E56:.H56])=1;&quot;Apenas um preço comparativo válido. &quot;;&quot;&quot;));&quot;&quot;;IF(COUNT([.E56:.H56])=1;&quot;Apenas um preço comparativo válido. &quot;;&quot;&quot;))" table:style-name="ce27"/>
          <table:table-cell office:value-type="string" office:string-value="" table:formula="of:=IF([.A56]=&quot;&quot;;&quot;&quot;;IF(ISERROR(IF(COUNT([.E56:.H56])=0;&quot;Nenhum preço comparativo válido. &quot;;&quot;&quot;));&quot;&quot;;IF(COUNT([.E56:.H56])=0;&quot;Nenhum preço comparativo válido. &quot;;&quot;&quot;)))" table:style-name="ce26"/>
          <table:table-cell office:value-type="string" office:string-value="" table:formula="of:=IF(ISERROR(IF([.#REF!]&gt;[.J56];([.#REF!]-[.J56])/[.J56];&quot;&quot;));&quot;&quot;;IF([.#REF!]&gt;[.J56];([.#REF!]-[.J56])/[.J56];&quot;&quot;))" table:style-name="ce28"/>
          <table:table-cell office:value-type="string" office:string-value="" table:formula="of:=IF(ISERROR(IF([.BB56]=&quot;&quot;;&quot;&quot;;&quot;Neste item, o valor contratado pelo TJDFT é &quot;&amp;TEXT([.BB56];&quot;0,00%&quot;)&amp;&quot; superior à média comparativa.&quot;));&quot;&quot;;IF([.BB56]=&quot;&quot;;&quot;&quot;;&quot;Neste item, o valor contratado pelo TJDFT é &quot;&amp;TEXT([.BB56];&quot;0,00%&quot;)&amp;&quot; superior à média comparativa.&quot;))" table:style-name="ce26"/>
          <table:table-cell table:number-columns-repeated="16329"/>
        </table:table-row>
        <table:table-row table:style-name="ro9" table:visibility="collapse">
          <table:table-cell table:style-name="ce40"/>
          <table:table-cell office:value-type="string" table:style-name="ce10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table:style-name="ce41"/>
          <table:table-cell table:style-name="ce42"/>
          <table:table-cell table:number-columns-repeated="4" table:style-name="ce43"/>
          <table:table-cell office:value-type="string" office:string-value="" table:formula="of:=IF(ISERROR(ROUND(AVERAGE([.E57:.H57]);2));&quot;&quot;;ROUND(AVERAGE([.E57:.H57]);2))" table:style-name="ce44"/>
          <table:table-cell office:value-type="string" office:string-value="" table:formula="of:=IF(ISERROR(ROUND([.I57]*[.D57];2));&quot;&quot;;ROUND([.I57]*[.D57];2))" table:style-name="ce44"/>
          <table:table-cell office:value-type="string" office:string-value="" table:formula="of:=IF([.A57]=&quot;&quot;;&quot;&quot;;CONCATENATE([.$AY57];[.$AZ57];[.$BA57];[.$BC57]))" table:style-name="ce45"/>
          <table:table-cell table:style-name="ce17"/>
          <table:table-cell office:value-type="float" office:value="0" table:formula="of:=IF(ISERROR(COUNTA([.E57:.H57]));&quot;&quot;;COUNTA([.E57:.H57]))" table:style-name="ce18">
            <text:p>0</text:p>
          </table:table-cell>
          <table:table-cell office:value-type="float" office:value="0" table:formula="of:=IF(ISERROR(COUNT([.E57:.H57]));&quot;&quot;;COUNT([.E57:.H57]))" table:style-name="ce19">
            <text:p>0</text:p>
          </table:table-cell>
          <table:table-cell office:value-type="float" office:value="0" table:formula="of:=IF(ISERROR(MIN([.E57:.H57]));&quot;&quot;;MIN([.E57:.H57]))" table:style-name="ce20">
            <text:p>R$ 0,00</text:p>
          </table:table-cell>
          <table:table-cell office:value-type="float" office:value="0" table:formula="of:=IF(ISERROR(MAX([.E57:.H57]));&quot;&quot;;MAX([.E57:.H57]))" table:style-name="ce20">
            <text:p>R$ 0,00</text:p>
          </table:table-cell>
          <table:table-cell office:value-type="string" office:string-value="" table:formula="of:=IF(ISERROR(ROUND(AVERAGE([.E57:.H57]);2));&quot;&quot;;ROUND(AVERAGE([.E57:.H57]);2))" table:style-name="ce20"/>
          <table:table-cell office:value-type="string" office:string-value="" table:formula="of:=IF(ISERROR(MEDIAN([.E57:.H57]));&quot;&quot;;MEDIAN([.E57:.H57]))" table:style-name="ce20"/>
          <table:table-cell office:value-type="string" office:string-value="" table:formula="of:=IF(ISERROR(STDEV([.E57:.H57]));&quot;&quot;;STDEV([.E57:.H57]))" table:style-name="ce21"/>
          <table:table-cell office:value-type="string" office:string-value="" table:formula="of:=IF(ISERROR([.S57]/[.Q57]);&quot;&quot;;[.S57]/[.Q57])" table:style-name="ce22"/>
          <table:table-cell table:number-columns-repeated="3" table:style-name="ce17"/>
          <table:table-cell office:value-type="string" office:string-value="" table:formula="of:=IF(COUNT([.E57:.H57])&lt;1;&quot;&quot;;SMALL([.E57:.H57];1))" table:style-name="ce23"/>
          <table:table-cell office:value-type="string" office:string-value="" table:formula="of:=IF(COUNT([.E57:.H57])&lt;2;&quot;&quot;;SMALL([.E57:.H57];2))" table:style-name="ce23"/>
          <table:table-cell office:value-type="string" office:string-value="" table:formula="of:=IF(COUNT([.E57:.H57])&lt;3;&quot;&quot;;SMALL([.E57:.H57];3))" table:style-name="ce23"/>
          <table:table-cell office:value-type="string" office:string-value="" table:formula="of:=IF(COUNT([.E57:.H57])&lt;4;&quot;&quot;;SMALL([.E57:.H57];4))" table:style-name="ce23"/>
          <table:table-cell office:value-type="string" office:string-value="" table:formula="of:=IF(COUNT([.E57:.H57])&lt;5;&quot;&quot;;SMALL([.E57:.H57];5))" table:style-name="ce23"/>
          <table:table-cell office:value-type="string" office:string-value="" table:formula="of:=IF(COUNT([.E57:.H57])&lt;6;&quot;&quot;;SMALL([.E57:.H57];6))" table:style-name="ce23"/>
          <table:table-cell office:value-type="string" office:string-value="" table:formula="of:=IF(COUNT([.E57:.H57])&lt;3;&quot;&quot;;AVERAGE([.X57:.Z57]))" table:style-name="ce23"/>
          <table:table-cell office:value-type="string" office:string-value="" table:formula="of:=IF(COUNT([.E57:.H57])&lt;4;&quot;&quot;;AVERAGE([.Y57:.AA57]))" table:style-name="ce23"/>
          <table:table-cell office:value-type="string" office:string-value="" table:formula="of:=IF(COUNT([.E57:.H57])&lt;5;&quot;&quot;;AVERAGE([.Z57:.AB57]))" table:style-name="ce23"/>
          <table:table-cell office:value-type="string" office:string-value="" table:formula="of:=IF(COUNT([.E57:.H57])&lt;6;&quot;&quot;;AVERAGE([.AA57:.AC57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57]&gt;=1000;TEXT([.E57];&quot;0.000,00&quot;);TEXT([.E57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57]&gt;=1000;TEXT([.G57];&quot;0.000,00&quot;);TEXT([.G57];&quot;0,00&quot;))" table:style-name="ce24">
            <text:p>0,00</text:p>
          </table:table-cell>
          <table:table-cell office:value-type="string" office:string-value="0,00" table:formula="of:=IF([.H57]&gt;=1000;TEXT([.H57];&quot;0.000,00&quot;);TEXT([.H57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57]=&quot;&quot;;[.#REF!];IF([PREENCHER.AE57]=&quot;&quot;;[.#REF!];IF([PREENCHER.AF57]=&quot;&quot;;[.#REF!];IF(STDEV([PREENCHER.$X57:.$Z57])/AVERAGE([PREENCHER.$X57:.$Z57])&gt;[.#REF!];IF(STDEV([PREENCHER.$Y57:.$AA57])/AVERAGE([PREENCHER.$Y57:.$AA57])&gt;[.#REF!];IF(STDEV([PREENCHER.$Z57:.$AB57])/AVERAGE([PREENCHER.$Z57:.$AB57])&gt;[.#REF!];IF(STDEV([PREENCHER.$AA57:.$AC57])/AVERAGE([PREENCHER.$AA57:.$AC57])&gt;[.#REF!];[.#REF!];AVERAGE([PREENCHER.$AA57:.$AC57]));AVERAGE([PREENCHER.$Z57:.$AB57]));AVERAGE([PREENCHER.$Y57:.$AA57]));AVERAGE([PREENCHER.$X57:.$Z57])))))" table:style-name="ce25">
            <text:p>#REF!</text:p>
          </table:table-cell>
          <table:table-cell office:value-type="string" office:string-value="" table:formula="of:=IF(ISERROR(ROUND([.AT57];2));&quot;&quot;;ROUND([.AT57];2))" table:style-name="ce25"/>
          <table:table-cell table:number-columns-repeated="3" table:style-name="ce1"/>
          <table:table-cell office:value-type="string" office:string-value="" table:formula="of:=IF(ISERROR(IF(COUNT([.E57:.H57])=2;&quot;Apenas dois preços comparativos válidos. &quot;;&quot;&quot;));&quot;&quot;;IF(COUNT([.E57:.H57])=2;&quot;Apenas dois preços comparativos válidos. &quot;;&quot;&quot;))" table:style-name="ce26"/>
          <table:table-cell office:value-type="string" office:string-value="" table:formula="of:=IF(ISERROR(IF(COUNT([.E57:.H57])=1;&quot;Apenas um preço comparativo válido. &quot;;&quot;&quot;));&quot;&quot;;IF(COUNT([.E57:.H57])=1;&quot;Apenas um preço comparativo válido. &quot;;&quot;&quot;))" table:style-name="ce27"/>
          <table:table-cell office:value-type="string" office:string-value="" table:formula="of:=IF([.A57]=&quot;&quot;;&quot;&quot;;IF(ISERROR(IF(COUNT([.E57:.H57])=0;&quot;Nenhum preço comparativo válido. &quot;;&quot;&quot;));&quot;&quot;;IF(COUNT([.E57:.H57])=0;&quot;Nenhum preço comparativo válido. &quot;;&quot;&quot;)))" table:style-name="ce26"/>
          <table:table-cell office:value-type="string" office:string-value="" table:formula="of:=IF(ISERROR(IF([.#REF!]&gt;[.J57];([.#REF!]-[.J57])/[.J57];&quot;&quot;));&quot;&quot;;IF([.#REF!]&gt;[.J57];([.#REF!]-[.J57])/[.J57];&quot;&quot;))" table:style-name="ce28"/>
          <table:table-cell office:value-type="string" office:string-value="" table:formula="of:=IF(ISERROR(IF([.BB57]=&quot;&quot;;&quot;&quot;;&quot;Neste item, o valor contratado pelo TJDFT é &quot;&amp;TEXT([.BB57];&quot;0,00%&quot;)&amp;&quot; superior à média comparativa.&quot;));&quot;&quot;;IF([.BB57]=&quot;&quot;;&quot;&quot;;&quot;Neste item, o valor contratado pelo TJDFT é &quot;&amp;TEXT([.BB57];&quot;0,00%&quot;)&amp;&quot; superior à média comparativa.&quot;))" table:style-name="ce26"/>
          <table:table-cell table:number-columns-repeated="16329"/>
        </table:table-row>
        <table:table-row table:style-name="ro10" table:visibility="collapse">
          <table:table-cell table:style-name="ce29"/>
          <table:table-cell office:value-type="string" table:style-name="ce10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table:style-name="ce30"/>
          <table:table-cell table:style-name="ce31"/>
          <table:table-cell table:number-columns-repeated="4" table:style-name="ce32"/>
          <table:table-cell office:value-type="string" office:string-value="" table:formula="of:=IF(ISERROR(ROUND(AVERAGE([.E58:.H58]);2));&quot;&quot;;ROUND(AVERAGE([.E58:.H58]);2))" table:style-name="ce33"/>
          <table:table-cell office:value-type="string" office:string-value="" table:formula="of:=IF(ISERROR(ROUND([.I58]*[.D58];2));&quot;&quot;;ROUND([.I58]*[.D58];2))" table:style-name="ce33"/>
          <table:table-cell office:value-type="string" office:string-value="" table:formula="of:=IF([.A58]=&quot;&quot;;&quot;&quot;;CONCATENATE([.$AY58];[.$AZ58];[.$BA58];[.$BC58]))" table:style-name="ce34"/>
          <table:table-cell table:style-name="ce17"/>
          <table:table-cell office:value-type="float" office:value="0" table:formula="of:=IF(ISERROR(COUNTA([.E58:.H58]));&quot;&quot;;COUNTA([.E58:.H58]))" table:style-name="ce35">
            <text:p>0</text:p>
          </table:table-cell>
          <table:table-cell office:value-type="float" office:value="0" table:formula="of:=IF(ISERROR(COUNT([.E58:.H58]));&quot;&quot;;COUNT([.E58:.H58]))" table:style-name="ce36">
            <text:p>0</text:p>
          </table:table-cell>
          <table:table-cell office:value-type="float" office:value="0" table:formula="of:=IF(ISERROR(MIN([.E58:.H58]));&quot;&quot;;MIN([.E58:.H58]))" table:style-name="ce37">
            <text:p>R$ 0,00</text:p>
          </table:table-cell>
          <table:table-cell office:value-type="float" office:value="0" table:formula="of:=IF(ISERROR(MAX([.E58:.H58]));&quot;&quot;;MAX([.E58:.H58]))" table:style-name="ce37">
            <text:p>R$ 0,00</text:p>
          </table:table-cell>
          <table:table-cell office:value-type="string" office:string-value="" table:formula="of:=IF(ISERROR(ROUND(AVERAGE([.E58:.H58]);2));&quot;&quot;;ROUND(AVERAGE([.E58:.H58]);2))" table:style-name="ce37"/>
          <table:table-cell office:value-type="string" office:string-value="" table:formula="of:=IF(ISERROR(MEDIAN([.E58:.H58]));&quot;&quot;;MEDIAN([.E58:.H58]))" table:style-name="ce37"/>
          <table:table-cell office:value-type="string" office:string-value="" table:formula="of:=IF(ISERROR(STDEV([.E58:.H58]));&quot;&quot;;STDEV([.E58:.H58]))" table:style-name="ce38"/>
          <table:table-cell office:value-type="string" office:string-value="" table:formula="of:=IF(ISERROR([.S58]/[.Q58]);&quot;&quot;;[.S58]/[.Q58])" table:style-name="ce39"/>
          <table:table-cell table:number-columns-repeated="3" table:style-name="ce17"/>
          <table:table-cell office:value-type="string" office:string-value="" table:formula="of:=IF(COUNT([.E58:.H58])&lt;1;&quot;&quot;;SMALL([.E58:.H58];1))" table:style-name="ce23"/>
          <table:table-cell office:value-type="string" office:string-value="" table:formula="of:=IF(COUNT([.E58:.H58])&lt;2;&quot;&quot;;SMALL([.E58:.H58];2))" table:style-name="ce23"/>
          <table:table-cell office:value-type="string" office:string-value="" table:formula="of:=IF(COUNT([.E58:.H58])&lt;3;&quot;&quot;;SMALL([.E58:.H58];3))" table:style-name="ce23"/>
          <table:table-cell office:value-type="string" office:string-value="" table:formula="of:=IF(COUNT([.E58:.H58])&lt;4;&quot;&quot;;SMALL([.E58:.H58];4))" table:style-name="ce23"/>
          <table:table-cell office:value-type="string" office:string-value="" table:formula="of:=IF(COUNT([.E58:.H58])&lt;5;&quot;&quot;;SMALL([.E58:.H58];5))" table:style-name="ce23"/>
          <table:table-cell office:value-type="string" office:string-value="" table:formula="of:=IF(COUNT([.E58:.H58])&lt;6;&quot;&quot;;SMALL([.E58:.H58];6))" table:style-name="ce23"/>
          <table:table-cell office:value-type="string" office:string-value="" table:formula="of:=IF(COUNT([.E58:.H58])&lt;3;&quot;&quot;;AVERAGE([.X58:.Z58]))" table:style-name="ce23"/>
          <table:table-cell office:value-type="string" office:string-value="" table:formula="of:=IF(COUNT([.E58:.H58])&lt;4;&quot;&quot;;AVERAGE([.Y58:.AA58]))" table:style-name="ce23"/>
          <table:table-cell office:value-type="string" office:string-value="" table:formula="of:=IF(COUNT([.E58:.H58])&lt;5;&quot;&quot;;AVERAGE([.Z58:.AB58]))" table:style-name="ce23"/>
          <table:table-cell office:value-type="string" office:string-value="" table:formula="of:=IF(COUNT([.E58:.H58])&lt;6;&quot;&quot;;AVERAGE([.AA58:.AC58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58]&gt;=1000;TEXT([.E58];&quot;0.000,00&quot;);TEXT([.E58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58]&gt;=1000;TEXT([.G58];&quot;0.000,00&quot;);TEXT([.G58];&quot;0,00&quot;))" table:style-name="ce24">
            <text:p>0,00</text:p>
          </table:table-cell>
          <table:table-cell office:value-type="string" office:string-value="0,00" table:formula="of:=IF([.H58]&gt;=1000;TEXT([.H58];&quot;0.000,00&quot;);TEXT([.H58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58]=&quot;&quot;;[.#REF!];IF([PREENCHER.AE58]=&quot;&quot;;[.#REF!];IF([PREENCHER.AF58]=&quot;&quot;;[.#REF!];IF(STDEV([PREENCHER.$X58:.$Z58])/AVERAGE([PREENCHER.$X58:.$Z58])&gt;[.#REF!];IF(STDEV([PREENCHER.$Y58:.$AA58])/AVERAGE([PREENCHER.$Y58:.$AA58])&gt;[.#REF!];IF(STDEV([PREENCHER.$Z58:.$AB58])/AVERAGE([PREENCHER.$Z58:.$AB58])&gt;[.#REF!];IF(STDEV([PREENCHER.$AA58:.$AC58])/AVERAGE([PREENCHER.$AA58:.$AC58])&gt;[.#REF!];[.#REF!];AVERAGE([PREENCHER.$AA58:.$AC58]));AVERAGE([PREENCHER.$Z58:.$AB58]));AVERAGE([PREENCHER.$Y58:.$AA58]));AVERAGE([PREENCHER.$X58:.$Z58])))))" table:style-name="ce25">
            <text:p>#REF!</text:p>
          </table:table-cell>
          <table:table-cell office:value-type="string" office:string-value="" table:formula="of:=IF(ISERROR(ROUND([.AT58];2));&quot;&quot;;ROUND([.AT58];2))" table:style-name="ce25"/>
          <table:table-cell table:number-columns-repeated="3" table:style-name="ce1"/>
          <table:table-cell office:value-type="string" office:string-value="" table:formula="of:=IF(ISERROR(IF(COUNT([.E58:.H58])=2;&quot;Apenas dois preços comparativos válidos. &quot;;&quot;&quot;));&quot;&quot;;IF(COUNT([.E58:.H58])=2;&quot;Apenas dois preços comparativos válidos. &quot;;&quot;&quot;))" table:style-name="ce26"/>
          <table:table-cell office:value-type="string" office:string-value="" table:formula="of:=IF(ISERROR(IF(COUNT([.E58:.H58])=1;&quot;Apenas um preço comparativo válido. &quot;;&quot;&quot;));&quot;&quot;;IF(COUNT([.E58:.H58])=1;&quot;Apenas um preço comparativo válido. &quot;;&quot;&quot;))" table:style-name="ce27"/>
          <table:table-cell office:value-type="string" office:string-value="" table:formula="of:=IF([.A58]=&quot;&quot;;&quot;&quot;;IF(ISERROR(IF(COUNT([.E58:.H58])=0;&quot;Nenhum preço comparativo válido. &quot;;&quot;&quot;));&quot;&quot;;IF(COUNT([.E58:.H58])=0;&quot;Nenhum preço comparativo válido. &quot;;&quot;&quot;)))" table:style-name="ce26"/>
          <table:table-cell office:value-type="string" office:string-value="" table:formula="of:=IF(ISERROR(IF([.#REF!]&gt;[.J58];([.#REF!]-[.J58])/[.J58];&quot;&quot;));&quot;&quot;;IF([.#REF!]&gt;[.J58];([.#REF!]-[.J58])/[.J58];&quot;&quot;))" table:style-name="ce28"/>
          <table:table-cell office:value-type="string" office:string-value="" table:formula="of:=IF(ISERROR(IF([.BB58]=&quot;&quot;;&quot;&quot;;&quot;Neste item, o valor contratado pelo TJDFT é &quot;&amp;TEXT([.BB58];&quot;0,00%&quot;)&amp;&quot; superior à média comparativa.&quot;));&quot;&quot;;IF([.BB58]=&quot;&quot;;&quot;&quot;;&quot;Neste item, o valor contratado pelo TJDFT é &quot;&amp;TEXT([.BB58];&quot;0,00%&quot;)&amp;&quot; superior à média comparativa.&quot;))" table:style-name="ce26"/>
          <table:table-cell table:number-columns-repeated="16329"/>
        </table:table-row>
        <table:table-row table:style-name="ro11" table:visibility="collapse">
          <table:table-cell table:style-name="ce40"/>
          <table:table-cell office:value-type="string" table:style-name="ce10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table:style-name="ce41"/>
          <table:table-cell table:style-name="ce42"/>
          <table:table-cell table:number-columns-repeated="4" table:style-name="ce43"/>
          <table:table-cell office:value-type="string" office:string-value="" table:formula="of:=IF(ISERROR(ROUND(AVERAGE([.E59:.H59]);2));&quot;&quot;;ROUND(AVERAGE([.E59:.H59]);2))" table:style-name="ce44"/>
          <table:table-cell office:value-type="string" office:string-value="" table:formula="of:=IF(ISERROR(ROUND([.I59]*[.D59];2));&quot;&quot;;ROUND([.I59]*[.D59];2))" table:style-name="ce44"/>
          <table:table-cell office:value-type="string" office:string-value="" table:formula="of:=IF([.A59]=&quot;&quot;;&quot;&quot;;CONCATENATE([.$AY59];[.$AZ59];[.$BA59];[.$BC59]))" table:style-name="ce45"/>
          <table:table-cell table:style-name="ce17"/>
          <table:table-cell office:value-type="float" office:value="0" table:formula="of:=IF(ISERROR(COUNTA([.E59:.H59]));&quot;&quot;;COUNTA([.E59:.H59]))" table:style-name="ce18">
            <text:p>0</text:p>
          </table:table-cell>
          <table:table-cell office:value-type="float" office:value="0" table:formula="of:=IF(ISERROR(COUNT([.E59:.H59]));&quot;&quot;;COUNT([.E59:.H59]))" table:style-name="ce19">
            <text:p>0</text:p>
          </table:table-cell>
          <table:table-cell office:value-type="float" office:value="0" table:formula="of:=IF(ISERROR(MIN([.E59:.H59]));&quot;&quot;;MIN([.E59:.H59]))" table:style-name="ce20">
            <text:p>R$ 0,00</text:p>
          </table:table-cell>
          <table:table-cell office:value-type="float" office:value="0" table:formula="of:=IF(ISERROR(MAX([.E59:.H59]));&quot;&quot;;MAX([.E59:.H59]))" table:style-name="ce20">
            <text:p>R$ 0,00</text:p>
          </table:table-cell>
          <table:table-cell office:value-type="string" office:string-value="" table:formula="of:=IF(ISERROR(ROUND(AVERAGE([.E59:.H59]);2));&quot;&quot;;ROUND(AVERAGE([.E59:.H59]);2))" table:style-name="ce20"/>
          <table:table-cell office:value-type="string" office:string-value="" table:formula="of:=IF(ISERROR(MEDIAN([.E59:.H59]));&quot;&quot;;MEDIAN([.E59:.H59]))" table:style-name="ce20"/>
          <table:table-cell office:value-type="string" office:string-value="" table:formula="of:=IF(ISERROR(STDEV([.E59:.H59]));&quot;&quot;;STDEV([.E59:.H59]))" table:style-name="ce21"/>
          <table:table-cell office:value-type="string" office:string-value="" table:formula="of:=IF(ISERROR([.S59]/[.Q59]);&quot;&quot;;[.S59]/[.Q59])" table:style-name="ce22"/>
          <table:table-cell table:number-columns-repeated="3" table:style-name="ce17"/>
          <table:table-cell office:value-type="string" office:string-value="" table:formula="of:=IF(COUNT([.E59:.H59])&lt;1;&quot;&quot;;SMALL([.E59:.H59];1))" table:style-name="ce23"/>
          <table:table-cell office:value-type="string" office:string-value="" table:formula="of:=IF(COUNT([.E59:.H59])&lt;2;&quot;&quot;;SMALL([.E59:.H59];2))" table:style-name="ce23"/>
          <table:table-cell office:value-type="string" office:string-value="" table:formula="of:=IF(COUNT([.E59:.H59])&lt;3;&quot;&quot;;SMALL([.E59:.H59];3))" table:style-name="ce23"/>
          <table:table-cell office:value-type="string" office:string-value="" table:formula="of:=IF(COUNT([.E59:.H59])&lt;4;&quot;&quot;;SMALL([.E59:.H59];4))" table:style-name="ce23"/>
          <table:table-cell office:value-type="string" office:string-value="" table:formula="of:=IF(COUNT([.E59:.H59])&lt;5;&quot;&quot;;SMALL([.E59:.H59];5))" table:style-name="ce23"/>
          <table:table-cell office:value-type="string" office:string-value="" table:formula="of:=IF(COUNT([.E59:.H59])&lt;6;&quot;&quot;;SMALL([.E59:.H59];6))" table:style-name="ce23"/>
          <table:table-cell office:value-type="string" office:string-value="" table:formula="of:=IF(COUNT([.E59:.H59])&lt;3;&quot;&quot;;AVERAGE([.X59:.Z59]))" table:style-name="ce23"/>
          <table:table-cell office:value-type="string" office:string-value="" table:formula="of:=IF(COUNT([.E59:.H59])&lt;4;&quot;&quot;;AVERAGE([.Y59:.AA59]))" table:style-name="ce23"/>
          <table:table-cell office:value-type="string" office:string-value="" table:formula="of:=IF(COUNT([.E59:.H59])&lt;5;&quot;&quot;;AVERAGE([.Z59:.AB59]))" table:style-name="ce23"/>
          <table:table-cell office:value-type="string" office:string-value="" table:formula="of:=IF(COUNT([.E59:.H59])&lt;6;&quot;&quot;;AVERAGE([.AA59:.AC59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59]&gt;=1000;TEXT([.E59];&quot;0.000,00&quot;);TEXT([.E59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59]&gt;=1000;TEXT([.G59];&quot;0.000,00&quot;);TEXT([.G59];&quot;0,00&quot;))" table:style-name="ce24">
            <text:p>0,00</text:p>
          </table:table-cell>
          <table:table-cell office:value-type="string" office:string-value="0,00" table:formula="of:=IF([.H59]&gt;=1000;TEXT([.H59];&quot;0.000,00&quot;);TEXT([.H59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59]=&quot;&quot;;[.#REF!];IF([PREENCHER.AE59]=&quot;&quot;;[.#REF!];IF([PREENCHER.AF59]=&quot;&quot;;[.#REF!];IF(STDEV([PREENCHER.$X59:.$Z59])/AVERAGE([PREENCHER.$X59:.$Z59])&gt;[.#REF!];IF(STDEV([PREENCHER.$Y59:.$AA59])/AVERAGE([PREENCHER.$Y59:.$AA59])&gt;[.#REF!];IF(STDEV([PREENCHER.$Z59:.$AB59])/AVERAGE([PREENCHER.$Z59:.$AB59])&gt;[.#REF!];IF(STDEV([PREENCHER.$AA59:.$AC59])/AVERAGE([PREENCHER.$AA59:.$AC59])&gt;[.#REF!];[.#REF!];AVERAGE([PREENCHER.$AA59:.$AC59]));AVERAGE([PREENCHER.$Z59:.$AB59]));AVERAGE([PREENCHER.$Y59:.$AA59]));AVERAGE([PREENCHER.$X59:.$Z59])))))" table:style-name="ce25">
            <text:p>#REF!</text:p>
          </table:table-cell>
          <table:table-cell office:value-type="string" office:string-value="" table:formula="of:=IF(ISERROR(ROUND([.AT59];2));&quot;&quot;;ROUND([.AT59];2))" table:style-name="ce25"/>
          <table:table-cell table:number-columns-repeated="3" table:style-name="ce1"/>
          <table:table-cell office:value-type="string" office:string-value="" table:formula="of:=IF(ISERROR(IF(COUNT([.E59:.H59])=2;&quot;Apenas dois preços comparativos válidos. &quot;;&quot;&quot;));&quot;&quot;;IF(COUNT([.E59:.H59])=2;&quot;Apenas dois preços comparativos válidos. &quot;;&quot;&quot;))" table:style-name="ce26"/>
          <table:table-cell office:value-type="string" office:string-value="" table:formula="of:=IF(ISERROR(IF(COUNT([.E59:.H59])=1;&quot;Apenas um preço comparativo válido. &quot;;&quot;&quot;));&quot;&quot;;IF(COUNT([.E59:.H59])=1;&quot;Apenas um preço comparativo válido. &quot;;&quot;&quot;))" table:style-name="ce27"/>
          <table:table-cell office:value-type="string" office:string-value="" table:formula="of:=IF([.A59]=&quot;&quot;;&quot;&quot;;IF(ISERROR(IF(COUNT([.E59:.H59])=0;&quot;Nenhum preço comparativo válido. &quot;;&quot;&quot;));&quot;&quot;;IF(COUNT([.E59:.H59])=0;&quot;Nenhum preço comparativo válido. &quot;;&quot;&quot;)))" table:style-name="ce26"/>
          <table:table-cell office:value-type="string" office:string-value="" table:formula="of:=IF(ISERROR(IF([.#REF!]&gt;[.J59];([.#REF!]-[.J59])/[.J59];&quot;&quot;));&quot;&quot;;IF([.#REF!]&gt;[.J59];([.#REF!]-[.J59])/[.J59];&quot;&quot;))" table:style-name="ce28"/>
          <table:table-cell office:value-type="string" office:string-value="" table:formula="of:=IF(ISERROR(IF([.BB59]=&quot;&quot;;&quot;&quot;;&quot;Neste item, o valor contratado pelo TJDFT é &quot;&amp;TEXT([.BB59];&quot;0,00%&quot;)&amp;&quot; superior à média comparativa.&quot;));&quot;&quot;;IF([.BB59]=&quot;&quot;;&quot;&quot;;&quot;Neste item, o valor contratado pelo TJDFT é &quot;&amp;TEXT([.BB59];&quot;0,00%&quot;)&amp;&quot; superior à média comparativa.&quot;))" table:style-name="ce26"/>
          <table:table-cell table:number-columns-repeated="16329"/>
        </table:table-row>
        <table:table-row table:style-name="ro9" table:visibility="collapse">
          <table:table-cell table:style-name="ce29"/>
          <table:table-cell office:value-type="string" table:style-name="ce10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table:style-name="ce30"/>
          <table:table-cell table:style-name="ce31"/>
          <table:table-cell table:number-columns-repeated="4" table:style-name="ce32"/>
          <table:table-cell office:value-type="string" office:string-value="" table:formula="of:=IF(ISERROR(ROUND(AVERAGE([.E60:.H60]);2));&quot;&quot;;ROUND(AVERAGE([.E60:.H60]);2))" table:style-name="ce33"/>
          <table:table-cell office:value-type="string" office:string-value="" table:formula="of:=IF(ISERROR(ROUND([.I60]*[.D60];2));&quot;&quot;;ROUND([.I60]*[.D60];2))" table:style-name="ce33"/>
          <table:table-cell office:value-type="string" office:string-value="" table:formula="of:=IF([.A60]=&quot;&quot;;&quot;&quot;;CONCATENATE([.$AY60];[.$AZ60];[.$BA60];[.$BC60]))" table:style-name="ce34"/>
          <table:table-cell table:style-name="ce17"/>
          <table:table-cell office:value-type="float" office:value="0" table:formula="of:=IF(ISERROR(COUNTA([.E60:.H60]));&quot;&quot;;COUNTA([.E60:.H60]))" table:style-name="ce35">
            <text:p>0</text:p>
          </table:table-cell>
          <table:table-cell office:value-type="float" office:value="0" table:formula="of:=IF(ISERROR(COUNT([.E60:.H60]));&quot;&quot;;COUNT([.E60:.H60]))" table:style-name="ce36">
            <text:p>0</text:p>
          </table:table-cell>
          <table:table-cell office:value-type="float" office:value="0" table:formula="of:=IF(ISERROR(MIN([.E60:.H60]));&quot;&quot;;MIN([.E60:.H60]))" table:style-name="ce37">
            <text:p>R$ 0,00</text:p>
          </table:table-cell>
          <table:table-cell office:value-type="float" office:value="0" table:formula="of:=IF(ISERROR(MAX([.E60:.H60]));&quot;&quot;;MAX([.E60:.H60]))" table:style-name="ce37">
            <text:p>R$ 0,00</text:p>
          </table:table-cell>
          <table:table-cell office:value-type="string" office:string-value="" table:formula="of:=IF(ISERROR(ROUND(AVERAGE([.E60:.H60]);2));&quot;&quot;;ROUND(AVERAGE([.E60:.H60]);2))" table:style-name="ce37"/>
          <table:table-cell office:value-type="string" office:string-value="" table:formula="of:=IF(ISERROR(MEDIAN([.E60:.H60]));&quot;&quot;;MEDIAN([.E60:.H60]))" table:style-name="ce37"/>
          <table:table-cell office:value-type="string" office:string-value="" table:formula="of:=IF(ISERROR(STDEV([.E60:.H60]));&quot;&quot;;STDEV([.E60:.H60]))" table:style-name="ce38"/>
          <table:table-cell office:value-type="string" office:string-value="" table:formula="of:=IF(ISERROR([.S60]/[.Q60]);&quot;&quot;;[.S60]/[.Q60])" table:style-name="ce39"/>
          <table:table-cell table:number-columns-repeated="3" table:style-name="ce17"/>
          <table:table-cell office:value-type="string" office:string-value="" table:formula="of:=IF(COUNT([.E60:.H60])&lt;1;&quot;&quot;;SMALL([.E60:.H60];1))" table:style-name="ce23"/>
          <table:table-cell office:value-type="string" office:string-value="" table:formula="of:=IF(COUNT([.E60:.H60])&lt;2;&quot;&quot;;SMALL([.E60:.H60];2))" table:style-name="ce23"/>
          <table:table-cell office:value-type="string" office:string-value="" table:formula="of:=IF(COUNT([.E60:.H60])&lt;3;&quot;&quot;;SMALL([.E60:.H60];3))" table:style-name="ce23"/>
          <table:table-cell office:value-type="string" office:string-value="" table:formula="of:=IF(COUNT([.E60:.H60])&lt;4;&quot;&quot;;SMALL([.E60:.H60];4))" table:style-name="ce23"/>
          <table:table-cell office:value-type="string" office:string-value="" table:formula="of:=IF(COUNT([.E60:.H60])&lt;5;&quot;&quot;;SMALL([.E60:.H60];5))" table:style-name="ce23"/>
          <table:table-cell office:value-type="string" office:string-value="" table:formula="of:=IF(COUNT([.E60:.H60])&lt;6;&quot;&quot;;SMALL([.E60:.H60];6))" table:style-name="ce23"/>
          <table:table-cell office:value-type="string" office:string-value="" table:formula="of:=IF(COUNT([.E60:.H60])&lt;3;&quot;&quot;;AVERAGE([.X60:.Z60]))" table:style-name="ce23"/>
          <table:table-cell office:value-type="string" office:string-value="" table:formula="of:=IF(COUNT([.E60:.H60])&lt;4;&quot;&quot;;AVERAGE([.Y60:.AA60]))" table:style-name="ce23"/>
          <table:table-cell office:value-type="string" office:string-value="" table:formula="of:=IF(COUNT([.E60:.H60])&lt;5;&quot;&quot;;AVERAGE([.Z60:.AB60]))" table:style-name="ce23"/>
          <table:table-cell office:value-type="string" office:string-value="" table:formula="of:=IF(COUNT([.E60:.H60])&lt;6;&quot;&quot;;AVERAGE([.AA60:.AC60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60]&gt;=1000;TEXT([.E60];&quot;0.000,00&quot;);TEXT([.E60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60]&gt;=1000;TEXT([.G60];&quot;0.000,00&quot;);TEXT([.G60];&quot;0,00&quot;))" table:style-name="ce24">
            <text:p>0,00</text:p>
          </table:table-cell>
          <table:table-cell office:value-type="string" office:string-value="0,00" table:formula="of:=IF([.H60]&gt;=1000;TEXT([.H60];&quot;0.000,00&quot;);TEXT([.H60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60]=&quot;&quot;;[.#REF!];IF([PREENCHER.AE60]=&quot;&quot;;[.#REF!];IF([PREENCHER.AF60]=&quot;&quot;;[.#REF!];IF(STDEV([PREENCHER.$X60:.$Z60])/AVERAGE([PREENCHER.$X60:.$Z60])&gt;[.#REF!];IF(STDEV([PREENCHER.$Y60:.$AA60])/AVERAGE([PREENCHER.$Y60:.$AA60])&gt;[.#REF!];IF(STDEV([PREENCHER.$Z60:.$AB60])/AVERAGE([PREENCHER.$Z60:.$AB60])&gt;[.#REF!];IF(STDEV([PREENCHER.$AA60:.$AC60])/AVERAGE([PREENCHER.$AA60:.$AC60])&gt;[.#REF!];[.#REF!];AVERAGE([PREENCHER.$AA60:.$AC60]));AVERAGE([PREENCHER.$Z60:.$AB60]));AVERAGE([PREENCHER.$Y60:.$AA60]));AVERAGE([PREENCHER.$X60:.$Z60])))))" table:style-name="ce25">
            <text:p>#REF!</text:p>
          </table:table-cell>
          <table:table-cell office:value-type="string" office:string-value="" table:formula="of:=IF(ISERROR(ROUND([.AT60];2));&quot;&quot;;ROUND([.AT60];2))" table:style-name="ce25"/>
          <table:table-cell table:number-columns-repeated="3" table:style-name="ce1"/>
          <table:table-cell office:value-type="string" office:string-value="" table:formula="of:=IF(ISERROR(IF(COUNT([.E60:.H60])=2;&quot;Apenas dois preços comparativos válidos. &quot;;&quot;&quot;));&quot;&quot;;IF(COUNT([.E60:.H60])=2;&quot;Apenas dois preços comparativos válidos. &quot;;&quot;&quot;))" table:style-name="ce26"/>
          <table:table-cell office:value-type="string" office:string-value="" table:formula="of:=IF(ISERROR(IF(COUNT([.E60:.H60])=1;&quot;Apenas um preço comparativo válido. &quot;;&quot;&quot;));&quot;&quot;;IF(COUNT([.E60:.H60])=1;&quot;Apenas um preço comparativo válido. &quot;;&quot;&quot;))" table:style-name="ce27"/>
          <table:table-cell office:value-type="string" office:string-value="" table:formula="of:=IF([.A60]=&quot;&quot;;&quot;&quot;;IF(ISERROR(IF(COUNT([.E60:.H60])=0;&quot;Nenhum preço comparativo válido. &quot;;&quot;&quot;));&quot;&quot;;IF(COUNT([.E60:.H60])=0;&quot;Nenhum preço comparativo válido. &quot;;&quot;&quot;)))" table:style-name="ce26"/>
          <table:table-cell office:value-type="string" office:string-value="" table:formula="of:=IF(ISERROR(IF([.#REF!]&gt;[.J60];([.#REF!]-[.J60])/[.J60];&quot;&quot;));&quot;&quot;;IF([.#REF!]&gt;[.J60];([.#REF!]-[.J60])/[.J60];&quot;&quot;))" table:style-name="ce28"/>
          <table:table-cell office:value-type="string" office:string-value="" table:formula="of:=IF(ISERROR(IF([.BB60]=&quot;&quot;;&quot;&quot;;&quot;Neste item, o valor contratado pelo TJDFT é &quot;&amp;TEXT([.BB60];&quot;0,00%&quot;)&amp;&quot; superior à média comparativa.&quot;));&quot;&quot;;IF([.BB60]=&quot;&quot;;&quot;&quot;;&quot;Neste item, o valor contratado pelo TJDFT é &quot;&amp;TEXT([.BB60];&quot;0,00%&quot;)&amp;&quot; superior à média comparativa.&quot;))" table:style-name="ce26"/>
          <table:table-cell table:number-columns-repeated="16329"/>
        </table:table-row>
        <table:table-row table:style-name="ro10" table:visibility="collapse">
          <table:table-cell table:style-name="ce40"/>
          <table:table-cell office:value-type="string" table:style-name="ce10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table:style-name="ce41"/>
          <table:table-cell table:style-name="ce42"/>
          <table:table-cell table:number-columns-repeated="4" table:style-name="ce43"/>
          <table:table-cell office:value-type="string" office:string-value="" table:formula="of:=IF(ISERROR(ROUND(AVERAGE([.E61:.H61]);2));&quot;&quot;;ROUND(AVERAGE([.E61:.H61]);2))" table:style-name="ce44"/>
          <table:table-cell office:value-type="string" office:string-value="" table:formula="of:=IF(ISERROR(ROUND([.I61]*[.D61];2));&quot;&quot;;ROUND([.I61]*[.D61];2))" table:style-name="ce44"/>
          <table:table-cell office:value-type="string" office:string-value="" table:formula="of:=IF([.A61]=&quot;&quot;;&quot;&quot;;CONCATENATE([.$AY61];[.$AZ61];[.$BA61];[.$BC61]))" table:style-name="ce45"/>
          <table:table-cell table:style-name="ce17"/>
          <table:table-cell office:value-type="float" office:value="0" table:formula="of:=IF(ISERROR(COUNTA([.E61:.H61]));&quot;&quot;;COUNTA([.E61:.H61]))" table:style-name="ce18">
            <text:p>0</text:p>
          </table:table-cell>
          <table:table-cell office:value-type="float" office:value="0" table:formula="of:=IF(ISERROR(COUNT([.E61:.H61]));&quot;&quot;;COUNT([.E61:.H61]))" table:style-name="ce19">
            <text:p>0</text:p>
          </table:table-cell>
          <table:table-cell office:value-type="float" office:value="0" table:formula="of:=IF(ISERROR(MIN([.E61:.H61]));&quot;&quot;;MIN([.E61:.H61]))" table:style-name="ce20">
            <text:p>R$ 0,00</text:p>
          </table:table-cell>
          <table:table-cell office:value-type="float" office:value="0" table:formula="of:=IF(ISERROR(MAX([.E61:.H61]));&quot;&quot;;MAX([.E61:.H61]))" table:style-name="ce20">
            <text:p>R$ 0,00</text:p>
          </table:table-cell>
          <table:table-cell office:value-type="string" office:string-value="" table:formula="of:=IF(ISERROR(ROUND(AVERAGE([.E61:.H61]);2));&quot;&quot;;ROUND(AVERAGE([.E61:.H61]);2))" table:style-name="ce20"/>
          <table:table-cell office:value-type="string" office:string-value="" table:formula="of:=IF(ISERROR(MEDIAN([.E61:.H61]));&quot;&quot;;MEDIAN([.E61:.H61]))" table:style-name="ce20"/>
          <table:table-cell office:value-type="string" office:string-value="" table:formula="of:=IF(ISERROR(STDEV([.E61:.H61]));&quot;&quot;;STDEV([.E61:.H61]))" table:style-name="ce21"/>
          <table:table-cell office:value-type="string" office:string-value="" table:formula="of:=IF(ISERROR([.S61]/[.Q61]);&quot;&quot;;[.S61]/[.Q61])" table:style-name="ce22"/>
          <table:table-cell table:number-columns-repeated="3" table:style-name="ce17"/>
          <table:table-cell office:value-type="string" office:string-value="" table:formula="of:=IF(COUNT([.E61:.H61])&lt;1;&quot;&quot;;SMALL([.E61:.H61];1))" table:style-name="ce23"/>
          <table:table-cell office:value-type="string" office:string-value="" table:formula="of:=IF(COUNT([.E61:.H61])&lt;2;&quot;&quot;;SMALL([.E61:.H61];2))" table:style-name="ce23"/>
          <table:table-cell office:value-type="string" office:string-value="" table:formula="of:=IF(COUNT([.E61:.H61])&lt;3;&quot;&quot;;SMALL([.E61:.H61];3))" table:style-name="ce23"/>
          <table:table-cell office:value-type="string" office:string-value="" table:formula="of:=IF(COUNT([.E61:.H61])&lt;4;&quot;&quot;;SMALL([.E61:.H61];4))" table:style-name="ce23"/>
          <table:table-cell office:value-type="string" office:string-value="" table:formula="of:=IF(COUNT([.E61:.H61])&lt;5;&quot;&quot;;SMALL([.E61:.H61];5))" table:style-name="ce23"/>
          <table:table-cell office:value-type="string" office:string-value="" table:formula="of:=IF(COUNT([.E61:.H61])&lt;6;&quot;&quot;;SMALL([.E61:.H61];6))" table:style-name="ce23"/>
          <table:table-cell office:value-type="string" office:string-value="" table:formula="of:=IF(COUNT([.E61:.H61])&lt;3;&quot;&quot;;AVERAGE([.X61:.Z61]))" table:style-name="ce23"/>
          <table:table-cell office:value-type="string" office:string-value="" table:formula="of:=IF(COUNT([.E61:.H61])&lt;4;&quot;&quot;;AVERAGE([.Y61:.AA61]))" table:style-name="ce23"/>
          <table:table-cell office:value-type="string" office:string-value="" table:formula="of:=IF(COUNT([.E61:.H61])&lt;5;&quot;&quot;;AVERAGE([.Z61:.AB61]))" table:style-name="ce23"/>
          <table:table-cell office:value-type="string" office:string-value="" table:formula="of:=IF(COUNT([.E61:.H61])&lt;6;&quot;&quot;;AVERAGE([.AA61:.AC61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61]&gt;=1000;TEXT([.E61];&quot;0.000,00&quot;);TEXT([.E61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61]&gt;=1000;TEXT([.G61];&quot;0.000,00&quot;);TEXT([.G61];&quot;0,00&quot;))" table:style-name="ce24">
            <text:p>0,00</text:p>
          </table:table-cell>
          <table:table-cell office:value-type="string" office:string-value="0,00" table:formula="of:=IF([.H61]&gt;=1000;TEXT([.H61];&quot;0.000,00&quot;);TEXT([.H61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61]=&quot;&quot;;[.#REF!];IF([PREENCHER.AE61]=&quot;&quot;;[.#REF!];IF([PREENCHER.AF61]=&quot;&quot;;[.#REF!];IF(STDEV([PREENCHER.$X61:.$Z61])/AVERAGE([PREENCHER.$X61:.$Z61])&gt;[.#REF!];IF(STDEV([PREENCHER.$Y61:.$AA61])/AVERAGE([PREENCHER.$Y61:.$AA61])&gt;[.#REF!];IF(STDEV([PREENCHER.$Z61:.$AB61])/AVERAGE([PREENCHER.$Z61:.$AB61])&gt;[.#REF!];IF(STDEV([PREENCHER.$AA61:.$AC61])/AVERAGE([PREENCHER.$AA61:.$AC61])&gt;[.#REF!];[.#REF!];AVERAGE([PREENCHER.$AA61:.$AC61]));AVERAGE([PREENCHER.$Z61:.$AB61]));AVERAGE([PREENCHER.$Y61:.$AA61]));AVERAGE([PREENCHER.$X61:.$Z61])))))" table:style-name="ce25">
            <text:p>#REF!</text:p>
          </table:table-cell>
          <table:table-cell office:value-type="string" office:string-value="" table:formula="of:=IF(ISERROR(ROUND([.AT61];2));&quot;&quot;;ROUND([.AT61];2))" table:style-name="ce25"/>
          <table:table-cell table:number-columns-repeated="3" table:style-name="ce1"/>
          <table:table-cell office:value-type="string" office:string-value="" table:formula="of:=IF(ISERROR(IF(COUNT([.E61:.H61])=2;&quot;Apenas dois preços comparativos válidos. &quot;;&quot;&quot;));&quot;&quot;;IF(COUNT([.E61:.H61])=2;&quot;Apenas dois preços comparativos válidos. &quot;;&quot;&quot;))" table:style-name="ce26"/>
          <table:table-cell office:value-type="string" office:string-value="" table:formula="of:=IF(ISERROR(IF(COUNT([.E61:.H61])=1;&quot;Apenas um preço comparativo válido. &quot;;&quot;&quot;));&quot;&quot;;IF(COUNT([.E61:.H61])=1;&quot;Apenas um preço comparativo válido. &quot;;&quot;&quot;))" table:style-name="ce27"/>
          <table:table-cell office:value-type="string" office:string-value="" table:formula="of:=IF([.A61]=&quot;&quot;;&quot;&quot;;IF(ISERROR(IF(COUNT([.E61:.H61])=0;&quot;Nenhum preço comparativo válido. &quot;;&quot;&quot;));&quot;&quot;;IF(COUNT([.E61:.H61])=0;&quot;Nenhum preço comparativo válido. &quot;;&quot;&quot;)))" table:style-name="ce26"/>
          <table:table-cell office:value-type="string" office:string-value="" table:formula="of:=IF(ISERROR(IF([.#REF!]&gt;[.J61];([.#REF!]-[.J61])/[.J61];&quot;&quot;));&quot;&quot;;IF([.#REF!]&gt;[.J61];([.#REF!]-[.J61])/[.J61];&quot;&quot;))" table:style-name="ce28"/>
          <table:table-cell office:value-type="string" office:string-value="" table:formula="of:=IF(ISERROR(IF([.BB61]=&quot;&quot;;&quot;&quot;;&quot;Neste item, o valor contratado pelo TJDFT é &quot;&amp;TEXT([.BB61];&quot;0,00%&quot;)&amp;&quot; superior à média comparativa.&quot;));&quot;&quot;;IF([.BB61]=&quot;&quot;;&quot;&quot;;&quot;Neste item, o valor contratado pelo TJDFT é &quot;&amp;TEXT([.BB61];&quot;0,00%&quot;)&amp;&quot; superior à média comparativa.&quot;))" table:style-name="ce26"/>
          <table:table-cell table:number-columns-repeated="16329"/>
        </table:table-row>
        <table:table-row table:style-name="ro11" table:visibility="collapse">
          <table:table-cell table:style-name="ce29"/>
          <table:table-cell office:value-type="string" table:style-name="ce10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table:style-name="ce30"/>
          <table:table-cell table:style-name="ce31"/>
          <table:table-cell table:number-columns-repeated="4" table:style-name="ce32"/>
          <table:table-cell office:value-type="string" office:string-value="" table:formula="of:=IF(ISERROR(ROUND(AVERAGE([.E62:.H62]);2));&quot;&quot;;ROUND(AVERAGE([.E62:.H62]);2))" table:style-name="ce33"/>
          <table:table-cell office:value-type="string" office:string-value="" table:formula="of:=IF(ISERROR(ROUND([.I62]*[.D62];2));&quot;&quot;;ROUND([.I62]*[.D62];2))" table:style-name="ce33"/>
          <table:table-cell office:value-type="string" office:string-value="" table:formula="of:=IF([.A62]=&quot;&quot;;&quot;&quot;;CONCATENATE([.$AY62];[.$AZ62];[.$BA62];[.$BC62]))" table:style-name="ce34"/>
          <table:table-cell table:style-name="ce17"/>
          <table:table-cell office:value-type="float" office:value="0" table:formula="of:=IF(ISERROR(COUNTA([.E62:.H62]));&quot;&quot;;COUNTA([.E62:.H62]))" table:style-name="ce35">
            <text:p>0</text:p>
          </table:table-cell>
          <table:table-cell office:value-type="float" office:value="0" table:formula="of:=IF(ISERROR(COUNT([.E62:.H62]));&quot;&quot;;COUNT([.E62:.H62]))" table:style-name="ce36">
            <text:p>0</text:p>
          </table:table-cell>
          <table:table-cell office:value-type="float" office:value="0" table:formula="of:=IF(ISERROR(MIN([.E62:.H62]));&quot;&quot;;MIN([.E62:.H62]))" table:style-name="ce37">
            <text:p>R$ 0,00</text:p>
          </table:table-cell>
          <table:table-cell office:value-type="float" office:value="0" table:formula="of:=IF(ISERROR(MAX([.E62:.H62]));&quot;&quot;;MAX([.E62:.H62]))" table:style-name="ce37">
            <text:p>R$ 0,00</text:p>
          </table:table-cell>
          <table:table-cell office:value-type="string" office:string-value="" table:formula="of:=IF(ISERROR(ROUND(AVERAGE([.E62:.H62]);2));&quot;&quot;;ROUND(AVERAGE([.E62:.H62]);2))" table:style-name="ce37"/>
          <table:table-cell office:value-type="string" office:string-value="" table:formula="of:=IF(ISERROR(MEDIAN([.E62:.H62]));&quot;&quot;;MEDIAN([.E62:.H62]))" table:style-name="ce37"/>
          <table:table-cell office:value-type="string" office:string-value="" table:formula="of:=IF(ISERROR(STDEV([.E62:.H62]));&quot;&quot;;STDEV([.E62:.H62]))" table:style-name="ce38"/>
          <table:table-cell office:value-type="string" office:string-value="" table:formula="of:=IF(ISERROR([.S62]/[.Q62]);&quot;&quot;;[.S62]/[.Q62])" table:style-name="ce39"/>
          <table:table-cell table:number-columns-repeated="3" table:style-name="ce17"/>
          <table:table-cell office:value-type="string" office:string-value="" table:formula="of:=IF(COUNT([.E62:.H62])&lt;1;&quot;&quot;;SMALL([.E62:.H62];1))" table:style-name="ce23"/>
          <table:table-cell office:value-type="string" office:string-value="" table:formula="of:=IF(COUNT([.E62:.H62])&lt;2;&quot;&quot;;SMALL([.E62:.H62];2))" table:style-name="ce23"/>
          <table:table-cell office:value-type="string" office:string-value="" table:formula="of:=IF(COUNT([.E62:.H62])&lt;3;&quot;&quot;;SMALL([.E62:.H62];3))" table:style-name="ce23"/>
          <table:table-cell office:value-type="string" office:string-value="" table:formula="of:=IF(COUNT([.E62:.H62])&lt;4;&quot;&quot;;SMALL([.E62:.H62];4))" table:style-name="ce23"/>
          <table:table-cell office:value-type="string" office:string-value="" table:formula="of:=IF(COUNT([.E62:.H62])&lt;5;&quot;&quot;;SMALL([.E62:.H62];5))" table:style-name="ce23"/>
          <table:table-cell office:value-type="string" office:string-value="" table:formula="of:=IF(COUNT([.E62:.H62])&lt;6;&quot;&quot;;SMALL([.E62:.H62];6))" table:style-name="ce23"/>
          <table:table-cell office:value-type="string" office:string-value="" table:formula="of:=IF(COUNT([.E62:.H62])&lt;3;&quot;&quot;;AVERAGE([.X62:.Z62]))" table:style-name="ce23"/>
          <table:table-cell office:value-type="string" office:string-value="" table:formula="of:=IF(COUNT([.E62:.H62])&lt;4;&quot;&quot;;AVERAGE([.Y62:.AA62]))" table:style-name="ce23"/>
          <table:table-cell office:value-type="string" office:string-value="" table:formula="of:=IF(COUNT([.E62:.H62])&lt;5;&quot;&quot;;AVERAGE([.Z62:.AB62]))" table:style-name="ce23"/>
          <table:table-cell office:value-type="string" office:string-value="" table:formula="of:=IF(COUNT([.E62:.H62])&lt;6;&quot;&quot;;AVERAGE([.AA62:.AC62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62]&gt;=1000;TEXT([.E62];&quot;0.000,00&quot;);TEXT([.E62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62]&gt;=1000;TEXT([.G62];&quot;0.000,00&quot;);TEXT([.G62];&quot;0,00&quot;))" table:style-name="ce24">
            <text:p>0,00</text:p>
          </table:table-cell>
          <table:table-cell office:value-type="string" office:string-value="0,00" table:formula="of:=IF([.H62]&gt;=1000;TEXT([.H62];&quot;0.000,00&quot;);TEXT([.H62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62]=&quot;&quot;;[.#REF!];IF([PREENCHER.AE62]=&quot;&quot;;[.#REF!];IF([PREENCHER.AF62]=&quot;&quot;;[.#REF!];IF(STDEV([PREENCHER.$X62:.$Z62])/AVERAGE([PREENCHER.$X62:.$Z62])&gt;[.#REF!];IF(STDEV([PREENCHER.$Y62:.$AA62])/AVERAGE([PREENCHER.$Y62:.$AA62])&gt;[.#REF!];IF(STDEV([PREENCHER.$Z62:.$AB62])/AVERAGE([PREENCHER.$Z62:.$AB62])&gt;[.#REF!];IF(STDEV([PREENCHER.$AA62:.$AC62])/AVERAGE([PREENCHER.$AA62:.$AC62])&gt;[.#REF!];[.#REF!];AVERAGE([PREENCHER.$AA62:.$AC62]));AVERAGE([PREENCHER.$Z62:.$AB62]));AVERAGE([PREENCHER.$Y62:.$AA62]));AVERAGE([PREENCHER.$X62:.$Z62])))))" table:style-name="ce25">
            <text:p>#REF!</text:p>
          </table:table-cell>
          <table:table-cell office:value-type="string" office:string-value="" table:formula="of:=IF(ISERROR(ROUND([.AT62];2));&quot;&quot;;ROUND([.AT62];2))" table:style-name="ce25"/>
          <table:table-cell table:number-columns-repeated="3" table:style-name="ce1"/>
          <table:table-cell office:value-type="string" office:string-value="" table:formula="of:=IF(ISERROR(IF(COUNT([.E62:.H62])=2;&quot;Apenas dois preços comparativos válidos. &quot;;&quot;&quot;));&quot;&quot;;IF(COUNT([.E62:.H62])=2;&quot;Apenas dois preços comparativos válidos. &quot;;&quot;&quot;))" table:style-name="ce26"/>
          <table:table-cell office:value-type="string" office:string-value="" table:formula="of:=IF(ISERROR(IF(COUNT([.E62:.H62])=1;&quot;Apenas um preço comparativo válido. &quot;;&quot;&quot;));&quot;&quot;;IF(COUNT([.E62:.H62])=1;&quot;Apenas um preço comparativo válido. &quot;;&quot;&quot;))" table:style-name="ce27"/>
          <table:table-cell office:value-type="string" office:string-value="" table:formula="of:=IF([.A62]=&quot;&quot;;&quot;&quot;;IF(ISERROR(IF(COUNT([.E62:.H62])=0;&quot;Nenhum preço comparativo válido. &quot;;&quot;&quot;));&quot;&quot;;IF(COUNT([.E62:.H62])=0;&quot;Nenhum preço comparativo válido. &quot;;&quot;&quot;)))" table:style-name="ce26"/>
          <table:table-cell office:value-type="string" office:string-value="" table:formula="of:=IF(ISERROR(IF([.#REF!]&gt;[.J62];([.#REF!]-[.J62])/[.J62];&quot;&quot;));&quot;&quot;;IF([.#REF!]&gt;[.J62];([.#REF!]-[.J62])/[.J62];&quot;&quot;))" table:style-name="ce28"/>
          <table:table-cell office:value-type="string" office:string-value="" table:formula="of:=IF(ISERROR(IF([.BB62]=&quot;&quot;;&quot;&quot;;&quot;Neste item, o valor contratado pelo TJDFT é &quot;&amp;TEXT([.BB62];&quot;0,00%&quot;)&amp;&quot; superior à média comparativa.&quot;));&quot;&quot;;IF([.BB62]=&quot;&quot;;&quot;&quot;;&quot;Neste item, o valor contratado pelo TJDFT é &quot;&amp;TEXT([.BB62];&quot;0,00%&quot;)&amp;&quot; superior à média comparativa.&quot;))" table:style-name="ce26"/>
          <table:table-cell table:number-columns-repeated="16329"/>
        </table:table-row>
        <table:table-row table:style-name="ro9" table:visibility="collapse">
          <table:table-cell table:style-name="ce40"/>
          <table:table-cell office:value-type="string" table:style-name="ce10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table:style-name="ce41"/>
          <table:table-cell table:style-name="ce42"/>
          <table:table-cell table:number-columns-repeated="4" table:style-name="ce43"/>
          <table:table-cell office:value-type="string" office:string-value="" table:formula="of:=IF(ISERROR(ROUND(AVERAGE([.E63:.H63]);2));&quot;&quot;;ROUND(AVERAGE([.E63:.H63]);2))" table:style-name="ce44"/>
          <table:table-cell office:value-type="string" office:string-value="" table:formula="of:=IF(ISERROR(ROUND([.I63]*[.D63];2));&quot;&quot;;ROUND([.I63]*[.D63];2))" table:style-name="ce44"/>
          <table:table-cell office:value-type="string" office:string-value="" table:formula="of:=IF([.A63]=&quot;&quot;;&quot;&quot;;CONCATENATE([.$AY63];[.$AZ63];[.$BA63];[.$BC63]))" table:style-name="ce45"/>
          <table:table-cell table:style-name="ce17"/>
          <table:table-cell office:value-type="float" office:value="0" table:formula="of:=IF(ISERROR(COUNTA([.E63:.H63]));&quot;&quot;;COUNTA([.E63:.H63]))" table:style-name="ce18">
            <text:p>0</text:p>
          </table:table-cell>
          <table:table-cell office:value-type="float" office:value="0" table:formula="of:=IF(ISERROR(COUNT([.E63:.H63]));&quot;&quot;;COUNT([.E63:.H63]))" table:style-name="ce19">
            <text:p>0</text:p>
          </table:table-cell>
          <table:table-cell office:value-type="float" office:value="0" table:formula="of:=IF(ISERROR(MIN([.E63:.H63]));&quot;&quot;;MIN([.E63:.H63]))" table:style-name="ce20">
            <text:p>R$ 0,00</text:p>
          </table:table-cell>
          <table:table-cell office:value-type="float" office:value="0" table:formula="of:=IF(ISERROR(MAX([.E63:.H63]));&quot;&quot;;MAX([.E63:.H63]))" table:style-name="ce20">
            <text:p>R$ 0,00</text:p>
          </table:table-cell>
          <table:table-cell office:value-type="string" office:string-value="" table:formula="of:=IF(ISERROR(ROUND(AVERAGE([.E63:.H63]);2));&quot;&quot;;ROUND(AVERAGE([.E63:.H63]);2))" table:style-name="ce20"/>
          <table:table-cell office:value-type="string" office:string-value="" table:formula="of:=IF(ISERROR(MEDIAN([.E63:.H63]));&quot;&quot;;MEDIAN([.E63:.H63]))" table:style-name="ce20"/>
          <table:table-cell office:value-type="string" office:string-value="" table:formula="of:=IF(ISERROR(STDEV([.E63:.H63]));&quot;&quot;;STDEV([.E63:.H63]))" table:style-name="ce21"/>
          <table:table-cell office:value-type="string" office:string-value="" table:formula="of:=IF(ISERROR([.S63]/[.Q63]);&quot;&quot;;[.S63]/[.Q63])" table:style-name="ce22"/>
          <table:table-cell table:number-columns-repeated="3" table:style-name="ce17"/>
          <table:table-cell office:value-type="string" office:string-value="" table:formula="of:=IF(COUNT([.E63:.H63])&lt;1;&quot;&quot;;SMALL([.E63:.H63];1))" table:style-name="ce23"/>
          <table:table-cell office:value-type="string" office:string-value="" table:formula="of:=IF(COUNT([.E63:.H63])&lt;2;&quot;&quot;;SMALL([.E63:.H63];2))" table:style-name="ce23"/>
          <table:table-cell office:value-type="string" office:string-value="" table:formula="of:=IF(COUNT([.E63:.H63])&lt;3;&quot;&quot;;SMALL([.E63:.H63];3))" table:style-name="ce23"/>
          <table:table-cell office:value-type="string" office:string-value="" table:formula="of:=IF(COUNT([.E63:.H63])&lt;4;&quot;&quot;;SMALL([.E63:.H63];4))" table:style-name="ce23"/>
          <table:table-cell office:value-type="string" office:string-value="" table:formula="of:=IF(COUNT([.E63:.H63])&lt;5;&quot;&quot;;SMALL([.E63:.H63];5))" table:style-name="ce23"/>
          <table:table-cell office:value-type="string" office:string-value="" table:formula="of:=IF(COUNT([.E63:.H63])&lt;6;&quot;&quot;;SMALL([.E63:.H63];6))" table:style-name="ce23"/>
          <table:table-cell office:value-type="string" office:string-value="" table:formula="of:=IF(COUNT([.E63:.H63])&lt;3;&quot;&quot;;AVERAGE([.X63:.Z63]))" table:style-name="ce23"/>
          <table:table-cell office:value-type="string" office:string-value="" table:formula="of:=IF(COUNT([.E63:.H63])&lt;4;&quot;&quot;;AVERAGE([.Y63:.AA63]))" table:style-name="ce23"/>
          <table:table-cell office:value-type="string" office:string-value="" table:formula="of:=IF(COUNT([.E63:.H63])&lt;5;&quot;&quot;;AVERAGE([.Z63:.AB63]))" table:style-name="ce23"/>
          <table:table-cell office:value-type="string" office:string-value="" table:formula="of:=IF(COUNT([.E63:.H63])&lt;6;&quot;&quot;;AVERAGE([.AA63:.AC63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63]&gt;=1000;TEXT([.E63];&quot;0.000,00&quot;);TEXT([.E63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63]&gt;=1000;TEXT([.G63];&quot;0.000,00&quot;);TEXT([.G63];&quot;0,00&quot;))" table:style-name="ce24">
            <text:p>0,00</text:p>
          </table:table-cell>
          <table:table-cell office:value-type="string" office:string-value="0,00" table:formula="of:=IF([.H63]&gt;=1000;TEXT([.H63];&quot;0.000,00&quot;);TEXT([.H63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63]=&quot;&quot;;[.#REF!];IF([PREENCHER.AE63]=&quot;&quot;;[.#REF!];IF([PREENCHER.AF63]=&quot;&quot;;[.#REF!];IF(STDEV([PREENCHER.$X63:.$Z63])/AVERAGE([PREENCHER.$X63:.$Z63])&gt;[.#REF!];IF(STDEV([PREENCHER.$Y63:.$AA63])/AVERAGE([PREENCHER.$Y63:.$AA63])&gt;[.#REF!];IF(STDEV([PREENCHER.$Z63:.$AB63])/AVERAGE([PREENCHER.$Z63:.$AB63])&gt;[.#REF!];IF(STDEV([PREENCHER.$AA63:.$AC63])/AVERAGE([PREENCHER.$AA63:.$AC63])&gt;[.#REF!];[.#REF!];AVERAGE([PREENCHER.$AA63:.$AC63]));AVERAGE([PREENCHER.$Z63:.$AB63]));AVERAGE([PREENCHER.$Y63:.$AA63]));AVERAGE([PREENCHER.$X63:.$Z63])))))" table:style-name="ce25">
            <text:p>#REF!</text:p>
          </table:table-cell>
          <table:table-cell office:value-type="string" office:string-value="" table:formula="of:=IF(ISERROR(ROUND([.AT63];2));&quot;&quot;;ROUND([.AT63];2))" table:style-name="ce25"/>
          <table:table-cell table:number-columns-repeated="3" table:style-name="ce1"/>
          <table:table-cell office:value-type="string" office:string-value="" table:formula="of:=IF(ISERROR(IF(COUNT([.E63:.H63])=2;&quot;Apenas dois preços comparativos válidos. &quot;;&quot;&quot;));&quot;&quot;;IF(COUNT([.E63:.H63])=2;&quot;Apenas dois preços comparativos válidos. &quot;;&quot;&quot;))" table:style-name="ce26"/>
          <table:table-cell office:value-type="string" office:string-value="" table:formula="of:=IF(ISERROR(IF(COUNT([.E63:.H63])=1;&quot;Apenas um preço comparativo válido. &quot;;&quot;&quot;));&quot;&quot;;IF(COUNT([.E63:.H63])=1;&quot;Apenas um preço comparativo válido. &quot;;&quot;&quot;))" table:style-name="ce27"/>
          <table:table-cell office:value-type="string" office:string-value="" table:formula="of:=IF([.A63]=&quot;&quot;;&quot;&quot;;IF(ISERROR(IF(COUNT([.E63:.H63])=0;&quot;Nenhum preço comparativo válido. &quot;;&quot;&quot;));&quot;&quot;;IF(COUNT([.E63:.H63])=0;&quot;Nenhum preço comparativo válido. &quot;;&quot;&quot;)))" table:style-name="ce26"/>
          <table:table-cell office:value-type="string" office:string-value="" table:formula="of:=IF(ISERROR(IF([.#REF!]&gt;[.J63];([.#REF!]-[.J63])/[.J63];&quot;&quot;));&quot;&quot;;IF([.#REF!]&gt;[.J63];([.#REF!]-[.J63])/[.J63];&quot;&quot;))" table:style-name="ce28"/>
          <table:table-cell office:value-type="string" office:string-value="" table:formula="of:=IF(ISERROR(IF([.BB63]=&quot;&quot;;&quot;&quot;;&quot;Neste item, o valor contratado pelo TJDFT é &quot;&amp;TEXT([.BB63];&quot;0,00%&quot;)&amp;&quot; superior à média comparativa.&quot;));&quot;&quot;;IF([.BB63]=&quot;&quot;;&quot;&quot;;&quot;Neste item, o valor contratado pelo TJDFT é &quot;&amp;TEXT([.BB63];&quot;0,00%&quot;)&amp;&quot; superior à média comparativa.&quot;))" table:style-name="ce26"/>
          <table:table-cell table:number-columns-repeated="16329"/>
        </table:table-row>
        <table:table-row table:style-name="ro10" table:visibility="collapse">
          <table:table-cell table:style-name="ce29"/>
          <table:table-cell office:value-type="string" table:style-name="ce10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table:style-name="ce30"/>
          <table:table-cell table:style-name="ce31"/>
          <table:table-cell table:number-columns-repeated="4" table:style-name="ce32"/>
          <table:table-cell office:value-type="string" office:string-value="" table:formula="of:=IF(ISERROR(ROUND(AVERAGE([.E64:.H64]);2));&quot;&quot;;ROUND(AVERAGE([.E64:.H64]);2))" table:style-name="ce33"/>
          <table:table-cell office:value-type="string" office:string-value="" table:formula="of:=IF(ISERROR(ROUND([.I64]*[.D64];2));&quot;&quot;;ROUND([.I64]*[.D64];2))" table:style-name="ce33"/>
          <table:table-cell office:value-type="string" office:string-value="" table:formula="of:=IF([.A64]=&quot;&quot;;&quot;&quot;;CONCATENATE([.$AY64];[.$AZ64];[.$BA64];[.$BC64]))" table:style-name="ce34"/>
          <table:table-cell table:style-name="ce17"/>
          <table:table-cell office:value-type="float" office:value="0" table:formula="of:=IF(ISERROR(COUNTA([.E64:.H64]));&quot;&quot;;COUNTA([.E64:.H64]))" table:style-name="ce35">
            <text:p>0</text:p>
          </table:table-cell>
          <table:table-cell office:value-type="float" office:value="0" table:formula="of:=IF(ISERROR(COUNT([.E64:.H64]));&quot;&quot;;COUNT([.E64:.H64]))" table:style-name="ce36">
            <text:p>0</text:p>
          </table:table-cell>
          <table:table-cell office:value-type="float" office:value="0" table:formula="of:=IF(ISERROR(MIN([.E64:.H64]));&quot;&quot;;MIN([.E64:.H64]))" table:style-name="ce37">
            <text:p>R$ 0,00</text:p>
          </table:table-cell>
          <table:table-cell office:value-type="float" office:value="0" table:formula="of:=IF(ISERROR(MAX([.E64:.H64]));&quot;&quot;;MAX([.E64:.H64]))" table:style-name="ce37">
            <text:p>R$ 0,00</text:p>
          </table:table-cell>
          <table:table-cell office:value-type="string" office:string-value="" table:formula="of:=IF(ISERROR(ROUND(AVERAGE([.E64:.H64]);2));&quot;&quot;;ROUND(AVERAGE([.E64:.H64]);2))" table:style-name="ce37"/>
          <table:table-cell office:value-type="string" office:string-value="" table:formula="of:=IF(ISERROR(MEDIAN([.E64:.H64]));&quot;&quot;;MEDIAN([.E64:.H64]))" table:style-name="ce37"/>
          <table:table-cell office:value-type="string" office:string-value="" table:formula="of:=IF(ISERROR(STDEV([.E64:.H64]));&quot;&quot;;STDEV([.E64:.H64]))" table:style-name="ce38"/>
          <table:table-cell office:value-type="string" office:string-value="" table:formula="of:=IF(ISERROR([.S64]/[.Q64]);&quot;&quot;;[.S64]/[.Q64])" table:style-name="ce39"/>
          <table:table-cell table:number-columns-repeated="3" table:style-name="ce17"/>
          <table:table-cell office:value-type="string" office:string-value="" table:formula="of:=IF(COUNT([.E64:.H64])&lt;1;&quot;&quot;;SMALL([.E64:.H64];1))" table:style-name="ce23"/>
          <table:table-cell office:value-type="string" office:string-value="" table:formula="of:=IF(COUNT([.E64:.H64])&lt;2;&quot;&quot;;SMALL([.E64:.H64];2))" table:style-name="ce23"/>
          <table:table-cell office:value-type="string" office:string-value="" table:formula="of:=IF(COUNT([.E64:.H64])&lt;3;&quot;&quot;;SMALL([.E64:.H64];3))" table:style-name="ce23"/>
          <table:table-cell office:value-type="string" office:string-value="" table:formula="of:=IF(COUNT([.E64:.H64])&lt;4;&quot;&quot;;SMALL([.E64:.H64];4))" table:style-name="ce23"/>
          <table:table-cell office:value-type="string" office:string-value="" table:formula="of:=IF(COUNT([.E64:.H64])&lt;5;&quot;&quot;;SMALL([.E64:.H64];5))" table:style-name="ce23"/>
          <table:table-cell office:value-type="string" office:string-value="" table:formula="of:=IF(COUNT([.E64:.H64])&lt;6;&quot;&quot;;SMALL([.E64:.H64];6))" table:style-name="ce23"/>
          <table:table-cell office:value-type="string" office:string-value="" table:formula="of:=IF(COUNT([.E64:.H64])&lt;3;&quot;&quot;;AVERAGE([.X64:.Z64]))" table:style-name="ce23"/>
          <table:table-cell office:value-type="string" office:string-value="" table:formula="of:=IF(COUNT([.E64:.H64])&lt;4;&quot;&quot;;AVERAGE([.Y64:.AA64]))" table:style-name="ce23"/>
          <table:table-cell office:value-type="string" office:string-value="" table:formula="of:=IF(COUNT([.E64:.H64])&lt;5;&quot;&quot;;AVERAGE([.Z64:.AB64]))" table:style-name="ce23"/>
          <table:table-cell office:value-type="string" office:string-value="" table:formula="of:=IF(COUNT([.E64:.H64])&lt;6;&quot;&quot;;AVERAGE([.AA64:.AC64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64]&gt;=1000;TEXT([.E64];&quot;0.000,00&quot;);TEXT([.E64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64]&gt;=1000;TEXT([.G64];&quot;0.000,00&quot;);TEXT([.G64];&quot;0,00&quot;))" table:style-name="ce24">
            <text:p>0,00</text:p>
          </table:table-cell>
          <table:table-cell office:value-type="string" office:string-value="0,00" table:formula="of:=IF([.H64]&gt;=1000;TEXT([.H64];&quot;0.000,00&quot;);TEXT([.H64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64]=&quot;&quot;;[.#REF!];IF([PREENCHER.AE64]=&quot;&quot;;[.#REF!];IF([PREENCHER.AF64]=&quot;&quot;;[.#REF!];IF(STDEV([PREENCHER.$X64:.$Z64])/AVERAGE([PREENCHER.$X64:.$Z64])&gt;[.#REF!];IF(STDEV([PREENCHER.$Y64:.$AA64])/AVERAGE([PREENCHER.$Y64:.$AA64])&gt;[.#REF!];IF(STDEV([PREENCHER.$Z64:.$AB64])/AVERAGE([PREENCHER.$Z64:.$AB64])&gt;[.#REF!];IF(STDEV([PREENCHER.$AA64:.$AC64])/AVERAGE([PREENCHER.$AA64:.$AC64])&gt;[.#REF!];[.#REF!];AVERAGE([PREENCHER.$AA64:.$AC64]));AVERAGE([PREENCHER.$Z64:.$AB64]));AVERAGE([PREENCHER.$Y64:.$AA64]));AVERAGE([PREENCHER.$X64:.$Z64])))))" table:style-name="ce25">
            <text:p>#REF!</text:p>
          </table:table-cell>
          <table:table-cell office:value-type="string" office:string-value="" table:formula="of:=IF(ISERROR(ROUND([.AT64];2));&quot;&quot;;ROUND([.AT64];2))" table:style-name="ce25"/>
          <table:table-cell table:number-columns-repeated="3" table:style-name="ce1"/>
          <table:table-cell office:value-type="string" office:string-value="" table:formula="of:=IF(ISERROR(IF(COUNT([.E64:.H64])=2;&quot;Apenas dois preços comparativos válidos. &quot;;&quot;&quot;));&quot;&quot;;IF(COUNT([.E64:.H64])=2;&quot;Apenas dois preços comparativos válidos. &quot;;&quot;&quot;))" table:style-name="ce26"/>
          <table:table-cell office:value-type="string" office:string-value="" table:formula="of:=IF(ISERROR(IF(COUNT([.E64:.H64])=1;&quot;Apenas um preço comparativo válido. &quot;;&quot;&quot;));&quot;&quot;;IF(COUNT([.E64:.H64])=1;&quot;Apenas um preço comparativo válido. &quot;;&quot;&quot;))" table:style-name="ce27"/>
          <table:table-cell office:value-type="string" office:string-value="" table:formula="of:=IF([.A64]=&quot;&quot;;&quot;&quot;;IF(ISERROR(IF(COUNT([.E64:.H64])=0;&quot;Nenhum preço comparativo válido. &quot;;&quot;&quot;));&quot;&quot;;IF(COUNT([.E64:.H64])=0;&quot;Nenhum preço comparativo válido. &quot;;&quot;&quot;)))" table:style-name="ce26"/>
          <table:table-cell office:value-type="string" office:string-value="" table:formula="of:=IF(ISERROR(IF([.#REF!]&gt;[.J64];([.#REF!]-[.J64])/[.J64];&quot;&quot;));&quot;&quot;;IF([.#REF!]&gt;[.J64];([.#REF!]-[.J64])/[.J64];&quot;&quot;))" table:style-name="ce28"/>
          <table:table-cell office:value-type="string" office:string-value="" table:formula="of:=IF(ISERROR(IF([.BB64]=&quot;&quot;;&quot;&quot;;&quot;Neste item, o valor contratado pelo TJDFT é &quot;&amp;TEXT([.BB64];&quot;0,00%&quot;)&amp;&quot; superior à média comparativa.&quot;));&quot;&quot;;IF([.BB64]=&quot;&quot;;&quot;&quot;;&quot;Neste item, o valor contratado pelo TJDFT é &quot;&amp;TEXT([.BB64];&quot;0,00%&quot;)&amp;&quot; superior à média comparativa.&quot;))" table:style-name="ce26"/>
          <table:table-cell table:number-columns-repeated="16329"/>
        </table:table-row>
        <table:table-row table:style-name="ro11" table:visibility="collapse">
          <table:table-cell table:style-name="ce40"/>
          <table:table-cell office:value-type="string" table:style-name="ce10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table:style-name="ce41"/>
          <table:table-cell table:style-name="ce42"/>
          <table:table-cell table:number-columns-repeated="4" table:style-name="ce43"/>
          <table:table-cell office:value-type="string" office:string-value="" table:formula="of:=IF(ISERROR(ROUND(AVERAGE([.E65:.H65]);2));&quot;&quot;;ROUND(AVERAGE([.E65:.H65]);2))" table:style-name="ce44"/>
          <table:table-cell office:value-type="string" office:string-value="" table:formula="of:=IF(ISERROR(ROUND([.I65]*[.D65];2));&quot;&quot;;ROUND([.I65]*[.D65];2))" table:style-name="ce44"/>
          <table:table-cell office:value-type="string" office:string-value="" table:formula="of:=IF([.A65]=&quot;&quot;;&quot;&quot;;CONCATENATE([.$AY65];[.$AZ65];[.$BA65];[.$BC65]))" table:style-name="ce45"/>
          <table:table-cell table:style-name="ce17"/>
          <table:table-cell office:value-type="float" office:value="0" table:formula="of:=IF(ISERROR(COUNTA([.E65:.H65]));&quot;&quot;;COUNTA([.E65:.H65]))" table:style-name="ce18">
            <text:p>0</text:p>
          </table:table-cell>
          <table:table-cell office:value-type="float" office:value="0" table:formula="of:=IF(ISERROR(COUNT([.E65:.H65]));&quot;&quot;;COUNT([.E65:.H65]))" table:style-name="ce19">
            <text:p>0</text:p>
          </table:table-cell>
          <table:table-cell office:value-type="float" office:value="0" table:formula="of:=IF(ISERROR(MIN([.E65:.H65]));&quot;&quot;;MIN([.E65:.H65]))" table:style-name="ce20">
            <text:p>R$ 0,00</text:p>
          </table:table-cell>
          <table:table-cell office:value-type="float" office:value="0" table:formula="of:=IF(ISERROR(MAX([.E65:.H65]));&quot;&quot;;MAX([.E65:.H65]))" table:style-name="ce20">
            <text:p>R$ 0,00</text:p>
          </table:table-cell>
          <table:table-cell office:value-type="string" office:string-value="" table:formula="of:=IF(ISERROR(ROUND(AVERAGE([.E65:.H65]);2));&quot;&quot;;ROUND(AVERAGE([.E65:.H65]);2))" table:style-name="ce20"/>
          <table:table-cell office:value-type="string" office:string-value="" table:formula="of:=IF(ISERROR(MEDIAN([.E65:.H65]));&quot;&quot;;MEDIAN([.E65:.H65]))" table:style-name="ce20"/>
          <table:table-cell office:value-type="string" office:string-value="" table:formula="of:=IF(ISERROR(STDEV([.E65:.H65]));&quot;&quot;;STDEV([.E65:.H65]))" table:style-name="ce21"/>
          <table:table-cell office:value-type="string" office:string-value="" table:formula="of:=IF(ISERROR([.S65]/[.Q65]);&quot;&quot;;[.S65]/[.Q65])" table:style-name="ce22"/>
          <table:table-cell table:number-columns-repeated="3" table:style-name="ce17"/>
          <table:table-cell office:value-type="string" office:string-value="" table:formula="of:=IF(COUNT([.E65:.H65])&lt;1;&quot;&quot;;SMALL([.E65:.H65];1))" table:style-name="ce23"/>
          <table:table-cell office:value-type="string" office:string-value="" table:formula="of:=IF(COUNT([.E65:.H65])&lt;2;&quot;&quot;;SMALL([.E65:.H65];2))" table:style-name="ce23"/>
          <table:table-cell office:value-type="string" office:string-value="" table:formula="of:=IF(COUNT([.E65:.H65])&lt;3;&quot;&quot;;SMALL([.E65:.H65];3))" table:style-name="ce23"/>
          <table:table-cell office:value-type="string" office:string-value="" table:formula="of:=IF(COUNT([.E65:.H65])&lt;4;&quot;&quot;;SMALL([.E65:.H65];4))" table:style-name="ce23"/>
          <table:table-cell office:value-type="string" office:string-value="" table:formula="of:=IF(COUNT([.E65:.H65])&lt;5;&quot;&quot;;SMALL([.E65:.H65];5))" table:style-name="ce23"/>
          <table:table-cell office:value-type="string" office:string-value="" table:formula="of:=IF(COUNT([.E65:.H65])&lt;6;&quot;&quot;;SMALL([.E65:.H65];6))" table:style-name="ce23"/>
          <table:table-cell office:value-type="string" office:string-value="" table:formula="of:=IF(COUNT([.E65:.H65])&lt;3;&quot;&quot;;AVERAGE([.X65:.Z65]))" table:style-name="ce23"/>
          <table:table-cell office:value-type="string" office:string-value="" table:formula="of:=IF(COUNT([.E65:.H65])&lt;4;&quot;&quot;;AVERAGE([.Y65:.AA65]))" table:style-name="ce23"/>
          <table:table-cell office:value-type="string" office:string-value="" table:formula="of:=IF(COUNT([.E65:.H65])&lt;5;&quot;&quot;;AVERAGE([.Z65:.AB65]))" table:style-name="ce23"/>
          <table:table-cell office:value-type="string" office:string-value="" table:formula="of:=IF(COUNT([.E65:.H65])&lt;6;&quot;&quot;;AVERAGE([.AA65:.AC65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65]&gt;=1000;TEXT([.E65];&quot;0.000,00&quot;);TEXT([.E65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65]&gt;=1000;TEXT([.G65];&quot;0.000,00&quot;);TEXT([.G65];&quot;0,00&quot;))" table:style-name="ce24">
            <text:p>0,00</text:p>
          </table:table-cell>
          <table:table-cell office:value-type="string" office:string-value="0,00" table:formula="of:=IF([.H65]&gt;=1000;TEXT([.H65];&quot;0.000,00&quot;);TEXT([.H65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65]=&quot;&quot;;[.#REF!];IF([PREENCHER.AE65]=&quot;&quot;;[.#REF!];IF([PREENCHER.AF65]=&quot;&quot;;[.#REF!];IF(STDEV([PREENCHER.$X65:.$Z65])/AVERAGE([PREENCHER.$X65:.$Z65])&gt;[.#REF!];IF(STDEV([PREENCHER.$Y65:.$AA65])/AVERAGE([PREENCHER.$Y65:.$AA65])&gt;[.#REF!];IF(STDEV([PREENCHER.$Z65:.$AB65])/AVERAGE([PREENCHER.$Z65:.$AB65])&gt;[.#REF!];IF(STDEV([PREENCHER.$AA65:.$AC65])/AVERAGE([PREENCHER.$AA65:.$AC65])&gt;[.#REF!];[.#REF!];AVERAGE([PREENCHER.$AA65:.$AC65]));AVERAGE([PREENCHER.$Z65:.$AB65]));AVERAGE([PREENCHER.$Y65:.$AA65]));AVERAGE([PREENCHER.$X65:.$Z65])))))" table:style-name="ce25">
            <text:p>#REF!</text:p>
          </table:table-cell>
          <table:table-cell office:value-type="string" office:string-value="" table:formula="of:=IF(ISERROR(ROUND([.AT65];2));&quot;&quot;;ROUND([.AT65];2))" table:style-name="ce25"/>
          <table:table-cell table:number-columns-repeated="3" table:style-name="ce1"/>
          <table:table-cell office:value-type="string" office:string-value="" table:formula="of:=IF(ISERROR(IF(COUNT([.E65:.H65])=2;&quot;Apenas dois preços comparativos válidos. &quot;;&quot;&quot;));&quot;&quot;;IF(COUNT([.E65:.H65])=2;&quot;Apenas dois preços comparativos válidos. &quot;;&quot;&quot;))" table:style-name="ce26"/>
          <table:table-cell office:value-type="string" office:string-value="" table:formula="of:=IF(ISERROR(IF(COUNT([.E65:.H65])=1;&quot;Apenas um preço comparativo válido. &quot;;&quot;&quot;));&quot;&quot;;IF(COUNT([.E65:.H65])=1;&quot;Apenas um preço comparativo válido. &quot;;&quot;&quot;))" table:style-name="ce27"/>
          <table:table-cell office:value-type="string" office:string-value="" table:formula="of:=IF([.A65]=&quot;&quot;;&quot;&quot;;IF(ISERROR(IF(COUNT([.E65:.H65])=0;&quot;Nenhum preço comparativo válido. &quot;;&quot;&quot;));&quot;&quot;;IF(COUNT([.E65:.H65])=0;&quot;Nenhum preço comparativo válido. &quot;;&quot;&quot;)))" table:style-name="ce26"/>
          <table:table-cell office:value-type="string" office:string-value="" table:formula="of:=IF(ISERROR(IF([.#REF!]&gt;[.J65];([.#REF!]-[.J65])/[.J65];&quot;&quot;));&quot;&quot;;IF([.#REF!]&gt;[.J65];([.#REF!]-[.J65])/[.J65];&quot;&quot;))" table:style-name="ce28"/>
          <table:table-cell office:value-type="string" office:string-value="" table:formula="of:=IF(ISERROR(IF([.BB65]=&quot;&quot;;&quot;&quot;;&quot;Neste item, o valor contratado pelo TJDFT é &quot;&amp;TEXT([.BB65];&quot;0,00%&quot;)&amp;&quot; superior à média comparativa.&quot;));&quot;&quot;;IF([.BB65]=&quot;&quot;;&quot;&quot;;&quot;Neste item, o valor contratado pelo TJDFT é &quot;&amp;TEXT([.BB65];&quot;0,00%&quot;)&amp;&quot; superior à média comparativa.&quot;))" table:style-name="ce26"/>
          <table:table-cell table:number-columns-repeated="16329"/>
        </table:table-row>
        <table:table-row table:style-name="ro9" table:visibility="collapse">
          <table:table-cell table:style-name="ce29"/>
          <table:table-cell office:value-type="string" table:style-name="ce10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table:style-name="ce30"/>
          <table:table-cell table:style-name="ce31"/>
          <table:table-cell table:number-columns-repeated="4" table:style-name="ce32"/>
          <table:table-cell office:value-type="string" office:string-value="" table:formula="of:=IF(ISERROR(ROUND(AVERAGE([.E66:.H66]);2));&quot;&quot;;ROUND(AVERAGE([.E66:.H66]);2))" table:style-name="ce33"/>
          <table:table-cell office:value-type="string" office:string-value="" table:formula="of:=IF(ISERROR(ROUND([.I66]*[.D66];2));&quot;&quot;;ROUND([.I66]*[.D66];2))" table:style-name="ce33"/>
          <table:table-cell office:value-type="string" office:string-value="" table:formula="of:=IF([.A66]=&quot;&quot;;&quot;&quot;;CONCATENATE([.$AY66];[.$AZ66];[.$BA66];[.$BC66]))" table:style-name="ce34"/>
          <table:table-cell table:style-name="ce17"/>
          <table:table-cell office:value-type="float" office:value="0" table:formula="of:=IF(ISERROR(COUNTA([.E66:.H66]));&quot;&quot;;COUNTA([.E66:.H66]))" table:style-name="ce35">
            <text:p>0</text:p>
          </table:table-cell>
          <table:table-cell office:value-type="float" office:value="0" table:formula="of:=IF(ISERROR(COUNT([.E66:.H66]));&quot;&quot;;COUNT([.E66:.H66]))" table:style-name="ce36">
            <text:p>0</text:p>
          </table:table-cell>
          <table:table-cell office:value-type="float" office:value="0" table:formula="of:=IF(ISERROR(MIN([.E66:.H66]));&quot;&quot;;MIN([.E66:.H66]))" table:style-name="ce37">
            <text:p>R$ 0,00</text:p>
          </table:table-cell>
          <table:table-cell office:value-type="float" office:value="0" table:formula="of:=IF(ISERROR(MAX([.E66:.H66]));&quot;&quot;;MAX([.E66:.H66]))" table:style-name="ce37">
            <text:p>R$ 0,00</text:p>
          </table:table-cell>
          <table:table-cell office:value-type="string" office:string-value="" table:formula="of:=IF(ISERROR(ROUND(AVERAGE([.E66:.H66]);2));&quot;&quot;;ROUND(AVERAGE([.E66:.H66]);2))" table:style-name="ce37"/>
          <table:table-cell office:value-type="string" office:string-value="" table:formula="of:=IF(ISERROR(MEDIAN([.E66:.H66]));&quot;&quot;;MEDIAN([.E66:.H66]))" table:style-name="ce37"/>
          <table:table-cell office:value-type="string" office:string-value="" table:formula="of:=IF(ISERROR(STDEV([.E66:.H66]));&quot;&quot;;STDEV([.E66:.H66]))" table:style-name="ce38"/>
          <table:table-cell office:value-type="string" office:string-value="" table:formula="of:=IF(ISERROR([.S66]/[.Q66]);&quot;&quot;;[.S66]/[.Q66])" table:style-name="ce39"/>
          <table:table-cell table:number-columns-repeated="3" table:style-name="ce17"/>
          <table:table-cell office:value-type="string" office:string-value="" table:formula="of:=IF(COUNT([.E66:.H66])&lt;1;&quot;&quot;;SMALL([.E66:.H66];1))" table:style-name="ce23"/>
          <table:table-cell office:value-type="string" office:string-value="" table:formula="of:=IF(COUNT([.E66:.H66])&lt;2;&quot;&quot;;SMALL([.E66:.H66];2))" table:style-name="ce23"/>
          <table:table-cell office:value-type="string" office:string-value="" table:formula="of:=IF(COUNT([.E66:.H66])&lt;3;&quot;&quot;;SMALL([.E66:.H66];3))" table:style-name="ce23"/>
          <table:table-cell office:value-type="string" office:string-value="" table:formula="of:=IF(COUNT([.E66:.H66])&lt;4;&quot;&quot;;SMALL([.E66:.H66];4))" table:style-name="ce23"/>
          <table:table-cell office:value-type="string" office:string-value="" table:formula="of:=IF(COUNT([.E66:.H66])&lt;5;&quot;&quot;;SMALL([.E66:.H66];5))" table:style-name="ce23"/>
          <table:table-cell office:value-type="string" office:string-value="" table:formula="of:=IF(COUNT([.E66:.H66])&lt;6;&quot;&quot;;SMALL([.E66:.H66];6))" table:style-name="ce23"/>
          <table:table-cell office:value-type="string" office:string-value="" table:formula="of:=IF(COUNT([.E66:.H66])&lt;3;&quot;&quot;;AVERAGE([.X66:.Z66]))" table:style-name="ce23"/>
          <table:table-cell office:value-type="string" office:string-value="" table:formula="of:=IF(COUNT([.E66:.H66])&lt;4;&quot;&quot;;AVERAGE([.Y66:.AA66]))" table:style-name="ce23"/>
          <table:table-cell office:value-type="string" office:string-value="" table:formula="of:=IF(COUNT([.E66:.H66])&lt;5;&quot;&quot;;AVERAGE([.Z66:.AB66]))" table:style-name="ce23"/>
          <table:table-cell office:value-type="string" office:string-value="" table:formula="of:=IF(COUNT([.E66:.H66])&lt;6;&quot;&quot;;AVERAGE([.AA66:.AC66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66]&gt;=1000;TEXT([.E66];&quot;0.000,00&quot;);TEXT([.E66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66]&gt;=1000;TEXT([.G66];&quot;0.000,00&quot;);TEXT([.G66];&quot;0,00&quot;))" table:style-name="ce24">
            <text:p>0,00</text:p>
          </table:table-cell>
          <table:table-cell office:value-type="string" office:string-value="0,00" table:formula="of:=IF([.H66]&gt;=1000;TEXT([.H66];&quot;0.000,00&quot;);TEXT([.H66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66]=&quot;&quot;;[.#REF!];IF([PREENCHER.AE66]=&quot;&quot;;[.#REF!];IF([PREENCHER.AF66]=&quot;&quot;;[.#REF!];IF(STDEV([PREENCHER.$X66:.$Z66])/AVERAGE([PREENCHER.$X66:.$Z66])&gt;[.#REF!];IF(STDEV([PREENCHER.$Y66:.$AA66])/AVERAGE([PREENCHER.$Y66:.$AA66])&gt;[.#REF!];IF(STDEV([PREENCHER.$Z66:.$AB66])/AVERAGE([PREENCHER.$Z66:.$AB66])&gt;[.#REF!];IF(STDEV([PREENCHER.$AA66:.$AC66])/AVERAGE([PREENCHER.$AA66:.$AC66])&gt;[.#REF!];[.#REF!];AVERAGE([PREENCHER.$AA66:.$AC66]));AVERAGE([PREENCHER.$Z66:.$AB66]));AVERAGE([PREENCHER.$Y66:.$AA66]));AVERAGE([PREENCHER.$X66:.$Z66])))))" table:style-name="ce25">
            <text:p>#REF!</text:p>
          </table:table-cell>
          <table:table-cell office:value-type="string" office:string-value="" table:formula="of:=IF(ISERROR(ROUND([.AT66];2));&quot;&quot;;ROUND([.AT66];2))" table:style-name="ce25"/>
          <table:table-cell table:number-columns-repeated="3" table:style-name="ce1"/>
          <table:table-cell office:value-type="string" office:string-value="" table:formula="of:=IF(ISERROR(IF(COUNT([.E66:.H66])=2;&quot;Apenas dois preços comparativos válidos. &quot;;&quot;&quot;));&quot;&quot;;IF(COUNT([.E66:.H66])=2;&quot;Apenas dois preços comparativos válidos. &quot;;&quot;&quot;))" table:style-name="ce26"/>
          <table:table-cell office:value-type="string" office:string-value="" table:formula="of:=IF(ISERROR(IF(COUNT([.E66:.H66])=1;&quot;Apenas um preço comparativo válido. &quot;;&quot;&quot;));&quot;&quot;;IF(COUNT([.E66:.H66])=1;&quot;Apenas um preço comparativo válido. &quot;;&quot;&quot;))" table:style-name="ce27"/>
          <table:table-cell office:value-type="string" office:string-value="" table:formula="of:=IF([.A66]=&quot;&quot;;&quot;&quot;;IF(ISERROR(IF(COUNT([.E66:.H66])=0;&quot;Nenhum preço comparativo válido. &quot;;&quot;&quot;));&quot;&quot;;IF(COUNT([.E66:.H66])=0;&quot;Nenhum preço comparativo válido. &quot;;&quot;&quot;)))" table:style-name="ce26"/>
          <table:table-cell office:value-type="string" office:string-value="" table:formula="of:=IF(ISERROR(IF([.#REF!]&gt;[.J66];([.#REF!]-[.J66])/[.J66];&quot;&quot;));&quot;&quot;;IF([.#REF!]&gt;[.J66];([.#REF!]-[.J66])/[.J66];&quot;&quot;))" table:style-name="ce28"/>
          <table:table-cell office:value-type="string" office:string-value="" table:formula="of:=IF(ISERROR(IF([.BB66]=&quot;&quot;;&quot;&quot;;&quot;Neste item, o valor contratado pelo TJDFT é &quot;&amp;TEXT([.BB66];&quot;0,00%&quot;)&amp;&quot; superior à média comparativa.&quot;));&quot;&quot;;IF([.BB66]=&quot;&quot;;&quot;&quot;;&quot;Neste item, o valor contratado pelo TJDFT é &quot;&amp;TEXT([.BB66];&quot;0,00%&quot;)&amp;&quot; superior à média comparativa.&quot;))" table:style-name="ce26"/>
          <table:table-cell table:number-columns-repeated="16329"/>
        </table:table-row>
        <table:table-row table:style-name="ro10" table:visibility="collapse">
          <table:table-cell table:style-name="ce40"/>
          <table:table-cell office:value-type="string" table:style-name="ce10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table:style-name="ce41"/>
          <table:table-cell table:style-name="ce42"/>
          <table:table-cell table:number-columns-repeated="4" table:style-name="ce43"/>
          <table:table-cell office:value-type="string" office:string-value="" table:formula="of:=IF(ISERROR(ROUND(AVERAGE([.E67:.H67]);2));&quot;&quot;;ROUND(AVERAGE([.E67:.H67]);2))" table:style-name="ce44"/>
          <table:table-cell office:value-type="string" office:string-value="" table:formula="of:=IF(ISERROR(ROUND([.I67]*[.D67];2));&quot;&quot;;ROUND([.I67]*[.D67];2))" table:style-name="ce44"/>
          <table:table-cell office:value-type="string" office:string-value="" table:formula="of:=IF([.A67]=&quot;&quot;;&quot;&quot;;CONCATENATE([.$AY67];[.$AZ67];[.$BA67];[.$BC67]))" table:style-name="ce45"/>
          <table:table-cell table:style-name="ce17"/>
          <table:table-cell office:value-type="float" office:value="0" table:formula="of:=IF(ISERROR(COUNTA([.E67:.H67]));&quot;&quot;;COUNTA([.E67:.H67]))" table:style-name="ce18">
            <text:p>0</text:p>
          </table:table-cell>
          <table:table-cell office:value-type="float" office:value="0" table:formula="of:=IF(ISERROR(COUNT([.E67:.H67]));&quot;&quot;;COUNT([.E67:.H67]))" table:style-name="ce19">
            <text:p>0</text:p>
          </table:table-cell>
          <table:table-cell office:value-type="float" office:value="0" table:formula="of:=IF(ISERROR(MIN([.E67:.H67]));&quot;&quot;;MIN([.E67:.H67]))" table:style-name="ce20">
            <text:p>R$ 0,00</text:p>
          </table:table-cell>
          <table:table-cell office:value-type="float" office:value="0" table:formula="of:=IF(ISERROR(MAX([.E67:.H67]));&quot;&quot;;MAX([.E67:.H67]))" table:style-name="ce20">
            <text:p>R$ 0,00</text:p>
          </table:table-cell>
          <table:table-cell office:value-type="string" office:string-value="" table:formula="of:=IF(ISERROR(ROUND(AVERAGE([.E67:.H67]);2));&quot;&quot;;ROUND(AVERAGE([.E67:.H67]);2))" table:style-name="ce20"/>
          <table:table-cell office:value-type="string" office:string-value="" table:formula="of:=IF(ISERROR(MEDIAN([.E67:.H67]));&quot;&quot;;MEDIAN([.E67:.H67]))" table:style-name="ce20"/>
          <table:table-cell office:value-type="string" office:string-value="" table:formula="of:=IF(ISERROR(STDEV([.E67:.H67]));&quot;&quot;;STDEV([.E67:.H67]))" table:style-name="ce21"/>
          <table:table-cell office:value-type="string" office:string-value="" table:formula="of:=IF(ISERROR([.S67]/[.Q67]);&quot;&quot;;[.S67]/[.Q67])" table:style-name="ce22"/>
          <table:table-cell table:number-columns-repeated="3" table:style-name="ce17"/>
          <table:table-cell office:value-type="string" office:string-value="" table:formula="of:=IF(COUNT([.E67:.H67])&lt;1;&quot;&quot;;SMALL([.E67:.H67];1))" table:style-name="ce23"/>
          <table:table-cell office:value-type="string" office:string-value="" table:formula="of:=IF(COUNT([.E67:.H67])&lt;2;&quot;&quot;;SMALL([.E67:.H67];2))" table:style-name="ce23"/>
          <table:table-cell office:value-type="string" office:string-value="" table:formula="of:=IF(COUNT([.E67:.H67])&lt;3;&quot;&quot;;SMALL([.E67:.H67];3))" table:style-name="ce23"/>
          <table:table-cell office:value-type="string" office:string-value="" table:formula="of:=IF(COUNT([.E67:.H67])&lt;4;&quot;&quot;;SMALL([.E67:.H67];4))" table:style-name="ce23"/>
          <table:table-cell office:value-type="string" office:string-value="" table:formula="of:=IF(COUNT([.E67:.H67])&lt;5;&quot;&quot;;SMALL([.E67:.H67];5))" table:style-name="ce23"/>
          <table:table-cell office:value-type="string" office:string-value="" table:formula="of:=IF(COUNT([.E67:.H67])&lt;6;&quot;&quot;;SMALL([.E67:.H67];6))" table:style-name="ce23"/>
          <table:table-cell office:value-type="string" office:string-value="" table:formula="of:=IF(COUNT([.E67:.H67])&lt;3;&quot;&quot;;AVERAGE([.X67:.Z67]))" table:style-name="ce23"/>
          <table:table-cell office:value-type="string" office:string-value="" table:formula="of:=IF(COUNT([.E67:.H67])&lt;4;&quot;&quot;;AVERAGE([.Y67:.AA67]))" table:style-name="ce23"/>
          <table:table-cell office:value-type="string" office:string-value="" table:formula="of:=IF(COUNT([.E67:.H67])&lt;5;&quot;&quot;;AVERAGE([.Z67:.AB67]))" table:style-name="ce23"/>
          <table:table-cell office:value-type="string" office:string-value="" table:formula="of:=IF(COUNT([.E67:.H67])&lt;6;&quot;&quot;;AVERAGE([.AA67:.AC67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67]&gt;=1000;TEXT([.E67];&quot;0.000,00&quot;);TEXT([.E67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67]&gt;=1000;TEXT([.G67];&quot;0.000,00&quot;);TEXT([.G67];&quot;0,00&quot;))" table:style-name="ce24">
            <text:p>0,00</text:p>
          </table:table-cell>
          <table:table-cell office:value-type="string" office:string-value="0,00" table:formula="of:=IF([.H67]&gt;=1000;TEXT([.H67];&quot;0.000,00&quot;);TEXT([.H67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67]=&quot;&quot;;[.#REF!];IF([PREENCHER.AE67]=&quot;&quot;;[.#REF!];IF([PREENCHER.AF67]=&quot;&quot;;[.#REF!];IF(STDEV([PREENCHER.$X67:.$Z67])/AVERAGE([PREENCHER.$X67:.$Z67])&gt;[.#REF!];IF(STDEV([PREENCHER.$Y67:.$AA67])/AVERAGE([PREENCHER.$Y67:.$AA67])&gt;[.#REF!];IF(STDEV([PREENCHER.$Z67:.$AB67])/AVERAGE([PREENCHER.$Z67:.$AB67])&gt;[.#REF!];IF(STDEV([PREENCHER.$AA67:.$AC67])/AVERAGE([PREENCHER.$AA67:.$AC67])&gt;[.#REF!];[.#REF!];AVERAGE([PREENCHER.$AA67:.$AC67]));AVERAGE([PREENCHER.$Z67:.$AB67]));AVERAGE([PREENCHER.$Y67:.$AA67]));AVERAGE([PREENCHER.$X67:.$Z67])))))" table:style-name="ce25">
            <text:p>#REF!</text:p>
          </table:table-cell>
          <table:table-cell office:value-type="string" office:string-value="" table:formula="of:=IF(ISERROR(ROUND([.AT67];2));&quot;&quot;;ROUND([.AT67];2))" table:style-name="ce25"/>
          <table:table-cell table:number-columns-repeated="3" table:style-name="ce1"/>
          <table:table-cell office:value-type="string" office:string-value="" table:formula="of:=IF(ISERROR(IF(COUNT([.E67:.H67])=2;&quot;Apenas dois preços comparativos válidos. &quot;;&quot;&quot;));&quot;&quot;;IF(COUNT([.E67:.H67])=2;&quot;Apenas dois preços comparativos válidos. &quot;;&quot;&quot;))" table:style-name="ce26"/>
          <table:table-cell office:value-type="string" office:string-value="" table:formula="of:=IF(ISERROR(IF(COUNT([.E67:.H67])=1;&quot;Apenas um preço comparativo válido. &quot;;&quot;&quot;));&quot;&quot;;IF(COUNT([.E67:.H67])=1;&quot;Apenas um preço comparativo válido. &quot;;&quot;&quot;))" table:style-name="ce27"/>
          <table:table-cell office:value-type="string" office:string-value="" table:formula="of:=IF([.A67]=&quot;&quot;;&quot;&quot;;IF(ISERROR(IF(COUNT([.E67:.H67])=0;&quot;Nenhum preço comparativo válido. &quot;;&quot;&quot;));&quot;&quot;;IF(COUNT([.E67:.H67])=0;&quot;Nenhum preço comparativo válido. &quot;;&quot;&quot;)))" table:style-name="ce26"/>
          <table:table-cell office:value-type="string" office:string-value="" table:formula="of:=IF(ISERROR(IF([.#REF!]&gt;[.J67];([.#REF!]-[.J67])/[.J67];&quot;&quot;));&quot;&quot;;IF([.#REF!]&gt;[.J67];([.#REF!]-[.J67])/[.J67];&quot;&quot;))" table:style-name="ce28"/>
          <table:table-cell office:value-type="string" office:string-value="" table:formula="of:=IF(ISERROR(IF([.BB67]=&quot;&quot;;&quot;&quot;;&quot;Neste item, o valor contratado pelo TJDFT é &quot;&amp;TEXT([.BB67];&quot;0,00%&quot;)&amp;&quot; superior à média comparativa.&quot;));&quot;&quot;;IF([.BB67]=&quot;&quot;;&quot;&quot;;&quot;Neste item, o valor contratado pelo TJDFT é &quot;&amp;TEXT([.BB67];&quot;0,00%&quot;)&amp;&quot; superior à média comparativa.&quot;))" table:style-name="ce26"/>
          <table:table-cell table:number-columns-repeated="16329"/>
        </table:table-row>
        <table:table-row table:style-name="ro11" table:visibility="collapse">
          <table:table-cell table:style-name="ce29"/>
          <table:table-cell office:value-type="string" table:style-name="ce10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table:style-name="ce30"/>
          <table:table-cell table:style-name="ce31"/>
          <table:table-cell table:number-columns-repeated="4" table:style-name="ce32"/>
          <table:table-cell office:value-type="string" office:string-value="" table:formula="of:=IF(ISERROR(ROUND(AVERAGE([.E68:.H68]);2));&quot;&quot;;ROUND(AVERAGE([.E68:.H68]);2))" table:style-name="ce33"/>
          <table:table-cell office:value-type="string" office:string-value="" table:formula="of:=IF(ISERROR(ROUND([.I68]*[.D68];2));&quot;&quot;;ROUND([.I68]*[.D68];2))" table:style-name="ce33"/>
          <table:table-cell office:value-type="string" office:string-value="" table:formula="of:=IF([.A68]=&quot;&quot;;&quot;&quot;;CONCATENATE([.$AY68];[.$AZ68];[.$BA68];[.$BC68]))" table:style-name="ce34"/>
          <table:table-cell table:style-name="ce17"/>
          <table:table-cell office:value-type="float" office:value="0" table:formula="of:=IF(ISERROR(COUNTA([.E68:.H68]));&quot;&quot;;COUNTA([.E68:.H68]))" table:style-name="ce35">
            <text:p>0</text:p>
          </table:table-cell>
          <table:table-cell office:value-type="float" office:value="0" table:formula="of:=IF(ISERROR(COUNT([.E68:.H68]));&quot;&quot;;COUNT([.E68:.H68]))" table:style-name="ce36">
            <text:p>0</text:p>
          </table:table-cell>
          <table:table-cell office:value-type="float" office:value="0" table:formula="of:=IF(ISERROR(MIN([.E68:.H68]));&quot;&quot;;MIN([.E68:.H68]))" table:style-name="ce37">
            <text:p>R$ 0,00</text:p>
          </table:table-cell>
          <table:table-cell office:value-type="float" office:value="0" table:formula="of:=IF(ISERROR(MAX([.E68:.H68]));&quot;&quot;;MAX([.E68:.H68]))" table:style-name="ce37">
            <text:p>R$ 0,00</text:p>
          </table:table-cell>
          <table:table-cell office:value-type="string" office:string-value="" table:formula="of:=IF(ISERROR(ROUND(AVERAGE([.E68:.H68]);2));&quot;&quot;;ROUND(AVERAGE([.E68:.H68]);2))" table:style-name="ce37"/>
          <table:table-cell office:value-type="string" office:string-value="" table:formula="of:=IF(ISERROR(MEDIAN([.E68:.H68]));&quot;&quot;;MEDIAN([.E68:.H68]))" table:style-name="ce37"/>
          <table:table-cell office:value-type="string" office:string-value="" table:formula="of:=IF(ISERROR(STDEV([.E68:.H68]));&quot;&quot;;STDEV([.E68:.H68]))" table:style-name="ce38"/>
          <table:table-cell office:value-type="string" office:string-value="" table:formula="of:=IF(ISERROR([.S68]/[.Q68]);&quot;&quot;;[.S68]/[.Q68])" table:style-name="ce39"/>
          <table:table-cell table:number-columns-repeated="3" table:style-name="ce17"/>
          <table:table-cell office:value-type="string" office:string-value="" table:formula="of:=IF(COUNT([.E68:.H68])&lt;1;&quot;&quot;;SMALL([.E68:.H68];1))" table:style-name="ce23"/>
          <table:table-cell office:value-type="string" office:string-value="" table:formula="of:=IF(COUNT([.E68:.H68])&lt;2;&quot;&quot;;SMALL([.E68:.H68];2))" table:style-name="ce23"/>
          <table:table-cell office:value-type="string" office:string-value="" table:formula="of:=IF(COUNT([.E68:.H68])&lt;3;&quot;&quot;;SMALL([.E68:.H68];3))" table:style-name="ce23"/>
          <table:table-cell office:value-type="string" office:string-value="" table:formula="of:=IF(COUNT([.E68:.H68])&lt;4;&quot;&quot;;SMALL([.E68:.H68];4))" table:style-name="ce23"/>
          <table:table-cell office:value-type="string" office:string-value="" table:formula="of:=IF(COUNT([.E68:.H68])&lt;5;&quot;&quot;;SMALL([.E68:.H68];5))" table:style-name="ce23"/>
          <table:table-cell office:value-type="string" office:string-value="" table:formula="of:=IF(COUNT([.E68:.H68])&lt;6;&quot;&quot;;SMALL([.E68:.H68];6))" table:style-name="ce23"/>
          <table:table-cell office:value-type="string" office:string-value="" table:formula="of:=IF(COUNT([.E68:.H68])&lt;3;&quot;&quot;;AVERAGE([.X68:.Z68]))" table:style-name="ce23"/>
          <table:table-cell office:value-type="string" office:string-value="" table:formula="of:=IF(COUNT([.E68:.H68])&lt;4;&quot;&quot;;AVERAGE([.Y68:.AA68]))" table:style-name="ce23"/>
          <table:table-cell office:value-type="string" office:string-value="" table:formula="of:=IF(COUNT([.E68:.H68])&lt;5;&quot;&quot;;AVERAGE([.Z68:.AB68]))" table:style-name="ce23"/>
          <table:table-cell office:value-type="string" office:string-value="" table:formula="of:=IF(COUNT([.E68:.H68])&lt;6;&quot;&quot;;AVERAGE([.AA68:.AC68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68]&gt;=1000;TEXT([.E68];&quot;0.000,00&quot;);TEXT([.E68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68]&gt;=1000;TEXT([.G68];&quot;0.000,00&quot;);TEXT([.G68];&quot;0,00&quot;))" table:style-name="ce24">
            <text:p>0,00</text:p>
          </table:table-cell>
          <table:table-cell office:value-type="string" office:string-value="0,00" table:formula="of:=IF([.H68]&gt;=1000;TEXT([.H68];&quot;0.000,00&quot;);TEXT([.H68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68]=&quot;&quot;;[.#REF!];IF([PREENCHER.AE68]=&quot;&quot;;[.#REF!];IF([PREENCHER.AF68]=&quot;&quot;;[.#REF!];IF(STDEV([PREENCHER.$X68:.$Z68])/AVERAGE([PREENCHER.$X68:.$Z68])&gt;[.#REF!];IF(STDEV([PREENCHER.$Y68:.$AA68])/AVERAGE([PREENCHER.$Y68:.$AA68])&gt;[.#REF!];IF(STDEV([PREENCHER.$Z68:.$AB68])/AVERAGE([PREENCHER.$Z68:.$AB68])&gt;[.#REF!];IF(STDEV([PREENCHER.$AA68:.$AC68])/AVERAGE([PREENCHER.$AA68:.$AC68])&gt;[.#REF!];[.#REF!];AVERAGE([PREENCHER.$AA68:.$AC68]));AVERAGE([PREENCHER.$Z68:.$AB68]));AVERAGE([PREENCHER.$Y68:.$AA68]));AVERAGE([PREENCHER.$X68:.$Z68])))))" table:style-name="ce25">
            <text:p>#REF!</text:p>
          </table:table-cell>
          <table:table-cell office:value-type="string" office:string-value="" table:formula="of:=IF(ISERROR(ROUND([.AT68];2));&quot;&quot;;ROUND([.AT68];2))" table:style-name="ce25"/>
          <table:table-cell table:number-columns-repeated="3" table:style-name="ce1"/>
          <table:table-cell office:value-type="string" office:string-value="" table:formula="of:=IF(ISERROR(IF(COUNT([.E68:.H68])=2;&quot;Apenas dois preços comparativos válidos. &quot;;&quot;&quot;));&quot;&quot;;IF(COUNT([.E68:.H68])=2;&quot;Apenas dois preços comparativos válidos. &quot;;&quot;&quot;))" table:style-name="ce26"/>
          <table:table-cell office:value-type="string" office:string-value="" table:formula="of:=IF(ISERROR(IF(COUNT([.E68:.H68])=1;&quot;Apenas um preço comparativo válido. &quot;;&quot;&quot;));&quot;&quot;;IF(COUNT([.E68:.H68])=1;&quot;Apenas um preço comparativo válido. &quot;;&quot;&quot;))" table:style-name="ce27"/>
          <table:table-cell office:value-type="string" office:string-value="" table:formula="of:=IF([.A68]=&quot;&quot;;&quot;&quot;;IF(ISERROR(IF(COUNT([.E68:.H68])=0;&quot;Nenhum preço comparativo válido. &quot;;&quot;&quot;));&quot;&quot;;IF(COUNT([.E68:.H68])=0;&quot;Nenhum preço comparativo válido. &quot;;&quot;&quot;)))" table:style-name="ce26"/>
          <table:table-cell office:value-type="string" office:string-value="" table:formula="of:=IF(ISERROR(IF([.#REF!]&gt;[.J68];([.#REF!]-[.J68])/[.J68];&quot;&quot;));&quot;&quot;;IF([.#REF!]&gt;[.J68];([.#REF!]-[.J68])/[.J68];&quot;&quot;))" table:style-name="ce28"/>
          <table:table-cell office:value-type="string" office:string-value="" table:formula="of:=IF(ISERROR(IF([.BB68]=&quot;&quot;;&quot;&quot;;&quot;Neste item, o valor contratado pelo TJDFT é &quot;&amp;TEXT([.BB68];&quot;0,00%&quot;)&amp;&quot; superior à média comparativa.&quot;));&quot;&quot;;IF([.BB68]=&quot;&quot;;&quot;&quot;;&quot;Neste item, o valor contratado pelo TJDFT é &quot;&amp;TEXT([.BB68];&quot;0,00%&quot;)&amp;&quot; superior à média comparativa.&quot;))" table:style-name="ce26"/>
          <table:table-cell table:number-columns-repeated="16329"/>
        </table:table-row>
        <table:table-row table:style-name="ro9" table:visibility="collapse">
          <table:table-cell table:style-name="ce40"/>
          <table:table-cell office:value-type="string" table:style-name="ce10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table:style-name="ce41"/>
          <table:table-cell table:style-name="ce42"/>
          <table:table-cell table:number-columns-repeated="4" table:style-name="ce43"/>
          <table:table-cell office:value-type="string" office:string-value="" table:formula="of:=IF(ISERROR(ROUND(AVERAGE([.E69:.H69]);2));&quot;&quot;;ROUND(AVERAGE([.E69:.H69]);2))" table:style-name="ce44"/>
          <table:table-cell office:value-type="string" office:string-value="" table:formula="of:=IF(ISERROR(ROUND([.I69]*[.D69];2));&quot;&quot;;ROUND([.I69]*[.D69];2))" table:style-name="ce44"/>
          <table:table-cell office:value-type="string" office:string-value="" table:formula="of:=IF([.A69]=&quot;&quot;;&quot;&quot;;CONCATENATE([.$AY69];[.$AZ69];[.$BA69];[.$BC69]))" table:style-name="ce45"/>
          <table:table-cell table:style-name="ce17"/>
          <table:table-cell office:value-type="float" office:value="0" table:formula="of:=IF(ISERROR(COUNTA([.E69:.H69]));&quot;&quot;;COUNTA([.E69:.H69]))" table:style-name="ce18">
            <text:p>0</text:p>
          </table:table-cell>
          <table:table-cell office:value-type="float" office:value="0" table:formula="of:=IF(ISERROR(COUNT([.E69:.H69]));&quot;&quot;;COUNT([.E69:.H69]))" table:style-name="ce19">
            <text:p>0</text:p>
          </table:table-cell>
          <table:table-cell office:value-type="float" office:value="0" table:formula="of:=IF(ISERROR(MIN([.E69:.H69]));&quot;&quot;;MIN([.E69:.H69]))" table:style-name="ce20">
            <text:p>R$ 0,00</text:p>
          </table:table-cell>
          <table:table-cell office:value-type="float" office:value="0" table:formula="of:=IF(ISERROR(MAX([.E69:.H69]));&quot;&quot;;MAX([.E69:.H69]))" table:style-name="ce20">
            <text:p>R$ 0,00</text:p>
          </table:table-cell>
          <table:table-cell office:value-type="string" office:string-value="" table:formula="of:=IF(ISERROR(ROUND(AVERAGE([.E69:.H69]);2));&quot;&quot;;ROUND(AVERAGE([.E69:.H69]);2))" table:style-name="ce20"/>
          <table:table-cell office:value-type="string" office:string-value="" table:formula="of:=IF(ISERROR(MEDIAN([.E69:.H69]));&quot;&quot;;MEDIAN([.E69:.H69]))" table:style-name="ce20"/>
          <table:table-cell office:value-type="string" office:string-value="" table:formula="of:=IF(ISERROR(STDEV([.E69:.H69]));&quot;&quot;;STDEV([.E69:.H69]))" table:style-name="ce21"/>
          <table:table-cell office:value-type="string" office:string-value="" table:formula="of:=IF(ISERROR([.S69]/[.Q69]);&quot;&quot;;[.S69]/[.Q69])" table:style-name="ce22"/>
          <table:table-cell table:number-columns-repeated="3" table:style-name="ce17"/>
          <table:table-cell office:value-type="string" office:string-value="" table:formula="of:=IF(COUNT([.E69:.H69])&lt;1;&quot;&quot;;SMALL([.E69:.H69];1))" table:style-name="ce23"/>
          <table:table-cell office:value-type="string" office:string-value="" table:formula="of:=IF(COUNT([.E69:.H69])&lt;2;&quot;&quot;;SMALL([.E69:.H69];2))" table:style-name="ce23"/>
          <table:table-cell office:value-type="string" office:string-value="" table:formula="of:=IF(COUNT([.E69:.H69])&lt;3;&quot;&quot;;SMALL([.E69:.H69];3))" table:style-name="ce23"/>
          <table:table-cell office:value-type="string" office:string-value="" table:formula="of:=IF(COUNT([.E69:.H69])&lt;4;&quot;&quot;;SMALL([.E69:.H69];4))" table:style-name="ce23"/>
          <table:table-cell office:value-type="string" office:string-value="" table:formula="of:=IF(COUNT([.E69:.H69])&lt;5;&quot;&quot;;SMALL([.E69:.H69];5))" table:style-name="ce23"/>
          <table:table-cell office:value-type="string" office:string-value="" table:formula="of:=IF(COUNT([.E69:.H69])&lt;6;&quot;&quot;;SMALL([.E69:.H69];6))" table:style-name="ce23"/>
          <table:table-cell office:value-type="string" office:string-value="" table:formula="of:=IF(COUNT([.E69:.H69])&lt;3;&quot;&quot;;AVERAGE([.X69:.Z69]))" table:style-name="ce23"/>
          <table:table-cell office:value-type="string" office:string-value="" table:formula="of:=IF(COUNT([.E69:.H69])&lt;4;&quot;&quot;;AVERAGE([.Y69:.AA69]))" table:style-name="ce23"/>
          <table:table-cell office:value-type="string" office:string-value="" table:formula="of:=IF(COUNT([.E69:.H69])&lt;5;&quot;&quot;;AVERAGE([.Z69:.AB69]))" table:style-name="ce23"/>
          <table:table-cell office:value-type="string" office:string-value="" table:formula="of:=IF(COUNT([.E69:.H69])&lt;6;&quot;&quot;;AVERAGE([.AA69:.AC69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69]&gt;=1000;TEXT([.E69];&quot;0.000,00&quot;);TEXT([.E69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69]&gt;=1000;TEXT([.G69];&quot;0.000,00&quot;);TEXT([.G69];&quot;0,00&quot;))" table:style-name="ce24">
            <text:p>0,00</text:p>
          </table:table-cell>
          <table:table-cell office:value-type="string" office:string-value="0,00" table:formula="of:=IF([.H69]&gt;=1000;TEXT([.H69];&quot;0.000,00&quot;);TEXT([.H69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69]=&quot;&quot;;[.#REF!];IF([PREENCHER.AE69]=&quot;&quot;;[.#REF!];IF([PREENCHER.AF69]=&quot;&quot;;[.#REF!];IF(STDEV([PREENCHER.$X69:.$Z69])/AVERAGE([PREENCHER.$X69:.$Z69])&gt;[.#REF!];IF(STDEV([PREENCHER.$Y69:.$AA69])/AVERAGE([PREENCHER.$Y69:.$AA69])&gt;[.#REF!];IF(STDEV([PREENCHER.$Z69:.$AB69])/AVERAGE([PREENCHER.$Z69:.$AB69])&gt;[.#REF!];IF(STDEV([PREENCHER.$AA69:.$AC69])/AVERAGE([PREENCHER.$AA69:.$AC69])&gt;[.#REF!];[.#REF!];AVERAGE([PREENCHER.$AA69:.$AC69]));AVERAGE([PREENCHER.$Z69:.$AB69]));AVERAGE([PREENCHER.$Y69:.$AA69]));AVERAGE([PREENCHER.$X69:.$Z69])))))" table:style-name="ce25">
            <text:p>#REF!</text:p>
          </table:table-cell>
          <table:table-cell office:value-type="string" office:string-value="" table:formula="of:=IF(ISERROR(ROUND([.AT69];2));&quot;&quot;;ROUND([.AT69];2))" table:style-name="ce25"/>
          <table:table-cell table:number-columns-repeated="3" table:style-name="ce1"/>
          <table:table-cell office:value-type="string" office:string-value="" table:formula="of:=IF(ISERROR(IF(COUNT([.E69:.H69])=2;&quot;Apenas dois preços comparativos válidos. &quot;;&quot;&quot;));&quot;&quot;;IF(COUNT([.E69:.H69])=2;&quot;Apenas dois preços comparativos válidos. &quot;;&quot;&quot;))" table:style-name="ce26"/>
          <table:table-cell office:value-type="string" office:string-value="" table:formula="of:=IF(ISERROR(IF(COUNT([.E69:.H69])=1;&quot;Apenas um preço comparativo válido. &quot;;&quot;&quot;));&quot;&quot;;IF(COUNT([.E69:.H69])=1;&quot;Apenas um preço comparativo válido. &quot;;&quot;&quot;))" table:style-name="ce27"/>
          <table:table-cell office:value-type="string" office:string-value="" table:formula="of:=IF([.A69]=&quot;&quot;;&quot;&quot;;IF(ISERROR(IF(COUNT([.E69:.H69])=0;&quot;Nenhum preço comparativo válido. &quot;;&quot;&quot;));&quot;&quot;;IF(COUNT([.E69:.H69])=0;&quot;Nenhum preço comparativo válido. &quot;;&quot;&quot;)))" table:style-name="ce26"/>
          <table:table-cell office:value-type="string" office:string-value="" table:formula="of:=IF(ISERROR(IF([.#REF!]&gt;[.J69];([.#REF!]-[.J69])/[.J69];&quot;&quot;));&quot;&quot;;IF([.#REF!]&gt;[.J69];([.#REF!]-[.J69])/[.J69];&quot;&quot;))" table:style-name="ce28"/>
          <table:table-cell office:value-type="string" office:string-value="" table:formula="of:=IF(ISERROR(IF([.BB69]=&quot;&quot;;&quot;&quot;;&quot;Neste item, o valor contratado pelo TJDFT é &quot;&amp;TEXT([.BB69];&quot;0,00%&quot;)&amp;&quot; superior à média comparativa.&quot;));&quot;&quot;;IF([.BB69]=&quot;&quot;;&quot;&quot;;&quot;Neste item, o valor contratado pelo TJDFT é &quot;&amp;TEXT([.BB69];&quot;0,00%&quot;)&amp;&quot; superior à média comparativa.&quot;))" table:style-name="ce26"/>
          <table:table-cell table:number-columns-repeated="16329"/>
        </table:table-row>
        <table:table-row table:style-name="ro10" table:visibility="collapse">
          <table:table-cell table:style-name="ce50"/>
          <table:table-cell office:value-type="string" table:style-name="ce10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table:style-name="ce30"/>
          <table:table-cell table:style-name="ce31"/>
          <table:table-cell table:number-columns-repeated="4" table:style-name="ce32"/>
          <table:table-cell office:value-type="string" office:string-value="" table:formula="of:=IF(ISERROR(ROUND(AVERAGE([.E70:.H70]);2));&quot;&quot;;ROUND(AVERAGE([.E70:.H70]);2))" table:style-name="ce33"/>
          <table:table-cell office:value-type="string" office:string-value="" table:formula="of:=IF(ISERROR(ROUND([.I70]*[.D70];2));&quot;&quot;;ROUND([.I70]*[.D70];2))" table:style-name="ce33"/>
          <table:table-cell office:value-type="string" office:string-value="" table:formula="of:=IF([.A70]=&quot;&quot;;&quot;&quot;;CONCATENATE([.$AY70];[.$AZ70];[.$BA70];[.$BC70]))" table:style-name="ce34"/>
          <table:table-cell table:style-name="ce17"/>
          <table:table-cell office:value-type="float" office:value="0" table:formula="of:=IF(ISERROR(COUNTA([.E70:.H70]));&quot;&quot;;COUNTA([.E70:.H70]))" table:style-name="ce35">
            <text:p>0</text:p>
          </table:table-cell>
          <table:table-cell office:value-type="float" office:value="0" table:formula="of:=IF(ISERROR(COUNT([.E70:.H70]));&quot;&quot;;COUNT([.E70:.H70]))" table:style-name="ce36">
            <text:p>0</text:p>
          </table:table-cell>
          <table:table-cell office:value-type="float" office:value="0" table:formula="of:=IF(ISERROR(MIN([.E70:.H70]));&quot;&quot;;MIN([.E70:.H70]))" table:style-name="ce37">
            <text:p>R$ 0,00</text:p>
          </table:table-cell>
          <table:table-cell office:value-type="float" office:value="0" table:formula="of:=IF(ISERROR(MAX([.E70:.H70]));&quot;&quot;;MAX([.E70:.H70]))" table:style-name="ce37">
            <text:p>R$ 0,00</text:p>
          </table:table-cell>
          <table:table-cell office:value-type="string" office:string-value="" table:formula="of:=IF(ISERROR(ROUND(AVERAGE([.E70:.H70]);2));&quot;&quot;;ROUND(AVERAGE([.E70:.H70]);2))" table:style-name="ce37"/>
          <table:table-cell office:value-type="string" office:string-value="" table:formula="of:=IF(ISERROR(MEDIAN([.E70:.H70]));&quot;&quot;;MEDIAN([.E70:.H70]))" table:style-name="ce37"/>
          <table:table-cell office:value-type="string" office:string-value="" table:formula="of:=IF(ISERROR(STDEV([.E70:.H70]));&quot;&quot;;STDEV([.E70:.H70]))" table:style-name="ce38"/>
          <table:table-cell office:value-type="string" office:string-value="" table:formula="of:=IF(ISERROR([.S70]/[.Q70]);&quot;&quot;;[.S70]/[.Q70])" table:style-name="ce39"/>
          <table:table-cell table:number-columns-repeated="3" table:style-name="ce17"/>
          <table:table-cell office:value-type="string" office:string-value="" table:formula="of:=IF(COUNT([.E70:.H70])&lt;1;&quot;&quot;;SMALL([.E70:.H70];1))" table:style-name="ce23"/>
          <table:table-cell office:value-type="string" office:string-value="" table:formula="of:=IF(COUNT([.E70:.H70])&lt;2;&quot;&quot;;SMALL([.E70:.H70];2))" table:style-name="ce23"/>
          <table:table-cell office:value-type="string" office:string-value="" table:formula="of:=IF(COUNT([.E70:.H70])&lt;3;&quot;&quot;;SMALL([.E70:.H70];3))" table:style-name="ce23"/>
          <table:table-cell office:value-type="string" office:string-value="" table:formula="of:=IF(COUNT([.E70:.H70])&lt;4;&quot;&quot;;SMALL([.E70:.H70];4))" table:style-name="ce23"/>
          <table:table-cell office:value-type="string" office:string-value="" table:formula="of:=IF(COUNT([.E70:.H70])&lt;5;&quot;&quot;;SMALL([.E70:.H70];5))" table:style-name="ce23"/>
          <table:table-cell office:value-type="string" office:string-value="" table:formula="of:=IF(COUNT([.E70:.H70])&lt;6;&quot;&quot;;SMALL([.E70:.H70];6))" table:style-name="ce23"/>
          <table:table-cell office:value-type="string" office:string-value="" table:formula="of:=IF(COUNT([.E70:.H70])&lt;3;&quot;&quot;;AVERAGE([.X70:.Z70]))" table:style-name="ce23"/>
          <table:table-cell office:value-type="string" office:string-value="" table:formula="of:=IF(COUNT([.E70:.H70])&lt;4;&quot;&quot;;AVERAGE([.Y70:.AA70]))" table:style-name="ce23"/>
          <table:table-cell office:value-type="string" office:string-value="" table:formula="of:=IF(COUNT([.E70:.H70])&lt;5;&quot;&quot;;AVERAGE([.Z70:.AB70]))" table:style-name="ce23"/>
          <table:table-cell office:value-type="string" office:string-value="" table:formula="of:=IF(COUNT([.E70:.H70])&lt;6;&quot;&quot;;AVERAGE([.AA70:.AC70]))" table:style-name="ce23"/>
          <table:table-cell table:style-name="ce17"/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E70]&gt;=1000;TEXT([.E70];&quot;0.000,00&quot;);TEXT([.E70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string" office:string-value="0,00" table:formula="of:=IF([.G70]&gt;=1000;TEXT([.G70];&quot;0.000,00&quot;);TEXT([.G70];&quot;0,00&quot;))" table:style-name="ce24">
            <text:p>0,00</text:p>
          </table:table-cell>
          <table:table-cell office:value-type="string" office:string-value="0,00" table:formula="of:=IF([.H70]&gt;=1000;TEXT([.H70];&quot;0.000,00&quot;);TEXT([.H70];&quot;0,00&quot;))" table:style-name="ce24">
            <text:p>0,00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office:value-type="float" office:value="0" table:formula="of:=IF([.#REF!]&gt;=1000;TEXT([.#REF!];&quot;0.000,00&quot;);TEXT([.#REF!];&quot;0,00&quot;))" table:style-name="ce24">
            <text:p>#REF!</text:p>
          </table:table-cell>
          <table:table-cell table:style-name="ce17"/>
          <table:table-cell office:value-type="float" office:value="0" table:formula="of:=IF([PREENCHER.AD70]=&quot;&quot;;[.#REF!];IF([PREENCHER.AE70]=&quot;&quot;;[.#REF!];IF([PREENCHER.AF70]=&quot;&quot;;[.#REF!];IF(STDEV([PREENCHER.$X70:.$Z70])/AVERAGE([PREENCHER.$X70:.$Z70])&gt;[.#REF!];IF(STDEV([PREENCHER.$Y70:.$AA70])/AVERAGE([PREENCHER.$Y70:.$AA70])&gt;[.#REF!];IF(STDEV([PREENCHER.$Z70:.$AB70])/AVERAGE([PREENCHER.$Z70:.$AB70])&gt;[.#REF!];IF(STDEV([PREENCHER.$AA70:.$AC70])/AVERAGE([PREENCHER.$AA70:.$AC70])&gt;[.#REF!];[.#REF!];AVERAGE([PREENCHER.$AA70:.$AC70]));AVERAGE([PREENCHER.$Z70:.$AB70]));AVERAGE([PREENCHER.$Y70:.$AA70]));AVERAGE([PREENCHER.$X70:.$Z70])))))" table:style-name="ce25">
            <text:p>#REF!</text:p>
          </table:table-cell>
          <table:table-cell office:value-type="string" office:string-value="" table:formula="of:=IF(ISERROR(ROUND([.AT70];2));&quot;&quot;;ROUND([.AT70];2))" table:style-name="ce25"/>
          <table:table-cell table:number-columns-repeated="3" table:style-name="ce1"/>
          <table:table-cell office:value-type="string" office:string-value="" table:formula="of:=IF(ISERROR(IF(COUNT([.E70:.H70])=2;&quot;Apenas dois preços comparativos válidos. &quot;;&quot;&quot;));&quot;&quot;;IF(COUNT([.E70:.H70])=2;&quot;Apenas dois preços comparativos válidos. &quot;;&quot;&quot;))" table:style-name="ce26"/>
          <table:table-cell office:value-type="string" office:string-value="" table:formula="of:=IF(ISERROR(IF(COUNT([.E70:.H70])=1;&quot;Apenas um preço comparativo válido. &quot;;&quot;&quot;));&quot;&quot;;IF(COUNT([.E70:.H70])=1;&quot;Apenas um preço comparativo válido. &quot;;&quot;&quot;))" table:style-name="ce27"/>
          <table:table-cell office:value-type="string" office:string-value="" table:formula="of:=IF([.A70]=&quot;&quot;;&quot;&quot;;IF(ISERROR(IF(COUNT([.E70:.H70])=0;&quot;Nenhum preço comparativo válido. &quot;;&quot;&quot;));&quot;&quot;;IF(COUNT([.E70:.H70])=0;&quot;Nenhum preço comparativo válido. &quot;;&quot;&quot;)))" table:style-name="ce26"/>
          <table:table-cell office:value-type="string" office:string-value="" table:formula="of:=IF(ISERROR(IF([.#REF!]&gt;[.J70];([.#REF!]-[.J70])/[.J70];&quot;&quot;));&quot;&quot;;IF([.#REF!]&gt;[.J70];([.#REF!]-[.J70])/[.J70];&quot;&quot;))" table:style-name="ce28"/>
          <table:table-cell office:value-type="string" office:string-value="" table:formula="of:=IF(ISERROR(IF([.BB70]=&quot;&quot;;&quot;&quot;;&quot;Neste item, o valor contratado pelo TJDFT é &quot;&amp;TEXT([.BB70];&quot;0,00%&quot;)&amp;&quot; superior à média comparativa.&quot;));&quot;&quot;;IF([.BB70]=&quot;&quot;;&quot;&quot;;&quot;Neste item, o valor contratado pelo TJDFT é &quot;&amp;TEXT([.BB70];&quot;0,00%&quot;)&amp;&quot; superior à média comparativa.&quot;))" table:style-name="ce26"/>
          <table:table-cell table:number-columns-repeated="16329"/>
        </table:table-row>
        <table:table-row table:style-name="ro12">
          <table:table-cell office:value-type="float" office:value="2" table:style-name="ce9">
            <text:p>2</text:p>
          </table:table-cell>
          <table:table-cell office:value-type="string" table:style-name="ce10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3</text:p>
          </table:table-cell>
          <table:table-cell office:value-type="float" office:value="4250.3100000000004" table:style-name="ce13">
            <text:p>4.250,31</text:p>
          </table:table-cell>
          <table:table-cell office:value-type="float" office:value="4199.13" table:style-name="ce13">
            <text:p>4.199,13</text:p>
          </table:table-cell>
          <table:table-cell office:value-type="float" office:value="4859" table:style-name="ce14">
            <text:p>4.859,00</text:p>
          </table:table-cell>
          <table:table-cell office:value-type="float" office:value="4229.99" table:style-name="ce13">
            <text:p>4.229,99</text:p>
          </table:table-cell>
          <table:table-cell office:value-type="float" office:value="4384.6099999999997" table:formula="of:=IF(ISERROR(ROUND(AVERAGE([.E71:.H71]);2));&quot;&quot;;ROUND(AVERAGE([.E71:.H71]);2))" table:style-name="ce15">
            <text:p>4.384,61</text:p>
          </table:table-cell>
          <table:table-cell office:value-type="float" office:value="13153.83" table:formula="of:=IF(ISERROR(ROUND([.I71]*[.D71];2));&quot;&quot;;ROUND([.I71]*[.D71];2))" table:style-name="ce15">
            <text:p>13.153,83</text:p>
          </table:table-cell>
          <table:table-cell table:style-name="ce45"/>
          <table:table-cell table:style-name="ce17"/>
          <table:table-cell office:value-type="float" office:value="4" table:formula="of:=IF(ISERROR(COUNTA([.E71:.H71]));&quot;&quot;;COUNTA([.E71:.H71]))" table:style-name="ce18">
            <text:p>4</text:p>
          </table:table-cell>
          <table:table-cell office:value-type="float" office:value="4" table:formula="of:=IF(ISERROR(COUNT([.E71:.H71]));&quot;&quot;;COUNT([.E71:.H71]))" table:style-name="ce19">
            <text:p>4</text:p>
          </table:table-cell>
          <table:table-cell office:value-type="float" office:value="4199.13" table:formula="of:=IF(ISERROR(MIN([.E71:.H71]));&quot;&quot;;MIN([.E71:.H71]))" table:style-name="ce20">
            <text:p>R$ 4.199,13</text:p>
          </table:table-cell>
          <table:table-cell office:value-type="float" office:value="4859" table:formula="of:=IF(ISERROR(MAX([.E71:.H71]));&quot;&quot;;MAX([.E71:.H71]))" table:style-name="ce20">
            <text:p>R$ 4.859,00</text:p>
          </table:table-cell>
          <table:table-cell office:value-type="float" office:value="4384.6099999999997" table:formula="of:=IF(ISERROR(ROUND(AVERAGE([.E71:.H71]);2));&quot;&quot;;ROUND(AVERAGE([.E71:.H71]);2))" table:style-name="ce20">
            <text:p>R$ 4.384,61</text:p>
          </table:table-cell>
          <table:table-cell office:value-type="float" office:value="4240.1499999999996" table:formula="of:=IF(ISERROR(MEDIAN([.E71:.H71]));&quot;&quot;;MEDIAN([.E71:.H71]))" table:style-name="ce20">
            <text:p>R$ 4.240,15</text:p>
          </table:table-cell>
          <table:table-cell office:value-type="float" office:value="316.96084767417778" table:formula="of:=IF(ISERROR(STDEV([.E71:.H71]));&quot;&quot;;STDEV([.E71:.H71]))" table:style-name="ce21">
            <text:p>316,96</text:p>
          </table:table-cell>
          <table:table-cell office:value-type="percentage" office:value="7.2289404912678171E-2" table:formula="of:=IF(ISERROR([.S71]/[.Q71]);&quot;&quot;;[.S71]/[.Q71])" table:style-name="ce22">
            <text:p>7,23%</text:p>
          </table:table-cell>
          <table:table-cell table:number-columns-repeated="3" table:style-name="ce17"/>
          <table:table-cell table:number-columns-repeated="10" table:style-name="ce23"/>
          <table:table-cell table:style-name="ce17"/>
          <table:table-cell table:number-columns-repeated="10" table:style-name="ce24"/>
          <table:table-cell table:style-name="ce17"/>
          <table:table-cell table:number-columns-repeated="2" table:style-name="ce25"/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16329"/>
        </table:table-row>
        <table:table-row table:style-name="ro13">
          <table:table-cell office:value-type="float" office:value="3" table:style-name="ce9">
            <text:p>3</text:p>
          </table:table-cell>
          <table:table-cell office:value-type="string" table:style-name="ce10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table:style-name="ce11">
            <text:p>UN</text:p>
          </table:table-cell>
          <table:table-cell office:value-type="float" office:value="3" table:style-name="ce12">
            <text:p>3</text:p>
          </table:table-cell>
          <table:table-cell office:value-type="float" office:value="531.51" table:style-name="ce13">
            <text:p>531,51</text:p>
          </table:table-cell>
          <table:table-cell office:value-type="float" office:value="468" table:style-name="ce13">
            <text:p>468,00</text:p>
          </table:table-cell>
          <table:table-cell office:value-type="float" office:value="559.99" table:style-name="ce14">
            <text:p>559,99</text:p>
          </table:table-cell>
          <table:table-cell office:value-type="float" office:value="588.48" table:style-name="ce13">
            <text:p>588,48</text:p>
          </table:table-cell>
          <table:table-cell office:value-type="float" office:value="537" table:formula="of:=IF(ISERROR(ROUND(AVERAGE([.E72:.H72]);2));&quot;&quot;;ROUND(AVERAGE([.E72:.H72]);2))" table:style-name="ce15">
            <text:p>537,00</text:p>
          </table:table-cell>
          <table:table-cell office:value-type="float" office:value="1611" table:formula="of:=IF(ISERROR(ROUND([.I72]*[.D72];2));&quot;&quot;;ROUND([.I72]*[.D72];2))" table:style-name="ce15">
            <text:p>1.611,00</text:p>
          </table:table-cell>
          <table:table-cell table:style-name="ce45"/>
          <table:table-cell table:style-name="ce17"/>
          <table:table-cell office:value-type="float" office:value="4" table:formula="of:=IF(ISERROR(COUNTA([.E72:.H72]));&quot;&quot;;COUNTA([.E72:.H72]))" table:style-name="ce18">
            <text:p>4</text:p>
          </table:table-cell>
          <table:table-cell office:value-type="float" office:value="4" table:formula="of:=IF(ISERROR(COUNT([.E72:.H72]));&quot;&quot;;COUNT([.E72:.H72]))" table:style-name="ce19">
            <text:p>4</text:p>
          </table:table-cell>
          <table:table-cell office:value-type="float" office:value="468" table:formula="of:=IF(ISERROR(MIN([.E72:.H72]));&quot;&quot;;MIN([.E72:.H72]))" table:style-name="ce20">
            <text:p>R$ 468,00</text:p>
          </table:table-cell>
          <table:table-cell office:value-type="float" office:value="588.48" table:formula="of:=IF(ISERROR(MAX([.E72:.H72]));&quot;&quot;;MAX([.E72:.H72]))" table:style-name="ce20">
            <text:p>R$ 588,48</text:p>
          </table:table-cell>
          <table:table-cell office:value-type="float" office:value="537" table:formula="of:=IF(ISERROR(ROUND(AVERAGE([.E72:.H72]);2));&quot;&quot;;ROUND(AVERAGE([.E72:.H72]);2))" table:style-name="ce20">
            <text:p>R$ 537,00</text:p>
          </table:table-cell>
          <table:table-cell office:value-type="float" office:value="545.75" table:formula="of:=IF(ISERROR(MEDIAN([.E72:.H72]));&quot;&quot;;MEDIAN([.E72:.H72]))" table:style-name="ce20">
            <text:p>R$ 545,75</text:p>
          </table:table-cell>
          <table:table-cell office:value-type="float" office:value="51.542443675091704" table:formula="of:=IF(ISERROR(STDEV([.E72:.H72]));&quot;&quot;;STDEV([.E72:.H72]))" table:style-name="ce21">
            <text:p>51,54</text:p>
          </table:table-cell>
          <table:table-cell office:value-type="percentage" office:value="9.5982204236669838E-2" table:formula="of:=IF(ISERROR([.S72]/[.Q72]);&quot;&quot;;[.S72]/[.Q72])" table:style-name="ce22">
            <text:p>9,60%</text:p>
          </table:table-cell>
          <table:table-cell table:number-columns-repeated="3" table:style-name="ce17"/>
          <table:table-cell table:number-columns-repeated="10" table:style-name="ce23"/>
          <table:table-cell table:style-name="ce17"/>
          <table:table-cell table:number-columns-repeated="10" table:style-name="ce24"/>
          <table:table-cell table:style-name="ce17"/>
          <table:table-cell table:number-columns-repeated="2" table:style-name="ce25"/>
          <table:table-cell table:number-columns-repeated="3" table:style-name="ce1"/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number-columns-repeated="16329"/>
        </table:table-row>
        <table:table-row table:style-name="ro14">
          <table:table-cell office:value-type="string" table:number-columns-spanned="8" table:number-rows-spanned="1" table:style-name="ce75">
            <text:p>VALOR GLOBAL</text:p>
          </table:table-cell>
          <table:covered-table-cell table:number-columns-repeated="7"/>
          <table:table-cell office:value-type="float" office:value="18890.04" table:formula="of:=IF(SUM([.J8:.J70])=0;&quot;&quot;;SUM([.J8:.J133]))" table:number-columns-spanned="2" table:number-rows-spanned="1" table:style-name="ce60">
            <text:p>18.890,04</text:p>
          </table:table-cell>
          <table:covered-table-cell/>
          <table:table-cell office:value-type="string" office:string-value="" table:formula="of:=IF(ISERROR(IF([.BB73]=&quot;&quot;;&quot;&quot;;&quot;No total, o valor contratado pelo TJDFT é &quot;&amp;TEXT([.BB73];&quot;0,00%&quot;)&amp;&quot; superior à média comparativa.&quot;));&quot;&quot;;IF([.BB73]=&quot;&quot;;&quot;&quot;;&quot;No total, o valor contratado pelo TJDFT é &quot;&amp;TEXT([.BB73];&quot;0,00%&quot;)&amp;&quot; superior à média comparativa.&quot;))" table:style-name="ce51"/>
          <table:table-cell table:style-name="ce17"/>
          <table:table-cell table:number-columns-repeated="8" table:style-name="ce1"/>
          <table:table-cell table:number-columns-repeated="27" table:style-name="ce17"/>
          <table:table-cell table:number-columns-repeated="6" table:style-name="ce1"/>
          <table:table-cell office:value-type="string" office:string-value="" table:formula="of:=IF(ISERROR(IF([.#REF!]&gt;[.I73];([.#REF!]-[.I73])/[.I73];&quot;&quot;));&quot;&quot;;IF([.#REF!]&gt;[.I73];([.#REF!]-[.I73])/[.I73];&quot;&quot;))" table:style-name="ce28"/>
          <table:table-cell office:value-type="string" office:string-value="" table:formula="of:=IF(ISERROR(IF([.BB73]=&quot;&quot;;&quot;&quot;;&quot;Neste item, o valor contratado pelo TJDFT é &quot;&amp;TEXT([.BB73];&quot;0,00%&quot;)&amp;&quot; superior à média comparativa.&quot;));&quot;&quot;;IF([.BB73]=&quot;&quot;;&quot;&quot;;&quot;Neste item, o valor contratado pelo TJDFT é &quot;&amp;TEXT([.BB73];&quot;0,00%&quot;)&amp;&quot; superior à média comparativa.&quot;))" table:style-name="ce26"/>
          <table:table-cell table:number-columns-repeated="16329"/>
        </table:table-row>
        <table:table-row table:style-name="ro1">
          <table:table-cell table:number-columns-repeated="16384"/>
        </table:table-row>
        <table:table-row table:style-name="ro15">
          <table:table-cell table:number-columns-spanned="11" table:number-rows-spanned="1" table:style-name="ce61"/>
          <table:covered-table-cell table:number-columns-repeated="10"/>
          <table:table-cell table:style-name="ce52"/>
          <table:table-cell table:number-columns-repeated="8" table:style-name="ce53"/>
          <table:table-cell table:number-columns-repeated="16364" table:style-name="ce1"/>
        </table:table-row>
        <table:table-row table:style-name="ro16">
          <table:table-cell office:value-type="string" table:number-columns-spanned="11" table:number-rows-spanned="1" table:style-name="ce62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0"/>
          <table:table-cell table:style-name="ce53"/>
          <table:table-cell table:number-columns-repeated="8" table:style-name="ce1"/>
          <table:table-cell table:number-columns-repeated="2" table:style-name="ce53"/>
          <table:table-cell table:number-columns-repeated="16362" table:style-name="ce1"/>
        </table:table-row>
        <table:table-row table:number-rows-repeated="1048500" table:style-name="ro1">
          <table:table-cell table:number-columns-repeated="16384"/>
        </table:table-row>
        <table:named-expressions>
          <table:named-range table:name="Print_Area" table:cell-range-address="PREENCHER.$A$4:PREENCHER.$V$76" table:base-cell-address="PREENCHER.$A$1"/>
          <table:named-range table:name="Print_Titles" table:cell-range-address="PREENCHER.$A$6:PREENCHER.$XFD$7" table:base-cell-address="PREENCHER.$A$1"/>
        </table:named-expressions>
      </table:table>
      <table:table table:name="Média_1º,_2º_e_3º" table:style-name="ta2"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5" table:number-columns-repeated="11" table:default-cell-style-name="ce1"/>
        <table:table-column table:style-name="co33" table:default-cell-style-name="ce1"/>
        <table:table-column table:style-name="co34" table:default-cell-style-name="ce1"/>
        <table:table-column table:style-name="co5" table:default-cell-style-name="ce1"/>
        <table:table-column table:style-name="co33" table:default-cell-style-name="ce1"/>
        <table:table-column table:style-name="co35" table:default-cell-style-name="ce1"/>
        <table:table-column table:style-name="co36" table:default-cell-style-name="ce1"/>
        <table:table-column table:style-name="co5" table:number-columns-repeated="16363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8" table:style-name="ce1"/>
          <table:table-cell office:value-type="string" table:number-columns-spanned="3" table:number-rows-spanned="1" table:style-name="ce6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7">
          <table:table-cell office:value-type="string" office:string-value="ITEM" table:formula="of:=[PREENCHER.A6]" table:style-name="ce54">
            <text:p>ITEM</text:p>
          </table:table-cell>
          <table:table-cell office:value-type="string" office:string-value="ESPECIFICAÇÃO" table:formula="of:=[PREENCHER.B6]" table:style-name="ce54">
            <text:p>ESPECIFICAÇÃO</text:p>
          </table:table-cell>
          <table:table-cell office:value-type="string" office:string-value="UN" table:formula="of:=[PREENCHER.C6]" table:style-name="ce54">
            <text:p>UN</text:p>
          </table:table-cell>
          <table:table-cell office:value-type="string" office:string-value="QTDE" table:formula="of:=[PREENCHER.D6]" table:style-name="ce54">
            <text:p>QTDE</text:p>
          </table:table-cell>
          <table:table-cell office:value-type="float" office:value="0" table:formula="of:=[PREENCHER.#REF!]" table:style-name="ce54">
            <text:p>#REF!</text:p>
          </table:table-cell>
          <table:table-cell office:value-type="float" office:value="0" table:formula="of:=[PREENCHER.#REF!]" table:style-name="ce54">
            <text:p>#REF!</text:p>
          </table:table-cell>
          <table:table-cell office:value-type="string" office:string-value="BANCO DE PREÇOS" table:formula="of:=[PREENCHER.E7]" table:style-name="ce54">
            <text:p>BANCO DE PREÇOS</text:p>
          </table:table-cell>
          <table:table-cell office:value-type="float" office:value="0" table:formula="of:=[PREENCHER.#REF!]" table:style-name="ce54">
            <text:p>#REF!</text:p>
          </table:table-cell>
          <table:table-cell office:value-type="string" office:string-value="PESQUISA INTERNET 2" table:formula="of:=[PREENCHER.G7]" table:style-name="ce54">
            <text:p>PESQUISA INTERNET 2</text:p>
          </table:table-cell>
          <table:table-cell office:value-type="string" office:string-value="PESQUISA INTERNET 3" table:formula="of:=[PREENCHER.H7]" table:style-name="ce54">
            <text:p>PESQUISA INTERNET 3</text:p>
          </table:table-cell>
          <table:table-cell office:value-type="float" office:value="0" table:formula="of:=[PREENCHER.#REF!]" table:style-name="ce54">
            <text:p>#REF!</text:p>
          </table:table-cell>
          <table:table-cell office:value-type="float" office:value="0" table:formula="of:=[PREENCHER.#REF!]" table:style-name="ce54">
            <text:p>#REF!</text:p>
          </table:table-cell>
          <table:table-cell office:value-type="float" office:value="0" table:formula="of:=[PREENCHER.#REF!]" table:style-name="ce54">
            <text:p>#REF!</text:p>
          </table:table-cell>
          <table:table-cell office:value-type="float" office:value="0" table:formula="of:=[PREENCHER.#REF!]" table:style-name="ce54">
            <text:p>#REF!</text:p>
          </table:table-cell>
          <table:table-cell office:value-type="string" office:string-value="UNITÁRIO" table:formula="of:=[PREENCHER.I7]" table:style-name="ce54">
            <text:p>UNITÁRIO</text:p>
          </table:table-cell>
          <table:table-cell office:value-type="string" office:string-value="TOTAL" table:formula="of:=[PREENCHER.J7]" table:style-name="ce54">
            <text:p>TOTAL</text:p>
          </table:table-cell>
          <table:table-cell office:value-type="string" office:string-value="OBSERVAÇÃO" table:formula="of:=[PREENCHER.K6]" table:style-name="ce54">
            <text:p>OBSERVAÇÃO</text:p>
          </table:table-cell>
          <table:table-cell table:style-name="ce1"/>
          <table:table-cell office:value-type="string" table:style-name="ce7">
            <text:p>MEDIANA</text:p>
          </table:table-cell>
          <table:table-cell office:value-type="string" table:style-name="ce7">
            <text:p>DESVIO PADRÃO</text:p>
          </table:table-cell>
          <table:table-cell office:value-type="string" table:style-name="ce7">
            <text:p>COEFICIENTE DE VARIAÇÃO</text:p>
          </table:table-cell>
          <table:table-cell table:number-columns-repeated="16363"/>
        </table:table-row>
        <table:table-row table:style-name="ro1">
          <table:table-cell office:value-type="float" office:value="1" table:formula="of:=IF([PREENCHER.A8]=&quot;&quot;;&quot;&quot;;[PREENCHER.A8])" table:style-name="ce55">
            <text:p>1</text:p>
          </table:table-cell>
          <table:table-cell office:value-type="string" office:string-value="Forno de elétrico de bancada, de 45L a 52L, gabinete externo em aço inoxidável, gabinete interno com revestimento autolimpante, frontal em aço inoxidável, puxador em aço inox, 127V. Potência mínima de 2000W, 3 níveis: 3 Temperatura mínima 50 °C. Temperatura máxima 300 °C. Eficiência energética A. Acessórios incluídos 1 bandeja de migalhas, 1 grelha. GARANTIA MÍNIMA DE 12 MESES, A CONTAR DA DATA DO RECEBIMENTO DEFINITIVO. " table:formula="of:=IF([PREENCHER.B8]=&quot;&quot;;&quot;&quot;;[PREENCHER.B8])" table:style-name="ce55">
            <text:p>Forno de elétrico de bancada, de 45L a 52L, gabinete externo em aço inoxidável, gabinete interno com revestimento autolimpante, frontal em aço inoxidável, puxador em aço inox, 127V. Potência mínima de 2000W, 3 níveis: 3 Temperatura mínima 50 °C. Temperatura máxima 300 °C. Eficiência energética A. Acessórios incluídos 1 bandeja de migalhas, 1 grelha. GARANTIA MÍNIMA DE 12 MESES, A CONTAR DA DATA DO RECEBIMENTO DEFINITIVO.<text:s/></text:p>
          </table:table-cell>
          <table:table-cell office:value-type="string" office:string-value="UN" table:formula="of:=IF([PREENCHER.C8]=&quot;&quot;;&quot;&quot;;[PREENCHER.C8])" table:style-name="ce55">
            <text:p>UN</text:p>
          </table:table-cell>
          <table:table-cell office:value-type="float" office:value="3" table:formula="of:=IF([PREENCHER.D8]=&quot;&quot;;&quot;&quot;;[PREENCHER.D8])" table:style-name="ce55">
            <text:p>3</text:p>
          </table:table-cell>
          <table:table-cell office:value-type="float" office:value="0" table:formula="of:=IF([PREENCHER.#REF!]=&quot;&quot;;&quot;&quot;;IF(COUNTIF([PREENCHER.$X8:.$Z8];[PREENCHER.#REF!])=0;CONCATENATE([PREENCHER.AI8];[.#REF!]);[PREENCHER.#REF!]))" table:style-name="ce56">
            <text:p>#REF!</text:p>
          </table:table-cell>
          <table:table-cell office:value-type="float" office:value="1461.03" table:formula="of:=IF([PREENCHER.E8]=&quot;&quot;;&quot;&quot;;IF(COUNTIF([PREENCHER.$X8:.$Z8];[PREENCHER.E8])=0;CONCATENATE([PREENCHER.AJ8];[.#REF!]);[PREENCHER.E8]))" table:style-name="ce56">
            <text:p>1.461,03</text:p>
          </table:table-cell>
          <table:table-cell office:value-type="float" office:value="0" table:formula="of:=IF([PREENCHER.#REF!]=&quot;&quot;;&quot;&quot;;IF(COUNTIF([PREENCHER.$X8:.$Z8];[PREENCHER.#REF!])=0;CONCATENATE([PREENCHER.AK8];[.#REF!]);[PREENCHER.#REF!]))" table:style-name="ce56">
            <text:p>#REF!</text:p>
          </table:table-cell>
          <table:table-cell office:value-type="float" office:value="1325" table:formula="of:=IF([PREENCHER.G8]=&quot;&quot;;&quot;&quot;;IF(COUNTIF([PREENCHER.$X8:.$Z8];[PREENCHER.G8])=0;CONCATENATE([PREENCHER.AL8];[.#REF!]);[PREENCHER.G8]))" table:style-name="ce56">
            <text:p>1.325,00</text:p>
          </table:table-cell>
          <table:table-cell office:value-type="float" office:value="1075.23" table:formula="of:=IF([PREENCHER.H8]=&quot;&quot;;&quot;&quot;;IF(COUNTIF([PREENCHER.$X8:.$Z8];[PREENCHER.H8])=0;CONCATENATE([PREENCHER.AM8];[.#REF!]);[PREENCHER.H8]))" table:style-name="ce56">
            <text:p>1.075,23</text:p>
          </table:table-cell>
          <table:table-cell office:value-type="float" office:value="0" table:formula="of:=IF([.#REF!]=&quot;&quot;;&quot;&quot;;IF(COUNTIF([PREENCHER.$X8:.$Z8];[.#REF!])=0;CONCATENATE([PREENCHER.AN8];[.#REF!]);[.#REF!]))" table:style-name="ce56">
            <text:p>#REF!</text:p>
          </table:table-cell>
          <table:table-cell office:value-type="float" office:value="0" table:formula="of:=IF([PREENCHER.#REF!]=&quot;&quot;;&quot;&quot;;IF(COUNTIF([PREENCHER.$X8:.$Z8];[PREENCHER.#REF!])=0;CONCATENATE([PREENCHER.AO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8:.$Z8];[PREENCHER.#REF!])=0;CONCATENATE([PREENCHER.AP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8:.$Z8];[PREENCHER.#REF!])=0;CONCATENATE([PREENCHER.AQ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8:.$Z8];[PREENCHER.#REF!])=0;CONCATENATE([PREENCHER.AR8];[.#REF!]);[PREENCHER.#REF!]))" table:style-name="ce56">
            <text:p>#REF!</text:p>
          </table:table-cell>
          <table:table-cell office:value-type="string" office:string-value="" table:formula="of:=IF(ISERROR(ROUND(AVERAGE([.E8:.N8]);2));&quot;&quot;;ROUND(AVERAGE([.E8:.N8]);2))" table:style-name="ce23"/>
          <table:table-cell office:value-type="string" office:string-value="" table:formula="of:=IF(ISERROR(ROUND([.O8]*[.D8];2));&quot;&quot;;ROUND([.O8]*[.D8];2))" table:style-name="ce23"/>
          <table:table-cell table:style-name="ce57"/>
          <table:table-cell table:style-name="ce17"/>
          <table:table-cell office:value-type="string" office:string-value="" table:formula="of:=IF(ISERROR(MEDIAN([.E8:.N8]));&quot;&quot;;MEDIAN([.E8:.N8]))" table:style-name="ce23"/>
          <table:table-cell office:value-type="string" office:string-value="" table:formula="of:=IF(ISERROR(STDEV([.E8:.N8]));&quot;&quot;;STDEV([.E8:.N8]))" table:style-name="ce23"/>
          <table:table-cell office:value-type="string" office:string-value="" table:formula="of:=IF(ISERROR([.T8]/[.O8]);&quot;&quot;;[.T8]/[.O8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2]=&quot;&quot;;&quot;&quot;;[PREENCHER.A12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12]=&quot;&quot;;&quot;&quot;;[PREENCHER.B12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12]=&quot;&quot;;&quot;&quot;;[PREENCHER.C12])" table:style-name="ce55"/>
          <table:table-cell office:value-type="string" office:string-value="" table:formula="of:=IF([PREENCHER.D12]=&quot;&quot;;&quot;&quot;;[PREENCHER.D12])" table:style-name="ce55"/>
          <table:table-cell office:value-type="float" office:value="0" table:formula="of:=IF([PREENCHER.#REF!]=&quot;&quot;;&quot;&quot;;IF(COUNTIF([PREENCHER.$X12:.$Z12];[PREENCHER.#REF!])=0;CONCATENATE([PREENCHER.AI12];[.#REF!]);[PREENCHER.#REF!]))" table:style-name="ce56">
            <text:p>#REF!</text:p>
          </table:table-cell>
          <table:table-cell office:value-type="string" office:string-value="" table:formula="of:=IF([PREENCHER.E12]=&quot;&quot;;&quot;&quot;;IF(COUNTIF([PREENCHER.$X12:.$Z12];[PREENCHER.E12])=0;CONCATENATE([PREENCHER.AJ12];[.#REF!]);[PREENCHER.E12]))" table:style-name="ce56"/>
          <table:table-cell office:value-type="float" office:value="0" table:formula="of:=IF([PREENCHER.#REF!]=&quot;&quot;;&quot;&quot;;IF(COUNTIF([PREENCHER.$X12:.$Z12];[PREENCHER.#REF!])=0;CONCATENATE([PREENCHER.AK12];[.#REF!]);[PREENCHER.#REF!]))" table:style-name="ce56">
            <text:p>#REF!</text:p>
          </table:table-cell>
          <table:table-cell office:value-type="string" office:string-value="" table:formula="of:=IF([PREENCHER.G12]=&quot;&quot;;&quot;&quot;;IF(COUNTIF([PREENCHER.$X12:.$Z12];[PREENCHER.G12])=0;CONCATENATE([PREENCHER.AL12];[.#REF!]);[PREENCHER.G12]))" table:style-name="ce56"/>
          <table:table-cell office:value-type="string" office:string-value="" table:formula="of:=IF([PREENCHER.H12]=&quot;&quot;;&quot;&quot;;IF(COUNTIF([PREENCHER.$X12:.$Z12];[PREENCHER.H12])=0;CONCATENATE([PREENCHER.AM12];[.#REF!]);[PREENCHER.H12]))" table:style-name="ce56"/>
          <table:table-cell office:value-type="float" office:value="0" table:formula="of:=IF([.#REF!]=&quot;&quot;;&quot;&quot;;IF(COUNTIF([PREENCHER.$X12:.$Z12];[.#REF!])=0;CONCATENATE([PREENCHER.AN12];[.#REF!]);[.#REF!]))" table:style-name="ce56">
            <text:p>#REF!</text:p>
          </table:table-cell>
          <table:table-cell office:value-type="float" office:value="0" table:formula="of:=IF([PREENCHER.#REF!]=&quot;&quot;;&quot;&quot;;IF(COUNTIF([PREENCHER.$X12:.$Z12];[PREENCHER.#REF!])=0;CONCATENATE([PREENCHER.AO1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12:.$Z12];[PREENCHER.#REF!])=0;CONCATENATE([PREENCHER.AP1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12:.$Z12];[PREENCHER.#REF!])=0;CONCATENATE([PREENCHER.AQ1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12:.$Z12];[PREENCHER.#REF!])=0;CONCATENATE([PREENCHER.AR12];[.#REF!]);[PREENCHER.#REF!]))" table:style-name="ce56">
            <text:p>#REF!</text:p>
          </table:table-cell>
          <table:table-cell office:value-type="string" office:string-value="" table:formula="of:=IF(ISERROR(ROUND(AVERAGE([.E9:.N9]);2));&quot;&quot;;ROUND(AVERAGE([.E9:.N9]);2))" table:style-name="ce23"/>
          <table:table-cell office:value-type="string" office:string-value="" table:formula="of:=IF(ISERROR(ROUND([.O9]*[.D9];2));&quot;&quot;;ROUND([.O9]*[.D9];2))" table:style-name="ce23"/>
          <table:table-cell table:style-name="ce57"/>
          <table:table-cell table:style-name="ce17"/>
          <table:table-cell office:value-type="string" office:string-value="" table:formula="of:=IF(ISERROR(MEDIAN([.E9:.N9]));&quot;&quot;;MEDIAN([.E9:.N9]))" table:style-name="ce23"/>
          <table:table-cell office:value-type="string" office:string-value="" table:formula="of:=IF(ISERROR(STDEV([.E9:.N9]));&quot;&quot;;STDEV([.E9:.N9]))" table:style-name="ce23"/>
          <table:table-cell office:value-type="string" office:string-value="" table:formula="of:=IF(ISERROR([.T9]/[.O9]);&quot;&quot;;[.T9]/[.O9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3]=&quot;&quot;;&quot;&quot;;[PREENCHER.A13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13]=&quot;&quot;;&quot;&quot;;[PREENCHER.B13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13]=&quot;&quot;;&quot;&quot;;[PREENCHER.C13])" table:style-name="ce55"/>
          <table:table-cell office:value-type="string" office:string-value="" table:formula="of:=IF([PREENCHER.D13]=&quot;&quot;;&quot;&quot;;[PREENCHER.D13])" table:style-name="ce55"/>
          <table:table-cell office:value-type="float" office:value="0" table:formula="of:=IF([PREENCHER.#REF!]=&quot;&quot;;&quot;&quot;;IF(COUNTIF([PREENCHER.$X13:.$Z13];[PREENCHER.#REF!])=0;CONCATENATE([PREENCHER.AI13];[.#REF!]);[PREENCHER.#REF!]))" table:style-name="ce56">
            <text:p>#REF!</text:p>
          </table:table-cell>
          <table:table-cell office:value-type="string" office:string-value="" table:formula="of:=IF([PREENCHER.E13]=&quot;&quot;;&quot;&quot;;IF(COUNTIF([PREENCHER.$X13:.$Z13];[PREENCHER.E13])=0;CONCATENATE([PREENCHER.AJ13];[.#REF!]);[PREENCHER.E13]))" table:style-name="ce56"/>
          <table:table-cell office:value-type="float" office:value="0" table:formula="of:=IF([PREENCHER.#REF!]=&quot;&quot;;&quot;&quot;;IF(COUNTIF([PREENCHER.$X13:.$Z13];[PREENCHER.#REF!])=0;CONCATENATE([PREENCHER.AK13];[.#REF!]);[PREENCHER.#REF!]))" table:style-name="ce56">
            <text:p>#REF!</text:p>
          </table:table-cell>
          <table:table-cell office:value-type="string" office:string-value="" table:formula="of:=IF([PREENCHER.G13]=&quot;&quot;;&quot;&quot;;IF(COUNTIF([PREENCHER.$X13:.$Z13];[PREENCHER.G13])=0;CONCATENATE([PREENCHER.AL13];[.#REF!]);[PREENCHER.G13]))" table:style-name="ce56"/>
          <table:table-cell office:value-type="string" office:string-value="" table:formula="of:=IF([PREENCHER.H13]=&quot;&quot;;&quot;&quot;;IF(COUNTIF([PREENCHER.$X13:.$Z13];[PREENCHER.H13])=0;CONCATENATE([PREENCHER.AM13];[.#REF!]);[PREENCHER.H13]))" table:style-name="ce56"/>
          <table:table-cell office:value-type="float" office:value="0" table:formula="of:=IF([.#REF!]=&quot;&quot;;&quot;&quot;;IF(COUNTIF([PREENCHER.$X13:.$Z13];[.#REF!])=0;CONCATENATE([PREENCHER.AN13];[.#REF!]);[.#REF!]))" table:style-name="ce56">
            <text:p>#REF!</text:p>
          </table:table-cell>
          <table:table-cell office:value-type="float" office:value="0" table:formula="of:=IF([PREENCHER.#REF!]=&quot;&quot;;&quot;&quot;;IF(COUNTIF([PREENCHER.$X13:.$Z13];[PREENCHER.#REF!])=0;CONCATENATE([PREENCHER.AO1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13:.$Z13];[PREENCHER.#REF!])=0;CONCATENATE([PREENCHER.AP1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13:.$Z13];[PREENCHER.#REF!])=0;CONCATENATE([PREENCHER.AQ1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13:.$Z13];[PREENCHER.#REF!])=0;CONCATENATE([PREENCHER.AR13];[.#REF!]);[PREENCHER.#REF!]))" table:style-name="ce56">
            <text:p>#REF!</text:p>
          </table:table-cell>
          <table:table-cell office:value-type="string" office:string-value="" table:formula="of:=IF(ISERROR(ROUND(AVERAGE([.E10:.N10]);2));&quot;&quot;;ROUND(AVERAGE([.E10:.N10]);2))" table:style-name="ce23"/>
          <table:table-cell office:value-type="string" office:string-value="" table:formula="of:=IF(ISERROR(ROUND([.O10]*[.D10];2));&quot;&quot;;ROUND([.O10]*[.D10];2))" table:style-name="ce23"/>
          <table:table-cell table:style-name="ce57"/>
          <table:table-cell table:style-name="ce17"/>
          <table:table-cell office:value-type="string" office:string-value="" table:formula="of:=IF(ISERROR(MEDIAN([.E10:.N10]));&quot;&quot;;MEDIAN([.E10:.N10]))" table:style-name="ce23"/>
          <table:table-cell office:value-type="string" office:string-value="" table:formula="of:=IF(ISERROR(STDEV([.E10:.N10]));&quot;&quot;;STDEV([.E10:.N10]))" table:style-name="ce23"/>
          <table:table-cell office:value-type="string" office:string-value="" table:formula="of:=IF(ISERROR([.T10]/[.O10]);&quot;&quot;;[.T10]/[.O10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4]=&quot;&quot;;&quot;&quot;;[PREENCHER.A14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14]=&quot;&quot;;&quot;&quot;;[PREENCHER.B14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14]=&quot;&quot;;&quot;&quot;;[PREENCHER.C14])" table:style-name="ce55"/>
          <table:table-cell office:value-type="string" office:string-value="" table:formula="of:=IF([PREENCHER.D14]=&quot;&quot;;&quot;&quot;;[PREENCHER.D14])" table:style-name="ce55"/>
          <table:table-cell office:value-type="float" office:value="0" table:formula="of:=IF([PREENCHER.#REF!]=&quot;&quot;;&quot;&quot;;IF(COUNTIF([PREENCHER.$X14:.$Z14];[PREENCHER.#REF!])=0;CONCATENATE([PREENCHER.AI14];[.#REF!]);[PREENCHER.#REF!]))" table:style-name="ce56">
            <text:p>#REF!</text:p>
          </table:table-cell>
          <table:table-cell office:value-type="string" office:string-value="" table:formula="of:=IF([PREENCHER.E14]=&quot;&quot;;&quot;&quot;;IF(COUNTIF([PREENCHER.$X14:.$Z14];[PREENCHER.E14])=0;CONCATENATE([PREENCHER.AJ14];[.#REF!]);[PREENCHER.E14]))" table:style-name="ce56"/>
          <table:table-cell office:value-type="float" office:value="0" table:formula="of:=IF([PREENCHER.#REF!]=&quot;&quot;;&quot;&quot;;IF(COUNTIF([PREENCHER.$X14:.$Z14];[PREENCHER.#REF!])=0;CONCATENATE([PREENCHER.AK14];[.#REF!]);[PREENCHER.#REF!]))" table:style-name="ce56">
            <text:p>#REF!</text:p>
          </table:table-cell>
          <table:table-cell office:value-type="string" office:string-value="" table:formula="of:=IF([PREENCHER.G14]=&quot;&quot;;&quot;&quot;;IF(COUNTIF([PREENCHER.$X14:.$Z14];[PREENCHER.G14])=0;CONCATENATE([PREENCHER.AL14];[.#REF!]);[PREENCHER.G14]))" table:style-name="ce56"/>
          <table:table-cell office:value-type="string" office:string-value="" table:formula="of:=IF([PREENCHER.H14]=&quot;&quot;;&quot;&quot;;IF(COUNTIF([PREENCHER.$X14:.$Z14];[PREENCHER.H14])=0;CONCATENATE([PREENCHER.AM14];[.#REF!]);[PREENCHER.H14]))" table:style-name="ce56"/>
          <table:table-cell office:value-type="float" office:value="0" table:formula="of:=IF([.#REF!]=&quot;&quot;;&quot;&quot;;IF(COUNTIF([PREENCHER.$X14:.$Z14];[.#REF!])=0;CONCATENATE([PREENCHER.AN14];[.#REF!]);[.#REF!]))" table:style-name="ce56">
            <text:p>#REF!</text:p>
          </table:table-cell>
          <table:table-cell office:value-type="float" office:value="0" table:formula="of:=IF([PREENCHER.#REF!]=&quot;&quot;;&quot;&quot;;IF(COUNTIF([PREENCHER.$X14:.$Z14];[PREENCHER.#REF!])=0;CONCATENATE([PREENCHER.AO1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14:.$Z14];[PREENCHER.#REF!])=0;CONCATENATE([PREENCHER.AP1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14:.$Z14];[PREENCHER.#REF!])=0;CONCATENATE([PREENCHER.AQ1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14:.$Z14];[PREENCHER.#REF!])=0;CONCATENATE([PREENCHER.AR14];[.#REF!]);[PREENCHER.#REF!]))" table:style-name="ce56">
            <text:p>#REF!</text:p>
          </table:table-cell>
          <table:table-cell office:value-type="string" office:string-value="" table:formula="of:=IF(ISERROR(ROUND(AVERAGE([.E11:.N11]);2));&quot;&quot;;ROUND(AVERAGE([.E11:.N11]);2))" table:style-name="ce23"/>
          <table:table-cell office:value-type="string" office:string-value="" table:formula="of:=IF(ISERROR(ROUND([.O11]*[.D11];2));&quot;&quot;;ROUND([.O11]*[.D11];2))" table:style-name="ce23"/>
          <table:table-cell table:style-name="ce57"/>
          <table:table-cell table:style-name="ce17"/>
          <table:table-cell office:value-type="string" office:string-value="" table:formula="of:=IF(ISERROR(MEDIAN([.E11:.N11]));&quot;&quot;;MEDIAN([.E11:.N11]))" table:style-name="ce23"/>
          <table:table-cell office:value-type="string" office:string-value="" table:formula="of:=IF(ISERROR(STDEV([.E11:.N11]));&quot;&quot;;STDEV([.E11:.N11]))" table:style-name="ce23"/>
          <table:table-cell office:value-type="string" office:string-value="" table:formula="of:=IF(ISERROR([.T11]/[.O11]);&quot;&quot;;[.T11]/[.O11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5]=&quot;&quot;;&quot;&quot;;[PREENCHER.A15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15]=&quot;&quot;;&quot;&quot;;[PREENCHER.B15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15]=&quot;&quot;;&quot;&quot;;[PREENCHER.C15])" table:style-name="ce55"/>
          <table:table-cell office:value-type="string" office:string-value="" table:formula="of:=IF([PREENCHER.D15]=&quot;&quot;;&quot;&quot;;[PREENCHER.D15])" table:style-name="ce55"/>
          <table:table-cell office:value-type="float" office:value="0" table:formula="of:=IF([PREENCHER.#REF!]=&quot;&quot;;&quot;&quot;;IF(COUNTIF([PREENCHER.$X15:.$Z15];[PREENCHER.#REF!])=0;CONCATENATE([PREENCHER.AI15];[.#REF!]);[PREENCHER.#REF!]))" table:style-name="ce56">
            <text:p>#REF!</text:p>
          </table:table-cell>
          <table:table-cell office:value-type="string" office:string-value="" table:formula="of:=IF([PREENCHER.E15]=&quot;&quot;;&quot;&quot;;IF(COUNTIF([PREENCHER.$X15:.$Z15];[PREENCHER.E15])=0;CONCATENATE([PREENCHER.AJ15];[.#REF!]);[PREENCHER.E15]))" table:style-name="ce56"/>
          <table:table-cell office:value-type="float" office:value="0" table:formula="of:=IF([PREENCHER.#REF!]=&quot;&quot;;&quot;&quot;;IF(COUNTIF([PREENCHER.$X15:.$Z15];[PREENCHER.#REF!])=0;CONCATENATE([PREENCHER.AK15];[.#REF!]);[PREENCHER.#REF!]))" table:style-name="ce56">
            <text:p>#REF!</text:p>
          </table:table-cell>
          <table:table-cell office:value-type="string" office:string-value="" table:formula="of:=IF([PREENCHER.G15]=&quot;&quot;;&quot;&quot;;IF(COUNTIF([PREENCHER.$X15:.$Z15];[PREENCHER.G15])=0;CONCATENATE([PREENCHER.AL15];[.#REF!]);[PREENCHER.G15]))" table:style-name="ce56"/>
          <table:table-cell office:value-type="string" office:string-value="" table:formula="of:=IF([PREENCHER.H15]=&quot;&quot;;&quot;&quot;;IF(COUNTIF([PREENCHER.$X15:.$Z15];[PREENCHER.H15])=0;CONCATENATE([PREENCHER.AM15];[.#REF!]);[PREENCHER.H15]))" table:style-name="ce56"/>
          <table:table-cell office:value-type="float" office:value="0" table:formula="of:=IF([.#REF!]=&quot;&quot;;&quot;&quot;;IF(COUNTIF([PREENCHER.$X15:.$Z15];[.#REF!])=0;CONCATENATE([PREENCHER.AN15];[.#REF!]);[.#REF!]))" table:style-name="ce56">
            <text:p>#REF!</text:p>
          </table:table-cell>
          <table:table-cell office:value-type="float" office:value="0" table:formula="of:=IF([PREENCHER.#REF!]=&quot;&quot;;&quot;&quot;;IF(COUNTIF([PREENCHER.$X15:.$Z15];[PREENCHER.#REF!])=0;CONCATENATE([PREENCHER.AO1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15:.$Z15];[PREENCHER.#REF!])=0;CONCATENATE([PREENCHER.AP1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15:.$Z15];[PREENCHER.#REF!])=0;CONCATENATE([PREENCHER.AQ1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15:.$Z15];[PREENCHER.#REF!])=0;CONCATENATE([PREENCHER.AR15];[.#REF!]);[PREENCHER.#REF!]))" table:style-name="ce56">
            <text:p>#REF!</text:p>
          </table:table-cell>
          <table:table-cell office:value-type="string" office:string-value="" table:formula="of:=IF(ISERROR(ROUND(AVERAGE([.E12:.N12]);2));&quot;&quot;;ROUND(AVERAGE([.E12:.N12]);2))" table:style-name="ce23"/>
          <table:table-cell office:value-type="string" office:string-value="" table:formula="of:=IF(ISERROR(ROUND([.O12]*[.D12];2));&quot;&quot;;ROUND([.O12]*[.D12];2))" table:style-name="ce23"/>
          <table:table-cell table:style-name="ce57"/>
          <table:table-cell table:style-name="ce17"/>
          <table:table-cell office:value-type="string" office:string-value="" table:formula="of:=IF(ISERROR(MEDIAN([.E12:.N12]));&quot;&quot;;MEDIAN([.E12:.N12]))" table:style-name="ce23"/>
          <table:table-cell office:value-type="string" office:string-value="" table:formula="of:=IF(ISERROR(STDEV([.E12:.N12]));&quot;&quot;;STDEV([.E12:.N12]))" table:style-name="ce23"/>
          <table:table-cell office:value-type="string" office:string-value="" table:formula="of:=IF(ISERROR([.T12]/[.O12]);&quot;&quot;;[.T12]/[.O12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6]=&quot;&quot;;&quot;&quot;;[PREENCHER.A16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16]=&quot;&quot;;&quot;&quot;;[PREENCHER.B16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16]=&quot;&quot;;&quot;&quot;;[PREENCHER.C16])" table:style-name="ce55"/>
          <table:table-cell office:value-type="string" office:string-value="" table:formula="of:=IF([PREENCHER.D16]=&quot;&quot;;&quot;&quot;;[PREENCHER.D16])" table:style-name="ce55"/>
          <table:table-cell office:value-type="float" office:value="0" table:formula="of:=IF([PREENCHER.#REF!]=&quot;&quot;;&quot;&quot;;IF(COUNTIF([PREENCHER.$X16:.$Z16];[PREENCHER.#REF!])=0;CONCATENATE([PREENCHER.AI16];[.#REF!]);[PREENCHER.#REF!]))" table:style-name="ce56">
            <text:p>#REF!</text:p>
          </table:table-cell>
          <table:table-cell office:value-type="string" office:string-value="" table:formula="of:=IF([PREENCHER.E16]=&quot;&quot;;&quot;&quot;;IF(COUNTIF([PREENCHER.$X16:.$Z16];[PREENCHER.E16])=0;CONCATENATE([PREENCHER.AJ16];[.#REF!]);[PREENCHER.E16]))" table:style-name="ce56"/>
          <table:table-cell office:value-type="float" office:value="0" table:formula="of:=IF([PREENCHER.#REF!]=&quot;&quot;;&quot;&quot;;IF(COUNTIF([PREENCHER.$X16:.$Z16];[PREENCHER.#REF!])=0;CONCATENATE([PREENCHER.AK16];[.#REF!]);[PREENCHER.#REF!]))" table:style-name="ce56">
            <text:p>#REF!</text:p>
          </table:table-cell>
          <table:table-cell office:value-type="string" office:string-value="" table:formula="of:=IF([PREENCHER.G16]=&quot;&quot;;&quot;&quot;;IF(COUNTIF([PREENCHER.$X16:.$Z16];[PREENCHER.G16])=0;CONCATENATE([PREENCHER.AL16];[.#REF!]);[PREENCHER.G16]))" table:style-name="ce56"/>
          <table:table-cell office:value-type="string" office:string-value="" table:formula="of:=IF([PREENCHER.H16]=&quot;&quot;;&quot;&quot;;IF(COUNTIF([PREENCHER.$X16:.$Z16];[PREENCHER.H16])=0;CONCATENATE([PREENCHER.AM16];[.#REF!]);[PREENCHER.H16]))" table:style-name="ce56"/>
          <table:table-cell office:value-type="float" office:value="0" table:formula="of:=IF([.#REF!]=&quot;&quot;;&quot;&quot;;IF(COUNTIF([PREENCHER.$X16:.$Z16];[.#REF!])=0;CONCATENATE([PREENCHER.AN16];[.#REF!]);[.#REF!]))" table:style-name="ce56">
            <text:p>#REF!</text:p>
          </table:table-cell>
          <table:table-cell office:value-type="float" office:value="0" table:formula="of:=IF([PREENCHER.#REF!]=&quot;&quot;;&quot;&quot;;IF(COUNTIF([PREENCHER.$X16:.$Z16];[PREENCHER.#REF!])=0;CONCATENATE([PREENCHER.AO1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16:.$Z16];[PREENCHER.#REF!])=0;CONCATENATE([PREENCHER.AP1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16:.$Z16];[PREENCHER.#REF!])=0;CONCATENATE([PREENCHER.AQ1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16:.$Z16];[PREENCHER.#REF!])=0;CONCATENATE([PREENCHER.AR16];[.#REF!]);[PREENCHER.#REF!]))" table:style-name="ce56">
            <text:p>#REF!</text:p>
          </table:table-cell>
          <table:table-cell office:value-type="string" office:string-value="" table:formula="of:=IF(ISERROR(ROUND(AVERAGE([.E13:.N13]);2));&quot;&quot;;ROUND(AVERAGE([.E13:.N13]);2))" table:style-name="ce23"/>
          <table:table-cell office:value-type="string" office:string-value="" table:formula="of:=IF(ISERROR(ROUND([.O13]*[.D13];2));&quot;&quot;;ROUND([.O13]*[.D13];2))" table:style-name="ce23"/>
          <table:table-cell table:style-name="ce57"/>
          <table:table-cell table:style-name="ce17"/>
          <table:table-cell office:value-type="string" office:string-value="" table:formula="of:=IF(ISERROR(MEDIAN([.E13:.N13]));&quot;&quot;;MEDIAN([.E13:.N13]))" table:style-name="ce23"/>
          <table:table-cell office:value-type="string" office:string-value="" table:formula="of:=IF(ISERROR(STDEV([.E13:.N13]));&quot;&quot;;STDEV([.E13:.N13]))" table:style-name="ce23"/>
          <table:table-cell office:value-type="string" office:string-value="" table:formula="of:=IF(ISERROR([.T13]/[.O13]);&quot;&quot;;[.T13]/[.O13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7]=&quot;&quot;;&quot;&quot;;[PREENCHER.A17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17]=&quot;&quot;;&quot;&quot;;[PREENCHER.B17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17]=&quot;&quot;;&quot;&quot;;[PREENCHER.C17])" table:style-name="ce55"/>
          <table:table-cell office:value-type="string" office:string-value="" table:formula="of:=IF([PREENCHER.D17]=&quot;&quot;;&quot;&quot;;[PREENCHER.D17])" table:style-name="ce55"/>
          <table:table-cell office:value-type="float" office:value="0" table:formula="of:=IF([PREENCHER.#REF!]=&quot;&quot;;&quot;&quot;;IF(COUNTIF([PREENCHER.$X17:.$Z17];[PREENCHER.#REF!])=0;CONCATENATE([PREENCHER.AI17];[.#REF!]);[PREENCHER.#REF!]))" table:style-name="ce56">
            <text:p>#REF!</text:p>
          </table:table-cell>
          <table:table-cell office:value-type="string" office:string-value="" table:formula="of:=IF([PREENCHER.E17]=&quot;&quot;;&quot;&quot;;IF(COUNTIF([PREENCHER.$X17:.$Z17];[PREENCHER.E17])=0;CONCATENATE([PREENCHER.AJ17];[.#REF!]);[PREENCHER.E17]))" table:style-name="ce56"/>
          <table:table-cell office:value-type="float" office:value="0" table:formula="of:=IF([PREENCHER.#REF!]=&quot;&quot;;&quot;&quot;;IF(COUNTIF([PREENCHER.$X17:.$Z17];[PREENCHER.#REF!])=0;CONCATENATE([PREENCHER.AK17];[.#REF!]);[PREENCHER.#REF!]))" table:style-name="ce56">
            <text:p>#REF!</text:p>
          </table:table-cell>
          <table:table-cell office:value-type="string" office:string-value="" table:formula="of:=IF([PREENCHER.G17]=&quot;&quot;;&quot;&quot;;IF(COUNTIF([PREENCHER.$X17:.$Z17];[PREENCHER.G17])=0;CONCATENATE([PREENCHER.AL17];[.#REF!]);[PREENCHER.G17]))" table:style-name="ce56"/>
          <table:table-cell office:value-type="string" office:string-value="" table:formula="of:=IF([PREENCHER.H17]=&quot;&quot;;&quot;&quot;;IF(COUNTIF([PREENCHER.$X17:.$Z17];[PREENCHER.H17])=0;CONCATENATE([PREENCHER.AM17];[.#REF!]);[PREENCHER.H17]))" table:style-name="ce56"/>
          <table:table-cell office:value-type="float" office:value="0" table:formula="of:=IF([.#REF!]=&quot;&quot;;&quot;&quot;;IF(COUNTIF([PREENCHER.$X17:.$Z17];[.#REF!])=0;CONCATENATE([PREENCHER.AN17];[.#REF!]);[.#REF!]))" table:style-name="ce56">
            <text:p>#REF!</text:p>
          </table:table-cell>
          <table:table-cell office:value-type="float" office:value="0" table:formula="of:=IF([PREENCHER.#REF!]=&quot;&quot;;&quot;&quot;;IF(COUNTIF([PREENCHER.$X17:.$Z17];[PREENCHER.#REF!])=0;CONCATENATE([PREENCHER.AO1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17:.$Z17];[PREENCHER.#REF!])=0;CONCATENATE([PREENCHER.AP1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17:.$Z17];[PREENCHER.#REF!])=0;CONCATENATE([PREENCHER.AQ1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17:.$Z17];[PREENCHER.#REF!])=0;CONCATENATE([PREENCHER.AR17];[.#REF!]);[PREENCHER.#REF!]))" table:style-name="ce56">
            <text:p>#REF!</text:p>
          </table:table-cell>
          <table:table-cell office:value-type="string" office:string-value="" table:formula="of:=IF(ISERROR(ROUND(AVERAGE([.E14:.N14]);2));&quot;&quot;;ROUND(AVERAGE([.E14:.N14]);2))" table:style-name="ce23"/>
          <table:table-cell office:value-type="string" office:string-value="" table:formula="of:=IF(ISERROR(ROUND([.O14]*[.D14];2));&quot;&quot;;ROUND([.O14]*[.D14];2))" table:style-name="ce23"/>
          <table:table-cell table:style-name="ce57"/>
          <table:table-cell table:style-name="ce17"/>
          <table:table-cell office:value-type="string" office:string-value="" table:formula="of:=IF(ISERROR(MEDIAN([.E14:.N14]));&quot;&quot;;MEDIAN([.E14:.N14]))" table:style-name="ce23"/>
          <table:table-cell office:value-type="string" office:string-value="" table:formula="of:=IF(ISERROR(STDEV([.E14:.N14]));&quot;&quot;;STDEV([.E14:.N14]))" table:style-name="ce23"/>
          <table:table-cell office:value-type="string" office:string-value="" table:formula="of:=IF(ISERROR([.T14]/[.O14]);&quot;&quot;;[.T14]/[.O14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8]=&quot;&quot;;&quot;&quot;;[PREENCHER.A18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18]=&quot;&quot;;&quot;&quot;;[PREENCHER.B18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18]=&quot;&quot;;&quot;&quot;;[PREENCHER.C18])" table:style-name="ce55"/>
          <table:table-cell office:value-type="string" office:string-value="" table:formula="of:=IF([PREENCHER.D18]=&quot;&quot;;&quot;&quot;;[PREENCHER.D18])" table:style-name="ce55"/>
          <table:table-cell office:value-type="float" office:value="0" table:formula="of:=IF([PREENCHER.#REF!]=&quot;&quot;;&quot;&quot;;IF(COUNTIF([PREENCHER.$X18:.$Z18];[PREENCHER.#REF!])=0;CONCATENATE([PREENCHER.AI18];[.#REF!]);[PREENCHER.#REF!]))" table:style-name="ce56">
            <text:p>#REF!</text:p>
          </table:table-cell>
          <table:table-cell office:value-type="string" office:string-value="" table:formula="of:=IF([PREENCHER.E18]=&quot;&quot;;&quot;&quot;;IF(COUNTIF([PREENCHER.$X18:.$Z18];[PREENCHER.E18])=0;CONCATENATE([PREENCHER.AJ18];[.#REF!]);[PREENCHER.E18]))" table:style-name="ce56"/>
          <table:table-cell office:value-type="float" office:value="0" table:formula="of:=IF([PREENCHER.#REF!]=&quot;&quot;;&quot;&quot;;IF(COUNTIF([PREENCHER.$X18:.$Z18];[PREENCHER.#REF!])=0;CONCATENATE([PREENCHER.AK18];[.#REF!]);[PREENCHER.#REF!]))" table:style-name="ce56">
            <text:p>#REF!</text:p>
          </table:table-cell>
          <table:table-cell office:value-type="string" office:string-value="" table:formula="of:=IF([PREENCHER.G18]=&quot;&quot;;&quot;&quot;;IF(COUNTIF([PREENCHER.$X18:.$Z18];[PREENCHER.G18])=0;CONCATENATE([PREENCHER.AL18];[.#REF!]);[PREENCHER.G18]))" table:style-name="ce56"/>
          <table:table-cell office:value-type="string" office:string-value="" table:formula="of:=IF([PREENCHER.H18]=&quot;&quot;;&quot;&quot;;IF(COUNTIF([PREENCHER.$X18:.$Z18];[PREENCHER.H18])=0;CONCATENATE([PREENCHER.AM18];[.#REF!]);[PREENCHER.H18]))" table:style-name="ce56"/>
          <table:table-cell office:value-type="float" office:value="0" table:formula="of:=IF([.#REF!]=&quot;&quot;;&quot;&quot;;IF(COUNTIF([PREENCHER.$X18:.$Z18];[.#REF!])=0;CONCATENATE([PREENCHER.AN18];[.#REF!]);[.#REF!]))" table:style-name="ce56">
            <text:p>#REF!</text:p>
          </table:table-cell>
          <table:table-cell office:value-type="float" office:value="0" table:formula="of:=IF([PREENCHER.#REF!]=&quot;&quot;;&quot;&quot;;IF(COUNTIF([PREENCHER.$X18:.$Z18];[PREENCHER.#REF!])=0;CONCATENATE([PREENCHER.AO1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18:.$Z18];[PREENCHER.#REF!])=0;CONCATENATE([PREENCHER.AP1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18:.$Z18];[PREENCHER.#REF!])=0;CONCATENATE([PREENCHER.AQ1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18:.$Z18];[PREENCHER.#REF!])=0;CONCATENATE([PREENCHER.AR18];[.#REF!]);[PREENCHER.#REF!]))" table:style-name="ce56">
            <text:p>#REF!</text:p>
          </table:table-cell>
          <table:table-cell office:value-type="string" office:string-value="" table:formula="of:=IF(ISERROR(ROUND(AVERAGE([.E15:.N15]);2));&quot;&quot;;ROUND(AVERAGE([.E15:.N15]);2))" table:style-name="ce23"/>
          <table:table-cell office:value-type="string" office:string-value="" table:formula="of:=IF(ISERROR(ROUND([.O15]*[.D15];2));&quot;&quot;;ROUND([.O15]*[.D15];2))" table:style-name="ce23"/>
          <table:table-cell table:style-name="ce57"/>
          <table:table-cell table:style-name="ce17"/>
          <table:table-cell office:value-type="string" office:string-value="" table:formula="of:=IF(ISERROR(MEDIAN([.E15:.N15]));&quot;&quot;;MEDIAN([.E15:.N15]))" table:style-name="ce23"/>
          <table:table-cell office:value-type="string" office:string-value="" table:formula="of:=IF(ISERROR(STDEV([.E15:.N15]));&quot;&quot;;STDEV([.E15:.N15]))" table:style-name="ce23"/>
          <table:table-cell office:value-type="string" office:string-value="" table:formula="of:=IF(ISERROR([.T15]/[.O15]);&quot;&quot;;[.T15]/[.O15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9]=&quot;&quot;;&quot;&quot;;[PREENCHER.A19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19]=&quot;&quot;;&quot;&quot;;[PREENCHER.B19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19]=&quot;&quot;;&quot;&quot;;[PREENCHER.C19])" table:style-name="ce55"/>
          <table:table-cell office:value-type="string" office:string-value="" table:formula="of:=IF([PREENCHER.D19]=&quot;&quot;;&quot;&quot;;[PREENCHER.D19])" table:style-name="ce55"/>
          <table:table-cell office:value-type="float" office:value="0" table:formula="of:=IF([PREENCHER.#REF!]=&quot;&quot;;&quot;&quot;;IF(COUNTIF([PREENCHER.$X19:.$Z19];[PREENCHER.#REF!])=0;CONCATENATE([PREENCHER.AI19];[.#REF!]);[PREENCHER.#REF!]))" table:style-name="ce56">
            <text:p>#REF!</text:p>
          </table:table-cell>
          <table:table-cell office:value-type="string" office:string-value="" table:formula="of:=IF([PREENCHER.E19]=&quot;&quot;;&quot;&quot;;IF(COUNTIF([PREENCHER.$X19:.$Z19];[PREENCHER.E19])=0;CONCATENATE([PREENCHER.AJ19];[.#REF!]);[PREENCHER.E19]))" table:style-name="ce56"/>
          <table:table-cell office:value-type="float" office:value="0" table:formula="of:=IF([PREENCHER.#REF!]=&quot;&quot;;&quot;&quot;;IF(COUNTIF([PREENCHER.$X19:.$Z19];[PREENCHER.#REF!])=0;CONCATENATE([PREENCHER.AK19];[.#REF!]);[PREENCHER.#REF!]))" table:style-name="ce56">
            <text:p>#REF!</text:p>
          </table:table-cell>
          <table:table-cell office:value-type="string" office:string-value="" table:formula="of:=IF([PREENCHER.G19]=&quot;&quot;;&quot;&quot;;IF(COUNTIF([PREENCHER.$X19:.$Z19];[PREENCHER.G19])=0;CONCATENATE([PREENCHER.AL19];[.#REF!]);[PREENCHER.G19]))" table:style-name="ce56"/>
          <table:table-cell office:value-type="string" office:string-value="" table:formula="of:=IF([PREENCHER.H19]=&quot;&quot;;&quot;&quot;;IF(COUNTIF([PREENCHER.$X19:.$Z19];[PREENCHER.H19])=0;CONCATENATE([PREENCHER.AM19];[.#REF!]);[PREENCHER.H19]))" table:style-name="ce56"/>
          <table:table-cell office:value-type="float" office:value="0" table:formula="of:=IF([.#REF!]=&quot;&quot;;&quot;&quot;;IF(COUNTIF([PREENCHER.$X19:.$Z19];[.#REF!])=0;CONCATENATE([PREENCHER.AN19];[.#REF!]);[.#REF!]))" table:style-name="ce56">
            <text:p>#REF!</text:p>
          </table:table-cell>
          <table:table-cell office:value-type="float" office:value="0" table:formula="of:=IF([PREENCHER.#REF!]=&quot;&quot;;&quot;&quot;;IF(COUNTIF([PREENCHER.$X19:.$Z19];[PREENCHER.#REF!])=0;CONCATENATE([PREENCHER.AO1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19:.$Z19];[PREENCHER.#REF!])=0;CONCATENATE([PREENCHER.AP1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19:.$Z19];[PREENCHER.#REF!])=0;CONCATENATE([PREENCHER.AQ1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19:.$Z19];[PREENCHER.#REF!])=0;CONCATENATE([PREENCHER.AR19];[.#REF!]);[PREENCHER.#REF!]))" table:style-name="ce56">
            <text:p>#REF!</text:p>
          </table:table-cell>
          <table:table-cell office:value-type="string" office:string-value="" table:formula="of:=IF(ISERROR(ROUND(AVERAGE([.E16:.N16]);2));&quot;&quot;;ROUND(AVERAGE([.E16:.N16]);2))" table:style-name="ce23"/>
          <table:table-cell office:value-type="string" office:string-value="" table:formula="of:=IF(ISERROR(ROUND([.O16]*[.D16];2));&quot;&quot;;ROUND([.O16]*[.D16];2))" table:style-name="ce23"/>
          <table:table-cell table:style-name="ce57"/>
          <table:table-cell table:style-name="ce17"/>
          <table:table-cell office:value-type="string" office:string-value="" table:formula="of:=IF(ISERROR(MEDIAN([.E16:.N16]));&quot;&quot;;MEDIAN([.E16:.N16]))" table:style-name="ce23"/>
          <table:table-cell office:value-type="string" office:string-value="" table:formula="of:=IF(ISERROR(STDEV([.E16:.N16]));&quot;&quot;;STDEV([.E16:.N16]))" table:style-name="ce23"/>
          <table:table-cell office:value-type="string" office:string-value="" table:formula="of:=IF(ISERROR([.T16]/[.O16]);&quot;&quot;;[.T16]/[.O16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0]=&quot;&quot;;&quot;&quot;;[PREENCHER.A20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20]=&quot;&quot;;&quot;&quot;;[PREENCHER.B20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20]=&quot;&quot;;&quot;&quot;;[PREENCHER.C20])" table:style-name="ce55"/>
          <table:table-cell office:value-type="string" office:string-value="" table:formula="of:=IF([PREENCHER.D20]=&quot;&quot;;&quot;&quot;;[PREENCHER.D20])" table:style-name="ce55"/>
          <table:table-cell office:value-type="float" office:value="0" table:formula="of:=IF([PREENCHER.#REF!]=&quot;&quot;;&quot;&quot;;IF(COUNTIF([PREENCHER.$X20:.$Z20];[PREENCHER.#REF!])=0;CONCATENATE([PREENCHER.AI20];[.#REF!]);[PREENCHER.#REF!]))" table:style-name="ce56">
            <text:p>#REF!</text:p>
          </table:table-cell>
          <table:table-cell office:value-type="string" office:string-value="" table:formula="of:=IF([PREENCHER.E20]=&quot;&quot;;&quot;&quot;;IF(COUNTIF([PREENCHER.$X20:.$Z20];[PREENCHER.E20])=0;CONCATENATE([PREENCHER.AJ20];[.#REF!]);[PREENCHER.E20]))" table:style-name="ce56"/>
          <table:table-cell office:value-type="float" office:value="0" table:formula="of:=IF([PREENCHER.#REF!]=&quot;&quot;;&quot;&quot;;IF(COUNTIF([PREENCHER.$X20:.$Z20];[PREENCHER.#REF!])=0;CONCATENATE([PREENCHER.AK20];[.#REF!]);[PREENCHER.#REF!]))" table:style-name="ce56">
            <text:p>#REF!</text:p>
          </table:table-cell>
          <table:table-cell office:value-type="string" office:string-value="" table:formula="of:=IF([PREENCHER.G20]=&quot;&quot;;&quot;&quot;;IF(COUNTIF([PREENCHER.$X20:.$Z20];[PREENCHER.G20])=0;CONCATENATE([PREENCHER.AL20];[.#REF!]);[PREENCHER.G20]))" table:style-name="ce56"/>
          <table:table-cell office:value-type="string" office:string-value="" table:formula="of:=IF([PREENCHER.H20]=&quot;&quot;;&quot;&quot;;IF(COUNTIF([PREENCHER.$X20:.$Z20];[PREENCHER.H20])=0;CONCATENATE([PREENCHER.AM20];[.#REF!]);[PREENCHER.H20]))" table:style-name="ce56"/>
          <table:table-cell office:value-type="float" office:value="0" table:formula="of:=IF([.#REF!]=&quot;&quot;;&quot;&quot;;IF(COUNTIF([PREENCHER.$X20:.$Z20];[.#REF!])=0;CONCATENATE([PREENCHER.AN20];[.#REF!]);[.#REF!]))" table:style-name="ce56">
            <text:p>#REF!</text:p>
          </table:table-cell>
          <table:table-cell office:value-type="float" office:value="0" table:formula="of:=IF([PREENCHER.#REF!]=&quot;&quot;;&quot;&quot;;IF(COUNTIF([PREENCHER.$X20:.$Z20];[PREENCHER.#REF!])=0;CONCATENATE([PREENCHER.AO2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20:.$Z20];[PREENCHER.#REF!])=0;CONCATENATE([PREENCHER.AP2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20:.$Z20];[PREENCHER.#REF!])=0;CONCATENATE([PREENCHER.AQ2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20:.$Z20];[PREENCHER.#REF!])=0;CONCATENATE([PREENCHER.AR20];[.#REF!]);[PREENCHER.#REF!]))" table:style-name="ce56">
            <text:p>#REF!</text:p>
          </table:table-cell>
          <table:table-cell office:value-type="string" office:string-value="" table:formula="of:=IF(ISERROR(ROUND(AVERAGE([.E17:.N17]);2));&quot;&quot;;ROUND(AVERAGE([.E17:.N17]);2))" table:style-name="ce23"/>
          <table:table-cell office:value-type="string" office:string-value="" table:formula="of:=IF(ISERROR(ROUND([.O17]*[.D17];2));&quot;&quot;;ROUND([.O17]*[.D17];2))" table:style-name="ce23"/>
          <table:table-cell table:style-name="ce57"/>
          <table:table-cell table:style-name="ce17"/>
          <table:table-cell office:value-type="string" office:string-value="" table:formula="of:=IF(ISERROR(MEDIAN([.E17:.N17]));&quot;&quot;;MEDIAN([.E17:.N17]))" table:style-name="ce23"/>
          <table:table-cell office:value-type="string" office:string-value="" table:formula="of:=IF(ISERROR(STDEV([.E17:.N17]));&quot;&quot;;STDEV([.E17:.N17]))" table:style-name="ce23"/>
          <table:table-cell office:value-type="string" office:string-value="" table:formula="of:=IF(ISERROR([.T17]/[.O17]);&quot;&quot;;[.T17]/[.O17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1]=&quot;&quot;;&quot;&quot;;[PREENCHER.A21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21]=&quot;&quot;;&quot;&quot;;[PREENCHER.B21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21]=&quot;&quot;;&quot;&quot;;[PREENCHER.C21])" table:style-name="ce55"/>
          <table:table-cell office:value-type="string" office:string-value="" table:formula="of:=IF([PREENCHER.D21]=&quot;&quot;;&quot;&quot;;[PREENCHER.D21])" table:style-name="ce55"/>
          <table:table-cell office:value-type="float" office:value="0" table:formula="of:=IF([PREENCHER.#REF!]=&quot;&quot;;&quot;&quot;;IF(COUNTIF([PREENCHER.$X21:.$Z21];[PREENCHER.#REF!])=0;CONCATENATE([PREENCHER.AI21];[.#REF!]);[PREENCHER.#REF!]))" table:style-name="ce56">
            <text:p>#REF!</text:p>
          </table:table-cell>
          <table:table-cell office:value-type="string" office:string-value="" table:formula="of:=IF([PREENCHER.E21]=&quot;&quot;;&quot;&quot;;IF(COUNTIF([PREENCHER.$X21:.$Z21];[PREENCHER.E21])=0;CONCATENATE([PREENCHER.AJ21];[.#REF!]);[PREENCHER.E21]))" table:style-name="ce56"/>
          <table:table-cell office:value-type="float" office:value="0" table:formula="of:=IF([PREENCHER.#REF!]=&quot;&quot;;&quot;&quot;;IF(COUNTIF([PREENCHER.$X21:.$Z21];[PREENCHER.#REF!])=0;CONCATENATE([PREENCHER.AK21];[.#REF!]);[PREENCHER.#REF!]))" table:style-name="ce56">
            <text:p>#REF!</text:p>
          </table:table-cell>
          <table:table-cell office:value-type="string" office:string-value="" table:formula="of:=IF([PREENCHER.G21]=&quot;&quot;;&quot;&quot;;IF(COUNTIF([PREENCHER.$X21:.$Z21];[PREENCHER.G21])=0;CONCATENATE([PREENCHER.AL21];[.#REF!]);[PREENCHER.G21]))" table:style-name="ce56"/>
          <table:table-cell office:value-type="string" office:string-value="" table:formula="of:=IF([PREENCHER.H21]=&quot;&quot;;&quot;&quot;;IF(COUNTIF([PREENCHER.$X21:.$Z21];[PREENCHER.H21])=0;CONCATENATE([PREENCHER.AM21];[.#REF!]);[PREENCHER.H21]))" table:style-name="ce56"/>
          <table:table-cell office:value-type="float" office:value="0" table:formula="of:=IF([.#REF!]=&quot;&quot;;&quot;&quot;;IF(COUNTIF([PREENCHER.$X21:.$Z21];[.#REF!])=0;CONCATENATE([PREENCHER.AN21];[.#REF!]);[.#REF!]))" table:style-name="ce56">
            <text:p>#REF!</text:p>
          </table:table-cell>
          <table:table-cell office:value-type="float" office:value="0" table:formula="of:=IF([PREENCHER.#REF!]=&quot;&quot;;&quot;&quot;;IF(COUNTIF([PREENCHER.$X21:.$Z21];[PREENCHER.#REF!])=0;CONCATENATE([PREENCHER.AO2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21:.$Z21];[PREENCHER.#REF!])=0;CONCATENATE([PREENCHER.AP2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21:.$Z21];[PREENCHER.#REF!])=0;CONCATENATE([PREENCHER.AQ2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21:.$Z21];[PREENCHER.#REF!])=0;CONCATENATE([PREENCHER.AR21];[.#REF!]);[PREENCHER.#REF!]))" table:style-name="ce56">
            <text:p>#REF!</text:p>
          </table:table-cell>
          <table:table-cell office:value-type="string" office:string-value="" table:formula="of:=IF(ISERROR(ROUND(AVERAGE([.E18:.N18]);2));&quot;&quot;;ROUND(AVERAGE([.E18:.N18]);2))" table:style-name="ce23"/>
          <table:table-cell office:value-type="string" office:string-value="" table:formula="of:=IF(ISERROR(ROUND([.O18]*[.D18];2));&quot;&quot;;ROUND([.O18]*[.D18];2))" table:style-name="ce23"/>
          <table:table-cell table:style-name="ce57"/>
          <table:table-cell table:style-name="ce17"/>
          <table:table-cell office:value-type="string" office:string-value="" table:formula="of:=IF(ISERROR(MEDIAN([.E18:.N18]));&quot;&quot;;MEDIAN([.E18:.N18]))" table:style-name="ce23"/>
          <table:table-cell office:value-type="string" office:string-value="" table:formula="of:=IF(ISERROR(STDEV([.E18:.N18]));&quot;&quot;;STDEV([.E18:.N18]))" table:style-name="ce23"/>
          <table:table-cell office:value-type="string" office:string-value="" table:formula="of:=IF(ISERROR([.T18]/[.O18]);&quot;&quot;;[.T18]/[.O18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2]=&quot;&quot;;&quot;&quot;;[PREENCHER.A22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22]=&quot;&quot;;&quot;&quot;;[PREENCHER.B22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22]=&quot;&quot;;&quot;&quot;;[PREENCHER.C22])" table:style-name="ce55"/>
          <table:table-cell office:value-type="string" office:string-value="" table:formula="of:=IF([PREENCHER.D22]=&quot;&quot;;&quot;&quot;;[PREENCHER.D22])" table:style-name="ce55"/>
          <table:table-cell office:value-type="float" office:value="0" table:formula="of:=IF([PREENCHER.#REF!]=&quot;&quot;;&quot;&quot;;IF(COUNTIF([PREENCHER.$X22:.$Z22];[PREENCHER.#REF!])=0;CONCATENATE([PREENCHER.AI22];[.#REF!]);[PREENCHER.#REF!]))" table:style-name="ce56">
            <text:p>#REF!</text:p>
          </table:table-cell>
          <table:table-cell office:value-type="string" office:string-value="" table:formula="of:=IF([PREENCHER.E22]=&quot;&quot;;&quot;&quot;;IF(COUNTIF([PREENCHER.$X22:.$Z22];[PREENCHER.E22])=0;CONCATENATE([PREENCHER.AJ22];[.#REF!]);[PREENCHER.E22]))" table:style-name="ce56"/>
          <table:table-cell office:value-type="float" office:value="0" table:formula="of:=IF([PREENCHER.#REF!]=&quot;&quot;;&quot;&quot;;IF(COUNTIF([PREENCHER.$X22:.$Z22];[PREENCHER.#REF!])=0;CONCATENATE([PREENCHER.AK22];[.#REF!]);[PREENCHER.#REF!]))" table:style-name="ce56">
            <text:p>#REF!</text:p>
          </table:table-cell>
          <table:table-cell office:value-type="string" office:string-value="" table:formula="of:=IF([PREENCHER.G22]=&quot;&quot;;&quot;&quot;;IF(COUNTIF([PREENCHER.$X22:.$Z22];[PREENCHER.G22])=0;CONCATENATE([PREENCHER.AL22];[.#REF!]);[PREENCHER.G22]))" table:style-name="ce56"/>
          <table:table-cell office:value-type="string" office:string-value="" table:formula="of:=IF([PREENCHER.H22]=&quot;&quot;;&quot;&quot;;IF(COUNTIF([PREENCHER.$X22:.$Z22];[PREENCHER.H22])=0;CONCATENATE([PREENCHER.AM22];[.#REF!]);[PREENCHER.H22]))" table:style-name="ce56"/>
          <table:table-cell office:value-type="float" office:value="0" table:formula="of:=IF([.#REF!]=&quot;&quot;;&quot;&quot;;IF(COUNTIF([PREENCHER.$X22:.$Z22];[.#REF!])=0;CONCATENATE([PREENCHER.AN22];[.#REF!]);[.#REF!]))" table:style-name="ce56">
            <text:p>#REF!</text:p>
          </table:table-cell>
          <table:table-cell office:value-type="float" office:value="0" table:formula="of:=IF([PREENCHER.#REF!]=&quot;&quot;;&quot;&quot;;IF(COUNTIF([PREENCHER.$X22:.$Z22];[PREENCHER.#REF!])=0;CONCATENATE([PREENCHER.AO2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22:.$Z22];[PREENCHER.#REF!])=0;CONCATENATE([PREENCHER.AP2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22:.$Z22];[PREENCHER.#REF!])=0;CONCATENATE([PREENCHER.AQ2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22:.$Z22];[PREENCHER.#REF!])=0;CONCATENATE([PREENCHER.AR22];[.#REF!]);[PREENCHER.#REF!]))" table:style-name="ce56">
            <text:p>#REF!</text:p>
          </table:table-cell>
          <table:table-cell office:value-type="string" office:string-value="" table:formula="of:=IF(ISERROR(ROUND(AVERAGE([.E19:.N19]);2));&quot;&quot;;ROUND(AVERAGE([.E19:.N19]);2))" table:style-name="ce23"/>
          <table:table-cell office:value-type="string" office:string-value="" table:formula="of:=IF(ISERROR(ROUND([.O19]*[.D19];2));&quot;&quot;;ROUND([.O19]*[.D19];2))" table:style-name="ce23"/>
          <table:table-cell table:style-name="ce57"/>
          <table:table-cell table:style-name="ce17"/>
          <table:table-cell office:value-type="string" office:string-value="" table:formula="of:=IF(ISERROR(MEDIAN([.E19:.N19]));&quot;&quot;;MEDIAN([.E19:.N19]))" table:style-name="ce23"/>
          <table:table-cell office:value-type="string" office:string-value="" table:formula="of:=IF(ISERROR(STDEV([.E19:.N19]));&quot;&quot;;STDEV([.E19:.N19]))" table:style-name="ce23"/>
          <table:table-cell office:value-type="string" office:string-value="" table:formula="of:=IF(ISERROR([.T19]/[.O19]);&quot;&quot;;[.T19]/[.O19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3]=&quot;&quot;;&quot;&quot;;[PREENCHER.A23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23]=&quot;&quot;;&quot;&quot;;[PREENCHER.B23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23]=&quot;&quot;;&quot;&quot;;[PREENCHER.C23])" table:style-name="ce55"/>
          <table:table-cell office:value-type="string" office:string-value="" table:formula="of:=IF([PREENCHER.D23]=&quot;&quot;;&quot;&quot;;[PREENCHER.D23])" table:style-name="ce55"/>
          <table:table-cell office:value-type="float" office:value="0" table:formula="of:=IF([PREENCHER.#REF!]=&quot;&quot;;&quot;&quot;;IF(COUNTIF([PREENCHER.$X23:.$Z23];[PREENCHER.#REF!])=0;CONCATENATE([PREENCHER.AI23];[.#REF!]);[PREENCHER.#REF!]))" table:style-name="ce56">
            <text:p>#REF!</text:p>
          </table:table-cell>
          <table:table-cell office:value-type="string" office:string-value="" table:formula="of:=IF([PREENCHER.E23]=&quot;&quot;;&quot;&quot;;IF(COUNTIF([PREENCHER.$X23:.$Z23];[PREENCHER.E23])=0;CONCATENATE([PREENCHER.AJ23];[.#REF!]);[PREENCHER.E23]))" table:style-name="ce56"/>
          <table:table-cell office:value-type="float" office:value="0" table:formula="of:=IF([PREENCHER.#REF!]=&quot;&quot;;&quot;&quot;;IF(COUNTIF([PREENCHER.$X23:.$Z23];[PREENCHER.#REF!])=0;CONCATENATE([PREENCHER.AK23];[.#REF!]);[PREENCHER.#REF!]))" table:style-name="ce56">
            <text:p>#REF!</text:p>
          </table:table-cell>
          <table:table-cell office:value-type="string" office:string-value="" table:formula="of:=IF([PREENCHER.G23]=&quot;&quot;;&quot;&quot;;IF(COUNTIF([PREENCHER.$X23:.$Z23];[PREENCHER.G23])=0;CONCATENATE([PREENCHER.AL23];[.#REF!]);[PREENCHER.G23]))" table:style-name="ce56"/>
          <table:table-cell office:value-type="string" office:string-value="" table:formula="of:=IF([PREENCHER.H23]=&quot;&quot;;&quot;&quot;;IF(COUNTIF([PREENCHER.$X23:.$Z23];[PREENCHER.H23])=0;CONCATENATE([PREENCHER.AM23];[.#REF!]);[PREENCHER.H23]))" table:style-name="ce56"/>
          <table:table-cell office:value-type="float" office:value="0" table:formula="of:=IF([.#REF!]=&quot;&quot;;&quot;&quot;;IF(COUNTIF([PREENCHER.$X23:.$Z23];[.#REF!])=0;CONCATENATE([PREENCHER.AN23];[.#REF!]);[.#REF!]))" table:style-name="ce56">
            <text:p>#REF!</text:p>
          </table:table-cell>
          <table:table-cell office:value-type="float" office:value="0" table:formula="of:=IF([PREENCHER.#REF!]=&quot;&quot;;&quot;&quot;;IF(COUNTIF([PREENCHER.$X23:.$Z23];[PREENCHER.#REF!])=0;CONCATENATE([PREENCHER.AO2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23:.$Z23];[PREENCHER.#REF!])=0;CONCATENATE([PREENCHER.AP2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23:.$Z23];[PREENCHER.#REF!])=0;CONCATENATE([PREENCHER.AQ2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23:.$Z23];[PREENCHER.#REF!])=0;CONCATENATE([PREENCHER.AR23];[.#REF!]);[PREENCHER.#REF!]))" table:style-name="ce56">
            <text:p>#REF!</text:p>
          </table:table-cell>
          <table:table-cell office:value-type="string" office:string-value="" table:formula="of:=IF(ISERROR(ROUND(AVERAGE([.E20:.N20]);2));&quot;&quot;;ROUND(AVERAGE([.E20:.N20]);2))" table:style-name="ce23"/>
          <table:table-cell office:value-type="string" office:string-value="" table:formula="of:=IF(ISERROR(ROUND([.O20]*[.D20];2));&quot;&quot;;ROUND([.O20]*[.D20];2))" table:style-name="ce23"/>
          <table:table-cell table:style-name="ce57"/>
          <table:table-cell table:style-name="ce17"/>
          <table:table-cell office:value-type="string" office:string-value="" table:formula="of:=IF(ISERROR(MEDIAN([.E20:.N20]));&quot;&quot;;MEDIAN([.E20:.N20]))" table:style-name="ce23"/>
          <table:table-cell office:value-type="string" office:string-value="" table:formula="of:=IF(ISERROR(STDEV([.E20:.N20]));&quot;&quot;;STDEV([.E20:.N20]))" table:style-name="ce23"/>
          <table:table-cell office:value-type="string" office:string-value="" table:formula="of:=IF(ISERROR([.T20]/[.O20]);&quot;&quot;;[.T20]/[.O20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4]=&quot;&quot;;&quot;&quot;;[PREENCHER.A24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24]=&quot;&quot;;&quot;&quot;;[PREENCHER.B24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24]=&quot;&quot;;&quot;&quot;;[PREENCHER.C24])" table:style-name="ce55"/>
          <table:table-cell office:value-type="string" office:string-value="" table:formula="of:=IF([PREENCHER.D24]=&quot;&quot;;&quot;&quot;;[PREENCHER.D24])" table:style-name="ce55"/>
          <table:table-cell office:value-type="float" office:value="0" table:formula="of:=IF([PREENCHER.#REF!]=&quot;&quot;;&quot;&quot;;IF(COUNTIF([PREENCHER.$X24:.$Z24];[PREENCHER.#REF!])=0;CONCATENATE([PREENCHER.AI24];[.#REF!]);[PREENCHER.#REF!]))" table:style-name="ce56">
            <text:p>#REF!</text:p>
          </table:table-cell>
          <table:table-cell office:value-type="string" office:string-value="" table:formula="of:=IF([PREENCHER.E24]=&quot;&quot;;&quot;&quot;;IF(COUNTIF([PREENCHER.$X24:.$Z24];[PREENCHER.E24])=0;CONCATENATE([PREENCHER.AJ24];[.#REF!]);[PREENCHER.E24]))" table:style-name="ce56"/>
          <table:table-cell office:value-type="float" office:value="0" table:formula="of:=IF([PREENCHER.#REF!]=&quot;&quot;;&quot;&quot;;IF(COUNTIF([PREENCHER.$X24:.$Z24];[PREENCHER.#REF!])=0;CONCATENATE([PREENCHER.AK24];[.#REF!]);[PREENCHER.#REF!]))" table:style-name="ce56">
            <text:p>#REF!</text:p>
          </table:table-cell>
          <table:table-cell office:value-type="string" office:string-value="" table:formula="of:=IF([PREENCHER.G24]=&quot;&quot;;&quot;&quot;;IF(COUNTIF([PREENCHER.$X24:.$Z24];[PREENCHER.G24])=0;CONCATENATE([PREENCHER.AL24];[.#REF!]);[PREENCHER.G24]))" table:style-name="ce56"/>
          <table:table-cell office:value-type="string" office:string-value="" table:formula="of:=IF([PREENCHER.H24]=&quot;&quot;;&quot;&quot;;IF(COUNTIF([PREENCHER.$X24:.$Z24];[PREENCHER.H24])=0;CONCATENATE([PREENCHER.AM24];[.#REF!]);[PREENCHER.H24]))" table:style-name="ce56"/>
          <table:table-cell office:value-type="float" office:value="0" table:formula="of:=IF([.#REF!]=&quot;&quot;;&quot;&quot;;IF(COUNTIF([PREENCHER.$X24:.$Z24];[.#REF!])=0;CONCATENATE([PREENCHER.AN24];[.#REF!]);[.#REF!]))" table:style-name="ce56">
            <text:p>#REF!</text:p>
          </table:table-cell>
          <table:table-cell office:value-type="float" office:value="0" table:formula="of:=IF([PREENCHER.#REF!]=&quot;&quot;;&quot;&quot;;IF(COUNTIF([PREENCHER.$X24:.$Z24];[PREENCHER.#REF!])=0;CONCATENATE([PREENCHER.AO2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24:.$Z24];[PREENCHER.#REF!])=0;CONCATENATE([PREENCHER.AP2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24:.$Z24];[PREENCHER.#REF!])=0;CONCATENATE([PREENCHER.AQ2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24:.$Z24];[PREENCHER.#REF!])=0;CONCATENATE([PREENCHER.AR24];[.#REF!]);[PREENCHER.#REF!]))" table:style-name="ce56">
            <text:p>#REF!</text:p>
          </table:table-cell>
          <table:table-cell office:value-type="string" office:string-value="" table:formula="of:=IF(ISERROR(ROUND(AVERAGE([.E21:.N21]);2));&quot;&quot;;ROUND(AVERAGE([.E21:.N21]);2))" table:style-name="ce23"/>
          <table:table-cell office:value-type="string" office:string-value="" table:formula="of:=IF(ISERROR(ROUND([.O21]*[.D21];2));&quot;&quot;;ROUND([.O21]*[.D21];2))" table:style-name="ce23"/>
          <table:table-cell table:style-name="ce57"/>
          <table:table-cell table:style-name="ce17"/>
          <table:table-cell office:value-type="string" office:string-value="" table:formula="of:=IF(ISERROR(MEDIAN([.E21:.N21]));&quot;&quot;;MEDIAN([.E21:.N21]))" table:style-name="ce23"/>
          <table:table-cell office:value-type="string" office:string-value="" table:formula="of:=IF(ISERROR(STDEV([.E21:.N21]));&quot;&quot;;STDEV([.E21:.N21]))" table:style-name="ce23"/>
          <table:table-cell office:value-type="string" office:string-value="" table:formula="of:=IF(ISERROR([.T21]/[.O21]);&quot;&quot;;[.T21]/[.O21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5]=&quot;&quot;;&quot;&quot;;[PREENCHER.A25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25]=&quot;&quot;;&quot;&quot;;[PREENCHER.B25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25]=&quot;&quot;;&quot;&quot;;[PREENCHER.C25])" table:style-name="ce55"/>
          <table:table-cell office:value-type="string" office:string-value="" table:formula="of:=IF([PREENCHER.D25]=&quot;&quot;;&quot;&quot;;[PREENCHER.D25])" table:style-name="ce55"/>
          <table:table-cell office:value-type="float" office:value="0" table:formula="of:=IF([PREENCHER.#REF!]=&quot;&quot;;&quot;&quot;;IF(COUNTIF([PREENCHER.$X25:.$Z25];[PREENCHER.#REF!])=0;CONCATENATE([PREENCHER.AI25];[.#REF!]);[PREENCHER.#REF!]))" table:style-name="ce56">
            <text:p>#REF!</text:p>
          </table:table-cell>
          <table:table-cell office:value-type="string" office:string-value="" table:formula="of:=IF([PREENCHER.E25]=&quot;&quot;;&quot;&quot;;IF(COUNTIF([PREENCHER.$X25:.$Z25];[PREENCHER.E25])=0;CONCATENATE([PREENCHER.AJ25];[.#REF!]);[PREENCHER.E25]))" table:style-name="ce56"/>
          <table:table-cell office:value-type="float" office:value="0" table:formula="of:=IF([PREENCHER.#REF!]=&quot;&quot;;&quot;&quot;;IF(COUNTIF([PREENCHER.$X25:.$Z25];[PREENCHER.#REF!])=0;CONCATENATE([PREENCHER.AK25];[.#REF!]);[PREENCHER.#REF!]))" table:style-name="ce56">
            <text:p>#REF!</text:p>
          </table:table-cell>
          <table:table-cell office:value-type="string" office:string-value="" table:formula="of:=IF([PREENCHER.G25]=&quot;&quot;;&quot;&quot;;IF(COUNTIF([PREENCHER.$X25:.$Z25];[PREENCHER.G25])=0;CONCATENATE([PREENCHER.AL25];[.#REF!]);[PREENCHER.G25]))" table:style-name="ce56"/>
          <table:table-cell office:value-type="string" office:string-value="" table:formula="of:=IF([PREENCHER.H25]=&quot;&quot;;&quot;&quot;;IF(COUNTIF([PREENCHER.$X25:.$Z25];[PREENCHER.H25])=0;CONCATENATE([PREENCHER.AM25];[.#REF!]);[PREENCHER.H25]))" table:style-name="ce56"/>
          <table:table-cell office:value-type="float" office:value="0" table:formula="of:=IF([.#REF!]=&quot;&quot;;&quot;&quot;;IF(COUNTIF([PREENCHER.$X25:.$Z25];[.#REF!])=0;CONCATENATE([PREENCHER.AN25];[.#REF!]);[.#REF!]))" table:style-name="ce56">
            <text:p>#REF!</text:p>
          </table:table-cell>
          <table:table-cell office:value-type="float" office:value="0" table:formula="of:=IF([PREENCHER.#REF!]=&quot;&quot;;&quot;&quot;;IF(COUNTIF([PREENCHER.$X25:.$Z25];[PREENCHER.#REF!])=0;CONCATENATE([PREENCHER.AO2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25:.$Z25];[PREENCHER.#REF!])=0;CONCATENATE([PREENCHER.AP2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25:.$Z25];[PREENCHER.#REF!])=0;CONCATENATE([PREENCHER.AQ2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25:.$Z25];[PREENCHER.#REF!])=0;CONCATENATE([PREENCHER.AR25];[.#REF!]);[PREENCHER.#REF!]))" table:style-name="ce56">
            <text:p>#REF!</text:p>
          </table:table-cell>
          <table:table-cell office:value-type="string" office:string-value="" table:formula="of:=IF(ISERROR(ROUND(AVERAGE([.E22:.N22]);2));&quot;&quot;;ROUND(AVERAGE([.E22:.N22]);2))" table:style-name="ce23"/>
          <table:table-cell office:value-type="string" office:string-value="" table:formula="of:=IF(ISERROR(ROUND([.O22]*[.D22];2));&quot;&quot;;ROUND([.O22]*[.D22];2))" table:style-name="ce23"/>
          <table:table-cell table:style-name="ce57"/>
          <table:table-cell table:style-name="ce17"/>
          <table:table-cell office:value-type="string" office:string-value="" table:formula="of:=IF(ISERROR(MEDIAN([.E22:.N22]));&quot;&quot;;MEDIAN([.E22:.N22]))" table:style-name="ce23"/>
          <table:table-cell office:value-type="string" office:string-value="" table:formula="of:=IF(ISERROR(STDEV([.E22:.N22]));&quot;&quot;;STDEV([.E22:.N22]))" table:style-name="ce23"/>
          <table:table-cell office:value-type="string" office:string-value="" table:formula="of:=IF(ISERROR([.T22]/[.O22]);&quot;&quot;;[.T22]/[.O22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6]=&quot;&quot;;&quot;&quot;;[PREENCHER.A26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26]=&quot;&quot;;&quot;&quot;;[PREENCHER.B26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26]=&quot;&quot;;&quot;&quot;;[PREENCHER.C26])" table:style-name="ce55"/>
          <table:table-cell office:value-type="string" office:string-value="" table:formula="of:=IF([PREENCHER.D26]=&quot;&quot;;&quot;&quot;;[PREENCHER.D26])" table:style-name="ce55"/>
          <table:table-cell office:value-type="float" office:value="0" table:formula="of:=IF([PREENCHER.#REF!]=&quot;&quot;;&quot;&quot;;IF(COUNTIF([PREENCHER.$X26:.$Z26];[PREENCHER.#REF!])=0;CONCATENATE([PREENCHER.AI26];[.#REF!]);[PREENCHER.#REF!]))" table:style-name="ce56">
            <text:p>#REF!</text:p>
          </table:table-cell>
          <table:table-cell office:value-type="string" office:string-value="" table:formula="of:=IF([PREENCHER.E26]=&quot;&quot;;&quot;&quot;;IF(COUNTIF([PREENCHER.$X26:.$Z26];[PREENCHER.E26])=0;CONCATENATE([PREENCHER.AJ26];[.#REF!]);[PREENCHER.E26]))" table:style-name="ce56"/>
          <table:table-cell office:value-type="float" office:value="0" table:formula="of:=IF([PREENCHER.#REF!]=&quot;&quot;;&quot;&quot;;IF(COUNTIF([PREENCHER.$X26:.$Z26];[PREENCHER.#REF!])=0;CONCATENATE([PREENCHER.AK26];[.#REF!]);[PREENCHER.#REF!]))" table:style-name="ce56">
            <text:p>#REF!</text:p>
          </table:table-cell>
          <table:table-cell office:value-type="string" office:string-value="" table:formula="of:=IF([PREENCHER.G26]=&quot;&quot;;&quot;&quot;;IF(COUNTIF([PREENCHER.$X26:.$Z26];[PREENCHER.G26])=0;CONCATENATE([PREENCHER.AL26];[.#REF!]);[PREENCHER.G26]))" table:style-name="ce56"/>
          <table:table-cell office:value-type="string" office:string-value="" table:formula="of:=IF([PREENCHER.H26]=&quot;&quot;;&quot;&quot;;IF(COUNTIF([PREENCHER.$X26:.$Z26];[PREENCHER.H26])=0;CONCATENATE([PREENCHER.AM26];[.#REF!]);[PREENCHER.H26]))" table:style-name="ce56"/>
          <table:table-cell office:value-type="float" office:value="0" table:formula="of:=IF([.#REF!]=&quot;&quot;;&quot;&quot;;IF(COUNTIF([PREENCHER.$X26:.$Z26];[.#REF!])=0;CONCATENATE([PREENCHER.AN26];[.#REF!]);[.#REF!]))" table:style-name="ce56">
            <text:p>#REF!</text:p>
          </table:table-cell>
          <table:table-cell office:value-type="float" office:value="0" table:formula="of:=IF([PREENCHER.#REF!]=&quot;&quot;;&quot;&quot;;IF(COUNTIF([PREENCHER.$X26:.$Z26];[PREENCHER.#REF!])=0;CONCATENATE([PREENCHER.AO2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26:.$Z26];[PREENCHER.#REF!])=0;CONCATENATE([PREENCHER.AP2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26:.$Z26];[PREENCHER.#REF!])=0;CONCATENATE([PREENCHER.AQ2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26:.$Z26];[PREENCHER.#REF!])=0;CONCATENATE([PREENCHER.AR26];[.#REF!]);[PREENCHER.#REF!]))" table:style-name="ce56">
            <text:p>#REF!</text:p>
          </table:table-cell>
          <table:table-cell office:value-type="string" office:string-value="" table:formula="of:=IF(ISERROR(ROUND(AVERAGE([.E23:.N23]);2));&quot;&quot;;ROUND(AVERAGE([.E23:.N23]);2))" table:style-name="ce23"/>
          <table:table-cell office:value-type="string" office:string-value="" table:formula="of:=IF(ISERROR(ROUND([.O23]*[.D23];2));&quot;&quot;;ROUND([.O23]*[.D23];2))" table:style-name="ce23"/>
          <table:table-cell table:style-name="ce57"/>
          <table:table-cell table:style-name="ce17"/>
          <table:table-cell office:value-type="string" office:string-value="" table:formula="of:=IF(ISERROR(MEDIAN([.E23:.N23]));&quot;&quot;;MEDIAN([.E23:.N23]))" table:style-name="ce23"/>
          <table:table-cell office:value-type="string" office:string-value="" table:formula="of:=IF(ISERROR(STDEV([.E23:.N23]));&quot;&quot;;STDEV([.E23:.N23]))" table:style-name="ce23"/>
          <table:table-cell office:value-type="string" office:string-value="" table:formula="of:=IF(ISERROR([.T23]/[.O23]);&quot;&quot;;[.T23]/[.O23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7]=&quot;&quot;;&quot;&quot;;[PREENCHER.A27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27]=&quot;&quot;;&quot;&quot;;[PREENCHER.B27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27]=&quot;&quot;;&quot;&quot;;[PREENCHER.C27])" table:style-name="ce55"/>
          <table:table-cell office:value-type="string" office:string-value="" table:formula="of:=IF([PREENCHER.D27]=&quot;&quot;;&quot;&quot;;[PREENCHER.D27])" table:style-name="ce55"/>
          <table:table-cell office:value-type="float" office:value="0" table:formula="of:=IF([PREENCHER.#REF!]=&quot;&quot;;&quot;&quot;;IF(COUNTIF([PREENCHER.$X27:.$Z27];[PREENCHER.#REF!])=0;CONCATENATE([PREENCHER.AI27];[.#REF!]);[PREENCHER.#REF!]))" table:style-name="ce56">
            <text:p>#REF!</text:p>
          </table:table-cell>
          <table:table-cell office:value-type="string" office:string-value="" table:formula="of:=IF([PREENCHER.E27]=&quot;&quot;;&quot;&quot;;IF(COUNTIF([PREENCHER.$X27:.$Z27];[PREENCHER.E27])=0;CONCATENATE([PREENCHER.AJ27];[.#REF!]);[PREENCHER.E27]))" table:style-name="ce56"/>
          <table:table-cell office:value-type="float" office:value="0" table:formula="of:=IF([PREENCHER.#REF!]=&quot;&quot;;&quot;&quot;;IF(COUNTIF([PREENCHER.$X27:.$Z27];[PREENCHER.#REF!])=0;CONCATENATE([PREENCHER.AK27];[.#REF!]);[PREENCHER.#REF!]))" table:style-name="ce56">
            <text:p>#REF!</text:p>
          </table:table-cell>
          <table:table-cell office:value-type="string" office:string-value="" table:formula="of:=IF([PREENCHER.G27]=&quot;&quot;;&quot;&quot;;IF(COUNTIF([PREENCHER.$X27:.$Z27];[PREENCHER.G27])=0;CONCATENATE([PREENCHER.AL27];[.#REF!]);[PREENCHER.G27]))" table:style-name="ce56"/>
          <table:table-cell office:value-type="string" office:string-value="" table:formula="of:=IF([PREENCHER.H27]=&quot;&quot;;&quot;&quot;;IF(COUNTIF([PREENCHER.$X27:.$Z27];[PREENCHER.H27])=0;CONCATENATE([PREENCHER.AM27];[.#REF!]);[PREENCHER.H27]))" table:style-name="ce56"/>
          <table:table-cell office:value-type="float" office:value="0" table:formula="of:=IF([.#REF!]=&quot;&quot;;&quot;&quot;;IF(COUNTIF([PREENCHER.$X27:.$Z27];[.#REF!])=0;CONCATENATE([PREENCHER.AN27];[.#REF!]);[.#REF!]))" table:style-name="ce56">
            <text:p>#REF!</text:p>
          </table:table-cell>
          <table:table-cell office:value-type="float" office:value="0" table:formula="of:=IF([PREENCHER.#REF!]=&quot;&quot;;&quot;&quot;;IF(COUNTIF([PREENCHER.$X27:.$Z27];[PREENCHER.#REF!])=0;CONCATENATE([PREENCHER.AO2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27:.$Z27];[PREENCHER.#REF!])=0;CONCATENATE([PREENCHER.AP2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27:.$Z27];[PREENCHER.#REF!])=0;CONCATENATE([PREENCHER.AQ2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27:.$Z27];[PREENCHER.#REF!])=0;CONCATENATE([PREENCHER.AR27];[.#REF!]);[PREENCHER.#REF!]))" table:style-name="ce56">
            <text:p>#REF!</text:p>
          </table:table-cell>
          <table:table-cell office:value-type="string" office:string-value="" table:formula="of:=IF(ISERROR(ROUND(AVERAGE([.E24:.N24]);2));&quot;&quot;;ROUND(AVERAGE([.E24:.N24]);2))" table:style-name="ce23"/>
          <table:table-cell office:value-type="string" office:string-value="" table:formula="of:=IF(ISERROR(ROUND([.O24]*[.D24];2));&quot;&quot;;ROUND([.O24]*[.D24];2))" table:style-name="ce23"/>
          <table:table-cell table:style-name="ce57"/>
          <table:table-cell table:style-name="ce17"/>
          <table:table-cell office:value-type="string" office:string-value="" table:formula="of:=IF(ISERROR(MEDIAN([.E24:.N24]));&quot;&quot;;MEDIAN([.E24:.N24]))" table:style-name="ce23"/>
          <table:table-cell office:value-type="string" office:string-value="" table:formula="of:=IF(ISERROR(STDEV([.E24:.N24]));&quot;&quot;;STDEV([.E24:.N24]))" table:style-name="ce23"/>
          <table:table-cell office:value-type="string" office:string-value="" table:formula="of:=IF(ISERROR([.T24]/[.O24]);&quot;&quot;;[.T24]/[.O24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8]=&quot;&quot;;&quot;&quot;;[PREENCHER.A28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28]=&quot;&quot;;&quot;&quot;;[PREENCHER.B28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28]=&quot;&quot;;&quot;&quot;;[PREENCHER.C28])" table:style-name="ce55"/>
          <table:table-cell office:value-type="string" office:string-value="" table:formula="of:=IF([PREENCHER.D28]=&quot;&quot;;&quot;&quot;;[PREENCHER.D28])" table:style-name="ce55"/>
          <table:table-cell office:value-type="float" office:value="0" table:formula="of:=IF([PREENCHER.#REF!]=&quot;&quot;;&quot;&quot;;IF(COUNTIF([PREENCHER.$X28:.$Z28];[PREENCHER.#REF!])=0;CONCATENATE([PREENCHER.AI28];[.#REF!]);[PREENCHER.#REF!]))" table:style-name="ce56">
            <text:p>#REF!</text:p>
          </table:table-cell>
          <table:table-cell office:value-type="string" office:string-value="" table:formula="of:=IF([PREENCHER.E28]=&quot;&quot;;&quot;&quot;;IF(COUNTIF([PREENCHER.$X28:.$Z28];[PREENCHER.E28])=0;CONCATENATE([PREENCHER.AJ28];[.#REF!]);[PREENCHER.E28]))" table:style-name="ce56"/>
          <table:table-cell office:value-type="float" office:value="0" table:formula="of:=IF([PREENCHER.#REF!]=&quot;&quot;;&quot;&quot;;IF(COUNTIF([PREENCHER.$X28:.$Z28];[PREENCHER.#REF!])=0;CONCATENATE([PREENCHER.AK28];[.#REF!]);[PREENCHER.#REF!]))" table:style-name="ce56">
            <text:p>#REF!</text:p>
          </table:table-cell>
          <table:table-cell office:value-type="string" office:string-value="" table:formula="of:=IF([PREENCHER.G28]=&quot;&quot;;&quot;&quot;;IF(COUNTIF([PREENCHER.$X28:.$Z28];[PREENCHER.G28])=0;CONCATENATE([PREENCHER.AL28];[.#REF!]);[PREENCHER.G28]))" table:style-name="ce56"/>
          <table:table-cell office:value-type="string" office:string-value="" table:formula="of:=IF([PREENCHER.H28]=&quot;&quot;;&quot;&quot;;IF(COUNTIF([PREENCHER.$X28:.$Z28];[PREENCHER.H28])=0;CONCATENATE([PREENCHER.AM28];[.#REF!]);[PREENCHER.H28]))" table:style-name="ce56"/>
          <table:table-cell office:value-type="float" office:value="0" table:formula="of:=IF([.#REF!]=&quot;&quot;;&quot;&quot;;IF(COUNTIF([PREENCHER.$X28:.$Z28];[.#REF!])=0;CONCATENATE([PREENCHER.AN28];[.#REF!]);[.#REF!]))" table:style-name="ce56">
            <text:p>#REF!</text:p>
          </table:table-cell>
          <table:table-cell office:value-type="float" office:value="0" table:formula="of:=IF([PREENCHER.#REF!]=&quot;&quot;;&quot;&quot;;IF(COUNTIF([PREENCHER.$X28:.$Z28];[PREENCHER.#REF!])=0;CONCATENATE([PREENCHER.AO2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28:.$Z28];[PREENCHER.#REF!])=0;CONCATENATE([PREENCHER.AP2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28:.$Z28];[PREENCHER.#REF!])=0;CONCATENATE([PREENCHER.AQ2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28:.$Z28];[PREENCHER.#REF!])=0;CONCATENATE([PREENCHER.AR28];[.#REF!]);[PREENCHER.#REF!]))" table:style-name="ce56">
            <text:p>#REF!</text:p>
          </table:table-cell>
          <table:table-cell office:value-type="string" office:string-value="" table:formula="of:=IF(ISERROR(ROUND(AVERAGE([.E25:.N25]);2));&quot;&quot;;ROUND(AVERAGE([.E25:.N25]);2))" table:style-name="ce23"/>
          <table:table-cell office:value-type="string" office:string-value="" table:formula="of:=IF(ISERROR(ROUND([.O25]*[.D25];2));&quot;&quot;;ROUND([.O25]*[.D25];2))" table:style-name="ce23"/>
          <table:table-cell table:style-name="ce57"/>
          <table:table-cell table:style-name="ce17"/>
          <table:table-cell office:value-type="string" office:string-value="" table:formula="of:=IF(ISERROR(MEDIAN([.E25:.N25]));&quot;&quot;;MEDIAN([.E25:.N25]))" table:style-name="ce23"/>
          <table:table-cell office:value-type="string" office:string-value="" table:formula="of:=IF(ISERROR(STDEV([.E25:.N25]));&quot;&quot;;STDEV([.E25:.N25]))" table:style-name="ce23"/>
          <table:table-cell office:value-type="string" office:string-value="" table:formula="of:=IF(ISERROR([.T25]/[.O25]);&quot;&quot;;[.T25]/[.O25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9]=&quot;&quot;;&quot;&quot;;[PREENCHER.A29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29]=&quot;&quot;;&quot;&quot;;[PREENCHER.B29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29]=&quot;&quot;;&quot;&quot;;[PREENCHER.C29])" table:style-name="ce55"/>
          <table:table-cell office:value-type="string" office:string-value="" table:formula="of:=IF([PREENCHER.D29]=&quot;&quot;;&quot;&quot;;[PREENCHER.D29])" table:style-name="ce55"/>
          <table:table-cell office:value-type="float" office:value="0" table:formula="of:=IF([PREENCHER.#REF!]=&quot;&quot;;&quot;&quot;;IF(COUNTIF([PREENCHER.$X29:.$Z29];[PREENCHER.#REF!])=0;CONCATENATE([PREENCHER.AI29];[.#REF!]);[PREENCHER.#REF!]))" table:style-name="ce56">
            <text:p>#REF!</text:p>
          </table:table-cell>
          <table:table-cell office:value-type="string" office:string-value="" table:formula="of:=IF([PREENCHER.E29]=&quot;&quot;;&quot;&quot;;IF(COUNTIF([PREENCHER.$X29:.$Z29];[PREENCHER.E29])=0;CONCATENATE([PREENCHER.AJ29];[.#REF!]);[PREENCHER.E29]))" table:style-name="ce56"/>
          <table:table-cell office:value-type="float" office:value="0" table:formula="of:=IF([PREENCHER.#REF!]=&quot;&quot;;&quot;&quot;;IF(COUNTIF([PREENCHER.$X29:.$Z29];[PREENCHER.#REF!])=0;CONCATENATE([PREENCHER.AK29];[.#REF!]);[PREENCHER.#REF!]))" table:style-name="ce56">
            <text:p>#REF!</text:p>
          </table:table-cell>
          <table:table-cell office:value-type="string" office:string-value="" table:formula="of:=IF([PREENCHER.G29]=&quot;&quot;;&quot;&quot;;IF(COUNTIF([PREENCHER.$X29:.$Z29];[PREENCHER.G29])=0;CONCATENATE([PREENCHER.AL29];[.#REF!]);[PREENCHER.G29]))" table:style-name="ce56"/>
          <table:table-cell office:value-type="string" office:string-value="" table:formula="of:=IF([PREENCHER.H29]=&quot;&quot;;&quot;&quot;;IF(COUNTIF([PREENCHER.$X29:.$Z29];[PREENCHER.H29])=0;CONCATENATE([PREENCHER.AM29];[.#REF!]);[PREENCHER.H29]))" table:style-name="ce56"/>
          <table:table-cell office:value-type="float" office:value="0" table:formula="of:=IF([.#REF!]=&quot;&quot;;&quot;&quot;;IF(COUNTIF([PREENCHER.$X29:.$Z29];[.#REF!])=0;CONCATENATE([PREENCHER.AN29];[.#REF!]);[.#REF!]))" table:style-name="ce56">
            <text:p>#REF!</text:p>
          </table:table-cell>
          <table:table-cell office:value-type="float" office:value="0" table:formula="of:=IF([PREENCHER.#REF!]=&quot;&quot;;&quot;&quot;;IF(COUNTIF([PREENCHER.$X29:.$Z29];[PREENCHER.#REF!])=0;CONCATENATE([PREENCHER.AO2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29:.$Z29];[PREENCHER.#REF!])=0;CONCATENATE([PREENCHER.AP2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29:.$Z29];[PREENCHER.#REF!])=0;CONCATENATE([PREENCHER.AQ2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29:.$Z29];[PREENCHER.#REF!])=0;CONCATENATE([PREENCHER.AR29];[.#REF!]);[PREENCHER.#REF!]))" table:style-name="ce56">
            <text:p>#REF!</text:p>
          </table:table-cell>
          <table:table-cell office:value-type="string" office:string-value="" table:formula="of:=IF(ISERROR(ROUND(AVERAGE([.E26:.N26]);2));&quot;&quot;;ROUND(AVERAGE([.E26:.N26]);2))" table:style-name="ce23"/>
          <table:table-cell office:value-type="string" office:string-value="" table:formula="of:=IF(ISERROR(ROUND([.O26]*[.D26];2));&quot;&quot;;ROUND([.O26]*[.D26];2))" table:style-name="ce23"/>
          <table:table-cell table:style-name="ce57"/>
          <table:table-cell table:style-name="ce17"/>
          <table:table-cell office:value-type="string" office:string-value="" table:formula="of:=IF(ISERROR(MEDIAN([.E26:.N26]));&quot;&quot;;MEDIAN([.E26:.N26]))" table:style-name="ce23"/>
          <table:table-cell office:value-type="string" office:string-value="" table:formula="of:=IF(ISERROR(STDEV([.E26:.N26]));&quot;&quot;;STDEV([.E26:.N26]))" table:style-name="ce23"/>
          <table:table-cell office:value-type="string" office:string-value="" table:formula="of:=IF(ISERROR([.T26]/[.O26]);&quot;&quot;;[.T26]/[.O26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0]=&quot;&quot;;&quot;&quot;;[PREENCHER.A30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30]=&quot;&quot;;&quot;&quot;;[PREENCHER.B30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30]=&quot;&quot;;&quot;&quot;;[PREENCHER.C30])" table:style-name="ce55"/>
          <table:table-cell office:value-type="string" office:string-value="" table:formula="of:=IF([PREENCHER.D30]=&quot;&quot;;&quot;&quot;;[PREENCHER.D30])" table:style-name="ce55"/>
          <table:table-cell office:value-type="float" office:value="0" table:formula="of:=IF([PREENCHER.#REF!]=&quot;&quot;;&quot;&quot;;IF(COUNTIF([PREENCHER.$X30:.$Z30];[PREENCHER.#REF!])=0;CONCATENATE([PREENCHER.AI30];[.#REF!]);[PREENCHER.#REF!]))" table:style-name="ce56">
            <text:p>#REF!</text:p>
          </table:table-cell>
          <table:table-cell office:value-type="string" office:string-value="" table:formula="of:=IF([PREENCHER.E30]=&quot;&quot;;&quot;&quot;;IF(COUNTIF([PREENCHER.$X30:.$Z30];[PREENCHER.E30])=0;CONCATENATE([PREENCHER.AJ30];[.#REF!]);[PREENCHER.E30]))" table:style-name="ce56"/>
          <table:table-cell office:value-type="float" office:value="0" table:formula="of:=IF([PREENCHER.#REF!]=&quot;&quot;;&quot;&quot;;IF(COUNTIF([PREENCHER.$X30:.$Z30];[PREENCHER.#REF!])=0;CONCATENATE([PREENCHER.AK30];[.#REF!]);[PREENCHER.#REF!]))" table:style-name="ce56">
            <text:p>#REF!</text:p>
          </table:table-cell>
          <table:table-cell office:value-type="string" office:string-value="" table:formula="of:=IF([PREENCHER.G30]=&quot;&quot;;&quot;&quot;;IF(COUNTIF([PREENCHER.$X30:.$Z30];[PREENCHER.G30])=0;CONCATENATE([PREENCHER.AL30];[.#REF!]);[PREENCHER.G30]))" table:style-name="ce56"/>
          <table:table-cell office:value-type="string" office:string-value="" table:formula="of:=IF([PREENCHER.H30]=&quot;&quot;;&quot;&quot;;IF(COUNTIF([PREENCHER.$X30:.$Z30];[PREENCHER.H30])=0;CONCATENATE([PREENCHER.AM30];[.#REF!]);[PREENCHER.H30]))" table:style-name="ce56"/>
          <table:table-cell office:value-type="float" office:value="0" table:formula="of:=IF([.#REF!]=&quot;&quot;;&quot;&quot;;IF(COUNTIF([PREENCHER.$X30:.$Z30];[.#REF!])=0;CONCATENATE([PREENCHER.AN30];[.#REF!]);[.#REF!]))" table:style-name="ce56">
            <text:p>#REF!</text:p>
          </table:table-cell>
          <table:table-cell office:value-type="float" office:value="0" table:formula="of:=IF([PREENCHER.#REF!]=&quot;&quot;;&quot;&quot;;IF(COUNTIF([PREENCHER.$X30:.$Z30];[PREENCHER.#REF!])=0;CONCATENATE([PREENCHER.AO3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30:.$Z30];[PREENCHER.#REF!])=0;CONCATENATE([PREENCHER.AP3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30:.$Z30];[PREENCHER.#REF!])=0;CONCATENATE([PREENCHER.AQ3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30:.$Z30];[PREENCHER.#REF!])=0;CONCATENATE([PREENCHER.AR30];[.#REF!]);[PREENCHER.#REF!]))" table:style-name="ce56">
            <text:p>#REF!</text:p>
          </table:table-cell>
          <table:table-cell office:value-type="string" office:string-value="" table:formula="of:=IF(ISERROR(ROUND(AVERAGE([.E27:.N27]);2));&quot;&quot;;ROUND(AVERAGE([.E27:.N27]);2))" table:style-name="ce23"/>
          <table:table-cell office:value-type="string" office:string-value="" table:formula="of:=IF(ISERROR(ROUND([.O27]*[.D27];2));&quot;&quot;;ROUND([.O27]*[.D27];2))" table:style-name="ce23"/>
          <table:table-cell table:style-name="ce57"/>
          <table:table-cell table:style-name="ce17"/>
          <table:table-cell office:value-type="string" office:string-value="" table:formula="of:=IF(ISERROR(MEDIAN([.E27:.N27]));&quot;&quot;;MEDIAN([.E27:.N27]))" table:style-name="ce23"/>
          <table:table-cell office:value-type="string" office:string-value="" table:formula="of:=IF(ISERROR(STDEV([.E27:.N27]));&quot;&quot;;STDEV([.E27:.N27]))" table:style-name="ce23"/>
          <table:table-cell office:value-type="string" office:string-value="" table:formula="of:=IF(ISERROR([.T27]/[.O27]);&quot;&quot;;[.T27]/[.O27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1]=&quot;&quot;;&quot;&quot;;[PREENCHER.A31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31]=&quot;&quot;;&quot;&quot;;[PREENCHER.B31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31]=&quot;&quot;;&quot;&quot;;[PREENCHER.C31])" table:style-name="ce55"/>
          <table:table-cell office:value-type="string" office:string-value="" table:formula="of:=IF([PREENCHER.D31]=&quot;&quot;;&quot;&quot;;[PREENCHER.D31])" table:style-name="ce55"/>
          <table:table-cell office:value-type="float" office:value="0" table:formula="of:=IF([PREENCHER.#REF!]=&quot;&quot;;&quot;&quot;;IF(COUNTIF([PREENCHER.$X31:.$Z31];[PREENCHER.#REF!])=0;CONCATENATE([PREENCHER.AI31];[.#REF!]);[PREENCHER.#REF!]))" table:style-name="ce56">
            <text:p>#REF!</text:p>
          </table:table-cell>
          <table:table-cell office:value-type="string" office:string-value="" table:formula="of:=IF([PREENCHER.E31]=&quot;&quot;;&quot;&quot;;IF(COUNTIF([PREENCHER.$X31:.$Z31];[PREENCHER.E31])=0;CONCATENATE([PREENCHER.AJ31];[.#REF!]);[PREENCHER.E31]))" table:style-name="ce56"/>
          <table:table-cell office:value-type="float" office:value="0" table:formula="of:=IF([PREENCHER.#REF!]=&quot;&quot;;&quot;&quot;;IF(COUNTIF([PREENCHER.$X31:.$Z31];[PREENCHER.#REF!])=0;CONCATENATE([PREENCHER.AK31];[.#REF!]);[PREENCHER.#REF!]))" table:style-name="ce56">
            <text:p>#REF!</text:p>
          </table:table-cell>
          <table:table-cell office:value-type="string" office:string-value="" table:formula="of:=IF([PREENCHER.G31]=&quot;&quot;;&quot;&quot;;IF(COUNTIF([PREENCHER.$X31:.$Z31];[PREENCHER.G31])=0;CONCATENATE([PREENCHER.AL31];[.#REF!]);[PREENCHER.G31]))" table:style-name="ce56"/>
          <table:table-cell office:value-type="string" office:string-value="" table:formula="of:=IF([PREENCHER.H31]=&quot;&quot;;&quot;&quot;;IF(COUNTIF([PREENCHER.$X31:.$Z31];[PREENCHER.H31])=0;CONCATENATE([PREENCHER.AM31];[.#REF!]);[PREENCHER.H31]))" table:style-name="ce56"/>
          <table:table-cell office:value-type="float" office:value="0" table:formula="of:=IF([.#REF!]=&quot;&quot;;&quot;&quot;;IF(COUNTIF([PREENCHER.$X31:.$Z31];[.#REF!])=0;CONCATENATE([PREENCHER.AN31];[.#REF!]);[.#REF!]))" table:style-name="ce56">
            <text:p>#REF!</text:p>
          </table:table-cell>
          <table:table-cell office:value-type="float" office:value="0" table:formula="of:=IF([PREENCHER.#REF!]=&quot;&quot;;&quot;&quot;;IF(COUNTIF([PREENCHER.$X31:.$Z31];[PREENCHER.#REF!])=0;CONCATENATE([PREENCHER.AO3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31:.$Z31];[PREENCHER.#REF!])=0;CONCATENATE([PREENCHER.AP3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31:.$Z31];[PREENCHER.#REF!])=0;CONCATENATE([PREENCHER.AQ3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31:.$Z31];[PREENCHER.#REF!])=0;CONCATENATE([PREENCHER.AR31];[.#REF!]);[PREENCHER.#REF!]))" table:style-name="ce56">
            <text:p>#REF!</text:p>
          </table:table-cell>
          <table:table-cell office:value-type="string" office:string-value="" table:formula="of:=IF(ISERROR(ROUND(AVERAGE([.E28:.N28]);2));&quot;&quot;;ROUND(AVERAGE([.E28:.N28]);2))" table:style-name="ce23"/>
          <table:table-cell office:value-type="string" office:string-value="" table:formula="of:=IF(ISERROR(ROUND([.O28]*[.D28];2));&quot;&quot;;ROUND([.O28]*[.D28];2))" table:style-name="ce23"/>
          <table:table-cell table:style-name="ce57"/>
          <table:table-cell table:style-name="ce17"/>
          <table:table-cell office:value-type="string" office:string-value="" table:formula="of:=IF(ISERROR(MEDIAN([.E28:.N28]));&quot;&quot;;MEDIAN([.E28:.N28]))" table:style-name="ce23"/>
          <table:table-cell office:value-type="string" office:string-value="" table:formula="of:=IF(ISERROR(STDEV([.E28:.N28]));&quot;&quot;;STDEV([.E28:.N28]))" table:style-name="ce23"/>
          <table:table-cell office:value-type="string" office:string-value="" table:formula="of:=IF(ISERROR([.T28]/[.O28]);&quot;&quot;;[.T28]/[.O28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2]=&quot;&quot;;&quot;&quot;;[PREENCHER.A32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32]=&quot;&quot;;&quot;&quot;;[PREENCHER.B32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32]=&quot;&quot;;&quot;&quot;;[PREENCHER.C32])" table:style-name="ce55"/>
          <table:table-cell office:value-type="string" office:string-value="" table:formula="of:=IF([PREENCHER.D32]=&quot;&quot;;&quot;&quot;;[PREENCHER.D32])" table:style-name="ce55"/>
          <table:table-cell office:value-type="float" office:value="0" table:formula="of:=IF([PREENCHER.#REF!]=&quot;&quot;;&quot;&quot;;IF(COUNTIF([PREENCHER.$X32:.$Z32];[PREENCHER.#REF!])=0;CONCATENATE([PREENCHER.AI32];[.#REF!]);[PREENCHER.#REF!]))" table:style-name="ce56">
            <text:p>#REF!</text:p>
          </table:table-cell>
          <table:table-cell office:value-type="string" office:string-value="" table:formula="of:=IF([PREENCHER.E32]=&quot;&quot;;&quot;&quot;;IF(COUNTIF([PREENCHER.$X32:.$Z32];[PREENCHER.E32])=0;CONCATENATE([PREENCHER.AJ32];[.#REF!]);[PREENCHER.E32]))" table:style-name="ce56"/>
          <table:table-cell office:value-type="float" office:value="0" table:formula="of:=IF([PREENCHER.#REF!]=&quot;&quot;;&quot;&quot;;IF(COUNTIF([PREENCHER.$X32:.$Z32];[PREENCHER.#REF!])=0;CONCATENATE([PREENCHER.AK32];[.#REF!]);[PREENCHER.#REF!]))" table:style-name="ce56">
            <text:p>#REF!</text:p>
          </table:table-cell>
          <table:table-cell office:value-type="string" office:string-value="" table:formula="of:=IF([PREENCHER.G32]=&quot;&quot;;&quot;&quot;;IF(COUNTIF([PREENCHER.$X32:.$Z32];[PREENCHER.G32])=0;CONCATENATE([PREENCHER.AL32];[.#REF!]);[PREENCHER.G32]))" table:style-name="ce56"/>
          <table:table-cell office:value-type="string" office:string-value="" table:formula="of:=IF([PREENCHER.H32]=&quot;&quot;;&quot;&quot;;IF(COUNTIF([PREENCHER.$X32:.$Z32];[PREENCHER.H32])=0;CONCATENATE([PREENCHER.AM32];[.#REF!]);[PREENCHER.H32]))" table:style-name="ce56"/>
          <table:table-cell office:value-type="float" office:value="0" table:formula="of:=IF([.#REF!]=&quot;&quot;;&quot;&quot;;IF(COUNTIF([PREENCHER.$X32:.$Z32];[.#REF!])=0;CONCATENATE([PREENCHER.AN32];[.#REF!]);[.#REF!]))" table:style-name="ce56">
            <text:p>#REF!</text:p>
          </table:table-cell>
          <table:table-cell office:value-type="float" office:value="0" table:formula="of:=IF([PREENCHER.#REF!]=&quot;&quot;;&quot;&quot;;IF(COUNTIF([PREENCHER.$X32:.$Z32];[PREENCHER.#REF!])=0;CONCATENATE([PREENCHER.AO3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32:.$Z32];[PREENCHER.#REF!])=0;CONCATENATE([PREENCHER.AP3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32:.$Z32];[PREENCHER.#REF!])=0;CONCATENATE([PREENCHER.AQ3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32:.$Z32];[PREENCHER.#REF!])=0;CONCATENATE([PREENCHER.AR32];[.#REF!]);[PREENCHER.#REF!]))" table:style-name="ce56">
            <text:p>#REF!</text:p>
          </table:table-cell>
          <table:table-cell office:value-type="string" office:string-value="" table:formula="of:=IF(ISERROR(ROUND(AVERAGE([.E29:.N29]);2));&quot;&quot;;ROUND(AVERAGE([.E29:.N29]);2))" table:style-name="ce23"/>
          <table:table-cell office:value-type="string" office:string-value="" table:formula="of:=IF(ISERROR(ROUND([.O29]*[.D29];2));&quot;&quot;;ROUND([.O29]*[.D29];2))" table:style-name="ce23"/>
          <table:table-cell table:style-name="ce57"/>
          <table:table-cell table:style-name="ce17"/>
          <table:table-cell office:value-type="string" office:string-value="" table:formula="of:=IF(ISERROR(MEDIAN([.E29:.N29]));&quot;&quot;;MEDIAN([.E29:.N29]))" table:style-name="ce23"/>
          <table:table-cell office:value-type="string" office:string-value="" table:formula="of:=IF(ISERROR(STDEV([.E29:.N29]));&quot;&quot;;STDEV([.E29:.N29]))" table:style-name="ce23"/>
          <table:table-cell office:value-type="string" office:string-value="" table:formula="of:=IF(ISERROR([.T29]/[.O29]);&quot;&quot;;[.T29]/[.O29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3]=&quot;&quot;;&quot;&quot;;[PREENCHER.A33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33]=&quot;&quot;;&quot;&quot;;[PREENCHER.B33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33]=&quot;&quot;;&quot;&quot;;[PREENCHER.C33])" table:style-name="ce55"/>
          <table:table-cell office:value-type="string" office:string-value="" table:formula="of:=IF([PREENCHER.D33]=&quot;&quot;;&quot;&quot;;[PREENCHER.D33])" table:style-name="ce55"/>
          <table:table-cell office:value-type="float" office:value="0" table:formula="of:=IF([PREENCHER.#REF!]=&quot;&quot;;&quot;&quot;;IF(COUNTIF([PREENCHER.$X33:.$Z33];[PREENCHER.#REF!])=0;CONCATENATE([PREENCHER.AI33];[.#REF!]);[PREENCHER.#REF!]))" table:style-name="ce56">
            <text:p>#REF!</text:p>
          </table:table-cell>
          <table:table-cell office:value-type="string" office:string-value="" table:formula="of:=IF([PREENCHER.E33]=&quot;&quot;;&quot;&quot;;IF(COUNTIF([PREENCHER.$X33:.$Z33];[PREENCHER.E33])=0;CONCATENATE([PREENCHER.AJ33];[.#REF!]);[PREENCHER.E33]))" table:style-name="ce56"/>
          <table:table-cell office:value-type="float" office:value="0" table:formula="of:=IF([PREENCHER.#REF!]=&quot;&quot;;&quot;&quot;;IF(COUNTIF([PREENCHER.$X33:.$Z33];[PREENCHER.#REF!])=0;CONCATENATE([PREENCHER.AK33];[.#REF!]);[PREENCHER.#REF!]))" table:style-name="ce56">
            <text:p>#REF!</text:p>
          </table:table-cell>
          <table:table-cell office:value-type="string" office:string-value="" table:formula="of:=IF([PREENCHER.G33]=&quot;&quot;;&quot;&quot;;IF(COUNTIF([PREENCHER.$X33:.$Z33];[PREENCHER.G33])=0;CONCATENATE([PREENCHER.AL33];[.#REF!]);[PREENCHER.G33]))" table:style-name="ce56"/>
          <table:table-cell office:value-type="string" office:string-value="" table:formula="of:=IF([PREENCHER.H33]=&quot;&quot;;&quot;&quot;;IF(COUNTIF([PREENCHER.$X33:.$Z33];[PREENCHER.H33])=0;CONCATENATE([PREENCHER.AM33];[.#REF!]);[PREENCHER.H33]))" table:style-name="ce56"/>
          <table:table-cell office:value-type="float" office:value="0" table:formula="of:=IF([.#REF!]=&quot;&quot;;&quot;&quot;;IF(COUNTIF([PREENCHER.$X33:.$Z33];[.#REF!])=0;CONCATENATE([PREENCHER.AN33];[.#REF!]);[.#REF!]))" table:style-name="ce56">
            <text:p>#REF!</text:p>
          </table:table-cell>
          <table:table-cell office:value-type="float" office:value="0" table:formula="of:=IF([PREENCHER.#REF!]=&quot;&quot;;&quot;&quot;;IF(COUNTIF([PREENCHER.$X33:.$Z33];[PREENCHER.#REF!])=0;CONCATENATE([PREENCHER.AO3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33:.$Z33];[PREENCHER.#REF!])=0;CONCATENATE([PREENCHER.AP3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33:.$Z33];[PREENCHER.#REF!])=0;CONCATENATE([PREENCHER.AQ3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33:.$Z33];[PREENCHER.#REF!])=0;CONCATENATE([PREENCHER.AR33];[.#REF!]);[PREENCHER.#REF!]))" table:style-name="ce56">
            <text:p>#REF!</text:p>
          </table:table-cell>
          <table:table-cell office:value-type="string" office:string-value="" table:formula="of:=IF(ISERROR(ROUND(AVERAGE([.E30:.N30]);2));&quot;&quot;;ROUND(AVERAGE([.E30:.N30]);2))" table:style-name="ce23"/>
          <table:table-cell office:value-type="string" office:string-value="" table:formula="of:=IF(ISERROR(ROUND([.O30]*[.D30];2));&quot;&quot;;ROUND([.O30]*[.D30];2))" table:style-name="ce23"/>
          <table:table-cell table:style-name="ce57"/>
          <table:table-cell table:style-name="ce17"/>
          <table:table-cell office:value-type="string" office:string-value="" table:formula="of:=IF(ISERROR(MEDIAN([.E30:.N30]));&quot;&quot;;MEDIAN([.E30:.N30]))" table:style-name="ce23"/>
          <table:table-cell office:value-type="string" office:string-value="" table:formula="of:=IF(ISERROR(STDEV([.E30:.N30]));&quot;&quot;;STDEV([.E30:.N30]))" table:style-name="ce23"/>
          <table:table-cell office:value-type="string" office:string-value="" table:formula="of:=IF(ISERROR([.T30]/[.O30]);&quot;&quot;;[.T30]/[.O30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4]=&quot;&quot;;&quot;&quot;;[PREENCHER.A34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34]=&quot;&quot;;&quot;&quot;;[PREENCHER.B34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34]=&quot;&quot;;&quot;&quot;;[PREENCHER.C34])" table:style-name="ce55"/>
          <table:table-cell office:value-type="string" office:string-value="" table:formula="of:=IF([PREENCHER.D34]=&quot;&quot;;&quot;&quot;;[PREENCHER.D34])" table:style-name="ce55"/>
          <table:table-cell office:value-type="float" office:value="0" table:formula="of:=IF([PREENCHER.#REF!]=&quot;&quot;;&quot;&quot;;IF(COUNTIF([PREENCHER.$X34:.$Z34];[PREENCHER.#REF!])=0;CONCATENATE([PREENCHER.AI34];[.#REF!]);[PREENCHER.#REF!]))" table:style-name="ce56">
            <text:p>#REF!</text:p>
          </table:table-cell>
          <table:table-cell office:value-type="string" office:string-value="" table:formula="of:=IF([PREENCHER.E34]=&quot;&quot;;&quot;&quot;;IF(COUNTIF([PREENCHER.$X34:.$Z34];[PREENCHER.E34])=0;CONCATENATE([PREENCHER.AJ34];[.#REF!]);[PREENCHER.E34]))" table:style-name="ce56"/>
          <table:table-cell office:value-type="float" office:value="0" table:formula="of:=IF([PREENCHER.#REF!]=&quot;&quot;;&quot;&quot;;IF(COUNTIF([PREENCHER.$X34:.$Z34];[PREENCHER.#REF!])=0;CONCATENATE([PREENCHER.AK34];[.#REF!]);[PREENCHER.#REF!]))" table:style-name="ce56">
            <text:p>#REF!</text:p>
          </table:table-cell>
          <table:table-cell office:value-type="string" office:string-value="" table:formula="of:=IF([PREENCHER.G34]=&quot;&quot;;&quot;&quot;;IF(COUNTIF([PREENCHER.$X34:.$Z34];[PREENCHER.G34])=0;CONCATENATE([PREENCHER.AL34];[.#REF!]);[PREENCHER.G34]))" table:style-name="ce56"/>
          <table:table-cell office:value-type="string" office:string-value="" table:formula="of:=IF([PREENCHER.H34]=&quot;&quot;;&quot;&quot;;IF(COUNTIF([PREENCHER.$X34:.$Z34];[PREENCHER.H34])=0;CONCATENATE([PREENCHER.AM34];[.#REF!]);[PREENCHER.H34]))" table:style-name="ce56"/>
          <table:table-cell office:value-type="float" office:value="0" table:formula="of:=IF([.#REF!]=&quot;&quot;;&quot;&quot;;IF(COUNTIF([PREENCHER.$X34:.$Z34];[.#REF!])=0;CONCATENATE([PREENCHER.AN34];[.#REF!]);[.#REF!]))" table:style-name="ce56">
            <text:p>#REF!</text:p>
          </table:table-cell>
          <table:table-cell office:value-type="float" office:value="0" table:formula="of:=IF([PREENCHER.#REF!]=&quot;&quot;;&quot;&quot;;IF(COUNTIF([PREENCHER.$X34:.$Z34];[PREENCHER.#REF!])=0;CONCATENATE([PREENCHER.AO3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34:.$Z34];[PREENCHER.#REF!])=0;CONCATENATE([PREENCHER.AP3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34:.$Z34];[PREENCHER.#REF!])=0;CONCATENATE([PREENCHER.AQ3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34:.$Z34];[PREENCHER.#REF!])=0;CONCATENATE([PREENCHER.AR34];[.#REF!]);[PREENCHER.#REF!]))" table:style-name="ce56">
            <text:p>#REF!</text:p>
          </table:table-cell>
          <table:table-cell office:value-type="string" office:string-value="" table:formula="of:=IF(ISERROR(ROUND(AVERAGE([.E31:.N31]);2));&quot;&quot;;ROUND(AVERAGE([.E31:.N31]);2))" table:style-name="ce23"/>
          <table:table-cell office:value-type="string" office:string-value="" table:formula="of:=IF(ISERROR(ROUND([.O31]*[.D31];2));&quot;&quot;;ROUND([.O31]*[.D31];2))" table:style-name="ce23"/>
          <table:table-cell table:style-name="ce57"/>
          <table:table-cell table:style-name="ce17"/>
          <table:table-cell office:value-type="string" office:string-value="" table:formula="of:=IF(ISERROR(MEDIAN([.E31:.N31]));&quot;&quot;;MEDIAN([.E31:.N31]))" table:style-name="ce23"/>
          <table:table-cell office:value-type="string" office:string-value="" table:formula="of:=IF(ISERROR(STDEV([.E31:.N31]));&quot;&quot;;STDEV([.E31:.N31]))" table:style-name="ce23"/>
          <table:table-cell office:value-type="string" office:string-value="" table:formula="of:=IF(ISERROR([.T31]/[.O31]);&quot;&quot;;[.T31]/[.O31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5]=&quot;&quot;;&quot;&quot;;[PREENCHER.A35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35]=&quot;&quot;;&quot;&quot;;[PREENCHER.B35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35]=&quot;&quot;;&quot;&quot;;[PREENCHER.C35])" table:style-name="ce55"/>
          <table:table-cell office:value-type="string" office:string-value="" table:formula="of:=IF([PREENCHER.D35]=&quot;&quot;;&quot;&quot;;[PREENCHER.D35])" table:style-name="ce55"/>
          <table:table-cell office:value-type="float" office:value="0" table:formula="of:=IF([PREENCHER.#REF!]=&quot;&quot;;&quot;&quot;;IF(COUNTIF([PREENCHER.$X35:.$Z35];[PREENCHER.#REF!])=0;CONCATENATE([PREENCHER.AI35];[.#REF!]);[PREENCHER.#REF!]))" table:style-name="ce56">
            <text:p>#REF!</text:p>
          </table:table-cell>
          <table:table-cell office:value-type="string" office:string-value="" table:formula="of:=IF([PREENCHER.E35]=&quot;&quot;;&quot;&quot;;IF(COUNTIF([PREENCHER.$X35:.$Z35];[PREENCHER.E35])=0;CONCATENATE([PREENCHER.AJ35];[.#REF!]);[PREENCHER.E35]))" table:style-name="ce56"/>
          <table:table-cell office:value-type="float" office:value="0" table:formula="of:=IF([PREENCHER.#REF!]=&quot;&quot;;&quot;&quot;;IF(COUNTIF([PREENCHER.$X35:.$Z35];[PREENCHER.#REF!])=0;CONCATENATE([PREENCHER.AK35];[.#REF!]);[PREENCHER.#REF!]))" table:style-name="ce56">
            <text:p>#REF!</text:p>
          </table:table-cell>
          <table:table-cell office:value-type="string" office:string-value="" table:formula="of:=IF([PREENCHER.G35]=&quot;&quot;;&quot;&quot;;IF(COUNTIF([PREENCHER.$X35:.$Z35];[PREENCHER.G35])=0;CONCATENATE([PREENCHER.AL35];[.#REF!]);[PREENCHER.G35]))" table:style-name="ce56"/>
          <table:table-cell office:value-type="string" office:string-value="" table:formula="of:=IF([PREENCHER.H35]=&quot;&quot;;&quot;&quot;;IF(COUNTIF([PREENCHER.$X35:.$Z35];[PREENCHER.H35])=0;CONCATENATE([PREENCHER.AM35];[.#REF!]);[PREENCHER.H35]))" table:style-name="ce56"/>
          <table:table-cell office:value-type="float" office:value="0" table:formula="of:=IF([.#REF!]=&quot;&quot;;&quot;&quot;;IF(COUNTIF([PREENCHER.$X35:.$Z35];[.#REF!])=0;CONCATENATE([PREENCHER.AN35];[.#REF!]);[.#REF!]))" table:style-name="ce56">
            <text:p>#REF!</text:p>
          </table:table-cell>
          <table:table-cell office:value-type="float" office:value="0" table:formula="of:=IF([PREENCHER.#REF!]=&quot;&quot;;&quot;&quot;;IF(COUNTIF([PREENCHER.$X35:.$Z35];[PREENCHER.#REF!])=0;CONCATENATE([PREENCHER.AO3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35:.$Z35];[PREENCHER.#REF!])=0;CONCATENATE([PREENCHER.AP3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35:.$Z35];[PREENCHER.#REF!])=0;CONCATENATE([PREENCHER.AQ3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35:.$Z35];[PREENCHER.#REF!])=0;CONCATENATE([PREENCHER.AR35];[.#REF!]);[PREENCHER.#REF!]))" table:style-name="ce56">
            <text:p>#REF!</text:p>
          </table:table-cell>
          <table:table-cell office:value-type="string" office:string-value="" table:formula="of:=IF(ISERROR(ROUND(AVERAGE([.E32:.N32]);2));&quot;&quot;;ROUND(AVERAGE([.E32:.N32]);2))" table:style-name="ce23"/>
          <table:table-cell office:value-type="string" office:string-value="" table:formula="of:=IF(ISERROR(ROUND([.O32]*[.D32];2));&quot;&quot;;ROUND([.O32]*[.D32];2))" table:style-name="ce23"/>
          <table:table-cell table:style-name="ce57"/>
          <table:table-cell table:style-name="ce17"/>
          <table:table-cell office:value-type="string" office:string-value="" table:formula="of:=IF(ISERROR(MEDIAN([.E32:.N32]));&quot;&quot;;MEDIAN([.E32:.N32]))" table:style-name="ce23"/>
          <table:table-cell office:value-type="string" office:string-value="" table:formula="of:=IF(ISERROR(STDEV([.E32:.N32]));&quot;&quot;;STDEV([.E32:.N32]))" table:style-name="ce23"/>
          <table:table-cell office:value-type="string" office:string-value="" table:formula="of:=IF(ISERROR([.T32]/[.O32]);&quot;&quot;;[.T32]/[.O32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6]=&quot;&quot;;&quot;&quot;;[PREENCHER.A36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36]=&quot;&quot;;&quot;&quot;;[PREENCHER.B36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36]=&quot;&quot;;&quot;&quot;;[PREENCHER.C36])" table:style-name="ce55"/>
          <table:table-cell office:value-type="string" office:string-value="" table:formula="of:=IF([PREENCHER.D36]=&quot;&quot;;&quot;&quot;;[PREENCHER.D36])" table:style-name="ce55"/>
          <table:table-cell office:value-type="float" office:value="0" table:formula="of:=IF([PREENCHER.#REF!]=&quot;&quot;;&quot;&quot;;IF(COUNTIF([PREENCHER.$X36:.$Z36];[PREENCHER.#REF!])=0;CONCATENATE([PREENCHER.AI36];[.#REF!]);[PREENCHER.#REF!]))" table:style-name="ce56">
            <text:p>#REF!</text:p>
          </table:table-cell>
          <table:table-cell office:value-type="string" office:string-value="" table:formula="of:=IF([PREENCHER.E36]=&quot;&quot;;&quot;&quot;;IF(COUNTIF([PREENCHER.$X36:.$Z36];[PREENCHER.E36])=0;CONCATENATE([PREENCHER.AJ36];[.#REF!]);[PREENCHER.E36]))" table:style-name="ce56"/>
          <table:table-cell office:value-type="float" office:value="0" table:formula="of:=IF([PREENCHER.#REF!]=&quot;&quot;;&quot;&quot;;IF(COUNTIF([PREENCHER.$X36:.$Z36];[PREENCHER.#REF!])=0;CONCATENATE([PREENCHER.AK36];[.#REF!]);[PREENCHER.#REF!]))" table:style-name="ce56">
            <text:p>#REF!</text:p>
          </table:table-cell>
          <table:table-cell office:value-type="string" office:string-value="" table:formula="of:=IF([PREENCHER.G36]=&quot;&quot;;&quot;&quot;;IF(COUNTIF([PREENCHER.$X36:.$Z36];[PREENCHER.G36])=0;CONCATENATE([PREENCHER.AL36];[.#REF!]);[PREENCHER.G36]))" table:style-name="ce56"/>
          <table:table-cell office:value-type="string" office:string-value="" table:formula="of:=IF([PREENCHER.H36]=&quot;&quot;;&quot;&quot;;IF(COUNTIF([PREENCHER.$X36:.$Z36];[PREENCHER.H36])=0;CONCATENATE([PREENCHER.AM36];[.#REF!]);[PREENCHER.H36]))" table:style-name="ce56"/>
          <table:table-cell office:value-type="float" office:value="0" table:formula="of:=IF([.#REF!]=&quot;&quot;;&quot;&quot;;IF(COUNTIF([PREENCHER.$X36:.$Z36];[.#REF!])=0;CONCATENATE([PREENCHER.AN36];[.#REF!]);[.#REF!]))" table:style-name="ce56">
            <text:p>#REF!</text:p>
          </table:table-cell>
          <table:table-cell office:value-type="float" office:value="0" table:formula="of:=IF([PREENCHER.#REF!]=&quot;&quot;;&quot;&quot;;IF(COUNTIF([PREENCHER.$X36:.$Z36];[PREENCHER.#REF!])=0;CONCATENATE([PREENCHER.AO3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36:.$Z36];[PREENCHER.#REF!])=0;CONCATENATE([PREENCHER.AP3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36:.$Z36];[PREENCHER.#REF!])=0;CONCATENATE([PREENCHER.AQ3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36:.$Z36];[PREENCHER.#REF!])=0;CONCATENATE([PREENCHER.AR36];[.#REF!]);[PREENCHER.#REF!]))" table:style-name="ce56">
            <text:p>#REF!</text:p>
          </table:table-cell>
          <table:table-cell office:value-type="string" office:string-value="" table:formula="of:=IF(ISERROR(ROUND(AVERAGE([.E33:.N33]);2));&quot;&quot;;ROUND(AVERAGE([.E33:.N33]);2))" table:style-name="ce23"/>
          <table:table-cell office:value-type="string" office:string-value="" table:formula="of:=IF(ISERROR(ROUND([.O33]*[.D33];2));&quot;&quot;;ROUND([.O33]*[.D33];2))" table:style-name="ce23"/>
          <table:table-cell table:style-name="ce57"/>
          <table:table-cell table:style-name="ce17"/>
          <table:table-cell office:value-type="string" office:string-value="" table:formula="of:=IF(ISERROR(MEDIAN([.E33:.N33]));&quot;&quot;;MEDIAN([.E33:.N33]))" table:style-name="ce23"/>
          <table:table-cell office:value-type="string" office:string-value="" table:formula="of:=IF(ISERROR(STDEV([.E33:.N33]));&quot;&quot;;STDEV([.E33:.N33]))" table:style-name="ce23"/>
          <table:table-cell office:value-type="string" office:string-value="" table:formula="of:=IF(ISERROR([.T33]/[.O33]);&quot;&quot;;[.T33]/[.O33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7]=&quot;&quot;;&quot;&quot;;[PREENCHER.A37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37]=&quot;&quot;;&quot;&quot;;[PREENCHER.B37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37]=&quot;&quot;;&quot;&quot;;[PREENCHER.C37])" table:style-name="ce55"/>
          <table:table-cell office:value-type="string" office:string-value="" table:formula="of:=IF([PREENCHER.D37]=&quot;&quot;;&quot;&quot;;[PREENCHER.D37])" table:style-name="ce55"/>
          <table:table-cell office:value-type="float" office:value="0" table:formula="of:=IF([PREENCHER.#REF!]=&quot;&quot;;&quot;&quot;;IF(COUNTIF([PREENCHER.$X37:.$Z37];[PREENCHER.#REF!])=0;CONCATENATE([PREENCHER.AI37];[.#REF!]);[PREENCHER.#REF!]))" table:style-name="ce56">
            <text:p>#REF!</text:p>
          </table:table-cell>
          <table:table-cell office:value-type="string" office:string-value="" table:formula="of:=IF([PREENCHER.E37]=&quot;&quot;;&quot;&quot;;IF(COUNTIF([PREENCHER.$X37:.$Z37];[PREENCHER.E37])=0;CONCATENATE([PREENCHER.AJ37];[.#REF!]);[PREENCHER.E37]))" table:style-name="ce56"/>
          <table:table-cell office:value-type="float" office:value="0" table:formula="of:=IF([PREENCHER.#REF!]=&quot;&quot;;&quot;&quot;;IF(COUNTIF([PREENCHER.$X37:.$Z37];[PREENCHER.#REF!])=0;CONCATENATE([PREENCHER.AK37];[.#REF!]);[PREENCHER.#REF!]))" table:style-name="ce56">
            <text:p>#REF!</text:p>
          </table:table-cell>
          <table:table-cell office:value-type="string" office:string-value="" table:formula="of:=IF([PREENCHER.G37]=&quot;&quot;;&quot;&quot;;IF(COUNTIF([PREENCHER.$X37:.$Z37];[PREENCHER.G37])=0;CONCATENATE([PREENCHER.AL37];[.#REF!]);[PREENCHER.G37]))" table:style-name="ce56"/>
          <table:table-cell office:value-type="string" office:string-value="" table:formula="of:=IF([PREENCHER.H37]=&quot;&quot;;&quot;&quot;;IF(COUNTIF([PREENCHER.$X37:.$Z37];[PREENCHER.H37])=0;CONCATENATE([PREENCHER.AM37];[.#REF!]);[PREENCHER.H37]))" table:style-name="ce56"/>
          <table:table-cell office:value-type="float" office:value="0" table:formula="of:=IF([.#REF!]=&quot;&quot;;&quot;&quot;;IF(COUNTIF([PREENCHER.$X37:.$Z37];[.#REF!])=0;CONCATENATE([PREENCHER.AN37];[.#REF!]);[.#REF!]))" table:style-name="ce56">
            <text:p>#REF!</text:p>
          </table:table-cell>
          <table:table-cell office:value-type="float" office:value="0" table:formula="of:=IF([PREENCHER.#REF!]=&quot;&quot;;&quot;&quot;;IF(COUNTIF([PREENCHER.$X37:.$Z37];[PREENCHER.#REF!])=0;CONCATENATE([PREENCHER.AO3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37:.$Z37];[PREENCHER.#REF!])=0;CONCATENATE([PREENCHER.AP3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37:.$Z37];[PREENCHER.#REF!])=0;CONCATENATE([PREENCHER.AQ3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37:.$Z37];[PREENCHER.#REF!])=0;CONCATENATE([PREENCHER.AR37];[.#REF!]);[PREENCHER.#REF!]))" table:style-name="ce56">
            <text:p>#REF!</text:p>
          </table:table-cell>
          <table:table-cell office:value-type="string" office:string-value="" table:formula="of:=IF(ISERROR(ROUND(AVERAGE([.E34:.N34]);2));&quot;&quot;;ROUND(AVERAGE([.E34:.N34]);2))" table:style-name="ce23"/>
          <table:table-cell office:value-type="string" office:string-value="" table:formula="of:=IF(ISERROR(ROUND([.O34]*[.D34];2));&quot;&quot;;ROUND([.O34]*[.D34];2))" table:style-name="ce23"/>
          <table:table-cell table:style-name="ce57"/>
          <table:table-cell table:style-name="ce17"/>
          <table:table-cell office:value-type="string" office:string-value="" table:formula="of:=IF(ISERROR(MEDIAN([.E34:.N34]));&quot;&quot;;MEDIAN([.E34:.N34]))" table:style-name="ce23"/>
          <table:table-cell office:value-type="string" office:string-value="" table:formula="of:=IF(ISERROR(STDEV([.E34:.N34]));&quot;&quot;;STDEV([.E34:.N34]))" table:style-name="ce23"/>
          <table:table-cell office:value-type="string" office:string-value="" table:formula="of:=IF(ISERROR([.T34]/[.O34]);&quot;&quot;;[.T34]/[.O34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8]=&quot;&quot;;&quot;&quot;;[PREENCHER.A38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38]=&quot;&quot;;&quot;&quot;;[PREENCHER.B38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38]=&quot;&quot;;&quot;&quot;;[PREENCHER.C38])" table:style-name="ce55"/>
          <table:table-cell office:value-type="string" office:string-value="" table:formula="of:=IF([PREENCHER.D38]=&quot;&quot;;&quot;&quot;;[PREENCHER.D38])" table:style-name="ce55"/>
          <table:table-cell office:value-type="float" office:value="0" table:formula="of:=IF([PREENCHER.#REF!]=&quot;&quot;;&quot;&quot;;IF(COUNTIF([PREENCHER.$X38:.$Z38];[PREENCHER.#REF!])=0;CONCATENATE([PREENCHER.AI38];[.#REF!]);[PREENCHER.#REF!]))" table:style-name="ce56">
            <text:p>#REF!</text:p>
          </table:table-cell>
          <table:table-cell office:value-type="string" office:string-value="" table:formula="of:=IF([PREENCHER.E38]=&quot;&quot;;&quot;&quot;;IF(COUNTIF([PREENCHER.$X38:.$Z38];[PREENCHER.E38])=0;CONCATENATE([PREENCHER.AJ38];[.#REF!]);[PREENCHER.E38]))" table:style-name="ce56"/>
          <table:table-cell office:value-type="float" office:value="0" table:formula="of:=IF([PREENCHER.#REF!]=&quot;&quot;;&quot;&quot;;IF(COUNTIF([PREENCHER.$X38:.$Z38];[PREENCHER.#REF!])=0;CONCATENATE([PREENCHER.AK38];[.#REF!]);[PREENCHER.#REF!]))" table:style-name="ce56">
            <text:p>#REF!</text:p>
          </table:table-cell>
          <table:table-cell office:value-type="string" office:string-value="" table:formula="of:=IF([PREENCHER.G38]=&quot;&quot;;&quot;&quot;;IF(COUNTIF([PREENCHER.$X38:.$Z38];[PREENCHER.G38])=0;CONCATENATE([PREENCHER.AL38];[.#REF!]);[PREENCHER.G38]))" table:style-name="ce56"/>
          <table:table-cell office:value-type="string" office:string-value="" table:formula="of:=IF([PREENCHER.H38]=&quot;&quot;;&quot;&quot;;IF(COUNTIF([PREENCHER.$X38:.$Z38];[PREENCHER.H38])=0;CONCATENATE([PREENCHER.AM38];[.#REF!]);[PREENCHER.H38]))" table:style-name="ce56"/>
          <table:table-cell office:value-type="float" office:value="0" table:formula="of:=IF([.#REF!]=&quot;&quot;;&quot;&quot;;IF(COUNTIF([PREENCHER.$X38:.$Z38];[.#REF!])=0;CONCATENATE([PREENCHER.AN38];[.#REF!]);[.#REF!]))" table:style-name="ce56">
            <text:p>#REF!</text:p>
          </table:table-cell>
          <table:table-cell office:value-type="float" office:value="0" table:formula="of:=IF([PREENCHER.#REF!]=&quot;&quot;;&quot;&quot;;IF(COUNTIF([PREENCHER.$X38:.$Z38];[PREENCHER.#REF!])=0;CONCATENATE([PREENCHER.AO3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38:.$Z38];[PREENCHER.#REF!])=0;CONCATENATE([PREENCHER.AP3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38:.$Z38];[PREENCHER.#REF!])=0;CONCATENATE([PREENCHER.AQ3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38:.$Z38];[PREENCHER.#REF!])=0;CONCATENATE([PREENCHER.AR38];[.#REF!]);[PREENCHER.#REF!]))" table:style-name="ce56">
            <text:p>#REF!</text:p>
          </table:table-cell>
          <table:table-cell office:value-type="string" office:string-value="" table:formula="of:=IF(ISERROR(ROUND(AVERAGE([.E35:.N35]);2));&quot;&quot;;ROUND(AVERAGE([.E35:.N35]);2))" table:style-name="ce23"/>
          <table:table-cell office:value-type="string" office:string-value="" table:formula="of:=IF(ISERROR(ROUND([.O35]*[.D35];2));&quot;&quot;;ROUND([.O35]*[.D35];2))" table:style-name="ce23"/>
          <table:table-cell table:style-name="ce57"/>
          <table:table-cell table:style-name="ce17"/>
          <table:table-cell office:value-type="string" office:string-value="" table:formula="of:=IF(ISERROR(MEDIAN([.E35:.N35]));&quot;&quot;;MEDIAN([.E35:.N35]))" table:style-name="ce23"/>
          <table:table-cell office:value-type="string" office:string-value="" table:formula="of:=IF(ISERROR(STDEV([.E35:.N35]));&quot;&quot;;STDEV([.E35:.N35]))" table:style-name="ce23"/>
          <table:table-cell office:value-type="string" office:string-value="" table:formula="of:=IF(ISERROR([.T35]/[.O35]);&quot;&quot;;[.T35]/[.O35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9]=&quot;&quot;;&quot;&quot;;[PREENCHER.A39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39]=&quot;&quot;;&quot;&quot;;[PREENCHER.B39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39]=&quot;&quot;;&quot;&quot;;[PREENCHER.C39])" table:style-name="ce55"/>
          <table:table-cell office:value-type="string" office:string-value="" table:formula="of:=IF([PREENCHER.D39]=&quot;&quot;;&quot;&quot;;[PREENCHER.D39])" table:style-name="ce55"/>
          <table:table-cell office:value-type="float" office:value="0" table:formula="of:=IF([PREENCHER.#REF!]=&quot;&quot;;&quot;&quot;;IF(COUNTIF([PREENCHER.$X39:.$Z39];[PREENCHER.#REF!])=0;CONCATENATE([PREENCHER.AI39];[.#REF!]);[PREENCHER.#REF!]))" table:style-name="ce56">
            <text:p>#REF!</text:p>
          </table:table-cell>
          <table:table-cell office:value-type="string" office:string-value="" table:formula="of:=IF([PREENCHER.E39]=&quot;&quot;;&quot;&quot;;IF(COUNTIF([PREENCHER.$X39:.$Z39];[PREENCHER.E39])=0;CONCATENATE([PREENCHER.AJ39];[.#REF!]);[PREENCHER.E39]))" table:style-name="ce56"/>
          <table:table-cell office:value-type="float" office:value="0" table:formula="of:=IF([PREENCHER.#REF!]=&quot;&quot;;&quot;&quot;;IF(COUNTIF([PREENCHER.$X39:.$Z39];[PREENCHER.#REF!])=0;CONCATENATE([PREENCHER.AK39];[.#REF!]);[PREENCHER.#REF!]))" table:style-name="ce56">
            <text:p>#REF!</text:p>
          </table:table-cell>
          <table:table-cell office:value-type="string" office:string-value="" table:formula="of:=IF([PREENCHER.G39]=&quot;&quot;;&quot;&quot;;IF(COUNTIF([PREENCHER.$X39:.$Z39];[PREENCHER.G39])=0;CONCATENATE([PREENCHER.AL39];[.#REF!]);[PREENCHER.G39]))" table:style-name="ce56"/>
          <table:table-cell office:value-type="string" office:string-value="" table:formula="of:=IF([PREENCHER.H39]=&quot;&quot;;&quot;&quot;;IF(COUNTIF([PREENCHER.$X39:.$Z39];[PREENCHER.H39])=0;CONCATENATE([PREENCHER.AM39];[.#REF!]);[PREENCHER.H39]))" table:style-name="ce56"/>
          <table:table-cell office:value-type="float" office:value="0" table:formula="of:=IF([.#REF!]=&quot;&quot;;&quot;&quot;;IF(COUNTIF([PREENCHER.$X39:.$Z39];[.#REF!])=0;CONCATENATE([PREENCHER.AN39];[.#REF!]);[.#REF!]))" table:style-name="ce56">
            <text:p>#REF!</text:p>
          </table:table-cell>
          <table:table-cell office:value-type="float" office:value="0" table:formula="of:=IF([PREENCHER.#REF!]=&quot;&quot;;&quot;&quot;;IF(COUNTIF([PREENCHER.$X39:.$Z39];[PREENCHER.#REF!])=0;CONCATENATE([PREENCHER.AO3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39:.$Z39];[PREENCHER.#REF!])=0;CONCATENATE([PREENCHER.AP3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39:.$Z39];[PREENCHER.#REF!])=0;CONCATENATE([PREENCHER.AQ3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39:.$Z39];[PREENCHER.#REF!])=0;CONCATENATE([PREENCHER.AR39];[.#REF!]);[PREENCHER.#REF!]))" table:style-name="ce56">
            <text:p>#REF!</text:p>
          </table:table-cell>
          <table:table-cell office:value-type="string" office:string-value="" table:formula="of:=IF(ISERROR(ROUND(AVERAGE([.E36:.N36]);2));&quot;&quot;;ROUND(AVERAGE([.E36:.N36]);2))" table:style-name="ce23"/>
          <table:table-cell office:value-type="string" office:string-value="" table:formula="of:=IF(ISERROR(ROUND([.O36]*[.D36];2));&quot;&quot;;ROUND([.O36]*[.D36];2))" table:style-name="ce23"/>
          <table:table-cell table:style-name="ce57"/>
          <table:table-cell table:style-name="ce17"/>
          <table:table-cell office:value-type="string" office:string-value="" table:formula="of:=IF(ISERROR(MEDIAN([.E36:.N36]));&quot;&quot;;MEDIAN([.E36:.N36]))" table:style-name="ce23"/>
          <table:table-cell office:value-type="string" office:string-value="" table:formula="of:=IF(ISERROR(STDEV([.E36:.N36]));&quot;&quot;;STDEV([.E36:.N36]))" table:style-name="ce23"/>
          <table:table-cell office:value-type="string" office:string-value="" table:formula="of:=IF(ISERROR([.T36]/[.O36]);&quot;&quot;;[.T36]/[.O36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0]=&quot;&quot;;&quot;&quot;;[PREENCHER.A40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40]=&quot;&quot;;&quot;&quot;;[PREENCHER.B40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40]=&quot;&quot;;&quot;&quot;;[PREENCHER.C40])" table:style-name="ce55"/>
          <table:table-cell office:value-type="string" office:string-value="" table:formula="of:=IF([PREENCHER.D40]=&quot;&quot;;&quot;&quot;;[PREENCHER.D40])" table:style-name="ce55"/>
          <table:table-cell office:value-type="float" office:value="0" table:formula="of:=IF([PREENCHER.#REF!]=&quot;&quot;;&quot;&quot;;IF(COUNTIF([PREENCHER.$X40:.$Z40];[PREENCHER.#REF!])=0;CONCATENATE([PREENCHER.AI40];[.#REF!]);[PREENCHER.#REF!]))" table:style-name="ce56">
            <text:p>#REF!</text:p>
          </table:table-cell>
          <table:table-cell office:value-type="string" office:string-value="" table:formula="of:=IF([PREENCHER.E40]=&quot;&quot;;&quot;&quot;;IF(COUNTIF([PREENCHER.$X40:.$Z40];[PREENCHER.E40])=0;CONCATENATE([PREENCHER.AJ40];[.#REF!]);[PREENCHER.E40]))" table:style-name="ce56"/>
          <table:table-cell office:value-type="float" office:value="0" table:formula="of:=IF([PREENCHER.#REF!]=&quot;&quot;;&quot;&quot;;IF(COUNTIF([PREENCHER.$X40:.$Z40];[PREENCHER.#REF!])=0;CONCATENATE([PREENCHER.AK40];[.#REF!]);[PREENCHER.#REF!]))" table:style-name="ce56">
            <text:p>#REF!</text:p>
          </table:table-cell>
          <table:table-cell office:value-type="string" office:string-value="" table:formula="of:=IF([PREENCHER.G40]=&quot;&quot;;&quot;&quot;;IF(COUNTIF([PREENCHER.$X40:.$Z40];[PREENCHER.G40])=0;CONCATENATE([PREENCHER.AL40];[.#REF!]);[PREENCHER.G40]))" table:style-name="ce56"/>
          <table:table-cell office:value-type="string" office:string-value="" table:formula="of:=IF([PREENCHER.H40]=&quot;&quot;;&quot;&quot;;IF(COUNTIF([PREENCHER.$X40:.$Z40];[PREENCHER.H40])=0;CONCATENATE([PREENCHER.AM40];[.#REF!]);[PREENCHER.H40]))" table:style-name="ce56"/>
          <table:table-cell office:value-type="float" office:value="0" table:formula="of:=IF([.#REF!]=&quot;&quot;;&quot;&quot;;IF(COUNTIF([PREENCHER.$X40:.$Z40];[.#REF!])=0;CONCATENATE([PREENCHER.AN40];[.#REF!]);[.#REF!]))" table:style-name="ce56">
            <text:p>#REF!</text:p>
          </table:table-cell>
          <table:table-cell office:value-type="float" office:value="0" table:formula="of:=IF([PREENCHER.#REF!]=&quot;&quot;;&quot;&quot;;IF(COUNTIF([PREENCHER.$X40:.$Z40];[PREENCHER.#REF!])=0;CONCATENATE([PREENCHER.AO4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40:.$Z40];[PREENCHER.#REF!])=0;CONCATENATE([PREENCHER.AP4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40:.$Z40];[PREENCHER.#REF!])=0;CONCATENATE([PREENCHER.AQ4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40:.$Z40];[PREENCHER.#REF!])=0;CONCATENATE([PREENCHER.AR40];[.#REF!]);[PREENCHER.#REF!]))" table:style-name="ce56">
            <text:p>#REF!</text:p>
          </table:table-cell>
          <table:table-cell office:value-type="string" office:string-value="" table:formula="of:=IF(ISERROR(ROUND(AVERAGE([.E37:.N37]);2));&quot;&quot;;ROUND(AVERAGE([.E37:.N37]);2))" table:style-name="ce23"/>
          <table:table-cell office:value-type="string" office:string-value="" table:formula="of:=IF(ISERROR(ROUND([.O37]*[.D37];2));&quot;&quot;;ROUND([.O37]*[.D37];2))" table:style-name="ce23"/>
          <table:table-cell table:style-name="ce57"/>
          <table:table-cell table:style-name="ce17"/>
          <table:table-cell office:value-type="string" office:string-value="" table:formula="of:=IF(ISERROR(MEDIAN([.E37:.N37]));&quot;&quot;;MEDIAN([.E37:.N37]))" table:style-name="ce23"/>
          <table:table-cell office:value-type="string" office:string-value="" table:formula="of:=IF(ISERROR(STDEV([.E37:.N37]));&quot;&quot;;STDEV([.E37:.N37]))" table:style-name="ce23"/>
          <table:table-cell office:value-type="string" office:string-value="" table:formula="of:=IF(ISERROR([.T37]/[.O37]);&quot;&quot;;[.T37]/[.O37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1]=&quot;&quot;;&quot;&quot;;[PREENCHER.A41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41]=&quot;&quot;;&quot;&quot;;[PREENCHER.B41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41]=&quot;&quot;;&quot;&quot;;[PREENCHER.C41])" table:style-name="ce55"/>
          <table:table-cell office:value-type="string" office:string-value="" table:formula="of:=IF([PREENCHER.D41]=&quot;&quot;;&quot;&quot;;[PREENCHER.D41])" table:style-name="ce55"/>
          <table:table-cell office:value-type="float" office:value="0" table:formula="of:=IF([PREENCHER.#REF!]=&quot;&quot;;&quot;&quot;;IF(COUNTIF([PREENCHER.$X41:.$Z41];[PREENCHER.#REF!])=0;CONCATENATE([PREENCHER.AI41];[.#REF!]);[PREENCHER.#REF!]))" table:style-name="ce56">
            <text:p>#REF!</text:p>
          </table:table-cell>
          <table:table-cell office:value-type="string" office:string-value="" table:formula="of:=IF([PREENCHER.E41]=&quot;&quot;;&quot;&quot;;IF(COUNTIF([PREENCHER.$X41:.$Z41];[PREENCHER.E41])=0;CONCATENATE([PREENCHER.AJ41];[.#REF!]);[PREENCHER.E41]))" table:style-name="ce56"/>
          <table:table-cell office:value-type="float" office:value="0" table:formula="of:=IF([PREENCHER.#REF!]=&quot;&quot;;&quot;&quot;;IF(COUNTIF([PREENCHER.$X41:.$Z41];[PREENCHER.#REF!])=0;CONCATENATE([PREENCHER.AK41];[.#REF!]);[PREENCHER.#REF!]))" table:style-name="ce56">
            <text:p>#REF!</text:p>
          </table:table-cell>
          <table:table-cell office:value-type="string" office:string-value="" table:formula="of:=IF([PREENCHER.G41]=&quot;&quot;;&quot;&quot;;IF(COUNTIF([PREENCHER.$X41:.$Z41];[PREENCHER.G41])=0;CONCATENATE([PREENCHER.AL41];[.#REF!]);[PREENCHER.G41]))" table:style-name="ce56"/>
          <table:table-cell office:value-type="string" office:string-value="" table:formula="of:=IF([PREENCHER.H41]=&quot;&quot;;&quot;&quot;;IF(COUNTIF([PREENCHER.$X41:.$Z41];[PREENCHER.H41])=0;CONCATENATE([PREENCHER.AM41];[.#REF!]);[PREENCHER.H41]))" table:style-name="ce56"/>
          <table:table-cell office:value-type="float" office:value="0" table:formula="of:=IF([.#REF!]=&quot;&quot;;&quot;&quot;;IF(COUNTIF([PREENCHER.$X41:.$Z41];[.#REF!])=0;CONCATENATE([PREENCHER.AN41];[.#REF!]);[.#REF!]))" table:style-name="ce56">
            <text:p>#REF!</text:p>
          </table:table-cell>
          <table:table-cell office:value-type="float" office:value="0" table:formula="of:=IF([PREENCHER.#REF!]=&quot;&quot;;&quot;&quot;;IF(COUNTIF([PREENCHER.$X41:.$Z41];[PREENCHER.#REF!])=0;CONCATENATE([PREENCHER.AO4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41:.$Z41];[PREENCHER.#REF!])=0;CONCATENATE([PREENCHER.AP4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41:.$Z41];[PREENCHER.#REF!])=0;CONCATENATE([PREENCHER.AQ4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41:.$Z41];[PREENCHER.#REF!])=0;CONCATENATE([PREENCHER.AR41];[.#REF!]);[PREENCHER.#REF!]))" table:style-name="ce56">
            <text:p>#REF!</text:p>
          </table:table-cell>
          <table:table-cell office:value-type="string" office:string-value="" table:formula="of:=IF(ISERROR(ROUND(AVERAGE([.E38:.N38]);2));&quot;&quot;;ROUND(AVERAGE([.E38:.N38]);2))" table:style-name="ce23"/>
          <table:table-cell office:value-type="string" office:string-value="" table:formula="of:=IF(ISERROR(ROUND([.O38]*[.D38];2));&quot;&quot;;ROUND([.O38]*[.D38];2))" table:style-name="ce23"/>
          <table:table-cell table:style-name="ce57"/>
          <table:table-cell table:style-name="ce17"/>
          <table:table-cell office:value-type="string" office:string-value="" table:formula="of:=IF(ISERROR(MEDIAN([.E38:.N38]));&quot;&quot;;MEDIAN([.E38:.N38]))" table:style-name="ce23"/>
          <table:table-cell office:value-type="string" office:string-value="" table:formula="of:=IF(ISERROR(STDEV([.E38:.N38]));&quot;&quot;;STDEV([.E38:.N38]))" table:style-name="ce23"/>
          <table:table-cell office:value-type="string" office:string-value="" table:formula="of:=IF(ISERROR([.T38]/[.O38]);&quot;&quot;;[.T38]/[.O38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2]=&quot;&quot;;&quot;&quot;;[PREENCHER.A42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42]=&quot;&quot;;&quot;&quot;;[PREENCHER.B42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42]=&quot;&quot;;&quot;&quot;;[PREENCHER.C42])" table:style-name="ce55"/>
          <table:table-cell office:value-type="string" office:string-value="" table:formula="of:=IF([PREENCHER.D42]=&quot;&quot;;&quot;&quot;;[PREENCHER.D42])" table:style-name="ce55"/>
          <table:table-cell office:value-type="float" office:value="0" table:formula="of:=IF([PREENCHER.#REF!]=&quot;&quot;;&quot;&quot;;IF(COUNTIF([PREENCHER.$X42:.$Z42];[PREENCHER.#REF!])=0;CONCATENATE([PREENCHER.AI42];[.#REF!]);[PREENCHER.#REF!]))" table:style-name="ce56">
            <text:p>#REF!</text:p>
          </table:table-cell>
          <table:table-cell office:value-type="string" office:string-value="" table:formula="of:=IF([PREENCHER.E42]=&quot;&quot;;&quot;&quot;;IF(COUNTIF([PREENCHER.$X42:.$Z42];[PREENCHER.E42])=0;CONCATENATE([PREENCHER.AJ42];[.#REF!]);[PREENCHER.E42]))" table:style-name="ce56"/>
          <table:table-cell office:value-type="float" office:value="0" table:formula="of:=IF([PREENCHER.#REF!]=&quot;&quot;;&quot;&quot;;IF(COUNTIF([PREENCHER.$X42:.$Z42];[PREENCHER.#REF!])=0;CONCATENATE([PREENCHER.AK42];[.#REF!]);[PREENCHER.#REF!]))" table:style-name="ce56">
            <text:p>#REF!</text:p>
          </table:table-cell>
          <table:table-cell office:value-type="string" office:string-value="" table:formula="of:=IF([PREENCHER.G42]=&quot;&quot;;&quot;&quot;;IF(COUNTIF([PREENCHER.$X42:.$Z42];[PREENCHER.G42])=0;CONCATENATE([PREENCHER.AL42];[.#REF!]);[PREENCHER.G42]))" table:style-name="ce56"/>
          <table:table-cell office:value-type="string" office:string-value="" table:formula="of:=IF([PREENCHER.H42]=&quot;&quot;;&quot;&quot;;IF(COUNTIF([PREENCHER.$X42:.$Z42];[PREENCHER.H42])=0;CONCATENATE([PREENCHER.AM42];[.#REF!]);[PREENCHER.H42]))" table:style-name="ce56"/>
          <table:table-cell office:value-type="float" office:value="0" table:formula="of:=IF([.#REF!]=&quot;&quot;;&quot;&quot;;IF(COUNTIF([PREENCHER.$X42:.$Z42];[.#REF!])=0;CONCATENATE([PREENCHER.AN42];[.#REF!]);[.#REF!]))" table:style-name="ce56">
            <text:p>#REF!</text:p>
          </table:table-cell>
          <table:table-cell office:value-type="float" office:value="0" table:formula="of:=IF([PREENCHER.#REF!]=&quot;&quot;;&quot;&quot;;IF(COUNTIF([PREENCHER.$X42:.$Z42];[PREENCHER.#REF!])=0;CONCATENATE([PREENCHER.AO4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42:.$Z42];[PREENCHER.#REF!])=0;CONCATENATE([PREENCHER.AP4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42:.$Z42];[PREENCHER.#REF!])=0;CONCATENATE([PREENCHER.AQ4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42:.$Z42];[PREENCHER.#REF!])=0;CONCATENATE([PREENCHER.AR42];[.#REF!]);[PREENCHER.#REF!]))" table:style-name="ce56">
            <text:p>#REF!</text:p>
          </table:table-cell>
          <table:table-cell office:value-type="string" office:string-value="" table:formula="of:=IF(ISERROR(ROUND(AVERAGE([.E39:.N39]);2));&quot;&quot;;ROUND(AVERAGE([.E39:.N39]);2))" table:style-name="ce23"/>
          <table:table-cell office:value-type="string" office:string-value="" table:formula="of:=IF(ISERROR(ROUND([.O39]*[.D39];2));&quot;&quot;;ROUND([.O39]*[.D39];2))" table:style-name="ce23"/>
          <table:table-cell table:style-name="ce57"/>
          <table:table-cell table:style-name="ce17"/>
          <table:table-cell office:value-type="string" office:string-value="" table:formula="of:=IF(ISERROR(MEDIAN([.E39:.N39]));&quot;&quot;;MEDIAN([.E39:.N39]))" table:style-name="ce23"/>
          <table:table-cell office:value-type="string" office:string-value="" table:formula="of:=IF(ISERROR(STDEV([.E39:.N39]));&quot;&quot;;STDEV([.E39:.N39]))" table:style-name="ce23"/>
          <table:table-cell office:value-type="string" office:string-value="" table:formula="of:=IF(ISERROR([.T39]/[.O39]);&quot;&quot;;[.T39]/[.O39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3]=&quot;&quot;;&quot;&quot;;[PREENCHER.A43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43]=&quot;&quot;;&quot;&quot;;[PREENCHER.B43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43]=&quot;&quot;;&quot;&quot;;[PREENCHER.C43])" table:style-name="ce55"/>
          <table:table-cell office:value-type="string" office:string-value="" table:formula="of:=IF([PREENCHER.D43]=&quot;&quot;;&quot;&quot;;[PREENCHER.D43])" table:style-name="ce55"/>
          <table:table-cell office:value-type="float" office:value="0" table:formula="of:=IF([PREENCHER.#REF!]=&quot;&quot;;&quot;&quot;;IF(COUNTIF([PREENCHER.$X43:.$Z43];[PREENCHER.#REF!])=0;CONCATENATE([PREENCHER.AI43];[.#REF!]);[PREENCHER.#REF!]))" table:style-name="ce56">
            <text:p>#REF!</text:p>
          </table:table-cell>
          <table:table-cell office:value-type="string" office:string-value="" table:formula="of:=IF([PREENCHER.E43]=&quot;&quot;;&quot;&quot;;IF(COUNTIF([PREENCHER.$X43:.$Z43];[PREENCHER.E43])=0;CONCATENATE([PREENCHER.AJ43];[.#REF!]);[PREENCHER.E43]))" table:style-name="ce56"/>
          <table:table-cell office:value-type="float" office:value="0" table:formula="of:=IF([PREENCHER.#REF!]=&quot;&quot;;&quot;&quot;;IF(COUNTIF([PREENCHER.$X43:.$Z43];[PREENCHER.#REF!])=0;CONCATENATE([PREENCHER.AK43];[.#REF!]);[PREENCHER.#REF!]))" table:style-name="ce56">
            <text:p>#REF!</text:p>
          </table:table-cell>
          <table:table-cell office:value-type="string" office:string-value="" table:formula="of:=IF([PREENCHER.G43]=&quot;&quot;;&quot;&quot;;IF(COUNTIF([PREENCHER.$X43:.$Z43];[PREENCHER.G43])=0;CONCATENATE([PREENCHER.AL43];[.#REF!]);[PREENCHER.G43]))" table:style-name="ce56"/>
          <table:table-cell office:value-type="string" office:string-value="" table:formula="of:=IF([PREENCHER.H43]=&quot;&quot;;&quot;&quot;;IF(COUNTIF([PREENCHER.$X43:.$Z43];[PREENCHER.H43])=0;CONCATENATE([PREENCHER.AM43];[.#REF!]);[PREENCHER.H43]))" table:style-name="ce56"/>
          <table:table-cell office:value-type="float" office:value="0" table:formula="of:=IF([.#REF!]=&quot;&quot;;&quot;&quot;;IF(COUNTIF([PREENCHER.$X43:.$Z43];[.#REF!])=0;CONCATENATE([PREENCHER.AN43];[.#REF!]);[.#REF!]))" table:style-name="ce56">
            <text:p>#REF!</text:p>
          </table:table-cell>
          <table:table-cell office:value-type="float" office:value="0" table:formula="of:=IF([PREENCHER.#REF!]=&quot;&quot;;&quot;&quot;;IF(COUNTIF([PREENCHER.$X43:.$Z43];[PREENCHER.#REF!])=0;CONCATENATE([PREENCHER.AO4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43:.$Z43];[PREENCHER.#REF!])=0;CONCATENATE([PREENCHER.AP4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43:.$Z43];[PREENCHER.#REF!])=0;CONCATENATE([PREENCHER.AQ4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43:.$Z43];[PREENCHER.#REF!])=0;CONCATENATE([PREENCHER.AR43];[.#REF!]);[PREENCHER.#REF!]))" table:style-name="ce56">
            <text:p>#REF!</text:p>
          </table:table-cell>
          <table:table-cell office:value-type="string" office:string-value="" table:formula="of:=IF(ISERROR(ROUND(AVERAGE([.E40:.N40]);2));&quot;&quot;;ROUND(AVERAGE([.E40:.N40]);2))" table:style-name="ce23"/>
          <table:table-cell office:value-type="string" office:string-value="" table:formula="of:=IF(ISERROR(ROUND([.O40]*[.D40];2));&quot;&quot;;ROUND([.O40]*[.D40];2))" table:style-name="ce23"/>
          <table:table-cell table:style-name="ce57"/>
          <table:table-cell table:style-name="ce17"/>
          <table:table-cell office:value-type="string" office:string-value="" table:formula="of:=IF(ISERROR(MEDIAN([.E40:.N40]));&quot;&quot;;MEDIAN([.E40:.N40]))" table:style-name="ce23"/>
          <table:table-cell office:value-type="string" office:string-value="" table:formula="of:=IF(ISERROR(STDEV([.E40:.N40]));&quot;&quot;;STDEV([.E40:.N40]))" table:style-name="ce23"/>
          <table:table-cell office:value-type="string" office:string-value="" table:formula="of:=IF(ISERROR([.T40]/[.O40]);&quot;&quot;;[.T40]/[.O40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4]=&quot;&quot;;&quot;&quot;;[PREENCHER.A44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44]=&quot;&quot;;&quot;&quot;;[PREENCHER.B44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44]=&quot;&quot;;&quot;&quot;;[PREENCHER.C44])" table:style-name="ce55"/>
          <table:table-cell office:value-type="string" office:string-value="" table:formula="of:=IF([PREENCHER.D44]=&quot;&quot;;&quot;&quot;;[PREENCHER.D44])" table:style-name="ce55"/>
          <table:table-cell office:value-type="float" office:value="0" table:formula="of:=IF([PREENCHER.#REF!]=&quot;&quot;;&quot;&quot;;IF(COUNTIF([PREENCHER.$X44:.$Z44];[PREENCHER.#REF!])=0;CONCATENATE([PREENCHER.AI44];[.#REF!]);[PREENCHER.#REF!]))" table:style-name="ce56">
            <text:p>#REF!</text:p>
          </table:table-cell>
          <table:table-cell office:value-type="string" office:string-value="" table:formula="of:=IF([PREENCHER.E44]=&quot;&quot;;&quot;&quot;;IF(COUNTIF([PREENCHER.$X44:.$Z44];[PREENCHER.E44])=0;CONCATENATE([PREENCHER.AJ44];[.#REF!]);[PREENCHER.E44]))" table:style-name="ce56"/>
          <table:table-cell office:value-type="float" office:value="0" table:formula="of:=IF([PREENCHER.#REF!]=&quot;&quot;;&quot;&quot;;IF(COUNTIF([PREENCHER.$X44:.$Z44];[PREENCHER.#REF!])=0;CONCATENATE([PREENCHER.AK44];[.#REF!]);[PREENCHER.#REF!]))" table:style-name="ce56">
            <text:p>#REF!</text:p>
          </table:table-cell>
          <table:table-cell office:value-type="string" office:string-value="" table:formula="of:=IF([PREENCHER.G44]=&quot;&quot;;&quot;&quot;;IF(COUNTIF([PREENCHER.$X44:.$Z44];[PREENCHER.G44])=0;CONCATENATE([PREENCHER.AL44];[.#REF!]);[PREENCHER.G44]))" table:style-name="ce56"/>
          <table:table-cell office:value-type="string" office:string-value="" table:formula="of:=IF([PREENCHER.H44]=&quot;&quot;;&quot;&quot;;IF(COUNTIF([PREENCHER.$X44:.$Z44];[PREENCHER.H44])=0;CONCATENATE([PREENCHER.AM44];[.#REF!]);[PREENCHER.H44]))" table:style-name="ce56"/>
          <table:table-cell office:value-type="float" office:value="0" table:formula="of:=IF([.#REF!]=&quot;&quot;;&quot;&quot;;IF(COUNTIF([PREENCHER.$X44:.$Z44];[.#REF!])=0;CONCATENATE([PREENCHER.AN44];[.#REF!]);[.#REF!]))" table:style-name="ce56">
            <text:p>#REF!</text:p>
          </table:table-cell>
          <table:table-cell office:value-type="float" office:value="0" table:formula="of:=IF([PREENCHER.#REF!]=&quot;&quot;;&quot;&quot;;IF(COUNTIF([PREENCHER.$X44:.$Z44];[PREENCHER.#REF!])=0;CONCATENATE([PREENCHER.AO4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44:.$Z44];[PREENCHER.#REF!])=0;CONCATENATE([PREENCHER.AP4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44:.$Z44];[PREENCHER.#REF!])=0;CONCATENATE([PREENCHER.AQ4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44:.$Z44];[PREENCHER.#REF!])=0;CONCATENATE([PREENCHER.AR44];[.#REF!]);[PREENCHER.#REF!]))" table:style-name="ce56">
            <text:p>#REF!</text:p>
          </table:table-cell>
          <table:table-cell office:value-type="string" office:string-value="" table:formula="of:=IF(ISERROR(ROUND(AVERAGE([.E41:.N41]);2));&quot;&quot;;ROUND(AVERAGE([.E41:.N41]);2))" table:style-name="ce23"/>
          <table:table-cell office:value-type="string" office:string-value="" table:formula="of:=IF(ISERROR(ROUND([.O41]*[.D41];2));&quot;&quot;;ROUND([.O41]*[.D41];2))" table:style-name="ce23"/>
          <table:table-cell table:style-name="ce57"/>
          <table:table-cell table:style-name="ce17"/>
          <table:table-cell office:value-type="string" office:string-value="" table:formula="of:=IF(ISERROR(MEDIAN([.E41:.N41]));&quot;&quot;;MEDIAN([.E41:.N41]))" table:style-name="ce23"/>
          <table:table-cell office:value-type="string" office:string-value="" table:formula="of:=IF(ISERROR(STDEV([.E41:.N41]));&quot;&quot;;STDEV([.E41:.N41]))" table:style-name="ce23"/>
          <table:table-cell office:value-type="string" office:string-value="" table:formula="of:=IF(ISERROR([.T41]/[.O41]);&quot;&quot;;[.T41]/[.O41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5]=&quot;&quot;;&quot;&quot;;[PREENCHER.A45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45]=&quot;&quot;;&quot;&quot;;[PREENCHER.B45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45]=&quot;&quot;;&quot;&quot;;[PREENCHER.C45])" table:style-name="ce55"/>
          <table:table-cell office:value-type="string" office:string-value="" table:formula="of:=IF([PREENCHER.D45]=&quot;&quot;;&quot;&quot;;[PREENCHER.D45])" table:style-name="ce55"/>
          <table:table-cell office:value-type="float" office:value="0" table:formula="of:=IF([PREENCHER.#REF!]=&quot;&quot;;&quot;&quot;;IF(COUNTIF([PREENCHER.$X45:.$Z45];[PREENCHER.#REF!])=0;CONCATENATE([PREENCHER.AI45];[.#REF!]);[PREENCHER.#REF!]))" table:style-name="ce56">
            <text:p>#REF!</text:p>
          </table:table-cell>
          <table:table-cell office:value-type="string" office:string-value="" table:formula="of:=IF([PREENCHER.E45]=&quot;&quot;;&quot;&quot;;IF(COUNTIF([PREENCHER.$X45:.$Z45];[PREENCHER.E45])=0;CONCATENATE([PREENCHER.AJ45];[.#REF!]);[PREENCHER.E45]))" table:style-name="ce56"/>
          <table:table-cell office:value-type="float" office:value="0" table:formula="of:=IF([PREENCHER.#REF!]=&quot;&quot;;&quot;&quot;;IF(COUNTIF([PREENCHER.$X45:.$Z45];[PREENCHER.#REF!])=0;CONCATENATE([PREENCHER.AK45];[.#REF!]);[PREENCHER.#REF!]))" table:style-name="ce56">
            <text:p>#REF!</text:p>
          </table:table-cell>
          <table:table-cell office:value-type="string" office:string-value="" table:formula="of:=IF([PREENCHER.G45]=&quot;&quot;;&quot;&quot;;IF(COUNTIF([PREENCHER.$X45:.$Z45];[PREENCHER.G45])=0;CONCATENATE([PREENCHER.AL45];[.#REF!]);[PREENCHER.G45]))" table:style-name="ce56"/>
          <table:table-cell office:value-type="string" office:string-value="" table:formula="of:=IF([PREENCHER.H45]=&quot;&quot;;&quot;&quot;;IF(COUNTIF([PREENCHER.$X45:.$Z45];[PREENCHER.H45])=0;CONCATENATE([PREENCHER.AM45];[.#REF!]);[PREENCHER.H45]))" table:style-name="ce56"/>
          <table:table-cell office:value-type="float" office:value="0" table:formula="of:=IF([.#REF!]=&quot;&quot;;&quot;&quot;;IF(COUNTIF([PREENCHER.$X45:.$Z45];[.#REF!])=0;CONCATENATE([PREENCHER.AN45];[.#REF!]);[.#REF!]))" table:style-name="ce56">
            <text:p>#REF!</text:p>
          </table:table-cell>
          <table:table-cell office:value-type="float" office:value="0" table:formula="of:=IF([PREENCHER.#REF!]=&quot;&quot;;&quot;&quot;;IF(COUNTIF([PREENCHER.$X45:.$Z45];[PREENCHER.#REF!])=0;CONCATENATE([PREENCHER.AO4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45:.$Z45];[PREENCHER.#REF!])=0;CONCATENATE([PREENCHER.AP4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45:.$Z45];[PREENCHER.#REF!])=0;CONCATENATE([PREENCHER.AQ4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45:.$Z45];[PREENCHER.#REF!])=0;CONCATENATE([PREENCHER.AR45];[.#REF!]);[PREENCHER.#REF!]))" table:style-name="ce56">
            <text:p>#REF!</text:p>
          </table:table-cell>
          <table:table-cell office:value-type="string" office:string-value="" table:formula="of:=IF(ISERROR(ROUND(AVERAGE([.E42:.N42]);2));&quot;&quot;;ROUND(AVERAGE([.E42:.N42]);2))" table:style-name="ce23"/>
          <table:table-cell office:value-type="string" office:string-value="" table:formula="of:=IF(ISERROR(ROUND([.O42]*[.D42];2));&quot;&quot;;ROUND([.O42]*[.D42];2))" table:style-name="ce23"/>
          <table:table-cell table:style-name="ce57"/>
          <table:table-cell table:style-name="ce17"/>
          <table:table-cell office:value-type="string" office:string-value="" table:formula="of:=IF(ISERROR(MEDIAN([.E42:.N42]));&quot;&quot;;MEDIAN([.E42:.N42]))" table:style-name="ce23"/>
          <table:table-cell office:value-type="string" office:string-value="" table:formula="of:=IF(ISERROR(STDEV([.E42:.N42]));&quot;&quot;;STDEV([.E42:.N42]))" table:style-name="ce23"/>
          <table:table-cell office:value-type="string" office:string-value="" table:formula="of:=IF(ISERROR([.T42]/[.O42]);&quot;&quot;;[.T42]/[.O42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6]=&quot;&quot;;&quot;&quot;;[PREENCHER.A46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46]=&quot;&quot;;&quot;&quot;;[PREENCHER.B46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46]=&quot;&quot;;&quot;&quot;;[PREENCHER.C46])" table:style-name="ce55"/>
          <table:table-cell office:value-type="string" office:string-value="" table:formula="of:=IF([PREENCHER.D46]=&quot;&quot;;&quot;&quot;;[PREENCHER.D46])" table:style-name="ce55"/>
          <table:table-cell office:value-type="float" office:value="0" table:formula="of:=IF([PREENCHER.#REF!]=&quot;&quot;;&quot;&quot;;IF(COUNTIF([PREENCHER.$X46:.$Z46];[PREENCHER.#REF!])=0;CONCATENATE([PREENCHER.AI46];[.#REF!]);[PREENCHER.#REF!]))" table:style-name="ce56">
            <text:p>#REF!</text:p>
          </table:table-cell>
          <table:table-cell office:value-type="string" office:string-value="" table:formula="of:=IF([PREENCHER.E46]=&quot;&quot;;&quot;&quot;;IF(COUNTIF([PREENCHER.$X46:.$Z46];[PREENCHER.E46])=0;CONCATENATE([PREENCHER.AJ46];[.#REF!]);[PREENCHER.E46]))" table:style-name="ce56"/>
          <table:table-cell office:value-type="float" office:value="0" table:formula="of:=IF([PREENCHER.#REF!]=&quot;&quot;;&quot;&quot;;IF(COUNTIF([PREENCHER.$X46:.$Z46];[PREENCHER.#REF!])=0;CONCATENATE([PREENCHER.AK46];[.#REF!]);[PREENCHER.#REF!]))" table:style-name="ce56">
            <text:p>#REF!</text:p>
          </table:table-cell>
          <table:table-cell office:value-type="string" office:string-value="" table:formula="of:=IF([PREENCHER.G46]=&quot;&quot;;&quot;&quot;;IF(COUNTIF([PREENCHER.$X46:.$Z46];[PREENCHER.G46])=0;CONCATENATE([PREENCHER.AL46];[.#REF!]);[PREENCHER.G46]))" table:style-name="ce56"/>
          <table:table-cell office:value-type="string" office:string-value="" table:formula="of:=IF([PREENCHER.H46]=&quot;&quot;;&quot;&quot;;IF(COUNTIF([PREENCHER.$X46:.$Z46];[PREENCHER.H46])=0;CONCATENATE([PREENCHER.AM46];[.#REF!]);[PREENCHER.H46]))" table:style-name="ce56"/>
          <table:table-cell office:value-type="float" office:value="0" table:formula="of:=IF([.#REF!]=&quot;&quot;;&quot;&quot;;IF(COUNTIF([PREENCHER.$X46:.$Z46];[.#REF!])=0;CONCATENATE([PREENCHER.AN46];[.#REF!]);[.#REF!]))" table:style-name="ce56">
            <text:p>#REF!</text:p>
          </table:table-cell>
          <table:table-cell office:value-type="float" office:value="0" table:formula="of:=IF([PREENCHER.#REF!]=&quot;&quot;;&quot;&quot;;IF(COUNTIF([PREENCHER.$X46:.$Z46];[PREENCHER.#REF!])=0;CONCATENATE([PREENCHER.AO4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46:.$Z46];[PREENCHER.#REF!])=0;CONCATENATE([PREENCHER.AP4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46:.$Z46];[PREENCHER.#REF!])=0;CONCATENATE([PREENCHER.AQ4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46:.$Z46];[PREENCHER.#REF!])=0;CONCATENATE([PREENCHER.AR46];[.#REF!]);[PREENCHER.#REF!]))" table:style-name="ce56">
            <text:p>#REF!</text:p>
          </table:table-cell>
          <table:table-cell office:value-type="string" office:string-value="" table:formula="of:=IF(ISERROR(ROUND(AVERAGE([.E43:.N43]);2));&quot;&quot;;ROUND(AVERAGE([.E43:.N43]);2))" table:style-name="ce23"/>
          <table:table-cell office:value-type="string" office:string-value="" table:formula="of:=IF(ISERROR(ROUND([.O43]*[.D43];2));&quot;&quot;;ROUND([.O43]*[.D43];2))" table:style-name="ce23"/>
          <table:table-cell table:style-name="ce57"/>
          <table:table-cell table:style-name="ce17"/>
          <table:table-cell office:value-type="string" office:string-value="" table:formula="of:=IF(ISERROR(MEDIAN([.E43:.N43]));&quot;&quot;;MEDIAN([.E43:.N43]))" table:style-name="ce23"/>
          <table:table-cell office:value-type="string" office:string-value="" table:formula="of:=IF(ISERROR(STDEV([.E43:.N43]));&quot;&quot;;STDEV([.E43:.N43]))" table:style-name="ce23"/>
          <table:table-cell office:value-type="string" office:string-value="" table:formula="of:=IF(ISERROR([.T43]/[.O43]);&quot;&quot;;[.T43]/[.O43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7]=&quot;&quot;;&quot;&quot;;[PREENCHER.A47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47]=&quot;&quot;;&quot;&quot;;[PREENCHER.B47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47]=&quot;&quot;;&quot;&quot;;[PREENCHER.C47])" table:style-name="ce55"/>
          <table:table-cell office:value-type="string" office:string-value="" table:formula="of:=IF([PREENCHER.D47]=&quot;&quot;;&quot;&quot;;[PREENCHER.D47])" table:style-name="ce55"/>
          <table:table-cell office:value-type="float" office:value="0" table:formula="of:=IF([PREENCHER.#REF!]=&quot;&quot;;&quot;&quot;;IF(COUNTIF([PREENCHER.$X47:.$Z47];[PREENCHER.#REF!])=0;CONCATENATE([PREENCHER.AI47];[.#REF!]);[PREENCHER.#REF!]))" table:style-name="ce56">
            <text:p>#REF!</text:p>
          </table:table-cell>
          <table:table-cell office:value-type="string" office:string-value="" table:formula="of:=IF([PREENCHER.E47]=&quot;&quot;;&quot;&quot;;IF(COUNTIF([PREENCHER.$X47:.$Z47];[PREENCHER.E47])=0;CONCATENATE([PREENCHER.AJ47];[.#REF!]);[PREENCHER.E47]))" table:style-name="ce56"/>
          <table:table-cell office:value-type="float" office:value="0" table:formula="of:=IF([PREENCHER.#REF!]=&quot;&quot;;&quot;&quot;;IF(COUNTIF([PREENCHER.$X47:.$Z47];[PREENCHER.#REF!])=0;CONCATENATE([PREENCHER.AK47];[.#REF!]);[PREENCHER.#REF!]))" table:style-name="ce56">
            <text:p>#REF!</text:p>
          </table:table-cell>
          <table:table-cell office:value-type="string" office:string-value="" table:formula="of:=IF([PREENCHER.G47]=&quot;&quot;;&quot;&quot;;IF(COUNTIF([PREENCHER.$X47:.$Z47];[PREENCHER.G47])=0;CONCATENATE([PREENCHER.AL47];[.#REF!]);[PREENCHER.G47]))" table:style-name="ce56"/>
          <table:table-cell office:value-type="string" office:string-value="" table:formula="of:=IF([PREENCHER.H47]=&quot;&quot;;&quot;&quot;;IF(COUNTIF([PREENCHER.$X47:.$Z47];[PREENCHER.H47])=0;CONCATENATE([PREENCHER.AM47];[.#REF!]);[PREENCHER.H47]))" table:style-name="ce56"/>
          <table:table-cell office:value-type="float" office:value="0" table:formula="of:=IF([.#REF!]=&quot;&quot;;&quot;&quot;;IF(COUNTIF([PREENCHER.$X47:.$Z47];[.#REF!])=0;CONCATENATE([PREENCHER.AN47];[.#REF!]);[.#REF!]))" table:style-name="ce56">
            <text:p>#REF!</text:p>
          </table:table-cell>
          <table:table-cell office:value-type="float" office:value="0" table:formula="of:=IF([PREENCHER.#REF!]=&quot;&quot;;&quot;&quot;;IF(COUNTIF([PREENCHER.$X47:.$Z47];[PREENCHER.#REF!])=0;CONCATENATE([PREENCHER.AO4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47:.$Z47];[PREENCHER.#REF!])=0;CONCATENATE([PREENCHER.AP4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47:.$Z47];[PREENCHER.#REF!])=0;CONCATENATE([PREENCHER.AQ4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47:.$Z47];[PREENCHER.#REF!])=0;CONCATENATE([PREENCHER.AR47];[.#REF!]);[PREENCHER.#REF!]))" table:style-name="ce56">
            <text:p>#REF!</text:p>
          </table:table-cell>
          <table:table-cell office:value-type="string" office:string-value="" table:formula="of:=IF(ISERROR(ROUND(AVERAGE([.E44:.N44]);2));&quot;&quot;;ROUND(AVERAGE([.E44:.N44]);2))" table:style-name="ce23"/>
          <table:table-cell office:value-type="string" office:string-value="" table:formula="of:=IF(ISERROR(ROUND([.O44]*[.D44];2));&quot;&quot;;ROUND([.O44]*[.D44];2))" table:style-name="ce23"/>
          <table:table-cell table:style-name="ce57"/>
          <table:table-cell table:style-name="ce17"/>
          <table:table-cell office:value-type="string" office:string-value="" table:formula="of:=IF(ISERROR(MEDIAN([.E44:.N44]));&quot;&quot;;MEDIAN([.E44:.N44]))" table:style-name="ce23"/>
          <table:table-cell office:value-type="string" office:string-value="" table:formula="of:=IF(ISERROR(STDEV([.E44:.N44]));&quot;&quot;;STDEV([.E44:.N44]))" table:style-name="ce23"/>
          <table:table-cell office:value-type="string" office:string-value="" table:formula="of:=IF(ISERROR([.T44]/[.O44]);&quot;&quot;;[.T44]/[.O44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8]=&quot;&quot;;&quot;&quot;;[PREENCHER.A48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48]=&quot;&quot;;&quot;&quot;;[PREENCHER.B48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48]=&quot;&quot;;&quot;&quot;;[PREENCHER.C48])" table:style-name="ce55"/>
          <table:table-cell office:value-type="string" office:string-value="" table:formula="of:=IF([PREENCHER.D48]=&quot;&quot;;&quot;&quot;;[PREENCHER.D48])" table:style-name="ce55"/>
          <table:table-cell office:value-type="float" office:value="0" table:formula="of:=IF([PREENCHER.#REF!]=&quot;&quot;;&quot;&quot;;IF(COUNTIF([PREENCHER.$X48:.$Z48];[PREENCHER.#REF!])=0;CONCATENATE([PREENCHER.AI48];[.#REF!]);[PREENCHER.#REF!]))" table:style-name="ce56">
            <text:p>#REF!</text:p>
          </table:table-cell>
          <table:table-cell office:value-type="string" office:string-value="" table:formula="of:=IF([PREENCHER.E48]=&quot;&quot;;&quot;&quot;;IF(COUNTIF([PREENCHER.$X48:.$Z48];[PREENCHER.E48])=0;CONCATENATE([PREENCHER.AJ48];[.#REF!]);[PREENCHER.E48]))" table:style-name="ce56"/>
          <table:table-cell office:value-type="float" office:value="0" table:formula="of:=IF([PREENCHER.#REF!]=&quot;&quot;;&quot;&quot;;IF(COUNTIF([PREENCHER.$X48:.$Z48];[PREENCHER.#REF!])=0;CONCATENATE([PREENCHER.AK48];[.#REF!]);[PREENCHER.#REF!]))" table:style-name="ce56">
            <text:p>#REF!</text:p>
          </table:table-cell>
          <table:table-cell office:value-type="string" office:string-value="" table:formula="of:=IF([PREENCHER.G48]=&quot;&quot;;&quot;&quot;;IF(COUNTIF([PREENCHER.$X48:.$Z48];[PREENCHER.G48])=0;CONCATENATE([PREENCHER.AL48];[.#REF!]);[PREENCHER.G48]))" table:style-name="ce56"/>
          <table:table-cell office:value-type="string" office:string-value="" table:formula="of:=IF([PREENCHER.H48]=&quot;&quot;;&quot;&quot;;IF(COUNTIF([PREENCHER.$X48:.$Z48];[PREENCHER.H48])=0;CONCATENATE([PREENCHER.AM48];[.#REF!]);[PREENCHER.H48]))" table:style-name="ce56"/>
          <table:table-cell office:value-type="float" office:value="0" table:formula="of:=IF([.#REF!]=&quot;&quot;;&quot;&quot;;IF(COUNTIF([PREENCHER.$X48:.$Z48];[.#REF!])=0;CONCATENATE([PREENCHER.AN48];[.#REF!]);[.#REF!]))" table:style-name="ce56">
            <text:p>#REF!</text:p>
          </table:table-cell>
          <table:table-cell office:value-type="float" office:value="0" table:formula="of:=IF([PREENCHER.#REF!]=&quot;&quot;;&quot;&quot;;IF(COUNTIF([PREENCHER.$X48:.$Z48];[PREENCHER.#REF!])=0;CONCATENATE([PREENCHER.AO4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48:.$Z48];[PREENCHER.#REF!])=0;CONCATENATE([PREENCHER.AP4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48:.$Z48];[PREENCHER.#REF!])=0;CONCATENATE([PREENCHER.AQ4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48:.$Z48];[PREENCHER.#REF!])=0;CONCATENATE([PREENCHER.AR48];[.#REF!]);[PREENCHER.#REF!]))" table:style-name="ce56">
            <text:p>#REF!</text:p>
          </table:table-cell>
          <table:table-cell office:value-type="string" office:string-value="" table:formula="of:=IF(ISERROR(ROUND(AVERAGE([.E45:.N45]);2));&quot;&quot;;ROUND(AVERAGE([.E45:.N45]);2))" table:style-name="ce23"/>
          <table:table-cell office:value-type="string" office:string-value="" table:formula="of:=IF(ISERROR(ROUND([.O45]*[.D45];2));&quot;&quot;;ROUND([.O45]*[.D45];2))" table:style-name="ce23"/>
          <table:table-cell table:style-name="ce57"/>
          <table:table-cell table:style-name="ce17"/>
          <table:table-cell office:value-type="string" office:string-value="" table:formula="of:=IF(ISERROR(MEDIAN([.E45:.N45]));&quot;&quot;;MEDIAN([.E45:.N45]))" table:style-name="ce23"/>
          <table:table-cell office:value-type="string" office:string-value="" table:formula="of:=IF(ISERROR(STDEV([.E45:.N45]));&quot;&quot;;STDEV([.E45:.N45]))" table:style-name="ce23"/>
          <table:table-cell office:value-type="string" office:string-value="" table:formula="of:=IF(ISERROR([.T45]/[.O45]);&quot;&quot;;[.T45]/[.O45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9]=&quot;&quot;;&quot;&quot;;[PREENCHER.A49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49]=&quot;&quot;;&quot;&quot;;[PREENCHER.B49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49]=&quot;&quot;;&quot;&quot;;[PREENCHER.C49])" table:style-name="ce55"/>
          <table:table-cell office:value-type="string" office:string-value="" table:formula="of:=IF([PREENCHER.D49]=&quot;&quot;;&quot;&quot;;[PREENCHER.D49])" table:style-name="ce55"/>
          <table:table-cell office:value-type="float" office:value="0" table:formula="of:=IF([PREENCHER.#REF!]=&quot;&quot;;&quot;&quot;;IF(COUNTIF([PREENCHER.$X49:.$Z49];[PREENCHER.#REF!])=0;CONCATENATE([PREENCHER.AI49];[.#REF!]);[PREENCHER.#REF!]))" table:style-name="ce56">
            <text:p>#REF!</text:p>
          </table:table-cell>
          <table:table-cell office:value-type="string" office:string-value="" table:formula="of:=IF([PREENCHER.E49]=&quot;&quot;;&quot;&quot;;IF(COUNTIF([PREENCHER.$X49:.$Z49];[PREENCHER.E49])=0;CONCATENATE([PREENCHER.AJ49];[.#REF!]);[PREENCHER.E49]))" table:style-name="ce56"/>
          <table:table-cell office:value-type="float" office:value="0" table:formula="of:=IF([PREENCHER.#REF!]=&quot;&quot;;&quot;&quot;;IF(COUNTIF([PREENCHER.$X49:.$Z49];[PREENCHER.#REF!])=0;CONCATENATE([PREENCHER.AK49];[.#REF!]);[PREENCHER.#REF!]))" table:style-name="ce56">
            <text:p>#REF!</text:p>
          </table:table-cell>
          <table:table-cell office:value-type="string" office:string-value="" table:formula="of:=IF([PREENCHER.G49]=&quot;&quot;;&quot;&quot;;IF(COUNTIF([PREENCHER.$X49:.$Z49];[PREENCHER.G49])=0;CONCATENATE([PREENCHER.AL49];[.#REF!]);[PREENCHER.G49]))" table:style-name="ce56"/>
          <table:table-cell office:value-type="string" office:string-value="" table:formula="of:=IF([PREENCHER.H49]=&quot;&quot;;&quot;&quot;;IF(COUNTIF([PREENCHER.$X49:.$Z49];[PREENCHER.H49])=0;CONCATENATE([PREENCHER.AM49];[.#REF!]);[PREENCHER.H49]))" table:style-name="ce56"/>
          <table:table-cell office:value-type="float" office:value="0" table:formula="of:=IF([.#REF!]=&quot;&quot;;&quot;&quot;;IF(COUNTIF([PREENCHER.$X49:.$Z49];[.#REF!])=0;CONCATENATE([PREENCHER.AN49];[.#REF!]);[.#REF!]))" table:style-name="ce56">
            <text:p>#REF!</text:p>
          </table:table-cell>
          <table:table-cell office:value-type="float" office:value="0" table:formula="of:=IF([PREENCHER.#REF!]=&quot;&quot;;&quot;&quot;;IF(COUNTIF([PREENCHER.$X49:.$Z49];[PREENCHER.#REF!])=0;CONCATENATE([PREENCHER.AO4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49:.$Z49];[PREENCHER.#REF!])=0;CONCATENATE([PREENCHER.AP4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49:.$Z49];[PREENCHER.#REF!])=0;CONCATENATE([PREENCHER.AQ4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49:.$Z49];[PREENCHER.#REF!])=0;CONCATENATE([PREENCHER.AR49];[.#REF!]);[PREENCHER.#REF!]))" table:style-name="ce56">
            <text:p>#REF!</text:p>
          </table:table-cell>
          <table:table-cell office:value-type="string" office:string-value="" table:formula="of:=IF(ISERROR(ROUND(AVERAGE([.E46:.N46]);2));&quot;&quot;;ROUND(AVERAGE([.E46:.N46]);2))" table:style-name="ce23"/>
          <table:table-cell office:value-type="string" office:string-value="" table:formula="of:=IF(ISERROR(ROUND([.O46]*[.D46];2));&quot;&quot;;ROUND([.O46]*[.D46];2))" table:style-name="ce23"/>
          <table:table-cell table:style-name="ce57"/>
          <table:table-cell table:style-name="ce17"/>
          <table:table-cell office:value-type="string" office:string-value="" table:formula="of:=IF(ISERROR(MEDIAN([.E46:.N46]));&quot;&quot;;MEDIAN([.E46:.N46]))" table:style-name="ce23"/>
          <table:table-cell office:value-type="string" office:string-value="" table:formula="of:=IF(ISERROR(STDEV([.E46:.N46]));&quot;&quot;;STDEV([.E46:.N46]))" table:style-name="ce23"/>
          <table:table-cell office:value-type="string" office:string-value="" table:formula="of:=IF(ISERROR([.T46]/[.O46]);&quot;&quot;;[.T46]/[.O46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0]=&quot;&quot;;&quot;&quot;;[PREENCHER.A50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50]=&quot;&quot;;&quot;&quot;;[PREENCHER.B50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50]=&quot;&quot;;&quot;&quot;;[PREENCHER.C50])" table:style-name="ce55"/>
          <table:table-cell office:value-type="string" office:string-value="" table:formula="of:=IF([PREENCHER.D50]=&quot;&quot;;&quot;&quot;;[PREENCHER.D50])" table:style-name="ce55"/>
          <table:table-cell office:value-type="float" office:value="0" table:formula="of:=IF([PREENCHER.#REF!]=&quot;&quot;;&quot;&quot;;IF(COUNTIF([PREENCHER.$X50:.$Z50];[PREENCHER.#REF!])=0;CONCATENATE([PREENCHER.AI50];[.#REF!]);[PREENCHER.#REF!]))" table:style-name="ce56">
            <text:p>#REF!</text:p>
          </table:table-cell>
          <table:table-cell office:value-type="string" office:string-value="" table:formula="of:=IF([PREENCHER.E50]=&quot;&quot;;&quot;&quot;;IF(COUNTIF([PREENCHER.$X50:.$Z50];[PREENCHER.E50])=0;CONCATENATE([PREENCHER.AJ50];[.#REF!]);[PREENCHER.E50]))" table:style-name="ce56"/>
          <table:table-cell office:value-type="float" office:value="0" table:formula="of:=IF([PREENCHER.#REF!]=&quot;&quot;;&quot;&quot;;IF(COUNTIF([PREENCHER.$X50:.$Z50];[PREENCHER.#REF!])=0;CONCATENATE([PREENCHER.AK50];[.#REF!]);[PREENCHER.#REF!]))" table:style-name="ce56">
            <text:p>#REF!</text:p>
          </table:table-cell>
          <table:table-cell office:value-type="string" office:string-value="" table:formula="of:=IF([PREENCHER.G50]=&quot;&quot;;&quot;&quot;;IF(COUNTIF([PREENCHER.$X50:.$Z50];[PREENCHER.G50])=0;CONCATENATE([PREENCHER.AL50];[.#REF!]);[PREENCHER.G50]))" table:style-name="ce56"/>
          <table:table-cell office:value-type="string" office:string-value="" table:formula="of:=IF([PREENCHER.H50]=&quot;&quot;;&quot;&quot;;IF(COUNTIF([PREENCHER.$X50:.$Z50];[PREENCHER.H50])=0;CONCATENATE([PREENCHER.AM50];[.#REF!]);[PREENCHER.H50]))" table:style-name="ce56"/>
          <table:table-cell office:value-type="float" office:value="0" table:formula="of:=IF([.#REF!]=&quot;&quot;;&quot;&quot;;IF(COUNTIF([PREENCHER.$X50:.$Z50];[.#REF!])=0;CONCATENATE([PREENCHER.AN50];[.#REF!]);[.#REF!]))" table:style-name="ce56">
            <text:p>#REF!</text:p>
          </table:table-cell>
          <table:table-cell office:value-type="float" office:value="0" table:formula="of:=IF([PREENCHER.#REF!]=&quot;&quot;;&quot;&quot;;IF(COUNTIF([PREENCHER.$X50:.$Z50];[PREENCHER.#REF!])=0;CONCATENATE([PREENCHER.AO5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50:.$Z50];[PREENCHER.#REF!])=0;CONCATENATE([PREENCHER.AP5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50:.$Z50];[PREENCHER.#REF!])=0;CONCATENATE([PREENCHER.AQ5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50:.$Z50];[PREENCHER.#REF!])=0;CONCATENATE([PREENCHER.AR50];[.#REF!]);[PREENCHER.#REF!]))" table:style-name="ce56">
            <text:p>#REF!</text:p>
          </table:table-cell>
          <table:table-cell office:value-type="string" office:string-value="" table:formula="of:=IF(ISERROR(ROUND(AVERAGE([.E47:.N47]);2));&quot;&quot;;ROUND(AVERAGE([.E47:.N47]);2))" table:style-name="ce23"/>
          <table:table-cell office:value-type="string" office:string-value="" table:formula="of:=IF(ISERROR(ROUND([.O47]*[.D47];2));&quot;&quot;;ROUND([.O47]*[.D47];2))" table:style-name="ce23"/>
          <table:table-cell table:style-name="ce57"/>
          <table:table-cell table:style-name="ce17"/>
          <table:table-cell office:value-type="string" office:string-value="" table:formula="of:=IF(ISERROR(MEDIAN([.E47:.N47]));&quot;&quot;;MEDIAN([.E47:.N47]))" table:style-name="ce23"/>
          <table:table-cell office:value-type="string" office:string-value="" table:formula="of:=IF(ISERROR(STDEV([.E47:.N47]));&quot;&quot;;STDEV([.E47:.N47]))" table:style-name="ce23"/>
          <table:table-cell office:value-type="string" office:string-value="" table:formula="of:=IF(ISERROR([.T47]/[.O47]);&quot;&quot;;[.T47]/[.O47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1]=&quot;&quot;;&quot;&quot;;[PREENCHER.A51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51]=&quot;&quot;;&quot;&quot;;[PREENCHER.B51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51]=&quot;&quot;;&quot;&quot;;[PREENCHER.C51])" table:style-name="ce55"/>
          <table:table-cell office:value-type="string" office:string-value="" table:formula="of:=IF([PREENCHER.D51]=&quot;&quot;;&quot;&quot;;[PREENCHER.D51])" table:style-name="ce55"/>
          <table:table-cell office:value-type="float" office:value="0" table:formula="of:=IF([PREENCHER.#REF!]=&quot;&quot;;&quot;&quot;;IF(COUNTIF([PREENCHER.$X51:.$Z51];[PREENCHER.#REF!])=0;CONCATENATE([PREENCHER.AI51];[.#REF!]);[PREENCHER.#REF!]))" table:style-name="ce56">
            <text:p>#REF!</text:p>
          </table:table-cell>
          <table:table-cell office:value-type="string" office:string-value="" table:formula="of:=IF([PREENCHER.E51]=&quot;&quot;;&quot;&quot;;IF(COUNTIF([PREENCHER.$X51:.$Z51];[PREENCHER.E51])=0;CONCATENATE([PREENCHER.AJ51];[.#REF!]);[PREENCHER.E51]))" table:style-name="ce56"/>
          <table:table-cell office:value-type="float" office:value="0" table:formula="of:=IF([PREENCHER.#REF!]=&quot;&quot;;&quot;&quot;;IF(COUNTIF([PREENCHER.$X51:.$Z51];[PREENCHER.#REF!])=0;CONCATENATE([PREENCHER.AK51];[.#REF!]);[PREENCHER.#REF!]))" table:style-name="ce56">
            <text:p>#REF!</text:p>
          </table:table-cell>
          <table:table-cell office:value-type="string" office:string-value="" table:formula="of:=IF([PREENCHER.G51]=&quot;&quot;;&quot;&quot;;IF(COUNTIF([PREENCHER.$X51:.$Z51];[PREENCHER.G51])=0;CONCATENATE([PREENCHER.AL51];[.#REF!]);[PREENCHER.G51]))" table:style-name="ce56"/>
          <table:table-cell office:value-type="string" office:string-value="" table:formula="of:=IF([PREENCHER.H51]=&quot;&quot;;&quot;&quot;;IF(COUNTIF([PREENCHER.$X51:.$Z51];[PREENCHER.H51])=0;CONCATENATE([PREENCHER.AM51];[.#REF!]);[PREENCHER.H51]))" table:style-name="ce56"/>
          <table:table-cell office:value-type="float" office:value="0" table:formula="of:=IF([.#REF!]=&quot;&quot;;&quot;&quot;;IF(COUNTIF([PREENCHER.$X51:.$Z51];[.#REF!])=0;CONCATENATE([PREENCHER.AN51];[.#REF!]);[.#REF!]))" table:style-name="ce56">
            <text:p>#REF!</text:p>
          </table:table-cell>
          <table:table-cell office:value-type="float" office:value="0" table:formula="of:=IF([PREENCHER.#REF!]=&quot;&quot;;&quot;&quot;;IF(COUNTIF([PREENCHER.$X51:.$Z51];[PREENCHER.#REF!])=0;CONCATENATE([PREENCHER.AO5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51:.$Z51];[PREENCHER.#REF!])=0;CONCATENATE([PREENCHER.AP5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51:.$Z51];[PREENCHER.#REF!])=0;CONCATENATE([PREENCHER.AQ5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51:.$Z51];[PREENCHER.#REF!])=0;CONCATENATE([PREENCHER.AR51];[.#REF!]);[PREENCHER.#REF!]))" table:style-name="ce56">
            <text:p>#REF!</text:p>
          </table:table-cell>
          <table:table-cell office:value-type="string" office:string-value="" table:formula="of:=IF(ISERROR(ROUND(AVERAGE([.E48:.N48]);2));&quot;&quot;;ROUND(AVERAGE([.E48:.N48]);2))" table:style-name="ce23"/>
          <table:table-cell office:value-type="string" office:string-value="" table:formula="of:=IF(ISERROR(ROUND([.O48]*[.D48];2));&quot;&quot;;ROUND([.O48]*[.D48];2))" table:style-name="ce23"/>
          <table:table-cell table:style-name="ce57"/>
          <table:table-cell table:style-name="ce17"/>
          <table:table-cell office:value-type="string" office:string-value="" table:formula="of:=IF(ISERROR(MEDIAN([.E48:.N48]));&quot;&quot;;MEDIAN([.E48:.N48]))" table:style-name="ce23"/>
          <table:table-cell office:value-type="string" office:string-value="" table:formula="of:=IF(ISERROR(STDEV([.E48:.N48]));&quot;&quot;;STDEV([.E48:.N48]))" table:style-name="ce23"/>
          <table:table-cell office:value-type="string" office:string-value="" table:formula="of:=IF(ISERROR([.T48]/[.O48]);&quot;&quot;;[.T48]/[.O48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2]=&quot;&quot;;&quot;&quot;;[PREENCHER.A52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52]=&quot;&quot;;&quot;&quot;;[PREENCHER.B52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52]=&quot;&quot;;&quot;&quot;;[PREENCHER.C52])" table:style-name="ce55"/>
          <table:table-cell office:value-type="string" office:string-value="" table:formula="of:=IF([PREENCHER.D52]=&quot;&quot;;&quot;&quot;;[PREENCHER.D52])" table:style-name="ce55"/>
          <table:table-cell office:value-type="float" office:value="0" table:formula="of:=IF([PREENCHER.#REF!]=&quot;&quot;;&quot;&quot;;IF(COUNTIF([PREENCHER.$X52:.$Z52];[PREENCHER.#REF!])=0;CONCATENATE([PREENCHER.AI52];[.#REF!]);[PREENCHER.#REF!]))" table:style-name="ce56">
            <text:p>#REF!</text:p>
          </table:table-cell>
          <table:table-cell office:value-type="string" office:string-value="" table:formula="of:=IF([PREENCHER.E52]=&quot;&quot;;&quot;&quot;;IF(COUNTIF([PREENCHER.$X52:.$Z52];[PREENCHER.E52])=0;CONCATENATE([PREENCHER.AJ52];[.#REF!]);[PREENCHER.E52]))" table:style-name="ce56"/>
          <table:table-cell office:value-type="float" office:value="0" table:formula="of:=IF([PREENCHER.#REF!]=&quot;&quot;;&quot;&quot;;IF(COUNTIF([PREENCHER.$X52:.$Z52];[PREENCHER.#REF!])=0;CONCATENATE([PREENCHER.AK52];[.#REF!]);[PREENCHER.#REF!]))" table:style-name="ce56">
            <text:p>#REF!</text:p>
          </table:table-cell>
          <table:table-cell office:value-type="string" office:string-value="" table:formula="of:=IF([PREENCHER.G52]=&quot;&quot;;&quot;&quot;;IF(COUNTIF([PREENCHER.$X52:.$Z52];[PREENCHER.G52])=0;CONCATENATE([PREENCHER.AL52];[.#REF!]);[PREENCHER.G52]))" table:style-name="ce56"/>
          <table:table-cell office:value-type="string" office:string-value="" table:formula="of:=IF([PREENCHER.H52]=&quot;&quot;;&quot;&quot;;IF(COUNTIF([PREENCHER.$X52:.$Z52];[PREENCHER.H52])=0;CONCATENATE([PREENCHER.AM52];[.#REF!]);[PREENCHER.H52]))" table:style-name="ce56"/>
          <table:table-cell office:value-type="float" office:value="0" table:formula="of:=IF([.#REF!]=&quot;&quot;;&quot;&quot;;IF(COUNTIF([PREENCHER.$X52:.$Z52];[.#REF!])=0;CONCATENATE([PREENCHER.AN52];[.#REF!]);[.#REF!]))" table:style-name="ce56">
            <text:p>#REF!</text:p>
          </table:table-cell>
          <table:table-cell office:value-type="float" office:value="0" table:formula="of:=IF([PREENCHER.#REF!]=&quot;&quot;;&quot;&quot;;IF(COUNTIF([PREENCHER.$X52:.$Z52];[PREENCHER.#REF!])=0;CONCATENATE([PREENCHER.AO5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52:.$Z52];[PREENCHER.#REF!])=0;CONCATENATE([PREENCHER.AP5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52:.$Z52];[PREENCHER.#REF!])=0;CONCATENATE([PREENCHER.AQ5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52:.$Z52];[PREENCHER.#REF!])=0;CONCATENATE([PREENCHER.AR52];[.#REF!]);[PREENCHER.#REF!]))" table:style-name="ce56">
            <text:p>#REF!</text:p>
          </table:table-cell>
          <table:table-cell office:value-type="string" office:string-value="" table:formula="of:=IF(ISERROR(ROUND(AVERAGE([.E49:.N49]);2));&quot;&quot;;ROUND(AVERAGE([.E49:.N49]);2))" table:style-name="ce23"/>
          <table:table-cell office:value-type="string" office:string-value="" table:formula="of:=IF(ISERROR(ROUND([.O49]*[.D49];2));&quot;&quot;;ROUND([.O49]*[.D49];2))" table:style-name="ce23"/>
          <table:table-cell table:style-name="ce57"/>
          <table:table-cell table:style-name="ce17"/>
          <table:table-cell office:value-type="string" office:string-value="" table:formula="of:=IF(ISERROR(MEDIAN([.E49:.N49]));&quot;&quot;;MEDIAN([.E49:.N49]))" table:style-name="ce23"/>
          <table:table-cell office:value-type="string" office:string-value="" table:formula="of:=IF(ISERROR(STDEV([.E49:.N49]));&quot;&quot;;STDEV([.E49:.N49]))" table:style-name="ce23"/>
          <table:table-cell office:value-type="string" office:string-value="" table:formula="of:=IF(ISERROR([.T49]/[.O49]);&quot;&quot;;[.T49]/[.O49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3]=&quot;&quot;;&quot;&quot;;[PREENCHER.A53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53]=&quot;&quot;;&quot;&quot;;[PREENCHER.B53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53]=&quot;&quot;;&quot;&quot;;[PREENCHER.C53])" table:style-name="ce55"/>
          <table:table-cell office:value-type="string" office:string-value="" table:formula="of:=IF([PREENCHER.D53]=&quot;&quot;;&quot;&quot;;[PREENCHER.D53])" table:style-name="ce55"/>
          <table:table-cell office:value-type="float" office:value="0" table:formula="of:=IF([PREENCHER.#REF!]=&quot;&quot;;&quot;&quot;;IF(COUNTIF([PREENCHER.$X53:.$Z53];[PREENCHER.#REF!])=0;CONCATENATE([PREENCHER.AI53];[.#REF!]);[PREENCHER.#REF!]))" table:style-name="ce56">
            <text:p>#REF!</text:p>
          </table:table-cell>
          <table:table-cell office:value-type="string" office:string-value="" table:formula="of:=IF([PREENCHER.E53]=&quot;&quot;;&quot;&quot;;IF(COUNTIF([PREENCHER.$X53:.$Z53];[PREENCHER.E53])=0;CONCATENATE([PREENCHER.AJ53];[.#REF!]);[PREENCHER.E53]))" table:style-name="ce56"/>
          <table:table-cell office:value-type="float" office:value="0" table:formula="of:=IF([PREENCHER.#REF!]=&quot;&quot;;&quot;&quot;;IF(COUNTIF([PREENCHER.$X53:.$Z53];[PREENCHER.#REF!])=0;CONCATENATE([PREENCHER.AK53];[.#REF!]);[PREENCHER.#REF!]))" table:style-name="ce56">
            <text:p>#REF!</text:p>
          </table:table-cell>
          <table:table-cell office:value-type="string" office:string-value="" table:formula="of:=IF([PREENCHER.G53]=&quot;&quot;;&quot;&quot;;IF(COUNTIF([PREENCHER.$X53:.$Z53];[PREENCHER.G53])=0;CONCATENATE([PREENCHER.AL53];[.#REF!]);[PREENCHER.G53]))" table:style-name="ce56"/>
          <table:table-cell office:value-type="string" office:string-value="" table:formula="of:=IF([PREENCHER.H53]=&quot;&quot;;&quot;&quot;;IF(COUNTIF([PREENCHER.$X53:.$Z53];[PREENCHER.H53])=0;CONCATENATE([PREENCHER.AM53];[.#REF!]);[PREENCHER.H53]))" table:style-name="ce56"/>
          <table:table-cell office:value-type="float" office:value="0" table:formula="of:=IF([.#REF!]=&quot;&quot;;&quot;&quot;;IF(COUNTIF([PREENCHER.$X53:.$Z53];[.#REF!])=0;CONCATENATE([PREENCHER.AN53];[.#REF!]);[.#REF!]))" table:style-name="ce56">
            <text:p>#REF!</text:p>
          </table:table-cell>
          <table:table-cell office:value-type="float" office:value="0" table:formula="of:=IF([PREENCHER.#REF!]=&quot;&quot;;&quot;&quot;;IF(COUNTIF([PREENCHER.$X53:.$Z53];[PREENCHER.#REF!])=0;CONCATENATE([PREENCHER.AO5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53:.$Z53];[PREENCHER.#REF!])=0;CONCATENATE([PREENCHER.AP5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53:.$Z53];[PREENCHER.#REF!])=0;CONCATENATE([PREENCHER.AQ5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53:.$Z53];[PREENCHER.#REF!])=0;CONCATENATE([PREENCHER.AR53];[.#REF!]);[PREENCHER.#REF!]))" table:style-name="ce56">
            <text:p>#REF!</text:p>
          </table:table-cell>
          <table:table-cell office:value-type="string" office:string-value="" table:formula="of:=IF(ISERROR(ROUND(AVERAGE([.E50:.N50]);2));&quot;&quot;;ROUND(AVERAGE([.E50:.N50]);2))" table:style-name="ce23"/>
          <table:table-cell office:value-type="string" office:string-value="" table:formula="of:=IF(ISERROR(ROUND([.O50]*[.D50];2));&quot;&quot;;ROUND([.O50]*[.D50];2))" table:style-name="ce23"/>
          <table:table-cell table:style-name="ce57"/>
          <table:table-cell table:style-name="ce17"/>
          <table:table-cell office:value-type="string" office:string-value="" table:formula="of:=IF(ISERROR(MEDIAN([.E50:.N50]));&quot;&quot;;MEDIAN([.E50:.N50]))" table:style-name="ce23"/>
          <table:table-cell office:value-type="string" office:string-value="" table:formula="of:=IF(ISERROR(STDEV([.E50:.N50]));&quot;&quot;;STDEV([.E50:.N50]))" table:style-name="ce23"/>
          <table:table-cell office:value-type="string" office:string-value="" table:formula="of:=IF(ISERROR([.T50]/[.O50]);&quot;&quot;;[.T50]/[.O50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4]=&quot;&quot;;&quot;&quot;;[PREENCHER.A54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54]=&quot;&quot;;&quot;&quot;;[PREENCHER.B54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54]=&quot;&quot;;&quot;&quot;;[PREENCHER.C54])" table:style-name="ce55"/>
          <table:table-cell office:value-type="string" office:string-value="" table:formula="of:=IF([PREENCHER.D54]=&quot;&quot;;&quot;&quot;;[PREENCHER.D54])" table:style-name="ce55"/>
          <table:table-cell office:value-type="float" office:value="0" table:formula="of:=IF([PREENCHER.#REF!]=&quot;&quot;;&quot;&quot;;IF(COUNTIF([PREENCHER.$X54:.$Z54];[PREENCHER.#REF!])=0;CONCATENATE([PREENCHER.AI54];[.#REF!]);[PREENCHER.#REF!]))" table:style-name="ce56">
            <text:p>#REF!</text:p>
          </table:table-cell>
          <table:table-cell office:value-type="string" office:string-value="" table:formula="of:=IF([PREENCHER.E54]=&quot;&quot;;&quot;&quot;;IF(COUNTIF([PREENCHER.$X54:.$Z54];[PREENCHER.E54])=0;CONCATENATE([PREENCHER.AJ54];[.#REF!]);[PREENCHER.E54]))" table:style-name="ce56"/>
          <table:table-cell office:value-type="float" office:value="0" table:formula="of:=IF([PREENCHER.#REF!]=&quot;&quot;;&quot;&quot;;IF(COUNTIF([PREENCHER.$X54:.$Z54];[PREENCHER.#REF!])=0;CONCATENATE([PREENCHER.AK54];[.#REF!]);[PREENCHER.#REF!]))" table:style-name="ce56">
            <text:p>#REF!</text:p>
          </table:table-cell>
          <table:table-cell office:value-type="string" office:string-value="" table:formula="of:=IF([PREENCHER.G54]=&quot;&quot;;&quot;&quot;;IF(COUNTIF([PREENCHER.$X54:.$Z54];[PREENCHER.G54])=0;CONCATENATE([PREENCHER.AL54];[.#REF!]);[PREENCHER.G54]))" table:style-name="ce56"/>
          <table:table-cell office:value-type="string" office:string-value="" table:formula="of:=IF([PREENCHER.H54]=&quot;&quot;;&quot;&quot;;IF(COUNTIF([PREENCHER.$X54:.$Z54];[PREENCHER.H54])=0;CONCATENATE([PREENCHER.AM54];[.#REF!]);[PREENCHER.H54]))" table:style-name="ce56"/>
          <table:table-cell office:value-type="float" office:value="0" table:formula="of:=IF([.#REF!]=&quot;&quot;;&quot;&quot;;IF(COUNTIF([PREENCHER.$X54:.$Z54];[.#REF!])=0;CONCATENATE([PREENCHER.AN54];[.#REF!]);[.#REF!]))" table:style-name="ce56">
            <text:p>#REF!</text:p>
          </table:table-cell>
          <table:table-cell office:value-type="float" office:value="0" table:formula="of:=IF([PREENCHER.#REF!]=&quot;&quot;;&quot;&quot;;IF(COUNTIF([PREENCHER.$X54:.$Z54];[PREENCHER.#REF!])=0;CONCATENATE([PREENCHER.AO5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54:.$Z54];[PREENCHER.#REF!])=0;CONCATENATE([PREENCHER.AP5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54:.$Z54];[PREENCHER.#REF!])=0;CONCATENATE([PREENCHER.AQ5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54:.$Z54];[PREENCHER.#REF!])=0;CONCATENATE([PREENCHER.AR54];[.#REF!]);[PREENCHER.#REF!]))" table:style-name="ce56">
            <text:p>#REF!</text:p>
          </table:table-cell>
          <table:table-cell office:value-type="string" office:string-value="" table:formula="of:=IF(ISERROR(ROUND(AVERAGE([.E51:.N51]);2));&quot;&quot;;ROUND(AVERAGE([.E51:.N51]);2))" table:style-name="ce23"/>
          <table:table-cell office:value-type="string" office:string-value="" table:formula="of:=IF(ISERROR(ROUND([.O51]*[.D51];2));&quot;&quot;;ROUND([.O51]*[.D51];2))" table:style-name="ce23"/>
          <table:table-cell table:style-name="ce57"/>
          <table:table-cell table:style-name="ce17"/>
          <table:table-cell office:value-type="string" office:string-value="" table:formula="of:=IF(ISERROR(MEDIAN([.E51:.N51]));&quot;&quot;;MEDIAN([.E51:.N51]))" table:style-name="ce23"/>
          <table:table-cell office:value-type="string" office:string-value="" table:formula="of:=IF(ISERROR(STDEV([.E51:.N51]));&quot;&quot;;STDEV([.E51:.N51]))" table:style-name="ce23"/>
          <table:table-cell office:value-type="string" office:string-value="" table:formula="of:=IF(ISERROR([.T51]/[.O51]);&quot;&quot;;[.T51]/[.O51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5]=&quot;&quot;;&quot;&quot;;[PREENCHER.A55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55]=&quot;&quot;;&quot;&quot;;[PREENCHER.B55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55]=&quot;&quot;;&quot;&quot;;[PREENCHER.C55])" table:style-name="ce55"/>
          <table:table-cell office:value-type="string" office:string-value="" table:formula="of:=IF([PREENCHER.D55]=&quot;&quot;;&quot;&quot;;[PREENCHER.D55])" table:style-name="ce55"/>
          <table:table-cell office:value-type="float" office:value="0" table:formula="of:=IF([PREENCHER.#REF!]=&quot;&quot;;&quot;&quot;;IF(COUNTIF([PREENCHER.$X55:.$Z55];[PREENCHER.#REF!])=0;CONCATENATE([PREENCHER.AI55];[.#REF!]);[PREENCHER.#REF!]))" table:style-name="ce56">
            <text:p>#REF!</text:p>
          </table:table-cell>
          <table:table-cell office:value-type="string" office:string-value="" table:formula="of:=IF([PREENCHER.E55]=&quot;&quot;;&quot;&quot;;IF(COUNTIF([PREENCHER.$X55:.$Z55];[PREENCHER.E55])=0;CONCATENATE([PREENCHER.AJ55];[.#REF!]);[PREENCHER.E55]))" table:style-name="ce56"/>
          <table:table-cell office:value-type="float" office:value="0" table:formula="of:=IF([PREENCHER.#REF!]=&quot;&quot;;&quot;&quot;;IF(COUNTIF([PREENCHER.$X55:.$Z55];[PREENCHER.#REF!])=0;CONCATENATE([PREENCHER.AK55];[.#REF!]);[PREENCHER.#REF!]))" table:style-name="ce56">
            <text:p>#REF!</text:p>
          </table:table-cell>
          <table:table-cell office:value-type="string" office:string-value="" table:formula="of:=IF([PREENCHER.G55]=&quot;&quot;;&quot;&quot;;IF(COUNTIF([PREENCHER.$X55:.$Z55];[PREENCHER.G55])=0;CONCATENATE([PREENCHER.AL55];[.#REF!]);[PREENCHER.G55]))" table:style-name="ce56"/>
          <table:table-cell office:value-type="string" office:string-value="" table:formula="of:=IF([PREENCHER.H55]=&quot;&quot;;&quot;&quot;;IF(COUNTIF([PREENCHER.$X55:.$Z55];[PREENCHER.H55])=0;CONCATENATE([PREENCHER.AM55];[.#REF!]);[PREENCHER.H55]))" table:style-name="ce56"/>
          <table:table-cell office:value-type="float" office:value="0" table:formula="of:=IF([.#REF!]=&quot;&quot;;&quot;&quot;;IF(COUNTIF([PREENCHER.$X55:.$Z55];[.#REF!])=0;CONCATENATE([PREENCHER.AN55];[.#REF!]);[.#REF!]))" table:style-name="ce56">
            <text:p>#REF!</text:p>
          </table:table-cell>
          <table:table-cell office:value-type="float" office:value="0" table:formula="of:=IF([PREENCHER.#REF!]=&quot;&quot;;&quot;&quot;;IF(COUNTIF([PREENCHER.$X55:.$Z55];[PREENCHER.#REF!])=0;CONCATENATE([PREENCHER.AO5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55:.$Z55];[PREENCHER.#REF!])=0;CONCATENATE([PREENCHER.AP5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55:.$Z55];[PREENCHER.#REF!])=0;CONCATENATE([PREENCHER.AQ5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55:.$Z55];[PREENCHER.#REF!])=0;CONCATENATE([PREENCHER.AR55];[.#REF!]);[PREENCHER.#REF!]))" table:style-name="ce56">
            <text:p>#REF!</text:p>
          </table:table-cell>
          <table:table-cell office:value-type="string" office:string-value="" table:formula="of:=IF(ISERROR(ROUND(AVERAGE([.E52:.N52]);2));&quot;&quot;;ROUND(AVERAGE([.E52:.N52]);2))" table:style-name="ce23"/>
          <table:table-cell office:value-type="string" office:string-value="" table:formula="of:=IF(ISERROR(ROUND([.O52]*[.D52];2));&quot;&quot;;ROUND([.O52]*[.D52];2))" table:style-name="ce23"/>
          <table:table-cell table:style-name="ce57"/>
          <table:table-cell table:style-name="ce17"/>
          <table:table-cell office:value-type="string" office:string-value="" table:formula="of:=IF(ISERROR(MEDIAN([.E52:.N52]));&quot;&quot;;MEDIAN([.E52:.N52]))" table:style-name="ce23"/>
          <table:table-cell office:value-type="string" office:string-value="" table:formula="of:=IF(ISERROR(STDEV([.E52:.N52]));&quot;&quot;;STDEV([.E52:.N52]))" table:style-name="ce23"/>
          <table:table-cell office:value-type="string" office:string-value="" table:formula="of:=IF(ISERROR([.T52]/[.O52]);&quot;&quot;;[.T52]/[.O52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6]=&quot;&quot;;&quot;&quot;;[PREENCHER.A56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56]=&quot;&quot;;&quot;&quot;;[PREENCHER.B56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56]=&quot;&quot;;&quot;&quot;;[PREENCHER.C56])" table:style-name="ce55"/>
          <table:table-cell office:value-type="string" office:string-value="" table:formula="of:=IF([PREENCHER.D56]=&quot;&quot;;&quot;&quot;;[PREENCHER.D56])" table:style-name="ce55"/>
          <table:table-cell office:value-type="float" office:value="0" table:formula="of:=IF([PREENCHER.#REF!]=&quot;&quot;;&quot;&quot;;IF(COUNTIF([PREENCHER.$X56:.$Z56];[PREENCHER.#REF!])=0;CONCATENATE([PREENCHER.AI56];[.#REF!]);[PREENCHER.#REF!]))" table:style-name="ce56">
            <text:p>#REF!</text:p>
          </table:table-cell>
          <table:table-cell office:value-type="string" office:string-value="" table:formula="of:=IF([PREENCHER.E56]=&quot;&quot;;&quot;&quot;;IF(COUNTIF([PREENCHER.$X56:.$Z56];[PREENCHER.E56])=0;CONCATENATE([PREENCHER.AJ56];[.#REF!]);[PREENCHER.E56]))" table:style-name="ce56"/>
          <table:table-cell office:value-type="float" office:value="0" table:formula="of:=IF([PREENCHER.#REF!]=&quot;&quot;;&quot;&quot;;IF(COUNTIF([PREENCHER.$X56:.$Z56];[PREENCHER.#REF!])=0;CONCATENATE([PREENCHER.AK56];[.#REF!]);[PREENCHER.#REF!]))" table:style-name="ce56">
            <text:p>#REF!</text:p>
          </table:table-cell>
          <table:table-cell office:value-type="string" office:string-value="" table:formula="of:=IF([PREENCHER.G56]=&quot;&quot;;&quot;&quot;;IF(COUNTIF([PREENCHER.$X56:.$Z56];[PREENCHER.G56])=0;CONCATENATE([PREENCHER.AL56];[.#REF!]);[PREENCHER.G56]))" table:style-name="ce56"/>
          <table:table-cell office:value-type="string" office:string-value="" table:formula="of:=IF([PREENCHER.H56]=&quot;&quot;;&quot;&quot;;IF(COUNTIF([PREENCHER.$X56:.$Z56];[PREENCHER.H56])=0;CONCATENATE([PREENCHER.AM56];[.#REF!]);[PREENCHER.H56]))" table:style-name="ce56"/>
          <table:table-cell office:value-type="float" office:value="0" table:formula="of:=IF([.#REF!]=&quot;&quot;;&quot;&quot;;IF(COUNTIF([PREENCHER.$X56:.$Z56];[.#REF!])=0;CONCATENATE([PREENCHER.AN56];[.#REF!]);[.#REF!]))" table:style-name="ce56">
            <text:p>#REF!</text:p>
          </table:table-cell>
          <table:table-cell office:value-type="float" office:value="0" table:formula="of:=IF([PREENCHER.#REF!]=&quot;&quot;;&quot;&quot;;IF(COUNTIF([PREENCHER.$X56:.$Z56];[PREENCHER.#REF!])=0;CONCATENATE([PREENCHER.AO5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56:.$Z56];[PREENCHER.#REF!])=0;CONCATENATE([PREENCHER.AP5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56:.$Z56];[PREENCHER.#REF!])=0;CONCATENATE([PREENCHER.AQ5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56:.$Z56];[PREENCHER.#REF!])=0;CONCATENATE([PREENCHER.AR56];[.#REF!]);[PREENCHER.#REF!]))" table:style-name="ce56">
            <text:p>#REF!</text:p>
          </table:table-cell>
          <table:table-cell office:value-type="string" office:string-value="" table:formula="of:=IF(ISERROR(ROUND(AVERAGE([.E53:.N53]);2));&quot;&quot;;ROUND(AVERAGE([.E53:.N53]);2))" table:style-name="ce23"/>
          <table:table-cell office:value-type="string" office:string-value="" table:formula="of:=IF(ISERROR(ROUND([.O53]*[.D53];2));&quot;&quot;;ROUND([.O53]*[.D53];2))" table:style-name="ce23"/>
          <table:table-cell table:style-name="ce57"/>
          <table:table-cell table:style-name="ce17"/>
          <table:table-cell office:value-type="string" office:string-value="" table:formula="of:=IF(ISERROR(MEDIAN([.E53:.N53]));&quot;&quot;;MEDIAN([.E53:.N53]))" table:style-name="ce23"/>
          <table:table-cell office:value-type="string" office:string-value="" table:formula="of:=IF(ISERROR(STDEV([.E53:.N53]));&quot;&quot;;STDEV([.E53:.N53]))" table:style-name="ce23"/>
          <table:table-cell office:value-type="string" office:string-value="" table:formula="of:=IF(ISERROR([.T53]/[.O53]);&quot;&quot;;[.T53]/[.O53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7]=&quot;&quot;;&quot;&quot;;[PREENCHER.A57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57]=&quot;&quot;;&quot;&quot;;[PREENCHER.B57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57]=&quot;&quot;;&quot;&quot;;[PREENCHER.C57])" table:style-name="ce55"/>
          <table:table-cell office:value-type="string" office:string-value="" table:formula="of:=IF([PREENCHER.D57]=&quot;&quot;;&quot;&quot;;[PREENCHER.D57])" table:style-name="ce55"/>
          <table:table-cell office:value-type="float" office:value="0" table:formula="of:=IF([PREENCHER.#REF!]=&quot;&quot;;&quot;&quot;;IF(COUNTIF([PREENCHER.$X57:.$Z57];[PREENCHER.#REF!])=0;CONCATENATE([PREENCHER.AI57];[.#REF!]);[PREENCHER.#REF!]))" table:style-name="ce56">
            <text:p>#REF!</text:p>
          </table:table-cell>
          <table:table-cell office:value-type="string" office:string-value="" table:formula="of:=IF([PREENCHER.E57]=&quot;&quot;;&quot;&quot;;IF(COUNTIF([PREENCHER.$X57:.$Z57];[PREENCHER.E57])=0;CONCATENATE([PREENCHER.AJ57];[.#REF!]);[PREENCHER.E57]))" table:style-name="ce56"/>
          <table:table-cell office:value-type="float" office:value="0" table:formula="of:=IF([PREENCHER.#REF!]=&quot;&quot;;&quot;&quot;;IF(COUNTIF([PREENCHER.$X57:.$Z57];[PREENCHER.#REF!])=0;CONCATENATE([PREENCHER.AK57];[.#REF!]);[PREENCHER.#REF!]))" table:style-name="ce56">
            <text:p>#REF!</text:p>
          </table:table-cell>
          <table:table-cell office:value-type="string" office:string-value="" table:formula="of:=IF([PREENCHER.G57]=&quot;&quot;;&quot;&quot;;IF(COUNTIF([PREENCHER.$X57:.$Z57];[PREENCHER.G57])=0;CONCATENATE([PREENCHER.AL57];[.#REF!]);[PREENCHER.G57]))" table:style-name="ce56"/>
          <table:table-cell office:value-type="string" office:string-value="" table:formula="of:=IF([PREENCHER.H57]=&quot;&quot;;&quot;&quot;;IF(COUNTIF([PREENCHER.$X57:.$Z57];[PREENCHER.H57])=0;CONCATENATE([PREENCHER.AM57];[.#REF!]);[PREENCHER.H57]))" table:style-name="ce56"/>
          <table:table-cell office:value-type="float" office:value="0" table:formula="of:=IF([.#REF!]=&quot;&quot;;&quot;&quot;;IF(COUNTIF([PREENCHER.$X57:.$Z57];[.#REF!])=0;CONCATENATE([PREENCHER.AN57];[.#REF!]);[.#REF!]))" table:style-name="ce56">
            <text:p>#REF!</text:p>
          </table:table-cell>
          <table:table-cell office:value-type="float" office:value="0" table:formula="of:=IF([PREENCHER.#REF!]=&quot;&quot;;&quot;&quot;;IF(COUNTIF([PREENCHER.$X57:.$Z57];[PREENCHER.#REF!])=0;CONCATENATE([PREENCHER.AO5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57:.$Z57];[PREENCHER.#REF!])=0;CONCATENATE([PREENCHER.AP5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57:.$Z57];[PREENCHER.#REF!])=0;CONCATENATE([PREENCHER.AQ5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57:.$Z57];[PREENCHER.#REF!])=0;CONCATENATE([PREENCHER.AR57];[.#REF!]);[PREENCHER.#REF!]))" table:style-name="ce56">
            <text:p>#REF!</text:p>
          </table:table-cell>
          <table:table-cell office:value-type="string" office:string-value="" table:formula="of:=IF(ISERROR(ROUND(AVERAGE([.E54:.N54]);2));&quot;&quot;;ROUND(AVERAGE([.E54:.N54]);2))" table:style-name="ce23"/>
          <table:table-cell office:value-type="string" office:string-value="" table:formula="of:=IF(ISERROR(ROUND([.O54]*[.D54];2));&quot;&quot;;ROUND([.O54]*[.D54];2))" table:style-name="ce23"/>
          <table:table-cell table:style-name="ce57"/>
          <table:table-cell table:style-name="ce17"/>
          <table:table-cell office:value-type="string" office:string-value="" table:formula="of:=IF(ISERROR(MEDIAN([.E54:.N54]));&quot;&quot;;MEDIAN([.E54:.N54]))" table:style-name="ce23"/>
          <table:table-cell office:value-type="string" office:string-value="" table:formula="of:=IF(ISERROR(STDEV([.E54:.N54]));&quot;&quot;;STDEV([.E54:.N54]))" table:style-name="ce23"/>
          <table:table-cell office:value-type="string" office:string-value="" table:formula="of:=IF(ISERROR([.T54]/[.O54]);&quot;&quot;;[.T54]/[.O54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8]=&quot;&quot;;&quot;&quot;;[PREENCHER.A58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58]=&quot;&quot;;&quot;&quot;;[PREENCHER.B58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58]=&quot;&quot;;&quot;&quot;;[PREENCHER.C58])" table:style-name="ce55"/>
          <table:table-cell office:value-type="string" office:string-value="" table:formula="of:=IF([PREENCHER.D58]=&quot;&quot;;&quot;&quot;;[PREENCHER.D58])" table:style-name="ce55"/>
          <table:table-cell office:value-type="float" office:value="0" table:formula="of:=IF([PREENCHER.#REF!]=&quot;&quot;;&quot;&quot;;IF(COUNTIF([PREENCHER.$X58:.$Z58];[PREENCHER.#REF!])=0;CONCATENATE([PREENCHER.AI58];[.#REF!]);[PREENCHER.#REF!]))" table:style-name="ce56">
            <text:p>#REF!</text:p>
          </table:table-cell>
          <table:table-cell office:value-type="string" office:string-value="" table:formula="of:=IF([PREENCHER.E58]=&quot;&quot;;&quot;&quot;;IF(COUNTIF([PREENCHER.$X58:.$Z58];[PREENCHER.E58])=0;CONCATENATE([PREENCHER.AJ58];[.#REF!]);[PREENCHER.E58]))" table:style-name="ce56"/>
          <table:table-cell office:value-type="float" office:value="0" table:formula="of:=IF([PREENCHER.#REF!]=&quot;&quot;;&quot;&quot;;IF(COUNTIF([PREENCHER.$X58:.$Z58];[PREENCHER.#REF!])=0;CONCATENATE([PREENCHER.AK58];[.#REF!]);[PREENCHER.#REF!]))" table:style-name="ce56">
            <text:p>#REF!</text:p>
          </table:table-cell>
          <table:table-cell office:value-type="string" office:string-value="" table:formula="of:=IF([PREENCHER.G58]=&quot;&quot;;&quot;&quot;;IF(COUNTIF([PREENCHER.$X58:.$Z58];[PREENCHER.G58])=0;CONCATENATE([PREENCHER.AL58];[.#REF!]);[PREENCHER.G58]))" table:style-name="ce56"/>
          <table:table-cell office:value-type="string" office:string-value="" table:formula="of:=IF([PREENCHER.H58]=&quot;&quot;;&quot;&quot;;IF(COUNTIF([PREENCHER.$X58:.$Z58];[PREENCHER.H58])=0;CONCATENATE([PREENCHER.AM58];[.#REF!]);[PREENCHER.H58]))" table:style-name="ce56"/>
          <table:table-cell office:value-type="float" office:value="0" table:formula="of:=IF([.#REF!]=&quot;&quot;;&quot;&quot;;IF(COUNTIF([PREENCHER.$X58:.$Z58];[.#REF!])=0;CONCATENATE([PREENCHER.AN58];[.#REF!]);[.#REF!]))" table:style-name="ce56">
            <text:p>#REF!</text:p>
          </table:table-cell>
          <table:table-cell office:value-type="float" office:value="0" table:formula="of:=IF([PREENCHER.#REF!]=&quot;&quot;;&quot;&quot;;IF(COUNTIF([PREENCHER.$X58:.$Z58];[PREENCHER.#REF!])=0;CONCATENATE([PREENCHER.AO5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58:.$Z58];[PREENCHER.#REF!])=0;CONCATENATE([PREENCHER.AP5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58:.$Z58];[PREENCHER.#REF!])=0;CONCATENATE([PREENCHER.AQ5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58:.$Z58];[PREENCHER.#REF!])=0;CONCATENATE([PREENCHER.AR58];[.#REF!]);[PREENCHER.#REF!]))" table:style-name="ce56">
            <text:p>#REF!</text:p>
          </table:table-cell>
          <table:table-cell office:value-type="string" office:string-value="" table:formula="of:=IF(ISERROR(ROUND(AVERAGE([.E55:.N55]);2));&quot;&quot;;ROUND(AVERAGE([.E55:.N55]);2))" table:style-name="ce23"/>
          <table:table-cell office:value-type="string" office:string-value="" table:formula="of:=IF(ISERROR(ROUND([.O55]*[.D55];2));&quot;&quot;;ROUND([.O55]*[.D55];2))" table:style-name="ce23"/>
          <table:table-cell table:style-name="ce57"/>
          <table:table-cell table:style-name="ce17"/>
          <table:table-cell office:value-type="string" office:string-value="" table:formula="of:=IF(ISERROR(MEDIAN([.E55:.N55]));&quot;&quot;;MEDIAN([.E55:.N55]))" table:style-name="ce23"/>
          <table:table-cell office:value-type="string" office:string-value="" table:formula="of:=IF(ISERROR(STDEV([.E55:.N55]));&quot;&quot;;STDEV([.E55:.N55]))" table:style-name="ce23"/>
          <table:table-cell office:value-type="string" office:string-value="" table:formula="of:=IF(ISERROR([.T55]/[.O55]);&quot;&quot;;[.T55]/[.O55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9]=&quot;&quot;;&quot;&quot;;[PREENCHER.A59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59]=&quot;&quot;;&quot;&quot;;[PREENCHER.B59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59]=&quot;&quot;;&quot;&quot;;[PREENCHER.C59])" table:style-name="ce55"/>
          <table:table-cell office:value-type="string" office:string-value="" table:formula="of:=IF([PREENCHER.D59]=&quot;&quot;;&quot;&quot;;[PREENCHER.D59])" table:style-name="ce55"/>
          <table:table-cell office:value-type="float" office:value="0" table:formula="of:=IF([PREENCHER.#REF!]=&quot;&quot;;&quot;&quot;;IF(COUNTIF([PREENCHER.$X59:.$Z59];[PREENCHER.#REF!])=0;CONCATENATE([PREENCHER.AI59];[.#REF!]);[PREENCHER.#REF!]))" table:style-name="ce56">
            <text:p>#REF!</text:p>
          </table:table-cell>
          <table:table-cell office:value-type="string" office:string-value="" table:formula="of:=IF([PREENCHER.E59]=&quot;&quot;;&quot;&quot;;IF(COUNTIF([PREENCHER.$X59:.$Z59];[PREENCHER.E59])=0;CONCATENATE([PREENCHER.AJ59];[.#REF!]);[PREENCHER.E59]))" table:style-name="ce56"/>
          <table:table-cell office:value-type="float" office:value="0" table:formula="of:=IF([PREENCHER.#REF!]=&quot;&quot;;&quot;&quot;;IF(COUNTIF([PREENCHER.$X59:.$Z59];[PREENCHER.#REF!])=0;CONCATENATE([PREENCHER.AK59];[.#REF!]);[PREENCHER.#REF!]))" table:style-name="ce56">
            <text:p>#REF!</text:p>
          </table:table-cell>
          <table:table-cell office:value-type="string" office:string-value="" table:formula="of:=IF([PREENCHER.G59]=&quot;&quot;;&quot;&quot;;IF(COUNTIF([PREENCHER.$X59:.$Z59];[PREENCHER.G59])=0;CONCATENATE([PREENCHER.AL59];[.#REF!]);[PREENCHER.G59]))" table:style-name="ce56"/>
          <table:table-cell office:value-type="string" office:string-value="" table:formula="of:=IF([PREENCHER.H59]=&quot;&quot;;&quot;&quot;;IF(COUNTIF([PREENCHER.$X59:.$Z59];[PREENCHER.H59])=0;CONCATENATE([PREENCHER.AM59];[.#REF!]);[PREENCHER.H59]))" table:style-name="ce56"/>
          <table:table-cell office:value-type="float" office:value="0" table:formula="of:=IF([.#REF!]=&quot;&quot;;&quot;&quot;;IF(COUNTIF([PREENCHER.$X59:.$Z59];[.#REF!])=0;CONCATENATE([PREENCHER.AN59];[.#REF!]);[.#REF!]))" table:style-name="ce56">
            <text:p>#REF!</text:p>
          </table:table-cell>
          <table:table-cell office:value-type="float" office:value="0" table:formula="of:=IF([PREENCHER.#REF!]=&quot;&quot;;&quot;&quot;;IF(COUNTIF([PREENCHER.$X59:.$Z59];[PREENCHER.#REF!])=0;CONCATENATE([PREENCHER.AO5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59:.$Z59];[PREENCHER.#REF!])=0;CONCATENATE([PREENCHER.AP5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59:.$Z59];[PREENCHER.#REF!])=0;CONCATENATE([PREENCHER.AQ5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59:.$Z59];[PREENCHER.#REF!])=0;CONCATENATE([PREENCHER.AR59];[.#REF!]);[PREENCHER.#REF!]))" table:style-name="ce56">
            <text:p>#REF!</text:p>
          </table:table-cell>
          <table:table-cell office:value-type="string" office:string-value="" table:formula="of:=IF(ISERROR(ROUND(AVERAGE([.E56:.N56]);2));&quot;&quot;;ROUND(AVERAGE([.E56:.N56]);2))" table:style-name="ce23"/>
          <table:table-cell office:value-type="string" office:string-value="" table:formula="of:=IF(ISERROR(ROUND([.O56]*[.D56];2));&quot;&quot;;ROUND([.O56]*[.D56];2))" table:style-name="ce23"/>
          <table:table-cell table:style-name="ce57"/>
          <table:table-cell table:style-name="ce17"/>
          <table:table-cell office:value-type="string" office:string-value="" table:formula="of:=IF(ISERROR(MEDIAN([.E56:.N56]));&quot;&quot;;MEDIAN([.E56:.N56]))" table:style-name="ce23"/>
          <table:table-cell office:value-type="string" office:string-value="" table:formula="of:=IF(ISERROR(STDEV([.E56:.N56]));&quot;&quot;;STDEV([.E56:.N56]))" table:style-name="ce23"/>
          <table:table-cell office:value-type="string" office:string-value="" table:formula="of:=IF(ISERROR([.T56]/[.O56]);&quot;&quot;;[.T56]/[.O56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0]=&quot;&quot;;&quot;&quot;;[PREENCHER.A60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60]=&quot;&quot;;&quot;&quot;;[PREENCHER.B60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60]=&quot;&quot;;&quot;&quot;;[PREENCHER.C60])" table:style-name="ce55"/>
          <table:table-cell office:value-type="string" office:string-value="" table:formula="of:=IF([PREENCHER.D60]=&quot;&quot;;&quot;&quot;;[PREENCHER.D60])" table:style-name="ce55"/>
          <table:table-cell office:value-type="float" office:value="0" table:formula="of:=IF([PREENCHER.#REF!]=&quot;&quot;;&quot;&quot;;IF(COUNTIF([PREENCHER.$X60:.$Z60];[PREENCHER.#REF!])=0;CONCATENATE([PREENCHER.AI60];[.#REF!]);[PREENCHER.#REF!]))" table:style-name="ce56">
            <text:p>#REF!</text:p>
          </table:table-cell>
          <table:table-cell office:value-type="string" office:string-value="" table:formula="of:=IF([PREENCHER.E60]=&quot;&quot;;&quot;&quot;;IF(COUNTIF([PREENCHER.$X60:.$Z60];[PREENCHER.E60])=0;CONCATENATE([PREENCHER.AJ60];[.#REF!]);[PREENCHER.E60]))" table:style-name="ce56"/>
          <table:table-cell office:value-type="float" office:value="0" table:formula="of:=IF([PREENCHER.#REF!]=&quot;&quot;;&quot;&quot;;IF(COUNTIF([PREENCHER.$X60:.$Z60];[PREENCHER.#REF!])=0;CONCATENATE([PREENCHER.AK60];[.#REF!]);[PREENCHER.#REF!]))" table:style-name="ce56">
            <text:p>#REF!</text:p>
          </table:table-cell>
          <table:table-cell office:value-type="string" office:string-value="" table:formula="of:=IF([PREENCHER.G60]=&quot;&quot;;&quot;&quot;;IF(COUNTIF([PREENCHER.$X60:.$Z60];[PREENCHER.G60])=0;CONCATENATE([PREENCHER.AL60];[.#REF!]);[PREENCHER.G60]))" table:style-name="ce56"/>
          <table:table-cell office:value-type="string" office:string-value="" table:formula="of:=IF([PREENCHER.H60]=&quot;&quot;;&quot;&quot;;IF(COUNTIF([PREENCHER.$X60:.$Z60];[PREENCHER.H60])=0;CONCATENATE([PREENCHER.AM60];[.#REF!]);[PREENCHER.H60]))" table:style-name="ce56"/>
          <table:table-cell office:value-type="float" office:value="0" table:formula="of:=IF([.#REF!]=&quot;&quot;;&quot;&quot;;IF(COUNTIF([PREENCHER.$X60:.$Z60];[.#REF!])=0;CONCATENATE([PREENCHER.AN60];[.#REF!]);[.#REF!]))" table:style-name="ce56">
            <text:p>#REF!</text:p>
          </table:table-cell>
          <table:table-cell office:value-type="float" office:value="0" table:formula="of:=IF([PREENCHER.#REF!]=&quot;&quot;;&quot;&quot;;IF(COUNTIF([PREENCHER.$X60:.$Z60];[PREENCHER.#REF!])=0;CONCATENATE([PREENCHER.AO6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60:.$Z60];[PREENCHER.#REF!])=0;CONCATENATE([PREENCHER.AP6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60:.$Z60];[PREENCHER.#REF!])=0;CONCATENATE([PREENCHER.AQ6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60:.$Z60];[PREENCHER.#REF!])=0;CONCATENATE([PREENCHER.AR60];[.#REF!]);[PREENCHER.#REF!]))" table:style-name="ce56">
            <text:p>#REF!</text:p>
          </table:table-cell>
          <table:table-cell office:value-type="string" office:string-value="" table:formula="of:=IF(ISERROR(ROUND(AVERAGE([.E57:.N57]);2));&quot;&quot;;ROUND(AVERAGE([.E57:.N57]);2))" table:style-name="ce23"/>
          <table:table-cell office:value-type="string" office:string-value="" table:formula="of:=IF(ISERROR(ROUND([.O57]*[.D57];2));&quot;&quot;;ROUND([.O57]*[.D57];2))" table:style-name="ce23"/>
          <table:table-cell table:style-name="ce57"/>
          <table:table-cell table:style-name="ce17"/>
          <table:table-cell office:value-type="string" office:string-value="" table:formula="of:=IF(ISERROR(MEDIAN([.E57:.N57]));&quot;&quot;;MEDIAN([.E57:.N57]))" table:style-name="ce23"/>
          <table:table-cell office:value-type="string" office:string-value="" table:formula="of:=IF(ISERROR(STDEV([.E57:.N57]));&quot;&quot;;STDEV([.E57:.N57]))" table:style-name="ce23"/>
          <table:table-cell office:value-type="string" office:string-value="" table:formula="of:=IF(ISERROR([.T57]/[.O57]);&quot;&quot;;[.T57]/[.O57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1]=&quot;&quot;;&quot;&quot;;[PREENCHER.A61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61]=&quot;&quot;;&quot;&quot;;[PREENCHER.B61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61]=&quot;&quot;;&quot;&quot;;[PREENCHER.C61])" table:style-name="ce55"/>
          <table:table-cell office:value-type="string" office:string-value="" table:formula="of:=IF([PREENCHER.D61]=&quot;&quot;;&quot;&quot;;[PREENCHER.D61])" table:style-name="ce55"/>
          <table:table-cell office:value-type="float" office:value="0" table:formula="of:=IF([PREENCHER.#REF!]=&quot;&quot;;&quot;&quot;;IF(COUNTIF([PREENCHER.$X61:.$Z61];[PREENCHER.#REF!])=0;CONCATENATE([PREENCHER.AI61];[.#REF!]);[PREENCHER.#REF!]))" table:style-name="ce56">
            <text:p>#REF!</text:p>
          </table:table-cell>
          <table:table-cell office:value-type="string" office:string-value="" table:formula="of:=IF([PREENCHER.E61]=&quot;&quot;;&quot;&quot;;IF(COUNTIF([PREENCHER.$X61:.$Z61];[PREENCHER.E61])=0;CONCATENATE([PREENCHER.AJ61];[.#REF!]);[PREENCHER.E61]))" table:style-name="ce56"/>
          <table:table-cell office:value-type="float" office:value="0" table:formula="of:=IF([PREENCHER.#REF!]=&quot;&quot;;&quot;&quot;;IF(COUNTIF([PREENCHER.$X61:.$Z61];[PREENCHER.#REF!])=0;CONCATENATE([PREENCHER.AK61];[.#REF!]);[PREENCHER.#REF!]))" table:style-name="ce56">
            <text:p>#REF!</text:p>
          </table:table-cell>
          <table:table-cell office:value-type="string" office:string-value="" table:formula="of:=IF([PREENCHER.G61]=&quot;&quot;;&quot;&quot;;IF(COUNTIF([PREENCHER.$X61:.$Z61];[PREENCHER.G61])=0;CONCATENATE([PREENCHER.AL61];[.#REF!]);[PREENCHER.G61]))" table:style-name="ce56"/>
          <table:table-cell office:value-type="string" office:string-value="" table:formula="of:=IF([PREENCHER.H61]=&quot;&quot;;&quot;&quot;;IF(COUNTIF([PREENCHER.$X61:.$Z61];[PREENCHER.H61])=0;CONCATENATE([PREENCHER.AM61];[.#REF!]);[PREENCHER.H61]))" table:style-name="ce56"/>
          <table:table-cell office:value-type="float" office:value="0" table:formula="of:=IF([.#REF!]=&quot;&quot;;&quot;&quot;;IF(COUNTIF([PREENCHER.$X61:.$Z61];[.#REF!])=0;CONCATENATE([PREENCHER.AN61];[.#REF!]);[.#REF!]))" table:style-name="ce56">
            <text:p>#REF!</text:p>
          </table:table-cell>
          <table:table-cell office:value-type="float" office:value="0" table:formula="of:=IF([PREENCHER.#REF!]=&quot;&quot;;&quot;&quot;;IF(COUNTIF([PREENCHER.$X61:.$Z61];[PREENCHER.#REF!])=0;CONCATENATE([PREENCHER.AO6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61:.$Z61];[PREENCHER.#REF!])=0;CONCATENATE([PREENCHER.AP6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61:.$Z61];[PREENCHER.#REF!])=0;CONCATENATE([PREENCHER.AQ6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61:.$Z61];[PREENCHER.#REF!])=0;CONCATENATE([PREENCHER.AR61];[.#REF!]);[PREENCHER.#REF!]))" table:style-name="ce56">
            <text:p>#REF!</text:p>
          </table:table-cell>
          <table:table-cell office:value-type="string" office:string-value="" table:formula="of:=IF(ISERROR(ROUND(AVERAGE([.E58:.N58]);2));&quot;&quot;;ROUND(AVERAGE([.E58:.N58]);2))" table:style-name="ce23"/>
          <table:table-cell office:value-type="string" office:string-value="" table:formula="of:=IF(ISERROR(ROUND([.O58]*[.D58];2));&quot;&quot;;ROUND([.O58]*[.D58];2))" table:style-name="ce23"/>
          <table:table-cell table:style-name="ce57"/>
          <table:table-cell table:style-name="ce17"/>
          <table:table-cell office:value-type="string" office:string-value="" table:formula="of:=IF(ISERROR(MEDIAN([.E58:.N58]));&quot;&quot;;MEDIAN([.E58:.N58]))" table:style-name="ce23"/>
          <table:table-cell office:value-type="string" office:string-value="" table:formula="of:=IF(ISERROR(STDEV([.E58:.N58]));&quot;&quot;;STDEV([.E58:.N58]))" table:style-name="ce23"/>
          <table:table-cell office:value-type="string" office:string-value="" table:formula="of:=IF(ISERROR([.T58]/[.O58]);&quot;&quot;;[.T58]/[.O58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2]=&quot;&quot;;&quot;&quot;;[PREENCHER.A62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62]=&quot;&quot;;&quot;&quot;;[PREENCHER.B62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62]=&quot;&quot;;&quot;&quot;;[PREENCHER.C62])" table:style-name="ce55"/>
          <table:table-cell office:value-type="string" office:string-value="" table:formula="of:=IF([PREENCHER.D62]=&quot;&quot;;&quot;&quot;;[PREENCHER.D62])" table:style-name="ce55"/>
          <table:table-cell office:value-type="float" office:value="0" table:formula="of:=IF([PREENCHER.#REF!]=&quot;&quot;;&quot;&quot;;IF(COUNTIF([PREENCHER.$X62:.$Z62];[PREENCHER.#REF!])=0;CONCATENATE([PREENCHER.AI62];[.#REF!]);[PREENCHER.#REF!]))" table:style-name="ce56">
            <text:p>#REF!</text:p>
          </table:table-cell>
          <table:table-cell office:value-type="string" office:string-value="" table:formula="of:=IF([PREENCHER.E62]=&quot;&quot;;&quot;&quot;;IF(COUNTIF([PREENCHER.$X62:.$Z62];[PREENCHER.E62])=0;CONCATENATE([PREENCHER.AJ62];[.#REF!]);[PREENCHER.E62]))" table:style-name="ce56"/>
          <table:table-cell office:value-type="float" office:value="0" table:formula="of:=IF([PREENCHER.#REF!]=&quot;&quot;;&quot;&quot;;IF(COUNTIF([PREENCHER.$X62:.$Z62];[PREENCHER.#REF!])=0;CONCATENATE([PREENCHER.AK62];[.#REF!]);[PREENCHER.#REF!]))" table:style-name="ce56">
            <text:p>#REF!</text:p>
          </table:table-cell>
          <table:table-cell office:value-type="string" office:string-value="" table:formula="of:=IF([PREENCHER.G62]=&quot;&quot;;&quot;&quot;;IF(COUNTIF([PREENCHER.$X62:.$Z62];[PREENCHER.G62])=0;CONCATENATE([PREENCHER.AL62];[.#REF!]);[PREENCHER.G62]))" table:style-name="ce56"/>
          <table:table-cell office:value-type="string" office:string-value="" table:formula="of:=IF([PREENCHER.H62]=&quot;&quot;;&quot;&quot;;IF(COUNTIF([PREENCHER.$X62:.$Z62];[PREENCHER.H62])=0;CONCATENATE([PREENCHER.AM62];[.#REF!]);[PREENCHER.H62]))" table:style-name="ce56"/>
          <table:table-cell office:value-type="float" office:value="0" table:formula="of:=IF([.#REF!]=&quot;&quot;;&quot;&quot;;IF(COUNTIF([PREENCHER.$X62:.$Z62];[.#REF!])=0;CONCATENATE([PREENCHER.AN62];[.#REF!]);[.#REF!]))" table:style-name="ce56">
            <text:p>#REF!</text:p>
          </table:table-cell>
          <table:table-cell office:value-type="float" office:value="0" table:formula="of:=IF([PREENCHER.#REF!]=&quot;&quot;;&quot;&quot;;IF(COUNTIF([PREENCHER.$X62:.$Z62];[PREENCHER.#REF!])=0;CONCATENATE([PREENCHER.AO6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62:.$Z62];[PREENCHER.#REF!])=0;CONCATENATE([PREENCHER.AP6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62:.$Z62];[PREENCHER.#REF!])=0;CONCATENATE([PREENCHER.AQ6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62:.$Z62];[PREENCHER.#REF!])=0;CONCATENATE([PREENCHER.AR62];[.#REF!]);[PREENCHER.#REF!]))" table:style-name="ce56">
            <text:p>#REF!</text:p>
          </table:table-cell>
          <table:table-cell office:value-type="string" office:string-value="" table:formula="of:=IF(ISERROR(ROUND(AVERAGE([.E59:.N59]);2));&quot;&quot;;ROUND(AVERAGE([.E59:.N59]);2))" table:style-name="ce23"/>
          <table:table-cell office:value-type="string" office:string-value="" table:formula="of:=IF(ISERROR(ROUND([.O59]*[.D59];2));&quot;&quot;;ROUND([.O59]*[.D59];2))" table:style-name="ce23"/>
          <table:table-cell table:style-name="ce57"/>
          <table:table-cell table:style-name="ce17"/>
          <table:table-cell office:value-type="string" office:string-value="" table:formula="of:=IF(ISERROR(MEDIAN([.E59:.N59]));&quot;&quot;;MEDIAN([.E59:.N59]))" table:style-name="ce23"/>
          <table:table-cell office:value-type="string" office:string-value="" table:formula="of:=IF(ISERROR(STDEV([.E59:.N59]));&quot;&quot;;STDEV([.E59:.N59]))" table:style-name="ce23"/>
          <table:table-cell office:value-type="string" office:string-value="" table:formula="of:=IF(ISERROR([.T59]/[.O59]);&quot;&quot;;[.T59]/[.O59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3]=&quot;&quot;;&quot;&quot;;[PREENCHER.A63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63]=&quot;&quot;;&quot;&quot;;[PREENCHER.B63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63]=&quot;&quot;;&quot;&quot;;[PREENCHER.C63])" table:style-name="ce55"/>
          <table:table-cell office:value-type="string" office:string-value="" table:formula="of:=IF([PREENCHER.D63]=&quot;&quot;;&quot;&quot;;[PREENCHER.D63])" table:style-name="ce55"/>
          <table:table-cell office:value-type="float" office:value="0" table:formula="of:=IF([PREENCHER.#REF!]=&quot;&quot;;&quot;&quot;;IF(COUNTIF([PREENCHER.$X63:.$Z63];[PREENCHER.#REF!])=0;CONCATENATE([PREENCHER.AI63];[.#REF!]);[PREENCHER.#REF!]))" table:style-name="ce56">
            <text:p>#REF!</text:p>
          </table:table-cell>
          <table:table-cell office:value-type="string" office:string-value="" table:formula="of:=IF([PREENCHER.E63]=&quot;&quot;;&quot;&quot;;IF(COUNTIF([PREENCHER.$X63:.$Z63];[PREENCHER.E63])=0;CONCATENATE([PREENCHER.AJ63];[.#REF!]);[PREENCHER.E63]))" table:style-name="ce56"/>
          <table:table-cell office:value-type="float" office:value="0" table:formula="of:=IF([PREENCHER.#REF!]=&quot;&quot;;&quot;&quot;;IF(COUNTIF([PREENCHER.$X63:.$Z63];[PREENCHER.#REF!])=0;CONCATENATE([PREENCHER.AK63];[.#REF!]);[PREENCHER.#REF!]))" table:style-name="ce56">
            <text:p>#REF!</text:p>
          </table:table-cell>
          <table:table-cell office:value-type="string" office:string-value="" table:formula="of:=IF([PREENCHER.G63]=&quot;&quot;;&quot;&quot;;IF(COUNTIF([PREENCHER.$X63:.$Z63];[PREENCHER.G63])=0;CONCATENATE([PREENCHER.AL63];[.#REF!]);[PREENCHER.G63]))" table:style-name="ce56"/>
          <table:table-cell office:value-type="string" office:string-value="" table:formula="of:=IF([PREENCHER.H63]=&quot;&quot;;&quot;&quot;;IF(COUNTIF([PREENCHER.$X63:.$Z63];[PREENCHER.H63])=0;CONCATENATE([PREENCHER.AM63];[.#REF!]);[PREENCHER.H63]))" table:style-name="ce56"/>
          <table:table-cell office:value-type="float" office:value="0" table:formula="of:=IF([.#REF!]=&quot;&quot;;&quot;&quot;;IF(COUNTIF([PREENCHER.$X63:.$Z63];[.#REF!])=0;CONCATENATE([PREENCHER.AN63];[.#REF!]);[.#REF!]))" table:style-name="ce56">
            <text:p>#REF!</text:p>
          </table:table-cell>
          <table:table-cell office:value-type="float" office:value="0" table:formula="of:=IF([PREENCHER.#REF!]=&quot;&quot;;&quot;&quot;;IF(COUNTIF([PREENCHER.$X63:.$Z63];[PREENCHER.#REF!])=0;CONCATENATE([PREENCHER.AO6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63:.$Z63];[PREENCHER.#REF!])=0;CONCATENATE([PREENCHER.AP6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63:.$Z63];[PREENCHER.#REF!])=0;CONCATENATE([PREENCHER.AQ6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63:.$Z63];[PREENCHER.#REF!])=0;CONCATENATE([PREENCHER.AR63];[.#REF!]);[PREENCHER.#REF!]))" table:style-name="ce56">
            <text:p>#REF!</text:p>
          </table:table-cell>
          <table:table-cell office:value-type="string" office:string-value="" table:formula="of:=IF(ISERROR(ROUND(AVERAGE([.E60:.N60]);2));&quot;&quot;;ROUND(AVERAGE([.E60:.N60]);2))" table:style-name="ce23"/>
          <table:table-cell office:value-type="string" office:string-value="" table:formula="of:=IF(ISERROR(ROUND([.O60]*[.D60];2));&quot;&quot;;ROUND([.O60]*[.D60];2))" table:style-name="ce23"/>
          <table:table-cell table:style-name="ce57"/>
          <table:table-cell table:style-name="ce17"/>
          <table:table-cell office:value-type="string" office:string-value="" table:formula="of:=IF(ISERROR(MEDIAN([.E60:.N60]));&quot;&quot;;MEDIAN([.E60:.N60]))" table:style-name="ce23"/>
          <table:table-cell office:value-type="string" office:string-value="" table:formula="of:=IF(ISERROR(STDEV([.E60:.N60]));&quot;&quot;;STDEV([.E60:.N60]))" table:style-name="ce23"/>
          <table:table-cell office:value-type="string" office:string-value="" table:formula="of:=IF(ISERROR([.T60]/[.O60]);&quot;&quot;;[.T60]/[.O60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4]=&quot;&quot;;&quot;&quot;;[PREENCHER.A64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64]=&quot;&quot;;&quot;&quot;;[PREENCHER.B64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64]=&quot;&quot;;&quot;&quot;;[PREENCHER.C64])" table:style-name="ce55"/>
          <table:table-cell office:value-type="string" office:string-value="" table:formula="of:=IF([PREENCHER.D64]=&quot;&quot;;&quot;&quot;;[PREENCHER.D64])" table:style-name="ce55"/>
          <table:table-cell office:value-type="float" office:value="0" table:formula="of:=IF([PREENCHER.#REF!]=&quot;&quot;;&quot;&quot;;IF(COUNTIF([PREENCHER.$X64:.$Z64];[PREENCHER.#REF!])=0;CONCATENATE([PREENCHER.AI64];[.#REF!]);[PREENCHER.#REF!]))" table:style-name="ce56">
            <text:p>#REF!</text:p>
          </table:table-cell>
          <table:table-cell office:value-type="string" office:string-value="" table:formula="of:=IF([PREENCHER.E64]=&quot;&quot;;&quot;&quot;;IF(COUNTIF([PREENCHER.$X64:.$Z64];[PREENCHER.E64])=0;CONCATENATE([PREENCHER.AJ64];[.#REF!]);[PREENCHER.E64]))" table:style-name="ce56"/>
          <table:table-cell office:value-type="float" office:value="0" table:formula="of:=IF([PREENCHER.#REF!]=&quot;&quot;;&quot;&quot;;IF(COUNTIF([PREENCHER.$X64:.$Z64];[PREENCHER.#REF!])=0;CONCATENATE([PREENCHER.AK64];[.#REF!]);[PREENCHER.#REF!]))" table:style-name="ce56">
            <text:p>#REF!</text:p>
          </table:table-cell>
          <table:table-cell office:value-type="string" office:string-value="" table:formula="of:=IF([PREENCHER.G64]=&quot;&quot;;&quot;&quot;;IF(COUNTIF([PREENCHER.$X64:.$Z64];[PREENCHER.G64])=0;CONCATENATE([PREENCHER.AL64];[.#REF!]);[PREENCHER.G64]))" table:style-name="ce56"/>
          <table:table-cell office:value-type="string" office:string-value="" table:formula="of:=IF([PREENCHER.H64]=&quot;&quot;;&quot;&quot;;IF(COUNTIF([PREENCHER.$X64:.$Z64];[PREENCHER.H64])=0;CONCATENATE([PREENCHER.AM64];[.#REF!]);[PREENCHER.H64]))" table:style-name="ce56"/>
          <table:table-cell office:value-type="float" office:value="0" table:formula="of:=IF([.#REF!]=&quot;&quot;;&quot;&quot;;IF(COUNTIF([PREENCHER.$X64:.$Z64];[.#REF!])=0;CONCATENATE([PREENCHER.AN64];[.#REF!]);[.#REF!]))" table:style-name="ce56">
            <text:p>#REF!</text:p>
          </table:table-cell>
          <table:table-cell office:value-type="float" office:value="0" table:formula="of:=IF([PREENCHER.#REF!]=&quot;&quot;;&quot;&quot;;IF(COUNTIF([PREENCHER.$X64:.$Z64];[PREENCHER.#REF!])=0;CONCATENATE([PREENCHER.AO6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64:.$Z64];[PREENCHER.#REF!])=0;CONCATENATE([PREENCHER.AP6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64:.$Z64];[PREENCHER.#REF!])=0;CONCATENATE([PREENCHER.AQ6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64:.$Z64];[PREENCHER.#REF!])=0;CONCATENATE([PREENCHER.AR64];[.#REF!]);[PREENCHER.#REF!]))" table:style-name="ce56">
            <text:p>#REF!</text:p>
          </table:table-cell>
          <table:table-cell office:value-type="string" office:string-value="" table:formula="of:=IF(ISERROR(ROUND(AVERAGE([.E61:.N61]);2));&quot;&quot;;ROUND(AVERAGE([.E61:.N61]);2))" table:style-name="ce23"/>
          <table:table-cell office:value-type="string" office:string-value="" table:formula="of:=IF(ISERROR(ROUND([.O61]*[.D61];2));&quot;&quot;;ROUND([.O61]*[.D61];2))" table:style-name="ce23"/>
          <table:table-cell table:style-name="ce57"/>
          <table:table-cell table:style-name="ce17"/>
          <table:table-cell office:value-type="string" office:string-value="" table:formula="of:=IF(ISERROR(MEDIAN([.E61:.N61]));&quot;&quot;;MEDIAN([.E61:.N61]))" table:style-name="ce23"/>
          <table:table-cell office:value-type="string" office:string-value="" table:formula="of:=IF(ISERROR(STDEV([.E61:.N61]));&quot;&quot;;STDEV([.E61:.N61]))" table:style-name="ce23"/>
          <table:table-cell office:value-type="string" office:string-value="" table:formula="of:=IF(ISERROR([.T61]/[.O61]);&quot;&quot;;[.T61]/[.O61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5]=&quot;&quot;;&quot;&quot;;[PREENCHER.A65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65]=&quot;&quot;;&quot;&quot;;[PREENCHER.B65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65]=&quot;&quot;;&quot;&quot;;[PREENCHER.C65])" table:style-name="ce55"/>
          <table:table-cell office:value-type="string" office:string-value="" table:formula="of:=IF([PREENCHER.D65]=&quot;&quot;;&quot;&quot;;[PREENCHER.D65])" table:style-name="ce55"/>
          <table:table-cell office:value-type="float" office:value="0" table:formula="of:=IF([PREENCHER.#REF!]=&quot;&quot;;&quot;&quot;;IF(COUNTIF([PREENCHER.$X65:.$Z65];[PREENCHER.#REF!])=0;CONCATENATE([PREENCHER.AI65];[.#REF!]);[PREENCHER.#REF!]))" table:style-name="ce56">
            <text:p>#REF!</text:p>
          </table:table-cell>
          <table:table-cell office:value-type="string" office:string-value="" table:formula="of:=IF([PREENCHER.E65]=&quot;&quot;;&quot;&quot;;IF(COUNTIF([PREENCHER.$X65:.$Z65];[PREENCHER.E65])=0;CONCATENATE([PREENCHER.AJ65];[.#REF!]);[PREENCHER.E65]))" table:style-name="ce56"/>
          <table:table-cell office:value-type="float" office:value="0" table:formula="of:=IF([PREENCHER.#REF!]=&quot;&quot;;&quot;&quot;;IF(COUNTIF([PREENCHER.$X65:.$Z65];[PREENCHER.#REF!])=0;CONCATENATE([PREENCHER.AK65];[.#REF!]);[PREENCHER.#REF!]))" table:style-name="ce56">
            <text:p>#REF!</text:p>
          </table:table-cell>
          <table:table-cell office:value-type="string" office:string-value="" table:formula="of:=IF([PREENCHER.G65]=&quot;&quot;;&quot;&quot;;IF(COUNTIF([PREENCHER.$X65:.$Z65];[PREENCHER.G65])=0;CONCATENATE([PREENCHER.AL65];[.#REF!]);[PREENCHER.G65]))" table:style-name="ce56"/>
          <table:table-cell office:value-type="string" office:string-value="" table:formula="of:=IF([PREENCHER.H65]=&quot;&quot;;&quot;&quot;;IF(COUNTIF([PREENCHER.$X65:.$Z65];[PREENCHER.H65])=0;CONCATENATE([PREENCHER.AM65];[.#REF!]);[PREENCHER.H65]))" table:style-name="ce56"/>
          <table:table-cell office:value-type="float" office:value="0" table:formula="of:=IF([.#REF!]=&quot;&quot;;&quot;&quot;;IF(COUNTIF([PREENCHER.$X65:.$Z65];[.#REF!])=0;CONCATENATE([PREENCHER.AN65];[.#REF!]);[.#REF!]))" table:style-name="ce56">
            <text:p>#REF!</text:p>
          </table:table-cell>
          <table:table-cell office:value-type="float" office:value="0" table:formula="of:=IF([PREENCHER.#REF!]=&quot;&quot;;&quot;&quot;;IF(COUNTIF([PREENCHER.$X65:.$Z65];[PREENCHER.#REF!])=0;CONCATENATE([PREENCHER.AO6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65:.$Z65];[PREENCHER.#REF!])=0;CONCATENATE([PREENCHER.AP6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65:.$Z65];[PREENCHER.#REF!])=0;CONCATENATE([PREENCHER.AQ6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65:.$Z65];[PREENCHER.#REF!])=0;CONCATENATE([PREENCHER.AR65];[.#REF!]);[PREENCHER.#REF!]))" table:style-name="ce56">
            <text:p>#REF!</text:p>
          </table:table-cell>
          <table:table-cell office:value-type="string" office:string-value="" table:formula="of:=IF(ISERROR(ROUND(AVERAGE([.E62:.N62]);2));&quot;&quot;;ROUND(AVERAGE([.E62:.N62]);2))" table:style-name="ce23"/>
          <table:table-cell office:value-type="string" office:string-value="" table:formula="of:=IF(ISERROR(ROUND([.O62]*[.D62];2));&quot;&quot;;ROUND([.O62]*[.D62];2))" table:style-name="ce23"/>
          <table:table-cell table:style-name="ce57"/>
          <table:table-cell table:style-name="ce17"/>
          <table:table-cell office:value-type="string" office:string-value="" table:formula="of:=IF(ISERROR(MEDIAN([.E62:.N62]));&quot;&quot;;MEDIAN([.E62:.N62]))" table:style-name="ce23"/>
          <table:table-cell office:value-type="string" office:string-value="" table:formula="of:=IF(ISERROR(STDEV([.E62:.N62]));&quot;&quot;;STDEV([.E62:.N62]))" table:style-name="ce23"/>
          <table:table-cell office:value-type="string" office:string-value="" table:formula="of:=IF(ISERROR([.T62]/[.O62]);&quot;&quot;;[.T62]/[.O62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6]=&quot;&quot;;&quot;&quot;;[PREENCHER.A66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66]=&quot;&quot;;&quot;&quot;;[PREENCHER.B66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66]=&quot;&quot;;&quot;&quot;;[PREENCHER.C66])" table:style-name="ce55"/>
          <table:table-cell office:value-type="string" office:string-value="" table:formula="of:=IF([PREENCHER.D66]=&quot;&quot;;&quot;&quot;;[PREENCHER.D66])" table:style-name="ce55"/>
          <table:table-cell office:value-type="float" office:value="0" table:formula="of:=IF([PREENCHER.#REF!]=&quot;&quot;;&quot;&quot;;IF(COUNTIF([PREENCHER.$X66:.$Z66];[PREENCHER.#REF!])=0;CONCATENATE([PREENCHER.AI66];[.#REF!]);[PREENCHER.#REF!]))" table:style-name="ce56">
            <text:p>#REF!</text:p>
          </table:table-cell>
          <table:table-cell office:value-type="string" office:string-value="" table:formula="of:=IF([PREENCHER.E66]=&quot;&quot;;&quot;&quot;;IF(COUNTIF([PREENCHER.$X66:.$Z66];[PREENCHER.E66])=0;CONCATENATE([PREENCHER.AJ66];[.#REF!]);[PREENCHER.E66]))" table:style-name="ce56"/>
          <table:table-cell office:value-type="float" office:value="0" table:formula="of:=IF([PREENCHER.#REF!]=&quot;&quot;;&quot;&quot;;IF(COUNTIF([PREENCHER.$X66:.$Z66];[PREENCHER.#REF!])=0;CONCATENATE([PREENCHER.AK66];[.#REF!]);[PREENCHER.#REF!]))" table:style-name="ce56">
            <text:p>#REF!</text:p>
          </table:table-cell>
          <table:table-cell office:value-type="string" office:string-value="" table:formula="of:=IF([PREENCHER.G66]=&quot;&quot;;&quot;&quot;;IF(COUNTIF([PREENCHER.$X66:.$Z66];[PREENCHER.G66])=0;CONCATENATE([PREENCHER.AL66];[.#REF!]);[PREENCHER.G66]))" table:style-name="ce56"/>
          <table:table-cell office:value-type="string" office:string-value="" table:formula="of:=IF([PREENCHER.H66]=&quot;&quot;;&quot;&quot;;IF(COUNTIF([PREENCHER.$X66:.$Z66];[PREENCHER.H66])=0;CONCATENATE([PREENCHER.AM66];[.#REF!]);[PREENCHER.H66]))" table:style-name="ce56"/>
          <table:table-cell office:value-type="float" office:value="0" table:formula="of:=IF([.#REF!]=&quot;&quot;;&quot;&quot;;IF(COUNTIF([PREENCHER.$X66:.$Z66];[.#REF!])=0;CONCATENATE([PREENCHER.AN66];[.#REF!]);[.#REF!]))" table:style-name="ce56">
            <text:p>#REF!</text:p>
          </table:table-cell>
          <table:table-cell office:value-type="float" office:value="0" table:formula="of:=IF([PREENCHER.#REF!]=&quot;&quot;;&quot;&quot;;IF(COUNTIF([PREENCHER.$X66:.$Z66];[PREENCHER.#REF!])=0;CONCATENATE([PREENCHER.AO6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66:.$Z66];[PREENCHER.#REF!])=0;CONCATENATE([PREENCHER.AP6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66:.$Z66];[PREENCHER.#REF!])=0;CONCATENATE([PREENCHER.AQ6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66:.$Z66];[PREENCHER.#REF!])=0;CONCATENATE([PREENCHER.AR66];[.#REF!]);[PREENCHER.#REF!]))" table:style-name="ce56">
            <text:p>#REF!</text:p>
          </table:table-cell>
          <table:table-cell office:value-type="string" office:string-value="" table:formula="of:=IF(ISERROR(ROUND(AVERAGE([.E63:.N63]);2));&quot;&quot;;ROUND(AVERAGE([.E63:.N63]);2))" table:style-name="ce23"/>
          <table:table-cell office:value-type="string" office:string-value="" table:formula="of:=IF(ISERROR(ROUND([.O63]*[.D63];2));&quot;&quot;;ROUND([.O63]*[.D63];2))" table:style-name="ce23"/>
          <table:table-cell table:style-name="ce57"/>
          <table:table-cell table:style-name="ce17"/>
          <table:table-cell office:value-type="string" office:string-value="" table:formula="of:=IF(ISERROR(MEDIAN([.E63:.N63]));&quot;&quot;;MEDIAN([.E63:.N63]))" table:style-name="ce23"/>
          <table:table-cell office:value-type="string" office:string-value="" table:formula="of:=IF(ISERROR(STDEV([.E63:.N63]));&quot;&quot;;STDEV([.E63:.N63]))" table:style-name="ce23"/>
          <table:table-cell office:value-type="string" office:string-value="" table:formula="of:=IF(ISERROR([.T63]/[.O63]);&quot;&quot;;[.T63]/[.O63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7]=&quot;&quot;;&quot;&quot;;[PREENCHER.A67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67]=&quot;&quot;;&quot;&quot;;[PREENCHER.B67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67]=&quot;&quot;;&quot;&quot;;[PREENCHER.C67])" table:style-name="ce55"/>
          <table:table-cell office:value-type="string" office:string-value="" table:formula="of:=IF([PREENCHER.D67]=&quot;&quot;;&quot;&quot;;[PREENCHER.D67])" table:style-name="ce55"/>
          <table:table-cell office:value-type="float" office:value="0" table:formula="of:=IF([PREENCHER.#REF!]=&quot;&quot;;&quot;&quot;;IF(COUNTIF([PREENCHER.$X67:.$Z67];[PREENCHER.#REF!])=0;CONCATENATE([PREENCHER.AI67];[.#REF!]);[PREENCHER.#REF!]))" table:style-name="ce56">
            <text:p>#REF!</text:p>
          </table:table-cell>
          <table:table-cell office:value-type="string" office:string-value="" table:formula="of:=IF([PREENCHER.E67]=&quot;&quot;;&quot;&quot;;IF(COUNTIF([PREENCHER.$X67:.$Z67];[PREENCHER.E67])=0;CONCATENATE([PREENCHER.AJ67];[.#REF!]);[PREENCHER.E67]))" table:style-name="ce56"/>
          <table:table-cell office:value-type="float" office:value="0" table:formula="of:=IF([PREENCHER.#REF!]=&quot;&quot;;&quot;&quot;;IF(COUNTIF([PREENCHER.$X67:.$Z67];[PREENCHER.#REF!])=0;CONCATENATE([PREENCHER.AK67];[.#REF!]);[PREENCHER.#REF!]))" table:style-name="ce56">
            <text:p>#REF!</text:p>
          </table:table-cell>
          <table:table-cell office:value-type="string" office:string-value="" table:formula="of:=IF([PREENCHER.G67]=&quot;&quot;;&quot;&quot;;IF(COUNTIF([PREENCHER.$X67:.$Z67];[PREENCHER.G67])=0;CONCATENATE([PREENCHER.AL67];[.#REF!]);[PREENCHER.G67]))" table:style-name="ce56"/>
          <table:table-cell office:value-type="string" office:string-value="" table:formula="of:=IF([PREENCHER.H67]=&quot;&quot;;&quot;&quot;;IF(COUNTIF([PREENCHER.$X67:.$Z67];[PREENCHER.H67])=0;CONCATENATE([PREENCHER.AM67];[.#REF!]);[PREENCHER.H67]))" table:style-name="ce56"/>
          <table:table-cell office:value-type="float" office:value="0" table:formula="of:=IF([.#REF!]=&quot;&quot;;&quot;&quot;;IF(COUNTIF([PREENCHER.$X67:.$Z67];[.#REF!])=0;CONCATENATE([PREENCHER.AN67];[.#REF!]);[.#REF!]))" table:style-name="ce56">
            <text:p>#REF!</text:p>
          </table:table-cell>
          <table:table-cell office:value-type="float" office:value="0" table:formula="of:=IF([PREENCHER.#REF!]=&quot;&quot;;&quot;&quot;;IF(COUNTIF([PREENCHER.$X67:.$Z67];[PREENCHER.#REF!])=0;CONCATENATE([PREENCHER.AO6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67:.$Z67];[PREENCHER.#REF!])=0;CONCATENATE([PREENCHER.AP6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67:.$Z67];[PREENCHER.#REF!])=0;CONCATENATE([PREENCHER.AQ6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67:.$Z67];[PREENCHER.#REF!])=0;CONCATENATE([PREENCHER.AR67];[.#REF!]);[PREENCHER.#REF!]))" table:style-name="ce56">
            <text:p>#REF!</text:p>
          </table:table-cell>
          <table:table-cell office:value-type="string" office:string-value="" table:formula="of:=IF(ISERROR(ROUND(AVERAGE([.E64:.N64]);2));&quot;&quot;;ROUND(AVERAGE([.E64:.N64]);2))" table:style-name="ce23"/>
          <table:table-cell office:value-type="string" office:string-value="" table:formula="of:=IF(ISERROR(ROUND([.O64]*[.D64];2));&quot;&quot;;ROUND([.O64]*[.D64];2))" table:style-name="ce23"/>
          <table:table-cell table:style-name="ce57"/>
          <table:table-cell table:style-name="ce17"/>
          <table:table-cell office:value-type="string" office:string-value="" table:formula="of:=IF(ISERROR(MEDIAN([.E64:.N64]));&quot;&quot;;MEDIAN([.E64:.N64]))" table:style-name="ce23"/>
          <table:table-cell office:value-type="string" office:string-value="" table:formula="of:=IF(ISERROR(STDEV([.E64:.N64]));&quot;&quot;;STDEV([.E64:.N64]))" table:style-name="ce23"/>
          <table:table-cell office:value-type="string" office:string-value="" table:formula="of:=IF(ISERROR([.T64]/[.O64]);&quot;&quot;;[.T64]/[.O64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8]=&quot;&quot;;&quot;&quot;;[PREENCHER.A68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68]=&quot;&quot;;&quot;&quot;;[PREENCHER.B68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68]=&quot;&quot;;&quot;&quot;;[PREENCHER.C68])" table:style-name="ce55"/>
          <table:table-cell office:value-type="string" office:string-value="" table:formula="of:=IF([PREENCHER.D68]=&quot;&quot;;&quot;&quot;;[PREENCHER.D68])" table:style-name="ce55"/>
          <table:table-cell office:value-type="float" office:value="0" table:formula="of:=IF([PREENCHER.#REF!]=&quot;&quot;;&quot;&quot;;IF(COUNTIF([PREENCHER.$X68:.$Z68];[PREENCHER.#REF!])=0;CONCATENATE([PREENCHER.AI68];[.#REF!]);[PREENCHER.#REF!]))" table:style-name="ce56">
            <text:p>#REF!</text:p>
          </table:table-cell>
          <table:table-cell office:value-type="string" office:string-value="" table:formula="of:=IF([PREENCHER.E68]=&quot;&quot;;&quot;&quot;;IF(COUNTIF([PREENCHER.$X68:.$Z68];[PREENCHER.E68])=0;CONCATENATE([PREENCHER.AJ68];[.#REF!]);[PREENCHER.E68]))" table:style-name="ce56"/>
          <table:table-cell office:value-type="float" office:value="0" table:formula="of:=IF([PREENCHER.#REF!]=&quot;&quot;;&quot;&quot;;IF(COUNTIF([PREENCHER.$X68:.$Z68];[PREENCHER.#REF!])=0;CONCATENATE([PREENCHER.AK68];[.#REF!]);[PREENCHER.#REF!]))" table:style-name="ce56">
            <text:p>#REF!</text:p>
          </table:table-cell>
          <table:table-cell office:value-type="string" office:string-value="" table:formula="of:=IF([PREENCHER.G68]=&quot;&quot;;&quot;&quot;;IF(COUNTIF([PREENCHER.$X68:.$Z68];[PREENCHER.G68])=0;CONCATENATE([PREENCHER.AL68];[.#REF!]);[PREENCHER.G68]))" table:style-name="ce56"/>
          <table:table-cell office:value-type="string" office:string-value="" table:formula="of:=IF([PREENCHER.H68]=&quot;&quot;;&quot;&quot;;IF(COUNTIF([PREENCHER.$X68:.$Z68];[PREENCHER.H68])=0;CONCATENATE([PREENCHER.AM68];[.#REF!]);[PREENCHER.H68]))" table:style-name="ce56"/>
          <table:table-cell office:value-type="float" office:value="0" table:formula="of:=IF([.#REF!]=&quot;&quot;;&quot;&quot;;IF(COUNTIF([PREENCHER.$X68:.$Z68];[.#REF!])=0;CONCATENATE([PREENCHER.AN68];[.#REF!]);[.#REF!]))" table:style-name="ce56">
            <text:p>#REF!</text:p>
          </table:table-cell>
          <table:table-cell office:value-type="float" office:value="0" table:formula="of:=IF([PREENCHER.#REF!]=&quot;&quot;;&quot;&quot;;IF(COUNTIF([PREENCHER.$X68:.$Z68];[PREENCHER.#REF!])=0;CONCATENATE([PREENCHER.AO6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68:.$Z68];[PREENCHER.#REF!])=0;CONCATENATE([PREENCHER.AP6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68:.$Z68];[PREENCHER.#REF!])=0;CONCATENATE([PREENCHER.AQ6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68:.$Z68];[PREENCHER.#REF!])=0;CONCATENATE([PREENCHER.AR68];[.#REF!]);[PREENCHER.#REF!]))" table:style-name="ce56">
            <text:p>#REF!</text:p>
          </table:table-cell>
          <table:table-cell office:value-type="string" office:string-value="" table:formula="of:=IF(ISERROR(ROUND(AVERAGE([.E65:.N65]);2));&quot;&quot;;ROUND(AVERAGE([.E65:.N65]);2))" table:style-name="ce23"/>
          <table:table-cell office:value-type="string" office:string-value="" table:formula="of:=IF(ISERROR(ROUND([.O65]*[.D65];2));&quot;&quot;;ROUND([.O65]*[.D65];2))" table:style-name="ce23"/>
          <table:table-cell table:style-name="ce57"/>
          <table:table-cell table:style-name="ce17"/>
          <table:table-cell office:value-type="string" office:string-value="" table:formula="of:=IF(ISERROR(MEDIAN([.E65:.N65]));&quot;&quot;;MEDIAN([.E65:.N65]))" table:style-name="ce23"/>
          <table:table-cell office:value-type="string" office:string-value="" table:formula="of:=IF(ISERROR(STDEV([.E65:.N65]));&quot;&quot;;STDEV([.E65:.N65]))" table:style-name="ce23"/>
          <table:table-cell office:value-type="string" office:string-value="" table:formula="of:=IF(ISERROR([.T65]/[.O65]);&quot;&quot;;[.T65]/[.O65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9]=&quot;&quot;;&quot;&quot;;[PREENCHER.A69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69]=&quot;&quot;;&quot;&quot;;[PREENCHER.B69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69]=&quot;&quot;;&quot;&quot;;[PREENCHER.C69])" table:style-name="ce55"/>
          <table:table-cell office:value-type="string" office:string-value="" table:formula="of:=IF([PREENCHER.D69]=&quot;&quot;;&quot;&quot;;[PREENCHER.D69])" table:style-name="ce55"/>
          <table:table-cell office:value-type="float" office:value="0" table:formula="of:=IF([PREENCHER.#REF!]=&quot;&quot;;&quot;&quot;;IF(COUNTIF([PREENCHER.$X69:.$Z69];[PREENCHER.#REF!])=0;CONCATENATE([PREENCHER.AI69];[.#REF!]);[PREENCHER.#REF!]))" table:style-name="ce56">
            <text:p>#REF!</text:p>
          </table:table-cell>
          <table:table-cell office:value-type="string" office:string-value="" table:formula="of:=IF([PREENCHER.E69]=&quot;&quot;;&quot;&quot;;IF(COUNTIF([PREENCHER.$X69:.$Z69];[PREENCHER.E69])=0;CONCATENATE([PREENCHER.AJ69];[.#REF!]);[PREENCHER.E69]))" table:style-name="ce56"/>
          <table:table-cell office:value-type="float" office:value="0" table:formula="of:=IF([PREENCHER.#REF!]=&quot;&quot;;&quot;&quot;;IF(COUNTIF([PREENCHER.$X69:.$Z69];[PREENCHER.#REF!])=0;CONCATENATE([PREENCHER.AK69];[.#REF!]);[PREENCHER.#REF!]))" table:style-name="ce56">
            <text:p>#REF!</text:p>
          </table:table-cell>
          <table:table-cell office:value-type="string" office:string-value="" table:formula="of:=IF([PREENCHER.G69]=&quot;&quot;;&quot;&quot;;IF(COUNTIF([PREENCHER.$X69:.$Z69];[PREENCHER.G69])=0;CONCATENATE([PREENCHER.AL69];[.#REF!]);[PREENCHER.G69]))" table:style-name="ce56"/>
          <table:table-cell office:value-type="string" office:string-value="" table:formula="of:=IF([PREENCHER.H69]=&quot;&quot;;&quot;&quot;;IF(COUNTIF([PREENCHER.$X69:.$Z69];[PREENCHER.H69])=0;CONCATENATE([PREENCHER.AM69];[.#REF!]);[PREENCHER.H69]))" table:style-name="ce56"/>
          <table:table-cell office:value-type="float" office:value="0" table:formula="of:=IF([.#REF!]=&quot;&quot;;&quot;&quot;;IF(COUNTIF([PREENCHER.$X69:.$Z69];[.#REF!])=0;CONCATENATE([PREENCHER.AN69];[.#REF!]);[.#REF!]))" table:style-name="ce56">
            <text:p>#REF!</text:p>
          </table:table-cell>
          <table:table-cell office:value-type="float" office:value="0" table:formula="of:=IF([PREENCHER.#REF!]=&quot;&quot;;&quot;&quot;;IF(COUNTIF([PREENCHER.$X69:.$Z69];[PREENCHER.#REF!])=0;CONCATENATE([PREENCHER.AO6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69:.$Z69];[PREENCHER.#REF!])=0;CONCATENATE([PREENCHER.AP6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69:.$Z69];[PREENCHER.#REF!])=0;CONCATENATE([PREENCHER.AQ6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69:.$Z69];[PREENCHER.#REF!])=0;CONCATENATE([PREENCHER.AR69];[.#REF!]);[PREENCHER.#REF!]))" table:style-name="ce56">
            <text:p>#REF!</text:p>
          </table:table-cell>
          <table:table-cell office:value-type="string" office:string-value="" table:formula="of:=IF(ISERROR(ROUND(AVERAGE([.E66:.N66]);2));&quot;&quot;;ROUND(AVERAGE([.E66:.N66]);2))" table:style-name="ce23"/>
          <table:table-cell office:value-type="string" office:string-value="" table:formula="of:=IF(ISERROR(ROUND([.O66]*[.D66];2));&quot;&quot;;ROUND([.O66]*[.D66];2))" table:style-name="ce23"/>
          <table:table-cell table:style-name="ce57"/>
          <table:table-cell table:style-name="ce17"/>
          <table:table-cell office:value-type="string" office:string-value="" table:formula="of:=IF(ISERROR(MEDIAN([.E66:.N66]));&quot;&quot;;MEDIAN([.E66:.N66]))" table:style-name="ce23"/>
          <table:table-cell office:value-type="string" office:string-value="" table:formula="of:=IF(ISERROR(STDEV([.E66:.N66]));&quot;&quot;;STDEV([.E66:.N66]))" table:style-name="ce23"/>
          <table:table-cell office:value-type="string" office:string-value="" table:formula="of:=IF(ISERROR([.T66]/[.O66]);&quot;&quot;;[.T66]/[.O66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70]=&quot;&quot;;&quot;&quot;;[PREENCHER.A70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70]=&quot;&quot;;&quot;&quot;;[PREENCHER.B70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70]=&quot;&quot;;&quot;&quot;;[PREENCHER.C70])" table:style-name="ce55"/>
          <table:table-cell office:value-type="string" office:string-value="" table:formula="of:=IF([PREENCHER.D70]=&quot;&quot;;&quot;&quot;;[PREENCHER.D70])" table:style-name="ce55"/>
          <table:table-cell office:value-type="float" office:value="0" table:formula="of:=IF([PREENCHER.#REF!]=&quot;&quot;;&quot;&quot;;IF(COUNTIF([PREENCHER.$X70:.$Z70];[PREENCHER.#REF!])=0;CONCATENATE([PREENCHER.AI70];[.#REF!]);[PREENCHER.#REF!]))" table:style-name="ce56">
            <text:p>#REF!</text:p>
          </table:table-cell>
          <table:table-cell office:value-type="string" office:string-value="" table:formula="of:=IF([PREENCHER.E70]=&quot;&quot;;&quot;&quot;;IF(COUNTIF([PREENCHER.$X70:.$Z70];[PREENCHER.E70])=0;CONCATENATE([PREENCHER.AJ70];[.#REF!]);[PREENCHER.E70]))" table:style-name="ce56"/>
          <table:table-cell office:value-type="float" office:value="0" table:formula="of:=IF([PREENCHER.#REF!]=&quot;&quot;;&quot;&quot;;IF(COUNTIF([PREENCHER.$X70:.$Z70];[PREENCHER.#REF!])=0;CONCATENATE([PREENCHER.AK70];[.#REF!]);[PREENCHER.#REF!]))" table:style-name="ce56">
            <text:p>#REF!</text:p>
          </table:table-cell>
          <table:table-cell office:value-type="string" office:string-value="" table:formula="of:=IF([PREENCHER.G70]=&quot;&quot;;&quot;&quot;;IF(COUNTIF([PREENCHER.$X70:.$Z70];[PREENCHER.G70])=0;CONCATENATE([PREENCHER.AL70];[.#REF!]);[PREENCHER.G70]))" table:style-name="ce56"/>
          <table:table-cell office:value-type="string" office:string-value="" table:formula="of:=IF([PREENCHER.H70]=&quot;&quot;;&quot;&quot;;IF(COUNTIF([PREENCHER.$X70:.$Z70];[PREENCHER.H70])=0;CONCATENATE([PREENCHER.AM70];[.#REF!]);[PREENCHER.H70]))" table:style-name="ce56"/>
          <table:table-cell office:value-type="float" office:value="0" table:formula="of:=IF([.#REF!]=&quot;&quot;;&quot;&quot;;IF(COUNTIF([PREENCHER.$X70:.$Z70];[.#REF!])=0;CONCATENATE([PREENCHER.AN70];[.#REF!]);[.#REF!]))" table:style-name="ce56">
            <text:p>#REF!</text:p>
          </table:table-cell>
          <table:table-cell office:value-type="float" office:value="0" table:formula="of:=IF([PREENCHER.#REF!]=&quot;&quot;;&quot;&quot;;IF(COUNTIF([PREENCHER.$X70:.$Z70];[PREENCHER.#REF!])=0;CONCATENATE([PREENCHER.AO7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70:.$Z70];[PREENCHER.#REF!])=0;CONCATENATE([PREENCHER.AP7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70:.$Z70];[PREENCHER.#REF!])=0;CONCATENATE([PREENCHER.AQ7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X70:.$Z70];[PREENCHER.#REF!])=0;CONCATENATE([PREENCHER.AR70];[.#REF!]);[PREENCHER.#REF!]))" table:style-name="ce56">
            <text:p>#REF!</text:p>
          </table:table-cell>
          <table:table-cell office:value-type="string" office:string-value="" table:formula="of:=IF(ISERROR(ROUND(AVERAGE([.E67:.N67]);2));&quot;&quot;;ROUND(AVERAGE([.E67:.N67]);2))" table:style-name="ce23"/>
          <table:table-cell office:value-type="string" office:string-value="" table:formula="of:=IF(ISERROR(ROUND([.O67]*[.D67];2));&quot;&quot;;ROUND([.O67]*[.D67];2))" table:style-name="ce23"/>
          <table:table-cell table:style-name="ce57"/>
          <table:table-cell table:style-name="ce17"/>
          <table:table-cell office:value-type="string" office:string-value="" table:formula="of:=IF(ISERROR(MEDIAN([.E67:.N67]));&quot;&quot;;MEDIAN([.E67:.N67]))" table:style-name="ce23"/>
          <table:table-cell office:value-type="string" office:string-value="" table:formula="of:=IF(ISERROR(STDEV([.E67:.N67]));&quot;&quot;;STDEV([.E67:.N67]))" table:style-name="ce23"/>
          <table:table-cell office:value-type="string" office:string-value="" table:formula="of:=IF(ISERROR([.T67]/[.O67]);&quot;&quot;;[.T67]/[.O67])" table:style-name="ce58"/>
          <table:table-cell table:number-columns-repeated="16363"/>
        </table:table-row>
        <table:table-row table:style-name="ro18">
          <table:table-cell office:value-type="string" table:number-columns-spanned="15" table:number-rows-spanned="1" table:style-name="ce64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25"/>
          <table:table-cell table:number-columns-repeated="5" table:style-name="ce17"/>
          <table:table-cell table:number-columns-repeated="16363"/>
        </table:table-row>
        <table:table-row table:number-rows-repeated="1048508" table:style-name="ro1">
          <table:table-cell table:number-columns-repeated="16384"/>
        </table:table-row>
      </table:table>
      <table:table table:name="Média_2º,_3º_e_4º" table:style-name="ta2"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5" table:number-columns-repeated="11" table:default-cell-style-name="ce1"/>
        <table:table-column table:style-name="co33" table:default-cell-style-name="ce1"/>
        <table:table-column table:style-name="co34" table:default-cell-style-name="ce1"/>
        <table:table-column table:style-name="co5" table:default-cell-style-name="ce1"/>
        <table:table-column table:style-name="co33" table:default-cell-style-name="ce1"/>
        <table:table-column table:style-name="co35" table:default-cell-style-name="ce1"/>
        <table:table-column table:style-name="co36" table:default-cell-style-name="ce1"/>
        <table:table-column table:style-name="co5" table:number-columns-repeated="16363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8" table:style-name="ce1"/>
          <table:table-cell office:value-type="string" table:number-columns-spanned="3" table:number-rows-spanned="1" table:style-name="ce6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9">
          <table:table-cell office:value-type="string" office:string-value="ITEM" table:formula="of:=[PREENCHER.A6]" table:style-name="ce7">
            <text:p>ITEM</text:p>
          </table:table-cell>
          <table:table-cell office:value-type="string" office:string-value="ESPECIFICAÇÃO" table:formula="of:=[PREENCHER.B6]" table:style-name="ce7">
            <text:p>ESPECIFICAÇÃO</text:p>
          </table:table-cell>
          <table:table-cell office:value-type="string" office:string-value="UN" table:formula="of:=[PREENCHER.C6]" table:style-name="ce7">
            <text:p>UN</text:p>
          </table:table-cell>
          <table:table-cell office:value-type="string" office:string-value="QTDE" table:formula="of:=[PREENCHER.D6]" table:style-name="ce7">
            <text:p>QTDE</text:p>
          </table:table-cell>
          <table:table-cell office:value-type="float" office:value="0" table:formula="of:=[PREENCHER.#REF!]" table:style-name="ce7">
            <text:p>#REF!</text:p>
          </table:table-cell>
          <table:table-cell office:value-type="float" office:value="0" table:formula="of:=[PREENCHER.#REF!]" table:style-name="ce7">
            <text:p>#REF!</text:p>
          </table:table-cell>
          <table:table-cell office:value-type="string" office:string-value="BANCO DE PREÇOS" table:formula="of:=[PREENCHER.E7]" table:style-name="ce7">
            <text:p>BANCO DE PREÇOS</text:p>
          </table:table-cell>
          <table:table-cell office:value-type="float" office:value="0" table:formula="of:=[PREENCHER.#REF!]" table:style-name="ce7">
            <text:p>#REF!</text:p>
          </table:table-cell>
          <table:table-cell office:value-type="string" office:string-value="PESQUISA INTERNET 2" table:formula="of:=[PREENCHER.G7]" table:style-name="ce7">
            <text:p>PESQUISA INTERNET 2</text:p>
          </table:table-cell>
          <table:table-cell office:value-type="string" office:string-value="PESQUISA INTERNET 3" table:formula="of:=[PREENCHER.H7]" table:style-name="ce7">
            <text:p>PESQUISA INTERNET 3</text:p>
          </table:table-cell>
          <table:table-cell office:value-type="float" office:value="0" table:formula="of:=[PREENCHER.#REF!]" table:style-name="ce7">
            <text:p>#REF!</text:p>
          </table:table-cell>
          <table:table-cell office:value-type="float" office:value="0" table:formula="of:=[PREENCHER.#REF!]" table:style-name="ce7">
            <text:p>#REF!</text:p>
          </table:table-cell>
          <table:table-cell office:value-type="float" office:value="0" table:formula="of:=[PREENCHER.#REF!]" table:style-name="ce7">
            <text:p>#REF!</text:p>
          </table:table-cell>
          <table:table-cell office:value-type="float" office:value="0" table:formula="of:=[PREENCHER.#REF!]" table:style-name="ce7">
            <text:p>#REF!</text:p>
          </table:table-cell>
          <table:table-cell office:value-type="string" office:string-value="UNITÁRIO" table:formula="of:=[PREENCHER.I7]" table:style-name="ce7">
            <text:p>UNITÁRIO</text:p>
          </table:table-cell>
          <table:table-cell office:value-type="string" office:string-value="TOTAL" table:formula="of:=[PREENCHER.J7]" table:style-name="ce7">
            <text:p>TOTAL</text:p>
          </table:table-cell>
          <table:table-cell office:value-type="string" office:string-value="OBSERVAÇÃO" table:formula="of:=[PREENCHER.K6]" table:style-name="ce7">
            <text:p>OBSERVAÇÃO</text:p>
          </table:table-cell>
          <table:table-cell table:style-name="ce1"/>
          <table:table-cell office:value-type="string" table:style-name="ce7">
            <text:p>MEDIANA</text:p>
          </table:table-cell>
          <table:table-cell office:value-type="string" table:style-name="ce7">
            <text:p>DESVIO PADRÃO</text:p>
          </table:table-cell>
          <table:table-cell office:value-type="string" table:style-name="ce7">
            <text:p>COEFICIENTE DE VARIAÇÃO</text:p>
          </table:table-cell>
          <table:table-cell table:number-columns-repeated="16363"/>
        </table:table-row>
        <table:table-row table:style-name="ro1">
          <table:table-cell office:value-type="float" office:value="1" table:formula="of:=IF([PREENCHER.A8]=&quot;&quot;;&quot;&quot;;[PREENCHER.A8])" table:style-name="ce55">
            <text:p>1</text:p>
          </table:table-cell>
          <table:table-cell office:value-type="string" office:string-value="Forno de elétrico de bancada, de 45L a 52L, gabinete externo em aço inoxidável, gabinete interno com revestimento autolimpante, frontal em aço inoxidável, puxador em aço inox, 127V. Potência mínima de 2000W, 3 níveis: 3 Temperatura mínima 50 °C. Temperatura máxima 300 °C. Eficiência energética A. Acessórios incluídos 1 bandeja de migalhas, 1 grelha. GARANTIA MÍNIMA DE 12 MESES, A CONTAR DA DATA DO RECEBIMENTO DEFINITIVO. " table:formula="of:=IF([PREENCHER.B8]=&quot;&quot;;&quot;&quot;;[PREENCHER.B8])" table:style-name="ce55">
            <text:p>Forno de elétrico de bancada, de 45L a 52L, gabinete externo em aço inoxidável, gabinete interno com revestimento autolimpante, frontal em aço inoxidável, puxador em aço inox, 127V. Potência mínima de 2000W, 3 níveis: 3 Temperatura mínima 50 °C. Temperatura máxima 300 °C. Eficiência energética A. Acessórios incluídos 1 bandeja de migalhas, 1 grelha. GARANTIA MÍNIMA DE 12 MESES, A CONTAR DA DATA DO RECEBIMENTO DEFINITIVO.<text:s/></text:p>
          </table:table-cell>
          <table:table-cell office:value-type="string" office:string-value="UN" table:formula="of:=IF([PREENCHER.C8]=&quot;&quot;;&quot;&quot;;[PREENCHER.C8])" table:style-name="ce55">
            <text:p>UN</text:p>
          </table:table-cell>
          <table:table-cell office:value-type="float" office:value="3" table:formula="of:=IF([PREENCHER.D8]=&quot;&quot;;&quot;&quot;;[PREENCHER.D8])" table:style-name="ce55">
            <text:p>3</text:p>
          </table:table-cell>
          <table:table-cell office:value-type="float" office:value="0" table:formula="of:=IF([PREENCHER.#REF!]=&quot;&quot;;&quot;&quot;;IF(COUNTIF([PREENCHER.$Y8:.$AA8];[PREENCHER.#REF!])=0;CONCATENATE([PREENCHER.AI8];[.#REF!]);[PREENCHER.#REF!]))" table:style-name="ce56">
            <text:p>#REF!</text:p>
          </table:table-cell>
          <table:table-cell office:value-type="float" office:value="1461.03" table:formula="of:=IF([PREENCHER.E8]=&quot;&quot;;&quot;&quot;;IF(COUNTIF([PREENCHER.$Y8:.$AA8];[PREENCHER.E8])=0;CONCATENATE([PREENCHER.AJ8];[.#REF!]);[PREENCHER.E8]))" table:style-name="ce56">
            <text:p>1.461,03</text:p>
          </table:table-cell>
          <table:table-cell office:value-type="float" office:value="0" table:formula="of:=IF([PREENCHER.#REF!]=&quot;&quot;;&quot;&quot;;IF(COUNTIF([PREENCHER.$Y8:.$AA8];[PREENCHER.#REF!])=0;CONCATENATE([PREENCHER.AK8];[.#REF!]);[PREENCHER.#REF!]))" table:style-name="ce56">
            <text:p>#REF!</text:p>
          </table:table-cell>
          <table:table-cell office:value-type="float" office:value="1325" table:formula="of:=IF([PREENCHER.G8]=&quot;&quot;;&quot;&quot;;IF(COUNTIF([PREENCHER.$Y8:.$AA8];[PREENCHER.G8])=0;CONCATENATE([PREENCHER.AL8];[.#REF!]);[PREENCHER.G8]))" table:style-name="ce56">
            <text:p>1.325,00</text:p>
          </table:table-cell>
          <table:table-cell office:value-type="float" office:value="0" table:formula="of:=IF([PREENCHER.H8]=&quot;&quot;;&quot;&quot;;IF(COUNTIF([PREENCHER.$Y8:.$AA8];[PREENCHER.H8])=0;CONCATENATE([PREENCHER.AM8];[.#REF!]);[PREENCHER.H8]))" table:style-name="ce56">
            <text:p>#REF!</text:p>
          </table:table-cell>
          <table:table-cell office:value-type="float" office:value="0" table:formula="of:=IF([.#REF!]=&quot;&quot;;&quot;&quot;;IF(COUNTIF([PREENCHER.$Y8:.$AA8];[.#REF!])=0;CONCATENATE([PREENCHER.AN8];[.#REF!]);[.#REF!]))" table:style-name="ce56">
            <text:p>#REF!</text:p>
          </table:table-cell>
          <table:table-cell office:value-type="float" office:value="0" table:formula="of:=IF([PREENCHER.#REF!]=&quot;&quot;;&quot;&quot;;IF(COUNTIF([PREENCHER.$Y8:.$AA8];[PREENCHER.#REF!])=0;CONCATENATE([PREENCHER.AO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8:.$AA8];[PREENCHER.#REF!])=0;CONCATENATE([PREENCHER.AP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8:.$AA8];[PREENCHER.#REF!])=0;CONCATENATE([PREENCHER.AQ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8:.$AA8];[PREENCHER.#REF!])=0;CONCATENATE([PREENCHER.AR8];[.#REF!]);[PREENCHER.#REF!]))" table:style-name="ce56">
            <text:p>#REF!</text:p>
          </table:table-cell>
          <table:table-cell office:value-type="string" office:string-value="" table:formula="of:=IF(ISERROR(ROUND(AVERAGE([.E8:.N8]);2));&quot;&quot;;ROUND(AVERAGE([.E8:.N8]);2))" table:style-name="ce23"/>
          <table:table-cell office:value-type="string" office:string-value="" table:formula="of:=IF(ISERROR(ROUND([.O8]*[.D8];2));&quot;&quot;;ROUND([.O8]*[.D8];2))" table:style-name="ce23"/>
          <table:table-cell table:style-name="ce57"/>
          <table:table-cell table:style-name="ce17"/>
          <table:table-cell office:value-type="string" office:string-value="" table:formula="of:=IF(ISERROR(MEDIAN([.E8:.N8]));&quot;&quot;;MEDIAN([.E8:.N8]))" table:style-name="ce23"/>
          <table:table-cell office:value-type="string" office:string-value="" table:formula="of:=IF(ISERROR(STDEV([.E8:.N8]));&quot;&quot;;STDEV([.E8:.N8]))" table:style-name="ce23"/>
          <table:table-cell office:value-type="string" office:string-value="" table:formula="of:=IF(ISERROR([.T8]/[.O8]);&quot;&quot;;[.T8]/[.O8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2]=&quot;&quot;;&quot;&quot;;[PREENCHER.A12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12]=&quot;&quot;;&quot;&quot;;[PREENCHER.B12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12]=&quot;&quot;;&quot;&quot;;[PREENCHER.C12])" table:style-name="ce55"/>
          <table:table-cell office:value-type="string" office:string-value="" table:formula="of:=IF([PREENCHER.D12]=&quot;&quot;;&quot;&quot;;[PREENCHER.D12])" table:style-name="ce55"/>
          <table:table-cell office:value-type="float" office:value="0" table:formula="of:=IF([PREENCHER.#REF!]=&quot;&quot;;&quot;&quot;;IF(COUNTIF([PREENCHER.$Y12:.$AA12];[PREENCHER.#REF!])=0;CONCATENATE([PREENCHER.AI12];[.#REF!]);[PREENCHER.#REF!]))" table:style-name="ce56">
            <text:p>#REF!</text:p>
          </table:table-cell>
          <table:table-cell office:value-type="string" office:string-value="" table:formula="of:=IF([PREENCHER.E12]=&quot;&quot;;&quot;&quot;;IF(COUNTIF([PREENCHER.$Y12:.$AA12];[PREENCHER.E12])=0;CONCATENATE([PREENCHER.AJ12];[.#REF!]);[PREENCHER.E12]))" table:style-name="ce56"/>
          <table:table-cell office:value-type="float" office:value="0" table:formula="of:=IF([PREENCHER.#REF!]=&quot;&quot;;&quot;&quot;;IF(COUNTIF([PREENCHER.$Y12:.$AA12];[PREENCHER.#REF!])=0;CONCATENATE([PREENCHER.AK12];[.#REF!]);[PREENCHER.#REF!]))" table:style-name="ce56">
            <text:p>#REF!</text:p>
          </table:table-cell>
          <table:table-cell office:value-type="string" office:string-value="" table:formula="of:=IF([PREENCHER.G12]=&quot;&quot;;&quot;&quot;;IF(COUNTIF([PREENCHER.$Y12:.$AA12];[PREENCHER.G12])=0;CONCATENATE([PREENCHER.AL12];[.#REF!]);[PREENCHER.G12]))" table:style-name="ce56"/>
          <table:table-cell office:value-type="string" office:string-value="" table:formula="of:=IF([PREENCHER.H12]=&quot;&quot;;&quot;&quot;;IF(COUNTIF([PREENCHER.$Y12:.$AA12];[PREENCHER.H12])=0;CONCATENATE([PREENCHER.AM12];[.#REF!]);[PREENCHER.H12]))" table:style-name="ce56"/>
          <table:table-cell office:value-type="float" office:value="0" table:formula="of:=IF([.#REF!]=&quot;&quot;;&quot;&quot;;IF(COUNTIF([PREENCHER.$Y12:.$AA12];[.#REF!])=0;CONCATENATE([PREENCHER.AN12];[.#REF!]);[.#REF!]))" table:style-name="ce56">
            <text:p>#REF!</text:p>
          </table:table-cell>
          <table:table-cell office:value-type="float" office:value="0" table:formula="of:=IF([PREENCHER.#REF!]=&quot;&quot;;&quot;&quot;;IF(COUNTIF([PREENCHER.$Y12:.$AA12];[PREENCHER.#REF!])=0;CONCATENATE([PREENCHER.AO1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12:.$AA12];[PREENCHER.#REF!])=0;CONCATENATE([PREENCHER.AP1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12:.$AA12];[PREENCHER.#REF!])=0;CONCATENATE([PREENCHER.AQ1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12:.$AA12];[PREENCHER.#REF!])=0;CONCATENATE([PREENCHER.AR12];[.#REF!]);[PREENCHER.#REF!]))" table:style-name="ce56">
            <text:p>#REF!</text:p>
          </table:table-cell>
          <table:table-cell office:value-type="string" office:string-value="" table:formula="of:=IF(ISERROR(ROUND(AVERAGE([.E9:.N9]);2));&quot;&quot;;ROUND(AVERAGE([.E9:.N9]);2))" table:style-name="ce23"/>
          <table:table-cell office:value-type="string" office:string-value="" table:formula="of:=IF(ISERROR(ROUND([.O9]*[.D9];2));&quot;&quot;;ROUND([.O9]*[.D9];2))" table:style-name="ce23"/>
          <table:table-cell table:style-name="ce57"/>
          <table:table-cell table:style-name="ce17"/>
          <table:table-cell office:value-type="string" office:string-value="" table:formula="of:=IF(ISERROR(MEDIAN([.E9:.N9]));&quot;&quot;;MEDIAN([.E9:.N9]))" table:style-name="ce23"/>
          <table:table-cell office:value-type="string" office:string-value="" table:formula="of:=IF(ISERROR(STDEV([.E9:.N9]));&quot;&quot;;STDEV([.E9:.N9]))" table:style-name="ce23"/>
          <table:table-cell office:value-type="string" office:string-value="" table:formula="of:=IF(ISERROR([.T9]/[.O9]);&quot;&quot;;[.T9]/[.O9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3]=&quot;&quot;;&quot;&quot;;[PREENCHER.A13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13]=&quot;&quot;;&quot;&quot;;[PREENCHER.B13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13]=&quot;&quot;;&quot;&quot;;[PREENCHER.C13])" table:style-name="ce55"/>
          <table:table-cell office:value-type="string" office:string-value="" table:formula="of:=IF([PREENCHER.D13]=&quot;&quot;;&quot;&quot;;[PREENCHER.D13])" table:style-name="ce55"/>
          <table:table-cell office:value-type="float" office:value="0" table:formula="of:=IF([PREENCHER.#REF!]=&quot;&quot;;&quot;&quot;;IF(COUNTIF([PREENCHER.$Y13:.$AA13];[PREENCHER.#REF!])=0;CONCATENATE([PREENCHER.AI13];[.#REF!]);[PREENCHER.#REF!]))" table:style-name="ce56">
            <text:p>#REF!</text:p>
          </table:table-cell>
          <table:table-cell office:value-type="string" office:string-value="" table:formula="of:=IF([PREENCHER.E13]=&quot;&quot;;&quot;&quot;;IF(COUNTIF([PREENCHER.$Y13:.$AA13];[PREENCHER.E13])=0;CONCATENATE([PREENCHER.AJ13];[.#REF!]);[PREENCHER.E13]))" table:style-name="ce56"/>
          <table:table-cell office:value-type="float" office:value="0" table:formula="of:=IF([PREENCHER.#REF!]=&quot;&quot;;&quot;&quot;;IF(COUNTIF([PREENCHER.$Y13:.$AA13];[PREENCHER.#REF!])=0;CONCATENATE([PREENCHER.AK13];[.#REF!]);[PREENCHER.#REF!]))" table:style-name="ce56">
            <text:p>#REF!</text:p>
          </table:table-cell>
          <table:table-cell office:value-type="string" office:string-value="" table:formula="of:=IF([PREENCHER.G13]=&quot;&quot;;&quot;&quot;;IF(COUNTIF([PREENCHER.$Y13:.$AA13];[PREENCHER.G13])=0;CONCATENATE([PREENCHER.AL13];[.#REF!]);[PREENCHER.G13]))" table:style-name="ce56"/>
          <table:table-cell office:value-type="string" office:string-value="" table:formula="of:=IF([PREENCHER.H13]=&quot;&quot;;&quot;&quot;;IF(COUNTIF([PREENCHER.$Y13:.$AA13];[PREENCHER.H13])=0;CONCATENATE([PREENCHER.AM13];[.#REF!]);[PREENCHER.H13]))" table:style-name="ce56"/>
          <table:table-cell office:value-type="float" office:value="0" table:formula="of:=IF([.#REF!]=&quot;&quot;;&quot;&quot;;IF(COUNTIF([PREENCHER.$Y13:.$AA13];[.#REF!])=0;CONCATENATE([PREENCHER.AN13];[.#REF!]);[.#REF!]))" table:style-name="ce56">
            <text:p>#REF!</text:p>
          </table:table-cell>
          <table:table-cell office:value-type="float" office:value="0" table:formula="of:=IF([PREENCHER.#REF!]=&quot;&quot;;&quot;&quot;;IF(COUNTIF([PREENCHER.$Y13:.$AA13];[PREENCHER.#REF!])=0;CONCATENATE([PREENCHER.AO1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13:.$AA13];[PREENCHER.#REF!])=0;CONCATENATE([PREENCHER.AP1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13:.$AA13];[PREENCHER.#REF!])=0;CONCATENATE([PREENCHER.AQ1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13:.$AA13];[PREENCHER.#REF!])=0;CONCATENATE([PREENCHER.AR13];[.#REF!]);[PREENCHER.#REF!]))" table:style-name="ce56">
            <text:p>#REF!</text:p>
          </table:table-cell>
          <table:table-cell office:value-type="string" office:string-value="" table:formula="of:=IF(ISERROR(ROUND(AVERAGE([.E10:.N10]);2));&quot;&quot;;ROUND(AVERAGE([.E10:.N10]);2))" table:style-name="ce23"/>
          <table:table-cell office:value-type="string" office:string-value="" table:formula="of:=IF(ISERROR(ROUND([.O10]*[.D10];2));&quot;&quot;;ROUND([.O10]*[.D10];2))" table:style-name="ce23"/>
          <table:table-cell table:style-name="ce57"/>
          <table:table-cell table:style-name="ce17"/>
          <table:table-cell office:value-type="string" office:string-value="" table:formula="of:=IF(ISERROR(MEDIAN([.E10:.N10]));&quot;&quot;;MEDIAN([.E10:.N10]))" table:style-name="ce23"/>
          <table:table-cell office:value-type="string" office:string-value="" table:formula="of:=IF(ISERROR(STDEV([.E10:.N10]));&quot;&quot;;STDEV([.E10:.N10]))" table:style-name="ce23"/>
          <table:table-cell office:value-type="string" office:string-value="" table:formula="of:=IF(ISERROR([.T10]/[.O10]);&quot;&quot;;[.T10]/[.O10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4]=&quot;&quot;;&quot;&quot;;[PREENCHER.A14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14]=&quot;&quot;;&quot;&quot;;[PREENCHER.B14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14]=&quot;&quot;;&quot;&quot;;[PREENCHER.C14])" table:style-name="ce55"/>
          <table:table-cell office:value-type="string" office:string-value="" table:formula="of:=IF([PREENCHER.D14]=&quot;&quot;;&quot;&quot;;[PREENCHER.D14])" table:style-name="ce55"/>
          <table:table-cell office:value-type="float" office:value="0" table:formula="of:=IF([PREENCHER.#REF!]=&quot;&quot;;&quot;&quot;;IF(COUNTIF([PREENCHER.$Y14:.$AA14];[PREENCHER.#REF!])=0;CONCATENATE([PREENCHER.AI14];[.#REF!]);[PREENCHER.#REF!]))" table:style-name="ce56">
            <text:p>#REF!</text:p>
          </table:table-cell>
          <table:table-cell office:value-type="string" office:string-value="" table:formula="of:=IF([PREENCHER.E14]=&quot;&quot;;&quot;&quot;;IF(COUNTIF([PREENCHER.$Y14:.$AA14];[PREENCHER.E14])=0;CONCATENATE([PREENCHER.AJ14];[.#REF!]);[PREENCHER.E14]))" table:style-name="ce56"/>
          <table:table-cell office:value-type="float" office:value="0" table:formula="of:=IF([PREENCHER.#REF!]=&quot;&quot;;&quot;&quot;;IF(COUNTIF([PREENCHER.$Y14:.$AA14];[PREENCHER.#REF!])=0;CONCATENATE([PREENCHER.AK14];[.#REF!]);[PREENCHER.#REF!]))" table:style-name="ce56">
            <text:p>#REF!</text:p>
          </table:table-cell>
          <table:table-cell office:value-type="string" office:string-value="" table:formula="of:=IF([PREENCHER.G14]=&quot;&quot;;&quot;&quot;;IF(COUNTIF([PREENCHER.$Y14:.$AA14];[PREENCHER.G14])=0;CONCATENATE([PREENCHER.AL14];[.#REF!]);[PREENCHER.G14]))" table:style-name="ce56"/>
          <table:table-cell office:value-type="string" office:string-value="" table:formula="of:=IF([PREENCHER.H14]=&quot;&quot;;&quot;&quot;;IF(COUNTIF([PREENCHER.$Y14:.$AA14];[PREENCHER.H14])=0;CONCATENATE([PREENCHER.AM14];[.#REF!]);[PREENCHER.H14]))" table:style-name="ce56"/>
          <table:table-cell office:value-type="float" office:value="0" table:formula="of:=IF([.#REF!]=&quot;&quot;;&quot;&quot;;IF(COUNTIF([PREENCHER.$Y14:.$AA14];[.#REF!])=0;CONCATENATE([PREENCHER.AN14];[.#REF!]);[.#REF!]))" table:style-name="ce56">
            <text:p>#REF!</text:p>
          </table:table-cell>
          <table:table-cell office:value-type="float" office:value="0" table:formula="of:=IF([PREENCHER.#REF!]=&quot;&quot;;&quot;&quot;;IF(COUNTIF([PREENCHER.$Y14:.$AA14];[PREENCHER.#REF!])=0;CONCATENATE([PREENCHER.AO1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14:.$AA14];[PREENCHER.#REF!])=0;CONCATENATE([PREENCHER.AP1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14:.$AA14];[PREENCHER.#REF!])=0;CONCATENATE([PREENCHER.AQ1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14:.$AA14];[PREENCHER.#REF!])=0;CONCATENATE([PREENCHER.AR14];[.#REF!]);[PREENCHER.#REF!]))" table:style-name="ce56">
            <text:p>#REF!</text:p>
          </table:table-cell>
          <table:table-cell office:value-type="string" office:string-value="" table:formula="of:=IF(ISERROR(ROUND(AVERAGE([.E11:.N11]);2));&quot;&quot;;ROUND(AVERAGE([.E11:.N11]);2))" table:style-name="ce23"/>
          <table:table-cell office:value-type="string" office:string-value="" table:formula="of:=IF(ISERROR(ROUND([.O11]*[.D11];2));&quot;&quot;;ROUND([.O11]*[.D11];2))" table:style-name="ce23"/>
          <table:table-cell table:style-name="ce57"/>
          <table:table-cell table:style-name="ce17"/>
          <table:table-cell office:value-type="string" office:string-value="" table:formula="of:=IF(ISERROR(MEDIAN([.E11:.N11]));&quot;&quot;;MEDIAN([.E11:.N11]))" table:style-name="ce23"/>
          <table:table-cell office:value-type="string" office:string-value="" table:formula="of:=IF(ISERROR(STDEV([.E11:.N11]));&quot;&quot;;STDEV([.E11:.N11]))" table:style-name="ce23"/>
          <table:table-cell office:value-type="string" office:string-value="" table:formula="of:=IF(ISERROR([.T11]/[.O11]);&quot;&quot;;[.T11]/[.O11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5]=&quot;&quot;;&quot;&quot;;[PREENCHER.A15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15]=&quot;&quot;;&quot;&quot;;[PREENCHER.B15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15]=&quot;&quot;;&quot;&quot;;[PREENCHER.C15])" table:style-name="ce55"/>
          <table:table-cell office:value-type="string" office:string-value="" table:formula="of:=IF([PREENCHER.D15]=&quot;&quot;;&quot;&quot;;[PREENCHER.D15])" table:style-name="ce55"/>
          <table:table-cell office:value-type="float" office:value="0" table:formula="of:=IF([PREENCHER.#REF!]=&quot;&quot;;&quot;&quot;;IF(COUNTIF([PREENCHER.$Y15:.$AA15];[PREENCHER.#REF!])=0;CONCATENATE([PREENCHER.AI15];[.#REF!]);[PREENCHER.#REF!]))" table:style-name="ce56">
            <text:p>#REF!</text:p>
          </table:table-cell>
          <table:table-cell office:value-type="string" office:string-value="" table:formula="of:=IF([PREENCHER.E15]=&quot;&quot;;&quot;&quot;;IF(COUNTIF([PREENCHER.$Y15:.$AA15];[PREENCHER.E15])=0;CONCATENATE([PREENCHER.AJ15];[.#REF!]);[PREENCHER.E15]))" table:style-name="ce56"/>
          <table:table-cell office:value-type="float" office:value="0" table:formula="of:=IF([PREENCHER.#REF!]=&quot;&quot;;&quot;&quot;;IF(COUNTIF([PREENCHER.$Y15:.$AA15];[PREENCHER.#REF!])=0;CONCATENATE([PREENCHER.AK15];[.#REF!]);[PREENCHER.#REF!]))" table:style-name="ce56">
            <text:p>#REF!</text:p>
          </table:table-cell>
          <table:table-cell office:value-type="string" office:string-value="" table:formula="of:=IF([PREENCHER.G15]=&quot;&quot;;&quot;&quot;;IF(COUNTIF([PREENCHER.$Y15:.$AA15];[PREENCHER.G15])=0;CONCATENATE([PREENCHER.AL15];[.#REF!]);[PREENCHER.G15]))" table:style-name="ce56"/>
          <table:table-cell office:value-type="string" office:string-value="" table:formula="of:=IF([PREENCHER.H15]=&quot;&quot;;&quot;&quot;;IF(COUNTIF([PREENCHER.$Y15:.$AA15];[PREENCHER.H15])=0;CONCATENATE([PREENCHER.AM15];[.#REF!]);[PREENCHER.H15]))" table:style-name="ce56"/>
          <table:table-cell office:value-type="float" office:value="0" table:formula="of:=IF([.#REF!]=&quot;&quot;;&quot;&quot;;IF(COUNTIF([PREENCHER.$Y15:.$AA15];[.#REF!])=0;CONCATENATE([PREENCHER.AN15];[.#REF!]);[.#REF!]))" table:style-name="ce56">
            <text:p>#REF!</text:p>
          </table:table-cell>
          <table:table-cell office:value-type="float" office:value="0" table:formula="of:=IF([PREENCHER.#REF!]=&quot;&quot;;&quot;&quot;;IF(COUNTIF([PREENCHER.$Y15:.$AA15];[PREENCHER.#REF!])=0;CONCATENATE([PREENCHER.AO1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15:.$AA15];[PREENCHER.#REF!])=0;CONCATENATE([PREENCHER.AP1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15:.$AA15];[PREENCHER.#REF!])=0;CONCATENATE([PREENCHER.AQ1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15:.$AA15];[PREENCHER.#REF!])=0;CONCATENATE([PREENCHER.AR15];[.#REF!]);[PREENCHER.#REF!]))" table:style-name="ce56">
            <text:p>#REF!</text:p>
          </table:table-cell>
          <table:table-cell office:value-type="string" office:string-value="" table:formula="of:=IF(ISERROR(ROUND(AVERAGE([.E12:.N12]);2));&quot;&quot;;ROUND(AVERAGE([.E12:.N12]);2))" table:style-name="ce23"/>
          <table:table-cell office:value-type="string" office:string-value="" table:formula="of:=IF(ISERROR(ROUND([.O12]*[.D12];2));&quot;&quot;;ROUND([.O12]*[.D12];2))" table:style-name="ce23"/>
          <table:table-cell table:style-name="ce57"/>
          <table:table-cell table:style-name="ce17"/>
          <table:table-cell office:value-type="string" office:string-value="" table:formula="of:=IF(ISERROR(MEDIAN([.E12:.N12]));&quot;&quot;;MEDIAN([.E12:.N12]))" table:style-name="ce23"/>
          <table:table-cell office:value-type="string" office:string-value="" table:formula="of:=IF(ISERROR(STDEV([.E12:.N12]));&quot;&quot;;STDEV([.E12:.N12]))" table:style-name="ce23"/>
          <table:table-cell office:value-type="string" office:string-value="" table:formula="of:=IF(ISERROR([.T12]/[.O12]);&quot;&quot;;[.T12]/[.O12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6]=&quot;&quot;;&quot;&quot;;[PREENCHER.A16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16]=&quot;&quot;;&quot;&quot;;[PREENCHER.B16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16]=&quot;&quot;;&quot;&quot;;[PREENCHER.C16])" table:style-name="ce55"/>
          <table:table-cell office:value-type="string" office:string-value="" table:formula="of:=IF([PREENCHER.D16]=&quot;&quot;;&quot;&quot;;[PREENCHER.D16])" table:style-name="ce55"/>
          <table:table-cell office:value-type="float" office:value="0" table:formula="of:=IF([PREENCHER.#REF!]=&quot;&quot;;&quot;&quot;;IF(COUNTIF([PREENCHER.$Y16:.$AA16];[PREENCHER.#REF!])=0;CONCATENATE([PREENCHER.AI16];[.#REF!]);[PREENCHER.#REF!]))" table:style-name="ce56">
            <text:p>#REF!</text:p>
          </table:table-cell>
          <table:table-cell office:value-type="string" office:string-value="" table:formula="of:=IF([PREENCHER.E16]=&quot;&quot;;&quot;&quot;;IF(COUNTIF([PREENCHER.$Y16:.$AA16];[PREENCHER.E16])=0;CONCATENATE([PREENCHER.AJ16];[.#REF!]);[PREENCHER.E16]))" table:style-name="ce56"/>
          <table:table-cell office:value-type="float" office:value="0" table:formula="of:=IF([PREENCHER.#REF!]=&quot;&quot;;&quot;&quot;;IF(COUNTIF([PREENCHER.$Y16:.$AA16];[PREENCHER.#REF!])=0;CONCATENATE([PREENCHER.AK16];[.#REF!]);[PREENCHER.#REF!]))" table:style-name="ce56">
            <text:p>#REF!</text:p>
          </table:table-cell>
          <table:table-cell office:value-type="string" office:string-value="" table:formula="of:=IF([PREENCHER.G16]=&quot;&quot;;&quot;&quot;;IF(COUNTIF([PREENCHER.$Y16:.$AA16];[PREENCHER.G16])=0;CONCATENATE([PREENCHER.AL16];[.#REF!]);[PREENCHER.G16]))" table:style-name="ce56"/>
          <table:table-cell office:value-type="string" office:string-value="" table:formula="of:=IF([PREENCHER.H16]=&quot;&quot;;&quot;&quot;;IF(COUNTIF([PREENCHER.$Y16:.$AA16];[PREENCHER.H16])=0;CONCATENATE([PREENCHER.AM16];[.#REF!]);[PREENCHER.H16]))" table:style-name="ce56"/>
          <table:table-cell office:value-type="float" office:value="0" table:formula="of:=IF([.#REF!]=&quot;&quot;;&quot;&quot;;IF(COUNTIF([PREENCHER.$Y16:.$AA16];[.#REF!])=0;CONCATENATE([PREENCHER.AN16];[.#REF!]);[.#REF!]))" table:style-name="ce56">
            <text:p>#REF!</text:p>
          </table:table-cell>
          <table:table-cell office:value-type="float" office:value="0" table:formula="of:=IF([PREENCHER.#REF!]=&quot;&quot;;&quot;&quot;;IF(COUNTIF([PREENCHER.$Y16:.$AA16];[PREENCHER.#REF!])=0;CONCATENATE([PREENCHER.AO1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16:.$AA16];[PREENCHER.#REF!])=0;CONCATENATE([PREENCHER.AP1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16:.$AA16];[PREENCHER.#REF!])=0;CONCATENATE([PREENCHER.AQ1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16:.$AA16];[PREENCHER.#REF!])=0;CONCATENATE([PREENCHER.AR16];[.#REF!]);[PREENCHER.#REF!]))" table:style-name="ce56">
            <text:p>#REF!</text:p>
          </table:table-cell>
          <table:table-cell office:value-type="string" office:string-value="" table:formula="of:=IF(ISERROR(ROUND(AVERAGE([.E13:.N13]);2));&quot;&quot;;ROUND(AVERAGE([.E13:.N13]);2))" table:style-name="ce23"/>
          <table:table-cell office:value-type="string" office:string-value="" table:formula="of:=IF(ISERROR(ROUND([.O13]*[.D13];2));&quot;&quot;;ROUND([.O13]*[.D13];2))" table:style-name="ce23"/>
          <table:table-cell table:style-name="ce57"/>
          <table:table-cell table:style-name="ce17"/>
          <table:table-cell office:value-type="string" office:string-value="" table:formula="of:=IF(ISERROR(MEDIAN([.E13:.N13]));&quot;&quot;;MEDIAN([.E13:.N13]))" table:style-name="ce23"/>
          <table:table-cell office:value-type="string" office:string-value="" table:formula="of:=IF(ISERROR(STDEV([.E13:.N13]));&quot;&quot;;STDEV([.E13:.N13]))" table:style-name="ce23"/>
          <table:table-cell office:value-type="string" office:string-value="" table:formula="of:=IF(ISERROR([.T13]/[.O13]);&quot;&quot;;[.T13]/[.O13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7]=&quot;&quot;;&quot;&quot;;[PREENCHER.A17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17]=&quot;&quot;;&quot;&quot;;[PREENCHER.B17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17]=&quot;&quot;;&quot;&quot;;[PREENCHER.C17])" table:style-name="ce55"/>
          <table:table-cell office:value-type="string" office:string-value="" table:formula="of:=IF([PREENCHER.D17]=&quot;&quot;;&quot;&quot;;[PREENCHER.D17])" table:style-name="ce55"/>
          <table:table-cell office:value-type="float" office:value="0" table:formula="of:=IF([PREENCHER.#REF!]=&quot;&quot;;&quot;&quot;;IF(COUNTIF([PREENCHER.$Y17:.$AA17];[PREENCHER.#REF!])=0;CONCATENATE([PREENCHER.AI17];[.#REF!]);[PREENCHER.#REF!]))" table:style-name="ce56">
            <text:p>#REF!</text:p>
          </table:table-cell>
          <table:table-cell office:value-type="string" office:string-value="" table:formula="of:=IF([PREENCHER.E17]=&quot;&quot;;&quot;&quot;;IF(COUNTIF([PREENCHER.$Y17:.$AA17];[PREENCHER.E17])=0;CONCATENATE([PREENCHER.AJ17];[.#REF!]);[PREENCHER.E17]))" table:style-name="ce56"/>
          <table:table-cell office:value-type="float" office:value="0" table:formula="of:=IF([PREENCHER.#REF!]=&quot;&quot;;&quot;&quot;;IF(COUNTIF([PREENCHER.$Y17:.$AA17];[PREENCHER.#REF!])=0;CONCATENATE([PREENCHER.AK17];[.#REF!]);[PREENCHER.#REF!]))" table:style-name="ce56">
            <text:p>#REF!</text:p>
          </table:table-cell>
          <table:table-cell office:value-type="string" office:string-value="" table:formula="of:=IF([PREENCHER.G17]=&quot;&quot;;&quot;&quot;;IF(COUNTIF([PREENCHER.$Y17:.$AA17];[PREENCHER.G17])=0;CONCATENATE([PREENCHER.AL17];[.#REF!]);[PREENCHER.G17]))" table:style-name="ce56"/>
          <table:table-cell office:value-type="string" office:string-value="" table:formula="of:=IF([PREENCHER.H17]=&quot;&quot;;&quot;&quot;;IF(COUNTIF([PREENCHER.$Y17:.$AA17];[PREENCHER.H17])=0;CONCATENATE([PREENCHER.AM17];[.#REF!]);[PREENCHER.H17]))" table:style-name="ce56"/>
          <table:table-cell office:value-type="float" office:value="0" table:formula="of:=IF([.#REF!]=&quot;&quot;;&quot;&quot;;IF(COUNTIF([PREENCHER.$Y17:.$AA17];[.#REF!])=0;CONCATENATE([PREENCHER.AN17];[.#REF!]);[.#REF!]))" table:style-name="ce56">
            <text:p>#REF!</text:p>
          </table:table-cell>
          <table:table-cell office:value-type="float" office:value="0" table:formula="of:=IF([PREENCHER.#REF!]=&quot;&quot;;&quot;&quot;;IF(COUNTIF([PREENCHER.$Y17:.$AA17];[PREENCHER.#REF!])=0;CONCATENATE([PREENCHER.AO1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17:.$AA17];[PREENCHER.#REF!])=0;CONCATENATE([PREENCHER.AP1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17:.$AA17];[PREENCHER.#REF!])=0;CONCATENATE([PREENCHER.AQ1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17:.$AA17];[PREENCHER.#REF!])=0;CONCATENATE([PREENCHER.AR17];[.#REF!]);[PREENCHER.#REF!]))" table:style-name="ce56">
            <text:p>#REF!</text:p>
          </table:table-cell>
          <table:table-cell office:value-type="string" office:string-value="" table:formula="of:=IF(ISERROR(ROUND(AVERAGE([.E14:.N14]);2));&quot;&quot;;ROUND(AVERAGE([.E14:.N14]);2))" table:style-name="ce23"/>
          <table:table-cell office:value-type="string" office:string-value="" table:formula="of:=IF(ISERROR(ROUND([.O14]*[.D14];2));&quot;&quot;;ROUND([.O14]*[.D14];2))" table:style-name="ce23"/>
          <table:table-cell table:style-name="ce57"/>
          <table:table-cell table:style-name="ce17"/>
          <table:table-cell office:value-type="string" office:string-value="" table:formula="of:=IF(ISERROR(MEDIAN([.E14:.N14]));&quot;&quot;;MEDIAN([.E14:.N14]))" table:style-name="ce23"/>
          <table:table-cell office:value-type="string" office:string-value="" table:formula="of:=IF(ISERROR(STDEV([.E14:.N14]));&quot;&quot;;STDEV([.E14:.N14]))" table:style-name="ce23"/>
          <table:table-cell office:value-type="string" office:string-value="" table:formula="of:=IF(ISERROR([.T14]/[.O14]);&quot;&quot;;[.T14]/[.O14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8]=&quot;&quot;;&quot;&quot;;[PREENCHER.A18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18]=&quot;&quot;;&quot;&quot;;[PREENCHER.B18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18]=&quot;&quot;;&quot;&quot;;[PREENCHER.C18])" table:style-name="ce55"/>
          <table:table-cell office:value-type="string" office:string-value="" table:formula="of:=IF([PREENCHER.D18]=&quot;&quot;;&quot;&quot;;[PREENCHER.D18])" table:style-name="ce55"/>
          <table:table-cell office:value-type="float" office:value="0" table:formula="of:=IF([PREENCHER.#REF!]=&quot;&quot;;&quot;&quot;;IF(COUNTIF([PREENCHER.$Y18:.$AA18];[PREENCHER.#REF!])=0;CONCATENATE([PREENCHER.AI18];[.#REF!]);[PREENCHER.#REF!]))" table:style-name="ce56">
            <text:p>#REF!</text:p>
          </table:table-cell>
          <table:table-cell office:value-type="string" office:string-value="" table:formula="of:=IF([PREENCHER.E18]=&quot;&quot;;&quot;&quot;;IF(COUNTIF([PREENCHER.$Y18:.$AA18];[PREENCHER.E18])=0;CONCATENATE([PREENCHER.AJ18];[.#REF!]);[PREENCHER.E18]))" table:style-name="ce56"/>
          <table:table-cell office:value-type="float" office:value="0" table:formula="of:=IF([PREENCHER.#REF!]=&quot;&quot;;&quot;&quot;;IF(COUNTIF([PREENCHER.$Y18:.$AA18];[PREENCHER.#REF!])=0;CONCATENATE([PREENCHER.AK18];[.#REF!]);[PREENCHER.#REF!]))" table:style-name="ce56">
            <text:p>#REF!</text:p>
          </table:table-cell>
          <table:table-cell office:value-type="string" office:string-value="" table:formula="of:=IF([PREENCHER.G18]=&quot;&quot;;&quot;&quot;;IF(COUNTIF([PREENCHER.$Y18:.$AA18];[PREENCHER.G18])=0;CONCATENATE([PREENCHER.AL18];[.#REF!]);[PREENCHER.G18]))" table:style-name="ce56"/>
          <table:table-cell office:value-type="string" office:string-value="" table:formula="of:=IF([PREENCHER.H18]=&quot;&quot;;&quot;&quot;;IF(COUNTIF([PREENCHER.$Y18:.$AA18];[PREENCHER.H18])=0;CONCATENATE([PREENCHER.AM18];[.#REF!]);[PREENCHER.H18]))" table:style-name="ce56"/>
          <table:table-cell office:value-type="float" office:value="0" table:formula="of:=IF([.#REF!]=&quot;&quot;;&quot;&quot;;IF(COUNTIF([PREENCHER.$Y18:.$AA18];[.#REF!])=0;CONCATENATE([PREENCHER.AN18];[.#REF!]);[.#REF!]))" table:style-name="ce56">
            <text:p>#REF!</text:p>
          </table:table-cell>
          <table:table-cell office:value-type="float" office:value="0" table:formula="of:=IF([PREENCHER.#REF!]=&quot;&quot;;&quot;&quot;;IF(COUNTIF([PREENCHER.$Y18:.$AA18];[PREENCHER.#REF!])=0;CONCATENATE([PREENCHER.AO1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18:.$AA18];[PREENCHER.#REF!])=0;CONCATENATE([PREENCHER.AP1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18:.$AA18];[PREENCHER.#REF!])=0;CONCATENATE([PREENCHER.AQ1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18:.$AA18];[PREENCHER.#REF!])=0;CONCATENATE([PREENCHER.AR18];[.#REF!]);[PREENCHER.#REF!]))" table:style-name="ce56">
            <text:p>#REF!</text:p>
          </table:table-cell>
          <table:table-cell office:value-type="string" office:string-value="" table:formula="of:=IF(ISERROR(ROUND(AVERAGE([.E15:.N15]);2));&quot;&quot;;ROUND(AVERAGE([.E15:.N15]);2))" table:style-name="ce23"/>
          <table:table-cell office:value-type="string" office:string-value="" table:formula="of:=IF(ISERROR(ROUND([.O15]*[.D15];2));&quot;&quot;;ROUND([.O15]*[.D15];2))" table:style-name="ce23"/>
          <table:table-cell table:style-name="ce57"/>
          <table:table-cell table:style-name="ce17"/>
          <table:table-cell office:value-type="string" office:string-value="" table:formula="of:=IF(ISERROR(MEDIAN([.E15:.N15]));&quot;&quot;;MEDIAN([.E15:.N15]))" table:style-name="ce23"/>
          <table:table-cell office:value-type="string" office:string-value="" table:formula="of:=IF(ISERROR(STDEV([.E15:.N15]));&quot;&quot;;STDEV([.E15:.N15]))" table:style-name="ce23"/>
          <table:table-cell office:value-type="string" office:string-value="" table:formula="of:=IF(ISERROR([.T15]/[.O15]);&quot;&quot;;[.T15]/[.O15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9]=&quot;&quot;;&quot;&quot;;[PREENCHER.A19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19]=&quot;&quot;;&quot;&quot;;[PREENCHER.B19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19]=&quot;&quot;;&quot;&quot;;[PREENCHER.C19])" table:style-name="ce55"/>
          <table:table-cell office:value-type="string" office:string-value="" table:formula="of:=IF([PREENCHER.D19]=&quot;&quot;;&quot;&quot;;[PREENCHER.D19])" table:style-name="ce55"/>
          <table:table-cell office:value-type="float" office:value="0" table:formula="of:=IF([PREENCHER.#REF!]=&quot;&quot;;&quot;&quot;;IF(COUNTIF([PREENCHER.$Y19:.$AA19];[PREENCHER.#REF!])=0;CONCATENATE([PREENCHER.AI19];[.#REF!]);[PREENCHER.#REF!]))" table:style-name="ce56">
            <text:p>#REF!</text:p>
          </table:table-cell>
          <table:table-cell office:value-type="string" office:string-value="" table:formula="of:=IF([PREENCHER.E19]=&quot;&quot;;&quot;&quot;;IF(COUNTIF([PREENCHER.$Y19:.$AA19];[PREENCHER.E19])=0;CONCATENATE([PREENCHER.AJ19];[.#REF!]);[PREENCHER.E19]))" table:style-name="ce56"/>
          <table:table-cell office:value-type="float" office:value="0" table:formula="of:=IF([PREENCHER.#REF!]=&quot;&quot;;&quot;&quot;;IF(COUNTIF([PREENCHER.$Y19:.$AA19];[PREENCHER.#REF!])=0;CONCATENATE([PREENCHER.AK19];[.#REF!]);[PREENCHER.#REF!]))" table:style-name="ce56">
            <text:p>#REF!</text:p>
          </table:table-cell>
          <table:table-cell office:value-type="string" office:string-value="" table:formula="of:=IF([PREENCHER.G19]=&quot;&quot;;&quot;&quot;;IF(COUNTIF([PREENCHER.$Y19:.$AA19];[PREENCHER.G19])=0;CONCATENATE([PREENCHER.AL19];[.#REF!]);[PREENCHER.G19]))" table:style-name="ce56"/>
          <table:table-cell office:value-type="string" office:string-value="" table:formula="of:=IF([PREENCHER.H19]=&quot;&quot;;&quot;&quot;;IF(COUNTIF([PREENCHER.$Y19:.$AA19];[PREENCHER.H19])=0;CONCATENATE([PREENCHER.AM19];[.#REF!]);[PREENCHER.H19]))" table:style-name="ce56"/>
          <table:table-cell office:value-type="float" office:value="0" table:formula="of:=IF([.#REF!]=&quot;&quot;;&quot;&quot;;IF(COUNTIF([PREENCHER.$Y19:.$AA19];[.#REF!])=0;CONCATENATE([PREENCHER.AN19];[.#REF!]);[.#REF!]))" table:style-name="ce56">
            <text:p>#REF!</text:p>
          </table:table-cell>
          <table:table-cell office:value-type="float" office:value="0" table:formula="of:=IF([PREENCHER.#REF!]=&quot;&quot;;&quot;&quot;;IF(COUNTIF([PREENCHER.$Y19:.$AA19];[PREENCHER.#REF!])=0;CONCATENATE([PREENCHER.AO1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19:.$AA19];[PREENCHER.#REF!])=0;CONCATENATE([PREENCHER.AP1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19:.$AA19];[PREENCHER.#REF!])=0;CONCATENATE([PREENCHER.AQ1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19:.$AA19];[PREENCHER.#REF!])=0;CONCATENATE([PREENCHER.AR19];[.#REF!]);[PREENCHER.#REF!]))" table:style-name="ce56">
            <text:p>#REF!</text:p>
          </table:table-cell>
          <table:table-cell office:value-type="string" office:string-value="" table:formula="of:=IF(ISERROR(ROUND(AVERAGE([.E16:.N16]);2));&quot;&quot;;ROUND(AVERAGE([.E16:.N16]);2))" table:style-name="ce23"/>
          <table:table-cell office:value-type="string" office:string-value="" table:formula="of:=IF(ISERROR(ROUND([.O16]*[.D16];2));&quot;&quot;;ROUND([.O16]*[.D16];2))" table:style-name="ce23"/>
          <table:table-cell table:style-name="ce57"/>
          <table:table-cell table:style-name="ce17"/>
          <table:table-cell office:value-type="string" office:string-value="" table:formula="of:=IF(ISERROR(MEDIAN([.E16:.N16]));&quot;&quot;;MEDIAN([.E16:.N16]))" table:style-name="ce23"/>
          <table:table-cell office:value-type="string" office:string-value="" table:formula="of:=IF(ISERROR(STDEV([.E16:.N16]));&quot;&quot;;STDEV([.E16:.N16]))" table:style-name="ce23"/>
          <table:table-cell office:value-type="string" office:string-value="" table:formula="of:=IF(ISERROR([.T16]/[.O16]);&quot;&quot;;[.T16]/[.O16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0]=&quot;&quot;;&quot;&quot;;[PREENCHER.A20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20]=&quot;&quot;;&quot;&quot;;[PREENCHER.B20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20]=&quot;&quot;;&quot;&quot;;[PREENCHER.C20])" table:style-name="ce55"/>
          <table:table-cell office:value-type="string" office:string-value="" table:formula="of:=IF([PREENCHER.D20]=&quot;&quot;;&quot;&quot;;[PREENCHER.D20])" table:style-name="ce55"/>
          <table:table-cell office:value-type="float" office:value="0" table:formula="of:=IF([PREENCHER.#REF!]=&quot;&quot;;&quot;&quot;;IF(COUNTIF([PREENCHER.$Y20:.$AA20];[PREENCHER.#REF!])=0;CONCATENATE([PREENCHER.AI20];[.#REF!]);[PREENCHER.#REF!]))" table:style-name="ce56">
            <text:p>#REF!</text:p>
          </table:table-cell>
          <table:table-cell office:value-type="string" office:string-value="" table:formula="of:=IF([PREENCHER.E20]=&quot;&quot;;&quot;&quot;;IF(COUNTIF([PREENCHER.$Y20:.$AA20];[PREENCHER.E20])=0;CONCATENATE([PREENCHER.AJ20];[.#REF!]);[PREENCHER.E20]))" table:style-name="ce56"/>
          <table:table-cell office:value-type="float" office:value="0" table:formula="of:=IF([PREENCHER.#REF!]=&quot;&quot;;&quot;&quot;;IF(COUNTIF([PREENCHER.$Y20:.$AA20];[PREENCHER.#REF!])=0;CONCATENATE([PREENCHER.AK20];[.#REF!]);[PREENCHER.#REF!]))" table:style-name="ce56">
            <text:p>#REF!</text:p>
          </table:table-cell>
          <table:table-cell office:value-type="string" office:string-value="" table:formula="of:=IF([PREENCHER.G20]=&quot;&quot;;&quot;&quot;;IF(COUNTIF([PREENCHER.$Y20:.$AA20];[PREENCHER.G20])=0;CONCATENATE([PREENCHER.AL20];[.#REF!]);[PREENCHER.G20]))" table:style-name="ce56"/>
          <table:table-cell office:value-type="string" office:string-value="" table:formula="of:=IF([PREENCHER.H20]=&quot;&quot;;&quot;&quot;;IF(COUNTIF([PREENCHER.$Y20:.$AA20];[PREENCHER.H20])=0;CONCATENATE([PREENCHER.AM20];[.#REF!]);[PREENCHER.H20]))" table:style-name="ce56"/>
          <table:table-cell office:value-type="float" office:value="0" table:formula="of:=IF([.#REF!]=&quot;&quot;;&quot;&quot;;IF(COUNTIF([PREENCHER.$Y20:.$AA20];[.#REF!])=0;CONCATENATE([PREENCHER.AN20];[.#REF!]);[.#REF!]))" table:style-name="ce56">
            <text:p>#REF!</text:p>
          </table:table-cell>
          <table:table-cell office:value-type="float" office:value="0" table:formula="of:=IF([PREENCHER.#REF!]=&quot;&quot;;&quot;&quot;;IF(COUNTIF([PREENCHER.$Y20:.$AA20];[PREENCHER.#REF!])=0;CONCATENATE([PREENCHER.AO2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20:.$AA20];[PREENCHER.#REF!])=0;CONCATENATE([PREENCHER.AP2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20:.$AA20];[PREENCHER.#REF!])=0;CONCATENATE([PREENCHER.AQ2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20:.$AA20];[PREENCHER.#REF!])=0;CONCATENATE([PREENCHER.AR20];[.#REF!]);[PREENCHER.#REF!]))" table:style-name="ce56">
            <text:p>#REF!</text:p>
          </table:table-cell>
          <table:table-cell office:value-type="string" office:string-value="" table:formula="of:=IF(ISERROR(ROUND(AVERAGE([.E17:.N17]);2));&quot;&quot;;ROUND(AVERAGE([.E17:.N17]);2))" table:style-name="ce23"/>
          <table:table-cell office:value-type="string" office:string-value="" table:formula="of:=IF(ISERROR(ROUND([.O17]*[.D17];2));&quot;&quot;;ROUND([.O17]*[.D17];2))" table:style-name="ce23"/>
          <table:table-cell table:style-name="ce57"/>
          <table:table-cell table:style-name="ce17"/>
          <table:table-cell office:value-type="string" office:string-value="" table:formula="of:=IF(ISERROR(MEDIAN([.E17:.N17]));&quot;&quot;;MEDIAN([.E17:.N17]))" table:style-name="ce23"/>
          <table:table-cell office:value-type="string" office:string-value="" table:formula="of:=IF(ISERROR(STDEV([.E17:.N17]));&quot;&quot;;STDEV([.E17:.N17]))" table:style-name="ce23"/>
          <table:table-cell office:value-type="string" office:string-value="" table:formula="of:=IF(ISERROR([.T17]/[.O17]);&quot;&quot;;[.T17]/[.O17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1]=&quot;&quot;;&quot;&quot;;[PREENCHER.A21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21]=&quot;&quot;;&quot;&quot;;[PREENCHER.B21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21]=&quot;&quot;;&quot;&quot;;[PREENCHER.C21])" table:style-name="ce55"/>
          <table:table-cell office:value-type="string" office:string-value="" table:formula="of:=IF([PREENCHER.D21]=&quot;&quot;;&quot;&quot;;[PREENCHER.D21])" table:style-name="ce55"/>
          <table:table-cell office:value-type="float" office:value="0" table:formula="of:=IF([PREENCHER.#REF!]=&quot;&quot;;&quot;&quot;;IF(COUNTIF([PREENCHER.$Y21:.$AA21];[PREENCHER.#REF!])=0;CONCATENATE([PREENCHER.AI21];[.#REF!]);[PREENCHER.#REF!]))" table:style-name="ce56">
            <text:p>#REF!</text:p>
          </table:table-cell>
          <table:table-cell office:value-type="string" office:string-value="" table:formula="of:=IF([PREENCHER.E21]=&quot;&quot;;&quot;&quot;;IF(COUNTIF([PREENCHER.$Y21:.$AA21];[PREENCHER.E21])=0;CONCATENATE([PREENCHER.AJ21];[.#REF!]);[PREENCHER.E21]))" table:style-name="ce56"/>
          <table:table-cell office:value-type="float" office:value="0" table:formula="of:=IF([PREENCHER.#REF!]=&quot;&quot;;&quot;&quot;;IF(COUNTIF([PREENCHER.$Y21:.$AA21];[PREENCHER.#REF!])=0;CONCATENATE([PREENCHER.AK21];[.#REF!]);[PREENCHER.#REF!]))" table:style-name="ce56">
            <text:p>#REF!</text:p>
          </table:table-cell>
          <table:table-cell office:value-type="string" office:string-value="" table:formula="of:=IF([PREENCHER.G21]=&quot;&quot;;&quot;&quot;;IF(COUNTIF([PREENCHER.$Y21:.$AA21];[PREENCHER.G21])=0;CONCATENATE([PREENCHER.AL21];[.#REF!]);[PREENCHER.G21]))" table:style-name="ce56"/>
          <table:table-cell office:value-type="string" office:string-value="" table:formula="of:=IF([PREENCHER.H21]=&quot;&quot;;&quot;&quot;;IF(COUNTIF([PREENCHER.$Y21:.$AA21];[PREENCHER.H21])=0;CONCATENATE([PREENCHER.AM21];[.#REF!]);[PREENCHER.H21]))" table:style-name="ce56"/>
          <table:table-cell office:value-type="float" office:value="0" table:formula="of:=IF([.#REF!]=&quot;&quot;;&quot;&quot;;IF(COUNTIF([PREENCHER.$Y21:.$AA21];[.#REF!])=0;CONCATENATE([PREENCHER.AN21];[.#REF!]);[.#REF!]))" table:style-name="ce56">
            <text:p>#REF!</text:p>
          </table:table-cell>
          <table:table-cell office:value-type="float" office:value="0" table:formula="of:=IF([PREENCHER.#REF!]=&quot;&quot;;&quot;&quot;;IF(COUNTIF([PREENCHER.$Y21:.$AA21];[PREENCHER.#REF!])=0;CONCATENATE([PREENCHER.AO2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21:.$AA21];[PREENCHER.#REF!])=0;CONCATENATE([PREENCHER.AP2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21:.$AA21];[PREENCHER.#REF!])=0;CONCATENATE([PREENCHER.AQ2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21:.$AA21];[PREENCHER.#REF!])=0;CONCATENATE([PREENCHER.AR21];[.#REF!]);[PREENCHER.#REF!]))" table:style-name="ce56">
            <text:p>#REF!</text:p>
          </table:table-cell>
          <table:table-cell office:value-type="string" office:string-value="" table:formula="of:=IF(ISERROR(ROUND(AVERAGE([.E18:.N18]);2));&quot;&quot;;ROUND(AVERAGE([.E18:.N18]);2))" table:style-name="ce23"/>
          <table:table-cell office:value-type="string" office:string-value="" table:formula="of:=IF(ISERROR(ROUND([.O18]*[.D18];2));&quot;&quot;;ROUND([.O18]*[.D18];2))" table:style-name="ce23"/>
          <table:table-cell table:style-name="ce57"/>
          <table:table-cell table:style-name="ce17"/>
          <table:table-cell office:value-type="string" office:string-value="" table:formula="of:=IF(ISERROR(MEDIAN([.E18:.N18]));&quot;&quot;;MEDIAN([.E18:.N18]))" table:style-name="ce23"/>
          <table:table-cell office:value-type="string" office:string-value="" table:formula="of:=IF(ISERROR(STDEV([.E18:.N18]));&quot;&quot;;STDEV([.E18:.N18]))" table:style-name="ce23"/>
          <table:table-cell office:value-type="string" office:string-value="" table:formula="of:=IF(ISERROR([.T18]/[.O18]);&quot;&quot;;[.T18]/[.O18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2]=&quot;&quot;;&quot;&quot;;[PREENCHER.A22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22]=&quot;&quot;;&quot;&quot;;[PREENCHER.B22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22]=&quot;&quot;;&quot;&quot;;[PREENCHER.C22])" table:style-name="ce55"/>
          <table:table-cell office:value-type="string" office:string-value="" table:formula="of:=IF([PREENCHER.D22]=&quot;&quot;;&quot;&quot;;[PREENCHER.D22])" table:style-name="ce55"/>
          <table:table-cell office:value-type="float" office:value="0" table:formula="of:=IF([PREENCHER.#REF!]=&quot;&quot;;&quot;&quot;;IF(COUNTIF([PREENCHER.$Y22:.$AA22];[PREENCHER.#REF!])=0;CONCATENATE([PREENCHER.AI22];[.#REF!]);[PREENCHER.#REF!]))" table:style-name="ce56">
            <text:p>#REF!</text:p>
          </table:table-cell>
          <table:table-cell office:value-type="string" office:string-value="" table:formula="of:=IF([PREENCHER.E22]=&quot;&quot;;&quot;&quot;;IF(COUNTIF([PREENCHER.$Y22:.$AA22];[PREENCHER.E22])=0;CONCATENATE([PREENCHER.AJ22];[.#REF!]);[PREENCHER.E22]))" table:style-name="ce56"/>
          <table:table-cell office:value-type="float" office:value="0" table:formula="of:=IF([PREENCHER.#REF!]=&quot;&quot;;&quot;&quot;;IF(COUNTIF([PREENCHER.$Y22:.$AA22];[PREENCHER.#REF!])=0;CONCATENATE([PREENCHER.AK22];[.#REF!]);[PREENCHER.#REF!]))" table:style-name="ce56">
            <text:p>#REF!</text:p>
          </table:table-cell>
          <table:table-cell office:value-type="string" office:string-value="" table:formula="of:=IF([PREENCHER.G22]=&quot;&quot;;&quot;&quot;;IF(COUNTIF([PREENCHER.$Y22:.$AA22];[PREENCHER.G22])=0;CONCATENATE([PREENCHER.AL22];[.#REF!]);[PREENCHER.G22]))" table:style-name="ce56"/>
          <table:table-cell office:value-type="string" office:string-value="" table:formula="of:=IF([PREENCHER.H22]=&quot;&quot;;&quot;&quot;;IF(COUNTIF([PREENCHER.$Y22:.$AA22];[PREENCHER.H22])=0;CONCATENATE([PREENCHER.AM22];[.#REF!]);[PREENCHER.H22]))" table:style-name="ce56"/>
          <table:table-cell office:value-type="float" office:value="0" table:formula="of:=IF([.#REF!]=&quot;&quot;;&quot;&quot;;IF(COUNTIF([PREENCHER.$Y22:.$AA22];[.#REF!])=0;CONCATENATE([PREENCHER.AN22];[.#REF!]);[.#REF!]))" table:style-name="ce56">
            <text:p>#REF!</text:p>
          </table:table-cell>
          <table:table-cell office:value-type="float" office:value="0" table:formula="of:=IF([PREENCHER.#REF!]=&quot;&quot;;&quot;&quot;;IF(COUNTIF([PREENCHER.$Y22:.$AA22];[PREENCHER.#REF!])=0;CONCATENATE([PREENCHER.AO2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22:.$AA22];[PREENCHER.#REF!])=0;CONCATENATE([PREENCHER.AP2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22:.$AA22];[PREENCHER.#REF!])=0;CONCATENATE([PREENCHER.AQ2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22:.$AA22];[PREENCHER.#REF!])=0;CONCATENATE([PREENCHER.AR22];[.#REF!]);[PREENCHER.#REF!]))" table:style-name="ce56">
            <text:p>#REF!</text:p>
          </table:table-cell>
          <table:table-cell office:value-type="string" office:string-value="" table:formula="of:=IF(ISERROR(ROUND(AVERAGE([.E19:.N19]);2));&quot;&quot;;ROUND(AVERAGE([.E19:.N19]);2))" table:style-name="ce23"/>
          <table:table-cell office:value-type="string" office:string-value="" table:formula="of:=IF(ISERROR(ROUND([.O19]*[.D19];2));&quot;&quot;;ROUND([.O19]*[.D19];2))" table:style-name="ce23"/>
          <table:table-cell table:style-name="ce57"/>
          <table:table-cell table:style-name="ce17"/>
          <table:table-cell office:value-type="string" office:string-value="" table:formula="of:=IF(ISERROR(MEDIAN([.E19:.N19]));&quot;&quot;;MEDIAN([.E19:.N19]))" table:style-name="ce23"/>
          <table:table-cell office:value-type="string" office:string-value="" table:formula="of:=IF(ISERROR(STDEV([.E19:.N19]));&quot;&quot;;STDEV([.E19:.N19]))" table:style-name="ce23"/>
          <table:table-cell office:value-type="string" office:string-value="" table:formula="of:=IF(ISERROR([.T19]/[.O19]);&quot;&quot;;[.T19]/[.O19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3]=&quot;&quot;;&quot;&quot;;[PREENCHER.A23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23]=&quot;&quot;;&quot;&quot;;[PREENCHER.B23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23]=&quot;&quot;;&quot;&quot;;[PREENCHER.C23])" table:style-name="ce55"/>
          <table:table-cell office:value-type="string" office:string-value="" table:formula="of:=IF([PREENCHER.D23]=&quot;&quot;;&quot;&quot;;[PREENCHER.D23])" table:style-name="ce55"/>
          <table:table-cell office:value-type="float" office:value="0" table:formula="of:=IF([PREENCHER.#REF!]=&quot;&quot;;&quot;&quot;;IF(COUNTIF([PREENCHER.$Y23:.$AA23];[PREENCHER.#REF!])=0;CONCATENATE([PREENCHER.AI23];[.#REF!]);[PREENCHER.#REF!]))" table:style-name="ce56">
            <text:p>#REF!</text:p>
          </table:table-cell>
          <table:table-cell office:value-type="string" office:string-value="" table:formula="of:=IF([PREENCHER.E23]=&quot;&quot;;&quot;&quot;;IF(COUNTIF([PREENCHER.$Y23:.$AA23];[PREENCHER.E23])=0;CONCATENATE([PREENCHER.AJ23];[.#REF!]);[PREENCHER.E23]))" table:style-name="ce56"/>
          <table:table-cell office:value-type="float" office:value="0" table:formula="of:=IF([PREENCHER.#REF!]=&quot;&quot;;&quot;&quot;;IF(COUNTIF([PREENCHER.$Y23:.$AA23];[PREENCHER.#REF!])=0;CONCATENATE([PREENCHER.AK23];[.#REF!]);[PREENCHER.#REF!]))" table:style-name="ce56">
            <text:p>#REF!</text:p>
          </table:table-cell>
          <table:table-cell office:value-type="string" office:string-value="" table:formula="of:=IF([PREENCHER.G23]=&quot;&quot;;&quot;&quot;;IF(COUNTIF([PREENCHER.$Y23:.$AA23];[PREENCHER.G23])=0;CONCATENATE([PREENCHER.AL23];[.#REF!]);[PREENCHER.G23]))" table:style-name="ce56"/>
          <table:table-cell office:value-type="string" office:string-value="" table:formula="of:=IF([PREENCHER.H23]=&quot;&quot;;&quot;&quot;;IF(COUNTIF([PREENCHER.$Y23:.$AA23];[PREENCHER.H23])=0;CONCATENATE([PREENCHER.AM23];[.#REF!]);[PREENCHER.H23]))" table:style-name="ce56"/>
          <table:table-cell office:value-type="float" office:value="0" table:formula="of:=IF([.#REF!]=&quot;&quot;;&quot;&quot;;IF(COUNTIF([PREENCHER.$Y23:.$AA23];[.#REF!])=0;CONCATENATE([PREENCHER.AN23];[.#REF!]);[.#REF!]))" table:style-name="ce56">
            <text:p>#REF!</text:p>
          </table:table-cell>
          <table:table-cell office:value-type="float" office:value="0" table:formula="of:=IF([PREENCHER.#REF!]=&quot;&quot;;&quot;&quot;;IF(COUNTIF([PREENCHER.$Y23:.$AA23];[PREENCHER.#REF!])=0;CONCATENATE([PREENCHER.AO2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23:.$AA23];[PREENCHER.#REF!])=0;CONCATENATE([PREENCHER.AP2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23:.$AA23];[PREENCHER.#REF!])=0;CONCATENATE([PREENCHER.AQ2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23:.$AA23];[PREENCHER.#REF!])=0;CONCATENATE([PREENCHER.AR23];[.#REF!]);[PREENCHER.#REF!]))" table:style-name="ce56">
            <text:p>#REF!</text:p>
          </table:table-cell>
          <table:table-cell office:value-type="string" office:string-value="" table:formula="of:=IF(ISERROR(ROUND(AVERAGE([.E20:.N20]);2));&quot;&quot;;ROUND(AVERAGE([.E20:.N20]);2))" table:style-name="ce23"/>
          <table:table-cell office:value-type="string" office:string-value="" table:formula="of:=IF(ISERROR(ROUND([.O20]*[.D20];2));&quot;&quot;;ROUND([.O20]*[.D20];2))" table:style-name="ce23"/>
          <table:table-cell table:style-name="ce57"/>
          <table:table-cell table:style-name="ce17"/>
          <table:table-cell office:value-type="string" office:string-value="" table:formula="of:=IF(ISERROR(MEDIAN([.E20:.N20]));&quot;&quot;;MEDIAN([.E20:.N20]))" table:style-name="ce23"/>
          <table:table-cell office:value-type="string" office:string-value="" table:formula="of:=IF(ISERROR(STDEV([.E20:.N20]));&quot;&quot;;STDEV([.E20:.N20]))" table:style-name="ce23"/>
          <table:table-cell office:value-type="string" office:string-value="" table:formula="of:=IF(ISERROR([.T20]/[.O20]);&quot;&quot;;[.T20]/[.O20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4]=&quot;&quot;;&quot;&quot;;[PREENCHER.A24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24]=&quot;&quot;;&quot;&quot;;[PREENCHER.B24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24]=&quot;&quot;;&quot;&quot;;[PREENCHER.C24])" table:style-name="ce55"/>
          <table:table-cell office:value-type="string" office:string-value="" table:formula="of:=IF([PREENCHER.D24]=&quot;&quot;;&quot;&quot;;[PREENCHER.D24])" table:style-name="ce55"/>
          <table:table-cell office:value-type="float" office:value="0" table:formula="of:=IF([PREENCHER.#REF!]=&quot;&quot;;&quot;&quot;;IF(COUNTIF([PREENCHER.$Y24:.$AA24];[PREENCHER.#REF!])=0;CONCATENATE([PREENCHER.AI24];[.#REF!]);[PREENCHER.#REF!]))" table:style-name="ce56">
            <text:p>#REF!</text:p>
          </table:table-cell>
          <table:table-cell office:value-type="string" office:string-value="" table:formula="of:=IF([PREENCHER.E24]=&quot;&quot;;&quot;&quot;;IF(COUNTIF([PREENCHER.$Y24:.$AA24];[PREENCHER.E24])=0;CONCATENATE([PREENCHER.AJ24];[.#REF!]);[PREENCHER.E24]))" table:style-name="ce56"/>
          <table:table-cell office:value-type="float" office:value="0" table:formula="of:=IF([PREENCHER.#REF!]=&quot;&quot;;&quot;&quot;;IF(COUNTIF([PREENCHER.$Y24:.$AA24];[PREENCHER.#REF!])=0;CONCATENATE([PREENCHER.AK24];[.#REF!]);[PREENCHER.#REF!]))" table:style-name="ce56">
            <text:p>#REF!</text:p>
          </table:table-cell>
          <table:table-cell office:value-type="string" office:string-value="" table:formula="of:=IF([PREENCHER.G24]=&quot;&quot;;&quot;&quot;;IF(COUNTIF([PREENCHER.$Y24:.$AA24];[PREENCHER.G24])=0;CONCATENATE([PREENCHER.AL24];[.#REF!]);[PREENCHER.G24]))" table:style-name="ce56"/>
          <table:table-cell office:value-type="string" office:string-value="" table:formula="of:=IF([PREENCHER.H24]=&quot;&quot;;&quot;&quot;;IF(COUNTIF([PREENCHER.$Y24:.$AA24];[PREENCHER.H24])=0;CONCATENATE([PREENCHER.AM24];[.#REF!]);[PREENCHER.H24]))" table:style-name="ce56"/>
          <table:table-cell office:value-type="float" office:value="0" table:formula="of:=IF([.#REF!]=&quot;&quot;;&quot;&quot;;IF(COUNTIF([PREENCHER.$Y24:.$AA24];[.#REF!])=0;CONCATENATE([PREENCHER.AN24];[.#REF!]);[.#REF!]))" table:style-name="ce56">
            <text:p>#REF!</text:p>
          </table:table-cell>
          <table:table-cell office:value-type="float" office:value="0" table:formula="of:=IF([PREENCHER.#REF!]=&quot;&quot;;&quot;&quot;;IF(COUNTIF([PREENCHER.$Y24:.$AA24];[PREENCHER.#REF!])=0;CONCATENATE([PREENCHER.AO2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24:.$AA24];[PREENCHER.#REF!])=0;CONCATENATE([PREENCHER.AP2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24:.$AA24];[PREENCHER.#REF!])=0;CONCATENATE([PREENCHER.AQ2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24:.$AA24];[PREENCHER.#REF!])=0;CONCATENATE([PREENCHER.AR24];[.#REF!]);[PREENCHER.#REF!]))" table:style-name="ce56">
            <text:p>#REF!</text:p>
          </table:table-cell>
          <table:table-cell office:value-type="string" office:string-value="" table:formula="of:=IF(ISERROR(ROUND(AVERAGE([.E21:.N21]);2));&quot;&quot;;ROUND(AVERAGE([.E21:.N21]);2))" table:style-name="ce23"/>
          <table:table-cell office:value-type="string" office:string-value="" table:formula="of:=IF(ISERROR(ROUND([.O21]*[.D21];2));&quot;&quot;;ROUND([.O21]*[.D21];2))" table:style-name="ce23"/>
          <table:table-cell table:style-name="ce57"/>
          <table:table-cell table:style-name="ce17"/>
          <table:table-cell office:value-type="string" office:string-value="" table:formula="of:=IF(ISERROR(MEDIAN([.E21:.N21]));&quot;&quot;;MEDIAN([.E21:.N21]))" table:style-name="ce23"/>
          <table:table-cell office:value-type="string" office:string-value="" table:formula="of:=IF(ISERROR(STDEV([.E21:.N21]));&quot;&quot;;STDEV([.E21:.N21]))" table:style-name="ce23"/>
          <table:table-cell office:value-type="string" office:string-value="" table:formula="of:=IF(ISERROR([.T21]/[.O21]);&quot;&quot;;[.T21]/[.O21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5]=&quot;&quot;;&quot;&quot;;[PREENCHER.A25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25]=&quot;&quot;;&quot;&quot;;[PREENCHER.B25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25]=&quot;&quot;;&quot;&quot;;[PREENCHER.C25])" table:style-name="ce55"/>
          <table:table-cell office:value-type="string" office:string-value="" table:formula="of:=IF([PREENCHER.D25]=&quot;&quot;;&quot;&quot;;[PREENCHER.D25])" table:style-name="ce55"/>
          <table:table-cell office:value-type="float" office:value="0" table:formula="of:=IF([PREENCHER.#REF!]=&quot;&quot;;&quot;&quot;;IF(COUNTIF([PREENCHER.$Y25:.$AA25];[PREENCHER.#REF!])=0;CONCATENATE([PREENCHER.AI25];[.#REF!]);[PREENCHER.#REF!]))" table:style-name="ce56">
            <text:p>#REF!</text:p>
          </table:table-cell>
          <table:table-cell office:value-type="string" office:string-value="" table:formula="of:=IF([PREENCHER.E25]=&quot;&quot;;&quot;&quot;;IF(COUNTIF([PREENCHER.$Y25:.$AA25];[PREENCHER.E25])=0;CONCATENATE([PREENCHER.AJ25];[.#REF!]);[PREENCHER.E25]))" table:style-name="ce56"/>
          <table:table-cell office:value-type="float" office:value="0" table:formula="of:=IF([PREENCHER.#REF!]=&quot;&quot;;&quot;&quot;;IF(COUNTIF([PREENCHER.$Y25:.$AA25];[PREENCHER.#REF!])=0;CONCATENATE([PREENCHER.AK25];[.#REF!]);[PREENCHER.#REF!]))" table:style-name="ce56">
            <text:p>#REF!</text:p>
          </table:table-cell>
          <table:table-cell office:value-type="string" office:string-value="" table:formula="of:=IF([PREENCHER.G25]=&quot;&quot;;&quot;&quot;;IF(COUNTIF([PREENCHER.$Y25:.$AA25];[PREENCHER.G25])=0;CONCATENATE([PREENCHER.AL25];[.#REF!]);[PREENCHER.G25]))" table:style-name="ce56"/>
          <table:table-cell office:value-type="string" office:string-value="" table:formula="of:=IF([PREENCHER.H25]=&quot;&quot;;&quot;&quot;;IF(COUNTIF([PREENCHER.$Y25:.$AA25];[PREENCHER.H25])=0;CONCATENATE([PREENCHER.AM25];[.#REF!]);[PREENCHER.H25]))" table:style-name="ce56"/>
          <table:table-cell office:value-type="float" office:value="0" table:formula="of:=IF([.#REF!]=&quot;&quot;;&quot;&quot;;IF(COUNTIF([PREENCHER.$Y25:.$AA25];[.#REF!])=0;CONCATENATE([PREENCHER.AN25];[.#REF!]);[.#REF!]))" table:style-name="ce56">
            <text:p>#REF!</text:p>
          </table:table-cell>
          <table:table-cell office:value-type="float" office:value="0" table:formula="of:=IF([PREENCHER.#REF!]=&quot;&quot;;&quot;&quot;;IF(COUNTIF([PREENCHER.$Y25:.$AA25];[PREENCHER.#REF!])=0;CONCATENATE([PREENCHER.AO2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25:.$AA25];[PREENCHER.#REF!])=0;CONCATENATE([PREENCHER.AP2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25:.$AA25];[PREENCHER.#REF!])=0;CONCATENATE([PREENCHER.AQ2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25:.$AA25];[PREENCHER.#REF!])=0;CONCATENATE([PREENCHER.AR25];[.#REF!]);[PREENCHER.#REF!]))" table:style-name="ce56">
            <text:p>#REF!</text:p>
          </table:table-cell>
          <table:table-cell office:value-type="string" office:string-value="" table:formula="of:=IF(ISERROR(ROUND(AVERAGE([.E22:.N22]);2));&quot;&quot;;ROUND(AVERAGE([.E22:.N22]);2))" table:style-name="ce23"/>
          <table:table-cell office:value-type="string" office:string-value="" table:formula="of:=IF(ISERROR(ROUND([.O22]*[.D22];2));&quot;&quot;;ROUND([.O22]*[.D22];2))" table:style-name="ce23"/>
          <table:table-cell table:style-name="ce57"/>
          <table:table-cell table:style-name="ce17"/>
          <table:table-cell office:value-type="string" office:string-value="" table:formula="of:=IF(ISERROR(MEDIAN([.E22:.N22]));&quot;&quot;;MEDIAN([.E22:.N22]))" table:style-name="ce23"/>
          <table:table-cell office:value-type="string" office:string-value="" table:formula="of:=IF(ISERROR(STDEV([.E22:.N22]));&quot;&quot;;STDEV([.E22:.N22]))" table:style-name="ce23"/>
          <table:table-cell office:value-type="string" office:string-value="" table:formula="of:=IF(ISERROR([.T22]/[.O22]);&quot;&quot;;[.T22]/[.O22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6]=&quot;&quot;;&quot;&quot;;[PREENCHER.A26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26]=&quot;&quot;;&quot;&quot;;[PREENCHER.B26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26]=&quot;&quot;;&quot;&quot;;[PREENCHER.C26])" table:style-name="ce55"/>
          <table:table-cell office:value-type="string" office:string-value="" table:formula="of:=IF([PREENCHER.D26]=&quot;&quot;;&quot;&quot;;[PREENCHER.D26])" table:style-name="ce55"/>
          <table:table-cell office:value-type="float" office:value="0" table:formula="of:=IF([PREENCHER.#REF!]=&quot;&quot;;&quot;&quot;;IF(COUNTIF([PREENCHER.$Y26:.$AA26];[PREENCHER.#REF!])=0;CONCATENATE([PREENCHER.AI26];[.#REF!]);[PREENCHER.#REF!]))" table:style-name="ce56">
            <text:p>#REF!</text:p>
          </table:table-cell>
          <table:table-cell office:value-type="string" office:string-value="" table:formula="of:=IF([PREENCHER.E26]=&quot;&quot;;&quot;&quot;;IF(COUNTIF([PREENCHER.$Y26:.$AA26];[PREENCHER.E26])=0;CONCATENATE([PREENCHER.AJ26];[.#REF!]);[PREENCHER.E26]))" table:style-name="ce56"/>
          <table:table-cell office:value-type="float" office:value="0" table:formula="of:=IF([PREENCHER.#REF!]=&quot;&quot;;&quot;&quot;;IF(COUNTIF([PREENCHER.$Y26:.$AA26];[PREENCHER.#REF!])=0;CONCATENATE([PREENCHER.AK26];[.#REF!]);[PREENCHER.#REF!]))" table:style-name="ce56">
            <text:p>#REF!</text:p>
          </table:table-cell>
          <table:table-cell office:value-type="string" office:string-value="" table:formula="of:=IF([PREENCHER.G26]=&quot;&quot;;&quot;&quot;;IF(COUNTIF([PREENCHER.$Y26:.$AA26];[PREENCHER.G26])=0;CONCATENATE([PREENCHER.AL26];[.#REF!]);[PREENCHER.G26]))" table:style-name="ce56"/>
          <table:table-cell office:value-type="string" office:string-value="" table:formula="of:=IF([PREENCHER.H26]=&quot;&quot;;&quot;&quot;;IF(COUNTIF([PREENCHER.$Y26:.$AA26];[PREENCHER.H26])=0;CONCATENATE([PREENCHER.AM26];[.#REF!]);[PREENCHER.H26]))" table:style-name="ce56"/>
          <table:table-cell office:value-type="float" office:value="0" table:formula="of:=IF([.#REF!]=&quot;&quot;;&quot;&quot;;IF(COUNTIF([PREENCHER.$Y26:.$AA26];[.#REF!])=0;CONCATENATE([PREENCHER.AN26];[.#REF!]);[.#REF!]))" table:style-name="ce56">
            <text:p>#REF!</text:p>
          </table:table-cell>
          <table:table-cell office:value-type="float" office:value="0" table:formula="of:=IF([PREENCHER.#REF!]=&quot;&quot;;&quot;&quot;;IF(COUNTIF([PREENCHER.$Y26:.$AA26];[PREENCHER.#REF!])=0;CONCATENATE([PREENCHER.AO2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26:.$AA26];[PREENCHER.#REF!])=0;CONCATENATE([PREENCHER.AP2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26:.$AA26];[PREENCHER.#REF!])=0;CONCATENATE([PREENCHER.AQ2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26:.$AA26];[PREENCHER.#REF!])=0;CONCATENATE([PREENCHER.AR26];[.#REF!]);[PREENCHER.#REF!]))" table:style-name="ce56">
            <text:p>#REF!</text:p>
          </table:table-cell>
          <table:table-cell office:value-type="string" office:string-value="" table:formula="of:=IF(ISERROR(ROUND(AVERAGE([.E23:.N23]);2));&quot;&quot;;ROUND(AVERAGE([.E23:.N23]);2))" table:style-name="ce23"/>
          <table:table-cell office:value-type="string" office:string-value="" table:formula="of:=IF(ISERROR(ROUND([.O23]*[.D23];2));&quot;&quot;;ROUND([.O23]*[.D23];2))" table:style-name="ce23"/>
          <table:table-cell table:style-name="ce57"/>
          <table:table-cell table:style-name="ce17"/>
          <table:table-cell office:value-type="string" office:string-value="" table:formula="of:=IF(ISERROR(MEDIAN([.E23:.N23]));&quot;&quot;;MEDIAN([.E23:.N23]))" table:style-name="ce23"/>
          <table:table-cell office:value-type="string" office:string-value="" table:formula="of:=IF(ISERROR(STDEV([.E23:.N23]));&quot;&quot;;STDEV([.E23:.N23]))" table:style-name="ce23"/>
          <table:table-cell office:value-type="string" office:string-value="" table:formula="of:=IF(ISERROR([.T23]/[.O23]);&quot;&quot;;[.T23]/[.O23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7]=&quot;&quot;;&quot;&quot;;[PREENCHER.A27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27]=&quot;&quot;;&quot;&quot;;[PREENCHER.B27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27]=&quot;&quot;;&quot;&quot;;[PREENCHER.C27])" table:style-name="ce55"/>
          <table:table-cell office:value-type="string" office:string-value="" table:formula="of:=IF([PREENCHER.D27]=&quot;&quot;;&quot;&quot;;[PREENCHER.D27])" table:style-name="ce55"/>
          <table:table-cell office:value-type="float" office:value="0" table:formula="of:=IF([PREENCHER.#REF!]=&quot;&quot;;&quot;&quot;;IF(COUNTIF([PREENCHER.$Y27:.$AA27];[PREENCHER.#REF!])=0;CONCATENATE([PREENCHER.AI27];[.#REF!]);[PREENCHER.#REF!]))" table:style-name="ce56">
            <text:p>#REF!</text:p>
          </table:table-cell>
          <table:table-cell office:value-type="string" office:string-value="" table:formula="of:=IF([PREENCHER.E27]=&quot;&quot;;&quot;&quot;;IF(COUNTIF([PREENCHER.$Y27:.$AA27];[PREENCHER.E27])=0;CONCATENATE([PREENCHER.AJ27];[.#REF!]);[PREENCHER.E27]))" table:style-name="ce56"/>
          <table:table-cell office:value-type="float" office:value="0" table:formula="of:=IF([PREENCHER.#REF!]=&quot;&quot;;&quot;&quot;;IF(COUNTIF([PREENCHER.$Y27:.$AA27];[PREENCHER.#REF!])=0;CONCATENATE([PREENCHER.AK27];[.#REF!]);[PREENCHER.#REF!]))" table:style-name="ce56">
            <text:p>#REF!</text:p>
          </table:table-cell>
          <table:table-cell office:value-type="string" office:string-value="" table:formula="of:=IF([PREENCHER.G27]=&quot;&quot;;&quot;&quot;;IF(COUNTIF([PREENCHER.$Y27:.$AA27];[PREENCHER.G27])=0;CONCATENATE([PREENCHER.AL27];[.#REF!]);[PREENCHER.G27]))" table:style-name="ce56"/>
          <table:table-cell office:value-type="string" office:string-value="" table:formula="of:=IF([PREENCHER.H27]=&quot;&quot;;&quot;&quot;;IF(COUNTIF([PREENCHER.$Y27:.$AA27];[PREENCHER.H27])=0;CONCATENATE([PREENCHER.AM27];[.#REF!]);[PREENCHER.H27]))" table:style-name="ce56"/>
          <table:table-cell office:value-type="float" office:value="0" table:formula="of:=IF([.#REF!]=&quot;&quot;;&quot;&quot;;IF(COUNTIF([PREENCHER.$Y27:.$AA27];[.#REF!])=0;CONCATENATE([PREENCHER.AN27];[.#REF!]);[.#REF!]))" table:style-name="ce56">
            <text:p>#REF!</text:p>
          </table:table-cell>
          <table:table-cell office:value-type="float" office:value="0" table:formula="of:=IF([PREENCHER.#REF!]=&quot;&quot;;&quot;&quot;;IF(COUNTIF([PREENCHER.$Y27:.$AA27];[PREENCHER.#REF!])=0;CONCATENATE([PREENCHER.AO2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27:.$AA27];[PREENCHER.#REF!])=0;CONCATENATE([PREENCHER.AP2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27:.$AA27];[PREENCHER.#REF!])=0;CONCATENATE([PREENCHER.AQ2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27:.$AA27];[PREENCHER.#REF!])=0;CONCATENATE([PREENCHER.AR27];[.#REF!]);[PREENCHER.#REF!]))" table:style-name="ce56">
            <text:p>#REF!</text:p>
          </table:table-cell>
          <table:table-cell office:value-type="string" office:string-value="" table:formula="of:=IF(ISERROR(ROUND(AVERAGE([.E24:.N24]);2));&quot;&quot;;ROUND(AVERAGE([.E24:.N24]);2))" table:style-name="ce23"/>
          <table:table-cell office:value-type="string" office:string-value="" table:formula="of:=IF(ISERROR(ROUND([.O24]*[.D24];2));&quot;&quot;;ROUND([.O24]*[.D24];2))" table:style-name="ce23"/>
          <table:table-cell table:style-name="ce57"/>
          <table:table-cell table:style-name="ce17"/>
          <table:table-cell office:value-type="string" office:string-value="" table:formula="of:=IF(ISERROR(MEDIAN([.E24:.N24]));&quot;&quot;;MEDIAN([.E24:.N24]))" table:style-name="ce23"/>
          <table:table-cell office:value-type="string" office:string-value="" table:formula="of:=IF(ISERROR(STDEV([.E24:.N24]));&quot;&quot;;STDEV([.E24:.N24]))" table:style-name="ce23"/>
          <table:table-cell office:value-type="string" office:string-value="" table:formula="of:=IF(ISERROR([.T24]/[.O24]);&quot;&quot;;[.T24]/[.O24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8]=&quot;&quot;;&quot;&quot;;[PREENCHER.A28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28]=&quot;&quot;;&quot;&quot;;[PREENCHER.B28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28]=&quot;&quot;;&quot;&quot;;[PREENCHER.C28])" table:style-name="ce55"/>
          <table:table-cell office:value-type="string" office:string-value="" table:formula="of:=IF([PREENCHER.D28]=&quot;&quot;;&quot;&quot;;[PREENCHER.D28])" table:style-name="ce55"/>
          <table:table-cell office:value-type="float" office:value="0" table:formula="of:=IF([PREENCHER.#REF!]=&quot;&quot;;&quot;&quot;;IF(COUNTIF([PREENCHER.$Y28:.$AA28];[PREENCHER.#REF!])=0;CONCATENATE([PREENCHER.AI28];[.#REF!]);[PREENCHER.#REF!]))" table:style-name="ce56">
            <text:p>#REF!</text:p>
          </table:table-cell>
          <table:table-cell office:value-type="string" office:string-value="" table:formula="of:=IF([PREENCHER.E28]=&quot;&quot;;&quot;&quot;;IF(COUNTIF([PREENCHER.$Y28:.$AA28];[PREENCHER.E28])=0;CONCATENATE([PREENCHER.AJ28];[.#REF!]);[PREENCHER.E28]))" table:style-name="ce56"/>
          <table:table-cell office:value-type="float" office:value="0" table:formula="of:=IF([PREENCHER.#REF!]=&quot;&quot;;&quot;&quot;;IF(COUNTIF([PREENCHER.$Y28:.$AA28];[PREENCHER.#REF!])=0;CONCATENATE([PREENCHER.AK28];[.#REF!]);[PREENCHER.#REF!]))" table:style-name="ce56">
            <text:p>#REF!</text:p>
          </table:table-cell>
          <table:table-cell office:value-type="string" office:string-value="" table:formula="of:=IF([PREENCHER.G28]=&quot;&quot;;&quot;&quot;;IF(COUNTIF([PREENCHER.$Y28:.$AA28];[PREENCHER.G28])=0;CONCATENATE([PREENCHER.AL28];[.#REF!]);[PREENCHER.G28]))" table:style-name="ce56"/>
          <table:table-cell office:value-type="string" office:string-value="" table:formula="of:=IF([PREENCHER.H28]=&quot;&quot;;&quot;&quot;;IF(COUNTIF([PREENCHER.$Y28:.$AA28];[PREENCHER.H28])=0;CONCATENATE([PREENCHER.AM28];[.#REF!]);[PREENCHER.H28]))" table:style-name="ce56"/>
          <table:table-cell office:value-type="float" office:value="0" table:formula="of:=IF([.#REF!]=&quot;&quot;;&quot;&quot;;IF(COUNTIF([PREENCHER.$Y28:.$AA28];[.#REF!])=0;CONCATENATE([PREENCHER.AN28];[.#REF!]);[.#REF!]))" table:style-name="ce56">
            <text:p>#REF!</text:p>
          </table:table-cell>
          <table:table-cell office:value-type="float" office:value="0" table:formula="of:=IF([PREENCHER.#REF!]=&quot;&quot;;&quot;&quot;;IF(COUNTIF([PREENCHER.$Y28:.$AA28];[PREENCHER.#REF!])=0;CONCATENATE([PREENCHER.AO2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28:.$AA28];[PREENCHER.#REF!])=0;CONCATENATE([PREENCHER.AP2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28:.$AA28];[PREENCHER.#REF!])=0;CONCATENATE([PREENCHER.AQ2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28:.$AA28];[PREENCHER.#REF!])=0;CONCATENATE([PREENCHER.AR28];[.#REF!]);[PREENCHER.#REF!]))" table:style-name="ce56">
            <text:p>#REF!</text:p>
          </table:table-cell>
          <table:table-cell office:value-type="string" office:string-value="" table:formula="of:=IF(ISERROR(ROUND(AVERAGE([.E25:.N25]);2));&quot;&quot;;ROUND(AVERAGE([.E25:.N25]);2))" table:style-name="ce23"/>
          <table:table-cell office:value-type="string" office:string-value="" table:formula="of:=IF(ISERROR(ROUND([.O25]*[.D25];2));&quot;&quot;;ROUND([.O25]*[.D25];2))" table:style-name="ce23"/>
          <table:table-cell table:style-name="ce57"/>
          <table:table-cell table:style-name="ce17"/>
          <table:table-cell office:value-type="string" office:string-value="" table:formula="of:=IF(ISERROR(MEDIAN([.E25:.N25]));&quot;&quot;;MEDIAN([.E25:.N25]))" table:style-name="ce23"/>
          <table:table-cell office:value-type="string" office:string-value="" table:formula="of:=IF(ISERROR(STDEV([.E25:.N25]));&quot;&quot;;STDEV([.E25:.N25]))" table:style-name="ce23"/>
          <table:table-cell office:value-type="string" office:string-value="" table:formula="of:=IF(ISERROR([.T25]/[.O25]);&quot;&quot;;[.T25]/[.O25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9]=&quot;&quot;;&quot;&quot;;[PREENCHER.A29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29]=&quot;&quot;;&quot;&quot;;[PREENCHER.B29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29]=&quot;&quot;;&quot;&quot;;[PREENCHER.C29])" table:style-name="ce55"/>
          <table:table-cell office:value-type="string" office:string-value="" table:formula="of:=IF([PREENCHER.D29]=&quot;&quot;;&quot;&quot;;[PREENCHER.D29])" table:style-name="ce55"/>
          <table:table-cell office:value-type="float" office:value="0" table:formula="of:=IF([PREENCHER.#REF!]=&quot;&quot;;&quot;&quot;;IF(COUNTIF([PREENCHER.$Y29:.$AA29];[PREENCHER.#REF!])=0;CONCATENATE([PREENCHER.AI29];[.#REF!]);[PREENCHER.#REF!]))" table:style-name="ce56">
            <text:p>#REF!</text:p>
          </table:table-cell>
          <table:table-cell office:value-type="string" office:string-value="" table:formula="of:=IF([PREENCHER.E29]=&quot;&quot;;&quot;&quot;;IF(COUNTIF([PREENCHER.$Y29:.$AA29];[PREENCHER.E29])=0;CONCATENATE([PREENCHER.AJ29];[.#REF!]);[PREENCHER.E29]))" table:style-name="ce56"/>
          <table:table-cell office:value-type="float" office:value="0" table:formula="of:=IF([PREENCHER.#REF!]=&quot;&quot;;&quot;&quot;;IF(COUNTIF([PREENCHER.$Y29:.$AA29];[PREENCHER.#REF!])=0;CONCATENATE([PREENCHER.AK29];[.#REF!]);[PREENCHER.#REF!]))" table:style-name="ce56">
            <text:p>#REF!</text:p>
          </table:table-cell>
          <table:table-cell office:value-type="string" office:string-value="" table:formula="of:=IF([PREENCHER.G29]=&quot;&quot;;&quot;&quot;;IF(COUNTIF([PREENCHER.$Y29:.$AA29];[PREENCHER.G29])=0;CONCATENATE([PREENCHER.AL29];[.#REF!]);[PREENCHER.G29]))" table:style-name="ce56"/>
          <table:table-cell office:value-type="string" office:string-value="" table:formula="of:=IF([PREENCHER.H29]=&quot;&quot;;&quot;&quot;;IF(COUNTIF([PREENCHER.$Y29:.$AA29];[PREENCHER.H29])=0;CONCATENATE([PREENCHER.AM29];[.#REF!]);[PREENCHER.H29]))" table:style-name="ce56"/>
          <table:table-cell office:value-type="float" office:value="0" table:formula="of:=IF([.#REF!]=&quot;&quot;;&quot;&quot;;IF(COUNTIF([PREENCHER.$Y29:.$AA29];[.#REF!])=0;CONCATENATE([PREENCHER.AN29];[.#REF!]);[.#REF!]))" table:style-name="ce56">
            <text:p>#REF!</text:p>
          </table:table-cell>
          <table:table-cell office:value-type="float" office:value="0" table:formula="of:=IF([PREENCHER.#REF!]=&quot;&quot;;&quot;&quot;;IF(COUNTIF([PREENCHER.$Y29:.$AA29];[PREENCHER.#REF!])=0;CONCATENATE([PREENCHER.AO2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29:.$AA29];[PREENCHER.#REF!])=0;CONCATENATE([PREENCHER.AP2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29:.$AA29];[PREENCHER.#REF!])=0;CONCATENATE([PREENCHER.AQ2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29:.$AA29];[PREENCHER.#REF!])=0;CONCATENATE([PREENCHER.AR29];[.#REF!]);[PREENCHER.#REF!]))" table:style-name="ce56">
            <text:p>#REF!</text:p>
          </table:table-cell>
          <table:table-cell office:value-type="string" office:string-value="" table:formula="of:=IF(ISERROR(ROUND(AVERAGE([.E26:.N26]);2));&quot;&quot;;ROUND(AVERAGE([.E26:.N26]);2))" table:style-name="ce23"/>
          <table:table-cell office:value-type="string" office:string-value="" table:formula="of:=IF(ISERROR(ROUND([.O26]*[.D26];2));&quot;&quot;;ROUND([.O26]*[.D26];2))" table:style-name="ce23"/>
          <table:table-cell table:style-name="ce57"/>
          <table:table-cell table:style-name="ce17"/>
          <table:table-cell office:value-type="string" office:string-value="" table:formula="of:=IF(ISERROR(MEDIAN([.E26:.N26]));&quot;&quot;;MEDIAN([.E26:.N26]))" table:style-name="ce23"/>
          <table:table-cell office:value-type="string" office:string-value="" table:formula="of:=IF(ISERROR(STDEV([.E26:.N26]));&quot;&quot;;STDEV([.E26:.N26]))" table:style-name="ce23"/>
          <table:table-cell office:value-type="string" office:string-value="" table:formula="of:=IF(ISERROR([.T26]/[.O26]);&quot;&quot;;[.T26]/[.O26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0]=&quot;&quot;;&quot;&quot;;[PREENCHER.A30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30]=&quot;&quot;;&quot;&quot;;[PREENCHER.B30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30]=&quot;&quot;;&quot;&quot;;[PREENCHER.C30])" table:style-name="ce55"/>
          <table:table-cell office:value-type="string" office:string-value="" table:formula="of:=IF([PREENCHER.D30]=&quot;&quot;;&quot;&quot;;[PREENCHER.D30])" table:style-name="ce55"/>
          <table:table-cell office:value-type="float" office:value="0" table:formula="of:=IF([PREENCHER.#REF!]=&quot;&quot;;&quot;&quot;;IF(COUNTIF([PREENCHER.$Y30:.$AA30];[PREENCHER.#REF!])=0;CONCATENATE([PREENCHER.AI30];[.#REF!]);[PREENCHER.#REF!]))" table:style-name="ce56">
            <text:p>#REF!</text:p>
          </table:table-cell>
          <table:table-cell office:value-type="string" office:string-value="" table:formula="of:=IF([PREENCHER.E30]=&quot;&quot;;&quot;&quot;;IF(COUNTIF([PREENCHER.$Y30:.$AA30];[PREENCHER.E30])=0;CONCATENATE([PREENCHER.AJ30];[.#REF!]);[PREENCHER.E30]))" table:style-name="ce56"/>
          <table:table-cell office:value-type="float" office:value="0" table:formula="of:=IF([PREENCHER.#REF!]=&quot;&quot;;&quot;&quot;;IF(COUNTIF([PREENCHER.$Y30:.$AA30];[PREENCHER.#REF!])=0;CONCATENATE([PREENCHER.AK30];[.#REF!]);[PREENCHER.#REF!]))" table:style-name="ce56">
            <text:p>#REF!</text:p>
          </table:table-cell>
          <table:table-cell office:value-type="string" office:string-value="" table:formula="of:=IF([PREENCHER.G30]=&quot;&quot;;&quot;&quot;;IF(COUNTIF([PREENCHER.$Y30:.$AA30];[PREENCHER.G30])=0;CONCATENATE([PREENCHER.AL30];[.#REF!]);[PREENCHER.G30]))" table:style-name="ce56"/>
          <table:table-cell office:value-type="string" office:string-value="" table:formula="of:=IF([PREENCHER.H30]=&quot;&quot;;&quot;&quot;;IF(COUNTIF([PREENCHER.$Y30:.$AA30];[PREENCHER.H30])=0;CONCATENATE([PREENCHER.AM30];[.#REF!]);[PREENCHER.H30]))" table:style-name="ce56"/>
          <table:table-cell office:value-type="float" office:value="0" table:formula="of:=IF([.#REF!]=&quot;&quot;;&quot;&quot;;IF(COUNTIF([PREENCHER.$Y30:.$AA30];[.#REF!])=0;CONCATENATE([PREENCHER.AN30];[.#REF!]);[.#REF!]))" table:style-name="ce56">
            <text:p>#REF!</text:p>
          </table:table-cell>
          <table:table-cell office:value-type="float" office:value="0" table:formula="of:=IF([PREENCHER.#REF!]=&quot;&quot;;&quot;&quot;;IF(COUNTIF([PREENCHER.$Y30:.$AA30];[PREENCHER.#REF!])=0;CONCATENATE([PREENCHER.AO3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30:.$AA30];[PREENCHER.#REF!])=0;CONCATENATE([PREENCHER.AP3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30:.$AA30];[PREENCHER.#REF!])=0;CONCATENATE([PREENCHER.AQ3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30:.$AA30];[PREENCHER.#REF!])=0;CONCATENATE([PREENCHER.AR30];[.#REF!]);[PREENCHER.#REF!]))" table:style-name="ce56">
            <text:p>#REF!</text:p>
          </table:table-cell>
          <table:table-cell office:value-type="string" office:string-value="" table:formula="of:=IF(ISERROR(ROUND(AVERAGE([.E27:.N27]);2));&quot;&quot;;ROUND(AVERAGE([.E27:.N27]);2))" table:style-name="ce23"/>
          <table:table-cell office:value-type="string" office:string-value="" table:formula="of:=IF(ISERROR(ROUND([.O27]*[.D27];2));&quot;&quot;;ROUND([.O27]*[.D27];2))" table:style-name="ce23"/>
          <table:table-cell table:style-name="ce57"/>
          <table:table-cell table:style-name="ce17"/>
          <table:table-cell office:value-type="string" office:string-value="" table:formula="of:=IF(ISERROR(MEDIAN([.E27:.N27]));&quot;&quot;;MEDIAN([.E27:.N27]))" table:style-name="ce23"/>
          <table:table-cell office:value-type="string" office:string-value="" table:formula="of:=IF(ISERROR(STDEV([.E27:.N27]));&quot;&quot;;STDEV([.E27:.N27]))" table:style-name="ce23"/>
          <table:table-cell office:value-type="string" office:string-value="" table:formula="of:=IF(ISERROR([.T27]/[.O27]);&quot;&quot;;[.T27]/[.O27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1]=&quot;&quot;;&quot;&quot;;[PREENCHER.A31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31]=&quot;&quot;;&quot;&quot;;[PREENCHER.B31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31]=&quot;&quot;;&quot;&quot;;[PREENCHER.C31])" table:style-name="ce55"/>
          <table:table-cell office:value-type="string" office:string-value="" table:formula="of:=IF([PREENCHER.D31]=&quot;&quot;;&quot;&quot;;[PREENCHER.D31])" table:style-name="ce55"/>
          <table:table-cell office:value-type="float" office:value="0" table:formula="of:=IF([PREENCHER.#REF!]=&quot;&quot;;&quot;&quot;;IF(COUNTIF([PREENCHER.$Y31:.$AA31];[PREENCHER.#REF!])=0;CONCATENATE([PREENCHER.AI31];[.#REF!]);[PREENCHER.#REF!]))" table:style-name="ce56">
            <text:p>#REF!</text:p>
          </table:table-cell>
          <table:table-cell office:value-type="string" office:string-value="" table:formula="of:=IF([PREENCHER.E31]=&quot;&quot;;&quot;&quot;;IF(COUNTIF([PREENCHER.$Y31:.$AA31];[PREENCHER.E31])=0;CONCATENATE([PREENCHER.AJ31];[.#REF!]);[PREENCHER.E31]))" table:style-name="ce56"/>
          <table:table-cell office:value-type="float" office:value="0" table:formula="of:=IF([PREENCHER.#REF!]=&quot;&quot;;&quot;&quot;;IF(COUNTIF([PREENCHER.$Y31:.$AA31];[PREENCHER.#REF!])=0;CONCATENATE([PREENCHER.AK31];[.#REF!]);[PREENCHER.#REF!]))" table:style-name="ce56">
            <text:p>#REF!</text:p>
          </table:table-cell>
          <table:table-cell office:value-type="string" office:string-value="" table:formula="of:=IF([PREENCHER.G31]=&quot;&quot;;&quot;&quot;;IF(COUNTIF([PREENCHER.$Y31:.$AA31];[PREENCHER.G31])=0;CONCATENATE([PREENCHER.AL31];[.#REF!]);[PREENCHER.G31]))" table:style-name="ce56"/>
          <table:table-cell office:value-type="string" office:string-value="" table:formula="of:=IF([PREENCHER.H31]=&quot;&quot;;&quot;&quot;;IF(COUNTIF([PREENCHER.$Y31:.$AA31];[PREENCHER.H31])=0;CONCATENATE([PREENCHER.AM31];[.#REF!]);[PREENCHER.H31]))" table:style-name="ce56"/>
          <table:table-cell office:value-type="float" office:value="0" table:formula="of:=IF([.#REF!]=&quot;&quot;;&quot;&quot;;IF(COUNTIF([PREENCHER.$Y31:.$AA31];[.#REF!])=0;CONCATENATE([PREENCHER.AN31];[.#REF!]);[.#REF!]))" table:style-name="ce56">
            <text:p>#REF!</text:p>
          </table:table-cell>
          <table:table-cell office:value-type="float" office:value="0" table:formula="of:=IF([PREENCHER.#REF!]=&quot;&quot;;&quot;&quot;;IF(COUNTIF([PREENCHER.$Y31:.$AA31];[PREENCHER.#REF!])=0;CONCATENATE([PREENCHER.AO3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31:.$AA31];[PREENCHER.#REF!])=0;CONCATENATE([PREENCHER.AP3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31:.$AA31];[PREENCHER.#REF!])=0;CONCATENATE([PREENCHER.AQ3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31:.$AA31];[PREENCHER.#REF!])=0;CONCATENATE([PREENCHER.AR31];[.#REF!]);[PREENCHER.#REF!]))" table:style-name="ce56">
            <text:p>#REF!</text:p>
          </table:table-cell>
          <table:table-cell office:value-type="string" office:string-value="" table:formula="of:=IF(ISERROR(ROUND(AVERAGE([.E28:.N28]);2));&quot;&quot;;ROUND(AVERAGE([.E28:.N28]);2))" table:style-name="ce23"/>
          <table:table-cell office:value-type="string" office:string-value="" table:formula="of:=IF(ISERROR(ROUND([.O28]*[.D28];2));&quot;&quot;;ROUND([.O28]*[.D28];2))" table:style-name="ce23"/>
          <table:table-cell table:style-name="ce57"/>
          <table:table-cell table:style-name="ce17"/>
          <table:table-cell office:value-type="string" office:string-value="" table:formula="of:=IF(ISERROR(MEDIAN([.E28:.N28]));&quot;&quot;;MEDIAN([.E28:.N28]))" table:style-name="ce23"/>
          <table:table-cell office:value-type="string" office:string-value="" table:formula="of:=IF(ISERROR(STDEV([.E28:.N28]));&quot;&quot;;STDEV([.E28:.N28]))" table:style-name="ce23"/>
          <table:table-cell office:value-type="string" office:string-value="" table:formula="of:=IF(ISERROR([.T28]/[.O28]);&quot;&quot;;[.T28]/[.O28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2]=&quot;&quot;;&quot;&quot;;[PREENCHER.A32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32]=&quot;&quot;;&quot;&quot;;[PREENCHER.B32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32]=&quot;&quot;;&quot;&quot;;[PREENCHER.C32])" table:style-name="ce55"/>
          <table:table-cell office:value-type="string" office:string-value="" table:formula="of:=IF([PREENCHER.D32]=&quot;&quot;;&quot;&quot;;[PREENCHER.D32])" table:style-name="ce55"/>
          <table:table-cell office:value-type="float" office:value="0" table:formula="of:=IF([PREENCHER.#REF!]=&quot;&quot;;&quot;&quot;;IF(COUNTIF([PREENCHER.$Y32:.$AA32];[PREENCHER.#REF!])=0;CONCATENATE([PREENCHER.AI32];[.#REF!]);[PREENCHER.#REF!]))" table:style-name="ce56">
            <text:p>#REF!</text:p>
          </table:table-cell>
          <table:table-cell office:value-type="string" office:string-value="" table:formula="of:=IF([PREENCHER.E32]=&quot;&quot;;&quot;&quot;;IF(COUNTIF([PREENCHER.$Y32:.$AA32];[PREENCHER.E32])=0;CONCATENATE([PREENCHER.AJ32];[.#REF!]);[PREENCHER.E32]))" table:style-name="ce56"/>
          <table:table-cell office:value-type="float" office:value="0" table:formula="of:=IF([PREENCHER.#REF!]=&quot;&quot;;&quot;&quot;;IF(COUNTIF([PREENCHER.$Y32:.$AA32];[PREENCHER.#REF!])=0;CONCATENATE([PREENCHER.AK32];[.#REF!]);[PREENCHER.#REF!]))" table:style-name="ce56">
            <text:p>#REF!</text:p>
          </table:table-cell>
          <table:table-cell office:value-type="string" office:string-value="" table:formula="of:=IF([PREENCHER.G32]=&quot;&quot;;&quot;&quot;;IF(COUNTIF([PREENCHER.$Y32:.$AA32];[PREENCHER.G32])=0;CONCATENATE([PREENCHER.AL32];[.#REF!]);[PREENCHER.G32]))" table:style-name="ce56"/>
          <table:table-cell office:value-type="string" office:string-value="" table:formula="of:=IF([PREENCHER.H32]=&quot;&quot;;&quot;&quot;;IF(COUNTIF([PREENCHER.$Y32:.$AA32];[PREENCHER.H32])=0;CONCATENATE([PREENCHER.AM32];[.#REF!]);[PREENCHER.H32]))" table:style-name="ce56"/>
          <table:table-cell office:value-type="float" office:value="0" table:formula="of:=IF([.#REF!]=&quot;&quot;;&quot;&quot;;IF(COUNTIF([PREENCHER.$Y32:.$AA32];[.#REF!])=0;CONCATENATE([PREENCHER.AN32];[.#REF!]);[.#REF!]))" table:style-name="ce56">
            <text:p>#REF!</text:p>
          </table:table-cell>
          <table:table-cell office:value-type="float" office:value="0" table:formula="of:=IF([PREENCHER.#REF!]=&quot;&quot;;&quot;&quot;;IF(COUNTIF([PREENCHER.$Y32:.$AA32];[PREENCHER.#REF!])=0;CONCATENATE([PREENCHER.AO3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32:.$AA32];[PREENCHER.#REF!])=0;CONCATENATE([PREENCHER.AP3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32:.$AA32];[PREENCHER.#REF!])=0;CONCATENATE([PREENCHER.AQ3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32:.$AA32];[PREENCHER.#REF!])=0;CONCATENATE([PREENCHER.AR32];[.#REF!]);[PREENCHER.#REF!]))" table:style-name="ce56">
            <text:p>#REF!</text:p>
          </table:table-cell>
          <table:table-cell office:value-type="string" office:string-value="" table:formula="of:=IF(ISERROR(ROUND(AVERAGE([.E29:.N29]);2));&quot;&quot;;ROUND(AVERAGE([.E29:.N29]);2))" table:style-name="ce23"/>
          <table:table-cell office:value-type="string" office:string-value="" table:formula="of:=IF(ISERROR(ROUND([.O29]*[.D29];2));&quot;&quot;;ROUND([.O29]*[.D29];2))" table:style-name="ce23"/>
          <table:table-cell table:style-name="ce57"/>
          <table:table-cell table:style-name="ce17"/>
          <table:table-cell office:value-type="string" office:string-value="" table:formula="of:=IF(ISERROR(MEDIAN([.E29:.N29]));&quot;&quot;;MEDIAN([.E29:.N29]))" table:style-name="ce23"/>
          <table:table-cell office:value-type="string" office:string-value="" table:formula="of:=IF(ISERROR(STDEV([.E29:.N29]));&quot;&quot;;STDEV([.E29:.N29]))" table:style-name="ce23"/>
          <table:table-cell office:value-type="string" office:string-value="" table:formula="of:=IF(ISERROR([.T29]/[.O29]);&quot;&quot;;[.T29]/[.O29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3]=&quot;&quot;;&quot;&quot;;[PREENCHER.A33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33]=&quot;&quot;;&quot;&quot;;[PREENCHER.B33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33]=&quot;&quot;;&quot;&quot;;[PREENCHER.C33])" table:style-name="ce55"/>
          <table:table-cell office:value-type="string" office:string-value="" table:formula="of:=IF([PREENCHER.D33]=&quot;&quot;;&quot;&quot;;[PREENCHER.D33])" table:style-name="ce55"/>
          <table:table-cell office:value-type="float" office:value="0" table:formula="of:=IF([PREENCHER.#REF!]=&quot;&quot;;&quot;&quot;;IF(COUNTIF([PREENCHER.$Y33:.$AA33];[PREENCHER.#REF!])=0;CONCATENATE([PREENCHER.AI33];[.#REF!]);[PREENCHER.#REF!]))" table:style-name="ce56">
            <text:p>#REF!</text:p>
          </table:table-cell>
          <table:table-cell office:value-type="string" office:string-value="" table:formula="of:=IF([PREENCHER.E33]=&quot;&quot;;&quot;&quot;;IF(COUNTIF([PREENCHER.$Y33:.$AA33];[PREENCHER.E33])=0;CONCATENATE([PREENCHER.AJ33];[.#REF!]);[PREENCHER.E33]))" table:style-name="ce56"/>
          <table:table-cell office:value-type="float" office:value="0" table:formula="of:=IF([PREENCHER.#REF!]=&quot;&quot;;&quot;&quot;;IF(COUNTIF([PREENCHER.$Y33:.$AA33];[PREENCHER.#REF!])=0;CONCATENATE([PREENCHER.AK33];[.#REF!]);[PREENCHER.#REF!]))" table:style-name="ce56">
            <text:p>#REF!</text:p>
          </table:table-cell>
          <table:table-cell office:value-type="string" office:string-value="" table:formula="of:=IF([PREENCHER.G33]=&quot;&quot;;&quot;&quot;;IF(COUNTIF([PREENCHER.$Y33:.$AA33];[PREENCHER.G33])=0;CONCATENATE([PREENCHER.AL33];[.#REF!]);[PREENCHER.G33]))" table:style-name="ce56"/>
          <table:table-cell office:value-type="string" office:string-value="" table:formula="of:=IF([PREENCHER.H33]=&quot;&quot;;&quot;&quot;;IF(COUNTIF([PREENCHER.$Y33:.$AA33];[PREENCHER.H33])=0;CONCATENATE([PREENCHER.AM33];[.#REF!]);[PREENCHER.H33]))" table:style-name="ce56"/>
          <table:table-cell office:value-type="float" office:value="0" table:formula="of:=IF([.#REF!]=&quot;&quot;;&quot;&quot;;IF(COUNTIF([PREENCHER.$Y33:.$AA33];[.#REF!])=0;CONCATENATE([PREENCHER.AN33];[.#REF!]);[.#REF!]))" table:style-name="ce56">
            <text:p>#REF!</text:p>
          </table:table-cell>
          <table:table-cell office:value-type="float" office:value="0" table:formula="of:=IF([PREENCHER.#REF!]=&quot;&quot;;&quot;&quot;;IF(COUNTIF([PREENCHER.$Y33:.$AA33];[PREENCHER.#REF!])=0;CONCATENATE([PREENCHER.AO3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33:.$AA33];[PREENCHER.#REF!])=0;CONCATENATE([PREENCHER.AP3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33:.$AA33];[PREENCHER.#REF!])=0;CONCATENATE([PREENCHER.AQ3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33:.$AA33];[PREENCHER.#REF!])=0;CONCATENATE([PREENCHER.AR33];[.#REF!]);[PREENCHER.#REF!]))" table:style-name="ce56">
            <text:p>#REF!</text:p>
          </table:table-cell>
          <table:table-cell office:value-type="string" office:string-value="" table:formula="of:=IF(ISERROR(ROUND(AVERAGE([.E30:.N30]);2));&quot;&quot;;ROUND(AVERAGE([.E30:.N30]);2))" table:style-name="ce23"/>
          <table:table-cell office:value-type="string" office:string-value="" table:formula="of:=IF(ISERROR(ROUND([.O30]*[.D30];2));&quot;&quot;;ROUND([.O30]*[.D30];2))" table:style-name="ce23"/>
          <table:table-cell table:style-name="ce57"/>
          <table:table-cell table:style-name="ce17"/>
          <table:table-cell office:value-type="string" office:string-value="" table:formula="of:=IF(ISERROR(MEDIAN([.E30:.N30]));&quot;&quot;;MEDIAN([.E30:.N30]))" table:style-name="ce23"/>
          <table:table-cell office:value-type="string" office:string-value="" table:formula="of:=IF(ISERROR(STDEV([.E30:.N30]));&quot;&quot;;STDEV([.E30:.N30]))" table:style-name="ce23"/>
          <table:table-cell office:value-type="string" office:string-value="" table:formula="of:=IF(ISERROR([.T30]/[.O30]);&quot;&quot;;[.T30]/[.O30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4]=&quot;&quot;;&quot;&quot;;[PREENCHER.A34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34]=&quot;&quot;;&quot;&quot;;[PREENCHER.B34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34]=&quot;&quot;;&quot;&quot;;[PREENCHER.C34])" table:style-name="ce55"/>
          <table:table-cell office:value-type="string" office:string-value="" table:formula="of:=IF([PREENCHER.D34]=&quot;&quot;;&quot;&quot;;[PREENCHER.D34])" table:style-name="ce55"/>
          <table:table-cell office:value-type="float" office:value="0" table:formula="of:=IF([PREENCHER.#REF!]=&quot;&quot;;&quot;&quot;;IF(COUNTIF([PREENCHER.$Y34:.$AA34];[PREENCHER.#REF!])=0;CONCATENATE([PREENCHER.AI34];[.#REF!]);[PREENCHER.#REF!]))" table:style-name="ce56">
            <text:p>#REF!</text:p>
          </table:table-cell>
          <table:table-cell office:value-type="string" office:string-value="" table:formula="of:=IF([PREENCHER.E34]=&quot;&quot;;&quot;&quot;;IF(COUNTIF([PREENCHER.$Y34:.$AA34];[PREENCHER.E34])=0;CONCATENATE([PREENCHER.AJ34];[.#REF!]);[PREENCHER.E34]))" table:style-name="ce56"/>
          <table:table-cell office:value-type="float" office:value="0" table:formula="of:=IF([PREENCHER.#REF!]=&quot;&quot;;&quot;&quot;;IF(COUNTIF([PREENCHER.$Y34:.$AA34];[PREENCHER.#REF!])=0;CONCATENATE([PREENCHER.AK34];[.#REF!]);[PREENCHER.#REF!]))" table:style-name="ce56">
            <text:p>#REF!</text:p>
          </table:table-cell>
          <table:table-cell office:value-type="string" office:string-value="" table:formula="of:=IF([PREENCHER.G34]=&quot;&quot;;&quot;&quot;;IF(COUNTIF([PREENCHER.$Y34:.$AA34];[PREENCHER.G34])=0;CONCATENATE([PREENCHER.AL34];[.#REF!]);[PREENCHER.G34]))" table:style-name="ce56"/>
          <table:table-cell office:value-type="string" office:string-value="" table:formula="of:=IF([PREENCHER.H34]=&quot;&quot;;&quot;&quot;;IF(COUNTIF([PREENCHER.$Y34:.$AA34];[PREENCHER.H34])=0;CONCATENATE([PREENCHER.AM34];[.#REF!]);[PREENCHER.H34]))" table:style-name="ce56"/>
          <table:table-cell office:value-type="float" office:value="0" table:formula="of:=IF([.#REF!]=&quot;&quot;;&quot;&quot;;IF(COUNTIF([PREENCHER.$Y34:.$AA34];[.#REF!])=0;CONCATENATE([PREENCHER.AN34];[.#REF!]);[.#REF!]))" table:style-name="ce56">
            <text:p>#REF!</text:p>
          </table:table-cell>
          <table:table-cell office:value-type="float" office:value="0" table:formula="of:=IF([PREENCHER.#REF!]=&quot;&quot;;&quot;&quot;;IF(COUNTIF([PREENCHER.$Y34:.$AA34];[PREENCHER.#REF!])=0;CONCATENATE([PREENCHER.AO3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34:.$AA34];[PREENCHER.#REF!])=0;CONCATENATE([PREENCHER.AP3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34:.$AA34];[PREENCHER.#REF!])=0;CONCATENATE([PREENCHER.AQ3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34:.$AA34];[PREENCHER.#REF!])=0;CONCATENATE([PREENCHER.AR34];[.#REF!]);[PREENCHER.#REF!]))" table:style-name="ce56">
            <text:p>#REF!</text:p>
          </table:table-cell>
          <table:table-cell office:value-type="string" office:string-value="" table:formula="of:=IF(ISERROR(ROUND(AVERAGE([.E31:.N31]);2));&quot;&quot;;ROUND(AVERAGE([.E31:.N31]);2))" table:style-name="ce23"/>
          <table:table-cell office:value-type="string" office:string-value="" table:formula="of:=IF(ISERROR(ROUND([.O31]*[.D31];2));&quot;&quot;;ROUND([.O31]*[.D31];2))" table:style-name="ce23"/>
          <table:table-cell table:style-name="ce57"/>
          <table:table-cell table:style-name="ce17"/>
          <table:table-cell office:value-type="string" office:string-value="" table:formula="of:=IF(ISERROR(MEDIAN([.E31:.N31]));&quot;&quot;;MEDIAN([.E31:.N31]))" table:style-name="ce23"/>
          <table:table-cell office:value-type="string" office:string-value="" table:formula="of:=IF(ISERROR(STDEV([.E31:.N31]));&quot;&quot;;STDEV([.E31:.N31]))" table:style-name="ce23"/>
          <table:table-cell office:value-type="string" office:string-value="" table:formula="of:=IF(ISERROR([.T31]/[.O31]);&quot;&quot;;[.T31]/[.O31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5]=&quot;&quot;;&quot;&quot;;[PREENCHER.A35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35]=&quot;&quot;;&quot;&quot;;[PREENCHER.B35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35]=&quot;&quot;;&quot;&quot;;[PREENCHER.C35])" table:style-name="ce55"/>
          <table:table-cell office:value-type="string" office:string-value="" table:formula="of:=IF([PREENCHER.D35]=&quot;&quot;;&quot;&quot;;[PREENCHER.D35])" table:style-name="ce55"/>
          <table:table-cell office:value-type="float" office:value="0" table:formula="of:=IF([PREENCHER.#REF!]=&quot;&quot;;&quot;&quot;;IF(COUNTIF([PREENCHER.$Y35:.$AA35];[PREENCHER.#REF!])=0;CONCATENATE([PREENCHER.AI35];[.#REF!]);[PREENCHER.#REF!]))" table:style-name="ce56">
            <text:p>#REF!</text:p>
          </table:table-cell>
          <table:table-cell office:value-type="string" office:string-value="" table:formula="of:=IF([PREENCHER.E35]=&quot;&quot;;&quot;&quot;;IF(COUNTIF([PREENCHER.$Y35:.$AA35];[PREENCHER.E35])=0;CONCATENATE([PREENCHER.AJ35];[.#REF!]);[PREENCHER.E35]))" table:style-name="ce56"/>
          <table:table-cell office:value-type="float" office:value="0" table:formula="of:=IF([PREENCHER.#REF!]=&quot;&quot;;&quot;&quot;;IF(COUNTIF([PREENCHER.$Y35:.$AA35];[PREENCHER.#REF!])=0;CONCATENATE([PREENCHER.AK35];[.#REF!]);[PREENCHER.#REF!]))" table:style-name="ce56">
            <text:p>#REF!</text:p>
          </table:table-cell>
          <table:table-cell office:value-type="string" office:string-value="" table:formula="of:=IF([PREENCHER.G35]=&quot;&quot;;&quot;&quot;;IF(COUNTIF([PREENCHER.$Y35:.$AA35];[PREENCHER.G35])=0;CONCATENATE([PREENCHER.AL35];[.#REF!]);[PREENCHER.G35]))" table:style-name="ce56"/>
          <table:table-cell office:value-type="string" office:string-value="" table:formula="of:=IF([PREENCHER.H35]=&quot;&quot;;&quot;&quot;;IF(COUNTIF([PREENCHER.$Y35:.$AA35];[PREENCHER.H35])=0;CONCATENATE([PREENCHER.AM35];[.#REF!]);[PREENCHER.H35]))" table:style-name="ce56"/>
          <table:table-cell office:value-type="float" office:value="0" table:formula="of:=IF([.#REF!]=&quot;&quot;;&quot;&quot;;IF(COUNTIF([PREENCHER.$Y35:.$AA35];[.#REF!])=0;CONCATENATE([PREENCHER.AN35];[.#REF!]);[.#REF!]))" table:style-name="ce56">
            <text:p>#REF!</text:p>
          </table:table-cell>
          <table:table-cell office:value-type="float" office:value="0" table:formula="of:=IF([PREENCHER.#REF!]=&quot;&quot;;&quot;&quot;;IF(COUNTIF([PREENCHER.$Y35:.$AA35];[PREENCHER.#REF!])=0;CONCATENATE([PREENCHER.AO3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35:.$AA35];[PREENCHER.#REF!])=0;CONCATENATE([PREENCHER.AP3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35:.$AA35];[PREENCHER.#REF!])=0;CONCATENATE([PREENCHER.AQ3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35:.$AA35];[PREENCHER.#REF!])=0;CONCATENATE([PREENCHER.AR35];[.#REF!]);[PREENCHER.#REF!]))" table:style-name="ce56">
            <text:p>#REF!</text:p>
          </table:table-cell>
          <table:table-cell office:value-type="string" office:string-value="" table:formula="of:=IF(ISERROR(ROUND(AVERAGE([.E32:.N32]);2));&quot;&quot;;ROUND(AVERAGE([.E32:.N32]);2))" table:style-name="ce23"/>
          <table:table-cell office:value-type="string" office:string-value="" table:formula="of:=IF(ISERROR(ROUND([.O32]*[.D32];2));&quot;&quot;;ROUND([.O32]*[.D32];2))" table:style-name="ce23"/>
          <table:table-cell table:style-name="ce57"/>
          <table:table-cell table:style-name="ce17"/>
          <table:table-cell office:value-type="string" office:string-value="" table:formula="of:=IF(ISERROR(MEDIAN([.E32:.N32]));&quot;&quot;;MEDIAN([.E32:.N32]))" table:style-name="ce23"/>
          <table:table-cell office:value-type="string" office:string-value="" table:formula="of:=IF(ISERROR(STDEV([.E32:.N32]));&quot;&quot;;STDEV([.E32:.N32]))" table:style-name="ce23"/>
          <table:table-cell office:value-type="string" office:string-value="" table:formula="of:=IF(ISERROR([.T32]/[.O32]);&quot;&quot;;[.T32]/[.O32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6]=&quot;&quot;;&quot;&quot;;[PREENCHER.A36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36]=&quot;&quot;;&quot;&quot;;[PREENCHER.B36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36]=&quot;&quot;;&quot;&quot;;[PREENCHER.C36])" table:style-name="ce55"/>
          <table:table-cell office:value-type="string" office:string-value="" table:formula="of:=IF([PREENCHER.D36]=&quot;&quot;;&quot;&quot;;[PREENCHER.D36])" table:style-name="ce55"/>
          <table:table-cell office:value-type="float" office:value="0" table:formula="of:=IF([PREENCHER.#REF!]=&quot;&quot;;&quot;&quot;;IF(COUNTIF([PREENCHER.$Y36:.$AA36];[PREENCHER.#REF!])=0;CONCATENATE([PREENCHER.AI36];[.#REF!]);[PREENCHER.#REF!]))" table:style-name="ce56">
            <text:p>#REF!</text:p>
          </table:table-cell>
          <table:table-cell office:value-type="string" office:string-value="" table:formula="of:=IF([PREENCHER.E36]=&quot;&quot;;&quot;&quot;;IF(COUNTIF([PREENCHER.$Y36:.$AA36];[PREENCHER.E36])=0;CONCATENATE([PREENCHER.AJ36];[.#REF!]);[PREENCHER.E36]))" table:style-name="ce56"/>
          <table:table-cell office:value-type="float" office:value="0" table:formula="of:=IF([PREENCHER.#REF!]=&quot;&quot;;&quot;&quot;;IF(COUNTIF([PREENCHER.$Y36:.$AA36];[PREENCHER.#REF!])=0;CONCATENATE([PREENCHER.AK36];[.#REF!]);[PREENCHER.#REF!]))" table:style-name="ce56">
            <text:p>#REF!</text:p>
          </table:table-cell>
          <table:table-cell office:value-type="string" office:string-value="" table:formula="of:=IF([PREENCHER.G36]=&quot;&quot;;&quot;&quot;;IF(COUNTIF([PREENCHER.$Y36:.$AA36];[PREENCHER.G36])=0;CONCATENATE([PREENCHER.AL36];[.#REF!]);[PREENCHER.G36]))" table:style-name="ce56"/>
          <table:table-cell office:value-type="string" office:string-value="" table:formula="of:=IF([PREENCHER.H36]=&quot;&quot;;&quot;&quot;;IF(COUNTIF([PREENCHER.$Y36:.$AA36];[PREENCHER.H36])=0;CONCATENATE([PREENCHER.AM36];[.#REF!]);[PREENCHER.H36]))" table:style-name="ce56"/>
          <table:table-cell office:value-type="float" office:value="0" table:formula="of:=IF([.#REF!]=&quot;&quot;;&quot;&quot;;IF(COUNTIF([PREENCHER.$Y36:.$AA36];[.#REF!])=0;CONCATENATE([PREENCHER.AN36];[.#REF!]);[.#REF!]))" table:style-name="ce56">
            <text:p>#REF!</text:p>
          </table:table-cell>
          <table:table-cell office:value-type="float" office:value="0" table:formula="of:=IF([PREENCHER.#REF!]=&quot;&quot;;&quot;&quot;;IF(COUNTIF([PREENCHER.$Y36:.$AA36];[PREENCHER.#REF!])=0;CONCATENATE([PREENCHER.AO3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36:.$AA36];[PREENCHER.#REF!])=0;CONCATENATE([PREENCHER.AP3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36:.$AA36];[PREENCHER.#REF!])=0;CONCATENATE([PREENCHER.AQ3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36:.$AA36];[PREENCHER.#REF!])=0;CONCATENATE([PREENCHER.AR36];[.#REF!]);[PREENCHER.#REF!]))" table:style-name="ce56">
            <text:p>#REF!</text:p>
          </table:table-cell>
          <table:table-cell office:value-type="string" office:string-value="" table:formula="of:=IF(ISERROR(ROUND(AVERAGE([.E33:.N33]);2));&quot;&quot;;ROUND(AVERAGE([.E33:.N33]);2))" table:style-name="ce23"/>
          <table:table-cell office:value-type="string" office:string-value="" table:formula="of:=IF(ISERROR(ROUND([.O33]*[.D33];2));&quot;&quot;;ROUND([.O33]*[.D33];2))" table:style-name="ce23"/>
          <table:table-cell table:style-name="ce57"/>
          <table:table-cell table:style-name="ce17"/>
          <table:table-cell office:value-type="string" office:string-value="" table:formula="of:=IF(ISERROR(MEDIAN([.E33:.N33]));&quot;&quot;;MEDIAN([.E33:.N33]))" table:style-name="ce23"/>
          <table:table-cell office:value-type="string" office:string-value="" table:formula="of:=IF(ISERROR(STDEV([.E33:.N33]));&quot;&quot;;STDEV([.E33:.N33]))" table:style-name="ce23"/>
          <table:table-cell office:value-type="string" office:string-value="" table:formula="of:=IF(ISERROR([.T33]/[.O33]);&quot;&quot;;[.T33]/[.O33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7]=&quot;&quot;;&quot;&quot;;[PREENCHER.A37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37]=&quot;&quot;;&quot;&quot;;[PREENCHER.B37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37]=&quot;&quot;;&quot;&quot;;[PREENCHER.C37])" table:style-name="ce55"/>
          <table:table-cell office:value-type="string" office:string-value="" table:formula="of:=IF([PREENCHER.D37]=&quot;&quot;;&quot;&quot;;[PREENCHER.D37])" table:style-name="ce55"/>
          <table:table-cell office:value-type="float" office:value="0" table:formula="of:=IF([PREENCHER.#REF!]=&quot;&quot;;&quot;&quot;;IF(COUNTIF([PREENCHER.$Y37:.$AA37];[PREENCHER.#REF!])=0;CONCATENATE([PREENCHER.AI37];[.#REF!]);[PREENCHER.#REF!]))" table:style-name="ce56">
            <text:p>#REF!</text:p>
          </table:table-cell>
          <table:table-cell office:value-type="string" office:string-value="" table:formula="of:=IF([PREENCHER.E37]=&quot;&quot;;&quot;&quot;;IF(COUNTIF([PREENCHER.$Y37:.$AA37];[PREENCHER.E37])=0;CONCATENATE([PREENCHER.AJ37];[.#REF!]);[PREENCHER.E37]))" table:style-name="ce56"/>
          <table:table-cell office:value-type="float" office:value="0" table:formula="of:=IF([PREENCHER.#REF!]=&quot;&quot;;&quot;&quot;;IF(COUNTIF([PREENCHER.$Y37:.$AA37];[PREENCHER.#REF!])=0;CONCATENATE([PREENCHER.AK37];[.#REF!]);[PREENCHER.#REF!]))" table:style-name="ce56">
            <text:p>#REF!</text:p>
          </table:table-cell>
          <table:table-cell office:value-type="string" office:string-value="" table:formula="of:=IF([PREENCHER.G37]=&quot;&quot;;&quot;&quot;;IF(COUNTIF([PREENCHER.$Y37:.$AA37];[PREENCHER.G37])=0;CONCATENATE([PREENCHER.AL37];[.#REF!]);[PREENCHER.G37]))" table:style-name="ce56"/>
          <table:table-cell office:value-type="string" office:string-value="" table:formula="of:=IF([PREENCHER.H37]=&quot;&quot;;&quot;&quot;;IF(COUNTIF([PREENCHER.$Y37:.$AA37];[PREENCHER.H37])=0;CONCATENATE([PREENCHER.AM37];[.#REF!]);[PREENCHER.H37]))" table:style-name="ce56"/>
          <table:table-cell office:value-type="float" office:value="0" table:formula="of:=IF([.#REF!]=&quot;&quot;;&quot;&quot;;IF(COUNTIF([PREENCHER.$Y37:.$AA37];[.#REF!])=0;CONCATENATE([PREENCHER.AN37];[.#REF!]);[.#REF!]))" table:style-name="ce56">
            <text:p>#REF!</text:p>
          </table:table-cell>
          <table:table-cell office:value-type="float" office:value="0" table:formula="of:=IF([PREENCHER.#REF!]=&quot;&quot;;&quot;&quot;;IF(COUNTIF([PREENCHER.$Y37:.$AA37];[PREENCHER.#REF!])=0;CONCATENATE([PREENCHER.AO3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37:.$AA37];[PREENCHER.#REF!])=0;CONCATENATE([PREENCHER.AP3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37:.$AA37];[PREENCHER.#REF!])=0;CONCATENATE([PREENCHER.AQ3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37:.$AA37];[PREENCHER.#REF!])=0;CONCATENATE([PREENCHER.AR37];[.#REF!]);[PREENCHER.#REF!]))" table:style-name="ce56">
            <text:p>#REF!</text:p>
          </table:table-cell>
          <table:table-cell office:value-type="string" office:string-value="" table:formula="of:=IF(ISERROR(ROUND(AVERAGE([.E34:.N34]);2));&quot;&quot;;ROUND(AVERAGE([.E34:.N34]);2))" table:style-name="ce23"/>
          <table:table-cell office:value-type="string" office:string-value="" table:formula="of:=IF(ISERROR(ROUND([.O34]*[.D34];2));&quot;&quot;;ROUND([.O34]*[.D34];2))" table:style-name="ce23"/>
          <table:table-cell table:style-name="ce57"/>
          <table:table-cell table:style-name="ce17"/>
          <table:table-cell office:value-type="string" office:string-value="" table:formula="of:=IF(ISERROR(MEDIAN([.E34:.N34]));&quot;&quot;;MEDIAN([.E34:.N34]))" table:style-name="ce23"/>
          <table:table-cell office:value-type="string" office:string-value="" table:formula="of:=IF(ISERROR(STDEV([.E34:.N34]));&quot;&quot;;STDEV([.E34:.N34]))" table:style-name="ce23"/>
          <table:table-cell office:value-type="string" office:string-value="" table:formula="of:=IF(ISERROR([.T34]/[.O34]);&quot;&quot;;[.T34]/[.O34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8]=&quot;&quot;;&quot;&quot;;[PREENCHER.A38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38]=&quot;&quot;;&quot;&quot;;[PREENCHER.B38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38]=&quot;&quot;;&quot;&quot;;[PREENCHER.C38])" table:style-name="ce55"/>
          <table:table-cell office:value-type="string" office:string-value="" table:formula="of:=IF([PREENCHER.D38]=&quot;&quot;;&quot;&quot;;[PREENCHER.D38])" table:style-name="ce55"/>
          <table:table-cell office:value-type="float" office:value="0" table:formula="of:=IF([PREENCHER.#REF!]=&quot;&quot;;&quot;&quot;;IF(COUNTIF([PREENCHER.$Y38:.$AA38];[PREENCHER.#REF!])=0;CONCATENATE([PREENCHER.AI38];[.#REF!]);[PREENCHER.#REF!]))" table:style-name="ce56">
            <text:p>#REF!</text:p>
          </table:table-cell>
          <table:table-cell office:value-type="string" office:string-value="" table:formula="of:=IF([PREENCHER.E38]=&quot;&quot;;&quot;&quot;;IF(COUNTIF([PREENCHER.$Y38:.$AA38];[PREENCHER.E38])=0;CONCATENATE([PREENCHER.AJ38];[.#REF!]);[PREENCHER.E38]))" table:style-name="ce56"/>
          <table:table-cell office:value-type="float" office:value="0" table:formula="of:=IF([PREENCHER.#REF!]=&quot;&quot;;&quot;&quot;;IF(COUNTIF([PREENCHER.$Y38:.$AA38];[PREENCHER.#REF!])=0;CONCATENATE([PREENCHER.AK38];[.#REF!]);[PREENCHER.#REF!]))" table:style-name="ce56">
            <text:p>#REF!</text:p>
          </table:table-cell>
          <table:table-cell office:value-type="string" office:string-value="" table:formula="of:=IF([PREENCHER.G38]=&quot;&quot;;&quot;&quot;;IF(COUNTIF([PREENCHER.$Y38:.$AA38];[PREENCHER.G38])=0;CONCATENATE([PREENCHER.AL38];[.#REF!]);[PREENCHER.G38]))" table:style-name="ce56"/>
          <table:table-cell office:value-type="string" office:string-value="" table:formula="of:=IF([PREENCHER.H38]=&quot;&quot;;&quot;&quot;;IF(COUNTIF([PREENCHER.$Y38:.$AA38];[PREENCHER.H38])=0;CONCATENATE([PREENCHER.AM38];[.#REF!]);[PREENCHER.H38]))" table:style-name="ce56"/>
          <table:table-cell office:value-type="float" office:value="0" table:formula="of:=IF([.#REF!]=&quot;&quot;;&quot;&quot;;IF(COUNTIF([PREENCHER.$Y38:.$AA38];[.#REF!])=0;CONCATENATE([PREENCHER.AN38];[.#REF!]);[.#REF!]))" table:style-name="ce56">
            <text:p>#REF!</text:p>
          </table:table-cell>
          <table:table-cell office:value-type="float" office:value="0" table:formula="of:=IF([PREENCHER.#REF!]=&quot;&quot;;&quot;&quot;;IF(COUNTIF([PREENCHER.$Y38:.$AA38];[PREENCHER.#REF!])=0;CONCATENATE([PREENCHER.AO3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38:.$AA38];[PREENCHER.#REF!])=0;CONCATENATE([PREENCHER.AP3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38:.$AA38];[PREENCHER.#REF!])=0;CONCATENATE([PREENCHER.AQ3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38:.$AA38];[PREENCHER.#REF!])=0;CONCATENATE([PREENCHER.AR38];[.#REF!]);[PREENCHER.#REF!]))" table:style-name="ce56">
            <text:p>#REF!</text:p>
          </table:table-cell>
          <table:table-cell office:value-type="string" office:string-value="" table:formula="of:=IF(ISERROR(ROUND(AVERAGE([.E35:.N35]);2));&quot;&quot;;ROUND(AVERAGE([.E35:.N35]);2))" table:style-name="ce23"/>
          <table:table-cell office:value-type="string" office:string-value="" table:formula="of:=IF(ISERROR(ROUND([.O35]*[.D35];2));&quot;&quot;;ROUND([.O35]*[.D35];2))" table:style-name="ce23"/>
          <table:table-cell table:style-name="ce57"/>
          <table:table-cell table:style-name="ce17"/>
          <table:table-cell office:value-type="string" office:string-value="" table:formula="of:=IF(ISERROR(MEDIAN([.E35:.N35]));&quot;&quot;;MEDIAN([.E35:.N35]))" table:style-name="ce23"/>
          <table:table-cell office:value-type="string" office:string-value="" table:formula="of:=IF(ISERROR(STDEV([.E35:.N35]));&quot;&quot;;STDEV([.E35:.N35]))" table:style-name="ce23"/>
          <table:table-cell office:value-type="string" office:string-value="" table:formula="of:=IF(ISERROR([.T35]/[.O35]);&quot;&quot;;[.T35]/[.O35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9]=&quot;&quot;;&quot;&quot;;[PREENCHER.A39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39]=&quot;&quot;;&quot;&quot;;[PREENCHER.B39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39]=&quot;&quot;;&quot;&quot;;[PREENCHER.C39])" table:style-name="ce55"/>
          <table:table-cell office:value-type="string" office:string-value="" table:formula="of:=IF([PREENCHER.D39]=&quot;&quot;;&quot;&quot;;[PREENCHER.D39])" table:style-name="ce55"/>
          <table:table-cell office:value-type="float" office:value="0" table:formula="of:=IF([PREENCHER.#REF!]=&quot;&quot;;&quot;&quot;;IF(COUNTIF([PREENCHER.$Y39:.$AA39];[PREENCHER.#REF!])=0;CONCATENATE([PREENCHER.AI39];[.#REF!]);[PREENCHER.#REF!]))" table:style-name="ce56">
            <text:p>#REF!</text:p>
          </table:table-cell>
          <table:table-cell office:value-type="string" office:string-value="" table:formula="of:=IF([PREENCHER.E39]=&quot;&quot;;&quot;&quot;;IF(COUNTIF([PREENCHER.$Y39:.$AA39];[PREENCHER.E39])=0;CONCATENATE([PREENCHER.AJ39];[.#REF!]);[PREENCHER.E39]))" table:style-name="ce56"/>
          <table:table-cell office:value-type="float" office:value="0" table:formula="of:=IF([PREENCHER.#REF!]=&quot;&quot;;&quot;&quot;;IF(COUNTIF([PREENCHER.$Y39:.$AA39];[PREENCHER.#REF!])=0;CONCATENATE([PREENCHER.AK39];[.#REF!]);[PREENCHER.#REF!]))" table:style-name="ce56">
            <text:p>#REF!</text:p>
          </table:table-cell>
          <table:table-cell office:value-type="string" office:string-value="" table:formula="of:=IF([PREENCHER.G39]=&quot;&quot;;&quot;&quot;;IF(COUNTIF([PREENCHER.$Y39:.$AA39];[PREENCHER.G39])=0;CONCATENATE([PREENCHER.AL39];[.#REF!]);[PREENCHER.G39]))" table:style-name="ce56"/>
          <table:table-cell office:value-type="string" office:string-value="" table:formula="of:=IF([PREENCHER.H39]=&quot;&quot;;&quot;&quot;;IF(COUNTIF([PREENCHER.$Y39:.$AA39];[PREENCHER.H39])=0;CONCATENATE([PREENCHER.AM39];[.#REF!]);[PREENCHER.H39]))" table:style-name="ce56"/>
          <table:table-cell office:value-type="float" office:value="0" table:formula="of:=IF([.#REF!]=&quot;&quot;;&quot;&quot;;IF(COUNTIF([PREENCHER.$Y39:.$AA39];[.#REF!])=0;CONCATENATE([PREENCHER.AN39];[.#REF!]);[.#REF!]))" table:style-name="ce56">
            <text:p>#REF!</text:p>
          </table:table-cell>
          <table:table-cell office:value-type="float" office:value="0" table:formula="of:=IF([PREENCHER.#REF!]=&quot;&quot;;&quot;&quot;;IF(COUNTIF([PREENCHER.$Y39:.$AA39];[PREENCHER.#REF!])=0;CONCATENATE([PREENCHER.AO3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39:.$AA39];[PREENCHER.#REF!])=0;CONCATENATE([PREENCHER.AP3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39:.$AA39];[PREENCHER.#REF!])=0;CONCATENATE([PREENCHER.AQ3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39:.$AA39];[PREENCHER.#REF!])=0;CONCATENATE([PREENCHER.AR39];[.#REF!]);[PREENCHER.#REF!]))" table:style-name="ce56">
            <text:p>#REF!</text:p>
          </table:table-cell>
          <table:table-cell office:value-type="string" office:string-value="" table:formula="of:=IF(ISERROR(ROUND(AVERAGE([.E36:.N36]);2));&quot;&quot;;ROUND(AVERAGE([.E36:.N36]);2))" table:style-name="ce23"/>
          <table:table-cell office:value-type="string" office:string-value="" table:formula="of:=IF(ISERROR(ROUND([.O36]*[.D36];2));&quot;&quot;;ROUND([.O36]*[.D36];2))" table:style-name="ce23"/>
          <table:table-cell table:style-name="ce57"/>
          <table:table-cell table:style-name="ce17"/>
          <table:table-cell office:value-type="string" office:string-value="" table:formula="of:=IF(ISERROR(MEDIAN([.E36:.N36]));&quot;&quot;;MEDIAN([.E36:.N36]))" table:style-name="ce23"/>
          <table:table-cell office:value-type="string" office:string-value="" table:formula="of:=IF(ISERROR(STDEV([.E36:.N36]));&quot;&quot;;STDEV([.E36:.N36]))" table:style-name="ce23"/>
          <table:table-cell office:value-type="string" office:string-value="" table:formula="of:=IF(ISERROR([.T36]/[.O36]);&quot;&quot;;[.T36]/[.O36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0]=&quot;&quot;;&quot;&quot;;[PREENCHER.A40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40]=&quot;&quot;;&quot;&quot;;[PREENCHER.B40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40]=&quot;&quot;;&quot;&quot;;[PREENCHER.C40])" table:style-name="ce55"/>
          <table:table-cell office:value-type="string" office:string-value="" table:formula="of:=IF([PREENCHER.D40]=&quot;&quot;;&quot;&quot;;[PREENCHER.D40])" table:style-name="ce55"/>
          <table:table-cell office:value-type="float" office:value="0" table:formula="of:=IF([PREENCHER.#REF!]=&quot;&quot;;&quot;&quot;;IF(COUNTIF([PREENCHER.$Y40:.$AA40];[PREENCHER.#REF!])=0;CONCATENATE([PREENCHER.AI40];[.#REF!]);[PREENCHER.#REF!]))" table:style-name="ce56">
            <text:p>#REF!</text:p>
          </table:table-cell>
          <table:table-cell office:value-type="string" office:string-value="" table:formula="of:=IF([PREENCHER.E40]=&quot;&quot;;&quot;&quot;;IF(COUNTIF([PREENCHER.$Y40:.$AA40];[PREENCHER.E40])=0;CONCATENATE([PREENCHER.AJ40];[.#REF!]);[PREENCHER.E40]))" table:style-name="ce56"/>
          <table:table-cell office:value-type="float" office:value="0" table:formula="of:=IF([PREENCHER.#REF!]=&quot;&quot;;&quot;&quot;;IF(COUNTIF([PREENCHER.$Y40:.$AA40];[PREENCHER.#REF!])=0;CONCATENATE([PREENCHER.AK40];[.#REF!]);[PREENCHER.#REF!]))" table:style-name="ce56">
            <text:p>#REF!</text:p>
          </table:table-cell>
          <table:table-cell office:value-type="string" office:string-value="" table:formula="of:=IF([PREENCHER.G40]=&quot;&quot;;&quot;&quot;;IF(COUNTIF([PREENCHER.$Y40:.$AA40];[PREENCHER.G40])=0;CONCATENATE([PREENCHER.AL40];[.#REF!]);[PREENCHER.G40]))" table:style-name="ce56"/>
          <table:table-cell office:value-type="string" office:string-value="" table:formula="of:=IF([PREENCHER.H40]=&quot;&quot;;&quot;&quot;;IF(COUNTIF([PREENCHER.$Y40:.$AA40];[PREENCHER.H40])=0;CONCATENATE([PREENCHER.AM40];[.#REF!]);[PREENCHER.H40]))" table:style-name="ce56"/>
          <table:table-cell office:value-type="float" office:value="0" table:formula="of:=IF([.#REF!]=&quot;&quot;;&quot;&quot;;IF(COUNTIF([PREENCHER.$Y40:.$AA40];[.#REF!])=0;CONCATENATE([PREENCHER.AN40];[.#REF!]);[.#REF!]))" table:style-name="ce56">
            <text:p>#REF!</text:p>
          </table:table-cell>
          <table:table-cell office:value-type="float" office:value="0" table:formula="of:=IF([PREENCHER.#REF!]=&quot;&quot;;&quot;&quot;;IF(COUNTIF([PREENCHER.$Y40:.$AA40];[PREENCHER.#REF!])=0;CONCATENATE([PREENCHER.AO4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40:.$AA40];[PREENCHER.#REF!])=0;CONCATENATE([PREENCHER.AP4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40:.$AA40];[PREENCHER.#REF!])=0;CONCATENATE([PREENCHER.AQ4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40:.$AA40];[PREENCHER.#REF!])=0;CONCATENATE([PREENCHER.AR40];[.#REF!]);[PREENCHER.#REF!]))" table:style-name="ce56">
            <text:p>#REF!</text:p>
          </table:table-cell>
          <table:table-cell office:value-type="string" office:string-value="" table:formula="of:=IF(ISERROR(ROUND(AVERAGE([.E37:.N37]);2));&quot;&quot;;ROUND(AVERAGE([.E37:.N37]);2))" table:style-name="ce23"/>
          <table:table-cell office:value-type="string" office:string-value="" table:formula="of:=IF(ISERROR(ROUND([.O37]*[.D37];2));&quot;&quot;;ROUND([.O37]*[.D37];2))" table:style-name="ce23"/>
          <table:table-cell table:style-name="ce57"/>
          <table:table-cell table:style-name="ce17"/>
          <table:table-cell office:value-type="string" office:string-value="" table:formula="of:=IF(ISERROR(MEDIAN([.E37:.N37]));&quot;&quot;;MEDIAN([.E37:.N37]))" table:style-name="ce23"/>
          <table:table-cell office:value-type="string" office:string-value="" table:formula="of:=IF(ISERROR(STDEV([.E37:.N37]));&quot;&quot;;STDEV([.E37:.N37]))" table:style-name="ce23"/>
          <table:table-cell office:value-type="string" office:string-value="" table:formula="of:=IF(ISERROR([.T37]/[.O37]);&quot;&quot;;[.T37]/[.O37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1]=&quot;&quot;;&quot;&quot;;[PREENCHER.A41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41]=&quot;&quot;;&quot;&quot;;[PREENCHER.B41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41]=&quot;&quot;;&quot;&quot;;[PREENCHER.C41])" table:style-name="ce55"/>
          <table:table-cell office:value-type="string" office:string-value="" table:formula="of:=IF([PREENCHER.D41]=&quot;&quot;;&quot;&quot;;[PREENCHER.D41])" table:style-name="ce55"/>
          <table:table-cell office:value-type="float" office:value="0" table:formula="of:=IF([PREENCHER.#REF!]=&quot;&quot;;&quot;&quot;;IF(COUNTIF([PREENCHER.$Y41:.$AA41];[PREENCHER.#REF!])=0;CONCATENATE([PREENCHER.AI41];[.#REF!]);[PREENCHER.#REF!]))" table:style-name="ce56">
            <text:p>#REF!</text:p>
          </table:table-cell>
          <table:table-cell office:value-type="string" office:string-value="" table:formula="of:=IF([PREENCHER.E41]=&quot;&quot;;&quot;&quot;;IF(COUNTIF([PREENCHER.$Y41:.$AA41];[PREENCHER.E41])=0;CONCATENATE([PREENCHER.AJ41];[.#REF!]);[PREENCHER.E41]))" table:style-name="ce56"/>
          <table:table-cell office:value-type="float" office:value="0" table:formula="of:=IF([PREENCHER.#REF!]=&quot;&quot;;&quot;&quot;;IF(COUNTIF([PREENCHER.$Y41:.$AA41];[PREENCHER.#REF!])=0;CONCATENATE([PREENCHER.AK41];[.#REF!]);[PREENCHER.#REF!]))" table:style-name="ce56">
            <text:p>#REF!</text:p>
          </table:table-cell>
          <table:table-cell office:value-type="string" office:string-value="" table:formula="of:=IF([PREENCHER.G41]=&quot;&quot;;&quot;&quot;;IF(COUNTIF([PREENCHER.$Y41:.$AA41];[PREENCHER.G41])=0;CONCATENATE([PREENCHER.AL41];[.#REF!]);[PREENCHER.G41]))" table:style-name="ce56"/>
          <table:table-cell office:value-type="string" office:string-value="" table:formula="of:=IF([PREENCHER.H41]=&quot;&quot;;&quot;&quot;;IF(COUNTIF([PREENCHER.$Y41:.$AA41];[PREENCHER.H41])=0;CONCATENATE([PREENCHER.AM41];[.#REF!]);[PREENCHER.H41]))" table:style-name="ce56"/>
          <table:table-cell office:value-type="float" office:value="0" table:formula="of:=IF([.#REF!]=&quot;&quot;;&quot;&quot;;IF(COUNTIF([PREENCHER.$Y41:.$AA41];[.#REF!])=0;CONCATENATE([PREENCHER.AN41];[.#REF!]);[.#REF!]))" table:style-name="ce56">
            <text:p>#REF!</text:p>
          </table:table-cell>
          <table:table-cell office:value-type="float" office:value="0" table:formula="of:=IF([PREENCHER.#REF!]=&quot;&quot;;&quot;&quot;;IF(COUNTIF([PREENCHER.$Y41:.$AA41];[PREENCHER.#REF!])=0;CONCATENATE([PREENCHER.AO4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41:.$AA41];[PREENCHER.#REF!])=0;CONCATENATE([PREENCHER.AP4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41:.$AA41];[PREENCHER.#REF!])=0;CONCATENATE([PREENCHER.AQ4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41:.$AA41];[PREENCHER.#REF!])=0;CONCATENATE([PREENCHER.AR41];[.#REF!]);[PREENCHER.#REF!]))" table:style-name="ce56">
            <text:p>#REF!</text:p>
          </table:table-cell>
          <table:table-cell office:value-type="string" office:string-value="" table:formula="of:=IF(ISERROR(ROUND(AVERAGE([.E38:.N38]);2));&quot;&quot;;ROUND(AVERAGE([.E38:.N38]);2))" table:style-name="ce23"/>
          <table:table-cell office:value-type="string" office:string-value="" table:formula="of:=IF(ISERROR(ROUND([.O38]*[.D38];2));&quot;&quot;;ROUND([.O38]*[.D38];2))" table:style-name="ce23"/>
          <table:table-cell table:style-name="ce57"/>
          <table:table-cell table:style-name="ce17"/>
          <table:table-cell office:value-type="string" office:string-value="" table:formula="of:=IF(ISERROR(MEDIAN([.E38:.N38]));&quot;&quot;;MEDIAN([.E38:.N38]))" table:style-name="ce23"/>
          <table:table-cell office:value-type="string" office:string-value="" table:formula="of:=IF(ISERROR(STDEV([.E38:.N38]));&quot;&quot;;STDEV([.E38:.N38]))" table:style-name="ce23"/>
          <table:table-cell office:value-type="string" office:string-value="" table:formula="of:=IF(ISERROR([.T38]/[.O38]);&quot;&quot;;[.T38]/[.O38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2]=&quot;&quot;;&quot;&quot;;[PREENCHER.A42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42]=&quot;&quot;;&quot;&quot;;[PREENCHER.B42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42]=&quot;&quot;;&quot;&quot;;[PREENCHER.C42])" table:style-name="ce55"/>
          <table:table-cell office:value-type="string" office:string-value="" table:formula="of:=IF([PREENCHER.D42]=&quot;&quot;;&quot;&quot;;[PREENCHER.D42])" table:style-name="ce55"/>
          <table:table-cell office:value-type="float" office:value="0" table:formula="of:=IF([PREENCHER.#REF!]=&quot;&quot;;&quot;&quot;;IF(COUNTIF([PREENCHER.$Y42:.$AA42];[PREENCHER.#REF!])=0;CONCATENATE([PREENCHER.AI42];[.#REF!]);[PREENCHER.#REF!]))" table:style-name="ce56">
            <text:p>#REF!</text:p>
          </table:table-cell>
          <table:table-cell office:value-type="string" office:string-value="" table:formula="of:=IF([PREENCHER.E42]=&quot;&quot;;&quot;&quot;;IF(COUNTIF([PREENCHER.$Y42:.$AA42];[PREENCHER.E42])=0;CONCATENATE([PREENCHER.AJ42];[.#REF!]);[PREENCHER.E42]))" table:style-name="ce56"/>
          <table:table-cell office:value-type="float" office:value="0" table:formula="of:=IF([PREENCHER.#REF!]=&quot;&quot;;&quot;&quot;;IF(COUNTIF([PREENCHER.$Y42:.$AA42];[PREENCHER.#REF!])=0;CONCATENATE([PREENCHER.AK42];[.#REF!]);[PREENCHER.#REF!]))" table:style-name="ce56">
            <text:p>#REF!</text:p>
          </table:table-cell>
          <table:table-cell office:value-type="string" office:string-value="" table:formula="of:=IF([PREENCHER.G42]=&quot;&quot;;&quot;&quot;;IF(COUNTIF([PREENCHER.$Y42:.$AA42];[PREENCHER.G42])=0;CONCATENATE([PREENCHER.AL42];[.#REF!]);[PREENCHER.G42]))" table:style-name="ce56"/>
          <table:table-cell office:value-type="string" office:string-value="" table:formula="of:=IF([PREENCHER.H42]=&quot;&quot;;&quot;&quot;;IF(COUNTIF([PREENCHER.$Y42:.$AA42];[PREENCHER.H42])=0;CONCATENATE([PREENCHER.AM42];[.#REF!]);[PREENCHER.H42]))" table:style-name="ce56"/>
          <table:table-cell office:value-type="float" office:value="0" table:formula="of:=IF([.#REF!]=&quot;&quot;;&quot;&quot;;IF(COUNTIF([PREENCHER.$Y42:.$AA42];[.#REF!])=0;CONCATENATE([PREENCHER.AN42];[.#REF!]);[.#REF!]))" table:style-name="ce56">
            <text:p>#REF!</text:p>
          </table:table-cell>
          <table:table-cell office:value-type="float" office:value="0" table:formula="of:=IF([PREENCHER.#REF!]=&quot;&quot;;&quot;&quot;;IF(COUNTIF([PREENCHER.$Y42:.$AA42];[PREENCHER.#REF!])=0;CONCATENATE([PREENCHER.AO4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42:.$AA42];[PREENCHER.#REF!])=0;CONCATENATE([PREENCHER.AP4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42:.$AA42];[PREENCHER.#REF!])=0;CONCATENATE([PREENCHER.AQ4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42:.$AA42];[PREENCHER.#REF!])=0;CONCATENATE([PREENCHER.AR42];[.#REF!]);[PREENCHER.#REF!]))" table:style-name="ce56">
            <text:p>#REF!</text:p>
          </table:table-cell>
          <table:table-cell office:value-type="string" office:string-value="" table:formula="of:=IF(ISERROR(ROUND(AVERAGE([.E39:.N39]);2));&quot;&quot;;ROUND(AVERAGE([.E39:.N39]);2))" table:style-name="ce23"/>
          <table:table-cell office:value-type="string" office:string-value="" table:formula="of:=IF(ISERROR(ROUND([.O39]*[.D39];2));&quot;&quot;;ROUND([.O39]*[.D39];2))" table:style-name="ce23"/>
          <table:table-cell table:style-name="ce57"/>
          <table:table-cell table:style-name="ce17"/>
          <table:table-cell office:value-type="string" office:string-value="" table:formula="of:=IF(ISERROR(MEDIAN([.E39:.N39]));&quot;&quot;;MEDIAN([.E39:.N39]))" table:style-name="ce23"/>
          <table:table-cell office:value-type="string" office:string-value="" table:formula="of:=IF(ISERROR(STDEV([.E39:.N39]));&quot;&quot;;STDEV([.E39:.N39]))" table:style-name="ce23"/>
          <table:table-cell office:value-type="string" office:string-value="" table:formula="of:=IF(ISERROR([.T39]/[.O39]);&quot;&quot;;[.T39]/[.O39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3]=&quot;&quot;;&quot;&quot;;[PREENCHER.A43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43]=&quot;&quot;;&quot;&quot;;[PREENCHER.B43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43]=&quot;&quot;;&quot;&quot;;[PREENCHER.C43])" table:style-name="ce55"/>
          <table:table-cell office:value-type="string" office:string-value="" table:formula="of:=IF([PREENCHER.D43]=&quot;&quot;;&quot;&quot;;[PREENCHER.D43])" table:style-name="ce55"/>
          <table:table-cell office:value-type="float" office:value="0" table:formula="of:=IF([PREENCHER.#REF!]=&quot;&quot;;&quot;&quot;;IF(COUNTIF([PREENCHER.$Y43:.$AA43];[PREENCHER.#REF!])=0;CONCATENATE([PREENCHER.AI43];[.#REF!]);[PREENCHER.#REF!]))" table:style-name="ce56">
            <text:p>#REF!</text:p>
          </table:table-cell>
          <table:table-cell office:value-type="string" office:string-value="" table:formula="of:=IF([PREENCHER.E43]=&quot;&quot;;&quot;&quot;;IF(COUNTIF([PREENCHER.$Y43:.$AA43];[PREENCHER.E43])=0;CONCATENATE([PREENCHER.AJ43];[.#REF!]);[PREENCHER.E43]))" table:style-name="ce56"/>
          <table:table-cell office:value-type="float" office:value="0" table:formula="of:=IF([PREENCHER.#REF!]=&quot;&quot;;&quot;&quot;;IF(COUNTIF([PREENCHER.$Y43:.$AA43];[PREENCHER.#REF!])=0;CONCATENATE([PREENCHER.AK43];[.#REF!]);[PREENCHER.#REF!]))" table:style-name="ce56">
            <text:p>#REF!</text:p>
          </table:table-cell>
          <table:table-cell office:value-type="string" office:string-value="" table:formula="of:=IF([PREENCHER.G43]=&quot;&quot;;&quot;&quot;;IF(COUNTIF([PREENCHER.$Y43:.$AA43];[PREENCHER.G43])=0;CONCATENATE([PREENCHER.AL43];[.#REF!]);[PREENCHER.G43]))" table:style-name="ce56"/>
          <table:table-cell office:value-type="string" office:string-value="" table:formula="of:=IF([PREENCHER.H43]=&quot;&quot;;&quot;&quot;;IF(COUNTIF([PREENCHER.$Y43:.$AA43];[PREENCHER.H43])=0;CONCATENATE([PREENCHER.AM43];[.#REF!]);[PREENCHER.H43]))" table:style-name="ce56"/>
          <table:table-cell office:value-type="float" office:value="0" table:formula="of:=IF([.#REF!]=&quot;&quot;;&quot;&quot;;IF(COUNTIF([PREENCHER.$Y43:.$AA43];[.#REF!])=0;CONCATENATE([PREENCHER.AN43];[.#REF!]);[.#REF!]))" table:style-name="ce56">
            <text:p>#REF!</text:p>
          </table:table-cell>
          <table:table-cell office:value-type="float" office:value="0" table:formula="of:=IF([PREENCHER.#REF!]=&quot;&quot;;&quot;&quot;;IF(COUNTIF([PREENCHER.$Y43:.$AA43];[PREENCHER.#REF!])=0;CONCATENATE([PREENCHER.AO4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43:.$AA43];[PREENCHER.#REF!])=0;CONCATENATE([PREENCHER.AP4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43:.$AA43];[PREENCHER.#REF!])=0;CONCATENATE([PREENCHER.AQ4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43:.$AA43];[PREENCHER.#REF!])=0;CONCATENATE([PREENCHER.AR43];[.#REF!]);[PREENCHER.#REF!]))" table:style-name="ce56">
            <text:p>#REF!</text:p>
          </table:table-cell>
          <table:table-cell office:value-type="string" office:string-value="" table:formula="of:=IF(ISERROR(ROUND(AVERAGE([.E40:.N40]);2));&quot;&quot;;ROUND(AVERAGE([.E40:.N40]);2))" table:style-name="ce23"/>
          <table:table-cell office:value-type="string" office:string-value="" table:formula="of:=IF(ISERROR(ROUND([.O40]*[.D40];2));&quot;&quot;;ROUND([.O40]*[.D40];2))" table:style-name="ce23"/>
          <table:table-cell table:style-name="ce57"/>
          <table:table-cell table:style-name="ce17"/>
          <table:table-cell office:value-type="string" office:string-value="" table:formula="of:=IF(ISERROR(MEDIAN([.E40:.N40]));&quot;&quot;;MEDIAN([.E40:.N40]))" table:style-name="ce23"/>
          <table:table-cell office:value-type="string" office:string-value="" table:formula="of:=IF(ISERROR(STDEV([.E40:.N40]));&quot;&quot;;STDEV([.E40:.N40]))" table:style-name="ce23"/>
          <table:table-cell office:value-type="string" office:string-value="" table:formula="of:=IF(ISERROR([.T40]/[.O40]);&quot;&quot;;[.T40]/[.O40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4]=&quot;&quot;;&quot;&quot;;[PREENCHER.A44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44]=&quot;&quot;;&quot;&quot;;[PREENCHER.B44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44]=&quot;&quot;;&quot;&quot;;[PREENCHER.C44])" table:style-name="ce55"/>
          <table:table-cell office:value-type="string" office:string-value="" table:formula="of:=IF([PREENCHER.D44]=&quot;&quot;;&quot;&quot;;[PREENCHER.D44])" table:style-name="ce55"/>
          <table:table-cell office:value-type="float" office:value="0" table:formula="of:=IF([PREENCHER.#REF!]=&quot;&quot;;&quot;&quot;;IF(COUNTIF([PREENCHER.$Y44:.$AA44];[PREENCHER.#REF!])=0;CONCATENATE([PREENCHER.AI44];[.#REF!]);[PREENCHER.#REF!]))" table:style-name="ce56">
            <text:p>#REF!</text:p>
          </table:table-cell>
          <table:table-cell office:value-type="string" office:string-value="" table:formula="of:=IF([PREENCHER.E44]=&quot;&quot;;&quot;&quot;;IF(COUNTIF([PREENCHER.$Y44:.$AA44];[PREENCHER.E44])=0;CONCATENATE([PREENCHER.AJ44];[.#REF!]);[PREENCHER.E44]))" table:style-name="ce56"/>
          <table:table-cell office:value-type="float" office:value="0" table:formula="of:=IF([PREENCHER.#REF!]=&quot;&quot;;&quot;&quot;;IF(COUNTIF([PREENCHER.$Y44:.$AA44];[PREENCHER.#REF!])=0;CONCATENATE([PREENCHER.AK44];[.#REF!]);[PREENCHER.#REF!]))" table:style-name="ce56">
            <text:p>#REF!</text:p>
          </table:table-cell>
          <table:table-cell office:value-type="string" office:string-value="" table:formula="of:=IF([PREENCHER.G44]=&quot;&quot;;&quot;&quot;;IF(COUNTIF([PREENCHER.$Y44:.$AA44];[PREENCHER.G44])=0;CONCATENATE([PREENCHER.AL44];[.#REF!]);[PREENCHER.G44]))" table:style-name="ce56"/>
          <table:table-cell office:value-type="string" office:string-value="" table:formula="of:=IF([PREENCHER.H44]=&quot;&quot;;&quot;&quot;;IF(COUNTIF([PREENCHER.$Y44:.$AA44];[PREENCHER.H44])=0;CONCATENATE([PREENCHER.AM44];[.#REF!]);[PREENCHER.H44]))" table:style-name="ce56"/>
          <table:table-cell office:value-type="float" office:value="0" table:formula="of:=IF([.#REF!]=&quot;&quot;;&quot;&quot;;IF(COUNTIF([PREENCHER.$Y44:.$AA44];[.#REF!])=0;CONCATENATE([PREENCHER.AN44];[.#REF!]);[.#REF!]))" table:style-name="ce56">
            <text:p>#REF!</text:p>
          </table:table-cell>
          <table:table-cell office:value-type="float" office:value="0" table:formula="of:=IF([PREENCHER.#REF!]=&quot;&quot;;&quot;&quot;;IF(COUNTIF([PREENCHER.$Y44:.$AA44];[PREENCHER.#REF!])=0;CONCATENATE([PREENCHER.AO4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44:.$AA44];[PREENCHER.#REF!])=0;CONCATENATE([PREENCHER.AP4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44:.$AA44];[PREENCHER.#REF!])=0;CONCATENATE([PREENCHER.AQ4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44:.$AA44];[PREENCHER.#REF!])=0;CONCATENATE([PREENCHER.AR44];[.#REF!]);[PREENCHER.#REF!]))" table:style-name="ce56">
            <text:p>#REF!</text:p>
          </table:table-cell>
          <table:table-cell office:value-type="string" office:string-value="" table:formula="of:=IF(ISERROR(ROUND(AVERAGE([.E41:.N41]);2));&quot;&quot;;ROUND(AVERAGE([.E41:.N41]);2))" table:style-name="ce23"/>
          <table:table-cell office:value-type="string" office:string-value="" table:formula="of:=IF(ISERROR(ROUND([.O41]*[.D41];2));&quot;&quot;;ROUND([.O41]*[.D41];2))" table:style-name="ce23"/>
          <table:table-cell table:style-name="ce57"/>
          <table:table-cell table:style-name="ce17"/>
          <table:table-cell office:value-type="string" office:string-value="" table:formula="of:=IF(ISERROR(MEDIAN([.E41:.N41]));&quot;&quot;;MEDIAN([.E41:.N41]))" table:style-name="ce23"/>
          <table:table-cell office:value-type="string" office:string-value="" table:formula="of:=IF(ISERROR(STDEV([.E41:.N41]));&quot;&quot;;STDEV([.E41:.N41]))" table:style-name="ce23"/>
          <table:table-cell office:value-type="string" office:string-value="" table:formula="of:=IF(ISERROR([.T41]/[.O41]);&quot;&quot;;[.T41]/[.O41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5]=&quot;&quot;;&quot;&quot;;[PREENCHER.A45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45]=&quot;&quot;;&quot;&quot;;[PREENCHER.B45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45]=&quot;&quot;;&quot;&quot;;[PREENCHER.C45])" table:style-name="ce55"/>
          <table:table-cell office:value-type="string" office:string-value="" table:formula="of:=IF([PREENCHER.D45]=&quot;&quot;;&quot;&quot;;[PREENCHER.D45])" table:style-name="ce55"/>
          <table:table-cell office:value-type="float" office:value="0" table:formula="of:=IF([PREENCHER.#REF!]=&quot;&quot;;&quot;&quot;;IF(COUNTIF([PREENCHER.$Y45:.$AA45];[PREENCHER.#REF!])=0;CONCATENATE([PREENCHER.AI45];[.#REF!]);[PREENCHER.#REF!]))" table:style-name="ce56">
            <text:p>#REF!</text:p>
          </table:table-cell>
          <table:table-cell office:value-type="string" office:string-value="" table:formula="of:=IF([PREENCHER.E45]=&quot;&quot;;&quot;&quot;;IF(COUNTIF([PREENCHER.$Y45:.$AA45];[PREENCHER.E45])=0;CONCATENATE([PREENCHER.AJ45];[.#REF!]);[PREENCHER.E45]))" table:style-name="ce56"/>
          <table:table-cell office:value-type="float" office:value="0" table:formula="of:=IF([PREENCHER.#REF!]=&quot;&quot;;&quot;&quot;;IF(COUNTIF([PREENCHER.$Y45:.$AA45];[PREENCHER.#REF!])=0;CONCATENATE([PREENCHER.AK45];[.#REF!]);[PREENCHER.#REF!]))" table:style-name="ce56">
            <text:p>#REF!</text:p>
          </table:table-cell>
          <table:table-cell office:value-type="string" office:string-value="" table:formula="of:=IF([PREENCHER.G45]=&quot;&quot;;&quot;&quot;;IF(COUNTIF([PREENCHER.$Y45:.$AA45];[PREENCHER.G45])=0;CONCATENATE([PREENCHER.AL45];[.#REF!]);[PREENCHER.G45]))" table:style-name="ce56"/>
          <table:table-cell office:value-type="string" office:string-value="" table:formula="of:=IF([PREENCHER.H45]=&quot;&quot;;&quot;&quot;;IF(COUNTIF([PREENCHER.$Y45:.$AA45];[PREENCHER.H45])=0;CONCATENATE([PREENCHER.AM45];[.#REF!]);[PREENCHER.H45]))" table:style-name="ce56"/>
          <table:table-cell office:value-type="float" office:value="0" table:formula="of:=IF([.#REF!]=&quot;&quot;;&quot;&quot;;IF(COUNTIF([PREENCHER.$Y45:.$AA45];[.#REF!])=0;CONCATENATE([PREENCHER.AN45];[.#REF!]);[.#REF!]))" table:style-name="ce56">
            <text:p>#REF!</text:p>
          </table:table-cell>
          <table:table-cell office:value-type="float" office:value="0" table:formula="of:=IF([PREENCHER.#REF!]=&quot;&quot;;&quot;&quot;;IF(COUNTIF([PREENCHER.$Y45:.$AA45];[PREENCHER.#REF!])=0;CONCATENATE([PREENCHER.AO4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45:.$AA45];[PREENCHER.#REF!])=0;CONCATENATE([PREENCHER.AP4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45:.$AA45];[PREENCHER.#REF!])=0;CONCATENATE([PREENCHER.AQ4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45:.$AA45];[PREENCHER.#REF!])=0;CONCATENATE([PREENCHER.AR45];[.#REF!]);[PREENCHER.#REF!]))" table:style-name="ce56">
            <text:p>#REF!</text:p>
          </table:table-cell>
          <table:table-cell office:value-type="string" office:string-value="" table:formula="of:=IF(ISERROR(ROUND(AVERAGE([.E42:.N42]);2));&quot;&quot;;ROUND(AVERAGE([.E42:.N42]);2))" table:style-name="ce23"/>
          <table:table-cell office:value-type="string" office:string-value="" table:formula="of:=IF(ISERROR(ROUND([.O42]*[.D42];2));&quot;&quot;;ROUND([.O42]*[.D42];2))" table:style-name="ce23"/>
          <table:table-cell table:style-name="ce57"/>
          <table:table-cell table:style-name="ce17"/>
          <table:table-cell office:value-type="string" office:string-value="" table:formula="of:=IF(ISERROR(MEDIAN([.E42:.N42]));&quot;&quot;;MEDIAN([.E42:.N42]))" table:style-name="ce23"/>
          <table:table-cell office:value-type="string" office:string-value="" table:formula="of:=IF(ISERROR(STDEV([.E42:.N42]));&quot;&quot;;STDEV([.E42:.N42]))" table:style-name="ce23"/>
          <table:table-cell office:value-type="string" office:string-value="" table:formula="of:=IF(ISERROR([.T42]/[.O42]);&quot;&quot;;[.T42]/[.O42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6]=&quot;&quot;;&quot;&quot;;[PREENCHER.A46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46]=&quot;&quot;;&quot;&quot;;[PREENCHER.B46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46]=&quot;&quot;;&quot;&quot;;[PREENCHER.C46])" table:style-name="ce55"/>
          <table:table-cell office:value-type="string" office:string-value="" table:formula="of:=IF([PREENCHER.D46]=&quot;&quot;;&quot;&quot;;[PREENCHER.D46])" table:style-name="ce55"/>
          <table:table-cell office:value-type="float" office:value="0" table:formula="of:=IF([PREENCHER.#REF!]=&quot;&quot;;&quot;&quot;;IF(COUNTIF([PREENCHER.$Y46:.$AA46];[PREENCHER.#REF!])=0;CONCATENATE([PREENCHER.AI46];[.#REF!]);[PREENCHER.#REF!]))" table:style-name="ce56">
            <text:p>#REF!</text:p>
          </table:table-cell>
          <table:table-cell office:value-type="string" office:string-value="" table:formula="of:=IF([PREENCHER.E46]=&quot;&quot;;&quot;&quot;;IF(COUNTIF([PREENCHER.$Y46:.$AA46];[PREENCHER.E46])=0;CONCATENATE([PREENCHER.AJ46];[.#REF!]);[PREENCHER.E46]))" table:style-name="ce56"/>
          <table:table-cell office:value-type="float" office:value="0" table:formula="of:=IF([PREENCHER.#REF!]=&quot;&quot;;&quot;&quot;;IF(COUNTIF([PREENCHER.$Y46:.$AA46];[PREENCHER.#REF!])=0;CONCATENATE([PREENCHER.AK46];[.#REF!]);[PREENCHER.#REF!]))" table:style-name="ce56">
            <text:p>#REF!</text:p>
          </table:table-cell>
          <table:table-cell office:value-type="string" office:string-value="" table:formula="of:=IF([PREENCHER.G46]=&quot;&quot;;&quot;&quot;;IF(COUNTIF([PREENCHER.$Y46:.$AA46];[PREENCHER.G46])=0;CONCATENATE([PREENCHER.AL46];[.#REF!]);[PREENCHER.G46]))" table:style-name="ce56"/>
          <table:table-cell office:value-type="string" office:string-value="" table:formula="of:=IF([PREENCHER.H46]=&quot;&quot;;&quot;&quot;;IF(COUNTIF([PREENCHER.$Y46:.$AA46];[PREENCHER.H46])=0;CONCATENATE([PREENCHER.AM46];[.#REF!]);[PREENCHER.H46]))" table:style-name="ce56"/>
          <table:table-cell office:value-type="float" office:value="0" table:formula="of:=IF([.#REF!]=&quot;&quot;;&quot;&quot;;IF(COUNTIF([PREENCHER.$Y46:.$AA46];[.#REF!])=0;CONCATENATE([PREENCHER.AN46];[.#REF!]);[.#REF!]))" table:style-name="ce56">
            <text:p>#REF!</text:p>
          </table:table-cell>
          <table:table-cell office:value-type="float" office:value="0" table:formula="of:=IF([PREENCHER.#REF!]=&quot;&quot;;&quot;&quot;;IF(COUNTIF([PREENCHER.$Y46:.$AA46];[PREENCHER.#REF!])=0;CONCATENATE([PREENCHER.AO4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46:.$AA46];[PREENCHER.#REF!])=0;CONCATENATE([PREENCHER.AP4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46:.$AA46];[PREENCHER.#REF!])=0;CONCATENATE([PREENCHER.AQ4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46:.$AA46];[PREENCHER.#REF!])=0;CONCATENATE([PREENCHER.AR46];[.#REF!]);[PREENCHER.#REF!]))" table:style-name="ce56">
            <text:p>#REF!</text:p>
          </table:table-cell>
          <table:table-cell office:value-type="string" office:string-value="" table:formula="of:=IF(ISERROR(ROUND(AVERAGE([.E43:.N43]);2));&quot;&quot;;ROUND(AVERAGE([.E43:.N43]);2))" table:style-name="ce23"/>
          <table:table-cell office:value-type="string" office:string-value="" table:formula="of:=IF(ISERROR(ROUND([.O43]*[.D43];2));&quot;&quot;;ROUND([.O43]*[.D43];2))" table:style-name="ce23"/>
          <table:table-cell table:style-name="ce57"/>
          <table:table-cell table:style-name="ce17"/>
          <table:table-cell office:value-type="string" office:string-value="" table:formula="of:=IF(ISERROR(MEDIAN([.E43:.N43]));&quot;&quot;;MEDIAN([.E43:.N43]))" table:style-name="ce23"/>
          <table:table-cell office:value-type="string" office:string-value="" table:formula="of:=IF(ISERROR(STDEV([.E43:.N43]));&quot;&quot;;STDEV([.E43:.N43]))" table:style-name="ce23"/>
          <table:table-cell office:value-type="string" office:string-value="" table:formula="of:=IF(ISERROR([.T43]/[.O43]);&quot;&quot;;[.T43]/[.O43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7]=&quot;&quot;;&quot;&quot;;[PREENCHER.A47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47]=&quot;&quot;;&quot;&quot;;[PREENCHER.B47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47]=&quot;&quot;;&quot;&quot;;[PREENCHER.C47])" table:style-name="ce55"/>
          <table:table-cell office:value-type="string" office:string-value="" table:formula="of:=IF([PREENCHER.D47]=&quot;&quot;;&quot;&quot;;[PREENCHER.D47])" table:style-name="ce55"/>
          <table:table-cell office:value-type="float" office:value="0" table:formula="of:=IF([PREENCHER.#REF!]=&quot;&quot;;&quot;&quot;;IF(COUNTIF([PREENCHER.$Y47:.$AA47];[PREENCHER.#REF!])=0;CONCATENATE([PREENCHER.AI47];[.#REF!]);[PREENCHER.#REF!]))" table:style-name="ce56">
            <text:p>#REF!</text:p>
          </table:table-cell>
          <table:table-cell office:value-type="string" office:string-value="" table:formula="of:=IF([PREENCHER.E47]=&quot;&quot;;&quot;&quot;;IF(COUNTIF([PREENCHER.$Y47:.$AA47];[PREENCHER.E47])=0;CONCATENATE([PREENCHER.AJ47];[.#REF!]);[PREENCHER.E47]))" table:style-name="ce56"/>
          <table:table-cell office:value-type="float" office:value="0" table:formula="of:=IF([PREENCHER.#REF!]=&quot;&quot;;&quot;&quot;;IF(COUNTIF([PREENCHER.$Y47:.$AA47];[PREENCHER.#REF!])=0;CONCATENATE([PREENCHER.AK47];[.#REF!]);[PREENCHER.#REF!]))" table:style-name="ce56">
            <text:p>#REF!</text:p>
          </table:table-cell>
          <table:table-cell office:value-type="string" office:string-value="" table:formula="of:=IF([PREENCHER.G47]=&quot;&quot;;&quot;&quot;;IF(COUNTIF([PREENCHER.$Y47:.$AA47];[PREENCHER.G47])=0;CONCATENATE([PREENCHER.AL47];[.#REF!]);[PREENCHER.G47]))" table:style-name="ce56"/>
          <table:table-cell office:value-type="string" office:string-value="" table:formula="of:=IF([PREENCHER.H47]=&quot;&quot;;&quot;&quot;;IF(COUNTIF([PREENCHER.$Y47:.$AA47];[PREENCHER.H47])=0;CONCATENATE([PREENCHER.AM47];[.#REF!]);[PREENCHER.H47]))" table:style-name="ce56"/>
          <table:table-cell office:value-type="float" office:value="0" table:formula="of:=IF([.#REF!]=&quot;&quot;;&quot;&quot;;IF(COUNTIF([PREENCHER.$Y47:.$AA47];[.#REF!])=0;CONCATENATE([PREENCHER.AN47];[.#REF!]);[.#REF!]))" table:style-name="ce56">
            <text:p>#REF!</text:p>
          </table:table-cell>
          <table:table-cell office:value-type="float" office:value="0" table:formula="of:=IF([PREENCHER.#REF!]=&quot;&quot;;&quot;&quot;;IF(COUNTIF([PREENCHER.$Y47:.$AA47];[PREENCHER.#REF!])=0;CONCATENATE([PREENCHER.AO4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47:.$AA47];[PREENCHER.#REF!])=0;CONCATENATE([PREENCHER.AP4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47:.$AA47];[PREENCHER.#REF!])=0;CONCATENATE([PREENCHER.AQ4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47:.$AA47];[PREENCHER.#REF!])=0;CONCATENATE([PREENCHER.AR47];[.#REF!]);[PREENCHER.#REF!]))" table:style-name="ce56">
            <text:p>#REF!</text:p>
          </table:table-cell>
          <table:table-cell office:value-type="string" office:string-value="" table:formula="of:=IF(ISERROR(ROUND(AVERAGE([.E44:.N44]);2));&quot;&quot;;ROUND(AVERAGE([.E44:.N44]);2))" table:style-name="ce23"/>
          <table:table-cell office:value-type="string" office:string-value="" table:formula="of:=IF(ISERROR(ROUND([.O44]*[.D44];2));&quot;&quot;;ROUND([.O44]*[.D44];2))" table:style-name="ce23"/>
          <table:table-cell table:style-name="ce57"/>
          <table:table-cell table:style-name="ce17"/>
          <table:table-cell office:value-type="string" office:string-value="" table:formula="of:=IF(ISERROR(MEDIAN([.E44:.N44]));&quot;&quot;;MEDIAN([.E44:.N44]))" table:style-name="ce23"/>
          <table:table-cell office:value-type="string" office:string-value="" table:formula="of:=IF(ISERROR(STDEV([.E44:.N44]));&quot;&quot;;STDEV([.E44:.N44]))" table:style-name="ce23"/>
          <table:table-cell office:value-type="string" office:string-value="" table:formula="of:=IF(ISERROR([.T44]/[.O44]);&quot;&quot;;[.T44]/[.O44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8]=&quot;&quot;;&quot;&quot;;[PREENCHER.A48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48]=&quot;&quot;;&quot;&quot;;[PREENCHER.B48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48]=&quot;&quot;;&quot;&quot;;[PREENCHER.C48])" table:style-name="ce55"/>
          <table:table-cell office:value-type="string" office:string-value="" table:formula="of:=IF([PREENCHER.D48]=&quot;&quot;;&quot;&quot;;[PREENCHER.D48])" table:style-name="ce55"/>
          <table:table-cell office:value-type="float" office:value="0" table:formula="of:=IF([PREENCHER.#REF!]=&quot;&quot;;&quot;&quot;;IF(COUNTIF([PREENCHER.$Y48:.$AA48];[PREENCHER.#REF!])=0;CONCATENATE([PREENCHER.AI48];[.#REF!]);[PREENCHER.#REF!]))" table:style-name="ce56">
            <text:p>#REF!</text:p>
          </table:table-cell>
          <table:table-cell office:value-type="string" office:string-value="" table:formula="of:=IF([PREENCHER.E48]=&quot;&quot;;&quot;&quot;;IF(COUNTIF([PREENCHER.$Y48:.$AA48];[PREENCHER.E48])=0;CONCATENATE([PREENCHER.AJ48];[.#REF!]);[PREENCHER.E48]))" table:style-name="ce56"/>
          <table:table-cell office:value-type="float" office:value="0" table:formula="of:=IF([PREENCHER.#REF!]=&quot;&quot;;&quot;&quot;;IF(COUNTIF([PREENCHER.$Y48:.$AA48];[PREENCHER.#REF!])=0;CONCATENATE([PREENCHER.AK48];[.#REF!]);[PREENCHER.#REF!]))" table:style-name="ce56">
            <text:p>#REF!</text:p>
          </table:table-cell>
          <table:table-cell office:value-type="string" office:string-value="" table:formula="of:=IF([PREENCHER.G48]=&quot;&quot;;&quot;&quot;;IF(COUNTIF([PREENCHER.$Y48:.$AA48];[PREENCHER.G48])=0;CONCATENATE([PREENCHER.AL48];[.#REF!]);[PREENCHER.G48]))" table:style-name="ce56"/>
          <table:table-cell office:value-type="string" office:string-value="" table:formula="of:=IF([PREENCHER.H48]=&quot;&quot;;&quot;&quot;;IF(COUNTIF([PREENCHER.$Y48:.$AA48];[PREENCHER.H48])=0;CONCATENATE([PREENCHER.AM48];[.#REF!]);[PREENCHER.H48]))" table:style-name="ce56"/>
          <table:table-cell office:value-type="float" office:value="0" table:formula="of:=IF([.#REF!]=&quot;&quot;;&quot;&quot;;IF(COUNTIF([PREENCHER.$Y48:.$AA48];[.#REF!])=0;CONCATENATE([PREENCHER.AN48];[.#REF!]);[.#REF!]))" table:style-name="ce56">
            <text:p>#REF!</text:p>
          </table:table-cell>
          <table:table-cell office:value-type="float" office:value="0" table:formula="of:=IF([PREENCHER.#REF!]=&quot;&quot;;&quot;&quot;;IF(COUNTIF([PREENCHER.$Y48:.$AA48];[PREENCHER.#REF!])=0;CONCATENATE([PREENCHER.AO4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48:.$AA48];[PREENCHER.#REF!])=0;CONCATENATE([PREENCHER.AP4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48:.$AA48];[PREENCHER.#REF!])=0;CONCATENATE([PREENCHER.AQ4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48:.$AA48];[PREENCHER.#REF!])=0;CONCATENATE([PREENCHER.AR48];[.#REF!]);[PREENCHER.#REF!]))" table:style-name="ce56">
            <text:p>#REF!</text:p>
          </table:table-cell>
          <table:table-cell office:value-type="string" office:string-value="" table:formula="of:=IF(ISERROR(ROUND(AVERAGE([.E45:.N45]);2));&quot;&quot;;ROUND(AVERAGE([.E45:.N45]);2))" table:style-name="ce23"/>
          <table:table-cell office:value-type="string" office:string-value="" table:formula="of:=IF(ISERROR(ROUND([.O45]*[.D45];2));&quot;&quot;;ROUND([.O45]*[.D45];2))" table:style-name="ce23"/>
          <table:table-cell table:style-name="ce57"/>
          <table:table-cell table:style-name="ce17"/>
          <table:table-cell office:value-type="string" office:string-value="" table:formula="of:=IF(ISERROR(MEDIAN([.E45:.N45]));&quot;&quot;;MEDIAN([.E45:.N45]))" table:style-name="ce23"/>
          <table:table-cell office:value-type="string" office:string-value="" table:formula="of:=IF(ISERROR(STDEV([.E45:.N45]));&quot;&quot;;STDEV([.E45:.N45]))" table:style-name="ce23"/>
          <table:table-cell office:value-type="string" office:string-value="" table:formula="of:=IF(ISERROR([.T45]/[.O45]);&quot;&quot;;[.T45]/[.O45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9]=&quot;&quot;;&quot;&quot;;[PREENCHER.A49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49]=&quot;&quot;;&quot;&quot;;[PREENCHER.B49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49]=&quot;&quot;;&quot;&quot;;[PREENCHER.C49])" table:style-name="ce55"/>
          <table:table-cell office:value-type="string" office:string-value="" table:formula="of:=IF([PREENCHER.D49]=&quot;&quot;;&quot;&quot;;[PREENCHER.D49])" table:style-name="ce55"/>
          <table:table-cell office:value-type="float" office:value="0" table:formula="of:=IF([PREENCHER.#REF!]=&quot;&quot;;&quot;&quot;;IF(COUNTIF([PREENCHER.$Y49:.$AA49];[PREENCHER.#REF!])=0;CONCATENATE([PREENCHER.AI49];[.#REF!]);[PREENCHER.#REF!]))" table:style-name="ce56">
            <text:p>#REF!</text:p>
          </table:table-cell>
          <table:table-cell office:value-type="string" office:string-value="" table:formula="of:=IF([PREENCHER.E49]=&quot;&quot;;&quot;&quot;;IF(COUNTIF([PREENCHER.$Y49:.$AA49];[PREENCHER.E49])=0;CONCATENATE([PREENCHER.AJ49];[.#REF!]);[PREENCHER.E49]))" table:style-name="ce56"/>
          <table:table-cell office:value-type="float" office:value="0" table:formula="of:=IF([PREENCHER.#REF!]=&quot;&quot;;&quot;&quot;;IF(COUNTIF([PREENCHER.$Y49:.$AA49];[PREENCHER.#REF!])=0;CONCATENATE([PREENCHER.AK49];[.#REF!]);[PREENCHER.#REF!]))" table:style-name="ce56">
            <text:p>#REF!</text:p>
          </table:table-cell>
          <table:table-cell office:value-type="string" office:string-value="" table:formula="of:=IF([PREENCHER.G49]=&quot;&quot;;&quot;&quot;;IF(COUNTIF([PREENCHER.$Y49:.$AA49];[PREENCHER.G49])=0;CONCATENATE([PREENCHER.AL49];[.#REF!]);[PREENCHER.G49]))" table:style-name="ce56"/>
          <table:table-cell office:value-type="string" office:string-value="" table:formula="of:=IF([PREENCHER.H49]=&quot;&quot;;&quot;&quot;;IF(COUNTIF([PREENCHER.$Y49:.$AA49];[PREENCHER.H49])=0;CONCATENATE([PREENCHER.AM49];[.#REF!]);[PREENCHER.H49]))" table:style-name="ce56"/>
          <table:table-cell office:value-type="float" office:value="0" table:formula="of:=IF([.#REF!]=&quot;&quot;;&quot;&quot;;IF(COUNTIF([PREENCHER.$Y49:.$AA49];[.#REF!])=0;CONCATENATE([PREENCHER.AN49];[.#REF!]);[.#REF!]))" table:style-name="ce56">
            <text:p>#REF!</text:p>
          </table:table-cell>
          <table:table-cell office:value-type="float" office:value="0" table:formula="of:=IF([PREENCHER.#REF!]=&quot;&quot;;&quot;&quot;;IF(COUNTIF([PREENCHER.$Y49:.$AA49];[PREENCHER.#REF!])=0;CONCATENATE([PREENCHER.AO4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49:.$AA49];[PREENCHER.#REF!])=0;CONCATENATE([PREENCHER.AP4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49:.$AA49];[PREENCHER.#REF!])=0;CONCATENATE([PREENCHER.AQ4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49:.$AA49];[PREENCHER.#REF!])=0;CONCATENATE([PREENCHER.AR49];[.#REF!]);[PREENCHER.#REF!]))" table:style-name="ce56">
            <text:p>#REF!</text:p>
          </table:table-cell>
          <table:table-cell office:value-type="string" office:string-value="" table:formula="of:=IF(ISERROR(ROUND(AVERAGE([.E46:.N46]);2));&quot;&quot;;ROUND(AVERAGE([.E46:.N46]);2))" table:style-name="ce23"/>
          <table:table-cell office:value-type="string" office:string-value="" table:formula="of:=IF(ISERROR(ROUND([.O46]*[.D46];2));&quot;&quot;;ROUND([.O46]*[.D46];2))" table:style-name="ce23"/>
          <table:table-cell table:style-name="ce57"/>
          <table:table-cell table:style-name="ce17"/>
          <table:table-cell office:value-type="string" office:string-value="" table:formula="of:=IF(ISERROR(MEDIAN([.E46:.N46]));&quot;&quot;;MEDIAN([.E46:.N46]))" table:style-name="ce23"/>
          <table:table-cell office:value-type="string" office:string-value="" table:formula="of:=IF(ISERROR(STDEV([.E46:.N46]));&quot;&quot;;STDEV([.E46:.N46]))" table:style-name="ce23"/>
          <table:table-cell office:value-type="string" office:string-value="" table:formula="of:=IF(ISERROR([.T46]/[.O46]);&quot;&quot;;[.T46]/[.O46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0]=&quot;&quot;;&quot;&quot;;[PREENCHER.A50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50]=&quot;&quot;;&quot;&quot;;[PREENCHER.B50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50]=&quot;&quot;;&quot;&quot;;[PREENCHER.C50])" table:style-name="ce55"/>
          <table:table-cell office:value-type="string" office:string-value="" table:formula="of:=IF([PREENCHER.D50]=&quot;&quot;;&quot;&quot;;[PREENCHER.D50])" table:style-name="ce55"/>
          <table:table-cell office:value-type="float" office:value="0" table:formula="of:=IF([PREENCHER.#REF!]=&quot;&quot;;&quot;&quot;;IF(COUNTIF([PREENCHER.$Y50:.$AA50];[PREENCHER.#REF!])=0;CONCATENATE([PREENCHER.AI50];[.#REF!]);[PREENCHER.#REF!]))" table:style-name="ce56">
            <text:p>#REF!</text:p>
          </table:table-cell>
          <table:table-cell office:value-type="string" office:string-value="" table:formula="of:=IF([PREENCHER.E50]=&quot;&quot;;&quot;&quot;;IF(COUNTIF([PREENCHER.$Y50:.$AA50];[PREENCHER.E50])=0;CONCATENATE([PREENCHER.AJ50];[.#REF!]);[PREENCHER.E50]))" table:style-name="ce56"/>
          <table:table-cell office:value-type="float" office:value="0" table:formula="of:=IF([PREENCHER.#REF!]=&quot;&quot;;&quot;&quot;;IF(COUNTIF([PREENCHER.$Y50:.$AA50];[PREENCHER.#REF!])=0;CONCATENATE([PREENCHER.AK50];[.#REF!]);[PREENCHER.#REF!]))" table:style-name="ce56">
            <text:p>#REF!</text:p>
          </table:table-cell>
          <table:table-cell office:value-type="string" office:string-value="" table:formula="of:=IF([PREENCHER.G50]=&quot;&quot;;&quot;&quot;;IF(COUNTIF([PREENCHER.$Y50:.$AA50];[PREENCHER.G50])=0;CONCATENATE([PREENCHER.AL50];[.#REF!]);[PREENCHER.G50]))" table:style-name="ce56"/>
          <table:table-cell office:value-type="string" office:string-value="" table:formula="of:=IF([PREENCHER.H50]=&quot;&quot;;&quot;&quot;;IF(COUNTIF([PREENCHER.$Y50:.$AA50];[PREENCHER.H50])=0;CONCATENATE([PREENCHER.AM50];[.#REF!]);[PREENCHER.H50]))" table:style-name="ce56"/>
          <table:table-cell office:value-type="float" office:value="0" table:formula="of:=IF([.#REF!]=&quot;&quot;;&quot;&quot;;IF(COUNTIF([PREENCHER.$Y50:.$AA50];[.#REF!])=0;CONCATENATE([PREENCHER.AN50];[.#REF!]);[.#REF!]))" table:style-name="ce56">
            <text:p>#REF!</text:p>
          </table:table-cell>
          <table:table-cell office:value-type="float" office:value="0" table:formula="of:=IF([PREENCHER.#REF!]=&quot;&quot;;&quot;&quot;;IF(COUNTIF([PREENCHER.$Y50:.$AA50];[PREENCHER.#REF!])=0;CONCATENATE([PREENCHER.AO5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50:.$AA50];[PREENCHER.#REF!])=0;CONCATENATE([PREENCHER.AP5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50:.$AA50];[PREENCHER.#REF!])=0;CONCATENATE([PREENCHER.AQ5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50:.$AA50];[PREENCHER.#REF!])=0;CONCATENATE([PREENCHER.AR50];[.#REF!]);[PREENCHER.#REF!]))" table:style-name="ce56">
            <text:p>#REF!</text:p>
          </table:table-cell>
          <table:table-cell office:value-type="string" office:string-value="" table:formula="of:=IF(ISERROR(ROUND(AVERAGE([.E47:.N47]);2));&quot;&quot;;ROUND(AVERAGE([.E47:.N47]);2))" table:style-name="ce23"/>
          <table:table-cell office:value-type="string" office:string-value="" table:formula="of:=IF(ISERROR(ROUND([.O47]*[.D47];2));&quot;&quot;;ROUND([.O47]*[.D47];2))" table:style-name="ce23"/>
          <table:table-cell table:style-name="ce57"/>
          <table:table-cell table:style-name="ce17"/>
          <table:table-cell office:value-type="string" office:string-value="" table:formula="of:=IF(ISERROR(MEDIAN([.E47:.N47]));&quot;&quot;;MEDIAN([.E47:.N47]))" table:style-name="ce23"/>
          <table:table-cell office:value-type="string" office:string-value="" table:formula="of:=IF(ISERROR(STDEV([.E47:.N47]));&quot;&quot;;STDEV([.E47:.N47]))" table:style-name="ce23"/>
          <table:table-cell office:value-type="string" office:string-value="" table:formula="of:=IF(ISERROR([.T47]/[.O47]);&quot;&quot;;[.T47]/[.O47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1]=&quot;&quot;;&quot;&quot;;[PREENCHER.A51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51]=&quot;&quot;;&quot;&quot;;[PREENCHER.B51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51]=&quot;&quot;;&quot;&quot;;[PREENCHER.C51])" table:style-name="ce55"/>
          <table:table-cell office:value-type="string" office:string-value="" table:formula="of:=IF([PREENCHER.D51]=&quot;&quot;;&quot;&quot;;[PREENCHER.D51])" table:style-name="ce55"/>
          <table:table-cell office:value-type="float" office:value="0" table:formula="of:=IF([PREENCHER.#REF!]=&quot;&quot;;&quot;&quot;;IF(COUNTIF([PREENCHER.$Y51:.$AA51];[PREENCHER.#REF!])=0;CONCATENATE([PREENCHER.AI51];[.#REF!]);[PREENCHER.#REF!]))" table:style-name="ce56">
            <text:p>#REF!</text:p>
          </table:table-cell>
          <table:table-cell office:value-type="string" office:string-value="" table:formula="of:=IF([PREENCHER.E51]=&quot;&quot;;&quot;&quot;;IF(COUNTIF([PREENCHER.$Y51:.$AA51];[PREENCHER.E51])=0;CONCATENATE([PREENCHER.AJ51];[.#REF!]);[PREENCHER.E51]))" table:style-name="ce56"/>
          <table:table-cell office:value-type="float" office:value="0" table:formula="of:=IF([PREENCHER.#REF!]=&quot;&quot;;&quot;&quot;;IF(COUNTIF([PREENCHER.$Y51:.$AA51];[PREENCHER.#REF!])=0;CONCATENATE([PREENCHER.AK51];[.#REF!]);[PREENCHER.#REF!]))" table:style-name="ce56">
            <text:p>#REF!</text:p>
          </table:table-cell>
          <table:table-cell office:value-type="string" office:string-value="" table:formula="of:=IF([PREENCHER.G51]=&quot;&quot;;&quot;&quot;;IF(COUNTIF([PREENCHER.$Y51:.$AA51];[PREENCHER.G51])=0;CONCATENATE([PREENCHER.AL51];[.#REF!]);[PREENCHER.G51]))" table:style-name="ce56"/>
          <table:table-cell office:value-type="string" office:string-value="" table:formula="of:=IF([PREENCHER.H51]=&quot;&quot;;&quot;&quot;;IF(COUNTIF([PREENCHER.$Y51:.$AA51];[PREENCHER.H51])=0;CONCATENATE([PREENCHER.AM51];[.#REF!]);[PREENCHER.H51]))" table:style-name="ce56"/>
          <table:table-cell office:value-type="float" office:value="0" table:formula="of:=IF([.#REF!]=&quot;&quot;;&quot;&quot;;IF(COUNTIF([PREENCHER.$Y51:.$AA51];[.#REF!])=0;CONCATENATE([PREENCHER.AN51];[.#REF!]);[.#REF!]))" table:style-name="ce56">
            <text:p>#REF!</text:p>
          </table:table-cell>
          <table:table-cell office:value-type="float" office:value="0" table:formula="of:=IF([PREENCHER.#REF!]=&quot;&quot;;&quot;&quot;;IF(COUNTIF([PREENCHER.$Y51:.$AA51];[PREENCHER.#REF!])=0;CONCATENATE([PREENCHER.AO5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51:.$AA51];[PREENCHER.#REF!])=0;CONCATENATE([PREENCHER.AP5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51:.$AA51];[PREENCHER.#REF!])=0;CONCATENATE([PREENCHER.AQ5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51:.$AA51];[PREENCHER.#REF!])=0;CONCATENATE([PREENCHER.AR51];[.#REF!]);[PREENCHER.#REF!]))" table:style-name="ce56">
            <text:p>#REF!</text:p>
          </table:table-cell>
          <table:table-cell office:value-type="string" office:string-value="" table:formula="of:=IF(ISERROR(ROUND(AVERAGE([.E48:.N48]);2));&quot;&quot;;ROUND(AVERAGE([.E48:.N48]);2))" table:style-name="ce23"/>
          <table:table-cell office:value-type="string" office:string-value="" table:formula="of:=IF(ISERROR(ROUND([.O48]*[.D48];2));&quot;&quot;;ROUND([.O48]*[.D48];2))" table:style-name="ce23"/>
          <table:table-cell table:style-name="ce57"/>
          <table:table-cell table:style-name="ce17"/>
          <table:table-cell office:value-type="string" office:string-value="" table:formula="of:=IF(ISERROR(MEDIAN([.E48:.N48]));&quot;&quot;;MEDIAN([.E48:.N48]))" table:style-name="ce23"/>
          <table:table-cell office:value-type="string" office:string-value="" table:formula="of:=IF(ISERROR(STDEV([.E48:.N48]));&quot;&quot;;STDEV([.E48:.N48]))" table:style-name="ce23"/>
          <table:table-cell office:value-type="string" office:string-value="" table:formula="of:=IF(ISERROR([.T48]/[.O48]);&quot;&quot;;[.T48]/[.O48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2]=&quot;&quot;;&quot;&quot;;[PREENCHER.A52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52]=&quot;&quot;;&quot;&quot;;[PREENCHER.B52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52]=&quot;&quot;;&quot;&quot;;[PREENCHER.C52])" table:style-name="ce55"/>
          <table:table-cell office:value-type="string" office:string-value="" table:formula="of:=IF([PREENCHER.D52]=&quot;&quot;;&quot;&quot;;[PREENCHER.D52])" table:style-name="ce55"/>
          <table:table-cell office:value-type="float" office:value="0" table:formula="of:=IF([PREENCHER.#REF!]=&quot;&quot;;&quot;&quot;;IF(COUNTIF([PREENCHER.$Y52:.$AA52];[PREENCHER.#REF!])=0;CONCATENATE([PREENCHER.AI52];[.#REF!]);[PREENCHER.#REF!]))" table:style-name="ce56">
            <text:p>#REF!</text:p>
          </table:table-cell>
          <table:table-cell office:value-type="string" office:string-value="" table:formula="of:=IF([PREENCHER.E52]=&quot;&quot;;&quot;&quot;;IF(COUNTIF([PREENCHER.$Y52:.$AA52];[PREENCHER.E52])=0;CONCATENATE([PREENCHER.AJ52];[.#REF!]);[PREENCHER.E52]))" table:style-name="ce56"/>
          <table:table-cell office:value-type="float" office:value="0" table:formula="of:=IF([PREENCHER.#REF!]=&quot;&quot;;&quot;&quot;;IF(COUNTIF([PREENCHER.$Y52:.$AA52];[PREENCHER.#REF!])=0;CONCATENATE([PREENCHER.AK52];[.#REF!]);[PREENCHER.#REF!]))" table:style-name="ce56">
            <text:p>#REF!</text:p>
          </table:table-cell>
          <table:table-cell office:value-type="string" office:string-value="" table:formula="of:=IF([PREENCHER.G52]=&quot;&quot;;&quot;&quot;;IF(COUNTIF([PREENCHER.$Y52:.$AA52];[PREENCHER.G52])=0;CONCATENATE([PREENCHER.AL52];[.#REF!]);[PREENCHER.G52]))" table:style-name="ce56"/>
          <table:table-cell office:value-type="string" office:string-value="" table:formula="of:=IF([PREENCHER.H52]=&quot;&quot;;&quot;&quot;;IF(COUNTIF([PREENCHER.$Y52:.$AA52];[PREENCHER.H52])=0;CONCATENATE([PREENCHER.AM52];[.#REF!]);[PREENCHER.H52]))" table:style-name="ce56"/>
          <table:table-cell office:value-type="float" office:value="0" table:formula="of:=IF([.#REF!]=&quot;&quot;;&quot;&quot;;IF(COUNTIF([PREENCHER.$Y52:.$AA52];[.#REF!])=0;CONCATENATE([PREENCHER.AN52];[.#REF!]);[.#REF!]))" table:style-name="ce56">
            <text:p>#REF!</text:p>
          </table:table-cell>
          <table:table-cell office:value-type="float" office:value="0" table:formula="of:=IF([PREENCHER.#REF!]=&quot;&quot;;&quot;&quot;;IF(COUNTIF([PREENCHER.$Y52:.$AA52];[PREENCHER.#REF!])=0;CONCATENATE([PREENCHER.AO5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52:.$AA52];[PREENCHER.#REF!])=0;CONCATENATE([PREENCHER.AP5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52:.$AA52];[PREENCHER.#REF!])=0;CONCATENATE([PREENCHER.AQ5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52:.$AA52];[PREENCHER.#REF!])=0;CONCATENATE([PREENCHER.AR52];[.#REF!]);[PREENCHER.#REF!]))" table:style-name="ce56">
            <text:p>#REF!</text:p>
          </table:table-cell>
          <table:table-cell office:value-type="string" office:string-value="" table:formula="of:=IF(ISERROR(ROUND(AVERAGE([.E49:.N49]);2));&quot;&quot;;ROUND(AVERAGE([.E49:.N49]);2))" table:style-name="ce23"/>
          <table:table-cell office:value-type="string" office:string-value="" table:formula="of:=IF(ISERROR(ROUND([.O49]*[.D49];2));&quot;&quot;;ROUND([.O49]*[.D49];2))" table:style-name="ce23"/>
          <table:table-cell table:style-name="ce57"/>
          <table:table-cell table:style-name="ce17"/>
          <table:table-cell office:value-type="string" office:string-value="" table:formula="of:=IF(ISERROR(MEDIAN([.E49:.N49]));&quot;&quot;;MEDIAN([.E49:.N49]))" table:style-name="ce23"/>
          <table:table-cell office:value-type="string" office:string-value="" table:formula="of:=IF(ISERROR(STDEV([.E49:.N49]));&quot;&quot;;STDEV([.E49:.N49]))" table:style-name="ce23"/>
          <table:table-cell office:value-type="string" office:string-value="" table:formula="of:=IF(ISERROR([.T49]/[.O49]);&quot;&quot;;[.T49]/[.O49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3]=&quot;&quot;;&quot;&quot;;[PREENCHER.A53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53]=&quot;&quot;;&quot;&quot;;[PREENCHER.B53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53]=&quot;&quot;;&quot;&quot;;[PREENCHER.C53])" table:style-name="ce55"/>
          <table:table-cell office:value-type="string" office:string-value="" table:formula="of:=IF([PREENCHER.D53]=&quot;&quot;;&quot;&quot;;[PREENCHER.D53])" table:style-name="ce55"/>
          <table:table-cell office:value-type="float" office:value="0" table:formula="of:=IF([PREENCHER.#REF!]=&quot;&quot;;&quot;&quot;;IF(COUNTIF([PREENCHER.$Y53:.$AA53];[PREENCHER.#REF!])=0;CONCATENATE([PREENCHER.AI53];[.#REF!]);[PREENCHER.#REF!]))" table:style-name="ce56">
            <text:p>#REF!</text:p>
          </table:table-cell>
          <table:table-cell office:value-type="string" office:string-value="" table:formula="of:=IF([PREENCHER.E53]=&quot;&quot;;&quot;&quot;;IF(COUNTIF([PREENCHER.$Y53:.$AA53];[PREENCHER.E53])=0;CONCATENATE([PREENCHER.AJ53];[.#REF!]);[PREENCHER.E53]))" table:style-name="ce56"/>
          <table:table-cell office:value-type="float" office:value="0" table:formula="of:=IF([PREENCHER.#REF!]=&quot;&quot;;&quot;&quot;;IF(COUNTIF([PREENCHER.$Y53:.$AA53];[PREENCHER.#REF!])=0;CONCATENATE([PREENCHER.AK53];[.#REF!]);[PREENCHER.#REF!]))" table:style-name="ce56">
            <text:p>#REF!</text:p>
          </table:table-cell>
          <table:table-cell office:value-type="string" office:string-value="" table:formula="of:=IF([PREENCHER.G53]=&quot;&quot;;&quot;&quot;;IF(COUNTIF([PREENCHER.$Y53:.$AA53];[PREENCHER.G53])=0;CONCATENATE([PREENCHER.AL53];[.#REF!]);[PREENCHER.G53]))" table:style-name="ce56"/>
          <table:table-cell office:value-type="string" office:string-value="" table:formula="of:=IF([PREENCHER.H53]=&quot;&quot;;&quot;&quot;;IF(COUNTIF([PREENCHER.$Y53:.$AA53];[PREENCHER.H53])=0;CONCATENATE([PREENCHER.AM53];[.#REF!]);[PREENCHER.H53]))" table:style-name="ce56"/>
          <table:table-cell office:value-type="float" office:value="0" table:formula="of:=IF([.#REF!]=&quot;&quot;;&quot;&quot;;IF(COUNTIF([PREENCHER.$Y53:.$AA53];[.#REF!])=0;CONCATENATE([PREENCHER.AN53];[.#REF!]);[.#REF!]))" table:style-name="ce56">
            <text:p>#REF!</text:p>
          </table:table-cell>
          <table:table-cell office:value-type="float" office:value="0" table:formula="of:=IF([PREENCHER.#REF!]=&quot;&quot;;&quot;&quot;;IF(COUNTIF([PREENCHER.$Y53:.$AA53];[PREENCHER.#REF!])=0;CONCATENATE([PREENCHER.AO5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53:.$AA53];[PREENCHER.#REF!])=0;CONCATENATE([PREENCHER.AP5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53:.$AA53];[PREENCHER.#REF!])=0;CONCATENATE([PREENCHER.AQ5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53:.$AA53];[PREENCHER.#REF!])=0;CONCATENATE([PREENCHER.AR53];[.#REF!]);[PREENCHER.#REF!]))" table:style-name="ce56">
            <text:p>#REF!</text:p>
          </table:table-cell>
          <table:table-cell office:value-type="string" office:string-value="" table:formula="of:=IF(ISERROR(ROUND(AVERAGE([.E50:.N50]);2));&quot;&quot;;ROUND(AVERAGE([.E50:.N50]);2))" table:style-name="ce23"/>
          <table:table-cell office:value-type="string" office:string-value="" table:formula="of:=IF(ISERROR(ROUND([.O50]*[.D50];2));&quot;&quot;;ROUND([.O50]*[.D50];2))" table:style-name="ce23"/>
          <table:table-cell table:style-name="ce57"/>
          <table:table-cell table:style-name="ce17"/>
          <table:table-cell office:value-type="string" office:string-value="" table:formula="of:=IF(ISERROR(MEDIAN([.E50:.N50]));&quot;&quot;;MEDIAN([.E50:.N50]))" table:style-name="ce23"/>
          <table:table-cell office:value-type="string" office:string-value="" table:formula="of:=IF(ISERROR(STDEV([.E50:.N50]));&quot;&quot;;STDEV([.E50:.N50]))" table:style-name="ce23"/>
          <table:table-cell office:value-type="string" office:string-value="" table:formula="of:=IF(ISERROR([.T50]/[.O50]);&quot;&quot;;[.T50]/[.O50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4]=&quot;&quot;;&quot;&quot;;[PREENCHER.A54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54]=&quot;&quot;;&quot;&quot;;[PREENCHER.B54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54]=&quot;&quot;;&quot;&quot;;[PREENCHER.C54])" table:style-name="ce55"/>
          <table:table-cell office:value-type="string" office:string-value="" table:formula="of:=IF([PREENCHER.D54]=&quot;&quot;;&quot;&quot;;[PREENCHER.D54])" table:style-name="ce55"/>
          <table:table-cell office:value-type="float" office:value="0" table:formula="of:=IF([PREENCHER.#REF!]=&quot;&quot;;&quot;&quot;;IF(COUNTIF([PREENCHER.$Y54:.$AA54];[PREENCHER.#REF!])=0;CONCATENATE([PREENCHER.AI54];[.#REF!]);[PREENCHER.#REF!]))" table:style-name="ce56">
            <text:p>#REF!</text:p>
          </table:table-cell>
          <table:table-cell office:value-type="string" office:string-value="" table:formula="of:=IF([PREENCHER.E54]=&quot;&quot;;&quot;&quot;;IF(COUNTIF([PREENCHER.$Y54:.$AA54];[PREENCHER.E54])=0;CONCATENATE([PREENCHER.AJ54];[.#REF!]);[PREENCHER.E54]))" table:style-name="ce56"/>
          <table:table-cell office:value-type="float" office:value="0" table:formula="of:=IF([PREENCHER.#REF!]=&quot;&quot;;&quot;&quot;;IF(COUNTIF([PREENCHER.$Y54:.$AA54];[PREENCHER.#REF!])=0;CONCATENATE([PREENCHER.AK54];[.#REF!]);[PREENCHER.#REF!]))" table:style-name="ce56">
            <text:p>#REF!</text:p>
          </table:table-cell>
          <table:table-cell office:value-type="string" office:string-value="" table:formula="of:=IF([PREENCHER.G54]=&quot;&quot;;&quot;&quot;;IF(COUNTIF([PREENCHER.$Y54:.$AA54];[PREENCHER.G54])=0;CONCATENATE([PREENCHER.AL54];[.#REF!]);[PREENCHER.G54]))" table:style-name="ce56"/>
          <table:table-cell office:value-type="string" office:string-value="" table:formula="of:=IF([PREENCHER.H54]=&quot;&quot;;&quot;&quot;;IF(COUNTIF([PREENCHER.$Y54:.$AA54];[PREENCHER.H54])=0;CONCATENATE([PREENCHER.AM54];[.#REF!]);[PREENCHER.H54]))" table:style-name="ce56"/>
          <table:table-cell office:value-type="float" office:value="0" table:formula="of:=IF([.#REF!]=&quot;&quot;;&quot;&quot;;IF(COUNTIF([PREENCHER.$Y54:.$AA54];[.#REF!])=0;CONCATENATE([PREENCHER.AN54];[.#REF!]);[.#REF!]))" table:style-name="ce56">
            <text:p>#REF!</text:p>
          </table:table-cell>
          <table:table-cell office:value-type="float" office:value="0" table:formula="of:=IF([PREENCHER.#REF!]=&quot;&quot;;&quot;&quot;;IF(COUNTIF([PREENCHER.$Y54:.$AA54];[PREENCHER.#REF!])=0;CONCATENATE([PREENCHER.AO5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54:.$AA54];[PREENCHER.#REF!])=0;CONCATENATE([PREENCHER.AP5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54:.$AA54];[PREENCHER.#REF!])=0;CONCATENATE([PREENCHER.AQ5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54:.$AA54];[PREENCHER.#REF!])=0;CONCATENATE([PREENCHER.AR54];[.#REF!]);[PREENCHER.#REF!]))" table:style-name="ce56">
            <text:p>#REF!</text:p>
          </table:table-cell>
          <table:table-cell office:value-type="string" office:string-value="" table:formula="of:=IF(ISERROR(ROUND(AVERAGE([.E51:.N51]);2));&quot;&quot;;ROUND(AVERAGE([.E51:.N51]);2))" table:style-name="ce23"/>
          <table:table-cell office:value-type="string" office:string-value="" table:formula="of:=IF(ISERROR(ROUND([.O51]*[.D51];2));&quot;&quot;;ROUND([.O51]*[.D51];2))" table:style-name="ce23"/>
          <table:table-cell table:style-name="ce57"/>
          <table:table-cell table:style-name="ce17"/>
          <table:table-cell office:value-type="string" office:string-value="" table:formula="of:=IF(ISERROR(MEDIAN([.E51:.N51]));&quot;&quot;;MEDIAN([.E51:.N51]))" table:style-name="ce23"/>
          <table:table-cell office:value-type="string" office:string-value="" table:formula="of:=IF(ISERROR(STDEV([.E51:.N51]));&quot;&quot;;STDEV([.E51:.N51]))" table:style-name="ce23"/>
          <table:table-cell office:value-type="string" office:string-value="" table:formula="of:=IF(ISERROR([.T51]/[.O51]);&quot;&quot;;[.T51]/[.O51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5]=&quot;&quot;;&quot;&quot;;[PREENCHER.A55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55]=&quot;&quot;;&quot;&quot;;[PREENCHER.B55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55]=&quot;&quot;;&quot;&quot;;[PREENCHER.C55])" table:style-name="ce55"/>
          <table:table-cell office:value-type="string" office:string-value="" table:formula="of:=IF([PREENCHER.D55]=&quot;&quot;;&quot;&quot;;[PREENCHER.D55])" table:style-name="ce55"/>
          <table:table-cell office:value-type="float" office:value="0" table:formula="of:=IF([PREENCHER.#REF!]=&quot;&quot;;&quot;&quot;;IF(COUNTIF([PREENCHER.$Y55:.$AA55];[PREENCHER.#REF!])=0;CONCATENATE([PREENCHER.AI55];[.#REF!]);[PREENCHER.#REF!]))" table:style-name="ce56">
            <text:p>#REF!</text:p>
          </table:table-cell>
          <table:table-cell office:value-type="string" office:string-value="" table:formula="of:=IF([PREENCHER.E55]=&quot;&quot;;&quot;&quot;;IF(COUNTIF([PREENCHER.$Y55:.$AA55];[PREENCHER.E55])=0;CONCATENATE([PREENCHER.AJ55];[.#REF!]);[PREENCHER.E55]))" table:style-name="ce56"/>
          <table:table-cell office:value-type="float" office:value="0" table:formula="of:=IF([PREENCHER.#REF!]=&quot;&quot;;&quot;&quot;;IF(COUNTIF([PREENCHER.$Y55:.$AA55];[PREENCHER.#REF!])=0;CONCATENATE([PREENCHER.AK55];[.#REF!]);[PREENCHER.#REF!]))" table:style-name="ce56">
            <text:p>#REF!</text:p>
          </table:table-cell>
          <table:table-cell office:value-type="string" office:string-value="" table:formula="of:=IF([PREENCHER.G55]=&quot;&quot;;&quot;&quot;;IF(COUNTIF([PREENCHER.$Y55:.$AA55];[PREENCHER.G55])=0;CONCATENATE([PREENCHER.AL55];[.#REF!]);[PREENCHER.G55]))" table:style-name="ce56"/>
          <table:table-cell office:value-type="string" office:string-value="" table:formula="of:=IF([PREENCHER.H55]=&quot;&quot;;&quot;&quot;;IF(COUNTIF([PREENCHER.$Y55:.$AA55];[PREENCHER.H55])=0;CONCATENATE([PREENCHER.AM55];[.#REF!]);[PREENCHER.H55]))" table:style-name="ce56"/>
          <table:table-cell office:value-type="float" office:value="0" table:formula="of:=IF([.#REF!]=&quot;&quot;;&quot;&quot;;IF(COUNTIF([PREENCHER.$Y55:.$AA55];[.#REF!])=0;CONCATENATE([PREENCHER.AN55];[.#REF!]);[.#REF!]))" table:style-name="ce56">
            <text:p>#REF!</text:p>
          </table:table-cell>
          <table:table-cell office:value-type="float" office:value="0" table:formula="of:=IF([PREENCHER.#REF!]=&quot;&quot;;&quot;&quot;;IF(COUNTIF([PREENCHER.$Y55:.$AA55];[PREENCHER.#REF!])=0;CONCATENATE([PREENCHER.AO5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55:.$AA55];[PREENCHER.#REF!])=0;CONCATENATE([PREENCHER.AP5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55:.$AA55];[PREENCHER.#REF!])=0;CONCATENATE([PREENCHER.AQ5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55:.$AA55];[PREENCHER.#REF!])=0;CONCATENATE([PREENCHER.AR55];[.#REF!]);[PREENCHER.#REF!]))" table:style-name="ce56">
            <text:p>#REF!</text:p>
          </table:table-cell>
          <table:table-cell office:value-type="string" office:string-value="" table:formula="of:=IF(ISERROR(ROUND(AVERAGE([.E52:.N52]);2));&quot;&quot;;ROUND(AVERAGE([.E52:.N52]);2))" table:style-name="ce23"/>
          <table:table-cell office:value-type="string" office:string-value="" table:formula="of:=IF(ISERROR(ROUND([.O52]*[.D52];2));&quot;&quot;;ROUND([.O52]*[.D52];2))" table:style-name="ce23"/>
          <table:table-cell table:style-name="ce57"/>
          <table:table-cell table:style-name="ce17"/>
          <table:table-cell office:value-type="string" office:string-value="" table:formula="of:=IF(ISERROR(MEDIAN([.E52:.N52]));&quot;&quot;;MEDIAN([.E52:.N52]))" table:style-name="ce23"/>
          <table:table-cell office:value-type="string" office:string-value="" table:formula="of:=IF(ISERROR(STDEV([.E52:.N52]));&quot;&quot;;STDEV([.E52:.N52]))" table:style-name="ce23"/>
          <table:table-cell office:value-type="string" office:string-value="" table:formula="of:=IF(ISERROR([.T52]/[.O52]);&quot;&quot;;[.T52]/[.O52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6]=&quot;&quot;;&quot;&quot;;[PREENCHER.A56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56]=&quot;&quot;;&quot;&quot;;[PREENCHER.B56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56]=&quot;&quot;;&quot;&quot;;[PREENCHER.C56])" table:style-name="ce55"/>
          <table:table-cell office:value-type="string" office:string-value="" table:formula="of:=IF([PREENCHER.D56]=&quot;&quot;;&quot;&quot;;[PREENCHER.D56])" table:style-name="ce55"/>
          <table:table-cell office:value-type="float" office:value="0" table:formula="of:=IF([PREENCHER.#REF!]=&quot;&quot;;&quot;&quot;;IF(COUNTIF([PREENCHER.$Y56:.$AA56];[PREENCHER.#REF!])=0;CONCATENATE([PREENCHER.AI56];[.#REF!]);[PREENCHER.#REF!]))" table:style-name="ce56">
            <text:p>#REF!</text:p>
          </table:table-cell>
          <table:table-cell office:value-type="string" office:string-value="" table:formula="of:=IF([PREENCHER.E56]=&quot;&quot;;&quot;&quot;;IF(COUNTIF([PREENCHER.$Y56:.$AA56];[PREENCHER.E56])=0;CONCATENATE([PREENCHER.AJ56];[.#REF!]);[PREENCHER.E56]))" table:style-name="ce56"/>
          <table:table-cell office:value-type="float" office:value="0" table:formula="of:=IF([PREENCHER.#REF!]=&quot;&quot;;&quot;&quot;;IF(COUNTIF([PREENCHER.$Y56:.$AA56];[PREENCHER.#REF!])=0;CONCATENATE([PREENCHER.AK56];[.#REF!]);[PREENCHER.#REF!]))" table:style-name="ce56">
            <text:p>#REF!</text:p>
          </table:table-cell>
          <table:table-cell office:value-type="string" office:string-value="" table:formula="of:=IF([PREENCHER.G56]=&quot;&quot;;&quot;&quot;;IF(COUNTIF([PREENCHER.$Y56:.$AA56];[PREENCHER.G56])=0;CONCATENATE([PREENCHER.AL56];[.#REF!]);[PREENCHER.G56]))" table:style-name="ce56"/>
          <table:table-cell office:value-type="string" office:string-value="" table:formula="of:=IF([PREENCHER.H56]=&quot;&quot;;&quot;&quot;;IF(COUNTIF([PREENCHER.$Y56:.$AA56];[PREENCHER.H56])=0;CONCATENATE([PREENCHER.AM56];[.#REF!]);[PREENCHER.H56]))" table:style-name="ce56"/>
          <table:table-cell office:value-type="float" office:value="0" table:formula="of:=IF([.#REF!]=&quot;&quot;;&quot;&quot;;IF(COUNTIF([PREENCHER.$Y56:.$AA56];[.#REF!])=0;CONCATENATE([PREENCHER.AN56];[.#REF!]);[.#REF!]))" table:style-name="ce56">
            <text:p>#REF!</text:p>
          </table:table-cell>
          <table:table-cell office:value-type="float" office:value="0" table:formula="of:=IF([PREENCHER.#REF!]=&quot;&quot;;&quot;&quot;;IF(COUNTIF([PREENCHER.$Y56:.$AA56];[PREENCHER.#REF!])=0;CONCATENATE([PREENCHER.AO5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56:.$AA56];[PREENCHER.#REF!])=0;CONCATENATE([PREENCHER.AP5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56:.$AA56];[PREENCHER.#REF!])=0;CONCATENATE([PREENCHER.AQ5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56:.$AA56];[PREENCHER.#REF!])=0;CONCATENATE([PREENCHER.AR56];[.#REF!]);[PREENCHER.#REF!]))" table:style-name="ce56">
            <text:p>#REF!</text:p>
          </table:table-cell>
          <table:table-cell office:value-type="string" office:string-value="" table:formula="of:=IF(ISERROR(ROUND(AVERAGE([.E53:.N53]);2));&quot;&quot;;ROUND(AVERAGE([.E53:.N53]);2))" table:style-name="ce23"/>
          <table:table-cell office:value-type="string" office:string-value="" table:formula="of:=IF(ISERROR(ROUND([.O53]*[.D53];2));&quot;&quot;;ROUND([.O53]*[.D53];2))" table:style-name="ce23"/>
          <table:table-cell table:style-name="ce57"/>
          <table:table-cell table:style-name="ce17"/>
          <table:table-cell office:value-type="string" office:string-value="" table:formula="of:=IF(ISERROR(MEDIAN([.E53:.N53]));&quot;&quot;;MEDIAN([.E53:.N53]))" table:style-name="ce23"/>
          <table:table-cell office:value-type="string" office:string-value="" table:formula="of:=IF(ISERROR(STDEV([.E53:.N53]));&quot;&quot;;STDEV([.E53:.N53]))" table:style-name="ce23"/>
          <table:table-cell office:value-type="string" office:string-value="" table:formula="of:=IF(ISERROR([.T53]/[.O53]);&quot;&quot;;[.T53]/[.O53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7]=&quot;&quot;;&quot;&quot;;[PREENCHER.A57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57]=&quot;&quot;;&quot;&quot;;[PREENCHER.B57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57]=&quot;&quot;;&quot;&quot;;[PREENCHER.C57])" table:style-name="ce55"/>
          <table:table-cell office:value-type="string" office:string-value="" table:formula="of:=IF([PREENCHER.D57]=&quot;&quot;;&quot;&quot;;[PREENCHER.D57])" table:style-name="ce55"/>
          <table:table-cell office:value-type="float" office:value="0" table:formula="of:=IF([PREENCHER.#REF!]=&quot;&quot;;&quot;&quot;;IF(COUNTIF([PREENCHER.$Y57:.$AA57];[PREENCHER.#REF!])=0;CONCATENATE([PREENCHER.AI57];[.#REF!]);[PREENCHER.#REF!]))" table:style-name="ce56">
            <text:p>#REF!</text:p>
          </table:table-cell>
          <table:table-cell office:value-type="string" office:string-value="" table:formula="of:=IF([PREENCHER.E57]=&quot;&quot;;&quot;&quot;;IF(COUNTIF([PREENCHER.$Y57:.$AA57];[PREENCHER.E57])=0;CONCATENATE([PREENCHER.AJ57];[.#REF!]);[PREENCHER.E57]))" table:style-name="ce56"/>
          <table:table-cell office:value-type="float" office:value="0" table:formula="of:=IF([PREENCHER.#REF!]=&quot;&quot;;&quot;&quot;;IF(COUNTIF([PREENCHER.$Y57:.$AA57];[PREENCHER.#REF!])=0;CONCATENATE([PREENCHER.AK57];[.#REF!]);[PREENCHER.#REF!]))" table:style-name="ce56">
            <text:p>#REF!</text:p>
          </table:table-cell>
          <table:table-cell office:value-type="string" office:string-value="" table:formula="of:=IF([PREENCHER.G57]=&quot;&quot;;&quot;&quot;;IF(COUNTIF([PREENCHER.$Y57:.$AA57];[PREENCHER.G57])=0;CONCATENATE([PREENCHER.AL57];[.#REF!]);[PREENCHER.G57]))" table:style-name="ce56"/>
          <table:table-cell office:value-type="string" office:string-value="" table:formula="of:=IF([PREENCHER.H57]=&quot;&quot;;&quot;&quot;;IF(COUNTIF([PREENCHER.$Y57:.$AA57];[PREENCHER.H57])=0;CONCATENATE([PREENCHER.AM57];[.#REF!]);[PREENCHER.H57]))" table:style-name="ce56"/>
          <table:table-cell office:value-type="float" office:value="0" table:formula="of:=IF([.#REF!]=&quot;&quot;;&quot;&quot;;IF(COUNTIF([PREENCHER.$Y57:.$AA57];[.#REF!])=0;CONCATENATE([PREENCHER.AN57];[.#REF!]);[.#REF!]))" table:style-name="ce56">
            <text:p>#REF!</text:p>
          </table:table-cell>
          <table:table-cell office:value-type="float" office:value="0" table:formula="of:=IF([PREENCHER.#REF!]=&quot;&quot;;&quot;&quot;;IF(COUNTIF([PREENCHER.$Y57:.$AA57];[PREENCHER.#REF!])=0;CONCATENATE([PREENCHER.AO5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57:.$AA57];[PREENCHER.#REF!])=0;CONCATENATE([PREENCHER.AP5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57:.$AA57];[PREENCHER.#REF!])=0;CONCATENATE([PREENCHER.AQ5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57:.$AA57];[PREENCHER.#REF!])=0;CONCATENATE([PREENCHER.AR57];[.#REF!]);[PREENCHER.#REF!]))" table:style-name="ce56">
            <text:p>#REF!</text:p>
          </table:table-cell>
          <table:table-cell office:value-type="string" office:string-value="" table:formula="of:=IF(ISERROR(ROUND(AVERAGE([.E54:.N54]);2));&quot;&quot;;ROUND(AVERAGE([.E54:.N54]);2))" table:style-name="ce23"/>
          <table:table-cell office:value-type="string" office:string-value="" table:formula="of:=IF(ISERROR(ROUND([.O54]*[.D54];2));&quot;&quot;;ROUND([.O54]*[.D54];2))" table:style-name="ce23"/>
          <table:table-cell table:style-name="ce57"/>
          <table:table-cell table:style-name="ce17"/>
          <table:table-cell office:value-type="string" office:string-value="" table:formula="of:=IF(ISERROR(MEDIAN([.E54:.N54]));&quot;&quot;;MEDIAN([.E54:.N54]))" table:style-name="ce23"/>
          <table:table-cell office:value-type="string" office:string-value="" table:formula="of:=IF(ISERROR(STDEV([.E54:.N54]));&quot;&quot;;STDEV([.E54:.N54]))" table:style-name="ce23"/>
          <table:table-cell office:value-type="string" office:string-value="" table:formula="of:=IF(ISERROR([.T54]/[.O54]);&quot;&quot;;[.T54]/[.O54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8]=&quot;&quot;;&quot;&quot;;[PREENCHER.A58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58]=&quot;&quot;;&quot;&quot;;[PREENCHER.B58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58]=&quot;&quot;;&quot;&quot;;[PREENCHER.C58])" table:style-name="ce55"/>
          <table:table-cell office:value-type="string" office:string-value="" table:formula="of:=IF([PREENCHER.D58]=&quot;&quot;;&quot;&quot;;[PREENCHER.D58])" table:style-name="ce55"/>
          <table:table-cell office:value-type="float" office:value="0" table:formula="of:=IF([PREENCHER.#REF!]=&quot;&quot;;&quot;&quot;;IF(COUNTIF([PREENCHER.$Y58:.$AA58];[PREENCHER.#REF!])=0;CONCATENATE([PREENCHER.AI58];[.#REF!]);[PREENCHER.#REF!]))" table:style-name="ce56">
            <text:p>#REF!</text:p>
          </table:table-cell>
          <table:table-cell office:value-type="string" office:string-value="" table:formula="of:=IF([PREENCHER.E58]=&quot;&quot;;&quot;&quot;;IF(COUNTIF([PREENCHER.$Y58:.$AA58];[PREENCHER.E58])=0;CONCATENATE([PREENCHER.AJ58];[.#REF!]);[PREENCHER.E58]))" table:style-name="ce56"/>
          <table:table-cell office:value-type="float" office:value="0" table:formula="of:=IF([PREENCHER.#REF!]=&quot;&quot;;&quot;&quot;;IF(COUNTIF([PREENCHER.$Y58:.$AA58];[PREENCHER.#REF!])=0;CONCATENATE([PREENCHER.AK58];[.#REF!]);[PREENCHER.#REF!]))" table:style-name="ce56">
            <text:p>#REF!</text:p>
          </table:table-cell>
          <table:table-cell office:value-type="string" office:string-value="" table:formula="of:=IF([PREENCHER.G58]=&quot;&quot;;&quot;&quot;;IF(COUNTIF([PREENCHER.$Y58:.$AA58];[PREENCHER.G58])=0;CONCATENATE([PREENCHER.AL58];[.#REF!]);[PREENCHER.G58]))" table:style-name="ce56"/>
          <table:table-cell office:value-type="string" office:string-value="" table:formula="of:=IF([PREENCHER.H58]=&quot;&quot;;&quot;&quot;;IF(COUNTIF([PREENCHER.$Y58:.$AA58];[PREENCHER.H58])=0;CONCATENATE([PREENCHER.AM58];[.#REF!]);[PREENCHER.H58]))" table:style-name="ce56"/>
          <table:table-cell office:value-type="float" office:value="0" table:formula="of:=IF([.#REF!]=&quot;&quot;;&quot;&quot;;IF(COUNTIF([PREENCHER.$Y58:.$AA58];[.#REF!])=0;CONCATENATE([PREENCHER.AN58];[.#REF!]);[.#REF!]))" table:style-name="ce56">
            <text:p>#REF!</text:p>
          </table:table-cell>
          <table:table-cell office:value-type="float" office:value="0" table:formula="of:=IF([PREENCHER.#REF!]=&quot;&quot;;&quot;&quot;;IF(COUNTIF([PREENCHER.$Y58:.$AA58];[PREENCHER.#REF!])=0;CONCATENATE([PREENCHER.AO5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58:.$AA58];[PREENCHER.#REF!])=0;CONCATENATE([PREENCHER.AP5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58:.$AA58];[PREENCHER.#REF!])=0;CONCATENATE([PREENCHER.AQ5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58:.$AA58];[PREENCHER.#REF!])=0;CONCATENATE([PREENCHER.AR58];[.#REF!]);[PREENCHER.#REF!]))" table:style-name="ce56">
            <text:p>#REF!</text:p>
          </table:table-cell>
          <table:table-cell office:value-type="string" office:string-value="" table:formula="of:=IF(ISERROR(ROUND(AVERAGE([.E55:.N55]);2));&quot;&quot;;ROUND(AVERAGE([.E55:.N55]);2))" table:style-name="ce23"/>
          <table:table-cell office:value-type="string" office:string-value="" table:formula="of:=IF(ISERROR(ROUND([.O55]*[.D55];2));&quot;&quot;;ROUND([.O55]*[.D55];2))" table:style-name="ce23"/>
          <table:table-cell table:style-name="ce57"/>
          <table:table-cell table:style-name="ce17"/>
          <table:table-cell office:value-type="string" office:string-value="" table:formula="of:=IF(ISERROR(MEDIAN([.E55:.N55]));&quot;&quot;;MEDIAN([.E55:.N55]))" table:style-name="ce23"/>
          <table:table-cell office:value-type="string" office:string-value="" table:formula="of:=IF(ISERROR(STDEV([.E55:.N55]));&quot;&quot;;STDEV([.E55:.N55]))" table:style-name="ce23"/>
          <table:table-cell office:value-type="string" office:string-value="" table:formula="of:=IF(ISERROR([.T55]/[.O55]);&quot;&quot;;[.T55]/[.O55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9]=&quot;&quot;;&quot;&quot;;[PREENCHER.A59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59]=&quot;&quot;;&quot;&quot;;[PREENCHER.B59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59]=&quot;&quot;;&quot;&quot;;[PREENCHER.C59])" table:style-name="ce55"/>
          <table:table-cell office:value-type="string" office:string-value="" table:formula="of:=IF([PREENCHER.D59]=&quot;&quot;;&quot;&quot;;[PREENCHER.D59])" table:style-name="ce55"/>
          <table:table-cell office:value-type="float" office:value="0" table:formula="of:=IF([PREENCHER.#REF!]=&quot;&quot;;&quot;&quot;;IF(COUNTIF([PREENCHER.$Y59:.$AA59];[PREENCHER.#REF!])=0;CONCATENATE([PREENCHER.AI59];[.#REF!]);[PREENCHER.#REF!]))" table:style-name="ce56">
            <text:p>#REF!</text:p>
          </table:table-cell>
          <table:table-cell office:value-type="string" office:string-value="" table:formula="of:=IF([PREENCHER.E59]=&quot;&quot;;&quot;&quot;;IF(COUNTIF([PREENCHER.$Y59:.$AA59];[PREENCHER.E59])=0;CONCATENATE([PREENCHER.AJ59];[.#REF!]);[PREENCHER.E59]))" table:style-name="ce56"/>
          <table:table-cell office:value-type="float" office:value="0" table:formula="of:=IF([PREENCHER.#REF!]=&quot;&quot;;&quot;&quot;;IF(COUNTIF([PREENCHER.$Y59:.$AA59];[PREENCHER.#REF!])=0;CONCATENATE([PREENCHER.AK59];[.#REF!]);[PREENCHER.#REF!]))" table:style-name="ce56">
            <text:p>#REF!</text:p>
          </table:table-cell>
          <table:table-cell office:value-type="string" office:string-value="" table:formula="of:=IF([PREENCHER.G59]=&quot;&quot;;&quot;&quot;;IF(COUNTIF([PREENCHER.$Y59:.$AA59];[PREENCHER.G59])=0;CONCATENATE([PREENCHER.AL59];[.#REF!]);[PREENCHER.G59]))" table:style-name="ce56"/>
          <table:table-cell office:value-type="string" office:string-value="" table:formula="of:=IF([PREENCHER.H59]=&quot;&quot;;&quot;&quot;;IF(COUNTIF([PREENCHER.$Y59:.$AA59];[PREENCHER.H59])=0;CONCATENATE([PREENCHER.AM59];[.#REF!]);[PREENCHER.H59]))" table:style-name="ce56"/>
          <table:table-cell office:value-type="float" office:value="0" table:formula="of:=IF([.#REF!]=&quot;&quot;;&quot;&quot;;IF(COUNTIF([PREENCHER.$Y59:.$AA59];[.#REF!])=0;CONCATENATE([PREENCHER.AN59];[.#REF!]);[.#REF!]))" table:style-name="ce56">
            <text:p>#REF!</text:p>
          </table:table-cell>
          <table:table-cell office:value-type="float" office:value="0" table:formula="of:=IF([PREENCHER.#REF!]=&quot;&quot;;&quot;&quot;;IF(COUNTIF([PREENCHER.$Y59:.$AA59];[PREENCHER.#REF!])=0;CONCATENATE([PREENCHER.AO5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59:.$AA59];[PREENCHER.#REF!])=0;CONCATENATE([PREENCHER.AP5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59:.$AA59];[PREENCHER.#REF!])=0;CONCATENATE([PREENCHER.AQ5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59:.$AA59];[PREENCHER.#REF!])=0;CONCATENATE([PREENCHER.AR59];[.#REF!]);[PREENCHER.#REF!]))" table:style-name="ce56">
            <text:p>#REF!</text:p>
          </table:table-cell>
          <table:table-cell office:value-type="string" office:string-value="" table:formula="of:=IF(ISERROR(ROUND(AVERAGE([.E56:.N56]);2));&quot;&quot;;ROUND(AVERAGE([.E56:.N56]);2))" table:style-name="ce23"/>
          <table:table-cell office:value-type="string" office:string-value="" table:formula="of:=IF(ISERROR(ROUND([.O56]*[.D56];2));&quot;&quot;;ROUND([.O56]*[.D56];2))" table:style-name="ce23"/>
          <table:table-cell table:style-name="ce57"/>
          <table:table-cell table:style-name="ce17"/>
          <table:table-cell office:value-type="string" office:string-value="" table:formula="of:=IF(ISERROR(MEDIAN([.E56:.N56]));&quot;&quot;;MEDIAN([.E56:.N56]))" table:style-name="ce23"/>
          <table:table-cell office:value-type="string" office:string-value="" table:formula="of:=IF(ISERROR(STDEV([.E56:.N56]));&quot;&quot;;STDEV([.E56:.N56]))" table:style-name="ce23"/>
          <table:table-cell office:value-type="string" office:string-value="" table:formula="of:=IF(ISERROR([.T56]/[.O56]);&quot;&quot;;[.T56]/[.O56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0]=&quot;&quot;;&quot;&quot;;[PREENCHER.A60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60]=&quot;&quot;;&quot;&quot;;[PREENCHER.B60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60]=&quot;&quot;;&quot;&quot;;[PREENCHER.C60])" table:style-name="ce55"/>
          <table:table-cell office:value-type="string" office:string-value="" table:formula="of:=IF([PREENCHER.D60]=&quot;&quot;;&quot;&quot;;[PREENCHER.D60])" table:style-name="ce55"/>
          <table:table-cell office:value-type="float" office:value="0" table:formula="of:=IF([PREENCHER.#REF!]=&quot;&quot;;&quot;&quot;;IF(COUNTIF([PREENCHER.$Y60:.$AA60];[PREENCHER.#REF!])=0;CONCATENATE([PREENCHER.AI60];[.#REF!]);[PREENCHER.#REF!]))" table:style-name="ce56">
            <text:p>#REF!</text:p>
          </table:table-cell>
          <table:table-cell office:value-type="string" office:string-value="" table:formula="of:=IF([PREENCHER.E60]=&quot;&quot;;&quot;&quot;;IF(COUNTIF([PREENCHER.$Y60:.$AA60];[PREENCHER.E60])=0;CONCATENATE([PREENCHER.AJ60];[.#REF!]);[PREENCHER.E60]))" table:style-name="ce56"/>
          <table:table-cell office:value-type="float" office:value="0" table:formula="of:=IF([PREENCHER.#REF!]=&quot;&quot;;&quot;&quot;;IF(COUNTIF([PREENCHER.$Y60:.$AA60];[PREENCHER.#REF!])=0;CONCATENATE([PREENCHER.AK60];[.#REF!]);[PREENCHER.#REF!]))" table:style-name="ce56">
            <text:p>#REF!</text:p>
          </table:table-cell>
          <table:table-cell office:value-type="string" office:string-value="" table:formula="of:=IF([PREENCHER.G60]=&quot;&quot;;&quot;&quot;;IF(COUNTIF([PREENCHER.$Y60:.$AA60];[PREENCHER.G60])=0;CONCATENATE([PREENCHER.AL60];[.#REF!]);[PREENCHER.G60]))" table:style-name="ce56"/>
          <table:table-cell office:value-type="string" office:string-value="" table:formula="of:=IF([PREENCHER.H60]=&quot;&quot;;&quot;&quot;;IF(COUNTIF([PREENCHER.$Y60:.$AA60];[PREENCHER.H60])=0;CONCATENATE([PREENCHER.AM60];[.#REF!]);[PREENCHER.H60]))" table:style-name="ce56"/>
          <table:table-cell office:value-type="float" office:value="0" table:formula="of:=IF([.#REF!]=&quot;&quot;;&quot;&quot;;IF(COUNTIF([PREENCHER.$Y60:.$AA60];[.#REF!])=0;CONCATENATE([PREENCHER.AN60];[.#REF!]);[.#REF!]))" table:style-name="ce56">
            <text:p>#REF!</text:p>
          </table:table-cell>
          <table:table-cell office:value-type="float" office:value="0" table:formula="of:=IF([PREENCHER.#REF!]=&quot;&quot;;&quot;&quot;;IF(COUNTIF([PREENCHER.$Y60:.$AA60];[PREENCHER.#REF!])=0;CONCATENATE([PREENCHER.AO6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60:.$AA60];[PREENCHER.#REF!])=0;CONCATENATE([PREENCHER.AP6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60:.$AA60];[PREENCHER.#REF!])=0;CONCATENATE([PREENCHER.AQ6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60:.$AA60];[PREENCHER.#REF!])=0;CONCATENATE([PREENCHER.AR60];[.#REF!]);[PREENCHER.#REF!]))" table:style-name="ce56">
            <text:p>#REF!</text:p>
          </table:table-cell>
          <table:table-cell office:value-type="string" office:string-value="" table:formula="of:=IF(ISERROR(ROUND(AVERAGE([.E57:.N57]);2));&quot;&quot;;ROUND(AVERAGE([.E57:.N57]);2))" table:style-name="ce23"/>
          <table:table-cell office:value-type="string" office:string-value="" table:formula="of:=IF(ISERROR(ROUND([.O57]*[.D57];2));&quot;&quot;;ROUND([.O57]*[.D57];2))" table:style-name="ce23"/>
          <table:table-cell table:style-name="ce57"/>
          <table:table-cell table:style-name="ce17"/>
          <table:table-cell office:value-type="string" office:string-value="" table:formula="of:=IF(ISERROR(MEDIAN([.E57:.N57]));&quot;&quot;;MEDIAN([.E57:.N57]))" table:style-name="ce23"/>
          <table:table-cell office:value-type="string" office:string-value="" table:formula="of:=IF(ISERROR(STDEV([.E57:.N57]));&quot;&quot;;STDEV([.E57:.N57]))" table:style-name="ce23"/>
          <table:table-cell office:value-type="string" office:string-value="" table:formula="of:=IF(ISERROR([.T57]/[.O57]);&quot;&quot;;[.T57]/[.O57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1]=&quot;&quot;;&quot;&quot;;[PREENCHER.A61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61]=&quot;&quot;;&quot;&quot;;[PREENCHER.B61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61]=&quot;&quot;;&quot;&quot;;[PREENCHER.C61])" table:style-name="ce55"/>
          <table:table-cell office:value-type="string" office:string-value="" table:formula="of:=IF([PREENCHER.D61]=&quot;&quot;;&quot;&quot;;[PREENCHER.D61])" table:style-name="ce55"/>
          <table:table-cell office:value-type="float" office:value="0" table:formula="of:=IF([PREENCHER.#REF!]=&quot;&quot;;&quot;&quot;;IF(COUNTIF([PREENCHER.$Y61:.$AA61];[PREENCHER.#REF!])=0;CONCATENATE([PREENCHER.AI61];[.#REF!]);[PREENCHER.#REF!]))" table:style-name="ce56">
            <text:p>#REF!</text:p>
          </table:table-cell>
          <table:table-cell office:value-type="string" office:string-value="" table:formula="of:=IF([PREENCHER.E61]=&quot;&quot;;&quot;&quot;;IF(COUNTIF([PREENCHER.$Y61:.$AA61];[PREENCHER.E61])=0;CONCATENATE([PREENCHER.AJ61];[.#REF!]);[PREENCHER.E61]))" table:style-name="ce56"/>
          <table:table-cell office:value-type="float" office:value="0" table:formula="of:=IF([PREENCHER.#REF!]=&quot;&quot;;&quot;&quot;;IF(COUNTIF([PREENCHER.$Y61:.$AA61];[PREENCHER.#REF!])=0;CONCATENATE([PREENCHER.AK61];[.#REF!]);[PREENCHER.#REF!]))" table:style-name="ce56">
            <text:p>#REF!</text:p>
          </table:table-cell>
          <table:table-cell office:value-type="string" office:string-value="" table:formula="of:=IF([PREENCHER.G61]=&quot;&quot;;&quot;&quot;;IF(COUNTIF([PREENCHER.$Y61:.$AA61];[PREENCHER.G61])=0;CONCATENATE([PREENCHER.AL61];[.#REF!]);[PREENCHER.G61]))" table:style-name="ce56"/>
          <table:table-cell office:value-type="string" office:string-value="" table:formula="of:=IF([PREENCHER.H61]=&quot;&quot;;&quot;&quot;;IF(COUNTIF([PREENCHER.$Y61:.$AA61];[PREENCHER.H61])=0;CONCATENATE([PREENCHER.AM61];[.#REF!]);[PREENCHER.H61]))" table:style-name="ce56"/>
          <table:table-cell office:value-type="float" office:value="0" table:formula="of:=IF([.#REF!]=&quot;&quot;;&quot;&quot;;IF(COUNTIF([PREENCHER.$Y61:.$AA61];[.#REF!])=0;CONCATENATE([PREENCHER.AN61];[.#REF!]);[.#REF!]))" table:style-name="ce56">
            <text:p>#REF!</text:p>
          </table:table-cell>
          <table:table-cell office:value-type="float" office:value="0" table:formula="of:=IF([PREENCHER.#REF!]=&quot;&quot;;&quot;&quot;;IF(COUNTIF([PREENCHER.$Y61:.$AA61];[PREENCHER.#REF!])=0;CONCATENATE([PREENCHER.AO6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61:.$AA61];[PREENCHER.#REF!])=0;CONCATENATE([PREENCHER.AP6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61:.$AA61];[PREENCHER.#REF!])=0;CONCATENATE([PREENCHER.AQ6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61:.$AA61];[PREENCHER.#REF!])=0;CONCATENATE([PREENCHER.AR61];[.#REF!]);[PREENCHER.#REF!]))" table:style-name="ce56">
            <text:p>#REF!</text:p>
          </table:table-cell>
          <table:table-cell office:value-type="string" office:string-value="" table:formula="of:=IF(ISERROR(ROUND(AVERAGE([.E58:.N58]);2));&quot;&quot;;ROUND(AVERAGE([.E58:.N58]);2))" table:style-name="ce23"/>
          <table:table-cell office:value-type="string" office:string-value="" table:formula="of:=IF(ISERROR(ROUND([.O58]*[.D58];2));&quot;&quot;;ROUND([.O58]*[.D58];2))" table:style-name="ce23"/>
          <table:table-cell table:style-name="ce57"/>
          <table:table-cell table:style-name="ce17"/>
          <table:table-cell office:value-type="string" office:string-value="" table:formula="of:=IF(ISERROR(MEDIAN([.E58:.N58]));&quot;&quot;;MEDIAN([.E58:.N58]))" table:style-name="ce23"/>
          <table:table-cell office:value-type="string" office:string-value="" table:formula="of:=IF(ISERROR(STDEV([.E58:.N58]));&quot;&quot;;STDEV([.E58:.N58]))" table:style-name="ce23"/>
          <table:table-cell office:value-type="string" office:string-value="" table:formula="of:=IF(ISERROR([.T58]/[.O58]);&quot;&quot;;[.T58]/[.O58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2]=&quot;&quot;;&quot;&quot;;[PREENCHER.A62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62]=&quot;&quot;;&quot;&quot;;[PREENCHER.B62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62]=&quot;&quot;;&quot;&quot;;[PREENCHER.C62])" table:style-name="ce55"/>
          <table:table-cell office:value-type="string" office:string-value="" table:formula="of:=IF([PREENCHER.D62]=&quot;&quot;;&quot;&quot;;[PREENCHER.D62])" table:style-name="ce55"/>
          <table:table-cell office:value-type="float" office:value="0" table:formula="of:=IF([PREENCHER.#REF!]=&quot;&quot;;&quot;&quot;;IF(COUNTIF([PREENCHER.$Y62:.$AA62];[PREENCHER.#REF!])=0;CONCATENATE([PREENCHER.AI62];[.#REF!]);[PREENCHER.#REF!]))" table:style-name="ce56">
            <text:p>#REF!</text:p>
          </table:table-cell>
          <table:table-cell office:value-type="string" office:string-value="" table:formula="of:=IF([PREENCHER.E62]=&quot;&quot;;&quot;&quot;;IF(COUNTIF([PREENCHER.$Y62:.$AA62];[PREENCHER.E62])=0;CONCATENATE([PREENCHER.AJ62];[.#REF!]);[PREENCHER.E62]))" table:style-name="ce56"/>
          <table:table-cell office:value-type="float" office:value="0" table:formula="of:=IF([PREENCHER.#REF!]=&quot;&quot;;&quot;&quot;;IF(COUNTIF([PREENCHER.$Y62:.$AA62];[PREENCHER.#REF!])=0;CONCATENATE([PREENCHER.AK62];[.#REF!]);[PREENCHER.#REF!]))" table:style-name="ce56">
            <text:p>#REF!</text:p>
          </table:table-cell>
          <table:table-cell office:value-type="string" office:string-value="" table:formula="of:=IF([PREENCHER.G62]=&quot;&quot;;&quot;&quot;;IF(COUNTIF([PREENCHER.$Y62:.$AA62];[PREENCHER.G62])=0;CONCATENATE([PREENCHER.AL62];[.#REF!]);[PREENCHER.G62]))" table:style-name="ce56"/>
          <table:table-cell office:value-type="string" office:string-value="" table:formula="of:=IF([PREENCHER.H62]=&quot;&quot;;&quot;&quot;;IF(COUNTIF([PREENCHER.$Y62:.$AA62];[PREENCHER.H62])=0;CONCATENATE([PREENCHER.AM62];[.#REF!]);[PREENCHER.H62]))" table:style-name="ce56"/>
          <table:table-cell office:value-type="float" office:value="0" table:formula="of:=IF([.#REF!]=&quot;&quot;;&quot;&quot;;IF(COUNTIF([PREENCHER.$Y62:.$AA62];[.#REF!])=0;CONCATENATE([PREENCHER.AN62];[.#REF!]);[.#REF!]))" table:style-name="ce56">
            <text:p>#REF!</text:p>
          </table:table-cell>
          <table:table-cell office:value-type="float" office:value="0" table:formula="of:=IF([PREENCHER.#REF!]=&quot;&quot;;&quot;&quot;;IF(COUNTIF([PREENCHER.$Y62:.$AA62];[PREENCHER.#REF!])=0;CONCATENATE([PREENCHER.AO6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62:.$AA62];[PREENCHER.#REF!])=0;CONCATENATE([PREENCHER.AP6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62:.$AA62];[PREENCHER.#REF!])=0;CONCATENATE([PREENCHER.AQ6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62:.$AA62];[PREENCHER.#REF!])=0;CONCATENATE([PREENCHER.AR62];[.#REF!]);[PREENCHER.#REF!]))" table:style-name="ce56">
            <text:p>#REF!</text:p>
          </table:table-cell>
          <table:table-cell office:value-type="string" office:string-value="" table:formula="of:=IF(ISERROR(ROUND(AVERAGE([.E59:.N59]);2));&quot;&quot;;ROUND(AVERAGE([.E59:.N59]);2))" table:style-name="ce23"/>
          <table:table-cell office:value-type="string" office:string-value="" table:formula="of:=IF(ISERROR(ROUND([.O59]*[.D59];2));&quot;&quot;;ROUND([.O59]*[.D59];2))" table:style-name="ce23"/>
          <table:table-cell table:style-name="ce57"/>
          <table:table-cell table:style-name="ce17"/>
          <table:table-cell office:value-type="string" office:string-value="" table:formula="of:=IF(ISERROR(MEDIAN([.E59:.N59]));&quot;&quot;;MEDIAN([.E59:.N59]))" table:style-name="ce23"/>
          <table:table-cell office:value-type="string" office:string-value="" table:formula="of:=IF(ISERROR(STDEV([.E59:.N59]));&quot;&quot;;STDEV([.E59:.N59]))" table:style-name="ce23"/>
          <table:table-cell office:value-type="string" office:string-value="" table:formula="of:=IF(ISERROR([.T59]/[.O59]);&quot;&quot;;[.T59]/[.O59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3]=&quot;&quot;;&quot;&quot;;[PREENCHER.A63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63]=&quot;&quot;;&quot;&quot;;[PREENCHER.B63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63]=&quot;&quot;;&quot;&quot;;[PREENCHER.C63])" table:style-name="ce55"/>
          <table:table-cell office:value-type="string" office:string-value="" table:formula="of:=IF([PREENCHER.D63]=&quot;&quot;;&quot;&quot;;[PREENCHER.D63])" table:style-name="ce55"/>
          <table:table-cell office:value-type="float" office:value="0" table:formula="of:=IF([PREENCHER.#REF!]=&quot;&quot;;&quot;&quot;;IF(COUNTIF([PREENCHER.$Y63:.$AA63];[PREENCHER.#REF!])=0;CONCATENATE([PREENCHER.AI63];[.#REF!]);[PREENCHER.#REF!]))" table:style-name="ce56">
            <text:p>#REF!</text:p>
          </table:table-cell>
          <table:table-cell office:value-type="string" office:string-value="" table:formula="of:=IF([PREENCHER.E63]=&quot;&quot;;&quot;&quot;;IF(COUNTIF([PREENCHER.$Y63:.$AA63];[PREENCHER.E63])=0;CONCATENATE([PREENCHER.AJ63];[.#REF!]);[PREENCHER.E63]))" table:style-name="ce56"/>
          <table:table-cell office:value-type="float" office:value="0" table:formula="of:=IF([PREENCHER.#REF!]=&quot;&quot;;&quot;&quot;;IF(COUNTIF([PREENCHER.$Y63:.$AA63];[PREENCHER.#REF!])=0;CONCATENATE([PREENCHER.AK63];[.#REF!]);[PREENCHER.#REF!]))" table:style-name="ce56">
            <text:p>#REF!</text:p>
          </table:table-cell>
          <table:table-cell office:value-type="string" office:string-value="" table:formula="of:=IF([PREENCHER.G63]=&quot;&quot;;&quot;&quot;;IF(COUNTIF([PREENCHER.$Y63:.$AA63];[PREENCHER.G63])=0;CONCATENATE([PREENCHER.AL63];[.#REF!]);[PREENCHER.G63]))" table:style-name="ce56"/>
          <table:table-cell office:value-type="string" office:string-value="" table:formula="of:=IF([PREENCHER.H63]=&quot;&quot;;&quot;&quot;;IF(COUNTIF([PREENCHER.$Y63:.$AA63];[PREENCHER.H63])=0;CONCATENATE([PREENCHER.AM63];[.#REF!]);[PREENCHER.H63]))" table:style-name="ce56"/>
          <table:table-cell office:value-type="float" office:value="0" table:formula="of:=IF([.#REF!]=&quot;&quot;;&quot;&quot;;IF(COUNTIF([PREENCHER.$Y63:.$AA63];[.#REF!])=0;CONCATENATE([PREENCHER.AN63];[.#REF!]);[.#REF!]))" table:style-name="ce56">
            <text:p>#REF!</text:p>
          </table:table-cell>
          <table:table-cell office:value-type="float" office:value="0" table:formula="of:=IF([PREENCHER.#REF!]=&quot;&quot;;&quot;&quot;;IF(COUNTIF([PREENCHER.$Y63:.$AA63];[PREENCHER.#REF!])=0;CONCATENATE([PREENCHER.AO6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63:.$AA63];[PREENCHER.#REF!])=0;CONCATENATE([PREENCHER.AP6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63:.$AA63];[PREENCHER.#REF!])=0;CONCATENATE([PREENCHER.AQ6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63:.$AA63];[PREENCHER.#REF!])=0;CONCATENATE([PREENCHER.AR63];[.#REF!]);[PREENCHER.#REF!]))" table:style-name="ce56">
            <text:p>#REF!</text:p>
          </table:table-cell>
          <table:table-cell office:value-type="string" office:string-value="" table:formula="of:=IF(ISERROR(ROUND(AVERAGE([.E60:.N60]);2));&quot;&quot;;ROUND(AVERAGE([.E60:.N60]);2))" table:style-name="ce23"/>
          <table:table-cell office:value-type="string" office:string-value="" table:formula="of:=IF(ISERROR(ROUND([.O60]*[.D60];2));&quot;&quot;;ROUND([.O60]*[.D60];2))" table:style-name="ce23"/>
          <table:table-cell table:style-name="ce57"/>
          <table:table-cell table:style-name="ce17"/>
          <table:table-cell office:value-type="string" office:string-value="" table:formula="of:=IF(ISERROR(MEDIAN([.E60:.N60]));&quot;&quot;;MEDIAN([.E60:.N60]))" table:style-name="ce23"/>
          <table:table-cell office:value-type="string" office:string-value="" table:formula="of:=IF(ISERROR(STDEV([.E60:.N60]));&quot;&quot;;STDEV([.E60:.N60]))" table:style-name="ce23"/>
          <table:table-cell office:value-type="string" office:string-value="" table:formula="of:=IF(ISERROR([.T60]/[.O60]);&quot;&quot;;[.T60]/[.O60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4]=&quot;&quot;;&quot;&quot;;[PREENCHER.A64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64]=&quot;&quot;;&quot;&quot;;[PREENCHER.B64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64]=&quot;&quot;;&quot;&quot;;[PREENCHER.C64])" table:style-name="ce55"/>
          <table:table-cell office:value-type="string" office:string-value="" table:formula="of:=IF([PREENCHER.D64]=&quot;&quot;;&quot;&quot;;[PREENCHER.D64])" table:style-name="ce55"/>
          <table:table-cell office:value-type="float" office:value="0" table:formula="of:=IF([PREENCHER.#REF!]=&quot;&quot;;&quot;&quot;;IF(COUNTIF([PREENCHER.$Y64:.$AA64];[PREENCHER.#REF!])=0;CONCATENATE([PREENCHER.AI64];[.#REF!]);[PREENCHER.#REF!]))" table:style-name="ce56">
            <text:p>#REF!</text:p>
          </table:table-cell>
          <table:table-cell office:value-type="string" office:string-value="" table:formula="of:=IF([PREENCHER.E64]=&quot;&quot;;&quot;&quot;;IF(COUNTIF([PREENCHER.$Y64:.$AA64];[PREENCHER.E64])=0;CONCATENATE([PREENCHER.AJ64];[.#REF!]);[PREENCHER.E64]))" table:style-name="ce56"/>
          <table:table-cell office:value-type="float" office:value="0" table:formula="of:=IF([PREENCHER.#REF!]=&quot;&quot;;&quot;&quot;;IF(COUNTIF([PREENCHER.$Y64:.$AA64];[PREENCHER.#REF!])=0;CONCATENATE([PREENCHER.AK64];[.#REF!]);[PREENCHER.#REF!]))" table:style-name="ce56">
            <text:p>#REF!</text:p>
          </table:table-cell>
          <table:table-cell office:value-type="string" office:string-value="" table:formula="of:=IF([PREENCHER.G64]=&quot;&quot;;&quot;&quot;;IF(COUNTIF([PREENCHER.$Y64:.$AA64];[PREENCHER.G64])=0;CONCATENATE([PREENCHER.AL64];[.#REF!]);[PREENCHER.G64]))" table:style-name="ce56"/>
          <table:table-cell office:value-type="string" office:string-value="" table:formula="of:=IF([PREENCHER.H64]=&quot;&quot;;&quot;&quot;;IF(COUNTIF([PREENCHER.$Y64:.$AA64];[PREENCHER.H64])=0;CONCATENATE([PREENCHER.AM64];[.#REF!]);[PREENCHER.H64]))" table:style-name="ce56"/>
          <table:table-cell office:value-type="float" office:value="0" table:formula="of:=IF([.#REF!]=&quot;&quot;;&quot;&quot;;IF(COUNTIF([PREENCHER.$Y64:.$AA64];[.#REF!])=0;CONCATENATE([PREENCHER.AN64];[.#REF!]);[.#REF!]))" table:style-name="ce56">
            <text:p>#REF!</text:p>
          </table:table-cell>
          <table:table-cell office:value-type="float" office:value="0" table:formula="of:=IF([PREENCHER.#REF!]=&quot;&quot;;&quot;&quot;;IF(COUNTIF([PREENCHER.$Y64:.$AA64];[PREENCHER.#REF!])=0;CONCATENATE([PREENCHER.AO6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64:.$AA64];[PREENCHER.#REF!])=0;CONCATENATE([PREENCHER.AP6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64:.$AA64];[PREENCHER.#REF!])=0;CONCATENATE([PREENCHER.AQ6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64:.$AA64];[PREENCHER.#REF!])=0;CONCATENATE([PREENCHER.AR64];[.#REF!]);[PREENCHER.#REF!]))" table:style-name="ce56">
            <text:p>#REF!</text:p>
          </table:table-cell>
          <table:table-cell office:value-type="string" office:string-value="" table:formula="of:=IF(ISERROR(ROUND(AVERAGE([.E61:.N61]);2));&quot;&quot;;ROUND(AVERAGE([.E61:.N61]);2))" table:style-name="ce23"/>
          <table:table-cell office:value-type="string" office:string-value="" table:formula="of:=IF(ISERROR(ROUND([.O61]*[.D61];2));&quot;&quot;;ROUND([.O61]*[.D61];2))" table:style-name="ce23"/>
          <table:table-cell table:style-name="ce57"/>
          <table:table-cell table:style-name="ce17"/>
          <table:table-cell office:value-type="string" office:string-value="" table:formula="of:=IF(ISERROR(MEDIAN([.E61:.N61]));&quot;&quot;;MEDIAN([.E61:.N61]))" table:style-name="ce23"/>
          <table:table-cell office:value-type="string" office:string-value="" table:formula="of:=IF(ISERROR(STDEV([.E61:.N61]));&quot;&quot;;STDEV([.E61:.N61]))" table:style-name="ce23"/>
          <table:table-cell office:value-type="string" office:string-value="" table:formula="of:=IF(ISERROR([.T61]/[.O61]);&quot;&quot;;[.T61]/[.O61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5]=&quot;&quot;;&quot;&quot;;[PREENCHER.A65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65]=&quot;&quot;;&quot;&quot;;[PREENCHER.B65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65]=&quot;&quot;;&quot;&quot;;[PREENCHER.C65])" table:style-name="ce55"/>
          <table:table-cell office:value-type="string" office:string-value="" table:formula="of:=IF([PREENCHER.D65]=&quot;&quot;;&quot;&quot;;[PREENCHER.D65])" table:style-name="ce55"/>
          <table:table-cell office:value-type="float" office:value="0" table:formula="of:=IF([PREENCHER.#REF!]=&quot;&quot;;&quot;&quot;;IF(COUNTIF([PREENCHER.$Y65:.$AA65];[PREENCHER.#REF!])=0;CONCATENATE([PREENCHER.AI65];[.#REF!]);[PREENCHER.#REF!]))" table:style-name="ce56">
            <text:p>#REF!</text:p>
          </table:table-cell>
          <table:table-cell office:value-type="string" office:string-value="" table:formula="of:=IF([PREENCHER.E65]=&quot;&quot;;&quot;&quot;;IF(COUNTIF([PREENCHER.$Y65:.$AA65];[PREENCHER.E65])=0;CONCATENATE([PREENCHER.AJ65];[.#REF!]);[PREENCHER.E65]))" table:style-name="ce56"/>
          <table:table-cell office:value-type="float" office:value="0" table:formula="of:=IF([PREENCHER.#REF!]=&quot;&quot;;&quot;&quot;;IF(COUNTIF([PREENCHER.$Y65:.$AA65];[PREENCHER.#REF!])=0;CONCATENATE([PREENCHER.AK65];[.#REF!]);[PREENCHER.#REF!]))" table:style-name="ce56">
            <text:p>#REF!</text:p>
          </table:table-cell>
          <table:table-cell office:value-type="string" office:string-value="" table:formula="of:=IF([PREENCHER.G65]=&quot;&quot;;&quot;&quot;;IF(COUNTIF([PREENCHER.$Y65:.$AA65];[PREENCHER.G65])=0;CONCATENATE([PREENCHER.AL65];[.#REF!]);[PREENCHER.G65]))" table:style-name="ce56"/>
          <table:table-cell office:value-type="string" office:string-value="" table:formula="of:=IF([PREENCHER.H65]=&quot;&quot;;&quot;&quot;;IF(COUNTIF([PREENCHER.$Y65:.$AA65];[PREENCHER.H65])=0;CONCATENATE([PREENCHER.AM65];[.#REF!]);[PREENCHER.H65]))" table:style-name="ce56"/>
          <table:table-cell office:value-type="float" office:value="0" table:formula="of:=IF([.#REF!]=&quot;&quot;;&quot;&quot;;IF(COUNTIF([PREENCHER.$Y65:.$AA65];[.#REF!])=0;CONCATENATE([PREENCHER.AN65];[.#REF!]);[.#REF!]))" table:style-name="ce56">
            <text:p>#REF!</text:p>
          </table:table-cell>
          <table:table-cell office:value-type="float" office:value="0" table:formula="of:=IF([PREENCHER.#REF!]=&quot;&quot;;&quot;&quot;;IF(COUNTIF([PREENCHER.$Y65:.$AA65];[PREENCHER.#REF!])=0;CONCATENATE([PREENCHER.AO6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65:.$AA65];[PREENCHER.#REF!])=0;CONCATENATE([PREENCHER.AP6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65:.$AA65];[PREENCHER.#REF!])=0;CONCATENATE([PREENCHER.AQ6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65:.$AA65];[PREENCHER.#REF!])=0;CONCATENATE([PREENCHER.AR65];[.#REF!]);[PREENCHER.#REF!]))" table:style-name="ce56">
            <text:p>#REF!</text:p>
          </table:table-cell>
          <table:table-cell office:value-type="string" office:string-value="" table:formula="of:=IF(ISERROR(ROUND(AVERAGE([.E62:.N62]);2));&quot;&quot;;ROUND(AVERAGE([.E62:.N62]);2))" table:style-name="ce23"/>
          <table:table-cell office:value-type="string" office:string-value="" table:formula="of:=IF(ISERROR(ROUND([.O62]*[.D62];2));&quot;&quot;;ROUND([.O62]*[.D62];2))" table:style-name="ce23"/>
          <table:table-cell table:style-name="ce57"/>
          <table:table-cell table:style-name="ce17"/>
          <table:table-cell office:value-type="string" office:string-value="" table:formula="of:=IF(ISERROR(MEDIAN([.E62:.N62]));&quot;&quot;;MEDIAN([.E62:.N62]))" table:style-name="ce23"/>
          <table:table-cell office:value-type="string" office:string-value="" table:formula="of:=IF(ISERROR(STDEV([.E62:.N62]));&quot;&quot;;STDEV([.E62:.N62]))" table:style-name="ce23"/>
          <table:table-cell office:value-type="string" office:string-value="" table:formula="of:=IF(ISERROR([.T62]/[.O62]);&quot;&quot;;[.T62]/[.O62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6]=&quot;&quot;;&quot;&quot;;[PREENCHER.A66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66]=&quot;&quot;;&quot;&quot;;[PREENCHER.B66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66]=&quot;&quot;;&quot;&quot;;[PREENCHER.C66])" table:style-name="ce55"/>
          <table:table-cell office:value-type="string" office:string-value="" table:formula="of:=IF([PREENCHER.D66]=&quot;&quot;;&quot;&quot;;[PREENCHER.D66])" table:style-name="ce55"/>
          <table:table-cell office:value-type="float" office:value="0" table:formula="of:=IF([PREENCHER.#REF!]=&quot;&quot;;&quot;&quot;;IF(COUNTIF([PREENCHER.$Y66:.$AA66];[PREENCHER.#REF!])=0;CONCATENATE([PREENCHER.AI66];[.#REF!]);[PREENCHER.#REF!]))" table:style-name="ce56">
            <text:p>#REF!</text:p>
          </table:table-cell>
          <table:table-cell office:value-type="string" office:string-value="" table:formula="of:=IF([PREENCHER.E66]=&quot;&quot;;&quot;&quot;;IF(COUNTIF([PREENCHER.$Y66:.$AA66];[PREENCHER.E66])=0;CONCATENATE([PREENCHER.AJ66];[.#REF!]);[PREENCHER.E66]))" table:style-name="ce56"/>
          <table:table-cell office:value-type="float" office:value="0" table:formula="of:=IF([PREENCHER.#REF!]=&quot;&quot;;&quot;&quot;;IF(COUNTIF([PREENCHER.$Y66:.$AA66];[PREENCHER.#REF!])=0;CONCATENATE([PREENCHER.AK66];[.#REF!]);[PREENCHER.#REF!]))" table:style-name="ce56">
            <text:p>#REF!</text:p>
          </table:table-cell>
          <table:table-cell office:value-type="string" office:string-value="" table:formula="of:=IF([PREENCHER.G66]=&quot;&quot;;&quot;&quot;;IF(COUNTIF([PREENCHER.$Y66:.$AA66];[PREENCHER.G66])=0;CONCATENATE([PREENCHER.AL66];[.#REF!]);[PREENCHER.G66]))" table:style-name="ce56"/>
          <table:table-cell office:value-type="string" office:string-value="" table:formula="of:=IF([PREENCHER.H66]=&quot;&quot;;&quot;&quot;;IF(COUNTIF([PREENCHER.$Y66:.$AA66];[PREENCHER.H66])=0;CONCATENATE([PREENCHER.AM66];[.#REF!]);[PREENCHER.H66]))" table:style-name="ce56"/>
          <table:table-cell office:value-type="float" office:value="0" table:formula="of:=IF([.#REF!]=&quot;&quot;;&quot;&quot;;IF(COUNTIF([PREENCHER.$Y66:.$AA66];[.#REF!])=0;CONCATENATE([PREENCHER.AN66];[.#REF!]);[.#REF!]))" table:style-name="ce56">
            <text:p>#REF!</text:p>
          </table:table-cell>
          <table:table-cell office:value-type="float" office:value="0" table:formula="of:=IF([PREENCHER.#REF!]=&quot;&quot;;&quot;&quot;;IF(COUNTIF([PREENCHER.$Y66:.$AA66];[PREENCHER.#REF!])=0;CONCATENATE([PREENCHER.AO6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66:.$AA66];[PREENCHER.#REF!])=0;CONCATENATE([PREENCHER.AP6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66:.$AA66];[PREENCHER.#REF!])=0;CONCATENATE([PREENCHER.AQ6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66:.$AA66];[PREENCHER.#REF!])=0;CONCATENATE([PREENCHER.AR66];[.#REF!]);[PREENCHER.#REF!]))" table:style-name="ce56">
            <text:p>#REF!</text:p>
          </table:table-cell>
          <table:table-cell office:value-type="string" office:string-value="" table:formula="of:=IF(ISERROR(ROUND(AVERAGE([.E63:.N63]);2));&quot;&quot;;ROUND(AVERAGE([.E63:.N63]);2))" table:style-name="ce23"/>
          <table:table-cell office:value-type="string" office:string-value="" table:formula="of:=IF(ISERROR(ROUND([.O63]*[.D63];2));&quot;&quot;;ROUND([.O63]*[.D63];2))" table:style-name="ce23"/>
          <table:table-cell table:style-name="ce57"/>
          <table:table-cell table:style-name="ce17"/>
          <table:table-cell office:value-type="string" office:string-value="" table:formula="of:=IF(ISERROR(MEDIAN([.E63:.N63]));&quot;&quot;;MEDIAN([.E63:.N63]))" table:style-name="ce23"/>
          <table:table-cell office:value-type="string" office:string-value="" table:formula="of:=IF(ISERROR(STDEV([.E63:.N63]));&quot;&quot;;STDEV([.E63:.N63]))" table:style-name="ce23"/>
          <table:table-cell office:value-type="string" office:string-value="" table:formula="of:=IF(ISERROR([.T63]/[.O63]);&quot;&quot;;[.T63]/[.O63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7]=&quot;&quot;;&quot;&quot;;[PREENCHER.A67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67]=&quot;&quot;;&quot;&quot;;[PREENCHER.B67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67]=&quot;&quot;;&quot;&quot;;[PREENCHER.C67])" table:style-name="ce55"/>
          <table:table-cell office:value-type="string" office:string-value="" table:formula="of:=IF([PREENCHER.D67]=&quot;&quot;;&quot;&quot;;[PREENCHER.D67])" table:style-name="ce55"/>
          <table:table-cell office:value-type="float" office:value="0" table:formula="of:=IF([PREENCHER.#REF!]=&quot;&quot;;&quot;&quot;;IF(COUNTIF([PREENCHER.$Y67:.$AA67];[PREENCHER.#REF!])=0;CONCATENATE([PREENCHER.AI67];[.#REF!]);[PREENCHER.#REF!]))" table:style-name="ce56">
            <text:p>#REF!</text:p>
          </table:table-cell>
          <table:table-cell office:value-type="string" office:string-value="" table:formula="of:=IF([PREENCHER.E67]=&quot;&quot;;&quot;&quot;;IF(COUNTIF([PREENCHER.$Y67:.$AA67];[PREENCHER.E67])=0;CONCATENATE([PREENCHER.AJ67];[.#REF!]);[PREENCHER.E67]))" table:style-name="ce56"/>
          <table:table-cell office:value-type="float" office:value="0" table:formula="of:=IF([PREENCHER.#REF!]=&quot;&quot;;&quot;&quot;;IF(COUNTIF([PREENCHER.$Y67:.$AA67];[PREENCHER.#REF!])=0;CONCATENATE([PREENCHER.AK67];[.#REF!]);[PREENCHER.#REF!]))" table:style-name="ce56">
            <text:p>#REF!</text:p>
          </table:table-cell>
          <table:table-cell office:value-type="string" office:string-value="" table:formula="of:=IF([PREENCHER.G67]=&quot;&quot;;&quot;&quot;;IF(COUNTIF([PREENCHER.$Y67:.$AA67];[PREENCHER.G67])=0;CONCATENATE([PREENCHER.AL67];[.#REF!]);[PREENCHER.G67]))" table:style-name="ce56"/>
          <table:table-cell office:value-type="string" office:string-value="" table:formula="of:=IF([PREENCHER.H67]=&quot;&quot;;&quot;&quot;;IF(COUNTIF([PREENCHER.$Y67:.$AA67];[PREENCHER.H67])=0;CONCATENATE([PREENCHER.AM67];[.#REF!]);[PREENCHER.H67]))" table:style-name="ce56"/>
          <table:table-cell office:value-type="float" office:value="0" table:formula="of:=IF([.#REF!]=&quot;&quot;;&quot;&quot;;IF(COUNTIF([PREENCHER.$Y67:.$AA67];[.#REF!])=0;CONCATENATE([PREENCHER.AN67];[.#REF!]);[.#REF!]))" table:style-name="ce56">
            <text:p>#REF!</text:p>
          </table:table-cell>
          <table:table-cell office:value-type="float" office:value="0" table:formula="of:=IF([PREENCHER.#REF!]=&quot;&quot;;&quot;&quot;;IF(COUNTIF([PREENCHER.$Y67:.$AA67];[PREENCHER.#REF!])=0;CONCATENATE([PREENCHER.AO6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67:.$AA67];[PREENCHER.#REF!])=0;CONCATENATE([PREENCHER.AP6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67:.$AA67];[PREENCHER.#REF!])=0;CONCATENATE([PREENCHER.AQ6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67:.$AA67];[PREENCHER.#REF!])=0;CONCATENATE([PREENCHER.AR67];[.#REF!]);[PREENCHER.#REF!]))" table:style-name="ce56">
            <text:p>#REF!</text:p>
          </table:table-cell>
          <table:table-cell office:value-type="string" office:string-value="" table:formula="of:=IF(ISERROR(ROUND(AVERAGE([.E64:.N64]);2));&quot;&quot;;ROUND(AVERAGE([.E64:.N64]);2))" table:style-name="ce23"/>
          <table:table-cell office:value-type="string" office:string-value="" table:formula="of:=IF(ISERROR(ROUND([.O64]*[.D64];2));&quot;&quot;;ROUND([.O64]*[.D64];2))" table:style-name="ce23"/>
          <table:table-cell table:style-name="ce57"/>
          <table:table-cell table:style-name="ce17"/>
          <table:table-cell office:value-type="string" office:string-value="" table:formula="of:=IF(ISERROR(MEDIAN([.E64:.N64]));&quot;&quot;;MEDIAN([.E64:.N64]))" table:style-name="ce23"/>
          <table:table-cell office:value-type="string" office:string-value="" table:formula="of:=IF(ISERROR(STDEV([.E64:.N64]));&quot;&quot;;STDEV([.E64:.N64]))" table:style-name="ce23"/>
          <table:table-cell office:value-type="string" office:string-value="" table:formula="of:=IF(ISERROR([.T64]/[.O64]);&quot;&quot;;[.T64]/[.O64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8]=&quot;&quot;;&quot;&quot;;[PREENCHER.A68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68]=&quot;&quot;;&quot;&quot;;[PREENCHER.B68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68]=&quot;&quot;;&quot;&quot;;[PREENCHER.C68])" table:style-name="ce55"/>
          <table:table-cell office:value-type="string" office:string-value="" table:formula="of:=IF([PREENCHER.D68]=&quot;&quot;;&quot;&quot;;[PREENCHER.D68])" table:style-name="ce55"/>
          <table:table-cell office:value-type="float" office:value="0" table:formula="of:=IF([PREENCHER.#REF!]=&quot;&quot;;&quot;&quot;;IF(COUNTIF([PREENCHER.$Y68:.$AA68];[PREENCHER.#REF!])=0;CONCATENATE([PREENCHER.AI68];[.#REF!]);[PREENCHER.#REF!]))" table:style-name="ce56">
            <text:p>#REF!</text:p>
          </table:table-cell>
          <table:table-cell office:value-type="string" office:string-value="" table:formula="of:=IF([PREENCHER.E68]=&quot;&quot;;&quot;&quot;;IF(COUNTIF([PREENCHER.$Y68:.$AA68];[PREENCHER.E68])=0;CONCATENATE([PREENCHER.AJ68];[.#REF!]);[PREENCHER.E68]))" table:style-name="ce56"/>
          <table:table-cell office:value-type="float" office:value="0" table:formula="of:=IF([PREENCHER.#REF!]=&quot;&quot;;&quot;&quot;;IF(COUNTIF([PREENCHER.$Y68:.$AA68];[PREENCHER.#REF!])=0;CONCATENATE([PREENCHER.AK68];[.#REF!]);[PREENCHER.#REF!]))" table:style-name="ce56">
            <text:p>#REF!</text:p>
          </table:table-cell>
          <table:table-cell office:value-type="string" office:string-value="" table:formula="of:=IF([PREENCHER.G68]=&quot;&quot;;&quot;&quot;;IF(COUNTIF([PREENCHER.$Y68:.$AA68];[PREENCHER.G68])=0;CONCATENATE([PREENCHER.AL68];[.#REF!]);[PREENCHER.G68]))" table:style-name="ce56"/>
          <table:table-cell office:value-type="string" office:string-value="" table:formula="of:=IF([PREENCHER.H68]=&quot;&quot;;&quot;&quot;;IF(COUNTIF([PREENCHER.$Y68:.$AA68];[PREENCHER.H68])=0;CONCATENATE([PREENCHER.AM68];[.#REF!]);[PREENCHER.H68]))" table:style-name="ce56"/>
          <table:table-cell office:value-type="float" office:value="0" table:formula="of:=IF([.#REF!]=&quot;&quot;;&quot;&quot;;IF(COUNTIF([PREENCHER.$Y68:.$AA68];[.#REF!])=0;CONCATENATE([PREENCHER.AN68];[.#REF!]);[.#REF!]))" table:style-name="ce56">
            <text:p>#REF!</text:p>
          </table:table-cell>
          <table:table-cell office:value-type="float" office:value="0" table:formula="of:=IF([PREENCHER.#REF!]=&quot;&quot;;&quot;&quot;;IF(COUNTIF([PREENCHER.$Y68:.$AA68];[PREENCHER.#REF!])=0;CONCATENATE([PREENCHER.AO6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68:.$AA68];[PREENCHER.#REF!])=0;CONCATENATE([PREENCHER.AP6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68:.$AA68];[PREENCHER.#REF!])=0;CONCATENATE([PREENCHER.AQ6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68:.$AA68];[PREENCHER.#REF!])=0;CONCATENATE([PREENCHER.AR68];[.#REF!]);[PREENCHER.#REF!]))" table:style-name="ce56">
            <text:p>#REF!</text:p>
          </table:table-cell>
          <table:table-cell office:value-type="string" office:string-value="" table:formula="of:=IF(ISERROR(ROUND(AVERAGE([.E65:.N65]);2));&quot;&quot;;ROUND(AVERAGE([.E65:.N65]);2))" table:style-name="ce23"/>
          <table:table-cell office:value-type="string" office:string-value="" table:formula="of:=IF(ISERROR(ROUND([.O65]*[.D65];2));&quot;&quot;;ROUND([.O65]*[.D65];2))" table:style-name="ce23"/>
          <table:table-cell table:style-name="ce57"/>
          <table:table-cell table:style-name="ce17"/>
          <table:table-cell office:value-type="string" office:string-value="" table:formula="of:=IF(ISERROR(MEDIAN([.E65:.N65]));&quot;&quot;;MEDIAN([.E65:.N65]))" table:style-name="ce23"/>
          <table:table-cell office:value-type="string" office:string-value="" table:formula="of:=IF(ISERROR(STDEV([.E65:.N65]));&quot;&quot;;STDEV([.E65:.N65]))" table:style-name="ce23"/>
          <table:table-cell office:value-type="string" office:string-value="" table:formula="of:=IF(ISERROR([.T65]/[.O65]);&quot;&quot;;[.T65]/[.O65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9]=&quot;&quot;;&quot;&quot;;[PREENCHER.A69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69]=&quot;&quot;;&quot;&quot;;[PREENCHER.B69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69]=&quot;&quot;;&quot;&quot;;[PREENCHER.C69])" table:style-name="ce55"/>
          <table:table-cell office:value-type="string" office:string-value="" table:formula="of:=IF([PREENCHER.D69]=&quot;&quot;;&quot;&quot;;[PREENCHER.D69])" table:style-name="ce55"/>
          <table:table-cell office:value-type="float" office:value="0" table:formula="of:=IF([PREENCHER.#REF!]=&quot;&quot;;&quot;&quot;;IF(COUNTIF([PREENCHER.$Y69:.$AA69];[PREENCHER.#REF!])=0;CONCATENATE([PREENCHER.AI69];[.#REF!]);[PREENCHER.#REF!]))" table:style-name="ce56">
            <text:p>#REF!</text:p>
          </table:table-cell>
          <table:table-cell office:value-type="string" office:string-value="" table:formula="of:=IF([PREENCHER.E69]=&quot;&quot;;&quot;&quot;;IF(COUNTIF([PREENCHER.$Y69:.$AA69];[PREENCHER.E69])=0;CONCATENATE([PREENCHER.AJ69];[.#REF!]);[PREENCHER.E69]))" table:style-name="ce56"/>
          <table:table-cell office:value-type="float" office:value="0" table:formula="of:=IF([PREENCHER.#REF!]=&quot;&quot;;&quot;&quot;;IF(COUNTIF([PREENCHER.$Y69:.$AA69];[PREENCHER.#REF!])=0;CONCATENATE([PREENCHER.AK69];[.#REF!]);[PREENCHER.#REF!]))" table:style-name="ce56">
            <text:p>#REF!</text:p>
          </table:table-cell>
          <table:table-cell office:value-type="string" office:string-value="" table:formula="of:=IF([PREENCHER.G69]=&quot;&quot;;&quot;&quot;;IF(COUNTIF([PREENCHER.$Y69:.$AA69];[PREENCHER.G69])=0;CONCATENATE([PREENCHER.AL69];[.#REF!]);[PREENCHER.G69]))" table:style-name="ce56"/>
          <table:table-cell office:value-type="string" office:string-value="" table:formula="of:=IF([PREENCHER.H69]=&quot;&quot;;&quot;&quot;;IF(COUNTIF([PREENCHER.$Y69:.$AA69];[PREENCHER.H69])=0;CONCATENATE([PREENCHER.AM69];[.#REF!]);[PREENCHER.H69]))" table:style-name="ce56"/>
          <table:table-cell office:value-type="float" office:value="0" table:formula="of:=IF([.#REF!]=&quot;&quot;;&quot;&quot;;IF(COUNTIF([PREENCHER.$Y69:.$AA69];[.#REF!])=0;CONCATENATE([PREENCHER.AN69];[.#REF!]);[.#REF!]))" table:style-name="ce56">
            <text:p>#REF!</text:p>
          </table:table-cell>
          <table:table-cell office:value-type="float" office:value="0" table:formula="of:=IF([PREENCHER.#REF!]=&quot;&quot;;&quot;&quot;;IF(COUNTIF([PREENCHER.$Y69:.$AA69];[PREENCHER.#REF!])=0;CONCATENATE([PREENCHER.AO6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69:.$AA69];[PREENCHER.#REF!])=0;CONCATENATE([PREENCHER.AP6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69:.$AA69];[PREENCHER.#REF!])=0;CONCATENATE([PREENCHER.AQ6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69:.$AA69];[PREENCHER.#REF!])=0;CONCATENATE([PREENCHER.AR69];[.#REF!]);[PREENCHER.#REF!]))" table:style-name="ce56">
            <text:p>#REF!</text:p>
          </table:table-cell>
          <table:table-cell office:value-type="string" office:string-value="" table:formula="of:=IF(ISERROR(ROUND(AVERAGE([.E66:.N66]);2));&quot;&quot;;ROUND(AVERAGE([.E66:.N66]);2))" table:style-name="ce23"/>
          <table:table-cell office:value-type="string" office:string-value="" table:formula="of:=IF(ISERROR(ROUND([.O66]*[.D66];2));&quot;&quot;;ROUND([.O66]*[.D66];2))" table:style-name="ce23"/>
          <table:table-cell table:style-name="ce57"/>
          <table:table-cell table:style-name="ce17"/>
          <table:table-cell office:value-type="string" office:string-value="" table:formula="of:=IF(ISERROR(MEDIAN([.E66:.N66]));&quot;&quot;;MEDIAN([.E66:.N66]))" table:style-name="ce23"/>
          <table:table-cell office:value-type="string" office:string-value="" table:formula="of:=IF(ISERROR(STDEV([.E66:.N66]));&quot;&quot;;STDEV([.E66:.N66]))" table:style-name="ce23"/>
          <table:table-cell office:value-type="string" office:string-value="" table:formula="of:=IF(ISERROR([.T66]/[.O66]);&quot;&quot;;[.T66]/[.O66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70]=&quot;&quot;;&quot;&quot;;[PREENCHER.A70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70]=&quot;&quot;;&quot;&quot;;[PREENCHER.B70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70]=&quot;&quot;;&quot;&quot;;[PREENCHER.C70])" table:style-name="ce55"/>
          <table:table-cell office:value-type="string" office:string-value="" table:formula="of:=IF([PREENCHER.D70]=&quot;&quot;;&quot;&quot;;[PREENCHER.D70])" table:style-name="ce55"/>
          <table:table-cell office:value-type="float" office:value="0" table:formula="of:=IF([PREENCHER.#REF!]=&quot;&quot;;&quot;&quot;;IF(COUNTIF([PREENCHER.$Y70:.$AA70];[PREENCHER.#REF!])=0;CONCATENATE([PREENCHER.AI70];[.#REF!]);[PREENCHER.#REF!]))" table:style-name="ce56">
            <text:p>#REF!</text:p>
          </table:table-cell>
          <table:table-cell office:value-type="string" office:string-value="" table:formula="of:=IF([PREENCHER.E70]=&quot;&quot;;&quot;&quot;;IF(COUNTIF([PREENCHER.$Y70:.$AA70];[PREENCHER.E70])=0;CONCATENATE([PREENCHER.AJ70];[.#REF!]);[PREENCHER.E70]))" table:style-name="ce56"/>
          <table:table-cell office:value-type="float" office:value="0" table:formula="of:=IF([PREENCHER.#REF!]=&quot;&quot;;&quot;&quot;;IF(COUNTIF([PREENCHER.$Y70:.$AA70];[PREENCHER.#REF!])=0;CONCATENATE([PREENCHER.AK70];[.#REF!]);[PREENCHER.#REF!]))" table:style-name="ce56">
            <text:p>#REF!</text:p>
          </table:table-cell>
          <table:table-cell office:value-type="string" office:string-value="" table:formula="of:=IF([PREENCHER.G70]=&quot;&quot;;&quot;&quot;;IF(COUNTIF([PREENCHER.$Y70:.$AA70];[PREENCHER.G70])=0;CONCATENATE([PREENCHER.AL70];[.#REF!]);[PREENCHER.G70]))" table:style-name="ce56"/>
          <table:table-cell office:value-type="string" office:string-value="" table:formula="of:=IF([PREENCHER.H70]=&quot;&quot;;&quot;&quot;;IF(COUNTIF([PREENCHER.$Y70:.$AA70];[PREENCHER.H70])=0;CONCATENATE([PREENCHER.AM70];[.#REF!]);[PREENCHER.H70]))" table:style-name="ce56"/>
          <table:table-cell office:value-type="float" office:value="0" table:formula="of:=IF([.#REF!]=&quot;&quot;;&quot;&quot;;IF(COUNTIF([PREENCHER.$Y70:.$AA70];[.#REF!])=0;CONCATENATE([PREENCHER.AN70];[.#REF!]);[.#REF!]))" table:style-name="ce56">
            <text:p>#REF!</text:p>
          </table:table-cell>
          <table:table-cell office:value-type="float" office:value="0" table:formula="of:=IF([PREENCHER.#REF!]=&quot;&quot;;&quot;&quot;;IF(COUNTIF([PREENCHER.$Y70:.$AA70];[PREENCHER.#REF!])=0;CONCATENATE([PREENCHER.AO7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70:.$AA70];[PREENCHER.#REF!])=0;CONCATENATE([PREENCHER.AP7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70:.$AA70];[PREENCHER.#REF!])=0;CONCATENATE([PREENCHER.AQ7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Y70:.$AA70];[PREENCHER.#REF!])=0;CONCATENATE([PREENCHER.AR70];[.#REF!]);[PREENCHER.#REF!]))" table:style-name="ce56">
            <text:p>#REF!</text:p>
          </table:table-cell>
          <table:table-cell office:value-type="string" office:string-value="" table:formula="of:=IF(ISERROR(ROUND(AVERAGE([.E67:.N67]);2));&quot;&quot;;ROUND(AVERAGE([.E67:.N67]);2))" table:style-name="ce23"/>
          <table:table-cell office:value-type="string" office:string-value="" table:formula="of:=IF(ISERROR(ROUND([.O67]*[.D67];2));&quot;&quot;;ROUND([.O67]*[.D67];2))" table:style-name="ce23"/>
          <table:table-cell table:style-name="ce57"/>
          <table:table-cell table:style-name="ce17"/>
          <table:table-cell office:value-type="string" office:string-value="" table:formula="of:=IF(ISERROR(MEDIAN([.E67:.N67]));&quot;&quot;;MEDIAN([.E67:.N67]))" table:style-name="ce23"/>
          <table:table-cell office:value-type="string" office:string-value="" table:formula="of:=IF(ISERROR(STDEV([.E67:.N67]));&quot;&quot;;STDEV([.E67:.N67]))" table:style-name="ce23"/>
          <table:table-cell office:value-type="string" office:string-value="" table:formula="of:=IF(ISERROR([.T67]/[.O67]);&quot;&quot;;[.T67]/[.O67])" table:style-name="ce58"/>
          <table:table-cell table:number-columns-repeated="16363"/>
        </table:table-row>
        <table:table-row table:style-name="ro18">
          <table:table-cell office:value-type="string" table:number-columns-spanned="15" table:number-rows-spanned="1" table:style-name="ce64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25"/>
          <table:table-cell table:number-columns-repeated="5" table:style-name="ce17"/>
          <table:table-cell table:number-columns-repeated="16363"/>
        </table:table-row>
        <table:table-row table:number-rows-repeated="1048508" table:style-name="ro1">
          <table:table-cell table:number-columns-repeated="16384"/>
        </table:table-row>
      </table:table>
      <table:table table:name="Média_3º,_4º_e_5º" table:style-name="ta2"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5" table:number-columns-repeated="11" table:default-cell-style-name="ce1"/>
        <table:table-column table:style-name="co33" table:default-cell-style-name="ce1"/>
        <table:table-column table:style-name="co34" table:default-cell-style-name="ce1"/>
        <table:table-column table:style-name="co5" table:default-cell-style-name="ce1"/>
        <table:table-column table:style-name="co33" table:default-cell-style-name="ce1"/>
        <table:table-column table:style-name="co35" table:default-cell-style-name="ce1"/>
        <table:table-column table:style-name="co36" table:default-cell-style-name="ce1"/>
        <table:table-column table:style-name="co5" table:number-columns-repeated="16363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8" table:style-name="ce1"/>
          <table:table-cell office:value-type="string" table:number-columns-spanned="3" table:number-rows-spanned="1" table:style-name="ce6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9">
          <table:table-cell office:value-type="string" office:string-value="ITEM" table:formula="of:=[PREENCHER.A6]" table:style-name="ce7">
            <text:p>ITEM</text:p>
          </table:table-cell>
          <table:table-cell office:value-type="string" office:string-value="ESPECIFICAÇÃO" table:formula="of:=[PREENCHER.B6]" table:style-name="ce7">
            <text:p>ESPECIFICAÇÃO</text:p>
          </table:table-cell>
          <table:table-cell office:value-type="string" office:string-value="UN" table:formula="of:=[PREENCHER.C6]" table:style-name="ce7">
            <text:p>UN</text:p>
          </table:table-cell>
          <table:table-cell office:value-type="string" office:string-value="QTDE" table:formula="of:=[PREENCHER.D6]" table:style-name="ce7">
            <text:p>QTDE</text:p>
          </table:table-cell>
          <table:table-cell office:value-type="float" office:value="0" table:formula="of:=[PREENCHER.#REF!]" table:style-name="ce7">
            <text:p>#REF!</text:p>
          </table:table-cell>
          <table:table-cell office:value-type="float" office:value="0" table:formula="of:=[PREENCHER.#REF!]" table:style-name="ce7">
            <text:p>#REF!</text:p>
          </table:table-cell>
          <table:table-cell office:value-type="string" office:string-value="BANCO DE PREÇOS" table:formula="of:=[PREENCHER.E7]" table:style-name="ce7">
            <text:p>BANCO DE PREÇOS</text:p>
          </table:table-cell>
          <table:table-cell office:value-type="float" office:value="0" table:formula="of:=[PREENCHER.#REF!]" table:style-name="ce7">
            <text:p>#REF!</text:p>
          </table:table-cell>
          <table:table-cell office:value-type="string" office:string-value="PESQUISA INTERNET 2" table:formula="of:=[PREENCHER.G7]" table:style-name="ce7">
            <text:p>PESQUISA INTERNET 2</text:p>
          </table:table-cell>
          <table:table-cell office:value-type="string" office:string-value="PESQUISA INTERNET 3" table:formula="of:=[PREENCHER.H7]" table:style-name="ce7">
            <text:p>PESQUISA INTERNET 3</text:p>
          </table:table-cell>
          <table:table-cell office:value-type="float" office:value="0" table:formula="of:=[PREENCHER.#REF!]" table:style-name="ce7">
            <text:p>#REF!</text:p>
          </table:table-cell>
          <table:table-cell office:value-type="float" office:value="0" table:formula="of:=[PREENCHER.#REF!]" table:style-name="ce7">
            <text:p>#REF!</text:p>
          </table:table-cell>
          <table:table-cell office:value-type="float" office:value="0" table:formula="of:=[PREENCHER.#REF!]" table:style-name="ce7">
            <text:p>#REF!</text:p>
          </table:table-cell>
          <table:table-cell office:value-type="float" office:value="0" table:formula="of:=[PREENCHER.#REF!]" table:style-name="ce7">
            <text:p>#REF!</text:p>
          </table:table-cell>
          <table:table-cell office:value-type="string" office:string-value="UNITÁRIO" table:formula="of:=[PREENCHER.I7]" table:style-name="ce7">
            <text:p>UNITÁRIO</text:p>
          </table:table-cell>
          <table:table-cell office:value-type="string" office:string-value="TOTAL" table:formula="of:=[PREENCHER.J7]" table:style-name="ce7">
            <text:p>TOTAL</text:p>
          </table:table-cell>
          <table:table-cell office:value-type="string" office:string-value="OBSERVAÇÃO" table:formula="of:=[PREENCHER.K6]" table:style-name="ce7">
            <text:p>OBSERVAÇÃO</text:p>
          </table:table-cell>
          <table:table-cell table:style-name="ce1"/>
          <table:table-cell office:value-type="string" table:style-name="ce7">
            <text:p>MEDIANA</text:p>
          </table:table-cell>
          <table:table-cell office:value-type="string" table:style-name="ce7">
            <text:p>DESVIO PADRÃO</text:p>
          </table:table-cell>
          <table:table-cell office:value-type="string" table:style-name="ce7">
            <text:p>COEFICIENTE DE VARIAÇÃO</text:p>
          </table:table-cell>
          <table:table-cell table:number-columns-repeated="16363"/>
        </table:table-row>
        <table:table-row table:style-name="ro1">
          <table:table-cell office:value-type="float" office:value="1" table:formula="of:=IF([PREENCHER.A8]=&quot;&quot;;&quot;&quot;;[PREENCHER.A8])" table:style-name="ce55">
            <text:p>1</text:p>
          </table:table-cell>
          <table:table-cell office:value-type="string" office:string-value="Forno de elétrico de bancada, de 45L a 52L, gabinete externo em aço inoxidável, gabinete interno com revestimento autolimpante, frontal em aço inoxidável, puxador em aço inox, 127V. Potência mínima de 2000W, 3 níveis: 3 Temperatura mínima 50 °C. Temperatura máxima 300 °C. Eficiência energética A. Acessórios incluídos 1 bandeja de migalhas, 1 grelha. GARANTIA MÍNIMA DE 12 MESES, A CONTAR DA DATA DO RECEBIMENTO DEFINITIVO. " table:formula="of:=IF([PREENCHER.B8]=&quot;&quot;;&quot;&quot;;[PREENCHER.B8])" table:style-name="ce55">
            <text:p>Forno de elétrico de bancada, de 45L a 52L, gabinete externo em aço inoxidável, gabinete interno com revestimento autolimpante, frontal em aço inoxidável, puxador em aço inox, 127V. Potência mínima de 2000W, 3 níveis: 3 Temperatura mínima 50 °C. Temperatura máxima 300 °C. Eficiência energética A. Acessórios incluídos 1 bandeja de migalhas, 1 grelha. GARANTIA MÍNIMA DE 12 MESES, A CONTAR DA DATA DO RECEBIMENTO DEFINITIVO.<text:s/></text:p>
          </table:table-cell>
          <table:table-cell office:value-type="string" office:string-value="UN" table:formula="of:=IF([PREENCHER.C8]=&quot;&quot;;&quot;&quot;;[PREENCHER.C8])" table:style-name="ce55">
            <text:p>UN</text:p>
          </table:table-cell>
          <table:table-cell office:value-type="float" office:value="3" table:formula="of:=IF([PREENCHER.D8]=&quot;&quot;;&quot;&quot;;[PREENCHER.D8])" table:style-name="ce55">
            <text:p>3</text:p>
          </table:table-cell>
          <table:table-cell office:value-type="float" office:value="0" table:formula="of:=IF([PREENCHER.#REF!]=&quot;&quot;;&quot;&quot;;IF(COUNTIF([PREENCHER.$Z8:.$AB8];[PREENCHER.#REF!])=0;CONCATENATE([PREENCHER.AI8];[.#REF!]);[PREENCHER.#REF!]))" table:style-name="ce56">
            <text:p>#REF!</text:p>
          </table:table-cell>
          <table:table-cell office:value-type="float" office:value="1461.03" table:formula="of:=IF([PREENCHER.E8]=&quot;&quot;;&quot;&quot;;IF(COUNTIF([PREENCHER.$Z8:.$AB8];[PREENCHER.E8])=0;CONCATENATE([PREENCHER.AJ8];[.#REF!]);[PREENCHER.E8]))" table:style-name="ce56">
            <text:p>1.461,03</text:p>
          </table:table-cell>
          <table:table-cell office:value-type="float" office:value="0" table:formula="of:=IF([PREENCHER.#REF!]=&quot;&quot;;&quot;&quot;;IF(COUNTIF([PREENCHER.$Z8:.$AB8];[PREENCHER.#REF!])=0;CONCATENATE([PREENCHER.AK8];[.#REF!]);[PREENCHER.#REF!]))" table:style-name="ce56">
            <text:p>#REF!</text:p>
          </table:table-cell>
          <table:table-cell office:value-type="float" office:value="0" table:formula="of:=IF([PREENCHER.G8]=&quot;&quot;;&quot;&quot;;IF(COUNTIF([PREENCHER.$Z8:.$AB8];[PREENCHER.G8])=0;CONCATENATE([PREENCHER.AL8];[.#REF!]);[PREENCHER.G8]))" table:style-name="ce56">
            <text:p>#REF!</text:p>
          </table:table-cell>
          <table:table-cell office:value-type="float" office:value="0" table:formula="of:=IF([PREENCHER.H8]=&quot;&quot;;&quot;&quot;;IF(COUNTIF([PREENCHER.$Z8:.$AB8];[PREENCHER.H8])=0;CONCATENATE([PREENCHER.AM8];[.#REF!]);[PREENCHER.H8]))" table:style-name="ce56">
            <text:p>#REF!</text:p>
          </table:table-cell>
          <table:table-cell office:value-type="float" office:value="0" table:formula="of:=IF([.#REF!]=&quot;&quot;;&quot;&quot;;IF(COUNTIF([PREENCHER.$Z8:.$AB8];[.#REF!])=0;CONCATENATE([PREENCHER.AN8];[.#REF!]);[.#REF!]))" table:style-name="ce56">
            <text:p>#REF!</text:p>
          </table:table-cell>
          <table:table-cell office:value-type="float" office:value="0" table:formula="of:=IF([PREENCHER.#REF!]=&quot;&quot;;&quot;&quot;;IF(COUNTIF([PREENCHER.$Z8:.$AB8];[PREENCHER.#REF!])=0;CONCATENATE([PREENCHER.AO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8:.$AB8];[PREENCHER.#REF!])=0;CONCATENATE([PREENCHER.AP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8:.$AB8];[PREENCHER.#REF!])=0;CONCATENATE([PREENCHER.AQ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8:.$AB8];[PREENCHER.#REF!])=0;CONCATENATE([PREENCHER.AR8];[.#REF!]);[PREENCHER.#REF!]))" table:style-name="ce56">
            <text:p>#REF!</text:p>
          </table:table-cell>
          <table:table-cell office:value-type="string" office:string-value="" table:formula="of:=IF(ISERROR(ROUND(AVERAGE([.E8:.N8]);2));&quot;&quot;;ROUND(AVERAGE([.E8:.N8]);2))" table:style-name="ce23"/>
          <table:table-cell office:value-type="string" office:string-value="" table:formula="of:=IF(ISERROR(ROUND([.O8]*[.D8];2));&quot;&quot;;ROUND([.O8]*[.D8];2))" table:style-name="ce23"/>
          <table:table-cell table:style-name="ce57"/>
          <table:table-cell table:style-name="ce17"/>
          <table:table-cell office:value-type="string" office:string-value="" table:formula="of:=IF(ISERROR(MEDIAN([.E8:.N8]));&quot;&quot;;MEDIAN([.E8:.N8]))" table:style-name="ce23"/>
          <table:table-cell office:value-type="string" office:string-value="" table:formula="of:=IF(ISERROR(STDEV([.E8:.N8]));&quot;&quot;;STDEV([.E8:.N8]))" table:style-name="ce23"/>
          <table:table-cell office:value-type="string" office:string-value="" table:formula="of:=IF(ISERROR([.T8]/[.O8]);&quot;&quot;;[.T8]/[.O8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2]=&quot;&quot;;&quot;&quot;;[PREENCHER.A12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12]=&quot;&quot;;&quot;&quot;;[PREENCHER.B12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12]=&quot;&quot;;&quot;&quot;;[PREENCHER.C12])" table:style-name="ce55"/>
          <table:table-cell office:value-type="string" office:string-value="" table:formula="of:=IF([PREENCHER.D12]=&quot;&quot;;&quot;&quot;;[PREENCHER.D12])" table:style-name="ce55"/>
          <table:table-cell office:value-type="float" office:value="0" table:formula="of:=IF([PREENCHER.#REF!]=&quot;&quot;;&quot;&quot;;IF(COUNTIF([PREENCHER.$Z12:.$AB12];[PREENCHER.#REF!])=0;CONCATENATE([PREENCHER.AI12];[.#REF!]);[PREENCHER.#REF!]))" table:style-name="ce56">
            <text:p>#REF!</text:p>
          </table:table-cell>
          <table:table-cell office:value-type="string" office:string-value="" table:formula="of:=IF([PREENCHER.E12]=&quot;&quot;;&quot;&quot;;IF(COUNTIF([PREENCHER.$Z12:.$AB12];[PREENCHER.E12])=0;CONCATENATE([PREENCHER.AJ12];[.#REF!]);[PREENCHER.E12]))" table:style-name="ce56"/>
          <table:table-cell office:value-type="float" office:value="0" table:formula="of:=IF([PREENCHER.#REF!]=&quot;&quot;;&quot;&quot;;IF(COUNTIF([PREENCHER.$Z12:.$AB12];[PREENCHER.#REF!])=0;CONCATENATE([PREENCHER.AK12];[.#REF!]);[PREENCHER.#REF!]))" table:style-name="ce56">
            <text:p>#REF!</text:p>
          </table:table-cell>
          <table:table-cell office:value-type="string" office:string-value="" table:formula="of:=IF([PREENCHER.G12]=&quot;&quot;;&quot;&quot;;IF(COUNTIF([PREENCHER.$Z12:.$AB12];[PREENCHER.G12])=0;CONCATENATE([PREENCHER.AL12];[.#REF!]);[PREENCHER.G12]))" table:style-name="ce56"/>
          <table:table-cell office:value-type="string" office:string-value="" table:formula="of:=IF([PREENCHER.H12]=&quot;&quot;;&quot;&quot;;IF(COUNTIF([PREENCHER.$Z12:.$AB12];[PREENCHER.H12])=0;CONCATENATE([PREENCHER.AM12];[.#REF!]);[PREENCHER.H12]))" table:style-name="ce56"/>
          <table:table-cell office:value-type="float" office:value="0" table:formula="of:=IF([.#REF!]=&quot;&quot;;&quot;&quot;;IF(COUNTIF([PREENCHER.$Z12:.$AB12];[.#REF!])=0;CONCATENATE([PREENCHER.AN12];[.#REF!]);[.#REF!]))" table:style-name="ce56">
            <text:p>#REF!</text:p>
          </table:table-cell>
          <table:table-cell office:value-type="float" office:value="0" table:formula="of:=IF([PREENCHER.#REF!]=&quot;&quot;;&quot;&quot;;IF(COUNTIF([PREENCHER.$Z12:.$AB12];[PREENCHER.#REF!])=0;CONCATENATE([PREENCHER.AO1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12:.$AB12];[PREENCHER.#REF!])=0;CONCATENATE([PREENCHER.AP1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12:.$AB12];[PREENCHER.#REF!])=0;CONCATENATE([PREENCHER.AQ1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12:.$AB12];[PREENCHER.#REF!])=0;CONCATENATE([PREENCHER.AR12];[.#REF!]);[PREENCHER.#REF!]))" table:style-name="ce56">
            <text:p>#REF!</text:p>
          </table:table-cell>
          <table:table-cell office:value-type="string" office:string-value="" table:formula="of:=IF(ISERROR(ROUND(AVERAGE([.E9:.N9]);2));&quot;&quot;;ROUND(AVERAGE([.E9:.N9]);2))" table:style-name="ce23"/>
          <table:table-cell office:value-type="string" office:string-value="" table:formula="of:=IF(ISERROR(ROUND([.O9]*[.D9];2));&quot;&quot;;ROUND([.O9]*[.D9];2))" table:style-name="ce23"/>
          <table:table-cell table:style-name="ce57"/>
          <table:table-cell table:style-name="ce17"/>
          <table:table-cell office:value-type="string" office:string-value="" table:formula="of:=IF(ISERROR(MEDIAN([.E9:.N9]));&quot;&quot;;MEDIAN([.E9:.N9]))" table:style-name="ce23"/>
          <table:table-cell office:value-type="string" office:string-value="" table:formula="of:=IF(ISERROR(STDEV([.E9:.N9]));&quot;&quot;;STDEV([.E9:.N9]))" table:style-name="ce23"/>
          <table:table-cell office:value-type="string" office:string-value="" table:formula="of:=IF(ISERROR([.T9]/[.O9]);&quot;&quot;;[.T9]/[.O9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3]=&quot;&quot;;&quot;&quot;;[PREENCHER.A13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13]=&quot;&quot;;&quot;&quot;;[PREENCHER.B13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13]=&quot;&quot;;&quot;&quot;;[PREENCHER.C13])" table:style-name="ce55"/>
          <table:table-cell office:value-type="string" office:string-value="" table:formula="of:=IF([PREENCHER.D13]=&quot;&quot;;&quot;&quot;;[PREENCHER.D13])" table:style-name="ce55"/>
          <table:table-cell office:value-type="float" office:value="0" table:formula="of:=IF([PREENCHER.#REF!]=&quot;&quot;;&quot;&quot;;IF(COUNTIF([PREENCHER.$Z13:.$AB13];[PREENCHER.#REF!])=0;CONCATENATE([PREENCHER.AI13];[.#REF!]);[PREENCHER.#REF!]))" table:style-name="ce56">
            <text:p>#REF!</text:p>
          </table:table-cell>
          <table:table-cell office:value-type="string" office:string-value="" table:formula="of:=IF([PREENCHER.E13]=&quot;&quot;;&quot;&quot;;IF(COUNTIF([PREENCHER.$Z13:.$AB13];[PREENCHER.E13])=0;CONCATENATE([PREENCHER.AJ13];[.#REF!]);[PREENCHER.E13]))" table:style-name="ce56"/>
          <table:table-cell office:value-type="float" office:value="0" table:formula="of:=IF([PREENCHER.#REF!]=&quot;&quot;;&quot;&quot;;IF(COUNTIF([PREENCHER.$Z13:.$AB13];[PREENCHER.#REF!])=0;CONCATENATE([PREENCHER.AK13];[.#REF!]);[PREENCHER.#REF!]))" table:style-name="ce56">
            <text:p>#REF!</text:p>
          </table:table-cell>
          <table:table-cell office:value-type="string" office:string-value="" table:formula="of:=IF([PREENCHER.G13]=&quot;&quot;;&quot;&quot;;IF(COUNTIF([PREENCHER.$Z13:.$AB13];[PREENCHER.G13])=0;CONCATENATE([PREENCHER.AL13];[.#REF!]);[PREENCHER.G13]))" table:style-name="ce56"/>
          <table:table-cell office:value-type="string" office:string-value="" table:formula="of:=IF([PREENCHER.H13]=&quot;&quot;;&quot;&quot;;IF(COUNTIF([PREENCHER.$Z13:.$AB13];[PREENCHER.H13])=0;CONCATENATE([PREENCHER.AM13];[.#REF!]);[PREENCHER.H13]))" table:style-name="ce56"/>
          <table:table-cell office:value-type="float" office:value="0" table:formula="of:=IF([.#REF!]=&quot;&quot;;&quot;&quot;;IF(COUNTIF([PREENCHER.$Z13:.$AB13];[.#REF!])=0;CONCATENATE([PREENCHER.AN13];[.#REF!]);[.#REF!]))" table:style-name="ce56">
            <text:p>#REF!</text:p>
          </table:table-cell>
          <table:table-cell office:value-type="float" office:value="0" table:formula="of:=IF([PREENCHER.#REF!]=&quot;&quot;;&quot;&quot;;IF(COUNTIF([PREENCHER.$Z13:.$AB13];[PREENCHER.#REF!])=0;CONCATENATE([PREENCHER.AO1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13:.$AB13];[PREENCHER.#REF!])=0;CONCATENATE([PREENCHER.AP1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13:.$AB13];[PREENCHER.#REF!])=0;CONCATENATE([PREENCHER.AQ1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13:.$AB13];[PREENCHER.#REF!])=0;CONCATENATE([PREENCHER.AR13];[.#REF!]);[PREENCHER.#REF!]))" table:style-name="ce56">
            <text:p>#REF!</text:p>
          </table:table-cell>
          <table:table-cell office:value-type="string" office:string-value="" table:formula="of:=IF(ISERROR(ROUND(AVERAGE([.E10:.N10]);2));&quot;&quot;;ROUND(AVERAGE([.E10:.N10]);2))" table:style-name="ce23"/>
          <table:table-cell office:value-type="string" office:string-value="" table:formula="of:=IF(ISERROR(ROUND([.O10]*[.D10];2));&quot;&quot;;ROUND([.O10]*[.D10];2))" table:style-name="ce23"/>
          <table:table-cell table:style-name="ce57"/>
          <table:table-cell table:style-name="ce17"/>
          <table:table-cell office:value-type="string" office:string-value="" table:formula="of:=IF(ISERROR(MEDIAN([.E10:.N10]));&quot;&quot;;MEDIAN([.E10:.N10]))" table:style-name="ce23"/>
          <table:table-cell office:value-type="string" office:string-value="" table:formula="of:=IF(ISERROR(STDEV([.E10:.N10]));&quot;&quot;;STDEV([.E10:.N10]))" table:style-name="ce23"/>
          <table:table-cell office:value-type="string" office:string-value="" table:formula="of:=IF(ISERROR([.T10]/[.O10]);&quot;&quot;;[.T10]/[.O10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4]=&quot;&quot;;&quot;&quot;;[PREENCHER.A14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14]=&quot;&quot;;&quot;&quot;;[PREENCHER.B14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14]=&quot;&quot;;&quot;&quot;;[PREENCHER.C14])" table:style-name="ce55"/>
          <table:table-cell office:value-type="string" office:string-value="" table:formula="of:=IF([PREENCHER.D14]=&quot;&quot;;&quot;&quot;;[PREENCHER.D14])" table:style-name="ce55"/>
          <table:table-cell office:value-type="float" office:value="0" table:formula="of:=IF([PREENCHER.#REF!]=&quot;&quot;;&quot;&quot;;IF(COUNTIF([PREENCHER.$Z14:.$AB14];[PREENCHER.#REF!])=0;CONCATENATE([PREENCHER.AI14];[.#REF!]);[PREENCHER.#REF!]))" table:style-name="ce56">
            <text:p>#REF!</text:p>
          </table:table-cell>
          <table:table-cell office:value-type="string" office:string-value="" table:formula="of:=IF([PREENCHER.E14]=&quot;&quot;;&quot;&quot;;IF(COUNTIF([PREENCHER.$Z14:.$AB14];[PREENCHER.E14])=0;CONCATENATE([PREENCHER.AJ14];[.#REF!]);[PREENCHER.E14]))" table:style-name="ce56"/>
          <table:table-cell office:value-type="float" office:value="0" table:formula="of:=IF([PREENCHER.#REF!]=&quot;&quot;;&quot;&quot;;IF(COUNTIF([PREENCHER.$Z14:.$AB14];[PREENCHER.#REF!])=0;CONCATENATE([PREENCHER.AK14];[.#REF!]);[PREENCHER.#REF!]))" table:style-name="ce56">
            <text:p>#REF!</text:p>
          </table:table-cell>
          <table:table-cell office:value-type="string" office:string-value="" table:formula="of:=IF([PREENCHER.G14]=&quot;&quot;;&quot;&quot;;IF(COUNTIF([PREENCHER.$Z14:.$AB14];[PREENCHER.G14])=0;CONCATENATE([PREENCHER.AL14];[.#REF!]);[PREENCHER.G14]))" table:style-name="ce56"/>
          <table:table-cell office:value-type="string" office:string-value="" table:formula="of:=IF([PREENCHER.H14]=&quot;&quot;;&quot;&quot;;IF(COUNTIF([PREENCHER.$Z14:.$AB14];[PREENCHER.H14])=0;CONCATENATE([PREENCHER.AM14];[.#REF!]);[PREENCHER.H14]))" table:style-name="ce56"/>
          <table:table-cell office:value-type="float" office:value="0" table:formula="of:=IF([.#REF!]=&quot;&quot;;&quot;&quot;;IF(COUNTIF([PREENCHER.$Z14:.$AB14];[.#REF!])=0;CONCATENATE([PREENCHER.AN14];[.#REF!]);[.#REF!]))" table:style-name="ce56">
            <text:p>#REF!</text:p>
          </table:table-cell>
          <table:table-cell office:value-type="float" office:value="0" table:formula="of:=IF([PREENCHER.#REF!]=&quot;&quot;;&quot;&quot;;IF(COUNTIF([PREENCHER.$Z14:.$AB14];[PREENCHER.#REF!])=0;CONCATENATE([PREENCHER.AO1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14:.$AB14];[PREENCHER.#REF!])=0;CONCATENATE([PREENCHER.AP1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14:.$AB14];[PREENCHER.#REF!])=0;CONCATENATE([PREENCHER.AQ1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14:.$AB14];[PREENCHER.#REF!])=0;CONCATENATE([PREENCHER.AR14];[.#REF!]);[PREENCHER.#REF!]))" table:style-name="ce56">
            <text:p>#REF!</text:p>
          </table:table-cell>
          <table:table-cell office:value-type="string" office:string-value="" table:formula="of:=IF(ISERROR(ROUND(AVERAGE([.E11:.N11]);2));&quot;&quot;;ROUND(AVERAGE([.E11:.N11]);2))" table:style-name="ce23"/>
          <table:table-cell office:value-type="string" office:string-value="" table:formula="of:=IF(ISERROR(ROUND([.O11]*[.D11];2));&quot;&quot;;ROUND([.O11]*[.D11];2))" table:style-name="ce23"/>
          <table:table-cell table:style-name="ce57"/>
          <table:table-cell table:style-name="ce17"/>
          <table:table-cell office:value-type="string" office:string-value="" table:formula="of:=IF(ISERROR(MEDIAN([.E11:.N11]));&quot;&quot;;MEDIAN([.E11:.N11]))" table:style-name="ce23"/>
          <table:table-cell office:value-type="string" office:string-value="" table:formula="of:=IF(ISERROR(STDEV([.E11:.N11]));&quot;&quot;;STDEV([.E11:.N11]))" table:style-name="ce23"/>
          <table:table-cell office:value-type="string" office:string-value="" table:formula="of:=IF(ISERROR([.T11]/[.O11]);&quot;&quot;;[.T11]/[.O11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5]=&quot;&quot;;&quot;&quot;;[PREENCHER.A15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15]=&quot;&quot;;&quot;&quot;;[PREENCHER.B15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15]=&quot;&quot;;&quot;&quot;;[PREENCHER.C15])" table:style-name="ce55"/>
          <table:table-cell office:value-type="string" office:string-value="" table:formula="of:=IF([PREENCHER.D15]=&quot;&quot;;&quot;&quot;;[PREENCHER.D15])" table:style-name="ce55"/>
          <table:table-cell office:value-type="float" office:value="0" table:formula="of:=IF([PREENCHER.#REF!]=&quot;&quot;;&quot;&quot;;IF(COUNTIF([PREENCHER.$Z15:.$AB15];[PREENCHER.#REF!])=0;CONCATENATE([PREENCHER.AI15];[.#REF!]);[PREENCHER.#REF!]))" table:style-name="ce56">
            <text:p>#REF!</text:p>
          </table:table-cell>
          <table:table-cell office:value-type="string" office:string-value="" table:formula="of:=IF([PREENCHER.E15]=&quot;&quot;;&quot;&quot;;IF(COUNTIF([PREENCHER.$Z15:.$AB15];[PREENCHER.E15])=0;CONCATENATE([PREENCHER.AJ15];[.#REF!]);[PREENCHER.E15]))" table:style-name="ce56"/>
          <table:table-cell office:value-type="float" office:value="0" table:formula="of:=IF([PREENCHER.#REF!]=&quot;&quot;;&quot;&quot;;IF(COUNTIF([PREENCHER.$Z15:.$AB15];[PREENCHER.#REF!])=0;CONCATENATE([PREENCHER.AK15];[.#REF!]);[PREENCHER.#REF!]))" table:style-name="ce56">
            <text:p>#REF!</text:p>
          </table:table-cell>
          <table:table-cell office:value-type="string" office:string-value="" table:formula="of:=IF([PREENCHER.G15]=&quot;&quot;;&quot;&quot;;IF(COUNTIF([PREENCHER.$Z15:.$AB15];[PREENCHER.G15])=0;CONCATENATE([PREENCHER.AL15];[.#REF!]);[PREENCHER.G15]))" table:style-name="ce56"/>
          <table:table-cell office:value-type="string" office:string-value="" table:formula="of:=IF([PREENCHER.H15]=&quot;&quot;;&quot;&quot;;IF(COUNTIF([PREENCHER.$Z15:.$AB15];[PREENCHER.H15])=0;CONCATENATE([PREENCHER.AM15];[.#REF!]);[PREENCHER.H15]))" table:style-name="ce56"/>
          <table:table-cell office:value-type="float" office:value="0" table:formula="of:=IF([.#REF!]=&quot;&quot;;&quot;&quot;;IF(COUNTIF([PREENCHER.$Z15:.$AB15];[.#REF!])=0;CONCATENATE([PREENCHER.AN15];[.#REF!]);[.#REF!]))" table:style-name="ce56">
            <text:p>#REF!</text:p>
          </table:table-cell>
          <table:table-cell office:value-type="float" office:value="0" table:formula="of:=IF([PREENCHER.#REF!]=&quot;&quot;;&quot;&quot;;IF(COUNTIF([PREENCHER.$Z15:.$AB15];[PREENCHER.#REF!])=0;CONCATENATE([PREENCHER.AO1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15:.$AB15];[PREENCHER.#REF!])=0;CONCATENATE([PREENCHER.AP1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15:.$AB15];[PREENCHER.#REF!])=0;CONCATENATE([PREENCHER.AQ1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15:.$AB15];[PREENCHER.#REF!])=0;CONCATENATE([PREENCHER.AR15];[.#REF!]);[PREENCHER.#REF!]))" table:style-name="ce56">
            <text:p>#REF!</text:p>
          </table:table-cell>
          <table:table-cell office:value-type="string" office:string-value="" table:formula="of:=IF(ISERROR(ROUND(AVERAGE([.E12:.N12]);2));&quot;&quot;;ROUND(AVERAGE([.E12:.N12]);2))" table:style-name="ce23"/>
          <table:table-cell office:value-type="string" office:string-value="" table:formula="of:=IF(ISERROR(ROUND([.O12]*[.D12];2));&quot;&quot;;ROUND([.O12]*[.D12];2))" table:style-name="ce23"/>
          <table:table-cell table:style-name="ce57"/>
          <table:table-cell table:style-name="ce17"/>
          <table:table-cell office:value-type="string" office:string-value="" table:formula="of:=IF(ISERROR(MEDIAN([.E12:.N12]));&quot;&quot;;MEDIAN([.E12:.N12]))" table:style-name="ce23"/>
          <table:table-cell office:value-type="string" office:string-value="" table:formula="of:=IF(ISERROR(STDEV([.E12:.N12]));&quot;&quot;;STDEV([.E12:.N12]))" table:style-name="ce23"/>
          <table:table-cell office:value-type="string" office:string-value="" table:formula="of:=IF(ISERROR([.T12]/[.O12]);&quot;&quot;;[.T12]/[.O12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6]=&quot;&quot;;&quot;&quot;;[PREENCHER.A16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16]=&quot;&quot;;&quot;&quot;;[PREENCHER.B16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16]=&quot;&quot;;&quot;&quot;;[PREENCHER.C16])" table:style-name="ce55"/>
          <table:table-cell office:value-type="string" office:string-value="" table:formula="of:=IF([PREENCHER.D16]=&quot;&quot;;&quot;&quot;;[PREENCHER.D16])" table:style-name="ce55"/>
          <table:table-cell office:value-type="float" office:value="0" table:formula="of:=IF([PREENCHER.#REF!]=&quot;&quot;;&quot;&quot;;IF(COUNTIF([PREENCHER.$Z16:.$AB16];[PREENCHER.#REF!])=0;CONCATENATE([PREENCHER.AI16];[.#REF!]);[PREENCHER.#REF!]))" table:style-name="ce56">
            <text:p>#REF!</text:p>
          </table:table-cell>
          <table:table-cell office:value-type="string" office:string-value="" table:formula="of:=IF([PREENCHER.E16]=&quot;&quot;;&quot;&quot;;IF(COUNTIF([PREENCHER.$Z16:.$AB16];[PREENCHER.E16])=0;CONCATENATE([PREENCHER.AJ16];[.#REF!]);[PREENCHER.E16]))" table:style-name="ce56"/>
          <table:table-cell office:value-type="float" office:value="0" table:formula="of:=IF([PREENCHER.#REF!]=&quot;&quot;;&quot;&quot;;IF(COUNTIF([PREENCHER.$Z16:.$AB16];[PREENCHER.#REF!])=0;CONCATENATE([PREENCHER.AK16];[.#REF!]);[PREENCHER.#REF!]))" table:style-name="ce56">
            <text:p>#REF!</text:p>
          </table:table-cell>
          <table:table-cell office:value-type="string" office:string-value="" table:formula="of:=IF([PREENCHER.G16]=&quot;&quot;;&quot;&quot;;IF(COUNTIF([PREENCHER.$Z16:.$AB16];[PREENCHER.G16])=0;CONCATENATE([PREENCHER.AL16];[.#REF!]);[PREENCHER.G16]))" table:style-name="ce56"/>
          <table:table-cell office:value-type="string" office:string-value="" table:formula="of:=IF([PREENCHER.H16]=&quot;&quot;;&quot;&quot;;IF(COUNTIF([PREENCHER.$Z16:.$AB16];[PREENCHER.H16])=0;CONCATENATE([PREENCHER.AM16];[.#REF!]);[PREENCHER.H16]))" table:style-name="ce56"/>
          <table:table-cell office:value-type="float" office:value="0" table:formula="of:=IF([.#REF!]=&quot;&quot;;&quot;&quot;;IF(COUNTIF([PREENCHER.$Z16:.$AB16];[.#REF!])=0;CONCATENATE([PREENCHER.AN16];[.#REF!]);[.#REF!]))" table:style-name="ce56">
            <text:p>#REF!</text:p>
          </table:table-cell>
          <table:table-cell office:value-type="float" office:value="0" table:formula="of:=IF([PREENCHER.#REF!]=&quot;&quot;;&quot;&quot;;IF(COUNTIF([PREENCHER.$Z16:.$AB16];[PREENCHER.#REF!])=0;CONCATENATE([PREENCHER.AO1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16:.$AB16];[PREENCHER.#REF!])=0;CONCATENATE([PREENCHER.AP1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16:.$AB16];[PREENCHER.#REF!])=0;CONCATENATE([PREENCHER.AQ1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16:.$AB16];[PREENCHER.#REF!])=0;CONCATENATE([PREENCHER.AR16];[.#REF!]);[PREENCHER.#REF!]))" table:style-name="ce56">
            <text:p>#REF!</text:p>
          </table:table-cell>
          <table:table-cell office:value-type="string" office:string-value="" table:formula="of:=IF(ISERROR(ROUND(AVERAGE([.E13:.N13]);2));&quot;&quot;;ROUND(AVERAGE([.E13:.N13]);2))" table:style-name="ce23"/>
          <table:table-cell office:value-type="string" office:string-value="" table:formula="of:=IF(ISERROR(ROUND([.O13]*[.D13];2));&quot;&quot;;ROUND([.O13]*[.D13];2))" table:style-name="ce23"/>
          <table:table-cell table:style-name="ce57"/>
          <table:table-cell table:style-name="ce17"/>
          <table:table-cell office:value-type="string" office:string-value="" table:formula="of:=IF(ISERROR(MEDIAN([.E13:.N13]));&quot;&quot;;MEDIAN([.E13:.N13]))" table:style-name="ce23"/>
          <table:table-cell office:value-type="string" office:string-value="" table:formula="of:=IF(ISERROR(STDEV([.E13:.N13]));&quot;&quot;;STDEV([.E13:.N13]))" table:style-name="ce23"/>
          <table:table-cell office:value-type="string" office:string-value="" table:formula="of:=IF(ISERROR([.T13]/[.O13]);&quot;&quot;;[.T13]/[.O13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7]=&quot;&quot;;&quot;&quot;;[PREENCHER.A17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17]=&quot;&quot;;&quot;&quot;;[PREENCHER.B17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17]=&quot;&quot;;&quot;&quot;;[PREENCHER.C17])" table:style-name="ce55"/>
          <table:table-cell office:value-type="string" office:string-value="" table:formula="of:=IF([PREENCHER.D17]=&quot;&quot;;&quot;&quot;;[PREENCHER.D17])" table:style-name="ce55"/>
          <table:table-cell office:value-type="float" office:value="0" table:formula="of:=IF([PREENCHER.#REF!]=&quot;&quot;;&quot;&quot;;IF(COUNTIF([PREENCHER.$Z17:.$AB17];[PREENCHER.#REF!])=0;CONCATENATE([PREENCHER.AI17];[.#REF!]);[PREENCHER.#REF!]))" table:style-name="ce56">
            <text:p>#REF!</text:p>
          </table:table-cell>
          <table:table-cell office:value-type="string" office:string-value="" table:formula="of:=IF([PREENCHER.E17]=&quot;&quot;;&quot;&quot;;IF(COUNTIF([PREENCHER.$Z17:.$AB17];[PREENCHER.E17])=0;CONCATENATE([PREENCHER.AJ17];[.#REF!]);[PREENCHER.E17]))" table:style-name="ce56"/>
          <table:table-cell office:value-type="float" office:value="0" table:formula="of:=IF([PREENCHER.#REF!]=&quot;&quot;;&quot;&quot;;IF(COUNTIF([PREENCHER.$Z17:.$AB17];[PREENCHER.#REF!])=0;CONCATENATE([PREENCHER.AK17];[.#REF!]);[PREENCHER.#REF!]))" table:style-name="ce56">
            <text:p>#REF!</text:p>
          </table:table-cell>
          <table:table-cell office:value-type="string" office:string-value="" table:formula="of:=IF([PREENCHER.G17]=&quot;&quot;;&quot;&quot;;IF(COUNTIF([PREENCHER.$Z17:.$AB17];[PREENCHER.G17])=0;CONCATENATE([PREENCHER.AL17];[.#REF!]);[PREENCHER.G17]))" table:style-name="ce56"/>
          <table:table-cell office:value-type="string" office:string-value="" table:formula="of:=IF([PREENCHER.H17]=&quot;&quot;;&quot;&quot;;IF(COUNTIF([PREENCHER.$Z17:.$AB17];[PREENCHER.H17])=0;CONCATENATE([PREENCHER.AM17];[.#REF!]);[PREENCHER.H17]))" table:style-name="ce56"/>
          <table:table-cell office:value-type="float" office:value="0" table:formula="of:=IF([.#REF!]=&quot;&quot;;&quot;&quot;;IF(COUNTIF([PREENCHER.$Z17:.$AB17];[.#REF!])=0;CONCATENATE([PREENCHER.AN17];[.#REF!]);[.#REF!]))" table:style-name="ce56">
            <text:p>#REF!</text:p>
          </table:table-cell>
          <table:table-cell office:value-type="float" office:value="0" table:formula="of:=IF([PREENCHER.#REF!]=&quot;&quot;;&quot;&quot;;IF(COUNTIF([PREENCHER.$Z17:.$AB17];[PREENCHER.#REF!])=0;CONCATENATE([PREENCHER.AO1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17:.$AB17];[PREENCHER.#REF!])=0;CONCATENATE([PREENCHER.AP1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17:.$AB17];[PREENCHER.#REF!])=0;CONCATENATE([PREENCHER.AQ1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17:.$AB17];[PREENCHER.#REF!])=0;CONCATENATE([PREENCHER.AR17];[.#REF!]);[PREENCHER.#REF!]))" table:style-name="ce56">
            <text:p>#REF!</text:p>
          </table:table-cell>
          <table:table-cell office:value-type="string" office:string-value="" table:formula="of:=IF(ISERROR(ROUND(AVERAGE([.E14:.N14]);2));&quot;&quot;;ROUND(AVERAGE([.E14:.N14]);2))" table:style-name="ce23"/>
          <table:table-cell office:value-type="string" office:string-value="" table:formula="of:=IF(ISERROR(ROUND([.O14]*[.D14];2));&quot;&quot;;ROUND([.O14]*[.D14];2))" table:style-name="ce23"/>
          <table:table-cell table:style-name="ce57"/>
          <table:table-cell table:style-name="ce17"/>
          <table:table-cell office:value-type="string" office:string-value="" table:formula="of:=IF(ISERROR(MEDIAN([.E14:.N14]));&quot;&quot;;MEDIAN([.E14:.N14]))" table:style-name="ce23"/>
          <table:table-cell office:value-type="string" office:string-value="" table:formula="of:=IF(ISERROR(STDEV([.E14:.N14]));&quot;&quot;;STDEV([.E14:.N14]))" table:style-name="ce23"/>
          <table:table-cell office:value-type="string" office:string-value="" table:formula="of:=IF(ISERROR([.T14]/[.O14]);&quot;&quot;;[.T14]/[.O14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8]=&quot;&quot;;&quot;&quot;;[PREENCHER.A18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18]=&quot;&quot;;&quot;&quot;;[PREENCHER.B18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18]=&quot;&quot;;&quot;&quot;;[PREENCHER.C18])" table:style-name="ce55"/>
          <table:table-cell office:value-type="string" office:string-value="" table:formula="of:=IF([PREENCHER.D18]=&quot;&quot;;&quot;&quot;;[PREENCHER.D18])" table:style-name="ce55"/>
          <table:table-cell office:value-type="float" office:value="0" table:formula="of:=IF([PREENCHER.#REF!]=&quot;&quot;;&quot;&quot;;IF(COUNTIF([PREENCHER.$Z18:.$AB18];[PREENCHER.#REF!])=0;CONCATENATE([PREENCHER.AI18];[.#REF!]);[PREENCHER.#REF!]))" table:style-name="ce56">
            <text:p>#REF!</text:p>
          </table:table-cell>
          <table:table-cell office:value-type="string" office:string-value="" table:formula="of:=IF([PREENCHER.E18]=&quot;&quot;;&quot;&quot;;IF(COUNTIF([PREENCHER.$Z18:.$AB18];[PREENCHER.E18])=0;CONCATENATE([PREENCHER.AJ18];[.#REF!]);[PREENCHER.E18]))" table:style-name="ce56"/>
          <table:table-cell office:value-type="float" office:value="0" table:formula="of:=IF([PREENCHER.#REF!]=&quot;&quot;;&quot;&quot;;IF(COUNTIF([PREENCHER.$Z18:.$AB18];[PREENCHER.#REF!])=0;CONCATENATE([PREENCHER.AK18];[.#REF!]);[PREENCHER.#REF!]))" table:style-name="ce56">
            <text:p>#REF!</text:p>
          </table:table-cell>
          <table:table-cell office:value-type="string" office:string-value="" table:formula="of:=IF([PREENCHER.G18]=&quot;&quot;;&quot;&quot;;IF(COUNTIF([PREENCHER.$Z18:.$AB18];[PREENCHER.G18])=0;CONCATENATE([PREENCHER.AL18];[.#REF!]);[PREENCHER.G18]))" table:style-name="ce56"/>
          <table:table-cell office:value-type="string" office:string-value="" table:formula="of:=IF([PREENCHER.H18]=&quot;&quot;;&quot;&quot;;IF(COUNTIF([PREENCHER.$Z18:.$AB18];[PREENCHER.H18])=0;CONCATENATE([PREENCHER.AM18];[.#REF!]);[PREENCHER.H18]))" table:style-name="ce56"/>
          <table:table-cell office:value-type="float" office:value="0" table:formula="of:=IF([.#REF!]=&quot;&quot;;&quot;&quot;;IF(COUNTIF([PREENCHER.$Z18:.$AB18];[.#REF!])=0;CONCATENATE([PREENCHER.AN18];[.#REF!]);[.#REF!]))" table:style-name="ce56">
            <text:p>#REF!</text:p>
          </table:table-cell>
          <table:table-cell office:value-type="float" office:value="0" table:formula="of:=IF([PREENCHER.#REF!]=&quot;&quot;;&quot;&quot;;IF(COUNTIF([PREENCHER.$Z18:.$AB18];[PREENCHER.#REF!])=0;CONCATENATE([PREENCHER.AO1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18:.$AB18];[PREENCHER.#REF!])=0;CONCATENATE([PREENCHER.AP1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18:.$AB18];[PREENCHER.#REF!])=0;CONCATENATE([PREENCHER.AQ1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18:.$AB18];[PREENCHER.#REF!])=0;CONCATENATE([PREENCHER.AR18];[.#REF!]);[PREENCHER.#REF!]))" table:style-name="ce56">
            <text:p>#REF!</text:p>
          </table:table-cell>
          <table:table-cell office:value-type="string" office:string-value="" table:formula="of:=IF(ISERROR(ROUND(AVERAGE([.E15:.N15]);2));&quot;&quot;;ROUND(AVERAGE([.E15:.N15]);2))" table:style-name="ce23"/>
          <table:table-cell office:value-type="string" office:string-value="" table:formula="of:=IF(ISERROR(ROUND([.O15]*[.D15];2));&quot;&quot;;ROUND([.O15]*[.D15];2))" table:style-name="ce23"/>
          <table:table-cell table:style-name="ce57"/>
          <table:table-cell table:style-name="ce17"/>
          <table:table-cell office:value-type="string" office:string-value="" table:formula="of:=IF(ISERROR(MEDIAN([.E15:.N15]));&quot;&quot;;MEDIAN([.E15:.N15]))" table:style-name="ce23"/>
          <table:table-cell office:value-type="string" office:string-value="" table:formula="of:=IF(ISERROR(STDEV([.E15:.N15]));&quot;&quot;;STDEV([.E15:.N15]))" table:style-name="ce23"/>
          <table:table-cell office:value-type="string" office:string-value="" table:formula="of:=IF(ISERROR([.T15]/[.O15]);&quot;&quot;;[.T15]/[.O15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9]=&quot;&quot;;&quot;&quot;;[PREENCHER.A19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19]=&quot;&quot;;&quot;&quot;;[PREENCHER.B19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19]=&quot;&quot;;&quot;&quot;;[PREENCHER.C19])" table:style-name="ce55"/>
          <table:table-cell office:value-type="string" office:string-value="" table:formula="of:=IF([PREENCHER.D19]=&quot;&quot;;&quot;&quot;;[PREENCHER.D19])" table:style-name="ce55"/>
          <table:table-cell office:value-type="float" office:value="0" table:formula="of:=IF([PREENCHER.#REF!]=&quot;&quot;;&quot;&quot;;IF(COUNTIF([PREENCHER.$Z19:.$AB19];[PREENCHER.#REF!])=0;CONCATENATE([PREENCHER.AI19];[.#REF!]);[PREENCHER.#REF!]))" table:style-name="ce56">
            <text:p>#REF!</text:p>
          </table:table-cell>
          <table:table-cell office:value-type="string" office:string-value="" table:formula="of:=IF([PREENCHER.E19]=&quot;&quot;;&quot;&quot;;IF(COUNTIF([PREENCHER.$Z19:.$AB19];[PREENCHER.E19])=0;CONCATENATE([PREENCHER.AJ19];[.#REF!]);[PREENCHER.E19]))" table:style-name="ce56"/>
          <table:table-cell office:value-type="float" office:value="0" table:formula="of:=IF([PREENCHER.#REF!]=&quot;&quot;;&quot;&quot;;IF(COUNTIF([PREENCHER.$Z19:.$AB19];[PREENCHER.#REF!])=0;CONCATENATE([PREENCHER.AK19];[.#REF!]);[PREENCHER.#REF!]))" table:style-name="ce56">
            <text:p>#REF!</text:p>
          </table:table-cell>
          <table:table-cell office:value-type="string" office:string-value="" table:formula="of:=IF([PREENCHER.G19]=&quot;&quot;;&quot;&quot;;IF(COUNTIF([PREENCHER.$Z19:.$AB19];[PREENCHER.G19])=0;CONCATENATE([PREENCHER.AL19];[.#REF!]);[PREENCHER.G19]))" table:style-name="ce56"/>
          <table:table-cell office:value-type="string" office:string-value="" table:formula="of:=IF([PREENCHER.H19]=&quot;&quot;;&quot;&quot;;IF(COUNTIF([PREENCHER.$Z19:.$AB19];[PREENCHER.H19])=0;CONCATENATE([PREENCHER.AM19];[.#REF!]);[PREENCHER.H19]))" table:style-name="ce56"/>
          <table:table-cell office:value-type="float" office:value="0" table:formula="of:=IF([.#REF!]=&quot;&quot;;&quot;&quot;;IF(COUNTIF([PREENCHER.$Z19:.$AB19];[.#REF!])=0;CONCATENATE([PREENCHER.AN19];[.#REF!]);[.#REF!]))" table:style-name="ce56">
            <text:p>#REF!</text:p>
          </table:table-cell>
          <table:table-cell office:value-type="float" office:value="0" table:formula="of:=IF([PREENCHER.#REF!]=&quot;&quot;;&quot;&quot;;IF(COUNTIF([PREENCHER.$Z19:.$AB19];[PREENCHER.#REF!])=0;CONCATENATE([PREENCHER.AO1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19:.$AB19];[PREENCHER.#REF!])=0;CONCATENATE([PREENCHER.AP1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19:.$AB19];[PREENCHER.#REF!])=0;CONCATENATE([PREENCHER.AQ1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19:.$AB19];[PREENCHER.#REF!])=0;CONCATENATE([PREENCHER.AR19];[.#REF!]);[PREENCHER.#REF!]))" table:style-name="ce56">
            <text:p>#REF!</text:p>
          </table:table-cell>
          <table:table-cell office:value-type="string" office:string-value="" table:formula="of:=IF(ISERROR(ROUND(AVERAGE([.E16:.N16]);2));&quot;&quot;;ROUND(AVERAGE([.E16:.N16]);2))" table:style-name="ce23"/>
          <table:table-cell office:value-type="string" office:string-value="" table:formula="of:=IF(ISERROR(ROUND([.O16]*[.D16];2));&quot;&quot;;ROUND([.O16]*[.D16];2))" table:style-name="ce23"/>
          <table:table-cell table:style-name="ce57"/>
          <table:table-cell table:style-name="ce17"/>
          <table:table-cell office:value-type="string" office:string-value="" table:formula="of:=IF(ISERROR(MEDIAN([.E16:.N16]));&quot;&quot;;MEDIAN([.E16:.N16]))" table:style-name="ce23"/>
          <table:table-cell office:value-type="string" office:string-value="" table:formula="of:=IF(ISERROR(STDEV([.E16:.N16]));&quot;&quot;;STDEV([.E16:.N16]))" table:style-name="ce23"/>
          <table:table-cell office:value-type="string" office:string-value="" table:formula="of:=IF(ISERROR([.T16]/[.O16]);&quot;&quot;;[.T16]/[.O16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0]=&quot;&quot;;&quot;&quot;;[PREENCHER.A20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20]=&quot;&quot;;&quot;&quot;;[PREENCHER.B20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20]=&quot;&quot;;&quot;&quot;;[PREENCHER.C20])" table:style-name="ce55"/>
          <table:table-cell office:value-type="string" office:string-value="" table:formula="of:=IF([PREENCHER.D20]=&quot;&quot;;&quot;&quot;;[PREENCHER.D20])" table:style-name="ce55"/>
          <table:table-cell office:value-type="float" office:value="0" table:formula="of:=IF([PREENCHER.#REF!]=&quot;&quot;;&quot;&quot;;IF(COUNTIF([PREENCHER.$Z20:.$AB20];[PREENCHER.#REF!])=0;CONCATENATE([PREENCHER.AI20];[.#REF!]);[PREENCHER.#REF!]))" table:style-name="ce56">
            <text:p>#REF!</text:p>
          </table:table-cell>
          <table:table-cell office:value-type="string" office:string-value="" table:formula="of:=IF([PREENCHER.E20]=&quot;&quot;;&quot;&quot;;IF(COUNTIF([PREENCHER.$Z20:.$AB20];[PREENCHER.E20])=0;CONCATENATE([PREENCHER.AJ20];[.#REF!]);[PREENCHER.E20]))" table:style-name="ce56"/>
          <table:table-cell office:value-type="float" office:value="0" table:formula="of:=IF([PREENCHER.#REF!]=&quot;&quot;;&quot;&quot;;IF(COUNTIF([PREENCHER.$Z20:.$AB20];[PREENCHER.#REF!])=0;CONCATENATE([PREENCHER.AK20];[.#REF!]);[PREENCHER.#REF!]))" table:style-name="ce56">
            <text:p>#REF!</text:p>
          </table:table-cell>
          <table:table-cell office:value-type="string" office:string-value="" table:formula="of:=IF([PREENCHER.G20]=&quot;&quot;;&quot;&quot;;IF(COUNTIF([PREENCHER.$Z20:.$AB20];[PREENCHER.G20])=0;CONCATENATE([PREENCHER.AL20];[.#REF!]);[PREENCHER.G20]))" table:style-name="ce56"/>
          <table:table-cell office:value-type="string" office:string-value="" table:formula="of:=IF([PREENCHER.H20]=&quot;&quot;;&quot;&quot;;IF(COUNTIF([PREENCHER.$Z20:.$AB20];[PREENCHER.H20])=0;CONCATENATE([PREENCHER.AM20];[.#REF!]);[PREENCHER.H20]))" table:style-name="ce56"/>
          <table:table-cell office:value-type="float" office:value="0" table:formula="of:=IF([.#REF!]=&quot;&quot;;&quot;&quot;;IF(COUNTIF([PREENCHER.$Z20:.$AB20];[.#REF!])=0;CONCATENATE([PREENCHER.AN20];[.#REF!]);[.#REF!]))" table:style-name="ce56">
            <text:p>#REF!</text:p>
          </table:table-cell>
          <table:table-cell office:value-type="float" office:value="0" table:formula="of:=IF([PREENCHER.#REF!]=&quot;&quot;;&quot;&quot;;IF(COUNTIF([PREENCHER.$Z20:.$AB20];[PREENCHER.#REF!])=0;CONCATENATE([PREENCHER.AO2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20:.$AB20];[PREENCHER.#REF!])=0;CONCATENATE([PREENCHER.AP2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20:.$AB20];[PREENCHER.#REF!])=0;CONCATENATE([PREENCHER.AQ2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20:.$AB20];[PREENCHER.#REF!])=0;CONCATENATE([PREENCHER.AR20];[.#REF!]);[PREENCHER.#REF!]))" table:style-name="ce56">
            <text:p>#REF!</text:p>
          </table:table-cell>
          <table:table-cell office:value-type="string" office:string-value="" table:formula="of:=IF(ISERROR(ROUND(AVERAGE([.E17:.N17]);2));&quot;&quot;;ROUND(AVERAGE([.E17:.N17]);2))" table:style-name="ce23"/>
          <table:table-cell office:value-type="string" office:string-value="" table:formula="of:=IF(ISERROR(ROUND([.O17]*[.D17];2));&quot;&quot;;ROUND([.O17]*[.D17];2))" table:style-name="ce23"/>
          <table:table-cell table:style-name="ce57"/>
          <table:table-cell table:style-name="ce17"/>
          <table:table-cell office:value-type="string" office:string-value="" table:formula="of:=IF(ISERROR(MEDIAN([.E17:.N17]));&quot;&quot;;MEDIAN([.E17:.N17]))" table:style-name="ce23"/>
          <table:table-cell office:value-type="string" office:string-value="" table:formula="of:=IF(ISERROR(STDEV([.E17:.N17]));&quot;&quot;;STDEV([.E17:.N17]))" table:style-name="ce23"/>
          <table:table-cell office:value-type="string" office:string-value="" table:formula="of:=IF(ISERROR([.T17]/[.O17]);&quot;&quot;;[.T17]/[.O17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1]=&quot;&quot;;&quot;&quot;;[PREENCHER.A21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21]=&quot;&quot;;&quot;&quot;;[PREENCHER.B21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21]=&quot;&quot;;&quot;&quot;;[PREENCHER.C21])" table:style-name="ce55"/>
          <table:table-cell office:value-type="string" office:string-value="" table:formula="of:=IF([PREENCHER.D21]=&quot;&quot;;&quot;&quot;;[PREENCHER.D21])" table:style-name="ce55"/>
          <table:table-cell office:value-type="float" office:value="0" table:formula="of:=IF([PREENCHER.#REF!]=&quot;&quot;;&quot;&quot;;IF(COUNTIF([PREENCHER.$Z21:.$AB21];[PREENCHER.#REF!])=0;CONCATENATE([PREENCHER.AI21];[.#REF!]);[PREENCHER.#REF!]))" table:style-name="ce56">
            <text:p>#REF!</text:p>
          </table:table-cell>
          <table:table-cell office:value-type="string" office:string-value="" table:formula="of:=IF([PREENCHER.E21]=&quot;&quot;;&quot;&quot;;IF(COUNTIF([PREENCHER.$Z21:.$AB21];[PREENCHER.E21])=0;CONCATENATE([PREENCHER.AJ21];[.#REF!]);[PREENCHER.E21]))" table:style-name="ce56"/>
          <table:table-cell office:value-type="float" office:value="0" table:formula="of:=IF([PREENCHER.#REF!]=&quot;&quot;;&quot;&quot;;IF(COUNTIF([PREENCHER.$Z21:.$AB21];[PREENCHER.#REF!])=0;CONCATENATE([PREENCHER.AK21];[.#REF!]);[PREENCHER.#REF!]))" table:style-name="ce56">
            <text:p>#REF!</text:p>
          </table:table-cell>
          <table:table-cell office:value-type="string" office:string-value="" table:formula="of:=IF([PREENCHER.G21]=&quot;&quot;;&quot;&quot;;IF(COUNTIF([PREENCHER.$Z21:.$AB21];[PREENCHER.G21])=0;CONCATENATE([PREENCHER.AL21];[.#REF!]);[PREENCHER.G21]))" table:style-name="ce56"/>
          <table:table-cell office:value-type="string" office:string-value="" table:formula="of:=IF([PREENCHER.H21]=&quot;&quot;;&quot;&quot;;IF(COUNTIF([PREENCHER.$Z21:.$AB21];[PREENCHER.H21])=0;CONCATENATE([PREENCHER.AM21];[.#REF!]);[PREENCHER.H21]))" table:style-name="ce56"/>
          <table:table-cell office:value-type="float" office:value="0" table:formula="of:=IF([.#REF!]=&quot;&quot;;&quot;&quot;;IF(COUNTIF([PREENCHER.$Z21:.$AB21];[.#REF!])=0;CONCATENATE([PREENCHER.AN21];[.#REF!]);[.#REF!]))" table:style-name="ce56">
            <text:p>#REF!</text:p>
          </table:table-cell>
          <table:table-cell office:value-type="float" office:value="0" table:formula="of:=IF([PREENCHER.#REF!]=&quot;&quot;;&quot;&quot;;IF(COUNTIF([PREENCHER.$Z21:.$AB21];[PREENCHER.#REF!])=0;CONCATENATE([PREENCHER.AO2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21:.$AB21];[PREENCHER.#REF!])=0;CONCATENATE([PREENCHER.AP2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21:.$AB21];[PREENCHER.#REF!])=0;CONCATENATE([PREENCHER.AQ2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21:.$AB21];[PREENCHER.#REF!])=0;CONCATENATE([PREENCHER.AR21];[.#REF!]);[PREENCHER.#REF!]))" table:style-name="ce56">
            <text:p>#REF!</text:p>
          </table:table-cell>
          <table:table-cell office:value-type="string" office:string-value="" table:formula="of:=IF(ISERROR(ROUND(AVERAGE([.E18:.N18]);2));&quot;&quot;;ROUND(AVERAGE([.E18:.N18]);2))" table:style-name="ce23"/>
          <table:table-cell office:value-type="string" office:string-value="" table:formula="of:=IF(ISERROR(ROUND([.O18]*[.D18];2));&quot;&quot;;ROUND([.O18]*[.D18];2))" table:style-name="ce23"/>
          <table:table-cell table:style-name="ce57"/>
          <table:table-cell table:style-name="ce17"/>
          <table:table-cell office:value-type="string" office:string-value="" table:formula="of:=IF(ISERROR(MEDIAN([.E18:.N18]));&quot;&quot;;MEDIAN([.E18:.N18]))" table:style-name="ce23"/>
          <table:table-cell office:value-type="string" office:string-value="" table:formula="of:=IF(ISERROR(STDEV([.E18:.N18]));&quot;&quot;;STDEV([.E18:.N18]))" table:style-name="ce23"/>
          <table:table-cell office:value-type="string" office:string-value="" table:formula="of:=IF(ISERROR([.T18]/[.O18]);&quot;&quot;;[.T18]/[.O18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2]=&quot;&quot;;&quot;&quot;;[PREENCHER.A22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22]=&quot;&quot;;&quot;&quot;;[PREENCHER.B22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22]=&quot;&quot;;&quot;&quot;;[PREENCHER.C22])" table:style-name="ce55"/>
          <table:table-cell office:value-type="string" office:string-value="" table:formula="of:=IF([PREENCHER.D22]=&quot;&quot;;&quot;&quot;;[PREENCHER.D22])" table:style-name="ce55"/>
          <table:table-cell office:value-type="float" office:value="0" table:formula="of:=IF([PREENCHER.#REF!]=&quot;&quot;;&quot;&quot;;IF(COUNTIF([PREENCHER.$Z22:.$AB22];[PREENCHER.#REF!])=0;CONCATENATE([PREENCHER.AI22];[.#REF!]);[PREENCHER.#REF!]))" table:style-name="ce56">
            <text:p>#REF!</text:p>
          </table:table-cell>
          <table:table-cell office:value-type="string" office:string-value="" table:formula="of:=IF([PREENCHER.E22]=&quot;&quot;;&quot;&quot;;IF(COUNTIF([PREENCHER.$Z22:.$AB22];[PREENCHER.E22])=0;CONCATENATE([PREENCHER.AJ22];[.#REF!]);[PREENCHER.E22]))" table:style-name="ce56"/>
          <table:table-cell office:value-type="float" office:value="0" table:formula="of:=IF([PREENCHER.#REF!]=&quot;&quot;;&quot;&quot;;IF(COUNTIF([PREENCHER.$Z22:.$AB22];[PREENCHER.#REF!])=0;CONCATENATE([PREENCHER.AK22];[.#REF!]);[PREENCHER.#REF!]))" table:style-name="ce56">
            <text:p>#REF!</text:p>
          </table:table-cell>
          <table:table-cell office:value-type="string" office:string-value="" table:formula="of:=IF([PREENCHER.G22]=&quot;&quot;;&quot;&quot;;IF(COUNTIF([PREENCHER.$Z22:.$AB22];[PREENCHER.G22])=0;CONCATENATE([PREENCHER.AL22];[.#REF!]);[PREENCHER.G22]))" table:style-name="ce56"/>
          <table:table-cell office:value-type="string" office:string-value="" table:formula="of:=IF([PREENCHER.H22]=&quot;&quot;;&quot;&quot;;IF(COUNTIF([PREENCHER.$Z22:.$AB22];[PREENCHER.H22])=0;CONCATENATE([PREENCHER.AM22];[.#REF!]);[PREENCHER.H22]))" table:style-name="ce56"/>
          <table:table-cell office:value-type="float" office:value="0" table:formula="of:=IF([.#REF!]=&quot;&quot;;&quot;&quot;;IF(COUNTIF([PREENCHER.$Z22:.$AB22];[.#REF!])=0;CONCATENATE([PREENCHER.AN22];[.#REF!]);[.#REF!]))" table:style-name="ce56">
            <text:p>#REF!</text:p>
          </table:table-cell>
          <table:table-cell office:value-type="float" office:value="0" table:formula="of:=IF([PREENCHER.#REF!]=&quot;&quot;;&quot;&quot;;IF(COUNTIF([PREENCHER.$Z22:.$AB22];[PREENCHER.#REF!])=0;CONCATENATE([PREENCHER.AO2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22:.$AB22];[PREENCHER.#REF!])=0;CONCATENATE([PREENCHER.AP2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22:.$AB22];[PREENCHER.#REF!])=0;CONCATENATE([PREENCHER.AQ2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22:.$AB22];[PREENCHER.#REF!])=0;CONCATENATE([PREENCHER.AR22];[.#REF!]);[PREENCHER.#REF!]))" table:style-name="ce56">
            <text:p>#REF!</text:p>
          </table:table-cell>
          <table:table-cell office:value-type="string" office:string-value="" table:formula="of:=IF(ISERROR(ROUND(AVERAGE([.E19:.N19]);2));&quot;&quot;;ROUND(AVERAGE([.E19:.N19]);2))" table:style-name="ce23"/>
          <table:table-cell office:value-type="string" office:string-value="" table:formula="of:=IF(ISERROR(ROUND([.O19]*[.D19];2));&quot;&quot;;ROUND([.O19]*[.D19];2))" table:style-name="ce23"/>
          <table:table-cell table:style-name="ce57"/>
          <table:table-cell table:style-name="ce17"/>
          <table:table-cell office:value-type="string" office:string-value="" table:formula="of:=IF(ISERROR(MEDIAN([.E19:.N19]));&quot;&quot;;MEDIAN([.E19:.N19]))" table:style-name="ce23"/>
          <table:table-cell office:value-type="string" office:string-value="" table:formula="of:=IF(ISERROR(STDEV([.E19:.N19]));&quot;&quot;;STDEV([.E19:.N19]))" table:style-name="ce23"/>
          <table:table-cell office:value-type="string" office:string-value="" table:formula="of:=IF(ISERROR([.T19]/[.O19]);&quot;&quot;;[.T19]/[.O19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3]=&quot;&quot;;&quot;&quot;;[PREENCHER.A23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23]=&quot;&quot;;&quot;&quot;;[PREENCHER.B23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23]=&quot;&quot;;&quot;&quot;;[PREENCHER.C23])" table:style-name="ce55"/>
          <table:table-cell office:value-type="string" office:string-value="" table:formula="of:=IF([PREENCHER.D23]=&quot;&quot;;&quot;&quot;;[PREENCHER.D23])" table:style-name="ce55"/>
          <table:table-cell office:value-type="float" office:value="0" table:formula="of:=IF([PREENCHER.#REF!]=&quot;&quot;;&quot;&quot;;IF(COUNTIF([PREENCHER.$Z23:.$AB23];[PREENCHER.#REF!])=0;CONCATENATE([PREENCHER.AI23];[.#REF!]);[PREENCHER.#REF!]))" table:style-name="ce56">
            <text:p>#REF!</text:p>
          </table:table-cell>
          <table:table-cell office:value-type="string" office:string-value="" table:formula="of:=IF([PREENCHER.E23]=&quot;&quot;;&quot;&quot;;IF(COUNTIF([PREENCHER.$Z23:.$AB23];[PREENCHER.E23])=0;CONCATENATE([PREENCHER.AJ23];[.#REF!]);[PREENCHER.E23]))" table:style-name="ce56"/>
          <table:table-cell office:value-type="float" office:value="0" table:formula="of:=IF([PREENCHER.#REF!]=&quot;&quot;;&quot;&quot;;IF(COUNTIF([PREENCHER.$Z23:.$AB23];[PREENCHER.#REF!])=0;CONCATENATE([PREENCHER.AK23];[.#REF!]);[PREENCHER.#REF!]))" table:style-name="ce56">
            <text:p>#REF!</text:p>
          </table:table-cell>
          <table:table-cell office:value-type="string" office:string-value="" table:formula="of:=IF([PREENCHER.G23]=&quot;&quot;;&quot;&quot;;IF(COUNTIF([PREENCHER.$Z23:.$AB23];[PREENCHER.G23])=0;CONCATENATE([PREENCHER.AL23];[.#REF!]);[PREENCHER.G23]))" table:style-name="ce56"/>
          <table:table-cell office:value-type="string" office:string-value="" table:formula="of:=IF([PREENCHER.H23]=&quot;&quot;;&quot;&quot;;IF(COUNTIF([PREENCHER.$Z23:.$AB23];[PREENCHER.H23])=0;CONCATENATE([PREENCHER.AM23];[.#REF!]);[PREENCHER.H23]))" table:style-name="ce56"/>
          <table:table-cell office:value-type="float" office:value="0" table:formula="of:=IF([.#REF!]=&quot;&quot;;&quot;&quot;;IF(COUNTIF([PREENCHER.$Z23:.$AB23];[.#REF!])=0;CONCATENATE([PREENCHER.AN23];[.#REF!]);[.#REF!]))" table:style-name="ce56">
            <text:p>#REF!</text:p>
          </table:table-cell>
          <table:table-cell office:value-type="float" office:value="0" table:formula="of:=IF([PREENCHER.#REF!]=&quot;&quot;;&quot;&quot;;IF(COUNTIF([PREENCHER.$Z23:.$AB23];[PREENCHER.#REF!])=0;CONCATENATE([PREENCHER.AO2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23:.$AB23];[PREENCHER.#REF!])=0;CONCATENATE([PREENCHER.AP2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23:.$AB23];[PREENCHER.#REF!])=0;CONCATENATE([PREENCHER.AQ2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23:.$AB23];[PREENCHER.#REF!])=0;CONCATENATE([PREENCHER.AR23];[.#REF!]);[PREENCHER.#REF!]))" table:style-name="ce56">
            <text:p>#REF!</text:p>
          </table:table-cell>
          <table:table-cell office:value-type="string" office:string-value="" table:formula="of:=IF(ISERROR(ROUND(AVERAGE([.E20:.N20]);2));&quot;&quot;;ROUND(AVERAGE([.E20:.N20]);2))" table:style-name="ce23"/>
          <table:table-cell office:value-type="string" office:string-value="" table:formula="of:=IF(ISERROR(ROUND([.O20]*[.D20];2));&quot;&quot;;ROUND([.O20]*[.D20];2))" table:style-name="ce23"/>
          <table:table-cell table:style-name="ce57"/>
          <table:table-cell table:style-name="ce17"/>
          <table:table-cell office:value-type="string" office:string-value="" table:formula="of:=IF(ISERROR(MEDIAN([.E20:.N20]));&quot;&quot;;MEDIAN([.E20:.N20]))" table:style-name="ce23"/>
          <table:table-cell office:value-type="string" office:string-value="" table:formula="of:=IF(ISERROR(STDEV([.E20:.N20]));&quot;&quot;;STDEV([.E20:.N20]))" table:style-name="ce23"/>
          <table:table-cell office:value-type="string" office:string-value="" table:formula="of:=IF(ISERROR([.T20]/[.O20]);&quot;&quot;;[.T20]/[.O20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4]=&quot;&quot;;&quot;&quot;;[PREENCHER.A24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24]=&quot;&quot;;&quot;&quot;;[PREENCHER.B24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24]=&quot;&quot;;&quot;&quot;;[PREENCHER.C24])" table:style-name="ce55"/>
          <table:table-cell office:value-type="string" office:string-value="" table:formula="of:=IF([PREENCHER.D24]=&quot;&quot;;&quot;&quot;;[PREENCHER.D24])" table:style-name="ce55"/>
          <table:table-cell office:value-type="float" office:value="0" table:formula="of:=IF([PREENCHER.#REF!]=&quot;&quot;;&quot;&quot;;IF(COUNTIF([PREENCHER.$Z24:.$AB24];[PREENCHER.#REF!])=0;CONCATENATE([PREENCHER.AI24];[.#REF!]);[PREENCHER.#REF!]))" table:style-name="ce56">
            <text:p>#REF!</text:p>
          </table:table-cell>
          <table:table-cell office:value-type="string" office:string-value="" table:formula="of:=IF([PREENCHER.E24]=&quot;&quot;;&quot;&quot;;IF(COUNTIF([PREENCHER.$Z24:.$AB24];[PREENCHER.E24])=0;CONCATENATE([PREENCHER.AJ24];[.#REF!]);[PREENCHER.E24]))" table:style-name="ce56"/>
          <table:table-cell office:value-type="float" office:value="0" table:formula="of:=IF([PREENCHER.#REF!]=&quot;&quot;;&quot;&quot;;IF(COUNTIF([PREENCHER.$Z24:.$AB24];[PREENCHER.#REF!])=0;CONCATENATE([PREENCHER.AK24];[.#REF!]);[PREENCHER.#REF!]))" table:style-name="ce56">
            <text:p>#REF!</text:p>
          </table:table-cell>
          <table:table-cell office:value-type="string" office:string-value="" table:formula="of:=IF([PREENCHER.G24]=&quot;&quot;;&quot;&quot;;IF(COUNTIF([PREENCHER.$Z24:.$AB24];[PREENCHER.G24])=0;CONCATENATE([PREENCHER.AL24];[.#REF!]);[PREENCHER.G24]))" table:style-name="ce56"/>
          <table:table-cell office:value-type="string" office:string-value="" table:formula="of:=IF([PREENCHER.H24]=&quot;&quot;;&quot;&quot;;IF(COUNTIF([PREENCHER.$Z24:.$AB24];[PREENCHER.H24])=0;CONCATENATE([PREENCHER.AM24];[.#REF!]);[PREENCHER.H24]))" table:style-name="ce56"/>
          <table:table-cell office:value-type="float" office:value="0" table:formula="of:=IF([.#REF!]=&quot;&quot;;&quot;&quot;;IF(COUNTIF([PREENCHER.$Z24:.$AB24];[.#REF!])=0;CONCATENATE([PREENCHER.AN24];[.#REF!]);[.#REF!]))" table:style-name="ce56">
            <text:p>#REF!</text:p>
          </table:table-cell>
          <table:table-cell office:value-type="float" office:value="0" table:formula="of:=IF([PREENCHER.#REF!]=&quot;&quot;;&quot;&quot;;IF(COUNTIF([PREENCHER.$Z24:.$AB24];[PREENCHER.#REF!])=0;CONCATENATE([PREENCHER.AO2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24:.$AB24];[PREENCHER.#REF!])=0;CONCATENATE([PREENCHER.AP2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24:.$AB24];[PREENCHER.#REF!])=0;CONCATENATE([PREENCHER.AQ2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24:.$AB24];[PREENCHER.#REF!])=0;CONCATENATE([PREENCHER.AR24];[.#REF!]);[PREENCHER.#REF!]))" table:style-name="ce56">
            <text:p>#REF!</text:p>
          </table:table-cell>
          <table:table-cell office:value-type="string" office:string-value="" table:formula="of:=IF(ISERROR(ROUND(AVERAGE([.E21:.N21]);2));&quot;&quot;;ROUND(AVERAGE([.E21:.N21]);2))" table:style-name="ce23"/>
          <table:table-cell office:value-type="string" office:string-value="" table:formula="of:=IF(ISERROR(ROUND([.O21]*[.D21];2));&quot;&quot;;ROUND([.O21]*[.D21];2))" table:style-name="ce23"/>
          <table:table-cell table:style-name="ce57"/>
          <table:table-cell table:style-name="ce17"/>
          <table:table-cell office:value-type="string" office:string-value="" table:formula="of:=IF(ISERROR(MEDIAN([.E21:.N21]));&quot;&quot;;MEDIAN([.E21:.N21]))" table:style-name="ce23"/>
          <table:table-cell office:value-type="string" office:string-value="" table:formula="of:=IF(ISERROR(STDEV([.E21:.N21]));&quot;&quot;;STDEV([.E21:.N21]))" table:style-name="ce23"/>
          <table:table-cell office:value-type="string" office:string-value="" table:formula="of:=IF(ISERROR([.T21]/[.O21]);&quot;&quot;;[.T21]/[.O21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5]=&quot;&quot;;&quot;&quot;;[PREENCHER.A25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25]=&quot;&quot;;&quot;&quot;;[PREENCHER.B25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25]=&quot;&quot;;&quot;&quot;;[PREENCHER.C25])" table:style-name="ce55"/>
          <table:table-cell office:value-type="string" office:string-value="" table:formula="of:=IF([PREENCHER.D25]=&quot;&quot;;&quot;&quot;;[PREENCHER.D25])" table:style-name="ce55"/>
          <table:table-cell office:value-type="float" office:value="0" table:formula="of:=IF([PREENCHER.#REF!]=&quot;&quot;;&quot;&quot;;IF(COUNTIF([PREENCHER.$Z25:.$AB25];[PREENCHER.#REF!])=0;CONCATENATE([PREENCHER.AI25];[.#REF!]);[PREENCHER.#REF!]))" table:style-name="ce56">
            <text:p>#REF!</text:p>
          </table:table-cell>
          <table:table-cell office:value-type="string" office:string-value="" table:formula="of:=IF([PREENCHER.E25]=&quot;&quot;;&quot;&quot;;IF(COUNTIF([PREENCHER.$Z25:.$AB25];[PREENCHER.E25])=0;CONCATENATE([PREENCHER.AJ25];[.#REF!]);[PREENCHER.E25]))" table:style-name="ce56"/>
          <table:table-cell office:value-type="float" office:value="0" table:formula="of:=IF([PREENCHER.#REF!]=&quot;&quot;;&quot;&quot;;IF(COUNTIF([PREENCHER.$Z25:.$AB25];[PREENCHER.#REF!])=0;CONCATENATE([PREENCHER.AK25];[.#REF!]);[PREENCHER.#REF!]))" table:style-name="ce56">
            <text:p>#REF!</text:p>
          </table:table-cell>
          <table:table-cell office:value-type="string" office:string-value="" table:formula="of:=IF([PREENCHER.G25]=&quot;&quot;;&quot;&quot;;IF(COUNTIF([PREENCHER.$Z25:.$AB25];[PREENCHER.G25])=0;CONCATENATE([PREENCHER.AL25];[.#REF!]);[PREENCHER.G25]))" table:style-name="ce56"/>
          <table:table-cell office:value-type="string" office:string-value="" table:formula="of:=IF([PREENCHER.H25]=&quot;&quot;;&quot;&quot;;IF(COUNTIF([PREENCHER.$Z25:.$AB25];[PREENCHER.H25])=0;CONCATENATE([PREENCHER.AM25];[.#REF!]);[PREENCHER.H25]))" table:style-name="ce56"/>
          <table:table-cell office:value-type="float" office:value="0" table:formula="of:=IF([.#REF!]=&quot;&quot;;&quot;&quot;;IF(COUNTIF([PREENCHER.$Z25:.$AB25];[.#REF!])=0;CONCATENATE([PREENCHER.AN25];[.#REF!]);[.#REF!]))" table:style-name="ce56">
            <text:p>#REF!</text:p>
          </table:table-cell>
          <table:table-cell office:value-type="float" office:value="0" table:formula="of:=IF([PREENCHER.#REF!]=&quot;&quot;;&quot;&quot;;IF(COUNTIF([PREENCHER.$Z25:.$AB25];[PREENCHER.#REF!])=0;CONCATENATE([PREENCHER.AO2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25:.$AB25];[PREENCHER.#REF!])=0;CONCATENATE([PREENCHER.AP2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25:.$AB25];[PREENCHER.#REF!])=0;CONCATENATE([PREENCHER.AQ2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25:.$AB25];[PREENCHER.#REF!])=0;CONCATENATE([PREENCHER.AR25];[.#REF!]);[PREENCHER.#REF!]))" table:style-name="ce56">
            <text:p>#REF!</text:p>
          </table:table-cell>
          <table:table-cell office:value-type="string" office:string-value="" table:formula="of:=IF(ISERROR(ROUND(AVERAGE([.E22:.N22]);2));&quot;&quot;;ROUND(AVERAGE([.E22:.N22]);2))" table:style-name="ce23"/>
          <table:table-cell office:value-type="string" office:string-value="" table:formula="of:=IF(ISERROR(ROUND([.O22]*[.D22];2));&quot;&quot;;ROUND([.O22]*[.D22];2))" table:style-name="ce23"/>
          <table:table-cell table:style-name="ce57"/>
          <table:table-cell table:style-name="ce17"/>
          <table:table-cell office:value-type="string" office:string-value="" table:formula="of:=IF(ISERROR(MEDIAN([.E22:.N22]));&quot;&quot;;MEDIAN([.E22:.N22]))" table:style-name="ce23"/>
          <table:table-cell office:value-type="string" office:string-value="" table:formula="of:=IF(ISERROR(STDEV([.E22:.N22]));&quot;&quot;;STDEV([.E22:.N22]))" table:style-name="ce23"/>
          <table:table-cell office:value-type="string" office:string-value="" table:formula="of:=IF(ISERROR([.T22]/[.O22]);&quot;&quot;;[.T22]/[.O22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6]=&quot;&quot;;&quot;&quot;;[PREENCHER.A26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26]=&quot;&quot;;&quot;&quot;;[PREENCHER.B26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26]=&quot;&quot;;&quot;&quot;;[PREENCHER.C26])" table:style-name="ce55"/>
          <table:table-cell office:value-type="string" office:string-value="" table:formula="of:=IF([PREENCHER.D26]=&quot;&quot;;&quot;&quot;;[PREENCHER.D26])" table:style-name="ce55"/>
          <table:table-cell office:value-type="float" office:value="0" table:formula="of:=IF([PREENCHER.#REF!]=&quot;&quot;;&quot;&quot;;IF(COUNTIF([PREENCHER.$Z26:.$AB26];[PREENCHER.#REF!])=0;CONCATENATE([PREENCHER.AI26];[.#REF!]);[PREENCHER.#REF!]))" table:style-name="ce56">
            <text:p>#REF!</text:p>
          </table:table-cell>
          <table:table-cell office:value-type="string" office:string-value="" table:formula="of:=IF([PREENCHER.E26]=&quot;&quot;;&quot;&quot;;IF(COUNTIF([PREENCHER.$Z26:.$AB26];[PREENCHER.E26])=0;CONCATENATE([PREENCHER.AJ26];[.#REF!]);[PREENCHER.E26]))" table:style-name="ce56"/>
          <table:table-cell office:value-type="float" office:value="0" table:formula="of:=IF([PREENCHER.#REF!]=&quot;&quot;;&quot;&quot;;IF(COUNTIF([PREENCHER.$Z26:.$AB26];[PREENCHER.#REF!])=0;CONCATENATE([PREENCHER.AK26];[.#REF!]);[PREENCHER.#REF!]))" table:style-name="ce56">
            <text:p>#REF!</text:p>
          </table:table-cell>
          <table:table-cell office:value-type="string" office:string-value="" table:formula="of:=IF([PREENCHER.G26]=&quot;&quot;;&quot;&quot;;IF(COUNTIF([PREENCHER.$Z26:.$AB26];[PREENCHER.G26])=0;CONCATENATE([PREENCHER.AL26];[.#REF!]);[PREENCHER.G26]))" table:style-name="ce56"/>
          <table:table-cell office:value-type="string" office:string-value="" table:formula="of:=IF([PREENCHER.H26]=&quot;&quot;;&quot;&quot;;IF(COUNTIF([PREENCHER.$Z26:.$AB26];[PREENCHER.H26])=0;CONCATENATE([PREENCHER.AM26];[.#REF!]);[PREENCHER.H26]))" table:style-name="ce56"/>
          <table:table-cell office:value-type="float" office:value="0" table:formula="of:=IF([.#REF!]=&quot;&quot;;&quot;&quot;;IF(COUNTIF([PREENCHER.$Z26:.$AB26];[.#REF!])=0;CONCATENATE([PREENCHER.AN26];[.#REF!]);[.#REF!]))" table:style-name="ce56">
            <text:p>#REF!</text:p>
          </table:table-cell>
          <table:table-cell office:value-type="float" office:value="0" table:formula="of:=IF([PREENCHER.#REF!]=&quot;&quot;;&quot;&quot;;IF(COUNTIF([PREENCHER.$Z26:.$AB26];[PREENCHER.#REF!])=0;CONCATENATE([PREENCHER.AO2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26:.$AB26];[PREENCHER.#REF!])=0;CONCATENATE([PREENCHER.AP2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26:.$AB26];[PREENCHER.#REF!])=0;CONCATENATE([PREENCHER.AQ2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26:.$AB26];[PREENCHER.#REF!])=0;CONCATENATE([PREENCHER.AR26];[.#REF!]);[PREENCHER.#REF!]))" table:style-name="ce56">
            <text:p>#REF!</text:p>
          </table:table-cell>
          <table:table-cell office:value-type="string" office:string-value="" table:formula="of:=IF(ISERROR(ROUND(AVERAGE([.E23:.N23]);2));&quot;&quot;;ROUND(AVERAGE([.E23:.N23]);2))" table:style-name="ce23"/>
          <table:table-cell office:value-type="string" office:string-value="" table:formula="of:=IF(ISERROR(ROUND([.O23]*[.D23];2));&quot;&quot;;ROUND([.O23]*[.D23];2))" table:style-name="ce23"/>
          <table:table-cell table:style-name="ce57"/>
          <table:table-cell table:style-name="ce17"/>
          <table:table-cell office:value-type="string" office:string-value="" table:formula="of:=IF(ISERROR(MEDIAN([.E23:.N23]));&quot;&quot;;MEDIAN([.E23:.N23]))" table:style-name="ce23"/>
          <table:table-cell office:value-type="string" office:string-value="" table:formula="of:=IF(ISERROR(STDEV([.E23:.N23]));&quot;&quot;;STDEV([.E23:.N23]))" table:style-name="ce23"/>
          <table:table-cell office:value-type="string" office:string-value="" table:formula="of:=IF(ISERROR([.T23]/[.O23]);&quot;&quot;;[.T23]/[.O23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7]=&quot;&quot;;&quot;&quot;;[PREENCHER.A27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27]=&quot;&quot;;&quot;&quot;;[PREENCHER.B27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27]=&quot;&quot;;&quot;&quot;;[PREENCHER.C27])" table:style-name="ce55"/>
          <table:table-cell office:value-type="string" office:string-value="" table:formula="of:=IF([PREENCHER.D27]=&quot;&quot;;&quot;&quot;;[PREENCHER.D27])" table:style-name="ce55"/>
          <table:table-cell office:value-type="float" office:value="0" table:formula="of:=IF([PREENCHER.#REF!]=&quot;&quot;;&quot;&quot;;IF(COUNTIF([PREENCHER.$Z27:.$AB27];[PREENCHER.#REF!])=0;CONCATENATE([PREENCHER.AI27];[.#REF!]);[PREENCHER.#REF!]))" table:style-name="ce56">
            <text:p>#REF!</text:p>
          </table:table-cell>
          <table:table-cell office:value-type="string" office:string-value="" table:formula="of:=IF([PREENCHER.E27]=&quot;&quot;;&quot;&quot;;IF(COUNTIF([PREENCHER.$Z27:.$AB27];[PREENCHER.E27])=0;CONCATENATE([PREENCHER.AJ27];[.#REF!]);[PREENCHER.E27]))" table:style-name="ce56"/>
          <table:table-cell office:value-type="float" office:value="0" table:formula="of:=IF([PREENCHER.#REF!]=&quot;&quot;;&quot;&quot;;IF(COUNTIF([PREENCHER.$Z27:.$AB27];[PREENCHER.#REF!])=0;CONCATENATE([PREENCHER.AK27];[.#REF!]);[PREENCHER.#REF!]))" table:style-name="ce56">
            <text:p>#REF!</text:p>
          </table:table-cell>
          <table:table-cell office:value-type="string" office:string-value="" table:formula="of:=IF([PREENCHER.G27]=&quot;&quot;;&quot;&quot;;IF(COUNTIF([PREENCHER.$Z27:.$AB27];[PREENCHER.G27])=0;CONCATENATE([PREENCHER.AL27];[.#REF!]);[PREENCHER.G27]))" table:style-name="ce56"/>
          <table:table-cell office:value-type="string" office:string-value="" table:formula="of:=IF([PREENCHER.H27]=&quot;&quot;;&quot;&quot;;IF(COUNTIF([PREENCHER.$Z27:.$AB27];[PREENCHER.H27])=0;CONCATENATE([PREENCHER.AM27];[.#REF!]);[PREENCHER.H27]))" table:style-name="ce56"/>
          <table:table-cell office:value-type="float" office:value="0" table:formula="of:=IF([.#REF!]=&quot;&quot;;&quot;&quot;;IF(COUNTIF([PREENCHER.$Z27:.$AB27];[.#REF!])=0;CONCATENATE([PREENCHER.AN27];[.#REF!]);[.#REF!]))" table:style-name="ce56">
            <text:p>#REF!</text:p>
          </table:table-cell>
          <table:table-cell office:value-type="float" office:value="0" table:formula="of:=IF([PREENCHER.#REF!]=&quot;&quot;;&quot;&quot;;IF(COUNTIF([PREENCHER.$Z27:.$AB27];[PREENCHER.#REF!])=0;CONCATENATE([PREENCHER.AO2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27:.$AB27];[PREENCHER.#REF!])=0;CONCATENATE([PREENCHER.AP2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27:.$AB27];[PREENCHER.#REF!])=0;CONCATENATE([PREENCHER.AQ2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27:.$AB27];[PREENCHER.#REF!])=0;CONCATENATE([PREENCHER.AR27];[.#REF!]);[PREENCHER.#REF!]))" table:style-name="ce56">
            <text:p>#REF!</text:p>
          </table:table-cell>
          <table:table-cell office:value-type="string" office:string-value="" table:formula="of:=IF(ISERROR(ROUND(AVERAGE([.E24:.N24]);2));&quot;&quot;;ROUND(AVERAGE([.E24:.N24]);2))" table:style-name="ce23"/>
          <table:table-cell office:value-type="string" office:string-value="" table:formula="of:=IF(ISERROR(ROUND([.O24]*[.D24];2));&quot;&quot;;ROUND([.O24]*[.D24];2))" table:style-name="ce23"/>
          <table:table-cell table:style-name="ce57"/>
          <table:table-cell table:style-name="ce17"/>
          <table:table-cell office:value-type="string" office:string-value="" table:formula="of:=IF(ISERROR(MEDIAN([.E24:.N24]));&quot;&quot;;MEDIAN([.E24:.N24]))" table:style-name="ce23"/>
          <table:table-cell office:value-type="string" office:string-value="" table:formula="of:=IF(ISERROR(STDEV([.E24:.N24]));&quot;&quot;;STDEV([.E24:.N24]))" table:style-name="ce23"/>
          <table:table-cell office:value-type="string" office:string-value="" table:formula="of:=IF(ISERROR([.T24]/[.O24]);&quot;&quot;;[.T24]/[.O24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8]=&quot;&quot;;&quot;&quot;;[PREENCHER.A28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28]=&quot;&quot;;&quot;&quot;;[PREENCHER.B28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28]=&quot;&quot;;&quot;&quot;;[PREENCHER.C28])" table:style-name="ce55"/>
          <table:table-cell office:value-type="string" office:string-value="" table:formula="of:=IF([PREENCHER.D28]=&quot;&quot;;&quot;&quot;;[PREENCHER.D28])" table:style-name="ce55"/>
          <table:table-cell office:value-type="float" office:value="0" table:formula="of:=IF([PREENCHER.#REF!]=&quot;&quot;;&quot;&quot;;IF(COUNTIF([PREENCHER.$Z28:.$AB28];[PREENCHER.#REF!])=0;CONCATENATE([PREENCHER.AI28];[.#REF!]);[PREENCHER.#REF!]))" table:style-name="ce56">
            <text:p>#REF!</text:p>
          </table:table-cell>
          <table:table-cell office:value-type="string" office:string-value="" table:formula="of:=IF([PREENCHER.E28]=&quot;&quot;;&quot;&quot;;IF(COUNTIF([PREENCHER.$Z28:.$AB28];[PREENCHER.E28])=0;CONCATENATE([PREENCHER.AJ28];[.#REF!]);[PREENCHER.E28]))" table:style-name="ce56"/>
          <table:table-cell office:value-type="float" office:value="0" table:formula="of:=IF([PREENCHER.#REF!]=&quot;&quot;;&quot;&quot;;IF(COUNTIF([PREENCHER.$Z28:.$AB28];[PREENCHER.#REF!])=0;CONCATENATE([PREENCHER.AK28];[.#REF!]);[PREENCHER.#REF!]))" table:style-name="ce56">
            <text:p>#REF!</text:p>
          </table:table-cell>
          <table:table-cell office:value-type="string" office:string-value="" table:formula="of:=IF([PREENCHER.G28]=&quot;&quot;;&quot;&quot;;IF(COUNTIF([PREENCHER.$Z28:.$AB28];[PREENCHER.G28])=0;CONCATENATE([PREENCHER.AL28];[.#REF!]);[PREENCHER.G28]))" table:style-name="ce56"/>
          <table:table-cell office:value-type="string" office:string-value="" table:formula="of:=IF([PREENCHER.H28]=&quot;&quot;;&quot;&quot;;IF(COUNTIF([PREENCHER.$Z28:.$AB28];[PREENCHER.H28])=0;CONCATENATE([PREENCHER.AM28];[.#REF!]);[PREENCHER.H28]))" table:style-name="ce56"/>
          <table:table-cell office:value-type="float" office:value="0" table:formula="of:=IF([.#REF!]=&quot;&quot;;&quot;&quot;;IF(COUNTIF([PREENCHER.$Z28:.$AB28];[.#REF!])=0;CONCATENATE([PREENCHER.AN28];[.#REF!]);[.#REF!]))" table:style-name="ce56">
            <text:p>#REF!</text:p>
          </table:table-cell>
          <table:table-cell office:value-type="float" office:value="0" table:formula="of:=IF([PREENCHER.#REF!]=&quot;&quot;;&quot;&quot;;IF(COUNTIF([PREENCHER.$Z28:.$AB28];[PREENCHER.#REF!])=0;CONCATENATE([PREENCHER.AO2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28:.$AB28];[PREENCHER.#REF!])=0;CONCATENATE([PREENCHER.AP2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28:.$AB28];[PREENCHER.#REF!])=0;CONCATENATE([PREENCHER.AQ2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28:.$AB28];[PREENCHER.#REF!])=0;CONCATENATE([PREENCHER.AR28];[.#REF!]);[PREENCHER.#REF!]))" table:style-name="ce56">
            <text:p>#REF!</text:p>
          </table:table-cell>
          <table:table-cell office:value-type="string" office:string-value="" table:formula="of:=IF(ISERROR(ROUND(AVERAGE([.E25:.N25]);2));&quot;&quot;;ROUND(AVERAGE([.E25:.N25]);2))" table:style-name="ce23"/>
          <table:table-cell office:value-type="string" office:string-value="" table:formula="of:=IF(ISERROR(ROUND([.O25]*[.D25];2));&quot;&quot;;ROUND([.O25]*[.D25];2))" table:style-name="ce23"/>
          <table:table-cell table:style-name="ce57"/>
          <table:table-cell table:style-name="ce17"/>
          <table:table-cell office:value-type="string" office:string-value="" table:formula="of:=IF(ISERROR(MEDIAN([.E25:.N25]));&quot;&quot;;MEDIAN([.E25:.N25]))" table:style-name="ce23"/>
          <table:table-cell office:value-type="string" office:string-value="" table:formula="of:=IF(ISERROR(STDEV([.E25:.N25]));&quot;&quot;;STDEV([.E25:.N25]))" table:style-name="ce23"/>
          <table:table-cell office:value-type="string" office:string-value="" table:formula="of:=IF(ISERROR([.T25]/[.O25]);&quot;&quot;;[.T25]/[.O25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9]=&quot;&quot;;&quot;&quot;;[PREENCHER.A29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29]=&quot;&quot;;&quot;&quot;;[PREENCHER.B29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29]=&quot;&quot;;&quot;&quot;;[PREENCHER.C29])" table:style-name="ce55"/>
          <table:table-cell office:value-type="string" office:string-value="" table:formula="of:=IF([PREENCHER.D29]=&quot;&quot;;&quot;&quot;;[PREENCHER.D29])" table:style-name="ce55"/>
          <table:table-cell office:value-type="float" office:value="0" table:formula="of:=IF([PREENCHER.#REF!]=&quot;&quot;;&quot;&quot;;IF(COUNTIF([PREENCHER.$Z29:.$AB29];[PREENCHER.#REF!])=0;CONCATENATE([PREENCHER.AI29];[.#REF!]);[PREENCHER.#REF!]))" table:style-name="ce56">
            <text:p>#REF!</text:p>
          </table:table-cell>
          <table:table-cell office:value-type="string" office:string-value="" table:formula="of:=IF([PREENCHER.E29]=&quot;&quot;;&quot;&quot;;IF(COUNTIF([PREENCHER.$Z29:.$AB29];[PREENCHER.E29])=0;CONCATENATE([PREENCHER.AJ29];[.#REF!]);[PREENCHER.E29]))" table:style-name="ce56"/>
          <table:table-cell office:value-type="float" office:value="0" table:formula="of:=IF([PREENCHER.#REF!]=&quot;&quot;;&quot;&quot;;IF(COUNTIF([PREENCHER.$Z29:.$AB29];[PREENCHER.#REF!])=0;CONCATENATE([PREENCHER.AK29];[.#REF!]);[PREENCHER.#REF!]))" table:style-name="ce56">
            <text:p>#REF!</text:p>
          </table:table-cell>
          <table:table-cell office:value-type="string" office:string-value="" table:formula="of:=IF([PREENCHER.G29]=&quot;&quot;;&quot;&quot;;IF(COUNTIF([PREENCHER.$Z29:.$AB29];[PREENCHER.G29])=0;CONCATENATE([PREENCHER.AL29];[.#REF!]);[PREENCHER.G29]))" table:style-name="ce56"/>
          <table:table-cell office:value-type="string" office:string-value="" table:formula="of:=IF([PREENCHER.H29]=&quot;&quot;;&quot;&quot;;IF(COUNTIF([PREENCHER.$Z29:.$AB29];[PREENCHER.H29])=0;CONCATENATE([PREENCHER.AM29];[.#REF!]);[PREENCHER.H29]))" table:style-name="ce56"/>
          <table:table-cell office:value-type="float" office:value="0" table:formula="of:=IF([.#REF!]=&quot;&quot;;&quot;&quot;;IF(COUNTIF([PREENCHER.$Z29:.$AB29];[.#REF!])=0;CONCATENATE([PREENCHER.AN29];[.#REF!]);[.#REF!]))" table:style-name="ce56">
            <text:p>#REF!</text:p>
          </table:table-cell>
          <table:table-cell office:value-type="float" office:value="0" table:formula="of:=IF([PREENCHER.#REF!]=&quot;&quot;;&quot;&quot;;IF(COUNTIF([PREENCHER.$Z29:.$AB29];[PREENCHER.#REF!])=0;CONCATENATE([PREENCHER.AO2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29:.$AB29];[PREENCHER.#REF!])=0;CONCATENATE([PREENCHER.AP2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29:.$AB29];[PREENCHER.#REF!])=0;CONCATENATE([PREENCHER.AQ2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29:.$AB29];[PREENCHER.#REF!])=0;CONCATENATE([PREENCHER.AR29];[.#REF!]);[PREENCHER.#REF!]))" table:style-name="ce56">
            <text:p>#REF!</text:p>
          </table:table-cell>
          <table:table-cell office:value-type="string" office:string-value="" table:formula="of:=IF(ISERROR(ROUND(AVERAGE([.E26:.N26]);2));&quot;&quot;;ROUND(AVERAGE([.E26:.N26]);2))" table:style-name="ce23"/>
          <table:table-cell office:value-type="string" office:string-value="" table:formula="of:=IF(ISERROR(ROUND([.O26]*[.D26];2));&quot;&quot;;ROUND([.O26]*[.D26];2))" table:style-name="ce23"/>
          <table:table-cell table:style-name="ce57"/>
          <table:table-cell table:style-name="ce17"/>
          <table:table-cell office:value-type="string" office:string-value="" table:formula="of:=IF(ISERROR(MEDIAN([.E26:.N26]));&quot;&quot;;MEDIAN([.E26:.N26]))" table:style-name="ce23"/>
          <table:table-cell office:value-type="string" office:string-value="" table:formula="of:=IF(ISERROR(STDEV([.E26:.N26]));&quot;&quot;;STDEV([.E26:.N26]))" table:style-name="ce23"/>
          <table:table-cell office:value-type="string" office:string-value="" table:formula="of:=IF(ISERROR([.T26]/[.O26]);&quot;&quot;;[.T26]/[.O26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0]=&quot;&quot;;&quot;&quot;;[PREENCHER.A30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30]=&quot;&quot;;&quot;&quot;;[PREENCHER.B30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30]=&quot;&quot;;&quot;&quot;;[PREENCHER.C30])" table:style-name="ce55"/>
          <table:table-cell office:value-type="string" office:string-value="" table:formula="of:=IF([PREENCHER.D30]=&quot;&quot;;&quot;&quot;;[PREENCHER.D30])" table:style-name="ce55"/>
          <table:table-cell office:value-type="float" office:value="0" table:formula="of:=IF([PREENCHER.#REF!]=&quot;&quot;;&quot;&quot;;IF(COUNTIF([PREENCHER.$Z30:.$AB30];[PREENCHER.#REF!])=0;CONCATENATE([PREENCHER.AI30];[.#REF!]);[PREENCHER.#REF!]))" table:style-name="ce56">
            <text:p>#REF!</text:p>
          </table:table-cell>
          <table:table-cell office:value-type="string" office:string-value="" table:formula="of:=IF([PREENCHER.E30]=&quot;&quot;;&quot;&quot;;IF(COUNTIF([PREENCHER.$Z30:.$AB30];[PREENCHER.E30])=0;CONCATENATE([PREENCHER.AJ30];[.#REF!]);[PREENCHER.E30]))" table:style-name="ce56"/>
          <table:table-cell office:value-type="float" office:value="0" table:formula="of:=IF([PREENCHER.#REF!]=&quot;&quot;;&quot;&quot;;IF(COUNTIF([PREENCHER.$Z30:.$AB30];[PREENCHER.#REF!])=0;CONCATENATE([PREENCHER.AK30];[.#REF!]);[PREENCHER.#REF!]))" table:style-name="ce56">
            <text:p>#REF!</text:p>
          </table:table-cell>
          <table:table-cell office:value-type="string" office:string-value="" table:formula="of:=IF([PREENCHER.G30]=&quot;&quot;;&quot;&quot;;IF(COUNTIF([PREENCHER.$Z30:.$AB30];[PREENCHER.G30])=0;CONCATENATE([PREENCHER.AL30];[.#REF!]);[PREENCHER.G30]))" table:style-name="ce56"/>
          <table:table-cell office:value-type="string" office:string-value="" table:formula="of:=IF([PREENCHER.H30]=&quot;&quot;;&quot;&quot;;IF(COUNTIF([PREENCHER.$Z30:.$AB30];[PREENCHER.H30])=0;CONCATENATE([PREENCHER.AM30];[.#REF!]);[PREENCHER.H30]))" table:style-name="ce56"/>
          <table:table-cell office:value-type="float" office:value="0" table:formula="of:=IF([.#REF!]=&quot;&quot;;&quot;&quot;;IF(COUNTIF([PREENCHER.$Z30:.$AB30];[.#REF!])=0;CONCATENATE([PREENCHER.AN30];[.#REF!]);[.#REF!]))" table:style-name="ce56">
            <text:p>#REF!</text:p>
          </table:table-cell>
          <table:table-cell office:value-type="float" office:value="0" table:formula="of:=IF([PREENCHER.#REF!]=&quot;&quot;;&quot;&quot;;IF(COUNTIF([PREENCHER.$Z30:.$AB30];[PREENCHER.#REF!])=0;CONCATENATE([PREENCHER.AO3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30:.$AB30];[PREENCHER.#REF!])=0;CONCATENATE([PREENCHER.AP3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30:.$AB30];[PREENCHER.#REF!])=0;CONCATENATE([PREENCHER.AQ3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30:.$AB30];[PREENCHER.#REF!])=0;CONCATENATE([PREENCHER.AR30];[.#REF!]);[PREENCHER.#REF!]))" table:style-name="ce56">
            <text:p>#REF!</text:p>
          </table:table-cell>
          <table:table-cell office:value-type="string" office:string-value="" table:formula="of:=IF(ISERROR(ROUND(AVERAGE([.E27:.N27]);2));&quot;&quot;;ROUND(AVERAGE([.E27:.N27]);2))" table:style-name="ce23"/>
          <table:table-cell office:value-type="string" office:string-value="" table:formula="of:=IF(ISERROR(ROUND([.O27]*[.D27];2));&quot;&quot;;ROUND([.O27]*[.D27];2))" table:style-name="ce23"/>
          <table:table-cell table:style-name="ce57"/>
          <table:table-cell table:style-name="ce17"/>
          <table:table-cell office:value-type="string" office:string-value="" table:formula="of:=IF(ISERROR(MEDIAN([.E27:.N27]));&quot;&quot;;MEDIAN([.E27:.N27]))" table:style-name="ce23"/>
          <table:table-cell office:value-type="string" office:string-value="" table:formula="of:=IF(ISERROR(STDEV([.E27:.N27]));&quot;&quot;;STDEV([.E27:.N27]))" table:style-name="ce23"/>
          <table:table-cell office:value-type="string" office:string-value="" table:formula="of:=IF(ISERROR([.T27]/[.O27]);&quot;&quot;;[.T27]/[.O27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1]=&quot;&quot;;&quot;&quot;;[PREENCHER.A31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31]=&quot;&quot;;&quot;&quot;;[PREENCHER.B31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31]=&quot;&quot;;&quot;&quot;;[PREENCHER.C31])" table:style-name="ce55"/>
          <table:table-cell office:value-type="string" office:string-value="" table:formula="of:=IF([PREENCHER.D31]=&quot;&quot;;&quot;&quot;;[PREENCHER.D31])" table:style-name="ce55"/>
          <table:table-cell office:value-type="float" office:value="0" table:formula="of:=IF([PREENCHER.#REF!]=&quot;&quot;;&quot;&quot;;IF(COUNTIF([PREENCHER.$Z31:.$AB31];[PREENCHER.#REF!])=0;CONCATENATE([PREENCHER.AI31];[.#REF!]);[PREENCHER.#REF!]))" table:style-name="ce56">
            <text:p>#REF!</text:p>
          </table:table-cell>
          <table:table-cell office:value-type="string" office:string-value="" table:formula="of:=IF([PREENCHER.E31]=&quot;&quot;;&quot;&quot;;IF(COUNTIF([PREENCHER.$Z31:.$AB31];[PREENCHER.E31])=0;CONCATENATE([PREENCHER.AJ31];[.#REF!]);[PREENCHER.E31]))" table:style-name="ce56"/>
          <table:table-cell office:value-type="float" office:value="0" table:formula="of:=IF([PREENCHER.#REF!]=&quot;&quot;;&quot;&quot;;IF(COUNTIF([PREENCHER.$Z31:.$AB31];[PREENCHER.#REF!])=0;CONCATENATE([PREENCHER.AK31];[.#REF!]);[PREENCHER.#REF!]))" table:style-name="ce56">
            <text:p>#REF!</text:p>
          </table:table-cell>
          <table:table-cell office:value-type="string" office:string-value="" table:formula="of:=IF([PREENCHER.G31]=&quot;&quot;;&quot;&quot;;IF(COUNTIF([PREENCHER.$Z31:.$AB31];[PREENCHER.G31])=0;CONCATENATE([PREENCHER.AL31];[.#REF!]);[PREENCHER.G31]))" table:style-name="ce56"/>
          <table:table-cell office:value-type="string" office:string-value="" table:formula="of:=IF([PREENCHER.H31]=&quot;&quot;;&quot;&quot;;IF(COUNTIF([PREENCHER.$Z31:.$AB31];[PREENCHER.H31])=0;CONCATENATE([PREENCHER.AM31];[.#REF!]);[PREENCHER.H31]))" table:style-name="ce56"/>
          <table:table-cell office:value-type="float" office:value="0" table:formula="of:=IF([.#REF!]=&quot;&quot;;&quot;&quot;;IF(COUNTIF([PREENCHER.$Z31:.$AB31];[.#REF!])=0;CONCATENATE([PREENCHER.AN31];[.#REF!]);[.#REF!]))" table:style-name="ce56">
            <text:p>#REF!</text:p>
          </table:table-cell>
          <table:table-cell office:value-type="float" office:value="0" table:formula="of:=IF([PREENCHER.#REF!]=&quot;&quot;;&quot;&quot;;IF(COUNTIF([PREENCHER.$Z31:.$AB31];[PREENCHER.#REF!])=0;CONCATENATE([PREENCHER.AO3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31:.$AB31];[PREENCHER.#REF!])=0;CONCATENATE([PREENCHER.AP3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31:.$AB31];[PREENCHER.#REF!])=0;CONCATENATE([PREENCHER.AQ3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31:.$AB31];[PREENCHER.#REF!])=0;CONCATENATE([PREENCHER.AR31];[.#REF!]);[PREENCHER.#REF!]))" table:style-name="ce56">
            <text:p>#REF!</text:p>
          </table:table-cell>
          <table:table-cell office:value-type="string" office:string-value="" table:formula="of:=IF(ISERROR(ROUND(AVERAGE([.E28:.N28]);2));&quot;&quot;;ROUND(AVERAGE([.E28:.N28]);2))" table:style-name="ce23"/>
          <table:table-cell office:value-type="string" office:string-value="" table:formula="of:=IF(ISERROR(ROUND([.O28]*[.D28];2));&quot;&quot;;ROUND([.O28]*[.D28];2))" table:style-name="ce23"/>
          <table:table-cell table:style-name="ce57"/>
          <table:table-cell table:style-name="ce17"/>
          <table:table-cell office:value-type="string" office:string-value="" table:formula="of:=IF(ISERROR(MEDIAN([.E28:.N28]));&quot;&quot;;MEDIAN([.E28:.N28]))" table:style-name="ce23"/>
          <table:table-cell office:value-type="string" office:string-value="" table:formula="of:=IF(ISERROR(STDEV([.E28:.N28]));&quot;&quot;;STDEV([.E28:.N28]))" table:style-name="ce23"/>
          <table:table-cell office:value-type="string" office:string-value="" table:formula="of:=IF(ISERROR([.T28]/[.O28]);&quot;&quot;;[.T28]/[.O28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2]=&quot;&quot;;&quot;&quot;;[PREENCHER.A32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32]=&quot;&quot;;&quot;&quot;;[PREENCHER.B32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32]=&quot;&quot;;&quot;&quot;;[PREENCHER.C32])" table:style-name="ce55"/>
          <table:table-cell office:value-type="string" office:string-value="" table:formula="of:=IF([PREENCHER.D32]=&quot;&quot;;&quot;&quot;;[PREENCHER.D32])" table:style-name="ce55"/>
          <table:table-cell office:value-type="float" office:value="0" table:formula="of:=IF([PREENCHER.#REF!]=&quot;&quot;;&quot;&quot;;IF(COUNTIF([PREENCHER.$Z32:.$AB32];[PREENCHER.#REF!])=0;CONCATENATE([PREENCHER.AI32];[.#REF!]);[PREENCHER.#REF!]))" table:style-name="ce56">
            <text:p>#REF!</text:p>
          </table:table-cell>
          <table:table-cell office:value-type="string" office:string-value="" table:formula="of:=IF([PREENCHER.E32]=&quot;&quot;;&quot;&quot;;IF(COUNTIF([PREENCHER.$Z32:.$AB32];[PREENCHER.E32])=0;CONCATENATE([PREENCHER.AJ32];[.#REF!]);[PREENCHER.E32]))" table:style-name="ce56"/>
          <table:table-cell office:value-type="float" office:value="0" table:formula="of:=IF([PREENCHER.#REF!]=&quot;&quot;;&quot;&quot;;IF(COUNTIF([PREENCHER.$Z32:.$AB32];[PREENCHER.#REF!])=0;CONCATENATE([PREENCHER.AK32];[.#REF!]);[PREENCHER.#REF!]))" table:style-name="ce56">
            <text:p>#REF!</text:p>
          </table:table-cell>
          <table:table-cell office:value-type="string" office:string-value="" table:formula="of:=IF([PREENCHER.G32]=&quot;&quot;;&quot;&quot;;IF(COUNTIF([PREENCHER.$Z32:.$AB32];[PREENCHER.G32])=0;CONCATENATE([PREENCHER.AL32];[.#REF!]);[PREENCHER.G32]))" table:style-name="ce56"/>
          <table:table-cell office:value-type="string" office:string-value="" table:formula="of:=IF([PREENCHER.H32]=&quot;&quot;;&quot;&quot;;IF(COUNTIF([PREENCHER.$Z32:.$AB32];[PREENCHER.H32])=0;CONCATENATE([PREENCHER.AM32];[.#REF!]);[PREENCHER.H32]))" table:style-name="ce56"/>
          <table:table-cell office:value-type="float" office:value="0" table:formula="of:=IF([.#REF!]=&quot;&quot;;&quot;&quot;;IF(COUNTIF([PREENCHER.$Z32:.$AB32];[.#REF!])=0;CONCATENATE([PREENCHER.AN32];[.#REF!]);[.#REF!]))" table:style-name="ce56">
            <text:p>#REF!</text:p>
          </table:table-cell>
          <table:table-cell office:value-type="float" office:value="0" table:formula="of:=IF([PREENCHER.#REF!]=&quot;&quot;;&quot;&quot;;IF(COUNTIF([PREENCHER.$Z32:.$AB32];[PREENCHER.#REF!])=0;CONCATENATE([PREENCHER.AO3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32:.$AB32];[PREENCHER.#REF!])=0;CONCATENATE([PREENCHER.AP3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32:.$AB32];[PREENCHER.#REF!])=0;CONCATENATE([PREENCHER.AQ3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32:.$AB32];[PREENCHER.#REF!])=0;CONCATENATE([PREENCHER.AR32];[.#REF!]);[PREENCHER.#REF!]))" table:style-name="ce56">
            <text:p>#REF!</text:p>
          </table:table-cell>
          <table:table-cell office:value-type="string" office:string-value="" table:formula="of:=IF(ISERROR(ROUND(AVERAGE([.E29:.N29]);2));&quot;&quot;;ROUND(AVERAGE([.E29:.N29]);2))" table:style-name="ce23"/>
          <table:table-cell office:value-type="string" office:string-value="" table:formula="of:=IF(ISERROR(ROUND([.O29]*[.D29];2));&quot;&quot;;ROUND([.O29]*[.D29];2))" table:style-name="ce23"/>
          <table:table-cell table:style-name="ce57"/>
          <table:table-cell table:style-name="ce17"/>
          <table:table-cell office:value-type="string" office:string-value="" table:formula="of:=IF(ISERROR(MEDIAN([.E29:.N29]));&quot;&quot;;MEDIAN([.E29:.N29]))" table:style-name="ce23"/>
          <table:table-cell office:value-type="string" office:string-value="" table:formula="of:=IF(ISERROR(STDEV([.E29:.N29]));&quot;&quot;;STDEV([.E29:.N29]))" table:style-name="ce23"/>
          <table:table-cell office:value-type="string" office:string-value="" table:formula="of:=IF(ISERROR([.T29]/[.O29]);&quot;&quot;;[.T29]/[.O29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3]=&quot;&quot;;&quot;&quot;;[PREENCHER.A33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33]=&quot;&quot;;&quot;&quot;;[PREENCHER.B33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33]=&quot;&quot;;&quot;&quot;;[PREENCHER.C33])" table:style-name="ce55"/>
          <table:table-cell office:value-type="string" office:string-value="" table:formula="of:=IF([PREENCHER.D33]=&quot;&quot;;&quot;&quot;;[PREENCHER.D33])" table:style-name="ce55"/>
          <table:table-cell office:value-type="float" office:value="0" table:formula="of:=IF([PREENCHER.#REF!]=&quot;&quot;;&quot;&quot;;IF(COUNTIF([PREENCHER.$Z33:.$AB33];[PREENCHER.#REF!])=0;CONCATENATE([PREENCHER.AI33];[.#REF!]);[PREENCHER.#REF!]))" table:style-name="ce56">
            <text:p>#REF!</text:p>
          </table:table-cell>
          <table:table-cell office:value-type="string" office:string-value="" table:formula="of:=IF([PREENCHER.E33]=&quot;&quot;;&quot;&quot;;IF(COUNTIF([PREENCHER.$Z33:.$AB33];[PREENCHER.E33])=0;CONCATENATE([PREENCHER.AJ33];[.#REF!]);[PREENCHER.E33]))" table:style-name="ce56"/>
          <table:table-cell office:value-type="float" office:value="0" table:formula="of:=IF([PREENCHER.#REF!]=&quot;&quot;;&quot;&quot;;IF(COUNTIF([PREENCHER.$Z33:.$AB33];[PREENCHER.#REF!])=0;CONCATENATE([PREENCHER.AK33];[.#REF!]);[PREENCHER.#REF!]))" table:style-name="ce56">
            <text:p>#REF!</text:p>
          </table:table-cell>
          <table:table-cell office:value-type="string" office:string-value="" table:formula="of:=IF([PREENCHER.G33]=&quot;&quot;;&quot;&quot;;IF(COUNTIF([PREENCHER.$Z33:.$AB33];[PREENCHER.G33])=0;CONCATENATE([PREENCHER.AL33];[.#REF!]);[PREENCHER.G33]))" table:style-name="ce56"/>
          <table:table-cell office:value-type="string" office:string-value="" table:formula="of:=IF([PREENCHER.H33]=&quot;&quot;;&quot;&quot;;IF(COUNTIF([PREENCHER.$Z33:.$AB33];[PREENCHER.H33])=0;CONCATENATE([PREENCHER.AM33];[.#REF!]);[PREENCHER.H33]))" table:style-name="ce56"/>
          <table:table-cell office:value-type="float" office:value="0" table:formula="of:=IF([.#REF!]=&quot;&quot;;&quot;&quot;;IF(COUNTIF([PREENCHER.$Z33:.$AB33];[.#REF!])=0;CONCATENATE([PREENCHER.AN33];[.#REF!]);[.#REF!]))" table:style-name="ce56">
            <text:p>#REF!</text:p>
          </table:table-cell>
          <table:table-cell office:value-type="float" office:value="0" table:formula="of:=IF([PREENCHER.#REF!]=&quot;&quot;;&quot;&quot;;IF(COUNTIF([PREENCHER.$Z33:.$AB33];[PREENCHER.#REF!])=0;CONCATENATE([PREENCHER.AO3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33:.$AB33];[PREENCHER.#REF!])=0;CONCATENATE([PREENCHER.AP3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33:.$AB33];[PREENCHER.#REF!])=0;CONCATENATE([PREENCHER.AQ3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33:.$AB33];[PREENCHER.#REF!])=0;CONCATENATE([PREENCHER.AR33];[.#REF!]);[PREENCHER.#REF!]))" table:style-name="ce56">
            <text:p>#REF!</text:p>
          </table:table-cell>
          <table:table-cell office:value-type="string" office:string-value="" table:formula="of:=IF(ISERROR(ROUND(AVERAGE([.E30:.N30]);2));&quot;&quot;;ROUND(AVERAGE([.E30:.N30]);2))" table:style-name="ce23"/>
          <table:table-cell office:value-type="string" office:string-value="" table:formula="of:=IF(ISERROR(ROUND([.O30]*[.D30];2));&quot;&quot;;ROUND([.O30]*[.D30];2))" table:style-name="ce23"/>
          <table:table-cell table:style-name="ce57"/>
          <table:table-cell table:style-name="ce17"/>
          <table:table-cell office:value-type="string" office:string-value="" table:formula="of:=IF(ISERROR(MEDIAN([.E30:.N30]));&quot;&quot;;MEDIAN([.E30:.N30]))" table:style-name="ce23"/>
          <table:table-cell office:value-type="string" office:string-value="" table:formula="of:=IF(ISERROR(STDEV([.E30:.N30]));&quot;&quot;;STDEV([.E30:.N30]))" table:style-name="ce23"/>
          <table:table-cell office:value-type="string" office:string-value="" table:formula="of:=IF(ISERROR([.T30]/[.O30]);&quot;&quot;;[.T30]/[.O30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4]=&quot;&quot;;&quot;&quot;;[PREENCHER.A34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34]=&quot;&quot;;&quot;&quot;;[PREENCHER.B34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34]=&quot;&quot;;&quot;&quot;;[PREENCHER.C34])" table:style-name="ce55"/>
          <table:table-cell office:value-type="string" office:string-value="" table:formula="of:=IF([PREENCHER.D34]=&quot;&quot;;&quot;&quot;;[PREENCHER.D34])" table:style-name="ce55"/>
          <table:table-cell office:value-type="float" office:value="0" table:formula="of:=IF([PREENCHER.#REF!]=&quot;&quot;;&quot;&quot;;IF(COUNTIF([PREENCHER.$Z34:.$AB34];[PREENCHER.#REF!])=0;CONCATENATE([PREENCHER.AI34];[.#REF!]);[PREENCHER.#REF!]))" table:style-name="ce56">
            <text:p>#REF!</text:p>
          </table:table-cell>
          <table:table-cell office:value-type="string" office:string-value="" table:formula="of:=IF([PREENCHER.E34]=&quot;&quot;;&quot;&quot;;IF(COUNTIF([PREENCHER.$Z34:.$AB34];[PREENCHER.E34])=0;CONCATENATE([PREENCHER.AJ34];[.#REF!]);[PREENCHER.E34]))" table:style-name="ce56"/>
          <table:table-cell office:value-type="float" office:value="0" table:formula="of:=IF([PREENCHER.#REF!]=&quot;&quot;;&quot;&quot;;IF(COUNTIF([PREENCHER.$Z34:.$AB34];[PREENCHER.#REF!])=0;CONCATENATE([PREENCHER.AK34];[.#REF!]);[PREENCHER.#REF!]))" table:style-name="ce56">
            <text:p>#REF!</text:p>
          </table:table-cell>
          <table:table-cell office:value-type="string" office:string-value="" table:formula="of:=IF([PREENCHER.G34]=&quot;&quot;;&quot;&quot;;IF(COUNTIF([PREENCHER.$Z34:.$AB34];[PREENCHER.G34])=0;CONCATENATE([PREENCHER.AL34];[.#REF!]);[PREENCHER.G34]))" table:style-name="ce56"/>
          <table:table-cell office:value-type="string" office:string-value="" table:formula="of:=IF([PREENCHER.H34]=&quot;&quot;;&quot;&quot;;IF(COUNTIF([PREENCHER.$Z34:.$AB34];[PREENCHER.H34])=0;CONCATENATE([PREENCHER.AM34];[.#REF!]);[PREENCHER.H34]))" table:style-name="ce56"/>
          <table:table-cell office:value-type="float" office:value="0" table:formula="of:=IF([.#REF!]=&quot;&quot;;&quot;&quot;;IF(COUNTIF([PREENCHER.$Z34:.$AB34];[.#REF!])=0;CONCATENATE([PREENCHER.AN34];[.#REF!]);[.#REF!]))" table:style-name="ce56">
            <text:p>#REF!</text:p>
          </table:table-cell>
          <table:table-cell office:value-type="float" office:value="0" table:formula="of:=IF([PREENCHER.#REF!]=&quot;&quot;;&quot;&quot;;IF(COUNTIF([PREENCHER.$Z34:.$AB34];[PREENCHER.#REF!])=0;CONCATENATE([PREENCHER.AO3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34:.$AB34];[PREENCHER.#REF!])=0;CONCATENATE([PREENCHER.AP3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34:.$AB34];[PREENCHER.#REF!])=0;CONCATENATE([PREENCHER.AQ3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34:.$AB34];[PREENCHER.#REF!])=0;CONCATENATE([PREENCHER.AR34];[.#REF!]);[PREENCHER.#REF!]))" table:style-name="ce56">
            <text:p>#REF!</text:p>
          </table:table-cell>
          <table:table-cell office:value-type="string" office:string-value="" table:formula="of:=IF(ISERROR(ROUND(AVERAGE([.E31:.N31]);2));&quot;&quot;;ROUND(AVERAGE([.E31:.N31]);2))" table:style-name="ce23"/>
          <table:table-cell office:value-type="string" office:string-value="" table:formula="of:=IF(ISERROR(ROUND([.O31]*[.D31];2));&quot;&quot;;ROUND([.O31]*[.D31];2))" table:style-name="ce23"/>
          <table:table-cell table:style-name="ce57"/>
          <table:table-cell table:style-name="ce17"/>
          <table:table-cell office:value-type="string" office:string-value="" table:formula="of:=IF(ISERROR(MEDIAN([.E31:.N31]));&quot;&quot;;MEDIAN([.E31:.N31]))" table:style-name="ce23"/>
          <table:table-cell office:value-type="string" office:string-value="" table:formula="of:=IF(ISERROR(STDEV([.E31:.N31]));&quot;&quot;;STDEV([.E31:.N31]))" table:style-name="ce23"/>
          <table:table-cell office:value-type="string" office:string-value="" table:formula="of:=IF(ISERROR([.T31]/[.O31]);&quot;&quot;;[.T31]/[.O31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5]=&quot;&quot;;&quot;&quot;;[PREENCHER.A35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35]=&quot;&quot;;&quot;&quot;;[PREENCHER.B35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35]=&quot;&quot;;&quot;&quot;;[PREENCHER.C35])" table:style-name="ce55"/>
          <table:table-cell office:value-type="string" office:string-value="" table:formula="of:=IF([PREENCHER.D35]=&quot;&quot;;&quot;&quot;;[PREENCHER.D35])" table:style-name="ce55"/>
          <table:table-cell office:value-type="float" office:value="0" table:formula="of:=IF([PREENCHER.#REF!]=&quot;&quot;;&quot;&quot;;IF(COUNTIF([PREENCHER.$Z35:.$AB35];[PREENCHER.#REF!])=0;CONCATENATE([PREENCHER.AI35];[.#REF!]);[PREENCHER.#REF!]))" table:style-name="ce56">
            <text:p>#REF!</text:p>
          </table:table-cell>
          <table:table-cell office:value-type="string" office:string-value="" table:formula="of:=IF([PREENCHER.E35]=&quot;&quot;;&quot;&quot;;IF(COUNTIF([PREENCHER.$Z35:.$AB35];[PREENCHER.E35])=0;CONCATENATE([PREENCHER.AJ35];[.#REF!]);[PREENCHER.E35]))" table:style-name="ce56"/>
          <table:table-cell office:value-type="float" office:value="0" table:formula="of:=IF([PREENCHER.#REF!]=&quot;&quot;;&quot;&quot;;IF(COUNTIF([PREENCHER.$Z35:.$AB35];[PREENCHER.#REF!])=0;CONCATENATE([PREENCHER.AK35];[.#REF!]);[PREENCHER.#REF!]))" table:style-name="ce56">
            <text:p>#REF!</text:p>
          </table:table-cell>
          <table:table-cell office:value-type="string" office:string-value="" table:formula="of:=IF([PREENCHER.G35]=&quot;&quot;;&quot;&quot;;IF(COUNTIF([PREENCHER.$Z35:.$AB35];[PREENCHER.G35])=0;CONCATENATE([PREENCHER.AL35];[.#REF!]);[PREENCHER.G35]))" table:style-name="ce56"/>
          <table:table-cell office:value-type="string" office:string-value="" table:formula="of:=IF([PREENCHER.H35]=&quot;&quot;;&quot;&quot;;IF(COUNTIF([PREENCHER.$Z35:.$AB35];[PREENCHER.H35])=0;CONCATENATE([PREENCHER.AM35];[.#REF!]);[PREENCHER.H35]))" table:style-name="ce56"/>
          <table:table-cell office:value-type="float" office:value="0" table:formula="of:=IF([.#REF!]=&quot;&quot;;&quot;&quot;;IF(COUNTIF([PREENCHER.$Z35:.$AB35];[.#REF!])=0;CONCATENATE([PREENCHER.AN35];[.#REF!]);[.#REF!]))" table:style-name="ce56">
            <text:p>#REF!</text:p>
          </table:table-cell>
          <table:table-cell office:value-type="float" office:value="0" table:formula="of:=IF([PREENCHER.#REF!]=&quot;&quot;;&quot;&quot;;IF(COUNTIF([PREENCHER.$Z35:.$AB35];[PREENCHER.#REF!])=0;CONCATENATE([PREENCHER.AO3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35:.$AB35];[PREENCHER.#REF!])=0;CONCATENATE([PREENCHER.AP3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35:.$AB35];[PREENCHER.#REF!])=0;CONCATENATE([PREENCHER.AQ3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35:.$AB35];[PREENCHER.#REF!])=0;CONCATENATE([PREENCHER.AR35];[.#REF!]);[PREENCHER.#REF!]))" table:style-name="ce56">
            <text:p>#REF!</text:p>
          </table:table-cell>
          <table:table-cell office:value-type="string" office:string-value="" table:formula="of:=IF(ISERROR(ROUND(AVERAGE([.E32:.N32]);2));&quot;&quot;;ROUND(AVERAGE([.E32:.N32]);2))" table:style-name="ce23"/>
          <table:table-cell office:value-type="string" office:string-value="" table:formula="of:=IF(ISERROR(ROUND([.O32]*[.D32];2));&quot;&quot;;ROUND([.O32]*[.D32];2))" table:style-name="ce23"/>
          <table:table-cell table:style-name="ce57"/>
          <table:table-cell table:style-name="ce17"/>
          <table:table-cell office:value-type="string" office:string-value="" table:formula="of:=IF(ISERROR(MEDIAN([.E32:.N32]));&quot;&quot;;MEDIAN([.E32:.N32]))" table:style-name="ce23"/>
          <table:table-cell office:value-type="string" office:string-value="" table:formula="of:=IF(ISERROR(STDEV([.E32:.N32]));&quot;&quot;;STDEV([.E32:.N32]))" table:style-name="ce23"/>
          <table:table-cell office:value-type="string" office:string-value="" table:formula="of:=IF(ISERROR([.T32]/[.O32]);&quot;&quot;;[.T32]/[.O32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6]=&quot;&quot;;&quot;&quot;;[PREENCHER.A36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36]=&quot;&quot;;&quot;&quot;;[PREENCHER.B36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36]=&quot;&quot;;&quot;&quot;;[PREENCHER.C36])" table:style-name="ce55"/>
          <table:table-cell office:value-type="string" office:string-value="" table:formula="of:=IF([PREENCHER.D36]=&quot;&quot;;&quot;&quot;;[PREENCHER.D36])" table:style-name="ce55"/>
          <table:table-cell office:value-type="float" office:value="0" table:formula="of:=IF([PREENCHER.#REF!]=&quot;&quot;;&quot;&quot;;IF(COUNTIF([PREENCHER.$Z36:.$AB36];[PREENCHER.#REF!])=0;CONCATENATE([PREENCHER.AI36];[.#REF!]);[PREENCHER.#REF!]))" table:style-name="ce56">
            <text:p>#REF!</text:p>
          </table:table-cell>
          <table:table-cell office:value-type="string" office:string-value="" table:formula="of:=IF([PREENCHER.E36]=&quot;&quot;;&quot;&quot;;IF(COUNTIF([PREENCHER.$Z36:.$AB36];[PREENCHER.E36])=0;CONCATENATE([PREENCHER.AJ36];[.#REF!]);[PREENCHER.E36]))" table:style-name="ce56"/>
          <table:table-cell office:value-type="float" office:value="0" table:formula="of:=IF([PREENCHER.#REF!]=&quot;&quot;;&quot;&quot;;IF(COUNTIF([PREENCHER.$Z36:.$AB36];[PREENCHER.#REF!])=0;CONCATENATE([PREENCHER.AK36];[.#REF!]);[PREENCHER.#REF!]))" table:style-name="ce56">
            <text:p>#REF!</text:p>
          </table:table-cell>
          <table:table-cell office:value-type="string" office:string-value="" table:formula="of:=IF([PREENCHER.G36]=&quot;&quot;;&quot;&quot;;IF(COUNTIF([PREENCHER.$Z36:.$AB36];[PREENCHER.G36])=0;CONCATENATE([PREENCHER.AL36];[.#REF!]);[PREENCHER.G36]))" table:style-name="ce56"/>
          <table:table-cell office:value-type="string" office:string-value="" table:formula="of:=IF([PREENCHER.H36]=&quot;&quot;;&quot;&quot;;IF(COUNTIF([PREENCHER.$Z36:.$AB36];[PREENCHER.H36])=0;CONCATENATE([PREENCHER.AM36];[.#REF!]);[PREENCHER.H36]))" table:style-name="ce56"/>
          <table:table-cell office:value-type="float" office:value="0" table:formula="of:=IF([.#REF!]=&quot;&quot;;&quot;&quot;;IF(COUNTIF([PREENCHER.$Z36:.$AB36];[.#REF!])=0;CONCATENATE([PREENCHER.AN36];[.#REF!]);[.#REF!]))" table:style-name="ce56">
            <text:p>#REF!</text:p>
          </table:table-cell>
          <table:table-cell office:value-type="float" office:value="0" table:formula="of:=IF([PREENCHER.#REF!]=&quot;&quot;;&quot;&quot;;IF(COUNTIF([PREENCHER.$Z36:.$AB36];[PREENCHER.#REF!])=0;CONCATENATE([PREENCHER.AO3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36:.$AB36];[PREENCHER.#REF!])=0;CONCATENATE([PREENCHER.AP3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36:.$AB36];[PREENCHER.#REF!])=0;CONCATENATE([PREENCHER.AQ3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36:.$AB36];[PREENCHER.#REF!])=0;CONCATENATE([PREENCHER.AR36];[.#REF!]);[PREENCHER.#REF!]))" table:style-name="ce56">
            <text:p>#REF!</text:p>
          </table:table-cell>
          <table:table-cell office:value-type="string" office:string-value="" table:formula="of:=IF(ISERROR(ROUND(AVERAGE([.E33:.N33]);2));&quot;&quot;;ROUND(AVERAGE([.E33:.N33]);2))" table:style-name="ce23"/>
          <table:table-cell office:value-type="string" office:string-value="" table:formula="of:=IF(ISERROR(ROUND([.O33]*[.D33];2));&quot;&quot;;ROUND([.O33]*[.D33];2))" table:style-name="ce23"/>
          <table:table-cell table:style-name="ce57"/>
          <table:table-cell table:style-name="ce17"/>
          <table:table-cell office:value-type="string" office:string-value="" table:formula="of:=IF(ISERROR(MEDIAN([.E33:.N33]));&quot;&quot;;MEDIAN([.E33:.N33]))" table:style-name="ce23"/>
          <table:table-cell office:value-type="string" office:string-value="" table:formula="of:=IF(ISERROR(STDEV([.E33:.N33]));&quot;&quot;;STDEV([.E33:.N33]))" table:style-name="ce23"/>
          <table:table-cell office:value-type="string" office:string-value="" table:formula="of:=IF(ISERROR([.T33]/[.O33]);&quot;&quot;;[.T33]/[.O33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7]=&quot;&quot;;&quot;&quot;;[PREENCHER.A37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37]=&quot;&quot;;&quot;&quot;;[PREENCHER.B37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37]=&quot;&quot;;&quot;&quot;;[PREENCHER.C37])" table:style-name="ce55"/>
          <table:table-cell office:value-type="string" office:string-value="" table:formula="of:=IF([PREENCHER.D37]=&quot;&quot;;&quot;&quot;;[PREENCHER.D37])" table:style-name="ce55"/>
          <table:table-cell office:value-type="float" office:value="0" table:formula="of:=IF([PREENCHER.#REF!]=&quot;&quot;;&quot;&quot;;IF(COUNTIF([PREENCHER.$Z37:.$AB37];[PREENCHER.#REF!])=0;CONCATENATE([PREENCHER.AI37];[.#REF!]);[PREENCHER.#REF!]))" table:style-name="ce56">
            <text:p>#REF!</text:p>
          </table:table-cell>
          <table:table-cell office:value-type="string" office:string-value="" table:formula="of:=IF([PREENCHER.E37]=&quot;&quot;;&quot;&quot;;IF(COUNTIF([PREENCHER.$Z37:.$AB37];[PREENCHER.E37])=0;CONCATENATE([PREENCHER.AJ37];[.#REF!]);[PREENCHER.E37]))" table:style-name="ce56"/>
          <table:table-cell office:value-type="float" office:value="0" table:formula="of:=IF([PREENCHER.#REF!]=&quot;&quot;;&quot;&quot;;IF(COUNTIF([PREENCHER.$Z37:.$AB37];[PREENCHER.#REF!])=0;CONCATENATE([PREENCHER.AK37];[.#REF!]);[PREENCHER.#REF!]))" table:style-name="ce56">
            <text:p>#REF!</text:p>
          </table:table-cell>
          <table:table-cell office:value-type="string" office:string-value="" table:formula="of:=IF([PREENCHER.G37]=&quot;&quot;;&quot;&quot;;IF(COUNTIF([PREENCHER.$Z37:.$AB37];[PREENCHER.G37])=0;CONCATENATE([PREENCHER.AL37];[.#REF!]);[PREENCHER.G37]))" table:style-name="ce56"/>
          <table:table-cell office:value-type="string" office:string-value="" table:formula="of:=IF([PREENCHER.H37]=&quot;&quot;;&quot;&quot;;IF(COUNTIF([PREENCHER.$Z37:.$AB37];[PREENCHER.H37])=0;CONCATENATE([PREENCHER.AM37];[.#REF!]);[PREENCHER.H37]))" table:style-name="ce56"/>
          <table:table-cell office:value-type="float" office:value="0" table:formula="of:=IF([.#REF!]=&quot;&quot;;&quot;&quot;;IF(COUNTIF([PREENCHER.$Z37:.$AB37];[.#REF!])=0;CONCATENATE([PREENCHER.AN37];[.#REF!]);[.#REF!]))" table:style-name="ce56">
            <text:p>#REF!</text:p>
          </table:table-cell>
          <table:table-cell office:value-type="float" office:value="0" table:formula="of:=IF([PREENCHER.#REF!]=&quot;&quot;;&quot;&quot;;IF(COUNTIF([PREENCHER.$Z37:.$AB37];[PREENCHER.#REF!])=0;CONCATENATE([PREENCHER.AO3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37:.$AB37];[PREENCHER.#REF!])=0;CONCATENATE([PREENCHER.AP3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37:.$AB37];[PREENCHER.#REF!])=0;CONCATENATE([PREENCHER.AQ3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37:.$AB37];[PREENCHER.#REF!])=0;CONCATENATE([PREENCHER.AR37];[.#REF!]);[PREENCHER.#REF!]))" table:style-name="ce56">
            <text:p>#REF!</text:p>
          </table:table-cell>
          <table:table-cell office:value-type="string" office:string-value="" table:formula="of:=IF(ISERROR(ROUND(AVERAGE([.E34:.N34]);2));&quot;&quot;;ROUND(AVERAGE([.E34:.N34]);2))" table:style-name="ce23"/>
          <table:table-cell office:value-type="string" office:string-value="" table:formula="of:=IF(ISERROR(ROUND([.O34]*[.D34];2));&quot;&quot;;ROUND([.O34]*[.D34];2))" table:style-name="ce23"/>
          <table:table-cell table:style-name="ce57"/>
          <table:table-cell table:style-name="ce17"/>
          <table:table-cell office:value-type="string" office:string-value="" table:formula="of:=IF(ISERROR(MEDIAN([.E34:.N34]));&quot;&quot;;MEDIAN([.E34:.N34]))" table:style-name="ce23"/>
          <table:table-cell office:value-type="string" office:string-value="" table:formula="of:=IF(ISERROR(STDEV([.E34:.N34]));&quot;&quot;;STDEV([.E34:.N34]))" table:style-name="ce23"/>
          <table:table-cell office:value-type="string" office:string-value="" table:formula="of:=IF(ISERROR([.T34]/[.O34]);&quot;&quot;;[.T34]/[.O34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8]=&quot;&quot;;&quot;&quot;;[PREENCHER.A38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38]=&quot;&quot;;&quot;&quot;;[PREENCHER.B38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38]=&quot;&quot;;&quot;&quot;;[PREENCHER.C38])" table:style-name="ce55"/>
          <table:table-cell office:value-type="string" office:string-value="" table:formula="of:=IF([PREENCHER.D38]=&quot;&quot;;&quot;&quot;;[PREENCHER.D38])" table:style-name="ce55"/>
          <table:table-cell office:value-type="float" office:value="0" table:formula="of:=IF([PREENCHER.#REF!]=&quot;&quot;;&quot;&quot;;IF(COUNTIF([PREENCHER.$Z38:.$AB38];[PREENCHER.#REF!])=0;CONCATENATE([PREENCHER.AI38];[.#REF!]);[PREENCHER.#REF!]))" table:style-name="ce56">
            <text:p>#REF!</text:p>
          </table:table-cell>
          <table:table-cell office:value-type="string" office:string-value="" table:formula="of:=IF([PREENCHER.E38]=&quot;&quot;;&quot;&quot;;IF(COUNTIF([PREENCHER.$Z38:.$AB38];[PREENCHER.E38])=0;CONCATENATE([PREENCHER.AJ38];[.#REF!]);[PREENCHER.E38]))" table:style-name="ce56"/>
          <table:table-cell office:value-type="float" office:value="0" table:formula="of:=IF([PREENCHER.#REF!]=&quot;&quot;;&quot;&quot;;IF(COUNTIF([PREENCHER.$Z38:.$AB38];[PREENCHER.#REF!])=0;CONCATENATE([PREENCHER.AK38];[.#REF!]);[PREENCHER.#REF!]))" table:style-name="ce56">
            <text:p>#REF!</text:p>
          </table:table-cell>
          <table:table-cell office:value-type="string" office:string-value="" table:formula="of:=IF([PREENCHER.G38]=&quot;&quot;;&quot;&quot;;IF(COUNTIF([PREENCHER.$Z38:.$AB38];[PREENCHER.G38])=0;CONCATENATE([PREENCHER.AL38];[.#REF!]);[PREENCHER.G38]))" table:style-name="ce56"/>
          <table:table-cell office:value-type="string" office:string-value="" table:formula="of:=IF([PREENCHER.H38]=&quot;&quot;;&quot;&quot;;IF(COUNTIF([PREENCHER.$Z38:.$AB38];[PREENCHER.H38])=0;CONCATENATE([PREENCHER.AM38];[.#REF!]);[PREENCHER.H38]))" table:style-name="ce56"/>
          <table:table-cell office:value-type="float" office:value="0" table:formula="of:=IF([.#REF!]=&quot;&quot;;&quot;&quot;;IF(COUNTIF([PREENCHER.$Z38:.$AB38];[.#REF!])=0;CONCATENATE([PREENCHER.AN38];[.#REF!]);[.#REF!]))" table:style-name="ce56">
            <text:p>#REF!</text:p>
          </table:table-cell>
          <table:table-cell office:value-type="float" office:value="0" table:formula="of:=IF([PREENCHER.#REF!]=&quot;&quot;;&quot;&quot;;IF(COUNTIF([PREENCHER.$Z38:.$AB38];[PREENCHER.#REF!])=0;CONCATENATE([PREENCHER.AO3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38:.$AB38];[PREENCHER.#REF!])=0;CONCATENATE([PREENCHER.AP3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38:.$AB38];[PREENCHER.#REF!])=0;CONCATENATE([PREENCHER.AQ3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38:.$AB38];[PREENCHER.#REF!])=0;CONCATENATE([PREENCHER.AR38];[.#REF!]);[PREENCHER.#REF!]))" table:style-name="ce56">
            <text:p>#REF!</text:p>
          </table:table-cell>
          <table:table-cell office:value-type="string" office:string-value="" table:formula="of:=IF(ISERROR(ROUND(AVERAGE([.E35:.N35]);2));&quot;&quot;;ROUND(AVERAGE([.E35:.N35]);2))" table:style-name="ce23"/>
          <table:table-cell office:value-type="string" office:string-value="" table:formula="of:=IF(ISERROR(ROUND([.O35]*[.D35];2));&quot;&quot;;ROUND([.O35]*[.D35];2))" table:style-name="ce23"/>
          <table:table-cell table:style-name="ce57"/>
          <table:table-cell table:style-name="ce17"/>
          <table:table-cell office:value-type="string" office:string-value="" table:formula="of:=IF(ISERROR(MEDIAN([.E35:.N35]));&quot;&quot;;MEDIAN([.E35:.N35]))" table:style-name="ce23"/>
          <table:table-cell office:value-type="string" office:string-value="" table:formula="of:=IF(ISERROR(STDEV([.E35:.N35]));&quot;&quot;;STDEV([.E35:.N35]))" table:style-name="ce23"/>
          <table:table-cell office:value-type="string" office:string-value="" table:formula="of:=IF(ISERROR([.T35]/[.O35]);&quot;&quot;;[.T35]/[.O35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9]=&quot;&quot;;&quot;&quot;;[PREENCHER.A39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39]=&quot;&quot;;&quot;&quot;;[PREENCHER.B39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39]=&quot;&quot;;&quot;&quot;;[PREENCHER.C39])" table:style-name="ce55"/>
          <table:table-cell office:value-type="string" office:string-value="" table:formula="of:=IF([PREENCHER.D39]=&quot;&quot;;&quot;&quot;;[PREENCHER.D39])" table:style-name="ce55"/>
          <table:table-cell office:value-type="float" office:value="0" table:formula="of:=IF([PREENCHER.#REF!]=&quot;&quot;;&quot;&quot;;IF(COUNTIF([PREENCHER.$Z39:.$AB39];[PREENCHER.#REF!])=0;CONCATENATE([PREENCHER.AI39];[.#REF!]);[PREENCHER.#REF!]))" table:style-name="ce56">
            <text:p>#REF!</text:p>
          </table:table-cell>
          <table:table-cell office:value-type="string" office:string-value="" table:formula="of:=IF([PREENCHER.E39]=&quot;&quot;;&quot;&quot;;IF(COUNTIF([PREENCHER.$Z39:.$AB39];[PREENCHER.E39])=0;CONCATENATE([PREENCHER.AJ39];[.#REF!]);[PREENCHER.E39]))" table:style-name="ce56"/>
          <table:table-cell office:value-type="float" office:value="0" table:formula="of:=IF([PREENCHER.#REF!]=&quot;&quot;;&quot;&quot;;IF(COUNTIF([PREENCHER.$Z39:.$AB39];[PREENCHER.#REF!])=0;CONCATENATE([PREENCHER.AK39];[.#REF!]);[PREENCHER.#REF!]))" table:style-name="ce56">
            <text:p>#REF!</text:p>
          </table:table-cell>
          <table:table-cell office:value-type="string" office:string-value="" table:formula="of:=IF([PREENCHER.G39]=&quot;&quot;;&quot;&quot;;IF(COUNTIF([PREENCHER.$Z39:.$AB39];[PREENCHER.G39])=0;CONCATENATE([PREENCHER.AL39];[.#REF!]);[PREENCHER.G39]))" table:style-name="ce56"/>
          <table:table-cell office:value-type="string" office:string-value="" table:formula="of:=IF([PREENCHER.H39]=&quot;&quot;;&quot;&quot;;IF(COUNTIF([PREENCHER.$Z39:.$AB39];[PREENCHER.H39])=0;CONCATENATE([PREENCHER.AM39];[.#REF!]);[PREENCHER.H39]))" table:style-name="ce56"/>
          <table:table-cell office:value-type="float" office:value="0" table:formula="of:=IF([.#REF!]=&quot;&quot;;&quot;&quot;;IF(COUNTIF([PREENCHER.$Z39:.$AB39];[.#REF!])=0;CONCATENATE([PREENCHER.AN39];[.#REF!]);[.#REF!]))" table:style-name="ce56">
            <text:p>#REF!</text:p>
          </table:table-cell>
          <table:table-cell office:value-type="float" office:value="0" table:formula="of:=IF([PREENCHER.#REF!]=&quot;&quot;;&quot;&quot;;IF(COUNTIF([PREENCHER.$Z39:.$AB39];[PREENCHER.#REF!])=0;CONCATENATE([PREENCHER.AO3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39:.$AB39];[PREENCHER.#REF!])=0;CONCATENATE([PREENCHER.AP3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39:.$AB39];[PREENCHER.#REF!])=0;CONCATENATE([PREENCHER.AQ3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39:.$AB39];[PREENCHER.#REF!])=0;CONCATENATE([PREENCHER.AR39];[.#REF!]);[PREENCHER.#REF!]))" table:style-name="ce56">
            <text:p>#REF!</text:p>
          </table:table-cell>
          <table:table-cell office:value-type="string" office:string-value="" table:formula="of:=IF(ISERROR(ROUND(AVERAGE([.E36:.N36]);2));&quot;&quot;;ROUND(AVERAGE([.E36:.N36]);2))" table:style-name="ce23"/>
          <table:table-cell office:value-type="string" office:string-value="" table:formula="of:=IF(ISERROR(ROUND([.O36]*[.D36];2));&quot;&quot;;ROUND([.O36]*[.D36];2))" table:style-name="ce23"/>
          <table:table-cell table:style-name="ce57"/>
          <table:table-cell table:style-name="ce17"/>
          <table:table-cell office:value-type="string" office:string-value="" table:formula="of:=IF(ISERROR(MEDIAN([.E36:.N36]));&quot;&quot;;MEDIAN([.E36:.N36]))" table:style-name="ce23"/>
          <table:table-cell office:value-type="string" office:string-value="" table:formula="of:=IF(ISERROR(STDEV([.E36:.N36]));&quot;&quot;;STDEV([.E36:.N36]))" table:style-name="ce23"/>
          <table:table-cell office:value-type="string" office:string-value="" table:formula="of:=IF(ISERROR([.T36]/[.O36]);&quot;&quot;;[.T36]/[.O36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0]=&quot;&quot;;&quot;&quot;;[PREENCHER.A40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40]=&quot;&quot;;&quot;&quot;;[PREENCHER.B40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40]=&quot;&quot;;&quot;&quot;;[PREENCHER.C40])" table:style-name="ce55"/>
          <table:table-cell office:value-type="string" office:string-value="" table:formula="of:=IF([PREENCHER.D40]=&quot;&quot;;&quot;&quot;;[PREENCHER.D40])" table:style-name="ce55"/>
          <table:table-cell office:value-type="float" office:value="0" table:formula="of:=IF([PREENCHER.#REF!]=&quot;&quot;;&quot;&quot;;IF(COUNTIF([PREENCHER.$Z40:.$AB40];[PREENCHER.#REF!])=0;CONCATENATE([PREENCHER.AI40];[.#REF!]);[PREENCHER.#REF!]))" table:style-name="ce56">
            <text:p>#REF!</text:p>
          </table:table-cell>
          <table:table-cell office:value-type="string" office:string-value="" table:formula="of:=IF([PREENCHER.E40]=&quot;&quot;;&quot;&quot;;IF(COUNTIF([PREENCHER.$Z40:.$AB40];[PREENCHER.E40])=0;CONCATENATE([PREENCHER.AJ40];[.#REF!]);[PREENCHER.E40]))" table:style-name="ce56"/>
          <table:table-cell office:value-type="float" office:value="0" table:formula="of:=IF([PREENCHER.#REF!]=&quot;&quot;;&quot;&quot;;IF(COUNTIF([PREENCHER.$Z40:.$AB40];[PREENCHER.#REF!])=0;CONCATENATE([PREENCHER.AK40];[.#REF!]);[PREENCHER.#REF!]))" table:style-name="ce56">
            <text:p>#REF!</text:p>
          </table:table-cell>
          <table:table-cell office:value-type="string" office:string-value="" table:formula="of:=IF([PREENCHER.G40]=&quot;&quot;;&quot;&quot;;IF(COUNTIF([PREENCHER.$Z40:.$AB40];[PREENCHER.G40])=0;CONCATENATE([PREENCHER.AL40];[.#REF!]);[PREENCHER.G40]))" table:style-name="ce56"/>
          <table:table-cell office:value-type="string" office:string-value="" table:formula="of:=IF([PREENCHER.H40]=&quot;&quot;;&quot;&quot;;IF(COUNTIF([PREENCHER.$Z40:.$AB40];[PREENCHER.H40])=0;CONCATENATE([PREENCHER.AM40];[.#REF!]);[PREENCHER.H40]))" table:style-name="ce56"/>
          <table:table-cell office:value-type="float" office:value="0" table:formula="of:=IF([.#REF!]=&quot;&quot;;&quot;&quot;;IF(COUNTIF([PREENCHER.$Z40:.$AB40];[.#REF!])=0;CONCATENATE([PREENCHER.AN40];[.#REF!]);[.#REF!]))" table:style-name="ce56">
            <text:p>#REF!</text:p>
          </table:table-cell>
          <table:table-cell office:value-type="float" office:value="0" table:formula="of:=IF([PREENCHER.#REF!]=&quot;&quot;;&quot;&quot;;IF(COUNTIF([PREENCHER.$Z40:.$AB40];[PREENCHER.#REF!])=0;CONCATENATE([PREENCHER.AO4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40:.$AB40];[PREENCHER.#REF!])=0;CONCATENATE([PREENCHER.AP4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40:.$AB40];[PREENCHER.#REF!])=0;CONCATENATE([PREENCHER.AQ4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40:.$AB40];[PREENCHER.#REF!])=0;CONCATENATE([PREENCHER.AR40];[.#REF!]);[PREENCHER.#REF!]))" table:style-name="ce56">
            <text:p>#REF!</text:p>
          </table:table-cell>
          <table:table-cell office:value-type="string" office:string-value="" table:formula="of:=IF(ISERROR(ROUND(AVERAGE([.E37:.N37]);2));&quot;&quot;;ROUND(AVERAGE([.E37:.N37]);2))" table:style-name="ce23"/>
          <table:table-cell office:value-type="string" office:string-value="" table:formula="of:=IF(ISERROR(ROUND([.O37]*[.D37];2));&quot;&quot;;ROUND([.O37]*[.D37];2))" table:style-name="ce23"/>
          <table:table-cell table:style-name="ce57"/>
          <table:table-cell table:style-name="ce17"/>
          <table:table-cell office:value-type="string" office:string-value="" table:formula="of:=IF(ISERROR(MEDIAN([.E37:.N37]));&quot;&quot;;MEDIAN([.E37:.N37]))" table:style-name="ce23"/>
          <table:table-cell office:value-type="string" office:string-value="" table:formula="of:=IF(ISERROR(STDEV([.E37:.N37]));&quot;&quot;;STDEV([.E37:.N37]))" table:style-name="ce23"/>
          <table:table-cell office:value-type="string" office:string-value="" table:formula="of:=IF(ISERROR([.T37]/[.O37]);&quot;&quot;;[.T37]/[.O37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1]=&quot;&quot;;&quot;&quot;;[PREENCHER.A41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41]=&quot;&quot;;&quot;&quot;;[PREENCHER.B41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41]=&quot;&quot;;&quot;&quot;;[PREENCHER.C41])" table:style-name="ce55"/>
          <table:table-cell office:value-type="string" office:string-value="" table:formula="of:=IF([PREENCHER.D41]=&quot;&quot;;&quot;&quot;;[PREENCHER.D41])" table:style-name="ce55"/>
          <table:table-cell office:value-type="float" office:value="0" table:formula="of:=IF([PREENCHER.#REF!]=&quot;&quot;;&quot;&quot;;IF(COUNTIF([PREENCHER.$Z41:.$AB41];[PREENCHER.#REF!])=0;CONCATENATE([PREENCHER.AI41];[.#REF!]);[PREENCHER.#REF!]))" table:style-name="ce56">
            <text:p>#REF!</text:p>
          </table:table-cell>
          <table:table-cell office:value-type="string" office:string-value="" table:formula="of:=IF([PREENCHER.E41]=&quot;&quot;;&quot;&quot;;IF(COUNTIF([PREENCHER.$Z41:.$AB41];[PREENCHER.E41])=0;CONCATENATE([PREENCHER.AJ41];[.#REF!]);[PREENCHER.E41]))" table:style-name="ce56"/>
          <table:table-cell office:value-type="float" office:value="0" table:formula="of:=IF([PREENCHER.#REF!]=&quot;&quot;;&quot;&quot;;IF(COUNTIF([PREENCHER.$Z41:.$AB41];[PREENCHER.#REF!])=0;CONCATENATE([PREENCHER.AK41];[.#REF!]);[PREENCHER.#REF!]))" table:style-name="ce56">
            <text:p>#REF!</text:p>
          </table:table-cell>
          <table:table-cell office:value-type="string" office:string-value="" table:formula="of:=IF([PREENCHER.G41]=&quot;&quot;;&quot;&quot;;IF(COUNTIF([PREENCHER.$Z41:.$AB41];[PREENCHER.G41])=0;CONCATENATE([PREENCHER.AL41];[.#REF!]);[PREENCHER.G41]))" table:style-name="ce56"/>
          <table:table-cell office:value-type="string" office:string-value="" table:formula="of:=IF([PREENCHER.H41]=&quot;&quot;;&quot;&quot;;IF(COUNTIF([PREENCHER.$Z41:.$AB41];[PREENCHER.H41])=0;CONCATENATE([PREENCHER.AM41];[.#REF!]);[PREENCHER.H41]))" table:style-name="ce56"/>
          <table:table-cell office:value-type="float" office:value="0" table:formula="of:=IF([.#REF!]=&quot;&quot;;&quot;&quot;;IF(COUNTIF([PREENCHER.$Z41:.$AB41];[.#REF!])=0;CONCATENATE([PREENCHER.AN41];[.#REF!]);[.#REF!]))" table:style-name="ce56">
            <text:p>#REF!</text:p>
          </table:table-cell>
          <table:table-cell office:value-type="float" office:value="0" table:formula="of:=IF([PREENCHER.#REF!]=&quot;&quot;;&quot;&quot;;IF(COUNTIF([PREENCHER.$Z41:.$AB41];[PREENCHER.#REF!])=0;CONCATENATE([PREENCHER.AO4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41:.$AB41];[PREENCHER.#REF!])=0;CONCATENATE([PREENCHER.AP4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41:.$AB41];[PREENCHER.#REF!])=0;CONCATENATE([PREENCHER.AQ4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41:.$AB41];[PREENCHER.#REF!])=0;CONCATENATE([PREENCHER.AR41];[.#REF!]);[PREENCHER.#REF!]))" table:style-name="ce56">
            <text:p>#REF!</text:p>
          </table:table-cell>
          <table:table-cell office:value-type="string" office:string-value="" table:formula="of:=IF(ISERROR(ROUND(AVERAGE([.E38:.N38]);2));&quot;&quot;;ROUND(AVERAGE([.E38:.N38]);2))" table:style-name="ce23"/>
          <table:table-cell office:value-type="string" office:string-value="" table:formula="of:=IF(ISERROR(ROUND([.O38]*[.D38];2));&quot;&quot;;ROUND([.O38]*[.D38];2))" table:style-name="ce23"/>
          <table:table-cell table:style-name="ce57"/>
          <table:table-cell table:style-name="ce17"/>
          <table:table-cell office:value-type="string" office:string-value="" table:formula="of:=IF(ISERROR(MEDIAN([.E38:.N38]));&quot;&quot;;MEDIAN([.E38:.N38]))" table:style-name="ce23"/>
          <table:table-cell office:value-type="string" office:string-value="" table:formula="of:=IF(ISERROR(STDEV([.E38:.N38]));&quot;&quot;;STDEV([.E38:.N38]))" table:style-name="ce23"/>
          <table:table-cell office:value-type="string" office:string-value="" table:formula="of:=IF(ISERROR([.T38]/[.O38]);&quot;&quot;;[.T38]/[.O38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2]=&quot;&quot;;&quot;&quot;;[PREENCHER.A42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42]=&quot;&quot;;&quot;&quot;;[PREENCHER.B42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42]=&quot;&quot;;&quot;&quot;;[PREENCHER.C42])" table:style-name="ce55"/>
          <table:table-cell office:value-type="string" office:string-value="" table:formula="of:=IF([PREENCHER.D42]=&quot;&quot;;&quot;&quot;;[PREENCHER.D42])" table:style-name="ce55"/>
          <table:table-cell office:value-type="float" office:value="0" table:formula="of:=IF([PREENCHER.#REF!]=&quot;&quot;;&quot;&quot;;IF(COUNTIF([PREENCHER.$Z42:.$AB42];[PREENCHER.#REF!])=0;CONCATENATE([PREENCHER.AI42];[.#REF!]);[PREENCHER.#REF!]))" table:style-name="ce56">
            <text:p>#REF!</text:p>
          </table:table-cell>
          <table:table-cell office:value-type="string" office:string-value="" table:formula="of:=IF([PREENCHER.E42]=&quot;&quot;;&quot;&quot;;IF(COUNTIF([PREENCHER.$Z42:.$AB42];[PREENCHER.E42])=0;CONCATENATE([PREENCHER.AJ42];[.#REF!]);[PREENCHER.E42]))" table:style-name="ce56"/>
          <table:table-cell office:value-type="float" office:value="0" table:formula="of:=IF([PREENCHER.#REF!]=&quot;&quot;;&quot;&quot;;IF(COUNTIF([PREENCHER.$Z42:.$AB42];[PREENCHER.#REF!])=0;CONCATENATE([PREENCHER.AK42];[.#REF!]);[PREENCHER.#REF!]))" table:style-name="ce56">
            <text:p>#REF!</text:p>
          </table:table-cell>
          <table:table-cell office:value-type="string" office:string-value="" table:formula="of:=IF([PREENCHER.G42]=&quot;&quot;;&quot;&quot;;IF(COUNTIF([PREENCHER.$Z42:.$AB42];[PREENCHER.G42])=0;CONCATENATE([PREENCHER.AL42];[.#REF!]);[PREENCHER.G42]))" table:style-name="ce56"/>
          <table:table-cell office:value-type="string" office:string-value="" table:formula="of:=IF([PREENCHER.H42]=&quot;&quot;;&quot;&quot;;IF(COUNTIF([PREENCHER.$Z42:.$AB42];[PREENCHER.H42])=0;CONCATENATE([PREENCHER.AM42];[.#REF!]);[PREENCHER.H42]))" table:style-name="ce56"/>
          <table:table-cell office:value-type="float" office:value="0" table:formula="of:=IF([.#REF!]=&quot;&quot;;&quot;&quot;;IF(COUNTIF([PREENCHER.$Z42:.$AB42];[.#REF!])=0;CONCATENATE([PREENCHER.AN42];[.#REF!]);[.#REF!]))" table:style-name="ce56">
            <text:p>#REF!</text:p>
          </table:table-cell>
          <table:table-cell office:value-type="float" office:value="0" table:formula="of:=IF([PREENCHER.#REF!]=&quot;&quot;;&quot;&quot;;IF(COUNTIF([PREENCHER.$Z42:.$AB42];[PREENCHER.#REF!])=0;CONCATENATE([PREENCHER.AO4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42:.$AB42];[PREENCHER.#REF!])=0;CONCATENATE([PREENCHER.AP4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42:.$AB42];[PREENCHER.#REF!])=0;CONCATENATE([PREENCHER.AQ4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42:.$AB42];[PREENCHER.#REF!])=0;CONCATENATE([PREENCHER.AR42];[.#REF!]);[PREENCHER.#REF!]))" table:style-name="ce56">
            <text:p>#REF!</text:p>
          </table:table-cell>
          <table:table-cell office:value-type="string" office:string-value="" table:formula="of:=IF(ISERROR(ROUND(AVERAGE([.E39:.N39]);2));&quot;&quot;;ROUND(AVERAGE([.E39:.N39]);2))" table:style-name="ce23"/>
          <table:table-cell office:value-type="string" office:string-value="" table:formula="of:=IF(ISERROR(ROUND([.O39]*[.D39];2));&quot;&quot;;ROUND([.O39]*[.D39];2))" table:style-name="ce23"/>
          <table:table-cell table:style-name="ce57"/>
          <table:table-cell table:style-name="ce17"/>
          <table:table-cell office:value-type="string" office:string-value="" table:formula="of:=IF(ISERROR(MEDIAN([.E39:.N39]));&quot;&quot;;MEDIAN([.E39:.N39]))" table:style-name="ce23"/>
          <table:table-cell office:value-type="string" office:string-value="" table:formula="of:=IF(ISERROR(STDEV([.E39:.N39]));&quot;&quot;;STDEV([.E39:.N39]))" table:style-name="ce23"/>
          <table:table-cell office:value-type="string" office:string-value="" table:formula="of:=IF(ISERROR([.T39]/[.O39]);&quot;&quot;;[.T39]/[.O39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3]=&quot;&quot;;&quot;&quot;;[PREENCHER.A43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43]=&quot;&quot;;&quot;&quot;;[PREENCHER.B43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43]=&quot;&quot;;&quot;&quot;;[PREENCHER.C43])" table:style-name="ce55"/>
          <table:table-cell office:value-type="string" office:string-value="" table:formula="of:=IF([PREENCHER.D43]=&quot;&quot;;&quot;&quot;;[PREENCHER.D43])" table:style-name="ce55"/>
          <table:table-cell office:value-type="float" office:value="0" table:formula="of:=IF([PREENCHER.#REF!]=&quot;&quot;;&quot;&quot;;IF(COUNTIF([PREENCHER.$Z43:.$AB43];[PREENCHER.#REF!])=0;CONCATENATE([PREENCHER.AI43];[.#REF!]);[PREENCHER.#REF!]))" table:style-name="ce56">
            <text:p>#REF!</text:p>
          </table:table-cell>
          <table:table-cell office:value-type="string" office:string-value="" table:formula="of:=IF([PREENCHER.E43]=&quot;&quot;;&quot;&quot;;IF(COUNTIF([PREENCHER.$Z43:.$AB43];[PREENCHER.E43])=0;CONCATENATE([PREENCHER.AJ43];[.#REF!]);[PREENCHER.E43]))" table:style-name="ce56"/>
          <table:table-cell office:value-type="float" office:value="0" table:formula="of:=IF([PREENCHER.#REF!]=&quot;&quot;;&quot;&quot;;IF(COUNTIF([PREENCHER.$Z43:.$AB43];[PREENCHER.#REF!])=0;CONCATENATE([PREENCHER.AK43];[.#REF!]);[PREENCHER.#REF!]))" table:style-name="ce56">
            <text:p>#REF!</text:p>
          </table:table-cell>
          <table:table-cell office:value-type="string" office:string-value="" table:formula="of:=IF([PREENCHER.G43]=&quot;&quot;;&quot;&quot;;IF(COUNTIF([PREENCHER.$Z43:.$AB43];[PREENCHER.G43])=0;CONCATENATE([PREENCHER.AL43];[.#REF!]);[PREENCHER.G43]))" table:style-name="ce56"/>
          <table:table-cell office:value-type="string" office:string-value="" table:formula="of:=IF([PREENCHER.H43]=&quot;&quot;;&quot;&quot;;IF(COUNTIF([PREENCHER.$Z43:.$AB43];[PREENCHER.H43])=0;CONCATENATE([PREENCHER.AM43];[.#REF!]);[PREENCHER.H43]))" table:style-name="ce56"/>
          <table:table-cell office:value-type="float" office:value="0" table:formula="of:=IF([.#REF!]=&quot;&quot;;&quot;&quot;;IF(COUNTIF([PREENCHER.$Z43:.$AB43];[.#REF!])=0;CONCATENATE([PREENCHER.AN43];[.#REF!]);[.#REF!]))" table:style-name="ce56">
            <text:p>#REF!</text:p>
          </table:table-cell>
          <table:table-cell office:value-type="float" office:value="0" table:formula="of:=IF([PREENCHER.#REF!]=&quot;&quot;;&quot;&quot;;IF(COUNTIF([PREENCHER.$Z43:.$AB43];[PREENCHER.#REF!])=0;CONCATENATE([PREENCHER.AO4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43:.$AB43];[PREENCHER.#REF!])=0;CONCATENATE([PREENCHER.AP4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43:.$AB43];[PREENCHER.#REF!])=0;CONCATENATE([PREENCHER.AQ4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43:.$AB43];[PREENCHER.#REF!])=0;CONCATENATE([PREENCHER.AR43];[.#REF!]);[PREENCHER.#REF!]))" table:style-name="ce56">
            <text:p>#REF!</text:p>
          </table:table-cell>
          <table:table-cell office:value-type="string" office:string-value="" table:formula="of:=IF(ISERROR(ROUND(AVERAGE([.E40:.N40]);2));&quot;&quot;;ROUND(AVERAGE([.E40:.N40]);2))" table:style-name="ce23"/>
          <table:table-cell office:value-type="string" office:string-value="" table:formula="of:=IF(ISERROR(ROUND([.O40]*[.D40];2));&quot;&quot;;ROUND([.O40]*[.D40];2))" table:style-name="ce23"/>
          <table:table-cell table:style-name="ce57"/>
          <table:table-cell table:style-name="ce17"/>
          <table:table-cell office:value-type="string" office:string-value="" table:formula="of:=IF(ISERROR(MEDIAN([.E40:.N40]));&quot;&quot;;MEDIAN([.E40:.N40]))" table:style-name="ce23"/>
          <table:table-cell office:value-type="string" office:string-value="" table:formula="of:=IF(ISERROR(STDEV([.E40:.N40]));&quot;&quot;;STDEV([.E40:.N40]))" table:style-name="ce23"/>
          <table:table-cell office:value-type="string" office:string-value="" table:formula="of:=IF(ISERROR([.T40]/[.O40]);&quot;&quot;;[.T40]/[.O40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4]=&quot;&quot;;&quot;&quot;;[PREENCHER.A44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44]=&quot;&quot;;&quot;&quot;;[PREENCHER.B44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44]=&quot;&quot;;&quot;&quot;;[PREENCHER.C44])" table:style-name="ce55"/>
          <table:table-cell office:value-type="string" office:string-value="" table:formula="of:=IF([PREENCHER.D44]=&quot;&quot;;&quot;&quot;;[PREENCHER.D44])" table:style-name="ce55"/>
          <table:table-cell office:value-type="float" office:value="0" table:formula="of:=IF([PREENCHER.#REF!]=&quot;&quot;;&quot;&quot;;IF(COUNTIF([PREENCHER.$Z44:.$AB44];[PREENCHER.#REF!])=0;CONCATENATE([PREENCHER.AI44];[.#REF!]);[PREENCHER.#REF!]))" table:style-name="ce56">
            <text:p>#REF!</text:p>
          </table:table-cell>
          <table:table-cell office:value-type="string" office:string-value="" table:formula="of:=IF([PREENCHER.E44]=&quot;&quot;;&quot;&quot;;IF(COUNTIF([PREENCHER.$Z44:.$AB44];[PREENCHER.E44])=0;CONCATENATE([PREENCHER.AJ44];[.#REF!]);[PREENCHER.E44]))" table:style-name="ce56"/>
          <table:table-cell office:value-type="float" office:value="0" table:formula="of:=IF([PREENCHER.#REF!]=&quot;&quot;;&quot;&quot;;IF(COUNTIF([PREENCHER.$Z44:.$AB44];[PREENCHER.#REF!])=0;CONCATENATE([PREENCHER.AK44];[.#REF!]);[PREENCHER.#REF!]))" table:style-name="ce56">
            <text:p>#REF!</text:p>
          </table:table-cell>
          <table:table-cell office:value-type="string" office:string-value="" table:formula="of:=IF([PREENCHER.G44]=&quot;&quot;;&quot;&quot;;IF(COUNTIF([PREENCHER.$Z44:.$AB44];[PREENCHER.G44])=0;CONCATENATE([PREENCHER.AL44];[.#REF!]);[PREENCHER.G44]))" table:style-name="ce56"/>
          <table:table-cell office:value-type="string" office:string-value="" table:formula="of:=IF([PREENCHER.H44]=&quot;&quot;;&quot;&quot;;IF(COUNTIF([PREENCHER.$Z44:.$AB44];[PREENCHER.H44])=0;CONCATENATE([PREENCHER.AM44];[.#REF!]);[PREENCHER.H44]))" table:style-name="ce56"/>
          <table:table-cell office:value-type="float" office:value="0" table:formula="of:=IF([.#REF!]=&quot;&quot;;&quot;&quot;;IF(COUNTIF([PREENCHER.$Z44:.$AB44];[.#REF!])=0;CONCATENATE([PREENCHER.AN44];[.#REF!]);[.#REF!]))" table:style-name="ce56">
            <text:p>#REF!</text:p>
          </table:table-cell>
          <table:table-cell office:value-type="float" office:value="0" table:formula="of:=IF([PREENCHER.#REF!]=&quot;&quot;;&quot;&quot;;IF(COUNTIF([PREENCHER.$Z44:.$AB44];[PREENCHER.#REF!])=0;CONCATENATE([PREENCHER.AO4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44:.$AB44];[PREENCHER.#REF!])=0;CONCATENATE([PREENCHER.AP4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44:.$AB44];[PREENCHER.#REF!])=0;CONCATENATE([PREENCHER.AQ4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44:.$AB44];[PREENCHER.#REF!])=0;CONCATENATE([PREENCHER.AR44];[.#REF!]);[PREENCHER.#REF!]))" table:style-name="ce56">
            <text:p>#REF!</text:p>
          </table:table-cell>
          <table:table-cell office:value-type="string" office:string-value="" table:formula="of:=IF(ISERROR(ROUND(AVERAGE([.E41:.N41]);2));&quot;&quot;;ROUND(AVERAGE([.E41:.N41]);2))" table:style-name="ce23"/>
          <table:table-cell office:value-type="string" office:string-value="" table:formula="of:=IF(ISERROR(ROUND([.O41]*[.D41];2));&quot;&quot;;ROUND([.O41]*[.D41];2))" table:style-name="ce23"/>
          <table:table-cell table:style-name="ce57"/>
          <table:table-cell table:style-name="ce17"/>
          <table:table-cell office:value-type="string" office:string-value="" table:formula="of:=IF(ISERROR(MEDIAN([.E41:.N41]));&quot;&quot;;MEDIAN([.E41:.N41]))" table:style-name="ce23"/>
          <table:table-cell office:value-type="string" office:string-value="" table:formula="of:=IF(ISERROR(STDEV([.E41:.N41]));&quot;&quot;;STDEV([.E41:.N41]))" table:style-name="ce23"/>
          <table:table-cell office:value-type="string" office:string-value="" table:formula="of:=IF(ISERROR([.T41]/[.O41]);&quot;&quot;;[.T41]/[.O41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5]=&quot;&quot;;&quot;&quot;;[PREENCHER.A45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45]=&quot;&quot;;&quot;&quot;;[PREENCHER.B45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45]=&quot;&quot;;&quot;&quot;;[PREENCHER.C45])" table:style-name="ce55"/>
          <table:table-cell office:value-type="string" office:string-value="" table:formula="of:=IF([PREENCHER.D45]=&quot;&quot;;&quot;&quot;;[PREENCHER.D45])" table:style-name="ce55"/>
          <table:table-cell office:value-type="float" office:value="0" table:formula="of:=IF([PREENCHER.#REF!]=&quot;&quot;;&quot;&quot;;IF(COUNTIF([PREENCHER.$Z45:.$AB45];[PREENCHER.#REF!])=0;CONCATENATE([PREENCHER.AI45];[.#REF!]);[PREENCHER.#REF!]))" table:style-name="ce56">
            <text:p>#REF!</text:p>
          </table:table-cell>
          <table:table-cell office:value-type="string" office:string-value="" table:formula="of:=IF([PREENCHER.E45]=&quot;&quot;;&quot;&quot;;IF(COUNTIF([PREENCHER.$Z45:.$AB45];[PREENCHER.E45])=0;CONCATENATE([PREENCHER.AJ45];[.#REF!]);[PREENCHER.E45]))" table:style-name="ce56"/>
          <table:table-cell office:value-type="float" office:value="0" table:formula="of:=IF([PREENCHER.#REF!]=&quot;&quot;;&quot;&quot;;IF(COUNTIF([PREENCHER.$Z45:.$AB45];[PREENCHER.#REF!])=0;CONCATENATE([PREENCHER.AK45];[.#REF!]);[PREENCHER.#REF!]))" table:style-name="ce56">
            <text:p>#REF!</text:p>
          </table:table-cell>
          <table:table-cell office:value-type="string" office:string-value="" table:formula="of:=IF([PREENCHER.G45]=&quot;&quot;;&quot;&quot;;IF(COUNTIF([PREENCHER.$Z45:.$AB45];[PREENCHER.G45])=0;CONCATENATE([PREENCHER.AL45];[.#REF!]);[PREENCHER.G45]))" table:style-name="ce56"/>
          <table:table-cell office:value-type="string" office:string-value="" table:formula="of:=IF([PREENCHER.H45]=&quot;&quot;;&quot;&quot;;IF(COUNTIF([PREENCHER.$Z45:.$AB45];[PREENCHER.H45])=0;CONCATENATE([PREENCHER.AM45];[.#REF!]);[PREENCHER.H45]))" table:style-name="ce56"/>
          <table:table-cell office:value-type="float" office:value="0" table:formula="of:=IF([.#REF!]=&quot;&quot;;&quot;&quot;;IF(COUNTIF([PREENCHER.$Z45:.$AB45];[.#REF!])=0;CONCATENATE([PREENCHER.AN45];[.#REF!]);[.#REF!]))" table:style-name="ce56">
            <text:p>#REF!</text:p>
          </table:table-cell>
          <table:table-cell office:value-type="float" office:value="0" table:formula="of:=IF([PREENCHER.#REF!]=&quot;&quot;;&quot;&quot;;IF(COUNTIF([PREENCHER.$Z45:.$AB45];[PREENCHER.#REF!])=0;CONCATENATE([PREENCHER.AO4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45:.$AB45];[PREENCHER.#REF!])=0;CONCATENATE([PREENCHER.AP4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45:.$AB45];[PREENCHER.#REF!])=0;CONCATENATE([PREENCHER.AQ4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45:.$AB45];[PREENCHER.#REF!])=0;CONCATENATE([PREENCHER.AR45];[.#REF!]);[PREENCHER.#REF!]))" table:style-name="ce56">
            <text:p>#REF!</text:p>
          </table:table-cell>
          <table:table-cell office:value-type="string" office:string-value="" table:formula="of:=IF(ISERROR(ROUND(AVERAGE([.E42:.N42]);2));&quot;&quot;;ROUND(AVERAGE([.E42:.N42]);2))" table:style-name="ce23"/>
          <table:table-cell office:value-type="string" office:string-value="" table:formula="of:=IF(ISERROR(ROUND([.O42]*[.D42];2));&quot;&quot;;ROUND([.O42]*[.D42];2))" table:style-name="ce23"/>
          <table:table-cell table:style-name="ce57"/>
          <table:table-cell table:style-name="ce17"/>
          <table:table-cell office:value-type="string" office:string-value="" table:formula="of:=IF(ISERROR(MEDIAN([.E42:.N42]));&quot;&quot;;MEDIAN([.E42:.N42]))" table:style-name="ce23"/>
          <table:table-cell office:value-type="string" office:string-value="" table:formula="of:=IF(ISERROR(STDEV([.E42:.N42]));&quot;&quot;;STDEV([.E42:.N42]))" table:style-name="ce23"/>
          <table:table-cell office:value-type="string" office:string-value="" table:formula="of:=IF(ISERROR([.T42]/[.O42]);&quot;&quot;;[.T42]/[.O42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6]=&quot;&quot;;&quot;&quot;;[PREENCHER.A46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46]=&quot;&quot;;&quot;&quot;;[PREENCHER.B46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46]=&quot;&quot;;&quot;&quot;;[PREENCHER.C46])" table:style-name="ce55"/>
          <table:table-cell office:value-type="string" office:string-value="" table:formula="of:=IF([PREENCHER.D46]=&quot;&quot;;&quot;&quot;;[PREENCHER.D46])" table:style-name="ce55"/>
          <table:table-cell office:value-type="float" office:value="0" table:formula="of:=IF([PREENCHER.#REF!]=&quot;&quot;;&quot;&quot;;IF(COUNTIF([PREENCHER.$Z46:.$AB46];[PREENCHER.#REF!])=0;CONCATENATE([PREENCHER.AI46];[.#REF!]);[PREENCHER.#REF!]))" table:style-name="ce56">
            <text:p>#REF!</text:p>
          </table:table-cell>
          <table:table-cell office:value-type="string" office:string-value="" table:formula="of:=IF([PREENCHER.E46]=&quot;&quot;;&quot;&quot;;IF(COUNTIF([PREENCHER.$Z46:.$AB46];[PREENCHER.E46])=0;CONCATENATE([PREENCHER.AJ46];[.#REF!]);[PREENCHER.E46]))" table:style-name="ce56"/>
          <table:table-cell office:value-type="float" office:value="0" table:formula="of:=IF([PREENCHER.#REF!]=&quot;&quot;;&quot;&quot;;IF(COUNTIF([PREENCHER.$Z46:.$AB46];[PREENCHER.#REF!])=0;CONCATENATE([PREENCHER.AK46];[.#REF!]);[PREENCHER.#REF!]))" table:style-name="ce56">
            <text:p>#REF!</text:p>
          </table:table-cell>
          <table:table-cell office:value-type="string" office:string-value="" table:formula="of:=IF([PREENCHER.G46]=&quot;&quot;;&quot;&quot;;IF(COUNTIF([PREENCHER.$Z46:.$AB46];[PREENCHER.G46])=0;CONCATENATE([PREENCHER.AL46];[.#REF!]);[PREENCHER.G46]))" table:style-name="ce56"/>
          <table:table-cell office:value-type="string" office:string-value="" table:formula="of:=IF([PREENCHER.H46]=&quot;&quot;;&quot;&quot;;IF(COUNTIF([PREENCHER.$Z46:.$AB46];[PREENCHER.H46])=0;CONCATENATE([PREENCHER.AM46];[.#REF!]);[PREENCHER.H46]))" table:style-name="ce56"/>
          <table:table-cell office:value-type="float" office:value="0" table:formula="of:=IF([.#REF!]=&quot;&quot;;&quot;&quot;;IF(COUNTIF([PREENCHER.$Z46:.$AB46];[.#REF!])=0;CONCATENATE([PREENCHER.AN46];[.#REF!]);[.#REF!]))" table:style-name="ce56">
            <text:p>#REF!</text:p>
          </table:table-cell>
          <table:table-cell office:value-type="float" office:value="0" table:formula="of:=IF([PREENCHER.#REF!]=&quot;&quot;;&quot;&quot;;IF(COUNTIF([PREENCHER.$Z46:.$AB46];[PREENCHER.#REF!])=0;CONCATENATE([PREENCHER.AO4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46:.$AB46];[PREENCHER.#REF!])=0;CONCATENATE([PREENCHER.AP4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46:.$AB46];[PREENCHER.#REF!])=0;CONCATENATE([PREENCHER.AQ4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46:.$AB46];[PREENCHER.#REF!])=0;CONCATENATE([PREENCHER.AR46];[.#REF!]);[PREENCHER.#REF!]))" table:style-name="ce56">
            <text:p>#REF!</text:p>
          </table:table-cell>
          <table:table-cell office:value-type="string" office:string-value="" table:formula="of:=IF(ISERROR(ROUND(AVERAGE([.E43:.N43]);2));&quot;&quot;;ROUND(AVERAGE([.E43:.N43]);2))" table:style-name="ce23"/>
          <table:table-cell office:value-type="string" office:string-value="" table:formula="of:=IF(ISERROR(ROUND([.O43]*[.D43];2));&quot;&quot;;ROUND([.O43]*[.D43];2))" table:style-name="ce23"/>
          <table:table-cell table:style-name="ce57"/>
          <table:table-cell table:style-name="ce17"/>
          <table:table-cell office:value-type="string" office:string-value="" table:formula="of:=IF(ISERROR(MEDIAN([.E43:.N43]));&quot;&quot;;MEDIAN([.E43:.N43]))" table:style-name="ce23"/>
          <table:table-cell office:value-type="string" office:string-value="" table:formula="of:=IF(ISERROR(STDEV([.E43:.N43]));&quot;&quot;;STDEV([.E43:.N43]))" table:style-name="ce23"/>
          <table:table-cell office:value-type="string" office:string-value="" table:formula="of:=IF(ISERROR([.T43]/[.O43]);&quot;&quot;;[.T43]/[.O43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7]=&quot;&quot;;&quot;&quot;;[PREENCHER.A47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47]=&quot;&quot;;&quot;&quot;;[PREENCHER.B47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47]=&quot;&quot;;&quot;&quot;;[PREENCHER.C47])" table:style-name="ce55"/>
          <table:table-cell office:value-type="string" office:string-value="" table:formula="of:=IF([PREENCHER.D47]=&quot;&quot;;&quot;&quot;;[PREENCHER.D47])" table:style-name="ce55"/>
          <table:table-cell office:value-type="float" office:value="0" table:formula="of:=IF([PREENCHER.#REF!]=&quot;&quot;;&quot;&quot;;IF(COUNTIF([PREENCHER.$Z47:.$AB47];[PREENCHER.#REF!])=0;CONCATENATE([PREENCHER.AI47];[.#REF!]);[PREENCHER.#REF!]))" table:style-name="ce56">
            <text:p>#REF!</text:p>
          </table:table-cell>
          <table:table-cell office:value-type="string" office:string-value="" table:formula="of:=IF([PREENCHER.E47]=&quot;&quot;;&quot;&quot;;IF(COUNTIF([PREENCHER.$Z47:.$AB47];[PREENCHER.E47])=0;CONCATENATE([PREENCHER.AJ47];[.#REF!]);[PREENCHER.E47]))" table:style-name="ce56"/>
          <table:table-cell office:value-type="float" office:value="0" table:formula="of:=IF([PREENCHER.#REF!]=&quot;&quot;;&quot;&quot;;IF(COUNTIF([PREENCHER.$Z47:.$AB47];[PREENCHER.#REF!])=0;CONCATENATE([PREENCHER.AK47];[.#REF!]);[PREENCHER.#REF!]))" table:style-name="ce56">
            <text:p>#REF!</text:p>
          </table:table-cell>
          <table:table-cell office:value-type="string" office:string-value="" table:formula="of:=IF([PREENCHER.G47]=&quot;&quot;;&quot;&quot;;IF(COUNTIF([PREENCHER.$Z47:.$AB47];[PREENCHER.G47])=0;CONCATENATE([PREENCHER.AL47];[.#REF!]);[PREENCHER.G47]))" table:style-name="ce56"/>
          <table:table-cell office:value-type="string" office:string-value="" table:formula="of:=IF([PREENCHER.H47]=&quot;&quot;;&quot;&quot;;IF(COUNTIF([PREENCHER.$Z47:.$AB47];[PREENCHER.H47])=0;CONCATENATE([PREENCHER.AM47];[.#REF!]);[PREENCHER.H47]))" table:style-name="ce56"/>
          <table:table-cell office:value-type="float" office:value="0" table:formula="of:=IF([.#REF!]=&quot;&quot;;&quot;&quot;;IF(COUNTIF([PREENCHER.$Z47:.$AB47];[.#REF!])=0;CONCATENATE([PREENCHER.AN47];[.#REF!]);[.#REF!]))" table:style-name="ce56">
            <text:p>#REF!</text:p>
          </table:table-cell>
          <table:table-cell office:value-type="float" office:value="0" table:formula="of:=IF([PREENCHER.#REF!]=&quot;&quot;;&quot;&quot;;IF(COUNTIF([PREENCHER.$Z47:.$AB47];[PREENCHER.#REF!])=0;CONCATENATE([PREENCHER.AO4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47:.$AB47];[PREENCHER.#REF!])=0;CONCATENATE([PREENCHER.AP4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47:.$AB47];[PREENCHER.#REF!])=0;CONCATENATE([PREENCHER.AQ4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47:.$AB47];[PREENCHER.#REF!])=0;CONCATENATE([PREENCHER.AR47];[.#REF!]);[PREENCHER.#REF!]))" table:style-name="ce56">
            <text:p>#REF!</text:p>
          </table:table-cell>
          <table:table-cell office:value-type="string" office:string-value="" table:formula="of:=IF(ISERROR(ROUND(AVERAGE([.E44:.N44]);2));&quot;&quot;;ROUND(AVERAGE([.E44:.N44]);2))" table:style-name="ce23"/>
          <table:table-cell office:value-type="string" office:string-value="" table:formula="of:=IF(ISERROR(ROUND([.O44]*[.D44];2));&quot;&quot;;ROUND([.O44]*[.D44];2))" table:style-name="ce23"/>
          <table:table-cell table:style-name="ce57"/>
          <table:table-cell table:style-name="ce17"/>
          <table:table-cell office:value-type="string" office:string-value="" table:formula="of:=IF(ISERROR(MEDIAN([.E44:.N44]));&quot;&quot;;MEDIAN([.E44:.N44]))" table:style-name="ce23"/>
          <table:table-cell office:value-type="string" office:string-value="" table:formula="of:=IF(ISERROR(STDEV([.E44:.N44]));&quot;&quot;;STDEV([.E44:.N44]))" table:style-name="ce23"/>
          <table:table-cell office:value-type="string" office:string-value="" table:formula="of:=IF(ISERROR([.T44]/[.O44]);&quot;&quot;;[.T44]/[.O44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8]=&quot;&quot;;&quot;&quot;;[PREENCHER.A48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48]=&quot;&quot;;&quot;&quot;;[PREENCHER.B48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48]=&quot;&quot;;&quot;&quot;;[PREENCHER.C48])" table:style-name="ce55"/>
          <table:table-cell office:value-type="string" office:string-value="" table:formula="of:=IF([PREENCHER.D48]=&quot;&quot;;&quot;&quot;;[PREENCHER.D48])" table:style-name="ce55"/>
          <table:table-cell office:value-type="float" office:value="0" table:formula="of:=IF([PREENCHER.#REF!]=&quot;&quot;;&quot;&quot;;IF(COUNTIF([PREENCHER.$Z48:.$AB48];[PREENCHER.#REF!])=0;CONCATENATE([PREENCHER.AI48];[.#REF!]);[PREENCHER.#REF!]))" table:style-name="ce56">
            <text:p>#REF!</text:p>
          </table:table-cell>
          <table:table-cell office:value-type="string" office:string-value="" table:formula="of:=IF([PREENCHER.E48]=&quot;&quot;;&quot;&quot;;IF(COUNTIF([PREENCHER.$Z48:.$AB48];[PREENCHER.E48])=0;CONCATENATE([PREENCHER.AJ48];[.#REF!]);[PREENCHER.E48]))" table:style-name="ce56"/>
          <table:table-cell office:value-type="float" office:value="0" table:formula="of:=IF([PREENCHER.#REF!]=&quot;&quot;;&quot;&quot;;IF(COUNTIF([PREENCHER.$Z48:.$AB48];[PREENCHER.#REF!])=0;CONCATENATE([PREENCHER.AK48];[.#REF!]);[PREENCHER.#REF!]))" table:style-name="ce56">
            <text:p>#REF!</text:p>
          </table:table-cell>
          <table:table-cell office:value-type="string" office:string-value="" table:formula="of:=IF([PREENCHER.G48]=&quot;&quot;;&quot;&quot;;IF(COUNTIF([PREENCHER.$Z48:.$AB48];[PREENCHER.G48])=0;CONCATENATE([PREENCHER.AL48];[.#REF!]);[PREENCHER.G48]))" table:style-name="ce56"/>
          <table:table-cell office:value-type="string" office:string-value="" table:formula="of:=IF([PREENCHER.H48]=&quot;&quot;;&quot;&quot;;IF(COUNTIF([PREENCHER.$Z48:.$AB48];[PREENCHER.H48])=0;CONCATENATE([PREENCHER.AM48];[.#REF!]);[PREENCHER.H48]))" table:style-name="ce56"/>
          <table:table-cell office:value-type="float" office:value="0" table:formula="of:=IF([.#REF!]=&quot;&quot;;&quot;&quot;;IF(COUNTIF([PREENCHER.$Z48:.$AB48];[.#REF!])=0;CONCATENATE([PREENCHER.AN48];[.#REF!]);[.#REF!]))" table:style-name="ce56">
            <text:p>#REF!</text:p>
          </table:table-cell>
          <table:table-cell office:value-type="float" office:value="0" table:formula="of:=IF([PREENCHER.#REF!]=&quot;&quot;;&quot;&quot;;IF(COUNTIF([PREENCHER.$Z48:.$AB48];[PREENCHER.#REF!])=0;CONCATENATE([PREENCHER.AO4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48:.$AB48];[PREENCHER.#REF!])=0;CONCATENATE([PREENCHER.AP4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48:.$AB48];[PREENCHER.#REF!])=0;CONCATENATE([PREENCHER.AQ4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48:.$AB48];[PREENCHER.#REF!])=0;CONCATENATE([PREENCHER.AR48];[.#REF!]);[PREENCHER.#REF!]))" table:style-name="ce56">
            <text:p>#REF!</text:p>
          </table:table-cell>
          <table:table-cell office:value-type="string" office:string-value="" table:formula="of:=IF(ISERROR(ROUND(AVERAGE([.E45:.N45]);2));&quot;&quot;;ROUND(AVERAGE([.E45:.N45]);2))" table:style-name="ce23"/>
          <table:table-cell office:value-type="string" office:string-value="" table:formula="of:=IF(ISERROR(ROUND([.O45]*[.D45];2));&quot;&quot;;ROUND([.O45]*[.D45];2))" table:style-name="ce23"/>
          <table:table-cell table:style-name="ce57"/>
          <table:table-cell table:style-name="ce17"/>
          <table:table-cell office:value-type="string" office:string-value="" table:formula="of:=IF(ISERROR(MEDIAN([.E45:.N45]));&quot;&quot;;MEDIAN([.E45:.N45]))" table:style-name="ce23"/>
          <table:table-cell office:value-type="string" office:string-value="" table:formula="of:=IF(ISERROR(STDEV([.E45:.N45]));&quot;&quot;;STDEV([.E45:.N45]))" table:style-name="ce23"/>
          <table:table-cell office:value-type="string" office:string-value="" table:formula="of:=IF(ISERROR([.T45]/[.O45]);&quot;&quot;;[.T45]/[.O45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9]=&quot;&quot;;&quot;&quot;;[PREENCHER.A49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49]=&quot;&quot;;&quot;&quot;;[PREENCHER.B49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49]=&quot;&quot;;&quot;&quot;;[PREENCHER.C49])" table:style-name="ce55"/>
          <table:table-cell office:value-type="string" office:string-value="" table:formula="of:=IF([PREENCHER.D49]=&quot;&quot;;&quot;&quot;;[PREENCHER.D49])" table:style-name="ce55"/>
          <table:table-cell office:value-type="float" office:value="0" table:formula="of:=IF([PREENCHER.#REF!]=&quot;&quot;;&quot;&quot;;IF(COUNTIF([PREENCHER.$Z49:.$AB49];[PREENCHER.#REF!])=0;CONCATENATE([PREENCHER.AI49];[.#REF!]);[PREENCHER.#REF!]))" table:style-name="ce56">
            <text:p>#REF!</text:p>
          </table:table-cell>
          <table:table-cell office:value-type="string" office:string-value="" table:formula="of:=IF([PREENCHER.E49]=&quot;&quot;;&quot;&quot;;IF(COUNTIF([PREENCHER.$Z49:.$AB49];[PREENCHER.E49])=0;CONCATENATE([PREENCHER.AJ49];[.#REF!]);[PREENCHER.E49]))" table:style-name="ce56"/>
          <table:table-cell office:value-type="float" office:value="0" table:formula="of:=IF([PREENCHER.#REF!]=&quot;&quot;;&quot;&quot;;IF(COUNTIF([PREENCHER.$Z49:.$AB49];[PREENCHER.#REF!])=0;CONCATENATE([PREENCHER.AK49];[.#REF!]);[PREENCHER.#REF!]))" table:style-name="ce56">
            <text:p>#REF!</text:p>
          </table:table-cell>
          <table:table-cell office:value-type="string" office:string-value="" table:formula="of:=IF([PREENCHER.G49]=&quot;&quot;;&quot;&quot;;IF(COUNTIF([PREENCHER.$Z49:.$AB49];[PREENCHER.G49])=0;CONCATENATE([PREENCHER.AL49];[.#REF!]);[PREENCHER.G49]))" table:style-name="ce56"/>
          <table:table-cell office:value-type="string" office:string-value="" table:formula="of:=IF([PREENCHER.H49]=&quot;&quot;;&quot;&quot;;IF(COUNTIF([PREENCHER.$Z49:.$AB49];[PREENCHER.H49])=0;CONCATENATE([PREENCHER.AM49];[.#REF!]);[PREENCHER.H49]))" table:style-name="ce56"/>
          <table:table-cell office:value-type="float" office:value="0" table:formula="of:=IF([.#REF!]=&quot;&quot;;&quot;&quot;;IF(COUNTIF([PREENCHER.$Z49:.$AB49];[.#REF!])=0;CONCATENATE([PREENCHER.AN49];[.#REF!]);[.#REF!]))" table:style-name="ce56">
            <text:p>#REF!</text:p>
          </table:table-cell>
          <table:table-cell office:value-type="float" office:value="0" table:formula="of:=IF([PREENCHER.#REF!]=&quot;&quot;;&quot;&quot;;IF(COUNTIF([PREENCHER.$Z49:.$AB49];[PREENCHER.#REF!])=0;CONCATENATE([PREENCHER.AO4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49:.$AB49];[PREENCHER.#REF!])=0;CONCATENATE([PREENCHER.AP4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49:.$AB49];[PREENCHER.#REF!])=0;CONCATENATE([PREENCHER.AQ4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49:.$AB49];[PREENCHER.#REF!])=0;CONCATENATE([PREENCHER.AR49];[.#REF!]);[PREENCHER.#REF!]))" table:style-name="ce56">
            <text:p>#REF!</text:p>
          </table:table-cell>
          <table:table-cell office:value-type="string" office:string-value="" table:formula="of:=IF(ISERROR(ROUND(AVERAGE([.E46:.N46]);2));&quot;&quot;;ROUND(AVERAGE([.E46:.N46]);2))" table:style-name="ce23"/>
          <table:table-cell office:value-type="string" office:string-value="" table:formula="of:=IF(ISERROR(ROUND([.O46]*[.D46];2));&quot;&quot;;ROUND([.O46]*[.D46];2))" table:style-name="ce23"/>
          <table:table-cell table:style-name="ce57"/>
          <table:table-cell table:style-name="ce17"/>
          <table:table-cell office:value-type="string" office:string-value="" table:formula="of:=IF(ISERROR(MEDIAN([.E46:.N46]));&quot;&quot;;MEDIAN([.E46:.N46]))" table:style-name="ce23"/>
          <table:table-cell office:value-type="string" office:string-value="" table:formula="of:=IF(ISERROR(STDEV([.E46:.N46]));&quot;&quot;;STDEV([.E46:.N46]))" table:style-name="ce23"/>
          <table:table-cell office:value-type="string" office:string-value="" table:formula="of:=IF(ISERROR([.T46]/[.O46]);&quot;&quot;;[.T46]/[.O46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0]=&quot;&quot;;&quot;&quot;;[PREENCHER.A50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50]=&quot;&quot;;&quot;&quot;;[PREENCHER.B50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50]=&quot;&quot;;&quot;&quot;;[PREENCHER.C50])" table:style-name="ce55"/>
          <table:table-cell office:value-type="string" office:string-value="" table:formula="of:=IF([PREENCHER.D50]=&quot;&quot;;&quot;&quot;;[PREENCHER.D50])" table:style-name="ce55"/>
          <table:table-cell office:value-type="float" office:value="0" table:formula="of:=IF([PREENCHER.#REF!]=&quot;&quot;;&quot;&quot;;IF(COUNTIF([PREENCHER.$Z50:.$AB50];[PREENCHER.#REF!])=0;CONCATENATE([PREENCHER.AI50];[.#REF!]);[PREENCHER.#REF!]))" table:style-name="ce56">
            <text:p>#REF!</text:p>
          </table:table-cell>
          <table:table-cell office:value-type="string" office:string-value="" table:formula="of:=IF([PREENCHER.E50]=&quot;&quot;;&quot;&quot;;IF(COUNTIF([PREENCHER.$Z50:.$AB50];[PREENCHER.E50])=0;CONCATENATE([PREENCHER.AJ50];[.#REF!]);[PREENCHER.E50]))" table:style-name="ce56"/>
          <table:table-cell office:value-type="float" office:value="0" table:formula="of:=IF([PREENCHER.#REF!]=&quot;&quot;;&quot;&quot;;IF(COUNTIF([PREENCHER.$Z50:.$AB50];[PREENCHER.#REF!])=0;CONCATENATE([PREENCHER.AK50];[.#REF!]);[PREENCHER.#REF!]))" table:style-name="ce56">
            <text:p>#REF!</text:p>
          </table:table-cell>
          <table:table-cell office:value-type="string" office:string-value="" table:formula="of:=IF([PREENCHER.G50]=&quot;&quot;;&quot;&quot;;IF(COUNTIF([PREENCHER.$Z50:.$AB50];[PREENCHER.G50])=0;CONCATENATE([PREENCHER.AL50];[.#REF!]);[PREENCHER.G50]))" table:style-name="ce56"/>
          <table:table-cell office:value-type="string" office:string-value="" table:formula="of:=IF([PREENCHER.H50]=&quot;&quot;;&quot;&quot;;IF(COUNTIF([PREENCHER.$Z50:.$AB50];[PREENCHER.H50])=0;CONCATENATE([PREENCHER.AM50];[.#REF!]);[PREENCHER.H50]))" table:style-name="ce56"/>
          <table:table-cell office:value-type="float" office:value="0" table:formula="of:=IF([.#REF!]=&quot;&quot;;&quot;&quot;;IF(COUNTIF([PREENCHER.$Z50:.$AB50];[.#REF!])=0;CONCATENATE([PREENCHER.AN50];[.#REF!]);[.#REF!]))" table:style-name="ce56">
            <text:p>#REF!</text:p>
          </table:table-cell>
          <table:table-cell office:value-type="float" office:value="0" table:formula="of:=IF([PREENCHER.#REF!]=&quot;&quot;;&quot;&quot;;IF(COUNTIF([PREENCHER.$Z50:.$AB50];[PREENCHER.#REF!])=0;CONCATENATE([PREENCHER.AO5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50:.$AB50];[PREENCHER.#REF!])=0;CONCATENATE([PREENCHER.AP5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50:.$AB50];[PREENCHER.#REF!])=0;CONCATENATE([PREENCHER.AQ5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50:.$AB50];[PREENCHER.#REF!])=0;CONCATENATE([PREENCHER.AR50];[.#REF!]);[PREENCHER.#REF!]))" table:style-name="ce56">
            <text:p>#REF!</text:p>
          </table:table-cell>
          <table:table-cell office:value-type="string" office:string-value="" table:formula="of:=IF(ISERROR(ROUND(AVERAGE([.E47:.N47]);2));&quot;&quot;;ROUND(AVERAGE([.E47:.N47]);2))" table:style-name="ce23"/>
          <table:table-cell office:value-type="string" office:string-value="" table:formula="of:=IF(ISERROR(ROUND([.O47]*[.D47];2));&quot;&quot;;ROUND([.O47]*[.D47];2))" table:style-name="ce23"/>
          <table:table-cell table:style-name="ce57"/>
          <table:table-cell table:style-name="ce17"/>
          <table:table-cell office:value-type="string" office:string-value="" table:formula="of:=IF(ISERROR(MEDIAN([.E47:.N47]));&quot;&quot;;MEDIAN([.E47:.N47]))" table:style-name="ce23"/>
          <table:table-cell office:value-type="string" office:string-value="" table:formula="of:=IF(ISERROR(STDEV([.E47:.N47]));&quot;&quot;;STDEV([.E47:.N47]))" table:style-name="ce23"/>
          <table:table-cell office:value-type="string" office:string-value="" table:formula="of:=IF(ISERROR([.T47]/[.O47]);&quot;&quot;;[.T47]/[.O47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1]=&quot;&quot;;&quot;&quot;;[PREENCHER.A51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51]=&quot;&quot;;&quot;&quot;;[PREENCHER.B51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51]=&quot;&quot;;&quot;&quot;;[PREENCHER.C51])" table:style-name="ce55"/>
          <table:table-cell office:value-type="string" office:string-value="" table:formula="of:=IF([PREENCHER.D51]=&quot;&quot;;&quot;&quot;;[PREENCHER.D51])" table:style-name="ce55"/>
          <table:table-cell office:value-type="float" office:value="0" table:formula="of:=IF([PREENCHER.#REF!]=&quot;&quot;;&quot;&quot;;IF(COUNTIF([PREENCHER.$Z51:.$AB51];[PREENCHER.#REF!])=0;CONCATENATE([PREENCHER.AI51];[.#REF!]);[PREENCHER.#REF!]))" table:style-name="ce56">
            <text:p>#REF!</text:p>
          </table:table-cell>
          <table:table-cell office:value-type="string" office:string-value="" table:formula="of:=IF([PREENCHER.E51]=&quot;&quot;;&quot;&quot;;IF(COUNTIF([PREENCHER.$Z51:.$AB51];[PREENCHER.E51])=0;CONCATENATE([PREENCHER.AJ51];[.#REF!]);[PREENCHER.E51]))" table:style-name="ce56"/>
          <table:table-cell office:value-type="float" office:value="0" table:formula="of:=IF([PREENCHER.#REF!]=&quot;&quot;;&quot;&quot;;IF(COUNTIF([PREENCHER.$Z51:.$AB51];[PREENCHER.#REF!])=0;CONCATENATE([PREENCHER.AK51];[.#REF!]);[PREENCHER.#REF!]))" table:style-name="ce56">
            <text:p>#REF!</text:p>
          </table:table-cell>
          <table:table-cell office:value-type="string" office:string-value="" table:formula="of:=IF([PREENCHER.G51]=&quot;&quot;;&quot;&quot;;IF(COUNTIF([PREENCHER.$Z51:.$AB51];[PREENCHER.G51])=0;CONCATENATE([PREENCHER.AL51];[.#REF!]);[PREENCHER.G51]))" table:style-name="ce56"/>
          <table:table-cell office:value-type="string" office:string-value="" table:formula="of:=IF([PREENCHER.H51]=&quot;&quot;;&quot;&quot;;IF(COUNTIF([PREENCHER.$Z51:.$AB51];[PREENCHER.H51])=0;CONCATENATE([PREENCHER.AM51];[.#REF!]);[PREENCHER.H51]))" table:style-name="ce56"/>
          <table:table-cell office:value-type="float" office:value="0" table:formula="of:=IF([.#REF!]=&quot;&quot;;&quot;&quot;;IF(COUNTIF([PREENCHER.$Z51:.$AB51];[.#REF!])=0;CONCATENATE([PREENCHER.AN51];[.#REF!]);[.#REF!]))" table:style-name="ce56">
            <text:p>#REF!</text:p>
          </table:table-cell>
          <table:table-cell office:value-type="float" office:value="0" table:formula="of:=IF([PREENCHER.#REF!]=&quot;&quot;;&quot;&quot;;IF(COUNTIF([PREENCHER.$Z51:.$AB51];[PREENCHER.#REF!])=0;CONCATENATE([PREENCHER.AO5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51:.$AB51];[PREENCHER.#REF!])=0;CONCATENATE([PREENCHER.AP5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51:.$AB51];[PREENCHER.#REF!])=0;CONCATENATE([PREENCHER.AQ5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51:.$AB51];[PREENCHER.#REF!])=0;CONCATENATE([PREENCHER.AR51];[.#REF!]);[PREENCHER.#REF!]))" table:style-name="ce56">
            <text:p>#REF!</text:p>
          </table:table-cell>
          <table:table-cell office:value-type="string" office:string-value="" table:formula="of:=IF(ISERROR(ROUND(AVERAGE([.E48:.N48]);2));&quot;&quot;;ROUND(AVERAGE([.E48:.N48]);2))" table:style-name="ce23"/>
          <table:table-cell office:value-type="string" office:string-value="" table:formula="of:=IF(ISERROR(ROUND([.O48]*[.D48];2));&quot;&quot;;ROUND([.O48]*[.D48];2))" table:style-name="ce23"/>
          <table:table-cell table:style-name="ce57"/>
          <table:table-cell table:style-name="ce17"/>
          <table:table-cell office:value-type="string" office:string-value="" table:formula="of:=IF(ISERROR(MEDIAN([.E48:.N48]));&quot;&quot;;MEDIAN([.E48:.N48]))" table:style-name="ce23"/>
          <table:table-cell office:value-type="string" office:string-value="" table:formula="of:=IF(ISERROR(STDEV([.E48:.N48]));&quot;&quot;;STDEV([.E48:.N48]))" table:style-name="ce23"/>
          <table:table-cell office:value-type="string" office:string-value="" table:formula="of:=IF(ISERROR([.T48]/[.O48]);&quot;&quot;;[.T48]/[.O48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2]=&quot;&quot;;&quot;&quot;;[PREENCHER.A52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52]=&quot;&quot;;&quot;&quot;;[PREENCHER.B52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52]=&quot;&quot;;&quot;&quot;;[PREENCHER.C52])" table:style-name="ce55"/>
          <table:table-cell office:value-type="string" office:string-value="" table:formula="of:=IF([PREENCHER.D52]=&quot;&quot;;&quot;&quot;;[PREENCHER.D52])" table:style-name="ce55"/>
          <table:table-cell office:value-type="float" office:value="0" table:formula="of:=IF([PREENCHER.#REF!]=&quot;&quot;;&quot;&quot;;IF(COUNTIF([PREENCHER.$Z52:.$AB52];[PREENCHER.#REF!])=0;CONCATENATE([PREENCHER.AI52];[.#REF!]);[PREENCHER.#REF!]))" table:style-name="ce56">
            <text:p>#REF!</text:p>
          </table:table-cell>
          <table:table-cell office:value-type="string" office:string-value="" table:formula="of:=IF([PREENCHER.E52]=&quot;&quot;;&quot;&quot;;IF(COUNTIF([PREENCHER.$Z52:.$AB52];[PREENCHER.E52])=0;CONCATENATE([PREENCHER.AJ52];[.#REF!]);[PREENCHER.E52]))" table:style-name="ce56"/>
          <table:table-cell office:value-type="float" office:value="0" table:formula="of:=IF([PREENCHER.#REF!]=&quot;&quot;;&quot;&quot;;IF(COUNTIF([PREENCHER.$Z52:.$AB52];[PREENCHER.#REF!])=0;CONCATENATE([PREENCHER.AK52];[.#REF!]);[PREENCHER.#REF!]))" table:style-name="ce56">
            <text:p>#REF!</text:p>
          </table:table-cell>
          <table:table-cell office:value-type="string" office:string-value="" table:formula="of:=IF([PREENCHER.G52]=&quot;&quot;;&quot;&quot;;IF(COUNTIF([PREENCHER.$Z52:.$AB52];[PREENCHER.G52])=0;CONCATENATE([PREENCHER.AL52];[.#REF!]);[PREENCHER.G52]))" table:style-name="ce56"/>
          <table:table-cell office:value-type="string" office:string-value="" table:formula="of:=IF([PREENCHER.H52]=&quot;&quot;;&quot;&quot;;IF(COUNTIF([PREENCHER.$Z52:.$AB52];[PREENCHER.H52])=0;CONCATENATE([PREENCHER.AM52];[.#REF!]);[PREENCHER.H52]))" table:style-name="ce56"/>
          <table:table-cell office:value-type="float" office:value="0" table:formula="of:=IF([.#REF!]=&quot;&quot;;&quot;&quot;;IF(COUNTIF([PREENCHER.$Z52:.$AB52];[.#REF!])=0;CONCATENATE([PREENCHER.AN52];[.#REF!]);[.#REF!]))" table:style-name="ce56">
            <text:p>#REF!</text:p>
          </table:table-cell>
          <table:table-cell office:value-type="float" office:value="0" table:formula="of:=IF([PREENCHER.#REF!]=&quot;&quot;;&quot;&quot;;IF(COUNTIF([PREENCHER.$Z52:.$AB52];[PREENCHER.#REF!])=0;CONCATENATE([PREENCHER.AO5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52:.$AB52];[PREENCHER.#REF!])=0;CONCATENATE([PREENCHER.AP5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52:.$AB52];[PREENCHER.#REF!])=0;CONCATENATE([PREENCHER.AQ5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52:.$AB52];[PREENCHER.#REF!])=0;CONCATENATE([PREENCHER.AR52];[.#REF!]);[PREENCHER.#REF!]))" table:style-name="ce56">
            <text:p>#REF!</text:p>
          </table:table-cell>
          <table:table-cell office:value-type="string" office:string-value="" table:formula="of:=IF(ISERROR(ROUND(AVERAGE([.E49:.N49]);2));&quot;&quot;;ROUND(AVERAGE([.E49:.N49]);2))" table:style-name="ce23"/>
          <table:table-cell office:value-type="string" office:string-value="" table:formula="of:=IF(ISERROR(ROUND([.O49]*[.D49];2));&quot;&quot;;ROUND([.O49]*[.D49];2))" table:style-name="ce23"/>
          <table:table-cell table:style-name="ce57"/>
          <table:table-cell table:style-name="ce17"/>
          <table:table-cell office:value-type="string" office:string-value="" table:formula="of:=IF(ISERROR(MEDIAN([.E49:.N49]));&quot;&quot;;MEDIAN([.E49:.N49]))" table:style-name="ce23"/>
          <table:table-cell office:value-type="string" office:string-value="" table:formula="of:=IF(ISERROR(STDEV([.E49:.N49]));&quot;&quot;;STDEV([.E49:.N49]))" table:style-name="ce23"/>
          <table:table-cell office:value-type="string" office:string-value="" table:formula="of:=IF(ISERROR([.T49]/[.O49]);&quot;&quot;;[.T49]/[.O49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3]=&quot;&quot;;&quot;&quot;;[PREENCHER.A53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53]=&quot;&quot;;&quot;&quot;;[PREENCHER.B53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53]=&quot;&quot;;&quot;&quot;;[PREENCHER.C53])" table:style-name="ce55"/>
          <table:table-cell office:value-type="string" office:string-value="" table:formula="of:=IF([PREENCHER.D53]=&quot;&quot;;&quot;&quot;;[PREENCHER.D53])" table:style-name="ce55"/>
          <table:table-cell office:value-type="float" office:value="0" table:formula="of:=IF([PREENCHER.#REF!]=&quot;&quot;;&quot;&quot;;IF(COUNTIF([PREENCHER.$Z53:.$AB53];[PREENCHER.#REF!])=0;CONCATENATE([PREENCHER.AI53];[.#REF!]);[PREENCHER.#REF!]))" table:style-name="ce56">
            <text:p>#REF!</text:p>
          </table:table-cell>
          <table:table-cell office:value-type="string" office:string-value="" table:formula="of:=IF([PREENCHER.E53]=&quot;&quot;;&quot;&quot;;IF(COUNTIF([PREENCHER.$Z53:.$AB53];[PREENCHER.E53])=0;CONCATENATE([PREENCHER.AJ53];[.#REF!]);[PREENCHER.E53]))" table:style-name="ce56"/>
          <table:table-cell office:value-type="float" office:value="0" table:formula="of:=IF([PREENCHER.#REF!]=&quot;&quot;;&quot;&quot;;IF(COUNTIF([PREENCHER.$Z53:.$AB53];[PREENCHER.#REF!])=0;CONCATENATE([PREENCHER.AK53];[.#REF!]);[PREENCHER.#REF!]))" table:style-name="ce56">
            <text:p>#REF!</text:p>
          </table:table-cell>
          <table:table-cell office:value-type="string" office:string-value="" table:formula="of:=IF([PREENCHER.G53]=&quot;&quot;;&quot;&quot;;IF(COUNTIF([PREENCHER.$Z53:.$AB53];[PREENCHER.G53])=0;CONCATENATE([PREENCHER.AL53];[.#REF!]);[PREENCHER.G53]))" table:style-name="ce56"/>
          <table:table-cell office:value-type="string" office:string-value="" table:formula="of:=IF([PREENCHER.H53]=&quot;&quot;;&quot;&quot;;IF(COUNTIF([PREENCHER.$Z53:.$AB53];[PREENCHER.H53])=0;CONCATENATE([PREENCHER.AM53];[.#REF!]);[PREENCHER.H53]))" table:style-name="ce56"/>
          <table:table-cell office:value-type="float" office:value="0" table:formula="of:=IF([.#REF!]=&quot;&quot;;&quot;&quot;;IF(COUNTIF([PREENCHER.$Z53:.$AB53];[.#REF!])=0;CONCATENATE([PREENCHER.AN53];[.#REF!]);[.#REF!]))" table:style-name="ce56">
            <text:p>#REF!</text:p>
          </table:table-cell>
          <table:table-cell office:value-type="float" office:value="0" table:formula="of:=IF([PREENCHER.#REF!]=&quot;&quot;;&quot;&quot;;IF(COUNTIF([PREENCHER.$Z53:.$AB53];[PREENCHER.#REF!])=0;CONCATENATE([PREENCHER.AO5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53:.$AB53];[PREENCHER.#REF!])=0;CONCATENATE([PREENCHER.AP5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53:.$AB53];[PREENCHER.#REF!])=0;CONCATENATE([PREENCHER.AQ5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53:.$AB53];[PREENCHER.#REF!])=0;CONCATENATE([PREENCHER.AR53];[.#REF!]);[PREENCHER.#REF!]))" table:style-name="ce56">
            <text:p>#REF!</text:p>
          </table:table-cell>
          <table:table-cell office:value-type="string" office:string-value="" table:formula="of:=IF(ISERROR(ROUND(AVERAGE([.E50:.N50]);2));&quot;&quot;;ROUND(AVERAGE([.E50:.N50]);2))" table:style-name="ce23"/>
          <table:table-cell office:value-type="string" office:string-value="" table:formula="of:=IF(ISERROR(ROUND([.O50]*[.D50];2));&quot;&quot;;ROUND([.O50]*[.D50];2))" table:style-name="ce23"/>
          <table:table-cell table:style-name="ce57"/>
          <table:table-cell table:style-name="ce17"/>
          <table:table-cell office:value-type="string" office:string-value="" table:formula="of:=IF(ISERROR(MEDIAN([.E50:.N50]));&quot;&quot;;MEDIAN([.E50:.N50]))" table:style-name="ce23"/>
          <table:table-cell office:value-type="string" office:string-value="" table:formula="of:=IF(ISERROR(STDEV([.E50:.N50]));&quot;&quot;;STDEV([.E50:.N50]))" table:style-name="ce23"/>
          <table:table-cell office:value-type="string" office:string-value="" table:formula="of:=IF(ISERROR([.T50]/[.O50]);&quot;&quot;;[.T50]/[.O50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4]=&quot;&quot;;&quot;&quot;;[PREENCHER.A54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54]=&quot;&quot;;&quot;&quot;;[PREENCHER.B54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54]=&quot;&quot;;&quot;&quot;;[PREENCHER.C54])" table:style-name="ce55"/>
          <table:table-cell office:value-type="string" office:string-value="" table:formula="of:=IF([PREENCHER.D54]=&quot;&quot;;&quot;&quot;;[PREENCHER.D54])" table:style-name="ce55"/>
          <table:table-cell office:value-type="float" office:value="0" table:formula="of:=IF([PREENCHER.#REF!]=&quot;&quot;;&quot;&quot;;IF(COUNTIF([PREENCHER.$Z54:.$AB54];[PREENCHER.#REF!])=0;CONCATENATE([PREENCHER.AI54];[.#REF!]);[PREENCHER.#REF!]))" table:style-name="ce56">
            <text:p>#REF!</text:p>
          </table:table-cell>
          <table:table-cell office:value-type="string" office:string-value="" table:formula="of:=IF([PREENCHER.E54]=&quot;&quot;;&quot;&quot;;IF(COUNTIF([PREENCHER.$Z54:.$AB54];[PREENCHER.E54])=0;CONCATENATE([PREENCHER.AJ54];[.#REF!]);[PREENCHER.E54]))" table:style-name="ce56"/>
          <table:table-cell office:value-type="float" office:value="0" table:formula="of:=IF([PREENCHER.#REF!]=&quot;&quot;;&quot;&quot;;IF(COUNTIF([PREENCHER.$Z54:.$AB54];[PREENCHER.#REF!])=0;CONCATENATE([PREENCHER.AK54];[.#REF!]);[PREENCHER.#REF!]))" table:style-name="ce56">
            <text:p>#REF!</text:p>
          </table:table-cell>
          <table:table-cell office:value-type="string" office:string-value="" table:formula="of:=IF([PREENCHER.G54]=&quot;&quot;;&quot;&quot;;IF(COUNTIF([PREENCHER.$Z54:.$AB54];[PREENCHER.G54])=0;CONCATENATE([PREENCHER.AL54];[.#REF!]);[PREENCHER.G54]))" table:style-name="ce56"/>
          <table:table-cell office:value-type="string" office:string-value="" table:formula="of:=IF([PREENCHER.H54]=&quot;&quot;;&quot;&quot;;IF(COUNTIF([PREENCHER.$Z54:.$AB54];[PREENCHER.H54])=0;CONCATENATE([PREENCHER.AM54];[.#REF!]);[PREENCHER.H54]))" table:style-name="ce56"/>
          <table:table-cell office:value-type="float" office:value="0" table:formula="of:=IF([.#REF!]=&quot;&quot;;&quot;&quot;;IF(COUNTIF([PREENCHER.$Z54:.$AB54];[.#REF!])=0;CONCATENATE([PREENCHER.AN54];[.#REF!]);[.#REF!]))" table:style-name="ce56">
            <text:p>#REF!</text:p>
          </table:table-cell>
          <table:table-cell office:value-type="float" office:value="0" table:formula="of:=IF([PREENCHER.#REF!]=&quot;&quot;;&quot;&quot;;IF(COUNTIF([PREENCHER.$Z54:.$AB54];[PREENCHER.#REF!])=0;CONCATENATE([PREENCHER.AO5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54:.$AB54];[PREENCHER.#REF!])=0;CONCATENATE([PREENCHER.AP5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54:.$AB54];[PREENCHER.#REF!])=0;CONCATENATE([PREENCHER.AQ5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54:.$AB54];[PREENCHER.#REF!])=0;CONCATENATE([PREENCHER.AR54];[.#REF!]);[PREENCHER.#REF!]))" table:style-name="ce56">
            <text:p>#REF!</text:p>
          </table:table-cell>
          <table:table-cell office:value-type="string" office:string-value="" table:formula="of:=IF(ISERROR(ROUND(AVERAGE([.E51:.N51]);2));&quot;&quot;;ROUND(AVERAGE([.E51:.N51]);2))" table:style-name="ce23"/>
          <table:table-cell office:value-type="string" office:string-value="" table:formula="of:=IF(ISERROR(ROUND([.O51]*[.D51];2));&quot;&quot;;ROUND([.O51]*[.D51];2))" table:style-name="ce23"/>
          <table:table-cell table:style-name="ce57"/>
          <table:table-cell table:style-name="ce17"/>
          <table:table-cell office:value-type="string" office:string-value="" table:formula="of:=IF(ISERROR(MEDIAN([.E51:.N51]));&quot;&quot;;MEDIAN([.E51:.N51]))" table:style-name="ce23"/>
          <table:table-cell office:value-type="string" office:string-value="" table:formula="of:=IF(ISERROR(STDEV([.E51:.N51]));&quot;&quot;;STDEV([.E51:.N51]))" table:style-name="ce23"/>
          <table:table-cell office:value-type="string" office:string-value="" table:formula="of:=IF(ISERROR([.T51]/[.O51]);&quot;&quot;;[.T51]/[.O51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5]=&quot;&quot;;&quot;&quot;;[PREENCHER.A55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55]=&quot;&quot;;&quot;&quot;;[PREENCHER.B55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55]=&quot;&quot;;&quot;&quot;;[PREENCHER.C55])" table:style-name="ce55"/>
          <table:table-cell office:value-type="string" office:string-value="" table:formula="of:=IF([PREENCHER.D55]=&quot;&quot;;&quot;&quot;;[PREENCHER.D55])" table:style-name="ce55"/>
          <table:table-cell office:value-type="float" office:value="0" table:formula="of:=IF([PREENCHER.#REF!]=&quot;&quot;;&quot;&quot;;IF(COUNTIF([PREENCHER.$Z55:.$AB55];[PREENCHER.#REF!])=0;CONCATENATE([PREENCHER.AI55];[.#REF!]);[PREENCHER.#REF!]))" table:style-name="ce56">
            <text:p>#REF!</text:p>
          </table:table-cell>
          <table:table-cell office:value-type="string" office:string-value="" table:formula="of:=IF([PREENCHER.E55]=&quot;&quot;;&quot;&quot;;IF(COUNTIF([PREENCHER.$Z55:.$AB55];[PREENCHER.E55])=0;CONCATENATE([PREENCHER.AJ55];[.#REF!]);[PREENCHER.E55]))" table:style-name="ce56"/>
          <table:table-cell office:value-type="float" office:value="0" table:formula="of:=IF([PREENCHER.#REF!]=&quot;&quot;;&quot;&quot;;IF(COUNTIF([PREENCHER.$Z55:.$AB55];[PREENCHER.#REF!])=0;CONCATENATE([PREENCHER.AK55];[.#REF!]);[PREENCHER.#REF!]))" table:style-name="ce56">
            <text:p>#REF!</text:p>
          </table:table-cell>
          <table:table-cell office:value-type="string" office:string-value="" table:formula="of:=IF([PREENCHER.G55]=&quot;&quot;;&quot;&quot;;IF(COUNTIF([PREENCHER.$Z55:.$AB55];[PREENCHER.G55])=0;CONCATENATE([PREENCHER.AL55];[.#REF!]);[PREENCHER.G55]))" table:style-name="ce56"/>
          <table:table-cell office:value-type="string" office:string-value="" table:formula="of:=IF([PREENCHER.H55]=&quot;&quot;;&quot;&quot;;IF(COUNTIF([PREENCHER.$Z55:.$AB55];[PREENCHER.H55])=0;CONCATENATE([PREENCHER.AM55];[.#REF!]);[PREENCHER.H55]))" table:style-name="ce56"/>
          <table:table-cell office:value-type="float" office:value="0" table:formula="of:=IF([.#REF!]=&quot;&quot;;&quot;&quot;;IF(COUNTIF([PREENCHER.$Z55:.$AB55];[.#REF!])=0;CONCATENATE([PREENCHER.AN55];[.#REF!]);[.#REF!]))" table:style-name="ce56">
            <text:p>#REF!</text:p>
          </table:table-cell>
          <table:table-cell office:value-type="float" office:value="0" table:formula="of:=IF([PREENCHER.#REF!]=&quot;&quot;;&quot;&quot;;IF(COUNTIF([PREENCHER.$Z55:.$AB55];[PREENCHER.#REF!])=0;CONCATENATE([PREENCHER.AO5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55:.$AB55];[PREENCHER.#REF!])=0;CONCATENATE([PREENCHER.AP5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55:.$AB55];[PREENCHER.#REF!])=0;CONCATENATE([PREENCHER.AQ5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55:.$AB55];[PREENCHER.#REF!])=0;CONCATENATE([PREENCHER.AR55];[.#REF!]);[PREENCHER.#REF!]))" table:style-name="ce56">
            <text:p>#REF!</text:p>
          </table:table-cell>
          <table:table-cell office:value-type="string" office:string-value="" table:formula="of:=IF(ISERROR(ROUND(AVERAGE([.E52:.N52]);2));&quot;&quot;;ROUND(AVERAGE([.E52:.N52]);2))" table:style-name="ce23"/>
          <table:table-cell office:value-type="string" office:string-value="" table:formula="of:=IF(ISERROR(ROUND([.O52]*[.D52];2));&quot;&quot;;ROUND([.O52]*[.D52];2))" table:style-name="ce23"/>
          <table:table-cell table:style-name="ce57"/>
          <table:table-cell table:style-name="ce17"/>
          <table:table-cell office:value-type="string" office:string-value="" table:formula="of:=IF(ISERROR(MEDIAN([.E52:.N52]));&quot;&quot;;MEDIAN([.E52:.N52]))" table:style-name="ce23"/>
          <table:table-cell office:value-type="string" office:string-value="" table:formula="of:=IF(ISERROR(STDEV([.E52:.N52]));&quot;&quot;;STDEV([.E52:.N52]))" table:style-name="ce23"/>
          <table:table-cell office:value-type="string" office:string-value="" table:formula="of:=IF(ISERROR([.T52]/[.O52]);&quot;&quot;;[.T52]/[.O52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6]=&quot;&quot;;&quot;&quot;;[PREENCHER.A56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56]=&quot;&quot;;&quot;&quot;;[PREENCHER.B56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56]=&quot;&quot;;&quot;&quot;;[PREENCHER.C56])" table:style-name="ce55"/>
          <table:table-cell office:value-type="string" office:string-value="" table:formula="of:=IF([PREENCHER.D56]=&quot;&quot;;&quot;&quot;;[PREENCHER.D56])" table:style-name="ce55"/>
          <table:table-cell office:value-type="float" office:value="0" table:formula="of:=IF([PREENCHER.#REF!]=&quot;&quot;;&quot;&quot;;IF(COUNTIF([PREENCHER.$Z56:.$AB56];[PREENCHER.#REF!])=0;CONCATENATE([PREENCHER.AI56];[.#REF!]);[PREENCHER.#REF!]))" table:style-name="ce56">
            <text:p>#REF!</text:p>
          </table:table-cell>
          <table:table-cell office:value-type="string" office:string-value="" table:formula="of:=IF([PREENCHER.E56]=&quot;&quot;;&quot;&quot;;IF(COUNTIF([PREENCHER.$Z56:.$AB56];[PREENCHER.E56])=0;CONCATENATE([PREENCHER.AJ56];[.#REF!]);[PREENCHER.E56]))" table:style-name="ce56"/>
          <table:table-cell office:value-type="float" office:value="0" table:formula="of:=IF([PREENCHER.#REF!]=&quot;&quot;;&quot;&quot;;IF(COUNTIF([PREENCHER.$Z56:.$AB56];[PREENCHER.#REF!])=0;CONCATENATE([PREENCHER.AK56];[.#REF!]);[PREENCHER.#REF!]))" table:style-name="ce56">
            <text:p>#REF!</text:p>
          </table:table-cell>
          <table:table-cell office:value-type="string" office:string-value="" table:formula="of:=IF([PREENCHER.G56]=&quot;&quot;;&quot;&quot;;IF(COUNTIF([PREENCHER.$Z56:.$AB56];[PREENCHER.G56])=0;CONCATENATE([PREENCHER.AL56];[.#REF!]);[PREENCHER.G56]))" table:style-name="ce56"/>
          <table:table-cell office:value-type="string" office:string-value="" table:formula="of:=IF([PREENCHER.H56]=&quot;&quot;;&quot;&quot;;IF(COUNTIF([PREENCHER.$Z56:.$AB56];[PREENCHER.H56])=0;CONCATENATE([PREENCHER.AM56];[.#REF!]);[PREENCHER.H56]))" table:style-name="ce56"/>
          <table:table-cell office:value-type="float" office:value="0" table:formula="of:=IF([.#REF!]=&quot;&quot;;&quot;&quot;;IF(COUNTIF([PREENCHER.$Z56:.$AB56];[.#REF!])=0;CONCATENATE([PREENCHER.AN56];[.#REF!]);[.#REF!]))" table:style-name="ce56">
            <text:p>#REF!</text:p>
          </table:table-cell>
          <table:table-cell office:value-type="float" office:value="0" table:formula="of:=IF([PREENCHER.#REF!]=&quot;&quot;;&quot;&quot;;IF(COUNTIF([PREENCHER.$Z56:.$AB56];[PREENCHER.#REF!])=0;CONCATENATE([PREENCHER.AO5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56:.$AB56];[PREENCHER.#REF!])=0;CONCATENATE([PREENCHER.AP5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56:.$AB56];[PREENCHER.#REF!])=0;CONCATENATE([PREENCHER.AQ5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56:.$AB56];[PREENCHER.#REF!])=0;CONCATENATE([PREENCHER.AR56];[.#REF!]);[PREENCHER.#REF!]))" table:style-name="ce56">
            <text:p>#REF!</text:p>
          </table:table-cell>
          <table:table-cell office:value-type="string" office:string-value="" table:formula="of:=IF(ISERROR(ROUND(AVERAGE([.E53:.N53]);2));&quot;&quot;;ROUND(AVERAGE([.E53:.N53]);2))" table:style-name="ce23"/>
          <table:table-cell office:value-type="string" office:string-value="" table:formula="of:=IF(ISERROR(ROUND([.O53]*[.D53];2));&quot;&quot;;ROUND([.O53]*[.D53];2))" table:style-name="ce23"/>
          <table:table-cell table:style-name="ce57"/>
          <table:table-cell table:style-name="ce17"/>
          <table:table-cell office:value-type="string" office:string-value="" table:formula="of:=IF(ISERROR(MEDIAN([.E53:.N53]));&quot;&quot;;MEDIAN([.E53:.N53]))" table:style-name="ce23"/>
          <table:table-cell office:value-type="string" office:string-value="" table:formula="of:=IF(ISERROR(STDEV([.E53:.N53]));&quot;&quot;;STDEV([.E53:.N53]))" table:style-name="ce23"/>
          <table:table-cell office:value-type="string" office:string-value="" table:formula="of:=IF(ISERROR([.T53]/[.O53]);&quot;&quot;;[.T53]/[.O53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7]=&quot;&quot;;&quot;&quot;;[PREENCHER.A57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57]=&quot;&quot;;&quot;&quot;;[PREENCHER.B57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57]=&quot;&quot;;&quot;&quot;;[PREENCHER.C57])" table:style-name="ce55"/>
          <table:table-cell office:value-type="string" office:string-value="" table:formula="of:=IF([PREENCHER.D57]=&quot;&quot;;&quot;&quot;;[PREENCHER.D57])" table:style-name="ce55"/>
          <table:table-cell office:value-type="float" office:value="0" table:formula="of:=IF([PREENCHER.#REF!]=&quot;&quot;;&quot;&quot;;IF(COUNTIF([PREENCHER.$Z57:.$AB57];[PREENCHER.#REF!])=0;CONCATENATE([PREENCHER.AI57];[.#REF!]);[PREENCHER.#REF!]))" table:style-name="ce56">
            <text:p>#REF!</text:p>
          </table:table-cell>
          <table:table-cell office:value-type="string" office:string-value="" table:formula="of:=IF([PREENCHER.E57]=&quot;&quot;;&quot;&quot;;IF(COUNTIF([PREENCHER.$Z57:.$AB57];[PREENCHER.E57])=0;CONCATENATE([PREENCHER.AJ57];[.#REF!]);[PREENCHER.E57]))" table:style-name="ce56"/>
          <table:table-cell office:value-type="float" office:value="0" table:formula="of:=IF([PREENCHER.#REF!]=&quot;&quot;;&quot;&quot;;IF(COUNTIF([PREENCHER.$Z57:.$AB57];[PREENCHER.#REF!])=0;CONCATENATE([PREENCHER.AK57];[.#REF!]);[PREENCHER.#REF!]))" table:style-name="ce56">
            <text:p>#REF!</text:p>
          </table:table-cell>
          <table:table-cell office:value-type="string" office:string-value="" table:formula="of:=IF([PREENCHER.G57]=&quot;&quot;;&quot;&quot;;IF(COUNTIF([PREENCHER.$Z57:.$AB57];[PREENCHER.G57])=0;CONCATENATE([PREENCHER.AL57];[.#REF!]);[PREENCHER.G57]))" table:style-name="ce56"/>
          <table:table-cell office:value-type="string" office:string-value="" table:formula="of:=IF([PREENCHER.H57]=&quot;&quot;;&quot;&quot;;IF(COUNTIF([PREENCHER.$Z57:.$AB57];[PREENCHER.H57])=0;CONCATENATE([PREENCHER.AM57];[.#REF!]);[PREENCHER.H57]))" table:style-name="ce56"/>
          <table:table-cell office:value-type="float" office:value="0" table:formula="of:=IF([.#REF!]=&quot;&quot;;&quot;&quot;;IF(COUNTIF([PREENCHER.$Z57:.$AB57];[.#REF!])=0;CONCATENATE([PREENCHER.AN57];[.#REF!]);[.#REF!]))" table:style-name="ce56">
            <text:p>#REF!</text:p>
          </table:table-cell>
          <table:table-cell office:value-type="float" office:value="0" table:formula="of:=IF([PREENCHER.#REF!]=&quot;&quot;;&quot;&quot;;IF(COUNTIF([PREENCHER.$Z57:.$AB57];[PREENCHER.#REF!])=0;CONCATENATE([PREENCHER.AO5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57:.$AB57];[PREENCHER.#REF!])=0;CONCATENATE([PREENCHER.AP5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57:.$AB57];[PREENCHER.#REF!])=0;CONCATENATE([PREENCHER.AQ5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57:.$AB57];[PREENCHER.#REF!])=0;CONCATENATE([PREENCHER.AR57];[.#REF!]);[PREENCHER.#REF!]))" table:style-name="ce56">
            <text:p>#REF!</text:p>
          </table:table-cell>
          <table:table-cell office:value-type="string" office:string-value="" table:formula="of:=IF(ISERROR(ROUND(AVERAGE([.E54:.N54]);2));&quot;&quot;;ROUND(AVERAGE([.E54:.N54]);2))" table:style-name="ce23"/>
          <table:table-cell office:value-type="string" office:string-value="" table:formula="of:=IF(ISERROR(ROUND([.O54]*[.D54];2));&quot;&quot;;ROUND([.O54]*[.D54];2))" table:style-name="ce23"/>
          <table:table-cell table:style-name="ce57"/>
          <table:table-cell table:style-name="ce17"/>
          <table:table-cell office:value-type="string" office:string-value="" table:formula="of:=IF(ISERROR(MEDIAN([.E54:.N54]));&quot;&quot;;MEDIAN([.E54:.N54]))" table:style-name="ce23"/>
          <table:table-cell office:value-type="string" office:string-value="" table:formula="of:=IF(ISERROR(STDEV([.E54:.N54]));&quot;&quot;;STDEV([.E54:.N54]))" table:style-name="ce23"/>
          <table:table-cell office:value-type="string" office:string-value="" table:formula="of:=IF(ISERROR([.T54]/[.O54]);&quot;&quot;;[.T54]/[.O54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8]=&quot;&quot;;&quot;&quot;;[PREENCHER.A58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58]=&quot;&quot;;&quot;&quot;;[PREENCHER.B58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58]=&quot;&quot;;&quot;&quot;;[PREENCHER.C58])" table:style-name="ce55"/>
          <table:table-cell office:value-type="string" office:string-value="" table:formula="of:=IF([PREENCHER.D58]=&quot;&quot;;&quot;&quot;;[PREENCHER.D58])" table:style-name="ce55"/>
          <table:table-cell office:value-type="float" office:value="0" table:formula="of:=IF([PREENCHER.#REF!]=&quot;&quot;;&quot;&quot;;IF(COUNTIF([PREENCHER.$Z58:.$AB58];[PREENCHER.#REF!])=0;CONCATENATE([PREENCHER.AI58];[.#REF!]);[PREENCHER.#REF!]))" table:style-name="ce56">
            <text:p>#REF!</text:p>
          </table:table-cell>
          <table:table-cell office:value-type="string" office:string-value="" table:formula="of:=IF([PREENCHER.E58]=&quot;&quot;;&quot;&quot;;IF(COUNTIF([PREENCHER.$Z58:.$AB58];[PREENCHER.E58])=0;CONCATENATE([PREENCHER.AJ58];[.#REF!]);[PREENCHER.E58]))" table:style-name="ce56"/>
          <table:table-cell office:value-type="float" office:value="0" table:formula="of:=IF([PREENCHER.#REF!]=&quot;&quot;;&quot;&quot;;IF(COUNTIF([PREENCHER.$Z58:.$AB58];[PREENCHER.#REF!])=0;CONCATENATE([PREENCHER.AK58];[.#REF!]);[PREENCHER.#REF!]))" table:style-name="ce56">
            <text:p>#REF!</text:p>
          </table:table-cell>
          <table:table-cell office:value-type="string" office:string-value="" table:formula="of:=IF([PREENCHER.G58]=&quot;&quot;;&quot;&quot;;IF(COUNTIF([PREENCHER.$Z58:.$AB58];[PREENCHER.G58])=0;CONCATENATE([PREENCHER.AL58];[.#REF!]);[PREENCHER.G58]))" table:style-name="ce56"/>
          <table:table-cell office:value-type="string" office:string-value="" table:formula="of:=IF([PREENCHER.H58]=&quot;&quot;;&quot;&quot;;IF(COUNTIF([PREENCHER.$Z58:.$AB58];[PREENCHER.H58])=0;CONCATENATE([PREENCHER.AM58];[.#REF!]);[PREENCHER.H58]))" table:style-name="ce56"/>
          <table:table-cell office:value-type="float" office:value="0" table:formula="of:=IF([.#REF!]=&quot;&quot;;&quot;&quot;;IF(COUNTIF([PREENCHER.$Z58:.$AB58];[.#REF!])=0;CONCATENATE([PREENCHER.AN58];[.#REF!]);[.#REF!]))" table:style-name="ce56">
            <text:p>#REF!</text:p>
          </table:table-cell>
          <table:table-cell office:value-type="float" office:value="0" table:formula="of:=IF([PREENCHER.#REF!]=&quot;&quot;;&quot;&quot;;IF(COUNTIF([PREENCHER.$Z58:.$AB58];[PREENCHER.#REF!])=0;CONCATENATE([PREENCHER.AO5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58:.$AB58];[PREENCHER.#REF!])=0;CONCATENATE([PREENCHER.AP5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58:.$AB58];[PREENCHER.#REF!])=0;CONCATENATE([PREENCHER.AQ5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58:.$AB58];[PREENCHER.#REF!])=0;CONCATENATE([PREENCHER.AR58];[.#REF!]);[PREENCHER.#REF!]))" table:style-name="ce56">
            <text:p>#REF!</text:p>
          </table:table-cell>
          <table:table-cell office:value-type="string" office:string-value="" table:formula="of:=IF(ISERROR(ROUND(AVERAGE([.E55:.N55]);2));&quot;&quot;;ROUND(AVERAGE([.E55:.N55]);2))" table:style-name="ce23"/>
          <table:table-cell office:value-type="string" office:string-value="" table:formula="of:=IF(ISERROR(ROUND([.O55]*[.D55];2));&quot;&quot;;ROUND([.O55]*[.D55];2))" table:style-name="ce23"/>
          <table:table-cell table:style-name="ce57"/>
          <table:table-cell table:style-name="ce17"/>
          <table:table-cell office:value-type="string" office:string-value="" table:formula="of:=IF(ISERROR(MEDIAN([.E55:.N55]));&quot;&quot;;MEDIAN([.E55:.N55]))" table:style-name="ce23"/>
          <table:table-cell office:value-type="string" office:string-value="" table:formula="of:=IF(ISERROR(STDEV([.E55:.N55]));&quot;&quot;;STDEV([.E55:.N55]))" table:style-name="ce23"/>
          <table:table-cell office:value-type="string" office:string-value="" table:formula="of:=IF(ISERROR([.T55]/[.O55]);&quot;&quot;;[.T55]/[.O55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9]=&quot;&quot;;&quot;&quot;;[PREENCHER.A59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59]=&quot;&quot;;&quot;&quot;;[PREENCHER.B59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59]=&quot;&quot;;&quot;&quot;;[PREENCHER.C59])" table:style-name="ce55"/>
          <table:table-cell office:value-type="string" office:string-value="" table:formula="of:=IF([PREENCHER.D59]=&quot;&quot;;&quot;&quot;;[PREENCHER.D59])" table:style-name="ce55"/>
          <table:table-cell office:value-type="float" office:value="0" table:formula="of:=IF([PREENCHER.#REF!]=&quot;&quot;;&quot;&quot;;IF(COUNTIF([PREENCHER.$Z59:.$AB59];[PREENCHER.#REF!])=0;CONCATENATE([PREENCHER.AI59];[.#REF!]);[PREENCHER.#REF!]))" table:style-name="ce56">
            <text:p>#REF!</text:p>
          </table:table-cell>
          <table:table-cell office:value-type="string" office:string-value="" table:formula="of:=IF([PREENCHER.E59]=&quot;&quot;;&quot;&quot;;IF(COUNTIF([PREENCHER.$Z59:.$AB59];[PREENCHER.E59])=0;CONCATENATE([PREENCHER.AJ59];[.#REF!]);[PREENCHER.E59]))" table:style-name="ce56"/>
          <table:table-cell office:value-type="float" office:value="0" table:formula="of:=IF([PREENCHER.#REF!]=&quot;&quot;;&quot;&quot;;IF(COUNTIF([PREENCHER.$Z59:.$AB59];[PREENCHER.#REF!])=0;CONCATENATE([PREENCHER.AK59];[.#REF!]);[PREENCHER.#REF!]))" table:style-name="ce56">
            <text:p>#REF!</text:p>
          </table:table-cell>
          <table:table-cell office:value-type="string" office:string-value="" table:formula="of:=IF([PREENCHER.G59]=&quot;&quot;;&quot;&quot;;IF(COUNTIF([PREENCHER.$Z59:.$AB59];[PREENCHER.G59])=0;CONCATENATE([PREENCHER.AL59];[.#REF!]);[PREENCHER.G59]))" table:style-name="ce56"/>
          <table:table-cell office:value-type="string" office:string-value="" table:formula="of:=IF([PREENCHER.H59]=&quot;&quot;;&quot;&quot;;IF(COUNTIF([PREENCHER.$Z59:.$AB59];[PREENCHER.H59])=0;CONCATENATE([PREENCHER.AM59];[.#REF!]);[PREENCHER.H59]))" table:style-name="ce56"/>
          <table:table-cell office:value-type="float" office:value="0" table:formula="of:=IF([.#REF!]=&quot;&quot;;&quot;&quot;;IF(COUNTIF([PREENCHER.$Z59:.$AB59];[.#REF!])=0;CONCATENATE([PREENCHER.AN59];[.#REF!]);[.#REF!]))" table:style-name="ce56">
            <text:p>#REF!</text:p>
          </table:table-cell>
          <table:table-cell office:value-type="float" office:value="0" table:formula="of:=IF([PREENCHER.#REF!]=&quot;&quot;;&quot;&quot;;IF(COUNTIF([PREENCHER.$Z59:.$AB59];[PREENCHER.#REF!])=0;CONCATENATE([PREENCHER.AO5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59:.$AB59];[PREENCHER.#REF!])=0;CONCATENATE([PREENCHER.AP5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59:.$AB59];[PREENCHER.#REF!])=0;CONCATENATE([PREENCHER.AQ5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59:.$AB59];[PREENCHER.#REF!])=0;CONCATENATE([PREENCHER.AR59];[.#REF!]);[PREENCHER.#REF!]))" table:style-name="ce56">
            <text:p>#REF!</text:p>
          </table:table-cell>
          <table:table-cell office:value-type="string" office:string-value="" table:formula="of:=IF(ISERROR(ROUND(AVERAGE([.E56:.N56]);2));&quot;&quot;;ROUND(AVERAGE([.E56:.N56]);2))" table:style-name="ce23"/>
          <table:table-cell office:value-type="string" office:string-value="" table:formula="of:=IF(ISERROR(ROUND([.O56]*[.D56];2));&quot;&quot;;ROUND([.O56]*[.D56];2))" table:style-name="ce23"/>
          <table:table-cell table:style-name="ce57"/>
          <table:table-cell table:style-name="ce17"/>
          <table:table-cell office:value-type="string" office:string-value="" table:formula="of:=IF(ISERROR(MEDIAN([.E56:.N56]));&quot;&quot;;MEDIAN([.E56:.N56]))" table:style-name="ce23"/>
          <table:table-cell office:value-type="string" office:string-value="" table:formula="of:=IF(ISERROR(STDEV([.E56:.N56]));&quot;&quot;;STDEV([.E56:.N56]))" table:style-name="ce23"/>
          <table:table-cell office:value-type="string" office:string-value="" table:formula="of:=IF(ISERROR([.T56]/[.O56]);&quot;&quot;;[.T56]/[.O56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0]=&quot;&quot;;&quot;&quot;;[PREENCHER.A60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60]=&quot;&quot;;&quot;&quot;;[PREENCHER.B60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60]=&quot;&quot;;&quot;&quot;;[PREENCHER.C60])" table:style-name="ce55"/>
          <table:table-cell office:value-type="string" office:string-value="" table:formula="of:=IF([PREENCHER.D60]=&quot;&quot;;&quot;&quot;;[PREENCHER.D60])" table:style-name="ce55"/>
          <table:table-cell office:value-type="float" office:value="0" table:formula="of:=IF([PREENCHER.#REF!]=&quot;&quot;;&quot;&quot;;IF(COUNTIF([PREENCHER.$Z60:.$AB60];[PREENCHER.#REF!])=0;CONCATENATE([PREENCHER.AI60];[.#REF!]);[PREENCHER.#REF!]))" table:style-name="ce56">
            <text:p>#REF!</text:p>
          </table:table-cell>
          <table:table-cell office:value-type="string" office:string-value="" table:formula="of:=IF([PREENCHER.E60]=&quot;&quot;;&quot;&quot;;IF(COUNTIF([PREENCHER.$Z60:.$AB60];[PREENCHER.E60])=0;CONCATENATE([PREENCHER.AJ60];[.#REF!]);[PREENCHER.E60]))" table:style-name="ce56"/>
          <table:table-cell office:value-type="float" office:value="0" table:formula="of:=IF([PREENCHER.#REF!]=&quot;&quot;;&quot;&quot;;IF(COUNTIF([PREENCHER.$Z60:.$AB60];[PREENCHER.#REF!])=0;CONCATENATE([PREENCHER.AK60];[.#REF!]);[PREENCHER.#REF!]))" table:style-name="ce56">
            <text:p>#REF!</text:p>
          </table:table-cell>
          <table:table-cell office:value-type="string" office:string-value="" table:formula="of:=IF([PREENCHER.G60]=&quot;&quot;;&quot;&quot;;IF(COUNTIF([PREENCHER.$Z60:.$AB60];[PREENCHER.G60])=0;CONCATENATE([PREENCHER.AL60];[.#REF!]);[PREENCHER.G60]))" table:style-name="ce56"/>
          <table:table-cell office:value-type="string" office:string-value="" table:formula="of:=IF([PREENCHER.H60]=&quot;&quot;;&quot;&quot;;IF(COUNTIF([PREENCHER.$Z60:.$AB60];[PREENCHER.H60])=0;CONCATENATE([PREENCHER.AM60];[.#REF!]);[PREENCHER.H60]))" table:style-name="ce56"/>
          <table:table-cell office:value-type="float" office:value="0" table:formula="of:=IF([.#REF!]=&quot;&quot;;&quot;&quot;;IF(COUNTIF([PREENCHER.$Z60:.$AB60];[.#REF!])=0;CONCATENATE([PREENCHER.AN60];[.#REF!]);[.#REF!]))" table:style-name="ce56">
            <text:p>#REF!</text:p>
          </table:table-cell>
          <table:table-cell office:value-type="float" office:value="0" table:formula="of:=IF([PREENCHER.#REF!]=&quot;&quot;;&quot;&quot;;IF(COUNTIF([PREENCHER.$Z60:.$AB60];[PREENCHER.#REF!])=0;CONCATENATE([PREENCHER.AO6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60:.$AB60];[PREENCHER.#REF!])=0;CONCATENATE([PREENCHER.AP6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60:.$AB60];[PREENCHER.#REF!])=0;CONCATENATE([PREENCHER.AQ6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60:.$AB60];[PREENCHER.#REF!])=0;CONCATENATE([PREENCHER.AR60];[.#REF!]);[PREENCHER.#REF!]))" table:style-name="ce56">
            <text:p>#REF!</text:p>
          </table:table-cell>
          <table:table-cell office:value-type="string" office:string-value="" table:formula="of:=IF(ISERROR(ROUND(AVERAGE([.E57:.N57]);2));&quot;&quot;;ROUND(AVERAGE([.E57:.N57]);2))" table:style-name="ce23"/>
          <table:table-cell office:value-type="string" office:string-value="" table:formula="of:=IF(ISERROR(ROUND([.O57]*[.D57];2));&quot;&quot;;ROUND([.O57]*[.D57];2))" table:style-name="ce23"/>
          <table:table-cell table:style-name="ce57"/>
          <table:table-cell table:style-name="ce17"/>
          <table:table-cell office:value-type="string" office:string-value="" table:formula="of:=IF(ISERROR(MEDIAN([.E57:.N57]));&quot;&quot;;MEDIAN([.E57:.N57]))" table:style-name="ce23"/>
          <table:table-cell office:value-type="string" office:string-value="" table:formula="of:=IF(ISERROR(STDEV([.E57:.N57]));&quot;&quot;;STDEV([.E57:.N57]))" table:style-name="ce23"/>
          <table:table-cell office:value-type="string" office:string-value="" table:formula="of:=IF(ISERROR([.T57]/[.O57]);&quot;&quot;;[.T57]/[.O57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1]=&quot;&quot;;&quot;&quot;;[PREENCHER.A61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61]=&quot;&quot;;&quot;&quot;;[PREENCHER.B61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61]=&quot;&quot;;&quot;&quot;;[PREENCHER.C61])" table:style-name="ce55"/>
          <table:table-cell office:value-type="string" office:string-value="" table:formula="of:=IF([PREENCHER.D61]=&quot;&quot;;&quot;&quot;;[PREENCHER.D61])" table:style-name="ce55"/>
          <table:table-cell office:value-type="float" office:value="0" table:formula="of:=IF([PREENCHER.#REF!]=&quot;&quot;;&quot;&quot;;IF(COUNTIF([PREENCHER.$Z61:.$AB61];[PREENCHER.#REF!])=0;CONCATENATE([PREENCHER.AI61];[.#REF!]);[PREENCHER.#REF!]))" table:style-name="ce56">
            <text:p>#REF!</text:p>
          </table:table-cell>
          <table:table-cell office:value-type="string" office:string-value="" table:formula="of:=IF([PREENCHER.E61]=&quot;&quot;;&quot;&quot;;IF(COUNTIF([PREENCHER.$Z61:.$AB61];[PREENCHER.E61])=0;CONCATENATE([PREENCHER.AJ61];[.#REF!]);[PREENCHER.E61]))" table:style-name="ce56"/>
          <table:table-cell office:value-type="float" office:value="0" table:formula="of:=IF([PREENCHER.#REF!]=&quot;&quot;;&quot;&quot;;IF(COUNTIF([PREENCHER.$Z61:.$AB61];[PREENCHER.#REF!])=0;CONCATENATE([PREENCHER.AK61];[.#REF!]);[PREENCHER.#REF!]))" table:style-name="ce56">
            <text:p>#REF!</text:p>
          </table:table-cell>
          <table:table-cell office:value-type="string" office:string-value="" table:formula="of:=IF([PREENCHER.G61]=&quot;&quot;;&quot;&quot;;IF(COUNTIF([PREENCHER.$Z61:.$AB61];[PREENCHER.G61])=0;CONCATENATE([PREENCHER.AL61];[.#REF!]);[PREENCHER.G61]))" table:style-name="ce56"/>
          <table:table-cell office:value-type="string" office:string-value="" table:formula="of:=IF([PREENCHER.H61]=&quot;&quot;;&quot;&quot;;IF(COUNTIF([PREENCHER.$Z61:.$AB61];[PREENCHER.H61])=0;CONCATENATE([PREENCHER.AM61];[.#REF!]);[PREENCHER.H61]))" table:style-name="ce56"/>
          <table:table-cell office:value-type="float" office:value="0" table:formula="of:=IF([.#REF!]=&quot;&quot;;&quot;&quot;;IF(COUNTIF([PREENCHER.$Z61:.$AB61];[.#REF!])=0;CONCATENATE([PREENCHER.AN61];[.#REF!]);[.#REF!]))" table:style-name="ce56">
            <text:p>#REF!</text:p>
          </table:table-cell>
          <table:table-cell office:value-type="float" office:value="0" table:formula="of:=IF([PREENCHER.#REF!]=&quot;&quot;;&quot;&quot;;IF(COUNTIF([PREENCHER.$Z61:.$AB61];[PREENCHER.#REF!])=0;CONCATENATE([PREENCHER.AO6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61:.$AB61];[PREENCHER.#REF!])=0;CONCATENATE([PREENCHER.AP6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61:.$AB61];[PREENCHER.#REF!])=0;CONCATENATE([PREENCHER.AQ6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61:.$AB61];[PREENCHER.#REF!])=0;CONCATENATE([PREENCHER.AR61];[.#REF!]);[PREENCHER.#REF!]))" table:style-name="ce56">
            <text:p>#REF!</text:p>
          </table:table-cell>
          <table:table-cell office:value-type="string" office:string-value="" table:formula="of:=IF(ISERROR(ROUND(AVERAGE([.E58:.N58]);2));&quot;&quot;;ROUND(AVERAGE([.E58:.N58]);2))" table:style-name="ce23"/>
          <table:table-cell office:value-type="string" office:string-value="" table:formula="of:=IF(ISERROR(ROUND([.O58]*[.D58];2));&quot;&quot;;ROUND([.O58]*[.D58];2))" table:style-name="ce23"/>
          <table:table-cell table:style-name="ce57"/>
          <table:table-cell table:style-name="ce17"/>
          <table:table-cell office:value-type="string" office:string-value="" table:formula="of:=IF(ISERROR(MEDIAN([.E58:.N58]));&quot;&quot;;MEDIAN([.E58:.N58]))" table:style-name="ce23"/>
          <table:table-cell office:value-type="string" office:string-value="" table:formula="of:=IF(ISERROR(STDEV([.E58:.N58]));&quot;&quot;;STDEV([.E58:.N58]))" table:style-name="ce23"/>
          <table:table-cell office:value-type="string" office:string-value="" table:formula="of:=IF(ISERROR([.T58]/[.O58]);&quot;&quot;;[.T58]/[.O58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2]=&quot;&quot;;&quot;&quot;;[PREENCHER.A62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62]=&quot;&quot;;&quot;&quot;;[PREENCHER.B62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62]=&quot;&quot;;&quot;&quot;;[PREENCHER.C62])" table:style-name="ce55"/>
          <table:table-cell office:value-type="string" office:string-value="" table:formula="of:=IF([PREENCHER.D62]=&quot;&quot;;&quot;&quot;;[PREENCHER.D62])" table:style-name="ce55"/>
          <table:table-cell office:value-type="float" office:value="0" table:formula="of:=IF([PREENCHER.#REF!]=&quot;&quot;;&quot;&quot;;IF(COUNTIF([PREENCHER.$Z62:.$AB62];[PREENCHER.#REF!])=0;CONCATENATE([PREENCHER.AI62];[.#REF!]);[PREENCHER.#REF!]))" table:style-name="ce56">
            <text:p>#REF!</text:p>
          </table:table-cell>
          <table:table-cell office:value-type="string" office:string-value="" table:formula="of:=IF([PREENCHER.E62]=&quot;&quot;;&quot;&quot;;IF(COUNTIF([PREENCHER.$Z62:.$AB62];[PREENCHER.E62])=0;CONCATENATE([PREENCHER.AJ62];[.#REF!]);[PREENCHER.E62]))" table:style-name="ce56"/>
          <table:table-cell office:value-type="float" office:value="0" table:formula="of:=IF([PREENCHER.#REF!]=&quot;&quot;;&quot;&quot;;IF(COUNTIF([PREENCHER.$Z62:.$AB62];[PREENCHER.#REF!])=0;CONCATENATE([PREENCHER.AK62];[.#REF!]);[PREENCHER.#REF!]))" table:style-name="ce56">
            <text:p>#REF!</text:p>
          </table:table-cell>
          <table:table-cell office:value-type="string" office:string-value="" table:formula="of:=IF([PREENCHER.G62]=&quot;&quot;;&quot;&quot;;IF(COUNTIF([PREENCHER.$Z62:.$AB62];[PREENCHER.G62])=0;CONCATENATE([PREENCHER.AL62];[.#REF!]);[PREENCHER.G62]))" table:style-name="ce56"/>
          <table:table-cell office:value-type="string" office:string-value="" table:formula="of:=IF([PREENCHER.H62]=&quot;&quot;;&quot;&quot;;IF(COUNTIF([PREENCHER.$Z62:.$AB62];[PREENCHER.H62])=0;CONCATENATE([PREENCHER.AM62];[.#REF!]);[PREENCHER.H62]))" table:style-name="ce56"/>
          <table:table-cell office:value-type="float" office:value="0" table:formula="of:=IF([.#REF!]=&quot;&quot;;&quot;&quot;;IF(COUNTIF([PREENCHER.$Z62:.$AB62];[.#REF!])=0;CONCATENATE([PREENCHER.AN62];[.#REF!]);[.#REF!]))" table:style-name="ce56">
            <text:p>#REF!</text:p>
          </table:table-cell>
          <table:table-cell office:value-type="float" office:value="0" table:formula="of:=IF([PREENCHER.#REF!]=&quot;&quot;;&quot;&quot;;IF(COUNTIF([PREENCHER.$Z62:.$AB62];[PREENCHER.#REF!])=0;CONCATENATE([PREENCHER.AO6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62:.$AB62];[PREENCHER.#REF!])=0;CONCATENATE([PREENCHER.AP6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62:.$AB62];[PREENCHER.#REF!])=0;CONCATENATE([PREENCHER.AQ6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62:.$AB62];[PREENCHER.#REF!])=0;CONCATENATE([PREENCHER.AR62];[.#REF!]);[PREENCHER.#REF!]))" table:style-name="ce56">
            <text:p>#REF!</text:p>
          </table:table-cell>
          <table:table-cell office:value-type="string" office:string-value="" table:formula="of:=IF(ISERROR(ROUND(AVERAGE([.E59:.N59]);2));&quot;&quot;;ROUND(AVERAGE([.E59:.N59]);2))" table:style-name="ce23"/>
          <table:table-cell office:value-type="string" office:string-value="" table:formula="of:=IF(ISERROR(ROUND([.O59]*[.D59];2));&quot;&quot;;ROUND([.O59]*[.D59];2))" table:style-name="ce23"/>
          <table:table-cell table:style-name="ce57"/>
          <table:table-cell table:style-name="ce17"/>
          <table:table-cell office:value-type="string" office:string-value="" table:formula="of:=IF(ISERROR(MEDIAN([.E59:.N59]));&quot;&quot;;MEDIAN([.E59:.N59]))" table:style-name="ce23"/>
          <table:table-cell office:value-type="string" office:string-value="" table:formula="of:=IF(ISERROR(STDEV([.E59:.N59]));&quot;&quot;;STDEV([.E59:.N59]))" table:style-name="ce23"/>
          <table:table-cell office:value-type="string" office:string-value="" table:formula="of:=IF(ISERROR([.T59]/[.O59]);&quot;&quot;;[.T59]/[.O59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3]=&quot;&quot;;&quot;&quot;;[PREENCHER.A63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63]=&quot;&quot;;&quot;&quot;;[PREENCHER.B63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63]=&quot;&quot;;&quot;&quot;;[PREENCHER.C63])" table:style-name="ce55"/>
          <table:table-cell office:value-type="string" office:string-value="" table:formula="of:=IF([PREENCHER.D63]=&quot;&quot;;&quot;&quot;;[PREENCHER.D63])" table:style-name="ce55"/>
          <table:table-cell office:value-type="float" office:value="0" table:formula="of:=IF([PREENCHER.#REF!]=&quot;&quot;;&quot;&quot;;IF(COUNTIF([PREENCHER.$Z63:.$AB63];[PREENCHER.#REF!])=0;CONCATENATE([PREENCHER.AI63];[.#REF!]);[PREENCHER.#REF!]))" table:style-name="ce56">
            <text:p>#REF!</text:p>
          </table:table-cell>
          <table:table-cell office:value-type="string" office:string-value="" table:formula="of:=IF([PREENCHER.E63]=&quot;&quot;;&quot;&quot;;IF(COUNTIF([PREENCHER.$Z63:.$AB63];[PREENCHER.E63])=0;CONCATENATE([PREENCHER.AJ63];[.#REF!]);[PREENCHER.E63]))" table:style-name="ce56"/>
          <table:table-cell office:value-type="float" office:value="0" table:formula="of:=IF([PREENCHER.#REF!]=&quot;&quot;;&quot;&quot;;IF(COUNTIF([PREENCHER.$Z63:.$AB63];[PREENCHER.#REF!])=0;CONCATENATE([PREENCHER.AK63];[.#REF!]);[PREENCHER.#REF!]))" table:style-name="ce56">
            <text:p>#REF!</text:p>
          </table:table-cell>
          <table:table-cell office:value-type="string" office:string-value="" table:formula="of:=IF([PREENCHER.G63]=&quot;&quot;;&quot;&quot;;IF(COUNTIF([PREENCHER.$Z63:.$AB63];[PREENCHER.G63])=0;CONCATENATE([PREENCHER.AL63];[.#REF!]);[PREENCHER.G63]))" table:style-name="ce56"/>
          <table:table-cell office:value-type="string" office:string-value="" table:formula="of:=IF([PREENCHER.H63]=&quot;&quot;;&quot;&quot;;IF(COUNTIF([PREENCHER.$Z63:.$AB63];[PREENCHER.H63])=0;CONCATENATE([PREENCHER.AM63];[.#REF!]);[PREENCHER.H63]))" table:style-name="ce56"/>
          <table:table-cell office:value-type="float" office:value="0" table:formula="of:=IF([.#REF!]=&quot;&quot;;&quot;&quot;;IF(COUNTIF([PREENCHER.$Z63:.$AB63];[.#REF!])=0;CONCATENATE([PREENCHER.AN63];[.#REF!]);[.#REF!]))" table:style-name="ce56">
            <text:p>#REF!</text:p>
          </table:table-cell>
          <table:table-cell office:value-type="float" office:value="0" table:formula="of:=IF([PREENCHER.#REF!]=&quot;&quot;;&quot;&quot;;IF(COUNTIF([PREENCHER.$Z63:.$AB63];[PREENCHER.#REF!])=0;CONCATENATE([PREENCHER.AO6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63:.$AB63];[PREENCHER.#REF!])=0;CONCATENATE([PREENCHER.AP6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63:.$AB63];[PREENCHER.#REF!])=0;CONCATENATE([PREENCHER.AQ6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63:.$AB63];[PREENCHER.#REF!])=0;CONCATENATE([PREENCHER.AR63];[.#REF!]);[PREENCHER.#REF!]))" table:style-name="ce56">
            <text:p>#REF!</text:p>
          </table:table-cell>
          <table:table-cell office:value-type="string" office:string-value="" table:formula="of:=IF(ISERROR(ROUND(AVERAGE([.E60:.N60]);2));&quot;&quot;;ROUND(AVERAGE([.E60:.N60]);2))" table:style-name="ce23"/>
          <table:table-cell office:value-type="string" office:string-value="" table:formula="of:=IF(ISERROR(ROUND([.O60]*[.D60];2));&quot;&quot;;ROUND([.O60]*[.D60];2))" table:style-name="ce23"/>
          <table:table-cell table:style-name="ce57"/>
          <table:table-cell table:style-name="ce17"/>
          <table:table-cell office:value-type="string" office:string-value="" table:formula="of:=IF(ISERROR(MEDIAN([.E60:.N60]));&quot;&quot;;MEDIAN([.E60:.N60]))" table:style-name="ce23"/>
          <table:table-cell office:value-type="string" office:string-value="" table:formula="of:=IF(ISERROR(STDEV([.E60:.N60]));&quot;&quot;;STDEV([.E60:.N60]))" table:style-name="ce23"/>
          <table:table-cell office:value-type="string" office:string-value="" table:formula="of:=IF(ISERROR([.T60]/[.O60]);&quot;&quot;;[.T60]/[.O60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4]=&quot;&quot;;&quot;&quot;;[PREENCHER.A64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64]=&quot;&quot;;&quot;&quot;;[PREENCHER.B64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64]=&quot;&quot;;&quot;&quot;;[PREENCHER.C64])" table:style-name="ce55"/>
          <table:table-cell office:value-type="string" office:string-value="" table:formula="of:=IF([PREENCHER.D64]=&quot;&quot;;&quot;&quot;;[PREENCHER.D64])" table:style-name="ce55"/>
          <table:table-cell office:value-type="float" office:value="0" table:formula="of:=IF([PREENCHER.#REF!]=&quot;&quot;;&quot;&quot;;IF(COUNTIF([PREENCHER.$Z64:.$AB64];[PREENCHER.#REF!])=0;CONCATENATE([PREENCHER.AI64];[.#REF!]);[PREENCHER.#REF!]))" table:style-name="ce56">
            <text:p>#REF!</text:p>
          </table:table-cell>
          <table:table-cell office:value-type="string" office:string-value="" table:formula="of:=IF([PREENCHER.E64]=&quot;&quot;;&quot;&quot;;IF(COUNTIF([PREENCHER.$Z64:.$AB64];[PREENCHER.E64])=0;CONCATENATE([PREENCHER.AJ64];[.#REF!]);[PREENCHER.E64]))" table:style-name="ce56"/>
          <table:table-cell office:value-type="float" office:value="0" table:formula="of:=IF([PREENCHER.#REF!]=&quot;&quot;;&quot;&quot;;IF(COUNTIF([PREENCHER.$Z64:.$AB64];[PREENCHER.#REF!])=0;CONCATENATE([PREENCHER.AK64];[.#REF!]);[PREENCHER.#REF!]))" table:style-name="ce56">
            <text:p>#REF!</text:p>
          </table:table-cell>
          <table:table-cell office:value-type="string" office:string-value="" table:formula="of:=IF([PREENCHER.G64]=&quot;&quot;;&quot;&quot;;IF(COUNTIF([PREENCHER.$Z64:.$AB64];[PREENCHER.G64])=0;CONCATENATE([PREENCHER.AL64];[.#REF!]);[PREENCHER.G64]))" table:style-name="ce56"/>
          <table:table-cell office:value-type="string" office:string-value="" table:formula="of:=IF([PREENCHER.H64]=&quot;&quot;;&quot;&quot;;IF(COUNTIF([PREENCHER.$Z64:.$AB64];[PREENCHER.H64])=0;CONCATENATE([PREENCHER.AM64];[.#REF!]);[PREENCHER.H64]))" table:style-name="ce56"/>
          <table:table-cell office:value-type="float" office:value="0" table:formula="of:=IF([.#REF!]=&quot;&quot;;&quot;&quot;;IF(COUNTIF([PREENCHER.$Z64:.$AB64];[.#REF!])=0;CONCATENATE([PREENCHER.AN64];[.#REF!]);[.#REF!]))" table:style-name="ce56">
            <text:p>#REF!</text:p>
          </table:table-cell>
          <table:table-cell office:value-type="float" office:value="0" table:formula="of:=IF([PREENCHER.#REF!]=&quot;&quot;;&quot;&quot;;IF(COUNTIF([PREENCHER.$Z64:.$AB64];[PREENCHER.#REF!])=0;CONCATENATE([PREENCHER.AO6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64:.$AB64];[PREENCHER.#REF!])=0;CONCATENATE([PREENCHER.AP6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64:.$AB64];[PREENCHER.#REF!])=0;CONCATENATE([PREENCHER.AQ6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64:.$AB64];[PREENCHER.#REF!])=0;CONCATENATE([PREENCHER.AR64];[.#REF!]);[PREENCHER.#REF!]))" table:style-name="ce56">
            <text:p>#REF!</text:p>
          </table:table-cell>
          <table:table-cell office:value-type="string" office:string-value="" table:formula="of:=IF(ISERROR(ROUND(AVERAGE([.E61:.N61]);2));&quot;&quot;;ROUND(AVERAGE([.E61:.N61]);2))" table:style-name="ce23"/>
          <table:table-cell office:value-type="string" office:string-value="" table:formula="of:=IF(ISERROR(ROUND([.O61]*[.D61];2));&quot;&quot;;ROUND([.O61]*[.D61];2))" table:style-name="ce23"/>
          <table:table-cell table:style-name="ce57"/>
          <table:table-cell table:style-name="ce17"/>
          <table:table-cell office:value-type="string" office:string-value="" table:formula="of:=IF(ISERROR(MEDIAN([.E61:.N61]));&quot;&quot;;MEDIAN([.E61:.N61]))" table:style-name="ce23"/>
          <table:table-cell office:value-type="string" office:string-value="" table:formula="of:=IF(ISERROR(STDEV([.E61:.N61]));&quot;&quot;;STDEV([.E61:.N61]))" table:style-name="ce23"/>
          <table:table-cell office:value-type="string" office:string-value="" table:formula="of:=IF(ISERROR([.T61]/[.O61]);&quot;&quot;;[.T61]/[.O61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5]=&quot;&quot;;&quot;&quot;;[PREENCHER.A65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65]=&quot;&quot;;&quot;&quot;;[PREENCHER.B65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65]=&quot;&quot;;&quot;&quot;;[PREENCHER.C65])" table:style-name="ce55"/>
          <table:table-cell office:value-type="string" office:string-value="" table:formula="of:=IF([PREENCHER.D65]=&quot;&quot;;&quot;&quot;;[PREENCHER.D65])" table:style-name="ce55"/>
          <table:table-cell office:value-type="float" office:value="0" table:formula="of:=IF([PREENCHER.#REF!]=&quot;&quot;;&quot;&quot;;IF(COUNTIF([PREENCHER.$Z65:.$AB65];[PREENCHER.#REF!])=0;CONCATENATE([PREENCHER.AI65];[.#REF!]);[PREENCHER.#REF!]))" table:style-name="ce56">
            <text:p>#REF!</text:p>
          </table:table-cell>
          <table:table-cell office:value-type="string" office:string-value="" table:formula="of:=IF([PREENCHER.E65]=&quot;&quot;;&quot;&quot;;IF(COUNTIF([PREENCHER.$Z65:.$AB65];[PREENCHER.E65])=0;CONCATENATE([PREENCHER.AJ65];[.#REF!]);[PREENCHER.E65]))" table:style-name="ce56"/>
          <table:table-cell office:value-type="float" office:value="0" table:formula="of:=IF([PREENCHER.#REF!]=&quot;&quot;;&quot;&quot;;IF(COUNTIF([PREENCHER.$Z65:.$AB65];[PREENCHER.#REF!])=0;CONCATENATE([PREENCHER.AK65];[.#REF!]);[PREENCHER.#REF!]))" table:style-name="ce56">
            <text:p>#REF!</text:p>
          </table:table-cell>
          <table:table-cell office:value-type="string" office:string-value="" table:formula="of:=IF([PREENCHER.G65]=&quot;&quot;;&quot;&quot;;IF(COUNTIF([PREENCHER.$Z65:.$AB65];[PREENCHER.G65])=0;CONCATENATE([PREENCHER.AL65];[.#REF!]);[PREENCHER.G65]))" table:style-name="ce56"/>
          <table:table-cell office:value-type="string" office:string-value="" table:formula="of:=IF([PREENCHER.H65]=&quot;&quot;;&quot;&quot;;IF(COUNTIF([PREENCHER.$Z65:.$AB65];[PREENCHER.H65])=0;CONCATENATE([PREENCHER.AM65];[.#REF!]);[PREENCHER.H65]))" table:style-name="ce56"/>
          <table:table-cell office:value-type="float" office:value="0" table:formula="of:=IF([.#REF!]=&quot;&quot;;&quot;&quot;;IF(COUNTIF([PREENCHER.$Z65:.$AB65];[.#REF!])=0;CONCATENATE([PREENCHER.AN65];[.#REF!]);[.#REF!]))" table:style-name="ce56">
            <text:p>#REF!</text:p>
          </table:table-cell>
          <table:table-cell office:value-type="float" office:value="0" table:formula="of:=IF([PREENCHER.#REF!]=&quot;&quot;;&quot;&quot;;IF(COUNTIF([PREENCHER.$Z65:.$AB65];[PREENCHER.#REF!])=0;CONCATENATE([PREENCHER.AO6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65:.$AB65];[PREENCHER.#REF!])=0;CONCATENATE([PREENCHER.AP6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65:.$AB65];[PREENCHER.#REF!])=0;CONCATENATE([PREENCHER.AQ6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65:.$AB65];[PREENCHER.#REF!])=0;CONCATENATE([PREENCHER.AR65];[.#REF!]);[PREENCHER.#REF!]))" table:style-name="ce56">
            <text:p>#REF!</text:p>
          </table:table-cell>
          <table:table-cell office:value-type="string" office:string-value="" table:formula="of:=IF(ISERROR(ROUND(AVERAGE([.E62:.N62]);2));&quot;&quot;;ROUND(AVERAGE([.E62:.N62]);2))" table:style-name="ce23"/>
          <table:table-cell office:value-type="string" office:string-value="" table:formula="of:=IF(ISERROR(ROUND([.O62]*[.D62];2));&quot;&quot;;ROUND([.O62]*[.D62];2))" table:style-name="ce23"/>
          <table:table-cell table:style-name="ce57"/>
          <table:table-cell table:style-name="ce17"/>
          <table:table-cell office:value-type="string" office:string-value="" table:formula="of:=IF(ISERROR(MEDIAN([.E62:.N62]));&quot;&quot;;MEDIAN([.E62:.N62]))" table:style-name="ce23"/>
          <table:table-cell office:value-type="string" office:string-value="" table:formula="of:=IF(ISERROR(STDEV([.E62:.N62]));&quot;&quot;;STDEV([.E62:.N62]))" table:style-name="ce23"/>
          <table:table-cell office:value-type="string" office:string-value="" table:formula="of:=IF(ISERROR([.T62]/[.O62]);&quot;&quot;;[.T62]/[.O62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6]=&quot;&quot;;&quot;&quot;;[PREENCHER.A66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66]=&quot;&quot;;&quot;&quot;;[PREENCHER.B66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66]=&quot;&quot;;&quot;&quot;;[PREENCHER.C66])" table:style-name="ce55"/>
          <table:table-cell office:value-type="string" office:string-value="" table:formula="of:=IF([PREENCHER.D66]=&quot;&quot;;&quot;&quot;;[PREENCHER.D66])" table:style-name="ce55"/>
          <table:table-cell office:value-type="float" office:value="0" table:formula="of:=IF([PREENCHER.#REF!]=&quot;&quot;;&quot;&quot;;IF(COUNTIF([PREENCHER.$Z66:.$AB66];[PREENCHER.#REF!])=0;CONCATENATE([PREENCHER.AI66];[.#REF!]);[PREENCHER.#REF!]))" table:style-name="ce56">
            <text:p>#REF!</text:p>
          </table:table-cell>
          <table:table-cell office:value-type="string" office:string-value="" table:formula="of:=IF([PREENCHER.E66]=&quot;&quot;;&quot;&quot;;IF(COUNTIF([PREENCHER.$Z66:.$AB66];[PREENCHER.E66])=0;CONCATENATE([PREENCHER.AJ66];[.#REF!]);[PREENCHER.E66]))" table:style-name="ce56"/>
          <table:table-cell office:value-type="float" office:value="0" table:formula="of:=IF([PREENCHER.#REF!]=&quot;&quot;;&quot;&quot;;IF(COUNTIF([PREENCHER.$Z66:.$AB66];[PREENCHER.#REF!])=0;CONCATENATE([PREENCHER.AK66];[.#REF!]);[PREENCHER.#REF!]))" table:style-name="ce56">
            <text:p>#REF!</text:p>
          </table:table-cell>
          <table:table-cell office:value-type="string" office:string-value="" table:formula="of:=IF([PREENCHER.G66]=&quot;&quot;;&quot;&quot;;IF(COUNTIF([PREENCHER.$Z66:.$AB66];[PREENCHER.G66])=0;CONCATENATE([PREENCHER.AL66];[.#REF!]);[PREENCHER.G66]))" table:style-name="ce56"/>
          <table:table-cell office:value-type="string" office:string-value="" table:formula="of:=IF([PREENCHER.H66]=&quot;&quot;;&quot;&quot;;IF(COUNTIF([PREENCHER.$Z66:.$AB66];[PREENCHER.H66])=0;CONCATENATE([PREENCHER.AM66];[.#REF!]);[PREENCHER.H66]))" table:style-name="ce56"/>
          <table:table-cell office:value-type="float" office:value="0" table:formula="of:=IF([.#REF!]=&quot;&quot;;&quot;&quot;;IF(COUNTIF([PREENCHER.$Z66:.$AB66];[.#REF!])=0;CONCATENATE([PREENCHER.AN66];[.#REF!]);[.#REF!]))" table:style-name="ce56">
            <text:p>#REF!</text:p>
          </table:table-cell>
          <table:table-cell office:value-type="float" office:value="0" table:formula="of:=IF([PREENCHER.#REF!]=&quot;&quot;;&quot;&quot;;IF(COUNTIF([PREENCHER.$Z66:.$AB66];[PREENCHER.#REF!])=0;CONCATENATE([PREENCHER.AO6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66:.$AB66];[PREENCHER.#REF!])=0;CONCATENATE([PREENCHER.AP6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66:.$AB66];[PREENCHER.#REF!])=0;CONCATENATE([PREENCHER.AQ6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66:.$AB66];[PREENCHER.#REF!])=0;CONCATENATE([PREENCHER.AR66];[.#REF!]);[PREENCHER.#REF!]))" table:style-name="ce56">
            <text:p>#REF!</text:p>
          </table:table-cell>
          <table:table-cell office:value-type="string" office:string-value="" table:formula="of:=IF(ISERROR(ROUND(AVERAGE([.E63:.N63]);2));&quot;&quot;;ROUND(AVERAGE([.E63:.N63]);2))" table:style-name="ce23"/>
          <table:table-cell office:value-type="string" office:string-value="" table:formula="of:=IF(ISERROR(ROUND([.O63]*[.D63];2));&quot;&quot;;ROUND([.O63]*[.D63];2))" table:style-name="ce23"/>
          <table:table-cell table:style-name="ce57"/>
          <table:table-cell table:style-name="ce17"/>
          <table:table-cell office:value-type="string" office:string-value="" table:formula="of:=IF(ISERROR(MEDIAN([.E63:.N63]));&quot;&quot;;MEDIAN([.E63:.N63]))" table:style-name="ce23"/>
          <table:table-cell office:value-type="string" office:string-value="" table:formula="of:=IF(ISERROR(STDEV([.E63:.N63]));&quot;&quot;;STDEV([.E63:.N63]))" table:style-name="ce23"/>
          <table:table-cell office:value-type="string" office:string-value="" table:formula="of:=IF(ISERROR([.T63]/[.O63]);&quot;&quot;;[.T63]/[.O63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7]=&quot;&quot;;&quot;&quot;;[PREENCHER.A67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67]=&quot;&quot;;&quot;&quot;;[PREENCHER.B67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67]=&quot;&quot;;&quot;&quot;;[PREENCHER.C67])" table:style-name="ce55"/>
          <table:table-cell office:value-type="string" office:string-value="" table:formula="of:=IF([PREENCHER.D67]=&quot;&quot;;&quot;&quot;;[PREENCHER.D67])" table:style-name="ce55"/>
          <table:table-cell office:value-type="float" office:value="0" table:formula="of:=IF([PREENCHER.#REF!]=&quot;&quot;;&quot;&quot;;IF(COUNTIF([PREENCHER.$Z67:.$AB67];[PREENCHER.#REF!])=0;CONCATENATE([PREENCHER.AI67];[.#REF!]);[PREENCHER.#REF!]))" table:style-name="ce56">
            <text:p>#REF!</text:p>
          </table:table-cell>
          <table:table-cell office:value-type="string" office:string-value="" table:formula="of:=IF([PREENCHER.E67]=&quot;&quot;;&quot;&quot;;IF(COUNTIF([PREENCHER.$Z67:.$AB67];[PREENCHER.E67])=0;CONCATENATE([PREENCHER.AJ67];[.#REF!]);[PREENCHER.E67]))" table:style-name="ce56"/>
          <table:table-cell office:value-type="float" office:value="0" table:formula="of:=IF([PREENCHER.#REF!]=&quot;&quot;;&quot;&quot;;IF(COUNTIF([PREENCHER.$Z67:.$AB67];[PREENCHER.#REF!])=0;CONCATENATE([PREENCHER.AK67];[.#REF!]);[PREENCHER.#REF!]))" table:style-name="ce56">
            <text:p>#REF!</text:p>
          </table:table-cell>
          <table:table-cell office:value-type="string" office:string-value="" table:formula="of:=IF([PREENCHER.G67]=&quot;&quot;;&quot;&quot;;IF(COUNTIF([PREENCHER.$Z67:.$AB67];[PREENCHER.G67])=0;CONCATENATE([PREENCHER.AL67];[.#REF!]);[PREENCHER.G67]))" table:style-name="ce56"/>
          <table:table-cell office:value-type="string" office:string-value="" table:formula="of:=IF([PREENCHER.H67]=&quot;&quot;;&quot;&quot;;IF(COUNTIF([PREENCHER.$Z67:.$AB67];[PREENCHER.H67])=0;CONCATENATE([PREENCHER.AM67];[.#REF!]);[PREENCHER.H67]))" table:style-name="ce56"/>
          <table:table-cell office:value-type="float" office:value="0" table:formula="of:=IF([.#REF!]=&quot;&quot;;&quot;&quot;;IF(COUNTIF([PREENCHER.$Z67:.$AB67];[.#REF!])=0;CONCATENATE([PREENCHER.AN67];[.#REF!]);[.#REF!]))" table:style-name="ce56">
            <text:p>#REF!</text:p>
          </table:table-cell>
          <table:table-cell office:value-type="float" office:value="0" table:formula="of:=IF([PREENCHER.#REF!]=&quot;&quot;;&quot;&quot;;IF(COUNTIF([PREENCHER.$Z67:.$AB67];[PREENCHER.#REF!])=0;CONCATENATE([PREENCHER.AO6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67:.$AB67];[PREENCHER.#REF!])=0;CONCATENATE([PREENCHER.AP6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67:.$AB67];[PREENCHER.#REF!])=0;CONCATENATE([PREENCHER.AQ6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67:.$AB67];[PREENCHER.#REF!])=0;CONCATENATE([PREENCHER.AR67];[.#REF!]);[PREENCHER.#REF!]))" table:style-name="ce56">
            <text:p>#REF!</text:p>
          </table:table-cell>
          <table:table-cell office:value-type="string" office:string-value="" table:formula="of:=IF(ISERROR(ROUND(AVERAGE([.E64:.N64]);2));&quot;&quot;;ROUND(AVERAGE([.E64:.N64]);2))" table:style-name="ce23"/>
          <table:table-cell office:value-type="string" office:string-value="" table:formula="of:=IF(ISERROR(ROUND([.O64]*[.D64];2));&quot;&quot;;ROUND([.O64]*[.D64];2))" table:style-name="ce23"/>
          <table:table-cell table:style-name="ce57"/>
          <table:table-cell table:style-name="ce17"/>
          <table:table-cell office:value-type="string" office:string-value="" table:formula="of:=IF(ISERROR(MEDIAN([.E64:.N64]));&quot;&quot;;MEDIAN([.E64:.N64]))" table:style-name="ce23"/>
          <table:table-cell office:value-type="string" office:string-value="" table:formula="of:=IF(ISERROR(STDEV([.E64:.N64]));&quot;&quot;;STDEV([.E64:.N64]))" table:style-name="ce23"/>
          <table:table-cell office:value-type="string" office:string-value="" table:formula="of:=IF(ISERROR([.T64]/[.O64]);&quot;&quot;;[.T64]/[.O64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8]=&quot;&quot;;&quot;&quot;;[PREENCHER.A68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68]=&quot;&quot;;&quot;&quot;;[PREENCHER.B68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68]=&quot;&quot;;&quot;&quot;;[PREENCHER.C68])" table:style-name="ce55"/>
          <table:table-cell office:value-type="string" office:string-value="" table:formula="of:=IF([PREENCHER.D68]=&quot;&quot;;&quot;&quot;;[PREENCHER.D68])" table:style-name="ce55"/>
          <table:table-cell office:value-type="float" office:value="0" table:formula="of:=IF([PREENCHER.#REF!]=&quot;&quot;;&quot;&quot;;IF(COUNTIF([PREENCHER.$Z68:.$AB68];[PREENCHER.#REF!])=0;CONCATENATE([PREENCHER.AI68];[.#REF!]);[PREENCHER.#REF!]))" table:style-name="ce56">
            <text:p>#REF!</text:p>
          </table:table-cell>
          <table:table-cell office:value-type="string" office:string-value="" table:formula="of:=IF([PREENCHER.E68]=&quot;&quot;;&quot;&quot;;IF(COUNTIF([PREENCHER.$Z68:.$AB68];[PREENCHER.E68])=0;CONCATENATE([PREENCHER.AJ68];[.#REF!]);[PREENCHER.E68]))" table:style-name="ce56"/>
          <table:table-cell office:value-type="float" office:value="0" table:formula="of:=IF([PREENCHER.#REF!]=&quot;&quot;;&quot;&quot;;IF(COUNTIF([PREENCHER.$Z68:.$AB68];[PREENCHER.#REF!])=0;CONCATENATE([PREENCHER.AK68];[.#REF!]);[PREENCHER.#REF!]))" table:style-name="ce56">
            <text:p>#REF!</text:p>
          </table:table-cell>
          <table:table-cell office:value-type="string" office:string-value="" table:formula="of:=IF([PREENCHER.G68]=&quot;&quot;;&quot;&quot;;IF(COUNTIF([PREENCHER.$Z68:.$AB68];[PREENCHER.G68])=0;CONCATENATE([PREENCHER.AL68];[.#REF!]);[PREENCHER.G68]))" table:style-name="ce56"/>
          <table:table-cell office:value-type="string" office:string-value="" table:formula="of:=IF([PREENCHER.H68]=&quot;&quot;;&quot;&quot;;IF(COUNTIF([PREENCHER.$Z68:.$AB68];[PREENCHER.H68])=0;CONCATENATE([PREENCHER.AM68];[.#REF!]);[PREENCHER.H68]))" table:style-name="ce56"/>
          <table:table-cell office:value-type="float" office:value="0" table:formula="of:=IF([.#REF!]=&quot;&quot;;&quot;&quot;;IF(COUNTIF([PREENCHER.$Z68:.$AB68];[.#REF!])=0;CONCATENATE([PREENCHER.AN68];[.#REF!]);[.#REF!]))" table:style-name="ce56">
            <text:p>#REF!</text:p>
          </table:table-cell>
          <table:table-cell office:value-type="float" office:value="0" table:formula="of:=IF([PREENCHER.#REF!]=&quot;&quot;;&quot;&quot;;IF(COUNTIF([PREENCHER.$Z68:.$AB68];[PREENCHER.#REF!])=0;CONCATENATE([PREENCHER.AO6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68:.$AB68];[PREENCHER.#REF!])=0;CONCATENATE([PREENCHER.AP6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68:.$AB68];[PREENCHER.#REF!])=0;CONCATENATE([PREENCHER.AQ6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68:.$AB68];[PREENCHER.#REF!])=0;CONCATENATE([PREENCHER.AR68];[.#REF!]);[PREENCHER.#REF!]))" table:style-name="ce56">
            <text:p>#REF!</text:p>
          </table:table-cell>
          <table:table-cell office:value-type="string" office:string-value="" table:formula="of:=IF(ISERROR(ROUND(AVERAGE([.E65:.N65]);2));&quot;&quot;;ROUND(AVERAGE([.E65:.N65]);2))" table:style-name="ce23"/>
          <table:table-cell office:value-type="string" office:string-value="" table:formula="of:=IF(ISERROR(ROUND([.O65]*[.D65];2));&quot;&quot;;ROUND([.O65]*[.D65];2))" table:style-name="ce23"/>
          <table:table-cell table:style-name="ce57"/>
          <table:table-cell table:style-name="ce17"/>
          <table:table-cell office:value-type="string" office:string-value="" table:formula="of:=IF(ISERROR(MEDIAN([.E65:.N65]));&quot;&quot;;MEDIAN([.E65:.N65]))" table:style-name="ce23"/>
          <table:table-cell office:value-type="string" office:string-value="" table:formula="of:=IF(ISERROR(STDEV([.E65:.N65]));&quot;&quot;;STDEV([.E65:.N65]))" table:style-name="ce23"/>
          <table:table-cell office:value-type="string" office:string-value="" table:formula="of:=IF(ISERROR([.T65]/[.O65]);&quot;&quot;;[.T65]/[.O65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9]=&quot;&quot;;&quot;&quot;;[PREENCHER.A69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69]=&quot;&quot;;&quot;&quot;;[PREENCHER.B69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69]=&quot;&quot;;&quot;&quot;;[PREENCHER.C69])" table:style-name="ce55"/>
          <table:table-cell office:value-type="string" office:string-value="" table:formula="of:=IF([PREENCHER.D69]=&quot;&quot;;&quot;&quot;;[PREENCHER.D69])" table:style-name="ce55"/>
          <table:table-cell office:value-type="float" office:value="0" table:formula="of:=IF([PREENCHER.#REF!]=&quot;&quot;;&quot;&quot;;IF(COUNTIF([PREENCHER.$Z69:.$AB69];[PREENCHER.#REF!])=0;CONCATENATE([PREENCHER.AI69];[.#REF!]);[PREENCHER.#REF!]))" table:style-name="ce56">
            <text:p>#REF!</text:p>
          </table:table-cell>
          <table:table-cell office:value-type="string" office:string-value="" table:formula="of:=IF([PREENCHER.E69]=&quot;&quot;;&quot;&quot;;IF(COUNTIF([PREENCHER.$Z69:.$AB69];[PREENCHER.E69])=0;CONCATENATE([PREENCHER.AJ69];[.#REF!]);[PREENCHER.E69]))" table:style-name="ce56"/>
          <table:table-cell office:value-type="float" office:value="0" table:formula="of:=IF([PREENCHER.#REF!]=&quot;&quot;;&quot;&quot;;IF(COUNTIF([PREENCHER.$Z69:.$AB69];[PREENCHER.#REF!])=0;CONCATENATE([PREENCHER.AK69];[.#REF!]);[PREENCHER.#REF!]))" table:style-name="ce56">
            <text:p>#REF!</text:p>
          </table:table-cell>
          <table:table-cell office:value-type="string" office:string-value="" table:formula="of:=IF([PREENCHER.G69]=&quot;&quot;;&quot;&quot;;IF(COUNTIF([PREENCHER.$Z69:.$AB69];[PREENCHER.G69])=0;CONCATENATE([PREENCHER.AL69];[.#REF!]);[PREENCHER.G69]))" table:style-name="ce56"/>
          <table:table-cell office:value-type="string" office:string-value="" table:formula="of:=IF([PREENCHER.H69]=&quot;&quot;;&quot;&quot;;IF(COUNTIF([PREENCHER.$Z69:.$AB69];[PREENCHER.H69])=0;CONCATENATE([PREENCHER.AM69];[.#REF!]);[PREENCHER.H69]))" table:style-name="ce56"/>
          <table:table-cell office:value-type="float" office:value="0" table:formula="of:=IF([.#REF!]=&quot;&quot;;&quot;&quot;;IF(COUNTIF([PREENCHER.$Z69:.$AB69];[.#REF!])=0;CONCATENATE([PREENCHER.AN69];[.#REF!]);[.#REF!]))" table:style-name="ce56">
            <text:p>#REF!</text:p>
          </table:table-cell>
          <table:table-cell office:value-type="float" office:value="0" table:formula="of:=IF([PREENCHER.#REF!]=&quot;&quot;;&quot;&quot;;IF(COUNTIF([PREENCHER.$Z69:.$AB69];[PREENCHER.#REF!])=0;CONCATENATE([PREENCHER.AO6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69:.$AB69];[PREENCHER.#REF!])=0;CONCATENATE([PREENCHER.AP6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69:.$AB69];[PREENCHER.#REF!])=0;CONCATENATE([PREENCHER.AQ6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69:.$AB69];[PREENCHER.#REF!])=0;CONCATENATE([PREENCHER.AR69];[.#REF!]);[PREENCHER.#REF!]))" table:style-name="ce56">
            <text:p>#REF!</text:p>
          </table:table-cell>
          <table:table-cell office:value-type="string" office:string-value="" table:formula="of:=IF(ISERROR(ROUND(AVERAGE([.E66:.N66]);2));&quot;&quot;;ROUND(AVERAGE([.E66:.N66]);2))" table:style-name="ce23"/>
          <table:table-cell office:value-type="string" office:string-value="" table:formula="of:=IF(ISERROR(ROUND([.O66]*[.D66];2));&quot;&quot;;ROUND([.O66]*[.D66];2))" table:style-name="ce23"/>
          <table:table-cell table:style-name="ce57"/>
          <table:table-cell table:style-name="ce17"/>
          <table:table-cell office:value-type="string" office:string-value="" table:formula="of:=IF(ISERROR(MEDIAN([.E66:.N66]));&quot;&quot;;MEDIAN([.E66:.N66]))" table:style-name="ce23"/>
          <table:table-cell office:value-type="string" office:string-value="" table:formula="of:=IF(ISERROR(STDEV([.E66:.N66]));&quot;&quot;;STDEV([.E66:.N66]))" table:style-name="ce23"/>
          <table:table-cell office:value-type="string" office:string-value="" table:formula="of:=IF(ISERROR([.T66]/[.O66]);&quot;&quot;;[.T66]/[.O66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70]=&quot;&quot;;&quot;&quot;;[PREENCHER.A70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70]=&quot;&quot;;&quot;&quot;;[PREENCHER.B70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70]=&quot;&quot;;&quot;&quot;;[PREENCHER.C70])" table:style-name="ce55"/>
          <table:table-cell office:value-type="string" office:string-value="" table:formula="of:=IF([PREENCHER.D70]=&quot;&quot;;&quot;&quot;;[PREENCHER.D70])" table:style-name="ce55"/>
          <table:table-cell office:value-type="float" office:value="0" table:formula="of:=IF([PREENCHER.#REF!]=&quot;&quot;;&quot;&quot;;IF(COUNTIF([PREENCHER.$Z70:.$AB70];[PREENCHER.#REF!])=0;CONCATENATE([PREENCHER.AI70];[.#REF!]);[PREENCHER.#REF!]))" table:style-name="ce56">
            <text:p>#REF!</text:p>
          </table:table-cell>
          <table:table-cell office:value-type="string" office:string-value="" table:formula="of:=IF([PREENCHER.E70]=&quot;&quot;;&quot;&quot;;IF(COUNTIF([PREENCHER.$Z70:.$AB70];[PREENCHER.E70])=0;CONCATENATE([PREENCHER.AJ70];[.#REF!]);[PREENCHER.E70]))" table:style-name="ce56"/>
          <table:table-cell office:value-type="float" office:value="0" table:formula="of:=IF([PREENCHER.#REF!]=&quot;&quot;;&quot;&quot;;IF(COUNTIF([PREENCHER.$Z70:.$AB70];[PREENCHER.#REF!])=0;CONCATENATE([PREENCHER.AK70];[.#REF!]);[PREENCHER.#REF!]))" table:style-name="ce56">
            <text:p>#REF!</text:p>
          </table:table-cell>
          <table:table-cell office:value-type="string" office:string-value="" table:formula="of:=IF([PREENCHER.G70]=&quot;&quot;;&quot;&quot;;IF(COUNTIF([PREENCHER.$Z70:.$AB70];[PREENCHER.G70])=0;CONCATENATE([PREENCHER.AL70];[.#REF!]);[PREENCHER.G70]))" table:style-name="ce56"/>
          <table:table-cell office:value-type="string" office:string-value="" table:formula="of:=IF([PREENCHER.H70]=&quot;&quot;;&quot;&quot;;IF(COUNTIF([PREENCHER.$Z70:.$AB70];[PREENCHER.H70])=0;CONCATENATE([PREENCHER.AM70];[.#REF!]);[PREENCHER.H70]))" table:style-name="ce56"/>
          <table:table-cell office:value-type="float" office:value="0" table:formula="of:=IF([.#REF!]=&quot;&quot;;&quot;&quot;;IF(COUNTIF([PREENCHER.$Z70:.$AB70];[.#REF!])=0;CONCATENATE([PREENCHER.AN70];[.#REF!]);[.#REF!]))" table:style-name="ce56">
            <text:p>#REF!</text:p>
          </table:table-cell>
          <table:table-cell office:value-type="float" office:value="0" table:formula="of:=IF([PREENCHER.#REF!]=&quot;&quot;;&quot;&quot;;IF(COUNTIF([PREENCHER.$Z70:.$AB70];[PREENCHER.#REF!])=0;CONCATENATE([PREENCHER.AO7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70:.$AB70];[PREENCHER.#REF!])=0;CONCATENATE([PREENCHER.AP7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70:.$AB70];[PREENCHER.#REF!])=0;CONCATENATE([PREENCHER.AQ7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Z70:.$AB70];[PREENCHER.#REF!])=0;CONCATENATE([PREENCHER.AR70];[.#REF!]);[PREENCHER.#REF!]))" table:style-name="ce56">
            <text:p>#REF!</text:p>
          </table:table-cell>
          <table:table-cell office:value-type="string" office:string-value="" table:formula="of:=IF(ISERROR(ROUND(AVERAGE([.E67:.N67]);2));&quot;&quot;;ROUND(AVERAGE([.E67:.N67]);2))" table:style-name="ce23"/>
          <table:table-cell office:value-type="string" office:string-value="" table:formula="of:=IF(ISERROR(ROUND([.O67]*[.D67];2));&quot;&quot;;ROUND([.O67]*[.D67];2))" table:style-name="ce23"/>
          <table:table-cell table:style-name="ce57"/>
          <table:table-cell table:style-name="ce17"/>
          <table:table-cell office:value-type="string" office:string-value="" table:formula="of:=IF(ISERROR(MEDIAN([.E67:.N67]));&quot;&quot;;MEDIAN([.E67:.N67]))" table:style-name="ce23"/>
          <table:table-cell office:value-type="string" office:string-value="" table:formula="of:=IF(ISERROR(STDEV([.E67:.N67]));&quot;&quot;;STDEV([.E67:.N67]))" table:style-name="ce23"/>
          <table:table-cell office:value-type="string" office:string-value="" table:formula="of:=IF(ISERROR([.T67]/[.O67]);&quot;&quot;;[.T67]/[.O67])" table:style-name="ce58"/>
          <table:table-cell table:number-columns-repeated="16363"/>
        </table:table-row>
        <table:table-row table:style-name="ro18">
          <table:table-cell office:value-type="string" table:number-columns-spanned="15" table:number-rows-spanned="1" table:style-name="ce64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25"/>
          <table:table-cell table:number-columns-repeated="5" table:style-name="ce17"/>
          <table:table-cell table:number-columns-repeated="16363"/>
        </table:table-row>
        <table:table-row table:number-rows-repeated="1048508" table:style-name="ro1">
          <table:table-cell table:number-columns-repeated="16384"/>
        </table:table-row>
      </table:table>
      <table:table table:name="Média_4º,_5º_e_6º" table:style-name="ta2"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5" table:number-columns-repeated="11" table:default-cell-style-name="ce1"/>
        <table:table-column table:style-name="co33" table:default-cell-style-name="ce1"/>
        <table:table-column table:style-name="co34" table:default-cell-style-name="ce1"/>
        <table:table-column table:style-name="co5" table:default-cell-style-name="ce1"/>
        <table:table-column table:style-name="co33" table:default-cell-style-name="ce1"/>
        <table:table-column table:style-name="co35" table:default-cell-style-name="ce1"/>
        <table:table-column table:style-name="co36" table:default-cell-style-name="ce1"/>
        <table:table-column table:style-name="co5" table:number-columns-repeated="16363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8" table:style-name="ce1"/>
          <table:table-cell office:value-type="string" table:number-columns-spanned="3" table:number-rows-spanned="1" table:style-name="ce6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9">
          <table:table-cell office:value-type="string" office:string-value="ITEM" table:formula="of:=[PREENCHER.A6]" table:style-name="ce7">
            <text:p>ITEM</text:p>
          </table:table-cell>
          <table:table-cell office:value-type="string" office:string-value="ESPECIFICAÇÃO" table:formula="of:=[PREENCHER.B6]" table:style-name="ce7">
            <text:p>ESPECIFICAÇÃO</text:p>
          </table:table-cell>
          <table:table-cell office:value-type="string" office:string-value="UN" table:formula="of:=[PREENCHER.C6]" table:style-name="ce7">
            <text:p>UN</text:p>
          </table:table-cell>
          <table:table-cell office:value-type="string" office:string-value="QTDE" table:formula="of:=[PREENCHER.D6]" table:style-name="ce7">
            <text:p>QTDE</text:p>
          </table:table-cell>
          <table:table-cell office:value-type="float" office:value="0" table:formula="of:=[PREENCHER.#REF!]" table:style-name="ce7">
            <text:p>#REF!</text:p>
          </table:table-cell>
          <table:table-cell office:value-type="float" office:value="0" table:formula="of:=[PREENCHER.#REF!]" table:style-name="ce7">
            <text:p>#REF!</text:p>
          </table:table-cell>
          <table:table-cell office:value-type="string" office:string-value="BANCO DE PREÇOS" table:formula="of:=[PREENCHER.E7]" table:style-name="ce7">
            <text:p>BANCO DE PREÇOS</text:p>
          </table:table-cell>
          <table:table-cell office:value-type="float" office:value="0" table:formula="of:=[PREENCHER.#REF!]" table:style-name="ce7">
            <text:p>#REF!</text:p>
          </table:table-cell>
          <table:table-cell office:value-type="string" office:string-value="PESQUISA INTERNET 2" table:formula="of:=[PREENCHER.G7]" table:style-name="ce7">
            <text:p>PESQUISA INTERNET 2</text:p>
          </table:table-cell>
          <table:table-cell office:value-type="string" office:string-value="PESQUISA INTERNET 3" table:formula="of:=[PREENCHER.H7]" table:style-name="ce7">
            <text:p>PESQUISA INTERNET 3</text:p>
          </table:table-cell>
          <table:table-cell office:value-type="float" office:value="0" table:formula="of:=[PREENCHER.#REF!]" table:style-name="ce7">
            <text:p>#REF!</text:p>
          </table:table-cell>
          <table:table-cell office:value-type="float" office:value="0" table:formula="of:=[PREENCHER.#REF!]" table:style-name="ce7">
            <text:p>#REF!</text:p>
          </table:table-cell>
          <table:table-cell office:value-type="float" office:value="0" table:formula="of:=[PREENCHER.#REF!]" table:style-name="ce7">
            <text:p>#REF!</text:p>
          </table:table-cell>
          <table:table-cell office:value-type="float" office:value="0" table:formula="of:=[PREENCHER.#REF!]" table:style-name="ce7">
            <text:p>#REF!</text:p>
          </table:table-cell>
          <table:table-cell office:value-type="string" office:string-value="UNITÁRIO" table:formula="of:=[PREENCHER.I7]" table:style-name="ce7">
            <text:p>UNITÁRIO</text:p>
          </table:table-cell>
          <table:table-cell office:value-type="string" office:string-value="TOTAL" table:formula="of:=[PREENCHER.J7]" table:style-name="ce7">
            <text:p>TOTAL</text:p>
          </table:table-cell>
          <table:table-cell office:value-type="string" office:string-value="OBSERVAÇÃO" table:formula="of:=[PREENCHER.K6]" table:style-name="ce7">
            <text:p>OBSERVAÇÃO</text:p>
          </table:table-cell>
          <table:table-cell table:style-name="ce1"/>
          <table:table-cell office:value-type="string" table:style-name="ce7">
            <text:p>MEDIANA</text:p>
          </table:table-cell>
          <table:table-cell office:value-type="string" table:style-name="ce7">
            <text:p>DESVIO PADRÃO</text:p>
          </table:table-cell>
          <table:table-cell office:value-type="string" table:style-name="ce7">
            <text:p>COEFICIENTE DE VARIAÇÃO</text:p>
          </table:table-cell>
          <table:table-cell table:number-columns-repeated="16363"/>
        </table:table-row>
        <table:table-row table:style-name="ro1">
          <table:table-cell office:value-type="float" office:value="1" table:formula="of:=IF([PREENCHER.A8]=&quot;&quot;;&quot;&quot;;[PREENCHER.A8])" table:style-name="ce55">
            <text:p>1</text:p>
          </table:table-cell>
          <table:table-cell office:value-type="string" office:string-value="Forno de elétrico de bancada, de 45L a 52L, gabinete externo em aço inoxidável, gabinete interno com revestimento autolimpante, frontal em aço inoxidável, puxador em aço inox, 127V. Potência mínima de 2000W, 3 níveis: 3 Temperatura mínima 50 °C. Temperatura máxima 300 °C. Eficiência energética A. Acessórios incluídos 1 bandeja de migalhas, 1 grelha. GARANTIA MÍNIMA DE 12 MESES, A CONTAR DA DATA DO RECEBIMENTO DEFINITIVO. " table:formula="of:=IF([PREENCHER.B8]=&quot;&quot;;&quot;&quot;;[PREENCHER.B8])" table:style-name="ce55">
            <text:p>Forno de elétrico de bancada, de 45L a 52L, gabinete externo em aço inoxidável, gabinete interno com revestimento autolimpante, frontal em aço inoxidável, puxador em aço inox, 127V. Potência mínima de 2000W, 3 níveis: 3 Temperatura mínima 50 °C. Temperatura máxima 300 °C. Eficiência energética A. Acessórios incluídos 1 bandeja de migalhas, 1 grelha. GARANTIA MÍNIMA DE 12 MESES, A CONTAR DA DATA DO RECEBIMENTO DEFINITIVO.<text:s/></text:p>
          </table:table-cell>
          <table:table-cell office:value-type="string" office:string-value="UN" table:formula="of:=IF([PREENCHER.C8]=&quot;&quot;;&quot;&quot;;[PREENCHER.C8])" table:style-name="ce55">
            <text:p>UN</text:p>
          </table:table-cell>
          <table:table-cell office:value-type="float" office:value="3" table:formula="of:=IF([PREENCHER.D8]=&quot;&quot;;&quot;&quot;;[PREENCHER.D8])" table:style-name="ce55">
            <text:p>3</text:p>
          </table:table-cell>
          <table:table-cell office:value-type="float" office:value="0" table:formula="of:=IF([PREENCHER.#REF!]=&quot;&quot;;&quot;&quot;;IF(COUNTIF([PREENCHER.$AA8:.$AC8];[PREENCHER.#REF!])=0;CONCATENATE([PREENCHER.AI8];[.#REF!]);[PREENCHER.#REF!]))" table:style-name="ce56">
            <text:p>#REF!</text:p>
          </table:table-cell>
          <table:table-cell office:value-type="float" office:value="0" table:formula="of:=IF([PREENCHER.E8]=&quot;&quot;;&quot;&quot;;IF(COUNTIF([PREENCHER.$AA8:.$AC8];[PREENCHER.E8])=0;CONCATENATE([PREENCHER.AJ8];[.#REF!]);[PREENCHER.E8]))" table:style-name="ce56">
            <text:p>#REF!</text:p>
          </table:table-cell>
          <table:table-cell office:value-type="float" office:value="0" table:formula="of:=IF([PREENCHER.#REF!]=&quot;&quot;;&quot;&quot;;IF(COUNTIF([PREENCHER.$AA8:.$AC8];[PREENCHER.#REF!])=0;CONCATENATE([PREENCHER.AK8];[.#REF!]);[PREENCHER.#REF!]))" table:style-name="ce56">
            <text:p>#REF!</text:p>
          </table:table-cell>
          <table:table-cell office:value-type="float" office:value="0" table:formula="of:=IF([PREENCHER.G8]=&quot;&quot;;&quot;&quot;;IF(COUNTIF([PREENCHER.$AA8:.$AC8];[PREENCHER.G8])=0;CONCATENATE([PREENCHER.AL8];[.#REF!]);[PREENCHER.G8]))" table:style-name="ce56">
            <text:p>#REF!</text:p>
          </table:table-cell>
          <table:table-cell office:value-type="float" office:value="0" table:formula="of:=IF([PREENCHER.H8]=&quot;&quot;;&quot;&quot;;IF(COUNTIF([PREENCHER.$AA8:.$AC8];[PREENCHER.H8])=0;CONCATENATE([PREENCHER.AM8];[.#REF!]);[PREENCHER.H8]))" table:style-name="ce56">
            <text:p>#REF!</text:p>
          </table:table-cell>
          <table:table-cell office:value-type="float" office:value="0" table:formula="of:=IF([.#REF!]=&quot;&quot;;&quot;&quot;;IF(COUNTIF([PREENCHER.$AA8:.$AC8];[.#REF!])=0;CONCATENATE([PREENCHER.AN8];[.#REF!]);[.#REF!]))" table:style-name="ce56">
            <text:p>#REF!</text:p>
          </table:table-cell>
          <table:table-cell office:value-type="float" office:value="0" table:formula="of:=IF([PREENCHER.#REF!]=&quot;&quot;;&quot;&quot;;IF(COUNTIF([PREENCHER.$AA8:.$AC8];[PREENCHER.#REF!])=0;CONCATENATE([PREENCHER.AO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8:.$AC8];[PREENCHER.#REF!])=0;CONCATENATE([PREENCHER.AP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8:.$AC8];[PREENCHER.#REF!])=0;CONCATENATE([PREENCHER.AQ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8:.$AC8];[PREENCHER.#REF!])=0;CONCATENATE([PREENCHER.AR8];[.#REF!]);[PREENCHER.#REF!]))" table:style-name="ce56">
            <text:p>#REF!</text:p>
          </table:table-cell>
          <table:table-cell office:value-type="string" office:string-value="" table:formula="of:=IF(ISERROR(ROUND(AVERAGE([.E8:.N8]);2));&quot;&quot;;ROUND(AVERAGE([.E8:.N8]);2))" table:style-name="ce23"/>
          <table:table-cell office:value-type="string" office:string-value="" table:formula="of:=IF(ISERROR(ROUND([.O8]*[.D8];2));&quot;&quot;;ROUND([.O8]*[.D8];2))" table:style-name="ce23"/>
          <table:table-cell table:style-name="ce57"/>
          <table:table-cell table:style-name="ce17"/>
          <table:table-cell office:value-type="string" office:string-value="" table:formula="of:=IF(ISERROR(MEDIAN([.E8:.N8]));&quot;&quot;;MEDIAN([.E8:.N8]))" table:style-name="ce23"/>
          <table:table-cell office:value-type="string" office:string-value="" table:formula="of:=IF(ISERROR(STDEV([.E8:.N8]));&quot;&quot;;STDEV([.E8:.N8]))" table:style-name="ce23"/>
          <table:table-cell office:value-type="string" office:string-value="" table:formula="of:=IF(ISERROR([.T8]/[.O8]);&quot;&quot;;[.T8]/[.O8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2]=&quot;&quot;;&quot;&quot;;[PREENCHER.A12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12]=&quot;&quot;;&quot;&quot;;[PREENCHER.B12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12]=&quot;&quot;;&quot;&quot;;[PREENCHER.C12])" table:style-name="ce55"/>
          <table:table-cell office:value-type="string" office:string-value="" table:formula="of:=IF([PREENCHER.D12]=&quot;&quot;;&quot;&quot;;[PREENCHER.D12])" table:style-name="ce55"/>
          <table:table-cell office:value-type="float" office:value="0" table:formula="of:=IF([PREENCHER.#REF!]=&quot;&quot;;&quot;&quot;;IF(COUNTIF([PREENCHER.$AA12:.$AC12];[PREENCHER.#REF!])=0;CONCATENATE([PREENCHER.AI12];[.#REF!]);[PREENCHER.#REF!]))" table:style-name="ce56">
            <text:p>#REF!</text:p>
          </table:table-cell>
          <table:table-cell office:value-type="string" office:string-value="" table:formula="of:=IF([PREENCHER.E12]=&quot;&quot;;&quot;&quot;;IF(COUNTIF([PREENCHER.$AA12:.$AC12];[PREENCHER.E12])=0;CONCATENATE([PREENCHER.AJ12];[.#REF!]);[PREENCHER.E12]))" table:style-name="ce56"/>
          <table:table-cell office:value-type="float" office:value="0" table:formula="of:=IF([PREENCHER.#REF!]=&quot;&quot;;&quot;&quot;;IF(COUNTIF([PREENCHER.$AA12:.$AC12];[PREENCHER.#REF!])=0;CONCATENATE([PREENCHER.AK12];[.#REF!]);[PREENCHER.#REF!]))" table:style-name="ce56">
            <text:p>#REF!</text:p>
          </table:table-cell>
          <table:table-cell office:value-type="string" office:string-value="" table:formula="of:=IF([PREENCHER.G12]=&quot;&quot;;&quot;&quot;;IF(COUNTIF([PREENCHER.$AA12:.$AC12];[PREENCHER.G12])=0;CONCATENATE([PREENCHER.AL12];[.#REF!]);[PREENCHER.G12]))" table:style-name="ce56"/>
          <table:table-cell office:value-type="string" office:string-value="" table:formula="of:=IF([PREENCHER.H12]=&quot;&quot;;&quot;&quot;;IF(COUNTIF([PREENCHER.$AA12:.$AC12];[PREENCHER.H12])=0;CONCATENATE([PREENCHER.AM12];[.#REF!]);[PREENCHER.H12]))" table:style-name="ce56"/>
          <table:table-cell office:value-type="float" office:value="0" table:formula="of:=IF([.#REF!]=&quot;&quot;;&quot;&quot;;IF(COUNTIF([PREENCHER.$AA12:.$AC12];[.#REF!])=0;CONCATENATE([PREENCHER.AN12];[.#REF!]);[.#REF!]))" table:style-name="ce56">
            <text:p>#REF!</text:p>
          </table:table-cell>
          <table:table-cell office:value-type="float" office:value="0" table:formula="of:=IF([PREENCHER.#REF!]=&quot;&quot;;&quot;&quot;;IF(COUNTIF([PREENCHER.$AA12:.$AC12];[PREENCHER.#REF!])=0;CONCATENATE([PREENCHER.AO1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12:.$AC12];[PREENCHER.#REF!])=0;CONCATENATE([PREENCHER.AP1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12:.$AC12];[PREENCHER.#REF!])=0;CONCATENATE([PREENCHER.AQ1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12:.$AC12];[PREENCHER.#REF!])=0;CONCATENATE([PREENCHER.AR12];[.#REF!]);[PREENCHER.#REF!]))" table:style-name="ce56">
            <text:p>#REF!</text:p>
          </table:table-cell>
          <table:table-cell office:value-type="string" office:string-value="" table:formula="of:=IF(ISERROR(ROUND(AVERAGE([.E9:.N9]);2));&quot;&quot;;ROUND(AVERAGE([.E9:.N9]);2))" table:style-name="ce23"/>
          <table:table-cell office:value-type="string" office:string-value="" table:formula="of:=IF(ISERROR(ROUND([.O9]*[.D9];2));&quot;&quot;;ROUND([.O9]*[.D9];2))" table:style-name="ce23"/>
          <table:table-cell table:style-name="ce57"/>
          <table:table-cell table:style-name="ce17"/>
          <table:table-cell office:value-type="string" office:string-value="" table:formula="of:=IF(ISERROR(MEDIAN([.E9:.N9]));&quot;&quot;;MEDIAN([.E9:.N9]))" table:style-name="ce23"/>
          <table:table-cell office:value-type="string" office:string-value="" table:formula="of:=IF(ISERROR(STDEV([.E9:.N9]));&quot;&quot;;STDEV([.E9:.N9]))" table:style-name="ce23"/>
          <table:table-cell office:value-type="string" office:string-value="" table:formula="of:=IF(ISERROR([.T9]/[.O9]);&quot;&quot;;[.T9]/[.O9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3]=&quot;&quot;;&quot;&quot;;[PREENCHER.A13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13]=&quot;&quot;;&quot;&quot;;[PREENCHER.B13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13]=&quot;&quot;;&quot;&quot;;[PREENCHER.C13])" table:style-name="ce55"/>
          <table:table-cell office:value-type="string" office:string-value="" table:formula="of:=IF([PREENCHER.D13]=&quot;&quot;;&quot;&quot;;[PREENCHER.D13])" table:style-name="ce55"/>
          <table:table-cell office:value-type="float" office:value="0" table:formula="of:=IF([PREENCHER.#REF!]=&quot;&quot;;&quot;&quot;;IF(COUNTIF([PREENCHER.$AA13:.$AC13];[PREENCHER.#REF!])=0;CONCATENATE([PREENCHER.AI13];[.#REF!]);[PREENCHER.#REF!]))" table:style-name="ce56">
            <text:p>#REF!</text:p>
          </table:table-cell>
          <table:table-cell office:value-type="string" office:string-value="" table:formula="of:=IF([PREENCHER.E13]=&quot;&quot;;&quot;&quot;;IF(COUNTIF([PREENCHER.$AA13:.$AC13];[PREENCHER.E13])=0;CONCATENATE([PREENCHER.AJ13];[.#REF!]);[PREENCHER.E13]))" table:style-name="ce56"/>
          <table:table-cell office:value-type="float" office:value="0" table:formula="of:=IF([PREENCHER.#REF!]=&quot;&quot;;&quot;&quot;;IF(COUNTIF([PREENCHER.$AA13:.$AC13];[PREENCHER.#REF!])=0;CONCATENATE([PREENCHER.AK13];[.#REF!]);[PREENCHER.#REF!]))" table:style-name="ce56">
            <text:p>#REF!</text:p>
          </table:table-cell>
          <table:table-cell office:value-type="string" office:string-value="" table:formula="of:=IF([PREENCHER.G13]=&quot;&quot;;&quot;&quot;;IF(COUNTIF([PREENCHER.$AA13:.$AC13];[PREENCHER.G13])=0;CONCATENATE([PREENCHER.AL13];[.#REF!]);[PREENCHER.G13]))" table:style-name="ce56"/>
          <table:table-cell office:value-type="string" office:string-value="" table:formula="of:=IF([PREENCHER.H13]=&quot;&quot;;&quot;&quot;;IF(COUNTIF([PREENCHER.$AA13:.$AC13];[PREENCHER.H13])=0;CONCATENATE([PREENCHER.AM13];[.#REF!]);[PREENCHER.H13]))" table:style-name="ce56"/>
          <table:table-cell office:value-type="float" office:value="0" table:formula="of:=IF([.#REF!]=&quot;&quot;;&quot;&quot;;IF(COUNTIF([PREENCHER.$AA13:.$AC13];[.#REF!])=0;CONCATENATE([PREENCHER.AN13];[.#REF!]);[.#REF!]))" table:style-name="ce56">
            <text:p>#REF!</text:p>
          </table:table-cell>
          <table:table-cell office:value-type="float" office:value="0" table:formula="of:=IF([PREENCHER.#REF!]=&quot;&quot;;&quot;&quot;;IF(COUNTIF([PREENCHER.$AA13:.$AC13];[PREENCHER.#REF!])=0;CONCATENATE([PREENCHER.AO1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13:.$AC13];[PREENCHER.#REF!])=0;CONCATENATE([PREENCHER.AP1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13:.$AC13];[PREENCHER.#REF!])=0;CONCATENATE([PREENCHER.AQ1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13:.$AC13];[PREENCHER.#REF!])=0;CONCATENATE([PREENCHER.AR13];[.#REF!]);[PREENCHER.#REF!]))" table:style-name="ce56">
            <text:p>#REF!</text:p>
          </table:table-cell>
          <table:table-cell office:value-type="string" office:string-value="" table:formula="of:=IF(ISERROR(ROUND(AVERAGE([.E10:.N10]);2));&quot;&quot;;ROUND(AVERAGE([.E10:.N10]);2))" table:style-name="ce23"/>
          <table:table-cell office:value-type="string" office:string-value="" table:formula="of:=IF(ISERROR(ROUND([.O10]*[.D10];2));&quot;&quot;;ROUND([.O10]*[.D10];2))" table:style-name="ce23"/>
          <table:table-cell table:style-name="ce57"/>
          <table:table-cell table:style-name="ce17"/>
          <table:table-cell office:value-type="string" office:string-value="" table:formula="of:=IF(ISERROR(MEDIAN([.E10:.N10]));&quot;&quot;;MEDIAN([.E10:.N10]))" table:style-name="ce23"/>
          <table:table-cell office:value-type="string" office:string-value="" table:formula="of:=IF(ISERROR(STDEV([.E10:.N10]));&quot;&quot;;STDEV([.E10:.N10]))" table:style-name="ce23"/>
          <table:table-cell office:value-type="string" office:string-value="" table:formula="of:=IF(ISERROR([.T10]/[.O10]);&quot;&quot;;[.T10]/[.O10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4]=&quot;&quot;;&quot;&quot;;[PREENCHER.A14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14]=&quot;&quot;;&quot;&quot;;[PREENCHER.B14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14]=&quot;&quot;;&quot;&quot;;[PREENCHER.C14])" table:style-name="ce55"/>
          <table:table-cell office:value-type="string" office:string-value="" table:formula="of:=IF([PREENCHER.D14]=&quot;&quot;;&quot;&quot;;[PREENCHER.D14])" table:style-name="ce55"/>
          <table:table-cell office:value-type="float" office:value="0" table:formula="of:=IF([PREENCHER.#REF!]=&quot;&quot;;&quot;&quot;;IF(COUNTIF([PREENCHER.$AA14:.$AC14];[PREENCHER.#REF!])=0;CONCATENATE([PREENCHER.AI14];[.#REF!]);[PREENCHER.#REF!]))" table:style-name="ce56">
            <text:p>#REF!</text:p>
          </table:table-cell>
          <table:table-cell office:value-type="string" office:string-value="" table:formula="of:=IF([PREENCHER.E14]=&quot;&quot;;&quot;&quot;;IF(COUNTIF([PREENCHER.$AA14:.$AC14];[PREENCHER.E14])=0;CONCATENATE([PREENCHER.AJ14];[.#REF!]);[PREENCHER.E14]))" table:style-name="ce56"/>
          <table:table-cell office:value-type="float" office:value="0" table:formula="of:=IF([PREENCHER.#REF!]=&quot;&quot;;&quot;&quot;;IF(COUNTIF([PREENCHER.$AA14:.$AC14];[PREENCHER.#REF!])=0;CONCATENATE([PREENCHER.AK14];[.#REF!]);[PREENCHER.#REF!]))" table:style-name="ce56">
            <text:p>#REF!</text:p>
          </table:table-cell>
          <table:table-cell office:value-type="string" office:string-value="" table:formula="of:=IF([PREENCHER.G14]=&quot;&quot;;&quot;&quot;;IF(COUNTIF([PREENCHER.$AA14:.$AC14];[PREENCHER.G14])=0;CONCATENATE([PREENCHER.AL14];[.#REF!]);[PREENCHER.G14]))" table:style-name="ce56"/>
          <table:table-cell office:value-type="string" office:string-value="" table:formula="of:=IF([PREENCHER.H14]=&quot;&quot;;&quot;&quot;;IF(COUNTIF([PREENCHER.$AA14:.$AC14];[PREENCHER.H14])=0;CONCATENATE([PREENCHER.AM14];[.#REF!]);[PREENCHER.H14]))" table:style-name="ce56"/>
          <table:table-cell office:value-type="float" office:value="0" table:formula="of:=IF([.#REF!]=&quot;&quot;;&quot;&quot;;IF(COUNTIF([PREENCHER.$AA14:.$AC14];[.#REF!])=0;CONCATENATE([PREENCHER.AN14];[.#REF!]);[.#REF!]))" table:style-name="ce56">
            <text:p>#REF!</text:p>
          </table:table-cell>
          <table:table-cell office:value-type="float" office:value="0" table:formula="of:=IF([PREENCHER.#REF!]=&quot;&quot;;&quot;&quot;;IF(COUNTIF([PREENCHER.$AA14:.$AC14];[PREENCHER.#REF!])=0;CONCATENATE([PREENCHER.AO1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14:.$AC14];[PREENCHER.#REF!])=0;CONCATENATE([PREENCHER.AP1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14:.$AC14];[PREENCHER.#REF!])=0;CONCATENATE([PREENCHER.AQ1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14:.$AC14];[PREENCHER.#REF!])=0;CONCATENATE([PREENCHER.AR14];[.#REF!]);[PREENCHER.#REF!]))" table:style-name="ce56">
            <text:p>#REF!</text:p>
          </table:table-cell>
          <table:table-cell office:value-type="string" office:string-value="" table:formula="of:=IF(ISERROR(ROUND(AVERAGE([.E11:.N11]);2));&quot;&quot;;ROUND(AVERAGE([.E11:.N11]);2))" table:style-name="ce23"/>
          <table:table-cell office:value-type="string" office:string-value="" table:formula="of:=IF(ISERROR(ROUND([.O11]*[.D11];2));&quot;&quot;;ROUND([.O11]*[.D11];2))" table:style-name="ce23"/>
          <table:table-cell table:style-name="ce57"/>
          <table:table-cell table:style-name="ce17"/>
          <table:table-cell office:value-type="string" office:string-value="" table:formula="of:=IF(ISERROR(MEDIAN([.E11:.N11]));&quot;&quot;;MEDIAN([.E11:.N11]))" table:style-name="ce23"/>
          <table:table-cell office:value-type="string" office:string-value="" table:formula="of:=IF(ISERROR(STDEV([.E11:.N11]));&quot;&quot;;STDEV([.E11:.N11]))" table:style-name="ce23"/>
          <table:table-cell office:value-type="string" office:string-value="" table:formula="of:=IF(ISERROR([.T11]/[.O11]);&quot;&quot;;[.T11]/[.O11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5]=&quot;&quot;;&quot;&quot;;[PREENCHER.A15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15]=&quot;&quot;;&quot;&quot;;[PREENCHER.B15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15]=&quot;&quot;;&quot;&quot;;[PREENCHER.C15])" table:style-name="ce55"/>
          <table:table-cell office:value-type="string" office:string-value="" table:formula="of:=IF([PREENCHER.D15]=&quot;&quot;;&quot;&quot;;[PREENCHER.D15])" table:style-name="ce55"/>
          <table:table-cell office:value-type="float" office:value="0" table:formula="of:=IF([PREENCHER.#REF!]=&quot;&quot;;&quot;&quot;;IF(COUNTIF([PREENCHER.$AA15:.$AC15];[PREENCHER.#REF!])=0;CONCATENATE([PREENCHER.AI15];[.#REF!]);[PREENCHER.#REF!]))" table:style-name="ce56">
            <text:p>#REF!</text:p>
          </table:table-cell>
          <table:table-cell office:value-type="string" office:string-value="" table:formula="of:=IF([PREENCHER.E15]=&quot;&quot;;&quot;&quot;;IF(COUNTIF([PREENCHER.$AA15:.$AC15];[PREENCHER.E15])=0;CONCATENATE([PREENCHER.AJ15];[.#REF!]);[PREENCHER.E15]))" table:style-name="ce56"/>
          <table:table-cell office:value-type="float" office:value="0" table:formula="of:=IF([PREENCHER.#REF!]=&quot;&quot;;&quot;&quot;;IF(COUNTIF([PREENCHER.$AA15:.$AC15];[PREENCHER.#REF!])=0;CONCATENATE([PREENCHER.AK15];[.#REF!]);[PREENCHER.#REF!]))" table:style-name="ce56">
            <text:p>#REF!</text:p>
          </table:table-cell>
          <table:table-cell office:value-type="string" office:string-value="" table:formula="of:=IF([PREENCHER.G15]=&quot;&quot;;&quot;&quot;;IF(COUNTIF([PREENCHER.$AA15:.$AC15];[PREENCHER.G15])=0;CONCATENATE([PREENCHER.AL15];[.#REF!]);[PREENCHER.G15]))" table:style-name="ce56"/>
          <table:table-cell office:value-type="string" office:string-value="" table:formula="of:=IF([PREENCHER.H15]=&quot;&quot;;&quot;&quot;;IF(COUNTIF([PREENCHER.$AA15:.$AC15];[PREENCHER.H15])=0;CONCATENATE([PREENCHER.AM15];[.#REF!]);[PREENCHER.H15]))" table:style-name="ce56"/>
          <table:table-cell office:value-type="float" office:value="0" table:formula="of:=IF([.#REF!]=&quot;&quot;;&quot;&quot;;IF(COUNTIF([PREENCHER.$AA15:.$AC15];[.#REF!])=0;CONCATENATE([PREENCHER.AN15];[.#REF!]);[.#REF!]))" table:style-name="ce56">
            <text:p>#REF!</text:p>
          </table:table-cell>
          <table:table-cell office:value-type="float" office:value="0" table:formula="of:=IF([PREENCHER.#REF!]=&quot;&quot;;&quot;&quot;;IF(COUNTIF([PREENCHER.$AA15:.$AC15];[PREENCHER.#REF!])=0;CONCATENATE([PREENCHER.AO1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15:.$AC15];[PREENCHER.#REF!])=0;CONCATENATE([PREENCHER.AP1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15:.$AC15];[PREENCHER.#REF!])=0;CONCATENATE([PREENCHER.AQ1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15:.$AC15];[PREENCHER.#REF!])=0;CONCATENATE([PREENCHER.AR15];[.#REF!]);[PREENCHER.#REF!]))" table:style-name="ce56">
            <text:p>#REF!</text:p>
          </table:table-cell>
          <table:table-cell office:value-type="string" office:string-value="" table:formula="of:=IF(ISERROR(ROUND(AVERAGE([.E12:.N12]);2));&quot;&quot;;ROUND(AVERAGE([.E12:.N12]);2))" table:style-name="ce23"/>
          <table:table-cell office:value-type="string" office:string-value="" table:formula="of:=IF(ISERROR(ROUND([.O12]*[.D12];2));&quot;&quot;;ROUND([.O12]*[.D12];2))" table:style-name="ce23"/>
          <table:table-cell table:style-name="ce57"/>
          <table:table-cell table:style-name="ce17"/>
          <table:table-cell office:value-type="string" office:string-value="" table:formula="of:=IF(ISERROR(MEDIAN([.E12:.N12]));&quot;&quot;;MEDIAN([.E12:.N12]))" table:style-name="ce23"/>
          <table:table-cell office:value-type="string" office:string-value="" table:formula="of:=IF(ISERROR(STDEV([.E12:.N12]));&quot;&quot;;STDEV([.E12:.N12]))" table:style-name="ce23"/>
          <table:table-cell office:value-type="string" office:string-value="" table:formula="of:=IF(ISERROR([.T12]/[.O12]);&quot;&quot;;[.T12]/[.O12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6]=&quot;&quot;;&quot;&quot;;[PREENCHER.A16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16]=&quot;&quot;;&quot;&quot;;[PREENCHER.B16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16]=&quot;&quot;;&quot;&quot;;[PREENCHER.C16])" table:style-name="ce55"/>
          <table:table-cell office:value-type="string" office:string-value="" table:formula="of:=IF([PREENCHER.D16]=&quot;&quot;;&quot;&quot;;[PREENCHER.D16])" table:style-name="ce55"/>
          <table:table-cell office:value-type="float" office:value="0" table:formula="of:=IF([PREENCHER.#REF!]=&quot;&quot;;&quot;&quot;;IF(COUNTIF([PREENCHER.$AA16:.$AC16];[PREENCHER.#REF!])=0;CONCATENATE([PREENCHER.AI16];[.#REF!]);[PREENCHER.#REF!]))" table:style-name="ce56">
            <text:p>#REF!</text:p>
          </table:table-cell>
          <table:table-cell office:value-type="string" office:string-value="" table:formula="of:=IF([PREENCHER.E16]=&quot;&quot;;&quot;&quot;;IF(COUNTIF([PREENCHER.$AA16:.$AC16];[PREENCHER.E16])=0;CONCATENATE([PREENCHER.AJ16];[.#REF!]);[PREENCHER.E16]))" table:style-name="ce56"/>
          <table:table-cell office:value-type="float" office:value="0" table:formula="of:=IF([PREENCHER.#REF!]=&quot;&quot;;&quot;&quot;;IF(COUNTIF([PREENCHER.$AA16:.$AC16];[PREENCHER.#REF!])=0;CONCATENATE([PREENCHER.AK16];[.#REF!]);[PREENCHER.#REF!]))" table:style-name="ce56">
            <text:p>#REF!</text:p>
          </table:table-cell>
          <table:table-cell office:value-type="string" office:string-value="" table:formula="of:=IF([PREENCHER.G16]=&quot;&quot;;&quot;&quot;;IF(COUNTIF([PREENCHER.$AA16:.$AC16];[PREENCHER.G16])=0;CONCATENATE([PREENCHER.AL16];[.#REF!]);[PREENCHER.G16]))" table:style-name="ce56"/>
          <table:table-cell office:value-type="string" office:string-value="" table:formula="of:=IF([PREENCHER.H16]=&quot;&quot;;&quot;&quot;;IF(COUNTIF([PREENCHER.$AA16:.$AC16];[PREENCHER.H16])=0;CONCATENATE([PREENCHER.AM16];[.#REF!]);[PREENCHER.H16]))" table:style-name="ce56"/>
          <table:table-cell office:value-type="float" office:value="0" table:formula="of:=IF([.#REF!]=&quot;&quot;;&quot;&quot;;IF(COUNTIF([PREENCHER.$AA16:.$AC16];[.#REF!])=0;CONCATENATE([PREENCHER.AN16];[.#REF!]);[.#REF!]))" table:style-name="ce56">
            <text:p>#REF!</text:p>
          </table:table-cell>
          <table:table-cell office:value-type="float" office:value="0" table:formula="of:=IF([PREENCHER.#REF!]=&quot;&quot;;&quot;&quot;;IF(COUNTIF([PREENCHER.$AA16:.$AC16];[PREENCHER.#REF!])=0;CONCATENATE([PREENCHER.AO1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16:.$AC16];[PREENCHER.#REF!])=0;CONCATENATE([PREENCHER.AP1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16:.$AC16];[PREENCHER.#REF!])=0;CONCATENATE([PREENCHER.AQ1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16:.$AC16];[PREENCHER.#REF!])=0;CONCATENATE([PREENCHER.AR16];[.#REF!]);[PREENCHER.#REF!]))" table:style-name="ce56">
            <text:p>#REF!</text:p>
          </table:table-cell>
          <table:table-cell office:value-type="string" office:string-value="" table:formula="of:=IF(ISERROR(ROUND(AVERAGE([.E13:.N13]);2));&quot;&quot;;ROUND(AVERAGE([.E13:.N13]);2))" table:style-name="ce23"/>
          <table:table-cell office:value-type="string" office:string-value="" table:formula="of:=IF(ISERROR(ROUND([.O13]*[.D13];2));&quot;&quot;;ROUND([.O13]*[.D13];2))" table:style-name="ce23"/>
          <table:table-cell table:style-name="ce57"/>
          <table:table-cell table:style-name="ce17"/>
          <table:table-cell office:value-type="string" office:string-value="" table:formula="of:=IF(ISERROR(MEDIAN([.E13:.N13]));&quot;&quot;;MEDIAN([.E13:.N13]))" table:style-name="ce23"/>
          <table:table-cell office:value-type="string" office:string-value="" table:formula="of:=IF(ISERROR(STDEV([.E13:.N13]));&quot;&quot;;STDEV([.E13:.N13]))" table:style-name="ce23"/>
          <table:table-cell office:value-type="string" office:string-value="" table:formula="of:=IF(ISERROR([.T13]/[.O13]);&quot;&quot;;[.T13]/[.O13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7]=&quot;&quot;;&quot;&quot;;[PREENCHER.A17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17]=&quot;&quot;;&quot;&quot;;[PREENCHER.B17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17]=&quot;&quot;;&quot;&quot;;[PREENCHER.C17])" table:style-name="ce55"/>
          <table:table-cell office:value-type="string" office:string-value="" table:formula="of:=IF([PREENCHER.D17]=&quot;&quot;;&quot;&quot;;[PREENCHER.D17])" table:style-name="ce55"/>
          <table:table-cell office:value-type="float" office:value="0" table:formula="of:=IF([PREENCHER.#REF!]=&quot;&quot;;&quot;&quot;;IF(COUNTIF([PREENCHER.$AA17:.$AC17];[PREENCHER.#REF!])=0;CONCATENATE([PREENCHER.AI17];[.#REF!]);[PREENCHER.#REF!]))" table:style-name="ce56">
            <text:p>#REF!</text:p>
          </table:table-cell>
          <table:table-cell office:value-type="string" office:string-value="" table:formula="of:=IF([PREENCHER.E17]=&quot;&quot;;&quot;&quot;;IF(COUNTIF([PREENCHER.$AA17:.$AC17];[PREENCHER.E17])=0;CONCATENATE([PREENCHER.AJ17];[.#REF!]);[PREENCHER.E17]))" table:style-name="ce56"/>
          <table:table-cell office:value-type="float" office:value="0" table:formula="of:=IF([PREENCHER.#REF!]=&quot;&quot;;&quot;&quot;;IF(COUNTIF([PREENCHER.$AA17:.$AC17];[PREENCHER.#REF!])=0;CONCATENATE([PREENCHER.AK17];[.#REF!]);[PREENCHER.#REF!]))" table:style-name="ce56">
            <text:p>#REF!</text:p>
          </table:table-cell>
          <table:table-cell office:value-type="string" office:string-value="" table:formula="of:=IF([PREENCHER.G17]=&quot;&quot;;&quot;&quot;;IF(COUNTIF([PREENCHER.$AA17:.$AC17];[PREENCHER.G17])=0;CONCATENATE([PREENCHER.AL17];[.#REF!]);[PREENCHER.G17]))" table:style-name="ce56"/>
          <table:table-cell office:value-type="string" office:string-value="" table:formula="of:=IF([PREENCHER.H17]=&quot;&quot;;&quot;&quot;;IF(COUNTIF([PREENCHER.$AA17:.$AC17];[PREENCHER.H17])=0;CONCATENATE([PREENCHER.AM17];[.#REF!]);[PREENCHER.H17]))" table:style-name="ce56"/>
          <table:table-cell office:value-type="float" office:value="0" table:formula="of:=IF([.#REF!]=&quot;&quot;;&quot;&quot;;IF(COUNTIF([PREENCHER.$AA17:.$AC17];[.#REF!])=0;CONCATENATE([PREENCHER.AN17];[.#REF!]);[.#REF!]))" table:style-name="ce56">
            <text:p>#REF!</text:p>
          </table:table-cell>
          <table:table-cell office:value-type="float" office:value="0" table:formula="of:=IF([PREENCHER.#REF!]=&quot;&quot;;&quot;&quot;;IF(COUNTIF([PREENCHER.$AA17:.$AC17];[PREENCHER.#REF!])=0;CONCATENATE([PREENCHER.AO1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17:.$AC17];[PREENCHER.#REF!])=0;CONCATENATE([PREENCHER.AP1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17:.$AC17];[PREENCHER.#REF!])=0;CONCATENATE([PREENCHER.AQ1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17:.$AC17];[PREENCHER.#REF!])=0;CONCATENATE([PREENCHER.AR17];[.#REF!]);[PREENCHER.#REF!]))" table:style-name="ce56">
            <text:p>#REF!</text:p>
          </table:table-cell>
          <table:table-cell office:value-type="string" office:string-value="" table:formula="of:=IF(ISERROR(ROUND(AVERAGE([.E14:.N14]);2));&quot;&quot;;ROUND(AVERAGE([.E14:.N14]);2))" table:style-name="ce23"/>
          <table:table-cell office:value-type="string" office:string-value="" table:formula="of:=IF(ISERROR(ROUND([.O14]*[.D14];2));&quot;&quot;;ROUND([.O14]*[.D14];2))" table:style-name="ce23"/>
          <table:table-cell table:style-name="ce57"/>
          <table:table-cell table:style-name="ce17"/>
          <table:table-cell office:value-type="string" office:string-value="" table:formula="of:=IF(ISERROR(MEDIAN([.E14:.N14]));&quot;&quot;;MEDIAN([.E14:.N14]))" table:style-name="ce23"/>
          <table:table-cell office:value-type="string" office:string-value="" table:formula="of:=IF(ISERROR(STDEV([.E14:.N14]));&quot;&quot;;STDEV([.E14:.N14]))" table:style-name="ce23"/>
          <table:table-cell office:value-type="string" office:string-value="" table:formula="of:=IF(ISERROR([.T14]/[.O14]);&quot;&quot;;[.T14]/[.O14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8]=&quot;&quot;;&quot;&quot;;[PREENCHER.A18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18]=&quot;&quot;;&quot;&quot;;[PREENCHER.B18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18]=&quot;&quot;;&quot;&quot;;[PREENCHER.C18])" table:style-name="ce55"/>
          <table:table-cell office:value-type="string" office:string-value="" table:formula="of:=IF([PREENCHER.D18]=&quot;&quot;;&quot;&quot;;[PREENCHER.D18])" table:style-name="ce55"/>
          <table:table-cell office:value-type="float" office:value="0" table:formula="of:=IF([PREENCHER.#REF!]=&quot;&quot;;&quot;&quot;;IF(COUNTIF([PREENCHER.$AA18:.$AC18];[PREENCHER.#REF!])=0;CONCATENATE([PREENCHER.AI18];[.#REF!]);[PREENCHER.#REF!]))" table:style-name="ce56">
            <text:p>#REF!</text:p>
          </table:table-cell>
          <table:table-cell office:value-type="string" office:string-value="" table:formula="of:=IF([PREENCHER.E18]=&quot;&quot;;&quot;&quot;;IF(COUNTIF([PREENCHER.$AA18:.$AC18];[PREENCHER.E18])=0;CONCATENATE([PREENCHER.AJ18];[.#REF!]);[PREENCHER.E18]))" table:style-name="ce56"/>
          <table:table-cell office:value-type="float" office:value="0" table:formula="of:=IF([PREENCHER.#REF!]=&quot;&quot;;&quot;&quot;;IF(COUNTIF([PREENCHER.$AA18:.$AC18];[PREENCHER.#REF!])=0;CONCATENATE([PREENCHER.AK18];[.#REF!]);[PREENCHER.#REF!]))" table:style-name="ce56">
            <text:p>#REF!</text:p>
          </table:table-cell>
          <table:table-cell office:value-type="string" office:string-value="" table:formula="of:=IF([PREENCHER.G18]=&quot;&quot;;&quot;&quot;;IF(COUNTIF([PREENCHER.$AA18:.$AC18];[PREENCHER.G18])=0;CONCATENATE([PREENCHER.AL18];[.#REF!]);[PREENCHER.G18]))" table:style-name="ce56"/>
          <table:table-cell office:value-type="string" office:string-value="" table:formula="of:=IF([PREENCHER.H18]=&quot;&quot;;&quot;&quot;;IF(COUNTIF([PREENCHER.$AA18:.$AC18];[PREENCHER.H18])=0;CONCATENATE([PREENCHER.AM18];[.#REF!]);[PREENCHER.H18]))" table:style-name="ce56"/>
          <table:table-cell office:value-type="float" office:value="0" table:formula="of:=IF([.#REF!]=&quot;&quot;;&quot;&quot;;IF(COUNTIF([PREENCHER.$AA18:.$AC18];[.#REF!])=0;CONCATENATE([PREENCHER.AN18];[.#REF!]);[.#REF!]))" table:style-name="ce56">
            <text:p>#REF!</text:p>
          </table:table-cell>
          <table:table-cell office:value-type="float" office:value="0" table:formula="of:=IF([PREENCHER.#REF!]=&quot;&quot;;&quot;&quot;;IF(COUNTIF([PREENCHER.$AA18:.$AC18];[PREENCHER.#REF!])=0;CONCATENATE([PREENCHER.AO1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18:.$AC18];[PREENCHER.#REF!])=0;CONCATENATE([PREENCHER.AP1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18:.$AC18];[PREENCHER.#REF!])=0;CONCATENATE([PREENCHER.AQ1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18:.$AC18];[PREENCHER.#REF!])=0;CONCATENATE([PREENCHER.AR18];[.#REF!]);[PREENCHER.#REF!]))" table:style-name="ce56">
            <text:p>#REF!</text:p>
          </table:table-cell>
          <table:table-cell office:value-type="string" office:string-value="" table:formula="of:=IF(ISERROR(ROUND(AVERAGE([.E15:.N15]);2));&quot;&quot;;ROUND(AVERAGE([.E15:.N15]);2))" table:style-name="ce23"/>
          <table:table-cell office:value-type="string" office:string-value="" table:formula="of:=IF(ISERROR(ROUND([.O15]*[.D15];2));&quot;&quot;;ROUND([.O15]*[.D15];2))" table:style-name="ce23"/>
          <table:table-cell table:style-name="ce57"/>
          <table:table-cell table:style-name="ce17"/>
          <table:table-cell office:value-type="string" office:string-value="" table:formula="of:=IF(ISERROR(MEDIAN([.E15:.N15]));&quot;&quot;;MEDIAN([.E15:.N15]))" table:style-name="ce23"/>
          <table:table-cell office:value-type="string" office:string-value="" table:formula="of:=IF(ISERROR(STDEV([.E15:.N15]));&quot;&quot;;STDEV([.E15:.N15]))" table:style-name="ce23"/>
          <table:table-cell office:value-type="string" office:string-value="" table:formula="of:=IF(ISERROR([.T15]/[.O15]);&quot;&quot;;[.T15]/[.O15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19]=&quot;&quot;;&quot;&quot;;[PREENCHER.A19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19]=&quot;&quot;;&quot;&quot;;[PREENCHER.B19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19]=&quot;&quot;;&quot;&quot;;[PREENCHER.C19])" table:style-name="ce55"/>
          <table:table-cell office:value-type="string" office:string-value="" table:formula="of:=IF([PREENCHER.D19]=&quot;&quot;;&quot;&quot;;[PREENCHER.D19])" table:style-name="ce55"/>
          <table:table-cell office:value-type="float" office:value="0" table:formula="of:=IF([PREENCHER.#REF!]=&quot;&quot;;&quot;&quot;;IF(COUNTIF([PREENCHER.$AA19:.$AC19];[PREENCHER.#REF!])=0;CONCATENATE([PREENCHER.AI19];[.#REF!]);[PREENCHER.#REF!]))" table:style-name="ce56">
            <text:p>#REF!</text:p>
          </table:table-cell>
          <table:table-cell office:value-type="string" office:string-value="" table:formula="of:=IF([PREENCHER.E19]=&quot;&quot;;&quot;&quot;;IF(COUNTIF([PREENCHER.$AA19:.$AC19];[PREENCHER.E19])=0;CONCATENATE([PREENCHER.AJ19];[.#REF!]);[PREENCHER.E19]))" table:style-name="ce56"/>
          <table:table-cell office:value-type="float" office:value="0" table:formula="of:=IF([PREENCHER.#REF!]=&quot;&quot;;&quot;&quot;;IF(COUNTIF([PREENCHER.$AA19:.$AC19];[PREENCHER.#REF!])=0;CONCATENATE([PREENCHER.AK19];[.#REF!]);[PREENCHER.#REF!]))" table:style-name="ce56">
            <text:p>#REF!</text:p>
          </table:table-cell>
          <table:table-cell office:value-type="string" office:string-value="" table:formula="of:=IF([PREENCHER.G19]=&quot;&quot;;&quot;&quot;;IF(COUNTIF([PREENCHER.$AA19:.$AC19];[PREENCHER.G19])=0;CONCATENATE([PREENCHER.AL19];[.#REF!]);[PREENCHER.G19]))" table:style-name="ce56"/>
          <table:table-cell office:value-type="string" office:string-value="" table:formula="of:=IF([PREENCHER.H19]=&quot;&quot;;&quot;&quot;;IF(COUNTIF([PREENCHER.$AA19:.$AC19];[PREENCHER.H19])=0;CONCATENATE([PREENCHER.AM19];[.#REF!]);[PREENCHER.H19]))" table:style-name="ce56"/>
          <table:table-cell office:value-type="float" office:value="0" table:formula="of:=IF([.#REF!]=&quot;&quot;;&quot;&quot;;IF(COUNTIF([PREENCHER.$AA19:.$AC19];[.#REF!])=0;CONCATENATE([PREENCHER.AN19];[.#REF!]);[.#REF!]))" table:style-name="ce56">
            <text:p>#REF!</text:p>
          </table:table-cell>
          <table:table-cell office:value-type="float" office:value="0" table:formula="of:=IF([PREENCHER.#REF!]=&quot;&quot;;&quot;&quot;;IF(COUNTIF([PREENCHER.$AA19:.$AC19];[PREENCHER.#REF!])=0;CONCATENATE([PREENCHER.AO1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19:.$AC19];[PREENCHER.#REF!])=0;CONCATENATE([PREENCHER.AP1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19:.$AC19];[PREENCHER.#REF!])=0;CONCATENATE([PREENCHER.AQ1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19:.$AC19];[PREENCHER.#REF!])=0;CONCATENATE([PREENCHER.AR19];[.#REF!]);[PREENCHER.#REF!]))" table:style-name="ce56">
            <text:p>#REF!</text:p>
          </table:table-cell>
          <table:table-cell office:value-type="string" office:string-value="" table:formula="of:=IF(ISERROR(ROUND(AVERAGE([.E16:.N16]);2));&quot;&quot;;ROUND(AVERAGE([.E16:.N16]);2))" table:style-name="ce23"/>
          <table:table-cell office:value-type="string" office:string-value="" table:formula="of:=IF(ISERROR(ROUND([.O16]*[.D16];2));&quot;&quot;;ROUND([.O16]*[.D16];2))" table:style-name="ce23"/>
          <table:table-cell table:style-name="ce57"/>
          <table:table-cell table:style-name="ce17"/>
          <table:table-cell office:value-type="string" office:string-value="" table:formula="of:=IF(ISERROR(MEDIAN([.E16:.N16]));&quot;&quot;;MEDIAN([.E16:.N16]))" table:style-name="ce23"/>
          <table:table-cell office:value-type="string" office:string-value="" table:formula="of:=IF(ISERROR(STDEV([.E16:.N16]));&quot;&quot;;STDEV([.E16:.N16]))" table:style-name="ce23"/>
          <table:table-cell office:value-type="string" office:string-value="" table:formula="of:=IF(ISERROR([.T16]/[.O16]);&quot;&quot;;[.T16]/[.O16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0]=&quot;&quot;;&quot;&quot;;[PREENCHER.A20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20]=&quot;&quot;;&quot;&quot;;[PREENCHER.B20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20]=&quot;&quot;;&quot;&quot;;[PREENCHER.C20])" table:style-name="ce55"/>
          <table:table-cell office:value-type="string" office:string-value="" table:formula="of:=IF([PREENCHER.D20]=&quot;&quot;;&quot;&quot;;[PREENCHER.D20])" table:style-name="ce55"/>
          <table:table-cell office:value-type="float" office:value="0" table:formula="of:=IF([PREENCHER.#REF!]=&quot;&quot;;&quot;&quot;;IF(COUNTIF([PREENCHER.$AA20:.$AC20];[PREENCHER.#REF!])=0;CONCATENATE([PREENCHER.AI20];[.#REF!]);[PREENCHER.#REF!]))" table:style-name="ce56">
            <text:p>#REF!</text:p>
          </table:table-cell>
          <table:table-cell office:value-type="string" office:string-value="" table:formula="of:=IF([PREENCHER.E20]=&quot;&quot;;&quot;&quot;;IF(COUNTIF([PREENCHER.$AA20:.$AC20];[PREENCHER.E20])=0;CONCATENATE([PREENCHER.AJ20];[.#REF!]);[PREENCHER.E20]))" table:style-name="ce56"/>
          <table:table-cell office:value-type="float" office:value="0" table:formula="of:=IF([PREENCHER.#REF!]=&quot;&quot;;&quot;&quot;;IF(COUNTIF([PREENCHER.$AA20:.$AC20];[PREENCHER.#REF!])=0;CONCATENATE([PREENCHER.AK20];[.#REF!]);[PREENCHER.#REF!]))" table:style-name="ce56">
            <text:p>#REF!</text:p>
          </table:table-cell>
          <table:table-cell office:value-type="string" office:string-value="" table:formula="of:=IF([PREENCHER.G20]=&quot;&quot;;&quot;&quot;;IF(COUNTIF([PREENCHER.$AA20:.$AC20];[PREENCHER.G20])=0;CONCATENATE([PREENCHER.AL20];[.#REF!]);[PREENCHER.G20]))" table:style-name="ce56"/>
          <table:table-cell office:value-type="string" office:string-value="" table:formula="of:=IF([PREENCHER.H20]=&quot;&quot;;&quot;&quot;;IF(COUNTIF([PREENCHER.$AA20:.$AC20];[PREENCHER.H20])=0;CONCATENATE([PREENCHER.AM20];[.#REF!]);[PREENCHER.H20]))" table:style-name="ce56"/>
          <table:table-cell office:value-type="float" office:value="0" table:formula="of:=IF([.#REF!]=&quot;&quot;;&quot;&quot;;IF(COUNTIF([PREENCHER.$AA20:.$AC20];[.#REF!])=0;CONCATENATE([PREENCHER.AN20];[.#REF!]);[.#REF!]))" table:style-name="ce56">
            <text:p>#REF!</text:p>
          </table:table-cell>
          <table:table-cell office:value-type="float" office:value="0" table:formula="of:=IF([PREENCHER.#REF!]=&quot;&quot;;&quot;&quot;;IF(COUNTIF([PREENCHER.$AA20:.$AC20];[PREENCHER.#REF!])=0;CONCATENATE([PREENCHER.AO2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20:.$AC20];[PREENCHER.#REF!])=0;CONCATENATE([PREENCHER.AP2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20:.$AC20];[PREENCHER.#REF!])=0;CONCATENATE([PREENCHER.AQ2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20:.$AC20];[PREENCHER.#REF!])=0;CONCATENATE([PREENCHER.AR20];[.#REF!]);[PREENCHER.#REF!]))" table:style-name="ce56">
            <text:p>#REF!</text:p>
          </table:table-cell>
          <table:table-cell office:value-type="string" office:string-value="" table:formula="of:=IF(ISERROR(ROUND(AVERAGE([.E17:.N17]);2));&quot;&quot;;ROUND(AVERAGE([.E17:.N17]);2))" table:style-name="ce23"/>
          <table:table-cell office:value-type="string" office:string-value="" table:formula="of:=IF(ISERROR(ROUND([.O17]*[.D17];2));&quot;&quot;;ROUND([.O17]*[.D17];2))" table:style-name="ce23"/>
          <table:table-cell table:style-name="ce57"/>
          <table:table-cell table:style-name="ce17"/>
          <table:table-cell office:value-type="string" office:string-value="" table:formula="of:=IF(ISERROR(MEDIAN([.E17:.N17]));&quot;&quot;;MEDIAN([.E17:.N17]))" table:style-name="ce23"/>
          <table:table-cell office:value-type="string" office:string-value="" table:formula="of:=IF(ISERROR(STDEV([.E17:.N17]));&quot;&quot;;STDEV([.E17:.N17]))" table:style-name="ce23"/>
          <table:table-cell office:value-type="string" office:string-value="" table:formula="of:=IF(ISERROR([.T17]/[.O17]);&quot;&quot;;[.T17]/[.O17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1]=&quot;&quot;;&quot;&quot;;[PREENCHER.A21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21]=&quot;&quot;;&quot;&quot;;[PREENCHER.B21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21]=&quot;&quot;;&quot;&quot;;[PREENCHER.C21])" table:style-name="ce55"/>
          <table:table-cell office:value-type="string" office:string-value="" table:formula="of:=IF([PREENCHER.D21]=&quot;&quot;;&quot;&quot;;[PREENCHER.D21])" table:style-name="ce55"/>
          <table:table-cell office:value-type="float" office:value="0" table:formula="of:=IF([PREENCHER.#REF!]=&quot;&quot;;&quot;&quot;;IF(COUNTIF([PREENCHER.$AA21:.$AC21];[PREENCHER.#REF!])=0;CONCATENATE([PREENCHER.AI21];[.#REF!]);[PREENCHER.#REF!]))" table:style-name="ce56">
            <text:p>#REF!</text:p>
          </table:table-cell>
          <table:table-cell office:value-type="string" office:string-value="" table:formula="of:=IF([PREENCHER.E21]=&quot;&quot;;&quot;&quot;;IF(COUNTIF([PREENCHER.$AA21:.$AC21];[PREENCHER.E21])=0;CONCATENATE([PREENCHER.AJ21];[.#REF!]);[PREENCHER.E21]))" table:style-name="ce56"/>
          <table:table-cell office:value-type="float" office:value="0" table:formula="of:=IF([PREENCHER.#REF!]=&quot;&quot;;&quot;&quot;;IF(COUNTIF([PREENCHER.$AA21:.$AC21];[PREENCHER.#REF!])=0;CONCATENATE([PREENCHER.AK21];[.#REF!]);[PREENCHER.#REF!]))" table:style-name="ce56">
            <text:p>#REF!</text:p>
          </table:table-cell>
          <table:table-cell office:value-type="string" office:string-value="" table:formula="of:=IF([PREENCHER.G21]=&quot;&quot;;&quot;&quot;;IF(COUNTIF([PREENCHER.$AA21:.$AC21];[PREENCHER.G21])=0;CONCATENATE([PREENCHER.AL21];[.#REF!]);[PREENCHER.G21]))" table:style-name="ce56"/>
          <table:table-cell office:value-type="string" office:string-value="" table:formula="of:=IF([PREENCHER.H21]=&quot;&quot;;&quot;&quot;;IF(COUNTIF([PREENCHER.$AA21:.$AC21];[PREENCHER.H21])=0;CONCATENATE([PREENCHER.AM21];[.#REF!]);[PREENCHER.H21]))" table:style-name="ce56"/>
          <table:table-cell office:value-type="float" office:value="0" table:formula="of:=IF([.#REF!]=&quot;&quot;;&quot;&quot;;IF(COUNTIF([PREENCHER.$AA21:.$AC21];[.#REF!])=0;CONCATENATE([PREENCHER.AN21];[.#REF!]);[.#REF!]))" table:style-name="ce56">
            <text:p>#REF!</text:p>
          </table:table-cell>
          <table:table-cell office:value-type="float" office:value="0" table:formula="of:=IF([PREENCHER.#REF!]=&quot;&quot;;&quot;&quot;;IF(COUNTIF([PREENCHER.$AA21:.$AC21];[PREENCHER.#REF!])=0;CONCATENATE([PREENCHER.AO2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21:.$AC21];[PREENCHER.#REF!])=0;CONCATENATE([PREENCHER.AP2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21:.$AC21];[PREENCHER.#REF!])=0;CONCATENATE([PREENCHER.AQ2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21:.$AC21];[PREENCHER.#REF!])=0;CONCATENATE([PREENCHER.AR21];[.#REF!]);[PREENCHER.#REF!]))" table:style-name="ce56">
            <text:p>#REF!</text:p>
          </table:table-cell>
          <table:table-cell office:value-type="string" office:string-value="" table:formula="of:=IF(ISERROR(ROUND(AVERAGE([.E18:.N18]);2));&quot;&quot;;ROUND(AVERAGE([.E18:.N18]);2))" table:style-name="ce23"/>
          <table:table-cell office:value-type="string" office:string-value="" table:formula="of:=IF(ISERROR(ROUND([.O18]*[.D18];2));&quot;&quot;;ROUND([.O18]*[.D18];2))" table:style-name="ce23"/>
          <table:table-cell table:style-name="ce57"/>
          <table:table-cell table:style-name="ce17"/>
          <table:table-cell office:value-type="string" office:string-value="" table:formula="of:=IF(ISERROR(MEDIAN([.E18:.N18]));&quot;&quot;;MEDIAN([.E18:.N18]))" table:style-name="ce23"/>
          <table:table-cell office:value-type="string" office:string-value="" table:formula="of:=IF(ISERROR(STDEV([.E18:.N18]));&quot;&quot;;STDEV([.E18:.N18]))" table:style-name="ce23"/>
          <table:table-cell office:value-type="string" office:string-value="" table:formula="of:=IF(ISERROR([.T18]/[.O18]);&quot;&quot;;[.T18]/[.O18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2]=&quot;&quot;;&quot;&quot;;[PREENCHER.A22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22]=&quot;&quot;;&quot;&quot;;[PREENCHER.B22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22]=&quot;&quot;;&quot;&quot;;[PREENCHER.C22])" table:style-name="ce55"/>
          <table:table-cell office:value-type="string" office:string-value="" table:formula="of:=IF([PREENCHER.D22]=&quot;&quot;;&quot;&quot;;[PREENCHER.D22])" table:style-name="ce55"/>
          <table:table-cell office:value-type="float" office:value="0" table:formula="of:=IF([PREENCHER.#REF!]=&quot;&quot;;&quot;&quot;;IF(COUNTIF([PREENCHER.$AA22:.$AC22];[PREENCHER.#REF!])=0;CONCATENATE([PREENCHER.AI22];[.#REF!]);[PREENCHER.#REF!]))" table:style-name="ce56">
            <text:p>#REF!</text:p>
          </table:table-cell>
          <table:table-cell office:value-type="string" office:string-value="" table:formula="of:=IF([PREENCHER.E22]=&quot;&quot;;&quot;&quot;;IF(COUNTIF([PREENCHER.$AA22:.$AC22];[PREENCHER.E22])=0;CONCATENATE([PREENCHER.AJ22];[.#REF!]);[PREENCHER.E22]))" table:style-name="ce56"/>
          <table:table-cell office:value-type="float" office:value="0" table:formula="of:=IF([PREENCHER.#REF!]=&quot;&quot;;&quot;&quot;;IF(COUNTIF([PREENCHER.$AA22:.$AC22];[PREENCHER.#REF!])=0;CONCATENATE([PREENCHER.AK22];[.#REF!]);[PREENCHER.#REF!]))" table:style-name="ce56">
            <text:p>#REF!</text:p>
          </table:table-cell>
          <table:table-cell office:value-type="string" office:string-value="" table:formula="of:=IF([PREENCHER.G22]=&quot;&quot;;&quot;&quot;;IF(COUNTIF([PREENCHER.$AA22:.$AC22];[PREENCHER.G22])=0;CONCATENATE([PREENCHER.AL22];[.#REF!]);[PREENCHER.G22]))" table:style-name="ce56"/>
          <table:table-cell office:value-type="string" office:string-value="" table:formula="of:=IF([PREENCHER.H22]=&quot;&quot;;&quot;&quot;;IF(COUNTIF([PREENCHER.$AA22:.$AC22];[PREENCHER.H22])=0;CONCATENATE([PREENCHER.AM22];[.#REF!]);[PREENCHER.H22]))" table:style-name="ce56"/>
          <table:table-cell office:value-type="float" office:value="0" table:formula="of:=IF([.#REF!]=&quot;&quot;;&quot;&quot;;IF(COUNTIF([PREENCHER.$AA22:.$AC22];[.#REF!])=0;CONCATENATE([PREENCHER.AN22];[.#REF!]);[.#REF!]))" table:style-name="ce56">
            <text:p>#REF!</text:p>
          </table:table-cell>
          <table:table-cell office:value-type="float" office:value="0" table:formula="of:=IF([PREENCHER.#REF!]=&quot;&quot;;&quot;&quot;;IF(COUNTIF([PREENCHER.$AA22:.$AC22];[PREENCHER.#REF!])=0;CONCATENATE([PREENCHER.AO2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22:.$AC22];[PREENCHER.#REF!])=0;CONCATENATE([PREENCHER.AP2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22:.$AC22];[PREENCHER.#REF!])=0;CONCATENATE([PREENCHER.AQ2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22:.$AC22];[PREENCHER.#REF!])=0;CONCATENATE([PREENCHER.AR22];[.#REF!]);[PREENCHER.#REF!]))" table:style-name="ce56">
            <text:p>#REF!</text:p>
          </table:table-cell>
          <table:table-cell office:value-type="string" office:string-value="" table:formula="of:=IF(ISERROR(ROUND(AVERAGE([.E19:.N19]);2));&quot;&quot;;ROUND(AVERAGE([.E19:.N19]);2))" table:style-name="ce23"/>
          <table:table-cell office:value-type="string" office:string-value="" table:formula="of:=IF(ISERROR(ROUND([.O19]*[.D19];2));&quot;&quot;;ROUND([.O19]*[.D19];2))" table:style-name="ce23"/>
          <table:table-cell table:style-name="ce57"/>
          <table:table-cell table:style-name="ce17"/>
          <table:table-cell office:value-type="string" office:string-value="" table:formula="of:=IF(ISERROR(MEDIAN([.E19:.N19]));&quot;&quot;;MEDIAN([.E19:.N19]))" table:style-name="ce23"/>
          <table:table-cell office:value-type="string" office:string-value="" table:formula="of:=IF(ISERROR(STDEV([.E19:.N19]));&quot;&quot;;STDEV([.E19:.N19]))" table:style-name="ce23"/>
          <table:table-cell office:value-type="string" office:string-value="" table:formula="of:=IF(ISERROR([.T19]/[.O19]);&quot;&quot;;[.T19]/[.O19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3]=&quot;&quot;;&quot;&quot;;[PREENCHER.A23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23]=&quot;&quot;;&quot;&quot;;[PREENCHER.B23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23]=&quot;&quot;;&quot;&quot;;[PREENCHER.C23])" table:style-name="ce55"/>
          <table:table-cell office:value-type="string" office:string-value="" table:formula="of:=IF([PREENCHER.D23]=&quot;&quot;;&quot;&quot;;[PREENCHER.D23])" table:style-name="ce55"/>
          <table:table-cell office:value-type="float" office:value="0" table:formula="of:=IF([PREENCHER.#REF!]=&quot;&quot;;&quot;&quot;;IF(COUNTIF([PREENCHER.$AA23:.$AC23];[PREENCHER.#REF!])=0;CONCATENATE([PREENCHER.AI23];[.#REF!]);[PREENCHER.#REF!]))" table:style-name="ce56">
            <text:p>#REF!</text:p>
          </table:table-cell>
          <table:table-cell office:value-type="string" office:string-value="" table:formula="of:=IF([PREENCHER.E23]=&quot;&quot;;&quot;&quot;;IF(COUNTIF([PREENCHER.$AA23:.$AC23];[PREENCHER.E23])=0;CONCATENATE([PREENCHER.AJ23];[.#REF!]);[PREENCHER.E23]))" table:style-name="ce56"/>
          <table:table-cell office:value-type="float" office:value="0" table:formula="of:=IF([PREENCHER.#REF!]=&quot;&quot;;&quot;&quot;;IF(COUNTIF([PREENCHER.$AA23:.$AC23];[PREENCHER.#REF!])=0;CONCATENATE([PREENCHER.AK23];[.#REF!]);[PREENCHER.#REF!]))" table:style-name="ce56">
            <text:p>#REF!</text:p>
          </table:table-cell>
          <table:table-cell office:value-type="string" office:string-value="" table:formula="of:=IF([PREENCHER.G23]=&quot;&quot;;&quot;&quot;;IF(COUNTIF([PREENCHER.$AA23:.$AC23];[PREENCHER.G23])=0;CONCATENATE([PREENCHER.AL23];[.#REF!]);[PREENCHER.G23]))" table:style-name="ce56"/>
          <table:table-cell office:value-type="string" office:string-value="" table:formula="of:=IF([PREENCHER.H23]=&quot;&quot;;&quot;&quot;;IF(COUNTIF([PREENCHER.$AA23:.$AC23];[PREENCHER.H23])=0;CONCATENATE([PREENCHER.AM23];[.#REF!]);[PREENCHER.H23]))" table:style-name="ce56"/>
          <table:table-cell office:value-type="float" office:value="0" table:formula="of:=IF([.#REF!]=&quot;&quot;;&quot;&quot;;IF(COUNTIF([PREENCHER.$AA23:.$AC23];[.#REF!])=0;CONCATENATE([PREENCHER.AN23];[.#REF!]);[.#REF!]))" table:style-name="ce56">
            <text:p>#REF!</text:p>
          </table:table-cell>
          <table:table-cell office:value-type="float" office:value="0" table:formula="of:=IF([PREENCHER.#REF!]=&quot;&quot;;&quot;&quot;;IF(COUNTIF([PREENCHER.$AA23:.$AC23];[PREENCHER.#REF!])=0;CONCATENATE([PREENCHER.AO2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23:.$AC23];[PREENCHER.#REF!])=0;CONCATENATE([PREENCHER.AP2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23:.$AC23];[PREENCHER.#REF!])=0;CONCATENATE([PREENCHER.AQ2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23:.$AC23];[PREENCHER.#REF!])=0;CONCATENATE([PREENCHER.AR23];[.#REF!]);[PREENCHER.#REF!]))" table:style-name="ce56">
            <text:p>#REF!</text:p>
          </table:table-cell>
          <table:table-cell office:value-type="string" office:string-value="" table:formula="of:=IF(ISERROR(ROUND(AVERAGE([.E20:.N20]);2));&quot;&quot;;ROUND(AVERAGE([.E20:.N20]);2))" table:style-name="ce23"/>
          <table:table-cell office:value-type="string" office:string-value="" table:formula="of:=IF(ISERROR(ROUND([.O20]*[.D20];2));&quot;&quot;;ROUND([.O20]*[.D20];2))" table:style-name="ce23"/>
          <table:table-cell table:style-name="ce57"/>
          <table:table-cell table:style-name="ce17"/>
          <table:table-cell office:value-type="string" office:string-value="" table:formula="of:=IF(ISERROR(MEDIAN([.E20:.N20]));&quot;&quot;;MEDIAN([.E20:.N20]))" table:style-name="ce23"/>
          <table:table-cell office:value-type="string" office:string-value="" table:formula="of:=IF(ISERROR(STDEV([.E20:.N20]));&quot;&quot;;STDEV([.E20:.N20]))" table:style-name="ce23"/>
          <table:table-cell office:value-type="string" office:string-value="" table:formula="of:=IF(ISERROR([.T20]/[.O20]);&quot;&quot;;[.T20]/[.O20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4]=&quot;&quot;;&quot;&quot;;[PREENCHER.A24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24]=&quot;&quot;;&quot;&quot;;[PREENCHER.B24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24]=&quot;&quot;;&quot;&quot;;[PREENCHER.C24])" table:style-name="ce55"/>
          <table:table-cell office:value-type="string" office:string-value="" table:formula="of:=IF([PREENCHER.D24]=&quot;&quot;;&quot;&quot;;[PREENCHER.D24])" table:style-name="ce55"/>
          <table:table-cell office:value-type="float" office:value="0" table:formula="of:=IF([PREENCHER.#REF!]=&quot;&quot;;&quot;&quot;;IF(COUNTIF([PREENCHER.$AA24:.$AC24];[PREENCHER.#REF!])=0;CONCATENATE([PREENCHER.AI24];[.#REF!]);[PREENCHER.#REF!]))" table:style-name="ce56">
            <text:p>#REF!</text:p>
          </table:table-cell>
          <table:table-cell office:value-type="string" office:string-value="" table:formula="of:=IF([PREENCHER.E24]=&quot;&quot;;&quot;&quot;;IF(COUNTIF([PREENCHER.$AA24:.$AC24];[PREENCHER.E24])=0;CONCATENATE([PREENCHER.AJ24];[.#REF!]);[PREENCHER.E24]))" table:style-name="ce56"/>
          <table:table-cell office:value-type="float" office:value="0" table:formula="of:=IF([PREENCHER.#REF!]=&quot;&quot;;&quot;&quot;;IF(COUNTIF([PREENCHER.$AA24:.$AC24];[PREENCHER.#REF!])=0;CONCATENATE([PREENCHER.AK24];[.#REF!]);[PREENCHER.#REF!]))" table:style-name="ce56">
            <text:p>#REF!</text:p>
          </table:table-cell>
          <table:table-cell office:value-type="string" office:string-value="" table:formula="of:=IF([PREENCHER.G24]=&quot;&quot;;&quot;&quot;;IF(COUNTIF([PREENCHER.$AA24:.$AC24];[PREENCHER.G24])=0;CONCATENATE([PREENCHER.AL24];[.#REF!]);[PREENCHER.G24]))" table:style-name="ce56"/>
          <table:table-cell office:value-type="string" office:string-value="" table:formula="of:=IF([PREENCHER.H24]=&quot;&quot;;&quot;&quot;;IF(COUNTIF([PREENCHER.$AA24:.$AC24];[PREENCHER.H24])=0;CONCATENATE([PREENCHER.AM24];[.#REF!]);[PREENCHER.H24]))" table:style-name="ce56"/>
          <table:table-cell office:value-type="float" office:value="0" table:formula="of:=IF([.#REF!]=&quot;&quot;;&quot;&quot;;IF(COUNTIF([PREENCHER.$AA24:.$AC24];[.#REF!])=0;CONCATENATE([PREENCHER.AN24];[.#REF!]);[.#REF!]))" table:style-name="ce56">
            <text:p>#REF!</text:p>
          </table:table-cell>
          <table:table-cell office:value-type="float" office:value="0" table:formula="of:=IF([PREENCHER.#REF!]=&quot;&quot;;&quot;&quot;;IF(COUNTIF([PREENCHER.$AA24:.$AC24];[PREENCHER.#REF!])=0;CONCATENATE([PREENCHER.AO2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24:.$AC24];[PREENCHER.#REF!])=0;CONCATENATE([PREENCHER.AP2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24:.$AC24];[PREENCHER.#REF!])=0;CONCATENATE([PREENCHER.AQ2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24:.$AC24];[PREENCHER.#REF!])=0;CONCATENATE([PREENCHER.AR24];[.#REF!]);[PREENCHER.#REF!]))" table:style-name="ce56">
            <text:p>#REF!</text:p>
          </table:table-cell>
          <table:table-cell office:value-type="string" office:string-value="" table:formula="of:=IF(ISERROR(ROUND(AVERAGE([.E21:.N21]);2));&quot;&quot;;ROUND(AVERAGE([.E21:.N21]);2))" table:style-name="ce23"/>
          <table:table-cell office:value-type="string" office:string-value="" table:formula="of:=IF(ISERROR(ROUND([.O21]*[.D21];2));&quot;&quot;;ROUND([.O21]*[.D21];2))" table:style-name="ce23"/>
          <table:table-cell table:style-name="ce57"/>
          <table:table-cell table:style-name="ce17"/>
          <table:table-cell office:value-type="string" office:string-value="" table:formula="of:=IF(ISERROR(MEDIAN([.E21:.N21]));&quot;&quot;;MEDIAN([.E21:.N21]))" table:style-name="ce23"/>
          <table:table-cell office:value-type="string" office:string-value="" table:formula="of:=IF(ISERROR(STDEV([.E21:.N21]));&quot;&quot;;STDEV([.E21:.N21]))" table:style-name="ce23"/>
          <table:table-cell office:value-type="string" office:string-value="" table:formula="of:=IF(ISERROR([.T21]/[.O21]);&quot;&quot;;[.T21]/[.O21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5]=&quot;&quot;;&quot;&quot;;[PREENCHER.A25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25]=&quot;&quot;;&quot;&quot;;[PREENCHER.B25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25]=&quot;&quot;;&quot;&quot;;[PREENCHER.C25])" table:style-name="ce55"/>
          <table:table-cell office:value-type="string" office:string-value="" table:formula="of:=IF([PREENCHER.D25]=&quot;&quot;;&quot;&quot;;[PREENCHER.D25])" table:style-name="ce55"/>
          <table:table-cell office:value-type="float" office:value="0" table:formula="of:=IF([PREENCHER.#REF!]=&quot;&quot;;&quot;&quot;;IF(COUNTIF([PREENCHER.$AA25:.$AC25];[PREENCHER.#REF!])=0;CONCATENATE([PREENCHER.AI25];[.#REF!]);[PREENCHER.#REF!]))" table:style-name="ce56">
            <text:p>#REF!</text:p>
          </table:table-cell>
          <table:table-cell office:value-type="string" office:string-value="" table:formula="of:=IF([PREENCHER.E25]=&quot;&quot;;&quot;&quot;;IF(COUNTIF([PREENCHER.$AA25:.$AC25];[PREENCHER.E25])=0;CONCATENATE([PREENCHER.AJ25];[.#REF!]);[PREENCHER.E25]))" table:style-name="ce56"/>
          <table:table-cell office:value-type="float" office:value="0" table:formula="of:=IF([PREENCHER.#REF!]=&quot;&quot;;&quot;&quot;;IF(COUNTIF([PREENCHER.$AA25:.$AC25];[PREENCHER.#REF!])=0;CONCATENATE([PREENCHER.AK25];[.#REF!]);[PREENCHER.#REF!]))" table:style-name="ce56">
            <text:p>#REF!</text:p>
          </table:table-cell>
          <table:table-cell office:value-type="string" office:string-value="" table:formula="of:=IF([PREENCHER.G25]=&quot;&quot;;&quot;&quot;;IF(COUNTIF([PREENCHER.$AA25:.$AC25];[PREENCHER.G25])=0;CONCATENATE([PREENCHER.AL25];[.#REF!]);[PREENCHER.G25]))" table:style-name="ce56"/>
          <table:table-cell office:value-type="string" office:string-value="" table:formula="of:=IF([PREENCHER.H25]=&quot;&quot;;&quot;&quot;;IF(COUNTIF([PREENCHER.$AA25:.$AC25];[PREENCHER.H25])=0;CONCATENATE([PREENCHER.AM25];[.#REF!]);[PREENCHER.H25]))" table:style-name="ce56"/>
          <table:table-cell office:value-type="float" office:value="0" table:formula="of:=IF([.#REF!]=&quot;&quot;;&quot;&quot;;IF(COUNTIF([PREENCHER.$AA25:.$AC25];[.#REF!])=0;CONCATENATE([PREENCHER.AN25];[.#REF!]);[.#REF!]))" table:style-name="ce56">
            <text:p>#REF!</text:p>
          </table:table-cell>
          <table:table-cell office:value-type="float" office:value="0" table:formula="of:=IF([PREENCHER.#REF!]=&quot;&quot;;&quot;&quot;;IF(COUNTIF([PREENCHER.$AA25:.$AC25];[PREENCHER.#REF!])=0;CONCATENATE([PREENCHER.AO2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25:.$AC25];[PREENCHER.#REF!])=0;CONCATENATE([PREENCHER.AP2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25:.$AC25];[PREENCHER.#REF!])=0;CONCATENATE([PREENCHER.AQ2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25:.$AC25];[PREENCHER.#REF!])=0;CONCATENATE([PREENCHER.AR25];[.#REF!]);[PREENCHER.#REF!]))" table:style-name="ce56">
            <text:p>#REF!</text:p>
          </table:table-cell>
          <table:table-cell office:value-type="string" office:string-value="" table:formula="of:=IF(ISERROR(ROUND(AVERAGE([.E22:.N22]);2));&quot;&quot;;ROUND(AVERAGE([.E22:.N22]);2))" table:style-name="ce23"/>
          <table:table-cell office:value-type="string" office:string-value="" table:formula="of:=IF(ISERROR(ROUND([.O22]*[.D22];2));&quot;&quot;;ROUND([.O22]*[.D22];2))" table:style-name="ce23"/>
          <table:table-cell table:style-name="ce57"/>
          <table:table-cell table:style-name="ce17"/>
          <table:table-cell office:value-type="string" office:string-value="" table:formula="of:=IF(ISERROR(MEDIAN([.E22:.N22]));&quot;&quot;;MEDIAN([.E22:.N22]))" table:style-name="ce23"/>
          <table:table-cell office:value-type="string" office:string-value="" table:formula="of:=IF(ISERROR(STDEV([.E22:.N22]));&quot;&quot;;STDEV([.E22:.N22]))" table:style-name="ce23"/>
          <table:table-cell office:value-type="string" office:string-value="" table:formula="of:=IF(ISERROR([.T22]/[.O22]);&quot;&quot;;[.T22]/[.O22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6]=&quot;&quot;;&quot;&quot;;[PREENCHER.A26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26]=&quot;&quot;;&quot;&quot;;[PREENCHER.B26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26]=&quot;&quot;;&quot;&quot;;[PREENCHER.C26])" table:style-name="ce55"/>
          <table:table-cell office:value-type="string" office:string-value="" table:formula="of:=IF([PREENCHER.D26]=&quot;&quot;;&quot;&quot;;[PREENCHER.D26])" table:style-name="ce55"/>
          <table:table-cell office:value-type="float" office:value="0" table:formula="of:=IF([PREENCHER.#REF!]=&quot;&quot;;&quot;&quot;;IF(COUNTIF([PREENCHER.$AA26:.$AC26];[PREENCHER.#REF!])=0;CONCATENATE([PREENCHER.AI26];[.#REF!]);[PREENCHER.#REF!]))" table:style-name="ce56">
            <text:p>#REF!</text:p>
          </table:table-cell>
          <table:table-cell office:value-type="string" office:string-value="" table:formula="of:=IF([PREENCHER.E26]=&quot;&quot;;&quot;&quot;;IF(COUNTIF([PREENCHER.$AA26:.$AC26];[PREENCHER.E26])=0;CONCATENATE([PREENCHER.AJ26];[.#REF!]);[PREENCHER.E26]))" table:style-name="ce56"/>
          <table:table-cell office:value-type="float" office:value="0" table:formula="of:=IF([PREENCHER.#REF!]=&quot;&quot;;&quot;&quot;;IF(COUNTIF([PREENCHER.$AA26:.$AC26];[PREENCHER.#REF!])=0;CONCATENATE([PREENCHER.AK26];[.#REF!]);[PREENCHER.#REF!]))" table:style-name="ce56">
            <text:p>#REF!</text:p>
          </table:table-cell>
          <table:table-cell office:value-type="string" office:string-value="" table:formula="of:=IF([PREENCHER.G26]=&quot;&quot;;&quot;&quot;;IF(COUNTIF([PREENCHER.$AA26:.$AC26];[PREENCHER.G26])=0;CONCATENATE([PREENCHER.AL26];[.#REF!]);[PREENCHER.G26]))" table:style-name="ce56"/>
          <table:table-cell office:value-type="string" office:string-value="" table:formula="of:=IF([PREENCHER.H26]=&quot;&quot;;&quot;&quot;;IF(COUNTIF([PREENCHER.$AA26:.$AC26];[PREENCHER.H26])=0;CONCATENATE([PREENCHER.AM26];[.#REF!]);[PREENCHER.H26]))" table:style-name="ce56"/>
          <table:table-cell office:value-type="float" office:value="0" table:formula="of:=IF([.#REF!]=&quot;&quot;;&quot;&quot;;IF(COUNTIF([PREENCHER.$AA26:.$AC26];[.#REF!])=0;CONCATENATE([PREENCHER.AN26];[.#REF!]);[.#REF!]))" table:style-name="ce56">
            <text:p>#REF!</text:p>
          </table:table-cell>
          <table:table-cell office:value-type="float" office:value="0" table:formula="of:=IF([PREENCHER.#REF!]=&quot;&quot;;&quot;&quot;;IF(COUNTIF([PREENCHER.$AA26:.$AC26];[PREENCHER.#REF!])=0;CONCATENATE([PREENCHER.AO2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26:.$AC26];[PREENCHER.#REF!])=0;CONCATENATE([PREENCHER.AP2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26:.$AC26];[PREENCHER.#REF!])=0;CONCATENATE([PREENCHER.AQ2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26:.$AC26];[PREENCHER.#REF!])=0;CONCATENATE([PREENCHER.AR26];[.#REF!]);[PREENCHER.#REF!]))" table:style-name="ce56">
            <text:p>#REF!</text:p>
          </table:table-cell>
          <table:table-cell office:value-type="string" office:string-value="" table:formula="of:=IF(ISERROR(ROUND(AVERAGE([.E23:.N23]);2));&quot;&quot;;ROUND(AVERAGE([.E23:.N23]);2))" table:style-name="ce23"/>
          <table:table-cell office:value-type="string" office:string-value="" table:formula="of:=IF(ISERROR(ROUND([.O23]*[.D23];2));&quot;&quot;;ROUND([.O23]*[.D23];2))" table:style-name="ce23"/>
          <table:table-cell table:style-name="ce57"/>
          <table:table-cell table:style-name="ce17"/>
          <table:table-cell office:value-type="string" office:string-value="" table:formula="of:=IF(ISERROR(MEDIAN([.E23:.N23]));&quot;&quot;;MEDIAN([.E23:.N23]))" table:style-name="ce23"/>
          <table:table-cell office:value-type="string" office:string-value="" table:formula="of:=IF(ISERROR(STDEV([.E23:.N23]));&quot;&quot;;STDEV([.E23:.N23]))" table:style-name="ce23"/>
          <table:table-cell office:value-type="string" office:string-value="" table:formula="of:=IF(ISERROR([.T23]/[.O23]);&quot;&quot;;[.T23]/[.O23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7]=&quot;&quot;;&quot;&quot;;[PREENCHER.A27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27]=&quot;&quot;;&quot;&quot;;[PREENCHER.B27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27]=&quot;&quot;;&quot;&quot;;[PREENCHER.C27])" table:style-name="ce55"/>
          <table:table-cell office:value-type="string" office:string-value="" table:formula="of:=IF([PREENCHER.D27]=&quot;&quot;;&quot;&quot;;[PREENCHER.D27])" table:style-name="ce55"/>
          <table:table-cell office:value-type="float" office:value="0" table:formula="of:=IF([PREENCHER.#REF!]=&quot;&quot;;&quot;&quot;;IF(COUNTIF([PREENCHER.$AA27:.$AC27];[PREENCHER.#REF!])=0;CONCATENATE([PREENCHER.AI27];[.#REF!]);[PREENCHER.#REF!]))" table:style-name="ce56">
            <text:p>#REF!</text:p>
          </table:table-cell>
          <table:table-cell office:value-type="string" office:string-value="" table:formula="of:=IF([PREENCHER.E27]=&quot;&quot;;&quot;&quot;;IF(COUNTIF([PREENCHER.$AA27:.$AC27];[PREENCHER.E27])=0;CONCATENATE([PREENCHER.AJ27];[.#REF!]);[PREENCHER.E27]))" table:style-name="ce56"/>
          <table:table-cell office:value-type="float" office:value="0" table:formula="of:=IF([PREENCHER.#REF!]=&quot;&quot;;&quot;&quot;;IF(COUNTIF([PREENCHER.$AA27:.$AC27];[PREENCHER.#REF!])=0;CONCATENATE([PREENCHER.AK27];[.#REF!]);[PREENCHER.#REF!]))" table:style-name="ce56">
            <text:p>#REF!</text:p>
          </table:table-cell>
          <table:table-cell office:value-type="string" office:string-value="" table:formula="of:=IF([PREENCHER.G27]=&quot;&quot;;&quot;&quot;;IF(COUNTIF([PREENCHER.$AA27:.$AC27];[PREENCHER.G27])=0;CONCATENATE([PREENCHER.AL27];[.#REF!]);[PREENCHER.G27]))" table:style-name="ce56"/>
          <table:table-cell office:value-type="string" office:string-value="" table:formula="of:=IF([PREENCHER.H27]=&quot;&quot;;&quot;&quot;;IF(COUNTIF([PREENCHER.$AA27:.$AC27];[PREENCHER.H27])=0;CONCATENATE([PREENCHER.AM27];[.#REF!]);[PREENCHER.H27]))" table:style-name="ce56"/>
          <table:table-cell office:value-type="float" office:value="0" table:formula="of:=IF([.#REF!]=&quot;&quot;;&quot;&quot;;IF(COUNTIF([PREENCHER.$AA27:.$AC27];[.#REF!])=0;CONCATENATE([PREENCHER.AN27];[.#REF!]);[.#REF!]))" table:style-name="ce56">
            <text:p>#REF!</text:p>
          </table:table-cell>
          <table:table-cell office:value-type="float" office:value="0" table:formula="of:=IF([PREENCHER.#REF!]=&quot;&quot;;&quot;&quot;;IF(COUNTIF([PREENCHER.$AA27:.$AC27];[PREENCHER.#REF!])=0;CONCATENATE([PREENCHER.AO2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27:.$AC27];[PREENCHER.#REF!])=0;CONCATENATE([PREENCHER.AP2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27:.$AC27];[PREENCHER.#REF!])=0;CONCATENATE([PREENCHER.AQ2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27:.$AC27];[PREENCHER.#REF!])=0;CONCATENATE([PREENCHER.AR27];[.#REF!]);[PREENCHER.#REF!]))" table:style-name="ce56">
            <text:p>#REF!</text:p>
          </table:table-cell>
          <table:table-cell office:value-type="string" office:string-value="" table:formula="of:=IF(ISERROR(ROUND(AVERAGE([.E24:.N24]);2));&quot;&quot;;ROUND(AVERAGE([.E24:.N24]);2))" table:style-name="ce23"/>
          <table:table-cell office:value-type="string" office:string-value="" table:formula="of:=IF(ISERROR(ROUND([.O24]*[.D24];2));&quot;&quot;;ROUND([.O24]*[.D24];2))" table:style-name="ce23"/>
          <table:table-cell table:style-name="ce57"/>
          <table:table-cell table:style-name="ce17"/>
          <table:table-cell office:value-type="string" office:string-value="" table:formula="of:=IF(ISERROR(MEDIAN([.E24:.N24]));&quot;&quot;;MEDIAN([.E24:.N24]))" table:style-name="ce23"/>
          <table:table-cell office:value-type="string" office:string-value="" table:formula="of:=IF(ISERROR(STDEV([.E24:.N24]));&quot;&quot;;STDEV([.E24:.N24]))" table:style-name="ce23"/>
          <table:table-cell office:value-type="string" office:string-value="" table:formula="of:=IF(ISERROR([.T24]/[.O24]);&quot;&quot;;[.T24]/[.O24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8]=&quot;&quot;;&quot;&quot;;[PREENCHER.A28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28]=&quot;&quot;;&quot;&quot;;[PREENCHER.B28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28]=&quot;&quot;;&quot;&quot;;[PREENCHER.C28])" table:style-name="ce55"/>
          <table:table-cell office:value-type="string" office:string-value="" table:formula="of:=IF([PREENCHER.D28]=&quot;&quot;;&quot;&quot;;[PREENCHER.D28])" table:style-name="ce55"/>
          <table:table-cell office:value-type="float" office:value="0" table:formula="of:=IF([PREENCHER.#REF!]=&quot;&quot;;&quot;&quot;;IF(COUNTIF([PREENCHER.$AA28:.$AC28];[PREENCHER.#REF!])=0;CONCATENATE([PREENCHER.AI28];[.#REF!]);[PREENCHER.#REF!]))" table:style-name="ce56">
            <text:p>#REF!</text:p>
          </table:table-cell>
          <table:table-cell office:value-type="string" office:string-value="" table:formula="of:=IF([PREENCHER.E28]=&quot;&quot;;&quot;&quot;;IF(COUNTIF([PREENCHER.$AA28:.$AC28];[PREENCHER.E28])=0;CONCATENATE([PREENCHER.AJ28];[.#REF!]);[PREENCHER.E28]))" table:style-name="ce56"/>
          <table:table-cell office:value-type="float" office:value="0" table:formula="of:=IF([PREENCHER.#REF!]=&quot;&quot;;&quot;&quot;;IF(COUNTIF([PREENCHER.$AA28:.$AC28];[PREENCHER.#REF!])=0;CONCATENATE([PREENCHER.AK28];[.#REF!]);[PREENCHER.#REF!]))" table:style-name="ce56">
            <text:p>#REF!</text:p>
          </table:table-cell>
          <table:table-cell office:value-type="string" office:string-value="" table:formula="of:=IF([PREENCHER.G28]=&quot;&quot;;&quot;&quot;;IF(COUNTIF([PREENCHER.$AA28:.$AC28];[PREENCHER.G28])=0;CONCATENATE([PREENCHER.AL28];[.#REF!]);[PREENCHER.G28]))" table:style-name="ce56"/>
          <table:table-cell office:value-type="string" office:string-value="" table:formula="of:=IF([PREENCHER.H28]=&quot;&quot;;&quot;&quot;;IF(COUNTIF([PREENCHER.$AA28:.$AC28];[PREENCHER.H28])=0;CONCATENATE([PREENCHER.AM28];[.#REF!]);[PREENCHER.H28]))" table:style-name="ce56"/>
          <table:table-cell office:value-type="float" office:value="0" table:formula="of:=IF([.#REF!]=&quot;&quot;;&quot;&quot;;IF(COUNTIF([PREENCHER.$AA28:.$AC28];[.#REF!])=0;CONCATENATE([PREENCHER.AN28];[.#REF!]);[.#REF!]))" table:style-name="ce56">
            <text:p>#REF!</text:p>
          </table:table-cell>
          <table:table-cell office:value-type="float" office:value="0" table:formula="of:=IF([PREENCHER.#REF!]=&quot;&quot;;&quot;&quot;;IF(COUNTIF([PREENCHER.$AA28:.$AC28];[PREENCHER.#REF!])=0;CONCATENATE([PREENCHER.AO2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28:.$AC28];[PREENCHER.#REF!])=0;CONCATENATE([PREENCHER.AP2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28:.$AC28];[PREENCHER.#REF!])=0;CONCATENATE([PREENCHER.AQ2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28:.$AC28];[PREENCHER.#REF!])=0;CONCATENATE([PREENCHER.AR28];[.#REF!]);[PREENCHER.#REF!]))" table:style-name="ce56">
            <text:p>#REF!</text:p>
          </table:table-cell>
          <table:table-cell office:value-type="string" office:string-value="" table:formula="of:=IF(ISERROR(ROUND(AVERAGE([.E25:.N25]);2));&quot;&quot;;ROUND(AVERAGE([.E25:.N25]);2))" table:style-name="ce23"/>
          <table:table-cell office:value-type="string" office:string-value="" table:formula="of:=IF(ISERROR(ROUND([.O25]*[.D25];2));&quot;&quot;;ROUND([.O25]*[.D25];2))" table:style-name="ce23"/>
          <table:table-cell table:style-name="ce57"/>
          <table:table-cell table:style-name="ce17"/>
          <table:table-cell office:value-type="string" office:string-value="" table:formula="of:=IF(ISERROR(MEDIAN([.E25:.N25]));&quot;&quot;;MEDIAN([.E25:.N25]))" table:style-name="ce23"/>
          <table:table-cell office:value-type="string" office:string-value="" table:formula="of:=IF(ISERROR(STDEV([.E25:.N25]));&quot;&quot;;STDEV([.E25:.N25]))" table:style-name="ce23"/>
          <table:table-cell office:value-type="string" office:string-value="" table:formula="of:=IF(ISERROR([.T25]/[.O25]);&quot;&quot;;[.T25]/[.O25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29]=&quot;&quot;;&quot;&quot;;[PREENCHER.A29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29]=&quot;&quot;;&quot;&quot;;[PREENCHER.B29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29]=&quot;&quot;;&quot;&quot;;[PREENCHER.C29])" table:style-name="ce55"/>
          <table:table-cell office:value-type="string" office:string-value="" table:formula="of:=IF([PREENCHER.D29]=&quot;&quot;;&quot;&quot;;[PREENCHER.D29])" table:style-name="ce55"/>
          <table:table-cell office:value-type="float" office:value="0" table:formula="of:=IF([PREENCHER.#REF!]=&quot;&quot;;&quot;&quot;;IF(COUNTIF([PREENCHER.$AA29:.$AC29];[PREENCHER.#REF!])=0;CONCATENATE([PREENCHER.AI29];[.#REF!]);[PREENCHER.#REF!]))" table:style-name="ce56">
            <text:p>#REF!</text:p>
          </table:table-cell>
          <table:table-cell office:value-type="string" office:string-value="" table:formula="of:=IF([PREENCHER.E29]=&quot;&quot;;&quot;&quot;;IF(COUNTIF([PREENCHER.$AA29:.$AC29];[PREENCHER.E29])=0;CONCATENATE([PREENCHER.AJ29];[.#REF!]);[PREENCHER.E29]))" table:style-name="ce56"/>
          <table:table-cell office:value-type="float" office:value="0" table:formula="of:=IF([PREENCHER.#REF!]=&quot;&quot;;&quot;&quot;;IF(COUNTIF([PREENCHER.$AA29:.$AC29];[PREENCHER.#REF!])=0;CONCATENATE([PREENCHER.AK29];[.#REF!]);[PREENCHER.#REF!]))" table:style-name="ce56">
            <text:p>#REF!</text:p>
          </table:table-cell>
          <table:table-cell office:value-type="string" office:string-value="" table:formula="of:=IF([PREENCHER.G29]=&quot;&quot;;&quot;&quot;;IF(COUNTIF([PREENCHER.$AA29:.$AC29];[PREENCHER.G29])=0;CONCATENATE([PREENCHER.AL29];[.#REF!]);[PREENCHER.G29]))" table:style-name="ce56"/>
          <table:table-cell office:value-type="string" office:string-value="" table:formula="of:=IF([PREENCHER.H29]=&quot;&quot;;&quot;&quot;;IF(COUNTIF([PREENCHER.$AA29:.$AC29];[PREENCHER.H29])=0;CONCATENATE([PREENCHER.AM29];[.#REF!]);[PREENCHER.H29]))" table:style-name="ce56"/>
          <table:table-cell office:value-type="float" office:value="0" table:formula="of:=IF([.#REF!]=&quot;&quot;;&quot;&quot;;IF(COUNTIF([PREENCHER.$AA29:.$AC29];[.#REF!])=0;CONCATENATE([PREENCHER.AN29];[.#REF!]);[.#REF!]))" table:style-name="ce56">
            <text:p>#REF!</text:p>
          </table:table-cell>
          <table:table-cell office:value-type="float" office:value="0" table:formula="of:=IF([PREENCHER.#REF!]=&quot;&quot;;&quot;&quot;;IF(COUNTIF([PREENCHER.$AA29:.$AC29];[PREENCHER.#REF!])=0;CONCATENATE([PREENCHER.AO2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29:.$AC29];[PREENCHER.#REF!])=0;CONCATENATE([PREENCHER.AP2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29:.$AC29];[PREENCHER.#REF!])=0;CONCATENATE([PREENCHER.AQ2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29:.$AC29];[PREENCHER.#REF!])=0;CONCATENATE([PREENCHER.AR29];[.#REF!]);[PREENCHER.#REF!]))" table:style-name="ce56">
            <text:p>#REF!</text:p>
          </table:table-cell>
          <table:table-cell office:value-type="string" office:string-value="" table:formula="of:=IF(ISERROR(ROUND(AVERAGE([.E26:.N26]);2));&quot;&quot;;ROUND(AVERAGE([.E26:.N26]);2))" table:style-name="ce23"/>
          <table:table-cell office:value-type="string" office:string-value="" table:formula="of:=IF(ISERROR(ROUND([.O26]*[.D26];2));&quot;&quot;;ROUND([.O26]*[.D26];2))" table:style-name="ce23"/>
          <table:table-cell table:style-name="ce57"/>
          <table:table-cell table:style-name="ce17"/>
          <table:table-cell office:value-type="string" office:string-value="" table:formula="of:=IF(ISERROR(MEDIAN([.E26:.N26]));&quot;&quot;;MEDIAN([.E26:.N26]))" table:style-name="ce23"/>
          <table:table-cell office:value-type="string" office:string-value="" table:formula="of:=IF(ISERROR(STDEV([.E26:.N26]));&quot;&quot;;STDEV([.E26:.N26]))" table:style-name="ce23"/>
          <table:table-cell office:value-type="string" office:string-value="" table:formula="of:=IF(ISERROR([.T26]/[.O26]);&quot;&quot;;[.T26]/[.O26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0]=&quot;&quot;;&quot;&quot;;[PREENCHER.A30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30]=&quot;&quot;;&quot;&quot;;[PREENCHER.B30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30]=&quot;&quot;;&quot;&quot;;[PREENCHER.C30])" table:style-name="ce55"/>
          <table:table-cell office:value-type="string" office:string-value="" table:formula="of:=IF([PREENCHER.D30]=&quot;&quot;;&quot;&quot;;[PREENCHER.D30])" table:style-name="ce55"/>
          <table:table-cell office:value-type="float" office:value="0" table:formula="of:=IF([PREENCHER.#REF!]=&quot;&quot;;&quot;&quot;;IF(COUNTIF([PREENCHER.$AA30:.$AC30];[PREENCHER.#REF!])=0;CONCATENATE([PREENCHER.AI30];[.#REF!]);[PREENCHER.#REF!]))" table:style-name="ce56">
            <text:p>#REF!</text:p>
          </table:table-cell>
          <table:table-cell office:value-type="string" office:string-value="" table:formula="of:=IF([PREENCHER.E30]=&quot;&quot;;&quot;&quot;;IF(COUNTIF([PREENCHER.$AA30:.$AC30];[PREENCHER.E30])=0;CONCATENATE([PREENCHER.AJ30];[.#REF!]);[PREENCHER.E30]))" table:style-name="ce56"/>
          <table:table-cell office:value-type="float" office:value="0" table:formula="of:=IF([PREENCHER.#REF!]=&quot;&quot;;&quot;&quot;;IF(COUNTIF([PREENCHER.$AA30:.$AC30];[PREENCHER.#REF!])=0;CONCATENATE([PREENCHER.AK30];[.#REF!]);[PREENCHER.#REF!]))" table:style-name="ce56">
            <text:p>#REF!</text:p>
          </table:table-cell>
          <table:table-cell office:value-type="string" office:string-value="" table:formula="of:=IF([PREENCHER.G30]=&quot;&quot;;&quot;&quot;;IF(COUNTIF([PREENCHER.$AA30:.$AC30];[PREENCHER.G30])=0;CONCATENATE([PREENCHER.AL30];[.#REF!]);[PREENCHER.G30]))" table:style-name="ce56"/>
          <table:table-cell office:value-type="string" office:string-value="" table:formula="of:=IF([PREENCHER.H30]=&quot;&quot;;&quot;&quot;;IF(COUNTIF([PREENCHER.$AA30:.$AC30];[PREENCHER.H30])=0;CONCATENATE([PREENCHER.AM30];[.#REF!]);[PREENCHER.H30]))" table:style-name="ce56"/>
          <table:table-cell office:value-type="float" office:value="0" table:formula="of:=IF([.#REF!]=&quot;&quot;;&quot;&quot;;IF(COUNTIF([PREENCHER.$AA30:.$AC30];[.#REF!])=0;CONCATENATE([PREENCHER.AN30];[.#REF!]);[.#REF!]))" table:style-name="ce56">
            <text:p>#REF!</text:p>
          </table:table-cell>
          <table:table-cell office:value-type="float" office:value="0" table:formula="of:=IF([PREENCHER.#REF!]=&quot;&quot;;&quot;&quot;;IF(COUNTIF([PREENCHER.$AA30:.$AC30];[PREENCHER.#REF!])=0;CONCATENATE([PREENCHER.AO3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30:.$AC30];[PREENCHER.#REF!])=0;CONCATENATE([PREENCHER.AP3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30:.$AC30];[PREENCHER.#REF!])=0;CONCATENATE([PREENCHER.AQ3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30:.$AC30];[PREENCHER.#REF!])=0;CONCATENATE([PREENCHER.AR30];[.#REF!]);[PREENCHER.#REF!]))" table:style-name="ce56">
            <text:p>#REF!</text:p>
          </table:table-cell>
          <table:table-cell office:value-type="string" office:string-value="" table:formula="of:=IF(ISERROR(ROUND(AVERAGE([.E27:.N27]);2));&quot;&quot;;ROUND(AVERAGE([.E27:.N27]);2))" table:style-name="ce23"/>
          <table:table-cell office:value-type="string" office:string-value="" table:formula="of:=IF(ISERROR(ROUND([.O27]*[.D27];2));&quot;&quot;;ROUND([.O27]*[.D27];2))" table:style-name="ce23"/>
          <table:table-cell table:style-name="ce57"/>
          <table:table-cell table:style-name="ce17"/>
          <table:table-cell office:value-type="string" office:string-value="" table:formula="of:=IF(ISERROR(MEDIAN([.E27:.N27]));&quot;&quot;;MEDIAN([.E27:.N27]))" table:style-name="ce23"/>
          <table:table-cell office:value-type="string" office:string-value="" table:formula="of:=IF(ISERROR(STDEV([.E27:.N27]));&quot;&quot;;STDEV([.E27:.N27]))" table:style-name="ce23"/>
          <table:table-cell office:value-type="string" office:string-value="" table:formula="of:=IF(ISERROR([.T27]/[.O27]);&quot;&quot;;[.T27]/[.O27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1]=&quot;&quot;;&quot;&quot;;[PREENCHER.A31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31]=&quot;&quot;;&quot;&quot;;[PREENCHER.B31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31]=&quot;&quot;;&quot;&quot;;[PREENCHER.C31])" table:style-name="ce55"/>
          <table:table-cell office:value-type="string" office:string-value="" table:formula="of:=IF([PREENCHER.D31]=&quot;&quot;;&quot;&quot;;[PREENCHER.D31])" table:style-name="ce55"/>
          <table:table-cell office:value-type="float" office:value="0" table:formula="of:=IF([PREENCHER.#REF!]=&quot;&quot;;&quot;&quot;;IF(COUNTIF([PREENCHER.$AA31:.$AC31];[PREENCHER.#REF!])=0;CONCATENATE([PREENCHER.AI31];[.#REF!]);[PREENCHER.#REF!]))" table:style-name="ce56">
            <text:p>#REF!</text:p>
          </table:table-cell>
          <table:table-cell office:value-type="string" office:string-value="" table:formula="of:=IF([PREENCHER.E31]=&quot;&quot;;&quot;&quot;;IF(COUNTIF([PREENCHER.$AA31:.$AC31];[PREENCHER.E31])=0;CONCATENATE([PREENCHER.AJ31];[.#REF!]);[PREENCHER.E31]))" table:style-name="ce56"/>
          <table:table-cell office:value-type="float" office:value="0" table:formula="of:=IF([PREENCHER.#REF!]=&quot;&quot;;&quot;&quot;;IF(COUNTIF([PREENCHER.$AA31:.$AC31];[PREENCHER.#REF!])=0;CONCATENATE([PREENCHER.AK31];[.#REF!]);[PREENCHER.#REF!]))" table:style-name="ce56">
            <text:p>#REF!</text:p>
          </table:table-cell>
          <table:table-cell office:value-type="string" office:string-value="" table:formula="of:=IF([PREENCHER.G31]=&quot;&quot;;&quot;&quot;;IF(COUNTIF([PREENCHER.$AA31:.$AC31];[PREENCHER.G31])=0;CONCATENATE([PREENCHER.AL31];[.#REF!]);[PREENCHER.G31]))" table:style-name="ce56"/>
          <table:table-cell office:value-type="string" office:string-value="" table:formula="of:=IF([PREENCHER.H31]=&quot;&quot;;&quot;&quot;;IF(COUNTIF([PREENCHER.$AA31:.$AC31];[PREENCHER.H31])=0;CONCATENATE([PREENCHER.AM31];[.#REF!]);[PREENCHER.H31]))" table:style-name="ce56"/>
          <table:table-cell office:value-type="float" office:value="0" table:formula="of:=IF([.#REF!]=&quot;&quot;;&quot;&quot;;IF(COUNTIF([PREENCHER.$AA31:.$AC31];[.#REF!])=0;CONCATENATE([PREENCHER.AN31];[.#REF!]);[.#REF!]))" table:style-name="ce56">
            <text:p>#REF!</text:p>
          </table:table-cell>
          <table:table-cell office:value-type="float" office:value="0" table:formula="of:=IF([PREENCHER.#REF!]=&quot;&quot;;&quot;&quot;;IF(COUNTIF([PREENCHER.$AA31:.$AC31];[PREENCHER.#REF!])=0;CONCATENATE([PREENCHER.AO3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31:.$AC31];[PREENCHER.#REF!])=0;CONCATENATE([PREENCHER.AP3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31:.$AC31];[PREENCHER.#REF!])=0;CONCATENATE([PREENCHER.AQ3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31:.$AC31];[PREENCHER.#REF!])=0;CONCATENATE([PREENCHER.AR31];[.#REF!]);[PREENCHER.#REF!]))" table:style-name="ce56">
            <text:p>#REF!</text:p>
          </table:table-cell>
          <table:table-cell office:value-type="string" office:string-value="" table:formula="of:=IF(ISERROR(ROUND(AVERAGE([.E28:.N28]);2));&quot;&quot;;ROUND(AVERAGE([.E28:.N28]);2))" table:style-name="ce23"/>
          <table:table-cell office:value-type="string" office:string-value="" table:formula="of:=IF(ISERROR(ROUND([.O28]*[.D28];2));&quot;&quot;;ROUND([.O28]*[.D28];2))" table:style-name="ce23"/>
          <table:table-cell table:style-name="ce57"/>
          <table:table-cell table:style-name="ce17"/>
          <table:table-cell office:value-type="string" office:string-value="" table:formula="of:=IF(ISERROR(MEDIAN([.E28:.N28]));&quot;&quot;;MEDIAN([.E28:.N28]))" table:style-name="ce23"/>
          <table:table-cell office:value-type="string" office:string-value="" table:formula="of:=IF(ISERROR(STDEV([.E28:.N28]));&quot;&quot;;STDEV([.E28:.N28]))" table:style-name="ce23"/>
          <table:table-cell office:value-type="string" office:string-value="" table:formula="of:=IF(ISERROR([.T28]/[.O28]);&quot;&quot;;[.T28]/[.O28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2]=&quot;&quot;;&quot;&quot;;[PREENCHER.A32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32]=&quot;&quot;;&quot;&quot;;[PREENCHER.B32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32]=&quot;&quot;;&quot;&quot;;[PREENCHER.C32])" table:style-name="ce55"/>
          <table:table-cell office:value-type="string" office:string-value="" table:formula="of:=IF([PREENCHER.D32]=&quot;&quot;;&quot;&quot;;[PREENCHER.D32])" table:style-name="ce55"/>
          <table:table-cell office:value-type="float" office:value="0" table:formula="of:=IF([PREENCHER.#REF!]=&quot;&quot;;&quot;&quot;;IF(COUNTIF([PREENCHER.$AA32:.$AC32];[PREENCHER.#REF!])=0;CONCATENATE([PREENCHER.AI32];[.#REF!]);[PREENCHER.#REF!]))" table:style-name="ce56">
            <text:p>#REF!</text:p>
          </table:table-cell>
          <table:table-cell office:value-type="string" office:string-value="" table:formula="of:=IF([PREENCHER.E32]=&quot;&quot;;&quot;&quot;;IF(COUNTIF([PREENCHER.$AA32:.$AC32];[PREENCHER.E32])=0;CONCATENATE([PREENCHER.AJ32];[.#REF!]);[PREENCHER.E32]))" table:style-name="ce56"/>
          <table:table-cell office:value-type="float" office:value="0" table:formula="of:=IF([PREENCHER.#REF!]=&quot;&quot;;&quot;&quot;;IF(COUNTIF([PREENCHER.$AA32:.$AC32];[PREENCHER.#REF!])=0;CONCATENATE([PREENCHER.AK32];[.#REF!]);[PREENCHER.#REF!]))" table:style-name="ce56">
            <text:p>#REF!</text:p>
          </table:table-cell>
          <table:table-cell office:value-type="string" office:string-value="" table:formula="of:=IF([PREENCHER.G32]=&quot;&quot;;&quot;&quot;;IF(COUNTIF([PREENCHER.$AA32:.$AC32];[PREENCHER.G32])=0;CONCATENATE([PREENCHER.AL32];[.#REF!]);[PREENCHER.G32]))" table:style-name="ce56"/>
          <table:table-cell office:value-type="string" office:string-value="" table:formula="of:=IF([PREENCHER.H32]=&quot;&quot;;&quot;&quot;;IF(COUNTIF([PREENCHER.$AA32:.$AC32];[PREENCHER.H32])=0;CONCATENATE([PREENCHER.AM32];[.#REF!]);[PREENCHER.H32]))" table:style-name="ce56"/>
          <table:table-cell office:value-type="float" office:value="0" table:formula="of:=IF([.#REF!]=&quot;&quot;;&quot;&quot;;IF(COUNTIF([PREENCHER.$AA32:.$AC32];[.#REF!])=0;CONCATENATE([PREENCHER.AN32];[.#REF!]);[.#REF!]))" table:style-name="ce56">
            <text:p>#REF!</text:p>
          </table:table-cell>
          <table:table-cell office:value-type="float" office:value="0" table:formula="of:=IF([PREENCHER.#REF!]=&quot;&quot;;&quot;&quot;;IF(COUNTIF([PREENCHER.$AA32:.$AC32];[PREENCHER.#REF!])=0;CONCATENATE([PREENCHER.AO3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32:.$AC32];[PREENCHER.#REF!])=0;CONCATENATE([PREENCHER.AP3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32:.$AC32];[PREENCHER.#REF!])=0;CONCATENATE([PREENCHER.AQ3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32:.$AC32];[PREENCHER.#REF!])=0;CONCATENATE([PREENCHER.AR32];[.#REF!]);[PREENCHER.#REF!]))" table:style-name="ce56">
            <text:p>#REF!</text:p>
          </table:table-cell>
          <table:table-cell office:value-type="string" office:string-value="" table:formula="of:=IF(ISERROR(ROUND(AVERAGE([.E29:.N29]);2));&quot;&quot;;ROUND(AVERAGE([.E29:.N29]);2))" table:style-name="ce23"/>
          <table:table-cell office:value-type="string" office:string-value="" table:formula="of:=IF(ISERROR(ROUND([.O29]*[.D29];2));&quot;&quot;;ROUND([.O29]*[.D29];2))" table:style-name="ce23"/>
          <table:table-cell table:style-name="ce57"/>
          <table:table-cell table:style-name="ce17"/>
          <table:table-cell office:value-type="string" office:string-value="" table:formula="of:=IF(ISERROR(MEDIAN([.E29:.N29]));&quot;&quot;;MEDIAN([.E29:.N29]))" table:style-name="ce23"/>
          <table:table-cell office:value-type="string" office:string-value="" table:formula="of:=IF(ISERROR(STDEV([.E29:.N29]));&quot;&quot;;STDEV([.E29:.N29]))" table:style-name="ce23"/>
          <table:table-cell office:value-type="string" office:string-value="" table:formula="of:=IF(ISERROR([.T29]/[.O29]);&quot;&quot;;[.T29]/[.O29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3]=&quot;&quot;;&quot;&quot;;[PREENCHER.A33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33]=&quot;&quot;;&quot;&quot;;[PREENCHER.B33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33]=&quot;&quot;;&quot;&quot;;[PREENCHER.C33])" table:style-name="ce55"/>
          <table:table-cell office:value-type="string" office:string-value="" table:formula="of:=IF([PREENCHER.D33]=&quot;&quot;;&quot;&quot;;[PREENCHER.D33])" table:style-name="ce55"/>
          <table:table-cell office:value-type="float" office:value="0" table:formula="of:=IF([PREENCHER.#REF!]=&quot;&quot;;&quot;&quot;;IF(COUNTIF([PREENCHER.$AA33:.$AC33];[PREENCHER.#REF!])=0;CONCATENATE([PREENCHER.AI33];[.#REF!]);[PREENCHER.#REF!]))" table:style-name="ce56">
            <text:p>#REF!</text:p>
          </table:table-cell>
          <table:table-cell office:value-type="string" office:string-value="" table:formula="of:=IF([PREENCHER.E33]=&quot;&quot;;&quot;&quot;;IF(COUNTIF([PREENCHER.$AA33:.$AC33];[PREENCHER.E33])=0;CONCATENATE([PREENCHER.AJ33];[.#REF!]);[PREENCHER.E33]))" table:style-name="ce56"/>
          <table:table-cell office:value-type="float" office:value="0" table:formula="of:=IF([PREENCHER.#REF!]=&quot;&quot;;&quot;&quot;;IF(COUNTIF([PREENCHER.$AA33:.$AC33];[PREENCHER.#REF!])=0;CONCATENATE([PREENCHER.AK33];[.#REF!]);[PREENCHER.#REF!]))" table:style-name="ce56">
            <text:p>#REF!</text:p>
          </table:table-cell>
          <table:table-cell office:value-type="string" office:string-value="" table:formula="of:=IF([PREENCHER.G33]=&quot;&quot;;&quot;&quot;;IF(COUNTIF([PREENCHER.$AA33:.$AC33];[PREENCHER.G33])=0;CONCATENATE([PREENCHER.AL33];[.#REF!]);[PREENCHER.G33]))" table:style-name="ce56"/>
          <table:table-cell office:value-type="string" office:string-value="" table:formula="of:=IF([PREENCHER.H33]=&quot;&quot;;&quot;&quot;;IF(COUNTIF([PREENCHER.$AA33:.$AC33];[PREENCHER.H33])=0;CONCATENATE([PREENCHER.AM33];[.#REF!]);[PREENCHER.H33]))" table:style-name="ce56"/>
          <table:table-cell office:value-type="float" office:value="0" table:formula="of:=IF([.#REF!]=&quot;&quot;;&quot;&quot;;IF(COUNTIF([PREENCHER.$AA33:.$AC33];[.#REF!])=0;CONCATENATE([PREENCHER.AN33];[.#REF!]);[.#REF!]))" table:style-name="ce56">
            <text:p>#REF!</text:p>
          </table:table-cell>
          <table:table-cell office:value-type="float" office:value="0" table:formula="of:=IF([PREENCHER.#REF!]=&quot;&quot;;&quot;&quot;;IF(COUNTIF([PREENCHER.$AA33:.$AC33];[PREENCHER.#REF!])=0;CONCATENATE([PREENCHER.AO3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33:.$AC33];[PREENCHER.#REF!])=0;CONCATENATE([PREENCHER.AP3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33:.$AC33];[PREENCHER.#REF!])=0;CONCATENATE([PREENCHER.AQ3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33:.$AC33];[PREENCHER.#REF!])=0;CONCATENATE([PREENCHER.AR33];[.#REF!]);[PREENCHER.#REF!]))" table:style-name="ce56">
            <text:p>#REF!</text:p>
          </table:table-cell>
          <table:table-cell office:value-type="string" office:string-value="" table:formula="of:=IF(ISERROR(ROUND(AVERAGE([.E30:.N30]);2));&quot;&quot;;ROUND(AVERAGE([.E30:.N30]);2))" table:style-name="ce23"/>
          <table:table-cell office:value-type="string" office:string-value="" table:formula="of:=IF(ISERROR(ROUND([.O30]*[.D30];2));&quot;&quot;;ROUND([.O30]*[.D30];2))" table:style-name="ce23"/>
          <table:table-cell table:style-name="ce57"/>
          <table:table-cell table:style-name="ce17"/>
          <table:table-cell office:value-type="string" office:string-value="" table:formula="of:=IF(ISERROR(MEDIAN([.E30:.N30]));&quot;&quot;;MEDIAN([.E30:.N30]))" table:style-name="ce23"/>
          <table:table-cell office:value-type="string" office:string-value="" table:formula="of:=IF(ISERROR(STDEV([.E30:.N30]));&quot;&quot;;STDEV([.E30:.N30]))" table:style-name="ce23"/>
          <table:table-cell office:value-type="string" office:string-value="" table:formula="of:=IF(ISERROR([.T30]/[.O30]);&quot;&quot;;[.T30]/[.O30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4]=&quot;&quot;;&quot;&quot;;[PREENCHER.A34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34]=&quot;&quot;;&quot;&quot;;[PREENCHER.B34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34]=&quot;&quot;;&quot;&quot;;[PREENCHER.C34])" table:style-name="ce55"/>
          <table:table-cell office:value-type="string" office:string-value="" table:formula="of:=IF([PREENCHER.D34]=&quot;&quot;;&quot;&quot;;[PREENCHER.D34])" table:style-name="ce55"/>
          <table:table-cell office:value-type="float" office:value="0" table:formula="of:=IF([PREENCHER.#REF!]=&quot;&quot;;&quot;&quot;;IF(COUNTIF([PREENCHER.$AA34:.$AC34];[PREENCHER.#REF!])=0;CONCATENATE([PREENCHER.AI34];[.#REF!]);[PREENCHER.#REF!]))" table:style-name="ce56">
            <text:p>#REF!</text:p>
          </table:table-cell>
          <table:table-cell office:value-type="string" office:string-value="" table:formula="of:=IF([PREENCHER.E34]=&quot;&quot;;&quot;&quot;;IF(COUNTIF([PREENCHER.$AA34:.$AC34];[PREENCHER.E34])=0;CONCATENATE([PREENCHER.AJ34];[.#REF!]);[PREENCHER.E34]))" table:style-name="ce56"/>
          <table:table-cell office:value-type="float" office:value="0" table:formula="of:=IF([PREENCHER.#REF!]=&quot;&quot;;&quot;&quot;;IF(COUNTIF([PREENCHER.$AA34:.$AC34];[PREENCHER.#REF!])=0;CONCATENATE([PREENCHER.AK34];[.#REF!]);[PREENCHER.#REF!]))" table:style-name="ce56">
            <text:p>#REF!</text:p>
          </table:table-cell>
          <table:table-cell office:value-type="string" office:string-value="" table:formula="of:=IF([PREENCHER.G34]=&quot;&quot;;&quot;&quot;;IF(COUNTIF([PREENCHER.$AA34:.$AC34];[PREENCHER.G34])=0;CONCATENATE([PREENCHER.AL34];[.#REF!]);[PREENCHER.G34]))" table:style-name="ce56"/>
          <table:table-cell office:value-type="string" office:string-value="" table:formula="of:=IF([PREENCHER.H34]=&quot;&quot;;&quot;&quot;;IF(COUNTIF([PREENCHER.$AA34:.$AC34];[PREENCHER.H34])=0;CONCATENATE([PREENCHER.AM34];[.#REF!]);[PREENCHER.H34]))" table:style-name="ce56"/>
          <table:table-cell office:value-type="float" office:value="0" table:formula="of:=IF([.#REF!]=&quot;&quot;;&quot;&quot;;IF(COUNTIF([PREENCHER.$AA34:.$AC34];[.#REF!])=0;CONCATENATE([PREENCHER.AN34];[.#REF!]);[.#REF!]))" table:style-name="ce56">
            <text:p>#REF!</text:p>
          </table:table-cell>
          <table:table-cell office:value-type="float" office:value="0" table:formula="of:=IF([PREENCHER.#REF!]=&quot;&quot;;&quot;&quot;;IF(COUNTIF([PREENCHER.$AA34:.$AC34];[PREENCHER.#REF!])=0;CONCATENATE([PREENCHER.AO3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34:.$AC34];[PREENCHER.#REF!])=0;CONCATENATE([PREENCHER.AP3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34:.$AC34];[PREENCHER.#REF!])=0;CONCATENATE([PREENCHER.AQ3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34:.$AC34];[PREENCHER.#REF!])=0;CONCATENATE([PREENCHER.AR34];[.#REF!]);[PREENCHER.#REF!]))" table:style-name="ce56">
            <text:p>#REF!</text:p>
          </table:table-cell>
          <table:table-cell office:value-type="string" office:string-value="" table:formula="of:=IF(ISERROR(ROUND(AVERAGE([.E31:.N31]);2));&quot;&quot;;ROUND(AVERAGE([.E31:.N31]);2))" table:style-name="ce23"/>
          <table:table-cell office:value-type="string" office:string-value="" table:formula="of:=IF(ISERROR(ROUND([.O31]*[.D31];2));&quot;&quot;;ROUND([.O31]*[.D31];2))" table:style-name="ce23"/>
          <table:table-cell table:style-name="ce57"/>
          <table:table-cell table:style-name="ce17"/>
          <table:table-cell office:value-type="string" office:string-value="" table:formula="of:=IF(ISERROR(MEDIAN([.E31:.N31]));&quot;&quot;;MEDIAN([.E31:.N31]))" table:style-name="ce23"/>
          <table:table-cell office:value-type="string" office:string-value="" table:formula="of:=IF(ISERROR(STDEV([.E31:.N31]));&quot;&quot;;STDEV([.E31:.N31]))" table:style-name="ce23"/>
          <table:table-cell office:value-type="string" office:string-value="" table:formula="of:=IF(ISERROR([.T31]/[.O31]);&quot;&quot;;[.T31]/[.O31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5]=&quot;&quot;;&quot;&quot;;[PREENCHER.A35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35]=&quot;&quot;;&quot;&quot;;[PREENCHER.B35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35]=&quot;&quot;;&quot;&quot;;[PREENCHER.C35])" table:style-name="ce55"/>
          <table:table-cell office:value-type="string" office:string-value="" table:formula="of:=IF([PREENCHER.D35]=&quot;&quot;;&quot;&quot;;[PREENCHER.D35])" table:style-name="ce55"/>
          <table:table-cell office:value-type="float" office:value="0" table:formula="of:=IF([PREENCHER.#REF!]=&quot;&quot;;&quot;&quot;;IF(COUNTIF([PREENCHER.$AA35:.$AC35];[PREENCHER.#REF!])=0;CONCATENATE([PREENCHER.AI35];[.#REF!]);[PREENCHER.#REF!]))" table:style-name="ce56">
            <text:p>#REF!</text:p>
          </table:table-cell>
          <table:table-cell office:value-type="string" office:string-value="" table:formula="of:=IF([PREENCHER.E35]=&quot;&quot;;&quot;&quot;;IF(COUNTIF([PREENCHER.$AA35:.$AC35];[PREENCHER.E35])=0;CONCATENATE([PREENCHER.AJ35];[.#REF!]);[PREENCHER.E35]))" table:style-name="ce56"/>
          <table:table-cell office:value-type="float" office:value="0" table:formula="of:=IF([PREENCHER.#REF!]=&quot;&quot;;&quot;&quot;;IF(COUNTIF([PREENCHER.$AA35:.$AC35];[PREENCHER.#REF!])=0;CONCATENATE([PREENCHER.AK35];[.#REF!]);[PREENCHER.#REF!]))" table:style-name="ce56">
            <text:p>#REF!</text:p>
          </table:table-cell>
          <table:table-cell office:value-type="string" office:string-value="" table:formula="of:=IF([PREENCHER.G35]=&quot;&quot;;&quot;&quot;;IF(COUNTIF([PREENCHER.$AA35:.$AC35];[PREENCHER.G35])=0;CONCATENATE([PREENCHER.AL35];[.#REF!]);[PREENCHER.G35]))" table:style-name="ce56"/>
          <table:table-cell office:value-type="string" office:string-value="" table:formula="of:=IF([PREENCHER.H35]=&quot;&quot;;&quot;&quot;;IF(COUNTIF([PREENCHER.$AA35:.$AC35];[PREENCHER.H35])=0;CONCATENATE([PREENCHER.AM35];[.#REF!]);[PREENCHER.H35]))" table:style-name="ce56"/>
          <table:table-cell office:value-type="float" office:value="0" table:formula="of:=IF([.#REF!]=&quot;&quot;;&quot;&quot;;IF(COUNTIF([PREENCHER.$AA35:.$AC35];[.#REF!])=0;CONCATENATE([PREENCHER.AN35];[.#REF!]);[.#REF!]))" table:style-name="ce56">
            <text:p>#REF!</text:p>
          </table:table-cell>
          <table:table-cell office:value-type="float" office:value="0" table:formula="of:=IF([PREENCHER.#REF!]=&quot;&quot;;&quot;&quot;;IF(COUNTIF([PREENCHER.$AA35:.$AC35];[PREENCHER.#REF!])=0;CONCATENATE([PREENCHER.AO3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35:.$AC35];[PREENCHER.#REF!])=0;CONCATENATE([PREENCHER.AP3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35:.$AC35];[PREENCHER.#REF!])=0;CONCATENATE([PREENCHER.AQ3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35:.$AC35];[PREENCHER.#REF!])=0;CONCATENATE([PREENCHER.AR35];[.#REF!]);[PREENCHER.#REF!]))" table:style-name="ce56">
            <text:p>#REF!</text:p>
          </table:table-cell>
          <table:table-cell office:value-type="string" office:string-value="" table:formula="of:=IF(ISERROR(ROUND(AVERAGE([.E32:.N32]);2));&quot;&quot;;ROUND(AVERAGE([.E32:.N32]);2))" table:style-name="ce23"/>
          <table:table-cell office:value-type="string" office:string-value="" table:formula="of:=IF(ISERROR(ROUND([.O32]*[.D32];2));&quot;&quot;;ROUND([.O32]*[.D32];2))" table:style-name="ce23"/>
          <table:table-cell table:style-name="ce57"/>
          <table:table-cell table:style-name="ce17"/>
          <table:table-cell office:value-type="string" office:string-value="" table:formula="of:=IF(ISERROR(MEDIAN([.E32:.N32]));&quot;&quot;;MEDIAN([.E32:.N32]))" table:style-name="ce23"/>
          <table:table-cell office:value-type="string" office:string-value="" table:formula="of:=IF(ISERROR(STDEV([.E32:.N32]));&quot;&quot;;STDEV([.E32:.N32]))" table:style-name="ce23"/>
          <table:table-cell office:value-type="string" office:string-value="" table:formula="of:=IF(ISERROR([.T32]/[.O32]);&quot;&quot;;[.T32]/[.O32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6]=&quot;&quot;;&quot;&quot;;[PREENCHER.A36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36]=&quot;&quot;;&quot;&quot;;[PREENCHER.B36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36]=&quot;&quot;;&quot;&quot;;[PREENCHER.C36])" table:style-name="ce55"/>
          <table:table-cell office:value-type="string" office:string-value="" table:formula="of:=IF([PREENCHER.D36]=&quot;&quot;;&quot;&quot;;[PREENCHER.D36])" table:style-name="ce55"/>
          <table:table-cell office:value-type="float" office:value="0" table:formula="of:=IF([PREENCHER.#REF!]=&quot;&quot;;&quot;&quot;;IF(COUNTIF([PREENCHER.$AA36:.$AC36];[PREENCHER.#REF!])=0;CONCATENATE([PREENCHER.AI36];[.#REF!]);[PREENCHER.#REF!]))" table:style-name="ce56">
            <text:p>#REF!</text:p>
          </table:table-cell>
          <table:table-cell office:value-type="string" office:string-value="" table:formula="of:=IF([PREENCHER.E36]=&quot;&quot;;&quot;&quot;;IF(COUNTIF([PREENCHER.$AA36:.$AC36];[PREENCHER.E36])=0;CONCATENATE([PREENCHER.AJ36];[.#REF!]);[PREENCHER.E36]))" table:style-name="ce56"/>
          <table:table-cell office:value-type="float" office:value="0" table:formula="of:=IF([PREENCHER.#REF!]=&quot;&quot;;&quot;&quot;;IF(COUNTIF([PREENCHER.$AA36:.$AC36];[PREENCHER.#REF!])=0;CONCATENATE([PREENCHER.AK36];[.#REF!]);[PREENCHER.#REF!]))" table:style-name="ce56">
            <text:p>#REF!</text:p>
          </table:table-cell>
          <table:table-cell office:value-type="string" office:string-value="" table:formula="of:=IF([PREENCHER.G36]=&quot;&quot;;&quot;&quot;;IF(COUNTIF([PREENCHER.$AA36:.$AC36];[PREENCHER.G36])=0;CONCATENATE([PREENCHER.AL36];[.#REF!]);[PREENCHER.G36]))" table:style-name="ce56"/>
          <table:table-cell office:value-type="string" office:string-value="" table:formula="of:=IF([PREENCHER.H36]=&quot;&quot;;&quot;&quot;;IF(COUNTIF([PREENCHER.$AA36:.$AC36];[PREENCHER.H36])=0;CONCATENATE([PREENCHER.AM36];[.#REF!]);[PREENCHER.H36]))" table:style-name="ce56"/>
          <table:table-cell office:value-type="float" office:value="0" table:formula="of:=IF([.#REF!]=&quot;&quot;;&quot;&quot;;IF(COUNTIF([PREENCHER.$AA36:.$AC36];[.#REF!])=0;CONCATENATE([PREENCHER.AN36];[.#REF!]);[.#REF!]))" table:style-name="ce56">
            <text:p>#REF!</text:p>
          </table:table-cell>
          <table:table-cell office:value-type="float" office:value="0" table:formula="of:=IF([PREENCHER.#REF!]=&quot;&quot;;&quot;&quot;;IF(COUNTIF([PREENCHER.$AA36:.$AC36];[PREENCHER.#REF!])=0;CONCATENATE([PREENCHER.AO3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36:.$AC36];[PREENCHER.#REF!])=0;CONCATENATE([PREENCHER.AP3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36:.$AC36];[PREENCHER.#REF!])=0;CONCATENATE([PREENCHER.AQ3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36:.$AC36];[PREENCHER.#REF!])=0;CONCATENATE([PREENCHER.AR36];[.#REF!]);[PREENCHER.#REF!]))" table:style-name="ce56">
            <text:p>#REF!</text:p>
          </table:table-cell>
          <table:table-cell office:value-type="string" office:string-value="" table:formula="of:=IF(ISERROR(ROUND(AVERAGE([.E33:.N33]);2));&quot;&quot;;ROUND(AVERAGE([.E33:.N33]);2))" table:style-name="ce23"/>
          <table:table-cell office:value-type="string" office:string-value="" table:formula="of:=IF(ISERROR(ROUND([.O33]*[.D33];2));&quot;&quot;;ROUND([.O33]*[.D33];2))" table:style-name="ce23"/>
          <table:table-cell table:style-name="ce57"/>
          <table:table-cell table:style-name="ce17"/>
          <table:table-cell office:value-type="string" office:string-value="" table:formula="of:=IF(ISERROR(MEDIAN([.E33:.N33]));&quot;&quot;;MEDIAN([.E33:.N33]))" table:style-name="ce23"/>
          <table:table-cell office:value-type="string" office:string-value="" table:formula="of:=IF(ISERROR(STDEV([.E33:.N33]));&quot;&quot;;STDEV([.E33:.N33]))" table:style-name="ce23"/>
          <table:table-cell office:value-type="string" office:string-value="" table:formula="of:=IF(ISERROR([.T33]/[.O33]);&quot;&quot;;[.T33]/[.O33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7]=&quot;&quot;;&quot;&quot;;[PREENCHER.A37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37]=&quot;&quot;;&quot;&quot;;[PREENCHER.B37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37]=&quot;&quot;;&quot;&quot;;[PREENCHER.C37])" table:style-name="ce55"/>
          <table:table-cell office:value-type="string" office:string-value="" table:formula="of:=IF([PREENCHER.D37]=&quot;&quot;;&quot;&quot;;[PREENCHER.D37])" table:style-name="ce55"/>
          <table:table-cell office:value-type="float" office:value="0" table:formula="of:=IF([PREENCHER.#REF!]=&quot;&quot;;&quot;&quot;;IF(COUNTIF([PREENCHER.$AA37:.$AC37];[PREENCHER.#REF!])=0;CONCATENATE([PREENCHER.AI37];[.#REF!]);[PREENCHER.#REF!]))" table:style-name="ce56">
            <text:p>#REF!</text:p>
          </table:table-cell>
          <table:table-cell office:value-type="string" office:string-value="" table:formula="of:=IF([PREENCHER.E37]=&quot;&quot;;&quot;&quot;;IF(COUNTIF([PREENCHER.$AA37:.$AC37];[PREENCHER.E37])=0;CONCATENATE([PREENCHER.AJ37];[.#REF!]);[PREENCHER.E37]))" table:style-name="ce56"/>
          <table:table-cell office:value-type="float" office:value="0" table:formula="of:=IF([PREENCHER.#REF!]=&quot;&quot;;&quot;&quot;;IF(COUNTIF([PREENCHER.$AA37:.$AC37];[PREENCHER.#REF!])=0;CONCATENATE([PREENCHER.AK37];[.#REF!]);[PREENCHER.#REF!]))" table:style-name="ce56">
            <text:p>#REF!</text:p>
          </table:table-cell>
          <table:table-cell office:value-type="string" office:string-value="" table:formula="of:=IF([PREENCHER.G37]=&quot;&quot;;&quot;&quot;;IF(COUNTIF([PREENCHER.$AA37:.$AC37];[PREENCHER.G37])=0;CONCATENATE([PREENCHER.AL37];[.#REF!]);[PREENCHER.G37]))" table:style-name="ce56"/>
          <table:table-cell office:value-type="string" office:string-value="" table:formula="of:=IF([PREENCHER.H37]=&quot;&quot;;&quot;&quot;;IF(COUNTIF([PREENCHER.$AA37:.$AC37];[PREENCHER.H37])=0;CONCATENATE([PREENCHER.AM37];[.#REF!]);[PREENCHER.H37]))" table:style-name="ce56"/>
          <table:table-cell office:value-type="float" office:value="0" table:formula="of:=IF([.#REF!]=&quot;&quot;;&quot;&quot;;IF(COUNTIF([PREENCHER.$AA37:.$AC37];[.#REF!])=0;CONCATENATE([PREENCHER.AN37];[.#REF!]);[.#REF!]))" table:style-name="ce56">
            <text:p>#REF!</text:p>
          </table:table-cell>
          <table:table-cell office:value-type="float" office:value="0" table:formula="of:=IF([PREENCHER.#REF!]=&quot;&quot;;&quot;&quot;;IF(COUNTIF([PREENCHER.$AA37:.$AC37];[PREENCHER.#REF!])=0;CONCATENATE([PREENCHER.AO3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37:.$AC37];[PREENCHER.#REF!])=0;CONCATENATE([PREENCHER.AP3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37:.$AC37];[PREENCHER.#REF!])=0;CONCATENATE([PREENCHER.AQ3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37:.$AC37];[PREENCHER.#REF!])=0;CONCATENATE([PREENCHER.AR37];[.#REF!]);[PREENCHER.#REF!]))" table:style-name="ce56">
            <text:p>#REF!</text:p>
          </table:table-cell>
          <table:table-cell office:value-type="string" office:string-value="" table:formula="of:=IF(ISERROR(ROUND(AVERAGE([.E34:.N34]);2));&quot;&quot;;ROUND(AVERAGE([.E34:.N34]);2))" table:style-name="ce23"/>
          <table:table-cell office:value-type="string" office:string-value="" table:formula="of:=IF(ISERROR(ROUND([.O34]*[.D34];2));&quot;&quot;;ROUND([.O34]*[.D34];2))" table:style-name="ce23"/>
          <table:table-cell table:style-name="ce57"/>
          <table:table-cell table:style-name="ce17"/>
          <table:table-cell office:value-type="string" office:string-value="" table:formula="of:=IF(ISERROR(MEDIAN([.E34:.N34]));&quot;&quot;;MEDIAN([.E34:.N34]))" table:style-name="ce23"/>
          <table:table-cell office:value-type="string" office:string-value="" table:formula="of:=IF(ISERROR(STDEV([.E34:.N34]));&quot;&quot;;STDEV([.E34:.N34]))" table:style-name="ce23"/>
          <table:table-cell office:value-type="string" office:string-value="" table:formula="of:=IF(ISERROR([.T34]/[.O34]);&quot;&quot;;[.T34]/[.O34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8]=&quot;&quot;;&quot;&quot;;[PREENCHER.A38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38]=&quot;&quot;;&quot;&quot;;[PREENCHER.B38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38]=&quot;&quot;;&quot;&quot;;[PREENCHER.C38])" table:style-name="ce55"/>
          <table:table-cell office:value-type="string" office:string-value="" table:formula="of:=IF([PREENCHER.D38]=&quot;&quot;;&quot;&quot;;[PREENCHER.D38])" table:style-name="ce55"/>
          <table:table-cell office:value-type="float" office:value="0" table:formula="of:=IF([PREENCHER.#REF!]=&quot;&quot;;&quot;&quot;;IF(COUNTIF([PREENCHER.$AA38:.$AC38];[PREENCHER.#REF!])=0;CONCATENATE([PREENCHER.AI38];[.#REF!]);[PREENCHER.#REF!]))" table:style-name="ce56">
            <text:p>#REF!</text:p>
          </table:table-cell>
          <table:table-cell office:value-type="string" office:string-value="" table:formula="of:=IF([PREENCHER.E38]=&quot;&quot;;&quot;&quot;;IF(COUNTIF([PREENCHER.$AA38:.$AC38];[PREENCHER.E38])=0;CONCATENATE([PREENCHER.AJ38];[.#REF!]);[PREENCHER.E38]))" table:style-name="ce56"/>
          <table:table-cell office:value-type="float" office:value="0" table:formula="of:=IF([PREENCHER.#REF!]=&quot;&quot;;&quot;&quot;;IF(COUNTIF([PREENCHER.$AA38:.$AC38];[PREENCHER.#REF!])=0;CONCATENATE([PREENCHER.AK38];[.#REF!]);[PREENCHER.#REF!]))" table:style-name="ce56">
            <text:p>#REF!</text:p>
          </table:table-cell>
          <table:table-cell office:value-type="string" office:string-value="" table:formula="of:=IF([PREENCHER.G38]=&quot;&quot;;&quot;&quot;;IF(COUNTIF([PREENCHER.$AA38:.$AC38];[PREENCHER.G38])=0;CONCATENATE([PREENCHER.AL38];[.#REF!]);[PREENCHER.G38]))" table:style-name="ce56"/>
          <table:table-cell office:value-type="string" office:string-value="" table:formula="of:=IF([PREENCHER.H38]=&quot;&quot;;&quot;&quot;;IF(COUNTIF([PREENCHER.$AA38:.$AC38];[PREENCHER.H38])=0;CONCATENATE([PREENCHER.AM38];[.#REF!]);[PREENCHER.H38]))" table:style-name="ce56"/>
          <table:table-cell office:value-type="float" office:value="0" table:formula="of:=IF([.#REF!]=&quot;&quot;;&quot;&quot;;IF(COUNTIF([PREENCHER.$AA38:.$AC38];[.#REF!])=0;CONCATENATE([PREENCHER.AN38];[.#REF!]);[.#REF!]))" table:style-name="ce56">
            <text:p>#REF!</text:p>
          </table:table-cell>
          <table:table-cell office:value-type="float" office:value="0" table:formula="of:=IF([PREENCHER.#REF!]=&quot;&quot;;&quot;&quot;;IF(COUNTIF([PREENCHER.$AA38:.$AC38];[PREENCHER.#REF!])=0;CONCATENATE([PREENCHER.AO3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38:.$AC38];[PREENCHER.#REF!])=0;CONCATENATE([PREENCHER.AP3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38:.$AC38];[PREENCHER.#REF!])=0;CONCATENATE([PREENCHER.AQ3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38:.$AC38];[PREENCHER.#REF!])=0;CONCATENATE([PREENCHER.AR38];[.#REF!]);[PREENCHER.#REF!]))" table:style-name="ce56">
            <text:p>#REF!</text:p>
          </table:table-cell>
          <table:table-cell office:value-type="string" office:string-value="" table:formula="of:=IF(ISERROR(ROUND(AVERAGE([.E35:.N35]);2));&quot;&quot;;ROUND(AVERAGE([.E35:.N35]);2))" table:style-name="ce23"/>
          <table:table-cell office:value-type="string" office:string-value="" table:formula="of:=IF(ISERROR(ROUND([.O35]*[.D35];2));&quot;&quot;;ROUND([.O35]*[.D35];2))" table:style-name="ce23"/>
          <table:table-cell table:style-name="ce57"/>
          <table:table-cell table:style-name="ce17"/>
          <table:table-cell office:value-type="string" office:string-value="" table:formula="of:=IF(ISERROR(MEDIAN([.E35:.N35]));&quot;&quot;;MEDIAN([.E35:.N35]))" table:style-name="ce23"/>
          <table:table-cell office:value-type="string" office:string-value="" table:formula="of:=IF(ISERROR(STDEV([.E35:.N35]));&quot;&quot;;STDEV([.E35:.N35]))" table:style-name="ce23"/>
          <table:table-cell office:value-type="string" office:string-value="" table:formula="of:=IF(ISERROR([.T35]/[.O35]);&quot;&quot;;[.T35]/[.O35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39]=&quot;&quot;;&quot;&quot;;[PREENCHER.A39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39]=&quot;&quot;;&quot;&quot;;[PREENCHER.B39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39]=&quot;&quot;;&quot;&quot;;[PREENCHER.C39])" table:style-name="ce55"/>
          <table:table-cell office:value-type="string" office:string-value="" table:formula="of:=IF([PREENCHER.D39]=&quot;&quot;;&quot;&quot;;[PREENCHER.D39])" table:style-name="ce55"/>
          <table:table-cell office:value-type="float" office:value="0" table:formula="of:=IF([PREENCHER.#REF!]=&quot;&quot;;&quot;&quot;;IF(COUNTIF([PREENCHER.$AA39:.$AC39];[PREENCHER.#REF!])=0;CONCATENATE([PREENCHER.AI39];[.#REF!]);[PREENCHER.#REF!]))" table:style-name="ce56">
            <text:p>#REF!</text:p>
          </table:table-cell>
          <table:table-cell office:value-type="string" office:string-value="" table:formula="of:=IF([PREENCHER.E39]=&quot;&quot;;&quot;&quot;;IF(COUNTIF([PREENCHER.$AA39:.$AC39];[PREENCHER.E39])=0;CONCATENATE([PREENCHER.AJ39];[.#REF!]);[PREENCHER.E39]))" table:style-name="ce56"/>
          <table:table-cell office:value-type="float" office:value="0" table:formula="of:=IF([PREENCHER.#REF!]=&quot;&quot;;&quot;&quot;;IF(COUNTIF([PREENCHER.$AA39:.$AC39];[PREENCHER.#REF!])=0;CONCATENATE([PREENCHER.AK39];[.#REF!]);[PREENCHER.#REF!]))" table:style-name="ce56">
            <text:p>#REF!</text:p>
          </table:table-cell>
          <table:table-cell office:value-type="string" office:string-value="" table:formula="of:=IF([PREENCHER.G39]=&quot;&quot;;&quot;&quot;;IF(COUNTIF([PREENCHER.$AA39:.$AC39];[PREENCHER.G39])=0;CONCATENATE([PREENCHER.AL39];[.#REF!]);[PREENCHER.G39]))" table:style-name="ce56"/>
          <table:table-cell office:value-type="string" office:string-value="" table:formula="of:=IF([PREENCHER.H39]=&quot;&quot;;&quot;&quot;;IF(COUNTIF([PREENCHER.$AA39:.$AC39];[PREENCHER.H39])=0;CONCATENATE([PREENCHER.AM39];[.#REF!]);[PREENCHER.H39]))" table:style-name="ce56"/>
          <table:table-cell office:value-type="float" office:value="0" table:formula="of:=IF([.#REF!]=&quot;&quot;;&quot;&quot;;IF(COUNTIF([PREENCHER.$AA39:.$AC39];[.#REF!])=0;CONCATENATE([PREENCHER.AN39];[.#REF!]);[.#REF!]))" table:style-name="ce56">
            <text:p>#REF!</text:p>
          </table:table-cell>
          <table:table-cell office:value-type="float" office:value="0" table:formula="of:=IF([PREENCHER.#REF!]=&quot;&quot;;&quot;&quot;;IF(COUNTIF([PREENCHER.$AA39:.$AC39];[PREENCHER.#REF!])=0;CONCATENATE([PREENCHER.AO3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39:.$AC39];[PREENCHER.#REF!])=0;CONCATENATE([PREENCHER.AP3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39:.$AC39];[PREENCHER.#REF!])=0;CONCATENATE([PREENCHER.AQ3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39:.$AC39];[PREENCHER.#REF!])=0;CONCATENATE([PREENCHER.AR39];[.#REF!]);[PREENCHER.#REF!]))" table:style-name="ce56">
            <text:p>#REF!</text:p>
          </table:table-cell>
          <table:table-cell office:value-type="string" office:string-value="" table:formula="of:=IF(ISERROR(ROUND(AVERAGE([.E36:.N36]);2));&quot;&quot;;ROUND(AVERAGE([.E36:.N36]);2))" table:style-name="ce23"/>
          <table:table-cell office:value-type="string" office:string-value="" table:formula="of:=IF(ISERROR(ROUND([.O36]*[.D36];2));&quot;&quot;;ROUND([.O36]*[.D36];2))" table:style-name="ce23"/>
          <table:table-cell table:style-name="ce57"/>
          <table:table-cell table:style-name="ce17"/>
          <table:table-cell office:value-type="string" office:string-value="" table:formula="of:=IF(ISERROR(MEDIAN([.E36:.N36]));&quot;&quot;;MEDIAN([.E36:.N36]))" table:style-name="ce23"/>
          <table:table-cell office:value-type="string" office:string-value="" table:formula="of:=IF(ISERROR(STDEV([.E36:.N36]));&quot;&quot;;STDEV([.E36:.N36]))" table:style-name="ce23"/>
          <table:table-cell office:value-type="string" office:string-value="" table:formula="of:=IF(ISERROR([.T36]/[.O36]);&quot;&quot;;[.T36]/[.O36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0]=&quot;&quot;;&quot;&quot;;[PREENCHER.A40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40]=&quot;&quot;;&quot;&quot;;[PREENCHER.B40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40]=&quot;&quot;;&quot;&quot;;[PREENCHER.C40])" table:style-name="ce55"/>
          <table:table-cell office:value-type="string" office:string-value="" table:formula="of:=IF([PREENCHER.D40]=&quot;&quot;;&quot;&quot;;[PREENCHER.D40])" table:style-name="ce55"/>
          <table:table-cell office:value-type="float" office:value="0" table:formula="of:=IF([PREENCHER.#REF!]=&quot;&quot;;&quot;&quot;;IF(COUNTIF([PREENCHER.$AA40:.$AC40];[PREENCHER.#REF!])=0;CONCATENATE([PREENCHER.AI40];[.#REF!]);[PREENCHER.#REF!]))" table:style-name="ce56">
            <text:p>#REF!</text:p>
          </table:table-cell>
          <table:table-cell office:value-type="string" office:string-value="" table:formula="of:=IF([PREENCHER.E40]=&quot;&quot;;&quot;&quot;;IF(COUNTIF([PREENCHER.$AA40:.$AC40];[PREENCHER.E40])=0;CONCATENATE([PREENCHER.AJ40];[.#REF!]);[PREENCHER.E40]))" table:style-name="ce56"/>
          <table:table-cell office:value-type="float" office:value="0" table:formula="of:=IF([PREENCHER.#REF!]=&quot;&quot;;&quot;&quot;;IF(COUNTIF([PREENCHER.$AA40:.$AC40];[PREENCHER.#REF!])=0;CONCATENATE([PREENCHER.AK40];[.#REF!]);[PREENCHER.#REF!]))" table:style-name="ce56">
            <text:p>#REF!</text:p>
          </table:table-cell>
          <table:table-cell office:value-type="string" office:string-value="" table:formula="of:=IF([PREENCHER.G40]=&quot;&quot;;&quot;&quot;;IF(COUNTIF([PREENCHER.$AA40:.$AC40];[PREENCHER.G40])=0;CONCATENATE([PREENCHER.AL40];[.#REF!]);[PREENCHER.G40]))" table:style-name="ce56"/>
          <table:table-cell office:value-type="string" office:string-value="" table:formula="of:=IF([PREENCHER.H40]=&quot;&quot;;&quot;&quot;;IF(COUNTIF([PREENCHER.$AA40:.$AC40];[PREENCHER.H40])=0;CONCATENATE([PREENCHER.AM40];[.#REF!]);[PREENCHER.H40]))" table:style-name="ce56"/>
          <table:table-cell office:value-type="float" office:value="0" table:formula="of:=IF([.#REF!]=&quot;&quot;;&quot;&quot;;IF(COUNTIF([PREENCHER.$AA40:.$AC40];[.#REF!])=0;CONCATENATE([PREENCHER.AN40];[.#REF!]);[.#REF!]))" table:style-name="ce56">
            <text:p>#REF!</text:p>
          </table:table-cell>
          <table:table-cell office:value-type="float" office:value="0" table:formula="of:=IF([PREENCHER.#REF!]=&quot;&quot;;&quot;&quot;;IF(COUNTIF([PREENCHER.$AA40:.$AC40];[PREENCHER.#REF!])=0;CONCATENATE([PREENCHER.AO4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40:.$AC40];[PREENCHER.#REF!])=0;CONCATENATE([PREENCHER.AP4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40:.$AC40];[PREENCHER.#REF!])=0;CONCATENATE([PREENCHER.AQ4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40:.$AC40];[PREENCHER.#REF!])=0;CONCATENATE([PREENCHER.AR40];[.#REF!]);[PREENCHER.#REF!]))" table:style-name="ce56">
            <text:p>#REF!</text:p>
          </table:table-cell>
          <table:table-cell office:value-type="string" office:string-value="" table:formula="of:=IF(ISERROR(ROUND(AVERAGE([.E37:.N37]);2));&quot;&quot;;ROUND(AVERAGE([.E37:.N37]);2))" table:style-name="ce23"/>
          <table:table-cell office:value-type="string" office:string-value="" table:formula="of:=IF(ISERROR(ROUND([.O37]*[.D37];2));&quot;&quot;;ROUND([.O37]*[.D37];2))" table:style-name="ce23"/>
          <table:table-cell table:style-name="ce57"/>
          <table:table-cell table:style-name="ce17"/>
          <table:table-cell office:value-type="string" office:string-value="" table:formula="of:=IF(ISERROR(MEDIAN([.E37:.N37]));&quot;&quot;;MEDIAN([.E37:.N37]))" table:style-name="ce23"/>
          <table:table-cell office:value-type="string" office:string-value="" table:formula="of:=IF(ISERROR(STDEV([.E37:.N37]));&quot;&quot;;STDEV([.E37:.N37]))" table:style-name="ce23"/>
          <table:table-cell office:value-type="string" office:string-value="" table:formula="of:=IF(ISERROR([.T37]/[.O37]);&quot;&quot;;[.T37]/[.O37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1]=&quot;&quot;;&quot;&quot;;[PREENCHER.A41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41]=&quot;&quot;;&quot;&quot;;[PREENCHER.B41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41]=&quot;&quot;;&quot;&quot;;[PREENCHER.C41])" table:style-name="ce55"/>
          <table:table-cell office:value-type="string" office:string-value="" table:formula="of:=IF([PREENCHER.D41]=&quot;&quot;;&quot;&quot;;[PREENCHER.D41])" table:style-name="ce55"/>
          <table:table-cell office:value-type="float" office:value="0" table:formula="of:=IF([PREENCHER.#REF!]=&quot;&quot;;&quot;&quot;;IF(COUNTIF([PREENCHER.$AA41:.$AC41];[PREENCHER.#REF!])=0;CONCATENATE([PREENCHER.AI41];[.#REF!]);[PREENCHER.#REF!]))" table:style-name="ce56">
            <text:p>#REF!</text:p>
          </table:table-cell>
          <table:table-cell office:value-type="string" office:string-value="" table:formula="of:=IF([PREENCHER.E41]=&quot;&quot;;&quot;&quot;;IF(COUNTIF([PREENCHER.$AA41:.$AC41];[PREENCHER.E41])=0;CONCATENATE([PREENCHER.AJ41];[.#REF!]);[PREENCHER.E41]))" table:style-name="ce56"/>
          <table:table-cell office:value-type="float" office:value="0" table:formula="of:=IF([PREENCHER.#REF!]=&quot;&quot;;&quot;&quot;;IF(COUNTIF([PREENCHER.$AA41:.$AC41];[PREENCHER.#REF!])=0;CONCATENATE([PREENCHER.AK41];[.#REF!]);[PREENCHER.#REF!]))" table:style-name="ce56">
            <text:p>#REF!</text:p>
          </table:table-cell>
          <table:table-cell office:value-type="string" office:string-value="" table:formula="of:=IF([PREENCHER.G41]=&quot;&quot;;&quot;&quot;;IF(COUNTIF([PREENCHER.$AA41:.$AC41];[PREENCHER.G41])=0;CONCATENATE([PREENCHER.AL41];[.#REF!]);[PREENCHER.G41]))" table:style-name="ce56"/>
          <table:table-cell office:value-type="string" office:string-value="" table:formula="of:=IF([PREENCHER.H41]=&quot;&quot;;&quot;&quot;;IF(COUNTIF([PREENCHER.$AA41:.$AC41];[PREENCHER.H41])=0;CONCATENATE([PREENCHER.AM41];[.#REF!]);[PREENCHER.H41]))" table:style-name="ce56"/>
          <table:table-cell office:value-type="float" office:value="0" table:formula="of:=IF([.#REF!]=&quot;&quot;;&quot;&quot;;IF(COUNTIF([PREENCHER.$AA41:.$AC41];[.#REF!])=0;CONCATENATE([PREENCHER.AN41];[.#REF!]);[.#REF!]))" table:style-name="ce56">
            <text:p>#REF!</text:p>
          </table:table-cell>
          <table:table-cell office:value-type="float" office:value="0" table:formula="of:=IF([PREENCHER.#REF!]=&quot;&quot;;&quot;&quot;;IF(COUNTIF([PREENCHER.$AA41:.$AC41];[PREENCHER.#REF!])=0;CONCATENATE([PREENCHER.AO4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41:.$AC41];[PREENCHER.#REF!])=0;CONCATENATE([PREENCHER.AP4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41:.$AC41];[PREENCHER.#REF!])=0;CONCATENATE([PREENCHER.AQ4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41:.$AC41];[PREENCHER.#REF!])=0;CONCATENATE([PREENCHER.AR41];[.#REF!]);[PREENCHER.#REF!]))" table:style-name="ce56">
            <text:p>#REF!</text:p>
          </table:table-cell>
          <table:table-cell office:value-type="string" office:string-value="" table:formula="of:=IF(ISERROR(ROUND(AVERAGE([.E38:.N38]);2));&quot;&quot;;ROUND(AVERAGE([.E38:.N38]);2))" table:style-name="ce23"/>
          <table:table-cell office:value-type="string" office:string-value="" table:formula="of:=IF(ISERROR(ROUND([.O38]*[.D38];2));&quot;&quot;;ROUND([.O38]*[.D38];2))" table:style-name="ce23"/>
          <table:table-cell table:style-name="ce57"/>
          <table:table-cell table:style-name="ce17"/>
          <table:table-cell office:value-type="string" office:string-value="" table:formula="of:=IF(ISERROR(MEDIAN([.E38:.N38]));&quot;&quot;;MEDIAN([.E38:.N38]))" table:style-name="ce23"/>
          <table:table-cell office:value-type="string" office:string-value="" table:formula="of:=IF(ISERROR(STDEV([.E38:.N38]));&quot;&quot;;STDEV([.E38:.N38]))" table:style-name="ce23"/>
          <table:table-cell office:value-type="string" office:string-value="" table:formula="of:=IF(ISERROR([.T38]/[.O38]);&quot;&quot;;[.T38]/[.O38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2]=&quot;&quot;;&quot;&quot;;[PREENCHER.A42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42]=&quot;&quot;;&quot;&quot;;[PREENCHER.B42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42]=&quot;&quot;;&quot;&quot;;[PREENCHER.C42])" table:style-name="ce55"/>
          <table:table-cell office:value-type="string" office:string-value="" table:formula="of:=IF([PREENCHER.D42]=&quot;&quot;;&quot;&quot;;[PREENCHER.D42])" table:style-name="ce55"/>
          <table:table-cell office:value-type="float" office:value="0" table:formula="of:=IF([PREENCHER.#REF!]=&quot;&quot;;&quot;&quot;;IF(COUNTIF([PREENCHER.$AA42:.$AC42];[PREENCHER.#REF!])=0;CONCATENATE([PREENCHER.AI42];[.#REF!]);[PREENCHER.#REF!]))" table:style-name="ce56">
            <text:p>#REF!</text:p>
          </table:table-cell>
          <table:table-cell office:value-type="string" office:string-value="" table:formula="of:=IF([PREENCHER.E42]=&quot;&quot;;&quot;&quot;;IF(COUNTIF([PREENCHER.$AA42:.$AC42];[PREENCHER.E42])=0;CONCATENATE([PREENCHER.AJ42];[.#REF!]);[PREENCHER.E42]))" table:style-name="ce56"/>
          <table:table-cell office:value-type="float" office:value="0" table:formula="of:=IF([PREENCHER.#REF!]=&quot;&quot;;&quot;&quot;;IF(COUNTIF([PREENCHER.$AA42:.$AC42];[PREENCHER.#REF!])=0;CONCATENATE([PREENCHER.AK42];[.#REF!]);[PREENCHER.#REF!]))" table:style-name="ce56">
            <text:p>#REF!</text:p>
          </table:table-cell>
          <table:table-cell office:value-type="string" office:string-value="" table:formula="of:=IF([PREENCHER.G42]=&quot;&quot;;&quot;&quot;;IF(COUNTIF([PREENCHER.$AA42:.$AC42];[PREENCHER.G42])=0;CONCATENATE([PREENCHER.AL42];[.#REF!]);[PREENCHER.G42]))" table:style-name="ce56"/>
          <table:table-cell office:value-type="string" office:string-value="" table:formula="of:=IF([PREENCHER.H42]=&quot;&quot;;&quot;&quot;;IF(COUNTIF([PREENCHER.$AA42:.$AC42];[PREENCHER.H42])=0;CONCATENATE([PREENCHER.AM42];[.#REF!]);[PREENCHER.H42]))" table:style-name="ce56"/>
          <table:table-cell office:value-type="float" office:value="0" table:formula="of:=IF([.#REF!]=&quot;&quot;;&quot;&quot;;IF(COUNTIF([PREENCHER.$AA42:.$AC42];[.#REF!])=0;CONCATENATE([PREENCHER.AN42];[.#REF!]);[.#REF!]))" table:style-name="ce56">
            <text:p>#REF!</text:p>
          </table:table-cell>
          <table:table-cell office:value-type="float" office:value="0" table:formula="of:=IF([PREENCHER.#REF!]=&quot;&quot;;&quot;&quot;;IF(COUNTIF([PREENCHER.$AA42:.$AC42];[PREENCHER.#REF!])=0;CONCATENATE([PREENCHER.AO4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42:.$AC42];[PREENCHER.#REF!])=0;CONCATENATE([PREENCHER.AP4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42:.$AC42];[PREENCHER.#REF!])=0;CONCATENATE([PREENCHER.AQ4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42:.$AC42];[PREENCHER.#REF!])=0;CONCATENATE([PREENCHER.AR42];[.#REF!]);[PREENCHER.#REF!]))" table:style-name="ce56">
            <text:p>#REF!</text:p>
          </table:table-cell>
          <table:table-cell office:value-type="string" office:string-value="" table:formula="of:=IF(ISERROR(ROUND(AVERAGE([.E39:.N39]);2));&quot;&quot;;ROUND(AVERAGE([.E39:.N39]);2))" table:style-name="ce23"/>
          <table:table-cell office:value-type="string" office:string-value="" table:formula="of:=IF(ISERROR(ROUND([.O39]*[.D39];2));&quot;&quot;;ROUND([.O39]*[.D39];2))" table:style-name="ce23"/>
          <table:table-cell table:style-name="ce57"/>
          <table:table-cell table:style-name="ce17"/>
          <table:table-cell office:value-type="string" office:string-value="" table:formula="of:=IF(ISERROR(MEDIAN([.E39:.N39]));&quot;&quot;;MEDIAN([.E39:.N39]))" table:style-name="ce23"/>
          <table:table-cell office:value-type="string" office:string-value="" table:formula="of:=IF(ISERROR(STDEV([.E39:.N39]));&quot;&quot;;STDEV([.E39:.N39]))" table:style-name="ce23"/>
          <table:table-cell office:value-type="string" office:string-value="" table:formula="of:=IF(ISERROR([.T39]/[.O39]);&quot;&quot;;[.T39]/[.O39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3]=&quot;&quot;;&quot;&quot;;[PREENCHER.A43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43]=&quot;&quot;;&quot;&quot;;[PREENCHER.B43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43]=&quot;&quot;;&quot;&quot;;[PREENCHER.C43])" table:style-name="ce55"/>
          <table:table-cell office:value-type="string" office:string-value="" table:formula="of:=IF([PREENCHER.D43]=&quot;&quot;;&quot;&quot;;[PREENCHER.D43])" table:style-name="ce55"/>
          <table:table-cell office:value-type="float" office:value="0" table:formula="of:=IF([PREENCHER.#REF!]=&quot;&quot;;&quot;&quot;;IF(COUNTIF([PREENCHER.$AA43:.$AC43];[PREENCHER.#REF!])=0;CONCATENATE([PREENCHER.AI43];[.#REF!]);[PREENCHER.#REF!]))" table:style-name="ce56">
            <text:p>#REF!</text:p>
          </table:table-cell>
          <table:table-cell office:value-type="string" office:string-value="" table:formula="of:=IF([PREENCHER.E43]=&quot;&quot;;&quot;&quot;;IF(COUNTIF([PREENCHER.$AA43:.$AC43];[PREENCHER.E43])=0;CONCATENATE([PREENCHER.AJ43];[.#REF!]);[PREENCHER.E43]))" table:style-name="ce56"/>
          <table:table-cell office:value-type="float" office:value="0" table:formula="of:=IF([PREENCHER.#REF!]=&quot;&quot;;&quot;&quot;;IF(COUNTIF([PREENCHER.$AA43:.$AC43];[PREENCHER.#REF!])=0;CONCATENATE([PREENCHER.AK43];[.#REF!]);[PREENCHER.#REF!]))" table:style-name="ce56">
            <text:p>#REF!</text:p>
          </table:table-cell>
          <table:table-cell office:value-type="string" office:string-value="" table:formula="of:=IF([PREENCHER.G43]=&quot;&quot;;&quot;&quot;;IF(COUNTIF([PREENCHER.$AA43:.$AC43];[PREENCHER.G43])=0;CONCATENATE([PREENCHER.AL43];[.#REF!]);[PREENCHER.G43]))" table:style-name="ce56"/>
          <table:table-cell office:value-type="string" office:string-value="" table:formula="of:=IF([PREENCHER.H43]=&quot;&quot;;&quot;&quot;;IF(COUNTIF([PREENCHER.$AA43:.$AC43];[PREENCHER.H43])=0;CONCATENATE([PREENCHER.AM43];[.#REF!]);[PREENCHER.H43]))" table:style-name="ce56"/>
          <table:table-cell office:value-type="float" office:value="0" table:formula="of:=IF([.#REF!]=&quot;&quot;;&quot;&quot;;IF(COUNTIF([PREENCHER.$AA43:.$AC43];[.#REF!])=0;CONCATENATE([PREENCHER.AN43];[.#REF!]);[.#REF!]))" table:style-name="ce56">
            <text:p>#REF!</text:p>
          </table:table-cell>
          <table:table-cell office:value-type="float" office:value="0" table:formula="of:=IF([PREENCHER.#REF!]=&quot;&quot;;&quot;&quot;;IF(COUNTIF([PREENCHER.$AA43:.$AC43];[PREENCHER.#REF!])=0;CONCATENATE([PREENCHER.AO4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43:.$AC43];[PREENCHER.#REF!])=0;CONCATENATE([PREENCHER.AP4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43:.$AC43];[PREENCHER.#REF!])=0;CONCATENATE([PREENCHER.AQ4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43:.$AC43];[PREENCHER.#REF!])=0;CONCATENATE([PREENCHER.AR43];[.#REF!]);[PREENCHER.#REF!]))" table:style-name="ce56">
            <text:p>#REF!</text:p>
          </table:table-cell>
          <table:table-cell office:value-type="string" office:string-value="" table:formula="of:=IF(ISERROR(ROUND(AVERAGE([.E40:.N40]);2));&quot;&quot;;ROUND(AVERAGE([.E40:.N40]);2))" table:style-name="ce23"/>
          <table:table-cell office:value-type="string" office:string-value="" table:formula="of:=IF(ISERROR(ROUND([.O40]*[.D40];2));&quot;&quot;;ROUND([.O40]*[.D40];2))" table:style-name="ce23"/>
          <table:table-cell table:style-name="ce57"/>
          <table:table-cell table:style-name="ce17"/>
          <table:table-cell office:value-type="string" office:string-value="" table:formula="of:=IF(ISERROR(MEDIAN([.E40:.N40]));&quot;&quot;;MEDIAN([.E40:.N40]))" table:style-name="ce23"/>
          <table:table-cell office:value-type="string" office:string-value="" table:formula="of:=IF(ISERROR(STDEV([.E40:.N40]));&quot;&quot;;STDEV([.E40:.N40]))" table:style-name="ce23"/>
          <table:table-cell office:value-type="string" office:string-value="" table:formula="of:=IF(ISERROR([.T40]/[.O40]);&quot;&quot;;[.T40]/[.O40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4]=&quot;&quot;;&quot;&quot;;[PREENCHER.A44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44]=&quot;&quot;;&quot;&quot;;[PREENCHER.B44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44]=&quot;&quot;;&quot;&quot;;[PREENCHER.C44])" table:style-name="ce55"/>
          <table:table-cell office:value-type="string" office:string-value="" table:formula="of:=IF([PREENCHER.D44]=&quot;&quot;;&quot;&quot;;[PREENCHER.D44])" table:style-name="ce55"/>
          <table:table-cell office:value-type="float" office:value="0" table:formula="of:=IF([PREENCHER.#REF!]=&quot;&quot;;&quot;&quot;;IF(COUNTIF([PREENCHER.$AA44:.$AC44];[PREENCHER.#REF!])=0;CONCATENATE([PREENCHER.AI44];[.#REF!]);[PREENCHER.#REF!]))" table:style-name="ce56">
            <text:p>#REF!</text:p>
          </table:table-cell>
          <table:table-cell office:value-type="string" office:string-value="" table:formula="of:=IF([PREENCHER.E44]=&quot;&quot;;&quot;&quot;;IF(COUNTIF([PREENCHER.$AA44:.$AC44];[PREENCHER.E44])=0;CONCATENATE([PREENCHER.AJ44];[.#REF!]);[PREENCHER.E44]))" table:style-name="ce56"/>
          <table:table-cell office:value-type="float" office:value="0" table:formula="of:=IF([PREENCHER.#REF!]=&quot;&quot;;&quot;&quot;;IF(COUNTIF([PREENCHER.$AA44:.$AC44];[PREENCHER.#REF!])=0;CONCATENATE([PREENCHER.AK44];[.#REF!]);[PREENCHER.#REF!]))" table:style-name="ce56">
            <text:p>#REF!</text:p>
          </table:table-cell>
          <table:table-cell office:value-type="string" office:string-value="" table:formula="of:=IF([PREENCHER.G44]=&quot;&quot;;&quot;&quot;;IF(COUNTIF([PREENCHER.$AA44:.$AC44];[PREENCHER.G44])=0;CONCATENATE([PREENCHER.AL44];[.#REF!]);[PREENCHER.G44]))" table:style-name="ce56"/>
          <table:table-cell office:value-type="string" office:string-value="" table:formula="of:=IF([PREENCHER.H44]=&quot;&quot;;&quot;&quot;;IF(COUNTIF([PREENCHER.$AA44:.$AC44];[PREENCHER.H44])=0;CONCATENATE([PREENCHER.AM44];[.#REF!]);[PREENCHER.H44]))" table:style-name="ce56"/>
          <table:table-cell office:value-type="float" office:value="0" table:formula="of:=IF([.#REF!]=&quot;&quot;;&quot;&quot;;IF(COUNTIF([PREENCHER.$AA44:.$AC44];[.#REF!])=0;CONCATENATE([PREENCHER.AN44];[.#REF!]);[.#REF!]))" table:style-name="ce56">
            <text:p>#REF!</text:p>
          </table:table-cell>
          <table:table-cell office:value-type="float" office:value="0" table:formula="of:=IF([PREENCHER.#REF!]=&quot;&quot;;&quot;&quot;;IF(COUNTIF([PREENCHER.$AA44:.$AC44];[PREENCHER.#REF!])=0;CONCATENATE([PREENCHER.AO4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44:.$AC44];[PREENCHER.#REF!])=0;CONCATENATE([PREENCHER.AP4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44:.$AC44];[PREENCHER.#REF!])=0;CONCATENATE([PREENCHER.AQ4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44:.$AC44];[PREENCHER.#REF!])=0;CONCATENATE([PREENCHER.AR44];[.#REF!]);[PREENCHER.#REF!]))" table:style-name="ce56">
            <text:p>#REF!</text:p>
          </table:table-cell>
          <table:table-cell office:value-type="string" office:string-value="" table:formula="of:=IF(ISERROR(ROUND(AVERAGE([.E41:.N41]);2));&quot;&quot;;ROUND(AVERAGE([.E41:.N41]);2))" table:style-name="ce23"/>
          <table:table-cell office:value-type="string" office:string-value="" table:formula="of:=IF(ISERROR(ROUND([.O41]*[.D41];2));&quot;&quot;;ROUND([.O41]*[.D41];2))" table:style-name="ce23"/>
          <table:table-cell table:style-name="ce57"/>
          <table:table-cell table:style-name="ce17"/>
          <table:table-cell office:value-type="string" office:string-value="" table:formula="of:=IF(ISERROR(MEDIAN([.E41:.N41]));&quot;&quot;;MEDIAN([.E41:.N41]))" table:style-name="ce23"/>
          <table:table-cell office:value-type="string" office:string-value="" table:formula="of:=IF(ISERROR(STDEV([.E41:.N41]));&quot;&quot;;STDEV([.E41:.N41]))" table:style-name="ce23"/>
          <table:table-cell office:value-type="string" office:string-value="" table:formula="of:=IF(ISERROR([.T41]/[.O41]);&quot;&quot;;[.T41]/[.O41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5]=&quot;&quot;;&quot;&quot;;[PREENCHER.A45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45]=&quot;&quot;;&quot;&quot;;[PREENCHER.B45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45]=&quot;&quot;;&quot;&quot;;[PREENCHER.C45])" table:style-name="ce55"/>
          <table:table-cell office:value-type="string" office:string-value="" table:formula="of:=IF([PREENCHER.D45]=&quot;&quot;;&quot;&quot;;[PREENCHER.D45])" table:style-name="ce55"/>
          <table:table-cell office:value-type="float" office:value="0" table:formula="of:=IF([PREENCHER.#REF!]=&quot;&quot;;&quot;&quot;;IF(COUNTIF([PREENCHER.$AA45:.$AC45];[PREENCHER.#REF!])=0;CONCATENATE([PREENCHER.AI45];[.#REF!]);[PREENCHER.#REF!]))" table:style-name="ce56">
            <text:p>#REF!</text:p>
          </table:table-cell>
          <table:table-cell office:value-type="string" office:string-value="" table:formula="of:=IF([PREENCHER.E45]=&quot;&quot;;&quot;&quot;;IF(COUNTIF([PREENCHER.$AA45:.$AC45];[PREENCHER.E45])=0;CONCATENATE([PREENCHER.AJ45];[.#REF!]);[PREENCHER.E45]))" table:style-name="ce56"/>
          <table:table-cell office:value-type="float" office:value="0" table:formula="of:=IF([PREENCHER.#REF!]=&quot;&quot;;&quot;&quot;;IF(COUNTIF([PREENCHER.$AA45:.$AC45];[PREENCHER.#REF!])=0;CONCATENATE([PREENCHER.AK45];[.#REF!]);[PREENCHER.#REF!]))" table:style-name="ce56">
            <text:p>#REF!</text:p>
          </table:table-cell>
          <table:table-cell office:value-type="string" office:string-value="" table:formula="of:=IF([PREENCHER.G45]=&quot;&quot;;&quot;&quot;;IF(COUNTIF([PREENCHER.$AA45:.$AC45];[PREENCHER.G45])=0;CONCATENATE([PREENCHER.AL45];[.#REF!]);[PREENCHER.G45]))" table:style-name="ce56"/>
          <table:table-cell office:value-type="string" office:string-value="" table:formula="of:=IF([PREENCHER.H45]=&quot;&quot;;&quot;&quot;;IF(COUNTIF([PREENCHER.$AA45:.$AC45];[PREENCHER.H45])=0;CONCATENATE([PREENCHER.AM45];[.#REF!]);[PREENCHER.H45]))" table:style-name="ce56"/>
          <table:table-cell office:value-type="float" office:value="0" table:formula="of:=IF([.#REF!]=&quot;&quot;;&quot;&quot;;IF(COUNTIF([PREENCHER.$AA45:.$AC45];[.#REF!])=0;CONCATENATE([PREENCHER.AN45];[.#REF!]);[.#REF!]))" table:style-name="ce56">
            <text:p>#REF!</text:p>
          </table:table-cell>
          <table:table-cell office:value-type="float" office:value="0" table:formula="of:=IF([PREENCHER.#REF!]=&quot;&quot;;&quot;&quot;;IF(COUNTIF([PREENCHER.$AA45:.$AC45];[PREENCHER.#REF!])=0;CONCATENATE([PREENCHER.AO4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45:.$AC45];[PREENCHER.#REF!])=0;CONCATENATE([PREENCHER.AP4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45:.$AC45];[PREENCHER.#REF!])=0;CONCATENATE([PREENCHER.AQ4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45:.$AC45];[PREENCHER.#REF!])=0;CONCATENATE([PREENCHER.AR45];[.#REF!]);[PREENCHER.#REF!]))" table:style-name="ce56">
            <text:p>#REF!</text:p>
          </table:table-cell>
          <table:table-cell office:value-type="string" office:string-value="" table:formula="of:=IF(ISERROR(ROUND(AVERAGE([.E42:.N42]);2));&quot;&quot;;ROUND(AVERAGE([.E42:.N42]);2))" table:style-name="ce23"/>
          <table:table-cell office:value-type="string" office:string-value="" table:formula="of:=IF(ISERROR(ROUND([.O42]*[.D42];2));&quot;&quot;;ROUND([.O42]*[.D42];2))" table:style-name="ce23"/>
          <table:table-cell table:style-name="ce57"/>
          <table:table-cell table:style-name="ce17"/>
          <table:table-cell office:value-type="string" office:string-value="" table:formula="of:=IF(ISERROR(MEDIAN([.E42:.N42]));&quot;&quot;;MEDIAN([.E42:.N42]))" table:style-name="ce23"/>
          <table:table-cell office:value-type="string" office:string-value="" table:formula="of:=IF(ISERROR(STDEV([.E42:.N42]));&quot;&quot;;STDEV([.E42:.N42]))" table:style-name="ce23"/>
          <table:table-cell office:value-type="string" office:string-value="" table:formula="of:=IF(ISERROR([.T42]/[.O42]);&quot;&quot;;[.T42]/[.O42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6]=&quot;&quot;;&quot;&quot;;[PREENCHER.A46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46]=&quot;&quot;;&quot;&quot;;[PREENCHER.B46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46]=&quot;&quot;;&quot;&quot;;[PREENCHER.C46])" table:style-name="ce55"/>
          <table:table-cell office:value-type="string" office:string-value="" table:formula="of:=IF([PREENCHER.D46]=&quot;&quot;;&quot;&quot;;[PREENCHER.D46])" table:style-name="ce55"/>
          <table:table-cell office:value-type="float" office:value="0" table:formula="of:=IF([PREENCHER.#REF!]=&quot;&quot;;&quot;&quot;;IF(COUNTIF([PREENCHER.$AA46:.$AC46];[PREENCHER.#REF!])=0;CONCATENATE([PREENCHER.AI46];[.#REF!]);[PREENCHER.#REF!]))" table:style-name="ce56">
            <text:p>#REF!</text:p>
          </table:table-cell>
          <table:table-cell office:value-type="string" office:string-value="" table:formula="of:=IF([PREENCHER.E46]=&quot;&quot;;&quot;&quot;;IF(COUNTIF([PREENCHER.$AA46:.$AC46];[PREENCHER.E46])=0;CONCATENATE([PREENCHER.AJ46];[.#REF!]);[PREENCHER.E46]))" table:style-name="ce56"/>
          <table:table-cell office:value-type="float" office:value="0" table:formula="of:=IF([PREENCHER.#REF!]=&quot;&quot;;&quot;&quot;;IF(COUNTIF([PREENCHER.$AA46:.$AC46];[PREENCHER.#REF!])=0;CONCATENATE([PREENCHER.AK46];[.#REF!]);[PREENCHER.#REF!]))" table:style-name="ce56">
            <text:p>#REF!</text:p>
          </table:table-cell>
          <table:table-cell office:value-type="string" office:string-value="" table:formula="of:=IF([PREENCHER.G46]=&quot;&quot;;&quot;&quot;;IF(COUNTIF([PREENCHER.$AA46:.$AC46];[PREENCHER.G46])=0;CONCATENATE([PREENCHER.AL46];[.#REF!]);[PREENCHER.G46]))" table:style-name="ce56"/>
          <table:table-cell office:value-type="string" office:string-value="" table:formula="of:=IF([PREENCHER.H46]=&quot;&quot;;&quot;&quot;;IF(COUNTIF([PREENCHER.$AA46:.$AC46];[PREENCHER.H46])=0;CONCATENATE([PREENCHER.AM46];[.#REF!]);[PREENCHER.H46]))" table:style-name="ce56"/>
          <table:table-cell office:value-type="float" office:value="0" table:formula="of:=IF([.#REF!]=&quot;&quot;;&quot;&quot;;IF(COUNTIF([PREENCHER.$AA46:.$AC46];[.#REF!])=0;CONCATENATE([PREENCHER.AN46];[.#REF!]);[.#REF!]))" table:style-name="ce56">
            <text:p>#REF!</text:p>
          </table:table-cell>
          <table:table-cell office:value-type="float" office:value="0" table:formula="of:=IF([PREENCHER.#REF!]=&quot;&quot;;&quot;&quot;;IF(COUNTIF([PREENCHER.$AA46:.$AC46];[PREENCHER.#REF!])=0;CONCATENATE([PREENCHER.AO4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46:.$AC46];[PREENCHER.#REF!])=0;CONCATENATE([PREENCHER.AP4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46:.$AC46];[PREENCHER.#REF!])=0;CONCATENATE([PREENCHER.AQ4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46:.$AC46];[PREENCHER.#REF!])=0;CONCATENATE([PREENCHER.AR46];[.#REF!]);[PREENCHER.#REF!]))" table:style-name="ce56">
            <text:p>#REF!</text:p>
          </table:table-cell>
          <table:table-cell office:value-type="string" office:string-value="" table:formula="of:=IF(ISERROR(ROUND(AVERAGE([.E43:.N43]);2));&quot;&quot;;ROUND(AVERAGE([.E43:.N43]);2))" table:style-name="ce23"/>
          <table:table-cell office:value-type="string" office:string-value="" table:formula="of:=IF(ISERROR(ROUND([.O43]*[.D43];2));&quot;&quot;;ROUND([.O43]*[.D43];2))" table:style-name="ce23"/>
          <table:table-cell table:style-name="ce57"/>
          <table:table-cell table:style-name="ce17"/>
          <table:table-cell office:value-type="string" office:string-value="" table:formula="of:=IF(ISERROR(MEDIAN([.E43:.N43]));&quot;&quot;;MEDIAN([.E43:.N43]))" table:style-name="ce23"/>
          <table:table-cell office:value-type="string" office:string-value="" table:formula="of:=IF(ISERROR(STDEV([.E43:.N43]));&quot;&quot;;STDEV([.E43:.N43]))" table:style-name="ce23"/>
          <table:table-cell office:value-type="string" office:string-value="" table:formula="of:=IF(ISERROR([.T43]/[.O43]);&quot;&quot;;[.T43]/[.O43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7]=&quot;&quot;;&quot;&quot;;[PREENCHER.A47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47]=&quot;&quot;;&quot;&quot;;[PREENCHER.B47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47]=&quot;&quot;;&quot;&quot;;[PREENCHER.C47])" table:style-name="ce55"/>
          <table:table-cell office:value-type="string" office:string-value="" table:formula="of:=IF([PREENCHER.D47]=&quot;&quot;;&quot;&quot;;[PREENCHER.D47])" table:style-name="ce55"/>
          <table:table-cell office:value-type="float" office:value="0" table:formula="of:=IF([PREENCHER.#REF!]=&quot;&quot;;&quot;&quot;;IF(COUNTIF([PREENCHER.$AA47:.$AC47];[PREENCHER.#REF!])=0;CONCATENATE([PREENCHER.AI47];[.#REF!]);[PREENCHER.#REF!]))" table:style-name="ce56">
            <text:p>#REF!</text:p>
          </table:table-cell>
          <table:table-cell office:value-type="string" office:string-value="" table:formula="of:=IF([PREENCHER.E47]=&quot;&quot;;&quot;&quot;;IF(COUNTIF([PREENCHER.$AA47:.$AC47];[PREENCHER.E47])=0;CONCATENATE([PREENCHER.AJ47];[.#REF!]);[PREENCHER.E47]))" table:style-name="ce56"/>
          <table:table-cell office:value-type="float" office:value="0" table:formula="of:=IF([PREENCHER.#REF!]=&quot;&quot;;&quot;&quot;;IF(COUNTIF([PREENCHER.$AA47:.$AC47];[PREENCHER.#REF!])=0;CONCATENATE([PREENCHER.AK47];[.#REF!]);[PREENCHER.#REF!]))" table:style-name="ce56">
            <text:p>#REF!</text:p>
          </table:table-cell>
          <table:table-cell office:value-type="string" office:string-value="" table:formula="of:=IF([PREENCHER.G47]=&quot;&quot;;&quot;&quot;;IF(COUNTIF([PREENCHER.$AA47:.$AC47];[PREENCHER.G47])=0;CONCATENATE([PREENCHER.AL47];[.#REF!]);[PREENCHER.G47]))" table:style-name="ce56"/>
          <table:table-cell office:value-type="string" office:string-value="" table:formula="of:=IF([PREENCHER.H47]=&quot;&quot;;&quot;&quot;;IF(COUNTIF([PREENCHER.$AA47:.$AC47];[PREENCHER.H47])=0;CONCATENATE([PREENCHER.AM47];[.#REF!]);[PREENCHER.H47]))" table:style-name="ce56"/>
          <table:table-cell office:value-type="float" office:value="0" table:formula="of:=IF([.#REF!]=&quot;&quot;;&quot;&quot;;IF(COUNTIF([PREENCHER.$AA47:.$AC47];[.#REF!])=0;CONCATENATE([PREENCHER.AN47];[.#REF!]);[.#REF!]))" table:style-name="ce56">
            <text:p>#REF!</text:p>
          </table:table-cell>
          <table:table-cell office:value-type="float" office:value="0" table:formula="of:=IF([PREENCHER.#REF!]=&quot;&quot;;&quot;&quot;;IF(COUNTIF([PREENCHER.$AA47:.$AC47];[PREENCHER.#REF!])=0;CONCATENATE([PREENCHER.AO4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47:.$AC47];[PREENCHER.#REF!])=0;CONCATENATE([PREENCHER.AP4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47:.$AC47];[PREENCHER.#REF!])=0;CONCATENATE([PREENCHER.AQ4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47:.$AC47];[PREENCHER.#REF!])=0;CONCATENATE([PREENCHER.AR47];[.#REF!]);[PREENCHER.#REF!]))" table:style-name="ce56">
            <text:p>#REF!</text:p>
          </table:table-cell>
          <table:table-cell office:value-type="string" office:string-value="" table:formula="of:=IF(ISERROR(ROUND(AVERAGE([.E44:.N44]);2));&quot;&quot;;ROUND(AVERAGE([.E44:.N44]);2))" table:style-name="ce23"/>
          <table:table-cell office:value-type="string" office:string-value="" table:formula="of:=IF(ISERROR(ROUND([.O44]*[.D44];2));&quot;&quot;;ROUND([.O44]*[.D44];2))" table:style-name="ce23"/>
          <table:table-cell table:style-name="ce57"/>
          <table:table-cell table:style-name="ce17"/>
          <table:table-cell office:value-type="string" office:string-value="" table:formula="of:=IF(ISERROR(MEDIAN([.E44:.N44]));&quot;&quot;;MEDIAN([.E44:.N44]))" table:style-name="ce23"/>
          <table:table-cell office:value-type="string" office:string-value="" table:formula="of:=IF(ISERROR(STDEV([.E44:.N44]));&quot;&quot;;STDEV([.E44:.N44]))" table:style-name="ce23"/>
          <table:table-cell office:value-type="string" office:string-value="" table:formula="of:=IF(ISERROR([.T44]/[.O44]);&quot;&quot;;[.T44]/[.O44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8]=&quot;&quot;;&quot;&quot;;[PREENCHER.A48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48]=&quot;&quot;;&quot;&quot;;[PREENCHER.B48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48]=&quot;&quot;;&quot;&quot;;[PREENCHER.C48])" table:style-name="ce55"/>
          <table:table-cell office:value-type="string" office:string-value="" table:formula="of:=IF([PREENCHER.D48]=&quot;&quot;;&quot;&quot;;[PREENCHER.D48])" table:style-name="ce55"/>
          <table:table-cell office:value-type="float" office:value="0" table:formula="of:=IF([PREENCHER.#REF!]=&quot;&quot;;&quot;&quot;;IF(COUNTIF([PREENCHER.$AA48:.$AC48];[PREENCHER.#REF!])=0;CONCATENATE([PREENCHER.AI48];[.#REF!]);[PREENCHER.#REF!]))" table:style-name="ce56">
            <text:p>#REF!</text:p>
          </table:table-cell>
          <table:table-cell office:value-type="string" office:string-value="" table:formula="of:=IF([PREENCHER.E48]=&quot;&quot;;&quot;&quot;;IF(COUNTIF([PREENCHER.$AA48:.$AC48];[PREENCHER.E48])=0;CONCATENATE([PREENCHER.AJ48];[.#REF!]);[PREENCHER.E48]))" table:style-name="ce56"/>
          <table:table-cell office:value-type="float" office:value="0" table:formula="of:=IF([PREENCHER.#REF!]=&quot;&quot;;&quot;&quot;;IF(COUNTIF([PREENCHER.$AA48:.$AC48];[PREENCHER.#REF!])=0;CONCATENATE([PREENCHER.AK48];[.#REF!]);[PREENCHER.#REF!]))" table:style-name="ce56">
            <text:p>#REF!</text:p>
          </table:table-cell>
          <table:table-cell office:value-type="string" office:string-value="" table:formula="of:=IF([PREENCHER.G48]=&quot;&quot;;&quot;&quot;;IF(COUNTIF([PREENCHER.$AA48:.$AC48];[PREENCHER.G48])=0;CONCATENATE([PREENCHER.AL48];[.#REF!]);[PREENCHER.G48]))" table:style-name="ce56"/>
          <table:table-cell office:value-type="string" office:string-value="" table:formula="of:=IF([PREENCHER.H48]=&quot;&quot;;&quot;&quot;;IF(COUNTIF([PREENCHER.$AA48:.$AC48];[PREENCHER.H48])=0;CONCATENATE([PREENCHER.AM48];[.#REF!]);[PREENCHER.H48]))" table:style-name="ce56"/>
          <table:table-cell office:value-type="float" office:value="0" table:formula="of:=IF([.#REF!]=&quot;&quot;;&quot;&quot;;IF(COUNTIF([PREENCHER.$AA48:.$AC48];[.#REF!])=0;CONCATENATE([PREENCHER.AN48];[.#REF!]);[.#REF!]))" table:style-name="ce56">
            <text:p>#REF!</text:p>
          </table:table-cell>
          <table:table-cell office:value-type="float" office:value="0" table:formula="of:=IF([PREENCHER.#REF!]=&quot;&quot;;&quot;&quot;;IF(COUNTIF([PREENCHER.$AA48:.$AC48];[PREENCHER.#REF!])=0;CONCATENATE([PREENCHER.AO4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48:.$AC48];[PREENCHER.#REF!])=0;CONCATENATE([PREENCHER.AP4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48:.$AC48];[PREENCHER.#REF!])=0;CONCATENATE([PREENCHER.AQ4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48:.$AC48];[PREENCHER.#REF!])=0;CONCATENATE([PREENCHER.AR48];[.#REF!]);[PREENCHER.#REF!]))" table:style-name="ce56">
            <text:p>#REF!</text:p>
          </table:table-cell>
          <table:table-cell office:value-type="string" office:string-value="" table:formula="of:=IF(ISERROR(ROUND(AVERAGE([.E45:.N45]);2));&quot;&quot;;ROUND(AVERAGE([.E45:.N45]);2))" table:style-name="ce23"/>
          <table:table-cell office:value-type="string" office:string-value="" table:formula="of:=IF(ISERROR(ROUND([.O45]*[.D45];2));&quot;&quot;;ROUND([.O45]*[.D45];2))" table:style-name="ce23"/>
          <table:table-cell table:style-name="ce57"/>
          <table:table-cell table:style-name="ce17"/>
          <table:table-cell office:value-type="string" office:string-value="" table:formula="of:=IF(ISERROR(MEDIAN([.E45:.N45]));&quot;&quot;;MEDIAN([.E45:.N45]))" table:style-name="ce23"/>
          <table:table-cell office:value-type="string" office:string-value="" table:formula="of:=IF(ISERROR(STDEV([.E45:.N45]));&quot;&quot;;STDEV([.E45:.N45]))" table:style-name="ce23"/>
          <table:table-cell office:value-type="string" office:string-value="" table:formula="of:=IF(ISERROR([.T45]/[.O45]);&quot;&quot;;[.T45]/[.O45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49]=&quot;&quot;;&quot;&quot;;[PREENCHER.A49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49]=&quot;&quot;;&quot;&quot;;[PREENCHER.B49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49]=&quot;&quot;;&quot;&quot;;[PREENCHER.C49])" table:style-name="ce55"/>
          <table:table-cell office:value-type="string" office:string-value="" table:formula="of:=IF([PREENCHER.D49]=&quot;&quot;;&quot;&quot;;[PREENCHER.D49])" table:style-name="ce55"/>
          <table:table-cell office:value-type="float" office:value="0" table:formula="of:=IF([PREENCHER.#REF!]=&quot;&quot;;&quot;&quot;;IF(COUNTIF([PREENCHER.$AA49:.$AC49];[PREENCHER.#REF!])=0;CONCATENATE([PREENCHER.AI49];[.#REF!]);[PREENCHER.#REF!]))" table:style-name="ce56">
            <text:p>#REF!</text:p>
          </table:table-cell>
          <table:table-cell office:value-type="string" office:string-value="" table:formula="of:=IF([PREENCHER.E49]=&quot;&quot;;&quot;&quot;;IF(COUNTIF([PREENCHER.$AA49:.$AC49];[PREENCHER.E49])=0;CONCATENATE([PREENCHER.AJ49];[.#REF!]);[PREENCHER.E49]))" table:style-name="ce56"/>
          <table:table-cell office:value-type="float" office:value="0" table:formula="of:=IF([PREENCHER.#REF!]=&quot;&quot;;&quot;&quot;;IF(COUNTIF([PREENCHER.$AA49:.$AC49];[PREENCHER.#REF!])=0;CONCATENATE([PREENCHER.AK49];[.#REF!]);[PREENCHER.#REF!]))" table:style-name="ce56">
            <text:p>#REF!</text:p>
          </table:table-cell>
          <table:table-cell office:value-type="string" office:string-value="" table:formula="of:=IF([PREENCHER.G49]=&quot;&quot;;&quot;&quot;;IF(COUNTIF([PREENCHER.$AA49:.$AC49];[PREENCHER.G49])=0;CONCATENATE([PREENCHER.AL49];[.#REF!]);[PREENCHER.G49]))" table:style-name="ce56"/>
          <table:table-cell office:value-type="string" office:string-value="" table:formula="of:=IF([PREENCHER.H49]=&quot;&quot;;&quot;&quot;;IF(COUNTIF([PREENCHER.$AA49:.$AC49];[PREENCHER.H49])=0;CONCATENATE([PREENCHER.AM49];[.#REF!]);[PREENCHER.H49]))" table:style-name="ce56"/>
          <table:table-cell office:value-type="float" office:value="0" table:formula="of:=IF([.#REF!]=&quot;&quot;;&quot;&quot;;IF(COUNTIF([PREENCHER.$AA49:.$AC49];[.#REF!])=0;CONCATENATE([PREENCHER.AN49];[.#REF!]);[.#REF!]))" table:style-name="ce56">
            <text:p>#REF!</text:p>
          </table:table-cell>
          <table:table-cell office:value-type="float" office:value="0" table:formula="of:=IF([PREENCHER.#REF!]=&quot;&quot;;&quot;&quot;;IF(COUNTIF([PREENCHER.$AA49:.$AC49];[PREENCHER.#REF!])=0;CONCATENATE([PREENCHER.AO4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49:.$AC49];[PREENCHER.#REF!])=0;CONCATENATE([PREENCHER.AP4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49:.$AC49];[PREENCHER.#REF!])=0;CONCATENATE([PREENCHER.AQ4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49:.$AC49];[PREENCHER.#REF!])=0;CONCATENATE([PREENCHER.AR49];[.#REF!]);[PREENCHER.#REF!]))" table:style-name="ce56">
            <text:p>#REF!</text:p>
          </table:table-cell>
          <table:table-cell office:value-type="string" office:string-value="" table:formula="of:=IF(ISERROR(ROUND(AVERAGE([.E46:.N46]);2));&quot;&quot;;ROUND(AVERAGE([.E46:.N46]);2))" table:style-name="ce23"/>
          <table:table-cell office:value-type="string" office:string-value="" table:formula="of:=IF(ISERROR(ROUND([.O46]*[.D46];2));&quot;&quot;;ROUND([.O46]*[.D46];2))" table:style-name="ce23"/>
          <table:table-cell table:style-name="ce57"/>
          <table:table-cell table:style-name="ce17"/>
          <table:table-cell office:value-type="string" office:string-value="" table:formula="of:=IF(ISERROR(MEDIAN([.E46:.N46]));&quot;&quot;;MEDIAN([.E46:.N46]))" table:style-name="ce23"/>
          <table:table-cell office:value-type="string" office:string-value="" table:formula="of:=IF(ISERROR(STDEV([.E46:.N46]));&quot;&quot;;STDEV([.E46:.N46]))" table:style-name="ce23"/>
          <table:table-cell office:value-type="string" office:string-value="" table:formula="of:=IF(ISERROR([.T46]/[.O46]);&quot;&quot;;[.T46]/[.O46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0]=&quot;&quot;;&quot;&quot;;[PREENCHER.A50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50]=&quot;&quot;;&quot;&quot;;[PREENCHER.B50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50]=&quot;&quot;;&quot;&quot;;[PREENCHER.C50])" table:style-name="ce55"/>
          <table:table-cell office:value-type="string" office:string-value="" table:formula="of:=IF([PREENCHER.D50]=&quot;&quot;;&quot;&quot;;[PREENCHER.D50])" table:style-name="ce55"/>
          <table:table-cell office:value-type="float" office:value="0" table:formula="of:=IF([PREENCHER.#REF!]=&quot;&quot;;&quot;&quot;;IF(COUNTIF([PREENCHER.$AA50:.$AC50];[PREENCHER.#REF!])=0;CONCATENATE([PREENCHER.AI50];[.#REF!]);[PREENCHER.#REF!]))" table:style-name="ce56">
            <text:p>#REF!</text:p>
          </table:table-cell>
          <table:table-cell office:value-type="string" office:string-value="" table:formula="of:=IF([PREENCHER.E50]=&quot;&quot;;&quot;&quot;;IF(COUNTIF([PREENCHER.$AA50:.$AC50];[PREENCHER.E50])=0;CONCATENATE([PREENCHER.AJ50];[.#REF!]);[PREENCHER.E50]))" table:style-name="ce56"/>
          <table:table-cell office:value-type="float" office:value="0" table:formula="of:=IF([PREENCHER.#REF!]=&quot;&quot;;&quot;&quot;;IF(COUNTIF([PREENCHER.$AA50:.$AC50];[PREENCHER.#REF!])=0;CONCATENATE([PREENCHER.AK50];[.#REF!]);[PREENCHER.#REF!]))" table:style-name="ce56">
            <text:p>#REF!</text:p>
          </table:table-cell>
          <table:table-cell office:value-type="string" office:string-value="" table:formula="of:=IF([PREENCHER.G50]=&quot;&quot;;&quot;&quot;;IF(COUNTIF([PREENCHER.$AA50:.$AC50];[PREENCHER.G50])=0;CONCATENATE([PREENCHER.AL50];[.#REF!]);[PREENCHER.G50]))" table:style-name="ce56"/>
          <table:table-cell office:value-type="string" office:string-value="" table:formula="of:=IF([PREENCHER.H50]=&quot;&quot;;&quot;&quot;;IF(COUNTIF([PREENCHER.$AA50:.$AC50];[PREENCHER.H50])=0;CONCATENATE([PREENCHER.AM50];[.#REF!]);[PREENCHER.H50]))" table:style-name="ce56"/>
          <table:table-cell office:value-type="float" office:value="0" table:formula="of:=IF([.#REF!]=&quot;&quot;;&quot;&quot;;IF(COUNTIF([PREENCHER.$AA50:.$AC50];[.#REF!])=0;CONCATENATE([PREENCHER.AN50];[.#REF!]);[.#REF!]))" table:style-name="ce56">
            <text:p>#REF!</text:p>
          </table:table-cell>
          <table:table-cell office:value-type="float" office:value="0" table:formula="of:=IF([PREENCHER.#REF!]=&quot;&quot;;&quot;&quot;;IF(COUNTIF([PREENCHER.$AA50:.$AC50];[PREENCHER.#REF!])=0;CONCATENATE([PREENCHER.AO5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50:.$AC50];[PREENCHER.#REF!])=0;CONCATENATE([PREENCHER.AP5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50:.$AC50];[PREENCHER.#REF!])=0;CONCATENATE([PREENCHER.AQ5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50:.$AC50];[PREENCHER.#REF!])=0;CONCATENATE([PREENCHER.AR50];[.#REF!]);[PREENCHER.#REF!]))" table:style-name="ce56">
            <text:p>#REF!</text:p>
          </table:table-cell>
          <table:table-cell office:value-type="string" office:string-value="" table:formula="of:=IF(ISERROR(ROUND(AVERAGE([.E47:.N47]);2));&quot;&quot;;ROUND(AVERAGE([.E47:.N47]);2))" table:style-name="ce23"/>
          <table:table-cell office:value-type="string" office:string-value="" table:formula="of:=IF(ISERROR(ROUND([.O47]*[.D47];2));&quot;&quot;;ROUND([.O47]*[.D47];2))" table:style-name="ce23"/>
          <table:table-cell table:style-name="ce57"/>
          <table:table-cell table:style-name="ce17"/>
          <table:table-cell office:value-type="string" office:string-value="" table:formula="of:=IF(ISERROR(MEDIAN([.E47:.N47]));&quot;&quot;;MEDIAN([.E47:.N47]))" table:style-name="ce23"/>
          <table:table-cell office:value-type="string" office:string-value="" table:formula="of:=IF(ISERROR(STDEV([.E47:.N47]));&quot;&quot;;STDEV([.E47:.N47]))" table:style-name="ce23"/>
          <table:table-cell office:value-type="string" office:string-value="" table:formula="of:=IF(ISERROR([.T47]/[.O47]);&quot;&quot;;[.T47]/[.O47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1]=&quot;&quot;;&quot;&quot;;[PREENCHER.A51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51]=&quot;&quot;;&quot;&quot;;[PREENCHER.B51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51]=&quot;&quot;;&quot;&quot;;[PREENCHER.C51])" table:style-name="ce55"/>
          <table:table-cell office:value-type="string" office:string-value="" table:formula="of:=IF([PREENCHER.D51]=&quot;&quot;;&quot;&quot;;[PREENCHER.D51])" table:style-name="ce55"/>
          <table:table-cell office:value-type="float" office:value="0" table:formula="of:=IF([PREENCHER.#REF!]=&quot;&quot;;&quot;&quot;;IF(COUNTIF([PREENCHER.$AA51:.$AC51];[PREENCHER.#REF!])=0;CONCATENATE([PREENCHER.AI51];[.#REF!]);[PREENCHER.#REF!]))" table:style-name="ce56">
            <text:p>#REF!</text:p>
          </table:table-cell>
          <table:table-cell office:value-type="string" office:string-value="" table:formula="of:=IF([PREENCHER.E51]=&quot;&quot;;&quot;&quot;;IF(COUNTIF([PREENCHER.$AA51:.$AC51];[PREENCHER.E51])=0;CONCATENATE([PREENCHER.AJ51];[.#REF!]);[PREENCHER.E51]))" table:style-name="ce56"/>
          <table:table-cell office:value-type="float" office:value="0" table:formula="of:=IF([PREENCHER.#REF!]=&quot;&quot;;&quot;&quot;;IF(COUNTIF([PREENCHER.$AA51:.$AC51];[PREENCHER.#REF!])=0;CONCATENATE([PREENCHER.AK51];[.#REF!]);[PREENCHER.#REF!]))" table:style-name="ce56">
            <text:p>#REF!</text:p>
          </table:table-cell>
          <table:table-cell office:value-type="string" office:string-value="" table:formula="of:=IF([PREENCHER.G51]=&quot;&quot;;&quot;&quot;;IF(COUNTIF([PREENCHER.$AA51:.$AC51];[PREENCHER.G51])=0;CONCATENATE([PREENCHER.AL51];[.#REF!]);[PREENCHER.G51]))" table:style-name="ce56"/>
          <table:table-cell office:value-type="string" office:string-value="" table:formula="of:=IF([PREENCHER.H51]=&quot;&quot;;&quot;&quot;;IF(COUNTIF([PREENCHER.$AA51:.$AC51];[PREENCHER.H51])=0;CONCATENATE([PREENCHER.AM51];[.#REF!]);[PREENCHER.H51]))" table:style-name="ce56"/>
          <table:table-cell office:value-type="float" office:value="0" table:formula="of:=IF([.#REF!]=&quot;&quot;;&quot;&quot;;IF(COUNTIF([PREENCHER.$AA51:.$AC51];[.#REF!])=0;CONCATENATE([PREENCHER.AN51];[.#REF!]);[.#REF!]))" table:style-name="ce56">
            <text:p>#REF!</text:p>
          </table:table-cell>
          <table:table-cell office:value-type="float" office:value="0" table:formula="of:=IF([PREENCHER.#REF!]=&quot;&quot;;&quot;&quot;;IF(COUNTIF([PREENCHER.$AA51:.$AC51];[PREENCHER.#REF!])=0;CONCATENATE([PREENCHER.AO5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51:.$AC51];[PREENCHER.#REF!])=0;CONCATENATE([PREENCHER.AP5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51:.$AC51];[PREENCHER.#REF!])=0;CONCATENATE([PREENCHER.AQ5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51:.$AC51];[PREENCHER.#REF!])=0;CONCATENATE([PREENCHER.AR51];[.#REF!]);[PREENCHER.#REF!]))" table:style-name="ce56">
            <text:p>#REF!</text:p>
          </table:table-cell>
          <table:table-cell office:value-type="string" office:string-value="" table:formula="of:=IF(ISERROR(ROUND(AVERAGE([.E48:.N48]);2));&quot;&quot;;ROUND(AVERAGE([.E48:.N48]);2))" table:style-name="ce23"/>
          <table:table-cell office:value-type="string" office:string-value="" table:formula="of:=IF(ISERROR(ROUND([.O48]*[.D48];2));&quot;&quot;;ROUND([.O48]*[.D48];2))" table:style-name="ce23"/>
          <table:table-cell table:style-name="ce57"/>
          <table:table-cell table:style-name="ce17"/>
          <table:table-cell office:value-type="string" office:string-value="" table:formula="of:=IF(ISERROR(MEDIAN([.E48:.N48]));&quot;&quot;;MEDIAN([.E48:.N48]))" table:style-name="ce23"/>
          <table:table-cell office:value-type="string" office:string-value="" table:formula="of:=IF(ISERROR(STDEV([.E48:.N48]));&quot;&quot;;STDEV([.E48:.N48]))" table:style-name="ce23"/>
          <table:table-cell office:value-type="string" office:string-value="" table:formula="of:=IF(ISERROR([.T48]/[.O48]);&quot;&quot;;[.T48]/[.O48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2]=&quot;&quot;;&quot;&quot;;[PREENCHER.A52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52]=&quot;&quot;;&quot;&quot;;[PREENCHER.B52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52]=&quot;&quot;;&quot;&quot;;[PREENCHER.C52])" table:style-name="ce55"/>
          <table:table-cell office:value-type="string" office:string-value="" table:formula="of:=IF([PREENCHER.D52]=&quot;&quot;;&quot;&quot;;[PREENCHER.D52])" table:style-name="ce55"/>
          <table:table-cell office:value-type="float" office:value="0" table:formula="of:=IF([PREENCHER.#REF!]=&quot;&quot;;&quot;&quot;;IF(COUNTIF([PREENCHER.$AA52:.$AC52];[PREENCHER.#REF!])=0;CONCATENATE([PREENCHER.AI52];[.#REF!]);[PREENCHER.#REF!]))" table:style-name="ce56">
            <text:p>#REF!</text:p>
          </table:table-cell>
          <table:table-cell office:value-type="string" office:string-value="" table:formula="of:=IF([PREENCHER.E52]=&quot;&quot;;&quot;&quot;;IF(COUNTIF([PREENCHER.$AA52:.$AC52];[PREENCHER.E52])=0;CONCATENATE([PREENCHER.AJ52];[.#REF!]);[PREENCHER.E52]))" table:style-name="ce56"/>
          <table:table-cell office:value-type="float" office:value="0" table:formula="of:=IF([PREENCHER.#REF!]=&quot;&quot;;&quot;&quot;;IF(COUNTIF([PREENCHER.$AA52:.$AC52];[PREENCHER.#REF!])=0;CONCATENATE([PREENCHER.AK52];[.#REF!]);[PREENCHER.#REF!]))" table:style-name="ce56">
            <text:p>#REF!</text:p>
          </table:table-cell>
          <table:table-cell office:value-type="string" office:string-value="" table:formula="of:=IF([PREENCHER.G52]=&quot;&quot;;&quot;&quot;;IF(COUNTIF([PREENCHER.$AA52:.$AC52];[PREENCHER.G52])=0;CONCATENATE([PREENCHER.AL52];[.#REF!]);[PREENCHER.G52]))" table:style-name="ce56"/>
          <table:table-cell office:value-type="string" office:string-value="" table:formula="of:=IF([PREENCHER.H52]=&quot;&quot;;&quot;&quot;;IF(COUNTIF([PREENCHER.$AA52:.$AC52];[PREENCHER.H52])=0;CONCATENATE([PREENCHER.AM52];[.#REF!]);[PREENCHER.H52]))" table:style-name="ce56"/>
          <table:table-cell office:value-type="float" office:value="0" table:formula="of:=IF([.#REF!]=&quot;&quot;;&quot;&quot;;IF(COUNTIF([PREENCHER.$AA52:.$AC52];[.#REF!])=0;CONCATENATE([PREENCHER.AN52];[.#REF!]);[.#REF!]))" table:style-name="ce56">
            <text:p>#REF!</text:p>
          </table:table-cell>
          <table:table-cell office:value-type="float" office:value="0" table:formula="of:=IF([PREENCHER.#REF!]=&quot;&quot;;&quot;&quot;;IF(COUNTIF([PREENCHER.$AA52:.$AC52];[PREENCHER.#REF!])=0;CONCATENATE([PREENCHER.AO5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52:.$AC52];[PREENCHER.#REF!])=0;CONCATENATE([PREENCHER.AP5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52:.$AC52];[PREENCHER.#REF!])=0;CONCATENATE([PREENCHER.AQ5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52:.$AC52];[PREENCHER.#REF!])=0;CONCATENATE([PREENCHER.AR52];[.#REF!]);[PREENCHER.#REF!]))" table:style-name="ce56">
            <text:p>#REF!</text:p>
          </table:table-cell>
          <table:table-cell office:value-type="string" office:string-value="" table:formula="of:=IF(ISERROR(ROUND(AVERAGE([.E49:.N49]);2));&quot;&quot;;ROUND(AVERAGE([.E49:.N49]);2))" table:style-name="ce23"/>
          <table:table-cell office:value-type="string" office:string-value="" table:formula="of:=IF(ISERROR(ROUND([.O49]*[.D49];2));&quot;&quot;;ROUND([.O49]*[.D49];2))" table:style-name="ce23"/>
          <table:table-cell table:style-name="ce57"/>
          <table:table-cell table:style-name="ce17"/>
          <table:table-cell office:value-type="string" office:string-value="" table:formula="of:=IF(ISERROR(MEDIAN([.E49:.N49]));&quot;&quot;;MEDIAN([.E49:.N49]))" table:style-name="ce23"/>
          <table:table-cell office:value-type="string" office:string-value="" table:formula="of:=IF(ISERROR(STDEV([.E49:.N49]));&quot;&quot;;STDEV([.E49:.N49]))" table:style-name="ce23"/>
          <table:table-cell office:value-type="string" office:string-value="" table:formula="of:=IF(ISERROR([.T49]/[.O49]);&quot;&quot;;[.T49]/[.O49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3]=&quot;&quot;;&quot;&quot;;[PREENCHER.A53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53]=&quot;&quot;;&quot;&quot;;[PREENCHER.B53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53]=&quot;&quot;;&quot;&quot;;[PREENCHER.C53])" table:style-name="ce55"/>
          <table:table-cell office:value-type="string" office:string-value="" table:formula="of:=IF([PREENCHER.D53]=&quot;&quot;;&quot;&quot;;[PREENCHER.D53])" table:style-name="ce55"/>
          <table:table-cell office:value-type="float" office:value="0" table:formula="of:=IF([PREENCHER.#REF!]=&quot;&quot;;&quot;&quot;;IF(COUNTIF([PREENCHER.$AA53:.$AC53];[PREENCHER.#REF!])=0;CONCATENATE([PREENCHER.AI53];[.#REF!]);[PREENCHER.#REF!]))" table:style-name="ce56">
            <text:p>#REF!</text:p>
          </table:table-cell>
          <table:table-cell office:value-type="string" office:string-value="" table:formula="of:=IF([PREENCHER.E53]=&quot;&quot;;&quot;&quot;;IF(COUNTIF([PREENCHER.$AA53:.$AC53];[PREENCHER.E53])=0;CONCATENATE([PREENCHER.AJ53];[.#REF!]);[PREENCHER.E53]))" table:style-name="ce56"/>
          <table:table-cell office:value-type="float" office:value="0" table:formula="of:=IF([PREENCHER.#REF!]=&quot;&quot;;&quot;&quot;;IF(COUNTIF([PREENCHER.$AA53:.$AC53];[PREENCHER.#REF!])=0;CONCATENATE([PREENCHER.AK53];[.#REF!]);[PREENCHER.#REF!]))" table:style-name="ce56">
            <text:p>#REF!</text:p>
          </table:table-cell>
          <table:table-cell office:value-type="string" office:string-value="" table:formula="of:=IF([PREENCHER.G53]=&quot;&quot;;&quot;&quot;;IF(COUNTIF([PREENCHER.$AA53:.$AC53];[PREENCHER.G53])=0;CONCATENATE([PREENCHER.AL53];[.#REF!]);[PREENCHER.G53]))" table:style-name="ce56"/>
          <table:table-cell office:value-type="string" office:string-value="" table:formula="of:=IF([PREENCHER.H53]=&quot;&quot;;&quot;&quot;;IF(COUNTIF([PREENCHER.$AA53:.$AC53];[PREENCHER.H53])=0;CONCATENATE([PREENCHER.AM53];[.#REF!]);[PREENCHER.H53]))" table:style-name="ce56"/>
          <table:table-cell office:value-type="float" office:value="0" table:formula="of:=IF([.#REF!]=&quot;&quot;;&quot;&quot;;IF(COUNTIF([PREENCHER.$AA53:.$AC53];[.#REF!])=0;CONCATENATE([PREENCHER.AN53];[.#REF!]);[.#REF!]))" table:style-name="ce56">
            <text:p>#REF!</text:p>
          </table:table-cell>
          <table:table-cell office:value-type="float" office:value="0" table:formula="of:=IF([PREENCHER.#REF!]=&quot;&quot;;&quot;&quot;;IF(COUNTIF([PREENCHER.$AA53:.$AC53];[PREENCHER.#REF!])=0;CONCATENATE([PREENCHER.AO5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53:.$AC53];[PREENCHER.#REF!])=0;CONCATENATE([PREENCHER.AP5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53:.$AC53];[PREENCHER.#REF!])=0;CONCATENATE([PREENCHER.AQ5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53:.$AC53];[PREENCHER.#REF!])=0;CONCATENATE([PREENCHER.AR53];[.#REF!]);[PREENCHER.#REF!]))" table:style-name="ce56">
            <text:p>#REF!</text:p>
          </table:table-cell>
          <table:table-cell office:value-type="string" office:string-value="" table:formula="of:=IF(ISERROR(ROUND(AVERAGE([.E50:.N50]);2));&quot;&quot;;ROUND(AVERAGE([.E50:.N50]);2))" table:style-name="ce23"/>
          <table:table-cell office:value-type="string" office:string-value="" table:formula="of:=IF(ISERROR(ROUND([.O50]*[.D50];2));&quot;&quot;;ROUND([.O50]*[.D50];2))" table:style-name="ce23"/>
          <table:table-cell table:style-name="ce57"/>
          <table:table-cell table:style-name="ce17"/>
          <table:table-cell office:value-type="string" office:string-value="" table:formula="of:=IF(ISERROR(MEDIAN([.E50:.N50]));&quot;&quot;;MEDIAN([.E50:.N50]))" table:style-name="ce23"/>
          <table:table-cell office:value-type="string" office:string-value="" table:formula="of:=IF(ISERROR(STDEV([.E50:.N50]));&quot;&quot;;STDEV([.E50:.N50]))" table:style-name="ce23"/>
          <table:table-cell office:value-type="string" office:string-value="" table:formula="of:=IF(ISERROR([.T50]/[.O50]);&quot;&quot;;[.T50]/[.O50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4]=&quot;&quot;;&quot;&quot;;[PREENCHER.A54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54]=&quot;&quot;;&quot;&quot;;[PREENCHER.B54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54]=&quot;&quot;;&quot;&quot;;[PREENCHER.C54])" table:style-name="ce55"/>
          <table:table-cell office:value-type="string" office:string-value="" table:formula="of:=IF([PREENCHER.D54]=&quot;&quot;;&quot;&quot;;[PREENCHER.D54])" table:style-name="ce55"/>
          <table:table-cell office:value-type="float" office:value="0" table:formula="of:=IF([PREENCHER.#REF!]=&quot;&quot;;&quot;&quot;;IF(COUNTIF([PREENCHER.$AA54:.$AC54];[PREENCHER.#REF!])=0;CONCATENATE([PREENCHER.AI54];[.#REF!]);[PREENCHER.#REF!]))" table:style-name="ce56">
            <text:p>#REF!</text:p>
          </table:table-cell>
          <table:table-cell office:value-type="string" office:string-value="" table:formula="of:=IF([PREENCHER.E54]=&quot;&quot;;&quot;&quot;;IF(COUNTIF([PREENCHER.$AA54:.$AC54];[PREENCHER.E54])=0;CONCATENATE([PREENCHER.AJ54];[.#REF!]);[PREENCHER.E54]))" table:style-name="ce56"/>
          <table:table-cell office:value-type="float" office:value="0" table:formula="of:=IF([PREENCHER.#REF!]=&quot;&quot;;&quot;&quot;;IF(COUNTIF([PREENCHER.$AA54:.$AC54];[PREENCHER.#REF!])=0;CONCATENATE([PREENCHER.AK54];[.#REF!]);[PREENCHER.#REF!]))" table:style-name="ce56">
            <text:p>#REF!</text:p>
          </table:table-cell>
          <table:table-cell office:value-type="string" office:string-value="" table:formula="of:=IF([PREENCHER.G54]=&quot;&quot;;&quot;&quot;;IF(COUNTIF([PREENCHER.$AA54:.$AC54];[PREENCHER.G54])=0;CONCATENATE([PREENCHER.AL54];[.#REF!]);[PREENCHER.G54]))" table:style-name="ce56"/>
          <table:table-cell office:value-type="string" office:string-value="" table:formula="of:=IF([PREENCHER.H54]=&quot;&quot;;&quot;&quot;;IF(COUNTIF([PREENCHER.$AA54:.$AC54];[PREENCHER.H54])=0;CONCATENATE([PREENCHER.AM54];[.#REF!]);[PREENCHER.H54]))" table:style-name="ce56"/>
          <table:table-cell office:value-type="float" office:value="0" table:formula="of:=IF([.#REF!]=&quot;&quot;;&quot;&quot;;IF(COUNTIF([PREENCHER.$AA54:.$AC54];[.#REF!])=0;CONCATENATE([PREENCHER.AN54];[.#REF!]);[.#REF!]))" table:style-name="ce56">
            <text:p>#REF!</text:p>
          </table:table-cell>
          <table:table-cell office:value-type="float" office:value="0" table:formula="of:=IF([PREENCHER.#REF!]=&quot;&quot;;&quot;&quot;;IF(COUNTIF([PREENCHER.$AA54:.$AC54];[PREENCHER.#REF!])=0;CONCATENATE([PREENCHER.AO5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54:.$AC54];[PREENCHER.#REF!])=0;CONCATENATE([PREENCHER.AP5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54:.$AC54];[PREENCHER.#REF!])=0;CONCATENATE([PREENCHER.AQ5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54:.$AC54];[PREENCHER.#REF!])=0;CONCATENATE([PREENCHER.AR54];[.#REF!]);[PREENCHER.#REF!]))" table:style-name="ce56">
            <text:p>#REF!</text:p>
          </table:table-cell>
          <table:table-cell office:value-type="string" office:string-value="" table:formula="of:=IF(ISERROR(ROUND(AVERAGE([.E51:.N51]);2));&quot;&quot;;ROUND(AVERAGE([.E51:.N51]);2))" table:style-name="ce23"/>
          <table:table-cell office:value-type="string" office:string-value="" table:formula="of:=IF(ISERROR(ROUND([.O51]*[.D51];2));&quot;&quot;;ROUND([.O51]*[.D51];2))" table:style-name="ce23"/>
          <table:table-cell table:style-name="ce57"/>
          <table:table-cell table:style-name="ce17"/>
          <table:table-cell office:value-type="string" office:string-value="" table:formula="of:=IF(ISERROR(MEDIAN([.E51:.N51]));&quot;&quot;;MEDIAN([.E51:.N51]))" table:style-name="ce23"/>
          <table:table-cell office:value-type="string" office:string-value="" table:formula="of:=IF(ISERROR(STDEV([.E51:.N51]));&quot;&quot;;STDEV([.E51:.N51]))" table:style-name="ce23"/>
          <table:table-cell office:value-type="string" office:string-value="" table:formula="of:=IF(ISERROR([.T51]/[.O51]);&quot;&quot;;[.T51]/[.O51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5]=&quot;&quot;;&quot;&quot;;[PREENCHER.A55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55]=&quot;&quot;;&quot;&quot;;[PREENCHER.B55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55]=&quot;&quot;;&quot;&quot;;[PREENCHER.C55])" table:style-name="ce55"/>
          <table:table-cell office:value-type="string" office:string-value="" table:formula="of:=IF([PREENCHER.D55]=&quot;&quot;;&quot;&quot;;[PREENCHER.D55])" table:style-name="ce55"/>
          <table:table-cell office:value-type="float" office:value="0" table:formula="of:=IF([PREENCHER.#REF!]=&quot;&quot;;&quot;&quot;;IF(COUNTIF([PREENCHER.$AA55:.$AC55];[PREENCHER.#REF!])=0;CONCATENATE([PREENCHER.AI55];[.#REF!]);[PREENCHER.#REF!]))" table:style-name="ce56">
            <text:p>#REF!</text:p>
          </table:table-cell>
          <table:table-cell office:value-type="string" office:string-value="" table:formula="of:=IF([PREENCHER.E55]=&quot;&quot;;&quot;&quot;;IF(COUNTIF([PREENCHER.$AA55:.$AC55];[PREENCHER.E55])=0;CONCATENATE([PREENCHER.AJ55];[.#REF!]);[PREENCHER.E55]))" table:style-name="ce56"/>
          <table:table-cell office:value-type="float" office:value="0" table:formula="of:=IF([PREENCHER.#REF!]=&quot;&quot;;&quot;&quot;;IF(COUNTIF([PREENCHER.$AA55:.$AC55];[PREENCHER.#REF!])=0;CONCATENATE([PREENCHER.AK55];[.#REF!]);[PREENCHER.#REF!]))" table:style-name="ce56">
            <text:p>#REF!</text:p>
          </table:table-cell>
          <table:table-cell office:value-type="string" office:string-value="" table:formula="of:=IF([PREENCHER.G55]=&quot;&quot;;&quot;&quot;;IF(COUNTIF([PREENCHER.$AA55:.$AC55];[PREENCHER.G55])=0;CONCATENATE([PREENCHER.AL55];[.#REF!]);[PREENCHER.G55]))" table:style-name="ce56"/>
          <table:table-cell office:value-type="string" office:string-value="" table:formula="of:=IF([PREENCHER.H55]=&quot;&quot;;&quot;&quot;;IF(COUNTIF([PREENCHER.$AA55:.$AC55];[PREENCHER.H55])=0;CONCATENATE([PREENCHER.AM55];[.#REF!]);[PREENCHER.H55]))" table:style-name="ce56"/>
          <table:table-cell office:value-type="float" office:value="0" table:formula="of:=IF([.#REF!]=&quot;&quot;;&quot;&quot;;IF(COUNTIF([PREENCHER.$AA55:.$AC55];[.#REF!])=0;CONCATENATE([PREENCHER.AN55];[.#REF!]);[.#REF!]))" table:style-name="ce56">
            <text:p>#REF!</text:p>
          </table:table-cell>
          <table:table-cell office:value-type="float" office:value="0" table:formula="of:=IF([PREENCHER.#REF!]=&quot;&quot;;&quot;&quot;;IF(COUNTIF([PREENCHER.$AA55:.$AC55];[PREENCHER.#REF!])=0;CONCATENATE([PREENCHER.AO5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55:.$AC55];[PREENCHER.#REF!])=0;CONCATENATE([PREENCHER.AP5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55:.$AC55];[PREENCHER.#REF!])=0;CONCATENATE([PREENCHER.AQ5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55:.$AC55];[PREENCHER.#REF!])=0;CONCATENATE([PREENCHER.AR55];[.#REF!]);[PREENCHER.#REF!]))" table:style-name="ce56">
            <text:p>#REF!</text:p>
          </table:table-cell>
          <table:table-cell office:value-type="string" office:string-value="" table:formula="of:=IF(ISERROR(ROUND(AVERAGE([.E52:.N52]);2));&quot;&quot;;ROUND(AVERAGE([.E52:.N52]);2))" table:style-name="ce23"/>
          <table:table-cell office:value-type="string" office:string-value="" table:formula="of:=IF(ISERROR(ROUND([.O52]*[.D52];2));&quot;&quot;;ROUND([.O52]*[.D52];2))" table:style-name="ce23"/>
          <table:table-cell table:style-name="ce57"/>
          <table:table-cell table:style-name="ce17"/>
          <table:table-cell office:value-type="string" office:string-value="" table:formula="of:=IF(ISERROR(MEDIAN([.E52:.N52]));&quot;&quot;;MEDIAN([.E52:.N52]))" table:style-name="ce23"/>
          <table:table-cell office:value-type="string" office:string-value="" table:formula="of:=IF(ISERROR(STDEV([.E52:.N52]));&quot;&quot;;STDEV([.E52:.N52]))" table:style-name="ce23"/>
          <table:table-cell office:value-type="string" office:string-value="" table:formula="of:=IF(ISERROR([.T52]/[.O52]);&quot;&quot;;[.T52]/[.O52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6]=&quot;&quot;;&quot;&quot;;[PREENCHER.A56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56]=&quot;&quot;;&quot;&quot;;[PREENCHER.B56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56]=&quot;&quot;;&quot;&quot;;[PREENCHER.C56])" table:style-name="ce55"/>
          <table:table-cell office:value-type="string" office:string-value="" table:formula="of:=IF([PREENCHER.D56]=&quot;&quot;;&quot;&quot;;[PREENCHER.D56])" table:style-name="ce55"/>
          <table:table-cell office:value-type="float" office:value="0" table:formula="of:=IF([PREENCHER.#REF!]=&quot;&quot;;&quot;&quot;;IF(COUNTIF([PREENCHER.$AA56:.$AC56];[PREENCHER.#REF!])=0;CONCATENATE([PREENCHER.AI56];[.#REF!]);[PREENCHER.#REF!]))" table:style-name="ce56">
            <text:p>#REF!</text:p>
          </table:table-cell>
          <table:table-cell office:value-type="string" office:string-value="" table:formula="of:=IF([PREENCHER.E56]=&quot;&quot;;&quot;&quot;;IF(COUNTIF([PREENCHER.$AA56:.$AC56];[PREENCHER.E56])=0;CONCATENATE([PREENCHER.AJ56];[.#REF!]);[PREENCHER.E56]))" table:style-name="ce56"/>
          <table:table-cell office:value-type="float" office:value="0" table:formula="of:=IF([PREENCHER.#REF!]=&quot;&quot;;&quot;&quot;;IF(COUNTIF([PREENCHER.$AA56:.$AC56];[PREENCHER.#REF!])=0;CONCATENATE([PREENCHER.AK56];[.#REF!]);[PREENCHER.#REF!]))" table:style-name="ce56">
            <text:p>#REF!</text:p>
          </table:table-cell>
          <table:table-cell office:value-type="string" office:string-value="" table:formula="of:=IF([PREENCHER.G56]=&quot;&quot;;&quot;&quot;;IF(COUNTIF([PREENCHER.$AA56:.$AC56];[PREENCHER.G56])=0;CONCATENATE([PREENCHER.AL56];[.#REF!]);[PREENCHER.G56]))" table:style-name="ce56"/>
          <table:table-cell office:value-type="string" office:string-value="" table:formula="of:=IF([PREENCHER.H56]=&quot;&quot;;&quot;&quot;;IF(COUNTIF([PREENCHER.$AA56:.$AC56];[PREENCHER.H56])=0;CONCATENATE([PREENCHER.AM56];[.#REF!]);[PREENCHER.H56]))" table:style-name="ce56"/>
          <table:table-cell office:value-type="float" office:value="0" table:formula="of:=IF([.#REF!]=&quot;&quot;;&quot;&quot;;IF(COUNTIF([PREENCHER.$AA56:.$AC56];[.#REF!])=0;CONCATENATE([PREENCHER.AN56];[.#REF!]);[.#REF!]))" table:style-name="ce56">
            <text:p>#REF!</text:p>
          </table:table-cell>
          <table:table-cell office:value-type="float" office:value="0" table:formula="of:=IF([PREENCHER.#REF!]=&quot;&quot;;&quot;&quot;;IF(COUNTIF([PREENCHER.$AA56:.$AC56];[PREENCHER.#REF!])=0;CONCATENATE([PREENCHER.AO5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56:.$AC56];[PREENCHER.#REF!])=0;CONCATENATE([PREENCHER.AP5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56:.$AC56];[PREENCHER.#REF!])=0;CONCATENATE([PREENCHER.AQ5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56:.$AC56];[PREENCHER.#REF!])=0;CONCATENATE([PREENCHER.AR56];[.#REF!]);[PREENCHER.#REF!]))" table:style-name="ce56">
            <text:p>#REF!</text:p>
          </table:table-cell>
          <table:table-cell office:value-type="string" office:string-value="" table:formula="of:=IF(ISERROR(ROUND(AVERAGE([.E53:.N53]);2));&quot;&quot;;ROUND(AVERAGE([.E53:.N53]);2))" table:style-name="ce23"/>
          <table:table-cell office:value-type="string" office:string-value="" table:formula="of:=IF(ISERROR(ROUND([.O53]*[.D53];2));&quot;&quot;;ROUND([.O53]*[.D53];2))" table:style-name="ce23"/>
          <table:table-cell table:style-name="ce57"/>
          <table:table-cell table:style-name="ce17"/>
          <table:table-cell office:value-type="string" office:string-value="" table:formula="of:=IF(ISERROR(MEDIAN([.E53:.N53]));&quot;&quot;;MEDIAN([.E53:.N53]))" table:style-name="ce23"/>
          <table:table-cell office:value-type="string" office:string-value="" table:formula="of:=IF(ISERROR(STDEV([.E53:.N53]));&quot;&quot;;STDEV([.E53:.N53]))" table:style-name="ce23"/>
          <table:table-cell office:value-type="string" office:string-value="" table:formula="of:=IF(ISERROR([.T53]/[.O53]);&quot;&quot;;[.T53]/[.O53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7]=&quot;&quot;;&quot;&quot;;[PREENCHER.A57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57]=&quot;&quot;;&quot;&quot;;[PREENCHER.B57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57]=&quot;&quot;;&quot;&quot;;[PREENCHER.C57])" table:style-name="ce55"/>
          <table:table-cell office:value-type="string" office:string-value="" table:formula="of:=IF([PREENCHER.D57]=&quot;&quot;;&quot;&quot;;[PREENCHER.D57])" table:style-name="ce55"/>
          <table:table-cell office:value-type="float" office:value="0" table:formula="of:=IF([PREENCHER.#REF!]=&quot;&quot;;&quot;&quot;;IF(COUNTIF([PREENCHER.$AA57:.$AC57];[PREENCHER.#REF!])=0;CONCATENATE([PREENCHER.AI57];[.#REF!]);[PREENCHER.#REF!]))" table:style-name="ce56">
            <text:p>#REF!</text:p>
          </table:table-cell>
          <table:table-cell office:value-type="string" office:string-value="" table:formula="of:=IF([PREENCHER.E57]=&quot;&quot;;&quot;&quot;;IF(COUNTIF([PREENCHER.$AA57:.$AC57];[PREENCHER.E57])=0;CONCATENATE([PREENCHER.AJ57];[.#REF!]);[PREENCHER.E57]))" table:style-name="ce56"/>
          <table:table-cell office:value-type="float" office:value="0" table:formula="of:=IF([PREENCHER.#REF!]=&quot;&quot;;&quot;&quot;;IF(COUNTIF([PREENCHER.$AA57:.$AC57];[PREENCHER.#REF!])=0;CONCATENATE([PREENCHER.AK57];[.#REF!]);[PREENCHER.#REF!]))" table:style-name="ce56">
            <text:p>#REF!</text:p>
          </table:table-cell>
          <table:table-cell office:value-type="string" office:string-value="" table:formula="of:=IF([PREENCHER.G57]=&quot;&quot;;&quot;&quot;;IF(COUNTIF([PREENCHER.$AA57:.$AC57];[PREENCHER.G57])=0;CONCATENATE([PREENCHER.AL57];[.#REF!]);[PREENCHER.G57]))" table:style-name="ce56"/>
          <table:table-cell office:value-type="string" office:string-value="" table:formula="of:=IF([PREENCHER.H57]=&quot;&quot;;&quot;&quot;;IF(COUNTIF([PREENCHER.$AA57:.$AC57];[PREENCHER.H57])=0;CONCATENATE([PREENCHER.AM57];[.#REF!]);[PREENCHER.H57]))" table:style-name="ce56"/>
          <table:table-cell office:value-type="float" office:value="0" table:formula="of:=IF([.#REF!]=&quot;&quot;;&quot;&quot;;IF(COUNTIF([PREENCHER.$AA57:.$AC57];[.#REF!])=0;CONCATENATE([PREENCHER.AN57];[.#REF!]);[.#REF!]))" table:style-name="ce56">
            <text:p>#REF!</text:p>
          </table:table-cell>
          <table:table-cell office:value-type="float" office:value="0" table:formula="of:=IF([PREENCHER.#REF!]=&quot;&quot;;&quot;&quot;;IF(COUNTIF([PREENCHER.$AA57:.$AC57];[PREENCHER.#REF!])=0;CONCATENATE([PREENCHER.AO5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57:.$AC57];[PREENCHER.#REF!])=0;CONCATENATE([PREENCHER.AP5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57:.$AC57];[PREENCHER.#REF!])=0;CONCATENATE([PREENCHER.AQ5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57:.$AC57];[PREENCHER.#REF!])=0;CONCATENATE([PREENCHER.AR57];[.#REF!]);[PREENCHER.#REF!]))" table:style-name="ce56">
            <text:p>#REF!</text:p>
          </table:table-cell>
          <table:table-cell office:value-type="string" office:string-value="" table:formula="of:=IF(ISERROR(ROUND(AVERAGE([.E54:.N54]);2));&quot;&quot;;ROUND(AVERAGE([.E54:.N54]);2))" table:style-name="ce23"/>
          <table:table-cell office:value-type="string" office:string-value="" table:formula="of:=IF(ISERROR(ROUND([.O54]*[.D54];2));&quot;&quot;;ROUND([.O54]*[.D54];2))" table:style-name="ce23"/>
          <table:table-cell table:style-name="ce57"/>
          <table:table-cell table:style-name="ce17"/>
          <table:table-cell office:value-type="string" office:string-value="" table:formula="of:=IF(ISERROR(MEDIAN([.E54:.N54]));&quot;&quot;;MEDIAN([.E54:.N54]))" table:style-name="ce23"/>
          <table:table-cell office:value-type="string" office:string-value="" table:formula="of:=IF(ISERROR(STDEV([.E54:.N54]));&quot;&quot;;STDEV([.E54:.N54]))" table:style-name="ce23"/>
          <table:table-cell office:value-type="string" office:string-value="" table:formula="of:=IF(ISERROR([.T54]/[.O54]);&quot;&quot;;[.T54]/[.O54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8]=&quot;&quot;;&quot;&quot;;[PREENCHER.A58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58]=&quot;&quot;;&quot;&quot;;[PREENCHER.B58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58]=&quot;&quot;;&quot;&quot;;[PREENCHER.C58])" table:style-name="ce55"/>
          <table:table-cell office:value-type="string" office:string-value="" table:formula="of:=IF([PREENCHER.D58]=&quot;&quot;;&quot;&quot;;[PREENCHER.D58])" table:style-name="ce55"/>
          <table:table-cell office:value-type="float" office:value="0" table:formula="of:=IF([PREENCHER.#REF!]=&quot;&quot;;&quot;&quot;;IF(COUNTIF([PREENCHER.$AA58:.$AC58];[PREENCHER.#REF!])=0;CONCATENATE([PREENCHER.AI58];[.#REF!]);[PREENCHER.#REF!]))" table:style-name="ce56">
            <text:p>#REF!</text:p>
          </table:table-cell>
          <table:table-cell office:value-type="string" office:string-value="" table:formula="of:=IF([PREENCHER.E58]=&quot;&quot;;&quot;&quot;;IF(COUNTIF([PREENCHER.$AA58:.$AC58];[PREENCHER.E58])=0;CONCATENATE([PREENCHER.AJ58];[.#REF!]);[PREENCHER.E58]))" table:style-name="ce56"/>
          <table:table-cell office:value-type="float" office:value="0" table:formula="of:=IF([PREENCHER.#REF!]=&quot;&quot;;&quot;&quot;;IF(COUNTIF([PREENCHER.$AA58:.$AC58];[PREENCHER.#REF!])=0;CONCATENATE([PREENCHER.AK58];[.#REF!]);[PREENCHER.#REF!]))" table:style-name="ce56">
            <text:p>#REF!</text:p>
          </table:table-cell>
          <table:table-cell office:value-type="string" office:string-value="" table:formula="of:=IF([PREENCHER.G58]=&quot;&quot;;&quot;&quot;;IF(COUNTIF([PREENCHER.$AA58:.$AC58];[PREENCHER.G58])=0;CONCATENATE([PREENCHER.AL58];[.#REF!]);[PREENCHER.G58]))" table:style-name="ce56"/>
          <table:table-cell office:value-type="string" office:string-value="" table:formula="of:=IF([PREENCHER.H58]=&quot;&quot;;&quot;&quot;;IF(COUNTIF([PREENCHER.$AA58:.$AC58];[PREENCHER.H58])=0;CONCATENATE([PREENCHER.AM58];[.#REF!]);[PREENCHER.H58]))" table:style-name="ce56"/>
          <table:table-cell office:value-type="float" office:value="0" table:formula="of:=IF([.#REF!]=&quot;&quot;;&quot;&quot;;IF(COUNTIF([PREENCHER.$AA58:.$AC58];[.#REF!])=0;CONCATENATE([PREENCHER.AN58];[.#REF!]);[.#REF!]))" table:style-name="ce56">
            <text:p>#REF!</text:p>
          </table:table-cell>
          <table:table-cell office:value-type="float" office:value="0" table:formula="of:=IF([PREENCHER.#REF!]=&quot;&quot;;&quot;&quot;;IF(COUNTIF([PREENCHER.$AA58:.$AC58];[PREENCHER.#REF!])=0;CONCATENATE([PREENCHER.AO5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58:.$AC58];[PREENCHER.#REF!])=0;CONCATENATE([PREENCHER.AP5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58:.$AC58];[PREENCHER.#REF!])=0;CONCATENATE([PREENCHER.AQ5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58:.$AC58];[PREENCHER.#REF!])=0;CONCATENATE([PREENCHER.AR58];[.#REF!]);[PREENCHER.#REF!]))" table:style-name="ce56">
            <text:p>#REF!</text:p>
          </table:table-cell>
          <table:table-cell office:value-type="string" office:string-value="" table:formula="of:=IF(ISERROR(ROUND(AVERAGE([.E55:.N55]);2));&quot;&quot;;ROUND(AVERAGE([.E55:.N55]);2))" table:style-name="ce23"/>
          <table:table-cell office:value-type="string" office:string-value="" table:formula="of:=IF(ISERROR(ROUND([.O55]*[.D55];2));&quot;&quot;;ROUND([.O55]*[.D55];2))" table:style-name="ce23"/>
          <table:table-cell table:style-name="ce57"/>
          <table:table-cell table:style-name="ce17"/>
          <table:table-cell office:value-type="string" office:string-value="" table:formula="of:=IF(ISERROR(MEDIAN([.E55:.N55]));&quot;&quot;;MEDIAN([.E55:.N55]))" table:style-name="ce23"/>
          <table:table-cell office:value-type="string" office:string-value="" table:formula="of:=IF(ISERROR(STDEV([.E55:.N55]));&quot;&quot;;STDEV([.E55:.N55]))" table:style-name="ce23"/>
          <table:table-cell office:value-type="string" office:string-value="" table:formula="of:=IF(ISERROR([.T55]/[.O55]);&quot;&quot;;[.T55]/[.O55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59]=&quot;&quot;;&quot;&quot;;[PREENCHER.A59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59]=&quot;&quot;;&quot;&quot;;[PREENCHER.B59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59]=&quot;&quot;;&quot;&quot;;[PREENCHER.C59])" table:style-name="ce55"/>
          <table:table-cell office:value-type="string" office:string-value="" table:formula="of:=IF([PREENCHER.D59]=&quot;&quot;;&quot;&quot;;[PREENCHER.D59])" table:style-name="ce55"/>
          <table:table-cell office:value-type="float" office:value="0" table:formula="of:=IF([PREENCHER.#REF!]=&quot;&quot;;&quot;&quot;;IF(COUNTIF([PREENCHER.$AA59:.$AC59];[PREENCHER.#REF!])=0;CONCATENATE([PREENCHER.AI59];[.#REF!]);[PREENCHER.#REF!]))" table:style-name="ce56">
            <text:p>#REF!</text:p>
          </table:table-cell>
          <table:table-cell office:value-type="string" office:string-value="" table:formula="of:=IF([PREENCHER.E59]=&quot;&quot;;&quot;&quot;;IF(COUNTIF([PREENCHER.$AA59:.$AC59];[PREENCHER.E59])=0;CONCATENATE([PREENCHER.AJ59];[.#REF!]);[PREENCHER.E59]))" table:style-name="ce56"/>
          <table:table-cell office:value-type="float" office:value="0" table:formula="of:=IF([PREENCHER.#REF!]=&quot;&quot;;&quot;&quot;;IF(COUNTIF([PREENCHER.$AA59:.$AC59];[PREENCHER.#REF!])=0;CONCATENATE([PREENCHER.AK59];[.#REF!]);[PREENCHER.#REF!]))" table:style-name="ce56">
            <text:p>#REF!</text:p>
          </table:table-cell>
          <table:table-cell office:value-type="string" office:string-value="" table:formula="of:=IF([PREENCHER.G59]=&quot;&quot;;&quot;&quot;;IF(COUNTIF([PREENCHER.$AA59:.$AC59];[PREENCHER.G59])=0;CONCATENATE([PREENCHER.AL59];[.#REF!]);[PREENCHER.G59]))" table:style-name="ce56"/>
          <table:table-cell office:value-type="string" office:string-value="" table:formula="of:=IF([PREENCHER.H59]=&quot;&quot;;&quot;&quot;;IF(COUNTIF([PREENCHER.$AA59:.$AC59];[PREENCHER.H59])=0;CONCATENATE([PREENCHER.AM59];[.#REF!]);[PREENCHER.H59]))" table:style-name="ce56"/>
          <table:table-cell office:value-type="float" office:value="0" table:formula="of:=IF([.#REF!]=&quot;&quot;;&quot;&quot;;IF(COUNTIF([PREENCHER.$AA59:.$AC59];[.#REF!])=0;CONCATENATE([PREENCHER.AN59];[.#REF!]);[.#REF!]))" table:style-name="ce56">
            <text:p>#REF!</text:p>
          </table:table-cell>
          <table:table-cell office:value-type="float" office:value="0" table:formula="of:=IF([PREENCHER.#REF!]=&quot;&quot;;&quot;&quot;;IF(COUNTIF([PREENCHER.$AA59:.$AC59];[PREENCHER.#REF!])=0;CONCATENATE([PREENCHER.AO5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59:.$AC59];[PREENCHER.#REF!])=0;CONCATENATE([PREENCHER.AP5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59:.$AC59];[PREENCHER.#REF!])=0;CONCATENATE([PREENCHER.AQ5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59:.$AC59];[PREENCHER.#REF!])=0;CONCATENATE([PREENCHER.AR59];[.#REF!]);[PREENCHER.#REF!]))" table:style-name="ce56">
            <text:p>#REF!</text:p>
          </table:table-cell>
          <table:table-cell office:value-type="string" office:string-value="" table:formula="of:=IF(ISERROR(ROUND(AVERAGE([.E56:.N56]);2));&quot;&quot;;ROUND(AVERAGE([.E56:.N56]);2))" table:style-name="ce23"/>
          <table:table-cell office:value-type="string" office:string-value="" table:formula="of:=IF(ISERROR(ROUND([.O56]*[.D56];2));&quot;&quot;;ROUND([.O56]*[.D56];2))" table:style-name="ce23"/>
          <table:table-cell table:style-name="ce57"/>
          <table:table-cell table:style-name="ce17"/>
          <table:table-cell office:value-type="string" office:string-value="" table:formula="of:=IF(ISERROR(MEDIAN([.E56:.N56]));&quot;&quot;;MEDIAN([.E56:.N56]))" table:style-name="ce23"/>
          <table:table-cell office:value-type="string" office:string-value="" table:formula="of:=IF(ISERROR(STDEV([.E56:.N56]));&quot;&quot;;STDEV([.E56:.N56]))" table:style-name="ce23"/>
          <table:table-cell office:value-type="string" office:string-value="" table:formula="of:=IF(ISERROR([.T56]/[.O56]);&quot;&quot;;[.T56]/[.O56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0]=&quot;&quot;;&quot;&quot;;[PREENCHER.A60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60]=&quot;&quot;;&quot;&quot;;[PREENCHER.B60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60]=&quot;&quot;;&quot;&quot;;[PREENCHER.C60])" table:style-name="ce55"/>
          <table:table-cell office:value-type="string" office:string-value="" table:formula="of:=IF([PREENCHER.D60]=&quot;&quot;;&quot;&quot;;[PREENCHER.D60])" table:style-name="ce55"/>
          <table:table-cell office:value-type="float" office:value="0" table:formula="of:=IF([PREENCHER.#REF!]=&quot;&quot;;&quot;&quot;;IF(COUNTIF([PREENCHER.$AA60:.$AC60];[PREENCHER.#REF!])=0;CONCATENATE([PREENCHER.AI60];[.#REF!]);[PREENCHER.#REF!]))" table:style-name="ce56">
            <text:p>#REF!</text:p>
          </table:table-cell>
          <table:table-cell office:value-type="string" office:string-value="" table:formula="of:=IF([PREENCHER.E60]=&quot;&quot;;&quot;&quot;;IF(COUNTIF([PREENCHER.$AA60:.$AC60];[PREENCHER.E60])=0;CONCATENATE([PREENCHER.AJ60];[.#REF!]);[PREENCHER.E60]))" table:style-name="ce56"/>
          <table:table-cell office:value-type="float" office:value="0" table:formula="of:=IF([PREENCHER.#REF!]=&quot;&quot;;&quot;&quot;;IF(COUNTIF([PREENCHER.$AA60:.$AC60];[PREENCHER.#REF!])=0;CONCATENATE([PREENCHER.AK60];[.#REF!]);[PREENCHER.#REF!]))" table:style-name="ce56">
            <text:p>#REF!</text:p>
          </table:table-cell>
          <table:table-cell office:value-type="string" office:string-value="" table:formula="of:=IF([PREENCHER.G60]=&quot;&quot;;&quot;&quot;;IF(COUNTIF([PREENCHER.$AA60:.$AC60];[PREENCHER.G60])=0;CONCATENATE([PREENCHER.AL60];[.#REF!]);[PREENCHER.G60]))" table:style-name="ce56"/>
          <table:table-cell office:value-type="string" office:string-value="" table:formula="of:=IF([PREENCHER.H60]=&quot;&quot;;&quot;&quot;;IF(COUNTIF([PREENCHER.$AA60:.$AC60];[PREENCHER.H60])=0;CONCATENATE([PREENCHER.AM60];[.#REF!]);[PREENCHER.H60]))" table:style-name="ce56"/>
          <table:table-cell office:value-type="float" office:value="0" table:formula="of:=IF([.#REF!]=&quot;&quot;;&quot;&quot;;IF(COUNTIF([PREENCHER.$AA60:.$AC60];[.#REF!])=0;CONCATENATE([PREENCHER.AN60];[.#REF!]);[.#REF!]))" table:style-name="ce56">
            <text:p>#REF!</text:p>
          </table:table-cell>
          <table:table-cell office:value-type="float" office:value="0" table:formula="of:=IF([PREENCHER.#REF!]=&quot;&quot;;&quot;&quot;;IF(COUNTIF([PREENCHER.$AA60:.$AC60];[PREENCHER.#REF!])=0;CONCATENATE([PREENCHER.AO6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60:.$AC60];[PREENCHER.#REF!])=0;CONCATENATE([PREENCHER.AP6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60:.$AC60];[PREENCHER.#REF!])=0;CONCATENATE([PREENCHER.AQ6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60:.$AC60];[PREENCHER.#REF!])=0;CONCATENATE([PREENCHER.AR60];[.#REF!]);[PREENCHER.#REF!]))" table:style-name="ce56">
            <text:p>#REF!</text:p>
          </table:table-cell>
          <table:table-cell office:value-type="string" office:string-value="" table:formula="of:=IF(ISERROR(ROUND(AVERAGE([.E57:.N57]);2));&quot;&quot;;ROUND(AVERAGE([.E57:.N57]);2))" table:style-name="ce23"/>
          <table:table-cell office:value-type="string" office:string-value="" table:formula="of:=IF(ISERROR(ROUND([.O57]*[.D57];2));&quot;&quot;;ROUND([.O57]*[.D57];2))" table:style-name="ce23"/>
          <table:table-cell table:style-name="ce57"/>
          <table:table-cell table:style-name="ce17"/>
          <table:table-cell office:value-type="string" office:string-value="" table:formula="of:=IF(ISERROR(MEDIAN([.E57:.N57]));&quot;&quot;;MEDIAN([.E57:.N57]))" table:style-name="ce23"/>
          <table:table-cell office:value-type="string" office:string-value="" table:formula="of:=IF(ISERROR(STDEV([.E57:.N57]));&quot;&quot;;STDEV([.E57:.N57]))" table:style-name="ce23"/>
          <table:table-cell office:value-type="string" office:string-value="" table:formula="of:=IF(ISERROR([.T57]/[.O57]);&quot;&quot;;[.T57]/[.O57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1]=&quot;&quot;;&quot;&quot;;[PREENCHER.A61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61]=&quot;&quot;;&quot;&quot;;[PREENCHER.B61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61]=&quot;&quot;;&quot;&quot;;[PREENCHER.C61])" table:style-name="ce55"/>
          <table:table-cell office:value-type="string" office:string-value="" table:formula="of:=IF([PREENCHER.D61]=&quot;&quot;;&quot;&quot;;[PREENCHER.D61])" table:style-name="ce55"/>
          <table:table-cell office:value-type="float" office:value="0" table:formula="of:=IF([PREENCHER.#REF!]=&quot;&quot;;&quot;&quot;;IF(COUNTIF([PREENCHER.$AA61:.$AC61];[PREENCHER.#REF!])=0;CONCATENATE([PREENCHER.AI61];[.#REF!]);[PREENCHER.#REF!]))" table:style-name="ce56">
            <text:p>#REF!</text:p>
          </table:table-cell>
          <table:table-cell office:value-type="string" office:string-value="" table:formula="of:=IF([PREENCHER.E61]=&quot;&quot;;&quot;&quot;;IF(COUNTIF([PREENCHER.$AA61:.$AC61];[PREENCHER.E61])=0;CONCATENATE([PREENCHER.AJ61];[.#REF!]);[PREENCHER.E61]))" table:style-name="ce56"/>
          <table:table-cell office:value-type="float" office:value="0" table:formula="of:=IF([PREENCHER.#REF!]=&quot;&quot;;&quot;&quot;;IF(COUNTIF([PREENCHER.$AA61:.$AC61];[PREENCHER.#REF!])=0;CONCATENATE([PREENCHER.AK61];[.#REF!]);[PREENCHER.#REF!]))" table:style-name="ce56">
            <text:p>#REF!</text:p>
          </table:table-cell>
          <table:table-cell office:value-type="string" office:string-value="" table:formula="of:=IF([PREENCHER.G61]=&quot;&quot;;&quot;&quot;;IF(COUNTIF([PREENCHER.$AA61:.$AC61];[PREENCHER.G61])=0;CONCATENATE([PREENCHER.AL61];[.#REF!]);[PREENCHER.G61]))" table:style-name="ce56"/>
          <table:table-cell office:value-type="string" office:string-value="" table:formula="of:=IF([PREENCHER.H61]=&quot;&quot;;&quot;&quot;;IF(COUNTIF([PREENCHER.$AA61:.$AC61];[PREENCHER.H61])=0;CONCATENATE([PREENCHER.AM61];[.#REF!]);[PREENCHER.H61]))" table:style-name="ce56"/>
          <table:table-cell office:value-type="float" office:value="0" table:formula="of:=IF([.#REF!]=&quot;&quot;;&quot;&quot;;IF(COUNTIF([PREENCHER.$AA61:.$AC61];[.#REF!])=0;CONCATENATE([PREENCHER.AN61];[.#REF!]);[.#REF!]))" table:style-name="ce56">
            <text:p>#REF!</text:p>
          </table:table-cell>
          <table:table-cell office:value-type="float" office:value="0" table:formula="of:=IF([PREENCHER.#REF!]=&quot;&quot;;&quot;&quot;;IF(COUNTIF([PREENCHER.$AA61:.$AC61];[PREENCHER.#REF!])=0;CONCATENATE([PREENCHER.AO6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61:.$AC61];[PREENCHER.#REF!])=0;CONCATENATE([PREENCHER.AP6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61:.$AC61];[PREENCHER.#REF!])=0;CONCATENATE([PREENCHER.AQ61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61:.$AC61];[PREENCHER.#REF!])=0;CONCATENATE([PREENCHER.AR61];[.#REF!]);[PREENCHER.#REF!]))" table:style-name="ce56">
            <text:p>#REF!</text:p>
          </table:table-cell>
          <table:table-cell office:value-type="string" office:string-value="" table:formula="of:=IF(ISERROR(ROUND(AVERAGE([.E58:.N58]);2));&quot;&quot;;ROUND(AVERAGE([.E58:.N58]);2))" table:style-name="ce23"/>
          <table:table-cell office:value-type="string" office:string-value="" table:formula="of:=IF(ISERROR(ROUND([.O58]*[.D58];2));&quot;&quot;;ROUND([.O58]*[.D58];2))" table:style-name="ce23"/>
          <table:table-cell table:style-name="ce57"/>
          <table:table-cell table:style-name="ce17"/>
          <table:table-cell office:value-type="string" office:string-value="" table:formula="of:=IF(ISERROR(MEDIAN([.E58:.N58]));&quot;&quot;;MEDIAN([.E58:.N58]))" table:style-name="ce23"/>
          <table:table-cell office:value-type="string" office:string-value="" table:formula="of:=IF(ISERROR(STDEV([.E58:.N58]));&quot;&quot;;STDEV([.E58:.N58]))" table:style-name="ce23"/>
          <table:table-cell office:value-type="string" office:string-value="" table:formula="of:=IF(ISERROR([.T58]/[.O58]);&quot;&quot;;[.T58]/[.O58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2]=&quot;&quot;;&quot;&quot;;[PREENCHER.A62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62]=&quot;&quot;;&quot;&quot;;[PREENCHER.B62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62]=&quot;&quot;;&quot;&quot;;[PREENCHER.C62])" table:style-name="ce55"/>
          <table:table-cell office:value-type="string" office:string-value="" table:formula="of:=IF([PREENCHER.D62]=&quot;&quot;;&quot;&quot;;[PREENCHER.D62])" table:style-name="ce55"/>
          <table:table-cell office:value-type="float" office:value="0" table:formula="of:=IF([PREENCHER.#REF!]=&quot;&quot;;&quot;&quot;;IF(COUNTIF([PREENCHER.$AA62:.$AC62];[PREENCHER.#REF!])=0;CONCATENATE([PREENCHER.AI62];[.#REF!]);[PREENCHER.#REF!]))" table:style-name="ce56">
            <text:p>#REF!</text:p>
          </table:table-cell>
          <table:table-cell office:value-type="string" office:string-value="" table:formula="of:=IF([PREENCHER.E62]=&quot;&quot;;&quot;&quot;;IF(COUNTIF([PREENCHER.$AA62:.$AC62];[PREENCHER.E62])=0;CONCATENATE([PREENCHER.AJ62];[.#REF!]);[PREENCHER.E62]))" table:style-name="ce56"/>
          <table:table-cell office:value-type="float" office:value="0" table:formula="of:=IF([PREENCHER.#REF!]=&quot;&quot;;&quot;&quot;;IF(COUNTIF([PREENCHER.$AA62:.$AC62];[PREENCHER.#REF!])=0;CONCATENATE([PREENCHER.AK62];[.#REF!]);[PREENCHER.#REF!]))" table:style-name="ce56">
            <text:p>#REF!</text:p>
          </table:table-cell>
          <table:table-cell office:value-type="string" office:string-value="" table:formula="of:=IF([PREENCHER.G62]=&quot;&quot;;&quot;&quot;;IF(COUNTIF([PREENCHER.$AA62:.$AC62];[PREENCHER.G62])=0;CONCATENATE([PREENCHER.AL62];[.#REF!]);[PREENCHER.G62]))" table:style-name="ce56"/>
          <table:table-cell office:value-type="string" office:string-value="" table:formula="of:=IF([PREENCHER.H62]=&quot;&quot;;&quot;&quot;;IF(COUNTIF([PREENCHER.$AA62:.$AC62];[PREENCHER.H62])=0;CONCATENATE([PREENCHER.AM62];[.#REF!]);[PREENCHER.H62]))" table:style-name="ce56"/>
          <table:table-cell office:value-type="float" office:value="0" table:formula="of:=IF([.#REF!]=&quot;&quot;;&quot;&quot;;IF(COUNTIF([PREENCHER.$AA62:.$AC62];[.#REF!])=0;CONCATENATE([PREENCHER.AN62];[.#REF!]);[.#REF!]))" table:style-name="ce56">
            <text:p>#REF!</text:p>
          </table:table-cell>
          <table:table-cell office:value-type="float" office:value="0" table:formula="of:=IF([PREENCHER.#REF!]=&quot;&quot;;&quot;&quot;;IF(COUNTIF([PREENCHER.$AA62:.$AC62];[PREENCHER.#REF!])=0;CONCATENATE([PREENCHER.AO6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62:.$AC62];[PREENCHER.#REF!])=0;CONCATENATE([PREENCHER.AP6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62:.$AC62];[PREENCHER.#REF!])=0;CONCATENATE([PREENCHER.AQ62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62:.$AC62];[PREENCHER.#REF!])=0;CONCATENATE([PREENCHER.AR62];[.#REF!]);[PREENCHER.#REF!]))" table:style-name="ce56">
            <text:p>#REF!</text:p>
          </table:table-cell>
          <table:table-cell office:value-type="string" office:string-value="" table:formula="of:=IF(ISERROR(ROUND(AVERAGE([.E59:.N59]);2));&quot;&quot;;ROUND(AVERAGE([.E59:.N59]);2))" table:style-name="ce23"/>
          <table:table-cell office:value-type="string" office:string-value="" table:formula="of:=IF(ISERROR(ROUND([.O59]*[.D59];2));&quot;&quot;;ROUND([.O59]*[.D59];2))" table:style-name="ce23"/>
          <table:table-cell table:style-name="ce57"/>
          <table:table-cell table:style-name="ce17"/>
          <table:table-cell office:value-type="string" office:string-value="" table:formula="of:=IF(ISERROR(MEDIAN([.E59:.N59]));&quot;&quot;;MEDIAN([.E59:.N59]))" table:style-name="ce23"/>
          <table:table-cell office:value-type="string" office:string-value="" table:formula="of:=IF(ISERROR(STDEV([.E59:.N59]));&quot;&quot;;STDEV([.E59:.N59]))" table:style-name="ce23"/>
          <table:table-cell office:value-type="string" office:string-value="" table:formula="of:=IF(ISERROR([.T59]/[.O59]);&quot;&quot;;[.T59]/[.O59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3]=&quot;&quot;;&quot;&quot;;[PREENCHER.A63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63]=&quot;&quot;;&quot;&quot;;[PREENCHER.B63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63]=&quot;&quot;;&quot;&quot;;[PREENCHER.C63])" table:style-name="ce55"/>
          <table:table-cell office:value-type="string" office:string-value="" table:formula="of:=IF([PREENCHER.D63]=&quot;&quot;;&quot;&quot;;[PREENCHER.D63])" table:style-name="ce55"/>
          <table:table-cell office:value-type="float" office:value="0" table:formula="of:=IF([PREENCHER.#REF!]=&quot;&quot;;&quot;&quot;;IF(COUNTIF([PREENCHER.$AA63:.$AC63];[PREENCHER.#REF!])=0;CONCATENATE([PREENCHER.AI63];[.#REF!]);[PREENCHER.#REF!]))" table:style-name="ce56">
            <text:p>#REF!</text:p>
          </table:table-cell>
          <table:table-cell office:value-type="string" office:string-value="" table:formula="of:=IF([PREENCHER.E63]=&quot;&quot;;&quot;&quot;;IF(COUNTIF([PREENCHER.$AA63:.$AC63];[PREENCHER.E63])=0;CONCATENATE([PREENCHER.AJ63];[.#REF!]);[PREENCHER.E63]))" table:style-name="ce56"/>
          <table:table-cell office:value-type="float" office:value="0" table:formula="of:=IF([PREENCHER.#REF!]=&quot;&quot;;&quot;&quot;;IF(COUNTIF([PREENCHER.$AA63:.$AC63];[PREENCHER.#REF!])=0;CONCATENATE([PREENCHER.AK63];[.#REF!]);[PREENCHER.#REF!]))" table:style-name="ce56">
            <text:p>#REF!</text:p>
          </table:table-cell>
          <table:table-cell office:value-type="string" office:string-value="" table:formula="of:=IF([PREENCHER.G63]=&quot;&quot;;&quot;&quot;;IF(COUNTIF([PREENCHER.$AA63:.$AC63];[PREENCHER.G63])=0;CONCATENATE([PREENCHER.AL63];[.#REF!]);[PREENCHER.G63]))" table:style-name="ce56"/>
          <table:table-cell office:value-type="string" office:string-value="" table:formula="of:=IF([PREENCHER.H63]=&quot;&quot;;&quot;&quot;;IF(COUNTIF([PREENCHER.$AA63:.$AC63];[PREENCHER.H63])=0;CONCATENATE([PREENCHER.AM63];[.#REF!]);[PREENCHER.H63]))" table:style-name="ce56"/>
          <table:table-cell office:value-type="float" office:value="0" table:formula="of:=IF([.#REF!]=&quot;&quot;;&quot;&quot;;IF(COUNTIF([PREENCHER.$AA63:.$AC63];[.#REF!])=0;CONCATENATE([PREENCHER.AN63];[.#REF!]);[.#REF!]))" table:style-name="ce56">
            <text:p>#REF!</text:p>
          </table:table-cell>
          <table:table-cell office:value-type="float" office:value="0" table:formula="of:=IF([PREENCHER.#REF!]=&quot;&quot;;&quot;&quot;;IF(COUNTIF([PREENCHER.$AA63:.$AC63];[PREENCHER.#REF!])=0;CONCATENATE([PREENCHER.AO6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63:.$AC63];[PREENCHER.#REF!])=0;CONCATENATE([PREENCHER.AP6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63:.$AC63];[PREENCHER.#REF!])=0;CONCATENATE([PREENCHER.AQ63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63:.$AC63];[PREENCHER.#REF!])=0;CONCATENATE([PREENCHER.AR63];[.#REF!]);[PREENCHER.#REF!]))" table:style-name="ce56">
            <text:p>#REF!</text:p>
          </table:table-cell>
          <table:table-cell office:value-type="string" office:string-value="" table:formula="of:=IF(ISERROR(ROUND(AVERAGE([.E60:.N60]);2));&quot;&quot;;ROUND(AVERAGE([.E60:.N60]);2))" table:style-name="ce23"/>
          <table:table-cell office:value-type="string" office:string-value="" table:formula="of:=IF(ISERROR(ROUND([.O60]*[.D60];2));&quot;&quot;;ROUND([.O60]*[.D60];2))" table:style-name="ce23"/>
          <table:table-cell table:style-name="ce57"/>
          <table:table-cell table:style-name="ce17"/>
          <table:table-cell office:value-type="string" office:string-value="" table:formula="of:=IF(ISERROR(MEDIAN([.E60:.N60]));&quot;&quot;;MEDIAN([.E60:.N60]))" table:style-name="ce23"/>
          <table:table-cell office:value-type="string" office:string-value="" table:formula="of:=IF(ISERROR(STDEV([.E60:.N60]));&quot;&quot;;STDEV([.E60:.N60]))" table:style-name="ce23"/>
          <table:table-cell office:value-type="string" office:string-value="" table:formula="of:=IF(ISERROR([.T60]/[.O60]);&quot;&quot;;[.T60]/[.O60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4]=&quot;&quot;;&quot;&quot;;[PREENCHER.A64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64]=&quot;&quot;;&quot;&quot;;[PREENCHER.B64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64]=&quot;&quot;;&quot;&quot;;[PREENCHER.C64])" table:style-name="ce55"/>
          <table:table-cell office:value-type="string" office:string-value="" table:formula="of:=IF([PREENCHER.D64]=&quot;&quot;;&quot;&quot;;[PREENCHER.D64])" table:style-name="ce55"/>
          <table:table-cell office:value-type="float" office:value="0" table:formula="of:=IF([PREENCHER.#REF!]=&quot;&quot;;&quot;&quot;;IF(COUNTIF([PREENCHER.$AA64:.$AC64];[PREENCHER.#REF!])=0;CONCATENATE([PREENCHER.AI64];[.#REF!]);[PREENCHER.#REF!]))" table:style-name="ce56">
            <text:p>#REF!</text:p>
          </table:table-cell>
          <table:table-cell office:value-type="string" office:string-value="" table:formula="of:=IF([PREENCHER.E64]=&quot;&quot;;&quot;&quot;;IF(COUNTIF([PREENCHER.$AA64:.$AC64];[PREENCHER.E64])=0;CONCATENATE([PREENCHER.AJ64];[.#REF!]);[PREENCHER.E64]))" table:style-name="ce56"/>
          <table:table-cell office:value-type="float" office:value="0" table:formula="of:=IF([PREENCHER.#REF!]=&quot;&quot;;&quot;&quot;;IF(COUNTIF([PREENCHER.$AA64:.$AC64];[PREENCHER.#REF!])=0;CONCATENATE([PREENCHER.AK64];[.#REF!]);[PREENCHER.#REF!]))" table:style-name="ce56">
            <text:p>#REF!</text:p>
          </table:table-cell>
          <table:table-cell office:value-type="string" office:string-value="" table:formula="of:=IF([PREENCHER.G64]=&quot;&quot;;&quot;&quot;;IF(COUNTIF([PREENCHER.$AA64:.$AC64];[PREENCHER.G64])=0;CONCATENATE([PREENCHER.AL64];[.#REF!]);[PREENCHER.G64]))" table:style-name="ce56"/>
          <table:table-cell office:value-type="string" office:string-value="" table:formula="of:=IF([PREENCHER.H64]=&quot;&quot;;&quot;&quot;;IF(COUNTIF([PREENCHER.$AA64:.$AC64];[PREENCHER.H64])=0;CONCATENATE([PREENCHER.AM64];[.#REF!]);[PREENCHER.H64]))" table:style-name="ce56"/>
          <table:table-cell office:value-type="float" office:value="0" table:formula="of:=IF([.#REF!]=&quot;&quot;;&quot;&quot;;IF(COUNTIF([PREENCHER.$AA64:.$AC64];[.#REF!])=0;CONCATENATE([PREENCHER.AN64];[.#REF!]);[.#REF!]))" table:style-name="ce56">
            <text:p>#REF!</text:p>
          </table:table-cell>
          <table:table-cell office:value-type="float" office:value="0" table:formula="of:=IF([PREENCHER.#REF!]=&quot;&quot;;&quot;&quot;;IF(COUNTIF([PREENCHER.$AA64:.$AC64];[PREENCHER.#REF!])=0;CONCATENATE([PREENCHER.AO6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64:.$AC64];[PREENCHER.#REF!])=0;CONCATENATE([PREENCHER.AP6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64:.$AC64];[PREENCHER.#REF!])=0;CONCATENATE([PREENCHER.AQ64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64:.$AC64];[PREENCHER.#REF!])=0;CONCATENATE([PREENCHER.AR64];[.#REF!]);[PREENCHER.#REF!]))" table:style-name="ce56">
            <text:p>#REF!</text:p>
          </table:table-cell>
          <table:table-cell office:value-type="string" office:string-value="" table:formula="of:=IF(ISERROR(ROUND(AVERAGE([.E61:.N61]);2));&quot;&quot;;ROUND(AVERAGE([.E61:.N61]);2))" table:style-name="ce23"/>
          <table:table-cell office:value-type="string" office:string-value="" table:formula="of:=IF(ISERROR(ROUND([.O61]*[.D61];2));&quot;&quot;;ROUND([.O61]*[.D61];2))" table:style-name="ce23"/>
          <table:table-cell table:style-name="ce57"/>
          <table:table-cell table:style-name="ce17"/>
          <table:table-cell office:value-type="string" office:string-value="" table:formula="of:=IF(ISERROR(MEDIAN([.E61:.N61]));&quot;&quot;;MEDIAN([.E61:.N61]))" table:style-name="ce23"/>
          <table:table-cell office:value-type="string" office:string-value="" table:formula="of:=IF(ISERROR(STDEV([.E61:.N61]));&quot;&quot;;STDEV([.E61:.N61]))" table:style-name="ce23"/>
          <table:table-cell office:value-type="string" office:string-value="" table:formula="of:=IF(ISERROR([.T61]/[.O61]);&quot;&quot;;[.T61]/[.O61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5]=&quot;&quot;;&quot;&quot;;[PREENCHER.A65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65]=&quot;&quot;;&quot;&quot;;[PREENCHER.B65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65]=&quot;&quot;;&quot;&quot;;[PREENCHER.C65])" table:style-name="ce55"/>
          <table:table-cell office:value-type="string" office:string-value="" table:formula="of:=IF([PREENCHER.D65]=&quot;&quot;;&quot;&quot;;[PREENCHER.D65])" table:style-name="ce55"/>
          <table:table-cell office:value-type="float" office:value="0" table:formula="of:=IF([PREENCHER.#REF!]=&quot;&quot;;&quot;&quot;;IF(COUNTIF([PREENCHER.$AA65:.$AC65];[PREENCHER.#REF!])=0;CONCATENATE([PREENCHER.AI65];[.#REF!]);[PREENCHER.#REF!]))" table:style-name="ce56">
            <text:p>#REF!</text:p>
          </table:table-cell>
          <table:table-cell office:value-type="string" office:string-value="" table:formula="of:=IF([PREENCHER.E65]=&quot;&quot;;&quot;&quot;;IF(COUNTIF([PREENCHER.$AA65:.$AC65];[PREENCHER.E65])=0;CONCATENATE([PREENCHER.AJ65];[.#REF!]);[PREENCHER.E65]))" table:style-name="ce56"/>
          <table:table-cell office:value-type="float" office:value="0" table:formula="of:=IF([PREENCHER.#REF!]=&quot;&quot;;&quot;&quot;;IF(COUNTIF([PREENCHER.$AA65:.$AC65];[PREENCHER.#REF!])=0;CONCATENATE([PREENCHER.AK65];[.#REF!]);[PREENCHER.#REF!]))" table:style-name="ce56">
            <text:p>#REF!</text:p>
          </table:table-cell>
          <table:table-cell office:value-type="string" office:string-value="" table:formula="of:=IF([PREENCHER.G65]=&quot;&quot;;&quot;&quot;;IF(COUNTIF([PREENCHER.$AA65:.$AC65];[PREENCHER.G65])=0;CONCATENATE([PREENCHER.AL65];[.#REF!]);[PREENCHER.G65]))" table:style-name="ce56"/>
          <table:table-cell office:value-type="string" office:string-value="" table:formula="of:=IF([PREENCHER.H65]=&quot;&quot;;&quot;&quot;;IF(COUNTIF([PREENCHER.$AA65:.$AC65];[PREENCHER.H65])=0;CONCATENATE([PREENCHER.AM65];[.#REF!]);[PREENCHER.H65]))" table:style-name="ce56"/>
          <table:table-cell office:value-type="float" office:value="0" table:formula="of:=IF([.#REF!]=&quot;&quot;;&quot;&quot;;IF(COUNTIF([PREENCHER.$AA65:.$AC65];[.#REF!])=0;CONCATENATE([PREENCHER.AN65];[.#REF!]);[.#REF!]))" table:style-name="ce56">
            <text:p>#REF!</text:p>
          </table:table-cell>
          <table:table-cell office:value-type="float" office:value="0" table:formula="of:=IF([PREENCHER.#REF!]=&quot;&quot;;&quot;&quot;;IF(COUNTIF([PREENCHER.$AA65:.$AC65];[PREENCHER.#REF!])=0;CONCATENATE([PREENCHER.AO6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65:.$AC65];[PREENCHER.#REF!])=0;CONCATENATE([PREENCHER.AP6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65:.$AC65];[PREENCHER.#REF!])=0;CONCATENATE([PREENCHER.AQ65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65:.$AC65];[PREENCHER.#REF!])=0;CONCATENATE([PREENCHER.AR65];[.#REF!]);[PREENCHER.#REF!]))" table:style-name="ce56">
            <text:p>#REF!</text:p>
          </table:table-cell>
          <table:table-cell office:value-type="string" office:string-value="" table:formula="of:=IF(ISERROR(ROUND(AVERAGE([.E62:.N62]);2));&quot;&quot;;ROUND(AVERAGE([.E62:.N62]);2))" table:style-name="ce23"/>
          <table:table-cell office:value-type="string" office:string-value="" table:formula="of:=IF(ISERROR(ROUND([.O62]*[.D62];2));&quot;&quot;;ROUND([.O62]*[.D62];2))" table:style-name="ce23"/>
          <table:table-cell table:style-name="ce57"/>
          <table:table-cell table:style-name="ce17"/>
          <table:table-cell office:value-type="string" office:string-value="" table:formula="of:=IF(ISERROR(MEDIAN([.E62:.N62]));&quot;&quot;;MEDIAN([.E62:.N62]))" table:style-name="ce23"/>
          <table:table-cell office:value-type="string" office:string-value="" table:formula="of:=IF(ISERROR(STDEV([.E62:.N62]));&quot;&quot;;STDEV([.E62:.N62]))" table:style-name="ce23"/>
          <table:table-cell office:value-type="string" office:string-value="" table:formula="of:=IF(ISERROR([.T62]/[.O62]);&quot;&quot;;[.T62]/[.O62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6]=&quot;&quot;;&quot;&quot;;[PREENCHER.A66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66]=&quot;&quot;;&quot;&quot;;[PREENCHER.B66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66]=&quot;&quot;;&quot;&quot;;[PREENCHER.C66])" table:style-name="ce55"/>
          <table:table-cell office:value-type="string" office:string-value="" table:formula="of:=IF([PREENCHER.D66]=&quot;&quot;;&quot;&quot;;[PREENCHER.D66])" table:style-name="ce55"/>
          <table:table-cell office:value-type="float" office:value="0" table:formula="of:=IF([PREENCHER.#REF!]=&quot;&quot;;&quot;&quot;;IF(COUNTIF([PREENCHER.$AA66:.$AC66];[PREENCHER.#REF!])=0;CONCATENATE([PREENCHER.AI66];[.#REF!]);[PREENCHER.#REF!]))" table:style-name="ce56">
            <text:p>#REF!</text:p>
          </table:table-cell>
          <table:table-cell office:value-type="string" office:string-value="" table:formula="of:=IF([PREENCHER.E66]=&quot;&quot;;&quot;&quot;;IF(COUNTIF([PREENCHER.$AA66:.$AC66];[PREENCHER.E66])=0;CONCATENATE([PREENCHER.AJ66];[.#REF!]);[PREENCHER.E66]))" table:style-name="ce56"/>
          <table:table-cell office:value-type="float" office:value="0" table:formula="of:=IF([PREENCHER.#REF!]=&quot;&quot;;&quot;&quot;;IF(COUNTIF([PREENCHER.$AA66:.$AC66];[PREENCHER.#REF!])=0;CONCATENATE([PREENCHER.AK66];[.#REF!]);[PREENCHER.#REF!]))" table:style-name="ce56">
            <text:p>#REF!</text:p>
          </table:table-cell>
          <table:table-cell office:value-type="string" office:string-value="" table:formula="of:=IF([PREENCHER.G66]=&quot;&quot;;&quot;&quot;;IF(COUNTIF([PREENCHER.$AA66:.$AC66];[PREENCHER.G66])=0;CONCATENATE([PREENCHER.AL66];[.#REF!]);[PREENCHER.G66]))" table:style-name="ce56"/>
          <table:table-cell office:value-type="string" office:string-value="" table:formula="of:=IF([PREENCHER.H66]=&quot;&quot;;&quot;&quot;;IF(COUNTIF([PREENCHER.$AA66:.$AC66];[PREENCHER.H66])=0;CONCATENATE([PREENCHER.AM66];[.#REF!]);[PREENCHER.H66]))" table:style-name="ce56"/>
          <table:table-cell office:value-type="float" office:value="0" table:formula="of:=IF([.#REF!]=&quot;&quot;;&quot;&quot;;IF(COUNTIF([PREENCHER.$AA66:.$AC66];[.#REF!])=0;CONCATENATE([PREENCHER.AN66];[.#REF!]);[.#REF!]))" table:style-name="ce56">
            <text:p>#REF!</text:p>
          </table:table-cell>
          <table:table-cell office:value-type="float" office:value="0" table:formula="of:=IF([PREENCHER.#REF!]=&quot;&quot;;&quot;&quot;;IF(COUNTIF([PREENCHER.$AA66:.$AC66];[PREENCHER.#REF!])=0;CONCATENATE([PREENCHER.AO6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66:.$AC66];[PREENCHER.#REF!])=0;CONCATENATE([PREENCHER.AP6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66:.$AC66];[PREENCHER.#REF!])=0;CONCATENATE([PREENCHER.AQ66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66:.$AC66];[PREENCHER.#REF!])=0;CONCATENATE([PREENCHER.AR66];[.#REF!]);[PREENCHER.#REF!]))" table:style-name="ce56">
            <text:p>#REF!</text:p>
          </table:table-cell>
          <table:table-cell office:value-type="string" office:string-value="" table:formula="of:=IF(ISERROR(ROUND(AVERAGE([.E63:.N63]);2));&quot;&quot;;ROUND(AVERAGE([.E63:.N63]);2))" table:style-name="ce23"/>
          <table:table-cell office:value-type="string" office:string-value="" table:formula="of:=IF(ISERROR(ROUND([.O63]*[.D63];2));&quot;&quot;;ROUND([.O63]*[.D63];2))" table:style-name="ce23"/>
          <table:table-cell table:style-name="ce57"/>
          <table:table-cell table:style-name="ce17"/>
          <table:table-cell office:value-type="string" office:string-value="" table:formula="of:=IF(ISERROR(MEDIAN([.E63:.N63]));&quot;&quot;;MEDIAN([.E63:.N63]))" table:style-name="ce23"/>
          <table:table-cell office:value-type="string" office:string-value="" table:formula="of:=IF(ISERROR(STDEV([.E63:.N63]));&quot;&quot;;STDEV([.E63:.N63]))" table:style-name="ce23"/>
          <table:table-cell office:value-type="string" office:string-value="" table:formula="of:=IF(ISERROR([.T63]/[.O63]);&quot;&quot;;[.T63]/[.O63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7]=&quot;&quot;;&quot;&quot;;[PREENCHER.A67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67]=&quot;&quot;;&quot;&quot;;[PREENCHER.B67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67]=&quot;&quot;;&quot;&quot;;[PREENCHER.C67])" table:style-name="ce55"/>
          <table:table-cell office:value-type="string" office:string-value="" table:formula="of:=IF([PREENCHER.D67]=&quot;&quot;;&quot;&quot;;[PREENCHER.D67])" table:style-name="ce55"/>
          <table:table-cell office:value-type="float" office:value="0" table:formula="of:=IF([PREENCHER.#REF!]=&quot;&quot;;&quot;&quot;;IF(COUNTIF([PREENCHER.$AA67:.$AC67];[PREENCHER.#REF!])=0;CONCATENATE([PREENCHER.AI67];[.#REF!]);[PREENCHER.#REF!]))" table:style-name="ce56">
            <text:p>#REF!</text:p>
          </table:table-cell>
          <table:table-cell office:value-type="string" office:string-value="" table:formula="of:=IF([PREENCHER.E67]=&quot;&quot;;&quot;&quot;;IF(COUNTIF([PREENCHER.$AA67:.$AC67];[PREENCHER.E67])=0;CONCATENATE([PREENCHER.AJ67];[.#REF!]);[PREENCHER.E67]))" table:style-name="ce56"/>
          <table:table-cell office:value-type="float" office:value="0" table:formula="of:=IF([PREENCHER.#REF!]=&quot;&quot;;&quot;&quot;;IF(COUNTIF([PREENCHER.$AA67:.$AC67];[PREENCHER.#REF!])=0;CONCATENATE([PREENCHER.AK67];[.#REF!]);[PREENCHER.#REF!]))" table:style-name="ce56">
            <text:p>#REF!</text:p>
          </table:table-cell>
          <table:table-cell office:value-type="string" office:string-value="" table:formula="of:=IF([PREENCHER.G67]=&quot;&quot;;&quot;&quot;;IF(COUNTIF([PREENCHER.$AA67:.$AC67];[PREENCHER.G67])=0;CONCATENATE([PREENCHER.AL67];[.#REF!]);[PREENCHER.G67]))" table:style-name="ce56"/>
          <table:table-cell office:value-type="string" office:string-value="" table:formula="of:=IF([PREENCHER.H67]=&quot;&quot;;&quot;&quot;;IF(COUNTIF([PREENCHER.$AA67:.$AC67];[PREENCHER.H67])=0;CONCATENATE([PREENCHER.AM67];[.#REF!]);[PREENCHER.H67]))" table:style-name="ce56"/>
          <table:table-cell office:value-type="float" office:value="0" table:formula="of:=IF([.#REF!]=&quot;&quot;;&quot;&quot;;IF(COUNTIF([PREENCHER.$AA67:.$AC67];[.#REF!])=0;CONCATENATE([PREENCHER.AN67];[.#REF!]);[.#REF!]))" table:style-name="ce56">
            <text:p>#REF!</text:p>
          </table:table-cell>
          <table:table-cell office:value-type="float" office:value="0" table:formula="of:=IF([PREENCHER.#REF!]=&quot;&quot;;&quot;&quot;;IF(COUNTIF([PREENCHER.$AA67:.$AC67];[PREENCHER.#REF!])=0;CONCATENATE([PREENCHER.AO6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67:.$AC67];[PREENCHER.#REF!])=0;CONCATENATE([PREENCHER.AP6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67:.$AC67];[PREENCHER.#REF!])=0;CONCATENATE([PREENCHER.AQ67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67:.$AC67];[PREENCHER.#REF!])=0;CONCATENATE([PREENCHER.AR67];[.#REF!]);[PREENCHER.#REF!]))" table:style-name="ce56">
            <text:p>#REF!</text:p>
          </table:table-cell>
          <table:table-cell office:value-type="string" office:string-value="" table:formula="of:=IF(ISERROR(ROUND(AVERAGE([.E64:.N64]);2));&quot;&quot;;ROUND(AVERAGE([.E64:.N64]);2))" table:style-name="ce23"/>
          <table:table-cell office:value-type="string" office:string-value="" table:formula="of:=IF(ISERROR(ROUND([.O64]*[.D64];2));&quot;&quot;;ROUND([.O64]*[.D64];2))" table:style-name="ce23"/>
          <table:table-cell table:style-name="ce57"/>
          <table:table-cell table:style-name="ce17"/>
          <table:table-cell office:value-type="string" office:string-value="" table:formula="of:=IF(ISERROR(MEDIAN([.E64:.N64]));&quot;&quot;;MEDIAN([.E64:.N64]))" table:style-name="ce23"/>
          <table:table-cell office:value-type="string" office:string-value="" table:formula="of:=IF(ISERROR(STDEV([.E64:.N64]));&quot;&quot;;STDEV([.E64:.N64]))" table:style-name="ce23"/>
          <table:table-cell office:value-type="string" office:string-value="" table:formula="of:=IF(ISERROR([.T64]/[.O64]);&quot;&quot;;[.T64]/[.O64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8]=&quot;&quot;;&quot;&quot;;[PREENCHER.A68])" table:style-name="ce55"/>
          <table:table-cell office:value-type="string" office:string-value="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 " table:formula="of:=IF([PREENCHER.B68]=&quot;&quot;;&quot;&quot;;[PREENCHER.B68])" table:style-name="ce55">
            <text:p>Forno de bancada elétrico, Inox 46L aço inoxidável, 127V. Características gerais: Especificações: Potência de 2400 W, 3 níveis: 3 Temperatura mínima 50 °C. Temperatura máxima 300 °C. Eficiência energética A. Acessórios incluídos 1 bandeja de migalhas, 1 grelha Peso e dimensões Largura 49 cm Profundidade 49 cm Altura 41.5 cm. GARANTIA MÍNIMA DE 12 MESES, A CONTAR DA DATA DO RECEBIMENTO DEFINITIVO.<text:s/></text:p>
          </table:table-cell>
          <table:table-cell office:value-type="string" office:string-value="" table:formula="of:=IF([PREENCHER.C68]=&quot;&quot;;&quot;&quot;;[PREENCHER.C68])" table:style-name="ce55"/>
          <table:table-cell office:value-type="string" office:string-value="" table:formula="of:=IF([PREENCHER.D68]=&quot;&quot;;&quot;&quot;;[PREENCHER.D68])" table:style-name="ce55"/>
          <table:table-cell office:value-type="float" office:value="0" table:formula="of:=IF([PREENCHER.#REF!]=&quot;&quot;;&quot;&quot;;IF(COUNTIF([PREENCHER.$AA68:.$AC68];[PREENCHER.#REF!])=0;CONCATENATE([PREENCHER.AI68];[.#REF!]);[PREENCHER.#REF!]))" table:style-name="ce56">
            <text:p>#REF!</text:p>
          </table:table-cell>
          <table:table-cell office:value-type="string" office:string-value="" table:formula="of:=IF([PREENCHER.E68]=&quot;&quot;;&quot;&quot;;IF(COUNTIF([PREENCHER.$AA68:.$AC68];[PREENCHER.E68])=0;CONCATENATE([PREENCHER.AJ68];[.#REF!]);[PREENCHER.E68]))" table:style-name="ce56"/>
          <table:table-cell office:value-type="float" office:value="0" table:formula="of:=IF([PREENCHER.#REF!]=&quot;&quot;;&quot;&quot;;IF(COUNTIF([PREENCHER.$AA68:.$AC68];[PREENCHER.#REF!])=0;CONCATENATE([PREENCHER.AK68];[.#REF!]);[PREENCHER.#REF!]))" table:style-name="ce56">
            <text:p>#REF!</text:p>
          </table:table-cell>
          <table:table-cell office:value-type="string" office:string-value="" table:formula="of:=IF([PREENCHER.G68]=&quot;&quot;;&quot;&quot;;IF(COUNTIF([PREENCHER.$AA68:.$AC68];[PREENCHER.G68])=0;CONCATENATE([PREENCHER.AL68];[.#REF!]);[PREENCHER.G68]))" table:style-name="ce56"/>
          <table:table-cell office:value-type="string" office:string-value="" table:formula="of:=IF([PREENCHER.H68]=&quot;&quot;;&quot;&quot;;IF(COUNTIF([PREENCHER.$AA68:.$AC68];[PREENCHER.H68])=0;CONCATENATE([PREENCHER.AM68];[.#REF!]);[PREENCHER.H68]))" table:style-name="ce56"/>
          <table:table-cell office:value-type="float" office:value="0" table:formula="of:=IF([.#REF!]=&quot;&quot;;&quot;&quot;;IF(COUNTIF([PREENCHER.$AA68:.$AC68];[.#REF!])=0;CONCATENATE([PREENCHER.AN68];[.#REF!]);[.#REF!]))" table:style-name="ce56">
            <text:p>#REF!</text:p>
          </table:table-cell>
          <table:table-cell office:value-type="float" office:value="0" table:formula="of:=IF([PREENCHER.#REF!]=&quot;&quot;;&quot;&quot;;IF(COUNTIF([PREENCHER.$AA68:.$AC68];[PREENCHER.#REF!])=0;CONCATENATE([PREENCHER.AO6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68:.$AC68];[PREENCHER.#REF!])=0;CONCATENATE([PREENCHER.AP6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68:.$AC68];[PREENCHER.#REF!])=0;CONCATENATE([PREENCHER.AQ68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68:.$AC68];[PREENCHER.#REF!])=0;CONCATENATE([PREENCHER.AR68];[.#REF!]);[PREENCHER.#REF!]))" table:style-name="ce56">
            <text:p>#REF!</text:p>
          </table:table-cell>
          <table:table-cell office:value-type="string" office:string-value="" table:formula="of:=IF(ISERROR(ROUND(AVERAGE([.E65:.N65]);2));&quot;&quot;;ROUND(AVERAGE([.E65:.N65]);2))" table:style-name="ce23"/>
          <table:table-cell office:value-type="string" office:string-value="" table:formula="of:=IF(ISERROR(ROUND([.O65]*[.D65];2));&quot;&quot;;ROUND([.O65]*[.D65];2))" table:style-name="ce23"/>
          <table:table-cell table:style-name="ce57"/>
          <table:table-cell table:style-name="ce17"/>
          <table:table-cell office:value-type="string" office:string-value="" table:formula="of:=IF(ISERROR(MEDIAN([.E65:.N65]));&quot;&quot;;MEDIAN([.E65:.N65]))" table:style-name="ce23"/>
          <table:table-cell office:value-type="string" office:string-value="" table:formula="of:=IF(ISERROR(STDEV([.E65:.N65]));&quot;&quot;;STDEV([.E65:.N65]))" table:style-name="ce23"/>
          <table:table-cell office:value-type="string" office:string-value="" table:formula="of:=IF(ISERROR([.T65]/[.O65]);&quot;&quot;;[.T65]/[.O65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69]=&quot;&quot;;&quot;&quot;;[PREENCHER.A69])" table:style-name="ce55"/>
          <table:table-cell office:value-type="string" office:string-value="Freezer vertical, frost free, capacidade total mínima de 228 Litros, 110v, cor branca, porta reversível, painel de controle, congelamento rápido, classificação energética &quot;A&quot;. GARANTIA MÍNIMA DE 12 MESES, A CONTAR DA DATA DO RECEBIMENTO DEFINITIVO." table:formula="of:=IF([PREENCHER.B69]=&quot;&quot;;&quot;&quot;;[PREENCHER.B69])" table:style-name="ce55">
            <text:p>Freezer vertical, frost free, capacidade total mínima de 228 Litros, 110v, cor branca, porta reversível, painel de controle, congelamento rápido, classificação energética "A". GARANTIA MÍNIMA DE 12 MESES, A CONTAR DA DATA DO RECEBIMENTO DEFINITIVO.</text:p>
          </table:table-cell>
          <table:table-cell office:value-type="string" office:string-value="" table:formula="of:=IF([PREENCHER.C69]=&quot;&quot;;&quot;&quot;;[PREENCHER.C69])" table:style-name="ce55"/>
          <table:table-cell office:value-type="string" office:string-value="" table:formula="of:=IF([PREENCHER.D69]=&quot;&quot;;&quot;&quot;;[PREENCHER.D69])" table:style-name="ce55"/>
          <table:table-cell office:value-type="float" office:value="0" table:formula="of:=IF([PREENCHER.#REF!]=&quot;&quot;;&quot;&quot;;IF(COUNTIF([PREENCHER.$AA69:.$AC69];[PREENCHER.#REF!])=0;CONCATENATE([PREENCHER.AI69];[.#REF!]);[PREENCHER.#REF!]))" table:style-name="ce56">
            <text:p>#REF!</text:p>
          </table:table-cell>
          <table:table-cell office:value-type="string" office:string-value="" table:formula="of:=IF([PREENCHER.E69]=&quot;&quot;;&quot;&quot;;IF(COUNTIF([PREENCHER.$AA69:.$AC69];[PREENCHER.E69])=0;CONCATENATE([PREENCHER.AJ69];[.#REF!]);[PREENCHER.E69]))" table:style-name="ce56"/>
          <table:table-cell office:value-type="float" office:value="0" table:formula="of:=IF([PREENCHER.#REF!]=&quot;&quot;;&quot;&quot;;IF(COUNTIF([PREENCHER.$AA69:.$AC69];[PREENCHER.#REF!])=0;CONCATENATE([PREENCHER.AK69];[.#REF!]);[PREENCHER.#REF!]))" table:style-name="ce56">
            <text:p>#REF!</text:p>
          </table:table-cell>
          <table:table-cell office:value-type="string" office:string-value="" table:formula="of:=IF([PREENCHER.G69]=&quot;&quot;;&quot;&quot;;IF(COUNTIF([PREENCHER.$AA69:.$AC69];[PREENCHER.G69])=0;CONCATENATE([PREENCHER.AL69];[.#REF!]);[PREENCHER.G69]))" table:style-name="ce56"/>
          <table:table-cell office:value-type="string" office:string-value="" table:formula="of:=IF([PREENCHER.H69]=&quot;&quot;;&quot;&quot;;IF(COUNTIF([PREENCHER.$AA69:.$AC69];[PREENCHER.H69])=0;CONCATENATE([PREENCHER.AM69];[.#REF!]);[PREENCHER.H69]))" table:style-name="ce56"/>
          <table:table-cell office:value-type="float" office:value="0" table:formula="of:=IF([.#REF!]=&quot;&quot;;&quot;&quot;;IF(COUNTIF([PREENCHER.$AA69:.$AC69];[.#REF!])=0;CONCATENATE([PREENCHER.AN69];[.#REF!]);[.#REF!]))" table:style-name="ce56">
            <text:p>#REF!</text:p>
          </table:table-cell>
          <table:table-cell office:value-type="float" office:value="0" table:formula="of:=IF([PREENCHER.#REF!]=&quot;&quot;;&quot;&quot;;IF(COUNTIF([PREENCHER.$AA69:.$AC69];[PREENCHER.#REF!])=0;CONCATENATE([PREENCHER.AO6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69:.$AC69];[PREENCHER.#REF!])=0;CONCATENATE([PREENCHER.AP6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69:.$AC69];[PREENCHER.#REF!])=0;CONCATENATE([PREENCHER.AQ69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69:.$AC69];[PREENCHER.#REF!])=0;CONCATENATE([PREENCHER.AR69];[.#REF!]);[PREENCHER.#REF!]))" table:style-name="ce56">
            <text:p>#REF!</text:p>
          </table:table-cell>
          <table:table-cell office:value-type="string" office:string-value="" table:formula="of:=IF(ISERROR(ROUND(AVERAGE([.E66:.N66]);2));&quot;&quot;;ROUND(AVERAGE([.E66:.N66]);2))" table:style-name="ce23"/>
          <table:table-cell office:value-type="string" office:string-value="" table:formula="of:=IF(ISERROR(ROUND([.O66]*[.D66];2));&quot;&quot;;ROUND([.O66]*[.D66];2))" table:style-name="ce23"/>
          <table:table-cell table:style-name="ce57"/>
          <table:table-cell table:style-name="ce17"/>
          <table:table-cell office:value-type="string" office:string-value="" table:formula="of:=IF(ISERROR(MEDIAN([.E66:.N66]));&quot;&quot;;MEDIAN([.E66:.N66]))" table:style-name="ce23"/>
          <table:table-cell office:value-type="string" office:string-value="" table:formula="of:=IF(ISERROR(STDEV([.E66:.N66]));&quot;&quot;;STDEV([.E66:.N66]))" table:style-name="ce23"/>
          <table:table-cell office:value-type="string" office:string-value="" table:formula="of:=IF(ISERROR([.T66]/[.O66]);&quot;&quot;;[.T66]/[.O66])" table:style-name="ce58"/>
          <table:table-cell table:number-columns-repeated="16363"/>
        </table:table-row>
        <table:table-row table:style-name="ro1">
          <table:table-cell office:value-type="string" office:string-value="" table:formula="of:=IF([PREENCHER.A70]=&quot;&quot;;&quot;&quot;;[PREENCHER.A70])" table:style-name="ce55"/>
          <table:table-cell office:value-type="string" office:string-value="Máquina de lavar roupa. Tipo: tanquinho automático, capacidade mínima de 10 KG, painel mecânico, com 6 programas de lavagem, 127V.  GARANTIA MÍNIMA DE 12 MESES, A CONTAR DA DATA DO RECEBIMENTO DEFINITIVO." table:formula="of:=IF([PREENCHER.B70]=&quot;&quot;;&quot;&quot;;[PREENCHER.B70])" table:style-name="ce55">
            <text:p>Máquina de lavar roupa. Tipo: tanquinho automático, capacidade mínima de 10 KG, painel mecânico, com 6 programas de lavagem, 127V. <text:s/>GARANTIA MÍNIMA DE 12 MESES, A CONTAR DA DATA DO RECEBIMENTO DEFINITIVO.</text:p>
          </table:table-cell>
          <table:table-cell office:value-type="string" office:string-value="" table:formula="of:=IF([PREENCHER.C70]=&quot;&quot;;&quot;&quot;;[PREENCHER.C70])" table:style-name="ce55"/>
          <table:table-cell office:value-type="string" office:string-value="" table:formula="of:=IF([PREENCHER.D70]=&quot;&quot;;&quot;&quot;;[PREENCHER.D70])" table:style-name="ce55"/>
          <table:table-cell office:value-type="float" office:value="0" table:formula="of:=IF([PREENCHER.#REF!]=&quot;&quot;;&quot;&quot;;IF(COUNTIF([PREENCHER.$AA70:.$AC70];[PREENCHER.#REF!])=0;CONCATENATE([PREENCHER.AI70];[.#REF!]);[PREENCHER.#REF!]))" table:style-name="ce56">
            <text:p>#REF!</text:p>
          </table:table-cell>
          <table:table-cell office:value-type="string" office:string-value="" table:formula="of:=IF([PREENCHER.E70]=&quot;&quot;;&quot;&quot;;IF(COUNTIF([PREENCHER.$AA70:.$AC70];[PREENCHER.E70])=0;CONCATENATE([PREENCHER.AJ70];[.#REF!]);[PREENCHER.E70]))" table:style-name="ce56"/>
          <table:table-cell office:value-type="float" office:value="0" table:formula="of:=IF([PREENCHER.#REF!]=&quot;&quot;;&quot;&quot;;IF(COUNTIF([PREENCHER.$AA70:.$AC70];[PREENCHER.#REF!])=0;CONCATENATE([PREENCHER.AK70];[.#REF!]);[PREENCHER.#REF!]))" table:style-name="ce56">
            <text:p>#REF!</text:p>
          </table:table-cell>
          <table:table-cell office:value-type="string" office:string-value="" table:formula="of:=IF([PREENCHER.G70]=&quot;&quot;;&quot;&quot;;IF(COUNTIF([PREENCHER.$AA70:.$AC70];[PREENCHER.G70])=0;CONCATENATE([PREENCHER.AL70];[.#REF!]);[PREENCHER.G70]))" table:style-name="ce56"/>
          <table:table-cell office:value-type="string" office:string-value="" table:formula="of:=IF([PREENCHER.H70]=&quot;&quot;;&quot;&quot;;IF(COUNTIF([PREENCHER.$AA70:.$AC70];[PREENCHER.H70])=0;CONCATENATE([PREENCHER.AM70];[.#REF!]);[PREENCHER.H70]))" table:style-name="ce56"/>
          <table:table-cell office:value-type="float" office:value="0" table:formula="of:=IF([.#REF!]=&quot;&quot;;&quot;&quot;;IF(COUNTIF([PREENCHER.$AA70:.$AC70];[.#REF!])=0;CONCATENATE([PREENCHER.AN70];[.#REF!]);[.#REF!]))" table:style-name="ce56">
            <text:p>#REF!</text:p>
          </table:table-cell>
          <table:table-cell office:value-type="float" office:value="0" table:formula="of:=IF([PREENCHER.#REF!]=&quot;&quot;;&quot;&quot;;IF(COUNTIF([PREENCHER.$AA70:.$AC70];[PREENCHER.#REF!])=0;CONCATENATE([PREENCHER.AO7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70:.$AC70];[PREENCHER.#REF!])=0;CONCATENATE([PREENCHER.AP7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70:.$AC70];[PREENCHER.#REF!])=0;CONCATENATE([PREENCHER.AQ70];[.#REF!]);[PREENCHER.#REF!]))" table:style-name="ce56">
            <text:p>#REF!</text:p>
          </table:table-cell>
          <table:table-cell office:value-type="float" office:value="0" table:formula="of:=IF([PREENCHER.#REF!]=&quot;&quot;;&quot;&quot;;IF(COUNTIF([PREENCHER.$AA70:.$AC70];[PREENCHER.#REF!])=0;CONCATENATE([PREENCHER.AR70];[.#REF!]);[PREENCHER.#REF!]))" table:style-name="ce56">
            <text:p>#REF!</text:p>
          </table:table-cell>
          <table:table-cell office:value-type="string" office:string-value="" table:formula="of:=IF(ISERROR(ROUND(AVERAGE([.E67:.N67]);2));&quot;&quot;;ROUND(AVERAGE([.E67:.N67]);2))" table:style-name="ce23"/>
          <table:table-cell office:value-type="string" office:string-value="" table:formula="of:=IF(ISERROR(ROUND([.O67]*[.D67];2));&quot;&quot;;ROUND([.O67]*[.D67];2))" table:style-name="ce23"/>
          <table:table-cell table:style-name="ce57"/>
          <table:table-cell table:style-name="ce17"/>
          <table:table-cell office:value-type="string" office:string-value="" table:formula="of:=IF(ISERROR(MEDIAN([.E67:.N67]));&quot;&quot;;MEDIAN([.E67:.N67]))" table:style-name="ce23"/>
          <table:table-cell office:value-type="string" office:string-value="" table:formula="of:=IF(ISERROR(STDEV([.E67:.N67]));&quot;&quot;;STDEV([.E67:.N67]))" table:style-name="ce23"/>
          <table:table-cell office:value-type="string" office:string-value="" table:formula="of:=IF(ISERROR([.T67]/[.O67]);&quot;&quot;;[.T67]/[.O67])" table:style-name="ce58"/>
          <table:table-cell table:number-columns-repeated="16363"/>
        </table:table-row>
        <table:table-row table:style-name="ro18">
          <table:table-cell office:value-type="string" table:number-columns-spanned="15" table:number-rows-spanned="1" table:style-name="ce64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25"/>
          <table:table-cell table:number-columns-repeated="5" table:style-name="ce17"/>
          <table:table-cell table:number-columns-repeated="16363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3in" fo:margin-left="0.7875in" fo:margin-right="0.7875in" fo:margin-bottom="0in"/>
      </style:header-style>
      <style:footer-style>
        <style:header-footer-properties fo:min-height="0.472216754155731in" fo:margin-left="0.7875in" fo:margin-right="0.7875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.7875in" fo:margin-right="0.7875in" fo:margin-bottom="0in"/>
      </style:header-style>
      <style:footer-style>
        <style:header-footer-properties fo:min-height="0.472216754155731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/>
    <dc:description/>
    <dc:subject/>
    <meta:initial-creator>Abraão de Carvalho Santos</meta:initial-creator>
    <dc:creator>Positivo</dc:creator>
    <meta:creation-date>2011-12-21T04:01:34Z</meta:creation-date>
    <dc:date>2026-03-26T15:56:25Z</dc:date>
    <meta:template xlink:href="" xlink:type="simple"/>
    <meta:editing-cycles>12</meta:editing-cycles>
    <meta:editing-duration>PT6960S</meta:editing-duration>
  </office:meta>
</office:document-meta>
</file>