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4">
      <style:table-cell-properties fo:border="thin solid #000000" style:vertical-align="middle" fo:wrap-option="wrap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14">
      <style:table-cell-properties fo:border="thin solid #000000" style:vertical-align="middle" fo:wrap-option="wrap"/>
    </style:style>
    <style:style style:name="ce7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5.053541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4.762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1"/>
        <table:table-column table:style-name="co22" table:number-columns-repeated="4" table:default-cell-style-name="ce1" table:visibility="collapse"/>
        <table:table-column table:style-name="co23" table:default-cell-style-name="ce1" table:visibility="collapse"/>
        <table:table-column table:style-name="co24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26" table:number-rows-spanned="1" table:style-name="ce76">
            <text:p>ANEXO II – PLANILHA DE ANÁLISE DE PREÇOS – VALOR ESTIMATIVO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7" table:number-rows-spanned="1" table:style-name="ce77">
            <text:p>PREÇOS ESTIMATIVOS</text:p>
          </table:table-cell>
          <table:covered-table-cell table:number-columns-repeated="16"/>
          <table:table-cell table:style-name="ce1"/>
          <table:table-cell office:value-type="string" table:number-columns-spanned="8" table:number-rows-spanned="1" table:style-name="ce78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2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FUNDO DE SEGURANÇA PÚBLICA DO DISTRITO FEDERAL – FUSPDF</text:p>
          </table:table-cell>
          <table:table-cell office:value-type="string" table:style-name="ce7">
            <text:p>MINISTERIO DA GESTAO E DA INOVAÇAO EM SERVIÇOS PUBLICOS<text:s/></text:p>
          </table:table-cell>
          <table:table-cell office:value-type="string" table:style-name="ce7">
            <text:p>ASSOCIAÇÃO NACIONAL DOS DELEGADOS DA POLÍCIA FEDERAL</text:p>
          </table:table-cell>
          <table:table-cell office:value-type="string" table:style-name="ce7">
            <text:p>TRF6</text:p>
          </table:table-cell>
          <table:table-cell office:value-type="string" table:style-name="ce7">
            <text:p>PREÇO 5</text:p>
          </table:table-cell>
          <table:table-cell office:value-type="string" table:style-name="ce7">
            <text:p>PREÇO 6</text:p>
          </table:table-cell>
          <table:table-cell office:value-type="string" table:style-name="ce7">
            <text:p>PREÇO 7</text:p>
          </table:table-cell>
          <table:table-cell office:value-type="string" table:style-name="ce7">
            <text:p>PREÇO 8</text:p>
          </table:table-cell>
          <table:table-cell office:value-type="string" table:style-name="ce7">
            <text:p>PREÇO 9</text:p>
          </table:table-cell>
          <table:table-cell office:value-type="string" table:style-name="ce8">
            <text:p>PREÇO 10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1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7" table:style-name="ce16"/>
          <table:table-cell table:style-name="ce18"/>
          <table:table-cell office:value-type="string" office:string-value="" table:formula="of:=IF(ISERROR(ROUND(AVERAGE([.E4:.N4]);2));&quot;&quot;;ROUND(AVERAGE([.E4:.N4]);2))" table:style-name="ce19"/>
          <table:table-cell office:value-type="string" office:string-value="" table:formula="of:=IF(ISERROR(ROUND([.W4]*[.D4];2));&quot;&quot;;ROUND([.W4]*[.D4];2))" table:style-name="ce20"/>
          <table:table-cell office:value-type="string" office:string-value="" table:formula="of:=IF([.A4]=&quot;&quot;;&quot;&quot;;IF(COUNT([.E4:.N4])=0;&quot;Nenhum preço válido.&quot;;IF(COUNT([.E4:.N4])=1;&quot;Apenas um preço válido.&quot;;IF(COUNT([.E4:.N4])=2;&quot;Apenas dois preços válidos.&quot;;&quot;&quot;))))" table:style-name="ce21"/>
          <table:table-cell table:style-name="ce22"/>
          <table:table-cell office:value-type="float" office:value="0" table:formula="of:=IF(ISERROR(COUNTA([.E4:.N4]));&quot;&quot;;COUNTA([.E4:.N4]))" table:style-name="ce23">
            <text:p>0</text:p>
          </table:table-cell>
          <table:table-cell office:value-type="float" office:value="0" table:formula="of:=IF(ISERROR(COUNT([.E4:.N4]));&quot;&quot;;COUNT([.E4:.N4]))" table:style-name="ce24">
            <text:p>0</text:p>
          </table:table-cell>
          <table:table-cell office:value-type="float" office:value="0" table:formula="of:=IF(ISERROR(MIN([.E4:.N4]));&quot;&quot;;MIN([.E4:.N4]))" table:style-name="ce25">
            <text:p>R$ 0,00</text:p>
          </table:table-cell>
          <table:table-cell office:value-type="float" office:value="0" table:formula="of:=IF(ISERROR(MAX([.E4:.N4]));&quot;&quot;;MAX([.E4:.N4]))" table:style-name="ce25">
            <text:p>R$ 0,00</text:p>
          </table:table-cell>
          <table:table-cell office:value-type="string" office:string-value="" table:formula="of:=IF(ISERROR(ROUND(AVERAGE([.E4:.N4]);2));&quot;&quot;;ROUND(AVERAGE([.E4:.N4]);2))" table:style-name="ce25"/>
          <table:table-cell office:value-type="string" office:string-value="" table:formula="of:=IF(ISERROR(MEDIAN([.E4:.N4]));&quot;&quot;;MEDIAN([.E4:.N4]))" table:style-name="ce25"/>
          <table:table-cell office:value-type="string" office:string-value="" table:formula="of:=IF(ISERROR(STDEV([.E4:.N4]));&quot;&quot;;STDEV([.E4:.N4]))" table:style-name="ce26"/>
          <table:table-cell office:value-type="string" office:string-value="" table:formula="of:=IF(ISERROR([.Y4]/[.W4]);&quot;&quot;;[.Y4]/[.W4])" table:style-name="ce27"/>
          <table:table-cell table:style-name="ce22"/>
          <table:table-cell office:value-type="string" office:string-value="" table:formula="of:=IF(ISERROR(MEDIAN([.E4:.N4]));&quot;&quot;;MEDIAN([.E4:.N4]))" table:style-name="ce28"/>
          <table:table-cell office:value-type="string" office:string-value="" table:formula="of:=IF(ISERROR(STDEV([.E4:.N4]));&quot;&quot;;STDEV([.E4:.N4]))" table:style-name="ce29"/>
          <table:table-cell office:value-type="string" office:string-value="" table:formula="of:=IF(ISERROR([.AC4]/[.#REF!]);&quot;&quot;;[.AC4]/[.#REF!])" table:style-name="ce30"/>
          <table:table-cell table:style-name="ce31"/>
          <table:table-cell table:number-columns-repeated="16353" table:style-name="ce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Contratação de 150 vagas para participação no projeto Vida 360 – Propósito, Saúde e Felicidade.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88960" table:style-name="ce34">
            <text:p>88.960,00</text:p>
          </table:table-cell>
          <table:table-cell office:value-type="float" office:value="135463" table:style-name="ce34">
            <text:p>135.463,00</text:p>
          </table:table-cell>
          <table:table-cell office:value-type="string" table:style-name="ce34">
            <text:p>11120*</text:p>
          </table:table-cell>
          <table:table-cell office:value-type="string" table:style-name="ce34">
            <text:p>33360*</text:p>
          </table:table-cell>
          <table:table-cell table:style-name="ce34"/>
          <table:table-cell table:number-columns-repeated="4" table:style-name="ce35"/>
          <table:table-cell table:style-name="ce36"/>
          <table:table-cell office:value-type="float" office:value="112211.5" table:formula="of:=IF(ISERROR(ROUND(AVERAGE([.E5:.N5]);2));&quot;&quot;;ROUND(AVERAGE([.E5:.N5]);2))" table:style-name="ce37">
            <text:p>112.211,50</text:p>
          </table:table-cell>
          <table:table-cell office:value-type="float" office:value="112211.5" table:formula="of:=IF(ISERROR(ROUND([.W5]*[.D5];2));&quot;&quot;;ROUND([.W5]*[.D5];2))" table:style-name="ce38">
            <text:p>112.211,50</text:p>
          </table:table-cell>
          <table:table-cell office:value-type="string" table:style-name="ce39">
            <text:p>PREÇO 1 – 400 VAGAS ONLINE; PREÇO 2 – 4 VAGAS PRESENCIAIS E 600 ONLINE; <text:s text:c="30"/>PREÇO 3 – 50 VAGAS ONLINE; <text:s text:c="2"/>PREÇO 4 (TRF6) – 150 VAGAS ONLINE.<text:s text:c="41"/><text:span text:style-name="T2">OBS; TODAS AS NF CONSIDERARAM O VALOR UNITÁRIO DE R$ 222,40.</text:span></text:p>
          </table:table-cell>
          <table:table-cell table:style-name="ce22"/>
          <table:table-cell office:value-type="float" office:value="4" table:formula="of:=IF(ISERROR(COUNTA([.E5:.N5]));&quot;&quot;;COUNTA([.E5:.N5]))" table:style-name="ce40">
            <text:p>4</text:p>
          </table:table-cell>
          <table:table-cell office:value-type="float" office:value="2" table:formula="of:=IF(ISERROR(COUNT([.E5:.N5]));&quot;&quot;;COUNT([.E5:.N5]))" table:style-name="ce41">
            <text:p>2</text:p>
          </table:table-cell>
          <table:table-cell office:value-type="float" office:value="88960" table:formula="of:=IF(ISERROR(MIN([.E5:.N5]));&quot;&quot;;MIN([.E5:.N5]))" table:style-name="ce42">
            <text:p>R$ 88.960,00</text:p>
          </table:table-cell>
          <table:table-cell office:value-type="float" office:value="135463" table:formula="of:=IF(ISERROR(MAX([.E5:.N5]));&quot;&quot;;MAX([.E5:.N5]))" table:style-name="ce42">
            <text:p>R$ 135.463,00</text:p>
          </table:table-cell>
          <table:table-cell office:value-type="float" office:value="112211.5" table:formula="of:=IF(ISERROR(ROUND(AVERAGE([.E5:.N5]);2));&quot;&quot;;ROUND(AVERAGE([.E5:.N5]);2))" table:style-name="ce42">
            <text:p>R$ 112.211,50</text:p>
          </table:table-cell>
          <table:table-cell office:value-type="float" office:value="112211.5" table:formula="of:=IF(ISERROR(MEDIAN([.E5:.N5]));&quot;&quot;;MEDIAN([.E5:.N5]))" table:style-name="ce42">
            <text:p>R$ 112.211,50</text:p>
          </table:table-cell>
          <table:table-cell office:value-type="float" office:value="32882.586645518022" table:formula="of:=IF(ISERROR(STDEV([.E5:.N5]));&quot;&quot;;STDEV([.E5:.N5]))" table:style-name="ce43">
            <text:p>32882,59</text:p>
          </table:table-cell>
          <table:table-cell office:value-type="percentage" office:value="0.2930411468122075" table:formula="of:=IF(ISERROR([.Y5]/[.W5]);&quot;&quot;;[.Y5]/[.W5])" table:style-name="ce44">
            <text:p>29,30%</text:p>
          </table:table-cell>
          <table:table-cell table:style-name="ce22"/>
          <table:table-cell office:value-type="float" office:value="112211.5" table:formula="of:=IF(ISERROR(MEDIAN([.E5:.N5]));&quot;&quot;;MEDIAN([.E5:.N5]))" table:style-name="ce45">
            <text:p>112.211,50</text:p>
          </table:table-cell>
          <table:table-cell office:value-type="float" office:value="32882.586645518022" table:formula="of:=IF(ISERROR(STDEV([.E5:.N5]));&quot;&quot;;STDEV([.E5:.N5]))" table:style-name="ce46">
            <text:p>32.882,59</text:p>
          </table:table-cell>
          <table:table-cell office:value-type="string" office:string-value="" table:formula="of:=IF(ISERROR([.AC5]/[.#REF!]);&quot;&quot;;[.AC5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:.N6]);2));&quot;&quot;;ROUND(AVERAGE([.E6:.N6]);2))" table:style-name="ce19"/>
          <table:table-cell office:value-type="string" office:string-value="" table:formula="of:=IF(ISERROR(ROUND([.W6]*[.D6];2));&quot;&quot;;ROUND([.W6]*[.D6];2))" table:style-name="ce20"/>
          <table:table-cell office:value-type="string" office:string-value="" table:formula="of:=IF([.A6]=&quot;&quot;;&quot;&quot;;IF(COUNT([.E6:.N6])=0;&quot;Nenhum preço válido.&quot;;IF(COUNT([.E6:.N6])=1;&quot;Apenas um preço válido.&quot;;IF(COUNT([.E6:.N6])=2;&quot;Apenas dois preços válidos.&quot;;&quot;&quot;))))" table:style-name="ce21"/>
          <table:table-cell table:style-name="ce22"/>
          <table:table-cell office:value-type="float" office:value="0" table:formula="of:=IF(ISERROR(COUNTA([.E6:.N6]));&quot;&quot;;COUNTA([.E6:.N6]))" table:style-name="ce23">
            <text:p>0</text:p>
          </table:table-cell>
          <table:table-cell office:value-type="float" office:value="0" table:formula="of:=IF(ISERROR(COUNT([.E6:.N6]));&quot;&quot;;COUNT([.E6:.N6]))" table:style-name="ce24">
            <text:p>0</text:p>
          </table:table-cell>
          <table:table-cell office:value-type="float" office:value="0" table:formula="of:=IF(ISERROR(MIN([.E6:.N6]));&quot;&quot;;MIN([.E6:.N6]))" table:style-name="ce25">
            <text:p>R$ 0,00</text:p>
          </table:table-cell>
          <table:table-cell office:value-type="float" office:value="0" table:formula="of:=IF(ISERROR(MAX([.E6:.N6]));&quot;&quot;;MAX([.E6:.N6]))" table:style-name="ce25">
            <text:p>R$ 0,00</text:p>
          </table:table-cell>
          <table:table-cell office:value-type="string" office:string-value="" table:formula="of:=IF(ISERROR(ROUND(AVERAGE([.E6:.N6]);2));&quot;&quot;;ROUND(AVERAGE([.E6:.N6]);2))" table:style-name="ce25"/>
          <table:table-cell office:value-type="string" office:string-value="" table:formula="of:=IF(ISERROR(MEDIAN([.E6:.N6]));&quot;&quot;;MEDIAN([.E6:.N6]))" table:style-name="ce25"/>
          <table:table-cell office:value-type="string" office:string-value="" table:formula="of:=IF(ISERROR(STDEV([.E6:.N6]));&quot;&quot;;STDEV([.E6:.N6]))" table:style-name="ce26"/>
          <table:table-cell office:value-type="string" office:string-value="" table:formula="of:=IF(ISERROR([.Y6]/[.W6]);&quot;&quot;;[.Y6]/[.W6])" table:style-name="ce27"/>
          <table:table-cell table:style-name="ce22"/>
          <table:table-cell office:value-type="string" office:string-value="" table:formula="of:=IF(ISERROR(MEDIAN([.E6:.N6]));&quot;&quot;;MEDIAN([.E6:.N6]))" table:style-name="ce28"/>
          <table:table-cell office:value-type="string" office:string-value="" table:formula="of:=IF(ISERROR(STDEV([.E6:.N6]));&quot;&quot;;STDEV([.E6:.N6]))" table:style-name="ce29"/>
          <table:table-cell office:value-type="string" office:string-value="" table:formula="of:=IF(ISERROR([.AC6]/[.#REF!]);&quot;&quot;;[.AC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7:.N7]);2));&quot;&quot;;ROUND(AVERAGE([.E7:.N7]);2))" table:style-name="ce37"/>
          <table:table-cell office:value-type="string" office:string-value="" table:formula="of:=IF(ISERROR(ROUND([.W7]*[.D7];2));&quot;&quot;;ROUND([.W7]*[.D7];2))" table:style-name="ce38"/>
          <table:table-cell office:value-type="string" office:string-value="" table:formula="of:=IF([.A7]=&quot;&quot;;&quot;&quot;;IF(COUNT([.E7:.N7])=0;&quot;Nenhum preço válido.&quot;;IF(COUNT([.E7:.N7])=1;&quot;Apenas um preço válido.&quot;;IF(COUNT([.E7:.N7])=2;&quot;Apenas dois preços válidos.&quot;;&quot;&quot;))))" table:style-name="ce39"/>
          <table:table-cell table:style-name="ce22"/>
          <table:table-cell office:value-type="float" office:value="0" table:formula="of:=IF(ISERROR(COUNTA([.E7:.N7]));&quot;&quot;;COUNTA([.E7:.N7]))" table:style-name="ce40">
            <text:p>0</text:p>
          </table:table-cell>
          <table:table-cell office:value-type="float" office:value="0" table:formula="of:=IF(ISERROR(COUNT([.E7:.N7]));&quot;&quot;;COUNT([.E7:.N7]))" table:style-name="ce41">
            <text:p>0</text:p>
          </table:table-cell>
          <table:table-cell office:value-type="float" office:value="0" table:formula="of:=IF(ISERROR(MIN([.E7:.N7]));&quot;&quot;;MIN([.E7:.N7]))" table:style-name="ce42">
            <text:p>R$ 0,00</text:p>
          </table:table-cell>
          <table:table-cell office:value-type="float" office:value="0" table:formula="of:=IF(ISERROR(MAX([.E7:.N7]));&quot;&quot;;MAX([.E7:.N7]))" table:style-name="ce42">
            <text:p>R$ 0,00</text:p>
          </table:table-cell>
          <table:table-cell office:value-type="string" office:string-value="" table:formula="of:=IF(ISERROR(ROUND(AVERAGE([.E7:.N7]);2));&quot;&quot;;ROUND(AVERAGE([.E7:.N7]);2))" table:style-name="ce42"/>
          <table:table-cell office:value-type="string" office:string-value="" table:formula="of:=IF(ISERROR(MEDIAN([.E7:.N7]));&quot;&quot;;MEDIAN([.E7:.N7]))" table:style-name="ce42"/>
          <table:table-cell office:value-type="string" office:string-value="" table:formula="of:=IF(ISERROR(STDEV([.E7:.N7]));&quot;&quot;;STDEV([.E7:.N7]))" table:style-name="ce43"/>
          <table:table-cell office:value-type="string" office:string-value="" table:formula="of:=IF(ISERROR([.Y7]/[.W7]);&quot;&quot;;[.Y7]/[.W7])" table:style-name="ce44"/>
          <table:table-cell table:style-name="ce22"/>
          <table:table-cell office:value-type="string" office:string-value="" table:formula="of:=IF(ISERROR(MEDIAN([.E7:.N7]));&quot;&quot;;MEDIAN([.E7:.N7]))" table:style-name="ce45"/>
          <table:table-cell office:value-type="string" office:string-value="" table:formula="of:=IF(ISERROR(STDEV([.E7:.N7]));&quot;&quot;;STDEV([.E7:.N7]))" table:style-name="ce46"/>
          <table:table-cell office:value-type="string" office:string-value="" table:formula="of:=IF(ISERROR([.AC7]/[.#REF!]);&quot;&quot;;[.AC7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8:.N8]);2));&quot;&quot;;ROUND(AVERAGE([.E8:.N8]);2))" table:style-name="ce19"/>
          <table:table-cell office:value-type="string" office:string-value="" table:formula="of:=IF(ISERROR(ROUND([.W8]*[.D8];2));&quot;&quot;;ROUND([.W8]*[.D8];2))" table:style-name="ce20"/>
          <table:table-cell office:value-type="string" office:string-value="" table:formula="of:=IF([.A8]=&quot;&quot;;&quot;&quot;;IF(COUNT([.E8:.N8])=0;&quot;Nenhum preço válido.&quot;;IF(COUNT([.E8:.N8])=1;&quot;Apenas um preço válido.&quot;;IF(COUNT([.E8:.N8])=2;&quot;Apenas dois preços válidos.&quot;;&quot;&quot;))))" table:style-name="ce21"/>
          <table:table-cell table:style-name="ce22"/>
          <table:table-cell office:value-type="float" office:value="0" table:formula="of:=IF(ISERROR(COUNTA([.E8:.N8]));&quot;&quot;;COUNTA([.E8:.N8]))" table:style-name="ce23">
            <text:p>0</text:p>
          </table:table-cell>
          <table:table-cell office:value-type="float" office:value="0" table:formula="of:=IF(ISERROR(COUNT([.E8:.N8]));&quot;&quot;;COUNT([.E8:.N8]))" table:style-name="ce24">
            <text:p>0</text:p>
          </table:table-cell>
          <table:table-cell office:value-type="float" office:value="0" table:formula="of:=IF(ISERROR(MIN([.E8:.N8]));&quot;&quot;;MIN([.E8:.N8]))" table:style-name="ce25">
            <text:p>R$ 0,00</text:p>
          </table:table-cell>
          <table:table-cell office:value-type="float" office:value="0" table:formula="of:=IF(ISERROR(MAX([.E8:.N8]));&quot;&quot;;MAX([.E8:.N8]))" table:style-name="ce25">
            <text:p>R$ 0,00</text:p>
          </table:table-cell>
          <table:table-cell office:value-type="string" office:string-value="" table:formula="of:=IF(ISERROR(ROUND(AVERAGE([.E8:.N8]);2));&quot;&quot;;ROUND(AVERAGE([.E8:.N8]);2))" table:style-name="ce25"/>
          <table:table-cell office:value-type="string" office:string-value="" table:formula="of:=IF(ISERROR(MEDIAN([.E8:.N8]));&quot;&quot;;MEDIAN([.E8:.N8]))" table:style-name="ce25"/>
          <table:table-cell office:value-type="string" office:string-value="" table:formula="of:=IF(ISERROR(STDEV([.E8:.N8]));&quot;&quot;;STDEV([.E8:.N8]))" table:style-name="ce26"/>
          <table:table-cell office:value-type="string" office:string-value="" table:formula="of:=IF(ISERROR([.Y8]/[.W8]);&quot;&quot;;[.Y8]/[.W8])" table:style-name="ce27"/>
          <table:table-cell table:style-name="ce22"/>
          <table:table-cell office:value-type="string" office:string-value="" table:formula="of:=IF(ISERROR(MEDIAN([.E8:.N8]));&quot;&quot;;MEDIAN([.E8:.N8]))" table:style-name="ce28"/>
          <table:table-cell office:value-type="string" office:string-value="" table:formula="of:=IF(ISERROR(STDEV([.E8:.N8]));&quot;&quot;;STDEV([.E8:.N8]))" table:style-name="ce29"/>
          <table:table-cell office:value-type="string" office:string-value="" table:formula="of:=IF(ISERROR([.AC8]/[.#REF!]);&quot;&quot;;[.AC8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9:.N9]);2));&quot;&quot;;ROUND(AVERAGE([.E9:.N9]);2))" table:style-name="ce37"/>
          <table:table-cell office:value-type="string" office:string-value="" table:formula="of:=IF(ISERROR(ROUND([.W9]*[.D9];2));&quot;&quot;;ROUND([.W9]*[.D9];2))" table:style-name="ce38"/>
          <table:table-cell office:value-type="string" office:string-value="" table:formula="of:=IF([.A9]=&quot;&quot;;&quot;&quot;;IF(COUNT([.E9:.N9])=0;&quot;Nenhum preço válido.&quot;;IF(COUNT([.E9:.N9])=1;&quot;Apenas um preço válido.&quot;;IF(COUNT([.E9:.N9])=2;&quot;Apenas dois preços válidos.&quot;;&quot;&quot;))))" table:style-name="ce39"/>
          <table:table-cell table:style-name="ce22"/>
          <table:table-cell office:value-type="float" office:value="0" table:formula="of:=IF(ISERROR(COUNTA([.E9:.N9]));&quot;&quot;;COUNTA([.E9:.N9]))" table:style-name="ce40">
            <text:p>0</text:p>
          </table:table-cell>
          <table:table-cell office:value-type="float" office:value="0" table:formula="of:=IF(ISERROR(COUNT([.E9:.N9]));&quot;&quot;;COUNT([.E9:.N9]))" table:style-name="ce41">
            <text:p>0</text:p>
          </table:table-cell>
          <table:table-cell office:value-type="float" office:value="0" table:formula="of:=IF(ISERROR(MIN([.E9:.N9]));&quot;&quot;;MIN([.E9:.N9]))" table:style-name="ce42">
            <text:p>R$ 0,00</text:p>
          </table:table-cell>
          <table:table-cell office:value-type="float" office:value="0" table:formula="of:=IF(ISERROR(MAX([.E9:.N9]));&quot;&quot;;MAX([.E9:.N9]))" table:style-name="ce42">
            <text:p>R$ 0,00</text:p>
          </table:table-cell>
          <table:table-cell office:value-type="string" office:string-value="" table:formula="of:=IF(ISERROR(ROUND(AVERAGE([.E9:.N9]);2));&quot;&quot;;ROUND(AVERAGE([.E9:.N9]);2))" table:style-name="ce42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Y9]/[.W9]);&quot;&quot;;[.Y9]/[.W9])" table:style-name="ce44"/>
          <table:table-cell table:style-name="ce22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AC9]/[.#REF!]);&quot;&quot;;[.AC9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4"/>
          <table:table-cell table:style-name="ce52"/>
          <table:table-cell table:style-name="ce53"/>
          <table:table-cell table:style-name="ce55"/>
          <table:table-cell table:number-columns-repeated="9" table:style-name="ce56"/>
          <table:table-cell table:style-name="ce57"/>
          <table:table-cell office:value-type="string" office:string-value="" table:formula="of:=IF(ISERROR(ROUND(AVERAGE([.E10:.N10]);2));&quot;&quot;;ROUND(AVERAGE([.E10:.N10]);2))" table:style-name="ce19"/>
          <table:table-cell office:value-type="string" office:string-value="" table:formula="of:=IF(ISERROR(ROUND([.W10]*[.D10];2));&quot;&quot;;ROUND([.W10]*[.D10];2))" table:style-name="ce20"/>
          <table:table-cell office:value-type="string" office:string-value="" table:formula="of:=IF([.A10]=&quot;&quot;;&quot;&quot;;IF(COUNT([.E10:.N10])=0;&quot;Nenhum preço válido.&quot;;IF(COUNT([.E10:.N10])=1;&quot;Apenas um preço válido.&quot;;IF(COUNT([.E10:.N10])=2;&quot;Apenas dois preços válidos.&quot;;&quot;&quot;))))" table:style-name="ce21"/>
          <table:table-cell table:style-name="ce22"/>
          <table:table-cell office:value-type="float" office:value="0" table:formula="of:=IF(ISERROR(COUNTA([.E10:.N10]));&quot;&quot;;COUNTA([.E10:.N10]))" table:style-name="ce23">
            <text:p>0</text:p>
          </table:table-cell>
          <table:table-cell office:value-type="float" office:value="0" table:formula="of:=IF(ISERROR(COUNT([.E10:.N10]));&quot;&quot;;COUNT([.E10:.N10]))" table:style-name="ce24">
            <text:p>0</text:p>
          </table:table-cell>
          <table:table-cell office:value-type="float" office:value="0" table:formula="of:=IF(ISERROR(MIN([.E10:.N10]));&quot;&quot;;MIN([.E10:.N10]))" table:style-name="ce25">
            <text:p>R$ 0,00</text:p>
          </table:table-cell>
          <table:table-cell office:value-type="float" office:value="0" table:formula="of:=IF(ISERROR(MAX([.E10:.N10]));&quot;&quot;;MAX([.E10:.N10]))" table:style-name="ce25">
            <text:p>R$ 0,00</text:p>
          </table:table-cell>
          <table:table-cell office:value-type="string" office:string-value="" table:formula="of:=IF(ISERROR(ROUND(AVERAGE([.E10:.N10]);2));&quot;&quot;;ROUND(AVERAGE([.E10:.N10]);2))" table:style-name="ce25"/>
          <table:table-cell office:value-type="string" office:string-value="" table:formula="of:=IF(ISERROR(MEDIAN([.E10:.N10]));&quot;&quot;;MEDIAN([.E10:.N10]))" table:style-name="ce25"/>
          <table:table-cell office:value-type="string" office:string-value="" table:formula="of:=IF(ISERROR(STDEV([.E10:.N10]));&quot;&quot;;STDEV([.E10:.N10]))" table:style-name="ce26"/>
          <table:table-cell office:value-type="string" office:string-value="" table:formula="of:=IF(ISERROR([.Y10]/[.W10]);&quot;&quot;;[.Y10]/[.W10])" table:style-name="ce27"/>
          <table:table-cell table:style-name="ce22"/>
          <table:table-cell office:value-type="string" office:string-value="" table:formula="of:=IF(ISERROR(MEDIAN([.E10:.N10]));&quot;&quot;;MEDIAN([.E10:.N10]))" table:style-name="ce28"/>
          <table:table-cell office:value-type="string" office:string-value="" table:formula="of:=IF(ISERROR(STDEV([.E10:.N10]));&quot;&quot;;STDEV([.E10:.N10]))" table:style-name="ce29"/>
          <table:table-cell office:value-type="string" office:string-value="" table:formula="of:=IF(ISERROR([.AC10]/[.#REF!]);&quot;&quot;;[.AC10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1:.N11]);2));&quot;&quot;;ROUND(AVERAGE([.E11:.N11]);2))" table:style-name="ce37"/>
          <table:table-cell office:value-type="string" office:string-value="" table:formula="of:=IF(ISERROR(ROUND([.W11]*[.D11];2));&quot;&quot;;ROUND([.W11]*[.D11];2))" table:style-name="ce38"/>
          <table:table-cell office:value-type="string" office:string-value="" table:formula="of:=IF([.A11]=&quot;&quot;;&quot;&quot;;IF(COUNT([.E11:.N11])=0;&quot;Nenhum preço válido.&quot;;IF(COUNT([.E11:.N11])=1;&quot;Apenas um preço válido.&quot;;IF(COUNT([.E11:.N11])=2;&quot;Apenas dois preços válidos.&quot;;&quot;&quot;))))" table:style-name="ce39"/>
          <table:table-cell table:style-name="ce22"/>
          <table:table-cell office:value-type="float" office:value="0" table:formula="of:=IF(ISERROR(COUNTA([.E11:.N11]));&quot;&quot;;COUNTA([.E11:.N11]))" table:style-name="ce40">
            <text:p>0</text:p>
          </table:table-cell>
          <table:table-cell office:value-type="float" office:value="0" table:formula="of:=IF(ISERROR(COUNT([.E11:.N11]));&quot;&quot;;COUNT([.E11:.N11]))" table:style-name="ce41">
            <text:p>0</text:p>
          </table:table-cell>
          <table:table-cell office:value-type="float" office:value="0" table:formula="of:=IF(ISERROR(MIN([.E11:.N11]));&quot;&quot;;MIN([.E11:.N11]))" table:style-name="ce42">
            <text:p>R$ 0,00</text:p>
          </table:table-cell>
          <table:table-cell office:value-type="float" office:value="0" table:formula="of:=IF(ISERROR(MAX([.E11:.N11]));&quot;&quot;;MAX([.E11:.N11]))" table:style-name="ce42">
            <text:p>R$ 0,00</text:p>
          </table:table-cell>
          <table:table-cell office:value-type="string" office:string-value="" table:formula="of:=IF(ISERROR(ROUND(AVERAGE([.E11:.N11]);2));&quot;&quot;;ROUND(AVERAGE([.E11:.N11]);2))" table:style-name="ce42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Y11]/[.W11]);&quot;&quot;;[.Y11]/[.W11])" table:style-name="ce44"/>
          <table:table-cell table:style-name="ce22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AC11]/[.#REF!]);&quot;&quot;;[.AC11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2:.N12]);2));&quot;&quot;;ROUND(AVERAGE([.E12:.N12]);2))" table:style-name="ce19"/>
          <table:table-cell office:value-type="string" office:string-value="" table:formula="of:=IF(ISERROR(ROUND([.W12]*[.D12];2));&quot;&quot;;ROUND([.W12]*[.D12];2))" table:style-name="ce20"/>
          <table:table-cell office:value-type="string" office:string-value="" table:formula="of:=IF([.A12]=&quot;&quot;;&quot;&quot;;IF(COUNT([.E12:.N12])=0;&quot;Nenhum preço válido.&quot;;IF(COUNT([.E12:.N12])=1;&quot;Apenas um preço válido.&quot;;IF(COUNT([.E12:.N12])=2;&quot;Apenas dois preços válidos.&quot;;&quot;&quot;))))" table:style-name="ce21"/>
          <table:table-cell table:style-name="ce22"/>
          <table:table-cell office:value-type="float" office:value="0" table:formula="of:=IF(ISERROR(COUNTA([.E12:.N12]));&quot;&quot;;COUNTA([.E12:.N12]))" table:style-name="ce23">
            <text:p>0</text:p>
          </table:table-cell>
          <table:table-cell office:value-type="float" office:value="0" table:formula="of:=IF(ISERROR(COUNT([.E12:.N12]));&quot;&quot;;COUNT([.E12:.N12]))" table:style-name="ce24">
            <text:p>0</text:p>
          </table:table-cell>
          <table:table-cell office:value-type="float" office:value="0" table:formula="of:=IF(ISERROR(MIN([.E12:.N12]));&quot;&quot;;MIN([.E12:.N12]))" table:style-name="ce25">
            <text:p>R$ 0,00</text:p>
          </table:table-cell>
          <table:table-cell office:value-type="float" office:value="0" table:formula="of:=IF(ISERROR(MAX([.E12:.N12]));&quot;&quot;;MAX([.E12:.N12]))" table:style-name="ce25">
            <text:p>R$ 0,00</text:p>
          </table:table-cell>
          <table:table-cell office:value-type="string" office:string-value="" table:formula="of:=IF(ISERROR(ROUND(AVERAGE([.E12:.N12]);2));&quot;&quot;;ROUND(AVERAGE([.E12:.N12]);2))" table:style-name="ce25"/>
          <table:table-cell office:value-type="string" office:string-value="" table:formula="of:=IF(ISERROR(MEDIAN([.E12:.N12]));&quot;&quot;;MEDIAN([.E12:.N12]))" table:style-name="ce25"/>
          <table:table-cell office:value-type="string" office:string-value="" table:formula="of:=IF(ISERROR(STDEV([.E12:.N12]));&quot;&quot;;STDEV([.E12:.N12]))" table:style-name="ce26"/>
          <table:table-cell office:value-type="string" office:string-value="" table:formula="of:=IF(ISERROR([.Y12]/[.W12]);&quot;&quot;;[.Y12]/[.W12])" table:style-name="ce27"/>
          <table:table-cell table:style-name="ce22"/>
          <table:table-cell office:value-type="string" office:string-value="" table:formula="of:=IF(ISERROR(MEDIAN([.E12:.N12]));&quot;&quot;;MEDIAN([.E12:.N12]))" table:style-name="ce28"/>
          <table:table-cell office:value-type="string" office:string-value="" table:formula="of:=IF(ISERROR(STDEV([.E12:.N12]));&quot;&quot;;STDEV([.E12:.N12]))" table:style-name="ce29"/>
          <table:table-cell office:value-type="string" office:string-value="" table:formula="of:=IF(ISERROR([.AC12]/[.#REF!]);&quot;&quot;;[.AC12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3:.N13]);2));&quot;&quot;;ROUND(AVERAGE([.E13:.N13]);2))" table:style-name="ce37"/>
          <table:table-cell office:value-type="string" office:string-value="" table:formula="of:=IF(ISERROR(ROUND([.W13]*[.D13];2));&quot;&quot;;ROUND([.W13]*[.D13];2))" table:style-name="ce38"/>
          <table:table-cell office:value-type="string" office:string-value="" table:formula="of:=IF([.A13]=&quot;&quot;;&quot;&quot;;IF(COUNT([.E13:.N13])=0;&quot;Nenhum preço válido.&quot;;IF(COUNT([.E13:.N13])=1;&quot;Apenas um preço válido.&quot;;IF(COUNT([.E13:.N13])=2;&quot;Apenas dois preços válidos.&quot;;&quot;&quot;))))" table:style-name="ce39"/>
          <table:table-cell table:style-name="ce22"/>
          <table:table-cell office:value-type="float" office:value="0" table:formula="of:=IF(ISERROR(COUNTA([.E13:.N13]));&quot;&quot;;COUNTA([.E13:.N13]))" table:style-name="ce40">
            <text:p>0</text:p>
          </table:table-cell>
          <table:table-cell office:value-type="float" office:value="0" table:formula="of:=IF(ISERROR(COUNT([.E13:.N13]));&quot;&quot;;COUNT([.E13:.N13]))" table:style-name="ce41">
            <text:p>0</text:p>
          </table:table-cell>
          <table:table-cell office:value-type="float" office:value="0" table:formula="of:=IF(ISERROR(MIN([.E13:.N13]));&quot;&quot;;MIN([.E13:.N13]))" table:style-name="ce42">
            <text:p>R$ 0,00</text:p>
          </table:table-cell>
          <table:table-cell office:value-type="float" office:value="0" table:formula="of:=IF(ISERROR(MAX([.E13:.N13]));&quot;&quot;;MAX([.E13:.N13]))" table:style-name="ce42">
            <text:p>R$ 0,00</text:p>
          </table:table-cell>
          <table:table-cell office:value-type="string" office:string-value="" table:formula="of:=IF(ISERROR(ROUND(AVERAGE([.E13:.N13]);2));&quot;&quot;;ROUND(AVERAGE([.E13:.N13]);2))" table:style-name="ce42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Y13]/[.W13]);&quot;&quot;;[.Y13]/[.W13])" table:style-name="ce44"/>
          <table:table-cell table:style-name="ce22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AC13]/[.#REF!]);&quot;&quot;;[.AC13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4:.N14]);2));&quot;&quot;;ROUND(AVERAGE([.E14:.N14]);2))" table:style-name="ce19"/>
          <table:table-cell office:value-type="string" office:string-value="" table:formula="of:=IF(ISERROR(ROUND([.W14]*[.D14];2));&quot;&quot;;ROUND([.W14]*[.D14];2))" table:style-name="ce20"/>
          <table:table-cell office:value-type="string" office:string-value="" table:formula="of:=IF([.A14]=&quot;&quot;;&quot;&quot;;IF(COUNT([.E14:.N14])=0;&quot;Nenhum preço válido.&quot;;IF(COUNT([.E14:.N14])=1;&quot;Apenas um preço válido.&quot;;IF(COUNT([.E14:.N14])=2;&quot;Apenas dois preços válidos.&quot;;&quot;&quot;))))" table:style-name="ce21"/>
          <table:table-cell table:style-name="ce22"/>
          <table:table-cell office:value-type="float" office:value="0" table:formula="of:=IF(ISERROR(COUNTA([.E14:.N14]));&quot;&quot;;COUNTA([.E14:.N14]))" table:style-name="ce23">
            <text:p>0</text:p>
          </table:table-cell>
          <table:table-cell office:value-type="float" office:value="0" table:formula="of:=IF(ISERROR(COUNT([.E14:.N14]));&quot;&quot;;COUNT([.E14:.N14]))" table:style-name="ce24">
            <text:p>0</text:p>
          </table:table-cell>
          <table:table-cell office:value-type="float" office:value="0" table:formula="of:=IF(ISERROR(MIN([.E14:.N14]));&quot;&quot;;MIN([.E14:.N14]))" table:style-name="ce25">
            <text:p>R$ 0,00</text:p>
          </table:table-cell>
          <table:table-cell office:value-type="float" office:value="0" table:formula="of:=IF(ISERROR(MAX([.E14:.N14]));&quot;&quot;;MAX([.E14:.N14]))" table:style-name="ce25">
            <text:p>R$ 0,00</text:p>
          </table:table-cell>
          <table:table-cell office:value-type="string" office:string-value="" table:formula="of:=IF(ISERROR(ROUND(AVERAGE([.E14:.N14]);2));&quot;&quot;;ROUND(AVERAGE([.E14:.N14]);2))" table:style-name="ce25"/>
          <table:table-cell office:value-type="string" office:string-value="" table:formula="of:=IF(ISERROR(MEDIAN([.E14:.N14]));&quot;&quot;;MEDIAN([.E14:.N14]))" table:style-name="ce25"/>
          <table:table-cell office:value-type="string" office:string-value="" table:formula="of:=IF(ISERROR(STDEV([.E14:.N14]));&quot;&quot;;STDEV([.E14:.N14]))" table:style-name="ce26"/>
          <table:table-cell office:value-type="string" office:string-value="" table:formula="of:=IF(ISERROR([.Y14]/[.W14]);&quot;&quot;;[.Y14]/[.W14])" table:style-name="ce27"/>
          <table:table-cell table:style-name="ce22"/>
          <table:table-cell office:value-type="string" office:string-value="" table:formula="of:=IF(ISERROR(MEDIAN([.E14:.N14]));&quot;&quot;;MEDIAN([.E14:.N14]))" table:style-name="ce28"/>
          <table:table-cell office:value-type="string" office:string-value="" table:formula="of:=IF(ISERROR(STDEV([.E14:.N14]));&quot;&quot;;STDEV([.E14:.N14]))" table:style-name="ce29"/>
          <table:table-cell office:value-type="string" office:string-value="" table:formula="of:=IF(ISERROR([.AC14]/[.#REF!]);&quot;&quot;;[.AC14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5:.N15]);2));&quot;&quot;;ROUND(AVERAGE([.E15:.N15]);2))" table:style-name="ce37"/>
          <table:table-cell office:value-type="string" office:string-value="" table:formula="of:=IF(ISERROR(ROUND([.W15]*[.D15];2));&quot;&quot;;ROUND([.W15]*[.D15];2))" table:style-name="ce38"/>
          <table:table-cell office:value-type="string" office:string-value="" table:formula="of:=IF([.A15]=&quot;&quot;;&quot;&quot;;IF(COUNT([.E15:.N15])=0;&quot;Nenhum preço válido.&quot;;IF(COUNT([.E15:.N15])=1;&quot;Apenas um preço válido.&quot;;IF(COUNT([.E15:.N15])=2;&quot;Apenas dois preços válidos.&quot;;&quot;&quot;))))" table:style-name="ce39"/>
          <table:table-cell table:style-name="ce22"/>
          <table:table-cell office:value-type="float" office:value="0" table:formula="of:=IF(ISERROR(COUNTA([.E15:.N15]));&quot;&quot;;COUNTA([.E15:.N15]))" table:style-name="ce40">
            <text:p>0</text:p>
          </table:table-cell>
          <table:table-cell office:value-type="float" office:value="0" table:formula="of:=IF(ISERROR(COUNT([.E15:.N15]));&quot;&quot;;COUNT([.E15:.N15]))" table:style-name="ce41">
            <text:p>0</text:p>
          </table:table-cell>
          <table:table-cell office:value-type="float" office:value="0" table:formula="of:=IF(ISERROR(MIN([.E15:.N15]));&quot;&quot;;MIN([.E15:.N15]))" table:style-name="ce42">
            <text:p>R$ 0,00</text:p>
          </table:table-cell>
          <table:table-cell office:value-type="float" office:value="0" table:formula="of:=IF(ISERROR(MAX([.E15:.N15]));&quot;&quot;;MAX([.E15:.N15]))" table:style-name="ce42">
            <text:p>R$ 0,00</text:p>
          </table:table-cell>
          <table:table-cell office:value-type="string" office:string-value="" table:formula="of:=IF(ISERROR(ROUND(AVERAGE([.E15:.N15]);2));&quot;&quot;;ROUND(AVERAGE([.E15:.N15]);2))" table:style-name="ce42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Y15]/[.W15]);&quot;&quot;;[.Y15]/[.W15])" table:style-name="ce44"/>
          <table:table-cell table:style-name="ce22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AC15]/[.#REF!]);&quot;&quot;;[.AC15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6:.N16]);2));&quot;&quot;;ROUND(AVERAGE([.E16:.N16]);2))" table:style-name="ce19"/>
          <table:table-cell office:value-type="string" office:string-value="" table:formula="of:=IF(ISERROR(ROUND([.W16]*[.D16];2));&quot;&quot;;ROUND([.W16]*[.D16];2))" table:style-name="ce20"/>
          <table:table-cell office:value-type="string" office:string-value="" table:formula="of:=IF([.A16]=&quot;&quot;;&quot;&quot;;IF(COUNT([.E16:.N16])=0;&quot;Nenhum preço válido.&quot;;IF(COUNT([.E16:.N16])=1;&quot;Apenas um preço válido.&quot;;IF(COUNT([.E16:.N16])=2;&quot;Apenas dois preços válidos.&quot;;&quot;&quot;))))" table:style-name="ce21"/>
          <table:table-cell table:style-name="ce22"/>
          <table:table-cell office:value-type="float" office:value="0" table:formula="of:=IF(ISERROR(COUNTA([.E16:.N16]));&quot;&quot;;COUNTA([.E16:.N16]))" table:style-name="ce23">
            <text:p>0</text:p>
          </table:table-cell>
          <table:table-cell office:value-type="float" office:value="0" table:formula="of:=IF(ISERROR(COUNT([.E16:.N16]));&quot;&quot;;COUNT([.E16:.N16]))" table:style-name="ce24">
            <text:p>0</text:p>
          </table:table-cell>
          <table:table-cell office:value-type="float" office:value="0" table:formula="of:=IF(ISERROR(MIN([.E16:.N16]));&quot;&quot;;MIN([.E16:.N16]))" table:style-name="ce25">
            <text:p>R$ 0,00</text:p>
          </table:table-cell>
          <table:table-cell office:value-type="float" office:value="0" table:formula="of:=IF(ISERROR(MAX([.E16:.N16]));&quot;&quot;;MAX([.E16:.N16]))" table:style-name="ce25">
            <text:p>R$ 0,00</text:p>
          </table:table-cell>
          <table:table-cell office:value-type="string" office:string-value="" table:formula="of:=IF(ISERROR(ROUND(AVERAGE([.E16:.N16]);2));&quot;&quot;;ROUND(AVERAGE([.E16:.N16]);2))" table:style-name="ce25"/>
          <table:table-cell office:value-type="string" office:string-value="" table:formula="of:=IF(ISERROR(MEDIAN([.E16:.N16]));&quot;&quot;;MEDIAN([.E16:.N16]))" table:style-name="ce25"/>
          <table:table-cell office:value-type="string" office:string-value="" table:formula="of:=IF(ISERROR(STDEV([.E16:.N16]));&quot;&quot;;STDEV([.E16:.N16]))" table:style-name="ce26"/>
          <table:table-cell office:value-type="string" office:string-value="" table:formula="of:=IF(ISERROR([.Y16]/[.W16]);&quot;&quot;;[.Y16]/[.W16])" table:style-name="ce27"/>
          <table:table-cell table:style-name="ce22"/>
          <table:table-cell office:value-type="string" office:string-value="" table:formula="of:=IF(ISERROR(MEDIAN([.E16:.N16]));&quot;&quot;;MEDIAN([.E16:.N16]))" table:style-name="ce28"/>
          <table:table-cell office:value-type="string" office:string-value="" table:formula="of:=IF(ISERROR(STDEV([.E16:.N16]));&quot;&quot;;STDEV([.E16:.N16]))" table:style-name="ce29"/>
          <table:table-cell office:value-type="string" office:string-value="" table:formula="of:=IF(ISERROR([.AC16]/[.#REF!]);&quot;&quot;;[.AC1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7:.N17]);2));&quot;&quot;;ROUND(AVERAGE([.E17:.N17]);2))" table:style-name="ce37"/>
          <table:table-cell office:value-type="string" office:string-value="" table:formula="of:=IF(ISERROR(ROUND([.W17]*[.D17];2));&quot;&quot;;ROUND([.W17]*[.D17];2))" table:style-name="ce38"/>
          <table:table-cell office:value-type="string" office:string-value="" table:formula="of:=IF([.A17]=&quot;&quot;;&quot;&quot;;IF(COUNT([.E17:.N17])=0;&quot;Nenhum preço válido.&quot;;IF(COUNT([.E17:.N17])=1;&quot;Apenas um preço válido.&quot;;IF(COUNT([.E17:.N17])=2;&quot;Apenas dois preços válidos.&quot;;&quot;&quot;))))" table:style-name="ce39"/>
          <table:table-cell table:style-name="ce22"/>
          <table:table-cell office:value-type="float" office:value="0" table:formula="of:=IF(ISERROR(COUNTA([.E17:.N17]));&quot;&quot;;COUNTA([.E17:.N17]))" table:style-name="ce40">
            <text:p>0</text:p>
          </table:table-cell>
          <table:table-cell office:value-type="float" office:value="0" table:formula="of:=IF(ISERROR(COUNT([.E17:.N17]));&quot;&quot;;COUNT([.E17:.N17]))" table:style-name="ce41">
            <text:p>0</text:p>
          </table:table-cell>
          <table:table-cell office:value-type="float" office:value="0" table:formula="of:=IF(ISERROR(MIN([.E17:.N17]));&quot;&quot;;MIN([.E17:.N17]))" table:style-name="ce42">
            <text:p>R$ 0,00</text:p>
          </table:table-cell>
          <table:table-cell office:value-type="float" office:value="0" table:formula="of:=IF(ISERROR(MAX([.E17:.N17]));&quot;&quot;;MAX([.E17:.N17]))" table:style-name="ce42">
            <text:p>R$ 0,00</text:p>
          </table:table-cell>
          <table:table-cell office:value-type="string" office:string-value="" table:formula="of:=IF(ISERROR(ROUND(AVERAGE([.E17:.N17]);2));&quot;&quot;;ROUND(AVERAGE([.E17:.N17]);2))" table:style-name="ce42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Y17]/[.W17]);&quot;&quot;;[.Y17]/[.W17])" table:style-name="ce44"/>
          <table:table-cell table:style-name="ce22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AC17]/[.#REF!]);&quot;&quot;;[.AC1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8:.N18]);2));&quot;&quot;;ROUND(AVERAGE([.E18:.N18]);2))" table:style-name="ce19"/>
          <table:table-cell office:value-type="string" office:string-value="" table:formula="of:=IF(ISERROR(ROUND([.W18]*[.D18];2));&quot;&quot;;ROUND([.W18]*[.D18];2))" table:style-name="ce20"/>
          <table:table-cell office:value-type="string" office:string-value="" table:formula="of:=IF([.A18]=&quot;&quot;;&quot;&quot;;IF(COUNT([.E18:.N18])=0;&quot;Nenhum preço válido.&quot;;IF(COUNT([.E18:.N18])=1;&quot;Apenas um preço válido.&quot;;IF(COUNT([.E18:.N18])=2;&quot;Apenas dois preços válidos.&quot;;&quot;&quot;))))" table:style-name="ce21"/>
          <table:table-cell table:style-name="ce22"/>
          <table:table-cell office:value-type="float" office:value="0" table:formula="of:=IF(ISERROR(COUNTA([.E18:.N18]));&quot;&quot;;COUNTA([.E18:.N18]))" table:style-name="ce23">
            <text:p>0</text:p>
          </table:table-cell>
          <table:table-cell office:value-type="float" office:value="0" table:formula="of:=IF(ISERROR(COUNT([.E18:.N18]));&quot;&quot;;COUNT([.E18:.N18]))" table:style-name="ce24">
            <text:p>0</text:p>
          </table:table-cell>
          <table:table-cell office:value-type="float" office:value="0" table:formula="of:=IF(ISERROR(MIN([.E18:.N18]));&quot;&quot;;MIN([.E18:.N18]))" table:style-name="ce25">
            <text:p>R$ 0,00</text:p>
          </table:table-cell>
          <table:table-cell office:value-type="float" office:value="0" table:formula="of:=IF(ISERROR(MAX([.E18:.N18]));&quot;&quot;;MAX([.E18:.N18]))" table:style-name="ce25">
            <text:p>R$ 0,00</text:p>
          </table:table-cell>
          <table:table-cell office:value-type="string" office:string-value="" table:formula="of:=IF(ISERROR(ROUND(AVERAGE([.E18:.N18]);2));&quot;&quot;;ROUND(AVERAGE([.E18:.N18]);2))" table:style-name="ce25"/>
          <table:table-cell office:value-type="string" office:string-value="" table:formula="of:=IF(ISERROR(MEDIAN([.E18:.N18]));&quot;&quot;;MEDIAN([.E18:.N18]))" table:style-name="ce25"/>
          <table:table-cell office:value-type="string" office:string-value="" table:formula="of:=IF(ISERROR(STDEV([.E18:.N18]));&quot;&quot;;STDEV([.E18:.N18]))" table:style-name="ce26"/>
          <table:table-cell office:value-type="string" office:string-value="" table:formula="of:=IF(ISERROR([.Y18]/[.W18]);&quot;&quot;;[.Y18]/[.W18])" table:style-name="ce27"/>
          <table:table-cell table:style-name="ce22"/>
          <table:table-cell office:value-type="string" office:string-value="" table:formula="of:=IF(ISERROR(MEDIAN([.E18:.N18]));&quot;&quot;;MEDIAN([.E18:.N18]))" table:style-name="ce28"/>
          <table:table-cell office:value-type="string" office:string-value="" table:formula="of:=IF(ISERROR(STDEV([.E18:.N18]));&quot;&quot;;STDEV([.E18:.N18]))" table:style-name="ce29"/>
          <table:table-cell office:value-type="string" office:string-value="" table:formula="of:=IF(ISERROR([.AC18]/[.#REF!]);&quot;&quot;;[.AC1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9:.N19]);2));&quot;&quot;;ROUND(AVERAGE([.E19:.N19]);2))" table:style-name="ce37"/>
          <table:table-cell office:value-type="string" office:string-value="" table:formula="of:=IF(ISERROR(ROUND([.W19]*[.D19];2));&quot;&quot;;ROUND([.W19]*[.D19];2))" table:style-name="ce38"/>
          <table:table-cell office:value-type="string" office:string-value="" table:formula="of:=IF([.A19]=&quot;&quot;;&quot;&quot;;IF(COUNT([.E19:.N19])=0;&quot;Nenhum preço válido.&quot;;IF(COUNT([.E19:.N19])=1;&quot;Apenas um preço válido.&quot;;IF(COUNT([.E19:.N19])=2;&quot;Apenas dois preços válidos.&quot;;&quot;&quot;))))" table:style-name="ce39"/>
          <table:table-cell table:style-name="ce22"/>
          <table:table-cell office:value-type="float" office:value="0" table:formula="of:=IF(ISERROR(COUNTA([.E19:.N19]));&quot;&quot;;COUNTA([.E19:.N19]))" table:style-name="ce40">
            <text:p>0</text:p>
          </table:table-cell>
          <table:table-cell office:value-type="float" office:value="0" table:formula="of:=IF(ISERROR(COUNT([.E19:.N19]));&quot;&quot;;COUNT([.E19:.N19]))" table:style-name="ce41">
            <text:p>0</text:p>
          </table:table-cell>
          <table:table-cell office:value-type="float" office:value="0" table:formula="of:=IF(ISERROR(MIN([.E19:.N19]));&quot;&quot;;MIN([.E19:.N19]))" table:style-name="ce42">
            <text:p>R$ 0,00</text:p>
          </table:table-cell>
          <table:table-cell office:value-type="float" office:value="0" table:formula="of:=IF(ISERROR(MAX([.E19:.N19]));&quot;&quot;;MAX([.E19:.N19]))" table:style-name="ce42">
            <text:p>R$ 0,00</text:p>
          </table:table-cell>
          <table:table-cell office:value-type="string" office:string-value="" table:formula="of:=IF(ISERROR(ROUND(AVERAGE([.E19:.N19]);2));&quot;&quot;;ROUND(AVERAGE([.E19:.N19]);2))" table:style-name="ce42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Y19]/[.W19]);&quot;&quot;;[.Y19]/[.W19])" table:style-name="ce44"/>
          <table:table-cell table:style-name="ce22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AC19]/[.#REF!]);&quot;&quot;;[.AC1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0:.N20]);2));&quot;&quot;;ROUND(AVERAGE([.E20:.N20]);2))" table:style-name="ce19"/>
          <table:table-cell office:value-type="string" office:string-value="" table:formula="of:=IF(ISERROR(ROUND([.W20]*[.D20];2));&quot;&quot;;ROUND([.W20]*[.D20];2))" table:style-name="ce20"/>
          <table:table-cell office:value-type="string" office:string-value="" table:formula="of:=IF([.A20]=&quot;&quot;;&quot;&quot;;IF(COUNT([.E20:.N20])=0;&quot;Nenhum preço válido.&quot;;IF(COUNT([.E20:.N20])=1;&quot;Apenas um preço válido.&quot;;IF(COUNT([.E20:.N20])=2;&quot;Apenas dois preços válidos.&quot;;&quot;&quot;))))" table:style-name="ce21"/>
          <table:table-cell table:style-name="ce22"/>
          <table:table-cell office:value-type="float" office:value="0" table:formula="of:=IF(ISERROR(COUNTA([.E20:.N20]));&quot;&quot;;COUNTA([.E20:.N20]))" table:style-name="ce23">
            <text:p>0</text:p>
          </table:table-cell>
          <table:table-cell office:value-type="float" office:value="0" table:formula="of:=IF(ISERROR(COUNT([.E20:.N20]));&quot;&quot;;COUNT([.E20:.N20]))" table:style-name="ce24">
            <text:p>0</text:p>
          </table:table-cell>
          <table:table-cell office:value-type="float" office:value="0" table:formula="of:=IF(ISERROR(MIN([.E20:.N20]));&quot;&quot;;MIN([.E20:.N20]))" table:style-name="ce25">
            <text:p>R$ 0,00</text:p>
          </table:table-cell>
          <table:table-cell office:value-type="float" office:value="0" table:formula="of:=IF(ISERROR(MAX([.E20:.N20]));&quot;&quot;;MAX([.E20:.N20]))" table:style-name="ce25">
            <text:p>R$ 0,00</text:p>
          </table:table-cell>
          <table:table-cell office:value-type="string" office:string-value="" table:formula="of:=IF(ISERROR(ROUND(AVERAGE([.E20:.N20]);2));&quot;&quot;;ROUND(AVERAGE([.E20:.N20]);2))" table:style-name="ce25"/>
          <table:table-cell office:value-type="string" office:string-value="" table:formula="of:=IF(ISERROR(MEDIAN([.E20:.N20]));&quot;&quot;;MEDIAN([.E20:.N20]))" table:style-name="ce25"/>
          <table:table-cell office:value-type="string" office:string-value="" table:formula="of:=IF(ISERROR(STDEV([.E20:.N20]));&quot;&quot;;STDEV([.E20:.N20]))" table:style-name="ce26"/>
          <table:table-cell office:value-type="string" office:string-value="" table:formula="of:=IF(ISERROR([.Y20]/[.W20]);&quot;&quot;;[.Y20]/[.W20])" table:style-name="ce27"/>
          <table:table-cell table:style-name="ce22"/>
          <table:table-cell office:value-type="string" office:string-value="" table:formula="of:=IF(ISERROR(MEDIAN([.E20:.N20]));&quot;&quot;;MEDIAN([.E20:.N20]))" table:style-name="ce28"/>
          <table:table-cell office:value-type="string" office:string-value="" table:formula="of:=IF(ISERROR(STDEV([.E20:.N20]));&quot;&quot;;STDEV([.E20:.N20]))" table:style-name="ce29"/>
          <table:table-cell office:value-type="string" office:string-value="" table:formula="of:=IF(ISERROR([.AC20]/[.#REF!]);&quot;&quot;;[.AC2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1:.N21]);2));&quot;&quot;;ROUND(AVERAGE([.E21:.N21]);2))" table:style-name="ce37"/>
          <table:table-cell office:value-type="string" office:string-value="" table:formula="of:=IF(ISERROR(ROUND([.W21]*[.D21];2));&quot;&quot;;ROUND([.W21]*[.D21];2))" table:style-name="ce38"/>
          <table:table-cell office:value-type="string" office:string-value="" table:formula="of:=IF([.A21]=&quot;&quot;;&quot;&quot;;IF(COUNT([.E21:.N21])=0;&quot;Nenhum preço válido.&quot;;IF(COUNT([.E21:.N21])=1;&quot;Apenas um preço válido.&quot;;IF(COUNT([.E21:.N21])=2;&quot;Apenas dois preços válidos.&quot;;&quot;&quot;))))" table:style-name="ce39"/>
          <table:table-cell table:style-name="ce22"/>
          <table:table-cell office:value-type="float" office:value="0" table:formula="of:=IF(ISERROR(COUNTA([.E21:.N21]));&quot;&quot;;COUNTA([.E21:.N21]))" table:style-name="ce40">
            <text:p>0</text:p>
          </table:table-cell>
          <table:table-cell office:value-type="float" office:value="0" table:formula="of:=IF(ISERROR(COUNT([.E21:.N21]));&quot;&quot;;COUNT([.E21:.N21]))" table:style-name="ce41">
            <text:p>0</text:p>
          </table:table-cell>
          <table:table-cell office:value-type="float" office:value="0" table:formula="of:=IF(ISERROR(MIN([.E21:.N21]));&quot;&quot;;MIN([.E21:.N21]))" table:style-name="ce42">
            <text:p>R$ 0,00</text:p>
          </table:table-cell>
          <table:table-cell office:value-type="float" office:value="0" table:formula="of:=IF(ISERROR(MAX([.E21:.N21]));&quot;&quot;;MAX([.E21:.N21]))" table:style-name="ce42">
            <text:p>R$ 0,00</text:p>
          </table:table-cell>
          <table:table-cell office:value-type="string" office:string-value="" table:formula="of:=IF(ISERROR(ROUND(AVERAGE([.E21:.N21]);2));&quot;&quot;;ROUND(AVERAGE([.E21:.N21]);2))" table:style-name="ce42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Y21]/[.W21]);&quot;&quot;;[.Y21]/[.W21])" table:style-name="ce44"/>
          <table:table-cell table:style-name="ce22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AC21]/[.#REF!]);&quot;&quot;;[.AC2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2:.N22]);2));&quot;&quot;;ROUND(AVERAGE([.E22:.N22]);2))" table:style-name="ce19"/>
          <table:table-cell office:value-type="string" office:string-value="" table:formula="of:=IF(ISERROR(ROUND([.W22]*[.D22];2));&quot;&quot;;ROUND([.W22]*[.D22];2))" table:style-name="ce20"/>
          <table:table-cell office:value-type="string" office:string-value="" table:formula="of:=IF([.A22]=&quot;&quot;;&quot;&quot;;IF(COUNT([.E22:.N22])=0;&quot;Nenhum preço válido.&quot;;IF(COUNT([.E22:.N22])=1;&quot;Apenas um preço válido.&quot;;IF(COUNT([.E22:.N22])=2;&quot;Apenas dois preços válidos.&quot;;&quot;&quot;))))" table:style-name="ce21"/>
          <table:table-cell table:style-name="ce22"/>
          <table:table-cell office:value-type="float" office:value="0" table:formula="of:=IF(ISERROR(COUNTA([.E22:.N22]));&quot;&quot;;COUNTA([.E22:.N22]))" table:style-name="ce23">
            <text:p>0</text:p>
          </table:table-cell>
          <table:table-cell office:value-type="float" office:value="0" table:formula="of:=IF(ISERROR(COUNT([.E22:.N22]));&quot;&quot;;COUNT([.E22:.N22]))" table:style-name="ce24">
            <text:p>0</text:p>
          </table:table-cell>
          <table:table-cell office:value-type="float" office:value="0" table:formula="of:=IF(ISERROR(MIN([.E22:.N22]));&quot;&quot;;MIN([.E22:.N22]))" table:style-name="ce25">
            <text:p>R$ 0,00</text:p>
          </table:table-cell>
          <table:table-cell office:value-type="float" office:value="0" table:formula="of:=IF(ISERROR(MAX([.E22:.N22]));&quot;&quot;;MAX([.E22:.N22]))" table:style-name="ce25">
            <text:p>R$ 0,00</text:p>
          </table:table-cell>
          <table:table-cell office:value-type="string" office:string-value="" table:formula="of:=IF(ISERROR(ROUND(AVERAGE([.E22:.N22]);2));&quot;&quot;;ROUND(AVERAGE([.E22:.N22]);2))" table:style-name="ce25"/>
          <table:table-cell office:value-type="string" office:string-value="" table:formula="of:=IF(ISERROR(MEDIAN([.E22:.N22]));&quot;&quot;;MEDIAN([.E22:.N22]))" table:style-name="ce25"/>
          <table:table-cell office:value-type="string" office:string-value="" table:formula="of:=IF(ISERROR(STDEV([.E22:.N22]));&quot;&quot;;STDEV([.E22:.N22]))" table:style-name="ce26"/>
          <table:table-cell office:value-type="string" office:string-value="" table:formula="of:=IF(ISERROR([.Y22]/[.W22]);&quot;&quot;;[.Y22]/[.W22])" table:style-name="ce27"/>
          <table:table-cell table:style-name="ce22"/>
          <table:table-cell office:value-type="string" office:string-value="" table:formula="of:=IF(ISERROR(MEDIAN([.E22:.N22]));&quot;&quot;;MEDIAN([.E22:.N22]))" table:style-name="ce28"/>
          <table:table-cell office:value-type="string" office:string-value="" table:formula="of:=IF(ISERROR(STDEV([.E22:.N22]));&quot;&quot;;STDEV([.E22:.N22]))" table:style-name="ce29"/>
          <table:table-cell office:value-type="string" office:string-value="" table:formula="of:=IF(ISERROR([.AC22]/[.#REF!]);&quot;&quot;;[.AC2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3:.N23]);2));&quot;&quot;;ROUND(AVERAGE([.E23:.N23]);2))" table:style-name="ce37"/>
          <table:table-cell office:value-type="string" office:string-value="" table:formula="of:=IF(ISERROR(ROUND([.W23]*[.D23];2));&quot;&quot;;ROUND([.W23]*[.D23];2))" table:style-name="ce38"/>
          <table:table-cell office:value-type="string" office:string-value="" table:formula="of:=IF([.A23]=&quot;&quot;;&quot;&quot;;IF(COUNT([.E23:.N23])=0;&quot;Nenhum preço válido.&quot;;IF(COUNT([.E23:.N23])=1;&quot;Apenas um preço válido.&quot;;IF(COUNT([.E23:.N23])=2;&quot;Apenas dois preços válidos.&quot;;&quot;&quot;))))" table:style-name="ce39"/>
          <table:table-cell table:style-name="ce22"/>
          <table:table-cell office:value-type="float" office:value="0" table:formula="of:=IF(ISERROR(COUNTA([.E23:.N23]));&quot;&quot;;COUNTA([.E23:.N23]))" table:style-name="ce40">
            <text:p>0</text:p>
          </table:table-cell>
          <table:table-cell office:value-type="float" office:value="0" table:formula="of:=IF(ISERROR(COUNT([.E23:.N23]));&quot;&quot;;COUNT([.E23:.N23]))" table:style-name="ce41">
            <text:p>0</text:p>
          </table:table-cell>
          <table:table-cell office:value-type="float" office:value="0" table:formula="of:=IF(ISERROR(MIN([.E23:.N23]));&quot;&quot;;MIN([.E23:.N23]))" table:style-name="ce42">
            <text:p>R$ 0,00</text:p>
          </table:table-cell>
          <table:table-cell office:value-type="float" office:value="0" table:formula="of:=IF(ISERROR(MAX([.E23:.N23]));&quot;&quot;;MAX([.E23:.N23]))" table:style-name="ce42">
            <text:p>R$ 0,00</text:p>
          </table:table-cell>
          <table:table-cell office:value-type="string" office:string-value="" table:formula="of:=IF(ISERROR(ROUND(AVERAGE([.E23:.N23]);2));&quot;&quot;;ROUND(AVERAGE([.E23:.N23]);2))" table:style-name="ce42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Y23]/[.W23]);&quot;&quot;;[.Y23]/[.W23])" table:style-name="ce44"/>
          <table:table-cell table:style-name="ce22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AC23]/[.#REF!]);&quot;&quot;;[.AC2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4:.N24]);2));&quot;&quot;;ROUND(AVERAGE([.E24:.N24]);2))" table:style-name="ce19"/>
          <table:table-cell office:value-type="string" office:string-value="" table:formula="of:=IF(ISERROR(ROUND([.W24]*[.D24];2));&quot;&quot;;ROUND([.W24]*[.D24];2))" table:style-name="ce20"/>
          <table:table-cell office:value-type="string" office:string-value="" table:formula="of:=IF([.A24]=&quot;&quot;;&quot;&quot;;IF(COUNT([.E24:.N24])=0;&quot;Nenhum preço válido.&quot;;IF(COUNT([.E24:.N24])=1;&quot;Apenas um preço válido.&quot;;IF(COUNT([.E24:.N24])=2;&quot;Apenas dois preços válidos.&quot;;&quot;&quot;))))" table:style-name="ce21"/>
          <table:table-cell table:style-name="ce22"/>
          <table:table-cell office:value-type="float" office:value="0" table:formula="of:=IF(ISERROR(COUNTA([.E24:.N24]));&quot;&quot;;COUNTA([.E24:.N24]))" table:style-name="ce23">
            <text:p>0</text:p>
          </table:table-cell>
          <table:table-cell office:value-type="float" office:value="0" table:formula="of:=IF(ISERROR(COUNT([.E24:.N24]));&quot;&quot;;COUNT([.E24:.N24]))" table:style-name="ce24">
            <text:p>0</text:p>
          </table:table-cell>
          <table:table-cell office:value-type="float" office:value="0" table:formula="of:=IF(ISERROR(MIN([.E24:.N24]));&quot;&quot;;MIN([.E24:.N24]))" table:style-name="ce25">
            <text:p>R$ 0,00</text:p>
          </table:table-cell>
          <table:table-cell office:value-type="float" office:value="0" table:formula="of:=IF(ISERROR(MAX([.E24:.N24]));&quot;&quot;;MAX([.E24:.N24]))" table:style-name="ce25">
            <text:p>R$ 0,00</text:p>
          </table:table-cell>
          <table:table-cell office:value-type="string" office:string-value="" table:formula="of:=IF(ISERROR(ROUND(AVERAGE([.E24:.N24]);2));&quot;&quot;;ROUND(AVERAGE([.E24:.N24]);2))" table:style-name="ce25"/>
          <table:table-cell office:value-type="string" office:string-value="" table:formula="of:=IF(ISERROR(MEDIAN([.E24:.N24]));&quot;&quot;;MEDIAN([.E24:.N24]))" table:style-name="ce25"/>
          <table:table-cell office:value-type="string" office:string-value="" table:formula="of:=IF(ISERROR(STDEV([.E24:.N24]));&quot;&quot;;STDEV([.E24:.N24]))" table:style-name="ce26"/>
          <table:table-cell office:value-type="string" office:string-value="" table:formula="of:=IF(ISERROR([.Y24]/[.W24]);&quot;&quot;;[.Y24]/[.W24])" table:style-name="ce27"/>
          <table:table-cell table:style-name="ce22"/>
          <table:table-cell office:value-type="string" office:string-value="" table:formula="of:=IF(ISERROR(MEDIAN([.E24:.N24]));&quot;&quot;;MEDIAN([.E24:.N24]))" table:style-name="ce28"/>
          <table:table-cell office:value-type="string" office:string-value="" table:formula="of:=IF(ISERROR(STDEV([.E24:.N24]));&quot;&quot;;STDEV([.E24:.N24]))" table:style-name="ce29"/>
          <table:table-cell office:value-type="string" office:string-value="" table:formula="of:=IF(ISERROR([.AC24]/[.#REF!]);&quot;&quot;;[.AC2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5:.N25]);2));&quot;&quot;;ROUND(AVERAGE([.E25:.N25]);2))" table:style-name="ce37"/>
          <table:table-cell office:value-type="string" office:string-value="" table:formula="of:=IF(ISERROR(ROUND([.W25]*[.D25];2));&quot;&quot;;ROUND([.W25]*[.D25];2))" table:style-name="ce38"/>
          <table:table-cell office:value-type="string" office:string-value="" table:formula="of:=IF([.A25]=&quot;&quot;;&quot;&quot;;IF(COUNT([.E25:.N25])=0;&quot;Nenhum preço válido.&quot;;IF(COUNT([.E25:.N25])=1;&quot;Apenas um preço válido.&quot;;IF(COUNT([.E25:.N25])=2;&quot;Apenas dois preços válidos.&quot;;&quot;&quot;))))" table:style-name="ce39"/>
          <table:table-cell table:style-name="ce22"/>
          <table:table-cell office:value-type="float" office:value="0" table:formula="of:=IF(ISERROR(COUNTA([.E25:.N25]));&quot;&quot;;COUNTA([.E25:.N25]))" table:style-name="ce40">
            <text:p>0</text:p>
          </table:table-cell>
          <table:table-cell office:value-type="float" office:value="0" table:formula="of:=IF(ISERROR(COUNT([.E25:.N25]));&quot;&quot;;COUNT([.E25:.N25]))" table:style-name="ce41">
            <text:p>0</text:p>
          </table:table-cell>
          <table:table-cell office:value-type="float" office:value="0" table:formula="of:=IF(ISERROR(MIN([.E25:.N25]));&quot;&quot;;MIN([.E25:.N25]))" table:style-name="ce42">
            <text:p>R$ 0,00</text:p>
          </table:table-cell>
          <table:table-cell office:value-type="float" office:value="0" table:formula="of:=IF(ISERROR(MAX([.E25:.N25]));&quot;&quot;;MAX([.E25:.N25]))" table:style-name="ce42">
            <text:p>R$ 0,00</text:p>
          </table:table-cell>
          <table:table-cell office:value-type="string" office:string-value="" table:formula="of:=IF(ISERROR(ROUND(AVERAGE([.E25:.N25]);2));&quot;&quot;;ROUND(AVERAGE([.E25:.N25]);2))" table:style-name="ce42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Y25]/[.W25]);&quot;&quot;;[.Y25]/[.W25])" table:style-name="ce44"/>
          <table:table-cell table:style-name="ce22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AC25]/[.#REF!]);&quot;&quot;;[.AC2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6:.N26]);2));&quot;&quot;;ROUND(AVERAGE([.E26:.N26]);2))" table:style-name="ce19"/>
          <table:table-cell office:value-type="string" office:string-value="" table:formula="of:=IF(ISERROR(ROUND([.W26]*[.D26];2));&quot;&quot;;ROUND([.W26]*[.D26];2))" table:style-name="ce20"/>
          <table:table-cell office:value-type="string" office:string-value="" table:formula="of:=IF([.A26]=&quot;&quot;;&quot;&quot;;IF(COUNT([.E26:.N26])=0;&quot;Nenhum preço válido.&quot;;IF(COUNT([.E26:.N26])=1;&quot;Apenas um preço válido.&quot;;IF(COUNT([.E26:.N26])=2;&quot;Apenas dois preços válidos.&quot;;&quot;&quot;))))" table:style-name="ce21"/>
          <table:table-cell table:style-name="ce22"/>
          <table:table-cell office:value-type="float" office:value="0" table:formula="of:=IF(ISERROR(COUNTA([.E26:.N26]));&quot;&quot;;COUNTA([.E26:.N26]))" table:style-name="ce23">
            <text:p>0</text:p>
          </table:table-cell>
          <table:table-cell office:value-type="float" office:value="0" table:formula="of:=IF(ISERROR(COUNT([.E26:.N26]));&quot;&quot;;COUNT([.E26:.N26]))" table:style-name="ce24">
            <text:p>0</text:p>
          </table:table-cell>
          <table:table-cell office:value-type="float" office:value="0" table:formula="of:=IF(ISERROR(MIN([.E26:.N26]));&quot;&quot;;MIN([.E26:.N26]))" table:style-name="ce25">
            <text:p>R$ 0,00</text:p>
          </table:table-cell>
          <table:table-cell office:value-type="float" office:value="0" table:formula="of:=IF(ISERROR(MAX([.E26:.N26]));&quot;&quot;;MAX([.E26:.N26]))" table:style-name="ce25">
            <text:p>R$ 0,00</text:p>
          </table:table-cell>
          <table:table-cell office:value-type="string" office:string-value="" table:formula="of:=IF(ISERROR(ROUND(AVERAGE([.E26:.N26]);2));&quot;&quot;;ROUND(AVERAGE([.E26:.N26]);2))" table:style-name="ce25"/>
          <table:table-cell office:value-type="string" office:string-value="" table:formula="of:=IF(ISERROR(MEDIAN([.E26:.N26]));&quot;&quot;;MEDIAN([.E26:.N26]))" table:style-name="ce25"/>
          <table:table-cell office:value-type="string" office:string-value="" table:formula="of:=IF(ISERROR(STDEV([.E26:.N26]));&quot;&quot;;STDEV([.E26:.N26]))" table:style-name="ce26"/>
          <table:table-cell office:value-type="string" office:string-value="" table:formula="of:=IF(ISERROR([.Y26]/[.W26]);&quot;&quot;;[.Y26]/[.W26])" table:style-name="ce27"/>
          <table:table-cell table:style-name="ce22"/>
          <table:table-cell office:value-type="string" office:string-value="" table:formula="of:=IF(ISERROR(MEDIAN([.E26:.N26]));&quot;&quot;;MEDIAN([.E26:.N26]))" table:style-name="ce28"/>
          <table:table-cell office:value-type="string" office:string-value="" table:formula="of:=IF(ISERROR(STDEV([.E26:.N26]));&quot;&quot;;STDEV([.E26:.N26]))" table:style-name="ce29"/>
          <table:table-cell office:value-type="string" office:string-value="" table:formula="of:=IF(ISERROR([.AC26]/[.#REF!]);&quot;&quot;;[.AC2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7:.N27]);2));&quot;&quot;;ROUND(AVERAGE([.E27:.N27]);2))" table:style-name="ce37"/>
          <table:table-cell office:value-type="string" office:string-value="" table:formula="of:=IF(ISERROR(ROUND([.W27]*[.D27];2));&quot;&quot;;ROUND([.W27]*[.D27];2))" table:style-name="ce38"/>
          <table:table-cell office:value-type="string" office:string-value="" table:formula="of:=IF([.A27]=&quot;&quot;;&quot;&quot;;IF(COUNT([.E27:.N27])=0;&quot;Nenhum preço válido.&quot;;IF(COUNT([.E27:.N27])=1;&quot;Apenas um preço válido.&quot;;IF(COUNT([.E27:.N27])=2;&quot;Apenas dois preços válidos.&quot;;&quot;&quot;))))" table:style-name="ce39"/>
          <table:table-cell table:style-name="ce22"/>
          <table:table-cell office:value-type="float" office:value="0" table:formula="of:=IF(ISERROR(COUNTA([.E27:.N27]));&quot;&quot;;COUNTA([.E27:.N27]))" table:style-name="ce40">
            <text:p>0</text:p>
          </table:table-cell>
          <table:table-cell office:value-type="float" office:value="0" table:formula="of:=IF(ISERROR(COUNT([.E27:.N27]));&quot;&quot;;COUNT([.E27:.N27]))" table:style-name="ce41">
            <text:p>0</text:p>
          </table:table-cell>
          <table:table-cell office:value-type="float" office:value="0" table:formula="of:=IF(ISERROR(MIN([.E27:.N27]));&quot;&quot;;MIN([.E27:.N27]))" table:style-name="ce42">
            <text:p>R$ 0,00</text:p>
          </table:table-cell>
          <table:table-cell office:value-type="float" office:value="0" table:formula="of:=IF(ISERROR(MAX([.E27:.N27]));&quot;&quot;;MAX([.E27:.N27]))" table:style-name="ce42">
            <text:p>R$ 0,00</text:p>
          </table:table-cell>
          <table:table-cell office:value-type="string" office:string-value="" table:formula="of:=IF(ISERROR(ROUND(AVERAGE([.E27:.N27]);2));&quot;&quot;;ROUND(AVERAGE([.E27:.N27]);2))" table:style-name="ce42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Y27]/[.W27]);&quot;&quot;;[.Y27]/[.W27])" table:style-name="ce44"/>
          <table:table-cell table:style-name="ce22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AC27]/[.#REF!]);&quot;&quot;;[.AC2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8:.N28]);2));&quot;&quot;;ROUND(AVERAGE([.E28:.N28]);2))" table:style-name="ce19"/>
          <table:table-cell office:value-type="string" office:string-value="" table:formula="of:=IF(ISERROR(ROUND([.W28]*[.D28];2));&quot;&quot;;ROUND([.W28]*[.D28];2))" table:style-name="ce20"/>
          <table:table-cell office:value-type="string" office:string-value="" table:formula="of:=IF([.A28]=&quot;&quot;;&quot;&quot;;IF(COUNT([.E28:.N28])=0;&quot;Nenhum preço válido.&quot;;IF(COUNT([.E28:.N28])=1;&quot;Apenas um preço válido.&quot;;IF(COUNT([.E28:.N28])=2;&quot;Apenas dois preços válidos.&quot;;&quot;&quot;))))" table:style-name="ce21"/>
          <table:table-cell table:style-name="ce22"/>
          <table:table-cell office:value-type="float" office:value="0" table:formula="of:=IF(ISERROR(COUNTA([.E28:.N28]));&quot;&quot;;COUNTA([.E28:.N28]))" table:style-name="ce23">
            <text:p>0</text:p>
          </table:table-cell>
          <table:table-cell office:value-type="float" office:value="0" table:formula="of:=IF(ISERROR(COUNT([.E28:.N28]));&quot;&quot;;COUNT([.E28:.N28]))" table:style-name="ce24">
            <text:p>0</text:p>
          </table:table-cell>
          <table:table-cell office:value-type="float" office:value="0" table:formula="of:=IF(ISERROR(MIN([.E28:.N28]));&quot;&quot;;MIN([.E28:.N28]))" table:style-name="ce25">
            <text:p>R$ 0,00</text:p>
          </table:table-cell>
          <table:table-cell office:value-type="float" office:value="0" table:formula="of:=IF(ISERROR(MAX([.E28:.N28]));&quot;&quot;;MAX([.E28:.N28]))" table:style-name="ce25">
            <text:p>R$ 0,00</text:p>
          </table:table-cell>
          <table:table-cell office:value-type="string" office:string-value="" table:formula="of:=IF(ISERROR(ROUND(AVERAGE([.E28:.N28]);2));&quot;&quot;;ROUND(AVERAGE([.E28:.N28]);2))" table:style-name="ce25"/>
          <table:table-cell office:value-type="string" office:string-value="" table:formula="of:=IF(ISERROR(MEDIAN([.E28:.N28]));&quot;&quot;;MEDIAN([.E28:.N28]))" table:style-name="ce25"/>
          <table:table-cell office:value-type="string" office:string-value="" table:formula="of:=IF(ISERROR(STDEV([.E28:.N28]));&quot;&quot;;STDEV([.E28:.N28]))" table:style-name="ce26"/>
          <table:table-cell office:value-type="string" office:string-value="" table:formula="of:=IF(ISERROR([.Y28]/[.W28]);&quot;&quot;;[.Y28]/[.W28])" table:style-name="ce27"/>
          <table:table-cell table:style-name="ce22"/>
          <table:table-cell office:value-type="string" office:string-value="" table:formula="of:=IF(ISERROR(MEDIAN([.E28:.N28]));&quot;&quot;;MEDIAN([.E28:.N28]))" table:style-name="ce28"/>
          <table:table-cell office:value-type="string" office:string-value="" table:formula="of:=IF(ISERROR(STDEV([.E28:.N28]));&quot;&quot;;STDEV([.E28:.N28]))" table:style-name="ce29"/>
          <table:table-cell office:value-type="string" office:string-value="" table:formula="of:=IF(ISERROR([.AC28]/[.#REF!]);&quot;&quot;;[.AC2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9:.N29]);2));&quot;&quot;;ROUND(AVERAGE([.E29:.N29]);2))" table:style-name="ce37"/>
          <table:table-cell office:value-type="string" office:string-value="" table:formula="of:=IF(ISERROR(ROUND([.W29]*[.D29];2));&quot;&quot;;ROUND([.W29]*[.D29];2))" table:style-name="ce38"/>
          <table:table-cell office:value-type="string" office:string-value="" table:formula="of:=IF([.A29]=&quot;&quot;;&quot;&quot;;IF(COUNT([.E29:.N29])=0;&quot;Nenhum preço válido.&quot;;IF(COUNT([.E29:.N29])=1;&quot;Apenas um preço válido.&quot;;IF(COUNT([.E29:.N29])=2;&quot;Apenas dois preços válidos.&quot;;&quot;&quot;))))" table:style-name="ce39"/>
          <table:table-cell table:style-name="ce22"/>
          <table:table-cell office:value-type="float" office:value="0" table:formula="of:=IF(ISERROR(COUNTA([.E29:.N29]));&quot;&quot;;COUNTA([.E29:.N29]))" table:style-name="ce40">
            <text:p>0</text:p>
          </table:table-cell>
          <table:table-cell office:value-type="float" office:value="0" table:formula="of:=IF(ISERROR(COUNT([.E29:.N29]));&quot;&quot;;COUNT([.E29:.N29]))" table:style-name="ce41">
            <text:p>0</text:p>
          </table:table-cell>
          <table:table-cell office:value-type="float" office:value="0" table:formula="of:=IF(ISERROR(MIN([.E29:.N29]));&quot;&quot;;MIN([.E29:.N29]))" table:style-name="ce42">
            <text:p>R$ 0,00</text:p>
          </table:table-cell>
          <table:table-cell office:value-type="float" office:value="0" table:formula="of:=IF(ISERROR(MAX([.E29:.N29]));&quot;&quot;;MAX([.E29:.N29]))" table:style-name="ce42">
            <text:p>R$ 0,00</text:p>
          </table:table-cell>
          <table:table-cell office:value-type="string" office:string-value="" table:formula="of:=IF(ISERROR(ROUND(AVERAGE([.E29:.N29]);2));&quot;&quot;;ROUND(AVERAGE([.E29:.N29]);2))" table:style-name="ce42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Y29]/[.W29]);&quot;&quot;;[.Y29]/[.W29])" table:style-name="ce44"/>
          <table:table-cell table:style-name="ce22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AC29]/[.#REF!]);&quot;&quot;;[.AC2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0:.N30]);2));&quot;&quot;;ROUND(AVERAGE([.E30:.N30]);2))" table:style-name="ce19"/>
          <table:table-cell office:value-type="string" office:string-value="" table:formula="of:=IF(ISERROR(ROUND([.W30]*[.D30];2));&quot;&quot;;ROUND([.W30]*[.D30];2))" table:style-name="ce20"/>
          <table:table-cell office:value-type="string" office:string-value="" table:formula="of:=IF([.A30]=&quot;&quot;;&quot;&quot;;IF(COUNT([.E30:.N30])=0;&quot;Nenhum preço válido.&quot;;IF(COUNT([.E30:.N30])=1;&quot;Apenas um preço válido.&quot;;IF(COUNT([.E30:.N30])=2;&quot;Apenas dois preços válidos.&quot;;&quot;&quot;))))" table:style-name="ce21"/>
          <table:table-cell table:style-name="ce22"/>
          <table:table-cell office:value-type="float" office:value="0" table:formula="of:=IF(ISERROR(COUNTA([.E30:.N30]));&quot;&quot;;COUNTA([.E30:.N30]))" table:style-name="ce23">
            <text:p>0</text:p>
          </table:table-cell>
          <table:table-cell office:value-type="float" office:value="0" table:formula="of:=IF(ISERROR(COUNT([.E30:.N30]));&quot;&quot;;COUNT([.E30:.N30]))" table:style-name="ce24">
            <text:p>0</text:p>
          </table:table-cell>
          <table:table-cell office:value-type="float" office:value="0" table:formula="of:=IF(ISERROR(MIN([.E30:.N30]));&quot;&quot;;MIN([.E30:.N30]))" table:style-name="ce25">
            <text:p>R$ 0,00</text:p>
          </table:table-cell>
          <table:table-cell office:value-type="float" office:value="0" table:formula="of:=IF(ISERROR(MAX([.E30:.N30]));&quot;&quot;;MAX([.E30:.N30]))" table:style-name="ce25">
            <text:p>R$ 0,00</text:p>
          </table:table-cell>
          <table:table-cell office:value-type="string" office:string-value="" table:formula="of:=IF(ISERROR(ROUND(AVERAGE([.E30:.N30]);2));&quot;&quot;;ROUND(AVERAGE([.E30:.N30]);2))" table:style-name="ce25"/>
          <table:table-cell office:value-type="string" office:string-value="" table:formula="of:=IF(ISERROR(MEDIAN([.E30:.N30]));&quot;&quot;;MEDIAN([.E30:.N30]))" table:style-name="ce25"/>
          <table:table-cell office:value-type="string" office:string-value="" table:formula="of:=IF(ISERROR(STDEV([.E30:.N30]));&quot;&quot;;STDEV([.E30:.N30]))" table:style-name="ce26"/>
          <table:table-cell office:value-type="string" office:string-value="" table:formula="of:=IF(ISERROR([.Y30]/[.W30]);&quot;&quot;;[.Y30]/[.W30])" table:style-name="ce27"/>
          <table:table-cell table:style-name="ce22"/>
          <table:table-cell office:value-type="string" office:string-value="" table:formula="of:=IF(ISERROR(MEDIAN([.E30:.N30]));&quot;&quot;;MEDIAN([.E30:.N30]))" table:style-name="ce28"/>
          <table:table-cell office:value-type="string" office:string-value="" table:formula="of:=IF(ISERROR(STDEV([.E30:.N30]));&quot;&quot;;STDEV([.E30:.N30]))" table:style-name="ce29"/>
          <table:table-cell office:value-type="string" office:string-value="" table:formula="of:=IF(ISERROR([.AC30]/[.#REF!]);&quot;&quot;;[.AC3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1:.N31]);2));&quot;&quot;;ROUND(AVERAGE([.E31:.N31]);2))" table:style-name="ce37"/>
          <table:table-cell office:value-type="string" office:string-value="" table:formula="of:=IF(ISERROR(ROUND([.W31]*[.D31];2));&quot;&quot;;ROUND([.W31]*[.D31];2))" table:style-name="ce38"/>
          <table:table-cell office:value-type="string" office:string-value="" table:formula="of:=IF([.A31]=&quot;&quot;;&quot;&quot;;IF(COUNT([.E31:.N31])=0;&quot;Nenhum preço válido.&quot;;IF(COUNT([.E31:.N31])=1;&quot;Apenas um preço válido.&quot;;IF(COUNT([.E31:.N31])=2;&quot;Apenas dois preços válidos.&quot;;&quot;&quot;))))" table:style-name="ce39"/>
          <table:table-cell table:style-name="ce22"/>
          <table:table-cell office:value-type="float" office:value="0" table:formula="of:=IF(ISERROR(COUNTA([.E31:.N31]));&quot;&quot;;COUNTA([.E31:.N31]))" table:style-name="ce40">
            <text:p>0</text:p>
          </table:table-cell>
          <table:table-cell office:value-type="float" office:value="0" table:formula="of:=IF(ISERROR(COUNT([.E31:.N31]));&quot;&quot;;COUNT([.E31:.N31]))" table:style-name="ce41">
            <text:p>0</text:p>
          </table:table-cell>
          <table:table-cell office:value-type="float" office:value="0" table:formula="of:=IF(ISERROR(MIN([.E31:.N31]));&quot;&quot;;MIN([.E31:.N31]))" table:style-name="ce42">
            <text:p>R$ 0,00</text:p>
          </table:table-cell>
          <table:table-cell office:value-type="float" office:value="0" table:formula="of:=IF(ISERROR(MAX([.E31:.N31]));&quot;&quot;;MAX([.E31:.N31]))" table:style-name="ce42">
            <text:p>R$ 0,00</text:p>
          </table:table-cell>
          <table:table-cell office:value-type="string" office:string-value="" table:formula="of:=IF(ISERROR(ROUND(AVERAGE([.E31:.N31]);2));&quot;&quot;;ROUND(AVERAGE([.E31:.N31]);2))" table:style-name="ce42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Y31]/[.W31]);&quot;&quot;;[.Y31]/[.W31])" table:style-name="ce44"/>
          <table:table-cell table:style-name="ce22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AC31]/[.#REF!]);&quot;&quot;;[.AC3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2:.N32]);2));&quot;&quot;;ROUND(AVERAGE([.E32:.N32]);2))" table:style-name="ce19"/>
          <table:table-cell office:value-type="string" office:string-value="" table:formula="of:=IF(ISERROR(ROUND([.W32]*[.D32];2));&quot;&quot;;ROUND([.W32]*[.D32];2))" table:style-name="ce20"/>
          <table:table-cell office:value-type="string" office:string-value="" table:formula="of:=IF([.A32]=&quot;&quot;;&quot;&quot;;IF(COUNT([.E32:.N32])=0;&quot;Nenhum preço válido.&quot;;IF(COUNT([.E32:.N32])=1;&quot;Apenas um preço válido.&quot;;IF(COUNT([.E32:.N32])=2;&quot;Apenas dois preços válidos.&quot;;&quot;&quot;))))" table:style-name="ce21"/>
          <table:table-cell table:style-name="ce22"/>
          <table:table-cell office:value-type="float" office:value="0" table:formula="of:=IF(ISERROR(COUNTA([.E32:.N32]));&quot;&quot;;COUNTA([.E32:.N32]))" table:style-name="ce23">
            <text:p>0</text:p>
          </table:table-cell>
          <table:table-cell office:value-type="float" office:value="0" table:formula="of:=IF(ISERROR(COUNT([.E32:.N32]));&quot;&quot;;COUNT([.E32:.N32]))" table:style-name="ce24">
            <text:p>0</text:p>
          </table:table-cell>
          <table:table-cell office:value-type="float" office:value="0" table:formula="of:=IF(ISERROR(MIN([.E32:.N32]));&quot;&quot;;MIN([.E32:.N32]))" table:style-name="ce25">
            <text:p>R$ 0,00</text:p>
          </table:table-cell>
          <table:table-cell office:value-type="float" office:value="0" table:formula="of:=IF(ISERROR(MAX([.E32:.N32]));&quot;&quot;;MAX([.E32:.N32]))" table:style-name="ce25">
            <text:p>R$ 0,00</text:p>
          </table:table-cell>
          <table:table-cell office:value-type="string" office:string-value="" table:formula="of:=IF(ISERROR(ROUND(AVERAGE([.E32:.N32]);2));&quot;&quot;;ROUND(AVERAGE([.E32:.N32]);2))" table:style-name="ce25"/>
          <table:table-cell office:value-type="string" office:string-value="" table:formula="of:=IF(ISERROR(MEDIAN([.E32:.N32]));&quot;&quot;;MEDIAN([.E32:.N32]))" table:style-name="ce25"/>
          <table:table-cell office:value-type="string" office:string-value="" table:formula="of:=IF(ISERROR(STDEV([.E32:.N32]));&quot;&quot;;STDEV([.E32:.N32]))" table:style-name="ce26"/>
          <table:table-cell office:value-type="string" office:string-value="" table:formula="of:=IF(ISERROR([.Y32]/[.W32]);&quot;&quot;;[.Y32]/[.W32])" table:style-name="ce27"/>
          <table:table-cell table:style-name="ce22"/>
          <table:table-cell office:value-type="string" office:string-value="" table:formula="of:=IF(ISERROR(MEDIAN([.E32:.N32]));&quot;&quot;;MEDIAN([.E32:.N32]))" table:style-name="ce28"/>
          <table:table-cell office:value-type="string" office:string-value="" table:formula="of:=IF(ISERROR(STDEV([.E32:.N32]));&quot;&quot;;STDEV([.E32:.N32]))" table:style-name="ce29"/>
          <table:table-cell office:value-type="string" office:string-value="" table:formula="of:=IF(ISERROR([.AC32]/[.#REF!]);&quot;&quot;;[.AC3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3:.N33]);2));&quot;&quot;;ROUND(AVERAGE([.E33:.N33]);2))" table:style-name="ce37"/>
          <table:table-cell office:value-type="string" office:string-value="" table:formula="of:=IF(ISERROR(ROUND([.W33]*[.D33];2));&quot;&quot;;ROUND([.W33]*[.D33];2))" table:style-name="ce38"/>
          <table:table-cell office:value-type="string" office:string-value="" table:formula="of:=IF([.A33]=&quot;&quot;;&quot;&quot;;IF(COUNT([.E33:.N33])=0;&quot;Nenhum preço válido.&quot;;IF(COUNT([.E33:.N33])=1;&quot;Apenas um preço válido.&quot;;IF(COUNT([.E33:.N33])=2;&quot;Apenas dois preços válidos.&quot;;&quot;&quot;))))" table:style-name="ce39"/>
          <table:table-cell table:style-name="ce22"/>
          <table:table-cell office:value-type="float" office:value="0" table:formula="of:=IF(ISERROR(COUNTA([.E33:.N33]));&quot;&quot;;COUNTA([.E33:.N33]))" table:style-name="ce40">
            <text:p>0</text:p>
          </table:table-cell>
          <table:table-cell office:value-type="float" office:value="0" table:formula="of:=IF(ISERROR(COUNT([.E33:.N33]));&quot;&quot;;COUNT([.E33:.N33]))" table:style-name="ce41">
            <text:p>0</text:p>
          </table:table-cell>
          <table:table-cell office:value-type="float" office:value="0" table:formula="of:=IF(ISERROR(MIN([.E33:.N33]));&quot;&quot;;MIN([.E33:.N33]))" table:style-name="ce42">
            <text:p>R$ 0,00</text:p>
          </table:table-cell>
          <table:table-cell office:value-type="float" office:value="0" table:formula="of:=IF(ISERROR(MAX([.E33:.N33]));&quot;&quot;;MAX([.E33:.N33]))" table:style-name="ce42">
            <text:p>R$ 0,00</text:p>
          </table:table-cell>
          <table:table-cell office:value-type="string" office:string-value="" table:formula="of:=IF(ISERROR(ROUND(AVERAGE([.E33:.N33]);2));&quot;&quot;;ROUND(AVERAGE([.E33:.N33]);2))" table:style-name="ce42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Y33]/[.W33]);&quot;&quot;;[.Y33]/[.W33])" table:style-name="ce44"/>
          <table:table-cell table:style-name="ce22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AC33]/[.#REF!]);&quot;&quot;;[.AC3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4:.N34]);2));&quot;&quot;;ROUND(AVERAGE([.E34:.N34]);2))" table:style-name="ce19"/>
          <table:table-cell office:value-type="string" office:string-value="" table:formula="of:=IF(ISERROR(ROUND([.W34]*[.D34];2));&quot;&quot;;ROUND([.W34]*[.D34];2))" table:style-name="ce20"/>
          <table:table-cell office:value-type="string" office:string-value="" table:formula="of:=IF([.A34]=&quot;&quot;;&quot;&quot;;IF(COUNT([.E34:.N34])=0;&quot;Nenhum preço válido.&quot;;IF(COUNT([.E34:.N34])=1;&quot;Apenas um preço válido.&quot;;IF(COUNT([.E34:.N34])=2;&quot;Apenas dois preços válidos.&quot;;&quot;&quot;))))" table:style-name="ce21"/>
          <table:table-cell table:style-name="ce22"/>
          <table:table-cell office:value-type="float" office:value="0" table:formula="of:=IF(ISERROR(COUNTA([.E34:.N34]));&quot;&quot;;COUNTA([.E34:.N34]))" table:style-name="ce23">
            <text:p>0</text:p>
          </table:table-cell>
          <table:table-cell office:value-type="float" office:value="0" table:formula="of:=IF(ISERROR(COUNT([.E34:.N34]));&quot;&quot;;COUNT([.E34:.N34]))" table:style-name="ce24">
            <text:p>0</text:p>
          </table:table-cell>
          <table:table-cell office:value-type="float" office:value="0" table:formula="of:=IF(ISERROR(MIN([.E34:.N34]));&quot;&quot;;MIN([.E34:.N34]))" table:style-name="ce25">
            <text:p>R$ 0,00</text:p>
          </table:table-cell>
          <table:table-cell office:value-type="float" office:value="0" table:formula="of:=IF(ISERROR(MAX([.E34:.N34]));&quot;&quot;;MAX([.E34:.N34]))" table:style-name="ce25">
            <text:p>R$ 0,00</text:p>
          </table:table-cell>
          <table:table-cell office:value-type="string" office:string-value="" table:formula="of:=IF(ISERROR(ROUND(AVERAGE([.E34:.N34]);2));&quot;&quot;;ROUND(AVERAGE([.E34:.N34]);2))" table:style-name="ce25"/>
          <table:table-cell office:value-type="string" office:string-value="" table:formula="of:=IF(ISERROR(MEDIAN([.E34:.N34]));&quot;&quot;;MEDIAN([.E34:.N34]))" table:style-name="ce25"/>
          <table:table-cell office:value-type="string" office:string-value="" table:formula="of:=IF(ISERROR(STDEV([.E34:.N34]));&quot;&quot;;STDEV([.E34:.N34]))" table:style-name="ce26"/>
          <table:table-cell office:value-type="string" office:string-value="" table:formula="of:=IF(ISERROR([.Y34]/[.W34]);&quot;&quot;;[.Y34]/[.W34])" table:style-name="ce27"/>
          <table:table-cell table:style-name="ce22"/>
          <table:table-cell office:value-type="string" office:string-value="" table:formula="of:=IF(ISERROR(MEDIAN([.E34:.N34]));&quot;&quot;;MEDIAN([.E34:.N34]))" table:style-name="ce28"/>
          <table:table-cell office:value-type="string" office:string-value="" table:formula="of:=IF(ISERROR(STDEV([.E34:.N34]));&quot;&quot;;STDEV([.E34:.N34]))" table:style-name="ce29"/>
          <table:table-cell office:value-type="string" office:string-value="" table:formula="of:=IF(ISERROR([.AC34]/[.#REF!]);&quot;&quot;;[.AC3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5:.N35]);2));&quot;&quot;;ROUND(AVERAGE([.E35:.N35]);2))" table:style-name="ce37"/>
          <table:table-cell office:value-type="string" office:string-value="" table:formula="of:=IF(ISERROR(ROUND([.W35]*[.D35];2));&quot;&quot;;ROUND([.W35]*[.D35];2))" table:style-name="ce38"/>
          <table:table-cell office:value-type="string" office:string-value="" table:formula="of:=IF([.A35]=&quot;&quot;;&quot;&quot;;IF(COUNT([.E35:.N35])=0;&quot;Nenhum preço válido.&quot;;IF(COUNT([.E35:.N35])=1;&quot;Apenas um preço válido.&quot;;IF(COUNT([.E35:.N35])=2;&quot;Apenas dois preços válidos.&quot;;&quot;&quot;))))" table:style-name="ce39"/>
          <table:table-cell table:style-name="ce22"/>
          <table:table-cell office:value-type="float" office:value="0" table:formula="of:=IF(ISERROR(COUNTA([.E35:.N35]));&quot;&quot;;COUNTA([.E35:.N35]))" table:style-name="ce40">
            <text:p>0</text:p>
          </table:table-cell>
          <table:table-cell office:value-type="float" office:value="0" table:formula="of:=IF(ISERROR(COUNT([.E35:.N35]));&quot;&quot;;COUNT([.E35:.N35]))" table:style-name="ce41">
            <text:p>0</text:p>
          </table:table-cell>
          <table:table-cell office:value-type="float" office:value="0" table:formula="of:=IF(ISERROR(MIN([.E35:.N35]));&quot;&quot;;MIN([.E35:.N35]))" table:style-name="ce42">
            <text:p>R$ 0,00</text:p>
          </table:table-cell>
          <table:table-cell office:value-type="float" office:value="0" table:formula="of:=IF(ISERROR(MAX([.E35:.N35]));&quot;&quot;;MAX([.E35:.N35]))" table:style-name="ce42">
            <text:p>R$ 0,00</text:p>
          </table:table-cell>
          <table:table-cell office:value-type="string" office:string-value="" table:formula="of:=IF(ISERROR(ROUND(AVERAGE([.E35:.N35]);2));&quot;&quot;;ROUND(AVERAGE([.E35:.N35]);2))" table:style-name="ce42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Y35]/[.W35]);&quot;&quot;;[.Y35]/[.W35])" table:style-name="ce44"/>
          <table:table-cell table:style-name="ce22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AC35]/[.#REF!]);&quot;&quot;;[.AC3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6:.N36]);2));&quot;&quot;;ROUND(AVERAGE([.E36:.N36]);2))" table:style-name="ce19"/>
          <table:table-cell office:value-type="string" office:string-value="" table:formula="of:=IF(ISERROR(ROUND([.W36]*[.D36];2));&quot;&quot;;ROUND([.W36]*[.D36];2))" table:style-name="ce20"/>
          <table:table-cell office:value-type="string" office:string-value="" table:formula="of:=IF([.A36]=&quot;&quot;;&quot;&quot;;IF(COUNT([.E36:.N36])=0;&quot;Nenhum preço válido.&quot;;IF(COUNT([.E36:.N36])=1;&quot;Apenas um preço válido.&quot;;IF(COUNT([.E36:.N36])=2;&quot;Apenas dois preços válidos.&quot;;&quot;&quot;))))" table:style-name="ce21"/>
          <table:table-cell table:style-name="ce22"/>
          <table:table-cell office:value-type="float" office:value="0" table:formula="of:=IF(ISERROR(COUNTA([.E36:.N36]));&quot;&quot;;COUNTA([.E36:.N36]))" table:style-name="ce23">
            <text:p>0</text:p>
          </table:table-cell>
          <table:table-cell office:value-type="float" office:value="0" table:formula="of:=IF(ISERROR(COUNT([.E36:.N36]));&quot;&quot;;COUNT([.E36:.N36]))" table:style-name="ce24">
            <text:p>0</text:p>
          </table:table-cell>
          <table:table-cell office:value-type="float" office:value="0" table:formula="of:=IF(ISERROR(MIN([.E36:.N36]));&quot;&quot;;MIN([.E36:.N36]))" table:style-name="ce25">
            <text:p>R$ 0,00</text:p>
          </table:table-cell>
          <table:table-cell office:value-type="float" office:value="0" table:formula="of:=IF(ISERROR(MAX([.E36:.N36]));&quot;&quot;;MAX([.E36:.N36]))" table:style-name="ce25">
            <text:p>R$ 0,00</text:p>
          </table:table-cell>
          <table:table-cell office:value-type="string" office:string-value="" table:formula="of:=IF(ISERROR(ROUND(AVERAGE([.E36:.N36]);2));&quot;&quot;;ROUND(AVERAGE([.E36:.N36]);2))" table:style-name="ce25"/>
          <table:table-cell office:value-type="string" office:string-value="" table:formula="of:=IF(ISERROR(MEDIAN([.E36:.N36]));&quot;&quot;;MEDIAN([.E36:.N36]))" table:style-name="ce25"/>
          <table:table-cell office:value-type="string" office:string-value="" table:formula="of:=IF(ISERROR(STDEV([.E36:.N36]));&quot;&quot;;STDEV([.E36:.N36]))" table:style-name="ce26"/>
          <table:table-cell office:value-type="string" office:string-value="" table:formula="of:=IF(ISERROR([.Y36]/[.W36]);&quot;&quot;;[.Y36]/[.W36])" table:style-name="ce27"/>
          <table:table-cell table:style-name="ce22"/>
          <table:table-cell office:value-type="string" office:string-value="" table:formula="of:=IF(ISERROR(MEDIAN([.E36:.N36]));&quot;&quot;;MEDIAN([.E36:.N36]))" table:style-name="ce28"/>
          <table:table-cell office:value-type="string" office:string-value="" table:formula="of:=IF(ISERROR(STDEV([.E36:.N36]));&quot;&quot;;STDEV([.E36:.N36]))" table:style-name="ce29"/>
          <table:table-cell office:value-type="string" office:string-value="" table:formula="of:=IF(ISERROR([.AC36]/[.#REF!]);&quot;&quot;;[.AC3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7:.N37]);2));&quot;&quot;;ROUND(AVERAGE([.E37:.N37]);2))" table:style-name="ce37"/>
          <table:table-cell office:value-type="string" office:string-value="" table:formula="of:=IF(ISERROR(ROUND([.W37]*[.D37];2));&quot;&quot;;ROUND([.W37]*[.D37];2))" table:style-name="ce38"/>
          <table:table-cell office:value-type="string" office:string-value="" table:formula="of:=IF([.A37]=&quot;&quot;;&quot;&quot;;IF(COUNT([.E37:.N37])=0;&quot;Nenhum preço válido.&quot;;IF(COUNT([.E37:.N37])=1;&quot;Apenas um preço válido.&quot;;IF(COUNT([.E37:.N37])=2;&quot;Apenas dois preços válidos.&quot;;&quot;&quot;))))" table:style-name="ce39"/>
          <table:table-cell table:style-name="ce22"/>
          <table:table-cell office:value-type="float" office:value="0" table:formula="of:=IF(ISERROR(COUNTA([.E37:.N37]));&quot;&quot;;COUNTA([.E37:.N37]))" table:style-name="ce40">
            <text:p>0</text:p>
          </table:table-cell>
          <table:table-cell office:value-type="float" office:value="0" table:formula="of:=IF(ISERROR(COUNT([.E37:.N37]));&quot;&quot;;COUNT([.E37:.N37]))" table:style-name="ce41">
            <text:p>0</text:p>
          </table:table-cell>
          <table:table-cell office:value-type="float" office:value="0" table:formula="of:=IF(ISERROR(MIN([.E37:.N37]));&quot;&quot;;MIN([.E37:.N37]))" table:style-name="ce42">
            <text:p>R$ 0,00</text:p>
          </table:table-cell>
          <table:table-cell office:value-type="float" office:value="0" table:formula="of:=IF(ISERROR(MAX([.E37:.N37]));&quot;&quot;;MAX([.E37:.N37]))" table:style-name="ce42">
            <text:p>R$ 0,00</text:p>
          </table:table-cell>
          <table:table-cell office:value-type="string" office:string-value="" table:formula="of:=IF(ISERROR(ROUND(AVERAGE([.E37:.N37]);2));&quot;&quot;;ROUND(AVERAGE([.E37:.N37]);2))" table:style-name="ce42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Y37]/[.W37]);&quot;&quot;;[.Y37]/[.W37])" table:style-name="ce44"/>
          <table:table-cell table:style-name="ce22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AC37]/[.#REF!]);&quot;&quot;;[.AC3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8:.N38]);2));&quot;&quot;;ROUND(AVERAGE([.E38:.N38]);2))" table:style-name="ce19"/>
          <table:table-cell office:value-type="string" office:string-value="" table:formula="of:=IF(ISERROR(ROUND([.W38]*[.D38];2));&quot;&quot;;ROUND([.W38]*[.D38];2))" table:style-name="ce20"/>
          <table:table-cell office:value-type="string" office:string-value="" table:formula="of:=IF([.A38]=&quot;&quot;;&quot;&quot;;IF(COUNT([.E38:.N38])=0;&quot;Nenhum preço válido.&quot;;IF(COUNT([.E38:.N38])=1;&quot;Apenas um preço válido.&quot;;IF(COUNT([.E38:.N38])=2;&quot;Apenas dois preços válidos.&quot;;&quot;&quot;))))" table:style-name="ce21"/>
          <table:table-cell table:style-name="ce22"/>
          <table:table-cell office:value-type="float" office:value="0" table:formula="of:=IF(ISERROR(COUNTA([.E38:.N38]));&quot;&quot;;COUNTA([.E38:.N38]))" table:style-name="ce23">
            <text:p>0</text:p>
          </table:table-cell>
          <table:table-cell office:value-type="float" office:value="0" table:formula="of:=IF(ISERROR(COUNT([.E38:.N38]));&quot;&quot;;COUNT([.E38:.N38]))" table:style-name="ce24">
            <text:p>0</text:p>
          </table:table-cell>
          <table:table-cell office:value-type="float" office:value="0" table:formula="of:=IF(ISERROR(MIN([.E38:.N38]));&quot;&quot;;MIN([.E38:.N38]))" table:style-name="ce25">
            <text:p>R$ 0,00</text:p>
          </table:table-cell>
          <table:table-cell office:value-type="float" office:value="0" table:formula="of:=IF(ISERROR(MAX([.E38:.N38]));&quot;&quot;;MAX([.E38:.N38]))" table:style-name="ce25">
            <text:p>R$ 0,00</text:p>
          </table:table-cell>
          <table:table-cell office:value-type="string" office:string-value="" table:formula="of:=IF(ISERROR(ROUND(AVERAGE([.E38:.N38]);2));&quot;&quot;;ROUND(AVERAGE([.E38:.N38]);2))" table:style-name="ce25"/>
          <table:table-cell office:value-type="string" office:string-value="" table:formula="of:=IF(ISERROR(MEDIAN([.E38:.N38]));&quot;&quot;;MEDIAN([.E38:.N38]))" table:style-name="ce25"/>
          <table:table-cell office:value-type="string" office:string-value="" table:formula="of:=IF(ISERROR(STDEV([.E38:.N38]));&quot;&quot;;STDEV([.E38:.N38]))" table:style-name="ce26"/>
          <table:table-cell office:value-type="string" office:string-value="" table:formula="of:=IF(ISERROR([.Y38]/[.W38]);&quot;&quot;;[.Y38]/[.W38])" table:style-name="ce27"/>
          <table:table-cell table:style-name="ce22"/>
          <table:table-cell office:value-type="string" office:string-value="" table:formula="of:=IF(ISERROR(MEDIAN([.E38:.N38]));&quot;&quot;;MEDIAN([.E38:.N38]))" table:style-name="ce28"/>
          <table:table-cell office:value-type="string" office:string-value="" table:formula="of:=IF(ISERROR(STDEV([.E38:.N38]));&quot;&quot;;STDEV([.E38:.N38]))" table:style-name="ce29"/>
          <table:table-cell office:value-type="string" office:string-value="" table:formula="of:=IF(ISERROR([.AC38]/[.#REF!]);&quot;&quot;;[.AC3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9:.N39]);2));&quot;&quot;;ROUND(AVERAGE([.E39:.N39]);2))" table:style-name="ce37"/>
          <table:table-cell office:value-type="string" office:string-value="" table:formula="of:=IF(ISERROR(ROUND([.W39]*[.D39];2));&quot;&quot;;ROUND([.W39]*[.D39];2))" table:style-name="ce38"/>
          <table:table-cell office:value-type="string" office:string-value="" table:formula="of:=IF([.A39]=&quot;&quot;;&quot;&quot;;IF(COUNT([.E39:.N39])=0;&quot;Nenhum preço válido.&quot;;IF(COUNT([.E39:.N39])=1;&quot;Apenas um preço válido.&quot;;IF(COUNT([.E39:.N39])=2;&quot;Apenas dois preços válidos.&quot;;&quot;&quot;))))" table:style-name="ce39"/>
          <table:table-cell table:style-name="ce22"/>
          <table:table-cell office:value-type="float" office:value="0" table:formula="of:=IF(ISERROR(COUNTA([.E39:.N39]));&quot;&quot;;COUNTA([.E39:.N39]))" table:style-name="ce40">
            <text:p>0</text:p>
          </table:table-cell>
          <table:table-cell office:value-type="float" office:value="0" table:formula="of:=IF(ISERROR(COUNT([.E39:.N39]));&quot;&quot;;COUNT([.E39:.N39]))" table:style-name="ce41">
            <text:p>0</text:p>
          </table:table-cell>
          <table:table-cell office:value-type="float" office:value="0" table:formula="of:=IF(ISERROR(MIN([.E39:.N39]));&quot;&quot;;MIN([.E39:.N39]))" table:style-name="ce42">
            <text:p>R$ 0,00</text:p>
          </table:table-cell>
          <table:table-cell office:value-type="float" office:value="0" table:formula="of:=IF(ISERROR(MAX([.E39:.N39]));&quot;&quot;;MAX([.E39:.N39]))" table:style-name="ce42">
            <text:p>R$ 0,00</text:p>
          </table:table-cell>
          <table:table-cell office:value-type="string" office:string-value="" table:formula="of:=IF(ISERROR(ROUND(AVERAGE([.E39:.N39]);2));&quot;&quot;;ROUND(AVERAGE([.E39:.N39]);2))" table:style-name="ce42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Y39]/[.W39]);&quot;&quot;;[.Y39]/[.W39])" table:style-name="ce44"/>
          <table:table-cell table:style-name="ce22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AC39]/[.#REF!]);&quot;&quot;;[.AC3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0:.N40]);2));&quot;&quot;;ROUND(AVERAGE([.E40:.N40]);2))" table:style-name="ce19"/>
          <table:table-cell office:value-type="string" office:string-value="" table:formula="of:=IF(ISERROR(ROUND([.W40]*[.D40];2));&quot;&quot;;ROUND([.W40]*[.D40];2))" table:style-name="ce20"/>
          <table:table-cell office:value-type="string" office:string-value="" table:formula="of:=IF([.A40]=&quot;&quot;;&quot;&quot;;IF(COUNT([.E40:.N40])=0;&quot;Nenhum preço válido.&quot;;IF(COUNT([.E40:.N40])=1;&quot;Apenas um preço válido.&quot;;IF(COUNT([.E40:.N40])=2;&quot;Apenas dois preços válidos.&quot;;&quot;&quot;))))" table:style-name="ce21"/>
          <table:table-cell table:style-name="ce22"/>
          <table:table-cell office:value-type="float" office:value="0" table:formula="of:=IF(ISERROR(COUNTA([.E40:.N40]));&quot;&quot;;COUNTA([.E40:.N40]))" table:style-name="ce23">
            <text:p>0</text:p>
          </table:table-cell>
          <table:table-cell office:value-type="float" office:value="0" table:formula="of:=IF(ISERROR(COUNT([.E40:.N40]));&quot;&quot;;COUNT([.E40:.N40]))" table:style-name="ce24">
            <text:p>0</text:p>
          </table:table-cell>
          <table:table-cell office:value-type="float" office:value="0" table:formula="of:=IF(ISERROR(MIN([.E40:.N40]));&quot;&quot;;MIN([.E40:.N40]))" table:style-name="ce25">
            <text:p>R$ 0,00</text:p>
          </table:table-cell>
          <table:table-cell office:value-type="float" office:value="0" table:formula="of:=IF(ISERROR(MAX([.E40:.N40]));&quot;&quot;;MAX([.E40:.N40]))" table:style-name="ce25">
            <text:p>R$ 0,00</text:p>
          </table:table-cell>
          <table:table-cell office:value-type="string" office:string-value="" table:formula="of:=IF(ISERROR(ROUND(AVERAGE([.E40:.N40]);2));&quot;&quot;;ROUND(AVERAGE([.E40:.N40]);2))" table:style-name="ce25"/>
          <table:table-cell office:value-type="string" office:string-value="" table:formula="of:=IF(ISERROR(MEDIAN([.E40:.N40]));&quot;&quot;;MEDIAN([.E40:.N40]))" table:style-name="ce25"/>
          <table:table-cell office:value-type="string" office:string-value="" table:formula="of:=IF(ISERROR(STDEV([.E40:.N40]));&quot;&quot;;STDEV([.E40:.N40]))" table:style-name="ce26"/>
          <table:table-cell office:value-type="string" office:string-value="" table:formula="of:=IF(ISERROR([.Y40]/[.W40]);&quot;&quot;;[.Y40]/[.W40])" table:style-name="ce27"/>
          <table:table-cell table:style-name="ce22"/>
          <table:table-cell office:value-type="string" office:string-value="" table:formula="of:=IF(ISERROR(MEDIAN([.E40:.N40]));&quot;&quot;;MEDIAN([.E40:.N40]))" table:style-name="ce28"/>
          <table:table-cell office:value-type="string" office:string-value="" table:formula="of:=IF(ISERROR(STDEV([.E40:.N40]));&quot;&quot;;STDEV([.E40:.N40]))" table:style-name="ce29"/>
          <table:table-cell office:value-type="string" office:string-value="" table:formula="of:=IF(ISERROR([.AC40]/[.#REF!]);&quot;&quot;;[.AC4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1:.N41]);2));&quot;&quot;;ROUND(AVERAGE([.E41:.N41]);2))" table:style-name="ce37"/>
          <table:table-cell office:value-type="string" office:string-value="" table:formula="of:=IF(ISERROR(ROUND([.W41]*[.D41];2));&quot;&quot;;ROUND([.W41]*[.D41];2))" table:style-name="ce38"/>
          <table:table-cell office:value-type="string" office:string-value="" table:formula="of:=IF([.A41]=&quot;&quot;;&quot;&quot;;IF(COUNT([.E41:.N41])=0;&quot;Nenhum preço válido.&quot;;IF(COUNT([.E41:.N41])=1;&quot;Apenas um preço válido.&quot;;IF(COUNT([.E41:.N41])=2;&quot;Apenas dois preços válidos.&quot;;&quot;&quot;))))" table:style-name="ce39"/>
          <table:table-cell table:style-name="ce22"/>
          <table:table-cell office:value-type="float" office:value="0" table:formula="of:=IF(ISERROR(COUNTA([.E41:.N41]));&quot;&quot;;COUNTA([.E41:.N41]))" table:style-name="ce40">
            <text:p>0</text:p>
          </table:table-cell>
          <table:table-cell office:value-type="float" office:value="0" table:formula="of:=IF(ISERROR(COUNT([.E41:.N41]));&quot;&quot;;COUNT([.E41:.N41]))" table:style-name="ce41">
            <text:p>0</text:p>
          </table:table-cell>
          <table:table-cell office:value-type="float" office:value="0" table:formula="of:=IF(ISERROR(MIN([.E41:.N41]));&quot;&quot;;MIN([.E41:.N41]))" table:style-name="ce42">
            <text:p>R$ 0,00</text:p>
          </table:table-cell>
          <table:table-cell office:value-type="float" office:value="0" table:formula="of:=IF(ISERROR(MAX([.E41:.N41]));&quot;&quot;;MAX([.E41:.N41]))" table:style-name="ce42">
            <text:p>R$ 0,00</text:p>
          </table:table-cell>
          <table:table-cell office:value-type="string" office:string-value="" table:formula="of:=IF(ISERROR(ROUND(AVERAGE([.E41:.N41]);2));&quot;&quot;;ROUND(AVERAGE([.E41:.N41]);2))" table:style-name="ce42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Y41]/[.W41]);&quot;&quot;;[.Y41]/[.W41])" table:style-name="ce44"/>
          <table:table-cell table:style-name="ce22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AC41]/[.#REF!]);&quot;&quot;;[.AC4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2:.N42]);2));&quot;&quot;;ROUND(AVERAGE([.E42:.N42]);2))" table:style-name="ce19"/>
          <table:table-cell office:value-type="string" office:string-value="" table:formula="of:=IF(ISERROR(ROUND([.W42]*[.D42];2));&quot;&quot;;ROUND([.W42]*[.D42];2))" table:style-name="ce20"/>
          <table:table-cell office:value-type="string" office:string-value="" table:formula="of:=IF([.A42]=&quot;&quot;;&quot;&quot;;IF(COUNT([.E42:.N42])=0;&quot;Nenhum preço válido.&quot;;IF(COUNT([.E42:.N42])=1;&quot;Apenas um preço válido.&quot;;IF(COUNT([.E42:.N42])=2;&quot;Apenas dois preços válidos.&quot;;&quot;&quot;))))" table:style-name="ce21"/>
          <table:table-cell table:style-name="ce22"/>
          <table:table-cell office:value-type="float" office:value="0" table:formula="of:=IF(ISERROR(COUNTA([.E42:.N42]));&quot;&quot;;COUNTA([.E42:.N42]))" table:style-name="ce23">
            <text:p>0</text:p>
          </table:table-cell>
          <table:table-cell office:value-type="float" office:value="0" table:formula="of:=IF(ISERROR(COUNT([.E42:.N42]));&quot;&quot;;COUNT([.E42:.N42]))" table:style-name="ce24">
            <text:p>0</text:p>
          </table:table-cell>
          <table:table-cell office:value-type="float" office:value="0" table:formula="of:=IF(ISERROR(MIN([.E42:.N42]));&quot;&quot;;MIN([.E42:.N42]))" table:style-name="ce25">
            <text:p>R$ 0,00</text:p>
          </table:table-cell>
          <table:table-cell office:value-type="float" office:value="0" table:formula="of:=IF(ISERROR(MAX([.E42:.N42]));&quot;&quot;;MAX([.E42:.N42]))" table:style-name="ce25">
            <text:p>R$ 0,00</text:p>
          </table:table-cell>
          <table:table-cell office:value-type="string" office:string-value="" table:formula="of:=IF(ISERROR(ROUND(AVERAGE([.E42:.N42]);2));&quot;&quot;;ROUND(AVERAGE([.E42:.N42]);2))" table:style-name="ce25"/>
          <table:table-cell office:value-type="string" office:string-value="" table:formula="of:=IF(ISERROR(MEDIAN([.E42:.N42]));&quot;&quot;;MEDIAN([.E42:.N42]))" table:style-name="ce25"/>
          <table:table-cell office:value-type="string" office:string-value="" table:formula="of:=IF(ISERROR(STDEV([.E42:.N42]));&quot;&quot;;STDEV([.E42:.N42]))" table:style-name="ce26"/>
          <table:table-cell office:value-type="string" office:string-value="" table:formula="of:=IF(ISERROR([.Y42]/[.W42]);&quot;&quot;;[.Y42]/[.W42])" table:style-name="ce27"/>
          <table:table-cell table:style-name="ce22"/>
          <table:table-cell office:value-type="string" office:string-value="" table:formula="of:=IF(ISERROR(MEDIAN([.E42:.N42]));&quot;&quot;;MEDIAN([.E42:.N42]))" table:style-name="ce28"/>
          <table:table-cell office:value-type="string" office:string-value="" table:formula="of:=IF(ISERROR(STDEV([.E42:.N42]));&quot;&quot;;STDEV([.E42:.N42]))" table:style-name="ce29"/>
          <table:table-cell office:value-type="string" office:string-value="" table:formula="of:=IF(ISERROR([.AC42]/[.#REF!]);&quot;&quot;;[.AC4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3:.N43]);2));&quot;&quot;;ROUND(AVERAGE([.E43:.N43]);2))" table:style-name="ce37"/>
          <table:table-cell office:value-type="string" office:string-value="" table:formula="of:=IF(ISERROR(ROUND([.W43]*[.D43];2));&quot;&quot;;ROUND([.W43]*[.D43];2))" table:style-name="ce38"/>
          <table:table-cell office:value-type="string" office:string-value="" table:formula="of:=IF([.A43]=&quot;&quot;;&quot;&quot;;IF(COUNT([.E43:.N43])=0;&quot;Nenhum preço válido.&quot;;IF(COUNT([.E43:.N43])=1;&quot;Apenas um preço válido.&quot;;IF(COUNT([.E43:.N43])=2;&quot;Apenas dois preços válidos.&quot;;&quot;&quot;))))" table:style-name="ce39"/>
          <table:table-cell table:style-name="ce22"/>
          <table:table-cell office:value-type="float" office:value="0" table:formula="of:=IF(ISERROR(COUNTA([.E43:.N43]));&quot;&quot;;COUNTA([.E43:.N43]))" table:style-name="ce40">
            <text:p>0</text:p>
          </table:table-cell>
          <table:table-cell office:value-type="float" office:value="0" table:formula="of:=IF(ISERROR(COUNT([.E43:.N43]));&quot;&quot;;COUNT([.E43:.N43]))" table:style-name="ce41">
            <text:p>0</text:p>
          </table:table-cell>
          <table:table-cell office:value-type="float" office:value="0" table:formula="of:=IF(ISERROR(MIN([.E43:.N43]));&quot;&quot;;MIN([.E43:.N43]))" table:style-name="ce42">
            <text:p>R$ 0,00</text:p>
          </table:table-cell>
          <table:table-cell office:value-type="float" office:value="0" table:formula="of:=IF(ISERROR(MAX([.E43:.N43]));&quot;&quot;;MAX([.E43:.N43]))" table:style-name="ce42">
            <text:p>R$ 0,00</text:p>
          </table:table-cell>
          <table:table-cell office:value-type="string" office:string-value="" table:formula="of:=IF(ISERROR(ROUND(AVERAGE([.E43:.N43]);2));&quot;&quot;;ROUND(AVERAGE([.E43:.N43]);2))" table:style-name="ce42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Y43]/[.W43]);&quot;&quot;;[.Y43]/[.W43])" table:style-name="ce44"/>
          <table:table-cell table:style-name="ce22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AC43]/[.#REF!]);&quot;&quot;;[.AC4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4:.N44]);2));&quot;&quot;;ROUND(AVERAGE([.E44:.N44]);2))" table:style-name="ce19"/>
          <table:table-cell office:value-type="string" office:string-value="" table:formula="of:=IF(ISERROR(ROUND([.W44]*[.D44];2));&quot;&quot;;ROUND([.W44]*[.D44];2))" table:style-name="ce20"/>
          <table:table-cell office:value-type="string" office:string-value="" table:formula="of:=IF([.A44]=&quot;&quot;;&quot;&quot;;IF(COUNT([.E44:.N44])=0;&quot;Nenhum preço válido.&quot;;IF(COUNT([.E44:.N44])=1;&quot;Apenas um preço válido.&quot;;IF(COUNT([.E44:.N44])=2;&quot;Apenas dois preços válidos.&quot;;&quot;&quot;))))" table:style-name="ce21"/>
          <table:table-cell table:style-name="ce22"/>
          <table:table-cell office:value-type="float" office:value="0" table:formula="of:=IF(ISERROR(COUNTA([.E44:.N44]));&quot;&quot;;COUNTA([.E44:.N44]))" table:style-name="ce23">
            <text:p>0</text:p>
          </table:table-cell>
          <table:table-cell office:value-type="float" office:value="0" table:formula="of:=IF(ISERROR(COUNT([.E44:.N44]));&quot;&quot;;COUNT([.E44:.N44]))" table:style-name="ce24">
            <text:p>0</text:p>
          </table:table-cell>
          <table:table-cell office:value-type="float" office:value="0" table:formula="of:=IF(ISERROR(MIN([.E44:.N44]));&quot;&quot;;MIN([.E44:.N44]))" table:style-name="ce25">
            <text:p>R$ 0,00</text:p>
          </table:table-cell>
          <table:table-cell office:value-type="float" office:value="0" table:formula="of:=IF(ISERROR(MAX([.E44:.N44]));&quot;&quot;;MAX([.E44:.N44]))" table:style-name="ce25">
            <text:p>R$ 0,00</text:p>
          </table:table-cell>
          <table:table-cell office:value-type="string" office:string-value="" table:formula="of:=IF(ISERROR(ROUND(AVERAGE([.E44:.N44]);2));&quot;&quot;;ROUND(AVERAGE([.E44:.N44]);2))" table:style-name="ce25"/>
          <table:table-cell office:value-type="string" office:string-value="" table:formula="of:=IF(ISERROR(MEDIAN([.E44:.N44]));&quot;&quot;;MEDIAN([.E44:.N44]))" table:style-name="ce25"/>
          <table:table-cell office:value-type="string" office:string-value="" table:formula="of:=IF(ISERROR(STDEV([.E44:.N44]));&quot;&quot;;STDEV([.E44:.N44]))" table:style-name="ce26"/>
          <table:table-cell office:value-type="string" office:string-value="" table:formula="of:=IF(ISERROR([.Y44]/[.W44]);&quot;&quot;;[.Y44]/[.W44])" table:style-name="ce27"/>
          <table:table-cell table:style-name="ce22"/>
          <table:table-cell office:value-type="string" office:string-value="" table:formula="of:=IF(ISERROR(MEDIAN([.E44:.N44]));&quot;&quot;;MEDIAN([.E44:.N44]))" table:style-name="ce28"/>
          <table:table-cell office:value-type="string" office:string-value="" table:formula="of:=IF(ISERROR(STDEV([.E44:.N44]));&quot;&quot;;STDEV([.E44:.N44]))" table:style-name="ce29"/>
          <table:table-cell office:value-type="string" office:string-value="" table:formula="of:=IF(ISERROR([.AC44]/[.#REF!]);&quot;&quot;;[.AC4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5:.N45]);2));&quot;&quot;;ROUND(AVERAGE([.E45:.N45]);2))" table:style-name="ce37"/>
          <table:table-cell office:value-type="string" office:string-value="" table:formula="of:=IF(ISERROR(ROUND([.W45]*[.D45];2));&quot;&quot;;ROUND([.W45]*[.D45];2))" table:style-name="ce38"/>
          <table:table-cell office:value-type="string" office:string-value="" table:formula="of:=IF([.A45]=&quot;&quot;;&quot;&quot;;IF(COUNT([.E45:.N45])=0;&quot;Nenhum preço válido.&quot;;IF(COUNT([.E45:.N45])=1;&quot;Apenas um preço válido.&quot;;IF(COUNT([.E45:.N45])=2;&quot;Apenas dois preços válidos.&quot;;&quot;&quot;))))" table:style-name="ce39"/>
          <table:table-cell table:style-name="ce22"/>
          <table:table-cell office:value-type="float" office:value="0" table:formula="of:=IF(ISERROR(COUNTA([.E45:.N45]));&quot;&quot;;COUNTA([.E45:.N45]))" table:style-name="ce40">
            <text:p>0</text:p>
          </table:table-cell>
          <table:table-cell office:value-type="float" office:value="0" table:formula="of:=IF(ISERROR(COUNT([.E45:.N45]));&quot;&quot;;COUNT([.E45:.N45]))" table:style-name="ce41">
            <text:p>0</text:p>
          </table:table-cell>
          <table:table-cell office:value-type="float" office:value="0" table:formula="of:=IF(ISERROR(MIN([.E45:.N45]));&quot;&quot;;MIN([.E45:.N45]))" table:style-name="ce42">
            <text:p>R$ 0,00</text:p>
          </table:table-cell>
          <table:table-cell office:value-type="float" office:value="0" table:formula="of:=IF(ISERROR(MAX([.E45:.N45]));&quot;&quot;;MAX([.E45:.N45]))" table:style-name="ce42">
            <text:p>R$ 0,00</text:p>
          </table:table-cell>
          <table:table-cell office:value-type="string" office:string-value="" table:formula="of:=IF(ISERROR(ROUND(AVERAGE([.E45:.N45]);2));&quot;&quot;;ROUND(AVERAGE([.E45:.N45]);2))" table:style-name="ce42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Y45]/[.W45]);&quot;&quot;;[.Y45]/[.W45])" table:style-name="ce44"/>
          <table:table-cell table:style-name="ce22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AC45]/[.#REF!]);&quot;&quot;;[.AC4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6:.N46]);2));&quot;&quot;;ROUND(AVERAGE([.E46:.N46]);2))" table:style-name="ce19"/>
          <table:table-cell office:value-type="string" office:string-value="" table:formula="of:=IF(ISERROR(ROUND([.W46]*[.D46];2));&quot;&quot;;ROUND([.W46]*[.D46];2))" table:style-name="ce20"/>
          <table:table-cell office:value-type="string" office:string-value="" table:formula="of:=IF([.A46]=&quot;&quot;;&quot;&quot;;IF(COUNT([.E46:.N46])=0;&quot;Nenhum preço válido.&quot;;IF(COUNT([.E46:.N46])=1;&quot;Apenas um preço válido.&quot;;IF(COUNT([.E46:.N46])=2;&quot;Apenas dois preços válidos.&quot;;&quot;&quot;))))" table:style-name="ce21"/>
          <table:table-cell table:style-name="ce22"/>
          <table:table-cell office:value-type="float" office:value="0" table:formula="of:=IF(ISERROR(COUNTA([.E46:.N46]));&quot;&quot;;COUNTA([.E46:.N46]))" table:style-name="ce23">
            <text:p>0</text:p>
          </table:table-cell>
          <table:table-cell office:value-type="float" office:value="0" table:formula="of:=IF(ISERROR(COUNT([.E46:.N46]));&quot;&quot;;COUNT([.E46:.N46]))" table:style-name="ce24">
            <text:p>0</text:p>
          </table:table-cell>
          <table:table-cell office:value-type="float" office:value="0" table:formula="of:=IF(ISERROR(MIN([.E46:.N46]));&quot;&quot;;MIN([.E46:.N46]))" table:style-name="ce25">
            <text:p>R$ 0,00</text:p>
          </table:table-cell>
          <table:table-cell office:value-type="float" office:value="0" table:formula="of:=IF(ISERROR(MAX([.E46:.N46]));&quot;&quot;;MAX([.E46:.N46]))" table:style-name="ce25">
            <text:p>R$ 0,00</text:p>
          </table:table-cell>
          <table:table-cell office:value-type="string" office:string-value="" table:formula="of:=IF(ISERROR(ROUND(AVERAGE([.E46:.N46]);2));&quot;&quot;;ROUND(AVERAGE([.E46:.N46]);2))" table:style-name="ce25"/>
          <table:table-cell office:value-type="string" office:string-value="" table:formula="of:=IF(ISERROR(MEDIAN([.E46:.N46]));&quot;&quot;;MEDIAN([.E46:.N46]))" table:style-name="ce25"/>
          <table:table-cell office:value-type="string" office:string-value="" table:formula="of:=IF(ISERROR(STDEV([.E46:.N46]));&quot;&quot;;STDEV([.E46:.N46]))" table:style-name="ce26"/>
          <table:table-cell office:value-type="string" office:string-value="" table:formula="of:=IF(ISERROR([.Y46]/[.W46]);&quot;&quot;;[.Y46]/[.W46])" table:style-name="ce27"/>
          <table:table-cell table:style-name="ce22"/>
          <table:table-cell office:value-type="string" office:string-value="" table:formula="of:=IF(ISERROR(MEDIAN([.E46:.N46]));&quot;&quot;;MEDIAN([.E46:.N46]))" table:style-name="ce28"/>
          <table:table-cell office:value-type="string" office:string-value="" table:formula="of:=IF(ISERROR(STDEV([.E46:.N46]));&quot;&quot;;STDEV([.E46:.N46]))" table:style-name="ce29"/>
          <table:table-cell office:value-type="string" office:string-value="" table:formula="of:=IF(ISERROR([.AC46]/[.#REF!]);&quot;&quot;;[.AC4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7:.N47]);2));&quot;&quot;;ROUND(AVERAGE([.E47:.N47]);2))" table:style-name="ce37"/>
          <table:table-cell office:value-type="string" office:string-value="" table:formula="of:=IF(ISERROR(ROUND([.W47]*[.D47];2));&quot;&quot;;ROUND([.W47]*[.D47];2))" table:style-name="ce38"/>
          <table:table-cell office:value-type="string" office:string-value="" table:formula="of:=IF([.A47]=&quot;&quot;;&quot;&quot;;IF(COUNT([.E47:.N47])=0;&quot;Nenhum preço válido.&quot;;IF(COUNT([.E47:.N47])=1;&quot;Apenas um preço válido.&quot;;IF(COUNT([.E47:.N47])=2;&quot;Apenas dois preços válidos.&quot;;&quot;&quot;))))" table:style-name="ce39"/>
          <table:table-cell table:style-name="ce22"/>
          <table:table-cell office:value-type="float" office:value="0" table:formula="of:=IF(ISERROR(COUNTA([.E47:.N47]));&quot;&quot;;COUNTA([.E47:.N47]))" table:style-name="ce40">
            <text:p>0</text:p>
          </table:table-cell>
          <table:table-cell office:value-type="float" office:value="0" table:formula="of:=IF(ISERROR(COUNT([.E47:.N47]));&quot;&quot;;COUNT([.E47:.N47]))" table:style-name="ce41">
            <text:p>0</text:p>
          </table:table-cell>
          <table:table-cell office:value-type="float" office:value="0" table:formula="of:=IF(ISERROR(MIN([.E47:.N47]));&quot;&quot;;MIN([.E47:.N47]))" table:style-name="ce42">
            <text:p>R$ 0,00</text:p>
          </table:table-cell>
          <table:table-cell office:value-type="float" office:value="0" table:formula="of:=IF(ISERROR(MAX([.E47:.N47]));&quot;&quot;;MAX([.E47:.N47]))" table:style-name="ce42">
            <text:p>R$ 0,00</text:p>
          </table:table-cell>
          <table:table-cell office:value-type="string" office:string-value="" table:formula="of:=IF(ISERROR(ROUND(AVERAGE([.E47:.N47]);2));&quot;&quot;;ROUND(AVERAGE([.E47:.N47]);2))" table:style-name="ce42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Y47]/[.W47]);&quot;&quot;;[.Y47]/[.W47])" table:style-name="ce44"/>
          <table:table-cell table:style-name="ce22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AC47]/[.#REF!]);&quot;&quot;;[.AC4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8:.N48]);2));&quot;&quot;;ROUND(AVERAGE([.E48:.N48]);2))" table:style-name="ce19"/>
          <table:table-cell office:value-type="string" office:string-value="" table:formula="of:=IF(ISERROR(ROUND([.W48]*[.D48];2));&quot;&quot;;ROUND([.W48]*[.D48];2))" table:style-name="ce20"/>
          <table:table-cell office:value-type="string" office:string-value="" table:formula="of:=IF([.A48]=&quot;&quot;;&quot;&quot;;IF(COUNT([.E48:.N48])=0;&quot;Nenhum preço válido.&quot;;IF(COUNT([.E48:.N48])=1;&quot;Apenas um preço válido.&quot;;IF(COUNT([.E48:.N48])=2;&quot;Apenas dois preços válidos.&quot;;&quot;&quot;))))" table:style-name="ce21"/>
          <table:table-cell table:style-name="ce22"/>
          <table:table-cell office:value-type="float" office:value="0" table:formula="of:=IF(ISERROR(COUNTA([.E48:.N48]));&quot;&quot;;COUNTA([.E48:.N48]))" table:style-name="ce23">
            <text:p>0</text:p>
          </table:table-cell>
          <table:table-cell office:value-type="float" office:value="0" table:formula="of:=IF(ISERROR(COUNT([.E48:.N48]));&quot;&quot;;COUNT([.E48:.N48]))" table:style-name="ce24">
            <text:p>0</text:p>
          </table:table-cell>
          <table:table-cell office:value-type="float" office:value="0" table:formula="of:=IF(ISERROR(MIN([.E48:.N48]));&quot;&quot;;MIN([.E48:.N48]))" table:style-name="ce25">
            <text:p>R$ 0,00</text:p>
          </table:table-cell>
          <table:table-cell office:value-type="float" office:value="0" table:formula="of:=IF(ISERROR(MAX([.E48:.N48]));&quot;&quot;;MAX([.E48:.N48]))" table:style-name="ce25">
            <text:p>R$ 0,00</text:p>
          </table:table-cell>
          <table:table-cell office:value-type="string" office:string-value="" table:formula="of:=IF(ISERROR(ROUND(AVERAGE([.E48:.N48]);2));&quot;&quot;;ROUND(AVERAGE([.E48:.N48]);2))" table:style-name="ce25"/>
          <table:table-cell office:value-type="string" office:string-value="" table:formula="of:=IF(ISERROR(MEDIAN([.E48:.N48]));&quot;&quot;;MEDIAN([.E48:.N48]))" table:style-name="ce25"/>
          <table:table-cell office:value-type="string" office:string-value="" table:formula="of:=IF(ISERROR(STDEV([.E48:.N48]));&quot;&quot;;STDEV([.E48:.N48]))" table:style-name="ce26"/>
          <table:table-cell office:value-type="string" office:string-value="" table:formula="of:=IF(ISERROR([.Y48]/[.W48]);&quot;&quot;;[.Y48]/[.W48])" table:style-name="ce27"/>
          <table:table-cell table:style-name="ce22"/>
          <table:table-cell office:value-type="string" office:string-value="" table:formula="of:=IF(ISERROR(MEDIAN([.E48:.N48]));&quot;&quot;;MEDIAN([.E48:.N48]))" table:style-name="ce28"/>
          <table:table-cell office:value-type="string" office:string-value="" table:formula="of:=IF(ISERROR(STDEV([.E48:.N48]));&quot;&quot;;STDEV([.E48:.N48]))" table:style-name="ce29"/>
          <table:table-cell office:value-type="string" office:string-value="" table:formula="of:=IF(ISERROR([.AC48]/[.#REF!]);&quot;&quot;;[.AC4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9:.N49]);2));&quot;&quot;;ROUND(AVERAGE([.E49:.N49]);2))" table:style-name="ce37"/>
          <table:table-cell office:value-type="string" office:string-value="" table:formula="of:=IF(ISERROR(ROUND([.W49]*[.D49];2));&quot;&quot;;ROUND([.W49]*[.D49];2))" table:style-name="ce38"/>
          <table:table-cell office:value-type="string" office:string-value="" table:formula="of:=IF([.A49]=&quot;&quot;;&quot;&quot;;IF(COUNT([.E49:.N49])=0;&quot;Nenhum preço válido.&quot;;IF(COUNT([.E49:.N49])=1;&quot;Apenas um preço válido.&quot;;IF(COUNT([.E49:.N49])=2;&quot;Apenas dois preços válidos.&quot;;&quot;&quot;))))" table:style-name="ce39"/>
          <table:table-cell table:style-name="ce22"/>
          <table:table-cell office:value-type="float" office:value="0" table:formula="of:=IF(ISERROR(COUNTA([.E49:.N49]));&quot;&quot;;COUNTA([.E49:.N49]))" table:style-name="ce40">
            <text:p>0</text:p>
          </table:table-cell>
          <table:table-cell office:value-type="float" office:value="0" table:formula="of:=IF(ISERROR(COUNT([.E49:.N49]));&quot;&quot;;COUNT([.E49:.N49]))" table:style-name="ce41">
            <text:p>0</text:p>
          </table:table-cell>
          <table:table-cell office:value-type="float" office:value="0" table:formula="of:=IF(ISERROR(MIN([.E49:.N49]));&quot;&quot;;MIN([.E49:.N49]))" table:style-name="ce42">
            <text:p>R$ 0,00</text:p>
          </table:table-cell>
          <table:table-cell office:value-type="float" office:value="0" table:formula="of:=IF(ISERROR(MAX([.E49:.N49]));&quot;&quot;;MAX([.E49:.N49]))" table:style-name="ce42">
            <text:p>R$ 0,00</text:p>
          </table:table-cell>
          <table:table-cell office:value-type="string" office:string-value="" table:formula="of:=IF(ISERROR(ROUND(AVERAGE([.E49:.N49]);2));&quot;&quot;;ROUND(AVERAGE([.E49:.N49]);2))" table:style-name="ce42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Y49]/[.W49]);&quot;&quot;;[.Y49]/[.W49])" table:style-name="ce44"/>
          <table:table-cell table:style-name="ce22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AC49]/[.#REF!]);&quot;&quot;;[.AC4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0:.N50]);2));&quot;&quot;;ROUND(AVERAGE([.E50:.N50]);2))" table:style-name="ce19"/>
          <table:table-cell office:value-type="string" office:string-value="" table:formula="of:=IF(ISERROR(ROUND([.W50]*[.D50];2));&quot;&quot;;ROUND([.W50]*[.D50];2))" table:style-name="ce20"/>
          <table:table-cell office:value-type="string" office:string-value="" table:formula="of:=IF([.A50]=&quot;&quot;;&quot;&quot;;IF(COUNT([.E50:.N50])=0;&quot;Nenhum preço válido.&quot;;IF(COUNT([.E50:.N50])=1;&quot;Apenas um preço válido.&quot;;IF(COUNT([.E50:.N50])=2;&quot;Apenas dois preços válidos.&quot;;&quot;&quot;))))" table:style-name="ce21"/>
          <table:table-cell table:style-name="ce22"/>
          <table:table-cell office:value-type="float" office:value="0" table:formula="of:=IF(ISERROR(COUNTA([.E50:.N50]));&quot;&quot;;COUNTA([.E50:.N50]))" table:style-name="ce23">
            <text:p>0</text:p>
          </table:table-cell>
          <table:table-cell office:value-type="float" office:value="0" table:formula="of:=IF(ISERROR(COUNT([.E50:.N50]));&quot;&quot;;COUNT([.E50:.N50]))" table:style-name="ce24">
            <text:p>0</text:p>
          </table:table-cell>
          <table:table-cell office:value-type="float" office:value="0" table:formula="of:=IF(ISERROR(MIN([.E50:.N50]));&quot;&quot;;MIN([.E50:.N50]))" table:style-name="ce25">
            <text:p>R$ 0,00</text:p>
          </table:table-cell>
          <table:table-cell office:value-type="float" office:value="0" table:formula="of:=IF(ISERROR(MAX([.E50:.N50]));&quot;&quot;;MAX([.E50:.N50]))" table:style-name="ce25">
            <text:p>R$ 0,00</text:p>
          </table:table-cell>
          <table:table-cell office:value-type="string" office:string-value="" table:formula="of:=IF(ISERROR(ROUND(AVERAGE([.E50:.N50]);2));&quot;&quot;;ROUND(AVERAGE([.E50:.N50]);2))" table:style-name="ce25"/>
          <table:table-cell office:value-type="string" office:string-value="" table:formula="of:=IF(ISERROR(MEDIAN([.E50:.N50]));&quot;&quot;;MEDIAN([.E50:.N50]))" table:style-name="ce25"/>
          <table:table-cell office:value-type="string" office:string-value="" table:formula="of:=IF(ISERROR(STDEV([.E50:.N50]));&quot;&quot;;STDEV([.E50:.N50]))" table:style-name="ce26"/>
          <table:table-cell office:value-type="string" office:string-value="" table:formula="of:=IF(ISERROR([.Y50]/[.W50]);&quot;&quot;;[.Y50]/[.W50])" table:style-name="ce27"/>
          <table:table-cell table:style-name="ce22"/>
          <table:table-cell office:value-type="string" office:string-value="" table:formula="of:=IF(ISERROR(MEDIAN([.E50:.N50]));&quot;&quot;;MEDIAN([.E50:.N50]))" table:style-name="ce28"/>
          <table:table-cell office:value-type="string" office:string-value="" table:formula="of:=IF(ISERROR(STDEV([.E50:.N50]));&quot;&quot;;STDEV([.E50:.N50]))" table:style-name="ce29"/>
          <table:table-cell office:value-type="string" office:string-value="" table:formula="of:=IF(ISERROR([.AC50]/[.#REF!]);&quot;&quot;;[.AC5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1:.N51]);2));&quot;&quot;;ROUND(AVERAGE([.E51:.N51]);2))" table:style-name="ce37"/>
          <table:table-cell office:value-type="string" office:string-value="" table:formula="of:=IF(ISERROR(ROUND([.W51]*[.D51];2));&quot;&quot;;ROUND([.W51]*[.D51];2))" table:style-name="ce38"/>
          <table:table-cell office:value-type="string" office:string-value="" table:formula="of:=IF([.A51]=&quot;&quot;;&quot;&quot;;IF(COUNT([.E51:.N51])=0;&quot;Nenhum preço válido.&quot;;IF(COUNT([.E51:.N51])=1;&quot;Apenas um preço válido.&quot;;IF(COUNT([.E51:.N51])=2;&quot;Apenas dois preços válidos.&quot;;&quot;&quot;))))" table:style-name="ce39"/>
          <table:table-cell table:style-name="ce22"/>
          <table:table-cell office:value-type="float" office:value="0" table:formula="of:=IF(ISERROR(COUNTA([.E51:.N51]));&quot;&quot;;COUNTA([.E51:.N51]))" table:style-name="ce40">
            <text:p>0</text:p>
          </table:table-cell>
          <table:table-cell office:value-type="float" office:value="0" table:formula="of:=IF(ISERROR(COUNT([.E51:.N51]));&quot;&quot;;COUNT([.E51:.N51]))" table:style-name="ce41">
            <text:p>0</text:p>
          </table:table-cell>
          <table:table-cell office:value-type="float" office:value="0" table:formula="of:=IF(ISERROR(MIN([.E51:.N51]));&quot;&quot;;MIN([.E51:.N51]))" table:style-name="ce42">
            <text:p>R$ 0,00</text:p>
          </table:table-cell>
          <table:table-cell office:value-type="float" office:value="0" table:formula="of:=IF(ISERROR(MAX([.E51:.N51]));&quot;&quot;;MAX([.E51:.N51]))" table:style-name="ce42">
            <text:p>R$ 0,00</text:p>
          </table:table-cell>
          <table:table-cell office:value-type="string" office:string-value="" table:formula="of:=IF(ISERROR(ROUND(AVERAGE([.E51:.N51]);2));&quot;&quot;;ROUND(AVERAGE([.E51:.N51]);2))" table:style-name="ce42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Y51]/[.W51]);&quot;&quot;;[.Y51]/[.W51])" table:style-name="ce44"/>
          <table:table-cell table:style-name="ce22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AC51]/[.#REF!]);&quot;&quot;;[.AC5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2:.N52]);2));&quot;&quot;;ROUND(AVERAGE([.E52:.N52]);2))" table:style-name="ce19"/>
          <table:table-cell office:value-type="string" office:string-value="" table:formula="of:=IF(ISERROR(ROUND([.W52]*[.D52];2));&quot;&quot;;ROUND([.W52]*[.D52];2))" table:style-name="ce20"/>
          <table:table-cell office:value-type="string" office:string-value="" table:formula="of:=IF([.A52]=&quot;&quot;;&quot;&quot;;IF(COUNT([.E52:.N52])=0;&quot;Nenhum preço válido.&quot;;IF(COUNT([.E52:.N52])=1;&quot;Apenas um preço válido.&quot;;IF(COUNT([.E52:.N52])=2;&quot;Apenas dois preços válidos.&quot;;&quot;&quot;))))" table:style-name="ce21"/>
          <table:table-cell table:style-name="ce22"/>
          <table:table-cell office:value-type="float" office:value="0" table:formula="of:=IF(ISERROR(COUNTA([.E52:.N52]));&quot;&quot;;COUNTA([.E52:.N52]))" table:style-name="ce23">
            <text:p>0</text:p>
          </table:table-cell>
          <table:table-cell office:value-type="float" office:value="0" table:formula="of:=IF(ISERROR(COUNT([.E52:.N52]));&quot;&quot;;COUNT([.E52:.N52]))" table:style-name="ce24">
            <text:p>0</text:p>
          </table:table-cell>
          <table:table-cell office:value-type="float" office:value="0" table:formula="of:=IF(ISERROR(MIN([.E52:.N52]));&quot;&quot;;MIN([.E52:.N52]))" table:style-name="ce25">
            <text:p>R$ 0,00</text:p>
          </table:table-cell>
          <table:table-cell office:value-type="float" office:value="0" table:formula="of:=IF(ISERROR(MAX([.E52:.N52]));&quot;&quot;;MAX([.E52:.N52]))" table:style-name="ce25">
            <text:p>R$ 0,00</text:p>
          </table:table-cell>
          <table:table-cell office:value-type="string" office:string-value="" table:formula="of:=IF(ISERROR(ROUND(AVERAGE([.E52:.N52]);2));&quot;&quot;;ROUND(AVERAGE([.E52:.N52]);2))" table:style-name="ce25"/>
          <table:table-cell office:value-type="string" office:string-value="" table:formula="of:=IF(ISERROR(MEDIAN([.E52:.N52]));&quot;&quot;;MEDIAN([.E52:.N52]))" table:style-name="ce25"/>
          <table:table-cell office:value-type="string" office:string-value="" table:formula="of:=IF(ISERROR(STDEV([.E52:.N52]));&quot;&quot;;STDEV([.E52:.N52]))" table:style-name="ce26"/>
          <table:table-cell office:value-type="string" office:string-value="" table:formula="of:=IF(ISERROR([.Y52]/[.W52]);&quot;&quot;;[.Y52]/[.W52])" table:style-name="ce27"/>
          <table:table-cell table:style-name="ce22"/>
          <table:table-cell office:value-type="string" office:string-value="" table:formula="of:=IF(ISERROR(MEDIAN([.E52:.N52]));&quot;&quot;;MEDIAN([.E52:.N52]))" table:style-name="ce28"/>
          <table:table-cell office:value-type="string" office:string-value="" table:formula="of:=IF(ISERROR(STDEV([.E52:.N52]));&quot;&quot;;STDEV([.E52:.N52]))" table:style-name="ce29"/>
          <table:table-cell office:value-type="string" office:string-value="" table:formula="of:=IF(ISERROR([.AC52]/[.#REF!]);&quot;&quot;;[.AC5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3:.N53]);2));&quot;&quot;;ROUND(AVERAGE([.E53:.N53]);2))" table:style-name="ce37"/>
          <table:table-cell office:value-type="string" office:string-value="" table:formula="of:=IF(ISERROR(ROUND([.W53]*[.D53];2));&quot;&quot;;ROUND([.W53]*[.D53];2))" table:style-name="ce38"/>
          <table:table-cell office:value-type="string" office:string-value="" table:formula="of:=IF([.A53]=&quot;&quot;;&quot;&quot;;IF(COUNT([.E53:.N53])=0;&quot;Nenhum preço válido.&quot;;IF(COUNT([.E53:.N53])=1;&quot;Apenas um preço válido.&quot;;IF(COUNT([.E53:.N53])=2;&quot;Apenas dois preços válidos.&quot;;&quot;&quot;))))" table:style-name="ce39"/>
          <table:table-cell table:style-name="ce22"/>
          <table:table-cell office:value-type="float" office:value="0" table:formula="of:=IF(ISERROR(COUNTA([.E53:.N53]));&quot;&quot;;COUNTA([.E53:.N53]))" table:style-name="ce40">
            <text:p>0</text:p>
          </table:table-cell>
          <table:table-cell office:value-type="float" office:value="0" table:formula="of:=IF(ISERROR(COUNT([.E53:.N53]));&quot;&quot;;COUNT([.E53:.N53]))" table:style-name="ce41">
            <text:p>0</text:p>
          </table:table-cell>
          <table:table-cell office:value-type="float" office:value="0" table:formula="of:=IF(ISERROR(MIN([.E53:.N53]));&quot;&quot;;MIN([.E53:.N53]))" table:style-name="ce42">
            <text:p>R$ 0,00</text:p>
          </table:table-cell>
          <table:table-cell office:value-type="float" office:value="0" table:formula="of:=IF(ISERROR(MAX([.E53:.N53]));&quot;&quot;;MAX([.E53:.N53]))" table:style-name="ce42">
            <text:p>R$ 0,00</text:p>
          </table:table-cell>
          <table:table-cell office:value-type="string" office:string-value="" table:formula="of:=IF(ISERROR(ROUND(AVERAGE([.E53:.N53]);2));&quot;&quot;;ROUND(AVERAGE([.E53:.N53]);2))" table:style-name="ce42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Y53]/[.W53]);&quot;&quot;;[.Y53]/[.W53])" table:style-name="ce44"/>
          <table:table-cell table:style-name="ce22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AC53]/[.#REF!]);&quot;&quot;;[.AC5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4:.N54]);2));&quot;&quot;;ROUND(AVERAGE([.E54:.N54]);2))" table:style-name="ce19"/>
          <table:table-cell office:value-type="string" office:string-value="" table:formula="of:=IF(ISERROR(ROUND([.W54]*[.D54];2));&quot;&quot;;ROUND([.W54]*[.D54];2))" table:style-name="ce20"/>
          <table:table-cell office:value-type="string" office:string-value="" table:formula="of:=IF([.A54]=&quot;&quot;;&quot;&quot;;IF(COUNT([.E54:.N54])=0;&quot;Nenhum preço válido.&quot;;IF(COUNT([.E54:.N54])=1;&quot;Apenas um preço válido.&quot;;IF(COUNT([.E54:.N54])=2;&quot;Apenas dois preços válidos.&quot;;&quot;&quot;))))" table:style-name="ce21"/>
          <table:table-cell table:style-name="ce22"/>
          <table:table-cell office:value-type="float" office:value="0" table:formula="of:=IF(ISERROR(COUNTA([.E54:.N54]));&quot;&quot;;COUNTA([.E54:.N54]))" table:style-name="ce23">
            <text:p>0</text:p>
          </table:table-cell>
          <table:table-cell office:value-type="float" office:value="0" table:formula="of:=IF(ISERROR(COUNT([.E54:.N54]));&quot;&quot;;COUNT([.E54:.N54]))" table:style-name="ce24">
            <text:p>0</text:p>
          </table:table-cell>
          <table:table-cell office:value-type="float" office:value="0" table:formula="of:=IF(ISERROR(MIN([.E54:.N54]));&quot;&quot;;MIN([.E54:.N54]))" table:style-name="ce25">
            <text:p>R$ 0,00</text:p>
          </table:table-cell>
          <table:table-cell office:value-type="float" office:value="0" table:formula="of:=IF(ISERROR(MAX([.E54:.N54]));&quot;&quot;;MAX([.E54:.N54]))" table:style-name="ce25">
            <text:p>R$ 0,00</text:p>
          </table:table-cell>
          <table:table-cell office:value-type="string" office:string-value="" table:formula="of:=IF(ISERROR(ROUND(AVERAGE([.E54:.N54]);2));&quot;&quot;;ROUND(AVERAGE([.E54:.N54]);2))" table:style-name="ce25"/>
          <table:table-cell office:value-type="string" office:string-value="" table:formula="of:=IF(ISERROR(MEDIAN([.E54:.N54]));&quot;&quot;;MEDIAN([.E54:.N54]))" table:style-name="ce25"/>
          <table:table-cell office:value-type="string" office:string-value="" table:formula="of:=IF(ISERROR(STDEV([.E54:.N54]));&quot;&quot;;STDEV([.E54:.N54]))" table:style-name="ce26"/>
          <table:table-cell office:value-type="string" office:string-value="" table:formula="of:=IF(ISERROR([.Y54]/[.W54]);&quot;&quot;;[.Y54]/[.W54])" table:style-name="ce27"/>
          <table:table-cell table:style-name="ce22"/>
          <table:table-cell office:value-type="string" office:string-value="" table:formula="of:=IF(ISERROR(MEDIAN([.E54:.N54]));&quot;&quot;;MEDIAN([.E54:.N54]))" table:style-name="ce28"/>
          <table:table-cell office:value-type="string" office:string-value="" table:formula="of:=IF(ISERROR(STDEV([.E54:.N54]));&quot;&quot;;STDEV([.E54:.N54]))" table:style-name="ce29"/>
          <table:table-cell office:value-type="string" office:string-value="" table:formula="of:=IF(ISERROR([.AC54]/[.#REF!]);&quot;&quot;;[.AC5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5:.N55]);2));&quot;&quot;;ROUND(AVERAGE([.E55:.N55]);2))" table:style-name="ce37"/>
          <table:table-cell office:value-type="string" office:string-value="" table:formula="of:=IF(ISERROR(ROUND([.W55]*[.D55];2));&quot;&quot;;ROUND([.W55]*[.D55];2))" table:style-name="ce38"/>
          <table:table-cell office:value-type="string" office:string-value="" table:formula="of:=IF([.A55]=&quot;&quot;;&quot;&quot;;IF(COUNT([.E55:.N55])=0;&quot;Nenhum preço válido.&quot;;IF(COUNT([.E55:.N55])=1;&quot;Apenas um preço válido.&quot;;IF(COUNT([.E55:.N55])=2;&quot;Apenas dois preços válidos.&quot;;&quot;&quot;))))" table:style-name="ce39"/>
          <table:table-cell table:style-name="ce22"/>
          <table:table-cell office:value-type="float" office:value="0" table:formula="of:=IF(ISERROR(COUNTA([.E55:.N55]));&quot;&quot;;COUNTA([.E55:.N55]))" table:style-name="ce40">
            <text:p>0</text:p>
          </table:table-cell>
          <table:table-cell office:value-type="float" office:value="0" table:formula="of:=IF(ISERROR(COUNT([.E55:.N55]));&quot;&quot;;COUNT([.E55:.N55]))" table:style-name="ce41">
            <text:p>0</text:p>
          </table:table-cell>
          <table:table-cell office:value-type="float" office:value="0" table:formula="of:=IF(ISERROR(MIN([.E55:.N55]));&quot;&quot;;MIN([.E55:.N55]))" table:style-name="ce42">
            <text:p>R$ 0,00</text:p>
          </table:table-cell>
          <table:table-cell office:value-type="float" office:value="0" table:formula="of:=IF(ISERROR(MAX([.E55:.N55]));&quot;&quot;;MAX([.E55:.N55]))" table:style-name="ce42">
            <text:p>R$ 0,00</text:p>
          </table:table-cell>
          <table:table-cell office:value-type="string" office:string-value="" table:formula="of:=IF(ISERROR(ROUND(AVERAGE([.E55:.N55]);2));&quot;&quot;;ROUND(AVERAGE([.E55:.N55]);2))" table:style-name="ce42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Y55]/[.W55]);&quot;&quot;;[.Y55]/[.W55])" table:style-name="ce44"/>
          <table:table-cell table:style-name="ce22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AC55]/[.#REF!]);&quot;&quot;;[.AC5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6:.N56]);2));&quot;&quot;;ROUND(AVERAGE([.E56:.N56]);2))" table:style-name="ce19"/>
          <table:table-cell office:value-type="string" office:string-value="" table:formula="of:=IF(ISERROR(ROUND([.W56]*[.D56];2));&quot;&quot;;ROUND([.W56]*[.D56];2))" table:style-name="ce20"/>
          <table:table-cell office:value-type="string" office:string-value="" table:formula="of:=IF([.A56]=&quot;&quot;;&quot;&quot;;IF(COUNT([.E56:.N56])=0;&quot;Nenhum preço válido.&quot;;IF(COUNT([.E56:.N56])=1;&quot;Apenas um preço válido.&quot;;IF(COUNT([.E56:.N56])=2;&quot;Apenas dois preços válidos.&quot;;&quot;&quot;))))" table:style-name="ce21"/>
          <table:table-cell table:style-name="ce22"/>
          <table:table-cell office:value-type="float" office:value="0" table:formula="of:=IF(ISERROR(COUNTA([.E56:.N56]));&quot;&quot;;COUNTA([.E56:.N56]))" table:style-name="ce23">
            <text:p>0</text:p>
          </table:table-cell>
          <table:table-cell office:value-type="float" office:value="0" table:formula="of:=IF(ISERROR(COUNT([.E56:.N56]));&quot;&quot;;COUNT([.E56:.N56]))" table:style-name="ce24">
            <text:p>0</text:p>
          </table:table-cell>
          <table:table-cell office:value-type="float" office:value="0" table:formula="of:=IF(ISERROR(MIN([.E56:.N56]));&quot;&quot;;MIN([.E56:.N56]))" table:style-name="ce25">
            <text:p>R$ 0,00</text:p>
          </table:table-cell>
          <table:table-cell office:value-type="float" office:value="0" table:formula="of:=IF(ISERROR(MAX([.E56:.N56]));&quot;&quot;;MAX([.E56:.N56]))" table:style-name="ce25">
            <text:p>R$ 0,00</text:p>
          </table:table-cell>
          <table:table-cell office:value-type="string" office:string-value="" table:formula="of:=IF(ISERROR(ROUND(AVERAGE([.E56:.N56]);2));&quot;&quot;;ROUND(AVERAGE([.E56:.N56]);2))" table:style-name="ce25"/>
          <table:table-cell office:value-type="string" office:string-value="" table:formula="of:=IF(ISERROR(MEDIAN([.E56:.N56]));&quot;&quot;;MEDIAN([.E56:.N56]))" table:style-name="ce25"/>
          <table:table-cell office:value-type="string" office:string-value="" table:formula="of:=IF(ISERROR(STDEV([.E56:.N56]));&quot;&quot;;STDEV([.E56:.N56]))" table:style-name="ce26"/>
          <table:table-cell office:value-type="string" office:string-value="" table:formula="of:=IF(ISERROR([.Y56]/[.W56]);&quot;&quot;;[.Y56]/[.W56])" table:style-name="ce27"/>
          <table:table-cell table:style-name="ce22"/>
          <table:table-cell office:value-type="string" office:string-value="" table:formula="of:=IF(ISERROR(MEDIAN([.E56:.N56]));&quot;&quot;;MEDIAN([.E56:.N56]))" table:style-name="ce28"/>
          <table:table-cell office:value-type="string" office:string-value="" table:formula="of:=IF(ISERROR(STDEV([.E56:.N56]));&quot;&quot;;STDEV([.E56:.N56]))" table:style-name="ce29"/>
          <table:table-cell office:value-type="string" office:string-value="" table:formula="of:=IF(ISERROR([.AC56]/[.#REF!]);&quot;&quot;;[.AC5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7:.N57]);2));&quot;&quot;;ROUND(AVERAGE([.E57:.N57]);2))" table:style-name="ce37"/>
          <table:table-cell office:value-type="string" office:string-value="" table:formula="of:=IF(ISERROR(ROUND([.W57]*[.D57];2));&quot;&quot;;ROUND([.W57]*[.D57];2))" table:style-name="ce38"/>
          <table:table-cell office:value-type="string" office:string-value="" table:formula="of:=IF([.A57]=&quot;&quot;;&quot;&quot;;IF(COUNT([.E57:.N57])=0;&quot;Nenhum preço válido.&quot;;IF(COUNT([.E57:.N57])=1;&quot;Apenas um preço válido.&quot;;IF(COUNT([.E57:.N57])=2;&quot;Apenas dois preços válidos.&quot;;&quot;&quot;))))" table:style-name="ce39"/>
          <table:table-cell table:style-name="ce22"/>
          <table:table-cell office:value-type="float" office:value="0" table:formula="of:=IF(ISERROR(COUNTA([.E57:.N57]));&quot;&quot;;COUNTA([.E57:.N57]))" table:style-name="ce40">
            <text:p>0</text:p>
          </table:table-cell>
          <table:table-cell office:value-type="float" office:value="0" table:formula="of:=IF(ISERROR(COUNT([.E57:.N57]));&quot;&quot;;COUNT([.E57:.N57]))" table:style-name="ce41">
            <text:p>0</text:p>
          </table:table-cell>
          <table:table-cell office:value-type="float" office:value="0" table:formula="of:=IF(ISERROR(MIN([.E57:.N57]));&quot;&quot;;MIN([.E57:.N57]))" table:style-name="ce42">
            <text:p>R$ 0,00</text:p>
          </table:table-cell>
          <table:table-cell office:value-type="float" office:value="0" table:formula="of:=IF(ISERROR(MAX([.E57:.N57]));&quot;&quot;;MAX([.E57:.N57]))" table:style-name="ce42">
            <text:p>R$ 0,00</text:p>
          </table:table-cell>
          <table:table-cell office:value-type="string" office:string-value="" table:formula="of:=IF(ISERROR(ROUND(AVERAGE([.E57:.N57]);2));&quot;&quot;;ROUND(AVERAGE([.E57:.N57]);2))" table:style-name="ce42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Y57]/[.W57]);&quot;&quot;;[.Y57]/[.W57])" table:style-name="ce44"/>
          <table:table-cell table:style-name="ce22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AC57]/[.#REF!]);&quot;&quot;;[.AC5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8:.N58]);2));&quot;&quot;;ROUND(AVERAGE([.E58:.N58]);2))" table:style-name="ce19"/>
          <table:table-cell office:value-type="string" office:string-value="" table:formula="of:=IF(ISERROR(ROUND([.W58]*[.D58];2));&quot;&quot;;ROUND([.W58]*[.D58];2))" table:style-name="ce20"/>
          <table:table-cell office:value-type="string" office:string-value="" table:formula="of:=IF([.A58]=&quot;&quot;;&quot;&quot;;IF(COUNT([.E58:.N58])=0;&quot;Nenhum preço válido.&quot;;IF(COUNT([.E58:.N58])=1;&quot;Apenas um preço válido.&quot;;IF(COUNT([.E58:.N58])=2;&quot;Apenas dois preços válidos.&quot;;&quot;&quot;))))" table:style-name="ce21"/>
          <table:table-cell table:style-name="ce22"/>
          <table:table-cell office:value-type="float" office:value="0" table:formula="of:=IF(ISERROR(COUNTA([.E58:.N58]));&quot;&quot;;COUNTA([.E58:.N58]))" table:style-name="ce23">
            <text:p>0</text:p>
          </table:table-cell>
          <table:table-cell office:value-type="float" office:value="0" table:formula="of:=IF(ISERROR(COUNT([.E58:.N58]));&quot;&quot;;COUNT([.E58:.N58]))" table:style-name="ce24">
            <text:p>0</text:p>
          </table:table-cell>
          <table:table-cell office:value-type="float" office:value="0" table:formula="of:=IF(ISERROR(MIN([.E58:.N58]));&quot;&quot;;MIN([.E58:.N58]))" table:style-name="ce25">
            <text:p>R$ 0,00</text:p>
          </table:table-cell>
          <table:table-cell office:value-type="float" office:value="0" table:formula="of:=IF(ISERROR(MAX([.E58:.N58]));&quot;&quot;;MAX([.E58:.N58]))" table:style-name="ce25">
            <text:p>R$ 0,00</text:p>
          </table:table-cell>
          <table:table-cell office:value-type="string" office:string-value="" table:formula="of:=IF(ISERROR(ROUND(AVERAGE([.E58:.N58]);2));&quot;&quot;;ROUND(AVERAGE([.E58:.N58]);2))" table:style-name="ce25"/>
          <table:table-cell office:value-type="string" office:string-value="" table:formula="of:=IF(ISERROR(MEDIAN([.E58:.N58]));&quot;&quot;;MEDIAN([.E58:.N58]))" table:style-name="ce25"/>
          <table:table-cell office:value-type="string" office:string-value="" table:formula="of:=IF(ISERROR(STDEV([.E58:.N58]));&quot;&quot;;STDEV([.E58:.N58]))" table:style-name="ce26"/>
          <table:table-cell office:value-type="string" office:string-value="" table:formula="of:=IF(ISERROR([.Y58]/[.W58]);&quot;&quot;;[.Y58]/[.W58])" table:style-name="ce27"/>
          <table:table-cell table:style-name="ce22"/>
          <table:table-cell office:value-type="string" office:string-value="" table:formula="of:=IF(ISERROR(MEDIAN([.E58:.N58]));&quot;&quot;;MEDIAN([.E58:.N58]))" table:style-name="ce28"/>
          <table:table-cell office:value-type="string" office:string-value="" table:formula="of:=IF(ISERROR(STDEV([.E58:.N58]));&quot;&quot;;STDEV([.E58:.N58]))" table:style-name="ce29"/>
          <table:table-cell office:value-type="string" office:string-value="" table:formula="of:=IF(ISERROR([.AC58]/[.#REF!]);&quot;&quot;;[.AC5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9:.N59]);2));&quot;&quot;;ROUND(AVERAGE([.E59:.N59]);2))" table:style-name="ce37"/>
          <table:table-cell office:value-type="string" office:string-value="" table:formula="of:=IF(ISERROR(ROUND([.W59]*[.D59];2));&quot;&quot;;ROUND([.W59]*[.D59];2))" table:style-name="ce38"/>
          <table:table-cell office:value-type="string" office:string-value="" table:formula="of:=IF([.A59]=&quot;&quot;;&quot;&quot;;IF(COUNT([.E59:.N59])=0;&quot;Nenhum preço válido.&quot;;IF(COUNT([.E59:.N59])=1;&quot;Apenas um preço válido.&quot;;IF(COUNT([.E59:.N59])=2;&quot;Apenas dois preços válidos.&quot;;&quot;&quot;))))" table:style-name="ce39"/>
          <table:table-cell table:style-name="ce22"/>
          <table:table-cell office:value-type="float" office:value="0" table:formula="of:=IF(ISERROR(COUNTA([.E59:.N59]));&quot;&quot;;COUNTA([.E59:.N59]))" table:style-name="ce40">
            <text:p>0</text:p>
          </table:table-cell>
          <table:table-cell office:value-type="float" office:value="0" table:formula="of:=IF(ISERROR(COUNT([.E59:.N59]));&quot;&quot;;COUNT([.E59:.N59]))" table:style-name="ce41">
            <text:p>0</text:p>
          </table:table-cell>
          <table:table-cell office:value-type="float" office:value="0" table:formula="of:=IF(ISERROR(MIN([.E59:.N59]));&quot;&quot;;MIN([.E59:.N59]))" table:style-name="ce42">
            <text:p>R$ 0,00</text:p>
          </table:table-cell>
          <table:table-cell office:value-type="float" office:value="0" table:formula="of:=IF(ISERROR(MAX([.E59:.N59]));&quot;&quot;;MAX([.E59:.N59]))" table:style-name="ce42">
            <text:p>R$ 0,00</text:p>
          </table:table-cell>
          <table:table-cell office:value-type="string" office:string-value="" table:formula="of:=IF(ISERROR(ROUND(AVERAGE([.E59:.N59]);2));&quot;&quot;;ROUND(AVERAGE([.E59:.N59]);2))" table:style-name="ce42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Y59]/[.W59]);&quot;&quot;;[.Y59]/[.W59])" table:style-name="ce44"/>
          <table:table-cell table:style-name="ce22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AC59]/[.#REF!]);&quot;&quot;;[.AC5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0:.N60]);2));&quot;&quot;;ROUND(AVERAGE([.E60:.N60]);2))" table:style-name="ce19"/>
          <table:table-cell office:value-type="string" office:string-value="" table:formula="of:=IF(ISERROR(ROUND([.W60]*[.D60];2));&quot;&quot;;ROUND([.W60]*[.D60];2))" table:style-name="ce20"/>
          <table:table-cell office:value-type="string" office:string-value="" table:formula="of:=IF([.A60]=&quot;&quot;;&quot;&quot;;IF(COUNT([.E60:.N60])=0;&quot;Nenhum preço válido.&quot;;IF(COUNT([.E60:.N60])=1;&quot;Apenas um preço válido.&quot;;IF(COUNT([.E60:.N60])=2;&quot;Apenas dois preços válidos.&quot;;&quot;&quot;))))" table:style-name="ce21"/>
          <table:table-cell table:style-name="ce22"/>
          <table:table-cell office:value-type="float" office:value="0" table:formula="of:=IF(ISERROR(COUNTA([.E60:.N60]));&quot;&quot;;COUNTA([.E60:.N60]))" table:style-name="ce23">
            <text:p>0</text:p>
          </table:table-cell>
          <table:table-cell office:value-type="float" office:value="0" table:formula="of:=IF(ISERROR(COUNT([.E60:.N60]));&quot;&quot;;COUNT([.E60:.N60]))" table:style-name="ce24">
            <text:p>0</text:p>
          </table:table-cell>
          <table:table-cell office:value-type="float" office:value="0" table:formula="of:=IF(ISERROR(MIN([.E60:.N60]));&quot;&quot;;MIN([.E60:.N60]))" table:style-name="ce25">
            <text:p>R$ 0,00</text:p>
          </table:table-cell>
          <table:table-cell office:value-type="float" office:value="0" table:formula="of:=IF(ISERROR(MAX([.E60:.N60]));&quot;&quot;;MAX([.E60:.N60]))" table:style-name="ce25">
            <text:p>R$ 0,00</text:p>
          </table:table-cell>
          <table:table-cell office:value-type="string" office:string-value="" table:formula="of:=IF(ISERROR(ROUND(AVERAGE([.E60:.N60]);2));&quot;&quot;;ROUND(AVERAGE([.E60:.N60]);2))" table:style-name="ce25"/>
          <table:table-cell office:value-type="string" office:string-value="" table:formula="of:=IF(ISERROR(MEDIAN([.E60:.N60]));&quot;&quot;;MEDIAN([.E60:.N60]))" table:style-name="ce25"/>
          <table:table-cell office:value-type="string" office:string-value="" table:formula="of:=IF(ISERROR(STDEV([.E60:.N60]));&quot;&quot;;STDEV([.E60:.N60]))" table:style-name="ce26"/>
          <table:table-cell office:value-type="string" office:string-value="" table:formula="of:=IF(ISERROR([.Y60]/[.W60]);&quot;&quot;;[.Y60]/[.W60])" table:style-name="ce27"/>
          <table:table-cell table:style-name="ce22"/>
          <table:table-cell office:value-type="string" office:string-value="" table:formula="of:=IF(ISERROR(MEDIAN([.E60:.N60]));&quot;&quot;;MEDIAN([.E60:.N60]))" table:style-name="ce28"/>
          <table:table-cell office:value-type="string" office:string-value="" table:formula="of:=IF(ISERROR(STDEV([.E60:.N60]));&quot;&quot;;STDEV([.E60:.N60]))" table:style-name="ce29"/>
          <table:table-cell office:value-type="string" office:string-value="" table:formula="of:=IF(ISERROR([.AC60]/[.#REF!]);&quot;&quot;;[.AC6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61:.N61]);2));&quot;&quot;;ROUND(AVERAGE([.E61:.N61]);2))" table:style-name="ce37"/>
          <table:table-cell office:value-type="string" office:string-value="" table:formula="of:=IF(ISERROR(ROUND([.W61]*[.D61];2));&quot;&quot;;ROUND([.W61]*[.D61];2))" table:style-name="ce38"/>
          <table:table-cell office:value-type="string" office:string-value="" table:formula="of:=IF([.A61]=&quot;&quot;;&quot;&quot;;IF(COUNT([.E61:.N61])=0;&quot;Nenhum preço válido.&quot;;IF(COUNT([.E61:.N61])=1;&quot;Apenas um preço válido.&quot;;IF(COUNT([.E61:.N61])=2;&quot;Apenas dois preços válidos.&quot;;&quot;&quot;))))" table:style-name="ce39"/>
          <table:table-cell table:style-name="ce22"/>
          <table:table-cell office:value-type="float" office:value="0" table:formula="of:=IF(ISERROR(COUNTA([.E61:.N61]));&quot;&quot;;COUNTA([.E61:.N61]))" table:style-name="ce40">
            <text:p>0</text:p>
          </table:table-cell>
          <table:table-cell office:value-type="float" office:value="0" table:formula="of:=IF(ISERROR(COUNT([.E61:.N61]));&quot;&quot;;COUNT([.E61:.N61]))" table:style-name="ce41">
            <text:p>0</text:p>
          </table:table-cell>
          <table:table-cell office:value-type="float" office:value="0" table:formula="of:=IF(ISERROR(MIN([.E61:.N61]));&quot;&quot;;MIN([.E61:.N61]))" table:style-name="ce42">
            <text:p>R$ 0,00</text:p>
          </table:table-cell>
          <table:table-cell office:value-type="float" office:value="0" table:formula="of:=IF(ISERROR(MAX([.E61:.N61]));&quot;&quot;;MAX([.E61:.N61]))" table:style-name="ce42">
            <text:p>R$ 0,00</text:p>
          </table:table-cell>
          <table:table-cell office:value-type="string" office:string-value="" table:formula="of:=IF(ISERROR(ROUND(AVERAGE([.E61:.N61]);2));&quot;&quot;;ROUND(AVERAGE([.E61:.N61]);2))" table:style-name="ce42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Y61]/[.W61]);&quot;&quot;;[.Y61]/[.W61])" table:style-name="ce44"/>
          <table:table-cell table:style-name="ce22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AC61]/[.#REF!]);&quot;&quot;;[.AC6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2:.N62]);2));&quot;&quot;;ROUND(AVERAGE([.E62:.N62]);2))" table:style-name="ce19"/>
          <table:table-cell office:value-type="string" office:string-value="" table:formula="of:=IF(ISERROR(ROUND([.W62]*[.D62];2));&quot;&quot;;ROUND([.W62]*[.D62];2))" table:style-name="ce20"/>
          <table:table-cell office:value-type="string" office:string-value="" table:formula="of:=IF([.A62]=&quot;&quot;;&quot;&quot;;IF(COUNT([.E62:.N62])=0;&quot;Nenhum preço válido.&quot;;IF(COUNT([.E62:.N62])=1;&quot;Apenas um preço válido.&quot;;IF(COUNT([.E62:.N62])=2;&quot;Apenas dois preços válidos.&quot;;&quot;&quot;))))" table:style-name="ce58"/>
          <table:table-cell table:style-name="ce22"/>
          <table:table-cell office:value-type="float" office:value="0" table:formula="of:=IF(ISERROR(COUNTA([.E62:.N62]));&quot;&quot;;COUNTA([.E62:.N62]))" table:style-name="ce23">
            <text:p>0</text:p>
          </table:table-cell>
          <table:table-cell office:value-type="float" office:value="0" table:formula="of:=IF(ISERROR(COUNT([.E62:.N62]));&quot;&quot;;COUNT([.E62:.N62]))" table:style-name="ce24">
            <text:p>0</text:p>
          </table:table-cell>
          <table:table-cell office:value-type="float" office:value="0" table:formula="of:=IF(ISERROR(MIN([.E62:.N62]));&quot;&quot;;MIN([.E62:.N62]))" table:style-name="ce25">
            <text:p>R$ 0,00</text:p>
          </table:table-cell>
          <table:table-cell office:value-type="float" office:value="0" table:formula="of:=IF(ISERROR(MAX([.E62:.N62]));&quot;&quot;;MAX([.E62:.N62]))" table:style-name="ce25">
            <text:p>R$ 0,00</text:p>
          </table:table-cell>
          <table:table-cell office:value-type="string" office:string-value="" table:formula="of:=IF(ISERROR(ROUND(AVERAGE([.E62:.N62]);2));&quot;&quot;;ROUND(AVERAGE([.E62:.N62]);2))" table:style-name="ce25"/>
          <table:table-cell office:value-type="string" office:string-value="" table:formula="of:=IF(ISERROR(MEDIAN([.E62:.N62]));&quot;&quot;;MEDIAN([.E62:.N62]))" table:style-name="ce25"/>
          <table:table-cell office:value-type="string" office:string-value="" table:formula="of:=IF(ISERROR(STDEV([.E62:.N62]));&quot;&quot;;STDEV([.E62:.N62]))" table:style-name="ce26"/>
          <table:table-cell office:value-type="string" office:string-value="" table:formula="of:=IF(ISERROR([.Y62]/[.W62]);&quot;&quot;;[.Y62]/[.W62])" table:style-name="ce27"/>
          <table:table-cell table:style-name="ce22"/>
          <table:table-cell office:value-type="string" office:string-value="" table:formula="of:=IF(ISERROR(MEDIAN([.E62:.N62]));&quot;&quot;;MEDIAN([.E62:.N62]))" table:style-name="ce59"/>
          <table:table-cell office:value-type="string" office:string-value="" table:formula="of:=IF(ISERROR(STDEV([.E62:.N62]));&quot;&quot;;STDEV([.E62:.N62]))" table:style-name="ce60"/>
          <table:table-cell office:value-type="string" office:string-value="" table:formula="of:=IF(ISERROR([.AC62]/[.#REF!]);&quot;&quot;;[.AC62]/[.#REF!])" table:style-name="ce61"/>
          <table:table-cell table:style-name="ce31"/>
          <table:table-cell table:number-columns-repeated="16353"/>
        </table:table-row>
        <table:table-row table:style-name="ro6">
          <table:table-cell office:value-type="string" table:number-columns-spanned="14" table:number-rows-spanned="1" table:style-name="ce80">
            <text:p>VALOR GLOBAL</text:p>
          </table:table-cell>
          <table:covered-table-cell table:number-columns-repeated="13"/>
          <table:table-cell table:style-name="ce62"/>
          <table:table-cell office:value-type="float" office:value="112211.5" table:formula="of:=IF(SUM([.P4:.P62])=0;&quot;&quot;;SUM([.P4:.P62]))" table:style-name="ce63">
            <text:p>112.211,50</text:p>
          </table:table-cell>
          <table:table-cell table:style-name="ce31"/>
          <table:table-cell table:style-name="ce22"/>
          <table:table-cell table:number-columns-repeated="8" table:style-name="ce3"/>
          <table:table-cell table:number-columns-repeated="5" table:style-name="ce22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64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5"/>
          <table:table-cell table:number-columns-repeated="2" table:style-name="ce66"/>
          <table:table-cell table:number-columns-repeated="9" table:style-name="ce65"/>
          <table:table-cell table:number-columns-repeated="5" table:style-name="ce67"/>
          <table:table-cell table:number-columns-repeated="8" table:style-name="ce68"/>
          <table:table-cell table:number-columns-repeated="4" table:style-name="ce67"/>
          <table:table-cell table:number-columns-repeated="16354"/>
        </table:table-row>
        <table:table-row table:style-name="ro8">
          <table:table-cell office:value-type="string" table:number-columns-spanned="19" table:number-rows-spanned="1" table:style-name="ce8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8"/>
          <table:table-cell table:number-columns-repeated="11" table:style-name="ce69"/>
          <table:table-cell table:number-columns-repeated="16354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Z$66" table:base-cell-address="PREENCHER.$A$1"/>
          <table:named-range table:name="Excel_BuiltIn_Print_Area" table:cell-range-address="PREENCHER.$A$1:PREENCHER.$Z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FUNDO DE SEGURANÇA PÚBLICA DO DISTRITO FEDERAL – FUSPDF" table:formula="of:=[PREENCHER.E3]" table:style-name="ce70">
            <text:p>FUNDO DE SEGURANÇA PÚBLICA DO DISTRITO FEDERAL – FUSPDF</text:p>
          </table:table-cell>
          <table:table-cell office:value-type="string" office:string-value="MINISTERIO DA GESTAO E DA INOVAÇAO EM SERVIÇOS PUBLICOS " table:formula="of:=[PREENCHER.F3]" table:style-name="ce70">
            <text:p>MINISTERIO DA GESTAO E DA INOVAÇAO EM SERVIÇOS PUBLICOS<text:s/></text:p>
          </table:table-cell>
          <table:table-cell office:value-type="string" office:string-value="ASSOCIAÇÃO NACIONAL DOS DELEGADOS DA POLÍCIA FEDERAL" table:formula="of:=[PREENCHER.G3]" table:style-name="ce70">
            <text:p>ASSOCIAÇÃO NACIONAL DOS DELEGADOS DA POLÍCIA FEDERAL</text:p>
          </table:table-cell>
          <table:table-cell office:value-type="string" office:string-value="TRF6" table:formula="of:=[PREENCHER.H3]" table:style-name="ce70">
            <text:p>TRF6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e 150 vagas para participação no projeto Vida 360 – Propósito, Saúde e Felicidade." table:formula="of:=IF([PREENCHER.B5]=&quot;&quot;;&quot;&quot;;[PREENCHER.B5])" table:style-name="ce71">
            <text:p>Contratação de 150 vagas para participação no projeto Vida 360 – Propósito, Saúde e Felicidade.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FUNDO DE SEGURANÇA PÚBLICA DO DISTRITO FEDERAL – FUSPDF" table:formula="of:=[PREENCHER.E3]" table:style-name="ce70">
            <text:p>FUNDO DE SEGURANÇA PÚBLICA DO DISTRITO FEDERAL – FUSPDF</text:p>
          </table:table-cell>
          <table:table-cell office:value-type="string" office:string-value="MINISTERIO DA GESTAO E DA INOVAÇAO EM SERVIÇOS PUBLICOS " table:formula="of:=[PREENCHER.F3]" table:style-name="ce70">
            <text:p>MINISTERIO DA GESTAO E DA INOVAÇAO EM SERVIÇOS PUBLICOS<text:s/></text:p>
          </table:table-cell>
          <table:table-cell office:value-type="string" office:string-value="ASSOCIAÇÃO NACIONAL DOS DELEGADOS DA POLÍCIA FEDERAL" table:formula="of:=[PREENCHER.G3]" table:style-name="ce70">
            <text:p>ASSOCIAÇÃO NACIONAL DOS DELEGADOS DA POLÍCIA FEDERAL</text:p>
          </table:table-cell>
          <table:table-cell office:value-type="string" office:string-value="TRF6" table:formula="of:=[PREENCHER.H3]" table:style-name="ce70">
            <text:p>TRF6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e 150 vagas para participação no projeto Vida 360 – Propósito, Saúde e Felicidade." table:formula="of:=IF([PREENCHER.B5]=&quot;&quot;;&quot;&quot;;[PREENCHER.B5])" table:style-name="ce71">
            <text:p>Contratação de 150 vagas para participação no projeto Vida 360 – Propósito, Saúde e Felicidade.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FUNDO DE SEGURANÇA PÚBLICA DO DISTRITO FEDERAL – FUSPDF" table:formula="of:=[PREENCHER.E3]" table:style-name="ce70">
            <text:p>FUNDO DE SEGURANÇA PÚBLICA DO DISTRITO FEDERAL – FUSPDF</text:p>
          </table:table-cell>
          <table:table-cell office:value-type="string" office:string-value="MINISTERIO DA GESTAO E DA INOVAÇAO EM SERVIÇOS PUBLICOS " table:formula="of:=[PREENCHER.F3]" table:style-name="ce70">
            <text:p>MINISTERIO DA GESTAO E DA INOVAÇAO EM SERVIÇOS PUBLICOS<text:s/></text:p>
          </table:table-cell>
          <table:table-cell office:value-type="string" office:string-value="ASSOCIAÇÃO NACIONAL DOS DELEGADOS DA POLÍCIA FEDERAL" table:formula="of:=[PREENCHER.G3]" table:style-name="ce70">
            <text:p>ASSOCIAÇÃO NACIONAL DOS DELEGADOS DA POLÍCIA FEDERAL</text:p>
          </table:table-cell>
          <table:table-cell office:value-type="string" office:string-value="TRF6" table:formula="of:=[PREENCHER.H3]" table:style-name="ce70">
            <text:p>TRF6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e 150 vagas para participação no projeto Vida 360 – Propósito, Saúde e Felicidade." table:formula="of:=IF([PREENCHER.B5]=&quot;&quot;;&quot;&quot;;[PREENCHER.B5])" table:style-name="ce71">
            <text:p>Contratação de 150 vagas para participação no projeto Vida 360 – Propósito, Saúde e Felicidade.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FUNDO DE SEGURANÇA PÚBLICA DO DISTRITO FEDERAL – FUSPDF" table:formula="of:=[PREENCHER.E3]" table:style-name="ce70">
            <text:p>FUNDO DE SEGURANÇA PÚBLICA DO DISTRITO FEDERAL – FUSPDF</text:p>
          </table:table-cell>
          <table:table-cell office:value-type="string" office:string-value="MINISTERIO DA GESTAO E DA INOVAÇAO EM SERVIÇOS PUBLICOS " table:formula="of:=[PREENCHER.F3]" table:style-name="ce70">
            <text:p>MINISTERIO DA GESTAO E DA INOVAÇAO EM SERVIÇOS PUBLICOS<text:s/></text:p>
          </table:table-cell>
          <table:table-cell office:value-type="string" office:string-value="ASSOCIAÇÃO NACIONAL DOS DELEGADOS DA POLÍCIA FEDERAL" table:formula="of:=[PREENCHER.G3]" table:style-name="ce70">
            <text:p>ASSOCIAÇÃO NACIONAL DOS DELEGADOS DA POLÍCIA FEDERAL</text:p>
          </table:table-cell>
          <table:table-cell office:value-type="string" office:string-value="TRF6" table:formula="of:=[PREENCHER.H3]" table:style-name="ce70">
            <text:p>TRF6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e 150 vagas para participação no projeto Vida 360 – Propósito, Saúde e Felicidade." table:formula="of:=IF([PREENCHER.B5]=&quot;&quot;;&quot;&quot;;[PREENCHER.B5])" table:style-name="ce71">
            <text:p>Contratação de 150 vagas para participação no projeto Vida 360 – Propósito, Saúde e Felicidade.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6T17:51:51Z</meta:creation-date>
    <dc:date>2026-03-26T17:51:56Z</dc:date>
  </office:meta>
</office:document-meta>
</file>