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99CCFF" style:cell-protect="protected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99CCFF" style:cell-protect="protecte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99CCFF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99CCFF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 style:cell-protect="protected"/>
    </style:style>
    <style:style style:name="ce22" style:family="table-cell" style:parent-style-name="Default" style:data-style-name="N0">
      <style:table-cell-properties style:vertical-align="middle" style:cell-protect="protecte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00FF00" style:cell-protect="protected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fo:background-color="#00FF00" style:cell-protect="protected" style:repeat-content="false"/>
      <style:paragraph-properties fo:text-align="center"/>
    </style:style>
    <style:style style:name="ce26" style:family="table-cell" style:parent-style-name="Default" style:data-style-name="N2">
      <style:table-cell-properties fo:border="thin solid #000000" style:vertical-align="middle" fo:background-color="#00FF00" style:cell-protect="protected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cell-protect="protected" style:repeat-content="false"/>
      <style:paragraph-properties fo:text-align="center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 style:cell-protect="protected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C0C0C0" style:cell-protect="protected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 style:cell-protect="protected"/>
    </style:style>
    <style:style style:name="ce31" style:family="table-cell" style:parent-style-name="Default" style:data-style-name="N0">
      <style:table-cell-properties style:vertical-align="middle" fo:wrap-option="wrap" style:cell-protect="protected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33" style:family="table-cell" style:parent-style-name="Default" style:data-style-name="N3">
      <style:table-cell-properties fo:border="thin solid #000000" style:vertical-align="middle" fo:wrap-option="wrap" style:cell-protect="protected"/>
    </style:style>
    <style:style style:name="ce34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="thin solid #000000" style:vertical-align="middle" fo:wrap-option="wrap" style:cell-protect="protected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40" style:family="table-cell" style:parent-style-name="Default" style:data-style-name="N2">
      <style:table-cell-properties fo:border="thin solid #000000" style:vertical-align="middle" style:cell-protect="protected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cell-protect="protected"/>
    </style:style>
    <style:style style:name="ce43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cell-protect="protected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 style:cell-protect="protected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background-color="#FFBF00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BF00" style:cell-protect="protected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B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cell-protect="protected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protected"/>
    </style:style>
    <style:style style:name="ce55" style:family="table-cell" style:parent-style-name="Default" style:data-style-name="N14">
      <style:table-cell-properties fo:border="thin solid #000000" style:vertical-align="middle" fo:wrap-option="wrap" style:cell-protect="protected"/>
    </style:style>
    <style:style style:name="ce56" style:family="table-cell" style:parent-style-name="Moeda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fo:background-color="#33339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background-color="#99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background-color="#33996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08479166666667cm"/>
    </style:style>
    <style:style style:name="co24" style:family="table-column">
      <style:table-column-properties fo:break-before="auto" style:column-width="5.05354166666667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0" table:default-cell-style-name="ce3"/>
        <table:table-column table:style-name="co19" table:number-columns-repeated="4" table:default-cell-style-name="ce3" table:visibility="collapse"/>
        <table:table-column table:style-name="co20" table:default-cell-style-name="ce3" table:visibility="collapse"/>
        <table:table-column table:style-name="co21" table:default-cell-style-name="ce3"/>
        <table:table-column table:style-name="co22" table:number-columns-repeated="16358" table:default-cell-style-name="ce1"/>
        <table:table-row table:style-name="ro1">
          <table:table-cell office:value-type="string" table:number-columns-spanned="19" table:number-rows-spanned="1" table:style-name="ce58">
            <text:p>PLANILHA DE ANÁLISE DE PREÇOS</text:p>
          </table:table-cell>
          <table:covered-table-cell table:number-columns-repeated="18"/>
          <table:table-cell table:number-columns-repeated="7" table:style-name="ce3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59">
            <text:p>PREÇOS ESTIMATIVOS</text:p>
          </table:table-cell>
          <table:covered-table-cell table:number-columns-repeated="9"/>
          <table:table-cell table:style-name="ce3"/>
          <table:table-cell office:value-type="string" table:number-columns-spanned="8" table:number-rows-spanned="1" table:style-name="ce60">
            <text:p>ANÁLISE ESTATÍSTICA</text:p>
          </table:table-cell>
          <table:covered-table-cell table:number-columns-repeated="7"/>
          <table:table-cell table:style-name="ce3"/>
          <table:table-cell office:value-type="string" table:number-columns-spanned="3" table:number-rows-spanned="1" table:style-name="ce61">
            <text:p>ANÁLISE ESTATÍSTICA</text:p>
          </table:table-cell>
          <table:covered-table-cell table:number-columns-repeated="2"/>
          <table:table-cell table:style-name="ce3"/>
          <table:table-cell table:style-name="ce5"/>
          <table:table-cell table:style-name="ce3"/>
          <table:table-cell table:number-columns-repeated="16358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7">
            <text:p>UND</text:p>
          </table:table-cell>
          <table:table-cell office:value-type="string" table:style-name="ce7">
            <text:p>QTD</text:p>
          </table:table-cell>
          <table:table-cell office:value-type="string" table:style-name="ce8">
            <text:p>TRIUNFO TREINAMENTOS E SEGURANÇA</text:p>
            <text:p/>
          </table:table-cell>
          <table:table-cell office:value-type="string" table:style-name="ce8">
            <text:p>EMR TREINAMENTOS E <text:s/>CONSULTORIA</text:p>
          </table:table-cell>
          <table:table-cell office:value-type="string" table:style-name="ce8">
            <text:p>CGEST CONSULTORIA</text:p>
          </table:table-cell>
          <table:table-cell office:value-type="string" table:style-name="ce7">
            <text:p>VALOR ESTIMATIVO</text:p>
          </table:table-cell>
          <table:table-cell office:value-type="string" table:style-name="ce7">
            <text:p>TOTAL</text:p>
          </table:table-cell>
          <table:table-cell office:value-type="string" table:style-name="ce9">
            <text:p>OBSERVAÇÃO</text:p>
          </table:table-cell>
          <table:table-cell table:style-name="ce3"/>
          <table:table-cell office:value-type="string" table:style-name="ce10">
            <text:p>NÚMERO DE COTAÇÕES AVALIADAS</text:p>
          </table:table-cell>
          <table:table-cell office:value-type="string" table:style-name="ce10">
            <text:p>NÚMERO DE COTAÇÕES UTILIZADAS</text:p>
          </table:table-cell>
          <table:table-cell office:value-type="string" table:style-name="ce10">
            <text:p>MENOR VALOR CONSIDERADO</text:p>
          </table:table-cell>
          <table:table-cell office:value-type="string" table:style-name="ce10">
            <text:p>MAIOR VALOR CONSIDERADO</text:p>
          </table:table-cell>
          <table:table-cell office:value-type="string" table:style-name="ce10">
            <text:p>MÉDIA</text:p>
          </table:table-cell>
          <table:table-cell office:value-type="string" table:style-name="ce10">
            <text:p>MEDIANA</text:p>
          </table:table-cell>
          <table:table-cell office:value-type="string" table:style-name="ce10">
            <text:p>DESVIO PADRÃO</text:p>
          </table:table-cell>
          <table:table-cell office:value-type="string" table:style-name="ce10">
            <text:p>COEFICIENTE DE VARIAÇÃO</text:p>
          </table:table-cell>
          <table:table-cell table:style-name="ce3"/>
          <table:table-cell office:value-type="string" table:style-name="ce11">
            <text:p>MEDIANA</text:p>
          </table:table-cell>
          <table:table-cell office:value-type="string" table:style-name="ce12">
            <text:p>DESVIO PADRÃO</text:p>
          </table:table-cell>
          <table:table-cell office:value-type="string" table:style-name="ce13">
            <text:p>COEFICIENTE DE VARIAÇÃO</text:p>
          </table:table-cell>
          <table:table-cell table:style-name="ce3"/>
          <table:table-cell office:value-type="string" table:style-name="ce14">
            <text:p>OBSERVAÇÃO</text:p>
          </table:table-cell>
          <table:table-cell table:style-name="ce14"/>
          <table:table-cell table:number-columns-repeated="16358"/>
        </table:table-row>
        <table:table-row table:style-name="ro4" table:visibility="collapse"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8"/>
          <table:table-cell office:value-type="string" office:string-value="" table:formula="of:=IF(ISERROR(ROUND(AVERAGE([.E4:.G4]);2));&quot;&quot;;ROUND(AVERAGE([.E4:.G4]);2))" table:style-name="ce19"/>
          <table:table-cell office:value-type="string" office:string-value="" table:formula="of:=IF(ISERROR(ROUND([.P4]*[.D4];2));&quot;&quot;;ROUND([.P4]*[.D4];2))" table:style-name="ce20"/>
          <table:table-cell office:value-type="string" office:string-value="" table:formula="of:=IF([.A4]=&quot;&quot;;&quot;&quot;;IF(COUNT([.E4:.G4])=0;&quot;Nenhum preço válido.&quot;;IF(COUNT([.E4:.G4])=1;&quot;Apenas um preço válido.&quot;;IF(COUNT([.E4:.G4])=2;&quot;Apenas dois preços válidos.&quot;;&quot;&quot;))))" table:style-name="ce21"/>
          <table:table-cell table:style-name="ce22"/>
          <table:table-cell office:value-type="float" office:value="0" table:formula="of:=IF(ISERROR(COUNTA([.E4:.G4]));&quot;&quot;;COUNTA([.E4:.G4]))" table:style-name="ce23">
            <text:p>0</text:p>
          </table:table-cell>
          <table:table-cell office:value-type="float" office:value="0" table:formula="of:=IF(ISERROR(COUNT([.E4:.G4]));&quot;&quot;;COUNT([.E4:.G4]))" table:style-name="ce24">
            <text:p>0</text:p>
          </table:table-cell>
          <table:table-cell office:value-type="float" office:value="0" table:formula="of:=IF(ISERROR(MIN([.E4:.G4]));&quot;&quot;;MIN([.E4:.G4]))" table:style-name="ce25">
            <text:p>R$ 0,00</text:p>
          </table:table-cell>
          <table:table-cell office:value-type="float" office:value="0" table:formula="of:=IF(ISERROR(MAX([.E4:.G4]));&quot;&quot;;MAX([.E4:.G4]))" table:style-name="ce25">
            <text:p>R$ 0,00</text:p>
          </table:table-cell>
          <table:table-cell office:value-type="string" office:string-value="" table:formula="of:=IF(ISERROR(ROUND(AVERAGE([.E4:.G4]);2));&quot;&quot;;ROUND(AVERAGE([.E4:.G4]);2))" table:style-name="ce25"/>
          <table:table-cell office:value-type="string" office:string-value="" table:formula="of:=IF(ISERROR(MEDIAN([.E4:.G4]));&quot;&quot;;MEDIAN([.E4:.G4]))" table:style-name="ce25"/>
          <table:table-cell office:value-type="string" office:string-value="" table:formula="of:=IF(ISERROR(STDEV([.E4:.G4]));&quot;&quot;;STDEV([.E4:.G4]))" table:style-name="ce26"/>
          <table:table-cell office:value-type="string" office:string-value="" table:formula="of:=IF(ISERROR([.R4]/[.P4]);&quot;&quot;;[.R4]/[.P4])" table:style-name="ce27"/>
          <table:table-cell table:style-name="ce22"/>
          <table:table-cell office:value-type="string" office:string-value="" table:formula="of:=IF(ISERROR(MEDIAN([.E4:.G4]));&quot;&quot;;MEDIAN([.E4:.G4]))" table:style-name="ce28"/>
          <table:table-cell office:value-type="string" office:string-value="" table:formula="of:=IF(ISERROR(STDEV([.E4:.G4]));&quot;&quot;;STDEV([.E4:.G4]))" table:style-name="ce29"/>
          <table:table-cell office:value-type="string" office:string-value="" table:formula="of:=IF(ISERROR([.V4]/[.#REF!]);&quot;&quot;;[.V4]/[.#REF!])" table:style-name="ce30"/>
          <table:table-cell table:style-name="ce31"/>
          <table:table-cell table:number-columns-repeated="2" table:style-name="ce3"/>
          <table:table-cell table:number-columns-repeated="16358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style-name="ce33">
            <text:p>Contratação de empresa para treinamento de brigada<text:s/></text:p>
          </table:table-cell>
          <table:table-cell office:value-type="string" table:style-name="ce32">
            <text:p>UND</text:p>
          </table:table-cell>
          <table:table-cell office:value-type="float" office:value="1" table:style-name="ce32">
            <text:p>1</text:p>
          </table:table-cell>
          <table:table-cell office:value-type="float" office:value="63000" table:style-name="ce56">
            <text:p>63000</text:p>
          </table:table-cell>
          <table:table-cell office:value-type="float" office:value="74000" table:style-name="ce56">
            <text:p>74000</text:p>
          </table:table-cell>
          <table:table-cell office:value-type="float" office:value="68000" table:style-name="ce56">
            <text:p>68000</text:p>
          </table:table-cell>
          <table:table-cell office:value-type="float" office:value="68333.33" table:formula="of:=IF(ISERROR(ROUND(AVERAGE([.E5:.G5]);2));&quot;&quot;;ROUND(AVERAGE([.E5:.G5]);2))" table:style-name="ce19">
            <text:p>68.333,33</text:p>
          </table:table-cell>
          <table:table-cell office:value-type="float" office:value="68333.33" table:formula="of:=[.H5]*[.D5]" table:style-name="ce35">
            <text:p>68.333,33</text:p>
          </table:table-cell>
          <table:table-cell table:style-name="ce36"/>
          <table:table-cell table:style-name="ce22"/>
          <table:table-cell office:value-type="float" office:value="3" table:formula="of:=IF(ISERROR(COUNTA([.E5:.G5]));&quot;&quot;;COUNTA([.E5:.G5]))" table:style-name="ce37">
            <text:p>3</text:p>
          </table:table-cell>
          <table:table-cell office:value-type="float" office:value="3" table:formula="of:=IF(ISERROR(COUNT([.E5:.G5]));&quot;&quot;;COUNT([.E5:.G5]))" table:style-name="ce38">
            <text:p>3</text:p>
          </table:table-cell>
          <table:table-cell office:value-type="float" office:value="63000" table:formula="of:=IF(ISERROR(MIN([.E5:.G5]));&quot;&quot;;MIN([.E5:.G5]))" table:style-name="ce39">
            <text:p>R$ 63.000,00</text:p>
          </table:table-cell>
          <table:table-cell office:value-type="float" office:value="74000" table:formula="of:=IF(ISERROR(MAX([.E5:.G5]));&quot;&quot;;MAX([.E5:.G5]))" table:style-name="ce39">
            <text:p>R$ 74.000,00</text:p>
          </table:table-cell>
          <table:table-cell office:value-type="float" office:value="68333.33" table:formula="of:=IF(ISERROR(ROUND(AVERAGE([.E5:.G5]);2));&quot;&quot;;ROUND(AVERAGE([.E5:.G5]);2))" table:style-name="ce39">
            <text:p>R$ 68.333,33</text:p>
          </table:table-cell>
          <table:table-cell office:value-type="float" office:value="68000" table:formula="of:=IF(ISERROR(MEDIAN([.E5:.G5]));&quot;&quot;;MEDIAN([.E5:.G5]))" table:style-name="ce39">
            <text:p>R$ 68.000,00</text:p>
          </table:table-cell>
          <table:table-cell office:value-type="float" office:value="5507.5705472861018" table:formula="of:=IF(ISERROR(STDEV([.E5:.G5]));&quot;&quot;;STDEV([.E5:.G5]))" table:style-name="ce40">
            <text:p>5507,57</text:p>
          </table:table-cell>
          <table:table-cell office:value-type="percentage" office:value="8.0598597306557454E-2" table:formula="of:=IF(ISERROR([.R5]/[.P5]);&quot;&quot;;[.R5]/[.P5])" table:style-name="ce41">
            <text:p>8,06%</text:p>
          </table:table-cell>
          <table:table-cell table:style-name="ce22"/>
          <table:table-cell office:value-type="float" office:value="68000" table:formula="of:=IF(ISERROR(MEDIAN([.E5:.G5]));&quot;&quot;;MEDIAN([.E5:.G5]))" table:style-name="ce42">
            <text:p>68.000,00</text:p>
          </table:table-cell>
          <table:table-cell office:value-type="float" office:value="5507.5705472861018" table:formula="of:=IF(ISERROR(STDEV([.E5:.G5]));&quot;&quot;;STDEV([.E5:.G5]))" table:style-name="ce43">
            <text:p>5.507,57</text:p>
          </table:table-cell>
          <table:table-cell office:value-type="string" office:string-value="" table:formula="of:=IF(ISERROR([.V5]/[.#REF!]);&quot;&quot;;[.V5]/[.#REF!])" table:style-name="ce44"/>
          <table:table-cell table:style-name="ce31"/>
          <table:table-cell table:number-columns-repeated="2" table:style-name="ce3"/>
          <table:table-cell table:number-columns-repeated="16358"/>
        </table:table-row>
        <table:table-row table:style-name="ro5">
          <table:table-cell office:value-type="string" table:number-columns-spanned="7" table:number-rows-spanned="1" table:style-name="ce62">
            <text:p>VALOR GLOBAL</text:p>
          </table:table-cell>
          <table:covered-table-cell table:number-columns-repeated="6"/>
          <table:table-cell table:style-name="ce45"/>
          <table:table-cell office:value-type="float" office:value="68333.33" table:formula="of:=IF(SUM([.I4:.I5])=0;&quot;&quot;;SUM([.I4:.I5]))" table:style-name="ce46">
            <text:p>68.333,33</text:p>
          </table:table-cell>
          <table:table-cell table:style-name="ce31"/>
          <table:table-cell table:style-name="ce22"/>
          <table:table-cell table:number-columns-repeated="8" table:style-name="ce4"/>
          <table:table-cell table:number-columns-repeated="5" table:style-name="ce22"/>
          <table:table-cell table:number-columns-repeated="2" table:style-name="ce3"/>
          <table:table-cell table:number-columns-repeated="16358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47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48"/>
          <table:table-cell table:number-columns-repeated="2" table:style-name="ce49"/>
          <table:table-cell table:number-columns-repeated="3" table:style-name="ce48"/>
          <table:table-cell table:number-columns-repeated="4" table:style-name="ce50"/>
          <table:table-cell table:number-columns-repeated="8" table:style-name="ce51"/>
          <table:table-cell table:number-columns-repeated="4" table:style-name="ce50"/>
          <table:table-cell table:number-columns-repeated="3" table:style-name="ce3"/>
          <table:table-cell table:number-columns-repeated="16358"/>
        </table:table-row>
        <table:table-row table:style-name="ro7">
          <table:table-cell office:value-type="string" table:number-columns-spanned="12" table:number-rows-spanned="1" table:style-name="ce57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1"/>
          <table:table-cell table:number-columns-repeated="11" table:style-name="ce52"/>
          <table:table-cell table:number-columns-repeated="3" table:style-name="ce3"/>
          <table:table-cell table:number-columns-repeated="16358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PREENCHER.$A$1:PREENCHER.$S$9" table:base-cell-address="PREENCHER.$A$1"/>
          <table:named-range table:name="Print_Titles" table:cell-range-address="PREENCHER.$A$3:PREENCHER.$XFD$3" table:base-cell-address="PREENCHER.$A$1"/>
        </table:named-expressions>
      </table:table>
      <table:table table:name="Média_1º,_2º_e_3º" table:style-name="ta2">
        <table:table-column table:style-name="co23" table:default-cell-style-name="ce3"/>
        <table:table-column table:style-name="co24" table:default-cell-style-name="ce3"/>
        <table:table-column table:style-name="co3" table:number-columns-repeated="2" table:default-cell-style-name="ce3"/>
        <table:table-column table:style-name="co22" table:number-columns-repeated="11" table:default-cell-style-name="ce1"/>
        <table:table-column table:style-name="co25" table:default-cell-style-name="ce3"/>
        <table:table-column table:style-name="co26" table:default-cell-style-name="ce3"/>
        <table:table-column table:style-name="co22" table:default-cell-style-name="ce1"/>
        <table:table-column table:style-name="co25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4" table:style-name="ce3"/>
          <table:table-cell table:number-columns-repeated="11" table:style-name="ce1"/>
          <table:table-cell table:number-columns-repeated="2" table:style-name="ce3"/>
          <table:table-cell table:style-name="ce1"/>
          <table:table-cell office:value-type="string" table:number-columns-spanned="3" table:number-rows-spanned="1" table:style-name="ce6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office:string-value="ITEM" table:formula="of:=[PREENCHER.A3]" table:style-name="ce53">
            <text:p>ITEM</text:p>
          </table:table-cell>
          <table:table-cell office:value-type="string" office:string-value="ESPECIFICAÇÃO" table:formula="of:=[PREENCHER.B3]" table:style-name="ce53">
            <text:p>ESPECIFICAÇÃO</text:p>
          </table:table-cell>
          <table:table-cell office:value-type="string" office:string-value="UND" table:formula="of:=[PREENCHER.C3]" table:style-name="ce53">
            <text:p>UND</text:p>
          </table:table-cell>
          <table:table-cell office:value-type="string" office:string-value="QTD" table:formula="of:=[PREENCHER.D3]" table:style-name="ce53">
            <text:p>QTD</text:p>
          </table:table-cell>
          <table:table-cell office:value-type="string" office:string-value="TRIUNFO TREINAMENTOS E SEGURANÇA&#10;" table:formula="of:=[PREENCHER.E3]" table:style-name="ce53">
            <text:p>TRIUNFO TREINAMENTOS E SEGURANÇA</text:p>
            <text:p/>
          </table:table-cell>
          <table:table-cell office:value-type="string" office:string-value="EMR TREINAMENTOS E  CONSULTORIA" table:formula="of:=[PREENCHER.F3]" table:style-name="ce53">
            <text:p>EMR TREINAMENTOS E <text:s/>CONSULTORIA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string" office:string-value="TOTAL" table:formula="of:=[PREENCHER.I3]" table:style-name="ce53">
            <text:p>TOTAL</text:p>
          </table:table-cell>
          <table:table-cell office:value-type="string" office:string-value="OBSERVAÇÃO" table:formula="of:=[PREENCHER.J3]" table:style-name="ce53">
            <text:p>OBSERVAÇÃO</text:p>
          </table:table-cell>
          <table:table-cell table:style-name="ce1"/>
          <table:table-cell office:value-type="string" table:style-name="ce53">
            <text:p>MEDIANA</text:p>
          </table:table-cell>
          <table:table-cell office:value-type="string" table:style-name="ce53">
            <text:p>DESVIO PADRÃO</text:p>
          </table:table-cell>
          <table:table-cell office:value-type="string" table:style-name="ce53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54"/>
          <table:table-cell table:style-name="ce31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55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3"/>
          <table:table-cell office:value-type="string" office:string-value="" table:formula="of:=IF([PREENCHER.B4]=&quot;&quot;;&quot;&quot;;[PREENCHER.B4])" table:style-name="ce33"/>
          <table:table-cell office:value-type="string" office:string-value="" table:formula="of:=IF([PREENCHER.C4]=&quot;&quot;;&quot;&quot;;[PREENCHER.C4])" table:style-name="ce33"/>
          <table:table-cell office:value-type="string" office:string-value="" table:formula="of:=IF([PREENCHER.D4]=&quot;&quot;;&quot;&quot;;[PREENCHER.D4])" table:style-name="ce33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54"/>
          <table:table-cell table:style-name="ce31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55"/>
          <table:table-cell table:number-columns-repeated="16363"/>
        </table:table-row>
        <table:table-row table:style-name="ro9">
          <table:table-cell office:value-type="float" office:value="1" table:formula="of:=IF([PREENCHER.A5]=&quot;&quot;;&quot;&quot;;[PREENCHER.A5])" table:style-name="ce33">
            <text:p>1</text:p>
          </table:table-cell>
          <table:table-cell office:value-type="string" office:string-value="Contratação de empresa para treinamento de brigada " table:formula="of:=IF([PREENCHER.B5]=&quot;&quot;;&quot;&quot;;[PREENCHER.B5])" table:style-name="ce33">
            <text:p>Contratação de empresa para treinamento de brigada<text:s/></text:p>
          </table:table-cell>
          <table:table-cell office:value-type="string" office:string-value="UND" table:formula="of:=IF([PREENCHER.C5]=&quot;&quot;;&quot;&quot;;[PREENCHER.C5])" table:style-name="ce33">
            <text:p>UND</text:p>
          </table:table-cell>
          <table:table-cell office:value-type="float" office:value="1" table:formula="of:=IF([PREENCHER.D5]=&quot;&quot;;&quot;&quot;;[PREENCHER.D5])" table:style-name="ce33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54"/>
          <table:table-cell table:style-name="ce31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54"/>
          <table:table-cell table:style-name="ce31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54"/>
          <table:table-cell table:style-name="ce31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54"/>
          <table:table-cell table:style-name="ce31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55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34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34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54"/>
          <table:table-cell table:style-name="ce31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55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34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34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54"/>
          <table:table-cell table:style-name="ce31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54"/>
          <table:table-cell table:style-name="ce31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54"/>
          <table:table-cell table:style-name="ce31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54"/>
          <table:table-cell table:style-name="ce31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54"/>
          <table:table-cell table:style-name="ce31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54"/>
          <table:table-cell table:style-name="ce31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54"/>
          <table:table-cell table:style-name="ce31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54"/>
          <table:table-cell table:style-name="ce31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54"/>
          <table:table-cell table:style-name="ce31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54"/>
          <table:table-cell table:style-name="ce31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54"/>
          <table:table-cell table:style-name="ce31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54"/>
          <table:table-cell table:style-name="ce31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54"/>
          <table:table-cell table:style-name="ce31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54"/>
          <table:table-cell table:style-name="ce31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54"/>
          <table:table-cell table:style-name="ce31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54"/>
          <table:table-cell table:style-name="ce31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54"/>
          <table:table-cell table:style-name="ce31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54"/>
          <table:table-cell table:style-name="ce31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54"/>
          <table:table-cell table:style-name="ce31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54"/>
          <table:table-cell table:style-name="ce31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54"/>
          <table:table-cell table:style-name="ce31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54"/>
          <table:table-cell table:style-name="ce31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54"/>
          <table:table-cell table:style-name="ce31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54"/>
          <table:table-cell table:style-name="ce31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54"/>
          <table:table-cell table:style-name="ce31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54"/>
          <table:table-cell table:style-name="ce31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54"/>
          <table:table-cell table:style-name="ce31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54"/>
          <table:table-cell table:style-name="ce31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54"/>
          <table:table-cell table:style-name="ce31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54"/>
          <table:table-cell table:style-name="ce31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54"/>
          <table:table-cell table:style-name="ce31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54"/>
          <table:table-cell table:style-name="ce31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54"/>
          <table:table-cell table:style-name="ce31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54"/>
          <table:table-cell table:style-name="ce31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54"/>
          <table:table-cell table:style-name="ce31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54"/>
          <table:table-cell table:style-name="ce31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54"/>
          <table:table-cell table:style-name="ce31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54"/>
          <table:table-cell table:style-name="ce31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54"/>
          <table:table-cell table:style-name="ce31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54"/>
          <table:table-cell table:style-name="ce31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54"/>
          <table:table-cell table:style-name="ce31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54"/>
          <table:table-cell table:style-name="ce31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54"/>
          <table:table-cell table:style-name="ce31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54"/>
          <table:table-cell table:style-name="ce31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54"/>
          <table:table-cell table:style-name="ce31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54"/>
          <table:table-cell table:style-name="ce31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54"/>
          <table:table-cell table:style-name="ce31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54"/>
          <table:table-cell table:style-name="ce31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54"/>
          <table:table-cell table:style-name="ce31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54"/>
          <table:table-cell table:style-name="ce31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54"/>
          <table:table-cell table:style-name="ce31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54"/>
          <table:table-cell table:style-name="ce31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54"/>
          <table:table-cell table:style-name="ce31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55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64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3" table:default-cell-style-name="ce3"/>
        <table:table-column table:style-name="co24" table:default-cell-style-name="ce3"/>
        <table:table-column table:style-name="co3" table:number-columns-repeated="2" table:default-cell-style-name="ce3"/>
        <table:table-column table:style-name="co22" table:number-columns-repeated="11" table:default-cell-style-name="ce1"/>
        <table:table-column table:style-name="co25" table:default-cell-style-name="ce3"/>
        <table:table-column table:style-name="co26" table:default-cell-style-name="ce3"/>
        <table:table-column table:style-name="co22" table:default-cell-style-name="ce1"/>
        <table:table-column table:style-name="co25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4" table:style-name="ce3"/>
          <table:table-cell table:number-columns-repeated="11" table:style-name="ce1"/>
          <table:table-cell table:number-columns-repeated="2" table:style-name="ce3"/>
          <table:table-cell table:style-name="ce1"/>
          <table:table-cell office:value-type="string" table:number-columns-spanned="3" table:number-rows-spanned="1" table:style-name="ce6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office:string-value="ITEM" table:formula="of:=[PREENCHER.A3]" table:style-name="ce53">
            <text:p>ITEM</text:p>
          </table:table-cell>
          <table:table-cell office:value-type="string" office:string-value="ESPECIFICAÇÃO" table:formula="of:=[PREENCHER.B3]" table:style-name="ce53">
            <text:p>ESPECIFICAÇÃO</text:p>
          </table:table-cell>
          <table:table-cell office:value-type="string" office:string-value="UND" table:formula="of:=[PREENCHER.C3]" table:style-name="ce53">
            <text:p>UND</text:p>
          </table:table-cell>
          <table:table-cell office:value-type="string" office:string-value="QTD" table:formula="of:=[PREENCHER.D3]" table:style-name="ce53">
            <text:p>QTD</text:p>
          </table:table-cell>
          <table:table-cell office:value-type="string" office:string-value="TRIUNFO TREINAMENTOS E SEGURANÇA&#10;" table:formula="of:=[PREENCHER.E3]" table:style-name="ce53">
            <text:p>TRIUNFO TREINAMENTOS E SEGURANÇA</text:p>
            <text:p/>
          </table:table-cell>
          <table:table-cell office:value-type="string" office:string-value="EMR TREINAMENTOS E  CONSULTORIA" table:formula="of:=[PREENCHER.F3]" table:style-name="ce53">
            <text:p>EMR TREINAMENTOS E <text:s/>CONSULTORIA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string" office:string-value="TOTAL" table:formula="of:=[PREENCHER.I3]" table:style-name="ce53">
            <text:p>TOTAL</text:p>
          </table:table-cell>
          <table:table-cell office:value-type="string" office:string-value="OBSERVAÇÃO" table:formula="of:=[PREENCHER.J3]" table:style-name="ce53">
            <text:p>OBSERVAÇÃO</text:p>
          </table:table-cell>
          <table:table-cell table:style-name="ce1"/>
          <table:table-cell office:value-type="string" table:style-name="ce53">
            <text:p>MEDIANA</text:p>
          </table:table-cell>
          <table:table-cell office:value-type="string" table:style-name="ce53">
            <text:p>DESVIO PADRÃO</text:p>
          </table:table-cell>
          <table:table-cell office:value-type="string" table:style-name="ce53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54"/>
          <table:table-cell table:style-name="ce31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55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3"/>
          <table:table-cell office:value-type="string" office:string-value="" table:formula="of:=IF([PREENCHER.B4]=&quot;&quot;;&quot;&quot;;[PREENCHER.B4])" table:style-name="ce33"/>
          <table:table-cell office:value-type="string" office:string-value="" table:formula="of:=IF([PREENCHER.C4]=&quot;&quot;;&quot;&quot;;[PREENCHER.C4])" table:style-name="ce33"/>
          <table:table-cell office:value-type="string" office:string-value="" table:formula="of:=IF([PREENCHER.D4]=&quot;&quot;;&quot;&quot;;[PREENCHER.D4])" table:style-name="ce33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54"/>
          <table:table-cell table:style-name="ce31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55"/>
          <table:table-cell table:number-columns-repeated="16363"/>
        </table:table-row>
        <table:table-row table:style-name="ro9">
          <table:table-cell office:value-type="float" office:value="1" table:formula="of:=IF([PREENCHER.A5]=&quot;&quot;;&quot;&quot;;[PREENCHER.A5])" table:style-name="ce33">
            <text:p>1</text:p>
          </table:table-cell>
          <table:table-cell office:value-type="string" office:string-value="Contratação de empresa para treinamento de brigada " table:formula="of:=IF([PREENCHER.B5]=&quot;&quot;;&quot;&quot;;[PREENCHER.B5])" table:style-name="ce33">
            <text:p>Contratação de empresa para treinamento de brigada<text:s/></text:p>
          </table:table-cell>
          <table:table-cell office:value-type="string" office:string-value="UND" table:formula="of:=IF([PREENCHER.C5]=&quot;&quot;;&quot;&quot;;[PREENCHER.C5])" table:style-name="ce33">
            <text:p>UND</text:p>
          </table:table-cell>
          <table:table-cell office:value-type="float" office:value="1" table:formula="of:=IF([PREENCHER.D5]=&quot;&quot;;&quot;&quot;;[PREENCHER.D5])" table:style-name="ce33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54"/>
          <table:table-cell table:style-name="ce31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54"/>
          <table:table-cell table:style-name="ce31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54"/>
          <table:table-cell table:style-name="ce31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54"/>
          <table:table-cell table:style-name="ce31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55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34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34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54"/>
          <table:table-cell table:style-name="ce31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55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34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34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54"/>
          <table:table-cell table:style-name="ce31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54"/>
          <table:table-cell table:style-name="ce31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54"/>
          <table:table-cell table:style-name="ce31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54"/>
          <table:table-cell table:style-name="ce31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54"/>
          <table:table-cell table:style-name="ce31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54"/>
          <table:table-cell table:style-name="ce31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54"/>
          <table:table-cell table:style-name="ce31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54"/>
          <table:table-cell table:style-name="ce31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54"/>
          <table:table-cell table:style-name="ce31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54"/>
          <table:table-cell table:style-name="ce31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54"/>
          <table:table-cell table:style-name="ce31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54"/>
          <table:table-cell table:style-name="ce31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54"/>
          <table:table-cell table:style-name="ce31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54"/>
          <table:table-cell table:style-name="ce31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54"/>
          <table:table-cell table:style-name="ce31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54"/>
          <table:table-cell table:style-name="ce31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54"/>
          <table:table-cell table:style-name="ce31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54"/>
          <table:table-cell table:style-name="ce31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54"/>
          <table:table-cell table:style-name="ce31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54"/>
          <table:table-cell table:style-name="ce31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54"/>
          <table:table-cell table:style-name="ce31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54"/>
          <table:table-cell table:style-name="ce31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54"/>
          <table:table-cell table:style-name="ce31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54"/>
          <table:table-cell table:style-name="ce31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54"/>
          <table:table-cell table:style-name="ce31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54"/>
          <table:table-cell table:style-name="ce31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54"/>
          <table:table-cell table:style-name="ce31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54"/>
          <table:table-cell table:style-name="ce31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54"/>
          <table:table-cell table:style-name="ce31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54"/>
          <table:table-cell table:style-name="ce31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54"/>
          <table:table-cell table:style-name="ce31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54"/>
          <table:table-cell table:style-name="ce31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54"/>
          <table:table-cell table:style-name="ce31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54"/>
          <table:table-cell table:style-name="ce31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54"/>
          <table:table-cell table:style-name="ce31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54"/>
          <table:table-cell table:style-name="ce31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54"/>
          <table:table-cell table:style-name="ce31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54"/>
          <table:table-cell table:style-name="ce31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54"/>
          <table:table-cell table:style-name="ce31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54"/>
          <table:table-cell table:style-name="ce31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54"/>
          <table:table-cell table:style-name="ce31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54"/>
          <table:table-cell table:style-name="ce31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54"/>
          <table:table-cell table:style-name="ce31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54"/>
          <table:table-cell table:style-name="ce31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54"/>
          <table:table-cell table:style-name="ce31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54"/>
          <table:table-cell table:style-name="ce31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54"/>
          <table:table-cell table:style-name="ce31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54"/>
          <table:table-cell table:style-name="ce31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54"/>
          <table:table-cell table:style-name="ce31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54"/>
          <table:table-cell table:style-name="ce31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54"/>
          <table:table-cell table:style-name="ce31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54"/>
          <table:table-cell table:style-name="ce31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54"/>
          <table:table-cell table:style-name="ce31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55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64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3" table:default-cell-style-name="ce3"/>
        <table:table-column table:style-name="co24" table:default-cell-style-name="ce3"/>
        <table:table-column table:style-name="co3" table:number-columns-repeated="2" table:default-cell-style-name="ce3"/>
        <table:table-column table:style-name="co22" table:number-columns-repeated="11" table:default-cell-style-name="ce1"/>
        <table:table-column table:style-name="co25" table:default-cell-style-name="ce3"/>
        <table:table-column table:style-name="co26" table:default-cell-style-name="ce3"/>
        <table:table-column table:style-name="co22" table:default-cell-style-name="ce1"/>
        <table:table-column table:style-name="co25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4" table:style-name="ce3"/>
          <table:table-cell table:number-columns-repeated="11" table:style-name="ce1"/>
          <table:table-cell table:number-columns-repeated="2" table:style-name="ce3"/>
          <table:table-cell table:style-name="ce1"/>
          <table:table-cell office:value-type="string" table:number-columns-spanned="3" table:number-rows-spanned="1" table:style-name="ce6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office:string-value="ITEM" table:formula="of:=[PREENCHER.A3]" table:style-name="ce53">
            <text:p>ITEM</text:p>
          </table:table-cell>
          <table:table-cell office:value-type="string" office:string-value="ESPECIFICAÇÃO" table:formula="of:=[PREENCHER.B3]" table:style-name="ce53">
            <text:p>ESPECIFICAÇÃO</text:p>
          </table:table-cell>
          <table:table-cell office:value-type="string" office:string-value="UND" table:formula="of:=[PREENCHER.C3]" table:style-name="ce53">
            <text:p>UND</text:p>
          </table:table-cell>
          <table:table-cell office:value-type="string" office:string-value="QTD" table:formula="of:=[PREENCHER.D3]" table:style-name="ce53">
            <text:p>QTD</text:p>
          </table:table-cell>
          <table:table-cell office:value-type="string" office:string-value="TRIUNFO TREINAMENTOS E SEGURANÇA&#10;" table:formula="of:=[PREENCHER.E3]" table:style-name="ce53">
            <text:p>TRIUNFO TREINAMENTOS E SEGURANÇA</text:p>
            <text:p/>
          </table:table-cell>
          <table:table-cell office:value-type="string" office:string-value="EMR TREINAMENTOS E  CONSULTORIA" table:formula="of:=[PREENCHER.F3]" table:style-name="ce53">
            <text:p>EMR TREINAMENTOS E <text:s/>CONSULTORIA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string" office:string-value="TOTAL" table:formula="of:=[PREENCHER.I3]" table:style-name="ce53">
            <text:p>TOTAL</text:p>
          </table:table-cell>
          <table:table-cell office:value-type="string" office:string-value="OBSERVAÇÃO" table:formula="of:=[PREENCHER.J3]" table:style-name="ce53">
            <text:p>OBSERVAÇÃO</text:p>
          </table:table-cell>
          <table:table-cell table:style-name="ce1"/>
          <table:table-cell office:value-type="string" table:style-name="ce53">
            <text:p>MEDIANA</text:p>
          </table:table-cell>
          <table:table-cell office:value-type="string" table:style-name="ce53">
            <text:p>DESVIO PADRÃO</text:p>
          </table:table-cell>
          <table:table-cell office:value-type="string" table:style-name="ce53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54"/>
          <table:table-cell table:style-name="ce31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55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3"/>
          <table:table-cell office:value-type="string" office:string-value="" table:formula="of:=IF([PREENCHER.B4]=&quot;&quot;;&quot;&quot;;[PREENCHER.B4])" table:style-name="ce33"/>
          <table:table-cell office:value-type="string" office:string-value="" table:formula="of:=IF([PREENCHER.C4]=&quot;&quot;;&quot;&quot;;[PREENCHER.C4])" table:style-name="ce33"/>
          <table:table-cell office:value-type="string" office:string-value="" table:formula="of:=IF([PREENCHER.D4]=&quot;&quot;;&quot;&quot;;[PREENCHER.D4])" table:style-name="ce33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54"/>
          <table:table-cell table:style-name="ce31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55"/>
          <table:table-cell table:number-columns-repeated="16363"/>
        </table:table-row>
        <table:table-row table:style-name="ro9">
          <table:table-cell office:value-type="float" office:value="1" table:formula="of:=IF([PREENCHER.A5]=&quot;&quot;;&quot;&quot;;[PREENCHER.A5])" table:style-name="ce33">
            <text:p>1</text:p>
          </table:table-cell>
          <table:table-cell office:value-type="string" office:string-value="Contratação de empresa para treinamento de brigada " table:formula="of:=IF([PREENCHER.B5]=&quot;&quot;;&quot;&quot;;[PREENCHER.B5])" table:style-name="ce33">
            <text:p>Contratação de empresa para treinamento de brigada<text:s/></text:p>
          </table:table-cell>
          <table:table-cell office:value-type="string" office:string-value="UND" table:formula="of:=IF([PREENCHER.C5]=&quot;&quot;;&quot;&quot;;[PREENCHER.C5])" table:style-name="ce33">
            <text:p>UND</text:p>
          </table:table-cell>
          <table:table-cell office:value-type="float" office:value="1" table:formula="of:=IF([PREENCHER.D5]=&quot;&quot;;&quot;&quot;;[PREENCHER.D5])" table:style-name="ce33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54"/>
          <table:table-cell table:style-name="ce31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54"/>
          <table:table-cell table:style-name="ce31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54"/>
          <table:table-cell table:style-name="ce31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54"/>
          <table:table-cell table:style-name="ce31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55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34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34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54"/>
          <table:table-cell table:style-name="ce31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55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34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34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54"/>
          <table:table-cell table:style-name="ce31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54"/>
          <table:table-cell table:style-name="ce31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54"/>
          <table:table-cell table:style-name="ce31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54"/>
          <table:table-cell table:style-name="ce31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54"/>
          <table:table-cell table:style-name="ce31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54"/>
          <table:table-cell table:style-name="ce31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54"/>
          <table:table-cell table:style-name="ce31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54"/>
          <table:table-cell table:style-name="ce31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54"/>
          <table:table-cell table:style-name="ce31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54"/>
          <table:table-cell table:style-name="ce31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54"/>
          <table:table-cell table:style-name="ce31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54"/>
          <table:table-cell table:style-name="ce31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54"/>
          <table:table-cell table:style-name="ce31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54"/>
          <table:table-cell table:style-name="ce31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54"/>
          <table:table-cell table:style-name="ce31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54"/>
          <table:table-cell table:style-name="ce31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54"/>
          <table:table-cell table:style-name="ce31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54"/>
          <table:table-cell table:style-name="ce31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54"/>
          <table:table-cell table:style-name="ce31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54"/>
          <table:table-cell table:style-name="ce31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54"/>
          <table:table-cell table:style-name="ce31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54"/>
          <table:table-cell table:style-name="ce31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54"/>
          <table:table-cell table:style-name="ce31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54"/>
          <table:table-cell table:style-name="ce31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54"/>
          <table:table-cell table:style-name="ce31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54"/>
          <table:table-cell table:style-name="ce31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54"/>
          <table:table-cell table:style-name="ce31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54"/>
          <table:table-cell table:style-name="ce31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54"/>
          <table:table-cell table:style-name="ce31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54"/>
          <table:table-cell table:style-name="ce31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54"/>
          <table:table-cell table:style-name="ce31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54"/>
          <table:table-cell table:style-name="ce31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54"/>
          <table:table-cell table:style-name="ce31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54"/>
          <table:table-cell table:style-name="ce31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54"/>
          <table:table-cell table:style-name="ce31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54"/>
          <table:table-cell table:style-name="ce31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54"/>
          <table:table-cell table:style-name="ce31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54"/>
          <table:table-cell table:style-name="ce31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54"/>
          <table:table-cell table:style-name="ce31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54"/>
          <table:table-cell table:style-name="ce31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54"/>
          <table:table-cell table:style-name="ce31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54"/>
          <table:table-cell table:style-name="ce31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54"/>
          <table:table-cell table:style-name="ce31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54"/>
          <table:table-cell table:style-name="ce31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54"/>
          <table:table-cell table:style-name="ce31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54"/>
          <table:table-cell table:style-name="ce31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54"/>
          <table:table-cell table:style-name="ce31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54"/>
          <table:table-cell table:style-name="ce31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54"/>
          <table:table-cell table:style-name="ce31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54"/>
          <table:table-cell table:style-name="ce31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54"/>
          <table:table-cell table:style-name="ce31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54"/>
          <table:table-cell table:style-name="ce31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54"/>
          <table:table-cell table:style-name="ce31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55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64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3" table:default-cell-style-name="ce3"/>
        <table:table-column table:style-name="co24" table:default-cell-style-name="ce3"/>
        <table:table-column table:style-name="co3" table:number-columns-repeated="2" table:default-cell-style-name="ce3"/>
        <table:table-column table:style-name="co22" table:number-columns-repeated="11" table:default-cell-style-name="ce1"/>
        <table:table-column table:style-name="co25" table:default-cell-style-name="ce3"/>
        <table:table-column table:style-name="co26" table:default-cell-style-name="ce3"/>
        <table:table-column table:style-name="co22" table:default-cell-style-name="ce1"/>
        <table:table-column table:style-name="co25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4" table:style-name="ce3"/>
          <table:table-cell table:number-columns-repeated="11" table:style-name="ce1"/>
          <table:table-cell table:number-columns-repeated="2" table:style-name="ce3"/>
          <table:table-cell table:style-name="ce1"/>
          <table:table-cell office:value-type="string" table:number-columns-spanned="3" table:number-rows-spanned="1" table:style-name="ce6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office:string-value="ITEM" table:formula="of:=[PREENCHER.A3]" table:style-name="ce53">
            <text:p>ITEM</text:p>
          </table:table-cell>
          <table:table-cell office:value-type="string" office:string-value="ESPECIFICAÇÃO" table:formula="of:=[PREENCHER.B3]" table:style-name="ce53">
            <text:p>ESPECIFICAÇÃO</text:p>
          </table:table-cell>
          <table:table-cell office:value-type="string" office:string-value="UND" table:formula="of:=[PREENCHER.C3]" table:style-name="ce53">
            <text:p>UND</text:p>
          </table:table-cell>
          <table:table-cell office:value-type="string" office:string-value="QTD" table:formula="of:=[PREENCHER.D3]" table:style-name="ce53">
            <text:p>QTD</text:p>
          </table:table-cell>
          <table:table-cell office:value-type="string" office:string-value="TRIUNFO TREINAMENTOS E SEGURANÇA&#10;" table:formula="of:=[PREENCHER.E3]" table:style-name="ce53">
            <text:p>TRIUNFO TREINAMENTOS E SEGURANÇA</text:p>
            <text:p/>
          </table:table-cell>
          <table:table-cell office:value-type="string" office:string-value="EMR TREINAMENTOS E  CONSULTORIA" table:formula="of:=[PREENCHER.F3]" table:style-name="ce53">
            <text:p>EMR TREINAMENTOS E <text:s/>CONSULTORIA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float" office:value="0" table:formula="of:=[PREENCHER.#REF!]" table:style-name="ce53">
            <text:p>#REF!</text:p>
          </table:table-cell>
          <table:table-cell office:value-type="string" office:string-value="TOTAL" table:formula="of:=[PREENCHER.I3]" table:style-name="ce53">
            <text:p>TOTAL</text:p>
          </table:table-cell>
          <table:table-cell office:value-type="string" office:string-value="OBSERVAÇÃO" table:formula="of:=[PREENCHER.J3]" table:style-name="ce53">
            <text:p>OBSERVAÇÃO</text:p>
          </table:table-cell>
          <table:table-cell table:style-name="ce1"/>
          <table:table-cell office:value-type="string" table:style-name="ce53">
            <text:p>MEDIANA</text:p>
          </table:table-cell>
          <table:table-cell office:value-type="string" table:style-name="ce53">
            <text:p>DESVIO PADRÃO</text:p>
          </table:table-cell>
          <table:table-cell office:value-type="string" table:style-name="ce53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54"/>
          <table:table-cell table:style-name="ce31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55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3"/>
          <table:table-cell office:value-type="string" office:string-value="" table:formula="of:=IF([PREENCHER.B4]=&quot;&quot;;&quot;&quot;;[PREENCHER.B4])" table:style-name="ce33"/>
          <table:table-cell office:value-type="string" office:string-value="" table:formula="of:=IF([PREENCHER.C4]=&quot;&quot;;&quot;&quot;;[PREENCHER.C4])" table:style-name="ce33"/>
          <table:table-cell office:value-type="string" office:string-value="" table:formula="of:=IF([PREENCHER.D4]=&quot;&quot;;&quot;&quot;;[PREENCHER.D4])" table:style-name="ce33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54"/>
          <table:table-cell table:style-name="ce31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55"/>
          <table:table-cell table:number-columns-repeated="16363"/>
        </table:table-row>
        <table:table-row table:style-name="ro9">
          <table:table-cell office:value-type="float" office:value="1" table:formula="of:=IF([PREENCHER.A5]=&quot;&quot;;&quot;&quot;;[PREENCHER.A5])" table:style-name="ce33">
            <text:p>1</text:p>
          </table:table-cell>
          <table:table-cell office:value-type="string" office:string-value="Contratação de empresa para treinamento de brigada " table:formula="of:=IF([PREENCHER.B5]=&quot;&quot;;&quot;&quot;;[PREENCHER.B5])" table:style-name="ce33">
            <text:p>Contratação de empresa para treinamento de brigada<text:s/></text:p>
          </table:table-cell>
          <table:table-cell office:value-type="string" office:string-value="UND" table:formula="of:=IF([PREENCHER.C5]=&quot;&quot;;&quot;&quot;;[PREENCHER.C5])" table:style-name="ce33">
            <text:p>UND</text:p>
          </table:table-cell>
          <table:table-cell office:value-type="float" office:value="1" table:formula="of:=IF([PREENCHER.D5]=&quot;&quot;;&quot;&quot;;[PREENCHER.D5])" table:style-name="ce33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54"/>
          <table:table-cell table:style-name="ce31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54"/>
          <table:table-cell table:style-name="ce31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54"/>
          <table:table-cell table:style-name="ce31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54"/>
          <table:table-cell table:style-name="ce31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55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34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34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54"/>
          <table:table-cell table:style-name="ce31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55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[.#REF!])" table:style-name="ce33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34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34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54"/>
          <table:table-cell table:style-name="ce31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54"/>
          <table:table-cell table:style-name="ce31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54"/>
          <table:table-cell table:style-name="ce31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54"/>
          <table:table-cell table:style-name="ce31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54"/>
          <table:table-cell table:style-name="ce31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54"/>
          <table:table-cell table:style-name="ce31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54"/>
          <table:table-cell table:style-name="ce31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54"/>
          <table:table-cell table:style-name="ce31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54"/>
          <table:table-cell table:style-name="ce31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54"/>
          <table:table-cell table:style-name="ce31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54"/>
          <table:table-cell table:style-name="ce31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54"/>
          <table:table-cell table:style-name="ce31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54"/>
          <table:table-cell table:style-name="ce31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54"/>
          <table:table-cell table:style-name="ce31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54"/>
          <table:table-cell table:style-name="ce31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54"/>
          <table:table-cell table:style-name="ce31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54"/>
          <table:table-cell table:style-name="ce31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54"/>
          <table:table-cell table:style-name="ce31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54"/>
          <table:table-cell table:style-name="ce31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54"/>
          <table:table-cell table:style-name="ce31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54"/>
          <table:table-cell table:style-name="ce31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54"/>
          <table:table-cell table:style-name="ce31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54"/>
          <table:table-cell table:style-name="ce31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54"/>
          <table:table-cell table:style-name="ce31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54"/>
          <table:table-cell table:style-name="ce31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54"/>
          <table:table-cell table:style-name="ce31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54"/>
          <table:table-cell table:style-name="ce31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54"/>
          <table:table-cell table:style-name="ce31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54"/>
          <table:table-cell table:style-name="ce31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54"/>
          <table:table-cell table:style-name="ce31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54"/>
          <table:table-cell table:style-name="ce31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54"/>
          <table:table-cell table:style-name="ce31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54"/>
          <table:table-cell table:style-name="ce31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54"/>
          <table:table-cell table:style-name="ce31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54"/>
          <table:table-cell table:style-name="ce31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54"/>
          <table:table-cell table:style-name="ce31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54"/>
          <table:table-cell table:style-name="ce31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54"/>
          <table:table-cell table:style-name="ce31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54"/>
          <table:table-cell table:style-name="ce31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54"/>
          <table:table-cell table:style-name="ce31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54"/>
          <table:table-cell table:style-name="ce31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54"/>
          <table:table-cell table:style-name="ce31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54"/>
          <table:table-cell table:style-name="ce31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54"/>
          <table:table-cell table:style-name="ce31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54"/>
          <table:table-cell table:style-name="ce31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54"/>
          <table:table-cell table:style-name="ce31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54"/>
          <table:table-cell table:style-name="ce31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54"/>
          <table:table-cell table:style-name="ce31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54"/>
          <table:table-cell table:style-name="ce31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54"/>
          <table:table-cell table:style-name="ce31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54"/>
          <table:table-cell table:style-name="ce31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54"/>
          <table:table-cell table:style-name="ce31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5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54"/>
          <table:table-cell table:style-name="ce31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55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64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text>R$ </number:text>
      <number:number number:decimal-places="2" number:min-integer-digits="1" number:grouping="true"/>
    </number:number-style>
    <style:style style:name="Moeda" style:family="table-cell" style:data-style-name="N3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3in" fo:margin-left="0.7875in" fo:margin-right="0.7875in" fo:margin-bottom="0in"/>
      </style:header-style>
      <style:footer-style>
        <style:header-footer-properties fo:min-height="0.472216754155731in" fo:margin-left="0.7875in" fo:margin-right="0.7875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.7875in" fo:margin-right="0.7875in" fo:margin-bottom="0in"/>
      </style:header-style>
      <style:footer-style>
        <style:header-footer-properties fo:min-height="0.472216754155731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/>
    <dc:description/>
    <dc:subject/>
    <meta:initial-creator>Nayara Alves Magalhães</meta:initial-creator>
    <dc:creator>Positivo</dc:creator>
    <meta:creation-date>2022-07-25T14:24:45Z</meta:creation-date>
    <dc:date>2026-03-26T18:37:19Z</dc:date>
    <meta:template xlink:href="" xlink:type="simple"/>
    <meta:editing-cycles>3</meta:editing-cycles>
    <meta:editing-duration>PT2520S</meta:editing-duration>
  </office:meta>
</office:document-meta>
</file>