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2" style:family="table-cell" style:parent-style-name="Default" style:data-style-name="N4">
      <style:table-cell-properties fo:border="thin solid #000000" style:vertical-align="middle" fo:wrap-option="wrap"/>
    </style:style>
    <style:style style:name="ce4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3">
      <style:table-cell-properties fo:border="thin solid #000000" style:vertical-align="middle" fo:wrap-option="wrap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/>
    </style:style>
    <style:style style:name="ce69" style:family="table-cell" style:parent-style-name="Default" style:data-style-name="N14">
      <style:table-cell-properties fo:border="thin solid #000000" style:vertical-align="middle" fo:wrap-option="wrap"/>
    </style:style>
    <style:style style:name="ce70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4.0216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_UP_PAULO_ARAÚJO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1" table:default-cell-style-name="ce1"/>
        <table:table-column table:style-name="co20" table:number-columns-repeated="4" table:default-cell-style-name="ce1" table:visibility="collapse"/>
        <table:table-column table:style-name="co21" table:default-cell-style-name="ce1" table:visibility="collapse"/>
        <table:table-column table:style-name="co22" table:default-cell-style-name="ce1"/>
        <table:table-column table:style-name="co23" table:number-columns-repeated="16357" table:default-cell-style-name="ce1"/>
        <table:table-row table:style-name="ro1">
          <table:table-cell office:value-type="string" table:number-columns-spanned="20" table:number-rows-spanned="1" table:style-name="ce71">
            <text:p>ANEXO II – PLANILHA DE ANÁLISE DE PREÇOS – VALOR ESTIMATIVO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72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3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OPOSTA PARA O TRF6/ <text:s/>2025</text:p>
          </table:table-cell>
          <table:table-cell office:value-type="string" table:style-name="ce7">
            <text:p>PREÇO 1 - SICOOB CREDIMONTE</text:p>
          </table:table-cell>
          <table:table-cell office:value-type="string" table:style-name="ce7">
            <text:p>PREÇO 2 - ACINOL</text:p>
          </table:table-cell>
          <table:table-cell office:value-type="string" table:style-name="ce7">
            <text:p>PREÇO 3 - BRUNO BERG CAMISASCA<text:s/>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8">
            <text:p>OBSERVAÇÃO</text:p>
          </table:table-cell>
          <table:table-cell table:style-name="ce1"/>
          <table:table-cell office:value-type="string" table:style-name="ce9">
            <text:p>NÚMERO DE COTAÇÕES AVALIADAS</text:p>
          </table:table-cell>
          <table:table-cell office:value-type="string" table:style-name="ce9">
            <text:p>NÚMERO DE COTAÇÕES UTILIZADAS</text:p>
          </table:table-cell>
          <table:table-cell office:value-type="string" table:style-name="ce9">
            <text:p>MENOR VALOR CONSIDERADO</text:p>
          </table:table-cell>
          <table:table-cell office:value-type="string" table:style-name="ce9">
            <text:p>MAIOR VALOR CONSIDERAD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MEDIANA</text:p>
          </table:table-cell>
          <table:table-cell office:value-type="string" table:style-name="ce9">
            <text:p>DESVIO PADRÃO</text:p>
          </table:table-cell>
          <table:table-cell office:value-type="string" table:style-name="ce9">
            <text:p>COEFICIENTE DE VARIAÇÃO</text:p>
          </table:table-cell>
          <table:table-cell table:style-name="ce1"/>
          <table:table-cell office:value-type="string" table:style-name="ce10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2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5"/>
          <table:table-cell office:value-type="string" office:string-value="" table:formula="of:=IF(ISERROR(ROUND(AVERAGE([.E4:.H4]);2));&quot;&quot;;ROUND(AVERAGE([.E4:.H4]);2))" table:style-name="ce17"/>
          <table:table-cell office:value-type="string" office:string-value="" table:formula="of:=IF(ISERROR(ROUND([.Q4]*[.D4];2));&quot;&quot;;ROUND([.Q4]*[.D4];2))" table:style-name="ce18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19"/>
          <table:table-cell table:style-name="ce20"/>
          <table:table-cell office:value-type="float" office:value="0" table:formula="of:=IF(ISERROR(COUNTA([.E4:.H4]));&quot;&quot;;COUNTA([.E4:.H4]))" table:style-name="ce21">
            <text:p>0</text:p>
          </table:table-cell>
          <table:table-cell office:value-type="float" office:value="0" table:formula="of:=IF(ISERROR(COUNT([.E4:.H4]));&quot;&quot;;COUNT([.E4:.H4]))" table:style-name="ce22">
            <text:p>0</text:p>
          </table:table-cell>
          <table:table-cell office:value-type="float" office:value="0" table:formula="of:=IF(ISERROR(MIN([.E4:.H4]));&quot;&quot;;MIN([.E4:.H4]))" table:style-name="ce23">
            <text:p>R$ 0,00</text:p>
          </table:table-cell>
          <table:table-cell office:value-type="float" office:value="0" table:formula="of:=IF(ISERROR(MAX([.E4:.H4]));&quot;&quot;;MAX([.E4:.H4]))" table:style-name="ce23">
            <text:p>R$ 0,00</text:p>
          </table:table-cell>
          <table:table-cell office:value-type="string" office:string-value="" table:formula="of:=IF(ISERROR(ROUND(AVERAGE([.E4:.H4]);2));&quot;&quot;;ROUND(AVERAGE([.E4:.H4]);2))" table:style-name="ce23"/>
          <table:table-cell office:value-type="string" office:string-value="" table:formula="of:=IF(ISERROR(MEDIAN([.E4:.H4]));&quot;&quot;;MEDIAN([.E4:.H4]))" table:style-name="ce23"/>
          <table:table-cell office:value-type="string" office:string-value="" table:formula="of:=IF(ISERROR(STDEV([.E4:.H4]));&quot;&quot;;STDEV([.E4:.H4]))" table:style-name="ce24"/>
          <table:table-cell office:value-type="string" office:string-value="" table:formula="of:=IF(ISERROR([.S4]/[.Q4]);&quot;&quot;;[.S4]/[.Q4])" table:style-name="ce25"/>
          <table:table-cell table:style-name="ce20"/>
          <table:table-cell office:value-type="string" office:string-value="" table:formula="of:=IF(ISERROR(MEDIAN([.E4:.H4]));&quot;&quot;;MEDIAN([.E4:.H4]))" table:style-name="ce26"/>
          <table:table-cell office:value-type="string" office:string-value="" table:formula="of:=IF(ISERROR(STDEV([.E4:.H4]));&quot;&quot;;STDEV([.E4:.H4]))" table:style-name="ce27"/>
          <table:table-cell office:value-type="string" office:string-value="" table:formula="of:=IF(ISERROR([.W4]/[.#REF!]);&quot;&quot;;[.W4]/[.#REF!])" table:style-name="ce28"/>
          <table:table-cell table:style-name="ce29"/>
          <table:table-cell table:number-columns-repeated="16359" table:style-name="ce1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1">
            <text:p>Contratação do Show de Comédia Stand Up - Paulo Araúj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6560" table:style-name="ce32">
            <text:p>6.560,00</text:p>
          </table:table-cell>
          <table:table-cell office:value-type="float" office:value="6980" table:style-name="ce32">
            <text:p>6.980,00</text:p>
          </table:table-cell>
          <table:table-cell office:value-type="float" office:value="6680" table:style-name="ce32">
            <text:p>6.680,00</text:p>
          </table:table-cell>
          <table:table-cell office:value-type="float" office:value="6988.13" table:style-name="ce32">
            <text:p>6.988,13</text:p>
          </table:table-cell>
          <table:table-cell table:style-name="ce33"/>
          <table:table-cell table:style-name="ce34"/>
          <table:table-cell office:value-type="string" table:style-name="ce35">
            <text:p>Show de Stand Up no formato presencial e online. Profissional possui notas fiscais de serviços iguais ou similares prestados a outras empresas privadas.</text:p>
          </table:table-cell>
          <table:table-cell table:style-name="ce20"/>
          <table:table-cell office:value-type="float" office:value="4" table:formula="of:=IF(ISERROR(COUNTA([.E5:.H5]));&quot;&quot;;COUNTA([.E5:.H5]))" table:style-name="ce36">
            <text:p>4</text:p>
          </table:table-cell>
          <table:table-cell office:value-type="float" office:value="4" table:formula="of:=IF(ISERROR(COUNT([.E5:.H5]));&quot;&quot;;COUNT([.E5:.H5]))" table:style-name="ce37">
            <text:p>4</text:p>
          </table:table-cell>
          <table:table-cell office:value-type="float" office:value="6560" table:formula="of:=IF(ISERROR(MIN([.E5:.H5]));&quot;&quot;;MIN([.E5:.H5]))" table:style-name="ce38">
            <text:p>R$ 6.560,00</text:p>
          </table:table-cell>
          <table:table-cell office:value-type="float" office:value="6988.13" table:formula="of:=IF(ISERROR(MAX([.E5:.H5]));&quot;&quot;;MAX([.E5:.H5]))" table:style-name="ce38">
            <text:p>R$ 6.988,13</text:p>
          </table:table-cell>
          <table:table-cell office:value-type="float" office:value="6802.03" table:formula="of:=IF(ISERROR(ROUND(AVERAGE([.E5:.H5]);2));&quot;&quot;;ROUND(AVERAGE([.E5:.H5]);2))" table:style-name="ce38">
            <text:p>R$ 6.802,03</text:p>
          </table:table-cell>
          <table:table-cell office:value-type="float" office:value="6830" table:formula="of:=IF(ISERROR(MEDIAN([.E5:.H5]));&quot;&quot;;MEDIAN([.E5:.H5]))" table:style-name="ce38">
            <text:p>R$ 6.830,00</text:p>
          </table:table-cell>
          <table:table-cell office:value-type="float" office:value="215.85208876682199" table:formula="of:=IF(ISERROR(STDEV([.E5:.H5]));&quot;&quot;;STDEV([.E5:.H5]))" table:style-name="ce39">
            <text:p>215,85</text:p>
          </table:table-cell>
          <table:table-cell office:value-type="percentage" office:value="3.1733480853042693E-2" table:formula="of:=IF(ISERROR([.S5]/[.Q5]);&quot;&quot;;[.S5]/[.Q5])" table:style-name="ce40">
            <text:p>3,17%</text:p>
          </table:table-cell>
          <table:table-cell table:style-name="ce20"/>
          <table:table-cell office:value-type="float" office:value="6830" table:formula="of:=IF(ISERROR(MEDIAN([.E5:.H5]));&quot;&quot;;MEDIAN([.E5:.H5]))" table:style-name="ce41">
            <text:p>6.830,00</text:p>
          </table:table-cell>
          <table:table-cell office:value-type="float" office:value="215.85208876682199" table:formula="of:=IF(ISERROR(STDEV([.E5:.H5]));&quot;&quot;;STDEV([.E5:.H5]))" table:style-name="ce42">
            <text:p>215,85</text:p>
          </table:table-cell>
          <table:table-cell office:value-type="string" office:string-value="" table:formula="of:=IF(ISERROR([.W5]/[.#REF!]);&quot;&quot;;[.W5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number-columns-repeated="4" table:style-name="ce15"/>
          <table:table-cell office:value-type="string" office:string-value="" table:formula="of:=IF(ISERROR(ROUND(AVERAGE([.E6:.H6]);2));&quot;&quot;;ROUND(AVERAGE([.E6:.H6]);2))" table:style-name="ce17"/>
          <table:table-cell office:value-type="string" office:string-value="" table:formula="of:=IF(ISERROR(ROUND([.Q6]*[.D6];2));&quot;&quot;;ROUND([.Q6]*[.D6];2))" table:style-name="ce18"/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19"/>
          <table:table-cell table:style-name="ce20"/>
          <table:table-cell office:value-type="float" office:value="0" table:formula="of:=IF(ISERROR(COUNTA([.E6:.H6]));&quot;&quot;;COUNTA([.E6:.H6]))" table:style-name="ce21">
            <text:p>0</text:p>
          </table:table-cell>
          <table:table-cell office:value-type="float" office:value="0" table:formula="of:=IF(ISERROR(COUNT([.E6:.H6]));&quot;&quot;;COUNT([.E6:.H6]))" table:style-name="ce22">
            <text:p>0</text:p>
          </table:table-cell>
          <table:table-cell office:value-type="float" office:value="0" table:formula="of:=IF(ISERROR(MIN([.E6:.H6]));&quot;&quot;;MIN([.E6:.H6]))" table:style-name="ce23">
            <text:p>R$ 0,00</text:p>
          </table:table-cell>
          <table:table-cell office:value-type="float" office:value="0" table:formula="of:=IF(ISERROR(MAX([.E6:.H6]));&quot;&quot;;MAX([.E6:.H6]))" table:style-name="ce23">
            <text:p>R$ 0,00</text:p>
          </table:table-cell>
          <table:table-cell office:value-type="string" office:string-value="" table:formula="of:=IF(ISERROR(ROUND(AVERAGE([.E6:.H6]);2));&quot;&quot;;ROUND(AVERAGE([.E6:.H6]);2))" table:style-name="ce23"/>
          <table:table-cell office:value-type="string" office:string-value="" table:formula="of:=IF(ISERROR(MEDIAN([.E6:.H6]));&quot;&quot;;MEDIAN([.E6:.H6]))" table:style-name="ce23"/>
          <table:table-cell office:value-type="string" office:string-value="" table:formula="of:=IF(ISERROR(STDEV([.E6:.H6]));&quot;&quot;;STDEV([.E6:.H6]))" table:style-name="ce24"/>
          <table:table-cell office:value-type="string" office:string-value="" table:formula="of:=IF(ISERROR([.S6]/[.Q6]);&quot;&quot;;[.S6]/[.Q6])" table:style-name="ce25"/>
          <table:table-cell table:style-name="ce20"/>
          <table:table-cell office:value-type="string" office:string-value="" table:formula="of:=IF(ISERROR(MEDIAN([.E6:.H6]));&quot;&quot;;MEDIAN([.E6:.H6]))" table:style-name="ce26"/>
          <table:table-cell office:value-type="string" office:string-value="" table:formula="of:=IF(ISERROR(STDEV([.E6:.H6]));&quot;&quot;;STDEV([.E6:.H6]))" table:style-name="ce27"/>
          <table:table-cell office:value-type="string" office:string-value="" table:formula="of:=IF(ISERROR([.W6]/[.#REF!]);&quot;&quot;;[.W6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7:.H7]);2));&quot;&quot;;ROUND(AVERAGE([.E7:.H7]);2))" table:style-name="ce33"/>
          <table:table-cell office:value-type="string" office:string-value="" table:formula="of:=IF(ISERROR(ROUND([.Q7]*[.D7];2));&quot;&quot;;ROUND([.Q7]*[.D7];2))" table:style-name="ce34"/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5"/>
          <table:table-cell table:style-name="ce20"/>
          <table:table-cell office:value-type="float" office:value="0" table:formula="of:=IF(ISERROR(COUNTA([.E7:.H7]));&quot;&quot;;COUNTA([.E7:.H7]))" table:style-name="ce36">
            <text:p>0</text:p>
          </table:table-cell>
          <table:table-cell office:value-type="float" office:value="0" table:formula="of:=IF(ISERROR(COUNT([.E7:.H7]));&quot;&quot;;COUNT([.E7:.H7]))" table:style-name="ce37">
            <text:p>0</text:p>
          </table:table-cell>
          <table:table-cell office:value-type="float" office:value="0" table:formula="of:=IF(ISERROR(MIN([.E7:.H7]));&quot;&quot;;MIN([.E7:.H7]))" table:style-name="ce38">
            <text:p>R$ 0,00</text:p>
          </table:table-cell>
          <table:table-cell office:value-type="float" office:value="0" table:formula="of:=IF(ISERROR(MAX([.E7:.H7]));&quot;&quot;;MAX([.E7:.H7]))" table:style-name="ce38">
            <text:p>R$ 0,00</text:p>
          </table:table-cell>
          <table:table-cell office:value-type="string" office:string-value="" table:formula="of:=IF(ISERROR(ROUND(AVERAGE([.E7:.H7]);2));&quot;&quot;;ROUND(AVERAGE([.E7:.H7]);2))" table:style-name="ce38"/>
          <table:table-cell office:value-type="string" office:string-value="" table:formula="of:=IF(ISERROR(MEDIAN([.E7:.H7]));&quot;&quot;;MEDIAN([.E7:.H7]))" table:style-name="ce38"/>
          <table:table-cell office:value-type="string" office:string-value="" table:formula="of:=IF(ISERROR(STDEV([.E7:.H7]));&quot;&quot;;STDEV([.E7:.H7]))" table:style-name="ce39"/>
          <table:table-cell office:value-type="string" office:string-value="" table:formula="of:=IF(ISERROR([.S7]/[.Q7]);&quot;&quot;;[.S7]/[.Q7])" table:style-name="ce40"/>
          <table:table-cell table:style-name="ce20"/>
          <table:table-cell office:value-type="string" office:string-value="" table:formula="of:=IF(ISERROR(MEDIAN([.E7:.H7]));&quot;&quot;;MEDIAN([.E7:.H7]))" table:style-name="ce41"/>
          <table:table-cell office:value-type="string" office:string-value="" table:formula="of:=IF(ISERROR(STDEV([.E7:.H7]));&quot;&quot;;STDEV([.E7:.H7]))" table:style-name="ce42"/>
          <table:table-cell office:value-type="string" office:string-value="" table:formula="of:=IF(ISERROR([.W7]/[.#REF!]);&quot;&quot;;[.W7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8:.H8]);2));&quot;&quot;;ROUND(AVERAGE([.E8:.H8]);2))" table:style-name="ce17"/>
          <table:table-cell office:value-type="string" office:string-value="" table:formula="of:=IF(ISERROR(ROUND([.Q8]*[.D8];2));&quot;&quot;;ROUND([.Q8]*[.D8];2))" table:style-name="ce18"/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19"/>
          <table:table-cell table:style-name="ce20"/>
          <table:table-cell office:value-type="float" office:value="0" table:formula="of:=IF(ISERROR(COUNTA([.E8:.H8]));&quot;&quot;;COUNTA([.E8:.H8]))" table:style-name="ce21">
            <text:p>0</text:p>
          </table:table-cell>
          <table:table-cell office:value-type="float" office:value="0" table:formula="of:=IF(ISERROR(COUNT([.E8:.H8]));&quot;&quot;;COUNT([.E8:.H8]))" table:style-name="ce22">
            <text:p>0</text:p>
          </table:table-cell>
          <table:table-cell office:value-type="float" office:value="0" table:formula="of:=IF(ISERROR(MIN([.E8:.H8]));&quot;&quot;;MIN([.E8:.H8]))" table:style-name="ce23">
            <text:p>R$ 0,00</text:p>
          </table:table-cell>
          <table:table-cell office:value-type="float" office:value="0" table:formula="of:=IF(ISERROR(MAX([.E8:.H8]));&quot;&quot;;MAX([.E8:.H8]))" table:style-name="ce23">
            <text:p>R$ 0,00</text:p>
          </table:table-cell>
          <table:table-cell office:value-type="string" office:string-value="" table:formula="of:=IF(ISERROR(ROUND(AVERAGE([.E8:.H8]);2));&quot;&quot;;ROUND(AVERAGE([.E8:.H8]);2))" table:style-name="ce23"/>
          <table:table-cell office:value-type="string" office:string-value="" table:formula="of:=IF(ISERROR(MEDIAN([.E8:.H8]));&quot;&quot;;MEDIAN([.E8:.H8]))" table:style-name="ce23"/>
          <table:table-cell office:value-type="string" office:string-value="" table:formula="of:=IF(ISERROR(STDEV([.E8:.H8]));&quot;&quot;;STDEV([.E8:.H8]))" table:style-name="ce24"/>
          <table:table-cell office:value-type="string" office:string-value="" table:formula="of:=IF(ISERROR([.S8]/[.Q8]);&quot;&quot;;[.S8]/[.Q8])" table:style-name="ce25"/>
          <table:table-cell table:style-name="ce20"/>
          <table:table-cell office:value-type="string" office:string-value="" table:formula="of:=IF(ISERROR(MEDIAN([.E8:.H8]));&quot;&quot;;MEDIAN([.E8:.H8]))" table:style-name="ce26"/>
          <table:table-cell office:value-type="string" office:string-value="" table:formula="of:=IF(ISERROR(STDEV([.E8:.H8]));&quot;&quot;;STDEV([.E8:.H8]))" table:style-name="ce27"/>
          <table:table-cell office:value-type="string" office:string-value="" table:formula="of:=IF(ISERROR([.W8]/[.#REF!]);&quot;&quot;;[.W8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9:.H9]);2));&quot;&quot;;ROUND(AVERAGE([.E9:.H9]);2))" table:style-name="ce33"/>
          <table:table-cell office:value-type="string" office:string-value="" table:formula="of:=IF(ISERROR(ROUND([.Q9]*[.D9];2));&quot;&quot;;ROUND([.Q9]*[.D9];2))" table:style-name="ce34"/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5"/>
          <table:table-cell table:style-name="ce20"/>
          <table:table-cell office:value-type="float" office:value="0" table:formula="of:=IF(ISERROR(COUNTA([.E9:.H9]));&quot;&quot;;COUNTA([.E9:.H9]))" table:style-name="ce36">
            <text:p>0</text:p>
          </table:table-cell>
          <table:table-cell office:value-type="float" office:value="0" table:formula="of:=IF(ISERROR(COUNT([.E9:.H9]));&quot;&quot;;COUNT([.E9:.H9]))" table:style-name="ce37">
            <text:p>0</text:p>
          </table:table-cell>
          <table:table-cell office:value-type="float" office:value="0" table:formula="of:=IF(ISERROR(MIN([.E9:.H9]));&quot;&quot;;MIN([.E9:.H9]))" table:style-name="ce38">
            <text:p>R$ 0,00</text:p>
          </table:table-cell>
          <table:table-cell office:value-type="float" office:value="0" table:formula="of:=IF(ISERROR(MAX([.E9:.H9]));&quot;&quot;;MAX([.E9:.H9]))" table:style-name="ce38">
            <text:p>R$ 0,00</text:p>
          </table:table-cell>
          <table:table-cell office:value-type="string" office:string-value="" table:formula="of:=IF(ISERROR(ROUND(AVERAGE([.E9:.H9]);2));&quot;&quot;;ROUND(AVERAGE([.E9:.H9]);2))" table:style-name="ce38"/>
          <table:table-cell office:value-type="string" office:string-value="" table:formula="of:=IF(ISERROR(MEDIAN([.E9:.H9]));&quot;&quot;;MEDIAN([.E9:.H9]))" table:style-name="ce38"/>
          <table:table-cell office:value-type="string" office:string-value="" table:formula="of:=IF(ISERROR(STDEV([.E9:.H9]));&quot;&quot;;STDEV([.E9:.H9]))" table:style-name="ce39"/>
          <table:table-cell office:value-type="string" office:string-value="" table:formula="of:=IF(ISERROR([.S9]/[.Q9]);&quot;&quot;;[.S9]/[.Q9])" table:style-name="ce40"/>
          <table:table-cell table:style-name="ce20"/>
          <table:table-cell office:value-type="string" office:string-value="" table:formula="of:=IF(ISERROR(MEDIAN([.E9:.H9]));&quot;&quot;;MEDIAN([.E9:.H9]))" table:style-name="ce41"/>
          <table:table-cell office:value-type="string" office:string-value="" table:formula="of:=IF(ISERROR(STDEV([.E9:.H9]));&quot;&quot;;STDEV([.E9:.H9]))" table:style-name="ce42"/>
          <table:table-cell office:value-type="string" office:string-value="" table:formula="of:=IF(ISERROR([.W9]/[.#REF!]);&quot;&quot;;[.W9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50"/>
          <table:table-cell table:style-name="ce48"/>
          <table:table-cell table:style-name="ce49"/>
          <table:table-cell table:style-name="ce51"/>
          <table:table-cell table:number-columns-repeated="4" table:style-name="ce52"/>
          <table:table-cell office:value-type="string" office:string-value="" table:formula="of:=IF(ISERROR(ROUND(AVERAGE([.E10:.H10]);2));&quot;&quot;;ROUND(AVERAGE([.E10:.H10]);2))" table:style-name="ce17"/>
          <table:table-cell office:value-type="string" office:string-value="" table:formula="of:=IF(ISERROR(ROUND([.Q10]*[.D10];2));&quot;&quot;;ROUND([.Q10]*[.D10];2))" table:style-name="ce18"/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19"/>
          <table:table-cell table:style-name="ce20"/>
          <table:table-cell office:value-type="float" office:value="0" table:formula="of:=IF(ISERROR(COUNTA([.E10:.H10]));&quot;&quot;;COUNTA([.E10:.H10]))" table:style-name="ce21">
            <text:p>0</text:p>
          </table:table-cell>
          <table:table-cell office:value-type="float" office:value="0" table:formula="of:=IF(ISERROR(COUNT([.E10:.H10]));&quot;&quot;;COUNT([.E10:.H10]))" table:style-name="ce22">
            <text:p>0</text:p>
          </table:table-cell>
          <table:table-cell office:value-type="float" office:value="0" table:formula="of:=IF(ISERROR(MIN([.E10:.H10]));&quot;&quot;;MIN([.E10:.H10]))" table:style-name="ce23">
            <text:p>R$ 0,00</text:p>
          </table:table-cell>
          <table:table-cell office:value-type="float" office:value="0" table:formula="of:=IF(ISERROR(MAX([.E10:.H10]));&quot;&quot;;MAX([.E10:.H10]))" table:style-name="ce23">
            <text:p>R$ 0,00</text:p>
          </table:table-cell>
          <table:table-cell office:value-type="string" office:string-value="" table:formula="of:=IF(ISERROR(ROUND(AVERAGE([.E10:.H10]);2));&quot;&quot;;ROUND(AVERAGE([.E10:.H10]);2))" table:style-name="ce23"/>
          <table:table-cell office:value-type="string" office:string-value="" table:formula="of:=IF(ISERROR(MEDIAN([.E10:.H10]));&quot;&quot;;MEDIAN([.E10:.H10]))" table:style-name="ce23"/>
          <table:table-cell office:value-type="string" office:string-value="" table:formula="of:=IF(ISERROR(STDEV([.E10:.H10]));&quot;&quot;;STDEV([.E10:.H10]))" table:style-name="ce24"/>
          <table:table-cell office:value-type="string" office:string-value="" table:formula="of:=IF(ISERROR([.S10]/[.Q10]);&quot;&quot;;[.S10]/[.Q10])" table:style-name="ce25"/>
          <table:table-cell table:style-name="ce20"/>
          <table:table-cell office:value-type="string" office:string-value="" table:formula="of:=IF(ISERROR(MEDIAN([.E10:.H10]));&quot;&quot;;MEDIAN([.E10:.H10]))" table:style-name="ce26"/>
          <table:table-cell office:value-type="string" office:string-value="" table:formula="of:=IF(ISERROR(STDEV([.E10:.H10]));&quot;&quot;;STDEV([.E10:.H10]))" table:style-name="ce27"/>
          <table:table-cell office:value-type="string" office:string-value="" table:formula="of:=IF(ISERROR([.W10]/[.#REF!]);&quot;&quot;;[.W10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11:.H11]);2));&quot;&quot;;ROUND(AVERAGE([.E11:.H11]);2))" table:style-name="ce33"/>
          <table:table-cell office:value-type="string" office:string-value="" table:formula="of:=IF(ISERROR(ROUND([.Q11]*[.D11];2));&quot;&quot;;ROUND([.Q11]*[.D11];2))" table:style-name="ce34"/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5"/>
          <table:table-cell table:style-name="ce20"/>
          <table:table-cell office:value-type="float" office:value="0" table:formula="of:=IF(ISERROR(COUNTA([.E11:.H11]));&quot;&quot;;COUNTA([.E11:.H11]))" table:style-name="ce36">
            <text:p>0</text:p>
          </table:table-cell>
          <table:table-cell office:value-type="float" office:value="0" table:formula="of:=IF(ISERROR(COUNT([.E11:.H11]));&quot;&quot;;COUNT([.E11:.H11]))" table:style-name="ce37">
            <text:p>0</text:p>
          </table:table-cell>
          <table:table-cell office:value-type="float" office:value="0" table:formula="of:=IF(ISERROR(MIN([.E11:.H11]));&quot;&quot;;MIN([.E11:.H11]))" table:style-name="ce38">
            <text:p>R$ 0,00</text:p>
          </table:table-cell>
          <table:table-cell office:value-type="float" office:value="0" table:formula="of:=IF(ISERROR(MAX([.E11:.H11]));&quot;&quot;;MAX([.E11:.H11]))" table:style-name="ce38">
            <text:p>R$ 0,00</text:p>
          </table:table-cell>
          <table:table-cell office:value-type="string" office:string-value="" table:formula="of:=IF(ISERROR(ROUND(AVERAGE([.E11:.H11]);2));&quot;&quot;;ROUND(AVERAGE([.E11:.H11]);2))" table:style-name="ce38"/>
          <table:table-cell office:value-type="string" office:string-value="" table:formula="of:=IF(ISERROR(MEDIAN([.E11:.H11]));&quot;&quot;;MEDIAN([.E11:.H11]))" table:style-name="ce38"/>
          <table:table-cell office:value-type="string" office:string-value="" table:formula="of:=IF(ISERROR(STDEV([.E11:.H11]));&quot;&quot;;STDEV([.E11:.H11]))" table:style-name="ce39"/>
          <table:table-cell office:value-type="string" office:string-value="" table:formula="of:=IF(ISERROR([.S11]/[.Q11]);&quot;&quot;;[.S11]/[.Q11])" table:style-name="ce40"/>
          <table:table-cell table:style-name="ce20"/>
          <table:table-cell office:value-type="string" office:string-value="" table:formula="of:=IF(ISERROR(MEDIAN([.E11:.H11]));&quot;&quot;;MEDIAN([.E11:.H11]))" table:style-name="ce41"/>
          <table:table-cell office:value-type="string" office:string-value="" table:formula="of:=IF(ISERROR(STDEV([.E11:.H11]));&quot;&quot;;STDEV([.E11:.H11]))" table:style-name="ce42"/>
          <table:table-cell office:value-type="string" office:string-value="" table:formula="of:=IF(ISERROR([.W11]/[.#REF!]);&quot;&quot;;[.W11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12:.H12]);2));&quot;&quot;;ROUND(AVERAGE([.E12:.H12]);2))" table:style-name="ce17"/>
          <table:table-cell office:value-type="string" office:string-value="" table:formula="of:=IF(ISERROR(ROUND([.Q12]*[.D12];2));&quot;&quot;;ROUND([.Q12]*[.D12];2))" table:style-name="ce18"/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19"/>
          <table:table-cell table:style-name="ce20"/>
          <table:table-cell office:value-type="float" office:value="0" table:formula="of:=IF(ISERROR(COUNTA([.E12:.H12]));&quot;&quot;;COUNTA([.E12:.H12]))" table:style-name="ce21">
            <text:p>0</text:p>
          </table:table-cell>
          <table:table-cell office:value-type="float" office:value="0" table:formula="of:=IF(ISERROR(COUNT([.E12:.H12]));&quot;&quot;;COUNT([.E12:.H12]))" table:style-name="ce22">
            <text:p>0</text:p>
          </table:table-cell>
          <table:table-cell office:value-type="float" office:value="0" table:formula="of:=IF(ISERROR(MIN([.E12:.H12]));&quot;&quot;;MIN([.E12:.H12]))" table:style-name="ce23">
            <text:p>R$ 0,00</text:p>
          </table:table-cell>
          <table:table-cell office:value-type="float" office:value="0" table:formula="of:=IF(ISERROR(MAX([.E12:.H12]));&quot;&quot;;MAX([.E12:.H12]))" table:style-name="ce23">
            <text:p>R$ 0,00</text:p>
          </table:table-cell>
          <table:table-cell office:value-type="string" office:string-value="" table:formula="of:=IF(ISERROR(ROUND(AVERAGE([.E12:.H12]);2));&quot;&quot;;ROUND(AVERAGE([.E12:.H12]);2))" table:style-name="ce23"/>
          <table:table-cell office:value-type="string" office:string-value="" table:formula="of:=IF(ISERROR(MEDIAN([.E12:.H12]));&quot;&quot;;MEDIAN([.E12:.H12]))" table:style-name="ce23"/>
          <table:table-cell office:value-type="string" office:string-value="" table:formula="of:=IF(ISERROR(STDEV([.E12:.H12]));&quot;&quot;;STDEV([.E12:.H12]))" table:style-name="ce24"/>
          <table:table-cell office:value-type="string" office:string-value="" table:formula="of:=IF(ISERROR([.S12]/[.Q12]);&quot;&quot;;[.S12]/[.Q12])" table:style-name="ce25"/>
          <table:table-cell table:style-name="ce20"/>
          <table:table-cell office:value-type="string" office:string-value="" table:formula="of:=IF(ISERROR(MEDIAN([.E12:.H12]));&quot;&quot;;MEDIAN([.E12:.H12]))" table:style-name="ce26"/>
          <table:table-cell office:value-type="string" office:string-value="" table:formula="of:=IF(ISERROR(STDEV([.E12:.H12]));&quot;&quot;;STDEV([.E12:.H12]))" table:style-name="ce27"/>
          <table:table-cell office:value-type="string" office:string-value="" table:formula="of:=IF(ISERROR([.W12]/[.#REF!]);&quot;&quot;;[.W12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13:.H13]);2));&quot;&quot;;ROUND(AVERAGE([.E13:.H13]);2))" table:style-name="ce33"/>
          <table:table-cell office:value-type="string" office:string-value="" table:formula="of:=IF(ISERROR(ROUND([.Q13]*[.D13];2));&quot;&quot;;ROUND([.Q13]*[.D13];2))" table:style-name="ce34"/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5"/>
          <table:table-cell table:style-name="ce20"/>
          <table:table-cell office:value-type="float" office:value="0" table:formula="of:=IF(ISERROR(COUNTA([.E13:.H13]));&quot;&quot;;COUNTA([.E13:.H13]))" table:style-name="ce36">
            <text:p>0</text:p>
          </table:table-cell>
          <table:table-cell office:value-type="float" office:value="0" table:formula="of:=IF(ISERROR(COUNT([.E13:.H13]));&quot;&quot;;COUNT([.E13:.H13]))" table:style-name="ce37">
            <text:p>0</text:p>
          </table:table-cell>
          <table:table-cell office:value-type="float" office:value="0" table:formula="of:=IF(ISERROR(MIN([.E13:.H13]));&quot;&quot;;MIN([.E13:.H13]))" table:style-name="ce38">
            <text:p>R$ 0,00</text:p>
          </table:table-cell>
          <table:table-cell office:value-type="float" office:value="0" table:formula="of:=IF(ISERROR(MAX([.E13:.H13]));&quot;&quot;;MAX([.E13:.H13]))" table:style-name="ce38">
            <text:p>R$ 0,00</text:p>
          </table:table-cell>
          <table:table-cell office:value-type="string" office:string-value="" table:formula="of:=IF(ISERROR(ROUND(AVERAGE([.E13:.H13]);2));&quot;&quot;;ROUND(AVERAGE([.E13:.H13]);2))" table:style-name="ce38"/>
          <table:table-cell office:value-type="string" office:string-value="" table:formula="of:=IF(ISERROR(MEDIAN([.E13:.H13]));&quot;&quot;;MEDIAN([.E13:.H13]))" table:style-name="ce38"/>
          <table:table-cell office:value-type="string" office:string-value="" table:formula="of:=IF(ISERROR(STDEV([.E13:.H13]));&quot;&quot;;STDEV([.E13:.H13]))" table:style-name="ce39"/>
          <table:table-cell office:value-type="string" office:string-value="" table:formula="of:=IF(ISERROR([.S13]/[.Q13]);&quot;&quot;;[.S13]/[.Q13])" table:style-name="ce40"/>
          <table:table-cell table:style-name="ce20"/>
          <table:table-cell office:value-type="string" office:string-value="" table:formula="of:=IF(ISERROR(MEDIAN([.E13:.H13]));&quot;&quot;;MEDIAN([.E13:.H13]))" table:style-name="ce41"/>
          <table:table-cell office:value-type="string" office:string-value="" table:formula="of:=IF(ISERROR(STDEV([.E13:.H13]));&quot;&quot;;STDEV([.E13:.H13]))" table:style-name="ce42"/>
          <table:table-cell office:value-type="string" office:string-value="" table:formula="of:=IF(ISERROR([.W13]/[.#REF!]);&quot;&quot;;[.W13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14:.H14]);2));&quot;&quot;;ROUND(AVERAGE([.E14:.H14]);2))" table:style-name="ce17"/>
          <table:table-cell office:value-type="string" office:string-value="" table:formula="of:=IF(ISERROR(ROUND([.Q14]*[.D14];2));&quot;&quot;;ROUND([.Q14]*[.D14];2))" table:style-name="ce18"/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19"/>
          <table:table-cell table:style-name="ce20"/>
          <table:table-cell office:value-type="float" office:value="0" table:formula="of:=IF(ISERROR(COUNTA([.E14:.H14]));&quot;&quot;;COUNTA([.E14:.H14]))" table:style-name="ce21">
            <text:p>0</text:p>
          </table:table-cell>
          <table:table-cell office:value-type="float" office:value="0" table:formula="of:=IF(ISERROR(COUNT([.E14:.H14]));&quot;&quot;;COUNT([.E14:.H14]))" table:style-name="ce22">
            <text:p>0</text:p>
          </table:table-cell>
          <table:table-cell office:value-type="float" office:value="0" table:formula="of:=IF(ISERROR(MIN([.E14:.H14]));&quot;&quot;;MIN([.E14:.H14]))" table:style-name="ce23">
            <text:p>R$ 0,00</text:p>
          </table:table-cell>
          <table:table-cell office:value-type="float" office:value="0" table:formula="of:=IF(ISERROR(MAX([.E14:.H14]));&quot;&quot;;MAX([.E14:.H14]))" table:style-name="ce23">
            <text:p>R$ 0,00</text:p>
          </table:table-cell>
          <table:table-cell office:value-type="string" office:string-value="" table:formula="of:=IF(ISERROR(ROUND(AVERAGE([.E14:.H14]);2));&quot;&quot;;ROUND(AVERAGE([.E14:.H14]);2))" table:style-name="ce23"/>
          <table:table-cell office:value-type="string" office:string-value="" table:formula="of:=IF(ISERROR(MEDIAN([.E14:.H14]));&quot;&quot;;MEDIAN([.E14:.H14]))" table:style-name="ce23"/>
          <table:table-cell office:value-type="string" office:string-value="" table:formula="of:=IF(ISERROR(STDEV([.E14:.H14]));&quot;&quot;;STDEV([.E14:.H14]))" table:style-name="ce24"/>
          <table:table-cell office:value-type="string" office:string-value="" table:formula="of:=IF(ISERROR([.S14]/[.Q14]);&quot;&quot;;[.S14]/[.Q14])" table:style-name="ce25"/>
          <table:table-cell table:style-name="ce20"/>
          <table:table-cell office:value-type="string" office:string-value="" table:formula="of:=IF(ISERROR(MEDIAN([.E14:.H14]));&quot;&quot;;MEDIAN([.E14:.H14]))" table:style-name="ce26"/>
          <table:table-cell office:value-type="string" office:string-value="" table:formula="of:=IF(ISERROR(STDEV([.E14:.H14]));&quot;&quot;;STDEV([.E14:.H14]))" table:style-name="ce27"/>
          <table:table-cell office:value-type="string" office:string-value="" table:formula="of:=IF(ISERROR([.W14]/[.#REF!]);&quot;&quot;;[.W14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15:.H15]);2));&quot;&quot;;ROUND(AVERAGE([.E15:.H15]);2))" table:style-name="ce33"/>
          <table:table-cell office:value-type="string" office:string-value="" table:formula="of:=IF(ISERROR(ROUND([.Q15]*[.D15];2));&quot;&quot;;ROUND([.Q15]*[.D15];2))" table:style-name="ce34"/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5"/>
          <table:table-cell table:style-name="ce20"/>
          <table:table-cell office:value-type="float" office:value="0" table:formula="of:=IF(ISERROR(COUNTA([.E15:.H15]));&quot;&quot;;COUNTA([.E15:.H15]))" table:style-name="ce36">
            <text:p>0</text:p>
          </table:table-cell>
          <table:table-cell office:value-type="float" office:value="0" table:formula="of:=IF(ISERROR(COUNT([.E15:.H15]));&quot;&quot;;COUNT([.E15:.H15]))" table:style-name="ce37">
            <text:p>0</text:p>
          </table:table-cell>
          <table:table-cell office:value-type="float" office:value="0" table:formula="of:=IF(ISERROR(MIN([.E15:.H15]));&quot;&quot;;MIN([.E15:.H15]))" table:style-name="ce38">
            <text:p>R$ 0,00</text:p>
          </table:table-cell>
          <table:table-cell office:value-type="float" office:value="0" table:formula="of:=IF(ISERROR(MAX([.E15:.H15]));&quot;&quot;;MAX([.E15:.H15]))" table:style-name="ce38">
            <text:p>R$ 0,00</text:p>
          </table:table-cell>
          <table:table-cell office:value-type="string" office:string-value="" table:formula="of:=IF(ISERROR(ROUND(AVERAGE([.E15:.H15]);2));&quot;&quot;;ROUND(AVERAGE([.E15:.H15]);2))" table:style-name="ce38"/>
          <table:table-cell office:value-type="string" office:string-value="" table:formula="of:=IF(ISERROR(MEDIAN([.E15:.H15]));&quot;&quot;;MEDIAN([.E15:.H15]))" table:style-name="ce38"/>
          <table:table-cell office:value-type="string" office:string-value="" table:formula="of:=IF(ISERROR(STDEV([.E15:.H15]));&quot;&quot;;STDEV([.E15:.H15]))" table:style-name="ce39"/>
          <table:table-cell office:value-type="string" office:string-value="" table:formula="of:=IF(ISERROR([.S15]/[.Q15]);&quot;&quot;;[.S15]/[.Q15])" table:style-name="ce40"/>
          <table:table-cell table:style-name="ce20"/>
          <table:table-cell office:value-type="string" office:string-value="" table:formula="of:=IF(ISERROR(MEDIAN([.E15:.H15]));&quot;&quot;;MEDIAN([.E15:.H15]))" table:style-name="ce41"/>
          <table:table-cell office:value-type="string" office:string-value="" table:formula="of:=IF(ISERROR(STDEV([.E15:.H15]));&quot;&quot;;STDEV([.E15:.H15]))" table:style-name="ce42"/>
          <table:table-cell office:value-type="string" office:string-value="" table:formula="of:=IF(ISERROR([.W15]/[.#REF!]);&quot;&quot;;[.W15]/[.#REF!])" table:style-name="ce43"/>
          <table:table-cell table:style-name="ce29"/>
          <table:table-cell table:number-columns-repeated="16359" table:style-name="ce1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16:.H16]);2));&quot;&quot;;ROUND(AVERAGE([.E16:.H16]);2))" table:style-name="ce17"/>
          <table:table-cell office:value-type="string" office:string-value="" table:formula="of:=IF(ISERROR(ROUND([.Q16]*[.D16];2));&quot;&quot;;ROUND([.Q16]*[.D16];2))" table:style-name="ce18"/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19"/>
          <table:table-cell table:style-name="ce20"/>
          <table:table-cell office:value-type="float" office:value="0" table:formula="of:=IF(ISERROR(COUNTA([.E16:.H16]));&quot;&quot;;COUNTA([.E16:.H16]))" table:style-name="ce21">
            <text:p>0</text:p>
          </table:table-cell>
          <table:table-cell office:value-type="float" office:value="0" table:formula="of:=IF(ISERROR(COUNT([.E16:.H16]));&quot;&quot;;COUNT([.E16:.H16]))" table:style-name="ce22">
            <text:p>0</text:p>
          </table:table-cell>
          <table:table-cell office:value-type="float" office:value="0" table:formula="of:=IF(ISERROR(MIN([.E16:.H16]));&quot;&quot;;MIN([.E16:.H16]))" table:style-name="ce23">
            <text:p>R$ 0,00</text:p>
          </table:table-cell>
          <table:table-cell office:value-type="float" office:value="0" table:formula="of:=IF(ISERROR(MAX([.E16:.H16]));&quot;&quot;;MAX([.E16:.H16]))" table:style-name="ce23">
            <text:p>R$ 0,00</text:p>
          </table:table-cell>
          <table:table-cell office:value-type="string" office:string-value="" table:formula="of:=IF(ISERROR(ROUND(AVERAGE([.E16:.H16]);2));&quot;&quot;;ROUND(AVERAGE([.E16:.H16]);2))" table:style-name="ce23"/>
          <table:table-cell office:value-type="string" office:string-value="" table:formula="of:=IF(ISERROR(MEDIAN([.E16:.H16]));&quot;&quot;;MEDIAN([.E16:.H16]))" table:style-name="ce23"/>
          <table:table-cell office:value-type="string" office:string-value="" table:formula="of:=IF(ISERROR(STDEV([.E16:.H16]));&quot;&quot;;STDEV([.E16:.H16]))" table:style-name="ce24"/>
          <table:table-cell office:value-type="string" office:string-value="" table:formula="of:=IF(ISERROR([.S16]/[.Q16]);&quot;&quot;;[.S16]/[.Q16])" table:style-name="ce25"/>
          <table:table-cell table:style-name="ce20"/>
          <table:table-cell office:value-type="string" office:string-value="" table:formula="of:=IF(ISERROR(MEDIAN([.E16:.H16]));&quot;&quot;;MEDIAN([.E16:.H16]))" table:style-name="ce26"/>
          <table:table-cell office:value-type="string" office:string-value="" table:formula="of:=IF(ISERROR(STDEV([.E16:.H16]));&quot;&quot;;STDEV([.E16:.H16]))" table:style-name="ce27"/>
          <table:table-cell office:value-type="string" office:string-value="" table:formula="of:=IF(ISERROR([.W16]/[.#REF!]);&quot;&quot;;[.W16]/[.#REF!])" table:style-name="ce28"/>
          <table:table-cell table:style-name="ce29"/>
          <table:table-cell table:number-columns-repeated="16359" table:style-name="ce1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17:.H17]);2));&quot;&quot;;ROUND(AVERAGE([.E17:.H17]);2))" table:style-name="ce33"/>
          <table:table-cell office:value-type="string" office:string-value="" table:formula="of:=IF(ISERROR(ROUND([.Q17]*[.D17];2));&quot;&quot;;ROUND([.Q17]*[.D17];2))" table:style-name="ce34"/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5"/>
          <table:table-cell table:style-name="ce20"/>
          <table:table-cell office:value-type="float" office:value="0" table:formula="of:=IF(ISERROR(COUNTA([.E17:.H17]));&quot;&quot;;COUNTA([.E17:.H17]))" table:style-name="ce36">
            <text:p>0</text:p>
          </table:table-cell>
          <table:table-cell office:value-type="float" office:value="0" table:formula="of:=IF(ISERROR(COUNT([.E17:.H17]));&quot;&quot;;COUNT([.E17:.H17]))" table:style-name="ce37">
            <text:p>0</text:p>
          </table:table-cell>
          <table:table-cell office:value-type="float" office:value="0" table:formula="of:=IF(ISERROR(MIN([.E17:.H17]));&quot;&quot;;MIN([.E17:.H17]))" table:style-name="ce38">
            <text:p>R$ 0,00</text:p>
          </table:table-cell>
          <table:table-cell office:value-type="float" office:value="0" table:formula="of:=IF(ISERROR(MAX([.E17:.H17]));&quot;&quot;;MAX([.E17:.H17]))" table:style-name="ce38">
            <text:p>R$ 0,00</text:p>
          </table:table-cell>
          <table:table-cell office:value-type="string" office:string-value="" table:formula="of:=IF(ISERROR(ROUND(AVERAGE([.E17:.H17]);2));&quot;&quot;;ROUND(AVERAGE([.E17:.H17]);2))" table:style-name="ce38"/>
          <table:table-cell office:value-type="string" office:string-value="" table:formula="of:=IF(ISERROR(MEDIAN([.E17:.H17]));&quot;&quot;;MEDIAN([.E17:.H17]))" table:style-name="ce38"/>
          <table:table-cell office:value-type="string" office:string-value="" table:formula="of:=IF(ISERROR(STDEV([.E17:.H17]));&quot;&quot;;STDEV([.E17:.H17]))" table:style-name="ce39"/>
          <table:table-cell office:value-type="string" office:string-value="" table:formula="of:=IF(ISERROR([.S17]/[.Q17]);&quot;&quot;;[.S17]/[.Q17])" table:style-name="ce40"/>
          <table:table-cell table:style-name="ce20"/>
          <table:table-cell office:value-type="string" office:string-value="" table:formula="of:=IF(ISERROR(MEDIAN([.E17:.H17]));&quot;&quot;;MEDIAN([.E17:.H17]))" table:style-name="ce41"/>
          <table:table-cell office:value-type="string" office:string-value="" table:formula="of:=IF(ISERROR(STDEV([.E17:.H17]));&quot;&quot;;STDEV([.E17:.H17]))" table:style-name="ce42"/>
          <table:table-cell office:value-type="string" office:string-value="" table:formula="of:=IF(ISERROR([.W17]/[.#REF!]);&quot;&quot;;[.W17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18:.H18]);2));&quot;&quot;;ROUND(AVERAGE([.E18:.H18]);2))" table:style-name="ce17"/>
          <table:table-cell office:value-type="string" office:string-value="" table:formula="of:=IF(ISERROR(ROUND([.Q18]*[.D18];2));&quot;&quot;;ROUND([.Q18]*[.D18];2))" table:style-name="ce18"/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19"/>
          <table:table-cell table:style-name="ce20"/>
          <table:table-cell office:value-type="float" office:value="0" table:formula="of:=IF(ISERROR(COUNTA([.E18:.H18]));&quot;&quot;;COUNTA([.E18:.H18]))" table:style-name="ce21">
            <text:p>0</text:p>
          </table:table-cell>
          <table:table-cell office:value-type="float" office:value="0" table:formula="of:=IF(ISERROR(COUNT([.E18:.H18]));&quot;&quot;;COUNT([.E18:.H18]))" table:style-name="ce22">
            <text:p>0</text:p>
          </table:table-cell>
          <table:table-cell office:value-type="float" office:value="0" table:formula="of:=IF(ISERROR(MIN([.E18:.H18]));&quot;&quot;;MIN([.E18:.H18]))" table:style-name="ce23">
            <text:p>R$ 0,00</text:p>
          </table:table-cell>
          <table:table-cell office:value-type="float" office:value="0" table:formula="of:=IF(ISERROR(MAX([.E18:.H18]));&quot;&quot;;MAX([.E18:.H18]))" table:style-name="ce23">
            <text:p>R$ 0,00</text:p>
          </table:table-cell>
          <table:table-cell office:value-type="string" office:string-value="" table:formula="of:=IF(ISERROR(ROUND(AVERAGE([.E18:.H18]);2));&quot;&quot;;ROUND(AVERAGE([.E18:.H18]);2))" table:style-name="ce23"/>
          <table:table-cell office:value-type="string" office:string-value="" table:formula="of:=IF(ISERROR(MEDIAN([.E18:.H18]));&quot;&quot;;MEDIAN([.E18:.H18]))" table:style-name="ce23"/>
          <table:table-cell office:value-type="string" office:string-value="" table:formula="of:=IF(ISERROR(STDEV([.E18:.H18]));&quot;&quot;;STDEV([.E18:.H18]))" table:style-name="ce24"/>
          <table:table-cell office:value-type="string" office:string-value="" table:formula="of:=IF(ISERROR([.S18]/[.Q18]);&quot;&quot;;[.S18]/[.Q18])" table:style-name="ce25"/>
          <table:table-cell table:style-name="ce20"/>
          <table:table-cell office:value-type="string" office:string-value="" table:formula="of:=IF(ISERROR(MEDIAN([.E18:.H18]));&quot;&quot;;MEDIAN([.E18:.H18]))" table:style-name="ce26"/>
          <table:table-cell office:value-type="string" office:string-value="" table:formula="of:=IF(ISERROR(STDEV([.E18:.H18]));&quot;&quot;;STDEV([.E18:.H18]))" table:style-name="ce27"/>
          <table:table-cell office:value-type="string" office:string-value="" table:formula="of:=IF(ISERROR([.W18]/[.#REF!]);&quot;&quot;;[.W18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19:.H19]);2));&quot;&quot;;ROUND(AVERAGE([.E19:.H19]);2))" table:style-name="ce33"/>
          <table:table-cell office:value-type="string" office:string-value="" table:formula="of:=IF(ISERROR(ROUND([.Q19]*[.D19];2));&quot;&quot;;ROUND([.Q19]*[.D19];2))" table:style-name="ce34"/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5"/>
          <table:table-cell table:style-name="ce20"/>
          <table:table-cell office:value-type="float" office:value="0" table:formula="of:=IF(ISERROR(COUNTA([.E19:.H19]));&quot;&quot;;COUNTA([.E19:.H19]))" table:style-name="ce36">
            <text:p>0</text:p>
          </table:table-cell>
          <table:table-cell office:value-type="float" office:value="0" table:formula="of:=IF(ISERROR(COUNT([.E19:.H19]));&quot;&quot;;COUNT([.E19:.H19]))" table:style-name="ce37">
            <text:p>0</text:p>
          </table:table-cell>
          <table:table-cell office:value-type="float" office:value="0" table:formula="of:=IF(ISERROR(MIN([.E19:.H19]));&quot;&quot;;MIN([.E19:.H19]))" table:style-name="ce38">
            <text:p>R$ 0,00</text:p>
          </table:table-cell>
          <table:table-cell office:value-type="float" office:value="0" table:formula="of:=IF(ISERROR(MAX([.E19:.H19]));&quot;&quot;;MAX([.E19:.H19]))" table:style-name="ce38">
            <text:p>R$ 0,00</text:p>
          </table:table-cell>
          <table:table-cell office:value-type="string" office:string-value="" table:formula="of:=IF(ISERROR(ROUND(AVERAGE([.E19:.H19]);2));&quot;&quot;;ROUND(AVERAGE([.E19:.H19]);2))" table:style-name="ce38"/>
          <table:table-cell office:value-type="string" office:string-value="" table:formula="of:=IF(ISERROR(MEDIAN([.E19:.H19]));&quot;&quot;;MEDIAN([.E19:.H19]))" table:style-name="ce38"/>
          <table:table-cell office:value-type="string" office:string-value="" table:formula="of:=IF(ISERROR(STDEV([.E19:.H19]));&quot;&quot;;STDEV([.E19:.H19]))" table:style-name="ce39"/>
          <table:table-cell office:value-type="string" office:string-value="" table:formula="of:=IF(ISERROR([.S19]/[.Q19]);&quot;&quot;;[.S19]/[.Q19])" table:style-name="ce40"/>
          <table:table-cell table:style-name="ce20"/>
          <table:table-cell office:value-type="string" office:string-value="" table:formula="of:=IF(ISERROR(MEDIAN([.E19:.H19]));&quot;&quot;;MEDIAN([.E19:.H19]))" table:style-name="ce41"/>
          <table:table-cell office:value-type="string" office:string-value="" table:formula="of:=IF(ISERROR(STDEV([.E19:.H19]));&quot;&quot;;STDEV([.E19:.H19]))" table:style-name="ce42"/>
          <table:table-cell office:value-type="string" office:string-value="" table:formula="of:=IF(ISERROR([.W19]/[.#REF!]);&quot;&quot;;[.W19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20:.H20]);2));&quot;&quot;;ROUND(AVERAGE([.E20:.H20]);2))" table:style-name="ce17"/>
          <table:table-cell office:value-type="string" office:string-value="" table:formula="of:=IF(ISERROR(ROUND([.Q20]*[.D20];2));&quot;&quot;;ROUND([.Q20]*[.D20];2))" table:style-name="ce18"/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19"/>
          <table:table-cell table:style-name="ce20"/>
          <table:table-cell office:value-type="float" office:value="0" table:formula="of:=IF(ISERROR(COUNTA([.E20:.H20]));&quot;&quot;;COUNTA([.E20:.H20]))" table:style-name="ce21">
            <text:p>0</text:p>
          </table:table-cell>
          <table:table-cell office:value-type="float" office:value="0" table:formula="of:=IF(ISERROR(COUNT([.E20:.H20]));&quot;&quot;;COUNT([.E20:.H20]))" table:style-name="ce22">
            <text:p>0</text:p>
          </table:table-cell>
          <table:table-cell office:value-type="float" office:value="0" table:formula="of:=IF(ISERROR(MIN([.E20:.H20]));&quot;&quot;;MIN([.E20:.H20]))" table:style-name="ce23">
            <text:p>R$ 0,00</text:p>
          </table:table-cell>
          <table:table-cell office:value-type="float" office:value="0" table:formula="of:=IF(ISERROR(MAX([.E20:.H20]));&quot;&quot;;MAX([.E20:.H20]))" table:style-name="ce23">
            <text:p>R$ 0,00</text:p>
          </table:table-cell>
          <table:table-cell office:value-type="string" office:string-value="" table:formula="of:=IF(ISERROR(ROUND(AVERAGE([.E20:.H20]);2));&quot;&quot;;ROUND(AVERAGE([.E20:.H20]);2))" table:style-name="ce23"/>
          <table:table-cell office:value-type="string" office:string-value="" table:formula="of:=IF(ISERROR(MEDIAN([.E20:.H20]));&quot;&quot;;MEDIAN([.E20:.H20]))" table:style-name="ce23"/>
          <table:table-cell office:value-type="string" office:string-value="" table:formula="of:=IF(ISERROR(STDEV([.E20:.H20]));&quot;&quot;;STDEV([.E20:.H20]))" table:style-name="ce24"/>
          <table:table-cell office:value-type="string" office:string-value="" table:formula="of:=IF(ISERROR([.S20]/[.Q20]);&quot;&quot;;[.S20]/[.Q20])" table:style-name="ce25"/>
          <table:table-cell table:style-name="ce20"/>
          <table:table-cell office:value-type="string" office:string-value="" table:formula="of:=IF(ISERROR(MEDIAN([.E20:.H20]));&quot;&quot;;MEDIAN([.E20:.H20]))" table:style-name="ce26"/>
          <table:table-cell office:value-type="string" office:string-value="" table:formula="of:=IF(ISERROR(STDEV([.E20:.H20]));&quot;&quot;;STDEV([.E20:.H20]))" table:style-name="ce27"/>
          <table:table-cell office:value-type="string" office:string-value="" table:formula="of:=IF(ISERROR([.W20]/[.#REF!]);&quot;&quot;;[.W20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21:.H21]);2));&quot;&quot;;ROUND(AVERAGE([.E21:.H21]);2))" table:style-name="ce33"/>
          <table:table-cell office:value-type="string" office:string-value="" table:formula="of:=IF(ISERROR(ROUND([.Q21]*[.D21];2));&quot;&quot;;ROUND([.Q21]*[.D21];2))" table:style-name="ce34"/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5"/>
          <table:table-cell table:style-name="ce20"/>
          <table:table-cell office:value-type="float" office:value="0" table:formula="of:=IF(ISERROR(COUNTA([.E21:.H21]));&quot;&quot;;COUNTA([.E21:.H21]))" table:style-name="ce36">
            <text:p>0</text:p>
          </table:table-cell>
          <table:table-cell office:value-type="float" office:value="0" table:formula="of:=IF(ISERROR(COUNT([.E21:.H21]));&quot;&quot;;COUNT([.E21:.H21]))" table:style-name="ce37">
            <text:p>0</text:p>
          </table:table-cell>
          <table:table-cell office:value-type="float" office:value="0" table:formula="of:=IF(ISERROR(MIN([.E21:.H21]));&quot;&quot;;MIN([.E21:.H21]))" table:style-name="ce38">
            <text:p>R$ 0,00</text:p>
          </table:table-cell>
          <table:table-cell office:value-type="float" office:value="0" table:formula="of:=IF(ISERROR(MAX([.E21:.H21]));&quot;&quot;;MAX([.E21:.H21]))" table:style-name="ce38">
            <text:p>R$ 0,00</text:p>
          </table:table-cell>
          <table:table-cell office:value-type="string" office:string-value="" table:formula="of:=IF(ISERROR(ROUND(AVERAGE([.E21:.H21]);2));&quot;&quot;;ROUND(AVERAGE([.E21:.H21]);2))" table:style-name="ce38"/>
          <table:table-cell office:value-type="string" office:string-value="" table:formula="of:=IF(ISERROR(MEDIAN([.E21:.H21]));&quot;&quot;;MEDIAN([.E21:.H21]))" table:style-name="ce38"/>
          <table:table-cell office:value-type="string" office:string-value="" table:formula="of:=IF(ISERROR(STDEV([.E21:.H21]));&quot;&quot;;STDEV([.E21:.H21]))" table:style-name="ce39"/>
          <table:table-cell office:value-type="string" office:string-value="" table:formula="of:=IF(ISERROR([.S21]/[.Q21]);&quot;&quot;;[.S21]/[.Q21])" table:style-name="ce40"/>
          <table:table-cell table:style-name="ce20"/>
          <table:table-cell office:value-type="string" office:string-value="" table:formula="of:=IF(ISERROR(MEDIAN([.E21:.H21]));&quot;&quot;;MEDIAN([.E21:.H21]))" table:style-name="ce41"/>
          <table:table-cell office:value-type="string" office:string-value="" table:formula="of:=IF(ISERROR(STDEV([.E21:.H21]));&quot;&quot;;STDEV([.E21:.H21]))" table:style-name="ce42"/>
          <table:table-cell office:value-type="string" office:string-value="" table:formula="of:=IF(ISERROR([.W21]/[.#REF!]);&quot;&quot;;[.W21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22:.H22]);2));&quot;&quot;;ROUND(AVERAGE([.E22:.H22]);2))" table:style-name="ce17"/>
          <table:table-cell office:value-type="string" office:string-value="" table:formula="of:=IF(ISERROR(ROUND([.Q22]*[.D22];2));&quot;&quot;;ROUND([.Q22]*[.D22];2))" table:style-name="ce18"/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19"/>
          <table:table-cell table:style-name="ce20"/>
          <table:table-cell office:value-type="float" office:value="0" table:formula="of:=IF(ISERROR(COUNTA([.E22:.H22]));&quot;&quot;;COUNTA([.E22:.H22]))" table:style-name="ce21">
            <text:p>0</text:p>
          </table:table-cell>
          <table:table-cell office:value-type="float" office:value="0" table:formula="of:=IF(ISERROR(COUNT([.E22:.H22]));&quot;&quot;;COUNT([.E22:.H22]))" table:style-name="ce22">
            <text:p>0</text:p>
          </table:table-cell>
          <table:table-cell office:value-type="float" office:value="0" table:formula="of:=IF(ISERROR(MIN([.E22:.H22]));&quot;&quot;;MIN([.E22:.H22]))" table:style-name="ce23">
            <text:p>R$ 0,00</text:p>
          </table:table-cell>
          <table:table-cell office:value-type="float" office:value="0" table:formula="of:=IF(ISERROR(MAX([.E22:.H22]));&quot;&quot;;MAX([.E22:.H22]))" table:style-name="ce23">
            <text:p>R$ 0,00</text:p>
          </table:table-cell>
          <table:table-cell office:value-type="string" office:string-value="" table:formula="of:=IF(ISERROR(ROUND(AVERAGE([.E22:.H22]);2));&quot;&quot;;ROUND(AVERAGE([.E22:.H22]);2))" table:style-name="ce23"/>
          <table:table-cell office:value-type="string" office:string-value="" table:formula="of:=IF(ISERROR(MEDIAN([.E22:.H22]));&quot;&quot;;MEDIAN([.E22:.H22]))" table:style-name="ce23"/>
          <table:table-cell office:value-type="string" office:string-value="" table:formula="of:=IF(ISERROR(STDEV([.E22:.H22]));&quot;&quot;;STDEV([.E22:.H22]))" table:style-name="ce24"/>
          <table:table-cell office:value-type="string" office:string-value="" table:formula="of:=IF(ISERROR([.S22]/[.Q22]);&quot;&quot;;[.S22]/[.Q22])" table:style-name="ce25"/>
          <table:table-cell table:style-name="ce20"/>
          <table:table-cell office:value-type="string" office:string-value="" table:formula="of:=IF(ISERROR(MEDIAN([.E22:.H22]));&quot;&quot;;MEDIAN([.E22:.H22]))" table:style-name="ce26"/>
          <table:table-cell office:value-type="string" office:string-value="" table:formula="of:=IF(ISERROR(STDEV([.E22:.H22]));&quot;&quot;;STDEV([.E22:.H22]))" table:style-name="ce27"/>
          <table:table-cell office:value-type="string" office:string-value="" table:formula="of:=IF(ISERROR([.W22]/[.#REF!]);&quot;&quot;;[.W22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23:.H23]);2));&quot;&quot;;ROUND(AVERAGE([.E23:.H23]);2))" table:style-name="ce33"/>
          <table:table-cell office:value-type="string" office:string-value="" table:formula="of:=IF(ISERROR(ROUND([.Q23]*[.D23];2));&quot;&quot;;ROUND([.Q23]*[.D23];2))" table:style-name="ce34"/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5"/>
          <table:table-cell table:style-name="ce20"/>
          <table:table-cell office:value-type="float" office:value="0" table:formula="of:=IF(ISERROR(COUNTA([.E23:.H23]));&quot;&quot;;COUNTA([.E23:.H23]))" table:style-name="ce36">
            <text:p>0</text:p>
          </table:table-cell>
          <table:table-cell office:value-type="float" office:value="0" table:formula="of:=IF(ISERROR(COUNT([.E23:.H23]));&quot;&quot;;COUNT([.E23:.H23]))" table:style-name="ce37">
            <text:p>0</text:p>
          </table:table-cell>
          <table:table-cell office:value-type="float" office:value="0" table:formula="of:=IF(ISERROR(MIN([.E23:.H23]));&quot;&quot;;MIN([.E23:.H23]))" table:style-name="ce38">
            <text:p>R$ 0,00</text:p>
          </table:table-cell>
          <table:table-cell office:value-type="float" office:value="0" table:formula="of:=IF(ISERROR(MAX([.E23:.H23]));&quot;&quot;;MAX([.E23:.H23]))" table:style-name="ce38">
            <text:p>R$ 0,00</text:p>
          </table:table-cell>
          <table:table-cell office:value-type="string" office:string-value="" table:formula="of:=IF(ISERROR(ROUND(AVERAGE([.E23:.H23]);2));&quot;&quot;;ROUND(AVERAGE([.E23:.H23]);2))" table:style-name="ce38"/>
          <table:table-cell office:value-type="string" office:string-value="" table:formula="of:=IF(ISERROR(MEDIAN([.E23:.H23]));&quot;&quot;;MEDIAN([.E23:.H23]))" table:style-name="ce38"/>
          <table:table-cell office:value-type="string" office:string-value="" table:formula="of:=IF(ISERROR(STDEV([.E23:.H23]));&quot;&quot;;STDEV([.E23:.H23]))" table:style-name="ce39"/>
          <table:table-cell office:value-type="string" office:string-value="" table:formula="of:=IF(ISERROR([.S23]/[.Q23]);&quot;&quot;;[.S23]/[.Q23])" table:style-name="ce40"/>
          <table:table-cell table:style-name="ce20"/>
          <table:table-cell office:value-type="string" office:string-value="" table:formula="of:=IF(ISERROR(MEDIAN([.E23:.H23]));&quot;&quot;;MEDIAN([.E23:.H23]))" table:style-name="ce41"/>
          <table:table-cell office:value-type="string" office:string-value="" table:formula="of:=IF(ISERROR(STDEV([.E23:.H23]));&quot;&quot;;STDEV([.E23:.H23]))" table:style-name="ce42"/>
          <table:table-cell office:value-type="string" office:string-value="" table:formula="of:=IF(ISERROR([.W23]/[.#REF!]);&quot;&quot;;[.W23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24:.H24]);2));&quot;&quot;;ROUND(AVERAGE([.E24:.H24]);2))" table:style-name="ce17"/>
          <table:table-cell office:value-type="string" office:string-value="" table:formula="of:=IF(ISERROR(ROUND([.Q24]*[.D24];2));&quot;&quot;;ROUND([.Q24]*[.D24];2))" table:style-name="ce18"/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19"/>
          <table:table-cell table:style-name="ce20"/>
          <table:table-cell office:value-type="float" office:value="0" table:formula="of:=IF(ISERROR(COUNTA([.E24:.H24]));&quot;&quot;;COUNTA([.E24:.H24]))" table:style-name="ce21">
            <text:p>0</text:p>
          </table:table-cell>
          <table:table-cell office:value-type="float" office:value="0" table:formula="of:=IF(ISERROR(COUNT([.E24:.H24]));&quot;&quot;;COUNT([.E24:.H24]))" table:style-name="ce22">
            <text:p>0</text:p>
          </table:table-cell>
          <table:table-cell office:value-type="float" office:value="0" table:formula="of:=IF(ISERROR(MIN([.E24:.H24]));&quot;&quot;;MIN([.E24:.H24]))" table:style-name="ce23">
            <text:p>R$ 0,00</text:p>
          </table:table-cell>
          <table:table-cell office:value-type="float" office:value="0" table:formula="of:=IF(ISERROR(MAX([.E24:.H24]));&quot;&quot;;MAX([.E24:.H24]))" table:style-name="ce23">
            <text:p>R$ 0,00</text:p>
          </table:table-cell>
          <table:table-cell office:value-type="string" office:string-value="" table:formula="of:=IF(ISERROR(ROUND(AVERAGE([.E24:.H24]);2));&quot;&quot;;ROUND(AVERAGE([.E24:.H24]);2))" table:style-name="ce23"/>
          <table:table-cell office:value-type="string" office:string-value="" table:formula="of:=IF(ISERROR(MEDIAN([.E24:.H24]));&quot;&quot;;MEDIAN([.E24:.H24]))" table:style-name="ce23"/>
          <table:table-cell office:value-type="string" office:string-value="" table:formula="of:=IF(ISERROR(STDEV([.E24:.H24]));&quot;&quot;;STDEV([.E24:.H24]))" table:style-name="ce24"/>
          <table:table-cell office:value-type="string" office:string-value="" table:formula="of:=IF(ISERROR([.S24]/[.Q24]);&quot;&quot;;[.S24]/[.Q24])" table:style-name="ce25"/>
          <table:table-cell table:style-name="ce20"/>
          <table:table-cell office:value-type="string" office:string-value="" table:formula="of:=IF(ISERROR(MEDIAN([.E24:.H24]));&quot;&quot;;MEDIAN([.E24:.H24]))" table:style-name="ce26"/>
          <table:table-cell office:value-type="string" office:string-value="" table:formula="of:=IF(ISERROR(STDEV([.E24:.H24]));&quot;&quot;;STDEV([.E24:.H24]))" table:style-name="ce27"/>
          <table:table-cell office:value-type="string" office:string-value="" table:formula="of:=IF(ISERROR([.W24]/[.#REF!]);&quot;&quot;;[.W24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25:.H25]);2));&quot;&quot;;ROUND(AVERAGE([.E25:.H25]);2))" table:style-name="ce33"/>
          <table:table-cell office:value-type="string" office:string-value="" table:formula="of:=IF(ISERROR(ROUND([.Q25]*[.D25];2));&quot;&quot;;ROUND([.Q25]*[.D25];2))" table:style-name="ce34"/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5"/>
          <table:table-cell table:style-name="ce20"/>
          <table:table-cell office:value-type="float" office:value="0" table:formula="of:=IF(ISERROR(COUNTA([.E25:.H25]));&quot;&quot;;COUNTA([.E25:.H25]))" table:style-name="ce36">
            <text:p>0</text:p>
          </table:table-cell>
          <table:table-cell office:value-type="float" office:value="0" table:formula="of:=IF(ISERROR(COUNT([.E25:.H25]));&quot;&quot;;COUNT([.E25:.H25]))" table:style-name="ce37">
            <text:p>0</text:p>
          </table:table-cell>
          <table:table-cell office:value-type="float" office:value="0" table:formula="of:=IF(ISERROR(MIN([.E25:.H25]));&quot;&quot;;MIN([.E25:.H25]))" table:style-name="ce38">
            <text:p>R$ 0,00</text:p>
          </table:table-cell>
          <table:table-cell office:value-type="float" office:value="0" table:formula="of:=IF(ISERROR(MAX([.E25:.H25]));&quot;&quot;;MAX([.E25:.H25]))" table:style-name="ce38">
            <text:p>R$ 0,00</text:p>
          </table:table-cell>
          <table:table-cell office:value-type="string" office:string-value="" table:formula="of:=IF(ISERROR(ROUND(AVERAGE([.E25:.H25]);2));&quot;&quot;;ROUND(AVERAGE([.E25:.H25]);2))" table:style-name="ce38"/>
          <table:table-cell office:value-type="string" office:string-value="" table:formula="of:=IF(ISERROR(MEDIAN([.E25:.H25]));&quot;&quot;;MEDIAN([.E25:.H25]))" table:style-name="ce38"/>
          <table:table-cell office:value-type="string" office:string-value="" table:formula="of:=IF(ISERROR(STDEV([.E25:.H25]));&quot;&quot;;STDEV([.E25:.H25]))" table:style-name="ce39"/>
          <table:table-cell office:value-type="string" office:string-value="" table:formula="of:=IF(ISERROR([.S25]/[.Q25]);&quot;&quot;;[.S25]/[.Q25])" table:style-name="ce40"/>
          <table:table-cell table:style-name="ce20"/>
          <table:table-cell office:value-type="string" office:string-value="" table:formula="of:=IF(ISERROR(MEDIAN([.E25:.H25]));&quot;&quot;;MEDIAN([.E25:.H25]))" table:style-name="ce41"/>
          <table:table-cell office:value-type="string" office:string-value="" table:formula="of:=IF(ISERROR(STDEV([.E25:.H25]));&quot;&quot;;STDEV([.E25:.H25]))" table:style-name="ce42"/>
          <table:table-cell office:value-type="string" office:string-value="" table:formula="of:=IF(ISERROR([.W25]/[.#REF!]);&quot;&quot;;[.W25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26:.H26]);2));&quot;&quot;;ROUND(AVERAGE([.E26:.H26]);2))" table:style-name="ce17"/>
          <table:table-cell office:value-type="string" office:string-value="" table:formula="of:=IF(ISERROR(ROUND([.Q26]*[.D26];2));&quot;&quot;;ROUND([.Q26]*[.D26];2))" table:style-name="ce18"/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19"/>
          <table:table-cell table:style-name="ce20"/>
          <table:table-cell office:value-type="float" office:value="0" table:formula="of:=IF(ISERROR(COUNTA([.E26:.H26]));&quot;&quot;;COUNTA([.E26:.H26]))" table:style-name="ce21">
            <text:p>0</text:p>
          </table:table-cell>
          <table:table-cell office:value-type="float" office:value="0" table:formula="of:=IF(ISERROR(COUNT([.E26:.H26]));&quot;&quot;;COUNT([.E26:.H26]))" table:style-name="ce22">
            <text:p>0</text:p>
          </table:table-cell>
          <table:table-cell office:value-type="float" office:value="0" table:formula="of:=IF(ISERROR(MIN([.E26:.H26]));&quot;&quot;;MIN([.E26:.H26]))" table:style-name="ce23">
            <text:p>R$ 0,00</text:p>
          </table:table-cell>
          <table:table-cell office:value-type="float" office:value="0" table:formula="of:=IF(ISERROR(MAX([.E26:.H26]));&quot;&quot;;MAX([.E26:.H26]))" table:style-name="ce23">
            <text:p>R$ 0,00</text:p>
          </table:table-cell>
          <table:table-cell office:value-type="string" office:string-value="" table:formula="of:=IF(ISERROR(ROUND(AVERAGE([.E26:.H26]);2));&quot;&quot;;ROUND(AVERAGE([.E26:.H26]);2))" table:style-name="ce23"/>
          <table:table-cell office:value-type="string" office:string-value="" table:formula="of:=IF(ISERROR(MEDIAN([.E26:.H26]));&quot;&quot;;MEDIAN([.E26:.H26]))" table:style-name="ce23"/>
          <table:table-cell office:value-type="string" office:string-value="" table:formula="of:=IF(ISERROR(STDEV([.E26:.H26]));&quot;&quot;;STDEV([.E26:.H26]))" table:style-name="ce24"/>
          <table:table-cell office:value-type="string" office:string-value="" table:formula="of:=IF(ISERROR([.S26]/[.Q26]);&quot;&quot;;[.S26]/[.Q26])" table:style-name="ce25"/>
          <table:table-cell table:style-name="ce20"/>
          <table:table-cell office:value-type="string" office:string-value="" table:formula="of:=IF(ISERROR(MEDIAN([.E26:.H26]));&quot;&quot;;MEDIAN([.E26:.H26]))" table:style-name="ce26"/>
          <table:table-cell office:value-type="string" office:string-value="" table:formula="of:=IF(ISERROR(STDEV([.E26:.H26]));&quot;&quot;;STDEV([.E26:.H26]))" table:style-name="ce27"/>
          <table:table-cell office:value-type="string" office:string-value="" table:formula="of:=IF(ISERROR([.W26]/[.#REF!]);&quot;&quot;;[.W26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27:.H27]);2));&quot;&quot;;ROUND(AVERAGE([.E27:.H27]);2))" table:style-name="ce33"/>
          <table:table-cell office:value-type="string" office:string-value="" table:formula="of:=IF(ISERROR(ROUND([.Q27]*[.D27];2));&quot;&quot;;ROUND([.Q27]*[.D27];2))" table:style-name="ce34"/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5"/>
          <table:table-cell table:style-name="ce20"/>
          <table:table-cell office:value-type="float" office:value="0" table:formula="of:=IF(ISERROR(COUNTA([.E27:.H27]));&quot;&quot;;COUNTA([.E27:.H27]))" table:style-name="ce36">
            <text:p>0</text:p>
          </table:table-cell>
          <table:table-cell office:value-type="float" office:value="0" table:formula="of:=IF(ISERROR(COUNT([.E27:.H27]));&quot;&quot;;COUNT([.E27:.H27]))" table:style-name="ce37">
            <text:p>0</text:p>
          </table:table-cell>
          <table:table-cell office:value-type="float" office:value="0" table:formula="of:=IF(ISERROR(MIN([.E27:.H27]));&quot;&quot;;MIN([.E27:.H27]))" table:style-name="ce38">
            <text:p>R$ 0,00</text:p>
          </table:table-cell>
          <table:table-cell office:value-type="float" office:value="0" table:formula="of:=IF(ISERROR(MAX([.E27:.H27]));&quot;&quot;;MAX([.E27:.H27]))" table:style-name="ce38">
            <text:p>R$ 0,00</text:p>
          </table:table-cell>
          <table:table-cell office:value-type="string" office:string-value="" table:formula="of:=IF(ISERROR(ROUND(AVERAGE([.E27:.H27]);2));&quot;&quot;;ROUND(AVERAGE([.E27:.H27]);2))" table:style-name="ce38"/>
          <table:table-cell office:value-type="string" office:string-value="" table:formula="of:=IF(ISERROR(MEDIAN([.E27:.H27]));&quot;&quot;;MEDIAN([.E27:.H27]))" table:style-name="ce38"/>
          <table:table-cell office:value-type="string" office:string-value="" table:formula="of:=IF(ISERROR(STDEV([.E27:.H27]));&quot;&quot;;STDEV([.E27:.H27]))" table:style-name="ce39"/>
          <table:table-cell office:value-type="string" office:string-value="" table:formula="of:=IF(ISERROR([.S27]/[.Q27]);&quot;&quot;;[.S27]/[.Q27])" table:style-name="ce40"/>
          <table:table-cell table:style-name="ce20"/>
          <table:table-cell office:value-type="string" office:string-value="" table:formula="of:=IF(ISERROR(MEDIAN([.E27:.H27]));&quot;&quot;;MEDIAN([.E27:.H27]))" table:style-name="ce41"/>
          <table:table-cell office:value-type="string" office:string-value="" table:formula="of:=IF(ISERROR(STDEV([.E27:.H27]));&quot;&quot;;STDEV([.E27:.H27]))" table:style-name="ce42"/>
          <table:table-cell office:value-type="string" office:string-value="" table:formula="of:=IF(ISERROR([.W27]/[.#REF!]);&quot;&quot;;[.W27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28:.H28]);2));&quot;&quot;;ROUND(AVERAGE([.E28:.H28]);2))" table:style-name="ce17"/>
          <table:table-cell office:value-type="string" office:string-value="" table:formula="of:=IF(ISERROR(ROUND([.Q28]*[.D28];2));&quot;&quot;;ROUND([.Q28]*[.D28];2))" table:style-name="ce18"/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19"/>
          <table:table-cell table:style-name="ce20"/>
          <table:table-cell office:value-type="float" office:value="0" table:formula="of:=IF(ISERROR(COUNTA([.E28:.H28]));&quot;&quot;;COUNTA([.E28:.H28]))" table:style-name="ce21">
            <text:p>0</text:p>
          </table:table-cell>
          <table:table-cell office:value-type="float" office:value="0" table:formula="of:=IF(ISERROR(COUNT([.E28:.H28]));&quot;&quot;;COUNT([.E28:.H28]))" table:style-name="ce22">
            <text:p>0</text:p>
          </table:table-cell>
          <table:table-cell office:value-type="float" office:value="0" table:formula="of:=IF(ISERROR(MIN([.E28:.H28]));&quot;&quot;;MIN([.E28:.H28]))" table:style-name="ce23">
            <text:p>R$ 0,00</text:p>
          </table:table-cell>
          <table:table-cell office:value-type="float" office:value="0" table:formula="of:=IF(ISERROR(MAX([.E28:.H28]));&quot;&quot;;MAX([.E28:.H28]))" table:style-name="ce23">
            <text:p>R$ 0,00</text:p>
          </table:table-cell>
          <table:table-cell office:value-type="string" office:string-value="" table:formula="of:=IF(ISERROR(ROUND(AVERAGE([.E28:.H28]);2));&quot;&quot;;ROUND(AVERAGE([.E28:.H28]);2))" table:style-name="ce23"/>
          <table:table-cell office:value-type="string" office:string-value="" table:formula="of:=IF(ISERROR(MEDIAN([.E28:.H28]));&quot;&quot;;MEDIAN([.E28:.H28]))" table:style-name="ce23"/>
          <table:table-cell office:value-type="string" office:string-value="" table:formula="of:=IF(ISERROR(STDEV([.E28:.H28]));&quot;&quot;;STDEV([.E28:.H28]))" table:style-name="ce24"/>
          <table:table-cell office:value-type="string" office:string-value="" table:formula="of:=IF(ISERROR([.S28]/[.Q28]);&quot;&quot;;[.S28]/[.Q28])" table:style-name="ce25"/>
          <table:table-cell table:style-name="ce20"/>
          <table:table-cell office:value-type="string" office:string-value="" table:formula="of:=IF(ISERROR(MEDIAN([.E28:.H28]));&quot;&quot;;MEDIAN([.E28:.H28]))" table:style-name="ce26"/>
          <table:table-cell office:value-type="string" office:string-value="" table:formula="of:=IF(ISERROR(STDEV([.E28:.H28]));&quot;&quot;;STDEV([.E28:.H28]))" table:style-name="ce27"/>
          <table:table-cell office:value-type="string" office:string-value="" table:formula="of:=IF(ISERROR([.W28]/[.#REF!]);&quot;&quot;;[.W28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29:.H29]);2));&quot;&quot;;ROUND(AVERAGE([.E29:.H29]);2))" table:style-name="ce33"/>
          <table:table-cell office:value-type="string" office:string-value="" table:formula="of:=IF(ISERROR(ROUND([.Q29]*[.D29];2));&quot;&quot;;ROUND([.Q29]*[.D29];2))" table:style-name="ce34"/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5"/>
          <table:table-cell table:style-name="ce20"/>
          <table:table-cell office:value-type="float" office:value="0" table:formula="of:=IF(ISERROR(COUNTA([.E29:.H29]));&quot;&quot;;COUNTA([.E29:.H29]))" table:style-name="ce36">
            <text:p>0</text:p>
          </table:table-cell>
          <table:table-cell office:value-type="float" office:value="0" table:formula="of:=IF(ISERROR(COUNT([.E29:.H29]));&quot;&quot;;COUNT([.E29:.H29]))" table:style-name="ce37">
            <text:p>0</text:p>
          </table:table-cell>
          <table:table-cell office:value-type="float" office:value="0" table:formula="of:=IF(ISERROR(MIN([.E29:.H29]));&quot;&quot;;MIN([.E29:.H29]))" table:style-name="ce38">
            <text:p>R$ 0,00</text:p>
          </table:table-cell>
          <table:table-cell office:value-type="float" office:value="0" table:formula="of:=IF(ISERROR(MAX([.E29:.H29]));&quot;&quot;;MAX([.E29:.H29]))" table:style-name="ce38">
            <text:p>R$ 0,00</text:p>
          </table:table-cell>
          <table:table-cell office:value-type="string" office:string-value="" table:formula="of:=IF(ISERROR(ROUND(AVERAGE([.E29:.H29]);2));&quot;&quot;;ROUND(AVERAGE([.E29:.H29]);2))" table:style-name="ce38"/>
          <table:table-cell office:value-type="string" office:string-value="" table:formula="of:=IF(ISERROR(MEDIAN([.E29:.H29]));&quot;&quot;;MEDIAN([.E29:.H29]))" table:style-name="ce38"/>
          <table:table-cell office:value-type="string" office:string-value="" table:formula="of:=IF(ISERROR(STDEV([.E29:.H29]));&quot;&quot;;STDEV([.E29:.H29]))" table:style-name="ce39"/>
          <table:table-cell office:value-type="string" office:string-value="" table:formula="of:=IF(ISERROR([.S29]/[.Q29]);&quot;&quot;;[.S29]/[.Q29])" table:style-name="ce40"/>
          <table:table-cell table:style-name="ce20"/>
          <table:table-cell office:value-type="string" office:string-value="" table:formula="of:=IF(ISERROR(MEDIAN([.E29:.H29]));&quot;&quot;;MEDIAN([.E29:.H29]))" table:style-name="ce41"/>
          <table:table-cell office:value-type="string" office:string-value="" table:formula="of:=IF(ISERROR(STDEV([.E29:.H29]));&quot;&quot;;STDEV([.E29:.H29]))" table:style-name="ce42"/>
          <table:table-cell office:value-type="string" office:string-value="" table:formula="of:=IF(ISERROR([.W29]/[.#REF!]);&quot;&quot;;[.W29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30:.H30]);2));&quot;&quot;;ROUND(AVERAGE([.E30:.H30]);2))" table:style-name="ce17"/>
          <table:table-cell office:value-type="string" office:string-value="" table:formula="of:=IF(ISERROR(ROUND([.Q30]*[.D30];2));&quot;&quot;;ROUND([.Q30]*[.D30];2))" table:style-name="ce18"/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19"/>
          <table:table-cell table:style-name="ce20"/>
          <table:table-cell office:value-type="float" office:value="0" table:formula="of:=IF(ISERROR(COUNTA([.E30:.H30]));&quot;&quot;;COUNTA([.E30:.H30]))" table:style-name="ce21">
            <text:p>0</text:p>
          </table:table-cell>
          <table:table-cell office:value-type="float" office:value="0" table:formula="of:=IF(ISERROR(COUNT([.E30:.H30]));&quot;&quot;;COUNT([.E30:.H30]))" table:style-name="ce22">
            <text:p>0</text:p>
          </table:table-cell>
          <table:table-cell office:value-type="float" office:value="0" table:formula="of:=IF(ISERROR(MIN([.E30:.H30]));&quot;&quot;;MIN([.E30:.H30]))" table:style-name="ce23">
            <text:p>R$ 0,00</text:p>
          </table:table-cell>
          <table:table-cell office:value-type="float" office:value="0" table:formula="of:=IF(ISERROR(MAX([.E30:.H30]));&quot;&quot;;MAX([.E30:.H30]))" table:style-name="ce23">
            <text:p>R$ 0,00</text:p>
          </table:table-cell>
          <table:table-cell office:value-type="string" office:string-value="" table:formula="of:=IF(ISERROR(ROUND(AVERAGE([.E30:.H30]);2));&quot;&quot;;ROUND(AVERAGE([.E30:.H30]);2))" table:style-name="ce23"/>
          <table:table-cell office:value-type="string" office:string-value="" table:formula="of:=IF(ISERROR(MEDIAN([.E30:.H30]));&quot;&quot;;MEDIAN([.E30:.H30]))" table:style-name="ce23"/>
          <table:table-cell office:value-type="string" office:string-value="" table:formula="of:=IF(ISERROR(STDEV([.E30:.H30]));&quot;&quot;;STDEV([.E30:.H30]))" table:style-name="ce24"/>
          <table:table-cell office:value-type="string" office:string-value="" table:formula="of:=IF(ISERROR([.S30]/[.Q30]);&quot;&quot;;[.S30]/[.Q30])" table:style-name="ce25"/>
          <table:table-cell table:style-name="ce20"/>
          <table:table-cell office:value-type="string" office:string-value="" table:formula="of:=IF(ISERROR(MEDIAN([.E30:.H30]));&quot;&quot;;MEDIAN([.E30:.H30]))" table:style-name="ce26"/>
          <table:table-cell office:value-type="string" office:string-value="" table:formula="of:=IF(ISERROR(STDEV([.E30:.H30]));&quot;&quot;;STDEV([.E30:.H30]))" table:style-name="ce27"/>
          <table:table-cell office:value-type="string" office:string-value="" table:formula="of:=IF(ISERROR([.W30]/[.#REF!]);&quot;&quot;;[.W30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31:.H31]);2));&quot;&quot;;ROUND(AVERAGE([.E31:.H31]);2))" table:style-name="ce33"/>
          <table:table-cell office:value-type="string" office:string-value="" table:formula="of:=IF(ISERROR(ROUND([.Q31]*[.D31];2));&quot;&quot;;ROUND([.Q31]*[.D31];2))" table:style-name="ce34"/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5"/>
          <table:table-cell table:style-name="ce20"/>
          <table:table-cell office:value-type="float" office:value="0" table:formula="of:=IF(ISERROR(COUNTA([.E31:.H31]));&quot;&quot;;COUNTA([.E31:.H31]))" table:style-name="ce36">
            <text:p>0</text:p>
          </table:table-cell>
          <table:table-cell office:value-type="float" office:value="0" table:formula="of:=IF(ISERROR(COUNT([.E31:.H31]));&quot;&quot;;COUNT([.E31:.H31]))" table:style-name="ce37">
            <text:p>0</text:p>
          </table:table-cell>
          <table:table-cell office:value-type="float" office:value="0" table:formula="of:=IF(ISERROR(MIN([.E31:.H31]));&quot;&quot;;MIN([.E31:.H31]))" table:style-name="ce38">
            <text:p>R$ 0,00</text:p>
          </table:table-cell>
          <table:table-cell office:value-type="float" office:value="0" table:formula="of:=IF(ISERROR(MAX([.E31:.H31]));&quot;&quot;;MAX([.E31:.H31]))" table:style-name="ce38">
            <text:p>R$ 0,00</text:p>
          </table:table-cell>
          <table:table-cell office:value-type="string" office:string-value="" table:formula="of:=IF(ISERROR(ROUND(AVERAGE([.E31:.H31]);2));&quot;&quot;;ROUND(AVERAGE([.E31:.H31]);2))" table:style-name="ce38"/>
          <table:table-cell office:value-type="string" office:string-value="" table:formula="of:=IF(ISERROR(MEDIAN([.E31:.H31]));&quot;&quot;;MEDIAN([.E31:.H31]))" table:style-name="ce38"/>
          <table:table-cell office:value-type="string" office:string-value="" table:formula="of:=IF(ISERROR(STDEV([.E31:.H31]));&quot;&quot;;STDEV([.E31:.H31]))" table:style-name="ce39"/>
          <table:table-cell office:value-type="string" office:string-value="" table:formula="of:=IF(ISERROR([.S31]/[.Q31]);&quot;&quot;;[.S31]/[.Q31])" table:style-name="ce40"/>
          <table:table-cell table:style-name="ce20"/>
          <table:table-cell office:value-type="string" office:string-value="" table:formula="of:=IF(ISERROR(MEDIAN([.E31:.H31]));&quot;&quot;;MEDIAN([.E31:.H31]))" table:style-name="ce41"/>
          <table:table-cell office:value-type="string" office:string-value="" table:formula="of:=IF(ISERROR(STDEV([.E31:.H31]));&quot;&quot;;STDEV([.E31:.H31]))" table:style-name="ce42"/>
          <table:table-cell office:value-type="string" office:string-value="" table:formula="of:=IF(ISERROR([.W31]/[.#REF!]);&quot;&quot;;[.W31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32:.H32]);2));&quot;&quot;;ROUND(AVERAGE([.E32:.H32]);2))" table:style-name="ce17"/>
          <table:table-cell office:value-type="string" office:string-value="" table:formula="of:=IF(ISERROR(ROUND([.Q32]*[.D32];2));&quot;&quot;;ROUND([.Q32]*[.D32];2))" table:style-name="ce18"/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19"/>
          <table:table-cell table:style-name="ce20"/>
          <table:table-cell office:value-type="float" office:value="0" table:formula="of:=IF(ISERROR(COUNTA([.E32:.H32]));&quot;&quot;;COUNTA([.E32:.H32]))" table:style-name="ce21">
            <text:p>0</text:p>
          </table:table-cell>
          <table:table-cell office:value-type="float" office:value="0" table:formula="of:=IF(ISERROR(COUNT([.E32:.H32]));&quot;&quot;;COUNT([.E32:.H32]))" table:style-name="ce22">
            <text:p>0</text:p>
          </table:table-cell>
          <table:table-cell office:value-type="float" office:value="0" table:formula="of:=IF(ISERROR(MIN([.E32:.H32]));&quot;&quot;;MIN([.E32:.H32]))" table:style-name="ce23">
            <text:p>R$ 0,00</text:p>
          </table:table-cell>
          <table:table-cell office:value-type="float" office:value="0" table:formula="of:=IF(ISERROR(MAX([.E32:.H32]));&quot;&quot;;MAX([.E32:.H32]))" table:style-name="ce23">
            <text:p>R$ 0,00</text:p>
          </table:table-cell>
          <table:table-cell office:value-type="string" office:string-value="" table:formula="of:=IF(ISERROR(ROUND(AVERAGE([.E32:.H32]);2));&quot;&quot;;ROUND(AVERAGE([.E32:.H32]);2))" table:style-name="ce23"/>
          <table:table-cell office:value-type="string" office:string-value="" table:formula="of:=IF(ISERROR(MEDIAN([.E32:.H32]));&quot;&quot;;MEDIAN([.E32:.H32]))" table:style-name="ce23"/>
          <table:table-cell office:value-type="string" office:string-value="" table:formula="of:=IF(ISERROR(STDEV([.E32:.H32]));&quot;&quot;;STDEV([.E32:.H32]))" table:style-name="ce24"/>
          <table:table-cell office:value-type="string" office:string-value="" table:formula="of:=IF(ISERROR([.S32]/[.Q32]);&quot;&quot;;[.S32]/[.Q32])" table:style-name="ce25"/>
          <table:table-cell table:style-name="ce20"/>
          <table:table-cell office:value-type="string" office:string-value="" table:formula="of:=IF(ISERROR(MEDIAN([.E32:.H32]));&quot;&quot;;MEDIAN([.E32:.H32]))" table:style-name="ce26"/>
          <table:table-cell office:value-type="string" office:string-value="" table:formula="of:=IF(ISERROR(STDEV([.E32:.H32]));&quot;&quot;;STDEV([.E32:.H32]))" table:style-name="ce27"/>
          <table:table-cell office:value-type="string" office:string-value="" table:formula="of:=IF(ISERROR([.W32]/[.#REF!]);&quot;&quot;;[.W32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33:.H33]);2));&quot;&quot;;ROUND(AVERAGE([.E33:.H33]);2))" table:style-name="ce33"/>
          <table:table-cell office:value-type="string" office:string-value="" table:formula="of:=IF(ISERROR(ROUND([.Q33]*[.D33];2));&quot;&quot;;ROUND([.Q33]*[.D33];2))" table:style-name="ce34"/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5"/>
          <table:table-cell table:style-name="ce20"/>
          <table:table-cell office:value-type="float" office:value="0" table:formula="of:=IF(ISERROR(COUNTA([.E33:.H33]));&quot;&quot;;COUNTA([.E33:.H33]))" table:style-name="ce36">
            <text:p>0</text:p>
          </table:table-cell>
          <table:table-cell office:value-type="float" office:value="0" table:formula="of:=IF(ISERROR(COUNT([.E33:.H33]));&quot;&quot;;COUNT([.E33:.H33]))" table:style-name="ce37">
            <text:p>0</text:p>
          </table:table-cell>
          <table:table-cell office:value-type="float" office:value="0" table:formula="of:=IF(ISERROR(MIN([.E33:.H33]));&quot;&quot;;MIN([.E33:.H33]))" table:style-name="ce38">
            <text:p>R$ 0,00</text:p>
          </table:table-cell>
          <table:table-cell office:value-type="float" office:value="0" table:formula="of:=IF(ISERROR(MAX([.E33:.H33]));&quot;&quot;;MAX([.E33:.H33]))" table:style-name="ce38">
            <text:p>R$ 0,00</text:p>
          </table:table-cell>
          <table:table-cell office:value-type="string" office:string-value="" table:formula="of:=IF(ISERROR(ROUND(AVERAGE([.E33:.H33]);2));&quot;&quot;;ROUND(AVERAGE([.E33:.H33]);2))" table:style-name="ce38"/>
          <table:table-cell office:value-type="string" office:string-value="" table:formula="of:=IF(ISERROR(MEDIAN([.E33:.H33]));&quot;&quot;;MEDIAN([.E33:.H33]))" table:style-name="ce38"/>
          <table:table-cell office:value-type="string" office:string-value="" table:formula="of:=IF(ISERROR(STDEV([.E33:.H33]));&quot;&quot;;STDEV([.E33:.H33]))" table:style-name="ce39"/>
          <table:table-cell office:value-type="string" office:string-value="" table:formula="of:=IF(ISERROR([.S33]/[.Q33]);&quot;&quot;;[.S33]/[.Q33])" table:style-name="ce40"/>
          <table:table-cell table:style-name="ce20"/>
          <table:table-cell office:value-type="string" office:string-value="" table:formula="of:=IF(ISERROR(MEDIAN([.E33:.H33]));&quot;&quot;;MEDIAN([.E33:.H33]))" table:style-name="ce41"/>
          <table:table-cell office:value-type="string" office:string-value="" table:formula="of:=IF(ISERROR(STDEV([.E33:.H33]));&quot;&quot;;STDEV([.E33:.H33]))" table:style-name="ce42"/>
          <table:table-cell office:value-type="string" office:string-value="" table:formula="of:=IF(ISERROR([.W33]/[.#REF!]);&quot;&quot;;[.W33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34:.H34]);2));&quot;&quot;;ROUND(AVERAGE([.E34:.H34]);2))" table:style-name="ce17"/>
          <table:table-cell office:value-type="string" office:string-value="" table:formula="of:=IF(ISERROR(ROUND([.Q34]*[.D34];2));&quot;&quot;;ROUND([.Q34]*[.D34];2))" table:style-name="ce18"/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19"/>
          <table:table-cell table:style-name="ce20"/>
          <table:table-cell office:value-type="float" office:value="0" table:formula="of:=IF(ISERROR(COUNTA([.E34:.H34]));&quot;&quot;;COUNTA([.E34:.H34]))" table:style-name="ce21">
            <text:p>0</text:p>
          </table:table-cell>
          <table:table-cell office:value-type="float" office:value="0" table:formula="of:=IF(ISERROR(COUNT([.E34:.H34]));&quot;&quot;;COUNT([.E34:.H34]))" table:style-name="ce22">
            <text:p>0</text:p>
          </table:table-cell>
          <table:table-cell office:value-type="float" office:value="0" table:formula="of:=IF(ISERROR(MIN([.E34:.H34]));&quot;&quot;;MIN([.E34:.H34]))" table:style-name="ce23">
            <text:p>R$ 0,00</text:p>
          </table:table-cell>
          <table:table-cell office:value-type="float" office:value="0" table:formula="of:=IF(ISERROR(MAX([.E34:.H34]));&quot;&quot;;MAX([.E34:.H34]))" table:style-name="ce23">
            <text:p>R$ 0,00</text:p>
          </table:table-cell>
          <table:table-cell office:value-type="string" office:string-value="" table:formula="of:=IF(ISERROR(ROUND(AVERAGE([.E34:.H34]);2));&quot;&quot;;ROUND(AVERAGE([.E34:.H34]);2))" table:style-name="ce23"/>
          <table:table-cell office:value-type="string" office:string-value="" table:formula="of:=IF(ISERROR(MEDIAN([.E34:.H34]));&quot;&quot;;MEDIAN([.E34:.H34]))" table:style-name="ce23"/>
          <table:table-cell office:value-type="string" office:string-value="" table:formula="of:=IF(ISERROR(STDEV([.E34:.H34]));&quot;&quot;;STDEV([.E34:.H34]))" table:style-name="ce24"/>
          <table:table-cell office:value-type="string" office:string-value="" table:formula="of:=IF(ISERROR([.S34]/[.Q34]);&quot;&quot;;[.S34]/[.Q34])" table:style-name="ce25"/>
          <table:table-cell table:style-name="ce20"/>
          <table:table-cell office:value-type="string" office:string-value="" table:formula="of:=IF(ISERROR(MEDIAN([.E34:.H34]));&quot;&quot;;MEDIAN([.E34:.H34]))" table:style-name="ce26"/>
          <table:table-cell office:value-type="string" office:string-value="" table:formula="of:=IF(ISERROR(STDEV([.E34:.H34]));&quot;&quot;;STDEV([.E34:.H34]))" table:style-name="ce27"/>
          <table:table-cell office:value-type="string" office:string-value="" table:formula="of:=IF(ISERROR([.W34]/[.#REF!]);&quot;&quot;;[.W34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35:.H35]);2));&quot;&quot;;ROUND(AVERAGE([.E35:.H35]);2))" table:style-name="ce33"/>
          <table:table-cell office:value-type="string" office:string-value="" table:formula="of:=IF(ISERROR(ROUND([.Q35]*[.D35];2));&quot;&quot;;ROUND([.Q35]*[.D35];2))" table:style-name="ce34"/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5"/>
          <table:table-cell table:style-name="ce20"/>
          <table:table-cell office:value-type="float" office:value="0" table:formula="of:=IF(ISERROR(COUNTA([.E35:.H35]));&quot;&quot;;COUNTA([.E35:.H35]))" table:style-name="ce36">
            <text:p>0</text:p>
          </table:table-cell>
          <table:table-cell office:value-type="float" office:value="0" table:formula="of:=IF(ISERROR(COUNT([.E35:.H35]));&quot;&quot;;COUNT([.E35:.H35]))" table:style-name="ce37">
            <text:p>0</text:p>
          </table:table-cell>
          <table:table-cell office:value-type="float" office:value="0" table:formula="of:=IF(ISERROR(MIN([.E35:.H35]));&quot;&quot;;MIN([.E35:.H35]))" table:style-name="ce38">
            <text:p>R$ 0,00</text:p>
          </table:table-cell>
          <table:table-cell office:value-type="float" office:value="0" table:formula="of:=IF(ISERROR(MAX([.E35:.H35]));&quot;&quot;;MAX([.E35:.H35]))" table:style-name="ce38">
            <text:p>R$ 0,00</text:p>
          </table:table-cell>
          <table:table-cell office:value-type="string" office:string-value="" table:formula="of:=IF(ISERROR(ROUND(AVERAGE([.E35:.H35]);2));&quot;&quot;;ROUND(AVERAGE([.E35:.H35]);2))" table:style-name="ce38"/>
          <table:table-cell office:value-type="string" office:string-value="" table:formula="of:=IF(ISERROR(MEDIAN([.E35:.H35]));&quot;&quot;;MEDIAN([.E35:.H35]))" table:style-name="ce38"/>
          <table:table-cell office:value-type="string" office:string-value="" table:formula="of:=IF(ISERROR(STDEV([.E35:.H35]));&quot;&quot;;STDEV([.E35:.H35]))" table:style-name="ce39"/>
          <table:table-cell office:value-type="string" office:string-value="" table:formula="of:=IF(ISERROR([.S35]/[.Q35]);&quot;&quot;;[.S35]/[.Q35])" table:style-name="ce40"/>
          <table:table-cell table:style-name="ce20"/>
          <table:table-cell office:value-type="string" office:string-value="" table:formula="of:=IF(ISERROR(MEDIAN([.E35:.H35]));&quot;&quot;;MEDIAN([.E35:.H35]))" table:style-name="ce41"/>
          <table:table-cell office:value-type="string" office:string-value="" table:formula="of:=IF(ISERROR(STDEV([.E35:.H35]));&quot;&quot;;STDEV([.E35:.H35]))" table:style-name="ce42"/>
          <table:table-cell office:value-type="string" office:string-value="" table:formula="of:=IF(ISERROR([.W35]/[.#REF!]);&quot;&quot;;[.W35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36:.H36]);2));&quot;&quot;;ROUND(AVERAGE([.E36:.H36]);2))" table:style-name="ce17"/>
          <table:table-cell office:value-type="string" office:string-value="" table:formula="of:=IF(ISERROR(ROUND([.Q36]*[.D36];2));&quot;&quot;;ROUND([.Q36]*[.D36];2))" table:style-name="ce18"/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19"/>
          <table:table-cell table:style-name="ce20"/>
          <table:table-cell office:value-type="float" office:value="0" table:formula="of:=IF(ISERROR(COUNTA([.E36:.H36]));&quot;&quot;;COUNTA([.E36:.H36]))" table:style-name="ce21">
            <text:p>0</text:p>
          </table:table-cell>
          <table:table-cell office:value-type="float" office:value="0" table:formula="of:=IF(ISERROR(COUNT([.E36:.H36]));&quot;&quot;;COUNT([.E36:.H36]))" table:style-name="ce22">
            <text:p>0</text:p>
          </table:table-cell>
          <table:table-cell office:value-type="float" office:value="0" table:formula="of:=IF(ISERROR(MIN([.E36:.H36]));&quot;&quot;;MIN([.E36:.H36]))" table:style-name="ce23">
            <text:p>R$ 0,00</text:p>
          </table:table-cell>
          <table:table-cell office:value-type="float" office:value="0" table:formula="of:=IF(ISERROR(MAX([.E36:.H36]));&quot;&quot;;MAX([.E36:.H36]))" table:style-name="ce23">
            <text:p>R$ 0,00</text:p>
          </table:table-cell>
          <table:table-cell office:value-type="string" office:string-value="" table:formula="of:=IF(ISERROR(ROUND(AVERAGE([.E36:.H36]);2));&quot;&quot;;ROUND(AVERAGE([.E36:.H36]);2))" table:style-name="ce23"/>
          <table:table-cell office:value-type="string" office:string-value="" table:formula="of:=IF(ISERROR(MEDIAN([.E36:.H36]));&quot;&quot;;MEDIAN([.E36:.H36]))" table:style-name="ce23"/>
          <table:table-cell office:value-type="string" office:string-value="" table:formula="of:=IF(ISERROR(STDEV([.E36:.H36]));&quot;&quot;;STDEV([.E36:.H36]))" table:style-name="ce24"/>
          <table:table-cell office:value-type="string" office:string-value="" table:formula="of:=IF(ISERROR([.S36]/[.Q36]);&quot;&quot;;[.S36]/[.Q36])" table:style-name="ce25"/>
          <table:table-cell table:style-name="ce20"/>
          <table:table-cell office:value-type="string" office:string-value="" table:formula="of:=IF(ISERROR(MEDIAN([.E36:.H36]));&quot;&quot;;MEDIAN([.E36:.H36]))" table:style-name="ce26"/>
          <table:table-cell office:value-type="string" office:string-value="" table:formula="of:=IF(ISERROR(STDEV([.E36:.H36]));&quot;&quot;;STDEV([.E36:.H36]))" table:style-name="ce27"/>
          <table:table-cell office:value-type="string" office:string-value="" table:formula="of:=IF(ISERROR([.W36]/[.#REF!]);&quot;&quot;;[.W36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37:.H37]);2));&quot;&quot;;ROUND(AVERAGE([.E37:.H37]);2))" table:style-name="ce33"/>
          <table:table-cell office:value-type="string" office:string-value="" table:formula="of:=IF(ISERROR(ROUND([.Q37]*[.D37];2));&quot;&quot;;ROUND([.Q37]*[.D37];2))" table:style-name="ce34"/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5"/>
          <table:table-cell table:style-name="ce20"/>
          <table:table-cell office:value-type="float" office:value="0" table:formula="of:=IF(ISERROR(COUNTA([.E37:.H37]));&quot;&quot;;COUNTA([.E37:.H37]))" table:style-name="ce36">
            <text:p>0</text:p>
          </table:table-cell>
          <table:table-cell office:value-type="float" office:value="0" table:formula="of:=IF(ISERROR(COUNT([.E37:.H37]));&quot;&quot;;COUNT([.E37:.H37]))" table:style-name="ce37">
            <text:p>0</text:p>
          </table:table-cell>
          <table:table-cell office:value-type="float" office:value="0" table:formula="of:=IF(ISERROR(MIN([.E37:.H37]));&quot;&quot;;MIN([.E37:.H37]))" table:style-name="ce38">
            <text:p>R$ 0,00</text:p>
          </table:table-cell>
          <table:table-cell office:value-type="float" office:value="0" table:formula="of:=IF(ISERROR(MAX([.E37:.H37]));&quot;&quot;;MAX([.E37:.H37]))" table:style-name="ce38">
            <text:p>R$ 0,00</text:p>
          </table:table-cell>
          <table:table-cell office:value-type="string" office:string-value="" table:formula="of:=IF(ISERROR(ROUND(AVERAGE([.E37:.H37]);2));&quot;&quot;;ROUND(AVERAGE([.E37:.H37]);2))" table:style-name="ce38"/>
          <table:table-cell office:value-type="string" office:string-value="" table:formula="of:=IF(ISERROR(MEDIAN([.E37:.H37]));&quot;&quot;;MEDIAN([.E37:.H37]))" table:style-name="ce38"/>
          <table:table-cell office:value-type="string" office:string-value="" table:formula="of:=IF(ISERROR(STDEV([.E37:.H37]));&quot;&quot;;STDEV([.E37:.H37]))" table:style-name="ce39"/>
          <table:table-cell office:value-type="string" office:string-value="" table:formula="of:=IF(ISERROR([.S37]/[.Q37]);&quot;&quot;;[.S37]/[.Q37])" table:style-name="ce40"/>
          <table:table-cell table:style-name="ce20"/>
          <table:table-cell office:value-type="string" office:string-value="" table:formula="of:=IF(ISERROR(MEDIAN([.E37:.H37]));&quot;&quot;;MEDIAN([.E37:.H37]))" table:style-name="ce41"/>
          <table:table-cell office:value-type="string" office:string-value="" table:formula="of:=IF(ISERROR(STDEV([.E37:.H37]));&quot;&quot;;STDEV([.E37:.H37]))" table:style-name="ce42"/>
          <table:table-cell office:value-type="string" office:string-value="" table:formula="of:=IF(ISERROR([.W37]/[.#REF!]);&quot;&quot;;[.W37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38:.H38]);2));&quot;&quot;;ROUND(AVERAGE([.E38:.H38]);2))" table:style-name="ce17"/>
          <table:table-cell office:value-type="string" office:string-value="" table:formula="of:=IF(ISERROR(ROUND([.Q38]*[.D38];2));&quot;&quot;;ROUND([.Q38]*[.D38];2))" table:style-name="ce18"/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19"/>
          <table:table-cell table:style-name="ce20"/>
          <table:table-cell office:value-type="float" office:value="0" table:formula="of:=IF(ISERROR(COUNTA([.E38:.H38]));&quot;&quot;;COUNTA([.E38:.H38]))" table:style-name="ce21">
            <text:p>0</text:p>
          </table:table-cell>
          <table:table-cell office:value-type="float" office:value="0" table:formula="of:=IF(ISERROR(COUNT([.E38:.H38]));&quot;&quot;;COUNT([.E38:.H38]))" table:style-name="ce22">
            <text:p>0</text:p>
          </table:table-cell>
          <table:table-cell office:value-type="float" office:value="0" table:formula="of:=IF(ISERROR(MIN([.E38:.H38]));&quot;&quot;;MIN([.E38:.H38]))" table:style-name="ce23">
            <text:p>R$ 0,00</text:p>
          </table:table-cell>
          <table:table-cell office:value-type="float" office:value="0" table:formula="of:=IF(ISERROR(MAX([.E38:.H38]));&quot;&quot;;MAX([.E38:.H38]))" table:style-name="ce23">
            <text:p>R$ 0,00</text:p>
          </table:table-cell>
          <table:table-cell office:value-type="string" office:string-value="" table:formula="of:=IF(ISERROR(ROUND(AVERAGE([.E38:.H38]);2));&quot;&quot;;ROUND(AVERAGE([.E38:.H38]);2))" table:style-name="ce23"/>
          <table:table-cell office:value-type="string" office:string-value="" table:formula="of:=IF(ISERROR(MEDIAN([.E38:.H38]));&quot;&quot;;MEDIAN([.E38:.H38]))" table:style-name="ce23"/>
          <table:table-cell office:value-type="string" office:string-value="" table:formula="of:=IF(ISERROR(STDEV([.E38:.H38]));&quot;&quot;;STDEV([.E38:.H38]))" table:style-name="ce24"/>
          <table:table-cell office:value-type="string" office:string-value="" table:formula="of:=IF(ISERROR([.S38]/[.Q38]);&quot;&quot;;[.S38]/[.Q38])" table:style-name="ce25"/>
          <table:table-cell table:style-name="ce20"/>
          <table:table-cell office:value-type="string" office:string-value="" table:formula="of:=IF(ISERROR(MEDIAN([.E38:.H38]));&quot;&quot;;MEDIAN([.E38:.H38]))" table:style-name="ce26"/>
          <table:table-cell office:value-type="string" office:string-value="" table:formula="of:=IF(ISERROR(STDEV([.E38:.H38]));&quot;&quot;;STDEV([.E38:.H38]))" table:style-name="ce27"/>
          <table:table-cell office:value-type="string" office:string-value="" table:formula="of:=IF(ISERROR([.W38]/[.#REF!]);&quot;&quot;;[.W38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39:.H39]);2));&quot;&quot;;ROUND(AVERAGE([.E39:.H39]);2))" table:style-name="ce33"/>
          <table:table-cell office:value-type="string" office:string-value="" table:formula="of:=IF(ISERROR(ROUND([.Q39]*[.D39];2));&quot;&quot;;ROUND([.Q39]*[.D39];2))" table:style-name="ce34"/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5"/>
          <table:table-cell table:style-name="ce20"/>
          <table:table-cell office:value-type="float" office:value="0" table:formula="of:=IF(ISERROR(COUNTA([.E39:.H39]));&quot;&quot;;COUNTA([.E39:.H39]))" table:style-name="ce36">
            <text:p>0</text:p>
          </table:table-cell>
          <table:table-cell office:value-type="float" office:value="0" table:formula="of:=IF(ISERROR(COUNT([.E39:.H39]));&quot;&quot;;COUNT([.E39:.H39]))" table:style-name="ce37">
            <text:p>0</text:p>
          </table:table-cell>
          <table:table-cell office:value-type="float" office:value="0" table:formula="of:=IF(ISERROR(MIN([.E39:.H39]));&quot;&quot;;MIN([.E39:.H39]))" table:style-name="ce38">
            <text:p>R$ 0,00</text:p>
          </table:table-cell>
          <table:table-cell office:value-type="float" office:value="0" table:formula="of:=IF(ISERROR(MAX([.E39:.H39]));&quot;&quot;;MAX([.E39:.H39]))" table:style-name="ce38">
            <text:p>R$ 0,00</text:p>
          </table:table-cell>
          <table:table-cell office:value-type="string" office:string-value="" table:formula="of:=IF(ISERROR(ROUND(AVERAGE([.E39:.H39]);2));&quot;&quot;;ROUND(AVERAGE([.E39:.H39]);2))" table:style-name="ce38"/>
          <table:table-cell office:value-type="string" office:string-value="" table:formula="of:=IF(ISERROR(MEDIAN([.E39:.H39]));&quot;&quot;;MEDIAN([.E39:.H39]))" table:style-name="ce38"/>
          <table:table-cell office:value-type="string" office:string-value="" table:formula="of:=IF(ISERROR(STDEV([.E39:.H39]));&quot;&quot;;STDEV([.E39:.H39]))" table:style-name="ce39"/>
          <table:table-cell office:value-type="string" office:string-value="" table:formula="of:=IF(ISERROR([.S39]/[.Q39]);&quot;&quot;;[.S39]/[.Q39])" table:style-name="ce40"/>
          <table:table-cell table:style-name="ce20"/>
          <table:table-cell office:value-type="string" office:string-value="" table:formula="of:=IF(ISERROR(MEDIAN([.E39:.H39]));&quot;&quot;;MEDIAN([.E39:.H39]))" table:style-name="ce41"/>
          <table:table-cell office:value-type="string" office:string-value="" table:formula="of:=IF(ISERROR(STDEV([.E39:.H39]));&quot;&quot;;STDEV([.E39:.H39]))" table:style-name="ce42"/>
          <table:table-cell office:value-type="string" office:string-value="" table:formula="of:=IF(ISERROR([.W39]/[.#REF!]);&quot;&quot;;[.W39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40:.H40]);2));&quot;&quot;;ROUND(AVERAGE([.E40:.H40]);2))" table:style-name="ce17"/>
          <table:table-cell office:value-type="string" office:string-value="" table:formula="of:=IF(ISERROR(ROUND([.Q40]*[.D40];2));&quot;&quot;;ROUND([.Q40]*[.D40];2))" table:style-name="ce18"/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19"/>
          <table:table-cell table:style-name="ce20"/>
          <table:table-cell office:value-type="float" office:value="0" table:formula="of:=IF(ISERROR(COUNTA([.E40:.H40]));&quot;&quot;;COUNTA([.E40:.H40]))" table:style-name="ce21">
            <text:p>0</text:p>
          </table:table-cell>
          <table:table-cell office:value-type="float" office:value="0" table:formula="of:=IF(ISERROR(COUNT([.E40:.H40]));&quot;&quot;;COUNT([.E40:.H40]))" table:style-name="ce22">
            <text:p>0</text:p>
          </table:table-cell>
          <table:table-cell office:value-type="float" office:value="0" table:formula="of:=IF(ISERROR(MIN([.E40:.H40]));&quot;&quot;;MIN([.E40:.H40]))" table:style-name="ce23">
            <text:p>R$ 0,00</text:p>
          </table:table-cell>
          <table:table-cell office:value-type="float" office:value="0" table:formula="of:=IF(ISERROR(MAX([.E40:.H40]));&quot;&quot;;MAX([.E40:.H40]))" table:style-name="ce23">
            <text:p>R$ 0,00</text:p>
          </table:table-cell>
          <table:table-cell office:value-type="string" office:string-value="" table:formula="of:=IF(ISERROR(ROUND(AVERAGE([.E40:.H40]);2));&quot;&quot;;ROUND(AVERAGE([.E40:.H40]);2))" table:style-name="ce23"/>
          <table:table-cell office:value-type="string" office:string-value="" table:formula="of:=IF(ISERROR(MEDIAN([.E40:.H40]));&quot;&quot;;MEDIAN([.E40:.H40]))" table:style-name="ce23"/>
          <table:table-cell office:value-type="string" office:string-value="" table:formula="of:=IF(ISERROR(STDEV([.E40:.H40]));&quot;&quot;;STDEV([.E40:.H40]))" table:style-name="ce24"/>
          <table:table-cell office:value-type="string" office:string-value="" table:formula="of:=IF(ISERROR([.S40]/[.Q40]);&quot;&quot;;[.S40]/[.Q40])" table:style-name="ce25"/>
          <table:table-cell table:style-name="ce20"/>
          <table:table-cell office:value-type="string" office:string-value="" table:formula="of:=IF(ISERROR(MEDIAN([.E40:.H40]));&quot;&quot;;MEDIAN([.E40:.H40]))" table:style-name="ce26"/>
          <table:table-cell office:value-type="string" office:string-value="" table:formula="of:=IF(ISERROR(STDEV([.E40:.H40]));&quot;&quot;;STDEV([.E40:.H40]))" table:style-name="ce27"/>
          <table:table-cell office:value-type="string" office:string-value="" table:formula="of:=IF(ISERROR([.W40]/[.#REF!]);&quot;&quot;;[.W40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41:.H41]);2));&quot;&quot;;ROUND(AVERAGE([.E41:.H41]);2))" table:style-name="ce33"/>
          <table:table-cell office:value-type="string" office:string-value="" table:formula="of:=IF(ISERROR(ROUND([.Q41]*[.D41];2));&quot;&quot;;ROUND([.Q41]*[.D41];2))" table:style-name="ce34"/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5"/>
          <table:table-cell table:style-name="ce20"/>
          <table:table-cell office:value-type="float" office:value="0" table:formula="of:=IF(ISERROR(COUNTA([.E41:.H41]));&quot;&quot;;COUNTA([.E41:.H41]))" table:style-name="ce36">
            <text:p>0</text:p>
          </table:table-cell>
          <table:table-cell office:value-type="float" office:value="0" table:formula="of:=IF(ISERROR(COUNT([.E41:.H41]));&quot;&quot;;COUNT([.E41:.H41]))" table:style-name="ce37">
            <text:p>0</text:p>
          </table:table-cell>
          <table:table-cell office:value-type="float" office:value="0" table:formula="of:=IF(ISERROR(MIN([.E41:.H41]));&quot;&quot;;MIN([.E41:.H41]))" table:style-name="ce38">
            <text:p>R$ 0,00</text:p>
          </table:table-cell>
          <table:table-cell office:value-type="float" office:value="0" table:formula="of:=IF(ISERROR(MAX([.E41:.H41]));&quot;&quot;;MAX([.E41:.H41]))" table:style-name="ce38">
            <text:p>R$ 0,00</text:p>
          </table:table-cell>
          <table:table-cell office:value-type="string" office:string-value="" table:formula="of:=IF(ISERROR(ROUND(AVERAGE([.E41:.H41]);2));&quot;&quot;;ROUND(AVERAGE([.E41:.H41]);2))" table:style-name="ce38"/>
          <table:table-cell office:value-type="string" office:string-value="" table:formula="of:=IF(ISERROR(MEDIAN([.E41:.H41]));&quot;&quot;;MEDIAN([.E41:.H41]))" table:style-name="ce38"/>
          <table:table-cell office:value-type="string" office:string-value="" table:formula="of:=IF(ISERROR(STDEV([.E41:.H41]));&quot;&quot;;STDEV([.E41:.H41]))" table:style-name="ce39"/>
          <table:table-cell office:value-type="string" office:string-value="" table:formula="of:=IF(ISERROR([.S41]/[.Q41]);&quot;&quot;;[.S41]/[.Q41])" table:style-name="ce40"/>
          <table:table-cell table:style-name="ce20"/>
          <table:table-cell office:value-type="string" office:string-value="" table:formula="of:=IF(ISERROR(MEDIAN([.E41:.H41]));&quot;&quot;;MEDIAN([.E41:.H41]))" table:style-name="ce41"/>
          <table:table-cell office:value-type="string" office:string-value="" table:formula="of:=IF(ISERROR(STDEV([.E41:.H41]));&quot;&quot;;STDEV([.E41:.H41]))" table:style-name="ce42"/>
          <table:table-cell office:value-type="string" office:string-value="" table:formula="of:=IF(ISERROR([.W41]/[.#REF!]);&quot;&quot;;[.W41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42:.H42]);2));&quot;&quot;;ROUND(AVERAGE([.E42:.H42]);2))" table:style-name="ce17"/>
          <table:table-cell office:value-type="string" office:string-value="" table:formula="of:=IF(ISERROR(ROUND([.Q42]*[.D42];2));&quot;&quot;;ROUND([.Q42]*[.D42];2))" table:style-name="ce18"/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19"/>
          <table:table-cell table:style-name="ce20"/>
          <table:table-cell office:value-type="float" office:value="0" table:formula="of:=IF(ISERROR(COUNTA([.E42:.H42]));&quot;&quot;;COUNTA([.E42:.H42]))" table:style-name="ce21">
            <text:p>0</text:p>
          </table:table-cell>
          <table:table-cell office:value-type="float" office:value="0" table:formula="of:=IF(ISERROR(COUNT([.E42:.H42]));&quot;&quot;;COUNT([.E42:.H42]))" table:style-name="ce22">
            <text:p>0</text:p>
          </table:table-cell>
          <table:table-cell office:value-type="float" office:value="0" table:formula="of:=IF(ISERROR(MIN([.E42:.H42]));&quot;&quot;;MIN([.E42:.H42]))" table:style-name="ce23">
            <text:p>R$ 0,00</text:p>
          </table:table-cell>
          <table:table-cell office:value-type="float" office:value="0" table:formula="of:=IF(ISERROR(MAX([.E42:.H42]));&quot;&quot;;MAX([.E42:.H42]))" table:style-name="ce23">
            <text:p>R$ 0,00</text:p>
          </table:table-cell>
          <table:table-cell office:value-type="string" office:string-value="" table:formula="of:=IF(ISERROR(ROUND(AVERAGE([.E42:.H42]);2));&quot;&quot;;ROUND(AVERAGE([.E42:.H42]);2))" table:style-name="ce23"/>
          <table:table-cell office:value-type="string" office:string-value="" table:formula="of:=IF(ISERROR(MEDIAN([.E42:.H42]));&quot;&quot;;MEDIAN([.E42:.H42]))" table:style-name="ce23"/>
          <table:table-cell office:value-type="string" office:string-value="" table:formula="of:=IF(ISERROR(STDEV([.E42:.H42]));&quot;&quot;;STDEV([.E42:.H42]))" table:style-name="ce24"/>
          <table:table-cell office:value-type="string" office:string-value="" table:formula="of:=IF(ISERROR([.S42]/[.Q42]);&quot;&quot;;[.S42]/[.Q42])" table:style-name="ce25"/>
          <table:table-cell table:style-name="ce20"/>
          <table:table-cell office:value-type="string" office:string-value="" table:formula="of:=IF(ISERROR(MEDIAN([.E42:.H42]));&quot;&quot;;MEDIAN([.E42:.H42]))" table:style-name="ce26"/>
          <table:table-cell office:value-type="string" office:string-value="" table:formula="of:=IF(ISERROR(STDEV([.E42:.H42]));&quot;&quot;;STDEV([.E42:.H42]))" table:style-name="ce27"/>
          <table:table-cell office:value-type="string" office:string-value="" table:formula="of:=IF(ISERROR([.W42]/[.#REF!]);&quot;&quot;;[.W42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43:.H43]);2));&quot;&quot;;ROUND(AVERAGE([.E43:.H43]);2))" table:style-name="ce33"/>
          <table:table-cell office:value-type="string" office:string-value="" table:formula="of:=IF(ISERROR(ROUND([.Q43]*[.D43];2));&quot;&quot;;ROUND([.Q43]*[.D43];2))" table:style-name="ce34"/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5"/>
          <table:table-cell table:style-name="ce20"/>
          <table:table-cell office:value-type="float" office:value="0" table:formula="of:=IF(ISERROR(COUNTA([.E43:.H43]));&quot;&quot;;COUNTA([.E43:.H43]))" table:style-name="ce36">
            <text:p>0</text:p>
          </table:table-cell>
          <table:table-cell office:value-type="float" office:value="0" table:formula="of:=IF(ISERROR(COUNT([.E43:.H43]));&quot;&quot;;COUNT([.E43:.H43]))" table:style-name="ce37">
            <text:p>0</text:p>
          </table:table-cell>
          <table:table-cell office:value-type="float" office:value="0" table:formula="of:=IF(ISERROR(MIN([.E43:.H43]));&quot;&quot;;MIN([.E43:.H43]))" table:style-name="ce38">
            <text:p>R$ 0,00</text:p>
          </table:table-cell>
          <table:table-cell office:value-type="float" office:value="0" table:formula="of:=IF(ISERROR(MAX([.E43:.H43]));&quot;&quot;;MAX([.E43:.H43]))" table:style-name="ce38">
            <text:p>R$ 0,00</text:p>
          </table:table-cell>
          <table:table-cell office:value-type="string" office:string-value="" table:formula="of:=IF(ISERROR(ROUND(AVERAGE([.E43:.H43]);2));&quot;&quot;;ROUND(AVERAGE([.E43:.H43]);2))" table:style-name="ce38"/>
          <table:table-cell office:value-type="string" office:string-value="" table:formula="of:=IF(ISERROR(MEDIAN([.E43:.H43]));&quot;&quot;;MEDIAN([.E43:.H43]))" table:style-name="ce38"/>
          <table:table-cell office:value-type="string" office:string-value="" table:formula="of:=IF(ISERROR(STDEV([.E43:.H43]));&quot;&quot;;STDEV([.E43:.H43]))" table:style-name="ce39"/>
          <table:table-cell office:value-type="string" office:string-value="" table:formula="of:=IF(ISERROR([.S43]/[.Q43]);&quot;&quot;;[.S43]/[.Q43])" table:style-name="ce40"/>
          <table:table-cell table:style-name="ce20"/>
          <table:table-cell office:value-type="string" office:string-value="" table:formula="of:=IF(ISERROR(MEDIAN([.E43:.H43]));&quot;&quot;;MEDIAN([.E43:.H43]))" table:style-name="ce41"/>
          <table:table-cell office:value-type="string" office:string-value="" table:formula="of:=IF(ISERROR(STDEV([.E43:.H43]));&quot;&quot;;STDEV([.E43:.H43]))" table:style-name="ce42"/>
          <table:table-cell office:value-type="string" office:string-value="" table:formula="of:=IF(ISERROR([.W43]/[.#REF!]);&quot;&quot;;[.W43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44:.H44]);2));&quot;&quot;;ROUND(AVERAGE([.E44:.H44]);2))" table:style-name="ce17"/>
          <table:table-cell office:value-type="string" office:string-value="" table:formula="of:=IF(ISERROR(ROUND([.Q44]*[.D44];2));&quot;&quot;;ROUND([.Q44]*[.D44];2))" table:style-name="ce18"/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19"/>
          <table:table-cell table:style-name="ce20"/>
          <table:table-cell office:value-type="float" office:value="0" table:formula="of:=IF(ISERROR(COUNTA([.E44:.H44]));&quot;&quot;;COUNTA([.E44:.H44]))" table:style-name="ce21">
            <text:p>0</text:p>
          </table:table-cell>
          <table:table-cell office:value-type="float" office:value="0" table:formula="of:=IF(ISERROR(COUNT([.E44:.H44]));&quot;&quot;;COUNT([.E44:.H44]))" table:style-name="ce22">
            <text:p>0</text:p>
          </table:table-cell>
          <table:table-cell office:value-type="float" office:value="0" table:formula="of:=IF(ISERROR(MIN([.E44:.H44]));&quot;&quot;;MIN([.E44:.H44]))" table:style-name="ce23">
            <text:p>R$ 0,00</text:p>
          </table:table-cell>
          <table:table-cell office:value-type="float" office:value="0" table:formula="of:=IF(ISERROR(MAX([.E44:.H44]));&quot;&quot;;MAX([.E44:.H44]))" table:style-name="ce23">
            <text:p>R$ 0,00</text:p>
          </table:table-cell>
          <table:table-cell office:value-type="string" office:string-value="" table:formula="of:=IF(ISERROR(ROUND(AVERAGE([.E44:.H44]);2));&quot;&quot;;ROUND(AVERAGE([.E44:.H44]);2))" table:style-name="ce23"/>
          <table:table-cell office:value-type="string" office:string-value="" table:formula="of:=IF(ISERROR(MEDIAN([.E44:.H44]));&quot;&quot;;MEDIAN([.E44:.H44]))" table:style-name="ce23"/>
          <table:table-cell office:value-type="string" office:string-value="" table:formula="of:=IF(ISERROR(STDEV([.E44:.H44]));&quot;&quot;;STDEV([.E44:.H44]))" table:style-name="ce24"/>
          <table:table-cell office:value-type="string" office:string-value="" table:formula="of:=IF(ISERROR([.S44]/[.Q44]);&quot;&quot;;[.S44]/[.Q44])" table:style-name="ce25"/>
          <table:table-cell table:style-name="ce20"/>
          <table:table-cell office:value-type="string" office:string-value="" table:formula="of:=IF(ISERROR(MEDIAN([.E44:.H44]));&quot;&quot;;MEDIAN([.E44:.H44]))" table:style-name="ce26"/>
          <table:table-cell office:value-type="string" office:string-value="" table:formula="of:=IF(ISERROR(STDEV([.E44:.H44]));&quot;&quot;;STDEV([.E44:.H44]))" table:style-name="ce27"/>
          <table:table-cell office:value-type="string" office:string-value="" table:formula="of:=IF(ISERROR([.W44]/[.#REF!]);&quot;&quot;;[.W44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45:.H45]);2));&quot;&quot;;ROUND(AVERAGE([.E45:.H45]);2))" table:style-name="ce33"/>
          <table:table-cell office:value-type="string" office:string-value="" table:formula="of:=IF(ISERROR(ROUND([.Q45]*[.D45];2));&quot;&quot;;ROUND([.Q45]*[.D45];2))" table:style-name="ce34"/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5"/>
          <table:table-cell table:style-name="ce20"/>
          <table:table-cell office:value-type="float" office:value="0" table:formula="of:=IF(ISERROR(COUNTA([.E45:.H45]));&quot;&quot;;COUNTA([.E45:.H45]))" table:style-name="ce36">
            <text:p>0</text:p>
          </table:table-cell>
          <table:table-cell office:value-type="float" office:value="0" table:formula="of:=IF(ISERROR(COUNT([.E45:.H45]));&quot;&quot;;COUNT([.E45:.H45]))" table:style-name="ce37">
            <text:p>0</text:p>
          </table:table-cell>
          <table:table-cell office:value-type="float" office:value="0" table:formula="of:=IF(ISERROR(MIN([.E45:.H45]));&quot;&quot;;MIN([.E45:.H45]))" table:style-name="ce38">
            <text:p>R$ 0,00</text:p>
          </table:table-cell>
          <table:table-cell office:value-type="float" office:value="0" table:formula="of:=IF(ISERROR(MAX([.E45:.H45]));&quot;&quot;;MAX([.E45:.H45]))" table:style-name="ce38">
            <text:p>R$ 0,00</text:p>
          </table:table-cell>
          <table:table-cell office:value-type="string" office:string-value="" table:formula="of:=IF(ISERROR(ROUND(AVERAGE([.E45:.H45]);2));&quot;&quot;;ROUND(AVERAGE([.E45:.H45]);2))" table:style-name="ce38"/>
          <table:table-cell office:value-type="string" office:string-value="" table:formula="of:=IF(ISERROR(MEDIAN([.E45:.H45]));&quot;&quot;;MEDIAN([.E45:.H45]))" table:style-name="ce38"/>
          <table:table-cell office:value-type="string" office:string-value="" table:formula="of:=IF(ISERROR(STDEV([.E45:.H45]));&quot;&quot;;STDEV([.E45:.H45]))" table:style-name="ce39"/>
          <table:table-cell office:value-type="string" office:string-value="" table:formula="of:=IF(ISERROR([.S45]/[.Q45]);&quot;&quot;;[.S45]/[.Q45])" table:style-name="ce40"/>
          <table:table-cell table:style-name="ce20"/>
          <table:table-cell office:value-type="string" office:string-value="" table:formula="of:=IF(ISERROR(MEDIAN([.E45:.H45]));&quot;&quot;;MEDIAN([.E45:.H45]))" table:style-name="ce41"/>
          <table:table-cell office:value-type="string" office:string-value="" table:formula="of:=IF(ISERROR(STDEV([.E45:.H45]));&quot;&quot;;STDEV([.E45:.H45]))" table:style-name="ce42"/>
          <table:table-cell office:value-type="string" office:string-value="" table:formula="of:=IF(ISERROR([.W45]/[.#REF!]);&quot;&quot;;[.W45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46:.H46]);2));&quot;&quot;;ROUND(AVERAGE([.E46:.H46]);2))" table:style-name="ce17"/>
          <table:table-cell office:value-type="string" office:string-value="" table:formula="of:=IF(ISERROR(ROUND([.Q46]*[.D46];2));&quot;&quot;;ROUND([.Q46]*[.D46];2))" table:style-name="ce18"/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19"/>
          <table:table-cell table:style-name="ce20"/>
          <table:table-cell office:value-type="float" office:value="0" table:formula="of:=IF(ISERROR(COUNTA([.E46:.H46]));&quot;&quot;;COUNTA([.E46:.H46]))" table:style-name="ce21">
            <text:p>0</text:p>
          </table:table-cell>
          <table:table-cell office:value-type="float" office:value="0" table:formula="of:=IF(ISERROR(COUNT([.E46:.H46]));&quot;&quot;;COUNT([.E46:.H46]))" table:style-name="ce22">
            <text:p>0</text:p>
          </table:table-cell>
          <table:table-cell office:value-type="float" office:value="0" table:formula="of:=IF(ISERROR(MIN([.E46:.H46]));&quot;&quot;;MIN([.E46:.H46]))" table:style-name="ce23">
            <text:p>R$ 0,00</text:p>
          </table:table-cell>
          <table:table-cell office:value-type="float" office:value="0" table:formula="of:=IF(ISERROR(MAX([.E46:.H46]));&quot;&quot;;MAX([.E46:.H46]))" table:style-name="ce23">
            <text:p>R$ 0,00</text:p>
          </table:table-cell>
          <table:table-cell office:value-type="string" office:string-value="" table:formula="of:=IF(ISERROR(ROUND(AVERAGE([.E46:.H46]);2));&quot;&quot;;ROUND(AVERAGE([.E46:.H46]);2))" table:style-name="ce23"/>
          <table:table-cell office:value-type="string" office:string-value="" table:formula="of:=IF(ISERROR(MEDIAN([.E46:.H46]));&quot;&quot;;MEDIAN([.E46:.H46]))" table:style-name="ce23"/>
          <table:table-cell office:value-type="string" office:string-value="" table:formula="of:=IF(ISERROR(STDEV([.E46:.H46]));&quot;&quot;;STDEV([.E46:.H46]))" table:style-name="ce24"/>
          <table:table-cell office:value-type="string" office:string-value="" table:formula="of:=IF(ISERROR([.S46]/[.Q46]);&quot;&quot;;[.S46]/[.Q46])" table:style-name="ce25"/>
          <table:table-cell table:style-name="ce20"/>
          <table:table-cell office:value-type="string" office:string-value="" table:formula="of:=IF(ISERROR(MEDIAN([.E46:.H46]));&quot;&quot;;MEDIAN([.E46:.H46]))" table:style-name="ce26"/>
          <table:table-cell office:value-type="string" office:string-value="" table:formula="of:=IF(ISERROR(STDEV([.E46:.H46]));&quot;&quot;;STDEV([.E46:.H46]))" table:style-name="ce27"/>
          <table:table-cell office:value-type="string" office:string-value="" table:formula="of:=IF(ISERROR([.W46]/[.#REF!]);&quot;&quot;;[.W46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47:.H47]);2));&quot;&quot;;ROUND(AVERAGE([.E47:.H47]);2))" table:style-name="ce33"/>
          <table:table-cell office:value-type="string" office:string-value="" table:formula="of:=IF(ISERROR(ROUND([.Q47]*[.D47];2));&quot;&quot;;ROUND([.Q47]*[.D47];2))" table:style-name="ce34"/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5"/>
          <table:table-cell table:style-name="ce20"/>
          <table:table-cell office:value-type="float" office:value="0" table:formula="of:=IF(ISERROR(COUNTA([.E47:.H47]));&quot;&quot;;COUNTA([.E47:.H47]))" table:style-name="ce36">
            <text:p>0</text:p>
          </table:table-cell>
          <table:table-cell office:value-type="float" office:value="0" table:formula="of:=IF(ISERROR(COUNT([.E47:.H47]));&quot;&quot;;COUNT([.E47:.H47]))" table:style-name="ce37">
            <text:p>0</text:p>
          </table:table-cell>
          <table:table-cell office:value-type="float" office:value="0" table:formula="of:=IF(ISERROR(MIN([.E47:.H47]));&quot;&quot;;MIN([.E47:.H47]))" table:style-name="ce38">
            <text:p>R$ 0,00</text:p>
          </table:table-cell>
          <table:table-cell office:value-type="float" office:value="0" table:formula="of:=IF(ISERROR(MAX([.E47:.H47]));&quot;&quot;;MAX([.E47:.H47]))" table:style-name="ce38">
            <text:p>R$ 0,00</text:p>
          </table:table-cell>
          <table:table-cell office:value-type="string" office:string-value="" table:formula="of:=IF(ISERROR(ROUND(AVERAGE([.E47:.H47]);2));&quot;&quot;;ROUND(AVERAGE([.E47:.H47]);2))" table:style-name="ce38"/>
          <table:table-cell office:value-type="string" office:string-value="" table:formula="of:=IF(ISERROR(MEDIAN([.E47:.H47]));&quot;&quot;;MEDIAN([.E47:.H47]))" table:style-name="ce38"/>
          <table:table-cell office:value-type="string" office:string-value="" table:formula="of:=IF(ISERROR(STDEV([.E47:.H47]));&quot;&quot;;STDEV([.E47:.H47]))" table:style-name="ce39"/>
          <table:table-cell office:value-type="string" office:string-value="" table:formula="of:=IF(ISERROR([.S47]/[.Q47]);&quot;&quot;;[.S47]/[.Q47])" table:style-name="ce40"/>
          <table:table-cell table:style-name="ce20"/>
          <table:table-cell office:value-type="string" office:string-value="" table:formula="of:=IF(ISERROR(MEDIAN([.E47:.H47]));&quot;&quot;;MEDIAN([.E47:.H47]))" table:style-name="ce41"/>
          <table:table-cell office:value-type="string" office:string-value="" table:formula="of:=IF(ISERROR(STDEV([.E47:.H47]));&quot;&quot;;STDEV([.E47:.H47]))" table:style-name="ce42"/>
          <table:table-cell office:value-type="string" office:string-value="" table:formula="of:=IF(ISERROR([.W47]/[.#REF!]);&quot;&quot;;[.W47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48:.H48]);2));&quot;&quot;;ROUND(AVERAGE([.E48:.H48]);2))" table:style-name="ce17"/>
          <table:table-cell office:value-type="string" office:string-value="" table:formula="of:=IF(ISERROR(ROUND([.Q48]*[.D48];2));&quot;&quot;;ROUND([.Q48]*[.D48];2))" table:style-name="ce18"/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19"/>
          <table:table-cell table:style-name="ce20"/>
          <table:table-cell office:value-type="float" office:value="0" table:formula="of:=IF(ISERROR(COUNTA([.E48:.H48]));&quot;&quot;;COUNTA([.E48:.H48]))" table:style-name="ce21">
            <text:p>0</text:p>
          </table:table-cell>
          <table:table-cell office:value-type="float" office:value="0" table:formula="of:=IF(ISERROR(COUNT([.E48:.H48]));&quot;&quot;;COUNT([.E48:.H48]))" table:style-name="ce22">
            <text:p>0</text:p>
          </table:table-cell>
          <table:table-cell office:value-type="float" office:value="0" table:formula="of:=IF(ISERROR(MIN([.E48:.H48]));&quot;&quot;;MIN([.E48:.H48]))" table:style-name="ce23">
            <text:p>R$ 0,00</text:p>
          </table:table-cell>
          <table:table-cell office:value-type="float" office:value="0" table:formula="of:=IF(ISERROR(MAX([.E48:.H48]));&quot;&quot;;MAX([.E48:.H48]))" table:style-name="ce23">
            <text:p>R$ 0,00</text:p>
          </table:table-cell>
          <table:table-cell office:value-type="string" office:string-value="" table:formula="of:=IF(ISERROR(ROUND(AVERAGE([.E48:.H48]);2));&quot;&quot;;ROUND(AVERAGE([.E48:.H48]);2))" table:style-name="ce23"/>
          <table:table-cell office:value-type="string" office:string-value="" table:formula="of:=IF(ISERROR(MEDIAN([.E48:.H48]));&quot;&quot;;MEDIAN([.E48:.H48]))" table:style-name="ce23"/>
          <table:table-cell office:value-type="string" office:string-value="" table:formula="of:=IF(ISERROR(STDEV([.E48:.H48]));&quot;&quot;;STDEV([.E48:.H48]))" table:style-name="ce24"/>
          <table:table-cell office:value-type="string" office:string-value="" table:formula="of:=IF(ISERROR([.S48]/[.Q48]);&quot;&quot;;[.S48]/[.Q48])" table:style-name="ce25"/>
          <table:table-cell table:style-name="ce20"/>
          <table:table-cell office:value-type="string" office:string-value="" table:formula="of:=IF(ISERROR(MEDIAN([.E48:.H48]));&quot;&quot;;MEDIAN([.E48:.H48]))" table:style-name="ce26"/>
          <table:table-cell office:value-type="string" office:string-value="" table:formula="of:=IF(ISERROR(STDEV([.E48:.H48]));&quot;&quot;;STDEV([.E48:.H48]))" table:style-name="ce27"/>
          <table:table-cell office:value-type="string" office:string-value="" table:formula="of:=IF(ISERROR([.W48]/[.#REF!]);&quot;&quot;;[.W48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49:.H49]);2));&quot;&quot;;ROUND(AVERAGE([.E49:.H49]);2))" table:style-name="ce33"/>
          <table:table-cell office:value-type="string" office:string-value="" table:formula="of:=IF(ISERROR(ROUND([.Q49]*[.D49];2));&quot;&quot;;ROUND([.Q49]*[.D49];2))" table:style-name="ce34"/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5"/>
          <table:table-cell table:style-name="ce20"/>
          <table:table-cell office:value-type="float" office:value="0" table:formula="of:=IF(ISERROR(COUNTA([.E49:.H49]));&quot;&quot;;COUNTA([.E49:.H49]))" table:style-name="ce36">
            <text:p>0</text:p>
          </table:table-cell>
          <table:table-cell office:value-type="float" office:value="0" table:formula="of:=IF(ISERROR(COUNT([.E49:.H49]));&quot;&quot;;COUNT([.E49:.H49]))" table:style-name="ce37">
            <text:p>0</text:p>
          </table:table-cell>
          <table:table-cell office:value-type="float" office:value="0" table:formula="of:=IF(ISERROR(MIN([.E49:.H49]));&quot;&quot;;MIN([.E49:.H49]))" table:style-name="ce38">
            <text:p>R$ 0,00</text:p>
          </table:table-cell>
          <table:table-cell office:value-type="float" office:value="0" table:formula="of:=IF(ISERROR(MAX([.E49:.H49]));&quot;&quot;;MAX([.E49:.H49]))" table:style-name="ce38">
            <text:p>R$ 0,00</text:p>
          </table:table-cell>
          <table:table-cell office:value-type="string" office:string-value="" table:formula="of:=IF(ISERROR(ROUND(AVERAGE([.E49:.H49]);2));&quot;&quot;;ROUND(AVERAGE([.E49:.H49]);2))" table:style-name="ce38"/>
          <table:table-cell office:value-type="string" office:string-value="" table:formula="of:=IF(ISERROR(MEDIAN([.E49:.H49]));&quot;&quot;;MEDIAN([.E49:.H49]))" table:style-name="ce38"/>
          <table:table-cell office:value-type="string" office:string-value="" table:formula="of:=IF(ISERROR(STDEV([.E49:.H49]));&quot;&quot;;STDEV([.E49:.H49]))" table:style-name="ce39"/>
          <table:table-cell office:value-type="string" office:string-value="" table:formula="of:=IF(ISERROR([.S49]/[.Q49]);&quot;&quot;;[.S49]/[.Q49])" table:style-name="ce40"/>
          <table:table-cell table:style-name="ce20"/>
          <table:table-cell office:value-type="string" office:string-value="" table:formula="of:=IF(ISERROR(MEDIAN([.E49:.H49]));&quot;&quot;;MEDIAN([.E49:.H49]))" table:style-name="ce41"/>
          <table:table-cell office:value-type="string" office:string-value="" table:formula="of:=IF(ISERROR(STDEV([.E49:.H49]));&quot;&quot;;STDEV([.E49:.H49]))" table:style-name="ce42"/>
          <table:table-cell office:value-type="string" office:string-value="" table:formula="of:=IF(ISERROR([.W49]/[.#REF!]);&quot;&quot;;[.W49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50:.H50]);2));&quot;&quot;;ROUND(AVERAGE([.E50:.H50]);2))" table:style-name="ce17"/>
          <table:table-cell office:value-type="string" office:string-value="" table:formula="of:=IF(ISERROR(ROUND([.Q50]*[.D50];2));&quot;&quot;;ROUND([.Q50]*[.D50];2))" table:style-name="ce18"/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19"/>
          <table:table-cell table:style-name="ce20"/>
          <table:table-cell office:value-type="float" office:value="0" table:formula="of:=IF(ISERROR(COUNTA([.E50:.H50]));&quot;&quot;;COUNTA([.E50:.H50]))" table:style-name="ce21">
            <text:p>0</text:p>
          </table:table-cell>
          <table:table-cell office:value-type="float" office:value="0" table:formula="of:=IF(ISERROR(COUNT([.E50:.H50]));&quot;&quot;;COUNT([.E50:.H50]))" table:style-name="ce22">
            <text:p>0</text:p>
          </table:table-cell>
          <table:table-cell office:value-type="float" office:value="0" table:formula="of:=IF(ISERROR(MIN([.E50:.H50]));&quot;&quot;;MIN([.E50:.H50]))" table:style-name="ce23">
            <text:p>R$ 0,00</text:p>
          </table:table-cell>
          <table:table-cell office:value-type="float" office:value="0" table:formula="of:=IF(ISERROR(MAX([.E50:.H50]));&quot;&quot;;MAX([.E50:.H50]))" table:style-name="ce23">
            <text:p>R$ 0,00</text:p>
          </table:table-cell>
          <table:table-cell office:value-type="string" office:string-value="" table:formula="of:=IF(ISERROR(ROUND(AVERAGE([.E50:.H50]);2));&quot;&quot;;ROUND(AVERAGE([.E50:.H50]);2))" table:style-name="ce23"/>
          <table:table-cell office:value-type="string" office:string-value="" table:formula="of:=IF(ISERROR(MEDIAN([.E50:.H50]));&quot;&quot;;MEDIAN([.E50:.H50]))" table:style-name="ce23"/>
          <table:table-cell office:value-type="string" office:string-value="" table:formula="of:=IF(ISERROR(STDEV([.E50:.H50]));&quot;&quot;;STDEV([.E50:.H50]))" table:style-name="ce24"/>
          <table:table-cell office:value-type="string" office:string-value="" table:formula="of:=IF(ISERROR([.S50]/[.Q50]);&quot;&quot;;[.S50]/[.Q50])" table:style-name="ce25"/>
          <table:table-cell table:style-name="ce20"/>
          <table:table-cell office:value-type="string" office:string-value="" table:formula="of:=IF(ISERROR(MEDIAN([.E50:.H50]));&quot;&quot;;MEDIAN([.E50:.H50]))" table:style-name="ce26"/>
          <table:table-cell office:value-type="string" office:string-value="" table:formula="of:=IF(ISERROR(STDEV([.E50:.H50]));&quot;&quot;;STDEV([.E50:.H50]))" table:style-name="ce27"/>
          <table:table-cell office:value-type="string" office:string-value="" table:formula="of:=IF(ISERROR([.W50]/[.#REF!]);&quot;&quot;;[.W50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51:.H51]);2));&quot;&quot;;ROUND(AVERAGE([.E51:.H51]);2))" table:style-name="ce33"/>
          <table:table-cell office:value-type="string" office:string-value="" table:formula="of:=IF(ISERROR(ROUND([.Q51]*[.D51];2));&quot;&quot;;ROUND([.Q51]*[.D51];2))" table:style-name="ce34"/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5"/>
          <table:table-cell table:style-name="ce20"/>
          <table:table-cell office:value-type="float" office:value="0" table:formula="of:=IF(ISERROR(COUNTA([.E51:.H51]));&quot;&quot;;COUNTA([.E51:.H51]))" table:style-name="ce36">
            <text:p>0</text:p>
          </table:table-cell>
          <table:table-cell office:value-type="float" office:value="0" table:formula="of:=IF(ISERROR(COUNT([.E51:.H51]));&quot;&quot;;COUNT([.E51:.H51]))" table:style-name="ce37">
            <text:p>0</text:p>
          </table:table-cell>
          <table:table-cell office:value-type="float" office:value="0" table:formula="of:=IF(ISERROR(MIN([.E51:.H51]));&quot;&quot;;MIN([.E51:.H51]))" table:style-name="ce38">
            <text:p>R$ 0,00</text:p>
          </table:table-cell>
          <table:table-cell office:value-type="float" office:value="0" table:formula="of:=IF(ISERROR(MAX([.E51:.H51]));&quot;&quot;;MAX([.E51:.H51]))" table:style-name="ce38">
            <text:p>R$ 0,00</text:p>
          </table:table-cell>
          <table:table-cell office:value-type="string" office:string-value="" table:formula="of:=IF(ISERROR(ROUND(AVERAGE([.E51:.H51]);2));&quot;&quot;;ROUND(AVERAGE([.E51:.H51]);2))" table:style-name="ce38"/>
          <table:table-cell office:value-type="string" office:string-value="" table:formula="of:=IF(ISERROR(MEDIAN([.E51:.H51]));&quot;&quot;;MEDIAN([.E51:.H51]))" table:style-name="ce38"/>
          <table:table-cell office:value-type="string" office:string-value="" table:formula="of:=IF(ISERROR(STDEV([.E51:.H51]));&quot;&quot;;STDEV([.E51:.H51]))" table:style-name="ce39"/>
          <table:table-cell office:value-type="string" office:string-value="" table:formula="of:=IF(ISERROR([.S51]/[.Q51]);&quot;&quot;;[.S51]/[.Q51])" table:style-name="ce40"/>
          <table:table-cell table:style-name="ce20"/>
          <table:table-cell office:value-type="string" office:string-value="" table:formula="of:=IF(ISERROR(MEDIAN([.E51:.H51]));&quot;&quot;;MEDIAN([.E51:.H51]))" table:style-name="ce41"/>
          <table:table-cell office:value-type="string" office:string-value="" table:formula="of:=IF(ISERROR(STDEV([.E51:.H51]));&quot;&quot;;STDEV([.E51:.H51]))" table:style-name="ce42"/>
          <table:table-cell office:value-type="string" office:string-value="" table:formula="of:=IF(ISERROR([.W51]/[.#REF!]);&quot;&quot;;[.W51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52:.H52]);2));&quot;&quot;;ROUND(AVERAGE([.E52:.H52]);2))" table:style-name="ce17"/>
          <table:table-cell office:value-type="string" office:string-value="" table:formula="of:=IF(ISERROR(ROUND([.Q52]*[.D52];2));&quot;&quot;;ROUND([.Q52]*[.D52];2))" table:style-name="ce18"/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19"/>
          <table:table-cell table:style-name="ce20"/>
          <table:table-cell office:value-type="float" office:value="0" table:formula="of:=IF(ISERROR(COUNTA([.E52:.H52]));&quot;&quot;;COUNTA([.E52:.H52]))" table:style-name="ce21">
            <text:p>0</text:p>
          </table:table-cell>
          <table:table-cell office:value-type="float" office:value="0" table:formula="of:=IF(ISERROR(COUNT([.E52:.H52]));&quot;&quot;;COUNT([.E52:.H52]))" table:style-name="ce22">
            <text:p>0</text:p>
          </table:table-cell>
          <table:table-cell office:value-type="float" office:value="0" table:formula="of:=IF(ISERROR(MIN([.E52:.H52]));&quot;&quot;;MIN([.E52:.H52]))" table:style-name="ce23">
            <text:p>R$ 0,00</text:p>
          </table:table-cell>
          <table:table-cell office:value-type="float" office:value="0" table:formula="of:=IF(ISERROR(MAX([.E52:.H52]));&quot;&quot;;MAX([.E52:.H52]))" table:style-name="ce23">
            <text:p>R$ 0,00</text:p>
          </table:table-cell>
          <table:table-cell office:value-type="string" office:string-value="" table:formula="of:=IF(ISERROR(ROUND(AVERAGE([.E52:.H52]);2));&quot;&quot;;ROUND(AVERAGE([.E52:.H52]);2))" table:style-name="ce23"/>
          <table:table-cell office:value-type="string" office:string-value="" table:formula="of:=IF(ISERROR(MEDIAN([.E52:.H52]));&quot;&quot;;MEDIAN([.E52:.H52]))" table:style-name="ce23"/>
          <table:table-cell office:value-type="string" office:string-value="" table:formula="of:=IF(ISERROR(STDEV([.E52:.H52]));&quot;&quot;;STDEV([.E52:.H52]))" table:style-name="ce24"/>
          <table:table-cell office:value-type="string" office:string-value="" table:formula="of:=IF(ISERROR([.S52]/[.Q52]);&quot;&quot;;[.S52]/[.Q52])" table:style-name="ce25"/>
          <table:table-cell table:style-name="ce20"/>
          <table:table-cell office:value-type="string" office:string-value="" table:formula="of:=IF(ISERROR(MEDIAN([.E52:.H52]));&quot;&quot;;MEDIAN([.E52:.H52]))" table:style-name="ce26"/>
          <table:table-cell office:value-type="string" office:string-value="" table:formula="of:=IF(ISERROR(STDEV([.E52:.H52]));&quot;&quot;;STDEV([.E52:.H52]))" table:style-name="ce27"/>
          <table:table-cell office:value-type="string" office:string-value="" table:formula="of:=IF(ISERROR([.W52]/[.#REF!]);&quot;&quot;;[.W52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53:.H53]);2));&quot;&quot;;ROUND(AVERAGE([.E53:.H53]);2))" table:style-name="ce33"/>
          <table:table-cell office:value-type="string" office:string-value="" table:formula="of:=IF(ISERROR(ROUND([.Q53]*[.D53];2));&quot;&quot;;ROUND([.Q53]*[.D53];2))" table:style-name="ce34"/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5"/>
          <table:table-cell table:style-name="ce20"/>
          <table:table-cell office:value-type="float" office:value="0" table:formula="of:=IF(ISERROR(COUNTA([.E53:.H53]));&quot;&quot;;COUNTA([.E53:.H53]))" table:style-name="ce36">
            <text:p>0</text:p>
          </table:table-cell>
          <table:table-cell office:value-type="float" office:value="0" table:formula="of:=IF(ISERROR(COUNT([.E53:.H53]));&quot;&quot;;COUNT([.E53:.H53]))" table:style-name="ce37">
            <text:p>0</text:p>
          </table:table-cell>
          <table:table-cell office:value-type="float" office:value="0" table:formula="of:=IF(ISERROR(MIN([.E53:.H53]));&quot;&quot;;MIN([.E53:.H53]))" table:style-name="ce38">
            <text:p>R$ 0,00</text:p>
          </table:table-cell>
          <table:table-cell office:value-type="float" office:value="0" table:formula="of:=IF(ISERROR(MAX([.E53:.H53]));&quot;&quot;;MAX([.E53:.H53]))" table:style-name="ce38">
            <text:p>R$ 0,00</text:p>
          </table:table-cell>
          <table:table-cell office:value-type="string" office:string-value="" table:formula="of:=IF(ISERROR(ROUND(AVERAGE([.E53:.H53]);2));&quot;&quot;;ROUND(AVERAGE([.E53:.H53]);2))" table:style-name="ce38"/>
          <table:table-cell office:value-type="string" office:string-value="" table:formula="of:=IF(ISERROR(MEDIAN([.E53:.H53]));&quot;&quot;;MEDIAN([.E53:.H53]))" table:style-name="ce38"/>
          <table:table-cell office:value-type="string" office:string-value="" table:formula="of:=IF(ISERROR(STDEV([.E53:.H53]));&quot;&quot;;STDEV([.E53:.H53]))" table:style-name="ce39"/>
          <table:table-cell office:value-type="string" office:string-value="" table:formula="of:=IF(ISERROR([.S53]/[.Q53]);&quot;&quot;;[.S53]/[.Q53])" table:style-name="ce40"/>
          <table:table-cell table:style-name="ce20"/>
          <table:table-cell office:value-type="string" office:string-value="" table:formula="of:=IF(ISERROR(MEDIAN([.E53:.H53]));&quot;&quot;;MEDIAN([.E53:.H53]))" table:style-name="ce41"/>
          <table:table-cell office:value-type="string" office:string-value="" table:formula="of:=IF(ISERROR(STDEV([.E53:.H53]));&quot;&quot;;STDEV([.E53:.H53]))" table:style-name="ce42"/>
          <table:table-cell office:value-type="string" office:string-value="" table:formula="of:=IF(ISERROR([.W53]/[.#REF!]);&quot;&quot;;[.W53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54:.H54]);2));&quot;&quot;;ROUND(AVERAGE([.E54:.H54]);2))" table:style-name="ce17"/>
          <table:table-cell office:value-type="string" office:string-value="" table:formula="of:=IF(ISERROR(ROUND([.Q54]*[.D54];2));&quot;&quot;;ROUND([.Q54]*[.D54];2))" table:style-name="ce18"/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19"/>
          <table:table-cell table:style-name="ce20"/>
          <table:table-cell office:value-type="float" office:value="0" table:formula="of:=IF(ISERROR(COUNTA([.E54:.H54]));&quot;&quot;;COUNTA([.E54:.H54]))" table:style-name="ce21">
            <text:p>0</text:p>
          </table:table-cell>
          <table:table-cell office:value-type="float" office:value="0" table:formula="of:=IF(ISERROR(COUNT([.E54:.H54]));&quot;&quot;;COUNT([.E54:.H54]))" table:style-name="ce22">
            <text:p>0</text:p>
          </table:table-cell>
          <table:table-cell office:value-type="float" office:value="0" table:formula="of:=IF(ISERROR(MIN([.E54:.H54]));&quot;&quot;;MIN([.E54:.H54]))" table:style-name="ce23">
            <text:p>R$ 0,00</text:p>
          </table:table-cell>
          <table:table-cell office:value-type="float" office:value="0" table:formula="of:=IF(ISERROR(MAX([.E54:.H54]));&quot;&quot;;MAX([.E54:.H54]))" table:style-name="ce23">
            <text:p>R$ 0,00</text:p>
          </table:table-cell>
          <table:table-cell office:value-type="string" office:string-value="" table:formula="of:=IF(ISERROR(ROUND(AVERAGE([.E54:.H54]);2));&quot;&quot;;ROUND(AVERAGE([.E54:.H54]);2))" table:style-name="ce23"/>
          <table:table-cell office:value-type="string" office:string-value="" table:formula="of:=IF(ISERROR(MEDIAN([.E54:.H54]));&quot;&quot;;MEDIAN([.E54:.H54]))" table:style-name="ce23"/>
          <table:table-cell office:value-type="string" office:string-value="" table:formula="of:=IF(ISERROR(STDEV([.E54:.H54]));&quot;&quot;;STDEV([.E54:.H54]))" table:style-name="ce24"/>
          <table:table-cell office:value-type="string" office:string-value="" table:formula="of:=IF(ISERROR([.S54]/[.Q54]);&quot;&quot;;[.S54]/[.Q54])" table:style-name="ce25"/>
          <table:table-cell table:style-name="ce20"/>
          <table:table-cell office:value-type="string" office:string-value="" table:formula="of:=IF(ISERROR(MEDIAN([.E54:.H54]));&quot;&quot;;MEDIAN([.E54:.H54]))" table:style-name="ce26"/>
          <table:table-cell office:value-type="string" office:string-value="" table:formula="of:=IF(ISERROR(STDEV([.E54:.H54]));&quot;&quot;;STDEV([.E54:.H54]))" table:style-name="ce27"/>
          <table:table-cell office:value-type="string" office:string-value="" table:formula="of:=IF(ISERROR([.W54]/[.#REF!]);&quot;&quot;;[.W54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55:.H55]);2));&quot;&quot;;ROUND(AVERAGE([.E55:.H55]);2))" table:style-name="ce33"/>
          <table:table-cell office:value-type="string" office:string-value="" table:formula="of:=IF(ISERROR(ROUND([.Q55]*[.D55];2));&quot;&quot;;ROUND([.Q55]*[.D55];2))" table:style-name="ce34"/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5"/>
          <table:table-cell table:style-name="ce20"/>
          <table:table-cell office:value-type="float" office:value="0" table:formula="of:=IF(ISERROR(COUNTA([.E55:.H55]));&quot;&quot;;COUNTA([.E55:.H55]))" table:style-name="ce36">
            <text:p>0</text:p>
          </table:table-cell>
          <table:table-cell office:value-type="float" office:value="0" table:formula="of:=IF(ISERROR(COUNT([.E55:.H55]));&quot;&quot;;COUNT([.E55:.H55]))" table:style-name="ce37">
            <text:p>0</text:p>
          </table:table-cell>
          <table:table-cell office:value-type="float" office:value="0" table:formula="of:=IF(ISERROR(MIN([.E55:.H55]));&quot;&quot;;MIN([.E55:.H55]))" table:style-name="ce38">
            <text:p>R$ 0,00</text:p>
          </table:table-cell>
          <table:table-cell office:value-type="float" office:value="0" table:formula="of:=IF(ISERROR(MAX([.E55:.H55]));&quot;&quot;;MAX([.E55:.H55]))" table:style-name="ce38">
            <text:p>R$ 0,00</text:p>
          </table:table-cell>
          <table:table-cell office:value-type="string" office:string-value="" table:formula="of:=IF(ISERROR(ROUND(AVERAGE([.E55:.H55]);2));&quot;&quot;;ROUND(AVERAGE([.E55:.H55]);2))" table:style-name="ce38"/>
          <table:table-cell office:value-type="string" office:string-value="" table:formula="of:=IF(ISERROR(MEDIAN([.E55:.H55]));&quot;&quot;;MEDIAN([.E55:.H55]))" table:style-name="ce38"/>
          <table:table-cell office:value-type="string" office:string-value="" table:formula="of:=IF(ISERROR(STDEV([.E55:.H55]));&quot;&quot;;STDEV([.E55:.H55]))" table:style-name="ce39"/>
          <table:table-cell office:value-type="string" office:string-value="" table:formula="of:=IF(ISERROR([.S55]/[.Q55]);&quot;&quot;;[.S55]/[.Q55])" table:style-name="ce40"/>
          <table:table-cell table:style-name="ce20"/>
          <table:table-cell office:value-type="string" office:string-value="" table:formula="of:=IF(ISERROR(MEDIAN([.E55:.H55]));&quot;&quot;;MEDIAN([.E55:.H55]))" table:style-name="ce41"/>
          <table:table-cell office:value-type="string" office:string-value="" table:formula="of:=IF(ISERROR(STDEV([.E55:.H55]));&quot;&quot;;STDEV([.E55:.H55]))" table:style-name="ce42"/>
          <table:table-cell office:value-type="string" office:string-value="" table:formula="of:=IF(ISERROR([.W55]/[.#REF!]);&quot;&quot;;[.W55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56:.H56]);2));&quot;&quot;;ROUND(AVERAGE([.E56:.H56]);2))" table:style-name="ce17"/>
          <table:table-cell office:value-type="string" office:string-value="" table:formula="of:=IF(ISERROR(ROUND([.Q56]*[.D56];2));&quot;&quot;;ROUND([.Q56]*[.D56];2))" table:style-name="ce18"/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19"/>
          <table:table-cell table:style-name="ce20"/>
          <table:table-cell office:value-type="float" office:value="0" table:formula="of:=IF(ISERROR(COUNTA([.E56:.H56]));&quot;&quot;;COUNTA([.E56:.H56]))" table:style-name="ce21">
            <text:p>0</text:p>
          </table:table-cell>
          <table:table-cell office:value-type="float" office:value="0" table:formula="of:=IF(ISERROR(COUNT([.E56:.H56]));&quot;&quot;;COUNT([.E56:.H56]))" table:style-name="ce22">
            <text:p>0</text:p>
          </table:table-cell>
          <table:table-cell office:value-type="float" office:value="0" table:formula="of:=IF(ISERROR(MIN([.E56:.H56]));&quot;&quot;;MIN([.E56:.H56]))" table:style-name="ce23">
            <text:p>R$ 0,00</text:p>
          </table:table-cell>
          <table:table-cell office:value-type="float" office:value="0" table:formula="of:=IF(ISERROR(MAX([.E56:.H56]));&quot;&quot;;MAX([.E56:.H56]))" table:style-name="ce23">
            <text:p>R$ 0,00</text:p>
          </table:table-cell>
          <table:table-cell office:value-type="string" office:string-value="" table:formula="of:=IF(ISERROR(ROUND(AVERAGE([.E56:.H56]);2));&quot;&quot;;ROUND(AVERAGE([.E56:.H56]);2))" table:style-name="ce23"/>
          <table:table-cell office:value-type="string" office:string-value="" table:formula="of:=IF(ISERROR(MEDIAN([.E56:.H56]));&quot;&quot;;MEDIAN([.E56:.H56]))" table:style-name="ce23"/>
          <table:table-cell office:value-type="string" office:string-value="" table:formula="of:=IF(ISERROR(STDEV([.E56:.H56]));&quot;&quot;;STDEV([.E56:.H56]))" table:style-name="ce24"/>
          <table:table-cell office:value-type="string" office:string-value="" table:formula="of:=IF(ISERROR([.S56]/[.Q56]);&quot;&quot;;[.S56]/[.Q56])" table:style-name="ce25"/>
          <table:table-cell table:style-name="ce20"/>
          <table:table-cell office:value-type="string" office:string-value="" table:formula="of:=IF(ISERROR(MEDIAN([.E56:.H56]));&quot;&quot;;MEDIAN([.E56:.H56]))" table:style-name="ce26"/>
          <table:table-cell office:value-type="string" office:string-value="" table:formula="of:=IF(ISERROR(STDEV([.E56:.H56]));&quot;&quot;;STDEV([.E56:.H56]))" table:style-name="ce27"/>
          <table:table-cell office:value-type="string" office:string-value="" table:formula="of:=IF(ISERROR([.W56]/[.#REF!]);&quot;&quot;;[.W56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57:.H57]);2));&quot;&quot;;ROUND(AVERAGE([.E57:.H57]);2))" table:style-name="ce33"/>
          <table:table-cell office:value-type="string" office:string-value="" table:formula="of:=IF(ISERROR(ROUND([.Q57]*[.D57];2));&quot;&quot;;ROUND([.Q57]*[.D57];2))" table:style-name="ce34"/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5"/>
          <table:table-cell table:style-name="ce20"/>
          <table:table-cell office:value-type="float" office:value="0" table:formula="of:=IF(ISERROR(COUNTA([.E57:.H57]));&quot;&quot;;COUNTA([.E57:.H57]))" table:style-name="ce36">
            <text:p>0</text:p>
          </table:table-cell>
          <table:table-cell office:value-type="float" office:value="0" table:formula="of:=IF(ISERROR(COUNT([.E57:.H57]));&quot;&quot;;COUNT([.E57:.H57]))" table:style-name="ce37">
            <text:p>0</text:p>
          </table:table-cell>
          <table:table-cell office:value-type="float" office:value="0" table:formula="of:=IF(ISERROR(MIN([.E57:.H57]));&quot;&quot;;MIN([.E57:.H57]))" table:style-name="ce38">
            <text:p>R$ 0,00</text:p>
          </table:table-cell>
          <table:table-cell office:value-type="float" office:value="0" table:formula="of:=IF(ISERROR(MAX([.E57:.H57]));&quot;&quot;;MAX([.E57:.H57]))" table:style-name="ce38">
            <text:p>R$ 0,00</text:p>
          </table:table-cell>
          <table:table-cell office:value-type="string" office:string-value="" table:formula="of:=IF(ISERROR(ROUND(AVERAGE([.E57:.H57]);2));&quot;&quot;;ROUND(AVERAGE([.E57:.H57]);2))" table:style-name="ce38"/>
          <table:table-cell office:value-type="string" office:string-value="" table:formula="of:=IF(ISERROR(MEDIAN([.E57:.H57]));&quot;&quot;;MEDIAN([.E57:.H57]))" table:style-name="ce38"/>
          <table:table-cell office:value-type="string" office:string-value="" table:formula="of:=IF(ISERROR(STDEV([.E57:.H57]));&quot;&quot;;STDEV([.E57:.H57]))" table:style-name="ce39"/>
          <table:table-cell office:value-type="string" office:string-value="" table:formula="of:=IF(ISERROR([.S57]/[.Q57]);&quot;&quot;;[.S57]/[.Q57])" table:style-name="ce40"/>
          <table:table-cell table:style-name="ce20"/>
          <table:table-cell office:value-type="string" office:string-value="" table:formula="of:=IF(ISERROR(MEDIAN([.E57:.H57]));&quot;&quot;;MEDIAN([.E57:.H57]))" table:style-name="ce41"/>
          <table:table-cell office:value-type="string" office:string-value="" table:formula="of:=IF(ISERROR(STDEV([.E57:.H57]));&quot;&quot;;STDEV([.E57:.H57]))" table:style-name="ce42"/>
          <table:table-cell office:value-type="string" office:string-value="" table:formula="of:=IF(ISERROR([.W57]/[.#REF!]);&quot;&quot;;[.W57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58:.H58]);2));&quot;&quot;;ROUND(AVERAGE([.E58:.H58]);2))" table:style-name="ce17"/>
          <table:table-cell office:value-type="string" office:string-value="" table:formula="of:=IF(ISERROR(ROUND([.Q58]*[.D58];2));&quot;&quot;;ROUND([.Q58]*[.D58];2))" table:style-name="ce18"/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19"/>
          <table:table-cell table:style-name="ce20"/>
          <table:table-cell office:value-type="float" office:value="0" table:formula="of:=IF(ISERROR(COUNTA([.E58:.H58]));&quot;&quot;;COUNTA([.E58:.H58]))" table:style-name="ce21">
            <text:p>0</text:p>
          </table:table-cell>
          <table:table-cell office:value-type="float" office:value="0" table:formula="of:=IF(ISERROR(COUNT([.E58:.H58]));&quot;&quot;;COUNT([.E58:.H58]))" table:style-name="ce22">
            <text:p>0</text:p>
          </table:table-cell>
          <table:table-cell office:value-type="float" office:value="0" table:formula="of:=IF(ISERROR(MIN([.E58:.H58]));&quot;&quot;;MIN([.E58:.H58]))" table:style-name="ce23">
            <text:p>R$ 0,00</text:p>
          </table:table-cell>
          <table:table-cell office:value-type="float" office:value="0" table:formula="of:=IF(ISERROR(MAX([.E58:.H58]));&quot;&quot;;MAX([.E58:.H58]))" table:style-name="ce23">
            <text:p>R$ 0,00</text:p>
          </table:table-cell>
          <table:table-cell office:value-type="string" office:string-value="" table:formula="of:=IF(ISERROR(ROUND(AVERAGE([.E58:.H58]);2));&quot;&quot;;ROUND(AVERAGE([.E58:.H58]);2))" table:style-name="ce23"/>
          <table:table-cell office:value-type="string" office:string-value="" table:formula="of:=IF(ISERROR(MEDIAN([.E58:.H58]));&quot;&quot;;MEDIAN([.E58:.H58]))" table:style-name="ce23"/>
          <table:table-cell office:value-type="string" office:string-value="" table:formula="of:=IF(ISERROR(STDEV([.E58:.H58]));&quot;&quot;;STDEV([.E58:.H58]))" table:style-name="ce24"/>
          <table:table-cell office:value-type="string" office:string-value="" table:formula="of:=IF(ISERROR([.S58]/[.Q58]);&quot;&quot;;[.S58]/[.Q58])" table:style-name="ce25"/>
          <table:table-cell table:style-name="ce20"/>
          <table:table-cell office:value-type="string" office:string-value="" table:formula="of:=IF(ISERROR(MEDIAN([.E58:.H58]));&quot;&quot;;MEDIAN([.E58:.H58]))" table:style-name="ce26"/>
          <table:table-cell office:value-type="string" office:string-value="" table:formula="of:=IF(ISERROR(STDEV([.E58:.H58]));&quot;&quot;;STDEV([.E58:.H58]))" table:style-name="ce27"/>
          <table:table-cell office:value-type="string" office:string-value="" table:formula="of:=IF(ISERROR([.W58]/[.#REF!]);&quot;&quot;;[.W58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59:.H59]);2));&quot;&quot;;ROUND(AVERAGE([.E59:.H59]);2))" table:style-name="ce33"/>
          <table:table-cell office:value-type="string" office:string-value="" table:formula="of:=IF(ISERROR(ROUND([.Q59]*[.D59];2));&quot;&quot;;ROUND([.Q59]*[.D59];2))" table:style-name="ce34"/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5"/>
          <table:table-cell table:style-name="ce20"/>
          <table:table-cell office:value-type="float" office:value="0" table:formula="of:=IF(ISERROR(COUNTA([.E59:.H59]));&quot;&quot;;COUNTA([.E59:.H59]))" table:style-name="ce36">
            <text:p>0</text:p>
          </table:table-cell>
          <table:table-cell office:value-type="float" office:value="0" table:formula="of:=IF(ISERROR(COUNT([.E59:.H59]));&quot;&quot;;COUNT([.E59:.H59]))" table:style-name="ce37">
            <text:p>0</text:p>
          </table:table-cell>
          <table:table-cell office:value-type="float" office:value="0" table:formula="of:=IF(ISERROR(MIN([.E59:.H59]));&quot;&quot;;MIN([.E59:.H59]))" table:style-name="ce38">
            <text:p>R$ 0,00</text:p>
          </table:table-cell>
          <table:table-cell office:value-type="float" office:value="0" table:formula="of:=IF(ISERROR(MAX([.E59:.H59]));&quot;&quot;;MAX([.E59:.H59]))" table:style-name="ce38">
            <text:p>R$ 0,00</text:p>
          </table:table-cell>
          <table:table-cell office:value-type="string" office:string-value="" table:formula="of:=IF(ISERROR(ROUND(AVERAGE([.E59:.H59]);2));&quot;&quot;;ROUND(AVERAGE([.E59:.H59]);2))" table:style-name="ce38"/>
          <table:table-cell office:value-type="string" office:string-value="" table:formula="of:=IF(ISERROR(MEDIAN([.E59:.H59]));&quot;&quot;;MEDIAN([.E59:.H59]))" table:style-name="ce38"/>
          <table:table-cell office:value-type="string" office:string-value="" table:formula="of:=IF(ISERROR(STDEV([.E59:.H59]));&quot;&quot;;STDEV([.E59:.H59]))" table:style-name="ce39"/>
          <table:table-cell office:value-type="string" office:string-value="" table:formula="of:=IF(ISERROR([.S59]/[.Q59]);&quot;&quot;;[.S59]/[.Q59])" table:style-name="ce40"/>
          <table:table-cell table:style-name="ce20"/>
          <table:table-cell office:value-type="string" office:string-value="" table:formula="of:=IF(ISERROR(MEDIAN([.E59:.H59]));&quot;&quot;;MEDIAN([.E59:.H59]))" table:style-name="ce41"/>
          <table:table-cell office:value-type="string" office:string-value="" table:formula="of:=IF(ISERROR(STDEV([.E59:.H59]));&quot;&quot;;STDEV([.E59:.H59]))" table:style-name="ce42"/>
          <table:table-cell office:value-type="string" office:string-value="" table:formula="of:=IF(ISERROR([.W59]/[.#REF!]);&quot;&quot;;[.W59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60:.H60]);2));&quot;&quot;;ROUND(AVERAGE([.E60:.H60]);2))" table:style-name="ce17"/>
          <table:table-cell office:value-type="string" office:string-value="" table:formula="of:=IF(ISERROR(ROUND([.Q60]*[.D60];2));&quot;&quot;;ROUND([.Q60]*[.D60];2))" table:style-name="ce18"/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19"/>
          <table:table-cell table:style-name="ce20"/>
          <table:table-cell office:value-type="float" office:value="0" table:formula="of:=IF(ISERROR(COUNTA([.E60:.H60]));&quot;&quot;;COUNTA([.E60:.H60]))" table:style-name="ce21">
            <text:p>0</text:p>
          </table:table-cell>
          <table:table-cell office:value-type="float" office:value="0" table:formula="of:=IF(ISERROR(COUNT([.E60:.H60]));&quot;&quot;;COUNT([.E60:.H60]))" table:style-name="ce22">
            <text:p>0</text:p>
          </table:table-cell>
          <table:table-cell office:value-type="float" office:value="0" table:formula="of:=IF(ISERROR(MIN([.E60:.H60]));&quot;&quot;;MIN([.E60:.H60]))" table:style-name="ce23">
            <text:p>R$ 0,00</text:p>
          </table:table-cell>
          <table:table-cell office:value-type="float" office:value="0" table:formula="of:=IF(ISERROR(MAX([.E60:.H60]));&quot;&quot;;MAX([.E60:.H60]))" table:style-name="ce23">
            <text:p>R$ 0,00</text:p>
          </table:table-cell>
          <table:table-cell office:value-type="string" office:string-value="" table:formula="of:=IF(ISERROR(ROUND(AVERAGE([.E60:.H60]);2));&quot;&quot;;ROUND(AVERAGE([.E60:.H60]);2))" table:style-name="ce23"/>
          <table:table-cell office:value-type="string" office:string-value="" table:formula="of:=IF(ISERROR(MEDIAN([.E60:.H60]));&quot;&quot;;MEDIAN([.E60:.H60]))" table:style-name="ce23"/>
          <table:table-cell office:value-type="string" office:string-value="" table:formula="of:=IF(ISERROR(STDEV([.E60:.H60]));&quot;&quot;;STDEV([.E60:.H60]))" table:style-name="ce24"/>
          <table:table-cell office:value-type="string" office:string-value="" table:formula="of:=IF(ISERROR([.S60]/[.Q60]);&quot;&quot;;[.S60]/[.Q60])" table:style-name="ce25"/>
          <table:table-cell table:style-name="ce20"/>
          <table:table-cell office:value-type="string" office:string-value="" table:formula="of:=IF(ISERROR(MEDIAN([.E60:.H60]));&quot;&quot;;MEDIAN([.E60:.H60]))" table:style-name="ce26"/>
          <table:table-cell office:value-type="string" office:string-value="" table:formula="of:=IF(ISERROR(STDEV([.E60:.H60]));&quot;&quot;;STDEV([.E60:.H60]))" table:style-name="ce27"/>
          <table:table-cell office:value-type="string" office:string-value="" table:formula="of:=IF(ISERROR([.W60]/[.#REF!]);&quot;&quot;;[.W60]/[.#REF!])" table:style-name="ce28"/>
          <table:table-cell table:style-name="ce29"/>
          <table:table-cell table:number-columns-repeated="16359"/>
        </table:table-row>
        <table:table-row table:style-name="ro4">
          <table:table-cell table:style-name="ce44"/>
          <table:table-cell table:style-name="ce45"/>
          <table:table-cell table:style-name="ce46"/>
          <table:table-cell table:style-name="ce30"/>
          <table:table-cell table:number-columns-repeated="4" table:style-name="ce32"/>
          <table:table-cell office:value-type="string" office:string-value="" table:formula="of:=IF(ISERROR(ROUND(AVERAGE([.E61:.H61]);2));&quot;&quot;;ROUND(AVERAGE([.E61:.H61]);2))" table:style-name="ce33"/>
          <table:table-cell office:value-type="string" office:string-value="" table:formula="of:=IF(ISERROR(ROUND([.Q61]*[.D61];2));&quot;&quot;;ROUND([.Q61]*[.D61];2))" table:style-name="ce34"/>
          <table:table-cell office:value-type="string" office:string-value="" table:formula="of:=IF([.A61]=&quot;&quot;;&quot;&quot;;IF(COUNT([.E61:.H61])=0;&quot;Nenhum preço válido.&quot;;IF(COUNT([.E61:.H61])=1;&quot;Apenas um preço válido.&quot;;IF(COUNT([.E61:.H61])=2;&quot;Apenas dois preços válidos.&quot;;&quot;&quot;))))" table:style-name="ce35"/>
          <table:table-cell table:style-name="ce20"/>
          <table:table-cell office:value-type="float" office:value="0" table:formula="of:=IF(ISERROR(COUNTA([.E61:.H61]));&quot;&quot;;COUNTA([.E61:.H61]))" table:style-name="ce36">
            <text:p>0</text:p>
          </table:table-cell>
          <table:table-cell office:value-type="float" office:value="0" table:formula="of:=IF(ISERROR(COUNT([.E61:.H61]));&quot;&quot;;COUNT([.E61:.H61]))" table:style-name="ce37">
            <text:p>0</text:p>
          </table:table-cell>
          <table:table-cell office:value-type="float" office:value="0" table:formula="of:=IF(ISERROR(MIN([.E61:.H61]));&quot;&quot;;MIN([.E61:.H61]))" table:style-name="ce38">
            <text:p>R$ 0,00</text:p>
          </table:table-cell>
          <table:table-cell office:value-type="float" office:value="0" table:formula="of:=IF(ISERROR(MAX([.E61:.H61]));&quot;&quot;;MAX([.E61:.H61]))" table:style-name="ce38">
            <text:p>R$ 0,00</text:p>
          </table:table-cell>
          <table:table-cell office:value-type="string" office:string-value="" table:formula="of:=IF(ISERROR(ROUND(AVERAGE([.E61:.H61]);2));&quot;&quot;;ROUND(AVERAGE([.E61:.H61]);2))" table:style-name="ce38"/>
          <table:table-cell office:value-type="string" office:string-value="" table:formula="of:=IF(ISERROR(MEDIAN([.E61:.H61]));&quot;&quot;;MEDIAN([.E61:.H61]))" table:style-name="ce38"/>
          <table:table-cell office:value-type="string" office:string-value="" table:formula="of:=IF(ISERROR(STDEV([.E61:.H61]));&quot;&quot;;STDEV([.E61:.H61]))" table:style-name="ce39"/>
          <table:table-cell office:value-type="string" office:string-value="" table:formula="of:=IF(ISERROR([.S61]/[.Q61]);&quot;&quot;;[.S61]/[.Q61])" table:style-name="ce40"/>
          <table:table-cell table:style-name="ce20"/>
          <table:table-cell office:value-type="string" office:string-value="" table:formula="of:=IF(ISERROR(MEDIAN([.E61:.H61]));&quot;&quot;;MEDIAN([.E61:.H61]))" table:style-name="ce41"/>
          <table:table-cell office:value-type="string" office:string-value="" table:formula="of:=IF(ISERROR(STDEV([.E61:.H61]));&quot;&quot;;STDEV([.E61:.H61]))" table:style-name="ce42"/>
          <table:table-cell office:value-type="string" office:string-value="" table:formula="of:=IF(ISERROR([.W61]/[.#REF!]);&quot;&quot;;[.W61]/[.#REF!])" table:style-name="ce43"/>
          <table:table-cell table:style-name="ce29"/>
          <table:table-cell table:number-columns-repeated="16359"/>
        </table:table-row>
        <table:table-row table:style-name="ro4">
          <table:table-cell table:style-name="ce47"/>
          <table:table-cell table:style-name="ce48"/>
          <table:table-cell table:style-name="ce49"/>
          <table:table-cell table:style-name="ce13"/>
          <table:table-cell table:number-columns-repeated="4" table:style-name="ce15"/>
          <table:table-cell office:value-type="string" office:string-value="" table:formula="of:=IF(ISERROR(ROUND(AVERAGE([.E62:.H62]);2));&quot;&quot;;ROUND(AVERAGE([.E62:.H62]);2))" table:style-name="ce17"/>
          <table:table-cell office:value-type="string" office:string-value="" table:formula="of:=IF(ISERROR(ROUND([.Q62]*[.D62];2));&quot;&quot;;ROUND([.Q62]*[.D62];2))" table:style-name="ce18"/>
          <table:table-cell office:value-type="string" office:string-value="" table:formula="of:=IF([.A62]=&quot;&quot;;&quot;&quot;;IF(COUNT([.E62:.H62])=0;&quot;Nenhum preço válido.&quot;;IF(COUNT([.E62:.H62])=1;&quot;Apenas um preço válido.&quot;;IF(COUNT([.E62:.H62])=2;&quot;Apenas dois preços válidos.&quot;;&quot;&quot;))))" table:style-name="ce53"/>
          <table:table-cell table:style-name="ce20"/>
          <table:table-cell office:value-type="float" office:value="0" table:formula="of:=IF(ISERROR(COUNTA([.E62:.H62]));&quot;&quot;;COUNTA([.E62:.H62]))" table:style-name="ce21">
            <text:p>0</text:p>
          </table:table-cell>
          <table:table-cell office:value-type="float" office:value="0" table:formula="of:=IF(ISERROR(COUNT([.E62:.H62]));&quot;&quot;;COUNT([.E62:.H62]))" table:style-name="ce22">
            <text:p>0</text:p>
          </table:table-cell>
          <table:table-cell office:value-type="float" office:value="0" table:formula="of:=IF(ISERROR(MIN([.E62:.H62]));&quot;&quot;;MIN([.E62:.H62]))" table:style-name="ce23">
            <text:p>R$ 0,00</text:p>
          </table:table-cell>
          <table:table-cell office:value-type="float" office:value="0" table:formula="of:=IF(ISERROR(MAX([.E62:.H62]));&quot;&quot;;MAX([.E62:.H62]))" table:style-name="ce23">
            <text:p>R$ 0,00</text:p>
          </table:table-cell>
          <table:table-cell office:value-type="string" office:string-value="" table:formula="of:=IF(ISERROR(ROUND(AVERAGE([.E62:.H62]);2));&quot;&quot;;ROUND(AVERAGE([.E62:.H62]);2))" table:style-name="ce23"/>
          <table:table-cell office:value-type="string" office:string-value="" table:formula="of:=IF(ISERROR(MEDIAN([.E62:.H62]));&quot;&quot;;MEDIAN([.E62:.H62]))" table:style-name="ce23"/>
          <table:table-cell office:value-type="string" office:string-value="" table:formula="of:=IF(ISERROR(STDEV([.E62:.H62]));&quot;&quot;;STDEV([.E62:.H62]))" table:style-name="ce24"/>
          <table:table-cell office:value-type="string" office:string-value="" table:formula="of:=IF(ISERROR([.S62]/[.Q62]);&quot;&quot;;[.S62]/[.Q62])" table:style-name="ce25"/>
          <table:table-cell table:style-name="ce20"/>
          <table:table-cell office:value-type="string" office:string-value="" table:formula="of:=IF(ISERROR(MEDIAN([.E62:.H62]));&quot;&quot;;MEDIAN([.E62:.H62]))" table:style-name="ce54"/>
          <table:table-cell office:value-type="string" office:string-value="" table:formula="of:=IF(ISERROR(STDEV([.E62:.H62]));&quot;&quot;;STDEV([.E62:.H62]))" table:style-name="ce55"/>
          <table:table-cell office:value-type="string" office:string-value="" table:formula="of:=IF(ISERROR([.W62]/[.#REF!]);&quot;&quot;;[.W62]/[.#REF!])" table:style-name="ce56"/>
          <table:table-cell table:style-name="ce29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5">
            <text:p>VALOR GLOBAL</text:p>
          </table:table-cell>
          <table:covered-table-cell table:number-columns-repeated="7"/>
          <table:table-cell table:style-name="ce57"/>
          <table:table-cell office:value-type="string" office:string-value="" table:formula="of:=IF(SUM([.J4:.J62])=0;&quot;&quot;;SUM([.J4:.J62]))" table:style-name="ce58"/>
          <table:table-cell table:style-name="ce29"/>
          <table:table-cell table:style-name="ce20"/>
          <table:table-cell table:number-columns-repeated="8" table:style-name="ce3"/>
          <table:table-cell table:number-columns-repeated="5" table:style-name="ce20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4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60"/>
        </table:table-row>
        <table:table-row table:style-name="ro8">
          <table:table-cell office:value-type="string" table:number-columns-spanned="13" table:number-rows-spanned="1" table:style-name="ce76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STAND_UP_PAULO_ARAÚJO.$A$1:STAND_UP_PAULO_ARAÚJO.$T$66" table:base-cell-address="STAND_UP_PAULO_ARAÚJO.$A$1"/>
          <table:named-range table:name="Excel_BuiltIn_Print_Area" table:cell-range-address="STAND_UP_PAULO_ARAÚJO.$A$1:STAND_UP_PAULO_ARAÚJO.$T$66" table:base-cell-address="STAND_UP_PAULO_ARAÚJO.$A$1"/>
          <table:named-range table:name="Excel_BuiltIn_Print_Titles" table:cell-range-address="STAND_UP_PAULO_ARAÚJO.$A$3:STAND_UP_PAULO_ARAÚJO.$IV$3" table:base-cell-address="STAND_UP_PAULO_ARAÚJO.$A$1"/>
          <table:named-range table:name="Print_Titles" table:cell-range-address="STAND_UP_PAULO_ARAÚJO.$A$3:STAND_UP_PAULO_ARAÚJO.$IV$3" table:base-cell-address="STAND_UP_PAULO_ARAÚJO.$A$1"/>
        </table:named-expressions>
      </table:table>
      <table:table table:name="Média_1º,_2º_e_3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3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3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STAND_UP_PAULO_ARAÚJO.A3]" table:style-name="ce65">
            <text:p>ITEM</text:p>
          </table:table-cell>
          <table:table-cell office:value-type="string" office:string-value="ESPECIFICAÇÃO" table:formula="of:=[STAND_UP_PAULO_ARAÚJO.B3]" table:style-name="ce65">
            <text:p>ESPECIFICAÇÃO</text:p>
          </table:table-cell>
          <table:table-cell office:value-type="string" office:string-value="UND" table:formula="of:=[STAND_UP_PAULO_ARAÚJO.C3]" table:style-name="ce65">
            <text:p>UND</text:p>
          </table:table-cell>
          <table:table-cell office:value-type="string" office:string-value="QTD" table:formula="of:=[STAND_UP_PAULO_ARAÚJO.D3]" table:style-name="ce65">
            <text:p>QTD</text:p>
          </table:table-cell>
          <table:table-cell office:value-type="string" office:string-value="PROPOSTA PARA O TRF6/  2025" table:formula="of:=[STAND_UP_PAULO_ARAÚJO.E3]" table:style-name="ce65">
            <text:p>PROPOSTA PARA O TRF6/ <text:s/>2025</text:p>
          </table:table-cell>
          <table:table-cell office:value-type="string" office:string-value="PREÇO 1 - SICOOB CREDIMONTE" table:formula="of:=[STAND_UP_PAULO_ARAÚJO.F3]" table:style-name="ce65">
            <text:p>PREÇO 1 - SICOOB CREDIMONTE</text:p>
          </table:table-cell>
          <table:table-cell office:value-type="string" office:string-value="PREÇO 2 - ACINOL" table:formula="of:=[STAND_UP_PAULO_ARAÚJO.G3]" table:style-name="ce65">
            <text:p>PREÇO 2 - ACINOL</text:p>
          </table:table-cell>
          <table:table-cell office:value-type="string" office:string-value="PREÇO 3 - BRUNO BERG CAMISASCA " table:formula="of:=[STAND_UP_PAULO_ARAÚJO.H3]" table:style-name="ce65">
            <text:p>PREÇO 3 - BRUNO BERG CAMISASCA<text:s/>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string" office:string-value="TOTAL" table:formula="of:=[STAND_UP_PAULO_ARAÚJO.J3]" table:style-name="ce65">
            <text:p>TOTAL</text:p>
          </table:table-cell>
          <table:table-cell office:value-type="string" office:string-value="OBSERVAÇÃO" table:formula="of:=[STAND_UP_PAULO_ARAÚJO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]=&quot;&quot;;&quot;&quot;;[STAND_UP_PAULO_ARAÚJO.A4])" table:style-name="ce66"/>
          <table:table-cell office:value-type="string" office:string-value="" table:formula="of:=IF([STAND_UP_PAULO_ARAÚJO.B4]=&quot;&quot;;&quot;&quot;;[STAND_UP_PAULO_ARAÚJO.B4])" table:style-name="ce66"/>
          <table:table-cell office:value-type="string" office:string-value="" table:formula="of:=IF([STAND_UP_PAULO_ARAÚJO.C4]=&quot;&quot;;&quot;&quot;;[STAND_UP_PAULO_ARAÚJO.C4])" table:style-name="ce66"/>
          <table:table-cell office:value-type="string" office:string-value="" table:formula="of:=IF([STAND_UP_PAULO_ARAÚJO.D4]=&quot;&quot;;&quot;&quot;;[STAND_UP_PAULO_ARAÚJO.D4])" table:style-name="ce66"/>
          <table:table-cell office:value-type="string" office:string-value="" table:formula="of:=IF([STAND_UP_PAULO_ARAÚJO.E4]=&quot;&quot;;&quot;&quot;;IF(COUNTIF([STAND_UP_PAULO_ARAÚJO.#REF!];[STAND_UP_PAULO_ARAÚJO.E4])=0;CONCATENATE([STAND_UP_PAULO_ARAÚJO.#REF!];[.#REF!]);[STAND_UP_PAULO_ARAÚJO.E4]))" table:style-name="ce32"/>
          <table:table-cell office:value-type="string" office:string-value="" table:formula="of:=IF([STAND_UP_PAULO_ARAÚJO.F4]=&quot;&quot;;&quot;&quot;;IF(COUNTIF([STAND_UP_PAULO_ARAÚJO.#REF!];[STAND_UP_PAULO_ARAÚJO.F4])=0;CONCATENATE([STAND_UP_PAULO_ARAÚJO.#REF!];[.#REF!]);[STAND_UP_PAULO_ARAÚJO.F4]))" table:style-name="ce32"/>
          <table:table-cell office:value-type="string" office:string-value="" table:formula="of:=IF([STAND_UP_PAULO_ARAÚJO.G4]=&quot;&quot;;&quot;&quot;;IF(COUNTIF([STAND_UP_PAULO_ARAÚJO.#REF!];[STAND_UP_PAULO_ARAÚJO.G4])=0;CONCATENATE([STAND_UP_PAULO_ARAÚJO.#REF!];[.#REF!]);[STAND_UP_PAULO_ARAÚJO.G4]))" table:style-name="ce32"/>
          <table:table-cell office:value-type="string" office:string-value="" table:formula="of:=IF([STAND_UP_PAULO_ARAÚJO.H4]=&quot;&quot;;&quot;&quot;;IF(COUNTIF([STAND_UP_PAULO_ARAÚJO.#REF!];[STAND_UP_PAULO_ARAÚJO.H4])=0;CONCATENATE([STAND_UP_PAULO_ARAÚJO.#REF!];[.#REF!]);[STAND_UP_PAULO_ARAÚJO.H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10">
          <table:table-cell office:value-type="float" office:value="1" table:formula="of:=IF([STAND_UP_PAULO_ARAÚJO.A5]=&quot;&quot;;&quot;&quot;;[STAND_UP_PAULO_ARAÚJO.A5])" table:style-name="ce66">
            <text:p>1</text:p>
          </table:table-cell>
          <table:table-cell office:value-type="string" office:string-value="Contratação do Show de Comédia Stand Up - Paulo Araújo" table:formula="of:=IF([STAND_UP_PAULO_ARAÚJO.B5]=&quot;&quot;;&quot;&quot;;[STAND_UP_PAULO_ARAÚJO.B5])" table:style-name="ce66">
            <text:p>Contratação do Show de Comédia Stand Up - Paulo Araújo</text:p>
          </table:table-cell>
          <table:table-cell office:value-type="float" office:value="1" table:formula="of:=IF([STAND_UP_PAULO_ARAÚJO.C5]=&quot;&quot;;&quot;&quot;;[STAND_UP_PAULO_ARAÚJO.C5])" table:style-name="ce66">
            <text:p>1</text:p>
          </table:table-cell>
          <table:table-cell office:value-type="float" office:value="1" table:formula="of:=IF([STAND_UP_PAULO_ARAÚJO.D5]=&quot;&quot;;&quot;&quot;;[STAND_UP_PAULO_ARAÚJO.D5])" table:style-name="ce66">
            <text:p>1</text:p>
          </table:table-cell>
          <table:table-cell office:value-type="float" office:value="0" table:formula="of:=IF([STAND_UP_PAULO_ARAÚJO.E5]=&quot;&quot;;&quot;&quot;;IF(COUNTIF([STAND_UP_PAULO_ARAÚJO.#REF!];[STAND_UP_PAULO_ARAÚJO.E5])=0;CONCATENATE([STAND_UP_PAULO_ARAÚJO.#REF!];[.#REF!]);[STAND_UP_PAULO_ARAÚJO.E5]))" table:style-name="ce32">
            <text:p>#REF!</text:p>
          </table:table-cell>
          <table:table-cell office:value-type="float" office:value="0" table:formula="of:=IF([STAND_UP_PAULO_ARAÚJO.F5]=&quot;&quot;;&quot;&quot;;IF(COUNTIF([STAND_UP_PAULO_ARAÚJO.#REF!];[STAND_UP_PAULO_ARAÚJO.F5])=0;CONCATENATE([STAND_UP_PAULO_ARAÚJO.#REF!];[.#REF!]);[STAND_UP_PAULO_ARAÚJO.F5]))" table:style-name="ce32">
            <text:p>#REF!</text:p>
          </table:table-cell>
          <table:table-cell office:value-type="float" office:value="0" table:formula="of:=IF([STAND_UP_PAULO_ARAÚJO.G5]=&quot;&quot;;&quot;&quot;;IF(COUNTIF([STAND_UP_PAULO_ARAÚJO.#REF!];[STAND_UP_PAULO_ARAÚJO.G5])=0;CONCATENATE([STAND_UP_PAULO_ARAÚJO.#REF!];[.#REF!]);[STAND_UP_PAULO_ARAÚJO.G5]))" table:style-name="ce32">
            <text:p>#REF!</text:p>
          </table:table-cell>
          <table:table-cell office:value-type="float" office:value="0" table:formula="of:=IF([STAND_UP_PAULO_ARAÚJO.H5]=&quot;&quot;;&quot;&quot;;IF(COUNTIF([STAND_UP_PAULO_ARAÚJO.#REF!];[STAND_UP_PAULO_ARAÚJO.H5])=0;CONCATENATE([STAND_UP_PAULO_ARAÚJO.#REF!];[.#REF!]);[STAND_UP_PAULO_ARAÚJO.H5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]=&quot;&quot;;&quot;&quot;;[STAND_UP_PAULO_ARAÚJO.A6])" table:style-name="ce66"/>
          <table:table-cell office:value-type="string" office:string-value="" table:formula="of:=IF([STAND_UP_PAULO_ARAÚJO.B6]=&quot;&quot;;&quot;&quot;;[STAND_UP_PAULO_ARAÚJO.B6])" table:style-name="ce66"/>
          <table:table-cell office:value-type="string" office:string-value="" table:formula="of:=IF([STAND_UP_PAULO_ARAÚJO.C6]=&quot;&quot;;&quot;&quot;;[STAND_UP_PAULO_ARAÚJO.C6])" table:style-name="ce66"/>
          <table:table-cell office:value-type="string" office:string-value="" table:formula="of:=IF([STAND_UP_PAULO_ARAÚJO.D6]=&quot;&quot;;&quot;&quot;;[STAND_UP_PAULO_ARAÚJO.D6])" table:style-name="ce66"/>
          <table:table-cell office:value-type="string" office:string-value="" table:formula="of:=IF([STAND_UP_PAULO_ARAÚJO.E6]=&quot;&quot;;&quot;&quot;;IF(COUNTIF([STAND_UP_PAULO_ARAÚJO.#REF!];[STAND_UP_PAULO_ARAÚJO.E6])=0;CONCATENATE([STAND_UP_PAULO_ARAÚJO.#REF!];[.#REF!]);[STAND_UP_PAULO_ARAÚJO.E6]))" table:style-name="ce32"/>
          <table:table-cell office:value-type="string" office:string-value="" table:formula="of:=IF([STAND_UP_PAULO_ARAÚJO.F6]=&quot;&quot;;&quot;&quot;;IF(COUNTIF([STAND_UP_PAULO_ARAÚJO.#REF!];[STAND_UP_PAULO_ARAÚJO.F6])=0;CONCATENATE([STAND_UP_PAULO_ARAÚJO.#REF!];[.#REF!]);[STAND_UP_PAULO_ARAÚJO.F6]))" table:style-name="ce32"/>
          <table:table-cell office:value-type="string" office:string-value="" table:formula="of:=IF([STAND_UP_PAULO_ARAÚJO.G6]=&quot;&quot;;&quot;&quot;;IF(COUNTIF([STAND_UP_PAULO_ARAÚJO.#REF!];[STAND_UP_PAULO_ARAÚJO.G6])=0;CONCATENATE([STAND_UP_PAULO_ARAÚJO.#REF!];[.#REF!]);[STAND_UP_PAULO_ARAÚJO.G6]))" table:style-name="ce32"/>
          <table:table-cell office:value-type="string" office:string-value="" table:formula="of:=IF([STAND_UP_PAULO_ARAÚJO.H6]=&quot;&quot;;&quot;&quot;;IF(COUNTIF([STAND_UP_PAULO_ARAÚJO.#REF!];[STAND_UP_PAULO_ARAÚJO.H6])=0;CONCATENATE([STAND_UP_PAULO_ARAÚJO.#REF!];[.#REF!]);[STAND_UP_PAULO_ARAÚJO.H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7]=&quot;&quot;;&quot;&quot;;[STAND_UP_PAULO_ARAÚJO.A7])" table:style-name="ce66"/>
          <table:table-cell office:value-type="string" office:string-value="" table:formula="of:=IF([STAND_UP_PAULO_ARAÚJO.B7]=&quot;&quot;;&quot;&quot;;[STAND_UP_PAULO_ARAÚJO.B7])" table:style-name="ce66"/>
          <table:table-cell office:value-type="string" office:string-value="" table:formula="of:=IF([STAND_UP_PAULO_ARAÚJO.C7]=&quot;&quot;;&quot;&quot;;[STAND_UP_PAULO_ARAÚJO.C7])" table:style-name="ce66"/>
          <table:table-cell office:value-type="string" office:string-value="" table:formula="of:=IF([STAND_UP_PAULO_ARAÚJO.D7]=&quot;&quot;;&quot;&quot;;[STAND_UP_PAULO_ARAÚJO.D7])" table:style-name="ce66"/>
          <table:table-cell office:value-type="string" office:string-value="" table:formula="of:=IF([STAND_UP_PAULO_ARAÚJO.E7]=&quot;&quot;;&quot;&quot;;IF(COUNTIF([STAND_UP_PAULO_ARAÚJO.#REF!];[STAND_UP_PAULO_ARAÚJO.E7])=0;CONCATENATE([STAND_UP_PAULO_ARAÚJO.#REF!];[.#REF!]);[STAND_UP_PAULO_ARAÚJO.E7]))" table:style-name="ce32"/>
          <table:table-cell office:value-type="string" office:string-value="" table:formula="of:=IF([STAND_UP_PAULO_ARAÚJO.F7]=&quot;&quot;;&quot;&quot;;IF(COUNTIF([STAND_UP_PAULO_ARAÚJO.#REF!];[STAND_UP_PAULO_ARAÚJO.F7])=0;CONCATENATE([STAND_UP_PAULO_ARAÚJO.#REF!];[.#REF!]);[STAND_UP_PAULO_ARAÚJO.F7]))" table:style-name="ce32"/>
          <table:table-cell office:value-type="string" office:string-value="" table:formula="of:=IF([STAND_UP_PAULO_ARAÚJO.G7]=&quot;&quot;;&quot;&quot;;IF(COUNTIF([STAND_UP_PAULO_ARAÚJO.#REF!];[STAND_UP_PAULO_ARAÚJO.G7])=0;CONCATENATE([STAND_UP_PAULO_ARAÚJO.#REF!];[.#REF!]);[STAND_UP_PAULO_ARAÚJO.G7]))" table:style-name="ce32"/>
          <table:table-cell office:value-type="string" office:string-value="" table:formula="of:=IF([STAND_UP_PAULO_ARAÚJO.H7]=&quot;&quot;;&quot;&quot;;IF(COUNTIF([STAND_UP_PAULO_ARAÚJO.#REF!];[STAND_UP_PAULO_ARAÚJO.H7])=0;CONCATENATE([STAND_UP_PAULO_ARAÚJO.#REF!];[.#REF!]);[STAND_UP_PAULO_ARAÚJO.H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8]=&quot;&quot;;&quot;&quot;;[STAND_UP_PAULO_ARAÚJO.A8])" table:style-name="ce66"/>
          <table:table-cell office:value-type="string" office:string-value="" table:formula="of:=IF([STAND_UP_PAULO_ARAÚJO.B8]=&quot;&quot;;&quot;&quot;;[STAND_UP_PAULO_ARAÚJO.B8])" table:style-name="ce66"/>
          <table:table-cell office:value-type="string" office:string-value="" table:formula="of:=IF([STAND_UP_PAULO_ARAÚJO.C8]=&quot;&quot;;&quot;&quot;;[STAND_UP_PAULO_ARAÚJO.C8])" table:style-name="ce66"/>
          <table:table-cell office:value-type="string" office:string-value="" table:formula="of:=IF([STAND_UP_PAULO_ARAÚJO.D8]=&quot;&quot;;&quot;&quot;;[STAND_UP_PAULO_ARAÚJO.D8])" table:style-name="ce66"/>
          <table:table-cell office:value-type="string" office:string-value="" table:formula="of:=IF([STAND_UP_PAULO_ARAÚJO.E8]=&quot;&quot;;&quot;&quot;;IF(COUNTIF([STAND_UP_PAULO_ARAÚJO.#REF!];[STAND_UP_PAULO_ARAÚJO.E8])=0;CONCATENATE([STAND_UP_PAULO_ARAÚJO.#REF!];[.#REF!]);[STAND_UP_PAULO_ARAÚJO.E8]))" table:style-name="ce32"/>
          <table:table-cell office:value-type="string" office:string-value="" table:formula="of:=IF([STAND_UP_PAULO_ARAÚJO.F8]=&quot;&quot;;&quot;&quot;;IF(COUNTIF([STAND_UP_PAULO_ARAÚJO.#REF!];[STAND_UP_PAULO_ARAÚJO.F8])=0;CONCATENATE([STAND_UP_PAULO_ARAÚJO.#REF!];[.#REF!]);[STAND_UP_PAULO_ARAÚJO.F8]))" table:style-name="ce32"/>
          <table:table-cell office:value-type="string" office:string-value="" table:formula="of:=IF([STAND_UP_PAULO_ARAÚJO.G8]=&quot;&quot;;&quot;&quot;;IF(COUNTIF([STAND_UP_PAULO_ARAÚJO.#REF!];[STAND_UP_PAULO_ARAÚJO.G8])=0;CONCATENATE([STAND_UP_PAULO_ARAÚJO.#REF!];[.#REF!]);[STAND_UP_PAULO_ARAÚJO.G8]))" table:style-name="ce32"/>
          <table:table-cell office:value-type="string" office:string-value="" table:formula="of:=IF([STAND_UP_PAULO_ARAÚJO.H8]=&quot;&quot;;&quot;&quot;;IF(COUNTIF([STAND_UP_PAULO_ARAÚJO.#REF!];[STAND_UP_PAULO_ARAÚJO.H8])=0;CONCATENATE([STAND_UP_PAULO_ARAÚJO.#REF!];[.#REF!]);[STAND_UP_PAULO_ARAÚJO.H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9]=&quot;&quot;;&quot;&quot;;[STAND_UP_PAULO_ARAÚJO.A9])" table:style-name="ce66"/>
          <table:table-cell office:value-type="string" office:string-value="" table:formula="of:=IF([STAND_UP_PAULO_ARAÚJO.B9]=&quot;&quot;;&quot;&quot;;[STAND_UP_PAULO_ARAÚJO.B9])" table:style-name="ce66"/>
          <table:table-cell office:value-type="string" office:string-value="" table:formula="of:=IF([STAND_UP_PAULO_ARAÚJO.C9]=&quot;&quot;;&quot;&quot;;[STAND_UP_PAULO_ARAÚJO.C9])" table:style-name="ce66"/>
          <table:table-cell office:value-type="string" office:string-value="" table:formula="of:=IF([STAND_UP_PAULO_ARAÚJO.D9]=&quot;&quot;;&quot;&quot;;[STAND_UP_PAULO_ARAÚJO.D9])" table:style-name="ce66"/>
          <table:table-cell office:value-type="string" office:string-value="" table:formula="of:=IF([STAND_UP_PAULO_ARAÚJO.E9]=&quot;&quot;;&quot;&quot;;IF(COUNTIF([STAND_UP_PAULO_ARAÚJO.#REF!];[STAND_UP_PAULO_ARAÚJO.E9])=0;CONCATENATE([STAND_UP_PAULO_ARAÚJO.#REF!];[.#REF!]);[STAND_UP_PAULO_ARAÚJO.E9]))" table:style-name="ce32"/>
          <table:table-cell office:value-type="string" office:string-value="" table:formula="of:=IF([STAND_UP_PAULO_ARAÚJO.F9]=&quot;&quot;;&quot;&quot;;IF(COUNTIF([STAND_UP_PAULO_ARAÚJO.#REF!];[STAND_UP_PAULO_ARAÚJO.F9])=0;CONCATENATE([STAND_UP_PAULO_ARAÚJO.#REF!];[.#REF!]);[STAND_UP_PAULO_ARAÚJO.F9]))" table:style-name="ce32"/>
          <table:table-cell office:value-type="string" office:string-value="" table:formula="of:=IF([STAND_UP_PAULO_ARAÚJO.G9]=&quot;&quot;;&quot;&quot;;IF(COUNTIF([STAND_UP_PAULO_ARAÚJO.#REF!];[STAND_UP_PAULO_ARAÚJO.G9])=0;CONCATENATE([STAND_UP_PAULO_ARAÚJO.#REF!];[.#REF!]);[STAND_UP_PAULO_ARAÚJO.G9]))" table:style-name="ce32"/>
          <table:table-cell office:value-type="string" office:string-value="" table:formula="of:=IF([STAND_UP_PAULO_ARAÚJO.H9]=&quot;&quot;;&quot;&quot;;IF(COUNTIF([STAND_UP_PAULO_ARAÚJO.#REF!];[STAND_UP_PAULO_ARAÚJO.H9])=0;CONCATENATE([STAND_UP_PAULO_ARAÚJO.#REF!];[.#REF!]);[STAND_UP_PAULO_ARAÚJO.H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0]=&quot;&quot;;&quot;&quot;;[STAND_UP_PAULO_ARAÚJO.A10])" table:style-name="ce66"/>
          <table:table-cell office:value-type="string" office:string-value="" table:formula="of:=IF([STAND_UP_PAULO_ARAÚJO.B10]=&quot;&quot;;&quot;&quot;;[STAND_UP_PAULO_ARAÚJO.B10])" table:style-name="ce66"/>
          <table:table-cell office:value-type="string" office:string-value="" table:formula="of:=IF([STAND_UP_PAULO_ARAÚJO.C10]=&quot;&quot;;&quot;&quot;;[STAND_UP_PAULO_ARAÚJO.C10])" table:style-name="ce66"/>
          <table:table-cell office:value-type="string" office:string-value="" table:formula="of:=IF([STAND_UP_PAULO_ARAÚJO.D10]=&quot;&quot;;&quot;&quot;;[STAND_UP_PAULO_ARAÚJO.D10])" table:style-name="ce66"/>
          <table:table-cell office:value-type="string" office:string-value="" table:formula="of:=IF([STAND_UP_PAULO_ARAÚJO.E10]=&quot;&quot;;&quot;&quot;;IF(COUNTIF([STAND_UP_PAULO_ARAÚJO.#REF!];[STAND_UP_PAULO_ARAÚJO.E10])=0;CONCATENATE([STAND_UP_PAULO_ARAÚJO.#REF!];[.#REF!]);[STAND_UP_PAULO_ARAÚJO.E10]))" table:style-name="ce32"/>
          <table:table-cell office:value-type="string" office:string-value="" table:formula="of:=IF([STAND_UP_PAULO_ARAÚJO.F10]=&quot;&quot;;&quot;&quot;;IF(COUNTIF([STAND_UP_PAULO_ARAÚJO.#REF!];[STAND_UP_PAULO_ARAÚJO.F10])=0;CONCATENATE([STAND_UP_PAULO_ARAÚJO.#REF!];[.#REF!]);[STAND_UP_PAULO_ARAÚJO.F10]))" table:style-name="ce32"/>
          <table:table-cell office:value-type="string" office:string-value="" table:formula="of:=IF([STAND_UP_PAULO_ARAÚJO.G10]=&quot;&quot;;&quot;&quot;;IF(COUNTIF([STAND_UP_PAULO_ARAÚJO.#REF!];[STAND_UP_PAULO_ARAÚJO.G10])=0;CONCATENATE([STAND_UP_PAULO_ARAÚJO.#REF!];[.#REF!]);[STAND_UP_PAULO_ARAÚJO.G10]))" table:style-name="ce32"/>
          <table:table-cell office:value-type="string" office:string-value="" table:formula="of:=IF([STAND_UP_PAULO_ARAÚJO.H10]=&quot;&quot;;&quot;&quot;;IF(COUNTIF([STAND_UP_PAULO_ARAÚJO.#REF!];[STAND_UP_PAULO_ARAÚJO.H10])=0;CONCATENATE([STAND_UP_PAULO_ARAÚJO.#REF!];[.#REF!]);[STAND_UP_PAULO_ARAÚJO.H1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1]=&quot;&quot;;&quot;&quot;;[STAND_UP_PAULO_ARAÚJO.A11])" table:style-name="ce66"/>
          <table:table-cell office:value-type="string" office:string-value="" table:formula="of:=IF([STAND_UP_PAULO_ARAÚJO.B11]=&quot;&quot;;&quot;&quot;;[STAND_UP_PAULO_ARAÚJO.B11])" table:style-name="ce66"/>
          <table:table-cell office:value-type="string" office:string-value="" table:formula="of:=IF([STAND_UP_PAULO_ARAÚJO.C11]=&quot;&quot;;&quot;&quot;;[STAND_UP_PAULO_ARAÚJO.C11])" table:style-name="ce66"/>
          <table:table-cell office:value-type="string" office:string-value="" table:formula="of:=IF([STAND_UP_PAULO_ARAÚJO.D11]=&quot;&quot;;&quot;&quot;;[STAND_UP_PAULO_ARAÚJO.D11])" table:style-name="ce66"/>
          <table:table-cell office:value-type="string" office:string-value="" table:formula="of:=IF([STAND_UP_PAULO_ARAÚJO.E11]=&quot;&quot;;&quot;&quot;;IF(COUNTIF([STAND_UP_PAULO_ARAÚJO.#REF!];[STAND_UP_PAULO_ARAÚJO.E11])=0;CONCATENATE([STAND_UP_PAULO_ARAÚJO.#REF!];[.#REF!]);[STAND_UP_PAULO_ARAÚJO.E11]))" table:style-name="ce32"/>
          <table:table-cell office:value-type="string" office:string-value="" table:formula="of:=IF([STAND_UP_PAULO_ARAÚJO.F11]=&quot;&quot;;&quot;&quot;;IF(COUNTIF([STAND_UP_PAULO_ARAÚJO.#REF!];[STAND_UP_PAULO_ARAÚJO.F11])=0;CONCATENATE([STAND_UP_PAULO_ARAÚJO.#REF!];[.#REF!]);[STAND_UP_PAULO_ARAÚJO.F11]))" table:style-name="ce32"/>
          <table:table-cell office:value-type="string" office:string-value="" table:formula="of:=IF([STAND_UP_PAULO_ARAÚJO.G11]=&quot;&quot;;&quot;&quot;;IF(COUNTIF([STAND_UP_PAULO_ARAÚJO.#REF!];[STAND_UP_PAULO_ARAÚJO.G11])=0;CONCATENATE([STAND_UP_PAULO_ARAÚJO.#REF!];[.#REF!]);[STAND_UP_PAULO_ARAÚJO.G11]))" table:style-name="ce32"/>
          <table:table-cell office:value-type="string" office:string-value="" table:formula="of:=IF([STAND_UP_PAULO_ARAÚJO.H11]=&quot;&quot;;&quot;&quot;;IF(COUNTIF([STAND_UP_PAULO_ARAÚJO.#REF!];[STAND_UP_PAULO_ARAÚJO.H11])=0;CONCATENATE([STAND_UP_PAULO_ARAÚJO.#REF!];[.#REF!]);[STAND_UP_PAULO_ARAÚJO.H1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2]=&quot;&quot;;&quot;&quot;;[STAND_UP_PAULO_ARAÚJO.A12])" table:style-name="ce66"/>
          <table:table-cell office:value-type="string" office:string-value="" table:formula="of:=IF([STAND_UP_PAULO_ARAÚJO.B12]=&quot;&quot;;&quot;&quot;;[STAND_UP_PAULO_ARAÚJO.B12])" table:style-name="ce66"/>
          <table:table-cell office:value-type="string" office:string-value="" table:formula="of:=IF([STAND_UP_PAULO_ARAÚJO.C12]=&quot;&quot;;&quot;&quot;;[STAND_UP_PAULO_ARAÚJO.C12])" table:style-name="ce66"/>
          <table:table-cell office:value-type="string" office:string-value="" table:formula="of:=IF([STAND_UP_PAULO_ARAÚJO.D12]=&quot;&quot;;&quot;&quot;;[STAND_UP_PAULO_ARAÚJO.D12])" table:style-name="ce66"/>
          <table:table-cell office:value-type="string" office:string-value="" table:formula="of:=IF([STAND_UP_PAULO_ARAÚJO.E12]=&quot;&quot;;&quot;&quot;;IF(COUNTIF([STAND_UP_PAULO_ARAÚJO.#REF!];[STAND_UP_PAULO_ARAÚJO.E12])=0;CONCATENATE([STAND_UP_PAULO_ARAÚJO.#REF!];[.#REF!]);[STAND_UP_PAULO_ARAÚJO.E12]))" table:style-name="ce32"/>
          <table:table-cell office:value-type="string" office:string-value="" table:formula="of:=IF([STAND_UP_PAULO_ARAÚJO.F12]=&quot;&quot;;&quot;&quot;;IF(COUNTIF([STAND_UP_PAULO_ARAÚJO.#REF!];[STAND_UP_PAULO_ARAÚJO.F12])=0;CONCATENATE([STAND_UP_PAULO_ARAÚJO.#REF!];[.#REF!]);[STAND_UP_PAULO_ARAÚJO.F12]))" table:style-name="ce32"/>
          <table:table-cell office:value-type="string" office:string-value="" table:formula="of:=IF([STAND_UP_PAULO_ARAÚJO.G12]=&quot;&quot;;&quot;&quot;;IF(COUNTIF([STAND_UP_PAULO_ARAÚJO.#REF!];[STAND_UP_PAULO_ARAÚJO.G12])=0;CONCATENATE([STAND_UP_PAULO_ARAÚJO.#REF!];[.#REF!]);[STAND_UP_PAULO_ARAÚJO.G12]))" table:style-name="ce32"/>
          <table:table-cell office:value-type="string" office:string-value="" table:formula="of:=IF([STAND_UP_PAULO_ARAÚJO.H12]=&quot;&quot;;&quot;&quot;;IF(COUNTIF([STAND_UP_PAULO_ARAÚJO.#REF!];[STAND_UP_PAULO_ARAÚJO.H12])=0;CONCATENATE([STAND_UP_PAULO_ARAÚJO.#REF!];[.#REF!]);[STAND_UP_PAULO_ARAÚJO.H1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3]=&quot;&quot;;&quot;&quot;;[STAND_UP_PAULO_ARAÚJO.A13])" table:style-name="ce66"/>
          <table:table-cell office:value-type="string" office:string-value="" table:formula="of:=IF([STAND_UP_PAULO_ARAÚJO.B13]=&quot;&quot;;&quot;&quot;;[STAND_UP_PAULO_ARAÚJO.B13])" table:style-name="ce66"/>
          <table:table-cell office:value-type="string" office:string-value="" table:formula="of:=IF([STAND_UP_PAULO_ARAÚJO.C13]=&quot;&quot;;&quot;&quot;;[STAND_UP_PAULO_ARAÚJO.C13])" table:style-name="ce66"/>
          <table:table-cell office:value-type="string" office:string-value="" table:formula="of:=IF([STAND_UP_PAULO_ARAÚJO.D13]=&quot;&quot;;&quot;&quot;;[STAND_UP_PAULO_ARAÚJO.D13])" table:style-name="ce66"/>
          <table:table-cell office:value-type="string" office:string-value="" table:formula="of:=IF([STAND_UP_PAULO_ARAÚJO.E13]=&quot;&quot;;&quot;&quot;;IF(COUNTIF([STAND_UP_PAULO_ARAÚJO.#REF!];[STAND_UP_PAULO_ARAÚJO.E13])=0;CONCATENATE([STAND_UP_PAULO_ARAÚJO.#REF!];[.#REF!]);[STAND_UP_PAULO_ARAÚJO.E13]))" table:style-name="ce32"/>
          <table:table-cell office:value-type="string" office:string-value="" table:formula="of:=IF([STAND_UP_PAULO_ARAÚJO.F13]=&quot;&quot;;&quot;&quot;;IF(COUNTIF([STAND_UP_PAULO_ARAÚJO.#REF!];[STAND_UP_PAULO_ARAÚJO.F13])=0;CONCATENATE([STAND_UP_PAULO_ARAÚJO.#REF!];[.#REF!]);[STAND_UP_PAULO_ARAÚJO.F13]))" table:style-name="ce32"/>
          <table:table-cell office:value-type="string" office:string-value="" table:formula="of:=IF([STAND_UP_PAULO_ARAÚJO.G13]=&quot;&quot;;&quot;&quot;;IF(COUNTIF([STAND_UP_PAULO_ARAÚJO.#REF!];[STAND_UP_PAULO_ARAÚJO.G13])=0;CONCATENATE([STAND_UP_PAULO_ARAÚJO.#REF!];[.#REF!]);[STAND_UP_PAULO_ARAÚJO.G13]))" table:style-name="ce32"/>
          <table:table-cell office:value-type="string" office:string-value="" table:formula="of:=IF([STAND_UP_PAULO_ARAÚJO.H13]=&quot;&quot;;&quot;&quot;;IF(COUNTIF([STAND_UP_PAULO_ARAÚJO.#REF!];[STAND_UP_PAULO_ARAÚJO.H13])=0;CONCATENATE([STAND_UP_PAULO_ARAÚJO.#REF!];[.#REF!]);[STAND_UP_PAULO_ARAÚJO.H1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4]=&quot;&quot;;&quot;&quot;;[STAND_UP_PAULO_ARAÚJO.A14])" table:style-name="ce66"/>
          <table:table-cell office:value-type="string" office:string-value="" table:formula="of:=IF([STAND_UP_PAULO_ARAÚJO.B14]=&quot;&quot;;&quot;&quot;;[STAND_UP_PAULO_ARAÚJO.B14])" table:style-name="ce66"/>
          <table:table-cell office:value-type="string" office:string-value="" table:formula="of:=IF([STAND_UP_PAULO_ARAÚJO.C14]=&quot;&quot;;&quot;&quot;;[STAND_UP_PAULO_ARAÚJO.C14])" table:style-name="ce66"/>
          <table:table-cell office:value-type="string" office:string-value="" table:formula="of:=IF([STAND_UP_PAULO_ARAÚJO.D14]=&quot;&quot;;&quot;&quot;;[STAND_UP_PAULO_ARAÚJO.D14])" table:style-name="ce66"/>
          <table:table-cell office:value-type="string" office:string-value="" table:formula="of:=IF([STAND_UP_PAULO_ARAÚJO.E14]=&quot;&quot;;&quot;&quot;;IF(COUNTIF([STAND_UP_PAULO_ARAÚJO.#REF!];[STAND_UP_PAULO_ARAÚJO.E14])=0;CONCATENATE([STAND_UP_PAULO_ARAÚJO.#REF!];[.#REF!]);[STAND_UP_PAULO_ARAÚJO.E14]))" table:style-name="ce32"/>
          <table:table-cell office:value-type="string" office:string-value="" table:formula="of:=IF([STAND_UP_PAULO_ARAÚJO.F14]=&quot;&quot;;&quot;&quot;;IF(COUNTIF([STAND_UP_PAULO_ARAÚJO.#REF!];[STAND_UP_PAULO_ARAÚJO.F14])=0;CONCATENATE([STAND_UP_PAULO_ARAÚJO.#REF!];[.#REF!]);[STAND_UP_PAULO_ARAÚJO.F14]))" table:style-name="ce32"/>
          <table:table-cell office:value-type="string" office:string-value="" table:formula="of:=IF([STAND_UP_PAULO_ARAÚJO.G14]=&quot;&quot;;&quot;&quot;;IF(COUNTIF([STAND_UP_PAULO_ARAÚJO.#REF!];[STAND_UP_PAULO_ARAÚJO.G14])=0;CONCATENATE([STAND_UP_PAULO_ARAÚJO.#REF!];[.#REF!]);[STAND_UP_PAULO_ARAÚJO.G14]))" table:style-name="ce32"/>
          <table:table-cell office:value-type="string" office:string-value="" table:formula="of:=IF([STAND_UP_PAULO_ARAÚJO.H14]=&quot;&quot;;&quot;&quot;;IF(COUNTIF([STAND_UP_PAULO_ARAÚJO.#REF!];[STAND_UP_PAULO_ARAÚJO.H14])=0;CONCATENATE([STAND_UP_PAULO_ARAÚJO.#REF!];[.#REF!]);[STAND_UP_PAULO_ARAÚJO.H1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5]=&quot;&quot;;&quot;&quot;;[STAND_UP_PAULO_ARAÚJO.A15])" table:style-name="ce66"/>
          <table:table-cell office:value-type="string" office:string-value="" table:formula="of:=IF([STAND_UP_PAULO_ARAÚJO.B15]=&quot;&quot;;&quot;&quot;;[STAND_UP_PAULO_ARAÚJO.B15])" table:style-name="ce66"/>
          <table:table-cell office:value-type="string" office:string-value="" table:formula="of:=IF([STAND_UP_PAULO_ARAÚJO.C15]=&quot;&quot;;&quot;&quot;;[STAND_UP_PAULO_ARAÚJO.C15])" table:style-name="ce66"/>
          <table:table-cell office:value-type="string" office:string-value="" table:formula="of:=IF([STAND_UP_PAULO_ARAÚJO.D15]=&quot;&quot;;&quot;&quot;;[STAND_UP_PAULO_ARAÚJO.D15])" table:style-name="ce66"/>
          <table:table-cell office:value-type="string" office:string-value="" table:formula="of:=IF([STAND_UP_PAULO_ARAÚJO.E15]=&quot;&quot;;&quot;&quot;;IF(COUNTIF([STAND_UP_PAULO_ARAÚJO.#REF!];[STAND_UP_PAULO_ARAÚJO.E15])=0;CONCATENATE([STAND_UP_PAULO_ARAÚJO.#REF!];[.#REF!]);[STAND_UP_PAULO_ARAÚJO.E15]))" table:style-name="ce32"/>
          <table:table-cell office:value-type="string" office:string-value="" table:formula="of:=IF([STAND_UP_PAULO_ARAÚJO.F15]=&quot;&quot;;&quot;&quot;;IF(COUNTIF([STAND_UP_PAULO_ARAÚJO.#REF!];[STAND_UP_PAULO_ARAÚJO.F15])=0;CONCATENATE([STAND_UP_PAULO_ARAÚJO.#REF!];[.#REF!]);[STAND_UP_PAULO_ARAÚJO.F15]))" table:style-name="ce32"/>
          <table:table-cell office:value-type="string" office:string-value="" table:formula="of:=IF([STAND_UP_PAULO_ARAÚJO.G15]=&quot;&quot;;&quot;&quot;;IF(COUNTIF([STAND_UP_PAULO_ARAÚJO.#REF!];[STAND_UP_PAULO_ARAÚJO.G15])=0;CONCATENATE([STAND_UP_PAULO_ARAÚJO.#REF!];[.#REF!]);[STAND_UP_PAULO_ARAÚJO.G15]))" table:style-name="ce32"/>
          <table:table-cell office:value-type="string" office:string-value="" table:formula="of:=IF([STAND_UP_PAULO_ARAÚJO.H15]=&quot;&quot;;&quot;&quot;;IF(COUNTIF([STAND_UP_PAULO_ARAÚJO.#REF!];[STAND_UP_PAULO_ARAÚJO.H15])=0;CONCATENATE([STAND_UP_PAULO_ARAÚJO.#REF!];[.#REF!]);[STAND_UP_PAULO_ARAÚJO.H1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6]=&quot;&quot;;&quot;&quot;;[STAND_UP_PAULO_ARAÚJO.A16])" table:style-name="ce66"/>
          <table:table-cell office:value-type="string" office:string-value="" table:formula="of:=IF([STAND_UP_PAULO_ARAÚJO.B16]=&quot;&quot;;&quot;&quot;;[STAND_UP_PAULO_ARAÚJO.B16])" table:style-name="ce66"/>
          <table:table-cell office:value-type="string" office:string-value="" table:formula="of:=IF([STAND_UP_PAULO_ARAÚJO.C16]=&quot;&quot;;&quot;&quot;;[STAND_UP_PAULO_ARAÚJO.C16])" table:style-name="ce66"/>
          <table:table-cell office:value-type="string" office:string-value="" table:formula="of:=IF([STAND_UP_PAULO_ARAÚJO.D16]=&quot;&quot;;&quot;&quot;;[STAND_UP_PAULO_ARAÚJO.D16])" table:style-name="ce66"/>
          <table:table-cell office:value-type="string" office:string-value="" table:formula="of:=IF([STAND_UP_PAULO_ARAÚJO.E16]=&quot;&quot;;&quot;&quot;;IF(COUNTIF([STAND_UP_PAULO_ARAÚJO.#REF!];[STAND_UP_PAULO_ARAÚJO.E16])=0;CONCATENATE([STAND_UP_PAULO_ARAÚJO.#REF!];[.#REF!]);[STAND_UP_PAULO_ARAÚJO.E16]))" table:style-name="ce32"/>
          <table:table-cell office:value-type="string" office:string-value="" table:formula="of:=IF([STAND_UP_PAULO_ARAÚJO.F16]=&quot;&quot;;&quot;&quot;;IF(COUNTIF([STAND_UP_PAULO_ARAÚJO.#REF!];[STAND_UP_PAULO_ARAÚJO.F16])=0;CONCATENATE([STAND_UP_PAULO_ARAÚJO.#REF!];[.#REF!]);[STAND_UP_PAULO_ARAÚJO.F16]))" table:style-name="ce32"/>
          <table:table-cell office:value-type="string" office:string-value="" table:formula="of:=IF([STAND_UP_PAULO_ARAÚJO.G16]=&quot;&quot;;&quot;&quot;;IF(COUNTIF([STAND_UP_PAULO_ARAÚJO.#REF!];[STAND_UP_PAULO_ARAÚJO.G16])=0;CONCATENATE([STAND_UP_PAULO_ARAÚJO.#REF!];[.#REF!]);[STAND_UP_PAULO_ARAÚJO.G16]))" table:style-name="ce32"/>
          <table:table-cell office:value-type="string" office:string-value="" table:formula="of:=IF([STAND_UP_PAULO_ARAÚJO.H16]=&quot;&quot;;&quot;&quot;;IF(COUNTIF([STAND_UP_PAULO_ARAÚJO.#REF!];[STAND_UP_PAULO_ARAÚJO.H16])=0;CONCATENATE([STAND_UP_PAULO_ARAÚJO.#REF!];[.#REF!]);[STAND_UP_PAULO_ARAÚJO.H1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7]=&quot;&quot;;&quot;&quot;;[STAND_UP_PAULO_ARAÚJO.A17])" table:style-name="ce66"/>
          <table:table-cell office:value-type="string" office:string-value="" table:formula="of:=IF([STAND_UP_PAULO_ARAÚJO.B17]=&quot;&quot;;&quot;&quot;;[STAND_UP_PAULO_ARAÚJO.B17])" table:style-name="ce66"/>
          <table:table-cell office:value-type="string" office:string-value="" table:formula="of:=IF([STAND_UP_PAULO_ARAÚJO.C17]=&quot;&quot;;&quot;&quot;;[STAND_UP_PAULO_ARAÚJO.C17])" table:style-name="ce66"/>
          <table:table-cell office:value-type="string" office:string-value="" table:formula="of:=IF([STAND_UP_PAULO_ARAÚJO.D17]=&quot;&quot;;&quot;&quot;;[STAND_UP_PAULO_ARAÚJO.D17])" table:style-name="ce66"/>
          <table:table-cell office:value-type="string" office:string-value="" table:formula="of:=IF([STAND_UP_PAULO_ARAÚJO.E17]=&quot;&quot;;&quot;&quot;;IF(COUNTIF([STAND_UP_PAULO_ARAÚJO.#REF!];[STAND_UP_PAULO_ARAÚJO.E17])=0;CONCATENATE([STAND_UP_PAULO_ARAÚJO.#REF!];[.#REF!]);[STAND_UP_PAULO_ARAÚJO.E17]))" table:style-name="ce32"/>
          <table:table-cell office:value-type="string" office:string-value="" table:formula="of:=IF([STAND_UP_PAULO_ARAÚJO.F17]=&quot;&quot;;&quot;&quot;;IF(COUNTIF([STAND_UP_PAULO_ARAÚJO.#REF!];[STAND_UP_PAULO_ARAÚJO.F17])=0;CONCATENATE([STAND_UP_PAULO_ARAÚJO.#REF!];[.#REF!]);[STAND_UP_PAULO_ARAÚJO.F17]))" table:style-name="ce32"/>
          <table:table-cell office:value-type="string" office:string-value="" table:formula="of:=IF([STAND_UP_PAULO_ARAÚJO.G17]=&quot;&quot;;&quot;&quot;;IF(COUNTIF([STAND_UP_PAULO_ARAÚJO.#REF!];[STAND_UP_PAULO_ARAÚJO.G17])=0;CONCATENATE([STAND_UP_PAULO_ARAÚJO.#REF!];[.#REF!]);[STAND_UP_PAULO_ARAÚJO.G17]))" table:style-name="ce32"/>
          <table:table-cell office:value-type="string" office:string-value="" table:formula="of:=IF([STAND_UP_PAULO_ARAÚJO.H17]=&quot;&quot;;&quot;&quot;;IF(COUNTIF([STAND_UP_PAULO_ARAÚJO.#REF!];[STAND_UP_PAULO_ARAÚJO.H17])=0;CONCATENATE([STAND_UP_PAULO_ARAÚJO.#REF!];[.#REF!]);[STAND_UP_PAULO_ARAÚJO.H1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8]=&quot;&quot;;&quot;&quot;;[STAND_UP_PAULO_ARAÚJO.A18])" table:style-name="ce66"/>
          <table:table-cell office:value-type="string" office:string-value="" table:formula="of:=IF([STAND_UP_PAULO_ARAÚJO.B18]=&quot;&quot;;&quot;&quot;;[STAND_UP_PAULO_ARAÚJO.B18])" table:style-name="ce66"/>
          <table:table-cell office:value-type="string" office:string-value="" table:formula="of:=IF([STAND_UP_PAULO_ARAÚJO.C18]=&quot;&quot;;&quot;&quot;;[STAND_UP_PAULO_ARAÚJO.C18])" table:style-name="ce66"/>
          <table:table-cell office:value-type="string" office:string-value="" table:formula="of:=IF([STAND_UP_PAULO_ARAÚJO.D18]=&quot;&quot;;&quot;&quot;;[STAND_UP_PAULO_ARAÚJO.D18])" table:style-name="ce66"/>
          <table:table-cell office:value-type="string" office:string-value="" table:formula="of:=IF([STAND_UP_PAULO_ARAÚJO.E18]=&quot;&quot;;&quot;&quot;;IF(COUNTIF([STAND_UP_PAULO_ARAÚJO.#REF!];[STAND_UP_PAULO_ARAÚJO.E18])=0;CONCATENATE([STAND_UP_PAULO_ARAÚJO.#REF!];[.#REF!]);[STAND_UP_PAULO_ARAÚJO.E18]))" table:style-name="ce32"/>
          <table:table-cell office:value-type="string" office:string-value="" table:formula="of:=IF([STAND_UP_PAULO_ARAÚJO.F18]=&quot;&quot;;&quot;&quot;;IF(COUNTIF([STAND_UP_PAULO_ARAÚJO.#REF!];[STAND_UP_PAULO_ARAÚJO.F18])=0;CONCATENATE([STAND_UP_PAULO_ARAÚJO.#REF!];[.#REF!]);[STAND_UP_PAULO_ARAÚJO.F18]))" table:style-name="ce32"/>
          <table:table-cell office:value-type="string" office:string-value="" table:formula="of:=IF([STAND_UP_PAULO_ARAÚJO.G18]=&quot;&quot;;&quot;&quot;;IF(COUNTIF([STAND_UP_PAULO_ARAÚJO.#REF!];[STAND_UP_PAULO_ARAÚJO.G18])=0;CONCATENATE([STAND_UP_PAULO_ARAÚJO.#REF!];[.#REF!]);[STAND_UP_PAULO_ARAÚJO.G18]))" table:style-name="ce32"/>
          <table:table-cell office:value-type="string" office:string-value="" table:formula="of:=IF([STAND_UP_PAULO_ARAÚJO.H18]=&quot;&quot;;&quot;&quot;;IF(COUNTIF([STAND_UP_PAULO_ARAÚJO.#REF!];[STAND_UP_PAULO_ARAÚJO.H18])=0;CONCATENATE([STAND_UP_PAULO_ARAÚJO.#REF!];[.#REF!]);[STAND_UP_PAULO_ARAÚJO.H1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9]=&quot;&quot;;&quot;&quot;;[STAND_UP_PAULO_ARAÚJO.A19])" table:style-name="ce66"/>
          <table:table-cell office:value-type="string" office:string-value="" table:formula="of:=IF([STAND_UP_PAULO_ARAÚJO.B19]=&quot;&quot;;&quot;&quot;;[STAND_UP_PAULO_ARAÚJO.B19])" table:style-name="ce66"/>
          <table:table-cell office:value-type="string" office:string-value="" table:formula="of:=IF([STAND_UP_PAULO_ARAÚJO.C19]=&quot;&quot;;&quot;&quot;;[STAND_UP_PAULO_ARAÚJO.C19])" table:style-name="ce66"/>
          <table:table-cell office:value-type="string" office:string-value="" table:formula="of:=IF([STAND_UP_PAULO_ARAÚJO.D19]=&quot;&quot;;&quot;&quot;;[STAND_UP_PAULO_ARAÚJO.D19])" table:style-name="ce66"/>
          <table:table-cell office:value-type="string" office:string-value="" table:formula="of:=IF([STAND_UP_PAULO_ARAÚJO.E19]=&quot;&quot;;&quot;&quot;;IF(COUNTIF([STAND_UP_PAULO_ARAÚJO.#REF!];[STAND_UP_PAULO_ARAÚJO.E19])=0;CONCATENATE([STAND_UP_PAULO_ARAÚJO.#REF!];[.#REF!]);[STAND_UP_PAULO_ARAÚJO.E19]))" table:style-name="ce32"/>
          <table:table-cell office:value-type="string" office:string-value="" table:formula="of:=IF([STAND_UP_PAULO_ARAÚJO.F19]=&quot;&quot;;&quot;&quot;;IF(COUNTIF([STAND_UP_PAULO_ARAÚJO.#REF!];[STAND_UP_PAULO_ARAÚJO.F19])=0;CONCATENATE([STAND_UP_PAULO_ARAÚJO.#REF!];[.#REF!]);[STAND_UP_PAULO_ARAÚJO.F19]))" table:style-name="ce32"/>
          <table:table-cell office:value-type="string" office:string-value="" table:formula="of:=IF([STAND_UP_PAULO_ARAÚJO.G19]=&quot;&quot;;&quot;&quot;;IF(COUNTIF([STAND_UP_PAULO_ARAÚJO.#REF!];[STAND_UP_PAULO_ARAÚJO.G19])=0;CONCATENATE([STAND_UP_PAULO_ARAÚJO.#REF!];[.#REF!]);[STAND_UP_PAULO_ARAÚJO.G19]))" table:style-name="ce32"/>
          <table:table-cell office:value-type="string" office:string-value="" table:formula="of:=IF([STAND_UP_PAULO_ARAÚJO.H19]=&quot;&quot;;&quot;&quot;;IF(COUNTIF([STAND_UP_PAULO_ARAÚJO.#REF!];[STAND_UP_PAULO_ARAÚJO.H19])=0;CONCATENATE([STAND_UP_PAULO_ARAÚJO.#REF!];[.#REF!]);[STAND_UP_PAULO_ARAÚJO.H1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0]=&quot;&quot;;&quot;&quot;;[STAND_UP_PAULO_ARAÚJO.A20])" table:style-name="ce66"/>
          <table:table-cell office:value-type="string" office:string-value="" table:formula="of:=IF([STAND_UP_PAULO_ARAÚJO.B20]=&quot;&quot;;&quot;&quot;;[STAND_UP_PAULO_ARAÚJO.B20])" table:style-name="ce66"/>
          <table:table-cell office:value-type="string" office:string-value="" table:formula="of:=IF([STAND_UP_PAULO_ARAÚJO.C20]=&quot;&quot;;&quot;&quot;;[STAND_UP_PAULO_ARAÚJO.C20])" table:style-name="ce66"/>
          <table:table-cell office:value-type="string" office:string-value="" table:formula="of:=IF([STAND_UP_PAULO_ARAÚJO.D20]=&quot;&quot;;&quot;&quot;;[STAND_UP_PAULO_ARAÚJO.D20])" table:style-name="ce66"/>
          <table:table-cell office:value-type="string" office:string-value="" table:formula="of:=IF([STAND_UP_PAULO_ARAÚJO.E20]=&quot;&quot;;&quot;&quot;;IF(COUNTIF([STAND_UP_PAULO_ARAÚJO.#REF!];[STAND_UP_PAULO_ARAÚJO.E20])=0;CONCATENATE([STAND_UP_PAULO_ARAÚJO.#REF!];[.#REF!]);[STAND_UP_PAULO_ARAÚJO.E20]))" table:style-name="ce32"/>
          <table:table-cell office:value-type="string" office:string-value="" table:formula="of:=IF([STAND_UP_PAULO_ARAÚJO.F20]=&quot;&quot;;&quot;&quot;;IF(COUNTIF([STAND_UP_PAULO_ARAÚJO.#REF!];[STAND_UP_PAULO_ARAÚJO.F20])=0;CONCATENATE([STAND_UP_PAULO_ARAÚJO.#REF!];[.#REF!]);[STAND_UP_PAULO_ARAÚJO.F20]))" table:style-name="ce32"/>
          <table:table-cell office:value-type="string" office:string-value="" table:formula="of:=IF([STAND_UP_PAULO_ARAÚJO.G20]=&quot;&quot;;&quot;&quot;;IF(COUNTIF([STAND_UP_PAULO_ARAÚJO.#REF!];[STAND_UP_PAULO_ARAÚJO.G20])=0;CONCATENATE([STAND_UP_PAULO_ARAÚJO.#REF!];[.#REF!]);[STAND_UP_PAULO_ARAÚJO.G20]))" table:style-name="ce32"/>
          <table:table-cell office:value-type="string" office:string-value="" table:formula="of:=IF([STAND_UP_PAULO_ARAÚJO.H20]=&quot;&quot;;&quot;&quot;;IF(COUNTIF([STAND_UP_PAULO_ARAÚJO.#REF!];[STAND_UP_PAULO_ARAÚJO.H20])=0;CONCATENATE([STAND_UP_PAULO_ARAÚJO.#REF!];[.#REF!]);[STAND_UP_PAULO_ARAÚJO.H2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1]=&quot;&quot;;&quot;&quot;;[STAND_UP_PAULO_ARAÚJO.A21])" table:style-name="ce66"/>
          <table:table-cell office:value-type="string" office:string-value="" table:formula="of:=IF([STAND_UP_PAULO_ARAÚJO.B21]=&quot;&quot;;&quot;&quot;;[STAND_UP_PAULO_ARAÚJO.B21])" table:style-name="ce66"/>
          <table:table-cell office:value-type="string" office:string-value="" table:formula="of:=IF([STAND_UP_PAULO_ARAÚJO.C21]=&quot;&quot;;&quot;&quot;;[STAND_UP_PAULO_ARAÚJO.C21])" table:style-name="ce66"/>
          <table:table-cell office:value-type="string" office:string-value="" table:formula="of:=IF([STAND_UP_PAULO_ARAÚJO.D21]=&quot;&quot;;&quot;&quot;;[STAND_UP_PAULO_ARAÚJO.D21])" table:style-name="ce66"/>
          <table:table-cell office:value-type="string" office:string-value="" table:formula="of:=IF([STAND_UP_PAULO_ARAÚJO.E21]=&quot;&quot;;&quot;&quot;;IF(COUNTIF([STAND_UP_PAULO_ARAÚJO.#REF!];[STAND_UP_PAULO_ARAÚJO.E21])=0;CONCATENATE([STAND_UP_PAULO_ARAÚJO.#REF!];[.#REF!]);[STAND_UP_PAULO_ARAÚJO.E21]))" table:style-name="ce32"/>
          <table:table-cell office:value-type="string" office:string-value="" table:formula="of:=IF([STAND_UP_PAULO_ARAÚJO.F21]=&quot;&quot;;&quot;&quot;;IF(COUNTIF([STAND_UP_PAULO_ARAÚJO.#REF!];[STAND_UP_PAULO_ARAÚJO.F21])=0;CONCATENATE([STAND_UP_PAULO_ARAÚJO.#REF!];[.#REF!]);[STAND_UP_PAULO_ARAÚJO.F21]))" table:style-name="ce32"/>
          <table:table-cell office:value-type="string" office:string-value="" table:formula="of:=IF([STAND_UP_PAULO_ARAÚJO.G21]=&quot;&quot;;&quot;&quot;;IF(COUNTIF([STAND_UP_PAULO_ARAÚJO.#REF!];[STAND_UP_PAULO_ARAÚJO.G21])=0;CONCATENATE([STAND_UP_PAULO_ARAÚJO.#REF!];[.#REF!]);[STAND_UP_PAULO_ARAÚJO.G21]))" table:style-name="ce32"/>
          <table:table-cell office:value-type="string" office:string-value="" table:formula="of:=IF([STAND_UP_PAULO_ARAÚJO.H21]=&quot;&quot;;&quot;&quot;;IF(COUNTIF([STAND_UP_PAULO_ARAÚJO.#REF!];[STAND_UP_PAULO_ARAÚJO.H21])=0;CONCATENATE([STAND_UP_PAULO_ARAÚJO.#REF!];[.#REF!]);[STAND_UP_PAULO_ARAÚJO.H2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2]=&quot;&quot;;&quot;&quot;;[STAND_UP_PAULO_ARAÚJO.A22])" table:style-name="ce66"/>
          <table:table-cell office:value-type="string" office:string-value="" table:formula="of:=IF([STAND_UP_PAULO_ARAÚJO.B22]=&quot;&quot;;&quot;&quot;;[STAND_UP_PAULO_ARAÚJO.B22])" table:style-name="ce66"/>
          <table:table-cell office:value-type="string" office:string-value="" table:formula="of:=IF([STAND_UP_PAULO_ARAÚJO.C22]=&quot;&quot;;&quot;&quot;;[STAND_UP_PAULO_ARAÚJO.C22])" table:style-name="ce66"/>
          <table:table-cell office:value-type="string" office:string-value="" table:formula="of:=IF([STAND_UP_PAULO_ARAÚJO.D22]=&quot;&quot;;&quot;&quot;;[STAND_UP_PAULO_ARAÚJO.D22])" table:style-name="ce66"/>
          <table:table-cell office:value-type="string" office:string-value="" table:formula="of:=IF([STAND_UP_PAULO_ARAÚJO.E22]=&quot;&quot;;&quot;&quot;;IF(COUNTIF([STAND_UP_PAULO_ARAÚJO.#REF!];[STAND_UP_PAULO_ARAÚJO.E22])=0;CONCATENATE([STAND_UP_PAULO_ARAÚJO.#REF!];[.#REF!]);[STAND_UP_PAULO_ARAÚJO.E22]))" table:style-name="ce32"/>
          <table:table-cell office:value-type="string" office:string-value="" table:formula="of:=IF([STAND_UP_PAULO_ARAÚJO.F22]=&quot;&quot;;&quot;&quot;;IF(COUNTIF([STAND_UP_PAULO_ARAÚJO.#REF!];[STAND_UP_PAULO_ARAÚJO.F22])=0;CONCATENATE([STAND_UP_PAULO_ARAÚJO.#REF!];[.#REF!]);[STAND_UP_PAULO_ARAÚJO.F22]))" table:style-name="ce32"/>
          <table:table-cell office:value-type="string" office:string-value="" table:formula="of:=IF([STAND_UP_PAULO_ARAÚJO.G22]=&quot;&quot;;&quot;&quot;;IF(COUNTIF([STAND_UP_PAULO_ARAÚJO.#REF!];[STAND_UP_PAULO_ARAÚJO.G22])=0;CONCATENATE([STAND_UP_PAULO_ARAÚJO.#REF!];[.#REF!]);[STAND_UP_PAULO_ARAÚJO.G22]))" table:style-name="ce32"/>
          <table:table-cell office:value-type="string" office:string-value="" table:formula="of:=IF([STAND_UP_PAULO_ARAÚJO.H22]=&quot;&quot;;&quot;&quot;;IF(COUNTIF([STAND_UP_PAULO_ARAÚJO.#REF!];[STAND_UP_PAULO_ARAÚJO.H22])=0;CONCATENATE([STAND_UP_PAULO_ARAÚJO.#REF!];[.#REF!]);[STAND_UP_PAULO_ARAÚJO.H2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3]=&quot;&quot;;&quot;&quot;;[STAND_UP_PAULO_ARAÚJO.A23])" table:style-name="ce66"/>
          <table:table-cell office:value-type="string" office:string-value="" table:formula="of:=IF([STAND_UP_PAULO_ARAÚJO.B23]=&quot;&quot;;&quot;&quot;;[STAND_UP_PAULO_ARAÚJO.B23])" table:style-name="ce66"/>
          <table:table-cell office:value-type="string" office:string-value="" table:formula="of:=IF([STAND_UP_PAULO_ARAÚJO.C23]=&quot;&quot;;&quot;&quot;;[STAND_UP_PAULO_ARAÚJO.C23])" table:style-name="ce66"/>
          <table:table-cell office:value-type="string" office:string-value="" table:formula="of:=IF([STAND_UP_PAULO_ARAÚJO.D23]=&quot;&quot;;&quot;&quot;;[STAND_UP_PAULO_ARAÚJO.D23])" table:style-name="ce66"/>
          <table:table-cell office:value-type="string" office:string-value="" table:formula="of:=IF([STAND_UP_PAULO_ARAÚJO.E23]=&quot;&quot;;&quot;&quot;;IF(COUNTIF([STAND_UP_PAULO_ARAÚJO.#REF!];[STAND_UP_PAULO_ARAÚJO.E23])=0;CONCATENATE([STAND_UP_PAULO_ARAÚJO.#REF!];[.#REF!]);[STAND_UP_PAULO_ARAÚJO.E23]))" table:style-name="ce32"/>
          <table:table-cell office:value-type="string" office:string-value="" table:formula="of:=IF([STAND_UP_PAULO_ARAÚJO.F23]=&quot;&quot;;&quot;&quot;;IF(COUNTIF([STAND_UP_PAULO_ARAÚJO.#REF!];[STAND_UP_PAULO_ARAÚJO.F23])=0;CONCATENATE([STAND_UP_PAULO_ARAÚJO.#REF!];[.#REF!]);[STAND_UP_PAULO_ARAÚJO.F23]))" table:style-name="ce32"/>
          <table:table-cell office:value-type="string" office:string-value="" table:formula="of:=IF([STAND_UP_PAULO_ARAÚJO.G23]=&quot;&quot;;&quot;&quot;;IF(COUNTIF([STAND_UP_PAULO_ARAÚJO.#REF!];[STAND_UP_PAULO_ARAÚJO.G23])=0;CONCATENATE([STAND_UP_PAULO_ARAÚJO.#REF!];[.#REF!]);[STAND_UP_PAULO_ARAÚJO.G23]))" table:style-name="ce32"/>
          <table:table-cell office:value-type="string" office:string-value="" table:formula="of:=IF([STAND_UP_PAULO_ARAÚJO.H23]=&quot;&quot;;&quot;&quot;;IF(COUNTIF([STAND_UP_PAULO_ARAÚJO.#REF!];[STAND_UP_PAULO_ARAÚJO.H23])=0;CONCATENATE([STAND_UP_PAULO_ARAÚJO.#REF!];[.#REF!]);[STAND_UP_PAULO_ARAÚJO.H2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4]=&quot;&quot;;&quot;&quot;;[STAND_UP_PAULO_ARAÚJO.A24])" table:style-name="ce66"/>
          <table:table-cell office:value-type="string" office:string-value="" table:formula="of:=IF([STAND_UP_PAULO_ARAÚJO.B24]=&quot;&quot;;&quot;&quot;;[STAND_UP_PAULO_ARAÚJO.B24])" table:style-name="ce66"/>
          <table:table-cell office:value-type="string" office:string-value="" table:formula="of:=IF([STAND_UP_PAULO_ARAÚJO.C24]=&quot;&quot;;&quot;&quot;;[STAND_UP_PAULO_ARAÚJO.C24])" table:style-name="ce66"/>
          <table:table-cell office:value-type="string" office:string-value="" table:formula="of:=IF([STAND_UP_PAULO_ARAÚJO.D24]=&quot;&quot;;&quot;&quot;;[STAND_UP_PAULO_ARAÚJO.D24])" table:style-name="ce66"/>
          <table:table-cell office:value-type="string" office:string-value="" table:formula="of:=IF([STAND_UP_PAULO_ARAÚJO.E24]=&quot;&quot;;&quot;&quot;;IF(COUNTIF([STAND_UP_PAULO_ARAÚJO.#REF!];[STAND_UP_PAULO_ARAÚJO.E24])=0;CONCATENATE([STAND_UP_PAULO_ARAÚJO.#REF!];[.#REF!]);[STAND_UP_PAULO_ARAÚJO.E24]))" table:style-name="ce32"/>
          <table:table-cell office:value-type="string" office:string-value="" table:formula="of:=IF([STAND_UP_PAULO_ARAÚJO.F24]=&quot;&quot;;&quot;&quot;;IF(COUNTIF([STAND_UP_PAULO_ARAÚJO.#REF!];[STAND_UP_PAULO_ARAÚJO.F24])=0;CONCATENATE([STAND_UP_PAULO_ARAÚJO.#REF!];[.#REF!]);[STAND_UP_PAULO_ARAÚJO.F24]))" table:style-name="ce32"/>
          <table:table-cell office:value-type="string" office:string-value="" table:formula="of:=IF([STAND_UP_PAULO_ARAÚJO.G24]=&quot;&quot;;&quot;&quot;;IF(COUNTIF([STAND_UP_PAULO_ARAÚJO.#REF!];[STAND_UP_PAULO_ARAÚJO.G24])=0;CONCATENATE([STAND_UP_PAULO_ARAÚJO.#REF!];[.#REF!]);[STAND_UP_PAULO_ARAÚJO.G24]))" table:style-name="ce32"/>
          <table:table-cell office:value-type="string" office:string-value="" table:formula="of:=IF([STAND_UP_PAULO_ARAÚJO.H24]=&quot;&quot;;&quot;&quot;;IF(COUNTIF([STAND_UP_PAULO_ARAÚJO.#REF!];[STAND_UP_PAULO_ARAÚJO.H24])=0;CONCATENATE([STAND_UP_PAULO_ARAÚJO.#REF!];[.#REF!]);[STAND_UP_PAULO_ARAÚJO.H2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5]=&quot;&quot;;&quot;&quot;;[STAND_UP_PAULO_ARAÚJO.A25])" table:style-name="ce66"/>
          <table:table-cell office:value-type="string" office:string-value="" table:formula="of:=IF([STAND_UP_PAULO_ARAÚJO.B25]=&quot;&quot;;&quot;&quot;;[STAND_UP_PAULO_ARAÚJO.B25])" table:style-name="ce66"/>
          <table:table-cell office:value-type="string" office:string-value="" table:formula="of:=IF([STAND_UP_PAULO_ARAÚJO.C25]=&quot;&quot;;&quot;&quot;;[STAND_UP_PAULO_ARAÚJO.C25])" table:style-name="ce66"/>
          <table:table-cell office:value-type="string" office:string-value="" table:formula="of:=IF([STAND_UP_PAULO_ARAÚJO.D25]=&quot;&quot;;&quot;&quot;;[STAND_UP_PAULO_ARAÚJO.D25])" table:style-name="ce66"/>
          <table:table-cell office:value-type="string" office:string-value="" table:formula="of:=IF([STAND_UP_PAULO_ARAÚJO.E25]=&quot;&quot;;&quot;&quot;;IF(COUNTIF([STAND_UP_PAULO_ARAÚJO.#REF!];[STAND_UP_PAULO_ARAÚJO.E25])=0;CONCATENATE([STAND_UP_PAULO_ARAÚJO.#REF!];[.#REF!]);[STAND_UP_PAULO_ARAÚJO.E25]))" table:style-name="ce32"/>
          <table:table-cell office:value-type="string" office:string-value="" table:formula="of:=IF([STAND_UP_PAULO_ARAÚJO.F25]=&quot;&quot;;&quot;&quot;;IF(COUNTIF([STAND_UP_PAULO_ARAÚJO.#REF!];[STAND_UP_PAULO_ARAÚJO.F25])=0;CONCATENATE([STAND_UP_PAULO_ARAÚJO.#REF!];[.#REF!]);[STAND_UP_PAULO_ARAÚJO.F25]))" table:style-name="ce32"/>
          <table:table-cell office:value-type="string" office:string-value="" table:formula="of:=IF([STAND_UP_PAULO_ARAÚJO.G25]=&quot;&quot;;&quot;&quot;;IF(COUNTIF([STAND_UP_PAULO_ARAÚJO.#REF!];[STAND_UP_PAULO_ARAÚJO.G25])=0;CONCATENATE([STAND_UP_PAULO_ARAÚJO.#REF!];[.#REF!]);[STAND_UP_PAULO_ARAÚJO.G25]))" table:style-name="ce32"/>
          <table:table-cell office:value-type="string" office:string-value="" table:formula="of:=IF([STAND_UP_PAULO_ARAÚJO.H25]=&quot;&quot;;&quot;&quot;;IF(COUNTIF([STAND_UP_PAULO_ARAÚJO.#REF!];[STAND_UP_PAULO_ARAÚJO.H25])=0;CONCATENATE([STAND_UP_PAULO_ARAÚJO.#REF!];[.#REF!]);[STAND_UP_PAULO_ARAÚJO.H2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6]=&quot;&quot;;&quot;&quot;;[STAND_UP_PAULO_ARAÚJO.A26])" table:style-name="ce66"/>
          <table:table-cell office:value-type="string" office:string-value="" table:formula="of:=IF([STAND_UP_PAULO_ARAÚJO.B26]=&quot;&quot;;&quot;&quot;;[STAND_UP_PAULO_ARAÚJO.B26])" table:style-name="ce66"/>
          <table:table-cell office:value-type="string" office:string-value="" table:formula="of:=IF([STAND_UP_PAULO_ARAÚJO.C26]=&quot;&quot;;&quot;&quot;;[STAND_UP_PAULO_ARAÚJO.C26])" table:style-name="ce66"/>
          <table:table-cell office:value-type="string" office:string-value="" table:formula="of:=IF([STAND_UP_PAULO_ARAÚJO.D26]=&quot;&quot;;&quot;&quot;;[STAND_UP_PAULO_ARAÚJO.D26])" table:style-name="ce66"/>
          <table:table-cell office:value-type="string" office:string-value="" table:formula="of:=IF([STAND_UP_PAULO_ARAÚJO.E26]=&quot;&quot;;&quot;&quot;;IF(COUNTIF([STAND_UP_PAULO_ARAÚJO.#REF!];[STAND_UP_PAULO_ARAÚJO.E26])=0;CONCATENATE([STAND_UP_PAULO_ARAÚJO.#REF!];[.#REF!]);[STAND_UP_PAULO_ARAÚJO.E26]))" table:style-name="ce32"/>
          <table:table-cell office:value-type="string" office:string-value="" table:formula="of:=IF([STAND_UP_PAULO_ARAÚJO.F26]=&quot;&quot;;&quot;&quot;;IF(COUNTIF([STAND_UP_PAULO_ARAÚJO.#REF!];[STAND_UP_PAULO_ARAÚJO.F26])=0;CONCATENATE([STAND_UP_PAULO_ARAÚJO.#REF!];[.#REF!]);[STAND_UP_PAULO_ARAÚJO.F26]))" table:style-name="ce32"/>
          <table:table-cell office:value-type="string" office:string-value="" table:formula="of:=IF([STAND_UP_PAULO_ARAÚJO.G26]=&quot;&quot;;&quot;&quot;;IF(COUNTIF([STAND_UP_PAULO_ARAÚJO.#REF!];[STAND_UP_PAULO_ARAÚJO.G26])=0;CONCATENATE([STAND_UP_PAULO_ARAÚJO.#REF!];[.#REF!]);[STAND_UP_PAULO_ARAÚJO.G26]))" table:style-name="ce32"/>
          <table:table-cell office:value-type="string" office:string-value="" table:formula="of:=IF([STAND_UP_PAULO_ARAÚJO.H26]=&quot;&quot;;&quot;&quot;;IF(COUNTIF([STAND_UP_PAULO_ARAÚJO.#REF!];[STAND_UP_PAULO_ARAÚJO.H26])=0;CONCATENATE([STAND_UP_PAULO_ARAÚJO.#REF!];[.#REF!]);[STAND_UP_PAULO_ARAÚJO.H2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7]=&quot;&quot;;&quot;&quot;;[STAND_UP_PAULO_ARAÚJO.A27])" table:style-name="ce66"/>
          <table:table-cell office:value-type="string" office:string-value="" table:formula="of:=IF([STAND_UP_PAULO_ARAÚJO.B27]=&quot;&quot;;&quot;&quot;;[STAND_UP_PAULO_ARAÚJO.B27])" table:style-name="ce66"/>
          <table:table-cell office:value-type="string" office:string-value="" table:formula="of:=IF([STAND_UP_PAULO_ARAÚJO.C27]=&quot;&quot;;&quot;&quot;;[STAND_UP_PAULO_ARAÚJO.C27])" table:style-name="ce66"/>
          <table:table-cell office:value-type="string" office:string-value="" table:formula="of:=IF([STAND_UP_PAULO_ARAÚJO.D27]=&quot;&quot;;&quot;&quot;;[STAND_UP_PAULO_ARAÚJO.D27])" table:style-name="ce66"/>
          <table:table-cell office:value-type="string" office:string-value="" table:formula="of:=IF([STAND_UP_PAULO_ARAÚJO.E27]=&quot;&quot;;&quot;&quot;;IF(COUNTIF([STAND_UP_PAULO_ARAÚJO.#REF!];[STAND_UP_PAULO_ARAÚJO.E27])=0;CONCATENATE([STAND_UP_PAULO_ARAÚJO.#REF!];[.#REF!]);[STAND_UP_PAULO_ARAÚJO.E27]))" table:style-name="ce32"/>
          <table:table-cell office:value-type="string" office:string-value="" table:formula="of:=IF([STAND_UP_PAULO_ARAÚJO.F27]=&quot;&quot;;&quot;&quot;;IF(COUNTIF([STAND_UP_PAULO_ARAÚJO.#REF!];[STAND_UP_PAULO_ARAÚJO.F27])=0;CONCATENATE([STAND_UP_PAULO_ARAÚJO.#REF!];[.#REF!]);[STAND_UP_PAULO_ARAÚJO.F27]))" table:style-name="ce32"/>
          <table:table-cell office:value-type="string" office:string-value="" table:formula="of:=IF([STAND_UP_PAULO_ARAÚJO.G27]=&quot;&quot;;&quot;&quot;;IF(COUNTIF([STAND_UP_PAULO_ARAÚJO.#REF!];[STAND_UP_PAULO_ARAÚJO.G27])=0;CONCATENATE([STAND_UP_PAULO_ARAÚJO.#REF!];[.#REF!]);[STAND_UP_PAULO_ARAÚJO.G27]))" table:style-name="ce32"/>
          <table:table-cell office:value-type="string" office:string-value="" table:formula="of:=IF([STAND_UP_PAULO_ARAÚJO.H27]=&quot;&quot;;&quot;&quot;;IF(COUNTIF([STAND_UP_PAULO_ARAÚJO.#REF!];[STAND_UP_PAULO_ARAÚJO.H27])=0;CONCATENATE([STAND_UP_PAULO_ARAÚJO.#REF!];[.#REF!]);[STAND_UP_PAULO_ARAÚJO.H2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8]=&quot;&quot;;&quot;&quot;;[STAND_UP_PAULO_ARAÚJO.A28])" table:style-name="ce66"/>
          <table:table-cell office:value-type="string" office:string-value="" table:formula="of:=IF([STAND_UP_PAULO_ARAÚJO.B28]=&quot;&quot;;&quot;&quot;;[STAND_UP_PAULO_ARAÚJO.B28])" table:style-name="ce66"/>
          <table:table-cell office:value-type="string" office:string-value="" table:formula="of:=IF([STAND_UP_PAULO_ARAÚJO.C28]=&quot;&quot;;&quot;&quot;;[STAND_UP_PAULO_ARAÚJO.C28])" table:style-name="ce66"/>
          <table:table-cell office:value-type="string" office:string-value="" table:formula="of:=IF([STAND_UP_PAULO_ARAÚJO.D28]=&quot;&quot;;&quot;&quot;;[STAND_UP_PAULO_ARAÚJO.D28])" table:style-name="ce66"/>
          <table:table-cell office:value-type="string" office:string-value="" table:formula="of:=IF([STAND_UP_PAULO_ARAÚJO.E28]=&quot;&quot;;&quot;&quot;;IF(COUNTIF([STAND_UP_PAULO_ARAÚJO.#REF!];[STAND_UP_PAULO_ARAÚJO.E28])=0;CONCATENATE([STAND_UP_PAULO_ARAÚJO.#REF!];[.#REF!]);[STAND_UP_PAULO_ARAÚJO.E28]))" table:style-name="ce32"/>
          <table:table-cell office:value-type="string" office:string-value="" table:formula="of:=IF([STAND_UP_PAULO_ARAÚJO.F28]=&quot;&quot;;&quot;&quot;;IF(COUNTIF([STAND_UP_PAULO_ARAÚJO.#REF!];[STAND_UP_PAULO_ARAÚJO.F28])=0;CONCATENATE([STAND_UP_PAULO_ARAÚJO.#REF!];[.#REF!]);[STAND_UP_PAULO_ARAÚJO.F28]))" table:style-name="ce32"/>
          <table:table-cell office:value-type="string" office:string-value="" table:formula="of:=IF([STAND_UP_PAULO_ARAÚJO.G28]=&quot;&quot;;&quot;&quot;;IF(COUNTIF([STAND_UP_PAULO_ARAÚJO.#REF!];[STAND_UP_PAULO_ARAÚJO.G28])=0;CONCATENATE([STAND_UP_PAULO_ARAÚJO.#REF!];[.#REF!]);[STAND_UP_PAULO_ARAÚJO.G28]))" table:style-name="ce32"/>
          <table:table-cell office:value-type="string" office:string-value="" table:formula="of:=IF([STAND_UP_PAULO_ARAÚJO.H28]=&quot;&quot;;&quot;&quot;;IF(COUNTIF([STAND_UP_PAULO_ARAÚJO.#REF!];[STAND_UP_PAULO_ARAÚJO.H28])=0;CONCATENATE([STAND_UP_PAULO_ARAÚJO.#REF!];[.#REF!]);[STAND_UP_PAULO_ARAÚJO.H2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9]=&quot;&quot;;&quot;&quot;;[STAND_UP_PAULO_ARAÚJO.A29])" table:style-name="ce66"/>
          <table:table-cell office:value-type="string" office:string-value="" table:formula="of:=IF([STAND_UP_PAULO_ARAÚJO.B29]=&quot;&quot;;&quot;&quot;;[STAND_UP_PAULO_ARAÚJO.B29])" table:style-name="ce66"/>
          <table:table-cell office:value-type="string" office:string-value="" table:formula="of:=IF([STAND_UP_PAULO_ARAÚJO.C29]=&quot;&quot;;&quot;&quot;;[STAND_UP_PAULO_ARAÚJO.C29])" table:style-name="ce66"/>
          <table:table-cell office:value-type="string" office:string-value="" table:formula="of:=IF([STAND_UP_PAULO_ARAÚJO.D29]=&quot;&quot;;&quot;&quot;;[STAND_UP_PAULO_ARAÚJO.D29])" table:style-name="ce66"/>
          <table:table-cell office:value-type="string" office:string-value="" table:formula="of:=IF([STAND_UP_PAULO_ARAÚJO.E29]=&quot;&quot;;&quot;&quot;;IF(COUNTIF([STAND_UP_PAULO_ARAÚJO.#REF!];[STAND_UP_PAULO_ARAÚJO.E29])=0;CONCATENATE([STAND_UP_PAULO_ARAÚJO.#REF!];[.#REF!]);[STAND_UP_PAULO_ARAÚJO.E29]))" table:style-name="ce32"/>
          <table:table-cell office:value-type="string" office:string-value="" table:formula="of:=IF([STAND_UP_PAULO_ARAÚJO.F29]=&quot;&quot;;&quot;&quot;;IF(COUNTIF([STAND_UP_PAULO_ARAÚJO.#REF!];[STAND_UP_PAULO_ARAÚJO.F29])=0;CONCATENATE([STAND_UP_PAULO_ARAÚJO.#REF!];[.#REF!]);[STAND_UP_PAULO_ARAÚJO.F29]))" table:style-name="ce32"/>
          <table:table-cell office:value-type="string" office:string-value="" table:formula="of:=IF([STAND_UP_PAULO_ARAÚJO.G29]=&quot;&quot;;&quot;&quot;;IF(COUNTIF([STAND_UP_PAULO_ARAÚJO.#REF!];[STAND_UP_PAULO_ARAÚJO.G29])=0;CONCATENATE([STAND_UP_PAULO_ARAÚJO.#REF!];[.#REF!]);[STAND_UP_PAULO_ARAÚJO.G29]))" table:style-name="ce32"/>
          <table:table-cell office:value-type="string" office:string-value="" table:formula="of:=IF([STAND_UP_PAULO_ARAÚJO.H29]=&quot;&quot;;&quot;&quot;;IF(COUNTIF([STAND_UP_PAULO_ARAÚJO.#REF!];[STAND_UP_PAULO_ARAÚJO.H29])=0;CONCATENATE([STAND_UP_PAULO_ARAÚJO.#REF!];[.#REF!]);[STAND_UP_PAULO_ARAÚJO.H2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0]=&quot;&quot;;&quot;&quot;;[STAND_UP_PAULO_ARAÚJO.A30])" table:style-name="ce66"/>
          <table:table-cell office:value-type="string" office:string-value="" table:formula="of:=IF([STAND_UP_PAULO_ARAÚJO.B30]=&quot;&quot;;&quot;&quot;;[STAND_UP_PAULO_ARAÚJO.B30])" table:style-name="ce66"/>
          <table:table-cell office:value-type="string" office:string-value="" table:formula="of:=IF([STAND_UP_PAULO_ARAÚJO.C30]=&quot;&quot;;&quot;&quot;;[STAND_UP_PAULO_ARAÚJO.C30])" table:style-name="ce66"/>
          <table:table-cell office:value-type="string" office:string-value="" table:formula="of:=IF([STAND_UP_PAULO_ARAÚJO.D30]=&quot;&quot;;&quot;&quot;;[STAND_UP_PAULO_ARAÚJO.D30])" table:style-name="ce66"/>
          <table:table-cell office:value-type="string" office:string-value="" table:formula="of:=IF([STAND_UP_PAULO_ARAÚJO.E30]=&quot;&quot;;&quot;&quot;;IF(COUNTIF([STAND_UP_PAULO_ARAÚJO.#REF!];[STAND_UP_PAULO_ARAÚJO.E30])=0;CONCATENATE([STAND_UP_PAULO_ARAÚJO.#REF!];[.#REF!]);[STAND_UP_PAULO_ARAÚJO.E30]))" table:style-name="ce32"/>
          <table:table-cell office:value-type="string" office:string-value="" table:formula="of:=IF([STAND_UP_PAULO_ARAÚJO.F30]=&quot;&quot;;&quot;&quot;;IF(COUNTIF([STAND_UP_PAULO_ARAÚJO.#REF!];[STAND_UP_PAULO_ARAÚJO.F30])=0;CONCATENATE([STAND_UP_PAULO_ARAÚJO.#REF!];[.#REF!]);[STAND_UP_PAULO_ARAÚJO.F30]))" table:style-name="ce32"/>
          <table:table-cell office:value-type="string" office:string-value="" table:formula="of:=IF([STAND_UP_PAULO_ARAÚJO.G30]=&quot;&quot;;&quot;&quot;;IF(COUNTIF([STAND_UP_PAULO_ARAÚJO.#REF!];[STAND_UP_PAULO_ARAÚJO.G30])=0;CONCATENATE([STAND_UP_PAULO_ARAÚJO.#REF!];[.#REF!]);[STAND_UP_PAULO_ARAÚJO.G30]))" table:style-name="ce32"/>
          <table:table-cell office:value-type="string" office:string-value="" table:formula="of:=IF([STAND_UP_PAULO_ARAÚJO.H30]=&quot;&quot;;&quot;&quot;;IF(COUNTIF([STAND_UP_PAULO_ARAÚJO.#REF!];[STAND_UP_PAULO_ARAÚJO.H30])=0;CONCATENATE([STAND_UP_PAULO_ARAÚJO.#REF!];[.#REF!]);[STAND_UP_PAULO_ARAÚJO.H3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1]=&quot;&quot;;&quot;&quot;;[STAND_UP_PAULO_ARAÚJO.A31])" table:style-name="ce66"/>
          <table:table-cell office:value-type="string" office:string-value="" table:formula="of:=IF([STAND_UP_PAULO_ARAÚJO.B31]=&quot;&quot;;&quot;&quot;;[STAND_UP_PAULO_ARAÚJO.B31])" table:style-name="ce66"/>
          <table:table-cell office:value-type="string" office:string-value="" table:formula="of:=IF([STAND_UP_PAULO_ARAÚJO.C31]=&quot;&quot;;&quot;&quot;;[STAND_UP_PAULO_ARAÚJO.C31])" table:style-name="ce66"/>
          <table:table-cell office:value-type="string" office:string-value="" table:formula="of:=IF([STAND_UP_PAULO_ARAÚJO.D31]=&quot;&quot;;&quot;&quot;;[STAND_UP_PAULO_ARAÚJO.D31])" table:style-name="ce66"/>
          <table:table-cell office:value-type="string" office:string-value="" table:formula="of:=IF([STAND_UP_PAULO_ARAÚJO.E31]=&quot;&quot;;&quot;&quot;;IF(COUNTIF([STAND_UP_PAULO_ARAÚJO.#REF!];[STAND_UP_PAULO_ARAÚJO.E31])=0;CONCATENATE([STAND_UP_PAULO_ARAÚJO.#REF!];[.#REF!]);[STAND_UP_PAULO_ARAÚJO.E31]))" table:style-name="ce32"/>
          <table:table-cell office:value-type="string" office:string-value="" table:formula="of:=IF([STAND_UP_PAULO_ARAÚJO.F31]=&quot;&quot;;&quot;&quot;;IF(COUNTIF([STAND_UP_PAULO_ARAÚJO.#REF!];[STAND_UP_PAULO_ARAÚJO.F31])=0;CONCATENATE([STAND_UP_PAULO_ARAÚJO.#REF!];[.#REF!]);[STAND_UP_PAULO_ARAÚJO.F31]))" table:style-name="ce32"/>
          <table:table-cell office:value-type="string" office:string-value="" table:formula="of:=IF([STAND_UP_PAULO_ARAÚJO.G31]=&quot;&quot;;&quot;&quot;;IF(COUNTIF([STAND_UP_PAULO_ARAÚJO.#REF!];[STAND_UP_PAULO_ARAÚJO.G31])=0;CONCATENATE([STAND_UP_PAULO_ARAÚJO.#REF!];[.#REF!]);[STAND_UP_PAULO_ARAÚJO.G31]))" table:style-name="ce32"/>
          <table:table-cell office:value-type="string" office:string-value="" table:formula="of:=IF([STAND_UP_PAULO_ARAÚJO.H31]=&quot;&quot;;&quot;&quot;;IF(COUNTIF([STAND_UP_PAULO_ARAÚJO.#REF!];[STAND_UP_PAULO_ARAÚJO.H31])=0;CONCATENATE([STAND_UP_PAULO_ARAÚJO.#REF!];[.#REF!]);[STAND_UP_PAULO_ARAÚJO.H3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2]=&quot;&quot;;&quot;&quot;;[STAND_UP_PAULO_ARAÚJO.A32])" table:style-name="ce66"/>
          <table:table-cell office:value-type="string" office:string-value="" table:formula="of:=IF([STAND_UP_PAULO_ARAÚJO.B32]=&quot;&quot;;&quot;&quot;;[STAND_UP_PAULO_ARAÚJO.B32])" table:style-name="ce66"/>
          <table:table-cell office:value-type="string" office:string-value="" table:formula="of:=IF([STAND_UP_PAULO_ARAÚJO.C32]=&quot;&quot;;&quot;&quot;;[STAND_UP_PAULO_ARAÚJO.C32])" table:style-name="ce66"/>
          <table:table-cell office:value-type="string" office:string-value="" table:formula="of:=IF([STAND_UP_PAULO_ARAÚJO.D32]=&quot;&quot;;&quot;&quot;;[STAND_UP_PAULO_ARAÚJO.D32])" table:style-name="ce66"/>
          <table:table-cell office:value-type="string" office:string-value="" table:formula="of:=IF([STAND_UP_PAULO_ARAÚJO.E32]=&quot;&quot;;&quot;&quot;;IF(COUNTIF([STAND_UP_PAULO_ARAÚJO.#REF!];[STAND_UP_PAULO_ARAÚJO.E32])=0;CONCATENATE([STAND_UP_PAULO_ARAÚJO.#REF!];[.#REF!]);[STAND_UP_PAULO_ARAÚJO.E32]))" table:style-name="ce32"/>
          <table:table-cell office:value-type="string" office:string-value="" table:formula="of:=IF([STAND_UP_PAULO_ARAÚJO.F32]=&quot;&quot;;&quot;&quot;;IF(COUNTIF([STAND_UP_PAULO_ARAÚJO.#REF!];[STAND_UP_PAULO_ARAÚJO.F32])=0;CONCATENATE([STAND_UP_PAULO_ARAÚJO.#REF!];[.#REF!]);[STAND_UP_PAULO_ARAÚJO.F32]))" table:style-name="ce32"/>
          <table:table-cell office:value-type="string" office:string-value="" table:formula="of:=IF([STAND_UP_PAULO_ARAÚJO.G32]=&quot;&quot;;&quot;&quot;;IF(COUNTIF([STAND_UP_PAULO_ARAÚJO.#REF!];[STAND_UP_PAULO_ARAÚJO.G32])=0;CONCATENATE([STAND_UP_PAULO_ARAÚJO.#REF!];[.#REF!]);[STAND_UP_PAULO_ARAÚJO.G32]))" table:style-name="ce32"/>
          <table:table-cell office:value-type="string" office:string-value="" table:formula="of:=IF([STAND_UP_PAULO_ARAÚJO.H32]=&quot;&quot;;&quot;&quot;;IF(COUNTIF([STAND_UP_PAULO_ARAÚJO.#REF!];[STAND_UP_PAULO_ARAÚJO.H32])=0;CONCATENATE([STAND_UP_PAULO_ARAÚJO.#REF!];[.#REF!]);[STAND_UP_PAULO_ARAÚJO.H3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3]=&quot;&quot;;&quot;&quot;;[STAND_UP_PAULO_ARAÚJO.A33])" table:style-name="ce66"/>
          <table:table-cell office:value-type="string" office:string-value="" table:formula="of:=IF([STAND_UP_PAULO_ARAÚJO.B33]=&quot;&quot;;&quot;&quot;;[STAND_UP_PAULO_ARAÚJO.B33])" table:style-name="ce66"/>
          <table:table-cell office:value-type="string" office:string-value="" table:formula="of:=IF([STAND_UP_PAULO_ARAÚJO.C33]=&quot;&quot;;&quot;&quot;;[STAND_UP_PAULO_ARAÚJO.C33])" table:style-name="ce66"/>
          <table:table-cell office:value-type="string" office:string-value="" table:formula="of:=IF([STAND_UP_PAULO_ARAÚJO.D33]=&quot;&quot;;&quot;&quot;;[STAND_UP_PAULO_ARAÚJO.D33])" table:style-name="ce66"/>
          <table:table-cell office:value-type="string" office:string-value="" table:formula="of:=IF([STAND_UP_PAULO_ARAÚJO.E33]=&quot;&quot;;&quot;&quot;;IF(COUNTIF([STAND_UP_PAULO_ARAÚJO.#REF!];[STAND_UP_PAULO_ARAÚJO.E33])=0;CONCATENATE([STAND_UP_PAULO_ARAÚJO.#REF!];[.#REF!]);[STAND_UP_PAULO_ARAÚJO.E33]))" table:style-name="ce32"/>
          <table:table-cell office:value-type="string" office:string-value="" table:formula="of:=IF([STAND_UP_PAULO_ARAÚJO.F33]=&quot;&quot;;&quot;&quot;;IF(COUNTIF([STAND_UP_PAULO_ARAÚJO.#REF!];[STAND_UP_PAULO_ARAÚJO.F33])=0;CONCATENATE([STAND_UP_PAULO_ARAÚJO.#REF!];[.#REF!]);[STAND_UP_PAULO_ARAÚJO.F33]))" table:style-name="ce32"/>
          <table:table-cell office:value-type="string" office:string-value="" table:formula="of:=IF([STAND_UP_PAULO_ARAÚJO.G33]=&quot;&quot;;&quot;&quot;;IF(COUNTIF([STAND_UP_PAULO_ARAÚJO.#REF!];[STAND_UP_PAULO_ARAÚJO.G33])=0;CONCATENATE([STAND_UP_PAULO_ARAÚJO.#REF!];[.#REF!]);[STAND_UP_PAULO_ARAÚJO.G33]))" table:style-name="ce32"/>
          <table:table-cell office:value-type="string" office:string-value="" table:formula="of:=IF([STAND_UP_PAULO_ARAÚJO.H33]=&quot;&quot;;&quot;&quot;;IF(COUNTIF([STAND_UP_PAULO_ARAÚJO.#REF!];[STAND_UP_PAULO_ARAÚJO.H33])=0;CONCATENATE([STAND_UP_PAULO_ARAÚJO.#REF!];[.#REF!]);[STAND_UP_PAULO_ARAÚJO.H3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4]=&quot;&quot;;&quot;&quot;;[STAND_UP_PAULO_ARAÚJO.A34])" table:style-name="ce66"/>
          <table:table-cell office:value-type="string" office:string-value="" table:formula="of:=IF([STAND_UP_PAULO_ARAÚJO.B34]=&quot;&quot;;&quot;&quot;;[STAND_UP_PAULO_ARAÚJO.B34])" table:style-name="ce66"/>
          <table:table-cell office:value-type="string" office:string-value="" table:formula="of:=IF([STAND_UP_PAULO_ARAÚJO.C34]=&quot;&quot;;&quot;&quot;;[STAND_UP_PAULO_ARAÚJO.C34])" table:style-name="ce66"/>
          <table:table-cell office:value-type="string" office:string-value="" table:formula="of:=IF([STAND_UP_PAULO_ARAÚJO.D34]=&quot;&quot;;&quot;&quot;;[STAND_UP_PAULO_ARAÚJO.D34])" table:style-name="ce66"/>
          <table:table-cell office:value-type="string" office:string-value="" table:formula="of:=IF([STAND_UP_PAULO_ARAÚJO.E34]=&quot;&quot;;&quot;&quot;;IF(COUNTIF([STAND_UP_PAULO_ARAÚJO.#REF!];[STAND_UP_PAULO_ARAÚJO.E34])=0;CONCATENATE([STAND_UP_PAULO_ARAÚJO.#REF!];[.#REF!]);[STAND_UP_PAULO_ARAÚJO.E34]))" table:style-name="ce32"/>
          <table:table-cell office:value-type="string" office:string-value="" table:formula="of:=IF([STAND_UP_PAULO_ARAÚJO.F34]=&quot;&quot;;&quot;&quot;;IF(COUNTIF([STAND_UP_PAULO_ARAÚJO.#REF!];[STAND_UP_PAULO_ARAÚJO.F34])=0;CONCATENATE([STAND_UP_PAULO_ARAÚJO.#REF!];[.#REF!]);[STAND_UP_PAULO_ARAÚJO.F34]))" table:style-name="ce32"/>
          <table:table-cell office:value-type="string" office:string-value="" table:formula="of:=IF([STAND_UP_PAULO_ARAÚJO.G34]=&quot;&quot;;&quot;&quot;;IF(COUNTIF([STAND_UP_PAULO_ARAÚJO.#REF!];[STAND_UP_PAULO_ARAÚJO.G34])=0;CONCATENATE([STAND_UP_PAULO_ARAÚJO.#REF!];[.#REF!]);[STAND_UP_PAULO_ARAÚJO.G34]))" table:style-name="ce32"/>
          <table:table-cell office:value-type="string" office:string-value="" table:formula="of:=IF([STAND_UP_PAULO_ARAÚJO.H34]=&quot;&quot;;&quot;&quot;;IF(COUNTIF([STAND_UP_PAULO_ARAÚJO.#REF!];[STAND_UP_PAULO_ARAÚJO.H34])=0;CONCATENATE([STAND_UP_PAULO_ARAÚJO.#REF!];[.#REF!]);[STAND_UP_PAULO_ARAÚJO.H3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5]=&quot;&quot;;&quot;&quot;;[STAND_UP_PAULO_ARAÚJO.A35])" table:style-name="ce66"/>
          <table:table-cell office:value-type="string" office:string-value="" table:formula="of:=IF([STAND_UP_PAULO_ARAÚJO.B35]=&quot;&quot;;&quot;&quot;;[STAND_UP_PAULO_ARAÚJO.B35])" table:style-name="ce66"/>
          <table:table-cell office:value-type="string" office:string-value="" table:formula="of:=IF([STAND_UP_PAULO_ARAÚJO.C35]=&quot;&quot;;&quot;&quot;;[STAND_UP_PAULO_ARAÚJO.C35])" table:style-name="ce66"/>
          <table:table-cell office:value-type="string" office:string-value="" table:formula="of:=IF([STAND_UP_PAULO_ARAÚJO.D35]=&quot;&quot;;&quot;&quot;;[STAND_UP_PAULO_ARAÚJO.D35])" table:style-name="ce66"/>
          <table:table-cell office:value-type="string" office:string-value="" table:formula="of:=IF([STAND_UP_PAULO_ARAÚJO.E35]=&quot;&quot;;&quot;&quot;;IF(COUNTIF([STAND_UP_PAULO_ARAÚJO.#REF!];[STAND_UP_PAULO_ARAÚJO.E35])=0;CONCATENATE([STAND_UP_PAULO_ARAÚJO.#REF!];[.#REF!]);[STAND_UP_PAULO_ARAÚJO.E35]))" table:style-name="ce32"/>
          <table:table-cell office:value-type="string" office:string-value="" table:formula="of:=IF([STAND_UP_PAULO_ARAÚJO.F35]=&quot;&quot;;&quot;&quot;;IF(COUNTIF([STAND_UP_PAULO_ARAÚJO.#REF!];[STAND_UP_PAULO_ARAÚJO.F35])=0;CONCATENATE([STAND_UP_PAULO_ARAÚJO.#REF!];[.#REF!]);[STAND_UP_PAULO_ARAÚJO.F35]))" table:style-name="ce32"/>
          <table:table-cell office:value-type="string" office:string-value="" table:formula="of:=IF([STAND_UP_PAULO_ARAÚJO.G35]=&quot;&quot;;&quot;&quot;;IF(COUNTIF([STAND_UP_PAULO_ARAÚJO.#REF!];[STAND_UP_PAULO_ARAÚJO.G35])=0;CONCATENATE([STAND_UP_PAULO_ARAÚJO.#REF!];[.#REF!]);[STAND_UP_PAULO_ARAÚJO.G35]))" table:style-name="ce32"/>
          <table:table-cell office:value-type="string" office:string-value="" table:formula="of:=IF([STAND_UP_PAULO_ARAÚJO.H35]=&quot;&quot;;&quot;&quot;;IF(COUNTIF([STAND_UP_PAULO_ARAÚJO.#REF!];[STAND_UP_PAULO_ARAÚJO.H35])=0;CONCATENATE([STAND_UP_PAULO_ARAÚJO.#REF!];[.#REF!]);[STAND_UP_PAULO_ARAÚJO.H3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6]=&quot;&quot;;&quot;&quot;;[STAND_UP_PAULO_ARAÚJO.A36])" table:style-name="ce66"/>
          <table:table-cell office:value-type="string" office:string-value="" table:formula="of:=IF([STAND_UP_PAULO_ARAÚJO.B36]=&quot;&quot;;&quot;&quot;;[STAND_UP_PAULO_ARAÚJO.B36])" table:style-name="ce66"/>
          <table:table-cell office:value-type="string" office:string-value="" table:formula="of:=IF([STAND_UP_PAULO_ARAÚJO.C36]=&quot;&quot;;&quot;&quot;;[STAND_UP_PAULO_ARAÚJO.C36])" table:style-name="ce66"/>
          <table:table-cell office:value-type="string" office:string-value="" table:formula="of:=IF([STAND_UP_PAULO_ARAÚJO.D36]=&quot;&quot;;&quot;&quot;;[STAND_UP_PAULO_ARAÚJO.D36])" table:style-name="ce66"/>
          <table:table-cell office:value-type="string" office:string-value="" table:formula="of:=IF([STAND_UP_PAULO_ARAÚJO.E36]=&quot;&quot;;&quot;&quot;;IF(COUNTIF([STAND_UP_PAULO_ARAÚJO.#REF!];[STAND_UP_PAULO_ARAÚJO.E36])=0;CONCATENATE([STAND_UP_PAULO_ARAÚJO.#REF!];[.#REF!]);[STAND_UP_PAULO_ARAÚJO.E36]))" table:style-name="ce32"/>
          <table:table-cell office:value-type="string" office:string-value="" table:formula="of:=IF([STAND_UP_PAULO_ARAÚJO.F36]=&quot;&quot;;&quot;&quot;;IF(COUNTIF([STAND_UP_PAULO_ARAÚJO.#REF!];[STAND_UP_PAULO_ARAÚJO.F36])=0;CONCATENATE([STAND_UP_PAULO_ARAÚJO.#REF!];[.#REF!]);[STAND_UP_PAULO_ARAÚJO.F36]))" table:style-name="ce32"/>
          <table:table-cell office:value-type="string" office:string-value="" table:formula="of:=IF([STAND_UP_PAULO_ARAÚJO.G36]=&quot;&quot;;&quot;&quot;;IF(COUNTIF([STAND_UP_PAULO_ARAÚJO.#REF!];[STAND_UP_PAULO_ARAÚJO.G36])=0;CONCATENATE([STAND_UP_PAULO_ARAÚJO.#REF!];[.#REF!]);[STAND_UP_PAULO_ARAÚJO.G36]))" table:style-name="ce32"/>
          <table:table-cell office:value-type="string" office:string-value="" table:formula="of:=IF([STAND_UP_PAULO_ARAÚJO.H36]=&quot;&quot;;&quot;&quot;;IF(COUNTIF([STAND_UP_PAULO_ARAÚJO.#REF!];[STAND_UP_PAULO_ARAÚJO.H36])=0;CONCATENATE([STAND_UP_PAULO_ARAÚJO.#REF!];[.#REF!]);[STAND_UP_PAULO_ARAÚJO.H3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7]=&quot;&quot;;&quot;&quot;;[STAND_UP_PAULO_ARAÚJO.A37])" table:style-name="ce66"/>
          <table:table-cell office:value-type="string" office:string-value="" table:formula="of:=IF([STAND_UP_PAULO_ARAÚJO.B37]=&quot;&quot;;&quot;&quot;;[STAND_UP_PAULO_ARAÚJO.B37])" table:style-name="ce66"/>
          <table:table-cell office:value-type="string" office:string-value="" table:formula="of:=IF([STAND_UP_PAULO_ARAÚJO.C37]=&quot;&quot;;&quot;&quot;;[STAND_UP_PAULO_ARAÚJO.C37])" table:style-name="ce66"/>
          <table:table-cell office:value-type="string" office:string-value="" table:formula="of:=IF([STAND_UP_PAULO_ARAÚJO.D37]=&quot;&quot;;&quot;&quot;;[STAND_UP_PAULO_ARAÚJO.D37])" table:style-name="ce66"/>
          <table:table-cell office:value-type="string" office:string-value="" table:formula="of:=IF([STAND_UP_PAULO_ARAÚJO.E37]=&quot;&quot;;&quot;&quot;;IF(COUNTIF([STAND_UP_PAULO_ARAÚJO.#REF!];[STAND_UP_PAULO_ARAÚJO.E37])=0;CONCATENATE([STAND_UP_PAULO_ARAÚJO.#REF!];[.#REF!]);[STAND_UP_PAULO_ARAÚJO.E37]))" table:style-name="ce32"/>
          <table:table-cell office:value-type="string" office:string-value="" table:formula="of:=IF([STAND_UP_PAULO_ARAÚJO.F37]=&quot;&quot;;&quot;&quot;;IF(COUNTIF([STAND_UP_PAULO_ARAÚJO.#REF!];[STAND_UP_PAULO_ARAÚJO.F37])=0;CONCATENATE([STAND_UP_PAULO_ARAÚJO.#REF!];[.#REF!]);[STAND_UP_PAULO_ARAÚJO.F37]))" table:style-name="ce32"/>
          <table:table-cell office:value-type="string" office:string-value="" table:formula="of:=IF([STAND_UP_PAULO_ARAÚJO.G37]=&quot;&quot;;&quot;&quot;;IF(COUNTIF([STAND_UP_PAULO_ARAÚJO.#REF!];[STAND_UP_PAULO_ARAÚJO.G37])=0;CONCATENATE([STAND_UP_PAULO_ARAÚJO.#REF!];[.#REF!]);[STAND_UP_PAULO_ARAÚJO.G37]))" table:style-name="ce32"/>
          <table:table-cell office:value-type="string" office:string-value="" table:formula="of:=IF([STAND_UP_PAULO_ARAÚJO.H37]=&quot;&quot;;&quot;&quot;;IF(COUNTIF([STAND_UP_PAULO_ARAÚJO.#REF!];[STAND_UP_PAULO_ARAÚJO.H37])=0;CONCATENATE([STAND_UP_PAULO_ARAÚJO.#REF!];[.#REF!]);[STAND_UP_PAULO_ARAÚJO.H3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8]=&quot;&quot;;&quot;&quot;;[STAND_UP_PAULO_ARAÚJO.A38])" table:style-name="ce66"/>
          <table:table-cell office:value-type="string" office:string-value="" table:formula="of:=IF([STAND_UP_PAULO_ARAÚJO.B38]=&quot;&quot;;&quot;&quot;;[STAND_UP_PAULO_ARAÚJO.B38])" table:style-name="ce66"/>
          <table:table-cell office:value-type="string" office:string-value="" table:formula="of:=IF([STAND_UP_PAULO_ARAÚJO.C38]=&quot;&quot;;&quot;&quot;;[STAND_UP_PAULO_ARAÚJO.C38])" table:style-name="ce66"/>
          <table:table-cell office:value-type="string" office:string-value="" table:formula="of:=IF([STAND_UP_PAULO_ARAÚJO.D38]=&quot;&quot;;&quot;&quot;;[STAND_UP_PAULO_ARAÚJO.D38])" table:style-name="ce66"/>
          <table:table-cell office:value-type="string" office:string-value="" table:formula="of:=IF([STAND_UP_PAULO_ARAÚJO.E38]=&quot;&quot;;&quot;&quot;;IF(COUNTIF([STAND_UP_PAULO_ARAÚJO.#REF!];[STAND_UP_PAULO_ARAÚJO.E38])=0;CONCATENATE([STAND_UP_PAULO_ARAÚJO.#REF!];[.#REF!]);[STAND_UP_PAULO_ARAÚJO.E38]))" table:style-name="ce32"/>
          <table:table-cell office:value-type="string" office:string-value="" table:formula="of:=IF([STAND_UP_PAULO_ARAÚJO.F38]=&quot;&quot;;&quot;&quot;;IF(COUNTIF([STAND_UP_PAULO_ARAÚJO.#REF!];[STAND_UP_PAULO_ARAÚJO.F38])=0;CONCATENATE([STAND_UP_PAULO_ARAÚJO.#REF!];[.#REF!]);[STAND_UP_PAULO_ARAÚJO.F38]))" table:style-name="ce32"/>
          <table:table-cell office:value-type="string" office:string-value="" table:formula="of:=IF([STAND_UP_PAULO_ARAÚJO.G38]=&quot;&quot;;&quot;&quot;;IF(COUNTIF([STAND_UP_PAULO_ARAÚJO.#REF!];[STAND_UP_PAULO_ARAÚJO.G38])=0;CONCATENATE([STAND_UP_PAULO_ARAÚJO.#REF!];[.#REF!]);[STAND_UP_PAULO_ARAÚJO.G38]))" table:style-name="ce32"/>
          <table:table-cell office:value-type="string" office:string-value="" table:formula="of:=IF([STAND_UP_PAULO_ARAÚJO.H38]=&quot;&quot;;&quot;&quot;;IF(COUNTIF([STAND_UP_PAULO_ARAÚJO.#REF!];[STAND_UP_PAULO_ARAÚJO.H38])=0;CONCATENATE([STAND_UP_PAULO_ARAÚJO.#REF!];[.#REF!]);[STAND_UP_PAULO_ARAÚJO.H3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9]=&quot;&quot;;&quot;&quot;;[STAND_UP_PAULO_ARAÚJO.A39])" table:style-name="ce66"/>
          <table:table-cell office:value-type="string" office:string-value="" table:formula="of:=IF([STAND_UP_PAULO_ARAÚJO.B39]=&quot;&quot;;&quot;&quot;;[STAND_UP_PAULO_ARAÚJO.B39])" table:style-name="ce66"/>
          <table:table-cell office:value-type="string" office:string-value="" table:formula="of:=IF([STAND_UP_PAULO_ARAÚJO.C39]=&quot;&quot;;&quot;&quot;;[STAND_UP_PAULO_ARAÚJO.C39])" table:style-name="ce66"/>
          <table:table-cell office:value-type="string" office:string-value="" table:formula="of:=IF([STAND_UP_PAULO_ARAÚJO.D39]=&quot;&quot;;&quot;&quot;;[STAND_UP_PAULO_ARAÚJO.D39])" table:style-name="ce66"/>
          <table:table-cell office:value-type="string" office:string-value="" table:formula="of:=IF([STAND_UP_PAULO_ARAÚJO.E39]=&quot;&quot;;&quot;&quot;;IF(COUNTIF([STAND_UP_PAULO_ARAÚJO.#REF!];[STAND_UP_PAULO_ARAÚJO.E39])=0;CONCATENATE([STAND_UP_PAULO_ARAÚJO.#REF!];[.#REF!]);[STAND_UP_PAULO_ARAÚJO.E39]))" table:style-name="ce32"/>
          <table:table-cell office:value-type="string" office:string-value="" table:formula="of:=IF([STAND_UP_PAULO_ARAÚJO.F39]=&quot;&quot;;&quot;&quot;;IF(COUNTIF([STAND_UP_PAULO_ARAÚJO.#REF!];[STAND_UP_PAULO_ARAÚJO.F39])=0;CONCATENATE([STAND_UP_PAULO_ARAÚJO.#REF!];[.#REF!]);[STAND_UP_PAULO_ARAÚJO.F39]))" table:style-name="ce32"/>
          <table:table-cell office:value-type="string" office:string-value="" table:formula="of:=IF([STAND_UP_PAULO_ARAÚJO.G39]=&quot;&quot;;&quot;&quot;;IF(COUNTIF([STAND_UP_PAULO_ARAÚJO.#REF!];[STAND_UP_PAULO_ARAÚJO.G39])=0;CONCATENATE([STAND_UP_PAULO_ARAÚJO.#REF!];[.#REF!]);[STAND_UP_PAULO_ARAÚJO.G39]))" table:style-name="ce32"/>
          <table:table-cell office:value-type="string" office:string-value="" table:formula="of:=IF([STAND_UP_PAULO_ARAÚJO.H39]=&quot;&quot;;&quot;&quot;;IF(COUNTIF([STAND_UP_PAULO_ARAÚJO.#REF!];[STAND_UP_PAULO_ARAÚJO.H39])=0;CONCATENATE([STAND_UP_PAULO_ARAÚJO.#REF!];[.#REF!]);[STAND_UP_PAULO_ARAÚJO.H3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0]=&quot;&quot;;&quot;&quot;;[STAND_UP_PAULO_ARAÚJO.A40])" table:style-name="ce66"/>
          <table:table-cell office:value-type="string" office:string-value="" table:formula="of:=IF([STAND_UP_PAULO_ARAÚJO.B40]=&quot;&quot;;&quot;&quot;;[STAND_UP_PAULO_ARAÚJO.B40])" table:style-name="ce66"/>
          <table:table-cell office:value-type="string" office:string-value="" table:formula="of:=IF([STAND_UP_PAULO_ARAÚJO.C40]=&quot;&quot;;&quot;&quot;;[STAND_UP_PAULO_ARAÚJO.C40])" table:style-name="ce66"/>
          <table:table-cell office:value-type="string" office:string-value="" table:formula="of:=IF([STAND_UP_PAULO_ARAÚJO.D40]=&quot;&quot;;&quot;&quot;;[STAND_UP_PAULO_ARAÚJO.D40])" table:style-name="ce66"/>
          <table:table-cell office:value-type="string" office:string-value="" table:formula="of:=IF([STAND_UP_PAULO_ARAÚJO.E40]=&quot;&quot;;&quot;&quot;;IF(COUNTIF([STAND_UP_PAULO_ARAÚJO.#REF!];[STAND_UP_PAULO_ARAÚJO.E40])=0;CONCATENATE([STAND_UP_PAULO_ARAÚJO.#REF!];[.#REF!]);[STAND_UP_PAULO_ARAÚJO.E40]))" table:style-name="ce32"/>
          <table:table-cell office:value-type="string" office:string-value="" table:formula="of:=IF([STAND_UP_PAULO_ARAÚJO.F40]=&quot;&quot;;&quot;&quot;;IF(COUNTIF([STAND_UP_PAULO_ARAÚJO.#REF!];[STAND_UP_PAULO_ARAÚJO.F40])=0;CONCATENATE([STAND_UP_PAULO_ARAÚJO.#REF!];[.#REF!]);[STAND_UP_PAULO_ARAÚJO.F40]))" table:style-name="ce32"/>
          <table:table-cell office:value-type="string" office:string-value="" table:formula="of:=IF([STAND_UP_PAULO_ARAÚJO.G40]=&quot;&quot;;&quot;&quot;;IF(COUNTIF([STAND_UP_PAULO_ARAÚJO.#REF!];[STAND_UP_PAULO_ARAÚJO.G40])=0;CONCATENATE([STAND_UP_PAULO_ARAÚJO.#REF!];[.#REF!]);[STAND_UP_PAULO_ARAÚJO.G40]))" table:style-name="ce32"/>
          <table:table-cell office:value-type="string" office:string-value="" table:formula="of:=IF([STAND_UP_PAULO_ARAÚJO.H40]=&quot;&quot;;&quot;&quot;;IF(COUNTIF([STAND_UP_PAULO_ARAÚJO.#REF!];[STAND_UP_PAULO_ARAÚJO.H40])=0;CONCATENATE([STAND_UP_PAULO_ARAÚJO.#REF!];[.#REF!]);[STAND_UP_PAULO_ARAÚJO.H4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1]=&quot;&quot;;&quot;&quot;;[STAND_UP_PAULO_ARAÚJO.A41])" table:style-name="ce66"/>
          <table:table-cell office:value-type="string" office:string-value="" table:formula="of:=IF([STAND_UP_PAULO_ARAÚJO.B41]=&quot;&quot;;&quot;&quot;;[STAND_UP_PAULO_ARAÚJO.B41])" table:style-name="ce66"/>
          <table:table-cell office:value-type="string" office:string-value="" table:formula="of:=IF([STAND_UP_PAULO_ARAÚJO.C41]=&quot;&quot;;&quot;&quot;;[STAND_UP_PAULO_ARAÚJO.C41])" table:style-name="ce66"/>
          <table:table-cell office:value-type="string" office:string-value="" table:formula="of:=IF([STAND_UP_PAULO_ARAÚJO.D41]=&quot;&quot;;&quot;&quot;;[STAND_UP_PAULO_ARAÚJO.D41])" table:style-name="ce66"/>
          <table:table-cell office:value-type="string" office:string-value="" table:formula="of:=IF([STAND_UP_PAULO_ARAÚJO.E41]=&quot;&quot;;&quot;&quot;;IF(COUNTIF([STAND_UP_PAULO_ARAÚJO.#REF!];[STAND_UP_PAULO_ARAÚJO.E41])=0;CONCATENATE([STAND_UP_PAULO_ARAÚJO.#REF!];[.#REF!]);[STAND_UP_PAULO_ARAÚJO.E41]))" table:style-name="ce32"/>
          <table:table-cell office:value-type="string" office:string-value="" table:formula="of:=IF([STAND_UP_PAULO_ARAÚJO.F41]=&quot;&quot;;&quot;&quot;;IF(COUNTIF([STAND_UP_PAULO_ARAÚJO.#REF!];[STAND_UP_PAULO_ARAÚJO.F41])=0;CONCATENATE([STAND_UP_PAULO_ARAÚJO.#REF!];[.#REF!]);[STAND_UP_PAULO_ARAÚJO.F41]))" table:style-name="ce32"/>
          <table:table-cell office:value-type="string" office:string-value="" table:formula="of:=IF([STAND_UP_PAULO_ARAÚJO.G41]=&quot;&quot;;&quot;&quot;;IF(COUNTIF([STAND_UP_PAULO_ARAÚJO.#REF!];[STAND_UP_PAULO_ARAÚJO.G41])=0;CONCATENATE([STAND_UP_PAULO_ARAÚJO.#REF!];[.#REF!]);[STAND_UP_PAULO_ARAÚJO.G41]))" table:style-name="ce32"/>
          <table:table-cell office:value-type="string" office:string-value="" table:formula="of:=IF([STAND_UP_PAULO_ARAÚJO.H41]=&quot;&quot;;&quot;&quot;;IF(COUNTIF([STAND_UP_PAULO_ARAÚJO.#REF!];[STAND_UP_PAULO_ARAÚJO.H41])=0;CONCATENATE([STAND_UP_PAULO_ARAÚJO.#REF!];[.#REF!]);[STAND_UP_PAULO_ARAÚJO.H4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2]=&quot;&quot;;&quot;&quot;;[STAND_UP_PAULO_ARAÚJO.A42])" table:style-name="ce66"/>
          <table:table-cell office:value-type="string" office:string-value="" table:formula="of:=IF([STAND_UP_PAULO_ARAÚJO.B42]=&quot;&quot;;&quot;&quot;;[STAND_UP_PAULO_ARAÚJO.B42])" table:style-name="ce66"/>
          <table:table-cell office:value-type="string" office:string-value="" table:formula="of:=IF([STAND_UP_PAULO_ARAÚJO.C42]=&quot;&quot;;&quot;&quot;;[STAND_UP_PAULO_ARAÚJO.C42])" table:style-name="ce66"/>
          <table:table-cell office:value-type="string" office:string-value="" table:formula="of:=IF([STAND_UP_PAULO_ARAÚJO.D42]=&quot;&quot;;&quot;&quot;;[STAND_UP_PAULO_ARAÚJO.D42])" table:style-name="ce66"/>
          <table:table-cell office:value-type="string" office:string-value="" table:formula="of:=IF([STAND_UP_PAULO_ARAÚJO.E42]=&quot;&quot;;&quot;&quot;;IF(COUNTIF([STAND_UP_PAULO_ARAÚJO.#REF!];[STAND_UP_PAULO_ARAÚJO.E42])=0;CONCATENATE([STAND_UP_PAULO_ARAÚJO.#REF!];[.#REF!]);[STAND_UP_PAULO_ARAÚJO.E42]))" table:style-name="ce32"/>
          <table:table-cell office:value-type="string" office:string-value="" table:formula="of:=IF([STAND_UP_PAULO_ARAÚJO.F42]=&quot;&quot;;&quot;&quot;;IF(COUNTIF([STAND_UP_PAULO_ARAÚJO.#REF!];[STAND_UP_PAULO_ARAÚJO.F42])=0;CONCATENATE([STAND_UP_PAULO_ARAÚJO.#REF!];[.#REF!]);[STAND_UP_PAULO_ARAÚJO.F42]))" table:style-name="ce32"/>
          <table:table-cell office:value-type="string" office:string-value="" table:formula="of:=IF([STAND_UP_PAULO_ARAÚJO.G42]=&quot;&quot;;&quot;&quot;;IF(COUNTIF([STAND_UP_PAULO_ARAÚJO.#REF!];[STAND_UP_PAULO_ARAÚJO.G42])=0;CONCATENATE([STAND_UP_PAULO_ARAÚJO.#REF!];[.#REF!]);[STAND_UP_PAULO_ARAÚJO.G42]))" table:style-name="ce32"/>
          <table:table-cell office:value-type="string" office:string-value="" table:formula="of:=IF([STAND_UP_PAULO_ARAÚJO.H42]=&quot;&quot;;&quot;&quot;;IF(COUNTIF([STAND_UP_PAULO_ARAÚJO.#REF!];[STAND_UP_PAULO_ARAÚJO.H42])=0;CONCATENATE([STAND_UP_PAULO_ARAÚJO.#REF!];[.#REF!]);[STAND_UP_PAULO_ARAÚJO.H4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3]=&quot;&quot;;&quot;&quot;;[STAND_UP_PAULO_ARAÚJO.A43])" table:style-name="ce66"/>
          <table:table-cell office:value-type="string" office:string-value="" table:formula="of:=IF([STAND_UP_PAULO_ARAÚJO.B43]=&quot;&quot;;&quot;&quot;;[STAND_UP_PAULO_ARAÚJO.B43])" table:style-name="ce66"/>
          <table:table-cell office:value-type="string" office:string-value="" table:formula="of:=IF([STAND_UP_PAULO_ARAÚJO.C43]=&quot;&quot;;&quot;&quot;;[STAND_UP_PAULO_ARAÚJO.C43])" table:style-name="ce66"/>
          <table:table-cell office:value-type="string" office:string-value="" table:formula="of:=IF([STAND_UP_PAULO_ARAÚJO.D43]=&quot;&quot;;&quot;&quot;;[STAND_UP_PAULO_ARAÚJO.D43])" table:style-name="ce66"/>
          <table:table-cell office:value-type="string" office:string-value="" table:formula="of:=IF([STAND_UP_PAULO_ARAÚJO.E43]=&quot;&quot;;&quot;&quot;;IF(COUNTIF([STAND_UP_PAULO_ARAÚJO.#REF!];[STAND_UP_PAULO_ARAÚJO.E43])=0;CONCATENATE([STAND_UP_PAULO_ARAÚJO.#REF!];[.#REF!]);[STAND_UP_PAULO_ARAÚJO.E43]))" table:style-name="ce32"/>
          <table:table-cell office:value-type="string" office:string-value="" table:formula="of:=IF([STAND_UP_PAULO_ARAÚJO.F43]=&quot;&quot;;&quot;&quot;;IF(COUNTIF([STAND_UP_PAULO_ARAÚJO.#REF!];[STAND_UP_PAULO_ARAÚJO.F43])=0;CONCATENATE([STAND_UP_PAULO_ARAÚJO.#REF!];[.#REF!]);[STAND_UP_PAULO_ARAÚJO.F43]))" table:style-name="ce32"/>
          <table:table-cell office:value-type="string" office:string-value="" table:formula="of:=IF([STAND_UP_PAULO_ARAÚJO.G43]=&quot;&quot;;&quot;&quot;;IF(COUNTIF([STAND_UP_PAULO_ARAÚJO.#REF!];[STAND_UP_PAULO_ARAÚJO.G43])=0;CONCATENATE([STAND_UP_PAULO_ARAÚJO.#REF!];[.#REF!]);[STAND_UP_PAULO_ARAÚJO.G43]))" table:style-name="ce32"/>
          <table:table-cell office:value-type="string" office:string-value="" table:formula="of:=IF([STAND_UP_PAULO_ARAÚJO.H43]=&quot;&quot;;&quot;&quot;;IF(COUNTIF([STAND_UP_PAULO_ARAÚJO.#REF!];[STAND_UP_PAULO_ARAÚJO.H43])=0;CONCATENATE([STAND_UP_PAULO_ARAÚJO.#REF!];[.#REF!]);[STAND_UP_PAULO_ARAÚJO.H4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4]=&quot;&quot;;&quot;&quot;;[STAND_UP_PAULO_ARAÚJO.A44])" table:style-name="ce66"/>
          <table:table-cell office:value-type="string" office:string-value="" table:formula="of:=IF([STAND_UP_PAULO_ARAÚJO.B44]=&quot;&quot;;&quot;&quot;;[STAND_UP_PAULO_ARAÚJO.B44])" table:style-name="ce66"/>
          <table:table-cell office:value-type="string" office:string-value="" table:formula="of:=IF([STAND_UP_PAULO_ARAÚJO.C44]=&quot;&quot;;&quot;&quot;;[STAND_UP_PAULO_ARAÚJO.C44])" table:style-name="ce66"/>
          <table:table-cell office:value-type="string" office:string-value="" table:formula="of:=IF([STAND_UP_PAULO_ARAÚJO.D44]=&quot;&quot;;&quot;&quot;;[STAND_UP_PAULO_ARAÚJO.D44])" table:style-name="ce66"/>
          <table:table-cell office:value-type="string" office:string-value="" table:formula="of:=IF([STAND_UP_PAULO_ARAÚJO.E44]=&quot;&quot;;&quot;&quot;;IF(COUNTIF([STAND_UP_PAULO_ARAÚJO.#REF!];[STAND_UP_PAULO_ARAÚJO.E44])=0;CONCATENATE([STAND_UP_PAULO_ARAÚJO.#REF!];[.#REF!]);[STAND_UP_PAULO_ARAÚJO.E44]))" table:style-name="ce32"/>
          <table:table-cell office:value-type="string" office:string-value="" table:formula="of:=IF([STAND_UP_PAULO_ARAÚJO.F44]=&quot;&quot;;&quot;&quot;;IF(COUNTIF([STAND_UP_PAULO_ARAÚJO.#REF!];[STAND_UP_PAULO_ARAÚJO.F44])=0;CONCATENATE([STAND_UP_PAULO_ARAÚJO.#REF!];[.#REF!]);[STAND_UP_PAULO_ARAÚJO.F44]))" table:style-name="ce32"/>
          <table:table-cell office:value-type="string" office:string-value="" table:formula="of:=IF([STAND_UP_PAULO_ARAÚJO.G44]=&quot;&quot;;&quot;&quot;;IF(COUNTIF([STAND_UP_PAULO_ARAÚJO.#REF!];[STAND_UP_PAULO_ARAÚJO.G44])=0;CONCATENATE([STAND_UP_PAULO_ARAÚJO.#REF!];[.#REF!]);[STAND_UP_PAULO_ARAÚJO.G44]))" table:style-name="ce32"/>
          <table:table-cell office:value-type="string" office:string-value="" table:formula="of:=IF([STAND_UP_PAULO_ARAÚJO.H44]=&quot;&quot;;&quot;&quot;;IF(COUNTIF([STAND_UP_PAULO_ARAÚJO.#REF!];[STAND_UP_PAULO_ARAÚJO.H44])=0;CONCATENATE([STAND_UP_PAULO_ARAÚJO.#REF!];[.#REF!]);[STAND_UP_PAULO_ARAÚJO.H4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5]=&quot;&quot;;&quot;&quot;;[STAND_UP_PAULO_ARAÚJO.A45])" table:style-name="ce66"/>
          <table:table-cell office:value-type="string" office:string-value="" table:formula="of:=IF([STAND_UP_PAULO_ARAÚJO.B45]=&quot;&quot;;&quot;&quot;;[STAND_UP_PAULO_ARAÚJO.B45])" table:style-name="ce66"/>
          <table:table-cell office:value-type="string" office:string-value="" table:formula="of:=IF([STAND_UP_PAULO_ARAÚJO.C45]=&quot;&quot;;&quot;&quot;;[STAND_UP_PAULO_ARAÚJO.C45])" table:style-name="ce66"/>
          <table:table-cell office:value-type="string" office:string-value="" table:formula="of:=IF([STAND_UP_PAULO_ARAÚJO.D45]=&quot;&quot;;&quot;&quot;;[STAND_UP_PAULO_ARAÚJO.D45])" table:style-name="ce66"/>
          <table:table-cell office:value-type="string" office:string-value="" table:formula="of:=IF([STAND_UP_PAULO_ARAÚJO.E45]=&quot;&quot;;&quot;&quot;;IF(COUNTIF([STAND_UP_PAULO_ARAÚJO.#REF!];[STAND_UP_PAULO_ARAÚJO.E45])=0;CONCATENATE([STAND_UP_PAULO_ARAÚJO.#REF!];[.#REF!]);[STAND_UP_PAULO_ARAÚJO.E45]))" table:style-name="ce32"/>
          <table:table-cell office:value-type="string" office:string-value="" table:formula="of:=IF([STAND_UP_PAULO_ARAÚJO.F45]=&quot;&quot;;&quot;&quot;;IF(COUNTIF([STAND_UP_PAULO_ARAÚJO.#REF!];[STAND_UP_PAULO_ARAÚJO.F45])=0;CONCATENATE([STAND_UP_PAULO_ARAÚJO.#REF!];[.#REF!]);[STAND_UP_PAULO_ARAÚJO.F45]))" table:style-name="ce32"/>
          <table:table-cell office:value-type="string" office:string-value="" table:formula="of:=IF([STAND_UP_PAULO_ARAÚJO.G45]=&quot;&quot;;&quot;&quot;;IF(COUNTIF([STAND_UP_PAULO_ARAÚJO.#REF!];[STAND_UP_PAULO_ARAÚJO.G45])=0;CONCATENATE([STAND_UP_PAULO_ARAÚJO.#REF!];[.#REF!]);[STAND_UP_PAULO_ARAÚJO.G45]))" table:style-name="ce32"/>
          <table:table-cell office:value-type="string" office:string-value="" table:formula="of:=IF([STAND_UP_PAULO_ARAÚJO.H45]=&quot;&quot;;&quot;&quot;;IF(COUNTIF([STAND_UP_PAULO_ARAÚJO.#REF!];[STAND_UP_PAULO_ARAÚJO.H45])=0;CONCATENATE([STAND_UP_PAULO_ARAÚJO.#REF!];[.#REF!]);[STAND_UP_PAULO_ARAÚJO.H4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6]=&quot;&quot;;&quot;&quot;;[STAND_UP_PAULO_ARAÚJO.A46])" table:style-name="ce66"/>
          <table:table-cell office:value-type="string" office:string-value="" table:formula="of:=IF([STAND_UP_PAULO_ARAÚJO.B46]=&quot;&quot;;&quot;&quot;;[STAND_UP_PAULO_ARAÚJO.B46])" table:style-name="ce66"/>
          <table:table-cell office:value-type="string" office:string-value="" table:formula="of:=IF([STAND_UP_PAULO_ARAÚJO.C46]=&quot;&quot;;&quot;&quot;;[STAND_UP_PAULO_ARAÚJO.C46])" table:style-name="ce66"/>
          <table:table-cell office:value-type="string" office:string-value="" table:formula="of:=IF([STAND_UP_PAULO_ARAÚJO.D46]=&quot;&quot;;&quot;&quot;;[STAND_UP_PAULO_ARAÚJO.D46])" table:style-name="ce66"/>
          <table:table-cell office:value-type="string" office:string-value="" table:formula="of:=IF([STAND_UP_PAULO_ARAÚJO.E46]=&quot;&quot;;&quot;&quot;;IF(COUNTIF([STAND_UP_PAULO_ARAÚJO.#REF!];[STAND_UP_PAULO_ARAÚJO.E46])=0;CONCATENATE([STAND_UP_PAULO_ARAÚJO.#REF!];[.#REF!]);[STAND_UP_PAULO_ARAÚJO.E46]))" table:style-name="ce32"/>
          <table:table-cell office:value-type="string" office:string-value="" table:formula="of:=IF([STAND_UP_PAULO_ARAÚJO.F46]=&quot;&quot;;&quot;&quot;;IF(COUNTIF([STAND_UP_PAULO_ARAÚJO.#REF!];[STAND_UP_PAULO_ARAÚJO.F46])=0;CONCATENATE([STAND_UP_PAULO_ARAÚJO.#REF!];[.#REF!]);[STAND_UP_PAULO_ARAÚJO.F46]))" table:style-name="ce32"/>
          <table:table-cell office:value-type="string" office:string-value="" table:formula="of:=IF([STAND_UP_PAULO_ARAÚJO.G46]=&quot;&quot;;&quot;&quot;;IF(COUNTIF([STAND_UP_PAULO_ARAÚJO.#REF!];[STAND_UP_PAULO_ARAÚJO.G46])=0;CONCATENATE([STAND_UP_PAULO_ARAÚJO.#REF!];[.#REF!]);[STAND_UP_PAULO_ARAÚJO.G46]))" table:style-name="ce32"/>
          <table:table-cell office:value-type="string" office:string-value="" table:formula="of:=IF([STAND_UP_PAULO_ARAÚJO.H46]=&quot;&quot;;&quot;&quot;;IF(COUNTIF([STAND_UP_PAULO_ARAÚJO.#REF!];[STAND_UP_PAULO_ARAÚJO.H46])=0;CONCATENATE([STAND_UP_PAULO_ARAÚJO.#REF!];[.#REF!]);[STAND_UP_PAULO_ARAÚJO.H4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7]=&quot;&quot;;&quot;&quot;;[STAND_UP_PAULO_ARAÚJO.A47])" table:style-name="ce66"/>
          <table:table-cell office:value-type="string" office:string-value="" table:formula="of:=IF([STAND_UP_PAULO_ARAÚJO.B47]=&quot;&quot;;&quot;&quot;;[STAND_UP_PAULO_ARAÚJO.B47])" table:style-name="ce66"/>
          <table:table-cell office:value-type="string" office:string-value="" table:formula="of:=IF([STAND_UP_PAULO_ARAÚJO.C47]=&quot;&quot;;&quot;&quot;;[STAND_UP_PAULO_ARAÚJO.C47])" table:style-name="ce66"/>
          <table:table-cell office:value-type="string" office:string-value="" table:formula="of:=IF([STAND_UP_PAULO_ARAÚJO.D47]=&quot;&quot;;&quot;&quot;;[STAND_UP_PAULO_ARAÚJO.D47])" table:style-name="ce66"/>
          <table:table-cell office:value-type="string" office:string-value="" table:formula="of:=IF([STAND_UP_PAULO_ARAÚJO.E47]=&quot;&quot;;&quot;&quot;;IF(COUNTIF([STAND_UP_PAULO_ARAÚJO.#REF!];[STAND_UP_PAULO_ARAÚJO.E47])=0;CONCATENATE([STAND_UP_PAULO_ARAÚJO.#REF!];[.#REF!]);[STAND_UP_PAULO_ARAÚJO.E47]))" table:style-name="ce32"/>
          <table:table-cell office:value-type="string" office:string-value="" table:formula="of:=IF([STAND_UP_PAULO_ARAÚJO.F47]=&quot;&quot;;&quot;&quot;;IF(COUNTIF([STAND_UP_PAULO_ARAÚJO.#REF!];[STAND_UP_PAULO_ARAÚJO.F47])=0;CONCATENATE([STAND_UP_PAULO_ARAÚJO.#REF!];[.#REF!]);[STAND_UP_PAULO_ARAÚJO.F47]))" table:style-name="ce32"/>
          <table:table-cell office:value-type="string" office:string-value="" table:formula="of:=IF([STAND_UP_PAULO_ARAÚJO.G47]=&quot;&quot;;&quot;&quot;;IF(COUNTIF([STAND_UP_PAULO_ARAÚJO.#REF!];[STAND_UP_PAULO_ARAÚJO.G47])=0;CONCATENATE([STAND_UP_PAULO_ARAÚJO.#REF!];[.#REF!]);[STAND_UP_PAULO_ARAÚJO.G47]))" table:style-name="ce32"/>
          <table:table-cell office:value-type="string" office:string-value="" table:formula="of:=IF([STAND_UP_PAULO_ARAÚJO.H47]=&quot;&quot;;&quot;&quot;;IF(COUNTIF([STAND_UP_PAULO_ARAÚJO.#REF!];[STAND_UP_PAULO_ARAÚJO.H47])=0;CONCATENATE([STAND_UP_PAULO_ARAÚJO.#REF!];[.#REF!]);[STAND_UP_PAULO_ARAÚJO.H4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8]=&quot;&quot;;&quot;&quot;;[STAND_UP_PAULO_ARAÚJO.A48])" table:style-name="ce66"/>
          <table:table-cell office:value-type="string" office:string-value="" table:formula="of:=IF([STAND_UP_PAULO_ARAÚJO.B48]=&quot;&quot;;&quot;&quot;;[STAND_UP_PAULO_ARAÚJO.B48])" table:style-name="ce66"/>
          <table:table-cell office:value-type="string" office:string-value="" table:formula="of:=IF([STAND_UP_PAULO_ARAÚJO.C48]=&quot;&quot;;&quot;&quot;;[STAND_UP_PAULO_ARAÚJO.C48])" table:style-name="ce66"/>
          <table:table-cell office:value-type="string" office:string-value="" table:formula="of:=IF([STAND_UP_PAULO_ARAÚJO.D48]=&quot;&quot;;&quot;&quot;;[STAND_UP_PAULO_ARAÚJO.D48])" table:style-name="ce66"/>
          <table:table-cell office:value-type="string" office:string-value="" table:formula="of:=IF([STAND_UP_PAULO_ARAÚJO.E48]=&quot;&quot;;&quot;&quot;;IF(COUNTIF([STAND_UP_PAULO_ARAÚJO.#REF!];[STAND_UP_PAULO_ARAÚJO.E48])=0;CONCATENATE([STAND_UP_PAULO_ARAÚJO.#REF!];[.#REF!]);[STAND_UP_PAULO_ARAÚJO.E48]))" table:style-name="ce32"/>
          <table:table-cell office:value-type="string" office:string-value="" table:formula="of:=IF([STAND_UP_PAULO_ARAÚJO.F48]=&quot;&quot;;&quot;&quot;;IF(COUNTIF([STAND_UP_PAULO_ARAÚJO.#REF!];[STAND_UP_PAULO_ARAÚJO.F48])=0;CONCATENATE([STAND_UP_PAULO_ARAÚJO.#REF!];[.#REF!]);[STAND_UP_PAULO_ARAÚJO.F48]))" table:style-name="ce32"/>
          <table:table-cell office:value-type="string" office:string-value="" table:formula="of:=IF([STAND_UP_PAULO_ARAÚJO.G48]=&quot;&quot;;&quot;&quot;;IF(COUNTIF([STAND_UP_PAULO_ARAÚJO.#REF!];[STAND_UP_PAULO_ARAÚJO.G48])=0;CONCATENATE([STAND_UP_PAULO_ARAÚJO.#REF!];[.#REF!]);[STAND_UP_PAULO_ARAÚJO.G48]))" table:style-name="ce32"/>
          <table:table-cell office:value-type="string" office:string-value="" table:formula="of:=IF([STAND_UP_PAULO_ARAÚJO.H48]=&quot;&quot;;&quot;&quot;;IF(COUNTIF([STAND_UP_PAULO_ARAÚJO.#REF!];[STAND_UP_PAULO_ARAÚJO.H48])=0;CONCATENATE([STAND_UP_PAULO_ARAÚJO.#REF!];[.#REF!]);[STAND_UP_PAULO_ARAÚJO.H4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9]=&quot;&quot;;&quot;&quot;;[STAND_UP_PAULO_ARAÚJO.A49])" table:style-name="ce66"/>
          <table:table-cell office:value-type="string" office:string-value="" table:formula="of:=IF([STAND_UP_PAULO_ARAÚJO.B49]=&quot;&quot;;&quot;&quot;;[STAND_UP_PAULO_ARAÚJO.B49])" table:style-name="ce66"/>
          <table:table-cell office:value-type="string" office:string-value="" table:formula="of:=IF([STAND_UP_PAULO_ARAÚJO.C49]=&quot;&quot;;&quot;&quot;;[STAND_UP_PAULO_ARAÚJO.C49])" table:style-name="ce66"/>
          <table:table-cell office:value-type="string" office:string-value="" table:formula="of:=IF([STAND_UP_PAULO_ARAÚJO.D49]=&quot;&quot;;&quot;&quot;;[STAND_UP_PAULO_ARAÚJO.D49])" table:style-name="ce66"/>
          <table:table-cell office:value-type="string" office:string-value="" table:formula="of:=IF([STAND_UP_PAULO_ARAÚJO.E49]=&quot;&quot;;&quot;&quot;;IF(COUNTIF([STAND_UP_PAULO_ARAÚJO.#REF!];[STAND_UP_PAULO_ARAÚJO.E49])=0;CONCATENATE([STAND_UP_PAULO_ARAÚJO.#REF!];[.#REF!]);[STAND_UP_PAULO_ARAÚJO.E49]))" table:style-name="ce32"/>
          <table:table-cell office:value-type="string" office:string-value="" table:formula="of:=IF([STAND_UP_PAULO_ARAÚJO.F49]=&quot;&quot;;&quot;&quot;;IF(COUNTIF([STAND_UP_PAULO_ARAÚJO.#REF!];[STAND_UP_PAULO_ARAÚJO.F49])=0;CONCATENATE([STAND_UP_PAULO_ARAÚJO.#REF!];[.#REF!]);[STAND_UP_PAULO_ARAÚJO.F49]))" table:style-name="ce32"/>
          <table:table-cell office:value-type="string" office:string-value="" table:formula="of:=IF([STAND_UP_PAULO_ARAÚJO.G49]=&quot;&quot;;&quot;&quot;;IF(COUNTIF([STAND_UP_PAULO_ARAÚJO.#REF!];[STAND_UP_PAULO_ARAÚJO.G49])=0;CONCATENATE([STAND_UP_PAULO_ARAÚJO.#REF!];[.#REF!]);[STAND_UP_PAULO_ARAÚJO.G49]))" table:style-name="ce32"/>
          <table:table-cell office:value-type="string" office:string-value="" table:formula="of:=IF([STAND_UP_PAULO_ARAÚJO.H49]=&quot;&quot;;&quot;&quot;;IF(COUNTIF([STAND_UP_PAULO_ARAÚJO.#REF!];[STAND_UP_PAULO_ARAÚJO.H49])=0;CONCATENATE([STAND_UP_PAULO_ARAÚJO.#REF!];[.#REF!]);[STAND_UP_PAULO_ARAÚJO.H4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0]=&quot;&quot;;&quot;&quot;;[STAND_UP_PAULO_ARAÚJO.A50])" table:style-name="ce66"/>
          <table:table-cell office:value-type="string" office:string-value="" table:formula="of:=IF([STAND_UP_PAULO_ARAÚJO.B50]=&quot;&quot;;&quot;&quot;;[STAND_UP_PAULO_ARAÚJO.B50])" table:style-name="ce66"/>
          <table:table-cell office:value-type="string" office:string-value="" table:formula="of:=IF([STAND_UP_PAULO_ARAÚJO.C50]=&quot;&quot;;&quot;&quot;;[STAND_UP_PAULO_ARAÚJO.C50])" table:style-name="ce66"/>
          <table:table-cell office:value-type="string" office:string-value="" table:formula="of:=IF([STAND_UP_PAULO_ARAÚJO.D50]=&quot;&quot;;&quot;&quot;;[STAND_UP_PAULO_ARAÚJO.D50])" table:style-name="ce66"/>
          <table:table-cell office:value-type="string" office:string-value="" table:formula="of:=IF([STAND_UP_PAULO_ARAÚJO.E50]=&quot;&quot;;&quot;&quot;;IF(COUNTIF([STAND_UP_PAULO_ARAÚJO.#REF!];[STAND_UP_PAULO_ARAÚJO.E50])=0;CONCATENATE([STAND_UP_PAULO_ARAÚJO.#REF!];[.#REF!]);[STAND_UP_PAULO_ARAÚJO.E50]))" table:style-name="ce32"/>
          <table:table-cell office:value-type="string" office:string-value="" table:formula="of:=IF([STAND_UP_PAULO_ARAÚJO.F50]=&quot;&quot;;&quot;&quot;;IF(COUNTIF([STAND_UP_PAULO_ARAÚJO.#REF!];[STAND_UP_PAULO_ARAÚJO.F50])=0;CONCATENATE([STAND_UP_PAULO_ARAÚJO.#REF!];[.#REF!]);[STAND_UP_PAULO_ARAÚJO.F50]))" table:style-name="ce32"/>
          <table:table-cell office:value-type="string" office:string-value="" table:formula="of:=IF([STAND_UP_PAULO_ARAÚJO.G50]=&quot;&quot;;&quot;&quot;;IF(COUNTIF([STAND_UP_PAULO_ARAÚJO.#REF!];[STAND_UP_PAULO_ARAÚJO.G50])=0;CONCATENATE([STAND_UP_PAULO_ARAÚJO.#REF!];[.#REF!]);[STAND_UP_PAULO_ARAÚJO.G50]))" table:style-name="ce32"/>
          <table:table-cell office:value-type="string" office:string-value="" table:formula="of:=IF([STAND_UP_PAULO_ARAÚJO.H50]=&quot;&quot;;&quot;&quot;;IF(COUNTIF([STAND_UP_PAULO_ARAÚJO.#REF!];[STAND_UP_PAULO_ARAÚJO.H50])=0;CONCATENATE([STAND_UP_PAULO_ARAÚJO.#REF!];[.#REF!]);[STAND_UP_PAULO_ARAÚJO.H5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1]=&quot;&quot;;&quot;&quot;;[STAND_UP_PAULO_ARAÚJO.A51])" table:style-name="ce66"/>
          <table:table-cell office:value-type="string" office:string-value="" table:formula="of:=IF([STAND_UP_PAULO_ARAÚJO.B51]=&quot;&quot;;&quot;&quot;;[STAND_UP_PAULO_ARAÚJO.B51])" table:style-name="ce66"/>
          <table:table-cell office:value-type="string" office:string-value="" table:formula="of:=IF([STAND_UP_PAULO_ARAÚJO.C51]=&quot;&quot;;&quot;&quot;;[STAND_UP_PAULO_ARAÚJO.C51])" table:style-name="ce66"/>
          <table:table-cell office:value-type="string" office:string-value="" table:formula="of:=IF([STAND_UP_PAULO_ARAÚJO.D51]=&quot;&quot;;&quot;&quot;;[STAND_UP_PAULO_ARAÚJO.D51])" table:style-name="ce66"/>
          <table:table-cell office:value-type="string" office:string-value="" table:formula="of:=IF([STAND_UP_PAULO_ARAÚJO.E51]=&quot;&quot;;&quot;&quot;;IF(COUNTIF([STAND_UP_PAULO_ARAÚJO.#REF!];[STAND_UP_PAULO_ARAÚJO.E51])=0;CONCATENATE([STAND_UP_PAULO_ARAÚJO.#REF!];[.#REF!]);[STAND_UP_PAULO_ARAÚJO.E51]))" table:style-name="ce32"/>
          <table:table-cell office:value-type="string" office:string-value="" table:formula="of:=IF([STAND_UP_PAULO_ARAÚJO.F51]=&quot;&quot;;&quot;&quot;;IF(COUNTIF([STAND_UP_PAULO_ARAÚJO.#REF!];[STAND_UP_PAULO_ARAÚJO.F51])=0;CONCATENATE([STAND_UP_PAULO_ARAÚJO.#REF!];[.#REF!]);[STAND_UP_PAULO_ARAÚJO.F51]))" table:style-name="ce32"/>
          <table:table-cell office:value-type="string" office:string-value="" table:formula="of:=IF([STAND_UP_PAULO_ARAÚJO.G51]=&quot;&quot;;&quot;&quot;;IF(COUNTIF([STAND_UP_PAULO_ARAÚJO.#REF!];[STAND_UP_PAULO_ARAÚJO.G51])=0;CONCATENATE([STAND_UP_PAULO_ARAÚJO.#REF!];[.#REF!]);[STAND_UP_PAULO_ARAÚJO.G51]))" table:style-name="ce32"/>
          <table:table-cell office:value-type="string" office:string-value="" table:formula="of:=IF([STAND_UP_PAULO_ARAÚJO.H51]=&quot;&quot;;&quot;&quot;;IF(COUNTIF([STAND_UP_PAULO_ARAÚJO.#REF!];[STAND_UP_PAULO_ARAÚJO.H51])=0;CONCATENATE([STAND_UP_PAULO_ARAÚJO.#REF!];[.#REF!]);[STAND_UP_PAULO_ARAÚJO.H5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2]=&quot;&quot;;&quot;&quot;;[STAND_UP_PAULO_ARAÚJO.A52])" table:style-name="ce66"/>
          <table:table-cell office:value-type="string" office:string-value="" table:formula="of:=IF([STAND_UP_PAULO_ARAÚJO.B52]=&quot;&quot;;&quot;&quot;;[STAND_UP_PAULO_ARAÚJO.B52])" table:style-name="ce66"/>
          <table:table-cell office:value-type="string" office:string-value="" table:formula="of:=IF([STAND_UP_PAULO_ARAÚJO.C52]=&quot;&quot;;&quot;&quot;;[STAND_UP_PAULO_ARAÚJO.C52])" table:style-name="ce66"/>
          <table:table-cell office:value-type="string" office:string-value="" table:formula="of:=IF([STAND_UP_PAULO_ARAÚJO.D52]=&quot;&quot;;&quot;&quot;;[STAND_UP_PAULO_ARAÚJO.D52])" table:style-name="ce66"/>
          <table:table-cell office:value-type="string" office:string-value="" table:formula="of:=IF([STAND_UP_PAULO_ARAÚJO.E52]=&quot;&quot;;&quot;&quot;;IF(COUNTIF([STAND_UP_PAULO_ARAÚJO.#REF!];[STAND_UP_PAULO_ARAÚJO.E52])=0;CONCATENATE([STAND_UP_PAULO_ARAÚJO.#REF!];[.#REF!]);[STAND_UP_PAULO_ARAÚJO.E52]))" table:style-name="ce32"/>
          <table:table-cell office:value-type="string" office:string-value="" table:formula="of:=IF([STAND_UP_PAULO_ARAÚJO.F52]=&quot;&quot;;&quot;&quot;;IF(COUNTIF([STAND_UP_PAULO_ARAÚJO.#REF!];[STAND_UP_PAULO_ARAÚJO.F52])=0;CONCATENATE([STAND_UP_PAULO_ARAÚJO.#REF!];[.#REF!]);[STAND_UP_PAULO_ARAÚJO.F52]))" table:style-name="ce32"/>
          <table:table-cell office:value-type="string" office:string-value="" table:formula="of:=IF([STAND_UP_PAULO_ARAÚJO.G52]=&quot;&quot;;&quot;&quot;;IF(COUNTIF([STAND_UP_PAULO_ARAÚJO.#REF!];[STAND_UP_PAULO_ARAÚJO.G52])=0;CONCATENATE([STAND_UP_PAULO_ARAÚJO.#REF!];[.#REF!]);[STAND_UP_PAULO_ARAÚJO.G52]))" table:style-name="ce32"/>
          <table:table-cell office:value-type="string" office:string-value="" table:formula="of:=IF([STAND_UP_PAULO_ARAÚJO.H52]=&quot;&quot;;&quot;&quot;;IF(COUNTIF([STAND_UP_PAULO_ARAÚJO.#REF!];[STAND_UP_PAULO_ARAÚJO.H52])=0;CONCATENATE([STAND_UP_PAULO_ARAÚJO.#REF!];[.#REF!]);[STAND_UP_PAULO_ARAÚJO.H5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3]=&quot;&quot;;&quot;&quot;;[STAND_UP_PAULO_ARAÚJO.A53])" table:style-name="ce66"/>
          <table:table-cell office:value-type="string" office:string-value="" table:formula="of:=IF([STAND_UP_PAULO_ARAÚJO.B53]=&quot;&quot;;&quot;&quot;;[STAND_UP_PAULO_ARAÚJO.B53])" table:style-name="ce66"/>
          <table:table-cell office:value-type="string" office:string-value="" table:formula="of:=IF([STAND_UP_PAULO_ARAÚJO.C53]=&quot;&quot;;&quot;&quot;;[STAND_UP_PAULO_ARAÚJO.C53])" table:style-name="ce66"/>
          <table:table-cell office:value-type="string" office:string-value="" table:formula="of:=IF([STAND_UP_PAULO_ARAÚJO.D53]=&quot;&quot;;&quot;&quot;;[STAND_UP_PAULO_ARAÚJO.D53])" table:style-name="ce66"/>
          <table:table-cell office:value-type="string" office:string-value="" table:formula="of:=IF([STAND_UP_PAULO_ARAÚJO.E53]=&quot;&quot;;&quot;&quot;;IF(COUNTIF([STAND_UP_PAULO_ARAÚJO.#REF!];[STAND_UP_PAULO_ARAÚJO.E53])=0;CONCATENATE([STAND_UP_PAULO_ARAÚJO.#REF!];[.#REF!]);[STAND_UP_PAULO_ARAÚJO.E53]))" table:style-name="ce32"/>
          <table:table-cell office:value-type="string" office:string-value="" table:formula="of:=IF([STAND_UP_PAULO_ARAÚJO.F53]=&quot;&quot;;&quot;&quot;;IF(COUNTIF([STAND_UP_PAULO_ARAÚJO.#REF!];[STAND_UP_PAULO_ARAÚJO.F53])=0;CONCATENATE([STAND_UP_PAULO_ARAÚJO.#REF!];[.#REF!]);[STAND_UP_PAULO_ARAÚJO.F53]))" table:style-name="ce32"/>
          <table:table-cell office:value-type="string" office:string-value="" table:formula="of:=IF([STAND_UP_PAULO_ARAÚJO.G53]=&quot;&quot;;&quot;&quot;;IF(COUNTIF([STAND_UP_PAULO_ARAÚJO.#REF!];[STAND_UP_PAULO_ARAÚJO.G53])=0;CONCATENATE([STAND_UP_PAULO_ARAÚJO.#REF!];[.#REF!]);[STAND_UP_PAULO_ARAÚJO.G53]))" table:style-name="ce32"/>
          <table:table-cell office:value-type="string" office:string-value="" table:formula="of:=IF([STAND_UP_PAULO_ARAÚJO.H53]=&quot;&quot;;&quot;&quot;;IF(COUNTIF([STAND_UP_PAULO_ARAÚJO.#REF!];[STAND_UP_PAULO_ARAÚJO.H53])=0;CONCATENATE([STAND_UP_PAULO_ARAÚJO.#REF!];[.#REF!]);[STAND_UP_PAULO_ARAÚJO.H5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4]=&quot;&quot;;&quot;&quot;;[STAND_UP_PAULO_ARAÚJO.A54])" table:style-name="ce66"/>
          <table:table-cell office:value-type="string" office:string-value="" table:formula="of:=IF([STAND_UP_PAULO_ARAÚJO.B54]=&quot;&quot;;&quot;&quot;;[STAND_UP_PAULO_ARAÚJO.B54])" table:style-name="ce66"/>
          <table:table-cell office:value-type="string" office:string-value="" table:formula="of:=IF([STAND_UP_PAULO_ARAÚJO.C54]=&quot;&quot;;&quot;&quot;;[STAND_UP_PAULO_ARAÚJO.C54])" table:style-name="ce66"/>
          <table:table-cell office:value-type="string" office:string-value="" table:formula="of:=IF([STAND_UP_PAULO_ARAÚJO.D54]=&quot;&quot;;&quot;&quot;;[STAND_UP_PAULO_ARAÚJO.D54])" table:style-name="ce66"/>
          <table:table-cell office:value-type="string" office:string-value="" table:formula="of:=IF([STAND_UP_PAULO_ARAÚJO.E54]=&quot;&quot;;&quot;&quot;;IF(COUNTIF([STAND_UP_PAULO_ARAÚJO.#REF!];[STAND_UP_PAULO_ARAÚJO.E54])=0;CONCATENATE([STAND_UP_PAULO_ARAÚJO.#REF!];[.#REF!]);[STAND_UP_PAULO_ARAÚJO.E54]))" table:style-name="ce32"/>
          <table:table-cell office:value-type="string" office:string-value="" table:formula="of:=IF([STAND_UP_PAULO_ARAÚJO.F54]=&quot;&quot;;&quot;&quot;;IF(COUNTIF([STAND_UP_PAULO_ARAÚJO.#REF!];[STAND_UP_PAULO_ARAÚJO.F54])=0;CONCATENATE([STAND_UP_PAULO_ARAÚJO.#REF!];[.#REF!]);[STAND_UP_PAULO_ARAÚJO.F54]))" table:style-name="ce32"/>
          <table:table-cell office:value-type="string" office:string-value="" table:formula="of:=IF([STAND_UP_PAULO_ARAÚJO.G54]=&quot;&quot;;&quot;&quot;;IF(COUNTIF([STAND_UP_PAULO_ARAÚJO.#REF!];[STAND_UP_PAULO_ARAÚJO.G54])=0;CONCATENATE([STAND_UP_PAULO_ARAÚJO.#REF!];[.#REF!]);[STAND_UP_PAULO_ARAÚJO.G54]))" table:style-name="ce32"/>
          <table:table-cell office:value-type="string" office:string-value="" table:formula="of:=IF([STAND_UP_PAULO_ARAÚJO.H54]=&quot;&quot;;&quot;&quot;;IF(COUNTIF([STAND_UP_PAULO_ARAÚJO.#REF!];[STAND_UP_PAULO_ARAÚJO.H54])=0;CONCATENATE([STAND_UP_PAULO_ARAÚJO.#REF!];[.#REF!]);[STAND_UP_PAULO_ARAÚJO.H5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5]=&quot;&quot;;&quot;&quot;;[STAND_UP_PAULO_ARAÚJO.A55])" table:style-name="ce66"/>
          <table:table-cell office:value-type="string" office:string-value="" table:formula="of:=IF([STAND_UP_PAULO_ARAÚJO.B55]=&quot;&quot;;&quot;&quot;;[STAND_UP_PAULO_ARAÚJO.B55])" table:style-name="ce66"/>
          <table:table-cell office:value-type="string" office:string-value="" table:formula="of:=IF([STAND_UP_PAULO_ARAÚJO.C55]=&quot;&quot;;&quot;&quot;;[STAND_UP_PAULO_ARAÚJO.C55])" table:style-name="ce66"/>
          <table:table-cell office:value-type="string" office:string-value="" table:formula="of:=IF([STAND_UP_PAULO_ARAÚJO.D55]=&quot;&quot;;&quot;&quot;;[STAND_UP_PAULO_ARAÚJO.D55])" table:style-name="ce66"/>
          <table:table-cell office:value-type="string" office:string-value="" table:formula="of:=IF([STAND_UP_PAULO_ARAÚJO.E55]=&quot;&quot;;&quot;&quot;;IF(COUNTIF([STAND_UP_PAULO_ARAÚJO.#REF!];[STAND_UP_PAULO_ARAÚJO.E55])=0;CONCATENATE([STAND_UP_PAULO_ARAÚJO.#REF!];[.#REF!]);[STAND_UP_PAULO_ARAÚJO.E55]))" table:style-name="ce32"/>
          <table:table-cell office:value-type="string" office:string-value="" table:formula="of:=IF([STAND_UP_PAULO_ARAÚJO.F55]=&quot;&quot;;&quot;&quot;;IF(COUNTIF([STAND_UP_PAULO_ARAÚJO.#REF!];[STAND_UP_PAULO_ARAÚJO.F55])=0;CONCATENATE([STAND_UP_PAULO_ARAÚJO.#REF!];[.#REF!]);[STAND_UP_PAULO_ARAÚJO.F55]))" table:style-name="ce32"/>
          <table:table-cell office:value-type="string" office:string-value="" table:formula="of:=IF([STAND_UP_PAULO_ARAÚJO.G55]=&quot;&quot;;&quot;&quot;;IF(COUNTIF([STAND_UP_PAULO_ARAÚJO.#REF!];[STAND_UP_PAULO_ARAÚJO.G55])=0;CONCATENATE([STAND_UP_PAULO_ARAÚJO.#REF!];[.#REF!]);[STAND_UP_PAULO_ARAÚJO.G55]))" table:style-name="ce32"/>
          <table:table-cell office:value-type="string" office:string-value="" table:formula="of:=IF([STAND_UP_PAULO_ARAÚJO.H55]=&quot;&quot;;&quot;&quot;;IF(COUNTIF([STAND_UP_PAULO_ARAÚJO.#REF!];[STAND_UP_PAULO_ARAÚJO.H55])=0;CONCATENATE([STAND_UP_PAULO_ARAÚJO.#REF!];[.#REF!]);[STAND_UP_PAULO_ARAÚJO.H5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6]=&quot;&quot;;&quot;&quot;;[STAND_UP_PAULO_ARAÚJO.A56])" table:style-name="ce66"/>
          <table:table-cell office:value-type="string" office:string-value="" table:formula="of:=IF([STAND_UP_PAULO_ARAÚJO.B56]=&quot;&quot;;&quot;&quot;;[STAND_UP_PAULO_ARAÚJO.B56])" table:style-name="ce66"/>
          <table:table-cell office:value-type="string" office:string-value="" table:formula="of:=IF([STAND_UP_PAULO_ARAÚJO.C56]=&quot;&quot;;&quot;&quot;;[STAND_UP_PAULO_ARAÚJO.C56])" table:style-name="ce66"/>
          <table:table-cell office:value-type="string" office:string-value="" table:formula="of:=IF([STAND_UP_PAULO_ARAÚJO.D56]=&quot;&quot;;&quot;&quot;;[STAND_UP_PAULO_ARAÚJO.D56])" table:style-name="ce66"/>
          <table:table-cell office:value-type="string" office:string-value="" table:formula="of:=IF([STAND_UP_PAULO_ARAÚJO.E56]=&quot;&quot;;&quot;&quot;;IF(COUNTIF([STAND_UP_PAULO_ARAÚJO.#REF!];[STAND_UP_PAULO_ARAÚJO.E56])=0;CONCATENATE([STAND_UP_PAULO_ARAÚJO.#REF!];[.#REF!]);[STAND_UP_PAULO_ARAÚJO.E56]))" table:style-name="ce32"/>
          <table:table-cell office:value-type="string" office:string-value="" table:formula="of:=IF([STAND_UP_PAULO_ARAÚJO.F56]=&quot;&quot;;&quot;&quot;;IF(COUNTIF([STAND_UP_PAULO_ARAÚJO.#REF!];[STAND_UP_PAULO_ARAÚJO.F56])=0;CONCATENATE([STAND_UP_PAULO_ARAÚJO.#REF!];[.#REF!]);[STAND_UP_PAULO_ARAÚJO.F56]))" table:style-name="ce32"/>
          <table:table-cell office:value-type="string" office:string-value="" table:formula="of:=IF([STAND_UP_PAULO_ARAÚJO.G56]=&quot;&quot;;&quot;&quot;;IF(COUNTIF([STAND_UP_PAULO_ARAÚJO.#REF!];[STAND_UP_PAULO_ARAÚJO.G56])=0;CONCATENATE([STAND_UP_PAULO_ARAÚJO.#REF!];[.#REF!]);[STAND_UP_PAULO_ARAÚJO.G56]))" table:style-name="ce32"/>
          <table:table-cell office:value-type="string" office:string-value="" table:formula="of:=IF([STAND_UP_PAULO_ARAÚJO.H56]=&quot;&quot;;&quot;&quot;;IF(COUNTIF([STAND_UP_PAULO_ARAÚJO.#REF!];[STAND_UP_PAULO_ARAÚJO.H56])=0;CONCATENATE([STAND_UP_PAULO_ARAÚJO.#REF!];[.#REF!]);[STAND_UP_PAULO_ARAÚJO.H5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7]=&quot;&quot;;&quot;&quot;;[STAND_UP_PAULO_ARAÚJO.A57])" table:style-name="ce66"/>
          <table:table-cell office:value-type="string" office:string-value="" table:formula="of:=IF([STAND_UP_PAULO_ARAÚJO.B57]=&quot;&quot;;&quot;&quot;;[STAND_UP_PAULO_ARAÚJO.B57])" table:style-name="ce66"/>
          <table:table-cell office:value-type="string" office:string-value="" table:formula="of:=IF([STAND_UP_PAULO_ARAÚJO.C57]=&quot;&quot;;&quot;&quot;;[STAND_UP_PAULO_ARAÚJO.C57])" table:style-name="ce66"/>
          <table:table-cell office:value-type="string" office:string-value="" table:formula="of:=IF([STAND_UP_PAULO_ARAÚJO.D57]=&quot;&quot;;&quot;&quot;;[STAND_UP_PAULO_ARAÚJO.D57])" table:style-name="ce66"/>
          <table:table-cell office:value-type="string" office:string-value="" table:formula="of:=IF([STAND_UP_PAULO_ARAÚJO.E57]=&quot;&quot;;&quot;&quot;;IF(COUNTIF([STAND_UP_PAULO_ARAÚJO.#REF!];[STAND_UP_PAULO_ARAÚJO.E57])=0;CONCATENATE([STAND_UP_PAULO_ARAÚJO.#REF!];[.#REF!]);[STAND_UP_PAULO_ARAÚJO.E57]))" table:style-name="ce32"/>
          <table:table-cell office:value-type="string" office:string-value="" table:formula="of:=IF([STAND_UP_PAULO_ARAÚJO.F57]=&quot;&quot;;&quot;&quot;;IF(COUNTIF([STAND_UP_PAULO_ARAÚJO.#REF!];[STAND_UP_PAULO_ARAÚJO.F57])=0;CONCATENATE([STAND_UP_PAULO_ARAÚJO.#REF!];[.#REF!]);[STAND_UP_PAULO_ARAÚJO.F57]))" table:style-name="ce32"/>
          <table:table-cell office:value-type="string" office:string-value="" table:formula="of:=IF([STAND_UP_PAULO_ARAÚJO.G57]=&quot;&quot;;&quot;&quot;;IF(COUNTIF([STAND_UP_PAULO_ARAÚJO.#REF!];[STAND_UP_PAULO_ARAÚJO.G57])=0;CONCATENATE([STAND_UP_PAULO_ARAÚJO.#REF!];[.#REF!]);[STAND_UP_PAULO_ARAÚJO.G57]))" table:style-name="ce32"/>
          <table:table-cell office:value-type="string" office:string-value="" table:formula="of:=IF([STAND_UP_PAULO_ARAÚJO.H57]=&quot;&quot;;&quot;&quot;;IF(COUNTIF([STAND_UP_PAULO_ARAÚJO.#REF!];[STAND_UP_PAULO_ARAÚJO.H57])=0;CONCATENATE([STAND_UP_PAULO_ARAÚJO.#REF!];[.#REF!]);[STAND_UP_PAULO_ARAÚJO.H5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8]=&quot;&quot;;&quot;&quot;;[STAND_UP_PAULO_ARAÚJO.A58])" table:style-name="ce66"/>
          <table:table-cell office:value-type="string" office:string-value="" table:formula="of:=IF([STAND_UP_PAULO_ARAÚJO.B58]=&quot;&quot;;&quot;&quot;;[STAND_UP_PAULO_ARAÚJO.B58])" table:style-name="ce66"/>
          <table:table-cell office:value-type="string" office:string-value="" table:formula="of:=IF([STAND_UP_PAULO_ARAÚJO.C58]=&quot;&quot;;&quot;&quot;;[STAND_UP_PAULO_ARAÚJO.C58])" table:style-name="ce66"/>
          <table:table-cell office:value-type="string" office:string-value="" table:formula="of:=IF([STAND_UP_PAULO_ARAÚJO.D58]=&quot;&quot;;&quot;&quot;;[STAND_UP_PAULO_ARAÚJO.D58])" table:style-name="ce66"/>
          <table:table-cell office:value-type="string" office:string-value="" table:formula="of:=IF([STAND_UP_PAULO_ARAÚJO.E58]=&quot;&quot;;&quot;&quot;;IF(COUNTIF([STAND_UP_PAULO_ARAÚJO.#REF!];[STAND_UP_PAULO_ARAÚJO.E58])=0;CONCATENATE([STAND_UP_PAULO_ARAÚJO.#REF!];[.#REF!]);[STAND_UP_PAULO_ARAÚJO.E58]))" table:style-name="ce32"/>
          <table:table-cell office:value-type="string" office:string-value="" table:formula="of:=IF([STAND_UP_PAULO_ARAÚJO.F58]=&quot;&quot;;&quot;&quot;;IF(COUNTIF([STAND_UP_PAULO_ARAÚJO.#REF!];[STAND_UP_PAULO_ARAÚJO.F58])=0;CONCATENATE([STAND_UP_PAULO_ARAÚJO.#REF!];[.#REF!]);[STAND_UP_PAULO_ARAÚJO.F58]))" table:style-name="ce32"/>
          <table:table-cell office:value-type="string" office:string-value="" table:formula="of:=IF([STAND_UP_PAULO_ARAÚJO.G58]=&quot;&quot;;&quot;&quot;;IF(COUNTIF([STAND_UP_PAULO_ARAÚJO.#REF!];[STAND_UP_PAULO_ARAÚJO.G58])=0;CONCATENATE([STAND_UP_PAULO_ARAÚJO.#REF!];[.#REF!]);[STAND_UP_PAULO_ARAÚJO.G58]))" table:style-name="ce32"/>
          <table:table-cell office:value-type="string" office:string-value="" table:formula="of:=IF([STAND_UP_PAULO_ARAÚJO.H58]=&quot;&quot;;&quot;&quot;;IF(COUNTIF([STAND_UP_PAULO_ARAÚJO.#REF!];[STAND_UP_PAULO_ARAÚJO.H58])=0;CONCATENATE([STAND_UP_PAULO_ARAÚJO.#REF!];[.#REF!]);[STAND_UP_PAULO_ARAÚJO.H5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9]=&quot;&quot;;&quot;&quot;;[STAND_UP_PAULO_ARAÚJO.A59])" table:style-name="ce66"/>
          <table:table-cell office:value-type="string" office:string-value="" table:formula="of:=IF([STAND_UP_PAULO_ARAÚJO.B59]=&quot;&quot;;&quot;&quot;;[STAND_UP_PAULO_ARAÚJO.B59])" table:style-name="ce66"/>
          <table:table-cell office:value-type="string" office:string-value="" table:formula="of:=IF([STAND_UP_PAULO_ARAÚJO.C59]=&quot;&quot;;&quot;&quot;;[STAND_UP_PAULO_ARAÚJO.C59])" table:style-name="ce66"/>
          <table:table-cell office:value-type="string" office:string-value="" table:formula="of:=IF([STAND_UP_PAULO_ARAÚJO.D59]=&quot;&quot;;&quot;&quot;;[STAND_UP_PAULO_ARAÚJO.D59])" table:style-name="ce66"/>
          <table:table-cell office:value-type="string" office:string-value="" table:formula="of:=IF([STAND_UP_PAULO_ARAÚJO.E59]=&quot;&quot;;&quot;&quot;;IF(COUNTIF([STAND_UP_PAULO_ARAÚJO.#REF!];[STAND_UP_PAULO_ARAÚJO.E59])=0;CONCATENATE([STAND_UP_PAULO_ARAÚJO.#REF!];[.#REF!]);[STAND_UP_PAULO_ARAÚJO.E59]))" table:style-name="ce32"/>
          <table:table-cell office:value-type="string" office:string-value="" table:formula="of:=IF([STAND_UP_PAULO_ARAÚJO.F59]=&quot;&quot;;&quot;&quot;;IF(COUNTIF([STAND_UP_PAULO_ARAÚJO.#REF!];[STAND_UP_PAULO_ARAÚJO.F59])=0;CONCATENATE([STAND_UP_PAULO_ARAÚJO.#REF!];[.#REF!]);[STAND_UP_PAULO_ARAÚJO.F59]))" table:style-name="ce32"/>
          <table:table-cell office:value-type="string" office:string-value="" table:formula="of:=IF([STAND_UP_PAULO_ARAÚJO.G59]=&quot;&quot;;&quot;&quot;;IF(COUNTIF([STAND_UP_PAULO_ARAÚJO.#REF!];[STAND_UP_PAULO_ARAÚJO.G59])=0;CONCATENATE([STAND_UP_PAULO_ARAÚJO.#REF!];[.#REF!]);[STAND_UP_PAULO_ARAÚJO.G59]))" table:style-name="ce32"/>
          <table:table-cell office:value-type="string" office:string-value="" table:formula="of:=IF([STAND_UP_PAULO_ARAÚJO.H59]=&quot;&quot;;&quot;&quot;;IF(COUNTIF([STAND_UP_PAULO_ARAÚJO.#REF!];[STAND_UP_PAULO_ARAÚJO.H59])=0;CONCATENATE([STAND_UP_PAULO_ARAÚJO.#REF!];[.#REF!]);[STAND_UP_PAULO_ARAÚJO.H5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0]=&quot;&quot;;&quot;&quot;;[STAND_UP_PAULO_ARAÚJO.A60])" table:style-name="ce66"/>
          <table:table-cell office:value-type="string" office:string-value="" table:formula="of:=IF([STAND_UP_PAULO_ARAÚJO.B60]=&quot;&quot;;&quot;&quot;;[STAND_UP_PAULO_ARAÚJO.B60])" table:style-name="ce66"/>
          <table:table-cell office:value-type="string" office:string-value="" table:formula="of:=IF([STAND_UP_PAULO_ARAÚJO.C60]=&quot;&quot;;&quot;&quot;;[STAND_UP_PAULO_ARAÚJO.C60])" table:style-name="ce66"/>
          <table:table-cell office:value-type="string" office:string-value="" table:formula="of:=IF([STAND_UP_PAULO_ARAÚJO.D60]=&quot;&quot;;&quot;&quot;;[STAND_UP_PAULO_ARAÚJO.D60])" table:style-name="ce66"/>
          <table:table-cell office:value-type="string" office:string-value="" table:formula="of:=IF([STAND_UP_PAULO_ARAÚJO.E60]=&quot;&quot;;&quot;&quot;;IF(COUNTIF([STAND_UP_PAULO_ARAÚJO.#REF!];[STAND_UP_PAULO_ARAÚJO.E60])=0;CONCATENATE([STAND_UP_PAULO_ARAÚJO.#REF!];[.#REF!]);[STAND_UP_PAULO_ARAÚJO.E60]))" table:style-name="ce32"/>
          <table:table-cell office:value-type="string" office:string-value="" table:formula="of:=IF([STAND_UP_PAULO_ARAÚJO.F60]=&quot;&quot;;&quot;&quot;;IF(COUNTIF([STAND_UP_PAULO_ARAÚJO.#REF!];[STAND_UP_PAULO_ARAÚJO.F60])=0;CONCATENATE([STAND_UP_PAULO_ARAÚJO.#REF!];[.#REF!]);[STAND_UP_PAULO_ARAÚJO.F60]))" table:style-name="ce32"/>
          <table:table-cell office:value-type="string" office:string-value="" table:formula="of:=IF([STAND_UP_PAULO_ARAÚJO.G60]=&quot;&quot;;&quot;&quot;;IF(COUNTIF([STAND_UP_PAULO_ARAÚJO.#REF!];[STAND_UP_PAULO_ARAÚJO.G60])=0;CONCATENATE([STAND_UP_PAULO_ARAÚJO.#REF!];[.#REF!]);[STAND_UP_PAULO_ARAÚJO.G60]))" table:style-name="ce32"/>
          <table:table-cell office:value-type="string" office:string-value="" table:formula="of:=IF([STAND_UP_PAULO_ARAÚJO.H60]=&quot;&quot;;&quot;&quot;;IF(COUNTIF([STAND_UP_PAULO_ARAÚJO.#REF!];[STAND_UP_PAULO_ARAÚJO.H60])=0;CONCATENATE([STAND_UP_PAULO_ARAÚJO.#REF!];[.#REF!]);[STAND_UP_PAULO_ARAÚJO.H6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1]=&quot;&quot;;&quot;&quot;;[STAND_UP_PAULO_ARAÚJO.A61])" table:style-name="ce66"/>
          <table:table-cell office:value-type="string" office:string-value="" table:formula="of:=IF([STAND_UP_PAULO_ARAÚJO.B61]=&quot;&quot;;&quot;&quot;;[STAND_UP_PAULO_ARAÚJO.B61])" table:style-name="ce66"/>
          <table:table-cell office:value-type="string" office:string-value="" table:formula="of:=IF([STAND_UP_PAULO_ARAÚJO.C61]=&quot;&quot;;&quot;&quot;;[STAND_UP_PAULO_ARAÚJO.C61])" table:style-name="ce66"/>
          <table:table-cell office:value-type="string" office:string-value="" table:formula="of:=IF([STAND_UP_PAULO_ARAÚJO.D61]=&quot;&quot;;&quot;&quot;;[STAND_UP_PAULO_ARAÚJO.D61])" table:style-name="ce66"/>
          <table:table-cell office:value-type="string" office:string-value="" table:formula="of:=IF([STAND_UP_PAULO_ARAÚJO.E61]=&quot;&quot;;&quot;&quot;;IF(COUNTIF([STAND_UP_PAULO_ARAÚJO.#REF!];[STAND_UP_PAULO_ARAÚJO.E61])=0;CONCATENATE([STAND_UP_PAULO_ARAÚJO.#REF!];[.#REF!]);[STAND_UP_PAULO_ARAÚJO.E61]))" table:style-name="ce32"/>
          <table:table-cell office:value-type="string" office:string-value="" table:formula="of:=IF([STAND_UP_PAULO_ARAÚJO.F61]=&quot;&quot;;&quot;&quot;;IF(COUNTIF([STAND_UP_PAULO_ARAÚJO.#REF!];[STAND_UP_PAULO_ARAÚJO.F61])=0;CONCATENATE([STAND_UP_PAULO_ARAÚJO.#REF!];[.#REF!]);[STAND_UP_PAULO_ARAÚJO.F61]))" table:style-name="ce32"/>
          <table:table-cell office:value-type="string" office:string-value="" table:formula="of:=IF([STAND_UP_PAULO_ARAÚJO.G61]=&quot;&quot;;&quot;&quot;;IF(COUNTIF([STAND_UP_PAULO_ARAÚJO.#REF!];[STAND_UP_PAULO_ARAÚJO.G61])=0;CONCATENATE([STAND_UP_PAULO_ARAÚJO.#REF!];[.#REF!]);[STAND_UP_PAULO_ARAÚJO.G61]))" table:style-name="ce32"/>
          <table:table-cell office:value-type="string" office:string-value="" table:formula="of:=IF([STAND_UP_PAULO_ARAÚJO.H61]=&quot;&quot;;&quot;&quot;;IF(COUNTIF([STAND_UP_PAULO_ARAÚJO.#REF!];[STAND_UP_PAULO_ARAÚJO.H61])=0;CONCATENATE([STAND_UP_PAULO_ARAÚJO.#REF!];[.#REF!]);[STAND_UP_PAULO_ARAÚJO.H6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2]=&quot;&quot;;&quot;&quot;;[STAND_UP_PAULO_ARAÚJO.A62])" table:style-name="ce66"/>
          <table:table-cell office:value-type="string" office:string-value="" table:formula="of:=IF([STAND_UP_PAULO_ARAÚJO.B62]=&quot;&quot;;&quot;&quot;;[STAND_UP_PAULO_ARAÚJO.B62])" table:style-name="ce66"/>
          <table:table-cell office:value-type="string" office:string-value="" table:formula="of:=IF([STAND_UP_PAULO_ARAÚJO.C62]=&quot;&quot;;&quot;&quot;;[STAND_UP_PAULO_ARAÚJO.C62])" table:style-name="ce66"/>
          <table:table-cell office:value-type="string" office:string-value="" table:formula="of:=IF([STAND_UP_PAULO_ARAÚJO.D62]=&quot;&quot;;&quot;&quot;;[STAND_UP_PAULO_ARAÚJO.D62])" table:style-name="ce66"/>
          <table:table-cell office:value-type="string" office:string-value="" table:formula="of:=IF([STAND_UP_PAULO_ARAÚJO.E62]=&quot;&quot;;&quot;&quot;;IF(COUNTIF([STAND_UP_PAULO_ARAÚJO.#REF!];[STAND_UP_PAULO_ARAÚJO.E62])=0;CONCATENATE([STAND_UP_PAULO_ARAÚJO.#REF!];[.#REF!]);[STAND_UP_PAULO_ARAÚJO.E62]))" table:style-name="ce32"/>
          <table:table-cell office:value-type="string" office:string-value="" table:formula="of:=IF([STAND_UP_PAULO_ARAÚJO.F62]=&quot;&quot;;&quot;&quot;;IF(COUNTIF([STAND_UP_PAULO_ARAÚJO.#REF!];[STAND_UP_PAULO_ARAÚJO.F62])=0;CONCATENATE([STAND_UP_PAULO_ARAÚJO.#REF!];[.#REF!]);[STAND_UP_PAULO_ARAÚJO.F62]))" table:style-name="ce32"/>
          <table:table-cell office:value-type="string" office:string-value="" table:formula="of:=IF([STAND_UP_PAULO_ARAÚJO.G62]=&quot;&quot;;&quot;&quot;;IF(COUNTIF([STAND_UP_PAULO_ARAÚJO.#REF!];[STAND_UP_PAULO_ARAÚJO.G62])=0;CONCATENATE([STAND_UP_PAULO_ARAÚJO.#REF!];[.#REF!]);[STAND_UP_PAULO_ARAÚJO.G62]))" table:style-name="ce32"/>
          <table:table-cell office:value-type="string" office:string-value="" table:formula="of:=IF([STAND_UP_PAULO_ARAÚJO.H62]=&quot;&quot;;&quot;&quot;;IF(COUNTIF([STAND_UP_PAULO_ARAÚJO.#REF!];[STAND_UP_PAULO_ARAÚJO.H62])=0;CONCATENATE([STAND_UP_PAULO_ARAÚJO.#REF!];[.#REF!]);[STAND_UP_PAULO_ARAÚJO.H6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3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3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STAND_UP_PAULO_ARAÚJO.A3]" table:style-name="ce65">
            <text:p>ITEM</text:p>
          </table:table-cell>
          <table:table-cell office:value-type="string" office:string-value="ESPECIFICAÇÃO" table:formula="of:=[STAND_UP_PAULO_ARAÚJO.B3]" table:style-name="ce65">
            <text:p>ESPECIFICAÇÃO</text:p>
          </table:table-cell>
          <table:table-cell office:value-type="string" office:string-value="UND" table:formula="of:=[STAND_UP_PAULO_ARAÚJO.C3]" table:style-name="ce65">
            <text:p>UND</text:p>
          </table:table-cell>
          <table:table-cell office:value-type="string" office:string-value="QTD" table:formula="of:=[STAND_UP_PAULO_ARAÚJO.D3]" table:style-name="ce65">
            <text:p>QTD</text:p>
          </table:table-cell>
          <table:table-cell office:value-type="string" office:string-value="PROPOSTA PARA O TRF6/  2025" table:formula="of:=[STAND_UP_PAULO_ARAÚJO.E3]" table:style-name="ce65">
            <text:p>PROPOSTA PARA O TRF6/ <text:s/>2025</text:p>
          </table:table-cell>
          <table:table-cell office:value-type="string" office:string-value="PREÇO 1 - SICOOB CREDIMONTE" table:formula="of:=[STAND_UP_PAULO_ARAÚJO.F3]" table:style-name="ce65">
            <text:p>PREÇO 1 - SICOOB CREDIMONTE</text:p>
          </table:table-cell>
          <table:table-cell office:value-type="string" office:string-value="PREÇO 2 - ACINOL" table:formula="of:=[STAND_UP_PAULO_ARAÚJO.G3]" table:style-name="ce65">
            <text:p>PREÇO 2 - ACINOL</text:p>
          </table:table-cell>
          <table:table-cell office:value-type="string" office:string-value="PREÇO 3 - BRUNO BERG CAMISASCA " table:formula="of:=[STAND_UP_PAULO_ARAÚJO.H3]" table:style-name="ce65">
            <text:p>PREÇO 3 - BRUNO BERG CAMISASCA<text:s/>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string" office:string-value="TOTAL" table:formula="of:=[STAND_UP_PAULO_ARAÚJO.J3]" table:style-name="ce65">
            <text:p>TOTAL</text:p>
          </table:table-cell>
          <table:table-cell office:value-type="string" office:string-value="OBSERVAÇÃO" table:formula="of:=[STAND_UP_PAULO_ARAÚJO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]=&quot;&quot;;&quot;&quot;;[STAND_UP_PAULO_ARAÚJO.A4])" table:style-name="ce66"/>
          <table:table-cell office:value-type="string" office:string-value="" table:formula="of:=IF([STAND_UP_PAULO_ARAÚJO.B4]=&quot;&quot;;&quot;&quot;;[STAND_UP_PAULO_ARAÚJO.B4])" table:style-name="ce66"/>
          <table:table-cell office:value-type="string" office:string-value="" table:formula="of:=IF([STAND_UP_PAULO_ARAÚJO.C4]=&quot;&quot;;&quot;&quot;;[STAND_UP_PAULO_ARAÚJO.C4])" table:style-name="ce66"/>
          <table:table-cell office:value-type="string" office:string-value="" table:formula="of:=IF([STAND_UP_PAULO_ARAÚJO.D4]=&quot;&quot;;&quot;&quot;;[STAND_UP_PAULO_ARAÚJO.D4])" table:style-name="ce66"/>
          <table:table-cell office:value-type="string" office:string-value="" table:formula="of:=IF([STAND_UP_PAULO_ARAÚJO.E4]=&quot;&quot;;&quot;&quot;;IF(COUNTIF([STAND_UP_PAULO_ARAÚJO.#REF!];[STAND_UP_PAULO_ARAÚJO.E4])=0;CONCATENATE([STAND_UP_PAULO_ARAÚJO.#REF!];[.#REF!]);[STAND_UP_PAULO_ARAÚJO.E4]))" table:style-name="ce32"/>
          <table:table-cell office:value-type="string" office:string-value="" table:formula="of:=IF([STAND_UP_PAULO_ARAÚJO.F4]=&quot;&quot;;&quot;&quot;;IF(COUNTIF([STAND_UP_PAULO_ARAÚJO.#REF!];[STAND_UP_PAULO_ARAÚJO.F4])=0;CONCATENATE([STAND_UP_PAULO_ARAÚJO.#REF!];[.#REF!]);[STAND_UP_PAULO_ARAÚJO.F4]))" table:style-name="ce32"/>
          <table:table-cell office:value-type="string" office:string-value="" table:formula="of:=IF([STAND_UP_PAULO_ARAÚJO.G4]=&quot;&quot;;&quot;&quot;;IF(COUNTIF([STAND_UP_PAULO_ARAÚJO.#REF!];[STAND_UP_PAULO_ARAÚJO.G4])=0;CONCATENATE([STAND_UP_PAULO_ARAÚJO.#REF!];[.#REF!]);[STAND_UP_PAULO_ARAÚJO.G4]))" table:style-name="ce32"/>
          <table:table-cell office:value-type="string" office:string-value="" table:formula="of:=IF([STAND_UP_PAULO_ARAÚJO.H4]=&quot;&quot;;&quot;&quot;;IF(COUNTIF([STAND_UP_PAULO_ARAÚJO.#REF!];[STAND_UP_PAULO_ARAÚJO.H4])=0;CONCATENATE([STAND_UP_PAULO_ARAÚJO.#REF!];[.#REF!]);[STAND_UP_PAULO_ARAÚJO.H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10">
          <table:table-cell office:value-type="float" office:value="1" table:formula="of:=IF([STAND_UP_PAULO_ARAÚJO.A5]=&quot;&quot;;&quot;&quot;;[STAND_UP_PAULO_ARAÚJO.A5])" table:style-name="ce66">
            <text:p>1</text:p>
          </table:table-cell>
          <table:table-cell office:value-type="string" office:string-value="Contratação do Show de Comédia Stand Up - Paulo Araújo" table:formula="of:=IF([STAND_UP_PAULO_ARAÚJO.B5]=&quot;&quot;;&quot;&quot;;[STAND_UP_PAULO_ARAÚJO.B5])" table:style-name="ce66">
            <text:p>Contratação do Show de Comédia Stand Up - Paulo Araújo</text:p>
          </table:table-cell>
          <table:table-cell office:value-type="float" office:value="1" table:formula="of:=IF([STAND_UP_PAULO_ARAÚJO.C5]=&quot;&quot;;&quot;&quot;;[STAND_UP_PAULO_ARAÚJO.C5])" table:style-name="ce66">
            <text:p>1</text:p>
          </table:table-cell>
          <table:table-cell office:value-type="float" office:value="1" table:formula="of:=IF([STAND_UP_PAULO_ARAÚJO.D5]=&quot;&quot;;&quot;&quot;;[STAND_UP_PAULO_ARAÚJO.D5])" table:style-name="ce66">
            <text:p>1</text:p>
          </table:table-cell>
          <table:table-cell office:value-type="float" office:value="0" table:formula="of:=IF([STAND_UP_PAULO_ARAÚJO.E5]=&quot;&quot;;&quot;&quot;;IF(COUNTIF([STAND_UP_PAULO_ARAÚJO.#REF!];[STAND_UP_PAULO_ARAÚJO.E5])=0;CONCATENATE([STAND_UP_PAULO_ARAÚJO.#REF!];[.#REF!]);[STAND_UP_PAULO_ARAÚJO.E5]))" table:style-name="ce32">
            <text:p>#REF!</text:p>
          </table:table-cell>
          <table:table-cell office:value-type="float" office:value="0" table:formula="of:=IF([STAND_UP_PAULO_ARAÚJO.F5]=&quot;&quot;;&quot;&quot;;IF(COUNTIF([STAND_UP_PAULO_ARAÚJO.#REF!];[STAND_UP_PAULO_ARAÚJO.F5])=0;CONCATENATE([STAND_UP_PAULO_ARAÚJO.#REF!];[.#REF!]);[STAND_UP_PAULO_ARAÚJO.F5]))" table:style-name="ce32">
            <text:p>#REF!</text:p>
          </table:table-cell>
          <table:table-cell office:value-type="float" office:value="0" table:formula="of:=IF([STAND_UP_PAULO_ARAÚJO.G5]=&quot;&quot;;&quot;&quot;;IF(COUNTIF([STAND_UP_PAULO_ARAÚJO.#REF!];[STAND_UP_PAULO_ARAÚJO.G5])=0;CONCATENATE([STAND_UP_PAULO_ARAÚJO.#REF!];[.#REF!]);[STAND_UP_PAULO_ARAÚJO.G5]))" table:style-name="ce32">
            <text:p>#REF!</text:p>
          </table:table-cell>
          <table:table-cell office:value-type="float" office:value="0" table:formula="of:=IF([STAND_UP_PAULO_ARAÚJO.H5]=&quot;&quot;;&quot;&quot;;IF(COUNTIF([STAND_UP_PAULO_ARAÚJO.#REF!];[STAND_UP_PAULO_ARAÚJO.H5])=0;CONCATENATE([STAND_UP_PAULO_ARAÚJO.#REF!];[.#REF!]);[STAND_UP_PAULO_ARAÚJO.H5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]=&quot;&quot;;&quot;&quot;;[STAND_UP_PAULO_ARAÚJO.A6])" table:style-name="ce66"/>
          <table:table-cell office:value-type="string" office:string-value="" table:formula="of:=IF([STAND_UP_PAULO_ARAÚJO.B6]=&quot;&quot;;&quot;&quot;;[STAND_UP_PAULO_ARAÚJO.B6])" table:style-name="ce66"/>
          <table:table-cell office:value-type="string" office:string-value="" table:formula="of:=IF([STAND_UP_PAULO_ARAÚJO.C6]=&quot;&quot;;&quot;&quot;;[STAND_UP_PAULO_ARAÚJO.C6])" table:style-name="ce66"/>
          <table:table-cell office:value-type="string" office:string-value="" table:formula="of:=IF([STAND_UP_PAULO_ARAÚJO.D6]=&quot;&quot;;&quot;&quot;;[STAND_UP_PAULO_ARAÚJO.D6])" table:style-name="ce66"/>
          <table:table-cell office:value-type="string" office:string-value="" table:formula="of:=IF([STAND_UP_PAULO_ARAÚJO.E6]=&quot;&quot;;&quot;&quot;;IF(COUNTIF([STAND_UP_PAULO_ARAÚJO.#REF!];[STAND_UP_PAULO_ARAÚJO.E6])=0;CONCATENATE([STAND_UP_PAULO_ARAÚJO.#REF!];[.#REF!]);[STAND_UP_PAULO_ARAÚJO.E6]))" table:style-name="ce32"/>
          <table:table-cell office:value-type="string" office:string-value="" table:formula="of:=IF([STAND_UP_PAULO_ARAÚJO.F6]=&quot;&quot;;&quot;&quot;;IF(COUNTIF([STAND_UP_PAULO_ARAÚJO.#REF!];[STAND_UP_PAULO_ARAÚJO.F6])=0;CONCATENATE([STAND_UP_PAULO_ARAÚJO.#REF!];[.#REF!]);[STAND_UP_PAULO_ARAÚJO.F6]))" table:style-name="ce32"/>
          <table:table-cell office:value-type="string" office:string-value="" table:formula="of:=IF([STAND_UP_PAULO_ARAÚJO.G6]=&quot;&quot;;&quot;&quot;;IF(COUNTIF([STAND_UP_PAULO_ARAÚJO.#REF!];[STAND_UP_PAULO_ARAÚJO.G6])=0;CONCATENATE([STAND_UP_PAULO_ARAÚJO.#REF!];[.#REF!]);[STAND_UP_PAULO_ARAÚJO.G6]))" table:style-name="ce32"/>
          <table:table-cell office:value-type="string" office:string-value="" table:formula="of:=IF([STAND_UP_PAULO_ARAÚJO.H6]=&quot;&quot;;&quot;&quot;;IF(COUNTIF([STAND_UP_PAULO_ARAÚJO.#REF!];[STAND_UP_PAULO_ARAÚJO.H6])=0;CONCATENATE([STAND_UP_PAULO_ARAÚJO.#REF!];[.#REF!]);[STAND_UP_PAULO_ARAÚJO.H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7]=&quot;&quot;;&quot;&quot;;[STAND_UP_PAULO_ARAÚJO.A7])" table:style-name="ce66"/>
          <table:table-cell office:value-type="string" office:string-value="" table:formula="of:=IF([STAND_UP_PAULO_ARAÚJO.B7]=&quot;&quot;;&quot;&quot;;[STAND_UP_PAULO_ARAÚJO.B7])" table:style-name="ce66"/>
          <table:table-cell office:value-type="string" office:string-value="" table:formula="of:=IF([STAND_UP_PAULO_ARAÚJO.C7]=&quot;&quot;;&quot;&quot;;[STAND_UP_PAULO_ARAÚJO.C7])" table:style-name="ce66"/>
          <table:table-cell office:value-type="string" office:string-value="" table:formula="of:=IF([STAND_UP_PAULO_ARAÚJO.D7]=&quot;&quot;;&quot;&quot;;[STAND_UP_PAULO_ARAÚJO.D7])" table:style-name="ce66"/>
          <table:table-cell office:value-type="string" office:string-value="" table:formula="of:=IF([STAND_UP_PAULO_ARAÚJO.E7]=&quot;&quot;;&quot;&quot;;IF(COUNTIF([STAND_UP_PAULO_ARAÚJO.#REF!];[STAND_UP_PAULO_ARAÚJO.E7])=0;CONCATENATE([STAND_UP_PAULO_ARAÚJO.#REF!];[.#REF!]);[STAND_UP_PAULO_ARAÚJO.E7]))" table:style-name="ce32"/>
          <table:table-cell office:value-type="string" office:string-value="" table:formula="of:=IF([STAND_UP_PAULO_ARAÚJO.F7]=&quot;&quot;;&quot;&quot;;IF(COUNTIF([STAND_UP_PAULO_ARAÚJO.#REF!];[STAND_UP_PAULO_ARAÚJO.F7])=0;CONCATENATE([STAND_UP_PAULO_ARAÚJO.#REF!];[.#REF!]);[STAND_UP_PAULO_ARAÚJO.F7]))" table:style-name="ce32"/>
          <table:table-cell office:value-type="string" office:string-value="" table:formula="of:=IF([STAND_UP_PAULO_ARAÚJO.G7]=&quot;&quot;;&quot;&quot;;IF(COUNTIF([STAND_UP_PAULO_ARAÚJO.#REF!];[STAND_UP_PAULO_ARAÚJO.G7])=0;CONCATENATE([STAND_UP_PAULO_ARAÚJO.#REF!];[.#REF!]);[STAND_UP_PAULO_ARAÚJO.G7]))" table:style-name="ce32"/>
          <table:table-cell office:value-type="string" office:string-value="" table:formula="of:=IF([STAND_UP_PAULO_ARAÚJO.H7]=&quot;&quot;;&quot;&quot;;IF(COUNTIF([STAND_UP_PAULO_ARAÚJO.#REF!];[STAND_UP_PAULO_ARAÚJO.H7])=0;CONCATENATE([STAND_UP_PAULO_ARAÚJO.#REF!];[.#REF!]);[STAND_UP_PAULO_ARAÚJO.H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8]=&quot;&quot;;&quot;&quot;;[STAND_UP_PAULO_ARAÚJO.A8])" table:style-name="ce66"/>
          <table:table-cell office:value-type="string" office:string-value="" table:formula="of:=IF([STAND_UP_PAULO_ARAÚJO.B8]=&quot;&quot;;&quot;&quot;;[STAND_UP_PAULO_ARAÚJO.B8])" table:style-name="ce66"/>
          <table:table-cell office:value-type="string" office:string-value="" table:formula="of:=IF([STAND_UP_PAULO_ARAÚJO.C8]=&quot;&quot;;&quot;&quot;;[STAND_UP_PAULO_ARAÚJO.C8])" table:style-name="ce66"/>
          <table:table-cell office:value-type="string" office:string-value="" table:formula="of:=IF([STAND_UP_PAULO_ARAÚJO.D8]=&quot;&quot;;&quot;&quot;;[STAND_UP_PAULO_ARAÚJO.D8])" table:style-name="ce66"/>
          <table:table-cell office:value-type="string" office:string-value="" table:formula="of:=IF([STAND_UP_PAULO_ARAÚJO.E8]=&quot;&quot;;&quot;&quot;;IF(COUNTIF([STAND_UP_PAULO_ARAÚJO.#REF!];[STAND_UP_PAULO_ARAÚJO.E8])=0;CONCATENATE([STAND_UP_PAULO_ARAÚJO.#REF!];[.#REF!]);[STAND_UP_PAULO_ARAÚJO.E8]))" table:style-name="ce32"/>
          <table:table-cell office:value-type="string" office:string-value="" table:formula="of:=IF([STAND_UP_PAULO_ARAÚJO.F8]=&quot;&quot;;&quot;&quot;;IF(COUNTIF([STAND_UP_PAULO_ARAÚJO.#REF!];[STAND_UP_PAULO_ARAÚJO.F8])=0;CONCATENATE([STAND_UP_PAULO_ARAÚJO.#REF!];[.#REF!]);[STAND_UP_PAULO_ARAÚJO.F8]))" table:style-name="ce32"/>
          <table:table-cell office:value-type="string" office:string-value="" table:formula="of:=IF([STAND_UP_PAULO_ARAÚJO.G8]=&quot;&quot;;&quot;&quot;;IF(COUNTIF([STAND_UP_PAULO_ARAÚJO.#REF!];[STAND_UP_PAULO_ARAÚJO.G8])=0;CONCATENATE([STAND_UP_PAULO_ARAÚJO.#REF!];[.#REF!]);[STAND_UP_PAULO_ARAÚJO.G8]))" table:style-name="ce32"/>
          <table:table-cell office:value-type="string" office:string-value="" table:formula="of:=IF([STAND_UP_PAULO_ARAÚJO.H8]=&quot;&quot;;&quot;&quot;;IF(COUNTIF([STAND_UP_PAULO_ARAÚJO.#REF!];[STAND_UP_PAULO_ARAÚJO.H8])=0;CONCATENATE([STAND_UP_PAULO_ARAÚJO.#REF!];[.#REF!]);[STAND_UP_PAULO_ARAÚJO.H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9]=&quot;&quot;;&quot;&quot;;[STAND_UP_PAULO_ARAÚJO.A9])" table:style-name="ce66"/>
          <table:table-cell office:value-type="string" office:string-value="" table:formula="of:=IF([STAND_UP_PAULO_ARAÚJO.B9]=&quot;&quot;;&quot;&quot;;[STAND_UP_PAULO_ARAÚJO.B9])" table:style-name="ce66"/>
          <table:table-cell office:value-type="string" office:string-value="" table:formula="of:=IF([STAND_UP_PAULO_ARAÚJO.C9]=&quot;&quot;;&quot;&quot;;[STAND_UP_PAULO_ARAÚJO.C9])" table:style-name="ce66"/>
          <table:table-cell office:value-type="string" office:string-value="" table:formula="of:=IF([STAND_UP_PAULO_ARAÚJO.D9]=&quot;&quot;;&quot;&quot;;[STAND_UP_PAULO_ARAÚJO.D9])" table:style-name="ce66"/>
          <table:table-cell office:value-type="string" office:string-value="" table:formula="of:=IF([STAND_UP_PAULO_ARAÚJO.E9]=&quot;&quot;;&quot;&quot;;IF(COUNTIF([STAND_UP_PAULO_ARAÚJO.#REF!];[STAND_UP_PAULO_ARAÚJO.E9])=0;CONCATENATE([STAND_UP_PAULO_ARAÚJO.#REF!];[.#REF!]);[STAND_UP_PAULO_ARAÚJO.E9]))" table:style-name="ce32"/>
          <table:table-cell office:value-type="string" office:string-value="" table:formula="of:=IF([STAND_UP_PAULO_ARAÚJO.F9]=&quot;&quot;;&quot;&quot;;IF(COUNTIF([STAND_UP_PAULO_ARAÚJO.#REF!];[STAND_UP_PAULO_ARAÚJO.F9])=0;CONCATENATE([STAND_UP_PAULO_ARAÚJO.#REF!];[.#REF!]);[STAND_UP_PAULO_ARAÚJO.F9]))" table:style-name="ce32"/>
          <table:table-cell office:value-type="string" office:string-value="" table:formula="of:=IF([STAND_UP_PAULO_ARAÚJO.G9]=&quot;&quot;;&quot;&quot;;IF(COUNTIF([STAND_UP_PAULO_ARAÚJO.#REF!];[STAND_UP_PAULO_ARAÚJO.G9])=0;CONCATENATE([STAND_UP_PAULO_ARAÚJO.#REF!];[.#REF!]);[STAND_UP_PAULO_ARAÚJO.G9]))" table:style-name="ce32"/>
          <table:table-cell office:value-type="string" office:string-value="" table:formula="of:=IF([STAND_UP_PAULO_ARAÚJO.H9]=&quot;&quot;;&quot;&quot;;IF(COUNTIF([STAND_UP_PAULO_ARAÚJO.#REF!];[STAND_UP_PAULO_ARAÚJO.H9])=0;CONCATENATE([STAND_UP_PAULO_ARAÚJO.#REF!];[.#REF!]);[STAND_UP_PAULO_ARAÚJO.H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0]=&quot;&quot;;&quot;&quot;;[STAND_UP_PAULO_ARAÚJO.A10])" table:style-name="ce66"/>
          <table:table-cell office:value-type="string" office:string-value="" table:formula="of:=IF([STAND_UP_PAULO_ARAÚJO.B10]=&quot;&quot;;&quot;&quot;;[STAND_UP_PAULO_ARAÚJO.B10])" table:style-name="ce66"/>
          <table:table-cell office:value-type="string" office:string-value="" table:formula="of:=IF([STAND_UP_PAULO_ARAÚJO.C10]=&quot;&quot;;&quot;&quot;;[STAND_UP_PAULO_ARAÚJO.C10])" table:style-name="ce66"/>
          <table:table-cell office:value-type="string" office:string-value="" table:formula="of:=IF([STAND_UP_PAULO_ARAÚJO.D10]=&quot;&quot;;&quot;&quot;;[STAND_UP_PAULO_ARAÚJO.D10])" table:style-name="ce66"/>
          <table:table-cell office:value-type="string" office:string-value="" table:formula="of:=IF([STAND_UP_PAULO_ARAÚJO.E10]=&quot;&quot;;&quot;&quot;;IF(COUNTIF([STAND_UP_PAULO_ARAÚJO.#REF!];[STAND_UP_PAULO_ARAÚJO.E10])=0;CONCATENATE([STAND_UP_PAULO_ARAÚJO.#REF!];[.#REF!]);[STAND_UP_PAULO_ARAÚJO.E10]))" table:style-name="ce32"/>
          <table:table-cell office:value-type="string" office:string-value="" table:formula="of:=IF([STAND_UP_PAULO_ARAÚJO.F10]=&quot;&quot;;&quot;&quot;;IF(COUNTIF([STAND_UP_PAULO_ARAÚJO.#REF!];[STAND_UP_PAULO_ARAÚJO.F10])=0;CONCATENATE([STAND_UP_PAULO_ARAÚJO.#REF!];[.#REF!]);[STAND_UP_PAULO_ARAÚJO.F10]))" table:style-name="ce32"/>
          <table:table-cell office:value-type="string" office:string-value="" table:formula="of:=IF([STAND_UP_PAULO_ARAÚJO.G10]=&quot;&quot;;&quot;&quot;;IF(COUNTIF([STAND_UP_PAULO_ARAÚJO.#REF!];[STAND_UP_PAULO_ARAÚJO.G10])=0;CONCATENATE([STAND_UP_PAULO_ARAÚJO.#REF!];[.#REF!]);[STAND_UP_PAULO_ARAÚJO.G10]))" table:style-name="ce32"/>
          <table:table-cell office:value-type="string" office:string-value="" table:formula="of:=IF([STAND_UP_PAULO_ARAÚJO.H10]=&quot;&quot;;&quot;&quot;;IF(COUNTIF([STAND_UP_PAULO_ARAÚJO.#REF!];[STAND_UP_PAULO_ARAÚJO.H10])=0;CONCATENATE([STAND_UP_PAULO_ARAÚJO.#REF!];[.#REF!]);[STAND_UP_PAULO_ARAÚJO.H1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1]=&quot;&quot;;&quot;&quot;;[STAND_UP_PAULO_ARAÚJO.A11])" table:style-name="ce66"/>
          <table:table-cell office:value-type="string" office:string-value="" table:formula="of:=IF([STAND_UP_PAULO_ARAÚJO.B11]=&quot;&quot;;&quot;&quot;;[STAND_UP_PAULO_ARAÚJO.B11])" table:style-name="ce66"/>
          <table:table-cell office:value-type="string" office:string-value="" table:formula="of:=IF([STAND_UP_PAULO_ARAÚJO.C11]=&quot;&quot;;&quot;&quot;;[STAND_UP_PAULO_ARAÚJO.C11])" table:style-name="ce66"/>
          <table:table-cell office:value-type="string" office:string-value="" table:formula="of:=IF([STAND_UP_PAULO_ARAÚJO.D11]=&quot;&quot;;&quot;&quot;;[STAND_UP_PAULO_ARAÚJO.D11])" table:style-name="ce66"/>
          <table:table-cell office:value-type="string" office:string-value="" table:formula="of:=IF([STAND_UP_PAULO_ARAÚJO.E11]=&quot;&quot;;&quot;&quot;;IF(COUNTIF([STAND_UP_PAULO_ARAÚJO.#REF!];[STAND_UP_PAULO_ARAÚJO.E11])=0;CONCATENATE([STAND_UP_PAULO_ARAÚJO.#REF!];[.#REF!]);[STAND_UP_PAULO_ARAÚJO.E11]))" table:style-name="ce32"/>
          <table:table-cell office:value-type="string" office:string-value="" table:formula="of:=IF([STAND_UP_PAULO_ARAÚJO.F11]=&quot;&quot;;&quot;&quot;;IF(COUNTIF([STAND_UP_PAULO_ARAÚJO.#REF!];[STAND_UP_PAULO_ARAÚJO.F11])=0;CONCATENATE([STAND_UP_PAULO_ARAÚJO.#REF!];[.#REF!]);[STAND_UP_PAULO_ARAÚJO.F11]))" table:style-name="ce32"/>
          <table:table-cell office:value-type="string" office:string-value="" table:formula="of:=IF([STAND_UP_PAULO_ARAÚJO.G11]=&quot;&quot;;&quot;&quot;;IF(COUNTIF([STAND_UP_PAULO_ARAÚJO.#REF!];[STAND_UP_PAULO_ARAÚJO.G11])=0;CONCATENATE([STAND_UP_PAULO_ARAÚJO.#REF!];[.#REF!]);[STAND_UP_PAULO_ARAÚJO.G11]))" table:style-name="ce32"/>
          <table:table-cell office:value-type="string" office:string-value="" table:formula="of:=IF([STAND_UP_PAULO_ARAÚJO.H11]=&quot;&quot;;&quot;&quot;;IF(COUNTIF([STAND_UP_PAULO_ARAÚJO.#REF!];[STAND_UP_PAULO_ARAÚJO.H11])=0;CONCATENATE([STAND_UP_PAULO_ARAÚJO.#REF!];[.#REF!]);[STAND_UP_PAULO_ARAÚJO.H1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2]=&quot;&quot;;&quot;&quot;;[STAND_UP_PAULO_ARAÚJO.A12])" table:style-name="ce66"/>
          <table:table-cell office:value-type="string" office:string-value="" table:formula="of:=IF([STAND_UP_PAULO_ARAÚJO.B12]=&quot;&quot;;&quot;&quot;;[STAND_UP_PAULO_ARAÚJO.B12])" table:style-name="ce66"/>
          <table:table-cell office:value-type="string" office:string-value="" table:formula="of:=IF([STAND_UP_PAULO_ARAÚJO.C12]=&quot;&quot;;&quot;&quot;;[STAND_UP_PAULO_ARAÚJO.C12])" table:style-name="ce66"/>
          <table:table-cell office:value-type="string" office:string-value="" table:formula="of:=IF([STAND_UP_PAULO_ARAÚJO.D12]=&quot;&quot;;&quot;&quot;;[STAND_UP_PAULO_ARAÚJO.D12])" table:style-name="ce66"/>
          <table:table-cell office:value-type="string" office:string-value="" table:formula="of:=IF([STAND_UP_PAULO_ARAÚJO.E12]=&quot;&quot;;&quot;&quot;;IF(COUNTIF([STAND_UP_PAULO_ARAÚJO.#REF!];[STAND_UP_PAULO_ARAÚJO.E12])=0;CONCATENATE([STAND_UP_PAULO_ARAÚJO.#REF!];[.#REF!]);[STAND_UP_PAULO_ARAÚJO.E12]))" table:style-name="ce32"/>
          <table:table-cell office:value-type="string" office:string-value="" table:formula="of:=IF([STAND_UP_PAULO_ARAÚJO.F12]=&quot;&quot;;&quot;&quot;;IF(COUNTIF([STAND_UP_PAULO_ARAÚJO.#REF!];[STAND_UP_PAULO_ARAÚJO.F12])=0;CONCATENATE([STAND_UP_PAULO_ARAÚJO.#REF!];[.#REF!]);[STAND_UP_PAULO_ARAÚJO.F12]))" table:style-name="ce32"/>
          <table:table-cell office:value-type="string" office:string-value="" table:formula="of:=IF([STAND_UP_PAULO_ARAÚJO.G12]=&quot;&quot;;&quot;&quot;;IF(COUNTIF([STAND_UP_PAULO_ARAÚJO.#REF!];[STAND_UP_PAULO_ARAÚJO.G12])=0;CONCATENATE([STAND_UP_PAULO_ARAÚJO.#REF!];[.#REF!]);[STAND_UP_PAULO_ARAÚJO.G12]))" table:style-name="ce32"/>
          <table:table-cell office:value-type="string" office:string-value="" table:formula="of:=IF([STAND_UP_PAULO_ARAÚJO.H12]=&quot;&quot;;&quot;&quot;;IF(COUNTIF([STAND_UP_PAULO_ARAÚJO.#REF!];[STAND_UP_PAULO_ARAÚJO.H12])=0;CONCATENATE([STAND_UP_PAULO_ARAÚJO.#REF!];[.#REF!]);[STAND_UP_PAULO_ARAÚJO.H1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3]=&quot;&quot;;&quot;&quot;;[STAND_UP_PAULO_ARAÚJO.A13])" table:style-name="ce66"/>
          <table:table-cell office:value-type="string" office:string-value="" table:formula="of:=IF([STAND_UP_PAULO_ARAÚJO.B13]=&quot;&quot;;&quot;&quot;;[STAND_UP_PAULO_ARAÚJO.B13])" table:style-name="ce66"/>
          <table:table-cell office:value-type="string" office:string-value="" table:formula="of:=IF([STAND_UP_PAULO_ARAÚJO.C13]=&quot;&quot;;&quot;&quot;;[STAND_UP_PAULO_ARAÚJO.C13])" table:style-name="ce66"/>
          <table:table-cell office:value-type="string" office:string-value="" table:formula="of:=IF([STAND_UP_PAULO_ARAÚJO.D13]=&quot;&quot;;&quot;&quot;;[STAND_UP_PAULO_ARAÚJO.D13])" table:style-name="ce66"/>
          <table:table-cell office:value-type="string" office:string-value="" table:formula="of:=IF([STAND_UP_PAULO_ARAÚJO.E13]=&quot;&quot;;&quot;&quot;;IF(COUNTIF([STAND_UP_PAULO_ARAÚJO.#REF!];[STAND_UP_PAULO_ARAÚJO.E13])=0;CONCATENATE([STAND_UP_PAULO_ARAÚJO.#REF!];[.#REF!]);[STAND_UP_PAULO_ARAÚJO.E13]))" table:style-name="ce32"/>
          <table:table-cell office:value-type="string" office:string-value="" table:formula="of:=IF([STAND_UP_PAULO_ARAÚJO.F13]=&quot;&quot;;&quot;&quot;;IF(COUNTIF([STAND_UP_PAULO_ARAÚJO.#REF!];[STAND_UP_PAULO_ARAÚJO.F13])=0;CONCATENATE([STAND_UP_PAULO_ARAÚJO.#REF!];[.#REF!]);[STAND_UP_PAULO_ARAÚJO.F13]))" table:style-name="ce32"/>
          <table:table-cell office:value-type="string" office:string-value="" table:formula="of:=IF([STAND_UP_PAULO_ARAÚJO.G13]=&quot;&quot;;&quot;&quot;;IF(COUNTIF([STAND_UP_PAULO_ARAÚJO.#REF!];[STAND_UP_PAULO_ARAÚJO.G13])=0;CONCATENATE([STAND_UP_PAULO_ARAÚJO.#REF!];[.#REF!]);[STAND_UP_PAULO_ARAÚJO.G13]))" table:style-name="ce32"/>
          <table:table-cell office:value-type="string" office:string-value="" table:formula="of:=IF([STAND_UP_PAULO_ARAÚJO.H13]=&quot;&quot;;&quot;&quot;;IF(COUNTIF([STAND_UP_PAULO_ARAÚJO.#REF!];[STAND_UP_PAULO_ARAÚJO.H13])=0;CONCATENATE([STAND_UP_PAULO_ARAÚJO.#REF!];[.#REF!]);[STAND_UP_PAULO_ARAÚJO.H1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4]=&quot;&quot;;&quot;&quot;;[STAND_UP_PAULO_ARAÚJO.A14])" table:style-name="ce66"/>
          <table:table-cell office:value-type="string" office:string-value="" table:formula="of:=IF([STAND_UP_PAULO_ARAÚJO.B14]=&quot;&quot;;&quot;&quot;;[STAND_UP_PAULO_ARAÚJO.B14])" table:style-name="ce66"/>
          <table:table-cell office:value-type="string" office:string-value="" table:formula="of:=IF([STAND_UP_PAULO_ARAÚJO.C14]=&quot;&quot;;&quot;&quot;;[STAND_UP_PAULO_ARAÚJO.C14])" table:style-name="ce66"/>
          <table:table-cell office:value-type="string" office:string-value="" table:formula="of:=IF([STAND_UP_PAULO_ARAÚJO.D14]=&quot;&quot;;&quot;&quot;;[STAND_UP_PAULO_ARAÚJO.D14])" table:style-name="ce66"/>
          <table:table-cell office:value-type="string" office:string-value="" table:formula="of:=IF([STAND_UP_PAULO_ARAÚJO.E14]=&quot;&quot;;&quot;&quot;;IF(COUNTIF([STAND_UP_PAULO_ARAÚJO.#REF!];[STAND_UP_PAULO_ARAÚJO.E14])=0;CONCATENATE([STAND_UP_PAULO_ARAÚJO.#REF!];[.#REF!]);[STAND_UP_PAULO_ARAÚJO.E14]))" table:style-name="ce32"/>
          <table:table-cell office:value-type="string" office:string-value="" table:formula="of:=IF([STAND_UP_PAULO_ARAÚJO.F14]=&quot;&quot;;&quot;&quot;;IF(COUNTIF([STAND_UP_PAULO_ARAÚJO.#REF!];[STAND_UP_PAULO_ARAÚJO.F14])=0;CONCATENATE([STAND_UP_PAULO_ARAÚJO.#REF!];[.#REF!]);[STAND_UP_PAULO_ARAÚJO.F14]))" table:style-name="ce32"/>
          <table:table-cell office:value-type="string" office:string-value="" table:formula="of:=IF([STAND_UP_PAULO_ARAÚJO.G14]=&quot;&quot;;&quot;&quot;;IF(COUNTIF([STAND_UP_PAULO_ARAÚJO.#REF!];[STAND_UP_PAULO_ARAÚJO.G14])=0;CONCATENATE([STAND_UP_PAULO_ARAÚJO.#REF!];[.#REF!]);[STAND_UP_PAULO_ARAÚJO.G14]))" table:style-name="ce32"/>
          <table:table-cell office:value-type="string" office:string-value="" table:formula="of:=IF([STAND_UP_PAULO_ARAÚJO.H14]=&quot;&quot;;&quot;&quot;;IF(COUNTIF([STAND_UP_PAULO_ARAÚJO.#REF!];[STAND_UP_PAULO_ARAÚJO.H14])=0;CONCATENATE([STAND_UP_PAULO_ARAÚJO.#REF!];[.#REF!]);[STAND_UP_PAULO_ARAÚJO.H1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5]=&quot;&quot;;&quot;&quot;;[STAND_UP_PAULO_ARAÚJO.A15])" table:style-name="ce66"/>
          <table:table-cell office:value-type="string" office:string-value="" table:formula="of:=IF([STAND_UP_PAULO_ARAÚJO.B15]=&quot;&quot;;&quot;&quot;;[STAND_UP_PAULO_ARAÚJO.B15])" table:style-name="ce66"/>
          <table:table-cell office:value-type="string" office:string-value="" table:formula="of:=IF([STAND_UP_PAULO_ARAÚJO.C15]=&quot;&quot;;&quot;&quot;;[STAND_UP_PAULO_ARAÚJO.C15])" table:style-name="ce66"/>
          <table:table-cell office:value-type="string" office:string-value="" table:formula="of:=IF([STAND_UP_PAULO_ARAÚJO.D15]=&quot;&quot;;&quot;&quot;;[STAND_UP_PAULO_ARAÚJO.D15])" table:style-name="ce66"/>
          <table:table-cell office:value-type="string" office:string-value="" table:formula="of:=IF([STAND_UP_PAULO_ARAÚJO.E15]=&quot;&quot;;&quot;&quot;;IF(COUNTIF([STAND_UP_PAULO_ARAÚJO.#REF!];[STAND_UP_PAULO_ARAÚJO.E15])=0;CONCATENATE([STAND_UP_PAULO_ARAÚJO.#REF!];[.#REF!]);[STAND_UP_PAULO_ARAÚJO.E15]))" table:style-name="ce32"/>
          <table:table-cell office:value-type="string" office:string-value="" table:formula="of:=IF([STAND_UP_PAULO_ARAÚJO.F15]=&quot;&quot;;&quot;&quot;;IF(COUNTIF([STAND_UP_PAULO_ARAÚJO.#REF!];[STAND_UP_PAULO_ARAÚJO.F15])=0;CONCATENATE([STAND_UP_PAULO_ARAÚJO.#REF!];[.#REF!]);[STAND_UP_PAULO_ARAÚJO.F15]))" table:style-name="ce32"/>
          <table:table-cell office:value-type="string" office:string-value="" table:formula="of:=IF([STAND_UP_PAULO_ARAÚJO.G15]=&quot;&quot;;&quot;&quot;;IF(COUNTIF([STAND_UP_PAULO_ARAÚJO.#REF!];[STAND_UP_PAULO_ARAÚJO.G15])=0;CONCATENATE([STAND_UP_PAULO_ARAÚJO.#REF!];[.#REF!]);[STAND_UP_PAULO_ARAÚJO.G15]))" table:style-name="ce32"/>
          <table:table-cell office:value-type="string" office:string-value="" table:formula="of:=IF([STAND_UP_PAULO_ARAÚJO.H15]=&quot;&quot;;&quot;&quot;;IF(COUNTIF([STAND_UP_PAULO_ARAÚJO.#REF!];[STAND_UP_PAULO_ARAÚJO.H15])=0;CONCATENATE([STAND_UP_PAULO_ARAÚJO.#REF!];[.#REF!]);[STAND_UP_PAULO_ARAÚJO.H1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6]=&quot;&quot;;&quot;&quot;;[STAND_UP_PAULO_ARAÚJO.A16])" table:style-name="ce66"/>
          <table:table-cell office:value-type="string" office:string-value="" table:formula="of:=IF([STAND_UP_PAULO_ARAÚJO.B16]=&quot;&quot;;&quot;&quot;;[STAND_UP_PAULO_ARAÚJO.B16])" table:style-name="ce66"/>
          <table:table-cell office:value-type="string" office:string-value="" table:formula="of:=IF([STAND_UP_PAULO_ARAÚJO.C16]=&quot;&quot;;&quot;&quot;;[STAND_UP_PAULO_ARAÚJO.C16])" table:style-name="ce66"/>
          <table:table-cell office:value-type="string" office:string-value="" table:formula="of:=IF([STAND_UP_PAULO_ARAÚJO.D16]=&quot;&quot;;&quot;&quot;;[STAND_UP_PAULO_ARAÚJO.D16])" table:style-name="ce66"/>
          <table:table-cell office:value-type="string" office:string-value="" table:formula="of:=IF([STAND_UP_PAULO_ARAÚJO.E16]=&quot;&quot;;&quot;&quot;;IF(COUNTIF([STAND_UP_PAULO_ARAÚJO.#REF!];[STAND_UP_PAULO_ARAÚJO.E16])=0;CONCATENATE([STAND_UP_PAULO_ARAÚJO.#REF!];[.#REF!]);[STAND_UP_PAULO_ARAÚJO.E16]))" table:style-name="ce32"/>
          <table:table-cell office:value-type="string" office:string-value="" table:formula="of:=IF([STAND_UP_PAULO_ARAÚJO.F16]=&quot;&quot;;&quot;&quot;;IF(COUNTIF([STAND_UP_PAULO_ARAÚJO.#REF!];[STAND_UP_PAULO_ARAÚJO.F16])=0;CONCATENATE([STAND_UP_PAULO_ARAÚJO.#REF!];[.#REF!]);[STAND_UP_PAULO_ARAÚJO.F16]))" table:style-name="ce32"/>
          <table:table-cell office:value-type="string" office:string-value="" table:formula="of:=IF([STAND_UP_PAULO_ARAÚJO.G16]=&quot;&quot;;&quot;&quot;;IF(COUNTIF([STAND_UP_PAULO_ARAÚJO.#REF!];[STAND_UP_PAULO_ARAÚJO.G16])=0;CONCATENATE([STAND_UP_PAULO_ARAÚJO.#REF!];[.#REF!]);[STAND_UP_PAULO_ARAÚJO.G16]))" table:style-name="ce32"/>
          <table:table-cell office:value-type="string" office:string-value="" table:formula="of:=IF([STAND_UP_PAULO_ARAÚJO.H16]=&quot;&quot;;&quot;&quot;;IF(COUNTIF([STAND_UP_PAULO_ARAÚJO.#REF!];[STAND_UP_PAULO_ARAÚJO.H16])=0;CONCATENATE([STAND_UP_PAULO_ARAÚJO.#REF!];[.#REF!]);[STAND_UP_PAULO_ARAÚJO.H1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7]=&quot;&quot;;&quot;&quot;;[STAND_UP_PAULO_ARAÚJO.A17])" table:style-name="ce66"/>
          <table:table-cell office:value-type="string" office:string-value="" table:formula="of:=IF([STAND_UP_PAULO_ARAÚJO.B17]=&quot;&quot;;&quot;&quot;;[STAND_UP_PAULO_ARAÚJO.B17])" table:style-name="ce66"/>
          <table:table-cell office:value-type="string" office:string-value="" table:formula="of:=IF([STAND_UP_PAULO_ARAÚJO.C17]=&quot;&quot;;&quot;&quot;;[STAND_UP_PAULO_ARAÚJO.C17])" table:style-name="ce66"/>
          <table:table-cell office:value-type="string" office:string-value="" table:formula="of:=IF([STAND_UP_PAULO_ARAÚJO.D17]=&quot;&quot;;&quot;&quot;;[STAND_UP_PAULO_ARAÚJO.D17])" table:style-name="ce66"/>
          <table:table-cell office:value-type="string" office:string-value="" table:formula="of:=IF([STAND_UP_PAULO_ARAÚJO.E17]=&quot;&quot;;&quot;&quot;;IF(COUNTIF([STAND_UP_PAULO_ARAÚJO.#REF!];[STAND_UP_PAULO_ARAÚJO.E17])=0;CONCATENATE([STAND_UP_PAULO_ARAÚJO.#REF!];[.#REF!]);[STAND_UP_PAULO_ARAÚJO.E17]))" table:style-name="ce32"/>
          <table:table-cell office:value-type="string" office:string-value="" table:formula="of:=IF([STAND_UP_PAULO_ARAÚJO.F17]=&quot;&quot;;&quot;&quot;;IF(COUNTIF([STAND_UP_PAULO_ARAÚJO.#REF!];[STAND_UP_PAULO_ARAÚJO.F17])=0;CONCATENATE([STAND_UP_PAULO_ARAÚJO.#REF!];[.#REF!]);[STAND_UP_PAULO_ARAÚJO.F17]))" table:style-name="ce32"/>
          <table:table-cell office:value-type="string" office:string-value="" table:formula="of:=IF([STAND_UP_PAULO_ARAÚJO.G17]=&quot;&quot;;&quot;&quot;;IF(COUNTIF([STAND_UP_PAULO_ARAÚJO.#REF!];[STAND_UP_PAULO_ARAÚJO.G17])=0;CONCATENATE([STAND_UP_PAULO_ARAÚJO.#REF!];[.#REF!]);[STAND_UP_PAULO_ARAÚJO.G17]))" table:style-name="ce32"/>
          <table:table-cell office:value-type="string" office:string-value="" table:formula="of:=IF([STAND_UP_PAULO_ARAÚJO.H17]=&quot;&quot;;&quot;&quot;;IF(COUNTIF([STAND_UP_PAULO_ARAÚJO.#REF!];[STAND_UP_PAULO_ARAÚJO.H17])=0;CONCATENATE([STAND_UP_PAULO_ARAÚJO.#REF!];[.#REF!]);[STAND_UP_PAULO_ARAÚJO.H1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8]=&quot;&quot;;&quot;&quot;;[STAND_UP_PAULO_ARAÚJO.A18])" table:style-name="ce66"/>
          <table:table-cell office:value-type="string" office:string-value="" table:formula="of:=IF([STAND_UP_PAULO_ARAÚJO.B18]=&quot;&quot;;&quot;&quot;;[STAND_UP_PAULO_ARAÚJO.B18])" table:style-name="ce66"/>
          <table:table-cell office:value-type="string" office:string-value="" table:formula="of:=IF([STAND_UP_PAULO_ARAÚJO.C18]=&quot;&quot;;&quot;&quot;;[STAND_UP_PAULO_ARAÚJO.C18])" table:style-name="ce66"/>
          <table:table-cell office:value-type="string" office:string-value="" table:formula="of:=IF([STAND_UP_PAULO_ARAÚJO.D18]=&quot;&quot;;&quot;&quot;;[STAND_UP_PAULO_ARAÚJO.D18])" table:style-name="ce66"/>
          <table:table-cell office:value-type="string" office:string-value="" table:formula="of:=IF([STAND_UP_PAULO_ARAÚJO.E18]=&quot;&quot;;&quot;&quot;;IF(COUNTIF([STAND_UP_PAULO_ARAÚJO.#REF!];[STAND_UP_PAULO_ARAÚJO.E18])=0;CONCATENATE([STAND_UP_PAULO_ARAÚJO.#REF!];[.#REF!]);[STAND_UP_PAULO_ARAÚJO.E18]))" table:style-name="ce32"/>
          <table:table-cell office:value-type="string" office:string-value="" table:formula="of:=IF([STAND_UP_PAULO_ARAÚJO.F18]=&quot;&quot;;&quot;&quot;;IF(COUNTIF([STAND_UP_PAULO_ARAÚJO.#REF!];[STAND_UP_PAULO_ARAÚJO.F18])=0;CONCATENATE([STAND_UP_PAULO_ARAÚJO.#REF!];[.#REF!]);[STAND_UP_PAULO_ARAÚJO.F18]))" table:style-name="ce32"/>
          <table:table-cell office:value-type="string" office:string-value="" table:formula="of:=IF([STAND_UP_PAULO_ARAÚJO.G18]=&quot;&quot;;&quot;&quot;;IF(COUNTIF([STAND_UP_PAULO_ARAÚJO.#REF!];[STAND_UP_PAULO_ARAÚJO.G18])=0;CONCATENATE([STAND_UP_PAULO_ARAÚJO.#REF!];[.#REF!]);[STAND_UP_PAULO_ARAÚJO.G18]))" table:style-name="ce32"/>
          <table:table-cell office:value-type="string" office:string-value="" table:formula="of:=IF([STAND_UP_PAULO_ARAÚJO.H18]=&quot;&quot;;&quot;&quot;;IF(COUNTIF([STAND_UP_PAULO_ARAÚJO.#REF!];[STAND_UP_PAULO_ARAÚJO.H18])=0;CONCATENATE([STAND_UP_PAULO_ARAÚJO.#REF!];[.#REF!]);[STAND_UP_PAULO_ARAÚJO.H1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9]=&quot;&quot;;&quot;&quot;;[STAND_UP_PAULO_ARAÚJO.A19])" table:style-name="ce66"/>
          <table:table-cell office:value-type="string" office:string-value="" table:formula="of:=IF([STAND_UP_PAULO_ARAÚJO.B19]=&quot;&quot;;&quot;&quot;;[STAND_UP_PAULO_ARAÚJO.B19])" table:style-name="ce66"/>
          <table:table-cell office:value-type="string" office:string-value="" table:formula="of:=IF([STAND_UP_PAULO_ARAÚJO.C19]=&quot;&quot;;&quot;&quot;;[STAND_UP_PAULO_ARAÚJO.C19])" table:style-name="ce66"/>
          <table:table-cell office:value-type="string" office:string-value="" table:formula="of:=IF([STAND_UP_PAULO_ARAÚJO.D19]=&quot;&quot;;&quot;&quot;;[STAND_UP_PAULO_ARAÚJO.D19])" table:style-name="ce66"/>
          <table:table-cell office:value-type="string" office:string-value="" table:formula="of:=IF([STAND_UP_PAULO_ARAÚJO.E19]=&quot;&quot;;&quot;&quot;;IF(COUNTIF([STAND_UP_PAULO_ARAÚJO.#REF!];[STAND_UP_PAULO_ARAÚJO.E19])=0;CONCATENATE([STAND_UP_PAULO_ARAÚJO.#REF!];[.#REF!]);[STAND_UP_PAULO_ARAÚJO.E19]))" table:style-name="ce32"/>
          <table:table-cell office:value-type="string" office:string-value="" table:formula="of:=IF([STAND_UP_PAULO_ARAÚJO.F19]=&quot;&quot;;&quot;&quot;;IF(COUNTIF([STAND_UP_PAULO_ARAÚJO.#REF!];[STAND_UP_PAULO_ARAÚJO.F19])=0;CONCATENATE([STAND_UP_PAULO_ARAÚJO.#REF!];[.#REF!]);[STAND_UP_PAULO_ARAÚJO.F19]))" table:style-name="ce32"/>
          <table:table-cell office:value-type="string" office:string-value="" table:formula="of:=IF([STAND_UP_PAULO_ARAÚJO.G19]=&quot;&quot;;&quot;&quot;;IF(COUNTIF([STAND_UP_PAULO_ARAÚJO.#REF!];[STAND_UP_PAULO_ARAÚJO.G19])=0;CONCATENATE([STAND_UP_PAULO_ARAÚJO.#REF!];[.#REF!]);[STAND_UP_PAULO_ARAÚJO.G19]))" table:style-name="ce32"/>
          <table:table-cell office:value-type="string" office:string-value="" table:formula="of:=IF([STAND_UP_PAULO_ARAÚJO.H19]=&quot;&quot;;&quot;&quot;;IF(COUNTIF([STAND_UP_PAULO_ARAÚJO.#REF!];[STAND_UP_PAULO_ARAÚJO.H19])=0;CONCATENATE([STAND_UP_PAULO_ARAÚJO.#REF!];[.#REF!]);[STAND_UP_PAULO_ARAÚJO.H1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0]=&quot;&quot;;&quot;&quot;;[STAND_UP_PAULO_ARAÚJO.A20])" table:style-name="ce66"/>
          <table:table-cell office:value-type="string" office:string-value="" table:formula="of:=IF([STAND_UP_PAULO_ARAÚJO.B20]=&quot;&quot;;&quot;&quot;;[STAND_UP_PAULO_ARAÚJO.B20])" table:style-name="ce66"/>
          <table:table-cell office:value-type="string" office:string-value="" table:formula="of:=IF([STAND_UP_PAULO_ARAÚJO.C20]=&quot;&quot;;&quot;&quot;;[STAND_UP_PAULO_ARAÚJO.C20])" table:style-name="ce66"/>
          <table:table-cell office:value-type="string" office:string-value="" table:formula="of:=IF([STAND_UP_PAULO_ARAÚJO.D20]=&quot;&quot;;&quot;&quot;;[STAND_UP_PAULO_ARAÚJO.D20])" table:style-name="ce66"/>
          <table:table-cell office:value-type="string" office:string-value="" table:formula="of:=IF([STAND_UP_PAULO_ARAÚJO.E20]=&quot;&quot;;&quot;&quot;;IF(COUNTIF([STAND_UP_PAULO_ARAÚJO.#REF!];[STAND_UP_PAULO_ARAÚJO.E20])=0;CONCATENATE([STAND_UP_PAULO_ARAÚJO.#REF!];[.#REF!]);[STAND_UP_PAULO_ARAÚJO.E20]))" table:style-name="ce32"/>
          <table:table-cell office:value-type="string" office:string-value="" table:formula="of:=IF([STAND_UP_PAULO_ARAÚJO.F20]=&quot;&quot;;&quot;&quot;;IF(COUNTIF([STAND_UP_PAULO_ARAÚJO.#REF!];[STAND_UP_PAULO_ARAÚJO.F20])=0;CONCATENATE([STAND_UP_PAULO_ARAÚJO.#REF!];[.#REF!]);[STAND_UP_PAULO_ARAÚJO.F20]))" table:style-name="ce32"/>
          <table:table-cell office:value-type="string" office:string-value="" table:formula="of:=IF([STAND_UP_PAULO_ARAÚJO.G20]=&quot;&quot;;&quot;&quot;;IF(COUNTIF([STAND_UP_PAULO_ARAÚJO.#REF!];[STAND_UP_PAULO_ARAÚJO.G20])=0;CONCATENATE([STAND_UP_PAULO_ARAÚJO.#REF!];[.#REF!]);[STAND_UP_PAULO_ARAÚJO.G20]))" table:style-name="ce32"/>
          <table:table-cell office:value-type="string" office:string-value="" table:formula="of:=IF([STAND_UP_PAULO_ARAÚJO.H20]=&quot;&quot;;&quot;&quot;;IF(COUNTIF([STAND_UP_PAULO_ARAÚJO.#REF!];[STAND_UP_PAULO_ARAÚJO.H20])=0;CONCATENATE([STAND_UP_PAULO_ARAÚJO.#REF!];[.#REF!]);[STAND_UP_PAULO_ARAÚJO.H2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1]=&quot;&quot;;&quot;&quot;;[STAND_UP_PAULO_ARAÚJO.A21])" table:style-name="ce66"/>
          <table:table-cell office:value-type="string" office:string-value="" table:formula="of:=IF([STAND_UP_PAULO_ARAÚJO.B21]=&quot;&quot;;&quot;&quot;;[STAND_UP_PAULO_ARAÚJO.B21])" table:style-name="ce66"/>
          <table:table-cell office:value-type="string" office:string-value="" table:formula="of:=IF([STAND_UP_PAULO_ARAÚJO.C21]=&quot;&quot;;&quot;&quot;;[STAND_UP_PAULO_ARAÚJO.C21])" table:style-name="ce66"/>
          <table:table-cell office:value-type="string" office:string-value="" table:formula="of:=IF([STAND_UP_PAULO_ARAÚJO.D21]=&quot;&quot;;&quot;&quot;;[STAND_UP_PAULO_ARAÚJO.D21])" table:style-name="ce66"/>
          <table:table-cell office:value-type="string" office:string-value="" table:formula="of:=IF([STAND_UP_PAULO_ARAÚJO.E21]=&quot;&quot;;&quot;&quot;;IF(COUNTIF([STAND_UP_PAULO_ARAÚJO.#REF!];[STAND_UP_PAULO_ARAÚJO.E21])=0;CONCATENATE([STAND_UP_PAULO_ARAÚJO.#REF!];[.#REF!]);[STAND_UP_PAULO_ARAÚJO.E21]))" table:style-name="ce32"/>
          <table:table-cell office:value-type="string" office:string-value="" table:formula="of:=IF([STAND_UP_PAULO_ARAÚJO.F21]=&quot;&quot;;&quot;&quot;;IF(COUNTIF([STAND_UP_PAULO_ARAÚJO.#REF!];[STAND_UP_PAULO_ARAÚJO.F21])=0;CONCATENATE([STAND_UP_PAULO_ARAÚJO.#REF!];[.#REF!]);[STAND_UP_PAULO_ARAÚJO.F21]))" table:style-name="ce32"/>
          <table:table-cell office:value-type="string" office:string-value="" table:formula="of:=IF([STAND_UP_PAULO_ARAÚJO.G21]=&quot;&quot;;&quot;&quot;;IF(COUNTIF([STAND_UP_PAULO_ARAÚJO.#REF!];[STAND_UP_PAULO_ARAÚJO.G21])=0;CONCATENATE([STAND_UP_PAULO_ARAÚJO.#REF!];[.#REF!]);[STAND_UP_PAULO_ARAÚJO.G21]))" table:style-name="ce32"/>
          <table:table-cell office:value-type="string" office:string-value="" table:formula="of:=IF([STAND_UP_PAULO_ARAÚJO.H21]=&quot;&quot;;&quot;&quot;;IF(COUNTIF([STAND_UP_PAULO_ARAÚJO.#REF!];[STAND_UP_PAULO_ARAÚJO.H21])=0;CONCATENATE([STAND_UP_PAULO_ARAÚJO.#REF!];[.#REF!]);[STAND_UP_PAULO_ARAÚJO.H2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2]=&quot;&quot;;&quot;&quot;;[STAND_UP_PAULO_ARAÚJO.A22])" table:style-name="ce66"/>
          <table:table-cell office:value-type="string" office:string-value="" table:formula="of:=IF([STAND_UP_PAULO_ARAÚJO.B22]=&quot;&quot;;&quot;&quot;;[STAND_UP_PAULO_ARAÚJO.B22])" table:style-name="ce66"/>
          <table:table-cell office:value-type="string" office:string-value="" table:formula="of:=IF([STAND_UP_PAULO_ARAÚJO.C22]=&quot;&quot;;&quot;&quot;;[STAND_UP_PAULO_ARAÚJO.C22])" table:style-name="ce66"/>
          <table:table-cell office:value-type="string" office:string-value="" table:formula="of:=IF([STAND_UP_PAULO_ARAÚJO.D22]=&quot;&quot;;&quot;&quot;;[STAND_UP_PAULO_ARAÚJO.D22])" table:style-name="ce66"/>
          <table:table-cell office:value-type="string" office:string-value="" table:formula="of:=IF([STAND_UP_PAULO_ARAÚJO.E22]=&quot;&quot;;&quot;&quot;;IF(COUNTIF([STAND_UP_PAULO_ARAÚJO.#REF!];[STAND_UP_PAULO_ARAÚJO.E22])=0;CONCATENATE([STAND_UP_PAULO_ARAÚJO.#REF!];[.#REF!]);[STAND_UP_PAULO_ARAÚJO.E22]))" table:style-name="ce32"/>
          <table:table-cell office:value-type="string" office:string-value="" table:formula="of:=IF([STAND_UP_PAULO_ARAÚJO.F22]=&quot;&quot;;&quot;&quot;;IF(COUNTIF([STAND_UP_PAULO_ARAÚJO.#REF!];[STAND_UP_PAULO_ARAÚJO.F22])=0;CONCATENATE([STAND_UP_PAULO_ARAÚJO.#REF!];[.#REF!]);[STAND_UP_PAULO_ARAÚJO.F22]))" table:style-name="ce32"/>
          <table:table-cell office:value-type="string" office:string-value="" table:formula="of:=IF([STAND_UP_PAULO_ARAÚJO.G22]=&quot;&quot;;&quot;&quot;;IF(COUNTIF([STAND_UP_PAULO_ARAÚJO.#REF!];[STAND_UP_PAULO_ARAÚJO.G22])=0;CONCATENATE([STAND_UP_PAULO_ARAÚJO.#REF!];[.#REF!]);[STAND_UP_PAULO_ARAÚJO.G22]))" table:style-name="ce32"/>
          <table:table-cell office:value-type="string" office:string-value="" table:formula="of:=IF([STAND_UP_PAULO_ARAÚJO.H22]=&quot;&quot;;&quot;&quot;;IF(COUNTIF([STAND_UP_PAULO_ARAÚJO.#REF!];[STAND_UP_PAULO_ARAÚJO.H22])=0;CONCATENATE([STAND_UP_PAULO_ARAÚJO.#REF!];[.#REF!]);[STAND_UP_PAULO_ARAÚJO.H2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3]=&quot;&quot;;&quot;&quot;;[STAND_UP_PAULO_ARAÚJO.A23])" table:style-name="ce66"/>
          <table:table-cell office:value-type="string" office:string-value="" table:formula="of:=IF([STAND_UP_PAULO_ARAÚJO.B23]=&quot;&quot;;&quot;&quot;;[STAND_UP_PAULO_ARAÚJO.B23])" table:style-name="ce66"/>
          <table:table-cell office:value-type="string" office:string-value="" table:formula="of:=IF([STAND_UP_PAULO_ARAÚJO.C23]=&quot;&quot;;&quot;&quot;;[STAND_UP_PAULO_ARAÚJO.C23])" table:style-name="ce66"/>
          <table:table-cell office:value-type="string" office:string-value="" table:formula="of:=IF([STAND_UP_PAULO_ARAÚJO.D23]=&quot;&quot;;&quot;&quot;;[STAND_UP_PAULO_ARAÚJO.D23])" table:style-name="ce66"/>
          <table:table-cell office:value-type="string" office:string-value="" table:formula="of:=IF([STAND_UP_PAULO_ARAÚJO.E23]=&quot;&quot;;&quot;&quot;;IF(COUNTIF([STAND_UP_PAULO_ARAÚJO.#REF!];[STAND_UP_PAULO_ARAÚJO.E23])=0;CONCATENATE([STAND_UP_PAULO_ARAÚJO.#REF!];[.#REF!]);[STAND_UP_PAULO_ARAÚJO.E23]))" table:style-name="ce32"/>
          <table:table-cell office:value-type="string" office:string-value="" table:formula="of:=IF([STAND_UP_PAULO_ARAÚJO.F23]=&quot;&quot;;&quot;&quot;;IF(COUNTIF([STAND_UP_PAULO_ARAÚJO.#REF!];[STAND_UP_PAULO_ARAÚJO.F23])=0;CONCATENATE([STAND_UP_PAULO_ARAÚJO.#REF!];[.#REF!]);[STAND_UP_PAULO_ARAÚJO.F23]))" table:style-name="ce32"/>
          <table:table-cell office:value-type="string" office:string-value="" table:formula="of:=IF([STAND_UP_PAULO_ARAÚJO.G23]=&quot;&quot;;&quot;&quot;;IF(COUNTIF([STAND_UP_PAULO_ARAÚJO.#REF!];[STAND_UP_PAULO_ARAÚJO.G23])=0;CONCATENATE([STAND_UP_PAULO_ARAÚJO.#REF!];[.#REF!]);[STAND_UP_PAULO_ARAÚJO.G23]))" table:style-name="ce32"/>
          <table:table-cell office:value-type="string" office:string-value="" table:formula="of:=IF([STAND_UP_PAULO_ARAÚJO.H23]=&quot;&quot;;&quot;&quot;;IF(COUNTIF([STAND_UP_PAULO_ARAÚJO.#REF!];[STAND_UP_PAULO_ARAÚJO.H23])=0;CONCATENATE([STAND_UP_PAULO_ARAÚJO.#REF!];[.#REF!]);[STAND_UP_PAULO_ARAÚJO.H2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4]=&quot;&quot;;&quot;&quot;;[STAND_UP_PAULO_ARAÚJO.A24])" table:style-name="ce66"/>
          <table:table-cell office:value-type="string" office:string-value="" table:formula="of:=IF([STAND_UP_PAULO_ARAÚJO.B24]=&quot;&quot;;&quot;&quot;;[STAND_UP_PAULO_ARAÚJO.B24])" table:style-name="ce66"/>
          <table:table-cell office:value-type="string" office:string-value="" table:formula="of:=IF([STAND_UP_PAULO_ARAÚJO.C24]=&quot;&quot;;&quot;&quot;;[STAND_UP_PAULO_ARAÚJO.C24])" table:style-name="ce66"/>
          <table:table-cell office:value-type="string" office:string-value="" table:formula="of:=IF([STAND_UP_PAULO_ARAÚJO.D24]=&quot;&quot;;&quot;&quot;;[STAND_UP_PAULO_ARAÚJO.D24])" table:style-name="ce66"/>
          <table:table-cell office:value-type="string" office:string-value="" table:formula="of:=IF([STAND_UP_PAULO_ARAÚJO.E24]=&quot;&quot;;&quot;&quot;;IF(COUNTIF([STAND_UP_PAULO_ARAÚJO.#REF!];[STAND_UP_PAULO_ARAÚJO.E24])=0;CONCATENATE([STAND_UP_PAULO_ARAÚJO.#REF!];[.#REF!]);[STAND_UP_PAULO_ARAÚJO.E24]))" table:style-name="ce32"/>
          <table:table-cell office:value-type="string" office:string-value="" table:formula="of:=IF([STAND_UP_PAULO_ARAÚJO.F24]=&quot;&quot;;&quot;&quot;;IF(COUNTIF([STAND_UP_PAULO_ARAÚJO.#REF!];[STAND_UP_PAULO_ARAÚJO.F24])=0;CONCATENATE([STAND_UP_PAULO_ARAÚJO.#REF!];[.#REF!]);[STAND_UP_PAULO_ARAÚJO.F24]))" table:style-name="ce32"/>
          <table:table-cell office:value-type="string" office:string-value="" table:formula="of:=IF([STAND_UP_PAULO_ARAÚJO.G24]=&quot;&quot;;&quot;&quot;;IF(COUNTIF([STAND_UP_PAULO_ARAÚJO.#REF!];[STAND_UP_PAULO_ARAÚJO.G24])=0;CONCATENATE([STAND_UP_PAULO_ARAÚJO.#REF!];[.#REF!]);[STAND_UP_PAULO_ARAÚJO.G24]))" table:style-name="ce32"/>
          <table:table-cell office:value-type="string" office:string-value="" table:formula="of:=IF([STAND_UP_PAULO_ARAÚJO.H24]=&quot;&quot;;&quot;&quot;;IF(COUNTIF([STAND_UP_PAULO_ARAÚJO.#REF!];[STAND_UP_PAULO_ARAÚJO.H24])=0;CONCATENATE([STAND_UP_PAULO_ARAÚJO.#REF!];[.#REF!]);[STAND_UP_PAULO_ARAÚJO.H2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5]=&quot;&quot;;&quot;&quot;;[STAND_UP_PAULO_ARAÚJO.A25])" table:style-name="ce66"/>
          <table:table-cell office:value-type="string" office:string-value="" table:formula="of:=IF([STAND_UP_PAULO_ARAÚJO.B25]=&quot;&quot;;&quot;&quot;;[STAND_UP_PAULO_ARAÚJO.B25])" table:style-name="ce66"/>
          <table:table-cell office:value-type="string" office:string-value="" table:formula="of:=IF([STAND_UP_PAULO_ARAÚJO.C25]=&quot;&quot;;&quot;&quot;;[STAND_UP_PAULO_ARAÚJO.C25])" table:style-name="ce66"/>
          <table:table-cell office:value-type="string" office:string-value="" table:formula="of:=IF([STAND_UP_PAULO_ARAÚJO.D25]=&quot;&quot;;&quot;&quot;;[STAND_UP_PAULO_ARAÚJO.D25])" table:style-name="ce66"/>
          <table:table-cell office:value-type="string" office:string-value="" table:formula="of:=IF([STAND_UP_PAULO_ARAÚJO.E25]=&quot;&quot;;&quot;&quot;;IF(COUNTIF([STAND_UP_PAULO_ARAÚJO.#REF!];[STAND_UP_PAULO_ARAÚJO.E25])=0;CONCATENATE([STAND_UP_PAULO_ARAÚJO.#REF!];[.#REF!]);[STAND_UP_PAULO_ARAÚJO.E25]))" table:style-name="ce32"/>
          <table:table-cell office:value-type="string" office:string-value="" table:formula="of:=IF([STAND_UP_PAULO_ARAÚJO.F25]=&quot;&quot;;&quot;&quot;;IF(COUNTIF([STAND_UP_PAULO_ARAÚJO.#REF!];[STAND_UP_PAULO_ARAÚJO.F25])=0;CONCATENATE([STAND_UP_PAULO_ARAÚJO.#REF!];[.#REF!]);[STAND_UP_PAULO_ARAÚJO.F25]))" table:style-name="ce32"/>
          <table:table-cell office:value-type="string" office:string-value="" table:formula="of:=IF([STAND_UP_PAULO_ARAÚJO.G25]=&quot;&quot;;&quot;&quot;;IF(COUNTIF([STAND_UP_PAULO_ARAÚJO.#REF!];[STAND_UP_PAULO_ARAÚJO.G25])=0;CONCATENATE([STAND_UP_PAULO_ARAÚJO.#REF!];[.#REF!]);[STAND_UP_PAULO_ARAÚJO.G25]))" table:style-name="ce32"/>
          <table:table-cell office:value-type="string" office:string-value="" table:formula="of:=IF([STAND_UP_PAULO_ARAÚJO.H25]=&quot;&quot;;&quot;&quot;;IF(COUNTIF([STAND_UP_PAULO_ARAÚJO.#REF!];[STAND_UP_PAULO_ARAÚJO.H25])=0;CONCATENATE([STAND_UP_PAULO_ARAÚJO.#REF!];[.#REF!]);[STAND_UP_PAULO_ARAÚJO.H2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6]=&quot;&quot;;&quot;&quot;;[STAND_UP_PAULO_ARAÚJO.A26])" table:style-name="ce66"/>
          <table:table-cell office:value-type="string" office:string-value="" table:formula="of:=IF([STAND_UP_PAULO_ARAÚJO.B26]=&quot;&quot;;&quot;&quot;;[STAND_UP_PAULO_ARAÚJO.B26])" table:style-name="ce66"/>
          <table:table-cell office:value-type="string" office:string-value="" table:formula="of:=IF([STAND_UP_PAULO_ARAÚJO.C26]=&quot;&quot;;&quot;&quot;;[STAND_UP_PAULO_ARAÚJO.C26])" table:style-name="ce66"/>
          <table:table-cell office:value-type="string" office:string-value="" table:formula="of:=IF([STAND_UP_PAULO_ARAÚJO.D26]=&quot;&quot;;&quot;&quot;;[STAND_UP_PAULO_ARAÚJO.D26])" table:style-name="ce66"/>
          <table:table-cell office:value-type="string" office:string-value="" table:formula="of:=IF([STAND_UP_PAULO_ARAÚJO.E26]=&quot;&quot;;&quot;&quot;;IF(COUNTIF([STAND_UP_PAULO_ARAÚJO.#REF!];[STAND_UP_PAULO_ARAÚJO.E26])=0;CONCATENATE([STAND_UP_PAULO_ARAÚJO.#REF!];[.#REF!]);[STAND_UP_PAULO_ARAÚJO.E26]))" table:style-name="ce32"/>
          <table:table-cell office:value-type="string" office:string-value="" table:formula="of:=IF([STAND_UP_PAULO_ARAÚJO.F26]=&quot;&quot;;&quot;&quot;;IF(COUNTIF([STAND_UP_PAULO_ARAÚJO.#REF!];[STAND_UP_PAULO_ARAÚJO.F26])=0;CONCATENATE([STAND_UP_PAULO_ARAÚJO.#REF!];[.#REF!]);[STAND_UP_PAULO_ARAÚJO.F26]))" table:style-name="ce32"/>
          <table:table-cell office:value-type="string" office:string-value="" table:formula="of:=IF([STAND_UP_PAULO_ARAÚJO.G26]=&quot;&quot;;&quot;&quot;;IF(COUNTIF([STAND_UP_PAULO_ARAÚJO.#REF!];[STAND_UP_PAULO_ARAÚJO.G26])=0;CONCATENATE([STAND_UP_PAULO_ARAÚJO.#REF!];[.#REF!]);[STAND_UP_PAULO_ARAÚJO.G26]))" table:style-name="ce32"/>
          <table:table-cell office:value-type="string" office:string-value="" table:formula="of:=IF([STAND_UP_PAULO_ARAÚJO.H26]=&quot;&quot;;&quot;&quot;;IF(COUNTIF([STAND_UP_PAULO_ARAÚJO.#REF!];[STAND_UP_PAULO_ARAÚJO.H26])=0;CONCATENATE([STAND_UP_PAULO_ARAÚJO.#REF!];[.#REF!]);[STAND_UP_PAULO_ARAÚJO.H2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7]=&quot;&quot;;&quot;&quot;;[STAND_UP_PAULO_ARAÚJO.A27])" table:style-name="ce66"/>
          <table:table-cell office:value-type="string" office:string-value="" table:formula="of:=IF([STAND_UP_PAULO_ARAÚJO.B27]=&quot;&quot;;&quot;&quot;;[STAND_UP_PAULO_ARAÚJO.B27])" table:style-name="ce66"/>
          <table:table-cell office:value-type="string" office:string-value="" table:formula="of:=IF([STAND_UP_PAULO_ARAÚJO.C27]=&quot;&quot;;&quot;&quot;;[STAND_UP_PAULO_ARAÚJO.C27])" table:style-name="ce66"/>
          <table:table-cell office:value-type="string" office:string-value="" table:formula="of:=IF([STAND_UP_PAULO_ARAÚJO.D27]=&quot;&quot;;&quot;&quot;;[STAND_UP_PAULO_ARAÚJO.D27])" table:style-name="ce66"/>
          <table:table-cell office:value-type="string" office:string-value="" table:formula="of:=IF([STAND_UP_PAULO_ARAÚJO.E27]=&quot;&quot;;&quot;&quot;;IF(COUNTIF([STAND_UP_PAULO_ARAÚJO.#REF!];[STAND_UP_PAULO_ARAÚJO.E27])=0;CONCATENATE([STAND_UP_PAULO_ARAÚJO.#REF!];[.#REF!]);[STAND_UP_PAULO_ARAÚJO.E27]))" table:style-name="ce32"/>
          <table:table-cell office:value-type="string" office:string-value="" table:formula="of:=IF([STAND_UP_PAULO_ARAÚJO.F27]=&quot;&quot;;&quot;&quot;;IF(COUNTIF([STAND_UP_PAULO_ARAÚJO.#REF!];[STAND_UP_PAULO_ARAÚJO.F27])=0;CONCATENATE([STAND_UP_PAULO_ARAÚJO.#REF!];[.#REF!]);[STAND_UP_PAULO_ARAÚJO.F27]))" table:style-name="ce32"/>
          <table:table-cell office:value-type="string" office:string-value="" table:formula="of:=IF([STAND_UP_PAULO_ARAÚJO.G27]=&quot;&quot;;&quot;&quot;;IF(COUNTIF([STAND_UP_PAULO_ARAÚJO.#REF!];[STAND_UP_PAULO_ARAÚJO.G27])=0;CONCATENATE([STAND_UP_PAULO_ARAÚJO.#REF!];[.#REF!]);[STAND_UP_PAULO_ARAÚJO.G27]))" table:style-name="ce32"/>
          <table:table-cell office:value-type="string" office:string-value="" table:formula="of:=IF([STAND_UP_PAULO_ARAÚJO.H27]=&quot;&quot;;&quot;&quot;;IF(COUNTIF([STAND_UP_PAULO_ARAÚJO.#REF!];[STAND_UP_PAULO_ARAÚJO.H27])=0;CONCATENATE([STAND_UP_PAULO_ARAÚJO.#REF!];[.#REF!]);[STAND_UP_PAULO_ARAÚJO.H2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8]=&quot;&quot;;&quot;&quot;;[STAND_UP_PAULO_ARAÚJO.A28])" table:style-name="ce66"/>
          <table:table-cell office:value-type="string" office:string-value="" table:formula="of:=IF([STAND_UP_PAULO_ARAÚJO.B28]=&quot;&quot;;&quot;&quot;;[STAND_UP_PAULO_ARAÚJO.B28])" table:style-name="ce66"/>
          <table:table-cell office:value-type="string" office:string-value="" table:formula="of:=IF([STAND_UP_PAULO_ARAÚJO.C28]=&quot;&quot;;&quot;&quot;;[STAND_UP_PAULO_ARAÚJO.C28])" table:style-name="ce66"/>
          <table:table-cell office:value-type="string" office:string-value="" table:formula="of:=IF([STAND_UP_PAULO_ARAÚJO.D28]=&quot;&quot;;&quot;&quot;;[STAND_UP_PAULO_ARAÚJO.D28])" table:style-name="ce66"/>
          <table:table-cell office:value-type="string" office:string-value="" table:formula="of:=IF([STAND_UP_PAULO_ARAÚJO.E28]=&quot;&quot;;&quot;&quot;;IF(COUNTIF([STAND_UP_PAULO_ARAÚJO.#REF!];[STAND_UP_PAULO_ARAÚJO.E28])=0;CONCATENATE([STAND_UP_PAULO_ARAÚJO.#REF!];[.#REF!]);[STAND_UP_PAULO_ARAÚJO.E28]))" table:style-name="ce32"/>
          <table:table-cell office:value-type="string" office:string-value="" table:formula="of:=IF([STAND_UP_PAULO_ARAÚJO.F28]=&quot;&quot;;&quot;&quot;;IF(COUNTIF([STAND_UP_PAULO_ARAÚJO.#REF!];[STAND_UP_PAULO_ARAÚJO.F28])=0;CONCATENATE([STAND_UP_PAULO_ARAÚJO.#REF!];[.#REF!]);[STAND_UP_PAULO_ARAÚJO.F28]))" table:style-name="ce32"/>
          <table:table-cell office:value-type="string" office:string-value="" table:formula="of:=IF([STAND_UP_PAULO_ARAÚJO.G28]=&quot;&quot;;&quot;&quot;;IF(COUNTIF([STAND_UP_PAULO_ARAÚJO.#REF!];[STAND_UP_PAULO_ARAÚJO.G28])=0;CONCATENATE([STAND_UP_PAULO_ARAÚJO.#REF!];[.#REF!]);[STAND_UP_PAULO_ARAÚJO.G28]))" table:style-name="ce32"/>
          <table:table-cell office:value-type="string" office:string-value="" table:formula="of:=IF([STAND_UP_PAULO_ARAÚJO.H28]=&quot;&quot;;&quot;&quot;;IF(COUNTIF([STAND_UP_PAULO_ARAÚJO.#REF!];[STAND_UP_PAULO_ARAÚJO.H28])=0;CONCATENATE([STAND_UP_PAULO_ARAÚJO.#REF!];[.#REF!]);[STAND_UP_PAULO_ARAÚJO.H2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9]=&quot;&quot;;&quot;&quot;;[STAND_UP_PAULO_ARAÚJO.A29])" table:style-name="ce66"/>
          <table:table-cell office:value-type="string" office:string-value="" table:formula="of:=IF([STAND_UP_PAULO_ARAÚJO.B29]=&quot;&quot;;&quot;&quot;;[STAND_UP_PAULO_ARAÚJO.B29])" table:style-name="ce66"/>
          <table:table-cell office:value-type="string" office:string-value="" table:formula="of:=IF([STAND_UP_PAULO_ARAÚJO.C29]=&quot;&quot;;&quot;&quot;;[STAND_UP_PAULO_ARAÚJO.C29])" table:style-name="ce66"/>
          <table:table-cell office:value-type="string" office:string-value="" table:formula="of:=IF([STAND_UP_PAULO_ARAÚJO.D29]=&quot;&quot;;&quot;&quot;;[STAND_UP_PAULO_ARAÚJO.D29])" table:style-name="ce66"/>
          <table:table-cell office:value-type="string" office:string-value="" table:formula="of:=IF([STAND_UP_PAULO_ARAÚJO.E29]=&quot;&quot;;&quot;&quot;;IF(COUNTIF([STAND_UP_PAULO_ARAÚJO.#REF!];[STAND_UP_PAULO_ARAÚJO.E29])=0;CONCATENATE([STAND_UP_PAULO_ARAÚJO.#REF!];[.#REF!]);[STAND_UP_PAULO_ARAÚJO.E29]))" table:style-name="ce32"/>
          <table:table-cell office:value-type="string" office:string-value="" table:formula="of:=IF([STAND_UP_PAULO_ARAÚJO.F29]=&quot;&quot;;&quot;&quot;;IF(COUNTIF([STAND_UP_PAULO_ARAÚJO.#REF!];[STAND_UP_PAULO_ARAÚJO.F29])=0;CONCATENATE([STAND_UP_PAULO_ARAÚJO.#REF!];[.#REF!]);[STAND_UP_PAULO_ARAÚJO.F29]))" table:style-name="ce32"/>
          <table:table-cell office:value-type="string" office:string-value="" table:formula="of:=IF([STAND_UP_PAULO_ARAÚJO.G29]=&quot;&quot;;&quot;&quot;;IF(COUNTIF([STAND_UP_PAULO_ARAÚJO.#REF!];[STAND_UP_PAULO_ARAÚJO.G29])=0;CONCATENATE([STAND_UP_PAULO_ARAÚJO.#REF!];[.#REF!]);[STAND_UP_PAULO_ARAÚJO.G29]))" table:style-name="ce32"/>
          <table:table-cell office:value-type="string" office:string-value="" table:formula="of:=IF([STAND_UP_PAULO_ARAÚJO.H29]=&quot;&quot;;&quot;&quot;;IF(COUNTIF([STAND_UP_PAULO_ARAÚJO.#REF!];[STAND_UP_PAULO_ARAÚJO.H29])=0;CONCATENATE([STAND_UP_PAULO_ARAÚJO.#REF!];[.#REF!]);[STAND_UP_PAULO_ARAÚJO.H2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0]=&quot;&quot;;&quot;&quot;;[STAND_UP_PAULO_ARAÚJO.A30])" table:style-name="ce66"/>
          <table:table-cell office:value-type="string" office:string-value="" table:formula="of:=IF([STAND_UP_PAULO_ARAÚJO.B30]=&quot;&quot;;&quot;&quot;;[STAND_UP_PAULO_ARAÚJO.B30])" table:style-name="ce66"/>
          <table:table-cell office:value-type="string" office:string-value="" table:formula="of:=IF([STAND_UP_PAULO_ARAÚJO.C30]=&quot;&quot;;&quot;&quot;;[STAND_UP_PAULO_ARAÚJO.C30])" table:style-name="ce66"/>
          <table:table-cell office:value-type="string" office:string-value="" table:formula="of:=IF([STAND_UP_PAULO_ARAÚJO.D30]=&quot;&quot;;&quot;&quot;;[STAND_UP_PAULO_ARAÚJO.D30])" table:style-name="ce66"/>
          <table:table-cell office:value-type="string" office:string-value="" table:formula="of:=IF([STAND_UP_PAULO_ARAÚJO.E30]=&quot;&quot;;&quot;&quot;;IF(COUNTIF([STAND_UP_PAULO_ARAÚJO.#REF!];[STAND_UP_PAULO_ARAÚJO.E30])=0;CONCATENATE([STAND_UP_PAULO_ARAÚJO.#REF!];[.#REF!]);[STAND_UP_PAULO_ARAÚJO.E30]))" table:style-name="ce32"/>
          <table:table-cell office:value-type="string" office:string-value="" table:formula="of:=IF([STAND_UP_PAULO_ARAÚJO.F30]=&quot;&quot;;&quot;&quot;;IF(COUNTIF([STAND_UP_PAULO_ARAÚJO.#REF!];[STAND_UP_PAULO_ARAÚJO.F30])=0;CONCATENATE([STAND_UP_PAULO_ARAÚJO.#REF!];[.#REF!]);[STAND_UP_PAULO_ARAÚJO.F30]))" table:style-name="ce32"/>
          <table:table-cell office:value-type="string" office:string-value="" table:formula="of:=IF([STAND_UP_PAULO_ARAÚJO.G30]=&quot;&quot;;&quot;&quot;;IF(COUNTIF([STAND_UP_PAULO_ARAÚJO.#REF!];[STAND_UP_PAULO_ARAÚJO.G30])=0;CONCATENATE([STAND_UP_PAULO_ARAÚJO.#REF!];[.#REF!]);[STAND_UP_PAULO_ARAÚJO.G30]))" table:style-name="ce32"/>
          <table:table-cell office:value-type="string" office:string-value="" table:formula="of:=IF([STAND_UP_PAULO_ARAÚJO.H30]=&quot;&quot;;&quot;&quot;;IF(COUNTIF([STAND_UP_PAULO_ARAÚJO.#REF!];[STAND_UP_PAULO_ARAÚJO.H30])=0;CONCATENATE([STAND_UP_PAULO_ARAÚJO.#REF!];[.#REF!]);[STAND_UP_PAULO_ARAÚJO.H3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1]=&quot;&quot;;&quot;&quot;;[STAND_UP_PAULO_ARAÚJO.A31])" table:style-name="ce66"/>
          <table:table-cell office:value-type="string" office:string-value="" table:formula="of:=IF([STAND_UP_PAULO_ARAÚJO.B31]=&quot;&quot;;&quot;&quot;;[STAND_UP_PAULO_ARAÚJO.B31])" table:style-name="ce66"/>
          <table:table-cell office:value-type="string" office:string-value="" table:formula="of:=IF([STAND_UP_PAULO_ARAÚJO.C31]=&quot;&quot;;&quot;&quot;;[STAND_UP_PAULO_ARAÚJO.C31])" table:style-name="ce66"/>
          <table:table-cell office:value-type="string" office:string-value="" table:formula="of:=IF([STAND_UP_PAULO_ARAÚJO.D31]=&quot;&quot;;&quot;&quot;;[STAND_UP_PAULO_ARAÚJO.D31])" table:style-name="ce66"/>
          <table:table-cell office:value-type="string" office:string-value="" table:formula="of:=IF([STAND_UP_PAULO_ARAÚJO.E31]=&quot;&quot;;&quot;&quot;;IF(COUNTIF([STAND_UP_PAULO_ARAÚJO.#REF!];[STAND_UP_PAULO_ARAÚJO.E31])=0;CONCATENATE([STAND_UP_PAULO_ARAÚJO.#REF!];[.#REF!]);[STAND_UP_PAULO_ARAÚJO.E31]))" table:style-name="ce32"/>
          <table:table-cell office:value-type="string" office:string-value="" table:formula="of:=IF([STAND_UP_PAULO_ARAÚJO.F31]=&quot;&quot;;&quot;&quot;;IF(COUNTIF([STAND_UP_PAULO_ARAÚJO.#REF!];[STAND_UP_PAULO_ARAÚJO.F31])=0;CONCATENATE([STAND_UP_PAULO_ARAÚJO.#REF!];[.#REF!]);[STAND_UP_PAULO_ARAÚJO.F31]))" table:style-name="ce32"/>
          <table:table-cell office:value-type="string" office:string-value="" table:formula="of:=IF([STAND_UP_PAULO_ARAÚJO.G31]=&quot;&quot;;&quot;&quot;;IF(COUNTIF([STAND_UP_PAULO_ARAÚJO.#REF!];[STAND_UP_PAULO_ARAÚJO.G31])=0;CONCATENATE([STAND_UP_PAULO_ARAÚJO.#REF!];[.#REF!]);[STAND_UP_PAULO_ARAÚJO.G31]))" table:style-name="ce32"/>
          <table:table-cell office:value-type="string" office:string-value="" table:formula="of:=IF([STAND_UP_PAULO_ARAÚJO.H31]=&quot;&quot;;&quot;&quot;;IF(COUNTIF([STAND_UP_PAULO_ARAÚJO.#REF!];[STAND_UP_PAULO_ARAÚJO.H31])=0;CONCATENATE([STAND_UP_PAULO_ARAÚJO.#REF!];[.#REF!]);[STAND_UP_PAULO_ARAÚJO.H3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2]=&quot;&quot;;&quot;&quot;;[STAND_UP_PAULO_ARAÚJO.A32])" table:style-name="ce66"/>
          <table:table-cell office:value-type="string" office:string-value="" table:formula="of:=IF([STAND_UP_PAULO_ARAÚJO.B32]=&quot;&quot;;&quot;&quot;;[STAND_UP_PAULO_ARAÚJO.B32])" table:style-name="ce66"/>
          <table:table-cell office:value-type="string" office:string-value="" table:formula="of:=IF([STAND_UP_PAULO_ARAÚJO.C32]=&quot;&quot;;&quot;&quot;;[STAND_UP_PAULO_ARAÚJO.C32])" table:style-name="ce66"/>
          <table:table-cell office:value-type="string" office:string-value="" table:formula="of:=IF([STAND_UP_PAULO_ARAÚJO.D32]=&quot;&quot;;&quot;&quot;;[STAND_UP_PAULO_ARAÚJO.D32])" table:style-name="ce66"/>
          <table:table-cell office:value-type="string" office:string-value="" table:formula="of:=IF([STAND_UP_PAULO_ARAÚJO.E32]=&quot;&quot;;&quot;&quot;;IF(COUNTIF([STAND_UP_PAULO_ARAÚJO.#REF!];[STAND_UP_PAULO_ARAÚJO.E32])=0;CONCATENATE([STAND_UP_PAULO_ARAÚJO.#REF!];[.#REF!]);[STAND_UP_PAULO_ARAÚJO.E32]))" table:style-name="ce32"/>
          <table:table-cell office:value-type="string" office:string-value="" table:formula="of:=IF([STAND_UP_PAULO_ARAÚJO.F32]=&quot;&quot;;&quot;&quot;;IF(COUNTIF([STAND_UP_PAULO_ARAÚJO.#REF!];[STAND_UP_PAULO_ARAÚJO.F32])=0;CONCATENATE([STAND_UP_PAULO_ARAÚJO.#REF!];[.#REF!]);[STAND_UP_PAULO_ARAÚJO.F32]))" table:style-name="ce32"/>
          <table:table-cell office:value-type="string" office:string-value="" table:formula="of:=IF([STAND_UP_PAULO_ARAÚJO.G32]=&quot;&quot;;&quot;&quot;;IF(COUNTIF([STAND_UP_PAULO_ARAÚJO.#REF!];[STAND_UP_PAULO_ARAÚJO.G32])=0;CONCATENATE([STAND_UP_PAULO_ARAÚJO.#REF!];[.#REF!]);[STAND_UP_PAULO_ARAÚJO.G32]))" table:style-name="ce32"/>
          <table:table-cell office:value-type="string" office:string-value="" table:formula="of:=IF([STAND_UP_PAULO_ARAÚJO.H32]=&quot;&quot;;&quot;&quot;;IF(COUNTIF([STAND_UP_PAULO_ARAÚJO.#REF!];[STAND_UP_PAULO_ARAÚJO.H32])=0;CONCATENATE([STAND_UP_PAULO_ARAÚJO.#REF!];[.#REF!]);[STAND_UP_PAULO_ARAÚJO.H3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3]=&quot;&quot;;&quot;&quot;;[STAND_UP_PAULO_ARAÚJO.A33])" table:style-name="ce66"/>
          <table:table-cell office:value-type="string" office:string-value="" table:formula="of:=IF([STAND_UP_PAULO_ARAÚJO.B33]=&quot;&quot;;&quot;&quot;;[STAND_UP_PAULO_ARAÚJO.B33])" table:style-name="ce66"/>
          <table:table-cell office:value-type="string" office:string-value="" table:formula="of:=IF([STAND_UP_PAULO_ARAÚJO.C33]=&quot;&quot;;&quot;&quot;;[STAND_UP_PAULO_ARAÚJO.C33])" table:style-name="ce66"/>
          <table:table-cell office:value-type="string" office:string-value="" table:formula="of:=IF([STAND_UP_PAULO_ARAÚJO.D33]=&quot;&quot;;&quot;&quot;;[STAND_UP_PAULO_ARAÚJO.D33])" table:style-name="ce66"/>
          <table:table-cell office:value-type="string" office:string-value="" table:formula="of:=IF([STAND_UP_PAULO_ARAÚJO.E33]=&quot;&quot;;&quot;&quot;;IF(COUNTIF([STAND_UP_PAULO_ARAÚJO.#REF!];[STAND_UP_PAULO_ARAÚJO.E33])=0;CONCATENATE([STAND_UP_PAULO_ARAÚJO.#REF!];[.#REF!]);[STAND_UP_PAULO_ARAÚJO.E33]))" table:style-name="ce32"/>
          <table:table-cell office:value-type="string" office:string-value="" table:formula="of:=IF([STAND_UP_PAULO_ARAÚJO.F33]=&quot;&quot;;&quot;&quot;;IF(COUNTIF([STAND_UP_PAULO_ARAÚJO.#REF!];[STAND_UP_PAULO_ARAÚJO.F33])=0;CONCATENATE([STAND_UP_PAULO_ARAÚJO.#REF!];[.#REF!]);[STAND_UP_PAULO_ARAÚJO.F33]))" table:style-name="ce32"/>
          <table:table-cell office:value-type="string" office:string-value="" table:formula="of:=IF([STAND_UP_PAULO_ARAÚJO.G33]=&quot;&quot;;&quot;&quot;;IF(COUNTIF([STAND_UP_PAULO_ARAÚJO.#REF!];[STAND_UP_PAULO_ARAÚJO.G33])=0;CONCATENATE([STAND_UP_PAULO_ARAÚJO.#REF!];[.#REF!]);[STAND_UP_PAULO_ARAÚJO.G33]))" table:style-name="ce32"/>
          <table:table-cell office:value-type="string" office:string-value="" table:formula="of:=IF([STAND_UP_PAULO_ARAÚJO.H33]=&quot;&quot;;&quot;&quot;;IF(COUNTIF([STAND_UP_PAULO_ARAÚJO.#REF!];[STAND_UP_PAULO_ARAÚJO.H33])=0;CONCATENATE([STAND_UP_PAULO_ARAÚJO.#REF!];[.#REF!]);[STAND_UP_PAULO_ARAÚJO.H3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4]=&quot;&quot;;&quot;&quot;;[STAND_UP_PAULO_ARAÚJO.A34])" table:style-name="ce66"/>
          <table:table-cell office:value-type="string" office:string-value="" table:formula="of:=IF([STAND_UP_PAULO_ARAÚJO.B34]=&quot;&quot;;&quot;&quot;;[STAND_UP_PAULO_ARAÚJO.B34])" table:style-name="ce66"/>
          <table:table-cell office:value-type="string" office:string-value="" table:formula="of:=IF([STAND_UP_PAULO_ARAÚJO.C34]=&quot;&quot;;&quot;&quot;;[STAND_UP_PAULO_ARAÚJO.C34])" table:style-name="ce66"/>
          <table:table-cell office:value-type="string" office:string-value="" table:formula="of:=IF([STAND_UP_PAULO_ARAÚJO.D34]=&quot;&quot;;&quot;&quot;;[STAND_UP_PAULO_ARAÚJO.D34])" table:style-name="ce66"/>
          <table:table-cell office:value-type="string" office:string-value="" table:formula="of:=IF([STAND_UP_PAULO_ARAÚJO.E34]=&quot;&quot;;&quot;&quot;;IF(COUNTIF([STAND_UP_PAULO_ARAÚJO.#REF!];[STAND_UP_PAULO_ARAÚJO.E34])=0;CONCATENATE([STAND_UP_PAULO_ARAÚJO.#REF!];[.#REF!]);[STAND_UP_PAULO_ARAÚJO.E34]))" table:style-name="ce32"/>
          <table:table-cell office:value-type="string" office:string-value="" table:formula="of:=IF([STAND_UP_PAULO_ARAÚJO.F34]=&quot;&quot;;&quot;&quot;;IF(COUNTIF([STAND_UP_PAULO_ARAÚJO.#REF!];[STAND_UP_PAULO_ARAÚJO.F34])=0;CONCATENATE([STAND_UP_PAULO_ARAÚJO.#REF!];[.#REF!]);[STAND_UP_PAULO_ARAÚJO.F34]))" table:style-name="ce32"/>
          <table:table-cell office:value-type="string" office:string-value="" table:formula="of:=IF([STAND_UP_PAULO_ARAÚJO.G34]=&quot;&quot;;&quot;&quot;;IF(COUNTIF([STAND_UP_PAULO_ARAÚJO.#REF!];[STAND_UP_PAULO_ARAÚJO.G34])=0;CONCATENATE([STAND_UP_PAULO_ARAÚJO.#REF!];[.#REF!]);[STAND_UP_PAULO_ARAÚJO.G34]))" table:style-name="ce32"/>
          <table:table-cell office:value-type="string" office:string-value="" table:formula="of:=IF([STAND_UP_PAULO_ARAÚJO.H34]=&quot;&quot;;&quot;&quot;;IF(COUNTIF([STAND_UP_PAULO_ARAÚJO.#REF!];[STAND_UP_PAULO_ARAÚJO.H34])=0;CONCATENATE([STAND_UP_PAULO_ARAÚJO.#REF!];[.#REF!]);[STAND_UP_PAULO_ARAÚJO.H3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5]=&quot;&quot;;&quot;&quot;;[STAND_UP_PAULO_ARAÚJO.A35])" table:style-name="ce66"/>
          <table:table-cell office:value-type="string" office:string-value="" table:formula="of:=IF([STAND_UP_PAULO_ARAÚJO.B35]=&quot;&quot;;&quot;&quot;;[STAND_UP_PAULO_ARAÚJO.B35])" table:style-name="ce66"/>
          <table:table-cell office:value-type="string" office:string-value="" table:formula="of:=IF([STAND_UP_PAULO_ARAÚJO.C35]=&quot;&quot;;&quot;&quot;;[STAND_UP_PAULO_ARAÚJO.C35])" table:style-name="ce66"/>
          <table:table-cell office:value-type="string" office:string-value="" table:formula="of:=IF([STAND_UP_PAULO_ARAÚJO.D35]=&quot;&quot;;&quot;&quot;;[STAND_UP_PAULO_ARAÚJO.D35])" table:style-name="ce66"/>
          <table:table-cell office:value-type="string" office:string-value="" table:formula="of:=IF([STAND_UP_PAULO_ARAÚJO.E35]=&quot;&quot;;&quot;&quot;;IF(COUNTIF([STAND_UP_PAULO_ARAÚJO.#REF!];[STAND_UP_PAULO_ARAÚJO.E35])=0;CONCATENATE([STAND_UP_PAULO_ARAÚJO.#REF!];[.#REF!]);[STAND_UP_PAULO_ARAÚJO.E35]))" table:style-name="ce32"/>
          <table:table-cell office:value-type="string" office:string-value="" table:formula="of:=IF([STAND_UP_PAULO_ARAÚJO.F35]=&quot;&quot;;&quot;&quot;;IF(COUNTIF([STAND_UP_PAULO_ARAÚJO.#REF!];[STAND_UP_PAULO_ARAÚJO.F35])=0;CONCATENATE([STAND_UP_PAULO_ARAÚJO.#REF!];[.#REF!]);[STAND_UP_PAULO_ARAÚJO.F35]))" table:style-name="ce32"/>
          <table:table-cell office:value-type="string" office:string-value="" table:formula="of:=IF([STAND_UP_PAULO_ARAÚJO.G35]=&quot;&quot;;&quot;&quot;;IF(COUNTIF([STAND_UP_PAULO_ARAÚJO.#REF!];[STAND_UP_PAULO_ARAÚJO.G35])=0;CONCATENATE([STAND_UP_PAULO_ARAÚJO.#REF!];[.#REF!]);[STAND_UP_PAULO_ARAÚJO.G35]))" table:style-name="ce32"/>
          <table:table-cell office:value-type="string" office:string-value="" table:formula="of:=IF([STAND_UP_PAULO_ARAÚJO.H35]=&quot;&quot;;&quot;&quot;;IF(COUNTIF([STAND_UP_PAULO_ARAÚJO.#REF!];[STAND_UP_PAULO_ARAÚJO.H35])=0;CONCATENATE([STAND_UP_PAULO_ARAÚJO.#REF!];[.#REF!]);[STAND_UP_PAULO_ARAÚJO.H3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6]=&quot;&quot;;&quot;&quot;;[STAND_UP_PAULO_ARAÚJO.A36])" table:style-name="ce66"/>
          <table:table-cell office:value-type="string" office:string-value="" table:formula="of:=IF([STAND_UP_PAULO_ARAÚJO.B36]=&quot;&quot;;&quot;&quot;;[STAND_UP_PAULO_ARAÚJO.B36])" table:style-name="ce66"/>
          <table:table-cell office:value-type="string" office:string-value="" table:formula="of:=IF([STAND_UP_PAULO_ARAÚJO.C36]=&quot;&quot;;&quot;&quot;;[STAND_UP_PAULO_ARAÚJO.C36])" table:style-name="ce66"/>
          <table:table-cell office:value-type="string" office:string-value="" table:formula="of:=IF([STAND_UP_PAULO_ARAÚJO.D36]=&quot;&quot;;&quot;&quot;;[STAND_UP_PAULO_ARAÚJO.D36])" table:style-name="ce66"/>
          <table:table-cell office:value-type="string" office:string-value="" table:formula="of:=IF([STAND_UP_PAULO_ARAÚJO.E36]=&quot;&quot;;&quot;&quot;;IF(COUNTIF([STAND_UP_PAULO_ARAÚJO.#REF!];[STAND_UP_PAULO_ARAÚJO.E36])=0;CONCATENATE([STAND_UP_PAULO_ARAÚJO.#REF!];[.#REF!]);[STAND_UP_PAULO_ARAÚJO.E36]))" table:style-name="ce32"/>
          <table:table-cell office:value-type="string" office:string-value="" table:formula="of:=IF([STAND_UP_PAULO_ARAÚJO.F36]=&quot;&quot;;&quot;&quot;;IF(COUNTIF([STAND_UP_PAULO_ARAÚJO.#REF!];[STAND_UP_PAULO_ARAÚJO.F36])=0;CONCATENATE([STAND_UP_PAULO_ARAÚJO.#REF!];[.#REF!]);[STAND_UP_PAULO_ARAÚJO.F36]))" table:style-name="ce32"/>
          <table:table-cell office:value-type="string" office:string-value="" table:formula="of:=IF([STAND_UP_PAULO_ARAÚJO.G36]=&quot;&quot;;&quot;&quot;;IF(COUNTIF([STAND_UP_PAULO_ARAÚJO.#REF!];[STAND_UP_PAULO_ARAÚJO.G36])=0;CONCATENATE([STAND_UP_PAULO_ARAÚJO.#REF!];[.#REF!]);[STAND_UP_PAULO_ARAÚJO.G36]))" table:style-name="ce32"/>
          <table:table-cell office:value-type="string" office:string-value="" table:formula="of:=IF([STAND_UP_PAULO_ARAÚJO.H36]=&quot;&quot;;&quot;&quot;;IF(COUNTIF([STAND_UP_PAULO_ARAÚJO.#REF!];[STAND_UP_PAULO_ARAÚJO.H36])=0;CONCATENATE([STAND_UP_PAULO_ARAÚJO.#REF!];[.#REF!]);[STAND_UP_PAULO_ARAÚJO.H3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7]=&quot;&quot;;&quot;&quot;;[STAND_UP_PAULO_ARAÚJO.A37])" table:style-name="ce66"/>
          <table:table-cell office:value-type="string" office:string-value="" table:formula="of:=IF([STAND_UP_PAULO_ARAÚJO.B37]=&quot;&quot;;&quot;&quot;;[STAND_UP_PAULO_ARAÚJO.B37])" table:style-name="ce66"/>
          <table:table-cell office:value-type="string" office:string-value="" table:formula="of:=IF([STAND_UP_PAULO_ARAÚJO.C37]=&quot;&quot;;&quot;&quot;;[STAND_UP_PAULO_ARAÚJO.C37])" table:style-name="ce66"/>
          <table:table-cell office:value-type="string" office:string-value="" table:formula="of:=IF([STAND_UP_PAULO_ARAÚJO.D37]=&quot;&quot;;&quot;&quot;;[STAND_UP_PAULO_ARAÚJO.D37])" table:style-name="ce66"/>
          <table:table-cell office:value-type="string" office:string-value="" table:formula="of:=IF([STAND_UP_PAULO_ARAÚJO.E37]=&quot;&quot;;&quot;&quot;;IF(COUNTIF([STAND_UP_PAULO_ARAÚJO.#REF!];[STAND_UP_PAULO_ARAÚJO.E37])=0;CONCATENATE([STAND_UP_PAULO_ARAÚJO.#REF!];[.#REF!]);[STAND_UP_PAULO_ARAÚJO.E37]))" table:style-name="ce32"/>
          <table:table-cell office:value-type="string" office:string-value="" table:formula="of:=IF([STAND_UP_PAULO_ARAÚJO.F37]=&quot;&quot;;&quot;&quot;;IF(COUNTIF([STAND_UP_PAULO_ARAÚJO.#REF!];[STAND_UP_PAULO_ARAÚJO.F37])=0;CONCATENATE([STAND_UP_PAULO_ARAÚJO.#REF!];[.#REF!]);[STAND_UP_PAULO_ARAÚJO.F37]))" table:style-name="ce32"/>
          <table:table-cell office:value-type="string" office:string-value="" table:formula="of:=IF([STAND_UP_PAULO_ARAÚJO.G37]=&quot;&quot;;&quot;&quot;;IF(COUNTIF([STAND_UP_PAULO_ARAÚJO.#REF!];[STAND_UP_PAULO_ARAÚJO.G37])=0;CONCATENATE([STAND_UP_PAULO_ARAÚJO.#REF!];[.#REF!]);[STAND_UP_PAULO_ARAÚJO.G37]))" table:style-name="ce32"/>
          <table:table-cell office:value-type="string" office:string-value="" table:formula="of:=IF([STAND_UP_PAULO_ARAÚJO.H37]=&quot;&quot;;&quot;&quot;;IF(COUNTIF([STAND_UP_PAULO_ARAÚJO.#REF!];[STAND_UP_PAULO_ARAÚJO.H37])=0;CONCATENATE([STAND_UP_PAULO_ARAÚJO.#REF!];[.#REF!]);[STAND_UP_PAULO_ARAÚJO.H3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8]=&quot;&quot;;&quot;&quot;;[STAND_UP_PAULO_ARAÚJO.A38])" table:style-name="ce66"/>
          <table:table-cell office:value-type="string" office:string-value="" table:formula="of:=IF([STAND_UP_PAULO_ARAÚJO.B38]=&quot;&quot;;&quot;&quot;;[STAND_UP_PAULO_ARAÚJO.B38])" table:style-name="ce66"/>
          <table:table-cell office:value-type="string" office:string-value="" table:formula="of:=IF([STAND_UP_PAULO_ARAÚJO.C38]=&quot;&quot;;&quot;&quot;;[STAND_UP_PAULO_ARAÚJO.C38])" table:style-name="ce66"/>
          <table:table-cell office:value-type="string" office:string-value="" table:formula="of:=IF([STAND_UP_PAULO_ARAÚJO.D38]=&quot;&quot;;&quot;&quot;;[STAND_UP_PAULO_ARAÚJO.D38])" table:style-name="ce66"/>
          <table:table-cell office:value-type="string" office:string-value="" table:formula="of:=IF([STAND_UP_PAULO_ARAÚJO.E38]=&quot;&quot;;&quot;&quot;;IF(COUNTIF([STAND_UP_PAULO_ARAÚJO.#REF!];[STAND_UP_PAULO_ARAÚJO.E38])=0;CONCATENATE([STAND_UP_PAULO_ARAÚJO.#REF!];[.#REF!]);[STAND_UP_PAULO_ARAÚJO.E38]))" table:style-name="ce32"/>
          <table:table-cell office:value-type="string" office:string-value="" table:formula="of:=IF([STAND_UP_PAULO_ARAÚJO.F38]=&quot;&quot;;&quot;&quot;;IF(COUNTIF([STAND_UP_PAULO_ARAÚJO.#REF!];[STAND_UP_PAULO_ARAÚJO.F38])=0;CONCATENATE([STAND_UP_PAULO_ARAÚJO.#REF!];[.#REF!]);[STAND_UP_PAULO_ARAÚJO.F38]))" table:style-name="ce32"/>
          <table:table-cell office:value-type="string" office:string-value="" table:formula="of:=IF([STAND_UP_PAULO_ARAÚJO.G38]=&quot;&quot;;&quot;&quot;;IF(COUNTIF([STAND_UP_PAULO_ARAÚJO.#REF!];[STAND_UP_PAULO_ARAÚJO.G38])=0;CONCATENATE([STAND_UP_PAULO_ARAÚJO.#REF!];[.#REF!]);[STAND_UP_PAULO_ARAÚJO.G38]))" table:style-name="ce32"/>
          <table:table-cell office:value-type="string" office:string-value="" table:formula="of:=IF([STAND_UP_PAULO_ARAÚJO.H38]=&quot;&quot;;&quot;&quot;;IF(COUNTIF([STAND_UP_PAULO_ARAÚJO.#REF!];[STAND_UP_PAULO_ARAÚJO.H38])=0;CONCATENATE([STAND_UP_PAULO_ARAÚJO.#REF!];[.#REF!]);[STAND_UP_PAULO_ARAÚJO.H3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9]=&quot;&quot;;&quot;&quot;;[STAND_UP_PAULO_ARAÚJO.A39])" table:style-name="ce66"/>
          <table:table-cell office:value-type="string" office:string-value="" table:formula="of:=IF([STAND_UP_PAULO_ARAÚJO.B39]=&quot;&quot;;&quot;&quot;;[STAND_UP_PAULO_ARAÚJO.B39])" table:style-name="ce66"/>
          <table:table-cell office:value-type="string" office:string-value="" table:formula="of:=IF([STAND_UP_PAULO_ARAÚJO.C39]=&quot;&quot;;&quot;&quot;;[STAND_UP_PAULO_ARAÚJO.C39])" table:style-name="ce66"/>
          <table:table-cell office:value-type="string" office:string-value="" table:formula="of:=IF([STAND_UP_PAULO_ARAÚJO.D39]=&quot;&quot;;&quot;&quot;;[STAND_UP_PAULO_ARAÚJO.D39])" table:style-name="ce66"/>
          <table:table-cell office:value-type="string" office:string-value="" table:formula="of:=IF([STAND_UP_PAULO_ARAÚJO.E39]=&quot;&quot;;&quot;&quot;;IF(COUNTIF([STAND_UP_PAULO_ARAÚJO.#REF!];[STAND_UP_PAULO_ARAÚJO.E39])=0;CONCATENATE([STAND_UP_PAULO_ARAÚJO.#REF!];[.#REF!]);[STAND_UP_PAULO_ARAÚJO.E39]))" table:style-name="ce32"/>
          <table:table-cell office:value-type="string" office:string-value="" table:formula="of:=IF([STAND_UP_PAULO_ARAÚJO.F39]=&quot;&quot;;&quot;&quot;;IF(COUNTIF([STAND_UP_PAULO_ARAÚJO.#REF!];[STAND_UP_PAULO_ARAÚJO.F39])=0;CONCATENATE([STAND_UP_PAULO_ARAÚJO.#REF!];[.#REF!]);[STAND_UP_PAULO_ARAÚJO.F39]))" table:style-name="ce32"/>
          <table:table-cell office:value-type="string" office:string-value="" table:formula="of:=IF([STAND_UP_PAULO_ARAÚJO.G39]=&quot;&quot;;&quot;&quot;;IF(COUNTIF([STAND_UP_PAULO_ARAÚJO.#REF!];[STAND_UP_PAULO_ARAÚJO.G39])=0;CONCATENATE([STAND_UP_PAULO_ARAÚJO.#REF!];[.#REF!]);[STAND_UP_PAULO_ARAÚJO.G39]))" table:style-name="ce32"/>
          <table:table-cell office:value-type="string" office:string-value="" table:formula="of:=IF([STAND_UP_PAULO_ARAÚJO.H39]=&quot;&quot;;&quot;&quot;;IF(COUNTIF([STAND_UP_PAULO_ARAÚJO.#REF!];[STAND_UP_PAULO_ARAÚJO.H39])=0;CONCATENATE([STAND_UP_PAULO_ARAÚJO.#REF!];[.#REF!]);[STAND_UP_PAULO_ARAÚJO.H3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0]=&quot;&quot;;&quot;&quot;;[STAND_UP_PAULO_ARAÚJO.A40])" table:style-name="ce66"/>
          <table:table-cell office:value-type="string" office:string-value="" table:formula="of:=IF([STAND_UP_PAULO_ARAÚJO.B40]=&quot;&quot;;&quot;&quot;;[STAND_UP_PAULO_ARAÚJO.B40])" table:style-name="ce66"/>
          <table:table-cell office:value-type="string" office:string-value="" table:formula="of:=IF([STAND_UP_PAULO_ARAÚJO.C40]=&quot;&quot;;&quot;&quot;;[STAND_UP_PAULO_ARAÚJO.C40])" table:style-name="ce66"/>
          <table:table-cell office:value-type="string" office:string-value="" table:formula="of:=IF([STAND_UP_PAULO_ARAÚJO.D40]=&quot;&quot;;&quot;&quot;;[STAND_UP_PAULO_ARAÚJO.D40])" table:style-name="ce66"/>
          <table:table-cell office:value-type="string" office:string-value="" table:formula="of:=IF([STAND_UP_PAULO_ARAÚJO.E40]=&quot;&quot;;&quot;&quot;;IF(COUNTIF([STAND_UP_PAULO_ARAÚJO.#REF!];[STAND_UP_PAULO_ARAÚJO.E40])=0;CONCATENATE([STAND_UP_PAULO_ARAÚJO.#REF!];[.#REF!]);[STAND_UP_PAULO_ARAÚJO.E40]))" table:style-name="ce32"/>
          <table:table-cell office:value-type="string" office:string-value="" table:formula="of:=IF([STAND_UP_PAULO_ARAÚJO.F40]=&quot;&quot;;&quot;&quot;;IF(COUNTIF([STAND_UP_PAULO_ARAÚJO.#REF!];[STAND_UP_PAULO_ARAÚJO.F40])=0;CONCATENATE([STAND_UP_PAULO_ARAÚJO.#REF!];[.#REF!]);[STAND_UP_PAULO_ARAÚJO.F40]))" table:style-name="ce32"/>
          <table:table-cell office:value-type="string" office:string-value="" table:formula="of:=IF([STAND_UP_PAULO_ARAÚJO.G40]=&quot;&quot;;&quot;&quot;;IF(COUNTIF([STAND_UP_PAULO_ARAÚJO.#REF!];[STAND_UP_PAULO_ARAÚJO.G40])=0;CONCATENATE([STAND_UP_PAULO_ARAÚJO.#REF!];[.#REF!]);[STAND_UP_PAULO_ARAÚJO.G40]))" table:style-name="ce32"/>
          <table:table-cell office:value-type="string" office:string-value="" table:formula="of:=IF([STAND_UP_PAULO_ARAÚJO.H40]=&quot;&quot;;&quot;&quot;;IF(COUNTIF([STAND_UP_PAULO_ARAÚJO.#REF!];[STAND_UP_PAULO_ARAÚJO.H40])=0;CONCATENATE([STAND_UP_PAULO_ARAÚJO.#REF!];[.#REF!]);[STAND_UP_PAULO_ARAÚJO.H4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1]=&quot;&quot;;&quot;&quot;;[STAND_UP_PAULO_ARAÚJO.A41])" table:style-name="ce66"/>
          <table:table-cell office:value-type="string" office:string-value="" table:formula="of:=IF([STAND_UP_PAULO_ARAÚJO.B41]=&quot;&quot;;&quot;&quot;;[STAND_UP_PAULO_ARAÚJO.B41])" table:style-name="ce66"/>
          <table:table-cell office:value-type="string" office:string-value="" table:formula="of:=IF([STAND_UP_PAULO_ARAÚJO.C41]=&quot;&quot;;&quot;&quot;;[STAND_UP_PAULO_ARAÚJO.C41])" table:style-name="ce66"/>
          <table:table-cell office:value-type="string" office:string-value="" table:formula="of:=IF([STAND_UP_PAULO_ARAÚJO.D41]=&quot;&quot;;&quot;&quot;;[STAND_UP_PAULO_ARAÚJO.D41])" table:style-name="ce66"/>
          <table:table-cell office:value-type="string" office:string-value="" table:formula="of:=IF([STAND_UP_PAULO_ARAÚJO.E41]=&quot;&quot;;&quot;&quot;;IF(COUNTIF([STAND_UP_PAULO_ARAÚJO.#REF!];[STAND_UP_PAULO_ARAÚJO.E41])=0;CONCATENATE([STAND_UP_PAULO_ARAÚJO.#REF!];[.#REF!]);[STAND_UP_PAULO_ARAÚJO.E41]))" table:style-name="ce32"/>
          <table:table-cell office:value-type="string" office:string-value="" table:formula="of:=IF([STAND_UP_PAULO_ARAÚJO.F41]=&quot;&quot;;&quot;&quot;;IF(COUNTIF([STAND_UP_PAULO_ARAÚJO.#REF!];[STAND_UP_PAULO_ARAÚJO.F41])=0;CONCATENATE([STAND_UP_PAULO_ARAÚJO.#REF!];[.#REF!]);[STAND_UP_PAULO_ARAÚJO.F41]))" table:style-name="ce32"/>
          <table:table-cell office:value-type="string" office:string-value="" table:formula="of:=IF([STAND_UP_PAULO_ARAÚJO.G41]=&quot;&quot;;&quot;&quot;;IF(COUNTIF([STAND_UP_PAULO_ARAÚJO.#REF!];[STAND_UP_PAULO_ARAÚJO.G41])=0;CONCATENATE([STAND_UP_PAULO_ARAÚJO.#REF!];[.#REF!]);[STAND_UP_PAULO_ARAÚJO.G41]))" table:style-name="ce32"/>
          <table:table-cell office:value-type="string" office:string-value="" table:formula="of:=IF([STAND_UP_PAULO_ARAÚJO.H41]=&quot;&quot;;&quot;&quot;;IF(COUNTIF([STAND_UP_PAULO_ARAÚJO.#REF!];[STAND_UP_PAULO_ARAÚJO.H41])=0;CONCATENATE([STAND_UP_PAULO_ARAÚJO.#REF!];[.#REF!]);[STAND_UP_PAULO_ARAÚJO.H4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2]=&quot;&quot;;&quot;&quot;;[STAND_UP_PAULO_ARAÚJO.A42])" table:style-name="ce66"/>
          <table:table-cell office:value-type="string" office:string-value="" table:formula="of:=IF([STAND_UP_PAULO_ARAÚJO.B42]=&quot;&quot;;&quot;&quot;;[STAND_UP_PAULO_ARAÚJO.B42])" table:style-name="ce66"/>
          <table:table-cell office:value-type="string" office:string-value="" table:formula="of:=IF([STAND_UP_PAULO_ARAÚJO.C42]=&quot;&quot;;&quot;&quot;;[STAND_UP_PAULO_ARAÚJO.C42])" table:style-name="ce66"/>
          <table:table-cell office:value-type="string" office:string-value="" table:formula="of:=IF([STAND_UP_PAULO_ARAÚJO.D42]=&quot;&quot;;&quot;&quot;;[STAND_UP_PAULO_ARAÚJO.D42])" table:style-name="ce66"/>
          <table:table-cell office:value-type="string" office:string-value="" table:formula="of:=IF([STAND_UP_PAULO_ARAÚJO.E42]=&quot;&quot;;&quot;&quot;;IF(COUNTIF([STAND_UP_PAULO_ARAÚJO.#REF!];[STAND_UP_PAULO_ARAÚJO.E42])=0;CONCATENATE([STAND_UP_PAULO_ARAÚJO.#REF!];[.#REF!]);[STAND_UP_PAULO_ARAÚJO.E42]))" table:style-name="ce32"/>
          <table:table-cell office:value-type="string" office:string-value="" table:formula="of:=IF([STAND_UP_PAULO_ARAÚJO.F42]=&quot;&quot;;&quot;&quot;;IF(COUNTIF([STAND_UP_PAULO_ARAÚJO.#REF!];[STAND_UP_PAULO_ARAÚJO.F42])=0;CONCATENATE([STAND_UP_PAULO_ARAÚJO.#REF!];[.#REF!]);[STAND_UP_PAULO_ARAÚJO.F42]))" table:style-name="ce32"/>
          <table:table-cell office:value-type="string" office:string-value="" table:formula="of:=IF([STAND_UP_PAULO_ARAÚJO.G42]=&quot;&quot;;&quot;&quot;;IF(COUNTIF([STAND_UP_PAULO_ARAÚJO.#REF!];[STAND_UP_PAULO_ARAÚJO.G42])=0;CONCATENATE([STAND_UP_PAULO_ARAÚJO.#REF!];[.#REF!]);[STAND_UP_PAULO_ARAÚJO.G42]))" table:style-name="ce32"/>
          <table:table-cell office:value-type="string" office:string-value="" table:formula="of:=IF([STAND_UP_PAULO_ARAÚJO.H42]=&quot;&quot;;&quot;&quot;;IF(COUNTIF([STAND_UP_PAULO_ARAÚJO.#REF!];[STAND_UP_PAULO_ARAÚJO.H42])=0;CONCATENATE([STAND_UP_PAULO_ARAÚJO.#REF!];[.#REF!]);[STAND_UP_PAULO_ARAÚJO.H4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3]=&quot;&quot;;&quot;&quot;;[STAND_UP_PAULO_ARAÚJO.A43])" table:style-name="ce66"/>
          <table:table-cell office:value-type="string" office:string-value="" table:formula="of:=IF([STAND_UP_PAULO_ARAÚJO.B43]=&quot;&quot;;&quot;&quot;;[STAND_UP_PAULO_ARAÚJO.B43])" table:style-name="ce66"/>
          <table:table-cell office:value-type="string" office:string-value="" table:formula="of:=IF([STAND_UP_PAULO_ARAÚJO.C43]=&quot;&quot;;&quot;&quot;;[STAND_UP_PAULO_ARAÚJO.C43])" table:style-name="ce66"/>
          <table:table-cell office:value-type="string" office:string-value="" table:formula="of:=IF([STAND_UP_PAULO_ARAÚJO.D43]=&quot;&quot;;&quot;&quot;;[STAND_UP_PAULO_ARAÚJO.D43])" table:style-name="ce66"/>
          <table:table-cell office:value-type="string" office:string-value="" table:formula="of:=IF([STAND_UP_PAULO_ARAÚJO.E43]=&quot;&quot;;&quot;&quot;;IF(COUNTIF([STAND_UP_PAULO_ARAÚJO.#REF!];[STAND_UP_PAULO_ARAÚJO.E43])=0;CONCATENATE([STAND_UP_PAULO_ARAÚJO.#REF!];[.#REF!]);[STAND_UP_PAULO_ARAÚJO.E43]))" table:style-name="ce32"/>
          <table:table-cell office:value-type="string" office:string-value="" table:formula="of:=IF([STAND_UP_PAULO_ARAÚJO.F43]=&quot;&quot;;&quot;&quot;;IF(COUNTIF([STAND_UP_PAULO_ARAÚJO.#REF!];[STAND_UP_PAULO_ARAÚJO.F43])=0;CONCATENATE([STAND_UP_PAULO_ARAÚJO.#REF!];[.#REF!]);[STAND_UP_PAULO_ARAÚJO.F43]))" table:style-name="ce32"/>
          <table:table-cell office:value-type="string" office:string-value="" table:formula="of:=IF([STAND_UP_PAULO_ARAÚJO.G43]=&quot;&quot;;&quot;&quot;;IF(COUNTIF([STAND_UP_PAULO_ARAÚJO.#REF!];[STAND_UP_PAULO_ARAÚJO.G43])=0;CONCATENATE([STAND_UP_PAULO_ARAÚJO.#REF!];[.#REF!]);[STAND_UP_PAULO_ARAÚJO.G43]))" table:style-name="ce32"/>
          <table:table-cell office:value-type="string" office:string-value="" table:formula="of:=IF([STAND_UP_PAULO_ARAÚJO.H43]=&quot;&quot;;&quot;&quot;;IF(COUNTIF([STAND_UP_PAULO_ARAÚJO.#REF!];[STAND_UP_PAULO_ARAÚJO.H43])=0;CONCATENATE([STAND_UP_PAULO_ARAÚJO.#REF!];[.#REF!]);[STAND_UP_PAULO_ARAÚJO.H4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4]=&quot;&quot;;&quot;&quot;;[STAND_UP_PAULO_ARAÚJO.A44])" table:style-name="ce66"/>
          <table:table-cell office:value-type="string" office:string-value="" table:formula="of:=IF([STAND_UP_PAULO_ARAÚJO.B44]=&quot;&quot;;&quot;&quot;;[STAND_UP_PAULO_ARAÚJO.B44])" table:style-name="ce66"/>
          <table:table-cell office:value-type="string" office:string-value="" table:formula="of:=IF([STAND_UP_PAULO_ARAÚJO.C44]=&quot;&quot;;&quot;&quot;;[STAND_UP_PAULO_ARAÚJO.C44])" table:style-name="ce66"/>
          <table:table-cell office:value-type="string" office:string-value="" table:formula="of:=IF([STAND_UP_PAULO_ARAÚJO.D44]=&quot;&quot;;&quot;&quot;;[STAND_UP_PAULO_ARAÚJO.D44])" table:style-name="ce66"/>
          <table:table-cell office:value-type="string" office:string-value="" table:formula="of:=IF([STAND_UP_PAULO_ARAÚJO.E44]=&quot;&quot;;&quot;&quot;;IF(COUNTIF([STAND_UP_PAULO_ARAÚJO.#REF!];[STAND_UP_PAULO_ARAÚJO.E44])=0;CONCATENATE([STAND_UP_PAULO_ARAÚJO.#REF!];[.#REF!]);[STAND_UP_PAULO_ARAÚJO.E44]))" table:style-name="ce32"/>
          <table:table-cell office:value-type="string" office:string-value="" table:formula="of:=IF([STAND_UP_PAULO_ARAÚJO.F44]=&quot;&quot;;&quot;&quot;;IF(COUNTIF([STAND_UP_PAULO_ARAÚJO.#REF!];[STAND_UP_PAULO_ARAÚJO.F44])=0;CONCATENATE([STAND_UP_PAULO_ARAÚJO.#REF!];[.#REF!]);[STAND_UP_PAULO_ARAÚJO.F44]))" table:style-name="ce32"/>
          <table:table-cell office:value-type="string" office:string-value="" table:formula="of:=IF([STAND_UP_PAULO_ARAÚJO.G44]=&quot;&quot;;&quot;&quot;;IF(COUNTIF([STAND_UP_PAULO_ARAÚJO.#REF!];[STAND_UP_PAULO_ARAÚJO.G44])=0;CONCATENATE([STAND_UP_PAULO_ARAÚJO.#REF!];[.#REF!]);[STAND_UP_PAULO_ARAÚJO.G44]))" table:style-name="ce32"/>
          <table:table-cell office:value-type="string" office:string-value="" table:formula="of:=IF([STAND_UP_PAULO_ARAÚJO.H44]=&quot;&quot;;&quot;&quot;;IF(COUNTIF([STAND_UP_PAULO_ARAÚJO.#REF!];[STAND_UP_PAULO_ARAÚJO.H44])=0;CONCATENATE([STAND_UP_PAULO_ARAÚJO.#REF!];[.#REF!]);[STAND_UP_PAULO_ARAÚJO.H4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5]=&quot;&quot;;&quot;&quot;;[STAND_UP_PAULO_ARAÚJO.A45])" table:style-name="ce66"/>
          <table:table-cell office:value-type="string" office:string-value="" table:formula="of:=IF([STAND_UP_PAULO_ARAÚJO.B45]=&quot;&quot;;&quot;&quot;;[STAND_UP_PAULO_ARAÚJO.B45])" table:style-name="ce66"/>
          <table:table-cell office:value-type="string" office:string-value="" table:formula="of:=IF([STAND_UP_PAULO_ARAÚJO.C45]=&quot;&quot;;&quot;&quot;;[STAND_UP_PAULO_ARAÚJO.C45])" table:style-name="ce66"/>
          <table:table-cell office:value-type="string" office:string-value="" table:formula="of:=IF([STAND_UP_PAULO_ARAÚJO.D45]=&quot;&quot;;&quot;&quot;;[STAND_UP_PAULO_ARAÚJO.D45])" table:style-name="ce66"/>
          <table:table-cell office:value-type="string" office:string-value="" table:formula="of:=IF([STAND_UP_PAULO_ARAÚJO.E45]=&quot;&quot;;&quot;&quot;;IF(COUNTIF([STAND_UP_PAULO_ARAÚJO.#REF!];[STAND_UP_PAULO_ARAÚJO.E45])=0;CONCATENATE([STAND_UP_PAULO_ARAÚJO.#REF!];[.#REF!]);[STAND_UP_PAULO_ARAÚJO.E45]))" table:style-name="ce32"/>
          <table:table-cell office:value-type="string" office:string-value="" table:formula="of:=IF([STAND_UP_PAULO_ARAÚJO.F45]=&quot;&quot;;&quot;&quot;;IF(COUNTIF([STAND_UP_PAULO_ARAÚJO.#REF!];[STAND_UP_PAULO_ARAÚJO.F45])=0;CONCATENATE([STAND_UP_PAULO_ARAÚJO.#REF!];[.#REF!]);[STAND_UP_PAULO_ARAÚJO.F45]))" table:style-name="ce32"/>
          <table:table-cell office:value-type="string" office:string-value="" table:formula="of:=IF([STAND_UP_PAULO_ARAÚJO.G45]=&quot;&quot;;&quot;&quot;;IF(COUNTIF([STAND_UP_PAULO_ARAÚJO.#REF!];[STAND_UP_PAULO_ARAÚJO.G45])=0;CONCATENATE([STAND_UP_PAULO_ARAÚJO.#REF!];[.#REF!]);[STAND_UP_PAULO_ARAÚJO.G45]))" table:style-name="ce32"/>
          <table:table-cell office:value-type="string" office:string-value="" table:formula="of:=IF([STAND_UP_PAULO_ARAÚJO.H45]=&quot;&quot;;&quot;&quot;;IF(COUNTIF([STAND_UP_PAULO_ARAÚJO.#REF!];[STAND_UP_PAULO_ARAÚJO.H45])=0;CONCATENATE([STAND_UP_PAULO_ARAÚJO.#REF!];[.#REF!]);[STAND_UP_PAULO_ARAÚJO.H4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6]=&quot;&quot;;&quot;&quot;;[STAND_UP_PAULO_ARAÚJO.A46])" table:style-name="ce66"/>
          <table:table-cell office:value-type="string" office:string-value="" table:formula="of:=IF([STAND_UP_PAULO_ARAÚJO.B46]=&quot;&quot;;&quot;&quot;;[STAND_UP_PAULO_ARAÚJO.B46])" table:style-name="ce66"/>
          <table:table-cell office:value-type="string" office:string-value="" table:formula="of:=IF([STAND_UP_PAULO_ARAÚJO.C46]=&quot;&quot;;&quot;&quot;;[STAND_UP_PAULO_ARAÚJO.C46])" table:style-name="ce66"/>
          <table:table-cell office:value-type="string" office:string-value="" table:formula="of:=IF([STAND_UP_PAULO_ARAÚJO.D46]=&quot;&quot;;&quot;&quot;;[STAND_UP_PAULO_ARAÚJO.D46])" table:style-name="ce66"/>
          <table:table-cell office:value-type="string" office:string-value="" table:formula="of:=IF([STAND_UP_PAULO_ARAÚJO.E46]=&quot;&quot;;&quot;&quot;;IF(COUNTIF([STAND_UP_PAULO_ARAÚJO.#REF!];[STAND_UP_PAULO_ARAÚJO.E46])=0;CONCATENATE([STAND_UP_PAULO_ARAÚJO.#REF!];[.#REF!]);[STAND_UP_PAULO_ARAÚJO.E46]))" table:style-name="ce32"/>
          <table:table-cell office:value-type="string" office:string-value="" table:formula="of:=IF([STAND_UP_PAULO_ARAÚJO.F46]=&quot;&quot;;&quot;&quot;;IF(COUNTIF([STAND_UP_PAULO_ARAÚJO.#REF!];[STAND_UP_PAULO_ARAÚJO.F46])=0;CONCATENATE([STAND_UP_PAULO_ARAÚJO.#REF!];[.#REF!]);[STAND_UP_PAULO_ARAÚJO.F46]))" table:style-name="ce32"/>
          <table:table-cell office:value-type="string" office:string-value="" table:formula="of:=IF([STAND_UP_PAULO_ARAÚJO.G46]=&quot;&quot;;&quot;&quot;;IF(COUNTIF([STAND_UP_PAULO_ARAÚJO.#REF!];[STAND_UP_PAULO_ARAÚJO.G46])=0;CONCATENATE([STAND_UP_PAULO_ARAÚJO.#REF!];[.#REF!]);[STAND_UP_PAULO_ARAÚJO.G46]))" table:style-name="ce32"/>
          <table:table-cell office:value-type="string" office:string-value="" table:formula="of:=IF([STAND_UP_PAULO_ARAÚJO.H46]=&quot;&quot;;&quot;&quot;;IF(COUNTIF([STAND_UP_PAULO_ARAÚJO.#REF!];[STAND_UP_PAULO_ARAÚJO.H46])=0;CONCATENATE([STAND_UP_PAULO_ARAÚJO.#REF!];[.#REF!]);[STAND_UP_PAULO_ARAÚJO.H4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7]=&quot;&quot;;&quot;&quot;;[STAND_UP_PAULO_ARAÚJO.A47])" table:style-name="ce66"/>
          <table:table-cell office:value-type="string" office:string-value="" table:formula="of:=IF([STAND_UP_PAULO_ARAÚJO.B47]=&quot;&quot;;&quot;&quot;;[STAND_UP_PAULO_ARAÚJO.B47])" table:style-name="ce66"/>
          <table:table-cell office:value-type="string" office:string-value="" table:formula="of:=IF([STAND_UP_PAULO_ARAÚJO.C47]=&quot;&quot;;&quot;&quot;;[STAND_UP_PAULO_ARAÚJO.C47])" table:style-name="ce66"/>
          <table:table-cell office:value-type="string" office:string-value="" table:formula="of:=IF([STAND_UP_PAULO_ARAÚJO.D47]=&quot;&quot;;&quot;&quot;;[STAND_UP_PAULO_ARAÚJO.D47])" table:style-name="ce66"/>
          <table:table-cell office:value-type="string" office:string-value="" table:formula="of:=IF([STAND_UP_PAULO_ARAÚJO.E47]=&quot;&quot;;&quot;&quot;;IF(COUNTIF([STAND_UP_PAULO_ARAÚJO.#REF!];[STAND_UP_PAULO_ARAÚJO.E47])=0;CONCATENATE([STAND_UP_PAULO_ARAÚJO.#REF!];[.#REF!]);[STAND_UP_PAULO_ARAÚJO.E47]))" table:style-name="ce32"/>
          <table:table-cell office:value-type="string" office:string-value="" table:formula="of:=IF([STAND_UP_PAULO_ARAÚJO.F47]=&quot;&quot;;&quot;&quot;;IF(COUNTIF([STAND_UP_PAULO_ARAÚJO.#REF!];[STAND_UP_PAULO_ARAÚJO.F47])=0;CONCATENATE([STAND_UP_PAULO_ARAÚJO.#REF!];[.#REF!]);[STAND_UP_PAULO_ARAÚJO.F47]))" table:style-name="ce32"/>
          <table:table-cell office:value-type="string" office:string-value="" table:formula="of:=IF([STAND_UP_PAULO_ARAÚJO.G47]=&quot;&quot;;&quot;&quot;;IF(COUNTIF([STAND_UP_PAULO_ARAÚJO.#REF!];[STAND_UP_PAULO_ARAÚJO.G47])=0;CONCATENATE([STAND_UP_PAULO_ARAÚJO.#REF!];[.#REF!]);[STAND_UP_PAULO_ARAÚJO.G47]))" table:style-name="ce32"/>
          <table:table-cell office:value-type="string" office:string-value="" table:formula="of:=IF([STAND_UP_PAULO_ARAÚJO.H47]=&quot;&quot;;&quot;&quot;;IF(COUNTIF([STAND_UP_PAULO_ARAÚJO.#REF!];[STAND_UP_PAULO_ARAÚJO.H47])=0;CONCATENATE([STAND_UP_PAULO_ARAÚJO.#REF!];[.#REF!]);[STAND_UP_PAULO_ARAÚJO.H4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8]=&quot;&quot;;&quot;&quot;;[STAND_UP_PAULO_ARAÚJO.A48])" table:style-name="ce66"/>
          <table:table-cell office:value-type="string" office:string-value="" table:formula="of:=IF([STAND_UP_PAULO_ARAÚJO.B48]=&quot;&quot;;&quot;&quot;;[STAND_UP_PAULO_ARAÚJO.B48])" table:style-name="ce66"/>
          <table:table-cell office:value-type="string" office:string-value="" table:formula="of:=IF([STAND_UP_PAULO_ARAÚJO.C48]=&quot;&quot;;&quot;&quot;;[STAND_UP_PAULO_ARAÚJO.C48])" table:style-name="ce66"/>
          <table:table-cell office:value-type="string" office:string-value="" table:formula="of:=IF([STAND_UP_PAULO_ARAÚJO.D48]=&quot;&quot;;&quot;&quot;;[STAND_UP_PAULO_ARAÚJO.D48])" table:style-name="ce66"/>
          <table:table-cell office:value-type="string" office:string-value="" table:formula="of:=IF([STAND_UP_PAULO_ARAÚJO.E48]=&quot;&quot;;&quot;&quot;;IF(COUNTIF([STAND_UP_PAULO_ARAÚJO.#REF!];[STAND_UP_PAULO_ARAÚJO.E48])=0;CONCATENATE([STAND_UP_PAULO_ARAÚJO.#REF!];[.#REF!]);[STAND_UP_PAULO_ARAÚJO.E48]))" table:style-name="ce32"/>
          <table:table-cell office:value-type="string" office:string-value="" table:formula="of:=IF([STAND_UP_PAULO_ARAÚJO.F48]=&quot;&quot;;&quot;&quot;;IF(COUNTIF([STAND_UP_PAULO_ARAÚJO.#REF!];[STAND_UP_PAULO_ARAÚJO.F48])=0;CONCATENATE([STAND_UP_PAULO_ARAÚJO.#REF!];[.#REF!]);[STAND_UP_PAULO_ARAÚJO.F48]))" table:style-name="ce32"/>
          <table:table-cell office:value-type="string" office:string-value="" table:formula="of:=IF([STAND_UP_PAULO_ARAÚJO.G48]=&quot;&quot;;&quot;&quot;;IF(COUNTIF([STAND_UP_PAULO_ARAÚJO.#REF!];[STAND_UP_PAULO_ARAÚJO.G48])=0;CONCATENATE([STAND_UP_PAULO_ARAÚJO.#REF!];[.#REF!]);[STAND_UP_PAULO_ARAÚJO.G48]))" table:style-name="ce32"/>
          <table:table-cell office:value-type="string" office:string-value="" table:formula="of:=IF([STAND_UP_PAULO_ARAÚJO.H48]=&quot;&quot;;&quot;&quot;;IF(COUNTIF([STAND_UP_PAULO_ARAÚJO.#REF!];[STAND_UP_PAULO_ARAÚJO.H48])=0;CONCATENATE([STAND_UP_PAULO_ARAÚJO.#REF!];[.#REF!]);[STAND_UP_PAULO_ARAÚJO.H4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9]=&quot;&quot;;&quot;&quot;;[STAND_UP_PAULO_ARAÚJO.A49])" table:style-name="ce66"/>
          <table:table-cell office:value-type="string" office:string-value="" table:formula="of:=IF([STAND_UP_PAULO_ARAÚJO.B49]=&quot;&quot;;&quot;&quot;;[STAND_UP_PAULO_ARAÚJO.B49])" table:style-name="ce66"/>
          <table:table-cell office:value-type="string" office:string-value="" table:formula="of:=IF([STAND_UP_PAULO_ARAÚJO.C49]=&quot;&quot;;&quot;&quot;;[STAND_UP_PAULO_ARAÚJO.C49])" table:style-name="ce66"/>
          <table:table-cell office:value-type="string" office:string-value="" table:formula="of:=IF([STAND_UP_PAULO_ARAÚJO.D49]=&quot;&quot;;&quot;&quot;;[STAND_UP_PAULO_ARAÚJO.D49])" table:style-name="ce66"/>
          <table:table-cell office:value-type="string" office:string-value="" table:formula="of:=IF([STAND_UP_PAULO_ARAÚJO.E49]=&quot;&quot;;&quot;&quot;;IF(COUNTIF([STAND_UP_PAULO_ARAÚJO.#REF!];[STAND_UP_PAULO_ARAÚJO.E49])=0;CONCATENATE([STAND_UP_PAULO_ARAÚJO.#REF!];[.#REF!]);[STAND_UP_PAULO_ARAÚJO.E49]))" table:style-name="ce32"/>
          <table:table-cell office:value-type="string" office:string-value="" table:formula="of:=IF([STAND_UP_PAULO_ARAÚJO.F49]=&quot;&quot;;&quot;&quot;;IF(COUNTIF([STAND_UP_PAULO_ARAÚJO.#REF!];[STAND_UP_PAULO_ARAÚJO.F49])=0;CONCATENATE([STAND_UP_PAULO_ARAÚJO.#REF!];[.#REF!]);[STAND_UP_PAULO_ARAÚJO.F49]))" table:style-name="ce32"/>
          <table:table-cell office:value-type="string" office:string-value="" table:formula="of:=IF([STAND_UP_PAULO_ARAÚJO.G49]=&quot;&quot;;&quot;&quot;;IF(COUNTIF([STAND_UP_PAULO_ARAÚJO.#REF!];[STAND_UP_PAULO_ARAÚJO.G49])=0;CONCATENATE([STAND_UP_PAULO_ARAÚJO.#REF!];[.#REF!]);[STAND_UP_PAULO_ARAÚJO.G49]))" table:style-name="ce32"/>
          <table:table-cell office:value-type="string" office:string-value="" table:formula="of:=IF([STAND_UP_PAULO_ARAÚJO.H49]=&quot;&quot;;&quot;&quot;;IF(COUNTIF([STAND_UP_PAULO_ARAÚJO.#REF!];[STAND_UP_PAULO_ARAÚJO.H49])=0;CONCATENATE([STAND_UP_PAULO_ARAÚJO.#REF!];[.#REF!]);[STAND_UP_PAULO_ARAÚJO.H4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0]=&quot;&quot;;&quot;&quot;;[STAND_UP_PAULO_ARAÚJO.A50])" table:style-name="ce66"/>
          <table:table-cell office:value-type="string" office:string-value="" table:formula="of:=IF([STAND_UP_PAULO_ARAÚJO.B50]=&quot;&quot;;&quot;&quot;;[STAND_UP_PAULO_ARAÚJO.B50])" table:style-name="ce66"/>
          <table:table-cell office:value-type="string" office:string-value="" table:formula="of:=IF([STAND_UP_PAULO_ARAÚJO.C50]=&quot;&quot;;&quot;&quot;;[STAND_UP_PAULO_ARAÚJO.C50])" table:style-name="ce66"/>
          <table:table-cell office:value-type="string" office:string-value="" table:formula="of:=IF([STAND_UP_PAULO_ARAÚJO.D50]=&quot;&quot;;&quot;&quot;;[STAND_UP_PAULO_ARAÚJO.D50])" table:style-name="ce66"/>
          <table:table-cell office:value-type="string" office:string-value="" table:formula="of:=IF([STAND_UP_PAULO_ARAÚJO.E50]=&quot;&quot;;&quot;&quot;;IF(COUNTIF([STAND_UP_PAULO_ARAÚJO.#REF!];[STAND_UP_PAULO_ARAÚJO.E50])=0;CONCATENATE([STAND_UP_PAULO_ARAÚJO.#REF!];[.#REF!]);[STAND_UP_PAULO_ARAÚJO.E50]))" table:style-name="ce32"/>
          <table:table-cell office:value-type="string" office:string-value="" table:formula="of:=IF([STAND_UP_PAULO_ARAÚJO.F50]=&quot;&quot;;&quot;&quot;;IF(COUNTIF([STAND_UP_PAULO_ARAÚJO.#REF!];[STAND_UP_PAULO_ARAÚJO.F50])=0;CONCATENATE([STAND_UP_PAULO_ARAÚJO.#REF!];[.#REF!]);[STAND_UP_PAULO_ARAÚJO.F50]))" table:style-name="ce32"/>
          <table:table-cell office:value-type="string" office:string-value="" table:formula="of:=IF([STAND_UP_PAULO_ARAÚJO.G50]=&quot;&quot;;&quot;&quot;;IF(COUNTIF([STAND_UP_PAULO_ARAÚJO.#REF!];[STAND_UP_PAULO_ARAÚJO.G50])=0;CONCATENATE([STAND_UP_PAULO_ARAÚJO.#REF!];[.#REF!]);[STAND_UP_PAULO_ARAÚJO.G50]))" table:style-name="ce32"/>
          <table:table-cell office:value-type="string" office:string-value="" table:formula="of:=IF([STAND_UP_PAULO_ARAÚJO.H50]=&quot;&quot;;&quot;&quot;;IF(COUNTIF([STAND_UP_PAULO_ARAÚJO.#REF!];[STAND_UP_PAULO_ARAÚJO.H50])=0;CONCATENATE([STAND_UP_PAULO_ARAÚJO.#REF!];[.#REF!]);[STAND_UP_PAULO_ARAÚJO.H5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1]=&quot;&quot;;&quot;&quot;;[STAND_UP_PAULO_ARAÚJO.A51])" table:style-name="ce66"/>
          <table:table-cell office:value-type="string" office:string-value="" table:formula="of:=IF([STAND_UP_PAULO_ARAÚJO.B51]=&quot;&quot;;&quot;&quot;;[STAND_UP_PAULO_ARAÚJO.B51])" table:style-name="ce66"/>
          <table:table-cell office:value-type="string" office:string-value="" table:formula="of:=IF([STAND_UP_PAULO_ARAÚJO.C51]=&quot;&quot;;&quot;&quot;;[STAND_UP_PAULO_ARAÚJO.C51])" table:style-name="ce66"/>
          <table:table-cell office:value-type="string" office:string-value="" table:formula="of:=IF([STAND_UP_PAULO_ARAÚJO.D51]=&quot;&quot;;&quot;&quot;;[STAND_UP_PAULO_ARAÚJO.D51])" table:style-name="ce66"/>
          <table:table-cell office:value-type="string" office:string-value="" table:formula="of:=IF([STAND_UP_PAULO_ARAÚJO.E51]=&quot;&quot;;&quot;&quot;;IF(COUNTIF([STAND_UP_PAULO_ARAÚJO.#REF!];[STAND_UP_PAULO_ARAÚJO.E51])=0;CONCATENATE([STAND_UP_PAULO_ARAÚJO.#REF!];[.#REF!]);[STAND_UP_PAULO_ARAÚJO.E51]))" table:style-name="ce32"/>
          <table:table-cell office:value-type="string" office:string-value="" table:formula="of:=IF([STAND_UP_PAULO_ARAÚJO.F51]=&quot;&quot;;&quot;&quot;;IF(COUNTIF([STAND_UP_PAULO_ARAÚJO.#REF!];[STAND_UP_PAULO_ARAÚJO.F51])=0;CONCATENATE([STAND_UP_PAULO_ARAÚJO.#REF!];[.#REF!]);[STAND_UP_PAULO_ARAÚJO.F51]))" table:style-name="ce32"/>
          <table:table-cell office:value-type="string" office:string-value="" table:formula="of:=IF([STAND_UP_PAULO_ARAÚJO.G51]=&quot;&quot;;&quot;&quot;;IF(COUNTIF([STAND_UP_PAULO_ARAÚJO.#REF!];[STAND_UP_PAULO_ARAÚJO.G51])=0;CONCATENATE([STAND_UP_PAULO_ARAÚJO.#REF!];[.#REF!]);[STAND_UP_PAULO_ARAÚJO.G51]))" table:style-name="ce32"/>
          <table:table-cell office:value-type="string" office:string-value="" table:formula="of:=IF([STAND_UP_PAULO_ARAÚJO.H51]=&quot;&quot;;&quot;&quot;;IF(COUNTIF([STAND_UP_PAULO_ARAÚJO.#REF!];[STAND_UP_PAULO_ARAÚJO.H51])=0;CONCATENATE([STAND_UP_PAULO_ARAÚJO.#REF!];[.#REF!]);[STAND_UP_PAULO_ARAÚJO.H5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2]=&quot;&quot;;&quot;&quot;;[STAND_UP_PAULO_ARAÚJO.A52])" table:style-name="ce66"/>
          <table:table-cell office:value-type="string" office:string-value="" table:formula="of:=IF([STAND_UP_PAULO_ARAÚJO.B52]=&quot;&quot;;&quot;&quot;;[STAND_UP_PAULO_ARAÚJO.B52])" table:style-name="ce66"/>
          <table:table-cell office:value-type="string" office:string-value="" table:formula="of:=IF([STAND_UP_PAULO_ARAÚJO.C52]=&quot;&quot;;&quot;&quot;;[STAND_UP_PAULO_ARAÚJO.C52])" table:style-name="ce66"/>
          <table:table-cell office:value-type="string" office:string-value="" table:formula="of:=IF([STAND_UP_PAULO_ARAÚJO.D52]=&quot;&quot;;&quot;&quot;;[STAND_UP_PAULO_ARAÚJO.D52])" table:style-name="ce66"/>
          <table:table-cell office:value-type="string" office:string-value="" table:formula="of:=IF([STAND_UP_PAULO_ARAÚJO.E52]=&quot;&quot;;&quot;&quot;;IF(COUNTIF([STAND_UP_PAULO_ARAÚJO.#REF!];[STAND_UP_PAULO_ARAÚJO.E52])=0;CONCATENATE([STAND_UP_PAULO_ARAÚJO.#REF!];[.#REF!]);[STAND_UP_PAULO_ARAÚJO.E52]))" table:style-name="ce32"/>
          <table:table-cell office:value-type="string" office:string-value="" table:formula="of:=IF([STAND_UP_PAULO_ARAÚJO.F52]=&quot;&quot;;&quot;&quot;;IF(COUNTIF([STAND_UP_PAULO_ARAÚJO.#REF!];[STAND_UP_PAULO_ARAÚJO.F52])=0;CONCATENATE([STAND_UP_PAULO_ARAÚJO.#REF!];[.#REF!]);[STAND_UP_PAULO_ARAÚJO.F52]))" table:style-name="ce32"/>
          <table:table-cell office:value-type="string" office:string-value="" table:formula="of:=IF([STAND_UP_PAULO_ARAÚJO.G52]=&quot;&quot;;&quot;&quot;;IF(COUNTIF([STAND_UP_PAULO_ARAÚJO.#REF!];[STAND_UP_PAULO_ARAÚJO.G52])=0;CONCATENATE([STAND_UP_PAULO_ARAÚJO.#REF!];[.#REF!]);[STAND_UP_PAULO_ARAÚJO.G52]))" table:style-name="ce32"/>
          <table:table-cell office:value-type="string" office:string-value="" table:formula="of:=IF([STAND_UP_PAULO_ARAÚJO.H52]=&quot;&quot;;&quot;&quot;;IF(COUNTIF([STAND_UP_PAULO_ARAÚJO.#REF!];[STAND_UP_PAULO_ARAÚJO.H52])=0;CONCATENATE([STAND_UP_PAULO_ARAÚJO.#REF!];[.#REF!]);[STAND_UP_PAULO_ARAÚJO.H5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3]=&quot;&quot;;&quot;&quot;;[STAND_UP_PAULO_ARAÚJO.A53])" table:style-name="ce66"/>
          <table:table-cell office:value-type="string" office:string-value="" table:formula="of:=IF([STAND_UP_PAULO_ARAÚJO.B53]=&quot;&quot;;&quot;&quot;;[STAND_UP_PAULO_ARAÚJO.B53])" table:style-name="ce66"/>
          <table:table-cell office:value-type="string" office:string-value="" table:formula="of:=IF([STAND_UP_PAULO_ARAÚJO.C53]=&quot;&quot;;&quot;&quot;;[STAND_UP_PAULO_ARAÚJO.C53])" table:style-name="ce66"/>
          <table:table-cell office:value-type="string" office:string-value="" table:formula="of:=IF([STAND_UP_PAULO_ARAÚJO.D53]=&quot;&quot;;&quot;&quot;;[STAND_UP_PAULO_ARAÚJO.D53])" table:style-name="ce66"/>
          <table:table-cell office:value-type="string" office:string-value="" table:formula="of:=IF([STAND_UP_PAULO_ARAÚJO.E53]=&quot;&quot;;&quot;&quot;;IF(COUNTIF([STAND_UP_PAULO_ARAÚJO.#REF!];[STAND_UP_PAULO_ARAÚJO.E53])=0;CONCATENATE([STAND_UP_PAULO_ARAÚJO.#REF!];[.#REF!]);[STAND_UP_PAULO_ARAÚJO.E53]))" table:style-name="ce32"/>
          <table:table-cell office:value-type="string" office:string-value="" table:formula="of:=IF([STAND_UP_PAULO_ARAÚJO.F53]=&quot;&quot;;&quot;&quot;;IF(COUNTIF([STAND_UP_PAULO_ARAÚJO.#REF!];[STAND_UP_PAULO_ARAÚJO.F53])=0;CONCATENATE([STAND_UP_PAULO_ARAÚJO.#REF!];[.#REF!]);[STAND_UP_PAULO_ARAÚJO.F53]))" table:style-name="ce32"/>
          <table:table-cell office:value-type="string" office:string-value="" table:formula="of:=IF([STAND_UP_PAULO_ARAÚJO.G53]=&quot;&quot;;&quot;&quot;;IF(COUNTIF([STAND_UP_PAULO_ARAÚJO.#REF!];[STAND_UP_PAULO_ARAÚJO.G53])=0;CONCATENATE([STAND_UP_PAULO_ARAÚJO.#REF!];[.#REF!]);[STAND_UP_PAULO_ARAÚJO.G53]))" table:style-name="ce32"/>
          <table:table-cell office:value-type="string" office:string-value="" table:formula="of:=IF([STAND_UP_PAULO_ARAÚJO.H53]=&quot;&quot;;&quot;&quot;;IF(COUNTIF([STAND_UP_PAULO_ARAÚJO.#REF!];[STAND_UP_PAULO_ARAÚJO.H53])=0;CONCATENATE([STAND_UP_PAULO_ARAÚJO.#REF!];[.#REF!]);[STAND_UP_PAULO_ARAÚJO.H5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4]=&quot;&quot;;&quot;&quot;;[STAND_UP_PAULO_ARAÚJO.A54])" table:style-name="ce66"/>
          <table:table-cell office:value-type="string" office:string-value="" table:formula="of:=IF([STAND_UP_PAULO_ARAÚJO.B54]=&quot;&quot;;&quot;&quot;;[STAND_UP_PAULO_ARAÚJO.B54])" table:style-name="ce66"/>
          <table:table-cell office:value-type="string" office:string-value="" table:formula="of:=IF([STAND_UP_PAULO_ARAÚJO.C54]=&quot;&quot;;&quot;&quot;;[STAND_UP_PAULO_ARAÚJO.C54])" table:style-name="ce66"/>
          <table:table-cell office:value-type="string" office:string-value="" table:formula="of:=IF([STAND_UP_PAULO_ARAÚJO.D54]=&quot;&quot;;&quot;&quot;;[STAND_UP_PAULO_ARAÚJO.D54])" table:style-name="ce66"/>
          <table:table-cell office:value-type="string" office:string-value="" table:formula="of:=IF([STAND_UP_PAULO_ARAÚJO.E54]=&quot;&quot;;&quot;&quot;;IF(COUNTIF([STAND_UP_PAULO_ARAÚJO.#REF!];[STAND_UP_PAULO_ARAÚJO.E54])=0;CONCATENATE([STAND_UP_PAULO_ARAÚJO.#REF!];[.#REF!]);[STAND_UP_PAULO_ARAÚJO.E54]))" table:style-name="ce32"/>
          <table:table-cell office:value-type="string" office:string-value="" table:formula="of:=IF([STAND_UP_PAULO_ARAÚJO.F54]=&quot;&quot;;&quot;&quot;;IF(COUNTIF([STAND_UP_PAULO_ARAÚJO.#REF!];[STAND_UP_PAULO_ARAÚJO.F54])=0;CONCATENATE([STAND_UP_PAULO_ARAÚJO.#REF!];[.#REF!]);[STAND_UP_PAULO_ARAÚJO.F54]))" table:style-name="ce32"/>
          <table:table-cell office:value-type="string" office:string-value="" table:formula="of:=IF([STAND_UP_PAULO_ARAÚJO.G54]=&quot;&quot;;&quot;&quot;;IF(COUNTIF([STAND_UP_PAULO_ARAÚJO.#REF!];[STAND_UP_PAULO_ARAÚJO.G54])=0;CONCATENATE([STAND_UP_PAULO_ARAÚJO.#REF!];[.#REF!]);[STAND_UP_PAULO_ARAÚJO.G54]))" table:style-name="ce32"/>
          <table:table-cell office:value-type="string" office:string-value="" table:formula="of:=IF([STAND_UP_PAULO_ARAÚJO.H54]=&quot;&quot;;&quot;&quot;;IF(COUNTIF([STAND_UP_PAULO_ARAÚJO.#REF!];[STAND_UP_PAULO_ARAÚJO.H54])=0;CONCATENATE([STAND_UP_PAULO_ARAÚJO.#REF!];[.#REF!]);[STAND_UP_PAULO_ARAÚJO.H5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5]=&quot;&quot;;&quot;&quot;;[STAND_UP_PAULO_ARAÚJO.A55])" table:style-name="ce66"/>
          <table:table-cell office:value-type="string" office:string-value="" table:formula="of:=IF([STAND_UP_PAULO_ARAÚJO.B55]=&quot;&quot;;&quot;&quot;;[STAND_UP_PAULO_ARAÚJO.B55])" table:style-name="ce66"/>
          <table:table-cell office:value-type="string" office:string-value="" table:formula="of:=IF([STAND_UP_PAULO_ARAÚJO.C55]=&quot;&quot;;&quot;&quot;;[STAND_UP_PAULO_ARAÚJO.C55])" table:style-name="ce66"/>
          <table:table-cell office:value-type="string" office:string-value="" table:formula="of:=IF([STAND_UP_PAULO_ARAÚJO.D55]=&quot;&quot;;&quot;&quot;;[STAND_UP_PAULO_ARAÚJO.D55])" table:style-name="ce66"/>
          <table:table-cell office:value-type="string" office:string-value="" table:formula="of:=IF([STAND_UP_PAULO_ARAÚJO.E55]=&quot;&quot;;&quot;&quot;;IF(COUNTIF([STAND_UP_PAULO_ARAÚJO.#REF!];[STAND_UP_PAULO_ARAÚJO.E55])=0;CONCATENATE([STAND_UP_PAULO_ARAÚJO.#REF!];[.#REF!]);[STAND_UP_PAULO_ARAÚJO.E55]))" table:style-name="ce32"/>
          <table:table-cell office:value-type="string" office:string-value="" table:formula="of:=IF([STAND_UP_PAULO_ARAÚJO.F55]=&quot;&quot;;&quot;&quot;;IF(COUNTIF([STAND_UP_PAULO_ARAÚJO.#REF!];[STAND_UP_PAULO_ARAÚJO.F55])=0;CONCATENATE([STAND_UP_PAULO_ARAÚJO.#REF!];[.#REF!]);[STAND_UP_PAULO_ARAÚJO.F55]))" table:style-name="ce32"/>
          <table:table-cell office:value-type="string" office:string-value="" table:formula="of:=IF([STAND_UP_PAULO_ARAÚJO.G55]=&quot;&quot;;&quot;&quot;;IF(COUNTIF([STAND_UP_PAULO_ARAÚJO.#REF!];[STAND_UP_PAULO_ARAÚJO.G55])=0;CONCATENATE([STAND_UP_PAULO_ARAÚJO.#REF!];[.#REF!]);[STAND_UP_PAULO_ARAÚJO.G55]))" table:style-name="ce32"/>
          <table:table-cell office:value-type="string" office:string-value="" table:formula="of:=IF([STAND_UP_PAULO_ARAÚJO.H55]=&quot;&quot;;&quot;&quot;;IF(COUNTIF([STAND_UP_PAULO_ARAÚJO.#REF!];[STAND_UP_PAULO_ARAÚJO.H55])=0;CONCATENATE([STAND_UP_PAULO_ARAÚJO.#REF!];[.#REF!]);[STAND_UP_PAULO_ARAÚJO.H5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6]=&quot;&quot;;&quot;&quot;;[STAND_UP_PAULO_ARAÚJO.A56])" table:style-name="ce66"/>
          <table:table-cell office:value-type="string" office:string-value="" table:formula="of:=IF([STAND_UP_PAULO_ARAÚJO.B56]=&quot;&quot;;&quot;&quot;;[STAND_UP_PAULO_ARAÚJO.B56])" table:style-name="ce66"/>
          <table:table-cell office:value-type="string" office:string-value="" table:formula="of:=IF([STAND_UP_PAULO_ARAÚJO.C56]=&quot;&quot;;&quot;&quot;;[STAND_UP_PAULO_ARAÚJO.C56])" table:style-name="ce66"/>
          <table:table-cell office:value-type="string" office:string-value="" table:formula="of:=IF([STAND_UP_PAULO_ARAÚJO.D56]=&quot;&quot;;&quot;&quot;;[STAND_UP_PAULO_ARAÚJO.D56])" table:style-name="ce66"/>
          <table:table-cell office:value-type="string" office:string-value="" table:formula="of:=IF([STAND_UP_PAULO_ARAÚJO.E56]=&quot;&quot;;&quot;&quot;;IF(COUNTIF([STAND_UP_PAULO_ARAÚJO.#REF!];[STAND_UP_PAULO_ARAÚJO.E56])=0;CONCATENATE([STAND_UP_PAULO_ARAÚJO.#REF!];[.#REF!]);[STAND_UP_PAULO_ARAÚJO.E56]))" table:style-name="ce32"/>
          <table:table-cell office:value-type="string" office:string-value="" table:formula="of:=IF([STAND_UP_PAULO_ARAÚJO.F56]=&quot;&quot;;&quot;&quot;;IF(COUNTIF([STAND_UP_PAULO_ARAÚJO.#REF!];[STAND_UP_PAULO_ARAÚJO.F56])=0;CONCATENATE([STAND_UP_PAULO_ARAÚJO.#REF!];[.#REF!]);[STAND_UP_PAULO_ARAÚJO.F56]))" table:style-name="ce32"/>
          <table:table-cell office:value-type="string" office:string-value="" table:formula="of:=IF([STAND_UP_PAULO_ARAÚJO.G56]=&quot;&quot;;&quot;&quot;;IF(COUNTIF([STAND_UP_PAULO_ARAÚJO.#REF!];[STAND_UP_PAULO_ARAÚJO.G56])=0;CONCATENATE([STAND_UP_PAULO_ARAÚJO.#REF!];[.#REF!]);[STAND_UP_PAULO_ARAÚJO.G56]))" table:style-name="ce32"/>
          <table:table-cell office:value-type="string" office:string-value="" table:formula="of:=IF([STAND_UP_PAULO_ARAÚJO.H56]=&quot;&quot;;&quot;&quot;;IF(COUNTIF([STAND_UP_PAULO_ARAÚJO.#REF!];[STAND_UP_PAULO_ARAÚJO.H56])=0;CONCATENATE([STAND_UP_PAULO_ARAÚJO.#REF!];[.#REF!]);[STAND_UP_PAULO_ARAÚJO.H5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7]=&quot;&quot;;&quot;&quot;;[STAND_UP_PAULO_ARAÚJO.A57])" table:style-name="ce66"/>
          <table:table-cell office:value-type="string" office:string-value="" table:formula="of:=IF([STAND_UP_PAULO_ARAÚJO.B57]=&quot;&quot;;&quot;&quot;;[STAND_UP_PAULO_ARAÚJO.B57])" table:style-name="ce66"/>
          <table:table-cell office:value-type="string" office:string-value="" table:formula="of:=IF([STAND_UP_PAULO_ARAÚJO.C57]=&quot;&quot;;&quot;&quot;;[STAND_UP_PAULO_ARAÚJO.C57])" table:style-name="ce66"/>
          <table:table-cell office:value-type="string" office:string-value="" table:formula="of:=IF([STAND_UP_PAULO_ARAÚJO.D57]=&quot;&quot;;&quot;&quot;;[STAND_UP_PAULO_ARAÚJO.D57])" table:style-name="ce66"/>
          <table:table-cell office:value-type="string" office:string-value="" table:formula="of:=IF([STAND_UP_PAULO_ARAÚJO.E57]=&quot;&quot;;&quot;&quot;;IF(COUNTIF([STAND_UP_PAULO_ARAÚJO.#REF!];[STAND_UP_PAULO_ARAÚJO.E57])=0;CONCATENATE([STAND_UP_PAULO_ARAÚJO.#REF!];[.#REF!]);[STAND_UP_PAULO_ARAÚJO.E57]))" table:style-name="ce32"/>
          <table:table-cell office:value-type="string" office:string-value="" table:formula="of:=IF([STAND_UP_PAULO_ARAÚJO.F57]=&quot;&quot;;&quot;&quot;;IF(COUNTIF([STAND_UP_PAULO_ARAÚJO.#REF!];[STAND_UP_PAULO_ARAÚJO.F57])=0;CONCATENATE([STAND_UP_PAULO_ARAÚJO.#REF!];[.#REF!]);[STAND_UP_PAULO_ARAÚJO.F57]))" table:style-name="ce32"/>
          <table:table-cell office:value-type="string" office:string-value="" table:formula="of:=IF([STAND_UP_PAULO_ARAÚJO.G57]=&quot;&quot;;&quot;&quot;;IF(COUNTIF([STAND_UP_PAULO_ARAÚJO.#REF!];[STAND_UP_PAULO_ARAÚJO.G57])=0;CONCATENATE([STAND_UP_PAULO_ARAÚJO.#REF!];[.#REF!]);[STAND_UP_PAULO_ARAÚJO.G57]))" table:style-name="ce32"/>
          <table:table-cell office:value-type="string" office:string-value="" table:formula="of:=IF([STAND_UP_PAULO_ARAÚJO.H57]=&quot;&quot;;&quot;&quot;;IF(COUNTIF([STAND_UP_PAULO_ARAÚJO.#REF!];[STAND_UP_PAULO_ARAÚJO.H57])=0;CONCATENATE([STAND_UP_PAULO_ARAÚJO.#REF!];[.#REF!]);[STAND_UP_PAULO_ARAÚJO.H5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8]=&quot;&quot;;&quot;&quot;;[STAND_UP_PAULO_ARAÚJO.A58])" table:style-name="ce66"/>
          <table:table-cell office:value-type="string" office:string-value="" table:formula="of:=IF([STAND_UP_PAULO_ARAÚJO.B58]=&quot;&quot;;&quot;&quot;;[STAND_UP_PAULO_ARAÚJO.B58])" table:style-name="ce66"/>
          <table:table-cell office:value-type="string" office:string-value="" table:formula="of:=IF([STAND_UP_PAULO_ARAÚJO.C58]=&quot;&quot;;&quot;&quot;;[STAND_UP_PAULO_ARAÚJO.C58])" table:style-name="ce66"/>
          <table:table-cell office:value-type="string" office:string-value="" table:formula="of:=IF([STAND_UP_PAULO_ARAÚJO.D58]=&quot;&quot;;&quot;&quot;;[STAND_UP_PAULO_ARAÚJO.D58])" table:style-name="ce66"/>
          <table:table-cell office:value-type="string" office:string-value="" table:formula="of:=IF([STAND_UP_PAULO_ARAÚJO.E58]=&quot;&quot;;&quot;&quot;;IF(COUNTIF([STAND_UP_PAULO_ARAÚJO.#REF!];[STAND_UP_PAULO_ARAÚJO.E58])=0;CONCATENATE([STAND_UP_PAULO_ARAÚJO.#REF!];[.#REF!]);[STAND_UP_PAULO_ARAÚJO.E58]))" table:style-name="ce32"/>
          <table:table-cell office:value-type="string" office:string-value="" table:formula="of:=IF([STAND_UP_PAULO_ARAÚJO.F58]=&quot;&quot;;&quot;&quot;;IF(COUNTIF([STAND_UP_PAULO_ARAÚJO.#REF!];[STAND_UP_PAULO_ARAÚJO.F58])=0;CONCATENATE([STAND_UP_PAULO_ARAÚJO.#REF!];[.#REF!]);[STAND_UP_PAULO_ARAÚJO.F58]))" table:style-name="ce32"/>
          <table:table-cell office:value-type="string" office:string-value="" table:formula="of:=IF([STAND_UP_PAULO_ARAÚJO.G58]=&quot;&quot;;&quot;&quot;;IF(COUNTIF([STAND_UP_PAULO_ARAÚJO.#REF!];[STAND_UP_PAULO_ARAÚJO.G58])=0;CONCATENATE([STAND_UP_PAULO_ARAÚJO.#REF!];[.#REF!]);[STAND_UP_PAULO_ARAÚJO.G58]))" table:style-name="ce32"/>
          <table:table-cell office:value-type="string" office:string-value="" table:formula="of:=IF([STAND_UP_PAULO_ARAÚJO.H58]=&quot;&quot;;&quot;&quot;;IF(COUNTIF([STAND_UP_PAULO_ARAÚJO.#REF!];[STAND_UP_PAULO_ARAÚJO.H58])=0;CONCATENATE([STAND_UP_PAULO_ARAÚJO.#REF!];[.#REF!]);[STAND_UP_PAULO_ARAÚJO.H5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9]=&quot;&quot;;&quot;&quot;;[STAND_UP_PAULO_ARAÚJO.A59])" table:style-name="ce66"/>
          <table:table-cell office:value-type="string" office:string-value="" table:formula="of:=IF([STAND_UP_PAULO_ARAÚJO.B59]=&quot;&quot;;&quot;&quot;;[STAND_UP_PAULO_ARAÚJO.B59])" table:style-name="ce66"/>
          <table:table-cell office:value-type="string" office:string-value="" table:formula="of:=IF([STAND_UP_PAULO_ARAÚJO.C59]=&quot;&quot;;&quot;&quot;;[STAND_UP_PAULO_ARAÚJO.C59])" table:style-name="ce66"/>
          <table:table-cell office:value-type="string" office:string-value="" table:formula="of:=IF([STAND_UP_PAULO_ARAÚJO.D59]=&quot;&quot;;&quot;&quot;;[STAND_UP_PAULO_ARAÚJO.D59])" table:style-name="ce66"/>
          <table:table-cell office:value-type="string" office:string-value="" table:formula="of:=IF([STAND_UP_PAULO_ARAÚJO.E59]=&quot;&quot;;&quot;&quot;;IF(COUNTIF([STAND_UP_PAULO_ARAÚJO.#REF!];[STAND_UP_PAULO_ARAÚJO.E59])=0;CONCATENATE([STAND_UP_PAULO_ARAÚJO.#REF!];[.#REF!]);[STAND_UP_PAULO_ARAÚJO.E59]))" table:style-name="ce32"/>
          <table:table-cell office:value-type="string" office:string-value="" table:formula="of:=IF([STAND_UP_PAULO_ARAÚJO.F59]=&quot;&quot;;&quot;&quot;;IF(COUNTIF([STAND_UP_PAULO_ARAÚJO.#REF!];[STAND_UP_PAULO_ARAÚJO.F59])=0;CONCATENATE([STAND_UP_PAULO_ARAÚJO.#REF!];[.#REF!]);[STAND_UP_PAULO_ARAÚJO.F59]))" table:style-name="ce32"/>
          <table:table-cell office:value-type="string" office:string-value="" table:formula="of:=IF([STAND_UP_PAULO_ARAÚJO.G59]=&quot;&quot;;&quot;&quot;;IF(COUNTIF([STAND_UP_PAULO_ARAÚJO.#REF!];[STAND_UP_PAULO_ARAÚJO.G59])=0;CONCATENATE([STAND_UP_PAULO_ARAÚJO.#REF!];[.#REF!]);[STAND_UP_PAULO_ARAÚJO.G59]))" table:style-name="ce32"/>
          <table:table-cell office:value-type="string" office:string-value="" table:formula="of:=IF([STAND_UP_PAULO_ARAÚJO.H59]=&quot;&quot;;&quot;&quot;;IF(COUNTIF([STAND_UP_PAULO_ARAÚJO.#REF!];[STAND_UP_PAULO_ARAÚJO.H59])=0;CONCATENATE([STAND_UP_PAULO_ARAÚJO.#REF!];[.#REF!]);[STAND_UP_PAULO_ARAÚJO.H5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0]=&quot;&quot;;&quot;&quot;;[STAND_UP_PAULO_ARAÚJO.A60])" table:style-name="ce66"/>
          <table:table-cell office:value-type="string" office:string-value="" table:formula="of:=IF([STAND_UP_PAULO_ARAÚJO.B60]=&quot;&quot;;&quot;&quot;;[STAND_UP_PAULO_ARAÚJO.B60])" table:style-name="ce66"/>
          <table:table-cell office:value-type="string" office:string-value="" table:formula="of:=IF([STAND_UP_PAULO_ARAÚJO.C60]=&quot;&quot;;&quot;&quot;;[STAND_UP_PAULO_ARAÚJO.C60])" table:style-name="ce66"/>
          <table:table-cell office:value-type="string" office:string-value="" table:formula="of:=IF([STAND_UP_PAULO_ARAÚJO.D60]=&quot;&quot;;&quot;&quot;;[STAND_UP_PAULO_ARAÚJO.D60])" table:style-name="ce66"/>
          <table:table-cell office:value-type="string" office:string-value="" table:formula="of:=IF([STAND_UP_PAULO_ARAÚJO.E60]=&quot;&quot;;&quot;&quot;;IF(COUNTIF([STAND_UP_PAULO_ARAÚJO.#REF!];[STAND_UP_PAULO_ARAÚJO.E60])=0;CONCATENATE([STAND_UP_PAULO_ARAÚJO.#REF!];[.#REF!]);[STAND_UP_PAULO_ARAÚJO.E60]))" table:style-name="ce32"/>
          <table:table-cell office:value-type="string" office:string-value="" table:formula="of:=IF([STAND_UP_PAULO_ARAÚJO.F60]=&quot;&quot;;&quot;&quot;;IF(COUNTIF([STAND_UP_PAULO_ARAÚJO.#REF!];[STAND_UP_PAULO_ARAÚJO.F60])=0;CONCATENATE([STAND_UP_PAULO_ARAÚJO.#REF!];[.#REF!]);[STAND_UP_PAULO_ARAÚJO.F60]))" table:style-name="ce32"/>
          <table:table-cell office:value-type="string" office:string-value="" table:formula="of:=IF([STAND_UP_PAULO_ARAÚJO.G60]=&quot;&quot;;&quot;&quot;;IF(COUNTIF([STAND_UP_PAULO_ARAÚJO.#REF!];[STAND_UP_PAULO_ARAÚJO.G60])=0;CONCATENATE([STAND_UP_PAULO_ARAÚJO.#REF!];[.#REF!]);[STAND_UP_PAULO_ARAÚJO.G60]))" table:style-name="ce32"/>
          <table:table-cell office:value-type="string" office:string-value="" table:formula="of:=IF([STAND_UP_PAULO_ARAÚJO.H60]=&quot;&quot;;&quot;&quot;;IF(COUNTIF([STAND_UP_PAULO_ARAÚJO.#REF!];[STAND_UP_PAULO_ARAÚJO.H60])=0;CONCATENATE([STAND_UP_PAULO_ARAÚJO.#REF!];[.#REF!]);[STAND_UP_PAULO_ARAÚJO.H6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1]=&quot;&quot;;&quot;&quot;;[STAND_UP_PAULO_ARAÚJO.A61])" table:style-name="ce66"/>
          <table:table-cell office:value-type="string" office:string-value="" table:formula="of:=IF([STAND_UP_PAULO_ARAÚJO.B61]=&quot;&quot;;&quot;&quot;;[STAND_UP_PAULO_ARAÚJO.B61])" table:style-name="ce66"/>
          <table:table-cell office:value-type="string" office:string-value="" table:formula="of:=IF([STAND_UP_PAULO_ARAÚJO.C61]=&quot;&quot;;&quot;&quot;;[STAND_UP_PAULO_ARAÚJO.C61])" table:style-name="ce66"/>
          <table:table-cell office:value-type="string" office:string-value="" table:formula="of:=IF([STAND_UP_PAULO_ARAÚJO.D61]=&quot;&quot;;&quot;&quot;;[STAND_UP_PAULO_ARAÚJO.D61])" table:style-name="ce66"/>
          <table:table-cell office:value-type="string" office:string-value="" table:formula="of:=IF([STAND_UP_PAULO_ARAÚJO.E61]=&quot;&quot;;&quot;&quot;;IF(COUNTIF([STAND_UP_PAULO_ARAÚJO.#REF!];[STAND_UP_PAULO_ARAÚJO.E61])=0;CONCATENATE([STAND_UP_PAULO_ARAÚJO.#REF!];[.#REF!]);[STAND_UP_PAULO_ARAÚJO.E61]))" table:style-name="ce32"/>
          <table:table-cell office:value-type="string" office:string-value="" table:formula="of:=IF([STAND_UP_PAULO_ARAÚJO.F61]=&quot;&quot;;&quot;&quot;;IF(COUNTIF([STAND_UP_PAULO_ARAÚJO.#REF!];[STAND_UP_PAULO_ARAÚJO.F61])=0;CONCATENATE([STAND_UP_PAULO_ARAÚJO.#REF!];[.#REF!]);[STAND_UP_PAULO_ARAÚJO.F61]))" table:style-name="ce32"/>
          <table:table-cell office:value-type="string" office:string-value="" table:formula="of:=IF([STAND_UP_PAULO_ARAÚJO.G61]=&quot;&quot;;&quot;&quot;;IF(COUNTIF([STAND_UP_PAULO_ARAÚJO.#REF!];[STAND_UP_PAULO_ARAÚJO.G61])=0;CONCATENATE([STAND_UP_PAULO_ARAÚJO.#REF!];[.#REF!]);[STAND_UP_PAULO_ARAÚJO.G61]))" table:style-name="ce32"/>
          <table:table-cell office:value-type="string" office:string-value="" table:formula="of:=IF([STAND_UP_PAULO_ARAÚJO.H61]=&quot;&quot;;&quot;&quot;;IF(COUNTIF([STAND_UP_PAULO_ARAÚJO.#REF!];[STAND_UP_PAULO_ARAÚJO.H61])=0;CONCATENATE([STAND_UP_PAULO_ARAÚJO.#REF!];[.#REF!]);[STAND_UP_PAULO_ARAÚJO.H6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2]=&quot;&quot;;&quot;&quot;;[STAND_UP_PAULO_ARAÚJO.A62])" table:style-name="ce66"/>
          <table:table-cell office:value-type="string" office:string-value="" table:formula="of:=IF([STAND_UP_PAULO_ARAÚJO.B62]=&quot;&quot;;&quot;&quot;;[STAND_UP_PAULO_ARAÚJO.B62])" table:style-name="ce66"/>
          <table:table-cell office:value-type="string" office:string-value="" table:formula="of:=IF([STAND_UP_PAULO_ARAÚJO.C62]=&quot;&quot;;&quot;&quot;;[STAND_UP_PAULO_ARAÚJO.C62])" table:style-name="ce66"/>
          <table:table-cell office:value-type="string" office:string-value="" table:formula="of:=IF([STAND_UP_PAULO_ARAÚJO.D62]=&quot;&quot;;&quot;&quot;;[STAND_UP_PAULO_ARAÚJO.D62])" table:style-name="ce66"/>
          <table:table-cell office:value-type="string" office:string-value="" table:formula="of:=IF([STAND_UP_PAULO_ARAÚJO.E62]=&quot;&quot;;&quot;&quot;;IF(COUNTIF([STAND_UP_PAULO_ARAÚJO.#REF!];[STAND_UP_PAULO_ARAÚJO.E62])=0;CONCATENATE([STAND_UP_PAULO_ARAÚJO.#REF!];[.#REF!]);[STAND_UP_PAULO_ARAÚJO.E62]))" table:style-name="ce32"/>
          <table:table-cell office:value-type="string" office:string-value="" table:formula="of:=IF([STAND_UP_PAULO_ARAÚJO.F62]=&quot;&quot;;&quot;&quot;;IF(COUNTIF([STAND_UP_PAULO_ARAÚJO.#REF!];[STAND_UP_PAULO_ARAÚJO.F62])=0;CONCATENATE([STAND_UP_PAULO_ARAÚJO.#REF!];[.#REF!]);[STAND_UP_PAULO_ARAÚJO.F62]))" table:style-name="ce32"/>
          <table:table-cell office:value-type="string" office:string-value="" table:formula="of:=IF([STAND_UP_PAULO_ARAÚJO.G62]=&quot;&quot;;&quot;&quot;;IF(COUNTIF([STAND_UP_PAULO_ARAÚJO.#REF!];[STAND_UP_PAULO_ARAÚJO.G62])=0;CONCATENATE([STAND_UP_PAULO_ARAÚJO.#REF!];[.#REF!]);[STAND_UP_PAULO_ARAÚJO.G62]))" table:style-name="ce32"/>
          <table:table-cell office:value-type="string" office:string-value="" table:formula="of:=IF([STAND_UP_PAULO_ARAÚJO.H62]=&quot;&quot;;&quot;&quot;;IF(COUNTIF([STAND_UP_PAULO_ARAÚJO.#REF!];[STAND_UP_PAULO_ARAÚJO.H62])=0;CONCATENATE([STAND_UP_PAULO_ARAÚJO.#REF!];[.#REF!]);[STAND_UP_PAULO_ARAÚJO.H6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3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3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STAND_UP_PAULO_ARAÚJO.A3]" table:style-name="ce65">
            <text:p>ITEM</text:p>
          </table:table-cell>
          <table:table-cell office:value-type="string" office:string-value="ESPECIFICAÇÃO" table:formula="of:=[STAND_UP_PAULO_ARAÚJO.B3]" table:style-name="ce65">
            <text:p>ESPECIFICAÇÃO</text:p>
          </table:table-cell>
          <table:table-cell office:value-type="string" office:string-value="UND" table:formula="of:=[STAND_UP_PAULO_ARAÚJO.C3]" table:style-name="ce65">
            <text:p>UND</text:p>
          </table:table-cell>
          <table:table-cell office:value-type="string" office:string-value="QTD" table:formula="of:=[STAND_UP_PAULO_ARAÚJO.D3]" table:style-name="ce65">
            <text:p>QTD</text:p>
          </table:table-cell>
          <table:table-cell office:value-type="string" office:string-value="PROPOSTA PARA O TRF6/  2025" table:formula="of:=[STAND_UP_PAULO_ARAÚJO.E3]" table:style-name="ce65">
            <text:p>PROPOSTA PARA O TRF6/ <text:s/>2025</text:p>
          </table:table-cell>
          <table:table-cell office:value-type="string" office:string-value="PREÇO 1 - SICOOB CREDIMONTE" table:formula="of:=[STAND_UP_PAULO_ARAÚJO.F3]" table:style-name="ce65">
            <text:p>PREÇO 1 - SICOOB CREDIMONTE</text:p>
          </table:table-cell>
          <table:table-cell office:value-type="string" office:string-value="PREÇO 2 - ACINOL" table:formula="of:=[STAND_UP_PAULO_ARAÚJO.G3]" table:style-name="ce65">
            <text:p>PREÇO 2 - ACINOL</text:p>
          </table:table-cell>
          <table:table-cell office:value-type="string" office:string-value="PREÇO 3 - BRUNO BERG CAMISASCA " table:formula="of:=[STAND_UP_PAULO_ARAÚJO.H3]" table:style-name="ce65">
            <text:p>PREÇO 3 - BRUNO BERG CAMISASCA<text:s/>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string" office:string-value="TOTAL" table:formula="of:=[STAND_UP_PAULO_ARAÚJO.J3]" table:style-name="ce65">
            <text:p>TOTAL</text:p>
          </table:table-cell>
          <table:table-cell office:value-type="string" office:string-value="OBSERVAÇÃO" table:formula="of:=[STAND_UP_PAULO_ARAÚJO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]=&quot;&quot;;&quot;&quot;;[STAND_UP_PAULO_ARAÚJO.A4])" table:style-name="ce66"/>
          <table:table-cell office:value-type="string" office:string-value="" table:formula="of:=IF([STAND_UP_PAULO_ARAÚJO.B4]=&quot;&quot;;&quot;&quot;;[STAND_UP_PAULO_ARAÚJO.B4])" table:style-name="ce66"/>
          <table:table-cell office:value-type="string" office:string-value="" table:formula="of:=IF([STAND_UP_PAULO_ARAÚJO.C4]=&quot;&quot;;&quot;&quot;;[STAND_UP_PAULO_ARAÚJO.C4])" table:style-name="ce66"/>
          <table:table-cell office:value-type="string" office:string-value="" table:formula="of:=IF([STAND_UP_PAULO_ARAÚJO.D4]=&quot;&quot;;&quot;&quot;;[STAND_UP_PAULO_ARAÚJO.D4])" table:style-name="ce66"/>
          <table:table-cell office:value-type="string" office:string-value="" table:formula="of:=IF([STAND_UP_PAULO_ARAÚJO.E4]=&quot;&quot;;&quot;&quot;;IF(COUNTIF([STAND_UP_PAULO_ARAÚJO.#REF!];[STAND_UP_PAULO_ARAÚJO.E4])=0;CONCATENATE([STAND_UP_PAULO_ARAÚJO.#REF!];[.#REF!]);[STAND_UP_PAULO_ARAÚJO.E4]))" table:style-name="ce32"/>
          <table:table-cell office:value-type="string" office:string-value="" table:formula="of:=IF([STAND_UP_PAULO_ARAÚJO.F4]=&quot;&quot;;&quot;&quot;;IF(COUNTIF([STAND_UP_PAULO_ARAÚJO.#REF!];[STAND_UP_PAULO_ARAÚJO.F4])=0;CONCATENATE([STAND_UP_PAULO_ARAÚJO.#REF!];[.#REF!]);[STAND_UP_PAULO_ARAÚJO.F4]))" table:style-name="ce32"/>
          <table:table-cell office:value-type="string" office:string-value="" table:formula="of:=IF([STAND_UP_PAULO_ARAÚJO.G4]=&quot;&quot;;&quot;&quot;;IF(COUNTIF([STAND_UP_PAULO_ARAÚJO.#REF!];[STAND_UP_PAULO_ARAÚJO.G4])=0;CONCATENATE([STAND_UP_PAULO_ARAÚJO.#REF!];[.#REF!]);[STAND_UP_PAULO_ARAÚJO.G4]))" table:style-name="ce32"/>
          <table:table-cell office:value-type="string" office:string-value="" table:formula="of:=IF([STAND_UP_PAULO_ARAÚJO.H4]=&quot;&quot;;&quot;&quot;;IF(COUNTIF([STAND_UP_PAULO_ARAÚJO.#REF!];[STAND_UP_PAULO_ARAÚJO.H4])=0;CONCATENATE([STAND_UP_PAULO_ARAÚJO.#REF!];[.#REF!]);[STAND_UP_PAULO_ARAÚJO.H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10">
          <table:table-cell office:value-type="float" office:value="1" table:formula="of:=IF([STAND_UP_PAULO_ARAÚJO.A5]=&quot;&quot;;&quot;&quot;;[STAND_UP_PAULO_ARAÚJO.A5])" table:style-name="ce66">
            <text:p>1</text:p>
          </table:table-cell>
          <table:table-cell office:value-type="string" office:string-value="Contratação do Show de Comédia Stand Up - Paulo Araújo" table:formula="of:=IF([STAND_UP_PAULO_ARAÚJO.B5]=&quot;&quot;;&quot;&quot;;[STAND_UP_PAULO_ARAÚJO.B5])" table:style-name="ce66">
            <text:p>Contratação do Show de Comédia Stand Up - Paulo Araújo</text:p>
          </table:table-cell>
          <table:table-cell office:value-type="float" office:value="1" table:formula="of:=IF([STAND_UP_PAULO_ARAÚJO.C5]=&quot;&quot;;&quot;&quot;;[STAND_UP_PAULO_ARAÚJO.C5])" table:style-name="ce66">
            <text:p>1</text:p>
          </table:table-cell>
          <table:table-cell office:value-type="float" office:value="1" table:formula="of:=IF([STAND_UP_PAULO_ARAÚJO.D5]=&quot;&quot;;&quot;&quot;;[STAND_UP_PAULO_ARAÚJO.D5])" table:style-name="ce66">
            <text:p>1</text:p>
          </table:table-cell>
          <table:table-cell office:value-type="float" office:value="0" table:formula="of:=IF([STAND_UP_PAULO_ARAÚJO.E5]=&quot;&quot;;&quot;&quot;;IF(COUNTIF([STAND_UP_PAULO_ARAÚJO.#REF!];[STAND_UP_PAULO_ARAÚJO.E5])=0;CONCATENATE([STAND_UP_PAULO_ARAÚJO.#REF!];[.#REF!]);[STAND_UP_PAULO_ARAÚJO.E5]))" table:style-name="ce32">
            <text:p>#REF!</text:p>
          </table:table-cell>
          <table:table-cell office:value-type="float" office:value="0" table:formula="of:=IF([STAND_UP_PAULO_ARAÚJO.F5]=&quot;&quot;;&quot;&quot;;IF(COUNTIF([STAND_UP_PAULO_ARAÚJO.#REF!];[STAND_UP_PAULO_ARAÚJO.F5])=0;CONCATENATE([STAND_UP_PAULO_ARAÚJO.#REF!];[.#REF!]);[STAND_UP_PAULO_ARAÚJO.F5]))" table:style-name="ce32">
            <text:p>#REF!</text:p>
          </table:table-cell>
          <table:table-cell office:value-type="float" office:value="0" table:formula="of:=IF([STAND_UP_PAULO_ARAÚJO.G5]=&quot;&quot;;&quot;&quot;;IF(COUNTIF([STAND_UP_PAULO_ARAÚJO.#REF!];[STAND_UP_PAULO_ARAÚJO.G5])=0;CONCATENATE([STAND_UP_PAULO_ARAÚJO.#REF!];[.#REF!]);[STAND_UP_PAULO_ARAÚJO.G5]))" table:style-name="ce32">
            <text:p>#REF!</text:p>
          </table:table-cell>
          <table:table-cell office:value-type="float" office:value="0" table:formula="of:=IF([STAND_UP_PAULO_ARAÚJO.H5]=&quot;&quot;;&quot;&quot;;IF(COUNTIF([STAND_UP_PAULO_ARAÚJO.#REF!];[STAND_UP_PAULO_ARAÚJO.H5])=0;CONCATENATE([STAND_UP_PAULO_ARAÚJO.#REF!];[.#REF!]);[STAND_UP_PAULO_ARAÚJO.H5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]=&quot;&quot;;&quot;&quot;;[STAND_UP_PAULO_ARAÚJO.A6])" table:style-name="ce66"/>
          <table:table-cell office:value-type="string" office:string-value="" table:formula="of:=IF([STAND_UP_PAULO_ARAÚJO.B6]=&quot;&quot;;&quot;&quot;;[STAND_UP_PAULO_ARAÚJO.B6])" table:style-name="ce66"/>
          <table:table-cell office:value-type="string" office:string-value="" table:formula="of:=IF([STAND_UP_PAULO_ARAÚJO.C6]=&quot;&quot;;&quot;&quot;;[STAND_UP_PAULO_ARAÚJO.C6])" table:style-name="ce66"/>
          <table:table-cell office:value-type="string" office:string-value="" table:formula="of:=IF([STAND_UP_PAULO_ARAÚJO.D6]=&quot;&quot;;&quot;&quot;;[STAND_UP_PAULO_ARAÚJO.D6])" table:style-name="ce66"/>
          <table:table-cell office:value-type="string" office:string-value="" table:formula="of:=IF([STAND_UP_PAULO_ARAÚJO.E6]=&quot;&quot;;&quot;&quot;;IF(COUNTIF([STAND_UP_PAULO_ARAÚJO.#REF!];[STAND_UP_PAULO_ARAÚJO.E6])=0;CONCATENATE([STAND_UP_PAULO_ARAÚJO.#REF!];[.#REF!]);[STAND_UP_PAULO_ARAÚJO.E6]))" table:style-name="ce32"/>
          <table:table-cell office:value-type="string" office:string-value="" table:formula="of:=IF([STAND_UP_PAULO_ARAÚJO.F6]=&quot;&quot;;&quot;&quot;;IF(COUNTIF([STAND_UP_PAULO_ARAÚJO.#REF!];[STAND_UP_PAULO_ARAÚJO.F6])=0;CONCATENATE([STAND_UP_PAULO_ARAÚJO.#REF!];[.#REF!]);[STAND_UP_PAULO_ARAÚJO.F6]))" table:style-name="ce32"/>
          <table:table-cell office:value-type="string" office:string-value="" table:formula="of:=IF([STAND_UP_PAULO_ARAÚJO.G6]=&quot;&quot;;&quot;&quot;;IF(COUNTIF([STAND_UP_PAULO_ARAÚJO.#REF!];[STAND_UP_PAULO_ARAÚJO.G6])=0;CONCATENATE([STAND_UP_PAULO_ARAÚJO.#REF!];[.#REF!]);[STAND_UP_PAULO_ARAÚJO.G6]))" table:style-name="ce32"/>
          <table:table-cell office:value-type="string" office:string-value="" table:formula="of:=IF([STAND_UP_PAULO_ARAÚJO.H6]=&quot;&quot;;&quot;&quot;;IF(COUNTIF([STAND_UP_PAULO_ARAÚJO.#REF!];[STAND_UP_PAULO_ARAÚJO.H6])=0;CONCATENATE([STAND_UP_PAULO_ARAÚJO.#REF!];[.#REF!]);[STAND_UP_PAULO_ARAÚJO.H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7]=&quot;&quot;;&quot;&quot;;[STAND_UP_PAULO_ARAÚJO.A7])" table:style-name="ce66"/>
          <table:table-cell office:value-type="string" office:string-value="" table:formula="of:=IF([STAND_UP_PAULO_ARAÚJO.B7]=&quot;&quot;;&quot;&quot;;[STAND_UP_PAULO_ARAÚJO.B7])" table:style-name="ce66"/>
          <table:table-cell office:value-type="string" office:string-value="" table:formula="of:=IF([STAND_UP_PAULO_ARAÚJO.C7]=&quot;&quot;;&quot;&quot;;[STAND_UP_PAULO_ARAÚJO.C7])" table:style-name="ce66"/>
          <table:table-cell office:value-type="string" office:string-value="" table:formula="of:=IF([STAND_UP_PAULO_ARAÚJO.D7]=&quot;&quot;;&quot;&quot;;[STAND_UP_PAULO_ARAÚJO.D7])" table:style-name="ce66"/>
          <table:table-cell office:value-type="string" office:string-value="" table:formula="of:=IF([STAND_UP_PAULO_ARAÚJO.E7]=&quot;&quot;;&quot;&quot;;IF(COUNTIF([STAND_UP_PAULO_ARAÚJO.#REF!];[STAND_UP_PAULO_ARAÚJO.E7])=0;CONCATENATE([STAND_UP_PAULO_ARAÚJO.#REF!];[.#REF!]);[STAND_UP_PAULO_ARAÚJO.E7]))" table:style-name="ce32"/>
          <table:table-cell office:value-type="string" office:string-value="" table:formula="of:=IF([STAND_UP_PAULO_ARAÚJO.F7]=&quot;&quot;;&quot;&quot;;IF(COUNTIF([STAND_UP_PAULO_ARAÚJO.#REF!];[STAND_UP_PAULO_ARAÚJO.F7])=0;CONCATENATE([STAND_UP_PAULO_ARAÚJO.#REF!];[.#REF!]);[STAND_UP_PAULO_ARAÚJO.F7]))" table:style-name="ce32"/>
          <table:table-cell office:value-type="string" office:string-value="" table:formula="of:=IF([STAND_UP_PAULO_ARAÚJO.G7]=&quot;&quot;;&quot;&quot;;IF(COUNTIF([STAND_UP_PAULO_ARAÚJO.#REF!];[STAND_UP_PAULO_ARAÚJO.G7])=0;CONCATENATE([STAND_UP_PAULO_ARAÚJO.#REF!];[.#REF!]);[STAND_UP_PAULO_ARAÚJO.G7]))" table:style-name="ce32"/>
          <table:table-cell office:value-type="string" office:string-value="" table:formula="of:=IF([STAND_UP_PAULO_ARAÚJO.H7]=&quot;&quot;;&quot;&quot;;IF(COUNTIF([STAND_UP_PAULO_ARAÚJO.#REF!];[STAND_UP_PAULO_ARAÚJO.H7])=0;CONCATENATE([STAND_UP_PAULO_ARAÚJO.#REF!];[.#REF!]);[STAND_UP_PAULO_ARAÚJO.H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8]=&quot;&quot;;&quot;&quot;;[STAND_UP_PAULO_ARAÚJO.A8])" table:style-name="ce66"/>
          <table:table-cell office:value-type="string" office:string-value="" table:formula="of:=IF([STAND_UP_PAULO_ARAÚJO.B8]=&quot;&quot;;&quot;&quot;;[STAND_UP_PAULO_ARAÚJO.B8])" table:style-name="ce66"/>
          <table:table-cell office:value-type="string" office:string-value="" table:formula="of:=IF([STAND_UP_PAULO_ARAÚJO.C8]=&quot;&quot;;&quot;&quot;;[STAND_UP_PAULO_ARAÚJO.C8])" table:style-name="ce66"/>
          <table:table-cell office:value-type="string" office:string-value="" table:formula="of:=IF([STAND_UP_PAULO_ARAÚJO.D8]=&quot;&quot;;&quot;&quot;;[STAND_UP_PAULO_ARAÚJO.D8])" table:style-name="ce66"/>
          <table:table-cell office:value-type="string" office:string-value="" table:formula="of:=IF([STAND_UP_PAULO_ARAÚJO.E8]=&quot;&quot;;&quot;&quot;;IF(COUNTIF([STAND_UP_PAULO_ARAÚJO.#REF!];[STAND_UP_PAULO_ARAÚJO.E8])=0;CONCATENATE([STAND_UP_PAULO_ARAÚJO.#REF!];[.#REF!]);[STAND_UP_PAULO_ARAÚJO.E8]))" table:style-name="ce32"/>
          <table:table-cell office:value-type="string" office:string-value="" table:formula="of:=IF([STAND_UP_PAULO_ARAÚJO.F8]=&quot;&quot;;&quot;&quot;;IF(COUNTIF([STAND_UP_PAULO_ARAÚJO.#REF!];[STAND_UP_PAULO_ARAÚJO.F8])=0;CONCATENATE([STAND_UP_PAULO_ARAÚJO.#REF!];[.#REF!]);[STAND_UP_PAULO_ARAÚJO.F8]))" table:style-name="ce32"/>
          <table:table-cell office:value-type="string" office:string-value="" table:formula="of:=IF([STAND_UP_PAULO_ARAÚJO.G8]=&quot;&quot;;&quot;&quot;;IF(COUNTIF([STAND_UP_PAULO_ARAÚJO.#REF!];[STAND_UP_PAULO_ARAÚJO.G8])=0;CONCATENATE([STAND_UP_PAULO_ARAÚJO.#REF!];[.#REF!]);[STAND_UP_PAULO_ARAÚJO.G8]))" table:style-name="ce32"/>
          <table:table-cell office:value-type="string" office:string-value="" table:formula="of:=IF([STAND_UP_PAULO_ARAÚJO.H8]=&quot;&quot;;&quot;&quot;;IF(COUNTIF([STAND_UP_PAULO_ARAÚJO.#REF!];[STAND_UP_PAULO_ARAÚJO.H8])=0;CONCATENATE([STAND_UP_PAULO_ARAÚJO.#REF!];[.#REF!]);[STAND_UP_PAULO_ARAÚJO.H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9]=&quot;&quot;;&quot;&quot;;[STAND_UP_PAULO_ARAÚJO.A9])" table:style-name="ce66"/>
          <table:table-cell office:value-type="string" office:string-value="" table:formula="of:=IF([STAND_UP_PAULO_ARAÚJO.B9]=&quot;&quot;;&quot;&quot;;[STAND_UP_PAULO_ARAÚJO.B9])" table:style-name="ce66"/>
          <table:table-cell office:value-type="string" office:string-value="" table:formula="of:=IF([STAND_UP_PAULO_ARAÚJO.C9]=&quot;&quot;;&quot;&quot;;[STAND_UP_PAULO_ARAÚJO.C9])" table:style-name="ce66"/>
          <table:table-cell office:value-type="string" office:string-value="" table:formula="of:=IF([STAND_UP_PAULO_ARAÚJO.D9]=&quot;&quot;;&quot;&quot;;[STAND_UP_PAULO_ARAÚJO.D9])" table:style-name="ce66"/>
          <table:table-cell office:value-type="string" office:string-value="" table:formula="of:=IF([STAND_UP_PAULO_ARAÚJO.E9]=&quot;&quot;;&quot;&quot;;IF(COUNTIF([STAND_UP_PAULO_ARAÚJO.#REF!];[STAND_UP_PAULO_ARAÚJO.E9])=0;CONCATENATE([STAND_UP_PAULO_ARAÚJO.#REF!];[.#REF!]);[STAND_UP_PAULO_ARAÚJO.E9]))" table:style-name="ce32"/>
          <table:table-cell office:value-type="string" office:string-value="" table:formula="of:=IF([STAND_UP_PAULO_ARAÚJO.F9]=&quot;&quot;;&quot;&quot;;IF(COUNTIF([STAND_UP_PAULO_ARAÚJO.#REF!];[STAND_UP_PAULO_ARAÚJO.F9])=0;CONCATENATE([STAND_UP_PAULO_ARAÚJO.#REF!];[.#REF!]);[STAND_UP_PAULO_ARAÚJO.F9]))" table:style-name="ce32"/>
          <table:table-cell office:value-type="string" office:string-value="" table:formula="of:=IF([STAND_UP_PAULO_ARAÚJO.G9]=&quot;&quot;;&quot;&quot;;IF(COUNTIF([STAND_UP_PAULO_ARAÚJO.#REF!];[STAND_UP_PAULO_ARAÚJO.G9])=0;CONCATENATE([STAND_UP_PAULO_ARAÚJO.#REF!];[.#REF!]);[STAND_UP_PAULO_ARAÚJO.G9]))" table:style-name="ce32"/>
          <table:table-cell office:value-type="string" office:string-value="" table:formula="of:=IF([STAND_UP_PAULO_ARAÚJO.H9]=&quot;&quot;;&quot;&quot;;IF(COUNTIF([STAND_UP_PAULO_ARAÚJO.#REF!];[STAND_UP_PAULO_ARAÚJO.H9])=0;CONCATENATE([STAND_UP_PAULO_ARAÚJO.#REF!];[.#REF!]);[STAND_UP_PAULO_ARAÚJO.H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0]=&quot;&quot;;&quot;&quot;;[STAND_UP_PAULO_ARAÚJO.A10])" table:style-name="ce66"/>
          <table:table-cell office:value-type="string" office:string-value="" table:formula="of:=IF([STAND_UP_PAULO_ARAÚJO.B10]=&quot;&quot;;&quot;&quot;;[STAND_UP_PAULO_ARAÚJO.B10])" table:style-name="ce66"/>
          <table:table-cell office:value-type="string" office:string-value="" table:formula="of:=IF([STAND_UP_PAULO_ARAÚJO.C10]=&quot;&quot;;&quot;&quot;;[STAND_UP_PAULO_ARAÚJO.C10])" table:style-name="ce66"/>
          <table:table-cell office:value-type="string" office:string-value="" table:formula="of:=IF([STAND_UP_PAULO_ARAÚJO.D10]=&quot;&quot;;&quot;&quot;;[STAND_UP_PAULO_ARAÚJO.D10])" table:style-name="ce66"/>
          <table:table-cell office:value-type="string" office:string-value="" table:formula="of:=IF([STAND_UP_PAULO_ARAÚJO.E10]=&quot;&quot;;&quot;&quot;;IF(COUNTIF([STAND_UP_PAULO_ARAÚJO.#REF!];[STAND_UP_PAULO_ARAÚJO.E10])=0;CONCATENATE([STAND_UP_PAULO_ARAÚJO.#REF!];[.#REF!]);[STAND_UP_PAULO_ARAÚJO.E10]))" table:style-name="ce32"/>
          <table:table-cell office:value-type="string" office:string-value="" table:formula="of:=IF([STAND_UP_PAULO_ARAÚJO.F10]=&quot;&quot;;&quot;&quot;;IF(COUNTIF([STAND_UP_PAULO_ARAÚJO.#REF!];[STAND_UP_PAULO_ARAÚJO.F10])=0;CONCATENATE([STAND_UP_PAULO_ARAÚJO.#REF!];[.#REF!]);[STAND_UP_PAULO_ARAÚJO.F10]))" table:style-name="ce32"/>
          <table:table-cell office:value-type="string" office:string-value="" table:formula="of:=IF([STAND_UP_PAULO_ARAÚJO.G10]=&quot;&quot;;&quot;&quot;;IF(COUNTIF([STAND_UP_PAULO_ARAÚJO.#REF!];[STAND_UP_PAULO_ARAÚJO.G10])=0;CONCATENATE([STAND_UP_PAULO_ARAÚJO.#REF!];[.#REF!]);[STAND_UP_PAULO_ARAÚJO.G10]))" table:style-name="ce32"/>
          <table:table-cell office:value-type="string" office:string-value="" table:formula="of:=IF([STAND_UP_PAULO_ARAÚJO.H10]=&quot;&quot;;&quot;&quot;;IF(COUNTIF([STAND_UP_PAULO_ARAÚJO.#REF!];[STAND_UP_PAULO_ARAÚJO.H10])=0;CONCATENATE([STAND_UP_PAULO_ARAÚJO.#REF!];[.#REF!]);[STAND_UP_PAULO_ARAÚJO.H1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1]=&quot;&quot;;&quot;&quot;;[STAND_UP_PAULO_ARAÚJO.A11])" table:style-name="ce66"/>
          <table:table-cell office:value-type="string" office:string-value="" table:formula="of:=IF([STAND_UP_PAULO_ARAÚJO.B11]=&quot;&quot;;&quot;&quot;;[STAND_UP_PAULO_ARAÚJO.B11])" table:style-name="ce66"/>
          <table:table-cell office:value-type="string" office:string-value="" table:formula="of:=IF([STAND_UP_PAULO_ARAÚJO.C11]=&quot;&quot;;&quot;&quot;;[STAND_UP_PAULO_ARAÚJO.C11])" table:style-name="ce66"/>
          <table:table-cell office:value-type="string" office:string-value="" table:formula="of:=IF([STAND_UP_PAULO_ARAÚJO.D11]=&quot;&quot;;&quot;&quot;;[STAND_UP_PAULO_ARAÚJO.D11])" table:style-name="ce66"/>
          <table:table-cell office:value-type="string" office:string-value="" table:formula="of:=IF([STAND_UP_PAULO_ARAÚJO.E11]=&quot;&quot;;&quot;&quot;;IF(COUNTIF([STAND_UP_PAULO_ARAÚJO.#REF!];[STAND_UP_PAULO_ARAÚJO.E11])=0;CONCATENATE([STAND_UP_PAULO_ARAÚJO.#REF!];[.#REF!]);[STAND_UP_PAULO_ARAÚJO.E11]))" table:style-name="ce32"/>
          <table:table-cell office:value-type="string" office:string-value="" table:formula="of:=IF([STAND_UP_PAULO_ARAÚJO.F11]=&quot;&quot;;&quot;&quot;;IF(COUNTIF([STAND_UP_PAULO_ARAÚJO.#REF!];[STAND_UP_PAULO_ARAÚJO.F11])=0;CONCATENATE([STAND_UP_PAULO_ARAÚJO.#REF!];[.#REF!]);[STAND_UP_PAULO_ARAÚJO.F11]))" table:style-name="ce32"/>
          <table:table-cell office:value-type="string" office:string-value="" table:formula="of:=IF([STAND_UP_PAULO_ARAÚJO.G11]=&quot;&quot;;&quot;&quot;;IF(COUNTIF([STAND_UP_PAULO_ARAÚJO.#REF!];[STAND_UP_PAULO_ARAÚJO.G11])=0;CONCATENATE([STAND_UP_PAULO_ARAÚJO.#REF!];[.#REF!]);[STAND_UP_PAULO_ARAÚJO.G11]))" table:style-name="ce32"/>
          <table:table-cell office:value-type="string" office:string-value="" table:formula="of:=IF([STAND_UP_PAULO_ARAÚJO.H11]=&quot;&quot;;&quot;&quot;;IF(COUNTIF([STAND_UP_PAULO_ARAÚJO.#REF!];[STAND_UP_PAULO_ARAÚJO.H11])=0;CONCATENATE([STAND_UP_PAULO_ARAÚJO.#REF!];[.#REF!]);[STAND_UP_PAULO_ARAÚJO.H1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2]=&quot;&quot;;&quot;&quot;;[STAND_UP_PAULO_ARAÚJO.A12])" table:style-name="ce66"/>
          <table:table-cell office:value-type="string" office:string-value="" table:formula="of:=IF([STAND_UP_PAULO_ARAÚJO.B12]=&quot;&quot;;&quot;&quot;;[STAND_UP_PAULO_ARAÚJO.B12])" table:style-name="ce66"/>
          <table:table-cell office:value-type="string" office:string-value="" table:formula="of:=IF([STAND_UP_PAULO_ARAÚJO.C12]=&quot;&quot;;&quot;&quot;;[STAND_UP_PAULO_ARAÚJO.C12])" table:style-name="ce66"/>
          <table:table-cell office:value-type="string" office:string-value="" table:formula="of:=IF([STAND_UP_PAULO_ARAÚJO.D12]=&quot;&quot;;&quot;&quot;;[STAND_UP_PAULO_ARAÚJO.D12])" table:style-name="ce66"/>
          <table:table-cell office:value-type="string" office:string-value="" table:formula="of:=IF([STAND_UP_PAULO_ARAÚJO.E12]=&quot;&quot;;&quot;&quot;;IF(COUNTIF([STAND_UP_PAULO_ARAÚJO.#REF!];[STAND_UP_PAULO_ARAÚJO.E12])=0;CONCATENATE([STAND_UP_PAULO_ARAÚJO.#REF!];[.#REF!]);[STAND_UP_PAULO_ARAÚJO.E12]))" table:style-name="ce32"/>
          <table:table-cell office:value-type="string" office:string-value="" table:formula="of:=IF([STAND_UP_PAULO_ARAÚJO.F12]=&quot;&quot;;&quot;&quot;;IF(COUNTIF([STAND_UP_PAULO_ARAÚJO.#REF!];[STAND_UP_PAULO_ARAÚJO.F12])=0;CONCATENATE([STAND_UP_PAULO_ARAÚJO.#REF!];[.#REF!]);[STAND_UP_PAULO_ARAÚJO.F12]))" table:style-name="ce32"/>
          <table:table-cell office:value-type="string" office:string-value="" table:formula="of:=IF([STAND_UP_PAULO_ARAÚJO.G12]=&quot;&quot;;&quot;&quot;;IF(COUNTIF([STAND_UP_PAULO_ARAÚJO.#REF!];[STAND_UP_PAULO_ARAÚJO.G12])=0;CONCATENATE([STAND_UP_PAULO_ARAÚJO.#REF!];[.#REF!]);[STAND_UP_PAULO_ARAÚJO.G12]))" table:style-name="ce32"/>
          <table:table-cell office:value-type="string" office:string-value="" table:formula="of:=IF([STAND_UP_PAULO_ARAÚJO.H12]=&quot;&quot;;&quot;&quot;;IF(COUNTIF([STAND_UP_PAULO_ARAÚJO.#REF!];[STAND_UP_PAULO_ARAÚJO.H12])=0;CONCATENATE([STAND_UP_PAULO_ARAÚJO.#REF!];[.#REF!]);[STAND_UP_PAULO_ARAÚJO.H1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3]=&quot;&quot;;&quot;&quot;;[STAND_UP_PAULO_ARAÚJO.A13])" table:style-name="ce66"/>
          <table:table-cell office:value-type="string" office:string-value="" table:formula="of:=IF([STAND_UP_PAULO_ARAÚJO.B13]=&quot;&quot;;&quot;&quot;;[STAND_UP_PAULO_ARAÚJO.B13])" table:style-name="ce66"/>
          <table:table-cell office:value-type="string" office:string-value="" table:formula="of:=IF([STAND_UP_PAULO_ARAÚJO.C13]=&quot;&quot;;&quot;&quot;;[STAND_UP_PAULO_ARAÚJO.C13])" table:style-name="ce66"/>
          <table:table-cell office:value-type="string" office:string-value="" table:formula="of:=IF([STAND_UP_PAULO_ARAÚJO.D13]=&quot;&quot;;&quot;&quot;;[STAND_UP_PAULO_ARAÚJO.D13])" table:style-name="ce66"/>
          <table:table-cell office:value-type="string" office:string-value="" table:formula="of:=IF([STAND_UP_PAULO_ARAÚJO.E13]=&quot;&quot;;&quot;&quot;;IF(COUNTIF([STAND_UP_PAULO_ARAÚJO.#REF!];[STAND_UP_PAULO_ARAÚJO.E13])=0;CONCATENATE([STAND_UP_PAULO_ARAÚJO.#REF!];[.#REF!]);[STAND_UP_PAULO_ARAÚJO.E13]))" table:style-name="ce32"/>
          <table:table-cell office:value-type="string" office:string-value="" table:formula="of:=IF([STAND_UP_PAULO_ARAÚJO.F13]=&quot;&quot;;&quot;&quot;;IF(COUNTIF([STAND_UP_PAULO_ARAÚJO.#REF!];[STAND_UP_PAULO_ARAÚJO.F13])=0;CONCATENATE([STAND_UP_PAULO_ARAÚJO.#REF!];[.#REF!]);[STAND_UP_PAULO_ARAÚJO.F13]))" table:style-name="ce32"/>
          <table:table-cell office:value-type="string" office:string-value="" table:formula="of:=IF([STAND_UP_PAULO_ARAÚJO.G13]=&quot;&quot;;&quot;&quot;;IF(COUNTIF([STAND_UP_PAULO_ARAÚJO.#REF!];[STAND_UP_PAULO_ARAÚJO.G13])=0;CONCATENATE([STAND_UP_PAULO_ARAÚJO.#REF!];[.#REF!]);[STAND_UP_PAULO_ARAÚJO.G13]))" table:style-name="ce32"/>
          <table:table-cell office:value-type="string" office:string-value="" table:formula="of:=IF([STAND_UP_PAULO_ARAÚJO.H13]=&quot;&quot;;&quot;&quot;;IF(COUNTIF([STAND_UP_PAULO_ARAÚJO.#REF!];[STAND_UP_PAULO_ARAÚJO.H13])=0;CONCATENATE([STAND_UP_PAULO_ARAÚJO.#REF!];[.#REF!]);[STAND_UP_PAULO_ARAÚJO.H1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4]=&quot;&quot;;&quot;&quot;;[STAND_UP_PAULO_ARAÚJO.A14])" table:style-name="ce66"/>
          <table:table-cell office:value-type="string" office:string-value="" table:formula="of:=IF([STAND_UP_PAULO_ARAÚJO.B14]=&quot;&quot;;&quot;&quot;;[STAND_UP_PAULO_ARAÚJO.B14])" table:style-name="ce66"/>
          <table:table-cell office:value-type="string" office:string-value="" table:formula="of:=IF([STAND_UP_PAULO_ARAÚJO.C14]=&quot;&quot;;&quot;&quot;;[STAND_UP_PAULO_ARAÚJO.C14])" table:style-name="ce66"/>
          <table:table-cell office:value-type="string" office:string-value="" table:formula="of:=IF([STAND_UP_PAULO_ARAÚJO.D14]=&quot;&quot;;&quot;&quot;;[STAND_UP_PAULO_ARAÚJO.D14])" table:style-name="ce66"/>
          <table:table-cell office:value-type="string" office:string-value="" table:formula="of:=IF([STAND_UP_PAULO_ARAÚJO.E14]=&quot;&quot;;&quot;&quot;;IF(COUNTIF([STAND_UP_PAULO_ARAÚJO.#REF!];[STAND_UP_PAULO_ARAÚJO.E14])=0;CONCATENATE([STAND_UP_PAULO_ARAÚJO.#REF!];[.#REF!]);[STAND_UP_PAULO_ARAÚJO.E14]))" table:style-name="ce32"/>
          <table:table-cell office:value-type="string" office:string-value="" table:formula="of:=IF([STAND_UP_PAULO_ARAÚJO.F14]=&quot;&quot;;&quot;&quot;;IF(COUNTIF([STAND_UP_PAULO_ARAÚJO.#REF!];[STAND_UP_PAULO_ARAÚJO.F14])=0;CONCATENATE([STAND_UP_PAULO_ARAÚJO.#REF!];[.#REF!]);[STAND_UP_PAULO_ARAÚJO.F14]))" table:style-name="ce32"/>
          <table:table-cell office:value-type="string" office:string-value="" table:formula="of:=IF([STAND_UP_PAULO_ARAÚJO.G14]=&quot;&quot;;&quot;&quot;;IF(COUNTIF([STAND_UP_PAULO_ARAÚJO.#REF!];[STAND_UP_PAULO_ARAÚJO.G14])=0;CONCATENATE([STAND_UP_PAULO_ARAÚJO.#REF!];[.#REF!]);[STAND_UP_PAULO_ARAÚJO.G14]))" table:style-name="ce32"/>
          <table:table-cell office:value-type="string" office:string-value="" table:formula="of:=IF([STAND_UP_PAULO_ARAÚJO.H14]=&quot;&quot;;&quot;&quot;;IF(COUNTIF([STAND_UP_PAULO_ARAÚJO.#REF!];[STAND_UP_PAULO_ARAÚJO.H14])=0;CONCATENATE([STAND_UP_PAULO_ARAÚJO.#REF!];[.#REF!]);[STAND_UP_PAULO_ARAÚJO.H1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5]=&quot;&quot;;&quot;&quot;;[STAND_UP_PAULO_ARAÚJO.A15])" table:style-name="ce66"/>
          <table:table-cell office:value-type="string" office:string-value="" table:formula="of:=IF([STAND_UP_PAULO_ARAÚJO.B15]=&quot;&quot;;&quot;&quot;;[STAND_UP_PAULO_ARAÚJO.B15])" table:style-name="ce66"/>
          <table:table-cell office:value-type="string" office:string-value="" table:formula="of:=IF([STAND_UP_PAULO_ARAÚJO.C15]=&quot;&quot;;&quot;&quot;;[STAND_UP_PAULO_ARAÚJO.C15])" table:style-name="ce66"/>
          <table:table-cell office:value-type="string" office:string-value="" table:formula="of:=IF([STAND_UP_PAULO_ARAÚJO.D15]=&quot;&quot;;&quot;&quot;;[STAND_UP_PAULO_ARAÚJO.D15])" table:style-name="ce66"/>
          <table:table-cell office:value-type="string" office:string-value="" table:formula="of:=IF([STAND_UP_PAULO_ARAÚJO.E15]=&quot;&quot;;&quot;&quot;;IF(COUNTIF([STAND_UP_PAULO_ARAÚJO.#REF!];[STAND_UP_PAULO_ARAÚJO.E15])=0;CONCATENATE([STAND_UP_PAULO_ARAÚJO.#REF!];[.#REF!]);[STAND_UP_PAULO_ARAÚJO.E15]))" table:style-name="ce32"/>
          <table:table-cell office:value-type="string" office:string-value="" table:formula="of:=IF([STAND_UP_PAULO_ARAÚJO.F15]=&quot;&quot;;&quot;&quot;;IF(COUNTIF([STAND_UP_PAULO_ARAÚJO.#REF!];[STAND_UP_PAULO_ARAÚJO.F15])=0;CONCATENATE([STAND_UP_PAULO_ARAÚJO.#REF!];[.#REF!]);[STAND_UP_PAULO_ARAÚJO.F15]))" table:style-name="ce32"/>
          <table:table-cell office:value-type="string" office:string-value="" table:formula="of:=IF([STAND_UP_PAULO_ARAÚJO.G15]=&quot;&quot;;&quot;&quot;;IF(COUNTIF([STAND_UP_PAULO_ARAÚJO.#REF!];[STAND_UP_PAULO_ARAÚJO.G15])=0;CONCATENATE([STAND_UP_PAULO_ARAÚJO.#REF!];[.#REF!]);[STAND_UP_PAULO_ARAÚJO.G15]))" table:style-name="ce32"/>
          <table:table-cell office:value-type="string" office:string-value="" table:formula="of:=IF([STAND_UP_PAULO_ARAÚJO.H15]=&quot;&quot;;&quot;&quot;;IF(COUNTIF([STAND_UP_PAULO_ARAÚJO.#REF!];[STAND_UP_PAULO_ARAÚJO.H15])=0;CONCATENATE([STAND_UP_PAULO_ARAÚJO.#REF!];[.#REF!]);[STAND_UP_PAULO_ARAÚJO.H1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6]=&quot;&quot;;&quot;&quot;;[STAND_UP_PAULO_ARAÚJO.A16])" table:style-name="ce66"/>
          <table:table-cell office:value-type="string" office:string-value="" table:formula="of:=IF([STAND_UP_PAULO_ARAÚJO.B16]=&quot;&quot;;&quot;&quot;;[STAND_UP_PAULO_ARAÚJO.B16])" table:style-name="ce66"/>
          <table:table-cell office:value-type="string" office:string-value="" table:formula="of:=IF([STAND_UP_PAULO_ARAÚJO.C16]=&quot;&quot;;&quot;&quot;;[STAND_UP_PAULO_ARAÚJO.C16])" table:style-name="ce66"/>
          <table:table-cell office:value-type="string" office:string-value="" table:formula="of:=IF([STAND_UP_PAULO_ARAÚJO.D16]=&quot;&quot;;&quot;&quot;;[STAND_UP_PAULO_ARAÚJO.D16])" table:style-name="ce66"/>
          <table:table-cell office:value-type="string" office:string-value="" table:formula="of:=IF([STAND_UP_PAULO_ARAÚJO.E16]=&quot;&quot;;&quot;&quot;;IF(COUNTIF([STAND_UP_PAULO_ARAÚJO.#REF!];[STAND_UP_PAULO_ARAÚJO.E16])=0;CONCATENATE([STAND_UP_PAULO_ARAÚJO.#REF!];[.#REF!]);[STAND_UP_PAULO_ARAÚJO.E16]))" table:style-name="ce32"/>
          <table:table-cell office:value-type="string" office:string-value="" table:formula="of:=IF([STAND_UP_PAULO_ARAÚJO.F16]=&quot;&quot;;&quot;&quot;;IF(COUNTIF([STAND_UP_PAULO_ARAÚJO.#REF!];[STAND_UP_PAULO_ARAÚJO.F16])=0;CONCATENATE([STAND_UP_PAULO_ARAÚJO.#REF!];[.#REF!]);[STAND_UP_PAULO_ARAÚJO.F16]))" table:style-name="ce32"/>
          <table:table-cell office:value-type="string" office:string-value="" table:formula="of:=IF([STAND_UP_PAULO_ARAÚJO.G16]=&quot;&quot;;&quot;&quot;;IF(COUNTIF([STAND_UP_PAULO_ARAÚJO.#REF!];[STAND_UP_PAULO_ARAÚJO.G16])=0;CONCATENATE([STAND_UP_PAULO_ARAÚJO.#REF!];[.#REF!]);[STAND_UP_PAULO_ARAÚJO.G16]))" table:style-name="ce32"/>
          <table:table-cell office:value-type="string" office:string-value="" table:formula="of:=IF([STAND_UP_PAULO_ARAÚJO.H16]=&quot;&quot;;&quot;&quot;;IF(COUNTIF([STAND_UP_PAULO_ARAÚJO.#REF!];[STAND_UP_PAULO_ARAÚJO.H16])=0;CONCATENATE([STAND_UP_PAULO_ARAÚJO.#REF!];[.#REF!]);[STAND_UP_PAULO_ARAÚJO.H1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7]=&quot;&quot;;&quot;&quot;;[STAND_UP_PAULO_ARAÚJO.A17])" table:style-name="ce66"/>
          <table:table-cell office:value-type="string" office:string-value="" table:formula="of:=IF([STAND_UP_PAULO_ARAÚJO.B17]=&quot;&quot;;&quot;&quot;;[STAND_UP_PAULO_ARAÚJO.B17])" table:style-name="ce66"/>
          <table:table-cell office:value-type="string" office:string-value="" table:formula="of:=IF([STAND_UP_PAULO_ARAÚJO.C17]=&quot;&quot;;&quot;&quot;;[STAND_UP_PAULO_ARAÚJO.C17])" table:style-name="ce66"/>
          <table:table-cell office:value-type="string" office:string-value="" table:formula="of:=IF([STAND_UP_PAULO_ARAÚJO.D17]=&quot;&quot;;&quot;&quot;;[STAND_UP_PAULO_ARAÚJO.D17])" table:style-name="ce66"/>
          <table:table-cell office:value-type="string" office:string-value="" table:formula="of:=IF([STAND_UP_PAULO_ARAÚJO.E17]=&quot;&quot;;&quot;&quot;;IF(COUNTIF([STAND_UP_PAULO_ARAÚJO.#REF!];[STAND_UP_PAULO_ARAÚJO.E17])=0;CONCATENATE([STAND_UP_PAULO_ARAÚJO.#REF!];[.#REF!]);[STAND_UP_PAULO_ARAÚJO.E17]))" table:style-name="ce32"/>
          <table:table-cell office:value-type="string" office:string-value="" table:formula="of:=IF([STAND_UP_PAULO_ARAÚJO.F17]=&quot;&quot;;&quot;&quot;;IF(COUNTIF([STAND_UP_PAULO_ARAÚJO.#REF!];[STAND_UP_PAULO_ARAÚJO.F17])=0;CONCATENATE([STAND_UP_PAULO_ARAÚJO.#REF!];[.#REF!]);[STAND_UP_PAULO_ARAÚJO.F17]))" table:style-name="ce32"/>
          <table:table-cell office:value-type="string" office:string-value="" table:formula="of:=IF([STAND_UP_PAULO_ARAÚJO.G17]=&quot;&quot;;&quot;&quot;;IF(COUNTIF([STAND_UP_PAULO_ARAÚJO.#REF!];[STAND_UP_PAULO_ARAÚJO.G17])=0;CONCATENATE([STAND_UP_PAULO_ARAÚJO.#REF!];[.#REF!]);[STAND_UP_PAULO_ARAÚJO.G17]))" table:style-name="ce32"/>
          <table:table-cell office:value-type="string" office:string-value="" table:formula="of:=IF([STAND_UP_PAULO_ARAÚJO.H17]=&quot;&quot;;&quot;&quot;;IF(COUNTIF([STAND_UP_PAULO_ARAÚJO.#REF!];[STAND_UP_PAULO_ARAÚJO.H17])=0;CONCATENATE([STAND_UP_PAULO_ARAÚJO.#REF!];[.#REF!]);[STAND_UP_PAULO_ARAÚJO.H1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8]=&quot;&quot;;&quot;&quot;;[STAND_UP_PAULO_ARAÚJO.A18])" table:style-name="ce66"/>
          <table:table-cell office:value-type="string" office:string-value="" table:formula="of:=IF([STAND_UP_PAULO_ARAÚJO.B18]=&quot;&quot;;&quot;&quot;;[STAND_UP_PAULO_ARAÚJO.B18])" table:style-name="ce66"/>
          <table:table-cell office:value-type="string" office:string-value="" table:formula="of:=IF([STAND_UP_PAULO_ARAÚJO.C18]=&quot;&quot;;&quot;&quot;;[STAND_UP_PAULO_ARAÚJO.C18])" table:style-name="ce66"/>
          <table:table-cell office:value-type="string" office:string-value="" table:formula="of:=IF([STAND_UP_PAULO_ARAÚJO.D18]=&quot;&quot;;&quot;&quot;;[STAND_UP_PAULO_ARAÚJO.D18])" table:style-name="ce66"/>
          <table:table-cell office:value-type="string" office:string-value="" table:formula="of:=IF([STAND_UP_PAULO_ARAÚJO.E18]=&quot;&quot;;&quot;&quot;;IF(COUNTIF([STAND_UP_PAULO_ARAÚJO.#REF!];[STAND_UP_PAULO_ARAÚJO.E18])=0;CONCATENATE([STAND_UP_PAULO_ARAÚJO.#REF!];[.#REF!]);[STAND_UP_PAULO_ARAÚJO.E18]))" table:style-name="ce32"/>
          <table:table-cell office:value-type="string" office:string-value="" table:formula="of:=IF([STAND_UP_PAULO_ARAÚJO.F18]=&quot;&quot;;&quot;&quot;;IF(COUNTIF([STAND_UP_PAULO_ARAÚJO.#REF!];[STAND_UP_PAULO_ARAÚJO.F18])=0;CONCATENATE([STAND_UP_PAULO_ARAÚJO.#REF!];[.#REF!]);[STAND_UP_PAULO_ARAÚJO.F18]))" table:style-name="ce32"/>
          <table:table-cell office:value-type="string" office:string-value="" table:formula="of:=IF([STAND_UP_PAULO_ARAÚJO.G18]=&quot;&quot;;&quot;&quot;;IF(COUNTIF([STAND_UP_PAULO_ARAÚJO.#REF!];[STAND_UP_PAULO_ARAÚJO.G18])=0;CONCATENATE([STAND_UP_PAULO_ARAÚJO.#REF!];[.#REF!]);[STAND_UP_PAULO_ARAÚJO.G18]))" table:style-name="ce32"/>
          <table:table-cell office:value-type="string" office:string-value="" table:formula="of:=IF([STAND_UP_PAULO_ARAÚJO.H18]=&quot;&quot;;&quot;&quot;;IF(COUNTIF([STAND_UP_PAULO_ARAÚJO.#REF!];[STAND_UP_PAULO_ARAÚJO.H18])=0;CONCATENATE([STAND_UP_PAULO_ARAÚJO.#REF!];[.#REF!]);[STAND_UP_PAULO_ARAÚJO.H1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9]=&quot;&quot;;&quot;&quot;;[STAND_UP_PAULO_ARAÚJO.A19])" table:style-name="ce66"/>
          <table:table-cell office:value-type="string" office:string-value="" table:formula="of:=IF([STAND_UP_PAULO_ARAÚJO.B19]=&quot;&quot;;&quot;&quot;;[STAND_UP_PAULO_ARAÚJO.B19])" table:style-name="ce66"/>
          <table:table-cell office:value-type="string" office:string-value="" table:formula="of:=IF([STAND_UP_PAULO_ARAÚJO.C19]=&quot;&quot;;&quot;&quot;;[STAND_UP_PAULO_ARAÚJO.C19])" table:style-name="ce66"/>
          <table:table-cell office:value-type="string" office:string-value="" table:formula="of:=IF([STAND_UP_PAULO_ARAÚJO.D19]=&quot;&quot;;&quot;&quot;;[STAND_UP_PAULO_ARAÚJO.D19])" table:style-name="ce66"/>
          <table:table-cell office:value-type="string" office:string-value="" table:formula="of:=IF([STAND_UP_PAULO_ARAÚJO.E19]=&quot;&quot;;&quot;&quot;;IF(COUNTIF([STAND_UP_PAULO_ARAÚJO.#REF!];[STAND_UP_PAULO_ARAÚJO.E19])=0;CONCATENATE([STAND_UP_PAULO_ARAÚJO.#REF!];[.#REF!]);[STAND_UP_PAULO_ARAÚJO.E19]))" table:style-name="ce32"/>
          <table:table-cell office:value-type="string" office:string-value="" table:formula="of:=IF([STAND_UP_PAULO_ARAÚJO.F19]=&quot;&quot;;&quot;&quot;;IF(COUNTIF([STAND_UP_PAULO_ARAÚJO.#REF!];[STAND_UP_PAULO_ARAÚJO.F19])=0;CONCATENATE([STAND_UP_PAULO_ARAÚJO.#REF!];[.#REF!]);[STAND_UP_PAULO_ARAÚJO.F19]))" table:style-name="ce32"/>
          <table:table-cell office:value-type="string" office:string-value="" table:formula="of:=IF([STAND_UP_PAULO_ARAÚJO.G19]=&quot;&quot;;&quot;&quot;;IF(COUNTIF([STAND_UP_PAULO_ARAÚJO.#REF!];[STAND_UP_PAULO_ARAÚJO.G19])=0;CONCATENATE([STAND_UP_PAULO_ARAÚJO.#REF!];[.#REF!]);[STAND_UP_PAULO_ARAÚJO.G19]))" table:style-name="ce32"/>
          <table:table-cell office:value-type="string" office:string-value="" table:formula="of:=IF([STAND_UP_PAULO_ARAÚJO.H19]=&quot;&quot;;&quot;&quot;;IF(COUNTIF([STAND_UP_PAULO_ARAÚJO.#REF!];[STAND_UP_PAULO_ARAÚJO.H19])=0;CONCATENATE([STAND_UP_PAULO_ARAÚJO.#REF!];[.#REF!]);[STAND_UP_PAULO_ARAÚJO.H1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0]=&quot;&quot;;&quot;&quot;;[STAND_UP_PAULO_ARAÚJO.A20])" table:style-name="ce66"/>
          <table:table-cell office:value-type="string" office:string-value="" table:formula="of:=IF([STAND_UP_PAULO_ARAÚJO.B20]=&quot;&quot;;&quot;&quot;;[STAND_UP_PAULO_ARAÚJO.B20])" table:style-name="ce66"/>
          <table:table-cell office:value-type="string" office:string-value="" table:formula="of:=IF([STAND_UP_PAULO_ARAÚJO.C20]=&quot;&quot;;&quot;&quot;;[STAND_UP_PAULO_ARAÚJO.C20])" table:style-name="ce66"/>
          <table:table-cell office:value-type="string" office:string-value="" table:formula="of:=IF([STAND_UP_PAULO_ARAÚJO.D20]=&quot;&quot;;&quot;&quot;;[STAND_UP_PAULO_ARAÚJO.D20])" table:style-name="ce66"/>
          <table:table-cell office:value-type="string" office:string-value="" table:formula="of:=IF([STAND_UP_PAULO_ARAÚJO.E20]=&quot;&quot;;&quot;&quot;;IF(COUNTIF([STAND_UP_PAULO_ARAÚJO.#REF!];[STAND_UP_PAULO_ARAÚJO.E20])=0;CONCATENATE([STAND_UP_PAULO_ARAÚJO.#REF!];[.#REF!]);[STAND_UP_PAULO_ARAÚJO.E20]))" table:style-name="ce32"/>
          <table:table-cell office:value-type="string" office:string-value="" table:formula="of:=IF([STAND_UP_PAULO_ARAÚJO.F20]=&quot;&quot;;&quot;&quot;;IF(COUNTIF([STAND_UP_PAULO_ARAÚJO.#REF!];[STAND_UP_PAULO_ARAÚJO.F20])=0;CONCATENATE([STAND_UP_PAULO_ARAÚJO.#REF!];[.#REF!]);[STAND_UP_PAULO_ARAÚJO.F20]))" table:style-name="ce32"/>
          <table:table-cell office:value-type="string" office:string-value="" table:formula="of:=IF([STAND_UP_PAULO_ARAÚJO.G20]=&quot;&quot;;&quot;&quot;;IF(COUNTIF([STAND_UP_PAULO_ARAÚJO.#REF!];[STAND_UP_PAULO_ARAÚJO.G20])=0;CONCATENATE([STAND_UP_PAULO_ARAÚJO.#REF!];[.#REF!]);[STAND_UP_PAULO_ARAÚJO.G20]))" table:style-name="ce32"/>
          <table:table-cell office:value-type="string" office:string-value="" table:formula="of:=IF([STAND_UP_PAULO_ARAÚJO.H20]=&quot;&quot;;&quot;&quot;;IF(COUNTIF([STAND_UP_PAULO_ARAÚJO.#REF!];[STAND_UP_PAULO_ARAÚJO.H20])=0;CONCATENATE([STAND_UP_PAULO_ARAÚJO.#REF!];[.#REF!]);[STAND_UP_PAULO_ARAÚJO.H2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1]=&quot;&quot;;&quot;&quot;;[STAND_UP_PAULO_ARAÚJO.A21])" table:style-name="ce66"/>
          <table:table-cell office:value-type="string" office:string-value="" table:formula="of:=IF([STAND_UP_PAULO_ARAÚJO.B21]=&quot;&quot;;&quot;&quot;;[STAND_UP_PAULO_ARAÚJO.B21])" table:style-name="ce66"/>
          <table:table-cell office:value-type="string" office:string-value="" table:formula="of:=IF([STAND_UP_PAULO_ARAÚJO.C21]=&quot;&quot;;&quot;&quot;;[STAND_UP_PAULO_ARAÚJO.C21])" table:style-name="ce66"/>
          <table:table-cell office:value-type="string" office:string-value="" table:formula="of:=IF([STAND_UP_PAULO_ARAÚJO.D21]=&quot;&quot;;&quot;&quot;;[STAND_UP_PAULO_ARAÚJO.D21])" table:style-name="ce66"/>
          <table:table-cell office:value-type="string" office:string-value="" table:formula="of:=IF([STAND_UP_PAULO_ARAÚJO.E21]=&quot;&quot;;&quot;&quot;;IF(COUNTIF([STAND_UP_PAULO_ARAÚJO.#REF!];[STAND_UP_PAULO_ARAÚJO.E21])=0;CONCATENATE([STAND_UP_PAULO_ARAÚJO.#REF!];[.#REF!]);[STAND_UP_PAULO_ARAÚJO.E21]))" table:style-name="ce32"/>
          <table:table-cell office:value-type="string" office:string-value="" table:formula="of:=IF([STAND_UP_PAULO_ARAÚJO.F21]=&quot;&quot;;&quot;&quot;;IF(COUNTIF([STAND_UP_PAULO_ARAÚJO.#REF!];[STAND_UP_PAULO_ARAÚJO.F21])=0;CONCATENATE([STAND_UP_PAULO_ARAÚJO.#REF!];[.#REF!]);[STAND_UP_PAULO_ARAÚJO.F21]))" table:style-name="ce32"/>
          <table:table-cell office:value-type="string" office:string-value="" table:formula="of:=IF([STAND_UP_PAULO_ARAÚJO.G21]=&quot;&quot;;&quot;&quot;;IF(COUNTIF([STAND_UP_PAULO_ARAÚJO.#REF!];[STAND_UP_PAULO_ARAÚJO.G21])=0;CONCATENATE([STAND_UP_PAULO_ARAÚJO.#REF!];[.#REF!]);[STAND_UP_PAULO_ARAÚJO.G21]))" table:style-name="ce32"/>
          <table:table-cell office:value-type="string" office:string-value="" table:formula="of:=IF([STAND_UP_PAULO_ARAÚJO.H21]=&quot;&quot;;&quot;&quot;;IF(COUNTIF([STAND_UP_PAULO_ARAÚJO.#REF!];[STAND_UP_PAULO_ARAÚJO.H21])=0;CONCATENATE([STAND_UP_PAULO_ARAÚJO.#REF!];[.#REF!]);[STAND_UP_PAULO_ARAÚJO.H2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2]=&quot;&quot;;&quot;&quot;;[STAND_UP_PAULO_ARAÚJO.A22])" table:style-name="ce66"/>
          <table:table-cell office:value-type="string" office:string-value="" table:formula="of:=IF([STAND_UP_PAULO_ARAÚJO.B22]=&quot;&quot;;&quot;&quot;;[STAND_UP_PAULO_ARAÚJO.B22])" table:style-name="ce66"/>
          <table:table-cell office:value-type="string" office:string-value="" table:formula="of:=IF([STAND_UP_PAULO_ARAÚJO.C22]=&quot;&quot;;&quot;&quot;;[STAND_UP_PAULO_ARAÚJO.C22])" table:style-name="ce66"/>
          <table:table-cell office:value-type="string" office:string-value="" table:formula="of:=IF([STAND_UP_PAULO_ARAÚJO.D22]=&quot;&quot;;&quot;&quot;;[STAND_UP_PAULO_ARAÚJO.D22])" table:style-name="ce66"/>
          <table:table-cell office:value-type="string" office:string-value="" table:formula="of:=IF([STAND_UP_PAULO_ARAÚJO.E22]=&quot;&quot;;&quot;&quot;;IF(COUNTIF([STAND_UP_PAULO_ARAÚJO.#REF!];[STAND_UP_PAULO_ARAÚJO.E22])=0;CONCATENATE([STAND_UP_PAULO_ARAÚJO.#REF!];[.#REF!]);[STAND_UP_PAULO_ARAÚJO.E22]))" table:style-name="ce32"/>
          <table:table-cell office:value-type="string" office:string-value="" table:formula="of:=IF([STAND_UP_PAULO_ARAÚJO.F22]=&quot;&quot;;&quot;&quot;;IF(COUNTIF([STAND_UP_PAULO_ARAÚJO.#REF!];[STAND_UP_PAULO_ARAÚJO.F22])=0;CONCATENATE([STAND_UP_PAULO_ARAÚJO.#REF!];[.#REF!]);[STAND_UP_PAULO_ARAÚJO.F22]))" table:style-name="ce32"/>
          <table:table-cell office:value-type="string" office:string-value="" table:formula="of:=IF([STAND_UP_PAULO_ARAÚJO.G22]=&quot;&quot;;&quot;&quot;;IF(COUNTIF([STAND_UP_PAULO_ARAÚJO.#REF!];[STAND_UP_PAULO_ARAÚJO.G22])=0;CONCATENATE([STAND_UP_PAULO_ARAÚJO.#REF!];[.#REF!]);[STAND_UP_PAULO_ARAÚJO.G22]))" table:style-name="ce32"/>
          <table:table-cell office:value-type="string" office:string-value="" table:formula="of:=IF([STAND_UP_PAULO_ARAÚJO.H22]=&quot;&quot;;&quot;&quot;;IF(COUNTIF([STAND_UP_PAULO_ARAÚJO.#REF!];[STAND_UP_PAULO_ARAÚJO.H22])=0;CONCATENATE([STAND_UP_PAULO_ARAÚJO.#REF!];[.#REF!]);[STAND_UP_PAULO_ARAÚJO.H2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3]=&quot;&quot;;&quot;&quot;;[STAND_UP_PAULO_ARAÚJO.A23])" table:style-name="ce66"/>
          <table:table-cell office:value-type="string" office:string-value="" table:formula="of:=IF([STAND_UP_PAULO_ARAÚJO.B23]=&quot;&quot;;&quot;&quot;;[STAND_UP_PAULO_ARAÚJO.B23])" table:style-name="ce66"/>
          <table:table-cell office:value-type="string" office:string-value="" table:formula="of:=IF([STAND_UP_PAULO_ARAÚJO.C23]=&quot;&quot;;&quot;&quot;;[STAND_UP_PAULO_ARAÚJO.C23])" table:style-name="ce66"/>
          <table:table-cell office:value-type="string" office:string-value="" table:formula="of:=IF([STAND_UP_PAULO_ARAÚJO.D23]=&quot;&quot;;&quot;&quot;;[STAND_UP_PAULO_ARAÚJO.D23])" table:style-name="ce66"/>
          <table:table-cell office:value-type="string" office:string-value="" table:formula="of:=IF([STAND_UP_PAULO_ARAÚJO.E23]=&quot;&quot;;&quot;&quot;;IF(COUNTIF([STAND_UP_PAULO_ARAÚJO.#REF!];[STAND_UP_PAULO_ARAÚJO.E23])=0;CONCATENATE([STAND_UP_PAULO_ARAÚJO.#REF!];[.#REF!]);[STAND_UP_PAULO_ARAÚJO.E23]))" table:style-name="ce32"/>
          <table:table-cell office:value-type="string" office:string-value="" table:formula="of:=IF([STAND_UP_PAULO_ARAÚJO.F23]=&quot;&quot;;&quot;&quot;;IF(COUNTIF([STAND_UP_PAULO_ARAÚJO.#REF!];[STAND_UP_PAULO_ARAÚJO.F23])=0;CONCATENATE([STAND_UP_PAULO_ARAÚJO.#REF!];[.#REF!]);[STAND_UP_PAULO_ARAÚJO.F23]))" table:style-name="ce32"/>
          <table:table-cell office:value-type="string" office:string-value="" table:formula="of:=IF([STAND_UP_PAULO_ARAÚJO.G23]=&quot;&quot;;&quot;&quot;;IF(COUNTIF([STAND_UP_PAULO_ARAÚJO.#REF!];[STAND_UP_PAULO_ARAÚJO.G23])=0;CONCATENATE([STAND_UP_PAULO_ARAÚJO.#REF!];[.#REF!]);[STAND_UP_PAULO_ARAÚJO.G23]))" table:style-name="ce32"/>
          <table:table-cell office:value-type="string" office:string-value="" table:formula="of:=IF([STAND_UP_PAULO_ARAÚJO.H23]=&quot;&quot;;&quot;&quot;;IF(COUNTIF([STAND_UP_PAULO_ARAÚJO.#REF!];[STAND_UP_PAULO_ARAÚJO.H23])=0;CONCATENATE([STAND_UP_PAULO_ARAÚJO.#REF!];[.#REF!]);[STAND_UP_PAULO_ARAÚJO.H2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4]=&quot;&quot;;&quot;&quot;;[STAND_UP_PAULO_ARAÚJO.A24])" table:style-name="ce66"/>
          <table:table-cell office:value-type="string" office:string-value="" table:formula="of:=IF([STAND_UP_PAULO_ARAÚJO.B24]=&quot;&quot;;&quot;&quot;;[STAND_UP_PAULO_ARAÚJO.B24])" table:style-name="ce66"/>
          <table:table-cell office:value-type="string" office:string-value="" table:formula="of:=IF([STAND_UP_PAULO_ARAÚJO.C24]=&quot;&quot;;&quot;&quot;;[STAND_UP_PAULO_ARAÚJO.C24])" table:style-name="ce66"/>
          <table:table-cell office:value-type="string" office:string-value="" table:formula="of:=IF([STAND_UP_PAULO_ARAÚJO.D24]=&quot;&quot;;&quot;&quot;;[STAND_UP_PAULO_ARAÚJO.D24])" table:style-name="ce66"/>
          <table:table-cell office:value-type="string" office:string-value="" table:formula="of:=IF([STAND_UP_PAULO_ARAÚJO.E24]=&quot;&quot;;&quot;&quot;;IF(COUNTIF([STAND_UP_PAULO_ARAÚJO.#REF!];[STAND_UP_PAULO_ARAÚJO.E24])=0;CONCATENATE([STAND_UP_PAULO_ARAÚJO.#REF!];[.#REF!]);[STAND_UP_PAULO_ARAÚJO.E24]))" table:style-name="ce32"/>
          <table:table-cell office:value-type="string" office:string-value="" table:formula="of:=IF([STAND_UP_PAULO_ARAÚJO.F24]=&quot;&quot;;&quot;&quot;;IF(COUNTIF([STAND_UP_PAULO_ARAÚJO.#REF!];[STAND_UP_PAULO_ARAÚJO.F24])=0;CONCATENATE([STAND_UP_PAULO_ARAÚJO.#REF!];[.#REF!]);[STAND_UP_PAULO_ARAÚJO.F24]))" table:style-name="ce32"/>
          <table:table-cell office:value-type="string" office:string-value="" table:formula="of:=IF([STAND_UP_PAULO_ARAÚJO.G24]=&quot;&quot;;&quot;&quot;;IF(COUNTIF([STAND_UP_PAULO_ARAÚJO.#REF!];[STAND_UP_PAULO_ARAÚJO.G24])=0;CONCATENATE([STAND_UP_PAULO_ARAÚJO.#REF!];[.#REF!]);[STAND_UP_PAULO_ARAÚJO.G24]))" table:style-name="ce32"/>
          <table:table-cell office:value-type="string" office:string-value="" table:formula="of:=IF([STAND_UP_PAULO_ARAÚJO.H24]=&quot;&quot;;&quot;&quot;;IF(COUNTIF([STAND_UP_PAULO_ARAÚJO.#REF!];[STAND_UP_PAULO_ARAÚJO.H24])=0;CONCATENATE([STAND_UP_PAULO_ARAÚJO.#REF!];[.#REF!]);[STAND_UP_PAULO_ARAÚJO.H2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5]=&quot;&quot;;&quot;&quot;;[STAND_UP_PAULO_ARAÚJO.A25])" table:style-name="ce66"/>
          <table:table-cell office:value-type="string" office:string-value="" table:formula="of:=IF([STAND_UP_PAULO_ARAÚJO.B25]=&quot;&quot;;&quot;&quot;;[STAND_UP_PAULO_ARAÚJO.B25])" table:style-name="ce66"/>
          <table:table-cell office:value-type="string" office:string-value="" table:formula="of:=IF([STAND_UP_PAULO_ARAÚJO.C25]=&quot;&quot;;&quot;&quot;;[STAND_UP_PAULO_ARAÚJO.C25])" table:style-name="ce66"/>
          <table:table-cell office:value-type="string" office:string-value="" table:formula="of:=IF([STAND_UP_PAULO_ARAÚJO.D25]=&quot;&quot;;&quot;&quot;;[STAND_UP_PAULO_ARAÚJO.D25])" table:style-name="ce66"/>
          <table:table-cell office:value-type="string" office:string-value="" table:formula="of:=IF([STAND_UP_PAULO_ARAÚJO.E25]=&quot;&quot;;&quot;&quot;;IF(COUNTIF([STAND_UP_PAULO_ARAÚJO.#REF!];[STAND_UP_PAULO_ARAÚJO.E25])=0;CONCATENATE([STAND_UP_PAULO_ARAÚJO.#REF!];[.#REF!]);[STAND_UP_PAULO_ARAÚJO.E25]))" table:style-name="ce32"/>
          <table:table-cell office:value-type="string" office:string-value="" table:formula="of:=IF([STAND_UP_PAULO_ARAÚJO.F25]=&quot;&quot;;&quot;&quot;;IF(COUNTIF([STAND_UP_PAULO_ARAÚJO.#REF!];[STAND_UP_PAULO_ARAÚJO.F25])=0;CONCATENATE([STAND_UP_PAULO_ARAÚJO.#REF!];[.#REF!]);[STAND_UP_PAULO_ARAÚJO.F25]))" table:style-name="ce32"/>
          <table:table-cell office:value-type="string" office:string-value="" table:formula="of:=IF([STAND_UP_PAULO_ARAÚJO.G25]=&quot;&quot;;&quot;&quot;;IF(COUNTIF([STAND_UP_PAULO_ARAÚJO.#REF!];[STAND_UP_PAULO_ARAÚJO.G25])=0;CONCATENATE([STAND_UP_PAULO_ARAÚJO.#REF!];[.#REF!]);[STAND_UP_PAULO_ARAÚJO.G25]))" table:style-name="ce32"/>
          <table:table-cell office:value-type="string" office:string-value="" table:formula="of:=IF([STAND_UP_PAULO_ARAÚJO.H25]=&quot;&quot;;&quot;&quot;;IF(COUNTIF([STAND_UP_PAULO_ARAÚJO.#REF!];[STAND_UP_PAULO_ARAÚJO.H25])=0;CONCATENATE([STAND_UP_PAULO_ARAÚJO.#REF!];[.#REF!]);[STAND_UP_PAULO_ARAÚJO.H2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6]=&quot;&quot;;&quot;&quot;;[STAND_UP_PAULO_ARAÚJO.A26])" table:style-name="ce66"/>
          <table:table-cell office:value-type="string" office:string-value="" table:formula="of:=IF([STAND_UP_PAULO_ARAÚJO.B26]=&quot;&quot;;&quot;&quot;;[STAND_UP_PAULO_ARAÚJO.B26])" table:style-name="ce66"/>
          <table:table-cell office:value-type="string" office:string-value="" table:formula="of:=IF([STAND_UP_PAULO_ARAÚJO.C26]=&quot;&quot;;&quot;&quot;;[STAND_UP_PAULO_ARAÚJO.C26])" table:style-name="ce66"/>
          <table:table-cell office:value-type="string" office:string-value="" table:formula="of:=IF([STAND_UP_PAULO_ARAÚJO.D26]=&quot;&quot;;&quot;&quot;;[STAND_UP_PAULO_ARAÚJO.D26])" table:style-name="ce66"/>
          <table:table-cell office:value-type="string" office:string-value="" table:formula="of:=IF([STAND_UP_PAULO_ARAÚJO.E26]=&quot;&quot;;&quot;&quot;;IF(COUNTIF([STAND_UP_PAULO_ARAÚJO.#REF!];[STAND_UP_PAULO_ARAÚJO.E26])=0;CONCATENATE([STAND_UP_PAULO_ARAÚJO.#REF!];[.#REF!]);[STAND_UP_PAULO_ARAÚJO.E26]))" table:style-name="ce32"/>
          <table:table-cell office:value-type="string" office:string-value="" table:formula="of:=IF([STAND_UP_PAULO_ARAÚJO.F26]=&quot;&quot;;&quot;&quot;;IF(COUNTIF([STAND_UP_PAULO_ARAÚJO.#REF!];[STAND_UP_PAULO_ARAÚJO.F26])=0;CONCATENATE([STAND_UP_PAULO_ARAÚJO.#REF!];[.#REF!]);[STAND_UP_PAULO_ARAÚJO.F26]))" table:style-name="ce32"/>
          <table:table-cell office:value-type="string" office:string-value="" table:formula="of:=IF([STAND_UP_PAULO_ARAÚJO.G26]=&quot;&quot;;&quot;&quot;;IF(COUNTIF([STAND_UP_PAULO_ARAÚJO.#REF!];[STAND_UP_PAULO_ARAÚJO.G26])=0;CONCATENATE([STAND_UP_PAULO_ARAÚJO.#REF!];[.#REF!]);[STAND_UP_PAULO_ARAÚJO.G26]))" table:style-name="ce32"/>
          <table:table-cell office:value-type="string" office:string-value="" table:formula="of:=IF([STAND_UP_PAULO_ARAÚJO.H26]=&quot;&quot;;&quot;&quot;;IF(COUNTIF([STAND_UP_PAULO_ARAÚJO.#REF!];[STAND_UP_PAULO_ARAÚJO.H26])=0;CONCATENATE([STAND_UP_PAULO_ARAÚJO.#REF!];[.#REF!]);[STAND_UP_PAULO_ARAÚJO.H2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7]=&quot;&quot;;&quot;&quot;;[STAND_UP_PAULO_ARAÚJO.A27])" table:style-name="ce66"/>
          <table:table-cell office:value-type="string" office:string-value="" table:formula="of:=IF([STAND_UP_PAULO_ARAÚJO.B27]=&quot;&quot;;&quot;&quot;;[STAND_UP_PAULO_ARAÚJO.B27])" table:style-name="ce66"/>
          <table:table-cell office:value-type="string" office:string-value="" table:formula="of:=IF([STAND_UP_PAULO_ARAÚJO.C27]=&quot;&quot;;&quot;&quot;;[STAND_UP_PAULO_ARAÚJO.C27])" table:style-name="ce66"/>
          <table:table-cell office:value-type="string" office:string-value="" table:formula="of:=IF([STAND_UP_PAULO_ARAÚJO.D27]=&quot;&quot;;&quot;&quot;;[STAND_UP_PAULO_ARAÚJO.D27])" table:style-name="ce66"/>
          <table:table-cell office:value-type="string" office:string-value="" table:formula="of:=IF([STAND_UP_PAULO_ARAÚJO.E27]=&quot;&quot;;&quot;&quot;;IF(COUNTIF([STAND_UP_PAULO_ARAÚJO.#REF!];[STAND_UP_PAULO_ARAÚJO.E27])=0;CONCATENATE([STAND_UP_PAULO_ARAÚJO.#REF!];[.#REF!]);[STAND_UP_PAULO_ARAÚJO.E27]))" table:style-name="ce32"/>
          <table:table-cell office:value-type="string" office:string-value="" table:formula="of:=IF([STAND_UP_PAULO_ARAÚJO.F27]=&quot;&quot;;&quot;&quot;;IF(COUNTIF([STAND_UP_PAULO_ARAÚJO.#REF!];[STAND_UP_PAULO_ARAÚJO.F27])=0;CONCATENATE([STAND_UP_PAULO_ARAÚJO.#REF!];[.#REF!]);[STAND_UP_PAULO_ARAÚJO.F27]))" table:style-name="ce32"/>
          <table:table-cell office:value-type="string" office:string-value="" table:formula="of:=IF([STAND_UP_PAULO_ARAÚJO.G27]=&quot;&quot;;&quot;&quot;;IF(COUNTIF([STAND_UP_PAULO_ARAÚJO.#REF!];[STAND_UP_PAULO_ARAÚJO.G27])=0;CONCATENATE([STAND_UP_PAULO_ARAÚJO.#REF!];[.#REF!]);[STAND_UP_PAULO_ARAÚJO.G27]))" table:style-name="ce32"/>
          <table:table-cell office:value-type="string" office:string-value="" table:formula="of:=IF([STAND_UP_PAULO_ARAÚJO.H27]=&quot;&quot;;&quot;&quot;;IF(COUNTIF([STAND_UP_PAULO_ARAÚJO.#REF!];[STAND_UP_PAULO_ARAÚJO.H27])=0;CONCATENATE([STAND_UP_PAULO_ARAÚJO.#REF!];[.#REF!]);[STAND_UP_PAULO_ARAÚJO.H2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8]=&quot;&quot;;&quot;&quot;;[STAND_UP_PAULO_ARAÚJO.A28])" table:style-name="ce66"/>
          <table:table-cell office:value-type="string" office:string-value="" table:formula="of:=IF([STAND_UP_PAULO_ARAÚJO.B28]=&quot;&quot;;&quot;&quot;;[STAND_UP_PAULO_ARAÚJO.B28])" table:style-name="ce66"/>
          <table:table-cell office:value-type="string" office:string-value="" table:formula="of:=IF([STAND_UP_PAULO_ARAÚJO.C28]=&quot;&quot;;&quot;&quot;;[STAND_UP_PAULO_ARAÚJO.C28])" table:style-name="ce66"/>
          <table:table-cell office:value-type="string" office:string-value="" table:formula="of:=IF([STAND_UP_PAULO_ARAÚJO.D28]=&quot;&quot;;&quot;&quot;;[STAND_UP_PAULO_ARAÚJO.D28])" table:style-name="ce66"/>
          <table:table-cell office:value-type="string" office:string-value="" table:formula="of:=IF([STAND_UP_PAULO_ARAÚJO.E28]=&quot;&quot;;&quot;&quot;;IF(COUNTIF([STAND_UP_PAULO_ARAÚJO.#REF!];[STAND_UP_PAULO_ARAÚJO.E28])=0;CONCATENATE([STAND_UP_PAULO_ARAÚJO.#REF!];[.#REF!]);[STAND_UP_PAULO_ARAÚJO.E28]))" table:style-name="ce32"/>
          <table:table-cell office:value-type="string" office:string-value="" table:formula="of:=IF([STAND_UP_PAULO_ARAÚJO.F28]=&quot;&quot;;&quot;&quot;;IF(COUNTIF([STAND_UP_PAULO_ARAÚJO.#REF!];[STAND_UP_PAULO_ARAÚJO.F28])=0;CONCATENATE([STAND_UP_PAULO_ARAÚJO.#REF!];[.#REF!]);[STAND_UP_PAULO_ARAÚJO.F28]))" table:style-name="ce32"/>
          <table:table-cell office:value-type="string" office:string-value="" table:formula="of:=IF([STAND_UP_PAULO_ARAÚJO.G28]=&quot;&quot;;&quot;&quot;;IF(COUNTIF([STAND_UP_PAULO_ARAÚJO.#REF!];[STAND_UP_PAULO_ARAÚJO.G28])=0;CONCATENATE([STAND_UP_PAULO_ARAÚJO.#REF!];[.#REF!]);[STAND_UP_PAULO_ARAÚJO.G28]))" table:style-name="ce32"/>
          <table:table-cell office:value-type="string" office:string-value="" table:formula="of:=IF([STAND_UP_PAULO_ARAÚJO.H28]=&quot;&quot;;&quot;&quot;;IF(COUNTIF([STAND_UP_PAULO_ARAÚJO.#REF!];[STAND_UP_PAULO_ARAÚJO.H28])=0;CONCATENATE([STAND_UP_PAULO_ARAÚJO.#REF!];[.#REF!]);[STAND_UP_PAULO_ARAÚJO.H2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9]=&quot;&quot;;&quot;&quot;;[STAND_UP_PAULO_ARAÚJO.A29])" table:style-name="ce66"/>
          <table:table-cell office:value-type="string" office:string-value="" table:formula="of:=IF([STAND_UP_PAULO_ARAÚJO.B29]=&quot;&quot;;&quot;&quot;;[STAND_UP_PAULO_ARAÚJO.B29])" table:style-name="ce66"/>
          <table:table-cell office:value-type="string" office:string-value="" table:formula="of:=IF([STAND_UP_PAULO_ARAÚJO.C29]=&quot;&quot;;&quot;&quot;;[STAND_UP_PAULO_ARAÚJO.C29])" table:style-name="ce66"/>
          <table:table-cell office:value-type="string" office:string-value="" table:formula="of:=IF([STAND_UP_PAULO_ARAÚJO.D29]=&quot;&quot;;&quot;&quot;;[STAND_UP_PAULO_ARAÚJO.D29])" table:style-name="ce66"/>
          <table:table-cell office:value-type="string" office:string-value="" table:formula="of:=IF([STAND_UP_PAULO_ARAÚJO.E29]=&quot;&quot;;&quot;&quot;;IF(COUNTIF([STAND_UP_PAULO_ARAÚJO.#REF!];[STAND_UP_PAULO_ARAÚJO.E29])=0;CONCATENATE([STAND_UP_PAULO_ARAÚJO.#REF!];[.#REF!]);[STAND_UP_PAULO_ARAÚJO.E29]))" table:style-name="ce32"/>
          <table:table-cell office:value-type="string" office:string-value="" table:formula="of:=IF([STAND_UP_PAULO_ARAÚJO.F29]=&quot;&quot;;&quot;&quot;;IF(COUNTIF([STAND_UP_PAULO_ARAÚJO.#REF!];[STAND_UP_PAULO_ARAÚJO.F29])=0;CONCATENATE([STAND_UP_PAULO_ARAÚJO.#REF!];[.#REF!]);[STAND_UP_PAULO_ARAÚJO.F29]))" table:style-name="ce32"/>
          <table:table-cell office:value-type="string" office:string-value="" table:formula="of:=IF([STAND_UP_PAULO_ARAÚJO.G29]=&quot;&quot;;&quot;&quot;;IF(COUNTIF([STAND_UP_PAULO_ARAÚJO.#REF!];[STAND_UP_PAULO_ARAÚJO.G29])=0;CONCATENATE([STAND_UP_PAULO_ARAÚJO.#REF!];[.#REF!]);[STAND_UP_PAULO_ARAÚJO.G29]))" table:style-name="ce32"/>
          <table:table-cell office:value-type="string" office:string-value="" table:formula="of:=IF([STAND_UP_PAULO_ARAÚJO.H29]=&quot;&quot;;&quot;&quot;;IF(COUNTIF([STAND_UP_PAULO_ARAÚJO.#REF!];[STAND_UP_PAULO_ARAÚJO.H29])=0;CONCATENATE([STAND_UP_PAULO_ARAÚJO.#REF!];[.#REF!]);[STAND_UP_PAULO_ARAÚJO.H2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0]=&quot;&quot;;&quot;&quot;;[STAND_UP_PAULO_ARAÚJO.A30])" table:style-name="ce66"/>
          <table:table-cell office:value-type="string" office:string-value="" table:formula="of:=IF([STAND_UP_PAULO_ARAÚJO.B30]=&quot;&quot;;&quot;&quot;;[STAND_UP_PAULO_ARAÚJO.B30])" table:style-name="ce66"/>
          <table:table-cell office:value-type="string" office:string-value="" table:formula="of:=IF([STAND_UP_PAULO_ARAÚJO.C30]=&quot;&quot;;&quot;&quot;;[STAND_UP_PAULO_ARAÚJO.C30])" table:style-name="ce66"/>
          <table:table-cell office:value-type="string" office:string-value="" table:formula="of:=IF([STAND_UP_PAULO_ARAÚJO.D30]=&quot;&quot;;&quot;&quot;;[STAND_UP_PAULO_ARAÚJO.D30])" table:style-name="ce66"/>
          <table:table-cell office:value-type="string" office:string-value="" table:formula="of:=IF([STAND_UP_PAULO_ARAÚJO.E30]=&quot;&quot;;&quot;&quot;;IF(COUNTIF([STAND_UP_PAULO_ARAÚJO.#REF!];[STAND_UP_PAULO_ARAÚJO.E30])=0;CONCATENATE([STAND_UP_PAULO_ARAÚJO.#REF!];[.#REF!]);[STAND_UP_PAULO_ARAÚJO.E30]))" table:style-name="ce32"/>
          <table:table-cell office:value-type="string" office:string-value="" table:formula="of:=IF([STAND_UP_PAULO_ARAÚJO.F30]=&quot;&quot;;&quot;&quot;;IF(COUNTIF([STAND_UP_PAULO_ARAÚJO.#REF!];[STAND_UP_PAULO_ARAÚJO.F30])=0;CONCATENATE([STAND_UP_PAULO_ARAÚJO.#REF!];[.#REF!]);[STAND_UP_PAULO_ARAÚJO.F30]))" table:style-name="ce32"/>
          <table:table-cell office:value-type="string" office:string-value="" table:formula="of:=IF([STAND_UP_PAULO_ARAÚJO.G30]=&quot;&quot;;&quot;&quot;;IF(COUNTIF([STAND_UP_PAULO_ARAÚJO.#REF!];[STAND_UP_PAULO_ARAÚJO.G30])=0;CONCATENATE([STAND_UP_PAULO_ARAÚJO.#REF!];[.#REF!]);[STAND_UP_PAULO_ARAÚJO.G30]))" table:style-name="ce32"/>
          <table:table-cell office:value-type="string" office:string-value="" table:formula="of:=IF([STAND_UP_PAULO_ARAÚJO.H30]=&quot;&quot;;&quot;&quot;;IF(COUNTIF([STAND_UP_PAULO_ARAÚJO.#REF!];[STAND_UP_PAULO_ARAÚJO.H30])=0;CONCATENATE([STAND_UP_PAULO_ARAÚJO.#REF!];[.#REF!]);[STAND_UP_PAULO_ARAÚJO.H3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1]=&quot;&quot;;&quot;&quot;;[STAND_UP_PAULO_ARAÚJO.A31])" table:style-name="ce66"/>
          <table:table-cell office:value-type="string" office:string-value="" table:formula="of:=IF([STAND_UP_PAULO_ARAÚJO.B31]=&quot;&quot;;&quot;&quot;;[STAND_UP_PAULO_ARAÚJO.B31])" table:style-name="ce66"/>
          <table:table-cell office:value-type="string" office:string-value="" table:formula="of:=IF([STAND_UP_PAULO_ARAÚJO.C31]=&quot;&quot;;&quot;&quot;;[STAND_UP_PAULO_ARAÚJO.C31])" table:style-name="ce66"/>
          <table:table-cell office:value-type="string" office:string-value="" table:formula="of:=IF([STAND_UP_PAULO_ARAÚJO.D31]=&quot;&quot;;&quot;&quot;;[STAND_UP_PAULO_ARAÚJO.D31])" table:style-name="ce66"/>
          <table:table-cell office:value-type="string" office:string-value="" table:formula="of:=IF([STAND_UP_PAULO_ARAÚJO.E31]=&quot;&quot;;&quot;&quot;;IF(COUNTIF([STAND_UP_PAULO_ARAÚJO.#REF!];[STAND_UP_PAULO_ARAÚJO.E31])=0;CONCATENATE([STAND_UP_PAULO_ARAÚJO.#REF!];[.#REF!]);[STAND_UP_PAULO_ARAÚJO.E31]))" table:style-name="ce32"/>
          <table:table-cell office:value-type="string" office:string-value="" table:formula="of:=IF([STAND_UP_PAULO_ARAÚJO.F31]=&quot;&quot;;&quot;&quot;;IF(COUNTIF([STAND_UP_PAULO_ARAÚJO.#REF!];[STAND_UP_PAULO_ARAÚJO.F31])=0;CONCATENATE([STAND_UP_PAULO_ARAÚJO.#REF!];[.#REF!]);[STAND_UP_PAULO_ARAÚJO.F31]))" table:style-name="ce32"/>
          <table:table-cell office:value-type="string" office:string-value="" table:formula="of:=IF([STAND_UP_PAULO_ARAÚJO.G31]=&quot;&quot;;&quot;&quot;;IF(COUNTIF([STAND_UP_PAULO_ARAÚJO.#REF!];[STAND_UP_PAULO_ARAÚJO.G31])=0;CONCATENATE([STAND_UP_PAULO_ARAÚJO.#REF!];[.#REF!]);[STAND_UP_PAULO_ARAÚJO.G31]))" table:style-name="ce32"/>
          <table:table-cell office:value-type="string" office:string-value="" table:formula="of:=IF([STAND_UP_PAULO_ARAÚJO.H31]=&quot;&quot;;&quot;&quot;;IF(COUNTIF([STAND_UP_PAULO_ARAÚJO.#REF!];[STAND_UP_PAULO_ARAÚJO.H31])=0;CONCATENATE([STAND_UP_PAULO_ARAÚJO.#REF!];[.#REF!]);[STAND_UP_PAULO_ARAÚJO.H3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2]=&quot;&quot;;&quot;&quot;;[STAND_UP_PAULO_ARAÚJO.A32])" table:style-name="ce66"/>
          <table:table-cell office:value-type="string" office:string-value="" table:formula="of:=IF([STAND_UP_PAULO_ARAÚJO.B32]=&quot;&quot;;&quot;&quot;;[STAND_UP_PAULO_ARAÚJO.B32])" table:style-name="ce66"/>
          <table:table-cell office:value-type="string" office:string-value="" table:formula="of:=IF([STAND_UP_PAULO_ARAÚJO.C32]=&quot;&quot;;&quot;&quot;;[STAND_UP_PAULO_ARAÚJO.C32])" table:style-name="ce66"/>
          <table:table-cell office:value-type="string" office:string-value="" table:formula="of:=IF([STAND_UP_PAULO_ARAÚJO.D32]=&quot;&quot;;&quot;&quot;;[STAND_UP_PAULO_ARAÚJO.D32])" table:style-name="ce66"/>
          <table:table-cell office:value-type="string" office:string-value="" table:formula="of:=IF([STAND_UP_PAULO_ARAÚJO.E32]=&quot;&quot;;&quot;&quot;;IF(COUNTIF([STAND_UP_PAULO_ARAÚJO.#REF!];[STAND_UP_PAULO_ARAÚJO.E32])=0;CONCATENATE([STAND_UP_PAULO_ARAÚJO.#REF!];[.#REF!]);[STAND_UP_PAULO_ARAÚJO.E32]))" table:style-name="ce32"/>
          <table:table-cell office:value-type="string" office:string-value="" table:formula="of:=IF([STAND_UP_PAULO_ARAÚJO.F32]=&quot;&quot;;&quot;&quot;;IF(COUNTIF([STAND_UP_PAULO_ARAÚJO.#REF!];[STAND_UP_PAULO_ARAÚJO.F32])=0;CONCATENATE([STAND_UP_PAULO_ARAÚJO.#REF!];[.#REF!]);[STAND_UP_PAULO_ARAÚJO.F32]))" table:style-name="ce32"/>
          <table:table-cell office:value-type="string" office:string-value="" table:formula="of:=IF([STAND_UP_PAULO_ARAÚJO.G32]=&quot;&quot;;&quot;&quot;;IF(COUNTIF([STAND_UP_PAULO_ARAÚJO.#REF!];[STAND_UP_PAULO_ARAÚJO.G32])=0;CONCATENATE([STAND_UP_PAULO_ARAÚJO.#REF!];[.#REF!]);[STAND_UP_PAULO_ARAÚJO.G32]))" table:style-name="ce32"/>
          <table:table-cell office:value-type="string" office:string-value="" table:formula="of:=IF([STAND_UP_PAULO_ARAÚJO.H32]=&quot;&quot;;&quot;&quot;;IF(COUNTIF([STAND_UP_PAULO_ARAÚJO.#REF!];[STAND_UP_PAULO_ARAÚJO.H32])=0;CONCATENATE([STAND_UP_PAULO_ARAÚJO.#REF!];[.#REF!]);[STAND_UP_PAULO_ARAÚJO.H3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3]=&quot;&quot;;&quot;&quot;;[STAND_UP_PAULO_ARAÚJO.A33])" table:style-name="ce66"/>
          <table:table-cell office:value-type="string" office:string-value="" table:formula="of:=IF([STAND_UP_PAULO_ARAÚJO.B33]=&quot;&quot;;&quot;&quot;;[STAND_UP_PAULO_ARAÚJO.B33])" table:style-name="ce66"/>
          <table:table-cell office:value-type="string" office:string-value="" table:formula="of:=IF([STAND_UP_PAULO_ARAÚJO.C33]=&quot;&quot;;&quot;&quot;;[STAND_UP_PAULO_ARAÚJO.C33])" table:style-name="ce66"/>
          <table:table-cell office:value-type="string" office:string-value="" table:formula="of:=IF([STAND_UP_PAULO_ARAÚJO.D33]=&quot;&quot;;&quot;&quot;;[STAND_UP_PAULO_ARAÚJO.D33])" table:style-name="ce66"/>
          <table:table-cell office:value-type="string" office:string-value="" table:formula="of:=IF([STAND_UP_PAULO_ARAÚJO.E33]=&quot;&quot;;&quot;&quot;;IF(COUNTIF([STAND_UP_PAULO_ARAÚJO.#REF!];[STAND_UP_PAULO_ARAÚJO.E33])=0;CONCATENATE([STAND_UP_PAULO_ARAÚJO.#REF!];[.#REF!]);[STAND_UP_PAULO_ARAÚJO.E33]))" table:style-name="ce32"/>
          <table:table-cell office:value-type="string" office:string-value="" table:formula="of:=IF([STAND_UP_PAULO_ARAÚJO.F33]=&quot;&quot;;&quot;&quot;;IF(COUNTIF([STAND_UP_PAULO_ARAÚJO.#REF!];[STAND_UP_PAULO_ARAÚJO.F33])=0;CONCATENATE([STAND_UP_PAULO_ARAÚJO.#REF!];[.#REF!]);[STAND_UP_PAULO_ARAÚJO.F33]))" table:style-name="ce32"/>
          <table:table-cell office:value-type="string" office:string-value="" table:formula="of:=IF([STAND_UP_PAULO_ARAÚJO.G33]=&quot;&quot;;&quot;&quot;;IF(COUNTIF([STAND_UP_PAULO_ARAÚJO.#REF!];[STAND_UP_PAULO_ARAÚJO.G33])=0;CONCATENATE([STAND_UP_PAULO_ARAÚJO.#REF!];[.#REF!]);[STAND_UP_PAULO_ARAÚJO.G33]))" table:style-name="ce32"/>
          <table:table-cell office:value-type="string" office:string-value="" table:formula="of:=IF([STAND_UP_PAULO_ARAÚJO.H33]=&quot;&quot;;&quot;&quot;;IF(COUNTIF([STAND_UP_PAULO_ARAÚJO.#REF!];[STAND_UP_PAULO_ARAÚJO.H33])=0;CONCATENATE([STAND_UP_PAULO_ARAÚJO.#REF!];[.#REF!]);[STAND_UP_PAULO_ARAÚJO.H3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4]=&quot;&quot;;&quot;&quot;;[STAND_UP_PAULO_ARAÚJO.A34])" table:style-name="ce66"/>
          <table:table-cell office:value-type="string" office:string-value="" table:formula="of:=IF([STAND_UP_PAULO_ARAÚJO.B34]=&quot;&quot;;&quot;&quot;;[STAND_UP_PAULO_ARAÚJO.B34])" table:style-name="ce66"/>
          <table:table-cell office:value-type="string" office:string-value="" table:formula="of:=IF([STAND_UP_PAULO_ARAÚJO.C34]=&quot;&quot;;&quot;&quot;;[STAND_UP_PAULO_ARAÚJO.C34])" table:style-name="ce66"/>
          <table:table-cell office:value-type="string" office:string-value="" table:formula="of:=IF([STAND_UP_PAULO_ARAÚJO.D34]=&quot;&quot;;&quot;&quot;;[STAND_UP_PAULO_ARAÚJO.D34])" table:style-name="ce66"/>
          <table:table-cell office:value-type="string" office:string-value="" table:formula="of:=IF([STAND_UP_PAULO_ARAÚJO.E34]=&quot;&quot;;&quot;&quot;;IF(COUNTIF([STAND_UP_PAULO_ARAÚJO.#REF!];[STAND_UP_PAULO_ARAÚJO.E34])=0;CONCATENATE([STAND_UP_PAULO_ARAÚJO.#REF!];[.#REF!]);[STAND_UP_PAULO_ARAÚJO.E34]))" table:style-name="ce32"/>
          <table:table-cell office:value-type="string" office:string-value="" table:formula="of:=IF([STAND_UP_PAULO_ARAÚJO.F34]=&quot;&quot;;&quot;&quot;;IF(COUNTIF([STAND_UP_PAULO_ARAÚJO.#REF!];[STAND_UP_PAULO_ARAÚJO.F34])=0;CONCATENATE([STAND_UP_PAULO_ARAÚJO.#REF!];[.#REF!]);[STAND_UP_PAULO_ARAÚJO.F34]))" table:style-name="ce32"/>
          <table:table-cell office:value-type="string" office:string-value="" table:formula="of:=IF([STAND_UP_PAULO_ARAÚJO.G34]=&quot;&quot;;&quot;&quot;;IF(COUNTIF([STAND_UP_PAULO_ARAÚJO.#REF!];[STAND_UP_PAULO_ARAÚJO.G34])=0;CONCATENATE([STAND_UP_PAULO_ARAÚJO.#REF!];[.#REF!]);[STAND_UP_PAULO_ARAÚJO.G34]))" table:style-name="ce32"/>
          <table:table-cell office:value-type="string" office:string-value="" table:formula="of:=IF([STAND_UP_PAULO_ARAÚJO.H34]=&quot;&quot;;&quot;&quot;;IF(COUNTIF([STAND_UP_PAULO_ARAÚJO.#REF!];[STAND_UP_PAULO_ARAÚJO.H34])=0;CONCATENATE([STAND_UP_PAULO_ARAÚJO.#REF!];[.#REF!]);[STAND_UP_PAULO_ARAÚJO.H3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5]=&quot;&quot;;&quot;&quot;;[STAND_UP_PAULO_ARAÚJO.A35])" table:style-name="ce66"/>
          <table:table-cell office:value-type="string" office:string-value="" table:formula="of:=IF([STAND_UP_PAULO_ARAÚJO.B35]=&quot;&quot;;&quot;&quot;;[STAND_UP_PAULO_ARAÚJO.B35])" table:style-name="ce66"/>
          <table:table-cell office:value-type="string" office:string-value="" table:formula="of:=IF([STAND_UP_PAULO_ARAÚJO.C35]=&quot;&quot;;&quot;&quot;;[STAND_UP_PAULO_ARAÚJO.C35])" table:style-name="ce66"/>
          <table:table-cell office:value-type="string" office:string-value="" table:formula="of:=IF([STAND_UP_PAULO_ARAÚJO.D35]=&quot;&quot;;&quot;&quot;;[STAND_UP_PAULO_ARAÚJO.D35])" table:style-name="ce66"/>
          <table:table-cell office:value-type="string" office:string-value="" table:formula="of:=IF([STAND_UP_PAULO_ARAÚJO.E35]=&quot;&quot;;&quot;&quot;;IF(COUNTIF([STAND_UP_PAULO_ARAÚJO.#REF!];[STAND_UP_PAULO_ARAÚJO.E35])=0;CONCATENATE([STAND_UP_PAULO_ARAÚJO.#REF!];[.#REF!]);[STAND_UP_PAULO_ARAÚJO.E35]))" table:style-name="ce32"/>
          <table:table-cell office:value-type="string" office:string-value="" table:formula="of:=IF([STAND_UP_PAULO_ARAÚJO.F35]=&quot;&quot;;&quot;&quot;;IF(COUNTIF([STAND_UP_PAULO_ARAÚJO.#REF!];[STAND_UP_PAULO_ARAÚJO.F35])=0;CONCATENATE([STAND_UP_PAULO_ARAÚJO.#REF!];[.#REF!]);[STAND_UP_PAULO_ARAÚJO.F35]))" table:style-name="ce32"/>
          <table:table-cell office:value-type="string" office:string-value="" table:formula="of:=IF([STAND_UP_PAULO_ARAÚJO.G35]=&quot;&quot;;&quot;&quot;;IF(COUNTIF([STAND_UP_PAULO_ARAÚJO.#REF!];[STAND_UP_PAULO_ARAÚJO.G35])=0;CONCATENATE([STAND_UP_PAULO_ARAÚJO.#REF!];[.#REF!]);[STAND_UP_PAULO_ARAÚJO.G35]))" table:style-name="ce32"/>
          <table:table-cell office:value-type="string" office:string-value="" table:formula="of:=IF([STAND_UP_PAULO_ARAÚJO.H35]=&quot;&quot;;&quot;&quot;;IF(COUNTIF([STAND_UP_PAULO_ARAÚJO.#REF!];[STAND_UP_PAULO_ARAÚJO.H35])=0;CONCATENATE([STAND_UP_PAULO_ARAÚJO.#REF!];[.#REF!]);[STAND_UP_PAULO_ARAÚJO.H3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6]=&quot;&quot;;&quot;&quot;;[STAND_UP_PAULO_ARAÚJO.A36])" table:style-name="ce66"/>
          <table:table-cell office:value-type="string" office:string-value="" table:formula="of:=IF([STAND_UP_PAULO_ARAÚJO.B36]=&quot;&quot;;&quot;&quot;;[STAND_UP_PAULO_ARAÚJO.B36])" table:style-name="ce66"/>
          <table:table-cell office:value-type="string" office:string-value="" table:formula="of:=IF([STAND_UP_PAULO_ARAÚJO.C36]=&quot;&quot;;&quot;&quot;;[STAND_UP_PAULO_ARAÚJO.C36])" table:style-name="ce66"/>
          <table:table-cell office:value-type="string" office:string-value="" table:formula="of:=IF([STAND_UP_PAULO_ARAÚJO.D36]=&quot;&quot;;&quot;&quot;;[STAND_UP_PAULO_ARAÚJO.D36])" table:style-name="ce66"/>
          <table:table-cell office:value-type="string" office:string-value="" table:formula="of:=IF([STAND_UP_PAULO_ARAÚJO.E36]=&quot;&quot;;&quot;&quot;;IF(COUNTIF([STAND_UP_PAULO_ARAÚJO.#REF!];[STAND_UP_PAULO_ARAÚJO.E36])=0;CONCATENATE([STAND_UP_PAULO_ARAÚJO.#REF!];[.#REF!]);[STAND_UP_PAULO_ARAÚJO.E36]))" table:style-name="ce32"/>
          <table:table-cell office:value-type="string" office:string-value="" table:formula="of:=IF([STAND_UP_PAULO_ARAÚJO.F36]=&quot;&quot;;&quot;&quot;;IF(COUNTIF([STAND_UP_PAULO_ARAÚJO.#REF!];[STAND_UP_PAULO_ARAÚJO.F36])=0;CONCATENATE([STAND_UP_PAULO_ARAÚJO.#REF!];[.#REF!]);[STAND_UP_PAULO_ARAÚJO.F36]))" table:style-name="ce32"/>
          <table:table-cell office:value-type="string" office:string-value="" table:formula="of:=IF([STAND_UP_PAULO_ARAÚJO.G36]=&quot;&quot;;&quot;&quot;;IF(COUNTIF([STAND_UP_PAULO_ARAÚJO.#REF!];[STAND_UP_PAULO_ARAÚJO.G36])=0;CONCATENATE([STAND_UP_PAULO_ARAÚJO.#REF!];[.#REF!]);[STAND_UP_PAULO_ARAÚJO.G36]))" table:style-name="ce32"/>
          <table:table-cell office:value-type="string" office:string-value="" table:formula="of:=IF([STAND_UP_PAULO_ARAÚJO.H36]=&quot;&quot;;&quot;&quot;;IF(COUNTIF([STAND_UP_PAULO_ARAÚJO.#REF!];[STAND_UP_PAULO_ARAÚJO.H36])=0;CONCATENATE([STAND_UP_PAULO_ARAÚJO.#REF!];[.#REF!]);[STAND_UP_PAULO_ARAÚJO.H3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7]=&quot;&quot;;&quot;&quot;;[STAND_UP_PAULO_ARAÚJO.A37])" table:style-name="ce66"/>
          <table:table-cell office:value-type="string" office:string-value="" table:formula="of:=IF([STAND_UP_PAULO_ARAÚJO.B37]=&quot;&quot;;&quot;&quot;;[STAND_UP_PAULO_ARAÚJO.B37])" table:style-name="ce66"/>
          <table:table-cell office:value-type="string" office:string-value="" table:formula="of:=IF([STAND_UP_PAULO_ARAÚJO.C37]=&quot;&quot;;&quot;&quot;;[STAND_UP_PAULO_ARAÚJO.C37])" table:style-name="ce66"/>
          <table:table-cell office:value-type="string" office:string-value="" table:formula="of:=IF([STAND_UP_PAULO_ARAÚJO.D37]=&quot;&quot;;&quot;&quot;;[STAND_UP_PAULO_ARAÚJO.D37])" table:style-name="ce66"/>
          <table:table-cell office:value-type="string" office:string-value="" table:formula="of:=IF([STAND_UP_PAULO_ARAÚJO.E37]=&quot;&quot;;&quot;&quot;;IF(COUNTIF([STAND_UP_PAULO_ARAÚJO.#REF!];[STAND_UP_PAULO_ARAÚJO.E37])=0;CONCATENATE([STAND_UP_PAULO_ARAÚJO.#REF!];[.#REF!]);[STAND_UP_PAULO_ARAÚJO.E37]))" table:style-name="ce32"/>
          <table:table-cell office:value-type="string" office:string-value="" table:formula="of:=IF([STAND_UP_PAULO_ARAÚJO.F37]=&quot;&quot;;&quot;&quot;;IF(COUNTIF([STAND_UP_PAULO_ARAÚJO.#REF!];[STAND_UP_PAULO_ARAÚJO.F37])=0;CONCATENATE([STAND_UP_PAULO_ARAÚJO.#REF!];[.#REF!]);[STAND_UP_PAULO_ARAÚJO.F37]))" table:style-name="ce32"/>
          <table:table-cell office:value-type="string" office:string-value="" table:formula="of:=IF([STAND_UP_PAULO_ARAÚJO.G37]=&quot;&quot;;&quot;&quot;;IF(COUNTIF([STAND_UP_PAULO_ARAÚJO.#REF!];[STAND_UP_PAULO_ARAÚJO.G37])=0;CONCATENATE([STAND_UP_PAULO_ARAÚJO.#REF!];[.#REF!]);[STAND_UP_PAULO_ARAÚJO.G37]))" table:style-name="ce32"/>
          <table:table-cell office:value-type="string" office:string-value="" table:formula="of:=IF([STAND_UP_PAULO_ARAÚJO.H37]=&quot;&quot;;&quot;&quot;;IF(COUNTIF([STAND_UP_PAULO_ARAÚJO.#REF!];[STAND_UP_PAULO_ARAÚJO.H37])=0;CONCATENATE([STAND_UP_PAULO_ARAÚJO.#REF!];[.#REF!]);[STAND_UP_PAULO_ARAÚJO.H3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8]=&quot;&quot;;&quot;&quot;;[STAND_UP_PAULO_ARAÚJO.A38])" table:style-name="ce66"/>
          <table:table-cell office:value-type="string" office:string-value="" table:formula="of:=IF([STAND_UP_PAULO_ARAÚJO.B38]=&quot;&quot;;&quot;&quot;;[STAND_UP_PAULO_ARAÚJO.B38])" table:style-name="ce66"/>
          <table:table-cell office:value-type="string" office:string-value="" table:formula="of:=IF([STAND_UP_PAULO_ARAÚJO.C38]=&quot;&quot;;&quot;&quot;;[STAND_UP_PAULO_ARAÚJO.C38])" table:style-name="ce66"/>
          <table:table-cell office:value-type="string" office:string-value="" table:formula="of:=IF([STAND_UP_PAULO_ARAÚJO.D38]=&quot;&quot;;&quot;&quot;;[STAND_UP_PAULO_ARAÚJO.D38])" table:style-name="ce66"/>
          <table:table-cell office:value-type="string" office:string-value="" table:formula="of:=IF([STAND_UP_PAULO_ARAÚJO.E38]=&quot;&quot;;&quot;&quot;;IF(COUNTIF([STAND_UP_PAULO_ARAÚJO.#REF!];[STAND_UP_PAULO_ARAÚJO.E38])=0;CONCATENATE([STAND_UP_PAULO_ARAÚJO.#REF!];[.#REF!]);[STAND_UP_PAULO_ARAÚJO.E38]))" table:style-name="ce32"/>
          <table:table-cell office:value-type="string" office:string-value="" table:formula="of:=IF([STAND_UP_PAULO_ARAÚJO.F38]=&quot;&quot;;&quot;&quot;;IF(COUNTIF([STAND_UP_PAULO_ARAÚJO.#REF!];[STAND_UP_PAULO_ARAÚJO.F38])=0;CONCATENATE([STAND_UP_PAULO_ARAÚJO.#REF!];[.#REF!]);[STAND_UP_PAULO_ARAÚJO.F38]))" table:style-name="ce32"/>
          <table:table-cell office:value-type="string" office:string-value="" table:formula="of:=IF([STAND_UP_PAULO_ARAÚJO.G38]=&quot;&quot;;&quot;&quot;;IF(COUNTIF([STAND_UP_PAULO_ARAÚJO.#REF!];[STAND_UP_PAULO_ARAÚJO.G38])=0;CONCATENATE([STAND_UP_PAULO_ARAÚJO.#REF!];[.#REF!]);[STAND_UP_PAULO_ARAÚJO.G38]))" table:style-name="ce32"/>
          <table:table-cell office:value-type="string" office:string-value="" table:formula="of:=IF([STAND_UP_PAULO_ARAÚJO.H38]=&quot;&quot;;&quot;&quot;;IF(COUNTIF([STAND_UP_PAULO_ARAÚJO.#REF!];[STAND_UP_PAULO_ARAÚJO.H38])=0;CONCATENATE([STAND_UP_PAULO_ARAÚJO.#REF!];[.#REF!]);[STAND_UP_PAULO_ARAÚJO.H3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9]=&quot;&quot;;&quot;&quot;;[STAND_UP_PAULO_ARAÚJO.A39])" table:style-name="ce66"/>
          <table:table-cell office:value-type="string" office:string-value="" table:formula="of:=IF([STAND_UP_PAULO_ARAÚJO.B39]=&quot;&quot;;&quot;&quot;;[STAND_UP_PAULO_ARAÚJO.B39])" table:style-name="ce66"/>
          <table:table-cell office:value-type="string" office:string-value="" table:formula="of:=IF([STAND_UP_PAULO_ARAÚJO.C39]=&quot;&quot;;&quot;&quot;;[STAND_UP_PAULO_ARAÚJO.C39])" table:style-name="ce66"/>
          <table:table-cell office:value-type="string" office:string-value="" table:formula="of:=IF([STAND_UP_PAULO_ARAÚJO.D39]=&quot;&quot;;&quot;&quot;;[STAND_UP_PAULO_ARAÚJO.D39])" table:style-name="ce66"/>
          <table:table-cell office:value-type="string" office:string-value="" table:formula="of:=IF([STAND_UP_PAULO_ARAÚJO.E39]=&quot;&quot;;&quot;&quot;;IF(COUNTIF([STAND_UP_PAULO_ARAÚJO.#REF!];[STAND_UP_PAULO_ARAÚJO.E39])=0;CONCATENATE([STAND_UP_PAULO_ARAÚJO.#REF!];[.#REF!]);[STAND_UP_PAULO_ARAÚJO.E39]))" table:style-name="ce32"/>
          <table:table-cell office:value-type="string" office:string-value="" table:formula="of:=IF([STAND_UP_PAULO_ARAÚJO.F39]=&quot;&quot;;&quot;&quot;;IF(COUNTIF([STAND_UP_PAULO_ARAÚJO.#REF!];[STAND_UP_PAULO_ARAÚJO.F39])=0;CONCATENATE([STAND_UP_PAULO_ARAÚJO.#REF!];[.#REF!]);[STAND_UP_PAULO_ARAÚJO.F39]))" table:style-name="ce32"/>
          <table:table-cell office:value-type="string" office:string-value="" table:formula="of:=IF([STAND_UP_PAULO_ARAÚJO.G39]=&quot;&quot;;&quot;&quot;;IF(COUNTIF([STAND_UP_PAULO_ARAÚJO.#REF!];[STAND_UP_PAULO_ARAÚJO.G39])=0;CONCATENATE([STAND_UP_PAULO_ARAÚJO.#REF!];[.#REF!]);[STAND_UP_PAULO_ARAÚJO.G39]))" table:style-name="ce32"/>
          <table:table-cell office:value-type="string" office:string-value="" table:formula="of:=IF([STAND_UP_PAULO_ARAÚJO.H39]=&quot;&quot;;&quot;&quot;;IF(COUNTIF([STAND_UP_PAULO_ARAÚJO.#REF!];[STAND_UP_PAULO_ARAÚJO.H39])=0;CONCATENATE([STAND_UP_PAULO_ARAÚJO.#REF!];[.#REF!]);[STAND_UP_PAULO_ARAÚJO.H3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0]=&quot;&quot;;&quot;&quot;;[STAND_UP_PAULO_ARAÚJO.A40])" table:style-name="ce66"/>
          <table:table-cell office:value-type="string" office:string-value="" table:formula="of:=IF([STAND_UP_PAULO_ARAÚJO.B40]=&quot;&quot;;&quot;&quot;;[STAND_UP_PAULO_ARAÚJO.B40])" table:style-name="ce66"/>
          <table:table-cell office:value-type="string" office:string-value="" table:formula="of:=IF([STAND_UP_PAULO_ARAÚJO.C40]=&quot;&quot;;&quot;&quot;;[STAND_UP_PAULO_ARAÚJO.C40])" table:style-name="ce66"/>
          <table:table-cell office:value-type="string" office:string-value="" table:formula="of:=IF([STAND_UP_PAULO_ARAÚJO.D40]=&quot;&quot;;&quot;&quot;;[STAND_UP_PAULO_ARAÚJO.D40])" table:style-name="ce66"/>
          <table:table-cell office:value-type="string" office:string-value="" table:formula="of:=IF([STAND_UP_PAULO_ARAÚJO.E40]=&quot;&quot;;&quot;&quot;;IF(COUNTIF([STAND_UP_PAULO_ARAÚJO.#REF!];[STAND_UP_PAULO_ARAÚJO.E40])=0;CONCATENATE([STAND_UP_PAULO_ARAÚJO.#REF!];[.#REF!]);[STAND_UP_PAULO_ARAÚJO.E40]))" table:style-name="ce32"/>
          <table:table-cell office:value-type="string" office:string-value="" table:formula="of:=IF([STAND_UP_PAULO_ARAÚJO.F40]=&quot;&quot;;&quot;&quot;;IF(COUNTIF([STAND_UP_PAULO_ARAÚJO.#REF!];[STAND_UP_PAULO_ARAÚJO.F40])=0;CONCATENATE([STAND_UP_PAULO_ARAÚJO.#REF!];[.#REF!]);[STAND_UP_PAULO_ARAÚJO.F40]))" table:style-name="ce32"/>
          <table:table-cell office:value-type="string" office:string-value="" table:formula="of:=IF([STAND_UP_PAULO_ARAÚJO.G40]=&quot;&quot;;&quot;&quot;;IF(COUNTIF([STAND_UP_PAULO_ARAÚJO.#REF!];[STAND_UP_PAULO_ARAÚJO.G40])=0;CONCATENATE([STAND_UP_PAULO_ARAÚJO.#REF!];[.#REF!]);[STAND_UP_PAULO_ARAÚJO.G40]))" table:style-name="ce32"/>
          <table:table-cell office:value-type="string" office:string-value="" table:formula="of:=IF([STAND_UP_PAULO_ARAÚJO.H40]=&quot;&quot;;&quot;&quot;;IF(COUNTIF([STAND_UP_PAULO_ARAÚJO.#REF!];[STAND_UP_PAULO_ARAÚJO.H40])=0;CONCATENATE([STAND_UP_PAULO_ARAÚJO.#REF!];[.#REF!]);[STAND_UP_PAULO_ARAÚJO.H4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1]=&quot;&quot;;&quot;&quot;;[STAND_UP_PAULO_ARAÚJO.A41])" table:style-name="ce66"/>
          <table:table-cell office:value-type="string" office:string-value="" table:formula="of:=IF([STAND_UP_PAULO_ARAÚJO.B41]=&quot;&quot;;&quot;&quot;;[STAND_UP_PAULO_ARAÚJO.B41])" table:style-name="ce66"/>
          <table:table-cell office:value-type="string" office:string-value="" table:formula="of:=IF([STAND_UP_PAULO_ARAÚJO.C41]=&quot;&quot;;&quot;&quot;;[STAND_UP_PAULO_ARAÚJO.C41])" table:style-name="ce66"/>
          <table:table-cell office:value-type="string" office:string-value="" table:formula="of:=IF([STAND_UP_PAULO_ARAÚJO.D41]=&quot;&quot;;&quot;&quot;;[STAND_UP_PAULO_ARAÚJO.D41])" table:style-name="ce66"/>
          <table:table-cell office:value-type="string" office:string-value="" table:formula="of:=IF([STAND_UP_PAULO_ARAÚJO.E41]=&quot;&quot;;&quot;&quot;;IF(COUNTIF([STAND_UP_PAULO_ARAÚJO.#REF!];[STAND_UP_PAULO_ARAÚJO.E41])=0;CONCATENATE([STAND_UP_PAULO_ARAÚJO.#REF!];[.#REF!]);[STAND_UP_PAULO_ARAÚJO.E41]))" table:style-name="ce32"/>
          <table:table-cell office:value-type="string" office:string-value="" table:formula="of:=IF([STAND_UP_PAULO_ARAÚJO.F41]=&quot;&quot;;&quot;&quot;;IF(COUNTIF([STAND_UP_PAULO_ARAÚJO.#REF!];[STAND_UP_PAULO_ARAÚJO.F41])=0;CONCATENATE([STAND_UP_PAULO_ARAÚJO.#REF!];[.#REF!]);[STAND_UP_PAULO_ARAÚJO.F41]))" table:style-name="ce32"/>
          <table:table-cell office:value-type="string" office:string-value="" table:formula="of:=IF([STAND_UP_PAULO_ARAÚJO.G41]=&quot;&quot;;&quot;&quot;;IF(COUNTIF([STAND_UP_PAULO_ARAÚJO.#REF!];[STAND_UP_PAULO_ARAÚJO.G41])=0;CONCATENATE([STAND_UP_PAULO_ARAÚJO.#REF!];[.#REF!]);[STAND_UP_PAULO_ARAÚJO.G41]))" table:style-name="ce32"/>
          <table:table-cell office:value-type="string" office:string-value="" table:formula="of:=IF([STAND_UP_PAULO_ARAÚJO.H41]=&quot;&quot;;&quot;&quot;;IF(COUNTIF([STAND_UP_PAULO_ARAÚJO.#REF!];[STAND_UP_PAULO_ARAÚJO.H41])=0;CONCATENATE([STAND_UP_PAULO_ARAÚJO.#REF!];[.#REF!]);[STAND_UP_PAULO_ARAÚJO.H4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2]=&quot;&quot;;&quot;&quot;;[STAND_UP_PAULO_ARAÚJO.A42])" table:style-name="ce66"/>
          <table:table-cell office:value-type="string" office:string-value="" table:formula="of:=IF([STAND_UP_PAULO_ARAÚJO.B42]=&quot;&quot;;&quot;&quot;;[STAND_UP_PAULO_ARAÚJO.B42])" table:style-name="ce66"/>
          <table:table-cell office:value-type="string" office:string-value="" table:formula="of:=IF([STAND_UP_PAULO_ARAÚJO.C42]=&quot;&quot;;&quot;&quot;;[STAND_UP_PAULO_ARAÚJO.C42])" table:style-name="ce66"/>
          <table:table-cell office:value-type="string" office:string-value="" table:formula="of:=IF([STAND_UP_PAULO_ARAÚJO.D42]=&quot;&quot;;&quot;&quot;;[STAND_UP_PAULO_ARAÚJO.D42])" table:style-name="ce66"/>
          <table:table-cell office:value-type="string" office:string-value="" table:formula="of:=IF([STAND_UP_PAULO_ARAÚJO.E42]=&quot;&quot;;&quot;&quot;;IF(COUNTIF([STAND_UP_PAULO_ARAÚJO.#REF!];[STAND_UP_PAULO_ARAÚJO.E42])=0;CONCATENATE([STAND_UP_PAULO_ARAÚJO.#REF!];[.#REF!]);[STAND_UP_PAULO_ARAÚJO.E42]))" table:style-name="ce32"/>
          <table:table-cell office:value-type="string" office:string-value="" table:formula="of:=IF([STAND_UP_PAULO_ARAÚJO.F42]=&quot;&quot;;&quot;&quot;;IF(COUNTIF([STAND_UP_PAULO_ARAÚJO.#REF!];[STAND_UP_PAULO_ARAÚJO.F42])=0;CONCATENATE([STAND_UP_PAULO_ARAÚJO.#REF!];[.#REF!]);[STAND_UP_PAULO_ARAÚJO.F42]))" table:style-name="ce32"/>
          <table:table-cell office:value-type="string" office:string-value="" table:formula="of:=IF([STAND_UP_PAULO_ARAÚJO.G42]=&quot;&quot;;&quot;&quot;;IF(COUNTIF([STAND_UP_PAULO_ARAÚJO.#REF!];[STAND_UP_PAULO_ARAÚJO.G42])=0;CONCATENATE([STAND_UP_PAULO_ARAÚJO.#REF!];[.#REF!]);[STAND_UP_PAULO_ARAÚJO.G42]))" table:style-name="ce32"/>
          <table:table-cell office:value-type="string" office:string-value="" table:formula="of:=IF([STAND_UP_PAULO_ARAÚJO.H42]=&quot;&quot;;&quot;&quot;;IF(COUNTIF([STAND_UP_PAULO_ARAÚJO.#REF!];[STAND_UP_PAULO_ARAÚJO.H42])=0;CONCATENATE([STAND_UP_PAULO_ARAÚJO.#REF!];[.#REF!]);[STAND_UP_PAULO_ARAÚJO.H4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3]=&quot;&quot;;&quot;&quot;;[STAND_UP_PAULO_ARAÚJO.A43])" table:style-name="ce66"/>
          <table:table-cell office:value-type="string" office:string-value="" table:formula="of:=IF([STAND_UP_PAULO_ARAÚJO.B43]=&quot;&quot;;&quot;&quot;;[STAND_UP_PAULO_ARAÚJO.B43])" table:style-name="ce66"/>
          <table:table-cell office:value-type="string" office:string-value="" table:formula="of:=IF([STAND_UP_PAULO_ARAÚJO.C43]=&quot;&quot;;&quot;&quot;;[STAND_UP_PAULO_ARAÚJO.C43])" table:style-name="ce66"/>
          <table:table-cell office:value-type="string" office:string-value="" table:formula="of:=IF([STAND_UP_PAULO_ARAÚJO.D43]=&quot;&quot;;&quot;&quot;;[STAND_UP_PAULO_ARAÚJO.D43])" table:style-name="ce66"/>
          <table:table-cell office:value-type="string" office:string-value="" table:formula="of:=IF([STAND_UP_PAULO_ARAÚJO.E43]=&quot;&quot;;&quot;&quot;;IF(COUNTIF([STAND_UP_PAULO_ARAÚJO.#REF!];[STAND_UP_PAULO_ARAÚJO.E43])=0;CONCATENATE([STAND_UP_PAULO_ARAÚJO.#REF!];[.#REF!]);[STAND_UP_PAULO_ARAÚJO.E43]))" table:style-name="ce32"/>
          <table:table-cell office:value-type="string" office:string-value="" table:formula="of:=IF([STAND_UP_PAULO_ARAÚJO.F43]=&quot;&quot;;&quot;&quot;;IF(COUNTIF([STAND_UP_PAULO_ARAÚJO.#REF!];[STAND_UP_PAULO_ARAÚJO.F43])=0;CONCATENATE([STAND_UP_PAULO_ARAÚJO.#REF!];[.#REF!]);[STAND_UP_PAULO_ARAÚJO.F43]))" table:style-name="ce32"/>
          <table:table-cell office:value-type="string" office:string-value="" table:formula="of:=IF([STAND_UP_PAULO_ARAÚJO.G43]=&quot;&quot;;&quot;&quot;;IF(COUNTIF([STAND_UP_PAULO_ARAÚJO.#REF!];[STAND_UP_PAULO_ARAÚJO.G43])=0;CONCATENATE([STAND_UP_PAULO_ARAÚJO.#REF!];[.#REF!]);[STAND_UP_PAULO_ARAÚJO.G43]))" table:style-name="ce32"/>
          <table:table-cell office:value-type="string" office:string-value="" table:formula="of:=IF([STAND_UP_PAULO_ARAÚJO.H43]=&quot;&quot;;&quot;&quot;;IF(COUNTIF([STAND_UP_PAULO_ARAÚJO.#REF!];[STAND_UP_PAULO_ARAÚJO.H43])=0;CONCATENATE([STAND_UP_PAULO_ARAÚJO.#REF!];[.#REF!]);[STAND_UP_PAULO_ARAÚJO.H4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4]=&quot;&quot;;&quot;&quot;;[STAND_UP_PAULO_ARAÚJO.A44])" table:style-name="ce66"/>
          <table:table-cell office:value-type="string" office:string-value="" table:formula="of:=IF([STAND_UP_PAULO_ARAÚJO.B44]=&quot;&quot;;&quot;&quot;;[STAND_UP_PAULO_ARAÚJO.B44])" table:style-name="ce66"/>
          <table:table-cell office:value-type="string" office:string-value="" table:formula="of:=IF([STAND_UP_PAULO_ARAÚJO.C44]=&quot;&quot;;&quot;&quot;;[STAND_UP_PAULO_ARAÚJO.C44])" table:style-name="ce66"/>
          <table:table-cell office:value-type="string" office:string-value="" table:formula="of:=IF([STAND_UP_PAULO_ARAÚJO.D44]=&quot;&quot;;&quot;&quot;;[STAND_UP_PAULO_ARAÚJO.D44])" table:style-name="ce66"/>
          <table:table-cell office:value-type="string" office:string-value="" table:formula="of:=IF([STAND_UP_PAULO_ARAÚJO.E44]=&quot;&quot;;&quot;&quot;;IF(COUNTIF([STAND_UP_PAULO_ARAÚJO.#REF!];[STAND_UP_PAULO_ARAÚJO.E44])=0;CONCATENATE([STAND_UP_PAULO_ARAÚJO.#REF!];[.#REF!]);[STAND_UP_PAULO_ARAÚJO.E44]))" table:style-name="ce32"/>
          <table:table-cell office:value-type="string" office:string-value="" table:formula="of:=IF([STAND_UP_PAULO_ARAÚJO.F44]=&quot;&quot;;&quot;&quot;;IF(COUNTIF([STAND_UP_PAULO_ARAÚJO.#REF!];[STAND_UP_PAULO_ARAÚJO.F44])=0;CONCATENATE([STAND_UP_PAULO_ARAÚJO.#REF!];[.#REF!]);[STAND_UP_PAULO_ARAÚJO.F44]))" table:style-name="ce32"/>
          <table:table-cell office:value-type="string" office:string-value="" table:formula="of:=IF([STAND_UP_PAULO_ARAÚJO.G44]=&quot;&quot;;&quot;&quot;;IF(COUNTIF([STAND_UP_PAULO_ARAÚJO.#REF!];[STAND_UP_PAULO_ARAÚJO.G44])=0;CONCATENATE([STAND_UP_PAULO_ARAÚJO.#REF!];[.#REF!]);[STAND_UP_PAULO_ARAÚJO.G44]))" table:style-name="ce32"/>
          <table:table-cell office:value-type="string" office:string-value="" table:formula="of:=IF([STAND_UP_PAULO_ARAÚJO.H44]=&quot;&quot;;&quot;&quot;;IF(COUNTIF([STAND_UP_PAULO_ARAÚJO.#REF!];[STAND_UP_PAULO_ARAÚJO.H44])=0;CONCATENATE([STAND_UP_PAULO_ARAÚJO.#REF!];[.#REF!]);[STAND_UP_PAULO_ARAÚJO.H4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5]=&quot;&quot;;&quot;&quot;;[STAND_UP_PAULO_ARAÚJO.A45])" table:style-name="ce66"/>
          <table:table-cell office:value-type="string" office:string-value="" table:formula="of:=IF([STAND_UP_PAULO_ARAÚJO.B45]=&quot;&quot;;&quot;&quot;;[STAND_UP_PAULO_ARAÚJO.B45])" table:style-name="ce66"/>
          <table:table-cell office:value-type="string" office:string-value="" table:formula="of:=IF([STAND_UP_PAULO_ARAÚJO.C45]=&quot;&quot;;&quot;&quot;;[STAND_UP_PAULO_ARAÚJO.C45])" table:style-name="ce66"/>
          <table:table-cell office:value-type="string" office:string-value="" table:formula="of:=IF([STAND_UP_PAULO_ARAÚJO.D45]=&quot;&quot;;&quot;&quot;;[STAND_UP_PAULO_ARAÚJO.D45])" table:style-name="ce66"/>
          <table:table-cell office:value-type="string" office:string-value="" table:formula="of:=IF([STAND_UP_PAULO_ARAÚJO.E45]=&quot;&quot;;&quot;&quot;;IF(COUNTIF([STAND_UP_PAULO_ARAÚJO.#REF!];[STAND_UP_PAULO_ARAÚJO.E45])=0;CONCATENATE([STAND_UP_PAULO_ARAÚJO.#REF!];[.#REF!]);[STAND_UP_PAULO_ARAÚJO.E45]))" table:style-name="ce32"/>
          <table:table-cell office:value-type="string" office:string-value="" table:formula="of:=IF([STAND_UP_PAULO_ARAÚJO.F45]=&quot;&quot;;&quot;&quot;;IF(COUNTIF([STAND_UP_PAULO_ARAÚJO.#REF!];[STAND_UP_PAULO_ARAÚJO.F45])=0;CONCATENATE([STAND_UP_PAULO_ARAÚJO.#REF!];[.#REF!]);[STAND_UP_PAULO_ARAÚJO.F45]))" table:style-name="ce32"/>
          <table:table-cell office:value-type="string" office:string-value="" table:formula="of:=IF([STAND_UP_PAULO_ARAÚJO.G45]=&quot;&quot;;&quot;&quot;;IF(COUNTIF([STAND_UP_PAULO_ARAÚJO.#REF!];[STAND_UP_PAULO_ARAÚJO.G45])=0;CONCATENATE([STAND_UP_PAULO_ARAÚJO.#REF!];[.#REF!]);[STAND_UP_PAULO_ARAÚJO.G45]))" table:style-name="ce32"/>
          <table:table-cell office:value-type="string" office:string-value="" table:formula="of:=IF([STAND_UP_PAULO_ARAÚJO.H45]=&quot;&quot;;&quot;&quot;;IF(COUNTIF([STAND_UP_PAULO_ARAÚJO.#REF!];[STAND_UP_PAULO_ARAÚJO.H45])=0;CONCATENATE([STAND_UP_PAULO_ARAÚJO.#REF!];[.#REF!]);[STAND_UP_PAULO_ARAÚJO.H4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6]=&quot;&quot;;&quot;&quot;;[STAND_UP_PAULO_ARAÚJO.A46])" table:style-name="ce66"/>
          <table:table-cell office:value-type="string" office:string-value="" table:formula="of:=IF([STAND_UP_PAULO_ARAÚJO.B46]=&quot;&quot;;&quot;&quot;;[STAND_UP_PAULO_ARAÚJO.B46])" table:style-name="ce66"/>
          <table:table-cell office:value-type="string" office:string-value="" table:formula="of:=IF([STAND_UP_PAULO_ARAÚJO.C46]=&quot;&quot;;&quot;&quot;;[STAND_UP_PAULO_ARAÚJO.C46])" table:style-name="ce66"/>
          <table:table-cell office:value-type="string" office:string-value="" table:formula="of:=IF([STAND_UP_PAULO_ARAÚJO.D46]=&quot;&quot;;&quot;&quot;;[STAND_UP_PAULO_ARAÚJO.D46])" table:style-name="ce66"/>
          <table:table-cell office:value-type="string" office:string-value="" table:formula="of:=IF([STAND_UP_PAULO_ARAÚJO.E46]=&quot;&quot;;&quot;&quot;;IF(COUNTIF([STAND_UP_PAULO_ARAÚJO.#REF!];[STAND_UP_PAULO_ARAÚJO.E46])=0;CONCATENATE([STAND_UP_PAULO_ARAÚJO.#REF!];[.#REF!]);[STAND_UP_PAULO_ARAÚJO.E46]))" table:style-name="ce32"/>
          <table:table-cell office:value-type="string" office:string-value="" table:formula="of:=IF([STAND_UP_PAULO_ARAÚJO.F46]=&quot;&quot;;&quot;&quot;;IF(COUNTIF([STAND_UP_PAULO_ARAÚJO.#REF!];[STAND_UP_PAULO_ARAÚJO.F46])=0;CONCATENATE([STAND_UP_PAULO_ARAÚJO.#REF!];[.#REF!]);[STAND_UP_PAULO_ARAÚJO.F46]))" table:style-name="ce32"/>
          <table:table-cell office:value-type="string" office:string-value="" table:formula="of:=IF([STAND_UP_PAULO_ARAÚJO.G46]=&quot;&quot;;&quot;&quot;;IF(COUNTIF([STAND_UP_PAULO_ARAÚJO.#REF!];[STAND_UP_PAULO_ARAÚJO.G46])=0;CONCATENATE([STAND_UP_PAULO_ARAÚJO.#REF!];[.#REF!]);[STAND_UP_PAULO_ARAÚJO.G46]))" table:style-name="ce32"/>
          <table:table-cell office:value-type="string" office:string-value="" table:formula="of:=IF([STAND_UP_PAULO_ARAÚJO.H46]=&quot;&quot;;&quot;&quot;;IF(COUNTIF([STAND_UP_PAULO_ARAÚJO.#REF!];[STAND_UP_PAULO_ARAÚJO.H46])=0;CONCATENATE([STAND_UP_PAULO_ARAÚJO.#REF!];[.#REF!]);[STAND_UP_PAULO_ARAÚJO.H4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7]=&quot;&quot;;&quot;&quot;;[STAND_UP_PAULO_ARAÚJO.A47])" table:style-name="ce66"/>
          <table:table-cell office:value-type="string" office:string-value="" table:formula="of:=IF([STAND_UP_PAULO_ARAÚJO.B47]=&quot;&quot;;&quot;&quot;;[STAND_UP_PAULO_ARAÚJO.B47])" table:style-name="ce66"/>
          <table:table-cell office:value-type="string" office:string-value="" table:formula="of:=IF([STAND_UP_PAULO_ARAÚJO.C47]=&quot;&quot;;&quot;&quot;;[STAND_UP_PAULO_ARAÚJO.C47])" table:style-name="ce66"/>
          <table:table-cell office:value-type="string" office:string-value="" table:formula="of:=IF([STAND_UP_PAULO_ARAÚJO.D47]=&quot;&quot;;&quot;&quot;;[STAND_UP_PAULO_ARAÚJO.D47])" table:style-name="ce66"/>
          <table:table-cell office:value-type="string" office:string-value="" table:formula="of:=IF([STAND_UP_PAULO_ARAÚJO.E47]=&quot;&quot;;&quot;&quot;;IF(COUNTIF([STAND_UP_PAULO_ARAÚJO.#REF!];[STAND_UP_PAULO_ARAÚJO.E47])=0;CONCATENATE([STAND_UP_PAULO_ARAÚJO.#REF!];[.#REF!]);[STAND_UP_PAULO_ARAÚJO.E47]))" table:style-name="ce32"/>
          <table:table-cell office:value-type="string" office:string-value="" table:formula="of:=IF([STAND_UP_PAULO_ARAÚJO.F47]=&quot;&quot;;&quot;&quot;;IF(COUNTIF([STAND_UP_PAULO_ARAÚJO.#REF!];[STAND_UP_PAULO_ARAÚJO.F47])=0;CONCATENATE([STAND_UP_PAULO_ARAÚJO.#REF!];[.#REF!]);[STAND_UP_PAULO_ARAÚJO.F47]))" table:style-name="ce32"/>
          <table:table-cell office:value-type="string" office:string-value="" table:formula="of:=IF([STAND_UP_PAULO_ARAÚJO.G47]=&quot;&quot;;&quot;&quot;;IF(COUNTIF([STAND_UP_PAULO_ARAÚJO.#REF!];[STAND_UP_PAULO_ARAÚJO.G47])=0;CONCATENATE([STAND_UP_PAULO_ARAÚJO.#REF!];[.#REF!]);[STAND_UP_PAULO_ARAÚJO.G47]))" table:style-name="ce32"/>
          <table:table-cell office:value-type="string" office:string-value="" table:formula="of:=IF([STAND_UP_PAULO_ARAÚJO.H47]=&quot;&quot;;&quot;&quot;;IF(COUNTIF([STAND_UP_PAULO_ARAÚJO.#REF!];[STAND_UP_PAULO_ARAÚJO.H47])=0;CONCATENATE([STAND_UP_PAULO_ARAÚJO.#REF!];[.#REF!]);[STAND_UP_PAULO_ARAÚJO.H4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8]=&quot;&quot;;&quot;&quot;;[STAND_UP_PAULO_ARAÚJO.A48])" table:style-name="ce66"/>
          <table:table-cell office:value-type="string" office:string-value="" table:formula="of:=IF([STAND_UP_PAULO_ARAÚJO.B48]=&quot;&quot;;&quot;&quot;;[STAND_UP_PAULO_ARAÚJO.B48])" table:style-name="ce66"/>
          <table:table-cell office:value-type="string" office:string-value="" table:formula="of:=IF([STAND_UP_PAULO_ARAÚJO.C48]=&quot;&quot;;&quot;&quot;;[STAND_UP_PAULO_ARAÚJO.C48])" table:style-name="ce66"/>
          <table:table-cell office:value-type="string" office:string-value="" table:formula="of:=IF([STAND_UP_PAULO_ARAÚJO.D48]=&quot;&quot;;&quot;&quot;;[STAND_UP_PAULO_ARAÚJO.D48])" table:style-name="ce66"/>
          <table:table-cell office:value-type="string" office:string-value="" table:formula="of:=IF([STAND_UP_PAULO_ARAÚJO.E48]=&quot;&quot;;&quot;&quot;;IF(COUNTIF([STAND_UP_PAULO_ARAÚJO.#REF!];[STAND_UP_PAULO_ARAÚJO.E48])=0;CONCATENATE([STAND_UP_PAULO_ARAÚJO.#REF!];[.#REF!]);[STAND_UP_PAULO_ARAÚJO.E48]))" table:style-name="ce32"/>
          <table:table-cell office:value-type="string" office:string-value="" table:formula="of:=IF([STAND_UP_PAULO_ARAÚJO.F48]=&quot;&quot;;&quot;&quot;;IF(COUNTIF([STAND_UP_PAULO_ARAÚJO.#REF!];[STAND_UP_PAULO_ARAÚJO.F48])=0;CONCATENATE([STAND_UP_PAULO_ARAÚJO.#REF!];[.#REF!]);[STAND_UP_PAULO_ARAÚJO.F48]))" table:style-name="ce32"/>
          <table:table-cell office:value-type="string" office:string-value="" table:formula="of:=IF([STAND_UP_PAULO_ARAÚJO.G48]=&quot;&quot;;&quot;&quot;;IF(COUNTIF([STAND_UP_PAULO_ARAÚJO.#REF!];[STAND_UP_PAULO_ARAÚJO.G48])=0;CONCATENATE([STAND_UP_PAULO_ARAÚJO.#REF!];[.#REF!]);[STAND_UP_PAULO_ARAÚJO.G48]))" table:style-name="ce32"/>
          <table:table-cell office:value-type="string" office:string-value="" table:formula="of:=IF([STAND_UP_PAULO_ARAÚJO.H48]=&quot;&quot;;&quot;&quot;;IF(COUNTIF([STAND_UP_PAULO_ARAÚJO.#REF!];[STAND_UP_PAULO_ARAÚJO.H48])=0;CONCATENATE([STAND_UP_PAULO_ARAÚJO.#REF!];[.#REF!]);[STAND_UP_PAULO_ARAÚJO.H4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9]=&quot;&quot;;&quot;&quot;;[STAND_UP_PAULO_ARAÚJO.A49])" table:style-name="ce66"/>
          <table:table-cell office:value-type="string" office:string-value="" table:formula="of:=IF([STAND_UP_PAULO_ARAÚJO.B49]=&quot;&quot;;&quot;&quot;;[STAND_UP_PAULO_ARAÚJO.B49])" table:style-name="ce66"/>
          <table:table-cell office:value-type="string" office:string-value="" table:formula="of:=IF([STAND_UP_PAULO_ARAÚJO.C49]=&quot;&quot;;&quot;&quot;;[STAND_UP_PAULO_ARAÚJO.C49])" table:style-name="ce66"/>
          <table:table-cell office:value-type="string" office:string-value="" table:formula="of:=IF([STAND_UP_PAULO_ARAÚJO.D49]=&quot;&quot;;&quot;&quot;;[STAND_UP_PAULO_ARAÚJO.D49])" table:style-name="ce66"/>
          <table:table-cell office:value-type="string" office:string-value="" table:formula="of:=IF([STAND_UP_PAULO_ARAÚJO.E49]=&quot;&quot;;&quot;&quot;;IF(COUNTIF([STAND_UP_PAULO_ARAÚJO.#REF!];[STAND_UP_PAULO_ARAÚJO.E49])=0;CONCATENATE([STAND_UP_PAULO_ARAÚJO.#REF!];[.#REF!]);[STAND_UP_PAULO_ARAÚJO.E49]))" table:style-name="ce32"/>
          <table:table-cell office:value-type="string" office:string-value="" table:formula="of:=IF([STAND_UP_PAULO_ARAÚJO.F49]=&quot;&quot;;&quot;&quot;;IF(COUNTIF([STAND_UP_PAULO_ARAÚJO.#REF!];[STAND_UP_PAULO_ARAÚJO.F49])=0;CONCATENATE([STAND_UP_PAULO_ARAÚJO.#REF!];[.#REF!]);[STAND_UP_PAULO_ARAÚJO.F49]))" table:style-name="ce32"/>
          <table:table-cell office:value-type="string" office:string-value="" table:formula="of:=IF([STAND_UP_PAULO_ARAÚJO.G49]=&quot;&quot;;&quot;&quot;;IF(COUNTIF([STAND_UP_PAULO_ARAÚJO.#REF!];[STAND_UP_PAULO_ARAÚJO.G49])=0;CONCATENATE([STAND_UP_PAULO_ARAÚJO.#REF!];[.#REF!]);[STAND_UP_PAULO_ARAÚJO.G49]))" table:style-name="ce32"/>
          <table:table-cell office:value-type="string" office:string-value="" table:formula="of:=IF([STAND_UP_PAULO_ARAÚJO.H49]=&quot;&quot;;&quot;&quot;;IF(COUNTIF([STAND_UP_PAULO_ARAÚJO.#REF!];[STAND_UP_PAULO_ARAÚJO.H49])=0;CONCATENATE([STAND_UP_PAULO_ARAÚJO.#REF!];[.#REF!]);[STAND_UP_PAULO_ARAÚJO.H4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0]=&quot;&quot;;&quot;&quot;;[STAND_UP_PAULO_ARAÚJO.A50])" table:style-name="ce66"/>
          <table:table-cell office:value-type="string" office:string-value="" table:formula="of:=IF([STAND_UP_PAULO_ARAÚJO.B50]=&quot;&quot;;&quot;&quot;;[STAND_UP_PAULO_ARAÚJO.B50])" table:style-name="ce66"/>
          <table:table-cell office:value-type="string" office:string-value="" table:formula="of:=IF([STAND_UP_PAULO_ARAÚJO.C50]=&quot;&quot;;&quot;&quot;;[STAND_UP_PAULO_ARAÚJO.C50])" table:style-name="ce66"/>
          <table:table-cell office:value-type="string" office:string-value="" table:formula="of:=IF([STAND_UP_PAULO_ARAÚJO.D50]=&quot;&quot;;&quot;&quot;;[STAND_UP_PAULO_ARAÚJO.D50])" table:style-name="ce66"/>
          <table:table-cell office:value-type="string" office:string-value="" table:formula="of:=IF([STAND_UP_PAULO_ARAÚJO.E50]=&quot;&quot;;&quot;&quot;;IF(COUNTIF([STAND_UP_PAULO_ARAÚJO.#REF!];[STAND_UP_PAULO_ARAÚJO.E50])=0;CONCATENATE([STAND_UP_PAULO_ARAÚJO.#REF!];[.#REF!]);[STAND_UP_PAULO_ARAÚJO.E50]))" table:style-name="ce32"/>
          <table:table-cell office:value-type="string" office:string-value="" table:formula="of:=IF([STAND_UP_PAULO_ARAÚJO.F50]=&quot;&quot;;&quot;&quot;;IF(COUNTIF([STAND_UP_PAULO_ARAÚJO.#REF!];[STAND_UP_PAULO_ARAÚJO.F50])=0;CONCATENATE([STAND_UP_PAULO_ARAÚJO.#REF!];[.#REF!]);[STAND_UP_PAULO_ARAÚJO.F50]))" table:style-name="ce32"/>
          <table:table-cell office:value-type="string" office:string-value="" table:formula="of:=IF([STAND_UP_PAULO_ARAÚJO.G50]=&quot;&quot;;&quot;&quot;;IF(COUNTIF([STAND_UP_PAULO_ARAÚJO.#REF!];[STAND_UP_PAULO_ARAÚJO.G50])=0;CONCATENATE([STAND_UP_PAULO_ARAÚJO.#REF!];[.#REF!]);[STAND_UP_PAULO_ARAÚJO.G50]))" table:style-name="ce32"/>
          <table:table-cell office:value-type="string" office:string-value="" table:formula="of:=IF([STAND_UP_PAULO_ARAÚJO.H50]=&quot;&quot;;&quot;&quot;;IF(COUNTIF([STAND_UP_PAULO_ARAÚJO.#REF!];[STAND_UP_PAULO_ARAÚJO.H50])=0;CONCATENATE([STAND_UP_PAULO_ARAÚJO.#REF!];[.#REF!]);[STAND_UP_PAULO_ARAÚJO.H5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1]=&quot;&quot;;&quot;&quot;;[STAND_UP_PAULO_ARAÚJO.A51])" table:style-name="ce66"/>
          <table:table-cell office:value-type="string" office:string-value="" table:formula="of:=IF([STAND_UP_PAULO_ARAÚJO.B51]=&quot;&quot;;&quot;&quot;;[STAND_UP_PAULO_ARAÚJO.B51])" table:style-name="ce66"/>
          <table:table-cell office:value-type="string" office:string-value="" table:formula="of:=IF([STAND_UP_PAULO_ARAÚJO.C51]=&quot;&quot;;&quot;&quot;;[STAND_UP_PAULO_ARAÚJO.C51])" table:style-name="ce66"/>
          <table:table-cell office:value-type="string" office:string-value="" table:formula="of:=IF([STAND_UP_PAULO_ARAÚJO.D51]=&quot;&quot;;&quot;&quot;;[STAND_UP_PAULO_ARAÚJO.D51])" table:style-name="ce66"/>
          <table:table-cell office:value-type="string" office:string-value="" table:formula="of:=IF([STAND_UP_PAULO_ARAÚJO.E51]=&quot;&quot;;&quot;&quot;;IF(COUNTIF([STAND_UP_PAULO_ARAÚJO.#REF!];[STAND_UP_PAULO_ARAÚJO.E51])=0;CONCATENATE([STAND_UP_PAULO_ARAÚJO.#REF!];[.#REF!]);[STAND_UP_PAULO_ARAÚJO.E51]))" table:style-name="ce32"/>
          <table:table-cell office:value-type="string" office:string-value="" table:formula="of:=IF([STAND_UP_PAULO_ARAÚJO.F51]=&quot;&quot;;&quot;&quot;;IF(COUNTIF([STAND_UP_PAULO_ARAÚJO.#REF!];[STAND_UP_PAULO_ARAÚJO.F51])=0;CONCATENATE([STAND_UP_PAULO_ARAÚJO.#REF!];[.#REF!]);[STAND_UP_PAULO_ARAÚJO.F51]))" table:style-name="ce32"/>
          <table:table-cell office:value-type="string" office:string-value="" table:formula="of:=IF([STAND_UP_PAULO_ARAÚJO.G51]=&quot;&quot;;&quot;&quot;;IF(COUNTIF([STAND_UP_PAULO_ARAÚJO.#REF!];[STAND_UP_PAULO_ARAÚJO.G51])=0;CONCATENATE([STAND_UP_PAULO_ARAÚJO.#REF!];[.#REF!]);[STAND_UP_PAULO_ARAÚJO.G51]))" table:style-name="ce32"/>
          <table:table-cell office:value-type="string" office:string-value="" table:formula="of:=IF([STAND_UP_PAULO_ARAÚJO.H51]=&quot;&quot;;&quot;&quot;;IF(COUNTIF([STAND_UP_PAULO_ARAÚJO.#REF!];[STAND_UP_PAULO_ARAÚJO.H51])=0;CONCATENATE([STAND_UP_PAULO_ARAÚJO.#REF!];[.#REF!]);[STAND_UP_PAULO_ARAÚJO.H5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2]=&quot;&quot;;&quot;&quot;;[STAND_UP_PAULO_ARAÚJO.A52])" table:style-name="ce66"/>
          <table:table-cell office:value-type="string" office:string-value="" table:formula="of:=IF([STAND_UP_PAULO_ARAÚJO.B52]=&quot;&quot;;&quot;&quot;;[STAND_UP_PAULO_ARAÚJO.B52])" table:style-name="ce66"/>
          <table:table-cell office:value-type="string" office:string-value="" table:formula="of:=IF([STAND_UP_PAULO_ARAÚJO.C52]=&quot;&quot;;&quot;&quot;;[STAND_UP_PAULO_ARAÚJO.C52])" table:style-name="ce66"/>
          <table:table-cell office:value-type="string" office:string-value="" table:formula="of:=IF([STAND_UP_PAULO_ARAÚJO.D52]=&quot;&quot;;&quot;&quot;;[STAND_UP_PAULO_ARAÚJO.D52])" table:style-name="ce66"/>
          <table:table-cell office:value-type="string" office:string-value="" table:formula="of:=IF([STAND_UP_PAULO_ARAÚJO.E52]=&quot;&quot;;&quot;&quot;;IF(COUNTIF([STAND_UP_PAULO_ARAÚJO.#REF!];[STAND_UP_PAULO_ARAÚJO.E52])=0;CONCATENATE([STAND_UP_PAULO_ARAÚJO.#REF!];[.#REF!]);[STAND_UP_PAULO_ARAÚJO.E52]))" table:style-name="ce32"/>
          <table:table-cell office:value-type="string" office:string-value="" table:formula="of:=IF([STAND_UP_PAULO_ARAÚJO.F52]=&quot;&quot;;&quot;&quot;;IF(COUNTIF([STAND_UP_PAULO_ARAÚJO.#REF!];[STAND_UP_PAULO_ARAÚJO.F52])=0;CONCATENATE([STAND_UP_PAULO_ARAÚJO.#REF!];[.#REF!]);[STAND_UP_PAULO_ARAÚJO.F52]))" table:style-name="ce32"/>
          <table:table-cell office:value-type="string" office:string-value="" table:formula="of:=IF([STAND_UP_PAULO_ARAÚJO.G52]=&quot;&quot;;&quot;&quot;;IF(COUNTIF([STAND_UP_PAULO_ARAÚJO.#REF!];[STAND_UP_PAULO_ARAÚJO.G52])=0;CONCATENATE([STAND_UP_PAULO_ARAÚJO.#REF!];[.#REF!]);[STAND_UP_PAULO_ARAÚJO.G52]))" table:style-name="ce32"/>
          <table:table-cell office:value-type="string" office:string-value="" table:formula="of:=IF([STAND_UP_PAULO_ARAÚJO.H52]=&quot;&quot;;&quot;&quot;;IF(COUNTIF([STAND_UP_PAULO_ARAÚJO.#REF!];[STAND_UP_PAULO_ARAÚJO.H52])=0;CONCATENATE([STAND_UP_PAULO_ARAÚJO.#REF!];[.#REF!]);[STAND_UP_PAULO_ARAÚJO.H5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3]=&quot;&quot;;&quot;&quot;;[STAND_UP_PAULO_ARAÚJO.A53])" table:style-name="ce66"/>
          <table:table-cell office:value-type="string" office:string-value="" table:formula="of:=IF([STAND_UP_PAULO_ARAÚJO.B53]=&quot;&quot;;&quot;&quot;;[STAND_UP_PAULO_ARAÚJO.B53])" table:style-name="ce66"/>
          <table:table-cell office:value-type="string" office:string-value="" table:formula="of:=IF([STAND_UP_PAULO_ARAÚJO.C53]=&quot;&quot;;&quot;&quot;;[STAND_UP_PAULO_ARAÚJO.C53])" table:style-name="ce66"/>
          <table:table-cell office:value-type="string" office:string-value="" table:formula="of:=IF([STAND_UP_PAULO_ARAÚJO.D53]=&quot;&quot;;&quot;&quot;;[STAND_UP_PAULO_ARAÚJO.D53])" table:style-name="ce66"/>
          <table:table-cell office:value-type="string" office:string-value="" table:formula="of:=IF([STAND_UP_PAULO_ARAÚJO.E53]=&quot;&quot;;&quot;&quot;;IF(COUNTIF([STAND_UP_PAULO_ARAÚJO.#REF!];[STAND_UP_PAULO_ARAÚJO.E53])=0;CONCATENATE([STAND_UP_PAULO_ARAÚJO.#REF!];[.#REF!]);[STAND_UP_PAULO_ARAÚJO.E53]))" table:style-name="ce32"/>
          <table:table-cell office:value-type="string" office:string-value="" table:formula="of:=IF([STAND_UP_PAULO_ARAÚJO.F53]=&quot;&quot;;&quot;&quot;;IF(COUNTIF([STAND_UP_PAULO_ARAÚJO.#REF!];[STAND_UP_PAULO_ARAÚJO.F53])=0;CONCATENATE([STAND_UP_PAULO_ARAÚJO.#REF!];[.#REF!]);[STAND_UP_PAULO_ARAÚJO.F53]))" table:style-name="ce32"/>
          <table:table-cell office:value-type="string" office:string-value="" table:formula="of:=IF([STAND_UP_PAULO_ARAÚJO.G53]=&quot;&quot;;&quot;&quot;;IF(COUNTIF([STAND_UP_PAULO_ARAÚJO.#REF!];[STAND_UP_PAULO_ARAÚJO.G53])=0;CONCATENATE([STAND_UP_PAULO_ARAÚJO.#REF!];[.#REF!]);[STAND_UP_PAULO_ARAÚJO.G53]))" table:style-name="ce32"/>
          <table:table-cell office:value-type="string" office:string-value="" table:formula="of:=IF([STAND_UP_PAULO_ARAÚJO.H53]=&quot;&quot;;&quot;&quot;;IF(COUNTIF([STAND_UP_PAULO_ARAÚJO.#REF!];[STAND_UP_PAULO_ARAÚJO.H53])=0;CONCATENATE([STAND_UP_PAULO_ARAÚJO.#REF!];[.#REF!]);[STAND_UP_PAULO_ARAÚJO.H5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4]=&quot;&quot;;&quot;&quot;;[STAND_UP_PAULO_ARAÚJO.A54])" table:style-name="ce66"/>
          <table:table-cell office:value-type="string" office:string-value="" table:formula="of:=IF([STAND_UP_PAULO_ARAÚJO.B54]=&quot;&quot;;&quot;&quot;;[STAND_UP_PAULO_ARAÚJO.B54])" table:style-name="ce66"/>
          <table:table-cell office:value-type="string" office:string-value="" table:formula="of:=IF([STAND_UP_PAULO_ARAÚJO.C54]=&quot;&quot;;&quot;&quot;;[STAND_UP_PAULO_ARAÚJO.C54])" table:style-name="ce66"/>
          <table:table-cell office:value-type="string" office:string-value="" table:formula="of:=IF([STAND_UP_PAULO_ARAÚJO.D54]=&quot;&quot;;&quot;&quot;;[STAND_UP_PAULO_ARAÚJO.D54])" table:style-name="ce66"/>
          <table:table-cell office:value-type="string" office:string-value="" table:formula="of:=IF([STAND_UP_PAULO_ARAÚJO.E54]=&quot;&quot;;&quot;&quot;;IF(COUNTIF([STAND_UP_PAULO_ARAÚJO.#REF!];[STAND_UP_PAULO_ARAÚJO.E54])=0;CONCATENATE([STAND_UP_PAULO_ARAÚJO.#REF!];[.#REF!]);[STAND_UP_PAULO_ARAÚJO.E54]))" table:style-name="ce32"/>
          <table:table-cell office:value-type="string" office:string-value="" table:formula="of:=IF([STAND_UP_PAULO_ARAÚJO.F54]=&quot;&quot;;&quot;&quot;;IF(COUNTIF([STAND_UP_PAULO_ARAÚJO.#REF!];[STAND_UP_PAULO_ARAÚJO.F54])=0;CONCATENATE([STAND_UP_PAULO_ARAÚJO.#REF!];[.#REF!]);[STAND_UP_PAULO_ARAÚJO.F54]))" table:style-name="ce32"/>
          <table:table-cell office:value-type="string" office:string-value="" table:formula="of:=IF([STAND_UP_PAULO_ARAÚJO.G54]=&quot;&quot;;&quot;&quot;;IF(COUNTIF([STAND_UP_PAULO_ARAÚJO.#REF!];[STAND_UP_PAULO_ARAÚJO.G54])=0;CONCATENATE([STAND_UP_PAULO_ARAÚJO.#REF!];[.#REF!]);[STAND_UP_PAULO_ARAÚJO.G54]))" table:style-name="ce32"/>
          <table:table-cell office:value-type="string" office:string-value="" table:formula="of:=IF([STAND_UP_PAULO_ARAÚJO.H54]=&quot;&quot;;&quot;&quot;;IF(COUNTIF([STAND_UP_PAULO_ARAÚJO.#REF!];[STAND_UP_PAULO_ARAÚJO.H54])=0;CONCATENATE([STAND_UP_PAULO_ARAÚJO.#REF!];[.#REF!]);[STAND_UP_PAULO_ARAÚJO.H5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5]=&quot;&quot;;&quot;&quot;;[STAND_UP_PAULO_ARAÚJO.A55])" table:style-name="ce66"/>
          <table:table-cell office:value-type="string" office:string-value="" table:formula="of:=IF([STAND_UP_PAULO_ARAÚJO.B55]=&quot;&quot;;&quot;&quot;;[STAND_UP_PAULO_ARAÚJO.B55])" table:style-name="ce66"/>
          <table:table-cell office:value-type="string" office:string-value="" table:formula="of:=IF([STAND_UP_PAULO_ARAÚJO.C55]=&quot;&quot;;&quot;&quot;;[STAND_UP_PAULO_ARAÚJO.C55])" table:style-name="ce66"/>
          <table:table-cell office:value-type="string" office:string-value="" table:formula="of:=IF([STAND_UP_PAULO_ARAÚJO.D55]=&quot;&quot;;&quot;&quot;;[STAND_UP_PAULO_ARAÚJO.D55])" table:style-name="ce66"/>
          <table:table-cell office:value-type="string" office:string-value="" table:formula="of:=IF([STAND_UP_PAULO_ARAÚJO.E55]=&quot;&quot;;&quot;&quot;;IF(COUNTIF([STAND_UP_PAULO_ARAÚJO.#REF!];[STAND_UP_PAULO_ARAÚJO.E55])=0;CONCATENATE([STAND_UP_PAULO_ARAÚJO.#REF!];[.#REF!]);[STAND_UP_PAULO_ARAÚJO.E55]))" table:style-name="ce32"/>
          <table:table-cell office:value-type="string" office:string-value="" table:formula="of:=IF([STAND_UP_PAULO_ARAÚJO.F55]=&quot;&quot;;&quot;&quot;;IF(COUNTIF([STAND_UP_PAULO_ARAÚJO.#REF!];[STAND_UP_PAULO_ARAÚJO.F55])=0;CONCATENATE([STAND_UP_PAULO_ARAÚJO.#REF!];[.#REF!]);[STAND_UP_PAULO_ARAÚJO.F55]))" table:style-name="ce32"/>
          <table:table-cell office:value-type="string" office:string-value="" table:formula="of:=IF([STAND_UP_PAULO_ARAÚJO.G55]=&quot;&quot;;&quot;&quot;;IF(COUNTIF([STAND_UP_PAULO_ARAÚJO.#REF!];[STAND_UP_PAULO_ARAÚJO.G55])=0;CONCATENATE([STAND_UP_PAULO_ARAÚJO.#REF!];[.#REF!]);[STAND_UP_PAULO_ARAÚJO.G55]))" table:style-name="ce32"/>
          <table:table-cell office:value-type="string" office:string-value="" table:formula="of:=IF([STAND_UP_PAULO_ARAÚJO.H55]=&quot;&quot;;&quot;&quot;;IF(COUNTIF([STAND_UP_PAULO_ARAÚJO.#REF!];[STAND_UP_PAULO_ARAÚJO.H55])=0;CONCATENATE([STAND_UP_PAULO_ARAÚJO.#REF!];[.#REF!]);[STAND_UP_PAULO_ARAÚJO.H5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6]=&quot;&quot;;&quot;&quot;;[STAND_UP_PAULO_ARAÚJO.A56])" table:style-name="ce66"/>
          <table:table-cell office:value-type="string" office:string-value="" table:formula="of:=IF([STAND_UP_PAULO_ARAÚJO.B56]=&quot;&quot;;&quot;&quot;;[STAND_UP_PAULO_ARAÚJO.B56])" table:style-name="ce66"/>
          <table:table-cell office:value-type="string" office:string-value="" table:formula="of:=IF([STAND_UP_PAULO_ARAÚJO.C56]=&quot;&quot;;&quot;&quot;;[STAND_UP_PAULO_ARAÚJO.C56])" table:style-name="ce66"/>
          <table:table-cell office:value-type="string" office:string-value="" table:formula="of:=IF([STAND_UP_PAULO_ARAÚJO.D56]=&quot;&quot;;&quot;&quot;;[STAND_UP_PAULO_ARAÚJO.D56])" table:style-name="ce66"/>
          <table:table-cell office:value-type="string" office:string-value="" table:formula="of:=IF([STAND_UP_PAULO_ARAÚJO.E56]=&quot;&quot;;&quot;&quot;;IF(COUNTIF([STAND_UP_PAULO_ARAÚJO.#REF!];[STAND_UP_PAULO_ARAÚJO.E56])=0;CONCATENATE([STAND_UP_PAULO_ARAÚJO.#REF!];[.#REF!]);[STAND_UP_PAULO_ARAÚJO.E56]))" table:style-name="ce32"/>
          <table:table-cell office:value-type="string" office:string-value="" table:formula="of:=IF([STAND_UP_PAULO_ARAÚJO.F56]=&quot;&quot;;&quot;&quot;;IF(COUNTIF([STAND_UP_PAULO_ARAÚJO.#REF!];[STAND_UP_PAULO_ARAÚJO.F56])=0;CONCATENATE([STAND_UP_PAULO_ARAÚJO.#REF!];[.#REF!]);[STAND_UP_PAULO_ARAÚJO.F56]))" table:style-name="ce32"/>
          <table:table-cell office:value-type="string" office:string-value="" table:formula="of:=IF([STAND_UP_PAULO_ARAÚJO.G56]=&quot;&quot;;&quot;&quot;;IF(COUNTIF([STAND_UP_PAULO_ARAÚJO.#REF!];[STAND_UP_PAULO_ARAÚJO.G56])=0;CONCATENATE([STAND_UP_PAULO_ARAÚJO.#REF!];[.#REF!]);[STAND_UP_PAULO_ARAÚJO.G56]))" table:style-name="ce32"/>
          <table:table-cell office:value-type="string" office:string-value="" table:formula="of:=IF([STAND_UP_PAULO_ARAÚJO.H56]=&quot;&quot;;&quot;&quot;;IF(COUNTIF([STAND_UP_PAULO_ARAÚJO.#REF!];[STAND_UP_PAULO_ARAÚJO.H56])=0;CONCATENATE([STAND_UP_PAULO_ARAÚJO.#REF!];[.#REF!]);[STAND_UP_PAULO_ARAÚJO.H5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7]=&quot;&quot;;&quot;&quot;;[STAND_UP_PAULO_ARAÚJO.A57])" table:style-name="ce66"/>
          <table:table-cell office:value-type="string" office:string-value="" table:formula="of:=IF([STAND_UP_PAULO_ARAÚJO.B57]=&quot;&quot;;&quot;&quot;;[STAND_UP_PAULO_ARAÚJO.B57])" table:style-name="ce66"/>
          <table:table-cell office:value-type="string" office:string-value="" table:formula="of:=IF([STAND_UP_PAULO_ARAÚJO.C57]=&quot;&quot;;&quot;&quot;;[STAND_UP_PAULO_ARAÚJO.C57])" table:style-name="ce66"/>
          <table:table-cell office:value-type="string" office:string-value="" table:formula="of:=IF([STAND_UP_PAULO_ARAÚJO.D57]=&quot;&quot;;&quot;&quot;;[STAND_UP_PAULO_ARAÚJO.D57])" table:style-name="ce66"/>
          <table:table-cell office:value-type="string" office:string-value="" table:formula="of:=IF([STAND_UP_PAULO_ARAÚJO.E57]=&quot;&quot;;&quot;&quot;;IF(COUNTIF([STAND_UP_PAULO_ARAÚJO.#REF!];[STAND_UP_PAULO_ARAÚJO.E57])=0;CONCATENATE([STAND_UP_PAULO_ARAÚJO.#REF!];[.#REF!]);[STAND_UP_PAULO_ARAÚJO.E57]))" table:style-name="ce32"/>
          <table:table-cell office:value-type="string" office:string-value="" table:formula="of:=IF([STAND_UP_PAULO_ARAÚJO.F57]=&quot;&quot;;&quot;&quot;;IF(COUNTIF([STAND_UP_PAULO_ARAÚJO.#REF!];[STAND_UP_PAULO_ARAÚJO.F57])=0;CONCATENATE([STAND_UP_PAULO_ARAÚJO.#REF!];[.#REF!]);[STAND_UP_PAULO_ARAÚJO.F57]))" table:style-name="ce32"/>
          <table:table-cell office:value-type="string" office:string-value="" table:formula="of:=IF([STAND_UP_PAULO_ARAÚJO.G57]=&quot;&quot;;&quot;&quot;;IF(COUNTIF([STAND_UP_PAULO_ARAÚJO.#REF!];[STAND_UP_PAULO_ARAÚJO.G57])=0;CONCATENATE([STAND_UP_PAULO_ARAÚJO.#REF!];[.#REF!]);[STAND_UP_PAULO_ARAÚJO.G57]))" table:style-name="ce32"/>
          <table:table-cell office:value-type="string" office:string-value="" table:formula="of:=IF([STAND_UP_PAULO_ARAÚJO.H57]=&quot;&quot;;&quot;&quot;;IF(COUNTIF([STAND_UP_PAULO_ARAÚJO.#REF!];[STAND_UP_PAULO_ARAÚJO.H57])=0;CONCATENATE([STAND_UP_PAULO_ARAÚJO.#REF!];[.#REF!]);[STAND_UP_PAULO_ARAÚJO.H5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8]=&quot;&quot;;&quot;&quot;;[STAND_UP_PAULO_ARAÚJO.A58])" table:style-name="ce66"/>
          <table:table-cell office:value-type="string" office:string-value="" table:formula="of:=IF([STAND_UP_PAULO_ARAÚJO.B58]=&quot;&quot;;&quot;&quot;;[STAND_UP_PAULO_ARAÚJO.B58])" table:style-name="ce66"/>
          <table:table-cell office:value-type="string" office:string-value="" table:formula="of:=IF([STAND_UP_PAULO_ARAÚJO.C58]=&quot;&quot;;&quot;&quot;;[STAND_UP_PAULO_ARAÚJO.C58])" table:style-name="ce66"/>
          <table:table-cell office:value-type="string" office:string-value="" table:formula="of:=IF([STAND_UP_PAULO_ARAÚJO.D58]=&quot;&quot;;&quot;&quot;;[STAND_UP_PAULO_ARAÚJO.D58])" table:style-name="ce66"/>
          <table:table-cell office:value-type="string" office:string-value="" table:formula="of:=IF([STAND_UP_PAULO_ARAÚJO.E58]=&quot;&quot;;&quot;&quot;;IF(COUNTIF([STAND_UP_PAULO_ARAÚJO.#REF!];[STAND_UP_PAULO_ARAÚJO.E58])=0;CONCATENATE([STAND_UP_PAULO_ARAÚJO.#REF!];[.#REF!]);[STAND_UP_PAULO_ARAÚJO.E58]))" table:style-name="ce32"/>
          <table:table-cell office:value-type="string" office:string-value="" table:formula="of:=IF([STAND_UP_PAULO_ARAÚJO.F58]=&quot;&quot;;&quot;&quot;;IF(COUNTIF([STAND_UP_PAULO_ARAÚJO.#REF!];[STAND_UP_PAULO_ARAÚJO.F58])=0;CONCATENATE([STAND_UP_PAULO_ARAÚJO.#REF!];[.#REF!]);[STAND_UP_PAULO_ARAÚJO.F58]))" table:style-name="ce32"/>
          <table:table-cell office:value-type="string" office:string-value="" table:formula="of:=IF([STAND_UP_PAULO_ARAÚJO.G58]=&quot;&quot;;&quot;&quot;;IF(COUNTIF([STAND_UP_PAULO_ARAÚJO.#REF!];[STAND_UP_PAULO_ARAÚJO.G58])=0;CONCATENATE([STAND_UP_PAULO_ARAÚJO.#REF!];[.#REF!]);[STAND_UP_PAULO_ARAÚJO.G58]))" table:style-name="ce32"/>
          <table:table-cell office:value-type="string" office:string-value="" table:formula="of:=IF([STAND_UP_PAULO_ARAÚJO.H58]=&quot;&quot;;&quot;&quot;;IF(COUNTIF([STAND_UP_PAULO_ARAÚJO.#REF!];[STAND_UP_PAULO_ARAÚJO.H58])=0;CONCATENATE([STAND_UP_PAULO_ARAÚJO.#REF!];[.#REF!]);[STAND_UP_PAULO_ARAÚJO.H5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9]=&quot;&quot;;&quot;&quot;;[STAND_UP_PAULO_ARAÚJO.A59])" table:style-name="ce66"/>
          <table:table-cell office:value-type="string" office:string-value="" table:formula="of:=IF([STAND_UP_PAULO_ARAÚJO.B59]=&quot;&quot;;&quot;&quot;;[STAND_UP_PAULO_ARAÚJO.B59])" table:style-name="ce66"/>
          <table:table-cell office:value-type="string" office:string-value="" table:formula="of:=IF([STAND_UP_PAULO_ARAÚJO.C59]=&quot;&quot;;&quot;&quot;;[STAND_UP_PAULO_ARAÚJO.C59])" table:style-name="ce66"/>
          <table:table-cell office:value-type="string" office:string-value="" table:formula="of:=IF([STAND_UP_PAULO_ARAÚJO.D59]=&quot;&quot;;&quot;&quot;;[STAND_UP_PAULO_ARAÚJO.D59])" table:style-name="ce66"/>
          <table:table-cell office:value-type="string" office:string-value="" table:formula="of:=IF([STAND_UP_PAULO_ARAÚJO.E59]=&quot;&quot;;&quot;&quot;;IF(COUNTIF([STAND_UP_PAULO_ARAÚJO.#REF!];[STAND_UP_PAULO_ARAÚJO.E59])=0;CONCATENATE([STAND_UP_PAULO_ARAÚJO.#REF!];[.#REF!]);[STAND_UP_PAULO_ARAÚJO.E59]))" table:style-name="ce32"/>
          <table:table-cell office:value-type="string" office:string-value="" table:formula="of:=IF([STAND_UP_PAULO_ARAÚJO.F59]=&quot;&quot;;&quot;&quot;;IF(COUNTIF([STAND_UP_PAULO_ARAÚJO.#REF!];[STAND_UP_PAULO_ARAÚJO.F59])=0;CONCATENATE([STAND_UP_PAULO_ARAÚJO.#REF!];[.#REF!]);[STAND_UP_PAULO_ARAÚJO.F59]))" table:style-name="ce32"/>
          <table:table-cell office:value-type="string" office:string-value="" table:formula="of:=IF([STAND_UP_PAULO_ARAÚJO.G59]=&quot;&quot;;&quot;&quot;;IF(COUNTIF([STAND_UP_PAULO_ARAÚJO.#REF!];[STAND_UP_PAULO_ARAÚJO.G59])=0;CONCATENATE([STAND_UP_PAULO_ARAÚJO.#REF!];[.#REF!]);[STAND_UP_PAULO_ARAÚJO.G59]))" table:style-name="ce32"/>
          <table:table-cell office:value-type="string" office:string-value="" table:formula="of:=IF([STAND_UP_PAULO_ARAÚJO.H59]=&quot;&quot;;&quot;&quot;;IF(COUNTIF([STAND_UP_PAULO_ARAÚJO.#REF!];[STAND_UP_PAULO_ARAÚJO.H59])=0;CONCATENATE([STAND_UP_PAULO_ARAÚJO.#REF!];[.#REF!]);[STAND_UP_PAULO_ARAÚJO.H5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0]=&quot;&quot;;&quot;&quot;;[STAND_UP_PAULO_ARAÚJO.A60])" table:style-name="ce66"/>
          <table:table-cell office:value-type="string" office:string-value="" table:formula="of:=IF([STAND_UP_PAULO_ARAÚJO.B60]=&quot;&quot;;&quot;&quot;;[STAND_UP_PAULO_ARAÚJO.B60])" table:style-name="ce66"/>
          <table:table-cell office:value-type="string" office:string-value="" table:formula="of:=IF([STAND_UP_PAULO_ARAÚJO.C60]=&quot;&quot;;&quot;&quot;;[STAND_UP_PAULO_ARAÚJO.C60])" table:style-name="ce66"/>
          <table:table-cell office:value-type="string" office:string-value="" table:formula="of:=IF([STAND_UP_PAULO_ARAÚJO.D60]=&quot;&quot;;&quot;&quot;;[STAND_UP_PAULO_ARAÚJO.D60])" table:style-name="ce66"/>
          <table:table-cell office:value-type="string" office:string-value="" table:formula="of:=IF([STAND_UP_PAULO_ARAÚJO.E60]=&quot;&quot;;&quot;&quot;;IF(COUNTIF([STAND_UP_PAULO_ARAÚJO.#REF!];[STAND_UP_PAULO_ARAÚJO.E60])=0;CONCATENATE([STAND_UP_PAULO_ARAÚJO.#REF!];[.#REF!]);[STAND_UP_PAULO_ARAÚJO.E60]))" table:style-name="ce32"/>
          <table:table-cell office:value-type="string" office:string-value="" table:formula="of:=IF([STAND_UP_PAULO_ARAÚJO.F60]=&quot;&quot;;&quot;&quot;;IF(COUNTIF([STAND_UP_PAULO_ARAÚJO.#REF!];[STAND_UP_PAULO_ARAÚJO.F60])=0;CONCATENATE([STAND_UP_PAULO_ARAÚJO.#REF!];[.#REF!]);[STAND_UP_PAULO_ARAÚJO.F60]))" table:style-name="ce32"/>
          <table:table-cell office:value-type="string" office:string-value="" table:formula="of:=IF([STAND_UP_PAULO_ARAÚJO.G60]=&quot;&quot;;&quot;&quot;;IF(COUNTIF([STAND_UP_PAULO_ARAÚJO.#REF!];[STAND_UP_PAULO_ARAÚJO.G60])=0;CONCATENATE([STAND_UP_PAULO_ARAÚJO.#REF!];[.#REF!]);[STAND_UP_PAULO_ARAÚJO.G60]))" table:style-name="ce32"/>
          <table:table-cell office:value-type="string" office:string-value="" table:formula="of:=IF([STAND_UP_PAULO_ARAÚJO.H60]=&quot;&quot;;&quot;&quot;;IF(COUNTIF([STAND_UP_PAULO_ARAÚJO.#REF!];[STAND_UP_PAULO_ARAÚJO.H60])=0;CONCATENATE([STAND_UP_PAULO_ARAÚJO.#REF!];[.#REF!]);[STAND_UP_PAULO_ARAÚJO.H6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1]=&quot;&quot;;&quot;&quot;;[STAND_UP_PAULO_ARAÚJO.A61])" table:style-name="ce66"/>
          <table:table-cell office:value-type="string" office:string-value="" table:formula="of:=IF([STAND_UP_PAULO_ARAÚJO.B61]=&quot;&quot;;&quot;&quot;;[STAND_UP_PAULO_ARAÚJO.B61])" table:style-name="ce66"/>
          <table:table-cell office:value-type="string" office:string-value="" table:formula="of:=IF([STAND_UP_PAULO_ARAÚJO.C61]=&quot;&quot;;&quot;&quot;;[STAND_UP_PAULO_ARAÚJO.C61])" table:style-name="ce66"/>
          <table:table-cell office:value-type="string" office:string-value="" table:formula="of:=IF([STAND_UP_PAULO_ARAÚJO.D61]=&quot;&quot;;&quot;&quot;;[STAND_UP_PAULO_ARAÚJO.D61])" table:style-name="ce66"/>
          <table:table-cell office:value-type="string" office:string-value="" table:formula="of:=IF([STAND_UP_PAULO_ARAÚJO.E61]=&quot;&quot;;&quot;&quot;;IF(COUNTIF([STAND_UP_PAULO_ARAÚJO.#REF!];[STAND_UP_PAULO_ARAÚJO.E61])=0;CONCATENATE([STAND_UP_PAULO_ARAÚJO.#REF!];[.#REF!]);[STAND_UP_PAULO_ARAÚJO.E61]))" table:style-name="ce32"/>
          <table:table-cell office:value-type="string" office:string-value="" table:formula="of:=IF([STAND_UP_PAULO_ARAÚJO.F61]=&quot;&quot;;&quot;&quot;;IF(COUNTIF([STAND_UP_PAULO_ARAÚJO.#REF!];[STAND_UP_PAULO_ARAÚJO.F61])=0;CONCATENATE([STAND_UP_PAULO_ARAÚJO.#REF!];[.#REF!]);[STAND_UP_PAULO_ARAÚJO.F61]))" table:style-name="ce32"/>
          <table:table-cell office:value-type="string" office:string-value="" table:formula="of:=IF([STAND_UP_PAULO_ARAÚJO.G61]=&quot;&quot;;&quot;&quot;;IF(COUNTIF([STAND_UP_PAULO_ARAÚJO.#REF!];[STAND_UP_PAULO_ARAÚJO.G61])=0;CONCATENATE([STAND_UP_PAULO_ARAÚJO.#REF!];[.#REF!]);[STAND_UP_PAULO_ARAÚJO.G61]))" table:style-name="ce32"/>
          <table:table-cell office:value-type="string" office:string-value="" table:formula="of:=IF([STAND_UP_PAULO_ARAÚJO.H61]=&quot;&quot;;&quot;&quot;;IF(COUNTIF([STAND_UP_PAULO_ARAÚJO.#REF!];[STAND_UP_PAULO_ARAÚJO.H61])=0;CONCATENATE([STAND_UP_PAULO_ARAÚJO.#REF!];[.#REF!]);[STAND_UP_PAULO_ARAÚJO.H6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2]=&quot;&quot;;&quot;&quot;;[STAND_UP_PAULO_ARAÚJO.A62])" table:style-name="ce66"/>
          <table:table-cell office:value-type="string" office:string-value="" table:formula="of:=IF([STAND_UP_PAULO_ARAÚJO.B62]=&quot;&quot;;&quot;&quot;;[STAND_UP_PAULO_ARAÚJO.B62])" table:style-name="ce66"/>
          <table:table-cell office:value-type="string" office:string-value="" table:formula="of:=IF([STAND_UP_PAULO_ARAÚJO.C62]=&quot;&quot;;&quot;&quot;;[STAND_UP_PAULO_ARAÚJO.C62])" table:style-name="ce66"/>
          <table:table-cell office:value-type="string" office:string-value="" table:formula="of:=IF([STAND_UP_PAULO_ARAÚJO.D62]=&quot;&quot;;&quot;&quot;;[STAND_UP_PAULO_ARAÚJO.D62])" table:style-name="ce66"/>
          <table:table-cell office:value-type="string" office:string-value="" table:formula="of:=IF([STAND_UP_PAULO_ARAÚJO.E62]=&quot;&quot;;&quot;&quot;;IF(COUNTIF([STAND_UP_PAULO_ARAÚJO.#REF!];[STAND_UP_PAULO_ARAÚJO.E62])=0;CONCATENATE([STAND_UP_PAULO_ARAÚJO.#REF!];[.#REF!]);[STAND_UP_PAULO_ARAÚJO.E62]))" table:style-name="ce32"/>
          <table:table-cell office:value-type="string" office:string-value="" table:formula="of:=IF([STAND_UP_PAULO_ARAÚJO.F62]=&quot;&quot;;&quot;&quot;;IF(COUNTIF([STAND_UP_PAULO_ARAÚJO.#REF!];[STAND_UP_PAULO_ARAÚJO.F62])=0;CONCATENATE([STAND_UP_PAULO_ARAÚJO.#REF!];[.#REF!]);[STAND_UP_PAULO_ARAÚJO.F62]))" table:style-name="ce32"/>
          <table:table-cell office:value-type="string" office:string-value="" table:formula="of:=IF([STAND_UP_PAULO_ARAÚJO.G62]=&quot;&quot;;&quot;&quot;;IF(COUNTIF([STAND_UP_PAULO_ARAÚJO.#REF!];[STAND_UP_PAULO_ARAÚJO.G62])=0;CONCATENATE([STAND_UP_PAULO_ARAÚJO.#REF!];[.#REF!]);[STAND_UP_PAULO_ARAÚJO.G62]))" table:style-name="ce32"/>
          <table:table-cell office:value-type="string" office:string-value="" table:formula="of:=IF([STAND_UP_PAULO_ARAÚJO.H62]=&quot;&quot;;&quot;&quot;;IF(COUNTIF([STAND_UP_PAULO_ARAÚJO.#REF!];[STAND_UP_PAULO_ARAÚJO.H62])=0;CONCATENATE([STAND_UP_PAULO_ARAÚJO.#REF!];[.#REF!]);[STAND_UP_PAULO_ARAÚJO.H6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3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23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7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STAND_UP_PAULO_ARAÚJO.A3]" table:style-name="ce65">
            <text:p>ITEM</text:p>
          </table:table-cell>
          <table:table-cell office:value-type="string" office:string-value="ESPECIFICAÇÃO" table:formula="of:=[STAND_UP_PAULO_ARAÚJO.B3]" table:style-name="ce65">
            <text:p>ESPECIFICAÇÃO</text:p>
          </table:table-cell>
          <table:table-cell office:value-type="string" office:string-value="UND" table:formula="of:=[STAND_UP_PAULO_ARAÚJO.C3]" table:style-name="ce65">
            <text:p>UND</text:p>
          </table:table-cell>
          <table:table-cell office:value-type="string" office:string-value="QTD" table:formula="of:=[STAND_UP_PAULO_ARAÚJO.D3]" table:style-name="ce65">
            <text:p>QTD</text:p>
          </table:table-cell>
          <table:table-cell office:value-type="string" office:string-value="PROPOSTA PARA O TRF6/  2025" table:formula="of:=[STAND_UP_PAULO_ARAÚJO.E3]" table:style-name="ce65">
            <text:p>PROPOSTA PARA O TRF6/ <text:s/>2025</text:p>
          </table:table-cell>
          <table:table-cell office:value-type="string" office:string-value="PREÇO 1 - SICOOB CREDIMONTE" table:formula="of:=[STAND_UP_PAULO_ARAÚJO.F3]" table:style-name="ce65">
            <text:p>PREÇO 1 - SICOOB CREDIMONTE</text:p>
          </table:table-cell>
          <table:table-cell office:value-type="string" office:string-value="PREÇO 2 - ACINOL" table:formula="of:=[STAND_UP_PAULO_ARAÚJO.G3]" table:style-name="ce65">
            <text:p>PREÇO 2 - ACINOL</text:p>
          </table:table-cell>
          <table:table-cell office:value-type="string" office:string-value="PREÇO 3 - BRUNO BERG CAMISASCA " table:formula="of:=[STAND_UP_PAULO_ARAÚJO.H3]" table:style-name="ce65">
            <text:p>PREÇO 3 - BRUNO BERG CAMISASCA<text:s/>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float" office:value="0" table:formula="of:=[STAND_UP_PAULO_ARAÚJO.#REF!]" table:style-name="ce65">
            <text:p>#REF!</text:p>
          </table:table-cell>
          <table:table-cell office:value-type="string" office:string-value="TOTAL" table:formula="of:=[STAND_UP_PAULO_ARAÚJO.J3]" table:style-name="ce65">
            <text:p>TOTAL</text:p>
          </table:table-cell>
          <table:table-cell office:value-type="string" office:string-value="OBSERVAÇÃO" table:formula="of:=[STAND_UP_PAULO_ARAÚJO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[STAND_UP_PAULO_ARAÚJO.#REF!])" table:style-name="ce66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8:.N8]);2));&quot;&quot;;ROUND(AVERAGE([.E8:.N8]);2))" table:style-name="ce67"/>
          <table:table-cell office:value-type="string" office:string-value="" table:formula="of:=IF(ISERROR(ROUND([.O8]*[.D8];2));&quot;&quot;;ROUND([.O8]*[.D8];2))" table:style-name="ce67"/>
          <table:table-cell table:style-name="ce68"/>
          <table:table-cell table:style-name="ce29"/>
          <table:table-cell office:value-type="string" office:string-value="" table:formula="of:=IF(ISERROR(MEDIAN([.E8:.N8]));&quot;&quot;;MEDIAN([.E8:.N8]))" table:style-name="ce42"/>
          <table:table-cell office:value-type="string" office:string-value="" table:formula="of:=IF(ISERROR(STDEV([.E8:.N8]));&quot;&quot;;STDEV([.E8:.N8]))" table:style-name="ce42"/>
          <table:table-cell office:value-type="string" office:string-value="" table:formula="of:=IF(ISERROR([.T8]/[.O8]);&quot;&quot;;[.T8]/[.O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]=&quot;&quot;;&quot;&quot;;[STAND_UP_PAULO_ARAÚJO.A4])" table:style-name="ce66"/>
          <table:table-cell office:value-type="string" office:string-value="" table:formula="of:=IF([STAND_UP_PAULO_ARAÚJO.B4]=&quot;&quot;;&quot;&quot;;[STAND_UP_PAULO_ARAÚJO.B4])" table:style-name="ce66"/>
          <table:table-cell office:value-type="string" office:string-value="" table:formula="of:=IF([STAND_UP_PAULO_ARAÚJO.C4]=&quot;&quot;;&quot;&quot;;[STAND_UP_PAULO_ARAÚJO.C4])" table:style-name="ce66"/>
          <table:table-cell office:value-type="string" office:string-value="" table:formula="of:=IF([STAND_UP_PAULO_ARAÚJO.D4]=&quot;&quot;;&quot;&quot;;[STAND_UP_PAULO_ARAÚJO.D4])" table:style-name="ce66"/>
          <table:table-cell office:value-type="string" office:string-value="" table:formula="of:=IF([STAND_UP_PAULO_ARAÚJO.E4]=&quot;&quot;;&quot;&quot;;IF(COUNTIF([STAND_UP_PAULO_ARAÚJO.#REF!];[STAND_UP_PAULO_ARAÚJO.E4])=0;CONCATENATE([STAND_UP_PAULO_ARAÚJO.#REF!];[.#REF!]);[STAND_UP_PAULO_ARAÚJO.E4]))" table:style-name="ce32"/>
          <table:table-cell office:value-type="string" office:string-value="" table:formula="of:=IF([STAND_UP_PAULO_ARAÚJO.F4]=&quot;&quot;;&quot;&quot;;IF(COUNTIF([STAND_UP_PAULO_ARAÚJO.#REF!];[STAND_UP_PAULO_ARAÚJO.F4])=0;CONCATENATE([STAND_UP_PAULO_ARAÚJO.#REF!];[.#REF!]);[STAND_UP_PAULO_ARAÚJO.F4]))" table:style-name="ce32"/>
          <table:table-cell office:value-type="string" office:string-value="" table:formula="of:=IF([STAND_UP_PAULO_ARAÚJO.G4]=&quot;&quot;;&quot;&quot;;IF(COUNTIF([STAND_UP_PAULO_ARAÚJO.#REF!];[STAND_UP_PAULO_ARAÚJO.G4])=0;CONCATENATE([STAND_UP_PAULO_ARAÚJO.#REF!];[.#REF!]);[STAND_UP_PAULO_ARAÚJO.G4]))" table:style-name="ce32"/>
          <table:table-cell office:value-type="string" office:string-value="" table:formula="of:=IF([STAND_UP_PAULO_ARAÚJO.H4]=&quot;&quot;;&quot;&quot;;IF(COUNTIF([STAND_UP_PAULO_ARAÚJO.#REF!];[STAND_UP_PAULO_ARAÚJO.H4])=0;CONCATENATE([STAND_UP_PAULO_ARAÚJO.#REF!];[.#REF!]);[STAND_UP_PAULO_ARAÚJO.H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9:.N9]);2));&quot;&quot;;ROUND(AVERAGE([.E9:.N9]);2))" table:style-name="ce67"/>
          <table:table-cell office:value-type="string" office:string-value="" table:formula="of:=IF(ISERROR(ROUND([.O9]*[.D9];2));&quot;&quot;;ROUND([.O9]*[.D9];2))" table:style-name="ce67"/>
          <table:table-cell table:style-name="ce68"/>
          <table:table-cell table:style-name="ce29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2"/>
          <table:table-cell office:value-type="string" office:string-value="" table:formula="of:=IF(ISERROR([.T9]/[.O9]);&quot;&quot;;[.T9]/[.O9])" table:style-name="ce69"/>
          <table:table-cell table:number-columns-repeated="16363"/>
        </table:table-row>
        <table:table-row table:style-name="ro10">
          <table:table-cell office:value-type="float" office:value="1" table:formula="of:=IF([STAND_UP_PAULO_ARAÚJO.A5]=&quot;&quot;;&quot;&quot;;[STAND_UP_PAULO_ARAÚJO.A5])" table:style-name="ce66">
            <text:p>1</text:p>
          </table:table-cell>
          <table:table-cell office:value-type="string" office:string-value="Contratação do Show de Comédia Stand Up - Paulo Araújo" table:formula="of:=IF([STAND_UP_PAULO_ARAÚJO.B5]=&quot;&quot;;&quot;&quot;;[STAND_UP_PAULO_ARAÚJO.B5])" table:style-name="ce66">
            <text:p>Contratação do Show de Comédia Stand Up - Paulo Araújo</text:p>
          </table:table-cell>
          <table:table-cell office:value-type="float" office:value="1" table:formula="of:=IF([STAND_UP_PAULO_ARAÚJO.C5]=&quot;&quot;;&quot;&quot;;[STAND_UP_PAULO_ARAÚJO.C5])" table:style-name="ce66">
            <text:p>1</text:p>
          </table:table-cell>
          <table:table-cell office:value-type="float" office:value="1" table:formula="of:=IF([STAND_UP_PAULO_ARAÚJO.D5]=&quot;&quot;;&quot;&quot;;[STAND_UP_PAULO_ARAÚJO.D5])" table:style-name="ce66">
            <text:p>1</text:p>
          </table:table-cell>
          <table:table-cell office:value-type="float" office:value="0" table:formula="of:=IF([STAND_UP_PAULO_ARAÚJO.E5]=&quot;&quot;;&quot;&quot;;IF(COUNTIF([STAND_UP_PAULO_ARAÚJO.#REF!];[STAND_UP_PAULO_ARAÚJO.E5])=0;CONCATENATE([STAND_UP_PAULO_ARAÚJO.#REF!];[.#REF!]);[STAND_UP_PAULO_ARAÚJO.E5]))" table:style-name="ce32">
            <text:p>#REF!</text:p>
          </table:table-cell>
          <table:table-cell office:value-type="float" office:value="0" table:formula="of:=IF([STAND_UP_PAULO_ARAÚJO.F5]=&quot;&quot;;&quot;&quot;;IF(COUNTIF([STAND_UP_PAULO_ARAÚJO.#REF!];[STAND_UP_PAULO_ARAÚJO.F5])=0;CONCATENATE([STAND_UP_PAULO_ARAÚJO.#REF!];[.#REF!]);[STAND_UP_PAULO_ARAÚJO.F5]))" table:style-name="ce32">
            <text:p>#REF!</text:p>
          </table:table-cell>
          <table:table-cell office:value-type="float" office:value="0" table:formula="of:=IF([STAND_UP_PAULO_ARAÚJO.G5]=&quot;&quot;;&quot;&quot;;IF(COUNTIF([STAND_UP_PAULO_ARAÚJO.#REF!];[STAND_UP_PAULO_ARAÚJO.G5])=0;CONCATENATE([STAND_UP_PAULO_ARAÚJO.#REF!];[.#REF!]);[STAND_UP_PAULO_ARAÚJO.G5]))" table:style-name="ce32">
            <text:p>#REF!</text:p>
          </table:table-cell>
          <table:table-cell office:value-type="float" office:value="0" table:formula="of:=IF([STAND_UP_PAULO_ARAÚJO.H5]=&quot;&quot;;&quot;&quot;;IF(COUNTIF([STAND_UP_PAULO_ARAÚJO.#REF!];[STAND_UP_PAULO_ARAÚJO.H5])=0;CONCATENATE([STAND_UP_PAULO_ARAÚJO.#REF!];[.#REF!]);[STAND_UP_PAULO_ARAÚJO.H5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0:.N10]);2));&quot;&quot;;ROUND(AVERAGE([.E10:.N10]);2))" table:style-name="ce67"/>
          <table:table-cell office:value-type="string" office:string-value="" table:formula="of:=IF(ISERROR(ROUND([.O10]*[.D10];2));&quot;&quot;;ROUND([.O10]*[.D10];2))" table:style-name="ce67"/>
          <table:table-cell table:style-name="ce68"/>
          <table:table-cell table:style-name="ce29"/>
          <table:table-cell office:value-type="string" office:string-value="" table:formula="of:=IF(ISERROR(MEDIAN([.E10:.N10]));&quot;&quot;;MEDIAN([.E10:.N10]))" table:style-name="ce42"/>
          <table:table-cell office:value-type="string" office:string-value="" table:formula="of:=IF(ISERROR(STDEV([.E10:.N10]));&quot;&quot;;STDEV([.E10:.N10]))" table:style-name="ce42"/>
          <table:table-cell office:value-type="string" office:string-value="" table:formula="of:=IF(ISERROR([.T10]/[.O10]);&quot;&quot;;[.T10]/[.O1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]=&quot;&quot;;&quot;&quot;;[STAND_UP_PAULO_ARAÚJO.A6])" table:style-name="ce66"/>
          <table:table-cell office:value-type="string" office:string-value="" table:formula="of:=IF([STAND_UP_PAULO_ARAÚJO.B6]=&quot;&quot;;&quot;&quot;;[STAND_UP_PAULO_ARAÚJO.B6])" table:style-name="ce66"/>
          <table:table-cell office:value-type="string" office:string-value="" table:formula="of:=IF([STAND_UP_PAULO_ARAÚJO.C6]=&quot;&quot;;&quot;&quot;;[STAND_UP_PAULO_ARAÚJO.C6])" table:style-name="ce66"/>
          <table:table-cell office:value-type="string" office:string-value="" table:formula="of:=IF([STAND_UP_PAULO_ARAÚJO.D6]=&quot;&quot;;&quot;&quot;;[STAND_UP_PAULO_ARAÚJO.D6])" table:style-name="ce66"/>
          <table:table-cell office:value-type="string" office:string-value="" table:formula="of:=IF([STAND_UP_PAULO_ARAÚJO.E6]=&quot;&quot;;&quot;&quot;;IF(COUNTIF([STAND_UP_PAULO_ARAÚJO.#REF!];[STAND_UP_PAULO_ARAÚJO.E6])=0;CONCATENATE([STAND_UP_PAULO_ARAÚJO.#REF!];[.#REF!]);[STAND_UP_PAULO_ARAÚJO.E6]))" table:style-name="ce32"/>
          <table:table-cell office:value-type="string" office:string-value="" table:formula="of:=IF([STAND_UP_PAULO_ARAÚJO.F6]=&quot;&quot;;&quot;&quot;;IF(COUNTIF([STAND_UP_PAULO_ARAÚJO.#REF!];[STAND_UP_PAULO_ARAÚJO.F6])=0;CONCATENATE([STAND_UP_PAULO_ARAÚJO.#REF!];[.#REF!]);[STAND_UP_PAULO_ARAÚJO.F6]))" table:style-name="ce32"/>
          <table:table-cell office:value-type="string" office:string-value="" table:formula="of:=IF([STAND_UP_PAULO_ARAÚJO.G6]=&quot;&quot;;&quot;&quot;;IF(COUNTIF([STAND_UP_PAULO_ARAÚJO.#REF!];[STAND_UP_PAULO_ARAÚJO.G6])=0;CONCATENATE([STAND_UP_PAULO_ARAÚJO.#REF!];[.#REF!]);[STAND_UP_PAULO_ARAÚJO.G6]))" table:style-name="ce32"/>
          <table:table-cell office:value-type="string" office:string-value="" table:formula="of:=IF([STAND_UP_PAULO_ARAÚJO.H6]=&quot;&quot;;&quot;&quot;;IF(COUNTIF([STAND_UP_PAULO_ARAÚJO.#REF!];[STAND_UP_PAULO_ARAÚJO.H6])=0;CONCATENATE([STAND_UP_PAULO_ARAÚJO.#REF!];[.#REF!]);[STAND_UP_PAULO_ARAÚJO.H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1:.N11]);2));&quot;&quot;;ROUND(AVERAGE([.E11:.N11]);2))" table:style-name="ce67"/>
          <table:table-cell office:value-type="string" office:string-value="" table:formula="of:=IF(ISERROR(ROUND([.O11]*[.D11];2));&quot;&quot;;ROUND([.O11]*[.D11];2))" table:style-name="ce67"/>
          <table:table-cell table:style-name="ce68"/>
          <table:table-cell table:style-name="ce29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2"/>
          <table:table-cell office:value-type="string" office:string-value="" table:formula="of:=IF(ISERROR([.T11]/[.O11]);&quot;&quot;;[.T11]/[.O1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7]=&quot;&quot;;&quot;&quot;;[STAND_UP_PAULO_ARAÚJO.A7])" table:style-name="ce66"/>
          <table:table-cell office:value-type="string" office:string-value="" table:formula="of:=IF([STAND_UP_PAULO_ARAÚJO.B7]=&quot;&quot;;&quot;&quot;;[STAND_UP_PAULO_ARAÚJO.B7])" table:style-name="ce66"/>
          <table:table-cell office:value-type="string" office:string-value="" table:formula="of:=IF([STAND_UP_PAULO_ARAÚJO.C7]=&quot;&quot;;&quot;&quot;;[STAND_UP_PAULO_ARAÚJO.C7])" table:style-name="ce66"/>
          <table:table-cell office:value-type="string" office:string-value="" table:formula="of:=IF([STAND_UP_PAULO_ARAÚJO.D7]=&quot;&quot;;&quot;&quot;;[STAND_UP_PAULO_ARAÚJO.D7])" table:style-name="ce66"/>
          <table:table-cell office:value-type="string" office:string-value="" table:formula="of:=IF([STAND_UP_PAULO_ARAÚJO.E7]=&quot;&quot;;&quot;&quot;;IF(COUNTIF([STAND_UP_PAULO_ARAÚJO.#REF!];[STAND_UP_PAULO_ARAÚJO.E7])=0;CONCATENATE([STAND_UP_PAULO_ARAÚJO.#REF!];[.#REF!]);[STAND_UP_PAULO_ARAÚJO.E7]))" table:style-name="ce32"/>
          <table:table-cell office:value-type="string" office:string-value="" table:formula="of:=IF([STAND_UP_PAULO_ARAÚJO.F7]=&quot;&quot;;&quot;&quot;;IF(COUNTIF([STAND_UP_PAULO_ARAÚJO.#REF!];[STAND_UP_PAULO_ARAÚJO.F7])=0;CONCATENATE([STAND_UP_PAULO_ARAÚJO.#REF!];[.#REF!]);[STAND_UP_PAULO_ARAÚJO.F7]))" table:style-name="ce32"/>
          <table:table-cell office:value-type="string" office:string-value="" table:formula="of:=IF([STAND_UP_PAULO_ARAÚJO.G7]=&quot;&quot;;&quot;&quot;;IF(COUNTIF([STAND_UP_PAULO_ARAÚJO.#REF!];[STAND_UP_PAULO_ARAÚJO.G7])=0;CONCATENATE([STAND_UP_PAULO_ARAÚJO.#REF!];[.#REF!]);[STAND_UP_PAULO_ARAÚJO.G7]))" table:style-name="ce32"/>
          <table:table-cell office:value-type="string" office:string-value="" table:formula="of:=IF([STAND_UP_PAULO_ARAÚJO.H7]=&quot;&quot;;&quot;&quot;;IF(COUNTIF([STAND_UP_PAULO_ARAÚJO.#REF!];[STAND_UP_PAULO_ARAÚJO.H7])=0;CONCATENATE([STAND_UP_PAULO_ARAÚJO.#REF!];[.#REF!]);[STAND_UP_PAULO_ARAÚJO.H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2:.N12]);2));&quot;&quot;;ROUND(AVERAGE([.E12:.N12]);2))" table:style-name="ce67"/>
          <table:table-cell office:value-type="string" office:string-value="" table:formula="of:=IF(ISERROR(ROUND([.O12]*[.D12];2));&quot;&quot;;ROUND([.O12]*[.D12];2))" table:style-name="ce67"/>
          <table:table-cell table:style-name="ce68"/>
          <table:table-cell table:style-name="ce29"/>
          <table:table-cell office:value-type="string" office:string-value="" table:formula="of:=IF(ISERROR(MEDIAN([.E12:.N12]));&quot;&quot;;MEDIAN([.E12:.N12]))" table:style-name="ce42"/>
          <table:table-cell office:value-type="string" office:string-value="" table:formula="of:=IF(ISERROR(STDEV([.E12:.N12]));&quot;&quot;;STDEV([.E12:.N12]))" table:style-name="ce42"/>
          <table:table-cell office:value-type="string" office:string-value="" table:formula="of:=IF(ISERROR([.T12]/[.O12]);&quot;&quot;;[.T12]/[.O1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8]=&quot;&quot;;&quot;&quot;;[STAND_UP_PAULO_ARAÚJO.A8])" table:style-name="ce66"/>
          <table:table-cell office:value-type="string" office:string-value="" table:formula="of:=IF([STAND_UP_PAULO_ARAÚJO.B8]=&quot;&quot;;&quot;&quot;;[STAND_UP_PAULO_ARAÚJO.B8])" table:style-name="ce66"/>
          <table:table-cell office:value-type="string" office:string-value="" table:formula="of:=IF([STAND_UP_PAULO_ARAÚJO.C8]=&quot;&quot;;&quot;&quot;;[STAND_UP_PAULO_ARAÚJO.C8])" table:style-name="ce66"/>
          <table:table-cell office:value-type="string" office:string-value="" table:formula="of:=IF([STAND_UP_PAULO_ARAÚJO.D8]=&quot;&quot;;&quot;&quot;;[STAND_UP_PAULO_ARAÚJO.D8])" table:style-name="ce66"/>
          <table:table-cell office:value-type="string" office:string-value="" table:formula="of:=IF([STAND_UP_PAULO_ARAÚJO.E8]=&quot;&quot;;&quot;&quot;;IF(COUNTIF([STAND_UP_PAULO_ARAÚJO.#REF!];[STAND_UP_PAULO_ARAÚJO.E8])=0;CONCATENATE([STAND_UP_PAULO_ARAÚJO.#REF!];[.#REF!]);[STAND_UP_PAULO_ARAÚJO.E8]))" table:style-name="ce32"/>
          <table:table-cell office:value-type="string" office:string-value="" table:formula="of:=IF([STAND_UP_PAULO_ARAÚJO.F8]=&quot;&quot;;&quot;&quot;;IF(COUNTIF([STAND_UP_PAULO_ARAÚJO.#REF!];[STAND_UP_PAULO_ARAÚJO.F8])=0;CONCATENATE([STAND_UP_PAULO_ARAÚJO.#REF!];[.#REF!]);[STAND_UP_PAULO_ARAÚJO.F8]))" table:style-name="ce32"/>
          <table:table-cell office:value-type="string" office:string-value="" table:formula="of:=IF([STAND_UP_PAULO_ARAÚJO.G8]=&quot;&quot;;&quot;&quot;;IF(COUNTIF([STAND_UP_PAULO_ARAÚJO.#REF!];[STAND_UP_PAULO_ARAÚJO.G8])=0;CONCATENATE([STAND_UP_PAULO_ARAÚJO.#REF!];[.#REF!]);[STAND_UP_PAULO_ARAÚJO.G8]))" table:style-name="ce32"/>
          <table:table-cell office:value-type="string" office:string-value="" table:formula="of:=IF([STAND_UP_PAULO_ARAÚJO.H8]=&quot;&quot;;&quot;&quot;;IF(COUNTIF([STAND_UP_PAULO_ARAÚJO.#REF!];[STAND_UP_PAULO_ARAÚJO.H8])=0;CONCATENATE([STAND_UP_PAULO_ARAÚJO.#REF!];[.#REF!]);[STAND_UP_PAULO_ARAÚJO.H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3:.N13]);2));&quot;&quot;;ROUND(AVERAGE([.E13:.N13]);2))" table:style-name="ce67"/>
          <table:table-cell office:value-type="string" office:string-value="" table:formula="of:=IF(ISERROR(ROUND([.O13]*[.D13];2));&quot;&quot;;ROUND([.O13]*[.D13];2))" table:style-name="ce67"/>
          <table:table-cell table:style-name="ce68"/>
          <table:table-cell table:style-name="ce29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2"/>
          <table:table-cell office:value-type="string" office:string-value="" table:formula="of:=IF(ISERROR([.T13]/[.O13]);&quot;&quot;;[.T13]/[.O1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9]=&quot;&quot;;&quot;&quot;;[STAND_UP_PAULO_ARAÚJO.A9])" table:style-name="ce66"/>
          <table:table-cell office:value-type="string" office:string-value="" table:formula="of:=IF([STAND_UP_PAULO_ARAÚJO.B9]=&quot;&quot;;&quot;&quot;;[STAND_UP_PAULO_ARAÚJO.B9])" table:style-name="ce66"/>
          <table:table-cell office:value-type="string" office:string-value="" table:formula="of:=IF([STAND_UP_PAULO_ARAÚJO.C9]=&quot;&quot;;&quot;&quot;;[STAND_UP_PAULO_ARAÚJO.C9])" table:style-name="ce66"/>
          <table:table-cell office:value-type="string" office:string-value="" table:formula="of:=IF([STAND_UP_PAULO_ARAÚJO.D9]=&quot;&quot;;&quot;&quot;;[STAND_UP_PAULO_ARAÚJO.D9])" table:style-name="ce66"/>
          <table:table-cell office:value-type="string" office:string-value="" table:formula="of:=IF([STAND_UP_PAULO_ARAÚJO.E9]=&quot;&quot;;&quot;&quot;;IF(COUNTIF([STAND_UP_PAULO_ARAÚJO.#REF!];[STAND_UP_PAULO_ARAÚJO.E9])=0;CONCATENATE([STAND_UP_PAULO_ARAÚJO.#REF!];[.#REF!]);[STAND_UP_PAULO_ARAÚJO.E9]))" table:style-name="ce32"/>
          <table:table-cell office:value-type="string" office:string-value="" table:formula="of:=IF([STAND_UP_PAULO_ARAÚJO.F9]=&quot;&quot;;&quot;&quot;;IF(COUNTIF([STAND_UP_PAULO_ARAÚJO.#REF!];[STAND_UP_PAULO_ARAÚJO.F9])=0;CONCATENATE([STAND_UP_PAULO_ARAÚJO.#REF!];[.#REF!]);[STAND_UP_PAULO_ARAÚJO.F9]))" table:style-name="ce32"/>
          <table:table-cell office:value-type="string" office:string-value="" table:formula="of:=IF([STAND_UP_PAULO_ARAÚJO.G9]=&quot;&quot;;&quot;&quot;;IF(COUNTIF([STAND_UP_PAULO_ARAÚJO.#REF!];[STAND_UP_PAULO_ARAÚJO.G9])=0;CONCATENATE([STAND_UP_PAULO_ARAÚJO.#REF!];[.#REF!]);[STAND_UP_PAULO_ARAÚJO.G9]))" table:style-name="ce32"/>
          <table:table-cell office:value-type="string" office:string-value="" table:formula="of:=IF([STAND_UP_PAULO_ARAÚJO.H9]=&quot;&quot;;&quot;&quot;;IF(COUNTIF([STAND_UP_PAULO_ARAÚJO.#REF!];[STAND_UP_PAULO_ARAÚJO.H9])=0;CONCATENATE([STAND_UP_PAULO_ARAÚJO.#REF!];[.#REF!]);[STAND_UP_PAULO_ARAÚJO.H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4:.N14]);2));&quot;&quot;;ROUND(AVERAGE([.E14:.N14]);2))" table:style-name="ce67"/>
          <table:table-cell office:value-type="string" office:string-value="" table:formula="of:=IF(ISERROR(ROUND([.O14]*[.D14];2));&quot;&quot;;ROUND([.O14]*[.D14];2))" table:style-name="ce67"/>
          <table:table-cell table:style-name="ce68"/>
          <table:table-cell table:style-name="ce29"/>
          <table:table-cell office:value-type="string" office:string-value="" table:formula="of:=IF(ISERROR(MEDIAN([.E14:.N14]));&quot;&quot;;MEDIAN([.E14:.N14]))" table:style-name="ce42"/>
          <table:table-cell office:value-type="string" office:string-value="" table:formula="of:=IF(ISERROR(STDEV([.E14:.N14]));&quot;&quot;;STDEV([.E14:.N14]))" table:style-name="ce42"/>
          <table:table-cell office:value-type="string" office:string-value="" table:formula="of:=IF(ISERROR([.T14]/[.O14]);&quot;&quot;;[.T14]/[.O1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0]=&quot;&quot;;&quot;&quot;;[STAND_UP_PAULO_ARAÚJO.A10])" table:style-name="ce66"/>
          <table:table-cell office:value-type="string" office:string-value="" table:formula="of:=IF([STAND_UP_PAULO_ARAÚJO.B10]=&quot;&quot;;&quot;&quot;;[STAND_UP_PAULO_ARAÚJO.B10])" table:style-name="ce66"/>
          <table:table-cell office:value-type="string" office:string-value="" table:formula="of:=IF([STAND_UP_PAULO_ARAÚJO.C10]=&quot;&quot;;&quot;&quot;;[STAND_UP_PAULO_ARAÚJO.C10])" table:style-name="ce66"/>
          <table:table-cell office:value-type="string" office:string-value="" table:formula="of:=IF([STAND_UP_PAULO_ARAÚJO.D10]=&quot;&quot;;&quot;&quot;;[STAND_UP_PAULO_ARAÚJO.D10])" table:style-name="ce66"/>
          <table:table-cell office:value-type="string" office:string-value="" table:formula="of:=IF([STAND_UP_PAULO_ARAÚJO.E10]=&quot;&quot;;&quot;&quot;;IF(COUNTIF([STAND_UP_PAULO_ARAÚJO.#REF!];[STAND_UP_PAULO_ARAÚJO.E10])=0;CONCATENATE([STAND_UP_PAULO_ARAÚJO.#REF!];[.#REF!]);[STAND_UP_PAULO_ARAÚJO.E10]))" table:style-name="ce32"/>
          <table:table-cell office:value-type="string" office:string-value="" table:formula="of:=IF([STAND_UP_PAULO_ARAÚJO.F10]=&quot;&quot;;&quot;&quot;;IF(COUNTIF([STAND_UP_PAULO_ARAÚJO.#REF!];[STAND_UP_PAULO_ARAÚJO.F10])=0;CONCATENATE([STAND_UP_PAULO_ARAÚJO.#REF!];[.#REF!]);[STAND_UP_PAULO_ARAÚJO.F10]))" table:style-name="ce32"/>
          <table:table-cell office:value-type="string" office:string-value="" table:formula="of:=IF([STAND_UP_PAULO_ARAÚJO.G10]=&quot;&quot;;&quot;&quot;;IF(COUNTIF([STAND_UP_PAULO_ARAÚJO.#REF!];[STAND_UP_PAULO_ARAÚJO.G10])=0;CONCATENATE([STAND_UP_PAULO_ARAÚJO.#REF!];[.#REF!]);[STAND_UP_PAULO_ARAÚJO.G10]))" table:style-name="ce32"/>
          <table:table-cell office:value-type="string" office:string-value="" table:formula="of:=IF([STAND_UP_PAULO_ARAÚJO.H10]=&quot;&quot;;&quot;&quot;;IF(COUNTIF([STAND_UP_PAULO_ARAÚJO.#REF!];[STAND_UP_PAULO_ARAÚJO.H10])=0;CONCATENATE([STAND_UP_PAULO_ARAÚJO.#REF!];[.#REF!]);[STAND_UP_PAULO_ARAÚJO.H1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5:.N15]);2));&quot;&quot;;ROUND(AVERAGE([.E15:.N15]);2))" table:style-name="ce67"/>
          <table:table-cell office:value-type="string" office:string-value="" table:formula="of:=IF(ISERROR(ROUND([.O15]*[.D15];2));&quot;&quot;;ROUND([.O15]*[.D15];2))" table:style-name="ce67"/>
          <table:table-cell table:style-name="ce68"/>
          <table:table-cell table:style-name="ce29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2"/>
          <table:table-cell office:value-type="string" office:string-value="" table:formula="of:=IF(ISERROR([.T15]/[.O15]);&quot;&quot;;[.T15]/[.O1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1]=&quot;&quot;;&quot;&quot;;[STAND_UP_PAULO_ARAÚJO.A11])" table:style-name="ce66"/>
          <table:table-cell office:value-type="string" office:string-value="" table:formula="of:=IF([STAND_UP_PAULO_ARAÚJO.B11]=&quot;&quot;;&quot;&quot;;[STAND_UP_PAULO_ARAÚJO.B11])" table:style-name="ce66"/>
          <table:table-cell office:value-type="string" office:string-value="" table:formula="of:=IF([STAND_UP_PAULO_ARAÚJO.C11]=&quot;&quot;;&quot;&quot;;[STAND_UP_PAULO_ARAÚJO.C11])" table:style-name="ce66"/>
          <table:table-cell office:value-type="string" office:string-value="" table:formula="of:=IF([STAND_UP_PAULO_ARAÚJO.D11]=&quot;&quot;;&quot;&quot;;[STAND_UP_PAULO_ARAÚJO.D11])" table:style-name="ce66"/>
          <table:table-cell office:value-type="string" office:string-value="" table:formula="of:=IF([STAND_UP_PAULO_ARAÚJO.E11]=&quot;&quot;;&quot;&quot;;IF(COUNTIF([STAND_UP_PAULO_ARAÚJO.#REF!];[STAND_UP_PAULO_ARAÚJO.E11])=0;CONCATENATE([STAND_UP_PAULO_ARAÚJO.#REF!];[.#REF!]);[STAND_UP_PAULO_ARAÚJO.E11]))" table:style-name="ce32"/>
          <table:table-cell office:value-type="string" office:string-value="" table:formula="of:=IF([STAND_UP_PAULO_ARAÚJO.F11]=&quot;&quot;;&quot;&quot;;IF(COUNTIF([STAND_UP_PAULO_ARAÚJO.#REF!];[STAND_UP_PAULO_ARAÚJO.F11])=0;CONCATENATE([STAND_UP_PAULO_ARAÚJO.#REF!];[.#REF!]);[STAND_UP_PAULO_ARAÚJO.F11]))" table:style-name="ce32"/>
          <table:table-cell office:value-type="string" office:string-value="" table:formula="of:=IF([STAND_UP_PAULO_ARAÚJO.G11]=&quot;&quot;;&quot;&quot;;IF(COUNTIF([STAND_UP_PAULO_ARAÚJO.#REF!];[STAND_UP_PAULO_ARAÚJO.G11])=0;CONCATENATE([STAND_UP_PAULO_ARAÚJO.#REF!];[.#REF!]);[STAND_UP_PAULO_ARAÚJO.G11]))" table:style-name="ce32"/>
          <table:table-cell office:value-type="string" office:string-value="" table:formula="of:=IF([STAND_UP_PAULO_ARAÚJO.H11]=&quot;&quot;;&quot;&quot;;IF(COUNTIF([STAND_UP_PAULO_ARAÚJO.#REF!];[STAND_UP_PAULO_ARAÚJO.H11])=0;CONCATENATE([STAND_UP_PAULO_ARAÚJO.#REF!];[.#REF!]);[STAND_UP_PAULO_ARAÚJO.H1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6:.N16]);2));&quot;&quot;;ROUND(AVERAGE([.E16:.N16]);2))" table:style-name="ce67"/>
          <table:table-cell office:value-type="string" office:string-value="" table:formula="of:=IF(ISERROR(ROUND([.O16]*[.D16];2));&quot;&quot;;ROUND([.O16]*[.D16];2))" table:style-name="ce67"/>
          <table:table-cell table:style-name="ce68"/>
          <table:table-cell table:style-name="ce29"/>
          <table:table-cell office:value-type="string" office:string-value="" table:formula="of:=IF(ISERROR(MEDIAN([.E16:.N16]));&quot;&quot;;MEDIAN([.E16:.N16]))" table:style-name="ce42"/>
          <table:table-cell office:value-type="string" office:string-value="" table:formula="of:=IF(ISERROR(STDEV([.E16:.N16]));&quot;&quot;;STDEV([.E16:.N16]))" table:style-name="ce42"/>
          <table:table-cell office:value-type="string" office:string-value="" table:formula="of:=IF(ISERROR([.T16]/[.O16]);&quot;&quot;;[.T16]/[.O1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2]=&quot;&quot;;&quot;&quot;;[STAND_UP_PAULO_ARAÚJO.A12])" table:style-name="ce66"/>
          <table:table-cell office:value-type="string" office:string-value="" table:formula="of:=IF([STAND_UP_PAULO_ARAÚJO.B12]=&quot;&quot;;&quot;&quot;;[STAND_UP_PAULO_ARAÚJO.B12])" table:style-name="ce66"/>
          <table:table-cell office:value-type="string" office:string-value="" table:formula="of:=IF([STAND_UP_PAULO_ARAÚJO.C12]=&quot;&quot;;&quot;&quot;;[STAND_UP_PAULO_ARAÚJO.C12])" table:style-name="ce66"/>
          <table:table-cell office:value-type="string" office:string-value="" table:formula="of:=IF([STAND_UP_PAULO_ARAÚJO.D12]=&quot;&quot;;&quot;&quot;;[STAND_UP_PAULO_ARAÚJO.D12])" table:style-name="ce66"/>
          <table:table-cell office:value-type="string" office:string-value="" table:formula="of:=IF([STAND_UP_PAULO_ARAÚJO.E12]=&quot;&quot;;&quot;&quot;;IF(COUNTIF([STAND_UP_PAULO_ARAÚJO.#REF!];[STAND_UP_PAULO_ARAÚJO.E12])=0;CONCATENATE([STAND_UP_PAULO_ARAÚJO.#REF!];[.#REF!]);[STAND_UP_PAULO_ARAÚJO.E12]))" table:style-name="ce32"/>
          <table:table-cell office:value-type="string" office:string-value="" table:formula="of:=IF([STAND_UP_PAULO_ARAÚJO.F12]=&quot;&quot;;&quot;&quot;;IF(COUNTIF([STAND_UP_PAULO_ARAÚJO.#REF!];[STAND_UP_PAULO_ARAÚJO.F12])=0;CONCATENATE([STAND_UP_PAULO_ARAÚJO.#REF!];[.#REF!]);[STAND_UP_PAULO_ARAÚJO.F12]))" table:style-name="ce32"/>
          <table:table-cell office:value-type="string" office:string-value="" table:formula="of:=IF([STAND_UP_PAULO_ARAÚJO.G12]=&quot;&quot;;&quot;&quot;;IF(COUNTIF([STAND_UP_PAULO_ARAÚJO.#REF!];[STAND_UP_PAULO_ARAÚJO.G12])=0;CONCATENATE([STAND_UP_PAULO_ARAÚJO.#REF!];[.#REF!]);[STAND_UP_PAULO_ARAÚJO.G12]))" table:style-name="ce32"/>
          <table:table-cell office:value-type="string" office:string-value="" table:formula="of:=IF([STAND_UP_PAULO_ARAÚJO.H12]=&quot;&quot;;&quot;&quot;;IF(COUNTIF([STAND_UP_PAULO_ARAÚJO.#REF!];[STAND_UP_PAULO_ARAÚJO.H12])=0;CONCATENATE([STAND_UP_PAULO_ARAÚJO.#REF!];[.#REF!]);[STAND_UP_PAULO_ARAÚJO.H1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7:.N17]);2));&quot;&quot;;ROUND(AVERAGE([.E17:.N17]);2))" table:style-name="ce67"/>
          <table:table-cell office:value-type="string" office:string-value="" table:formula="of:=IF(ISERROR(ROUND([.O17]*[.D17];2));&quot;&quot;;ROUND([.O17]*[.D17];2))" table:style-name="ce67"/>
          <table:table-cell table:style-name="ce68"/>
          <table:table-cell table:style-name="ce29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2"/>
          <table:table-cell office:value-type="string" office:string-value="" table:formula="of:=IF(ISERROR([.T17]/[.O17]);&quot;&quot;;[.T17]/[.O1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3]=&quot;&quot;;&quot;&quot;;[STAND_UP_PAULO_ARAÚJO.A13])" table:style-name="ce66"/>
          <table:table-cell office:value-type="string" office:string-value="" table:formula="of:=IF([STAND_UP_PAULO_ARAÚJO.B13]=&quot;&quot;;&quot;&quot;;[STAND_UP_PAULO_ARAÚJO.B13])" table:style-name="ce66"/>
          <table:table-cell office:value-type="string" office:string-value="" table:formula="of:=IF([STAND_UP_PAULO_ARAÚJO.C13]=&quot;&quot;;&quot;&quot;;[STAND_UP_PAULO_ARAÚJO.C13])" table:style-name="ce66"/>
          <table:table-cell office:value-type="string" office:string-value="" table:formula="of:=IF([STAND_UP_PAULO_ARAÚJO.D13]=&quot;&quot;;&quot;&quot;;[STAND_UP_PAULO_ARAÚJO.D13])" table:style-name="ce66"/>
          <table:table-cell office:value-type="string" office:string-value="" table:formula="of:=IF([STAND_UP_PAULO_ARAÚJO.E13]=&quot;&quot;;&quot;&quot;;IF(COUNTIF([STAND_UP_PAULO_ARAÚJO.#REF!];[STAND_UP_PAULO_ARAÚJO.E13])=0;CONCATENATE([STAND_UP_PAULO_ARAÚJO.#REF!];[.#REF!]);[STAND_UP_PAULO_ARAÚJO.E13]))" table:style-name="ce32"/>
          <table:table-cell office:value-type="string" office:string-value="" table:formula="of:=IF([STAND_UP_PAULO_ARAÚJO.F13]=&quot;&quot;;&quot;&quot;;IF(COUNTIF([STAND_UP_PAULO_ARAÚJO.#REF!];[STAND_UP_PAULO_ARAÚJO.F13])=0;CONCATENATE([STAND_UP_PAULO_ARAÚJO.#REF!];[.#REF!]);[STAND_UP_PAULO_ARAÚJO.F13]))" table:style-name="ce32"/>
          <table:table-cell office:value-type="string" office:string-value="" table:formula="of:=IF([STAND_UP_PAULO_ARAÚJO.G13]=&quot;&quot;;&quot;&quot;;IF(COUNTIF([STAND_UP_PAULO_ARAÚJO.#REF!];[STAND_UP_PAULO_ARAÚJO.G13])=0;CONCATENATE([STAND_UP_PAULO_ARAÚJO.#REF!];[.#REF!]);[STAND_UP_PAULO_ARAÚJO.G13]))" table:style-name="ce32"/>
          <table:table-cell office:value-type="string" office:string-value="" table:formula="of:=IF([STAND_UP_PAULO_ARAÚJO.H13]=&quot;&quot;;&quot;&quot;;IF(COUNTIF([STAND_UP_PAULO_ARAÚJO.#REF!];[STAND_UP_PAULO_ARAÚJO.H13])=0;CONCATENATE([STAND_UP_PAULO_ARAÚJO.#REF!];[.#REF!]);[STAND_UP_PAULO_ARAÚJO.H1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8:.N18]);2));&quot;&quot;;ROUND(AVERAGE([.E18:.N18]);2))" table:style-name="ce67"/>
          <table:table-cell office:value-type="string" office:string-value="" table:formula="of:=IF(ISERROR(ROUND([.O18]*[.D18];2));&quot;&quot;;ROUND([.O18]*[.D18];2))" table:style-name="ce67"/>
          <table:table-cell table:style-name="ce68"/>
          <table:table-cell table:style-name="ce29"/>
          <table:table-cell office:value-type="string" office:string-value="" table:formula="of:=IF(ISERROR(MEDIAN([.E18:.N18]));&quot;&quot;;MEDIAN([.E18:.N18]))" table:style-name="ce42"/>
          <table:table-cell office:value-type="string" office:string-value="" table:formula="of:=IF(ISERROR(STDEV([.E18:.N18]));&quot;&quot;;STDEV([.E18:.N18]))" table:style-name="ce42"/>
          <table:table-cell office:value-type="string" office:string-value="" table:formula="of:=IF(ISERROR([.T18]/[.O18]);&quot;&quot;;[.T18]/[.O1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4]=&quot;&quot;;&quot;&quot;;[STAND_UP_PAULO_ARAÚJO.A14])" table:style-name="ce66"/>
          <table:table-cell office:value-type="string" office:string-value="" table:formula="of:=IF([STAND_UP_PAULO_ARAÚJO.B14]=&quot;&quot;;&quot;&quot;;[STAND_UP_PAULO_ARAÚJO.B14])" table:style-name="ce66"/>
          <table:table-cell office:value-type="string" office:string-value="" table:formula="of:=IF([STAND_UP_PAULO_ARAÚJO.C14]=&quot;&quot;;&quot;&quot;;[STAND_UP_PAULO_ARAÚJO.C14])" table:style-name="ce66"/>
          <table:table-cell office:value-type="string" office:string-value="" table:formula="of:=IF([STAND_UP_PAULO_ARAÚJO.D14]=&quot;&quot;;&quot;&quot;;[STAND_UP_PAULO_ARAÚJO.D14])" table:style-name="ce66"/>
          <table:table-cell office:value-type="string" office:string-value="" table:formula="of:=IF([STAND_UP_PAULO_ARAÚJO.E14]=&quot;&quot;;&quot;&quot;;IF(COUNTIF([STAND_UP_PAULO_ARAÚJO.#REF!];[STAND_UP_PAULO_ARAÚJO.E14])=0;CONCATENATE([STAND_UP_PAULO_ARAÚJO.#REF!];[.#REF!]);[STAND_UP_PAULO_ARAÚJO.E14]))" table:style-name="ce32"/>
          <table:table-cell office:value-type="string" office:string-value="" table:formula="of:=IF([STAND_UP_PAULO_ARAÚJO.F14]=&quot;&quot;;&quot;&quot;;IF(COUNTIF([STAND_UP_PAULO_ARAÚJO.#REF!];[STAND_UP_PAULO_ARAÚJO.F14])=0;CONCATENATE([STAND_UP_PAULO_ARAÚJO.#REF!];[.#REF!]);[STAND_UP_PAULO_ARAÚJO.F14]))" table:style-name="ce32"/>
          <table:table-cell office:value-type="string" office:string-value="" table:formula="of:=IF([STAND_UP_PAULO_ARAÚJO.G14]=&quot;&quot;;&quot;&quot;;IF(COUNTIF([STAND_UP_PAULO_ARAÚJO.#REF!];[STAND_UP_PAULO_ARAÚJO.G14])=0;CONCATENATE([STAND_UP_PAULO_ARAÚJO.#REF!];[.#REF!]);[STAND_UP_PAULO_ARAÚJO.G14]))" table:style-name="ce32"/>
          <table:table-cell office:value-type="string" office:string-value="" table:formula="of:=IF([STAND_UP_PAULO_ARAÚJO.H14]=&quot;&quot;;&quot;&quot;;IF(COUNTIF([STAND_UP_PAULO_ARAÚJO.#REF!];[STAND_UP_PAULO_ARAÚJO.H14])=0;CONCATENATE([STAND_UP_PAULO_ARAÚJO.#REF!];[.#REF!]);[STAND_UP_PAULO_ARAÚJO.H1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19:.N19]);2));&quot;&quot;;ROUND(AVERAGE([.E19:.N19]);2))" table:style-name="ce67"/>
          <table:table-cell office:value-type="string" office:string-value="" table:formula="of:=IF(ISERROR(ROUND([.O19]*[.D19];2));&quot;&quot;;ROUND([.O19]*[.D19];2))" table:style-name="ce67"/>
          <table:table-cell table:style-name="ce68"/>
          <table:table-cell table:style-name="ce29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2"/>
          <table:table-cell office:value-type="string" office:string-value="" table:formula="of:=IF(ISERROR([.T19]/[.O19]);&quot;&quot;;[.T19]/[.O1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5]=&quot;&quot;;&quot;&quot;;[STAND_UP_PAULO_ARAÚJO.A15])" table:style-name="ce66"/>
          <table:table-cell office:value-type="string" office:string-value="" table:formula="of:=IF([STAND_UP_PAULO_ARAÚJO.B15]=&quot;&quot;;&quot;&quot;;[STAND_UP_PAULO_ARAÚJO.B15])" table:style-name="ce66"/>
          <table:table-cell office:value-type="string" office:string-value="" table:formula="of:=IF([STAND_UP_PAULO_ARAÚJO.C15]=&quot;&quot;;&quot;&quot;;[STAND_UP_PAULO_ARAÚJO.C15])" table:style-name="ce66"/>
          <table:table-cell office:value-type="string" office:string-value="" table:formula="of:=IF([STAND_UP_PAULO_ARAÚJO.D15]=&quot;&quot;;&quot;&quot;;[STAND_UP_PAULO_ARAÚJO.D15])" table:style-name="ce66"/>
          <table:table-cell office:value-type="string" office:string-value="" table:formula="of:=IF([STAND_UP_PAULO_ARAÚJO.E15]=&quot;&quot;;&quot;&quot;;IF(COUNTIF([STAND_UP_PAULO_ARAÚJO.#REF!];[STAND_UP_PAULO_ARAÚJO.E15])=0;CONCATENATE([STAND_UP_PAULO_ARAÚJO.#REF!];[.#REF!]);[STAND_UP_PAULO_ARAÚJO.E15]))" table:style-name="ce32"/>
          <table:table-cell office:value-type="string" office:string-value="" table:formula="of:=IF([STAND_UP_PAULO_ARAÚJO.F15]=&quot;&quot;;&quot;&quot;;IF(COUNTIF([STAND_UP_PAULO_ARAÚJO.#REF!];[STAND_UP_PAULO_ARAÚJO.F15])=0;CONCATENATE([STAND_UP_PAULO_ARAÚJO.#REF!];[.#REF!]);[STAND_UP_PAULO_ARAÚJO.F15]))" table:style-name="ce32"/>
          <table:table-cell office:value-type="string" office:string-value="" table:formula="of:=IF([STAND_UP_PAULO_ARAÚJO.G15]=&quot;&quot;;&quot;&quot;;IF(COUNTIF([STAND_UP_PAULO_ARAÚJO.#REF!];[STAND_UP_PAULO_ARAÚJO.G15])=0;CONCATENATE([STAND_UP_PAULO_ARAÚJO.#REF!];[.#REF!]);[STAND_UP_PAULO_ARAÚJO.G15]))" table:style-name="ce32"/>
          <table:table-cell office:value-type="string" office:string-value="" table:formula="of:=IF([STAND_UP_PAULO_ARAÚJO.H15]=&quot;&quot;;&quot;&quot;;IF(COUNTIF([STAND_UP_PAULO_ARAÚJO.#REF!];[STAND_UP_PAULO_ARAÚJO.H15])=0;CONCATENATE([STAND_UP_PAULO_ARAÚJO.#REF!];[.#REF!]);[STAND_UP_PAULO_ARAÚJO.H1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0:.N20]);2));&quot;&quot;;ROUND(AVERAGE([.E20:.N20]);2))" table:style-name="ce67"/>
          <table:table-cell office:value-type="string" office:string-value="" table:formula="of:=IF(ISERROR(ROUND([.O20]*[.D20];2));&quot;&quot;;ROUND([.O20]*[.D20];2))" table:style-name="ce67"/>
          <table:table-cell table:style-name="ce68"/>
          <table:table-cell table:style-name="ce29"/>
          <table:table-cell office:value-type="string" office:string-value="" table:formula="of:=IF(ISERROR(MEDIAN([.E20:.N20]));&quot;&quot;;MEDIAN([.E20:.N20]))" table:style-name="ce42"/>
          <table:table-cell office:value-type="string" office:string-value="" table:formula="of:=IF(ISERROR(STDEV([.E20:.N20]));&quot;&quot;;STDEV([.E20:.N20]))" table:style-name="ce42"/>
          <table:table-cell office:value-type="string" office:string-value="" table:formula="of:=IF(ISERROR([.T20]/[.O20]);&quot;&quot;;[.T20]/[.O2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6]=&quot;&quot;;&quot;&quot;;[STAND_UP_PAULO_ARAÚJO.A16])" table:style-name="ce66"/>
          <table:table-cell office:value-type="string" office:string-value="" table:formula="of:=IF([STAND_UP_PAULO_ARAÚJO.B16]=&quot;&quot;;&quot;&quot;;[STAND_UP_PAULO_ARAÚJO.B16])" table:style-name="ce66"/>
          <table:table-cell office:value-type="string" office:string-value="" table:formula="of:=IF([STAND_UP_PAULO_ARAÚJO.C16]=&quot;&quot;;&quot;&quot;;[STAND_UP_PAULO_ARAÚJO.C16])" table:style-name="ce66"/>
          <table:table-cell office:value-type="string" office:string-value="" table:formula="of:=IF([STAND_UP_PAULO_ARAÚJO.D16]=&quot;&quot;;&quot;&quot;;[STAND_UP_PAULO_ARAÚJO.D16])" table:style-name="ce66"/>
          <table:table-cell office:value-type="string" office:string-value="" table:formula="of:=IF([STAND_UP_PAULO_ARAÚJO.E16]=&quot;&quot;;&quot;&quot;;IF(COUNTIF([STAND_UP_PAULO_ARAÚJO.#REF!];[STAND_UP_PAULO_ARAÚJO.E16])=0;CONCATENATE([STAND_UP_PAULO_ARAÚJO.#REF!];[.#REF!]);[STAND_UP_PAULO_ARAÚJO.E16]))" table:style-name="ce32"/>
          <table:table-cell office:value-type="string" office:string-value="" table:formula="of:=IF([STAND_UP_PAULO_ARAÚJO.F16]=&quot;&quot;;&quot;&quot;;IF(COUNTIF([STAND_UP_PAULO_ARAÚJO.#REF!];[STAND_UP_PAULO_ARAÚJO.F16])=0;CONCATENATE([STAND_UP_PAULO_ARAÚJO.#REF!];[.#REF!]);[STAND_UP_PAULO_ARAÚJO.F16]))" table:style-name="ce32"/>
          <table:table-cell office:value-type="string" office:string-value="" table:formula="of:=IF([STAND_UP_PAULO_ARAÚJO.G16]=&quot;&quot;;&quot;&quot;;IF(COUNTIF([STAND_UP_PAULO_ARAÚJO.#REF!];[STAND_UP_PAULO_ARAÚJO.G16])=0;CONCATENATE([STAND_UP_PAULO_ARAÚJO.#REF!];[.#REF!]);[STAND_UP_PAULO_ARAÚJO.G16]))" table:style-name="ce32"/>
          <table:table-cell office:value-type="string" office:string-value="" table:formula="of:=IF([STAND_UP_PAULO_ARAÚJO.H16]=&quot;&quot;;&quot;&quot;;IF(COUNTIF([STAND_UP_PAULO_ARAÚJO.#REF!];[STAND_UP_PAULO_ARAÚJO.H16])=0;CONCATENATE([STAND_UP_PAULO_ARAÚJO.#REF!];[.#REF!]);[STAND_UP_PAULO_ARAÚJO.H1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1:.N21]);2));&quot;&quot;;ROUND(AVERAGE([.E21:.N21]);2))" table:style-name="ce67"/>
          <table:table-cell office:value-type="string" office:string-value="" table:formula="of:=IF(ISERROR(ROUND([.O21]*[.D21];2));&quot;&quot;;ROUND([.O21]*[.D21];2))" table:style-name="ce67"/>
          <table:table-cell table:style-name="ce68"/>
          <table:table-cell table:style-name="ce29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2"/>
          <table:table-cell office:value-type="string" office:string-value="" table:formula="of:=IF(ISERROR([.T21]/[.O21]);&quot;&quot;;[.T21]/[.O2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7]=&quot;&quot;;&quot;&quot;;[STAND_UP_PAULO_ARAÚJO.A17])" table:style-name="ce66"/>
          <table:table-cell office:value-type="string" office:string-value="" table:formula="of:=IF([STAND_UP_PAULO_ARAÚJO.B17]=&quot;&quot;;&quot;&quot;;[STAND_UP_PAULO_ARAÚJO.B17])" table:style-name="ce66"/>
          <table:table-cell office:value-type="string" office:string-value="" table:formula="of:=IF([STAND_UP_PAULO_ARAÚJO.C17]=&quot;&quot;;&quot;&quot;;[STAND_UP_PAULO_ARAÚJO.C17])" table:style-name="ce66"/>
          <table:table-cell office:value-type="string" office:string-value="" table:formula="of:=IF([STAND_UP_PAULO_ARAÚJO.D17]=&quot;&quot;;&quot;&quot;;[STAND_UP_PAULO_ARAÚJO.D17])" table:style-name="ce66"/>
          <table:table-cell office:value-type="string" office:string-value="" table:formula="of:=IF([STAND_UP_PAULO_ARAÚJO.E17]=&quot;&quot;;&quot;&quot;;IF(COUNTIF([STAND_UP_PAULO_ARAÚJO.#REF!];[STAND_UP_PAULO_ARAÚJO.E17])=0;CONCATENATE([STAND_UP_PAULO_ARAÚJO.#REF!];[.#REF!]);[STAND_UP_PAULO_ARAÚJO.E17]))" table:style-name="ce32"/>
          <table:table-cell office:value-type="string" office:string-value="" table:formula="of:=IF([STAND_UP_PAULO_ARAÚJO.F17]=&quot;&quot;;&quot;&quot;;IF(COUNTIF([STAND_UP_PAULO_ARAÚJO.#REF!];[STAND_UP_PAULO_ARAÚJO.F17])=0;CONCATENATE([STAND_UP_PAULO_ARAÚJO.#REF!];[.#REF!]);[STAND_UP_PAULO_ARAÚJO.F17]))" table:style-name="ce32"/>
          <table:table-cell office:value-type="string" office:string-value="" table:formula="of:=IF([STAND_UP_PAULO_ARAÚJO.G17]=&quot;&quot;;&quot;&quot;;IF(COUNTIF([STAND_UP_PAULO_ARAÚJO.#REF!];[STAND_UP_PAULO_ARAÚJO.G17])=0;CONCATENATE([STAND_UP_PAULO_ARAÚJO.#REF!];[.#REF!]);[STAND_UP_PAULO_ARAÚJO.G17]))" table:style-name="ce32"/>
          <table:table-cell office:value-type="string" office:string-value="" table:formula="of:=IF([STAND_UP_PAULO_ARAÚJO.H17]=&quot;&quot;;&quot;&quot;;IF(COUNTIF([STAND_UP_PAULO_ARAÚJO.#REF!];[STAND_UP_PAULO_ARAÚJO.H17])=0;CONCATENATE([STAND_UP_PAULO_ARAÚJO.#REF!];[.#REF!]);[STAND_UP_PAULO_ARAÚJO.H1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2:.N22]);2));&quot;&quot;;ROUND(AVERAGE([.E22:.N22]);2))" table:style-name="ce67"/>
          <table:table-cell office:value-type="string" office:string-value="" table:formula="of:=IF(ISERROR(ROUND([.O22]*[.D22];2));&quot;&quot;;ROUND([.O22]*[.D22];2))" table:style-name="ce67"/>
          <table:table-cell table:style-name="ce68"/>
          <table:table-cell table:style-name="ce29"/>
          <table:table-cell office:value-type="string" office:string-value="" table:formula="of:=IF(ISERROR(MEDIAN([.E22:.N22]));&quot;&quot;;MEDIAN([.E22:.N22]))" table:style-name="ce42"/>
          <table:table-cell office:value-type="string" office:string-value="" table:formula="of:=IF(ISERROR(STDEV([.E22:.N22]));&quot;&quot;;STDEV([.E22:.N22]))" table:style-name="ce42"/>
          <table:table-cell office:value-type="string" office:string-value="" table:formula="of:=IF(ISERROR([.T22]/[.O22]);&quot;&quot;;[.T22]/[.O2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8]=&quot;&quot;;&quot;&quot;;[STAND_UP_PAULO_ARAÚJO.A18])" table:style-name="ce66"/>
          <table:table-cell office:value-type="string" office:string-value="" table:formula="of:=IF([STAND_UP_PAULO_ARAÚJO.B18]=&quot;&quot;;&quot;&quot;;[STAND_UP_PAULO_ARAÚJO.B18])" table:style-name="ce66"/>
          <table:table-cell office:value-type="string" office:string-value="" table:formula="of:=IF([STAND_UP_PAULO_ARAÚJO.C18]=&quot;&quot;;&quot;&quot;;[STAND_UP_PAULO_ARAÚJO.C18])" table:style-name="ce66"/>
          <table:table-cell office:value-type="string" office:string-value="" table:formula="of:=IF([STAND_UP_PAULO_ARAÚJO.D18]=&quot;&quot;;&quot;&quot;;[STAND_UP_PAULO_ARAÚJO.D18])" table:style-name="ce66"/>
          <table:table-cell office:value-type="string" office:string-value="" table:formula="of:=IF([STAND_UP_PAULO_ARAÚJO.E18]=&quot;&quot;;&quot;&quot;;IF(COUNTIF([STAND_UP_PAULO_ARAÚJO.#REF!];[STAND_UP_PAULO_ARAÚJO.E18])=0;CONCATENATE([STAND_UP_PAULO_ARAÚJO.#REF!];[.#REF!]);[STAND_UP_PAULO_ARAÚJO.E18]))" table:style-name="ce32"/>
          <table:table-cell office:value-type="string" office:string-value="" table:formula="of:=IF([STAND_UP_PAULO_ARAÚJO.F18]=&quot;&quot;;&quot;&quot;;IF(COUNTIF([STAND_UP_PAULO_ARAÚJO.#REF!];[STAND_UP_PAULO_ARAÚJO.F18])=0;CONCATENATE([STAND_UP_PAULO_ARAÚJO.#REF!];[.#REF!]);[STAND_UP_PAULO_ARAÚJO.F18]))" table:style-name="ce32"/>
          <table:table-cell office:value-type="string" office:string-value="" table:formula="of:=IF([STAND_UP_PAULO_ARAÚJO.G18]=&quot;&quot;;&quot;&quot;;IF(COUNTIF([STAND_UP_PAULO_ARAÚJO.#REF!];[STAND_UP_PAULO_ARAÚJO.G18])=0;CONCATENATE([STAND_UP_PAULO_ARAÚJO.#REF!];[.#REF!]);[STAND_UP_PAULO_ARAÚJO.G18]))" table:style-name="ce32"/>
          <table:table-cell office:value-type="string" office:string-value="" table:formula="of:=IF([STAND_UP_PAULO_ARAÚJO.H18]=&quot;&quot;;&quot;&quot;;IF(COUNTIF([STAND_UP_PAULO_ARAÚJO.#REF!];[STAND_UP_PAULO_ARAÚJO.H18])=0;CONCATENATE([STAND_UP_PAULO_ARAÚJO.#REF!];[.#REF!]);[STAND_UP_PAULO_ARAÚJO.H1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3:.N23]);2));&quot;&quot;;ROUND(AVERAGE([.E23:.N23]);2))" table:style-name="ce67"/>
          <table:table-cell office:value-type="string" office:string-value="" table:formula="of:=IF(ISERROR(ROUND([.O23]*[.D23];2));&quot;&quot;;ROUND([.O23]*[.D23];2))" table:style-name="ce67"/>
          <table:table-cell table:style-name="ce68"/>
          <table:table-cell table:style-name="ce29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2"/>
          <table:table-cell office:value-type="string" office:string-value="" table:formula="of:=IF(ISERROR([.T23]/[.O23]);&quot;&quot;;[.T23]/[.O2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19]=&quot;&quot;;&quot;&quot;;[STAND_UP_PAULO_ARAÚJO.A19])" table:style-name="ce66"/>
          <table:table-cell office:value-type="string" office:string-value="" table:formula="of:=IF([STAND_UP_PAULO_ARAÚJO.B19]=&quot;&quot;;&quot;&quot;;[STAND_UP_PAULO_ARAÚJO.B19])" table:style-name="ce66"/>
          <table:table-cell office:value-type="string" office:string-value="" table:formula="of:=IF([STAND_UP_PAULO_ARAÚJO.C19]=&quot;&quot;;&quot;&quot;;[STAND_UP_PAULO_ARAÚJO.C19])" table:style-name="ce66"/>
          <table:table-cell office:value-type="string" office:string-value="" table:formula="of:=IF([STAND_UP_PAULO_ARAÚJO.D19]=&quot;&quot;;&quot;&quot;;[STAND_UP_PAULO_ARAÚJO.D19])" table:style-name="ce66"/>
          <table:table-cell office:value-type="string" office:string-value="" table:formula="of:=IF([STAND_UP_PAULO_ARAÚJO.E19]=&quot;&quot;;&quot;&quot;;IF(COUNTIF([STAND_UP_PAULO_ARAÚJO.#REF!];[STAND_UP_PAULO_ARAÚJO.E19])=0;CONCATENATE([STAND_UP_PAULO_ARAÚJO.#REF!];[.#REF!]);[STAND_UP_PAULO_ARAÚJO.E19]))" table:style-name="ce32"/>
          <table:table-cell office:value-type="string" office:string-value="" table:formula="of:=IF([STAND_UP_PAULO_ARAÚJO.F19]=&quot;&quot;;&quot;&quot;;IF(COUNTIF([STAND_UP_PAULO_ARAÚJO.#REF!];[STAND_UP_PAULO_ARAÚJO.F19])=0;CONCATENATE([STAND_UP_PAULO_ARAÚJO.#REF!];[.#REF!]);[STAND_UP_PAULO_ARAÚJO.F19]))" table:style-name="ce32"/>
          <table:table-cell office:value-type="string" office:string-value="" table:formula="of:=IF([STAND_UP_PAULO_ARAÚJO.G19]=&quot;&quot;;&quot;&quot;;IF(COUNTIF([STAND_UP_PAULO_ARAÚJO.#REF!];[STAND_UP_PAULO_ARAÚJO.G19])=0;CONCATENATE([STAND_UP_PAULO_ARAÚJO.#REF!];[.#REF!]);[STAND_UP_PAULO_ARAÚJO.G19]))" table:style-name="ce32"/>
          <table:table-cell office:value-type="string" office:string-value="" table:formula="of:=IF([STAND_UP_PAULO_ARAÚJO.H19]=&quot;&quot;;&quot;&quot;;IF(COUNTIF([STAND_UP_PAULO_ARAÚJO.#REF!];[STAND_UP_PAULO_ARAÚJO.H19])=0;CONCATENATE([STAND_UP_PAULO_ARAÚJO.#REF!];[.#REF!]);[STAND_UP_PAULO_ARAÚJO.H1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4:.N24]);2));&quot;&quot;;ROUND(AVERAGE([.E24:.N24]);2))" table:style-name="ce67"/>
          <table:table-cell office:value-type="string" office:string-value="" table:formula="of:=IF(ISERROR(ROUND([.O24]*[.D24];2));&quot;&quot;;ROUND([.O24]*[.D24];2))" table:style-name="ce67"/>
          <table:table-cell table:style-name="ce68"/>
          <table:table-cell table:style-name="ce29"/>
          <table:table-cell office:value-type="string" office:string-value="" table:formula="of:=IF(ISERROR(MEDIAN([.E24:.N24]));&quot;&quot;;MEDIAN([.E24:.N24]))" table:style-name="ce42"/>
          <table:table-cell office:value-type="string" office:string-value="" table:formula="of:=IF(ISERROR(STDEV([.E24:.N24]));&quot;&quot;;STDEV([.E24:.N24]))" table:style-name="ce42"/>
          <table:table-cell office:value-type="string" office:string-value="" table:formula="of:=IF(ISERROR([.T24]/[.O24]);&quot;&quot;;[.T24]/[.O2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0]=&quot;&quot;;&quot;&quot;;[STAND_UP_PAULO_ARAÚJO.A20])" table:style-name="ce66"/>
          <table:table-cell office:value-type="string" office:string-value="" table:formula="of:=IF([STAND_UP_PAULO_ARAÚJO.B20]=&quot;&quot;;&quot;&quot;;[STAND_UP_PAULO_ARAÚJO.B20])" table:style-name="ce66"/>
          <table:table-cell office:value-type="string" office:string-value="" table:formula="of:=IF([STAND_UP_PAULO_ARAÚJO.C20]=&quot;&quot;;&quot;&quot;;[STAND_UP_PAULO_ARAÚJO.C20])" table:style-name="ce66"/>
          <table:table-cell office:value-type="string" office:string-value="" table:formula="of:=IF([STAND_UP_PAULO_ARAÚJO.D20]=&quot;&quot;;&quot;&quot;;[STAND_UP_PAULO_ARAÚJO.D20])" table:style-name="ce66"/>
          <table:table-cell office:value-type="string" office:string-value="" table:formula="of:=IF([STAND_UP_PAULO_ARAÚJO.E20]=&quot;&quot;;&quot;&quot;;IF(COUNTIF([STAND_UP_PAULO_ARAÚJO.#REF!];[STAND_UP_PAULO_ARAÚJO.E20])=0;CONCATENATE([STAND_UP_PAULO_ARAÚJO.#REF!];[.#REF!]);[STAND_UP_PAULO_ARAÚJO.E20]))" table:style-name="ce32"/>
          <table:table-cell office:value-type="string" office:string-value="" table:formula="of:=IF([STAND_UP_PAULO_ARAÚJO.F20]=&quot;&quot;;&quot;&quot;;IF(COUNTIF([STAND_UP_PAULO_ARAÚJO.#REF!];[STAND_UP_PAULO_ARAÚJO.F20])=0;CONCATENATE([STAND_UP_PAULO_ARAÚJO.#REF!];[.#REF!]);[STAND_UP_PAULO_ARAÚJO.F20]))" table:style-name="ce32"/>
          <table:table-cell office:value-type="string" office:string-value="" table:formula="of:=IF([STAND_UP_PAULO_ARAÚJO.G20]=&quot;&quot;;&quot;&quot;;IF(COUNTIF([STAND_UP_PAULO_ARAÚJO.#REF!];[STAND_UP_PAULO_ARAÚJO.G20])=0;CONCATENATE([STAND_UP_PAULO_ARAÚJO.#REF!];[.#REF!]);[STAND_UP_PAULO_ARAÚJO.G20]))" table:style-name="ce32"/>
          <table:table-cell office:value-type="string" office:string-value="" table:formula="of:=IF([STAND_UP_PAULO_ARAÚJO.H20]=&quot;&quot;;&quot;&quot;;IF(COUNTIF([STAND_UP_PAULO_ARAÚJO.#REF!];[STAND_UP_PAULO_ARAÚJO.H20])=0;CONCATENATE([STAND_UP_PAULO_ARAÚJO.#REF!];[.#REF!]);[STAND_UP_PAULO_ARAÚJO.H2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5:.N25]);2));&quot;&quot;;ROUND(AVERAGE([.E25:.N25]);2))" table:style-name="ce67"/>
          <table:table-cell office:value-type="string" office:string-value="" table:formula="of:=IF(ISERROR(ROUND([.O25]*[.D25];2));&quot;&quot;;ROUND([.O25]*[.D25];2))" table:style-name="ce67"/>
          <table:table-cell table:style-name="ce68"/>
          <table:table-cell table:style-name="ce29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2"/>
          <table:table-cell office:value-type="string" office:string-value="" table:formula="of:=IF(ISERROR([.T25]/[.O25]);&quot;&quot;;[.T25]/[.O2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1]=&quot;&quot;;&quot;&quot;;[STAND_UP_PAULO_ARAÚJO.A21])" table:style-name="ce66"/>
          <table:table-cell office:value-type="string" office:string-value="" table:formula="of:=IF([STAND_UP_PAULO_ARAÚJO.B21]=&quot;&quot;;&quot;&quot;;[STAND_UP_PAULO_ARAÚJO.B21])" table:style-name="ce66"/>
          <table:table-cell office:value-type="string" office:string-value="" table:formula="of:=IF([STAND_UP_PAULO_ARAÚJO.C21]=&quot;&quot;;&quot;&quot;;[STAND_UP_PAULO_ARAÚJO.C21])" table:style-name="ce66"/>
          <table:table-cell office:value-type="string" office:string-value="" table:formula="of:=IF([STAND_UP_PAULO_ARAÚJO.D21]=&quot;&quot;;&quot;&quot;;[STAND_UP_PAULO_ARAÚJO.D21])" table:style-name="ce66"/>
          <table:table-cell office:value-type="string" office:string-value="" table:formula="of:=IF([STAND_UP_PAULO_ARAÚJO.E21]=&quot;&quot;;&quot;&quot;;IF(COUNTIF([STAND_UP_PAULO_ARAÚJO.#REF!];[STAND_UP_PAULO_ARAÚJO.E21])=0;CONCATENATE([STAND_UP_PAULO_ARAÚJO.#REF!];[.#REF!]);[STAND_UP_PAULO_ARAÚJO.E21]))" table:style-name="ce32"/>
          <table:table-cell office:value-type="string" office:string-value="" table:formula="of:=IF([STAND_UP_PAULO_ARAÚJO.F21]=&quot;&quot;;&quot;&quot;;IF(COUNTIF([STAND_UP_PAULO_ARAÚJO.#REF!];[STAND_UP_PAULO_ARAÚJO.F21])=0;CONCATENATE([STAND_UP_PAULO_ARAÚJO.#REF!];[.#REF!]);[STAND_UP_PAULO_ARAÚJO.F21]))" table:style-name="ce32"/>
          <table:table-cell office:value-type="string" office:string-value="" table:formula="of:=IF([STAND_UP_PAULO_ARAÚJO.G21]=&quot;&quot;;&quot;&quot;;IF(COUNTIF([STAND_UP_PAULO_ARAÚJO.#REF!];[STAND_UP_PAULO_ARAÚJO.G21])=0;CONCATENATE([STAND_UP_PAULO_ARAÚJO.#REF!];[.#REF!]);[STAND_UP_PAULO_ARAÚJO.G21]))" table:style-name="ce32"/>
          <table:table-cell office:value-type="string" office:string-value="" table:formula="of:=IF([STAND_UP_PAULO_ARAÚJO.H21]=&quot;&quot;;&quot;&quot;;IF(COUNTIF([STAND_UP_PAULO_ARAÚJO.#REF!];[STAND_UP_PAULO_ARAÚJO.H21])=0;CONCATENATE([STAND_UP_PAULO_ARAÚJO.#REF!];[.#REF!]);[STAND_UP_PAULO_ARAÚJO.H2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6:.N26]);2));&quot;&quot;;ROUND(AVERAGE([.E26:.N26]);2))" table:style-name="ce67"/>
          <table:table-cell office:value-type="string" office:string-value="" table:formula="of:=IF(ISERROR(ROUND([.O26]*[.D26];2));&quot;&quot;;ROUND([.O26]*[.D26];2))" table:style-name="ce67"/>
          <table:table-cell table:style-name="ce68"/>
          <table:table-cell table:style-name="ce29"/>
          <table:table-cell office:value-type="string" office:string-value="" table:formula="of:=IF(ISERROR(MEDIAN([.E26:.N26]));&quot;&quot;;MEDIAN([.E26:.N26]))" table:style-name="ce42"/>
          <table:table-cell office:value-type="string" office:string-value="" table:formula="of:=IF(ISERROR(STDEV([.E26:.N26]));&quot;&quot;;STDEV([.E26:.N26]))" table:style-name="ce42"/>
          <table:table-cell office:value-type="string" office:string-value="" table:formula="of:=IF(ISERROR([.T26]/[.O26]);&quot;&quot;;[.T26]/[.O2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2]=&quot;&quot;;&quot;&quot;;[STAND_UP_PAULO_ARAÚJO.A22])" table:style-name="ce66"/>
          <table:table-cell office:value-type="string" office:string-value="" table:formula="of:=IF([STAND_UP_PAULO_ARAÚJO.B22]=&quot;&quot;;&quot;&quot;;[STAND_UP_PAULO_ARAÚJO.B22])" table:style-name="ce66"/>
          <table:table-cell office:value-type="string" office:string-value="" table:formula="of:=IF([STAND_UP_PAULO_ARAÚJO.C22]=&quot;&quot;;&quot;&quot;;[STAND_UP_PAULO_ARAÚJO.C22])" table:style-name="ce66"/>
          <table:table-cell office:value-type="string" office:string-value="" table:formula="of:=IF([STAND_UP_PAULO_ARAÚJO.D22]=&quot;&quot;;&quot;&quot;;[STAND_UP_PAULO_ARAÚJO.D22])" table:style-name="ce66"/>
          <table:table-cell office:value-type="string" office:string-value="" table:formula="of:=IF([STAND_UP_PAULO_ARAÚJO.E22]=&quot;&quot;;&quot;&quot;;IF(COUNTIF([STAND_UP_PAULO_ARAÚJO.#REF!];[STAND_UP_PAULO_ARAÚJO.E22])=0;CONCATENATE([STAND_UP_PAULO_ARAÚJO.#REF!];[.#REF!]);[STAND_UP_PAULO_ARAÚJO.E22]))" table:style-name="ce32"/>
          <table:table-cell office:value-type="string" office:string-value="" table:formula="of:=IF([STAND_UP_PAULO_ARAÚJO.F22]=&quot;&quot;;&quot;&quot;;IF(COUNTIF([STAND_UP_PAULO_ARAÚJO.#REF!];[STAND_UP_PAULO_ARAÚJO.F22])=0;CONCATENATE([STAND_UP_PAULO_ARAÚJO.#REF!];[.#REF!]);[STAND_UP_PAULO_ARAÚJO.F22]))" table:style-name="ce32"/>
          <table:table-cell office:value-type="string" office:string-value="" table:formula="of:=IF([STAND_UP_PAULO_ARAÚJO.G22]=&quot;&quot;;&quot;&quot;;IF(COUNTIF([STAND_UP_PAULO_ARAÚJO.#REF!];[STAND_UP_PAULO_ARAÚJO.G22])=0;CONCATENATE([STAND_UP_PAULO_ARAÚJO.#REF!];[.#REF!]);[STAND_UP_PAULO_ARAÚJO.G22]))" table:style-name="ce32"/>
          <table:table-cell office:value-type="string" office:string-value="" table:formula="of:=IF([STAND_UP_PAULO_ARAÚJO.H22]=&quot;&quot;;&quot;&quot;;IF(COUNTIF([STAND_UP_PAULO_ARAÚJO.#REF!];[STAND_UP_PAULO_ARAÚJO.H22])=0;CONCATENATE([STAND_UP_PAULO_ARAÚJO.#REF!];[.#REF!]);[STAND_UP_PAULO_ARAÚJO.H2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7:.N27]);2));&quot;&quot;;ROUND(AVERAGE([.E27:.N27]);2))" table:style-name="ce67"/>
          <table:table-cell office:value-type="string" office:string-value="" table:formula="of:=IF(ISERROR(ROUND([.O27]*[.D27];2));&quot;&quot;;ROUND([.O27]*[.D27];2))" table:style-name="ce67"/>
          <table:table-cell table:style-name="ce68"/>
          <table:table-cell table:style-name="ce29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2"/>
          <table:table-cell office:value-type="string" office:string-value="" table:formula="of:=IF(ISERROR([.T27]/[.O27]);&quot;&quot;;[.T27]/[.O2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3]=&quot;&quot;;&quot;&quot;;[STAND_UP_PAULO_ARAÚJO.A23])" table:style-name="ce66"/>
          <table:table-cell office:value-type="string" office:string-value="" table:formula="of:=IF([STAND_UP_PAULO_ARAÚJO.B23]=&quot;&quot;;&quot;&quot;;[STAND_UP_PAULO_ARAÚJO.B23])" table:style-name="ce66"/>
          <table:table-cell office:value-type="string" office:string-value="" table:formula="of:=IF([STAND_UP_PAULO_ARAÚJO.C23]=&quot;&quot;;&quot;&quot;;[STAND_UP_PAULO_ARAÚJO.C23])" table:style-name="ce66"/>
          <table:table-cell office:value-type="string" office:string-value="" table:formula="of:=IF([STAND_UP_PAULO_ARAÚJO.D23]=&quot;&quot;;&quot;&quot;;[STAND_UP_PAULO_ARAÚJO.D23])" table:style-name="ce66"/>
          <table:table-cell office:value-type="string" office:string-value="" table:formula="of:=IF([STAND_UP_PAULO_ARAÚJO.E23]=&quot;&quot;;&quot;&quot;;IF(COUNTIF([STAND_UP_PAULO_ARAÚJO.#REF!];[STAND_UP_PAULO_ARAÚJO.E23])=0;CONCATENATE([STAND_UP_PAULO_ARAÚJO.#REF!];[.#REF!]);[STAND_UP_PAULO_ARAÚJO.E23]))" table:style-name="ce32"/>
          <table:table-cell office:value-type="string" office:string-value="" table:formula="of:=IF([STAND_UP_PAULO_ARAÚJO.F23]=&quot;&quot;;&quot;&quot;;IF(COUNTIF([STAND_UP_PAULO_ARAÚJO.#REF!];[STAND_UP_PAULO_ARAÚJO.F23])=0;CONCATENATE([STAND_UP_PAULO_ARAÚJO.#REF!];[.#REF!]);[STAND_UP_PAULO_ARAÚJO.F23]))" table:style-name="ce32"/>
          <table:table-cell office:value-type="string" office:string-value="" table:formula="of:=IF([STAND_UP_PAULO_ARAÚJO.G23]=&quot;&quot;;&quot;&quot;;IF(COUNTIF([STAND_UP_PAULO_ARAÚJO.#REF!];[STAND_UP_PAULO_ARAÚJO.G23])=0;CONCATENATE([STAND_UP_PAULO_ARAÚJO.#REF!];[.#REF!]);[STAND_UP_PAULO_ARAÚJO.G23]))" table:style-name="ce32"/>
          <table:table-cell office:value-type="string" office:string-value="" table:formula="of:=IF([STAND_UP_PAULO_ARAÚJO.H23]=&quot;&quot;;&quot;&quot;;IF(COUNTIF([STAND_UP_PAULO_ARAÚJO.#REF!];[STAND_UP_PAULO_ARAÚJO.H23])=0;CONCATENATE([STAND_UP_PAULO_ARAÚJO.#REF!];[.#REF!]);[STAND_UP_PAULO_ARAÚJO.H2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8:.N28]);2));&quot;&quot;;ROUND(AVERAGE([.E28:.N28]);2))" table:style-name="ce67"/>
          <table:table-cell office:value-type="string" office:string-value="" table:formula="of:=IF(ISERROR(ROUND([.O28]*[.D28];2));&quot;&quot;;ROUND([.O28]*[.D28];2))" table:style-name="ce67"/>
          <table:table-cell table:style-name="ce68"/>
          <table:table-cell table:style-name="ce29"/>
          <table:table-cell office:value-type="string" office:string-value="" table:formula="of:=IF(ISERROR(MEDIAN([.E28:.N28]));&quot;&quot;;MEDIAN([.E28:.N28]))" table:style-name="ce42"/>
          <table:table-cell office:value-type="string" office:string-value="" table:formula="of:=IF(ISERROR(STDEV([.E28:.N28]));&quot;&quot;;STDEV([.E28:.N28]))" table:style-name="ce42"/>
          <table:table-cell office:value-type="string" office:string-value="" table:formula="of:=IF(ISERROR([.T28]/[.O28]);&quot;&quot;;[.T28]/[.O2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4]=&quot;&quot;;&quot;&quot;;[STAND_UP_PAULO_ARAÚJO.A24])" table:style-name="ce66"/>
          <table:table-cell office:value-type="string" office:string-value="" table:formula="of:=IF([STAND_UP_PAULO_ARAÚJO.B24]=&quot;&quot;;&quot;&quot;;[STAND_UP_PAULO_ARAÚJO.B24])" table:style-name="ce66"/>
          <table:table-cell office:value-type="string" office:string-value="" table:formula="of:=IF([STAND_UP_PAULO_ARAÚJO.C24]=&quot;&quot;;&quot;&quot;;[STAND_UP_PAULO_ARAÚJO.C24])" table:style-name="ce66"/>
          <table:table-cell office:value-type="string" office:string-value="" table:formula="of:=IF([STAND_UP_PAULO_ARAÚJO.D24]=&quot;&quot;;&quot;&quot;;[STAND_UP_PAULO_ARAÚJO.D24])" table:style-name="ce66"/>
          <table:table-cell office:value-type="string" office:string-value="" table:formula="of:=IF([STAND_UP_PAULO_ARAÚJO.E24]=&quot;&quot;;&quot;&quot;;IF(COUNTIF([STAND_UP_PAULO_ARAÚJO.#REF!];[STAND_UP_PAULO_ARAÚJO.E24])=0;CONCATENATE([STAND_UP_PAULO_ARAÚJO.#REF!];[.#REF!]);[STAND_UP_PAULO_ARAÚJO.E24]))" table:style-name="ce32"/>
          <table:table-cell office:value-type="string" office:string-value="" table:formula="of:=IF([STAND_UP_PAULO_ARAÚJO.F24]=&quot;&quot;;&quot;&quot;;IF(COUNTIF([STAND_UP_PAULO_ARAÚJO.#REF!];[STAND_UP_PAULO_ARAÚJO.F24])=0;CONCATENATE([STAND_UP_PAULO_ARAÚJO.#REF!];[.#REF!]);[STAND_UP_PAULO_ARAÚJO.F24]))" table:style-name="ce32"/>
          <table:table-cell office:value-type="string" office:string-value="" table:formula="of:=IF([STAND_UP_PAULO_ARAÚJO.G24]=&quot;&quot;;&quot;&quot;;IF(COUNTIF([STAND_UP_PAULO_ARAÚJO.#REF!];[STAND_UP_PAULO_ARAÚJO.G24])=0;CONCATENATE([STAND_UP_PAULO_ARAÚJO.#REF!];[.#REF!]);[STAND_UP_PAULO_ARAÚJO.G24]))" table:style-name="ce32"/>
          <table:table-cell office:value-type="string" office:string-value="" table:formula="of:=IF([STAND_UP_PAULO_ARAÚJO.H24]=&quot;&quot;;&quot;&quot;;IF(COUNTIF([STAND_UP_PAULO_ARAÚJO.#REF!];[STAND_UP_PAULO_ARAÚJO.H24])=0;CONCATENATE([STAND_UP_PAULO_ARAÚJO.#REF!];[.#REF!]);[STAND_UP_PAULO_ARAÚJO.H2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29:.N29]);2));&quot;&quot;;ROUND(AVERAGE([.E29:.N29]);2))" table:style-name="ce67"/>
          <table:table-cell office:value-type="string" office:string-value="" table:formula="of:=IF(ISERROR(ROUND([.O29]*[.D29];2));&quot;&quot;;ROUND([.O29]*[.D29];2))" table:style-name="ce67"/>
          <table:table-cell table:style-name="ce68"/>
          <table:table-cell table:style-name="ce29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2"/>
          <table:table-cell office:value-type="string" office:string-value="" table:formula="of:=IF(ISERROR([.T29]/[.O29]);&quot;&quot;;[.T29]/[.O2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5]=&quot;&quot;;&quot;&quot;;[STAND_UP_PAULO_ARAÚJO.A25])" table:style-name="ce66"/>
          <table:table-cell office:value-type="string" office:string-value="" table:formula="of:=IF([STAND_UP_PAULO_ARAÚJO.B25]=&quot;&quot;;&quot;&quot;;[STAND_UP_PAULO_ARAÚJO.B25])" table:style-name="ce66"/>
          <table:table-cell office:value-type="string" office:string-value="" table:formula="of:=IF([STAND_UP_PAULO_ARAÚJO.C25]=&quot;&quot;;&quot;&quot;;[STAND_UP_PAULO_ARAÚJO.C25])" table:style-name="ce66"/>
          <table:table-cell office:value-type="string" office:string-value="" table:formula="of:=IF([STAND_UP_PAULO_ARAÚJO.D25]=&quot;&quot;;&quot;&quot;;[STAND_UP_PAULO_ARAÚJO.D25])" table:style-name="ce66"/>
          <table:table-cell office:value-type="string" office:string-value="" table:formula="of:=IF([STAND_UP_PAULO_ARAÚJO.E25]=&quot;&quot;;&quot;&quot;;IF(COUNTIF([STAND_UP_PAULO_ARAÚJO.#REF!];[STAND_UP_PAULO_ARAÚJO.E25])=0;CONCATENATE([STAND_UP_PAULO_ARAÚJO.#REF!];[.#REF!]);[STAND_UP_PAULO_ARAÚJO.E25]))" table:style-name="ce32"/>
          <table:table-cell office:value-type="string" office:string-value="" table:formula="of:=IF([STAND_UP_PAULO_ARAÚJO.F25]=&quot;&quot;;&quot;&quot;;IF(COUNTIF([STAND_UP_PAULO_ARAÚJO.#REF!];[STAND_UP_PAULO_ARAÚJO.F25])=0;CONCATENATE([STAND_UP_PAULO_ARAÚJO.#REF!];[.#REF!]);[STAND_UP_PAULO_ARAÚJO.F25]))" table:style-name="ce32"/>
          <table:table-cell office:value-type="string" office:string-value="" table:formula="of:=IF([STAND_UP_PAULO_ARAÚJO.G25]=&quot;&quot;;&quot;&quot;;IF(COUNTIF([STAND_UP_PAULO_ARAÚJO.#REF!];[STAND_UP_PAULO_ARAÚJO.G25])=0;CONCATENATE([STAND_UP_PAULO_ARAÚJO.#REF!];[.#REF!]);[STAND_UP_PAULO_ARAÚJO.G25]))" table:style-name="ce32"/>
          <table:table-cell office:value-type="string" office:string-value="" table:formula="of:=IF([STAND_UP_PAULO_ARAÚJO.H25]=&quot;&quot;;&quot;&quot;;IF(COUNTIF([STAND_UP_PAULO_ARAÚJO.#REF!];[STAND_UP_PAULO_ARAÚJO.H25])=0;CONCATENATE([STAND_UP_PAULO_ARAÚJO.#REF!];[.#REF!]);[STAND_UP_PAULO_ARAÚJO.H2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0:.N30]);2));&quot;&quot;;ROUND(AVERAGE([.E30:.N30]);2))" table:style-name="ce67"/>
          <table:table-cell office:value-type="string" office:string-value="" table:formula="of:=IF(ISERROR(ROUND([.O30]*[.D30];2));&quot;&quot;;ROUND([.O30]*[.D30];2))" table:style-name="ce67"/>
          <table:table-cell table:style-name="ce68"/>
          <table:table-cell table:style-name="ce29"/>
          <table:table-cell office:value-type="string" office:string-value="" table:formula="of:=IF(ISERROR(MEDIAN([.E30:.N30]));&quot;&quot;;MEDIAN([.E30:.N30]))" table:style-name="ce42"/>
          <table:table-cell office:value-type="string" office:string-value="" table:formula="of:=IF(ISERROR(STDEV([.E30:.N30]));&quot;&quot;;STDEV([.E30:.N30]))" table:style-name="ce42"/>
          <table:table-cell office:value-type="string" office:string-value="" table:formula="of:=IF(ISERROR([.T30]/[.O30]);&quot;&quot;;[.T30]/[.O3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6]=&quot;&quot;;&quot;&quot;;[STAND_UP_PAULO_ARAÚJO.A26])" table:style-name="ce66"/>
          <table:table-cell office:value-type="string" office:string-value="" table:formula="of:=IF([STAND_UP_PAULO_ARAÚJO.B26]=&quot;&quot;;&quot;&quot;;[STAND_UP_PAULO_ARAÚJO.B26])" table:style-name="ce66"/>
          <table:table-cell office:value-type="string" office:string-value="" table:formula="of:=IF([STAND_UP_PAULO_ARAÚJO.C26]=&quot;&quot;;&quot;&quot;;[STAND_UP_PAULO_ARAÚJO.C26])" table:style-name="ce66"/>
          <table:table-cell office:value-type="string" office:string-value="" table:formula="of:=IF([STAND_UP_PAULO_ARAÚJO.D26]=&quot;&quot;;&quot;&quot;;[STAND_UP_PAULO_ARAÚJO.D26])" table:style-name="ce66"/>
          <table:table-cell office:value-type="string" office:string-value="" table:formula="of:=IF([STAND_UP_PAULO_ARAÚJO.E26]=&quot;&quot;;&quot;&quot;;IF(COUNTIF([STAND_UP_PAULO_ARAÚJO.#REF!];[STAND_UP_PAULO_ARAÚJO.E26])=0;CONCATENATE([STAND_UP_PAULO_ARAÚJO.#REF!];[.#REF!]);[STAND_UP_PAULO_ARAÚJO.E26]))" table:style-name="ce32"/>
          <table:table-cell office:value-type="string" office:string-value="" table:formula="of:=IF([STAND_UP_PAULO_ARAÚJO.F26]=&quot;&quot;;&quot;&quot;;IF(COUNTIF([STAND_UP_PAULO_ARAÚJO.#REF!];[STAND_UP_PAULO_ARAÚJO.F26])=0;CONCATENATE([STAND_UP_PAULO_ARAÚJO.#REF!];[.#REF!]);[STAND_UP_PAULO_ARAÚJO.F26]))" table:style-name="ce32"/>
          <table:table-cell office:value-type="string" office:string-value="" table:formula="of:=IF([STAND_UP_PAULO_ARAÚJO.G26]=&quot;&quot;;&quot;&quot;;IF(COUNTIF([STAND_UP_PAULO_ARAÚJO.#REF!];[STAND_UP_PAULO_ARAÚJO.G26])=0;CONCATENATE([STAND_UP_PAULO_ARAÚJO.#REF!];[.#REF!]);[STAND_UP_PAULO_ARAÚJO.G26]))" table:style-name="ce32"/>
          <table:table-cell office:value-type="string" office:string-value="" table:formula="of:=IF([STAND_UP_PAULO_ARAÚJO.H26]=&quot;&quot;;&quot;&quot;;IF(COUNTIF([STAND_UP_PAULO_ARAÚJO.#REF!];[STAND_UP_PAULO_ARAÚJO.H26])=0;CONCATENATE([STAND_UP_PAULO_ARAÚJO.#REF!];[.#REF!]);[STAND_UP_PAULO_ARAÚJO.H2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1:.N31]);2));&quot;&quot;;ROUND(AVERAGE([.E31:.N31]);2))" table:style-name="ce67"/>
          <table:table-cell office:value-type="string" office:string-value="" table:formula="of:=IF(ISERROR(ROUND([.O31]*[.D31];2));&quot;&quot;;ROUND([.O31]*[.D31];2))" table:style-name="ce67"/>
          <table:table-cell table:style-name="ce68"/>
          <table:table-cell table:style-name="ce29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2"/>
          <table:table-cell office:value-type="string" office:string-value="" table:formula="of:=IF(ISERROR([.T31]/[.O31]);&quot;&quot;;[.T31]/[.O3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7]=&quot;&quot;;&quot;&quot;;[STAND_UP_PAULO_ARAÚJO.A27])" table:style-name="ce66"/>
          <table:table-cell office:value-type="string" office:string-value="" table:formula="of:=IF([STAND_UP_PAULO_ARAÚJO.B27]=&quot;&quot;;&quot;&quot;;[STAND_UP_PAULO_ARAÚJO.B27])" table:style-name="ce66"/>
          <table:table-cell office:value-type="string" office:string-value="" table:formula="of:=IF([STAND_UP_PAULO_ARAÚJO.C27]=&quot;&quot;;&quot;&quot;;[STAND_UP_PAULO_ARAÚJO.C27])" table:style-name="ce66"/>
          <table:table-cell office:value-type="string" office:string-value="" table:formula="of:=IF([STAND_UP_PAULO_ARAÚJO.D27]=&quot;&quot;;&quot;&quot;;[STAND_UP_PAULO_ARAÚJO.D27])" table:style-name="ce66"/>
          <table:table-cell office:value-type="string" office:string-value="" table:formula="of:=IF([STAND_UP_PAULO_ARAÚJO.E27]=&quot;&quot;;&quot;&quot;;IF(COUNTIF([STAND_UP_PAULO_ARAÚJO.#REF!];[STAND_UP_PAULO_ARAÚJO.E27])=0;CONCATENATE([STAND_UP_PAULO_ARAÚJO.#REF!];[.#REF!]);[STAND_UP_PAULO_ARAÚJO.E27]))" table:style-name="ce32"/>
          <table:table-cell office:value-type="string" office:string-value="" table:formula="of:=IF([STAND_UP_PAULO_ARAÚJO.F27]=&quot;&quot;;&quot;&quot;;IF(COUNTIF([STAND_UP_PAULO_ARAÚJO.#REF!];[STAND_UP_PAULO_ARAÚJO.F27])=0;CONCATENATE([STAND_UP_PAULO_ARAÚJO.#REF!];[.#REF!]);[STAND_UP_PAULO_ARAÚJO.F27]))" table:style-name="ce32"/>
          <table:table-cell office:value-type="string" office:string-value="" table:formula="of:=IF([STAND_UP_PAULO_ARAÚJO.G27]=&quot;&quot;;&quot;&quot;;IF(COUNTIF([STAND_UP_PAULO_ARAÚJO.#REF!];[STAND_UP_PAULO_ARAÚJO.G27])=0;CONCATENATE([STAND_UP_PAULO_ARAÚJO.#REF!];[.#REF!]);[STAND_UP_PAULO_ARAÚJO.G27]))" table:style-name="ce32"/>
          <table:table-cell office:value-type="string" office:string-value="" table:formula="of:=IF([STAND_UP_PAULO_ARAÚJO.H27]=&quot;&quot;;&quot;&quot;;IF(COUNTIF([STAND_UP_PAULO_ARAÚJO.#REF!];[STAND_UP_PAULO_ARAÚJO.H27])=0;CONCATENATE([STAND_UP_PAULO_ARAÚJO.#REF!];[.#REF!]);[STAND_UP_PAULO_ARAÚJO.H2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2:.N32]);2));&quot;&quot;;ROUND(AVERAGE([.E32:.N32]);2))" table:style-name="ce67"/>
          <table:table-cell office:value-type="string" office:string-value="" table:formula="of:=IF(ISERROR(ROUND([.O32]*[.D32];2));&quot;&quot;;ROUND([.O32]*[.D32];2))" table:style-name="ce67"/>
          <table:table-cell table:style-name="ce68"/>
          <table:table-cell table:style-name="ce29"/>
          <table:table-cell office:value-type="string" office:string-value="" table:formula="of:=IF(ISERROR(MEDIAN([.E32:.N32]));&quot;&quot;;MEDIAN([.E32:.N32]))" table:style-name="ce42"/>
          <table:table-cell office:value-type="string" office:string-value="" table:formula="of:=IF(ISERROR(STDEV([.E32:.N32]));&quot;&quot;;STDEV([.E32:.N32]))" table:style-name="ce42"/>
          <table:table-cell office:value-type="string" office:string-value="" table:formula="of:=IF(ISERROR([.T32]/[.O32]);&quot;&quot;;[.T32]/[.O3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8]=&quot;&quot;;&quot;&quot;;[STAND_UP_PAULO_ARAÚJO.A28])" table:style-name="ce66"/>
          <table:table-cell office:value-type="string" office:string-value="" table:formula="of:=IF([STAND_UP_PAULO_ARAÚJO.B28]=&quot;&quot;;&quot;&quot;;[STAND_UP_PAULO_ARAÚJO.B28])" table:style-name="ce66"/>
          <table:table-cell office:value-type="string" office:string-value="" table:formula="of:=IF([STAND_UP_PAULO_ARAÚJO.C28]=&quot;&quot;;&quot;&quot;;[STAND_UP_PAULO_ARAÚJO.C28])" table:style-name="ce66"/>
          <table:table-cell office:value-type="string" office:string-value="" table:formula="of:=IF([STAND_UP_PAULO_ARAÚJO.D28]=&quot;&quot;;&quot;&quot;;[STAND_UP_PAULO_ARAÚJO.D28])" table:style-name="ce66"/>
          <table:table-cell office:value-type="string" office:string-value="" table:formula="of:=IF([STAND_UP_PAULO_ARAÚJO.E28]=&quot;&quot;;&quot;&quot;;IF(COUNTIF([STAND_UP_PAULO_ARAÚJO.#REF!];[STAND_UP_PAULO_ARAÚJO.E28])=0;CONCATENATE([STAND_UP_PAULO_ARAÚJO.#REF!];[.#REF!]);[STAND_UP_PAULO_ARAÚJO.E28]))" table:style-name="ce32"/>
          <table:table-cell office:value-type="string" office:string-value="" table:formula="of:=IF([STAND_UP_PAULO_ARAÚJO.F28]=&quot;&quot;;&quot;&quot;;IF(COUNTIF([STAND_UP_PAULO_ARAÚJO.#REF!];[STAND_UP_PAULO_ARAÚJO.F28])=0;CONCATENATE([STAND_UP_PAULO_ARAÚJO.#REF!];[.#REF!]);[STAND_UP_PAULO_ARAÚJO.F28]))" table:style-name="ce32"/>
          <table:table-cell office:value-type="string" office:string-value="" table:formula="of:=IF([STAND_UP_PAULO_ARAÚJO.G28]=&quot;&quot;;&quot;&quot;;IF(COUNTIF([STAND_UP_PAULO_ARAÚJO.#REF!];[STAND_UP_PAULO_ARAÚJO.G28])=0;CONCATENATE([STAND_UP_PAULO_ARAÚJO.#REF!];[.#REF!]);[STAND_UP_PAULO_ARAÚJO.G28]))" table:style-name="ce32"/>
          <table:table-cell office:value-type="string" office:string-value="" table:formula="of:=IF([STAND_UP_PAULO_ARAÚJO.H28]=&quot;&quot;;&quot;&quot;;IF(COUNTIF([STAND_UP_PAULO_ARAÚJO.#REF!];[STAND_UP_PAULO_ARAÚJO.H28])=0;CONCATENATE([STAND_UP_PAULO_ARAÚJO.#REF!];[.#REF!]);[STAND_UP_PAULO_ARAÚJO.H2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3:.N33]);2));&quot;&quot;;ROUND(AVERAGE([.E33:.N33]);2))" table:style-name="ce67"/>
          <table:table-cell office:value-type="string" office:string-value="" table:formula="of:=IF(ISERROR(ROUND([.O33]*[.D33];2));&quot;&quot;;ROUND([.O33]*[.D33];2))" table:style-name="ce67"/>
          <table:table-cell table:style-name="ce68"/>
          <table:table-cell table:style-name="ce29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2"/>
          <table:table-cell office:value-type="string" office:string-value="" table:formula="of:=IF(ISERROR([.T33]/[.O33]);&quot;&quot;;[.T33]/[.O3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29]=&quot;&quot;;&quot;&quot;;[STAND_UP_PAULO_ARAÚJO.A29])" table:style-name="ce66"/>
          <table:table-cell office:value-type="string" office:string-value="" table:formula="of:=IF([STAND_UP_PAULO_ARAÚJO.B29]=&quot;&quot;;&quot;&quot;;[STAND_UP_PAULO_ARAÚJO.B29])" table:style-name="ce66"/>
          <table:table-cell office:value-type="string" office:string-value="" table:formula="of:=IF([STAND_UP_PAULO_ARAÚJO.C29]=&quot;&quot;;&quot;&quot;;[STAND_UP_PAULO_ARAÚJO.C29])" table:style-name="ce66"/>
          <table:table-cell office:value-type="string" office:string-value="" table:formula="of:=IF([STAND_UP_PAULO_ARAÚJO.D29]=&quot;&quot;;&quot;&quot;;[STAND_UP_PAULO_ARAÚJO.D29])" table:style-name="ce66"/>
          <table:table-cell office:value-type="string" office:string-value="" table:formula="of:=IF([STAND_UP_PAULO_ARAÚJO.E29]=&quot;&quot;;&quot;&quot;;IF(COUNTIF([STAND_UP_PAULO_ARAÚJO.#REF!];[STAND_UP_PAULO_ARAÚJO.E29])=0;CONCATENATE([STAND_UP_PAULO_ARAÚJO.#REF!];[.#REF!]);[STAND_UP_PAULO_ARAÚJO.E29]))" table:style-name="ce32"/>
          <table:table-cell office:value-type="string" office:string-value="" table:formula="of:=IF([STAND_UP_PAULO_ARAÚJO.F29]=&quot;&quot;;&quot;&quot;;IF(COUNTIF([STAND_UP_PAULO_ARAÚJO.#REF!];[STAND_UP_PAULO_ARAÚJO.F29])=0;CONCATENATE([STAND_UP_PAULO_ARAÚJO.#REF!];[.#REF!]);[STAND_UP_PAULO_ARAÚJO.F29]))" table:style-name="ce32"/>
          <table:table-cell office:value-type="string" office:string-value="" table:formula="of:=IF([STAND_UP_PAULO_ARAÚJO.G29]=&quot;&quot;;&quot;&quot;;IF(COUNTIF([STAND_UP_PAULO_ARAÚJO.#REF!];[STAND_UP_PAULO_ARAÚJO.G29])=0;CONCATENATE([STAND_UP_PAULO_ARAÚJO.#REF!];[.#REF!]);[STAND_UP_PAULO_ARAÚJO.G29]))" table:style-name="ce32"/>
          <table:table-cell office:value-type="string" office:string-value="" table:formula="of:=IF([STAND_UP_PAULO_ARAÚJO.H29]=&quot;&quot;;&quot;&quot;;IF(COUNTIF([STAND_UP_PAULO_ARAÚJO.#REF!];[STAND_UP_PAULO_ARAÚJO.H29])=0;CONCATENATE([STAND_UP_PAULO_ARAÚJO.#REF!];[.#REF!]);[STAND_UP_PAULO_ARAÚJO.H2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4:.N34]);2));&quot;&quot;;ROUND(AVERAGE([.E34:.N34]);2))" table:style-name="ce67"/>
          <table:table-cell office:value-type="string" office:string-value="" table:formula="of:=IF(ISERROR(ROUND([.O34]*[.D34];2));&quot;&quot;;ROUND([.O34]*[.D34];2))" table:style-name="ce67"/>
          <table:table-cell table:style-name="ce68"/>
          <table:table-cell table:style-name="ce29"/>
          <table:table-cell office:value-type="string" office:string-value="" table:formula="of:=IF(ISERROR(MEDIAN([.E34:.N34]));&quot;&quot;;MEDIAN([.E34:.N34]))" table:style-name="ce42"/>
          <table:table-cell office:value-type="string" office:string-value="" table:formula="of:=IF(ISERROR(STDEV([.E34:.N34]));&quot;&quot;;STDEV([.E34:.N34]))" table:style-name="ce42"/>
          <table:table-cell office:value-type="string" office:string-value="" table:formula="of:=IF(ISERROR([.T34]/[.O34]);&quot;&quot;;[.T34]/[.O3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0]=&quot;&quot;;&quot;&quot;;[STAND_UP_PAULO_ARAÚJO.A30])" table:style-name="ce66"/>
          <table:table-cell office:value-type="string" office:string-value="" table:formula="of:=IF([STAND_UP_PAULO_ARAÚJO.B30]=&quot;&quot;;&quot;&quot;;[STAND_UP_PAULO_ARAÚJO.B30])" table:style-name="ce66"/>
          <table:table-cell office:value-type="string" office:string-value="" table:formula="of:=IF([STAND_UP_PAULO_ARAÚJO.C30]=&quot;&quot;;&quot;&quot;;[STAND_UP_PAULO_ARAÚJO.C30])" table:style-name="ce66"/>
          <table:table-cell office:value-type="string" office:string-value="" table:formula="of:=IF([STAND_UP_PAULO_ARAÚJO.D30]=&quot;&quot;;&quot;&quot;;[STAND_UP_PAULO_ARAÚJO.D30])" table:style-name="ce66"/>
          <table:table-cell office:value-type="string" office:string-value="" table:formula="of:=IF([STAND_UP_PAULO_ARAÚJO.E30]=&quot;&quot;;&quot;&quot;;IF(COUNTIF([STAND_UP_PAULO_ARAÚJO.#REF!];[STAND_UP_PAULO_ARAÚJO.E30])=0;CONCATENATE([STAND_UP_PAULO_ARAÚJO.#REF!];[.#REF!]);[STAND_UP_PAULO_ARAÚJO.E30]))" table:style-name="ce32"/>
          <table:table-cell office:value-type="string" office:string-value="" table:formula="of:=IF([STAND_UP_PAULO_ARAÚJO.F30]=&quot;&quot;;&quot;&quot;;IF(COUNTIF([STAND_UP_PAULO_ARAÚJO.#REF!];[STAND_UP_PAULO_ARAÚJO.F30])=0;CONCATENATE([STAND_UP_PAULO_ARAÚJO.#REF!];[.#REF!]);[STAND_UP_PAULO_ARAÚJO.F30]))" table:style-name="ce32"/>
          <table:table-cell office:value-type="string" office:string-value="" table:formula="of:=IF([STAND_UP_PAULO_ARAÚJO.G30]=&quot;&quot;;&quot;&quot;;IF(COUNTIF([STAND_UP_PAULO_ARAÚJO.#REF!];[STAND_UP_PAULO_ARAÚJO.G30])=0;CONCATENATE([STAND_UP_PAULO_ARAÚJO.#REF!];[.#REF!]);[STAND_UP_PAULO_ARAÚJO.G30]))" table:style-name="ce32"/>
          <table:table-cell office:value-type="string" office:string-value="" table:formula="of:=IF([STAND_UP_PAULO_ARAÚJO.H30]=&quot;&quot;;&quot;&quot;;IF(COUNTIF([STAND_UP_PAULO_ARAÚJO.#REF!];[STAND_UP_PAULO_ARAÚJO.H30])=0;CONCATENATE([STAND_UP_PAULO_ARAÚJO.#REF!];[.#REF!]);[STAND_UP_PAULO_ARAÚJO.H3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5:.N35]);2));&quot;&quot;;ROUND(AVERAGE([.E35:.N35]);2))" table:style-name="ce67"/>
          <table:table-cell office:value-type="string" office:string-value="" table:formula="of:=IF(ISERROR(ROUND([.O35]*[.D35];2));&quot;&quot;;ROUND([.O35]*[.D35];2))" table:style-name="ce67"/>
          <table:table-cell table:style-name="ce68"/>
          <table:table-cell table:style-name="ce29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2"/>
          <table:table-cell office:value-type="string" office:string-value="" table:formula="of:=IF(ISERROR([.T35]/[.O35]);&quot;&quot;;[.T35]/[.O3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1]=&quot;&quot;;&quot;&quot;;[STAND_UP_PAULO_ARAÚJO.A31])" table:style-name="ce66"/>
          <table:table-cell office:value-type="string" office:string-value="" table:formula="of:=IF([STAND_UP_PAULO_ARAÚJO.B31]=&quot;&quot;;&quot;&quot;;[STAND_UP_PAULO_ARAÚJO.B31])" table:style-name="ce66"/>
          <table:table-cell office:value-type="string" office:string-value="" table:formula="of:=IF([STAND_UP_PAULO_ARAÚJO.C31]=&quot;&quot;;&quot;&quot;;[STAND_UP_PAULO_ARAÚJO.C31])" table:style-name="ce66"/>
          <table:table-cell office:value-type="string" office:string-value="" table:formula="of:=IF([STAND_UP_PAULO_ARAÚJO.D31]=&quot;&quot;;&quot;&quot;;[STAND_UP_PAULO_ARAÚJO.D31])" table:style-name="ce66"/>
          <table:table-cell office:value-type="string" office:string-value="" table:formula="of:=IF([STAND_UP_PAULO_ARAÚJO.E31]=&quot;&quot;;&quot;&quot;;IF(COUNTIF([STAND_UP_PAULO_ARAÚJO.#REF!];[STAND_UP_PAULO_ARAÚJO.E31])=0;CONCATENATE([STAND_UP_PAULO_ARAÚJO.#REF!];[.#REF!]);[STAND_UP_PAULO_ARAÚJO.E31]))" table:style-name="ce32"/>
          <table:table-cell office:value-type="string" office:string-value="" table:formula="of:=IF([STAND_UP_PAULO_ARAÚJO.F31]=&quot;&quot;;&quot;&quot;;IF(COUNTIF([STAND_UP_PAULO_ARAÚJO.#REF!];[STAND_UP_PAULO_ARAÚJO.F31])=0;CONCATENATE([STAND_UP_PAULO_ARAÚJO.#REF!];[.#REF!]);[STAND_UP_PAULO_ARAÚJO.F31]))" table:style-name="ce32"/>
          <table:table-cell office:value-type="string" office:string-value="" table:formula="of:=IF([STAND_UP_PAULO_ARAÚJO.G31]=&quot;&quot;;&quot;&quot;;IF(COUNTIF([STAND_UP_PAULO_ARAÚJO.#REF!];[STAND_UP_PAULO_ARAÚJO.G31])=0;CONCATENATE([STAND_UP_PAULO_ARAÚJO.#REF!];[.#REF!]);[STAND_UP_PAULO_ARAÚJO.G31]))" table:style-name="ce32"/>
          <table:table-cell office:value-type="string" office:string-value="" table:formula="of:=IF([STAND_UP_PAULO_ARAÚJO.H31]=&quot;&quot;;&quot;&quot;;IF(COUNTIF([STAND_UP_PAULO_ARAÚJO.#REF!];[STAND_UP_PAULO_ARAÚJO.H31])=0;CONCATENATE([STAND_UP_PAULO_ARAÚJO.#REF!];[.#REF!]);[STAND_UP_PAULO_ARAÚJO.H3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6:.N36]);2));&quot;&quot;;ROUND(AVERAGE([.E36:.N36]);2))" table:style-name="ce67"/>
          <table:table-cell office:value-type="string" office:string-value="" table:formula="of:=IF(ISERROR(ROUND([.O36]*[.D36];2));&quot;&quot;;ROUND([.O36]*[.D36];2))" table:style-name="ce67"/>
          <table:table-cell table:style-name="ce68"/>
          <table:table-cell table:style-name="ce29"/>
          <table:table-cell office:value-type="string" office:string-value="" table:formula="of:=IF(ISERROR(MEDIAN([.E36:.N36]));&quot;&quot;;MEDIAN([.E36:.N36]))" table:style-name="ce42"/>
          <table:table-cell office:value-type="string" office:string-value="" table:formula="of:=IF(ISERROR(STDEV([.E36:.N36]));&quot;&quot;;STDEV([.E36:.N36]))" table:style-name="ce42"/>
          <table:table-cell office:value-type="string" office:string-value="" table:formula="of:=IF(ISERROR([.T36]/[.O36]);&quot;&quot;;[.T36]/[.O3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2]=&quot;&quot;;&quot;&quot;;[STAND_UP_PAULO_ARAÚJO.A32])" table:style-name="ce66"/>
          <table:table-cell office:value-type="string" office:string-value="" table:formula="of:=IF([STAND_UP_PAULO_ARAÚJO.B32]=&quot;&quot;;&quot;&quot;;[STAND_UP_PAULO_ARAÚJO.B32])" table:style-name="ce66"/>
          <table:table-cell office:value-type="string" office:string-value="" table:formula="of:=IF([STAND_UP_PAULO_ARAÚJO.C32]=&quot;&quot;;&quot;&quot;;[STAND_UP_PAULO_ARAÚJO.C32])" table:style-name="ce66"/>
          <table:table-cell office:value-type="string" office:string-value="" table:formula="of:=IF([STAND_UP_PAULO_ARAÚJO.D32]=&quot;&quot;;&quot;&quot;;[STAND_UP_PAULO_ARAÚJO.D32])" table:style-name="ce66"/>
          <table:table-cell office:value-type="string" office:string-value="" table:formula="of:=IF([STAND_UP_PAULO_ARAÚJO.E32]=&quot;&quot;;&quot;&quot;;IF(COUNTIF([STAND_UP_PAULO_ARAÚJO.#REF!];[STAND_UP_PAULO_ARAÚJO.E32])=0;CONCATENATE([STAND_UP_PAULO_ARAÚJO.#REF!];[.#REF!]);[STAND_UP_PAULO_ARAÚJO.E32]))" table:style-name="ce32"/>
          <table:table-cell office:value-type="string" office:string-value="" table:formula="of:=IF([STAND_UP_PAULO_ARAÚJO.F32]=&quot;&quot;;&quot;&quot;;IF(COUNTIF([STAND_UP_PAULO_ARAÚJO.#REF!];[STAND_UP_PAULO_ARAÚJO.F32])=0;CONCATENATE([STAND_UP_PAULO_ARAÚJO.#REF!];[.#REF!]);[STAND_UP_PAULO_ARAÚJO.F32]))" table:style-name="ce32"/>
          <table:table-cell office:value-type="string" office:string-value="" table:formula="of:=IF([STAND_UP_PAULO_ARAÚJO.G32]=&quot;&quot;;&quot;&quot;;IF(COUNTIF([STAND_UP_PAULO_ARAÚJO.#REF!];[STAND_UP_PAULO_ARAÚJO.G32])=0;CONCATENATE([STAND_UP_PAULO_ARAÚJO.#REF!];[.#REF!]);[STAND_UP_PAULO_ARAÚJO.G32]))" table:style-name="ce32"/>
          <table:table-cell office:value-type="string" office:string-value="" table:formula="of:=IF([STAND_UP_PAULO_ARAÚJO.H32]=&quot;&quot;;&quot;&quot;;IF(COUNTIF([STAND_UP_PAULO_ARAÚJO.#REF!];[STAND_UP_PAULO_ARAÚJO.H32])=0;CONCATENATE([STAND_UP_PAULO_ARAÚJO.#REF!];[.#REF!]);[STAND_UP_PAULO_ARAÚJO.H3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7:.N37]);2));&quot;&quot;;ROUND(AVERAGE([.E37:.N37]);2))" table:style-name="ce67"/>
          <table:table-cell office:value-type="string" office:string-value="" table:formula="of:=IF(ISERROR(ROUND([.O37]*[.D37];2));&quot;&quot;;ROUND([.O37]*[.D37];2))" table:style-name="ce67"/>
          <table:table-cell table:style-name="ce68"/>
          <table:table-cell table:style-name="ce29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2"/>
          <table:table-cell office:value-type="string" office:string-value="" table:formula="of:=IF(ISERROR([.T37]/[.O37]);&quot;&quot;;[.T37]/[.O3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3]=&quot;&quot;;&quot;&quot;;[STAND_UP_PAULO_ARAÚJO.A33])" table:style-name="ce66"/>
          <table:table-cell office:value-type="string" office:string-value="" table:formula="of:=IF([STAND_UP_PAULO_ARAÚJO.B33]=&quot;&quot;;&quot;&quot;;[STAND_UP_PAULO_ARAÚJO.B33])" table:style-name="ce66"/>
          <table:table-cell office:value-type="string" office:string-value="" table:formula="of:=IF([STAND_UP_PAULO_ARAÚJO.C33]=&quot;&quot;;&quot;&quot;;[STAND_UP_PAULO_ARAÚJO.C33])" table:style-name="ce66"/>
          <table:table-cell office:value-type="string" office:string-value="" table:formula="of:=IF([STAND_UP_PAULO_ARAÚJO.D33]=&quot;&quot;;&quot;&quot;;[STAND_UP_PAULO_ARAÚJO.D33])" table:style-name="ce66"/>
          <table:table-cell office:value-type="string" office:string-value="" table:formula="of:=IF([STAND_UP_PAULO_ARAÚJO.E33]=&quot;&quot;;&quot;&quot;;IF(COUNTIF([STAND_UP_PAULO_ARAÚJO.#REF!];[STAND_UP_PAULO_ARAÚJO.E33])=0;CONCATENATE([STAND_UP_PAULO_ARAÚJO.#REF!];[.#REF!]);[STAND_UP_PAULO_ARAÚJO.E33]))" table:style-name="ce32"/>
          <table:table-cell office:value-type="string" office:string-value="" table:formula="of:=IF([STAND_UP_PAULO_ARAÚJO.F33]=&quot;&quot;;&quot;&quot;;IF(COUNTIF([STAND_UP_PAULO_ARAÚJO.#REF!];[STAND_UP_PAULO_ARAÚJO.F33])=0;CONCATENATE([STAND_UP_PAULO_ARAÚJO.#REF!];[.#REF!]);[STAND_UP_PAULO_ARAÚJO.F33]))" table:style-name="ce32"/>
          <table:table-cell office:value-type="string" office:string-value="" table:formula="of:=IF([STAND_UP_PAULO_ARAÚJO.G33]=&quot;&quot;;&quot;&quot;;IF(COUNTIF([STAND_UP_PAULO_ARAÚJO.#REF!];[STAND_UP_PAULO_ARAÚJO.G33])=0;CONCATENATE([STAND_UP_PAULO_ARAÚJO.#REF!];[.#REF!]);[STAND_UP_PAULO_ARAÚJO.G33]))" table:style-name="ce32"/>
          <table:table-cell office:value-type="string" office:string-value="" table:formula="of:=IF([STAND_UP_PAULO_ARAÚJO.H33]=&quot;&quot;;&quot;&quot;;IF(COUNTIF([STAND_UP_PAULO_ARAÚJO.#REF!];[STAND_UP_PAULO_ARAÚJO.H33])=0;CONCATENATE([STAND_UP_PAULO_ARAÚJO.#REF!];[.#REF!]);[STAND_UP_PAULO_ARAÚJO.H3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8:.N38]);2));&quot;&quot;;ROUND(AVERAGE([.E38:.N38]);2))" table:style-name="ce67"/>
          <table:table-cell office:value-type="string" office:string-value="" table:formula="of:=IF(ISERROR(ROUND([.O38]*[.D38];2));&quot;&quot;;ROUND([.O38]*[.D38];2))" table:style-name="ce67"/>
          <table:table-cell table:style-name="ce68"/>
          <table:table-cell table:style-name="ce29"/>
          <table:table-cell office:value-type="string" office:string-value="" table:formula="of:=IF(ISERROR(MEDIAN([.E38:.N38]));&quot;&quot;;MEDIAN([.E38:.N38]))" table:style-name="ce42"/>
          <table:table-cell office:value-type="string" office:string-value="" table:formula="of:=IF(ISERROR(STDEV([.E38:.N38]));&quot;&quot;;STDEV([.E38:.N38]))" table:style-name="ce42"/>
          <table:table-cell office:value-type="string" office:string-value="" table:formula="of:=IF(ISERROR([.T38]/[.O38]);&quot;&quot;;[.T38]/[.O3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4]=&quot;&quot;;&quot;&quot;;[STAND_UP_PAULO_ARAÚJO.A34])" table:style-name="ce66"/>
          <table:table-cell office:value-type="string" office:string-value="" table:formula="of:=IF([STAND_UP_PAULO_ARAÚJO.B34]=&quot;&quot;;&quot;&quot;;[STAND_UP_PAULO_ARAÚJO.B34])" table:style-name="ce66"/>
          <table:table-cell office:value-type="string" office:string-value="" table:formula="of:=IF([STAND_UP_PAULO_ARAÚJO.C34]=&quot;&quot;;&quot;&quot;;[STAND_UP_PAULO_ARAÚJO.C34])" table:style-name="ce66"/>
          <table:table-cell office:value-type="string" office:string-value="" table:formula="of:=IF([STAND_UP_PAULO_ARAÚJO.D34]=&quot;&quot;;&quot;&quot;;[STAND_UP_PAULO_ARAÚJO.D34])" table:style-name="ce66"/>
          <table:table-cell office:value-type="string" office:string-value="" table:formula="of:=IF([STAND_UP_PAULO_ARAÚJO.E34]=&quot;&quot;;&quot;&quot;;IF(COUNTIF([STAND_UP_PAULO_ARAÚJO.#REF!];[STAND_UP_PAULO_ARAÚJO.E34])=0;CONCATENATE([STAND_UP_PAULO_ARAÚJO.#REF!];[.#REF!]);[STAND_UP_PAULO_ARAÚJO.E34]))" table:style-name="ce32"/>
          <table:table-cell office:value-type="string" office:string-value="" table:formula="of:=IF([STAND_UP_PAULO_ARAÚJO.F34]=&quot;&quot;;&quot;&quot;;IF(COUNTIF([STAND_UP_PAULO_ARAÚJO.#REF!];[STAND_UP_PAULO_ARAÚJO.F34])=0;CONCATENATE([STAND_UP_PAULO_ARAÚJO.#REF!];[.#REF!]);[STAND_UP_PAULO_ARAÚJO.F34]))" table:style-name="ce32"/>
          <table:table-cell office:value-type="string" office:string-value="" table:formula="of:=IF([STAND_UP_PAULO_ARAÚJO.G34]=&quot;&quot;;&quot;&quot;;IF(COUNTIF([STAND_UP_PAULO_ARAÚJO.#REF!];[STAND_UP_PAULO_ARAÚJO.G34])=0;CONCATENATE([STAND_UP_PAULO_ARAÚJO.#REF!];[.#REF!]);[STAND_UP_PAULO_ARAÚJO.G34]))" table:style-name="ce32"/>
          <table:table-cell office:value-type="string" office:string-value="" table:formula="of:=IF([STAND_UP_PAULO_ARAÚJO.H34]=&quot;&quot;;&quot;&quot;;IF(COUNTIF([STAND_UP_PAULO_ARAÚJO.#REF!];[STAND_UP_PAULO_ARAÚJO.H34])=0;CONCATENATE([STAND_UP_PAULO_ARAÚJO.#REF!];[.#REF!]);[STAND_UP_PAULO_ARAÚJO.H3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39:.N39]);2));&quot;&quot;;ROUND(AVERAGE([.E39:.N39]);2))" table:style-name="ce67"/>
          <table:table-cell office:value-type="string" office:string-value="" table:formula="of:=IF(ISERROR(ROUND([.O39]*[.D39];2));&quot;&quot;;ROUND([.O39]*[.D39];2))" table:style-name="ce67"/>
          <table:table-cell table:style-name="ce68"/>
          <table:table-cell table:style-name="ce29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2"/>
          <table:table-cell office:value-type="string" office:string-value="" table:formula="of:=IF(ISERROR([.T39]/[.O39]);&quot;&quot;;[.T39]/[.O3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5]=&quot;&quot;;&quot;&quot;;[STAND_UP_PAULO_ARAÚJO.A35])" table:style-name="ce66"/>
          <table:table-cell office:value-type="string" office:string-value="" table:formula="of:=IF([STAND_UP_PAULO_ARAÚJO.B35]=&quot;&quot;;&quot;&quot;;[STAND_UP_PAULO_ARAÚJO.B35])" table:style-name="ce66"/>
          <table:table-cell office:value-type="string" office:string-value="" table:formula="of:=IF([STAND_UP_PAULO_ARAÚJO.C35]=&quot;&quot;;&quot;&quot;;[STAND_UP_PAULO_ARAÚJO.C35])" table:style-name="ce66"/>
          <table:table-cell office:value-type="string" office:string-value="" table:formula="of:=IF([STAND_UP_PAULO_ARAÚJO.D35]=&quot;&quot;;&quot;&quot;;[STAND_UP_PAULO_ARAÚJO.D35])" table:style-name="ce66"/>
          <table:table-cell office:value-type="string" office:string-value="" table:formula="of:=IF([STAND_UP_PAULO_ARAÚJO.E35]=&quot;&quot;;&quot;&quot;;IF(COUNTIF([STAND_UP_PAULO_ARAÚJO.#REF!];[STAND_UP_PAULO_ARAÚJO.E35])=0;CONCATENATE([STAND_UP_PAULO_ARAÚJO.#REF!];[.#REF!]);[STAND_UP_PAULO_ARAÚJO.E35]))" table:style-name="ce32"/>
          <table:table-cell office:value-type="string" office:string-value="" table:formula="of:=IF([STAND_UP_PAULO_ARAÚJO.F35]=&quot;&quot;;&quot;&quot;;IF(COUNTIF([STAND_UP_PAULO_ARAÚJO.#REF!];[STAND_UP_PAULO_ARAÚJO.F35])=0;CONCATENATE([STAND_UP_PAULO_ARAÚJO.#REF!];[.#REF!]);[STAND_UP_PAULO_ARAÚJO.F35]))" table:style-name="ce32"/>
          <table:table-cell office:value-type="string" office:string-value="" table:formula="of:=IF([STAND_UP_PAULO_ARAÚJO.G35]=&quot;&quot;;&quot;&quot;;IF(COUNTIF([STAND_UP_PAULO_ARAÚJO.#REF!];[STAND_UP_PAULO_ARAÚJO.G35])=0;CONCATENATE([STAND_UP_PAULO_ARAÚJO.#REF!];[.#REF!]);[STAND_UP_PAULO_ARAÚJO.G35]))" table:style-name="ce32"/>
          <table:table-cell office:value-type="string" office:string-value="" table:formula="of:=IF([STAND_UP_PAULO_ARAÚJO.H35]=&quot;&quot;;&quot;&quot;;IF(COUNTIF([STAND_UP_PAULO_ARAÚJO.#REF!];[STAND_UP_PAULO_ARAÚJO.H35])=0;CONCATENATE([STAND_UP_PAULO_ARAÚJO.#REF!];[.#REF!]);[STAND_UP_PAULO_ARAÚJO.H3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0:.N40]);2));&quot;&quot;;ROUND(AVERAGE([.E40:.N40]);2))" table:style-name="ce67"/>
          <table:table-cell office:value-type="string" office:string-value="" table:formula="of:=IF(ISERROR(ROUND([.O40]*[.D40];2));&quot;&quot;;ROUND([.O40]*[.D40];2))" table:style-name="ce67"/>
          <table:table-cell table:style-name="ce68"/>
          <table:table-cell table:style-name="ce29"/>
          <table:table-cell office:value-type="string" office:string-value="" table:formula="of:=IF(ISERROR(MEDIAN([.E40:.N40]));&quot;&quot;;MEDIAN([.E40:.N40]))" table:style-name="ce42"/>
          <table:table-cell office:value-type="string" office:string-value="" table:formula="of:=IF(ISERROR(STDEV([.E40:.N40]));&quot;&quot;;STDEV([.E40:.N40]))" table:style-name="ce42"/>
          <table:table-cell office:value-type="string" office:string-value="" table:formula="of:=IF(ISERROR([.T40]/[.O40]);&quot;&quot;;[.T40]/[.O4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6]=&quot;&quot;;&quot;&quot;;[STAND_UP_PAULO_ARAÚJO.A36])" table:style-name="ce66"/>
          <table:table-cell office:value-type="string" office:string-value="" table:formula="of:=IF([STAND_UP_PAULO_ARAÚJO.B36]=&quot;&quot;;&quot;&quot;;[STAND_UP_PAULO_ARAÚJO.B36])" table:style-name="ce66"/>
          <table:table-cell office:value-type="string" office:string-value="" table:formula="of:=IF([STAND_UP_PAULO_ARAÚJO.C36]=&quot;&quot;;&quot;&quot;;[STAND_UP_PAULO_ARAÚJO.C36])" table:style-name="ce66"/>
          <table:table-cell office:value-type="string" office:string-value="" table:formula="of:=IF([STAND_UP_PAULO_ARAÚJO.D36]=&quot;&quot;;&quot;&quot;;[STAND_UP_PAULO_ARAÚJO.D36])" table:style-name="ce66"/>
          <table:table-cell office:value-type="string" office:string-value="" table:formula="of:=IF([STAND_UP_PAULO_ARAÚJO.E36]=&quot;&quot;;&quot;&quot;;IF(COUNTIF([STAND_UP_PAULO_ARAÚJO.#REF!];[STAND_UP_PAULO_ARAÚJO.E36])=0;CONCATENATE([STAND_UP_PAULO_ARAÚJO.#REF!];[.#REF!]);[STAND_UP_PAULO_ARAÚJO.E36]))" table:style-name="ce32"/>
          <table:table-cell office:value-type="string" office:string-value="" table:formula="of:=IF([STAND_UP_PAULO_ARAÚJO.F36]=&quot;&quot;;&quot;&quot;;IF(COUNTIF([STAND_UP_PAULO_ARAÚJO.#REF!];[STAND_UP_PAULO_ARAÚJO.F36])=0;CONCATENATE([STAND_UP_PAULO_ARAÚJO.#REF!];[.#REF!]);[STAND_UP_PAULO_ARAÚJO.F36]))" table:style-name="ce32"/>
          <table:table-cell office:value-type="string" office:string-value="" table:formula="of:=IF([STAND_UP_PAULO_ARAÚJO.G36]=&quot;&quot;;&quot;&quot;;IF(COUNTIF([STAND_UP_PAULO_ARAÚJO.#REF!];[STAND_UP_PAULO_ARAÚJO.G36])=0;CONCATENATE([STAND_UP_PAULO_ARAÚJO.#REF!];[.#REF!]);[STAND_UP_PAULO_ARAÚJO.G36]))" table:style-name="ce32"/>
          <table:table-cell office:value-type="string" office:string-value="" table:formula="of:=IF([STAND_UP_PAULO_ARAÚJO.H36]=&quot;&quot;;&quot;&quot;;IF(COUNTIF([STAND_UP_PAULO_ARAÚJO.#REF!];[STAND_UP_PAULO_ARAÚJO.H36])=0;CONCATENATE([STAND_UP_PAULO_ARAÚJO.#REF!];[.#REF!]);[STAND_UP_PAULO_ARAÚJO.H3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1:.N41]);2));&quot;&quot;;ROUND(AVERAGE([.E41:.N41]);2))" table:style-name="ce67"/>
          <table:table-cell office:value-type="string" office:string-value="" table:formula="of:=IF(ISERROR(ROUND([.O41]*[.D41];2));&quot;&quot;;ROUND([.O41]*[.D41];2))" table:style-name="ce67"/>
          <table:table-cell table:style-name="ce68"/>
          <table:table-cell table:style-name="ce29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2"/>
          <table:table-cell office:value-type="string" office:string-value="" table:formula="of:=IF(ISERROR([.T41]/[.O41]);&quot;&quot;;[.T41]/[.O4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7]=&quot;&quot;;&quot;&quot;;[STAND_UP_PAULO_ARAÚJO.A37])" table:style-name="ce66"/>
          <table:table-cell office:value-type="string" office:string-value="" table:formula="of:=IF([STAND_UP_PAULO_ARAÚJO.B37]=&quot;&quot;;&quot;&quot;;[STAND_UP_PAULO_ARAÚJO.B37])" table:style-name="ce66"/>
          <table:table-cell office:value-type="string" office:string-value="" table:formula="of:=IF([STAND_UP_PAULO_ARAÚJO.C37]=&quot;&quot;;&quot;&quot;;[STAND_UP_PAULO_ARAÚJO.C37])" table:style-name="ce66"/>
          <table:table-cell office:value-type="string" office:string-value="" table:formula="of:=IF([STAND_UP_PAULO_ARAÚJO.D37]=&quot;&quot;;&quot;&quot;;[STAND_UP_PAULO_ARAÚJO.D37])" table:style-name="ce66"/>
          <table:table-cell office:value-type="string" office:string-value="" table:formula="of:=IF([STAND_UP_PAULO_ARAÚJO.E37]=&quot;&quot;;&quot;&quot;;IF(COUNTIF([STAND_UP_PAULO_ARAÚJO.#REF!];[STAND_UP_PAULO_ARAÚJO.E37])=0;CONCATENATE([STAND_UP_PAULO_ARAÚJO.#REF!];[.#REF!]);[STAND_UP_PAULO_ARAÚJO.E37]))" table:style-name="ce32"/>
          <table:table-cell office:value-type="string" office:string-value="" table:formula="of:=IF([STAND_UP_PAULO_ARAÚJO.F37]=&quot;&quot;;&quot;&quot;;IF(COUNTIF([STAND_UP_PAULO_ARAÚJO.#REF!];[STAND_UP_PAULO_ARAÚJO.F37])=0;CONCATENATE([STAND_UP_PAULO_ARAÚJO.#REF!];[.#REF!]);[STAND_UP_PAULO_ARAÚJO.F37]))" table:style-name="ce32"/>
          <table:table-cell office:value-type="string" office:string-value="" table:formula="of:=IF([STAND_UP_PAULO_ARAÚJO.G37]=&quot;&quot;;&quot;&quot;;IF(COUNTIF([STAND_UP_PAULO_ARAÚJO.#REF!];[STAND_UP_PAULO_ARAÚJO.G37])=0;CONCATENATE([STAND_UP_PAULO_ARAÚJO.#REF!];[.#REF!]);[STAND_UP_PAULO_ARAÚJO.G37]))" table:style-name="ce32"/>
          <table:table-cell office:value-type="string" office:string-value="" table:formula="of:=IF([STAND_UP_PAULO_ARAÚJO.H37]=&quot;&quot;;&quot;&quot;;IF(COUNTIF([STAND_UP_PAULO_ARAÚJO.#REF!];[STAND_UP_PAULO_ARAÚJO.H37])=0;CONCATENATE([STAND_UP_PAULO_ARAÚJO.#REF!];[.#REF!]);[STAND_UP_PAULO_ARAÚJO.H3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2:.N42]);2));&quot;&quot;;ROUND(AVERAGE([.E42:.N42]);2))" table:style-name="ce67"/>
          <table:table-cell office:value-type="string" office:string-value="" table:formula="of:=IF(ISERROR(ROUND([.O42]*[.D42];2));&quot;&quot;;ROUND([.O42]*[.D42];2))" table:style-name="ce67"/>
          <table:table-cell table:style-name="ce68"/>
          <table:table-cell table:style-name="ce29"/>
          <table:table-cell office:value-type="string" office:string-value="" table:formula="of:=IF(ISERROR(MEDIAN([.E42:.N42]));&quot;&quot;;MEDIAN([.E42:.N42]))" table:style-name="ce42"/>
          <table:table-cell office:value-type="string" office:string-value="" table:formula="of:=IF(ISERROR(STDEV([.E42:.N42]));&quot;&quot;;STDEV([.E42:.N42]))" table:style-name="ce42"/>
          <table:table-cell office:value-type="string" office:string-value="" table:formula="of:=IF(ISERROR([.T42]/[.O42]);&quot;&quot;;[.T42]/[.O4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8]=&quot;&quot;;&quot;&quot;;[STAND_UP_PAULO_ARAÚJO.A38])" table:style-name="ce66"/>
          <table:table-cell office:value-type="string" office:string-value="" table:formula="of:=IF([STAND_UP_PAULO_ARAÚJO.B38]=&quot;&quot;;&quot;&quot;;[STAND_UP_PAULO_ARAÚJO.B38])" table:style-name="ce66"/>
          <table:table-cell office:value-type="string" office:string-value="" table:formula="of:=IF([STAND_UP_PAULO_ARAÚJO.C38]=&quot;&quot;;&quot;&quot;;[STAND_UP_PAULO_ARAÚJO.C38])" table:style-name="ce66"/>
          <table:table-cell office:value-type="string" office:string-value="" table:formula="of:=IF([STAND_UP_PAULO_ARAÚJO.D38]=&quot;&quot;;&quot;&quot;;[STAND_UP_PAULO_ARAÚJO.D38])" table:style-name="ce66"/>
          <table:table-cell office:value-type="string" office:string-value="" table:formula="of:=IF([STAND_UP_PAULO_ARAÚJO.E38]=&quot;&quot;;&quot;&quot;;IF(COUNTIF([STAND_UP_PAULO_ARAÚJO.#REF!];[STAND_UP_PAULO_ARAÚJO.E38])=0;CONCATENATE([STAND_UP_PAULO_ARAÚJO.#REF!];[.#REF!]);[STAND_UP_PAULO_ARAÚJO.E38]))" table:style-name="ce32"/>
          <table:table-cell office:value-type="string" office:string-value="" table:formula="of:=IF([STAND_UP_PAULO_ARAÚJO.F38]=&quot;&quot;;&quot;&quot;;IF(COUNTIF([STAND_UP_PAULO_ARAÚJO.#REF!];[STAND_UP_PAULO_ARAÚJO.F38])=0;CONCATENATE([STAND_UP_PAULO_ARAÚJO.#REF!];[.#REF!]);[STAND_UP_PAULO_ARAÚJO.F38]))" table:style-name="ce32"/>
          <table:table-cell office:value-type="string" office:string-value="" table:formula="of:=IF([STAND_UP_PAULO_ARAÚJO.G38]=&quot;&quot;;&quot;&quot;;IF(COUNTIF([STAND_UP_PAULO_ARAÚJO.#REF!];[STAND_UP_PAULO_ARAÚJO.G38])=0;CONCATENATE([STAND_UP_PAULO_ARAÚJO.#REF!];[.#REF!]);[STAND_UP_PAULO_ARAÚJO.G38]))" table:style-name="ce32"/>
          <table:table-cell office:value-type="string" office:string-value="" table:formula="of:=IF([STAND_UP_PAULO_ARAÚJO.H38]=&quot;&quot;;&quot;&quot;;IF(COUNTIF([STAND_UP_PAULO_ARAÚJO.#REF!];[STAND_UP_PAULO_ARAÚJO.H38])=0;CONCATENATE([STAND_UP_PAULO_ARAÚJO.#REF!];[.#REF!]);[STAND_UP_PAULO_ARAÚJO.H3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3:.N43]);2));&quot;&quot;;ROUND(AVERAGE([.E43:.N43]);2))" table:style-name="ce67"/>
          <table:table-cell office:value-type="string" office:string-value="" table:formula="of:=IF(ISERROR(ROUND([.O43]*[.D43];2));&quot;&quot;;ROUND([.O43]*[.D43];2))" table:style-name="ce67"/>
          <table:table-cell table:style-name="ce68"/>
          <table:table-cell table:style-name="ce29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2"/>
          <table:table-cell office:value-type="string" office:string-value="" table:formula="of:=IF(ISERROR([.T43]/[.O43]);&quot;&quot;;[.T43]/[.O4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39]=&quot;&quot;;&quot;&quot;;[STAND_UP_PAULO_ARAÚJO.A39])" table:style-name="ce66"/>
          <table:table-cell office:value-type="string" office:string-value="" table:formula="of:=IF([STAND_UP_PAULO_ARAÚJO.B39]=&quot;&quot;;&quot;&quot;;[STAND_UP_PAULO_ARAÚJO.B39])" table:style-name="ce66"/>
          <table:table-cell office:value-type="string" office:string-value="" table:formula="of:=IF([STAND_UP_PAULO_ARAÚJO.C39]=&quot;&quot;;&quot;&quot;;[STAND_UP_PAULO_ARAÚJO.C39])" table:style-name="ce66"/>
          <table:table-cell office:value-type="string" office:string-value="" table:formula="of:=IF([STAND_UP_PAULO_ARAÚJO.D39]=&quot;&quot;;&quot;&quot;;[STAND_UP_PAULO_ARAÚJO.D39])" table:style-name="ce66"/>
          <table:table-cell office:value-type="string" office:string-value="" table:formula="of:=IF([STAND_UP_PAULO_ARAÚJO.E39]=&quot;&quot;;&quot;&quot;;IF(COUNTIF([STAND_UP_PAULO_ARAÚJO.#REF!];[STAND_UP_PAULO_ARAÚJO.E39])=0;CONCATENATE([STAND_UP_PAULO_ARAÚJO.#REF!];[.#REF!]);[STAND_UP_PAULO_ARAÚJO.E39]))" table:style-name="ce32"/>
          <table:table-cell office:value-type="string" office:string-value="" table:formula="of:=IF([STAND_UP_PAULO_ARAÚJO.F39]=&quot;&quot;;&quot;&quot;;IF(COUNTIF([STAND_UP_PAULO_ARAÚJO.#REF!];[STAND_UP_PAULO_ARAÚJO.F39])=0;CONCATENATE([STAND_UP_PAULO_ARAÚJO.#REF!];[.#REF!]);[STAND_UP_PAULO_ARAÚJO.F39]))" table:style-name="ce32"/>
          <table:table-cell office:value-type="string" office:string-value="" table:formula="of:=IF([STAND_UP_PAULO_ARAÚJO.G39]=&quot;&quot;;&quot;&quot;;IF(COUNTIF([STAND_UP_PAULO_ARAÚJO.#REF!];[STAND_UP_PAULO_ARAÚJO.G39])=0;CONCATENATE([STAND_UP_PAULO_ARAÚJO.#REF!];[.#REF!]);[STAND_UP_PAULO_ARAÚJO.G39]))" table:style-name="ce32"/>
          <table:table-cell office:value-type="string" office:string-value="" table:formula="of:=IF([STAND_UP_PAULO_ARAÚJO.H39]=&quot;&quot;;&quot;&quot;;IF(COUNTIF([STAND_UP_PAULO_ARAÚJO.#REF!];[STAND_UP_PAULO_ARAÚJO.H39])=0;CONCATENATE([STAND_UP_PAULO_ARAÚJO.#REF!];[.#REF!]);[STAND_UP_PAULO_ARAÚJO.H3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4:.N44]);2));&quot;&quot;;ROUND(AVERAGE([.E44:.N44]);2))" table:style-name="ce67"/>
          <table:table-cell office:value-type="string" office:string-value="" table:formula="of:=IF(ISERROR(ROUND([.O44]*[.D44];2));&quot;&quot;;ROUND([.O44]*[.D44];2))" table:style-name="ce67"/>
          <table:table-cell table:style-name="ce68"/>
          <table:table-cell table:style-name="ce29"/>
          <table:table-cell office:value-type="string" office:string-value="" table:formula="of:=IF(ISERROR(MEDIAN([.E44:.N44]));&quot;&quot;;MEDIAN([.E44:.N44]))" table:style-name="ce42"/>
          <table:table-cell office:value-type="string" office:string-value="" table:formula="of:=IF(ISERROR(STDEV([.E44:.N44]));&quot;&quot;;STDEV([.E44:.N44]))" table:style-name="ce42"/>
          <table:table-cell office:value-type="string" office:string-value="" table:formula="of:=IF(ISERROR([.T44]/[.O44]);&quot;&quot;;[.T44]/[.O4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0]=&quot;&quot;;&quot;&quot;;[STAND_UP_PAULO_ARAÚJO.A40])" table:style-name="ce66"/>
          <table:table-cell office:value-type="string" office:string-value="" table:formula="of:=IF([STAND_UP_PAULO_ARAÚJO.B40]=&quot;&quot;;&quot;&quot;;[STAND_UP_PAULO_ARAÚJO.B40])" table:style-name="ce66"/>
          <table:table-cell office:value-type="string" office:string-value="" table:formula="of:=IF([STAND_UP_PAULO_ARAÚJO.C40]=&quot;&quot;;&quot;&quot;;[STAND_UP_PAULO_ARAÚJO.C40])" table:style-name="ce66"/>
          <table:table-cell office:value-type="string" office:string-value="" table:formula="of:=IF([STAND_UP_PAULO_ARAÚJO.D40]=&quot;&quot;;&quot;&quot;;[STAND_UP_PAULO_ARAÚJO.D40])" table:style-name="ce66"/>
          <table:table-cell office:value-type="string" office:string-value="" table:formula="of:=IF([STAND_UP_PAULO_ARAÚJO.E40]=&quot;&quot;;&quot;&quot;;IF(COUNTIF([STAND_UP_PAULO_ARAÚJO.#REF!];[STAND_UP_PAULO_ARAÚJO.E40])=0;CONCATENATE([STAND_UP_PAULO_ARAÚJO.#REF!];[.#REF!]);[STAND_UP_PAULO_ARAÚJO.E40]))" table:style-name="ce32"/>
          <table:table-cell office:value-type="string" office:string-value="" table:formula="of:=IF([STAND_UP_PAULO_ARAÚJO.F40]=&quot;&quot;;&quot;&quot;;IF(COUNTIF([STAND_UP_PAULO_ARAÚJO.#REF!];[STAND_UP_PAULO_ARAÚJO.F40])=0;CONCATENATE([STAND_UP_PAULO_ARAÚJO.#REF!];[.#REF!]);[STAND_UP_PAULO_ARAÚJO.F40]))" table:style-name="ce32"/>
          <table:table-cell office:value-type="string" office:string-value="" table:formula="of:=IF([STAND_UP_PAULO_ARAÚJO.G40]=&quot;&quot;;&quot;&quot;;IF(COUNTIF([STAND_UP_PAULO_ARAÚJO.#REF!];[STAND_UP_PAULO_ARAÚJO.G40])=0;CONCATENATE([STAND_UP_PAULO_ARAÚJO.#REF!];[.#REF!]);[STAND_UP_PAULO_ARAÚJO.G40]))" table:style-name="ce32"/>
          <table:table-cell office:value-type="string" office:string-value="" table:formula="of:=IF([STAND_UP_PAULO_ARAÚJO.H40]=&quot;&quot;;&quot;&quot;;IF(COUNTIF([STAND_UP_PAULO_ARAÚJO.#REF!];[STAND_UP_PAULO_ARAÚJO.H40])=0;CONCATENATE([STAND_UP_PAULO_ARAÚJO.#REF!];[.#REF!]);[STAND_UP_PAULO_ARAÚJO.H4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5:.N45]);2));&quot;&quot;;ROUND(AVERAGE([.E45:.N45]);2))" table:style-name="ce67"/>
          <table:table-cell office:value-type="string" office:string-value="" table:formula="of:=IF(ISERROR(ROUND([.O45]*[.D45];2));&quot;&quot;;ROUND([.O45]*[.D45];2))" table:style-name="ce67"/>
          <table:table-cell table:style-name="ce68"/>
          <table:table-cell table:style-name="ce29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2"/>
          <table:table-cell office:value-type="string" office:string-value="" table:formula="of:=IF(ISERROR([.T45]/[.O45]);&quot;&quot;;[.T45]/[.O4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1]=&quot;&quot;;&quot;&quot;;[STAND_UP_PAULO_ARAÚJO.A41])" table:style-name="ce66"/>
          <table:table-cell office:value-type="string" office:string-value="" table:formula="of:=IF([STAND_UP_PAULO_ARAÚJO.B41]=&quot;&quot;;&quot;&quot;;[STAND_UP_PAULO_ARAÚJO.B41])" table:style-name="ce66"/>
          <table:table-cell office:value-type="string" office:string-value="" table:formula="of:=IF([STAND_UP_PAULO_ARAÚJO.C41]=&quot;&quot;;&quot;&quot;;[STAND_UP_PAULO_ARAÚJO.C41])" table:style-name="ce66"/>
          <table:table-cell office:value-type="string" office:string-value="" table:formula="of:=IF([STAND_UP_PAULO_ARAÚJO.D41]=&quot;&quot;;&quot;&quot;;[STAND_UP_PAULO_ARAÚJO.D41])" table:style-name="ce66"/>
          <table:table-cell office:value-type="string" office:string-value="" table:formula="of:=IF([STAND_UP_PAULO_ARAÚJO.E41]=&quot;&quot;;&quot;&quot;;IF(COUNTIF([STAND_UP_PAULO_ARAÚJO.#REF!];[STAND_UP_PAULO_ARAÚJO.E41])=0;CONCATENATE([STAND_UP_PAULO_ARAÚJO.#REF!];[.#REF!]);[STAND_UP_PAULO_ARAÚJO.E41]))" table:style-name="ce32"/>
          <table:table-cell office:value-type="string" office:string-value="" table:formula="of:=IF([STAND_UP_PAULO_ARAÚJO.F41]=&quot;&quot;;&quot;&quot;;IF(COUNTIF([STAND_UP_PAULO_ARAÚJO.#REF!];[STAND_UP_PAULO_ARAÚJO.F41])=0;CONCATENATE([STAND_UP_PAULO_ARAÚJO.#REF!];[.#REF!]);[STAND_UP_PAULO_ARAÚJO.F41]))" table:style-name="ce32"/>
          <table:table-cell office:value-type="string" office:string-value="" table:formula="of:=IF([STAND_UP_PAULO_ARAÚJO.G41]=&quot;&quot;;&quot;&quot;;IF(COUNTIF([STAND_UP_PAULO_ARAÚJO.#REF!];[STAND_UP_PAULO_ARAÚJO.G41])=0;CONCATENATE([STAND_UP_PAULO_ARAÚJO.#REF!];[.#REF!]);[STAND_UP_PAULO_ARAÚJO.G41]))" table:style-name="ce32"/>
          <table:table-cell office:value-type="string" office:string-value="" table:formula="of:=IF([STAND_UP_PAULO_ARAÚJO.H41]=&quot;&quot;;&quot;&quot;;IF(COUNTIF([STAND_UP_PAULO_ARAÚJO.#REF!];[STAND_UP_PAULO_ARAÚJO.H41])=0;CONCATENATE([STAND_UP_PAULO_ARAÚJO.#REF!];[.#REF!]);[STAND_UP_PAULO_ARAÚJO.H4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6:.N46]);2));&quot;&quot;;ROUND(AVERAGE([.E46:.N46]);2))" table:style-name="ce67"/>
          <table:table-cell office:value-type="string" office:string-value="" table:formula="of:=IF(ISERROR(ROUND([.O46]*[.D46];2));&quot;&quot;;ROUND([.O46]*[.D46];2))" table:style-name="ce67"/>
          <table:table-cell table:style-name="ce68"/>
          <table:table-cell table:style-name="ce29"/>
          <table:table-cell office:value-type="string" office:string-value="" table:formula="of:=IF(ISERROR(MEDIAN([.E46:.N46]));&quot;&quot;;MEDIAN([.E46:.N46]))" table:style-name="ce42"/>
          <table:table-cell office:value-type="string" office:string-value="" table:formula="of:=IF(ISERROR(STDEV([.E46:.N46]));&quot;&quot;;STDEV([.E46:.N46]))" table:style-name="ce42"/>
          <table:table-cell office:value-type="string" office:string-value="" table:formula="of:=IF(ISERROR([.T46]/[.O46]);&quot;&quot;;[.T46]/[.O4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2]=&quot;&quot;;&quot;&quot;;[STAND_UP_PAULO_ARAÚJO.A42])" table:style-name="ce66"/>
          <table:table-cell office:value-type="string" office:string-value="" table:formula="of:=IF([STAND_UP_PAULO_ARAÚJO.B42]=&quot;&quot;;&quot;&quot;;[STAND_UP_PAULO_ARAÚJO.B42])" table:style-name="ce66"/>
          <table:table-cell office:value-type="string" office:string-value="" table:formula="of:=IF([STAND_UP_PAULO_ARAÚJO.C42]=&quot;&quot;;&quot;&quot;;[STAND_UP_PAULO_ARAÚJO.C42])" table:style-name="ce66"/>
          <table:table-cell office:value-type="string" office:string-value="" table:formula="of:=IF([STAND_UP_PAULO_ARAÚJO.D42]=&quot;&quot;;&quot;&quot;;[STAND_UP_PAULO_ARAÚJO.D42])" table:style-name="ce66"/>
          <table:table-cell office:value-type="string" office:string-value="" table:formula="of:=IF([STAND_UP_PAULO_ARAÚJO.E42]=&quot;&quot;;&quot;&quot;;IF(COUNTIF([STAND_UP_PAULO_ARAÚJO.#REF!];[STAND_UP_PAULO_ARAÚJO.E42])=0;CONCATENATE([STAND_UP_PAULO_ARAÚJO.#REF!];[.#REF!]);[STAND_UP_PAULO_ARAÚJO.E42]))" table:style-name="ce32"/>
          <table:table-cell office:value-type="string" office:string-value="" table:formula="of:=IF([STAND_UP_PAULO_ARAÚJO.F42]=&quot;&quot;;&quot;&quot;;IF(COUNTIF([STAND_UP_PAULO_ARAÚJO.#REF!];[STAND_UP_PAULO_ARAÚJO.F42])=0;CONCATENATE([STAND_UP_PAULO_ARAÚJO.#REF!];[.#REF!]);[STAND_UP_PAULO_ARAÚJO.F42]))" table:style-name="ce32"/>
          <table:table-cell office:value-type="string" office:string-value="" table:formula="of:=IF([STAND_UP_PAULO_ARAÚJO.G42]=&quot;&quot;;&quot;&quot;;IF(COUNTIF([STAND_UP_PAULO_ARAÚJO.#REF!];[STAND_UP_PAULO_ARAÚJO.G42])=0;CONCATENATE([STAND_UP_PAULO_ARAÚJO.#REF!];[.#REF!]);[STAND_UP_PAULO_ARAÚJO.G42]))" table:style-name="ce32"/>
          <table:table-cell office:value-type="string" office:string-value="" table:formula="of:=IF([STAND_UP_PAULO_ARAÚJO.H42]=&quot;&quot;;&quot;&quot;;IF(COUNTIF([STAND_UP_PAULO_ARAÚJO.#REF!];[STAND_UP_PAULO_ARAÚJO.H42])=0;CONCATENATE([STAND_UP_PAULO_ARAÚJO.#REF!];[.#REF!]);[STAND_UP_PAULO_ARAÚJO.H4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7:.N47]);2));&quot;&quot;;ROUND(AVERAGE([.E47:.N47]);2))" table:style-name="ce67"/>
          <table:table-cell office:value-type="string" office:string-value="" table:formula="of:=IF(ISERROR(ROUND([.O47]*[.D47];2));&quot;&quot;;ROUND([.O47]*[.D47];2))" table:style-name="ce67"/>
          <table:table-cell table:style-name="ce68"/>
          <table:table-cell table:style-name="ce29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2"/>
          <table:table-cell office:value-type="string" office:string-value="" table:formula="of:=IF(ISERROR([.T47]/[.O47]);&quot;&quot;;[.T47]/[.O4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3]=&quot;&quot;;&quot;&quot;;[STAND_UP_PAULO_ARAÚJO.A43])" table:style-name="ce66"/>
          <table:table-cell office:value-type="string" office:string-value="" table:formula="of:=IF([STAND_UP_PAULO_ARAÚJO.B43]=&quot;&quot;;&quot;&quot;;[STAND_UP_PAULO_ARAÚJO.B43])" table:style-name="ce66"/>
          <table:table-cell office:value-type="string" office:string-value="" table:formula="of:=IF([STAND_UP_PAULO_ARAÚJO.C43]=&quot;&quot;;&quot;&quot;;[STAND_UP_PAULO_ARAÚJO.C43])" table:style-name="ce66"/>
          <table:table-cell office:value-type="string" office:string-value="" table:formula="of:=IF([STAND_UP_PAULO_ARAÚJO.D43]=&quot;&quot;;&quot;&quot;;[STAND_UP_PAULO_ARAÚJO.D43])" table:style-name="ce66"/>
          <table:table-cell office:value-type="string" office:string-value="" table:formula="of:=IF([STAND_UP_PAULO_ARAÚJO.E43]=&quot;&quot;;&quot;&quot;;IF(COUNTIF([STAND_UP_PAULO_ARAÚJO.#REF!];[STAND_UP_PAULO_ARAÚJO.E43])=0;CONCATENATE([STAND_UP_PAULO_ARAÚJO.#REF!];[.#REF!]);[STAND_UP_PAULO_ARAÚJO.E43]))" table:style-name="ce32"/>
          <table:table-cell office:value-type="string" office:string-value="" table:formula="of:=IF([STAND_UP_PAULO_ARAÚJO.F43]=&quot;&quot;;&quot;&quot;;IF(COUNTIF([STAND_UP_PAULO_ARAÚJO.#REF!];[STAND_UP_PAULO_ARAÚJO.F43])=0;CONCATENATE([STAND_UP_PAULO_ARAÚJO.#REF!];[.#REF!]);[STAND_UP_PAULO_ARAÚJO.F43]))" table:style-name="ce32"/>
          <table:table-cell office:value-type="string" office:string-value="" table:formula="of:=IF([STAND_UP_PAULO_ARAÚJO.G43]=&quot;&quot;;&quot;&quot;;IF(COUNTIF([STAND_UP_PAULO_ARAÚJO.#REF!];[STAND_UP_PAULO_ARAÚJO.G43])=0;CONCATENATE([STAND_UP_PAULO_ARAÚJO.#REF!];[.#REF!]);[STAND_UP_PAULO_ARAÚJO.G43]))" table:style-name="ce32"/>
          <table:table-cell office:value-type="string" office:string-value="" table:formula="of:=IF([STAND_UP_PAULO_ARAÚJO.H43]=&quot;&quot;;&quot;&quot;;IF(COUNTIF([STAND_UP_PAULO_ARAÚJO.#REF!];[STAND_UP_PAULO_ARAÚJO.H43])=0;CONCATENATE([STAND_UP_PAULO_ARAÚJO.#REF!];[.#REF!]);[STAND_UP_PAULO_ARAÚJO.H4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8:.N48]);2));&quot;&quot;;ROUND(AVERAGE([.E48:.N48]);2))" table:style-name="ce67"/>
          <table:table-cell office:value-type="string" office:string-value="" table:formula="of:=IF(ISERROR(ROUND([.O48]*[.D48];2));&quot;&quot;;ROUND([.O48]*[.D48];2))" table:style-name="ce67"/>
          <table:table-cell table:style-name="ce68"/>
          <table:table-cell table:style-name="ce29"/>
          <table:table-cell office:value-type="string" office:string-value="" table:formula="of:=IF(ISERROR(MEDIAN([.E48:.N48]));&quot;&quot;;MEDIAN([.E48:.N48]))" table:style-name="ce42"/>
          <table:table-cell office:value-type="string" office:string-value="" table:formula="of:=IF(ISERROR(STDEV([.E48:.N48]));&quot;&quot;;STDEV([.E48:.N48]))" table:style-name="ce42"/>
          <table:table-cell office:value-type="string" office:string-value="" table:formula="of:=IF(ISERROR([.T48]/[.O48]);&quot;&quot;;[.T48]/[.O4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4]=&quot;&quot;;&quot;&quot;;[STAND_UP_PAULO_ARAÚJO.A44])" table:style-name="ce66"/>
          <table:table-cell office:value-type="string" office:string-value="" table:formula="of:=IF([STAND_UP_PAULO_ARAÚJO.B44]=&quot;&quot;;&quot;&quot;;[STAND_UP_PAULO_ARAÚJO.B44])" table:style-name="ce66"/>
          <table:table-cell office:value-type="string" office:string-value="" table:formula="of:=IF([STAND_UP_PAULO_ARAÚJO.C44]=&quot;&quot;;&quot;&quot;;[STAND_UP_PAULO_ARAÚJO.C44])" table:style-name="ce66"/>
          <table:table-cell office:value-type="string" office:string-value="" table:formula="of:=IF([STAND_UP_PAULO_ARAÚJO.D44]=&quot;&quot;;&quot;&quot;;[STAND_UP_PAULO_ARAÚJO.D44])" table:style-name="ce66"/>
          <table:table-cell office:value-type="string" office:string-value="" table:formula="of:=IF([STAND_UP_PAULO_ARAÚJO.E44]=&quot;&quot;;&quot;&quot;;IF(COUNTIF([STAND_UP_PAULO_ARAÚJO.#REF!];[STAND_UP_PAULO_ARAÚJO.E44])=0;CONCATENATE([STAND_UP_PAULO_ARAÚJO.#REF!];[.#REF!]);[STAND_UP_PAULO_ARAÚJO.E44]))" table:style-name="ce32"/>
          <table:table-cell office:value-type="string" office:string-value="" table:formula="of:=IF([STAND_UP_PAULO_ARAÚJO.F44]=&quot;&quot;;&quot;&quot;;IF(COUNTIF([STAND_UP_PAULO_ARAÚJO.#REF!];[STAND_UP_PAULO_ARAÚJO.F44])=0;CONCATENATE([STAND_UP_PAULO_ARAÚJO.#REF!];[.#REF!]);[STAND_UP_PAULO_ARAÚJO.F44]))" table:style-name="ce32"/>
          <table:table-cell office:value-type="string" office:string-value="" table:formula="of:=IF([STAND_UP_PAULO_ARAÚJO.G44]=&quot;&quot;;&quot;&quot;;IF(COUNTIF([STAND_UP_PAULO_ARAÚJO.#REF!];[STAND_UP_PAULO_ARAÚJO.G44])=0;CONCATENATE([STAND_UP_PAULO_ARAÚJO.#REF!];[.#REF!]);[STAND_UP_PAULO_ARAÚJO.G44]))" table:style-name="ce32"/>
          <table:table-cell office:value-type="string" office:string-value="" table:formula="of:=IF([STAND_UP_PAULO_ARAÚJO.H44]=&quot;&quot;;&quot;&quot;;IF(COUNTIF([STAND_UP_PAULO_ARAÚJO.#REF!];[STAND_UP_PAULO_ARAÚJO.H44])=0;CONCATENATE([STAND_UP_PAULO_ARAÚJO.#REF!];[.#REF!]);[STAND_UP_PAULO_ARAÚJO.H4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49:.N49]);2));&quot;&quot;;ROUND(AVERAGE([.E49:.N49]);2))" table:style-name="ce67"/>
          <table:table-cell office:value-type="string" office:string-value="" table:formula="of:=IF(ISERROR(ROUND([.O49]*[.D49];2));&quot;&quot;;ROUND([.O49]*[.D49];2))" table:style-name="ce67"/>
          <table:table-cell table:style-name="ce68"/>
          <table:table-cell table:style-name="ce29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2"/>
          <table:table-cell office:value-type="string" office:string-value="" table:formula="of:=IF(ISERROR([.T49]/[.O49]);&quot;&quot;;[.T49]/[.O4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5]=&quot;&quot;;&quot;&quot;;[STAND_UP_PAULO_ARAÚJO.A45])" table:style-name="ce66"/>
          <table:table-cell office:value-type="string" office:string-value="" table:formula="of:=IF([STAND_UP_PAULO_ARAÚJO.B45]=&quot;&quot;;&quot;&quot;;[STAND_UP_PAULO_ARAÚJO.B45])" table:style-name="ce66"/>
          <table:table-cell office:value-type="string" office:string-value="" table:formula="of:=IF([STAND_UP_PAULO_ARAÚJO.C45]=&quot;&quot;;&quot;&quot;;[STAND_UP_PAULO_ARAÚJO.C45])" table:style-name="ce66"/>
          <table:table-cell office:value-type="string" office:string-value="" table:formula="of:=IF([STAND_UP_PAULO_ARAÚJO.D45]=&quot;&quot;;&quot;&quot;;[STAND_UP_PAULO_ARAÚJO.D45])" table:style-name="ce66"/>
          <table:table-cell office:value-type="string" office:string-value="" table:formula="of:=IF([STAND_UP_PAULO_ARAÚJO.E45]=&quot;&quot;;&quot;&quot;;IF(COUNTIF([STAND_UP_PAULO_ARAÚJO.#REF!];[STAND_UP_PAULO_ARAÚJO.E45])=0;CONCATENATE([STAND_UP_PAULO_ARAÚJO.#REF!];[.#REF!]);[STAND_UP_PAULO_ARAÚJO.E45]))" table:style-name="ce32"/>
          <table:table-cell office:value-type="string" office:string-value="" table:formula="of:=IF([STAND_UP_PAULO_ARAÚJO.F45]=&quot;&quot;;&quot;&quot;;IF(COUNTIF([STAND_UP_PAULO_ARAÚJO.#REF!];[STAND_UP_PAULO_ARAÚJO.F45])=0;CONCATENATE([STAND_UP_PAULO_ARAÚJO.#REF!];[.#REF!]);[STAND_UP_PAULO_ARAÚJO.F45]))" table:style-name="ce32"/>
          <table:table-cell office:value-type="string" office:string-value="" table:formula="of:=IF([STAND_UP_PAULO_ARAÚJO.G45]=&quot;&quot;;&quot;&quot;;IF(COUNTIF([STAND_UP_PAULO_ARAÚJO.#REF!];[STAND_UP_PAULO_ARAÚJO.G45])=0;CONCATENATE([STAND_UP_PAULO_ARAÚJO.#REF!];[.#REF!]);[STAND_UP_PAULO_ARAÚJO.G45]))" table:style-name="ce32"/>
          <table:table-cell office:value-type="string" office:string-value="" table:formula="of:=IF([STAND_UP_PAULO_ARAÚJO.H45]=&quot;&quot;;&quot;&quot;;IF(COUNTIF([STAND_UP_PAULO_ARAÚJO.#REF!];[STAND_UP_PAULO_ARAÚJO.H45])=0;CONCATENATE([STAND_UP_PAULO_ARAÚJO.#REF!];[.#REF!]);[STAND_UP_PAULO_ARAÚJO.H4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0:.N50]);2));&quot;&quot;;ROUND(AVERAGE([.E50:.N50]);2))" table:style-name="ce67"/>
          <table:table-cell office:value-type="string" office:string-value="" table:formula="of:=IF(ISERROR(ROUND([.O50]*[.D50];2));&quot;&quot;;ROUND([.O50]*[.D50];2))" table:style-name="ce67"/>
          <table:table-cell table:style-name="ce68"/>
          <table:table-cell table:style-name="ce29"/>
          <table:table-cell office:value-type="string" office:string-value="" table:formula="of:=IF(ISERROR(MEDIAN([.E50:.N50]));&quot;&quot;;MEDIAN([.E50:.N50]))" table:style-name="ce42"/>
          <table:table-cell office:value-type="string" office:string-value="" table:formula="of:=IF(ISERROR(STDEV([.E50:.N50]));&quot;&quot;;STDEV([.E50:.N50]))" table:style-name="ce42"/>
          <table:table-cell office:value-type="string" office:string-value="" table:formula="of:=IF(ISERROR([.T50]/[.O50]);&quot;&quot;;[.T50]/[.O5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6]=&quot;&quot;;&quot;&quot;;[STAND_UP_PAULO_ARAÚJO.A46])" table:style-name="ce66"/>
          <table:table-cell office:value-type="string" office:string-value="" table:formula="of:=IF([STAND_UP_PAULO_ARAÚJO.B46]=&quot;&quot;;&quot;&quot;;[STAND_UP_PAULO_ARAÚJO.B46])" table:style-name="ce66"/>
          <table:table-cell office:value-type="string" office:string-value="" table:formula="of:=IF([STAND_UP_PAULO_ARAÚJO.C46]=&quot;&quot;;&quot;&quot;;[STAND_UP_PAULO_ARAÚJO.C46])" table:style-name="ce66"/>
          <table:table-cell office:value-type="string" office:string-value="" table:formula="of:=IF([STAND_UP_PAULO_ARAÚJO.D46]=&quot;&quot;;&quot;&quot;;[STAND_UP_PAULO_ARAÚJO.D46])" table:style-name="ce66"/>
          <table:table-cell office:value-type="string" office:string-value="" table:formula="of:=IF([STAND_UP_PAULO_ARAÚJO.E46]=&quot;&quot;;&quot;&quot;;IF(COUNTIF([STAND_UP_PAULO_ARAÚJO.#REF!];[STAND_UP_PAULO_ARAÚJO.E46])=0;CONCATENATE([STAND_UP_PAULO_ARAÚJO.#REF!];[.#REF!]);[STAND_UP_PAULO_ARAÚJO.E46]))" table:style-name="ce32"/>
          <table:table-cell office:value-type="string" office:string-value="" table:formula="of:=IF([STAND_UP_PAULO_ARAÚJO.F46]=&quot;&quot;;&quot;&quot;;IF(COUNTIF([STAND_UP_PAULO_ARAÚJO.#REF!];[STAND_UP_PAULO_ARAÚJO.F46])=0;CONCATENATE([STAND_UP_PAULO_ARAÚJO.#REF!];[.#REF!]);[STAND_UP_PAULO_ARAÚJO.F46]))" table:style-name="ce32"/>
          <table:table-cell office:value-type="string" office:string-value="" table:formula="of:=IF([STAND_UP_PAULO_ARAÚJO.G46]=&quot;&quot;;&quot;&quot;;IF(COUNTIF([STAND_UP_PAULO_ARAÚJO.#REF!];[STAND_UP_PAULO_ARAÚJO.G46])=0;CONCATENATE([STAND_UP_PAULO_ARAÚJO.#REF!];[.#REF!]);[STAND_UP_PAULO_ARAÚJO.G46]))" table:style-name="ce32"/>
          <table:table-cell office:value-type="string" office:string-value="" table:formula="of:=IF([STAND_UP_PAULO_ARAÚJO.H46]=&quot;&quot;;&quot;&quot;;IF(COUNTIF([STAND_UP_PAULO_ARAÚJO.#REF!];[STAND_UP_PAULO_ARAÚJO.H46])=0;CONCATENATE([STAND_UP_PAULO_ARAÚJO.#REF!];[.#REF!]);[STAND_UP_PAULO_ARAÚJO.H4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1:.N51]);2));&quot;&quot;;ROUND(AVERAGE([.E51:.N51]);2))" table:style-name="ce67"/>
          <table:table-cell office:value-type="string" office:string-value="" table:formula="of:=IF(ISERROR(ROUND([.O51]*[.D51];2));&quot;&quot;;ROUND([.O51]*[.D51];2))" table:style-name="ce67"/>
          <table:table-cell table:style-name="ce68"/>
          <table:table-cell table:style-name="ce29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2"/>
          <table:table-cell office:value-type="string" office:string-value="" table:formula="of:=IF(ISERROR([.T51]/[.O51]);&quot;&quot;;[.T51]/[.O5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7]=&quot;&quot;;&quot;&quot;;[STAND_UP_PAULO_ARAÚJO.A47])" table:style-name="ce66"/>
          <table:table-cell office:value-type="string" office:string-value="" table:formula="of:=IF([STAND_UP_PAULO_ARAÚJO.B47]=&quot;&quot;;&quot;&quot;;[STAND_UP_PAULO_ARAÚJO.B47])" table:style-name="ce66"/>
          <table:table-cell office:value-type="string" office:string-value="" table:formula="of:=IF([STAND_UP_PAULO_ARAÚJO.C47]=&quot;&quot;;&quot;&quot;;[STAND_UP_PAULO_ARAÚJO.C47])" table:style-name="ce66"/>
          <table:table-cell office:value-type="string" office:string-value="" table:formula="of:=IF([STAND_UP_PAULO_ARAÚJO.D47]=&quot;&quot;;&quot;&quot;;[STAND_UP_PAULO_ARAÚJO.D47])" table:style-name="ce66"/>
          <table:table-cell office:value-type="string" office:string-value="" table:formula="of:=IF([STAND_UP_PAULO_ARAÚJO.E47]=&quot;&quot;;&quot;&quot;;IF(COUNTIF([STAND_UP_PAULO_ARAÚJO.#REF!];[STAND_UP_PAULO_ARAÚJO.E47])=0;CONCATENATE([STAND_UP_PAULO_ARAÚJO.#REF!];[.#REF!]);[STAND_UP_PAULO_ARAÚJO.E47]))" table:style-name="ce32"/>
          <table:table-cell office:value-type="string" office:string-value="" table:formula="of:=IF([STAND_UP_PAULO_ARAÚJO.F47]=&quot;&quot;;&quot;&quot;;IF(COUNTIF([STAND_UP_PAULO_ARAÚJO.#REF!];[STAND_UP_PAULO_ARAÚJO.F47])=0;CONCATENATE([STAND_UP_PAULO_ARAÚJO.#REF!];[.#REF!]);[STAND_UP_PAULO_ARAÚJO.F47]))" table:style-name="ce32"/>
          <table:table-cell office:value-type="string" office:string-value="" table:formula="of:=IF([STAND_UP_PAULO_ARAÚJO.G47]=&quot;&quot;;&quot;&quot;;IF(COUNTIF([STAND_UP_PAULO_ARAÚJO.#REF!];[STAND_UP_PAULO_ARAÚJO.G47])=0;CONCATENATE([STAND_UP_PAULO_ARAÚJO.#REF!];[.#REF!]);[STAND_UP_PAULO_ARAÚJO.G47]))" table:style-name="ce32"/>
          <table:table-cell office:value-type="string" office:string-value="" table:formula="of:=IF([STAND_UP_PAULO_ARAÚJO.H47]=&quot;&quot;;&quot;&quot;;IF(COUNTIF([STAND_UP_PAULO_ARAÚJO.#REF!];[STAND_UP_PAULO_ARAÚJO.H47])=0;CONCATENATE([STAND_UP_PAULO_ARAÚJO.#REF!];[.#REF!]);[STAND_UP_PAULO_ARAÚJO.H4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2:.N52]);2));&quot;&quot;;ROUND(AVERAGE([.E52:.N52]);2))" table:style-name="ce67"/>
          <table:table-cell office:value-type="string" office:string-value="" table:formula="of:=IF(ISERROR(ROUND([.O52]*[.D52];2));&quot;&quot;;ROUND([.O52]*[.D52];2))" table:style-name="ce67"/>
          <table:table-cell table:style-name="ce68"/>
          <table:table-cell table:style-name="ce29"/>
          <table:table-cell office:value-type="string" office:string-value="" table:formula="of:=IF(ISERROR(MEDIAN([.E52:.N52]));&quot;&quot;;MEDIAN([.E52:.N52]))" table:style-name="ce42"/>
          <table:table-cell office:value-type="string" office:string-value="" table:formula="of:=IF(ISERROR(STDEV([.E52:.N52]));&quot;&quot;;STDEV([.E52:.N52]))" table:style-name="ce42"/>
          <table:table-cell office:value-type="string" office:string-value="" table:formula="of:=IF(ISERROR([.T52]/[.O52]);&quot;&quot;;[.T52]/[.O5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8]=&quot;&quot;;&quot;&quot;;[STAND_UP_PAULO_ARAÚJO.A48])" table:style-name="ce66"/>
          <table:table-cell office:value-type="string" office:string-value="" table:formula="of:=IF([STAND_UP_PAULO_ARAÚJO.B48]=&quot;&quot;;&quot;&quot;;[STAND_UP_PAULO_ARAÚJO.B48])" table:style-name="ce66"/>
          <table:table-cell office:value-type="string" office:string-value="" table:formula="of:=IF([STAND_UP_PAULO_ARAÚJO.C48]=&quot;&quot;;&quot;&quot;;[STAND_UP_PAULO_ARAÚJO.C48])" table:style-name="ce66"/>
          <table:table-cell office:value-type="string" office:string-value="" table:formula="of:=IF([STAND_UP_PAULO_ARAÚJO.D48]=&quot;&quot;;&quot;&quot;;[STAND_UP_PAULO_ARAÚJO.D48])" table:style-name="ce66"/>
          <table:table-cell office:value-type="string" office:string-value="" table:formula="of:=IF([STAND_UP_PAULO_ARAÚJO.E48]=&quot;&quot;;&quot;&quot;;IF(COUNTIF([STAND_UP_PAULO_ARAÚJO.#REF!];[STAND_UP_PAULO_ARAÚJO.E48])=0;CONCATENATE([STAND_UP_PAULO_ARAÚJO.#REF!];[.#REF!]);[STAND_UP_PAULO_ARAÚJO.E48]))" table:style-name="ce32"/>
          <table:table-cell office:value-type="string" office:string-value="" table:formula="of:=IF([STAND_UP_PAULO_ARAÚJO.F48]=&quot;&quot;;&quot;&quot;;IF(COUNTIF([STAND_UP_PAULO_ARAÚJO.#REF!];[STAND_UP_PAULO_ARAÚJO.F48])=0;CONCATENATE([STAND_UP_PAULO_ARAÚJO.#REF!];[.#REF!]);[STAND_UP_PAULO_ARAÚJO.F48]))" table:style-name="ce32"/>
          <table:table-cell office:value-type="string" office:string-value="" table:formula="of:=IF([STAND_UP_PAULO_ARAÚJO.G48]=&quot;&quot;;&quot;&quot;;IF(COUNTIF([STAND_UP_PAULO_ARAÚJO.#REF!];[STAND_UP_PAULO_ARAÚJO.G48])=0;CONCATENATE([STAND_UP_PAULO_ARAÚJO.#REF!];[.#REF!]);[STAND_UP_PAULO_ARAÚJO.G48]))" table:style-name="ce32"/>
          <table:table-cell office:value-type="string" office:string-value="" table:formula="of:=IF([STAND_UP_PAULO_ARAÚJO.H48]=&quot;&quot;;&quot;&quot;;IF(COUNTIF([STAND_UP_PAULO_ARAÚJO.#REF!];[STAND_UP_PAULO_ARAÚJO.H48])=0;CONCATENATE([STAND_UP_PAULO_ARAÚJO.#REF!];[.#REF!]);[STAND_UP_PAULO_ARAÚJO.H4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3:.N53]);2));&quot;&quot;;ROUND(AVERAGE([.E53:.N53]);2))" table:style-name="ce67"/>
          <table:table-cell office:value-type="string" office:string-value="" table:formula="of:=IF(ISERROR(ROUND([.O53]*[.D53];2));&quot;&quot;;ROUND([.O53]*[.D53];2))" table:style-name="ce67"/>
          <table:table-cell table:style-name="ce68"/>
          <table:table-cell table:style-name="ce29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2"/>
          <table:table-cell office:value-type="string" office:string-value="" table:formula="of:=IF(ISERROR([.T53]/[.O53]);&quot;&quot;;[.T53]/[.O5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49]=&quot;&quot;;&quot;&quot;;[STAND_UP_PAULO_ARAÚJO.A49])" table:style-name="ce66"/>
          <table:table-cell office:value-type="string" office:string-value="" table:formula="of:=IF([STAND_UP_PAULO_ARAÚJO.B49]=&quot;&quot;;&quot;&quot;;[STAND_UP_PAULO_ARAÚJO.B49])" table:style-name="ce66"/>
          <table:table-cell office:value-type="string" office:string-value="" table:formula="of:=IF([STAND_UP_PAULO_ARAÚJO.C49]=&quot;&quot;;&quot;&quot;;[STAND_UP_PAULO_ARAÚJO.C49])" table:style-name="ce66"/>
          <table:table-cell office:value-type="string" office:string-value="" table:formula="of:=IF([STAND_UP_PAULO_ARAÚJO.D49]=&quot;&quot;;&quot;&quot;;[STAND_UP_PAULO_ARAÚJO.D49])" table:style-name="ce66"/>
          <table:table-cell office:value-type="string" office:string-value="" table:formula="of:=IF([STAND_UP_PAULO_ARAÚJO.E49]=&quot;&quot;;&quot;&quot;;IF(COUNTIF([STAND_UP_PAULO_ARAÚJO.#REF!];[STAND_UP_PAULO_ARAÚJO.E49])=0;CONCATENATE([STAND_UP_PAULO_ARAÚJO.#REF!];[.#REF!]);[STAND_UP_PAULO_ARAÚJO.E49]))" table:style-name="ce32"/>
          <table:table-cell office:value-type="string" office:string-value="" table:formula="of:=IF([STAND_UP_PAULO_ARAÚJO.F49]=&quot;&quot;;&quot;&quot;;IF(COUNTIF([STAND_UP_PAULO_ARAÚJO.#REF!];[STAND_UP_PAULO_ARAÚJO.F49])=0;CONCATENATE([STAND_UP_PAULO_ARAÚJO.#REF!];[.#REF!]);[STAND_UP_PAULO_ARAÚJO.F49]))" table:style-name="ce32"/>
          <table:table-cell office:value-type="string" office:string-value="" table:formula="of:=IF([STAND_UP_PAULO_ARAÚJO.G49]=&quot;&quot;;&quot;&quot;;IF(COUNTIF([STAND_UP_PAULO_ARAÚJO.#REF!];[STAND_UP_PAULO_ARAÚJO.G49])=0;CONCATENATE([STAND_UP_PAULO_ARAÚJO.#REF!];[.#REF!]);[STAND_UP_PAULO_ARAÚJO.G49]))" table:style-name="ce32"/>
          <table:table-cell office:value-type="string" office:string-value="" table:formula="of:=IF([STAND_UP_PAULO_ARAÚJO.H49]=&quot;&quot;;&quot;&quot;;IF(COUNTIF([STAND_UP_PAULO_ARAÚJO.#REF!];[STAND_UP_PAULO_ARAÚJO.H49])=0;CONCATENATE([STAND_UP_PAULO_ARAÚJO.#REF!];[.#REF!]);[STAND_UP_PAULO_ARAÚJO.H4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4:.N54]);2));&quot;&quot;;ROUND(AVERAGE([.E54:.N54]);2))" table:style-name="ce67"/>
          <table:table-cell office:value-type="string" office:string-value="" table:formula="of:=IF(ISERROR(ROUND([.O54]*[.D54];2));&quot;&quot;;ROUND([.O54]*[.D54];2))" table:style-name="ce67"/>
          <table:table-cell table:style-name="ce68"/>
          <table:table-cell table:style-name="ce29"/>
          <table:table-cell office:value-type="string" office:string-value="" table:formula="of:=IF(ISERROR(MEDIAN([.E54:.N54]));&quot;&quot;;MEDIAN([.E54:.N54]))" table:style-name="ce42"/>
          <table:table-cell office:value-type="string" office:string-value="" table:formula="of:=IF(ISERROR(STDEV([.E54:.N54]));&quot;&quot;;STDEV([.E54:.N54]))" table:style-name="ce42"/>
          <table:table-cell office:value-type="string" office:string-value="" table:formula="of:=IF(ISERROR([.T54]/[.O54]);&quot;&quot;;[.T54]/[.O5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0]=&quot;&quot;;&quot;&quot;;[STAND_UP_PAULO_ARAÚJO.A50])" table:style-name="ce66"/>
          <table:table-cell office:value-type="string" office:string-value="" table:formula="of:=IF([STAND_UP_PAULO_ARAÚJO.B50]=&quot;&quot;;&quot;&quot;;[STAND_UP_PAULO_ARAÚJO.B50])" table:style-name="ce66"/>
          <table:table-cell office:value-type="string" office:string-value="" table:formula="of:=IF([STAND_UP_PAULO_ARAÚJO.C50]=&quot;&quot;;&quot;&quot;;[STAND_UP_PAULO_ARAÚJO.C50])" table:style-name="ce66"/>
          <table:table-cell office:value-type="string" office:string-value="" table:formula="of:=IF([STAND_UP_PAULO_ARAÚJO.D50]=&quot;&quot;;&quot;&quot;;[STAND_UP_PAULO_ARAÚJO.D50])" table:style-name="ce66"/>
          <table:table-cell office:value-type="string" office:string-value="" table:formula="of:=IF([STAND_UP_PAULO_ARAÚJO.E50]=&quot;&quot;;&quot;&quot;;IF(COUNTIF([STAND_UP_PAULO_ARAÚJO.#REF!];[STAND_UP_PAULO_ARAÚJO.E50])=0;CONCATENATE([STAND_UP_PAULO_ARAÚJO.#REF!];[.#REF!]);[STAND_UP_PAULO_ARAÚJO.E50]))" table:style-name="ce32"/>
          <table:table-cell office:value-type="string" office:string-value="" table:formula="of:=IF([STAND_UP_PAULO_ARAÚJO.F50]=&quot;&quot;;&quot;&quot;;IF(COUNTIF([STAND_UP_PAULO_ARAÚJO.#REF!];[STAND_UP_PAULO_ARAÚJO.F50])=0;CONCATENATE([STAND_UP_PAULO_ARAÚJO.#REF!];[.#REF!]);[STAND_UP_PAULO_ARAÚJO.F50]))" table:style-name="ce32"/>
          <table:table-cell office:value-type="string" office:string-value="" table:formula="of:=IF([STAND_UP_PAULO_ARAÚJO.G50]=&quot;&quot;;&quot;&quot;;IF(COUNTIF([STAND_UP_PAULO_ARAÚJO.#REF!];[STAND_UP_PAULO_ARAÚJO.G50])=0;CONCATENATE([STAND_UP_PAULO_ARAÚJO.#REF!];[.#REF!]);[STAND_UP_PAULO_ARAÚJO.G50]))" table:style-name="ce32"/>
          <table:table-cell office:value-type="string" office:string-value="" table:formula="of:=IF([STAND_UP_PAULO_ARAÚJO.H50]=&quot;&quot;;&quot;&quot;;IF(COUNTIF([STAND_UP_PAULO_ARAÚJO.#REF!];[STAND_UP_PAULO_ARAÚJO.H50])=0;CONCATENATE([STAND_UP_PAULO_ARAÚJO.#REF!];[.#REF!]);[STAND_UP_PAULO_ARAÚJO.H5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5:.N55]);2));&quot;&quot;;ROUND(AVERAGE([.E55:.N55]);2))" table:style-name="ce67"/>
          <table:table-cell office:value-type="string" office:string-value="" table:formula="of:=IF(ISERROR(ROUND([.O55]*[.D55];2));&quot;&quot;;ROUND([.O55]*[.D55];2))" table:style-name="ce67"/>
          <table:table-cell table:style-name="ce68"/>
          <table:table-cell table:style-name="ce29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2"/>
          <table:table-cell office:value-type="string" office:string-value="" table:formula="of:=IF(ISERROR([.T55]/[.O55]);&quot;&quot;;[.T55]/[.O5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1]=&quot;&quot;;&quot;&quot;;[STAND_UP_PAULO_ARAÚJO.A51])" table:style-name="ce66"/>
          <table:table-cell office:value-type="string" office:string-value="" table:formula="of:=IF([STAND_UP_PAULO_ARAÚJO.B51]=&quot;&quot;;&quot;&quot;;[STAND_UP_PAULO_ARAÚJO.B51])" table:style-name="ce66"/>
          <table:table-cell office:value-type="string" office:string-value="" table:formula="of:=IF([STAND_UP_PAULO_ARAÚJO.C51]=&quot;&quot;;&quot;&quot;;[STAND_UP_PAULO_ARAÚJO.C51])" table:style-name="ce66"/>
          <table:table-cell office:value-type="string" office:string-value="" table:formula="of:=IF([STAND_UP_PAULO_ARAÚJO.D51]=&quot;&quot;;&quot;&quot;;[STAND_UP_PAULO_ARAÚJO.D51])" table:style-name="ce66"/>
          <table:table-cell office:value-type="string" office:string-value="" table:formula="of:=IF([STAND_UP_PAULO_ARAÚJO.E51]=&quot;&quot;;&quot;&quot;;IF(COUNTIF([STAND_UP_PAULO_ARAÚJO.#REF!];[STAND_UP_PAULO_ARAÚJO.E51])=0;CONCATENATE([STAND_UP_PAULO_ARAÚJO.#REF!];[.#REF!]);[STAND_UP_PAULO_ARAÚJO.E51]))" table:style-name="ce32"/>
          <table:table-cell office:value-type="string" office:string-value="" table:formula="of:=IF([STAND_UP_PAULO_ARAÚJO.F51]=&quot;&quot;;&quot;&quot;;IF(COUNTIF([STAND_UP_PAULO_ARAÚJO.#REF!];[STAND_UP_PAULO_ARAÚJO.F51])=0;CONCATENATE([STAND_UP_PAULO_ARAÚJO.#REF!];[.#REF!]);[STAND_UP_PAULO_ARAÚJO.F51]))" table:style-name="ce32"/>
          <table:table-cell office:value-type="string" office:string-value="" table:formula="of:=IF([STAND_UP_PAULO_ARAÚJO.G51]=&quot;&quot;;&quot;&quot;;IF(COUNTIF([STAND_UP_PAULO_ARAÚJO.#REF!];[STAND_UP_PAULO_ARAÚJO.G51])=0;CONCATENATE([STAND_UP_PAULO_ARAÚJO.#REF!];[.#REF!]);[STAND_UP_PAULO_ARAÚJO.G51]))" table:style-name="ce32"/>
          <table:table-cell office:value-type="string" office:string-value="" table:formula="of:=IF([STAND_UP_PAULO_ARAÚJO.H51]=&quot;&quot;;&quot;&quot;;IF(COUNTIF([STAND_UP_PAULO_ARAÚJO.#REF!];[STAND_UP_PAULO_ARAÚJO.H51])=0;CONCATENATE([STAND_UP_PAULO_ARAÚJO.#REF!];[.#REF!]);[STAND_UP_PAULO_ARAÚJO.H5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6:.N56]);2));&quot;&quot;;ROUND(AVERAGE([.E56:.N56]);2))" table:style-name="ce67"/>
          <table:table-cell office:value-type="string" office:string-value="" table:formula="of:=IF(ISERROR(ROUND([.O56]*[.D56];2));&quot;&quot;;ROUND([.O56]*[.D56];2))" table:style-name="ce67"/>
          <table:table-cell table:style-name="ce68"/>
          <table:table-cell table:style-name="ce29"/>
          <table:table-cell office:value-type="string" office:string-value="" table:formula="of:=IF(ISERROR(MEDIAN([.E56:.N56]));&quot;&quot;;MEDIAN([.E56:.N56]))" table:style-name="ce42"/>
          <table:table-cell office:value-type="string" office:string-value="" table:formula="of:=IF(ISERROR(STDEV([.E56:.N56]));&quot;&quot;;STDEV([.E56:.N56]))" table:style-name="ce42"/>
          <table:table-cell office:value-type="string" office:string-value="" table:formula="of:=IF(ISERROR([.T56]/[.O56]);&quot;&quot;;[.T56]/[.O5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2]=&quot;&quot;;&quot;&quot;;[STAND_UP_PAULO_ARAÚJO.A52])" table:style-name="ce66"/>
          <table:table-cell office:value-type="string" office:string-value="" table:formula="of:=IF([STAND_UP_PAULO_ARAÚJO.B52]=&quot;&quot;;&quot;&quot;;[STAND_UP_PAULO_ARAÚJO.B52])" table:style-name="ce66"/>
          <table:table-cell office:value-type="string" office:string-value="" table:formula="of:=IF([STAND_UP_PAULO_ARAÚJO.C52]=&quot;&quot;;&quot;&quot;;[STAND_UP_PAULO_ARAÚJO.C52])" table:style-name="ce66"/>
          <table:table-cell office:value-type="string" office:string-value="" table:formula="of:=IF([STAND_UP_PAULO_ARAÚJO.D52]=&quot;&quot;;&quot;&quot;;[STAND_UP_PAULO_ARAÚJO.D52])" table:style-name="ce66"/>
          <table:table-cell office:value-type="string" office:string-value="" table:formula="of:=IF([STAND_UP_PAULO_ARAÚJO.E52]=&quot;&quot;;&quot;&quot;;IF(COUNTIF([STAND_UP_PAULO_ARAÚJO.#REF!];[STAND_UP_PAULO_ARAÚJO.E52])=0;CONCATENATE([STAND_UP_PAULO_ARAÚJO.#REF!];[.#REF!]);[STAND_UP_PAULO_ARAÚJO.E52]))" table:style-name="ce32"/>
          <table:table-cell office:value-type="string" office:string-value="" table:formula="of:=IF([STAND_UP_PAULO_ARAÚJO.F52]=&quot;&quot;;&quot;&quot;;IF(COUNTIF([STAND_UP_PAULO_ARAÚJO.#REF!];[STAND_UP_PAULO_ARAÚJO.F52])=0;CONCATENATE([STAND_UP_PAULO_ARAÚJO.#REF!];[.#REF!]);[STAND_UP_PAULO_ARAÚJO.F52]))" table:style-name="ce32"/>
          <table:table-cell office:value-type="string" office:string-value="" table:formula="of:=IF([STAND_UP_PAULO_ARAÚJO.G52]=&quot;&quot;;&quot;&quot;;IF(COUNTIF([STAND_UP_PAULO_ARAÚJO.#REF!];[STAND_UP_PAULO_ARAÚJO.G52])=0;CONCATENATE([STAND_UP_PAULO_ARAÚJO.#REF!];[.#REF!]);[STAND_UP_PAULO_ARAÚJO.G52]))" table:style-name="ce32"/>
          <table:table-cell office:value-type="string" office:string-value="" table:formula="of:=IF([STAND_UP_PAULO_ARAÚJO.H52]=&quot;&quot;;&quot;&quot;;IF(COUNTIF([STAND_UP_PAULO_ARAÚJO.#REF!];[STAND_UP_PAULO_ARAÚJO.H52])=0;CONCATENATE([STAND_UP_PAULO_ARAÚJO.#REF!];[.#REF!]);[STAND_UP_PAULO_ARAÚJO.H5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7:.N57]);2));&quot;&quot;;ROUND(AVERAGE([.E57:.N57]);2))" table:style-name="ce67"/>
          <table:table-cell office:value-type="string" office:string-value="" table:formula="of:=IF(ISERROR(ROUND([.O57]*[.D57];2));&quot;&quot;;ROUND([.O57]*[.D57];2))" table:style-name="ce67"/>
          <table:table-cell table:style-name="ce68"/>
          <table:table-cell table:style-name="ce29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2"/>
          <table:table-cell office:value-type="string" office:string-value="" table:formula="of:=IF(ISERROR([.T57]/[.O57]);&quot;&quot;;[.T57]/[.O57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3]=&quot;&quot;;&quot;&quot;;[STAND_UP_PAULO_ARAÚJO.A53])" table:style-name="ce66"/>
          <table:table-cell office:value-type="string" office:string-value="" table:formula="of:=IF([STAND_UP_PAULO_ARAÚJO.B53]=&quot;&quot;;&quot;&quot;;[STAND_UP_PAULO_ARAÚJO.B53])" table:style-name="ce66"/>
          <table:table-cell office:value-type="string" office:string-value="" table:formula="of:=IF([STAND_UP_PAULO_ARAÚJO.C53]=&quot;&quot;;&quot;&quot;;[STAND_UP_PAULO_ARAÚJO.C53])" table:style-name="ce66"/>
          <table:table-cell office:value-type="string" office:string-value="" table:formula="of:=IF([STAND_UP_PAULO_ARAÚJO.D53]=&quot;&quot;;&quot;&quot;;[STAND_UP_PAULO_ARAÚJO.D53])" table:style-name="ce66"/>
          <table:table-cell office:value-type="string" office:string-value="" table:formula="of:=IF([STAND_UP_PAULO_ARAÚJO.E53]=&quot;&quot;;&quot;&quot;;IF(COUNTIF([STAND_UP_PAULO_ARAÚJO.#REF!];[STAND_UP_PAULO_ARAÚJO.E53])=0;CONCATENATE([STAND_UP_PAULO_ARAÚJO.#REF!];[.#REF!]);[STAND_UP_PAULO_ARAÚJO.E53]))" table:style-name="ce32"/>
          <table:table-cell office:value-type="string" office:string-value="" table:formula="of:=IF([STAND_UP_PAULO_ARAÚJO.F53]=&quot;&quot;;&quot;&quot;;IF(COUNTIF([STAND_UP_PAULO_ARAÚJO.#REF!];[STAND_UP_PAULO_ARAÚJO.F53])=0;CONCATENATE([STAND_UP_PAULO_ARAÚJO.#REF!];[.#REF!]);[STAND_UP_PAULO_ARAÚJO.F53]))" table:style-name="ce32"/>
          <table:table-cell office:value-type="string" office:string-value="" table:formula="of:=IF([STAND_UP_PAULO_ARAÚJO.G53]=&quot;&quot;;&quot;&quot;;IF(COUNTIF([STAND_UP_PAULO_ARAÚJO.#REF!];[STAND_UP_PAULO_ARAÚJO.G53])=0;CONCATENATE([STAND_UP_PAULO_ARAÚJO.#REF!];[.#REF!]);[STAND_UP_PAULO_ARAÚJO.G53]))" table:style-name="ce32"/>
          <table:table-cell office:value-type="string" office:string-value="" table:formula="of:=IF([STAND_UP_PAULO_ARAÚJO.H53]=&quot;&quot;;&quot;&quot;;IF(COUNTIF([STAND_UP_PAULO_ARAÚJO.#REF!];[STAND_UP_PAULO_ARAÚJO.H53])=0;CONCATENATE([STAND_UP_PAULO_ARAÚJO.#REF!];[.#REF!]);[STAND_UP_PAULO_ARAÚJO.H53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8:.N58]);2));&quot;&quot;;ROUND(AVERAGE([.E58:.N58]);2))" table:style-name="ce67"/>
          <table:table-cell office:value-type="string" office:string-value="" table:formula="of:=IF(ISERROR(ROUND([.O58]*[.D58];2));&quot;&quot;;ROUND([.O58]*[.D58];2))" table:style-name="ce67"/>
          <table:table-cell table:style-name="ce68"/>
          <table:table-cell table:style-name="ce29"/>
          <table:table-cell office:value-type="string" office:string-value="" table:formula="of:=IF(ISERROR(MEDIAN([.E58:.N58]));&quot;&quot;;MEDIAN([.E58:.N58]))" table:style-name="ce42"/>
          <table:table-cell office:value-type="string" office:string-value="" table:formula="of:=IF(ISERROR(STDEV([.E58:.N58]));&quot;&quot;;STDEV([.E58:.N58]))" table:style-name="ce42"/>
          <table:table-cell office:value-type="string" office:string-value="" table:formula="of:=IF(ISERROR([.T58]/[.O58]);&quot;&quot;;[.T58]/[.O58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4]=&quot;&quot;;&quot;&quot;;[STAND_UP_PAULO_ARAÚJO.A54])" table:style-name="ce66"/>
          <table:table-cell office:value-type="string" office:string-value="" table:formula="of:=IF([STAND_UP_PAULO_ARAÚJO.B54]=&quot;&quot;;&quot;&quot;;[STAND_UP_PAULO_ARAÚJO.B54])" table:style-name="ce66"/>
          <table:table-cell office:value-type="string" office:string-value="" table:formula="of:=IF([STAND_UP_PAULO_ARAÚJO.C54]=&quot;&quot;;&quot;&quot;;[STAND_UP_PAULO_ARAÚJO.C54])" table:style-name="ce66"/>
          <table:table-cell office:value-type="string" office:string-value="" table:formula="of:=IF([STAND_UP_PAULO_ARAÚJO.D54]=&quot;&quot;;&quot;&quot;;[STAND_UP_PAULO_ARAÚJO.D54])" table:style-name="ce66"/>
          <table:table-cell office:value-type="string" office:string-value="" table:formula="of:=IF([STAND_UP_PAULO_ARAÚJO.E54]=&quot;&quot;;&quot;&quot;;IF(COUNTIF([STAND_UP_PAULO_ARAÚJO.#REF!];[STAND_UP_PAULO_ARAÚJO.E54])=0;CONCATENATE([STAND_UP_PAULO_ARAÚJO.#REF!];[.#REF!]);[STAND_UP_PAULO_ARAÚJO.E54]))" table:style-name="ce32"/>
          <table:table-cell office:value-type="string" office:string-value="" table:formula="of:=IF([STAND_UP_PAULO_ARAÚJO.F54]=&quot;&quot;;&quot;&quot;;IF(COUNTIF([STAND_UP_PAULO_ARAÚJO.#REF!];[STAND_UP_PAULO_ARAÚJO.F54])=0;CONCATENATE([STAND_UP_PAULO_ARAÚJO.#REF!];[.#REF!]);[STAND_UP_PAULO_ARAÚJO.F54]))" table:style-name="ce32"/>
          <table:table-cell office:value-type="string" office:string-value="" table:formula="of:=IF([STAND_UP_PAULO_ARAÚJO.G54]=&quot;&quot;;&quot;&quot;;IF(COUNTIF([STAND_UP_PAULO_ARAÚJO.#REF!];[STAND_UP_PAULO_ARAÚJO.G54])=0;CONCATENATE([STAND_UP_PAULO_ARAÚJO.#REF!];[.#REF!]);[STAND_UP_PAULO_ARAÚJO.G54]))" table:style-name="ce32"/>
          <table:table-cell office:value-type="string" office:string-value="" table:formula="of:=IF([STAND_UP_PAULO_ARAÚJO.H54]=&quot;&quot;;&quot;&quot;;IF(COUNTIF([STAND_UP_PAULO_ARAÚJO.#REF!];[STAND_UP_PAULO_ARAÚJO.H54])=0;CONCATENATE([STAND_UP_PAULO_ARAÚJO.#REF!];[.#REF!]);[STAND_UP_PAULO_ARAÚJO.H54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59:.N59]);2));&quot;&quot;;ROUND(AVERAGE([.E59:.N59]);2))" table:style-name="ce67"/>
          <table:table-cell office:value-type="string" office:string-value="" table:formula="of:=IF(ISERROR(ROUND([.O59]*[.D59];2));&quot;&quot;;ROUND([.O59]*[.D59];2))" table:style-name="ce67"/>
          <table:table-cell table:style-name="ce68"/>
          <table:table-cell table:style-name="ce29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2"/>
          <table:table-cell office:value-type="string" office:string-value="" table:formula="of:=IF(ISERROR([.T59]/[.O59]);&quot;&quot;;[.T59]/[.O59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5]=&quot;&quot;;&quot;&quot;;[STAND_UP_PAULO_ARAÚJO.A55])" table:style-name="ce66"/>
          <table:table-cell office:value-type="string" office:string-value="" table:formula="of:=IF([STAND_UP_PAULO_ARAÚJO.B55]=&quot;&quot;;&quot;&quot;;[STAND_UP_PAULO_ARAÚJO.B55])" table:style-name="ce66"/>
          <table:table-cell office:value-type="string" office:string-value="" table:formula="of:=IF([STAND_UP_PAULO_ARAÚJO.C55]=&quot;&quot;;&quot;&quot;;[STAND_UP_PAULO_ARAÚJO.C55])" table:style-name="ce66"/>
          <table:table-cell office:value-type="string" office:string-value="" table:formula="of:=IF([STAND_UP_PAULO_ARAÚJO.D55]=&quot;&quot;;&quot;&quot;;[STAND_UP_PAULO_ARAÚJO.D55])" table:style-name="ce66"/>
          <table:table-cell office:value-type="string" office:string-value="" table:formula="of:=IF([STAND_UP_PAULO_ARAÚJO.E55]=&quot;&quot;;&quot;&quot;;IF(COUNTIF([STAND_UP_PAULO_ARAÚJO.#REF!];[STAND_UP_PAULO_ARAÚJO.E55])=0;CONCATENATE([STAND_UP_PAULO_ARAÚJO.#REF!];[.#REF!]);[STAND_UP_PAULO_ARAÚJO.E55]))" table:style-name="ce32"/>
          <table:table-cell office:value-type="string" office:string-value="" table:formula="of:=IF([STAND_UP_PAULO_ARAÚJO.F55]=&quot;&quot;;&quot;&quot;;IF(COUNTIF([STAND_UP_PAULO_ARAÚJO.#REF!];[STAND_UP_PAULO_ARAÚJO.F55])=0;CONCATENATE([STAND_UP_PAULO_ARAÚJO.#REF!];[.#REF!]);[STAND_UP_PAULO_ARAÚJO.F55]))" table:style-name="ce32"/>
          <table:table-cell office:value-type="string" office:string-value="" table:formula="of:=IF([STAND_UP_PAULO_ARAÚJO.G55]=&quot;&quot;;&quot;&quot;;IF(COUNTIF([STAND_UP_PAULO_ARAÚJO.#REF!];[STAND_UP_PAULO_ARAÚJO.G55])=0;CONCATENATE([STAND_UP_PAULO_ARAÚJO.#REF!];[.#REF!]);[STAND_UP_PAULO_ARAÚJO.G55]))" table:style-name="ce32"/>
          <table:table-cell office:value-type="string" office:string-value="" table:formula="of:=IF([STAND_UP_PAULO_ARAÚJO.H55]=&quot;&quot;;&quot;&quot;;IF(COUNTIF([STAND_UP_PAULO_ARAÚJO.#REF!];[STAND_UP_PAULO_ARAÚJO.H55])=0;CONCATENATE([STAND_UP_PAULO_ARAÚJO.#REF!];[.#REF!]);[STAND_UP_PAULO_ARAÚJO.H55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0:.N60]);2));&quot;&quot;;ROUND(AVERAGE([.E60:.N60]);2))" table:style-name="ce67"/>
          <table:table-cell office:value-type="string" office:string-value="" table:formula="of:=IF(ISERROR(ROUND([.O60]*[.D60];2));&quot;&quot;;ROUND([.O60]*[.D60];2))" table:style-name="ce67"/>
          <table:table-cell table:style-name="ce68"/>
          <table:table-cell table:style-name="ce29"/>
          <table:table-cell office:value-type="string" office:string-value="" table:formula="of:=IF(ISERROR(MEDIAN([.E60:.N60]));&quot;&quot;;MEDIAN([.E60:.N60]))" table:style-name="ce42"/>
          <table:table-cell office:value-type="string" office:string-value="" table:formula="of:=IF(ISERROR(STDEV([.E60:.N60]));&quot;&quot;;STDEV([.E60:.N60]))" table:style-name="ce42"/>
          <table:table-cell office:value-type="string" office:string-value="" table:formula="of:=IF(ISERROR([.T60]/[.O60]);&quot;&quot;;[.T60]/[.O60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6]=&quot;&quot;;&quot;&quot;;[STAND_UP_PAULO_ARAÚJO.A56])" table:style-name="ce66"/>
          <table:table-cell office:value-type="string" office:string-value="" table:formula="of:=IF([STAND_UP_PAULO_ARAÚJO.B56]=&quot;&quot;;&quot;&quot;;[STAND_UP_PAULO_ARAÚJO.B56])" table:style-name="ce66"/>
          <table:table-cell office:value-type="string" office:string-value="" table:formula="of:=IF([STAND_UP_PAULO_ARAÚJO.C56]=&quot;&quot;;&quot;&quot;;[STAND_UP_PAULO_ARAÚJO.C56])" table:style-name="ce66"/>
          <table:table-cell office:value-type="string" office:string-value="" table:formula="of:=IF([STAND_UP_PAULO_ARAÚJO.D56]=&quot;&quot;;&quot;&quot;;[STAND_UP_PAULO_ARAÚJO.D56])" table:style-name="ce66"/>
          <table:table-cell office:value-type="string" office:string-value="" table:formula="of:=IF([STAND_UP_PAULO_ARAÚJO.E56]=&quot;&quot;;&quot;&quot;;IF(COUNTIF([STAND_UP_PAULO_ARAÚJO.#REF!];[STAND_UP_PAULO_ARAÚJO.E56])=0;CONCATENATE([STAND_UP_PAULO_ARAÚJO.#REF!];[.#REF!]);[STAND_UP_PAULO_ARAÚJO.E56]))" table:style-name="ce32"/>
          <table:table-cell office:value-type="string" office:string-value="" table:formula="of:=IF([STAND_UP_PAULO_ARAÚJO.F56]=&quot;&quot;;&quot;&quot;;IF(COUNTIF([STAND_UP_PAULO_ARAÚJO.#REF!];[STAND_UP_PAULO_ARAÚJO.F56])=0;CONCATENATE([STAND_UP_PAULO_ARAÚJO.#REF!];[.#REF!]);[STAND_UP_PAULO_ARAÚJO.F56]))" table:style-name="ce32"/>
          <table:table-cell office:value-type="string" office:string-value="" table:formula="of:=IF([STAND_UP_PAULO_ARAÚJO.G56]=&quot;&quot;;&quot;&quot;;IF(COUNTIF([STAND_UP_PAULO_ARAÚJO.#REF!];[STAND_UP_PAULO_ARAÚJO.G56])=0;CONCATENATE([STAND_UP_PAULO_ARAÚJO.#REF!];[.#REF!]);[STAND_UP_PAULO_ARAÚJO.G56]))" table:style-name="ce32"/>
          <table:table-cell office:value-type="string" office:string-value="" table:formula="of:=IF([STAND_UP_PAULO_ARAÚJO.H56]=&quot;&quot;;&quot;&quot;;IF(COUNTIF([STAND_UP_PAULO_ARAÚJO.#REF!];[STAND_UP_PAULO_ARAÚJO.H56])=0;CONCATENATE([STAND_UP_PAULO_ARAÚJO.#REF!];[.#REF!]);[STAND_UP_PAULO_ARAÚJO.H56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1:.N61]);2));&quot;&quot;;ROUND(AVERAGE([.E61:.N61]);2))" table:style-name="ce67"/>
          <table:table-cell office:value-type="string" office:string-value="" table:formula="of:=IF(ISERROR(ROUND([.O61]*[.D61];2));&quot;&quot;;ROUND([.O61]*[.D61];2))" table:style-name="ce67"/>
          <table:table-cell table:style-name="ce68"/>
          <table:table-cell table:style-name="ce29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2"/>
          <table:table-cell office:value-type="string" office:string-value="" table:formula="of:=IF(ISERROR([.T61]/[.O61]);&quot;&quot;;[.T61]/[.O61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7]=&quot;&quot;;&quot;&quot;;[STAND_UP_PAULO_ARAÚJO.A57])" table:style-name="ce66"/>
          <table:table-cell office:value-type="string" office:string-value="" table:formula="of:=IF([STAND_UP_PAULO_ARAÚJO.B57]=&quot;&quot;;&quot;&quot;;[STAND_UP_PAULO_ARAÚJO.B57])" table:style-name="ce66"/>
          <table:table-cell office:value-type="string" office:string-value="" table:formula="of:=IF([STAND_UP_PAULO_ARAÚJO.C57]=&quot;&quot;;&quot;&quot;;[STAND_UP_PAULO_ARAÚJO.C57])" table:style-name="ce66"/>
          <table:table-cell office:value-type="string" office:string-value="" table:formula="of:=IF([STAND_UP_PAULO_ARAÚJO.D57]=&quot;&quot;;&quot;&quot;;[STAND_UP_PAULO_ARAÚJO.D57])" table:style-name="ce66"/>
          <table:table-cell office:value-type="string" office:string-value="" table:formula="of:=IF([STAND_UP_PAULO_ARAÚJO.E57]=&quot;&quot;;&quot;&quot;;IF(COUNTIF([STAND_UP_PAULO_ARAÚJO.#REF!];[STAND_UP_PAULO_ARAÚJO.E57])=0;CONCATENATE([STAND_UP_PAULO_ARAÚJO.#REF!];[.#REF!]);[STAND_UP_PAULO_ARAÚJO.E57]))" table:style-name="ce32"/>
          <table:table-cell office:value-type="string" office:string-value="" table:formula="of:=IF([STAND_UP_PAULO_ARAÚJO.F57]=&quot;&quot;;&quot;&quot;;IF(COUNTIF([STAND_UP_PAULO_ARAÚJO.#REF!];[STAND_UP_PAULO_ARAÚJO.F57])=0;CONCATENATE([STAND_UP_PAULO_ARAÚJO.#REF!];[.#REF!]);[STAND_UP_PAULO_ARAÚJO.F57]))" table:style-name="ce32"/>
          <table:table-cell office:value-type="string" office:string-value="" table:formula="of:=IF([STAND_UP_PAULO_ARAÚJO.G57]=&quot;&quot;;&quot;&quot;;IF(COUNTIF([STAND_UP_PAULO_ARAÚJO.#REF!];[STAND_UP_PAULO_ARAÚJO.G57])=0;CONCATENATE([STAND_UP_PAULO_ARAÚJO.#REF!];[.#REF!]);[STAND_UP_PAULO_ARAÚJO.G57]))" table:style-name="ce32"/>
          <table:table-cell office:value-type="string" office:string-value="" table:formula="of:=IF([STAND_UP_PAULO_ARAÚJO.H57]=&quot;&quot;;&quot;&quot;;IF(COUNTIF([STAND_UP_PAULO_ARAÚJO.#REF!];[STAND_UP_PAULO_ARAÚJO.H57])=0;CONCATENATE([STAND_UP_PAULO_ARAÚJO.#REF!];[.#REF!]);[STAND_UP_PAULO_ARAÚJO.H57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2:.N62]);2));&quot;&quot;;ROUND(AVERAGE([.E62:.N62]);2))" table:style-name="ce67"/>
          <table:table-cell office:value-type="string" office:string-value="" table:formula="of:=IF(ISERROR(ROUND([.O62]*[.D62];2));&quot;&quot;;ROUND([.O62]*[.D62];2))" table:style-name="ce67"/>
          <table:table-cell table:style-name="ce68"/>
          <table:table-cell table:style-name="ce29"/>
          <table:table-cell office:value-type="string" office:string-value="" table:formula="of:=IF(ISERROR(MEDIAN([.E62:.N62]));&quot;&quot;;MEDIAN([.E62:.N62]))" table:style-name="ce42"/>
          <table:table-cell office:value-type="string" office:string-value="" table:formula="of:=IF(ISERROR(STDEV([.E62:.N62]));&quot;&quot;;STDEV([.E62:.N62]))" table:style-name="ce42"/>
          <table:table-cell office:value-type="string" office:string-value="" table:formula="of:=IF(ISERROR([.T62]/[.O62]);&quot;&quot;;[.T62]/[.O62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8]=&quot;&quot;;&quot;&quot;;[STAND_UP_PAULO_ARAÚJO.A58])" table:style-name="ce66"/>
          <table:table-cell office:value-type="string" office:string-value="" table:formula="of:=IF([STAND_UP_PAULO_ARAÚJO.B58]=&quot;&quot;;&quot;&quot;;[STAND_UP_PAULO_ARAÚJO.B58])" table:style-name="ce66"/>
          <table:table-cell office:value-type="string" office:string-value="" table:formula="of:=IF([STAND_UP_PAULO_ARAÚJO.C58]=&quot;&quot;;&quot;&quot;;[STAND_UP_PAULO_ARAÚJO.C58])" table:style-name="ce66"/>
          <table:table-cell office:value-type="string" office:string-value="" table:formula="of:=IF([STAND_UP_PAULO_ARAÚJO.D58]=&quot;&quot;;&quot;&quot;;[STAND_UP_PAULO_ARAÚJO.D58])" table:style-name="ce66"/>
          <table:table-cell office:value-type="string" office:string-value="" table:formula="of:=IF([STAND_UP_PAULO_ARAÚJO.E58]=&quot;&quot;;&quot;&quot;;IF(COUNTIF([STAND_UP_PAULO_ARAÚJO.#REF!];[STAND_UP_PAULO_ARAÚJO.E58])=0;CONCATENATE([STAND_UP_PAULO_ARAÚJO.#REF!];[.#REF!]);[STAND_UP_PAULO_ARAÚJO.E58]))" table:style-name="ce32"/>
          <table:table-cell office:value-type="string" office:string-value="" table:formula="of:=IF([STAND_UP_PAULO_ARAÚJO.F58]=&quot;&quot;;&quot;&quot;;IF(COUNTIF([STAND_UP_PAULO_ARAÚJO.#REF!];[STAND_UP_PAULO_ARAÚJO.F58])=0;CONCATENATE([STAND_UP_PAULO_ARAÚJO.#REF!];[.#REF!]);[STAND_UP_PAULO_ARAÚJO.F58]))" table:style-name="ce32"/>
          <table:table-cell office:value-type="string" office:string-value="" table:formula="of:=IF([STAND_UP_PAULO_ARAÚJO.G58]=&quot;&quot;;&quot;&quot;;IF(COUNTIF([STAND_UP_PAULO_ARAÚJO.#REF!];[STAND_UP_PAULO_ARAÚJO.G58])=0;CONCATENATE([STAND_UP_PAULO_ARAÚJO.#REF!];[.#REF!]);[STAND_UP_PAULO_ARAÚJO.G58]))" table:style-name="ce32"/>
          <table:table-cell office:value-type="string" office:string-value="" table:formula="of:=IF([STAND_UP_PAULO_ARAÚJO.H58]=&quot;&quot;;&quot;&quot;;IF(COUNTIF([STAND_UP_PAULO_ARAÚJO.#REF!];[STAND_UP_PAULO_ARAÚJO.H58])=0;CONCATENATE([STAND_UP_PAULO_ARAÚJO.#REF!];[.#REF!]);[STAND_UP_PAULO_ARAÚJO.H58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3:.N63]);2));&quot;&quot;;ROUND(AVERAGE([.E63:.N63]);2))" table:style-name="ce67"/>
          <table:table-cell office:value-type="string" office:string-value="" table:formula="of:=IF(ISERROR(ROUND([.O63]*[.D63];2));&quot;&quot;;ROUND([.O63]*[.D63];2))" table:style-name="ce67"/>
          <table:table-cell table:style-name="ce68"/>
          <table:table-cell table:style-name="ce29"/>
          <table:table-cell office:value-type="string" office:string-value="" table:formula="of:=IF(ISERROR(MEDIAN([.E63:.N63]));&quot;&quot;;MEDIAN([.E63:.N63]))" table:style-name="ce42"/>
          <table:table-cell office:value-type="string" office:string-value="" table:formula="of:=IF(ISERROR(STDEV([.E63:.N63]));&quot;&quot;;STDEV([.E63:.N63]))" table:style-name="ce42"/>
          <table:table-cell office:value-type="string" office:string-value="" table:formula="of:=IF(ISERROR([.T63]/[.O63]);&quot;&quot;;[.T63]/[.O63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59]=&quot;&quot;;&quot;&quot;;[STAND_UP_PAULO_ARAÚJO.A59])" table:style-name="ce66"/>
          <table:table-cell office:value-type="string" office:string-value="" table:formula="of:=IF([STAND_UP_PAULO_ARAÚJO.B59]=&quot;&quot;;&quot;&quot;;[STAND_UP_PAULO_ARAÚJO.B59])" table:style-name="ce66"/>
          <table:table-cell office:value-type="string" office:string-value="" table:formula="of:=IF([STAND_UP_PAULO_ARAÚJO.C59]=&quot;&quot;;&quot;&quot;;[STAND_UP_PAULO_ARAÚJO.C59])" table:style-name="ce66"/>
          <table:table-cell office:value-type="string" office:string-value="" table:formula="of:=IF([STAND_UP_PAULO_ARAÚJO.D59]=&quot;&quot;;&quot;&quot;;[STAND_UP_PAULO_ARAÚJO.D59])" table:style-name="ce66"/>
          <table:table-cell office:value-type="string" office:string-value="" table:formula="of:=IF([STAND_UP_PAULO_ARAÚJO.E59]=&quot;&quot;;&quot;&quot;;IF(COUNTIF([STAND_UP_PAULO_ARAÚJO.#REF!];[STAND_UP_PAULO_ARAÚJO.E59])=0;CONCATENATE([STAND_UP_PAULO_ARAÚJO.#REF!];[.#REF!]);[STAND_UP_PAULO_ARAÚJO.E59]))" table:style-name="ce32"/>
          <table:table-cell office:value-type="string" office:string-value="" table:formula="of:=IF([STAND_UP_PAULO_ARAÚJO.F59]=&quot;&quot;;&quot;&quot;;IF(COUNTIF([STAND_UP_PAULO_ARAÚJO.#REF!];[STAND_UP_PAULO_ARAÚJO.F59])=0;CONCATENATE([STAND_UP_PAULO_ARAÚJO.#REF!];[.#REF!]);[STAND_UP_PAULO_ARAÚJO.F59]))" table:style-name="ce32"/>
          <table:table-cell office:value-type="string" office:string-value="" table:formula="of:=IF([STAND_UP_PAULO_ARAÚJO.G59]=&quot;&quot;;&quot;&quot;;IF(COUNTIF([STAND_UP_PAULO_ARAÚJO.#REF!];[STAND_UP_PAULO_ARAÚJO.G59])=0;CONCATENATE([STAND_UP_PAULO_ARAÚJO.#REF!];[.#REF!]);[STAND_UP_PAULO_ARAÚJO.G59]))" table:style-name="ce32"/>
          <table:table-cell office:value-type="string" office:string-value="" table:formula="of:=IF([STAND_UP_PAULO_ARAÚJO.H59]=&quot;&quot;;&quot;&quot;;IF(COUNTIF([STAND_UP_PAULO_ARAÚJO.#REF!];[STAND_UP_PAULO_ARAÚJO.H59])=0;CONCATENATE([STAND_UP_PAULO_ARAÚJO.#REF!];[.#REF!]);[STAND_UP_PAULO_ARAÚJO.H59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4:.N64]);2));&quot;&quot;;ROUND(AVERAGE([.E64:.N64]);2))" table:style-name="ce67"/>
          <table:table-cell office:value-type="string" office:string-value="" table:formula="of:=IF(ISERROR(ROUND([.O64]*[.D64];2));&quot;&quot;;ROUND([.O64]*[.D64];2))" table:style-name="ce67"/>
          <table:table-cell table:style-name="ce68"/>
          <table:table-cell table:style-name="ce29"/>
          <table:table-cell office:value-type="string" office:string-value="" table:formula="of:=IF(ISERROR(MEDIAN([.E64:.N64]));&quot;&quot;;MEDIAN([.E64:.N64]))" table:style-name="ce42"/>
          <table:table-cell office:value-type="string" office:string-value="" table:formula="of:=IF(ISERROR(STDEV([.E64:.N64]));&quot;&quot;;STDEV([.E64:.N64]))" table:style-name="ce42"/>
          <table:table-cell office:value-type="string" office:string-value="" table:formula="of:=IF(ISERROR([.T64]/[.O64]);&quot;&quot;;[.T64]/[.O64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0]=&quot;&quot;;&quot;&quot;;[STAND_UP_PAULO_ARAÚJO.A60])" table:style-name="ce66"/>
          <table:table-cell office:value-type="string" office:string-value="" table:formula="of:=IF([STAND_UP_PAULO_ARAÚJO.B60]=&quot;&quot;;&quot;&quot;;[STAND_UP_PAULO_ARAÚJO.B60])" table:style-name="ce66"/>
          <table:table-cell office:value-type="string" office:string-value="" table:formula="of:=IF([STAND_UP_PAULO_ARAÚJO.C60]=&quot;&quot;;&quot;&quot;;[STAND_UP_PAULO_ARAÚJO.C60])" table:style-name="ce66"/>
          <table:table-cell office:value-type="string" office:string-value="" table:formula="of:=IF([STAND_UP_PAULO_ARAÚJO.D60]=&quot;&quot;;&quot;&quot;;[STAND_UP_PAULO_ARAÚJO.D60])" table:style-name="ce66"/>
          <table:table-cell office:value-type="string" office:string-value="" table:formula="of:=IF([STAND_UP_PAULO_ARAÚJO.E60]=&quot;&quot;;&quot;&quot;;IF(COUNTIF([STAND_UP_PAULO_ARAÚJO.#REF!];[STAND_UP_PAULO_ARAÚJO.E60])=0;CONCATENATE([STAND_UP_PAULO_ARAÚJO.#REF!];[.#REF!]);[STAND_UP_PAULO_ARAÚJO.E60]))" table:style-name="ce32"/>
          <table:table-cell office:value-type="string" office:string-value="" table:formula="of:=IF([STAND_UP_PAULO_ARAÚJO.F60]=&quot;&quot;;&quot;&quot;;IF(COUNTIF([STAND_UP_PAULO_ARAÚJO.#REF!];[STAND_UP_PAULO_ARAÚJO.F60])=0;CONCATENATE([STAND_UP_PAULO_ARAÚJO.#REF!];[.#REF!]);[STAND_UP_PAULO_ARAÚJO.F60]))" table:style-name="ce32"/>
          <table:table-cell office:value-type="string" office:string-value="" table:formula="of:=IF([STAND_UP_PAULO_ARAÚJO.G60]=&quot;&quot;;&quot;&quot;;IF(COUNTIF([STAND_UP_PAULO_ARAÚJO.#REF!];[STAND_UP_PAULO_ARAÚJO.G60])=0;CONCATENATE([STAND_UP_PAULO_ARAÚJO.#REF!];[.#REF!]);[STAND_UP_PAULO_ARAÚJO.G60]))" table:style-name="ce32"/>
          <table:table-cell office:value-type="string" office:string-value="" table:formula="of:=IF([STAND_UP_PAULO_ARAÚJO.H60]=&quot;&quot;;&quot;&quot;;IF(COUNTIF([STAND_UP_PAULO_ARAÚJO.#REF!];[STAND_UP_PAULO_ARAÚJO.H60])=0;CONCATENATE([STAND_UP_PAULO_ARAÚJO.#REF!];[.#REF!]);[STAND_UP_PAULO_ARAÚJO.H60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5:.N65]);2));&quot;&quot;;ROUND(AVERAGE([.E65:.N65]);2))" table:style-name="ce67"/>
          <table:table-cell office:value-type="string" office:string-value="" table:formula="of:=IF(ISERROR(ROUND([.O65]*[.D65];2));&quot;&quot;;ROUND([.O65]*[.D65];2))" table:style-name="ce67"/>
          <table:table-cell table:style-name="ce68"/>
          <table:table-cell table:style-name="ce29"/>
          <table:table-cell office:value-type="string" office:string-value="" table:formula="of:=IF(ISERROR(MEDIAN([.E65:.N65]));&quot;&quot;;MEDIAN([.E65:.N65]))" table:style-name="ce42"/>
          <table:table-cell office:value-type="string" office:string-value="" table:formula="of:=IF(ISERROR(STDEV([.E65:.N65]));&quot;&quot;;STDEV([.E65:.N65]))" table:style-name="ce42"/>
          <table:table-cell office:value-type="string" office:string-value="" table:formula="of:=IF(ISERROR([.T65]/[.O65]);&quot;&quot;;[.T65]/[.O65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1]=&quot;&quot;;&quot;&quot;;[STAND_UP_PAULO_ARAÚJO.A61])" table:style-name="ce66"/>
          <table:table-cell office:value-type="string" office:string-value="" table:formula="of:=IF([STAND_UP_PAULO_ARAÚJO.B61]=&quot;&quot;;&quot;&quot;;[STAND_UP_PAULO_ARAÚJO.B61])" table:style-name="ce66"/>
          <table:table-cell office:value-type="string" office:string-value="" table:formula="of:=IF([STAND_UP_PAULO_ARAÚJO.C61]=&quot;&quot;;&quot;&quot;;[STAND_UP_PAULO_ARAÚJO.C61])" table:style-name="ce66"/>
          <table:table-cell office:value-type="string" office:string-value="" table:formula="of:=IF([STAND_UP_PAULO_ARAÚJO.D61]=&quot;&quot;;&quot;&quot;;[STAND_UP_PAULO_ARAÚJO.D61])" table:style-name="ce66"/>
          <table:table-cell office:value-type="string" office:string-value="" table:formula="of:=IF([STAND_UP_PAULO_ARAÚJO.E61]=&quot;&quot;;&quot;&quot;;IF(COUNTIF([STAND_UP_PAULO_ARAÚJO.#REF!];[STAND_UP_PAULO_ARAÚJO.E61])=0;CONCATENATE([STAND_UP_PAULO_ARAÚJO.#REF!];[.#REF!]);[STAND_UP_PAULO_ARAÚJO.E61]))" table:style-name="ce32"/>
          <table:table-cell office:value-type="string" office:string-value="" table:formula="of:=IF([STAND_UP_PAULO_ARAÚJO.F61]=&quot;&quot;;&quot;&quot;;IF(COUNTIF([STAND_UP_PAULO_ARAÚJO.#REF!];[STAND_UP_PAULO_ARAÚJO.F61])=0;CONCATENATE([STAND_UP_PAULO_ARAÚJO.#REF!];[.#REF!]);[STAND_UP_PAULO_ARAÚJO.F61]))" table:style-name="ce32"/>
          <table:table-cell office:value-type="string" office:string-value="" table:formula="of:=IF([STAND_UP_PAULO_ARAÚJO.G61]=&quot;&quot;;&quot;&quot;;IF(COUNTIF([STAND_UP_PAULO_ARAÚJO.#REF!];[STAND_UP_PAULO_ARAÚJO.G61])=0;CONCATENATE([STAND_UP_PAULO_ARAÚJO.#REF!];[.#REF!]);[STAND_UP_PAULO_ARAÚJO.G61]))" table:style-name="ce32"/>
          <table:table-cell office:value-type="string" office:string-value="" table:formula="of:=IF([STAND_UP_PAULO_ARAÚJO.H61]=&quot;&quot;;&quot;&quot;;IF(COUNTIF([STAND_UP_PAULO_ARAÚJO.#REF!];[STAND_UP_PAULO_ARAÚJO.H61])=0;CONCATENATE([STAND_UP_PAULO_ARAÚJO.#REF!];[.#REF!]);[STAND_UP_PAULO_ARAÚJO.H61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6:.N66]);2));&quot;&quot;;ROUND(AVERAGE([.E66:.N66]);2))" table:style-name="ce67"/>
          <table:table-cell office:value-type="string" office:string-value="" table:formula="of:=IF(ISERROR(ROUND([.O66]*[.D66];2));&quot;&quot;;ROUND([.O66]*[.D66];2))" table:style-name="ce67"/>
          <table:table-cell table:style-name="ce68"/>
          <table:table-cell table:style-name="ce29"/>
          <table:table-cell office:value-type="string" office:string-value="" table:formula="of:=IF(ISERROR(MEDIAN([.E66:.N66]));&quot;&quot;;MEDIAN([.E66:.N66]))" table:style-name="ce42"/>
          <table:table-cell office:value-type="string" office:string-value="" table:formula="of:=IF(ISERROR(STDEV([.E66:.N66]));&quot;&quot;;STDEV([.E66:.N66]))" table:style-name="ce42"/>
          <table:table-cell office:value-type="string" office:string-value="" table:formula="of:=IF(ISERROR([.T66]/[.O66]);&quot;&quot;;[.T66]/[.O66])" table:style-name="ce69"/>
          <table:table-cell table:number-columns-repeated="16363"/>
        </table:table-row>
        <table:table-row table:style-name="ro4">
          <table:table-cell office:value-type="string" office:string-value="" table:formula="of:=IF([STAND_UP_PAULO_ARAÚJO.A62]=&quot;&quot;;&quot;&quot;;[STAND_UP_PAULO_ARAÚJO.A62])" table:style-name="ce66"/>
          <table:table-cell office:value-type="string" office:string-value="" table:formula="of:=IF([STAND_UP_PAULO_ARAÚJO.B62]=&quot;&quot;;&quot;&quot;;[STAND_UP_PAULO_ARAÚJO.B62])" table:style-name="ce66"/>
          <table:table-cell office:value-type="string" office:string-value="" table:formula="of:=IF([STAND_UP_PAULO_ARAÚJO.C62]=&quot;&quot;;&quot;&quot;;[STAND_UP_PAULO_ARAÚJO.C62])" table:style-name="ce66"/>
          <table:table-cell office:value-type="string" office:string-value="" table:formula="of:=IF([STAND_UP_PAULO_ARAÚJO.D62]=&quot;&quot;;&quot;&quot;;[STAND_UP_PAULO_ARAÚJO.D62])" table:style-name="ce66"/>
          <table:table-cell office:value-type="string" office:string-value="" table:formula="of:=IF([STAND_UP_PAULO_ARAÚJO.E62]=&quot;&quot;;&quot;&quot;;IF(COUNTIF([STAND_UP_PAULO_ARAÚJO.#REF!];[STAND_UP_PAULO_ARAÚJO.E62])=0;CONCATENATE([STAND_UP_PAULO_ARAÚJO.#REF!];[.#REF!]);[STAND_UP_PAULO_ARAÚJO.E62]))" table:style-name="ce32"/>
          <table:table-cell office:value-type="string" office:string-value="" table:formula="of:=IF([STAND_UP_PAULO_ARAÚJO.F62]=&quot;&quot;;&quot;&quot;;IF(COUNTIF([STAND_UP_PAULO_ARAÚJO.#REF!];[STAND_UP_PAULO_ARAÚJO.F62])=0;CONCATENATE([STAND_UP_PAULO_ARAÚJO.#REF!];[.#REF!]);[STAND_UP_PAULO_ARAÚJO.F62]))" table:style-name="ce32"/>
          <table:table-cell office:value-type="string" office:string-value="" table:formula="of:=IF([STAND_UP_PAULO_ARAÚJO.G62]=&quot;&quot;;&quot;&quot;;IF(COUNTIF([STAND_UP_PAULO_ARAÚJO.#REF!];[STAND_UP_PAULO_ARAÚJO.G62])=0;CONCATENATE([STAND_UP_PAULO_ARAÚJO.#REF!];[.#REF!]);[STAND_UP_PAULO_ARAÚJO.G62]))" table:style-name="ce32"/>
          <table:table-cell office:value-type="string" office:string-value="" table:formula="of:=IF([STAND_UP_PAULO_ARAÚJO.H62]=&quot;&quot;;&quot;&quot;;IF(COUNTIF([STAND_UP_PAULO_ARAÚJO.#REF!];[STAND_UP_PAULO_ARAÚJO.H62])=0;CONCATENATE([STAND_UP_PAULO_ARAÚJO.#REF!];[.#REF!]);[STAND_UP_PAULO_ARAÚJO.H62]))" table:style-name="ce32"/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float" office:value="0" table:formula="of:=IF([STAND_UP_PAULO_ARAÚJO.#REF!]=&quot;&quot;;&quot;&quot;;IF(COUNTIF([STAND_UP_PAULO_ARAÚJO.#REF!];[STAND_UP_PAULO_ARAÚJO.#REF!])=0;CONCATENATE([STAND_UP_PAULO_ARAÚJO.#REF!];[.#REF!]);[STAND_UP_PAULO_ARAÚJO.#REF!]))" table:style-name="ce32">
            <text:p>#REF!</text:p>
          </table:table-cell>
          <table:table-cell office:value-type="string" office:string-value="" table:formula="of:=IF(ISERROR(ROUND(AVERAGE([.E67:.N67]);2));&quot;&quot;;ROUND(AVERAGE([.E67:.N67]);2))" table:style-name="ce67"/>
          <table:table-cell office:value-type="string" office:string-value="" table:formula="of:=IF(ISERROR(ROUND([.O67]*[.D67];2));&quot;&quot;;ROUND([.O67]*[.D67];2))" table:style-name="ce67"/>
          <table:table-cell table:style-name="ce68"/>
          <table:table-cell table:style-name="ce29"/>
          <table:table-cell office:value-type="string" office:string-value="" table:formula="of:=IF(ISERROR(MEDIAN([.E67:.N67]));&quot;&quot;;MEDIAN([.E67:.N67]))" table:style-name="ce42"/>
          <table:table-cell office:value-type="string" office:string-value="" table:formula="of:=IF(ISERROR(STDEV([.E67:.N67]));&quot;&quot;;STDEV([.E67:.N67]))" table:style-name="ce42"/>
          <table:table-cell office:value-type="string" office:string-value="" table:formula="of:=IF(ISERROR([.T67]/[.O67]);&quot;&quot;;[.T67]/[.O67])" table:style-name="ce69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8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0"/>
          <table:table-cell table:number-columns-repeated="5" table:style-name="ce29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STAND_UP_PAULO_ARAÚJO.$A$1"/>
        <table:named-expression table:name="__xlfn_STDEV_S" table:expression="of:=NA()" table:base-cell-address="STAND_UP_PAULO_ARAÚJ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Sandra M. S. Oliveira</meta:initial-creator>
    <dc:creator>Positivo</dc:creator>
    <meta:creation-date>2024-07-12T16:52:01Z</meta:creation-date>
    <dc:date>2026-03-26T19:17:56Z</dc:date>
  </office:meta>
</office:document-meta>
</file>