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EE6E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D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F0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2F0D9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4" table:number-rows-spanned="1" table:style-name="ce27">
            <text:p>RELATÓRIO DE CONTRATO  9912248962</text:p>
          </table:table-cell>
          <table:covered-table-cell table:number-columns-repeated="3"/>
          <table:table-cell table:number-columns-spanned="1" table:number-rows-spanned="78" table:style-name="ce28"/>
          <table:table-cell office:value-type="string" table:number-columns-spanned="4" table:number-rows-spanned="1" table:style-name="ce29">
            <text:p>RELATÓRIO DE CONTRATO  9912368769</text:p>
          </table:table-cell>
          <table:covered-table-cell table:number-columns-repeated="3"/>
          <table:table-cell table:style-name="ce3"/>
          <table:table-cell table:number-columns-repeated="5" table:style-name="ce4"/>
          <table:table-cell table:number-columns-repeated="6"/>
          <table:table-cell table:style-name="ce1">
            <draw:frame draw:z-index="2" draw:id="id1" draw:style-name="a1" draw:name="Gráfico 2" svg:x="0.04921in" svg:y="0.02874in" svg:width="0.00984in" svg:height="0.1712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float" office:value="2020" table:number-columns-spanned="4" table:number-rows-spanned="1" table:style-name="ce18">
            <text:p>2020</text:p>
          </table:table-cell>
          <table:covered-table-cell table:number-columns-repeated="3"/>
          <table:covered-table-cell/>
          <table:table-cell office:value-type="float" office:value="2020" table:number-columns-spanned="4" table:number-rows-spanned="1" table:style-name="ce19">
            <text:p>2020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23">
            <text:p>TOTAL DOS CONTRATOS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70900.67" table:style-name="ce8">
            <text:p>70.900,67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float" office:value="10732.6" table:style-name="ce8">
            <text:p>10.732,60</text:p>
          </table:table-cell>
          <table:table-cell table:style-name="ce7"/>
          <table:table-cell table:style-name="ce10"/>
          <table:table-cell office:value-type="float" office:value="9912248962" table:number-columns-spanned="2" table:number-rows-spanned="1" table:style-name="ce24">
            <text:p>9912248962</text:p>
          </table:table-cell>
          <table:covered-table-cell/>
          <table:table-cell table:number-columns-spanned="1" table:number-rows-spanned="7" table:style-name="ce25"/>
          <table:table-cell office:value-type="float" office:value="9912368769" table:number-columns-spanned="2" table:number-rows-spanned="1" table:style-name="ce26">
            <text:p>9912368769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53942.14" table:style-name="ce8">
            <text:p>53.942,14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9842.6299999999992" table:style-name="ce8">
            <text:p>9.842,63</text:p>
          </table:table-cell>
          <table:table-cell table:style-name="ce7"/>
          <table:table-cell table:style-name="ce10"/>
          <table:table-cell office:value-type="float" office:value="2020" table:style-name="ce11">
            <text:p>2020</text:p>
          </table:table-cell>
          <table:table-cell office:value-type="float" office:value="662115.71" table:style-name="ce12">
            <text:p>662.115,71</text:p>
          </table:table-cell>
          <table:covered-table-cell/>
          <table:table-cell office:value-type="float" office:value="2020" table:style-name="ce13">
            <text:p>2020</text:p>
          </table:table-cell>
          <table:table-cell office:value-type="float" office:value="54477.67" table:style-name="ce12">
            <text:p>54.477,6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AR</text:p>
          </table:table-cell>
          <table:table-cell table:style-name="ce7"/>
          <table:table-cell office:value-type="float" office:value="84776.71" table:style-name="ce8">
            <text:p>84.776,71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float" office:value="9316.33" table:style-name="ce8">
            <text:p>9.316,33</text:p>
          </table:table-cell>
          <table:table-cell table:style-name="ce7"/>
          <table:table-cell table:style-name="ce10"/>
          <table:table-cell office:value-type="float" office:value="2021" table:style-name="ce11">
            <text:p>2021</text:p>
          </table:table-cell>
          <table:table-cell office:value-type="float" office:value="814057.66" table:style-name="ce12">
            <text:p>814.057,66</text:p>
          </table:table-cell>
          <table:covered-table-cell/>
          <table:table-cell office:value-type="float" office:value="2021" table:style-name="ce13">
            <text:p>2021</text:p>
          </table:table-cell>
          <table:table-cell office:value-type="float" office:value="59438.41" table:style-name="ce12">
            <text:p>59.438,4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59656.480000000003" table:style-name="ce8">
            <text:p>59.656,48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float" office:value="9865.99" table:style-name="ce8">
            <text:p>9.865,99</text:p>
          </table:table-cell>
          <table:table-cell table:style-name="ce7"/>
          <table:table-cell table:style-name="ce10"/>
          <table:table-cell office:value-type="float" office:value="2022" table:style-name="ce11">
            <text:p>2022</text:p>
          </table:table-cell>
          <table:table-cell office:value-type="float" office:value="880501.93" table:style-name="ce12">
            <text:p>880.501,93</text:p>
          </table:table-cell>
          <table:covered-table-cell/>
          <table:table-cell office:value-type="float" office:value="2022" table:style-name="ce13">
            <text:p>2022</text:p>
          </table:table-cell>
          <table:table-cell office:value-type="float" office:value="15960.9" table:style-name="ce12">
            <text:p>15.960,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float" office:value="9710.98" table:style-name="ce8">
            <text:p>9.710,98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2382.0300000000002" table:style-name="ce8">
            <text:p>2.382,03</text:p>
          </table:table-cell>
          <table:table-cell table:style-name="ce7"/>
          <table:table-cell table:style-name="ce10"/>
          <table:table-cell office:value-type="float" office:value="2023" table:style-name="ce11">
            <text:p>2023</text:p>
          </table:table-cell>
          <table:table-cell office:value-type="float" office:value="824628.45" table:style-name="ce12">
            <text:p>824.628,45</text:p>
          </table:table-cell>
          <table:covered-table-cell/>
          <table:table-cell office:value-type="float" office:value="2023" table:style-name="ce13">
            <text:p>2023</text:p>
          </table:table-cell>
          <table:table-cell office:value-type="float" office:value="15672.99" table:style-name="ce12">
            <text:p>15.672,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JUN</text:p>
          </table:table-cell>
          <table:table-cell table:style-name="ce7"/>
          <table:table-cell office:value-type="float" office:value="31940.97" table:style-name="ce8">
            <text:p>31.940,97</text:p>
          </table:table-cell>
          <table:table-cell table:style-name="ce7"/>
          <table:covered-table-cell/>
          <table:table-cell office:value-type="string" table:style-name="ce9">
            <text:p>JUN</text:p>
          </table:table-cell>
          <table:table-cell table:style-name="ce7"/>
          <table:table-cell office:value-type="float" office:value="2317.83" table:style-name="ce8">
            <text:p>2.317,83</text:p>
          </table:table-cell>
          <table:table-cell table:style-name="ce7"/>
          <table:table-cell table:style-name="ce10"/>
          <table:table-cell office:value-type="float" office:value="2024" table:style-name="ce11">
            <text:p>2024</text:p>
          </table:table-cell>
          <table:table-cell office:value-type="float" office:value="950534.92" table:style-name="ce12">
            <text:p>950.534,92</text:p>
          </table:table-cell>
          <table:covered-table-cell/>
          <table:table-cell office:value-type="float" office:value="2024" table:style-name="ce13">
            <text:p>2024</text:p>
          </table:table-cell>
          <table:table-cell office:value-type="float" office:value="11104.88" table:style-name="ce12">
            <text:p>11.104,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JUL</text:p>
          </table:table-cell>
          <table:table-cell table:style-name="ce7"/>
          <table:table-cell office:value-type="float" office:value="48767.49" table:style-name="ce8">
            <text:p>48.767,49</text:p>
          </table:table-cell>
          <table:table-cell table:style-name="ce7"/>
          <table:covered-table-cell/>
          <table:table-cell office:value-type="string" table:style-name="ce9">
            <text:p>JUL</text:p>
          </table:table-cell>
          <table:table-cell table:style-name="ce7"/>
          <table:table-cell office:value-type="float" office:value="2190.7399999999998" table:style-name="ce8">
            <text:p>2.190,74</text:p>
          </table:table-cell>
          <table:table-cell table:style-name="ce7"/>
          <table:table-cell table:style-name="ce10"/>
          <table:table-cell office:value-type="float" office:value="2025" table:style-name="ce11">
            <text:p>2025</text:p>
          </table:table-cell>
          <table:table-cell office:value-type="float" office:value="586489.43000000005" table:style-name="ce12">
            <text:p>586.489,43</text:p>
          </table:table-cell>
          <table:covered-table-cell/>
          <table:table-cell office:value-type="float" office:value="2025" table:style-name="ce13">
            <text:p>2025</text:p>
          </table:table-cell>
          <table:table-cell office:value-type="float" office:value="2890.12" table:style-name="ce12">
            <text:p>2.890,1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AGO</text:p>
          </table:table-cell>
          <table:table-cell table:style-name="ce7"/>
          <table:table-cell office:value-type="float" office:value="59591.360000000001" table:style-name="ce8">
            <text:p>59.591,36</text:p>
          </table:table-cell>
          <table:table-cell table:style-name="ce7"/>
          <table:covered-table-cell/>
          <table:table-cell office:value-type="string" table:style-name="ce9">
            <text:p>AGO</text:p>
          </table:table-cell>
          <table:table-cell table:style-name="ce7"/>
          <table:table-cell office:value-type="float" office:value="1269.8599999999999" table:style-name="ce8">
            <text:p>1.269,8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SET</text:p>
          </table:table-cell>
          <table:table-cell table:style-name="ce7"/>
          <table:table-cell office:value-type="float" office:value="61411.7" table:style-name="ce8">
            <text:p>61.411,70</text:p>
          </table:table-cell>
          <table:table-cell table:style-name="ce7"/>
          <table:covered-table-cell/>
          <table:table-cell office:value-type="string" table:style-name="ce9">
            <text:p>SET</text:p>
          </table:table-cell>
          <table:table-cell table:style-name="ce7"/>
          <table:table-cell office:value-type="float" office:value="1707.93" table:style-name="ce8">
            <text:p>1.707,93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OUT</text:p>
          </table:table-cell>
          <table:table-cell table:style-name="ce7"/>
          <table:table-cell office:value-type="float" office:value="57668.2" table:style-name="ce8">
            <text:p>57.668,20</text:p>
          </table:table-cell>
          <table:table-cell table:style-name="ce7"/>
          <table:covered-table-cell/>
          <table:table-cell office:value-type="string" table:style-name="ce9">
            <text:p>OUT</text:p>
          </table:table-cell>
          <table:table-cell table:style-name="ce7"/>
          <table:table-cell office:value-type="float" office:value="893.11" table:style-name="ce8">
            <text:p>893,11</text:p>
          </table:table-cell>
          <table:table-cell table:style-name="ce7"/>
          <table:table-cell table:style-name="ce10"/>
          <table:table-cell table:style-name="ce4"/>
          <table:table-cell table:style-name="ce4">
            <draw:frame draw:z-index="1" draw:id="id0" draw:style-name="a0" draw:name="Gráfico 1" svg:x="0.20039in" svg:y="0.03228in" svg:width="5.43299in" svg:height="3.524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string" table:style-name="ce6">
            <text:p>NOV</text:p>
          </table:table-cell>
          <table:table-cell table:style-name="ce7"/>
          <table:table-cell office:value-type="float" office:value="58837.32" table:style-name="ce8">
            <text:p>58.837,32</text:p>
          </table:table-cell>
          <table:table-cell table:style-name="ce7"/>
          <table:covered-table-cell/>
          <table:table-cell office:value-type="string" table:style-name="ce9">
            <text:p>NOV</text:p>
          </table:table-cell>
          <table:table-cell table:style-name="ce7"/>
          <table:table-cell office:value-type="float" office:value="1535.19" table:style-name="ce8">
            <text:p>1.535,19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DEZ</text:p>
          </table:table-cell>
          <table:table-cell table:style-name="ce7"/>
          <table:table-cell office:value-type="float" office:value="64911.69" table:style-name="ce8">
            <text:p>64.911,69</text:p>
          </table:table-cell>
          <table:table-cell table:style-name="ce7"/>
          <table:covered-table-cell/>
          <table:table-cell office:value-type="string" table:style-name="ce9">
            <text:p>DEZ</text:p>
          </table:table-cell>
          <table:table-cell table:style-name="ce7"/>
          <table:table-cell office:value-type="float" office:value="2423.4299999999998" table:style-name="ce8">
            <text:p>2.423,43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62115.71" table:formula="of:=SUM([.C3:.C14])" table:number-columns-spanned="3" table:number-rows-spanned="1" table:style-name="ce22">
            <text:p>662.115,71</text:p>
          </table:table-cell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float" office:value="54477.67" table:formula="of:=SUM([.H3:.H14])" table:number-columns-spanned="3" table:number-rows-spanned="1" table:style-name="ce21">
            <text:p>54.477,67</text:p>
          </table:table-cell>
          <table:covered-table-cell table:number-columns-repeated="2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2021" table:number-columns-spanned="4" table:number-rows-spanned="1" table:style-name="ce18">
            <text:p>2021</text:p>
          </table:table-cell>
          <table:covered-table-cell table:number-columns-repeated="3"/>
          <table:covered-table-cell/>
          <table:table-cell office:value-type="float" office:value="2021" table:number-columns-spanned="4" table:number-rows-spanned="1" table:style-name="ce19">
            <text:p>2021</text:p>
          </table:table-cell>
          <table:covered-table-cell table:number-columns-repeated="3"/>
          <table:table-cell table:style-name="ce5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47226.84" table:style-name="ce8">
            <text:p>47.226,84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string" table:style-name="ce15">
            <text:p>5.2334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34745.79" table:style-name="ce8">
            <text:p>34.745,79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3483.64" table:style-name="ce8">
            <text:p>3.483,6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AR</text:p>
          </table:table-cell>
          <table:table-cell table:style-name="ce7"/>
          <table:table-cell office:value-type="float" office:value="67308.160000000003" table:style-name="ce8">
            <text:p>67.308,16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float" office:value="2836.47" table:style-name="ce8">
            <text:p>2.836,47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82047.58" table:style-name="ce8">
            <text:p>82.047,58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float" office:value="14616.16" table:style-name="ce8">
            <text:p>14.616,1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string" table:style-name="ce15">
            <text:p>65,303,78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1790.17" table:style-name="ce8">
            <text:p>1.790,17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JUN</text:p>
          </table:table-cell>
          <table:table-cell table:style-name="ce7"/>
          <table:table-cell office:value-type="float" office:value="95515.87" table:style-name="ce8">
            <text:p>95.515,87</text:p>
          </table:table-cell>
          <table:table-cell table:style-name="ce7"/>
          <table:covered-table-cell/>
          <table:table-cell office:value-type="string" table:style-name="ce9">
            <text:p>JUN</text:p>
          </table:table-cell>
          <table:table-cell table:style-name="ce7"/>
          <table:table-cell office:value-type="float" office:value="4831.53" table:style-name="ce8">
            <text:p>4.831,53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JUL</text:p>
          </table:table-cell>
          <table:table-cell table:style-name="ce7"/>
          <table:table-cell office:value-type="float" office:value="88053.48" table:style-name="ce8">
            <text:p>88.053,48</text:p>
          </table:table-cell>
          <table:table-cell table:style-name="ce7"/>
          <table:covered-table-cell/>
          <table:table-cell office:value-type="string" table:style-name="ce9">
            <text:p>JUL</text:p>
          </table:table-cell>
          <table:table-cell table:style-name="ce7"/>
          <table:table-cell office:value-type="float" office:value="5861.84" table:style-name="ce8">
            <text:p>5.861,8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AGO</text:p>
          </table:table-cell>
          <table:table-cell table:style-name="ce7"/>
          <table:table-cell office:value-type="float" office:value="83189.05" table:style-name="ce8">
            <text:p>83.189,05</text:p>
          </table:table-cell>
          <table:table-cell table:style-name="ce7"/>
          <table:covered-table-cell/>
          <table:table-cell office:value-type="string" table:style-name="ce9">
            <text:p>AGO</text:p>
          </table:table-cell>
          <table:table-cell table:style-name="ce7"/>
          <table:table-cell office:value-type="float" office:value="1055.44" table:style-name="ce8">
            <text:p>1.055,4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SET</text:p>
          </table:table-cell>
          <table:table-cell table:style-name="ce7"/>
          <table:table-cell office:value-type="float" office:value="85814.3" table:style-name="ce8">
            <text:p>85.814,30</text:p>
          </table:table-cell>
          <table:table-cell table:style-name="ce7"/>
          <table:covered-table-cell/>
          <table:table-cell office:value-type="string" table:style-name="ce9">
            <text:p>SET</text:p>
          </table:table-cell>
          <table:table-cell table:style-name="ce7"/>
          <table:table-cell office:value-type="float" office:value="6941.26" table:style-name="ce8">
            <text:p>6.941,2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2"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6">
            <text:p>OUT</text:p>
          </table:table-cell>
          <table:table-cell table:style-name="ce7"/>
          <table:table-cell office:value-type="float" office:value="87487.07" table:style-name="ce8">
            <text:p>87.487,07</text:p>
          </table:table-cell>
          <table:table-cell table:style-name="ce7"/>
          <table:covered-table-cell/>
          <table:table-cell office:value-type="string" table:style-name="ce9">
            <text:p>OUT</text:p>
          </table:table-cell>
          <table:table-cell table:style-name="ce7"/>
          <table:table-cell office:value-type="float" office:value="7400.68" table:style-name="ce8">
            <text:p>7.400,6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NOV</text:p>
          </table:table-cell>
          <table:table-cell table:style-name="ce7"/>
          <table:table-cell office:value-type="float" office:value="79684.78" table:style-name="ce8">
            <text:p>79.684,78</text:p>
          </table:table-cell>
          <table:table-cell table:style-name="ce7"/>
          <table:covered-table-cell/>
          <table:table-cell office:value-type="string" table:style-name="ce9">
            <text:p>NOV</text:p>
          </table:table-cell>
          <table:table-cell table:style-name="ce7"/>
          <table:table-cell office:value-type="float" office:value="5141.34" table:style-name="ce8">
            <text:p>5.141,3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DEZ</text:p>
          </table:table-cell>
          <table:table-cell table:style-name="ce7"/>
          <table:table-cell office:value-type="float" office:value="62984.74" table:style-name="ce8">
            <text:p>62.984,74</text:p>
          </table:table-cell>
          <table:table-cell table:style-name="ce7"/>
          <table:covered-table-cell/>
          <table:table-cell office:value-type="string" table:style-name="ce9">
            <text:p>DEZ</text:p>
          </table:table-cell>
          <table:table-cell table:style-name="ce7"/>
          <table:table-cell office:value-type="float" office:value="5479.88" table:style-name="ce8">
            <text:p>5.479,8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814057.65999999992" table:formula="of:=SUM([.C17:.C28])" table:number-columns-spanned="3" table:number-rows-spanned="1" table:style-name="ce22">
            <text:p>814.057,66</text:p>
          </table:table-cell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float" office:value="59438.409999999996" table:formula="of:=SUM([.H17:.H28])" table:number-columns-spanned="3" table:number-rows-spanned="1" table:style-name="ce21">
            <text:p>59.438,41</text:p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frame draw:z-index="3" draw:id="id2" draw:style-name="a2" draw:name="Gráfico 3" svg:x="0.21969in" svg:y="0.21496in" svg:width="5.43338in" svg:height="3.5231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float" office:value="2022" table:number-columns-spanned="4" table:number-rows-spanned="1" table:style-name="ce18">
            <text:p>2022</text:p>
          </table:table-cell>
          <table:covered-table-cell table:number-columns-repeated="3"/>
          <table:covered-table-cell/>
          <table:table-cell office:value-type="float" office:value="2022" table:number-columns-spanned="4" table:number-rows-spanned="1" table:style-name="ce19">
            <text:p>2022</text:p>
          </table:table-cell>
          <table:covered-table-cell table:number-columns-repeated="3"/>
          <table:table-cell table:style-name="ce5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62114.58" table:style-name="ce8">
            <text:p>62.114,58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float" office:value="1961.31" table:style-name="ce8">
            <text:p>1.961,3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45623.09" table:style-name="ce8">
            <text:p>45.623,09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809.74" table:style-name="ce8">
            <text:p>809,7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6">
            <text:p>MAR</text:p>
          </table:table-cell>
          <table:table-cell table:style-name="ce7"/>
          <table:table-cell office:value-type="float" office:value="68724.89" table:style-name="ce8">
            <text:p>68.724,89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float" office:value="1660.91" table:style-name="ce8">
            <text:p>1.660,9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90379.85" table:style-name="ce8">
            <text:p>90.379,85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float" office:value="1040.3" table:style-name="ce8">
            <text:p>1.040,30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float" office:value="68462.84" table:style-name="ce8">
            <text:p>68.462,84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1459.11" table:style-name="ce8">
            <text:p>1.459,1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N</text:p>
          </table:table-cell>
          <table:table-cell table:style-name="ce7"/>
          <table:table-cell office:value-type="float" office:value="81595.399999999994" table:style-name="ce8">
            <text:p>81.595,40</text:p>
          </table:table-cell>
          <table:table-cell table:style-name="ce7"/>
          <table:covered-table-cell/>
          <table:table-cell office:value-type="string" table:style-name="ce9">
            <text:p>JUN</text:p>
          </table:table-cell>
          <table:table-cell table:style-name="ce7"/>
          <table:table-cell office:value-type="float" office:value="2126.06" table:style-name="ce8">
            <text:p>2.126,0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L</text:p>
          </table:table-cell>
          <table:table-cell table:style-name="ce7"/>
          <table:table-cell office:value-type="float" office:value="114089.89" table:style-name="ce8">
            <text:p>114.089,89</text:p>
          </table:table-cell>
          <table:table-cell table:style-name="ce7"/>
          <table:covered-table-cell/>
          <table:table-cell office:value-type="string" table:style-name="ce9">
            <text:p>JUL</text:p>
          </table:table-cell>
          <table:table-cell table:style-name="ce7"/>
          <table:table-cell office:value-type="float" office:value="2631.46" table:style-name="ce8">
            <text:p>2.631,4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GO</text:p>
          </table:table-cell>
          <table:table-cell table:style-name="ce7"/>
          <table:table-cell office:value-type="float" office:value="75806.61" table:style-name="ce8">
            <text:p>75.806,61</text:p>
          </table:table-cell>
          <table:table-cell table:style-name="ce7"/>
          <table:covered-table-cell/>
          <table:table-cell office:value-type="string" table:style-name="ce9">
            <text:p>AGO</text:p>
          </table:table-cell>
          <table:table-cell table:style-name="ce7"/>
          <table:table-cell office:value-type="float" office:value="1718.31" table:style-name="ce8">
            <text:p>1.718,3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SET</text:p>
          </table:table-cell>
          <table:table-cell table:style-name="ce7"/>
          <table:table-cell office:value-type="float" office:value="84201.98" table:style-name="ce8">
            <text:p>84.201,98</text:p>
          </table:table-cell>
          <table:table-cell table:style-name="ce7"/>
          <table:covered-table-cell/>
          <table:table-cell office:value-type="string" table:style-name="ce9">
            <text:p>SET</text:p>
          </table:table-cell>
          <table:table-cell table:style-name="ce7"/>
          <table:table-cell office:value-type="float" office:value="1048.0899999999999" table:style-name="ce8">
            <text:p>1.048,09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OUT</text:p>
          </table:table-cell>
          <table:table-cell table:style-name="ce7"/>
          <table:table-cell office:value-type="float" office:value="37653.26" table:style-name="ce8">
            <text:p>37.653,26</text:p>
          </table:table-cell>
          <table:table-cell table:style-name="ce7"/>
          <table:covered-table-cell/>
          <table:table-cell office:value-type="string" table:style-name="ce9">
            <text:p>OUT</text:p>
          </table:table-cell>
          <table:table-cell table:style-name="ce7"/>
          <table:table-cell office:value-type="float" office:value="594.16" table:style-name="ce8">
            <text:p>594,1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NOV</text:p>
          </table:table-cell>
          <table:table-cell table:style-name="ce7"/>
          <table:table-cell office:value-type="float" office:value="86138.23" table:style-name="ce8">
            <text:p>86.138,23</text:p>
          </table:table-cell>
          <table:table-cell table:style-name="ce7"/>
          <table:covered-table-cell/>
          <table:table-cell office:value-type="string" table:style-name="ce9">
            <text:p>NOV</text:p>
          </table:table-cell>
          <table:table-cell table:style-name="ce7"/>
          <table:table-cell office:value-type="float" office:value="381.64" table:style-name="ce8">
            <text:p>381,6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DEZ</text:p>
          </table:table-cell>
          <table:table-cell table:style-name="ce7"/>
          <table:table-cell office:value-type="float" office:value="65711.31" table:style-name="ce8">
            <text:p>65.711,31</text:p>
          </table:table-cell>
          <table:table-cell table:style-name="ce7"/>
          <table:covered-table-cell/>
          <table:table-cell office:value-type="string" table:style-name="ce9">
            <text:p>DEZ</text:p>
          </table:table-cell>
          <table:table-cell table:style-name="ce7"/>
          <table:table-cell office:value-type="float" office:value="529.80999999999995" table:style-name="ce8">
            <text:p>529,8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880501.92999999993" table:formula="of:=SUM([.C31:.C42])" table:number-columns-spanned="3" table:number-rows-spanned="1" table:style-name="ce22">
            <text:p>880.501,93</text:p>
          </table:table-cell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float" office:value="15960.899999999998" table:formula="of:=SUM([.H31:.H42])" table:number-columns-spanned="3" table:number-rows-spanned="1" table:style-name="ce21">
            <text:p>15.960,90</text:p>
          </table:table-cell>
          <table:covered-table-cell table:number-columns-repeated="2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covered-table-cell/>
          <table:table-cell office:value-type="float" office:value="2023" table:number-columns-spanned="4" table:number-rows-spanned="1" table:style-name="ce19">
            <text:p>2023</text:p>
          </table:table-cell>
          <table:covered-table-cell table:number-columns-repeated="3"/>
          <table:table-cell table:style-name="ce5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45583.65" table:style-name="ce8">
            <text:p>45.583,65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float" office:value="248.48" table:style-name="ce8">
            <text:p>248,4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46619.15" table:style-name="ce8">
            <text:p>46.619,15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293.64" table:style-name="ce8">
            <text:p>293,6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R</text:p>
          </table:table-cell>
          <table:table-cell table:style-name="ce7"/>
          <table:table-cell office:value-type="float" office:value="60226.34" table:style-name="ce8">
            <text:p>60.226,34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float" office:value="138.32" table:style-name="ce8">
            <text:p>138,32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87365.5" table:style-name="ce8">
            <text:p>87.365,50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float" office:value="371.48" table:style-name="ce8">
            <text:p>371,4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float" office:value="48839.8" table:style-name="ce8">
            <text:p>48.839,80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1852.75" table:style-name="ce8">
            <text:p>1.852,75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N</text:p>
          </table:table-cell>
          <table:table-cell table:style-name="ce7"/>
          <table:table-cell office:value-type="float" office:value="91220.22" table:style-name="ce8">
            <text:p>91.220,22</text:p>
          </table:table-cell>
          <table:table-cell table:style-name="ce7"/>
          <table:covered-table-cell/>
          <table:table-cell office:value-type="string" table:style-name="ce9">
            <text:p>JUN</text:p>
          </table:table-cell>
          <table:table-cell table:style-name="ce7"/>
          <table:table-cell office:value-type="float" office:value="2816.9" table:style-name="ce8">
            <text:p>2.816,90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L</text:p>
          </table:table-cell>
          <table:table-cell table:style-name="ce7"/>
          <table:table-cell office:value-type="float" office:value="83769.45" table:style-name="ce8">
            <text:p>83.769,45</text:p>
          </table:table-cell>
          <table:table-cell table:style-name="ce7"/>
          <table:covered-table-cell/>
          <table:table-cell office:value-type="string" table:style-name="ce9">
            <text:p>JUL</text:p>
          </table:table-cell>
          <table:table-cell table:style-name="ce7"/>
          <table:table-cell office:value-type="float" office:value="876.19" table:style-name="ce8">
            <text:p>876,19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GO</text:p>
          </table:table-cell>
          <table:table-cell table:style-name="ce7"/>
          <table:table-cell office:value-type="float" office:value="60604.39" table:style-name="ce8">
            <text:p>60.604,39</text:p>
          </table:table-cell>
          <table:table-cell table:style-name="ce7"/>
          <table:covered-table-cell/>
          <table:table-cell office:value-type="string" table:style-name="ce9">
            <text:p>AGO</text:p>
          </table:table-cell>
          <table:table-cell table:style-name="ce7"/>
          <table:table-cell office:value-type="float" office:value="1762.77" table:style-name="ce8">
            <text:p>1.762,77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SET</text:p>
          </table:table-cell>
          <table:table-cell table:style-name="ce7"/>
          <table:table-cell office:value-type="float" office:value="72385.09" table:style-name="ce8">
            <text:p>72.385,09</text:p>
          </table:table-cell>
          <table:table-cell table:style-name="ce7"/>
          <table:covered-table-cell/>
          <table:table-cell office:value-type="string" table:style-name="ce9">
            <text:p>SET</text:p>
          </table:table-cell>
          <table:table-cell table:style-name="ce7"/>
          <table:table-cell office:value-type="float" office:value="909.44" table:style-name="ce8">
            <text:p>909,4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OUT</text:p>
          </table:table-cell>
          <table:table-cell table:style-name="ce7"/>
          <table:table-cell office:value-type="float" office:value="86826.74" table:style-name="ce8">
            <text:p>86.826,74</text:p>
          </table:table-cell>
          <table:table-cell table:style-name="ce7"/>
          <table:covered-table-cell/>
          <table:table-cell office:value-type="string" table:style-name="ce9">
            <text:p>OUT</text:p>
          </table:table-cell>
          <table:table-cell table:style-name="ce7"/>
          <table:table-cell office:value-type="float" office:value="2188.09" table:style-name="ce8">
            <text:p>2.188,09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NOV</text:p>
          </table:table-cell>
          <table:table-cell table:style-name="ce7"/>
          <table:table-cell office:value-type="float" office:value="74522.22" table:style-name="ce8">
            <text:p>74.522,22</text:p>
          </table:table-cell>
          <table:table-cell table:style-name="ce7"/>
          <table:covered-table-cell/>
          <table:table-cell office:value-type="string" table:style-name="ce9">
            <text:p>NOV</text:p>
          </table:table-cell>
          <table:table-cell table:style-name="ce7"/>
          <table:table-cell office:value-type="float" office:value="2932.47" table:style-name="ce8">
            <text:p>2.932,47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DEZ</text:p>
          </table:table-cell>
          <table:table-cell table:style-name="ce7"/>
          <table:table-cell office:value-type="float" office:value="66665.899999999994" table:style-name="ce8">
            <text:p>66.665,90</text:p>
          </table:table-cell>
          <table:table-cell table:style-name="ce7"/>
          <table:covered-table-cell/>
          <table:table-cell office:value-type="string" table:style-name="ce9">
            <text:p>DEZ</text:p>
          </table:table-cell>
          <table:table-cell table:style-name="ce7"/>
          <table:table-cell office:value-type="float" office:value="1282.46" table:style-name="ce8">
            <text:p>1.282,4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824628.45000000007" table:formula="of:=SUM([.C45:.C56])" table:number-columns-spanned="3" table:number-rows-spanned="1" table:style-name="ce22">
            <text:p>824.628,45</text:p>
          </table:table-cell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float" office:value="15672.990000000002" table:formula="of:=SUM([.H45:.H56])" table:number-columns-spanned="3" table:number-rows-spanned="1" table:style-name="ce21">
            <text:p>15.672,99</text:p>
          </table:table-cell>
          <table:covered-table-cell table:number-columns-repeated="2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2024" table:number-columns-spanned="4" table:number-rows-spanned="1" table:style-name="ce18">
            <text:p>2024</text:p>
          </table:table-cell>
          <table:covered-table-cell table:number-columns-repeated="3"/>
          <table:covered-table-cell/>
          <table:table-cell office:value-type="float" office:value="2024" table:number-columns-spanned="4" table:number-rows-spanned="1" table:style-name="ce19">
            <text:p>2024</text:p>
          </table:table-cell>
          <table:covered-table-cell table:number-columns-repeated="3"/>
          <table:table-cell table:style-name="ce5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69782.62" table:style-name="ce8">
            <text:p>69.782,62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float" office:value="1270.8399999999999" table:style-name="ce8">
            <text:p>1.270,8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49391.96" table:style-name="ce8">
            <text:p>49.391,96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748.73" table:style-name="ce8">
            <text:p>748,73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6">
            <text:p>MAR</text:p>
          </table:table-cell>
          <table:table-cell table:style-name="ce7"/>
          <table:table-cell office:value-type="float" office:value="67244.22" table:style-name="ce8">
            <text:p>67.244,22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string" table:style-name="ce15">
            <text:p>NÃO TEM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78038.19" table:style-name="ce8">
            <text:p>78.038,19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float" office:value="1436.53" table:style-name="ce8">
            <text:p>1.436,53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float" office:value="98304.29" table:style-name="ce8">
            <text:p>98.304,29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2625.46" table:style-name="ce8">
            <text:p>2.625,4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N</text:p>
          </table:table-cell>
          <table:table-cell table:style-name="ce7"/>
          <table:table-cell office:value-type="float" office:value="86300.56" table:style-name="ce8">
            <text:p>86.300,56</text:p>
          </table:table-cell>
          <table:table-cell table:style-name="ce7"/>
          <table:covered-table-cell/>
          <table:table-cell office:value-type="string" table:style-name="ce9">
            <text:p>JUN</text:p>
          </table:table-cell>
          <table:table-cell table:style-name="ce7"/>
          <table:table-cell office:value-type="float" office:value="393.88" table:style-name="ce8">
            <text:p>393,8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UL</text:p>
          </table:table-cell>
          <table:table-cell table:style-name="ce7"/>
          <table:table-cell office:value-type="float" office:value="80166.38" table:style-name="ce8">
            <text:p>80.166,38</text:p>
          </table:table-cell>
          <table:table-cell table:style-name="ce7"/>
          <table:covered-table-cell/>
          <table:table-cell office:value-type="string" table:style-name="ce9">
            <text:p>JUL</text:p>
          </table:table-cell>
          <table:table-cell table:style-name="ce7"/>
          <table:table-cell office:value-type="float" office:value="378.98" table:style-name="ce8">
            <text:p>378,9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GO</text:p>
          </table:table-cell>
          <table:table-cell table:style-name="ce7"/>
          <table:table-cell office:value-type="float" office:value="104295.91" table:style-name="ce8">
            <text:p>104.295,91</text:p>
          </table:table-cell>
          <table:table-cell table:style-name="ce7"/>
          <table:covered-table-cell/>
          <table:table-cell office:value-type="string" table:style-name="ce9">
            <text:p>AGO</text:p>
          </table:table-cell>
          <table:table-cell table:style-name="ce7"/>
          <table:table-cell office:value-type="float" office:value="2279.66" table:style-name="ce8">
            <text:p>2.279,6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SET</text:p>
          </table:table-cell>
          <table:table-cell table:style-name="ce7"/>
          <table:table-cell office:value-type="float" office:value="93234.559999999998" table:style-name="ce8">
            <text:p>93.234,56</text:p>
          </table:table-cell>
          <table:table-cell table:style-name="ce7"/>
          <table:covered-table-cell/>
          <table:table-cell office:value-type="string" table:style-name="ce9">
            <text:p>SET</text:p>
          </table:table-cell>
          <table:table-cell table:style-name="ce7"/>
          <table:table-cell office:value-type="float" office:value="562.94000000000005" table:style-name="ce8">
            <text:p>562,94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OUT</text:p>
          </table:table-cell>
          <table:table-cell table:style-name="ce7"/>
          <table:table-cell office:value-type="float" office:value="108954.04" table:style-name="ce8">
            <text:p>108.954,04</text:p>
          </table:table-cell>
          <table:table-cell table:style-name="ce7"/>
          <table:covered-table-cell/>
          <table:table-cell office:value-type="string" table:style-name="ce9">
            <text:p>OUT</text:p>
          </table:table-cell>
          <table:table-cell table:style-name="ce7"/>
          <table:table-cell office:value-type="float" office:value="507.17" table:style-name="ce8">
            <text:p>507,17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NOV</text:p>
          </table:table-cell>
          <table:table-cell table:style-name="ce7"/>
          <table:table-cell office:value-type="float" office:value="114822.19" table:style-name="ce8">
            <text:p>114.822,19</text:p>
          </table:table-cell>
          <table:table-cell table:style-name="ce7"/>
          <table:covered-table-cell/>
          <table:table-cell office:value-type="string" table:style-name="ce9">
            <text:p>NOV</text:p>
          </table:table-cell>
          <table:table-cell table:style-name="ce7"/>
          <table:table-cell office:value-type="float" office:value="434.48" table:style-name="ce8">
            <text:p>434,4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DEZ</text:p>
          </table:table-cell>
          <table:table-cell table:style-name="ce7"/>
          <table:table-cell office:value-type="string" table:style-name="ce15">
            <text:p>106,866,22</text:p>
          </table:table-cell>
          <table:table-cell table:style-name="ce7"/>
          <table:covered-table-cell/>
          <table:table-cell office:value-type="string" table:style-name="ce9">
            <text:p>DEZ</text:p>
          </table:table-cell>
          <table:table-cell table:style-name="ce7"/>
          <table:table-cell office:value-type="float" office:value="466.21" table:style-name="ce8">
            <text:p>466,21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950534.91999999993" table:formula="of:=SUM([.C59:.C70])" table:number-columns-spanned="3" table:number-rows-spanned="1" table:style-name="ce22">
            <text:p>950.534,92</text:p>
          </table:table-cell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float" office:value="11104.88" table:formula="of:=SUM([.H59:.H70])" table:number-columns-spanned="3" table:number-rows-spanned="1" table:style-name="ce21">
            <text:p>11.104,88</text:p>
          </table:table-cell>
          <table:covered-table-cell table:number-columns-repeated="2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float" office:value="2025" table:number-columns-spanned="4" table:number-rows-spanned="1" table:style-name="ce18">
            <text:p>2025</text:p>
          </table:table-cell>
          <table:covered-table-cell table:number-columns-repeated="3"/>
          <table:covered-table-cell/>
          <table:table-cell office:value-type="float" office:value="2025" table:number-columns-spanned="4" table:number-rows-spanned="1" table:style-name="ce19">
            <text:p>2025</text:p>
          </table:table-cell>
          <table:covered-table-cell table:number-columns-repeated="3"/>
          <table:table-cell table:style-name="ce5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JAN</text:p>
          </table:table-cell>
          <table:table-cell table:style-name="ce7"/>
          <table:table-cell office:value-type="float" office:value="79532.27" table:style-name="ce8">
            <text:p>79.532,27</text:p>
          </table:table-cell>
          <table:table-cell table:style-name="ce7"/>
          <table:covered-table-cell/>
          <table:table-cell office:value-type="string" table:style-name="ce9">
            <text:p>JAN</text:p>
          </table:table-cell>
          <table:table-cell table:style-name="ce7"/>
          <table:table-cell office:value-type="float" office:value="1457.38" table:style-name="ce8">
            <text:p>1.457,3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FEV</text:p>
          </table:table-cell>
          <table:table-cell table:style-name="ce7"/>
          <table:table-cell office:value-type="float" office:value="95154.99" table:style-name="ce8">
            <text:p>95.154,99</text:p>
          </table:table-cell>
          <table:table-cell table:style-name="ce7"/>
          <table:covered-table-cell/>
          <table:table-cell office:value-type="string" table:style-name="ce9">
            <text:p>FEV</text:p>
          </table:table-cell>
          <table:table-cell table:style-name="ce7"/>
          <table:table-cell office:value-type="float" office:value="348.96" table:style-name="ce8">
            <text:p>348,96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R</text:p>
          </table:table-cell>
          <table:table-cell table:style-name="ce7"/>
          <table:table-cell office:value-type="float" office:value="151510.85999999999" table:style-name="ce8">
            <text:p>151.510,86</text:p>
          </table:table-cell>
          <table:table-cell table:style-name="ce7"/>
          <table:covered-table-cell/>
          <table:table-cell office:value-type="string" table:style-name="ce9">
            <text:p>MAR</text:p>
          </table:table-cell>
          <table:table-cell table:style-name="ce7"/>
          <table:table-cell office:value-type="float" office:value="414.8" table:style-name="ce8">
            <text:p>414,80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ABR</text:p>
          </table:table-cell>
          <table:table-cell table:style-name="ce7"/>
          <table:table-cell office:value-type="float" office:value="81626.009999999995" table:style-name="ce8">
            <text:p>81.626,01</text:p>
          </table:table-cell>
          <table:table-cell table:style-name="ce7"/>
          <table:covered-table-cell/>
          <table:table-cell office:value-type="string" table:style-name="ce9">
            <text:p>ABR</text:p>
          </table:table-cell>
          <table:table-cell table:style-name="ce7"/>
          <table:table-cell office:value-type="string" table:style-name="ce15">
            <text:p>164.6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MAI</text:p>
          </table:table-cell>
          <table:table-cell table:style-name="ce7"/>
          <table:table-cell office:value-type="float" office:value="178665.3" table:style-name="ce8">
            <text:p>178.665,30</text:p>
          </table:table-cell>
          <table:table-cell table:style-name="ce7"/>
          <table:covered-table-cell/>
          <table:table-cell office:value-type="string" table:style-name="ce9">
            <text:p>MAI</text:p>
          </table:table-cell>
          <table:table-cell table:style-name="ce7"/>
          <table:table-cell office:value-type="float" office:value="668.98" table:style-name="ce8">
            <text:p>668,98</text:p>
          </table:table-cell>
          <table:table-cell table:style-name="ce7"/>
          <table:table-cell table:style-name="ce1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586489.42999999993" table:formula="of:=SUM([.C73:.C77])" table:number-columns-spanned="3" table:number-rows-spanned="1" table:style-name="ce20">
            <text:p>586.489,43</text:p>
          </table:table-cell>
          <table:covered-table-cell table:number-columns-repeated="2"/>
          <table:covered-table-cell/>
          <table:table-cell office:value-type="string" table:style-name="ce17">
            <text:p>TOTAL</text:p>
          </table:table-cell>
          <table:table-cell office:value-type="float" office:value="2890.1200000000003" table:formula="of:=SUM([.H73:.H77])" table:number-columns-spanned="3" table:number-rows-spanned="1" table:style-name="ce20">
            <text:p>2.890,12</text:p>
          </table:table-cell>
          <table:covered-table-cell table:number-columns-repeated="2"/>
          <table:table-cell table:style-name="ce5"/>
          <table:table-cell table:number-columns-repeated="5" table:style-name="ce4"/>
          <table:table-cell table:number-columns-repeated="16369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Positivo</meta:initial-creator>
    <dc:creator>Positivo</dc:creator>
    <meta:creation-date>2025-05-07T13:37:03Z</meta:creation-date>
    <dc:date>2026-03-26T20:06:12Z</dc:date>
    <meta:editing-cycles>2</meta:editing-cycles>
    <meta:user-defined meta:name="AppVersion">16.0300</meta:user-defined>
    <meta:user-defined meta:name="ProgId">Excel.Sheet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RnLn">
      <style:graphic-properties draw:fill="none" draw:stroke="none"/>
    </style:style>
  </office:automatic-styles>
  <office:body>
    <office:chart>
      <chart:chart chart:class="chart:line" svg:height="253.7720472440945pt" svg:width="391.1752755905511pt" chart:style-name="Crt0">
        <chart:title chart:style-name="CT00">
          <text:p text:style-name="a0" text:class-names="" text:cond-style-name="">Contrato Correios anos 2020 a 2025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no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Valores em reais gastos contrato 1</text:p>
            </chart:title>
            <chart:grid chart:class="major" chart:style-name="GMa1"/>
          </chart:axis>
          <chart:series chart:values-cell-range-address="Planilha1.$K$4:.$K$9" chart:class="chart:line" chart:attached-axis="primary-y" chart:style-name="G0S0">
            <chart:data-label chart:style-name="DL00"/>
            <chart:data-point chart:repeated="6"/>
          </chart:series>
          <chart:series chart:values-cell-range-address="Planilha1.$L$4:.$L$9" chart:class="chart:line" chart:attached-axis="primary-y" chart:style-name="G0S1">
            <chart:data-label chart:style-name="DL01"/>
            <chart:data-point chart:repeated="6"/>
          </chart:series>
          <chart:stock-range-line chart:style-name="RnLn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RnLn">
      <style:graphic-properties draw:fill="none" draw:stroke="none"/>
    </style:style>
  </office:automatic-styles>
  <office:body>
    <office:chart>
      <chart:chart chart:class="chart:line" svg:height="12.33070866141732pt" svg:width="0.70866141732283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Planilha1.$O$4:.$O$9" chart:class="chart:line" chart:attached-axis="primary-y" chart:style-name="G0S0">
            <chart:data-label chart:style-name="DL00"/>
            <chart:data-point chart:repeated="6"/>
          </chart:series>
          <chart:stock-range-line chart:style-name="RnLn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RnLn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3.6649606299213pt" svg:width="391.203622047244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Contrato Correios anos 2020 a 2025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Valores em reias gasto contrato 2</text:p>
            </chart:title>
            <chart:grid chart:class="major" chart:style-name="GMa1"/>
          </chart:axis>
          <chart:series chart:values-cell-range-address="Planilha1.$N$4:.$N$9" chart:class="chart:line" chart:attached-axis="primary-y" chart:style-name="G0S0">
            <chart:data-label chart:style-name="DL00"/>
            <chart:data-point chart:repeated="6"/>
          </chart:series>
          <chart:series chart:values-cell-range-address="Planilha1.$O$4:.$O$9" chart:class="chart:line" chart:attached-axis="primary-y" chart:style-name="G0S1">
            <chart:data-label chart:style-name="DL01"/>
            <chart:data-point chart:repeated="6"/>
          </chart:series>
          <chart:stock-range-line chart:style-name="RnLn"/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