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/>
    </style:style>
    <style:style style:name="ce63" style:family="table-cell" style:parent-style-name="Default" style:data-style-name="N14">
      <style:table-cell-properties fo:border="thin solid #000000" style:vertical-align="middle" fo:wrap-option="wrap"/>
    </style:style>
    <style:style style:name="ce6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office:value-type="string" table:number-columns-spanned="23" table:number-rows-spanned="1" table:style-name="ce67">
            <text:p>PLANILHA DE ANÁLISE DE PREÇO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68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69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0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1. Fornecedor VERSATT</text:p>
          </table:table-cell>
          <table:table-cell office:value-type="string" table:style-name="ce7">
            <text:p>2. Fornecedor TOP MKT</text:p>
          </table:table-cell>
          <table:table-cell office:value-type="string" table:style-name="ce7">
            <text:p>3. Fornecedor Priscila</text:p>
          </table:table-cell>
          <table:table-cell office:value-type="string" table:style-name="ce7">
            <text:p>4. Câmara Municipa de Alfenas</text:p>
          </table:table-cell>
          <table:table-cell office:value-type="string" table:style-name="ce7">
            <text:p>5. Conselho Regional Contabilidade do ACRE</text:p>
          </table:table-cell>
          <table:table-cell office:value-type="string" table:style-name="ce7">
            <text:p>6. Consórcio Intermunicipal de Saude CIS São Lourenço /MG</text:p>
          </table:table-cell>
          <table:table-cell table:number-columns-repeated="2" table:style-name="ce7"/>
          <table:table-cell office:value-type="string" table:style-name="ce6">
            <text:p>VALOR ESTIMATIVO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4" table:style-name="ce17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18"/>
          <table:table-cell office:value-type="string" office:string-value="" table:formula="of:=IF(ISERROR(ROUND(AVERAGE([.E4:.L4]);2));&quot;&quot;;ROUND(AVERAGE([.E4:.L4]);2))" table:style-name="ce17"/>
          <table:table-cell office:value-type="string" office:string-value="" table:formula="of:=IF([.A4]=&quot;&quot;;&quot;&quot;;IF(COUNT([.E4:.L4])=0;&quot;Nenhum preço válido.&quot;;IF(COUNT([.E4:.L4])=1;&quot;Apenas um preço válido.&quot;;IF(COUNT([.E4:.L4])=2;&quot;Apenas dois preços válidos.&quot;;&quot;&quot;))))" table:style-name="ce18"/>
          <table:table-cell table:style-name="ce19"/>
          <table:table-cell office:value-type="float" office:value="1" table:formula="of:=IF(ISERROR(COUNTA([.E4:.L4]));&quot;&quot;;COUNTA([.E4:.L4]))" table:style-name="ce20">
            <text:p>1</text:p>
          </table:table-cell>
          <table:table-cell office:value-type="float" office:value="0" table:formula="of:=IF(ISERROR(COUNT([.E4:.L4]));&quot;&quot;;COUNT([.E4:.L4]))" table:style-name="ce21">
            <text:p>0</text:p>
          </table:table-cell>
          <table:table-cell office:value-type="float" office:value="0" table:formula="of:=IF(ISERROR(MIN([.E4:.L4]));&quot;&quot;;MIN([.E4:.L4]))" table:style-name="ce22">
            <text:p>R$ 0,00</text:p>
          </table:table-cell>
          <table:table-cell office:value-type="float" office:value="0" table:formula="of:=IF(ISERROR(MAX([.E4:.L4]));&quot;&quot;;MAX([.E4:.L4]))" table:style-name="ce22">
            <text:p>R$ 0,00</text:p>
          </table:table-cell>
          <table:table-cell office:value-type="string" office:string-value="" table:formula="of:=IF(ISERROR(ROUND(AVERAGE([.E4:.L4]);2));&quot;&quot;;ROUND(AVERAGE([.E4:.L4]);2))" table:style-name="ce22"/>
          <table:table-cell office:value-type="string" office:string-value="" table:formula="of:=IF(ISERROR(MEDIAN([.E4:.L4]));&quot;&quot;;MEDIAN([.E4:.L4]))" table:style-name="ce22"/>
          <table:table-cell office:value-type="string" office:string-value="" table:formula="of:=IF(ISERROR(STDEV([.E4:.L4]));&quot;&quot;;STDEV([.E4:.L4]))" table:style-name="ce23"/>
          <table:table-cell office:value-type="string" office:string-value="" table:formula="of:=IF(ISERROR([.V4]/[.T4]);&quot;&quot;;[.V4]/[.T4])" table:style-name="ce24"/>
          <table:table-cell table:style-name="ce19"/>
          <table:table-cell office:value-type="string" office:string-value="" table:formula="of:=IF(ISERROR(MEDIAN([.E4:.L4]));&quot;&quot;;MEDIAN([.E4:.L4]))" table:style-name="ce25"/>
          <table:table-cell office:value-type="string" office:string-value="" table:formula="of:=IF(ISERROR(STDEV([.E4:.L4]));&quot;&quot;;STDEV([.E4:.L4]))" table:style-name="ce26"/>
          <table:table-cell office:value-type="string" office:string-value="" table:formula="of:=IF(ISERROR([.Z4]/[.#REF!]);&quot;&quot;;[.Z4]/[.#REF!])" table:style-name="ce27"/>
          <table:table-cell table:style-name="ce28"/>
          <table:table-cell table:number-columns-repeated="16356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e empresa para realização de Cerimonial em evento Institucional - <text:s/>Congresso de dois dias.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3550" table:style-name="ce64">
            <text:p>33550,00</text:p>
          </table:table-cell>
          <table:table-cell office:value-type="float" office:value="33670" table:style-name="ce64">
            <text:p>33670,00</text:p>
          </table:table-cell>
          <table:table-cell office:value-type="float" office:value="38703.78" table:style-name="ce31">
            <text:p>38.703,78</text:p>
          </table:table-cell>
          <table:table-cell office:value-type="float" office:value="52133.34" table:style-name="ce32">
            <text:p>52.133,34</text:p>
          </table:table-cell>
          <table:table-cell office:value-type="float" office:value="56200" table:style-name="ce32">
            <text:p>56.200,00</text:p>
          </table:table-cell>
          <table:table-cell office:value-type="float" office:value="60600" table:style-name="ce32">
            <text:p>60.600,00</text:p>
          </table:table-cell>
          <table:table-cell table:style-name="ce32"/>
          <table:table-cell table:style-name="ce65"/>
          <table:table-cell office:value-type="float" office:value="39265.449999999997" table:formula="of:=IF(ISERROR(ROUND(AVERAGE([.D5:.L5]);2));&quot;&quot;;ROUND(AVERAGE([.D5:.L5]);2))" table:style-name="ce17">
            <text:p>39.265,45</text:p>
          </table:table-cell>
          <table:table-cell table:style-name="ce34"/>
          <table:table-cell table:style-name="ce19"/>
          <table:table-cell office:value-type="float" office:value="6" table:formula="of:=IF(ISERROR(COUNTA([.E5:.L5]));&quot;&quot;;COUNTA([.E5:.L5]))" table:style-name="ce35">
            <text:p>6</text:p>
          </table:table-cell>
          <table:table-cell office:value-type="float" office:value="6" table:formula="of:=IF(ISERROR(COUNT([.E5:.L5]));&quot;&quot;;COUNT([.E5:.L5]))" table:style-name="ce36">
            <text:p>6</text:p>
          </table:table-cell>
          <table:table-cell office:value-type="float" office:value="33550" table:formula="of:=IF(ISERROR(MIN([.E5:.L5]));&quot;&quot;;MIN([.E5:.L5]))" table:style-name="ce37">
            <text:p>R$ 33.550,00</text:p>
          </table:table-cell>
          <table:table-cell office:value-type="float" office:value="60600" table:formula="of:=IF(ISERROR(MAX([.E5:.L5]));&quot;&quot;;MAX([.E5:.L5]))" table:style-name="ce37">
            <text:p>R$ 60.600,00</text:p>
          </table:table-cell>
          <table:table-cell office:value-type="float" office:value="45809.52" table:formula="of:=IF(ISERROR(ROUND(AVERAGE([.E5:.L5]);2));&quot;&quot;;ROUND(AVERAGE([.E5:.L5]);2))" table:style-name="ce37">
            <text:p>R$ 45.809,52</text:p>
          </table:table-cell>
          <table:table-cell office:value-type="float" office:value="45418.559999999998" table:formula="of:=IF(ISERROR(MEDIAN([.E5:.L5]));&quot;&quot;;MEDIAN([.E5:.L5]))" table:style-name="ce37">
            <text:p>R$ 45.418,56</text:p>
          </table:table-cell>
          <table:table-cell office:value-type="float" office:value="11957.143388465322" table:formula="of:=IF(ISERROR(STDEV([.E5:.L5]));&quot;&quot;;STDEV([.E5:.L5]))" table:style-name="ce38">
            <text:p>11957,14</text:p>
          </table:table-cell>
          <table:table-cell office:value-type="percentage" office:value="0.26101874432356686" table:formula="of:=IF(ISERROR([.V5]/[.T5]);&quot;&quot;;[.V5]/[.T5])" table:style-name="ce39">
            <text:p>26,10%</text:p>
          </table:table-cell>
          <table:table-cell table:style-name="ce19"/>
          <table:table-cell office:value-type="float" office:value="45418.559999999998" table:formula="of:=IF(ISERROR(MEDIAN([.E5:.L5]));&quot;&quot;;MEDIAN([.E5:.L5]))" table:style-name="ce40">
            <text:p>45.418,56</text:p>
          </table:table-cell>
          <table:table-cell office:value-type="float" office:value="11957.143388465322" table:formula="of:=IF(ISERROR(STDEV([.E5:.L5]));&quot;&quot;;STDEV([.E5:.L5]))" table:style-name="ce41">
            <text:p>11.957,14</text:p>
          </table:table-cell>
          <table:table-cell office:value-type="string" office:string-value="" table:formula="of:=IF(ISERROR([.Z5]/[.#REF!]);&quot;&quot;;[.Z5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8" table:style-name="ce15"/>
          <table:table-cell office:value-type="string" office:string-value="" table:formula="of:=IF(ISERROR(ROUND(AVERAGE([.E6:.L6]);2));&quot;&quot;;ROUND(AVERAGE([.E6:.L6]);2))" table:style-name="ce17"/>
          <table:table-cell office:value-type="string" office:string-value="" table:formula="of:=IF([.A6]=&quot;&quot;;&quot;&quot;;IF(COUNT([.E6:.L6])=0;&quot;Nenhum preço válido.&quot;;IF(COUNT([.E6:.L6])=1;&quot;Apenas um preço válido.&quot;;IF(COUNT([.E6:.L6])=2;&quot;Apenas dois preços válidos.&quot;;&quot;&quot;))))" table:style-name="ce18"/>
          <table:table-cell table:style-name="ce19"/>
          <table:table-cell office:value-type="float" office:value="0" table:formula="of:=IF(ISERROR(COUNTA([.E6:.L6]));&quot;&quot;;COUNTA([.E6:.L6]))" table:style-name="ce20">
            <text:p>0</text:p>
          </table:table-cell>
          <table:table-cell office:value-type="float" office:value="0" table:formula="of:=IF(ISERROR(COUNT([.E6:.L6]));&quot;&quot;;COUNT([.E6:.L6]))" table:style-name="ce21">
            <text:p>0</text:p>
          </table:table-cell>
          <table:table-cell office:value-type="float" office:value="0" table:formula="of:=IF(ISERROR(MIN([.E6:.L6]));&quot;&quot;;MIN([.E6:.L6]))" table:style-name="ce22">
            <text:p>R$ 0,00</text:p>
          </table:table-cell>
          <table:table-cell office:value-type="float" office:value="0" table:formula="of:=IF(ISERROR(MAX([.E6:.L6]));&quot;&quot;;MAX([.E6:.L6]))" table:style-name="ce22">
            <text:p>R$ 0,00</text:p>
          </table:table-cell>
          <table:table-cell office:value-type="string" office:string-value="" table:formula="of:=IF(ISERROR(ROUND(AVERAGE([.E6:.L6]);2));&quot;&quot;;ROUND(AVERAGE([.E6:.L6]);2))" table:style-name="ce22"/>
          <table:table-cell office:value-type="string" office:string-value="" table:formula="of:=IF(ISERROR(MEDIAN([.E6:.L6]));&quot;&quot;;MEDIAN([.E6:.L6]))" table:style-name="ce22"/>
          <table:table-cell office:value-type="string" office:string-value="" table:formula="of:=IF(ISERROR(STDEV([.E6:.L6]));&quot;&quot;;STDEV([.E6:.L6]))" table:style-name="ce23"/>
          <table:table-cell office:value-type="string" office:string-value="" table:formula="of:=IF(ISERROR([.V6]/[.T6]);&quot;&quot;;[.V6]/[.T6])" table:style-name="ce24"/>
          <table:table-cell table:style-name="ce19"/>
          <table:table-cell office:value-type="string" office:string-value="" table:formula="of:=IF(ISERROR(MEDIAN([.E6:.L6]));&quot;&quot;;MEDIAN([.E6:.L6]))" table:style-name="ce25"/>
          <table:table-cell office:value-type="string" office:string-value="" table:formula="of:=IF(ISERROR(STDEV([.E6:.L6]));&quot;&quot;;STDEV([.E6:.L6]))" table:style-name="ce26"/>
          <table:table-cell office:value-type="string" office:string-value="" table:formula="of:=IF(ISERROR([.Z6]/[.#REF!]);&quot;&quot;;[.Z6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7:.L7]);2));&quot;&quot;;ROUND(AVERAGE([.E7:.L7]);2))" table:style-name="ce32"/>
          <table:table-cell office:value-type="string" office:string-value="" table:formula="of:=IF([.A7]=&quot;&quot;;&quot;&quot;;IF(COUNT([.E7:.L7])=0;&quot;Nenhum preço válido.&quot;;IF(COUNT([.E7:.L7])=1;&quot;Apenas um preço válido.&quot;;IF(COUNT([.E7:.L7])=2;&quot;Apenas dois preços válidos.&quot;;&quot;&quot;))))" table:style-name="ce34"/>
          <table:table-cell table:style-name="ce19"/>
          <table:table-cell office:value-type="float" office:value="0" table:formula="of:=IF(ISERROR(COUNTA([.E7:.L7]));&quot;&quot;;COUNTA([.E7:.L7]))" table:style-name="ce35">
            <text:p>0</text:p>
          </table:table-cell>
          <table:table-cell office:value-type="float" office:value="0" table:formula="of:=IF(ISERROR(COUNT([.E7:.L7]));&quot;&quot;;COUNT([.E7:.L7]))" table:style-name="ce36">
            <text:p>0</text:p>
          </table:table-cell>
          <table:table-cell office:value-type="float" office:value="0" table:formula="of:=IF(ISERROR(MIN([.E7:.L7]));&quot;&quot;;MIN([.E7:.L7]))" table:style-name="ce37">
            <text:p>R$ 0,00</text:p>
          </table:table-cell>
          <table:table-cell office:value-type="float" office:value="0" table:formula="of:=IF(ISERROR(MAX([.E7:.L7]));&quot;&quot;;MAX([.E7:.L7]))" table:style-name="ce37">
            <text:p>R$ 0,00</text:p>
          </table:table-cell>
          <table:table-cell office:value-type="string" office:string-value="" table:formula="of:=IF(ISERROR(ROUND(AVERAGE([.E7:.L7]);2));&quot;&quot;;ROUND(AVERAGE([.E7:.L7]);2))" table:style-name="ce37"/>
          <table:table-cell office:value-type="string" office:string-value="" table:formula="of:=IF(ISERROR(MEDIAN([.E7:.L7]));&quot;&quot;;MEDIAN([.E7:.L7]))" table:style-name="ce37"/>
          <table:table-cell office:value-type="string" office:string-value="" table:formula="of:=IF(ISERROR(STDEV([.E7:.L7]));&quot;&quot;;STDEV([.E7:.L7]))" table:style-name="ce38"/>
          <table:table-cell office:value-type="string" office:string-value="" table:formula="of:=IF(ISERROR([.V7]/[.T7]);&quot;&quot;;[.V7]/[.T7])" table:style-name="ce39"/>
          <table:table-cell table:style-name="ce19"/>
          <table:table-cell office:value-type="string" office:string-value="" table:formula="of:=IF(ISERROR(MEDIAN([.E7:.L7]));&quot;&quot;;MEDIAN([.E7:.L7]))" table:style-name="ce40"/>
          <table:table-cell office:value-type="string" office:string-value="" table:formula="of:=IF(ISERROR(STDEV([.E7:.L7]));&quot;&quot;;STDEV([.E7:.L7]))" table:style-name="ce41"/>
          <table:table-cell office:value-type="string" office:string-value="" table:formula="of:=IF(ISERROR([.Z7]/[.#REF!]);&quot;&quot;;[.Z7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8:.L8]);2));&quot;&quot;;ROUND(AVERAGE([.E8:.L8]);2))" table:style-name="ce17"/>
          <table:table-cell office:value-type="string" office:string-value="" table:formula="of:=IF([.A8]=&quot;&quot;;&quot;&quot;;IF(COUNT([.E8:.L8])=0;&quot;Nenhum preço válido.&quot;;IF(COUNT([.E8:.L8])=1;&quot;Apenas um preço válido.&quot;;IF(COUNT([.E8:.L8])=2;&quot;Apenas dois preços válidos.&quot;;&quot;&quot;))))" table:style-name="ce18"/>
          <table:table-cell table:style-name="ce19"/>
          <table:table-cell office:value-type="float" office:value="0" table:formula="of:=IF(ISERROR(COUNTA([.E8:.L8]));&quot;&quot;;COUNTA([.E8:.L8]))" table:style-name="ce20">
            <text:p>0</text:p>
          </table:table-cell>
          <table:table-cell office:value-type="float" office:value="0" table:formula="of:=IF(ISERROR(COUNT([.E8:.L8]));&quot;&quot;;COUNT([.E8:.L8]))" table:style-name="ce21">
            <text:p>0</text:p>
          </table:table-cell>
          <table:table-cell office:value-type="float" office:value="0" table:formula="of:=IF(ISERROR(MIN([.E8:.L8]));&quot;&quot;;MIN([.E8:.L8]))" table:style-name="ce22">
            <text:p>R$ 0,00</text:p>
          </table:table-cell>
          <table:table-cell office:value-type="float" office:value="0" table:formula="of:=IF(ISERROR(MAX([.E8:.L8]));&quot;&quot;;MAX([.E8:.L8]))" table:style-name="ce22">
            <text:p>R$ 0,00</text:p>
          </table:table-cell>
          <table:table-cell office:value-type="string" office:string-value="" table:formula="of:=IF(ISERROR(ROUND(AVERAGE([.E8:.L8]);2));&quot;&quot;;ROUND(AVERAGE([.E8:.L8]);2))" table:style-name="ce22"/>
          <table:table-cell office:value-type="string" office:string-value="" table:formula="of:=IF(ISERROR(MEDIAN([.E8:.L8]));&quot;&quot;;MEDIAN([.E8:.L8]))" table:style-name="ce22"/>
          <table:table-cell office:value-type="string" office:string-value="" table:formula="of:=IF(ISERROR(STDEV([.E8:.L8]));&quot;&quot;;STDEV([.E8:.L8]))" table:style-name="ce23"/>
          <table:table-cell office:value-type="string" office:string-value="" table:formula="of:=IF(ISERROR([.V8]/[.T8]);&quot;&quot;;[.V8]/[.T8])" table:style-name="ce24"/>
          <table:table-cell table:style-name="ce19"/>
          <table:table-cell office:value-type="string" office:string-value="" table:formula="of:=IF(ISERROR(MEDIAN([.E8:.L8]));&quot;&quot;;MEDIAN([.E8:.L8]))" table:style-name="ce25"/>
          <table:table-cell office:value-type="string" office:string-value="" table:formula="of:=IF(ISERROR(STDEV([.E8:.L8]));&quot;&quot;;STDEV([.E8:.L8]))" table:style-name="ce26"/>
          <table:table-cell office:value-type="string" office:string-value="" table:formula="of:=IF(ISERROR([.Z8]/[.#REF!]);&quot;&quot;;[.Z8]/[.#REF!])" table:style-name="ce27"/>
          <table:table-cell table:style-name="ce28"/>
          <table:table-cell table:number-columns-repeated="16356" table:style-name="ce1"/>
        </table:table-row>
        <table:table-row table:style-name="ro6">
          <table:table-cell table:style-name="ce43"/>
          <table:table-cell office:value-type="string" table:number-columns-spanned="11" table:number-rows-spanned="2" table:style-name="ce80">
            <text:p>OBSERVAÇÃO: Itens 1 a 3 é de Fornecedores Diretos consultados por email, itens 4 a 6 foram retirados do Site Portal Nacional de Contratações Públicas, mas o valor foi duplicado em razão da proporcionalidade de dias do evento.</text:p>
          </table:table-cell>
          <table:covered-table-cell table:number-columns-repeated="10"/>
          <table:table-cell office:value-type="string" office:string-value="" table:formula="of:=IF(ISERROR(ROUND(AVERAGE([.E9:.L9]);2));&quot;&quot;;ROUND(AVERAGE([.E9:.L9]);2))" table:style-name="ce32"/>
          <table:table-cell office:value-type="string" office:string-value="" table:formula="of:=IF([.A9]=&quot;&quot;;&quot;&quot;;IF(COUNT([.E9:.L9])=0;&quot;Nenhum preço válido.&quot;;IF(COUNT([.E9:.L9])=1;&quot;Apenas um preço válido.&quot;;IF(COUNT([.E9:.L9])=2;&quot;Apenas dois preços válidos.&quot;;&quot;&quot;))))" table:style-name="ce34"/>
          <table:table-cell table:style-name="ce19"/>
          <table:table-cell office:value-type="float" office:value="0" table:formula="of:=IF(ISERROR(COUNTA([.E9:.L9]));&quot;&quot;;COUNTA([.E9:.L9]))" table:style-name="ce35">
            <text:p>0</text:p>
          </table:table-cell>
          <table:table-cell office:value-type="float" office:value="0" table:formula="of:=IF(ISERROR(COUNT([.E9:.L9]));&quot;&quot;;COUNT([.E9:.L9]))" table:style-name="ce36">
            <text:p>0</text:p>
          </table:table-cell>
          <table:table-cell office:value-type="float" office:value="0" table:formula="of:=IF(ISERROR(MIN([.E9:.L9]));&quot;&quot;;MIN([.E9:.L9]))" table:style-name="ce37">
            <text:p>R$ 0,00</text:p>
          </table:table-cell>
          <table:table-cell office:value-type="float" office:value="0" table:formula="of:=IF(ISERROR(MAX([.E9:.L9]));&quot;&quot;;MAX([.E9:.L9]))" table:style-name="ce37">
            <text:p>R$ 0,00</text:p>
          </table:table-cell>
          <table:table-cell office:value-type="string" office:string-value="" table:formula="of:=IF(ISERROR(ROUND(AVERAGE([.E9:.L9]);2));&quot;&quot;;ROUND(AVERAGE([.E9:.L9]);2))" table:style-name="ce37"/>
          <table:table-cell office:value-type="string" office:string-value="" table:formula="of:=IF(ISERROR(MEDIAN([.E9:.L9]));&quot;&quot;;MEDIAN([.E9:.L9]))" table:style-name="ce37"/>
          <table:table-cell office:value-type="string" office:string-value="" table:formula="of:=IF(ISERROR(STDEV([.E9:.L9]));&quot;&quot;;STDEV([.E9:.L9]))" table:style-name="ce38"/>
          <table:table-cell office:value-type="string" office:string-value="" table:formula="of:=IF(ISERROR([.V9]/[.T9]);&quot;&quot;;[.V9]/[.T9])" table:style-name="ce39"/>
          <table:table-cell table:style-name="ce19"/>
          <table:table-cell office:value-type="string" office:string-value="" table:formula="of:=IF(ISERROR(MEDIAN([.E9:.L9]));&quot;&quot;;MEDIAN([.E9:.L9]))" table:style-name="ce40"/>
          <table:table-cell office:value-type="string" office:string-value="" table:formula="of:=IF(ISERROR(STDEV([.E9:.L9]));&quot;&quot;;STDEV([.E9:.L9]))" table:style-name="ce41"/>
          <table:table-cell office:value-type="string" office:string-value="" table:formula="of:=IF(ISERROR([.Z9]/[.#REF!]);&quot;&quot;;[.Z9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9"/>
          <table:covered-table-cell/>
          <table:covered-table-cell table:number-columns-repeated="10"/>
          <table:table-cell office:value-type="string" office:string-value="" table:formula="of:=IF(ISERROR(ROUND(AVERAGE([.E10:.L10]);2));&quot;&quot;;ROUND(AVERAGE([.E10:.L10]);2))" table:style-name="ce17"/>
          <table:table-cell office:value-type="string" office:string-value="" table:formula="of:=IF([.A10]=&quot;&quot;;&quot;&quot;;IF(COUNT([.E10:.L10])=0;&quot;Nenhum preço válido.&quot;;IF(COUNT([.E10:.L10])=1;&quot;Apenas um preço válido.&quot;;IF(COUNT([.E10:.L10])=2;&quot;Apenas dois preços válidos.&quot;;&quot;&quot;))))" table:style-name="ce18"/>
          <table:table-cell table:style-name="ce19"/>
          <table:table-cell office:value-type="float" office:value="0" table:formula="of:=IF(ISERROR(COUNTA([.E10:.L10]));&quot;&quot;;COUNTA([.E10:.L10]))" table:style-name="ce20">
            <text:p>0</text:p>
          </table:table-cell>
          <table:table-cell office:value-type="float" office:value="0" table:formula="of:=IF(ISERROR(COUNT([.E10:.L10]));&quot;&quot;;COUNT([.E10:.L10]))" table:style-name="ce21">
            <text:p>0</text:p>
          </table:table-cell>
          <table:table-cell office:value-type="float" office:value="0" table:formula="of:=IF(ISERROR(MIN([.E10:.L10]));&quot;&quot;;MIN([.E10:.L10]))" table:style-name="ce22">
            <text:p>R$ 0,00</text:p>
          </table:table-cell>
          <table:table-cell office:value-type="float" office:value="0" table:formula="of:=IF(ISERROR(MAX([.E10:.L10]));&quot;&quot;;MAX([.E10:.L10]))" table:style-name="ce22">
            <text:p>R$ 0,00</text:p>
          </table:table-cell>
          <table:table-cell office:value-type="string" office:string-value="" table:formula="of:=IF(ISERROR(ROUND(AVERAGE([.E10:.L10]);2));&quot;&quot;;ROUND(AVERAGE([.E10:.L10]);2))" table:style-name="ce22"/>
          <table:table-cell office:value-type="string" office:string-value="" table:formula="of:=IF(ISERROR(MEDIAN([.E10:.L10]));&quot;&quot;;MEDIAN([.E10:.L10]))" table:style-name="ce22"/>
          <table:table-cell office:value-type="string" office:string-value="" table:formula="of:=IF(ISERROR(STDEV([.E10:.L10]));&quot;&quot;;STDEV([.E10:.L10]))" table:style-name="ce23"/>
          <table:table-cell office:value-type="string" office:string-value="" table:formula="of:=IF(ISERROR([.V10]/[.T10]);&quot;&quot;;[.V10]/[.T10])" table:style-name="ce24"/>
          <table:table-cell table:style-name="ce19"/>
          <table:table-cell office:value-type="string" office:string-value="" table:formula="of:=IF(ISERROR(MEDIAN([.E10:.L10]));&quot;&quot;;MEDIAN([.E10:.L10]))" table:style-name="ce25"/>
          <table:table-cell office:value-type="string" office:string-value="" table:formula="of:=IF(ISERROR(STDEV([.E10:.L10]));&quot;&quot;;STDEV([.E10:.L10]))" table:style-name="ce26"/>
          <table:table-cell office:value-type="string" office:string-value="" table:formula="of:=IF(ISERROR([.Z10]/[.#REF!]);&quot;&quot;;[.Z10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1:.L11]);2));&quot;&quot;;ROUND(AVERAGE([.E11:.L11]);2))" table:style-name="ce32"/>
          <table:table-cell office:value-type="string" office:string-value="" table:formula="of:=IF([.A11]=&quot;&quot;;&quot;&quot;;IF(COUNT([.E11:.L11])=0;&quot;Nenhum preço válido.&quot;;IF(COUNT([.E11:.L11])=1;&quot;Apenas um preço válido.&quot;;IF(COUNT([.E11:.L11])=2;&quot;Apenas dois preços válidos.&quot;;&quot;&quot;))))" table:style-name="ce34"/>
          <table:table-cell table:style-name="ce19"/>
          <table:table-cell office:value-type="float" office:value="0" table:formula="of:=IF(ISERROR(COUNTA([.E11:.L11]));&quot;&quot;;COUNTA([.E11:.L11]))" table:style-name="ce35">
            <text:p>0</text:p>
          </table:table-cell>
          <table:table-cell office:value-type="float" office:value="0" table:formula="of:=IF(ISERROR(COUNT([.E11:.L11]));&quot;&quot;;COUNT([.E11:.L11]))" table:style-name="ce36">
            <text:p>0</text:p>
          </table:table-cell>
          <table:table-cell office:value-type="float" office:value="0" table:formula="of:=IF(ISERROR(MIN([.E11:.L11]));&quot;&quot;;MIN([.E11:.L11]))" table:style-name="ce37">
            <text:p>R$ 0,00</text:p>
          </table:table-cell>
          <table:table-cell office:value-type="float" office:value="0" table:formula="of:=IF(ISERROR(MAX([.E11:.L11]));&quot;&quot;;MAX([.E11:.L11]))" table:style-name="ce37">
            <text:p>R$ 0,00</text:p>
          </table:table-cell>
          <table:table-cell office:value-type="string" office:string-value="" table:formula="of:=IF(ISERROR(ROUND(AVERAGE([.E11:.L11]);2));&quot;&quot;;ROUND(AVERAGE([.E11:.L11]);2))" table:style-name="ce37"/>
          <table:table-cell office:value-type="string" office:string-value="" table:formula="of:=IF(ISERROR(MEDIAN([.E11:.L11]));&quot;&quot;;MEDIAN([.E11:.L11]))" table:style-name="ce37"/>
          <table:table-cell office:value-type="string" office:string-value="" table:formula="of:=IF(ISERROR(STDEV([.E11:.L11]));&quot;&quot;;STDEV([.E11:.L11]))" table:style-name="ce38"/>
          <table:table-cell office:value-type="string" office:string-value="" table:formula="of:=IF(ISERROR([.V11]/[.T11]);&quot;&quot;;[.V11]/[.T11])" table:style-name="ce39"/>
          <table:table-cell table:style-name="ce19"/>
          <table:table-cell office:value-type="string" office:string-value="" table:formula="of:=IF(ISERROR(MEDIAN([.E11:.L11]));&quot;&quot;;MEDIAN([.E11:.L11]))" table:style-name="ce40"/>
          <table:table-cell office:value-type="string" office:string-value="" table:formula="of:=IF(ISERROR(STDEV([.E11:.L11]));&quot;&quot;;STDEV([.E11:.L11]))" table:style-name="ce41"/>
          <table:table-cell office:value-type="string" office:string-value="" table:formula="of:=IF(ISERROR([.Z11]/[.#REF!]);&quot;&quot;;[.Z11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2:.L12]);2));&quot;&quot;;ROUND(AVERAGE([.E12:.L12]);2))" table:style-name="ce17"/>
          <table:table-cell office:value-type="string" office:string-value="" table:formula="of:=IF([.A12]=&quot;&quot;;&quot;&quot;;IF(COUNT([.E12:.L12])=0;&quot;Nenhum preço válido.&quot;;IF(COUNT([.E12:.L12])=1;&quot;Apenas um preço válido.&quot;;IF(COUNT([.E12:.L12])=2;&quot;Apenas dois preços válidos.&quot;;&quot;&quot;))))" table:style-name="ce18"/>
          <table:table-cell table:style-name="ce19"/>
          <table:table-cell office:value-type="float" office:value="0" table:formula="of:=IF(ISERROR(COUNTA([.E12:.L12]));&quot;&quot;;COUNTA([.E12:.L12]))" table:style-name="ce20">
            <text:p>0</text:p>
          </table:table-cell>
          <table:table-cell office:value-type="float" office:value="0" table:formula="of:=IF(ISERROR(COUNT([.E12:.L12]));&quot;&quot;;COUNT([.E12:.L12]))" table:style-name="ce21">
            <text:p>0</text:p>
          </table:table-cell>
          <table:table-cell office:value-type="float" office:value="0" table:formula="of:=IF(ISERROR(MIN([.E12:.L12]));&quot;&quot;;MIN([.E12:.L12]))" table:style-name="ce22">
            <text:p>R$ 0,00</text:p>
          </table:table-cell>
          <table:table-cell office:value-type="float" office:value="0" table:formula="of:=IF(ISERROR(MAX([.E12:.L12]));&quot;&quot;;MAX([.E12:.L12]))" table:style-name="ce22">
            <text:p>R$ 0,00</text:p>
          </table:table-cell>
          <table:table-cell office:value-type="string" office:string-value="" table:formula="of:=IF(ISERROR(ROUND(AVERAGE([.E12:.L12]);2));&quot;&quot;;ROUND(AVERAGE([.E12:.L12]);2))" table:style-name="ce22"/>
          <table:table-cell office:value-type="string" office:string-value="" table:formula="of:=IF(ISERROR(MEDIAN([.E12:.L12]));&quot;&quot;;MEDIAN([.E12:.L12]))" table:style-name="ce22"/>
          <table:table-cell office:value-type="string" office:string-value="" table:formula="of:=IF(ISERROR(STDEV([.E12:.L12]));&quot;&quot;;STDEV([.E12:.L12]))" table:style-name="ce23"/>
          <table:table-cell office:value-type="string" office:string-value="" table:formula="of:=IF(ISERROR([.V12]/[.T12]);&quot;&quot;;[.V12]/[.T12])" table:style-name="ce24"/>
          <table:table-cell table:style-name="ce19"/>
          <table:table-cell office:value-type="string" office:string-value="" table:formula="of:=IF(ISERROR(MEDIAN([.E12:.L12]));&quot;&quot;;MEDIAN([.E12:.L12]))" table:style-name="ce25"/>
          <table:table-cell office:value-type="string" office:string-value="" table:formula="of:=IF(ISERROR(STDEV([.E12:.L12]));&quot;&quot;;STDEV([.E12:.L12]))" table:style-name="ce26"/>
          <table:table-cell office:value-type="string" office:string-value="" table:formula="of:=IF(ISERROR([.Z12]/[.#REF!]);&quot;&quot;;[.Z12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3:.L13]);2));&quot;&quot;;ROUND(AVERAGE([.E13:.L13]);2))" table:style-name="ce32"/>
          <table:table-cell office:value-type="string" office:string-value="" table:formula="of:=IF([.A13]=&quot;&quot;;&quot;&quot;;IF(COUNT([.E13:.L13])=0;&quot;Nenhum preço válido.&quot;;IF(COUNT([.E13:.L13])=1;&quot;Apenas um preço válido.&quot;;IF(COUNT([.E13:.L13])=2;&quot;Apenas dois preços válidos.&quot;;&quot;&quot;))))" table:style-name="ce34"/>
          <table:table-cell table:style-name="ce19"/>
          <table:table-cell office:value-type="float" office:value="0" table:formula="of:=IF(ISERROR(COUNTA([.E13:.L13]));&quot;&quot;;COUNTA([.E13:.L13]))" table:style-name="ce35">
            <text:p>0</text:p>
          </table:table-cell>
          <table:table-cell office:value-type="float" office:value="0" table:formula="of:=IF(ISERROR(COUNT([.E13:.L13]));&quot;&quot;;COUNT([.E13:.L13]))" table:style-name="ce36">
            <text:p>0</text:p>
          </table:table-cell>
          <table:table-cell office:value-type="float" office:value="0" table:formula="of:=IF(ISERROR(MIN([.E13:.L13]));&quot;&quot;;MIN([.E13:.L13]))" table:style-name="ce37">
            <text:p>R$ 0,00</text:p>
          </table:table-cell>
          <table:table-cell office:value-type="float" office:value="0" table:formula="of:=IF(ISERROR(MAX([.E13:.L13]));&quot;&quot;;MAX([.E13:.L13]))" table:style-name="ce37">
            <text:p>R$ 0,00</text:p>
          </table:table-cell>
          <table:table-cell office:value-type="string" office:string-value="" table:formula="of:=IF(ISERROR(ROUND(AVERAGE([.E13:.L13]);2));&quot;&quot;;ROUND(AVERAGE([.E13:.L13]);2))" table:style-name="ce37"/>
          <table:table-cell office:value-type="string" office:string-value="" table:formula="of:=IF(ISERROR(MEDIAN([.E13:.L13]));&quot;&quot;;MEDIAN([.E13:.L13]))" table:style-name="ce37"/>
          <table:table-cell office:value-type="string" office:string-value="" table:formula="of:=IF(ISERROR(STDEV([.E13:.L13]));&quot;&quot;;STDEV([.E13:.L13]))" table:style-name="ce38"/>
          <table:table-cell office:value-type="string" office:string-value="" table:formula="of:=IF(ISERROR([.V13]/[.T13]);&quot;&quot;;[.V13]/[.T13])" table:style-name="ce39"/>
          <table:table-cell table:style-name="ce19"/>
          <table:table-cell office:value-type="string" office:string-value="" table:formula="of:=IF(ISERROR(MEDIAN([.E13:.L13]));&quot;&quot;;MEDIAN([.E13:.L13]))" table:style-name="ce40"/>
          <table:table-cell office:value-type="string" office:string-value="" table:formula="of:=IF(ISERROR(STDEV([.E13:.L13]));&quot;&quot;;STDEV([.E13:.L13]))" table:style-name="ce41"/>
          <table:table-cell office:value-type="string" office:string-value="" table:formula="of:=IF(ISERROR([.Z13]/[.#REF!]);&quot;&quot;;[.Z13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4:.L14]);2));&quot;&quot;;ROUND(AVERAGE([.E14:.L14]);2))" table:style-name="ce17"/>
          <table:table-cell office:value-type="string" office:string-value="" table:formula="of:=IF([.A14]=&quot;&quot;;&quot;&quot;;IF(COUNT([.E14:.L14])=0;&quot;Nenhum preço válido.&quot;;IF(COUNT([.E14:.L14])=1;&quot;Apenas um preço válido.&quot;;IF(COUNT([.E14:.L14])=2;&quot;Apenas dois preços válidos.&quot;;&quot;&quot;))))" table:style-name="ce18"/>
          <table:table-cell table:style-name="ce19"/>
          <table:table-cell office:value-type="float" office:value="0" table:formula="of:=IF(ISERROR(COUNTA([.E14:.L14]));&quot;&quot;;COUNTA([.E14:.L14]))" table:style-name="ce20">
            <text:p>0</text:p>
          </table:table-cell>
          <table:table-cell office:value-type="float" office:value="0" table:formula="of:=IF(ISERROR(COUNT([.E14:.L14]));&quot;&quot;;COUNT([.E14:.L14]))" table:style-name="ce21">
            <text:p>0</text:p>
          </table:table-cell>
          <table:table-cell office:value-type="float" office:value="0" table:formula="of:=IF(ISERROR(MIN([.E14:.L14]));&quot;&quot;;MIN([.E14:.L14]))" table:style-name="ce22">
            <text:p>R$ 0,00</text:p>
          </table:table-cell>
          <table:table-cell office:value-type="float" office:value="0" table:formula="of:=IF(ISERROR(MAX([.E14:.L14]));&quot;&quot;;MAX([.E14:.L14]))" table:style-name="ce22">
            <text:p>R$ 0,00</text:p>
          </table:table-cell>
          <table:table-cell office:value-type="string" office:string-value="" table:formula="of:=IF(ISERROR(ROUND(AVERAGE([.E14:.L14]);2));&quot;&quot;;ROUND(AVERAGE([.E14:.L14]);2))" table:style-name="ce22"/>
          <table:table-cell office:value-type="string" office:string-value="" table:formula="of:=IF(ISERROR(MEDIAN([.E14:.L14]));&quot;&quot;;MEDIAN([.E14:.L14]))" table:style-name="ce22"/>
          <table:table-cell office:value-type="string" office:string-value="" table:formula="of:=IF(ISERROR(STDEV([.E14:.L14]));&quot;&quot;;STDEV([.E14:.L14]))" table:style-name="ce23"/>
          <table:table-cell office:value-type="string" office:string-value="" table:formula="of:=IF(ISERROR([.V14]/[.T14]);&quot;&quot;;[.V14]/[.T14])" table:style-name="ce24"/>
          <table:table-cell table:style-name="ce19"/>
          <table:table-cell office:value-type="string" office:string-value="" table:formula="of:=IF(ISERROR(MEDIAN([.E14:.L14]));&quot;&quot;;MEDIAN([.E14:.L14]))" table:style-name="ce25"/>
          <table:table-cell office:value-type="string" office:string-value="" table:formula="of:=IF(ISERROR(STDEV([.E14:.L14]));&quot;&quot;;STDEV([.E14:.L14]))" table:style-name="ce26"/>
          <table:table-cell office:value-type="string" office:string-value="" table:formula="of:=IF(ISERROR([.Z14]/[.#REF!]);&quot;&quot;;[.Z14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5:.L15]);2));&quot;&quot;;ROUND(AVERAGE([.E15:.L15]);2))" table:style-name="ce32"/>
          <table:table-cell office:value-type="string" office:string-value="" table:formula="of:=IF([.A15]=&quot;&quot;;&quot;&quot;;IF(COUNT([.E15:.L15])=0;&quot;Nenhum preço válido.&quot;;IF(COUNT([.E15:.L15])=1;&quot;Apenas um preço válido.&quot;;IF(COUNT([.E15:.L15])=2;&quot;Apenas dois preços válidos.&quot;;&quot;&quot;))))" table:style-name="ce34"/>
          <table:table-cell table:style-name="ce19"/>
          <table:table-cell office:value-type="float" office:value="0" table:formula="of:=IF(ISERROR(COUNTA([.E15:.L15]));&quot;&quot;;COUNTA([.E15:.L15]))" table:style-name="ce35">
            <text:p>0</text:p>
          </table:table-cell>
          <table:table-cell office:value-type="float" office:value="0" table:formula="of:=IF(ISERROR(COUNT([.E15:.L15]));&quot;&quot;;COUNT([.E15:.L15]))" table:style-name="ce36">
            <text:p>0</text:p>
          </table:table-cell>
          <table:table-cell office:value-type="float" office:value="0" table:formula="of:=IF(ISERROR(MIN([.E15:.L15]));&quot;&quot;;MIN([.E15:.L15]))" table:style-name="ce37">
            <text:p>R$ 0,00</text:p>
          </table:table-cell>
          <table:table-cell office:value-type="float" office:value="0" table:formula="of:=IF(ISERROR(MAX([.E15:.L15]));&quot;&quot;;MAX([.E15:.L15]))" table:style-name="ce37">
            <text:p>R$ 0,00</text:p>
          </table:table-cell>
          <table:table-cell office:value-type="string" office:string-value="" table:formula="of:=IF(ISERROR(ROUND(AVERAGE([.E15:.L15]);2));&quot;&quot;;ROUND(AVERAGE([.E15:.L15]);2))" table:style-name="ce37"/>
          <table:table-cell office:value-type="string" office:string-value="" table:formula="of:=IF(ISERROR(MEDIAN([.E15:.L15]));&quot;&quot;;MEDIAN([.E15:.L15]))" table:style-name="ce37"/>
          <table:table-cell office:value-type="string" office:string-value="" table:formula="of:=IF(ISERROR(STDEV([.E15:.L15]));&quot;&quot;;STDEV([.E15:.L15]))" table:style-name="ce38"/>
          <table:table-cell office:value-type="string" office:string-value="" table:formula="of:=IF(ISERROR([.V15]/[.T15]);&quot;&quot;;[.V15]/[.T15])" table:style-name="ce39"/>
          <table:table-cell table:style-name="ce19"/>
          <table:table-cell office:value-type="string" office:string-value="" table:formula="of:=IF(ISERROR(MEDIAN([.E15:.L15]));&quot;&quot;;MEDIAN([.E15:.L15]))" table:style-name="ce40"/>
          <table:table-cell office:value-type="string" office:string-value="" table:formula="of:=IF(ISERROR(STDEV([.E15:.L15]));&quot;&quot;;STDEV([.E15:.L15]))" table:style-name="ce41"/>
          <table:table-cell office:value-type="string" office:string-value="" table:formula="of:=IF(ISERROR([.Z15]/[.#REF!]);&quot;&quot;;[.Z15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6:.L16]);2));&quot;&quot;;ROUND(AVERAGE([.E16:.L16]);2))" table:style-name="ce17"/>
          <table:table-cell office:value-type="string" office:string-value="" table:formula="of:=IF([.A16]=&quot;&quot;;&quot;&quot;;IF(COUNT([.E16:.L16])=0;&quot;Nenhum preço válido.&quot;;IF(COUNT([.E16:.L16])=1;&quot;Apenas um preço válido.&quot;;IF(COUNT([.E16:.L16])=2;&quot;Apenas dois preços válidos.&quot;;&quot;&quot;))))" table:style-name="ce18"/>
          <table:table-cell table:style-name="ce19"/>
          <table:table-cell office:value-type="float" office:value="0" table:formula="of:=IF(ISERROR(COUNTA([.E16:.L16]));&quot;&quot;;COUNTA([.E16:.L16]))" table:style-name="ce20">
            <text:p>0</text:p>
          </table:table-cell>
          <table:table-cell office:value-type="float" office:value="0" table:formula="of:=IF(ISERROR(COUNT([.E16:.L16]));&quot;&quot;;COUNT([.E16:.L16]))" table:style-name="ce21">
            <text:p>0</text:p>
          </table:table-cell>
          <table:table-cell office:value-type="float" office:value="0" table:formula="of:=IF(ISERROR(MIN([.E16:.L16]));&quot;&quot;;MIN([.E16:.L16]))" table:style-name="ce22">
            <text:p>R$ 0,00</text:p>
          </table:table-cell>
          <table:table-cell office:value-type="float" office:value="0" table:formula="of:=IF(ISERROR(MAX([.E16:.L16]));&quot;&quot;;MAX([.E16:.L16]))" table:style-name="ce22">
            <text:p>R$ 0,00</text:p>
          </table:table-cell>
          <table:table-cell office:value-type="string" office:string-value="" table:formula="of:=IF(ISERROR(ROUND(AVERAGE([.E16:.L16]);2));&quot;&quot;;ROUND(AVERAGE([.E16:.L16]);2))" table:style-name="ce22"/>
          <table:table-cell office:value-type="string" office:string-value="" table:formula="of:=IF(ISERROR(MEDIAN([.E16:.L16]));&quot;&quot;;MEDIAN([.E16:.L16]))" table:style-name="ce22"/>
          <table:table-cell office:value-type="string" office:string-value="" table:formula="of:=IF(ISERROR(STDEV([.E16:.L16]));&quot;&quot;;STDEV([.E16:.L16]))" table:style-name="ce23"/>
          <table:table-cell office:value-type="string" office:string-value="" table:formula="of:=IF(ISERROR([.V16]/[.T16]);&quot;&quot;;[.V16]/[.T16])" table:style-name="ce24"/>
          <table:table-cell table:style-name="ce19"/>
          <table:table-cell office:value-type="string" office:string-value="" table:formula="of:=IF(ISERROR(MEDIAN([.E16:.L16]));&quot;&quot;;MEDIAN([.E16:.L16]))" table:style-name="ce25"/>
          <table:table-cell office:value-type="string" office:string-value="" table:formula="of:=IF(ISERROR(STDEV([.E16:.L16]));&quot;&quot;;STDEV([.E16:.L16]))" table:style-name="ce26"/>
          <table:table-cell office:value-type="string" office:string-value="" table:formula="of:=IF(ISERROR([.Z16]/[.#REF!]);&quot;&quot;;[.Z16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7:.L17]);2));&quot;&quot;;ROUND(AVERAGE([.E17:.L17]);2))" table:style-name="ce32"/>
          <table:table-cell office:value-type="string" office:string-value="" table:formula="of:=IF([.A17]=&quot;&quot;;&quot;&quot;;IF(COUNT([.E17:.L17])=0;&quot;Nenhum preço válido.&quot;;IF(COUNT([.E17:.L17])=1;&quot;Apenas um preço válido.&quot;;IF(COUNT([.E17:.L17])=2;&quot;Apenas dois preços válidos.&quot;;&quot;&quot;))))" table:style-name="ce34"/>
          <table:table-cell table:style-name="ce19"/>
          <table:table-cell office:value-type="float" office:value="0" table:formula="of:=IF(ISERROR(COUNTA([.E17:.L17]));&quot;&quot;;COUNTA([.E17:.L17]))" table:style-name="ce35">
            <text:p>0</text:p>
          </table:table-cell>
          <table:table-cell office:value-type="float" office:value="0" table:formula="of:=IF(ISERROR(COUNT([.E17:.L17]));&quot;&quot;;COUNT([.E17:.L17]))" table:style-name="ce36">
            <text:p>0</text:p>
          </table:table-cell>
          <table:table-cell office:value-type="float" office:value="0" table:formula="of:=IF(ISERROR(MIN([.E17:.L17]));&quot;&quot;;MIN([.E17:.L17]))" table:style-name="ce37">
            <text:p>R$ 0,00</text:p>
          </table:table-cell>
          <table:table-cell office:value-type="float" office:value="0" table:formula="of:=IF(ISERROR(MAX([.E17:.L17]));&quot;&quot;;MAX([.E17:.L17]))" table:style-name="ce37">
            <text:p>R$ 0,00</text:p>
          </table:table-cell>
          <table:table-cell office:value-type="string" office:string-value="" table:formula="of:=IF(ISERROR(ROUND(AVERAGE([.E17:.L17]);2));&quot;&quot;;ROUND(AVERAGE([.E17:.L17]);2))" table:style-name="ce37"/>
          <table:table-cell office:value-type="string" office:string-value="" table:formula="of:=IF(ISERROR(MEDIAN([.E17:.L17]));&quot;&quot;;MEDIAN([.E17:.L17]))" table:style-name="ce37"/>
          <table:table-cell office:value-type="string" office:string-value="" table:formula="of:=IF(ISERROR(STDEV([.E17:.L17]));&quot;&quot;;STDEV([.E17:.L17]))" table:style-name="ce38"/>
          <table:table-cell office:value-type="string" office:string-value="" table:formula="of:=IF(ISERROR([.V17]/[.T17]);&quot;&quot;;[.V17]/[.T17])" table:style-name="ce39"/>
          <table:table-cell table:style-name="ce19"/>
          <table:table-cell office:value-type="string" office:string-value="" table:formula="of:=IF(ISERROR(MEDIAN([.E17:.L17]));&quot;&quot;;MEDIAN([.E17:.L17]))" table:style-name="ce40"/>
          <table:table-cell office:value-type="string" office:string-value="" table:formula="of:=IF(ISERROR(STDEV([.E17:.L17]));&quot;&quot;;STDEV([.E17:.L17]))" table:style-name="ce41"/>
          <table:table-cell office:value-type="string" office:string-value="" table:formula="of:=IF(ISERROR([.Z17]/[.#REF!]);&quot;&quot;;[.Z1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8:.L18]);2));&quot;&quot;;ROUND(AVERAGE([.E18:.L18]);2))" table:style-name="ce17"/>
          <table:table-cell office:value-type="string" office:string-value="" table:formula="of:=IF([.A18]=&quot;&quot;;&quot;&quot;;IF(COUNT([.E18:.L18])=0;&quot;Nenhum preço válido.&quot;;IF(COUNT([.E18:.L18])=1;&quot;Apenas um preço válido.&quot;;IF(COUNT([.E18:.L18])=2;&quot;Apenas dois preços válidos.&quot;;&quot;&quot;))))" table:style-name="ce18"/>
          <table:table-cell table:style-name="ce19"/>
          <table:table-cell office:value-type="float" office:value="0" table:formula="of:=IF(ISERROR(COUNTA([.E18:.L18]));&quot;&quot;;COUNTA([.E18:.L18]))" table:style-name="ce20">
            <text:p>0</text:p>
          </table:table-cell>
          <table:table-cell office:value-type="float" office:value="0" table:formula="of:=IF(ISERROR(COUNT([.E18:.L18]));&quot;&quot;;COUNT([.E18:.L18]))" table:style-name="ce21">
            <text:p>0</text:p>
          </table:table-cell>
          <table:table-cell office:value-type="float" office:value="0" table:formula="of:=IF(ISERROR(MIN([.E18:.L18]));&quot;&quot;;MIN([.E18:.L18]))" table:style-name="ce22">
            <text:p>R$ 0,00</text:p>
          </table:table-cell>
          <table:table-cell office:value-type="float" office:value="0" table:formula="of:=IF(ISERROR(MAX([.E18:.L18]));&quot;&quot;;MAX([.E18:.L18]))" table:style-name="ce22">
            <text:p>R$ 0,00</text:p>
          </table:table-cell>
          <table:table-cell office:value-type="string" office:string-value="" table:formula="of:=IF(ISERROR(ROUND(AVERAGE([.E18:.L18]);2));&quot;&quot;;ROUND(AVERAGE([.E18:.L18]);2))" table:style-name="ce22"/>
          <table:table-cell office:value-type="string" office:string-value="" table:formula="of:=IF(ISERROR(MEDIAN([.E18:.L18]));&quot;&quot;;MEDIAN([.E18:.L18]))" table:style-name="ce22"/>
          <table:table-cell office:value-type="string" office:string-value="" table:formula="of:=IF(ISERROR(STDEV([.E18:.L18]));&quot;&quot;;STDEV([.E18:.L18]))" table:style-name="ce23"/>
          <table:table-cell office:value-type="string" office:string-value="" table:formula="of:=IF(ISERROR([.V18]/[.T18]);&quot;&quot;;[.V18]/[.T18])" table:style-name="ce24"/>
          <table:table-cell table:style-name="ce19"/>
          <table:table-cell office:value-type="string" office:string-value="" table:formula="of:=IF(ISERROR(MEDIAN([.E18:.L18]));&quot;&quot;;MEDIAN([.E18:.L18]))" table:style-name="ce25"/>
          <table:table-cell office:value-type="string" office:string-value="" table:formula="of:=IF(ISERROR(STDEV([.E18:.L18]));&quot;&quot;;STDEV([.E18:.L18]))" table:style-name="ce26"/>
          <table:table-cell office:value-type="string" office:string-value="" table:formula="of:=IF(ISERROR([.Z18]/[.#REF!]);&quot;&quot;;[.Z1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9:.L19]);2));&quot;&quot;;ROUND(AVERAGE([.E19:.L19]);2))" table:style-name="ce32"/>
          <table:table-cell office:value-type="string" office:string-value="" table:formula="of:=IF([.A19]=&quot;&quot;;&quot;&quot;;IF(COUNT([.E19:.L19])=0;&quot;Nenhum preço válido.&quot;;IF(COUNT([.E19:.L19])=1;&quot;Apenas um preço válido.&quot;;IF(COUNT([.E19:.L19])=2;&quot;Apenas dois preços válidos.&quot;;&quot;&quot;))))" table:style-name="ce34"/>
          <table:table-cell table:style-name="ce19"/>
          <table:table-cell office:value-type="float" office:value="0" table:formula="of:=IF(ISERROR(COUNTA([.E19:.L19]));&quot;&quot;;COUNTA([.E19:.L19]))" table:style-name="ce35">
            <text:p>0</text:p>
          </table:table-cell>
          <table:table-cell office:value-type="float" office:value="0" table:formula="of:=IF(ISERROR(COUNT([.E19:.L19]));&quot;&quot;;COUNT([.E19:.L19]))" table:style-name="ce36">
            <text:p>0</text:p>
          </table:table-cell>
          <table:table-cell office:value-type="float" office:value="0" table:formula="of:=IF(ISERROR(MIN([.E19:.L19]));&quot;&quot;;MIN([.E19:.L19]))" table:style-name="ce37">
            <text:p>R$ 0,00</text:p>
          </table:table-cell>
          <table:table-cell office:value-type="float" office:value="0" table:formula="of:=IF(ISERROR(MAX([.E19:.L19]));&quot;&quot;;MAX([.E19:.L19]))" table:style-name="ce37">
            <text:p>R$ 0,00</text:p>
          </table:table-cell>
          <table:table-cell office:value-type="string" office:string-value="" table:formula="of:=IF(ISERROR(ROUND(AVERAGE([.E19:.L19]);2));&quot;&quot;;ROUND(AVERAGE([.E19:.L19]);2))" table:style-name="ce37"/>
          <table:table-cell office:value-type="string" office:string-value="" table:formula="of:=IF(ISERROR(MEDIAN([.E19:.L19]));&quot;&quot;;MEDIAN([.E19:.L19]))" table:style-name="ce37"/>
          <table:table-cell office:value-type="string" office:string-value="" table:formula="of:=IF(ISERROR(STDEV([.E19:.L19]));&quot;&quot;;STDEV([.E19:.L19]))" table:style-name="ce38"/>
          <table:table-cell office:value-type="string" office:string-value="" table:formula="of:=IF(ISERROR([.V19]/[.T19]);&quot;&quot;;[.V19]/[.T19])" table:style-name="ce39"/>
          <table:table-cell table:style-name="ce19"/>
          <table:table-cell office:value-type="string" office:string-value="" table:formula="of:=IF(ISERROR(MEDIAN([.E19:.L19]));&quot;&quot;;MEDIAN([.E19:.L19]))" table:style-name="ce40"/>
          <table:table-cell office:value-type="string" office:string-value="" table:formula="of:=IF(ISERROR(STDEV([.E19:.L19]));&quot;&quot;;STDEV([.E19:.L19]))" table:style-name="ce41"/>
          <table:table-cell office:value-type="string" office:string-value="" table:formula="of:=IF(ISERROR([.Z19]/[.#REF!]);&quot;&quot;;[.Z1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0:.L20]);2));&quot;&quot;;ROUND(AVERAGE([.E20:.L20]);2))" table:style-name="ce17"/>
          <table:table-cell office:value-type="string" office:string-value="" table:formula="of:=IF([.A20]=&quot;&quot;;&quot;&quot;;IF(COUNT([.E20:.L20])=0;&quot;Nenhum preço válido.&quot;;IF(COUNT([.E20:.L20])=1;&quot;Apenas um preço válido.&quot;;IF(COUNT([.E20:.L20])=2;&quot;Apenas dois preços válidos.&quot;;&quot;&quot;))))" table:style-name="ce18"/>
          <table:table-cell table:style-name="ce19"/>
          <table:table-cell office:value-type="float" office:value="0" table:formula="of:=IF(ISERROR(COUNTA([.E20:.L20]));&quot;&quot;;COUNTA([.E20:.L20]))" table:style-name="ce20">
            <text:p>0</text:p>
          </table:table-cell>
          <table:table-cell office:value-type="float" office:value="0" table:formula="of:=IF(ISERROR(COUNT([.E20:.L20]));&quot;&quot;;COUNT([.E20:.L20]))" table:style-name="ce21">
            <text:p>0</text:p>
          </table:table-cell>
          <table:table-cell office:value-type="float" office:value="0" table:formula="of:=IF(ISERROR(MIN([.E20:.L20]));&quot;&quot;;MIN([.E20:.L20]))" table:style-name="ce22">
            <text:p>R$ 0,00</text:p>
          </table:table-cell>
          <table:table-cell office:value-type="float" office:value="0" table:formula="of:=IF(ISERROR(MAX([.E20:.L20]));&quot;&quot;;MAX([.E20:.L20]))" table:style-name="ce22">
            <text:p>R$ 0,00</text:p>
          </table:table-cell>
          <table:table-cell office:value-type="string" office:string-value="" table:formula="of:=IF(ISERROR(ROUND(AVERAGE([.E20:.L20]);2));&quot;&quot;;ROUND(AVERAGE([.E20:.L20]);2))" table:style-name="ce22"/>
          <table:table-cell office:value-type="string" office:string-value="" table:formula="of:=IF(ISERROR(MEDIAN([.E20:.L20]));&quot;&quot;;MEDIAN([.E20:.L20]))" table:style-name="ce22"/>
          <table:table-cell office:value-type="string" office:string-value="" table:formula="of:=IF(ISERROR(STDEV([.E20:.L20]));&quot;&quot;;STDEV([.E20:.L20]))" table:style-name="ce23"/>
          <table:table-cell office:value-type="string" office:string-value="" table:formula="of:=IF(ISERROR([.V20]/[.T20]);&quot;&quot;;[.V20]/[.T20])" table:style-name="ce24"/>
          <table:table-cell table:style-name="ce19"/>
          <table:table-cell office:value-type="string" office:string-value="" table:formula="of:=IF(ISERROR(MEDIAN([.E20:.L20]));&quot;&quot;;MEDIAN([.E20:.L20]))" table:style-name="ce25"/>
          <table:table-cell office:value-type="string" office:string-value="" table:formula="of:=IF(ISERROR(STDEV([.E20:.L20]));&quot;&quot;;STDEV([.E20:.L20]))" table:style-name="ce26"/>
          <table:table-cell office:value-type="string" office:string-value="" table:formula="of:=IF(ISERROR([.Z20]/[.#REF!]);&quot;&quot;;[.Z2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1:.L21]);2));&quot;&quot;;ROUND(AVERAGE([.E21:.L21]);2))" table:style-name="ce32"/>
          <table:table-cell office:value-type="string" office:string-value="" table:formula="of:=IF([.A21]=&quot;&quot;;&quot;&quot;;IF(COUNT([.E21:.L21])=0;&quot;Nenhum preço válido.&quot;;IF(COUNT([.E21:.L21])=1;&quot;Apenas um preço válido.&quot;;IF(COUNT([.E21:.L21])=2;&quot;Apenas dois preços válidos.&quot;;&quot;&quot;))))" table:style-name="ce34"/>
          <table:table-cell table:style-name="ce19"/>
          <table:table-cell office:value-type="float" office:value="0" table:formula="of:=IF(ISERROR(COUNTA([.E21:.L21]));&quot;&quot;;COUNTA([.E21:.L21]))" table:style-name="ce35">
            <text:p>0</text:p>
          </table:table-cell>
          <table:table-cell office:value-type="float" office:value="0" table:formula="of:=IF(ISERROR(COUNT([.E21:.L21]));&quot;&quot;;COUNT([.E21:.L21]))" table:style-name="ce36">
            <text:p>0</text:p>
          </table:table-cell>
          <table:table-cell office:value-type="float" office:value="0" table:formula="of:=IF(ISERROR(MIN([.E21:.L21]));&quot;&quot;;MIN([.E21:.L21]))" table:style-name="ce37">
            <text:p>R$ 0,00</text:p>
          </table:table-cell>
          <table:table-cell office:value-type="float" office:value="0" table:formula="of:=IF(ISERROR(MAX([.E21:.L21]));&quot;&quot;;MAX([.E21:.L21]))" table:style-name="ce37">
            <text:p>R$ 0,00</text:p>
          </table:table-cell>
          <table:table-cell office:value-type="string" office:string-value="" table:formula="of:=IF(ISERROR(ROUND(AVERAGE([.E21:.L21]);2));&quot;&quot;;ROUND(AVERAGE([.E21:.L21]);2))" table:style-name="ce37"/>
          <table:table-cell office:value-type="string" office:string-value="" table:formula="of:=IF(ISERROR(MEDIAN([.E21:.L21]));&quot;&quot;;MEDIAN([.E21:.L21]))" table:style-name="ce37"/>
          <table:table-cell office:value-type="string" office:string-value="" table:formula="of:=IF(ISERROR(STDEV([.E21:.L21]));&quot;&quot;;STDEV([.E21:.L21]))" table:style-name="ce38"/>
          <table:table-cell office:value-type="string" office:string-value="" table:formula="of:=IF(ISERROR([.V21]/[.T21]);&quot;&quot;;[.V21]/[.T21])" table:style-name="ce39"/>
          <table:table-cell table:style-name="ce19"/>
          <table:table-cell office:value-type="string" office:string-value="" table:formula="of:=IF(ISERROR(MEDIAN([.E21:.L21]));&quot;&quot;;MEDIAN([.E21:.L21]))" table:style-name="ce40"/>
          <table:table-cell office:value-type="string" office:string-value="" table:formula="of:=IF(ISERROR(STDEV([.E21:.L21]));&quot;&quot;;STDEV([.E21:.L21]))" table:style-name="ce41"/>
          <table:table-cell office:value-type="string" office:string-value="" table:formula="of:=IF(ISERROR([.Z21]/[.#REF!]);&quot;&quot;;[.Z2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2:.L22]);2));&quot;&quot;;ROUND(AVERAGE([.E22:.L22]);2))" table:style-name="ce17"/>
          <table:table-cell office:value-type="string" office:string-value="" table:formula="of:=IF([.A22]=&quot;&quot;;&quot;&quot;;IF(COUNT([.E22:.L22])=0;&quot;Nenhum preço válido.&quot;;IF(COUNT([.E22:.L22])=1;&quot;Apenas um preço válido.&quot;;IF(COUNT([.E22:.L22])=2;&quot;Apenas dois preços válidos.&quot;;&quot;&quot;))))" table:style-name="ce18"/>
          <table:table-cell table:style-name="ce19"/>
          <table:table-cell office:value-type="float" office:value="0" table:formula="of:=IF(ISERROR(COUNTA([.E22:.L22]));&quot;&quot;;COUNTA([.E22:.L22]))" table:style-name="ce20">
            <text:p>0</text:p>
          </table:table-cell>
          <table:table-cell office:value-type="float" office:value="0" table:formula="of:=IF(ISERROR(COUNT([.E22:.L22]));&quot;&quot;;COUNT([.E22:.L22]))" table:style-name="ce21">
            <text:p>0</text:p>
          </table:table-cell>
          <table:table-cell office:value-type="float" office:value="0" table:formula="of:=IF(ISERROR(MIN([.E22:.L22]));&quot;&quot;;MIN([.E22:.L22]))" table:style-name="ce22">
            <text:p>R$ 0,00</text:p>
          </table:table-cell>
          <table:table-cell office:value-type="float" office:value="0" table:formula="of:=IF(ISERROR(MAX([.E22:.L22]));&quot;&quot;;MAX([.E22:.L22]))" table:style-name="ce22">
            <text:p>R$ 0,00</text:p>
          </table:table-cell>
          <table:table-cell office:value-type="string" office:string-value="" table:formula="of:=IF(ISERROR(ROUND(AVERAGE([.E22:.L22]);2));&quot;&quot;;ROUND(AVERAGE([.E22:.L22]);2))" table:style-name="ce22"/>
          <table:table-cell office:value-type="string" office:string-value="" table:formula="of:=IF(ISERROR(MEDIAN([.E22:.L22]));&quot;&quot;;MEDIAN([.E22:.L22]))" table:style-name="ce22"/>
          <table:table-cell office:value-type="string" office:string-value="" table:formula="of:=IF(ISERROR(STDEV([.E22:.L22]));&quot;&quot;;STDEV([.E22:.L22]))" table:style-name="ce23"/>
          <table:table-cell office:value-type="string" office:string-value="" table:formula="of:=IF(ISERROR([.V22]/[.T22]);&quot;&quot;;[.V22]/[.T22])" table:style-name="ce24"/>
          <table:table-cell table:style-name="ce19"/>
          <table:table-cell office:value-type="string" office:string-value="" table:formula="of:=IF(ISERROR(MEDIAN([.E22:.L22]));&quot;&quot;;MEDIAN([.E22:.L22]))" table:style-name="ce25"/>
          <table:table-cell office:value-type="string" office:string-value="" table:formula="of:=IF(ISERROR(STDEV([.E22:.L22]));&quot;&quot;;STDEV([.E22:.L22]))" table:style-name="ce26"/>
          <table:table-cell office:value-type="string" office:string-value="" table:formula="of:=IF(ISERROR([.Z22]/[.#REF!]);&quot;&quot;;[.Z2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3:.L23]);2));&quot;&quot;;ROUND(AVERAGE([.E23:.L23]);2))" table:style-name="ce32"/>
          <table:table-cell office:value-type="string" office:string-value="" table:formula="of:=IF([.A23]=&quot;&quot;;&quot;&quot;;IF(COUNT([.E23:.L23])=0;&quot;Nenhum preço válido.&quot;;IF(COUNT([.E23:.L23])=1;&quot;Apenas um preço válido.&quot;;IF(COUNT([.E23:.L23])=2;&quot;Apenas dois preços válidos.&quot;;&quot;&quot;))))" table:style-name="ce34"/>
          <table:table-cell table:style-name="ce19"/>
          <table:table-cell office:value-type="float" office:value="0" table:formula="of:=IF(ISERROR(COUNTA([.E23:.L23]));&quot;&quot;;COUNTA([.E23:.L23]))" table:style-name="ce35">
            <text:p>0</text:p>
          </table:table-cell>
          <table:table-cell office:value-type="float" office:value="0" table:formula="of:=IF(ISERROR(COUNT([.E23:.L23]));&quot;&quot;;COUNT([.E23:.L23]))" table:style-name="ce36">
            <text:p>0</text:p>
          </table:table-cell>
          <table:table-cell office:value-type="float" office:value="0" table:formula="of:=IF(ISERROR(MIN([.E23:.L23]));&quot;&quot;;MIN([.E23:.L23]))" table:style-name="ce37">
            <text:p>R$ 0,00</text:p>
          </table:table-cell>
          <table:table-cell office:value-type="float" office:value="0" table:formula="of:=IF(ISERROR(MAX([.E23:.L23]));&quot;&quot;;MAX([.E23:.L23]))" table:style-name="ce37">
            <text:p>R$ 0,00</text:p>
          </table:table-cell>
          <table:table-cell office:value-type="string" office:string-value="" table:formula="of:=IF(ISERROR(ROUND(AVERAGE([.E23:.L23]);2));&quot;&quot;;ROUND(AVERAGE([.E23:.L23]);2))" table:style-name="ce37"/>
          <table:table-cell office:value-type="string" office:string-value="" table:formula="of:=IF(ISERROR(MEDIAN([.E23:.L23]));&quot;&quot;;MEDIAN([.E23:.L23]))" table:style-name="ce37"/>
          <table:table-cell office:value-type="string" office:string-value="" table:formula="of:=IF(ISERROR(STDEV([.E23:.L23]));&quot;&quot;;STDEV([.E23:.L23]))" table:style-name="ce38"/>
          <table:table-cell office:value-type="string" office:string-value="" table:formula="of:=IF(ISERROR([.V23]/[.T23]);&quot;&quot;;[.V23]/[.T23])" table:style-name="ce39"/>
          <table:table-cell table:style-name="ce19"/>
          <table:table-cell office:value-type="string" office:string-value="" table:formula="of:=IF(ISERROR(MEDIAN([.E23:.L23]));&quot;&quot;;MEDIAN([.E23:.L23]))" table:style-name="ce40"/>
          <table:table-cell office:value-type="string" office:string-value="" table:formula="of:=IF(ISERROR(STDEV([.E23:.L23]));&quot;&quot;;STDEV([.E23:.L23]))" table:style-name="ce41"/>
          <table:table-cell office:value-type="string" office:string-value="" table:formula="of:=IF(ISERROR([.Z23]/[.#REF!]);&quot;&quot;;[.Z2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4:.L24]);2));&quot;&quot;;ROUND(AVERAGE([.E24:.L24]);2))" table:style-name="ce17"/>
          <table:table-cell office:value-type="string" office:string-value="" table:formula="of:=IF([.A24]=&quot;&quot;;&quot;&quot;;IF(COUNT([.E24:.L24])=0;&quot;Nenhum preço válido.&quot;;IF(COUNT([.E24:.L24])=1;&quot;Apenas um preço válido.&quot;;IF(COUNT([.E24:.L24])=2;&quot;Apenas dois preços válidos.&quot;;&quot;&quot;))))" table:style-name="ce18"/>
          <table:table-cell table:style-name="ce19"/>
          <table:table-cell office:value-type="float" office:value="0" table:formula="of:=IF(ISERROR(COUNTA([.E24:.L24]));&quot;&quot;;COUNTA([.E24:.L24]))" table:style-name="ce20">
            <text:p>0</text:p>
          </table:table-cell>
          <table:table-cell office:value-type="float" office:value="0" table:formula="of:=IF(ISERROR(COUNT([.E24:.L24]));&quot;&quot;;COUNT([.E24:.L24]))" table:style-name="ce21">
            <text:p>0</text:p>
          </table:table-cell>
          <table:table-cell office:value-type="float" office:value="0" table:formula="of:=IF(ISERROR(MIN([.E24:.L24]));&quot;&quot;;MIN([.E24:.L24]))" table:style-name="ce22">
            <text:p>R$ 0,00</text:p>
          </table:table-cell>
          <table:table-cell office:value-type="float" office:value="0" table:formula="of:=IF(ISERROR(MAX([.E24:.L24]));&quot;&quot;;MAX([.E24:.L24]))" table:style-name="ce22">
            <text:p>R$ 0,00</text:p>
          </table:table-cell>
          <table:table-cell office:value-type="string" office:string-value="" table:formula="of:=IF(ISERROR(ROUND(AVERAGE([.E24:.L24]);2));&quot;&quot;;ROUND(AVERAGE([.E24:.L24]);2))" table:style-name="ce22"/>
          <table:table-cell office:value-type="string" office:string-value="" table:formula="of:=IF(ISERROR(MEDIAN([.E24:.L24]));&quot;&quot;;MEDIAN([.E24:.L24]))" table:style-name="ce22"/>
          <table:table-cell office:value-type="string" office:string-value="" table:formula="of:=IF(ISERROR(STDEV([.E24:.L24]));&quot;&quot;;STDEV([.E24:.L24]))" table:style-name="ce23"/>
          <table:table-cell office:value-type="string" office:string-value="" table:formula="of:=IF(ISERROR([.V24]/[.T24]);&quot;&quot;;[.V24]/[.T24])" table:style-name="ce24"/>
          <table:table-cell table:style-name="ce19"/>
          <table:table-cell office:value-type="string" office:string-value="" table:formula="of:=IF(ISERROR(MEDIAN([.E24:.L24]));&quot;&quot;;MEDIAN([.E24:.L24]))" table:style-name="ce25"/>
          <table:table-cell office:value-type="string" office:string-value="" table:formula="of:=IF(ISERROR(STDEV([.E24:.L24]));&quot;&quot;;STDEV([.E24:.L24]))" table:style-name="ce26"/>
          <table:table-cell office:value-type="string" office:string-value="" table:formula="of:=IF(ISERROR([.Z24]/[.#REF!]);&quot;&quot;;[.Z2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5:.L25]);2));&quot;&quot;;ROUND(AVERAGE([.E25:.L25]);2))" table:style-name="ce32"/>
          <table:table-cell office:value-type="string" office:string-value="" table:formula="of:=IF([.A25]=&quot;&quot;;&quot;&quot;;IF(COUNT([.E25:.L25])=0;&quot;Nenhum preço válido.&quot;;IF(COUNT([.E25:.L25])=1;&quot;Apenas um preço válido.&quot;;IF(COUNT([.E25:.L25])=2;&quot;Apenas dois preços válidos.&quot;;&quot;&quot;))))" table:style-name="ce34"/>
          <table:table-cell table:style-name="ce19"/>
          <table:table-cell office:value-type="float" office:value="0" table:formula="of:=IF(ISERROR(COUNTA([.E25:.L25]));&quot;&quot;;COUNTA([.E25:.L25]))" table:style-name="ce35">
            <text:p>0</text:p>
          </table:table-cell>
          <table:table-cell office:value-type="float" office:value="0" table:formula="of:=IF(ISERROR(COUNT([.E25:.L25]));&quot;&quot;;COUNT([.E25:.L25]))" table:style-name="ce36">
            <text:p>0</text:p>
          </table:table-cell>
          <table:table-cell office:value-type="float" office:value="0" table:formula="of:=IF(ISERROR(MIN([.E25:.L25]));&quot;&quot;;MIN([.E25:.L25]))" table:style-name="ce37">
            <text:p>R$ 0,00</text:p>
          </table:table-cell>
          <table:table-cell office:value-type="float" office:value="0" table:formula="of:=IF(ISERROR(MAX([.E25:.L25]));&quot;&quot;;MAX([.E25:.L25]))" table:style-name="ce37">
            <text:p>R$ 0,00</text:p>
          </table:table-cell>
          <table:table-cell office:value-type="string" office:string-value="" table:formula="of:=IF(ISERROR(ROUND(AVERAGE([.E25:.L25]);2));&quot;&quot;;ROUND(AVERAGE([.E25:.L25]);2))" table:style-name="ce37"/>
          <table:table-cell office:value-type="string" office:string-value="" table:formula="of:=IF(ISERROR(MEDIAN([.E25:.L25]));&quot;&quot;;MEDIAN([.E25:.L25]))" table:style-name="ce37"/>
          <table:table-cell office:value-type="string" office:string-value="" table:formula="of:=IF(ISERROR(STDEV([.E25:.L25]));&quot;&quot;;STDEV([.E25:.L25]))" table:style-name="ce38"/>
          <table:table-cell office:value-type="string" office:string-value="" table:formula="of:=IF(ISERROR([.V25]/[.T25]);&quot;&quot;;[.V25]/[.T25])" table:style-name="ce39"/>
          <table:table-cell table:style-name="ce19"/>
          <table:table-cell office:value-type="string" office:string-value="" table:formula="of:=IF(ISERROR(MEDIAN([.E25:.L25]));&quot;&quot;;MEDIAN([.E25:.L25]))" table:style-name="ce40"/>
          <table:table-cell office:value-type="string" office:string-value="" table:formula="of:=IF(ISERROR(STDEV([.E25:.L25]));&quot;&quot;;STDEV([.E25:.L25]))" table:style-name="ce41"/>
          <table:table-cell office:value-type="string" office:string-value="" table:formula="of:=IF(ISERROR([.Z25]/[.#REF!]);&quot;&quot;;[.Z2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6:.L26]);2));&quot;&quot;;ROUND(AVERAGE([.E26:.L26]);2))" table:style-name="ce17"/>
          <table:table-cell office:value-type="string" office:string-value="" table:formula="of:=IF([.A26]=&quot;&quot;;&quot;&quot;;IF(COUNT([.E26:.L26])=0;&quot;Nenhum preço válido.&quot;;IF(COUNT([.E26:.L26])=1;&quot;Apenas um preço válido.&quot;;IF(COUNT([.E26:.L26])=2;&quot;Apenas dois preços válidos.&quot;;&quot;&quot;))))" table:style-name="ce18"/>
          <table:table-cell table:style-name="ce19"/>
          <table:table-cell office:value-type="float" office:value="0" table:formula="of:=IF(ISERROR(COUNTA([.E26:.L26]));&quot;&quot;;COUNTA([.E26:.L26]))" table:style-name="ce20">
            <text:p>0</text:p>
          </table:table-cell>
          <table:table-cell office:value-type="float" office:value="0" table:formula="of:=IF(ISERROR(COUNT([.E26:.L26]));&quot;&quot;;COUNT([.E26:.L26]))" table:style-name="ce21">
            <text:p>0</text:p>
          </table:table-cell>
          <table:table-cell office:value-type="float" office:value="0" table:formula="of:=IF(ISERROR(MIN([.E26:.L26]));&quot;&quot;;MIN([.E26:.L26]))" table:style-name="ce22">
            <text:p>R$ 0,00</text:p>
          </table:table-cell>
          <table:table-cell office:value-type="float" office:value="0" table:formula="of:=IF(ISERROR(MAX([.E26:.L26]));&quot;&quot;;MAX([.E26:.L26]))" table:style-name="ce22">
            <text:p>R$ 0,00</text:p>
          </table:table-cell>
          <table:table-cell office:value-type="string" office:string-value="" table:formula="of:=IF(ISERROR(ROUND(AVERAGE([.E26:.L26]);2));&quot;&quot;;ROUND(AVERAGE([.E26:.L26]);2))" table:style-name="ce22"/>
          <table:table-cell office:value-type="string" office:string-value="" table:formula="of:=IF(ISERROR(MEDIAN([.E26:.L26]));&quot;&quot;;MEDIAN([.E26:.L26]))" table:style-name="ce22"/>
          <table:table-cell office:value-type="string" office:string-value="" table:formula="of:=IF(ISERROR(STDEV([.E26:.L26]));&quot;&quot;;STDEV([.E26:.L26]))" table:style-name="ce23"/>
          <table:table-cell office:value-type="string" office:string-value="" table:formula="of:=IF(ISERROR([.V26]/[.T26]);&quot;&quot;;[.V26]/[.T26])" table:style-name="ce24"/>
          <table:table-cell table:style-name="ce19"/>
          <table:table-cell office:value-type="string" office:string-value="" table:formula="of:=IF(ISERROR(MEDIAN([.E26:.L26]));&quot;&quot;;MEDIAN([.E26:.L26]))" table:style-name="ce25"/>
          <table:table-cell office:value-type="string" office:string-value="" table:formula="of:=IF(ISERROR(STDEV([.E26:.L26]));&quot;&quot;;STDEV([.E26:.L26]))" table:style-name="ce26"/>
          <table:table-cell office:value-type="string" office:string-value="" table:formula="of:=IF(ISERROR([.Z26]/[.#REF!]);&quot;&quot;;[.Z2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7:.L27]);2));&quot;&quot;;ROUND(AVERAGE([.E27:.L27]);2))" table:style-name="ce32"/>
          <table:table-cell office:value-type="string" office:string-value="" table:formula="of:=IF([.A27]=&quot;&quot;;&quot;&quot;;IF(COUNT([.E27:.L27])=0;&quot;Nenhum preço válido.&quot;;IF(COUNT([.E27:.L27])=1;&quot;Apenas um preço válido.&quot;;IF(COUNT([.E27:.L27])=2;&quot;Apenas dois preços válidos.&quot;;&quot;&quot;))))" table:style-name="ce34"/>
          <table:table-cell table:style-name="ce19"/>
          <table:table-cell office:value-type="float" office:value="0" table:formula="of:=IF(ISERROR(COUNTA([.E27:.L27]));&quot;&quot;;COUNTA([.E27:.L27]))" table:style-name="ce35">
            <text:p>0</text:p>
          </table:table-cell>
          <table:table-cell office:value-type="float" office:value="0" table:formula="of:=IF(ISERROR(COUNT([.E27:.L27]));&quot;&quot;;COUNT([.E27:.L27]))" table:style-name="ce36">
            <text:p>0</text:p>
          </table:table-cell>
          <table:table-cell office:value-type="float" office:value="0" table:formula="of:=IF(ISERROR(MIN([.E27:.L27]));&quot;&quot;;MIN([.E27:.L27]))" table:style-name="ce37">
            <text:p>R$ 0,00</text:p>
          </table:table-cell>
          <table:table-cell office:value-type="float" office:value="0" table:formula="of:=IF(ISERROR(MAX([.E27:.L27]));&quot;&quot;;MAX([.E27:.L27]))" table:style-name="ce37">
            <text:p>R$ 0,00</text:p>
          </table:table-cell>
          <table:table-cell office:value-type="string" office:string-value="" table:formula="of:=IF(ISERROR(ROUND(AVERAGE([.E27:.L27]);2));&quot;&quot;;ROUND(AVERAGE([.E27:.L27]);2))" table:style-name="ce37"/>
          <table:table-cell office:value-type="string" office:string-value="" table:formula="of:=IF(ISERROR(MEDIAN([.E27:.L27]));&quot;&quot;;MEDIAN([.E27:.L27]))" table:style-name="ce37"/>
          <table:table-cell office:value-type="string" office:string-value="" table:formula="of:=IF(ISERROR(STDEV([.E27:.L27]));&quot;&quot;;STDEV([.E27:.L27]))" table:style-name="ce38"/>
          <table:table-cell office:value-type="string" office:string-value="" table:formula="of:=IF(ISERROR([.V27]/[.T27]);&quot;&quot;;[.V27]/[.T27])" table:style-name="ce39"/>
          <table:table-cell table:style-name="ce19"/>
          <table:table-cell office:value-type="string" office:string-value="" table:formula="of:=IF(ISERROR(MEDIAN([.E27:.L27]));&quot;&quot;;MEDIAN([.E27:.L27]))" table:style-name="ce40"/>
          <table:table-cell office:value-type="string" office:string-value="" table:formula="of:=IF(ISERROR(STDEV([.E27:.L27]));&quot;&quot;;STDEV([.E27:.L27]))" table:style-name="ce41"/>
          <table:table-cell office:value-type="string" office:string-value="" table:formula="of:=IF(ISERROR([.Z27]/[.#REF!]);&quot;&quot;;[.Z2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8:.L28]);2));&quot;&quot;;ROUND(AVERAGE([.E28:.L28]);2))" table:style-name="ce17"/>
          <table:table-cell office:value-type="string" office:string-value="" table:formula="of:=IF([.A28]=&quot;&quot;;&quot;&quot;;IF(COUNT([.E28:.L28])=0;&quot;Nenhum preço válido.&quot;;IF(COUNT([.E28:.L28])=1;&quot;Apenas um preço válido.&quot;;IF(COUNT([.E28:.L28])=2;&quot;Apenas dois preços válidos.&quot;;&quot;&quot;))))" table:style-name="ce18"/>
          <table:table-cell table:style-name="ce19"/>
          <table:table-cell office:value-type="float" office:value="0" table:formula="of:=IF(ISERROR(COUNTA([.E28:.L28]));&quot;&quot;;COUNTA([.E28:.L28]))" table:style-name="ce20">
            <text:p>0</text:p>
          </table:table-cell>
          <table:table-cell office:value-type="float" office:value="0" table:formula="of:=IF(ISERROR(COUNT([.E28:.L28]));&quot;&quot;;COUNT([.E28:.L28]))" table:style-name="ce21">
            <text:p>0</text:p>
          </table:table-cell>
          <table:table-cell office:value-type="float" office:value="0" table:formula="of:=IF(ISERROR(MIN([.E28:.L28]));&quot;&quot;;MIN([.E28:.L28]))" table:style-name="ce22">
            <text:p>R$ 0,00</text:p>
          </table:table-cell>
          <table:table-cell office:value-type="float" office:value="0" table:formula="of:=IF(ISERROR(MAX([.E28:.L28]));&quot;&quot;;MAX([.E28:.L28]))" table:style-name="ce22">
            <text:p>R$ 0,00</text:p>
          </table:table-cell>
          <table:table-cell office:value-type="string" office:string-value="" table:formula="of:=IF(ISERROR(ROUND(AVERAGE([.E28:.L28]);2));&quot;&quot;;ROUND(AVERAGE([.E28:.L28]);2))" table:style-name="ce22"/>
          <table:table-cell office:value-type="string" office:string-value="" table:formula="of:=IF(ISERROR(MEDIAN([.E28:.L28]));&quot;&quot;;MEDIAN([.E28:.L28]))" table:style-name="ce22"/>
          <table:table-cell office:value-type="string" office:string-value="" table:formula="of:=IF(ISERROR(STDEV([.E28:.L28]));&quot;&quot;;STDEV([.E28:.L28]))" table:style-name="ce23"/>
          <table:table-cell office:value-type="string" office:string-value="" table:formula="of:=IF(ISERROR([.V28]/[.T28]);&quot;&quot;;[.V28]/[.T28])" table:style-name="ce24"/>
          <table:table-cell table:style-name="ce19"/>
          <table:table-cell office:value-type="string" office:string-value="" table:formula="of:=IF(ISERROR(MEDIAN([.E28:.L28]));&quot;&quot;;MEDIAN([.E28:.L28]))" table:style-name="ce25"/>
          <table:table-cell office:value-type="string" office:string-value="" table:formula="of:=IF(ISERROR(STDEV([.E28:.L28]));&quot;&quot;;STDEV([.E28:.L28]))" table:style-name="ce26"/>
          <table:table-cell office:value-type="string" office:string-value="" table:formula="of:=IF(ISERROR([.Z28]/[.#REF!]);&quot;&quot;;[.Z2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9:.L29]);2));&quot;&quot;;ROUND(AVERAGE([.E29:.L29]);2))" table:style-name="ce32"/>
          <table:table-cell office:value-type="string" office:string-value="" table:formula="of:=IF([.A29]=&quot;&quot;;&quot;&quot;;IF(COUNT([.E29:.L29])=0;&quot;Nenhum preço válido.&quot;;IF(COUNT([.E29:.L29])=1;&quot;Apenas um preço válido.&quot;;IF(COUNT([.E29:.L29])=2;&quot;Apenas dois preços válidos.&quot;;&quot;&quot;))))" table:style-name="ce34"/>
          <table:table-cell table:style-name="ce19"/>
          <table:table-cell office:value-type="float" office:value="0" table:formula="of:=IF(ISERROR(COUNTA([.E29:.L29]));&quot;&quot;;COUNTA([.E29:.L29]))" table:style-name="ce35">
            <text:p>0</text:p>
          </table:table-cell>
          <table:table-cell office:value-type="float" office:value="0" table:formula="of:=IF(ISERROR(COUNT([.E29:.L29]));&quot;&quot;;COUNT([.E29:.L29]))" table:style-name="ce36">
            <text:p>0</text:p>
          </table:table-cell>
          <table:table-cell office:value-type="float" office:value="0" table:formula="of:=IF(ISERROR(MIN([.E29:.L29]));&quot;&quot;;MIN([.E29:.L29]))" table:style-name="ce37">
            <text:p>R$ 0,00</text:p>
          </table:table-cell>
          <table:table-cell office:value-type="float" office:value="0" table:formula="of:=IF(ISERROR(MAX([.E29:.L29]));&quot;&quot;;MAX([.E29:.L29]))" table:style-name="ce37">
            <text:p>R$ 0,00</text:p>
          </table:table-cell>
          <table:table-cell office:value-type="string" office:string-value="" table:formula="of:=IF(ISERROR(ROUND(AVERAGE([.E29:.L29]);2));&quot;&quot;;ROUND(AVERAGE([.E29:.L29]);2))" table:style-name="ce37"/>
          <table:table-cell office:value-type="string" office:string-value="" table:formula="of:=IF(ISERROR(MEDIAN([.E29:.L29]));&quot;&quot;;MEDIAN([.E29:.L29]))" table:style-name="ce37"/>
          <table:table-cell office:value-type="string" office:string-value="" table:formula="of:=IF(ISERROR(STDEV([.E29:.L29]));&quot;&quot;;STDEV([.E29:.L29]))" table:style-name="ce38"/>
          <table:table-cell office:value-type="string" office:string-value="" table:formula="of:=IF(ISERROR([.V29]/[.T29]);&quot;&quot;;[.V29]/[.T29])" table:style-name="ce39"/>
          <table:table-cell table:style-name="ce19"/>
          <table:table-cell office:value-type="string" office:string-value="" table:formula="of:=IF(ISERROR(MEDIAN([.E29:.L29]));&quot;&quot;;MEDIAN([.E29:.L29]))" table:style-name="ce40"/>
          <table:table-cell office:value-type="string" office:string-value="" table:formula="of:=IF(ISERROR(STDEV([.E29:.L29]));&quot;&quot;;STDEV([.E29:.L29]))" table:style-name="ce41"/>
          <table:table-cell office:value-type="string" office:string-value="" table:formula="of:=IF(ISERROR([.Z29]/[.#REF!]);&quot;&quot;;[.Z2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0:.L30]);2));&quot;&quot;;ROUND(AVERAGE([.E30:.L30]);2))" table:style-name="ce17"/>
          <table:table-cell office:value-type="string" office:string-value="" table:formula="of:=IF([.A30]=&quot;&quot;;&quot;&quot;;IF(COUNT([.E30:.L30])=0;&quot;Nenhum preço válido.&quot;;IF(COUNT([.E30:.L30])=1;&quot;Apenas um preço válido.&quot;;IF(COUNT([.E30:.L30])=2;&quot;Apenas dois preços válidos.&quot;;&quot;&quot;))))" table:style-name="ce18"/>
          <table:table-cell table:style-name="ce19"/>
          <table:table-cell office:value-type="float" office:value="0" table:formula="of:=IF(ISERROR(COUNTA([.E30:.L30]));&quot;&quot;;COUNTA([.E30:.L30]))" table:style-name="ce20">
            <text:p>0</text:p>
          </table:table-cell>
          <table:table-cell office:value-type="float" office:value="0" table:formula="of:=IF(ISERROR(COUNT([.E30:.L30]));&quot;&quot;;COUNT([.E30:.L30]))" table:style-name="ce21">
            <text:p>0</text:p>
          </table:table-cell>
          <table:table-cell office:value-type="float" office:value="0" table:formula="of:=IF(ISERROR(MIN([.E30:.L30]));&quot;&quot;;MIN([.E30:.L30]))" table:style-name="ce22">
            <text:p>R$ 0,00</text:p>
          </table:table-cell>
          <table:table-cell office:value-type="float" office:value="0" table:formula="of:=IF(ISERROR(MAX([.E30:.L30]));&quot;&quot;;MAX([.E30:.L30]))" table:style-name="ce22">
            <text:p>R$ 0,00</text:p>
          </table:table-cell>
          <table:table-cell office:value-type="string" office:string-value="" table:formula="of:=IF(ISERROR(ROUND(AVERAGE([.E30:.L30]);2));&quot;&quot;;ROUND(AVERAGE([.E30:.L30]);2))" table:style-name="ce22"/>
          <table:table-cell office:value-type="string" office:string-value="" table:formula="of:=IF(ISERROR(MEDIAN([.E30:.L30]));&quot;&quot;;MEDIAN([.E30:.L30]))" table:style-name="ce22"/>
          <table:table-cell office:value-type="string" office:string-value="" table:formula="of:=IF(ISERROR(STDEV([.E30:.L30]));&quot;&quot;;STDEV([.E30:.L30]))" table:style-name="ce23"/>
          <table:table-cell office:value-type="string" office:string-value="" table:formula="of:=IF(ISERROR([.V30]/[.T30]);&quot;&quot;;[.V30]/[.T30])" table:style-name="ce24"/>
          <table:table-cell table:style-name="ce19"/>
          <table:table-cell office:value-type="string" office:string-value="" table:formula="of:=IF(ISERROR(MEDIAN([.E30:.L30]));&quot;&quot;;MEDIAN([.E30:.L30]))" table:style-name="ce25"/>
          <table:table-cell office:value-type="string" office:string-value="" table:formula="of:=IF(ISERROR(STDEV([.E30:.L30]));&quot;&quot;;STDEV([.E30:.L30]))" table:style-name="ce26"/>
          <table:table-cell office:value-type="string" office:string-value="" table:formula="of:=IF(ISERROR([.Z30]/[.#REF!]);&quot;&quot;;[.Z3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1:.L31]);2));&quot;&quot;;ROUND(AVERAGE([.E31:.L31]);2))" table:style-name="ce32"/>
          <table:table-cell office:value-type="string" office:string-value="" table:formula="of:=IF([.A31]=&quot;&quot;;&quot;&quot;;IF(COUNT([.E31:.L31])=0;&quot;Nenhum preço válido.&quot;;IF(COUNT([.E31:.L31])=1;&quot;Apenas um preço válido.&quot;;IF(COUNT([.E31:.L31])=2;&quot;Apenas dois preços válidos.&quot;;&quot;&quot;))))" table:style-name="ce34"/>
          <table:table-cell table:style-name="ce19"/>
          <table:table-cell office:value-type="float" office:value="0" table:formula="of:=IF(ISERROR(COUNTA([.E31:.L31]));&quot;&quot;;COUNTA([.E31:.L31]))" table:style-name="ce35">
            <text:p>0</text:p>
          </table:table-cell>
          <table:table-cell office:value-type="float" office:value="0" table:formula="of:=IF(ISERROR(COUNT([.E31:.L31]));&quot;&quot;;COUNT([.E31:.L31]))" table:style-name="ce36">
            <text:p>0</text:p>
          </table:table-cell>
          <table:table-cell office:value-type="float" office:value="0" table:formula="of:=IF(ISERROR(MIN([.E31:.L31]));&quot;&quot;;MIN([.E31:.L31]))" table:style-name="ce37">
            <text:p>R$ 0,00</text:p>
          </table:table-cell>
          <table:table-cell office:value-type="float" office:value="0" table:formula="of:=IF(ISERROR(MAX([.E31:.L31]));&quot;&quot;;MAX([.E31:.L31]))" table:style-name="ce37">
            <text:p>R$ 0,00</text:p>
          </table:table-cell>
          <table:table-cell office:value-type="string" office:string-value="" table:formula="of:=IF(ISERROR(ROUND(AVERAGE([.E31:.L31]);2));&quot;&quot;;ROUND(AVERAGE([.E31:.L31]);2))" table:style-name="ce37"/>
          <table:table-cell office:value-type="string" office:string-value="" table:formula="of:=IF(ISERROR(MEDIAN([.E31:.L31]));&quot;&quot;;MEDIAN([.E31:.L31]))" table:style-name="ce37"/>
          <table:table-cell office:value-type="string" office:string-value="" table:formula="of:=IF(ISERROR(STDEV([.E31:.L31]));&quot;&quot;;STDEV([.E31:.L31]))" table:style-name="ce38"/>
          <table:table-cell office:value-type="string" office:string-value="" table:formula="of:=IF(ISERROR([.V31]/[.T31]);&quot;&quot;;[.V31]/[.T31])" table:style-name="ce39"/>
          <table:table-cell table:style-name="ce19"/>
          <table:table-cell office:value-type="string" office:string-value="" table:formula="of:=IF(ISERROR(MEDIAN([.E31:.L31]));&quot;&quot;;MEDIAN([.E31:.L31]))" table:style-name="ce40"/>
          <table:table-cell office:value-type="string" office:string-value="" table:formula="of:=IF(ISERROR(STDEV([.E31:.L31]));&quot;&quot;;STDEV([.E31:.L31]))" table:style-name="ce41"/>
          <table:table-cell office:value-type="string" office:string-value="" table:formula="of:=IF(ISERROR([.Z31]/[.#REF!]);&quot;&quot;;[.Z3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2:.L32]);2));&quot;&quot;;ROUND(AVERAGE([.E32:.L32]);2))" table:style-name="ce17"/>
          <table:table-cell office:value-type="string" office:string-value="" table:formula="of:=IF([.A32]=&quot;&quot;;&quot;&quot;;IF(COUNT([.E32:.L32])=0;&quot;Nenhum preço válido.&quot;;IF(COUNT([.E32:.L32])=1;&quot;Apenas um preço válido.&quot;;IF(COUNT([.E32:.L32])=2;&quot;Apenas dois preços válidos.&quot;;&quot;&quot;))))" table:style-name="ce18"/>
          <table:table-cell table:style-name="ce19"/>
          <table:table-cell office:value-type="float" office:value="0" table:formula="of:=IF(ISERROR(COUNTA([.E32:.L32]));&quot;&quot;;COUNTA([.E32:.L32]))" table:style-name="ce20">
            <text:p>0</text:p>
          </table:table-cell>
          <table:table-cell office:value-type="float" office:value="0" table:formula="of:=IF(ISERROR(COUNT([.E32:.L32]));&quot;&quot;;COUNT([.E32:.L32]))" table:style-name="ce21">
            <text:p>0</text:p>
          </table:table-cell>
          <table:table-cell office:value-type="float" office:value="0" table:formula="of:=IF(ISERROR(MIN([.E32:.L32]));&quot;&quot;;MIN([.E32:.L32]))" table:style-name="ce22">
            <text:p>R$ 0,00</text:p>
          </table:table-cell>
          <table:table-cell office:value-type="float" office:value="0" table:formula="of:=IF(ISERROR(MAX([.E32:.L32]));&quot;&quot;;MAX([.E32:.L32]))" table:style-name="ce22">
            <text:p>R$ 0,00</text:p>
          </table:table-cell>
          <table:table-cell office:value-type="string" office:string-value="" table:formula="of:=IF(ISERROR(ROUND(AVERAGE([.E32:.L32]);2));&quot;&quot;;ROUND(AVERAGE([.E32:.L32]);2))" table:style-name="ce22"/>
          <table:table-cell office:value-type="string" office:string-value="" table:formula="of:=IF(ISERROR(MEDIAN([.E32:.L32]));&quot;&quot;;MEDIAN([.E32:.L32]))" table:style-name="ce22"/>
          <table:table-cell office:value-type="string" office:string-value="" table:formula="of:=IF(ISERROR(STDEV([.E32:.L32]));&quot;&quot;;STDEV([.E32:.L32]))" table:style-name="ce23"/>
          <table:table-cell office:value-type="string" office:string-value="" table:formula="of:=IF(ISERROR([.V32]/[.T32]);&quot;&quot;;[.V32]/[.T32])" table:style-name="ce24"/>
          <table:table-cell table:style-name="ce19"/>
          <table:table-cell office:value-type="string" office:string-value="" table:formula="of:=IF(ISERROR(MEDIAN([.E32:.L32]));&quot;&quot;;MEDIAN([.E32:.L32]))" table:style-name="ce25"/>
          <table:table-cell office:value-type="string" office:string-value="" table:formula="of:=IF(ISERROR(STDEV([.E32:.L32]));&quot;&quot;;STDEV([.E32:.L32]))" table:style-name="ce26"/>
          <table:table-cell office:value-type="string" office:string-value="" table:formula="of:=IF(ISERROR([.Z32]/[.#REF!]);&quot;&quot;;[.Z3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3:.L33]);2));&quot;&quot;;ROUND(AVERAGE([.E33:.L33]);2))" table:style-name="ce32"/>
          <table:table-cell office:value-type="string" office:string-value="" table:formula="of:=IF([.A33]=&quot;&quot;;&quot;&quot;;IF(COUNT([.E33:.L33])=0;&quot;Nenhum preço válido.&quot;;IF(COUNT([.E33:.L33])=1;&quot;Apenas um preço válido.&quot;;IF(COUNT([.E33:.L33])=2;&quot;Apenas dois preços válidos.&quot;;&quot;&quot;))))" table:style-name="ce34"/>
          <table:table-cell table:style-name="ce19"/>
          <table:table-cell office:value-type="float" office:value="0" table:formula="of:=IF(ISERROR(COUNTA([.E33:.L33]));&quot;&quot;;COUNTA([.E33:.L33]))" table:style-name="ce35">
            <text:p>0</text:p>
          </table:table-cell>
          <table:table-cell office:value-type="float" office:value="0" table:formula="of:=IF(ISERROR(COUNT([.E33:.L33]));&quot;&quot;;COUNT([.E33:.L33]))" table:style-name="ce36">
            <text:p>0</text:p>
          </table:table-cell>
          <table:table-cell office:value-type="float" office:value="0" table:formula="of:=IF(ISERROR(MIN([.E33:.L33]));&quot;&quot;;MIN([.E33:.L33]))" table:style-name="ce37">
            <text:p>R$ 0,00</text:p>
          </table:table-cell>
          <table:table-cell office:value-type="float" office:value="0" table:formula="of:=IF(ISERROR(MAX([.E33:.L33]));&quot;&quot;;MAX([.E33:.L33]))" table:style-name="ce37">
            <text:p>R$ 0,00</text:p>
          </table:table-cell>
          <table:table-cell office:value-type="string" office:string-value="" table:formula="of:=IF(ISERROR(ROUND(AVERAGE([.E33:.L33]);2));&quot;&quot;;ROUND(AVERAGE([.E33:.L33]);2))" table:style-name="ce37"/>
          <table:table-cell office:value-type="string" office:string-value="" table:formula="of:=IF(ISERROR(MEDIAN([.E33:.L33]));&quot;&quot;;MEDIAN([.E33:.L33]))" table:style-name="ce37"/>
          <table:table-cell office:value-type="string" office:string-value="" table:formula="of:=IF(ISERROR(STDEV([.E33:.L33]));&quot;&quot;;STDEV([.E33:.L33]))" table:style-name="ce38"/>
          <table:table-cell office:value-type="string" office:string-value="" table:formula="of:=IF(ISERROR([.V33]/[.T33]);&quot;&quot;;[.V33]/[.T33])" table:style-name="ce39"/>
          <table:table-cell table:style-name="ce19"/>
          <table:table-cell office:value-type="string" office:string-value="" table:formula="of:=IF(ISERROR(MEDIAN([.E33:.L33]));&quot;&quot;;MEDIAN([.E33:.L33]))" table:style-name="ce40"/>
          <table:table-cell office:value-type="string" office:string-value="" table:formula="of:=IF(ISERROR(STDEV([.E33:.L33]));&quot;&quot;;STDEV([.E33:.L33]))" table:style-name="ce41"/>
          <table:table-cell office:value-type="string" office:string-value="" table:formula="of:=IF(ISERROR([.Z33]/[.#REF!]);&quot;&quot;;[.Z3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4:.L34]);2));&quot;&quot;;ROUND(AVERAGE([.E34:.L34]);2))" table:style-name="ce17"/>
          <table:table-cell office:value-type="string" office:string-value="" table:formula="of:=IF([.A34]=&quot;&quot;;&quot;&quot;;IF(COUNT([.E34:.L34])=0;&quot;Nenhum preço válido.&quot;;IF(COUNT([.E34:.L34])=1;&quot;Apenas um preço válido.&quot;;IF(COUNT([.E34:.L34])=2;&quot;Apenas dois preços válidos.&quot;;&quot;&quot;))))" table:style-name="ce18"/>
          <table:table-cell table:style-name="ce19"/>
          <table:table-cell office:value-type="float" office:value="0" table:formula="of:=IF(ISERROR(COUNTA([.E34:.L34]));&quot;&quot;;COUNTA([.E34:.L34]))" table:style-name="ce20">
            <text:p>0</text:p>
          </table:table-cell>
          <table:table-cell office:value-type="float" office:value="0" table:formula="of:=IF(ISERROR(COUNT([.E34:.L34]));&quot;&quot;;COUNT([.E34:.L34]))" table:style-name="ce21">
            <text:p>0</text:p>
          </table:table-cell>
          <table:table-cell office:value-type="float" office:value="0" table:formula="of:=IF(ISERROR(MIN([.E34:.L34]));&quot;&quot;;MIN([.E34:.L34]))" table:style-name="ce22">
            <text:p>R$ 0,00</text:p>
          </table:table-cell>
          <table:table-cell office:value-type="float" office:value="0" table:formula="of:=IF(ISERROR(MAX([.E34:.L34]));&quot;&quot;;MAX([.E34:.L34]))" table:style-name="ce22">
            <text:p>R$ 0,00</text:p>
          </table:table-cell>
          <table:table-cell office:value-type="string" office:string-value="" table:formula="of:=IF(ISERROR(ROUND(AVERAGE([.E34:.L34]);2));&quot;&quot;;ROUND(AVERAGE([.E34:.L34]);2))" table:style-name="ce22"/>
          <table:table-cell office:value-type="string" office:string-value="" table:formula="of:=IF(ISERROR(MEDIAN([.E34:.L34]));&quot;&quot;;MEDIAN([.E34:.L34]))" table:style-name="ce22"/>
          <table:table-cell office:value-type="string" office:string-value="" table:formula="of:=IF(ISERROR(STDEV([.E34:.L34]));&quot;&quot;;STDEV([.E34:.L34]))" table:style-name="ce23"/>
          <table:table-cell office:value-type="string" office:string-value="" table:formula="of:=IF(ISERROR([.V34]/[.T34]);&quot;&quot;;[.V34]/[.T34])" table:style-name="ce24"/>
          <table:table-cell table:style-name="ce19"/>
          <table:table-cell office:value-type="string" office:string-value="" table:formula="of:=IF(ISERROR(MEDIAN([.E34:.L34]));&quot;&quot;;MEDIAN([.E34:.L34]))" table:style-name="ce25"/>
          <table:table-cell office:value-type="string" office:string-value="" table:formula="of:=IF(ISERROR(STDEV([.E34:.L34]));&quot;&quot;;STDEV([.E34:.L34]))" table:style-name="ce26"/>
          <table:table-cell office:value-type="string" office:string-value="" table:formula="of:=IF(ISERROR([.Z34]/[.#REF!]);&quot;&quot;;[.Z3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5:.L35]);2));&quot;&quot;;ROUND(AVERAGE([.E35:.L35]);2))" table:style-name="ce32"/>
          <table:table-cell office:value-type="string" office:string-value="" table:formula="of:=IF([.A35]=&quot;&quot;;&quot;&quot;;IF(COUNT([.E35:.L35])=0;&quot;Nenhum preço válido.&quot;;IF(COUNT([.E35:.L35])=1;&quot;Apenas um preço válido.&quot;;IF(COUNT([.E35:.L35])=2;&quot;Apenas dois preços válidos.&quot;;&quot;&quot;))))" table:style-name="ce34"/>
          <table:table-cell table:style-name="ce19"/>
          <table:table-cell office:value-type="float" office:value="0" table:formula="of:=IF(ISERROR(COUNTA([.E35:.L35]));&quot;&quot;;COUNTA([.E35:.L35]))" table:style-name="ce35">
            <text:p>0</text:p>
          </table:table-cell>
          <table:table-cell office:value-type="float" office:value="0" table:formula="of:=IF(ISERROR(COUNT([.E35:.L35]));&quot;&quot;;COUNT([.E35:.L35]))" table:style-name="ce36">
            <text:p>0</text:p>
          </table:table-cell>
          <table:table-cell office:value-type="float" office:value="0" table:formula="of:=IF(ISERROR(MIN([.E35:.L35]));&quot;&quot;;MIN([.E35:.L35]))" table:style-name="ce37">
            <text:p>R$ 0,00</text:p>
          </table:table-cell>
          <table:table-cell office:value-type="float" office:value="0" table:formula="of:=IF(ISERROR(MAX([.E35:.L35]));&quot;&quot;;MAX([.E35:.L35]))" table:style-name="ce37">
            <text:p>R$ 0,00</text:p>
          </table:table-cell>
          <table:table-cell office:value-type="string" office:string-value="" table:formula="of:=IF(ISERROR(ROUND(AVERAGE([.E35:.L35]);2));&quot;&quot;;ROUND(AVERAGE([.E35:.L35]);2))" table:style-name="ce37"/>
          <table:table-cell office:value-type="string" office:string-value="" table:formula="of:=IF(ISERROR(MEDIAN([.E35:.L35]));&quot;&quot;;MEDIAN([.E35:.L35]))" table:style-name="ce37"/>
          <table:table-cell office:value-type="string" office:string-value="" table:formula="of:=IF(ISERROR(STDEV([.E35:.L35]));&quot;&quot;;STDEV([.E35:.L35]))" table:style-name="ce38"/>
          <table:table-cell office:value-type="string" office:string-value="" table:formula="of:=IF(ISERROR([.V35]/[.T35]);&quot;&quot;;[.V35]/[.T35])" table:style-name="ce39"/>
          <table:table-cell table:style-name="ce19"/>
          <table:table-cell office:value-type="string" office:string-value="" table:formula="of:=IF(ISERROR(MEDIAN([.E35:.L35]));&quot;&quot;;MEDIAN([.E35:.L35]))" table:style-name="ce40"/>
          <table:table-cell office:value-type="string" office:string-value="" table:formula="of:=IF(ISERROR(STDEV([.E35:.L35]));&quot;&quot;;STDEV([.E35:.L35]))" table:style-name="ce41"/>
          <table:table-cell office:value-type="string" office:string-value="" table:formula="of:=IF(ISERROR([.Z35]/[.#REF!]);&quot;&quot;;[.Z3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6:.L36]);2));&quot;&quot;;ROUND(AVERAGE([.E36:.L36]);2))" table:style-name="ce17"/>
          <table:table-cell office:value-type="string" office:string-value="" table:formula="of:=IF([.A36]=&quot;&quot;;&quot;&quot;;IF(COUNT([.E36:.L36])=0;&quot;Nenhum preço válido.&quot;;IF(COUNT([.E36:.L36])=1;&quot;Apenas um preço válido.&quot;;IF(COUNT([.E36:.L36])=2;&quot;Apenas dois preços válidos.&quot;;&quot;&quot;))))" table:style-name="ce18"/>
          <table:table-cell table:style-name="ce19"/>
          <table:table-cell office:value-type="float" office:value="0" table:formula="of:=IF(ISERROR(COUNTA([.E36:.L36]));&quot;&quot;;COUNTA([.E36:.L36]))" table:style-name="ce20">
            <text:p>0</text:p>
          </table:table-cell>
          <table:table-cell office:value-type="float" office:value="0" table:formula="of:=IF(ISERROR(COUNT([.E36:.L36]));&quot;&quot;;COUNT([.E36:.L36]))" table:style-name="ce21">
            <text:p>0</text:p>
          </table:table-cell>
          <table:table-cell office:value-type="float" office:value="0" table:formula="of:=IF(ISERROR(MIN([.E36:.L36]));&quot;&quot;;MIN([.E36:.L36]))" table:style-name="ce22">
            <text:p>R$ 0,00</text:p>
          </table:table-cell>
          <table:table-cell office:value-type="float" office:value="0" table:formula="of:=IF(ISERROR(MAX([.E36:.L36]));&quot;&quot;;MAX([.E36:.L36]))" table:style-name="ce22">
            <text:p>R$ 0,00</text:p>
          </table:table-cell>
          <table:table-cell office:value-type="string" office:string-value="" table:formula="of:=IF(ISERROR(ROUND(AVERAGE([.E36:.L36]);2));&quot;&quot;;ROUND(AVERAGE([.E36:.L36]);2))" table:style-name="ce22"/>
          <table:table-cell office:value-type="string" office:string-value="" table:formula="of:=IF(ISERROR(MEDIAN([.E36:.L36]));&quot;&quot;;MEDIAN([.E36:.L36]))" table:style-name="ce22"/>
          <table:table-cell office:value-type="string" office:string-value="" table:formula="of:=IF(ISERROR(STDEV([.E36:.L36]));&quot;&quot;;STDEV([.E36:.L36]))" table:style-name="ce23"/>
          <table:table-cell office:value-type="string" office:string-value="" table:formula="of:=IF(ISERROR([.V36]/[.T36]);&quot;&quot;;[.V36]/[.T36])" table:style-name="ce24"/>
          <table:table-cell table:style-name="ce19"/>
          <table:table-cell office:value-type="string" office:string-value="" table:formula="of:=IF(ISERROR(MEDIAN([.E36:.L36]));&quot;&quot;;MEDIAN([.E36:.L36]))" table:style-name="ce25"/>
          <table:table-cell office:value-type="string" office:string-value="" table:formula="of:=IF(ISERROR(STDEV([.E36:.L36]));&quot;&quot;;STDEV([.E36:.L36]))" table:style-name="ce26"/>
          <table:table-cell office:value-type="string" office:string-value="" table:formula="of:=IF(ISERROR([.Z36]/[.#REF!]);&quot;&quot;;[.Z3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7:.L37]);2));&quot;&quot;;ROUND(AVERAGE([.E37:.L37]);2))" table:style-name="ce32"/>
          <table:table-cell office:value-type="string" office:string-value="" table:formula="of:=IF([.A37]=&quot;&quot;;&quot;&quot;;IF(COUNT([.E37:.L37])=0;&quot;Nenhum preço válido.&quot;;IF(COUNT([.E37:.L37])=1;&quot;Apenas um preço válido.&quot;;IF(COUNT([.E37:.L37])=2;&quot;Apenas dois preços válidos.&quot;;&quot;&quot;))))" table:style-name="ce34"/>
          <table:table-cell table:style-name="ce19"/>
          <table:table-cell office:value-type="float" office:value="0" table:formula="of:=IF(ISERROR(COUNTA([.E37:.L37]));&quot;&quot;;COUNTA([.E37:.L37]))" table:style-name="ce35">
            <text:p>0</text:p>
          </table:table-cell>
          <table:table-cell office:value-type="float" office:value="0" table:formula="of:=IF(ISERROR(COUNT([.E37:.L37]));&quot;&quot;;COUNT([.E37:.L37]))" table:style-name="ce36">
            <text:p>0</text:p>
          </table:table-cell>
          <table:table-cell office:value-type="float" office:value="0" table:formula="of:=IF(ISERROR(MIN([.E37:.L37]));&quot;&quot;;MIN([.E37:.L37]))" table:style-name="ce37">
            <text:p>R$ 0,00</text:p>
          </table:table-cell>
          <table:table-cell office:value-type="float" office:value="0" table:formula="of:=IF(ISERROR(MAX([.E37:.L37]));&quot;&quot;;MAX([.E37:.L37]))" table:style-name="ce37">
            <text:p>R$ 0,00</text:p>
          </table:table-cell>
          <table:table-cell office:value-type="string" office:string-value="" table:formula="of:=IF(ISERROR(ROUND(AVERAGE([.E37:.L37]);2));&quot;&quot;;ROUND(AVERAGE([.E37:.L37]);2))" table:style-name="ce37"/>
          <table:table-cell office:value-type="string" office:string-value="" table:formula="of:=IF(ISERROR(MEDIAN([.E37:.L37]));&quot;&quot;;MEDIAN([.E37:.L37]))" table:style-name="ce37"/>
          <table:table-cell office:value-type="string" office:string-value="" table:formula="of:=IF(ISERROR(STDEV([.E37:.L37]));&quot;&quot;;STDEV([.E37:.L37]))" table:style-name="ce38"/>
          <table:table-cell office:value-type="string" office:string-value="" table:formula="of:=IF(ISERROR([.V37]/[.T37]);&quot;&quot;;[.V37]/[.T37])" table:style-name="ce39"/>
          <table:table-cell table:style-name="ce19"/>
          <table:table-cell office:value-type="string" office:string-value="" table:formula="of:=IF(ISERROR(MEDIAN([.E37:.L37]));&quot;&quot;;MEDIAN([.E37:.L37]))" table:style-name="ce40"/>
          <table:table-cell office:value-type="string" office:string-value="" table:formula="of:=IF(ISERROR(STDEV([.E37:.L37]));&quot;&quot;;STDEV([.E37:.L37]))" table:style-name="ce41"/>
          <table:table-cell office:value-type="string" office:string-value="" table:formula="of:=IF(ISERROR([.Z37]/[.#REF!]);&quot;&quot;;[.Z3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8:.L38]);2));&quot;&quot;;ROUND(AVERAGE([.E38:.L38]);2))" table:style-name="ce17"/>
          <table:table-cell office:value-type="string" office:string-value="" table:formula="of:=IF([.A38]=&quot;&quot;;&quot;&quot;;IF(COUNT([.E38:.L38])=0;&quot;Nenhum preço válido.&quot;;IF(COUNT([.E38:.L38])=1;&quot;Apenas um preço válido.&quot;;IF(COUNT([.E38:.L38])=2;&quot;Apenas dois preços válidos.&quot;;&quot;&quot;))))" table:style-name="ce18"/>
          <table:table-cell table:style-name="ce19"/>
          <table:table-cell office:value-type="float" office:value="0" table:formula="of:=IF(ISERROR(COUNTA([.E38:.L38]));&quot;&quot;;COUNTA([.E38:.L38]))" table:style-name="ce20">
            <text:p>0</text:p>
          </table:table-cell>
          <table:table-cell office:value-type="float" office:value="0" table:formula="of:=IF(ISERROR(COUNT([.E38:.L38]));&quot;&quot;;COUNT([.E38:.L38]))" table:style-name="ce21">
            <text:p>0</text:p>
          </table:table-cell>
          <table:table-cell office:value-type="float" office:value="0" table:formula="of:=IF(ISERROR(MIN([.E38:.L38]));&quot;&quot;;MIN([.E38:.L38]))" table:style-name="ce22">
            <text:p>R$ 0,00</text:p>
          </table:table-cell>
          <table:table-cell office:value-type="float" office:value="0" table:formula="of:=IF(ISERROR(MAX([.E38:.L38]));&quot;&quot;;MAX([.E38:.L38]))" table:style-name="ce22">
            <text:p>R$ 0,00</text:p>
          </table:table-cell>
          <table:table-cell office:value-type="string" office:string-value="" table:formula="of:=IF(ISERROR(ROUND(AVERAGE([.E38:.L38]);2));&quot;&quot;;ROUND(AVERAGE([.E38:.L38]);2))" table:style-name="ce22"/>
          <table:table-cell office:value-type="string" office:string-value="" table:formula="of:=IF(ISERROR(MEDIAN([.E38:.L38]));&quot;&quot;;MEDIAN([.E38:.L38]))" table:style-name="ce22"/>
          <table:table-cell office:value-type="string" office:string-value="" table:formula="of:=IF(ISERROR(STDEV([.E38:.L38]));&quot;&quot;;STDEV([.E38:.L38]))" table:style-name="ce23"/>
          <table:table-cell office:value-type="string" office:string-value="" table:formula="of:=IF(ISERROR([.V38]/[.T38]);&quot;&quot;;[.V38]/[.T38])" table:style-name="ce24"/>
          <table:table-cell table:style-name="ce19"/>
          <table:table-cell office:value-type="string" office:string-value="" table:formula="of:=IF(ISERROR(MEDIAN([.E38:.L38]));&quot;&quot;;MEDIAN([.E38:.L38]))" table:style-name="ce25"/>
          <table:table-cell office:value-type="string" office:string-value="" table:formula="of:=IF(ISERROR(STDEV([.E38:.L38]));&quot;&quot;;STDEV([.E38:.L38]))" table:style-name="ce26"/>
          <table:table-cell office:value-type="string" office:string-value="" table:formula="of:=IF(ISERROR([.Z38]/[.#REF!]);&quot;&quot;;[.Z3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9:.L39]);2));&quot;&quot;;ROUND(AVERAGE([.E39:.L39]);2))" table:style-name="ce32"/>
          <table:table-cell office:value-type="string" office:string-value="" table:formula="of:=IF([.A39]=&quot;&quot;;&quot;&quot;;IF(COUNT([.E39:.L39])=0;&quot;Nenhum preço válido.&quot;;IF(COUNT([.E39:.L39])=1;&quot;Apenas um preço válido.&quot;;IF(COUNT([.E39:.L39])=2;&quot;Apenas dois preços válidos.&quot;;&quot;&quot;))))" table:style-name="ce34"/>
          <table:table-cell table:style-name="ce19"/>
          <table:table-cell office:value-type="float" office:value="0" table:formula="of:=IF(ISERROR(COUNTA([.E39:.L39]));&quot;&quot;;COUNTA([.E39:.L39]))" table:style-name="ce35">
            <text:p>0</text:p>
          </table:table-cell>
          <table:table-cell office:value-type="float" office:value="0" table:formula="of:=IF(ISERROR(COUNT([.E39:.L39]));&quot;&quot;;COUNT([.E39:.L39]))" table:style-name="ce36">
            <text:p>0</text:p>
          </table:table-cell>
          <table:table-cell office:value-type="float" office:value="0" table:formula="of:=IF(ISERROR(MIN([.E39:.L39]));&quot;&quot;;MIN([.E39:.L39]))" table:style-name="ce37">
            <text:p>R$ 0,00</text:p>
          </table:table-cell>
          <table:table-cell office:value-type="float" office:value="0" table:formula="of:=IF(ISERROR(MAX([.E39:.L39]));&quot;&quot;;MAX([.E39:.L39]))" table:style-name="ce37">
            <text:p>R$ 0,00</text:p>
          </table:table-cell>
          <table:table-cell office:value-type="string" office:string-value="" table:formula="of:=IF(ISERROR(ROUND(AVERAGE([.E39:.L39]);2));&quot;&quot;;ROUND(AVERAGE([.E39:.L39]);2))" table:style-name="ce37"/>
          <table:table-cell office:value-type="string" office:string-value="" table:formula="of:=IF(ISERROR(MEDIAN([.E39:.L39]));&quot;&quot;;MEDIAN([.E39:.L39]))" table:style-name="ce37"/>
          <table:table-cell office:value-type="string" office:string-value="" table:formula="of:=IF(ISERROR(STDEV([.E39:.L39]));&quot;&quot;;STDEV([.E39:.L39]))" table:style-name="ce38"/>
          <table:table-cell office:value-type="string" office:string-value="" table:formula="of:=IF(ISERROR([.V39]/[.T39]);&quot;&quot;;[.V39]/[.T39])" table:style-name="ce39"/>
          <table:table-cell table:style-name="ce19"/>
          <table:table-cell office:value-type="string" office:string-value="" table:formula="of:=IF(ISERROR(MEDIAN([.E39:.L39]));&quot;&quot;;MEDIAN([.E39:.L39]))" table:style-name="ce40"/>
          <table:table-cell office:value-type="string" office:string-value="" table:formula="of:=IF(ISERROR(STDEV([.E39:.L39]));&quot;&quot;;STDEV([.E39:.L39]))" table:style-name="ce41"/>
          <table:table-cell office:value-type="string" office:string-value="" table:formula="of:=IF(ISERROR([.Z39]/[.#REF!]);&quot;&quot;;[.Z3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0:.L40]);2));&quot;&quot;;ROUND(AVERAGE([.E40:.L40]);2))" table:style-name="ce17"/>
          <table:table-cell office:value-type="string" office:string-value="" table:formula="of:=IF([.A40]=&quot;&quot;;&quot;&quot;;IF(COUNT([.E40:.L40])=0;&quot;Nenhum preço válido.&quot;;IF(COUNT([.E40:.L40])=1;&quot;Apenas um preço válido.&quot;;IF(COUNT([.E40:.L40])=2;&quot;Apenas dois preços válidos.&quot;;&quot;&quot;))))" table:style-name="ce18"/>
          <table:table-cell table:style-name="ce19"/>
          <table:table-cell office:value-type="float" office:value="0" table:formula="of:=IF(ISERROR(COUNTA([.E40:.L40]));&quot;&quot;;COUNTA([.E40:.L40]))" table:style-name="ce20">
            <text:p>0</text:p>
          </table:table-cell>
          <table:table-cell office:value-type="float" office:value="0" table:formula="of:=IF(ISERROR(COUNT([.E40:.L40]));&quot;&quot;;COUNT([.E40:.L40]))" table:style-name="ce21">
            <text:p>0</text:p>
          </table:table-cell>
          <table:table-cell office:value-type="float" office:value="0" table:formula="of:=IF(ISERROR(MIN([.E40:.L40]));&quot;&quot;;MIN([.E40:.L40]))" table:style-name="ce22">
            <text:p>R$ 0,00</text:p>
          </table:table-cell>
          <table:table-cell office:value-type="float" office:value="0" table:formula="of:=IF(ISERROR(MAX([.E40:.L40]));&quot;&quot;;MAX([.E40:.L40]))" table:style-name="ce22">
            <text:p>R$ 0,00</text:p>
          </table:table-cell>
          <table:table-cell office:value-type="string" office:string-value="" table:formula="of:=IF(ISERROR(ROUND(AVERAGE([.E40:.L40]);2));&quot;&quot;;ROUND(AVERAGE([.E40:.L40]);2))" table:style-name="ce22"/>
          <table:table-cell office:value-type="string" office:string-value="" table:formula="of:=IF(ISERROR(MEDIAN([.E40:.L40]));&quot;&quot;;MEDIAN([.E40:.L40]))" table:style-name="ce22"/>
          <table:table-cell office:value-type="string" office:string-value="" table:formula="of:=IF(ISERROR(STDEV([.E40:.L40]));&quot;&quot;;STDEV([.E40:.L40]))" table:style-name="ce23"/>
          <table:table-cell office:value-type="string" office:string-value="" table:formula="of:=IF(ISERROR([.V40]/[.T40]);&quot;&quot;;[.V40]/[.T40])" table:style-name="ce24"/>
          <table:table-cell table:style-name="ce19"/>
          <table:table-cell office:value-type="string" office:string-value="" table:formula="of:=IF(ISERROR(MEDIAN([.E40:.L40]));&quot;&quot;;MEDIAN([.E40:.L40]))" table:style-name="ce25"/>
          <table:table-cell office:value-type="string" office:string-value="" table:formula="of:=IF(ISERROR(STDEV([.E40:.L40]));&quot;&quot;;STDEV([.E40:.L40]))" table:style-name="ce26"/>
          <table:table-cell office:value-type="string" office:string-value="" table:formula="of:=IF(ISERROR([.Z40]/[.#REF!]);&quot;&quot;;[.Z4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1:.L41]);2));&quot;&quot;;ROUND(AVERAGE([.E41:.L41]);2))" table:style-name="ce32"/>
          <table:table-cell office:value-type="string" office:string-value="" table:formula="of:=IF([.A41]=&quot;&quot;;&quot;&quot;;IF(COUNT([.E41:.L41])=0;&quot;Nenhum preço válido.&quot;;IF(COUNT([.E41:.L41])=1;&quot;Apenas um preço válido.&quot;;IF(COUNT([.E41:.L41])=2;&quot;Apenas dois preços válidos.&quot;;&quot;&quot;))))" table:style-name="ce34"/>
          <table:table-cell table:style-name="ce19"/>
          <table:table-cell office:value-type="float" office:value="0" table:formula="of:=IF(ISERROR(COUNTA([.E41:.L41]));&quot;&quot;;COUNTA([.E41:.L41]))" table:style-name="ce35">
            <text:p>0</text:p>
          </table:table-cell>
          <table:table-cell office:value-type="float" office:value="0" table:formula="of:=IF(ISERROR(COUNT([.E41:.L41]));&quot;&quot;;COUNT([.E41:.L41]))" table:style-name="ce36">
            <text:p>0</text:p>
          </table:table-cell>
          <table:table-cell office:value-type="float" office:value="0" table:formula="of:=IF(ISERROR(MIN([.E41:.L41]));&quot;&quot;;MIN([.E41:.L41]))" table:style-name="ce37">
            <text:p>R$ 0,00</text:p>
          </table:table-cell>
          <table:table-cell office:value-type="float" office:value="0" table:formula="of:=IF(ISERROR(MAX([.E41:.L41]));&quot;&quot;;MAX([.E41:.L41]))" table:style-name="ce37">
            <text:p>R$ 0,00</text:p>
          </table:table-cell>
          <table:table-cell office:value-type="string" office:string-value="" table:formula="of:=IF(ISERROR(ROUND(AVERAGE([.E41:.L41]);2));&quot;&quot;;ROUND(AVERAGE([.E41:.L41]);2))" table:style-name="ce37"/>
          <table:table-cell office:value-type="string" office:string-value="" table:formula="of:=IF(ISERROR(MEDIAN([.E41:.L41]));&quot;&quot;;MEDIAN([.E41:.L41]))" table:style-name="ce37"/>
          <table:table-cell office:value-type="string" office:string-value="" table:formula="of:=IF(ISERROR(STDEV([.E41:.L41]));&quot;&quot;;STDEV([.E41:.L41]))" table:style-name="ce38"/>
          <table:table-cell office:value-type="string" office:string-value="" table:formula="of:=IF(ISERROR([.V41]/[.T41]);&quot;&quot;;[.V41]/[.T41])" table:style-name="ce39"/>
          <table:table-cell table:style-name="ce19"/>
          <table:table-cell office:value-type="string" office:string-value="" table:formula="of:=IF(ISERROR(MEDIAN([.E41:.L41]));&quot;&quot;;MEDIAN([.E41:.L41]))" table:style-name="ce40"/>
          <table:table-cell office:value-type="string" office:string-value="" table:formula="of:=IF(ISERROR(STDEV([.E41:.L41]));&quot;&quot;;STDEV([.E41:.L41]))" table:style-name="ce41"/>
          <table:table-cell office:value-type="string" office:string-value="" table:formula="of:=IF(ISERROR([.Z41]/[.#REF!]);&quot;&quot;;[.Z4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2:.L42]);2));&quot;&quot;;ROUND(AVERAGE([.E42:.L42]);2))" table:style-name="ce17"/>
          <table:table-cell office:value-type="string" office:string-value="" table:formula="of:=IF([.A42]=&quot;&quot;;&quot;&quot;;IF(COUNT([.E42:.L42])=0;&quot;Nenhum preço válido.&quot;;IF(COUNT([.E42:.L42])=1;&quot;Apenas um preço válido.&quot;;IF(COUNT([.E42:.L42])=2;&quot;Apenas dois preços válidos.&quot;;&quot;&quot;))))" table:style-name="ce18"/>
          <table:table-cell table:style-name="ce19"/>
          <table:table-cell office:value-type="float" office:value="0" table:formula="of:=IF(ISERROR(COUNTA([.E42:.L42]));&quot;&quot;;COUNTA([.E42:.L42]))" table:style-name="ce20">
            <text:p>0</text:p>
          </table:table-cell>
          <table:table-cell office:value-type="float" office:value="0" table:formula="of:=IF(ISERROR(COUNT([.E42:.L42]));&quot;&quot;;COUNT([.E42:.L42]))" table:style-name="ce21">
            <text:p>0</text:p>
          </table:table-cell>
          <table:table-cell office:value-type="float" office:value="0" table:formula="of:=IF(ISERROR(MIN([.E42:.L42]));&quot;&quot;;MIN([.E42:.L42]))" table:style-name="ce22">
            <text:p>R$ 0,00</text:p>
          </table:table-cell>
          <table:table-cell office:value-type="float" office:value="0" table:formula="of:=IF(ISERROR(MAX([.E42:.L42]));&quot;&quot;;MAX([.E42:.L42]))" table:style-name="ce22">
            <text:p>R$ 0,00</text:p>
          </table:table-cell>
          <table:table-cell office:value-type="string" office:string-value="" table:formula="of:=IF(ISERROR(ROUND(AVERAGE([.E42:.L42]);2));&quot;&quot;;ROUND(AVERAGE([.E42:.L42]);2))" table:style-name="ce22"/>
          <table:table-cell office:value-type="string" office:string-value="" table:formula="of:=IF(ISERROR(MEDIAN([.E42:.L42]));&quot;&quot;;MEDIAN([.E42:.L42]))" table:style-name="ce22"/>
          <table:table-cell office:value-type="string" office:string-value="" table:formula="of:=IF(ISERROR(STDEV([.E42:.L42]));&quot;&quot;;STDEV([.E42:.L42]))" table:style-name="ce23"/>
          <table:table-cell office:value-type="string" office:string-value="" table:formula="of:=IF(ISERROR([.V42]/[.T42]);&quot;&quot;;[.V42]/[.T42])" table:style-name="ce24"/>
          <table:table-cell table:style-name="ce19"/>
          <table:table-cell office:value-type="string" office:string-value="" table:formula="of:=IF(ISERROR(MEDIAN([.E42:.L42]));&quot;&quot;;MEDIAN([.E42:.L42]))" table:style-name="ce25"/>
          <table:table-cell office:value-type="string" office:string-value="" table:formula="of:=IF(ISERROR(STDEV([.E42:.L42]));&quot;&quot;;STDEV([.E42:.L42]))" table:style-name="ce26"/>
          <table:table-cell office:value-type="string" office:string-value="" table:formula="of:=IF(ISERROR([.Z42]/[.#REF!]);&quot;&quot;;[.Z4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3:.L43]);2));&quot;&quot;;ROUND(AVERAGE([.E43:.L43]);2))" table:style-name="ce32"/>
          <table:table-cell office:value-type="string" office:string-value="" table:formula="of:=IF([.A43]=&quot;&quot;;&quot;&quot;;IF(COUNT([.E43:.L43])=0;&quot;Nenhum preço válido.&quot;;IF(COUNT([.E43:.L43])=1;&quot;Apenas um preço válido.&quot;;IF(COUNT([.E43:.L43])=2;&quot;Apenas dois preços válidos.&quot;;&quot;&quot;))))" table:style-name="ce34"/>
          <table:table-cell table:style-name="ce19"/>
          <table:table-cell office:value-type="float" office:value="0" table:formula="of:=IF(ISERROR(COUNTA([.E43:.L43]));&quot;&quot;;COUNTA([.E43:.L43]))" table:style-name="ce35">
            <text:p>0</text:p>
          </table:table-cell>
          <table:table-cell office:value-type="float" office:value="0" table:formula="of:=IF(ISERROR(COUNT([.E43:.L43]));&quot;&quot;;COUNT([.E43:.L43]))" table:style-name="ce36">
            <text:p>0</text:p>
          </table:table-cell>
          <table:table-cell office:value-type="float" office:value="0" table:formula="of:=IF(ISERROR(MIN([.E43:.L43]));&quot;&quot;;MIN([.E43:.L43]))" table:style-name="ce37">
            <text:p>R$ 0,00</text:p>
          </table:table-cell>
          <table:table-cell office:value-type="float" office:value="0" table:formula="of:=IF(ISERROR(MAX([.E43:.L43]));&quot;&quot;;MAX([.E43:.L43]))" table:style-name="ce37">
            <text:p>R$ 0,00</text:p>
          </table:table-cell>
          <table:table-cell office:value-type="string" office:string-value="" table:formula="of:=IF(ISERROR(ROUND(AVERAGE([.E43:.L43]);2));&quot;&quot;;ROUND(AVERAGE([.E43:.L43]);2))" table:style-name="ce37"/>
          <table:table-cell office:value-type="string" office:string-value="" table:formula="of:=IF(ISERROR(MEDIAN([.E43:.L43]));&quot;&quot;;MEDIAN([.E43:.L43]))" table:style-name="ce37"/>
          <table:table-cell office:value-type="string" office:string-value="" table:formula="of:=IF(ISERROR(STDEV([.E43:.L43]));&quot;&quot;;STDEV([.E43:.L43]))" table:style-name="ce38"/>
          <table:table-cell office:value-type="string" office:string-value="" table:formula="of:=IF(ISERROR([.V43]/[.T43]);&quot;&quot;;[.V43]/[.T43])" table:style-name="ce39"/>
          <table:table-cell table:style-name="ce19"/>
          <table:table-cell office:value-type="string" office:string-value="" table:formula="of:=IF(ISERROR(MEDIAN([.E43:.L43]));&quot;&quot;;MEDIAN([.E43:.L43]))" table:style-name="ce40"/>
          <table:table-cell office:value-type="string" office:string-value="" table:formula="of:=IF(ISERROR(STDEV([.E43:.L43]));&quot;&quot;;STDEV([.E43:.L43]))" table:style-name="ce41"/>
          <table:table-cell office:value-type="string" office:string-value="" table:formula="of:=IF(ISERROR([.Z43]/[.#REF!]);&quot;&quot;;[.Z4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4:.L44]);2));&quot;&quot;;ROUND(AVERAGE([.E44:.L44]);2))" table:style-name="ce17"/>
          <table:table-cell office:value-type="string" office:string-value="" table:formula="of:=IF([.A44]=&quot;&quot;;&quot;&quot;;IF(COUNT([.E44:.L44])=0;&quot;Nenhum preço válido.&quot;;IF(COUNT([.E44:.L44])=1;&quot;Apenas um preço válido.&quot;;IF(COUNT([.E44:.L44])=2;&quot;Apenas dois preços válidos.&quot;;&quot;&quot;))))" table:style-name="ce18"/>
          <table:table-cell table:style-name="ce19"/>
          <table:table-cell office:value-type="float" office:value="0" table:formula="of:=IF(ISERROR(COUNTA([.E44:.L44]));&quot;&quot;;COUNTA([.E44:.L44]))" table:style-name="ce20">
            <text:p>0</text:p>
          </table:table-cell>
          <table:table-cell office:value-type="float" office:value="0" table:formula="of:=IF(ISERROR(COUNT([.E44:.L44]));&quot;&quot;;COUNT([.E44:.L44]))" table:style-name="ce21">
            <text:p>0</text:p>
          </table:table-cell>
          <table:table-cell office:value-type="float" office:value="0" table:formula="of:=IF(ISERROR(MIN([.E44:.L44]));&quot;&quot;;MIN([.E44:.L44]))" table:style-name="ce22">
            <text:p>R$ 0,00</text:p>
          </table:table-cell>
          <table:table-cell office:value-type="float" office:value="0" table:formula="of:=IF(ISERROR(MAX([.E44:.L44]));&quot;&quot;;MAX([.E44:.L44]))" table:style-name="ce22">
            <text:p>R$ 0,00</text:p>
          </table:table-cell>
          <table:table-cell office:value-type="string" office:string-value="" table:formula="of:=IF(ISERROR(ROUND(AVERAGE([.E44:.L44]);2));&quot;&quot;;ROUND(AVERAGE([.E44:.L44]);2))" table:style-name="ce22"/>
          <table:table-cell office:value-type="string" office:string-value="" table:formula="of:=IF(ISERROR(MEDIAN([.E44:.L44]));&quot;&quot;;MEDIAN([.E44:.L44]))" table:style-name="ce22"/>
          <table:table-cell office:value-type="string" office:string-value="" table:formula="of:=IF(ISERROR(STDEV([.E44:.L44]));&quot;&quot;;STDEV([.E44:.L44]))" table:style-name="ce23"/>
          <table:table-cell office:value-type="string" office:string-value="" table:formula="of:=IF(ISERROR([.V44]/[.T44]);&quot;&quot;;[.V44]/[.T44])" table:style-name="ce24"/>
          <table:table-cell table:style-name="ce19"/>
          <table:table-cell office:value-type="string" office:string-value="" table:formula="of:=IF(ISERROR(MEDIAN([.E44:.L44]));&quot;&quot;;MEDIAN([.E44:.L44]))" table:style-name="ce25"/>
          <table:table-cell office:value-type="string" office:string-value="" table:formula="of:=IF(ISERROR(STDEV([.E44:.L44]));&quot;&quot;;STDEV([.E44:.L44]))" table:style-name="ce26"/>
          <table:table-cell office:value-type="string" office:string-value="" table:formula="of:=IF(ISERROR([.Z44]/[.#REF!]);&quot;&quot;;[.Z4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5:.L45]);2));&quot;&quot;;ROUND(AVERAGE([.E45:.L45]);2))" table:style-name="ce32"/>
          <table:table-cell office:value-type="string" office:string-value="" table:formula="of:=IF([.A45]=&quot;&quot;;&quot;&quot;;IF(COUNT([.E45:.L45])=0;&quot;Nenhum preço válido.&quot;;IF(COUNT([.E45:.L45])=1;&quot;Apenas um preço válido.&quot;;IF(COUNT([.E45:.L45])=2;&quot;Apenas dois preços válidos.&quot;;&quot;&quot;))))" table:style-name="ce34"/>
          <table:table-cell table:style-name="ce19"/>
          <table:table-cell office:value-type="float" office:value="0" table:formula="of:=IF(ISERROR(COUNTA([.E45:.L45]));&quot;&quot;;COUNTA([.E45:.L45]))" table:style-name="ce35">
            <text:p>0</text:p>
          </table:table-cell>
          <table:table-cell office:value-type="float" office:value="0" table:formula="of:=IF(ISERROR(COUNT([.E45:.L45]));&quot;&quot;;COUNT([.E45:.L45]))" table:style-name="ce36">
            <text:p>0</text:p>
          </table:table-cell>
          <table:table-cell office:value-type="float" office:value="0" table:formula="of:=IF(ISERROR(MIN([.E45:.L45]));&quot;&quot;;MIN([.E45:.L45]))" table:style-name="ce37">
            <text:p>R$ 0,00</text:p>
          </table:table-cell>
          <table:table-cell office:value-type="float" office:value="0" table:formula="of:=IF(ISERROR(MAX([.E45:.L45]));&quot;&quot;;MAX([.E45:.L45]))" table:style-name="ce37">
            <text:p>R$ 0,00</text:p>
          </table:table-cell>
          <table:table-cell office:value-type="string" office:string-value="" table:formula="of:=IF(ISERROR(ROUND(AVERAGE([.E45:.L45]);2));&quot;&quot;;ROUND(AVERAGE([.E45:.L45]);2))" table:style-name="ce37"/>
          <table:table-cell office:value-type="string" office:string-value="" table:formula="of:=IF(ISERROR(MEDIAN([.E45:.L45]));&quot;&quot;;MEDIAN([.E45:.L45]))" table:style-name="ce37"/>
          <table:table-cell office:value-type="string" office:string-value="" table:formula="of:=IF(ISERROR(STDEV([.E45:.L45]));&quot;&quot;;STDEV([.E45:.L45]))" table:style-name="ce38"/>
          <table:table-cell office:value-type="string" office:string-value="" table:formula="of:=IF(ISERROR([.V45]/[.T45]);&quot;&quot;;[.V45]/[.T45])" table:style-name="ce39"/>
          <table:table-cell table:style-name="ce19"/>
          <table:table-cell office:value-type="string" office:string-value="" table:formula="of:=IF(ISERROR(MEDIAN([.E45:.L45]));&quot;&quot;;MEDIAN([.E45:.L45]))" table:style-name="ce40"/>
          <table:table-cell office:value-type="string" office:string-value="" table:formula="of:=IF(ISERROR(STDEV([.E45:.L45]));&quot;&quot;;STDEV([.E45:.L45]))" table:style-name="ce41"/>
          <table:table-cell office:value-type="string" office:string-value="" table:formula="of:=IF(ISERROR([.Z45]/[.#REF!]);&quot;&quot;;[.Z4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6:.L46]);2));&quot;&quot;;ROUND(AVERAGE([.E46:.L46]);2))" table:style-name="ce17"/>
          <table:table-cell office:value-type="string" office:string-value="" table:formula="of:=IF([.A46]=&quot;&quot;;&quot;&quot;;IF(COUNT([.E46:.L46])=0;&quot;Nenhum preço válido.&quot;;IF(COUNT([.E46:.L46])=1;&quot;Apenas um preço válido.&quot;;IF(COUNT([.E46:.L46])=2;&quot;Apenas dois preços válidos.&quot;;&quot;&quot;))))" table:style-name="ce18"/>
          <table:table-cell table:style-name="ce19"/>
          <table:table-cell office:value-type="float" office:value="0" table:formula="of:=IF(ISERROR(COUNTA([.E46:.L46]));&quot;&quot;;COUNTA([.E46:.L46]))" table:style-name="ce20">
            <text:p>0</text:p>
          </table:table-cell>
          <table:table-cell office:value-type="float" office:value="0" table:formula="of:=IF(ISERROR(COUNT([.E46:.L46]));&quot;&quot;;COUNT([.E46:.L46]))" table:style-name="ce21">
            <text:p>0</text:p>
          </table:table-cell>
          <table:table-cell office:value-type="float" office:value="0" table:formula="of:=IF(ISERROR(MIN([.E46:.L46]));&quot;&quot;;MIN([.E46:.L46]))" table:style-name="ce22">
            <text:p>R$ 0,00</text:p>
          </table:table-cell>
          <table:table-cell office:value-type="float" office:value="0" table:formula="of:=IF(ISERROR(MAX([.E46:.L46]));&quot;&quot;;MAX([.E46:.L46]))" table:style-name="ce22">
            <text:p>R$ 0,00</text:p>
          </table:table-cell>
          <table:table-cell office:value-type="string" office:string-value="" table:formula="of:=IF(ISERROR(ROUND(AVERAGE([.E46:.L46]);2));&quot;&quot;;ROUND(AVERAGE([.E46:.L46]);2))" table:style-name="ce22"/>
          <table:table-cell office:value-type="string" office:string-value="" table:formula="of:=IF(ISERROR(MEDIAN([.E46:.L46]));&quot;&quot;;MEDIAN([.E46:.L46]))" table:style-name="ce22"/>
          <table:table-cell office:value-type="string" office:string-value="" table:formula="of:=IF(ISERROR(STDEV([.E46:.L46]));&quot;&quot;;STDEV([.E46:.L46]))" table:style-name="ce23"/>
          <table:table-cell office:value-type="string" office:string-value="" table:formula="of:=IF(ISERROR([.V46]/[.T46]);&quot;&quot;;[.V46]/[.T46])" table:style-name="ce24"/>
          <table:table-cell table:style-name="ce19"/>
          <table:table-cell office:value-type="string" office:string-value="" table:formula="of:=IF(ISERROR(MEDIAN([.E46:.L46]));&quot;&quot;;MEDIAN([.E46:.L46]))" table:style-name="ce25"/>
          <table:table-cell office:value-type="string" office:string-value="" table:formula="of:=IF(ISERROR(STDEV([.E46:.L46]));&quot;&quot;;STDEV([.E46:.L46]))" table:style-name="ce26"/>
          <table:table-cell office:value-type="string" office:string-value="" table:formula="of:=IF(ISERROR([.Z46]/[.#REF!]);&quot;&quot;;[.Z4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7:.L47]);2));&quot;&quot;;ROUND(AVERAGE([.E47:.L47]);2))" table:style-name="ce32"/>
          <table:table-cell office:value-type="string" office:string-value="" table:formula="of:=IF([.A47]=&quot;&quot;;&quot;&quot;;IF(COUNT([.E47:.L47])=0;&quot;Nenhum preço válido.&quot;;IF(COUNT([.E47:.L47])=1;&quot;Apenas um preço válido.&quot;;IF(COUNT([.E47:.L47])=2;&quot;Apenas dois preços válidos.&quot;;&quot;&quot;))))" table:style-name="ce34"/>
          <table:table-cell table:style-name="ce19"/>
          <table:table-cell office:value-type="float" office:value="0" table:formula="of:=IF(ISERROR(COUNTA([.E47:.L47]));&quot;&quot;;COUNTA([.E47:.L47]))" table:style-name="ce35">
            <text:p>0</text:p>
          </table:table-cell>
          <table:table-cell office:value-type="float" office:value="0" table:formula="of:=IF(ISERROR(COUNT([.E47:.L47]));&quot;&quot;;COUNT([.E47:.L47]))" table:style-name="ce36">
            <text:p>0</text:p>
          </table:table-cell>
          <table:table-cell office:value-type="float" office:value="0" table:formula="of:=IF(ISERROR(MIN([.E47:.L47]));&quot;&quot;;MIN([.E47:.L47]))" table:style-name="ce37">
            <text:p>R$ 0,00</text:p>
          </table:table-cell>
          <table:table-cell office:value-type="float" office:value="0" table:formula="of:=IF(ISERROR(MAX([.E47:.L47]));&quot;&quot;;MAX([.E47:.L47]))" table:style-name="ce37">
            <text:p>R$ 0,00</text:p>
          </table:table-cell>
          <table:table-cell office:value-type="string" office:string-value="" table:formula="of:=IF(ISERROR(ROUND(AVERAGE([.E47:.L47]);2));&quot;&quot;;ROUND(AVERAGE([.E47:.L47]);2))" table:style-name="ce37"/>
          <table:table-cell office:value-type="string" office:string-value="" table:formula="of:=IF(ISERROR(MEDIAN([.E47:.L47]));&quot;&quot;;MEDIAN([.E47:.L47]))" table:style-name="ce37"/>
          <table:table-cell office:value-type="string" office:string-value="" table:formula="of:=IF(ISERROR(STDEV([.E47:.L47]));&quot;&quot;;STDEV([.E47:.L47]))" table:style-name="ce38"/>
          <table:table-cell office:value-type="string" office:string-value="" table:formula="of:=IF(ISERROR([.V47]/[.T47]);&quot;&quot;;[.V47]/[.T47])" table:style-name="ce39"/>
          <table:table-cell table:style-name="ce19"/>
          <table:table-cell office:value-type="string" office:string-value="" table:formula="of:=IF(ISERROR(MEDIAN([.E47:.L47]));&quot;&quot;;MEDIAN([.E47:.L47]))" table:style-name="ce40"/>
          <table:table-cell office:value-type="string" office:string-value="" table:formula="of:=IF(ISERROR(STDEV([.E47:.L47]));&quot;&quot;;STDEV([.E47:.L47]))" table:style-name="ce41"/>
          <table:table-cell office:value-type="string" office:string-value="" table:formula="of:=IF(ISERROR([.Z47]/[.#REF!]);&quot;&quot;;[.Z4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8:.L48]);2));&quot;&quot;;ROUND(AVERAGE([.E48:.L48]);2))" table:style-name="ce17"/>
          <table:table-cell office:value-type="string" office:string-value="" table:formula="of:=IF([.A48]=&quot;&quot;;&quot;&quot;;IF(COUNT([.E48:.L48])=0;&quot;Nenhum preço válido.&quot;;IF(COUNT([.E48:.L48])=1;&quot;Apenas um preço válido.&quot;;IF(COUNT([.E48:.L48])=2;&quot;Apenas dois preços válidos.&quot;;&quot;&quot;))))" table:style-name="ce18"/>
          <table:table-cell table:style-name="ce19"/>
          <table:table-cell office:value-type="float" office:value="0" table:formula="of:=IF(ISERROR(COUNTA([.E48:.L48]));&quot;&quot;;COUNTA([.E48:.L48]))" table:style-name="ce20">
            <text:p>0</text:p>
          </table:table-cell>
          <table:table-cell office:value-type="float" office:value="0" table:formula="of:=IF(ISERROR(COUNT([.E48:.L48]));&quot;&quot;;COUNT([.E48:.L48]))" table:style-name="ce21">
            <text:p>0</text:p>
          </table:table-cell>
          <table:table-cell office:value-type="float" office:value="0" table:formula="of:=IF(ISERROR(MIN([.E48:.L48]));&quot;&quot;;MIN([.E48:.L48]))" table:style-name="ce22">
            <text:p>R$ 0,00</text:p>
          </table:table-cell>
          <table:table-cell office:value-type="float" office:value="0" table:formula="of:=IF(ISERROR(MAX([.E48:.L48]));&quot;&quot;;MAX([.E48:.L48]))" table:style-name="ce22">
            <text:p>R$ 0,00</text:p>
          </table:table-cell>
          <table:table-cell office:value-type="string" office:string-value="" table:formula="of:=IF(ISERROR(ROUND(AVERAGE([.E48:.L48]);2));&quot;&quot;;ROUND(AVERAGE([.E48:.L48]);2))" table:style-name="ce22"/>
          <table:table-cell office:value-type="string" office:string-value="" table:formula="of:=IF(ISERROR(MEDIAN([.E48:.L48]));&quot;&quot;;MEDIAN([.E48:.L48]))" table:style-name="ce22"/>
          <table:table-cell office:value-type="string" office:string-value="" table:formula="of:=IF(ISERROR(STDEV([.E48:.L48]));&quot;&quot;;STDEV([.E48:.L48]))" table:style-name="ce23"/>
          <table:table-cell office:value-type="string" office:string-value="" table:formula="of:=IF(ISERROR([.V48]/[.T48]);&quot;&quot;;[.V48]/[.T48])" table:style-name="ce24"/>
          <table:table-cell table:style-name="ce19"/>
          <table:table-cell office:value-type="string" office:string-value="" table:formula="of:=IF(ISERROR(MEDIAN([.E48:.L48]));&quot;&quot;;MEDIAN([.E48:.L48]))" table:style-name="ce25"/>
          <table:table-cell office:value-type="string" office:string-value="" table:formula="of:=IF(ISERROR(STDEV([.E48:.L48]));&quot;&quot;;STDEV([.E48:.L48]))" table:style-name="ce26"/>
          <table:table-cell office:value-type="string" office:string-value="" table:formula="of:=IF(ISERROR([.Z48]/[.#REF!]);&quot;&quot;;[.Z4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9:.L49]);2));&quot;&quot;;ROUND(AVERAGE([.E49:.L49]);2))" table:style-name="ce32"/>
          <table:table-cell office:value-type="string" office:string-value="" table:formula="of:=IF([.A49]=&quot;&quot;;&quot;&quot;;IF(COUNT([.E49:.L49])=0;&quot;Nenhum preço válido.&quot;;IF(COUNT([.E49:.L49])=1;&quot;Apenas um preço válido.&quot;;IF(COUNT([.E49:.L49])=2;&quot;Apenas dois preços válidos.&quot;;&quot;&quot;))))" table:style-name="ce34"/>
          <table:table-cell table:style-name="ce19"/>
          <table:table-cell office:value-type="float" office:value="0" table:formula="of:=IF(ISERROR(COUNTA([.E49:.L49]));&quot;&quot;;COUNTA([.E49:.L49]))" table:style-name="ce35">
            <text:p>0</text:p>
          </table:table-cell>
          <table:table-cell office:value-type="float" office:value="0" table:formula="of:=IF(ISERROR(COUNT([.E49:.L49]));&quot;&quot;;COUNT([.E49:.L49]))" table:style-name="ce36">
            <text:p>0</text:p>
          </table:table-cell>
          <table:table-cell office:value-type="float" office:value="0" table:formula="of:=IF(ISERROR(MIN([.E49:.L49]));&quot;&quot;;MIN([.E49:.L49]))" table:style-name="ce37">
            <text:p>R$ 0,00</text:p>
          </table:table-cell>
          <table:table-cell office:value-type="float" office:value="0" table:formula="of:=IF(ISERROR(MAX([.E49:.L49]));&quot;&quot;;MAX([.E49:.L49]))" table:style-name="ce37">
            <text:p>R$ 0,00</text:p>
          </table:table-cell>
          <table:table-cell office:value-type="string" office:string-value="" table:formula="of:=IF(ISERROR(ROUND(AVERAGE([.E49:.L49]);2));&quot;&quot;;ROUND(AVERAGE([.E49:.L49]);2))" table:style-name="ce37"/>
          <table:table-cell office:value-type="string" office:string-value="" table:formula="of:=IF(ISERROR(MEDIAN([.E49:.L49]));&quot;&quot;;MEDIAN([.E49:.L49]))" table:style-name="ce37"/>
          <table:table-cell office:value-type="string" office:string-value="" table:formula="of:=IF(ISERROR(STDEV([.E49:.L49]));&quot;&quot;;STDEV([.E49:.L49]))" table:style-name="ce38"/>
          <table:table-cell office:value-type="string" office:string-value="" table:formula="of:=IF(ISERROR([.V49]/[.T49]);&quot;&quot;;[.V49]/[.T49])" table:style-name="ce39"/>
          <table:table-cell table:style-name="ce19"/>
          <table:table-cell office:value-type="string" office:string-value="" table:formula="of:=IF(ISERROR(MEDIAN([.E49:.L49]));&quot;&quot;;MEDIAN([.E49:.L49]))" table:style-name="ce40"/>
          <table:table-cell office:value-type="string" office:string-value="" table:formula="of:=IF(ISERROR(STDEV([.E49:.L49]));&quot;&quot;;STDEV([.E49:.L49]))" table:style-name="ce41"/>
          <table:table-cell office:value-type="string" office:string-value="" table:formula="of:=IF(ISERROR([.Z49]/[.#REF!]);&quot;&quot;;[.Z4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0:.L50]);2));&quot;&quot;;ROUND(AVERAGE([.E50:.L50]);2))" table:style-name="ce17"/>
          <table:table-cell office:value-type="string" office:string-value="" table:formula="of:=IF([.A50]=&quot;&quot;;&quot;&quot;;IF(COUNT([.E50:.L50])=0;&quot;Nenhum preço válido.&quot;;IF(COUNT([.E50:.L50])=1;&quot;Apenas um preço válido.&quot;;IF(COUNT([.E50:.L50])=2;&quot;Apenas dois preços válidos.&quot;;&quot;&quot;))))" table:style-name="ce18"/>
          <table:table-cell table:style-name="ce19"/>
          <table:table-cell office:value-type="float" office:value="0" table:formula="of:=IF(ISERROR(COUNTA([.E50:.L50]));&quot;&quot;;COUNTA([.E50:.L50]))" table:style-name="ce20">
            <text:p>0</text:p>
          </table:table-cell>
          <table:table-cell office:value-type="float" office:value="0" table:formula="of:=IF(ISERROR(COUNT([.E50:.L50]));&quot;&quot;;COUNT([.E50:.L50]))" table:style-name="ce21">
            <text:p>0</text:p>
          </table:table-cell>
          <table:table-cell office:value-type="float" office:value="0" table:formula="of:=IF(ISERROR(MIN([.E50:.L50]));&quot;&quot;;MIN([.E50:.L50]))" table:style-name="ce22">
            <text:p>R$ 0,00</text:p>
          </table:table-cell>
          <table:table-cell office:value-type="float" office:value="0" table:formula="of:=IF(ISERROR(MAX([.E50:.L50]));&quot;&quot;;MAX([.E50:.L50]))" table:style-name="ce22">
            <text:p>R$ 0,00</text:p>
          </table:table-cell>
          <table:table-cell office:value-type="string" office:string-value="" table:formula="of:=IF(ISERROR(ROUND(AVERAGE([.E50:.L50]);2));&quot;&quot;;ROUND(AVERAGE([.E50:.L50]);2))" table:style-name="ce22"/>
          <table:table-cell office:value-type="string" office:string-value="" table:formula="of:=IF(ISERROR(MEDIAN([.E50:.L50]));&quot;&quot;;MEDIAN([.E50:.L50]))" table:style-name="ce22"/>
          <table:table-cell office:value-type="string" office:string-value="" table:formula="of:=IF(ISERROR(STDEV([.E50:.L50]));&quot;&quot;;STDEV([.E50:.L50]))" table:style-name="ce23"/>
          <table:table-cell office:value-type="string" office:string-value="" table:formula="of:=IF(ISERROR([.V50]/[.T50]);&quot;&quot;;[.V50]/[.T50])" table:style-name="ce24"/>
          <table:table-cell table:style-name="ce19"/>
          <table:table-cell office:value-type="string" office:string-value="" table:formula="of:=IF(ISERROR(MEDIAN([.E50:.L50]));&quot;&quot;;MEDIAN([.E50:.L50]))" table:style-name="ce25"/>
          <table:table-cell office:value-type="string" office:string-value="" table:formula="of:=IF(ISERROR(STDEV([.E50:.L50]));&quot;&quot;;STDEV([.E50:.L50]))" table:style-name="ce26"/>
          <table:table-cell office:value-type="string" office:string-value="" table:formula="of:=IF(ISERROR([.Z50]/[.#REF!]);&quot;&quot;;[.Z5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1:.L51]);2));&quot;&quot;;ROUND(AVERAGE([.E51:.L51]);2))" table:style-name="ce32"/>
          <table:table-cell office:value-type="string" office:string-value="" table:formula="of:=IF([.A51]=&quot;&quot;;&quot;&quot;;IF(COUNT([.E51:.L51])=0;&quot;Nenhum preço válido.&quot;;IF(COUNT([.E51:.L51])=1;&quot;Apenas um preço válido.&quot;;IF(COUNT([.E51:.L51])=2;&quot;Apenas dois preços válidos.&quot;;&quot;&quot;))))" table:style-name="ce34"/>
          <table:table-cell table:style-name="ce19"/>
          <table:table-cell office:value-type="float" office:value="0" table:formula="of:=IF(ISERROR(COUNTA([.E51:.L51]));&quot;&quot;;COUNTA([.E51:.L51]))" table:style-name="ce35">
            <text:p>0</text:p>
          </table:table-cell>
          <table:table-cell office:value-type="float" office:value="0" table:formula="of:=IF(ISERROR(COUNT([.E51:.L51]));&quot;&quot;;COUNT([.E51:.L51]))" table:style-name="ce36">
            <text:p>0</text:p>
          </table:table-cell>
          <table:table-cell office:value-type="float" office:value="0" table:formula="of:=IF(ISERROR(MIN([.E51:.L51]));&quot;&quot;;MIN([.E51:.L51]))" table:style-name="ce37">
            <text:p>R$ 0,00</text:p>
          </table:table-cell>
          <table:table-cell office:value-type="float" office:value="0" table:formula="of:=IF(ISERROR(MAX([.E51:.L51]));&quot;&quot;;MAX([.E51:.L51]))" table:style-name="ce37">
            <text:p>R$ 0,00</text:p>
          </table:table-cell>
          <table:table-cell office:value-type="string" office:string-value="" table:formula="of:=IF(ISERROR(ROUND(AVERAGE([.E51:.L51]);2));&quot;&quot;;ROUND(AVERAGE([.E51:.L51]);2))" table:style-name="ce37"/>
          <table:table-cell office:value-type="string" office:string-value="" table:formula="of:=IF(ISERROR(MEDIAN([.E51:.L51]));&quot;&quot;;MEDIAN([.E51:.L51]))" table:style-name="ce37"/>
          <table:table-cell office:value-type="string" office:string-value="" table:formula="of:=IF(ISERROR(STDEV([.E51:.L51]));&quot;&quot;;STDEV([.E51:.L51]))" table:style-name="ce38"/>
          <table:table-cell office:value-type="string" office:string-value="" table:formula="of:=IF(ISERROR([.V51]/[.T51]);&quot;&quot;;[.V51]/[.T51])" table:style-name="ce39"/>
          <table:table-cell table:style-name="ce19"/>
          <table:table-cell office:value-type="string" office:string-value="" table:formula="of:=IF(ISERROR(MEDIAN([.E51:.L51]));&quot;&quot;;MEDIAN([.E51:.L51]))" table:style-name="ce40"/>
          <table:table-cell office:value-type="string" office:string-value="" table:formula="of:=IF(ISERROR(STDEV([.E51:.L51]));&quot;&quot;;STDEV([.E51:.L51]))" table:style-name="ce41"/>
          <table:table-cell office:value-type="string" office:string-value="" table:formula="of:=IF(ISERROR([.Z51]/[.#REF!]);&quot;&quot;;[.Z5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2:.L52]);2));&quot;&quot;;ROUND(AVERAGE([.E52:.L52]);2))" table:style-name="ce17"/>
          <table:table-cell office:value-type="string" office:string-value="" table:formula="of:=IF([.A52]=&quot;&quot;;&quot;&quot;;IF(COUNT([.E52:.L52])=0;&quot;Nenhum preço válido.&quot;;IF(COUNT([.E52:.L52])=1;&quot;Apenas um preço válido.&quot;;IF(COUNT([.E52:.L52])=2;&quot;Apenas dois preços válidos.&quot;;&quot;&quot;))))" table:style-name="ce18"/>
          <table:table-cell table:style-name="ce19"/>
          <table:table-cell office:value-type="float" office:value="0" table:formula="of:=IF(ISERROR(COUNTA([.E52:.L52]));&quot;&quot;;COUNTA([.E52:.L52]))" table:style-name="ce20">
            <text:p>0</text:p>
          </table:table-cell>
          <table:table-cell office:value-type="float" office:value="0" table:formula="of:=IF(ISERROR(COUNT([.E52:.L52]));&quot;&quot;;COUNT([.E52:.L52]))" table:style-name="ce21">
            <text:p>0</text:p>
          </table:table-cell>
          <table:table-cell office:value-type="float" office:value="0" table:formula="of:=IF(ISERROR(MIN([.E52:.L52]));&quot;&quot;;MIN([.E52:.L52]))" table:style-name="ce22">
            <text:p>R$ 0,00</text:p>
          </table:table-cell>
          <table:table-cell office:value-type="float" office:value="0" table:formula="of:=IF(ISERROR(MAX([.E52:.L52]));&quot;&quot;;MAX([.E52:.L52]))" table:style-name="ce22">
            <text:p>R$ 0,00</text:p>
          </table:table-cell>
          <table:table-cell office:value-type="string" office:string-value="" table:formula="of:=IF(ISERROR(ROUND(AVERAGE([.E52:.L52]);2));&quot;&quot;;ROUND(AVERAGE([.E52:.L52]);2))" table:style-name="ce22"/>
          <table:table-cell office:value-type="string" office:string-value="" table:formula="of:=IF(ISERROR(MEDIAN([.E52:.L52]));&quot;&quot;;MEDIAN([.E52:.L52]))" table:style-name="ce22"/>
          <table:table-cell office:value-type="string" office:string-value="" table:formula="of:=IF(ISERROR(STDEV([.E52:.L52]));&quot;&quot;;STDEV([.E52:.L52]))" table:style-name="ce23"/>
          <table:table-cell office:value-type="string" office:string-value="" table:formula="of:=IF(ISERROR([.V52]/[.T52]);&quot;&quot;;[.V52]/[.T52])" table:style-name="ce24"/>
          <table:table-cell table:style-name="ce19"/>
          <table:table-cell office:value-type="string" office:string-value="" table:formula="of:=IF(ISERROR(MEDIAN([.E52:.L52]));&quot;&quot;;MEDIAN([.E52:.L52]))" table:style-name="ce25"/>
          <table:table-cell office:value-type="string" office:string-value="" table:formula="of:=IF(ISERROR(STDEV([.E52:.L52]));&quot;&quot;;STDEV([.E52:.L52]))" table:style-name="ce26"/>
          <table:table-cell office:value-type="string" office:string-value="" table:formula="of:=IF(ISERROR([.Z52]/[.#REF!]);&quot;&quot;;[.Z5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3:.L53]);2));&quot;&quot;;ROUND(AVERAGE([.E53:.L53]);2))" table:style-name="ce32"/>
          <table:table-cell office:value-type="string" office:string-value="" table:formula="of:=IF([.A53]=&quot;&quot;;&quot;&quot;;IF(COUNT([.E53:.L53])=0;&quot;Nenhum preço válido.&quot;;IF(COUNT([.E53:.L53])=1;&quot;Apenas um preço válido.&quot;;IF(COUNT([.E53:.L53])=2;&quot;Apenas dois preços válidos.&quot;;&quot;&quot;))))" table:style-name="ce34"/>
          <table:table-cell table:style-name="ce19"/>
          <table:table-cell office:value-type="float" office:value="0" table:formula="of:=IF(ISERROR(COUNTA([.E53:.L53]));&quot;&quot;;COUNTA([.E53:.L53]))" table:style-name="ce35">
            <text:p>0</text:p>
          </table:table-cell>
          <table:table-cell office:value-type="float" office:value="0" table:formula="of:=IF(ISERROR(COUNT([.E53:.L53]));&quot;&quot;;COUNT([.E53:.L53]))" table:style-name="ce36">
            <text:p>0</text:p>
          </table:table-cell>
          <table:table-cell office:value-type="float" office:value="0" table:formula="of:=IF(ISERROR(MIN([.E53:.L53]));&quot;&quot;;MIN([.E53:.L53]))" table:style-name="ce37">
            <text:p>R$ 0,00</text:p>
          </table:table-cell>
          <table:table-cell office:value-type="float" office:value="0" table:formula="of:=IF(ISERROR(MAX([.E53:.L53]));&quot;&quot;;MAX([.E53:.L53]))" table:style-name="ce37">
            <text:p>R$ 0,00</text:p>
          </table:table-cell>
          <table:table-cell office:value-type="string" office:string-value="" table:formula="of:=IF(ISERROR(ROUND(AVERAGE([.E53:.L53]);2));&quot;&quot;;ROUND(AVERAGE([.E53:.L53]);2))" table:style-name="ce37"/>
          <table:table-cell office:value-type="string" office:string-value="" table:formula="of:=IF(ISERROR(MEDIAN([.E53:.L53]));&quot;&quot;;MEDIAN([.E53:.L53]))" table:style-name="ce37"/>
          <table:table-cell office:value-type="string" office:string-value="" table:formula="of:=IF(ISERROR(STDEV([.E53:.L53]));&quot;&quot;;STDEV([.E53:.L53]))" table:style-name="ce38"/>
          <table:table-cell office:value-type="string" office:string-value="" table:formula="of:=IF(ISERROR([.V53]/[.T53]);&quot;&quot;;[.V53]/[.T53])" table:style-name="ce39"/>
          <table:table-cell table:style-name="ce19"/>
          <table:table-cell office:value-type="string" office:string-value="" table:formula="of:=IF(ISERROR(MEDIAN([.E53:.L53]));&quot;&quot;;MEDIAN([.E53:.L53]))" table:style-name="ce40"/>
          <table:table-cell office:value-type="string" office:string-value="" table:formula="of:=IF(ISERROR(STDEV([.E53:.L53]));&quot;&quot;;STDEV([.E53:.L53]))" table:style-name="ce41"/>
          <table:table-cell office:value-type="string" office:string-value="" table:formula="of:=IF(ISERROR([.Z53]/[.#REF!]);&quot;&quot;;[.Z5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4:.L54]);2));&quot;&quot;;ROUND(AVERAGE([.E54:.L54]);2))" table:style-name="ce17"/>
          <table:table-cell office:value-type="string" office:string-value="" table:formula="of:=IF([.A54]=&quot;&quot;;&quot;&quot;;IF(COUNT([.E54:.L54])=0;&quot;Nenhum preço válido.&quot;;IF(COUNT([.E54:.L54])=1;&quot;Apenas um preço válido.&quot;;IF(COUNT([.E54:.L54])=2;&quot;Apenas dois preços válidos.&quot;;&quot;&quot;))))" table:style-name="ce18"/>
          <table:table-cell table:style-name="ce19"/>
          <table:table-cell office:value-type="float" office:value="0" table:formula="of:=IF(ISERROR(COUNTA([.E54:.L54]));&quot;&quot;;COUNTA([.E54:.L54]))" table:style-name="ce20">
            <text:p>0</text:p>
          </table:table-cell>
          <table:table-cell office:value-type="float" office:value="0" table:formula="of:=IF(ISERROR(COUNT([.E54:.L54]));&quot;&quot;;COUNT([.E54:.L54]))" table:style-name="ce21">
            <text:p>0</text:p>
          </table:table-cell>
          <table:table-cell office:value-type="float" office:value="0" table:formula="of:=IF(ISERROR(MIN([.E54:.L54]));&quot;&quot;;MIN([.E54:.L54]))" table:style-name="ce22">
            <text:p>R$ 0,00</text:p>
          </table:table-cell>
          <table:table-cell office:value-type="float" office:value="0" table:formula="of:=IF(ISERROR(MAX([.E54:.L54]));&quot;&quot;;MAX([.E54:.L54]))" table:style-name="ce22">
            <text:p>R$ 0,00</text:p>
          </table:table-cell>
          <table:table-cell office:value-type="string" office:string-value="" table:formula="of:=IF(ISERROR(ROUND(AVERAGE([.E54:.L54]);2));&quot;&quot;;ROUND(AVERAGE([.E54:.L54]);2))" table:style-name="ce22"/>
          <table:table-cell office:value-type="string" office:string-value="" table:formula="of:=IF(ISERROR(MEDIAN([.E54:.L54]));&quot;&quot;;MEDIAN([.E54:.L54]))" table:style-name="ce22"/>
          <table:table-cell office:value-type="string" office:string-value="" table:formula="of:=IF(ISERROR(STDEV([.E54:.L54]));&quot;&quot;;STDEV([.E54:.L54]))" table:style-name="ce23"/>
          <table:table-cell office:value-type="string" office:string-value="" table:formula="of:=IF(ISERROR([.V54]/[.T54]);&quot;&quot;;[.V54]/[.T54])" table:style-name="ce24"/>
          <table:table-cell table:style-name="ce19"/>
          <table:table-cell office:value-type="string" office:string-value="" table:formula="of:=IF(ISERROR(MEDIAN([.E54:.L54]));&quot;&quot;;MEDIAN([.E54:.L54]))" table:style-name="ce25"/>
          <table:table-cell office:value-type="string" office:string-value="" table:formula="of:=IF(ISERROR(STDEV([.E54:.L54]));&quot;&quot;;STDEV([.E54:.L54]))" table:style-name="ce26"/>
          <table:table-cell office:value-type="string" office:string-value="" table:formula="of:=IF(ISERROR([.Z54]/[.#REF!]);&quot;&quot;;[.Z5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5:.L55]);2));&quot;&quot;;ROUND(AVERAGE([.E55:.L55]);2))" table:style-name="ce32"/>
          <table:table-cell office:value-type="string" office:string-value="" table:formula="of:=IF([.A55]=&quot;&quot;;&quot;&quot;;IF(COUNT([.E55:.L55])=0;&quot;Nenhum preço válido.&quot;;IF(COUNT([.E55:.L55])=1;&quot;Apenas um preço válido.&quot;;IF(COUNT([.E55:.L55])=2;&quot;Apenas dois preços válidos.&quot;;&quot;&quot;))))" table:style-name="ce34"/>
          <table:table-cell table:style-name="ce19"/>
          <table:table-cell office:value-type="float" office:value="0" table:formula="of:=IF(ISERROR(COUNTA([.E55:.L55]));&quot;&quot;;COUNTA([.E55:.L55]))" table:style-name="ce35">
            <text:p>0</text:p>
          </table:table-cell>
          <table:table-cell office:value-type="float" office:value="0" table:formula="of:=IF(ISERROR(COUNT([.E55:.L55]));&quot;&quot;;COUNT([.E55:.L55]))" table:style-name="ce36">
            <text:p>0</text:p>
          </table:table-cell>
          <table:table-cell office:value-type="float" office:value="0" table:formula="of:=IF(ISERROR(MIN([.E55:.L55]));&quot;&quot;;MIN([.E55:.L55]))" table:style-name="ce37">
            <text:p>R$ 0,00</text:p>
          </table:table-cell>
          <table:table-cell office:value-type="float" office:value="0" table:formula="of:=IF(ISERROR(MAX([.E55:.L55]));&quot;&quot;;MAX([.E55:.L55]))" table:style-name="ce37">
            <text:p>R$ 0,00</text:p>
          </table:table-cell>
          <table:table-cell office:value-type="string" office:string-value="" table:formula="of:=IF(ISERROR(ROUND(AVERAGE([.E55:.L55]);2));&quot;&quot;;ROUND(AVERAGE([.E55:.L55]);2))" table:style-name="ce37"/>
          <table:table-cell office:value-type="string" office:string-value="" table:formula="of:=IF(ISERROR(MEDIAN([.E55:.L55]));&quot;&quot;;MEDIAN([.E55:.L55]))" table:style-name="ce37"/>
          <table:table-cell office:value-type="string" office:string-value="" table:formula="of:=IF(ISERROR(STDEV([.E55:.L55]));&quot;&quot;;STDEV([.E55:.L55]))" table:style-name="ce38"/>
          <table:table-cell office:value-type="string" office:string-value="" table:formula="of:=IF(ISERROR([.V55]/[.T55]);&quot;&quot;;[.V55]/[.T55])" table:style-name="ce39"/>
          <table:table-cell table:style-name="ce19"/>
          <table:table-cell office:value-type="string" office:string-value="" table:formula="of:=IF(ISERROR(MEDIAN([.E55:.L55]));&quot;&quot;;MEDIAN([.E55:.L55]))" table:style-name="ce40"/>
          <table:table-cell office:value-type="string" office:string-value="" table:formula="of:=IF(ISERROR(STDEV([.E55:.L55]));&quot;&quot;;STDEV([.E55:.L55]))" table:style-name="ce41"/>
          <table:table-cell office:value-type="string" office:string-value="" table:formula="of:=IF(ISERROR([.Z55]/[.#REF!]);&quot;&quot;;[.Z5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6:.L56]);2));&quot;&quot;;ROUND(AVERAGE([.E56:.L56]);2))" table:style-name="ce17"/>
          <table:table-cell office:value-type="string" office:string-value="" table:formula="of:=IF([.A56]=&quot;&quot;;&quot;&quot;;IF(COUNT([.E56:.L56])=0;&quot;Nenhum preço válido.&quot;;IF(COUNT([.E56:.L56])=1;&quot;Apenas um preço válido.&quot;;IF(COUNT([.E56:.L56])=2;&quot;Apenas dois preços válidos.&quot;;&quot;&quot;))))" table:style-name="ce18"/>
          <table:table-cell table:style-name="ce19"/>
          <table:table-cell office:value-type="float" office:value="0" table:formula="of:=IF(ISERROR(COUNTA([.E56:.L56]));&quot;&quot;;COUNTA([.E56:.L56]))" table:style-name="ce20">
            <text:p>0</text:p>
          </table:table-cell>
          <table:table-cell office:value-type="float" office:value="0" table:formula="of:=IF(ISERROR(COUNT([.E56:.L56]));&quot;&quot;;COUNT([.E56:.L56]))" table:style-name="ce21">
            <text:p>0</text:p>
          </table:table-cell>
          <table:table-cell office:value-type="float" office:value="0" table:formula="of:=IF(ISERROR(MIN([.E56:.L56]));&quot;&quot;;MIN([.E56:.L56]))" table:style-name="ce22">
            <text:p>R$ 0,00</text:p>
          </table:table-cell>
          <table:table-cell office:value-type="float" office:value="0" table:formula="of:=IF(ISERROR(MAX([.E56:.L56]));&quot;&quot;;MAX([.E56:.L56]))" table:style-name="ce22">
            <text:p>R$ 0,00</text:p>
          </table:table-cell>
          <table:table-cell office:value-type="string" office:string-value="" table:formula="of:=IF(ISERROR(ROUND(AVERAGE([.E56:.L56]);2));&quot;&quot;;ROUND(AVERAGE([.E56:.L56]);2))" table:style-name="ce22"/>
          <table:table-cell office:value-type="string" office:string-value="" table:formula="of:=IF(ISERROR(MEDIAN([.E56:.L56]));&quot;&quot;;MEDIAN([.E56:.L56]))" table:style-name="ce22"/>
          <table:table-cell office:value-type="string" office:string-value="" table:formula="of:=IF(ISERROR(STDEV([.E56:.L56]));&quot;&quot;;STDEV([.E56:.L56]))" table:style-name="ce23"/>
          <table:table-cell office:value-type="string" office:string-value="" table:formula="of:=IF(ISERROR([.V56]/[.T56]);&quot;&quot;;[.V56]/[.T56])" table:style-name="ce24"/>
          <table:table-cell table:style-name="ce19"/>
          <table:table-cell office:value-type="string" office:string-value="" table:formula="of:=IF(ISERROR(MEDIAN([.E56:.L56]));&quot;&quot;;MEDIAN([.E56:.L56]))" table:style-name="ce25"/>
          <table:table-cell office:value-type="string" office:string-value="" table:formula="of:=IF(ISERROR(STDEV([.E56:.L56]));&quot;&quot;;STDEV([.E56:.L56]))" table:style-name="ce26"/>
          <table:table-cell office:value-type="string" office:string-value="" table:formula="of:=IF(ISERROR([.Z56]/[.#REF!]);&quot;&quot;;[.Z5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7:.L57]);2));&quot;&quot;;ROUND(AVERAGE([.E57:.L57]);2))" table:style-name="ce32"/>
          <table:table-cell office:value-type="string" office:string-value="" table:formula="of:=IF([.A57]=&quot;&quot;;&quot;&quot;;IF(COUNT([.E57:.L57])=0;&quot;Nenhum preço válido.&quot;;IF(COUNT([.E57:.L57])=1;&quot;Apenas um preço válido.&quot;;IF(COUNT([.E57:.L57])=2;&quot;Apenas dois preços válidos.&quot;;&quot;&quot;))))" table:style-name="ce34"/>
          <table:table-cell table:style-name="ce19"/>
          <table:table-cell office:value-type="float" office:value="0" table:formula="of:=IF(ISERROR(COUNTA([.E57:.L57]));&quot;&quot;;COUNTA([.E57:.L57]))" table:style-name="ce35">
            <text:p>0</text:p>
          </table:table-cell>
          <table:table-cell office:value-type="float" office:value="0" table:formula="of:=IF(ISERROR(COUNT([.E57:.L57]));&quot;&quot;;COUNT([.E57:.L57]))" table:style-name="ce36">
            <text:p>0</text:p>
          </table:table-cell>
          <table:table-cell office:value-type="float" office:value="0" table:formula="of:=IF(ISERROR(MIN([.E57:.L57]));&quot;&quot;;MIN([.E57:.L57]))" table:style-name="ce37">
            <text:p>R$ 0,00</text:p>
          </table:table-cell>
          <table:table-cell office:value-type="float" office:value="0" table:formula="of:=IF(ISERROR(MAX([.E57:.L57]));&quot;&quot;;MAX([.E57:.L57]))" table:style-name="ce37">
            <text:p>R$ 0,00</text:p>
          </table:table-cell>
          <table:table-cell office:value-type="string" office:string-value="" table:formula="of:=IF(ISERROR(ROUND(AVERAGE([.E57:.L57]);2));&quot;&quot;;ROUND(AVERAGE([.E57:.L57]);2))" table:style-name="ce37"/>
          <table:table-cell office:value-type="string" office:string-value="" table:formula="of:=IF(ISERROR(MEDIAN([.E57:.L57]));&quot;&quot;;MEDIAN([.E57:.L57]))" table:style-name="ce37"/>
          <table:table-cell office:value-type="string" office:string-value="" table:formula="of:=IF(ISERROR(STDEV([.E57:.L57]));&quot;&quot;;STDEV([.E57:.L57]))" table:style-name="ce38"/>
          <table:table-cell office:value-type="string" office:string-value="" table:formula="of:=IF(ISERROR([.V57]/[.T57]);&quot;&quot;;[.V57]/[.T57])" table:style-name="ce39"/>
          <table:table-cell table:style-name="ce19"/>
          <table:table-cell office:value-type="string" office:string-value="" table:formula="of:=IF(ISERROR(MEDIAN([.E57:.L57]));&quot;&quot;;MEDIAN([.E57:.L57]))" table:style-name="ce40"/>
          <table:table-cell office:value-type="string" office:string-value="" table:formula="of:=IF(ISERROR(STDEV([.E57:.L57]));&quot;&quot;;STDEV([.E57:.L57]))" table:style-name="ce41"/>
          <table:table-cell office:value-type="string" office:string-value="" table:formula="of:=IF(ISERROR([.Z57]/[.#REF!]);&quot;&quot;;[.Z5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8:.L58]);2));&quot;&quot;;ROUND(AVERAGE([.E58:.L58]);2))" table:style-name="ce17"/>
          <table:table-cell office:value-type="string" office:string-value="" table:formula="of:=IF([.A58]=&quot;&quot;;&quot;&quot;;IF(COUNT([.E58:.L58])=0;&quot;Nenhum preço válido.&quot;;IF(COUNT([.E58:.L58])=1;&quot;Apenas um preço válido.&quot;;IF(COUNT([.E58:.L58])=2;&quot;Apenas dois preços válidos.&quot;;&quot;&quot;))))" table:style-name="ce18"/>
          <table:table-cell table:style-name="ce19"/>
          <table:table-cell office:value-type="float" office:value="0" table:formula="of:=IF(ISERROR(COUNTA([.E58:.L58]));&quot;&quot;;COUNTA([.E58:.L58]))" table:style-name="ce20">
            <text:p>0</text:p>
          </table:table-cell>
          <table:table-cell office:value-type="float" office:value="0" table:formula="of:=IF(ISERROR(COUNT([.E58:.L58]));&quot;&quot;;COUNT([.E58:.L58]))" table:style-name="ce21">
            <text:p>0</text:p>
          </table:table-cell>
          <table:table-cell office:value-type="float" office:value="0" table:formula="of:=IF(ISERROR(MIN([.E58:.L58]));&quot;&quot;;MIN([.E58:.L58]))" table:style-name="ce22">
            <text:p>R$ 0,00</text:p>
          </table:table-cell>
          <table:table-cell office:value-type="float" office:value="0" table:formula="of:=IF(ISERROR(MAX([.E58:.L58]));&quot;&quot;;MAX([.E58:.L58]))" table:style-name="ce22">
            <text:p>R$ 0,00</text:p>
          </table:table-cell>
          <table:table-cell office:value-type="string" office:string-value="" table:formula="of:=IF(ISERROR(ROUND(AVERAGE([.E58:.L58]);2));&quot;&quot;;ROUND(AVERAGE([.E58:.L58]);2))" table:style-name="ce22"/>
          <table:table-cell office:value-type="string" office:string-value="" table:formula="of:=IF(ISERROR(MEDIAN([.E58:.L58]));&quot;&quot;;MEDIAN([.E58:.L58]))" table:style-name="ce22"/>
          <table:table-cell office:value-type="string" office:string-value="" table:formula="of:=IF(ISERROR(STDEV([.E58:.L58]));&quot;&quot;;STDEV([.E58:.L58]))" table:style-name="ce23"/>
          <table:table-cell office:value-type="string" office:string-value="" table:formula="of:=IF(ISERROR([.V58]/[.T58]);&quot;&quot;;[.V58]/[.T58])" table:style-name="ce24"/>
          <table:table-cell table:style-name="ce19"/>
          <table:table-cell office:value-type="string" office:string-value="" table:formula="of:=IF(ISERROR(MEDIAN([.E58:.L58]));&quot;&quot;;MEDIAN([.E58:.L58]))" table:style-name="ce25"/>
          <table:table-cell office:value-type="string" office:string-value="" table:formula="of:=IF(ISERROR(STDEV([.E58:.L58]));&quot;&quot;;STDEV([.E58:.L58]))" table:style-name="ce26"/>
          <table:table-cell office:value-type="string" office:string-value="" table:formula="of:=IF(ISERROR([.Z58]/[.#REF!]);&quot;&quot;;[.Z5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9:.L59]);2));&quot;&quot;;ROUND(AVERAGE([.E59:.L59]);2))" table:style-name="ce32"/>
          <table:table-cell office:value-type="string" office:string-value="" table:formula="of:=IF([.A59]=&quot;&quot;;&quot;&quot;;IF(COUNT([.E59:.L59])=0;&quot;Nenhum preço válido.&quot;;IF(COUNT([.E59:.L59])=1;&quot;Apenas um preço válido.&quot;;IF(COUNT([.E59:.L59])=2;&quot;Apenas dois preços válidos.&quot;;&quot;&quot;))))" table:style-name="ce34"/>
          <table:table-cell table:style-name="ce19"/>
          <table:table-cell office:value-type="float" office:value="0" table:formula="of:=IF(ISERROR(COUNTA([.E59:.L59]));&quot;&quot;;COUNTA([.E59:.L59]))" table:style-name="ce35">
            <text:p>0</text:p>
          </table:table-cell>
          <table:table-cell office:value-type="float" office:value="0" table:formula="of:=IF(ISERROR(COUNT([.E59:.L59]));&quot;&quot;;COUNT([.E59:.L59]))" table:style-name="ce36">
            <text:p>0</text:p>
          </table:table-cell>
          <table:table-cell office:value-type="float" office:value="0" table:formula="of:=IF(ISERROR(MIN([.E59:.L59]));&quot;&quot;;MIN([.E59:.L59]))" table:style-name="ce37">
            <text:p>R$ 0,00</text:p>
          </table:table-cell>
          <table:table-cell office:value-type="float" office:value="0" table:formula="of:=IF(ISERROR(MAX([.E59:.L59]));&quot;&quot;;MAX([.E59:.L59]))" table:style-name="ce37">
            <text:p>R$ 0,00</text:p>
          </table:table-cell>
          <table:table-cell office:value-type="string" office:string-value="" table:formula="of:=IF(ISERROR(ROUND(AVERAGE([.E59:.L59]);2));&quot;&quot;;ROUND(AVERAGE([.E59:.L59]);2))" table:style-name="ce37"/>
          <table:table-cell office:value-type="string" office:string-value="" table:formula="of:=IF(ISERROR(MEDIAN([.E59:.L59]));&quot;&quot;;MEDIAN([.E59:.L59]))" table:style-name="ce37"/>
          <table:table-cell office:value-type="string" office:string-value="" table:formula="of:=IF(ISERROR(STDEV([.E59:.L59]));&quot;&quot;;STDEV([.E59:.L59]))" table:style-name="ce38"/>
          <table:table-cell office:value-type="string" office:string-value="" table:formula="of:=IF(ISERROR([.V59]/[.T59]);&quot;&quot;;[.V59]/[.T59])" table:style-name="ce39"/>
          <table:table-cell table:style-name="ce19"/>
          <table:table-cell office:value-type="string" office:string-value="" table:formula="of:=IF(ISERROR(MEDIAN([.E59:.L59]));&quot;&quot;;MEDIAN([.E59:.L59]))" table:style-name="ce40"/>
          <table:table-cell office:value-type="string" office:string-value="" table:formula="of:=IF(ISERROR(STDEV([.E59:.L59]));&quot;&quot;;STDEV([.E59:.L59]))" table:style-name="ce41"/>
          <table:table-cell office:value-type="string" office:string-value="" table:formula="of:=IF(ISERROR([.Z59]/[.#REF!]);&quot;&quot;;[.Z5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60:.L60]);2));&quot;&quot;;ROUND(AVERAGE([.E60:.L60]);2))" table:style-name="ce17"/>
          <table:table-cell office:value-type="string" office:string-value="" table:formula="of:=IF([.A60]=&quot;&quot;;&quot;&quot;;IF(COUNT([.E60:.L60])=0;&quot;Nenhum preço válido.&quot;;IF(COUNT([.E60:.L60])=1;&quot;Apenas um preço válido.&quot;;IF(COUNT([.E60:.L60])=2;&quot;Apenas dois preços válidos.&quot;;&quot;&quot;))))" table:style-name="ce18"/>
          <table:table-cell table:style-name="ce19"/>
          <table:table-cell office:value-type="float" office:value="0" table:formula="of:=IF(ISERROR(COUNTA([.E60:.L60]));&quot;&quot;;COUNTA([.E60:.L60]))" table:style-name="ce20">
            <text:p>0</text:p>
          </table:table-cell>
          <table:table-cell office:value-type="float" office:value="0" table:formula="of:=IF(ISERROR(COUNT([.E60:.L60]));&quot;&quot;;COUNT([.E60:.L60]))" table:style-name="ce21">
            <text:p>0</text:p>
          </table:table-cell>
          <table:table-cell office:value-type="float" office:value="0" table:formula="of:=IF(ISERROR(MIN([.E60:.L60]));&quot;&quot;;MIN([.E60:.L60]))" table:style-name="ce22">
            <text:p>R$ 0,00</text:p>
          </table:table-cell>
          <table:table-cell office:value-type="float" office:value="0" table:formula="of:=IF(ISERROR(MAX([.E60:.L60]));&quot;&quot;;MAX([.E60:.L60]))" table:style-name="ce22">
            <text:p>R$ 0,00</text:p>
          </table:table-cell>
          <table:table-cell office:value-type="string" office:string-value="" table:formula="of:=IF(ISERROR(ROUND(AVERAGE([.E60:.L60]);2));&quot;&quot;;ROUND(AVERAGE([.E60:.L60]);2))" table:style-name="ce22"/>
          <table:table-cell office:value-type="string" office:string-value="" table:formula="of:=IF(ISERROR(MEDIAN([.E60:.L60]));&quot;&quot;;MEDIAN([.E60:.L60]))" table:style-name="ce22"/>
          <table:table-cell office:value-type="string" office:string-value="" table:formula="of:=IF(ISERROR(STDEV([.E60:.L60]));&quot;&quot;;STDEV([.E60:.L60]))" table:style-name="ce23"/>
          <table:table-cell office:value-type="string" office:string-value="" table:formula="of:=IF(ISERROR([.V60]/[.T60]);&quot;&quot;;[.V60]/[.T60])" table:style-name="ce24"/>
          <table:table-cell table:style-name="ce19"/>
          <table:table-cell office:value-type="string" office:string-value="" table:formula="of:=IF(ISERROR(MEDIAN([.E60:.L60]));&quot;&quot;;MEDIAN([.E60:.L60]))" table:style-name="ce25"/>
          <table:table-cell office:value-type="string" office:string-value="" table:formula="of:=IF(ISERROR(STDEV([.E60:.L60]));&quot;&quot;;STDEV([.E60:.L60]))" table:style-name="ce26"/>
          <table:table-cell office:value-type="string" office:string-value="" table:formula="of:=IF(ISERROR([.Z60]/[.#REF!]);&quot;&quot;;[.Z6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61:.L61]);2));&quot;&quot;;ROUND(AVERAGE([.E61:.L61]);2))" table:style-name="ce32"/>
          <table:table-cell office:value-type="string" office:string-value="" table:formula="of:=IF([.A61]=&quot;&quot;;&quot;&quot;;IF(COUNT([.E61:.L61])=0;&quot;Nenhum preço válido.&quot;;IF(COUNT([.E61:.L61])=1;&quot;Apenas um preço válido.&quot;;IF(COUNT([.E61:.L61])=2;&quot;Apenas dois preços válidos.&quot;;&quot;&quot;))))" table:style-name="ce34"/>
          <table:table-cell table:style-name="ce19"/>
          <table:table-cell office:value-type="float" office:value="0" table:formula="of:=IF(ISERROR(COUNTA([.E61:.L61]));&quot;&quot;;COUNTA([.E61:.L61]))" table:style-name="ce35">
            <text:p>0</text:p>
          </table:table-cell>
          <table:table-cell office:value-type="float" office:value="0" table:formula="of:=IF(ISERROR(COUNT([.E61:.L61]));&quot;&quot;;COUNT([.E61:.L61]))" table:style-name="ce36">
            <text:p>0</text:p>
          </table:table-cell>
          <table:table-cell office:value-type="float" office:value="0" table:formula="of:=IF(ISERROR(MIN([.E61:.L61]));&quot;&quot;;MIN([.E61:.L61]))" table:style-name="ce37">
            <text:p>R$ 0,00</text:p>
          </table:table-cell>
          <table:table-cell office:value-type="float" office:value="0" table:formula="of:=IF(ISERROR(MAX([.E61:.L61]));&quot;&quot;;MAX([.E61:.L61]))" table:style-name="ce37">
            <text:p>R$ 0,00</text:p>
          </table:table-cell>
          <table:table-cell office:value-type="string" office:string-value="" table:formula="of:=IF(ISERROR(ROUND(AVERAGE([.E61:.L61]);2));&quot;&quot;;ROUND(AVERAGE([.E61:.L61]);2))" table:style-name="ce37"/>
          <table:table-cell office:value-type="string" office:string-value="" table:formula="of:=IF(ISERROR(MEDIAN([.E61:.L61]));&quot;&quot;;MEDIAN([.E61:.L61]))" table:style-name="ce37"/>
          <table:table-cell office:value-type="string" office:string-value="" table:formula="of:=IF(ISERROR(STDEV([.E61:.L61]));&quot;&quot;;STDEV([.E61:.L61]))" table:style-name="ce38"/>
          <table:table-cell office:value-type="string" office:string-value="" table:formula="of:=IF(ISERROR([.V61]/[.T61]);&quot;&quot;;[.V61]/[.T61])" table:style-name="ce39"/>
          <table:table-cell table:style-name="ce19"/>
          <table:table-cell office:value-type="string" office:string-value="" table:formula="of:=IF(ISERROR(MEDIAN([.E61:.L61]));&quot;&quot;;MEDIAN([.E61:.L61]))" table:style-name="ce40"/>
          <table:table-cell office:value-type="string" office:string-value="" table:formula="of:=IF(ISERROR(STDEV([.E61:.L61]));&quot;&quot;;STDEV([.E61:.L61]))" table:style-name="ce41"/>
          <table:table-cell office:value-type="string" office:string-value="" table:formula="of:=IF(ISERROR([.Z61]/[.#REF!]);&quot;&quot;;[.Z61]/[.#REF!])" table:style-name="ce42"/>
          <table:table-cell table:style-name="ce28"/>
          <table:table-cell table:number-columns-repeated="16356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62:.L62]);2));&quot;&quot;;ROUND(AVERAGE([.E62:.L62]);2))" table:style-name="ce17"/>
          <table:table-cell office:value-type="string" office:string-value="" table:formula="of:=IF([.A62]=&quot;&quot;;&quot;&quot;;IF(COUNT([.E62:.L62])=0;&quot;Nenhum preço válido.&quot;;IF(COUNT([.E62:.L62])=1;&quot;Apenas um preço válido.&quot;;IF(COUNT([.E62:.L62])=2;&quot;Apenas dois preços válidos.&quot;;&quot;&quot;))))" table:style-name="ce50"/>
          <table:table-cell table:style-name="ce19"/>
          <table:table-cell office:value-type="float" office:value="0" table:formula="of:=IF(ISERROR(COUNTA([.E62:.L62]));&quot;&quot;;COUNTA([.E62:.L62]))" table:style-name="ce20">
            <text:p>0</text:p>
          </table:table-cell>
          <table:table-cell office:value-type="float" office:value="0" table:formula="of:=IF(ISERROR(COUNT([.E62:.L62]));&quot;&quot;;COUNT([.E62:.L62]))" table:style-name="ce21">
            <text:p>0</text:p>
          </table:table-cell>
          <table:table-cell office:value-type="float" office:value="0" table:formula="of:=IF(ISERROR(MIN([.E62:.L62]));&quot;&quot;;MIN([.E62:.L62]))" table:style-name="ce22">
            <text:p>R$ 0,00</text:p>
          </table:table-cell>
          <table:table-cell office:value-type="float" office:value="0" table:formula="of:=IF(ISERROR(MAX([.E62:.L62]));&quot;&quot;;MAX([.E62:.L62]))" table:style-name="ce22">
            <text:p>R$ 0,00</text:p>
          </table:table-cell>
          <table:table-cell office:value-type="string" office:string-value="" table:formula="of:=IF(ISERROR(ROUND(AVERAGE([.E62:.L62]);2));&quot;&quot;;ROUND(AVERAGE([.E62:.L62]);2))" table:style-name="ce22"/>
          <table:table-cell office:value-type="string" office:string-value="" table:formula="of:=IF(ISERROR(MEDIAN([.E62:.L62]));&quot;&quot;;MEDIAN([.E62:.L62]))" table:style-name="ce22"/>
          <table:table-cell office:value-type="string" office:string-value="" table:formula="of:=IF(ISERROR(STDEV([.E62:.L62]));&quot;&quot;;STDEV([.E62:.L62]))" table:style-name="ce23"/>
          <table:table-cell office:value-type="string" office:string-value="" table:formula="of:=IF(ISERROR([.V62]/[.T62]);&quot;&quot;;[.V62]/[.T62])" table:style-name="ce24"/>
          <table:table-cell table:style-name="ce19"/>
          <table:table-cell office:value-type="string" office:string-value="" table:formula="of:=IF(ISERROR(MEDIAN([.E62:.L62]));&quot;&quot;;MEDIAN([.E62:.L62]))" table:style-name="ce51"/>
          <table:table-cell office:value-type="string" office:string-value="" table:formula="of:=IF(ISERROR(STDEV([.E62:.L62]));&quot;&quot;;STDEV([.E62:.L62]))" table:style-name="ce52"/>
          <table:table-cell office:value-type="string" office:string-value="" table:formula="of:=IF(ISERROR([.Z62]/[.#REF!]);&quot;&quot;;[.Z62]/[.#REF!])" table:style-name="ce53"/>
          <table:table-cell table:style-name="ce28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71">
            <text:p>VALOR GLOBAL</text:p>
          </table:table-cell>
          <table:covered-table-cell table:number-columns-repeated="11"/>
          <table:table-cell table:style-name="ce54"/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5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6"/>
          <table:table-cell table:number-columns-repeated="2" table:style-name="ce57"/>
          <table:table-cell table:number-columns-repeated="8" table:style-name="ce56"/>
          <table:table-cell table:number-columns-repeated="3" table:style-name="ce58"/>
          <table:table-cell table:number-columns-repeated="8" table:style-name="ce59"/>
          <table:table-cell table:number-columns-repeated="4" table:style-name="ce58"/>
          <table:table-cell table:number-columns-repeated="16357"/>
        </table:table-row>
        <table:table-row table:style-name="ro9">
          <table:table-cell office:value-type="string" table:number-columns-spanned="16" table:number-rows-spanned="1" table:style-name="ce66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60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W$66" table:base-cell-address="PREENCHER.$A$1"/>
          <table:named-range table:name="Excel_BuiltIn_Print_Area" table:cell-range-address="PREENCHER.$A$1:PREENCHER.$W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Fornecedor VERSATT" table:formula="of:=[PREENCHER.E3]" table:style-name="ce61">
            <text:p>1. Fornecedor VERSATT</text:p>
          </table:table-cell>
          <table:table-cell office:value-type="string" office:string-value="5. Conselho Regional Contabilidade do ACRE" table:formula="of:=[PREENCHER.I3]" table:style-name="ce61">
            <text:p>5. Conselho Regional Contabilidade do ACRE</text:p>
          </table:table-cell>
          <table:table-cell office:value-type="float" office:value="0" table:formula="of:=[PREENCHER.L3]" table:style-name="ce61">
            <text:p>0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em evento Institucional -  Congresso de dois dias." table:formula="of:=IF([PREENCHER.B5]=&quot;&quot;;&quot;&quot;;[PREENCHER.B5])" table:style-name="ce30">
            <text:p>Contratação de empresa para realização de Cerimonial em evento Institucional - <text:s/>Congresso de dois dias.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2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3 é de Fornecedores Diretos consultados por email, itens 4 a 6 foram retirados do Site Portal Nacional de Contratações Públicas, mas o valor foi duplicado em razão da proporcionalidade de dias do evento." table:formula="of:=IF([PREENCHER.B9]=&quot;&quot;;&quot;&quot;;[PREENCHER.B9])" table:style-name="ce30">
            <text:p>OBSERVAÇÃO: Itens 1 a 3 é de Fornecedores Diretos consultados por email, itens 4 a 6 foram retirados do Site Portal Nacional de Contratações Públicas, mas o valor foi duplicado em razão da proporcionalidade de dias do evento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Fornecedor VERSATT" table:formula="of:=[PREENCHER.E3]" table:style-name="ce61">
            <text:p>1. Fornecedor VERSATT</text:p>
          </table:table-cell>
          <table:table-cell office:value-type="string" office:string-value="5. Conselho Regional Contabilidade do ACRE" table:formula="of:=[PREENCHER.I3]" table:style-name="ce61">
            <text:p>5. Conselho Regional Contabilidade do ACRE</text:p>
          </table:table-cell>
          <table:table-cell office:value-type="float" office:value="0" table:formula="of:=[PREENCHER.L3]" table:style-name="ce61">
            <text:p>0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em evento Institucional -  Congresso de dois dias." table:formula="of:=IF([PREENCHER.B5]=&quot;&quot;;&quot;&quot;;[PREENCHER.B5])" table:style-name="ce30">
            <text:p>Contratação de empresa para realização de Cerimonial em evento Institucional - <text:s/>Congresso de dois dias.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2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3 é de Fornecedores Diretos consultados por email, itens 4 a 6 foram retirados do Site Portal Nacional de Contratações Públicas, mas o valor foi duplicado em razão da proporcionalidade de dias do evento." table:formula="of:=IF([PREENCHER.B9]=&quot;&quot;;&quot;&quot;;[PREENCHER.B9])" table:style-name="ce30">
            <text:p>OBSERVAÇÃO: Itens 1 a 3 é de Fornecedores Diretos consultados por email, itens 4 a 6 foram retirados do Site Portal Nacional de Contratações Públicas, mas o valor foi duplicado em razão da proporcionalidade de dias do evento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Fornecedor VERSATT" table:formula="of:=[PREENCHER.E3]" table:style-name="ce61">
            <text:p>1. Fornecedor VERSATT</text:p>
          </table:table-cell>
          <table:table-cell office:value-type="string" office:string-value="5. Conselho Regional Contabilidade do ACRE" table:formula="of:=[PREENCHER.I3]" table:style-name="ce61">
            <text:p>5. Conselho Regional Contabilidade do ACRE</text:p>
          </table:table-cell>
          <table:table-cell office:value-type="float" office:value="0" table:formula="of:=[PREENCHER.L3]" table:style-name="ce61">
            <text:p>0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em evento Institucional -  Congresso de dois dias." table:formula="of:=IF([PREENCHER.B5]=&quot;&quot;;&quot;&quot;;[PREENCHER.B5])" table:style-name="ce30">
            <text:p>Contratação de empresa para realização de Cerimonial em evento Institucional - <text:s/>Congresso de dois dias.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2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3 é de Fornecedores Diretos consultados por email, itens 4 a 6 foram retirados do Site Portal Nacional de Contratações Públicas, mas o valor foi duplicado em razão da proporcionalidade de dias do evento." table:formula="of:=IF([PREENCHER.B9]=&quot;&quot;;&quot;&quot;;[PREENCHER.B9])" table:style-name="ce30">
            <text:p>OBSERVAÇÃO: Itens 1 a 3 é de Fornecedores Diretos consultados por email, itens 4 a 6 foram retirados do Site Portal Nacional de Contratações Públicas, mas o valor foi duplicado em razão da proporcionalidade de dias do evento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Fornecedor VERSATT" table:formula="of:=[PREENCHER.E3]" table:style-name="ce61">
            <text:p>1. Fornecedor VERSATT</text:p>
          </table:table-cell>
          <table:table-cell office:value-type="string" office:string-value="5. Conselho Regional Contabilidade do ACRE" table:formula="of:=[PREENCHER.I3]" table:style-name="ce61">
            <text:p>5. Conselho Regional Contabilidade do ACRE</text:p>
          </table:table-cell>
          <table:table-cell office:value-type="float" office:value="0" table:formula="of:=[PREENCHER.L3]" table:style-name="ce61">
            <text:p>0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em evento Institucional -  Congresso de dois dias." table:formula="of:=IF([PREENCHER.B5]=&quot;&quot;;&quot;&quot;;[PREENCHER.B5])" table:style-name="ce30">
            <text:p>Contratação de empresa para realização de Cerimonial em evento Institucional - <text:s/>Congresso de dois dias.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string" office:string-value="" table:formula="of:=IF([PREENCHER.L5]=&quot;&quot;;&quot;&quot;;IF(COUNTIF([PREENCHER.#REF!];[PREENCHER.L5])=0;CONCATENATE([PREENCHER.#REF!];[.#REF!]);[PREENCHER.L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2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3 é de Fornecedores Diretos consultados por email, itens 4 a 6 foram retirados do Site Portal Nacional de Contratações Públicas, mas o valor foi duplicado em razão da proporcionalidade de dias do evento." table:formula="of:=IF([PREENCHER.B9]=&quot;&quot;;&quot;&quot;;[PREENCHER.B9])" table:style-name="ce30">
            <text:p>OBSERVAÇÃO: Itens 1 a 3 é de Fornecedores Diretos consultados por email, itens 4 a 6 foram retirados do Site Portal Nacional de Contratações Públicas, mas o valor foi duplicado em razão da proporcionalidade de dias do evento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Nayara Alves Magalhães</meta:initial-creator>
    <dc:creator>Positivo</dc:creator>
    <meta:creation-date>2022-07-25T14:24:45Z</meta:creation-date>
    <dc:date>2026-03-26T21:28:03Z</dc:date>
  </office:meta>
</office:document-meta>
</file>