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">
      <style:table-cell-properties fo:border="thin solid #000000" style:vertical-align="middle" fo:wrap-option="wrap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14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9CCFF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 table:visibility="collapse"/>
        <table:table-column table:style-name="co14" table:default-cell-style-name="ce1" table:visibility="collapse"/>
        <table:table-column table:style-name="co5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17" table:number-rows-spanned="1" table:style-name="ce71">
            <text:p>PLANILHA DE ANÁLISE DE PREÇOS – VALOR ESTIMATIVO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72">
            <text:p>PREÇOS ESTIMATIVOS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3" table:number-rows-spanned="1" table:style-name="ce66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61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1-Portal nacional de contratações Públicas compra realizada pela Prefeitura de Iracemápolis</text:p>
          </table:table-cell>
          <table:table-cell office:value-type="string" table:style-name="ce7">
            <text:p>2-Portal nacional de contratações Públicas compra realizada pela prefeitura de juazeiro</text:p>
          </table:table-cell>
          <table:table-cell office:value-type="string" table:style-name="ce7">
            <text:p>3-Portal nacional de contratações Públicas compra realizada pela Justiça Federal de 1ª instancia/GO</text:p>
          </table:table-cell>
          <table:table-cell office:value-type="string" table:style-name="ce7">
            <text:p>4-Portal nacional de contratações Públicas compra realizada pela Casa Civil RS</text:p>
          </table:table-cell>
          <table:table-cell office:value-type="string" table:style-name="ce7">
            <text:p>5-Portal Nacional de Contratações Públicas compra realizada pela Prefeitura de Coari</text:p>
          </table:table-cell>
          <table:table-cell office:value-type="string" table:style-name="ce7">
            <text:p>6-Portal Nacional de Contratações Públicas compra realizada pelo Hospital das Forças Armadas</text:p>
          </table:table-cell>
          <table:table-cell office:value-type="string" table:style-name="ce7">
            <text:p>7- Team Imperial Estofados e serviços</text:p>
          </table:table-cell>
          <table:table-cell office:value-type="string" table:style-name="ce7">
            <text:p>8-Preço Stilos Estofados</text:p>
          </table:table-cell>
          <table:table-cell office:value-type="string" table:style-name="ce7">
            <text:p>9 -Preço Ebenezer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number-columns-repeated="2" table:style-name="ce1"/>
          <table:table-cell office:value-type="string" table:style-name="ce9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60"/>
        </table:table-row>
        <table:table-row table:style-name="ro4" table:visibility="collapse"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number-columns-repeated="4" table:style-name="ce47"/>
          <table:table-cell table:style-name="ce56"/>
          <table:table-cell table:number-columns-repeated="2" table:style-name="ce47"/>
          <table:table-cell office:value-type="string" office:string-value="" table:formula="of:=IF(ISERROR(ROUND(AVERAGE([.E4:.M4]);2));&quot;&quot;;ROUND(AVERAGE([.E4:.M4]);2))" table:style-name="ce12"/>
          <table:table-cell office:value-type="string" office:string-value="" table:formula="of:=IF(ISERROR(ROUND([.#REF!]*[.D4];2));&quot;&quot;;ROUND([.#REF!]*[.D4];2))" table:style-name="ce13"/>
          <table:table-cell office:value-type="string" office:string-value="" table:formula="of:=IF([.A4]=&quot;&quot;;&quot;&quot;;IF(COUNT([.E4:.M4])=0;&quot;Nenhum preço válido.&quot;;IF(COUNT([.E4:.M4])=1;&quot;Apenas um preço válido.&quot;;IF(COUNT([.E4:.M4])=2;&quot;Apenas dois preços válidos.&quot;;&quot;&quot;))))" table:style-name="ce14"/>
          <table:table-cell table:number-columns-repeated="2" table:style-name="ce15"/>
          <table:table-cell office:value-type="string" office:string-value="" table:formula="of:=IF(ISERROR(MEDIAN([.E4:.M4]));&quot;&quot;;MEDIAN([.E4:.M4]))" table:style-name="ce16"/>
          <table:table-cell office:value-type="string" office:string-value="" table:formula="of:=IF(ISERROR(STDEV([.E4:.M4]));&quot;&quot;;STDEV([.E4:.M4]))" table:style-name="ce17"/>
          <table:table-cell office:value-type="string" office:string-value="" table:formula="of:=IF(ISERROR([.T4]/[.#REF!]);&quot;&quot;;[.T4]/[.#REF!])" table:style-name="ce18"/>
          <table:table-cell table:style-name="ce19"/>
          <table:table-cell table:number-columns-repeated="16362" table:style-name="ce1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9">
            <text:p>Reforma de duas poltronas e um sofá<text:s/></text:p>
          </table:table-cell>
          <table:table-cell office:value-type="string" table:style-name="ce40">
            <text:p>uni</text:p>
          </table:table-cell>
          <table:table-cell office:value-type="float" office:value="1" table:style-name="ce41">
            <text:p>1</text:p>
          </table:table-cell>
          <table:table-cell office:value-type="float" office:value="1425" table:formula="of:=475*3" table:style-name="ce42">
            <text:p>1.425,00</text:p>
          </table:table-cell>
          <table:table-cell office:value-type="float" office:value="1860" table:formula="of:=620*3" table:style-name="ce43">
            <text:p>1.860,00</text:p>
          </table:table-cell>
          <table:table-cell office:value-type="float" office:value="1200" table:formula="of:=400*3" table:style-name="ce43">
            <text:p>1.200,00</text:p>
          </table:table-cell>
          <table:table-cell table:number-columns-repeated="3" table:style-name="ce43"/>
          <table:table-cell office:value-type="float" office:value="7360" table:style-name="ce43">
            <text:p>7.360,00</text:p>
          </table:table-cell>
          <table:table-cell office:value-type="float" office:value="3597" table:style-name="ce43">
            <text:p>3.597,00</text:p>
          </table:table-cell>
          <table:table-cell office:value-type="float" office:value="3140" table:style-name="ce43">
            <text:p>3.140,00</text:p>
          </table:table-cell>
          <table:table-cell office:value-type="float" office:value="3097" table:formula="of:=IF(ISERROR(ROUND(AVERAGE([.E5:.M5]);2));&quot;&quot;;ROUND(AVERAGE([.E5:.M5]);2))" table:style-name="ce44">
            <text:p>3.097,00</text:p>
          </table:table-cell>
          <table:table-cell office:value-type="float" office:value="3097" table:formula="of:=[.D5]*[.N5]" table:style-name="ce22">
            <text:p>3.097,00</text:p>
          </table:table-cell>
          <table:table-cell table:style-name="ce3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style-name="ce53">
            <text:p>Lavagem e impermeabilização de cadeiras de tecido</text:p>
          </table:table-cell>
          <table:table-cell office:value-type="string" table:style-name="ce40">
            <text:p>uni</text:p>
          </table:table-cell>
          <table:table-cell office:value-type="float" office:value="8" table:style-name="ce41">
            <text:p>8</text:p>
          </table:table-cell>
          <table:table-cell table:number-columns-repeated="3" table:style-name="ce42"/>
          <table:table-cell office:value-type="float" office:value="3035.76" table:formula="of:=379.47*8" table:style-name="ce42">
            <text:p>3.035,76</text:p>
          </table:table-cell>
          <table:table-cell office:value-type="float" office:value="528" table:formula="of:=66*8" table:style-name="ce42">
            <text:p>528,00</text:p>
          </table:table-cell>
          <table:table-cell office:value-type="float" office:value="558" table:style-name="ce42">
            <text:p>558,00</text:p>
          </table:table-cell>
          <table:table-cell office:value-type="float" office:value="2560" table:style-name="ce43">
            <text:p>2.560,00</text:p>
          </table:table-cell>
          <table:table-cell office:value-type="float" office:value="1192" table:style-name="ce43">
            <text:p>1.192,00</text:p>
          </table:table-cell>
          <table:table-cell office:value-type="float" office:value="2016" table:style-name="ce42">
            <text:p>2.016,00</text:p>
          </table:table-cell>
          <table:table-cell office:value-type="float" office:value="1648.29" table:formula="of:=IF(ISERROR(ROUND(AVERAGE([.E6:.M6]);2));&quot;&quot;;ROUND(AVERAGE([.E6:.M6]);2))" table:style-name="ce44">
            <text:p>1.648,29</text:p>
          </table:table-cell>
          <table:table-cell office:value-type="float" office:value="13186.32" table:formula="of:=[.D6]*[.N6]" table:style-name="ce22">
            <text:p>13.186,32</text:p>
          </table:table-cell>
          <table:table-cell table:style-name="ce3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50">
            <text:p>capas<text:s/></text:p>
          </table:table-cell>
          <table:table-cell office:value-type="string" table:style-name="ce40">
            <text:p>uni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number-columns-repeated="5" table:style-name="ce43"/>
          <table:table-cell office:value-type="float" office:value="650" table:style-name="ce43">
            <text:p>650,00</text:p>
          </table:table-cell>
          <table:table-cell office:value-type="float" office:value="0" table:style-name="ce57">
            <text:p>0</text:p>
          </table:table-cell>
          <table:table-cell office:value-type="float" office:value="390" table:style-name="ce43">
            <text:p>390,00</text:p>
          </table:table-cell>
          <table:table-cell office:value-type="float" office:value="346.67" table:formula="of:=IF(ISERROR(ROUND(AVERAGE([.E7:.M7]);2));&quot;&quot;;ROUND(AVERAGE([.E7:.M7]);2))" table:style-name="ce44">
            <text:p>346,67</text:p>
          </table:table-cell>
          <table:table-cell office:value-type="float" office:value="1733.3500000000001" table:formula="of:=[.D7]*[.N7]" table:style-name="ce22">
            <text:p>1.733,35</text:p>
          </table:table-cell>
          <table:table-cell table:style-name="ce33"/>
          <table:table-cell table:number-columns-repeated="2" table:style-name="ce34"/>
          <table:table-cell office:value-type="float" office:value="390" table:formula="of:=IF(ISERROR(MEDIAN([.E7:.M7]));&quot;&quot;;MEDIAN([.E7:.M7]))" table:style-name="ce35">
            <text:p>390,00</text:p>
          </table:table-cell>
          <table:table-cell office:value-type="float" office:value="327.15949219506581" table:formula="of:=IF(ISERROR(STDEV([.E7:.M7]));&quot;&quot;;STDEV([.E7:.M7]))" table:style-name="ce36">
            <text:p>327,16</text:p>
          </table:table-cell>
          <table:table-cell office:value-type="string" office:string-value="" table:formula="of:=IF(ISERROR([.T7]/[.#REF!]);&quot;&quot;;[.T7]/[.#REF!])" table:style-name="ce37"/>
          <table:table-cell table:style-name="ce38"/>
          <table:table-cell table:number-columns-repeated="16362" table:style-name="ce39"/>
        </table:table-row>
        <table:table-row table:style-name="ro4">
          <table:table-cell table:style-name="ce54"/>
          <table:table-cell table:number-columns-repeated="9" table:style-name="ce55"/>
          <table:table-cell table:number-columns-repeated="3" table:style-name="ce58"/>
          <table:table-cell office:value-type="float" office:value="5091.96" table:formula="of:=SUM([.N5:.N7])" table:style-name="ce58">
            <text:p>5.091,96</text:p>
          </table:table-cell>
          <table:table-cell office:value-type="float" office:value="18016.669999999998" table:formula="of:=IF(SUM([.O4:.O7])=0;&quot;&quot;;SUM([.O4:.O7]))" table:style-name="ce24">
            <text:p>18.016,67</text:p>
          </table:table-cell>
          <table:table-cell table:style-name="ce19"/>
          <table:table-cell table:number-columns-repeated="6" table:style-name="ce15"/>
          <table:table-cell table:number-columns-repeated="16362" table:style-name="ce1"/>
        </table:table-row>
        <table:table-row table:style-name="ro4">
          <table:table-cell table:style-name="ce51"/>
          <table:table-cell office:value-type="string" table:number-columns-spanned="13" table:number-rows-spanned="2" table:style-name="ce67">
            <text:p>Obs. Os valores são unitários, no preço público 1 o valor no documento é de R$7.605,00 para um conjunto de 8 itens. Foi inserido apenas o valor unitário multiplicado por 3 itens do conjunto sendo um sofá e duas poltronas. O mesmo ocorreu com o preço 4 da impermeabilização R$23.907,33 dividido por 63 itens e multiplicado por 8 cadeiras que serão higienizadas. Também o mesmo ocorreu com o preço 5 valor total R$21.320,5 dividido por 320 itens.</text:p>
          </table:table-cell>
          <table:covered-table-cell table:number-columns-repeated="12"/>
          <table:table-cell table:style-name="ce52"/>
          <table:table-cell table:style-name="ce19"/>
          <table:table-cell table:number-columns-repeated="6" table:style-name="ce15"/>
          <table:table-cell table:number-columns-repeated="16362" table:style-name="ce1"/>
        </table:table-row>
        <table:table-row table:style-name="ro8">
          <table:table-cell table:style-name="ce2"/>
          <table:covered-table-cell/>
          <table:covered-table-cell table:number-columns-repeated="12"/>
          <table:table-cell table:number-columns-repeated="16370" table:style-name="ce1"/>
        </table:table-row>
        <table:table-row table:style-name="ro9">
          <table:table-cell office:value-type="string" table:style-name="ce25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26"/>
          <table:table-cell table:number-columns-repeated="2" table:style-name="ce27"/>
          <table:table-cell table:number-columns-repeated="9" table:style-name="ce26"/>
          <table:table-cell table:number-columns-repeated="8" table:style-name="ce28"/>
          <table:table-cell table:number-columns-repeated="16363" table:style-name="ce1"/>
        </table:table-row>
        <table:table-row table:style-name="ro10">
          <table:table-cell office:value-type="string" table:number-columns-spanned="17" table:number-rows-spanned="1" table:style-name="ce59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6"/>
          <table:table-cell table:number-columns-repeated="4" table:style-name="ce29"/>
          <table:table-cell table:number-columns-repeated="16363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PREENCHER.$A$1:PREENCHER.$Q$12" table:base-cell-address="PREENCHER.$A$1"/>
          <table:named-range table:name="Excel_BuiltIn_Print_Area" table:cell-range-address="PREENCHER.$A$1:PREENCHER.$Q$12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30">
            <text:p>ITEM</text:p>
          </table:table-cell>
          <table:table-cell office:value-type="string" office:string-value="ESPECIFICAÇÃO" table:formula="of:=[PREENCHER.B3]" table:style-name="ce30">
            <text:p>ESPECIFICAÇÃO</text:p>
          </table:table-cell>
          <table:table-cell office:value-type="string" office:string-value="UND" table:formula="of:=[PREENCHER.C3]" table:style-name="ce30">
            <text:p>UND</text:p>
          </table:table-cell>
          <table:table-cell office:value-type="string" office:string-value="QTD" table:formula="of:=[PREENCHER.D3]" table:style-name="ce30">
            <text:p>QTD</text:p>
          </table:table-cell>
          <table:table-cell office:value-type="string" office:string-value="1-Portal nacional de contratações Públicas compra realizada pela Prefeitura de Iracemápolis" table:formula="of:=[PREENCHER.E3]" table:style-name="ce30">
            <text:p>1-Portal nacional de contratações Públicas compra realizada pela Prefeitura de Iracemápolis</text:p>
          </table:table-cell>
          <table:table-cell office:value-type="string" office:string-value="2-Portal nacional de contratações Públicas compra realizada pela prefeitura de juazeiro" table:formula="of:=[PREENCHER.F3]" table:style-name="ce30">
            <text:p>2-Portal nacional de contratações Públicas compra realizada pela prefeitura de juazeiro</text:p>
          </table:table-cell>
          <table:table-cell office:value-type="string" office:string-value="3-Portal nacional de contratações Públicas compra realizada pela Justiça Federal de 1ª instancia/GO" table:formula="of:=[PREENCHER.G3]" table:style-name="ce30">
            <text:p>3-Portal nacional de contratações Públicas compra realizada pela Justiça Federal de 1ª instancia/GO</text:p>
          </table:table-cell>
          <table:table-cell office:value-type="string" office:string-value="4-Portal nacional de contratações Públicas compra realizada pela Casa Civil RS" table:formula="of:=[PREENCHER.H3]" table:style-name="ce30">
            <text:p>4-Portal nacional de contratações Públicas compra realizada pela Casa Civil RS</text:p>
          </table:table-cell>
          <table:table-cell office:value-type="string" office:string-value="5-Portal Nacional de Contratações Públicas compra realizada pela Prefeitura de Coari" table:formula="of:=[PREENCHER.I3]" table:style-name="ce30">
            <text:p>5-Portal Nacional de Contratações Públicas compra realizada pela Prefeitura de Coari</text:p>
          </table:table-cell>
          <table:table-cell office:value-type="string" office:string-value="8-Preço Stilos Estofados" table:formula="of:=[PREENCHER.L3]" table:style-name="ce30">
            <text:p>8-Preço Stilos Estofados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string" office:string-value="TOTAL" table:formula="of:=[PREENCHER.O3]" table:style-name="ce30">
            <text:p>TOTAL</text:p>
          </table:table-cell>
          <table:table-cell office:value-type="string" office:string-value="OBSERVAÇÃO" table:formula="of:=[PREENCHER.P3]" table:style-name="ce30">
            <text:p>OBSERVAÇÃO</text:p>
          </table:table-cell>
          <table:table-cell table:style-name="ce1"/>
          <table:table-cell office:value-type="string" table:style-name="ce30">
            <text:p>MEDIANA</text:p>
          </table:table-cell>
          <table:table-cell office:value-type="string" table:style-name="ce30">
            <text:p>DESVIO PADRÃO</text:p>
          </table:table-cell>
          <table:table-cell office:value-type="string" table:style-name="ce3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1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L4]=&quot;&quot;;&quot;&quot;;IF(COUNTIF([PREENCHER.#REF!];[PREENCHER.L4])=0;CONCATENATE([PREENCHER.#REF!];[.#REF!]);[PREENCHER.L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1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1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20">
            <text:p>3</text:p>
          </table:table-cell>
          <table:table-cell office:value-type="string" office:string-value="capas " table:formula="of:=IF([PREENCHER.B7]=&quot;&quot;;&quot;&quot;;[PREENCHER.B7])" table:style-name="ce20">
            <text:p>capas<text:s/></text:p>
          </table:table-cell>
          <table:table-cell office:value-type="string" office:string-value="uni" table:formula="of:=IF([PREENCHER.C7]=&quot;&quot;;&quot;&quot;;[PREENCHER.C7])" table:style-name="ce20">
            <text:p>uni</text:p>
          </table:table-cell>
          <table:table-cell office:value-type="float" office:value="5" table:formula="of:=IF([PREENCHER.D7]=&quot;&quot;;&quot;&quot;;[PREENCHER.D7])" table:style-name="ce20">
            <text:p>5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21"/>
          <table:table-cell office:value-type="string" office:string-value="" table:formula="of:=IF([PREENCHER.F7]=&quot;&quot;;&quot;&quot;;IF(COUNTIF([PREENCHER.#REF!];[PREENCHER.F7])=0;CONCATENATE([PREENCHER.#REF!];[.#REF!]);[PREENCHER.F7]))" table:style-name="ce21"/>
          <table:table-cell office:value-type="string" office:string-value="" table:formula="of:=IF([PREENCHER.G7]=&quot;&quot;;&quot;&quot;;IF(COUNTIF([PREENCHER.#REF!];[PREENCHER.G7])=0;CONCATENATE([PREENCHER.#REF!];[.#REF!]);[PREENCHER.G7]))" table:style-name="ce21"/>
          <table:table-cell office:value-type="string" office:string-value="" table:formula="of:=IF([PREENCHER.H7]=&quot;&quot;;&quot;&quot;;IF(COUNTIF([PREENCHER.#REF!];[PREENCHER.H7])=0;CONCATENATE([PREENCHER.#REF!];[.#REF!]);[PREENCHER.H7]))" table:style-name="ce21"/>
          <table:table-cell office:value-type="string" office:string-value="" table:formula="of:=IF([PREENCHER.I7]=&quot;&quot;;&quot;&quot;;IF(COUNTIF([PREENCHER.#REF!];[PREENCHER.I7])=0;CONCATENATE([PREENCHER.#REF!];[.#REF!]);[PREENCHER.I7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1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1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1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1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1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1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1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1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1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1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1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1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1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1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1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1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1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1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1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1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1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1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1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1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1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1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1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1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1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1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1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1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1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1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1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1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1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1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1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1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1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1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1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1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1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1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1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1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1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1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1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1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1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1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1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1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1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30">
            <text:p>ITEM</text:p>
          </table:table-cell>
          <table:table-cell office:value-type="string" office:string-value="ESPECIFICAÇÃO" table:formula="of:=[PREENCHER.B3]" table:style-name="ce30">
            <text:p>ESPECIFICAÇÃO</text:p>
          </table:table-cell>
          <table:table-cell office:value-type="string" office:string-value="UND" table:formula="of:=[PREENCHER.C3]" table:style-name="ce30">
            <text:p>UND</text:p>
          </table:table-cell>
          <table:table-cell office:value-type="string" office:string-value="QTD" table:formula="of:=[PREENCHER.D3]" table:style-name="ce30">
            <text:p>QTD</text:p>
          </table:table-cell>
          <table:table-cell office:value-type="string" office:string-value="1-Portal nacional de contratações Públicas compra realizada pela Prefeitura de Iracemápolis" table:formula="of:=[PREENCHER.E3]" table:style-name="ce30">
            <text:p>1-Portal nacional de contratações Públicas compra realizada pela Prefeitura de Iracemápolis</text:p>
          </table:table-cell>
          <table:table-cell office:value-type="string" office:string-value="2-Portal nacional de contratações Públicas compra realizada pela prefeitura de juazeiro" table:formula="of:=[PREENCHER.F3]" table:style-name="ce30">
            <text:p>2-Portal nacional de contratações Públicas compra realizada pela prefeitura de juazeiro</text:p>
          </table:table-cell>
          <table:table-cell office:value-type="string" office:string-value="3-Portal nacional de contratações Públicas compra realizada pela Justiça Federal de 1ª instancia/GO" table:formula="of:=[PREENCHER.G3]" table:style-name="ce30">
            <text:p>3-Portal nacional de contratações Públicas compra realizada pela Justiça Federal de 1ª instancia/GO</text:p>
          </table:table-cell>
          <table:table-cell office:value-type="string" office:string-value="4-Portal nacional de contratações Públicas compra realizada pela Casa Civil RS" table:formula="of:=[PREENCHER.H3]" table:style-name="ce30">
            <text:p>4-Portal nacional de contratações Públicas compra realizada pela Casa Civil RS</text:p>
          </table:table-cell>
          <table:table-cell office:value-type="string" office:string-value="5-Portal Nacional de Contratações Públicas compra realizada pela Prefeitura de Coari" table:formula="of:=[PREENCHER.I3]" table:style-name="ce30">
            <text:p>5-Portal Nacional de Contratações Públicas compra realizada pela Prefeitura de Coari</text:p>
          </table:table-cell>
          <table:table-cell office:value-type="string" office:string-value="8-Preço Stilos Estofados" table:formula="of:=[PREENCHER.L3]" table:style-name="ce30">
            <text:p>8-Preço Stilos Estofados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string" office:string-value="TOTAL" table:formula="of:=[PREENCHER.O3]" table:style-name="ce30">
            <text:p>TOTAL</text:p>
          </table:table-cell>
          <table:table-cell office:value-type="string" office:string-value="OBSERVAÇÃO" table:formula="of:=[PREENCHER.P3]" table:style-name="ce30">
            <text:p>OBSERVAÇÃO</text:p>
          </table:table-cell>
          <table:table-cell table:style-name="ce1"/>
          <table:table-cell office:value-type="string" table:style-name="ce30">
            <text:p>MEDIANA</text:p>
          </table:table-cell>
          <table:table-cell office:value-type="string" table:style-name="ce30">
            <text:p>DESVIO PADRÃO</text:p>
          </table:table-cell>
          <table:table-cell office:value-type="string" table:style-name="ce3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1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L4]=&quot;&quot;;&quot;&quot;;IF(COUNTIF([PREENCHER.#REF!];[PREENCHER.L4])=0;CONCATENATE([PREENCHER.#REF!];[.#REF!]);[PREENCHER.L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1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1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20">
            <text:p>3</text:p>
          </table:table-cell>
          <table:table-cell office:value-type="string" office:string-value="capas " table:formula="of:=IF([PREENCHER.B7]=&quot;&quot;;&quot;&quot;;[PREENCHER.B7])" table:style-name="ce20">
            <text:p>capas<text:s/></text:p>
          </table:table-cell>
          <table:table-cell office:value-type="string" office:string-value="uni" table:formula="of:=IF([PREENCHER.C7]=&quot;&quot;;&quot;&quot;;[PREENCHER.C7])" table:style-name="ce20">
            <text:p>uni</text:p>
          </table:table-cell>
          <table:table-cell office:value-type="float" office:value="5" table:formula="of:=IF([PREENCHER.D7]=&quot;&quot;;&quot;&quot;;[PREENCHER.D7])" table:style-name="ce20">
            <text:p>5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21"/>
          <table:table-cell office:value-type="string" office:string-value="" table:formula="of:=IF([PREENCHER.F7]=&quot;&quot;;&quot;&quot;;IF(COUNTIF([PREENCHER.#REF!];[PREENCHER.F7])=0;CONCATENATE([PREENCHER.#REF!];[.#REF!]);[PREENCHER.F7]))" table:style-name="ce21"/>
          <table:table-cell office:value-type="string" office:string-value="" table:formula="of:=IF([PREENCHER.G7]=&quot;&quot;;&quot;&quot;;IF(COUNTIF([PREENCHER.#REF!];[PREENCHER.G7])=0;CONCATENATE([PREENCHER.#REF!];[.#REF!]);[PREENCHER.G7]))" table:style-name="ce21"/>
          <table:table-cell office:value-type="string" office:string-value="" table:formula="of:=IF([PREENCHER.H7]=&quot;&quot;;&quot;&quot;;IF(COUNTIF([PREENCHER.#REF!];[PREENCHER.H7])=0;CONCATENATE([PREENCHER.#REF!];[.#REF!]);[PREENCHER.H7]))" table:style-name="ce21"/>
          <table:table-cell office:value-type="string" office:string-value="" table:formula="of:=IF([PREENCHER.I7]=&quot;&quot;;&quot;&quot;;IF(COUNTIF([PREENCHER.#REF!];[PREENCHER.I7])=0;CONCATENATE([PREENCHER.#REF!];[.#REF!]);[PREENCHER.I7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1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1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1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1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1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1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1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1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1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1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1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1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1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1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1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1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1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1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1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1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1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1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1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1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1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1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1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1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1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1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1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1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1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1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1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1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1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1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1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1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1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1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1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1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1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1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1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1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1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1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1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1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1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1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1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1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1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30">
            <text:p>ITEM</text:p>
          </table:table-cell>
          <table:table-cell office:value-type="string" office:string-value="ESPECIFICAÇÃO" table:formula="of:=[PREENCHER.B3]" table:style-name="ce30">
            <text:p>ESPECIFICAÇÃO</text:p>
          </table:table-cell>
          <table:table-cell office:value-type="string" office:string-value="UND" table:formula="of:=[PREENCHER.C3]" table:style-name="ce30">
            <text:p>UND</text:p>
          </table:table-cell>
          <table:table-cell office:value-type="string" office:string-value="QTD" table:formula="of:=[PREENCHER.D3]" table:style-name="ce30">
            <text:p>QTD</text:p>
          </table:table-cell>
          <table:table-cell office:value-type="string" office:string-value="1-Portal nacional de contratações Públicas compra realizada pela Prefeitura de Iracemápolis" table:formula="of:=[PREENCHER.E3]" table:style-name="ce30">
            <text:p>1-Portal nacional de contratações Públicas compra realizada pela Prefeitura de Iracemápolis</text:p>
          </table:table-cell>
          <table:table-cell office:value-type="string" office:string-value="2-Portal nacional de contratações Públicas compra realizada pela prefeitura de juazeiro" table:formula="of:=[PREENCHER.F3]" table:style-name="ce30">
            <text:p>2-Portal nacional de contratações Públicas compra realizada pela prefeitura de juazeiro</text:p>
          </table:table-cell>
          <table:table-cell office:value-type="string" office:string-value="3-Portal nacional de contratações Públicas compra realizada pela Justiça Federal de 1ª instancia/GO" table:formula="of:=[PREENCHER.G3]" table:style-name="ce30">
            <text:p>3-Portal nacional de contratações Públicas compra realizada pela Justiça Federal de 1ª instancia/GO</text:p>
          </table:table-cell>
          <table:table-cell office:value-type="string" office:string-value="4-Portal nacional de contratações Públicas compra realizada pela Casa Civil RS" table:formula="of:=[PREENCHER.H3]" table:style-name="ce30">
            <text:p>4-Portal nacional de contratações Públicas compra realizada pela Casa Civil RS</text:p>
          </table:table-cell>
          <table:table-cell office:value-type="string" office:string-value="5-Portal Nacional de Contratações Públicas compra realizada pela Prefeitura de Coari" table:formula="of:=[PREENCHER.I3]" table:style-name="ce30">
            <text:p>5-Portal Nacional de Contratações Públicas compra realizada pela Prefeitura de Coari</text:p>
          </table:table-cell>
          <table:table-cell office:value-type="string" office:string-value="8-Preço Stilos Estofados" table:formula="of:=[PREENCHER.L3]" table:style-name="ce30">
            <text:p>8-Preço Stilos Estofados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string" office:string-value="TOTAL" table:formula="of:=[PREENCHER.O3]" table:style-name="ce30">
            <text:p>TOTAL</text:p>
          </table:table-cell>
          <table:table-cell office:value-type="string" office:string-value="OBSERVAÇÃO" table:formula="of:=[PREENCHER.P3]" table:style-name="ce30">
            <text:p>OBSERVAÇÃO</text:p>
          </table:table-cell>
          <table:table-cell table:style-name="ce1"/>
          <table:table-cell office:value-type="string" table:style-name="ce30">
            <text:p>MEDIANA</text:p>
          </table:table-cell>
          <table:table-cell office:value-type="string" table:style-name="ce30">
            <text:p>DESVIO PADRÃO</text:p>
          </table:table-cell>
          <table:table-cell office:value-type="string" table:style-name="ce3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1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L4]=&quot;&quot;;&quot;&quot;;IF(COUNTIF([PREENCHER.#REF!];[PREENCHER.L4])=0;CONCATENATE([PREENCHER.#REF!];[.#REF!]);[PREENCHER.L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1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1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20">
            <text:p>3</text:p>
          </table:table-cell>
          <table:table-cell office:value-type="string" office:string-value="capas " table:formula="of:=IF([PREENCHER.B7]=&quot;&quot;;&quot;&quot;;[PREENCHER.B7])" table:style-name="ce20">
            <text:p>capas<text:s/></text:p>
          </table:table-cell>
          <table:table-cell office:value-type="string" office:string-value="uni" table:formula="of:=IF([PREENCHER.C7]=&quot;&quot;;&quot;&quot;;[PREENCHER.C7])" table:style-name="ce20">
            <text:p>uni</text:p>
          </table:table-cell>
          <table:table-cell office:value-type="float" office:value="5" table:formula="of:=IF([PREENCHER.D7]=&quot;&quot;;&quot;&quot;;[PREENCHER.D7])" table:style-name="ce20">
            <text:p>5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21"/>
          <table:table-cell office:value-type="string" office:string-value="" table:formula="of:=IF([PREENCHER.F7]=&quot;&quot;;&quot;&quot;;IF(COUNTIF([PREENCHER.#REF!];[PREENCHER.F7])=0;CONCATENATE([PREENCHER.#REF!];[.#REF!]);[PREENCHER.F7]))" table:style-name="ce21"/>
          <table:table-cell office:value-type="string" office:string-value="" table:formula="of:=IF([PREENCHER.G7]=&quot;&quot;;&quot;&quot;;IF(COUNTIF([PREENCHER.#REF!];[PREENCHER.G7])=0;CONCATENATE([PREENCHER.#REF!];[.#REF!]);[PREENCHER.G7]))" table:style-name="ce21"/>
          <table:table-cell office:value-type="string" office:string-value="" table:formula="of:=IF([PREENCHER.H7]=&quot;&quot;;&quot;&quot;;IF(COUNTIF([PREENCHER.#REF!];[PREENCHER.H7])=0;CONCATENATE([PREENCHER.#REF!];[.#REF!]);[PREENCHER.H7]))" table:style-name="ce21"/>
          <table:table-cell office:value-type="string" office:string-value="" table:formula="of:=IF([PREENCHER.I7]=&quot;&quot;;&quot;&quot;;IF(COUNTIF([PREENCHER.#REF!];[PREENCHER.I7])=0;CONCATENATE([PREENCHER.#REF!];[.#REF!]);[PREENCHER.I7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1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1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1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1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1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1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1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1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1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1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1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1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1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1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1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1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1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1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1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1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1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1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1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1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1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1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1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1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1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1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1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1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1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1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1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1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1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1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1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1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1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1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1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1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1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1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1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1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1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1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1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1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1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1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1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1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1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30">
            <text:p>ITEM</text:p>
          </table:table-cell>
          <table:table-cell office:value-type="string" office:string-value="ESPECIFICAÇÃO" table:formula="of:=[PREENCHER.B3]" table:style-name="ce30">
            <text:p>ESPECIFICAÇÃO</text:p>
          </table:table-cell>
          <table:table-cell office:value-type="string" office:string-value="UND" table:formula="of:=[PREENCHER.C3]" table:style-name="ce30">
            <text:p>UND</text:p>
          </table:table-cell>
          <table:table-cell office:value-type="string" office:string-value="QTD" table:formula="of:=[PREENCHER.D3]" table:style-name="ce30">
            <text:p>QTD</text:p>
          </table:table-cell>
          <table:table-cell office:value-type="string" office:string-value="1-Portal nacional de contratações Públicas compra realizada pela Prefeitura de Iracemápolis" table:formula="of:=[PREENCHER.E3]" table:style-name="ce30">
            <text:p>1-Portal nacional de contratações Públicas compra realizada pela Prefeitura de Iracemápolis</text:p>
          </table:table-cell>
          <table:table-cell office:value-type="string" office:string-value="2-Portal nacional de contratações Públicas compra realizada pela prefeitura de juazeiro" table:formula="of:=[PREENCHER.F3]" table:style-name="ce30">
            <text:p>2-Portal nacional de contratações Públicas compra realizada pela prefeitura de juazeiro</text:p>
          </table:table-cell>
          <table:table-cell office:value-type="string" office:string-value="3-Portal nacional de contratações Públicas compra realizada pela Justiça Federal de 1ª instancia/GO" table:formula="of:=[PREENCHER.G3]" table:style-name="ce30">
            <text:p>3-Portal nacional de contratações Públicas compra realizada pela Justiça Federal de 1ª instancia/GO</text:p>
          </table:table-cell>
          <table:table-cell office:value-type="string" office:string-value="4-Portal nacional de contratações Públicas compra realizada pela Casa Civil RS" table:formula="of:=[PREENCHER.H3]" table:style-name="ce30">
            <text:p>4-Portal nacional de contratações Públicas compra realizada pela Casa Civil RS</text:p>
          </table:table-cell>
          <table:table-cell office:value-type="string" office:string-value="5-Portal Nacional de Contratações Públicas compra realizada pela Prefeitura de Coari" table:formula="of:=[PREENCHER.I3]" table:style-name="ce30">
            <text:p>5-Portal Nacional de Contratações Públicas compra realizada pela Prefeitura de Coari</text:p>
          </table:table-cell>
          <table:table-cell office:value-type="string" office:string-value="8-Preço Stilos Estofados" table:formula="of:=[PREENCHER.L3]" table:style-name="ce30">
            <text:p>8-Preço Stilos Estofados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float" office:value="0" table:formula="of:=[PREENCHER.#REF!]" table:style-name="ce30">
            <text:p>#REF!</text:p>
          </table:table-cell>
          <table:table-cell office:value-type="string" office:string-value="TOTAL" table:formula="of:=[PREENCHER.O3]" table:style-name="ce30">
            <text:p>TOTAL</text:p>
          </table:table-cell>
          <table:table-cell office:value-type="string" office:string-value="OBSERVAÇÃO" table:formula="of:=[PREENCHER.P3]" table:style-name="ce30">
            <text:p>OBSERVAÇÃO</text:p>
          </table:table-cell>
          <table:table-cell table:style-name="ce1"/>
          <table:table-cell office:value-type="string" table:style-name="ce30">
            <text:p>MEDIANA</text:p>
          </table:table-cell>
          <table:table-cell office:value-type="string" table:style-name="ce30">
            <text:p>DESVIO PADRÃO</text:p>
          </table:table-cell>
          <table:table-cell office:value-type="string" table:style-name="ce3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31"/>
          <table:table-cell table:style-name="ce19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32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20"/>
          <table:table-cell office:value-type="string" office:string-value="" table:formula="of:=IF([PREENCHER.B4]=&quot;&quot;;&quot;&quot;;[PREENCHER.B4])" table:style-name="ce20"/>
          <table:table-cell office:value-type="string" office:string-value="" table:formula="of:=IF([PREENCHER.C4]=&quot;&quot;;&quot;&quot;;[PREENCHER.C4])" table:style-name="ce20"/>
          <table:table-cell office:value-type="string" office:string-value="" table:formula="of:=IF([PREENCHER.D4]=&quot;&quot;;&quot;&quot;;[PREENCHER.D4])" table:style-name="ce20"/>
          <table:table-cell office:value-type="string" office:string-value="" table:formula="of:=IF([PREENCHER.E4]=&quot;&quot;;&quot;&quot;;IF(COUNTIF([PREENCHER.#REF!];[PREENCHER.E4])=0;CONCATENATE([PREENCHER.#REF!];[.#REF!]);[PREENCHER.E4]))" table:style-name="ce21"/>
          <table:table-cell office:value-type="string" office:string-value="" table:formula="of:=IF([PREENCHER.F4]=&quot;&quot;;&quot;&quot;;IF(COUNTIF([PREENCHER.#REF!];[PREENCHER.F4])=0;CONCATENATE([PREENCHER.#REF!];[.#REF!]);[PREENCHER.F4]))" table:style-name="ce21"/>
          <table:table-cell office:value-type="string" office:string-value="" table:formula="of:=IF([PREENCHER.G4]=&quot;&quot;;&quot;&quot;;IF(COUNTIF([PREENCHER.#REF!];[PREENCHER.G4])=0;CONCATENATE([PREENCHER.#REF!];[.#REF!]);[PREENCHER.G4]))" table:style-name="ce21"/>
          <table:table-cell office:value-type="string" office:string-value="" table:formula="of:=IF([PREENCHER.H4]=&quot;&quot;;&quot;&quot;;IF(COUNTIF([PREENCHER.#REF!];[PREENCHER.H4])=0;CONCATENATE([PREENCHER.#REF!];[.#REF!]);[PREENCHER.H4]))" table:style-name="ce21"/>
          <table:table-cell office:value-type="string" office:string-value="" table:formula="of:=IF([PREENCHER.I4]=&quot;&quot;;&quot;&quot;;IF(COUNTIF([PREENCHER.#REF!];[PREENCHER.I4])=0;CONCATENATE([PREENCHER.#REF!];[.#REF!]);[PREENCHER.I4]))" table:style-name="ce21"/>
          <table:table-cell office:value-type="string" office:string-value="" table:formula="of:=IF([PREENCHER.L4]=&quot;&quot;;&quot;&quot;;IF(COUNTIF([PREENCHER.#REF!];[PREENCHER.L4])=0;CONCATENATE([PREENCHER.#REF!];[.#REF!]);[PREENCHER.L4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31"/>
          <table:table-cell table:style-name="ce19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31"/>
          <table:table-cell table:style-name="ce19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32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20">
            <text:p>3</text:p>
          </table:table-cell>
          <table:table-cell office:value-type="string" office:string-value="capas " table:formula="of:=IF([PREENCHER.B7]=&quot;&quot;;&quot;&quot;;[PREENCHER.B7])" table:style-name="ce20">
            <text:p>capas<text:s/></text:p>
          </table:table-cell>
          <table:table-cell office:value-type="string" office:string-value="uni" table:formula="of:=IF([PREENCHER.C7]=&quot;&quot;;&quot;&quot;;[PREENCHER.C7])" table:style-name="ce20">
            <text:p>uni</text:p>
          </table:table-cell>
          <table:table-cell office:value-type="float" office:value="5" table:formula="of:=IF([PREENCHER.D7]=&quot;&quot;;&quot;&quot;;[PREENCHER.D7])" table:style-name="ce20">
            <text:p>5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21"/>
          <table:table-cell office:value-type="string" office:string-value="" table:formula="of:=IF([PREENCHER.F7]=&quot;&quot;;&quot;&quot;;IF(COUNTIF([PREENCHER.#REF!];[PREENCHER.F7])=0;CONCATENATE([PREENCHER.#REF!];[.#REF!]);[PREENCHER.F7]))" table:style-name="ce21"/>
          <table:table-cell office:value-type="string" office:string-value="" table:formula="of:=IF([PREENCHER.G7]=&quot;&quot;;&quot;&quot;;IF(COUNTIF([PREENCHER.#REF!];[PREENCHER.G7])=0;CONCATENATE([PREENCHER.#REF!];[.#REF!]);[PREENCHER.G7]))" table:style-name="ce21"/>
          <table:table-cell office:value-type="string" office:string-value="" table:formula="of:=IF([PREENCHER.H7]=&quot;&quot;;&quot;&quot;;IF(COUNTIF([PREENCHER.#REF!];[PREENCHER.H7])=0;CONCATENATE([PREENCHER.#REF!];[.#REF!]);[PREENCHER.H7]))" table:style-name="ce21"/>
          <table:table-cell office:value-type="string" office:string-value="" table:formula="of:=IF([PREENCHER.I7]=&quot;&quot;;&quot;&quot;;IF(COUNTIF([PREENCHER.#REF!];[PREENCHER.I7])=0;CONCATENATE([PREENCHER.#REF!];[.#REF!]);[PREENCHER.I7]))" table:style-name="ce21"/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31"/>
          <table:table-cell table:style-name="ce19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31"/>
          <table:table-cell table:style-name="ce19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31"/>
          <table:table-cell table:style-name="ce19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31"/>
          <table:table-cell table:style-name="ce19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31"/>
          <table:table-cell table:style-name="ce19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31"/>
          <table:table-cell table:style-name="ce19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31"/>
          <table:table-cell table:style-name="ce19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31"/>
          <table:table-cell table:style-name="ce19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31"/>
          <table:table-cell table:style-name="ce19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31"/>
          <table:table-cell table:style-name="ce19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31"/>
          <table:table-cell table:style-name="ce19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31"/>
          <table:table-cell table:style-name="ce19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31"/>
          <table:table-cell table:style-name="ce19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31"/>
          <table:table-cell table:style-name="ce19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31"/>
          <table:table-cell table:style-name="ce19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31"/>
          <table:table-cell table:style-name="ce19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31"/>
          <table:table-cell table:style-name="ce19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31"/>
          <table:table-cell table:style-name="ce19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31"/>
          <table:table-cell table:style-name="ce19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31"/>
          <table:table-cell table:style-name="ce19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31"/>
          <table:table-cell table:style-name="ce19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31"/>
          <table:table-cell table:style-name="ce19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31"/>
          <table:table-cell table:style-name="ce19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31"/>
          <table:table-cell table:style-name="ce19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31"/>
          <table:table-cell table:style-name="ce19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31"/>
          <table:table-cell table:style-name="ce19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31"/>
          <table:table-cell table:style-name="ce19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31"/>
          <table:table-cell table:style-name="ce19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31"/>
          <table:table-cell table:style-name="ce19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31"/>
          <table:table-cell table:style-name="ce19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31"/>
          <table:table-cell table:style-name="ce19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31"/>
          <table:table-cell table:style-name="ce19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31"/>
          <table:table-cell table:style-name="ce19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31"/>
          <table:table-cell table:style-name="ce19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31"/>
          <table:table-cell table:style-name="ce19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31"/>
          <table:table-cell table:style-name="ce19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31"/>
          <table:table-cell table:style-name="ce19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31"/>
          <table:table-cell table:style-name="ce19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31"/>
          <table:table-cell table:style-name="ce19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31"/>
          <table:table-cell table:style-name="ce19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31"/>
          <table:table-cell table:style-name="ce19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31"/>
          <table:table-cell table:style-name="ce19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31"/>
          <table:table-cell table:style-name="ce19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31"/>
          <table:table-cell table:style-name="ce19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31"/>
          <table:table-cell table:style-name="ce19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31"/>
          <table:table-cell table:style-name="ce19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31"/>
          <table:table-cell table:style-name="ce19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31"/>
          <table:table-cell table:style-name="ce19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31"/>
          <table:table-cell table:style-name="ce19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31"/>
          <table:table-cell table:style-name="ce19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31"/>
          <table:table-cell table:style-name="ce19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31"/>
          <table:table-cell table:style-name="ce19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31"/>
          <table:table-cell table:style-name="ce19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31"/>
          <table:table-cell table:style-name="ce19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31"/>
          <table:table-cell table:style-name="ce19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31"/>
          <table:table-cell table:style-name="ce19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32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[PREENCHER.#REF!])" table:style-name="ce2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21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31"/>
          <table:table-cell table:style-name="ce19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3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2"/>
          <table:table-cell table:number-columns-repeated="5" table:style-name="ce19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Simone Soares de Aguiar</meta:initial-creator>
    <dc:creator>Positivo</dc:creator>
    <meta:creation-date>2024-01-18T18:28:49Z</meta:creation-date>
    <dc:date>2026-03-26T21:43:26Z</dc:date>
    <meta:user-defined meta:name="ContentTypeId">0x0101004450971DB57F9E4A93E33C304916D5B1</meta:user-defined>
    <meta:user-defined meta:name="MediaServiceImageTags"/>
  </office:meta>
</office:document-meta>
</file>