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background-color="#99CC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30" style:family="table-cell" style:parent-style-name="Default" style:data-style-name="N4">
      <style:table-cell-properties fo:border="thin solid #000000" style:vertical-align="middle" fo:background-color="#C0C0C0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8" style:family="table-cell" style:parent-style-name="Default" style:data-style-name="N4">
      <style:table-cell-properties fo:border="thin solid #000000" style:vertical-align="middle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4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14">
      <style:table-cell-properties fo:border="thin solid #000000" style:vertical-align="middle"/>
    </style:style>
    <style:style style:name="ce65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7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26" table:number-rows-spanned="1" table:style-name="ce68">
            <text:p>ANEXO II – PLANILHA DE ANÁLISE DE PREÇOS – VALOR ESTIMATIVO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69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34.621.748/0001-23 - UNIVERSIDADE FEDERAL DO PARA / 153063 -</text:p>
            <text:p>UNIVERSIDADE FEDERAL DO PARA/PA<text:s/></text:p>
          </table:table-cell>
          <table:table-cell office:value-type="string" table:style-name="ce7">
            <text:p>10.260.222/0001-05 - MUNICIPIO DE BELO JARDIM / 982333 - PREFEITURA</text:p>
            <text:p>MUNICIPAL DE BELO JARDIM</text:p>
          </table:table-cell>
          <table:table-cell office:value-type="string" table:style-name="ce7">
            <text:p>76.205.814/0001-24 - MUNICIPIO DE MARECHAL CANDIDO RONDON / 02004 - PE</text:p>
            <text:p>- Secretaria Municipal de Administração</text:p>
          </table:table-cell>
          <table:table-cell office:value-type="string" table:style-name="ce7">
            <text:p>25.944.455/0001-96 - MINISTÉRIO DA EDUCAÇÃO | Universidade Federal de Viçosa</text:p>
          </table:table-cell>
          <table:table-cell office:value-type="string" table:style-name="ce8">
            <text:p>03.277.610/0001-25 - MINISTÉRIO DA DEFESA | Secretaria de Organização Institucional</text:p>
            <text:p>| Departamento de Administração Interna</text:p>
          </table:table-cell>
          <table:table-cell office:value-type="string" table:style-name="ce8">
            <text:p>00.348.003/0045-31 - MINISTÉRIO DAAGRICULTURA, PECUÁRIA E</text:p>
            <text:p>ABASTECIMENTO | Empresa Brasileira de Pesquisa Agropecuária | EMBRAPA</text:p>
            <text:p>MANDIOCA FRUT./CRUZ DAS ALMAS/BA</text:p>
          </table:table-cell>
          <table:table-cell office:value-type="string" table:style-name="ce7">
            <text:p>15.180.714/0001-04 - MINISTÉRIO DA EDUCAÇÃO | Universidade Federal da Bahia |</text:p>
            <text:p>Complexo Hospitalar e de Saúde da UFBA</text:p>
          </table:table-cell>
          <table:table-cell office:value-type="string" table:style-name="ce7">
            <text:p>MERCADO LIVRE<text:s/></text:p>
          </table:table-cell>
          <table:table-cell office:value-type="string" table:style-name="ce7">
            <text:p>MAGAZINE LUIZA<text:s/></text:p>
          </table:table-cell>
          <table:table-cell office:value-type="string" table:style-name="ce7">
            <text:p>AMAZON</text:p>
          </table:table-cell>
          <table:table-cell office:value-type="string" table:style-name="ce6">
            <text:p>VALOR MÉDIO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1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8" table:style-name="ce18"/>
          <table:table-cell office:value-type="string" office:string-value="" table:formula="of:=IF(ISERROR(ROUND(AVERAGE([.E4:.N4]);2));&quot;&quot;;ROUND(AVERAGE([.E4:.N4]);2))" table:style-name="ce20"/>
          <table:table-cell office:value-type="string" office:string-value="" table:formula="of:=IF(ISERROR(ROUND([.W4]*[.D4];2));&quot;&quot;;ROUND([.W4]*[.D4];2))" table:style-name="ce21"/>
          <table:table-cell office:value-type="string" office:string-value="" table:formula="of:=IF([.A4]=&quot;&quot;;&quot;&quot;;IF(COUNT([.E4:.N4])=0;&quot;Nenhum preço válido.&quot;;IF(COUNT([.E4:.N4])=1;&quot;Apenas um preço válido.&quot;;IF(COUNT([.E4:.N4])=2;&quot;Apenas dois preços válidos.&quot;;&quot;&quot;))))" table:style-name="ce22"/>
          <table:table-cell table:style-name="ce23"/>
          <table:table-cell office:value-type="float" office:value="0" table:formula="of:=IF(ISERROR(COUNTA([.E4:.N4]));&quot;&quot;;COUNTA([.E4:.N4]))" table:style-name="ce24">
            <text:p>0</text:p>
          </table:table-cell>
          <table:table-cell office:value-type="float" office:value="0" table:formula="of:=IF(ISERROR(COUNT([.E4:.N4]));&quot;&quot;;COUNT([.E4:.N4]))" table:style-name="ce25">
            <text:p>0</text:p>
          </table:table-cell>
          <table:table-cell office:value-type="float" office:value="0" table:formula="of:=IF(ISERROR(MIN([.E4:.N4]));&quot;&quot;;MIN([.E4:.N4]))" table:style-name="ce26">
            <text:p>R$ 0,00</text:p>
          </table:table-cell>
          <table:table-cell office:value-type="float" office:value="0" table:formula="of:=IF(ISERROR(MAX([.E4:.N4]));&quot;&quot;;MAX([.E4:.N4]))" table:style-name="ce26">
            <text:p>R$ 0,00</text:p>
          </table:table-cell>
          <table:table-cell office:value-type="string" office:string-value="" table:formula="of:=IF(ISERROR(ROUND(AVERAGE([.E4:.N4]);2));&quot;&quot;;ROUND(AVERAGE([.E4:.N4]);2))" table:style-name="ce26"/>
          <table:table-cell office:value-type="string" office:string-value="" table:formula="of:=IF(ISERROR(MEDIAN([.E4:.N4]));&quot;&quot;;MEDIAN([.E4:.N4]))" table:style-name="ce26"/>
          <table:table-cell office:value-type="string" office:string-value="" table:formula="of:=IF(ISERROR(STDEV([.E4:.N4]));&quot;&quot;;STDEV([.E4:.N4]))" table:style-name="ce27"/>
          <table:table-cell office:value-type="string" office:string-value="" table:formula="of:=IF(ISERROR([.Y4]/[.W4]);&quot;&quot;;[.Y4]/[.W4])" table:style-name="ce28"/>
          <table:table-cell table:style-name="ce23"/>
          <table:table-cell office:value-type="string" office:string-value="" table:formula="of:=IF(ISERROR(MEDIAN([.E4:.N4]));&quot;&quot;;MEDIAN([.E4:.N4]))" table:style-name="ce29"/>
          <table:table-cell office:value-type="string" office:string-value="" table:formula="of:=IF(ISERROR(STDEV([.E4:.N4]));&quot;&quot;;STDEV([.E4:.N4]))" table:style-name="ce30"/>
          <table:table-cell office:value-type="string" office:string-value="" table:formula="of:=IF(ISERROR([.AC4]/[.#REF!]);&quot;&quot;;[.AC4]/[.#REF!])" table:style-name="ce31"/>
          <table:table-cell table:style-name="ce23"/>
          <table:table-cell table:number-columns-repeated="16353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<text:s/></text:p>
          </table:table-cell>
          <table:table-cell office:value-type="string" table:style-name="ce34">
            <text:p>serviço</text:p>
          </table:table-cell>
          <table:table-cell office:value-type="float" office:value="11" table:style-name="ce35">
            <text:p>11</text:p>
          </table:table-cell>
          <table:table-cell office:value-type="float" office:value="116" table:style-name="ce36">
            <text:p>116,00</text:p>
          </table:table-cell>
          <table:table-cell office:value-type="float" office:value="150" table:style-name="ce36">
            <text:p>150,00</text:p>
          </table:table-cell>
          <table:table-cell office:value-type="float" office:value="149" table:style-name="ce36">
            <text:p>149,00</text:p>
          </table:table-cell>
          <table:table-cell office:value-type="float" office:value="124" table:style-name="ce36">
            <text:p>124,00</text:p>
          </table:table-cell>
          <table:table-cell office:value-type="float" office:value="134.99" table:style-name="ce36">
            <text:p>134,99</text:p>
          </table:table-cell>
          <table:table-cell office:value-type="float" office:value="148.72" table:style-name="ce36">
            <text:p>148,72</text:p>
          </table:table-cell>
          <table:table-cell office:value-type="float" office:value="119.45" table:style-name="ce37">
            <text:p>119,45</text:p>
          </table:table-cell>
          <table:table-cell office:value-type="float" office:value="110.72" table:style-name="ce37">
            <text:p>110,72</text:p>
          </table:table-cell>
          <table:table-cell office:value-type="float" office:value="109.59" table:style-name="ce37">
            <text:p>109,59</text:p>
          </table:table-cell>
          <table:table-cell office:value-type="float" office:value="169.99" table:style-name="ce38">
            <text:p>169,99</text:p>
          </table:table-cell>
          <table:table-cell office:value-type="float" office:value="133.25" table:formula="of:=IF(ISERROR(ROUND(AVERAGE([.E5:.N5]);2));&quot;&quot;;ROUND(AVERAGE([.E5:.N5]);2))" table:style-name="ce66">
            <text:p>133,25</text:p>
          </table:table-cell>
          <table:table-cell office:value-type="float" office:value="1465.75" table:formula="of:=IF(ISERROR(ROUND([.W5]*[.D5];2));&quot;&quot;;ROUND([.W5]*[.D5];2))" table:style-name="ce67">
            <text:p>1.465,75</text:p>
          </table:table-cell>
          <table:table-cell office:value-type="string" office:string-value="" table:formula="of:=IF([.A5]=&quot;&quot;;&quot;&quot;;IF(COUNT([.E5:.N5])=0;&quot;Nenhum preço válido.&quot;;IF(COUNT([.E5:.N5])=1;&quot;Apenas um preço válido.&quot;;IF(COUNT([.E5:.N5])=2;&quot;Apenas dois preços válidos.&quot;;&quot;&quot;))))" table:style-name="ce41"/>
          <table:table-cell table:style-name="ce23"/>
          <table:table-cell office:value-type="float" office:value="10" table:formula="of:=IF(ISERROR(COUNTA([.E5:.N5]));&quot;&quot;;COUNTA([.E5:.N5]))" table:style-name="ce42">
            <text:p>10</text:p>
          </table:table-cell>
          <table:table-cell office:value-type="float" office:value="10" table:formula="of:=IF(ISERROR(COUNT([.E5:.N5]));&quot;&quot;;COUNT([.E5:.N5]))" table:style-name="ce43">
            <text:p>10</text:p>
          </table:table-cell>
          <table:table-cell office:value-type="float" office:value="109.59" table:formula="of:=IF(ISERROR(MIN([.E5:.N5]));&quot;&quot;;MIN([.E5:.N5]))" table:style-name="ce44">
            <text:p>R$ 109,59</text:p>
          </table:table-cell>
          <table:table-cell office:value-type="float" office:value="169.99" table:formula="of:=IF(ISERROR(MAX([.E5:.N5]));&quot;&quot;;MAX([.E5:.N5]))" table:style-name="ce44">
            <text:p>R$ 169,99</text:p>
          </table:table-cell>
          <table:table-cell office:value-type="float" office:value="133.25" table:formula="of:=IF(ISERROR(ROUND(AVERAGE([.E5:.N5]);2));&quot;&quot;;ROUND(AVERAGE([.E5:.N5]);2))" table:style-name="ce44">
            <text:p>R$ 133,25</text:p>
          </table:table-cell>
          <table:table-cell office:value-type="float" office:value="129.495" table:formula="of:=IF(ISERROR(MEDIAN([.E5:.N5]));&quot;&quot;;MEDIAN([.E5:.N5]))" table:style-name="ce44">
            <text:p>R$ 129,50</text:p>
          </table:table-cell>
          <table:table-cell office:value-type="float" office:value="20.444402765658054" table:formula="of:=IF(ISERROR(STDEV([.E5:.N5]));&quot;&quot;;STDEV([.E5:.N5]))" table:style-name="ce45">
            <text:p>20,44</text:p>
          </table:table-cell>
          <table:table-cell office:value-type="percentage" office:value="0.15342891381356888" table:formula="of:=IF(ISERROR([.Y5]/[.W5]);&quot;&quot;;[.Y5]/[.W5])" table:style-name="ce46">
            <text:p>15,34%</text:p>
          </table:table-cell>
          <table:table-cell table:style-name="ce23"/>
          <table:table-cell office:value-type="float" office:value="129.495" table:formula="of:=IF(ISERROR(MEDIAN([.E5:.N5]));&quot;&quot;;MEDIAN([.E5:.N5]))" table:style-name="ce47">
            <text:p>129,50</text:p>
          </table:table-cell>
          <table:table-cell office:value-type="float" office:value="20.444402765658054" table:formula="of:=IF(ISERROR(STDEV([.E5:.N5]));&quot;&quot;;STDEV([.E5:.N5]))" table:style-name="ce48">
            <text:p>20,44</text:p>
          </table:table-cell>
          <table:table-cell office:value-type="string" office:string-value="" table:formula="of:=IF(ISERROR([.AC5]/[.#REF!]);&quot;&quot;;[.AC5]/[.#REF!])" table:style-name="ce49"/>
          <table:table-cell table:style-name="ce23"/>
          <table:table-cell table:number-columns-repeated="16353" table:style-name="ce1"/>
        </table:table-row>
        <table:table-row table:style-name="ro4">
          <table:table-cell table:style-name="ce32"/>
          <table:table-cell table:style-name="ce50"/>
          <table:table-cell table:style-name="ce34"/>
          <table:table-cell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office:value-type="string" office:string-value="" table:formula="of:=IF([.A6]=&quot;&quot;;&quot;&quot;;IF(COUNT([.E6:.N6])=0;&quot;Nenhum preço válido.&quot;;IF(COUNT([.E6:.N6])=1;&quot;Apenas um preço válido.&quot;;IF(COUNT([.E6:.N6])=2;&quot;Apenas dois preços válidos.&quot;;&quot;&quot;))))" table:style-name="ce41"/>
          <table:table-cell table:style-name="ce23"/>
          <table:table-cell office:value-type="float" office:value="0" table:formula="of:=IF(ISERROR(COUNTA([.E6:.N6]));&quot;&quot;;COUNTA([.E6:.N6]))" table:style-name="ce42">
            <text:p>0</text:p>
          </table:table-cell>
          <table:table-cell office:value-type="float" office:value="0" table:formula="of:=IF(ISERROR(COUNT([.E6:.N6]));&quot;&quot;;COUNT([.E6:.N6]))" table:style-name="ce43">
            <text:p>0</text:p>
          </table:table-cell>
          <table:table-cell office:value-type="float" office:value="0" table:formula="of:=IF(ISERROR(MIN([.E6:.N6]));&quot;&quot;;MIN([.E6:.N6]))" table:style-name="ce44">
            <text:p>R$ 0,00</text:p>
          </table:table-cell>
          <table:table-cell office:value-type="float" office:value="0" table:formula="of:=IF(ISERROR(MAX([.E6:.N6]));&quot;&quot;;MAX([.E6:.N6]))" table:style-name="ce44">
            <text:p>R$ 0,00</text:p>
          </table:table-cell>
          <table:table-cell office:value-type="string" office:string-value="" table:formula="of:=IF(ISERROR(ROUND(AVERAGE([.E6:.N6]);2));&quot;&quot;;ROUND(AVERAGE([.E6:.N6]);2))" table:style-name="ce44"/>
          <table:table-cell office:value-type="string" office:string-value="" table:formula="of:=IF(ISERROR(MEDIAN([.E6:.N6]));&quot;&quot;;MEDIAN([.E6:.N6]))" table:style-name="ce44"/>
          <table:table-cell office:value-type="string" office:string-value="" table:formula="of:=IF(ISERROR(STDEV([.E6:.N6]));&quot;&quot;;STDEV([.E6:.N6]))" table:style-name="ce45"/>
          <table:table-cell office:value-type="string" office:string-value="" table:formula="of:=IF(ISERROR([.Y6]/[.W6]);&quot;&quot;;[.Y6]/[.W6])" table:style-name="ce46"/>
          <table:table-cell table:style-name="ce23"/>
          <table:table-cell table:style-name="ce47"/>
          <table:table-cell table:style-name="ce48"/>
          <table:table-cell table:style-name="ce49"/>
          <table:table-cell table:style-name="ce23"/>
          <table:table-cell table:number-columns-repeated="16353" table:style-name="ce1"/>
        </table:table-row>
        <table:table-row table:style-name="ro6">
          <table:table-cell office:value-type="string" table:number-columns-spanned="14" table:number-rows-spanned="1" table:style-name="ce72">
            <text:p>VALOR GLOBAL</text:p>
          </table:table-cell>
          <table:covered-table-cell table:number-columns-repeated="13"/>
          <table:table-cell table:style-name="ce51"/>
          <table:table-cell office:value-type="float" office:value="1465.75" table:formula="of:=IF(SUM([.P4:.P5])=0;&quot;&quot;;SUM([.P4:.P6]))" table:style-name="ce52">
            <text:p>1.465,75</text:p>
          </table:table-cell>
          <table:table-cell table:number-columns-repeated="2" table:style-name="ce23"/>
          <table:table-cell table:number-columns-repeated="8" table:style-name="ce3"/>
          <table:table-cell table:number-columns-repeated="5" table:style-name="ce23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4"/>
          <table:table-cell table:number-columns-repeated="2" table:style-name="ce55"/>
          <table:table-cell table:number-columns-repeated="10" table:style-name="ce54"/>
          <table:table-cell table:number-columns-repeated="4" table:style-name="ce56"/>
          <table:table-cell table:number-columns-repeated="8" table:style-name="ce57"/>
          <table:table-cell table:number-columns-repeated="4" table:style-name="ce56"/>
          <table:table-cell table:number-columns-repeated="16354" table:style-name="ce1"/>
        </table:table-row>
        <table:table-row table:style-name="ro8">
          <table:table-cell office:value-type="string" table:number-columns-spanned="19" table:number-rows-spanned="1" table:style-name="ce73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8"/>
          <table:table-cell table:number-columns-repeated="11" table:style-name="ce58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">
            <text:p>Mercado Livre <text:s/>consulta realizada 03/09/2025 <text:s/>https://www.mercadolivre.com.br/relogio-de-parede-led-digital-grande-46cm-termmetro-premium-calendario-data-alarme-despertador-temperatura-estrutura-fundo-preto-tumblr/p/MLB51340465?pdp_filters=item_id:MLB3769489819#polycard_client=recommendations_pdp-pads-up&amp;reco_backend=recomm_platform_base_merge_pads&amp;wid=MLB3769489819&amp;reco_model=search_recos_backend_merge&amp;reco_client=pdp-pads-up&amp;reco_item_pos=1&amp;reco_backend_type=low_level&amp;reco_id=45f663db-8705-41bc-a8f2-7d9b6a86de56&amp;sid=recos&amp;is_advertising=true&amp;ad_domain=PDPDESKTOP_UP&amp;ad_position=2&amp;ad_click_id=MmVmYWU4ZGItZjg5ZC00ZDg0LWIwZjUtNGIyNGIzZDhhOGZh</text:p>
          </table:table-cell>
          <table:table-cell table:number-columns-repeated="2" table:style-name="ce2"/>
          <table:table-cell table:number-columns-repeated="14" table:style-name="ce1"/>
          <table:table-cell table:number-columns-repeated="8" table:style-name="ce3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">
            <text:p>Magazine Luiza consulta realizada 03/09/2025 https://www.magazineluiza.com.br/relogio-parede-led-digital-grande-47cm-data-termometro-firma-academia-hospital-jodi/p/hkf3d65e11/de/rjdp/?&amp;seller_id=jdmazine&amp;utm_source=google&amp;utm_medium=cpc&amp;utm_term=81062&amp;utm_campaign=google_eco_per_ven_pla_uti_sor_teste-full-bau_3p_cm-dec-ud-csp&amp;utm_content=&amp;partner_id=81062&amp;gclsrc=aw.ds&amp;gad_source=1&amp;gad_campaignid=22900663803&amp;gbraid=0AAAAAD4zZmSv52_WQL0phPsBKqBNT2JqX&amp;gclid=Cj0KCQjwzt_FBhCEARIsAJGFWVkhOg69jvI9qor1P4UDeQ7121x7cHPAkJexHb-VWrjYW_E2h6eX528aAnhEEALw_wcB</text:p>
          </table:table-cell>
          <table:table-cell table:number-columns-repeated="2" table:style-name="ce2"/>
          <table:table-cell table:number-columns-repeated="14" table:style-name="ce1"/>
          <table:table-cell table:number-columns-repeated="8" table:style-name="ce3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">
            <text:p>Amazon <text:s/>consulta realizada 03/09/2025 https://www.amazon.com.br/Rel%C3%B3gio-Digital-Led-Gigante-Termometro/dp/B076X6CBJY/ref=asc_df_B076X6CBJY?mcid=b830dd9e9d803ba1a2d329772b539467&amp;tag=googleshopp00-20&amp;linkCode=df0&amp;hvadid=709968341200&amp;hvpos=&amp;hvnetw=g&amp;hvrand=1398118577869151557&amp;hvpone=&amp;hvptwo=&amp;hvqmt=&amp;hvdev=c&amp;hvdvcmdl=&amp;hvlocint=&amp;hvlocphy=9101224&amp;hvtargid=pla-1235306509129&amp;psc=1&amp;language=pt_BR&amp;gad_source=1</text:p>
          </table:table-cell>
          <table:table-cell table:number-columns-repeated="2" table:style-name="ce2"/>
          <table:table-cell table:number-columns-repeated="14" table:style-name="ce1"/>
          <table:table-cell table:number-columns-repeated="8" table:style-name="ce3"/>
          <table:table-cell table:number-columns-repeated="16358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PREENCHER.$A$1:PREENCHER.$Z$10" table:base-cell-address="PREENCHER.$A$1"/>
          <table:named-range table:name="Excel_BuiltIn_Print_Area" table:cell-range-address="PREENCHER.$A$1:PREENCHER.$Z$10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43">
            <text:p>ITEM</text:p>
          </table:table-cell>
          <table:table-cell office:value-type="string" office:string-value="ESPECIFICAÇÃO" table:formula="of:=[PREENCHER.B3]" table:style-name="ce43">
            <text:p>ESPECIFICAÇÃO</text:p>
          </table:table-cell>
          <table:table-cell office:value-type="string" office:string-value="UND" table:formula="of:=[PREENCHER.C3]" table:style-name="ce43">
            <text:p>UND</text:p>
          </table:table-cell>
          <table:table-cell office:value-type="string" office:string-value="QTD" table:formula="of:=[PREENCHER.D3]" table:style-name="ce43">
            <text:p>QTD</text:p>
          </table:table-cell>
          <table:table-cell office:value-type="string" office:string-value="34.621.748/0001-23 - UNIVERSIDADE FEDERAL DO PARA / 153063 -&#10;UNIVERSIDADE FEDERAL DO PARA/PA " table:formula="of:=[PREENCHER.E3]" table:style-name="ce43">
            <text:p>34.621.748/0001-23 - UNIVERSIDADE FEDERAL DO PARA / 153063 -</text:p>
            <text:p>UNIVERSIDADE FEDERAL DO PARA/PA<text:s/></text:p>
          </table:table-cell>
          <table:table-cell office:value-type="string" office:string-value="10.260.222/0001-05 - MUNICIPIO DE BELO JARDIM / 982333 - PREFEITURA&#10;MUNICIPAL DE BELO JARDIM" table:formula="of:=[PREENCHER.F3]" table:style-name="ce43">
            <text:p>10.260.222/0001-05 - MUNICIPIO DE BELO JARDIM / 982333 - PREFEITURA</text:p>
            <text:p>MUNICIPAL DE BELO JARDIM</text:p>
          </table:table-cell>
          <table:table-cell office:value-type="string" office:string-value="76.205.814/0001-24 - MUNICIPIO DE MARECHAL CANDIDO RONDON / 02004 - PE&#10;- Secretaria Municipal de Administração" table:formula="of:=[PREENCHER.G3]" table:style-name="ce43">
            <text:p>76.205.814/0001-24 - MUNICIPIO DE MARECHAL CANDIDO RONDON / 02004 - PE</text:p>
            <text:p>- Secretaria Municipal de Administração</text:p>
          </table:table-cell>
          <table:table-cell office:value-type="string" office:string-value="25.944.455/0001-96 - MINISTÉRIO DA EDUCAÇÃO | Universidade Federal de Viçosa" table:formula="of:=[PREENCHER.H3]" table:style-name="ce43">
            <text:p>25.944.455/0001-96 - MINISTÉRIO DA EDUCAÇÃO | Universidade Federal de Viçosa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string" office:string-value="15.180.714/0001-04 - MINISTÉRIO DA EDUCAÇÃO | Universidade Federal da Bahia |&#10;Complexo Hospitalar e de Saúde da UFBA" table:formula="of:=[PREENCHER.K3]" table:style-name="ce43">
            <text:p>15.180.714/0001-04 - MINISTÉRIO DA EDUCAÇÃO | Universidade Federal da Bahia |</text:p>
            <text:p>Complexo Hospitalar e de Saúde da UFBA</text:p>
          </table:table-cell>
          <table:table-cell office:value-type="string" office:string-value="AMAZON" table:formula="of:=[PREENCHER.N3]" table:style-name="ce43">
            <text:p>AMAZON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string" office:string-value="TOTAL" table:formula="of:=[PREENCHER.P3]" table:style-name="ce43">
            <text:p>TOTAL</text:p>
          </table:table-cell>
          <table:table-cell office:value-type="string" office:string-value="OBSERVAÇÃO" table:formula="of:=[PREENCHER.Q3]" table:style-name="ce43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N4]=&quot;&quot;;&quot;&quot;;IF(COUNTIF([PREENCHER.#REF!];[PREENCHER.N4])=0;CONCATENATE([PREENCHER.#REF!];[.#REF!]);[PREENCHER.N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 " table:formula="of:=IF([PREENCHER.B5]=&quot;&quot;;&quot;&quot;;[PREENCHER.B5])" table:style-name="ce60">
            <text:p>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<text:s/></text:p>
          </table:table-cell>
          <table:table-cell office:value-type="string" office:string-value="serviço" table:formula="of:=IF([PREENCHER.C5]=&quot;&quot;;&quot;&quot;;[PREENCHER.C5])" table:style-name="ce60">
            <text:p>serviço</text:p>
          </table:table-cell>
          <table:table-cell office:value-type="float" office:value="11" table:formula="of:=IF([PREENCHER.D5]=&quot;&quot;;&quot;&quot;;[PREENCHER.D5])" table:style-name="ce60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K5]=&quot;&quot;;&quot;&quot;;IF(COUNTIF([PREENCHER.#REF!];[PREENCHER.K5])=0;CONCATENATE([PREENCHER.#REF!];[.#REF!]);[PREENCHER.K5]))" table:style-name="ce61">
            <text:p>#REF!</text:p>
          </table:table-cell>
          <table:table-cell office:value-type="float" office:value="0" table:formula="of:=IF([PREENCHER.N5]=&quot;&quot;;&quot;&quot;;IF(COUNTIF([PREENCHER.#REF!];[PREENCHER.N5])=0;CONCATENATE([PREENCHER.#REF!];[.#REF!]);[PREENCHER.N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34.621.748/0001-23 - UNIVERSIDADE FEDERAL DO PARA / 153063 -&#10;UNIVERSIDADE FEDERAL DO PARA/PA " table:formula="of:=[PREENCHER.E3]" table:style-name="ce59">
            <text:p>34.621.748/0001-23 - UNIVERSIDADE FEDERAL DO PARA / 153063 -</text:p>
            <text:p>UNIVERSIDADE FEDERAL DO PARA/PA<text:s/></text:p>
          </table:table-cell>
          <table:table-cell office:value-type="string" office:string-value="10.260.222/0001-05 - MUNICIPIO DE BELO JARDIM / 982333 - PREFEITURA&#10;MUNICIPAL DE BELO JARDIM" table:formula="of:=[PREENCHER.F3]" table:style-name="ce59">
            <text:p>10.260.222/0001-05 - MUNICIPIO DE BELO JARDIM / 982333 - PREFEITURA</text:p>
            <text:p>MUNICIPAL DE BELO JARDIM</text:p>
          </table:table-cell>
          <table:table-cell office:value-type="string" office:string-value="76.205.814/0001-24 - MUNICIPIO DE MARECHAL CANDIDO RONDON / 02004 - PE&#10;- Secretaria Municipal de Administração" table:formula="of:=[PREENCHER.G3]" table:style-name="ce59">
            <text:p>76.205.814/0001-24 - MUNICIPIO DE MARECHAL CANDIDO RONDON / 02004 - PE</text:p>
            <text:p>- Secretaria Municipal de Administração</text:p>
          </table:table-cell>
          <table:table-cell office:value-type="string" office:string-value="25.944.455/0001-96 - MINISTÉRIO DA EDUCAÇÃO | Universidade Federal de Viçosa" table:formula="of:=[PREENCHER.H3]" table:style-name="ce59">
            <text:p>25.944.455/0001-96 - MINISTÉRIO DA EDUCAÇÃO | Universidade Federal de Viços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15.180.714/0001-04 - MINISTÉRIO DA EDUCAÇÃO | Universidade Federal da Bahia |&#10;Complexo Hospitalar e de Saúde da UFBA" table:formula="of:=[PREENCHER.K3]" table:style-name="ce59">
            <text:p>15.180.714/0001-04 - MINISTÉRIO DA EDUCAÇÃO | Universidade Federal da Bahia |</text:p>
            <text:p>Complexo Hospitalar e de Saúde da UFBA</text:p>
          </table:table-cell>
          <table:table-cell office:value-type="string" office:string-value="AMAZON" table:formula="of:=[PREENCHER.N3]" table:style-name="ce59">
            <text:p>AMAZON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P3]" table:style-name="ce59">
            <text:p>TOTAL</text:p>
          </table:table-cell>
          <table:table-cell office:value-type="string" office:string-value="OBSERVAÇÃO" table:formula="of:=[PREENCHER.Q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N4]=&quot;&quot;;&quot;&quot;;IF(COUNTIF([PREENCHER.#REF!];[PREENCHER.N4])=0;CONCATENATE([PREENCHER.#REF!];[.#REF!]);[PREENCHER.N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 " table:formula="of:=IF([PREENCHER.B5]=&quot;&quot;;&quot;&quot;;[PREENCHER.B5])" table:style-name="ce60">
            <text:p>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<text:s/></text:p>
          </table:table-cell>
          <table:table-cell office:value-type="string" office:string-value="serviço" table:formula="of:=IF([PREENCHER.C5]=&quot;&quot;;&quot;&quot;;[PREENCHER.C5])" table:style-name="ce60">
            <text:p>serviço</text:p>
          </table:table-cell>
          <table:table-cell office:value-type="float" office:value="11" table:formula="of:=IF([PREENCHER.D5]=&quot;&quot;;&quot;&quot;;[PREENCHER.D5])" table:style-name="ce60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K5]=&quot;&quot;;&quot;&quot;;IF(COUNTIF([PREENCHER.#REF!];[PREENCHER.K5])=0;CONCATENATE([PREENCHER.#REF!];[.#REF!]);[PREENCHER.K5]))" table:style-name="ce61">
            <text:p>#REF!</text:p>
          </table:table-cell>
          <table:table-cell office:value-type="float" office:value="0" table:formula="of:=IF([PREENCHER.N5]=&quot;&quot;;&quot;&quot;;IF(COUNTIF([PREENCHER.#REF!];[PREENCHER.N5])=0;CONCATENATE([PREENCHER.#REF!];[.#REF!]);[PREENCHER.N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34.621.748/0001-23 - UNIVERSIDADE FEDERAL DO PARA / 153063 -&#10;UNIVERSIDADE FEDERAL DO PARA/PA " table:formula="of:=[PREENCHER.E3]" table:style-name="ce59">
            <text:p>34.621.748/0001-23 - UNIVERSIDADE FEDERAL DO PARA / 153063 -</text:p>
            <text:p>UNIVERSIDADE FEDERAL DO PARA/PA<text:s/></text:p>
          </table:table-cell>
          <table:table-cell office:value-type="string" office:string-value="10.260.222/0001-05 - MUNICIPIO DE BELO JARDIM / 982333 - PREFEITURA&#10;MUNICIPAL DE BELO JARDIM" table:formula="of:=[PREENCHER.F3]" table:style-name="ce59">
            <text:p>10.260.222/0001-05 - MUNICIPIO DE BELO JARDIM / 982333 - PREFEITURA</text:p>
            <text:p>MUNICIPAL DE BELO JARDIM</text:p>
          </table:table-cell>
          <table:table-cell office:value-type="string" office:string-value="76.205.814/0001-24 - MUNICIPIO DE MARECHAL CANDIDO RONDON / 02004 - PE&#10;- Secretaria Municipal de Administração" table:formula="of:=[PREENCHER.G3]" table:style-name="ce59">
            <text:p>76.205.814/0001-24 - MUNICIPIO DE MARECHAL CANDIDO RONDON / 02004 - PE</text:p>
            <text:p>- Secretaria Municipal de Administração</text:p>
          </table:table-cell>
          <table:table-cell office:value-type="string" office:string-value="25.944.455/0001-96 - MINISTÉRIO DA EDUCAÇÃO | Universidade Federal de Viçosa" table:formula="of:=[PREENCHER.H3]" table:style-name="ce59">
            <text:p>25.944.455/0001-96 - MINISTÉRIO DA EDUCAÇÃO | Universidade Federal de Viços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15.180.714/0001-04 - MINISTÉRIO DA EDUCAÇÃO | Universidade Federal da Bahia |&#10;Complexo Hospitalar e de Saúde da UFBA" table:formula="of:=[PREENCHER.K3]" table:style-name="ce59">
            <text:p>15.180.714/0001-04 - MINISTÉRIO DA EDUCAÇÃO | Universidade Federal da Bahia |</text:p>
            <text:p>Complexo Hospitalar e de Saúde da UFBA</text:p>
          </table:table-cell>
          <table:table-cell office:value-type="string" office:string-value="AMAZON" table:formula="of:=[PREENCHER.N3]" table:style-name="ce59">
            <text:p>AMAZON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P3]" table:style-name="ce59">
            <text:p>TOTAL</text:p>
          </table:table-cell>
          <table:table-cell office:value-type="string" office:string-value="OBSERVAÇÃO" table:formula="of:=[PREENCHER.Q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N4]=&quot;&quot;;&quot;&quot;;IF(COUNTIF([PREENCHER.#REF!];[PREENCHER.N4])=0;CONCATENATE([PREENCHER.#REF!];[.#REF!]);[PREENCHER.N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 " table:formula="of:=IF([PREENCHER.B5]=&quot;&quot;;&quot;&quot;;[PREENCHER.B5])" table:style-name="ce60">
            <text:p>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<text:s/></text:p>
          </table:table-cell>
          <table:table-cell office:value-type="string" office:string-value="serviço" table:formula="of:=IF([PREENCHER.C5]=&quot;&quot;;&quot;&quot;;[PREENCHER.C5])" table:style-name="ce60">
            <text:p>serviço</text:p>
          </table:table-cell>
          <table:table-cell office:value-type="float" office:value="11" table:formula="of:=IF([PREENCHER.D5]=&quot;&quot;;&quot;&quot;;[PREENCHER.D5])" table:style-name="ce60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K5]=&quot;&quot;;&quot;&quot;;IF(COUNTIF([PREENCHER.#REF!];[PREENCHER.K5])=0;CONCATENATE([PREENCHER.#REF!];[.#REF!]);[PREENCHER.K5]))" table:style-name="ce61">
            <text:p>#REF!</text:p>
          </table:table-cell>
          <table:table-cell office:value-type="float" office:value="0" table:formula="of:=IF([PREENCHER.N5]=&quot;&quot;;&quot;&quot;;IF(COUNTIF([PREENCHER.#REF!];[PREENCHER.N5])=0;CONCATENATE([PREENCHER.#REF!];[.#REF!]);[PREENCHER.N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34.621.748/0001-23 - UNIVERSIDADE FEDERAL DO PARA / 153063 -&#10;UNIVERSIDADE FEDERAL DO PARA/PA " table:formula="of:=[PREENCHER.E3]" table:style-name="ce59">
            <text:p>34.621.748/0001-23 - UNIVERSIDADE FEDERAL DO PARA / 153063 -</text:p>
            <text:p>UNIVERSIDADE FEDERAL DO PARA/PA<text:s/></text:p>
          </table:table-cell>
          <table:table-cell office:value-type="string" office:string-value="10.260.222/0001-05 - MUNICIPIO DE BELO JARDIM / 982333 - PREFEITURA&#10;MUNICIPAL DE BELO JARDIM" table:formula="of:=[PREENCHER.F3]" table:style-name="ce59">
            <text:p>10.260.222/0001-05 - MUNICIPIO DE BELO JARDIM / 982333 - PREFEITURA</text:p>
            <text:p>MUNICIPAL DE BELO JARDIM</text:p>
          </table:table-cell>
          <table:table-cell office:value-type="string" office:string-value="76.205.814/0001-24 - MUNICIPIO DE MARECHAL CANDIDO RONDON / 02004 - PE&#10;- Secretaria Municipal de Administração" table:formula="of:=[PREENCHER.G3]" table:style-name="ce59">
            <text:p>76.205.814/0001-24 - MUNICIPIO DE MARECHAL CANDIDO RONDON / 02004 - PE</text:p>
            <text:p>- Secretaria Municipal de Administração</text:p>
          </table:table-cell>
          <table:table-cell office:value-type="string" office:string-value="25.944.455/0001-96 - MINISTÉRIO DA EDUCAÇÃO | Universidade Federal de Viçosa" table:formula="of:=[PREENCHER.H3]" table:style-name="ce59">
            <text:p>25.944.455/0001-96 - MINISTÉRIO DA EDUCAÇÃO | Universidade Federal de Viços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15.180.714/0001-04 - MINISTÉRIO DA EDUCAÇÃO | Universidade Federal da Bahia |&#10;Complexo Hospitalar e de Saúde da UFBA" table:formula="of:=[PREENCHER.K3]" table:style-name="ce59">
            <text:p>15.180.714/0001-04 - MINISTÉRIO DA EDUCAÇÃO | Universidade Federal da Bahia |</text:p>
            <text:p>Complexo Hospitalar e de Saúde da UFBA</text:p>
          </table:table-cell>
          <table:table-cell office:value-type="string" office:string-value="AMAZON" table:formula="of:=[PREENCHER.N3]" table:style-name="ce59">
            <text:p>AMAZON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P3]" table:style-name="ce59">
            <text:p>TOTAL</text:p>
          </table:table-cell>
          <table:table-cell office:value-type="string" office:string-value="OBSERVAÇÃO" table:formula="of:=[PREENCHER.Q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N4]=&quot;&quot;;&quot;&quot;;IF(COUNTIF([PREENCHER.#REF!];[PREENCHER.N4])=0;CONCATENATE([PREENCHER.#REF!];[.#REF!]);[PREENCHER.N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 " table:formula="of:=IF([PREENCHER.B5]=&quot;&quot;;&quot;&quot;;[PREENCHER.B5])" table:style-name="ce60">
            <text:p>Contratação de serviço técnico profissional especializado para realizar acompanhamento, consultoria e assessoria à fiscalização dos contratos de manutenção preventiva e corretiva e do contrato de modernização* de elevadores instalados nos edifícios Antônio Fernando Pinheiro - AFP (4 elevadores), Euclydes Reis Aguiar - ERA (4 elevadores) e Oscar Dias Corrêa - ODC (4 elevadores). *o contrato de modernização inclui somente os 4 elevadores do edifício ODC.<text:s/></text:p>
          </table:table-cell>
          <table:table-cell office:value-type="string" office:string-value="serviço" table:formula="of:=IF([PREENCHER.C5]=&quot;&quot;;&quot;&quot;;[PREENCHER.C5])" table:style-name="ce60">
            <text:p>serviço</text:p>
          </table:table-cell>
          <table:table-cell office:value-type="float" office:value="11" table:formula="of:=IF([PREENCHER.D5]=&quot;&quot;;&quot;&quot;;[PREENCHER.D5])" table:style-name="ce60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K5]=&quot;&quot;;&quot;&quot;;IF(COUNTIF([PREENCHER.#REF!];[PREENCHER.K5])=0;CONCATENATE([PREENCHER.#REF!];[.#REF!]);[PREENCHER.K5]))" table:style-name="ce61">
            <text:p>#REF!</text:p>
          </table:table-cell>
          <table:table-cell office:value-type="float" office:value="0" table:formula="of:=IF([PREENCHER.N5]=&quot;&quot;;&quot;&quot;;IF(COUNTIF([PREENCHER.#REF!];[PREENCHER.N5])=0;CONCATENATE([PREENCHER.#REF!];[.#REF!]);[PREENCHER.N5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ianca Figueiredo Ribeiro</meta:initial-creator>
    <dc:creator>Positivo</dc:creator>
    <meta:creation-date>2025-09-03T19:19:04Z</meta:creation-date>
    <dc:date>2026-03-26T21:48:52Z</dc:date>
  </office:meta>
</office:document-meta>
</file>