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float" office:value="0" table:formula="of:=#VALUE!" table:number-columns-spanned="4" table:number-rows-spanned="1" table:style-name="ce28">
            <text:p>#VALUE!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TRIBUNAL REGIONAL FEDERAL DA 6ª REGI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MAPA DE PREÇOS - AQUISIÇÃO CAIXAS DE CABO DE RED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11">
            <text:p>Fonte</text:p>
          </table:table-cell>
          <table:table-cell office:value-type="string" table:style-name="ce12">
            <text:p>Quant.</text:p>
          </table:table-cell>
          <table:table-cell office:value-type="string" table:style-name="ce12">
            <text:p>Valor Unitário (R$)</text:p>
          </table:table-cell>
          <table:table-cell office:value-type="string" table:style-name="ce13">
            <text:p>Valor Total (R$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co de Preços</text:p>
          </table:table-cell>
          <table:table-cell office:value-type="float" office:value="10" table:style-name="ce2">
            <text:p>10</text:p>
          </table:table-cell>
          <table:table-cell office:value-type="float" office:value="1179.1500000000001" table:style-name="ce3">
            <text:p>1,179.15</text:p>
          </table:table-cell>
          <table:table-cell office:value-type="float" office:value="11791.5" table:formula="of:=[.C6]*[.B6]" table:style-name="ce5">
            <text:p>11,791.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te AMAZON</text:p>
          </table:table-cell>
          <table:table-cell office:value-type="float" office:value="10" table:style-name="ce2">
            <text:p>10</text:p>
          </table:table-cell>
          <table:table-cell office:value-type="float" office:value="978.96" table:style-name="ce3">
            <text:p>978.96</text:p>
          </table:table-cell>
          <table:table-cell office:value-type="float" office:value="9789.6" table:formula="of:=[.C7]*[.B7]" table:style-name="ce5">
            <text:p>9,789.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te MAGALU</text:p>
          </table:table-cell>
          <table:table-cell office:value-type="float" office:value="10" table:style-name="ce2">
            <text:p>10</text:p>
          </table:table-cell>
          <table:table-cell office:value-type="float" office:value="1262.4000000000001" table:style-name="ce3">
            <text:p>1,262.40</text:p>
          </table:table-cell>
          <table:table-cell office:value-type="float" office:value="12624" table:formula="of:=[.C8]*[.B8]" table:style-name="ce5">
            <text:p>12,624.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ite Mercado Livre</text:p>
          </table:table-cell>
          <table:table-cell office:value-type="float" office:value="10" table:style-name="ce7">
            <text:p>10</text:p>
          </table:table-cell>
          <table:table-cell office:value-type="float" office:value="1099" table:style-name="ce8">
            <text:p>1,099.00</text:p>
          </table:table-cell>
          <table:table-cell office:value-type="float" office:value="10990" table:formula="of:=[.C9]*[.B9]" table:style-name="ce9">
            <text:p>10,990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rçamento DHCP</text:p>
          </table:table-cell>
          <table:table-cell office:value-type="float" office:value="10" table:style-name="ce18">
            <text:p>10</text:p>
          </table:table-cell>
          <table:table-cell office:value-type="float" office:value="1192" table:style-name="ce19">
            <text:p>1,192.00</text:p>
          </table:table-cell>
          <table:table-cell office:value-type="float" office:value="11920" table:formula="of:=[.C10]*[.B10]" table:style-name="ce19">
            <text:p>11,920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rçamento Kalunga</text:p>
          </table:table-cell>
          <table:table-cell office:value-type="float" office:value="10" table:style-name="ce18">
            <text:p>10</text:p>
          </table:table-cell>
          <table:table-cell office:value-type="float" office:value="1196.05" table:style-name="ce19">
            <text:p>1,196.05</text:p>
          </table:table-cell>
          <table:table-cell office:value-type="float" office:value="11960.5" table:formula="of:=[.C11]*[.B11]" table:style-name="ce19">
            <text:p>11,960.50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8"/>
          <table:table-cell table:number-columns-repeated="2" table:style-name="ce19"/>
          <table:table-cell table:number-columns-repeated="16380"/>
        </table:table-row>
        <table:table-row table:style-name="ro2">
          <table:table-cell office:value-type="string" table:style-name="ce20">
            <text:p>Preço Médio</text:p>
          </table:table-cell>
          <table:table-cell office:value-type="float" office:value="10" table:style-name="ce21">
            <text:p>10</text:p>
          </table:table-cell>
          <table:table-cell office:value-type="float" office:value="1151.26" table:formula="of:=AVERAGE([.C6:.C11])" table:style-name="ce22">
            <text:p>1,151.26</text:p>
          </table:table-cell>
          <table:table-cell office:value-type="float" office:value="11512.6" table:formula="of:=[.C13]*[.B13]" table:style-name="ce23">
            <text:p>11,512.6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ficina dos Bits</text:p>
          </table:table-cell>
          <table:table-cell office:value-type="float" office:value="10" table:style-name="ce15">
            <text:p>10</text:p>
          </table:table-cell>
          <table:table-cell office:value-type="float" office:value="1089.99" table:style-name="ce16">
            <text:p>1,089.99</text:p>
          </table:table-cell>
          <table:table-cell office:value-type="float" office:value="10899.9" table:formula="of:=[.C14]*[.B14]" table:style-name="ce17">
            <text:p>10,899.90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3">
          <table:table-cell office:value-type="string" table:style-name="ce26">
            <text:p>R$ 10.889,90<text:s/><text:span text:style-name="T1">(dez mil oitocentos e oitenta e nove reais e noventa centavos).</text:span>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INCOLN AZEVEDO DA CRUZ</meta:initial-creator>
    <dc:creator>app</dc:creator>
    <meta:creation-date>2024-04-05T16:08:47Z</meta:creation-date>
    <dc:date>2026-03-25T21:11:37Z</dc:date>
  </office:meta>
</office:document-meta>
</file>