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EstaPasta_de_trabalho.xml" manifest:media-type="text/xml"/>
  <manifest:file-entry manifest:full-path="Basic/VBAProject/Funcoes_Excel.xml" manifest:media-type="text/xml"/>
  <manifest:file-entry manifest:full-path="Basic/VBAProject/Módulo1.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397cm"/>
    </style:style>
    <style:style style:name="co2" style:family="table-column">
      <style:table-column-properties fo:break-before="auto" style:column-width="10.262cm"/>
    </style:style>
    <style:style style:name="co3" style:family="table-column">
      <style:table-column-properties fo:break-before="auto" style:column-width="1.48cm"/>
    </style:style>
    <style:style style:name="co4" style:family="table-column">
      <style:table-column-properties fo:break-before="auto" style:column-width="1.984cm"/>
    </style:style>
    <style:style style:name="co5" style:family="table-column">
      <style:table-column-properties fo:break-before="auto" style:column-width="2.235cm"/>
    </style:style>
    <style:style style:name="co6" style:family="table-column">
      <style:table-column-properties fo:break-before="auto" style:column-width="2.067cm"/>
    </style:style>
    <style:style style:name="co7" style:family="table-column">
      <style:table-column-properties fo:break-before="auto" style:column-width="2.348cm"/>
    </style:style>
    <style:style style:name="co8" style:family="table-column">
      <style:table-column-properties fo:break-before="auto" style:column-width="2.907cm"/>
    </style:style>
    <style:style style:name="co9" style:family="table-column">
      <style:table-column-properties fo:break-before="auto" style:column-width="3.046cm"/>
    </style:style>
    <style:style style:name="co10" style:family="table-column">
      <style:table-column-properties fo:break-before="auto" style:column-width="6.151cm"/>
    </style:style>
    <style:style style:name="co11" style:family="table-column">
      <style:table-column-properties fo:break-before="auto" style:column-width="0.921cm"/>
    </style:style>
    <style:style style:name="co12" style:family="table-column">
      <style:table-column-properties fo:break-before="auto" style:column-width="3.187cm"/>
    </style:style>
    <style:style style:name="co13" style:family="table-column">
      <style:table-column-properties fo:break-before="auto" style:column-width="3.27cm"/>
    </style:style>
    <style:style style:name="co14" style:family="table-column">
      <style:table-column-properties fo:break-before="auto" style:column-width="3.747cm"/>
    </style:style>
    <style:style style:name="co15" style:family="table-column">
      <style:table-column-properties fo:break-before="auto" style:column-width="3.605cm"/>
    </style:style>
    <style:style style:name="co16" style:family="table-column">
      <style:table-column-properties fo:break-before="auto" style:column-width="2.572cm"/>
    </style:style>
    <style:style style:name="co17" style:family="table-column">
      <style:table-column-properties fo:break-before="auto" style:column-width="2.822cm"/>
    </style:style>
    <style:style style:name="co18" style:family="table-column">
      <style:table-column-properties fo:break-before="auto" style:column-width="2.263cm"/>
    </style:style>
    <style:style style:name="co19" style:family="table-column">
      <style:table-column-properties fo:break-before="auto" style:column-width="3.327cm"/>
    </style:style>
    <style:style style:name="co20" style:family="table-column">
      <style:table-column-properties fo:break-before="auto" style:column-width="1.76cm"/>
    </style:style>
    <style:style style:name="co21" style:family="table-column">
      <style:table-column-properties fo:break-before="auto" style:column-width="4.249cm"/>
    </style:style>
    <style:style style:name="co22" style:family="table-column">
      <style:table-column-properties fo:break-before="auto" style:column-width="2.796cm"/>
    </style:style>
    <style:style style:name="co23" style:family="table-column">
      <style:table-column-properties fo:break-before="auto" style:column-width="1.755cm"/>
    </style:style>
    <style:style style:name="co24" style:family="table-column">
      <style:table-column-properties fo:break-before="auto" style:column-width="1.145cm"/>
    </style:style>
    <style:style style:name="co25" style:family="table-column">
      <style:table-column-properties fo:break-before="auto" style:column-width="5.341cm"/>
    </style:style>
    <style:style style:name="co26" style:family="table-column">
      <style:table-column-properties fo:break-before="auto" style:column-width="2.291cm"/>
    </style:style>
    <style:style style:name="co27" style:family="table-column">
      <style:table-column-properties fo:break-before="auto" style:column-width="5.032cm"/>
    </style:style>
    <style:style style:name="co28" style:family="table-column">
      <style:table-column-properties fo:break-before="auto" style:column-width="2.376cm"/>
    </style:style>
    <style:style style:name="co29" style:family="table-column">
      <style:table-column-properties fo:break-before="auto" style:column-width="2.655cm"/>
    </style:style>
    <style:style style:name="ro1" style:family="table-row">
      <style:table-row-properties style:row-height="0.926cm" fo:break-before="auto" style:use-optimal-row-height="false"/>
    </style:style>
    <style:style style:name="ro2" style:family="table-row">
      <style:table-row-properties style:row-height="0.953cm" fo:break-before="auto" style:use-optimal-row-height="false"/>
    </style:style>
    <style:style style:name="ro3" style:family="table-row">
      <style:table-row-properties style:row-height="4.128cm" fo:break-before="auto" style:use-optimal-row-height="false"/>
    </style:style>
    <style:style style:name="ro4" style:family="table-row">
      <style:table-row-properties style:row-height="0.529cm" fo:break-before="auto" style:use-optimal-row-height="false"/>
    </style:style>
    <style:style style:name="ro5" style:family="table-row">
      <style:table-row-properties style:row-height="2.434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794cm" fo:break-before="auto" style:use-optimal-row-height="false"/>
    </style:style>
    <style:style style:name="ro8" style:family="table-row">
      <style:table-row-properties style:row-height="1.111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1.058cm" fo:break-before="auto" style:use-optimal-row-height="false"/>
    </style:style>
    <style:style style:name="ta1" style:family="table" style:master-page-name="PageStyle_5f_Palestra_20_Inteligência_20_Finan.">
      <style:table-properties table:display="true" style:writing-mode="lr-tb"/>
    </style:style>
    <style:style style:name="ta2" style:family="table" style:master-page-name="PageStyle_5f_Média_20_1_ba__2c__20_2_ba__20_e_20_3_ba_">
      <style:table-properties table:display="false" style:writing-mode="lr-tb"/>
    </style:style>
    <style:style style:name="ta3" style:family="table" style:master-page-name="PageStyle_5f_Média_20_2_ba__2c__20_3_ba__20_e_20_4_ba_">
      <style:table-properties table:display="false" style:writing-mode="lr-tb"/>
    </style:style>
    <style:style style:name="ta4" style:family="table" style:master-page-name="PageStyle_5f_Média_20_3_ba__2c__20_4_ba__20_e_20_5_ba_">
      <style:table-properties table:display="false" style:writing-mode="lr-tb"/>
    </style:style>
    <style:style style:name="ta5" style:family="table" style:master-page-name="PageStyle_5f_Média_20_4_ba__2c__20_5_ba__20_e_20_6_ba_">
      <style:table-properties table:display="false" style:writing-mode="lr-tb"/>
    </style: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glyph-orientation-vertical="0" fo:background-color="#333399"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8"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1"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Default" style:data-style-name="N3">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 style:family="table-cell" style:parent-style-name="Default" style:data-style-name="N3">
      <style:table-cell-properties style:glyph-orientation-vertical="0" fo:border-bottom="0.74pt solid #000000"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7" style:family="table-cell" style:parent-style-name="Default" style:data-style-name="N3">
      <style:table-cell-properties style:glyph-orientation-vertical="0" fo:border-bottom="0.74pt solid #000000" fo:background-color="#99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18" style:family="table-cell" style:parent-style-name="Default">
      <style:table-cell-properties fo:padding="0.071cm"/>
    </style:style>
    <style:style style:name="ce19" style:family="table-cell" style:parent-style-name="Default">
      <style:table-cell-properties fo:background-color="#ffbf00"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1" style:family="table-cell" style:parent-style-name="Default" style:data-style-name="N3">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2" style:family="table-cell" style:parent-style-name="Default">
      <style:table-cell-properties style:glyph-orientation-vertical="0" fo:background-color="#ffb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data-style-name="N3">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6"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style>
    <style:style style:name="ce27" style:family="table-cell" style:parent-style-name="Default" style:data-style-name="N4">
      <style:table-cell-properties style:glyph-orientation-vertical="0" fo:background-color="#99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style>
    <style:style style:name="ce29" style:family="table-cell" style:parent-style-name="Default" style:data-style-name="N4">
      <style:table-cell-properties style:glyph-orientation-vertical="0" fo:border-bottom="0.74pt solid #000000" fo:background-color="#99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0" style:family="table-cell" style:parent-style-name="Default" style:data-style-name="N4">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end" css3t:text-justify="auto" fo:margin-left="0cm" style:writing-mode="page"/>
    </style:style>
    <style:style style:name="ce3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data-style-name="N4">
      <style:table-cell-properties style:glyph-orientation-vertical="0" fo:background-color="#99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data-style-name="N4">
      <style:table-cell-properties style:glyph-orientation-vertical="0" fo:border-bottom="1.76pt solid #000000" style:diagonal-bl-tr="none" style:diagonal-tl-br="none" style:text-align-source="value-type" style:repeat-content="false" fo:wrap-option="wrap" fo:border-left="none"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style:glyph-orientation-vertical="0" fo:border-bottom="1.76pt solid #000000" fo:background-color="#99ccff"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0">
      <style:table-cell-properties style:glyph-orientation-vertical="0" fo:border-bottom="0.74pt solid #000000" fo:background-color="#99ccff"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38" style:family="table-cell" style:parent-style-name="Default" style:data-style-name="N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data-style-name="N0">
      <style:table-cell-properties style:glyph-orientation-vertical="0" fo:border-bottom="1.76pt solid #000000" fo:background-color="#99ccff"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4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style>
    <style:style style:name="ce4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42" style:family="table-cell" style:parent-style-name="Default">
      <style:table-cell-properties style:glyph-orientation-vertical="0" fo:background-color="#339966" style:diagonal-bl-tr="none" style:diagonal-tl-br="none" style:text-align-source="fix" style:repeat-content="false" fo:wrap-option="no-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3" style:family="table-cell" style:parent-style-name="Default">
      <style:table-cell-properties style:glyph-orientation-vertical="0" fo:background-color="#99cc0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data-style-name="N0">
      <style:table-cell-properties style:glyph-orientation-vertical="0" fo:border-bottom="0.74pt solid #000000" fo:background-color="#00ff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4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data-style-name="N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9"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Default" style:data-style-name="N130">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2" style:family="table-cell" style:parent-style-name="Default" style:data-style-name="N13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3" style:family="table-cell" style:parent-style-name="Default" style:data-style-name="N2">
      <style:table-cell-properties style:glyph-orientation-vertical="0" fo:background-color="#00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55" style:family="table-cell" style:parent-style-name="Default" style:data-style-name="N11">
      <style:table-cell-properties style:glyph-orientation-vertical="0" fo:border-bottom="0.74pt solid #000000" fo:background-color="#00ff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6" style:family="table-cell" style:parent-style-name="Default" style:data-style-name="N1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57" style:family="table-cell" style:parent-style-name="Default">
      <style:table-cell-properties style:glyph-orientation-vertical="0" fo:border-bottom="0.74pt solid #000000" fo:background-color="#969696"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1.76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9" style:family="table-cell" style:parent-style-name="Default" style:data-style-name="N4">
      <style:table-cell-properties style:glyph-orientation-vertical="0" fo:border-bottom="0.74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0" style:family="table-cell" style:parent-style-name="Default" style:data-style-name="N4">
      <style:table-cell-properties style:glyph-orientation-vertical="0" fo:border-bottom="0.74pt solid #00000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1" style:family="table-cell" style:parent-style-name="Default" style:data-style-name="N4">
      <style:table-cell-properties style:glyph-orientation-vertical="0" fo:border-bottom="1.76pt solid #000000" fo:background-color="#c0c0c0" style:diagonal-bl-tr="none" style:diagonal-tl-br="none" style:text-align-source="value-type"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2" style:family="table-cell" style:parent-style-name="Default">
      <style:table-cell-properties style:glyph-orientation-vertical="0" fo:background-color="#969696"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Default" style:data-style-name="N4">
      <style:table-cell-properties style:glyph-orientation-vertical="0" fo:background-color="#c0c0c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4"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65" style:family="table-cell" style:parent-style-name="Default" style:data-style-name="N4">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66" style:family="table-cell" style:parent-style-name="Default">
      <style:table-cell-properties style:glyph-orientation-vertical="0" fo:border-bottom="0.74pt solid #000000" fo:background-color="#969696" style:diagonal-bl-tr="none" style:diagonal-tl-br="none" style:text-align-source="fix" style:repeat-content="false" fo:wrap-option="wrap" fo:border-left="0.74pt solid #000000" style:direction="ltr" fo:padding="0.071cm" fo:border-right="1.76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7" style:family="table-cell" style:parent-style-name="Default" style:data-style-name="N11">
      <style:table-cell-properties style:glyph-orientation-vertical="0" fo:border-bottom="0.74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8" style:family="table-cell" style:parent-style-name="Default" style:data-style-name="N11">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69" style:family="table-cell" style:parent-style-name="Default" style:data-style-name="N11">
      <style:table-cell-properties style:glyph-orientation-vertical="0" fo:border-bottom="1.76pt solid #000000" fo:background-color="#c0c0c0" style:diagonal-bl-tr="none" style:diagonal-tl-br="none" style:text-align-source="value-type" style:repeat-content="false" fo:wrap-option="wrap" fo:border-left="0.74pt solid #000000" style:direction="ltr" fo:padding="0.071cm" fo:border-right="1.76pt solid #000000" style:rotation-angle="0" style:rotation-align="none" style:shrink-to-fit="false" fo:border-top="0.74pt solid #000000" style:vertical-align="middle" loext:vertical-justify="auto"/>
      <style:paragraph-properties css3t:text-justify="auto" fo:margin-left="0cm" style:writing-mode="page"/>
    </style:style>
    <style:style style:name="ce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71"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2" style:family="table-cell" style:parent-style-name="Default" style:data-style-name="N3">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4" style:family="table-cell" style:parent-style-name="Default" style:data-style-name="N4">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4">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8" style:family="table-cell" style:parent-style-name="Default" style:data-style-name="N11">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table table:name="Palestra Inteligência Finan." table:style-name="ta1" table:print-ranges="'Palestra Inteligência Finan.'.A1:'Palestra Inteligência Finan.'.U66">
        <office:forms form:automatic-focus="false" form:apply-design-mode="false"/>
        <table:table-column table:style-name="co1" table:default-cell-style-name="ce10"/>
        <table:table-column table:style-name="co2" table:default-cell-style-name="ce18"/>
        <table:table-column table:style-name="co3" table:number-columns-repeated="2" table:default-cell-style-name="ce10"/>
        <table:table-column table:style-name="co4" table:default-cell-style-name="ce18"/>
        <table:table-column table:style-name="co5" table:default-cell-style-name="ce18"/>
        <table:table-column table:style-name="co6" table:number-columns-repeated="2" table:default-cell-style-name="ce18"/>
        <table:table-column table:style-name="co7" table:default-cell-style-name="ce18"/>
        <table:table-column table:style-name="co8" table:default-cell-style-name="ce18"/>
        <table:table-column table:style-name="co9" table:default-cell-style-name="ce18"/>
        <table:table-column table:style-name="co10" table:default-cell-style-name="ce18"/>
        <table:table-column table:style-name="co11" table:default-cell-style-name="ce18"/>
        <table:table-column table:style-name="co12" table:default-cell-style-name="ce46"/>
        <table:table-column table:style-name="co13" table:default-cell-style-name="ce46"/>
        <table:table-column table:style-name="co14" table:default-cell-style-name="ce46"/>
        <table:table-column table:style-name="co15" table:default-cell-style-name="ce46"/>
        <table:table-column table:style-name="co16" table:default-cell-style-name="ce46"/>
        <table:table-column table:style-name="co17" table:default-cell-style-name="ce46"/>
        <table:table-column table:style-name="co18" table:default-cell-style-name="ce46"/>
        <table:table-column table:style-name="co19" table:default-cell-style-name="ce46"/>
        <table:table-column table:style-name="co11" table:default-cell-style-name="ce18"/>
        <table:table-column table:style-name="co20" table:visibility="collapse" table:number-columns-repeated="4" table:default-cell-style-name="ce18"/>
        <table:table-column table:style-name="co21" table:visibility="collapse" table:default-cell-style-name="ce18"/>
        <table:table-column table:style-name="co22" table:default-cell-style-name="ce18"/>
        <table:table-column table:style-name="co23" table:number-columns-repeated="16356" table:default-cell-style-name="Default"/>
        <table:table-row table:style-name="ro1">
          <table:table-cell table:style-name="ce1" office:value-type="string" calcext:value-type="string" table:number-columns-spanned="21" table:number-rows-spanned="1">
            <text:p>ANEXO II – PLANILHA DE ANÁLISE DE PREÇOS – VALOR ESTIMATIVO</text:p>
          </table:table-cell>
          <table:covered-table-cell table:number-columns-repeated="20" table:style-name="ce1"/>
          <table:table-cell table:number-columns-repeated="16363"/>
        </table:table-row>
        <table:table-row table:style-name="ro2">
          <table:table-cell table:style-name="ce2" office:value-type="string" calcext:value-type="string" table:number-columns-spanned="12" table:number-rows-spanned="1">
            <text:p>PREÇOS ESTIMATIVOS</text:p>
          </table:table-cell>
          <table:covered-table-cell table:number-columns-repeated="11" table:style-name="ce2"/>
          <table:table-cell/>
          <table:table-cell table:style-name="ce42" office:value-type="string" calcext:value-type="string" table:number-columns-spanned="8" table:number-rows-spanned="1">
            <text:p>ANÁLISE ESTATÍSTICA</text:p>
          </table:table-cell>
          <table:covered-table-cell table:number-columns-repeated="7" table:style-name="ce42"/>
          <table:table-cell/>
          <table:table-cell table:style-name="ce57" office:value-type="string" calcext:value-type="string" table:number-columns-spanned="3" table:number-rows-spanned="1">
            <text:p>ANÁLISE ESTATÍSTICA</text:p>
          </table:table-cell>
          <table:covered-table-cell table:number-columns-repeated="2" table:style-name="ce57"/>
          <table:table-cell/>
          <table:table-cell table:style-name="ce70"/>
          <table:table-cell table:number-columns-repeated="16357"/>
        </table:table-row>
        <table:table-header-rows>
          <table:table-row table:style-name="ro3">
            <table:table-cell table:style-name="ce3" office:value-type="string" calcext:value-type="string">
              <text:p>ITEM</text:p>
            </table:table-cell>
            <table:table-cell table:style-name="ce13" office:value-type="string" calcext:value-type="string">
              <text:p>ESPECIFICAÇÃO</text:p>
            </table:table-cell>
            <table:table-cell table:style-name="ce13" office:value-type="string" calcext:value-type="string">
              <text:p>UND</text:p>
            </table:table-cell>
            <table:table-cell table:style-name="ce13" office:value-type="string" calcext:value-type="string">
              <text:p>QTD</text:p>
            </table:table-cell>
            <table:table-cell table:style-name="ce24" office:value-type="string" calcext:value-type="string">
              <text:p>PROPOSTA PARA O TRF6/ <text:s/>2024</text:p>
            </table:table-cell>
            <table:table-cell table:style-name="ce24" office:value-type="string" calcext:value-type="string">
              <text:p>PREÇO 1 - FCJ VENTURE</text:p>
            </table:table-cell>
            <table:table-cell table:style-name="ce24" office:value-type="string" calcext:value-type="string">
              <text:p>PREÇO 2 - TRE PA</text:p>
            </table:table-cell>
            <table:table-cell table:style-name="ce24" office:value-type="string" calcext:value-type="string">
              <text:p>PREÇO 3 - SENAR AR/SE</text:p>
            </table:table-cell>
            <table:table-cell table:style-name="ce24" office:value-type="string" calcext:value-type="string">
              <text:p>PREÇO 4 - SEBRAE MG</text:p>
            </table:table-cell>
            <table:table-cell table:style-name="ce13" office:value-type="string" calcext:value-type="string">
              <text:p>VALOR MÉDIO</text:p>
            </table:table-cell>
            <table:table-cell table:style-name="ce13" office:value-type="string" calcext:value-type="string">
              <text:p>TOTAL</text:p>
            </table:table-cell>
            <table:table-cell table:style-name="ce36" office:value-type="string" calcext:value-type="string">
              <text:p>OBSERVAÇÃO</text:p>
            </table:table-cell>
            <table:table-cell/>
            <table:table-cell table:style-name="ce43" office:value-type="string" calcext:value-type="string">
              <text:p>NÚMERO DE COTAÇÕES AVALIADAS</text:p>
            </table:table-cell>
            <table:table-cell table:style-name="ce43" office:value-type="string" calcext:value-type="string">
              <text:p>NÚMERO DE COTAÇÕES UTILIZADAS</text:p>
            </table:table-cell>
            <table:table-cell table:style-name="ce43" office:value-type="string" calcext:value-type="string">
              <text:p>MENOR VALOR CONSIDERADO</text:p>
            </table:table-cell>
            <table:table-cell table:style-name="ce43" office:value-type="string" calcext:value-type="string">
              <text:p>MAIOR VALOR CONSIDERADO</text:p>
            </table:table-cell>
            <table:table-cell table:style-name="ce43" office:value-type="string" calcext:value-type="string">
              <text:p>MÉDIA</text:p>
            </table:table-cell>
            <table:table-cell table:style-name="ce43" office:value-type="string" calcext:value-type="string">
              <text:p>MEDIANA</text:p>
            </table:table-cell>
            <table:table-cell table:style-name="ce43" office:value-type="string" calcext:value-type="string">
              <text:p>DESVIO PADRÃO</text:p>
            </table:table-cell>
            <table:table-cell table:style-name="ce43" office:value-type="string" calcext:value-type="string">
              <text:p>COEFICIENTE DE VARIAÇÃO</text:p>
            </table:table-cell>
            <table:table-cell/>
            <table:table-cell table:style-name="ce58" office:value-type="string" calcext:value-type="string">
              <text:p>MEDIANA</text:p>
            </table:table-cell>
            <table:table-cell table:style-name="ce62" office:value-type="string" calcext:value-type="string">
              <text:p>DESVIO PADRÃO</text:p>
            </table:table-cell>
            <table:table-cell table:style-name="ce66" office:value-type="string" calcext:value-type="string">
              <text:p>COEFICIENTE DE VARIAÇÃO</text:p>
            </table:table-cell>
            <table:table-cell/>
            <table:table-cell table:style-name="ce46" office:value-type="string" calcext:value-type="string">
              <text:p>OBSERVAÇÃO</text:p>
            </table:table-cell>
            <table:table-cell table:style-name="ce46"/>
            <table:table-cell table:number-columns-repeated="16356"/>
          </table:table-row>
        </table:table-header-rows>
        <table:table-row table:style-name="ro4" table:visibility="collapse">
          <table:table-cell table:style-name="ce4"/>
          <table:table-cell table:style-name="ce14"/>
          <table:table-cell table:style-name="ce4" table:number-columns-repeated="2"/>
          <table:table-cell table:style-name="ce25"/>
          <table:table-cell table:style-name="ce28"/>
          <table:table-cell table:style-name="ce25" table:number-columns-repeated="3"/>
          <table:table-cell table:style-name="ce29" table:formula="of:=IF(ISERROR(ROUND(AVERAGE([.E4:.I4]);2));&quot;&quot;;ROUND(AVERAGE([.E4:.I4]);2))">
            <text:p/>
          </table:table-cell>
          <table:table-cell table:style-name="ce33" table:formula="of:=IF(ISERROR(ROUND([.R4]*[.D4];2));&quot;&quot;;ROUND([.R4]*[.D4];2))">
            <text:p/>
          </table:table-cell>
          <table:table-cell table:style-name="ce37" table:formula="of:=IF([.A4]=&quot;&quot;;&quot;&quot;;IF(COUNT([.E4:.I4])=0;&quot;Nenhum preço válido.&quot;;IF(COUNT([.E4:.I4])=1;&quot;Apenas um preço válido.&quot;;IF(COUNT([.E4:.I4])=2;&quot;Apenas dois preços válidos.&quot;;&quot;&quot;))))">
            <text:p/>
          </table:table-cell>
          <table:table-cell table:style-name="ce41"/>
          <table:table-cell table:style-name="ce44" table:formula="of:=IF(ISERROR(COUNTA([.E4:.I4]));&quot;&quot;;COUNTA([.E4:.I4]))" office:value-type="float" office:value="0" calcext:value-type="float">
            <text:p>0</text:p>
          </table:table-cell>
          <table:table-cell table:style-name="ce48" table:formula="of:=IF(ISERROR(COUNT([.E4:.I4]));&quot;&quot;;COUNT([.E4:.I4]))" office:value-type="float" office:value="0" calcext:value-type="float">
            <text:p>0</text:p>
          </table:table-cell>
          <table:table-cell table:style-name="ce51" table:formula="of:=IF(ISERROR(MIN([.E4:.I4]));&quot;&quot;;MIN([.E4:.I4]))" office:value-type="float" office:value="0" calcext:value-type="float">
            <text:p>R$ 0,00</text:p>
          </table:table-cell>
          <table:table-cell table:style-name="ce51" table:formula="of:=IF(ISERROR(MAX([.E4:.I4]));&quot;&quot;;MAX([.E4:.I4]))" office:value-type="float" office:value="0" calcext:value-type="float">
            <text:p>R$ 0,00</text:p>
          </table:table-cell>
          <table:table-cell table:style-name="ce51" table:formula="of:=IF(ISERROR(ROUND(AVERAGE([.E4:.I4]);2));&quot;&quot;;ROUND(AVERAGE([.E4:.I4]);2))">
            <text:p/>
          </table:table-cell>
          <table:table-cell table:style-name="ce51" table:formula="of:=IF(ISERROR(MEDIAN([.E4:.I4]));&quot;&quot;;MEDIAN([.E4:.I4]))">
            <text:p/>
          </table:table-cell>
          <table:table-cell table:style-name="ce53" table:formula="of:=IF(ISERROR(STDEV([.E4:.I4]));&quot;&quot;;STDEV([.E4:.I4]))">
            <text:p/>
          </table:table-cell>
          <table:table-cell table:style-name="ce55" table:formula="of:=IF(ISERROR([.T4]/[.R4]);&quot;&quot;;[.T4]/[.R4])">
            <text:p/>
          </table:table-cell>
          <table:table-cell table:style-name="ce41"/>
          <table:table-cell table:style-name="ce59" table:formula="of:=IF(ISERROR(MEDIAN([.E4:.I4]));&quot;&quot;;MEDIAN([.E4:.I4]))">
            <text:p/>
          </table:table-cell>
          <table:table-cell table:style-name="ce63" table:formula="of:=IF(ISERROR(STDEV([.E4:.I4]));&quot;&quot;;STDEV([.E4:.I4]))">
            <text:p/>
          </table:table-cell>
          <table:table-cell table:style-name="ce67" table:formula="of:=IF(ISERROR([.X4]/[#REF!]);&quot;&quot;;[.X4]/[#REF!])">
            <text:p/>
          </table:table-cell>
          <table:table-cell table:style-name="ce40"/>
          <table:table-cell table:number-columns-repeated="16358"/>
        </table:table-row>
        <table:table-row table:style-name="ro5">
          <table:table-cell table:style-name="ce5" office:value-type="float" office:value="1" calcext:value-type="float">
            <text:p>1</text:p>
          </table:table-cell>
          <table:table-cell table:style-name="ce15" office:value-type="string" calcext:value-type="string">
            <text:p>Contratação da palestra "Inteligência Financeira para Aposentadoria Finanças Pessoais na Prática".</text:p>
          </table:table-cell>
          <table:table-cell table:number-columns-repeated="2" table:style-name="ce5" office:value-type="float" office:value="1" calcext:value-type="float">
            <text:p>1</text:p>
          </table:table-cell>
          <table:table-cell table:style-name="ce26" office:value-type="float" office:value="4000" calcext:value-type="float">
            <text:p>4.000,00</text:p>
          </table:table-cell>
          <table:table-cell table:style-name="ce26" office:value-type="float" office:value="6000" calcext:value-type="float">
            <text:p>6.000,00</text:p>
          </table:table-cell>
          <table:table-cell table:style-name="ce26" office:value-type="float" office:value="13300" calcext:value-type="float">
            <text:p>13.300,00</text:p>
          </table:table-cell>
          <table:table-cell table:number-columns-repeated="2" table:style-name="ce26" office:value-type="float" office:value="8900" calcext:value-type="float">
            <text:p>8.900,00</text:p>
          </table:table-cell>
          <table:table-cell table:style-name="ce30"/>
          <table:table-cell table:style-name="ce34"/>
          <table:table-cell table:style-name="ce38" office:value-type="string" calcext:value-type="string">
            <text:p>Palestra no formato presencial e online. Profissional possui notas fiscais similares de serviços prestados a órgãos públicos ou outras empresas privadas.</text:p>
          </table:table-cell>
          <table:table-cell table:style-name="ce41"/>
          <table:table-cell table:style-name="ce45" table:formula="of:=IF(ISERROR(COUNTA([.E5:.I5]));&quot;&quot;;COUNTA([.E5:.I5]))" office:value-type="float" office:value="5" calcext:value-type="float">
            <text:p>5</text:p>
          </table:table-cell>
          <table:table-cell table:style-name="ce49" table:formula="of:=IF(ISERROR(COUNT([.E5:.I5]));&quot;&quot;;COUNT([.E5:.I5]))" office:value-type="float" office:value="5" calcext:value-type="float">
            <text:p>5</text:p>
          </table:table-cell>
          <table:table-cell table:style-name="ce52" table:formula="of:=IF(ISERROR(MIN([.E5:.I5]));&quot;&quot;;MIN([.E5:.I5]))" office:value-type="float" office:value="4000" calcext:value-type="float">
            <text:p>R$ 4.000,00</text:p>
          </table:table-cell>
          <table:table-cell table:style-name="ce52" table:formula="of:=IF(ISERROR(MAX([.E5:.I5]));&quot;&quot;;MAX([.E5:.I5]))" office:value-type="float" office:value="13300" calcext:value-type="float">
            <text:p>R$ 13.300,00</text:p>
          </table:table-cell>
          <table:table-cell table:style-name="ce52" table:formula="of:=IF(ISERROR(ROUND(AVERAGE([.E5:.I5]);2));&quot;&quot;;ROUND(AVERAGE([.E5:.I5]);2))" office:value-type="float" office:value="8220" calcext:value-type="float">
            <text:p>R$ 8.220,00</text:p>
          </table:table-cell>
          <table:table-cell table:style-name="ce52" table:formula="of:=IF(ISERROR(MEDIAN([.E5:.I5]));&quot;&quot;;MEDIAN([.E5:.I5]))" office:value-type="float" office:value="8900" calcext:value-type="float">
            <text:p>R$ 8.900,00</text:p>
          </table:table-cell>
          <table:table-cell table:style-name="ce54" table:formula="of:=IF(ISERROR(STDEV([.E5:.I5]));&quot;&quot;;STDEV([.E5:.I5]))" office:value-type="float" office:value="3516.67456555195" calcext:value-type="float">
            <text:p>3516,67</text:p>
          </table:table-cell>
          <table:table-cell table:style-name="ce56" table:formula="of:=IF(ISERROR([.T5]/[.R5]);&quot;&quot;;[.T5]/[.R5])" office:value-type="percentage" office:value="0.427819290213133" calcext:value-type="percentage">
            <text:p>42,78%</text:p>
          </table:table-cell>
          <table:table-cell table:style-name="ce41"/>
          <table:table-cell table:style-name="ce60" table:formula="of:=IF(ISERROR(MEDIAN([.E5:.I5]));&quot;&quot;;MEDIAN([.E5:.I5]))" office:value-type="float" office:value="8900" calcext:value-type="float">
            <text:p>8.900,00</text:p>
          </table:table-cell>
          <table:table-cell table:style-name="ce64" table:formula="of:=IF(ISERROR(STDEV([.E5:.I5]));&quot;&quot;;STDEV([.E5:.I5]))" office:value-type="float" office:value="3516.67456555195" calcext:value-type="float">
            <text:p>3.516,67</text:p>
          </table:table-cell>
          <table:table-cell table:style-name="ce68" table:formula="of:=IF(ISERROR([.X5]/[#REF!]);&quot;&quot;;[.X5]/[#REF!])">
            <text:p/>
          </table:table-cell>
          <table:table-cell table:style-name="ce40"/>
          <table:table-cell table:number-columns-repeated="16358"/>
        </table:table-row>
        <table:table-row table:style-name="ro4">
          <table:table-cell table:style-name="ce4"/>
          <table:table-cell table:style-name="ce14"/>
          <table:table-cell table:style-name="ce4" table:number-columns-repeated="2"/>
          <table:table-cell table:style-name="ce25" office:value-type="string" calcext:value-type="string">
            <text:p>,</text:p>
          </table:table-cell>
          <table:table-cell table:style-name="ce25" table:number-columns-repeated="4"/>
          <table:table-cell table:style-name="ce29" table:formula="of:=IF(ISERROR(ROUND(AVERAGE([.E6:.I6]);2));&quot;&quot;;ROUND(AVERAGE([.E6:.I6]);2))">
            <text:p/>
          </table:table-cell>
          <table:table-cell table:style-name="ce33" table:formula="of:=IF(ISERROR(ROUND([.R6]*[.D6];2));&quot;&quot;;ROUND([.R6]*[.D6];2))">
            <text:p/>
          </table:table-cell>
          <table:table-cell table:style-name="ce37" table:formula="of:=IF([.A6]=&quot;&quot;;&quot;&quot;;IF(COUNT([.E6:.I6])=0;&quot;Nenhum preço válido.&quot;;IF(COUNT([.E6:.I6])=1;&quot;Apenas um preço válido.&quot;;IF(COUNT([.E6:.I6])=2;&quot;Apenas dois preços válidos.&quot;;&quot;&quot;))))">
            <text:p/>
          </table:table-cell>
          <table:table-cell table:style-name="ce41"/>
          <table:table-cell table:style-name="ce44" table:formula="of:=IF(ISERROR(COUNTA([.E6:.I6]));&quot;&quot;;COUNTA([.E6:.I6]))" office:value-type="float" office:value="1" calcext:value-type="float">
            <text:p>1</text:p>
          </table:table-cell>
          <table:table-cell table:style-name="ce48" table:formula="of:=IF(ISERROR(COUNT([.E6:.I6]));&quot;&quot;;COUNT([.E6:.I6]))" office:value-type="float" office:value="0" calcext:value-type="float">
            <text:p>0</text:p>
          </table:table-cell>
          <table:table-cell table:style-name="ce51" table:formula="of:=IF(ISERROR(MIN([.E6:.I6]));&quot;&quot;;MIN([.E6:.I6]))" office:value-type="float" office:value="0" calcext:value-type="float">
            <text:p>R$ 0,00</text:p>
          </table:table-cell>
          <table:table-cell table:style-name="ce51" table:formula="of:=IF(ISERROR(MAX([.E6:.I6]));&quot;&quot;;MAX([.E6:.I6]))" office:value-type="float" office:value="0" calcext:value-type="float">
            <text:p>R$ 0,00</text:p>
          </table:table-cell>
          <table:table-cell table:style-name="ce51" table:formula="of:=IF(ISERROR(ROUND(AVERAGE([.E6:.I6]);2));&quot;&quot;;ROUND(AVERAGE([.E6:.I6]);2))">
            <text:p/>
          </table:table-cell>
          <table:table-cell table:style-name="ce51" table:formula="of:=IF(ISERROR(MEDIAN([.E6:.I6]));&quot;&quot;;MEDIAN([.E6:.I6]))">
            <text:p/>
          </table:table-cell>
          <table:table-cell table:style-name="ce53" table:formula="of:=IF(ISERROR(STDEV([.E6:.I6]));&quot;&quot;;STDEV([.E6:.I6]))">
            <text:p/>
          </table:table-cell>
          <table:table-cell table:style-name="ce55" table:formula="of:=IF(ISERROR([.T6]/[.R6]);&quot;&quot;;[.T6]/[.R6])">
            <text:p/>
          </table:table-cell>
          <table:table-cell table:style-name="ce41"/>
          <table:table-cell table:style-name="ce59" table:formula="of:=IF(ISERROR(MEDIAN([.E6:.I6]));&quot;&quot;;MEDIAN([.E6:.I6]))">
            <text:p/>
          </table:table-cell>
          <table:table-cell table:style-name="ce63" table:formula="of:=IF(ISERROR(STDEV([.E6:.I6]));&quot;&quot;;STDEV([.E6:.I6]))">
            <text:p/>
          </table:table-cell>
          <table:table-cell table:style-name="ce67" table:formula="of:=IF(ISERROR([.X6]/[#REF!]);&quot;&quot;;[.X6]/[#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7:.I7]);2));&quot;&quot;;ROUND(AVERAGE([.E7:.I7]);2))">
            <text:p/>
          </table:table-cell>
          <table:table-cell table:style-name="ce34" table:formula="of:=IF(ISERROR(ROUND([.R7]*[.D7];2));&quot;&quot;;ROUND([.R7]*[.D7];2))">
            <text:p/>
          </table:table-cell>
          <table:table-cell table:style-name="ce38" table:formula="of:=IF([.A7]=&quot;&quot;;&quot;&quot;;IF(COUNT([.E7:.I7])=0;&quot;Nenhum preço válido.&quot;;IF(COUNT([.E7:.I7])=1;&quot;Apenas um preço válido.&quot;;IF(COUNT([.E7:.I7])=2;&quot;Apenas dois preços válidos.&quot;;&quot;&quot;))))">
            <text:p/>
          </table:table-cell>
          <table:table-cell table:style-name="ce41"/>
          <table:table-cell table:style-name="ce45" table:formula="of:=IF(ISERROR(COUNTA([.E7:.I7]));&quot;&quot;;COUNTA([.E7:.I7]))" office:value-type="float" office:value="0" calcext:value-type="float">
            <text:p>0</text:p>
          </table:table-cell>
          <table:table-cell table:style-name="ce49" table:formula="of:=IF(ISERROR(COUNT([.E7:.I7]));&quot;&quot;;COUNT([.E7:.I7]))" office:value-type="float" office:value="0" calcext:value-type="float">
            <text:p>0</text:p>
          </table:table-cell>
          <table:table-cell table:style-name="ce52" table:formula="of:=IF(ISERROR(MIN([.E7:.I7]));&quot;&quot;;MIN([.E7:.I7]))" office:value-type="float" office:value="0" calcext:value-type="float">
            <text:p>R$ 0,00</text:p>
          </table:table-cell>
          <table:table-cell table:style-name="ce52" table:formula="of:=IF(ISERROR(MAX([.E7:.I7]));&quot;&quot;;MAX([.E7:.I7]))" office:value-type="float" office:value="0" calcext:value-type="float">
            <text:p>R$ 0,00</text:p>
          </table:table-cell>
          <table:table-cell table:style-name="ce52" table:formula="of:=IF(ISERROR(ROUND(AVERAGE([.E7:.I7]);2));&quot;&quot;;ROUND(AVERAGE([.E7:.I7]);2))">
            <text:p/>
          </table:table-cell>
          <table:table-cell table:style-name="ce52" table:formula="of:=IF(ISERROR(MEDIAN([.E7:.I7]));&quot;&quot;;MEDIAN([.E7:.I7]))">
            <text:p/>
          </table:table-cell>
          <table:table-cell table:style-name="ce54" table:formula="of:=IF(ISERROR(STDEV([.E7:.I7]));&quot;&quot;;STDEV([.E7:.I7]))">
            <text:p/>
          </table:table-cell>
          <table:table-cell table:style-name="ce56" table:formula="of:=IF(ISERROR([.T7]/[.R7]);&quot;&quot;;[.T7]/[.R7])">
            <text:p/>
          </table:table-cell>
          <table:table-cell table:style-name="ce41"/>
          <table:table-cell table:style-name="ce60" table:formula="of:=IF(ISERROR(MEDIAN([.E7:.I7]));&quot;&quot;;MEDIAN([.E7:.I7]))">
            <text:p/>
          </table:table-cell>
          <table:table-cell table:style-name="ce64" table:formula="of:=IF(ISERROR(STDEV([.E7:.I7]));&quot;&quot;;STDEV([.E7:.I7]))">
            <text:p/>
          </table:table-cell>
          <table:table-cell table:style-name="ce68" table:formula="of:=IF(ISERROR([.X7]/[#REF!]);&quot;&quot;;[.X7]/[#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8:.I8]);2));&quot;&quot;;ROUND(AVERAGE([.E8:.I8]);2))">
            <text:p/>
          </table:table-cell>
          <table:table-cell table:style-name="ce33" table:formula="of:=IF(ISERROR(ROUND([.R8]*[.D8];2));&quot;&quot;;ROUND([.R8]*[.D8];2))">
            <text:p/>
          </table:table-cell>
          <table:table-cell table:style-name="ce37" table:formula="of:=IF([.A8]=&quot;&quot;;&quot;&quot;;IF(COUNT([.E8:.I8])=0;&quot;Nenhum preço válido.&quot;;IF(COUNT([.E8:.I8])=1;&quot;Apenas um preço válido.&quot;;IF(COUNT([.E8:.I8])=2;&quot;Apenas dois preços válidos.&quot;;&quot;&quot;))))">
            <text:p/>
          </table:table-cell>
          <table:table-cell table:style-name="ce41"/>
          <table:table-cell table:style-name="ce44" table:formula="of:=IF(ISERROR(COUNTA([.E8:.I8]));&quot;&quot;;COUNTA([.E8:.I8]))" office:value-type="float" office:value="0" calcext:value-type="float">
            <text:p>0</text:p>
          </table:table-cell>
          <table:table-cell table:style-name="ce48" table:formula="of:=IF(ISERROR(COUNT([.E8:.I8]));&quot;&quot;;COUNT([.E8:.I8]))" office:value-type="float" office:value="0" calcext:value-type="float">
            <text:p>0</text:p>
          </table:table-cell>
          <table:table-cell table:style-name="ce51" table:formula="of:=IF(ISERROR(MIN([.E8:.I8]));&quot;&quot;;MIN([.E8:.I8]))" office:value-type="float" office:value="0" calcext:value-type="float">
            <text:p>R$ 0,00</text:p>
          </table:table-cell>
          <table:table-cell table:style-name="ce51" table:formula="of:=IF(ISERROR(MAX([.E8:.I8]));&quot;&quot;;MAX([.E8:.I8]))" office:value-type="float" office:value="0" calcext:value-type="float">
            <text:p>R$ 0,00</text:p>
          </table:table-cell>
          <table:table-cell table:style-name="ce51" table:formula="of:=IF(ISERROR(ROUND(AVERAGE([.E8:.I8]);2));&quot;&quot;;ROUND(AVERAGE([.E8:.I8]);2))">
            <text:p/>
          </table:table-cell>
          <table:table-cell table:style-name="ce51" table:formula="of:=IF(ISERROR(MEDIAN([.E8:.I8]));&quot;&quot;;MEDIAN([.E8:.I8]))">
            <text:p/>
          </table:table-cell>
          <table:table-cell table:style-name="ce53" table:formula="of:=IF(ISERROR(STDEV([.E8:.I8]));&quot;&quot;;STDEV([.E8:.I8]))">
            <text:p/>
          </table:table-cell>
          <table:table-cell table:style-name="ce55" table:formula="of:=IF(ISERROR([.T8]/[.R8]);&quot;&quot;;[.T8]/[.R8])">
            <text:p/>
          </table:table-cell>
          <table:table-cell table:style-name="ce41"/>
          <table:table-cell table:style-name="ce59" table:formula="of:=IF(ISERROR(MEDIAN([.E8:.I8]));&quot;&quot;;MEDIAN([.E8:.I8]))">
            <text:p/>
          </table:table-cell>
          <table:table-cell table:style-name="ce63" table:formula="of:=IF(ISERROR(STDEV([.E8:.I8]));&quot;&quot;;STDEV([.E8:.I8]))">
            <text:p/>
          </table:table-cell>
          <table:table-cell table:style-name="ce67" table:formula="of:=IF(ISERROR([.X8]/[#REF!]);&quot;&quot;;[.X8]/[#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9:.I9]);2));&quot;&quot;;ROUND(AVERAGE([.E9:.I9]);2))">
            <text:p/>
          </table:table-cell>
          <table:table-cell table:style-name="ce34" table:formula="of:=IF(ISERROR(ROUND([.R9]*[.D9];2));&quot;&quot;;ROUND([.R9]*[.D9];2))">
            <text:p/>
          </table:table-cell>
          <table:table-cell table:style-name="ce38" table:formula="of:=IF([.A9]=&quot;&quot;;&quot;&quot;;IF(COUNT([.E9:.I9])=0;&quot;Nenhum preço válido.&quot;;IF(COUNT([.E9:.I9])=1;&quot;Apenas um preço válido.&quot;;IF(COUNT([.E9:.I9])=2;&quot;Apenas dois preços válidos.&quot;;&quot;&quot;))))">
            <text:p/>
          </table:table-cell>
          <table:table-cell table:style-name="ce41"/>
          <table:table-cell table:style-name="ce45" table:formula="of:=IF(ISERROR(COUNTA([.E9:.I9]));&quot;&quot;;COUNTA([.E9:.I9]))" office:value-type="float" office:value="0" calcext:value-type="float">
            <text:p>0</text:p>
          </table:table-cell>
          <table:table-cell table:style-name="ce49" table:formula="of:=IF(ISERROR(COUNT([.E9:.I9]));&quot;&quot;;COUNT([.E9:.I9]))" office:value-type="float" office:value="0" calcext:value-type="float">
            <text:p>0</text:p>
          </table:table-cell>
          <table:table-cell table:style-name="ce52" table:formula="of:=IF(ISERROR(MIN([.E9:.I9]));&quot;&quot;;MIN([.E9:.I9]))" office:value-type="float" office:value="0" calcext:value-type="float">
            <text:p>R$ 0,00</text:p>
          </table:table-cell>
          <table:table-cell table:style-name="ce52" table:formula="of:=IF(ISERROR(MAX([.E9:.I9]));&quot;&quot;;MAX([.E9:.I9]))" office:value-type="float" office:value="0" calcext:value-type="float">
            <text:p>R$ 0,00</text:p>
          </table:table-cell>
          <table:table-cell table:style-name="ce52" table:formula="of:=IF(ISERROR(ROUND(AVERAGE([.E9:.I9]);2));&quot;&quot;;ROUND(AVERAGE([.E9:.I9]);2))">
            <text:p/>
          </table:table-cell>
          <table:table-cell table:style-name="ce52" table:formula="of:=IF(ISERROR(MEDIAN([.E9:.I9]));&quot;&quot;;MEDIAN([.E9:.I9]))">
            <text:p/>
          </table:table-cell>
          <table:table-cell table:style-name="ce54" table:formula="of:=IF(ISERROR(STDEV([.E9:.I9]));&quot;&quot;;STDEV([.E9:.I9]))">
            <text:p/>
          </table:table-cell>
          <table:table-cell table:style-name="ce56" table:formula="of:=IF(ISERROR([.T9]/[.R9]);&quot;&quot;;[.T9]/[.R9])">
            <text:p/>
          </table:table-cell>
          <table:table-cell table:style-name="ce41"/>
          <table:table-cell table:style-name="ce60" table:formula="of:=IF(ISERROR(MEDIAN([.E9:.I9]));&quot;&quot;;MEDIAN([.E9:.I9]))">
            <text:p/>
          </table:table-cell>
          <table:table-cell table:style-name="ce64" table:formula="of:=IF(ISERROR(STDEV([.E9:.I9]));&quot;&quot;;STDEV([.E9:.I9]))">
            <text:p/>
          </table:table-cell>
          <table:table-cell table:style-name="ce68" table:formula="of:=IF(ISERROR([.X9]/[#REF!]);&quot;&quot;;[.X9]/[#REF!])">
            <text:p/>
          </table:table-cell>
          <table:table-cell table:style-name="ce40"/>
          <table:table-cell table:number-columns-repeated="16358"/>
        </table:table-row>
        <table:table-row table:style-name="ro4">
          <table:table-cell table:style-name="ce8"/>
          <table:table-cell table:style-name="ce17"/>
          <table:table-cell table:style-name="ce21"/>
          <table:table-cell table:style-name="ce23"/>
          <table:table-cell table:style-name="ce27" table:number-columns-repeated="5"/>
          <table:table-cell table:style-name="ce29" table:formula="of:=IF(ISERROR(ROUND(AVERAGE([.E10:.I10]);2));&quot;&quot;;ROUND(AVERAGE([.E10:.I10]);2))">
            <text:p/>
          </table:table-cell>
          <table:table-cell table:style-name="ce33" table:formula="of:=IF(ISERROR(ROUND([.R10]*[.D10];2));&quot;&quot;;ROUND([.R10]*[.D10];2))">
            <text:p/>
          </table:table-cell>
          <table:table-cell table:style-name="ce37" table:formula="of:=IF([.A10]=&quot;&quot;;&quot;&quot;;IF(COUNT([.E10:.I10])=0;&quot;Nenhum preço válido.&quot;;IF(COUNT([.E10:.I10])=1;&quot;Apenas um preço válido.&quot;;IF(COUNT([.E10:.I10])=2;&quot;Apenas dois preços válidos.&quot;;&quot;&quot;))))">
            <text:p/>
          </table:table-cell>
          <table:table-cell table:style-name="ce41"/>
          <table:table-cell table:style-name="ce44" table:formula="of:=IF(ISERROR(COUNTA([.E10:.I10]));&quot;&quot;;COUNTA([.E10:.I10]))" office:value-type="float" office:value="0" calcext:value-type="float">
            <text:p>0</text:p>
          </table:table-cell>
          <table:table-cell table:style-name="ce48" table:formula="of:=IF(ISERROR(COUNT([.E10:.I10]));&quot;&quot;;COUNT([.E10:.I10]))" office:value-type="float" office:value="0" calcext:value-type="float">
            <text:p>0</text:p>
          </table:table-cell>
          <table:table-cell table:style-name="ce51" table:formula="of:=IF(ISERROR(MIN([.E10:.I10]));&quot;&quot;;MIN([.E10:.I10]))" office:value-type="float" office:value="0" calcext:value-type="float">
            <text:p>R$ 0,00</text:p>
          </table:table-cell>
          <table:table-cell table:style-name="ce51" table:formula="of:=IF(ISERROR(MAX([.E10:.I10]));&quot;&quot;;MAX([.E10:.I10]))" office:value-type="float" office:value="0" calcext:value-type="float">
            <text:p>R$ 0,00</text:p>
          </table:table-cell>
          <table:table-cell table:style-name="ce51" table:formula="of:=IF(ISERROR(ROUND(AVERAGE([.E10:.I10]);2));&quot;&quot;;ROUND(AVERAGE([.E10:.I10]);2))">
            <text:p/>
          </table:table-cell>
          <table:table-cell table:style-name="ce51" table:formula="of:=IF(ISERROR(MEDIAN([.E10:.I10]));&quot;&quot;;MEDIAN([.E10:.I10]))">
            <text:p/>
          </table:table-cell>
          <table:table-cell table:style-name="ce53" table:formula="of:=IF(ISERROR(STDEV([.E10:.I10]));&quot;&quot;;STDEV([.E10:.I10]))">
            <text:p/>
          </table:table-cell>
          <table:table-cell table:style-name="ce55" table:formula="of:=IF(ISERROR([.T10]/[.R10]);&quot;&quot;;[.T10]/[.R10])">
            <text:p/>
          </table:table-cell>
          <table:table-cell table:style-name="ce41"/>
          <table:table-cell table:style-name="ce59" table:formula="of:=IF(ISERROR(MEDIAN([.E10:.I10]));&quot;&quot;;MEDIAN([.E10:.I10]))">
            <text:p/>
          </table:table-cell>
          <table:table-cell table:style-name="ce63" table:formula="of:=IF(ISERROR(STDEV([.E10:.I10]));&quot;&quot;;STDEV([.E10:.I10]))">
            <text:p/>
          </table:table-cell>
          <table:table-cell table:style-name="ce67" table:formula="of:=IF(ISERROR([.X10]/[#REF!]);&quot;&quot;;[.X10]/[#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11:.I11]);2));&quot;&quot;;ROUND(AVERAGE([.E11:.I11]);2))">
            <text:p/>
          </table:table-cell>
          <table:table-cell table:style-name="ce34" table:formula="of:=IF(ISERROR(ROUND([.R11]*[.D11];2));&quot;&quot;;ROUND([.R11]*[.D11];2))">
            <text:p/>
          </table:table-cell>
          <table:table-cell table:style-name="ce38" table:formula="of:=IF([.A11]=&quot;&quot;;&quot;&quot;;IF(COUNT([.E11:.I11])=0;&quot;Nenhum preço válido.&quot;;IF(COUNT([.E11:.I11])=1;&quot;Apenas um preço válido.&quot;;IF(COUNT([.E11:.I11])=2;&quot;Apenas dois preços válidos.&quot;;&quot;&quot;))))">
            <text:p/>
          </table:table-cell>
          <table:table-cell table:style-name="ce41"/>
          <table:table-cell table:style-name="ce45" table:formula="of:=IF(ISERROR(COUNTA([.E11:.I11]));&quot;&quot;;COUNTA([.E11:.I11]))" office:value-type="float" office:value="0" calcext:value-type="float">
            <text:p>0</text:p>
          </table:table-cell>
          <table:table-cell table:style-name="ce49" table:formula="of:=IF(ISERROR(COUNT([.E11:.I11]));&quot;&quot;;COUNT([.E11:.I11]))" office:value-type="float" office:value="0" calcext:value-type="float">
            <text:p>0</text:p>
          </table:table-cell>
          <table:table-cell table:style-name="ce52" table:formula="of:=IF(ISERROR(MIN([.E11:.I11]));&quot;&quot;;MIN([.E11:.I11]))" office:value-type="float" office:value="0" calcext:value-type="float">
            <text:p>R$ 0,00</text:p>
          </table:table-cell>
          <table:table-cell table:style-name="ce52" table:formula="of:=IF(ISERROR(MAX([.E11:.I11]));&quot;&quot;;MAX([.E11:.I11]))" office:value-type="float" office:value="0" calcext:value-type="float">
            <text:p>R$ 0,00</text:p>
          </table:table-cell>
          <table:table-cell table:style-name="ce52" table:formula="of:=IF(ISERROR(ROUND(AVERAGE([.E11:.I11]);2));&quot;&quot;;ROUND(AVERAGE([.E11:.I11]);2))">
            <text:p/>
          </table:table-cell>
          <table:table-cell table:style-name="ce52" table:formula="of:=IF(ISERROR(MEDIAN([.E11:.I11]));&quot;&quot;;MEDIAN([.E11:.I11]))">
            <text:p/>
          </table:table-cell>
          <table:table-cell table:style-name="ce54" table:formula="of:=IF(ISERROR(STDEV([.E11:.I11]));&quot;&quot;;STDEV([.E11:.I11]))">
            <text:p/>
          </table:table-cell>
          <table:table-cell table:style-name="ce56" table:formula="of:=IF(ISERROR([.T11]/[.R11]);&quot;&quot;;[.T11]/[.R11])">
            <text:p/>
          </table:table-cell>
          <table:table-cell table:style-name="ce41"/>
          <table:table-cell table:style-name="ce60" table:formula="of:=IF(ISERROR(MEDIAN([.E11:.I11]));&quot;&quot;;MEDIAN([.E11:.I11]))">
            <text:p/>
          </table:table-cell>
          <table:table-cell table:style-name="ce64" table:formula="of:=IF(ISERROR(STDEV([.E11:.I11]));&quot;&quot;;STDEV([.E11:.I11]))">
            <text:p/>
          </table:table-cell>
          <table:table-cell table:style-name="ce68" table:formula="of:=IF(ISERROR([.X11]/[#REF!]);&quot;&quot;;[.X11]/[#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12:.I12]);2));&quot;&quot;;ROUND(AVERAGE([.E12:.I12]);2))">
            <text:p/>
          </table:table-cell>
          <table:table-cell table:style-name="ce33" table:formula="of:=IF(ISERROR(ROUND([.R12]*[.D12];2));&quot;&quot;;ROUND([.R12]*[.D12];2))">
            <text:p/>
          </table:table-cell>
          <table:table-cell table:style-name="ce37" table:formula="of:=IF([.A12]=&quot;&quot;;&quot;&quot;;IF(COUNT([.E12:.I12])=0;&quot;Nenhum preço válido.&quot;;IF(COUNT([.E12:.I12])=1;&quot;Apenas um preço válido.&quot;;IF(COUNT([.E12:.I12])=2;&quot;Apenas dois preços válidos.&quot;;&quot;&quot;))))">
            <text:p/>
          </table:table-cell>
          <table:table-cell table:style-name="ce41"/>
          <table:table-cell table:style-name="ce44" table:formula="of:=IF(ISERROR(COUNTA([.E12:.I12]));&quot;&quot;;COUNTA([.E12:.I12]))" office:value-type="float" office:value="0" calcext:value-type="float">
            <text:p>0</text:p>
          </table:table-cell>
          <table:table-cell table:style-name="ce48" table:formula="of:=IF(ISERROR(COUNT([.E12:.I12]));&quot;&quot;;COUNT([.E12:.I12]))" office:value-type="float" office:value="0" calcext:value-type="float">
            <text:p>0</text:p>
          </table:table-cell>
          <table:table-cell table:style-name="ce51" table:formula="of:=IF(ISERROR(MIN([.E12:.I12]));&quot;&quot;;MIN([.E12:.I12]))" office:value-type="float" office:value="0" calcext:value-type="float">
            <text:p>R$ 0,00</text:p>
          </table:table-cell>
          <table:table-cell table:style-name="ce51" table:formula="of:=IF(ISERROR(MAX([.E12:.I12]));&quot;&quot;;MAX([.E12:.I12]))" office:value-type="float" office:value="0" calcext:value-type="float">
            <text:p>R$ 0,00</text:p>
          </table:table-cell>
          <table:table-cell table:style-name="ce51" table:formula="of:=IF(ISERROR(ROUND(AVERAGE([.E12:.I12]);2));&quot;&quot;;ROUND(AVERAGE([.E12:.I12]);2))">
            <text:p/>
          </table:table-cell>
          <table:table-cell table:style-name="ce51" table:formula="of:=IF(ISERROR(MEDIAN([.E12:.I12]));&quot;&quot;;MEDIAN([.E12:.I12]))">
            <text:p/>
          </table:table-cell>
          <table:table-cell table:style-name="ce53" table:formula="of:=IF(ISERROR(STDEV([.E12:.I12]));&quot;&quot;;STDEV([.E12:.I12]))">
            <text:p/>
          </table:table-cell>
          <table:table-cell table:style-name="ce55" table:formula="of:=IF(ISERROR([.T12]/[.R12]);&quot;&quot;;[.T12]/[.R12])">
            <text:p/>
          </table:table-cell>
          <table:table-cell table:style-name="ce41"/>
          <table:table-cell table:style-name="ce59" table:formula="of:=IF(ISERROR(MEDIAN([.E12:.I12]));&quot;&quot;;MEDIAN([.E12:.I12]))">
            <text:p/>
          </table:table-cell>
          <table:table-cell table:style-name="ce63" table:formula="of:=IF(ISERROR(STDEV([.E12:.I12]));&quot;&quot;;STDEV([.E12:.I12]))">
            <text:p/>
          </table:table-cell>
          <table:table-cell table:style-name="ce67" table:formula="of:=IF(ISERROR([.X12]/[#REF!]);&quot;&quot;;[.X12]/[#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13:.I13]);2));&quot;&quot;;ROUND(AVERAGE([.E13:.I13]);2))">
            <text:p/>
          </table:table-cell>
          <table:table-cell table:style-name="ce34" table:formula="of:=IF(ISERROR(ROUND([.R13]*[.D13];2));&quot;&quot;;ROUND([.R13]*[.D13];2))">
            <text:p/>
          </table:table-cell>
          <table:table-cell table:style-name="ce38" table:formula="of:=IF([.A13]=&quot;&quot;;&quot;&quot;;IF(COUNT([.E13:.I13])=0;&quot;Nenhum preço válido.&quot;;IF(COUNT([.E13:.I13])=1;&quot;Apenas um preço válido.&quot;;IF(COUNT([.E13:.I13])=2;&quot;Apenas dois preços válidos.&quot;;&quot;&quot;))))">
            <text:p/>
          </table:table-cell>
          <table:table-cell table:style-name="ce41"/>
          <table:table-cell table:style-name="ce45" table:formula="of:=IF(ISERROR(COUNTA([.E13:.I13]));&quot;&quot;;COUNTA([.E13:.I13]))" office:value-type="float" office:value="0" calcext:value-type="float">
            <text:p>0</text:p>
          </table:table-cell>
          <table:table-cell table:style-name="ce49" table:formula="of:=IF(ISERROR(COUNT([.E13:.I13]));&quot;&quot;;COUNT([.E13:.I13]))" office:value-type="float" office:value="0" calcext:value-type="float">
            <text:p>0</text:p>
          </table:table-cell>
          <table:table-cell table:style-name="ce52" table:formula="of:=IF(ISERROR(MIN([.E13:.I13]));&quot;&quot;;MIN([.E13:.I13]))" office:value-type="float" office:value="0" calcext:value-type="float">
            <text:p>R$ 0,00</text:p>
          </table:table-cell>
          <table:table-cell table:style-name="ce52" table:formula="of:=IF(ISERROR(MAX([.E13:.I13]));&quot;&quot;;MAX([.E13:.I13]))" office:value-type="float" office:value="0" calcext:value-type="float">
            <text:p>R$ 0,00</text:p>
          </table:table-cell>
          <table:table-cell table:style-name="ce52" table:formula="of:=IF(ISERROR(ROUND(AVERAGE([.E13:.I13]);2));&quot;&quot;;ROUND(AVERAGE([.E13:.I13]);2))">
            <text:p/>
          </table:table-cell>
          <table:table-cell table:style-name="ce52" table:formula="of:=IF(ISERROR(MEDIAN([.E13:.I13]));&quot;&quot;;MEDIAN([.E13:.I13]))">
            <text:p/>
          </table:table-cell>
          <table:table-cell table:style-name="ce54" table:formula="of:=IF(ISERROR(STDEV([.E13:.I13]));&quot;&quot;;STDEV([.E13:.I13]))">
            <text:p/>
          </table:table-cell>
          <table:table-cell table:style-name="ce56" table:formula="of:=IF(ISERROR([.T13]/[.R13]);&quot;&quot;;[.T13]/[.R13])">
            <text:p/>
          </table:table-cell>
          <table:table-cell table:style-name="ce41"/>
          <table:table-cell table:style-name="ce60" table:formula="of:=IF(ISERROR(MEDIAN([.E13:.I13]));&quot;&quot;;MEDIAN([.E13:.I13]))">
            <text:p/>
          </table:table-cell>
          <table:table-cell table:style-name="ce64" table:formula="of:=IF(ISERROR(STDEV([.E13:.I13]));&quot;&quot;;STDEV([.E13:.I13]))">
            <text:p/>
          </table:table-cell>
          <table:table-cell table:style-name="ce68" table:formula="of:=IF(ISERROR([.X13]/[#REF!]);&quot;&quot;;[.X13]/[#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14:.I14]);2));&quot;&quot;;ROUND(AVERAGE([.E14:.I14]);2))">
            <text:p/>
          </table:table-cell>
          <table:table-cell table:style-name="ce33" table:formula="of:=IF(ISERROR(ROUND([.R14]*[.D14];2));&quot;&quot;;ROUND([.R14]*[.D14];2))">
            <text:p/>
          </table:table-cell>
          <table:table-cell table:style-name="ce37" table:formula="of:=IF([.A14]=&quot;&quot;;&quot;&quot;;IF(COUNT([.E14:.I14])=0;&quot;Nenhum preço válido.&quot;;IF(COUNT([.E14:.I14])=1;&quot;Apenas um preço válido.&quot;;IF(COUNT([.E14:.I14])=2;&quot;Apenas dois preços válidos.&quot;;&quot;&quot;))))">
            <text:p/>
          </table:table-cell>
          <table:table-cell table:style-name="ce41"/>
          <table:table-cell table:style-name="ce44" table:formula="of:=IF(ISERROR(COUNTA([.E14:.I14]));&quot;&quot;;COUNTA([.E14:.I14]))" office:value-type="float" office:value="0" calcext:value-type="float">
            <text:p>0</text:p>
          </table:table-cell>
          <table:table-cell table:style-name="ce48" table:formula="of:=IF(ISERROR(COUNT([.E14:.I14]));&quot;&quot;;COUNT([.E14:.I14]))" office:value-type="float" office:value="0" calcext:value-type="float">
            <text:p>0</text:p>
          </table:table-cell>
          <table:table-cell table:style-name="ce51" table:formula="of:=IF(ISERROR(MIN([.E14:.I14]));&quot;&quot;;MIN([.E14:.I14]))" office:value-type="float" office:value="0" calcext:value-type="float">
            <text:p>R$ 0,00</text:p>
          </table:table-cell>
          <table:table-cell table:style-name="ce51" table:formula="of:=IF(ISERROR(MAX([.E14:.I14]));&quot;&quot;;MAX([.E14:.I14]))" office:value-type="float" office:value="0" calcext:value-type="float">
            <text:p>R$ 0,00</text:p>
          </table:table-cell>
          <table:table-cell table:style-name="ce51" table:formula="of:=IF(ISERROR(ROUND(AVERAGE([.E14:.I14]);2));&quot;&quot;;ROUND(AVERAGE([.E14:.I14]);2))">
            <text:p/>
          </table:table-cell>
          <table:table-cell table:style-name="ce51" table:formula="of:=IF(ISERROR(MEDIAN([.E14:.I14]));&quot;&quot;;MEDIAN([.E14:.I14]))">
            <text:p/>
          </table:table-cell>
          <table:table-cell table:style-name="ce53" table:formula="of:=IF(ISERROR(STDEV([.E14:.I14]));&quot;&quot;;STDEV([.E14:.I14]))">
            <text:p/>
          </table:table-cell>
          <table:table-cell table:style-name="ce55" table:formula="of:=IF(ISERROR([.T14]/[.R14]);&quot;&quot;;[.T14]/[.R14])">
            <text:p/>
          </table:table-cell>
          <table:table-cell table:style-name="ce41"/>
          <table:table-cell table:style-name="ce59" table:formula="of:=IF(ISERROR(MEDIAN([.E14:.I14]));&quot;&quot;;MEDIAN([.E14:.I14]))">
            <text:p/>
          </table:table-cell>
          <table:table-cell table:style-name="ce63" table:formula="of:=IF(ISERROR(STDEV([.E14:.I14]));&quot;&quot;;STDEV([.E14:.I14]))">
            <text:p/>
          </table:table-cell>
          <table:table-cell table:style-name="ce67" table:formula="of:=IF(ISERROR([.X14]/[#REF!]);&quot;&quot;;[.X14]/[#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15:.I15]);2));&quot;&quot;;ROUND(AVERAGE([.E15:.I15]);2))">
            <text:p/>
          </table:table-cell>
          <table:table-cell table:style-name="ce34" table:formula="of:=IF(ISERROR(ROUND([.R15]*[.D15];2));&quot;&quot;;ROUND([.R15]*[.D15];2))">
            <text:p/>
          </table:table-cell>
          <table:table-cell table:style-name="ce38" table:formula="of:=IF([.A15]=&quot;&quot;;&quot;&quot;;IF(COUNT([.E15:.I15])=0;&quot;Nenhum preço válido.&quot;;IF(COUNT([.E15:.I15])=1;&quot;Apenas um preço válido.&quot;;IF(COUNT([.E15:.I15])=2;&quot;Apenas dois preços válidos.&quot;;&quot;&quot;))))">
            <text:p/>
          </table:table-cell>
          <table:table-cell table:style-name="ce41"/>
          <table:table-cell table:style-name="ce45" table:formula="of:=IF(ISERROR(COUNTA([.E15:.I15]));&quot;&quot;;COUNTA([.E15:.I15]))" office:value-type="float" office:value="0" calcext:value-type="float">
            <text:p>0</text:p>
          </table:table-cell>
          <table:table-cell table:style-name="ce49" table:formula="of:=IF(ISERROR(COUNT([.E15:.I15]));&quot;&quot;;COUNT([.E15:.I15]))" office:value-type="float" office:value="0" calcext:value-type="float">
            <text:p>0</text:p>
          </table:table-cell>
          <table:table-cell table:style-name="ce52" table:formula="of:=IF(ISERROR(MIN([.E15:.I15]));&quot;&quot;;MIN([.E15:.I15]))" office:value-type="float" office:value="0" calcext:value-type="float">
            <text:p>R$ 0,00</text:p>
          </table:table-cell>
          <table:table-cell table:style-name="ce52" table:formula="of:=IF(ISERROR(MAX([.E15:.I15]));&quot;&quot;;MAX([.E15:.I15]))" office:value-type="float" office:value="0" calcext:value-type="float">
            <text:p>R$ 0,00</text:p>
          </table:table-cell>
          <table:table-cell table:style-name="ce52" table:formula="of:=IF(ISERROR(ROUND(AVERAGE([.E15:.I15]);2));&quot;&quot;;ROUND(AVERAGE([.E15:.I15]);2))">
            <text:p/>
          </table:table-cell>
          <table:table-cell table:style-name="ce52" table:formula="of:=IF(ISERROR(MEDIAN([.E15:.I15]));&quot;&quot;;MEDIAN([.E15:.I15]))">
            <text:p/>
          </table:table-cell>
          <table:table-cell table:style-name="ce54" table:formula="of:=IF(ISERROR(STDEV([.E15:.I15]));&quot;&quot;;STDEV([.E15:.I15]))">
            <text:p/>
          </table:table-cell>
          <table:table-cell table:style-name="ce56" table:formula="of:=IF(ISERROR([.T15]/[.R15]);&quot;&quot;;[.T15]/[.R15])">
            <text:p/>
          </table:table-cell>
          <table:table-cell table:style-name="ce41"/>
          <table:table-cell table:style-name="ce60" table:formula="of:=IF(ISERROR(MEDIAN([.E15:.I15]));&quot;&quot;;MEDIAN([.E15:.I15]))">
            <text:p/>
          </table:table-cell>
          <table:table-cell table:style-name="ce64" table:formula="of:=IF(ISERROR(STDEV([.E15:.I15]));&quot;&quot;;STDEV([.E15:.I15]))">
            <text:p/>
          </table:table-cell>
          <table:table-cell table:style-name="ce68" table:formula="of:=IF(ISERROR([.X15]/[#REF!]);&quot;&quot;;[.X15]/[#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16:.I16]);2));&quot;&quot;;ROUND(AVERAGE([.E16:.I16]);2))">
            <text:p/>
          </table:table-cell>
          <table:table-cell table:style-name="ce33" table:formula="of:=IF(ISERROR(ROUND([.R16]*[.D16];2));&quot;&quot;;ROUND([.R16]*[.D16];2))">
            <text:p/>
          </table:table-cell>
          <table:table-cell table:style-name="ce37" table:formula="of:=IF([.A16]=&quot;&quot;;&quot;&quot;;IF(COUNT([.E16:.I16])=0;&quot;Nenhum preço válido.&quot;;IF(COUNT([.E16:.I16])=1;&quot;Apenas um preço válido.&quot;;IF(COUNT([.E16:.I16])=2;&quot;Apenas dois preços válidos.&quot;;&quot;&quot;))))">
            <text:p/>
          </table:table-cell>
          <table:table-cell table:style-name="ce41"/>
          <table:table-cell table:style-name="ce44" table:formula="of:=IF(ISERROR(COUNTA([.E16:.I16]));&quot;&quot;;COUNTA([.E16:.I16]))" office:value-type="float" office:value="0" calcext:value-type="float">
            <text:p>0</text:p>
          </table:table-cell>
          <table:table-cell table:style-name="ce48" table:formula="of:=IF(ISERROR(COUNT([.E16:.I16]));&quot;&quot;;COUNT([.E16:.I16]))" office:value-type="float" office:value="0" calcext:value-type="float">
            <text:p>0</text:p>
          </table:table-cell>
          <table:table-cell table:style-name="ce51" table:formula="of:=IF(ISERROR(MIN([.E16:.I16]));&quot;&quot;;MIN([.E16:.I16]))" office:value-type="float" office:value="0" calcext:value-type="float">
            <text:p>R$ 0,00</text:p>
          </table:table-cell>
          <table:table-cell table:style-name="ce51" table:formula="of:=IF(ISERROR(MAX([.E16:.I16]));&quot;&quot;;MAX([.E16:.I16]))" office:value-type="float" office:value="0" calcext:value-type="float">
            <text:p>R$ 0,00</text:p>
          </table:table-cell>
          <table:table-cell table:style-name="ce51" table:formula="of:=IF(ISERROR(ROUND(AVERAGE([.E16:.I16]);2));&quot;&quot;;ROUND(AVERAGE([.E16:.I16]);2))">
            <text:p/>
          </table:table-cell>
          <table:table-cell table:style-name="ce51" table:formula="of:=IF(ISERROR(MEDIAN([.E16:.I16]));&quot;&quot;;MEDIAN([.E16:.I16]))">
            <text:p/>
          </table:table-cell>
          <table:table-cell table:style-name="ce53" table:formula="of:=IF(ISERROR(STDEV([.E16:.I16]));&quot;&quot;;STDEV([.E16:.I16]))">
            <text:p/>
          </table:table-cell>
          <table:table-cell table:style-name="ce55" table:formula="of:=IF(ISERROR([.T16]/[.R16]);&quot;&quot;;[.T16]/[.R16])">
            <text:p/>
          </table:table-cell>
          <table:table-cell table:style-name="ce41"/>
          <table:table-cell table:style-name="ce59" table:formula="of:=IF(ISERROR(MEDIAN([.E16:.I16]));&quot;&quot;;MEDIAN([.E16:.I16]))">
            <text:p/>
          </table:table-cell>
          <table:table-cell table:style-name="ce63" table:formula="of:=IF(ISERROR(STDEV([.E16:.I16]));&quot;&quot;;STDEV([.E16:.I16]))">
            <text:p/>
          </table:table-cell>
          <table:table-cell table:style-name="ce67" table:formula="of:=IF(ISERROR([.X16]/[#REF!]);&quot;&quot;;[.X16]/[#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17:.I17]);2));&quot;&quot;;ROUND(AVERAGE([.E17:.I17]);2))">
            <text:p/>
          </table:table-cell>
          <table:table-cell table:style-name="ce34" table:formula="of:=IF(ISERROR(ROUND([.R17]*[.D17];2));&quot;&quot;;ROUND([.R17]*[.D17];2))">
            <text:p/>
          </table:table-cell>
          <table:table-cell table:style-name="ce38" table:formula="of:=IF([.A17]=&quot;&quot;;&quot;&quot;;IF(COUNT([.E17:.I17])=0;&quot;Nenhum preço válido.&quot;;IF(COUNT([.E17:.I17])=1;&quot;Apenas um preço válido.&quot;;IF(COUNT([.E17:.I17])=2;&quot;Apenas dois preços válidos.&quot;;&quot;&quot;))))">
            <text:p/>
          </table:table-cell>
          <table:table-cell table:style-name="ce41"/>
          <table:table-cell table:style-name="ce45" table:formula="of:=IF(ISERROR(COUNTA([.E17:.I17]));&quot;&quot;;COUNTA([.E17:.I17]))" office:value-type="float" office:value="0" calcext:value-type="float">
            <text:p>0</text:p>
          </table:table-cell>
          <table:table-cell table:style-name="ce49" table:formula="of:=IF(ISERROR(COUNT([.E17:.I17]));&quot;&quot;;COUNT([.E17:.I17]))" office:value-type="float" office:value="0" calcext:value-type="float">
            <text:p>0</text:p>
          </table:table-cell>
          <table:table-cell table:style-name="ce52" table:formula="of:=IF(ISERROR(MIN([.E17:.I17]));&quot;&quot;;MIN([.E17:.I17]))" office:value-type="float" office:value="0" calcext:value-type="float">
            <text:p>R$ 0,00</text:p>
          </table:table-cell>
          <table:table-cell table:style-name="ce52" table:formula="of:=IF(ISERROR(MAX([.E17:.I17]));&quot;&quot;;MAX([.E17:.I17]))" office:value-type="float" office:value="0" calcext:value-type="float">
            <text:p>R$ 0,00</text:p>
          </table:table-cell>
          <table:table-cell table:style-name="ce52" table:formula="of:=IF(ISERROR(ROUND(AVERAGE([.E17:.I17]);2));&quot;&quot;;ROUND(AVERAGE([.E17:.I17]);2))">
            <text:p/>
          </table:table-cell>
          <table:table-cell table:style-name="ce52" table:formula="of:=IF(ISERROR(MEDIAN([.E17:.I17]));&quot;&quot;;MEDIAN([.E17:.I17]))">
            <text:p/>
          </table:table-cell>
          <table:table-cell table:style-name="ce54" table:formula="of:=IF(ISERROR(STDEV([.E17:.I17]));&quot;&quot;;STDEV([.E17:.I17]))">
            <text:p/>
          </table:table-cell>
          <table:table-cell table:style-name="ce56" table:formula="of:=IF(ISERROR([.T17]/[.R17]);&quot;&quot;;[.T17]/[.R17])">
            <text:p/>
          </table:table-cell>
          <table:table-cell table:style-name="ce41"/>
          <table:table-cell table:style-name="ce60" table:formula="of:=IF(ISERROR(MEDIAN([.E17:.I17]));&quot;&quot;;MEDIAN([.E17:.I17]))">
            <text:p/>
          </table:table-cell>
          <table:table-cell table:style-name="ce64" table:formula="of:=IF(ISERROR(STDEV([.E17:.I17]));&quot;&quot;;STDEV([.E17:.I17]))">
            <text:p/>
          </table:table-cell>
          <table:table-cell table:style-name="ce68" table:formula="of:=IF(ISERROR([.X17]/[#REF!]);&quot;&quot;;[.X17]/[#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18:.I18]);2));&quot;&quot;;ROUND(AVERAGE([.E18:.I18]);2))">
            <text:p/>
          </table:table-cell>
          <table:table-cell table:style-name="ce33" table:formula="of:=IF(ISERROR(ROUND([.R18]*[.D18];2));&quot;&quot;;ROUND([.R18]*[.D18];2))">
            <text:p/>
          </table:table-cell>
          <table:table-cell table:style-name="ce37" table:formula="of:=IF([.A18]=&quot;&quot;;&quot;&quot;;IF(COUNT([.E18:.I18])=0;&quot;Nenhum preço válido.&quot;;IF(COUNT([.E18:.I18])=1;&quot;Apenas um preço válido.&quot;;IF(COUNT([.E18:.I18])=2;&quot;Apenas dois preços válidos.&quot;;&quot;&quot;))))">
            <text:p/>
          </table:table-cell>
          <table:table-cell table:style-name="ce41"/>
          <table:table-cell table:style-name="ce44" table:formula="of:=IF(ISERROR(COUNTA([.E18:.I18]));&quot;&quot;;COUNTA([.E18:.I18]))" office:value-type="float" office:value="0" calcext:value-type="float">
            <text:p>0</text:p>
          </table:table-cell>
          <table:table-cell table:style-name="ce48" table:formula="of:=IF(ISERROR(COUNT([.E18:.I18]));&quot;&quot;;COUNT([.E18:.I18]))" office:value-type="float" office:value="0" calcext:value-type="float">
            <text:p>0</text:p>
          </table:table-cell>
          <table:table-cell table:style-name="ce51" table:formula="of:=IF(ISERROR(MIN([.E18:.I18]));&quot;&quot;;MIN([.E18:.I18]))" office:value-type="float" office:value="0" calcext:value-type="float">
            <text:p>R$ 0,00</text:p>
          </table:table-cell>
          <table:table-cell table:style-name="ce51" table:formula="of:=IF(ISERROR(MAX([.E18:.I18]));&quot;&quot;;MAX([.E18:.I18]))" office:value-type="float" office:value="0" calcext:value-type="float">
            <text:p>R$ 0,00</text:p>
          </table:table-cell>
          <table:table-cell table:style-name="ce51" table:formula="of:=IF(ISERROR(ROUND(AVERAGE([.E18:.I18]);2));&quot;&quot;;ROUND(AVERAGE([.E18:.I18]);2))">
            <text:p/>
          </table:table-cell>
          <table:table-cell table:style-name="ce51" table:formula="of:=IF(ISERROR(MEDIAN([.E18:.I18]));&quot;&quot;;MEDIAN([.E18:.I18]))">
            <text:p/>
          </table:table-cell>
          <table:table-cell table:style-name="ce53" table:formula="of:=IF(ISERROR(STDEV([.E18:.I18]));&quot;&quot;;STDEV([.E18:.I18]))">
            <text:p/>
          </table:table-cell>
          <table:table-cell table:style-name="ce55" table:formula="of:=IF(ISERROR([.T18]/[.R18]);&quot;&quot;;[.T18]/[.R18])">
            <text:p/>
          </table:table-cell>
          <table:table-cell table:style-name="ce41"/>
          <table:table-cell table:style-name="ce59" table:formula="of:=IF(ISERROR(MEDIAN([.E18:.I18]));&quot;&quot;;MEDIAN([.E18:.I18]))">
            <text:p/>
          </table:table-cell>
          <table:table-cell table:style-name="ce63" table:formula="of:=IF(ISERROR(STDEV([.E18:.I18]));&quot;&quot;;STDEV([.E18:.I18]))">
            <text:p/>
          </table:table-cell>
          <table:table-cell table:style-name="ce67" table:formula="of:=IF(ISERROR([.X18]/[#REF!]);&quot;&quot;;[.X18]/[#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19:.I19]);2));&quot;&quot;;ROUND(AVERAGE([.E19:.I19]);2))">
            <text:p/>
          </table:table-cell>
          <table:table-cell table:style-name="ce34" table:formula="of:=IF(ISERROR(ROUND([.R19]*[.D19];2));&quot;&quot;;ROUND([.R19]*[.D19];2))">
            <text:p/>
          </table:table-cell>
          <table:table-cell table:style-name="ce38" table:formula="of:=IF([.A19]=&quot;&quot;;&quot;&quot;;IF(COUNT([.E19:.I19])=0;&quot;Nenhum preço válido.&quot;;IF(COUNT([.E19:.I19])=1;&quot;Apenas um preço válido.&quot;;IF(COUNT([.E19:.I19])=2;&quot;Apenas dois preços válidos.&quot;;&quot;&quot;))))">
            <text:p/>
          </table:table-cell>
          <table:table-cell table:style-name="ce41"/>
          <table:table-cell table:style-name="ce45" table:formula="of:=IF(ISERROR(COUNTA([.E19:.I19]));&quot;&quot;;COUNTA([.E19:.I19]))" office:value-type="float" office:value="0" calcext:value-type="float">
            <text:p>0</text:p>
          </table:table-cell>
          <table:table-cell table:style-name="ce49" table:formula="of:=IF(ISERROR(COUNT([.E19:.I19]));&quot;&quot;;COUNT([.E19:.I19]))" office:value-type="float" office:value="0" calcext:value-type="float">
            <text:p>0</text:p>
          </table:table-cell>
          <table:table-cell table:style-name="ce52" table:formula="of:=IF(ISERROR(MIN([.E19:.I19]));&quot;&quot;;MIN([.E19:.I19]))" office:value-type="float" office:value="0" calcext:value-type="float">
            <text:p>R$ 0,00</text:p>
          </table:table-cell>
          <table:table-cell table:style-name="ce52" table:formula="of:=IF(ISERROR(MAX([.E19:.I19]));&quot;&quot;;MAX([.E19:.I19]))" office:value-type="float" office:value="0" calcext:value-type="float">
            <text:p>R$ 0,00</text:p>
          </table:table-cell>
          <table:table-cell table:style-name="ce52" table:formula="of:=IF(ISERROR(ROUND(AVERAGE([.E19:.I19]);2));&quot;&quot;;ROUND(AVERAGE([.E19:.I19]);2))">
            <text:p/>
          </table:table-cell>
          <table:table-cell table:style-name="ce52" table:formula="of:=IF(ISERROR(MEDIAN([.E19:.I19]));&quot;&quot;;MEDIAN([.E19:.I19]))">
            <text:p/>
          </table:table-cell>
          <table:table-cell table:style-name="ce54" table:formula="of:=IF(ISERROR(STDEV([.E19:.I19]));&quot;&quot;;STDEV([.E19:.I19]))">
            <text:p/>
          </table:table-cell>
          <table:table-cell table:style-name="ce56" table:formula="of:=IF(ISERROR([.T19]/[.R19]);&quot;&quot;;[.T19]/[.R19])">
            <text:p/>
          </table:table-cell>
          <table:table-cell table:style-name="ce41"/>
          <table:table-cell table:style-name="ce60" table:formula="of:=IF(ISERROR(MEDIAN([.E19:.I19]));&quot;&quot;;MEDIAN([.E19:.I19]))">
            <text:p/>
          </table:table-cell>
          <table:table-cell table:style-name="ce64" table:formula="of:=IF(ISERROR(STDEV([.E19:.I19]));&quot;&quot;;STDEV([.E19:.I19]))">
            <text:p/>
          </table:table-cell>
          <table:table-cell table:style-name="ce68" table:formula="of:=IF(ISERROR([.X19]/[#REF!]);&quot;&quot;;[.X19]/[#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20:.I20]);2));&quot;&quot;;ROUND(AVERAGE([.E20:.I20]);2))">
            <text:p/>
          </table:table-cell>
          <table:table-cell table:style-name="ce33" table:formula="of:=IF(ISERROR(ROUND([.R20]*[.D20];2));&quot;&quot;;ROUND([.R20]*[.D20];2))">
            <text:p/>
          </table:table-cell>
          <table:table-cell table:style-name="ce37" table:formula="of:=IF([.A20]=&quot;&quot;;&quot;&quot;;IF(COUNT([.E20:.I20])=0;&quot;Nenhum preço válido.&quot;;IF(COUNT([.E20:.I20])=1;&quot;Apenas um preço válido.&quot;;IF(COUNT([.E20:.I20])=2;&quot;Apenas dois preços válidos.&quot;;&quot;&quot;))))">
            <text:p/>
          </table:table-cell>
          <table:table-cell table:style-name="ce41"/>
          <table:table-cell table:style-name="ce44" table:formula="of:=IF(ISERROR(COUNTA([.E20:.I20]));&quot;&quot;;COUNTA([.E20:.I20]))" office:value-type="float" office:value="0" calcext:value-type="float">
            <text:p>0</text:p>
          </table:table-cell>
          <table:table-cell table:style-name="ce48" table:formula="of:=IF(ISERROR(COUNT([.E20:.I20]));&quot;&quot;;COUNT([.E20:.I20]))" office:value-type="float" office:value="0" calcext:value-type="float">
            <text:p>0</text:p>
          </table:table-cell>
          <table:table-cell table:style-name="ce51" table:formula="of:=IF(ISERROR(MIN([.E20:.I20]));&quot;&quot;;MIN([.E20:.I20]))" office:value-type="float" office:value="0" calcext:value-type="float">
            <text:p>R$ 0,00</text:p>
          </table:table-cell>
          <table:table-cell table:style-name="ce51" table:formula="of:=IF(ISERROR(MAX([.E20:.I20]));&quot;&quot;;MAX([.E20:.I20]))" office:value-type="float" office:value="0" calcext:value-type="float">
            <text:p>R$ 0,00</text:p>
          </table:table-cell>
          <table:table-cell table:style-name="ce51" table:formula="of:=IF(ISERROR(ROUND(AVERAGE([.E20:.I20]);2));&quot;&quot;;ROUND(AVERAGE([.E20:.I20]);2))">
            <text:p/>
          </table:table-cell>
          <table:table-cell table:style-name="ce51" table:formula="of:=IF(ISERROR(MEDIAN([.E20:.I20]));&quot;&quot;;MEDIAN([.E20:.I20]))">
            <text:p/>
          </table:table-cell>
          <table:table-cell table:style-name="ce53" table:formula="of:=IF(ISERROR(STDEV([.E20:.I20]));&quot;&quot;;STDEV([.E20:.I20]))">
            <text:p/>
          </table:table-cell>
          <table:table-cell table:style-name="ce55" table:formula="of:=IF(ISERROR([.T20]/[.R20]);&quot;&quot;;[.T20]/[.R20])">
            <text:p/>
          </table:table-cell>
          <table:table-cell table:style-name="ce41"/>
          <table:table-cell table:style-name="ce59" table:formula="of:=IF(ISERROR(MEDIAN([.E20:.I20]));&quot;&quot;;MEDIAN([.E20:.I20]))">
            <text:p/>
          </table:table-cell>
          <table:table-cell table:style-name="ce63" table:formula="of:=IF(ISERROR(STDEV([.E20:.I20]));&quot;&quot;;STDEV([.E20:.I20]))">
            <text:p/>
          </table:table-cell>
          <table:table-cell table:style-name="ce67" table:formula="of:=IF(ISERROR([.X20]/[#REF!]);&quot;&quot;;[.X20]/[#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21:.I21]);2));&quot;&quot;;ROUND(AVERAGE([.E21:.I21]);2))">
            <text:p/>
          </table:table-cell>
          <table:table-cell table:style-name="ce34" table:formula="of:=IF(ISERROR(ROUND([.R21]*[.D21];2));&quot;&quot;;ROUND([.R21]*[.D21];2))">
            <text:p/>
          </table:table-cell>
          <table:table-cell table:style-name="ce38" table:formula="of:=IF([.A21]=&quot;&quot;;&quot;&quot;;IF(COUNT([.E21:.I21])=0;&quot;Nenhum preço válido.&quot;;IF(COUNT([.E21:.I21])=1;&quot;Apenas um preço válido.&quot;;IF(COUNT([.E21:.I21])=2;&quot;Apenas dois preços válidos.&quot;;&quot;&quot;))))">
            <text:p/>
          </table:table-cell>
          <table:table-cell table:style-name="ce41"/>
          <table:table-cell table:style-name="ce45" table:formula="of:=IF(ISERROR(COUNTA([.E21:.I21]));&quot;&quot;;COUNTA([.E21:.I21]))" office:value-type="float" office:value="0" calcext:value-type="float">
            <text:p>0</text:p>
          </table:table-cell>
          <table:table-cell table:style-name="ce49" table:formula="of:=IF(ISERROR(COUNT([.E21:.I21]));&quot;&quot;;COUNT([.E21:.I21]))" office:value-type="float" office:value="0" calcext:value-type="float">
            <text:p>0</text:p>
          </table:table-cell>
          <table:table-cell table:style-name="ce52" table:formula="of:=IF(ISERROR(MIN([.E21:.I21]));&quot;&quot;;MIN([.E21:.I21]))" office:value-type="float" office:value="0" calcext:value-type="float">
            <text:p>R$ 0,00</text:p>
          </table:table-cell>
          <table:table-cell table:style-name="ce52" table:formula="of:=IF(ISERROR(MAX([.E21:.I21]));&quot;&quot;;MAX([.E21:.I21]))" office:value-type="float" office:value="0" calcext:value-type="float">
            <text:p>R$ 0,00</text:p>
          </table:table-cell>
          <table:table-cell table:style-name="ce52" table:formula="of:=IF(ISERROR(ROUND(AVERAGE([.E21:.I21]);2));&quot;&quot;;ROUND(AVERAGE([.E21:.I21]);2))">
            <text:p/>
          </table:table-cell>
          <table:table-cell table:style-name="ce52" table:formula="of:=IF(ISERROR(MEDIAN([.E21:.I21]));&quot;&quot;;MEDIAN([.E21:.I21]))">
            <text:p/>
          </table:table-cell>
          <table:table-cell table:style-name="ce54" table:formula="of:=IF(ISERROR(STDEV([.E21:.I21]));&quot;&quot;;STDEV([.E21:.I21]))">
            <text:p/>
          </table:table-cell>
          <table:table-cell table:style-name="ce56" table:formula="of:=IF(ISERROR([.T21]/[.R21]);&quot;&quot;;[.T21]/[.R21])">
            <text:p/>
          </table:table-cell>
          <table:table-cell table:style-name="ce41"/>
          <table:table-cell table:style-name="ce60" table:formula="of:=IF(ISERROR(MEDIAN([.E21:.I21]));&quot;&quot;;MEDIAN([.E21:.I21]))">
            <text:p/>
          </table:table-cell>
          <table:table-cell table:style-name="ce64" table:formula="of:=IF(ISERROR(STDEV([.E21:.I21]));&quot;&quot;;STDEV([.E21:.I21]))">
            <text:p/>
          </table:table-cell>
          <table:table-cell table:style-name="ce68" table:formula="of:=IF(ISERROR([.X21]/[#REF!]);&quot;&quot;;[.X21]/[#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22:.I22]);2));&quot;&quot;;ROUND(AVERAGE([.E22:.I22]);2))">
            <text:p/>
          </table:table-cell>
          <table:table-cell table:style-name="ce33" table:formula="of:=IF(ISERROR(ROUND([.R22]*[.D22];2));&quot;&quot;;ROUND([.R22]*[.D22];2))">
            <text:p/>
          </table:table-cell>
          <table:table-cell table:style-name="ce37" table:formula="of:=IF([.A22]=&quot;&quot;;&quot;&quot;;IF(COUNT([.E22:.I22])=0;&quot;Nenhum preço válido.&quot;;IF(COUNT([.E22:.I22])=1;&quot;Apenas um preço válido.&quot;;IF(COUNT([.E22:.I22])=2;&quot;Apenas dois preços válidos.&quot;;&quot;&quot;))))">
            <text:p/>
          </table:table-cell>
          <table:table-cell table:style-name="ce41"/>
          <table:table-cell table:style-name="ce44" table:formula="of:=IF(ISERROR(COUNTA([.E22:.I22]));&quot;&quot;;COUNTA([.E22:.I22]))" office:value-type="float" office:value="0" calcext:value-type="float">
            <text:p>0</text:p>
          </table:table-cell>
          <table:table-cell table:style-name="ce48" table:formula="of:=IF(ISERROR(COUNT([.E22:.I22]));&quot;&quot;;COUNT([.E22:.I22]))" office:value-type="float" office:value="0" calcext:value-type="float">
            <text:p>0</text:p>
          </table:table-cell>
          <table:table-cell table:style-name="ce51" table:formula="of:=IF(ISERROR(MIN([.E22:.I22]));&quot;&quot;;MIN([.E22:.I22]))" office:value-type="float" office:value="0" calcext:value-type="float">
            <text:p>R$ 0,00</text:p>
          </table:table-cell>
          <table:table-cell table:style-name="ce51" table:formula="of:=IF(ISERROR(MAX([.E22:.I22]));&quot;&quot;;MAX([.E22:.I22]))" office:value-type="float" office:value="0" calcext:value-type="float">
            <text:p>R$ 0,00</text:p>
          </table:table-cell>
          <table:table-cell table:style-name="ce51" table:formula="of:=IF(ISERROR(ROUND(AVERAGE([.E22:.I22]);2));&quot;&quot;;ROUND(AVERAGE([.E22:.I22]);2))">
            <text:p/>
          </table:table-cell>
          <table:table-cell table:style-name="ce51" table:formula="of:=IF(ISERROR(MEDIAN([.E22:.I22]));&quot;&quot;;MEDIAN([.E22:.I22]))">
            <text:p/>
          </table:table-cell>
          <table:table-cell table:style-name="ce53" table:formula="of:=IF(ISERROR(STDEV([.E22:.I22]));&quot;&quot;;STDEV([.E22:.I22]))">
            <text:p/>
          </table:table-cell>
          <table:table-cell table:style-name="ce55" table:formula="of:=IF(ISERROR([.T22]/[.R22]);&quot;&quot;;[.T22]/[.R22])">
            <text:p/>
          </table:table-cell>
          <table:table-cell table:style-name="ce41"/>
          <table:table-cell table:style-name="ce59" table:formula="of:=IF(ISERROR(MEDIAN([.E22:.I22]));&quot;&quot;;MEDIAN([.E22:.I22]))">
            <text:p/>
          </table:table-cell>
          <table:table-cell table:style-name="ce63" table:formula="of:=IF(ISERROR(STDEV([.E22:.I22]));&quot;&quot;;STDEV([.E22:.I22]))">
            <text:p/>
          </table:table-cell>
          <table:table-cell table:style-name="ce67" table:formula="of:=IF(ISERROR([.X22]/[#REF!]);&quot;&quot;;[.X22]/[#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23:.I23]);2));&quot;&quot;;ROUND(AVERAGE([.E23:.I23]);2))">
            <text:p/>
          </table:table-cell>
          <table:table-cell table:style-name="ce34" table:formula="of:=IF(ISERROR(ROUND([.R23]*[.D23];2));&quot;&quot;;ROUND([.R23]*[.D23];2))">
            <text:p/>
          </table:table-cell>
          <table:table-cell table:style-name="ce38" table:formula="of:=IF([.A23]=&quot;&quot;;&quot;&quot;;IF(COUNT([.E23:.I23])=0;&quot;Nenhum preço válido.&quot;;IF(COUNT([.E23:.I23])=1;&quot;Apenas um preço válido.&quot;;IF(COUNT([.E23:.I23])=2;&quot;Apenas dois preços válidos.&quot;;&quot;&quot;))))">
            <text:p/>
          </table:table-cell>
          <table:table-cell table:style-name="ce41"/>
          <table:table-cell table:style-name="ce45" table:formula="of:=IF(ISERROR(COUNTA([.E23:.I23]));&quot;&quot;;COUNTA([.E23:.I23]))" office:value-type="float" office:value="0" calcext:value-type="float">
            <text:p>0</text:p>
          </table:table-cell>
          <table:table-cell table:style-name="ce49" table:formula="of:=IF(ISERROR(COUNT([.E23:.I23]));&quot;&quot;;COUNT([.E23:.I23]))" office:value-type="float" office:value="0" calcext:value-type="float">
            <text:p>0</text:p>
          </table:table-cell>
          <table:table-cell table:style-name="ce52" table:formula="of:=IF(ISERROR(MIN([.E23:.I23]));&quot;&quot;;MIN([.E23:.I23]))" office:value-type="float" office:value="0" calcext:value-type="float">
            <text:p>R$ 0,00</text:p>
          </table:table-cell>
          <table:table-cell table:style-name="ce52" table:formula="of:=IF(ISERROR(MAX([.E23:.I23]));&quot;&quot;;MAX([.E23:.I23]))" office:value-type="float" office:value="0" calcext:value-type="float">
            <text:p>R$ 0,00</text:p>
          </table:table-cell>
          <table:table-cell table:style-name="ce52" table:formula="of:=IF(ISERROR(ROUND(AVERAGE([.E23:.I23]);2));&quot;&quot;;ROUND(AVERAGE([.E23:.I23]);2))">
            <text:p/>
          </table:table-cell>
          <table:table-cell table:style-name="ce52" table:formula="of:=IF(ISERROR(MEDIAN([.E23:.I23]));&quot;&quot;;MEDIAN([.E23:.I23]))">
            <text:p/>
          </table:table-cell>
          <table:table-cell table:style-name="ce54" table:formula="of:=IF(ISERROR(STDEV([.E23:.I23]));&quot;&quot;;STDEV([.E23:.I23]))">
            <text:p/>
          </table:table-cell>
          <table:table-cell table:style-name="ce56" table:formula="of:=IF(ISERROR([.T23]/[.R23]);&quot;&quot;;[.T23]/[.R23])">
            <text:p/>
          </table:table-cell>
          <table:table-cell table:style-name="ce41"/>
          <table:table-cell table:style-name="ce60" table:formula="of:=IF(ISERROR(MEDIAN([.E23:.I23]));&quot;&quot;;MEDIAN([.E23:.I23]))">
            <text:p/>
          </table:table-cell>
          <table:table-cell table:style-name="ce64" table:formula="of:=IF(ISERROR(STDEV([.E23:.I23]));&quot;&quot;;STDEV([.E23:.I23]))">
            <text:p/>
          </table:table-cell>
          <table:table-cell table:style-name="ce68" table:formula="of:=IF(ISERROR([.X23]/[#REF!]);&quot;&quot;;[.X23]/[#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24:.I24]);2));&quot;&quot;;ROUND(AVERAGE([.E24:.I24]);2))">
            <text:p/>
          </table:table-cell>
          <table:table-cell table:style-name="ce33" table:formula="of:=IF(ISERROR(ROUND([.R24]*[.D24];2));&quot;&quot;;ROUND([.R24]*[.D24];2))">
            <text:p/>
          </table:table-cell>
          <table:table-cell table:style-name="ce37" table:formula="of:=IF([.A24]=&quot;&quot;;&quot;&quot;;IF(COUNT([.E24:.I24])=0;&quot;Nenhum preço válido.&quot;;IF(COUNT([.E24:.I24])=1;&quot;Apenas um preço válido.&quot;;IF(COUNT([.E24:.I24])=2;&quot;Apenas dois preços válidos.&quot;;&quot;&quot;))))">
            <text:p/>
          </table:table-cell>
          <table:table-cell table:style-name="ce41"/>
          <table:table-cell table:style-name="ce44" table:formula="of:=IF(ISERROR(COUNTA([.E24:.I24]));&quot;&quot;;COUNTA([.E24:.I24]))" office:value-type="float" office:value="0" calcext:value-type="float">
            <text:p>0</text:p>
          </table:table-cell>
          <table:table-cell table:style-name="ce48" table:formula="of:=IF(ISERROR(COUNT([.E24:.I24]));&quot;&quot;;COUNT([.E24:.I24]))" office:value-type="float" office:value="0" calcext:value-type="float">
            <text:p>0</text:p>
          </table:table-cell>
          <table:table-cell table:style-name="ce51" table:formula="of:=IF(ISERROR(MIN([.E24:.I24]));&quot;&quot;;MIN([.E24:.I24]))" office:value-type="float" office:value="0" calcext:value-type="float">
            <text:p>R$ 0,00</text:p>
          </table:table-cell>
          <table:table-cell table:style-name="ce51" table:formula="of:=IF(ISERROR(MAX([.E24:.I24]));&quot;&quot;;MAX([.E24:.I24]))" office:value-type="float" office:value="0" calcext:value-type="float">
            <text:p>R$ 0,00</text:p>
          </table:table-cell>
          <table:table-cell table:style-name="ce51" table:formula="of:=IF(ISERROR(ROUND(AVERAGE([.E24:.I24]);2));&quot;&quot;;ROUND(AVERAGE([.E24:.I24]);2))">
            <text:p/>
          </table:table-cell>
          <table:table-cell table:style-name="ce51" table:formula="of:=IF(ISERROR(MEDIAN([.E24:.I24]));&quot;&quot;;MEDIAN([.E24:.I24]))">
            <text:p/>
          </table:table-cell>
          <table:table-cell table:style-name="ce53" table:formula="of:=IF(ISERROR(STDEV([.E24:.I24]));&quot;&quot;;STDEV([.E24:.I24]))">
            <text:p/>
          </table:table-cell>
          <table:table-cell table:style-name="ce55" table:formula="of:=IF(ISERROR([.T24]/[.R24]);&quot;&quot;;[.T24]/[.R24])">
            <text:p/>
          </table:table-cell>
          <table:table-cell table:style-name="ce41"/>
          <table:table-cell table:style-name="ce59" table:formula="of:=IF(ISERROR(MEDIAN([.E24:.I24]));&quot;&quot;;MEDIAN([.E24:.I24]))">
            <text:p/>
          </table:table-cell>
          <table:table-cell table:style-name="ce63" table:formula="of:=IF(ISERROR(STDEV([.E24:.I24]));&quot;&quot;;STDEV([.E24:.I24]))">
            <text:p/>
          </table:table-cell>
          <table:table-cell table:style-name="ce67" table:formula="of:=IF(ISERROR([.X24]/[#REF!]);&quot;&quot;;[.X24]/[#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25:.I25]);2));&quot;&quot;;ROUND(AVERAGE([.E25:.I25]);2))">
            <text:p/>
          </table:table-cell>
          <table:table-cell table:style-name="ce34" table:formula="of:=IF(ISERROR(ROUND([.R25]*[.D25];2));&quot;&quot;;ROUND([.R25]*[.D25];2))">
            <text:p/>
          </table:table-cell>
          <table:table-cell table:style-name="ce38" table:formula="of:=IF([.A25]=&quot;&quot;;&quot;&quot;;IF(COUNT([.E25:.I25])=0;&quot;Nenhum preço válido.&quot;;IF(COUNT([.E25:.I25])=1;&quot;Apenas um preço válido.&quot;;IF(COUNT([.E25:.I25])=2;&quot;Apenas dois preços válidos.&quot;;&quot;&quot;))))">
            <text:p/>
          </table:table-cell>
          <table:table-cell table:style-name="ce41"/>
          <table:table-cell table:style-name="ce45" table:formula="of:=IF(ISERROR(COUNTA([.E25:.I25]));&quot;&quot;;COUNTA([.E25:.I25]))" office:value-type="float" office:value="0" calcext:value-type="float">
            <text:p>0</text:p>
          </table:table-cell>
          <table:table-cell table:style-name="ce49" table:formula="of:=IF(ISERROR(COUNT([.E25:.I25]));&quot;&quot;;COUNT([.E25:.I25]))" office:value-type="float" office:value="0" calcext:value-type="float">
            <text:p>0</text:p>
          </table:table-cell>
          <table:table-cell table:style-name="ce52" table:formula="of:=IF(ISERROR(MIN([.E25:.I25]));&quot;&quot;;MIN([.E25:.I25]))" office:value-type="float" office:value="0" calcext:value-type="float">
            <text:p>R$ 0,00</text:p>
          </table:table-cell>
          <table:table-cell table:style-name="ce52" table:formula="of:=IF(ISERROR(MAX([.E25:.I25]));&quot;&quot;;MAX([.E25:.I25]))" office:value-type="float" office:value="0" calcext:value-type="float">
            <text:p>R$ 0,00</text:p>
          </table:table-cell>
          <table:table-cell table:style-name="ce52" table:formula="of:=IF(ISERROR(ROUND(AVERAGE([.E25:.I25]);2));&quot;&quot;;ROUND(AVERAGE([.E25:.I25]);2))">
            <text:p/>
          </table:table-cell>
          <table:table-cell table:style-name="ce52" table:formula="of:=IF(ISERROR(MEDIAN([.E25:.I25]));&quot;&quot;;MEDIAN([.E25:.I25]))">
            <text:p/>
          </table:table-cell>
          <table:table-cell table:style-name="ce54" table:formula="of:=IF(ISERROR(STDEV([.E25:.I25]));&quot;&quot;;STDEV([.E25:.I25]))">
            <text:p/>
          </table:table-cell>
          <table:table-cell table:style-name="ce56" table:formula="of:=IF(ISERROR([.T25]/[.R25]);&quot;&quot;;[.T25]/[.R25])">
            <text:p/>
          </table:table-cell>
          <table:table-cell table:style-name="ce41"/>
          <table:table-cell table:style-name="ce60" table:formula="of:=IF(ISERROR(MEDIAN([.E25:.I25]));&quot;&quot;;MEDIAN([.E25:.I25]))">
            <text:p/>
          </table:table-cell>
          <table:table-cell table:style-name="ce64" table:formula="of:=IF(ISERROR(STDEV([.E25:.I25]));&quot;&quot;;STDEV([.E25:.I25]))">
            <text:p/>
          </table:table-cell>
          <table:table-cell table:style-name="ce68" table:formula="of:=IF(ISERROR([.X25]/[#REF!]);&quot;&quot;;[.X25]/[#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26:.I26]);2));&quot;&quot;;ROUND(AVERAGE([.E26:.I26]);2))">
            <text:p/>
          </table:table-cell>
          <table:table-cell table:style-name="ce33" table:formula="of:=IF(ISERROR(ROUND([.R26]*[.D26];2));&quot;&quot;;ROUND([.R26]*[.D26];2))">
            <text:p/>
          </table:table-cell>
          <table:table-cell table:style-name="ce37" table:formula="of:=IF([.A26]=&quot;&quot;;&quot;&quot;;IF(COUNT([.E26:.I26])=0;&quot;Nenhum preço válido.&quot;;IF(COUNT([.E26:.I26])=1;&quot;Apenas um preço válido.&quot;;IF(COUNT([.E26:.I26])=2;&quot;Apenas dois preços válidos.&quot;;&quot;&quot;))))">
            <text:p/>
          </table:table-cell>
          <table:table-cell table:style-name="ce41"/>
          <table:table-cell table:style-name="ce44" table:formula="of:=IF(ISERROR(COUNTA([.E26:.I26]));&quot;&quot;;COUNTA([.E26:.I26]))" office:value-type="float" office:value="0" calcext:value-type="float">
            <text:p>0</text:p>
          </table:table-cell>
          <table:table-cell table:style-name="ce48" table:formula="of:=IF(ISERROR(COUNT([.E26:.I26]));&quot;&quot;;COUNT([.E26:.I26]))" office:value-type="float" office:value="0" calcext:value-type="float">
            <text:p>0</text:p>
          </table:table-cell>
          <table:table-cell table:style-name="ce51" table:formula="of:=IF(ISERROR(MIN([.E26:.I26]));&quot;&quot;;MIN([.E26:.I26]))" office:value-type="float" office:value="0" calcext:value-type="float">
            <text:p>R$ 0,00</text:p>
          </table:table-cell>
          <table:table-cell table:style-name="ce51" table:formula="of:=IF(ISERROR(MAX([.E26:.I26]));&quot;&quot;;MAX([.E26:.I26]))" office:value-type="float" office:value="0" calcext:value-type="float">
            <text:p>R$ 0,00</text:p>
          </table:table-cell>
          <table:table-cell table:style-name="ce51" table:formula="of:=IF(ISERROR(ROUND(AVERAGE([.E26:.I26]);2));&quot;&quot;;ROUND(AVERAGE([.E26:.I26]);2))">
            <text:p/>
          </table:table-cell>
          <table:table-cell table:style-name="ce51" table:formula="of:=IF(ISERROR(MEDIAN([.E26:.I26]));&quot;&quot;;MEDIAN([.E26:.I26]))">
            <text:p/>
          </table:table-cell>
          <table:table-cell table:style-name="ce53" table:formula="of:=IF(ISERROR(STDEV([.E26:.I26]));&quot;&quot;;STDEV([.E26:.I26]))">
            <text:p/>
          </table:table-cell>
          <table:table-cell table:style-name="ce55" table:formula="of:=IF(ISERROR([.T26]/[.R26]);&quot;&quot;;[.T26]/[.R26])">
            <text:p/>
          </table:table-cell>
          <table:table-cell table:style-name="ce41"/>
          <table:table-cell table:style-name="ce59" table:formula="of:=IF(ISERROR(MEDIAN([.E26:.I26]));&quot;&quot;;MEDIAN([.E26:.I26]))">
            <text:p/>
          </table:table-cell>
          <table:table-cell table:style-name="ce63" table:formula="of:=IF(ISERROR(STDEV([.E26:.I26]));&quot;&quot;;STDEV([.E26:.I26]))">
            <text:p/>
          </table:table-cell>
          <table:table-cell table:style-name="ce67" table:formula="of:=IF(ISERROR([.X26]/[#REF!]);&quot;&quot;;[.X26]/[#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27:.I27]);2));&quot;&quot;;ROUND(AVERAGE([.E27:.I27]);2))">
            <text:p/>
          </table:table-cell>
          <table:table-cell table:style-name="ce34" table:formula="of:=IF(ISERROR(ROUND([.R27]*[.D27];2));&quot;&quot;;ROUND([.R27]*[.D27];2))">
            <text:p/>
          </table:table-cell>
          <table:table-cell table:style-name="ce38" table:formula="of:=IF([.A27]=&quot;&quot;;&quot;&quot;;IF(COUNT([.E27:.I27])=0;&quot;Nenhum preço válido.&quot;;IF(COUNT([.E27:.I27])=1;&quot;Apenas um preço válido.&quot;;IF(COUNT([.E27:.I27])=2;&quot;Apenas dois preços válidos.&quot;;&quot;&quot;))))">
            <text:p/>
          </table:table-cell>
          <table:table-cell table:style-name="ce41"/>
          <table:table-cell table:style-name="ce45" table:formula="of:=IF(ISERROR(COUNTA([.E27:.I27]));&quot;&quot;;COUNTA([.E27:.I27]))" office:value-type="float" office:value="0" calcext:value-type="float">
            <text:p>0</text:p>
          </table:table-cell>
          <table:table-cell table:style-name="ce49" table:formula="of:=IF(ISERROR(COUNT([.E27:.I27]));&quot;&quot;;COUNT([.E27:.I27]))" office:value-type="float" office:value="0" calcext:value-type="float">
            <text:p>0</text:p>
          </table:table-cell>
          <table:table-cell table:style-name="ce52" table:formula="of:=IF(ISERROR(MIN([.E27:.I27]));&quot;&quot;;MIN([.E27:.I27]))" office:value-type="float" office:value="0" calcext:value-type="float">
            <text:p>R$ 0,00</text:p>
          </table:table-cell>
          <table:table-cell table:style-name="ce52" table:formula="of:=IF(ISERROR(MAX([.E27:.I27]));&quot;&quot;;MAX([.E27:.I27]))" office:value-type="float" office:value="0" calcext:value-type="float">
            <text:p>R$ 0,00</text:p>
          </table:table-cell>
          <table:table-cell table:style-name="ce52" table:formula="of:=IF(ISERROR(ROUND(AVERAGE([.E27:.I27]);2));&quot;&quot;;ROUND(AVERAGE([.E27:.I27]);2))">
            <text:p/>
          </table:table-cell>
          <table:table-cell table:style-name="ce52" table:formula="of:=IF(ISERROR(MEDIAN([.E27:.I27]));&quot;&quot;;MEDIAN([.E27:.I27]))">
            <text:p/>
          </table:table-cell>
          <table:table-cell table:style-name="ce54" table:formula="of:=IF(ISERROR(STDEV([.E27:.I27]));&quot;&quot;;STDEV([.E27:.I27]))">
            <text:p/>
          </table:table-cell>
          <table:table-cell table:style-name="ce56" table:formula="of:=IF(ISERROR([.T27]/[.R27]);&quot;&quot;;[.T27]/[.R27])">
            <text:p/>
          </table:table-cell>
          <table:table-cell table:style-name="ce41"/>
          <table:table-cell table:style-name="ce60" table:formula="of:=IF(ISERROR(MEDIAN([.E27:.I27]));&quot;&quot;;MEDIAN([.E27:.I27]))">
            <text:p/>
          </table:table-cell>
          <table:table-cell table:style-name="ce64" table:formula="of:=IF(ISERROR(STDEV([.E27:.I27]));&quot;&quot;;STDEV([.E27:.I27]))">
            <text:p/>
          </table:table-cell>
          <table:table-cell table:style-name="ce68" table:formula="of:=IF(ISERROR([.X27]/[#REF!]);&quot;&quot;;[.X27]/[#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28:.I28]);2));&quot;&quot;;ROUND(AVERAGE([.E28:.I28]);2))">
            <text:p/>
          </table:table-cell>
          <table:table-cell table:style-name="ce33" table:formula="of:=IF(ISERROR(ROUND([.R28]*[.D28];2));&quot;&quot;;ROUND([.R28]*[.D28];2))">
            <text:p/>
          </table:table-cell>
          <table:table-cell table:style-name="ce37" table:formula="of:=IF([.A28]=&quot;&quot;;&quot;&quot;;IF(COUNT([.E28:.I28])=0;&quot;Nenhum preço válido.&quot;;IF(COUNT([.E28:.I28])=1;&quot;Apenas um preço válido.&quot;;IF(COUNT([.E28:.I28])=2;&quot;Apenas dois preços válidos.&quot;;&quot;&quot;))))">
            <text:p/>
          </table:table-cell>
          <table:table-cell table:style-name="ce41"/>
          <table:table-cell table:style-name="ce44" table:formula="of:=IF(ISERROR(COUNTA([.E28:.I28]));&quot;&quot;;COUNTA([.E28:.I28]))" office:value-type="float" office:value="0" calcext:value-type="float">
            <text:p>0</text:p>
          </table:table-cell>
          <table:table-cell table:style-name="ce48" table:formula="of:=IF(ISERROR(COUNT([.E28:.I28]));&quot;&quot;;COUNT([.E28:.I28]))" office:value-type="float" office:value="0" calcext:value-type="float">
            <text:p>0</text:p>
          </table:table-cell>
          <table:table-cell table:style-name="ce51" table:formula="of:=IF(ISERROR(MIN([.E28:.I28]));&quot;&quot;;MIN([.E28:.I28]))" office:value-type="float" office:value="0" calcext:value-type="float">
            <text:p>R$ 0,00</text:p>
          </table:table-cell>
          <table:table-cell table:style-name="ce51" table:formula="of:=IF(ISERROR(MAX([.E28:.I28]));&quot;&quot;;MAX([.E28:.I28]))" office:value-type="float" office:value="0" calcext:value-type="float">
            <text:p>R$ 0,00</text:p>
          </table:table-cell>
          <table:table-cell table:style-name="ce51" table:formula="of:=IF(ISERROR(ROUND(AVERAGE([.E28:.I28]);2));&quot;&quot;;ROUND(AVERAGE([.E28:.I28]);2))">
            <text:p/>
          </table:table-cell>
          <table:table-cell table:style-name="ce51" table:formula="of:=IF(ISERROR(MEDIAN([.E28:.I28]));&quot;&quot;;MEDIAN([.E28:.I28]))">
            <text:p/>
          </table:table-cell>
          <table:table-cell table:style-name="ce53" table:formula="of:=IF(ISERROR(STDEV([.E28:.I28]));&quot;&quot;;STDEV([.E28:.I28]))">
            <text:p/>
          </table:table-cell>
          <table:table-cell table:style-name="ce55" table:formula="of:=IF(ISERROR([.T28]/[.R28]);&quot;&quot;;[.T28]/[.R28])">
            <text:p/>
          </table:table-cell>
          <table:table-cell table:style-name="ce41"/>
          <table:table-cell table:style-name="ce59" table:formula="of:=IF(ISERROR(MEDIAN([.E28:.I28]));&quot;&quot;;MEDIAN([.E28:.I28]))">
            <text:p/>
          </table:table-cell>
          <table:table-cell table:style-name="ce63" table:formula="of:=IF(ISERROR(STDEV([.E28:.I28]));&quot;&quot;;STDEV([.E28:.I28]))">
            <text:p/>
          </table:table-cell>
          <table:table-cell table:style-name="ce67" table:formula="of:=IF(ISERROR([.X28]/[#REF!]);&quot;&quot;;[.X28]/[#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29:.I29]);2));&quot;&quot;;ROUND(AVERAGE([.E29:.I29]);2))">
            <text:p/>
          </table:table-cell>
          <table:table-cell table:style-name="ce34" table:formula="of:=IF(ISERROR(ROUND([.R29]*[.D29];2));&quot;&quot;;ROUND([.R29]*[.D29];2))">
            <text:p/>
          </table:table-cell>
          <table:table-cell table:style-name="ce38" table:formula="of:=IF([.A29]=&quot;&quot;;&quot;&quot;;IF(COUNT([.E29:.I29])=0;&quot;Nenhum preço válido.&quot;;IF(COUNT([.E29:.I29])=1;&quot;Apenas um preço válido.&quot;;IF(COUNT([.E29:.I29])=2;&quot;Apenas dois preços válidos.&quot;;&quot;&quot;))))">
            <text:p/>
          </table:table-cell>
          <table:table-cell table:style-name="ce41"/>
          <table:table-cell table:style-name="ce45" table:formula="of:=IF(ISERROR(COUNTA([.E29:.I29]));&quot;&quot;;COUNTA([.E29:.I29]))" office:value-type="float" office:value="0" calcext:value-type="float">
            <text:p>0</text:p>
          </table:table-cell>
          <table:table-cell table:style-name="ce49" table:formula="of:=IF(ISERROR(COUNT([.E29:.I29]));&quot;&quot;;COUNT([.E29:.I29]))" office:value-type="float" office:value="0" calcext:value-type="float">
            <text:p>0</text:p>
          </table:table-cell>
          <table:table-cell table:style-name="ce52" table:formula="of:=IF(ISERROR(MIN([.E29:.I29]));&quot;&quot;;MIN([.E29:.I29]))" office:value-type="float" office:value="0" calcext:value-type="float">
            <text:p>R$ 0,00</text:p>
          </table:table-cell>
          <table:table-cell table:style-name="ce52" table:formula="of:=IF(ISERROR(MAX([.E29:.I29]));&quot;&quot;;MAX([.E29:.I29]))" office:value-type="float" office:value="0" calcext:value-type="float">
            <text:p>R$ 0,00</text:p>
          </table:table-cell>
          <table:table-cell table:style-name="ce52" table:formula="of:=IF(ISERROR(ROUND(AVERAGE([.E29:.I29]);2));&quot;&quot;;ROUND(AVERAGE([.E29:.I29]);2))">
            <text:p/>
          </table:table-cell>
          <table:table-cell table:style-name="ce52" table:formula="of:=IF(ISERROR(MEDIAN([.E29:.I29]));&quot;&quot;;MEDIAN([.E29:.I29]))">
            <text:p/>
          </table:table-cell>
          <table:table-cell table:style-name="ce54" table:formula="of:=IF(ISERROR(STDEV([.E29:.I29]));&quot;&quot;;STDEV([.E29:.I29]))">
            <text:p/>
          </table:table-cell>
          <table:table-cell table:style-name="ce56" table:formula="of:=IF(ISERROR([.T29]/[.R29]);&quot;&quot;;[.T29]/[.R29])">
            <text:p/>
          </table:table-cell>
          <table:table-cell table:style-name="ce41"/>
          <table:table-cell table:style-name="ce60" table:formula="of:=IF(ISERROR(MEDIAN([.E29:.I29]));&quot;&quot;;MEDIAN([.E29:.I29]))">
            <text:p/>
          </table:table-cell>
          <table:table-cell table:style-name="ce64" table:formula="of:=IF(ISERROR(STDEV([.E29:.I29]));&quot;&quot;;STDEV([.E29:.I29]))">
            <text:p/>
          </table:table-cell>
          <table:table-cell table:style-name="ce68" table:formula="of:=IF(ISERROR([.X29]/[#REF!]);&quot;&quot;;[.X29]/[#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30:.I30]);2));&quot;&quot;;ROUND(AVERAGE([.E30:.I30]);2))">
            <text:p/>
          </table:table-cell>
          <table:table-cell table:style-name="ce33" table:formula="of:=IF(ISERROR(ROUND([.R30]*[.D30];2));&quot;&quot;;ROUND([.R30]*[.D30];2))">
            <text:p/>
          </table:table-cell>
          <table:table-cell table:style-name="ce37" table:formula="of:=IF([.A30]=&quot;&quot;;&quot;&quot;;IF(COUNT([.E30:.I30])=0;&quot;Nenhum preço válido.&quot;;IF(COUNT([.E30:.I30])=1;&quot;Apenas um preço válido.&quot;;IF(COUNT([.E30:.I30])=2;&quot;Apenas dois preços válidos.&quot;;&quot;&quot;))))">
            <text:p/>
          </table:table-cell>
          <table:table-cell table:style-name="ce41"/>
          <table:table-cell table:style-name="ce44" table:formula="of:=IF(ISERROR(COUNTA([.E30:.I30]));&quot;&quot;;COUNTA([.E30:.I30]))" office:value-type="float" office:value="0" calcext:value-type="float">
            <text:p>0</text:p>
          </table:table-cell>
          <table:table-cell table:style-name="ce48" table:formula="of:=IF(ISERROR(COUNT([.E30:.I30]));&quot;&quot;;COUNT([.E30:.I30]))" office:value-type="float" office:value="0" calcext:value-type="float">
            <text:p>0</text:p>
          </table:table-cell>
          <table:table-cell table:style-name="ce51" table:formula="of:=IF(ISERROR(MIN([.E30:.I30]));&quot;&quot;;MIN([.E30:.I30]))" office:value-type="float" office:value="0" calcext:value-type="float">
            <text:p>R$ 0,00</text:p>
          </table:table-cell>
          <table:table-cell table:style-name="ce51" table:formula="of:=IF(ISERROR(MAX([.E30:.I30]));&quot;&quot;;MAX([.E30:.I30]))" office:value-type="float" office:value="0" calcext:value-type="float">
            <text:p>R$ 0,00</text:p>
          </table:table-cell>
          <table:table-cell table:style-name="ce51" table:formula="of:=IF(ISERROR(ROUND(AVERAGE([.E30:.I30]);2));&quot;&quot;;ROUND(AVERAGE([.E30:.I30]);2))">
            <text:p/>
          </table:table-cell>
          <table:table-cell table:style-name="ce51" table:formula="of:=IF(ISERROR(MEDIAN([.E30:.I30]));&quot;&quot;;MEDIAN([.E30:.I30]))">
            <text:p/>
          </table:table-cell>
          <table:table-cell table:style-name="ce53" table:formula="of:=IF(ISERROR(STDEV([.E30:.I30]));&quot;&quot;;STDEV([.E30:.I30]))">
            <text:p/>
          </table:table-cell>
          <table:table-cell table:style-name="ce55" table:formula="of:=IF(ISERROR([.T30]/[.R30]);&quot;&quot;;[.T30]/[.R30])">
            <text:p/>
          </table:table-cell>
          <table:table-cell table:style-name="ce41"/>
          <table:table-cell table:style-name="ce59" table:formula="of:=IF(ISERROR(MEDIAN([.E30:.I30]));&quot;&quot;;MEDIAN([.E30:.I30]))">
            <text:p/>
          </table:table-cell>
          <table:table-cell table:style-name="ce63" table:formula="of:=IF(ISERROR(STDEV([.E30:.I30]));&quot;&quot;;STDEV([.E30:.I30]))">
            <text:p/>
          </table:table-cell>
          <table:table-cell table:style-name="ce67" table:formula="of:=IF(ISERROR([.X30]/[#REF!]);&quot;&quot;;[.X30]/[#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31:.I31]);2));&quot;&quot;;ROUND(AVERAGE([.E31:.I31]);2))">
            <text:p/>
          </table:table-cell>
          <table:table-cell table:style-name="ce34" table:formula="of:=IF(ISERROR(ROUND([.R31]*[.D31];2));&quot;&quot;;ROUND([.R31]*[.D31];2))">
            <text:p/>
          </table:table-cell>
          <table:table-cell table:style-name="ce38" table:formula="of:=IF([.A31]=&quot;&quot;;&quot;&quot;;IF(COUNT([.E31:.I31])=0;&quot;Nenhum preço válido.&quot;;IF(COUNT([.E31:.I31])=1;&quot;Apenas um preço válido.&quot;;IF(COUNT([.E31:.I31])=2;&quot;Apenas dois preços válidos.&quot;;&quot;&quot;))))">
            <text:p/>
          </table:table-cell>
          <table:table-cell table:style-name="ce41"/>
          <table:table-cell table:style-name="ce45" table:formula="of:=IF(ISERROR(COUNTA([.E31:.I31]));&quot;&quot;;COUNTA([.E31:.I31]))" office:value-type="float" office:value="0" calcext:value-type="float">
            <text:p>0</text:p>
          </table:table-cell>
          <table:table-cell table:style-name="ce49" table:formula="of:=IF(ISERROR(COUNT([.E31:.I31]));&quot;&quot;;COUNT([.E31:.I31]))" office:value-type="float" office:value="0" calcext:value-type="float">
            <text:p>0</text:p>
          </table:table-cell>
          <table:table-cell table:style-name="ce52" table:formula="of:=IF(ISERROR(MIN([.E31:.I31]));&quot;&quot;;MIN([.E31:.I31]))" office:value-type="float" office:value="0" calcext:value-type="float">
            <text:p>R$ 0,00</text:p>
          </table:table-cell>
          <table:table-cell table:style-name="ce52" table:formula="of:=IF(ISERROR(MAX([.E31:.I31]));&quot;&quot;;MAX([.E31:.I31]))" office:value-type="float" office:value="0" calcext:value-type="float">
            <text:p>R$ 0,00</text:p>
          </table:table-cell>
          <table:table-cell table:style-name="ce52" table:formula="of:=IF(ISERROR(ROUND(AVERAGE([.E31:.I31]);2));&quot;&quot;;ROUND(AVERAGE([.E31:.I31]);2))">
            <text:p/>
          </table:table-cell>
          <table:table-cell table:style-name="ce52" table:formula="of:=IF(ISERROR(MEDIAN([.E31:.I31]));&quot;&quot;;MEDIAN([.E31:.I31]))">
            <text:p/>
          </table:table-cell>
          <table:table-cell table:style-name="ce54" table:formula="of:=IF(ISERROR(STDEV([.E31:.I31]));&quot;&quot;;STDEV([.E31:.I31]))">
            <text:p/>
          </table:table-cell>
          <table:table-cell table:style-name="ce56" table:formula="of:=IF(ISERROR([.T31]/[.R31]);&quot;&quot;;[.T31]/[.R31])">
            <text:p/>
          </table:table-cell>
          <table:table-cell table:style-name="ce41"/>
          <table:table-cell table:style-name="ce60" table:formula="of:=IF(ISERROR(MEDIAN([.E31:.I31]));&quot;&quot;;MEDIAN([.E31:.I31]))">
            <text:p/>
          </table:table-cell>
          <table:table-cell table:style-name="ce64" table:formula="of:=IF(ISERROR(STDEV([.E31:.I31]));&quot;&quot;;STDEV([.E31:.I31]))">
            <text:p/>
          </table:table-cell>
          <table:table-cell table:style-name="ce68" table:formula="of:=IF(ISERROR([.X31]/[#REF!]);&quot;&quot;;[.X31]/[#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32:.I32]);2));&quot;&quot;;ROUND(AVERAGE([.E32:.I32]);2))">
            <text:p/>
          </table:table-cell>
          <table:table-cell table:style-name="ce33" table:formula="of:=IF(ISERROR(ROUND([.R32]*[.D32];2));&quot;&quot;;ROUND([.R32]*[.D32];2))">
            <text:p/>
          </table:table-cell>
          <table:table-cell table:style-name="ce37" table:formula="of:=IF([.A32]=&quot;&quot;;&quot;&quot;;IF(COUNT([.E32:.I32])=0;&quot;Nenhum preço válido.&quot;;IF(COUNT([.E32:.I32])=1;&quot;Apenas um preço válido.&quot;;IF(COUNT([.E32:.I32])=2;&quot;Apenas dois preços válidos.&quot;;&quot;&quot;))))">
            <text:p/>
          </table:table-cell>
          <table:table-cell table:style-name="ce41"/>
          <table:table-cell table:style-name="ce44" table:formula="of:=IF(ISERROR(COUNTA([.E32:.I32]));&quot;&quot;;COUNTA([.E32:.I32]))" office:value-type="float" office:value="0" calcext:value-type="float">
            <text:p>0</text:p>
          </table:table-cell>
          <table:table-cell table:style-name="ce48" table:formula="of:=IF(ISERROR(COUNT([.E32:.I32]));&quot;&quot;;COUNT([.E32:.I32]))" office:value-type="float" office:value="0" calcext:value-type="float">
            <text:p>0</text:p>
          </table:table-cell>
          <table:table-cell table:style-name="ce51" table:formula="of:=IF(ISERROR(MIN([.E32:.I32]));&quot;&quot;;MIN([.E32:.I32]))" office:value-type="float" office:value="0" calcext:value-type="float">
            <text:p>R$ 0,00</text:p>
          </table:table-cell>
          <table:table-cell table:style-name="ce51" table:formula="of:=IF(ISERROR(MAX([.E32:.I32]));&quot;&quot;;MAX([.E32:.I32]))" office:value-type="float" office:value="0" calcext:value-type="float">
            <text:p>R$ 0,00</text:p>
          </table:table-cell>
          <table:table-cell table:style-name="ce51" table:formula="of:=IF(ISERROR(ROUND(AVERAGE([.E32:.I32]);2));&quot;&quot;;ROUND(AVERAGE([.E32:.I32]);2))">
            <text:p/>
          </table:table-cell>
          <table:table-cell table:style-name="ce51" table:formula="of:=IF(ISERROR(MEDIAN([.E32:.I32]));&quot;&quot;;MEDIAN([.E32:.I32]))">
            <text:p/>
          </table:table-cell>
          <table:table-cell table:style-name="ce53" table:formula="of:=IF(ISERROR(STDEV([.E32:.I32]));&quot;&quot;;STDEV([.E32:.I32]))">
            <text:p/>
          </table:table-cell>
          <table:table-cell table:style-name="ce55" table:formula="of:=IF(ISERROR([.T32]/[.R32]);&quot;&quot;;[.T32]/[.R32])">
            <text:p/>
          </table:table-cell>
          <table:table-cell table:style-name="ce41"/>
          <table:table-cell table:style-name="ce59" table:formula="of:=IF(ISERROR(MEDIAN([.E32:.I32]));&quot;&quot;;MEDIAN([.E32:.I32]))">
            <text:p/>
          </table:table-cell>
          <table:table-cell table:style-name="ce63" table:formula="of:=IF(ISERROR(STDEV([.E32:.I32]));&quot;&quot;;STDEV([.E32:.I32]))">
            <text:p/>
          </table:table-cell>
          <table:table-cell table:style-name="ce67" table:formula="of:=IF(ISERROR([.X32]/[#REF!]);&quot;&quot;;[.X32]/[#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33:.I33]);2));&quot;&quot;;ROUND(AVERAGE([.E33:.I33]);2))">
            <text:p/>
          </table:table-cell>
          <table:table-cell table:style-name="ce34" table:formula="of:=IF(ISERROR(ROUND([.R33]*[.D33];2));&quot;&quot;;ROUND([.R33]*[.D33];2))">
            <text:p/>
          </table:table-cell>
          <table:table-cell table:style-name="ce38" table:formula="of:=IF([.A33]=&quot;&quot;;&quot;&quot;;IF(COUNT([.E33:.I33])=0;&quot;Nenhum preço válido.&quot;;IF(COUNT([.E33:.I33])=1;&quot;Apenas um preço válido.&quot;;IF(COUNT([.E33:.I33])=2;&quot;Apenas dois preços válidos.&quot;;&quot;&quot;))))">
            <text:p/>
          </table:table-cell>
          <table:table-cell table:style-name="ce41"/>
          <table:table-cell table:style-name="ce45" table:formula="of:=IF(ISERROR(COUNTA([.E33:.I33]));&quot;&quot;;COUNTA([.E33:.I33]))" office:value-type="float" office:value="0" calcext:value-type="float">
            <text:p>0</text:p>
          </table:table-cell>
          <table:table-cell table:style-name="ce49" table:formula="of:=IF(ISERROR(COUNT([.E33:.I33]));&quot;&quot;;COUNT([.E33:.I33]))" office:value-type="float" office:value="0" calcext:value-type="float">
            <text:p>0</text:p>
          </table:table-cell>
          <table:table-cell table:style-name="ce52" table:formula="of:=IF(ISERROR(MIN([.E33:.I33]));&quot;&quot;;MIN([.E33:.I33]))" office:value-type="float" office:value="0" calcext:value-type="float">
            <text:p>R$ 0,00</text:p>
          </table:table-cell>
          <table:table-cell table:style-name="ce52" table:formula="of:=IF(ISERROR(MAX([.E33:.I33]));&quot;&quot;;MAX([.E33:.I33]))" office:value-type="float" office:value="0" calcext:value-type="float">
            <text:p>R$ 0,00</text:p>
          </table:table-cell>
          <table:table-cell table:style-name="ce52" table:formula="of:=IF(ISERROR(ROUND(AVERAGE([.E33:.I33]);2));&quot;&quot;;ROUND(AVERAGE([.E33:.I33]);2))">
            <text:p/>
          </table:table-cell>
          <table:table-cell table:style-name="ce52" table:formula="of:=IF(ISERROR(MEDIAN([.E33:.I33]));&quot;&quot;;MEDIAN([.E33:.I33]))">
            <text:p/>
          </table:table-cell>
          <table:table-cell table:style-name="ce54" table:formula="of:=IF(ISERROR(STDEV([.E33:.I33]));&quot;&quot;;STDEV([.E33:.I33]))">
            <text:p/>
          </table:table-cell>
          <table:table-cell table:style-name="ce56" table:formula="of:=IF(ISERROR([.T33]/[.R33]);&quot;&quot;;[.T33]/[.R33])">
            <text:p/>
          </table:table-cell>
          <table:table-cell table:style-name="ce41"/>
          <table:table-cell table:style-name="ce60" table:formula="of:=IF(ISERROR(MEDIAN([.E33:.I33]));&quot;&quot;;MEDIAN([.E33:.I33]))">
            <text:p/>
          </table:table-cell>
          <table:table-cell table:style-name="ce64" table:formula="of:=IF(ISERROR(STDEV([.E33:.I33]));&quot;&quot;;STDEV([.E33:.I33]))">
            <text:p/>
          </table:table-cell>
          <table:table-cell table:style-name="ce68" table:formula="of:=IF(ISERROR([.X33]/[#REF!]);&quot;&quot;;[.X33]/[#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34:.I34]);2));&quot;&quot;;ROUND(AVERAGE([.E34:.I34]);2))">
            <text:p/>
          </table:table-cell>
          <table:table-cell table:style-name="ce33" table:formula="of:=IF(ISERROR(ROUND([.R34]*[.D34];2));&quot;&quot;;ROUND([.R34]*[.D34];2))">
            <text:p/>
          </table:table-cell>
          <table:table-cell table:style-name="ce37" table:formula="of:=IF([.A34]=&quot;&quot;;&quot;&quot;;IF(COUNT([.E34:.I34])=0;&quot;Nenhum preço válido.&quot;;IF(COUNT([.E34:.I34])=1;&quot;Apenas um preço válido.&quot;;IF(COUNT([.E34:.I34])=2;&quot;Apenas dois preços válidos.&quot;;&quot;&quot;))))">
            <text:p/>
          </table:table-cell>
          <table:table-cell table:style-name="ce41"/>
          <table:table-cell table:style-name="ce44" table:formula="of:=IF(ISERROR(COUNTA([.E34:.I34]));&quot;&quot;;COUNTA([.E34:.I34]))" office:value-type="float" office:value="0" calcext:value-type="float">
            <text:p>0</text:p>
          </table:table-cell>
          <table:table-cell table:style-name="ce48" table:formula="of:=IF(ISERROR(COUNT([.E34:.I34]));&quot;&quot;;COUNT([.E34:.I34]))" office:value-type="float" office:value="0" calcext:value-type="float">
            <text:p>0</text:p>
          </table:table-cell>
          <table:table-cell table:style-name="ce51" table:formula="of:=IF(ISERROR(MIN([.E34:.I34]));&quot;&quot;;MIN([.E34:.I34]))" office:value-type="float" office:value="0" calcext:value-type="float">
            <text:p>R$ 0,00</text:p>
          </table:table-cell>
          <table:table-cell table:style-name="ce51" table:formula="of:=IF(ISERROR(MAX([.E34:.I34]));&quot;&quot;;MAX([.E34:.I34]))" office:value-type="float" office:value="0" calcext:value-type="float">
            <text:p>R$ 0,00</text:p>
          </table:table-cell>
          <table:table-cell table:style-name="ce51" table:formula="of:=IF(ISERROR(ROUND(AVERAGE([.E34:.I34]);2));&quot;&quot;;ROUND(AVERAGE([.E34:.I34]);2))">
            <text:p/>
          </table:table-cell>
          <table:table-cell table:style-name="ce51" table:formula="of:=IF(ISERROR(MEDIAN([.E34:.I34]));&quot;&quot;;MEDIAN([.E34:.I34]))">
            <text:p/>
          </table:table-cell>
          <table:table-cell table:style-name="ce53" table:formula="of:=IF(ISERROR(STDEV([.E34:.I34]));&quot;&quot;;STDEV([.E34:.I34]))">
            <text:p/>
          </table:table-cell>
          <table:table-cell table:style-name="ce55" table:formula="of:=IF(ISERROR([.T34]/[.R34]);&quot;&quot;;[.T34]/[.R34])">
            <text:p/>
          </table:table-cell>
          <table:table-cell table:style-name="ce41"/>
          <table:table-cell table:style-name="ce59" table:formula="of:=IF(ISERROR(MEDIAN([.E34:.I34]));&quot;&quot;;MEDIAN([.E34:.I34]))">
            <text:p/>
          </table:table-cell>
          <table:table-cell table:style-name="ce63" table:formula="of:=IF(ISERROR(STDEV([.E34:.I34]));&quot;&quot;;STDEV([.E34:.I34]))">
            <text:p/>
          </table:table-cell>
          <table:table-cell table:style-name="ce67" table:formula="of:=IF(ISERROR([.X34]/[#REF!]);&quot;&quot;;[.X34]/[#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35:.I35]);2));&quot;&quot;;ROUND(AVERAGE([.E35:.I35]);2))">
            <text:p/>
          </table:table-cell>
          <table:table-cell table:style-name="ce34" table:formula="of:=IF(ISERROR(ROUND([.R35]*[.D35];2));&quot;&quot;;ROUND([.R35]*[.D35];2))">
            <text:p/>
          </table:table-cell>
          <table:table-cell table:style-name="ce38" table:formula="of:=IF([.A35]=&quot;&quot;;&quot;&quot;;IF(COUNT([.E35:.I35])=0;&quot;Nenhum preço válido.&quot;;IF(COUNT([.E35:.I35])=1;&quot;Apenas um preço válido.&quot;;IF(COUNT([.E35:.I35])=2;&quot;Apenas dois preços válidos.&quot;;&quot;&quot;))))">
            <text:p/>
          </table:table-cell>
          <table:table-cell table:style-name="ce41"/>
          <table:table-cell table:style-name="ce45" table:formula="of:=IF(ISERROR(COUNTA([.E35:.I35]));&quot;&quot;;COUNTA([.E35:.I35]))" office:value-type="float" office:value="0" calcext:value-type="float">
            <text:p>0</text:p>
          </table:table-cell>
          <table:table-cell table:style-name="ce49" table:formula="of:=IF(ISERROR(COUNT([.E35:.I35]));&quot;&quot;;COUNT([.E35:.I35]))" office:value-type="float" office:value="0" calcext:value-type="float">
            <text:p>0</text:p>
          </table:table-cell>
          <table:table-cell table:style-name="ce52" table:formula="of:=IF(ISERROR(MIN([.E35:.I35]));&quot;&quot;;MIN([.E35:.I35]))" office:value-type="float" office:value="0" calcext:value-type="float">
            <text:p>R$ 0,00</text:p>
          </table:table-cell>
          <table:table-cell table:style-name="ce52" table:formula="of:=IF(ISERROR(MAX([.E35:.I35]));&quot;&quot;;MAX([.E35:.I35]))" office:value-type="float" office:value="0" calcext:value-type="float">
            <text:p>R$ 0,00</text:p>
          </table:table-cell>
          <table:table-cell table:style-name="ce52" table:formula="of:=IF(ISERROR(ROUND(AVERAGE([.E35:.I35]);2));&quot;&quot;;ROUND(AVERAGE([.E35:.I35]);2))">
            <text:p/>
          </table:table-cell>
          <table:table-cell table:style-name="ce52" table:formula="of:=IF(ISERROR(MEDIAN([.E35:.I35]));&quot;&quot;;MEDIAN([.E35:.I35]))">
            <text:p/>
          </table:table-cell>
          <table:table-cell table:style-name="ce54" table:formula="of:=IF(ISERROR(STDEV([.E35:.I35]));&quot;&quot;;STDEV([.E35:.I35]))">
            <text:p/>
          </table:table-cell>
          <table:table-cell table:style-name="ce56" table:formula="of:=IF(ISERROR([.T35]/[.R35]);&quot;&quot;;[.T35]/[.R35])">
            <text:p/>
          </table:table-cell>
          <table:table-cell table:style-name="ce41"/>
          <table:table-cell table:style-name="ce60" table:formula="of:=IF(ISERROR(MEDIAN([.E35:.I35]));&quot;&quot;;MEDIAN([.E35:.I35]))">
            <text:p/>
          </table:table-cell>
          <table:table-cell table:style-name="ce64" table:formula="of:=IF(ISERROR(STDEV([.E35:.I35]));&quot;&quot;;STDEV([.E35:.I35]))">
            <text:p/>
          </table:table-cell>
          <table:table-cell table:style-name="ce68" table:formula="of:=IF(ISERROR([.X35]/[#REF!]);&quot;&quot;;[.X35]/[#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36:.I36]);2));&quot;&quot;;ROUND(AVERAGE([.E36:.I36]);2))">
            <text:p/>
          </table:table-cell>
          <table:table-cell table:style-name="ce33" table:formula="of:=IF(ISERROR(ROUND([.R36]*[.D36];2));&quot;&quot;;ROUND([.R36]*[.D36];2))">
            <text:p/>
          </table:table-cell>
          <table:table-cell table:style-name="ce37" table:formula="of:=IF([.A36]=&quot;&quot;;&quot;&quot;;IF(COUNT([.E36:.I36])=0;&quot;Nenhum preço válido.&quot;;IF(COUNT([.E36:.I36])=1;&quot;Apenas um preço válido.&quot;;IF(COUNT([.E36:.I36])=2;&quot;Apenas dois preços válidos.&quot;;&quot;&quot;))))">
            <text:p/>
          </table:table-cell>
          <table:table-cell table:style-name="ce41"/>
          <table:table-cell table:style-name="ce44" table:formula="of:=IF(ISERROR(COUNTA([.E36:.I36]));&quot;&quot;;COUNTA([.E36:.I36]))" office:value-type="float" office:value="0" calcext:value-type="float">
            <text:p>0</text:p>
          </table:table-cell>
          <table:table-cell table:style-name="ce48" table:formula="of:=IF(ISERROR(COUNT([.E36:.I36]));&quot;&quot;;COUNT([.E36:.I36]))" office:value-type="float" office:value="0" calcext:value-type="float">
            <text:p>0</text:p>
          </table:table-cell>
          <table:table-cell table:style-name="ce51" table:formula="of:=IF(ISERROR(MIN([.E36:.I36]));&quot;&quot;;MIN([.E36:.I36]))" office:value-type="float" office:value="0" calcext:value-type="float">
            <text:p>R$ 0,00</text:p>
          </table:table-cell>
          <table:table-cell table:style-name="ce51" table:formula="of:=IF(ISERROR(MAX([.E36:.I36]));&quot;&quot;;MAX([.E36:.I36]))" office:value-type="float" office:value="0" calcext:value-type="float">
            <text:p>R$ 0,00</text:p>
          </table:table-cell>
          <table:table-cell table:style-name="ce51" table:formula="of:=IF(ISERROR(ROUND(AVERAGE([.E36:.I36]);2));&quot;&quot;;ROUND(AVERAGE([.E36:.I36]);2))">
            <text:p/>
          </table:table-cell>
          <table:table-cell table:style-name="ce51" table:formula="of:=IF(ISERROR(MEDIAN([.E36:.I36]));&quot;&quot;;MEDIAN([.E36:.I36]))">
            <text:p/>
          </table:table-cell>
          <table:table-cell table:style-name="ce53" table:formula="of:=IF(ISERROR(STDEV([.E36:.I36]));&quot;&quot;;STDEV([.E36:.I36]))">
            <text:p/>
          </table:table-cell>
          <table:table-cell table:style-name="ce55" table:formula="of:=IF(ISERROR([.T36]/[.R36]);&quot;&quot;;[.T36]/[.R36])">
            <text:p/>
          </table:table-cell>
          <table:table-cell table:style-name="ce41"/>
          <table:table-cell table:style-name="ce59" table:formula="of:=IF(ISERROR(MEDIAN([.E36:.I36]));&quot;&quot;;MEDIAN([.E36:.I36]))">
            <text:p/>
          </table:table-cell>
          <table:table-cell table:style-name="ce63" table:formula="of:=IF(ISERROR(STDEV([.E36:.I36]));&quot;&quot;;STDEV([.E36:.I36]))">
            <text:p/>
          </table:table-cell>
          <table:table-cell table:style-name="ce67" table:formula="of:=IF(ISERROR([.X36]/[#REF!]);&quot;&quot;;[.X36]/[#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37:.I37]);2));&quot;&quot;;ROUND(AVERAGE([.E37:.I37]);2))">
            <text:p/>
          </table:table-cell>
          <table:table-cell table:style-name="ce34" table:formula="of:=IF(ISERROR(ROUND([.R37]*[.D37];2));&quot;&quot;;ROUND([.R37]*[.D37];2))">
            <text:p/>
          </table:table-cell>
          <table:table-cell table:style-name="ce38" table:formula="of:=IF([.A37]=&quot;&quot;;&quot;&quot;;IF(COUNT([.E37:.I37])=0;&quot;Nenhum preço válido.&quot;;IF(COUNT([.E37:.I37])=1;&quot;Apenas um preço válido.&quot;;IF(COUNT([.E37:.I37])=2;&quot;Apenas dois preços válidos.&quot;;&quot;&quot;))))">
            <text:p/>
          </table:table-cell>
          <table:table-cell table:style-name="ce41"/>
          <table:table-cell table:style-name="ce45" table:formula="of:=IF(ISERROR(COUNTA([.E37:.I37]));&quot;&quot;;COUNTA([.E37:.I37]))" office:value-type="float" office:value="0" calcext:value-type="float">
            <text:p>0</text:p>
          </table:table-cell>
          <table:table-cell table:style-name="ce49" table:formula="of:=IF(ISERROR(COUNT([.E37:.I37]));&quot;&quot;;COUNT([.E37:.I37]))" office:value-type="float" office:value="0" calcext:value-type="float">
            <text:p>0</text:p>
          </table:table-cell>
          <table:table-cell table:style-name="ce52" table:formula="of:=IF(ISERROR(MIN([.E37:.I37]));&quot;&quot;;MIN([.E37:.I37]))" office:value-type="float" office:value="0" calcext:value-type="float">
            <text:p>R$ 0,00</text:p>
          </table:table-cell>
          <table:table-cell table:style-name="ce52" table:formula="of:=IF(ISERROR(MAX([.E37:.I37]));&quot;&quot;;MAX([.E37:.I37]))" office:value-type="float" office:value="0" calcext:value-type="float">
            <text:p>R$ 0,00</text:p>
          </table:table-cell>
          <table:table-cell table:style-name="ce52" table:formula="of:=IF(ISERROR(ROUND(AVERAGE([.E37:.I37]);2));&quot;&quot;;ROUND(AVERAGE([.E37:.I37]);2))">
            <text:p/>
          </table:table-cell>
          <table:table-cell table:style-name="ce52" table:formula="of:=IF(ISERROR(MEDIAN([.E37:.I37]));&quot;&quot;;MEDIAN([.E37:.I37]))">
            <text:p/>
          </table:table-cell>
          <table:table-cell table:style-name="ce54" table:formula="of:=IF(ISERROR(STDEV([.E37:.I37]));&quot;&quot;;STDEV([.E37:.I37]))">
            <text:p/>
          </table:table-cell>
          <table:table-cell table:style-name="ce56" table:formula="of:=IF(ISERROR([.T37]/[.R37]);&quot;&quot;;[.T37]/[.R37])">
            <text:p/>
          </table:table-cell>
          <table:table-cell table:style-name="ce41"/>
          <table:table-cell table:style-name="ce60" table:formula="of:=IF(ISERROR(MEDIAN([.E37:.I37]));&quot;&quot;;MEDIAN([.E37:.I37]))">
            <text:p/>
          </table:table-cell>
          <table:table-cell table:style-name="ce64" table:formula="of:=IF(ISERROR(STDEV([.E37:.I37]));&quot;&quot;;STDEV([.E37:.I37]))">
            <text:p/>
          </table:table-cell>
          <table:table-cell table:style-name="ce68" table:formula="of:=IF(ISERROR([.X37]/[#REF!]);&quot;&quot;;[.X37]/[#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38:.I38]);2));&quot;&quot;;ROUND(AVERAGE([.E38:.I38]);2))">
            <text:p/>
          </table:table-cell>
          <table:table-cell table:style-name="ce33" table:formula="of:=IF(ISERROR(ROUND([.R38]*[.D38];2));&quot;&quot;;ROUND([.R38]*[.D38];2))">
            <text:p/>
          </table:table-cell>
          <table:table-cell table:style-name="ce37" table:formula="of:=IF([.A38]=&quot;&quot;;&quot;&quot;;IF(COUNT([.E38:.I38])=0;&quot;Nenhum preço válido.&quot;;IF(COUNT([.E38:.I38])=1;&quot;Apenas um preço válido.&quot;;IF(COUNT([.E38:.I38])=2;&quot;Apenas dois preços válidos.&quot;;&quot;&quot;))))">
            <text:p/>
          </table:table-cell>
          <table:table-cell table:style-name="ce41"/>
          <table:table-cell table:style-name="ce44" table:formula="of:=IF(ISERROR(COUNTA([.E38:.I38]));&quot;&quot;;COUNTA([.E38:.I38]))" office:value-type="float" office:value="0" calcext:value-type="float">
            <text:p>0</text:p>
          </table:table-cell>
          <table:table-cell table:style-name="ce48" table:formula="of:=IF(ISERROR(COUNT([.E38:.I38]));&quot;&quot;;COUNT([.E38:.I38]))" office:value-type="float" office:value="0" calcext:value-type="float">
            <text:p>0</text:p>
          </table:table-cell>
          <table:table-cell table:style-name="ce51" table:formula="of:=IF(ISERROR(MIN([.E38:.I38]));&quot;&quot;;MIN([.E38:.I38]))" office:value-type="float" office:value="0" calcext:value-type="float">
            <text:p>R$ 0,00</text:p>
          </table:table-cell>
          <table:table-cell table:style-name="ce51" table:formula="of:=IF(ISERROR(MAX([.E38:.I38]));&quot;&quot;;MAX([.E38:.I38]))" office:value-type="float" office:value="0" calcext:value-type="float">
            <text:p>R$ 0,00</text:p>
          </table:table-cell>
          <table:table-cell table:style-name="ce51" table:formula="of:=IF(ISERROR(ROUND(AVERAGE([.E38:.I38]);2));&quot;&quot;;ROUND(AVERAGE([.E38:.I38]);2))">
            <text:p/>
          </table:table-cell>
          <table:table-cell table:style-name="ce51" table:formula="of:=IF(ISERROR(MEDIAN([.E38:.I38]));&quot;&quot;;MEDIAN([.E38:.I38]))">
            <text:p/>
          </table:table-cell>
          <table:table-cell table:style-name="ce53" table:formula="of:=IF(ISERROR(STDEV([.E38:.I38]));&quot;&quot;;STDEV([.E38:.I38]))">
            <text:p/>
          </table:table-cell>
          <table:table-cell table:style-name="ce55" table:formula="of:=IF(ISERROR([.T38]/[.R38]);&quot;&quot;;[.T38]/[.R38])">
            <text:p/>
          </table:table-cell>
          <table:table-cell table:style-name="ce41"/>
          <table:table-cell table:style-name="ce59" table:formula="of:=IF(ISERROR(MEDIAN([.E38:.I38]));&quot;&quot;;MEDIAN([.E38:.I38]))">
            <text:p/>
          </table:table-cell>
          <table:table-cell table:style-name="ce63" table:formula="of:=IF(ISERROR(STDEV([.E38:.I38]));&quot;&quot;;STDEV([.E38:.I38]))">
            <text:p/>
          </table:table-cell>
          <table:table-cell table:style-name="ce67" table:formula="of:=IF(ISERROR([.X38]/[#REF!]);&quot;&quot;;[.X38]/[#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39:.I39]);2));&quot;&quot;;ROUND(AVERAGE([.E39:.I39]);2))">
            <text:p/>
          </table:table-cell>
          <table:table-cell table:style-name="ce34" table:formula="of:=IF(ISERROR(ROUND([.R39]*[.D39];2));&quot;&quot;;ROUND([.R39]*[.D39];2))">
            <text:p/>
          </table:table-cell>
          <table:table-cell table:style-name="ce38" table:formula="of:=IF([.A39]=&quot;&quot;;&quot;&quot;;IF(COUNT([.E39:.I39])=0;&quot;Nenhum preço válido.&quot;;IF(COUNT([.E39:.I39])=1;&quot;Apenas um preço válido.&quot;;IF(COUNT([.E39:.I39])=2;&quot;Apenas dois preços válidos.&quot;;&quot;&quot;))))">
            <text:p/>
          </table:table-cell>
          <table:table-cell table:style-name="ce41"/>
          <table:table-cell table:style-name="ce45" table:formula="of:=IF(ISERROR(COUNTA([.E39:.I39]));&quot;&quot;;COUNTA([.E39:.I39]))" office:value-type="float" office:value="0" calcext:value-type="float">
            <text:p>0</text:p>
          </table:table-cell>
          <table:table-cell table:style-name="ce49" table:formula="of:=IF(ISERROR(COUNT([.E39:.I39]));&quot;&quot;;COUNT([.E39:.I39]))" office:value-type="float" office:value="0" calcext:value-type="float">
            <text:p>0</text:p>
          </table:table-cell>
          <table:table-cell table:style-name="ce52" table:formula="of:=IF(ISERROR(MIN([.E39:.I39]));&quot;&quot;;MIN([.E39:.I39]))" office:value-type="float" office:value="0" calcext:value-type="float">
            <text:p>R$ 0,00</text:p>
          </table:table-cell>
          <table:table-cell table:style-name="ce52" table:formula="of:=IF(ISERROR(MAX([.E39:.I39]));&quot;&quot;;MAX([.E39:.I39]))" office:value-type="float" office:value="0" calcext:value-type="float">
            <text:p>R$ 0,00</text:p>
          </table:table-cell>
          <table:table-cell table:style-name="ce52" table:formula="of:=IF(ISERROR(ROUND(AVERAGE([.E39:.I39]);2));&quot;&quot;;ROUND(AVERAGE([.E39:.I39]);2))">
            <text:p/>
          </table:table-cell>
          <table:table-cell table:style-name="ce52" table:formula="of:=IF(ISERROR(MEDIAN([.E39:.I39]));&quot;&quot;;MEDIAN([.E39:.I39]))">
            <text:p/>
          </table:table-cell>
          <table:table-cell table:style-name="ce54" table:formula="of:=IF(ISERROR(STDEV([.E39:.I39]));&quot;&quot;;STDEV([.E39:.I39]))">
            <text:p/>
          </table:table-cell>
          <table:table-cell table:style-name="ce56" table:formula="of:=IF(ISERROR([.T39]/[.R39]);&quot;&quot;;[.T39]/[.R39])">
            <text:p/>
          </table:table-cell>
          <table:table-cell table:style-name="ce41"/>
          <table:table-cell table:style-name="ce60" table:formula="of:=IF(ISERROR(MEDIAN([.E39:.I39]));&quot;&quot;;MEDIAN([.E39:.I39]))">
            <text:p/>
          </table:table-cell>
          <table:table-cell table:style-name="ce64" table:formula="of:=IF(ISERROR(STDEV([.E39:.I39]));&quot;&quot;;STDEV([.E39:.I39]))">
            <text:p/>
          </table:table-cell>
          <table:table-cell table:style-name="ce68" table:formula="of:=IF(ISERROR([.X39]/[#REF!]);&quot;&quot;;[.X39]/[#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40:.I40]);2));&quot;&quot;;ROUND(AVERAGE([.E40:.I40]);2))">
            <text:p/>
          </table:table-cell>
          <table:table-cell table:style-name="ce33" table:formula="of:=IF(ISERROR(ROUND([.R40]*[.D40];2));&quot;&quot;;ROUND([.R40]*[.D40];2))">
            <text:p/>
          </table:table-cell>
          <table:table-cell table:style-name="ce37" table:formula="of:=IF([.A40]=&quot;&quot;;&quot;&quot;;IF(COUNT([.E40:.I40])=0;&quot;Nenhum preço válido.&quot;;IF(COUNT([.E40:.I40])=1;&quot;Apenas um preço válido.&quot;;IF(COUNT([.E40:.I40])=2;&quot;Apenas dois preços válidos.&quot;;&quot;&quot;))))">
            <text:p/>
          </table:table-cell>
          <table:table-cell table:style-name="ce41"/>
          <table:table-cell table:style-name="ce44" table:formula="of:=IF(ISERROR(COUNTA([.E40:.I40]));&quot;&quot;;COUNTA([.E40:.I40]))" office:value-type="float" office:value="0" calcext:value-type="float">
            <text:p>0</text:p>
          </table:table-cell>
          <table:table-cell table:style-name="ce48" table:formula="of:=IF(ISERROR(COUNT([.E40:.I40]));&quot;&quot;;COUNT([.E40:.I40]))" office:value-type="float" office:value="0" calcext:value-type="float">
            <text:p>0</text:p>
          </table:table-cell>
          <table:table-cell table:style-name="ce51" table:formula="of:=IF(ISERROR(MIN([.E40:.I40]));&quot;&quot;;MIN([.E40:.I40]))" office:value-type="float" office:value="0" calcext:value-type="float">
            <text:p>R$ 0,00</text:p>
          </table:table-cell>
          <table:table-cell table:style-name="ce51" table:formula="of:=IF(ISERROR(MAX([.E40:.I40]));&quot;&quot;;MAX([.E40:.I40]))" office:value-type="float" office:value="0" calcext:value-type="float">
            <text:p>R$ 0,00</text:p>
          </table:table-cell>
          <table:table-cell table:style-name="ce51" table:formula="of:=IF(ISERROR(ROUND(AVERAGE([.E40:.I40]);2));&quot;&quot;;ROUND(AVERAGE([.E40:.I40]);2))">
            <text:p/>
          </table:table-cell>
          <table:table-cell table:style-name="ce51" table:formula="of:=IF(ISERROR(MEDIAN([.E40:.I40]));&quot;&quot;;MEDIAN([.E40:.I40]))">
            <text:p/>
          </table:table-cell>
          <table:table-cell table:style-name="ce53" table:formula="of:=IF(ISERROR(STDEV([.E40:.I40]));&quot;&quot;;STDEV([.E40:.I40]))">
            <text:p/>
          </table:table-cell>
          <table:table-cell table:style-name="ce55" table:formula="of:=IF(ISERROR([.T40]/[.R40]);&quot;&quot;;[.T40]/[.R40])">
            <text:p/>
          </table:table-cell>
          <table:table-cell table:style-name="ce41"/>
          <table:table-cell table:style-name="ce59" table:formula="of:=IF(ISERROR(MEDIAN([.E40:.I40]));&quot;&quot;;MEDIAN([.E40:.I40]))">
            <text:p/>
          </table:table-cell>
          <table:table-cell table:style-name="ce63" table:formula="of:=IF(ISERROR(STDEV([.E40:.I40]));&quot;&quot;;STDEV([.E40:.I40]))">
            <text:p/>
          </table:table-cell>
          <table:table-cell table:style-name="ce67" table:formula="of:=IF(ISERROR([.X40]/[#REF!]);&quot;&quot;;[.X40]/[#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41:.I41]);2));&quot;&quot;;ROUND(AVERAGE([.E41:.I41]);2))">
            <text:p/>
          </table:table-cell>
          <table:table-cell table:style-name="ce34" table:formula="of:=IF(ISERROR(ROUND([.R41]*[.D41];2));&quot;&quot;;ROUND([.R41]*[.D41];2))">
            <text:p/>
          </table:table-cell>
          <table:table-cell table:style-name="ce38" table:formula="of:=IF([.A41]=&quot;&quot;;&quot;&quot;;IF(COUNT([.E41:.I41])=0;&quot;Nenhum preço válido.&quot;;IF(COUNT([.E41:.I41])=1;&quot;Apenas um preço válido.&quot;;IF(COUNT([.E41:.I41])=2;&quot;Apenas dois preços válidos.&quot;;&quot;&quot;))))">
            <text:p/>
          </table:table-cell>
          <table:table-cell table:style-name="ce41"/>
          <table:table-cell table:style-name="ce45" table:formula="of:=IF(ISERROR(COUNTA([.E41:.I41]));&quot;&quot;;COUNTA([.E41:.I41]))" office:value-type="float" office:value="0" calcext:value-type="float">
            <text:p>0</text:p>
          </table:table-cell>
          <table:table-cell table:style-name="ce49" table:formula="of:=IF(ISERROR(COUNT([.E41:.I41]));&quot;&quot;;COUNT([.E41:.I41]))" office:value-type="float" office:value="0" calcext:value-type="float">
            <text:p>0</text:p>
          </table:table-cell>
          <table:table-cell table:style-name="ce52" table:formula="of:=IF(ISERROR(MIN([.E41:.I41]));&quot;&quot;;MIN([.E41:.I41]))" office:value-type="float" office:value="0" calcext:value-type="float">
            <text:p>R$ 0,00</text:p>
          </table:table-cell>
          <table:table-cell table:style-name="ce52" table:formula="of:=IF(ISERROR(MAX([.E41:.I41]));&quot;&quot;;MAX([.E41:.I41]))" office:value-type="float" office:value="0" calcext:value-type="float">
            <text:p>R$ 0,00</text:p>
          </table:table-cell>
          <table:table-cell table:style-name="ce52" table:formula="of:=IF(ISERROR(ROUND(AVERAGE([.E41:.I41]);2));&quot;&quot;;ROUND(AVERAGE([.E41:.I41]);2))">
            <text:p/>
          </table:table-cell>
          <table:table-cell table:style-name="ce52" table:formula="of:=IF(ISERROR(MEDIAN([.E41:.I41]));&quot;&quot;;MEDIAN([.E41:.I41]))">
            <text:p/>
          </table:table-cell>
          <table:table-cell table:style-name="ce54" table:formula="of:=IF(ISERROR(STDEV([.E41:.I41]));&quot;&quot;;STDEV([.E41:.I41]))">
            <text:p/>
          </table:table-cell>
          <table:table-cell table:style-name="ce56" table:formula="of:=IF(ISERROR([.T41]/[.R41]);&quot;&quot;;[.T41]/[.R41])">
            <text:p/>
          </table:table-cell>
          <table:table-cell table:style-name="ce41"/>
          <table:table-cell table:style-name="ce60" table:formula="of:=IF(ISERROR(MEDIAN([.E41:.I41]));&quot;&quot;;MEDIAN([.E41:.I41]))">
            <text:p/>
          </table:table-cell>
          <table:table-cell table:style-name="ce64" table:formula="of:=IF(ISERROR(STDEV([.E41:.I41]));&quot;&quot;;STDEV([.E41:.I41]))">
            <text:p/>
          </table:table-cell>
          <table:table-cell table:style-name="ce68" table:formula="of:=IF(ISERROR([.X41]/[#REF!]);&quot;&quot;;[.X41]/[#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42:.I42]);2));&quot;&quot;;ROUND(AVERAGE([.E42:.I42]);2))">
            <text:p/>
          </table:table-cell>
          <table:table-cell table:style-name="ce33" table:formula="of:=IF(ISERROR(ROUND([.R42]*[.D42];2));&quot;&quot;;ROUND([.R42]*[.D42];2))">
            <text:p/>
          </table:table-cell>
          <table:table-cell table:style-name="ce37" table:formula="of:=IF([.A42]=&quot;&quot;;&quot;&quot;;IF(COUNT([.E42:.I42])=0;&quot;Nenhum preço válido.&quot;;IF(COUNT([.E42:.I42])=1;&quot;Apenas um preço válido.&quot;;IF(COUNT([.E42:.I42])=2;&quot;Apenas dois preços válidos.&quot;;&quot;&quot;))))">
            <text:p/>
          </table:table-cell>
          <table:table-cell table:style-name="ce41"/>
          <table:table-cell table:style-name="ce44" table:formula="of:=IF(ISERROR(COUNTA([.E42:.I42]));&quot;&quot;;COUNTA([.E42:.I42]))" office:value-type="float" office:value="0" calcext:value-type="float">
            <text:p>0</text:p>
          </table:table-cell>
          <table:table-cell table:style-name="ce48" table:formula="of:=IF(ISERROR(COUNT([.E42:.I42]));&quot;&quot;;COUNT([.E42:.I42]))" office:value-type="float" office:value="0" calcext:value-type="float">
            <text:p>0</text:p>
          </table:table-cell>
          <table:table-cell table:style-name="ce51" table:formula="of:=IF(ISERROR(MIN([.E42:.I42]));&quot;&quot;;MIN([.E42:.I42]))" office:value-type="float" office:value="0" calcext:value-type="float">
            <text:p>R$ 0,00</text:p>
          </table:table-cell>
          <table:table-cell table:style-name="ce51" table:formula="of:=IF(ISERROR(MAX([.E42:.I42]));&quot;&quot;;MAX([.E42:.I42]))" office:value-type="float" office:value="0" calcext:value-type="float">
            <text:p>R$ 0,00</text:p>
          </table:table-cell>
          <table:table-cell table:style-name="ce51" table:formula="of:=IF(ISERROR(ROUND(AVERAGE([.E42:.I42]);2));&quot;&quot;;ROUND(AVERAGE([.E42:.I42]);2))">
            <text:p/>
          </table:table-cell>
          <table:table-cell table:style-name="ce51" table:formula="of:=IF(ISERROR(MEDIAN([.E42:.I42]));&quot;&quot;;MEDIAN([.E42:.I42]))">
            <text:p/>
          </table:table-cell>
          <table:table-cell table:style-name="ce53" table:formula="of:=IF(ISERROR(STDEV([.E42:.I42]));&quot;&quot;;STDEV([.E42:.I42]))">
            <text:p/>
          </table:table-cell>
          <table:table-cell table:style-name="ce55" table:formula="of:=IF(ISERROR([.T42]/[.R42]);&quot;&quot;;[.T42]/[.R42])">
            <text:p/>
          </table:table-cell>
          <table:table-cell table:style-name="ce41"/>
          <table:table-cell table:style-name="ce59" table:formula="of:=IF(ISERROR(MEDIAN([.E42:.I42]));&quot;&quot;;MEDIAN([.E42:.I42]))">
            <text:p/>
          </table:table-cell>
          <table:table-cell table:style-name="ce63" table:formula="of:=IF(ISERROR(STDEV([.E42:.I42]));&quot;&quot;;STDEV([.E42:.I42]))">
            <text:p/>
          </table:table-cell>
          <table:table-cell table:style-name="ce67" table:formula="of:=IF(ISERROR([.X42]/[#REF!]);&quot;&quot;;[.X42]/[#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43:.I43]);2));&quot;&quot;;ROUND(AVERAGE([.E43:.I43]);2))">
            <text:p/>
          </table:table-cell>
          <table:table-cell table:style-name="ce34" table:formula="of:=IF(ISERROR(ROUND([.R43]*[.D43];2));&quot;&quot;;ROUND([.R43]*[.D43];2))">
            <text:p/>
          </table:table-cell>
          <table:table-cell table:style-name="ce38" table:formula="of:=IF([.A43]=&quot;&quot;;&quot;&quot;;IF(COUNT([.E43:.I43])=0;&quot;Nenhum preço válido.&quot;;IF(COUNT([.E43:.I43])=1;&quot;Apenas um preço válido.&quot;;IF(COUNT([.E43:.I43])=2;&quot;Apenas dois preços válidos.&quot;;&quot;&quot;))))">
            <text:p/>
          </table:table-cell>
          <table:table-cell table:style-name="ce41"/>
          <table:table-cell table:style-name="ce45" table:formula="of:=IF(ISERROR(COUNTA([.E43:.I43]));&quot;&quot;;COUNTA([.E43:.I43]))" office:value-type="float" office:value="0" calcext:value-type="float">
            <text:p>0</text:p>
          </table:table-cell>
          <table:table-cell table:style-name="ce49" table:formula="of:=IF(ISERROR(COUNT([.E43:.I43]));&quot;&quot;;COUNT([.E43:.I43]))" office:value-type="float" office:value="0" calcext:value-type="float">
            <text:p>0</text:p>
          </table:table-cell>
          <table:table-cell table:style-name="ce52" table:formula="of:=IF(ISERROR(MIN([.E43:.I43]));&quot;&quot;;MIN([.E43:.I43]))" office:value-type="float" office:value="0" calcext:value-type="float">
            <text:p>R$ 0,00</text:p>
          </table:table-cell>
          <table:table-cell table:style-name="ce52" table:formula="of:=IF(ISERROR(MAX([.E43:.I43]));&quot;&quot;;MAX([.E43:.I43]))" office:value-type="float" office:value="0" calcext:value-type="float">
            <text:p>R$ 0,00</text:p>
          </table:table-cell>
          <table:table-cell table:style-name="ce52" table:formula="of:=IF(ISERROR(ROUND(AVERAGE([.E43:.I43]);2));&quot;&quot;;ROUND(AVERAGE([.E43:.I43]);2))">
            <text:p/>
          </table:table-cell>
          <table:table-cell table:style-name="ce52" table:formula="of:=IF(ISERROR(MEDIAN([.E43:.I43]));&quot;&quot;;MEDIAN([.E43:.I43]))">
            <text:p/>
          </table:table-cell>
          <table:table-cell table:style-name="ce54" table:formula="of:=IF(ISERROR(STDEV([.E43:.I43]));&quot;&quot;;STDEV([.E43:.I43]))">
            <text:p/>
          </table:table-cell>
          <table:table-cell table:style-name="ce56" table:formula="of:=IF(ISERROR([.T43]/[.R43]);&quot;&quot;;[.T43]/[.R43])">
            <text:p/>
          </table:table-cell>
          <table:table-cell table:style-name="ce41"/>
          <table:table-cell table:style-name="ce60" table:formula="of:=IF(ISERROR(MEDIAN([.E43:.I43]));&quot;&quot;;MEDIAN([.E43:.I43]))">
            <text:p/>
          </table:table-cell>
          <table:table-cell table:style-name="ce64" table:formula="of:=IF(ISERROR(STDEV([.E43:.I43]));&quot;&quot;;STDEV([.E43:.I43]))">
            <text:p/>
          </table:table-cell>
          <table:table-cell table:style-name="ce68" table:formula="of:=IF(ISERROR([.X43]/[#REF!]);&quot;&quot;;[.X43]/[#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44:.I44]);2));&quot;&quot;;ROUND(AVERAGE([.E44:.I44]);2))">
            <text:p/>
          </table:table-cell>
          <table:table-cell table:style-name="ce33" table:formula="of:=IF(ISERROR(ROUND([.R44]*[.D44];2));&quot;&quot;;ROUND([.R44]*[.D44];2))">
            <text:p/>
          </table:table-cell>
          <table:table-cell table:style-name="ce37" table:formula="of:=IF([.A44]=&quot;&quot;;&quot;&quot;;IF(COUNT([.E44:.I44])=0;&quot;Nenhum preço válido.&quot;;IF(COUNT([.E44:.I44])=1;&quot;Apenas um preço válido.&quot;;IF(COUNT([.E44:.I44])=2;&quot;Apenas dois preços válidos.&quot;;&quot;&quot;))))">
            <text:p/>
          </table:table-cell>
          <table:table-cell table:style-name="ce41"/>
          <table:table-cell table:style-name="ce44" table:formula="of:=IF(ISERROR(COUNTA([.E44:.I44]));&quot;&quot;;COUNTA([.E44:.I44]))" office:value-type="float" office:value="0" calcext:value-type="float">
            <text:p>0</text:p>
          </table:table-cell>
          <table:table-cell table:style-name="ce48" table:formula="of:=IF(ISERROR(COUNT([.E44:.I44]));&quot;&quot;;COUNT([.E44:.I44]))" office:value-type="float" office:value="0" calcext:value-type="float">
            <text:p>0</text:p>
          </table:table-cell>
          <table:table-cell table:style-name="ce51" table:formula="of:=IF(ISERROR(MIN([.E44:.I44]));&quot;&quot;;MIN([.E44:.I44]))" office:value-type="float" office:value="0" calcext:value-type="float">
            <text:p>R$ 0,00</text:p>
          </table:table-cell>
          <table:table-cell table:style-name="ce51" table:formula="of:=IF(ISERROR(MAX([.E44:.I44]));&quot;&quot;;MAX([.E44:.I44]))" office:value-type="float" office:value="0" calcext:value-type="float">
            <text:p>R$ 0,00</text:p>
          </table:table-cell>
          <table:table-cell table:style-name="ce51" table:formula="of:=IF(ISERROR(ROUND(AVERAGE([.E44:.I44]);2));&quot;&quot;;ROUND(AVERAGE([.E44:.I44]);2))">
            <text:p/>
          </table:table-cell>
          <table:table-cell table:style-name="ce51" table:formula="of:=IF(ISERROR(MEDIAN([.E44:.I44]));&quot;&quot;;MEDIAN([.E44:.I44]))">
            <text:p/>
          </table:table-cell>
          <table:table-cell table:style-name="ce53" table:formula="of:=IF(ISERROR(STDEV([.E44:.I44]));&quot;&quot;;STDEV([.E44:.I44]))">
            <text:p/>
          </table:table-cell>
          <table:table-cell table:style-name="ce55" table:formula="of:=IF(ISERROR([.T44]/[.R44]);&quot;&quot;;[.T44]/[.R44])">
            <text:p/>
          </table:table-cell>
          <table:table-cell table:style-name="ce41"/>
          <table:table-cell table:style-name="ce59" table:formula="of:=IF(ISERROR(MEDIAN([.E44:.I44]));&quot;&quot;;MEDIAN([.E44:.I44]))">
            <text:p/>
          </table:table-cell>
          <table:table-cell table:style-name="ce63" table:formula="of:=IF(ISERROR(STDEV([.E44:.I44]));&quot;&quot;;STDEV([.E44:.I44]))">
            <text:p/>
          </table:table-cell>
          <table:table-cell table:style-name="ce67" table:formula="of:=IF(ISERROR([.X44]/[#REF!]);&quot;&quot;;[.X44]/[#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45:.I45]);2));&quot;&quot;;ROUND(AVERAGE([.E45:.I45]);2))">
            <text:p/>
          </table:table-cell>
          <table:table-cell table:style-name="ce34" table:formula="of:=IF(ISERROR(ROUND([.R45]*[.D45];2));&quot;&quot;;ROUND([.R45]*[.D45];2))">
            <text:p/>
          </table:table-cell>
          <table:table-cell table:style-name="ce38" table:formula="of:=IF([.A45]=&quot;&quot;;&quot;&quot;;IF(COUNT([.E45:.I45])=0;&quot;Nenhum preço válido.&quot;;IF(COUNT([.E45:.I45])=1;&quot;Apenas um preço válido.&quot;;IF(COUNT([.E45:.I45])=2;&quot;Apenas dois preços válidos.&quot;;&quot;&quot;))))">
            <text:p/>
          </table:table-cell>
          <table:table-cell table:style-name="ce41"/>
          <table:table-cell table:style-name="ce45" table:formula="of:=IF(ISERROR(COUNTA([.E45:.I45]));&quot;&quot;;COUNTA([.E45:.I45]))" office:value-type="float" office:value="0" calcext:value-type="float">
            <text:p>0</text:p>
          </table:table-cell>
          <table:table-cell table:style-name="ce49" table:formula="of:=IF(ISERROR(COUNT([.E45:.I45]));&quot;&quot;;COUNT([.E45:.I45]))" office:value-type="float" office:value="0" calcext:value-type="float">
            <text:p>0</text:p>
          </table:table-cell>
          <table:table-cell table:style-name="ce52" table:formula="of:=IF(ISERROR(MIN([.E45:.I45]));&quot;&quot;;MIN([.E45:.I45]))" office:value-type="float" office:value="0" calcext:value-type="float">
            <text:p>R$ 0,00</text:p>
          </table:table-cell>
          <table:table-cell table:style-name="ce52" table:formula="of:=IF(ISERROR(MAX([.E45:.I45]));&quot;&quot;;MAX([.E45:.I45]))" office:value-type="float" office:value="0" calcext:value-type="float">
            <text:p>R$ 0,00</text:p>
          </table:table-cell>
          <table:table-cell table:style-name="ce52" table:formula="of:=IF(ISERROR(ROUND(AVERAGE([.E45:.I45]);2));&quot;&quot;;ROUND(AVERAGE([.E45:.I45]);2))">
            <text:p/>
          </table:table-cell>
          <table:table-cell table:style-name="ce52" table:formula="of:=IF(ISERROR(MEDIAN([.E45:.I45]));&quot;&quot;;MEDIAN([.E45:.I45]))">
            <text:p/>
          </table:table-cell>
          <table:table-cell table:style-name="ce54" table:formula="of:=IF(ISERROR(STDEV([.E45:.I45]));&quot;&quot;;STDEV([.E45:.I45]))">
            <text:p/>
          </table:table-cell>
          <table:table-cell table:style-name="ce56" table:formula="of:=IF(ISERROR([.T45]/[.R45]);&quot;&quot;;[.T45]/[.R45])">
            <text:p/>
          </table:table-cell>
          <table:table-cell table:style-name="ce41"/>
          <table:table-cell table:style-name="ce60" table:formula="of:=IF(ISERROR(MEDIAN([.E45:.I45]));&quot;&quot;;MEDIAN([.E45:.I45]))">
            <text:p/>
          </table:table-cell>
          <table:table-cell table:style-name="ce64" table:formula="of:=IF(ISERROR(STDEV([.E45:.I45]));&quot;&quot;;STDEV([.E45:.I45]))">
            <text:p/>
          </table:table-cell>
          <table:table-cell table:style-name="ce68" table:formula="of:=IF(ISERROR([.X45]/[#REF!]);&quot;&quot;;[.X45]/[#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46:.I46]);2));&quot;&quot;;ROUND(AVERAGE([.E46:.I46]);2))">
            <text:p/>
          </table:table-cell>
          <table:table-cell table:style-name="ce33" table:formula="of:=IF(ISERROR(ROUND([.R46]*[.D46];2));&quot;&quot;;ROUND([.R46]*[.D46];2))">
            <text:p/>
          </table:table-cell>
          <table:table-cell table:style-name="ce37" table:formula="of:=IF([.A46]=&quot;&quot;;&quot;&quot;;IF(COUNT([.E46:.I46])=0;&quot;Nenhum preço válido.&quot;;IF(COUNT([.E46:.I46])=1;&quot;Apenas um preço válido.&quot;;IF(COUNT([.E46:.I46])=2;&quot;Apenas dois preços válidos.&quot;;&quot;&quot;))))">
            <text:p/>
          </table:table-cell>
          <table:table-cell table:style-name="ce41"/>
          <table:table-cell table:style-name="ce44" table:formula="of:=IF(ISERROR(COUNTA([.E46:.I46]));&quot;&quot;;COUNTA([.E46:.I46]))" office:value-type="float" office:value="0" calcext:value-type="float">
            <text:p>0</text:p>
          </table:table-cell>
          <table:table-cell table:style-name="ce48" table:formula="of:=IF(ISERROR(COUNT([.E46:.I46]));&quot;&quot;;COUNT([.E46:.I46]))" office:value-type="float" office:value="0" calcext:value-type="float">
            <text:p>0</text:p>
          </table:table-cell>
          <table:table-cell table:style-name="ce51" table:formula="of:=IF(ISERROR(MIN([.E46:.I46]));&quot;&quot;;MIN([.E46:.I46]))" office:value-type="float" office:value="0" calcext:value-type="float">
            <text:p>R$ 0,00</text:p>
          </table:table-cell>
          <table:table-cell table:style-name="ce51" table:formula="of:=IF(ISERROR(MAX([.E46:.I46]));&quot;&quot;;MAX([.E46:.I46]))" office:value-type="float" office:value="0" calcext:value-type="float">
            <text:p>R$ 0,00</text:p>
          </table:table-cell>
          <table:table-cell table:style-name="ce51" table:formula="of:=IF(ISERROR(ROUND(AVERAGE([.E46:.I46]);2));&quot;&quot;;ROUND(AVERAGE([.E46:.I46]);2))">
            <text:p/>
          </table:table-cell>
          <table:table-cell table:style-name="ce51" table:formula="of:=IF(ISERROR(MEDIAN([.E46:.I46]));&quot;&quot;;MEDIAN([.E46:.I46]))">
            <text:p/>
          </table:table-cell>
          <table:table-cell table:style-name="ce53" table:formula="of:=IF(ISERROR(STDEV([.E46:.I46]));&quot;&quot;;STDEV([.E46:.I46]))">
            <text:p/>
          </table:table-cell>
          <table:table-cell table:style-name="ce55" table:formula="of:=IF(ISERROR([.T46]/[.R46]);&quot;&quot;;[.T46]/[.R46])">
            <text:p/>
          </table:table-cell>
          <table:table-cell table:style-name="ce41"/>
          <table:table-cell table:style-name="ce59" table:formula="of:=IF(ISERROR(MEDIAN([.E46:.I46]));&quot;&quot;;MEDIAN([.E46:.I46]))">
            <text:p/>
          </table:table-cell>
          <table:table-cell table:style-name="ce63" table:formula="of:=IF(ISERROR(STDEV([.E46:.I46]));&quot;&quot;;STDEV([.E46:.I46]))">
            <text:p/>
          </table:table-cell>
          <table:table-cell table:style-name="ce67" table:formula="of:=IF(ISERROR([.X46]/[#REF!]);&quot;&quot;;[.X46]/[#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47:.I47]);2));&quot;&quot;;ROUND(AVERAGE([.E47:.I47]);2))">
            <text:p/>
          </table:table-cell>
          <table:table-cell table:style-name="ce34" table:formula="of:=IF(ISERROR(ROUND([.R47]*[.D47];2));&quot;&quot;;ROUND([.R47]*[.D47];2))">
            <text:p/>
          </table:table-cell>
          <table:table-cell table:style-name="ce38" table:formula="of:=IF([.A47]=&quot;&quot;;&quot;&quot;;IF(COUNT([.E47:.I47])=0;&quot;Nenhum preço válido.&quot;;IF(COUNT([.E47:.I47])=1;&quot;Apenas um preço válido.&quot;;IF(COUNT([.E47:.I47])=2;&quot;Apenas dois preços válidos.&quot;;&quot;&quot;))))">
            <text:p/>
          </table:table-cell>
          <table:table-cell table:style-name="ce41"/>
          <table:table-cell table:style-name="ce45" table:formula="of:=IF(ISERROR(COUNTA([.E47:.I47]));&quot;&quot;;COUNTA([.E47:.I47]))" office:value-type="float" office:value="0" calcext:value-type="float">
            <text:p>0</text:p>
          </table:table-cell>
          <table:table-cell table:style-name="ce49" table:formula="of:=IF(ISERROR(COUNT([.E47:.I47]));&quot;&quot;;COUNT([.E47:.I47]))" office:value-type="float" office:value="0" calcext:value-type="float">
            <text:p>0</text:p>
          </table:table-cell>
          <table:table-cell table:style-name="ce52" table:formula="of:=IF(ISERROR(MIN([.E47:.I47]));&quot;&quot;;MIN([.E47:.I47]))" office:value-type="float" office:value="0" calcext:value-type="float">
            <text:p>R$ 0,00</text:p>
          </table:table-cell>
          <table:table-cell table:style-name="ce52" table:formula="of:=IF(ISERROR(MAX([.E47:.I47]));&quot;&quot;;MAX([.E47:.I47]))" office:value-type="float" office:value="0" calcext:value-type="float">
            <text:p>R$ 0,00</text:p>
          </table:table-cell>
          <table:table-cell table:style-name="ce52" table:formula="of:=IF(ISERROR(ROUND(AVERAGE([.E47:.I47]);2));&quot;&quot;;ROUND(AVERAGE([.E47:.I47]);2))">
            <text:p/>
          </table:table-cell>
          <table:table-cell table:style-name="ce52" table:formula="of:=IF(ISERROR(MEDIAN([.E47:.I47]));&quot;&quot;;MEDIAN([.E47:.I47]))">
            <text:p/>
          </table:table-cell>
          <table:table-cell table:style-name="ce54" table:formula="of:=IF(ISERROR(STDEV([.E47:.I47]));&quot;&quot;;STDEV([.E47:.I47]))">
            <text:p/>
          </table:table-cell>
          <table:table-cell table:style-name="ce56" table:formula="of:=IF(ISERROR([.T47]/[.R47]);&quot;&quot;;[.T47]/[.R47])">
            <text:p/>
          </table:table-cell>
          <table:table-cell table:style-name="ce41"/>
          <table:table-cell table:style-name="ce60" table:formula="of:=IF(ISERROR(MEDIAN([.E47:.I47]));&quot;&quot;;MEDIAN([.E47:.I47]))">
            <text:p/>
          </table:table-cell>
          <table:table-cell table:style-name="ce64" table:formula="of:=IF(ISERROR(STDEV([.E47:.I47]));&quot;&quot;;STDEV([.E47:.I47]))">
            <text:p/>
          </table:table-cell>
          <table:table-cell table:style-name="ce68" table:formula="of:=IF(ISERROR([.X47]/[#REF!]);&quot;&quot;;[.X47]/[#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48:.I48]);2));&quot;&quot;;ROUND(AVERAGE([.E48:.I48]);2))">
            <text:p/>
          </table:table-cell>
          <table:table-cell table:style-name="ce33" table:formula="of:=IF(ISERROR(ROUND([.R48]*[.D48];2));&quot;&quot;;ROUND([.R48]*[.D48];2))">
            <text:p/>
          </table:table-cell>
          <table:table-cell table:style-name="ce37" table:formula="of:=IF([.A48]=&quot;&quot;;&quot;&quot;;IF(COUNT([.E48:.I48])=0;&quot;Nenhum preço válido.&quot;;IF(COUNT([.E48:.I48])=1;&quot;Apenas um preço válido.&quot;;IF(COUNT([.E48:.I48])=2;&quot;Apenas dois preços válidos.&quot;;&quot;&quot;))))">
            <text:p/>
          </table:table-cell>
          <table:table-cell table:style-name="ce41"/>
          <table:table-cell table:style-name="ce44" table:formula="of:=IF(ISERROR(COUNTA([.E48:.I48]));&quot;&quot;;COUNTA([.E48:.I48]))" office:value-type="float" office:value="0" calcext:value-type="float">
            <text:p>0</text:p>
          </table:table-cell>
          <table:table-cell table:style-name="ce48" table:formula="of:=IF(ISERROR(COUNT([.E48:.I48]));&quot;&quot;;COUNT([.E48:.I48]))" office:value-type="float" office:value="0" calcext:value-type="float">
            <text:p>0</text:p>
          </table:table-cell>
          <table:table-cell table:style-name="ce51" table:formula="of:=IF(ISERROR(MIN([.E48:.I48]));&quot;&quot;;MIN([.E48:.I48]))" office:value-type="float" office:value="0" calcext:value-type="float">
            <text:p>R$ 0,00</text:p>
          </table:table-cell>
          <table:table-cell table:style-name="ce51" table:formula="of:=IF(ISERROR(MAX([.E48:.I48]));&quot;&quot;;MAX([.E48:.I48]))" office:value-type="float" office:value="0" calcext:value-type="float">
            <text:p>R$ 0,00</text:p>
          </table:table-cell>
          <table:table-cell table:style-name="ce51" table:formula="of:=IF(ISERROR(ROUND(AVERAGE([.E48:.I48]);2));&quot;&quot;;ROUND(AVERAGE([.E48:.I48]);2))">
            <text:p/>
          </table:table-cell>
          <table:table-cell table:style-name="ce51" table:formula="of:=IF(ISERROR(MEDIAN([.E48:.I48]));&quot;&quot;;MEDIAN([.E48:.I48]))">
            <text:p/>
          </table:table-cell>
          <table:table-cell table:style-name="ce53" table:formula="of:=IF(ISERROR(STDEV([.E48:.I48]));&quot;&quot;;STDEV([.E48:.I48]))">
            <text:p/>
          </table:table-cell>
          <table:table-cell table:style-name="ce55" table:formula="of:=IF(ISERROR([.T48]/[.R48]);&quot;&quot;;[.T48]/[.R48])">
            <text:p/>
          </table:table-cell>
          <table:table-cell table:style-name="ce41"/>
          <table:table-cell table:style-name="ce59" table:formula="of:=IF(ISERROR(MEDIAN([.E48:.I48]));&quot;&quot;;MEDIAN([.E48:.I48]))">
            <text:p/>
          </table:table-cell>
          <table:table-cell table:style-name="ce63" table:formula="of:=IF(ISERROR(STDEV([.E48:.I48]));&quot;&quot;;STDEV([.E48:.I48]))">
            <text:p/>
          </table:table-cell>
          <table:table-cell table:style-name="ce67" table:formula="of:=IF(ISERROR([.X48]/[#REF!]);&quot;&quot;;[.X48]/[#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49:.I49]);2));&quot;&quot;;ROUND(AVERAGE([.E49:.I49]);2))">
            <text:p/>
          </table:table-cell>
          <table:table-cell table:style-name="ce34" table:formula="of:=IF(ISERROR(ROUND([.R49]*[.D49];2));&quot;&quot;;ROUND([.R49]*[.D49];2))">
            <text:p/>
          </table:table-cell>
          <table:table-cell table:style-name="ce38" table:formula="of:=IF([.A49]=&quot;&quot;;&quot;&quot;;IF(COUNT([.E49:.I49])=0;&quot;Nenhum preço válido.&quot;;IF(COUNT([.E49:.I49])=1;&quot;Apenas um preço válido.&quot;;IF(COUNT([.E49:.I49])=2;&quot;Apenas dois preços válidos.&quot;;&quot;&quot;))))">
            <text:p/>
          </table:table-cell>
          <table:table-cell table:style-name="ce41"/>
          <table:table-cell table:style-name="ce45" table:formula="of:=IF(ISERROR(COUNTA([.E49:.I49]));&quot;&quot;;COUNTA([.E49:.I49]))" office:value-type="float" office:value="0" calcext:value-type="float">
            <text:p>0</text:p>
          </table:table-cell>
          <table:table-cell table:style-name="ce49" table:formula="of:=IF(ISERROR(COUNT([.E49:.I49]));&quot;&quot;;COUNT([.E49:.I49]))" office:value-type="float" office:value="0" calcext:value-type="float">
            <text:p>0</text:p>
          </table:table-cell>
          <table:table-cell table:style-name="ce52" table:formula="of:=IF(ISERROR(MIN([.E49:.I49]));&quot;&quot;;MIN([.E49:.I49]))" office:value-type="float" office:value="0" calcext:value-type="float">
            <text:p>R$ 0,00</text:p>
          </table:table-cell>
          <table:table-cell table:style-name="ce52" table:formula="of:=IF(ISERROR(MAX([.E49:.I49]));&quot;&quot;;MAX([.E49:.I49]))" office:value-type="float" office:value="0" calcext:value-type="float">
            <text:p>R$ 0,00</text:p>
          </table:table-cell>
          <table:table-cell table:style-name="ce52" table:formula="of:=IF(ISERROR(ROUND(AVERAGE([.E49:.I49]);2));&quot;&quot;;ROUND(AVERAGE([.E49:.I49]);2))">
            <text:p/>
          </table:table-cell>
          <table:table-cell table:style-name="ce52" table:formula="of:=IF(ISERROR(MEDIAN([.E49:.I49]));&quot;&quot;;MEDIAN([.E49:.I49]))">
            <text:p/>
          </table:table-cell>
          <table:table-cell table:style-name="ce54" table:formula="of:=IF(ISERROR(STDEV([.E49:.I49]));&quot;&quot;;STDEV([.E49:.I49]))">
            <text:p/>
          </table:table-cell>
          <table:table-cell table:style-name="ce56" table:formula="of:=IF(ISERROR([.T49]/[.R49]);&quot;&quot;;[.T49]/[.R49])">
            <text:p/>
          </table:table-cell>
          <table:table-cell table:style-name="ce41"/>
          <table:table-cell table:style-name="ce60" table:formula="of:=IF(ISERROR(MEDIAN([.E49:.I49]));&quot;&quot;;MEDIAN([.E49:.I49]))">
            <text:p/>
          </table:table-cell>
          <table:table-cell table:style-name="ce64" table:formula="of:=IF(ISERROR(STDEV([.E49:.I49]));&quot;&quot;;STDEV([.E49:.I49]))">
            <text:p/>
          </table:table-cell>
          <table:table-cell table:style-name="ce68" table:formula="of:=IF(ISERROR([.X49]/[#REF!]);&quot;&quot;;[.X49]/[#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50:.I50]);2));&quot;&quot;;ROUND(AVERAGE([.E50:.I50]);2))">
            <text:p/>
          </table:table-cell>
          <table:table-cell table:style-name="ce33" table:formula="of:=IF(ISERROR(ROUND([.R50]*[.D50];2));&quot;&quot;;ROUND([.R50]*[.D50];2))">
            <text:p/>
          </table:table-cell>
          <table:table-cell table:style-name="ce37" table:formula="of:=IF([.A50]=&quot;&quot;;&quot;&quot;;IF(COUNT([.E50:.I50])=0;&quot;Nenhum preço válido.&quot;;IF(COUNT([.E50:.I50])=1;&quot;Apenas um preço válido.&quot;;IF(COUNT([.E50:.I50])=2;&quot;Apenas dois preços válidos.&quot;;&quot;&quot;))))">
            <text:p/>
          </table:table-cell>
          <table:table-cell table:style-name="ce41"/>
          <table:table-cell table:style-name="ce44" table:formula="of:=IF(ISERROR(COUNTA([.E50:.I50]));&quot;&quot;;COUNTA([.E50:.I50]))" office:value-type="float" office:value="0" calcext:value-type="float">
            <text:p>0</text:p>
          </table:table-cell>
          <table:table-cell table:style-name="ce48" table:formula="of:=IF(ISERROR(COUNT([.E50:.I50]));&quot;&quot;;COUNT([.E50:.I50]))" office:value-type="float" office:value="0" calcext:value-type="float">
            <text:p>0</text:p>
          </table:table-cell>
          <table:table-cell table:style-name="ce51" table:formula="of:=IF(ISERROR(MIN([.E50:.I50]));&quot;&quot;;MIN([.E50:.I50]))" office:value-type="float" office:value="0" calcext:value-type="float">
            <text:p>R$ 0,00</text:p>
          </table:table-cell>
          <table:table-cell table:style-name="ce51" table:formula="of:=IF(ISERROR(MAX([.E50:.I50]));&quot;&quot;;MAX([.E50:.I50]))" office:value-type="float" office:value="0" calcext:value-type="float">
            <text:p>R$ 0,00</text:p>
          </table:table-cell>
          <table:table-cell table:style-name="ce51" table:formula="of:=IF(ISERROR(ROUND(AVERAGE([.E50:.I50]);2));&quot;&quot;;ROUND(AVERAGE([.E50:.I50]);2))">
            <text:p/>
          </table:table-cell>
          <table:table-cell table:style-name="ce51" table:formula="of:=IF(ISERROR(MEDIAN([.E50:.I50]));&quot;&quot;;MEDIAN([.E50:.I50]))">
            <text:p/>
          </table:table-cell>
          <table:table-cell table:style-name="ce53" table:formula="of:=IF(ISERROR(STDEV([.E50:.I50]));&quot;&quot;;STDEV([.E50:.I50]))">
            <text:p/>
          </table:table-cell>
          <table:table-cell table:style-name="ce55" table:formula="of:=IF(ISERROR([.T50]/[.R50]);&quot;&quot;;[.T50]/[.R50])">
            <text:p/>
          </table:table-cell>
          <table:table-cell table:style-name="ce41"/>
          <table:table-cell table:style-name="ce59" table:formula="of:=IF(ISERROR(MEDIAN([.E50:.I50]));&quot;&quot;;MEDIAN([.E50:.I50]))">
            <text:p/>
          </table:table-cell>
          <table:table-cell table:style-name="ce63" table:formula="of:=IF(ISERROR(STDEV([.E50:.I50]));&quot;&quot;;STDEV([.E50:.I50]))">
            <text:p/>
          </table:table-cell>
          <table:table-cell table:style-name="ce67" table:formula="of:=IF(ISERROR([.X50]/[#REF!]);&quot;&quot;;[.X50]/[#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51:.I51]);2));&quot;&quot;;ROUND(AVERAGE([.E51:.I51]);2))">
            <text:p/>
          </table:table-cell>
          <table:table-cell table:style-name="ce34" table:formula="of:=IF(ISERROR(ROUND([.R51]*[.D51];2));&quot;&quot;;ROUND([.R51]*[.D51];2))">
            <text:p/>
          </table:table-cell>
          <table:table-cell table:style-name="ce38" table:formula="of:=IF([.A51]=&quot;&quot;;&quot;&quot;;IF(COUNT([.E51:.I51])=0;&quot;Nenhum preço válido.&quot;;IF(COUNT([.E51:.I51])=1;&quot;Apenas um preço válido.&quot;;IF(COUNT([.E51:.I51])=2;&quot;Apenas dois preços válidos.&quot;;&quot;&quot;))))">
            <text:p/>
          </table:table-cell>
          <table:table-cell table:style-name="ce41"/>
          <table:table-cell table:style-name="ce45" table:formula="of:=IF(ISERROR(COUNTA([.E51:.I51]));&quot;&quot;;COUNTA([.E51:.I51]))" office:value-type="float" office:value="0" calcext:value-type="float">
            <text:p>0</text:p>
          </table:table-cell>
          <table:table-cell table:style-name="ce49" table:formula="of:=IF(ISERROR(COUNT([.E51:.I51]));&quot;&quot;;COUNT([.E51:.I51]))" office:value-type="float" office:value="0" calcext:value-type="float">
            <text:p>0</text:p>
          </table:table-cell>
          <table:table-cell table:style-name="ce52" table:formula="of:=IF(ISERROR(MIN([.E51:.I51]));&quot;&quot;;MIN([.E51:.I51]))" office:value-type="float" office:value="0" calcext:value-type="float">
            <text:p>R$ 0,00</text:p>
          </table:table-cell>
          <table:table-cell table:style-name="ce52" table:formula="of:=IF(ISERROR(MAX([.E51:.I51]));&quot;&quot;;MAX([.E51:.I51]))" office:value-type="float" office:value="0" calcext:value-type="float">
            <text:p>R$ 0,00</text:p>
          </table:table-cell>
          <table:table-cell table:style-name="ce52" table:formula="of:=IF(ISERROR(ROUND(AVERAGE([.E51:.I51]);2));&quot;&quot;;ROUND(AVERAGE([.E51:.I51]);2))">
            <text:p/>
          </table:table-cell>
          <table:table-cell table:style-name="ce52" table:formula="of:=IF(ISERROR(MEDIAN([.E51:.I51]));&quot;&quot;;MEDIAN([.E51:.I51]))">
            <text:p/>
          </table:table-cell>
          <table:table-cell table:style-name="ce54" table:formula="of:=IF(ISERROR(STDEV([.E51:.I51]));&quot;&quot;;STDEV([.E51:.I51]))">
            <text:p/>
          </table:table-cell>
          <table:table-cell table:style-name="ce56" table:formula="of:=IF(ISERROR([.T51]/[.R51]);&quot;&quot;;[.T51]/[.R51])">
            <text:p/>
          </table:table-cell>
          <table:table-cell table:style-name="ce41"/>
          <table:table-cell table:style-name="ce60" table:formula="of:=IF(ISERROR(MEDIAN([.E51:.I51]));&quot;&quot;;MEDIAN([.E51:.I51]))">
            <text:p/>
          </table:table-cell>
          <table:table-cell table:style-name="ce64" table:formula="of:=IF(ISERROR(STDEV([.E51:.I51]));&quot;&quot;;STDEV([.E51:.I51]))">
            <text:p/>
          </table:table-cell>
          <table:table-cell table:style-name="ce68" table:formula="of:=IF(ISERROR([.X51]/[#REF!]);&quot;&quot;;[.X51]/[#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52:.I52]);2));&quot;&quot;;ROUND(AVERAGE([.E52:.I52]);2))">
            <text:p/>
          </table:table-cell>
          <table:table-cell table:style-name="ce33" table:formula="of:=IF(ISERROR(ROUND([.R52]*[.D52];2));&quot;&quot;;ROUND([.R52]*[.D52];2))">
            <text:p/>
          </table:table-cell>
          <table:table-cell table:style-name="ce37" table:formula="of:=IF([.A52]=&quot;&quot;;&quot;&quot;;IF(COUNT([.E52:.I52])=0;&quot;Nenhum preço válido.&quot;;IF(COUNT([.E52:.I52])=1;&quot;Apenas um preço válido.&quot;;IF(COUNT([.E52:.I52])=2;&quot;Apenas dois preços válidos.&quot;;&quot;&quot;))))">
            <text:p/>
          </table:table-cell>
          <table:table-cell table:style-name="ce41"/>
          <table:table-cell table:style-name="ce44" table:formula="of:=IF(ISERROR(COUNTA([.E52:.I52]));&quot;&quot;;COUNTA([.E52:.I52]))" office:value-type="float" office:value="0" calcext:value-type="float">
            <text:p>0</text:p>
          </table:table-cell>
          <table:table-cell table:style-name="ce48" table:formula="of:=IF(ISERROR(COUNT([.E52:.I52]));&quot;&quot;;COUNT([.E52:.I52]))" office:value-type="float" office:value="0" calcext:value-type="float">
            <text:p>0</text:p>
          </table:table-cell>
          <table:table-cell table:style-name="ce51" table:formula="of:=IF(ISERROR(MIN([.E52:.I52]));&quot;&quot;;MIN([.E52:.I52]))" office:value-type="float" office:value="0" calcext:value-type="float">
            <text:p>R$ 0,00</text:p>
          </table:table-cell>
          <table:table-cell table:style-name="ce51" table:formula="of:=IF(ISERROR(MAX([.E52:.I52]));&quot;&quot;;MAX([.E52:.I52]))" office:value-type="float" office:value="0" calcext:value-type="float">
            <text:p>R$ 0,00</text:p>
          </table:table-cell>
          <table:table-cell table:style-name="ce51" table:formula="of:=IF(ISERROR(ROUND(AVERAGE([.E52:.I52]);2));&quot;&quot;;ROUND(AVERAGE([.E52:.I52]);2))">
            <text:p/>
          </table:table-cell>
          <table:table-cell table:style-name="ce51" table:formula="of:=IF(ISERROR(MEDIAN([.E52:.I52]));&quot;&quot;;MEDIAN([.E52:.I52]))">
            <text:p/>
          </table:table-cell>
          <table:table-cell table:style-name="ce53" table:formula="of:=IF(ISERROR(STDEV([.E52:.I52]));&quot;&quot;;STDEV([.E52:.I52]))">
            <text:p/>
          </table:table-cell>
          <table:table-cell table:style-name="ce55" table:formula="of:=IF(ISERROR([.T52]/[.R52]);&quot;&quot;;[.T52]/[.R52])">
            <text:p/>
          </table:table-cell>
          <table:table-cell table:style-name="ce41"/>
          <table:table-cell table:style-name="ce59" table:formula="of:=IF(ISERROR(MEDIAN([.E52:.I52]));&quot;&quot;;MEDIAN([.E52:.I52]))">
            <text:p/>
          </table:table-cell>
          <table:table-cell table:style-name="ce63" table:formula="of:=IF(ISERROR(STDEV([.E52:.I52]));&quot;&quot;;STDEV([.E52:.I52]))">
            <text:p/>
          </table:table-cell>
          <table:table-cell table:style-name="ce67" table:formula="of:=IF(ISERROR([.X52]/[#REF!]);&quot;&quot;;[.X52]/[#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53:.I53]);2));&quot;&quot;;ROUND(AVERAGE([.E53:.I53]);2))">
            <text:p/>
          </table:table-cell>
          <table:table-cell table:style-name="ce34" table:formula="of:=IF(ISERROR(ROUND([.R53]*[.D53];2));&quot;&quot;;ROUND([.R53]*[.D53];2))">
            <text:p/>
          </table:table-cell>
          <table:table-cell table:style-name="ce38" table:formula="of:=IF([.A53]=&quot;&quot;;&quot;&quot;;IF(COUNT([.E53:.I53])=0;&quot;Nenhum preço válido.&quot;;IF(COUNT([.E53:.I53])=1;&quot;Apenas um preço válido.&quot;;IF(COUNT([.E53:.I53])=2;&quot;Apenas dois preços válidos.&quot;;&quot;&quot;))))">
            <text:p/>
          </table:table-cell>
          <table:table-cell table:style-name="ce41"/>
          <table:table-cell table:style-name="ce45" table:formula="of:=IF(ISERROR(COUNTA([.E53:.I53]));&quot;&quot;;COUNTA([.E53:.I53]))" office:value-type="float" office:value="0" calcext:value-type="float">
            <text:p>0</text:p>
          </table:table-cell>
          <table:table-cell table:style-name="ce49" table:formula="of:=IF(ISERROR(COUNT([.E53:.I53]));&quot;&quot;;COUNT([.E53:.I53]))" office:value-type="float" office:value="0" calcext:value-type="float">
            <text:p>0</text:p>
          </table:table-cell>
          <table:table-cell table:style-name="ce52" table:formula="of:=IF(ISERROR(MIN([.E53:.I53]));&quot;&quot;;MIN([.E53:.I53]))" office:value-type="float" office:value="0" calcext:value-type="float">
            <text:p>R$ 0,00</text:p>
          </table:table-cell>
          <table:table-cell table:style-name="ce52" table:formula="of:=IF(ISERROR(MAX([.E53:.I53]));&quot;&quot;;MAX([.E53:.I53]))" office:value-type="float" office:value="0" calcext:value-type="float">
            <text:p>R$ 0,00</text:p>
          </table:table-cell>
          <table:table-cell table:style-name="ce52" table:formula="of:=IF(ISERROR(ROUND(AVERAGE([.E53:.I53]);2));&quot;&quot;;ROUND(AVERAGE([.E53:.I53]);2))">
            <text:p/>
          </table:table-cell>
          <table:table-cell table:style-name="ce52" table:formula="of:=IF(ISERROR(MEDIAN([.E53:.I53]));&quot;&quot;;MEDIAN([.E53:.I53]))">
            <text:p/>
          </table:table-cell>
          <table:table-cell table:style-name="ce54" table:formula="of:=IF(ISERROR(STDEV([.E53:.I53]));&quot;&quot;;STDEV([.E53:.I53]))">
            <text:p/>
          </table:table-cell>
          <table:table-cell table:style-name="ce56" table:formula="of:=IF(ISERROR([.T53]/[.R53]);&quot;&quot;;[.T53]/[.R53])">
            <text:p/>
          </table:table-cell>
          <table:table-cell table:style-name="ce41"/>
          <table:table-cell table:style-name="ce60" table:formula="of:=IF(ISERROR(MEDIAN([.E53:.I53]));&quot;&quot;;MEDIAN([.E53:.I53]))">
            <text:p/>
          </table:table-cell>
          <table:table-cell table:style-name="ce64" table:formula="of:=IF(ISERROR(STDEV([.E53:.I53]));&quot;&quot;;STDEV([.E53:.I53]))">
            <text:p/>
          </table:table-cell>
          <table:table-cell table:style-name="ce68" table:formula="of:=IF(ISERROR([.X53]/[#REF!]);&quot;&quot;;[.X53]/[#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54:.I54]);2));&quot;&quot;;ROUND(AVERAGE([.E54:.I54]);2))">
            <text:p/>
          </table:table-cell>
          <table:table-cell table:style-name="ce33" table:formula="of:=IF(ISERROR(ROUND([.R54]*[.D54];2));&quot;&quot;;ROUND([.R54]*[.D54];2))">
            <text:p/>
          </table:table-cell>
          <table:table-cell table:style-name="ce37" table:formula="of:=IF([.A54]=&quot;&quot;;&quot;&quot;;IF(COUNT([.E54:.I54])=0;&quot;Nenhum preço válido.&quot;;IF(COUNT([.E54:.I54])=1;&quot;Apenas um preço válido.&quot;;IF(COUNT([.E54:.I54])=2;&quot;Apenas dois preços válidos.&quot;;&quot;&quot;))))">
            <text:p/>
          </table:table-cell>
          <table:table-cell table:style-name="ce41"/>
          <table:table-cell table:style-name="ce44" table:formula="of:=IF(ISERROR(COUNTA([.E54:.I54]));&quot;&quot;;COUNTA([.E54:.I54]))" office:value-type="float" office:value="0" calcext:value-type="float">
            <text:p>0</text:p>
          </table:table-cell>
          <table:table-cell table:style-name="ce48" table:formula="of:=IF(ISERROR(COUNT([.E54:.I54]));&quot;&quot;;COUNT([.E54:.I54]))" office:value-type="float" office:value="0" calcext:value-type="float">
            <text:p>0</text:p>
          </table:table-cell>
          <table:table-cell table:style-name="ce51" table:formula="of:=IF(ISERROR(MIN([.E54:.I54]));&quot;&quot;;MIN([.E54:.I54]))" office:value-type="float" office:value="0" calcext:value-type="float">
            <text:p>R$ 0,00</text:p>
          </table:table-cell>
          <table:table-cell table:style-name="ce51" table:formula="of:=IF(ISERROR(MAX([.E54:.I54]));&quot;&quot;;MAX([.E54:.I54]))" office:value-type="float" office:value="0" calcext:value-type="float">
            <text:p>R$ 0,00</text:p>
          </table:table-cell>
          <table:table-cell table:style-name="ce51" table:formula="of:=IF(ISERROR(ROUND(AVERAGE([.E54:.I54]);2));&quot;&quot;;ROUND(AVERAGE([.E54:.I54]);2))">
            <text:p/>
          </table:table-cell>
          <table:table-cell table:style-name="ce51" table:formula="of:=IF(ISERROR(MEDIAN([.E54:.I54]));&quot;&quot;;MEDIAN([.E54:.I54]))">
            <text:p/>
          </table:table-cell>
          <table:table-cell table:style-name="ce53" table:formula="of:=IF(ISERROR(STDEV([.E54:.I54]));&quot;&quot;;STDEV([.E54:.I54]))">
            <text:p/>
          </table:table-cell>
          <table:table-cell table:style-name="ce55" table:formula="of:=IF(ISERROR([.T54]/[.R54]);&quot;&quot;;[.T54]/[.R54])">
            <text:p/>
          </table:table-cell>
          <table:table-cell table:style-name="ce41"/>
          <table:table-cell table:style-name="ce59" table:formula="of:=IF(ISERROR(MEDIAN([.E54:.I54]));&quot;&quot;;MEDIAN([.E54:.I54]))">
            <text:p/>
          </table:table-cell>
          <table:table-cell table:style-name="ce63" table:formula="of:=IF(ISERROR(STDEV([.E54:.I54]));&quot;&quot;;STDEV([.E54:.I54]))">
            <text:p/>
          </table:table-cell>
          <table:table-cell table:style-name="ce67" table:formula="of:=IF(ISERROR([.X54]/[#REF!]);&quot;&quot;;[.X54]/[#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55:.I55]);2));&quot;&quot;;ROUND(AVERAGE([.E55:.I55]);2))">
            <text:p/>
          </table:table-cell>
          <table:table-cell table:style-name="ce34" table:formula="of:=IF(ISERROR(ROUND([.R55]*[.D55];2));&quot;&quot;;ROUND([.R55]*[.D55];2))">
            <text:p/>
          </table:table-cell>
          <table:table-cell table:style-name="ce38" table:formula="of:=IF([.A55]=&quot;&quot;;&quot;&quot;;IF(COUNT([.E55:.I55])=0;&quot;Nenhum preço válido.&quot;;IF(COUNT([.E55:.I55])=1;&quot;Apenas um preço válido.&quot;;IF(COUNT([.E55:.I55])=2;&quot;Apenas dois preços válidos.&quot;;&quot;&quot;))))">
            <text:p/>
          </table:table-cell>
          <table:table-cell table:style-name="ce41"/>
          <table:table-cell table:style-name="ce45" table:formula="of:=IF(ISERROR(COUNTA([.E55:.I55]));&quot;&quot;;COUNTA([.E55:.I55]))" office:value-type="float" office:value="0" calcext:value-type="float">
            <text:p>0</text:p>
          </table:table-cell>
          <table:table-cell table:style-name="ce49" table:formula="of:=IF(ISERROR(COUNT([.E55:.I55]));&quot;&quot;;COUNT([.E55:.I55]))" office:value-type="float" office:value="0" calcext:value-type="float">
            <text:p>0</text:p>
          </table:table-cell>
          <table:table-cell table:style-name="ce52" table:formula="of:=IF(ISERROR(MIN([.E55:.I55]));&quot;&quot;;MIN([.E55:.I55]))" office:value-type="float" office:value="0" calcext:value-type="float">
            <text:p>R$ 0,00</text:p>
          </table:table-cell>
          <table:table-cell table:style-name="ce52" table:formula="of:=IF(ISERROR(MAX([.E55:.I55]));&quot;&quot;;MAX([.E55:.I55]))" office:value-type="float" office:value="0" calcext:value-type="float">
            <text:p>R$ 0,00</text:p>
          </table:table-cell>
          <table:table-cell table:style-name="ce52" table:formula="of:=IF(ISERROR(ROUND(AVERAGE([.E55:.I55]);2));&quot;&quot;;ROUND(AVERAGE([.E55:.I55]);2))">
            <text:p/>
          </table:table-cell>
          <table:table-cell table:style-name="ce52" table:formula="of:=IF(ISERROR(MEDIAN([.E55:.I55]));&quot;&quot;;MEDIAN([.E55:.I55]))">
            <text:p/>
          </table:table-cell>
          <table:table-cell table:style-name="ce54" table:formula="of:=IF(ISERROR(STDEV([.E55:.I55]));&quot;&quot;;STDEV([.E55:.I55]))">
            <text:p/>
          </table:table-cell>
          <table:table-cell table:style-name="ce56" table:formula="of:=IF(ISERROR([.T55]/[.R55]);&quot;&quot;;[.T55]/[.R55])">
            <text:p/>
          </table:table-cell>
          <table:table-cell table:style-name="ce41"/>
          <table:table-cell table:style-name="ce60" table:formula="of:=IF(ISERROR(MEDIAN([.E55:.I55]));&quot;&quot;;MEDIAN([.E55:.I55]))">
            <text:p/>
          </table:table-cell>
          <table:table-cell table:style-name="ce64" table:formula="of:=IF(ISERROR(STDEV([.E55:.I55]));&quot;&quot;;STDEV([.E55:.I55]))">
            <text:p/>
          </table:table-cell>
          <table:table-cell table:style-name="ce68" table:formula="of:=IF(ISERROR([.X55]/[#REF!]);&quot;&quot;;[.X55]/[#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56:.I56]);2));&quot;&quot;;ROUND(AVERAGE([.E56:.I56]);2))">
            <text:p/>
          </table:table-cell>
          <table:table-cell table:style-name="ce33" table:formula="of:=IF(ISERROR(ROUND([.R56]*[.D56];2));&quot;&quot;;ROUND([.R56]*[.D56];2))">
            <text:p/>
          </table:table-cell>
          <table:table-cell table:style-name="ce37" table:formula="of:=IF([.A56]=&quot;&quot;;&quot;&quot;;IF(COUNT([.E56:.I56])=0;&quot;Nenhum preço válido.&quot;;IF(COUNT([.E56:.I56])=1;&quot;Apenas um preço válido.&quot;;IF(COUNT([.E56:.I56])=2;&quot;Apenas dois preços válidos.&quot;;&quot;&quot;))))">
            <text:p/>
          </table:table-cell>
          <table:table-cell table:style-name="ce41"/>
          <table:table-cell table:style-name="ce44" table:formula="of:=IF(ISERROR(COUNTA([.E56:.I56]));&quot;&quot;;COUNTA([.E56:.I56]))" office:value-type="float" office:value="0" calcext:value-type="float">
            <text:p>0</text:p>
          </table:table-cell>
          <table:table-cell table:style-name="ce48" table:formula="of:=IF(ISERROR(COUNT([.E56:.I56]));&quot;&quot;;COUNT([.E56:.I56]))" office:value-type="float" office:value="0" calcext:value-type="float">
            <text:p>0</text:p>
          </table:table-cell>
          <table:table-cell table:style-name="ce51" table:formula="of:=IF(ISERROR(MIN([.E56:.I56]));&quot;&quot;;MIN([.E56:.I56]))" office:value-type="float" office:value="0" calcext:value-type="float">
            <text:p>R$ 0,00</text:p>
          </table:table-cell>
          <table:table-cell table:style-name="ce51" table:formula="of:=IF(ISERROR(MAX([.E56:.I56]));&quot;&quot;;MAX([.E56:.I56]))" office:value-type="float" office:value="0" calcext:value-type="float">
            <text:p>R$ 0,00</text:p>
          </table:table-cell>
          <table:table-cell table:style-name="ce51" table:formula="of:=IF(ISERROR(ROUND(AVERAGE([.E56:.I56]);2));&quot;&quot;;ROUND(AVERAGE([.E56:.I56]);2))">
            <text:p/>
          </table:table-cell>
          <table:table-cell table:style-name="ce51" table:formula="of:=IF(ISERROR(MEDIAN([.E56:.I56]));&quot;&quot;;MEDIAN([.E56:.I56]))">
            <text:p/>
          </table:table-cell>
          <table:table-cell table:style-name="ce53" table:formula="of:=IF(ISERROR(STDEV([.E56:.I56]));&quot;&quot;;STDEV([.E56:.I56]))">
            <text:p/>
          </table:table-cell>
          <table:table-cell table:style-name="ce55" table:formula="of:=IF(ISERROR([.T56]/[.R56]);&quot;&quot;;[.T56]/[.R56])">
            <text:p/>
          </table:table-cell>
          <table:table-cell table:style-name="ce41"/>
          <table:table-cell table:style-name="ce59" table:formula="of:=IF(ISERROR(MEDIAN([.E56:.I56]));&quot;&quot;;MEDIAN([.E56:.I56]))">
            <text:p/>
          </table:table-cell>
          <table:table-cell table:style-name="ce63" table:formula="of:=IF(ISERROR(STDEV([.E56:.I56]));&quot;&quot;;STDEV([.E56:.I56]))">
            <text:p/>
          </table:table-cell>
          <table:table-cell table:style-name="ce67" table:formula="of:=IF(ISERROR([.X56]/[#REF!]);&quot;&quot;;[.X56]/[#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57:.I57]);2));&quot;&quot;;ROUND(AVERAGE([.E57:.I57]);2))">
            <text:p/>
          </table:table-cell>
          <table:table-cell table:style-name="ce34" table:formula="of:=IF(ISERROR(ROUND([.R57]*[.D57];2));&quot;&quot;;ROUND([.R57]*[.D57];2))">
            <text:p/>
          </table:table-cell>
          <table:table-cell table:style-name="ce38" table:formula="of:=IF([.A57]=&quot;&quot;;&quot;&quot;;IF(COUNT([.E57:.I57])=0;&quot;Nenhum preço válido.&quot;;IF(COUNT([.E57:.I57])=1;&quot;Apenas um preço válido.&quot;;IF(COUNT([.E57:.I57])=2;&quot;Apenas dois preços válidos.&quot;;&quot;&quot;))))">
            <text:p/>
          </table:table-cell>
          <table:table-cell table:style-name="ce41"/>
          <table:table-cell table:style-name="ce45" table:formula="of:=IF(ISERROR(COUNTA([.E57:.I57]));&quot;&quot;;COUNTA([.E57:.I57]))" office:value-type="float" office:value="0" calcext:value-type="float">
            <text:p>0</text:p>
          </table:table-cell>
          <table:table-cell table:style-name="ce49" table:formula="of:=IF(ISERROR(COUNT([.E57:.I57]));&quot;&quot;;COUNT([.E57:.I57]))" office:value-type="float" office:value="0" calcext:value-type="float">
            <text:p>0</text:p>
          </table:table-cell>
          <table:table-cell table:style-name="ce52" table:formula="of:=IF(ISERROR(MIN([.E57:.I57]));&quot;&quot;;MIN([.E57:.I57]))" office:value-type="float" office:value="0" calcext:value-type="float">
            <text:p>R$ 0,00</text:p>
          </table:table-cell>
          <table:table-cell table:style-name="ce52" table:formula="of:=IF(ISERROR(MAX([.E57:.I57]));&quot;&quot;;MAX([.E57:.I57]))" office:value-type="float" office:value="0" calcext:value-type="float">
            <text:p>R$ 0,00</text:p>
          </table:table-cell>
          <table:table-cell table:style-name="ce52" table:formula="of:=IF(ISERROR(ROUND(AVERAGE([.E57:.I57]);2));&quot;&quot;;ROUND(AVERAGE([.E57:.I57]);2))">
            <text:p/>
          </table:table-cell>
          <table:table-cell table:style-name="ce52" table:formula="of:=IF(ISERROR(MEDIAN([.E57:.I57]));&quot;&quot;;MEDIAN([.E57:.I57]))">
            <text:p/>
          </table:table-cell>
          <table:table-cell table:style-name="ce54" table:formula="of:=IF(ISERROR(STDEV([.E57:.I57]));&quot;&quot;;STDEV([.E57:.I57]))">
            <text:p/>
          </table:table-cell>
          <table:table-cell table:style-name="ce56" table:formula="of:=IF(ISERROR([.T57]/[.R57]);&quot;&quot;;[.T57]/[.R57])">
            <text:p/>
          </table:table-cell>
          <table:table-cell table:style-name="ce41"/>
          <table:table-cell table:style-name="ce60" table:formula="of:=IF(ISERROR(MEDIAN([.E57:.I57]));&quot;&quot;;MEDIAN([.E57:.I57]))">
            <text:p/>
          </table:table-cell>
          <table:table-cell table:style-name="ce64" table:formula="of:=IF(ISERROR(STDEV([.E57:.I57]));&quot;&quot;;STDEV([.E57:.I57]))">
            <text:p/>
          </table:table-cell>
          <table:table-cell table:style-name="ce68" table:formula="of:=IF(ISERROR([.X57]/[#REF!]);&quot;&quot;;[.X57]/[#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58:.I58]);2));&quot;&quot;;ROUND(AVERAGE([.E58:.I58]);2))">
            <text:p/>
          </table:table-cell>
          <table:table-cell table:style-name="ce33" table:formula="of:=IF(ISERROR(ROUND([.R58]*[.D58];2));&quot;&quot;;ROUND([.R58]*[.D58];2))">
            <text:p/>
          </table:table-cell>
          <table:table-cell table:style-name="ce37" table:formula="of:=IF([.A58]=&quot;&quot;;&quot;&quot;;IF(COUNT([.E58:.I58])=0;&quot;Nenhum preço válido.&quot;;IF(COUNT([.E58:.I58])=1;&quot;Apenas um preço válido.&quot;;IF(COUNT([.E58:.I58])=2;&quot;Apenas dois preços válidos.&quot;;&quot;&quot;))))">
            <text:p/>
          </table:table-cell>
          <table:table-cell table:style-name="ce41"/>
          <table:table-cell table:style-name="ce44" table:formula="of:=IF(ISERROR(COUNTA([.E58:.I58]));&quot;&quot;;COUNTA([.E58:.I58]))" office:value-type="float" office:value="0" calcext:value-type="float">
            <text:p>0</text:p>
          </table:table-cell>
          <table:table-cell table:style-name="ce48" table:formula="of:=IF(ISERROR(COUNT([.E58:.I58]));&quot;&quot;;COUNT([.E58:.I58]))" office:value-type="float" office:value="0" calcext:value-type="float">
            <text:p>0</text:p>
          </table:table-cell>
          <table:table-cell table:style-name="ce51" table:formula="of:=IF(ISERROR(MIN([.E58:.I58]));&quot;&quot;;MIN([.E58:.I58]))" office:value-type="float" office:value="0" calcext:value-type="float">
            <text:p>R$ 0,00</text:p>
          </table:table-cell>
          <table:table-cell table:style-name="ce51" table:formula="of:=IF(ISERROR(MAX([.E58:.I58]));&quot;&quot;;MAX([.E58:.I58]))" office:value-type="float" office:value="0" calcext:value-type="float">
            <text:p>R$ 0,00</text:p>
          </table:table-cell>
          <table:table-cell table:style-name="ce51" table:formula="of:=IF(ISERROR(ROUND(AVERAGE([.E58:.I58]);2));&quot;&quot;;ROUND(AVERAGE([.E58:.I58]);2))">
            <text:p/>
          </table:table-cell>
          <table:table-cell table:style-name="ce51" table:formula="of:=IF(ISERROR(MEDIAN([.E58:.I58]));&quot;&quot;;MEDIAN([.E58:.I58]))">
            <text:p/>
          </table:table-cell>
          <table:table-cell table:style-name="ce53" table:formula="of:=IF(ISERROR(STDEV([.E58:.I58]));&quot;&quot;;STDEV([.E58:.I58]))">
            <text:p/>
          </table:table-cell>
          <table:table-cell table:style-name="ce55" table:formula="of:=IF(ISERROR([.T58]/[.R58]);&quot;&quot;;[.T58]/[.R58])">
            <text:p/>
          </table:table-cell>
          <table:table-cell table:style-name="ce41"/>
          <table:table-cell table:style-name="ce59" table:formula="of:=IF(ISERROR(MEDIAN([.E58:.I58]));&quot;&quot;;MEDIAN([.E58:.I58]))">
            <text:p/>
          </table:table-cell>
          <table:table-cell table:style-name="ce63" table:formula="of:=IF(ISERROR(STDEV([.E58:.I58]));&quot;&quot;;STDEV([.E58:.I58]))">
            <text:p/>
          </table:table-cell>
          <table:table-cell table:style-name="ce67" table:formula="of:=IF(ISERROR([.X58]/[#REF!]);&quot;&quot;;[.X58]/[#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59:.I59]);2));&quot;&quot;;ROUND(AVERAGE([.E59:.I59]);2))">
            <text:p/>
          </table:table-cell>
          <table:table-cell table:style-name="ce34" table:formula="of:=IF(ISERROR(ROUND([.R59]*[.D59];2));&quot;&quot;;ROUND([.R59]*[.D59];2))">
            <text:p/>
          </table:table-cell>
          <table:table-cell table:style-name="ce38" table:formula="of:=IF([.A59]=&quot;&quot;;&quot;&quot;;IF(COUNT([.E59:.I59])=0;&quot;Nenhum preço válido.&quot;;IF(COUNT([.E59:.I59])=1;&quot;Apenas um preço válido.&quot;;IF(COUNT([.E59:.I59])=2;&quot;Apenas dois preços válidos.&quot;;&quot;&quot;))))">
            <text:p/>
          </table:table-cell>
          <table:table-cell table:style-name="ce41"/>
          <table:table-cell table:style-name="ce45" table:formula="of:=IF(ISERROR(COUNTA([.E59:.I59]));&quot;&quot;;COUNTA([.E59:.I59]))" office:value-type="float" office:value="0" calcext:value-type="float">
            <text:p>0</text:p>
          </table:table-cell>
          <table:table-cell table:style-name="ce49" table:formula="of:=IF(ISERROR(COUNT([.E59:.I59]));&quot;&quot;;COUNT([.E59:.I59]))" office:value-type="float" office:value="0" calcext:value-type="float">
            <text:p>0</text:p>
          </table:table-cell>
          <table:table-cell table:style-name="ce52" table:formula="of:=IF(ISERROR(MIN([.E59:.I59]));&quot;&quot;;MIN([.E59:.I59]))" office:value-type="float" office:value="0" calcext:value-type="float">
            <text:p>R$ 0,00</text:p>
          </table:table-cell>
          <table:table-cell table:style-name="ce52" table:formula="of:=IF(ISERROR(MAX([.E59:.I59]));&quot;&quot;;MAX([.E59:.I59]))" office:value-type="float" office:value="0" calcext:value-type="float">
            <text:p>R$ 0,00</text:p>
          </table:table-cell>
          <table:table-cell table:style-name="ce52" table:formula="of:=IF(ISERROR(ROUND(AVERAGE([.E59:.I59]);2));&quot;&quot;;ROUND(AVERAGE([.E59:.I59]);2))">
            <text:p/>
          </table:table-cell>
          <table:table-cell table:style-name="ce52" table:formula="of:=IF(ISERROR(MEDIAN([.E59:.I59]));&quot;&quot;;MEDIAN([.E59:.I59]))">
            <text:p/>
          </table:table-cell>
          <table:table-cell table:style-name="ce54" table:formula="of:=IF(ISERROR(STDEV([.E59:.I59]));&quot;&quot;;STDEV([.E59:.I59]))">
            <text:p/>
          </table:table-cell>
          <table:table-cell table:style-name="ce56" table:formula="of:=IF(ISERROR([.T59]/[.R59]);&quot;&quot;;[.T59]/[.R59])">
            <text:p/>
          </table:table-cell>
          <table:table-cell table:style-name="ce41"/>
          <table:table-cell table:style-name="ce60" table:formula="of:=IF(ISERROR(MEDIAN([.E59:.I59]));&quot;&quot;;MEDIAN([.E59:.I59]))">
            <text:p/>
          </table:table-cell>
          <table:table-cell table:style-name="ce64" table:formula="of:=IF(ISERROR(STDEV([.E59:.I59]));&quot;&quot;;STDEV([.E59:.I59]))">
            <text:p/>
          </table:table-cell>
          <table:table-cell table:style-name="ce68" table:formula="of:=IF(ISERROR([.X59]/[#REF!]);&quot;&quot;;[.X59]/[#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60:.I60]);2));&quot;&quot;;ROUND(AVERAGE([.E60:.I60]);2))">
            <text:p/>
          </table:table-cell>
          <table:table-cell table:style-name="ce33" table:formula="of:=IF(ISERROR(ROUND([.R60]*[.D60];2));&quot;&quot;;ROUND([.R60]*[.D60];2))">
            <text:p/>
          </table:table-cell>
          <table:table-cell table:style-name="ce37" table:formula="of:=IF([.A60]=&quot;&quot;;&quot;&quot;;IF(COUNT([.E60:.I60])=0;&quot;Nenhum preço válido.&quot;;IF(COUNT([.E60:.I60])=1;&quot;Apenas um preço válido.&quot;;IF(COUNT([.E60:.I60])=2;&quot;Apenas dois preços válidos.&quot;;&quot;&quot;))))">
            <text:p/>
          </table:table-cell>
          <table:table-cell table:style-name="ce41"/>
          <table:table-cell table:style-name="ce44" table:formula="of:=IF(ISERROR(COUNTA([.E60:.I60]));&quot;&quot;;COUNTA([.E60:.I60]))" office:value-type="float" office:value="0" calcext:value-type="float">
            <text:p>0</text:p>
          </table:table-cell>
          <table:table-cell table:style-name="ce48" table:formula="of:=IF(ISERROR(COUNT([.E60:.I60]));&quot;&quot;;COUNT([.E60:.I60]))" office:value-type="float" office:value="0" calcext:value-type="float">
            <text:p>0</text:p>
          </table:table-cell>
          <table:table-cell table:style-name="ce51" table:formula="of:=IF(ISERROR(MIN([.E60:.I60]));&quot;&quot;;MIN([.E60:.I60]))" office:value-type="float" office:value="0" calcext:value-type="float">
            <text:p>R$ 0,00</text:p>
          </table:table-cell>
          <table:table-cell table:style-name="ce51" table:formula="of:=IF(ISERROR(MAX([.E60:.I60]));&quot;&quot;;MAX([.E60:.I60]))" office:value-type="float" office:value="0" calcext:value-type="float">
            <text:p>R$ 0,00</text:p>
          </table:table-cell>
          <table:table-cell table:style-name="ce51" table:formula="of:=IF(ISERROR(ROUND(AVERAGE([.E60:.I60]);2));&quot;&quot;;ROUND(AVERAGE([.E60:.I60]);2))">
            <text:p/>
          </table:table-cell>
          <table:table-cell table:style-name="ce51" table:formula="of:=IF(ISERROR(MEDIAN([.E60:.I60]));&quot;&quot;;MEDIAN([.E60:.I60]))">
            <text:p/>
          </table:table-cell>
          <table:table-cell table:style-name="ce53" table:formula="of:=IF(ISERROR(STDEV([.E60:.I60]));&quot;&quot;;STDEV([.E60:.I60]))">
            <text:p/>
          </table:table-cell>
          <table:table-cell table:style-name="ce55" table:formula="of:=IF(ISERROR([.T60]/[.R60]);&quot;&quot;;[.T60]/[.R60])">
            <text:p/>
          </table:table-cell>
          <table:table-cell table:style-name="ce41"/>
          <table:table-cell table:style-name="ce59" table:formula="of:=IF(ISERROR(MEDIAN([.E60:.I60]));&quot;&quot;;MEDIAN([.E60:.I60]))">
            <text:p/>
          </table:table-cell>
          <table:table-cell table:style-name="ce63" table:formula="of:=IF(ISERROR(STDEV([.E60:.I60]));&quot;&quot;;STDEV([.E60:.I60]))">
            <text:p/>
          </table:table-cell>
          <table:table-cell table:style-name="ce67" table:formula="of:=IF(ISERROR([.X60]/[#REF!]);&quot;&quot;;[.X60]/[#REF!])">
            <text:p/>
          </table:table-cell>
          <table:table-cell table:style-name="ce40"/>
          <table:table-cell table:number-columns-repeated="16358"/>
        </table:table-row>
        <table:table-row table:style-name="ro4">
          <table:table-cell table:style-name="ce6"/>
          <table:table-cell table:style-name="ce16"/>
          <table:table-cell table:style-name="ce20"/>
          <table:table-cell table:style-name="ce5"/>
          <table:table-cell table:style-name="ce26" table:number-columns-repeated="5"/>
          <table:table-cell table:style-name="ce30" table:formula="of:=IF(ISERROR(ROUND(AVERAGE([.E61:.I61]);2));&quot;&quot;;ROUND(AVERAGE([.E61:.I61]);2))">
            <text:p/>
          </table:table-cell>
          <table:table-cell table:style-name="ce34" table:formula="of:=IF(ISERROR(ROUND([.R61]*[.D61];2));&quot;&quot;;ROUND([.R61]*[.D61];2))">
            <text:p/>
          </table:table-cell>
          <table:table-cell table:style-name="ce38" table:formula="of:=IF([.A61]=&quot;&quot;;&quot;&quot;;IF(COUNT([.E61:.I61])=0;&quot;Nenhum preço válido.&quot;;IF(COUNT([.E61:.I61])=1;&quot;Apenas um preço válido.&quot;;IF(COUNT([.E61:.I61])=2;&quot;Apenas dois preços válidos.&quot;;&quot;&quot;))))">
            <text:p/>
          </table:table-cell>
          <table:table-cell table:style-name="ce41"/>
          <table:table-cell table:style-name="ce45" table:formula="of:=IF(ISERROR(COUNTA([.E61:.I61]));&quot;&quot;;COUNTA([.E61:.I61]))" office:value-type="float" office:value="0" calcext:value-type="float">
            <text:p>0</text:p>
          </table:table-cell>
          <table:table-cell table:style-name="ce49" table:formula="of:=IF(ISERROR(COUNT([.E61:.I61]));&quot;&quot;;COUNT([.E61:.I61]))" office:value-type="float" office:value="0" calcext:value-type="float">
            <text:p>0</text:p>
          </table:table-cell>
          <table:table-cell table:style-name="ce52" table:formula="of:=IF(ISERROR(MIN([.E61:.I61]));&quot;&quot;;MIN([.E61:.I61]))" office:value-type="float" office:value="0" calcext:value-type="float">
            <text:p>R$ 0,00</text:p>
          </table:table-cell>
          <table:table-cell table:style-name="ce52" table:formula="of:=IF(ISERROR(MAX([.E61:.I61]));&quot;&quot;;MAX([.E61:.I61]))" office:value-type="float" office:value="0" calcext:value-type="float">
            <text:p>R$ 0,00</text:p>
          </table:table-cell>
          <table:table-cell table:style-name="ce52" table:formula="of:=IF(ISERROR(ROUND(AVERAGE([.E61:.I61]);2));&quot;&quot;;ROUND(AVERAGE([.E61:.I61]);2))">
            <text:p/>
          </table:table-cell>
          <table:table-cell table:style-name="ce52" table:formula="of:=IF(ISERROR(MEDIAN([.E61:.I61]));&quot;&quot;;MEDIAN([.E61:.I61]))">
            <text:p/>
          </table:table-cell>
          <table:table-cell table:style-name="ce54" table:formula="of:=IF(ISERROR(STDEV([.E61:.I61]));&quot;&quot;;STDEV([.E61:.I61]))">
            <text:p/>
          </table:table-cell>
          <table:table-cell table:style-name="ce56" table:formula="of:=IF(ISERROR([.T61]/[.R61]);&quot;&quot;;[.T61]/[.R61])">
            <text:p/>
          </table:table-cell>
          <table:table-cell table:style-name="ce41"/>
          <table:table-cell table:style-name="ce60" table:formula="of:=IF(ISERROR(MEDIAN([.E61:.I61]));&quot;&quot;;MEDIAN([.E61:.I61]))">
            <text:p/>
          </table:table-cell>
          <table:table-cell table:style-name="ce64" table:formula="of:=IF(ISERROR(STDEV([.E61:.I61]));&quot;&quot;;STDEV([.E61:.I61]))">
            <text:p/>
          </table:table-cell>
          <table:table-cell table:style-name="ce68" table:formula="of:=IF(ISERROR([.X61]/[#REF!]);&quot;&quot;;[.X61]/[#REF!])">
            <text:p/>
          </table:table-cell>
          <table:table-cell table:style-name="ce40"/>
          <table:table-cell table:number-columns-repeated="16358"/>
        </table:table-row>
        <table:table-row table:style-name="ro4">
          <table:table-cell table:style-name="ce7"/>
          <table:table-cell table:style-name="ce17"/>
          <table:table-cell table:style-name="ce21"/>
          <table:table-cell table:style-name="ce4"/>
          <table:table-cell table:style-name="ce25" table:number-columns-repeated="5"/>
          <table:table-cell table:style-name="ce29" table:formula="of:=IF(ISERROR(ROUND(AVERAGE([.E62:.I62]);2));&quot;&quot;;ROUND(AVERAGE([.E62:.I62]);2))">
            <text:p/>
          </table:table-cell>
          <table:table-cell table:style-name="ce33" table:formula="of:=IF(ISERROR(ROUND([.R62]*[.D62];2));&quot;&quot;;ROUND([.R62]*[.D62];2))">
            <text:p/>
          </table:table-cell>
          <table:table-cell table:style-name="ce39" table:formula="of:=IF([.A62]=&quot;&quot;;&quot;&quot;;IF(COUNT([.E62:.I62])=0;&quot;Nenhum preço válido.&quot;;IF(COUNT([.E62:.I62])=1;&quot;Apenas um preço válido.&quot;;IF(COUNT([.E62:.I62])=2;&quot;Apenas dois preços válidos.&quot;;&quot;&quot;))))">
            <text:p/>
          </table:table-cell>
          <table:table-cell table:style-name="ce41"/>
          <table:table-cell table:style-name="ce44" table:formula="of:=IF(ISERROR(COUNTA([.E62:.I62]));&quot;&quot;;COUNTA([.E62:.I62]))" office:value-type="float" office:value="0" calcext:value-type="float">
            <text:p>0</text:p>
          </table:table-cell>
          <table:table-cell table:style-name="ce48" table:formula="of:=IF(ISERROR(COUNT([.E62:.I62]));&quot;&quot;;COUNT([.E62:.I62]))" office:value-type="float" office:value="0" calcext:value-type="float">
            <text:p>0</text:p>
          </table:table-cell>
          <table:table-cell table:style-name="ce51" table:formula="of:=IF(ISERROR(MIN([.E62:.I62]));&quot;&quot;;MIN([.E62:.I62]))" office:value-type="float" office:value="0" calcext:value-type="float">
            <text:p>R$ 0,00</text:p>
          </table:table-cell>
          <table:table-cell table:style-name="ce51" table:formula="of:=IF(ISERROR(MAX([.E62:.I62]));&quot;&quot;;MAX([.E62:.I62]))" office:value-type="float" office:value="0" calcext:value-type="float">
            <text:p>R$ 0,00</text:p>
          </table:table-cell>
          <table:table-cell table:style-name="ce51" table:formula="of:=IF(ISERROR(ROUND(AVERAGE([.E62:.I62]);2));&quot;&quot;;ROUND(AVERAGE([.E62:.I62]);2))">
            <text:p/>
          </table:table-cell>
          <table:table-cell table:style-name="ce51" table:formula="of:=IF(ISERROR(MEDIAN([.E62:.I62]));&quot;&quot;;MEDIAN([.E62:.I62]))">
            <text:p/>
          </table:table-cell>
          <table:table-cell table:style-name="ce53" table:formula="of:=IF(ISERROR(STDEV([.E62:.I62]));&quot;&quot;;STDEV([.E62:.I62]))">
            <text:p/>
          </table:table-cell>
          <table:table-cell table:style-name="ce55" table:formula="of:=IF(ISERROR([.T62]/[.R62]);&quot;&quot;;[.T62]/[.R62])">
            <text:p/>
          </table:table-cell>
          <table:table-cell table:style-name="ce41"/>
          <table:table-cell table:style-name="ce61" table:formula="of:=IF(ISERROR(MEDIAN([.E62:.I62]));&quot;&quot;;MEDIAN([.E62:.I62]))">
            <text:p/>
          </table:table-cell>
          <table:table-cell table:style-name="ce65" table:formula="of:=IF(ISERROR(STDEV([.E62:.I62]));&quot;&quot;;STDEV([.E62:.I62]))">
            <text:p/>
          </table:table-cell>
          <table:table-cell table:style-name="ce69" table:formula="of:=IF(ISERROR([.X62]/[#REF!]);&quot;&quot;;[.X62]/[#REF!])">
            <text:p/>
          </table:table-cell>
          <table:table-cell table:style-name="ce40"/>
          <table:table-cell table:number-columns-repeated="16358"/>
        </table:table-row>
        <table:table-row table:style-name="ro6">
          <table:table-cell table:style-name="ce9" office:value-type="string" calcext:value-type="string" table:number-columns-spanned="9" table:number-rows-spanned="1">
            <text:p>VALOR GLOBAL</text:p>
          </table:table-cell>
          <table:covered-table-cell table:number-columns-repeated="8" table:style-name="ce9"/>
          <table:table-cell table:style-name="ce31"/>
          <table:table-cell table:style-name="ce35" table:formula="of:=IF(SUM([.K4:.K62])=0;&quot;&quot;;SUM([.K4:.K62]))">
            <text:p/>
          </table:table-cell>
          <table:table-cell table:style-name="ce40"/>
          <table:table-cell table:style-name="ce41"/>
          <table:table-cell table:number-columns-repeated="8"/>
          <table:table-cell table:style-name="ce41" table:number-columns-repeated="5"/>
          <table:table-cell table:number-columns-repeated="16358"/>
        </table:table-row>
        <table:table-row table:style-name="ro4">
          <table:table-cell table:number-columns-repeated="16384"/>
        </table:table-row>
        <table:table-row table:style-name="ro7">
          <table:table-cell table:style-name="ce11" office:value-type="string" calcext:value-type="string">
            <text:p>** Valores discrepantes desconsiderados do cálculo da média estimativa (AO COLOCAR ‘DOIS ASTERISCOS’ NA FRENTE DO VALOR, ELE É AUTOMATICAMENTE EXCLUÍDO DA PESQUISA).</text:p>
          </table:table-cell>
          <table:table-cell table:style-name="ce19"/>
          <table:table-cell table:style-name="ce22" table:number-columns-repeated="2"/>
          <table:table-cell table:style-name="ce19" table:number-columns-repeated="5"/>
          <table:table-cell table:style-name="ce32" table:number-columns-repeated="4"/>
          <table:table-cell table:style-name="ce47" table:number-columns-repeated="8"/>
          <table:table-cell table:style-name="ce32" table:number-columns-repeated="4"/>
          <table:table-cell table:number-columns-repeated="16359"/>
        </table:table-row>
        <table:table-row table:style-name="ro8">
          <table:table-cell table:style-name="ce12" office:value-type="string" calcext:value-type="string" table:number-columns-spanned="14" table:number-rows-spanned="1">
            <text:p>NOTA: O objetivo desta análise é incluir no cálculo da média todos os preços cujo coeficiente de variação não ultrapasse 25%, para mais ou para menos, em relação à média dos preços pesquisados. Quando essa condição não é atendida o preço será desconsiderado.</text:p>
          </table:table-cell>
          <table:covered-table-cell table:number-columns-repeated="13" table:style-name="ce12"/>
          <table:table-cell table:style-name="ce50" table:number-columns-repeated="11"/>
          <table:table-cell table:number-columns-repeated="16359"/>
        </table:table-row>
        <table:table-row table:style-name="ro4" table:number-rows-repeated="1048509">
          <table:table-cell table:number-columns-repeated="16384"/>
        </table:table-row>
        <table:table-row table:style-name="ro4">
          <table:table-cell table:number-columns-repeated="16384"/>
        </table:table-row>
        <table:named-expressions>
          <table:named-range table:name="Excel_BuiltIn_Print_Area" table:base-cell-address="$'Palestra Inteligência Finan.'.$A$1" table:cell-range-address="$'Palestra Inteligência Finan.'.$A$1:.$U$66"/>
          <table:named-range table:name="Excel_BuiltIn_Print_Titles" table:base-cell-address="$'Palestra Inteligência Finan.'.$A$1" table:cell-range-address="$'Palestra Inteligência Finan.'.$3:.$3"/>
        </table:named-expressions>
      </table:table>
      <table:table table:name="Média 1º, 2º e 3º" table:style-name="ta2">
        <table:table-column table:style-name="co24" table:default-cell-style-name="ce18"/>
        <table:table-column table:style-name="co25" table:default-cell-style-name="ce18"/>
        <table:table-column table:style-name="co3" table:number-columns-repeated="2" table:default-cell-style-name="ce18"/>
        <table:table-column table:style-name="co23" table:number-columns-repeated="11" table:default-cell-style-name="Default"/>
        <table:table-column table:style-name="co26" table:default-cell-style-name="ce18"/>
        <table:table-column table:style-name="co27" table:default-cell-style-name="ce18"/>
        <table:table-column table:style-name="co23" table:default-cell-style-name="Default"/>
        <table:table-column table:style-name="co26" table:default-cell-style-name="ce18"/>
        <table:table-column table:style-name="co28" table:default-cell-style-name="ce18"/>
        <table:table-column table:style-name="co29" table:default-cell-style-name="ce18"/>
        <table:table-column table:style-name="co23"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77" office:value-type="string" calcext:value-type="string" table:number-columns-spanned="3" table:number-rows-spanned="1">
            <text:p>ANÁLISE ESTATÍSTICA</text:p>
          </table:table-cell>
          <table:covered-table-cell table:number-columns-repeated="2" table:style-name="ce77"/>
          <table:table-cell table:number-columns-repeated="16363"/>
        </table:table-row>
        <table:table-row table:style-name="ro9">
          <table:table-cell table:style-name="ce71" table:formula="of:=[$'Palestra Inteligência Finan.'.A3]" office:value-type="string" office:string-value="ITEM" calcext:value-type="string">
            <text:p>ITEM</text:p>
          </table:table-cell>
          <table:table-cell table:style-name="ce71" table:formula="of:=[$'Palestra Inteligência Finan.'.B3]" office:value-type="string" office:string-value="ESPECIFICAÇÃO" calcext:value-type="string">
            <text:p>ESPECIFICAÇÃO</text:p>
          </table:table-cell>
          <table:table-cell table:style-name="ce71" table:formula="of:=[$'Palestra Inteligência Finan.'.C3]" office:value-type="string" office:string-value="UND" calcext:value-type="string">
            <text:p>UND</text:p>
          </table:table-cell>
          <table:table-cell table:style-name="ce71" table:formula="of:=[$'Palestra Inteligência Finan.'.D3]" office:value-type="string" office:string-value="QTD" calcext:value-type="string">
            <text:p>QTD</text:p>
          </table:table-cell>
          <table:table-cell table:style-name="ce71" table:formula="of:=[$'Palestra Inteligência Finan.'.E3]" office:value-type="string" office:string-value="PROPOSTA PARA O TRF6/  2024" calcext:value-type="string">
            <text:p>PROPOSTA PARA O TRF6/ <text:s/>2024</text:p>
          </table:table-cell>
          <table:table-cell table:style-name="ce71" table:formula="of:=[$'Palestra Inteligência Finan.'.F3]" office:value-type="string" office:string-value="PREÇO 1 - FCJ VENTURE" calcext:value-type="string">
            <text:p>PREÇO 1 - FCJ VENTURE</text:p>
          </table:table-cell>
          <table:table-cell table:style-name="ce71" table:formula="of:=[$'Palestra Inteligência Finan.'.G3]" office:value-type="string" office:string-value="PREÇO 2 - TRE PA" calcext:value-type="string">
            <text:p>PREÇO 2 - TRE PA</text:p>
          </table:table-cell>
          <table:table-cell table:style-name="ce71" table:formula="of:=[$'Palestra Inteligência Finan.'.I3]" office:value-type="string" office:string-value="PREÇO 4 - SEBRAE MG" calcext:value-type="string">
            <text:p>PREÇO 4 - SEBRAE MG</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Palestra Inteligência Finan.'.K3]" office:value-type="string" office:string-value="TOTAL" calcext:value-type="string">
            <text:p>TOTAL</text:p>
          </table:table-cell>
          <table:table-cell table:style-name="ce71" table:formula="of:=[$'Palestra Inteligência Finan.'.L3]" office:value-type="string" office:string-value="OBSERVAÇÃO" calcext:value-type="string">
            <text:p>OBSERVAÇÃO</text:p>
          </table:table-cell>
          <table:table-cell/>
          <table:table-cell table:style-name="ce71" office:value-type="string" calcext:value-type="string">
            <text:p>MEDIANA</text:p>
          </table:table-cell>
          <table:table-cell table:style-name="ce71" office:value-type="string" calcext:value-type="string">
            <text:p>DESVIO PADRÃO</text:p>
          </table:table-cell>
          <table:table-cell table:style-name="ce71" office:value-type="string" calcext:value-type="string">
            <text:p>COEFICIENTE DE VARIAÇÃO</text:p>
          </table:table-cell>
          <table:table-cell table:number-columns-repeated="16363"/>
        </table:table-row>
        <table:table-row table:style-name="ro4">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8:.N8]);2));&quot;&quot;;ROUND(AVERAGE([.E8:.N8]);2))">
            <text:p/>
          </table:table-cell>
          <table:table-cell table:style-name="ce74" table:formula="of:=IF(ISERROR(ROUND([.O8]*[.D8];2));&quot;&quot;;ROUND([.O8]*[.D8];2))">
            <text:p/>
          </table:table-cell>
          <table:table-cell table:style-name="ce76"/>
          <table:table-cell table:style-name="ce40"/>
          <table:table-cell table:style-name="ce64" table:formula="of:=IF(ISERROR(MEDIAN([.E8:.N8]));&quot;&quot;;MEDIAN([.E8:.N8]))">
            <text:p/>
          </table:table-cell>
          <table:table-cell table:style-name="ce64" table:formula="of:=IF(ISERROR(STDEV([.E8:.N8]));&quot;&quot;;STDEV([.E8:.N8]))">
            <text:p/>
          </table:table-cell>
          <table:table-cell table:style-name="ce78" table:formula="of:=IF(ISERROR([.T8]/[.O8]);&quot;&quot;;[.T8]/[.O8])">
            <text:p/>
          </table:table-cell>
          <table:table-cell table:number-columns-repeated="16363"/>
        </table:table-row>
        <table:table-row table:style-name="ro4">
          <table:table-cell table:style-name="ce72" table:formula="of:=IF([$'Palestra Inteligência Finan.'.A4]=&quot;&quot;;&quot;&quot;;[$'Palestra Inteligência Finan.'.A4])">
            <text:p/>
          </table:table-cell>
          <table:table-cell table:style-name="ce72" table:formula="of:=IF([$'Palestra Inteligência Finan.'.B4]=&quot;&quot;;&quot;&quot;;[$'Palestra Inteligência Finan.'.B4])">
            <text:p/>
          </table:table-cell>
          <table:table-cell table:style-name="ce72" table:formula="of:=IF([$'Palestra Inteligência Finan.'.C4]=&quot;&quot;;&quot;&quot;;[$'Palestra Inteligência Finan.'.C4])">
            <text:p/>
          </table:table-cell>
          <table:table-cell table:style-name="ce72" table:formula="of:=IF([$'Palestra Inteligência Finan.'.D4]=&quot;&quot;;&quot;&quot;;[$'Palestra Inteligência Finan.'.D4])">
            <text:p/>
          </table:table-cell>
          <table:table-cell table:style-name="ce26" table:formula="of:=IF([$'Palestra Inteligência Finan.'.E4]=&quot;&quot;;&quot;&quot;;IF(COUNTIF([#REF!];[$'Palestra Inteligência Finan.'.E4])=0;CONCATENATE([#REF!];[#REF!]);[$'Palestra Inteligência Finan.'.E4]))">
            <text:p/>
          </table:table-cell>
          <table:table-cell table:style-name="ce26" table:formula="of:=IF([$'Palestra Inteligência Finan.'.F4]=&quot;&quot;;&quot;&quot;;IF(COUNTIF([#REF!];[$'Palestra Inteligência Finan.'.F4])=0;CONCATENATE([#REF!];[#REF!]);[$'Palestra Inteligência Finan.'.F4]))">
            <text:p/>
          </table:table-cell>
          <table:table-cell table:style-name="ce26" table:formula="of:=IF([$'Palestra Inteligência Finan.'.G4]=&quot;&quot;;&quot;&quot;;IF(COUNTIF([#REF!];[$'Palestra Inteligência Finan.'.G4])=0;CONCATENATE([#REF!];[#REF!]);[$'Palestra Inteligência Finan.'.G4]))">
            <text:p/>
          </table:table-cell>
          <table:table-cell table:style-name="ce26" table:formula="of:=IF([$'Palestra Inteligência Finan.'.I4]=&quot;&quot;;&quot;&quot;;IF(COUNTIF([#REF!];[$'Palestra Inteligência Finan.'.I4])=0;CONCATENATE([#REF!];[#REF!]);[$'Palestra Inteligência Finan.'.I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9:.N9]);2));&quot;&quot;;ROUND(AVERAGE([.E9:.N9]);2))">
            <text:p/>
          </table:table-cell>
          <table:table-cell table:style-name="ce74" table:formula="of:=IF(ISERROR(ROUND([.O9]*[.D9];2));&quot;&quot;;ROUND([.O9]*[.D9];2))">
            <text:p/>
          </table:table-cell>
          <table:table-cell table:style-name="ce76"/>
          <table:table-cell table:style-name="ce40"/>
          <table:table-cell table:style-name="ce64" table:formula="of:=IF(ISERROR(MEDIAN([.E9:.N9]));&quot;&quot;;MEDIAN([.E9:.N9]))">
            <text:p/>
          </table:table-cell>
          <table:table-cell table:style-name="ce64" table:formula="of:=IF(ISERROR(STDEV([.E9:.N9]));&quot;&quot;;STDEV([.E9:.N9]))">
            <text:p/>
          </table:table-cell>
          <table:table-cell table:style-name="ce78" table:formula="of:=IF(ISERROR([.T9]/[.O9]);&quot;&quot;;[.T9]/[.O9])">
            <text:p/>
          </table:table-cell>
          <table:table-cell table:number-columns-repeated="16363"/>
        </table:table-row>
        <table:table-row table:style-name="ro10">
          <table:table-cell table:style-name="ce72" table:formula="of:=IF([$'Palestra Inteligência Finan.'.A5]=&quot;&quot;;&quot;&quot;;[$'Palestra Inteligência Finan.'.A5])" office:value-type="float" office:value="1" calcext:value-type="float">
            <text:p>1</text:p>
          </table:table-cell>
          <table:table-cell table:style-name="ce72" table:formula="of:=IF([$'Palestra Inteligência Finan.'.B5]=&quot;&quot;;&quot;&quot;;[$'Palestra Inteligência Finan.'.B5])" office:value-type="string" office:string-value="Contratação da palestra &quot;Inteligência Financeira para Aposentadoria Finanças Pessoais na Prática&quot;." calcext:value-type="string">
            <text:p>Contratação da palestra "Inteligência Financeira para Aposentadoria Finanças Pessoais na Prática".</text:p>
          </table:table-cell>
          <table:table-cell table:style-name="ce72" table:formula="of:=IF([$'Palestra Inteligência Finan.'.C5]=&quot;&quot;;&quot;&quot;;[$'Palestra Inteligência Finan.'.C5])" office:value-type="float" office:value="1" calcext:value-type="float">
            <text:p>1</text:p>
          </table:table-cell>
          <table:table-cell table:style-name="ce72" table:formula="of:=IF([$'Palestra Inteligência Finan.'.D5]=&quot;&quot;;&quot;&quot;;[$'Palestra Inteligência Finan.'.D5])" office:value-type="float" office:value="1" calcext:value-type="float">
            <text:p>1</text:p>
          </table:table-cell>
          <table:table-cell table:style-name="ce26" table:formula="of:=IF([$'Palestra Inteligência Finan.'.E5]=&quot;&quot;;&quot;&quot;;IF(COUNTIF([#REF!];[$'Palestra Inteligência Finan.'.E5])=0;CONCATENATE([#REF!];[#REF!]);[$'Palestra Inteligência Finan.'.E5]))" office:value-type="string" office:string-value="" calcext:value-type="error">
            <text:p>#REF!</text:p>
          </table:table-cell>
          <table:table-cell table:style-name="ce26" table:formula="of:=IF([$'Palestra Inteligência Finan.'.F5]=&quot;&quot;;&quot;&quot;;IF(COUNTIF([#REF!];[$'Palestra Inteligência Finan.'.F5])=0;CONCATENATE([#REF!];[#REF!]);[$'Palestra Inteligência Finan.'.F5]))" office:value-type="string" office:string-value="" calcext:value-type="error">
            <text:p>#REF!</text:p>
          </table:table-cell>
          <table:table-cell table:style-name="ce26" table:formula="of:=IF([$'Palestra Inteligência Finan.'.G5]=&quot;&quot;;&quot;&quot;;IF(COUNTIF([#REF!];[$'Palestra Inteligência Finan.'.G5])=0;CONCATENATE([#REF!];[#REF!]);[$'Palestra Inteligência Finan.'.G5]))" office:value-type="string" office:string-value="" calcext:value-type="error">
            <text:p>#REF!</text:p>
          </table:table-cell>
          <table:table-cell table:style-name="ce26" table:formula="of:=IF([$'Palestra Inteligência Finan.'.I5]=&quot;&quot;;&quot;&quot;;IF(COUNTIF([#REF!];[$'Palestra Inteligência Finan.'.I5])=0;CONCATENATE([#REF!];[#REF!]);[$'Palestra Inteligência Finan.'.I5]))"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0:.N10]);2));&quot;&quot;;ROUND(AVERAGE([.E10:.N10]);2))">
            <text:p/>
          </table:table-cell>
          <table:table-cell table:style-name="ce74" table:formula="of:=IF(ISERROR(ROUND([.O10]*[.D10];2));&quot;&quot;;ROUND([.O10]*[.D10];2))">
            <text:p/>
          </table:table-cell>
          <table:table-cell table:style-name="ce76"/>
          <table:table-cell table:style-name="ce40"/>
          <table:table-cell table:style-name="ce64" table:formula="of:=IF(ISERROR(MEDIAN([.E10:.N10]));&quot;&quot;;MEDIAN([.E10:.N10]))">
            <text:p/>
          </table:table-cell>
          <table:table-cell table:style-name="ce64" table:formula="of:=IF(ISERROR(STDEV([.E10:.N10]));&quot;&quot;;STDEV([.E10:.N10]))">
            <text:p/>
          </table:table-cell>
          <table:table-cell table:style-name="ce78" table:formula="of:=IF(ISERROR([.T10]/[.O10]);&quot;&quot;;[.T10]/[.O10])">
            <text:p/>
          </table:table-cell>
          <table:table-cell table:number-columns-repeated="16363"/>
        </table:table-row>
        <table:table-row table:style-name="ro4">
          <table:table-cell table:style-name="ce72" table:formula="of:=IF([$'Palestra Inteligência Finan.'.A6]=&quot;&quot;;&quot;&quot;;[$'Palestra Inteligência Finan.'.A6])">
            <text:p/>
          </table:table-cell>
          <table:table-cell table:style-name="ce72" table:formula="of:=IF([$'Palestra Inteligência Finan.'.B6]=&quot;&quot;;&quot;&quot;;[$'Palestra Inteligência Finan.'.B6])">
            <text:p/>
          </table:table-cell>
          <table:table-cell table:style-name="ce72" table:formula="of:=IF([$'Palestra Inteligência Finan.'.C6]=&quot;&quot;;&quot;&quot;;[$'Palestra Inteligência Finan.'.C6])">
            <text:p/>
          </table:table-cell>
          <table:table-cell table:style-name="ce72" table:formula="of:=IF([$'Palestra Inteligência Finan.'.D6]=&quot;&quot;;&quot;&quot;;[$'Palestra Inteligência Finan.'.D6])">
            <text:p/>
          </table:table-cell>
          <table:table-cell table:style-name="ce26" table:formula="of:=IF([$'Palestra Inteligência Finan.'.E6]=&quot;&quot;;&quot;&quot;;IF(COUNTIF([#REF!];[$'Palestra Inteligência Finan.'.E6])=0;CONCATENATE([#REF!];[#REF!]);[$'Palestra Inteligência Finan.'.E6]))" office:value-type="string" office:string-value="" calcext:value-type="error">
            <text:p>#REF!</text:p>
          </table:table-cell>
          <table:table-cell table:style-name="ce26" table:formula="of:=IF([$'Palestra Inteligência Finan.'.F6]=&quot;&quot;;&quot;&quot;;IF(COUNTIF([#REF!];[$'Palestra Inteligência Finan.'.F6])=0;CONCATENATE([#REF!];[#REF!]);[$'Palestra Inteligência Finan.'.F6]))">
            <text:p/>
          </table:table-cell>
          <table:table-cell table:style-name="ce26" table:formula="of:=IF([$'Palestra Inteligência Finan.'.G6]=&quot;&quot;;&quot;&quot;;IF(COUNTIF([#REF!];[$'Palestra Inteligência Finan.'.G6])=0;CONCATENATE([#REF!];[#REF!]);[$'Palestra Inteligência Finan.'.G6]))">
            <text:p/>
          </table:table-cell>
          <table:table-cell table:style-name="ce26" table:formula="of:=IF([$'Palestra Inteligência Finan.'.I6]=&quot;&quot;;&quot;&quot;;IF(COUNTIF([#REF!];[$'Palestra Inteligência Finan.'.I6])=0;CONCATENATE([#REF!];[#REF!]);[$'Palestra Inteligência Finan.'.I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1:.N11]);2));&quot;&quot;;ROUND(AVERAGE([.E11:.N11]);2))">
            <text:p/>
          </table:table-cell>
          <table:table-cell table:style-name="ce74" table:formula="of:=IF(ISERROR(ROUND([.O11]*[.D11];2));&quot;&quot;;ROUND([.O11]*[.D11];2))">
            <text:p/>
          </table:table-cell>
          <table:table-cell table:style-name="ce76"/>
          <table:table-cell table:style-name="ce40"/>
          <table:table-cell table:style-name="ce64" table:formula="of:=IF(ISERROR(MEDIAN([.E11:.N11]));&quot;&quot;;MEDIAN([.E11:.N11]))">
            <text:p/>
          </table:table-cell>
          <table:table-cell table:style-name="ce64" table:formula="of:=IF(ISERROR(STDEV([.E11:.N11]));&quot;&quot;;STDEV([.E11:.N11]))">
            <text:p/>
          </table:table-cell>
          <table:table-cell table:style-name="ce78" table:formula="of:=IF(ISERROR([.T11]/[.O11]);&quot;&quot;;[.T11]/[.O11])">
            <text:p/>
          </table:table-cell>
          <table:table-cell table:number-columns-repeated="16363"/>
        </table:table-row>
        <table:table-row table:style-name="ro4">
          <table:table-cell table:style-name="ce72" table:formula="of:=IF([$'Palestra Inteligência Finan.'.A7]=&quot;&quot;;&quot;&quot;;[$'Palestra Inteligência Finan.'.A7])">
            <text:p/>
          </table:table-cell>
          <table:table-cell table:style-name="ce72" table:formula="of:=IF([$'Palestra Inteligência Finan.'.B7]=&quot;&quot;;&quot;&quot;;[$'Palestra Inteligência Finan.'.B7])">
            <text:p/>
          </table:table-cell>
          <table:table-cell table:style-name="ce72" table:formula="of:=IF([$'Palestra Inteligência Finan.'.C7]=&quot;&quot;;&quot;&quot;;[$'Palestra Inteligência Finan.'.C7])">
            <text:p/>
          </table:table-cell>
          <table:table-cell table:style-name="ce72" table:formula="of:=IF([$'Palestra Inteligência Finan.'.D7]=&quot;&quot;;&quot;&quot;;[$'Palestra Inteligência Finan.'.D7])">
            <text:p/>
          </table:table-cell>
          <table:table-cell table:style-name="ce26" table:formula="of:=IF([$'Palestra Inteligência Finan.'.E7]=&quot;&quot;;&quot;&quot;;IF(COUNTIF([#REF!];[$'Palestra Inteligência Finan.'.E7])=0;CONCATENATE([#REF!];[#REF!]);[$'Palestra Inteligência Finan.'.E7]))">
            <text:p/>
          </table:table-cell>
          <table:table-cell table:style-name="ce26" table:formula="of:=IF([$'Palestra Inteligência Finan.'.F7]=&quot;&quot;;&quot;&quot;;IF(COUNTIF([#REF!];[$'Palestra Inteligência Finan.'.F7])=0;CONCATENATE([#REF!];[#REF!]);[$'Palestra Inteligência Finan.'.F7]))">
            <text:p/>
          </table:table-cell>
          <table:table-cell table:style-name="ce26" table:formula="of:=IF([$'Palestra Inteligência Finan.'.G7]=&quot;&quot;;&quot;&quot;;IF(COUNTIF([#REF!];[$'Palestra Inteligência Finan.'.G7])=0;CONCATENATE([#REF!];[#REF!]);[$'Palestra Inteligência Finan.'.G7]))">
            <text:p/>
          </table:table-cell>
          <table:table-cell table:style-name="ce26" table:formula="of:=IF([$'Palestra Inteligência Finan.'.I7]=&quot;&quot;;&quot;&quot;;IF(COUNTIF([#REF!];[$'Palestra Inteligência Finan.'.I7])=0;CONCATENATE([#REF!];[#REF!]);[$'Palestra Inteligência Finan.'.I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2:.N12]);2));&quot;&quot;;ROUND(AVERAGE([.E12:.N12]);2))">
            <text:p/>
          </table:table-cell>
          <table:table-cell table:style-name="ce74" table:formula="of:=IF(ISERROR(ROUND([.O12]*[.D12];2));&quot;&quot;;ROUND([.O12]*[.D12];2))">
            <text:p/>
          </table:table-cell>
          <table:table-cell table:style-name="ce76"/>
          <table:table-cell table:style-name="ce40"/>
          <table:table-cell table:style-name="ce64" table:formula="of:=IF(ISERROR(MEDIAN([.E12:.N12]));&quot;&quot;;MEDIAN([.E12:.N12]))">
            <text:p/>
          </table:table-cell>
          <table:table-cell table:style-name="ce64" table:formula="of:=IF(ISERROR(STDEV([.E12:.N12]));&quot;&quot;;STDEV([.E12:.N12]))">
            <text:p/>
          </table:table-cell>
          <table:table-cell table:style-name="ce78" table:formula="of:=IF(ISERROR([.T12]/[.O12]);&quot;&quot;;[.T12]/[.O12])">
            <text:p/>
          </table:table-cell>
          <table:table-cell table:number-columns-repeated="16363"/>
        </table:table-row>
        <table:table-row table:style-name="ro4">
          <table:table-cell table:style-name="ce72" table:formula="of:=IF([$'Palestra Inteligência Finan.'.A8]=&quot;&quot;;&quot;&quot;;[$'Palestra Inteligência Finan.'.A8])">
            <text:p/>
          </table:table-cell>
          <table:table-cell table:style-name="ce72" table:formula="of:=IF([$'Palestra Inteligência Finan.'.B8]=&quot;&quot;;&quot;&quot;;[$'Palestra Inteligência Finan.'.B8])">
            <text:p/>
          </table:table-cell>
          <table:table-cell table:style-name="ce72" table:formula="of:=IF([$'Palestra Inteligência Finan.'.C8]=&quot;&quot;;&quot;&quot;;[$'Palestra Inteligência Finan.'.C8])">
            <text:p/>
          </table:table-cell>
          <table:table-cell table:style-name="ce72" table:formula="of:=IF([$'Palestra Inteligência Finan.'.D8]=&quot;&quot;;&quot;&quot;;[$'Palestra Inteligência Finan.'.D8])">
            <text:p/>
          </table:table-cell>
          <table:table-cell table:style-name="ce26" table:formula="of:=IF([$'Palestra Inteligência Finan.'.E8]=&quot;&quot;;&quot;&quot;;IF(COUNTIF([#REF!];[$'Palestra Inteligência Finan.'.E8])=0;CONCATENATE([#REF!];[#REF!]);[$'Palestra Inteligência Finan.'.E8]))">
            <text:p/>
          </table:table-cell>
          <table:table-cell table:style-name="ce26" table:formula="of:=IF([$'Palestra Inteligência Finan.'.F8]=&quot;&quot;;&quot;&quot;;IF(COUNTIF([#REF!];[$'Palestra Inteligência Finan.'.F8])=0;CONCATENATE([#REF!];[#REF!]);[$'Palestra Inteligência Finan.'.F8]))">
            <text:p/>
          </table:table-cell>
          <table:table-cell table:style-name="ce26" table:formula="of:=IF([$'Palestra Inteligência Finan.'.G8]=&quot;&quot;;&quot;&quot;;IF(COUNTIF([#REF!];[$'Palestra Inteligência Finan.'.G8])=0;CONCATENATE([#REF!];[#REF!]);[$'Palestra Inteligência Finan.'.G8]))">
            <text:p/>
          </table:table-cell>
          <table:table-cell table:style-name="ce26" table:formula="of:=IF([$'Palestra Inteligência Finan.'.I8]=&quot;&quot;;&quot;&quot;;IF(COUNTIF([#REF!];[$'Palestra Inteligência Finan.'.I8])=0;CONCATENATE([#REF!];[#REF!]);[$'Palestra Inteligência Finan.'.I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3:.N13]);2));&quot;&quot;;ROUND(AVERAGE([.E13:.N13]);2))">
            <text:p/>
          </table:table-cell>
          <table:table-cell table:style-name="ce74" table:formula="of:=IF(ISERROR(ROUND([.O13]*[.D13];2));&quot;&quot;;ROUND([.O13]*[.D13];2))">
            <text:p/>
          </table:table-cell>
          <table:table-cell table:style-name="ce76"/>
          <table:table-cell table:style-name="ce40"/>
          <table:table-cell table:style-name="ce64" table:formula="of:=IF(ISERROR(MEDIAN([.E13:.N13]));&quot;&quot;;MEDIAN([.E13:.N13]))">
            <text:p/>
          </table:table-cell>
          <table:table-cell table:style-name="ce64" table:formula="of:=IF(ISERROR(STDEV([.E13:.N13]));&quot;&quot;;STDEV([.E13:.N13]))">
            <text:p/>
          </table:table-cell>
          <table:table-cell table:style-name="ce78" table:formula="of:=IF(ISERROR([.T13]/[.O13]);&quot;&quot;;[.T13]/[.O13])">
            <text:p/>
          </table:table-cell>
          <table:table-cell table:number-columns-repeated="16363"/>
        </table:table-row>
        <table:table-row table:style-name="ro4">
          <table:table-cell table:style-name="ce72" table:formula="of:=IF([$'Palestra Inteligência Finan.'.A9]=&quot;&quot;;&quot;&quot;;[$'Palestra Inteligência Finan.'.A9])">
            <text:p/>
          </table:table-cell>
          <table:table-cell table:style-name="ce72" table:formula="of:=IF([$'Palestra Inteligência Finan.'.B9]=&quot;&quot;;&quot;&quot;;[$'Palestra Inteligência Finan.'.B9])">
            <text:p/>
          </table:table-cell>
          <table:table-cell table:style-name="ce72" table:formula="of:=IF([$'Palestra Inteligência Finan.'.C9]=&quot;&quot;;&quot;&quot;;[$'Palestra Inteligência Finan.'.C9])">
            <text:p/>
          </table:table-cell>
          <table:table-cell table:style-name="ce72" table:formula="of:=IF([$'Palestra Inteligência Finan.'.D9]=&quot;&quot;;&quot;&quot;;[$'Palestra Inteligência Finan.'.D9])">
            <text:p/>
          </table:table-cell>
          <table:table-cell table:style-name="ce26" table:formula="of:=IF([$'Palestra Inteligência Finan.'.E9]=&quot;&quot;;&quot;&quot;;IF(COUNTIF([#REF!];[$'Palestra Inteligência Finan.'.E9])=0;CONCATENATE([#REF!];[#REF!]);[$'Palestra Inteligência Finan.'.E9]))">
            <text:p/>
          </table:table-cell>
          <table:table-cell table:style-name="ce26" table:formula="of:=IF([$'Palestra Inteligência Finan.'.F9]=&quot;&quot;;&quot;&quot;;IF(COUNTIF([#REF!];[$'Palestra Inteligência Finan.'.F9])=0;CONCATENATE([#REF!];[#REF!]);[$'Palestra Inteligência Finan.'.F9]))">
            <text:p/>
          </table:table-cell>
          <table:table-cell table:style-name="ce26" table:formula="of:=IF([$'Palestra Inteligência Finan.'.G9]=&quot;&quot;;&quot;&quot;;IF(COUNTIF([#REF!];[$'Palestra Inteligência Finan.'.G9])=0;CONCATENATE([#REF!];[#REF!]);[$'Palestra Inteligência Finan.'.G9]))">
            <text:p/>
          </table:table-cell>
          <table:table-cell table:style-name="ce26" table:formula="of:=IF([$'Palestra Inteligência Finan.'.I9]=&quot;&quot;;&quot;&quot;;IF(COUNTIF([#REF!];[$'Palestra Inteligência Finan.'.I9])=0;CONCATENATE([#REF!];[#REF!]);[$'Palestra Inteligência Finan.'.I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4:.N14]);2));&quot;&quot;;ROUND(AVERAGE([.E14:.N14]);2))">
            <text:p/>
          </table:table-cell>
          <table:table-cell table:style-name="ce74" table:formula="of:=IF(ISERROR(ROUND([.O14]*[.D14];2));&quot;&quot;;ROUND([.O14]*[.D14];2))">
            <text:p/>
          </table:table-cell>
          <table:table-cell table:style-name="ce76"/>
          <table:table-cell table:style-name="ce40"/>
          <table:table-cell table:style-name="ce64" table:formula="of:=IF(ISERROR(MEDIAN([.E14:.N14]));&quot;&quot;;MEDIAN([.E14:.N14]))">
            <text:p/>
          </table:table-cell>
          <table:table-cell table:style-name="ce64" table:formula="of:=IF(ISERROR(STDEV([.E14:.N14]));&quot;&quot;;STDEV([.E14:.N14]))">
            <text:p/>
          </table:table-cell>
          <table:table-cell table:style-name="ce78" table:formula="of:=IF(ISERROR([.T14]/[.O14]);&quot;&quot;;[.T14]/[.O14])">
            <text:p/>
          </table:table-cell>
          <table:table-cell table:number-columns-repeated="16363"/>
        </table:table-row>
        <table:table-row table:style-name="ro4">
          <table:table-cell table:style-name="ce72" table:formula="of:=IF([$'Palestra Inteligência Finan.'.A10]=&quot;&quot;;&quot;&quot;;[$'Palestra Inteligência Finan.'.A10])">
            <text:p/>
          </table:table-cell>
          <table:table-cell table:style-name="ce72" table:formula="of:=IF([$'Palestra Inteligência Finan.'.B10]=&quot;&quot;;&quot;&quot;;[$'Palestra Inteligência Finan.'.B10])">
            <text:p/>
          </table:table-cell>
          <table:table-cell table:style-name="ce72" table:formula="of:=IF([$'Palestra Inteligência Finan.'.C10]=&quot;&quot;;&quot;&quot;;[$'Palestra Inteligência Finan.'.C10])">
            <text:p/>
          </table:table-cell>
          <table:table-cell table:style-name="ce72" table:formula="of:=IF([$'Palestra Inteligência Finan.'.D10]=&quot;&quot;;&quot;&quot;;[$'Palestra Inteligência Finan.'.D10])">
            <text:p/>
          </table:table-cell>
          <table:table-cell table:style-name="ce26" table:formula="of:=IF([$'Palestra Inteligência Finan.'.E10]=&quot;&quot;;&quot;&quot;;IF(COUNTIF([#REF!];[$'Palestra Inteligência Finan.'.E10])=0;CONCATENATE([#REF!];[#REF!]);[$'Palestra Inteligência Finan.'.E10]))">
            <text:p/>
          </table:table-cell>
          <table:table-cell table:style-name="ce26" table:formula="of:=IF([$'Palestra Inteligência Finan.'.F10]=&quot;&quot;;&quot;&quot;;IF(COUNTIF([#REF!];[$'Palestra Inteligência Finan.'.F10])=0;CONCATENATE([#REF!];[#REF!]);[$'Palestra Inteligência Finan.'.F10]))">
            <text:p/>
          </table:table-cell>
          <table:table-cell table:style-name="ce26" table:formula="of:=IF([$'Palestra Inteligência Finan.'.G10]=&quot;&quot;;&quot;&quot;;IF(COUNTIF([#REF!];[$'Palestra Inteligência Finan.'.G10])=0;CONCATENATE([#REF!];[#REF!]);[$'Palestra Inteligência Finan.'.G10]))">
            <text:p/>
          </table:table-cell>
          <table:table-cell table:style-name="ce26" table:formula="of:=IF([$'Palestra Inteligência Finan.'.I10]=&quot;&quot;;&quot;&quot;;IF(COUNTIF([#REF!];[$'Palestra Inteligência Finan.'.I10])=0;CONCATENATE([#REF!];[#REF!]);[$'Palestra Inteligência Finan.'.I1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5:.N15]);2));&quot;&quot;;ROUND(AVERAGE([.E15:.N15]);2))">
            <text:p/>
          </table:table-cell>
          <table:table-cell table:style-name="ce74" table:formula="of:=IF(ISERROR(ROUND([.O15]*[.D15];2));&quot;&quot;;ROUND([.O15]*[.D15];2))">
            <text:p/>
          </table:table-cell>
          <table:table-cell table:style-name="ce76"/>
          <table:table-cell table:style-name="ce40"/>
          <table:table-cell table:style-name="ce64" table:formula="of:=IF(ISERROR(MEDIAN([.E15:.N15]));&quot;&quot;;MEDIAN([.E15:.N15]))">
            <text:p/>
          </table:table-cell>
          <table:table-cell table:style-name="ce64" table:formula="of:=IF(ISERROR(STDEV([.E15:.N15]));&quot;&quot;;STDEV([.E15:.N15]))">
            <text:p/>
          </table:table-cell>
          <table:table-cell table:style-name="ce78" table:formula="of:=IF(ISERROR([.T15]/[.O15]);&quot;&quot;;[.T15]/[.O15])">
            <text:p/>
          </table:table-cell>
          <table:table-cell table:number-columns-repeated="16363"/>
        </table:table-row>
        <table:table-row table:style-name="ro4">
          <table:table-cell table:style-name="ce72" table:formula="of:=IF([$'Palestra Inteligência Finan.'.A11]=&quot;&quot;;&quot;&quot;;[$'Palestra Inteligência Finan.'.A11])">
            <text:p/>
          </table:table-cell>
          <table:table-cell table:style-name="ce72" table:formula="of:=IF([$'Palestra Inteligência Finan.'.B11]=&quot;&quot;;&quot;&quot;;[$'Palestra Inteligência Finan.'.B11])">
            <text:p/>
          </table:table-cell>
          <table:table-cell table:style-name="ce72" table:formula="of:=IF([$'Palestra Inteligência Finan.'.C11]=&quot;&quot;;&quot;&quot;;[$'Palestra Inteligência Finan.'.C11])">
            <text:p/>
          </table:table-cell>
          <table:table-cell table:style-name="ce72" table:formula="of:=IF([$'Palestra Inteligência Finan.'.D11]=&quot;&quot;;&quot;&quot;;[$'Palestra Inteligência Finan.'.D11])">
            <text:p/>
          </table:table-cell>
          <table:table-cell table:style-name="ce26" table:formula="of:=IF([$'Palestra Inteligência Finan.'.E11]=&quot;&quot;;&quot;&quot;;IF(COUNTIF([#REF!];[$'Palestra Inteligência Finan.'.E11])=0;CONCATENATE([#REF!];[#REF!]);[$'Palestra Inteligência Finan.'.E11]))">
            <text:p/>
          </table:table-cell>
          <table:table-cell table:style-name="ce26" table:formula="of:=IF([$'Palestra Inteligência Finan.'.F11]=&quot;&quot;;&quot;&quot;;IF(COUNTIF([#REF!];[$'Palestra Inteligência Finan.'.F11])=0;CONCATENATE([#REF!];[#REF!]);[$'Palestra Inteligência Finan.'.F11]))">
            <text:p/>
          </table:table-cell>
          <table:table-cell table:style-name="ce26" table:formula="of:=IF([$'Palestra Inteligência Finan.'.G11]=&quot;&quot;;&quot;&quot;;IF(COUNTIF([#REF!];[$'Palestra Inteligência Finan.'.G11])=0;CONCATENATE([#REF!];[#REF!]);[$'Palestra Inteligência Finan.'.G11]))">
            <text:p/>
          </table:table-cell>
          <table:table-cell table:style-name="ce26" table:formula="of:=IF([$'Palestra Inteligência Finan.'.I11]=&quot;&quot;;&quot;&quot;;IF(COUNTIF([#REF!];[$'Palestra Inteligência Finan.'.I11])=0;CONCATENATE([#REF!];[#REF!]);[$'Palestra Inteligência Finan.'.I1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6:.N16]);2));&quot;&quot;;ROUND(AVERAGE([.E16:.N16]);2))">
            <text:p/>
          </table:table-cell>
          <table:table-cell table:style-name="ce74" table:formula="of:=IF(ISERROR(ROUND([.O16]*[.D16];2));&quot;&quot;;ROUND([.O16]*[.D16];2))">
            <text:p/>
          </table:table-cell>
          <table:table-cell table:style-name="ce76"/>
          <table:table-cell table:style-name="ce40"/>
          <table:table-cell table:style-name="ce64" table:formula="of:=IF(ISERROR(MEDIAN([.E16:.N16]));&quot;&quot;;MEDIAN([.E16:.N16]))">
            <text:p/>
          </table:table-cell>
          <table:table-cell table:style-name="ce64" table:formula="of:=IF(ISERROR(STDEV([.E16:.N16]));&quot;&quot;;STDEV([.E16:.N16]))">
            <text:p/>
          </table:table-cell>
          <table:table-cell table:style-name="ce78" table:formula="of:=IF(ISERROR([.T16]/[.O16]);&quot;&quot;;[.T16]/[.O16])">
            <text:p/>
          </table:table-cell>
          <table:table-cell table:number-columns-repeated="16363"/>
        </table:table-row>
        <table:table-row table:style-name="ro4">
          <table:table-cell table:style-name="ce72" table:formula="of:=IF([$'Palestra Inteligência Finan.'.A12]=&quot;&quot;;&quot;&quot;;[$'Palestra Inteligência Finan.'.A12])">
            <text:p/>
          </table:table-cell>
          <table:table-cell table:style-name="ce72" table:formula="of:=IF([$'Palestra Inteligência Finan.'.B12]=&quot;&quot;;&quot;&quot;;[$'Palestra Inteligência Finan.'.B12])">
            <text:p/>
          </table:table-cell>
          <table:table-cell table:style-name="ce72" table:formula="of:=IF([$'Palestra Inteligência Finan.'.C12]=&quot;&quot;;&quot;&quot;;[$'Palestra Inteligência Finan.'.C12])">
            <text:p/>
          </table:table-cell>
          <table:table-cell table:style-name="ce72" table:formula="of:=IF([$'Palestra Inteligência Finan.'.D12]=&quot;&quot;;&quot;&quot;;[$'Palestra Inteligência Finan.'.D12])">
            <text:p/>
          </table:table-cell>
          <table:table-cell table:style-name="ce26" table:formula="of:=IF([$'Palestra Inteligência Finan.'.E12]=&quot;&quot;;&quot;&quot;;IF(COUNTIF([#REF!];[$'Palestra Inteligência Finan.'.E12])=0;CONCATENATE([#REF!];[#REF!]);[$'Palestra Inteligência Finan.'.E12]))">
            <text:p/>
          </table:table-cell>
          <table:table-cell table:style-name="ce26" table:formula="of:=IF([$'Palestra Inteligência Finan.'.F12]=&quot;&quot;;&quot;&quot;;IF(COUNTIF([#REF!];[$'Palestra Inteligência Finan.'.F12])=0;CONCATENATE([#REF!];[#REF!]);[$'Palestra Inteligência Finan.'.F12]))">
            <text:p/>
          </table:table-cell>
          <table:table-cell table:style-name="ce26" table:formula="of:=IF([$'Palestra Inteligência Finan.'.G12]=&quot;&quot;;&quot;&quot;;IF(COUNTIF([#REF!];[$'Palestra Inteligência Finan.'.G12])=0;CONCATENATE([#REF!];[#REF!]);[$'Palestra Inteligência Finan.'.G12]))">
            <text:p/>
          </table:table-cell>
          <table:table-cell table:style-name="ce26" table:formula="of:=IF([$'Palestra Inteligência Finan.'.I12]=&quot;&quot;;&quot;&quot;;IF(COUNTIF([#REF!];[$'Palestra Inteligência Finan.'.I12])=0;CONCATENATE([#REF!];[#REF!]);[$'Palestra Inteligência Finan.'.I1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7:.N17]);2));&quot;&quot;;ROUND(AVERAGE([.E17:.N17]);2))">
            <text:p/>
          </table:table-cell>
          <table:table-cell table:style-name="ce74" table:formula="of:=IF(ISERROR(ROUND([.O17]*[.D17];2));&quot;&quot;;ROUND([.O17]*[.D17];2))">
            <text:p/>
          </table:table-cell>
          <table:table-cell table:style-name="ce76"/>
          <table:table-cell table:style-name="ce40"/>
          <table:table-cell table:style-name="ce64" table:formula="of:=IF(ISERROR(MEDIAN([.E17:.N17]));&quot;&quot;;MEDIAN([.E17:.N17]))">
            <text:p/>
          </table:table-cell>
          <table:table-cell table:style-name="ce64" table:formula="of:=IF(ISERROR(STDEV([.E17:.N17]));&quot;&quot;;STDEV([.E17:.N17]))">
            <text:p/>
          </table:table-cell>
          <table:table-cell table:style-name="ce78" table:formula="of:=IF(ISERROR([.T17]/[.O17]);&quot;&quot;;[.T17]/[.O17])">
            <text:p/>
          </table:table-cell>
          <table:table-cell table:number-columns-repeated="16363"/>
        </table:table-row>
        <table:table-row table:style-name="ro4">
          <table:table-cell table:style-name="ce72" table:formula="of:=IF([$'Palestra Inteligência Finan.'.A13]=&quot;&quot;;&quot;&quot;;[$'Palestra Inteligência Finan.'.A13])">
            <text:p/>
          </table:table-cell>
          <table:table-cell table:style-name="ce72" table:formula="of:=IF([$'Palestra Inteligência Finan.'.B13]=&quot;&quot;;&quot;&quot;;[$'Palestra Inteligência Finan.'.B13])">
            <text:p/>
          </table:table-cell>
          <table:table-cell table:style-name="ce72" table:formula="of:=IF([$'Palestra Inteligência Finan.'.C13]=&quot;&quot;;&quot;&quot;;[$'Palestra Inteligência Finan.'.C13])">
            <text:p/>
          </table:table-cell>
          <table:table-cell table:style-name="ce72" table:formula="of:=IF([$'Palestra Inteligência Finan.'.D13]=&quot;&quot;;&quot;&quot;;[$'Palestra Inteligência Finan.'.D13])">
            <text:p/>
          </table:table-cell>
          <table:table-cell table:style-name="ce26" table:formula="of:=IF([$'Palestra Inteligência Finan.'.E13]=&quot;&quot;;&quot;&quot;;IF(COUNTIF([#REF!];[$'Palestra Inteligência Finan.'.E13])=0;CONCATENATE([#REF!];[#REF!]);[$'Palestra Inteligência Finan.'.E13]))">
            <text:p/>
          </table:table-cell>
          <table:table-cell table:style-name="ce26" table:formula="of:=IF([$'Palestra Inteligência Finan.'.F13]=&quot;&quot;;&quot;&quot;;IF(COUNTIF([#REF!];[$'Palestra Inteligência Finan.'.F13])=0;CONCATENATE([#REF!];[#REF!]);[$'Palestra Inteligência Finan.'.F13]))">
            <text:p/>
          </table:table-cell>
          <table:table-cell table:style-name="ce26" table:formula="of:=IF([$'Palestra Inteligência Finan.'.G13]=&quot;&quot;;&quot;&quot;;IF(COUNTIF([#REF!];[$'Palestra Inteligência Finan.'.G13])=0;CONCATENATE([#REF!];[#REF!]);[$'Palestra Inteligência Finan.'.G13]))">
            <text:p/>
          </table:table-cell>
          <table:table-cell table:style-name="ce26" table:formula="of:=IF([$'Palestra Inteligência Finan.'.I13]=&quot;&quot;;&quot;&quot;;IF(COUNTIF([#REF!];[$'Palestra Inteligência Finan.'.I13])=0;CONCATENATE([#REF!];[#REF!]);[$'Palestra Inteligência Finan.'.I1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8:.N18]);2));&quot;&quot;;ROUND(AVERAGE([.E18:.N18]);2))">
            <text:p/>
          </table:table-cell>
          <table:table-cell table:style-name="ce74" table:formula="of:=IF(ISERROR(ROUND([.O18]*[.D18];2));&quot;&quot;;ROUND([.O18]*[.D18];2))">
            <text:p/>
          </table:table-cell>
          <table:table-cell table:style-name="ce76"/>
          <table:table-cell table:style-name="ce40"/>
          <table:table-cell table:style-name="ce64" table:formula="of:=IF(ISERROR(MEDIAN([.E18:.N18]));&quot;&quot;;MEDIAN([.E18:.N18]))">
            <text:p/>
          </table:table-cell>
          <table:table-cell table:style-name="ce64" table:formula="of:=IF(ISERROR(STDEV([.E18:.N18]));&quot;&quot;;STDEV([.E18:.N18]))">
            <text:p/>
          </table:table-cell>
          <table:table-cell table:style-name="ce78" table:formula="of:=IF(ISERROR([.T18]/[.O18]);&quot;&quot;;[.T18]/[.O18])">
            <text:p/>
          </table:table-cell>
          <table:table-cell table:number-columns-repeated="16363"/>
        </table:table-row>
        <table:table-row table:style-name="ro4">
          <table:table-cell table:style-name="ce72" table:formula="of:=IF([$'Palestra Inteligência Finan.'.A14]=&quot;&quot;;&quot;&quot;;[$'Palestra Inteligência Finan.'.A14])">
            <text:p/>
          </table:table-cell>
          <table:table-cell table:style-name="ce72" table:formula="of:=IF([$'Palestra Inteligência Finan.'.B14]=&quot;&quot;;&quot;&quot;;[$'Palestra Inteligência Finan.'.B14])">
            <text:p/>
          </table:table-cell>
          <table:table-cell table:style-name="ce72" table:formula="of:=IF([$'Palestra Inteligência Finan.'.C14]=&quot;&quot;;&quot;&quot;;[$'Palestra Inteligência Finan.'.C14])">
            <text:p/>
          </table:table-cell>
          <table:table-cell table:style-name="ce72" table:formula="of:=IF([$'Palestra Inteligência Finan.'.D14]=&quot;&quot;;&quot;&quot;;[$'Palestra Inteligência Finan.'.D14])">
            <text:p/>
          </table:table-cell>
          <table:table-cell table:style-name="ce26" table:formula="of:=IF([$'Palestra Inteligência Finan.'.E14]=&quot;&quot;;&quot;&quot;;IF(COUNTIF([#REF!];[$'Palestra Inteligência Finan.'.E14])=0;CONCATENATE([#REF!];[#REF!]);[$'Palestra Inteligência Finan.'.E14]))">
            <text:p/>
          </table:table-cell>
          <table:table-cell table:style-name="ce26" table:formula="of:=IF([$'Palestra Inteligência Finan.'.F14]=&quot;&quot;;&quot;&quot;;IF(COUNTIF([#REF!];[$'Palestra Inteligência Finan.'.F14])=0;CONCATENATE([#REF!];[#REF!]);[$'Palestra Inteligência Finan.'.F14]))">
            <text:p/>
          </table:table-cell>
          <table:table-cell table:style-name="ce26" table:formula="of:=IF([$'Palestra Inteligência Finan.'.G14]=&quot;&quot;;&quot;&quot;;IF(COUNTIF([#REF!];[$'Palestra Inteligência Finan.'.G14])=0;CONCATENATE([#REF!];[#REF!]);[$'Palestra Inteligência Finan.'.G14]))">
            <text:p/>
          </table:table-cell>
          <table:table-cell table:style-name="ce26" table:formula="of:=IF([$'Palestra Inteligência Finan.'.I14]=&quot;&quot;;&quot;&quot;;IF(COUNTIF([#REF!];[$'Palestra Inteligência Finan.'.I14])=0;CONCATENATE([#REF!];[#REF!]);[$'Palestra Inteligência Finan.'.I1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9:.N19]);2));&quot;&quot;;ROUND(AVERAGE([.E19:.N19]);2))">
            <text:p/>
          </table:table-cell>
          <table:table-cell table:style-name="ce74" table:formula="of:=IF(ISERROR(ROUND([.O19]*[.D19];2));&quot;&quot;;ROUND([.O19]*[.D19];2))">
            <text:p/>
          </table:table-cell>
          <table:table-cell table:style-name="ce76"/>
          <table:table-cell table:style-name="ce40"/>
          <table:table-cell table:style-name="ce64" table:formula="of:=IF(ISERROR(MEDIAN([.E19:.N19]));&quot;&quot;;MEDIAN([.E19:.N19]))">
            <text:p/>
          </table:table-cell>
          <table:table-cell table:style-name="ce64" table:formula="of:=IF(ISERROR(STDEV([.E19:.N19]));&quot;&quot;;STDEV([.E19:.N19]))">
            <text:p/>
          </table:table-cell>
          <table:table-cell table:style-name="ce78" table:formula="of:=IF(ISERROR([.T19]/[.O19]);&quot;&quot;;[.T19]/[.O19])">
            <text:p/>
          </table:table-cell>
          <table:table-cell table:number-columns-repeated="16363"/>
        </table:table-row>
        <table:table-row table:style-name="ro4">
          <table:table-cell table:style-name="ce72" table:formula="of:=IF([$'Palestra Inteligência Finan.'.A15]=&quot;&quot;;&quot;&quot;;[$'Palestra Inteligência Finan.'.A15])">
            <text:p/>
          </table:table-cell>
          <table:table-cell table:style-name="ce72" table:formula="of:=IF([$'Palestra Inteligência Finan.'.B15]=&quot;&quot;;&quot;&quot;;[$'Palestra Inteligência Finan.'.B15])">
            <text:p/>
          </table:table-cell>
          <table:table-cell table:style-name="ce72" table:formula="of:=IF([$'Palestra Inteligência Finan.'.C15]=&quot;&quot;;&quot;&quot;;[$'Palestra Inteligência Finan.'.C15])">
            <text:p/>
          </table:table-cell>
          <table:table-cell table:style-name="ce72" table:formula="of:=IF([$'Palestra Inteligência Finan.'.D15]=&quot;&quot;;&quot;&quot;;[$'Palestra Inteligência Finan.'.D15])">
            <text:p/>
          </table:table-cell>
          <table:table-cell table:style-name="ce26" table:formula="of:=IF([$'Palestra Inteligência Finan.'.E15]=&quot;&quot;;&quot;&quot;;IF(COUNTIF([#REF!];[$'Palestra Inteligência Finan.'.E15])=0;CONCATENATE([#REF!];[#REF!]);[$'Palestra Inteligência Finan.'.E15]))">
            <text:p/>
          </table:table-cell>
          <table:table-cell table:style-name="ce26" table:formula="of:=IF([$'Palestra Inteligência Finan.'.F15]=&quot;&quot;;&quot;&quot;;IF(COUNTIF([#REF!];[$'Palestra Inteligência Finan.'.F15])=0;CONCATENATE([#REF!];[#REF!]);[$'Palestra Inteligência Finan.'.F15]))">
            <text:p/>
          </table:table-cell>
          <table:table-cell table:style-name="ce26" table:formula="of:=IF([$'Palestra Inteligência Finan.'.G15]=&quot;&quot;;&quot;&quot;;IF(COUNTIF([#REF!];[$'Palestra Inteligência Finan.'.G15])=0;CONCATENATE([#REF!];[#REF!]);[$'Palestra Inteligência Finan.'.G15]))">
            <text:p/>
          </table:table-cell>
          <table:table-cell table:style-name="ce26" table:formula="of:=IF([$'Palestra Inteligência Finan.'.I15]=&quot;&quot;;&quot;&quot;;IF(COUNTIF([#REF!];[$'Palestra Inteligência Finan.'.I15])=0;CONCATENATE([#REF!];[#REF!]);[$'Palestra Inteligência Finan.'.I1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0:.N20]);2));&quot;&quot;;ROUND(AVERAGE([.E20:.N20]);2))">
            <text:p/>
          </table:table-cell>
          <table:table-cell table:style-name="ce74" table:formula="of:=IF(ISERROR(ROUND([.O20]*[.D20];2));&quot;&quot;;ROUND([.O20]*[.D20];2))">
            <text:p/>
          </table:table-cell>
          <table:table-cell table:style-name="ce76"/>
          <table:table-cell table:style-name="ce40"/>
          <table:table-cell table:style-name="ce64" table:formula="of:=IF(ISERROR(MEDIAN([.E20:.N20]));&quot;&quot;;MEDIAN([.E20:.N20]))">
            <text:p/>
          </table:table-cell>
          <table:table-cell table:style-name="ce64" table:formula="of:=IF(ISERROR(STDEV([.E20:.N20]));&quot;&quot;;STDEV([.E20:.N20]))">
            <text:p/>
          </table:table-cell>
          <table:table-cell table:style-name="ce78" table:formula="of:=IF(ISERROR([.T20]/[.O20]);&quot;&quot;;[.T20]/[.O20])">
            <text:p/>
          </table:table-cell>
          <table:table-cell table:number-columns-repeated="16363"/>
        </table:table-row>
        <table:table-row table:style-name="ro4">
          <table:table-cell table:style-name="ce72" table:formula="of:=IF([$'Palestra Inteligência Finan.'.A16]=&quot;&quot;;&quot;&quot;;[$'Palestra Inteligência Finan.'.A16])">
            <text:p/>
          </table:table-cell>
          <table:table-cell table:style-name="ce72" table:formula="of:=IF([$'Palestra Inteligência Finan.'.B16]=&quot;&quot;;&quot;&quot;;[$'Palestra Inteligência Finan.'.B16])">
            <text:p/>
          </table:table-cell>
          <table:table-cell table:style-name="ce72" table:formula="of:=IF([$'Palestra Inteligência Finan.'.C16]=&quot;&quot;;&quot;&quot;;[$'Palestra Inteligência Finan.'.C16])">
            <text:p/>
          </table:table-cell>
          <table:table-cell table:style-name="ce72" table:formula="of:=IF([$'Palestra Inteligência Finan.'.D16]=&quot;&quot;;&quot;&quot;;[$'Palestra Inteligência Finan.'.D16])">
            <text:p/>
          </table:table-cell>
          <table:table-cell table:style-name="ce26" table:formula="of:=IF([$'Palestra Inteligência Finan.'.E16]=&quot;&quot;;&quot;&quot;;IF(COUNTIF([#REF!];[$'Palestra Inteligência Finan.'.E16])=0;CONCATENATE([#REF!];[#REF!]);[$'Palestra Inteligência Finan.'.E16]))">
            <text:p/>
          </table:table-cell>
          <table:table-cell table:style-name="ce26" table:formula="of:=IF([$'Palestra Inteligência Finan.'.F16]=&quot;&quot;;&quot;&quot;;IF(COUNTIF([#REF!];[$'Palestra Inteligência Finan.'.F16])=0;CONCATENATE([#REF!];[#REF!]);[$'Palestra Inteligência Finan.'.F16]))">
            <text:p/>
          </table:table-cell>
          <table:table-cell table:style-name="ce26" table:formula="of:=IF([$'Palestra Inteligência Finan.'.G16]=&quot;&quot;;&quot;&quot;;IF(COUNTIF([#REF!];[$'Palestra Inteligência Finan.'.G16])=0;CONCATENATE([#REF!];[#REF!]);[$'Palestra Inteligência Finan.'.G16]))">
            <text:p/>
          </table:table-cell>
          <table:table-cell table:style-name="ce26" table:formula="of:=IF([$'Palestra Inteligência Finan.'.I16]=&quot;&quot;;&quot;&quot;;IF(COUNTIF([#REF!];[$'Palestra Inteligência Finan.'.I16])=0;CONCATENATE([#REF!];[#REF!]);[$'Palestra Inteligência Finan.'.I1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1:.N21]);2));&quot;&quot;;ROUND(AVERAGE([.E21:.N21]);2))">
            <text:p/>
          </table:table-cell>
          <table:table-cell table:style-name="ce74" table:formula="of:=IF(ISERROR(ROUND([.O21]*[.D21];2));&quot;&quot;;ROUND([.O21]*[.D21];2))">
            <text:p/>
          </table:table-cell>
          <table:table-cell table:style-name="ce76"/>
          <table:table-cell table:style-name="ce40"/>
          <table:table-cell table:style-name="ce64" table:formula="of:=IF(ISERROR(MEDIAN([.E21:.N21]));&quot;&quot;;MEDIAN([.E21:.N21]))">
            <text:p/>
          </table:table-cell>
          <table:table-cell table:style-name="ce64" table:formula="of:=IF(ISERROR(STDEV([.E21:.N21]));&quot;&quot;;STDEV([.E21:.N21]))">
            <text:p/>
          </table:table-cell>
          <table:table-cell table:style-name="ce78" table:formula="of:=IF(ISERROR([.T21]/[.O21]);&quot;&quot;;[.T21]/[.O21])">
            <text:p/>
          </table:table-cell>
          <table:table-cell table:number-columns-repeated="16363"/>
        </table:table-row>
        <table:table-row table:style-name="ro4">
          <table:table-cell table:style-name="ce72" table:formula="of:=IF([$'Palestra Inteligência Finan.'.A17]=&quot;&quot;;&quot;&quot;;[$'Palestra Inteligência Finan.'.A17])">
            <text:p/>
          </table:table-cell>
          <table:table-cell table:style-name="ce72" table:formula="of:=IF([$'Palestra Inteligência Finan.'.B17]=&quot;&quot;;&quot;&quot;;[$'Palestra Inteligência Finan.'.B17])">
            <text:p/>
          </table:table-cell>
          <table:table-cell table:style-name="ce72" table:formula="of:=IF([$'Palestra Inteligência Finan.'.C17]=&quot;&quot;;&quot;&quot;;[$'Palestra Inteligência Finan.'.C17])">
            <text:p/>
          </table:table-cell>
          <table:table-cell table:style-name="ce72" table:formula="of:=IF([$'Palestra Inteligência Finan.'.D17]=&quot;&quot;;&quot;&quot;;[$'Palestra Inteligência Finan.'.D17])">
            <text:p/>
          </table:table-cell>
          <table:table-cell table:style-name="ce26" table:formula="of:=IF([$'Palestra Inteligência Finan.'.E17]=&quot;&quot;;&quot;&quot;;IF(COUNTIF([#REF!];[$'Palestra Inteligência Finan.'.E17])=0;CONCATENATE([#REF!];[#REF!]);[$'Palestra Inteligência Finan.'.E17]))">
            <text:p/>
          </table:table-cell>
          <table:table-cell table:style-name="ce26" table:formula="of:=IF([$'Palestra Inteligência Finan.'.F17]=&quot;&quot;;&quot;&quot;;IF(COUNTIF([#REF!];[$'Palestra Inteligência Finan.'.F17])=0;CONCATENATE([#REF!];[#REF!]);[$'Palestra Inteligência Finan.'.F17]))">
            <text:p/>
          </table:table-cell>
          <table:table-cell table:style-name="ce26" table:formula="of:=IF([$'Palestra Inteligência Finan.'.G17]=&quot;&quot;;&quot;&quot;;IF(COUNTIF([#REF!];[$'Palestra Inteligência Finan.'.G17])=0;CONCATENATE([#REF!];[#REF!]);[$'Palestra Inteligência Finan.'.G17]))">
            <text:p/>
          </table:table-cell>
          <table:table-cell table:style-name="ce26" table:formula="of:=IF([$'Palestra Inteligência Finan.'.I17]=&quot;&quot;;&quot;&quot;;IF(COUNTIF([#REF!];[$'Palestra Inteligência Finan.'.I17])=0;CONCATENATE([#REF!];[#REF!]);[$'Palestra Inteligência Finan.'.I1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2:.N22]);2));&quot;&quot;;ROUND(AVERAGE([.E22:.N22]);2))">
            <text:p/>
          </table:table-cell>
          <table:table-cell table:style-name="ce74" table:formula="of:=IF(ISERROR(ROUND([.O22]*[.D22];2));&quot;&quot;;ROUND([.O22]*[.D22];2))">
            <text:p/>
          </table:table-cell>
          <table:table-cell table:style-name="ce76"/>
          <table:table-cell table:style-name="ce40"/>
          <table:table-cell table:style-name="ce64" table:formula="of:=IF(ISERROR(MEDIAN([.E22:.N22]));&quot;&quot;;MEDIAN([.E22:.N22]))">
            <text:p/>
          </table:table-cell>
          <table:table-cell table:style-name="ce64" table:formula="of:=IF(ISERROR(STDEV([.E22:.N22]));&quot;&quot;;STDEV([.E22:.N22]))">
            <text:p/>
          </table:table-cell>
          <table:table-cell table:style-name="ce78" table:formula="of:=IF(ISERROR([.T22]/[.O22]);&quot;&quot;;[.T22]/[.O22])">
            <text:p/>
          </table:table-cell>
          <table:table-cell table:number-columns-repeated="16363"/>
        </table:table-row>
        <table:table-row table:style-name="ro4">
          <table:table-cell table:style-name="ce72" table:formula="of:=IF([$'Palestra Inteligência Finan.'.A18]=&quot;&quot;;&quot;&quot;;[$'Palestra Inteligência Finan.'.A18])">
            <text:p/>
          </table:table-cell>
          <table:table-cell table:style-name="ce72" table:formula="of:=IF([$'Palestra Inteligência Finan.'.B18]=&quot;&quot;;&quot;&quot;;[$'Palestra Inteligência Finan.'.B18])">
            <text:p/>
          </table:table-cell>
          <table:table-cell table:style-name="ce72" table:formula="of:=IF([$'Palestra Inteligência Finan.'.C18]=&quot;&quot;;&quot;&quot;;[$'Palestra Inteligência Finan.'.C18])">
            <text:p/>
          </table:table-cell>
          <table:table-cell table:style-name="ce72" table:formula="of:=IF([$'Palestra Inteligência Finan.'.D18]=&quot;&quot;;&quot;&quot;;[$'Palestra Inteligência Finan.'.D18])">
            <text:p/>
          </table:table-cell>
          <table:table-cell table:style-name="ce26" table:formula="of:=IF([$'Palestra Inteligência Finan.'.E18]=&quot;&quot;;&quot;&quot;;IF(COUNTIF([#REF!];[$'Palestra Inteligência Finan.'.E18])=0;CONCATENATE([#REF!];[#REF!]);[$'Palestra Inteligência Finan.'.E18]))">
            <text:p/>
          </table:table-cell>
          <table:table-cell table:style-name="ce26" table:formula="of:=IF([$'Palestra Inteligência Finan.'.F18]=&quot;&quot;;&quot;&quot;;IF(COUNTIF([#REF!];[$'Palestra Inteligência Finan.'.F18])=0;CONCATENATE([#REF!];[#REF!]);[$'Palestra Inteligência Finan.'.F18]))">
            <text:p/>
          </table:table-cell>
          <table:table-cell table:style-name="ce26" table:formula="of:=IF([$'Palestra Inteligência Finan.'.G18]=&quot;&quot;;&quot;&quot;;IF(COUNTIF([#REF!];[$'Palestra Inteligência Finan.'.G18])=0;CONCATENATE([#REF!];[#REF!]);[$'Palestra Inteligência Finan.'.G18]))">
            <text:p/>
          </table:table-cell>
          <table:table-cell table:style-name="ce26" table:formula="of:=IF([$'Palestra Inteligência Finan.'.I18]=&quot;&quot;;&quot;&quot;;IF(COUNTIF([#REF!];[$'Palestra Inteligência Finan.'.I18])=0;CONCATENATE([#REF!];[#REF!]);[$'Palestra Inteligência Finan.'.I1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3:.N23]);2));&quot;&quot;;ROUND(AVERAGE([.E23:.N23]);2))">
            <text:p/>
          </table:table-cell>
          <table:table-cell table:style-name="ce74" table:formula="of:=IF(ISERROR(ROUND([.O23]*[.D23];2));&quot;&quot;;ROUND([.O23]*[.D23];2))">
            <text:p/>
          </table:table-cell>
          <table:table-cell table:style-name="ce76"/>
          <table:table-cell table:style-name="ce40"/>
          <table:table-cell table:style-name="ce64" table:formula="of:=IF(ISERROR(MEDIAN([.E23:.N23]));&quot;&quot;;MEDIAN([.E23:.N23]))">
            <text:p/>
          </table:table-cell>
          <table:table-cell table:style-name="ce64" table:formula="of:=IF(ISERROR(STDEV([.E23:.N23]));&quot;&quot;;STDEV([.E23:.N23]))">
            <text:p/>
          </table:table-cell>
          <table:table-cell table:style-name="ce78" table:formula="of:=IF(ISERROR([.T23]/[.O23]);&quot;&quot;;[.T23]/[.O23])">
            <text:p/>
          </table:table-cell>
          <table:table-cell table:number-columns-repeated="16363"/>
        </table:table-row>
        <table:table-row table:style-name="ro4">
          <table:table-cell table:style-name="ce72" table:formula="of:=IF([$'Palestra Inteligência Finan.'.A19]=&quot;&quot;;&quot;&quot;;[$'Palestra Inteligência Finan.'.A19])">
            <text:p/>
          </table:table-cell>
          <table:table-cell table:style-name="ce72" table:formula="of:=IF([$'Palestra Inteligência Finan.'.B19]=&quot;&quot;;&quot;&quot;;[$'Palestra Inteligência Finan.'.B19])">
            <text:p/>
          </table:table-cell>
          <table:table-cell table:style-name="ce72" table:formula="of:=IF([$'Palestra Inteligência Finan.'.C19]=&quot;&quot;;&quot;&quot;;[$'Palestra Inteligência Finan.'.C19])">
            <text:p/>
          </table:table-cell>
          <table:table-cell table:style-name="ce72" table:formula="of:=IF([$'Palestra Inteligência Finan.'.D19]=&quot;&quot;;&quot;&quot;;[$'Palestra Inteligência Finan.'.D19])">
            <text:p/>
          </table:table-cell>
          <table:table-cell table:style-name="ce26" table:formula="of:=IF([$'Palestra Inteligência Finan.'.E19]=&quot;&quot;;&quot;&quot;;IF(COUNTIF([#REF!];[$'Palestra Inteligência Finan.'.E19])=0;CONCATENATE([#REF!];[#REF!]);[$'Palestra Inteligência Finan.'.E19]))">
            <text:p/>
          </table:table-cell>
          <table:table-cell table:style-name="ce26" table:formula="of:=IF([$'Palestra Inteligência Finan.'.F19]=&quot;&quot;;&quot;&quot;;IF(COUNTIF([#REF!];[$'Palestra Inteligência Finan.'.F19])=0;CONCATENATE([#REF!];[#REF!]);[$'Palestra Inteligência Finan.'.F19]))">
            <text:p/>
          </table:table-cell>
          <table:table-cell table:style-name="ce26" table:formula="of:=IF([$'Palestra Inteligência Finan.'.G19]=&quot;&quot;;&quot;&quot;;IF(COUNTIF([#REF!];[$'Palestra Inteligência Finan.'.G19])=0;CONCATENATE([#REF!];[#REF!]);[$'Palestra Inteligência Finan.'.G19]))">
            <text:p/>
          </table:table-cell>
          <table:table-cell table:style-name="ce26" table:formula="of:=IF([$'Palestra Inteligência Finan.'.I19]=&quot;&quot;;&quot;&quot;;IF(COUNTIF([#REF!];[$'Palestra Inteligência Finan.'.I19])=0;CONCATENATE([#REF!];[#REF!]);[$'Palestra Inteligência Finan.'.I1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4:.N24]);2));&quot;&quot;;ROUND(AVERAGE([.E24:.N24]);2))">
            <text:p/>
          </table:table-cell>
          <table:table-cell table:style-name="ce74" table:formula="of:=IF(ISERROR(ROUND([.O24]*[.D24];2));&quot;&quot;;ROUND([.O24]*[.D24];2))">
            <text:p/>
          </table:table-cell>
          <table:table-cell table:style-name="ce76"/>
          <table:table-cell table:style-name="ce40"/>
          <table:table-cell table:style-name="ce64" table:formula="of:=IF(ISERROR(MEDIAN([.E24:.N24]));&quot;&quot;;MEDIAN([.E24:.N24]))">
            <text:p/>
          </table:table-cell>
          <table:table-cell table:style-name="ce64" table:formula="of:=IF(ISERROR(STDEV([.E24:.N24]));&quot;&quot;;STDEV([.E24:.N24]))">
            <text:p/>
          </table:table-cell>
          <table:table-cell table:style-name="ce78" table:formula="of:=IF(ISERROR([.T24]/[.O24]);&quot;&quot;;[.T24]/[.O24])">
            <text:p/>
          </table:table-cell>
          <table:table-cell table:number-columns-repeated="16363"/>
        </table:table-row>
        <table:table-row table:style-name="ro4">
          <table:table-cell table:style-name="ce72" table:formula="of:=IF([$'Palestra Inteligência Finan.'.A20]=&quot;&quot;;&quot;&quot;;[$'Palestra Inteligência Finan.'.A20])">
            <text:p/>
          </table:table-cell>
          <table:table-cell table:style-name="ce72" table:formula="of:=IF([$'Palestra Inteligência Finan.'.B20]=&quot;&quot;;&quot;&quot;;[$'Palestra Inteligência Finan.'.B20])">
            <text:p/>
          </table:table-cell>
          <table:table-cell table:style-name="ce72" table:formula="of:=IF([$'Palestra Inteligência Finan.'.C20]=&quot;&quot;;&quot;&quot;;[$'Palestra Inteligência Finan.'.C20])">
            <text:p/>
          </table:table-cell>
          <table:table-cell table:style-name="ce72" table:formula="of:=IF([$'Palestra Inteligência Finan.'.D20]=&quot;&quot;;&quot;&quot;;[$'Palestra Inteligência Finan.'.D20])">
            <text:p/>
          </table:table-cell>
          <table:table-cell table:style-name="ce26" table:formula="of:=IF([$'Palestra Inteligência Finan.'.E20]=&quot;&quot;;&quot;&quot;;IF(COUNTIF([#REF!];[$'Palestra Inteligência Finan.'.E20])=0;CONCATENATE([#REF!];[#REF!]);[$'Palestra Inteligência Finan.'.E20]))">
            <text:p/>
          </table:table-cell>
          <table:table-cell table:style-name="ce26" table:formula="of:=IF([$'Palestra Inteligência Finan.'.F20]=&quot;&quot;;&quot;&quot;;IF(COUNTIF([#REF!];[$'Palestra Inteligência Finan.'.F20])=0;CONCATENATE([#REF!];[#REF!]);[$'Palestra Inteligência Finan.'.F20]))">
            <text:p/>
          </table:table-cell>
          <table:table-cell table:style-name="ce26" table:formula="of:=IF([$'Palestra Inteligência Finan.'.G20]=&quot;&quot;;&quot;&quot;;IF(COUNTIF([#REF!];[$'Palestra Inteligência Finan.'.G20])=0;CONCATENATE([#REF!];[#REF!]);[$'Palestra Inteligência Finan.'.G20]))">
            <text:p/>
          </table:table-cell>
          <table:table-cell table:style-name="ce26" table:formula="of:=IF([$'Palestra Inteligência Finan.'.I20]=&quot;&quot;;&quot;&quot;;IF(COUNTIF([#REF!];[$'Palestra Inteligência Finan.'.I20])=0;CONCATENATE([#REF!];[#REF!]);[$'Palestra Inteligência Finan.'.I2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5:.N25]);2));&quot;&quot;;ROUND(AVERAGE([.E25:.N25]);2))">
            <text:p/>
          </table:table-cell>
          <table:table-cell table:style-name="ce74" table:formula="of:=IF(ISERROR(ROUND([.O25]*[.D25];2));&quot;&quot;;ROUND([.O25]*[.D25];2))">
            <text:p/>
          </table:table-cell>
          <table:table-cell table:style-name="ce76"/>
          <table:table-cell table:style-name="ce40"/>
          <table:table-cell table:style-name="ce64" table:formula="of:=IF(ISERROR(MEDIAN([.E25:.N25]));&quot;&quot;;MEDIAN([.E25:.N25]))">
            <text:p/>
          </table:table-cell>
          <table:table-cell table:style-name="ce64" table:formula="of:=IF(ISERROR(STDEV([.E25:.N25]));&quot;&quot;;STDEV([.E25:.N25]))">
            <text:p/>
          </table:table-cell>
          <table:table-cell table:style-name="ce78" table:formula="of:=IF(ISERROR([.T25]/[.O25]);&quot;&quot;;[.T25]/[.O25])">
            <text:p/>
          </table:table-cell>
          <table:table-cell table:number-columns-repeated="16363"/>
        </table:table-row>
        <table:table-row table:style-name="ro4">
          <table:table-cell table:style-name="ce72" table:formula="of:=IF([$'Palestra Inteligência Finan.'.A21]=&quot;&quot;;&quot;&quot;;[$'Palestra Inteligência Finan.'.A21])">
            <text:p/>
          </table:table-cell>
          <table:table-cell table:style-name="ce72" table:formula="of:=IF([$'Palestra Inteligência Finan.'.B21]=&quot;&quot;;&quot;&quot;;[$'Palestra Inteligência Finan.'.B21])">
            <text:p/>
          </table:table-cell>
          <table:table-cell table:style-name="ce72" table:formula="of:=IF([$'Palestra Inteligência Finan.'.C21]=&quot;&quot;;&quot;&quot;;[$'Palestra Inteligência Finan.'.C21])">
            <text:p/>
          </table:table-cell>
          <table:table-cell table:style-name="ce72" table:formula="of:=IF([$'Palestra Inteligência Finan.'.D21]=&quot;&quot;;&quot;&quot;;[$'Palestra Inteligência Finan.'.D21])">
            <text:p/>
          </table:table-cell>
          <table:table-cell table:style-name="ce26" table:formula="of:=IF([$'Palestra Inteligência Finan.'.E21]=&quot;&quot;;&quot;&quot;;IF(COUNTIF([#REF!];[$'Palestra Inteligência Finan.'.E21])=0;CONCATENATE([#REF!];[#REF!]);[$'Palestra Inteligência Finan.'.E21]))">
            <text:p/>
          </table:table-cell>
          <table:table-cell table:style-name="ce26" table:formula="of:=IF([$'Palestra Inteligência Finan.'.F21]=&quot;&quot;;&quot;&quot;;IF(COUNTIF([#REF!];[$'Palestra Inteligência Finan.'.F21])=0;CONCATENATE([#REF!];[#REF!]);[$'Palestra Inteligência Finan.'.F21]))">
            <text:p/>
          </table:table-cell>
          <table:table-cell table:style-name="ce26" table:formula="of:=IF([$'Palestra Inteligência Finan.'.G21]=&quot;&quot;;&quot;&quot;;IF(COUNTIF([#REF!];[$'Palestra Inteligência Finan.'.G21])=0;CONCATENATE([#REF!];[#REF!]);[$'Palestra Inteligência Finan.'.G21]))">
            <text:p/>
          </table:table-cell>
          <table:table-cell table:style-name="ce26" table:formula="of:=IF([$'Palestra Inteligência Finan.'.I21]=&quot;&quot;;&quot;&quot;;IF(COUNTIF([#REF!];[$'Palestra Inteligência Finan.'.I21])=0;CONCATENATE([#REF!];[#REF!]);[$'Palestra Inteligência Finan.'.I2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6:.N26]);2));&quot;&quot;;ROUND(AVERAGE([.E26:.N26]);2))">
            <text:p/>
          </table:table-cell>
          <table:table-cell table:style-name="ce74" table:formula="of:=IF(ISERROR(ROUND([.O26]*[.D26];2));&quot;&quot;;ROUND([.O26]*[.D26];2))">
            <text:p/>
          </table:table-cell>
          <table:table-cell table:style-name="ce76"/>
          <table:table-cell table:style-name="ce40"/>
          <table:table-cell table:style-name="ce64" table:formula="of:=IF(ISERROR(MEDIAN([.E26:.N26]));&quot;&quot;;MEDIAN([.E26:.N26]))">
            <text:p/>
          </table:table-cell>
          <table:table-cell table:style-name="ce64" table:formula="of:=IF(ISERROR(STDEV([.E26:.N26]));&quot;&quot;;STDEV([.E26:.N26]))">
            <text:p/>
          </table:table-cell>
          <table:table-cell table:style-name="ce78" table:formula="of:=IF(ISERROR([.T26]/[.O26]);&quot;&quot;;[.T26]/[.O26])">
            <text:p/>
          </table:table-cell>
          <table:table-cell table:number-columns-repeated="16363"/>
        </table:table-row>
        <table:table-row table:style-name="ro4">
          <table:table-cell table:style-name="ce72" table:formula="of:=IF([$'Palestra Inteligência Finan.'.A22]=&quot;&quot;;&quot;&quot;;[$'Palestra Inteligência Finan.'.A22])">
            <text:p/>
          </table:table-cell>
          <table:table-cell table:style-name="ce72" table:formula="of:=IF([$'Palestra Inteligência Finan.'.B22]=&quot;&quot;;&quot;&quot;;[$'Palestra Inteligência Finan.'.B22])">
            <text:p/>
          </table:table-cell>
          <table:table-cell table:style-name="ce72" table:formula="of:=IF([$'Palestra Inteligência Finan.'.C22]=&quot;&quot;;&quot;&quot;;[$'Palestra Inteligência Finan.'.C22])">
            <text:p/>
          </table:table-cell>
          <table:table-cell table:style-name="ce72" table:formula="of:=IF([$'Palestra Inteligência Finan.'.D22]=&quot;&quot;;&quot;&quot;;[$'Palestra Inteligência Finan.'.D22])">
            <text:p/>
          </table:table-cell>
          <table:table-cell table:style-name="ce26" table:formula="of:=IF([$'Palestra Inteligência Finan.'.E22]=&quot;&quot;;&quot;&quot;;IF(COUNTIF([#REF!];[$'Palestra Inteligência Finan.'.E22])=0;CONCATENATE([#REF!];[#REF!]);[$'Palestra Inteligência Finan.'.E22]))">
            <text:p/>
          </table:table-cell>
          <table:table-cell table:style-name="ce26" table:formula="of:=IF([$'Palestra Inteligência Finan.'.F22]=&quot;&quot;;&quot;&quot;;IF(COUNTIF([#REF!];[$'Palestra Inteligência Finan.'.F22])=0;CONCATENATE([#REF!];[#REF!]);[$'Palestra Inteligência Finan.'.F22]))">
            <text:p/>
          </table:table-cell>
          <table:table-cell table:style-name="ce26" table:formula="of:=IF([$'Palestra Inteligência Finan.'.G22]=&quot;&quot;;&quot;&quot;;IF(COUNTIF([#REF!];[$'Palestra Inteligência Finan.'.G22])=0;CONCATENATE([#REF!];[#REF!]);[$'Palestra Inteligência Finan.'.G22]))">
            <text:p/>
          </table:table-cell>
          <table:table-cell table:style-name="ce26" table:formula="of:=IF([$'Palestra Inteligência Finan.'.I22]=&quot;&quot;;&quot;&quot;;IF(COUNTIF([#REF!];[$'Palestra Inteligência Finan.'.I22])=0;CONCATENATE([#REF!];[#REF!]);[$'Palestra Inteligência Finan.'.I2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7:.N27]);2));&quot;&quot;;ROUND(AVERAGE([.E27:.N27]);2))">
            <text:p/>
          </table:table-cell>
          <table:table-cell table:style-name="ce74" table:formula="of:=IF(ISERROR(ROUND([.O27]*[.D27];2));&quot;&quot;;ROUND([.O27]*[.D27];2))">
            <text:p/>
          </table:table-cell>
          <table:table-cell table:style-name="ce76"/>
          <table:table-cell table:style-name="ce40"/>
          <table:table-cell table:style-name="ce64" table:formula="of:=IF(ISERROR(MEDIAN([.E27:.N27]));&quot;&quot;;MEDIAN([.E27:.N27]))">
            <text:p/>
          </table:table-cell>
          <table:table-cell table:style-name="ce64" table:formula="of:=IF(ISERROR(STDEV([.E27:.N27]));&quot;&quot;;STDEV([.E27:.N27]))">
            <text:p/>
          </table:table-cell>
          <table:table-cell table:style-name="ce78" table:formula="of:=IF(ISERROR([.T27]/[.O27]);&quot;&quot;;[.T27]/[.O27])">
            <text:p/>
          </table:table-cell>
          <table:table-cell table:number-columns-repeated="16363"/>
        </table:table-row>
        <table:table-row table:style-name="ro4">
          <table:table-cell table:style-name="ce72" table:formula="of:=IF([$'Palestra Inteligência Finan.'.A23]=&quot;&quot;;&quot;&quot;;[$'Palestra Inteligência Finan.'.A23])">
            <text:p/>
          </table:table-cell>
          <table:table-cell table:style-name="ce72" table:formula="of:=IF([$'Palestra Inteligência Finan.'.B23]=&quot;&quot;;&quot;&quot;;[$'Palestra Inteligência Finan.'.B23])">
            <text:p/>
          </table:table-cell>
          <table:table-cell table:style-name="ce72" table:formula="of:=IF([$'Palestra Inteligência Finan.'.C23]=&quot;&quot;;&quot;&quot;;[$'Palestra Inteligência Finan.'.C23])">
            <text:p/>
          </table:table-cell>
          <table:table-cell table:style-name="ce72" table:formula="of:=IF([$'Palestra Inteligência Finan.'.D23]=&quot;&quot;;&quot;&quot;;[$'Palestra Inteligência Finan.'.D23])">
            <text:p/>
          </table:table-cell>
          <table:table-cell table:style-name="ce26" table:formula="of:=IF([$'Palestra Inteligência Finan.'.E23]=&quot;&quot;;&quot;&quot;;IF(COUNTIF([#REF!];[$'Palestra Inteligência Finan.'.E23])=0;CONCATENATE([#REF!];[#REF!]);[$'Palestra Inteligência Finan.'.E23]))">
            <text:p/>
          </table:table-cell>
          <table:table-cell table:style-name="ce26" table:formula="of:=IF([$'Palestra Inteligência Finan.'.F23]=&quot;&quot;;&quot;&quot;;IF(COUNTIF([#REF!];[$'Palestra Inteligência Finan.'.F23])=0;CONCATENATE([#REF!];[#REF!]);[$'Palestra Inteligência Finan.'.F23]))">
            <text:p/>
          </table:table-cell>
          <table:table-cell table:style-name="ce26" table:formula="of:=IF([$'Palestra Inteligência Finan.'.G23]=&quot;&quot;;&quot;&quot;;IF(COUNTIF([#REF!];[$'Palestra Inteligência Finan.'.G23])=0;CONCATENATE([#REF!];[#REF!]);[$'Palestra Inteligência Finan.'.G23]))">
            <text:p/>
          </table:table-cell>
          <table:table-cell table:style-name="ce26" table:formula="of:=IF([$'Palestra Inteligência Finan.'.I23]=&quot;&quot;;&quot;&quot;;IF(COUNTIF([#REF!];[$'Palestra Inteligência Finan.'.I23])=0;CONCATENATE([#REF!];[#REF!]);[$'Palestra Inteligência Finan.'.I2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8:.N28]);2));&quot;&quot;;ROUND(AVERAGE([.E28:.N28]);2))">
            <text:p/>
          </table:table-cell>
          <table:table-cell table:style-name="ce74" table:formula="of:=IF(ISERROR(ROUND([.O28]*[.D28];2));&quot;&quot;;ROUND([.O28]*[.D28];2))">
            <text:p/>
          </table:table-cell>
          <table:table-cell table:style-name="ce76"/>
          <table:table-cell table:style-name="ce40"/>
          <table:table-cell table:style-name="ce64" table:formula="of:=IF(ISERROR(MEDIAN([.E28:.N28]));&quot;&quot;;MEDIAN([.E28:.N28]))">
            <text:p/>
          </table:table-cell>
          <table:table-cell table:style-name="ce64" table:formula="of:=IF(ISERROR(STDEV([.E28:.N28]));&quot;&quot;;STDEV([.E28:.N28]))">
            <text:p/>
          </table:table-cell>
          <table:table-cell table:style-name="ce78" table:formula="of:=IF(ISERROR([.T28]/[.O28]);&quot;&quot;;[.T28]/[.O28])">
            <text:p/>
          </table:table-cell>
          <table:table-cell table:number-columns-repeated="16363"/>
        </table:table-row>
        <table:table-row table:style-name="ro4">
          <table:table-cell table:style-name="ce72" table:formula="of:=IF([$'Palestra Inteligência Finan.'.A24]=&quot;&quot;;&quot;&quot;;[$'Palestra Inteligência Finan.'.A24])">
            <text:p/>
          </table:table-cell>
          <table:table-cell table:style-name="ce72" table:formula="of:=IF([$'Palestra Inteligência Finan.'.B24]=&quot;&quot;;&quot;&quot;;[$'Palestra Inteligência Finan.'.B24])">
            <text:p/>
          </table:table-cell>
          <table:table-cell table:style-name="ce72" table:formula="of:=IF([$'Palestra Inteligência Finan.'.C24]=&quot;&quot;;&quot;&quot;;[$'Palestra Inteligência Finan.'.C24])">
            <text:p/>
          </table:table-cell>
          <table:table-cell table:style-name="ce72" table:formula="of:=IF([$'Palestra Inteligência Finan.'.D24]=&quot;&quot;;&quot;&quot;;[$'Palestra Inteligência Finan.'.D24])">
            <text:p/>
          </table:table-cell>
          <table:table-cell table:style-name="ce26" table:formula="of:=IF([$'Palestra Inteligência Finan.'.E24]=&quot;&quot;;&quot;&quot;;IF(COUNTIF([#REF!];[$'Palestra Inteligência Finan.'.E24])=0;CONCATENATE([#REF!];[#REF!]);[$'Palestra Inteligência Finan.'.E24]))">
            <text:p/>
          </table:table-cell>
          <table:table-cell table:style-name="ce26" table:formula="of:=IF([$'Palestra Inteligência Finan.'.F24]=&quot;&quot;;&quot;&quot;;IF(COUNTIF([#REF!];[$'Palestra Inteligência Finan.'.F24])=0;CONCATENATE([#REF!];[#REF!]);[$'Palestra Inteligência Finan.'.F24]))">
            <text:p/>
          </table:table-cell>
          <table:table-cell table:style-name="ce26" table:formula="of:=IF([$'Palestra Inteligência Finan.'.G24]=&quot;&quot;;&quot;&quot;;IF(COUNTIF([#REF!];[$'Palestra Inteligência Finan.'.G24])=0;CONCATENATE([#REF!];[#REF!]);[$'Palestra Inteligência Finan.'.G24]))">
            <text:p/>
          </table:table-cell>
          <table:table-cell table:style-name="ce26" table:formula="of:=IF([$'Palestra Inteligência Finan.'.I24]=&quot;&quot;;&quot;&quot;;IF(COUNTIF([#REF!];[$'Palestra Inteligência Finan.'.I24])=0;CONCATENATE([#REF!];[#REF!]);[$'Palestra Inteligência Finan.'.I2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9:.N29]);2));&quot;&quot;;ROUND(AVERAGE([.E29:.N29]);2))">
            <text:p/>
          </table:table-cell>
          <table:table-cell table:style-name="ce74" table:formula="of:=IF(ISERROR(ROUND([.O29]*[.D29];2));&quot;&quot;;ROUND([.O29]*[.D29];2))">
            <text:p/>
          </table:table-cell>
          <table:table-cell table:style-name="ce76"/>
          <table:table-cell table:style-name="ce40"/>
          <table:table-cell table:style-name="ce64" table:formula="of:=IF(ISERROR(MEDIAN([.E29:.N29]));&quot;&quot;;MEDIAN([.E29:.N29]))">
            <text:p/>
          </table:table-cell>
          <table:table-cell table:style-name="ce64" table:formula="of:=IF(ISERROR(STDEV([.E29:.N29]));&quot;&quot;;STDEV([.E29:.N29]))">
            <text:p/>
          </table:table-cell>
          <table:table-cell table:style-name="ce78" table:formula="of:=IF(ISERROR([.T29]/[.O29]);&quot;&quot;;[.T29]/[.O29])">
            <text:p/>
          </table:table-cell>
          <table:table-cell table:number-columns-repeated="16363"/>
        </table:table-row>
        <table:table-row table:style-name="ro4">
          <table:table-cell table:style-name="ce72" table:formula="of:=IF([$'Palestra Inteligência Finan.'.A25]=&quot;&quot;;&quot;&quot;;[$'Palestra Inteligência Finan.'.A25])">
            <text:p/>
          </table:table-cell>
          <table:table-cell table:style-name="ce72" table:formula="of:=IF([$'Palestra Inteligência Finan.'.B25]=&quot;&quot;;&quot;&quot;;[$'Palestra Inteligência Finan.'.B25])">
            <text:p/>
          </table:table-cell>
          <table:table-cell table:style-name="ce72" table:formula="of:=IF([$'Palestra Inteligência Finan.'.C25]=&quot;&quot;;&quot;&quot;;[$'Palestra Inteligência Finan.'.C25])">
            <text:p/>
          </table:table-cell>
          <table:table-cell table:style-name="ce72" table:formula="of:=IF([$'Palestra Inteligência Finan.'.D25]=&quot;&quot;;&quot;&quot;;[$'Palestra Inteligência Finan.'.D25])">
            <text:p/>
          </table:table-cell>
          <table:table-cell table:style-name="ce26" table:formula="of:=IF([$'Palestra Inteligência Finan.'.E25]=&quot;&quot;;&quot;&quot;;IF(COUNTIF([#REF!];[$'Palestra Inteligência Finan.'.E25])=0;CONCATENATE([#REF!];[#REF!]);[$'Palestra Inteligência Finan.'.E25]))">
            <text:p/>
          </table:table-cell>
          <table:table-cell table:style-name="ce26" table:formula="of:=IF([$'Palestra Inteligência Finan.'.F25]=&quot;&quot;;&quot;&quot;;IF(COUNTIF([#REF!];[$'Palestra Inteligência Finan.'.F25])=0;CONCATENATE([#REF!];[#REF!]);[$'Palestra Inteligência Finan.'.F25]))">
            <text:p/>
          </table:table-cell>
          <table:table-cell table:style-name="ce26" table:formula="of:=IF([$'Palestra Inteligência Finan.'.G25]=&quot;&quot;;&quot;&quot;;IF(COUNTIF([#REF!];[$'Palestra Inteligência Finan.'.G25])=0;CONCATENATE([#REF!];[#REF!]);[$'Palestra Inteligência Finan.'.G25]))">
            <text:p/>
          </table:table-cell>
          <table:table-cell table:style-name="ce26" table:formula="of:=IF([$'Palestra Inteligência Finan.'.I25]=&quot;&quot;;&quot;&quot;;IF(COUNTIF([#REF!];[$'Palestra Inteligência Finan.'.I25])=0;CONCATENATE([#REF!];[#REF!]);[$'Palestra Inteligência Finan.'.I2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0:.N30]);2));&quot;&quot;;ROUND(AVERAGE([.E30:.N30]);2))">
            <text:p/>
          </table:table-cell>
          <table:table-cell table:style-name="ce74" table:formula="of:=IF(ISERROR(ROUND([.O30]*[.D30];2));&quot;&quot;;ROUND([.O30]*[.D30];2))">
            <text:p/>
          </table:table-cell>
          <table:table-cell table:style-name="ce76"/>
          <table:table-cell table:style-name="ce40"/>
          <table:table-cell table:style-name="ce64" table:formula="of:=IF(ISERROR(MEDIAN([.E30:.N30]));&quot;&quot;;MEDIAN([.E30:.N30]))">
            <text:p/>
          </table:table-cell>
          <table:table-cell table:style-name="ce64" table:formula="of:=IF(ISERROR(STDEV([.E30:.N30]));&quot;&quot;;STDEV([.E30:.N30]))">
            <text:p/>
          </table:table-cell>
          <table:table-cell table:style-name="ce78" table:formula="of:=IF(ISERROR([.T30]/[.O30]);&quot;&quot;;[.T30]/[.O30])">
            <text:p/>
          </table:table-cell>
          <table:table-cell table:number-columns-repeated="16363"/>
        </table:table-row>
        <table:table-row table:style-name="ro4">
          <table:table-cell table:style-name="ce72" table:formula="of:=IF([$'Palestra Inteligência Finan.'.A26]=&quot;&quot;;&quot;&quot;;[$'Palestra Inteligência Finan.'.A26])">
            <text:p/>
          </table:table-cell>
          <table:table-cell table:style-name="ce72" table:formula="of:=IF([$'Palestra Inteligência Finan.'.B26]=&quot;&quot;;&quot;&quot;;[$'Palestra Inteligência Finan.'.B26])">
            <text:p/>
          </table:table-cell>
          <table:table-cell table:style-name="ce72" table:formula="of:=IF([$'Palestra Inteligência Finan.'.C26]=&quot;&quot;;&quot;&quot;;[$'Palestra Inteligência Finan.'.C26])">
            <text:p/>
          </table:table-cell>
          <table:table-cell table:style-name="ce72" table:formula="of:=IF([$'Palestra Inteligência Finan.'.D26]=&quot;&quot;;&quot;&quot;;[$'Palestra Inteligência Finan.'.D26])">
            <text:p/>
          </table:table-cell>
          <table:table-cell table:style-name="ce26" table:formula="of:=IF([$'Palestra Inteligência Finan.'.E26]=&quot;&quot;;&quot;&quot;;IF(COUNTIF([#REF!];[$'Palestra Inteligência Finan.'.E26])=0;CONCATENATE([#REF!];[#REF!]);[$'Palestra Inteligência Finan.'.E26]))">
            <text:p/>
          </table:table-cell>
          <table:table-cell table:style-name="ce26" table:formula="of:=IF([$'Palestra Inteligência Finan.'.F26]=&quot;&quot;;&quot;&quot;;IF(COUNTIF([#REF!];[$'Palestra Inteligência Finan.'.F26])=0;CONCATENATE([#REF!];[#REF!]);[$'Palestra Inteligência Finan.'.F26]))">
            <text:p/>
          </table:table-cell>
          <table:table-cell table:style-name="ce26" table:formula="of:=IF([$'Palestra Inteligência Finan.'.G26]=&quot;&quot;;&quot;&quot;;IF(COUNTIF([#REF!];[$'Palestra Inteligência Finan.'.G26])=0;CONCATENATE([#REF!];[#REF!]);[$'Palestra Inteligência Finan.'.G26]))">
            <text:p/>
          </table:table-cell>
          <table:table-cell table:style-name="ce26" table:formula="of:=IF([$'Palestra Inteligência Finan.'.I26]=&quot;&quot;;&quot;&quot;;IF(COUNTIF([#REF!];[$'Palestra Inteligência Finan.'.I26])=0;CONCATENATE([#REF!];[#REF!]);[$'Palestra Inteligência Finan.'.I2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1:.N31]);2));&quot;&quot;;ROUND(AVERAGE([.E31:.N31]);2))">
            <text:p/>
          </table:table-cell>
          <table:table-cell table:style-name="ce74" table:formula="of:=IF(ISERROR(ROUND([.O31]*[.D31];2));&quot;&quot;;ROUND([.O31]*[.D31];2))">
            <text:p/>
          </table:table-cell>
          <table:table-cell table:style-name="ce76"/>
          <table:table-cell table:style-name="ce40"/>
          <table:table-cell table:style-name="ce64" table:formula="of:=IF(ISERROR(MEDIAN([.E31:.N31]));&quot;&quot;;MEDIAN([.E31:.N31]))">
            <text:p/>
          </table:table-cell>
          <table:table-cell table:style-name="ce64" table:formula="of:=IF(ISERROR(STDEV([.E31:.N31]));&quot;&quot;;STDEV([.E31:.N31]))">
            <text:p/>
          </table:table-cell>
          <table:table-cell table:style-name="ce78" table:formula="of:=IF(ISERROR([.T31]/[.O31]);&quot;&quot;;[.T31]/[.O31])">
            <text:p/>
          </table:table-cell>
          <table:table-cell table:number-columns-repeated="16363"/>
        </table:table-row>
        <table:table-row table:style-name="ro4">
          <table:table-cell table:style-name="ce72" table:formula="of:=IF([$'Palestra Inteligência Finan.'.A27]=&quot;&quot;;&quot;&quot;;[$'Palestra Inteligência Finan.'.A27])">
            <text:p/>
          </table:table-cell>
          <table:table-cell table:style-name="ce72" table:formula="of:=IF([$'Palestra Inteligência Finan.'.B27]=&quot;&quot;;&quot;&quot;;[$'Palestra Inteligência Finan.'.B27])">
            <text:p/>
          </table:table-cell>
          <table:table-cell table:style-name="ce72" table:formula="of:=IF([$'Palestra Inteligência Finan.'.C27]=&quot;&quot;;&quot;&quot;;[$'Palestra Inteligência Finan.'.C27])">
            <text:p/>
          </table:table-cell>
          <table:table-cell table:style-name="ce72" table:formula="of:=IF([$'Palestra Inteligência Finan.'.D27]=&quot;&quot;;&quot;&quot;;[$'Palestra Inteligência Finan.'.D27])">
            <text:p/>
          </table:table-cell>
          <table:table-cell table:style-name="ce26" table:formula="of:=IF([$'Palestra Inteligência Finan.'.E27]=&quot;&quot;;&quot;&quot;;IF(COUNTIF([#REF!];[$'Palestra Inteligência Finan.'.E27])=0;CONCATENATE([#REF!];[#REF!]);[$'Palestra Inteligência Finan.'.E27]))">
            <text:p/>
          </table:table-cell>
          <table:table-cell table:style-name="ce26" table:formula="of:=IF([$'Palestra Inteligência Finan.'.F27]=&quot;&quot;;&quot;&quot;;IF(COUNTIF([#REF!];[$'Palestra Inteligência Finan.'.F27])=0;CONCATENATE([#REF!];[#REF!]);[$'Palestra Inteligência Finan.'.F27]))">
            <text:p/>
          </table:table-cell>
          <table:table-cell table:style-name="ce26" table:formula="of:=IF([$'Palestra Inteligência Finan.'.G27]=&quot;&quot;;&quot;&quot;;IF(COUNTIF([#REF!];[$'Palestra Inteligência Finan.'.G27])=0;CONCATENATE([#REF!];[#REF!]);[$'Palestra Inteligência Finan.'.G27]))">
            <text:p/>
          </table:table-cell>
          <table:table-cell table:style-name="ce26" table:formula="of:=IF([$'Palestra Inteligência Finan.'.I27]=&quot;&quot;;&quot;&quot;;IF(COUNTIF([#REF!];[$'Palestra Inteligência Finan.'.I27])=0;CONCATENATE([#REF!];[#REF!]);[$'Palestra Inteligência Finan.'.I2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2:.N32]);2));&quot;&quot;;ROUND(AVERAGE([.E32:.N32]);2))">
            <text:p/>
          </table:table-cell>
          <table:table-cell table:style-name="ce74" table:formula="of:=IF(ISERROR(ROUND([.O32]*[.D32];2));&quot;&quot;;ROUND([.O32]*[.D32];2))">
            <text:p/>
          </table:table-cell>
          <table:table-cell table:style-name="ce76"/>
          <table:table-cell table:style-name="ce40"/>
          <table:table-cell table:style-name="ce64" table:formula="of:=IF(ISERROR(MEDIAN([.E32:.N32]));&quot;&quot;;MEDIAN([.E32:.N32]))">
            <text:p/>
          </table:table-cell>
          <table:table-cell table:style-name="ce64" table:formula="of:=IF(ISERROR(STDEV([.E32:.N32]));&quot;&quot;;STDEV([.E32:.N32]))">
            <text:p/>
          </table:table-cell>
          <table:table-cell table:style-name="ce78" table:formula="of:=IF(ISERROR([.T32]/[.O32]);&quot;&quot;;[.T32]/[.O32])">
            <text:p/>
          </table:table-cell>
          <table:table-cell table:number-columns-repeated="16363"/>
        </table:table-row>
        <table:table-row table:style-name="ro4">
          <table:table-cell table:style-name="ce72" table:formula="of:=IF([$'Palestra Inteligência Finan.'.A28]=&quot;&quot;;&quot;&quot;;[$'Palestra Inteligência Finan.'.A28])">
            <text:p/>
          </table:table-cell>
          <table:table-cell table:style-name="ce72" table:formula="of:=IF([$'Palestra Inteligência Finan.'.B28]=&quot;&quot;;&quot;&quot;;[$'Palestra Inteligência Finan.'.B28])">
            <text:p/>
          </table:table-cell>
          <table:table-cell table:style-name="ce72" table:formula="of:=IF([$'Palestra Inteligência Finan.'.C28]=&quot;&quot;;&quot;&quot;;[$'Palestra Inteligência Finan.'.C28])">
            <text:p/>
          </table:table-cell>
          <table:table-cell table:style-name="ce72" table:formula="of:=IF([$'Palestra Inteligência Finan.'.D28]=&quot;&quot;;&quot;&quot;;[$'Palestra Inteligência Finan.'.D28])">
            <text:p/>
          </table:table-cell>
          <table:table-cell table:style-name="ce26" table:formula="of:=IF([$'Palestra Inteligência Finan.'.E28]=&quot;&quot;;&quot;&quot;;IF(COUNTIF([#REF!];[$'Palestra Inteligência Finan.'.E28])=0;CONCATENATE([#REF!];[#REF!]);[$'Palestra Inteligência Finan.'.E28]))">
            <text:p/>
          </table:table-cell>
          <table:table-cell table:style-name="ce26" table:formula="of:=IF([$'Palestra Inteligência Finan.'.F28]=&quot;&quot;;&quot;&quot;;IF(COUNTIF([#REF!];[$'Palestra Inteligência Finan.'.F28])=0;CONCATENATE([#REF!];[#REF!]);[$'Palestra Inteligência Finan.'.F28]))">
            <text:p/>
          </table:table-cell>
          <table:table-cell table:style-name="ce26" table:formula="of:=IF([$'Palestra Inteligência Finan.'.G28]=&quot;&quot;;&quot;&quot;;IF(COUNTIF([#REF!];[$'Palestra Inteligência Finan.'.G28])=0;CONCATENATE([#REF!];[#REF!]);[$'Palestra Inteligência Finan.'.G28]))">
            <text:p/>
          </table:table-cell>
          <table:table-cell table:style-name="ce26" table:formula="of:=IF([$'Palestra Inteligência Finan.'.I28]=&quot;&quot;;&quot;&quot;;IF(COUNTIF([#REF!];[$'Palestra Inteligência Finan.'.I28])=0;CONCATENATE([#REF!];[#REF!]);[$'Palestra Inteligência Finan.'.I2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3:.N33]);2));&quot;&quot;;ROUND(AVERAGE([.E33:.N33]);2))">
            <text:p/>
          </table:table-cell>
          <table:table-cell table:style-name="ce74" table:formula="of:=IF(ISERROR(ROUND([.O33]*[.D33];2));&quot;&quot;;ROUND([.O33]*[.D33];2))">
            <text:p/>
          </table:table-cell>
          <table:table-cell table:style-name="ce76"/>
          <table:table-cell table:style-name="ce40"/>
          <table:table-cell table:style-name="ce64" table:formula="of:=IF(ISERROR(MEDIAN([.E33:.N33]));&quot;&quot;;MEDIAN([.E33:.N33]))">
            <text:p/>
          </table:table-cell>
          <table:table-cell table:style-name="ce64" table:formula="of:=IF(ISERROR(STDEV([.E33:.N33]));&quot;&quot;;STDEV([.E33:.N33]))">
            <text:p/>
          </table:table-cell>
          <table:table-cell table:style-name="ce78" table:formula="of:=IF(ISERROR([.T33]/[.O33]);&quot;&quot;;[.T33]/[.O33])">
            <text:p/>
          </table:table-cell>
          <table:table-cell table:number-columns-repeated="16363"/>
        </table:table-row>
        <table:table-row table:style-name="ro4">
          <table:table-cell table:style-name="ce72" table:formula="of:=IF([$'Palestra Inteligência Finan.'.A29]=&quot;&quot;;&quot;&quot;;[$'Palestra Inteligência Finan.'.A29])">
            <text:p/>
          </table:table-cell>
          <table:table-cell table:style-name="ce72" table:formula="of:=IF([$'Palestra Inteligência Finan.'.B29]=&quot;&quot;;&quot;&quot;;[$'Palestra Inteligência Finan.'.B29])">
            <text:p/>
          </table:table-cell>
          <table:table-cell table:style-name="ce72" table:formula="of:=IF([$'Palestra Inteligência Finan.'.C29]=&quot;&quot;;&quot;&quot;;[$'Palestra Inteligência Finan.'.C29])">
            <text:p/>
          </table:table-cell>
          <table:table-cell table:style-name="ce72" table:formula="of:=IF([$'Palestra Inteligência Finan.'.D29]=&quot;&quot;;&quot;&quot;;[$'Palestra Inteligência Finan.'.D29])">
            <text:p/>
          </table:table-cell>
          <table:table-cell table:style-name="ce26" table:formula="of:=IF([$'Palestra Inteligência Finan.'.E29]=&quot;&quot;;&quot;&quot;;IF(COUNTIF([#REF!];[$'Palestra Inteligência Finan.'.E29])=0;CONCATENATE([#REF!];[#REF!]);[$'Palestra Inteligência Finan.'.E29]))">
            <text:p/>
          </table:table-cell>
          <table:table-cell table:style-name="ce26" table:formula="of:=IF([$'Palestra Inteligência Finan.'.F29]=&quot;&quot;;&quot;&quot;;IF(COUNTIF([#REF!];[$'Palestra Inteligência Finan.'.F29])=0;CONCATENATE([#REF!];[#REF!]);[$'Palestra Inteligência Finan.'.F29]))">
            <text:p/>
          </table:table-cell>
          <table:table-cell table:style-name="ce26" table:formula="of:=IF([$'Palestra Inteligência Finan.'.G29]=&quot;&quot;;&quot;&quot;;IF(COUNTIF([#REF!];[$'Palestra Inteligência Finan.'.G29])=0;CONCATENATE([#REF!];[#REF!]);[$'Palestra Inteligência Finan.'.G29]))">
            <text:p/>
          </table:table-cell>
          <table:table-cell table:style-name="ce26" table:formula="of:=IF([$'Palestra Inteligência Finan.'.I29]=&quot;&quot;;&quot;&quot;;IF(COUNTIF([#REF!];[$'Palestra Inteligência Finan.'.I29])=0;CONCATENATE([#REF!];[#REF!]);[$'Palestra Inteligência Finan.'.I2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4:.N34]);2));&quot;&quot;;ROUND(AVERAGE([.E34:.N34]);2))">
            <text:p/>
          </table:table-cell>
          <table:table-cell table:style-name="ce74" table:formula="of:=IF(ISERROR(ROUND([.O34]*[.D34];2));&quot;&quot;;ROUND([.O34]*[.D34];2))">
            <text:p/>
          </table:table-cell>
          <table:table-cell table:style-name="ce76"/>
          <table:table-cell table:style-name="ce40"/>
          <table:table-cell table:style-name="ce64" table:formula="of:=IF(ISERROR(MEDIAN([.E34:.N34]));&quot;&quot;;MEDIAN([.E34:.N34]))">
            <text:p/>
          </table:table-cell>
          <table:table-cell table:style-name="ce64" table:formula="of:=IF(ISERROR(STDEV([.E34:.N34]));&quot;&quot;;STDEV([.E34:.N34]))">
            <text:p/>
          </table:table-cell>
          <table:table-cell table:style-name="ce78" table:formula="of:=IF(ISERROR([.T34]/[.O34]);&quot;&quot;;[.T34]/[.O34])">
            <text:p/>
          </table:table-cell>
          <table:table-cell table:number-columns-repeated="16363"/>
        </table:table-row>
        <table:table-row table:style-name="ro4">
          <table:table-cell table:style-name="ce72" table:formula="of:=IF([$'Palestra Inteligência Finan.'.A30]=&quot;&quot;;&quot;&quot;;[$'Palestra Inteligência Finan.'.A30])">
            <text:p/>
          </table:table-cell>
          <table:table-cell table:style-name="ce72" table:formula="of:=IF([$'Palestra Inteligência Finan.'.B30]=&quot;&quot;;&quot;&quot;;[$'Palestra Inteligência Finan.'.B30])">
            <text:p/>
          </table:table-cell>
          <table:table-cell table:style-name="ce72" table:formula="of:=IF([$'Palestra Inteligência Finan.'.C30]=&quot;&quot;;&quot;&quot;;[$'Palestra Inteligência Finan.'.C30])">
            <text:p/>
          </table:table-cell>
          <table:table-cell table:style-name="ce72" table:formula="of:=IF([$'Palestra Inteligência Finan.'.D30]=&quot;&quot;;&quot;&quot;;[$'Palestra Inteligência Finan.'.D30])">
            <text:p/>
          </table:table-cell>
          <table:table-cell table:style-name="ce26" table:formula="of:=IF([$'Palestra Inteligência Finan.'.E30]=&quot;&quot;;&quot;&quot;;IF(COUNTIF([#REF!];[$'Palestra Inteligência Finan.'.E30])=0;CONCATENATE([#REF!];[#REF!]);[$'Palestra Inteligência Finan.'.E30]))">
            <text:p/>
          </table:table-cell>
          <table:table-cell table:style-name="ce26" table:formula="of:=IF([$'Palestra Inteligência Finan.'.F30]=&quot;&quot;;&quot;&quot;;IF(COUNTIF([#REF!];[$'Palestra Inteligência Finan.'.F30])=0;CONCATENATE([#REF!];[#REF!]);[$'Palestra Inteligência Finan.'.F30]))">
            <text:p/>
          </table:table-cell>
          <table:table-cell table:style-name="ce26" table:formula="of:=IF([$'Palestra Inteligência Finan.'.G30]=&quot;&quot;;&quot;&quot;;IF(COUNTIF([#REF!];[$'Palestra Inteligência Finan.'.G30])=0;CONCATENATE([#REF!];[#REF!]);[$'Palestra Inteligência Finan.'.G30]))">
            <text:p/>
          </table:table-cell>
          <table:table-cell table:style-name="ce26" table:formula="of:=IF([$'Palestra Inteligência Finan.'.I30]=&quot;&quot;;&quot;&quot;;IF(COUNTIF([#REF!];[$'Palestra Inteligência Finan.'.I30])=0;CONCATENATE([#REF!];[#REF!]);[$'Palestra Inteligência Finan.'.I3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5:.N35]);2));&quot;&quot;;ROUND(AVERAGE([.E35:.N35]);2))">
            <text:p/>
          </table:table-cell>
          <table:table-cell table:style-name="ce74" table:formula="of:=IF(ISERROR(ROUND([.O35]*[.D35];2));&quot;&quot;;ROUND([.O35]*[.D35];2))">
            <text:p/>
          </table:table-cell>
          <table:table-cell table:style-name="ce76"/>
          <table:table-cell table:style-name="ce40"/>
          <table:table-cell table:style-name="ce64" table:formula="of:=IF(ISERROR(MEDIAN([.E35:.N35]));&quot;&quot;;MEDIAN([.E35:.N35]))">
            <text:p/>
          </table:table-cell>
          <table:table-cell table:style-name="ce64" table:formula="of:=IF(ISERROR(STDEV([.E35:.N35]));&quot;&quot;;STDEV([.E35:.N35]))">
            <text:p/>
          </table:table-cell>
          <table:table-cell table:style-name="ce78" table:formula="of:=IF(ISERROR([.T35]/[.O35]);&quot;&quot;;[.T35]/[.O35])">
            <text:p/>
          </table:table-cell>
          <table:table-cell table:number-columns-repeated="16363"/>
        </table:table-row>
        <table:table-row table:style-name="ro4">
          <table:table-cell table:style-name="ce72" table:formula="of:=IF([$'Palestra Inteligência Finan.'.A31]=&quot;&quot;;&quot;&quot;;[$'Palestra Inteligência Finan.'.A31])">
            <text:p/>
          </table:table-cell>
          <table:table-cell table:style-name="ce72" table:formula="of:=IF([$'Palestra Inteligência Finan.'.B31]=&quot;&quot;;&quot;&quot;;[$'Palestra Inteligência Finan.'.B31])">
            <text:p/>
          </table:table-cell>
          <table:table-cell table:style-name="ce72" table:formula="of:=IF([$'Palestra Inteligência Finan.'.C31]=&quot;&quot;;&quot;&quot;;[$'Palestra Inteligência Finan.'.C31])">
            <text:p/>
          </table:table-cell>
          <table:table-cell table:style-name="ce72" table:formula="of:=IF([$'Palestra Inteligência Finan.'.D31]=&quot;&quot;;&quot;&quot;;[$'Palestra Inteligência Finan.'.D31])">
            <text:p/>
          </table:table-cell>
          <table:table-cell table:style-name="ce26" table:formula="of:=IF([$'Palestra Inteligência Finan.'.E31]=&quot;&quot;;&quot;&quot;;IF(COUNTIF([#REF!];[$'Palestra Inteligência Finan.'.E31])=0;CONCATENATE([#REF!];[#REF!]);[$'Palestra Inteligência Finan.'.E31]))">
            <text:p/>
          </table:table-cell>
          <table:table-cell table:style-name="ce26" table:formula="of:=IF([$'Palestra Inteligência Finan.'.F31]=&quot;&quot;;&quot;&quot;;IF(COUNTIF([#REF!];[$'Palestra Inteligência Finan.'.F31])=0;CONCATENATE([#REF!];[#REF!]);[$'Palestra Inteligência Finan.'.F31]))">
            <text:p/>
          </table:table-cell>
          <table:table-cell table:style-name="ce26" table:formula="of:=IF([$'Palestra Inteligência Finan.'.G31]=&quot;&quot;;&quot;&quot;;IF(COUNTIF([#REF!];[$'Palestra Inteligência Finan.'.G31])=0;CONCATENATE([#REF!];[#REF!]);[$'Palestra Inteligência Finan.'.G31]))">
            <text:p/>
          </table:table-cell>
          <table:table-cell table:style-name="ce26" table:formula="of:=IF([$'Palestra Inteligência Finan.'.I31]=&quot;&quot;;&quot;&quot;;IF(COUNTIF([#REF!];[$'Palestra Inteligência Finan.'.I31])=0;CONCATENATE([#REF!];[#REF!]);[$'Palestra Inteligência Finan.'.I3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6:.N36]);2));&quot;&quot;;ROUND(AVERAGE([.E36:.N36]);2))">
            <text:p/>
          </table:table-cell>
          <table:table-cell table:style-name="ce74" table:formula="of:=IF(ISERROR(ROUND([.O36]*[.D36];2));&quot;&quot;;ROUND([.O36]*[.D36];2))">
            <text:p/>
          </table:table-cell>
          <table:table-cell table:style-name="ce76"/>
          <table:table-cell table:style-name="ce40"/>
          <table:table-cell table:style-name="ce64" table:formula="of:=IF(ISERROR(MEDIAN([.E36:.N36]));&quot;&quot;;MEDIAN([.E36:.N36]))">
            <text:p/>
          </table:table-cell>
          <table:table-cell table:style-name="ce64" table:formula="of:=IF(ISERROR(STDEV([.E36:.N36]));&quot;&quot;;STDEV([.E36:.N36]))">
            <text:p/>
          </table:table-cell>
          <table:table-cell table:style-name="ce78" table:formula="of:=IF(ISERROR([.T36]/[.O36]);&quot;&quot;;[.T36]/[.O36])">
            <text:p/>
          </table:table-cell>
          <table:table-cell table:number-columns-repeated="16363"/>
        </table:table-row>
        <table:table-row table:style-name="ro4">
          <table:table-cell table:style-name="ce72" table:formula="of:=IF([$'Palestra Inteligência Finan.'.A32]=&quot;&quot;;&quot;&quot;;[$'Palestra Inteligência Finan.'.A32])">
            <text:p/>
          </table:table-cell>
          <table:table-cell table:style-name="ce72" table:formula="of:=IF([$'Palestra Inteligência Finan.'.B32]=&quot;&quot;;&quot;&quot;;[$'Palestra Inteligência Finan.'.B32])">
            <text:p/>
          </table:table-cell>
          <table:table-cell table:style-name="ce72" table:formula="of:=IF([$'Palestra Inteligência Finan.'.C32]=&quot;&quot;;&quot;&quot;;[$'Palestra Inteligência Finan.'.C32])">
            <text:p/>
          </table:table-cell>
          <table:table-cell table:style-name="ce72" table:formula="of:=IF([$'Palestra Inteligência Finan.'.D32]=&quot;&quot;;&quot;&quot;;[$'Palestra Inteligência Finan.'.D32])">
            <text:p/>
          </table:table-cell>
          <table:table-cell table:style-name="ce26" table:formula="of:=IF([$'Palestra Inteligência Finan.'.E32]=&quot;&quot;;&quot;&quot;;IF(COUNTIF([#REF!];[$'Palestra Inteligência Finan.'.E32])=0;CONCATENATE([#REF!];[#REF!]);[$'Palestra Inteligência Finan.'.E32]))">
            <text:p/>
          </table:table-cell>
          <table:table-cell table:style-name="ce26" table:formula="of:=IF([$'Palestra Inteligência Finan.'.F32]=&quot;&quot;;&quot;&quot;;IF(COUNTIF([#REF!];[$'Palestra Inteligência Finan.'.F32])=0;CONCATENATE([#REF!];[#REF!]);[$'Palestra Inteligência Finan.'.F32]))">
            <text:p/>
          </table:table-cell>
          <table:table-cell table:style-name="ce26" table:formula="of:=IF([$'Palestra Inteligência Finan.'.G32]=&quot;&quot;;&quot;&quot;;IF(COUNTIF([#REF!];[$'Palestra Inteligência Finan.'.G32])=0;CONCATENATE([#REF!];[#REF!]);[$'Palestra Inteligência Finan.'.G32]))">
            <text:p/>
          </table:table-cell>
          <table:table-cell table:style-name="ce26" table:formula="of:=IF([$'Palestra Inteligência Finan.'.I32]=&quot;&quot;;&quot;&quot;;IF(COUNTIF([#REF!];[$'Palestra Inteligência Finan.'.I32])=0;CONCATENATE([#REF!];[#REF!]);[$'Palestra Inteligência Finan.'.I3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7:.N37]);2));&quot;&quot;;ROUND(AVERAGE([.E37:.N37]);2))">
            <text:p/>
          </table:table-cell>
          <table:table-cell table:style-name="ce74" table:formula="of:=IF(ISERROR(ROUND([.O37]*[.D37];2));&quot;&quot;;ROUND([.O37]*[.D37];2))">
            <text:p/>
          </table:table-cell>
          <table:table-cell table:style-name="ce76"/>
          <table:table-cell table:style-name="ce40"/>
          <table:table-cell table:style-name="ce64" table:formula="of:=IF(ISERROR(MEDIAN([.E37:.N37]));&quot;&quot;;MEDIAN([.E37:.N37]))">
            <text:p/>
          </table:table-cell>
          <table:table-cell table:style-name="ce64" table:formula="of:=IF(ISERROR(STDEV([.E37:.N37]));&quot;&quot;;STDEV([.E37:.N37]))">
            <text:p/>
          </table:table-cell>
          <table:table-cell table:style-name="ce78" table:formula="of:=IF(ISERROR([.T37]/[.O37]);&quot;&quot;;[.T37]/[.O37])">
            <text:p/>
          </table:table-cell>
          <table:table-cell table:number-columns-repeated="16363"/>
        </table:table-row>
        <table:table-row table:style-name="ro4">
          <table:table-cell table:style-name="ce72" table:formula="of:=IF([$'Palestra Inteligência Finan.'.A33]=&quot;&quot;;&quot;&quot;;[$'Palestra Inteligência Finan.'.A33])">
            <text:p/>
          </table:table-cell>
          <table:table-cell table:style-name="ce72" table:formula="of:=IF([$'Palestra Inteligência Finan.'.B33]=&quot;&quot;;&quot;&quot;;[$'Palestra Inteligência Finan.'.B33])">
            <text:p/>
          </table:table-cell>
          <table:table-cell table:style-name="ce72" table:formula="of:=IF([$'Palestra Inteligência Finan.'.C33]=&quot;&quot;;&quot;&quot;;[$'Palestra Inteligência Finan.'.C33])">
            <text:p/>
          </table:table-cell>
          <table:table-cell table:style-name="ce72" table:formula="of:=IF([$'Palestra Inteligência Finan.'.D33]=&quot;&quot;;&quot;&quot;;[$'Palestra Inteligência Finan.'.D33])">
            <text:p/>
          </table:table-cell>
          <table:table-cell table:style-name="ce26" table:formula="of:=IF([$'Palestra Inteligência Finan.'.E33]=&quot;&quot;;&quot;&quot;;IF(COUNTIF([#REF!];[$'Palestra Inteligência Finan.'.E33])=0;CONCATENATE([#REF!];[#REF!]);[$'Palestra Inteligência Finan.'.E33]))">
            <text:p/>
          </table:table-cell>
          <table:table-cell table:style-name="ce26" table:formula="of:=IF([$'Palestra Inteligência Finan.'.F33]=&quot;&quot;;&quot;&quot;;IF(COUNTIF([#REF!];[$'Palestra Inteligência Finan.'.F33])=0;CONCATENATE([#REF!];[#REF!]);[$'Palestra Inteligência Finan.'.F33]))">
            <text:p/>
          </table:table-cell>
          <table:table-cell table:style-name="ce26" table:formula="of:=IF([$'Palestra Inteligência Finan.'.G33]=&quot;&quot;;&quot;&quot;;IF(COUNTIF([#REF!];[$'Palestra Inteligência Finan.'.G33])=0;CONCATENATE([#REF!];[#REF!]);[$'Palestra Inteligência Finan.'.G33]))">
            <text:p/>
          </table:table-cell>
          <table:table-cell table:style-name="ce26" table:formula="of:=IF([$'Palestra Inteligência Finan.'.I33]=&quot;&quot;;&quot;&quot;;IF(COUNTIF([#REF!];[$'Palestra Inteligência Finan.'.I33])=0;CONCATENATE([#REF!];[#REF!]);[$'Palestra Inteligência Finan.'.I3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8:.N38]);2));&quot;&quot;;ROUND(AVERAGE([.E38:.N38]);2))">
            <text:p/>
          </table:table-cell>
          <table:table-cell table:style-name="ce74" table:formula="of:=IF(ISERROR(ROUND([.O38]*[.D38];2));&quot;&quot;;ROUND([.O38]*[.D38];2))">
            <text:p/>
          </table:table-cell>
          <table:table-cell table:style-name="ce76"/>
          <table:table-cell table:style-name="ce40"/>
          <table:table-cell table:style-name="ce64" table:formula="of:=IF(ISERROR(MEDIAN([.E38:.N38]));&quot;&quot;;MEDIAN([.E38:.N38]))">
            <text:p/>
          </table:table-cell>
          <table:table-cell table:style-name="ce64" table:formula="of:=IF(ISERROR(STDEV([.E38:.N38]));&quot;&quot;;STDEV([.E38:.N38]))">
            <text:p/>
          </table:table-cell>
          <table:table-cell table:style-name="ce78" table:formula="of:=IF(ISERROR([.T38]/[.O38]);&quot;&quot;;[.T38]/[.O38])">
            <text:p/>
          </table:table-cell>
          <table:table-cell table:number-columns-repeated="16363"/>
        </table:table-row>
        <table:table-row table:style-name="ro4">
          <table:table-cell table:style-name="ce72" table:formula="of:=IF([$'Palestra Inteligência Finan.'.A34]=&quot;&quot;;&quot;&quot;;[$'Palestra Inteligência Finan.'.A34])">
            <text:p/>
          </table:table-cell>
          <table:table-cell table:style-name="ce72" table:formula="of:=IF([$'Palestra Inteligência Finan.'.B34]=&quot;&quot;;&quot;&quot;;[$'Palestra Inteligência Finan.'.B34])">
            <text:p/>
          </table:table-cell>
          <table:table-cell table:style-name="ce72" table:formula="of:=IF([$'Palestra Inteligência Finan.'.C34]=&quot;&quot;;&quot;&quot;;[$'Palestra Inteligência Finan.'.C34])">
            <text:p/>
          </table:table-cell>
          <table:table-cell table:style-name="ce72" table:formula="of:=IF([$'Palestra Inteligência Finan.'.D34]=&quot;&quot;;&quot;&quot;;[$'Palestra Inteligência Finan.'.D34])">
            <text:p/>
          </table:table-cell>
          <table:table-cell table:style-name="ce26" table:formula="of:=IF([$'Palestra Inteligência Finan.'.E34]=&quot;&quot;;&quot;&quot;;IF(COUNTIF([#REF!];[$'Palestra Inteligência Finan.'.E34])=0;CONCATENATE([#REF!];[#REF!]);[$'Palestra Inteligência Finan.'.E34]))">
            <text:p/>
          </table:table-cell>
          <table:table-cell table:style-name="ce26" table:formula="of:=IF([$'Palestra Inteligência Finan.'.F34]=&quot;&quot;;&quot;&quot;;IF(COUNTIF([#REF!];[$'Palestra Inteligência Finan.'.F34])=0;CONCATENATE([#REF!];[#REF!]);[$'Palestra Inteligência Finan.'.F34]))">
            <text:p/>
          </table:table-cell>
          <table:table-cell table:style-name="ce26" table:formula="of:=IF([$'Palestra Inteligência Finan.'.G34]=&quot;&quot;;&quot;&quot;;IF(COUNTIF([#REF!];[$'Palestra Inteligência Finan.'.G34])=0;CONCATENATE([#REF!];[#REF!]);[$'Palestra Inteligência Finan.'.G34]))">
            <text:p/>
          </table:table-cell>
          <table:table-cell table:style-name="ce26" table:formula="of:=IF([$'Palestra Inteligência Finan.'.I34]=&quot;&quot;;&quot;&quot;;IF(COUNTIF([#REF!];[$'Palestra Inteligência Finan.'.I34])=0;CONCATENATE([#REF!];[#REF!]);[$'Palestra Inteligência Finan.'.I3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9:.N39]);2));&quot;&quot;;ROUND(AVERAGE([.E39:.N39]);2))">
            <text:p/>
          </table:table-cell>
          <table:table-cell table:style-name="ce74" table:formula="of:=IF(ISERROR(ROUND([.O39]*[.D39];2));&quot;&quot;;ROUND([.O39]*[.D39];2))">
            <text:p/>
          </table:table-cell>
          <table:table-cell table:style-name="ce76"/>
          <table:table-cell table:style-name="ce40"/>
          <table:table-cell table:style-name="ce64" table:formula="of:=IF(ISERROR(MEDIAN([.E39:.N39]));&quot;&quot;;MEDIAN([.E39:.N39]))">
            <text:p/>
          </table:table-cell>
          <table:table-cell table:style-name="ce64" table:formula="of:=IF(ISERROR(STDEV([.E39:.N39]));&quot;&quot;;STDEV([.E39:.N39]))">
            <text:p/>
          </table:table-cell>
          <table:table-cell table:style-name="ce78" table:formula="of:=IF(ISERROR([.T39]/[.O39]);&quot;&quot;;[.T39]/[.O39])">
            <text:p/>
          </table:table-cell>
          <table:table-cell table:number-columns-repeated="16363"/>
        </table:table-row>
        <table:table-row table:style-name="ro4">
          <table:table-cell table:style-name="ce72" table:formula="of:=IF([$'Palestra Inteligência Finan.'.A35]=&quot;&quot;;&quot;&quot;;[$'Palestra Inteligência Finan.'.A35])">
            <text:p/>
          </table:table-cell>
          <table:table-cell table:style-name="ce72" table:formula="of:=IF([$'Palestra Inteligência Finan.'.B35]=&quot;&quot;;&quot;&quot;;[$'Palestra Inteligência Finan.'.B35])">
            <text:p/>
          </table:table-cell>
          <table:table-cell table:style-name="ce72" table:formula="of:=IF([$'Palestra Inteligência Finan.'.C35]=&quot;&quot;;&quot;&quot;;[$'Palestra Inteligência Finan.'.C35])">
            <text:p/>
          </table:table-cell>
          <table:table-cell table:style-name="ce72" table:formula="of:=IF([$'Palestra Inteligência Finan.'.D35]=&quot;&quot;;&quot;&quot;;[$'Palestra Inteligência Finan.'.D35])">
            <text:p/>
          </table:table-cell>
          <table:table-cell table:style-name="ce26" table:formula="of:=IF([$'Palestra Inteligência Finan.'.E35]=&quot;&quot;;&quot;&quot;;IF(COUNTIF([#REF!];[$'Palestra Inteligência Finan.'.E35])=0;CONCATENATE([#REF!];[#REF!]);[$'Palestra Inteligência Finan.'.E35]))">
            <text:p/>
          </table:table-cell>
          <table:table-cell table:style-name="ce26" table:formula="of:=IF([$'Palestra Inteligência Finan.'.F35]=&quot;&quot;;&quot;&quot;;IF(COUNTIF([#REF!];[$'Palestra Inteligência Finan.'.F35])=0;CONCATENATE([#REF!];[#REF!]);[$'Palestra Inteligência Finan.'.F35]))">
            <text:p/>
          </table:table-cell>
          <table:table-cell table:style-name="ce26" table:formula="of:=IF([$'Palestra Inteligência Finan.'.G35]=&quot;&quot;;&quot;&quot;;IF(COUNTIF([#REF!];[$'Palestra Inteligência Finan.'.G35])=0;CONCATENATE([#REF!];[#REF!]);[$'Palestra Inteligência Finan.'.G35]))">
            <text:p/>
          </table:table-cell>
          <table:table-cell table:style-name="ce26" table:formula="of:=IF([$'Palestra Inteligência Finan.'.I35]=&quot;&quot;;&quot;&quot;;IF(COUNTIF([#REF!];[$'Palestra Inteligência Finan.'.I35])=0;CONCATENATE([#REF!];[#REF!]);[$'Palestra Inteligência Finan.'.I3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0:.N40]);2));&quot;&quot;;ROUND(AVERAGE([.E40:.N40]);2))">
            <text:p/>
          </table:table-cell>
          <table:table-cell table:style-name="ce74" table:formula="of:=IF(ISERROR(ROUND([.O40]*[.D40];2));&quot;&quot;;ROUND([.O40]*[.D40];2))">
            <text:p/>
          </table:table-cell>
          <table:table-cell table:style-name="ce76"/>
          <table:table-cell table:style-name="ce40"/>
          <table:table-cell table:style-name="ce64" table:formula="of:=IF(ISERROR(MEDIAN([.E40:.N40]));&quot;&quot;;MEDIAN([.E40:.N40]))">
            <text:p/>
          </table:table-cell>
          <table:table-cell table:style-name="ce64" table:formula="of:=IF(ISERROR(STDEV([.E40:.N40]));&quot;&quot;;STDEV([.E40:.N40]))">
            <text:p/>
          </table:table-cell>
          <table:table-cell table:style-name="ce78" table:formula="of:=IF(ISERROR([.T40]/[.O40]);&quot;&quot;;[.T40]/[.O40])">
            <text:p/>
          </table:table-cell>
          <table:table-cell table:number-columns-repeated="16363"/>
        </table:table-row>
        <table:table-row table:style-name="ro4">
          <table:table-cell table:style-name="ce72" table:formula="of:=IF([$'Palestra Inteligência Finan.'.A36]=&quot;&quot;;&quot;&quot;;[$'Palestra Inteligência Finan.'.A36])">
            <text:p/>
          </table:table-cell>
          <table:table-cell table:style-name="ce72" table:formula="of:=IF([$'Palestra Inteligência Finan.'.B36]=&quot;&quot;;&quot;&quot;;[$'Palestra Inteligência Finan.'.B36])">
            <text:p/>
          </table:table-cell>
          <table:table-cell table:style-name="ce72" table:formula="of:=IF([$'Palestra Inteligência Finan.'.C36]=&quot;&quot;;&quot;&quot;;[$'Palestra Inteligência Finan.'.C36])">
            <text:p/>
          </table:table-cell>
          <table:table-cell table:style-name="ce72" table:formula="of:=IF([$'Palestra Inteligência Finan.'.D36]=&quot;&quot;;&quot;&quot;;[$'Palestra Inteligência Finan.'.D36])">
            <text:p/>
          </table:table-cell>
          <table:table-cell table:style-name="ce26" table:formula="of:=IF([$'Palestra Inteligência Finan.'.E36]=&quot;&quot;;&quot;&quot;;IF(COUNTIF([#REF!];[$'Palestra Inteligência Finan.'.E36])=0;CONCATENATE([#REF!];[#REF!]);[$'Palestra Inteligência Finan.'.E36]))">
            <text:p/>
          </table:table-cell>
          <table:table-cell table:style-name="ce26" table:formula="of:=IF([$'Palestra Inteligência Finan.'.F36]=&quot;&quot;;&quot;&quot;;IF(COUNTIF([#REF!];[$'Palestra Inteligência Finan.'.F36])=0;CONCATENATE([#REF!];[#REF!]);[$'Palestra Inteligência Finan.'.F36]))">
            <text:p/>
          </table:table-cell>
          <table:table-cell table:style-name="ce26" table:formula="of:=IF([$'Palestra Inteligência Finan.'.G36]=&quot;&quot;;&quot;&quot;;IF(COUNTIF([#REF!];[$'Palestra Inteligência Finan.'.G36])=0;CONCATENATE([#REF!];[#REF!]);[$'Palestra Inteligência Finan.'.G36]))">
            <text:p/>
          </table:table-cell>
          <table:table-cell table:style-name="ce26" table:formula="of:=IF([$'Palestra Inteligência Finan.'.I36]=&quot;&quot;;&quot;&quot;;IF(COUNTIF([#REF!];[$'Palestra Inteligência Finan.'.I36])=0;CONCATENATE([#REF!];[#REF!]);[$'Palestra Inteligência Finan.'.I3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1:.N41]);2));&quot;&quot;;ROUND(AVERAGE([.E41:.N41]);2))">
            <text:p/>
          </table:table-cell>
          <table:table-cell table:style-name="ce74" table:formula="of:=IF(ISERROR(ROUND([.O41]*[.D41];2));&quot;&quot;;ROUND([.O41]*[.D41];2))">
            <text:p/>
          </table:table-cell>
          <table:table-cell table:style-name="ce76"/>
          <table:table-cell table:style-name="ce40"/>
          <table:table-cell table:style-name="ce64" table:formula="of:=IF(ISERROR(MEDIAN([.E41:.N41]));&quot;&quot;;MEDIAN([.E41:.N41]))">
            <text:p/>
          </table:table-cell>
          <table:table-cell table:style-name="ce64" table:formula="of:=IF(ISERROR(STDEV([.E41:.N41]));&quot;&quot;;STDEV([.E41:.N41]))">
            <text:p/>
          </table:table-cell>
          <table:table-cell table:style-name="ce78" table:formula="of:=IF(ISERROR([.T41]/[.O41]);&quot;&quot;;[.T41]/[.O41])">
            <text:p/>
          </table:table-cell>
          <table:table-cell table:number-columns-repeated="16363"/>
        </table:table-row>
        <table:table-row table:style-name="ro4">
          <table:table-cell table:style-name="ce72" table:formula="of:=IF([$'Palestra Inteligência Finan.'.A37]=&quot;&quot;;&quot;&quot;;[$'Palestra Inteligência Finan.'.A37])">
            <text:p/>
          </table:table-cell>
          <table:table-cell table:style-name="ce72" table:formula="of:=IF([$'Palestra Inteligência Finan.'.B37]=&quot;&quot;;&quot;&quot;;[$'Palestra Inteligência Finan.'.B37])">
            <text:p/>
          </table:table-cell>
          <table:table-cell table:style-name="ce72" table:formula="of:=IF([$'Palestra Inteligência Finan.'.C37]=&quot;&quot;;&quot;&quot;;[$'Palestra Inteligência Finan.'.C37])">
            <text:p/>
          </table:table-cell>
          <table:table-cell table:style-name="ce72" table:formula="of:=IF([$'Palestra Inteligência Finan.'.D37]=&quot;&quot;;&quot;&quot;;[$'Palestra Inteligência Finan.'.D37])">
            <text:p/>
          </table:table-cell>
          <table:table-cell table:style-name="ce26" table:formula="of:=IF([$'Palestra Inteligência Finan.'.E37]=&quot;&quot;;&quot;&quot;;IF(COUNTIF([#REF!];[$'Palestra Inteligência Finan.'.E37])=0;CONCATENATE([#REF!];[#REF!]);[$'Palestra Inteligência Finan.'.E37]))">
            <text:p/>
          </table:table-cell>
          <table:table-cell table:style-name="ce26" table:formula="of:=IF([$'Palestra Inteligência Finan.'.F37]=&quot;&quot;;&quot;&quot;;IF(COUNTIF([#REF!];[$'Palestra Inteligência Finan.'.F37])=0;CONCATENATE([#REF!];[#REF!]);[$'Palestra Inteligência Finan.'.F37]))">
            <text:p/>
          </table:table-cell>
          <table:table-cell table:style-name="ce26" table:formula="of:=IF([$'Palestra Inteligência Finan.'.G37]=&quot;&quot;;&quot;&quot;;IF(COUNTIF([#REF!];[$'Palestra Inteligência Finan.'.G37])=0;CONCATENATE([#REF!];[#REF!]);[$'Palestra Inteligência Finan.'.G37]))">
            <text:p/>
          </table:table-cell>
          <table:table-cell table:style-name="ce26" table:formula="of:=IF([$'Palestra Inteligência Finan.'.I37]=&quot;&quot;;&quot;&quot;;IF(COUNTIF([#REF!];[$'Palestra Inteligência Finan.'.I37])=0;CONCATENATE([#REF!];[#REF!]);[$'Palestra Inteligência Finan.'.I3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2:.N42]);2));&quot;&quot;;ROUND(AVERAGE([.E42:.N42]);2))">
            <text:p/>
          </table:table-cell>
          <table:table-cell table:style-name="ce74" table:formula="of:=IF(ISERROR(ROUND([.O42]*[.D42];2));&quot;&quot;;ROUND([.O42]*[.D42];2))">
            <text:p/>
          </table:table-cell>
          <table:table-cell table:style-name="ce76"/>
          <table:table-cell table:style-name="ce40"/>
          <table:table-cell table:style-name="ce64" table:formula="of:=IF(ISERROR(MEDIAN([.E42:.N42]));&quot;&quot;;MEDIAN([.E42:.N42]))">
            <text:p/>
          </table:table-cell>
          <table:table-cell table:style-name="ce64" table:formula="of:=IF(ISERROR(STDEV([.E42:.N42]));&quot;&quot;;STDEV([.E42:.N42]))">
            <text:p/>
          </table:table-cell>
          <table:table-cell table:style-name="ce78" table:formula="of:=IF(ISERROR([.T42]/[.O42]);&quot;&quot;;[.T42]/[.O42])">
            <text:p/>
          </table:table-cell>
          <table:table-cell table:number-columns-repeated="16363"/>
        </table:table-row>
        <table:table-row table:style-name="ro4">
          <table:table-cell table:style-name="ce72" table:formula="of:=IF([$'Palestra Inteligência Finan.'.A38]=&quot;&quot;;&quot;&quot;;[$'Palestra Inteligência Finan.'.A38])">
            <text:p/>
          </table:table-cell>
          <table:table-cell table:style-name="ce72" table:formula="of:=IF([$'Palestra Inteligência Finan.'.B38]=&quot;&quot;;&quot;&quot;;[$'Palestra Inteligência Finan.'.B38])">
            <text:p/>
          </table:table-cell>
          <table:table-cell table:style-name="ce72" table:formula="of:=IF([$'Palestra Inteligência Finan.'.C38]=&quot;&quot;;&quot;&quot;;[$'Palestra Inteligência Finan.'.C38])">
            <text:p/>
          </table:table-cell>
          <table:table-cell table:style-name="ce72" table:formula="of:=IF([$'Palestra Inteligência Finan.'.D38]=&quot;&quot;;&quot;&quot;;[$'Palestra Inteligência Finan.'.D38])">
            <text:p/>
          </table:table-cell>
          <table:table-cell table:style-name="ce26" table:formula="of:=IF([$'Palestra Inteligência Finan.'.E38]=&quot;&quot;;&quot;&quot;;IF(COUNTIF([#REF!];[$'Palestra Inteligência Finan.'.E38])=0;CONCATENATE([#REF!];[#REF!]);[$'Palestra Inteligência Finan.'.E38]))">
            <text:p/>
          </table:table-cell>
          <table:table-cell table:style-name="ce26" table:formula="of:=IF([$'Palestra Inteligência Finan.'.F38]=&quot;&quot;;&quot;&quot;;IF(COUNTIF([#REF!];[$'Palestra Inteligência Finan.'.F38])=0;CONCATENATE([#REF!];[#REF!]);[$'Palestra Inteligência Finan.'.F38]))">
            <text:p/>
          </table:table-cell>
          <table:table-cell table:style-name="ce26" table:formula="of:=IF([$'Palestra Inteligência Finan.'.G38]=&quot;&quot;;&quot;&quot;;IF(COUNTIF([#REF!];[$'Palestra Inteligência Finan.'.G38])=0;CONCATENATE([#REF!];[#REF!]);[$'Palestra Inteligência Finan.'.G38]))">
            <text:p/>
          </table:table-cell>
          <table:table-cell table:style-name="ce26" table:formula="of:=IF([$'Palestra Inteligência Finan.'.I38]=&quot;&quot;;&quot;&quot;;IF(COUNTIF([#REF!];[$'Palestra Inteligência Finan.'.I38])=0;CONCATENATE([#REF!];[#REF!]);[$'Palestra Inteligência Finan.'.I3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3:.N43]);2));&quot;&quot;;ROUND(AVERAGE([.E43:.N43]);2))">
            <text:p/>
          </table:table-cell>
          <table:table-cell table:style-name="ce74" table:formula="of:=IF(ISERROR(ROUND([.O43]*[.D43];2));&quot;&quot;;ROUND([.O43]*[.D43];2))">
            <text:p/>
          </table:table-cell>
          <table:table-cell table:style-name="ce76"/>
          <table:table-cell table:style-name="ce40"/>
          <table:table-cell table:style-name="ce64" table:formula="of:=IF(ISERROR(MEDIAN([.E43:.N43]));&quot;&quot;;MEDIAN([.E43:.N43]))">
            <text:p/>
          </table:table-cell>
          <table:table-cell table:style-name="ce64" table:formula="of:=IF(ISERROR(STDEV([.E43:.N43]));&quot;&quot;;STDEV([.E43:.N43]))">
            <text:p/>
          </table:table-cell>
          <table:table-cell table:style-name="ce78" table:formula="of:=IF(ISERROR([.T43]/[.O43]);&quot;&quot;;[.T43]/[.O43])">
            <text:p/>
          </table:table-cell>
          <table:table-cell table:number-columns-repeated="16363"/>
        </table:table-row>
        <table:table-row table:style-name="ro4">
          <table:table-cell table:style-name="ce72" table:formula="of:=IF([$'Palestra Inteligência Finan.'.A39]=&quot;&quot;;&quot;&quot;;[$'Palestra Inteligência Finan.'.A39])">
            <text:p/>
          </table:table-cell>
          <table:table-cell table:style-name="ce72" table:formula="of:=IF([$'Palestra Inteligência Finan.'.B39]=&quot;&quot;;&quot;&quot;;[$'Palestra Inteligência Finan.'.B39])">
            <text:p/>
          </table:table-cell>
          <table:table-cell table:style-name="ce72" table:formula="of:=IF([$'Palestra Inteligência Finan.'.C39]=&quot;&quot;;&quot;&quot;;[$'Palestra Inteligência Finan.'.C39])">
            <text:p/>
          </table:table-cell>
          <table:table-cell table:style-name="ce72" table:formula="of:=IF([$'Palestra Inteligência Finan.'.D39]=&quot;&quot;;&quot;&quot;;[$'Palestra Inteligência Finan.'.D39])">
            <text:p/>
          </table:table-cell>
          <table:table-cell table:style-name="ce26" table:formula="of:=IF([$'Palestra Inteligência Finan.'.E39]=&quot;&quot;;&quot;&quot;;IF(COUNTIF([#REF!];[$'Palestra Inteligência Finan.'.E39])=0;CONCATENATE([#REF!];[#REF!]);[$'Palestra Inteligência Finan.'.E39]))">
            <text:p/>
          </table:table-cell>
          <table:table-cell table:style-name="ce26" table:formula="of:=IF([$'Palestra Inteligência Finan.'.F39]=&quot;&quot;;&quot;&quot;;IF(COUNTIF([#REF!];[$'Palestra Inteligência Finan.'.F39])=0;CONCATENATE([#REF!];[#REF!]);[$'Palestra Inteligência Finan.'.F39]))">
            <text:p/>
          </table:table-cell>
          <table:table-cell table:style-name="ce26" table:formula="of:=IF([$'Palestra Inteligência Finan.'.G39]=&quot;&quot;;&quot;&quot;;IF(COUNTIF([#REF!];[$'Palestra Inteligência Finan.'.G39])=0;CONCATENATE([#REF!];[#REF!]);[$'Palestra Inteligência Finan.'.G39]))">
            <text:p/>
          </table:table-cell>
          <table:table-cell table:style-name="ce26" table:formula="of:=IF([$'Palestra Inteligência Finan.'.I39]=&quot;&quot;;&quot;&quot;;IF(COUNTIF([#REF!];[$'Palestra Inteligência Finan.'.I39])=0;CONCATENATE([#REF!];[#REF!]);[$'Palestra Inteligência Finan.'.I3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4:.N44]);2));&quot;&quot;;ROUND(AVERAGE([.E44:.N44]);2))">
            <text:p/>
          </table:table-cell>
          <table:table-cell table:style-name="ce74" table:formula="of:=IF(ISERROR(ROUND([.O44]*[.D44];2));&quot;&quot;;ROUND([.O44]*[.D44];2))">
            <text:p/>
          </table:table-cell>
          <table:table-cell table:style-name="ce76"/>
          <table:table-cell table:style-name="ce40"/>
          <table:table-cell table:style-name="ce64" table:formula="of:=IF(ISERROR(MEDIAN([.E44:.N44]));&quot;&quot;;MEDIAN([.E44:.N44]))">
            <text:p/>
          </table:table-cell>
          <table:table-cell table:style-name="ce64" table:formula="of:=IF(ISERROR(STDEV([.E44:.N44]));&quot;&quot;;STDEV([.E44:.N44]))">
            <text:p/>
          </table:table-cell>
          <table:table-cell table:style-name="ce78" table:formula="of:=IF(ISERROR([.T44]/[.O44]);&quot;&quot;;[.T44]/[.O44])">
            <text:p/>
          </table:table-cell>
          <table:table-cell table:number-columns-repeated="16363"/>
        </table:table-row>
        <table:table-row table:style-name="ro4">
          <table:table-cell table:style-name="ce72" table:formula="of:=IF([$'Palestra Inteligência Finan.'.A40]=&quot;&quot;;&quot;&quot;;[$'Palestra Inteligência Finan.'.A40])">
            <text:p/>
          </table:table-cell>
          <table:table-cell table:style-name="ce72" table:formula="of:=IF([$'Palestra Inteligência Finan.'.B40]=&quot;&quot;;&quot;&quot;;[$'Palestra Inteligência Finan.'.B40])">
            <text:p/>
          </table:table-cell>
          <table:table-cell table:style-name="ce72" table:formula="of:=IF([$'Palestra Inteligência Finan.'.C40]=&quot;&quot;;&quot;&quot;;[$'Palestra Inteligência Finan.'.C40])">
            <text:p/>
          </table:table-cell>
          <table:table-cell table:style-name="ce72" table:formula="of:=IF([$'Palestra Inteligência Finan.'.D40]=&quot;&quot;;&quot;&quot;;[$'Palestra Inteligência Finan.'.D40])">
            <text:p/>
          </table:table-cell>
          <table:table-cell table:style-name="ce26" table:formula="of:=IF([$'Palestra Inteligência Finan.'.E40]=&quot;&quot;;&quot;&quot;;IF(COUNTIF([#REF!];[$'Palestra Inteligência Finan.'.E40])=0;CONCATENATE([#REF!];[#REF!]);[$'Palestra Inteligência Finan.'.E40]))">
            <text:p/>
          </table:table-cell>
          <table:table-cell table:style-name="ce26" table:formula="of:=IF([$'Palestra Inteligência Finan.'.F40]=&quot;&quot;;&quot;&quot;;IF(COUNTIF([#REF!];[$'Palestra Inteligência Finan.'.F40])=0;CONCATENATE([#REF!];[#REF!]);[$'Palestra Inteligência Finan.'.F40]))">
            <text:p/>
          </table:table-cell>
          <table:table-cell table:style-name="ce26" table:formula="of:=IF([$'Palestra Inteligência Finan.'.G40]=&quot;&quot;;&quot;&quot;;IF(COUNTIF([#REF!];[$'Palestra Inteligência Finan.'.G40])=0;CONCATENATE([#REF!];[#REF!]);[$'Palestra Inteligência Finan.'.G40]))">
            <text:p/>
          </table:table-cell>
          <table:table-cell table:style-name="ce26" table:formula="of:=IF([$'Palestra Inteligência Finan.'.I40]=&quot;&quot;;&quot;&quot;;IF(COUNTIF([#REF!];[$'Palestra Inteligência Finan.'.I40])=0;CONCATENATE([#REF!];[#REF!]);[$'Palestra Inteligência Finan.'.I4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5:.N45]);2));&quot;&quot;;ROUND(AVERAGE([.E45:.N45]);2))">
            <text:p/>
          </table:table-cell>
          <table:table-cell table:style-name="ce74" table:formula="of:=IF(ISERROR(ROUND([.O45]*[.D45];2));&quot;&quot;;ROUND([.O45]*[.D45];2))">
            <text:p/>
          </table:table-cell>
          <table:table-cell table:style-name="ce76"/>
          <table:table-cell table:style-name="ce40"/>
          <table:table-cell table:style-name="ce64" table:formula="of:=IF(ISERROR(MEDIAN([.E45:.N45]));&quot;&quot;;MEDIAN([.E45:.N45]))">
            <text:p/>
          </table:table-cell>
          <table:table-cell table:style-name="ce64" table:formula="of:=IF(ISERROR(STDEV([.E45:.N45]));&quot;&quot;;STDEV([.E45:.N45]))">
            <text:p/>
          </table:table-cell>
          <table:table-cell table:style-name="ce78" table:formula="of:=IF(ISERROR([.T45]/[.O45]);&quot;&quot;;[.T45]/[.O45])">
            <text:p/>
          </table:table-cell>
          <table:table-cell table:number-columns-repeated="16363"/>
        </table:table-row>
        <table:table-row table:style-name="ro4">
          <table:table-cell table:style-name="ce72" table:formula="of:=IF([$'Palestra Inteligência Finan.'.A41]=&quot;&quot;;&quot;&quot;;[$'Palestra Inteligência Finan.'.A41])">
            <text:p/>
          </table:table-cell>
          <table:table-cell table:style-name="ce72" table:formula="of:=IF([$'Palestra Inteligência Finan.'.B41]=&quot;&quot;;&quot;&quot;;[$'Palestra Inteligência Finan.'.B41])">
            <text:p/>
          </table:table-cell>
          <table:table-cell table:style-name="ce72" table:formula="of:=IF([$'Palestra Inteligência Finan.'.C41]=&quot;&quot;;&quot;&quot;;[$'Palestra Inteligência Finan.'.C41])">
            <text:p/>
          </table:table-cell>
          <table:table-cell table:style-name="ce72" table:formula="of:=IF([$'Palestra Inteligência Finan.'.D41]=&quot;&quot;;&quot;&quot;;[$'Palestra Inteligência Finan.'.D41])">
            <text:p/>
          </table:table-cell>
          <table:table-cell table:style-name="ce26" table:formula="of:=IF([$'Palestra Inteligência Finan.'.E41]=&quot;&quot;;&quot;&quot;;IF(COUNTIF([#REF!];[$'Palestra Inteligência Finan.'.E41])=0;CONCATENATE([#REF!];[#REF!]);[$'Palestra Inteligência Finan.'.E41]))">
            <text:p/>
          </table:table-cell>
          <table:table-cell table:style-name="ce26" table:formula="of:=IF([$'Palestra Inteligência Finan.'.F41]=&quot;&quot;;&quot;&quot;;IF(COUNTIF([#REF!];[$'Palestra Inteligência Finan.'.F41])=0;CONCATENATE([#REF!];[#REF!]);[$'Palestra Inteligência Finan.'.F41]))">
            <text:p/>
          </table:table-cell>
          <table:table-cell table:style-name="ce26" table:formula="of:=IF([$'Palestra Inteligência Finan.'.G41]=&quot;&quot;;&quot;&quot;;IF(COUNTIF([#REF!];[$'Palestra Inteligência Finan.'.G41])=0;CONCATENATE([#REF!];[#REF!]);[$'Palestra Inteligência Finan.'.G41]))">
            <text:p/>
          </table:table-cell>
          <table:table-cell table:style-name="ce26" table:formula="of:=IF([$'Palestra Inteligência Finan.'.I41]=&quot;&quot;;&quot;&quot;;IF(COUNTIF([#REF!];[$'Palestra Inteligência Finan.'.I41])=0;CONCATENATE([#REF!];[#REF!]);[$'Palestra Inteligência Finan.'.I4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6:.N46]);2));&quot;&quot;;ROUND(AVERAGE([.E46:.N46]);2))">
            <text:p/>
          </table:table-cell>
          <table:table-cell table:style-name="ce74" table:formula="of:=IF(ISERROR(ROUND([.O46]*[.D46];2));&quot;&quot;;ROUND([.O46]*[.D46];2))">
            <text:p/>
          </table:table-cell>
          <table:table-cell table:style-name="ce76"/>
          <table:table-cell table:style-name="ce40"/>
          <table:table-cell table:style-name="ce64" table:formula="of:=IF(ISERROR(MEDIAN([.E46:.N46]));&quot;&quot;;MEDIAN([.E46:.N46]))">
            <text:p/>
          </table:table-cell>
          <table:table-cell table:style-name="ce64" table:formula="of:=IF(ISERROR(STDEV([.E46:.N46]));&quot;&quot;;STDEV([.E46:.N46]))">
            <text:p/>
          </table:table-cell>
          <table:table-cell table:style-name="ce78" table:formula="of:=IF(ISERROR([.T46]/[.O46]);&quot;&quot;;[.T46]/[.O46])">
            <text:p/>
          </table:table-cell>
          <table:table-cell table:number-columns-repeated="16363"/>
        </table:table-row>
        <table:table-row table:style-name="ro4">
          <table:table-cell table:style-name="ce72" table:formula="of:=IF([$'Palestra Inteligência Finan.'.A42]=&quot;&quot;;&quot;&quot;;[$'Palestra Inteligência Finan.'.A42])">
            <text:p/>
          </table:table-cell>
          <table:table-cell table:style-name="ce72" table:formula="of:=IF([$'Palestra Inteligência Finan.'.B42]=&quot;&quot;;&quot;&quot;;[$'Palestra Inteligência Finan.'.B42])">
            <text:p/>
          </table:table-cell>
          <table:table-cell table:style-name="ce72" table:formula="of:=IF([$'Palestra Inteligência Finan.'.C42]=&quot;&quot;;&quot;&quot;;[$'Palestra Inteligência Finan.'.C42])">
            <text:p/>
          </table:table-cell>
          <table:table-cell table:style-name="ce72" table:formula="of:=IF([$'Palestra Inteligência Finan.'.D42]=&quot;&quot;;&quot;&quot;;[$'Palestra Inteligência Finan.'.D42])">
            <text:p/>
          </table:table-cell>
          <table:table-cell table:style-name="ce26" table:formula="of:=IF([$'Palestra Inteligência Finan.'.E42]=&quot;&quot;;&quot;&quot;;IF(COUNTIF([#REF!];[$'Palestra Inteligência Finan.'.E42])=0;CONCATENATE([#REF!];[#REF!]);[$'Palestra Inteligência Finan.'.E42]))">
            <text:p/>
          </table:table-cell>
          <table:table-cell table:style-name="ce26" table:formula="of:=IF([$'Palestra Inteligência Finan.'.F42]=&quot;&quot;;&quot;&quot;;IF(COUNTIF([#REF!];[$'Palestra Inteligência Finan.'.F42])=0;CONCATENATE([#REF!];[#REF!]);[$'Palestra Inteligência Finan.'.F42]))">
            <text:p/>
          </table:table-cell>
          <table:table-cell table:style-name="ce26" table:formula="of:=IF([$'Palestra Inteligência Finan.'.G42]=&quot;&quot;;&quot;&quot;;IF(COUNTIF([#REF!];[$'Palestra Inteligência Finan.'.G42])=0;CONCATENATE([#REF!];[#REF!]);[$'Palestra Inteligência Finan.'.G42]))">
            <text:p/>
          </table:table-cell>
          <table:table-cell table:style-name="ce26" table:formula="of:=IF([$'Palestra Inteligência Finan.'.I42]=&quot;&quot;;&quot;&quot;;IF(COUNTIF([#REF!];[$'Palestra Inteligência Finan.'.I42])=0;CONCATENATE([#REF!];[#REF!]);[$'Palestra Inteligência Finan.'.I4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7:.N47]);2));&quot;&quot;;ROUND(AVERAGE([.E47:.N47]);2))">
            <text:p/>
          </table:table-cell>
          <table:table-cell table:style-name="ce74" table:formula="of:=IF(ISERROR(ROUND([.O47]*[.D47];2));&quot;&quot;;ROUND([.O47]*[.D47];2))">
            <text:p/>
          </table:table-cell>
          <table:table-cell table:style-name="ce76"/>
          <table:table-cell table:style-name="ce40"/>
          <table:table-cell table:style-name="ce64" table:formula="of:=IF(ISERROR(MEDIAN([.E47:.N47]));&quot;&quot;;MEDIAN([.E47:.N47]))">
            <text:p/>
          </table:table-cell>
          <table:table-cell table:style-name="ce64" table:formula="of:=IF(ISERROR(STDEV([.E47:.N47]));&quot;&quot;;STDEV([.E47:.N47]))">
            <text:p/>
          </table:table-cell>
          <table:table-cell table:style-name="ce78" table:formula="of:=IF(ISERROR([.T47]/[.O47]);&quot;&quot;;[.T47]/[.O47])">
            <text:p/>
          </table:table-cell>
          <table:table-cell table:number-columns-repeated="16363"/>
        </table:table-row>
        <table:table-row table:style-name="ro4">
          <table:table-cell table:style-name="ce72" table:formula="of:=IF([$'Palestra Inteligência Finan.'.A43]=&quot;&quot;;&quot;&quot;;[$'Palestra Inteligência Finan.'.A43])">
            <text:p/>
          </table:table-cell>
          <table:table-cell table:style-name="ce72" table:formula="of:=IF([$'Palestra Inteligência Finan.'.B43]=&quot;&quot;;&quot;&quot;;[$'Palestra Inteligência Finan.'.B43])">
            <text:p/>
          </table:table-cell>
          <table:table-cell table:style-name="ce72" table:formula="of:=IF([$'Palestra Inteligência Finan.'.C43]=&quot;&quot;;&quot;&quot;;[$'Palestra Inteligência Finan.'.C43])">
            <text:p/>
          </table:table-cell>
          <table:table-cell table:style-name="ce72" table:formula="of:=IF([$'Palestra Inteligência Finan.'.D43]=&quot;&quot;;&quot;&quot;;[$'Palestra Inteligência Finan.'.D43])">
            <text:p/>
          </table:table-cell>
          <table:table-cell table:style-name="ce26" table:formula="of:=IF([$'Palestra Inteligência Finan.'.E43]=&quot;&quot;;&quot;&quot;;IF(COUNTIF([#REF!];[$'Palestra Inteligência Finan.'.E43])=0;CONCATENATE([#REF!];[#REF!]);[$'Palestra Inteligência Finan.'.E43]))">
            <text:p/>
          </table:table-cell>
          <table:table-cell table:style-name="ce26" table:formula="of:=IF([$'Palestra Inteligência Finan.'.F43]=&quot;&quot;;&quot;&quot;;IF(COUNTIF([#REF!];[$'Palestra Inteligência Finan.'.F43])=0;CONCATENATE([#REF!];[#REF!]);[$'Palestra Inteligência Finan.'.F43]))">
            <text:p/>
          </table:table-cell>
          <table:table-cell table:style-name="ce26" table:formula="of:=IF([$'Palestra Inteligência Finan.'.G43]=&quot;&quot;;&quot;&quot;;IF(COUNTIF([#REF!];[$'Palestra Inteligência Finan.'.G43])=0;CONCATENATE([#REF!];[#REF!]);[$'Palestra Inteligência Finan.'.G43]))">
            <text:p/>
          </table:table-cell>
          <table:table-cell table:style-name="ce26" table:formula="of:=IF([$'Palestra Inteligência Finan.'.I43]=&quot;&quot;;&quot;&quot;;IF(COUNTIF([#REF!];[$'Palestra Inteligência Finan.'.I43])=0;CONCATENATE([#REF!];[#REF!]);[$'Palestra Inteligência Finan.'.I4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8:.N48]);2));&quot;&quot;;ROUND(AVERAGE([.E48:.N48]);2))">
            <text:p/>
          </table:table-cell>
          <table:table-cell table:style-name="ce74" table:formula="of:=IF(ISERROR(ROUND([.O48]*[.D48];2));&quot;&quot;;ROUND([.O48]*[.D48];2))">
            <text:p/>
          </table:table-cell>
          <table:table-cell table:style-name="ce76"/>
          <table:table-cell table:style-name="ce40"/>
          <table:table-cell table:style-name="ce64" table:formula="of:=IF(ISERROR(MEDIAN([.E48:.N48]));&quot;&quot;;MEDIAN([.E48:.N48]))">
            <text:p/>
          </table:table-cell>
          <table:table-cell table:style-name="ce64" table:formula="of:=IF(ISERROR(STDEV([.E48:.N48]));&quot;&quot;;STDEV([.E48:.N48]))">
            <text:p/>
          </table:table-cell>
          <table:table-cell table:style-name="ce78" table:formula="of:=IF(ISERROR([.T48]/[.O48]);&quot;&quot;;[.T48]/[.O48])">
            <text:p/>
          </table:table-cell>
          <table:table-cell table:number-columns-repeated="16363"/>
        </table:table-row>
        <table:table-row table:style-name="ro4">
          <table:table-cell table:style-name="ce72" table:formula="of:=IF([$'Palestra Inteligência Finan.'.A44]=&quot;&quot;;&quot;&quot;;[$'Palestra Inteligência Finan.'.A44])">
            <text:p/>
          </table:table-cell>
          <table:table-cell table:style-name="ce72" table:formula="of:=IF([$'Palestra Inteligência Finan.'.B44]=&quot;&quot;;&quot;&quot;;[$'Palestra Inteligência Finan.'.B44])">
            <text:p/>
          </table:table-cell>
          <table:table-cell table:style-name="ce72" table:formula="of:=IF([$'Palestra Inteligência Finan.'.C44]=&quot;&quot;;&quot;&quot;;[$'Palestra Inteligência Finan.'.C44])">
            <text:p/>
          </table:table-cell>
          <table:table-cell table:style-name="ce72" table:formula="of:=IF([$'Palestra Inteligência Finan.'.D44]=&quot;&quot;;&quot;&quot;;[$'Palestra Inteligência Finan.'.D44])">
            <text:p/>
          </table:table-cell>
          <table:table-cell table:style-name="ce26" table:formula="of:=IF([$'Palestra Inteligência Finan.'.E44]=&quot;&quot;;&quot;&quot;;IF(COUNTIF([#REF!];[$'Palestra Inteligência Finan.'.E44])=0;CONCATENATE([#REF!];[#REF!]);[$'Palestra Inteligência Finan.'.E44]))">
            <text:p/>
          </table:table-cell>
          <table:table-cell table:style-name="ce26" table:formula="of:=IF([$'Palestra Inteligência Finan.'.F44]=&quot;&quot;;&quot;&quot;;IF(COUNTIF([#REF!];[$'Palestra Inteligência Finan.'.F44])=0;CONCATENATE([#REF!];[#REF!]);[$'Palestra Inteligência Finan.'.F44]))">
            <text:p/>
          </table:table-cell>
          <table:table-cell table:style-name="ce26" table:formula="of:=IF([$'Palestra Inteligência Finan.'.G44]=&quot;&quot;;&quot;&quot;;IF(COUNTIF([#REF!];[$'Palestra Inteligência Finan.'.G44])=0;CONCATENATE([#REF!];[#REF!]);[$'Palestra Inteligência Finan.'.G44]))">
            <text:p/>
          </table:table-cell>
          <table:table-cell table:style-name="ce26" table:formula="of:=IF([$'Palestra Inteligência Finan.'.I44]=&quot;&quot;;&quot;&quot;;IF(COUNTIF([#REF!];[$'Palestra Inteligência Finan.'.I44])=0;CONCATENATE([#REF!];[#REF!]);[$'Palestra Inteligência Finan.'.I4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9:.N49]);2));&quot;&quot;;ROUND(AVERAGE([.E49:.N49]);2))">
            <text:p/>
          </table:table-cell>
          <table:table-cell table:style-name="ce74" table:formula="of:=IF(ISERROR(ROUND([.O49]*[.D49];2));&quot;&quot;;ROUND([.O49]*[.D49];2))">
            <text:p/>
          </table:table-cell>
          <table:table-cell table:style-name="ce76"/>
          <table:table-cell table:style-name="ce40"/>
          <table:table-cell table:style-name="ce64" table:formula="of:=IF(ISERROR(MEDIAN([.E49:.N49]));&quot;&quot;;MEDIAN([.E49:.N49]))">
            <text:p/>
          </table:table-cell>
          <table:table-cell table:style-name="ce64" table:formula="of:=IF(ISERROR(STDEV([.E49:.N49]));&quot;&quot;;STDEV([.E49:.N49]))">
            <text:p/>
          </table:table-cell>
          <table:table-cell table:style-name="ce78" table:formula="of:=IF(ISERROR([.T49]/[.O49]);&quot;&quot;;[.T49]/[.O49])">
            <text:p/>
          </table:table-cell>
          <table:table-cell table:number-columns-repeated="16363"/>
        </table:table-row>
        <table:table-row table:style-name="ro4">
          <table:table-cell table:style-name="ce72" table:formula="of:=IF([$'Palestra Inteligência Finan.'.A45]=&quot;&quot;;&quot;&quot;;[$'Palestra Inteligência Finan.'.A45])">
            <text:p/>
          </table:table-cell>
          <table:table-cell table:style-name="ce72" table:formula="of:=IF([$'Palestra Inteligência Finan.'.B45]=&quot;&quot;;&quot;&quot;;[$'Palestra Inteligência Finan.'.B45])">
            <text:p/>
          </table:table-cell>
          <table:table-cell table:style-name="ce72" table:formula="of:=IF([$'Palestra Inteligência Finan.'.C45]=&quot;&quot;;&quot;&quot;;[$'Palestra Inteligência Finan.'.C45])">
            <text:p/>
          </table:table-cell>
          <table:table-cell table:style-name="ce72" table:formula="of:=IF([$'Palestra Inteligência Finan.'.D45]=&quot;&quot;;&quot;&quot;;[$'Palestra Inteligência Finan.'.D45])">
            <text:p/>
          </table:table-cell>
          <table:table-cell table:style-name="ce26" table:formula="of:=IF([$'Palestra Inteligência Finan.'.E45]=&quot;&quot;;&quot;&quot;;IF(COUNTIF([#REF!];[$'Palestra Inteligência Finan.'.E45])=0;CONCATENATE([#REF!];[#REF!]);[$'Palestra Inteligência Finan.'.E45]))">
            <text:p/>
          </table:table-cell>
          <table:table-cell table:style-name="ce26" table:formula="of:=IF([$'Palestra Inteligência Finan.'.F45]=&quot;&quot;;&quot;&quot;;IF(COUNTIF([#REF!];[$'Palestra Inteligência Finan.'.F45])=0;CONCATENATE([#REF!];[#REF!]);[$'Palestra Inteligência Finan.'.F45]))">
            <text:p/>
          </table:table-cell>
          <table:table-cell table:style-name="ce26" table:formula="of:=IF([$'Palestra Inteligência Finan.'.G45]=&quot;&quot;;&quot;&quot;;IF(COUNTIF([#REF!];[$'Palestra Inteligência Finan.'.G45])=0;CONCATENATE([#REF!];[#REF!]);[$'Palestra Inteligência Finan.'.G45]))">
            <text:p/>
          </table:table-cell>
          <table:table-cell table:style-name="ce26" table:formula="of:=IF([$'Palestra Inteligência Finan.'.I45]=&quot;&quot;;&quot;&quot;;IF(COUNTIF([#REF!];[$'Palestra Inteligência Finan.'.I45])=0;CONCATENATE([#REF!];[#REF!]);[$'Palestra Inteligência Finan.'.I4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0:.N50]);2));&quot;&quot;;ROUND(AVERAGE([.E50:.N50]);2))">
            <text:p/>
          </table:table-cell>
          <table:table-cell table:style-name="ce74" table:formula="of:=IF(ISERROR(ROUND([.O50]*[.D50];2));&quot;&quot;;ROUND([.O50]*[.D50];2))">
            <text:p/>
          </table:table-cell>
          <table:table-cell table:style-name="ce76"/>
          <table:table-cell table:style-name="ce40"/>
          <table:table-cell table:style-name="ce64" table:formula="of:=IF(ISERROR(MEDIAN([.E50:.N50]));&quot;&quot;;MEDIAN([.E50:.N50]))">
            <text:p/>
          </table:table-cell>
          <table:table-cell table:style-name="ce64" table:formula="of:=IF(ISERROR(STDEV([.E50:.N50]));&quot;&quot;;STDEV([.E50:.N50]))">
            <text:p/>
          </table:table-cell>
          <table:table-cell table:style-name="ce78" table:formula="of:=IF(ISERROR([.T50]/[.O50]);&quot;&quot;;[.T50]/[.O50])">
            <text:p/>
          </table:table-cell>
          <table:table-cell table:number-columns-repeated="16363"/>
        </table:table-row>
        <table:table-row table:style-name="ro4">
          <table:table-cell table:style-name="ce72" table:formula="of:=IF([$'Palestra Inteligência Finan.'.A46]=&quot;&quot;;&quot;&quot;;[$'Palestra Inteligência Finan.'.A46])">
            <text:p/>
          </table:table-cell>
          <table:table-cell table:style-name="ce72" table:formula="of:=IF([$'Palestra Inteligência Finan.'.B46]=&quot;&quot;;&quot;&quot;;[$'Palestra Inteligência Finan.'.B46])">
            <text:p/>
          </table:table-cell>
          <table:table-cell table:style-name="ce72" table:formula="of:=IF([$'Palestra Inteligência Finan.'.C46]=&quot;&quot;;&quot;&quot;;[$'Palestra Inteligência Finan.'.C46])">
            <text:p/>
          </table:table-cell>
          <table:table-cell table:style-name="ce72" table:formula="of:=IF([$'Palestra Inteligência Finan.'.D46]=&quot;&quot;;&quot;&quot;;[$'Palestra Inteligência Finan.'.D46])">
            <text:p/>
          </table:table-cell>
          <table:table-cell table:style-name="ce26" table:formula="of:=IF([$'Palestra Inteligência Finan.'.E46]=&quot;&quot;;&quot;&quot;;IF(COUNTIF([#REF!];[$'Palestra Inteligência Finan.'.E46])=0;CONCATENATE([#REF!];[#REF!]);[$'Palestra Inteligência Finan.'.E46]))">
            <text:p/>
          </table:table-cell>
          <table:table-cell table:style-name="ce26" table:formula="of:=IF([$'Palestra Inteligência Finan.'.F46]=&quot;&quot;;&quot;&quot;;IF(COUNTIF([#REF!];[$'Palestra Inteligência Finan.'.F46])=0;CONCATENATE([#REF!];[#REF!]);[$'Palestra Inteligência Finan.'.F46]))">
            <text:p/>
          </table:table-cell>
          <table:table-cell table:style-name="ce26" table:formula="of:=IF([$'Palestra Inteligência Finan.'.G46]=&quot;&quot;;&quot;&quot;;IF(COUNTIF([#REF!];[$'Palestra Inteligência Finan.'.G46])=0;CONCATENATE([#REF!];[#REF!]);[$'Palestra Inteligência Finan.'.G46]))">
            <text:p/>
          </table:table-cell>
          <table:table-cell table:style-name="ce26" table:formula="of:=IF([$'Palestra Inteligência Finan.'.I46]=&quot;&quot;;&quot;&quot;;IF(COUNTIF([#REF!];[$'Palestra Inteligência Finan.'.I46])=0;CONCATENATE([#REF!];[#REF!]);[$'Palestra Inteligência Finan.'.I4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1:.N51]);2));&quot;&quot;;ROUND(AVERAGE([.E51:.N51]);2))">
            <text:p/>
          </table:table-cell>
          <table:table-cell table:style-name="ce74" table:formula="of:=IF(ISERROR(ROUND([.O51]*[.D51];2));&quot;&quot;;ROUND([.O51]*[.D51];2))">
            <text:p/>
          </table:table-cell>
          <table:table-cell table:style-name="ce76"/>
          <table:table-cell table:style-name="ce40"/>
          <table:table-cell table:style-name="ce64" table:formula="of:=IF(ISERROR(MEDIAN([.E51:.N51]));&quot;&quot;;MEDIAN([.E51:.N51]))">
            <text:p/>
          </table:table-cell>
          <table:table-cell table:style-name="ce64" table:formula="of:=IF(ISERROR(STDEV([.E51:.N51]));&quot;&quot;;STDEV([.E51:.N51]))">
            <text:p/>
          </table:table-cell>
          <table:table-cell table:style-name="ce78" table:formula="of:=IF(ISERROR([.T51]/[.O51]);&quot;&quot;;[.T51]/[.O51])">
            <text:p/>
          </table:table-cell>
          <table:table-cell table:number-columns-repeated="16363"/>
        </table:table-row>
        <table:table-row table:style-name="ro4">
          <table:table-cell table:style-name="ce72" table:formula="of:=IF([$'Palestra Inteligência Finan.'.A47]=&quot;&quot;;&quot;&quot;;[$'Palestra Inteligência Finan.'.A47])">
            <text:p/>
          </table:table-cell>
          <table:table-cell table:style-name="ce72" table:formula="of:=IF([$'Palestra Inteligência Finan.'.B47]=&quot;&quot;;&quot;&quot;;[$'Palestra Inteligência Finan.'.B47])">
            <text:p/>
          </table:table-cell>
          <table:table-cell table:style-name="ce72" table:formula="of:=IF([$'Palestra Inteligência Finan.'.C47]=&quot;&quot;;&quot;&quot;;[$'Palestra Inteligência Finan.'.C47])">
            <text:p/>
          </table:table-cell>
          <table:table-cell table:style-name="ce72" table:formula="of:=IF([$'Palestra Inteligência Finan.'.D47]=&quot;&quot;;&quot;&quot;;[$'Palestra Inteligência Finan.'.D47])">
            <text:p/>
          </table:table-cell>
          <table:table-cell table:style-name="ce26" table:formula="of:=IF([$'Palestra Inteligência Finan.'.E47]=&quot;&quot;;&quot;&quot;;IF(COUNTIF([#REF!];[$'Palestra Inteligência Finan.'.E47])=0;CONCATENATE([#REF!];[#REF!]);[$'Palestra Inteligência Finan.'.E47]))">
            <text:p/>
          </table:table-cell>
          <table:table-cell table:style-name="ce26" table:formula="of:=IF([$'Palestra Inteligência Finan.'.F47]=&quot;&quot;;&quot;&quot;;IF(COUNTIF([#REF!];[$'Palestra Inteligência Finan.'.F47])=0;CONCATENATE([#REF!];[#REF!]);[$'Palestra Inteligência Finan.'.F47]))">
            <text:p/>
          </table:table-cell>
          <table:table-cell table:style-name="ce26" table:formula="of:=IF([$'Palestra Inteligência Finan.'.G47]=&quot;&quot;;&quot;&quot;;IF(COUNTIF([#REF!];[$'Palestra Inteligência Finan.'.G47])=0;CONCATENATE([#REF!];[#REF!]);[$'Palestra Inteligência Finan.'.G47]))">
            <text:p/>
          </table:table-cell>
          <table:table-cell table:style-name="ce26" table:formula="of:=IF([$'Palestra Inteligência Finan.'.I47]=&quot;&quot;;&quot;&quot;;IF(COUNTIF([#REF!];[$'Palestra Inteligência Finan.'.I47])=0;CONCATENATE([#REF!];[#REF!]);[$'Palestra Inteligência Finan.'.I4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2:.N52]);2));&quot;&quot;;ROUND(AVERAGE([.E52:.N52]);2))">
            <text:p/>
          </table:table-cell>
          <table:table-cell table:style-name="ce74" table:formula="of:=IF(ISERROR(ROUND([.O52]*[.D52];2));&quot;&quot;;ROUND([.O52]*[.D52];2))">
            <text:p/>
          </table:table-cell>
          <table:table-cell table:style-name="ce76"/>
          <table:table-cell table:style-name="ce40"/>
          <table:table-cell table:style-name="ce64" table:formula="of:=IF(ISERROR(MEDIAN([.E52:.N52]));&quot;&quot;;MEDIAN([.E52:.N52]))">
            <text:p/>
          </table:table-cell>
          <table:table-cell table:style-name="ce64" table:formula="of:=IF(ISERROR(STDEV([.E52:.N52]));&quot;&quot;;STDEV([.E52:.N52]))">
            <text:p/>
          </table:table-cell>
          <table:table-cell table:style-name="ce78" table:formula="of:=IF(ISERROR([.T52]/[.O52]);&quot;&quot;;[.T52]/[.O52])">
            <text:p/>
          </table:table-cell>
          <table:table-cell table:number-columns-repeated="16363"/>
        </table:table-row>
        <table:table-row table:style-name="ro4">
          <table:table-cell table:style-name="ce72" table:formula="of:=IF([$'Palestra Inteligência Finan.'.A48]=&quot;&quot;;&quot;&quot;;[$'Palestra Inteligência Finan.'.A48])">
            <text:p/>
          </table:table-cell>
          <table:table-cell table:style-name="ce72" table:formula="of:=IF([$'Palestra Inteligência Finan.'.B48]=&quot;&quot;;&quot;&quot;;[$'Palestra Inteligência Finan.'.B48])">
            <text:p/>
          </table:table-cell>
          <table:table-cell table:style-name="ce72" table:formula="of:=IF([$'Palestra Inteligência Finan.'.C48]=&quot;&quot;;&quot;&quot;;[$'Palestra Inteligência Finan.'.C48])">
            <text:p/>
          </table:table-cell>
          <table:table-cell table:style-name="ce72" table:formula="of:=IF([$'Palestra Inteligência Finan.'.D48]=&quot;&quot;;&quot;&quot;;[$'Palestra Inteligência Finan.'.D48])">
            <text:p/>
          </table:table-cell>
          <table:table-cell table:style-name="ce26" table:formula="of:=IF([$'Palestra Inteligência Finan.'.E48]=&quot;&quot;;&quot;&quot;;IF(COUNTIF([#REF!];[$'Palestra Inteligência Finan.'.E48])=0;CONCATENATE([#REF!];[#REF!]);[$'Palestra Inteligência Finan.'.E48]))">
            <text:p/>
          </table:table-cell>
          <table:table-cell table:style-name="ce26" table:formula="of:=IF([$'Palestra Inteligência Finan.'.F48]=&quot;&quot;;&quot;&quot;;IF(COUNTIF([#REF!];[$'Palestra Inteligência Finan.'.F48])=0;CONCATENATE([#REF!];[#REF!]);[$'Palestra Inteligência Finan.'.F48]))">
            <text:p/>
          </table:table-cell>
          <table:table-cell table:style-name="ce26" table:formula="of:=IF([$'Palestra Inteligência Finan.'.G48]=&quot;&quot;;&quot;&quot;;IF(COUNTIF([#REF!];[$'Palestra Inteligência Finan.'.G48])=0;CONCATENATE([#REF!];[#REF!]);[$'Palestra Inteligência Finan.'.G48]))">
            <text:p/>
          </table:table-cell>
          <table:table-cell table:style-name="ce26" table:formula="of:=IF([$'Palestra Inteligência Finan.'.I48]=&quot;&quot;;&quot;&quot;;IF(COUNTIF([#REF!];[$'Palestra Inteligência Finan.'.I48])=0;CONCATENATE([#REF!];[#REF!]);[$'Palestra Inteligência Finan.'.I4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3:.N53]);2));&quot;&quot;;ROUND(AVERAGE([.E53:.N53]);2))">
            <text:p/>
          </table:table-cell>
          <table:table-cell table:style-name="ce74" table:formula="of:=IF(ISERROR(ROUND([.O53]*[.D53];2));&quot;&quot;;ROUND([.O53]*[.D53];2))">
            <text:p/>
          </table:table-cell>
          <table:table-cell table:style-name="ce76"/>
          <table:table-cell table:style-name="ce40"/>
          <table:table-cell table:style-name="ce64" table:formula="of:=IF(ISERROR(MEDIAN([.E53:.N53]));&quot;&quot;;MEDIAN([.E53:.N53]))">
            <text:p/>
          </table:table-cell>
          <table:table-cell table:style-name="ce64" table:formula="of:=IF(ISERROR(STDEV([.E53:.N53]));&quot;&quot;;STDEV([.E53:.N53]))">
            <text:p/>
          </table:table-cell>
          <table:table-cell table:style-name="ce78" table:formula="of:=IF(ISERROR([.T53]/[.O53]);&quot;&quot;;[.T53]/[.O53])">
            <text:p/>
          </table:table-cell>
          <table:table-cell table:number-columns-repeated="16363"/>
        </table:table-row>
        <table:table-row table:style-name="ro4">
          <table:table-cell table:style-name="ce72" table:formula="of:=IF([$'Palestra Inteligência Finan.'.A49]=&quot;&quot;;&quot;&quot;;[$'Palestra Inteligência Finan.'.A49])">
            <text:p/>
          </table:table-cell>
          <table:table-cell table:style-name="ce72" table:formula="of:=IF([$'Palestra Inteligência Finan.'.B49]=&quot;&quot;;&quot;&quot;;[$'Palestra Inteligência Finan.'.B49])">
            <text:p/>
          </table:table-cell>
          <table:table-cell table:style-name="ce72" table:formula="of:=IF([$'Palestra Inteligência Finan.'.C49]=&quot;&quot;;&quot;&quot;;[$'Palestra Inteligência Finan.'.C49])">
            <text:p/>
          </table:table-cell>
          <table:table-cell table:style-name="ce72" table:formula="of:=IF([$'Palestra Inteligência Finan.'.D49]=&quot;&quot;;&quot;&quot;;[$'Palestra Inteligência Finan.'.D49])">
            <text:p/>
          </table:table-cell>
          <table:table-cell table:style-name="ce26" table:formula="of:=IF([$'Palestra Inteligência Finan.'.E49]=&quot;&quot;;&quot;&quot;;IF(COUNTIF([#REF!];[$'Palestra Inteligência Finan.'.E49])=0;CONCATENATE([#REF!];[#REF!]);[$'Palestra Inteligência Finan.'.E49]))">
            <text:p/>
          </table:table-cell>
          <table:table-cell table:style-name="ce26" table:formula="of:=IF([$'Palestra Inteligência Finan.'.F49]=&quot;&quot;;&quot;&quot;;IF(COUNTIF([#REF!];[$'Palestra Inteligência Finan.'.F49])=0;CONCATENATE([#REF!];[#REF!]);[$'Palestra Inteligência Finan.'.F49]))">
            <text:p/>
          </table:table-cell>
          <table:table-cell table:style-name="ce26" table:formula="of:=IF([$'Palestra Inteligência Finan.'.G49]=&quot;&quot;;&quot;&quot;;IF(COUNTIF([#REF!];[$'Palestra Inteligência Finan.'.G49])=0;CONCATENATE([#REF!];[#REF!]);[$'Palestra Inteligência Finan.'.G49]))">
            <text:p/>
          </table:table-cell>
          <table:table-cell table:style-name="ce26" table:formula="of:=IF([$'Palestra Inteligência Finan.'.I49]=&quot;&quot;;&quot;&quot;;IF(COUNTIF([#REF!];[$'Palestra Inteligência Finan.'.I49])=0;CONCATENATE([#REF!];[#REF!]);[$'Palestra Inteligência Finan.'.I4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4:.N54]);2));&quot;&quot;;ROUND(AVERAGE([.E54:.N54]);2))">
            <text:p/>
          </table:table-cell>
          <table:table-cell table:style-name="ce74" table:formula="of:=IF(ISERROR(ROUND([.O54]*[.D54];2));&quot;&quot;;ROUND([.O54]*[.D54];2))">
            <text:p/>
          </table:table-cell>
          <table:table-cell table:style-name="ce76"/>
          <table:table-cell table:style-name="ce40"/>
          <table:table-cell table:style-name="ce64" table:formula="of:=IF(ISERROR(MEDIAN([.E54:.N54]));&quot;&quot;;MEDIAN([.E54:.N54]))">
            <text:p/>
          </table:table-cell>
          <table:table-cell table:style-name="ce64" table:formula="of:=IF(ISERROR(STDEV([.E54:.N54]));&quot;&quot;;STDEV([.E54:.N54]))">
            <text:p/>
          </table:table-cell>
          <table:table-cell table:style-name="ce78" table:formula="of:=IF(ISERROR([.T54]/[.O54]);&quot;&quot;;[.T54]/[.O54])">
            <text:p/>
          </table:table-cell>
          <table:table-cell table:number-columns-repeated="16363"/>
        </table:table-row>
        <table:table-row table:style-name="ro4">
          <table:table-cell table:style-name="ce72" table:formula="of:=IF([$'Palestra Inteligência Finan.'.A50]=&quot;&quot;;&quot;&quot;;[$'Palestra Inteligência Finan.'.A50])">
            <text:p/>
          </table:table-cell>
          <table:table-cell table:style-name="ce72" table:formula="of:=IF([$'Palestra Inteligência Finan.'.B50]=&quot;&quot;;&quot;&quot;;[$'Palestra Inteligência Finan.'.B50])">
            <text:p/>
          </table:table-cell>
          <table:table-cell table:style-name="ce72" table:formula="of:=IF([$'Palestra Inteligência Finan.'.C50]=&quot;&quot;;&quot;&quot;;[$'Palestra Inteligência Finan.'.C50])">
            <text:p/>
          </table:table-cell>
          <table:table-cell table:style-name="ce72" table:formula="of:=IF([$'Palestra Inteligência Finan.'.D50]=&quot;&quot;;&quot;&quot;;[$'Palestra Inteligência Finan.'.D50])">
            <text:p/>
          </table:table-cell>
          <table:table-cell table:style-name="ce26" table:formula="of:=IF([$'Palestra Inteligência Finan.'.E50]=&quot;&quot;;&quot;&quot;;IF(COUNTIF([#REF!];[$'Palestra Inteligência Finan.'.E50])=0;CONCATENATE([#REF!];[#REF!]);[$'Palestra Inteligência Finan.'.E50]))">
            <text:p/>
          </table:table-cell>
          <table:table-cell table:style-name="ce26" table:formula="of:=IF([$'Palestra Inteligência Finan.'.F50]=&quot;&quot;;&quot;&quot;;IF(COUNTIF([#REF!];[$'Palestra Inteligência Finan.'.F50])=0;CONCATENATE([#REF!];[#REF!]);[$'Palestra Inteligência Finan.'.F50]))">
            <text:p/>
          </table:table-cell>
          <table:table-cell table:style-name="ce26" table:formula="of:=IF([$'Palestra Inteligência Finan.'.G50]=&quot;&quot;;&quot;&quot;;IF(COUNTIF([#REF!];[$'Palestra Inteligência Finan.'.G50])=0;CONCATENATE([#REF!];[#REF!]);[$'Palestra Inteligência Finan.'.G50]))">
            <text:p/>
          </table:table-cell>
          <table:table-cell table:style-name="ce26" table:formula="of:=IF([$'Palestra Inteligência Finan.'.I50]=&quot;&quot;;&quot;&quot;;IF(COUNTIF([#REF!];[$'Palestra Inteligência Finan.'.I50])=0;CONCATENATE([#REF!];[#REF!]);[$'Palestra Inteligência Finan.'.I5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5:.N55]);2));&quot;&quot;;ROUND(AVERAGE([.E55:.N55]);2))">
            <text:p/>
          </table:table-cell>
          <table:table-cell table:style-name="ce74" table:formula="of:=IF(ISERROR(ROUND([.O55]*[.D55];2));&quot;&quot;;ROUND([.O55]*[.D55];2))">
            <text:p/>
          </table:table-cell>
          <table:table-cell table:style-name="ce76"/>
          <table:table-cell table:style-name="ce40"/>
          <table:table-cell table:style-name="ce64" table:formula="of:=IF(ISERROR(MEDIAN([.E55:.N55]));&quot;&quot;;MEDIAN([.E55:.N55]))">
            <text:p/>
          </table:table-cell>
          <table:table-cell table:style-name="ce64" table:formula="of:=IF(ISERROR(STDEV([.E55:.N55]));&quot;&quot;;STDEV([.E55:.N55]))">
            <text:p/>
          </table:table-cell>
          <table:table-cell table:style-name="ce78" table:formula="of:=IF(ISERROR([.T55]/[.O55]);&quot;&quot;;[.T55]/[.O55])">
            <text:p/>
          </table:table-cell>
          <table:table-cell table:number-columns-repeated="16363"/>
        </table:table-row>
        <table:table-row table:style-name="ro4">
          <table:table-cell table:style-name="ce72" table:formula="of:=IF([$'Palestra Inteligência Finan.'.A51]=&quot;&quot;;&quot;&quot;;[$'Palestra Inteligência Finan.'.A51])">
            <text:p/>
          </table:table-cell>
          <table:table-cell table:style-name="ce72" table:formula="of:=IF([$'Palestra Inteligência Finan.'.B51]=&quot;&quot;;&quot;&quot;;[$'Palestra Inteligência Finan.'.B51])">
            <text:p/>
          </table:table-cell>
          <table:table-cell table:style-name="ce72" table:formula="of:=IF([$'Palestra Inteligência Finan.'.C51]=&quot;&quot;;&quot;&quot;;[$'Palestra Inteligência Finan.'.C51])">
            <text:p/>
          </table:table-cell>
          <table:table-cell table:style-name="ce72" table:formula="of:=IF([$'Palestra Inteligência Finan.'.D51]=&quot;&quot;;&quot;&quot;;[$'Palestra Inteligência Finan.'.D51])">
            <text:p/>
          </table:table-cell>
          <table:table-cell table:style-name="ce26" table:formula="of:=IF([$'Palestra Inteligência Finan.'.E51]=&quot;&quot;;&quot;&quot;;IF(COUNTIF([#REF!];[$'Palestra Inteligência Finan.'.E51])=0;CONCATENATE([#REF!];[#REF!]);[$'Palestra Inteligência Finan.'.E51]))">
            <text:p/>
          </table:table-cell>
          <table:table-cell table:style-name="ce26" table:formula="of:=IF([$'Palestra Inteligência Finan.'.F51]=&quot;&quot;;&quot;&quot;;IF(COUNTIF([#REF!];[$'Palestra Inteligência Finan.'.F51])=0;CONCATENATE([#REF!];[#REF!]);[$'Palestra Inteligência Finan.'.F51]))">
            <text:p/>
          </table:table-cell>
          <table:table-cell table:style-name="ce26" table:formula="of:=IF([$'Palestra Inteligência Finan.'.G51]=&quot;&quot;;&quot;&quot;;IF(COUNTIF([#REF!];[$'Palestra Inteligência Finan.'.G51])=0;CONCATENATE([#REF!];[#REF!]);[$'Palestra Inteligência Finan.'.G51]))">
            <text:p/>
          </table:table-cell>
          <table:table-cell table:style-name="ce26" table:formula="of:=IF([$'Palestra Inteligência Finan.'.I51]=&quot;&quot;;&quot;&quot;;IF(COUNTIF([#REF!];[$'Palestra Inteligência Finan.'.I51])=0;CONCATENATE([#REF!];[#REF!]);[$'Palestra Inteligência Finan.'.I5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6:.N56]);2));&quot;&quot;;ROUND(AVERAGE([.E56:.N56]);2))">
            <text:p/>
          </table:table-cell>
          <table:table-cell table:style-name="ce74" table:formula="of:=IF(ISERROR(ROUND([.O56]*[.D56];2));&quot;&quot;;ROUND([.O56]*[.D56];2))">
            <text:p/>
          </table:table-cell>
          <table:table-cell table:style-name="ce76"/>
          <table:table-cell table:style-name="ce40"/>
          <table:table-cell table:style-name="ce64" table:formula="of:=IF(ISERROR(MEDIAN([.E56:.N56]));&quot;&quot;;MEDIAN([.E56:.N56]))">
            <text:p/>
          </table:table-cell>
          <table:table-cell table:style-name="ce64" table:formula="of:=IF(ISERROR(STDEV([.E56:.N56]));&quot;&quot;;STDEV([.E56:.N56]))">
            <text:p/>
          </table:table-cell>
          <table:table-cell table:style-name="ce78" table:formula="of:=IF(ISERROR([.T56]/[.O56]);&quot;&quot;;[.T56]/[.O56])">
            <text:p/>
          </table:table-cell>
          <table:table-cell table:number-columns-repeated="16363"/>
        </table:table-row>
        <table:table-row table:style-name="ro4">
          <table:table-cell table:style-name="ce72" table:formula="of:=IF([$'Palestra Inteligência Finan.'.A52]=&quot;&quot;;&quot;&quot;;[$'Palestra Inteligência Finan.'.A52])">
            <text:p/>
          </table:table-cell>
          <table:table-cell table:style-name="ce72" table:formula="of:=IF([$'Palestra Inteligência Finan.'.B52]=&quot;&quot;;&quot;&quot;;[$'Palestra Inteligência Finan.'.B52])">
            <text:p/>
          </table:table-cell>
          <table:table-cell table:style-name="ce72" table:formula="of:=IF([$'Palestra Inteligência Finan.'.C52]=&quot;&quot;;&quot;&quot;;[$'Palestra Inteligência Finan.'.C52])">
            <text:p/>
          </table:table-cell>
          <table:table-cell table:style-name="ce72" table:formula="of:=IF([$'Palestra Inteligência Finan.'.D52]=&quot;&quot;;&quot;&quot;;[$'Palestra Inteligência Finan.'.D52])">
            <text:p/>
          </table:table-cell>
          <table:table-cell table:style-name="ce26" table:formula="of:=IF([$'Palestra Inteligência Finan.'.E52]=&quot;&quot;;&quot;&quot;;IF(COUNTIF([#REF!];[$'Palestra Inteligência Finan.'.E52])=0;CONCATENATE([#REF!];[#REF!]);[$'Palestra Inteligência Finan.'.E52]))">
            <text:p/>
          </table:table-cell>
          <table:table-cell table:style-name="ce26" table:formula="of:=IF([$'Palestra Inteligência Finan.'.F52]=&quot;&quot;;&quot;&quot;;IF(COUNTIF([#REF!];[$'Palestra Inteligência Finan.'.F52])=0;CONCATENATE([#REF!];[#REF!]);[$'Palestra Inteligência Finan.'.F52]))">
            <text:p/>
          </table:table-cell>
          <table:table-cell table:style-name="ce26" table:formula="of:=IF([$'Palestra Inteligência Finan.'.G52]=&quot;&quot;;&quot;&quot;;IF(COUNTIF([#REF!];[$'Palestra Inteligência Finan.'.G52])=0;CONCATENATE([#REF!];[#REF!]);[$'Palestra Inteligência Finan.'.G52]))">
            <text:p/>
          </table:table-cell>
          <table:table-cell table:style-name="ce26" table:formula="of:=IF([$'Palestra Inteligência Finan.'.I52]=&quot;&quot;;&quot;&quot;;IF(COUNTIF([#REF!];[$'Palestra Inteligência Finan.'.I52])=0;CONCATENATE([#REF!];[#REF!]);[$'Palestra Inteligência Finan.'.I5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7:.N57]);2));&quot;&quot;;ROUND(AVERAGE([.E57:.N57]);2))">
            <text:p/>
          </table:table-cell>
          <table:table-cell table:style-name="ce74" table:formula="of:=IF(ISERROR(ROUND([.O57]*[.D57];2));&quot;&quot;;ROUND([.O57]*[.D57];2))">
            <text:p/>
          </table:table-cell>
          <table:table-cell table:style-name="ce76"/>
          <table:table-cell table:style-name="ce40"/>
          <table:table-cell table:style-name="ce64" table:formula="of:=IF(ISERROR(MEDIAN([.E57:.N57]));&quot;&quot;;MEDIAN([.E57:.N57]))">
            <text:p/>
          </table:table-cell>
          <table:table-cell table:style-name="ce64" table:formula="of:=IF(ISERROR(STDEV([.E57:.N57]));&quot;&quot;;STDEV([.E57:.N57]))">
            <text:p/>
          </table:table-cell>
          <table:table-cell table:style-name="ce78" table:formula="of:=IF(ISERROR([.T57]/[.O57]);&quot;&quot;;[.T57]/[.O57])">
            <text:p/>
          </table:table-cell>
          <table:table-cell table:number-columns-repeated="16363"/>
        </table:table-row>
        <table:table-row table:style-name="ro4">
          <table:table-cell table:style-name="ce72" table:formula="of:=IF([$'Palestra Inteligência Finan.'.A53]=&quot;&quot;;&quot;&quot;;[$'Palestra Inteligência Finan.'.A53])">
            <text:p/>
          </table:table-cell>
          <table:table-cell table:style-name="ce72" table:formula="of:=IF([$'Palestra Inteligência Finan.'.B53]=&quot;&quot;;&quot;&quot;;[$'Palestra Inteligência Finan.'.B53])">
            <text:p/>
          </table:table-cell>
          <table:table-cell table:style-name="ce72" table:formula="of:=IF([$'Palestra Inteligência Finan.'.C53]=&quot;&quot;;&quot;&quot;;[$'Palestra Inteligência Finan.'.C53])">
            <text:p/>
          </table:table-cell>
          <table:table-cell table:style-name="ce72" table:formula="of:=IF([$'Palestra Inteligência Finan.'.D53]=&quot;&quot;;&quot;&quot;;[$'Palestra Inteligência Finan.'.D53])">
            <text:p/>
          </table:table-cell>
          <table:table-cell table:style-name="ce26" table:formula="of:=IF([$'Palestra Inteligência Finan.'.E53]=&quot;&quot;;&quot;&quot;;IF(COUNTIF([#REF!];[$'Palestra Inteligência Finan.'.E53])=0;CONCATENATE([#REF!];[#REF!]);[$'Palestra Inteligência Finan.'.E53]))">
            <text:p/>
          </table:table-cell>
          <table:table-cell table:style-name="ce26" table:formula="of:=IF([$'Palestra Inteligência Finan.'.F53]=&quot;&quot;;&quot;&quot;;IF(COUNTIF([#REF!];[$'Palestra Inteligência Finan.'.F53])=0;CONCATENATE([#REF!];[#REF!]);[$'Palestra Inteligência Finan.'.F53]))">
            <text:p/>
          </table:table-cell>
          <table:table-cell table:style-name="ce26" table:formula="of:=IF([$'Palestra Inteligência Finan.'.G53]=&quot;&quot;;&quot;&quot;;IF(COUNTIF([#REF!];[$'Palestra Inteligência Finan.'.G53])=0;CONCATENATE([#REF!];[#REF!]);[$'Palestra Inteligência Finan.'.G53]))">
            <text:p/>
          </table:table-cell>
          <table:table-cell table:style-name="ce26" table:formula="of:=IF([$'Palestra Inteligência Finan.'.I53]=&quot;&quot;;&quot;&quot;;IF(COUNTIF([#REF!];[$'Palestra Inteligência Finan.'.I53])=0;CONCATENATE([#REF!];[#REF!]);[$'Palestra Inteligência Finan.'.I5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8:.N58]);2));&quot;&quot;;ROUND(AVERAGE([.E58:.N58]);2))">
            <text:p/>
          </table:table-cell>
          <table:table-cell table:style-name="ce74" table:formula="of:=IF(ISERROR(ROUND([.O58]*[.D58];2));&quot;&quot;;ROUND([.O58]*[.D58];2))">
            <text:p/>
          </table:table-cell>
          <table:table-cell table:style-name="ce76"/>
          <table:table-cell table:style-name="ce40"/>
          <table:table-cell table:style-name="ce64" table:formula="of:=IF(ISERROR(MEDIAN([.E58:.N58]));&quot;&quot;;MEDIAN([.E58:.N58]))">
            <text:p/>
          </table:table-cell>
          <table:table-cell table:style-name="ce64" table:formula="of:=IF(ISERROR(STDEV([.E58:.N58]));&quot;&quot;;STDEV([.E58:.N58]))">
            <text:p/>
          </table:table-cell>
          <table:table-cell table:style-name="ce78" table:formula="of:=IF(ISERROR([.T58]/[.O58]);&quot;&quot;;[.T58]/[.O58])">
            <text:p/>
          </table:table-cell>
          <table:table-cell table:number-columns-repeated="16363"/>
        </table:table-row>
        <table:table-row table:style-name="ro4">
          <table:table-cell table:style-name="ce72" table:formula="of:=IF([$'Palestra Inteligência Finan.'.A54]=&quot;&quot;;&quot;&quot;;[$'Palestra Inteligência Finan.'.A54])">
            <text:p/>
          </table:table-cell>
          <table:table-cell table:style-name="ce72" table:formula="of:=IF([$'Palestra Inteligência Finan.'.B54]=&quot;&quot;;&quot;&quot;;[$'Palestra Inteligência Finan.'.B54])">
            <text:p/>
          </table:table-cell>
          <table:table-cell table:style-name="ce72" table:formula="of:=IF([$'Palestra Inteligência Finan.'.C54]=&quot;&quot;;&quot;&quot;;[$'Palestra Inteligência Finan.'.C54])">
            <text:p/>
          </table:table-cell>
          <table:table-cell table:style-name="ce72" table:formula="of:=IF([$'Palestra Inteligência Finan.'.D54]=&quot;&quot;;&quot;&quot;;[$'Palestra Inteligência Finan.'.D54])">
            <text:p/>
          </table:table-cell>
          <table:table-cell table:style-name="ce26" table:formula="of:=IF([$'Palestra Inteligência Finan.'.E54]=&quot;&quot;;&quot;&quot;;IF(COUNTIF([#REF!];[$'Palestra Inteligência Finan.'.E54])=0;CONCATENATE([#REF!];[#REF!]);[$'Palestra Inteligência Finan.'.E54]))">
            <text:p/>
          </table:table-cell>
          <table:table-cell table:style-name="ce26" table:formula="of:=IF([$'Palestra Inteligência Finan.'.F54]=&quot;&quot;;&quot;&quot;;IF(COUNTIF([#REF!];[$'Palestra Inteligência Finan.'.F54])=0;CONCATENATE([#REF!];[#REF!]);[$'Palestra Inteligência Finan.'.F54]))">
            <text:p/>
          </table:table-cell>
          <table:table-cell table:style-name="ce26" table:formula="of:=IF([$'Palestra Inteligência Finan.'.G54]=&quot;&quot;;&quot;&quot;;IF(COUNTIF([#REF!];[$'Palestra Inteligência Finan.'.G54])=0;CONCATENATE([#REF!];[#REF!]);[$'Palestra Inteligência Finan.'.G54]))">
            <text:p/>
          </table:table-cell>
          <table:table-cell table:style-name="ce26" table:formula="of:=IF([$'Palestra Inteligência Finan.'.I54]=&quot;&quot;;&quot;&quot;;IF(COUNTIF([#REF!];[$'Palestra Inteligência Finan.'.I54])=0;CONCATENATE([#REF!];[#REF!]);[$'Palestra Inteligência Finan.'.I5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9:.N59]);2));&quot;&quot;;ROUND(AVERAGE([.E59:.N59]);2))">
            <text:p/>
          </table:table-cell>
          <table:table-cell table:style-name="ce74" table:formula="of:=IF(ISERROR(ROUND([.O59]*[.D59];2));&quot;&quot;;ROUND([.O59]*[.D59];2))">
            <text:p/>
          </table:table-cell>
          <table:table-cell table:style-name="ce76"/>
          <table:table-cell table:style-name="ce40"/>
          <table:table-cell table:style-name="ce64" table:formula="of:=IF(ISERROR(MEDIAN([.E59:.N59]));&quot;&quot;;MEDIAN([.E59:.N59]))">
            <text:p/>
          </table:table-cell>
          <table:table-cell table:style-name="ce64" table:formula="of:=IF(ISERROR(STDEV([.E59:.N59]));&quot;&quot;;STDEV([.E59:.N59]))">
            <text:p/>
          </table:table-cell>
          <table:table-cell table:style-name="ce78" table:formula="of:=IF(ISERROR([.T59]/[.O59]);&quot;&quot;;[.T59]/[.O59])">
            <text:p/>
          </table:table-cell>
          <table:table-cell table:number-columns-repeated="16363"/>
        </table:table-row>
        <table:table-row table:style-name="ro4">
          <table:table-cell table:style-name="ce72" table:formula="of:=IF([$'Palestra Inteligência Finan.'.A55]=&quot;&quot;;&quot;&quot;;[$'Palestra Inteligência Finan.'.A55])">
            <text:p/>
          </table:table-cell>
          <table:table-cell table:style-name="ce72" table:formula="of:=IF([$'Palestra Inteligência Finan.'.B55]=&quot;&quot;;&quot;&quot;;[$'Palestra Inteligência Finan.'.B55])">
            <text:p/>
          </table:table-cell>
          <table:table-cell table:style-name="ce72" table:formula="of:=IF([$'Palestra Inteligência Finan.'.C55]=&quot;&quot;;&quot;&quot;;[$'Palestra Inteligência Finan.'.C55])">
            <text:p/>
          </table:table-cell>
          <table:table-cell table:style-name="ce72" table:formula="of:=IF([$'Palestra Inteligência Finan.'.D55]=&quot;&quot;;&quot;&quot;;[$'Palestra Inteligência Finan.'.D55])">
            <text:p/>
          </table:table-cell>
          <table:table-cell table:style-name="ce26" table:formula="of:=IF([$'Palestra Inteligência Finan.'.E55]=&quot;&quot;;&quot;&quot;;IF(COUNTIF([#REF!];[$'Palestra Inteligência Finan.'.E55])=0;CONCATENATE([#REF!];[#REF!]);[$'Palestra Inteligência Finan.'.E55]))">
            <text:p/>
          </table:table-cell>
          <table:table-cell table:style-name="ce26" table:formula="of:=IF([$'Palestra Inteligência Finan.'.F55]=&quot;&quot;;&quot;&quot;;IF(COUNTIF([#REF!];[$'Palestra Inteligência Finan.'.F55])=0;CONCATENATE([#REF!];[#REF!]);[$'Palestra Inteligência Finan.'.F55]))">
            <text:p/>
          </table:table-cell>
          <table:table-cell table:style-name="ce26" table:formula="of:=IF([$'Palestra Inteligência Finan.'.G55]=&quot;&quot;;&quot;&quot;;IF(COUNTIF([#REF!];[$'Palestra Inteligência Finan.'.G55])=0;CONCATENATE([#REF!];[#REF!]);[$'Palestra Inteligência Finan.'.G55]))">
            <text:p/>
          </table:table-cell>
          <table:table-cell table:style-name="ce26" table:formula="of:=IF([$'Palestra Inteligência Finan.'.I55]=&quot;&quot;;&quot;&quot;;IF(COUNTIF([#REF!];[$'Palestra Inteligência Finan.'.I55])=0;CONCATENATE([#REF!];[#REF!]);[$'Palestra Inteligência Finan.'.I5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0:.N60]);2));&quot;&quot;;ROUND(AVERAGE([.E60:.N60]);2))">
            <text:p/>
          </table:table-cell>
          <table:table-cell table:style-name="ce74" table:formula="of:=IF(ISERROR(ROUND([.O60]*[.D60];2));&quot;&quot;;ROUND([.O60]*[.D60];2))">
            <text:p/>
          </table:table-cell>
          <table:table-cell table:style-name="ce76"/>
          <table:table-cell table:style-name="ce40"/>
          <table:table-cell table:style-name="ce64" table:formula="of:=IF(ISERROR(MEDIAN([.E60:.N60]));&quot;&quot;;MEDIAN([.E60:.N60]))">
            <text:p/>
          </table:table-cell>
          <table:table-cell table:style-name="ce64" table:formula="of:=IF(ISERROR(STDEV([.E60:.N60]));&quot;&quot;;STDEV([.E60:.N60]))">
            <text:p/>
          </table:table-cell>
          <table:table-cell table:style-name="ce78" table:formula="of:=IF(ISERROR([.T60]/[.O60]);&quot;&quot;;[.T60]/[.O60])">
            <text:p/>
          </table:table-cell>
          <table:table-cell table:number-columns-repeated="16363"/>
        </table:table-row>
        <table:table-row table:style-name="ro4">
          <table:table-cell table:style-name="ce72" table:formula="of:=IF([$'Palestra Inteligência Finan.'.A56]=&quot;&quot;;&quot;&quot;;[$'Palestra Inteligência Finan.'.A56])">
            <text:p/>
          </table:table-cell>
          <table:table-cell table:style-name="ce72" table:formula="of:=IF([$'Palestra Inteligência Finan.'.B56]=&quot;&quot;;&quot;&quot;;[$'Palestra Inteligência Finan.'.B56])">
            <text:p/>
          </table:table-cell>
          <table:table-cell table:style-name="ce72" table:formula="of:=IF([$'Palestra Inteligência Finan.'.C56]=&quot;&quot;;&quot;&quot;;[$'Palestra Inteligência Finan.'.C56])">
            <text:p/>
          </table:table-cell>
          <table:table-cell table:style-name="ce72" table:formula="of:=IF([$'Palestra Inteligência Finan.'.D56]=&quot;&quot;;&quot;&quot;;[$'Palestra Inteligência Finan.'.D56])">
            <text:p/>
          </table:table-cell>
          <table:table-cell table:style-name="ce26" table:formula="of:=IF([$'Palestra Inteligência Finan.'.E56]=&quot;&quot;;&quot;&quot;;IF(COUNTIF([#REF!];[$'Palestra Inteligência Finan.'.E56])=0;CONCATENATE([#REF!];[#REF!]);[$'Palestra Inteligência Finan.'.E56]))">
            <text:p/>
          </table:table-cell>
          <table:table-cell table:style-name="ce26" table:formula="of:=IF([$'Palestra Inteligência Finan.'.F56]=&quot;&quot;;&quot;&quot;;IF(COUNTIF([#REF!];[$'Palestra Inteligência Finan.'.F56])=0;CONCATENATE([#REF!];[#REF!]);[$'Palestra Inteligência Finan.'.F56]))">
            <text:p/>
          </table:table-cell>
          <table:table-cell table:style-name="ce26" table:formula="of:=IF([$'Palestra Inteligência Finan.'.G56]=&quot;&quot;;&quot;&quot;;IF(COUNTIF([#REF!];[$'Palestra Inteligência Finan.'.G56])=0;CONCATENATE([#REF!];[#REF!]);[$'Palestra Inteligência Finan.'.G56]))">
            <text:p/>
          </table:table-cell>
          <table:table-cell table:style-name="ce26" table:formula="of:=IF([$'Palestra Inteligência Finan.'.I56]=&quot;&quot;;&quot;&quot;;IF(COUNTIF([#REF!];[$'Palestra Inteligência Finan.'.I56])=0;CONCATENATE([#REF!];[#REF!]);[$'Palestra Inteligência Finan.'.I5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1:.N61]);2));&quot;&quot;;ROUND(AVERAGE([.E61:.N61]);2))">
            <text:p/>
          </table:table-cell>
          <table:table-cell table:style-name="ce74" table:formula="of:=IF(ISERROR(ROUND([.O61]*[.D61];2));&quot;&quot;;ROUND([.O61]*[.D61];2))">
            <text:p/>
          </table:table-cell>
          <table:table-cell table:style-name="ce76"/>
          <table:table-cell table:style-name="ce40"/>
          <table:table-cell table:style-name="ce64" table:formula="of:=IF(ISERROR(MEDIAN([.E61:.N61]));&quot;&quot;;MEDIAN([.E61:.N61]))">
            <text:p/>
          </table:table-cell>
          <table:table-cell table:style-name="ce64" table:formula="of:=IF(ISERROR(STDEV([.E61:.N61]));&quot;&quot;;STDEV([.E61:.N61]))">
            <text:p/>
          </table:table-cell>
          <table:table-cell table:style-name="ce78" table:formula="of:=IF(ISERROR([.T61]/[.O61]);&quot;&quot;;[.T61]/[.O61])">
            <text:p/>
          </table:table-cell>
          <table:table-cell table:number-columns-repeated="16363"/>
        </table:table-row>
        <table:table-row table:style-name="ro4">
          <table:table-cell table:style-name="ce72" table:formula="of:=IF([$'Palestra Inteligência Finan.'.A57]=&quot;&quot;;&quot;&quot;;[$'Palestra Inteligência Finan.'.A57])">
            <text:p/>
          </table:table-cell>
          <table:table-cell table:style-name="ce72" table:formula="of:=IF([$'Palestra Inteligência Finan.'.B57]=&quot;&quot;;&quot;&quot;;[$'Palestra Inteligência Finan.'.B57])">
            <text:p/>
          </table:table-cell>
          <table:table-cell table:style-name="ce72" table:formula="of:=IF([$'Palestra Inteligência Finan.'.C57]=&quot;&quot;;&quot;&quot;;[$'Palestra Inteligência Finan.'.C57])">
            <text:p/>
          </table:table-cell>
          <table:table-cell table:style-name="ce72" table:formula="of:=IF([$'Palestra Inteligência Finan.'.D57]=&quot;&quot;;&quot;&quot;;[$'Palestra Inteligência Finan.'.D57])">
            <text:p/>
          </table:table-cell>
          <table:table-cell table:style-name="ce26" table:formula="of:=IF([$'Palestra Inteligência Finan.'.E57]=&quot;&quot;;&quot;&quot;;IF(COUNTIF([#REF!];[$'Palestra Inteligência Finan.'.E57])=0;CONCATENATE([#REF!];[#REF!]);[$'Palestra Inteligência Finan.'.E57]))">
            <text:p/>
          </table:table-cell>
          <table:table-cell table:style-name="ce26" table:formula="of:=IF([$'Palestra Inteligência Finan.'.F57]=&quot;&quot;;&quot;&quot;;IF(COUNTIF([#REF!];[$'Palestra Inteligência Finan.'.F57])=0;CONCATENATE([#REF!];[#REF!]);[$'Palestra Inteligência Finan.'.F57]))">
            <text:p/>
          </table:table-cell>
          <table:table-cell table:style-name="ce26" table:formula="of:=IF([$'Palestra Inteligência Finan.'.G57]=&quot;&quot;;&quot;&quot;;IF(COUNTIF([#REF!];[$'Palestra Inteligência Finan.'.G57])=0;CONCATENATE([#REF!];[#REF!]);[$'Palestra Inteligência Finan.'.G57]))">
            <text:p/>
          </table:table-cell>
          <table:table-cell table:style-name="ce26" table:formula="of:=IF([$'Palestra Inteligência Finan.'.I57]=&quot;&quot;;&quot;&quot;;IF(COUNTIF([#REF!];[$'Palestra Inteligência Finan.'.I57])=0;CONCATENATE([#REF!];[#REF!]);[$'Palestra Inteligência Finan.'.I5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2:.N62]);2));&quot;&quot;;ROUND(AVERAGE([.E62:.N62]);2))">
            <text:p/>
          </table:table-cell>
          <table:table-cell table:style-name="ce74" table:formula="of:=IF(ISERROR(ROUND([.O62]*[.D62];2));&quot;&quot;;ROUND([.O62]*[.D62];2))">
            <text:p/>
          </table:table-cell>
          <table:table-cell table:style-name="ce76"/>
          <table:table-cell table:style-name="ce40"/>
          <table:table-cell table:style-name="ce64" table:formula="of:=IF(ISERROR(MEDIAN([.E62:.N62]));&quot;&quot;;MEDIAN([.E62:.N62]))">
            <text:p/>
          </table:table-cell>
          <table:table-cell table:style-name="ce64" table:formula="of:=IF(ISERROR(STDEV([.E62:.N62]));&quot;&quot;;STDEV([.E62:.N62]))">
            <text:p/>
          </table:table-cell>
          <table:table-cell table:style-name="ce78" table:formula="of:=IF(ISERROR([.T62]/[.O62]);&quot;&quot;;[.T62]/[.O62])">
            <text:p/>
          </table:table-cell>
          <table:table-cell table:number-columns-repeated="16363"/>
        </table:table-row>
        <table:table-row table:style-name="ro4">
          <table:table-cell table:style-name="ce72" table:formula="of:=IF([$'Palestra Inteligência Finan.'.A58]=&quot;&quot;;&quot;&quot;;[$'Palestra Inteligência Finan.'.A58])">
            <text:p/>
          </table:table-cell>
          <table:table-cell table:style-name="ce72" table:formula="of:=IF([$'Palestra Inteligência Finan.'.B58]=&quot;&quot;;&quot;&quot;;[$'Palestra Inteligência Finan.'.B58])">
            <text:p/>
          </table:table-cell>
          <table:table-cell table:style-name="ce72" table:formula="of:=IF([$'Palestra Inteligência Finan.'.C58]=&quot;&quot;;&quot;&quot;;[$'Palestra Inteligência Finan.'.C58])">
            <text:p/>
          </table:table-cell>
          <table:table-cell table:style-name="ce72" table:formula="of:=IF([$'Palestra Inteligência Finan.'.D58]=&quot;&quot;;&quot;&quot;;[$'Palestra Inteligência Finan.'.D58])">
            <text:p/>
          </table:table-cell>
          <table:table-cell table:style-name="ce26" table:formula="of:=IF([$'Palestra Inteligência Finan.'.E58]=&quot;&quot;;&quot;&quot;;IF(COUNTIF([#REF!];[$'Palestra Inteligência Finan.'.E58])=0;CONCATENATE([#REF!];[#REF!]);[$'Palestra Inteligência Finan.'.E58]))">
            <text:p/>
          </table:table-cell>
          <table:table-cell table:style-name="ce26" table:formula="of:=IF([$'Palestra Inteligência Finan.'.F58]=&quot;&quot;;&quot;&quot;;IF(COUNTIF([#REF!];[$'Palestra Inteligência Finan.'.F58])=0;CONCATENATE([#REF!];[#REF!]);[$'Palestra Inteligência Finan.'.F58]))">
            <text:p/>
          </table:table-cell>
          <table:table-cell table:style-name="ce26" table:formula="of:=IF([$'Palestra Inteligência Finan.'.G58]=&quot;&quot;;&quot;&quot;;IF(COUNTIF([#REF!];[$'Palestra Inteligência Finan.'.G58])=0;CONCATENATE([#REF!];[#REF!]);[$'Palestra Inteligência Finan.'.G58]))">
            <text:p/>
          </table:table-cell>
          <table:table-cell table:style-name="ce26" table:formula="of:=IF([$'Palestra Inteligência Finan.'.I58]=&quot;&quot;;&quot;&quot;;IF(COUNTIF([#REF!];[$'Palestra Inteligência Finan.'.I58])=0;CONCATENATE([#REF!];[#REF!]);[$'Palestra Inteligência Finan.'.I5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3:.N63]);2));&quot;&quot;;ROUND(AVERAGE([.E63:.N63]);2))">
            <text:p/>
          </table:table-cell>
          <table:table-cell table:style-name="ce74" table:formula="of:=IF(ISERROR(ROUND([.O63]*[.D63];2));&quot;&quot;;ROUND([.O63]*[.D63];2))">
            <text:p/>
          </table:table-cell>
          <table:table-cell table:style-name="ce76"/>
          <table:table-cell table:style-name="ce40"/>
          <table:table-cell table:style-name="ce64" table:formula="of:=IF(ISERROR(MEDIAN([.E63:.N63]));&quot;&quot;;MEDIAN([.E63:.N63]))">
            <text:p/>
          </table:table-cell>
          <table:table-cell table:style-name="ce64" table:formula="of:=IF(ISERROR(STDEV([.E63:.N63]));&quot;&quot;;STDEV([.E63:.N63]))">
            <text:p/>
          </table:table-cell>
          <table:table-cell table:style-name="ce78" table:formula="of:=IF(ISERROR([.T63]/[.O63]);&quot;&quot;;[.T63]/[.O63])">
            <text:p/>
          </table:table-cell>
          <table:table-cell table:number-columns-repeated="16363"/>
        </table:table-row>
        <table:table-row table:style-name="ro4">
          <table:table-cell table:style-name="ce72" table:formula="of:=IF([$'Palestra Inteligência Finan.'.A59]=&quot;&quot;;&quot;&quot;;[$'Palestra Inteligência Finan.'.A59])">
            <text:p/>
          </table:table-cell>
          <table:table-cell table:style-name="ce72" table:formula="of:=IF([$'Palestra Inteligência Finan.'.B59]=&quot;&quot;;&quot;&quot;;[$'Palestra Inteligência Finan.'.B59])">
            <text:p/>
          </table:table-cell>
          <table:table-cell table:style-name="ce72" table:formula="of:=IF([$'Palestra Inteligência Finan.'.C59]=&quot;&quot;;&quot;&quot;;[$'Palestra Inteligência Finan.'.C59])">
            <text:p/>
          </table:table-cell>
          <table:table-cell table:style-name="ce72" table:formula="of:=IF([$'Palestra Inteligência Finan.'.D59]=&quot;&quot;;&quot;&quot;;[$'Palestra Inteligência Finan.'.D59])">
            <text:p/>
          </table:table-cell>
          <table:table-cell table:style-name="ce26" table:formula="of:=IF([$'Palestra Inteligência Finan.'.E59]=&quot;&quot;;&quot;&quot;;IF(COUNTIF([#REF!];[$'Palestra Inteligência Finan.'.E59])=0;CONCATENATE([#REF!];[#REF!]);[$'Palestra Inteligência Finan.'.E59]))">
            <text:p/>
          </table:table-cell>
          <table:table-cell table:style-name="ce26" table:formula="of:=IF([$'Palestra Inteligência Finan.'.F59]=&quot;&quot;;&quot;&quot;;IF(COUNTIF([#REF!];[$'Palestra Inteligência Finan.'.F59])=0;CONCATENATE([#REF!];[#REF!]);[$'Palestra Inteligência Finan.'.F59]))">
            <text:p/>
          </table:table-cell>
          <table:table-cell table:style-name="ce26" table:formula="of:=IF([$'Palestra Inteligência Finan.'.G59]=&quot;&quot;;&quot;&quot;;IF(COUNTIF([#REF!];[$'Palestra Inteligência Finan.'.G59])=0;CONCATENATE([#REF!];[#REF!]);[$'Palestra Inteligência Finan.'.G59]))">
            <text:p/>
          </table:table-cell>
          <table:table-cell table:style-name="ce26" table:formula="of:=IF([$'Palestra Inteligência Finan.'.I59]=&quot;&quot;;&quot;&quot;;IF(COUNTIF([#REF!];[$'Palestra Inteligência Finan.'.I59])=0;CONCATENATE([#REF!];[#REF!]);[$'Palestra Inteligência Finan.'.I5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4:.N64]);2));&quot;&quot;;ROUND(AVERAGE([.E64:.N64]);2))">
            <text:p/>
          </table:table-cell>
          <table:table-cell table:style-name="ce74" table:formula="of:=IF(ISERROR(ROUND([.O64]*[.D64];2));&quot;&quot;;ROUND([.O64]*[.D64];2))">
            <text:p/>
          </table:table-cell>
          <table:table-cell table:style-name="ce76"/>
          <table:table-cell table:style-name="ce40"/>
          <table:table-cell table:style-name="ce64" table:formula="of:=IF(ISERROR(MEDIAN([.E64:.N64]));&quot;&quot;;MEDIAN([.E64:.N64]))">
            <text:p/>
          </table:table-cell>
          <table:table-cell table:style-name="ce64" table:formula="of:=IF(ISERROR(STDEV([.E64:.N64]));&quot;&quot;;STDEV([.E64:.N64]))">
            <text:p/>
          </table:table-cell>
          <table:table-cell table:style-name="ce78" table:formula="of:=IF(ISERROR([.T64]/[.O64]);&quot;&quot;;[.T64]/[.O64])">
            <text:p/>
          </table:table-cell>
          <table:table-cell table:number-columns-repeated="16363"/>
        </table:table-row>
        <table:table-row table:style-name="ro4">
          <table:table-cell table:style-name="ce72" table:formula="of:=IF([$'Palestra Inteligência Finan.'.A60]=&quot;&quot;;&quot;&quot;;[$'Palestra Inteligência Finan.'.A60])">
            <text:p/>
          </table:table-cell>
          <table:table-cell table:style-name="ce72" table:formula="of:=IF([$'Palestra Inteligência Finan.'.B60]=&quot;&quot;;&quot;&quot;;[$'Palestra Inteligência Finan.'.B60])">
            <text:p/>
          </table:table-cell>
          <table:table-cell table:style-name="ce72" table:formula="of:=IF([$'Palestra Inteligência Finan.'.C60]=&quot;&quot;;&quot;&quot;;[$'Palestra Inteligência Finan.'.C60])">
            <text:p/>
          </table:table-cell>
          <table:table-cell table:style-name="ce72" table:formula="of:=IF([$'Palestra Inteligência Finan.'.D60]=&quot;&quot;;&quot;&quot;;[$'Palestra Inteligência Finan.'.D60])">
            <text:p/>
          </table:table-cell>
          <table:table-cell table:style-name="ce26" table:formula="of:=IF([$'Palestra Inteligência Finan.'.E60]=&quot;&quot;;&quot;&quot;;IF(COUNTIF([#REF!];[$'Palestra Inteligência Finan.'.E60])=0;CONCATENATE([#REF!];[#REF!]);[$'Palestra Inteligência Finan.'.E60]))">
            <text:p/>
          </table:table-cell>
          <table:table-cell table:style-name="ce26" table:formula="of:=IF([$'Palestra Inteligência Finan.'.F60]=&quot;&quot;;&quot;&quot;;IF(COUNTIF([#REF!];[$'Palestra Inteligência Finan.'.F60])=0;CONCATENATE([#REF!];[#REF!]);[$'Palestra Inteligência Finan.'.F60]))">
            <text:p/>
          </table:table-cell>
          <table:table-cell table:style-name="ce26" table:formula="of:=IF([$'Palestra Inteligência Finan.'.G60]=&quot;&quot;;&quot;&quot;;IF(COUNTIF([#REF!];[$'Palestra Inteligência Finan.'.G60])=0;CONCATENATE([#REF!];[#REF!]);[$'Palestra Inteligência Finan.'.G60]))">
            <text:p/>
          </table:table-cell>
          <table:table-cell table:style-name="ce26" table:formula="of:=IF([$'Palestra Inteligência Finan.'.I60]=&quot;&quot;;&quot;&quot;;IF(COUNTIF([#REF!];[$'Palestra Inteligência Finan.'.I60])=0;CONCATENATE([#REF!];[#REF!]);[$'Palestra Inteligência Finan.'.I6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5:.N65]);2));&quot;&quot;;ROUND(AVERAGE([.E65:.N65]);2))">
            <text:p/>
          </table:table-cell>
          <table:table-cell table:style-name="ce74" table:formula="of:=IF(ISERROR(ROUND([.O65]*[.D65];2));&quot;&quot;;ROUND([.O65]*[.D65];2))">
            <text:p/>
          </table:table-cell>
          <table:table-cell table:style-name="ce76"/>
          <table:table-cell table:style-name="ce40"/>
          <table:table-cell table:style-name="ce64" table:formula="of:=IF(ISERROR(MEDIAN([.E65:.N65]));&quot;&quot;;MEDIAN([.E65:.N65]))">
            <text:p/>
          </table:table-cell>
          <table:table-cell table:style-name="ce64" table:formula="of:=IF(ISERROR(STDEV([.E65:.N65]));&quot;&quot;;STDEV([.E65:.N65]))">
            <text:p/>
          </table:table-cell>
          <table:table-cell table:style-name="ce78" table:formula="of:=IF(ISERROR([.T65]/[.O65]);&quot;&quot;;[.T65]/[.O65])">
            <text:p/>
          </table:table-cell>
          <table:table-cell table:number-columns-repeated="16363"/>
        </table:table-row>
        <table:table-row table:style-name="ro4">
          <table:table-cell table:style-name="ce72" table:formula="of:=IF([$'Palestra Inteligência Finan.'.A61]=&quot;&quot;;&quot;&quot;;[$'Palestra Inteligência Finan.'.A61])">
            <text:p/>
          </table:table-cell>
          <table:table-cell table:style-name="ce72" table:formula="of:=IF([$'Palestra Inteligência Finan.'.B61]=&quot;&quot;;&quot;&quot;;[$'Palestra Inteligência Finan.'.B61])">
            <text:p/>
          </table:table-cell>
          <table:table-cell table:style-name="ce72" table:formula="of:=IF([$'Palestra Inteligência Finan.'.C61]=&quot;&quot;;&quot;&quot;;[$'Palestra Inteligência Finan.'.C61])">
            <text:p/>
          </table:table-cell>
          <table:table-cell table:style-name="ce72" table:formula="of:=IF([$'Palestra Inteligência Finan.'.D61]=&quot;&quot;;&quot;&quot;;[$'Palestra Inteligência Finan.'.D61])">
            <text:p/>
          </table:table-cell>
          <table:table-cell table:style-name="ce26" table:formula="of:=IF([$'Palestra Inteligência Finan.'.E61]=&quot;&quot;;&quot;&quot;;IF(COUNTIF([#REF!];[$'Palestra Inteligência Finan.'.E61])=0;CONCATENATE([#REF!];[#REF!]);[$'Palestra Inteligência Finan.'.E61]))">
            <text:p/>
          </table:table-cell>
          <table:table-cell table:style-name="ce26" table:formula="of:=IF([$'Palestra Inteligência Finan.'.F61]=&quot;&quot;;&quot;&quot;;IF(COUNTIF([#REF!];[$'Palestra Inteligência Finan.'.F61])=0;CONCATENATE([#REF!];[#REF!]);[$'Palestra Inteligência Finan.'.F61]))">
            <text:p/>
          </table:table-cell>
          <table:table-cell table:style-name="ce26" table:formula="of:=IF([$'Palestra Inteligência Finan.'.G61]=&quot;&quot;;&quot;&quot;;IF(COUNTIF([#REF!];[$'Palestra Inteligência Finan.'.G61])=0;CONCATENATE([#REF!];[#REF!]);[$'Palestra Inteligência Finan.'.G61]))">
            <text:p/>
          </table:table-cell>
          <table:table-cell table:style-name="ce26" table:formula="of:=IF([$'Palestra Inteligência Finan.'.I61]=&quot;&quot;;&quot;&quot;;IF(COUNTIF([#REF!];[$'Palestra Inteligência Finan.'.I61])=0;CONCATENATE([#REF!];[#REF!]);[$'Palestra Inteligência Finan.'.I6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6:.N66]);2));&quot;&quot;;ROUND(AVERAGE([.E66:.N66]);2))">
            <text:p/>
          </table:table-cell>
          <table:table-cell table:style-name="ce74" table:formula="of:=IF(ISERROR(ROUND([.O66]*[.D66];2));&quot;&quot;;ROUND([.O66]*[.D66];2))">
            <text:p/>
          </table:table-cell>
          <table:table-cell table:style-name="ce76"/>
          <table:table-cell table:style-name="ce40"/>
          <table:table-cell table:style-name="ce64" table:formula="of:=IF(ISERROR(MEDIAN([.E66:.N66]));&quot;&quot;;MEDIAN([.E66:.N66]))">
            <text:p/>
          </table:table-cell>
          <table:table-cell table:style-name="ce64" table:formula="of:=IF(ISERROR(STDEV([.E66:.N66]));&quot;&quot;;STDEV([.E66:.N66]))">
            <text:p/>
          </table:table-cell>
          <table:table-cell table:style-name="ce78" table:formula="of:=IF(ISERROR([.T66]/[.O66]);&quot;&quot;;[.T66]/[.O66])">
            <text:p/>
          </table:table-cell>
          <table:table-cell table:number-columns-repeated="16363"/>
        </table:table-row>
        <table:table-row table:style-name="ro4">
          <table:table-cell table:style-name="ce72" table:formula="of:=IF([$'Palestra Inteligência Finan.'.A62]=&quot;&quot;;&quot;&quot;;[$'Palestra Inteligência Finan.'.A62])">
            <text:p/>
          </table:table-cell>
          <table:table-cell table:style-name="ce72" table:formula="of:=IF([$'Palestra Inteligência Finan.'.B62]=&quot;&quot;;&quot;&quot;;[$'Palestra Inteligência Finan.'.B62])">
            <text:p/>
          </table:table-cell>
          <table:table-cell table:style-name="ce72" table:formula="of:=IF([$'Palestra Inteligência Finan.'.C62]=&quot;&quot;;&quot;&quot;;[$'Palestra Inteligência Finan.'.C62])">
            <text:p/>
          </table:table-cell>
          <table:table-cell table:style-name="ce72" table:formula="of:=IF([$'Palestra Inteligência Finan.'.D62]=&quot;&quot;;&quot;&quot;;[$'Palestra Inteligência Finan.'.D62])">
            <text:p/>
          </table:table-cell>
          <table:table-cell table:style-name="ce26" table:formula="of:=IF([$'Palestra Inteligência Finan.'.E62]=&quot;&quot;;&quot;&quot;;IF(COUNTIF([#REF!];[$'Palestra Inteligência Finan.'.E62])=0;CONCATENATE([#REF!];[#REF!]);[$'Palestra Inteligência Finan.'.E62]))">
            <text:p/>
          </table:table-cell>
          <table:table-cell table:style-name="ce26" table:formula="of:=IF([$'Palestra Inteligência Finan.'.F62]=&quot;&quot;;&quot;&quot;;IF(COUNTIF([#REF!];[$'Palestra Inteligência Finan.'.F62])=0;CONCATENATE([#REF!];[#REF!]);[$'Palestra Inteligência Finan.'.F62]))">
            <text:p/>
          </table:table-cell>
          <table:table-cell table:style-name="ce26" table:formula="of:=IF([$'Palestra Inteligência Finan.'.G62]=&quot;&quot;;&quot;&quot;;IF(COUNTIF([#REF!];[$'Palestra Inteligência Finan.'.G62])=0;CONCATENATE([#REF!];[#REF!]);[$'Palestra Inteligência Finan.'.G62]))">
            <text:p/>
          </table:table-cell>
          <table:table-cell table:style-name="ce26" table:formula="of:=IF([$'Palestra Inteligência Finan.'.I62]=&quot;&quot;;&quot;&quot;;IF(COUNTIF([#REF!];[$'Palestra Inteligência Finan.'.I62])=0;CONCATENATE([#REF!];[#REF!]);[$'Palestra Inteligência Finan.'.I6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7:.N67]);2));&quot;&quot;;ROUND(AVERAGE([.E67:.N67]);2))">
            <text:p/>
          </table:table-cell>
          <table:table-cell table:style-name="ce74" table:formula="of:=IF(ISERROR(ROUND([.O67]*[.D67];2));&quot;&quot;;ROUND([.O67]*[.D67];2))">
            <text:p/>
          </table:table-cell>
          <table:table-cell table:style-name="ce76"/>
          <table:table-cell table:style-name="ce40"/>
          <table:table-cell table:style-name="ce64" table:formula="of:=IF(ISERROR(MEDIAN([.E67:.N67]));&quot;&quot;;MEDIAN([.E67:.N67]))">
            <text:p/>
          </table:table-cell>
          <table:table-cell table:style-name="ce64" table:formula="of:=IF(ISERROR(STDEV([.E67:.N67]));&quot;&quot;;STDEV([.E67:.N67]))">
            <text:p/>
          </table:table-cell>
          <table:table-cell table:style-name="ce78" table:formula="of:=IF(ISERROR([.T67]/[.O67]);&quot;&quot;;[.T67]/[.O67])">
            <text:p/>
          </table:table-cell>
          <table:table-cell table:number-columns-repeated="16363"/>
        </table:table-row>
        <table:table-row table:style-name="ro6">
          <table:table-cell table:style-name="ce73" office:value-type="string" calcext:value-type="string" table:number-columns-spanned="15" table:number-rows-spanned="1">
            <text:p>VALOR GLOBAL</text:p>
          </table:table-cell>
          <table:covered-table-cell table:number-columns-repeated="14" table:style-name="ce73"/>
          <table:table-cell table:style-name="ce75" table:formula="of:=IF(SUM([.P8:.P67])=0;&quot;&quot;;SUM([.P8:.P67]))">
            <text:p/>
          </table:table-cell>
          <table:table-cell table:style-name="ce40"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table table:name="Média 2º, 3º e 4º" table:style-name="ta3">
        <table:table-column table:style-name="co24" table:default-cell-style-name="ce18"/>
        <table:table-column table:style-name="co25" table:default-cell-style-name="ce18"/>
        <table:table-column table:style-name="co3" table:number-columns-repeated="2" table:default-cell-style-name="ce18"/>
        <table:table-column table:style-name="co23" table:number-columns-repeated="11" table:default-cell-style-name="Default"/>
        <table:table-column table:style-name="co26" table:default-cell-style-name="ce18"/>
        <table:table-column table:style-name="co27" table:default-cell-style-name="ce18"/>
        <table:table-column table:style-name="co23" table:default-cell-style-name="Default"/>
        <table:table-column table:style-name="co26" table:default-cell-style-name="ce18"/>
        <table:table-column table:style-name="co28" table:default-cell-style-name="ce18"/>
        <table:table-column table:style-name="co29" table:default-cell-style-name="ce18"/>
        <table:table-column table:style-name="co23"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77" office:value-type="string" calcext:value-type="string" table:number-columns-spanned="3" table:number-rows-spanned="1">
            <text:p>ANÁLISE ESTATÍSTICA</text:p>
          </table:table-cell>
          <table:covered-table-cell table:number-columns-repeated="2" table:style-name="ce77"/>
          <table:table-cell table:number-columns-repeated="16363"/>
        </table:table-row>
        <table:table-row table:style-name="ro9">
          <table:table-cell table:style-name="ce71" table:formula="of:=[$'Palestra Inteligência Finan.'.A3]" office:value-type="string" office:string-value="ITEM" calcext:value-type="string">
            <text:p>ITEM</text:p>
          </table:table-cell>
          <table:table-cell table:style-name="ce71" table:formula="of:=[$'Palestra Inteligência Finan.'.B3]" office:value-type="string" office:string-value="ESPECIFICAÇÃO" calcext:value-type="string">
            <text:p>ESPECIFICAÇÃO</text:p>
          </table:table-cell>
          <table:table-cell table:style-name="ce71" table:formula="of:=[$'Palestra Inteligência Finan.'.C3]" office:value-type="string" office:string-value="UND" calcext:value-type="string">
            <text:p>UND</text:p>
          </table:table-cell>
          <table:table-cell table:style-name="ce71" table:formula="of:=[$'Palestra Inteligência Finan.'.D3]" office:value-type="string" office:string-value="QTD" calcext:value-type="string">
            <text:p>QTD</text:p>
          </table:table-cell>
          <table:table-cell table:style-name="ce71" table:formula="of:=[$'Palestra Inteligência Finan.'.E3]" office:value-type="string" office:string-value="PROPOSTA PARA O TRF6/  2024" calcext:value-type="string">
            <text:p>PROPOSTA PARA O TRF6/ <text:s/>2024</text:p>
          </table:table-cell>
          <table:table-cell table:style-name="ce71" table:formula="of:=[$'Palestra Inteligência Finan.'.F3]" office:value-type="string" office:string-value="PREÇO 1 - FCJ VENTURE" calcext:value-type="string">
            <text:p>PREÇO 1 - FCJ VENTURE</text:p>
          </table:table-cell>
          <table:table-cell table:style-name="ce71" table:formula="of:=[$'Palestra Inteligência Finan.'.G3]" office:value-type="string" office:string-value="PREÇO 2 - TRE PA" calcext:value-type="string">
            <text:p>PREÇO 2 - TRE PA</text:p>
          </table:table-cell>
          <table:table-cell table:style-name="ce71" table:formula="of:=[$'Palestra Inteligência Finan.'.I3]" office:value-type="string" office:string-value="PREÇO 4 - SEBRAE MG" calcext:value-type="string">
            <text:p>PREÇO 4 - SEBRAE MG</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Palestra Inteligência Finan.'.K3]" office:value-type="string" office:string-value="TOTAL" calcext:value-type="string">
            <text:p>TOTAL</text:p>
          </table:table-cell>
          <table:table-cell table:style-name="ce71" table:formula="of:=[$'Palestra Inteligência Finan.'.L3]" office:value-type="string" office:string-value="OBSERVAÇÃO" calcext:value-type="string">
            <text:p>OBSERVAÇÃO</text:p>
          </table:table-cell>
          <table:table-cell/>
          <table:table-cell table:style-name="ce71" office:value-type="string" calcext:value-type="string">
            <text:p>MEDIANA</text:p>
          </table:table-cell>
          <table:table-cell table:style-name="ce71" office:value-type="string" calcext:value-type="string">
            <text:p>DESVIO PADRÃO</text:p>
          </table:table-cell>
          <table:table-cell table:style-name="ce71" office:value-type="string" calcext:value-type="string">
            <text:p>COEFICIENTE DE VARIAÇÃO</text:p>
          </table:table-cell>
          <table:table-cell table:number-columns-repeated="16363"/>
        </table:table-row>
        <table:table-row table:style-name="ro4">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8:.N8]);2));&quot;&quot;;ROUND(AVERAGE([.E8:.N8]);2))">
            <text:p/>
          </table:table-cell>
          <table:table-cell table:style-name="ce74" table:formula="of:=IF(ISERROR(ROUND([.O8]*[.D8];2));&quot;&quot;;ROUND([.O8]*[.D8];2))">
            <text:p/>
          </table:table-cell>
          <table:table-cell table:style-name="ce76"/>
          <table:table-cell table:style-name="ce40"/>
          <table:table-cell table:style-name="ce64" table:formula="of:=IF(ISERROR(MEDIAN([.E8:.N8]));&quot;&quot;;MEDIAN([.E8:.N8]))">
            <text:p/>
          </table:table-cell>
          <table:table-cell table:style-name="ce64" table:formula="of:=IF(ISERROR(STDEV([.E8:.N8]));&quot;&quot;;STDEV([.E8:.N8]))">
            <text:p/>
          </table:table-cell>
          <table:table-cell table:style-name="ce78" table:formula="of:=IF(ISERROR([.T8]/[.O8]);&quot;&quot;;[.T8]/[.O8])">
            <text:p/>
          </table:table-cell>
          <table:table-cell table:number-columns-repeated="16363"/>
        </table:table-row>
        <table:table-row table:style-name="ro4">
          <table:table-cell table:style-name="ce72" table:formula="of:=IF([$'Palestra Inteligência Finan.'.A4]=&quot;&quot;;&quot;&quot;;[$'Palestra Inteligência Finan.'.A4])">
            <text:p/>
          </table:table-cell>
          <table:table-cell table:style-name="ce72" table:formula="of:=IF([$'Palestra Inteligência Finan.'.B4]=&quot;&quot;;&quot;&quot;;[$'Palestra Inteligência Finan.'.B4])">
            <text:p/>
          </table:table-cell>
          <table:table-cell table:style-name="ce72" table:formula="of:=IF([$'Palestra Inteligência Finan.'.C4]=&quot;&quot;;&quot;&quot;;[$'Palestra Inteligência Finan.'.C4])">
            <text:p/>
          </table:table-cell>
          <table:table-cell table:style-name="ce72" table:formula="of:=IF([$'Palestra Inteligência Finan.'.D4]=&quot;&quot;;&quot;&quot;;[$'Palestra Inteligência Finan.'.D4])">
            <text:p/>
          </table:table-cell>
          <table:table-cell table:style-name="ce26" table:formula="of:=IF([$'Palestra Inteligência Finan.'.E4]=&quot;&quot;;&quot;&quot;;IF(COUNTIF([#REF!];[$'Palestra Inteligência Finan.'.E4])=0;CONCATENATE([#REF!];[#REF!]);[$'Palestra Inteligência Finan.'.E4]))">
            <text:p/>
          </table:table-cell>
          <table:table-cell table:style-name="ce26" table:formula="of:=IF([$'Palestra Inteligência Finan.'.F4]=&quot;&quot;;&quot;&quot;;IF(COUNTIF([#REF!];[$'Palestra Inteligência Finan.'.F4])=0;CONCATENATE([#REF!];[#REF!]);[$'Palestra Inteligência Finan.'.F4]))">
            <text:p/>
          </table:table-cell>
          <table:table-cell table:style-name="ce26" table:formula="of:=IF([$'Palestra Inteligência Finan.'.G4]=&quot;&quot;;&quot;&quot;;IF(COUNTIF([#REF!];[$'Palestra Inteligência Finan.'.G4])=0;CONCATENATE([#REF!];[#REF!]);[$'Palestra Inteligência Finan.'.G4]))">
            <text:p/>
          </table:table-cell>
          <table:table-cell table:style-name="ce26" table:formula="of:=IF([$'Palestra Inteligência Finan.'.I4]=&quot;&quot;;&quot;&quot;;IF(COUNTIF([#REF!];[$'Palestra Inteligência Finan.'.I4])=0;CONCATENATE([#REF!];[#REF!]);[$'Palestra Inteligência Finan.'.I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9:.N9]);2));&quot;&quot;;ROUND(AVERAGE([.E9:.N9]);2))">
            <text:p/>
          </table:table-cell>
          <table:table-cell table:style-name="ce74" table:formula="of:=IF(ISERROR(ROUND([.O9]*[.D9];2));&quot;&quot;;ROUND([.O9]*[.D9];2))">
            <text:p/>
          </table:table-cell>
          <table:table-cell table:style-name="ce76"/>
          <table:table-cell table:style-name="ce40"/>
          <table:table-cell table:style-name="ce64" table:formula="of:=IF(ISERROR(MEDIAN([.E9:.N9]));&quot;&quot;;MEDIAN([.E9:.N9]))">
            <text:p/>
          </table:table-cell>
          <table:table-cell table:style-name="ce64" table:formula="of:=IF(ISERROR(STDEV([.E9:.N9]));&quot;&quot;;STDEV([.E9:.N9]))">
            <text:p/>
          </table:table-cell>
          <table:table-cell table:style-name="ce78" table:formula="of:=IF(ISERROR([.T9]/[.O9]);&quot;&quot;;[.T9]/[.O9])">
            <text:p/>
          </table:table-cell>
          <table:table-cell table:number-columns-repeated="16363"/>
        </table:table-row>
        <table:table-row table:style-name="ro10">
          <table:table-cell table:style-name="ce72" table:formula="of:=IF([$'Palestra Inteligência Finan.'.A5]=&quot;&quot;;&quot;&quot;;[$'Palestra Inteligência Finan.'.A5])" office:value-type="float" office:value="1" calcext:value-type="float">
            <text:p>1</text:p>
          </table:table-cell>
          <table:table-cell table:style-name="ce72" table:formula="of:=IF([$'Palestra Inteligência Finan.'.B5]=&quot;&quot;;&quot;&quot;;[$'Palestra Inteligência Finan.'.B5])" office:value-type="string" office:string-value="Contratação da palestra &quot;Inteligência Financeira para Aposentadoria Finanças Pessoais na Prática&quot;." calcext:value-type="string">
            <text:p>Contratação da palestra "Inteligência Financeira para Aposentadoria Finanças Pessoais na Prática".</text:p>
          </table:table-cell>
          <table:table-cell table:style-name="ce72" table:formula="of:=IF([$'Palestra Inteligência Finan.'.C5]=&quot;&quot;;&quot;&quot;;[$'Palestra Inteligência Finan.'.C5])" office:value-type="float" office:value="1" calcext:value-type="float">
            <text:p>1</text:p>
          </table:table-cell>
          <table:table-cell table:style-name="ce72" table:formula="of:=IF([$'Palestra Inteligência Finan.'.D5]=&quot;&quot;;&quot;&quot;;[$'Palestra Inteligência Finan.'.D5])" office:value-type="float" office:value="1" calcext:value-type="float">
            <text:p>1</text:p>
          </table:table-cell>
          <table:table-cell table:style-name="ce26" table:formula="of:=IF([$'Palestra Inteligência Finan.'.E5]=&quot;&quot;;&quot;&quot;;IF(COUNTIF([#REF!];[$'Palestra Inteligência Finan.'.E5])=0;CONCATENATE([#REF!];[#REF!]);[$'Palestra Inteligência Finan.'.E5]))" office:value-type="string" office:string-value="" calcext:value-type="error">
            <text:p>#REF!</text:p>
          </table:table-cell>
          <table:table-cell table:style-name="ce26" table:formula="of:=IF([$'Palestra Inteligência Finan.'.F5]=&quot;&quot;;&quot;&quot;;IF(COUNTIF([#REF!];[$'Palestra Inteligência Finan.'.F5])=0;CONCATENATE([#REF!];[#REF!]);[$'Palestra Inteligência Finan.'.F5]))" office:value-type="string" office:string-value="" calcext:value-type="error">
            <text:p>#REF!</text:p>
          </table:table-cell>
          <table:table-cell table:style-name="ce26" table:formula="of:=IF([$'Palestra Inteligência Finan.'.G5]=&quot;&quot;;&quot;&quot;;IF(COUNTIF([#REF!];[$'Palestra Inteligência Finan.'.G5])=0;CONCATENATE([#REF!];[#REF!]);[$'Palestra Inteligência Finan.'.G5]))" office:value-type="string" office:string-value="" calcext:value-type="error">
            <text:p>#REF!</text:p>
          </table:table-cell>
          <table:table-cell table:style-name="ce26" table:formula="of:=IF([$'Palestra Inteligência Finan.'.I5]=&quot;&quot;;&quot;&quot;;IF(COUNTIF([#REF!];[$'Palestra Inteligência Finan.'.I5])=0;CONCATENATE([#REF!];[#REF!]);[$'Palestra Inteligência Finan.'.I5]))"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0:.N10]);2));&quot;&quot;;ROUND(AVERAGE([.E10:.N10]);2))">
            <text:p/>
          </table:table-cell>
          <table:table-cell table:style-name="ce74" table:formula="of:=IF(ISERROR(ROUND([.O10]*[.D10];2));&quot;&quot;;ROUND([.O10]*[.D10];2))">
            <text:p/>
          </table:table-cell>
          <table:table-cell table:style-name="ce76"/>
          <table:table-cell table:style-name="ce40"/>
          <table:table-cell table:style-name="ce64" table:formula="of:=IF(ISERROR(MEDIAN([.E10:.N10]));&quot;&quot;;MEDIAN([.E10:.N10]))">
            <text:p/>
          </table:table-cell>
          <table:table-cell table:style-name="ce64" table:formula="of:=IF(ISERROR(STDEV([.E10:.N10]));&quot;&quot;;STDEV([.E10:.N10]))">
            <text:p/>
          </table:table-cell>
          <table:table-cell table:style-name="ce78" table:formula="of:=IF(ISERROR([.T10]/[.O10]);&quot;&quot;;[.T10]/[.O10])">
            <text:p/>
          </table:table-cell>
          <table:table-cell table:number-columns-repeated="16363"/>
        </table:table-row>
        <table:table-row table:style-name="ro4">
          <table:table-cell table:style-name="ce72" table:formula="of:=IF([$'Palestra Inteligência Finan.'.A6]=&quot;&quot;;&quot;&quot;;[$'Palestra Inteligência Finan.'.A6])">
            <text:p/>
          </table:table-cell>
          <table:table-cell table:style-name="ce72" table:formula="of:=IF([$'Palestra Inteligência Finan.'.B6]=&quot;&quot;;&quot;&quot;;[$'Palestra Inteligência Finan.'.B6])">
            <text:p/>
          </table:table-cell>
          <table:table-cell table:style-name="ce72" table:formula="of:=IF([$'Palestra Inteligência Finan.'.C6]=&quot;&quot;;&quot;&quot;;[$'Palestra Inteligência Finan.'.C6])">
            <text:p/>
          </table:table-cell>
          <table:table-cell table:style-name="ce72" table:formula="of:=IF([$'Palestra Inteligência Finan.'.D6]=&quot;&quot;;&quot;&quot;;[$'Palestra Inteligência Finan.'.D6])">
            <text:p/>
          </table:table-cell>
          <table:table-cell table:style-name="ce26" table:formula="of:=IF([$'Palestra Inteligência Finan.'.E6]=&quot;&quot;;&quot;&quot;;IF(COUNTIF([#REF!];[$'Palestra Inteligência Finan.'.E6])=0;CONCATENATE([#REF!];[#REF!]);[$'Palestra Inteligência Finan.'.E6]))" office:value-type="string" office:string-value="" calcext:value-type="error">
            <text:p>#REF!</text:p>
          </table:table-cell>
          <table:table-cell table:style-name="ce26" table:formula="of:=IF([$'Palestra Inteligência Finan.'.F6]=&quot;&quot;;&quot;&quot;;IF(COUNTIF([#REF!];[$'Palestra Inteligência Finan.'.F6])=0;CONCATENATE([#REF!];[#REF!]);[$'Palestra Inteligência Finan.'.F6]))">
            <text:p/>
          </table:table-cell>
          <table:table-cell table:style-name="ce26" table:formula="of:=IF([$'Palestra Inteligência Finan.'.G6]=&quot;&quot;;&quot;&quot;;IF(COUNTIF([#REF!];[$'Palestra Inteligência Finan.'.G6])=0;CONCATENATE([#REF!];[#REF!]);[$'Palestra Inteligência Finan.'.G6]))">
            <text:p/>
          </table:table-cell>
          <table:table-cell table:style-name="ce26" table:formula="of:=IF([$'Palestra Inteligência Finan.'.I6]=&quot;&quot;;&quot;&quot;;IF(COUNTIF([#REF!];[$'Palestra Inteligência Finan.'.I6])=0;CONCATENATE([#REF!];[#REF!]);[$'Palestra Inteligência Finan.'.I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1:.N11]);2));&quot;&quot;;ROUND(AVERAGE([.E11:.N11]);2))">
            <text:p/>
          </table:table-cell>
          <table:table-cell table:style-name="ce74" table:formula="of:=IF(ISERROR(ROUND([.O11]*[.D11];2));&quot;&quot;;ROUND([.O11]*[.D11];2))">
            <text:p/>
          </table:table-cell>
          <table:table-cell table:style-name="ce76"/>
          <table:table-cell table:style-name="ce40"/>
          <table:table-cell table:style-name="ce64" table:formula="of:=IF(ISERROR(MEDIAN([.E11:.N11]));&quot;&quot;;MEDIAN([.E11:.N11]))">
            <text:p/>
          </table:table-cell>
          <table:table-cell table:style-name="ce64" table:formula="of:=IF(ISERROR(STDEV([.E11:.N11]));&quot;&quot;;STDEV([.E11:.N11]))">
            <text:p/>
          </table:table-cell>
          <table:table-cell table:style-name="ce78" table:formula="of:=IF(ISERROR([.T11]/[.O11]);&quot;&quot;;[.T11]/[.O11])">
            <text:p/>
          </table:table-cell>
          <table:table-cell table:number-columns-repeated="16363"/>
        </table:table-row>
        <table:table-row table:style-name="ro4">
          <table:table-cell table:style-name="ce72" table:formula="of:=IF([$'Palestra Inteligência Finan.'.A7]=&quot;&quot;;&quot;&quot;;[$'Palestra Inteligência Finan.'.A7])">
            <text:p/>
          </table:table-cell>
          <table:table-cell table:style-name="ce72" table:formula="of:=IF([$'Palestra Inteligência Finan.'.B7]=&quot;&quot;;&quot;&quot;;[$'Palestra Inteligência Finan.'.B7])">
            <text:p/>
          </table:table-cell>
          <table:table-cell table:style-name="ce72" table:formula="of:=IF([$'Palestra Inteligência Finan.'.C7]=&quot;&quot;;&quot;&quot;;[$'Palestra Inteligência Finan.'.C7])">
            <text:p/>
          </table:table-cell>
          <table:table-cell table:style-name="ce72" table:formula="of:=IF([$'Palestra Inteligência Finan.'.D7]=&quot;&quot;;&quot;&quot;;[$'Palestra Inteligência Finan.'.D7])">
            <text:p/>
          </table:table-cell>
          <table:table-cell table:style-name="ce26" table:formula="of:=IF([$'Palestra Inteligência Finan.'.E7]=&quot;&quot;;&quot;&quot;;IF(COUNTIF([#REF!];[$'Palestra Inteligência Finan.'.E7])=0;CONCATENATE([#REF!];[#REF!]);[$'Palestra Inteligência Finan.'.E7]))">
            <text:p/>
          </table:table-cell>
          <table:table-cell table:style-name="ce26" table:formula="of:=IF([$'Palestra Inteligência Finan.'.F7]=&quot;&quot;;&quot;&quot;;IF(COUNTIF([#REF!];[$'Palestra Inteligência Finan.'.F7])=0;CONCATENATE([#REF!];[#REF!]);[$'Palestra Inteligência Finan.'.F7]))">
            <text:p/>
          </table:table-cell>
          <table:table-cell table:style-name="ce26" table:formula="of:=IF([$'Palestra Inteligência Finan.'.G7]=&quot;&quot;;&quot;&quot;;IF(COUNTIF([#REF!];[$'Palestra Inteligência Finan.'.G7])=0;CONCATENATE([#REF!];[#REF!]);[$'Palestra Inteligência Finan.'.G7]))">
            <text:p/>
          </table:table-cell>
          <table:table-cell table:style-name="ce26" table:formula="of:=IF([$'Palestra Inteligência Finan.'.I7]=&quot;&quot;;&quot;&quot;;IF(COUNTIF([#REF!];[$'Palestra Inteligência Finan.'.I7])=0;CONCATENATE([#REF!];[#REF!]);[$'Palestra Inteligência Finan.'.I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2:.N12]);2));&quot;&quot;;ROUND(AVERAGE([.E12:.N12]);2))">
            <text:p/>
          </table:table-cell>
          <table:table-cell table:style-name="ce74" table:formula="of:=IF(ISERROR(ROUND([.O12]*[.D12];2));&quot;&quot;;ROUND([.O12]*[.D12];2))">
            <text:p/>
          </table:table-cell>
          <table:table-cell table:style-name="ce76"/>
          <table:table-cell table:style-name="ce40"/>
          <table:table-cell table:style-name="ce64" table:formula="of:=IF(ISERROR(MEDIAN([.E12:.N12]));&quot;&quot;;MEDIAN([.E12:.N12]))">
            <text:p/>
          </table:table-cell>
          <table:table-cell table:style-name="ce64" table:formula="of:=IF(ISERROR(STDEV([.E12:.N12]));&quot;&quot;;STDEV([.E12:.N12]))">
            <text:p/>
          </table:table-cell>
          <table:table-cell table:style-name="ce78" table:formula="of:=IF(ISERROR([.T12]/[.O12]);&quot;&quot;;[.T12]/[.O12])">
            <text:p/>
          </table:table-cell>
          <table:table-cell table:number-columns-repeated="16363"/>
        </table:table-row>
        <table:table-row table:style-name="ro4">
          <table:table-cell table:style-name="ce72" table:formula="of:=IF([$'Palestra Inteligência Finan.'.A8]=&quot;&quot;;&quot;&quot;;[$'Palestra Inteligência Finan.'.A8])">
            <text:p/>
          </table:table-cell>
          <table:table-cell table:style-name="ce72" table:formula="of:=IF([$'Palestra Inteligência Finan.'.B8]=&quot;&quot;;&quot;&quot;;[$'Palestra Inteligência Finan.'.B8])">
            <text:p/>
          </table:table-cell>
          <table:table-cell table:style-name="ce72" table:formula="of:=IF([$'Palestra Inteligência Finan.'.C8]=&quot;&quot;;&quot;&quot;;[$'Palestra Inteligência Finan.'.C8])">
            <text:p/>
          </table:table-cell>
          <table:table-cell table:style-name="ce72" table:formula="of:=IF([$'Palestra Inteligência Finan.'.D8]=&quot;&quot;;&quot;&quot;;[$'Palestra Inteligência Finan.'.D8])">
            <text:p/>
          </table:table-cell>
          <table:table-cell table:style-name="ce26" table:formula="of:=IF([$'Palestra Inteligência Finan.'.E8]=&quot;&quot;;&quot;&quot;;IF(COUNTIF([#REF!];[$'Palestra Inteligência Finan.'.E8])=0;CONCATENATE([#REF!];[#REF!]);[$'Palestra Inteligência Finan.'.E8]))">
            <text:p/>
          </table:table-cell>
          <table:table-cell table:style-name="ce26" table:formula="of:=IF([$'Palestra Inteligência Finan.'.F8]=&quot;&quot;;&quot;&quot;;IF(COUNTIF([#REF!];[$'Palestra Inteligência Finan.'.F8])=0;CONCATENATE([#REF!];[#REF!]);[$'Palestra Inteligência Finan.'.F8]))">
            <text:p/>
          </table:table-cell>
          <table:table-cell table:style-name="ce26" table:formula="of:=IF([$'Palestra Inteligência Finan.'.G8]=&quot;&quot;;&quot;&quot;;IF(COUNTIF([#REF!];[$'Palestra Inteligência Finan.'.G8])=0;CONCATENATE([#REF!];[#REF!]);[$'Palestra Inteligência Finan.'.G8]))">
            <text:p/>
          </table:table-cell>
          <table:table-cell table:style-name="ce26" table:formula="of:=IF([$'Palestra Inteligência Finan.'.I8]=&quot;&quot;;&quot;&quot;;IF(COUNTIF([#REF!];[$'Palestra Inteligência Finan.'.I8])=0;CONCATENATE([#REF!];[#REF!]);[$'Palestra Inteligência Finan.'.I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3:.N13]);2));&quot;&quot;;ROUND(AVERAGE([.E13:.N13]);2))">
            <text:p/>
          </table:table-cell>
          <table:table-cell table:style-name="ce74" table:formula="of:=IF(ISERROR(ROUND([.O13]*[.D13];2));&quot;&quot;;ROUND([.O13]*[.D13];2))">
            <text:p/>
          </table:table-cell>
          <table:table-cell table:style-name="ce76"/>
          <table:table-cell table:style-name="ce40"/>
          <table:table-cell table:style-name="ce64" table:formula="of:=IF(ISERROR(MEDIAN([.E13:.N13]));&quot;&quot;;MEDIAN([.E13:.N13]))">
            <text:p/>
          </table:table-cell>
          <table:table-cell table:style-name="ce64" table:formula="of:=IF(ISERROR(STDEV([.E13:.N13]));&quot;&quot;;STDEV([.E13:.N13]))">
            <text:p/>
          </table:table-cell>
          <table:table-cell table:style-name="ce78" table:formula="of:=IF(ISERROR([.T13]/[.O13]);&quot;&quot;;[.T13]/[.O13])">
            <text:p/>
          </table:table-cell>
          <table:table-cell table:number-columns-repeated="16363"/>
        </table:table-row>
        <table:table-row table:style-name="ro4">
          <table:table-cell table:style-name="ce72" table:formula="of:=IF([$'Palestra Inteligência Finan.'.A9]=&quot;&quot;;&quot;&quot;;[$'Palestra Inteligência Finan.'.A9])">
            <text:p/>
          </table:table-cell>
          <table:table-cell table:style-name="ce72" table:formula="of:=IF([$'Palestra Inteligência Finan.'.B9]=&quot;&quot;;&quot;&quot;;[$'Palestra Inteligência Finan.'.B9])">
            <text:p/>
          </table:table-cell>
          <table:table-cell table:style-name="ce72" table:formula="of:=IF([$'Palestra Inteligência Finan.'.C9]=&quot;&quot;;&quot;&quot;;[$'Palestra Inteligência Finan.'.C9])">
            <text:p/>
          </table:table-cell>
          <table:table-cell table:style-name="ce72" table:formula="of:=IF([$'Palestra Inteligência Finan.'.D9]=&quot;&quot;;&quot;&quot;;[$'Palestra Inteligência Finan.'.D9])">
            <text:p/>
          </table:table-cell>
          <table:table-cell table:style-name="ce26" table:formula="of:=IF([$'Palestra Inteligência Finan.'.E9]=&quot;&quot;;&quot;&quot;;IF(COUNTIF([#REF!];[$'Palestra Inteligência Finan.'.E9])=0;CONCATENATE([#REF!];[#REF!]);[$'Palestra Inteligência Finan.'.E9]))">
            <text:p/>
          </table:table-cell>
          <table:table-cell table:style-name="ce26" table:formula="of:=IF([$'Palestra Inteligência Finan.'.F9]=&quot;&quot;;&quot;&quot;;IF(COUNTIF([#REF!];[$'Palestra Inteligência Finan.'.F9])=0;CONCATENATE([#REF!];[#REF!]);[$'Palestra Inteligência Finan.'.F9]))">
            <text:p/>
          </table:table-cell>
          <table:table-cell table:style-name="ce26" table:formula="of:=IF([$'Palestra Inteligência Finan.'.G9]=&quot;&quot;;&quot;&quot;;IF(COUNTIF([#REF!];[$'Palestra Inteligência Finan.'.G9])=0;CONCATENATE([#REF!];[#REF!]);[$'Palestra Inteligência Finan.'.G9]))">
            <text:p/>
          </table:table-cell>
          <table:table-cell table:style-name="ce26" table:formula="of:=IF([$'Palestra Inteligência Finan.'.I9]=&quot;&quot;;&quot;&quot;;IF(COUNTIF([#REF!];[$'Palestra Inteligência Finan.'.I9])=0;CONCATENATE([#REF!];[#REF!]);[$'Palestra Inteligência Finan.'.I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4:.N14]);2));&quot;&quot;;ROUND(AVERAGE([.E14:.N14]);2))">
            <text:p/>
          </table:table-cell>
          <table:table-cell table:style-name="ce74" table:formula="of:=IF(ISERROR(ROUND([.O14]*[.D14];2));&quot;&quot;;ROUND([.O14]*[.D14];2))">
            <text:p/>
          </table:table-cell>
          <table:table-cell table:style-name="ce76"/>
          <table:table-cell table:style-name="ce40"/>
          <table:table-cell table:style-name="ce64" table:formula="of:=IF(ISERROR(MEDIAN([.E14:.N14]));&quot;&quot;;MEDIAN([.E14:.N14]))">
            <text:p/>
          </table:table-cell>
          <table:table-cell table:style-name="ce64" table:formula="of:=IF(ISERROR(STDEV([.E14:.N14]));&quot;&quot;;STDEV([.E14:.N14]))">
            <text:p/>
          </table:table-cell>
          <table:table-cell table:style-name="ce78" table:formula="of:=IF(ISERROR([.T14]/[.O14]);&quot;&quot;;[.T14]/[.O14])">
            <text:p/>
          </table:table-cell>
          <table:table-cell table:number-columns-repeated="16363"/>
        </table:table-row>
        <table:table-row table:style-name="ro4">
          <table:table-cell table:style-name="ce72" table:formula="of:=IF([$'Palestra Inteligência Finan.'.A10]=&quot;&quot;;&quot;&quot;;[$'Palestra Inteligência Finan.'.A10])">
            <text:p/>
          </table:table-cell>
          <table:table-cell table:style-name="ce72" table:formula="of:=IF([$'Palestra Inteligência Finan.'.B10]=&quot;&quot;;&quot;&quot;;[$'Palestra Inteligência Finan.'.B10])">
            <text:p/>
          </table:table-cell>
          <table:table-cell table:style-name="ce72" table:formula="of:=IF([$'Palestra Inteligência Finan.'.C10]=&quot;&quot;;&quot;&quot;;[$'Palestra Inteligência Finan.'.C10])">
            <text:p/>
          </table:table-cell>
          <table:table-cell table:style-name="ce72" table:formula="of:=IF([$'Palestra Inteligência Finan.'.D10]=&quot;&quot;;&quot;&quot;;[$'Palestra Inteligência Finan.'.D10])">
            <text:p/>
          </table:table-cell>
          <table:table-cell table:style-name="ce26" table:formula="of:=IF([$'Palestra Inteligência Finan.'.E10]=&quot;&quot;;&quot;&quot;;IF(COUNTIF([#REF!];[$'Palestra Inteligência Finan.'.E10])=0;CONCATENATE([#REF!];[#REF!]);[$'Palestra Inteligência Finan.'.E10]))">
            <text:p/>
          </table:table-cell>
          <table:table-cell table:style-name="ce26" table:formula="of:=IF([$'Palestra Inteligência Finan.'.F10]=&quot;&quot;;&quot;&quot;;IF(COUNTIF([#REF!];[$'Palestra Inteligência Finan.'.F10])=0;CONCATENATE([#REF!];[#REF!]);[$'Palestra Inteligência Finan.'.F10]))">
            <text:p/>
          </table:table-cell>
          <table:table-cell table:style-name="ce26" table:formula="of:=IF([$'Palestra Inteligência Finan.'.G10]=&quot;&quot;;&quot;&quot;;IF(COUNTIF([#REF!];[$'Palestra Inteligência Finan.'.G10])=0;CONCATENATE([#REF!];[#REF!]);[$'Palestra Inteligência Finan.'.G10]))">
            <text:p/>
          </table:table-cell>
          <table:table-cell table:style-name="ce26" table:formula="of:=IF([$'Palestra Inteligência Finan.'.I10]=&quot;&quot;;&quot;&quot;;IF(COUNTIF([#REF!];[$'Palestra Inteligência Finan.'.I10])=0;CONCATENATE([#REF!];[#REF!]);[$'Palestra Inteligência Finan.'.I1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5:.N15]);2));&quot;&quot;;ROUND(AVERAGE([.E15:.N15]);2))">
            <text:p/>
          </table:table-cell>
          <table:table-cell table:style-name="ce74" table:formula="of:=IF(ISERROR(ROUND([.O15]*[.D15];2));&quot;&quot;;ROUND([.O15]*[.D15];2))">
            <text:p/>
          </table:table-cell>
          <table:table-cell table:style-name="ce76"/>
          <table:table-cell table:style-name="ce40"/>
          <table:table-cell table:style-name="ce64" table:formula="of:=IF(ISERROR(MEDIAN([.E15:.N15]));&quot;&quot;;MEDIAN([.E15:.N15]))">
            <text:p/>
          </table:table-cell>
          <table:table-cell table:style-name="ce64" table:formula="of:=IF(ISERROR(STDEV([.E15:.N15]));&quot;&quot;;STDEV([.E15:.N15]))">
            <text:p/>
          </table:table-cell>
          <table:table-cell table:style-name="ce78" table:formula="of:=IF(ISERROR([.T15]/[.O15]);&quot;&quot;;[.T15]/[.O15])">
            <text:p/>
          </table:table-cell>
          <table:table-cell table:number-columns-repeated="16363"/>
        </table:table-row>
        <table:table-row table:style-name="ro4">
          <table:table-cell table:style-name="ce72" table:formula="of:=IF([$'Palestra Inteligência Finan.'.A11]=&quot;&quot;;&quot;&quot;;[$'Palestra Inteligência Finan.'.A11])">
            <text:p/>
          </table:table-cell>
          <table:table-cell table:style-name="ce72" table:formula="of:=IF([$'Palestra Inteligência Finan.'.B11]=&quot;&quot;;&quot;&quot;;[$'Palestra Inteligência Finan.'.B11])">
            <text:p/>
          </table:table-cell>
          <table:table-cell table:style-name="ce72" table:formula="of:=IF([$'Palestra Inteligência Finan.'.C11]=&quot;&quot;;&quot;&quot;;[$'Palestra Inteligência Finan.'.C11])">
            <text:p/>
          </table:table-cell>
          <table:table-cell table:style-name="ce72" table:formula="of:=IF([$'Palestra Inteligência Finan.'.D11]=&quot;&quot;;&quot;&quot;;[$'Palestra Inteligência Finan.'.D11])">
            <text:p/>
          </table:table-cell>
          <table:table-cell table:style-name="ce26" table:formula="of:=IF([$'Palestra Inteligência Finan.'.E11]=&quot;&quot;;&quot;&quot;;IF(COUNTIF([#REF!];[$'Palestra Inteligência Finan.'.E11])=0;CONCATENATE([#REF!];[#REF!]);[$'Palestra Inteligência Finan.'.E11]))">
            <text:p/>
          </table:table-cell>
          <table:table-cell table:style-name="ce26" table:formula="of:=IF([$'Palestra Inteligência Finan.'.F11]=&quot;&quot;;&quot;&quot;;IF(COUNTIF([#REF!];[$'Palestra Inteligência Finan.'.F11])=0;CONCATENATE([#REF!];[#REF!]);[$'Palestra Inteligência Finan.'.F11]))">
            <text:p/>
          </table:table-cell>
          <table:table-cell table:style-name="ce26" table:formula="of:=IF([$'Palestra Inteligência Finan.'.G11]=&quot;&quot;;&quot;&quot;;IF(COUNTIF([#REF!];[$'Palestra Inteligência Finan.'.G11])=0;CONCATENATE([#REF!];[#REF!]);[$'Palestra Inteligência Finan.'.G11]))">
            <text:p/>
          </table:table-cell>
          <table:table-cell table:style-name="ce26" table:formula="of:=IF([$'Palestra Inteligência Finan.'.I11]=&quot;&quot;;&quot;&quot;;IF(COUNTIF([#REF!];[$'Palestra Inteligência Finan.'.I11])=0;CONCATENATE([#REF!];[#REF!]);[$'Palestra Inteligência Finan.'.I1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6:.N16]);2));&quot;&quot;;ROUND(AVERAGE([.E16:.N16]);2))">
            <text:p/>
          </table:table-cell>
          <table:table-cell table:style-name="ce74" table:formula="of:=IF(ISERROR(ROUND([.O16]*[.D16];2));&quot;&quot;;ROUND([.O16]*[.D16];2))">
            <text:p/>
          </table:table-cell>
          <table:table-cell table:style-name="ce76"/>
          <table:table-cell table:style-name="ce40"/>
          <table:table-cell table:style-name="ce64" table:formula="of:=IF(ISERROR(MEDIAN([.E16:.N16]));&quot;&quot;;MEDIAN([.E16:.N16]))">
            <text:p/>
          </table:table-cell>
          <table:table-cell table:style-name="ce64" table:formula="of:=IF(ISERROR(STDEV([.E16:.N16]));&quot;&quot;;STDEV([.E16:.N16]))">
            <text:p/>
          </table:table-cell>
          <table:table-cell table:style-name="ce78" table:formula="of:=IF(ISERROR([.T16]/[.O16]);&quot;&quot;;[.T16]/[.O16])">
            <text:p/>
          </table:table-cell>
          <table:table-cell table:number-columns-repeated="16363"/>
        </table:table-row>
        <table:table-row table:style-name="ro4">
          <table:table-cell table:style-name="ce72" table:formula="of:=IF([$'Palestra Inteligência Finan.'.A12]=&quot;&quot;;&quot;&quot;;[$'Palestra Inteligência Finan.'.A12])">
            <text:p/>
          </table:table-cell>
          <table:table-cell table:style-name="ce72" table:formula="of:=IF([$'Palestra Inteligência Finan.'.B12]=&quot;&quot;;&quot;&quot;;[$'Palestra Inteligência Finan.'.B12])">
            <text:p/>
          </table:table-cell>
          <table:table-cell table:style-name="ce72" table:formula="of:=IF([$'Palestra Inteligência Finan.'.C12]=&quot;&quot;;&quot;&quot;;[$'Palestra Inteligência Finan.'.C12])">
            <text:p/>
          </table:table-cell>
          <table:table-cell table:style-name="ce72" table:formula="of:=IF([$'Palestra Inteligência Finan.'.D12]=&quot;&quot;;&quot;&quot;;[$'Palestra Inteligência Finan.'.D12])">
            <text:p/>
          </table:table-cell>
          <table:table-cell table:style-name="ce26" table:formula="of:=IF([$'Palestra Inteligência Finan.'.E12]=&quot;&quot;;&quot;&quot;;IF(COUNTIF([#REF!];[$'Palestra Inteligência Finan.'.E12])=0;CONCATENATE([#REF!];[#REF!]);[$'Palestra Inteligência Finan.'.E12]))">
            <text:p/>
          </table:table-cell>
          <table:table-cell table:style-name="ce26" table:formula="of:=IF([$'Palestra Inteligência Finan.'.F12]=&quot;&quot;;&quot;&quot;;IF(COUNTIF([#REF!];[$'Palestra Inteligência Finan.'.F12])=0;CONCATENATE([#REF!];[#REF!]);[$'Palestra Inteligência Finan.'.F12]))">
            <text:p/>
          </table:table-cell>
          <table:table-cell table:style-name="ce26" table:formula="of:=IF([$'Palestra Inteligência Finan.'.G12]=&quot;&quot;;&quot;&quot;;IF(COUNTIF([#REF!];[$'Palestra Inteligência Finan.'.G12])=0;CONCATENATE([#REF!];[#REF!]);[$'Palestra Inteligência Finan.'.G12]))">
            <text:p/>
          </table:table-cell>
          <table:table-cell table:style-name="ce26" table:formula="of:=IF([$'Palestra Inteligência Finan.'.I12]=&quot;&quot;;&quot;&quot;;IF(COUNTIF([#REF!];[$'Palestra Inteligência Finan.'.I12])=0;CONCATENATE([#REF!];[#REF!]);[$'Palestra Inteligência Finan.'.I1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7:.N17]);2));&quot;&quot;;ROUND(AVERAGE([.E17:.N17]);2))">
            <text:p/>
          </table:table-cell>
          <table:table-cell table:style-name="ce74" table:formula="of:=IF(ISERROR(ROUND([.O17]*[.D17];2));&quot;&quot;;ROUND([.O17]*[.D17];2))">
            <text:p/>
          </table:table-cell>
          <table:table-cell table:style-name="ce76"/>
          <table:table-cell table:style-name="ce40"/>
          <table:table-cell table:style-name="ce64" table:formula="of:=IF(ISERROR(MEDIAN([.E17:.N17]));&quot;&quot;;MEDIAN([.E17:.N17]))">
            <text:p/>
          </table:table-cell>
          <table:table-cell table:style-name="ce64" table:formula="of:=IF(ISERROR(STDEV([.E17:.N17]));&quot;&quot;;STDEV([.E17:.N17]))">
            <text:p/>
          </table:table-cell>
          <table:table-cell table:style-name="ce78" table:formula="of:=IF(ISERROR([.T17]/[.O17]);&quot;&quot;;[.T17]/[.O17])">
            <text:p/>
          </table:table-cell>
          <table:table-cell table:number-columns-repeated="16363"/>
        </table:table-row>
        <table:table-row table:style-name="ro4">
          <table:table-cell table:style-name="ce72" table:formula="of:=IF([$'Palestra Inteligência Finan.'.A13]=&quot;&quot;;&quot;&quot;;[$'Palestra Inteligência Finan.'.A13])">
            <text:p/>
          </table:table-cell>
          <table:table-cell table:style-name="ce72" table:formula="of:=IF([$'Palestra Inteligência Finan.'.B13]=&quot;&quot;;&quot;&quot;;[$'Palestra Inteligência Finan.'.B13])">
            <text:p/>
          </table:table-cell>
          <table:table-cell table:style-name="ce72" table:formula="of:=IF([$'Palestra Inteligência Finan.'.C13]=&quot;&quot;;&quot;&quot;;[$'Palestra Inteligência Finan.'.C13])">
            <text:p/>
          </table:table-cell>
          <table:table-cell table:style-name="ce72" table:formula="of:=IF([$'Palestra Inteligência Finan.'.D13]=&quot;&quot;;&quot;&quot;;[$'Palestra Inteligência Finan.'.D13])">
            <text:p/>
          </table:table-cell>
          <table:table-cell table:style-name="ce26" table:formula="of:=IF([$'Palestra Inteligência Finan.'.E13]=&quot;&quot;;&quot;&quot;;IF(COUNTIF([#REF!];[$'Palestra Inteligência Finan.'.E13])=0;CONCATENATE([#REF!];[#REF!]);[$'Palestra Inteligência Finan.'.E13]))">
            <text:p/>
          </table:table-cell>
          <table:table-cell table:style-name="ce26" table:formula="of:=IF([$'Palestra Inteligência Finan.'.F13]=&quot;&quot;;&quot;&quot;;IF(COUNTIF([#REF!];[$'Palestra Inteligência Finan.'.F13])=0;CONCATENATE([#REF!];[#REF!]);[$'Palestra Inteligência Finan.'.F13]))">
            <text:p/>
          </table:table-cell>
          <table:table-cell table:style-name="ce26" table:formula="of:=IF([$'Palestra Inteligência Finan.'.G13]=&quot;&quot;;&quot;&quot;;IF(COUNTIF([#REF!];[$'Palestra Inteligência Finan.'.G13])=0;CONCATENATE([#REF!];[#REF!]);[$'Palestra Inteligência Finan.'.G13]))">
            <text:p/>
          </table:table-cell>
          <table:table-cell table:style-name="ce26" table:formula="of:=IF([$'Palestra Inteligência Finan.'.I13]=&quot;&quot;;&quot;&quot;;IF(COUNTIF([#REF!];[$'Palestra Inteligência Finan.'.I13])=0;CONCATENATE([#REF!];[#REF!]);[$'Palestra Inteligência Finan.'.I1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8:.N18]);2));&quot;&quot;;ROUND(AVERAGE([.E18:.N18]);2))">
            <text:p/>
          </table:table-cell>
          <table:table-cell table:style-name="ce74" table:formula="of:=IF(ISERROR(ROUND([.O18]*[.D18];2));&quot;&quot;;ROUND([.O18]*[.D18];2))">
            <text:p/>
          </table:table-cell>
          <table:table-cell table:style-name="ce76"/>
          <table:table-cell table:style-name="ce40"/>
          <table:table-cell table:style-name="ce64" table:formula="of:=IF(ISERROR(MEDIAN([.E18:.N18]));&quot;&quot;;MEDIAN([.E18:.N18]))">
            <text:p/>
          </table:table-cell>
          <table:table-cell table:style-name="ce64" table:formula="of:=IF(ISERROR(STDEV([.E18:.N18]));&quot;&quot;;STDEV([.E18:.N18]))">
            <text:p/>
          </table:table-cell>
          <table:table-cell table:style-name="ce78" table:formula="of:=IF(ISERROR([.T18]/[.O18]);&quot;&quot;;[.T18]/[.O18])">
            <text:p/>
          </table:table-cell>
          <table:table-cell table:number-columns-repeated="16363"/>
        </table:table-row>
        <table:table-row table:style-name="ro4">
          <table:table-cell table:style-name="ce72" table:formula="of:=IF([$'Palestra Inteligência Finan.'.A14]=&quot;&quot;;&quot;&quot;;[$'Palestra Inteligência Finan.'.A14])">
            <text:p/>
          </table:table-cell>
          <table:table-cell table:style-name="ce72" table:formula="of:=IF([$'Palestra Inteligência Finan.'.B14]=&quot;&quot;;&quot;&quot;;[$'Palestra Inteligência Finan.'.B14])">
            <text:p/>
          </table:table-cell>
          <table:table-cell table:style-name="ce72" table:formula="of:=IF([$'Palestra Inteligência Finan.'.C14]=&quot;&quot;;&quot;&quot;;[$'Palestra Inteligência Finan.'.C14])">
            <text:p/>
          </table:table-cell>
          <table:table-cell table:style-name="ce72" table:formula="of:=IF([$'Palestra Inteligência Finan.'.D14]=&quot;&quot;;&quot;&quot;;[$'Palestra Inteligência Finan.'.D14])">
            <text:p/>
          </table:table-cell>
          <table:table-cell table:style-name="ce26" table:formula="of:=IF([$'Palestra Inteligência Finan.'.E14]=&quot;&quot;;&quot;&quot;;IF(COUNTIF([#REF!];[$'Palestra Inteligência Finan.'.E14])=0;CONCATENATE([#REF!];[#REF!]);[$'Palestra Inteligência Finan.'.E14]))">
            <text:p/>
          </table:table-cell>
          <table:table-cell table:style-name="ce26" table:formula="of:=IF([$'Palestra Inteligência Finan.'.F14]=&quot;&quot;;&quot;&quot;;IF(COUNTIF([#REF!];[$'Palestra Inteligência Finan.'.F14])=0;CONCATENATE([#REF!];[#REF!]);[$'Palestra Inteligência Finan.'.F14]))">
            <text:p/>
          </table:table-cell>
          <table:table-cell table:style-name="ce26" table:formula="of:=IF([$'Palestra Inteligência Finan.'.G14]=&quot;&quot;;&quot;&quot;;IF(COUNTIF([#REF!];[$'Palestra Inteligência Finan.'.G14])=0;CONCATENATE([#REF!];[#REF!]);[$'Palestra Inteligência Finan.'.G14]))">
            <text:p/>
          </table:table-cell>
          <table:table-cell table:style-name="ce26" table:formula="of:=IF([$'Palestra Inteligência Finan.'.I14]=&quot;&quot;;&quot;&quot;;IF(COUNTIF([#REF!];[$'Palestra Inteligência Finan.'.I14])=0;CONCATENATE([#REF!];[#REF!]);[$'Palestra Inteligência Finan.'.I1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9:.N19]);2));&quot;&quot;;ROUND(AVERAGE([.E19:.N19]);2))">
            <text:p/>
          </table:table-cell>
          <table:table-cell table:style-name="ce74" table:formula="of:=IF(ISERROR(ROUND([.O19]*[.D19];2));&quot;&quot;;ROUND([.O19]*[.D19];2))">
            <text:p/>
          </table:table-cell>
          <table:table-cell table:style-name="ce76"/>
          <table:table-cell table:style-name="ce40"/>
          <table:table-cell table:style-name="ce64" table:formula="of:=IF(ISERROR(MEDIAN([.E19:.N19]));&quot;&quot;;MEDIAN([.E19:.N19]))">
            <text:p/>
          </table:table-cell>
          <table:table-cell table:style-name="ce64" table:formula="of:=IF(ISERROR(STDEV([.E19:.N19]));&quot;&quot;;STDEV([.E19:.N19]))">
            <text:p/>
          </table:table-cell>
          <table:table-cell table:style-name="ce78" table:formula="of:=IF(ISERROR([.T19]/[.O19]);&quot;&quot;;[.T19]/[.O19])">
            <text:p/>
          </table:table-cell>
          <table:table-cell table:number-columns-repeated="16363"/>
        </table:table-row>
        <table:table-row table:style-name="ro4">
          <table:table-cell table:style-name="ce72" table:formula="of:=IF([$'Palestra Inteligência Finan.'.A15]=&quot;&quot;;&quot;&quot;;[$'Palestra Inteligência Finan.'.A15])">
            <text:p/>
          </table:table-cell>
          <table:table-cell table:style-name="ce72" table:formula="of:=IF([$'Palestra Inteligência Finan.'.B15]=&quot;&quot;;&quot;&quot;;[$'Palestra Inteligência Finan.'.B15])">
            <text:p/>
          </table:table-cell>
          <table:table-cell table:style-name="ce72" table:formula="of:=IF([$'Palestra Inteligência Finan.'.C15]=&quot;&quot;;&quot;&quot;;[$'Palestra Inteligência Finan.'.C15])">
            <text:p/>
          </table:table-cell>
          <table:table-cell table:style-name="ce72" table:formula="of:=IF([$'Palestra Inteligência Finan.'.D15]=&quot;&quot;;&quot;&quot;;[$'Palestra Inteligência Finan.'.D15])">
            <text:p/>
          </table:table-cell>
          <table:table-cell table:style-name="ce26" table:formula="of:=IF([$'Palestra Inteligência Finan.'.E15]=&quot;&quot;;&quot;&quot;;IF(COUNTIF([#REF!];[$'Palestra Inteligência Finan.'.E15])=0;CONCATENATE([#REF!];[#REF!]);[$'Palestra Inteligência Finan.'.E15]))">
            <text:p/>
          </table:table-cell>
          <table:table-cell table:style-name="ce26" table:formula="of:=IF([$'Palestra Inteligência Finan.'.F15]=&quot;&quot;;&quot;&quot;;IF(COUNTIF([#REF!];[$'Palestra Inteligência Finan.'.F15])=0;CONCATENATE([#REF!];[#REF!]);[$'Palestra Inteligência Finan.'.F15]))">
            <text:p/>
          </table:table-cell>
          <table:table-cell table:style-name="ce26" table:formula="of:=IF([$'Palestra Inteligência Finan.'.G15]=&quot;&quot;;&quot;&quot;;IF(COUNTIF([#REF!];[$'Palestra Inteligência Finan.'.G15])=0;CONCATENATE([#REF!];[#REF!]);[$'Palestra Inteligência Finan.'.G15]))">
            <text:p/>
          </table:table-cell>
          <table:table-cell table:style-name="ce26" table:formula="of:=IF([$'Palestra Inteligência Finan.'.I15]=&quot;&quot;;&quot;&quot;;IF(COUNTIF([#REF!];[$'Palestra Inteligência Finan.'.I15])=0;CONCATENATE([#REF!];[#REF!]);[$'Palestra Inteligência Finan.'.I1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0:.N20]);2));&quot;&quot;;ROUND(AVERAGE([.E20:.N20]);2))">
            <text:p/>
          </table:table-cell>
          <table:table-cell table:style-name="ce74" table:formula="of:=IF(ISERROR(ROUND([.O20]*[.D20];2));&quot;&quot;;ROUND([.O20]*[.D20];2))">
            <text:p/>
          </table:table-cell>
          <table:table-cell table:style-name="ce76"/>
          <table:table-cell table:style-name="ce40"/>
          <table:table-cell table:style-name="ce64" table:formula="of:=IF(ISERROR(MEDIAN([.E20:.N20]));&quot;&quot;;MEDIAN([.E20:.N20]))">
            <text:p/>
          </table:table-cell>
          <table:table-cell table:style-name="ce64" table:formula="of:=IF(ISERROR(STDEV([.E20:.N20]));&quot;&quot;;STDEV([.E20:.N20]))">
            <text:p/>
          </table:table-cell>
          <table:table-cell table:style-name="ce78" table:formula="of:=IF(ISERROR([.T20]/[.O20]);&quot;&quot;;[.T20]/[.O20])">
            <text:p/>
          </table:table-cell>
          <table:table-cell table:number-columns-repeated="16363"/>
        </table:table-row>
        <table:table-row table:style-name="ro4">
          <table:table-cell table:style-name="ce72" table:formula="of:=IF([$'Palestra Inteligência Finan.'.A16]=&quot;&quot;;&quot;&quot;;[$'Palestra Inteligência Finan.'.A16])">
            <text:p/>
          </table:table-cell>
          <table:table-cell table:style-name="ce72" table:formula="of:=IF([$'Palestra Inteligência Finan.'.B16]=&quot;&quot;;&quot;&quot;;[$'Palestra Inteligência Finan.'.B16])">
            <text:p/>
          </table:table-cell>
          <table:table-cell table:style-name="ce72" table:formula="of:=IF([$'Palestra Inteligência Finan.'.C16]=&quot;&quot;;&quot;&quot;;[$'Palestra Inteligência Finan.'.C16])">
            <text:p/>
          </table:table-cell>
          <table:table-cell table:style-name="ce72" table:formula="of:=IF([$'Palestra Inteligência Finan.'.D16]=&quot;&quot;;&quot;&quot;;[$'Palestra Inteligência Finan.'.D16])">
            <text:p/>
          </table:table-cell>
          <table:table-cell table:style-name="ce26" table:formula="of:=IF([$'Palestra Inteligência Finan.'.E16]=&quot;&quot;;&quot;&quot;;IF(COUNTIF([#REF!];[$'Palestra Inteligência Finan.'.E16])=0;CONCATENATE([#REF!];[#REF!]);[$'Palestra Inteligência Finan.'.E16]))">
            <text:p/>
          </table:table-cell>
          <table:table-cell table:style-name="ce26" table:formula="of:=IF([$'Palestra Inteligência Finan.'.F16]=&quot;&quot;;&quot;&quot;;IF(COUNTIF([#REF!];[$'Palestra Inteligência Finan.'.F16])=0;CONCATENATE([#REF!];[#REF!]);[$'Palestra Inteligência Finan.'.F16]))">
            <text:p/>
          </table:table-cell>
          <table:table-cell table:style-name="ce26" table:formula="of:=IF([$'Palestra Inteligência Finan.'.G16]=&quot;&quot;;&quot;&quot;;IF(COUNTIF([#REF!];[$'Palestra Inteligência Finan.'.G16])=0;CONCATENATE([#REF!];[#REF!]);[$'Palestra Inteligência Finan.'.G16]))">
            <text:p/>
          </table:table-cell>
          <table:table-cell table:style-name="ce26" table:formula="of:=IF([$'Palestra Inteligência Finan.'.I16]=&quot;&quot;;&quot;&quot;;IF(COUNTIF([#REF!];[$'Palestra Inteligência Finan.'.I16])=0;CONCATENATE([#REF!];[#REF!]);[$'Palestra Inteligência Finan.'.I1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1:.N21]);2));&quot;&quot;;ROUND(AVERAGE([.E21:.N21]);2))">
            <text:p/>
          </table:table-cell>
          <table:table-cell table:style-name="ce74" table:formula="of:=IF(ISERROR(ROUND([.O21]*[.D21];2));&quot;&quot;;ROUND([.O21]*[.D21];2))">
            <text:p/>
          </table:table-cell>
          <table:table-cell table:style-name="ce76"/>
          <table:table-cell table:style-name="ce40"/>
          <table:table-cell table:style-name="ce64" table:formula="of:=IF(ISERROR(MEDIAN([.E21:.N21]));&quot;&quot;;MEDIAN([.E21:.N21]))">
            <text:p/>
          </table:table-cell>
          <table:table-cell table:style-name="ce64" table:formula="of:=IF(ISERROR(STDEV([.E21:.N21]));&quot;&quot;;STDEV([.E21:.N21]))">
            <text:p/>
          </table:table-cell>
          <table:table-cell table:style-name="ce78" table:formula="of:=IF(ISERROR([.T21]/[.O21]);&quot;&quot;;[.T21]/[.O21])">
            <text:p/>
          </table:table-cell>
          <table:table-cell table:number-columns-repeated="16363"/>
        </table:table-row>
        <table:table-row table:style-name="ro4">
          <table:table-cell table:style-name="ce72" table:formula="of:=IF([$'Palestra Inteligência Finan.'.A17]=&quot;&quot;;&quot;&quot;;[$'Palestra Inteligência Finan.'.A17])">
            <text:p/>
          </table:table-cell>
          <table:table-cell table:style-name="ce72" table:formula="of:=IF([$'Palestra Inteligência Finan.'.B17]=&quot;&quot;;&quot;&quot;;[$'Palestra Inteligência Finan.'.B17])">
            <text:p/>
          </table:table-cell>
          <table:table-cell table:style-name="ce72" table:formula="of:=IF([$'Palestra Inteligência Finan.'.C17]=&quot;&quot;;&quot;&quot;;[$'Palestra Inteligência Finan.'.C17])">
            <text:p/>
          </table:table-cell>
          <table:table-cell table:style-name="ce72" table:formula="of:=IF([$'Palestra Inteligência Finan.'.D17]=&quot;&quot;;&quot;&quot;;[$'Palestra Inteligência Finan.'.D17])">
            <text:p/>
          </table:table-cell>
          <table:table-cell table:style-name="ce26" table:formula="of:=IF([$'Palestra Inteligência Finan.'.E17]=&quot;&quot;;&quot;&quot;;IF(COUNTIF([#REF!];[$'Palestra Inteligência Finan.'.E17])=0;CONCATENATE([#REF!];[#REF!]);[$'Palestra Inteligência Finan.'.E17]))">
            <text:p/>
          </table:table-cell>
          <table:table-cell table:style-name="ce26" table:formula="of:=IF([$'Palestra Inteligência Finan.'.F17]=&quot;&quot;;&quot;&quot;;IF(COUNTIF([#REF!];[$'Palestra Inteligência Finan.'.F17])=0;CONCATENATE([#REF!];[#REF!]);[$'Palestra Inteligência Finan.'.F17]))">
            <text:p/>
          </table:table-cell>
          <table:table-cell table:style-name="ce26" table:formula="of:=IF([$'Palestra Inteligência Finan.'.G17]=&quot;&quot;;&quot;&quot;;IF(COUNTIF([#REF!];[$'Palestra Inteligência Finan.'.G17])=0;CONCATENATE([#REF!];[#REF!]);[$'Palestra Inteligência Finan.'.G17]))">
            <text:p/>
          </table:table-cell>
          <table:table-cell table:style-name="ce26" table:formula="of:=IF([$'Palestra Inteligência Finan.'.I17]=&quot;&quot;;&quot;&quot;;IF(COUNTIF([#REF!];[$'Palestra Inteligência Finan.'.I17])=0;CONCATENATE([#REF!];[#REF!]);[$'Palestra Inteligência Finan.'.I1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2:.N22]);2));&quot;&quot;;ROUND(AVERAGE([.E22:.N22]);2))">
            <text:p/>
          </table:table-cell>
          <table:table-cell table:style-name="ce74" table:formula="of:=IF(ISERROR(ROUND([.O22]*[.D22];2));&quot;&quot;;ROUND([.O22]*[.D22];2))">
            <text:p/>
          </table:table-cell>
          <table:table-cell table:style-name="ce76"/>
          <table:table-cell table:style-name="ce40"/>
          <table:table-cell table:style-name="ce64" table:formula="of:=IF(ISERROR(MEDIAN([.E22:.N22]));&quot;&quot;;MEDIAN([.E22:.N22]))">
            <text:p/>
          </table:table-cell>
          <table:table-cell table:style-name="ce64" table:formula="of:=IF(ISERROR(STDEV([.E22:.N22]));&quot;&quot;;STDEV([.E22:.N22]))">
            <text:p/>
          </table:table-cell>
          <table:table-cell table:style-name="ce78" table:formula="of:=IF(ISERROR([.T22]/[.O22]);&quot;&quot;;[.T22]/[.O22])">
            <text:p/>
          </table:table-cell>
          <table:table-cell table:number-columns-repeated="16363"/>
        </table:table-row>
        <table:table-row table:style-name="ro4">
          <table:table-cell table:style-name="ce72" table:formula="of:=IF([$'Palestra Inteligência Finan.'.A18]=&quot;&quot;;&quot;&quot;;[$'Palestra Inteligência Finan.'.A18])">
            <text:p/>
          </table:table-cell>
          <table:table-cell table:style-name="ce72" table:formula="of:=IF([$'Palestra Inteligência Finan.'.B18]=&quot;&quot;;&quot;&quot;;[$'Palestra Inteligência Finan.'.B18])">
            <text:p/>
          </table:table-cell>
          <table:table-cell table:style-name="ce72" table:formula="of:=IF([$'Palestra Inteligência Finan.'.C18]=&quot;&quot;;&quot;&quot;;[$'Palestra Inteligência Finan.'.C18])">
            <text:p/>
          </table:table-cell>
          <table:table-cell table:style-name="ce72" table:formula="of:=IF([$'Palestra Inteligência Finan.'.D18]=&quot;&quot;;&quot;&quot;;[$'Palestra Inteligência Finan.'.D18])">
            <text:p/>
          </table:table-cell>
          <table:table-cell table:style-name="ce26" table:formula="of:=IF([$'Palestra Inteligência Finan.'.E18]=&quot;&quot;;&quot;&quot;;IF(COUNTIF([#REF!];[$'Palestra Inteligência Finan.'.E18])=0;CONCATENATE([#REF!];[#REF!]);[$'Palestra Inteligência Finan.'.E18]))">
            <text:p/>
          </table:table-cell>
          <table:table-cell table:style-name="ce26" table:formula="of:=IF([$'Palestra Inteligência Finan.'.F18]=&quot;&quot;;&quot;&quot;;IF(COUNTIF([#REF!];[$'Palestra Inteligência Finan.'.F18])=0;CONCATENATE([#REF!];[#REF!]);[$'Palestra Inteligência Finan.'.F18]))">
            <text:p/>
          </table:table-cell>
          <table:table-cell table:style-name="ce26" table:formula="of:=IF([$'Palestra Inteligência Finan.'.G18]=&quot;&quot;;&quot;&quot;;IF(COUNTIF([#REF!];[$'Palestra Inteligência Finan.'.G18])=0;CONCATENATE([#REF!];[#REF!]);[$'Palestra Inteligência Finan.'.G18]))">
            <text:p/>
          </table:table-cell>
          <table:table-cell table:style-name="ce26" table:formula="of:=IF([$'Palestra Inteligência Finan.'.I18]=&quot;&quot;;&quot;&quot;;IF(COUNTIF([#REF!];[$'Palestra Inteligência Finan.'.I18])=0;CONCATENATE([#REF!];[#REF!]);[$'Palestra Inteligência Finan.'.I1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3:.N23]);2));&quot;&quot;;ROUND(AVERAGE([.E23:.N23]);2))">
            <text:p/>
          </table:table-cell>
          <table:table-cell table:style-name="ce74" table:formula="of:=IF(ISERROR(ROUND([.O23]*[.D23];2));&quot;&quot;;ROUND([.O23]*[.D23];2))">
            <text:p/>
          </table:table-cell>
          <table:table-cell table:style-name="ce76"/>
          <table:table-cell table:style-name="ce40"/>
          <table:table-cell table:style-name="ce64" table:formula="of:=IF(ISERROR(MEDIAN([.E23:.N23]));&quot;&quot;;MEDIAN([.E23:.N23]))">
            <text:p/>
          </table:table-cell>
          <table:table-cell table:style-name="ce64" table:formula="of:=IF(ISERROR(STDEV([.E23:.N23]));&quot;&quot;;STDEV([.E23:.N23]))">
            <text:p/>
          </table:table-cell>
          <table:table-cell table:style-name="ce78" table:formula="of:=IF(ISERROR([.T23]/[.O23]);&quot;&quot;;[.T23]/[.O23])">
            <text:p/>
          </table:table-cell>
          <table:table-cell table:number-columns-repeated="16363"/>
        </table:table-row>
        <table:table-row table:style-name="ro4">
          <table:table-cell table:style-name="ce72" table:formula="of:=IF([$'Palestra Inteligência Finan.'.A19]=&quot;&quot;;&quot;&quot;;[$'Palestra Inteligência Finan.'.A19])">
            <text:p/>
          </table:table-cell>
          <table:table-cell table:style-name="ce72" table:formula="of:=IF([$'Palestra Inteligência Finan.'.B19]=&quot;&quot;;&quot;&quot;;[$'Palestra Inteligência Finan.'.B19])">
            <text:p/>
          </table:table-cell>
          <table:table-cell table:style-name="ce72" table:formula="of:=IF([$'Palestra Inteligência Finan.'.C19]=&quot;&quot;;&quot;&quot;;[$'Palestra Inteligência Finan.'.C19])">
            <text:p/>
          </table:table-cell>
          <table:table-cell table:style-name="ce72" table:formula="of:=IF([$'Palestra Inteligência Finan.'.D19]=&quot;&quot;;&quot;&quot;;[$'Palestra Inteligência Finan.'.D19])">
            <text:p/>
          </table:table-cell>
          <table:table-cell table:style-name="ce26" table:formula="of:=IF([$'Palestra Inteligência Finan.'.E19]=&quot;&quot;;&quot;&quot;;IF(COUNTIF([#REF!];[$'Palestra Inteligência Finan.'.E19])=0;CONCATENATE([#REF!];[#REF!]);[$'Palestra Inteligência Finan.'.E19]))">
            <text:p/>
          </table:table-cell>
          <table:table-cell table:style-name="ce26" table:formula="of:=IF([$'Palestra Inteligência Finan.'.F19]=&quot;&quot;;&quot;&quot;;IF(COUNTIF([#REF!];[$'Palestra Inteligência Finan.'.F19])=0;CONCATENATE([#REF!];[#REF!]);[$'Palestra Inteligência Finan.'.F19]))">
            <text:p/>
          </table:table-cell>
          <table:table-cell table:style-name="ce26" table:formula="of:=IF([$'Palestra Inteligência Finan.'.G19]=&quot;&quot;;&quot;&quot;;IF(COUNTIF([#REF!];[$'Palestra Inteligência Finan.'.G19])=0;CONCATENATE([#REF!];[#REF!]);[$'Palestra Inteligência Finan.'.G19]))">
            <text:p/>
          </table:table-cell>
          <table:table-cell table:style-name="ce26" table:formula="of:=IF([$'Palestra Inteligência Finan.'.I19]=&quot;&quot;;&quot;&quot;;IF(COUNTIF([#REF!];[$'Palestra Inteligência Finan.'.I19])=0;CONCATENATE([#REF!];[#REF!]);[$'Palestra Inteligência Finan.'.I1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4:.N24]);2));&quot;&quot;;ROUND(AVERAGE([.E24:.N24]);2))">
            <text:p/>
          </table:table-cell>
          <table:table-cell table:style-name="ce74" table:formula="of:=IF(ISERROR(ROUND([.O24]*[.D24];2));&quot;&quot;;ROUND([.O24]*[.D24];2))">
            <text:p/>
          </table:table-cell>
          <table:table-cell table:style-name="ce76"/>
          <table:table-cell table:style-name="ce40"/>
          <table:table-cell table:style-name="ce64" table:formula="of:=IF(ISERROR(MEDIAN([.E24:.N24]));&quot;&quot;;MEDIAN([.E24:.N24]))">
            <text:p/>
          </table:table-cell>
          <table:table-cell table:style-name="ce64" table:formula="of:=IF(ISERROR(STDEV([.E24:.N24]));&quot;&quot;;STDEV([.E24:.N24]))">
            <text:p/>
          </table:table-cell>
          <table:table-cell table:style-name="ce78" table:formula="of:=IF(ISERROR([.T24]/[.O24]);&quot;&quot;;[.T24]/[.O24])">
            <text:p/>
          </table:table-cell>
          <table:table-cell table:number-columns-repeated="16363"/>
        </table:table-row>
        <table:table-row table:style-name="ro4">
          <table:table-cell table:style-name="ce72" table:formula="of:=IF([$'Palestra Inteligência Finan.'.A20]=&quot;&quot;;&quot;&quot;;[$'Palestra Inteligência Finan.'.A20])">
            <text:p/>
          </table:table-cell>
          <table:table-cell table:style-name="ce72" table:formula="of:=IF([$'Palestra Inteligência Finan.'.B20]=&quot;&quot;;&quot;&quot;;[$'Palestra Inteligência Finan.'.B20])">
            <text:p/>
          </table:table-cell>
          <table:table-cell table:style-name="ce72" table:formula="of:=IF([$'Palestra Inteligência Finan.'.C20]=&quot;&quot;;&quot;&quot;;[$'Palestra Inteligência Finan.'.C20])">
            <text:p/>
          </table:table-cell>
          <table:table-cell table:style-name="ce72" table:formula="of:=IF([$'Palestra Inteligência Finan.'.D20]=&quot;&quot;;&quot;&quot;;[$'Palestra Inteligência Finan.'.D20])">
            <text:p/>
          </table:table-cell>
          <table:table-cell table:style-name="ce26" table:formula="of:=IF([$'Palestra Inteligência Finan.'.E20]=&quot;&quot;;&quot;&quot;;IF(COUNTIF([#REF!];[$'Palestra Inteligência Finan.'.E20])=0;CONCATENATE([#REF!];[#REF!]);[$'Palestra Inteligência Finan.'.E20]))">
            <text:p/>
          </table:table-cell>
          <table:table-cell table:style-name="ce26" table:formula="of:=IF([$'Palestra Inteligência Finan.'.F20]=&quot;&quot;;&quot;&quot;;IF(COUNTIF([#REF!];[$'Palestra Inteligência Finan.'.F20])=0;CONCATENATE([#REF!];[#REF!]);[$'Palestra Inteligência Finan.'.F20]))">
            <text:p/>
          </table:table-cell>
          <table:table-cell table:style-name="ce26" table:formula="of:=IF([$'Palestra Inteligência Finan.'.G20]=&quot;&quot;;&quot;&quot;;IF(COUNTIF([#REF!];[$'Palestra Inteligência Finan.'.G20])=0;CONCATENATE([#REF!];[#REF!]);[$'Palestra Inteligência Finan.'.G20]))">
            <text:p/>
          </table:table-cell>
          <table:table-cell table:style-name="ce26" table:formula="of:=IF([$'Palestra Inteligência Finan.'.I20]=&quot;&quot;;&quot;&quot;;IF(COUNTIF([#REF!];[$'Palestra Inteligência Finan.'.I20])=0;CONCATENATE([#REF!];[#REF!]);[$'Palestra Inteligência Finan.'.I2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5:.N25]);2));&quot;&quot;;ROUND(AVERAGE([.E25:.N25]);2))">
            <text:p/>
          </table:table-cell>
          <table:table-cell table:style-name="ce74" table:formula="of:=IF(ISERROR(ROUND([.O25]*[.D25];2));&quot;&quot;;ROUND([.O25]*[.D25];2))">
            <text:p/>
          </table:table-cell>
          <table:table-cell table:style-name="ce76"/>
          <table:table-cell table:style-name="ce40"/>
          <table:table-cell table:style-name="ce64" table:formula="of:=IF(ISERROR(MEDIAN([.E25:.N25]));&quot;&quot;;MEDIAN([.E25:.N25]))">
            <text:p/>
          </table:table-cell>
          <table:table-cell table:style-name="ce64" table:formula="of:=IF(ISERROR(STDEV([.E25:.N25]));&quot;&quot;;STDEV([.E25:.N25]))">
            <text:p/>
          </table:table-cell>
          <table:table-cell table:style-name="ce78" table:formula="of:=IF(ISERROR([.T25]/[.O25]);&quot;&quot;;[.T25]/[.O25])">
            <text:p/>
          </table:table-cell>
          <table:table-cell table:number-columns-repeated="16363"/>
        </table:table-row>
        <table:table-row table:style-name="ro4">
          <table:table-cell table:style-name="ce72" table:formula="of:=IF([$'Palestra Inteligência Finan.'.A21]=&quot;&quot;;&quot;&quot;;[$'Palestra Inteligência Finan.'.A21])">
            <text:p/>
          </table:table-cell>
          <table:table-cell table:style-name="ce72" table:formula="of:=IF([$'Palestra Inteligência Finan.'.B21]=&quot;&quot;;&quot;&quot;;[$'Palestra Inteligência Finan.'.B21])">
            <text:p/>
          </table:table-cell>
          <table:table-cell table:style-name="ce72" table:formula="of:=IF([$'Palestra Inteligência Finan.'.C21]=&quot;&quot;;&quot;&quot;;[$'Palestra Inteligência Finan.'.C21])">
            <text:p/>
          </table:table-cell>
          <table:table-cell table:style-name="ce72" table:formula="of:=IF([$'Palestra Inteligência Finan.'.D21]=&quot;&quot;;&quot;&quot;;[$'Palestra Inteligência Finan.'.D21])">
            <text:p/>
          </table:table-cell>
          <table:table-cell table:style-name="ce26" table:formula="of:=IF([$'Palestra Inteligência Finan.'.E21]=&quot;&quot;;&quot;&quot;;IF(COUNTIF([#REF!];[$'Palestra Inteligência Finan.'.E21])=0;CONCATENATE([#REF!];[#REF!]);[$'Palestra Inteligência Finan.'.E21]))">
            <text:p/>
          </table:table-cell>
          <table:table-cell table:style-name="ce26" table:formula="of:=IF([$'Palestra Inteligência Finan.'.F21]=&quot;&quot;;&quot;&quot;;IF(COUNTIF([#REF!];[$'Palestra Inteligência Finan.'.F21])=0;CONCATENATE([#REF!];[#REF!]);[$'Palestra Inteligência Finan.'.F21]))">
            <text:p/>
          </table:table-cell>
          <table:table-cell table:style-name="ce26" table:formula="of:=IF([$'Palestra Inteligência Finan.'.G21]=&quot;&quot;;&quot;&quot;;IF(COUNTIF([#REF!];[$'Palestra Inteligência Finan.'.G21])=0;CONCATENATE([#REF!];[#REF!]);[$'Palestra Inteligência Finan.'.G21]))">
            <text:p/>
          </table:table-cell>
          <table:table-cell table:style-name="ce26" table:formula="of:=IF([$'Palestra Inteligência Finan.'.I21]=&quot;&quot;;&quot;&quot;;IF(COUNTIF([#REF!];[$'Palestra Inteligência Finan.'.I21])=0;CONCATENATE([#REF!];[#REF!]);[$'Palestra Inteligência Finan.'.I2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6:.N26]);2));&quot;&quot;;ROUND(AVERAGE([.E26:.N26]);2))">
            <text:p/>
          </table:table-cell>
          <table:table-cell table:style-name="ce74" table:formula="of:=IF(ISERROR(ROUND([.O26]*[.D26];2));&quot;&quot;;ROUND([.O26]*[.D26];2))">
            <text:p/>
          </table:table-cell>
          <table:table-cell table:style-name="ce76"/>
          <table:table-cell table:style-name="ce40"/>
          <table:table-cell table:style-name="ce64" table:formula="of:=IF(ISERROR(MEDIAN([.E26:.N26]));&quot;&quot;;MEDIAN([.E26:.N26]))">
            <text:p/>
          </table:table-cell>
          <table:table-cell table:style-name="ce64" table:formula="of:=IF(ISERROR(STDEV([.E26:.N26]));&quot;&quot;;STDEV([.E26:.N26]))">
            <text:p/>
          </table:table-cell>
          <table:table-cell table:style-name="ce78" table:formula="of:=IF(ISERROR([.T26]/[.O26]);&quot;&quot;;[.T26]/[.O26])">
            <text:p/>
          </table:table-cell>
          <table:table-cell table:number-columns-repeated="16363"/>
        </table:table-row>
        <table:table-row table:style-name="ro4">
          <table:table-cell table:style-name="ce72" table:formula="of:=IF([$'Palestra Inteligência Finan.'.A22]=&quot;&quot;;&quot;&quot;;[$'Palestra Inteligência Finan.'.A22])">
            <text:p/>
          </table:table-cell>
          <table:table-cell table:style-name="ce72" table:formula="of:=IF([$'Palestra Inteligência Finan.'.B22]=&quot;&quot;;&quot;&quot;;[$'Palestra Inteligência Finan.'.B22])">
            <text:p/>
          </table:table-cell>
          <table:table-cell table:style-name="ce72" table:formula="of:=IF([$'Palestra Inteligência Finan.'.C22]=&quot;&quot;;&quot;&quot;;[$'Palestra Inteligência Finan.'.C22])">
            <text:p/>
          </table:table-cell>
          <table:table-cell table:style-name="ce72" table:formula="of:=IF([$'Palestra Inteligência Finan.'.D22]=&quot;&quot;;&quot;&quot;;[$'Palestra Inteligência Finan.'.D22])">
            <text:p/>
          </table:table-cell>
          <table:table-cell table:style-name="ce26" table:formula="of:=IF([$'Palestra Inteligência Finan.'.E22]=&quot;&quot;;&quot;&quot;;IF(COUNTIF([#REF!];[$'Palestra Inteligência Finan.'.E22])=0;CONCATENATE([#REF!];[#REF!]);[$'Palestra Inteligência Finan.'.E22]))">
            <text:p/>
          </table:table-cell>
          <table:table-cell table:style-name="ce26" table:formula="of:=IF([$'Palestra Inteligência Finan.'.F22]=&quot;&quot;;&quot;&quot;;IF(COUNTIF([#REF!];[$'Palestra Inteligência Finan.'.F22])=0;CONCATENATE([#REF!];[#REF!]);[$'Palestra Inteligência Finan.'.F22]))">
            <text:p/>
          </table:table-cell>
          <table:table-cell table:style-name="ce26" table:formula="of:=IF([$'Palestra Inteligência Finan.'.G22]=&quot;&quot;;&quot;&quot;;IF(COUNTIF([#REF!];[$'Palestra Inteligência Finan.'.G22])=0;CONCATENATE([#REF!];[#REF!]);[$'Palestra Inteligência Finan.'.G22]))">
            <text:p/>
          </table:table-cell>
          <table:table-cell table:style-name="ce26" table:formula="of:=IF([$'Palestra Inteligência Finan.'.I22]=&quot;&quot;;&quot;&quot;;IF(COUNTIF([#REF!];[$'Palestra Inteligência Finan.'.I22])=0;CONCATENATE([#REF!];[#REF!]);[$'Palestra Inteligência Finan.'.I2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7:.N27]);2));&quot;&quot;;ROUND(AVERAGE([.E27:.N27]);2))">
            <text:p/>
          </table:table-cell>
          <table:table-cell table:style-name="ce74" table:formula="of:=IF(ISERROR(ROUND([.O27]*[.D27];2));&quot;&quot;;ROUND([.O27]*[.D27];2))">
            <text:p/>
          </table:table-cell>
          <table:table-cell table:style-name="ce76"/>
          <table:table-cell table:style-name="ce40"/>
          <table:table-cell table:style-name="ce64" table:formula="of:=IF(ISERROR(MEDIAN([.E27:.N27]));&quot;&quot;;MEDIAN([.E27:.N27]))">
            <text:p/>
          </table:table-cell>
          <table:table-cell table:style-name="ce64" table:formula="of:=IF(ISERROR(STDEV([.E27:.N27]));&quot;&quot;;STDEV([.E27:.N27]))">
            <text:p/>
          </table:table-cell>
          <table:table-cell table:style-name="ce78" table:formula="of:=IF(ISERROR([.T27]/[.O27]);&quot;&quot;;[.T27]/[.O27])">
            <text:p/>
          </table:table-cell>
          <table:table-cell table:number-columns-repeated="16363"/>
        </table:table-row>
        <table:table-row table:style-name="ro4">
          <table:table-cell table:style-name="ce72" table:formula="of:=IF([$'Palestra Inteligência Finan.'.A23]=&quot;&quot;;&quot;&quot;;[$'Palestra Inteligência Finan.'.A23])">
            <text:p/>
          </table:table-cell>
          <table:table-cell table:style-name="ce72" table:formula="of:=IF([$'Palestra Inteligência Finan.'.B23]=&quot;&quot;;&quot;&quot;;[$'Palestra Inteligência Finan.'.B23])">
            <text:p/>
          </table:table-cell>
          <table:table-cell table:style-name="ce72" table:formula="of:=IF([$'Palestra Inteligência Finan.'.C23]=&quot;&quot;;&quot;&quot;;[$'Palestra Inteligência Finan.'.C23])">
            <text:p/>
          </table:table-cell>
          <table:table-cell table:style-name="ce72" table:formula="of:=IF([$'Palestra Inteligência Finan.'.D23]=&quot;&quot;;&quot;&quot;;[$'Palestra Inteligência Finan.'.D23])">
            <text:p/>
          </table:table-cell>
          <table:table-cell table:style-name="ce26" table:formula="of:=IF([$'Palestra Inteligência Finan.'.E23]=&quot;&quot;;&quot;&quot;;IF(COUNTIF([#REF!];[$'Palestra Inteligência Finan.'.E23])=0;CONCATENATE([#REF!];[#REF!]);[$'Palestra Inteligência Finan.'.E23]))">
            <text:p/>
          </table:table-cell>
          <table:table-cell table:style-name="ce26" table:formula="of:=IF([$'Palestra Inteligência Finan.'.F23]=&quot;&quot;;&quot;&quot;;IF(COUNTIF([#REF!];[$'Palestra Inteligência Finan.'.F23])=0;CONCATENATE([#REF!];[#REF!]);[$'Palestra Inteligência Finan.'.F23]))">
            <text:p/>
          </table:table-cell>
          <table:table-cell table:style-name="ce26" table:formula="of:=IF([$'Palestra Inteligência Finan.'.G23]=&quot;&quot;;&quot;&quot;;IF(COUNTIF([#REF!];[$'Palestra Inteligência Finan.'.G23])=0;CONCATENATE([#REF!];[#REF!]);[$'Palestra Inteligência Finan.'.G23]))">
            <text:p/>
          </table:table-cell>
          <table:table-cell table:style-name="ce26" table:formula="of:=IF([$'Palestra Inteligência Finan.'.I23]=&quot;&quot;;&quot;&quot;;IF(COUNTIF([#REF!];[$'Palestra Inteligência Finan.'.I23])=0;CONCATENATE([#REF!];[#REF!]);[$'Palestra Inteligência Finan.'.I2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8:.N28]);2));&quot;&quot;;ROUND(AVERAGE([.E28:.N28]);2))">
            <text:p/>
          </table:table-cell>
          <table:table-cell table:style-name="ce74" table:formula="of:=IF(ISERROR(ROUND([.O28]*[.D28];2));&quot;&quot;;ROUND([.O28]*[.D28];2))">
            <text:p/>
          </table:table-cell>
          <table:table-cell table:style-name="ce76"/>
          <table:table-cell table:style-name="ce40"/>
          <table:table-cell table:style-name="ce64" table:formula="of:=IF(ISERROR(MEDIAN([.E28:.N28]));&quot;&quot;;MEDIAN([.E28:.N28]))">
            <text:p/>
          </table:table-cell>
          <table:table-cell table:style-name="ce64" table:formula="of:=IF(ISERROR(STDEV([.E28:.N28]));&quot;&quot;;STDEV([.E28:.N28]))">
            <text:p/>
          </table:table-cell>
          <table:table-cell table:style-name="ce78" table:formula="of:=IF(ISERROR([.T28]/[.O28]);&quot;&quot;;[.T28]/[.O28])">
            <text:p/>
          </table:table-cell>
          <table:table-cell table:number-columns-repeated="16363"/>
        </table:table-row>
        <table:table-row table:style-name="ro4">
          <table:table-cell table:style-name="ce72" table:formula="of:=IF([$'Palestra Inteligência Finan.'.A24]=&quot;&quot;;&quot;&quot;;[$'Palestra Inteligência Finan.'.A24])">
            <text:p/>
          </table:table-cell>
          <table:table-cell table:style-name="ce72" table:formula="of:=IF([$'Palestra Inteligência Finan.'.B24]=&quot;&quot;;&quot;&quot;;[$'Palestra Inteligência Finan.'.B24])">
            <text:p/>
          </table:table-cell>
          <table:table-cell table:style-name="ce72" table:formula="of:=IF([$'Palestra Inteligência Finan.'.C24]=&quot;&quot;;&quot;&quot;;[$'Palestra Inteligência Finan.'.C24])">
            <text:p/>
          </table:table-cell>
          <table:table-cell table:style-name="ce72" table:formula="of:=IF([$'Palestra Inteligência Finan.'.D24]=&quot;&quot;;&quot;&quot;;[$'Palestra Inteligência Finan.'.D24])">
            <text:p/>
          </table:table-cell>
          <table:table-cell table:style-name="ce26" table:formula="of:=IF([$'Palestra Inteligência Finan.'.E24]=&quot;&quot;;&quot;&quot;;IF(COUNTIF([#REF!];[$'Palestra Inteligência Finan.'.E24])=0;CONCATENATE([#REF!];[#REF!]);[$'Palestra Inteligência Finan.'.E24]))">
            <text:p/>
          </table:table-cell>
          <table:table-cell table:style-name="ce26" table:formula="of:=IF([$'Palestra Inteligência Finan.'.F24]=&quot;&quot;;&quot;&quot;;IF(COUNTIF([#REF!];[$'Palestra Inteligência Finan.'.F24])=0;CONCATENATE([#REF!];[#REF!]);[$'Palestra Inteligência Finan.'.F24]))">
            <text:p/>
          </table:table-cell>
          <table:table-cell table:style-name="ce26" table:formula="of:=IF([$'Palestra Inteligência Finan.'.G24]=&quot;&quot;;&quot;&quot;;IF(COUNTIF([#REF!];[$'Palestra Inteligência Finan.'.G24])=0;CONCATENATE([#REF!];[#REF!]);[$'Palestra Inteligência Finan.'.G24]))">
            <text:p/>
          </table:table-cell>
          <table:table-cell table:style-name="ce26" table:formula="of:=IF([$'Palestra Inteligência Finan.'.I24]=&quot;&quot;;&quot;&quot;;IF(COUNTIF([#REF!];[$'Palestra Inteligência Finan.'.I24])=0;CONCATENATE([#REF!];[#REF!]);[$'Palestra Inteligência Finan.'.I2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9:.N29]);2));&quot;&quot;;ROUND(AVERAGE([.E29:.N29]);2))">
            <text:p/>
          </table:table-cell>
          <table:table-cell table:style-name="ce74" table:formula="of:=IF(ISERROR(ROUND([.O29]*[.D29];2));&quot;&quot;;ROUND([.O29]*[.D29];2))">
            <text:p/>
          </table:table-cell>
          <table:table-cell table:style-name="ce76"/>
          <table:table-cell table:style-name="ce40"/>
          <table:table-cell table:style-name="ce64" table:formula="of:=IF(ISERROR(MEDIAN([.E29:.N29]));&quot;&quot;;MEDIAN([.E29:.N29]))">
            <text:p/>
          </table:table-cell>
          <table:table-cell table:style-name="ce64" table:formula="of:=IF(ISERROR(STDEV([.E29:.N29]));&quot;&quot;;STDEV([.E29:.N29]))">
            <text:p/>
          </table:table-cell>
          <table:table-cell table:style-name="ce78" table:formula="of:=IF(ISERROR([.T29]/[.O29]);&quot;&quot;;[.T29]/[.O29])">
            <text:p/>
          </table:table-cell>
          <table:table-cell table:number-columns-repeated="16363"/>
        </table:table-row>
        <table:table-row table:style-name="ro4">
          <table:table-cell table:style-name="ce72" table:formula="of:=IF([$'Palestra Inteligência Finan.'.A25]=&quot;&quot;;&quot;&quot;;[$'Palestra Inteligência Finan.'.A25])">
            <text:p/>
          </table:table-cell>
          <table:table-cell table:style-name="ce72" table:formula="of:=IF([$'Palestra Inteligência Finan.'.B25]=&quot;&quot;;&quot;&quot;;[$'Palestra Inteligência Finan.'.B25])">
            <text:p/>
          </table:table-cell>
          <table:table-cell table:style-name="ce72" table:formula="of:=IF([$'Palestra Inteligência Finan.'.C25]=&quot;&quot;;&quot;&quot;;[$'Palestra Inteligência Finan.'.C25])">
            <text:p/>
          </table:table-cell>
          <table:table-cell table:style-name="ce72" table:formula="of:=IF([$'Palestra Inteligência Finan.'.D25]=&quot;&quot;;&quot;&quot;;[$'Palestra Inteligência Finan.'.D25])">
            <text:p/>
          </table:table-cell>
          <table:table-cell table:style-name="ce26" table:formula="of:=IF([$'Palestra Inteligência Finan.'.E25]=&quot;&quot;;&quot;&quot;;IF(COUNTIF([#REF!];[$'Palestra Inteligência Finan.'.E25])=0;CONCATENATE([#REF!];[#REF!]);[$'Palestra Inteligência Finan.'.E25]))">
            <text:p/>
          </table:table-cell>
          <table:table-cell table:style-name="ce26" table:formula="of:=IF([$'Palestra Inteligência Finan.'.F25]=&quot;&quot;;&quot;&quot;;IF(COUNTIF([#REF!];[$'Palestra Inteligência Finan.'.F25])=0;CONCATENATE([#REF!];[#REF!]);[$'Palestra Inteligência Finan.'.F25]))">
            <text:p/>
          </table:table-cell>
          <table:table-cell table:style-name="ce26" table:formula="of:=IF([$'Palestra Inteligência Finan.'.G25]=&quot;&quot;;&quot;&quot;;IF(COUNTIF([#REF!];[$'Palestra Inteligência Finan.'.G25])=0;CONCATENATE([#REF!];[#REF!]);[$'Palestra Inteligência Finan.'.G25]))">
            <text:p/>
          </table:table-cell>
          <table:table-cell table:style-name="ce26" table:formula="of:=IF([$'Palestra Inteligência Finan.'.I25]=&quot;&quot;;&quot;&quot;;IF(COUNTIF([#REF!];[$'Palestra Inteligência Finan.'.I25])=0;CONCATENATE([#REF!];[#REF!]);[$'Palestra Inteligência Finan.'.I2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0:.N30]);2));&quot;&quot;;ROUND(AVERAGE([.E30:.N30]);2))">
            <text:p/>
          </table:table-cell>
          <table:table-cell table:style-name="ce74" table:formula="of:=IF(ISERROR(ROUND([.O30]*[.D30];2));&quot;&quot;;ROUND([.O30]*[.D30];2))">
            <text:p/>
          </table:table-cell>
          <table:table-cell table:style-name="ce76"/>
          <table:table-cell table:style-name="ce40"/>
          <table:table-cell table:style-name="ce64" table:formula="of:=IF(ISERROR(MEDIAN([.E30:.N30]));&quot;&quot;;MEDIAN([.E30:.N30]))">
            <text:p/>
          </table:table-cell>
          <table:table-cell table:style-name="ce64" table:formula="of:=IF(ISERROR(STDEV([.E30:.N30]));&quot;&quot;;STDEV([.E30:.N30]))">
            <text:p/>
          </table:table-cell>
          <table:table-cell table:style-name="ce78" table:formula="of:=IF(ISERROR([.T30]/[.O30]);&quot;&quot;;[.T30]/[.O30])">
            <text:p/>
          </table:table-cell>
          <table:table-cell table:number-columns-repeated="16363"/>
        </table:table-row>
        <table:table-row table:style-name="ro4">
          <table:table-cell table:style-name="ce72" table:formula="of:=IF([$'Palestra Inteligência Finan.'.A26]=&quot;&quot;;&quot;&quot;;[$'Palestra Inteligência Finan.'.A26])">
            <text:p/>
          </table:table-cell>
          <table:table-cell table:style-name="ce72" table:formula="of:=IF([$'Palestra Inteligência Finan.'.B26]=&quot;&quot;;&quot;&quot;;[$'Palestra Inteligência Finan.'.B26])">
            <text:p/>
          </table:table-cell>
          <table:table-cell table:style-name="ce72" table:formula="of:=IF([$'Palestra Inteligência Finan.'.C26]=&quot;&quot;;&quot;&quot;;[$'Palestra Inteligência Finan.'.C26])">
            <text:p/>
          </table:table-cell>
          <table:table-cell table:style-name="ce72" table:formula="of:=IF([$'Palestra Inteligência Finan.'.D26]=&quot;&quot;;&quot;&quot;;[$'Palestra Inteligência Finan.'.D26])">
            <text:p/>
          </table:table-cell>
          <table:table-cell table:style-name="ce26" table:formula="of:=IF([$'Palestra Inteligência Finan.'.E26]=&quot;&quot;;&quot;&quot;;IF(COUNTIF([#REF!];[$'Palestra Inteligência Finan.'.E26])=0;CONCATENATE([#REF!];[#REF!]);[$'Palestra Inteligência Finan.'.E26]))">
            <text:p/>
          </table:table-cell>
          <table:table-cell table:style-name="ce26" table:formula="of:=IF([$'Palestra Inteligência Finan.'.F26]=&quot;&quot;;&quot;&quot;;IF(COUNTIF([#REF!];[$'Palestra Inteligência Finan.'.F26])=0;CONCATENATE([#REF!];[#REF!]);[$'Palestra Inteligência Finan.'.F26]))">
            <text:p/>
          </table:table-cell>
          <table:table-cell table:style-name="ce26" table:formula="of:=IF([$'Palestra Inteligência Finan.'.G26]=&quot;&quot;;&quot;&quot;;IF(COUNTIF([#REF!];[$'Palestra Inteligência Finan.'.G26])=0;CONCATENATE([#REF!];[#REF!]);[$'Palestra Inteligência Finan.'.G26]))">
            <text:p/>
          </table:table-cell>
          <table:table-cell table:style-name="ce26" table:formula="of:=IF([$'Palestra Inteligência Finan.'.I26]=&quot;&quot;;&quot;&quot;;IF(COUNTIF([#REF!];[$'Palestra Inteligência Finan.'.I26])=0;CONCATENATE([#REF!];[#REF!]);[$'Palestra Inteligência Finan.'.I2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1:.N31]);2));&quot;&quot;;ROUND(AVERAGE([.E31:.N31]);2))">
            <text:p/>
          </table:table-cell>
          <table:table-cell table:style-name="ce74" table:formula="of:=IF(ISERROR(ROUND([.O31]*[.D31];2));&quot;&quot;;ROUND([.O31]*[.D31];2))">
            <text:p/>
          </table:table-cell>
          <table:table-cell table:style-name="ce76"/>
          <table:table-cell table:style-name="ce40"/>
          <table:table-cell table:style-name="ce64" table:formula="of:=IF(ISERROR(MEDIAN([.E31:.N31]));&quot;&quot;;MEDIAN([.E31:.N31]))">
            <text:p/>
          </table:table-cell>
          <table:table-cell table:style-name="ce64" table:formula="of:=IF(ISERROR(STDEV([.E31:.N31]));&quot;&quot;;STDEV([.E31:.N31]))">
            <text:p/>
          </table:table-cell>
          <table:table-cell table:style-name="ce78" table:formula="of:=IF(ISERROR([.T31]/[.O31]);&quot;&quot;;[.T31]/[.O31])">
            <text:p/>
          </table:table-cell>
          <table:table-cell table:number-columns-repeated="16363"/>
        </table:table-row>
        <table:table-row table:style-name="ro4">
          <table:table-cell table:style-name="ce72" table:formula="of:=IF([$'Palestra Inteligência Finan.'.A27]=&quot;&quot;;&quot;&quot;;[$'Palestra Inteligência Finan.'.A27])">
            <text:p/>
          </table:table-cell>
          <table:table-cell table:style-name="ce72" table:formula="of:=IF([$'Palestra Inteligência Finan.'.B27]=&quot;&quot;;&quot;&quot;;[$'Palestra Inteligência Finan.'.B27])">
            <text:p/>
          </table:table-cell>
          <table:table-cell table:style-name="ce72" table:formula="of:=IF([$'Palestra Inteligência Finan.'.C27]=&quot;&quot;;&quot;&quot;;[$'Palestra Inteligência Finan.'.C27])">
            <text:p/>
          </table:table-cell>
          <table:table-cell table:style-name="ce72" table:formula="of:=IF([$'Palestra Inteligência Finan.'.D27]=&quot;&quot;;&quot;&quot;;[$'Palestra Inteligência Finan.'.D27])">
            <text:p/>
          </table:table-cell>
          <table:table-cell table:style-name="ce26" table:formula="of:=IF([$'Palestra Inteligência Finan.'.E27]=&quot;&quot;;&quot;&quot;;IF(COUNTIF([#REF!];[$'Palestra Inteligência Finan.'.E27])=0;CONCATENATE([#REF!];[#REF!]);[$'Palestra Inteligência Finan.'.E27]))">
            <text:p/>
          </table:table-cell>
          <table:table-cell table:style-name="ce26" table:formula="of:=IF([$'Palestra Inteligência Finan.'.F27]=&quot;&quot;;&quot;&quot;;IF(COUNTIF([#REF!];[$'Palestra Inteligência Finan.'.F27])=0;CONCATENATE([#REF!];[#REF!]);[$'Palestra Inteligência Finan.'.F27]))">
            <text:p/>
          </table:table-cell>
          <table:table-cell table:style-name="ce26" table:formula="of:=IF([$'Palestra Inteligência Finan.'.G27]=&quot;&quot;;&quot;&quot;;IF(COUNTIF([#REF!];[$'Palestra Inteligência Finan.'.G27])=0;CONCATENATE([#REF!];[#REF!]);[$'Palestra Inteligência Finan.'.G27]))">
            <text:p/>
          </table:table-cell>
          <table:table-cell table:style-name="ce26" table:formula="of:=IF([$'Palestra Inteligência Finan.'.I27]=&quot;&quot;;&quot;&quot;;IF(COUNTIF([#REF!];[$'Palestra Inteligência Finan.'.I27])=0;CONCATENATE([#REF!];[#REF!]);[$'Palestra Inteligência Finan.'.I2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2:.N32]);2));&quot;&quot;;ROUND(AVERAGE([.E32:.N32]);2))">
            <text:p/>
          </table:table-cell>
          <table:table-cell table:style-name="ce74" table:formula="of:=IF(ISERROR(ROUND([.O32]*[.D32];2));&quot;&quot;;ROUND([.O32]*[.D32];2))">
            <text:p/>
          </table:table-cell>
          <table:table-cell table:style-name="ce76"/>
          <table:table-cell table:style-name="ce40"/>
          <table:table-cell table:style-name="ce64" table:formula="of:=IF(ISERROR(MEDIAN([.E32:.N32]));&quot;&quot;;MEDIAN([.E32:.N32]))">
            <text:p/>
          </table:table-cell>
          <table:table-cell table:style-name="ce64" table:formula="of:=IF(ISERROR(STDEV([.E32:.N32]));&quot;&quot;;STDEV([.E32:.N32]))">
            <text:p/>
          </table:table-cell>
          <table:table-cell table:style-name="ce78" table:formula="of:=IF(ISERROR([.T32]/[.O32]);&quot;&quot;;[.T32]/[.O32])">
            <text:p/>
          </table:table-cell>
          <table:table-cell table:number-columns-repeated="16363"/>
        </table:table-row>
        <table:table-row table:style-name="ro4">
          <table:table-cell table:style-name="ce72" table:formula="of:=IF([$'Palestra Inteligência Finan.'.A28]=&quot;&quot;;&quot;&quot;;[$'Palestra Inteligência Finan.'.A28])">
            <text:p/>
          </table:table-cell>
          <table:table-cell table:style-name="ce72" table:formula="of:=IF([$'Palestra Inteligência Finan.'.B28]=&quot;&quot;;&quot;&quot;;[$'Palestra Inteligência Finan.'.B28])">
            <text:p/>
          </table:table-cell>
          <table:table-cell table:style-name="ce72" table:formula="of:=IF([$'Palestra Inteligência Finan.'.C28]=&quot;&quot;;&quot;&quot;;[$'Palestra Inteligência Finan.'.C28])">
            <text:p/>
          </table:table-cell>
          <table:table-cell table:style-name="ce72" table:formula="of:=IF([$'Palestra Inteligência Finan.'.D28]=&quot;&quot;;&quot;&quot;;[$'Palestra Inteligência Finan.'.D28])">
            <text:p/>
          </table:table-cell>
          <table:table-cell table:style-name="ce26" table:formula="of:=IF([$'Palestra Inteligência Finan.'.E28]=&quot;&quot;;&quot;&quot;;IF(COUNTIF([#REF!];[$'Palestra Inteligência Finan.'.E28])=0;CONCATENATE([#REF!];[#REF!]);[$'Palestra Inteligência Finan.'.E28]))">
            <text:p/>
          </table:table-cell>
          <table:table-cell table:style-name="ce26" table:formula="of:=IF([$'Palestra Inteligência Finan.'.F28]=&quot;&quot;;&quot;&quot;;IF(COUNTIF([#REF!];[$'Palestra Inteligência Finan.'.F28])=0;CONCATENATE([#REF!];[#REF!]);[$'Palestra Inteligência Finan.'.F28]))">
            <text:p/>
          </table:table-cell>
          <table:table-cell table:style-name="ce26" table:formula="of:=IF([$'Palestra Inteligência Finan.'.G28]=&quot;&quot;;&quot;&quot;;IF(COUNTIF([#REF!];[$'Palestra Inteligência Finan.'.G28])=0;CONCATENATE([#REF!];[#REF!]);[$'Palestra Inteligência Finan.'.G28]))">
            <text:p/>
          </table:table-cell>
          <table:table-cell table:style-name="ce26" table:formula="of:=IF([$'Palestra Inteligência Finan.'.I28]=&quot;&quot;;&quot;&quot;;IF(COUNTIF([#REF!];[$'Palestra Inteligência Finan.'.I28])=0;CONCATENATE([#REF!];[#REF!]);[$'Palestra Inteligência Finan.'.I2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3:.N33]);2));&quot;&quot;;ROUND(AVERAGE([.E33:.N33]);2))">
            <text:p/>
          </table:table-cell>
          <table:table-cell table:style-name="ce74" table:formula="of:=IF(ISERROR(ROUND([.O33]*[.D33];2));&quot;&quot;;ROUND([.O33]*[.D33];2))">
            <text:p/>
          </table:table-cell>
          <table:table-cell table:style-name="ce76"/>
          <table:table-cell table:style-name="ce40"/>
          <table:table-cell table:style-name="ce64" table:formula="of:=IF(ISERROR(MEDIAN([.E33:.N33]));&quot;&quot;;MEDIAN([.E33:.N33]))">
            <text:p/>
          </table:table-cell>
          <table:table-cell table:style-name="ce64" table:formula="of:=IF(ISERROR(STDEV([.E33:.N33]));&quot;&quot;;STDEV([.E33:.N33]))">
            <text:p/>
          </table:table-cell>
          <table:table-cell table:style-name="ce78" table:formula="of:=IF(ISERROR([.T33]/[.O33]);&quot;&quot;;[.T33]/[.O33])">
            <text:p/>
          </table:table-cell>
          <table:table-cell table:number-columns-repeated="16363"/>
        </table:table-row>
        <table:table-row table:style-name="ro4">
          <table:table-cell table:style-name="ce72" table:formula="of:=IF([$'Palestra Inteligência Finan.'.A29]=&quot;&quot;;&quot;&quot;;[$'Palestra Inteligência Finan.'.A29])">
            <text:p/>
          </table:table-cell>
          <table:table-cell table:style-name="ce72" table:formula="of:=IF([$'Palestra Inteligência Finan.'.B29]=&quot;&quot;;&quot;&quot;;[$'Palestra Inteligência Finan.'.B29])">
            <text:p/>
          </table:table-cell>
          <table:table-cell table:style-name="ce72" table:formula="of:=IF([$'Palestra Inteligência Finan.'.C29]=&quot;&quot;;&quot;&quot;;[$'Palestra Inteligência Finan.'.C29])">
            <text:p/>
          </table:table-cell>
          <table:table-cell table:style-name="ce72" table:formula="of:=IF([$'Palestra Inteligência Finan.'.D29]=&quot;&quot;;&quot;&quot;;[$'Palestra Inteligência Finan.'.D29])">
            <text:p/>
          </table:table-cell>
          <table:table-cell table:style-name="ce26" table:formula="of:=IF([$'Palestra Inteligência Finan.'.E29]=&quot;&quot;;&quot;&quot;;IF(COUNTIF([#REF!];[$'Palestra Inteligência Finan.'.E29])=0;CONCATENATE([#REF!];[#REF!]);[$'Palestra Inteligência Finan.'.E29]))">
            <text:p/>
          </table:table-cell>
          <table:table-cell table:style-name="ce26" table:formula="of:=IF([$'Palestra Inteligência Finan.'.F29]=&quot;&quot;;&quot;&quot;;IF(COUNTIF([#REF!];[$'Palestra Inteligência Finan.'.F29])=0;CONCATENATE([#REF!];[#REF!]);[$'Palestra Inteligência Finan.'.F29]))">
            <text:p/>
          </table:table-cell>
          <table:table-cell table:style-name="ce26" table:formula="of:=IF([$'Palestra Inteligência Finan.'.G29]=&quot;&quot;;&quot;&quot;;IF(COUNTIF([#REF!];[$'Palestra Inteligência Finan.'.G29])=0;CONCATENATE([#REF!];[#REF!]);[$'Palestra Inteligência Finan.'.G29]))">
            <text:p/>
          </table:table-cell>
          <table:table-cell table:style-name="ce26" table:formula="of:=IF([$'Palestra Inteligência Finan.'.I29]=&quot;&quot;;&quot;&quot;;IF(COUNTIF([#REF!];[$'Palestra Inteligência Finan.'.I29])=0;CONCATENATE([#REF!];[#REF!]);[$'Palestra Inteligência Finan.'.I2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4:.N34]);2));&quot;&quot;;ROUND(AVERAGE([.E34:.N34]);2))">
            <text:p/>
          </table:table-cell>
          <table:table-cell table:style-name="ce74" table:formula="of:=IF(ISERROR(ROUND([.O34]*[.D34];2));&quot;&quot;;ROUND([.O34]*[.D34];2))">
            <text:p/>
          </table:table-cell>
          <table:table-cell table:style-name="ce76"/>
          <table:table-cell table:style-name="ce40"/>
          <table:table-cell table:style-name="ce64" table:formula="of:=IF(ISERROR(MEDIAN([.E34:.N34]));&quot;&quot;;MEDIAN([.E34:.N34]))">
            <text:p/>
          </table:table-cell>
          <table:table-cell table:style-name="ce64" table:formula="of:=IF(ISERROR(STDEV([.E34:.N34]));&quot;&quot;;STDEV([.E34:.N34]))">
            <text:p/>
          </table:table-cell>
          <table:table-cell table:style-name="ce78" table:formula="of:=IF(ISERROR([.T34]/[.O34]);&quot;&quot;;[.T34]/[.O34])">
            <text:p/>
          </table:table-cell>
          <table:table-cell table:number-columns-repeated="16363"/>
        </table:table-row>
        <table:table-row table:style-name="ro4">
          <table:table-cell table:style-name="ce72" table:formula="of:=IF([$'Palestra Inteligência Finan.'.A30]=&quot;&quot;;&quot;&quot;;[$'Palestra Inteligência Finan.'.A30])">
            <text:p/>
          </table:table-cell>
          <table:table-cell table:style-name="ce72" table:formula="of:=IF([$'Palestra Inteligência Finan.'.B30]=&quot;&quot;;&quot;&quot;;[$'Palestra Inteligência Finan.'.B30])">
            <text:p/>
          </table:table-cell>
          <table:table-cell table:style-name="ce72" table:formula="of:=IF([$'Palestra Inteligência Finan.'.C30]=&quot;&quot;;&quot;&quot;;[$'Palestra Inteligência Finan.'.C30])">
            <text:p/>
          </table:table-cell>
          <table:table-cell table:style-name="ce72" table:formula="of:=IF([$'Palestra Inteligência Finan.'.D30]=&quot;&quot;;&quot;&quot;;[$'Palestra Inteligência Finan.'.D30])">
            <text:p/>
          </table:table-cell>
          <table:table-cell table:style-name="ce26" table:formula="of:=IF([$'Palestra Inteligência Finan.'.E30]=&quot;&quot;;&quot;&quot;;IF(COUNTIF([#REF!];[$'Palestra Inteligência Finan.'.E30])=0;CONCATENATE([#REF!];[#REF!]);[$'Palestra Inteligência Finan.'.E30]))">
            <text:p/>
          </table:table-cell>
          <table:table-cell table:style-name="ce26" table:formula="of:=IF([$'Palestra Inteligência Finan.'.F30]=&quot;&quot;;&quot;&quot;;IF(COUNTIF([#REF!];[$'Palestra Inteligência Finan.'.F30])=0;CONCATENATE([#REF!];[#REF!]);[$'Palestra Inteligência Finan.'.F30]))">
            <text:p/>
          </table:table-cell>
          <table:table-cell table:style-name="ce26" table:formula="of:=IF([$'Palestra Inteligência Finan.'.G30]=&quot;&quot;;&quot;&quot;;IF(COUNTIF([#REF!];[$'Palestra Inteligência Finan.'.G30])=0;CONCATENATE([#REF!];[#REF!]);[$'Palestra Inteligência Finan.'.G30]))">
            <text:p/>
          </table:table-cell>
          <table:table-cell table:style-name="ce26" table:formula="of:=IF([$'Palestra Inteligência Finan.'.I30]=&quot;&quot;;&quot;&quot;;IF(COUNTIF([#REF!];[$'Palestra Inteligência Finan.'.I30])=0;CONCATENATE([#REF!];[#REF!]);[$'Palestra Inteligência Finan.'.I3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5:.N35]);2));&quot;&quot;;ROUND(AVERAGE([.E35:.N35]);2))">
            <text:p/>
          </table:table-cell>
          <table:table-cell table:style-name="ce74" table:formula="of:=IF(ISERROR(ROUND([.O35]*[.D35];2));&quot;&quot;;ROUND([.O35]*[.D35];2))">
            <text:p/>
          </table:table-cell>
          <table:table-cell table:style-name="ce76"/>
          <table:table-cell table:style-name="ce40"/>
          <table:table-cell table:style-name="ce64" table:formula="of:=IF(ISERROR(MEDIAN([.E35:.N35]));&quot;&quot;;MEDIAN([.E35:.N35]))">
            <text:p/>
          </table:table-cell>
          <table:table-cell table:style-name="ce64" table:formula="of:=IF(ISERROR(STDEV([.E35:.N35]));&quot;&quot;;STDEV([.E35:.N35]))">
            <text:p/>
          </table:table-cell>
          <table:table-cell table:style-name="ce78" table:formula="of:=IF(ISERROR([.T35]/[.O35]);&quot;&quot;;[.T35]/[.O35])">
            <text:p/>
          </table:table-cell>
          <table:table-cell table:number-columns-repeated="16363"/>
        </table:table-row>
        <table:table-row table:style-name="ro4">
          <table:table-cell table:style-name="ce72" table:formula="of:=IF([$'Palestra Inteligência Finan.'.A31]=&quot;&quot;;&quot;&quot;;[$'Palestra Inteligência Finan.'.A31])">
            <text:p/>
          </table:table-cell>
          <table:table-cell table:style-name="ce72" table:formula="of:=IF([$'Palestra Inteligência Finan.'.B31]=&quot;&quot;;&quot;&quot;;[$'Palestra Inteligência Finan.'.B31])">
            <text:p/>
          </table:table-cell>
          <table:table-cell table:style-name="ce72" table:formula="of:=IF([$'Palestra Inteligência Finan.'.C31]=&quot;&quot;;&quot;&quot;;[$'Palestra Inteligência Finan.'.C31])">
            <text:p/>
          </table:table-cell>
          <table:table-cell table:style-name="ce72" table:formula="of:=IF([$'Palestra Inteligência Finan.'.D31]=&quot;&quot;;&quot;&quot;;[$'Palestra Inteligência Finan.'.D31])">
            <text:p/>
          </table:table-cell>
          <table:table-cell table:style-name="ce26" table:formula="of:=IF([$'Palestra Inteligência Finan.'.E31]=&quot;&quot;;&quot;&quot;;IF(COUNTIF([#REF!];[$'Palestra Inteligência Finan.'.E31])=0;CONCATENATE([#REF!];[#REF!]);[$'Palestra Inteligência Finan.'.E31]))">
            <text:p/>
          </table:table-cell>
          <table:table-cell table:style-name="ce26" table:formula="of:=IF([$'Palestra Inteligência Finan.'.F31]=&quot;&quot;;&quot;&quot;;IF(COUNTIF([#REF!];[$'Palestra Inteligência Finan.'.F31])=0;CONCATENATE([#REF!];[#REF!]);[$'Palestra Inteligência Finan.'.F31]))">
            <text:p/>
          </table:table-cell>
          <table:table-cell table:style-name="ce26" table:formula="of:=IF([$'Palestra Inteligência Finan.'.G31]=&quot;&quot;;&quot;&quot;;IF(COUNTIF([#REF!];[$'Palestra Inteligência Finan.'.G31])=0;CONCATENATE([#REF!];[#REF!]);[$'Palestra Inteligência Finan.'.G31]))">
            <text:p/>
          </table:table-cell>
          <table:table-cell table:style-name="ce26" table:formula="of:=IF([$'Palestra Inteligência Finan.'.I31]=&quot;&quot;;&quot;&quot;;IF(COUNTIF([#REF!];[$'Palestra Inteligência Finan.'.I31])=0;CONCATENATE([#REF!];[#REF!]);[$'Palestra Inteligência Finan.'.I3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6:.N36]);2));&quot;&quot;;ROUND(AVERAGE([.E36:.N36]);2))">
            <text:p/>
          </table:table-cell>
          <table:table-cell table:style-name="ce74" table:formula="of:=IF(ISERROR(ROUND([.O36]*[.D36];2));&quot;&quot;;ROUND([.O36]*[.D36];2))">
            <text:p/>
          </table:table-cell>
          <table:table-cell table:style-name="ce76"/>
          <table:table-cell table:style-name="ce40"/>
          <table:table-cell table:style-name="ce64" table:formula="of:=IF(ISERROR(MEDIAN([.E36:.N36]));&quot;&quot;;MEDIAN([.E36:.N36]))">
            <text:p/>
          </table:table-cell>
          <table:table-cell table:style-name="ce64" table:formula="of:=IF(ISERROR(STDEV([.E36:.N36]));&quot;&quot;;STDEV([.E36:.N36]))">
            <text:p/>
          </table:table-cell>
          <table:table-cell table:style-name="ce78" table:formula="of:=IF(ISERROR([.T36]/[.O36]);&quot;&quot;;[.T36]/[.O36])">
            <text:p/>
          </table:table-cell>
          <table:table-cell table:number-columns-repeated="16363"/>
        </table:table-row>
        <table:table-row table:style-name="ro4">
          <table:table-cell table:style-name="ce72" table:formula="of:=IF([$'Palestra Inteligência Finan.'.A32]=&quot;&quot;;&quot;&quot;;[$'Palestra Inteligência Finan.'.A32])">
            <text:p/>
          </table:table-cell>
          <table:table-cell table:style-name="ce72" table:formula="of:=IF([$'Palestra Inteligência Finan.'.B32]=&quot;&quot;;&quot;&quot;;[$'Palestra Inteligência Finan.'.B32])">
            <text:p/>
          </table:table-cell>
          <table:table-cell table:style-name="ce72" table:formula="of:=IF([$'Palestra Inteligência Finan.'.C32]=&quot;&quot;;&quot;&quot;;[$'Palestra Inteligência Finan.'.C32])">
            <text:p/>
          </table:table-cell>
          <table:table-cell table:style-name="ce72" table:formula="of:=IF([$'Palestra Inteligência Finan.'.D32]=&quot;&quot;;&quot;&quot;;[$'Palestra Inteligência Finan.'.D32])">
            <text:p/>
          </table:table-cell>
          <table:table-cell table:style-name="ce26" table:formula="of:=IF([$'Palestra Inteligência Finan.'.E32]=&quot;&quot;;&quot;&quot;;IF(COUNTIF([#REF!];[$'Palestra Inteligência Finan.'.E32])=0;CONCATENATE([#REF!];[#REF!]);[$'Palestra Inteligência Finan.'.E32]))">
            <text:p/>
          </table:table-cell>
          <table:table-cell table:style-name="ce26" table:formula="of:=IF([$'Palestra Inteligência Finan.'.F32]=&quot;&quot;;&quot;&quot;;IF(COUNTIF([#REF!];[$'Palestra Inteligência Finan.'.F32])=0;CONCATENATE([#REF!];[#REF!]);[$'Palestra Inteligência Finan.'.F32]))">
            <text:p/>
          </table:table-cell>
          <table:table-cell table:style-name="ce26" table:formula="of:=IF([$'Palestra Inteligência Finan.'.G32]=&quot;&quot;;&quot;&quot;;IF(COUNTIF([#REF!];[$'Palestra Inteligência Finan.'.G32])=0;CONCATENATE([#REF!];[#REF!]);[$'Palestra Inteligência Finan.'.G32]))">
            <text:p/>
          </table:table-cell>
          <table:table-cell table:style-name="ce26" table:formula="of:=IF([$'Palestra Inteligência Finan.'.I32]=&quot;&quot;;&quot;&quot;;IF(COUNTIF([#REF!];[$'Palestra Inteligência Finan.'.I32])=0;CONCATENATE([#REF!];[#REF!]);[$'Palestra Inteligência Finan.'.I3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7:.N37]);2));&quot;&quot;;ROUND(AVERAGE([.E37:.N37]);2))">
            <text:p/>
          </table:table-cell>
          <table:table-cell table:style-name="ce74" table:formula="of:=IF(ISERROR(ROUND([.O37]*[.D37];2));&quot;&quot;;ROUND([.O37]*[.D37];2))">
            <text:p/>
          </table:table-cell>
          <table:table-cell table:style-name="ce76"/>
          <table:table-cell table:style-name="ce40"/>
          <table:table-cell table:style-name="ce64" table:formula="of:=IF(ISERROR(MEDIAN([.E37:.N37]));&quot;&quot;;MEDIAN([.E37:.N37]))">
            <text:p/>
          </table:table-cell>
          <table:table-cell table:style-name="ce64" table:formula="of:=IF(ISERROR(STDEV([.E37:.N37]));&quot;&quot;;STDEV([.E37:.N37]))">
            <text:p/>
          </table:table-cell>
          <table:table-cell table:style-name="ce78" table:formula="of:=IF(ISERROR([.T37]/[.O37]);&quot;&quot;;[.T37]/[.O37])">
            <text:p/>
          </table:table-cell>
          <table:table-cell table:number-columns-repeated="16363"/>
        </table:table-row>
        <table:table-row table:style-name="ro4">
          <table:table-cell table:style-name="ce72" table:formula="of:=IF([$'Palestra Inteligência Finan.'.A33]=&quot;&quot;;&quot;&quot;;[$'Palestra Inteligência Finan.'.A33])">
            <text:p/>
          </table:table-cell>
          <table:table-cell table:style-name="ce72" table:formula="of:=IF([$'Palestra Inteligência Finan.'.B33]=&quot;&quot;;&quot;&quot;;[$'Palestra Inteligência Finan.'.B33])">
            <text:p/>
          </table:table-cell>
          <table:table-cell table:style-name="ce72" table:formula="of:=IF([$'Palestra Inteligência Finan.'.C33]=&quot;&quot;;&quot;&quot;;[$'Palestra Inteligência Finan.'.C33])">
            <text:p/>
          </table:table-cell>
          <table:table-cell table:style-name="ce72" table:formula="of:=IF([$'Palestra Inteligência Finan.'.D33]=&quot;&quot;;&quot;&quot;;[$'Palestra Inteligência Finan.'.D33])">
            <text:p/>
          </table:table-cell>
          <table:table-cell table:style-name="ce26" table:formula="of:=IF([$'Palestra Inteligência Finan.'.E33]=&quot;&quot;;&quot;&quot;;IF(COUNTIF([#REF!];[$'Palestra Inteligência Finan.'.E33])=0;CONCATENATE([#REF!];[#REF!]);[$'Palestra Inteligência Finan.'.E33]))">
            <text:p/>
          </table:table-cell>
          <table:table-cell table:style-name="ce26" table:formula="of:=IF([$'Palestra Inteligência Finan.'.F33]=&quot;&quot;;&quot;&quot;;IF(COUNTIF([#REF!];[$'Palestra Inteligência Finan.'.F33])=0;CONCATENATE([#REF!];[#REF!]);[$'Palestra Inteligência Finan.'.F33]))">
            <text:p/>
          </table:table-cell>
          <table:table-cell table:style-name="ce26" table:formula="of:=IF([$'Palestra Inteligência Finan.'.G33]=&quot;&quot;;&quot;&quot;;IF(COUNTIF([#REF!];[$'Palestra Inteligência Finan.'.G33])=0;CONCATENATE([#REF!];[#REF!]);[$'Palestra Inteligência Finan.'.G33]))">
            <text:p/>
          </table:table-cell>
          <table:table-cell table:style-name="ce26" table:formula="of:=IF([$'Palestra Inteligência Finan.'.I33]=&quot;&quot;;&quot;&quot;;IF(COUNTIF([#REF!];[$'Palestra Inteligência Finan.'.I33])=0;CONCATENATE([#REF!];[#REF!]);[$'Palestra Inteligência Finan.'.I3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8:.N38]);2));&quot;&quot;;ROUND(AVERAGE([.E38:.N38]);2))">
            <text:p/>
          </table:table-cell>
          <table:table-cell table:style-name="ce74" table:formula="of:=IF(ISERROR(ROUND([.O38]*[.D38];2));&quot;&quot;;ROUND([.O38]*[.D38];2))">
            <text:p/>
          </table:table-cell>
          <table:table-cell table:style-name="ce76"/>
          <table:table-cell table:style-name="ce40"/>
          <table:table-cell table:style-name="ce64" table:formula="of:=IF(ISERROR(MEDIAN([.E38:.N38]));&quot;&quot;;MEDIAN([.E38:.N38]))">
            <text:p/>
          </table:table-cell>
          <table:table-cell table:style-name="ce64" table:formula="of:=IF(ISERROR(STDEV([.E38:.N38]));&quot;&quot;;STDEV([.E38:.N38]))">
            <text:p/>
          </table:table-cell>
          <table:table-cell table:style-name="ce78" table:formula="of:=IF(ISERROR([.T38]/[.O38]);&quot;&quot;;[.T38]/[.O38])">
            <text:p/>
          </table:table-cell>
          <table:table-cell table:number-columns-repeated="16363"/>
        </table:table-row>
        <table:table-row table:style-name="ro4">
          <table:table-cell table:style-name="ce72" table:formula="of:=IF([$'Palestra Inteligência Finan.'.A34]=&quot;&quot;;&quot;&quot;;[$'Palestra Inteligência Finan.'.A34])">
            <text:p/>
          </table:table-cell>
          <table:table-cell table:style-name="ce72" table:formula="of:=IF([$'Palestra Inteligência Finan.'.B34]=&quot;&quot;;&quot;&quot;;[$'Palestra Inteligência Finan.'.B34])">
            <text:p/>
          </table:table-cell>
          <table:table-cell table:style-name="ce72" table:formula="of:=IF([$'Palestra Inteligência Finan.'.C34]=&quot;&quot;;&quot;&quot;;[$'Palestra Inteligência Finan.'.C34])">
            <text:p/>
          </table:table-cell>
          <table:table-cell table:style-name="ce72" table:formula="of:=IF([$'Palestra Inteligência Finan.'.D34]=&quot;&quot;;&quot;&quot;;[$'Palestra Inteligência Finan.'.D34])">
            <text:p/>
          </table:table-cell>
          <table:table-cell table:style-name="ce26" table:formula="of:=IF([$'Palestra Inteligência Finan.'.E34]=&quot;&quot;;&quot;&quot;;IF(COUNTIF([#REF!];[$'Palestra Inteligência Finan.'.E34])=0;CONCATENATE([#REF!];[#REF!]);[$'Palestra Inteligência Finan.'.E34]))">
            <text:p/>
          </table:table-cell>
          <table:table-cell table:style-name="ce26" table:formula="of:=IF([$'Palestra Inteligência Finan.'.F34]=&quot;&quot;;&quot;&quot;;IF(COUNTIF([#REF!];[$'Palestra Inteligência Finan.'.F34])=0;CONCATENATE([#REF!];[#REF!]);[$'Palestra Inteligência Finan.'.F34]))">
            <text:p/>
          </table:table-cell>
          <table:table-cell table:style-name="ce26" table:formula="of:=IF([$'Palestra Inteligência Finan.'.G34]=&quot;&quot;;&quot;&quot;;IF(COUNTIF([#REF!];[$'Palestra Inteligência Finan.'.G34])=0;CONCATENATE([#REF!];[#REF!]);[$'Palestra Inteligência Finan.'.G34]))">
            <text:p/>
          </table:table-cell>
          <table:table-cell table:style-name="ce26" table:formula="of:=IF([$'Palestra Inteligência Finan.'.I34]=&quot;&quot;;&quot;&quot;;IF(COUNTIF([#REF!];[$'Palestra Inteligência Finan.'.I34])=0;CONCATENATE([#REF!];[#REF!]);[$'Palestra Inteligência Finan.'.I3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9:.N39]);2));&quot;&quot;;ROUND(AVERAGE([.E39:.N39]);2))">
            <text:p/>
          </table:table-cell>
          <table:table-cell table:style-name="ce74" table:formula="of:=IF(ISERROR(ROUND([.O39]*[.D39];2));&quot;&quot;;ROUND([.O39]*[.D39];2))">
            <text:p/>
          </table:table-cell>
          <table:table-cell table:style-name="ce76"/>
          <table:table-cell table:style-name="ce40"/>
          <table:table-cell table:style-name="ce64" table:formula="of:=IF(ISERROR(MEDIAN([.E39:.N39]));&quot;&quot;;MEDIAN([.E39:.N39]))">
            <text:p/>
          </table:table-cell>
          <table:table-cell table:style-name="ce64" table:formula="of:=IF(ISERROR(STDEV([.E39:.N39]));&quot;&quot;;STDEV([.E39:.N39]))">
            <text:p/>
          </table:table-cell>
          <table:table-cell table:style-name="ce78" table:formula="of:=IF(ISERROR([.T39]/[.O39]);&quot;&quot;;[.T39]/[.O39])">
            <text:p/>
          </table:table-cell>
          <table:table-cell table:number-columns-repeated="16363"/>
        </table:table-row>
        <table:table-row table:style-name="ro4">
          <table:table-cell table:style-name="ce72" table:formula="of:=IF([$'Palestra Inteligência Finan.'.A35]=&quot;&quot;;&quot;&quot;;[$'Palestra Inteligência Finan.'.A35])">
            <text:p/>
          </table:table-cell>
          <table:table-cell table:style-name="ce72" table:formula="of:=IF([$'Palestra Inteligência Finan.'.B35]=&quot;&quot;;&quot;&quot;;[$'Palestra Inteligência Finan.'.B35])">
            <text:p/>
          </table:table-cell>
          <table:table-cell table:style-name="ce72" table:formula="of:=IF([$'Palestra Inteligência Finan.'.C35]=&quot;&quot;;&quot;&quot;;[$'Palestra Inteligência Finan.'.C35])">
            <text:p/>
          </table:table-cell>
          <table:table-cell table:style-name="ce72" table:formula="of:=IF([$'Palestra Inteligência Finan.'.D35]=&quot;&quot;;&quot;&quot;;[$'Palestra Inteligência Finan.'.D35])">
            <text:p/>
          </table:table-cell>
          <table:table-cell table:style-name="ce26" table:formula="of:=IF([$'Palestra Inteligência Finan.'.E35]=&quot;&quot;;&quot;&quot;;IF(COUNTIF([#REF!];[$'Palestra Inteligência Finan.'.E35])=0;CONCATENATE([#REF!];[#REF!]);[$'Palestra Inteligência Finan.'.E35]))">
            <text:p/>
          </table:table-cell>
          <table:table-cell table:style-name="ce26" table:formula="of:=IF([$'Palestra Inteligência Finan.'.F35]=&quot;&quot;;&quot;&quot;;IF(COUNTIF([#REF!];[$'Palestra Inteligência Finan.'.F35])=0;CONCATENATE([#REF!];[#REF!]);[$'Palestra Inteligência Finan.'.F35]))">
            <text:p/>
          </table:table-cell>
          <table:table-cell table:style-name="ce26" table:formula="of:=IF([$'Palestra Inteligência Finan.'.G35]=&quot;&quot;;&quot;&quot;;IF(COUNTIF([#REF!];[$'Palestra Inteligência Finan.'.G35])=0;CONCATENATE([#REF!];[#REF!]);[$'Palestra Inteligência Finan.'.G35]))">
            <text:p/>
          </table:table-cell>
          <table:table-cell table:style-name="ce26" table:formula="of:=IF([$'Palestra Inteligência Finan.'.I35]=&quot;&quot;;&quot;&quot;;IF(COUNTIF([#REF!];[$'Palestra Inteligência Finan.'.I35])=0;CONCATENATE([#REF!];[#REF!]);[$'Palestra Inteligência Finan.'.I3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0:.N40]);2));&quot;&quot;;ROUND(AVERAGE([.E40:.N40]);2))">
            <text:p/>
          </table:table-cell>
          <table:table-cell table:style-name="ce74" table:formula="of:=IF(ISERROR(ROUND([.O40]*[.D40];2));&quot;&quot;;ROUND([.O40]*[.D40];2))">
            <text:p/>
          </table:table-cell>
          <table:table-cell table:style-name="ce76"/>
          <table:table-cell table:style-name="ce40"/>
          <table:table-cell table:style-name="ce64" table:formula="of:=IF(ISERROR(MEDIAN([.E40:.N40]));&quot;&quot;;MEDIAN([.E40:.N40]))">
            <text:p/>
          </table:table-cell>
          <table:table-cell table:style-name="ce64" table:formula="of:=IF(ISERROR(STDEV([.E40:.N40]));&quot;&quot;;STDEV([.E40:.N40]))">
            <text:p/>
          </table:table-cell>
          <table:table-cell table:style-name="ce78" table:formula="of:=IF(ISERROR([.T40]/[.O40]);&quot;&quot;;[.T40]/[.O40])">
            <text:p/>
          </table:table-cell>
          <table:table-cell table:number-columns-repeated="16363"/>
        </table:table-row>
        <table:table-row table:style-name="ro4">
          <table:table-cell table:style-name="ce72" table:formula="of:=IF([$'Palestra Inteligência Finan.'.A36]=&quot;&quot;;&quot;&quot;;[$'Palestra Inteligência Finan.'.A36])">
            <text:p/>
          </table:table-cell>
          <table:table-cell table:style-name="ce72" table:formula="of:=IF([$'Palestra Inteligência Finan.'.B36]=&quot;&quot;;&quot;&quot;;[$'Palestra Inteligência Finan.'.B36])">
            <text:p/>
          </table:table-cell>
          <table:table-cell table:style-name="ce72" table:formula="of:=IF([$'Palestra Inteligência Finan.'.C36]=&quot;&quot;;&quot;&quot;;[$'Palestra Inteligência Finan.'.C36])">
            <text:p/>
          </table:table-cell>
          <table:table-cell table:style-name="ce72" table:formula="of:=IF([$'Palestra Inteligência Finan.'.D36]=&quot;&quot;;&quot;&quot;;[$'Palestra Inteligência Finan.'.D36])">
            <text:p/>
          </table:table-cell>
          <table:table-cell table:style-name="ce26" table:formula="of:=IF([$'Palestra Inteligência Finan.'.E36]=&quot;&quot;;&quot;&quot;;IF(COUNTIF([#REF!];[$'Palestra Inteligência Finan.'.E36])=0;CONCATENATE([#REF!];[#REF!]);[$'Palestra Inteligência Finan.'.E36]))">
            <text:p/>
          </table:table-cell>
          <table:table-cell table:style-name="ce26" table:formula="of:=IF([$'Palestra Inteligência Finan.'.F36]=&quot;&quot;;&quot;&quot;;IF(COUNTIF([#REF!];[$'Palestra Inteligência Finan.'.F36])=0;CONCATENATE([#REF!];[#REF!]);[$'Palestra Inteligência Finan.'.F36]))">
            <text:p/>
          </table:table-cell>
          <table:table-cell table:style-name="ce26" table:formula="of:=IF([$'Palestra Inteligência Finan.'.G36]=&quot;&quot;;&quot;&quot;;IF(COUNTIF([#REF!];[$'Palestra Inteligência Finan.'.G36])=0;CONCATENATE([#REF!];[#REF!]);[$'Palestra Inteligência Finan.'.G36]))">
            <text:p/>
          </table:table-cell>
          <table:table-cell table:style-name="ce26" table:formula="of:=IF([$'Palestra Inteligência Finan.'.I36]=&quot;&quot;;&quot;&quot;;IF(COUNTIF([#REF!];[$'Palestra Inteligência Finan.'.I36])=0;CONCATENATE([#REF!];[#REF!]);[$'Palestra Inteligência Finan.'.I3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1:.N41]);2));&quot;&quot;;ROUND(AVERAGE([.E41:.N41]);2))">
            <text:p/>
          </table:table-cell>
          <table:table-cell table:style-name="ce74" table:formula="of:=IF(ISERROR(ROUND([.O41]*[.D41];2));&quot;&quot;;ROUND([.O41]*[.D41];2))">
            <text:p/>
          </table:table-cell>
          <table:table-cell table:style-name="ce76"/>
          <table:table-cell table:style-name="ce40"/>
          <table:table-cell table:style-name="ce64" table:formula="of:=IF(ISERROR(MEDIAN([.E41:.N41]));&quot;&quot;;MEDIAN([.E41:.N41]))">
            <text:p/>
          </table:table-cell>
          <table:table-cell table:style-name="ce64" table:formula="of:=IF(ISERROR(STDEV([.E41:.N41]));&quot;&quot;;STDEV([.E41:.N41]))">
            <text:p/>
          </table:table-cell>
          <table:table-cell table:style-name="ce78" table:formula="of:=IF(ISERROR([.T41]/[.O41]);&quot;&quot;;[.T41]/[.O41])">
            <text:p/>
          </table:table-cell>
          <table:table-cell table:number-columns-repeated="16363"/>
        </table:table-row>
        <table:table-row table:style-name="ro4">
          <table:table-cell table:style-name="ce72" table:formula="of:=IF([$'Palestra Inteligência Finan.'.A37]=&quot;&quot;;&quot;&quot;;[$'Palestra Inteligência Finan.'.A37])">
            <text:p/>
          </table:table-cell>
          <table:table-cell table:style-name="ce72" table:formula="of:=IF([$'Palestra Inteligência Finan.'.B37]=&quot;&quot;;&quot;&quot;;[$'Palestra Inteligência Finan.'.B37])">
            <text:p/>
          </table:table-cell>
          <table:table-cell table:style-name="ce72" table:formula="of:=IF([$'Palestra Inteligência Finan.'.C37]=&quot;&quot;;&quot;&quot;;[$'Palestra Inteligência Finan.'.C37])">
            <text:p/>
          </table:table-cell>
          <table:table-cell table:style-name="ce72" table:formula="of:=IF([$'Palestra Inteligência Finan.'.D37]=&quot;&quot;;&quot;&quot;;[$'Palestra Inteligência Finan.'.D37])">
            <text:p/>
          </table:table-cell>
          <table:table-cell table:style-name="ce26" table:formula="of:=IF([$'Palestra Inteligência Finan.'.E37]=&quot;&quot;;&quot;&quot;;IF(COUNTIF([#REF!];[$'Palestra Inteligência Finan.'.E37])=0;CONCATENATE([#REF!];[#REF!]);[$'Palestra Inteligência Finan.'.E37]))">
            <text:p/>
          </table:table-cell>
          <table:table-cell table:style-name="ce26" table:formula="of:=IF([$'Palestra Inteligência Finan.'.F37]=&quot;&quot;;&quot;&quot;;IF(COUNTIF([#REF!];[$'Palestra Inteligência Finan.'.F37])=0;CONCATENATE([#REF!];[#REF!]);[$'Palestra Inteligência Finan.'.F37]))">
            <text:p/>
          </table:table-cell>
          <table:table-cell table:style-name="ce26" table:formula="of:=IF([$'Palestra Inteligência Finan.'.G37]=&quot;&quot;;&quot;&quot;;IF(COUNTIF([#REF!];[$'Palestra Inteligência Finan.'.G37])=0;CONCATENATE([#REF!];[#REF!]);[$'Palestra Inteligência Finan.'.G37]))">
            <text:p/>
          </table:table-cell>
          <table:table-cell table:style-name="ce26" table:formula="of:=IF([$'Palestra Inteligência Finan.'.I37]=&quot;&quot;;&quot;&quot;;IF(COUNTIF([#REF!];[$'Palestra Inteligência Finan.'.I37])=0;CONCATENATE([#REF!];[#REF!]);[$'Palestra Inteligência Finan.'.I3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2:.N42]);2));&quot;&quot;;ROUND(AVERAGE([.E42:.N42]);2))">
            <text:p/>
          </table:table-cell>
          <table:table-cell table:style-name="ce74" table:formula="of:=IF(ISERROR(ROUND([.O42]*[.D42];2));&quot;&quot;;ROUND([.O42]*[.D42];2))">
            <text:p/>
          </table:table-cell>
          <table:table-cell table:style-name="ce76"/>
          <table:table-cell table:style-name="ce40"/>
          <table:table-cell table:style-name="ce64" table:formula="of:=IF(ISERROR(MEDIAN([.E42:.N42]));&quot;&quot;;MEDIAN([.E42:.N42]))">
            <text:p/>
          </table:table-cell>
          <table:table-cell table:style-name="ce64" table:formula="of:=IF(ISERROR(STDEV([.E42:.N42]));&quot;&quot;;STDEV([.E42:.N42]))">
            <text:p/>
          </table:table-cell>
          <table:table-cell table:style-name="ce78" table:formula="of:=IF(ISERROR([.T42]/[.O42]);&quot;&quot;;[.T42]/[.O42])">
            <text:p/>
          </table:table-cell>
          <table:table-cell table:number-columns-repeated="16363"/>
        </table:table-row>
        <table:table-row table:style-name="ro4">
          <table:table-cell table:style-name="ce72" table:formula="of:=IF([$'Palestra Inteligência Finan.'.A38]=&quot;&quot;;&quot;&quot;;[$'Palestra Inteligência Finan.'.A38])">
            <text:p/>
          </table:table-cell>
          <table:table-cell table:style-name="ce72" table:formula="of:=IF([$'Palestra Inteligência Finan.'.B38]=&quot;&quot;;&quot;&quot;;[$'Palestra Inteligência Finan.'.B38])">
            <text:p/>
          </table:table-cell>
          <table:table-cell table:style-name="ce72" table:formula="of:=IF([$'Palestra Inteligência Finan.'.C38]=&quot;&quot;;&quot;&quot;;[$'Palestra Inteligência Finan.'.C38])">
            <text:p/>
          </table:table-cell>
          <table:table-cell table:style-name="ce72" table:formula="of:=IF([$'Palestra Inteligência Finan.'.D38]=&quot;&quot;;&quot;&quot;;[$'Palestra Inteligência Finan.'.D38])">
            <text:p/>
          </table:table-cell>
          <table:table-cell table:style-name="ce26" table:formula="of:=IF([$'Palestra Inteligência Finan.'.E38]=&quot;&quot;;&quot;&quot;;IF(COUNTIF([#REF!];[$'Palestra Inteligência Finan.'.E38])=0;CONCATENATE([#REF!];[#REF!]);[$'Palestra Inteligência Finan.'.E38]))">
            <text:p/>
          </table:table-cell>
          <table:table-cell table:style-name="ce26" table:formula="of:=IF([$'Palestra Inteligência Finan.'.F38]=&quot;&quot;;&quot;&quot;;IF(COUNTIF([#REF!];[$'Palestra Inteligência Finan.'.F38])=0;CONCATENATE([#REF!];[#REF!]);[$'Palestra Inteligência Finan.'.F38]))">
            <text:p/>
          </table:table-cell>
          <table:table-cell table:style-name="ce26" table:formula="of:=IF([$'Palestra Inteligência Finan.'.G38]=&quot;&quot;;&quot;&quot;;IF(COUNTIF([#REF!];[$'Palestra Inteligência Finan.'.G38])=0;CONCATENATE([#REF!];[#REF!]);[$'Palestra Inteligência Finan.'.G38]))">
            <text:p/>
          </table:table-cell>
          <table:table-cell table:style-name="ce26" table:formula="of:=IF([$'Palestra Inteligência Finan.'.I38]=&quot;&quot;;&quot;&quot;;IF(COUNTIF([#REF!];[$'Palestra Inteligência Finan.'.I38])=0;CONCATENATE([#REF!];[#REF!]);[$'Palestra Inteligência Finan.'.I3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3:.N43]);2));&quot;&quot;;ROUND(AVERAGE([.E43:.N43]);2))">
            <text:p/>
          </table:table-cell>
          <table:table-cell table:style-name="ce74" table:formula="of:=IF(ISERROR(ROUND([.O43]*[.D43];2));&quot;&quot;;ROUND([.O43]*[.D43];2))">
            <text:p/>
          </table:table-cell>
          <table:table-cell table:style-name="ce76"/>
          <table:table-cell table:style-name="ce40"/>
          <table:table-cell table:style-name="ce64" table:formula="of:=IF(ISERROR(MEDIAN([.E43:.N43]));&quot;&quot;;MEDIAN([.E43:.N43]))">
            <text:p/>
          </table:table-cell>
          <table:table-cell table:style-name="ce64" table:formula="of:=IF(ISERROR(STDEV([.E43:.N43]));&quot;&quot;;STDEV([.E43:.N43]))">
            <text:p/>
          </table:table-cell>
          <table:table-cell table:style-name="ce78" table:formula="of:=IF(ISERROR([.T43]/[.O43]);&quot;&quot;;[.T43]/[.O43])">
            <text:p/>
          </table:table-cell>
          <table:table-cell table:number-columns-repeated="16363"/>
        </table:table-row>
        <table:table-row table:style-name="ro4">
          <table:table-cell table:style-name="ce72" table:formula="of:=IF([$'Palestra Inteligência Finan.'.A39]=&quot;&quot;;&quot;&quot;;[$'Palestra Inteligência Finan.'.A39])">
            <text:p/>
          </table:table-cell>
          <table:table-cell table:style-name="ce72" table:formula="of:=IF([$'Palestra Inteligência Finan.'.B39]=&quot;&quot;;&quot;&quot;;[$'Palestra Inteligência Finan.'.B39])">
            <text:p/>
          </table:table-cell>
          <table:table-cell table:style-name="ce72" table:formula="of:=IF([$'Palestra Inteligência Finan.'.C39]=&quot;&quot;;&quot;&quot;;[$'Palestra Inteligência Finan.'.C39])">
            <text:p/>
          </table:table-cell>
          <table:table-cell table:style-name="ce72" table:formula="of:=IF([$'Palestra Inteligência Finan.'.D39]=&quot;&quot;;&quot;&quot;;[$'Palestra Inteligência Finan.'.D39])">
            <text:p/>
          </table:table-cell>
          <table:table-cell table:style-name="ce26" table:formula="of:=IF([$'Palestra Inteligência Finan.'.E39]=&quot;&quot;;&quot;&quot;;IF(COUNTIF([#REF!];[$'Palestra Inteligência Finan.'.E39])=0;CONCATENATE([#REF!];[#REF!]);[$'Palestra Inteligência Finan.'.E39]))">
            <text:p/>
          </table:table-cell>
          <table:table-cell table:style-name="ce26" table:formula="of:=IF([$'Palestra Inteligência Finan.'.F39]=&quot;&quot;;&quot;&quot;;IF(COUNTIF([#REF!];[$'Palestra Inteligência Finan.'.F39])=0;CONCATENATE([#REF!];[#REF!]);[$'Palestra Inteligência Finan.'.F39]))">
            <text:p/>
          </table:table-cell>
          <table:table-cell table:style-name="ce26" table:formula="of:=IF([$'Palestra Inteligência Finan.'.G39]=&quot;&quot;;&quot;&quot;;IF(COUNTIF([#REF!];[$'Palestra Inteligência Finan.'.G39])=0;CONCATENATE([#REF!];[#REF!]);[$'Palestra Inteligência Finan.'.G39]))">
            <text:p/>
          </table:table-cell>
          <table:table-cell table:style-name="ce26" table:formula="of:=IF([$'Palestra Inteligência Finan.'.I39]=&quot;&quot;;&quot;&quot;;IF(COUNTIF([#REF!];[$'Palestra Inteligência Finan.'.I39])=0;CONCATENATE([#REF!];[#REF!]);[$'Palestra Inteligência Finan.'.I3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4:.N44]);2));&quot;&quot;;ROUND(AVERAGE([.E44:.N44]);2))">
            <text:p/>
          </table:table-cell>
          <table:table-cell table:style-name="ce74" table:formula="of:=IF(ISERROR(ROUND([.O44]*[.D44];2));&quot;&quot;;ROUND([.O44]*[.D44];2))">
            <text:p/>
          </table:table-cell>
          <table:table-cell table:style-name="ce76"/>
          <table:table-cell table:style-name="ce40"/>
          <table:table-cell table:style-name="ce64" table:formula="of:=IF(ISERROR(MEDIAN([.E44:.N44]));&quot;&quot;;MEDIAN([.E44:.N44]))">
            <text:p/>
          </table:table-cell>
          <table:table-cell table:style-name="ce64" table:formula="of:=IF(ISERROR(STDEV([.E44:.N44]));&quot;&quot;;STDEV([.E44:.N44]))">
            <text:p/>
          </table:table-cell>
          <table:table-cell table:style-name="ce78" table:formula="of:=IF(ISERROR([.T44]/[.O44]);&quot;&quot;;[.T44]/[.O44])">
            <text:p/>
          </table:table-cell>
          <table:table-cell table:number-columns-repeated="16363"/>
        </table:table-row>
        <table:table-row table:style-name="ro4">
          <table:table-cell table:style-name="ce72" table:formula="of:=IF([$'Palestra Inteligência Finan.'.A40]=&quot;&quot;;&quot;&quot;;[$'Palestra Inteligência Finan.'.A40])">
            <text:p/>
          </table:table-cell>
          <table:table-cell table:style-name="ce72" table:formula="of:=IF([$'Palestra Inteligência Finan.'.B40]=&quot;&quot;;&quot;&quot;;[$'Palestra Inteligência Finan.'.B40])">
            <text:p/>
          </table:table-cell>
          <table:table-cell table:style-name="ce72" table:formula="of:=IF([$'Palestra Inteligência Finan.'.C40]=&quot;&quot;;&quot;&quot;;[$'Palestra Inteligência Finan.'.C40])">
            <text:p/>
          </table:table-cell>
          <table:table-cell table:style-name="ce72" table:formula="of:=IF([$'Palestra Inteligência Finan.'.D40]=&quot;&quot;;&quot;&quot;;[$'Palestra Inteligência Finan.'.D40])">
            <text:p/>
          </table:table-cell>
          <table:table-cell table:style-name="ce26" table:formula="of:=IF([$'Palestra Inteligência Finan.'.E40]=&quot;&quot;;&quot;&quot;;IF(COUNTIF([#REF!];[$'Palestra Inteligência Finan.'.E40])=0;CONCATENATE([#REF!];[#REF!]);[$'Palestra Inteligência Finan.'.E40]))">
            <text:p/>
          </table:table-cell>
          <table:table-cell table:style-name="ce26" table:formula="of:=IF([$'Palestra Inteligência Finan.'.F40]=&quot;&quot;;&quot;&quot;;IF(COUNTIF([#REF!];[$'Palestra Inteligência Finan.'.F40])=0;CONCATENATE([#REF!];[#REF!]);[$'Palestra Inteligência Finan.'.F40]))">
            <text:p/>
          </table:table-cell>
          <table:table-cell table:style-name="ce26" table:formula="of:=IF([$'Palestra Inteligência Finan.'.G40]=&quot;&quot;;&quot;&quot;;IF(COUNTIF([#REF!];[$'Palestra Inteligência Finan.'.G40])=0;CONCATENATE([#REF!];[#REF!]);[$'Palestra Inteligência Finan.'.G40]))">
            <text:p/>
          </table:table-cell>
          <table:table-cell table:style-name="ce26" table:formula="of:=IF([$'Palestra Inteligência Finan.'.I40]=&quot;&quot;;&quot;&quot;;IF(COUNTIF([#REF!];[$'Palestra Inteligência Finan.'.I40])=0;CONCATENATE([#REF!];[#REF!]);[$'Palestra Inteligência Finan.'.I4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5:.N45]);2));&quot;&quot;;ROUND(AVERAGE([.E45:.N45]);2))">
            <text:p/>
          </table:table-cell>
          <table:table-cell table:style-name="ce74" table:formula="of:=IF(ISERROR(ROUND([.O45]*[.D45];2));&quot;&quot;;ROUND([.O45]*[.D45];2))">
            <text:p/>
          </table:table-cell>
          <table:table-cell table:style-name="ce76"/>
          <table:table-cell table:style-name="ce40"/>
          <table:table-cell table:style-name="ce64" table:formula="of:=IF(ISERROR(MEDIAN([.E45:.N45]));&quot;&quot;;MEDIAN([.E45:.N45]))">
            <text:p/>
          </table:table-cell>
          <table:table-cell table:style-name="ce64" table:formula="of:=IF(ISERROR(STDEV([.E45:.N45]));&quot;&quot;;STDEV([.E45:.N45]))">
            <text:p/>
          </table:table-cell>
          <table:table-cell table:style-name="ce78" table:formula="of:=IF(ISERROR([.T45]/[.O45]);&quot;&quot;;[.T45]/[.O45])">
            <text:p/>
          </table:table-cell>
          <table:table-cell table:number-columns-repeated="16363"/>
        </table:table-row>
        <table:table-row table:style-name="ro4">
          <table:table-cell table:style-name="ce72" table:formula="of:=IF([$'Palestra Inteligência Finan.'.A41]=&quot;&quot;;&quot;&quot;;[$'Palestra Inteligência Finan.'.A41])">
            <text:p/>
          </table:table-cell>
          <table:table-cell table:style-name="ce72" table:formula="of:=IF([$'Palestra Inteligência Finan.'.B41]=&quot;&quot;;&quot;&quot;;[$'Palestra Inteligência Finan.'.B41])">
            <text:p/>
          </table:table-cell>
          <table:table-cell table:style-name="ce72" table:formula="of:=IF([$'Palestra Inteligência Finan.'.C41]=&quot;&quot;;&quot;&quot;;[$'Palestra Inteligência Finan.'.C41])">
            <text:p/>
          </table:table-cell>
          <table:table-cell table:style-name="ce72" table:formula="of:=IF([$'Palestra Inteligência Finan.'.D41]=&quot;&quot;;&quot;&quot;;[$'Palestra Inteligência Finan.'.D41])">
            <text:p/>
          </table:table-cell>
          <table:table-cell table:style-name="ce26" table:formula="of:=IF([$'Palestra Inteligência Finan.'.E41]=&quot;&quot;;&quot;&quot;;IF(COUNTIF([#REF!];[$'Palestra Inteligência Finan.'.E41])=0;CONCATENATE([#REF!];[#REF!]);[$'Palestra Inteligência Finan.'.E41]))">
            <text:p/>
          </table:table-cell>
          <table:table-cell table:style-name="ce26" table:formula="of:=IF([$'Palestra Inteligência Finan.'.F41]=&quot;&quot;;&quot;&quot;;IF(COUNTIF([#REF!];[$'Palestra Inteligência Finan.'.F41])=0;CONCATENATE([#REF!];[#REF!]);[$'Palestra Inteligência Finan.'.F41]))">
            <text:p/>
          </table:table-cell>
          <table:table-cell table:style-name="ce26" table:formula="of:=IF([$'Palestra Inteligência Finan.'.G41]=&quot;&quot;;&quot;&quot;;IF(COUNTIF([#REF!];[$'Palestra Inteligência Finan.'.G41])=0;CONCATENATE([#REF!];[#REF!]);[$'Palestra Inteligência Finan.'.G41]))">
            <text:p/>
          </table:table-cell>
          <table:table-cell table:style-name="ce26" table:formula="of:=IF([$'Palestra Inteligência Finan.'.I41]=&quot;&quot;;&quot;&quot;;IF(COUNTIF([#REF!];[$'Palestra Inteligência Finan.'.I41])=0;CONCATENATE([#REF!];[#REF!]);[$'Palestra Inteligência Finan.'.I4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6:.N46]);2));&quot;&quot;;ROUND(AVERAGE([.E46:.N46]);2))">
            <text:p/>
          </table:table-cell>
          <table:table-cell table:style-name="ce74" table:formula="of:=IF(ISERROR(ROUND([.O46]*[.D46];2));&quot;&quot;;ROUND([.O46]*[.D46];2))">
            <text:p/>
          </table:table-cell>
          <table:table-cell table:style-name="ce76"/>
          <table:table-cell table:style-name="ce40"/>
          <table:table-cell table:style-name="ce64" table:formula="of:=IF(ISERROR(MEDIAN([.E46:.N46]));&quot;&quot;;MEDIAN([.E46:.N46]))">
            <text:p/>
          </table:table-cell>
          <table:table-cell table:style-name="ce64" table:formula="of:=IF(ISERROR(STDEV([.E46:.N46]));&quot;&quot;;STDEV([.E46:.N46]))">
            <text:p/>
          </table:table-cell>
          <table:table-cell table:style-name="ce78" table:formula="of:=IF(ISERROR([.T46]/[.O46]);&quot;&quot;;[.T46]/[.O46])">
            <text:p/>
          </table:table-cell>
          <table:table-cell table:number-columns-repeated="16363"/>
        </table:table-row>
        <table:table-row table:style-name="ro4">
          <table:table-cell table:style-name="ce72" table:formula="of:=IF([$'Palestra Inteligência Finan.'.A42]=&quot;&quot;;&quot;&quot;;[$'Palestra Inteligência Finan.'.A42])">
            <text:p/>
          </table:table-cell>
          <table:table-cell table:style-name="ce72" table:formula="of:=IF([$'Palestra Inteligência Finan.'.B42]=&quot;&quot;;&quot;&quot;;[$'Palestra Inteligência Finan.'.B42])">
            <text:p/>
          </table:table-cell>
          <table:table-cell table:style-name="ce72" table:formula="of:=IF([$'Palestra Inteligência Finan.'.C42]=&quot;&quot;;&quot;&quot;;[$'Palestra Inteligência Finan.'.C42])">
            <text:p/>
          </table:table-cell>
          <table:table-cell table:style-name="ce72" table:formula="of:=IF([$'Palestra Inteligência Finan.'.D42]=&quot;&quot;;&quot;&quot;;[$'Palestra Inteligência Finan.'.D42])">
            <text:p/>
          </table:table-cell>
          <table:table-cell table:style-name="ce26" table:formula="of:=IF([$'Palestra Inteligência Finan.'.E42]=&quot;&quot;;&quot;&quot;;IF(COUNTIF([#REF!];[$'Palestra Inteligência Finan.'.E42])=0;CONCATENATE([#REF!];[#REF!]);[$'Palestra Inteligência Finan.'.E42]))">
            <text:p/>
          </table:table-cell>
          <table:table-cell table:style-name="ce26" table:formula="of:=IF([$'Palestra Inteligência Finan.'.F42]=&quot;&quot;;&quot;&quot;;IF(COUNTIF([#REF!];[$'Palestra Inteligência Finan.'.F42])=0;CONCATENATE([#REF!];[#REF!]);[$'Palestra Inteligência Finan.'.F42]))">
            <text:p/>
          </table:table-cell>
          <table:table-cell table:style-name="ce26" table:formula="of:=IF([$'Palestra Inteligência Finan.'.G42]=&quot;&quot;;&quot;&quot;;IF(COUNTIF([#REF!];[$'Palestra Inteligência Finan.'.G42])=0;CONCATENATE([#REF!];[#REF!]);[$'Palestra Inteligência Finan.'.G42]))">
            <text:p/>
          </table:table-cell>
          <table:table-cell table:style-name="ce26" table:formula="of:=IF([$'Palestra Inteligência Finan.'.I42]=&quot;&quot;;&quot;&quot;;IF(COUNTIF([#REF!];[$'Palestra Inteligência Finan.'.I42])=0;CONCATENATE([#REF!];[#REF!]);[$'Palestra Inteligência Finan.'.I4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7:.N47]);2));&quot;&quot;;ROUND(AVERAGE([.E47:.N47]);2))">
            <text:p/>
          </table:table-cell>
          <table:table-cell table:style-name="ce74" table:formula="of:=IF(ISERROR(ROUND([.O47]*[.D47];2));&quot;&quot;;ROUND([.O47]*[.D47];2))">
            <text:p/>
          </table:table-cell>
          <table:table-cell table:style-name="ce76"/>
          <table:table-cell table:style-name="ce40"/>
          <table:table-cell table:style-name="ce64" table:formula="of:=IF(ISERROR(MEDIAN([.E47:.N47]));&quot;&quot;;MEDIAN([.E47:.N47]))">
            <text:p/>
          </table:table-cell>
          <table:table-cell table:style-name="ce64" table:formula="of:=IF(ISERROR(STDEV([.E47:.N47]));&quot;&quot;;STDEV([.E47:.N47]))">
            <text:p/>
          </table:table-cell>
          <table:table-cell table:style-name="ce78" table:formula="of:=IF(ISERROR([.T47]/[.O47]);&quot;&quot;;[.T47]/[.O47])">
            <text:p/>
          </table:table-cell>
          <table:table-cell table:number-columns-repeated="16363"/>
        </table:table-row>
        <table:table-row table:style-name="ro4">
          <table:table-cell table:style-name="ce72" table:formula="of:=IF([$'Palestra Inteligência Finan.'.A43]=&quot;&quot;;&quot;&quot;;[$'Palestra Inteligência Finan.'.A43])">
            <text:p/>
          </table:table-cell>
          <table:table-cell table:style-name="ce72" table:formula="of:=IF([$'Palestra Inteligência Finan.'.B43]=&quot;&quot;;&quot;&quot;;[$'Palestra Inteligência Finan.'.B43])">
            <text:p/>
          </table:table-cell>
          <table:table-cell table:style-name="ce72" table:formula="of:=IF([$'Palestra Inteligência Finan.'.C43]=&quot;&quot;;&quot;&quot;;[$'Palestra Inteligência Finan.'.C43])">
            <text:p/>
          </table:table-cell>
          <table:table-cell table:style-name="ce72" table:formula="of:=IF([$'Palestra Inteligência Finan.'.D43]=&quot;&quot;;&quot;&quot;;[$'Palestra Inteligência Finan.'.D43])">
            <text:p/>
          </table:table-cell>
          <table:table-cell table:style-name="ce26" table:formula="of:=IF([$'Palestra Inteligência Finan.'.E43]=&quot;&quot;;&quot;&quot;;IF(COUNTIF([#REF!];[$'Palestra Inteligência Finan.'.E43])=0;CONCATENATE([#REF!];[#REF!]);[$'Palestra Inteligência Finan.'.E43]))">
            <text:p/>
          </table:table-cell>
          <table:table-cell table:style-name="ce26" table:formula="of:=IF([$'Palestra Inteligência Finan.'.F43]=&quot;&quot;;&quot;&quot;;IF(COUNTIF([#REF!];[$'Palestra Inteligência Finan.'.F43])=0;CONCATENATE([#REF!];[#REF!]);[$'Palestra Inteligência Finan.'.F43]))">
            <text:p/>
          </table:table-cell>
          <table:table-cell table:style-name="ce26" table:formula="of:=IF([$'Palestra Inteligência Finan.'.G43]=&quot;&quot;;&quot;&quot;;IF(COUNTIF([#REF!];[$'Palestra Inteligência Finan.'.G43])=0;CONCATENATE([#REF!];[#REF!]);[$'Palestra Inteligência Finan.'.G43]))">
            <text:p/>
          </table:table-cell>
          <table:table-cell table:style-name="ce26" table:formula="of:=IF([$'Palestra Inteligência Finan.'.I43]=&quot;&quot;;&quot;&quot;;IF(COUNTIF([#REF!];[$'Palestra Inteligência Finan.'.I43])=0;CONCATENATE([#REF!];[#REF!]);[$'Palestra Inteligência Finan.'.I4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8:.N48]);2));&quot;&quot;;ROUND(AVERAGE([.E48:.N48]);2))">
            <text:p/>
          </table:table-cell>
          <table:table-cell table:style-name="ce74" table:formula="of:=IF(ISERROR(ROUND([.O48]*[.D48];2));&quot;&quot;;ROUND([.O48]*[.D48];2))">
            <text:p/>
          </table:table-cell>
          <table:table-cell table:style-name="ce76"/>
          <table:table-cell table:style-name="ce40"/>
          <table:table-cell table:style-name="ce64" table:formula="of:=IF(ISERROR(MEDIAN([.E48:.N48]));&quot;&quot;;MEDIAN([.E48:.N48]))">
            <text:p/>
          </table:table-cell>
          <table:table-cell table:style-name="ce64" table:formula="of:=IF(ISERROR(STDEV([.E48:.N48]));&quot;&quot;;STDEV([.E48:.N48]))">
            <text:p/>
          </table:table-cell>
          <table:table-cell table:style-name="ce78" table:formula="of:=IF(ISERROR([.T48]/[.O48]);&quot;&quot;;[.T48]/[.O48])">
            <text:p/>
          </table:table-cell>
          <table:table-cell table:number-columns-repeated="16363"/>
        </table:table-row>
        <table:table-row table:style-name="ro4">
          <table:table-cell table:style-name="ce72" table:formula="of:=IF([$'Palestra Inteligência Finan.'.A44]=&quot;&quot;;&quot;&quot;;[$'Palestra Inteligência Finan.'.A44])">
            <text:p/>
          </table:table-cell>
          <table:table-cell table:style-name="ce72" table:formula="of:=IF([$'Palestra Inteligência Finan.'.B44]=&quot;&quot;;&quot;&quot;;[$'Palestra Inteligência Finan.'.B44])">
            <text:p/>
          </table:table-cell>
          <table:table-cell table:style-name="ce72" table:formula="of:=IF([$'Palestra Inteligência Finan.'.C44]=&quot;&quot;;&quot;&quot;;[$'Palestra Inteligência Finan.'.C44])">
            <text:p/>
          </table:table-cell>
          <table:table-cell table:style-name="ce72" table:formula="of:=IF([$'Palestra Inteligência Finan.'.D44]=&quot;&quot;;&quot;&quot;;[$'Palestra Inteligência Finan.'.D44])">
            <text:p/>
          </table:table-cell>
          <table:table-cell table:style-name="ce26" table:formula="of:=IF([$'Palestra Inteligência Finan.'.E44]=&quot;&quot;;&quot;&quot;;IF(COUNTIF([#REF!];[$'Palestra Inteligência Finan.'.E44])=0;CONCATENATE([#REF!];[#REF!]);[$'Palestra Inteligência Finan.'.E44]))">
            <text:p/>
          </table:table-cell>
          <table:table-cell table:style-name="ce26" table:formula="of:=IF([$'Palestra Inteligência Finan.'.F44]=&quot;&quot;;&quot;&quot;;IF(COUNTIF([#REF!];[$'Palestra Inteligência Finan.'.F44])=0;CONCATENATE([#REF!];[#REF!]);[$'Palestra Inteligência Finan.'.F44]))">
            <text:p/>
          </table:table-cell>
          <table:table-cell table:style-name="ce26" table:formula="of:=IF([$'Palestra Inteligência Finan.'.G44]=&quot;&quot;;&quot;&quot;;IF(COUNTIF([#REF!];[$'Palestra Inteligência Finan.'.G44])=0;CONCATENATE([#REF!];[#REF!]);[$'Palestra Inteligência Finan.'.G44]))">
            <text:p/>
          </table:table-cell>
          <table:table-cell table:style-name="ce26" table:formula="of:=IF([$'Palestra Inteligência Finan.'.I44]=&quot;&quot;;&quot;&quot;;IF(COUNTIF([#REF!];[$'Palestra Inteligência Finan.'.I44])=0;CONCATENATE([#REF!];[#REF!]);[$'Palestra Inteligência Finan.'.I4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9:.N49]);2));&quot;&quot;;ROUND(AVERAGE([.E49:.N49]);2))">
            <text:p/>
          </table:table-cell>
          <table:table-cell table:style-name="ce74" table:formula="of:=IF(ISERROR(ROUND([.O49]*[.D49];2));&quot;&quot;;ROUND([.O49]*[.D49];2))">
            <text:p/>
          </table:table-cell>
          <table:table-cell table:style-name="ce76"/>
          <table:table-cell table:style-name="ce40"/>
          <table:table-cell table:style-name="ce64" table:formula="of:=IF(ISERROR(MEDIAN([.E49:.N49]));&quot;&quot;;MEDIAN([.E49:.N49]))">
            <text:p/>
          </table:table-cell>
          <table:table-cell table:style-name="ce64" table:formula="of:=IF(ISERROR(STDEV([.E49:.N49]));&quot;&quot;;STDEV([.E49:.N49]))">
            <text:p/>
          </table:table-cell>
          <table:table-cell table:style-name="ce78" table:formula="of:=IF(ISERROR([.T49]/[.O49]);&quot;&quot;;[.T49]/[.O49])">
            <text:p/>
          </table:table-cell>
          <table:table-cell table:number-columns-repeated="16363"/>
        </table:table-row>
        <table:table-row table:style-name="ro4">
          <table:table-cell table:style-name="ce72" table:formula="of:=IF([$'Palestra Inteligência Finan.'.A45]=&quot;&quot;;&quot;&quot;;[$'Palestra Inteligência Finan.'.A45])">
            <text:p/>
          </table:table-cell>
          <table:table-cell table:style-name="ce72" table:formula="of:=IF([$'Palestra Inteligência Finan.'.B45]=&quot;&quot;;&quot;&quot;;[$'Palestra Inteligência Finan.'.B45])">
            <text:p/>
          </table:table-cell>
          <table:table-cell table:style-name="ce72" table:formula="of:=IF([$'Palestra Inteligência Finan.'.C45]=&quot;&quot;;&quot;&quot;;[$'Palestra Inteligência Finan.'.C45])">
            <text:p/>
          </table:table-cell>
          <table:table-cell table:style-name="ce72" table:formula="of:=IF([$'Palestra Inteligência Finan.'.D45]=&quot;&quot;;&quot;&quot;;[$'Palestra Inteligência Finan.'.D45])">
            <text:p/>
          </table:table-cell>
          <table:table-cell table:style-name="ce26" table:formula="of:=IF([$'Palestra Inteligência Finan.'.E45]=&quot;&quot;;&quot;&quot;;IF(COUNTIF([#REF!];[$'Palestra Inteligência Finan.'.E45])=0;CONCATENATE([#REF!];[#REF!]);[$'Palestra Inteligência Finan.'.E45]))">
            <text:p/>
          </table:table-cell>
          <table:table-cell table:style-name="ce26" table:formula="of:=IF([$'Palestra Inteligência Finan.'.F45]=&quot;&quot;;&quot;&quot;;IF(COUNTIF([#REF!];[$'Palestra Inteligência Finan.'.F45])=0;CONCATENATE([#REF!];[#REF!]);[$'Palestra Inteligência Finan.'.F45]))">
            <text:p/>
          </table:table-cell>
          <table:table-cell table:style-name="ce26" table:formula="of:=IF([$'Palestra Inteligência Finan.'.G45]=&quot;&quot;;&quot;&quot;;IF(COUNTIF([#REF!];[$'Palestra Inteligência Finan.'.G45])=0;CONCATENATE([#REF!];[#REF!]);[$'Palestra Inteligência Finan.'.G45]))">
            <text:p/>
          </table:table-cell>
          <table:table-cell table:style-name="ce26" table:formula="of:=IF([$'Palestra Inteligência Finan.'.I45]=&quot;&quot;;&quot;&quot;;IF(COUNTIF([#REF!];[$'Palestra Inteligência Finan.'.I45])=0;CONCATENATE([#REF!];[#REF!]);[$'Palestra Inteligência Finan.'.I4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0:.N50]);2));&quot;&quot;;ROUND(AVERAGE([.E50:.N50]);2))">
            <text:p/>
          </table:table-cell>
          <table:table-cell table:style-name="ce74" table:formula="of:=IF(ISERROR(ROUND([.O50]*[.D50];2));&quot;&quot;;ROUND([.O50]*[.D50];2))">
            <text:p/>
          </table:table-cell>
          <table:table-cell table:style-name="ce76"/>
          <table:table-cell table:style-name="ce40"/>
          <table:table-cell table:style-name="ce64" table:formula="of:=IF(ISERROR(MEDIAN([.E50:.N50]));&quot;&quot;;MEDIAN([.E50:.N50]))">
            <text:p/>
          </table:table-cell>
          <table:table-cell table:style-name="ce64" table:formula="of:=IF(ISERROR(STDEV([.E50:.N50]));&quot;&quot;;STDEV([.E50:.N50]))">
            <text:p/>
          </table:table-cell>
          <table:table-cell table:style-name="ce78" table:formula="of:=IF(ISERROR([.T50]/[.O50]);&quot;&quot;;[.T50]/[.O50])">
            <text:p/>
          </table:table-cell>
          <table:table-cell table:number-columns-repeated="16363"/>
        </table:table-row>
        <table:table-row table:style-name="ro4">
          <table:table-cell table:style-name="ce72" table:formula="of:=IF([$'Palestra Inteligência Finan.'.A46]=&quot;&quot;;&quot;&quot;;[$'Palestra Inteligência Finan.'.A46])">
            <text:p/>
          </table:table-cell>
          <table:table-cell table:style-name="ce72" table:formula="of:=IF([$'Palestra Inteligência Finan.'.B46]=&quot;&quot;;&quot;&quot;;[$'Palestra Inteligência Finan.'.B46])">
            <text:p/>
          </table:table-cell>
          <table:table-cell table:style-name="ce72" table:formula="of:=IF([$'Palestra Inteligência Finan.'.C46]=&quot;&quot;;&quot;&quot;;[$'Palestra Inteligência Finan.'.C46])">
            <text:p/>
          </table:table-cell>
          <table:table-cell table:style-name="ce72" table:formula="of:=IF([$'Palestra Inteligência Finan.'.D46]=&quot;&quot;;&quot;&quot;;[$'Palestra Inteligência Finan.'.D46])">
            <text:p/>
          </table:table-cell>
          <table:table-cell table:style-name="ce26" table:formula="of:=IF([$'Palestra Inteligência Finan.'.E46]=&quot;&quot;;&quot;&quot;;IF(COUNTIF([#REF!];[$'Palestra Inteligência Finan.'.E46])=0;CONCATENATE([#REF!];[#REF!]);[$'Palestra Inteligência Finan.'.E46]))">
            <text:p/>
          </table:table-cell>
          <table:table-cell table:style-name="ce26" table:formula="of:=IF([$'Palestra Inteligência Finan.'.F46]=&quot;&quot;;&quot;&quot;;IF(COUNTIF([#REF!];[$'Palestra Inteligência Finan.'.F46])=0;CONCATENATE([#REF!];[#REF!]);[$'Palestra Inteligência Finan.'.F46]))">
            <text:p/>
          </table:table-cell>
          <table:table-cell table:style-name="ce26" table:formula="of:=IF([$'Palestra Inteligência Finan.'.G46]=&quot;&quot;;&quot;&quot;;IF(COUNTIF([#REF!];[$'Palestra Inteligência Finan.'.G46])=0;CONCATENATE([#REF!];[#REF!]);[$'Palestra Inteligência Finan.'.G46]))">
            <text:p/>
          </table:table-cell>
          <table:table-cell table:style-name="ce26" table:formula="of:=IF([$'Palestra Inteligência Finan.'.I46]=&quot;&quot;;&quot;&quot;;IF(COUNTIF([#REF!];[$'Palestra Inteligência Finan.'.I46])=0;CONCATENATE([#REF!];[#REF!]);[$'Palestra Inteligência Finan.'.I4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1:.N51]);2));&quot;&quot;;ROUND(AVERAGE([.E51:.N51]);2))">
            <text:p/>
          </table:table-cell>
          <table:table-cell table:style-name="ce74" table:formula="of:=IF(ISERROR(ROUND([.O51]*[.D51];2));&quot;&quot;;ROUND([.O51]*[.D51];2))">
            <text:p/>
          </table:table-cell>
          <table:table-cell table:style-name="ce76"/>
          <table:table-cell table:style-name="ce40"/>
          <table:table-cell table:style-name="ce64" table:formula="of:=IF(ISERROR(MEDIAN([.E51:.N51]));&quot;&quot;;MEDIAN([.E51:.N51]))">
            <text:p/>
          </table:table-cell>
          <table:table-cell table:style-name="ce64" table:formula="of:=IF(ISERROR(STDEV([.E51:.N51]));&quot;&quot;;STDEV([.E51:.N51]))">
            <text:p/>
          </table:table-cell>
          <table:table-cell table:style-name="ce78" table:formula="of:=IF(ISERROR([.T51]/[.O51]);&quot;&quot;;[.T51]/[.O51])">
            <text:p/>
          </table:table-cell>
          <table:table-cell table:number-columns-repeated="16363"/>
        </table:table-row>
        <table:table-row table:style-name="ro4">
          <table:table-cell table:style-name="ce72" table:formula="of:=IF([$'Palestra Inteligência Finan.'.A47]=&quot;&quot;;&quot;&quot;;[$'Palestra Inteligência Finan.'.A47])">
            <text:p/>
          </table:table-cell>
          <table:table-cell table:style-name="ce72" table:formula="of:=IF([$'Palestra Inteligência Finan.'.B47]=&quot;&quot;;&quot;&quot;;[$'Palestra Inteligência Finan.'.B47])">
            <text:p/>
          </table:table-cell>
          <table:table-cell table:style-name="ce72" table:formula="of:=IF([$'Palestra Inteligência Finan.'.C47]=&quot;&quot;;&quot;&quot;;[$'Palestra Inteligência Finan.'.C47])">
            <text:p/>
          </table:table-cell>
          <table:table-cell table:style-name="ce72" table:formula="of:=IF([$'Palestra Inteligência Finan.'.D47]=&quot;&quot;;&quot;&quot;;[$'Palestra Inteligência Finan.'.D47])">
            <text:p/>
          </table:table-cell>
          <table:table-cell table:style-name="ce26" table:formula="of:=IF([$'Palestra Inteligência Finan.'.E47]=&quot;&quot;;&quot;&quot;;IF(COUNTIF([#REF!];[$'Palestra Inteligência Finan.'.E47])=0;CONCATENATE([#REF!];[#REF!]);[$'Palestra Inteligência Finan.'.E47]))">
            <text:p/>
          </table:table-cell>
          <table:table-cell table:style-name="ce26" table:formula="of:=IF([$'Palestra Inteligência Finan.'.F47]=&quot;&quot;;&quot;&quot;;IF(COUNTIF([#REF!];[$'Palestra Inteligência Finan.'.F47])=0;CONCATENATE([#REF!];[#REF!]);[$'Palestra Inteligência Finan.'.F47]))">
            <text:p/>
          </table:table-cell>
          <table:table-cell table:style-name="ce26" table:formula="of:=IF([$'Palestra Inteligência Finan.'.G47]=&quot;&quot;;&quot;&quot;;IF(COUNTIF([#REF!];[$'Palestra Inteligência Finan.'.G47])=0;CONCATENATE([#REF!];[#REF!]);[$'Palestra Inteligência Finan.'.G47]))">
            <text:p/>
          </table:table-cell>
          <table:table-cell table:style-name="ce26" table:formula="of:=IF([$'Palestra Inteligência Finan.'.I47]=&quot;&quot;;&quot;&quot;;IF(COUNTIF([#REF!];[$'Palestra Inteligência Finan.'.I47])=0;CONCATENATE([#REF!];[#REF!]);[$'Palestra Inteligência Finan.'.I4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2:.N52]);2));&quot;&quot;;ROUND(AVERAGE([.E52:.N52]);2))">
            <text:p/>
          </table:table-cell>
          <table:table-cell table:style-name="ce74" table:formula="of:=IF(ISERROR(ROUND([.O52]*[.D52];2));&quot;&quot;;ROUND([.O52]*[.D52];2))">
            <text:p/>
          </table:table-cell>
          <table:table-cell table:style-name="ce76"/>
          <table:table-cell table:style-name="ce40"/>
          <table:table-cell table:style-name="ce64" table:formula="of:=IF(ISERROR(MEDIAN([.E52:.N52]));&quot;&quot;;MEDIAN([.E52:.N52]))">
            <text:p/>
          </table:table-cell>
          <table:table-cell table:style-name="ce64" table:formula="of:=IF(ISERROR(STDEV([.E52:.N52]));&quot;&quot;;STDEV([.E52:.N52]))">
            <text:p/>
          </table:table-cell>
          <table:table-cell table:style-name="ce78" table:formula="of:=IF(ISERROR([.T52]/[.O52]);&quot;&quot;;[.T52]/[.O52])">
            <text:p/>
          </table:table-cell>
          <table:table-cell table:number-columns-repeated="16363"/>
        </table:table-row>
        <table:table-row table:style-name="ro4">
          <table:table-cell table:style-name="ce72" table:formula="of:=IF([$'Palestra Inteligência Finan.'.A48]=&quot;&quot;;&quot;&quot;;[$'Palestra Inteligência Finan.'.A48])">
            <text:p/>
          </table:table-cell>
          <table:table-cell table:style-name="ce72" table:formula="of:=IF([$'Palestra Inteligência Finan.'.B48]=&quot;&quot;;&quot;&quot;;[$'Palestra Inteligência Finan.'.B48])">
            <text:p/>
          </table:table-cell>
          <table:table-cell table:style-name="ce72" table:formula="of:=IF([$'Palestra Inteligência Finan.'.C48]=&quot;&quot;;&quot;&quot;;[$'Palestra Inteligência Finan.'.C48])">
            <text:p/>
          </table:table-cell>
          <table:table-cell table:style-name="ce72" table:formula="of:=IF([$'Palestra Inteligência Finan.'.D48]=&quot;&quot;;&quot;&quot;;[$'Palestra Inteligência Finan.'.D48])">
            <text:p/>
          </table:table-cell>
          <table:table-cell table:style-name="ce26" table:formula="of:=IF([$'Palestra Inteligência Finan.'.E48]=&quot;&quot;;&quot;&quot;;IF(COUNTIF([#REF!];[$'Palestra Inteligência Finan.'.E48])=0;CONCATENATE([#REF!];[#REF!]);[$'Palestra Inteligência Finan.'.E48]))">
            <text:p/>
          </table:table-cell>
          <table:table-cell table:style-name="ce26" table:formula="of:=IF([$'Palestra Inteligência Finan.'.F48]=&quot;&quot;;&quot;&quot;;IF(COUNTIF([#REF!];[$'Palestra Inteligência Finan.'.F48])=0;CONCATENATE([#REF!];[#REF!]);[$'Palestra Inteligência Finan.'.F48]))">
            <text:p/>
          </table:table-cell>
          <table:table-cell table:style-name="ce26" table:formula="of:=IF([$'Palestra Inteligência Finan.'.G48]=&quot;&quot;;&quot;&quot;;IF(COUNTIF([#REF!];[$'Palestra Inteligência Finan.'.G48])=0;CONCATENATE([#REF!];[#REF!]);[$'Palestra Inteligência Finan.'.G48]))">
            <text:p/>
          </table:table-cell>
          <table:table-cell table:style-name="ce26" table:formula="of:=IF([$'Palestra Inteligência Finan.'.I48]=&quot;&quot;;&quot;&quot;;IF(COUNTIF([#REF!];[$'Palestra Inteligência Finan.'.I48])=0;CONCATENATE([#REF!];[#REF!]);[$'Palestra Inteligência Finan.'.I4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3:.N53]);2));&quot;&quot;;ROUND(AVERAGE([.E53:.N53]);2))">
            <text:p/>
          </table:table-cell>
          <table:table-cell table:style-name="ce74" table:formula="of:=IF(ISERROR(ROUND([.O53]*[.D53];2));&quot;&quot;;ROUND([.O53]*[.D53];2))">
            <text:p/>
          </table:table-cell>
          <table:table-cell table:style-name="ce76"/>
          <table:table-cell table:style-name="ce40"/>
          <table:table-cell table:style-name="ce64" table:formula="of:=IF(ISERROR(MEDIAN([.E53:.N53]));&quot;&quot;;MEDIAN([.E53:.N53]))">
            <text:p/>
          </table:table-cell>
          <table:table-cell table:style-name="ce64" table:formula="of:=IF(ISERROR(STDEV([.E53:.N53]));&quot;&quot;;STDEV([.E53:.N53]))">
            <text:p/>
          </table:table-cell>
          <table:table-cell table:style-name="ce78" table:formula="of:=IF(ISERROR([.T53]/[.O53]);&quot;&quot;;[.T53]/[.O53])">
            <text:p/>
          </table:table-cell>
          <table:table-cell table:number-columns-repeated="16363"/>
        </table:table-row>
        <table:table-row table:style-name="ro4">
          <table:table-cell table:style-name="ce72" table:formula="of:=IF([$'Palestra Inteligência Finan.'.A49]=&quot;&quot;;&quot;&quot;;[$'Palestra Inteligência Finan.'.A49])">
            <text:p/>
          </table:table-cell>
          <table:table-cell table:style-name="ce72" table:formula="of:=IF([$'Palestra Inteligência Finan.'.B49]=&quot;&quot;;&quot;&quot;;[$'Palestra Inteligência Finan.'.B49])">
            <text:p/>
          </table:table-cell>
          <table:table-cell table:style-name="ce72" table:formula="of:=IF([$'Palestra Inteligência Finan.'.C49]=&quot;&quot;;&quot;&quot;;[$'Palestra Inteligência Finan.'.C49])">
            <text:p/>
          </table:table-cell>
          <table:table-cell table:style-name="ce72" table:formula="of:=IF([$'Palestra Inteligência Finan.'.D49]=&quot;&quot;;&quot;&quot;;[$'Palestra Inteligência Finan.'.D49])">
            <text:p/>
          </table:table-cell>
          <table:table-cell table:style-name="ce26" table:formula="of:=IF([$'Palestra Inteligência Finan.'.E49]=&quot;&quot;;&quot;&quot;;IF(COUNTIF([#REF!];[$'Palestra Inteligência Finan.'.E49])=0;CONCATENATE([#REF!];[#REF!]);[$'Palestra Inteligência Finan.'.E49]))">
            <text:p/>
          </table:table-cell>
          <table:table-cell table:style-name="ce26" table:formula="of:=IF([$'Palestra Inteligência Finan.'.F49]=&quot;&quot;;&quot;&quot;;IF(COUNTIF([#REF!];[$'Palestra Inteligência Finan.'.F49])=0;CONCATENATE([#REF!];[#REF!]);[$'Palestra Inteligência Finan.'.F49]))">
            <text:p/>
          </table:table-cell>
          <table:table-cell table:style-name="ce26" table:formula="of:=IF([$'Palestra Inteligência Finan.'.G49]=&quot;&quot;;&quot;&quot;;IF(COUNTIF([#REF!];[$'Palestra Inteligência Finan.'.G49])=0;CONCATENATE([#REF!];[#REF!]);[$'Palestra Inteligência Finan.'.G49]))">
            <text:p/>
          </table:table-cell>
          <table:table-cell table:style-name="ce26" table:formula="of:=IF([$'Palestra Inteligência Finan.'.I49]=&quot;&quot;;&quot;&quot;;IF(COUNTIF([#REF!];[$'Palestra Inteligência Finan.'.I49])=0;CONCATENATE([#REF!];[#REF!]);[$'Palestra Inteligência Finan.'.I4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4:.N54]);2));&quot;&quot;;ROUND(AVERAGE([.E54:.N54]);2))">
            <text:p/>
          </table:table-cell>
          <table:table-cell table:style-name="ce74" table:formula="of:=IF(ISERROR(ROUND([.O54]*[.D54];2));&quot;&quot;;ROUND([.O54]*[.D54];2))">
            <text:p/>
          </table:table-cell>
          <table:table-cell table:style-name="ce76"/>
          <table:table-cell table:style-name="ce40"/>
          <table:table-cell table:style-name="ce64" table:formula="of:=IF(ISERROR(MEDIAN([.E54:.N54]));&quot;&quot;;MEDIAN([.E54:.N54]))">
            <text:p/>
          </table:table-cell>
          <table:table-cell table:style-name="ce64" table:formula="of:=IF(ISERROR(STDEV([.E54:.N54]));&quot;&quot;;STDEV([.E54:.N54]))">
            <text:p/>
          </table:table-cell>
          <table:table-cell table:style-name="ce78" table:formula="of:=IF(ISERROR([.T54]/[.O54]);&quot;&quot;;[.T54]/[.O54])">
            <text:p/>
          </table:table-cell>
          <table:table-cell table:number-columns-repeated="16363"/>
        </table:table-row>
        <table:table-row table:style-name="ro4">
          <table:table-cell table:style-name="ce72" table:formula="of:=IF([$'Palestra Inteligência Finan.'.A50]=&quot;&quot;;&quot;&quot;;[$'Palestra Inteligência Finan.'.A50])">
            <text:p/>
          </table:table-cell>
          <table:table-cell table:style-name="ce72" table:formula="of:=IF([$'Palestra Inteligência Finan.'.B50]=&quot;&quot;;&quot;&quot;;[$'Palestra Inteligência Finan.'.B50])">
            <text:p/>
          </table:table-cell>
          <table:table-cell table:style-name="ce72" table:formula="of:=IF([$'Palestra Inteligência Finan.'.C50]=&quot;&quot;;&quot;&quot;;[$'Palestra Inteligência Finan.'.C50])">
            <text:p/>
          </table:table-cell>
          <table:table-cell table:style-name="ce72" table:formula="of:=IF([$'Palestra Inteligência Finan.'.D50]=&quot;&quot;;&quot;&quot;;[$'Palestra Inteligência Finan.'.D50])">
            <text:p/>
          </table:table-cell>
          <table:table-cell table:style-name="ce26" table:formula="of:=IF([$'Palestra Inteligência Finan.'.E50]=&quot;&quot;;&quot;&quot;;IF(COUNTIF([#REF!];[$'Palestra Inteligência Finan.'.E50])=0;CONCATENATE([#REF!];[#REF!]);[$'Palestra Inteligência Finan.'.E50]))">
            <text:p/>
          </table:table-cell>
          <table:table-cell table:style-name="ce26" table:formula="of:=IF([$'Palestra Inteligência Finan.'.F50]=&quot;&quot;;&quot;&quot;;IF(COUNTIF([#REF!];[$'Palestra Inteligência Finan.'.F50])=0;CONCATENATE([#REF!];[#REF!]);[$'Palestra Inteligência Finan.'.F50]))">
            <text:p/>
          </table:table-cell>
          <table:table-cell table:style-name="ce26" table:formula="of:=IF([$'Palestra Inteligência Finan.'.G50]=&quot;&quot;;&quot;&quot;;IF(COUNTIF([#REF!];[$'Palestra Inteligência Finan.'.G50])=0;CONCATENATE([#REF!];[#REF!]);[$'Palestra Inteligência Finan.'.G50]))">
            <text:p/>
          </table:table-cell>
          <table:table-cell table:style-name="ce26" table:formula="of:=IF([$'Palestra Inteligência Finan.'.I50]=&quot;&quot;;&quot;&quot;;IF(COUNTIF([#REF!];[$'Palestra Inteligência Finan.'.I50])=0;CONCATENATE([#REF!];[#REF!]);[$'Palestra Inteligência Finan.'.I5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5:.N55]);2));&quot;&quot;;ROUND(AVERAGE([.E55:.N55]);2))">
            <text:p/>
          </table:table-cell>
          <table:table-cell table:style-name="ce74" table:formula="of:=IF(ISERROR(ROUND([.O55]*[.D55];2));&quot;&quot;;ROUND([.O55]*[.D55];2))">
            <text:p/>
          </table:table-cell>
          <table:table-cell table:style-name="ce76"/>
          <table:table-cell table:style-name="ce40"/>
          <table:table-cell table:style-name="ce64" table:formula="of:=IF(ISERROR(MEDIAN([.E55:.N55]));&quot;&quot;;MEDIAN([.E55:.N55]))">
            <text:p/>
          </table:table-cell>
          <table:table-cell table:style-name="ce64" table:formula="of:=IF(ISERROR(STDEV([.E55:.N55]));&quot;&quot;;STDEV([.E55:.N55]))">
            <text:p/>
          </table:table-cell>
          <table:table-cell table:style-name="ce78" table:formula="of:=IF(ISERROR([.T55]/[.O55]);&quot;&quot;;[.T55]/[.O55])">
            <text:p/>
          </table:table-cell>
          <table:table-cell table:number-columns-repeated="16363"/>
        </table:table-row>
        <table:table-row table:style-name="ro4">
          <table:table-cell table:style-name="ce72" table:formula="of:=IF([$'Palestra Inteligência Finan.'.A51]=&quot;&quot;;&quot;&quot;;[$'Palestra Inteligência Finan.'.A51])">
            <text:p/>
          </table:table-cell>
          <table:table-cell table:style-name="ce72" table:formula="of:=IF([$'Palestra Inteligência Finan.'.B51]=&quot;&quot;;&quot;&quot;;[$'Palestra Inteligência Finan.'.B51])">
            <text:p/>
          </table:table-cell>
          <table:table-cell table:style-name="ce72" table:formula="of:=IF([$'Palestra Inteligência Finan.'.C51]=&quot;&quot;;&quot;&quot;;[$'Palestra Inteligência Finan.'.C51])">
            <text:p/>
          </table:table-cell>
          <table:table-cell table:style-name="ce72" table:formula="of:=IF([$'Palestra Inteligência Finan.'.D51]=&quot;&quot;;&quot;&quot;;[$'Palestra Inteligência Finan.'.D51])">
            <text:p/>
          </table:table-cell>
          <table:table-cell table:style-name="ce26" table:formula="of:=IF([$'Palestra Inteligência Finan.'.E51]=&quot;&quot;;&quot;&quot;;IF(COUNTIF([#REF!];[$'Palestra Inteligência Finan.'.E51])=0;CONCATENATE([#REF!];[#REF!]);[$'Palestra Inteligência Finan.'.E51]))">
            <text:p/>
          </table:table-cell>
          <table:table-cell table:style-name="ce26" table:formula="of:=IF([$'Palestra Inteligência Finan.'.F51]=&quot;&quot;;&quot;&quot;;IF(COUNTIF([#REF!];[$'Palestra Inteligência Finan.'.F51])=0;CONCATENATE([#REF!];[#REF!]);[$'Palestra Inteligência Finan.'.F51]))">
            <text:p/>
          </table:table-cell>
          <table:table-cell table:style-name="ce26" table:formula="of:=IF([$'Palestra Inteligência Finan.'.G51]=&quot;&quot;;&quot;&quot;;IF(COUNTIF([#REF!];[$'Palestra Inteligência Finan.'.G51])=0;CONCATENATE([#REF!];[#REF!]);[$'Palestra Inteligência Finan.'.G51]))">
            <text:p/>
          </table:table-cell>
          <table:table-cell table:style-name="ce26" table:formula="of:=IF([$'Palestra Inteligência Finan.'.I51]=&quot;&quot;;&quot;&quot;;IF(COUNTIF([#REF!];[$'Palestra Inteligência Finan.'.I51])=0;CONCATENATE([#REF!];[#REF!]);[$'Palestra Inteligência Finan.'.I5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6:.N56]);2));&quot;&quot;;ROUND(AVERAGE([.E56:.N56]);2))">
            <text:p/>
          </table:table-cell>
          <table:table-cell table:style-name="ce74" table:formula="of:=IF(ISERROR(ROUND([.O56]*[.D56];2));&quot;&quot;;ROUND([.O56]*[.D56];2))">
            <text:p/>
          </table:table-cell>
          <table:table-cell table:style-name="ce76"/>
          <table:table-cell table:style-name="ce40"/>
          <table:table-cell table:style-name="ce64" table:formula="of:=IF(ISERROR(MEDIAN([.E56:.N56]));&quot;&quot;;MEDIAN([.E56:.N56]))">
            <text:p/>
          </table:table-cell>
          <table:table-cell table:style-name="ce64" table:formula="of:=IF(ISERROR(STDEV([.E56:.N56]));&quot;&quot;;STDEV([.E56:.N56]))">
            <text:p/>
          </table:table-cell>
          <table:table-cell table:style-name="ce78" table:formula="of:=IF(ISERROR([.T56]/[.O56]);&quot;&quot;;[.T56]/[.O56])">
            <text:p/>
          </table:table-cell>
          <table:table-cell table:number-columns-repeated="16363"/>
        </table:table-row>
        <table:table-row table:style-name="ro4">
          <table:table-cell table:style-name="ce72" table:formula="of:=IF([$'Palestra Inteligência Finan.'.A52]=&quot;&quot;;&quot;&quot;;[$'Palestra Inteligência Finan.'.A52])">
            <text:p/>
          </table:table-cell>
          <table:table-cell table:style-name="ce72" table:formula="of:=IF([$'Palestra Inteligência Finan.'.B52]=&quot;&quot;;&quot;&quot;;[$'Palestra Inteligência Finan.'.B52])">
            <text:p/>
          </table:table-cell>
          <table:table-cell table:style-name="ce72" table:formula="of:=IF([$'Palestra Inteligência Finan.'.C52]=&quot;&quot;;&quot;&quot;;[$'Palestra Inteligência Finan.'.C52])">
            <text:p/>
          </table:table-cell>
          <table:table-cell table:style-name="ce72" table:formula="of:=IF([$'Palestra Inteligência Finan.'.D52]=&quot;&quot;;&quot;&quot;;[$'Palestra Inteligência Finan.'.D52])">
            <text:p/>
          </table:table-cell>
          <table:table-cell table:style-name="ce26" table:formula="of:=IF([$'Palestra Inteligência Finan.'.E52]=&quot;&quot;;&quot;&quot;;IF(COUNTIF([#REF!];[$'Palestra Inteligência Finan.'.E52])=0;CONCATENATE([#REF!];[#REF!]);[$'Palestra Inteligência Finan.'.E52]))">
            <text:p/>
          </table:table-cell>
          <table:table-cell table:style-name="ce26" table:formula="of:=IF([$'Palestra Inteligência Finan.'.F52]=&quot;&quot;;&quot;&quot;;IF(COUNTIF([#REF!];[$'Palestra Inteligência Finan.'.F52])=0;CONCATENATE([#REF!];[#REF!]);[$'Palestra Inteligência Finan.'.F52]))">
            <text:p/>
          </table:table-cell>
          <table:table-cell table:style-name="ce26" table:formula="of:=IF([$'Palestra Inteligência Finan.'.G52]=&quot;&quot;;&quot;&quot;;IF(COUNTIF([#REF!];[$'Palestra Inteligência Finan.'.G52])=0;CONCATENATE([#REF!];[#REF!]);[$'Palestra Inteligência Finan.'.G52]))">
            <text:p/>
          </table:table-cell>
          <table:table-cell table:style-name="ce26" table:formula="of:=IF([$'Palestra Inteligência Finan.'.I52]=&quot;&quot;;&quot;&quot;;IF(COUNTIF([#REF!];[$'Palestra Inteligência Finan.'.I52])=0;CONCATENATE([#REF!];[#REF!]);[$'Palestra Inteligência Finan.'.I5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7:.N57]);2));&quot;&quot;;ROUND(AVERAGE([.E57:.N57]);2))">
            <text:p/>
          </table:table-cell>
          <table:table-cell table:style-name="ce74" table:formula="of:=IF(ISERROR(ROUND([.O57]*[.D57];2));&quot;&quot;;ROUND([.O57]*[.D57];2))">
            <text:p/>
          </table:table-cell>
          <table:table-cell table:style-name="ce76"/>
          <table:table-cell table:style-name="ce40"/>
          <table:table-cell table:style-name="ce64" table:formula="of:=IF(ISERROR(MEDIAN([.E57:.N57]));&quot;&quot;;MEDIAN([.E57:.N57]))">
            <text:p/>
          </table:table-cell>
          <table:table-cell table:style-name="ce64" table:formula="of:=IF(ISERROR(STDEV([.E57:.N57]));&quot;&quot;;STDEV([.E57:.N57]))">
            <text:p/>
          </table:table-cell>
          <table:table-cell table:style-name="ce78" table:formula="of:=IF(ISERROR([.T57]/[.O57]);&quot;&quot;;[.T57]/[.O57])">
            <text:p/>
          </table:table-cell>
          <table:table-cell table:number-columns-repeated="16363"/>
        </table:table-row>
        <table:table-row table:style-name="ro4">
          <table:table-cell table:style-name="ce72" table:formula="of:=IF([$'Palestra Inteligência Finan.'.A53]=&quot;&quot;;&quot;&quot;;[$'Palestra Inteligência Finan.'.A53])">
            <text:p/>
          </table:table-cell>
          <table:table-cell table:style-name="ce72" table:formula="of:=IF([$'Palestra Inteligência Finan.'.B53]=&quot;&quot;;&quot;&quot;;[$'Palestra Inteligência Finan.'.B53])">
            <text:p/>
          </table:table-cell>
          <table:table-cell table:style-name="ce72" table:formula="of:=IF([$'Palestra Inteligência Finan.'.C53]=&quot;&quot;;&quot;&quot;;[$'Palestra Inteligência Finan.'.C53])">
            <text:p/>
          </table:table-cell>
          <table:table-cell table:style-name="ce72" table:formula="of:=IF([$'Palestra Inteligência Finan.'.D53]=&quot;&quot;;&quot;&quot;;[$'Palestra Inteligência Finan.'.D53])">
            <text:p/>
          </table:table-cell>
          <table:table-cell table:style-name="ce26" table:formula="of:=IF([$'Palestra Inteligência Finan.'.E53]=&quot;&quot;;&quot;&quot;;IF(COUNTIF([#REF!];[$'Palestra Inteligência Finan.'.E53])=0;CONCATENATE([#REF!];[#REF!]);[$'Palestra Inteligência Finan.'.E53]))">
            <text:p/>
          </table:table-cell>
          <table:table-cell table:style-name="ce26" table:formula="of:=IF([$'Palestra Inteligência Finan.'.F53]=&quot;&quot;;&quot;&quot;;IF(COUNTIF([#REF!];[$'Palestra Inteligência Finan.'.F53])=0;CONCATENATE([#REF!];[#REF!]);[$'Palestra Inteligência Finan.'.F53]))">
            <text:p/>
          </table:table-cell>
          <table:table-cell table:style-name="ce26" table:formula="of:=IF([$'Palestra Inteligência Finan.'.G53]=&quot;&quot;;&quot;&quot;;IF(COUNTIF([#REF!];[$'Palestra Inteligência Finan.'.G53])=0;CONCATENATE([#REF!];[#REF!]);[$'Palestra Inteligência Finan.'.G53]))">
            <text:p/>
          </table:table-cell>
          <table:table-cell table:style-name="ce26" table:formula="of:=IF([$'Palestra Inteligência Finan.'.I53]=&quot;&quot;;&quot;&quot;;IF(COUNTIF([#REF!];[$'Palestra Inteligência Finan.'.I53])=0;CONCATENATE([#REF!];[#REF!]);[$'Palestra Inteligência Finan.'.I5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8:.N58]);2));&quot;&quot;;ROUND(AVERAGE([.E58:.N58]);2))">
            <text:p/>
          </table:table-cell>
          <table:table-cell table:style-name="ce74" table:formula="of:=IF(ISERROR(ROUND([.O58]*[.D58];2));&quot;&quot;;ROUND([.O58]*[.D58];2))">
            <text:p/>
          </table:table-cell>
          <table:table-cell table:style-name="ce76"/>
          <table:table-cell table:style-name="ce40"/>
          <table:table-cell table:style-name="ce64" table:formula="of:=IF(ISERROR(MEDIAN([.E58:.N58]));&quot;&quot;;MEDIAN([.E58:.N58]))">
            <text:p/>
          </table:table-cell>
          <table:table-cell table:style-name="ce64" table:formula="of:=IF(ISERROR(STDEV([.E58:.N58]));&quot;&quot;;STDEV([.E58:.N58]))">
            <text:p/>
          </table:table-cell>
          <table:table-cell table:style-name="ce78" table:formula="of:=IF(ISERROR([.T58]/[.O58]);&quot;&quot;;[.T58]/[.O58])">
            <text:p/>
          </table:table-cell>
          <table:table-cell table:number-columns-repeated="16363"/>
        </table:table-row>
        <table:table-row table:style-name="ro4">
          <table:table-cell table:style-name="ce72" table:formula="of:=IF([$'Palestra Inteligência Finan.'.A54]=&quot;&quot;;&quot;&quot;;[$'Palestra Inteligência Finan.'.A54])">
            <text:p/>
          </table:table-cell>
          <table:table-cell table:style-name="ce72" table:formula="of:=IF([$'Palestra Inteligência Finan.'.B54]=&quot;&quot;;&quot;&quot;;[$'Palestra Inteligência Finan.'.B54])">
            <text:p/>
          </table:table-cell>
          <table:table-cell table:style-name="ce72" table:formula="of:=IF([$'Palestra Inteligência Finan.'.C54]=&quot;&quot;;&quot;&quot;;[$'Palestra Inteligência Finan.'.C54])">
            <text:p/>
          </table:table-cell>
          <table:table-cell table:style-name="ce72" table:formula="of:=IF([$'Palestra Inteligência Finan.'.D54]=&quot;&quot;;&quot;&quot;;[$'Palestra Inteligência Finan.'.D54])">
            <text:p/>
          </table:table-cell>
          <table:table-cell table:style-name="ce26" table:formula="of:=IF([$'Palestra Inteligência Finan.'.E54]=&quot;&quot;;&quot;&quot;;IF(COUNTIF([#REF!];[$'Palestra Inteligência Finan.'.E54])=0;CONCATENATE([#REF!];[#REF!]);[$'Palestra Inteligência Finan.'.E54]))">
            <text:p/>
          </table:table-cell>
          <table:table-cell table:style-name="ce26" table:formula="of:=IF([$'Palestra Inteligência Finan.'.F54]=&quot;&quot;;&quot;&quot;;IF(COUNTIF([#REF!];[$'Palestra Inteligência Finan.'.F54])=0;CONCATENATE([#REF!];[#REF!]);[$'Palestra Inteligência Finan.'.F54]))">
            <text:p/>
          </table:table-cell>
          <table:table-cell table:style-name="ce26" table:formula="of:=IF([$'Palestra Inteligência Finan.'.G54]=&quot;&quot;;&quot;&quot;;IF(COUNTIF([#REF!];[$'Palestra Inteligência Finan.'.G54])=0;CONCATENATE([#REF!];[#REF!]);[$'Palestra Inteligência Finan.'.G54]))">
            <text:p/>
          </table:table-cell>
          <table:table-cell table:style-name="ce26" table:formula="of:=IF([$'Palestra Inteligência Finan.'.I54]=&quot;&quot;;&quot;&quot;;IF(COUNTIF([#REF!];[$'Palestra Inteligência Finan.'.I54])=0;CONCATENATE([#REF!];[#REF!]);[$'Palestra Inteligência Finan.'.I5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9:.N59]);2));&quot;&quot;;ROUND(AVERAGE([.E59:.N59]);2))">
            <text:p/>
          </table:table-cell>
          <table:table-cell table:style-name="ce74" table:formula="of:=IF(ISERROR(ROUND([.O59]*[.D59];2));&quot;&quot;;ROUND([.O59]*[.D59];2))">
            <text:p/>
          </table:table-cell>
          <table:table-cell table:style-name="ce76"/>
          <table:table-cell table:style-name="ce40"/>
          <table:table-cell table:style-name="ce64" table:formula="of:=IF(ISERROR(MEDIAN([.E59:.N59]));&quot;&quot;;MEDIAN([.E59:.N59]))">
            <text:p/>
          </table:table-cell>
          <table:table-cell table:style-name="ce64" table:formula="of:=IF(ISERROR(STDEV([.E59:.N59]));&quot;&quot;;STDEV([.E59:.N59]))">
            <text:p/>
          </table:table-cell>
          <table:table-cell table:style-name="ce78" table:formula="of:=IF(ISERROR([.T59]/[.O59]);&quot;&quot;;[.T59]/[.O59])">
            <text:p/>
          </table:table-cell>
          <table:table-cell table:number-columns-repeated="16363"/>
        </table:table-row>
        <table:table-row table:style-name="ro4">
          <table:table-cell table:style-name="ce72" table:formula="of:=IF([$'Palestra Inteligência Finan.'.A55]=&quot;&quot;;&quot;&quot;;[$'Palestra Inteligência Finan.'.A55])">
            <text:p/>
          </table:table-cell>
          <table:table-cell table:style-name="ce72" table:formula="of:=IF([$'Palestra Inteligência Finan.'.B55]=&quot;&quot;;&quot;&quot;;[$'Palestra Inteligência Finan.'.B55])">
            <text:p/>
          </table:table-cell>
          <table:table-cell table:style-name="ce72" table:formula="of:=IF([$'Palestra Inteligência Finan.'.C55]=&quot;&quot;;&quot;&quot;;[$'Palestra Inteligência Finan.'.C55])">
            <text:p/>
          </table:table-cell>
          <table:table-cell table:style-name="ce72" table:formula="of:=IF([$'Palestra Inteligência Finan.'.D55]=&quot;&quot;;&quot;&quot;;[$'Palestra Inteligência Finan.'.D55])">
            <text:p/>
          </table:table-cell>
          <table:table-cell table:style-name="ce26" table:formula="of:=IF([$'Palestra Inteligência Finan.'.E55]=&quot;&quot;;&quot;&quot;;IF(COUNTIF([#REF!];[$'Palestra Inteligência Finan.'.E55])=0;CONCATENATE([#REF!];[#REF!]);[$'Palestra Inteligência Finan.'.E55]))">
            <text:p/>
          </table:table-cell>
          <table:table-cell table:style-name="ce26" table:formula="of:=IF([$'Palestra Inteligência Finan.'.F55]=&quot;&quot;;&quot;&quot;;IF(COUNTIF([#REF!];[$'Palestra Inteligência Finan.'.F55])=0;CONCATENATE([#REF!];[#REF!]);[$'Palestra Inteligência Finan.'.F55]))">
            <text:p/>
          </table:table-cell>
          <table:table-cell table:style-name="ce26" table:formula="of:=IF([$'Palestra Inteligência Finan.'.G55]=&quot;&quot;;&quot;&quot;;IF(COUNTIF([#REF!];[$'Palestra Inteligência Finan.'.G55])=0;CONCATENATE([#REF!];[#REF!]);[$'Palestra Inteligência Finan.'.G55]))">
            <text:p/>
          </table:table-cell>
          <table:table-cell table:style-name="ce26" table:formula="of:=IF([$'Palestra Inteligência Finan.'.I55]=&quot;&quot;;&quot;&quot;;IF(COUNTIF([#REF!];[$'Palestra Inteligência Finan.'.I55])=0;CONCATENATE([#REF!];[#REF!]);[$'Palestra Inteligência Finan.'.I5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0:.N60]);2));&quot;&quot;;ROUND(AVERAGE([.E60:.N60]);2))">
            <text:p/>
          </table:table-cell>
          <table:table-cell table:style-name="ce74" table:formula="of:=IF(ISERROR(ROUND([.O60]*[.D60];2));&quot;&quot;;ROUND([.O60]*[.D60];2))">
            <text:p/>
          </table:table-cell>
          <table:table-cell table:style-name="ce76"/>
          <table:table-cell table:style-name="ce40"/>
          <table:table-cell table:style-name="ce64" table:formula="of:=IF(ISERROR(MEDIAN([.E60:.N60]));&quot;&quot;;MEDIAN([.E60:.N60]))">
            <text:p/>
          </table:table-cell>
          <table:table-cell table:style-name="ce64" table:formula="of:=IF(ISERROR(STDEV([.E60:.N60]));&quot;&quot;;STDEV([.E60:.N60]))">
            <text:p/>
          </table:table-cell>
          <table:table-cell table:style-name="ce78" table:formula="of:=IF(ISERROR([.T60]/[.O60]);&quot;&quot;;[.T60]/[.O60])">
            <text:p/>
          </table:table-cell>
          <table:table-cell table:number-columns-repeated="16363"/>
        </table:table-row>
        <table:table-row table:style-name="ro4">
          <table:table-cell table:style-name="ce72" table:formula="of:=IF([$'Palestra Inteligência Finan.'.A56]=&quot;&quot;;&quot;&quot;;[$'Palestra Inteligência Finan.'.A56])">
            <text:p/>
          </table:table-cell>
          <table:table-cell table:style-name="ce72" table:formula="of:=IF([$'Palestra Inteligência Finan.'.B56]=&quot;&quot;;&quot;&quot;;[$'Palestra Inteligência Finan.'.B56])">
            <text:p/>
          </table:table-cell>
          <table:table-cell table:style-name="ce72" table:formula="of:=IF([$'Palestra Inteligência Finan.'.C56]=&quot;&quot;;&quot;&quot;;[$'Palestra Inteligência Finan.'.C56])">
            <text:p/>
          </table:table-cell>
          <table:table-cell table:style-name="ce72" table:formula="of:=IF([$'Palestra Inteligência Finan.'.D56]=&quot;&quot;;&quot;&quot;;[$'Palestra Inteligência Finan.'.D56])">
            <text:p/>
          </table:table-cell>
          <table:table-cell table:style-name="ce26" table:formula="of:=IF([$'Palestra Inteligência Finan.'.E56]=&quot;&quot;;&quot;&quot;;IF(COUNTIF([#REF!];[$'Palestra Inteligência Finan.'.E56])=0;CONCATENATE([#REF!];[#REF!]);[$'Palestra Inteligência Finan.'.E56]))">
            <text:p/>
          </table:table-cell>
          <table:table-cell table:style-name="ce26" table:formula="of:=IF([$'Palestra Inteligência Finan.'.F56]=&quot;&quot;;&quot;&quot;;IF(COUNTIF([#REF!];[$'Palestra Inteligência Finan.'.F56])=0;CONCATENATE([#REF!];[#REF!]);[$'Palestra Inteligência Finan.'.F56]))">
            <text:p/>
          </table:table-cell>
          <table:table-cell table:style-name="ce26" table:formula="of:=IF([$'Palestra Inteligência Finan.'.G56]=&quot;&quot;;&quot;&quot;;IF(COUNTIF([#REF!];[$'Palestra Inteligência Finan.'.G56])=0;CONCATENATE([#REF!];[#REF!]);[$'Palestra Inteligência Finan.'.G56]))">
            <text:p/>
          </table:table-cell>
          <table:table-cell table:style-name="ce26" table:formula="of:=IF([$'Palestra Inteligência Finan.'.I56]=&quot;&quot;;&quot;&quot;;IF(COUNTIF([#REF!];[$'Palestra Inteligência Finan.'.I56])=0;CONCATENATE([#REF!];[#REF!]);[$'Palestra Inteligência Finan.'.I5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1:.N61]);2));&quot;&quot;;ROUND(AVERAGE([.E61:.N61]);2))">
            <text:p/>
          </table:table-cell>
          <table:table-cell table:style-name="ce74" table:formula="of:=IF(ISERROR(ROUND([.O61]*[.D61];2));&quot;&quot;;ROUND([.O61]*[.D61];2))">
            <text:p/>
          </table:table-cell>
          <table:table-cell table:style-name="ce76"/>
          <table:table-cell table:style-name="ce40"/>
          <table:table-cell table:style-name="ce64" table:formula="of:=IF(ISERROR(MEDIAN([.E61:.N61]));&quot;&quot;;MEDIAN([.E61:.N61]))">
            <text:p/>
          </table:table-cell>
          <table:table-cell table:style-name="ce64" table:formula="of:=IF(ISERROR(STDEV([.E61:.N61]));&quot;&quot;;STDEV([.E61:.N61]))">
            <text:p/>
          </table:table-cell>
          <table:table-cell table:style-name="ce78" table:formula="of:=IF(ISERROR([.T61]/[.O61]);&quot;&quot;;[.T61]/[.O61])">
            <text:p/>
          </table:table-cell>
          <table:table-cell table:number-columns-repeated="16363"/>
        </table:table-row>
        <table:table-row table:style-name="ro4">
          <table:table-cell table:style-name="ce72" table:formula="of:=IF([$'Palestra Inteligência Finan.'.A57]=&quot;&quot;;&quot;&quot;;[$'Palestra Inteligência Finan.'.A57])">
            <text:p/>
          </table:table-cell>
          <table:table-cell table:style-name="ce72" table:formula="of:=IF([$'Palestra Inteligência Finan.'.B57]=&quot;&quot;;&quot;&quot;;[$'Palestra Inteligência Finan.'.B57])">
            <text:p/>
          </table:table-cell>
          <table:table-cell table:style-name="ce72" table:formula="of:=IF([$'Palestra Inteligência Finan.'.C57]=&quot;&quot;;&quot;&quot;;[$'Palestra Inteligência Finan.'.C57])">
            <text:p/>
          </table:table-cell>
          <table:table-cell table:style-name="ce72" table:formula="of:=IF([$'Palestra Inteligência Finan.'.D57]=&quot;&quot;;&quot;&quot;;[$'Palestra Inteligência Finan.'.D57])">
            <text:p/>
          </table:table-cell>
          <table:table-cell table:style-name="ce26" table:formula="of:=IF([$'Palestra Inteligência Finan.'.E57]=&quot;&quot;;&quot;&quot;;IF(COUNTIF([#REF!];[$'Palestra Inteligência Finan.'.E57])=0;CONCATENATE([#REF!];[#REF!]);[$'Palestra Inteligência Finan.'.E57]))">
            <text:p/>
          </table:table-cell>
          <table:table-cell table:style-name="ce26" table:formula="of:=IF([$'Palestra Inteligência Finan.'.F57]=&quot;&quot;;&quot;&quot;;IF(COUNTIF([#REF!];[$'Palestra Inteligência Finan.'.F57])=0;CONCATENATE([#REF!];[#REF!]);[$'Palestra Inteligência Finan.'.F57]))">
            <text:p/>
          </table:table-cell>
          <table:table-cell table:style-name="ce26" table:formula="of:=IF([$'Palestra Inteligência Finan.'.G57]=&quot;&quot;;&quot;&quot;;IF(COUNTIF([#REF!];[$'Palestra Inteligência Finan.'.G57])=0;CONCATENATE([#REF!];[#REF!]);[$'Palestra Inteligência Finan.'.G57]))">
            <text:p/>
          </table:table-cell>
          <table:table-cell table:style-name="ce26" table:formula="of:=IF([$'Palestra Inteligência Finan.'.I57]=&quot;&quot;;&quot;&quot;;IF(COUNTIF([#REF!];[$'Palestra Inteligência Finan.'.I57])=0;CONCATENATE([#REF!];[#REF!]);[$'Palestra Inteligência Finan.'.I5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2:.N62]);2));&quot;&quot;;ROUND(AVERAGE([.E62:.N62]);2))">
            <text:p/>
          </table:table-cell>
          <table:table-cell table:style-name="ce74" table:formula="of:=IF(ISERROR(ROUND([.O62]*[.D62];2));&quot;&quot;;ROUND([.O62]*[.D62];2))">
            <text:p/>
          </table:table-cell>
          <table:table-cell table:style-name="ce76"/>
          <table:table-cell table:style-name="ce40"/>
          <table:table-cell table:style-name="ce64" table:formula="of:=IF(ISERROR(MEDIAN([.E62:.N62]));&quot;&quot;;MEDIAN([.E62:.N62]))">
            <text:p/>
          </table:table-cell>
          <table:table-cell table:style-name="ce64" table:formula="of:=IF(ISERROR(STDEV([.E62:.N62]));&quot;&quot;;STDEV([.E62:.N62]))">
            <text:p/>
          </table:table-cell>
          <table:table-cell table:style-name="ce78" table:formula="of:=IF(ISERROR([.T62]/[.O62]);&quot;&quot;;[.T62]/[.O62])">
            <text:p/>
          </table:table-cell>
          <table:table-cell table:number-columns-repeated="16363"/>
        </table:table-row>
        <table:table-row table:style-name="ro4">
          <table:table-cell table:style-name="ce72" table:formula="of:=IF([$'Palestra Inteligência Finan.'.A58]=&quot;&quot;;&quot;&quot;;[$'Palestra Inteligência Finan.'.A58])">
            <text:p/>
          </table:table-cell>
          <table:table-cell table:style-name="ce72" table:formula="of:=IF([$'Palestra Inteligência Finan.'.B58]=&quot;&quot;;&quot;&quot;;[$'Palestra Inteligência Finan.'.B58])">
            <text:p/>
          </table:table-cell>
          <table:table-cell table:style-name="ce72" table:formula="of:=IF([$'Palestra Inteligência Finan.'.C58]=&quot;&quot;;&quot;&quot;;[$'Palestra Inteligência Finan.'.C58])">
            <text:p/>
          </table:table-cell>
          <table:table-cell table:style-name="ce72" table:formula="of:=IF([$'Palestra Inteligência Finan.'.D58]=&quot;&quot;;&quot;&quot;;[$'Palestra Inteligência Finan.'.D58])">
            <text:p/>
          </table:table-cell>
          <table:table-cell table:style-name="ce26" table:formula="of:=IF([$'Palestra Inteligência Finan.'.E58]=&quot;&quot;;&quot;&quot;;IF(COUNTIF([#REF!];[$'Palestra Inteligência Finan.'.E58])=0;CONCATENATE([#REF!];[#REF!]);[$'Palestra Inteligência Finan.'.E58]))">
            <text:p/>
          </table:table-cell>
          <table:table-cell table:style-name="ce26" table:formula="of:=IF([$'Palestra Inteligência Finan.'.F58]=&quot;&quot;;&quot;&quot;;IF(COUNTIF([#REF!];[$'Palestra Inteligência Finan.'.F58])=0;CONCATENATE([#REF!];[#REF!]);[$'Palestra Inteligência Finan.'.F58]))">
            <text:p/>
          </table:table-cell>
          <table:table-cell table:style-name="ce26" table:formula="of:=IF([$'Palestra Inteligência Finan.'.G58]=&quot;&quot;;&quot;&quot;;IF(COUNTIF([#REF!];[$'Palestra Inteligência Finan.'.G58])=0;CONCATENATE([#REF!];[#REF!]);[$'Palestra Inteligência Finan.'.G58]))">
            <text:p/>
          </table:table-cell>
          <table:table-cell table:style-name="ce26" table:formula="of:=IF([$'Palestra Inteligência Finan.'.I58]=&quot;&quot;;&quot;&quot;;IF(COUNTIF([#REF!];[$'Palestra Inteligência Finan.'.I58])=0;CONCATENATE([#REF!];[#REF!]);[$'Palestra Inteligência Finan.'.I5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3:.N63]);2));&quot;&quot;;ROUND(AVERAGE([.E63:.N63]);2))">
            <text:p/>
          </table:table-cell>
          <table:table-cell table:style-name="ce74" table:formula="of:=IF(ISERROR(ROUND([.O63]*[.D63];2));&quot;&quot;;ROUND([.O63]*[.D63];2))">
            <text:p/>
          </table:table-cell>
          <table:table-cell table:style-name="ce76"/>
          <table:table-cell table:style-name="ce40"/>
          <table:table-cell table:style-name="ce64" table:formula="of:=IF(ISERROR(MEDIAN([.E63:.N63]));&quot;&quot;;MEDIAN([.E63:.N63]))">
            <text:p/>
          </table:table-cell>
          <table:table-cell table:style-name="ce64" table:formula="of:=IF(ISERROR(STDEV([.E63:.N63]));&quot;&quot;;STDEV([.E63:.N63]))">
            <text:p/>
          </table:table-cell>
          <table:table-cell table:style-name="ce78" table:formula="of:=IF(ISERROR([.T63]/[.O63]);&quot;&quot;;[.T63]/[.O63])">
            <text:p/>
          </table:table-cell>
          <table:table-cell table:number-columns-repeated="16363"/>
        </table:table-row>
        <table:table-row table:style-name="ro4">
          <table:table-cell table:style-name="ce72" table:formula="of:=IF([$'Palestra Inteligência Finan.'.A59]=&quot;&quot;;&quot;&quot;;[$'Palestra Inteligência Finan.'.A59])">
            <text:p/>
          </table:table-cell>
          <table:table-cell table:style-name="ce72" table:formula="of:=IF([$'Palestra Inteligência Finan.'.B59]=&quot;&quot;;&quot;&quot;;[$'Palestra Inteligência Finan.'.B59])">
            <text:p/>
          </table:table-cell>
          <table:table-cell table:style-name="ce72" table:formula="of:=IF([$'Palestra Inteligência Finan.'.C59]=&quot;&quot;;&quot;&quot;;[$'Palestra Inteligência Finan.'.C59])">
            <text:p/>
          </table:table-cell>
          <table:table-cell table:style-name="ce72" table:formula="of:=IF([$'Palestra Inteligência Finan.'.D59]=&quot;&quot;;&quot;&quot;;[$'Palestra Inteligência Finan.'.D59])">
            <text:p/>
          </table:table-cell>
          <table:table-cell table:style-name="ce26" table:formula="of:=IF([$'Palestra Inteligência Finan.'.E59]=&quot;&quot;;&quot;&quot;;IF(COUNTIF([#REF!];[$'Palestra Inteligência Finan.'.E59])=0;CONCATENATE([#REF!];[#REF!]);[$'Palestra Inteligência Finan.'.E59]))">
            <text:p/>
          </table:table-cell>
          <table:table-cell table:style-name="ce26" table:formula="of:=IF([$'Palestra Inteligência Finan.'.F59]=&quot;&quot;;&quot;&quot;;IF(COUNTIF([#REF!];[$'Palestra Inteligência Finan.'.F59])=0;CONCATENATE([#REF!];[#REF!]);[$'Palestra Inteligência Finan.'.F59]))">
            <text:p/>
          </table:table-cell>
          <table:table-cell table:style-name="ce26" table:formula="of:=IF([$'Palestra Inteligência Finan.'.G59]=&quot;&quot;;&quot;&quot;;IF(COUNTIF([#REF!];[$'Palestra Inteligência Finan.'.G59])=0;CONCATENATE([#REF!];[#REF!]);[$'Palestra Inteligência Finan.'.G59]))">
            <text:p/>
          </table:table-cell>
          <table:table-cell table:style-name="ce26" table:formula="of:=IF([$'Palestra Inteligência Finan.'.I59]=&quot;&quot;;&quot;&quot;;IF(COUNTIF([#REF!];[$'Palestra Inteligência Finan.'.I59])=0;CONCATENATE([#REF!];[#REF!]);[$'Palestra Inteligência Finan.'.I5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4:.N64]);2));&quot;&quot;;ROUND(AVERAGE([.E64:.N64]);2))">
            <text:p/>
          </table:table-cell>
          <table:table-cell table:style-name="ce74" table:formula="of:=IF(ISERROR(ROUND([.O64]*[.D64];2));&quot;&quot;;ROUND([.O64]*[.D64];2))">
            <text:p/>
          </table:table-cell>
          <table:table-cell table:style-name="ce76"/>
          <table:table-cell table:style-name="ce40"/>
          <table:table-cell table:style-name="ce64" table:formula="of:=IF(ISERROR(MEDIAN([.E64:.N64]));&quot;&quot;;MEDIAN([.E64:.N64]))">
            <text:p/>
          </table:table-cell>
          <table:table-cell table:style-name="ce64" table:formula="of:=IF(ISERROR(STDEV([.E64:.N64]));&quot;&quot;;STDEV([.E64:.N64]))">
            <text:p/>
          </table:table-cell>
          <table:table-cell table:style-name="ce78" table:formula="of:=IF(ISERROR([.T64]/[.O64]);&quot;&quot;;[.T64]/[.O64])">
            <text:p/>
          </table:table-cell>
          <table:table-cell table:number-columns-repeated="16363"/>
        </table:table-row>
        <table:table-row table:style-name="ro4">
          <table:table-cell table:style-name="ce72" table:formula="of:=IF([$'Palestra Inteligência Finan.'.A60]=&quot;&quot;;&quot;&quot;;[$'Palestra Inteligência Finan.'.A60])">
            <text:p/>
          </table:table-cell>
          <table:table-cell table:style-name="ce72" table:formula="of:=IF([$'Palestra Inteligência Finan.'.B60]=&quot;&quot;;&quot;&quot;;[$'Palestra Inteligência Finan.'.B60])">
            <text:p/>
          </table:table-cell>
          <table:table-cell table:style-name="ce72" table:formula="of:=IF([$'Palestra Inteligência Finan.'.C60]=&quot;&quot;;&quot;&quot;;[$'Palestra Inteligência Finan.'.C60])">
            <text:p/>
          </table:table-cell>
          <table:table-cell table:style-name="ce72" table:formula="of:=IF([$'Palestra Inteligência Finan.'.D60]=&quot;&quot;;&quot;&quot;;[$'Palestra Inteligência Finan.'.D60])">
            <text:p/>
          </table:table-cell>
          <table:table-cell table:style-name="ce26" table:formula="of:=IF([$'Palestra Inteligência Finan.'.E60]=&quot;&quot;;&quot;&quot;;IF(COUNTIF([#REF!];[$'Palestra Inteligência Finan.'.E60])=0;CONCATENATE([#REF!];[#REF!]);[$'Palestra Inteligência Finan.'.E60]))">
            <text:p/>
          </table:table-cell>
          <table:table-cell table:style-name="ce26" table:formula="of:=IF([$'Palestra Inteligência Finan.'.F60]=&quot;&quot;;&quot;&quot;;IF(COUNTIF([#REF!];[$'Palestra Inteligência Finan.'.F60])=0;CONCATENATE([#REF!];[#REF!]);[$'Palestra Inteligência Finan.'.F60]))">
            <text:p/>
          </table:table-cell>
          <table:table-cell table:style-name="ce26" table:formula="of:=IF([$'Palestra Inteligência Finan.'.G60]=&quot;&quot;;&quot;&quot;;IF(COUNTIF([#REF!];[$'Palestra Inteligência Finan.'.G60])=0;CONCATENATE([#REF!];[#REF!]);[$'Palestra Inteligência Finan.'.G60]))">
            <text:p/>
          </table:table-cell>
          <table:table-cell table:style-name="ce26" table:formula="of:=IF([$'Palestra Inteligência Finan.'.I60]=&quot;&quot;;&quot;&quot;;IF(COUNTIF([#REF!];[$'Palestra Inteligência Finan.'.I60])=0;CONCATENATE([#REF!];[#REF!]);[$'Palestra Inteligência Finan.'.I6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5:.N65]);2));&quot;&quot;;ROUND(AVERAGE([.E65:.N65]);2))">
            <text:p/>
          </table:table-cell>
          <table:table-cell table:style-name="ce74" table:formula="of:=IF(ISERROR(ROUND([.O65]*[.D65];2));&quot;&quot;;ROUND([.O65]*[.D65];2))">
            <text:p/>
          </table:table-cell>
          <table:table-cell table:style-name="ce76"/>
          <table:table-cell table:style-name="ce40"/>
          <table:table-cell table:style-name="ce64" table:formula="of:=IF(ISERROR(MEDIAN([.E65:.N65]));&quot;&quot;;MEDIAN([.E65:.N65]))">
            <text:p/>
          </table:table-cell>
          <table:table-cell table:style-name="ce64" table:formula="of:=IF(ISERROR(STDEV([.E65:.N65]));&quot;&quot;;STDEV([.E65:.N65]))">
            <text:p/>
          </table:table-cell>
          <table:table-cell table:style-name="ce78" table:formula="of:=IF(ISERROR([.T65]/[.O65]);&quot;&quot;;[.T65]/[.O65])">
            <text:p/>
          </table:table-cell>
          <table:table-cell table:number-columns-repeated="16363"/>
        </table:table-row>
        <table:table-row table:style-name="ro4">
          <table:table-cell table:style-name="ce72" table:formula="of:=IF([$'Palestra Inteligência Finan.'.A61]=&quot;&quot;;&quot;&quot;;[$'Palestra Inteligência Finan.'.A61])">
            <text:p/>
          </table:table-cell>
          <table:table-cell table:style-name="ce72" table:formula="of:=IF([$'Palestra Inteligência Finan.'.B61]=&quot;&quot;;&quot;&quot;;[$'Palestra Inteligência Finan.'.B61])">
            <text:p/>
          </table:table-cell>
          <table:table-cell table:style-name="ce72" table:formula="of:=IF([$'Palestra Inteligência Finan.'.C61]=&quot;&quot;;&quot;&quot;;[$'Palestra Inteligência Finan.'.C61])">
            <text:p/>
          </table:table-cell>
          <table:table-cell table:style-name="ce72" table:formula="of:=IF([$'Palestra Inteligência Finan.'.D61]=&quot;&quot;;&quot;&quot;;[$'Palestra Inteligência Finan.'.D61])">
            <text:p/>
          </table:table-cell>
          <table:table-cell table:style-name="ce26" table:formula="of:=IF([$'Palestra Inteligência Finan.'.E61]=&quot;&quot;;&quot;&quot;;IF(COUNTIF([#REF!];[$'Palestra Inteligência Finan.'.E61])=0;CONCATENATE([#REF!];[#REF!]);[$'Palestra Inteligência Finan.'.E61]))">
            <text:p/>
          </table:table-cell>
          <table:table-cell table:style-name="ce26" table:formula="of:=IF([$'Palestra Inteligência Finan.'.F61]=&quot;&quot;;&quot;&quot;;IF(COUNTIF([#REF!];[$'Palestra Inteligência Finan.'.F61])=0;CONCATENATE([#REF!];[#REF!]);[$'Palestra Inteligência Finan.'.F61]))">
            <text:p/>
          </table:table-cell>
          <table:table-cell table:style-name="ce26" table:formula="of:=IF([$'Palestra Inteligência Finan.'.G61]=&quot;&quot;;&quot;&quot;;IF(COUNTIF([#REF!];[$'Palestra Inteligência Finan.'.G61])=0;CONCATENATE([#REF!];[#REF!]);[$'Palestra Inteligência Finan.'.G61]))">
            <text:p/>
          </table:table-cell>
          <table:table-cell table:style-name="ce26" table:formula="of:=IF([$'Palestra Inteligência Finan.'.I61]=&quot;&quot;;&quot;&quot;;IF(COUNTIF([#REF!];[$'Palestra Inteligência Finan.'.I61])=0;CONCATENATE([#REF!];[#REF!]);[$'Palestra Inteligência Finan.'.I6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6:.N66]);2));&quot;&quot;;ROUND(AVERAGE([.E66:.N66]);2))">
            <text:p/>
          </table:table-cell>
          <table:table-cell table:style-name="ce74" table:formula="of:=IF(ISERROR(ROUND([.O66]*[.D66];2));&quot;&quot;;ROUND([.O66]*[.D66];2))">
            <text:p/>
          </table:table-cell>
          <table:table-cell table:style-name="ce76"/>
          <table:table-cell table:style-name="ce40"/>
          <table:table-cell table:style-name="ce64" table:formula="of:=IF(ISERROR(MEDIAN([.E66:.N66]));&quot;&quot;;MEDIAN([.E66:.N66]))">
            <text:p/>
          </table:table-cell>
          <table:table-cell table:style-name="ce64" table:formula="of:=IF(ISERROR(STDEV([.E66:.N66]));&quot;&quot;;STDEV([.E66:.N66]))">
            <text:p/>
          </table:table-cell>
          <table:table-cell table:style-name="ce78" table:formula="of:=IF(ISERROR([.T66]/[.O66]);&quot;&quot;;[.T66]/[.O66])">
            <text:p/>
          </table:table-cell>
          <table:table-cell table:number-columns-repeated="16363"/>
        </table:table-row>
        <table:table-row table:style-name="ro4">
          <table:table-cell table:style-name="ce72" table:formula="of:=IF([$'Palestra Inteligência Finan.'.A62]=&quot;&quot;;&quot;&quot;;[$'Palestra Inteligência Finan.'.A62])">
            <text:p/>
          </table:table-cell>
          <table:table-cell table:style-name="ce72" table:formula="of:=IF([$'Palestra Inteligência Finan.'.B62]=&quot;&quot;;&quot;&quot;;[$'Palestra Inteligência Finan.'.B62])">
            <text:p/>
          </table:table-cell>
          <table:table-cell table:style-name="ce72" table:formula="of:=IF([$'Palestra Inteligência Finan.'.C62]=&quot;&quot;;&quot;&quot;;[$'Palestra Inteligência Finan.'.C62])">
            <text:p/>
          </table:table-cell>
          <table:table-cell table:style-name="ce72" table:formula="of:=IF([$'Palestra Inteligência Finan.'.D62]=&quot;&quot;;&quot;&quot;;[$'Palestra Inteligência Finan.'.D62])">
            <text:p/>
          </table:table-cell>
          <table:table-cell table:style-name="ce26" table:formula="of:=IF([$'Palestra Inteligência Finan.'.E62]=&quot;&quot;;&quot;&quot;;IF(COUNTIF([#REF!];[$'Palestra Inteligência Finan.'.E62])=0;CONCATENATE([#REF!];[#REF!]);[$'Palestra Inteligência Finan.'.E62]))">
            <text:p/>
          </table:table-cell>
          <table:table-cell table:style-name="ce26" table:formula="of:=IF([$'Palestra Inteligência Finan.'.F62]=&quot;&quot;;&quot;&quot;;IF(COUNTIF([#REF!];[$'Palestra Inteligência Finan.'.F62])=0;CONCATENATE([#REF!];[#REF!]);[$'Palestra Inteligência Finan.'.F62]))">
            <text:p/>
          </table:table-cell>
          <table:table-cell table:style-name="ce26" table:formula="of:=IF([$'Palestra Inteligência Finan.'.G62]=&quot;&quot;;&quot;&quot;;IF(COUNTIF([#REF!];[$'Palestra Inteligência Finan.'.G62])=0;CONCATENATE([#REF!];[#REF!]);[$'Palestra Inteligência Finan.'.G62]))">
            <text:p/>
          </table:table-cell>
          <table:table-cell table:style-name="ce26" table:formula="of:=IF([$'Palestra Inteligência Finan.'.I62]=&quot;&quot;;&quot;&quot;;IF(COUNTIF([#REF!];[$'Palestra Inteligência Finan.'.I62])=0;CONCATENATE([#REF!];[#REF!]);[$'Palestra Inteligência Finan.'.I6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7:.N67]);2));&quot;&quot;;ROUND(AVERAGE([.E67:.N67]);2))">
            <text:p/>
          </table:table-cell>
          <table:table-cell table:style-name="ce74" table:formula="of:=IF(ISERROR(ROUND([.O67]*[.D67];2));&quot;&quot;;ROUND([.O67]*[.D67];2))">
            <text:p/>
          </table:table-cell>
          <table:table-cell table:style-name="ce76"/>
          <table:table-cell table:style-name="ce40"/>
          <table:table-cell table:style-name="ce64" table:formula="of:=IF(ISERROR(MEDIAN([.E67:.N67]));&quot;&quot;;MEDIAN([.E67:.N67]))">
            <text:p/>
          </table:table-cell>
          <table:table-cell table:style-name="ce64" table:formula="of:=IF(ISERROR(STDEV([.E67:.N67]));&quot;&quot;;STDEV([.E67:.N67]))">
            <text:p/>
          </table:table-cell>
          <table:table-cell table:style-name="ce78" table:formula="of:=IF(ISERROR([.T67]/[.O67]);&quot;&quot;;[.T67]/[.O67])">
            <text:p/>
          </table:table-cell>
          <table:table-cell table:number-columns-repeated="16363"/>
        </table:table-row>
        <table:table-row table:style-name="ro6">
          <table:table-cell table:style-name="ce73" office:value-type="string" calcext:value-type="string" table:number-columns-spanned="15" table:number-rows-spanned="1">
            <text:p>VALOR GLOBAL</text:p>
          </table:table-cell>
          <table:covered-table-cell table:number-columns-repeated="14" table:style-name="ce73"/>
          <table:table-cell table:style-name="ce75" table:formula="of:=IF(SUM([.P8:.P67])=0;&quot;&quot;;SUM([.P8:.P67]))">
            <text:p/>
          </table:table-cell>
          <table:table-cell table:style-name="ce40"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table table:name="Média 3º, 4º e 5º" table:style-name="ta4">
        <table:table-column table:style-name="co24" table:default-cell-style-name="ce18"/>
        <table:table-column table:style-name="co25" table:default-cell-style-name="ce18"/>
        <table:table-column table:style-name="co3" table:number-columns-repeated="2" table:default-cell-style-name="ce18"/>
        <table:table-column table:style-name="co23" table:number-columns-repeated="11" table:default-cell-style-name="Default"/>
        <table:table-column table:style-name="co26" table:default-cell-style-name="ce18"/>
        <table:table-column table:style-name="co27" table:default-cell-style-name="ce18"/>
        <table:table-column table:style-name="co23" table:default-cell-style-name="Default"/>
        <table:table-column table:style-name="co26" table:default-cell-style-name="ce18"/>
        <table:table-column table:style-name="co28" table:default-cell-style-name="ce18"/>
        <table:table-column table:style-name="co29" table:default-cell-style-name="ce18"/>
        <table:table-column table:style-name="co23"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77" office:value-type="string" calcext:value-type="string" table:number-columns-spanned="3" table:number-rows-spanned="1">
            <text:p>ANÁLISE ESTATÍSTICA</text:p>
          </table:table-cell>
          <table:covered-table-cell table:number-columns-repeated="2" table:style-name="ce77"/>
          <table:table-cell table:number-columns-repeated="16363"/>
        </table:table-row>
        <table:table-row table:style-name="ro9">
          <table:table-cell table:style-name="ce71" table:formula="of:=[$'Palestra Inteligência Finan.'.A3]" office:value-type="string" office:string-value="ITEM" calcext:value-type="string">
            <text:p>ITEM</text:p>
          </table:table-cell>
          <table:table-cell table:style-name="ce71" table:formula="of:=[$'Palestra Inteligência Finan.'.B3]" office:value-type="string" office:string-value="ESPECIFICAÇÃO" calcext:value-type="string">
            <text:p>ESPECIFICAÇÃO</text:p>
          </table:table-cell>
          <table:table-cell table:style-name="ce71" table:formula="of:=[$'Palestra Inteligência Finan.'.C3]" office:value-type="string" office:string-value="UND" calcext:value-type="string">
            <text:p>UND</text:p>
          </table:table-cell>
          <table:table-cell table:style-name="ce71" table:formula="of:=[$'Palestra Inteligência Finan.'.D3]" office:value-type="string" office:string-value="QTD" calcext:value-type="string">
            <text:p>QTD</text:p>
          </table:table-cell>
          <table:table-cell table:style-name="ce71" table:formula="of:=[$'Palestra Inteligência Finan.'.E3]" office:value-type="string" office:string-value="PROPOSTA PARA O TRF6/  2024" calcext:value-type="string">
            <text:p>PROPOSTA PARA O TRF6/ <text:s/>2024</text:p>
          </table:table-cell>
          <table:table-cell table:style-name="ce71" table:formula="of:=[$'Palestra Inteligência Finan.'.F3]" office:value-type="string" office:string-value="PREÇO 1 - FCJ VENTURE" calcext:value-type="string">
            <text:p>PREÇO 1 - FCJ VENTURE</text:p>
          </table:table-cell>
          <table:table-cell table:style-name="ce71" table:formula="of:=[$'Palestra Inteligência Finan.'.G3]" office:value-type="string" office:string-value="PREÇO 2 - TRE PA" calcext:value-type="string">
            <text:p>PREÇO 2 - TRE PA</text:p>
          </table:table-cell>
          <table:table-cell table:style-name="ce71" table:formula="of:=[$'Palestra Inteligência Finan.'.I3]" office:value-type="string" office:string-value="PREÇO 4 - SEBRAE MG" calcext:value-type="string">
            <text:p>PREÇO 4 - SEBRAE MG</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Palestra Inteligência Finan.'.K3]" office:value-type="string" office:string-value="TOTAL" calcext:value-type="string">
            <text:p>TOTAL</text:p>
          </table:table-cell>
          <table:table-cell table:style-name="ce71" table:formula="of:=[$'Palestra Inteligência Finan.'.L3]" office:value-type="string" office:string-value="OBSERVAÇÃO" calcext:value-type="string">
            <text:p>OBSERVAÇÃO</text:p>
          </table:table-cell>
          <table:table-cell/>
          <table:table-cell table:style-name="ce71" office:value-type="string" calcext:value-type="string">
            <text:p>MEDIANA</text:p>
          </table:table-cell>
          <table:table-cell table:style-name="ce71" office:value-type="string" calcext:value-type="string">
            <text:p>DESVIO PADRÃO</text:p>
          </table:table-cell>
          <table:table-cell table:style-name="ce71" office:value-type="string" calcext:value-type="string">
            <text:p>COEFICIENTE DE VARIAÇÃO</text:p>
          </table:table-cell>
          <table:table-cell table:number-columns-repeated="16363"/>
        </table:table-row>
        <table:table-row table:style-name="ro4">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8:.N8]);2));&quot;&quot;;ROUND(AVERAGE([.E8:.N8]);2))">
            <text:p/>
          </table:table-cell>
          <table:table-cell table:style-name="ce74" table:formula="of:=IF(ISERROR(ROUND([.O8]*[.D8];2));&quot;&quot;;ROUND([.O8]*[.D8];2))">
            <text:p/>
          </table:table-cell>
          <table:table-cell table:style-name="ce76"/>
          <table:table-cell table:style-name="ce40"/>
          <table:table-cell table:style-name="ce64" table:formula="of:=IF(ISERROR(MEDIAN([.E8:.N8]));&quot;&quot;;MEDIAN([.E8:.N8]))">
            <text:p/>
          </table:table-cell>
          <table:table-cell table:style-name="ce64" table:formula="of:=IF(ISERROR(STDEV([.E8:.N8]));&quot;&quot;;STDEV([.E8:.N8]))">
            <text:p/>
          </table:table-cell>
          <table:table-cell table:style-name="ce78" table:formula="of:=IF(ISERROR([.T8]/[.O8]);&quot;&quot;;[.T8]/[.O8])">
            <text:p/>
          </table:table-cell>
          <table:table-cell table:number-columns-repeated="16363"/>
        </table:table-row>
        <table:table-row table:style-name="ro4">
          <table:table-cell table:style-name="ce72" table:formula="of:=IF([$'Palestra Inteligência Finan.'.A4]=&quot;&quot;;&quot;&quot;;[$'Palestra Inteligência Finan.'.A4])">
            <text:p/>
          </table:table-cell>
          <table:table-cell table:style-name="ce72" table:formula="of:=IF([$'Palestra Inteligência Finan.'.B4]=&quot;&quot;;&quot;&quot;;[$'Palestra Inteligência Finan.'.B4])">
            <text:p/>
          </table:table-cell>
          <table:table-cell table:style-name="ce72" table:formula="of:=IF([$'Palestra Inteligência Finan.'.C4]=&quot;&quot;;&quot;&quot;;[$'Palestra Inteligência Finan.'.C4])">
            <text:p/>
          </table:table-cell>
          <table:table-cell table:style-name="ce72" table:formula="of:=IF([$'Palestra Inteligência Finan.'.D4]=&quot;&quot;;&quot;&quot;;[$'Palestra Inteligência Finan.'.D4])">
            <text:p/>
          </table:table-cell>
          <table:table-cell table:style-name="ce26" table:formula="of:=IF([$'Palestra Inteligência Finan.'.E4]=&quot;&quot;;&quot;&quot;;IF(COUNTIF([#REF!];[$'Palestra Inteligência Finan.'.E4])=0;CONCATENATE([#REF!];[#REF!]);[$'Palestra Inteligência Finan.'.E4]))">
            <text:p/>
          </table:table-cell>
          <table:table-cell table:style-name="ce26" table:formula="of:=IF([$'Palestra Inteligência Finan.'.F4]=&quot;&quot;;&quot;&quot;;IF(COUNTIF([#REF!];[$'Palestra Inteligência Finan.'.F4])=0;CONCATENATE([#REF!];[#REF!]);[$'Palestra Inteligência Finan.'.F4]))">
            <text:p/>
          </table:table-cell>
          <table:table-cell table:style-name="ce26" table:formula="of:=IF([$'Palestra Inteligência Finan.'.G4]=&quot;&quot;;&quot;&quot;;IF(COUNTIF([#REF!];[$'Palestra Inteligência Finan.'.G4])=0;CONCATENATE([#REF!];[#REF!]);[$'Palestra Inteligência Finan.'.G4]))">
            <text:p/>
          </table:table-cell>
          <table:table-cell table:style-name="ce26" table:formula="of:=IF([$'Palestra Inteligência Finan.'.I4]=&quot;&quot;;&quot;&quot;;IF(COUNTIF([#REF!];[$'Palestra Inteligência Finan.'.I4])=0;CONCATENATE([#REF!];[#REF!]);[$'Palestra Inteligência Finan.'.I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9:.N9]);2));&quot;&quot;;ROUND(AVERAGE([.E9:.N9]);2))">
            <text:p/>
          </table:table-cell>
          <table:table-cell table:style-name="ce74" table:formula="of:=IF(ISERROR(ROUND([.O9]*[.D9];2));&quot;&quot;;ROUND([.O9]*[.D9];2))">
            <text:p/>
          </table:table-cell>
          <table:table-cell table:style-name="ce76"/>
          <table:table-cell table:style-name="ce40"/>
          <table:table-cell table:style-name="ce64" table:formula="of:=IF(ISERROR(MEDIAN([.E9:.N9]));&quot;&quot;;MEDIAN([.E9:.N9]))">
            <text:p/>
          </table:table-cell>
          <table:table-cell table:style-name="ce64" table:formula="of:=IF(ISERROR(STDEV([.E9:.N9]));&quot;&quot;;STDEV([.E9:.N9]))">
            <text:p/>
          </table:table-cell>
          <table:table-cell table:style-name="ce78" table:formula="of:=IF(ISERROR([.T9]/[.O9]);&quot;&quot;;[.T9]/[.O9])">
            <text:p/>
          </table:table-cell>
          <table:table-cell table:number-columns-repeated="16363"/>
        </table:table-row>
        <table:table-row table:style-name="ro10">
          <table:table-cell table:style-name="ce72" table:formula="of:=IF([$'Palestra Inteligência Finan.'.A5]=&quot;&quot;;&quot;&quot;;[$'Palestra Inteligência Finan.'.A5])" office:value-type="float" office:value="1" calcext:value-type="float">
            <text:p>1</text:p>
          </table:table-cell>
          <table:table-cell table:style-name="ce72" table:formula="of:=IF([$'Palestra Inteligência Finan.'.B5]=&quot;&quot;;&quot;&quot;;[$'Palestra Inteligência Finan.'.B5])" office:value-type="string" office:string-value="Contratação da palestra &quot;Inteligência Financeira para Aposentadoria Finanças Pessoais na Prática&quot;." calcext:value-type="string">
            <text:p>Contratação da palestra "Inteligência Financeira para Aposentadoria Finanças Pessoais na Prática".</text:p>
          </table:table-cell>
          <table:table-cell table:style-name="ce72" table:formula="of:=IF([$'Palestra Inteligência Finan.'.C5]=&quot;&quot;;&quot;&quot;;[$'Palestra Inteligência Finan.'.C5])" office:value-type="float" office:value="1" calcext:value-type="float">
            <text:p>1</text:p>
          </table:table-cell>
          <table:table-cell table:style-name="ce72" table:formula="of:=IF([$'Palestra Inteligência Finan.'.D5]=&quot;&quot;;&quot;&quot;;[$'Palestra Inteligência Finan.'.D5])" office:value-type="float" office:value="1" calcext:value-type="float">
            <text:p>1</text:p>
          </table:table-cell>
          <table:table-cell table:style-name="ce26" table:formula="of:=IF([$'Palestra Inteligência Finan.'.E5]=&quot;&quot;;&quot;&quot;;IF(COUNTIF([#REF!];[$'Palestra Inteligência Finan.'.E5])=0;CONCATENATE([#REF!];[#REF!]);[$'Palestra Inteligência Finan.'.E5]))" office:value-type="string" office:string-value="" calcext:value-type="error">
            <text:p>#REF!</text:p>
          </table:table-cell>
          <table:table-cell table:style-name="ce26" table:formula="of:=IF([$'Palestra Inteligência Finan.'.F5]=&quot;&quot;;&quot;&quot;;IF(COUNTIF([#REF!];[$'Palestra Inteligência Finan.'.F5])=0;CONCATENATE([#REF!];[#REF!]);[$'Palestra Inteligência Finan.'.F5]))" office:value-type="string" office:string-value="" calcext:value-type="error">
            <text:p>#REF!</text:p>
          </table:table-cell>
          <table:table-cell table:style-name="ce26" table:formula="of:=IF([$'Palestra Inteligência Finan.'.G5]=&quot;&quot;;&quot;&quot;;IF(COUNTIF([#REF!];[$'Palestra Inteligência Finan.'.G5])=0;CONCATENATE([#REF!];[#REF!]);[$'Palestra Inteligência Finan.'.G5]))" office:value-type="string" office:string-value="" calcext:value-type="error">
            <text:p>#REF!</text:p>
          </table:table-cell>
          <table:table-cell table:style-name="ce26" table:formula="of:=IF([$'Palestra Inteligência Finan.'.I5]=&quot;&quot;;&quot;&quot;;IF(COUNTIF([#REF!];[$'Palestra Inteligência Finan.'.I5])=0;CONCATENATE([#REF!];[#REF!]);[$'Palestra Inteligência Finan.'.I5]))"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0:.N10]);2));&quot;&quot;;ROUND(AVERAGE([.E10:.N10]);2))">
            <text:p/>
          </table:table-cell>
          <table:table-cell table:style-name="ce74" table:formula="of:=IF(ISERROR(ROUND([.O10]*[.D10];2));&quot;&quot;;ROUND([.O10]*[.D10];2))">
            <text:p/>
          </table:table-cell>
          <table:table-cell table:style-name="ce76"/>
          <table:table-cell table:style-name="ce40"/>
          <table:table-cell table:style-name="ce64" table:formula="of:=IF(ISERROR(MEDIAN([.E10:.N10]));&quot;&quot;;MEDIAN([.E10:.N10]))">
            <text:p/>
          </table:table-cell>
          <table:table-cell table:style-name="ce64" table:formula="of:=IF(ISERROR(STDEV([.E10:.N10]));&quot;&quot;;STDEV([.E10:.N10]))">
            <text:p/>
          </table:table-cell>
          <table:table-cell table:style-name="ce78" table:formula="of:=IF(ISERROR([.T10]/[.O10]);&quot;&quot;;[.T10]/[.O10])">
            <text:p/>
          </table:table-cell>
          <table:table-cell table:number-columns-repeated="16363"/>
        </table:table-row>
        <table:table-row table:style-name="ro4">
          <table:table-cell table:style-name="ce72" table:formula="of:=IF([$'Palestra Inteligência Finan.'.A6]=&quot;&quot;;&quot;&quot;;[$'Palestra Inteligência Finan.'.A6])">
            <text:p/>
          </table:table-cell>
          <table:table-cell table:style-name="ce72" table:formula="of:=IF([$'Palestra Inteligência Finan.'.B6]=&quot;&quot;;&quot;&quot;;[$'Palestra Inteligência Finan.'.B6])">
            <text:p/>
          </table:table-cell>
          <table:table-cell table:style-name="ce72" table:formula="of:=IF([$'Palestra Inteligência Finan.'.C6]=&quot;&quot;;&quot;&quot;;[$'Palestra Inteligência Finan.'.C6])">
            <text:p/>
          </table:table-cell>
          <table:table-cell table:style-name="ce72" table:formula="of:=IF([$'Palestra Inteligência Finan.'.D6]=&quot;&quot;;&quot;&quot;;[$'Palestra Inteligência Finan.'.D6])">
            <text:p/>
          </table:table-cell>
          <table:table-cell table:style-name="ce26" table:formula="of:=IF([$'Palestra Inteligência Finan.'.E6]=&quot;&quot;;&quot;&quot;;IF(COUNTIF([#REF!];[$'Palestra Inteligência Finan.'.E6])=0;CONCATENATE([#REF!];[#REF!]);[$'Palestra Inteligência Finan.'.E6]))" office:value-type="string" office:string-value="" calcext:value-type="error">
            <text:p>#REF!</text:p>
          </table:table-cell>
          <table:table-cell table:style-name="ce26" table:formula="of:=IF([$'Palestra Inteligência Finan.'.F6]=&quot;&quot;;&quot;&quot;;IF(COUNTIF([#REF!];[$'Palestra Inteligência Finan.'.F6])=0;CONCATENATE([#REF!];[#REF!]);[$'Palestra Inteligência Finan.'.F6]))">
            <text:p/>
          </table:table-cell>
          <table:table-cell table:style-name="ce26" table:formula="of:=IF([$'Palestra Inteligência Finan.'.G6]=&quot;&quot;;&quot;&quot;;IF(COUNTIF([#REF!];[$'Palestra Inteligência Finan.'.G6])=0;CONCATENATE([#REF!];[#REF!]);[$'Palestra Inteligência Finan.'.G6]))">
            <text:p/>
          </table:table-cell>
          <table:table-cell table:style-name="ce26" table:formula="of:=IF([$'Palestra Inteligência Finan.'.I6]=&quot;&quot;;&quot;&quot;;IF(COUNTIF([#REF!];[$'Palestra Inteligência Finan.'.I6])=0;CONCATENATE([#REF!];[#REF!]);[$'Palestra Inteligência Finan.'.I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1:.N11]);2));&quot;&quot;;ROUND(AVERAGE([.E11:.N11]);2))">
            <text:p/>
          </table:table-cell>
          <table:table-cell table:style-name="ce74" table:formula="of:=IF(ISERROR(ROUND([.O11]*[.D11];2));&quot;&quot;;ROUND([.O11]*[.D11];2))">
            <text:p/>
          </table:table-cell>
          <table:table-cell table:style-name="ce76"/>
          <table:table-cell table:style-name="ce40"/>
          <table:table-cell table:style-name="ce64" table:formula="of:=IF(ISERROR(MEDIAN([.E11:.N11]));&quot;&quot;;MEDIAN([.E11:.N11]))">
            <text:p/>
          </table:table-cell>
          <table:table-cell table:style-name="ce64" table:formula="of:=IF(ISERROR(STDEV([.E11:.N11]));&quot;&quot;;STDEV([.E11:.N11]))">
            <text:p/>
          </table:table-cell>
          <table:table-cell table:style-name="ce78" table:formula="of:=IF(ISERROR([.T11]/[.O11]);&quot;&quot;;[.T11]/[.O11])">
            <text:p/>
          </table:table-cell>
          <table:table-cell table:number-columns-repeated="16363"/>
        </table:table-row>
        <table:table-row table:style-name="ro4">
          <table:table-cell table:style-name="ce72" table:formula="of:=IF([$'Palestra Inteligência Finan.'.A7]=&quot;&quot;;&quot;&quot;;[$'Palestra Inteligência Finan.'.A7])">
            <text:p/>
          </table:table-cell>
          <table:table-cell table:style-name="ce72" table:formula="of:=IF([$'Palestra Inteligência Finan.'.B7]=&quot;&quot;;&quot;&quot;;[$'Palestra Inteligência Finan.'.B7])">
            <text:p/>
          </table:table-cell>
          <table:table-cell table:style-name="ce72" table:formula="of:=IF([$'Palestra Inteligência Finan.'.C7]=&quot;&quot;;&quot;&quot;;[$'Palestra Inteligência Finan.'.C7])">
            <text:p/>
          </table:table-cell>
          <table:table-cell table:style-name="ce72" table:formula="of:=IF([$'Palestra Inteligência Finan.'.D7]=&quot;&quot;;&quot;&quot;;[$'Palestra Inteligência Finan.'.D7])">
            <text:p/>
          </table:table-cell>
          <table:table-cell table:style-name="ce26" table:formula="of:=IF([$'Palestra Inteligência Finan.'.E7]=&quot;&quot;;&quot;&quot;;IF(COUNTIF([#REF!];[$'Palestra Inteligência Finan.'.E7])=0;CONCATENATE([#REF!];[#REF!]);[$'Palestra Inteligência Finan.'.E7]))">
            <text:p/>
          </table:table-cell>
          <table:table-cell table:style-name="ce26" table:formula="of:=IF([$'Palestra Inteligência Finan.'.F7]=&quot;&quot;;&quot;&quot;;IF(COUNTIF([#REF!];[$'Palestra Inteligência Finan.'.F7])=0;CONCATENATE([#REF!];[#REF!]);[$'Palestra Inteligência Finan.'.F7]))">
            <text:p/>
          </table:table-cell>
          <table:table-cell table:style-name="ce26" table:formula="of:=IF([$'Palestra Inteligência Finan.'.G7]=&quot;&quot;;&quot;&quot;;IF(COUNTIF([#REF!];[$'Palestra Inteligência Finan.'.G7])=0;CONCATENATE([#REF!];[#REF!]);[$'Palestra Inteligência Finan.'.G7]))">
            <text:p/>
          </table:table-cell>
          <table:table-cell table:style-name="ce26" table:formula="of:=IF([$'Palestra Inteligência Finan.'.I7]=&quot;&quot;;&quot;&quot;;IF(COUNTIF([#REF!];[$'Palestra Inteligência Finan.'.I7])=0;CONCATENATE([#REF!];[#REF!]);[$'Palestra Inteligência Finan.'.I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2:.N12]);2));&quot;&quot;;ROUND(AVERAGE([.E12:.N12]);2))">
            <text:p/>
          </table:table-cell>
          <table:table-cell table:style-name="ce74" table:formula="of:=IF(ISERROR(ROUND([.O12]*[.D12];2));&quot;&quot;;ROUND([.O12]*[.D12];2))">
            <text:p/>
          </table:table-cell>
          <table:table-cell table:style-name="ce76"/>
          <table:table-cell table:style-name="ce40"/>
          <table:table-cell table:style-name="ce64" table:formula="of:=IF(ISERROR(MEDIAN([.E12:.N12]));&quot;&quot;;MEDIAN([.E12:.N12]))">
            <text:p/>
          </table:table-cell>
          <table:table-cell table:style-name="ce64" table:formula="of:=IF(ISERROR(STDEV([.E12:.N12]));&quot;&quot;;STDEV([.E12:.N12]))">
            <text:p/>
          </table:table-cell>
          <table:table-cell table:style-name="ce78" table:formula="of:=IF(ISERROR([.T12]/[.O12]);&quot;&quot;;[.T12]/[.O12])">
            <text:p/>
          </table:table-cell>
          <table:table-cell table:number-columns-repeated="16363"/>
        </table:table-row>
        <table:table-row table:style-name="ro4">
          <table:table-cell table:style-name="ce72" table:formula="of:=IF([$'Palestra Inteligência Finan.'.A8]=&quot;&quot;;&quot;&quot;;[$'Palestra Inteligência Finan.'.A8])">
            <text:p/>
          </table:table-cell>
          <table:table-cell table:style-name="ce72" table:formula="of:=IF([$'Palestra Inteligência Finan.'.B8]=&quot;&quot;;&quot;&quot;;[$'Palestra Inteligência Finan.'.B8])">
            <text:p/>
          </table:table-cell>
          <table:table-cell table:style-name="ce72" table:formula="of:=IF([$'Palestra Inteligência Finan.'.C8]=&quot;&quot;;&quot;&quot;;[$'Palestra Inteligência Finan.'.C8])">
            <text:p/>
          </table:table-cell>
          <table:table-cell table:style-name="ce72" table:formula="of:=IF([$'Palestra Inteligência Finan.'.D8]=&quot;&quot;;&quot;&quot;;[$'Palestra Inteligência Finan.'.D8])">
            <text:p/>
          </table:table-cell>
          <table:table-cell table:style-name="ce26" table:formula="of:=IF([$'Palestra Inteligência Finan.'.E8]=&quot;&quot;;&quot;&quot;;IF(COUNTIF([#REF!];[$'Palestra Inteligência Finan.'.E8])=0;CONCATENATE([#REF!];[#REF!]);[$'Palestra Inteligência Finan.'.E8]))">
            <text:p/>
          </table:table-cell>
          <table:table-cell table:style-name="ce26" table:formula="of:=IF([$'Palestra Inteligência Finan.'.F8]=&quot;&quot;;&quot;&quot;;IF(COUNTIF([#REF!];[$'Palestra Inteligência Finan.'.F8])=0;CONCATENATE([#REF!];[#REF!]);[$'Palestra Inteligência Finan.'.F8]))">
            <text:p/>
          </table:table-cell>
          <table:table-cell table:style-name="ce26" table:formula="of:=IF([$'Palestra Inteligência Finan.'.G8]=&quot;&quot;;&quot;&quot;;IF(COUNTIF([#REF!];[$'Palestra Inteligência Finan.'.G8])=0;CONCATENATE([#REF!];[#REF!]);[$'Palestra Inteligência Finan.'.G8]))">
            <text:p/>
          </table:table-cell>
          <table:table-cell table:style-name="ce26" table:formula="of:=IF([$'Palestra Inteligência Finan.'.I8]=&quot;&quot;;&quot;&quot;;IF(COUNTIF([#REF!];[$'Palestra Inteligência Finan.'.I8])=0;CONCATENATE([#REF!];[#REF!]);[$'Palestra Inteligência Finan.'.I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3:.N13]);2));&quot;&quot;;ROUND(AVERAGE([.E13:.N13]);2))">
            <text:p/>
          </table:table-cell>
          <table:table-cell table:style-name="ce74" table:formula="of:=IF(ISERROR(ROUND([.O13]*[.D13];2));&quot;&quot;;ROUND([.O13]*[.D13];2))">
            <text:p/>
          </table:table-cell>
          <table:table-cell table:style-name="ce76"/>
          <table:table-cell table:style-name="ce40"/>
          <table:table-cell table:style-name="ce64" table:formula="of:=IF(ISERROR(MEDIAN([.E13:.N13]));&quot;&quot;;MEDIAN([.E13:.N13]))">
            <text:p/>
          </table:table-cell>
          <table:table-cell table:style-name="ce64" table:formula="of:=IF(ISERROR(STDEV([.E13:.N13]));&quot;&quot;;STDEV([.E13:.N13]))">
            <text:p/>
          </table:table-cell>
          <table:table-cell table:style-name="ce78" table:formula="of:=IF(ISERROR([.T13]/[.O13]);&quot;&quot;;[.T13]/[.O13])">
            <text:p/>
          </table:table-cell>
          <table:table-cell table:number-columns-repeated="16363"/>
        </table:table-row>
        <table:table-row table:style-name="ro4">
          <table:table-cell table:style-name="ce72" table:formula="of:=IF([$'Palestra Inteligência Finan.'.A9]=&quot;&quot;;&quot;&quot;;[$'Palestra Inteligência Finan.'.A9])">
            <text:p/>
          </table:table-cell>
          <table:table-cell table:style-name="ce72" table:formula="of:=IF([$'Palestra Inteligência Finan.'.B9]=&quot;&quot;;&quot;&quot;;[$'Palestra Inteligência Finan.'.B9])">
            <text:p/>
          </table:table-cell>
          <table:table-cell table:style-name="ce72" table:formula="of:=IF([$'Palestra Inteligência Finan.'.C9]=&quot;&quot;;&quot;&quot;;[$'Palestra Inteligência Finan.'.C9])">
            <text:p/>
          </table:table-cell>
          <table:table-cell table:style-name="ce72" table:formula="of:=IF([$'Palestra Inteligência Finan.'.D9]=&quot;&quot;;&quot;&quot;;[$'Palestra Inteligência Finan.'.D9])">
            <text:p/>
          </table:table-cell>
          <table:table-cell table:style-name="ce26" table:formula="of:=IF([$'Palestra Inteligência Finan.'.E9]=&quot;&quot;;&quot;&quot;;IF(COUNTIF([#REF!];[$'Palestra Inteligência Finan.'.E9])=0;CONCATENATE([#REF!];[#REF!]);[$'Palestra Inteligência Finan.'.E9]))">
            <text:p/>
          </table:table-cell>
          <table:table-cell table:style-name="ce26" table:formula="of:=IF([$'Palestra Inteligência Finan.'.F9]=&quot;&quot;;&quot;&quot;;IF(COUNTIF([#REF!];[$'Palestra Inteligência Finan.'.F9])=0;CONCATENATE([#REF!];[#REF!]);[$'Palestra Inteligência Finan.'.F9]))">
            <text:p/>
          </table:table-cell>
          <table:table-cell table:style-name="ce26" table:formula="of:=IF([$'Palestra Inteligência Finan.'.G9]=&quot;&quot;;&quot;&quot;;IF(COUNTIF([#REF!];[$'Palestra Inteligência Finan.'.G9])=0;CONCATENATE([#REF!];[#REF!]);[$'Palestra Inteligência Finan.'.G9]))">
            <text:p/>
          </table:table-cell>
          <table:table-cell table:style-name="ce26" table:formula="of:=IF([$'Palestra Inteligência Finan.'.I9]=&quot;&quot;;&quot;&quot;;IF(COUNTIF([#REF!];[$'Palestra Inteligência Finan.'.I9])=0;CONCATENATE([#REF!];[#REF!]);[$'Palestra Inteligência Finan.'.I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4:.N14]);2));&quot;&quot;;ROUND(AVERAGE([.E14:.N14]);2))">
            <text:p/>
          </table:table-cell>
          <table:table-cell table:style-name="ce74" table:formula="of:=IF(ISERROR(ROUND([.O14]*[.D14];2));&quot;&quot;;ROUND([.O14]*[.D14];2))">
            <text:p/>
          </table:table-cell>
          <table:table-cell table:style-name="ce76"/>
          <table:table-cell table:style-name="ce40"/>
          <table:table-cell table:style-name="ce64" table:formula="of:=IF(ISERROR(MEDIAN([.E14:.N14]));&quot;&quot;;MEDIAN([.E14:.N14]))">
            <text:p/>
          </table:table-cell>
          <table:table-cell table:style-name="ce64" table:formula="of:=IF(ISERROR(STDEV([.E14:.N14]));&quot;&quot;;STDEV([.E14:.N14]))">
            <text:p/>
          </table:table-cell>
          <table:table-cell table:style-name="ce78" table:formula="of:=IF(ISERROR([.T14]/[.O14]);&quot;&quot;;[.T14]/[.O14])">
            <text:p/>
          </table:table-cell>
          <table:table-cell table:number-columns-repeated="16363"/>
        </table:table-row>
        <table:table-row table:style-name="ro4">
          <table:table-cell table:style-name="ce72" table:formula="of:=IF([$'Palestra Inteligência Finan.'.A10]=&quot;&quot;;&quot;&quot;;[$'Palestra Inteligência Finan.'.A10])">
            <text:p/>
          </table:table-cell>
          <table:table-cell table:style-name="ce72" table:formula="of:=IF([$'Palestra Inteligência Finan.'.B10]=&quot;&quot;;&quot;&quot;;[$'Palestra Inteligência Finan.'.B10])">
            <text:p/>
          </table:table-cell>
          <table:table-cell table:style-name="ce72" table:formula="of:=IF([$'Palestra Inteligência Finan.'.C10]=&quot;&quot;;&quot;&quot;;[$'Palestra Inteligência Finan.'.C10])">
            <text:p/>
          </table:table-cell>
          <table:table-cell table:style-name="ce72" table:formula="of:=IF([$'Palestra Inteligência Finan.'.D10]=&quot;&quot;;&quot;&quot;;[$'Palestra Inteligência Finan.'.D10])">
            <text:p/>
          </table:table-cell>
          <table:table-cell table:style-name="ce26" table:formula="of:=IF([$'Palestra Inteligência Finan.'.E10]=&quot;&quot;;&quot;&quot;;IF(COUNTIF([#REF!];[$'Palestra Inteligência Finan.'.E10])=0;CONCATENATE([#REF!];[#REF!]);[$'Palestra Inteligência Finan.'.E10]))">
            <text:p/>
          </table:table-cell>
          <table:table-cell table:style-name="ce26" table:formula="of:=IF([$'Palestra Inteligência Finan.'.F10]=&quot;&quot;;&quot;&quot;;IF(COUNTIF([#REF!];[$'Palestra Inteligência Finan.'.F10])=0;CONCATENATE([#REF!];[#REF!]);[$'Palestra Inteligência Finan.'.F10]))">
            <text:p/>
          </table:table-cell>
          <table:table-cell table:style-name="ce26" table:formula="of:=IF([$'Palestra Inteligência Finan.'.G10]=&quot;&quot;;&quot;&quot;;IF(COUNTIF([#REF!];[$'Palestra Inteligência Finan.'.G10])=0;CONCATENATE([#REF!];[#REF!]);[$'Palestra Inteligência Finan.'.G10]))">
            <text:p/>
          </table:table-cell>
          <table:table-cell table:style-name="ce26" table:formula="of:=IF([$'Palestra Inteligência Finan.'.I10]=&quot;&quot;;&quot;&quot;;IF(COUNTIF([#REF!];[$'Palestra Inteligência Finan.'.I10])=0;CONCATENATE([#REF!];[#REF!]);[$'Palestra Inteligência Finan.'.I1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5:.N15]);2));&quot;&quot;;ROUND(AVERAGE([.E15:.N15]);2))">
            <text:p/>
          </table:table-cell>
          <table:table-cell table:style-name="ce74" table:formula="of:=IF(ISERROR(ROUND([.O15]*[.D15];2));&quot;&quot;;ROUND([.O15]*[.D15];2))">
            <text:p/>
          </table:table-cell>
          <table:table-cell table:style-name="ce76"/>
          <table:table-cell table:style-name="ce40"/>
          <table:table-cell table:style-name="ce64" table:formula="of:=IF(ISERROR(MEDIAN([.E15:.N15]));&quot;&quot;;MEDIAN([.E15:.N15]))">
            <text:p/>
          </table:table-cell>
          <table:table-cell table:style-name="ce64" table:formula="of:=IF(ISERROR(STDEV([.E15:.N15]));&quot;&quot;;STDEV([.E15:.N15]))">
            <text:p/>
          </table:table-cell>
          <table:table-cell table:style-name="ce78" table:formula="of:=IF(ISERROR([.T15]/[.O15]);&quot;&quot;;[.T15]/[.O15])">
            <text:p/>
          </table:table-cell>
          <table:table-cell table:number-columns-repeated="16363"/>
        </table:table-row>
        <table:table-row table:style-name="ro4">
          <table:table-cell table:style-name="ce72" table:formula="of:=IF([$'Palestra Inteligência Finan.'.A11]=&quot;&quot;;&quot;&quot;;[$'Palestra Inteligência Finan.'.A11])">
            <text:p/>
          </table:table-cell>
          <table:table-cell table:style-name="ce72" table:formula="of:=IF([$'Palestra Inteligência Finan.'.B11]=&quot;&quot;;&quot;&quot;;[$'Palestra Inteligência Finan.'.B11])">
            <text:p/>
          </table:table-cell>
          <table:table-cell table:style-name="ce72" table:formula="of:=IF([$'Palestra Inteligência Finan.'.C11]=&quot;&quot;;&quot;&quot;;[$'Palestra Inteligência Finan.'.C11])">
            <text:p/>
          </table:table-cell>
          <table:table-cell table:style-name="ce72" table:formula="of:=IF([$'Palestra Inteligência Finan.'.D11]=&quot;&quot;;&quot;&quot;;[$'Palestra Inteligência Finan.'.D11])">
            <text:p/>
          </table:table-cell>
          <table:table-cell table:style-name="ce26" table:formula="of:=IF([$'Palestra Inteligência Finan.'.E11]=&quot;&quot;;&quot;&quot;;IF(COUNTIF([#REF!];[$'Palestra Inteligência Finan.'.E11])=0;CONCATENATE([#REF!];[#REF!]);[$'Palestra Inteligência Finan.'.E11]))">
            <text:p/>
          </table:table-cell>
          <table:table-cell table:style-name="ce26" table:formula="of:=IF([$'Palestra Inteligência Finan.'.F11]=&quot;&quot;;&quot;&quot;;IF(COUNTIF([#REF!];[$'Palestra Inteligência Finan.'.F11])=0;CONCATENATE([#REF!];[#REF!]);[$'Palestra Inteligência Finan.'.F11]))">
            <text:p/>
          </table:table-cell>
          <table:table-cell table:style-name="ce26" table:formula="of:=IF([$'Palestra Inteligência Finan.'.G11]=&quot;&quot;;&quot;&quot;;IF(COUNTIF([#REF!];[$'Palestra Inteligência Finan.'.G11])=0;CONCATENATE([#REF!];[#REF!]);[$'Palestra Inteligência Finan.'.G11]))">
            <text:p/>
          </table:table-cell>
          <table:table-cell table:style-name="ce26" table:formula="of:=IF([$'Palestra Inteligência Finan.'.I11]=&quot;&quot;;&quot;&quot;;IF(COUNTIF([#REF!];[$'Palestra Inteligência Finan.'.I11])=0;CONCATENATE([#REF!];[#REF!]);[$'Palestra Inteligência Finan.'.I1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6:.N16]);2));&quot;&quot;;ROUND(AVERAGE([.E16:.N16]);2))">
            <text:p/>
          </table:table-cell>
          <table:table-cell table:style-name="ce74" table:formula="of:=IF(ISERROR(ROUND([.O16]*[.D16];2));&quot;&quot;;ROUND([.O16]*[.D16];2))">
            <text:p/>
          </table:table-cell>
          <table:table-cell table:style-name="ce76"/>
          <table:table-cell table:style-name="ce40"/>
          <table:table-cell table:style-name="ce64" table:formula="of:=IF(ISERROR(MEDIAN([.E16:.N16]));&quot;&quot;;MEDIAN([.E16:.N16]))">
            <text:p/>
          </table:table-cell>
          <table:table-cell table:style-name="ce64" table:formula="of:=IF(ISERROR(STDEV([.E16:.N16]));&quot;&quot;;STDEV([.E16:.N16]))">
            <text:p/>
          </table:table-cell>
          <table:table-cell table:style-name="ce78" table:formula="of:=IF(ISERROR([.T16]/[.O16]);&quot;&quot;;[.T16]/[.O16])">
            <text:p/>
          </table:table-cell>
          <table:table-cell table:number-columns-repeated="16363"/>
        </table:table-row>
        <table:table-row table:style-name="ro4">
          <table:table-cell table:style-name="ce72" table:formula="of:=IF([$'Palestra Inteligência Finan.'.A12]=&quot;&quot;;&quot;&quot;;[$'Palestra Inteligência Finan.'.A12])">
            <text:p/>
          </table:table-cell>
          <table:table-cell table:style-name="ce72" table:formula="of:=IF([$'Palestra Inteligência Finan.'.B12]=&quot;&quot;;&quot;&quot;;[$'Palestra Inteligência Finan.'.B12])">
            <text:p/>
          </table:table-cell>
          <table:table-cell table:style-name="ce72" table:formula="of:=IF([$'Palestra Inteligência Finan.'.C12]=&quot;&quot;;&quot;&quot;;[$'Palestra Inteligência Finan.'.C12])">
            <text:p/>
          </table:table-cell>
          <table:table-cell table:style-name="ce72" table:formula="of:=IF([$'Palestra Inteligência Finan.'.D12]=&quot;&quot;;&quot;&quot;;[$'Palestra Inteligência Finan.'.D12])">
            <text:p/>
          </table:table-cell>
          <table:table-cell table:style-name="ce26" table:formula="of:=IF([$'Palestra Inteligência Finan.'.E12]=&quot;&quot;;&quot;&quot;;IF(COUNTIF([#REF!];[$'Palestra Inteligência Finan.'.E12])=0;CONCATENATE([#REF!];[#REF!]);[$'Palestra Inteligência Finan.'.E12]))">
            <text:p/>
          </table:table-cell>
          <table:table-cell table:style-name="ce26" table:formula="of:=IF([$'Palestra Inteligência Finan.'.F12]=&quot;&quot;;&quot;&quot;;IF(COUNTIF([#REF!];[$'Palestra Inteligência Finan.'.F12])=0;CONCATENATE([#REF!];[#REF!]);[$'Palestra Inteligência Finan.'.F12]))">
            <text:p/>
          </table:table-cell>
          <table:table-cell table:style-name="ce26" table:formula="of:=IF([$'Palestra Inteligência Finan.'.G12]=&quot;&quot;;&quot;&quot;;IF(COUNTIF([#REF!];[$'Palestra Inteligência Finan.'.G12])=0;CONCATENATE([#REF!];[#REF!]);[$'Palestra Inteligência Finan.'.G12]))">
            <text:p/>
          </table:table-cell>
          <table:table-cell table:style-name="ce26" table:formula="of:=IF([$'Palestra Inteligência Finan.'.I12]=&quot;&quot;;&quot;&quot;;IF(COUNTIF([#REF!];[$'Palestra Inteligência Finan.'.I12])=0;CONCATENATE([#REF!];[#REF!]);[$'Palestra Inteligência Finan.'.I1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7:.N17]);2));&quot;&quot;;ROUND(AVERAGE([.E17:.N17]);2))">
            <text:p/>
          </table:table-cell>
          <table:table-cell table:style-name="ce74" table:formula="of:=IF(ISERROR(ROUND([.O17]*[.D17];2));&quot;&quot;;ROUND([.O17]*[.D17];2))">
            <text:p/>
          </table:table-cell>
          <table:table-cell table:style-name="ce76"/>
          <table:table-cell table:style-name="ce40"/>
          <table:table-cell table:style-name="ce64" table:formula="of:=IF(ISERROR(MEDIAN([.E17:.N17]));&quot;&quot;;MEDIAN([.E17:.N17]))">
            <text:p/>
          </table:table-cell>
          <table:table-cell table:style-name="ce64" table:formula="of:=IF(ISERROR(STDEV([.E17:.N17]));&quot;&quot;;STDEV([.E17:.N17]))">
            <text:p/>
          </table:table-cell>
          <table:table-cell table:style-name="ce78" table:formula="of:=IF(ISERROR([.T17]/[.O17]);&quot;&quot;;[.T17]/[.O17])">
            <text:p/>
          </table:table-cell>
          <table:table-cell table:number-columns-repeated="16363"/>
        </table:table-row>
        <table:table-row table:style-name="ro4">
          <table:table-cell table:style-name="ce72" table:formula="of:=IF([$'Palestra Inteligência Finan.'.A13]=&quot;&quot;;&quot;&quot;;[$'Palestra Inteligência Finan.'.A13])">
            <text:p/>
          </table:table-cell>
          <table:table-cell table:style-name="ce72" table:formula="of:=IF([$'Palestra Inteligência Finan.'.B13]=&quot;&quot;;&quot;&quot;;[$'Palestra Inteligência Finan.'.B13])">
            <text:p/>
          </table:table-cell>
          <table:table-cell table:style-name="ce72" table:formula="of:=IF([$'Palestra Inteligência Finan.'.C13]=&quot;&quot;;&quot;&quot;;[$'Palestra Inteligência Finan.'.C13])">
            <text:p/>
          </table:table-cell>
          <table:table-cell table:style-name="ce72" table:formula="of:=IF([$'Palestra Inteligência Finan.'.D13]=&quot;&quot;;&quot;&quot;;[$'Palestra Inteligência Finan.'.D13])">
            <text:p/>
          </table:table-cell>
          <table:table-cell table:style-name="ce26" table:formula="of:=IF([$'Palestra Inteligência Finan.'.E13]=&quot;&quot;;&quot;&quot;;IF(COUNTIF([#REF!];[$'Palestra Inteligência Finan.'.E13])=0;CONCATENATE([#REF!];[#REF!]);[$'Palestra Inteligência Finan.'.E13]))">
            <text:p/>
          </table:table-cell>
          <table:table-cell table:style-name="ce26" table:formula="of:=IF([$'Palestra Inteligência Finan.'.F13]=&quot;&quot;;&quot;&quot;;IF(COUNTIF([#REF!];[$'Palestra Inteligência Finan.'.F13])=0;CONCATENATE([#REF!];[#REF!]);[$'Palestra Inteligência Finan.'.F13]))">
            <text:p/>
          </table:table-cell>
          <table:table-cell table:style-name="ce26" table:formula="of:=IF([$'Palestra Inteligência Finan.'.G13]=&quot;&quot;;&quot;&quot;;IF(COUNTIF([#REF!];[$'Palestra Inteligência Finan.'.G13])=0;CONCATENATE([#REF!];[#REF!]);[$'Palestra Inteligência Finan.'.G13]))">
            <text:p/>
          </table:table-cell>
          <table:table-cell table:style-name="ce26" table:formula="of:=IF([$'Palestra Inteligência Finan.'.I13]=&quot;&quot;;&quot;&quot;;IF(COUNTIF([#REF!];[$'Palestra Inteligência Finan.'.I13])=0;CONCATENATE([#REF!];[#REF!]);[$'Palestra Inteligência Finan.'.I1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8:.N18]);2));&quot;&quot;;ROUND(AVERAGE([.E18:.N18]);2))">
            <text:p/>
          </table:table-cell>
          <table:table-cell table:style-name="ce74" table:formula="of:=IF(ISERROR(ROUND([.O18]*[.D18];2));&quot;&quot;;ROUND([.O18]*[.D18];2))">
            <text:p/>
          </table:table-cell>
          <table:table-cell table:style-name="ce76"/>
          <table:table-cell table:style-name="ce40"/>
          <table:table-cell table:style-name="ce64" table:formula="of:=IF(ISERROR(MEDIAN([.E18:.N18]));&quot;&quot;;MEDIAN([.E18:.N18]))">
            <text:p/>
          </table:table-cell>
          <table:table-cell table:style-name="ce64" table:formula="of:=IF(ISERROR(STDEV([.E18:.N18]));&quot;&quot;;STDEV([.E18:.N18]))">
            <text:p/>
          </table:table-cell>
          <table:table-cell table:style-name="ce78" table:formula="of:=IF(ISERROR([.T18]/[.O18]);&quot;&quot;;[.T18]/[.O18])">
            <text:p/>
          </table:table-cell>
          <table:table-cell table:number-columns-repeated="16363"/>
        </table:table-row>
        <table:table-row table:style-name="ro4">
          <table:table-cell table:style-name="ce72" table:formula="of:=IF([$'Palestra Inteligência Finan.'.A14]=&quot;&quot;;&quot;&quot;;[$'Palestra Inteligência Finan.'.A14])">
            <text:p/>
          </table:table-cell>
          <table:table-cell table:style-name="ce72" table:formula="of:=IF([$'Palestra Inteligência Finan.'.B14]=&quot;&quot;;&quot;&quot;;[$'Palestra Inteligência Finan.'.B14])">
            <text:p/>
          </table:table-cell>
          <table:table-cell table:style-name="ce72" table:formula="of:=IF([$'Palestra Inteligência Finan.'.C14]=&quot;&quot;;&quot;&quot;;[$'Palestra Inteligência Finan.'.C14])">
            <text:p/>
          </table:table-cell>
          <table:table-cell table:style-name="ce72" table:formula="of:=IF([$'Palestra Inteligência Finan.'.D14]=&quot;&quot;;&quot;&quot;;[$'Palestra Inteligência Finan.'.D14])">
            <text:p/>
          </table:table-cell>
          <table:table-cell table:style-name="ce26" table:formula="of:=IF([$'Palestra Inteligência Finan.'.E14]=&quot;&quot;;&quot;&quot;;IF(COUNTIF([#REF!];[$'Palestra Inteligência Finan.'.E14])=0;CONCATENATE([#REF!];[#REF!]);[$'Palestra Inteligência Finan.'.E14]))">
            <text:p/>
          </table:table-cell>
          <table:table-cell table:style-name="ce26" table:formula="of:=IF([$'Palestra Inteligência Finan.'.F14]=&quot;&quot;;&quot;&quot;;IF(COUNTIF([#REF!];[$'Palestra Inteligência Finan.'.F14])=0;CONCATENATE([#REF!];[#REF!]);[$'Palestra Inteligência Finan.'.F14]))">
            <text:p/>
          </table:table-cell>
          <table:table-cell table:style-name="ce26" table:formula="of:=IF([$'Palestra Inteligência Finan.'.G14]=&quot;&quot;;&quot;&quot;;IF(COUNTIF([#REF!];[$'Palestra Inteligência Finan.'.G14])=0;CONCATENATE([#REF!];[#REF!]);[$'Palestra Inteligência Finan.'.G14]))">
            <text:p/>
          </table:table-cell>
          <table:table-cell table:style-name="ce26" table:formula="of:=IF([$'Palestra Inteligência Finan.'.I14]=&quot;&quot;;&quot;&quot;;IF(COUNTIF([#REF!];[$'Palestra Inteligência Finan.'.I14])=0;CONCATENATE([#REF!];[#REF!]);[$'Palestra Inteligência Finan.'.I1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9:.N19]);2));&quot;&quot;;ROUND(AVERAGE([.E19:.N19]);2))">
            <text:p/>
          </table:table-cell>
          <table:table-cell table:style-name="ce74" table:formula="of:=IF(ISERROR(ROUND([.O19]*[.D19];2));&quot;&quot;;ROUND([.O19]*[.D19];2))">
            <text:p/>
          </table:table-cell>
          <table:table-cell table:style-name="ce76"/>
          <table:table-cell table:style-name="ce40"/>
          <table:table-cell table:style-name="ce64" table:formula="of:=IF(ISERROR(MEDIAN([.E19:.N19]));&quot;&quot;;MEDIAN([.E19:.N19]))">
            <text:p/>
          </table:table-cell>
          <table:table-cell table:style-name="ce64" table:formula="of:=IF(ISERROR(STDEV([.E19:.N19]));&quot;&quot;;STDEV([.E19:.N19]))">
            <text:p/>
          </table:table-cell>
          <table:table-cell table:style-name="ce78" table:formula="of:=IF(ISERROR([.T19]/[.O19]);&quot;&quot;;[.T19]/[.O19])">
            <text:p/>
          </table:table-cell>
          <table:table-cell table:number-columns-repeated="16363"/>
        </table:table-row>
        <table:table-row table:style-name="ro4">
          <table:table-cell table:style-name="ce72" table:formula="of:=IF([$'Palestra Inteligência Finan.'.A15]=&quot;&quot;;&quot;&quot;;[$'Palestra Inteligência Finan.'.A15])">
            <text:p/>
          </table:table-cell>
          <table:table-cell table:style-name="ce72" table:formula="of:=IF([$'Palestra Inteligência Finan.'.B15]=&quot;&quot;;&quot;&quot;;[$'Palestra Inteligência Finan.'.B15])">
            <text:p/>
          </table:table-cell>
          <table:table-cell table:style-name="ce72" table:formula="of:=IF([$'Palestra Inteligência Finan.'.C15]=&quot;&quot;;&quot;&quot;;[$'Palestra Inteligência Finan.'.C15])">
            <text:p/>
          </table:table-cell>
          <table:table-cell table:style-name="ce72" table:formula="of:=IF([$'Palestra Inteligência Finan.'.D15]=&quot;&quot;;&quot;&quot;;[$'Palestra Inteligência Finan.'.D15])">
            <text:p/>
          </table:table-cell>
          <table:table-cell table:style-name="ce26" table:formula="of:=IF([$'Palestra Inteligência Finan.'.E15]=&quot;&quot;;&quot;&quot;;IF(COUNTIF([#REF!];[$'Palestra Inteligência Finan.'.E15])=0;CONCATENATE([#REF!];[#REF!]);[$'Palestra Inteligência Finan.'.E15]))">
            <text:p/>
          </table:table-cell>
          <table:table-cell table:style-name="ce26" table:formula="of:=IF([$'Palestra Inteligência Finan.'.F15]=&quot;&quot;;&quot;&quot;;IF(COUNTIF([#REF!];[$'Palestra Inteligência Finan.'.F15])=0;CONCATENATE([#REF!];[#REF!]);[$'Palestra Inteligência Finan.'.F15]))">
            <text:p/>
          </table:table-cell>
          <table:table-cell table:style-name="ce26" table:formula="of:=IF([$'Palestra Inteligência Finan.'.G15]=&quot;&quot;;&quot;&quot;;IF(COUNTIF([#REF!];[$'Palestra Inteligência Finan.'.G15])=0;CONCATENATE([#REF!];[#REF!]);[$'Palestra Inteligência Finan.'.G15]))">
            <text:p/>
          </table:table-cell>
          <table:table-cell table:style-name="ce26" table:formula="of:=IF([$'Palestra Inteligência Finan.'.I15]=&quot;&quot;;&quot;&quot;;IF(COUNTIF([#REF!];[$'Palestra Inteligência Finan.'.I15])=0;CONCATENATE([#REF!];[#REF!]);[$'Palestra Inteligência Finan.'.I1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0:.N20]);2));&quot;&quot;;ROUND(AVERAGE([.E20:.N20]);2))">
            <text:p/>
          </table:table-cell>
          <table:table-cell table:style-name="ce74" table:formula="of:=IF(ISERROR(ROUND([.O20]*[.D20];2));&quot;&quot;;ROUND([.O20]*[.D20];2))">
            <text:p/>
          </table:table-cell>
          <table:table-cell table:style-name="ce76"/>
          <table:table-cell table:style-name="ce40"/>
          <table:table-cell table:style-name="ce64" table:formula="of:=IF(ISERROR(MEDIAN([.E20:.N20]));&quot;&quot;;MEDIAN([.E20:.N20]))">
            <text:p/>
          </table:table-cell>
          <table:table-cell table:style-name="ce64" table:formula="of:=IF(ISERROR(STDEV([.E20:.N20]));&quot;&quot;;STDEV([.E20:.N20]))">
            <text:p/>
          </table:table-cell>
          <table:table-cell table:style-name="ce78" table:formula="of:=IF(ISERROR([.T20]/[.O20]);&quot;&quot;;[.T20]/[.O20])">
            <text:p/>
          </table:table-cell>
          <table:table-cell table:number-columns-repeated="16363"/>
        </table:table-row>
        <table:table-row table:style-name="ro4">
          <table:table-cell table:style-name="ce72" table:formula="of:=IF([$'Palestra Inteligência Finan.'.A16]=&quot;&quot;;&quot;&quot;;[$'Palestra Inteligência Finan.'.A16])">
            <text:p/>
          </table:table-cell>
          <table:table-cell table:style-name="ce72" table:formula="of:=IF([$'Palestra Inteligência Finan.'.B16]=&quot;&quot;;&quot;&quot;;[$'Palestra Inteligência Finan.'.B16])">
            <text:p/>
          </table:table-cell>
          <table:table-cell table:style-name="ce72" table:formula="of:=IF([$'Palestra Inteligência Finan.'.C16]=&quot;&quot;;&quot;&quot;;[$'Palestra Inteligência Finan.'.C16])">
            <text:p/>
          </table:table-cell>
          <table:table-cell table:style-name="ce72" table:formula="of:=IF([$'Palestra Inteligência Finan.'.D16]=&quot;&quot;;&quot;&quot;;[$'Palestra Inteligência Finan.'.D16])">
            <text:p/>
          </table:table-cell>
          <table:table-cell table:style-name="ce26" table:formula="of:=IF([$'Palestra Inteligência Finan.'.E16]=&quot;&quot;;&quot;&quot;;IF(COUNTIF([#REF!];[$'Palestra Inteligência Finan.'.E16])=0;CONCATENATE([#REF!];[#REF!]);[$'Palestra Inteligência Finan.'.E16]))">
            <text:p/>
          </table:table-cell>
          <table:table-cell table:style-name="ce26" table:formula="of:=IF([$'Palestra Inteligência Finan.'.F16]=&quot;&quot;;&quot;&quot;;IF(COUNTIF([#REF!];[$'Palestra Inteligência Finan.'.F16])=0;CONCATENATE([#REF!];[#REF!]);[$'Palestra Inteligência Finan.'.F16]))">
            <text:p/>
          </table:table-cell>
          <table:table-cell table:style-name="ce26" table:formula="of:=IF([$'Palestra Inteligência Finan.'.G16]=&quot;&quot;;&quot;&quot;;IF(COUNTIF([#REF!];[$'Palestra Inteligência Finan.'.G16])=0;CONCATENATE([#REF!];[#REF!]);[$'Palestra Inteligência Finan.'.G16]))">
            <text:p/>
          </table:table-cell>
          <table:table-cell table:style-name="ce26" table:formula="of:=IF([$'Palestra Inteligência Finan.'.I16]=&quot;&quot;;&quot;&quot;;IF(COUNTIF([#REF!];[$'Palestra Inteligência Finan.'.I16])=0;CONCATENATE([#REF!];[#REF!]);[$'Palestra Inteligência Finan.'.I1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1:.N21]);2));&quot;&quot;;ROUND(AVERAGE([.E21:.N21]);2))">
            <text:p/>
          </table:table-cell>
          <table:table-cell table:style-name="ce74" table:formula="of:=IF(ISERROR(ROUND([.O21]*[.D21];2));&quot;&quot;;ROUND([.O21]*[.D21];2))">
            <text:p/>
          </table:table-cell>
          <table:table-cell table:style-name="ce76"/>
          <table:table-cell table:style-name="ce40"/>
          <table:table-cell table:style-name="ce64" table:formula="of:=IF(ISERROR(MEDIAN([.E21:.N21]));&quot;&quot;;MEDIAN([.E21:.N21]))">
            <text:p/>
          </table:table-cell>
          <table:table-cell table:style-name="ce64" table:formula="of:=IF(ISERROR(STDEV([.E21:.N21]));&quot;&quot;;STDEV([.E21:.N21]))">
            <text:p/>
          </table:table-cell>
          <table:table-cell table:style-name="ce78" table:formula="of:=IF(ISERROR([.T21]/[.O21]);&quot;&quot;;[.T21]/[.O21])">
            <text:p/>
          </table:table-cell>
          <table:table-cell table:number-columns-repeated="16363"/>
        </table:table-row>
        <table:table-row table:style-name="ro4">
          <table:table-cell table:style-name="ce72" table:formula="of:=IF([$'Palestra Inteligência Finan.'.A17]=&quot;&quot;;&quot;&quot;;[$'Palestra Inteligência Finan.'.A17])">
            <text:p/>
          </table:table-cell>
          <table:table-cell table:style-name="ce72" table:formula="of:=IF([$'Palestra Inteligência Finan.'.B17]=&quot;&quot;;&quot;&quot;;[$'Palestra Inteligência Finan.'.B17])">
            <text:p/>
          </table:table-cell>
          <table:table-cell table:style-name="ce72" table:formula="of:=IF([$'Palestra Inteligência Finan.'.C17]=&quot;&quot;;&quot;&quot;;[$'Palestra Inteligência Finan.'.C17])">
            <text:p/>
          </table:table-cell>
          <table:table-cell table:style-name="ce72" table:formula="of:=IF([$'Palestra Inteligência Finan.'.D17]=&quot;&quot;;&quot;&quot;;[$'Palestra Inteligência Finan.'.D17])">
            <text:p/>
          </table:table-cell>
          <table:table-cell table:style-name="ce26" table:formula="of:=IF([$'Palestra Inteligência Finan.'.E17]=&quot;&quot;;&quot;&quot;;IF(COUNTIF([#REF!];[$'Palestra Inteligência Finan.'.E17])=0;CONCATENATE([#REF!];[#REF!]);[$'Palestra Inteligência Finan.'.E17]))">
            <text:p/>
          </table:table-cell>
          <table:table-cell table:style-name="ce26" table:formula="of:=IF([$'Palestra Inteligência Finan.'.F17]=&quot;&quot;;&quot;&quot;;IF(COUNTIF([#REF!];[$'Palestra Inteligência Finan.'.F17])=0;CONCATENATE([#REF!];[#REF!]);[$'Palestra Inteligência Finan.'.F17]))">
            <text:p/>
          </table:table-cell>
          <table:table-cell table:style-name="ce26" table:formula="of:=IF([$'Palestra Inteligência Finan.'.G17]=&quot;&quot;;&quot;&quot;;IF(COUNTIF([#REF!];[$'Palestra Inteligência Finan.'.G17])=0;CONCATENATE([#REF!];[#REF!]);[$'Palestra Inteligência Finan.'.G17]))">
            <text:p/>
          </table:table-cell>
          <table:table-cell table:style-name="ce26" table:formula="of:=IF([$'Palestra Inteligência Finan.'.I17]=&quot;&quot;;&quot;&quot;;IF(COUNTIF([#REF!];[$'Palestra Inteligência Finan.'.I17])=0;CONCATENATE([#REF!];[#REF!]);[$'Palestra Inteligência Finan.'.I1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2:.N22]);2));&quot;&quot;;ROUND(AVERAGE([.E22:.N22]);2))">
            <text:p/>
          </table:table-cell>
          <table:table-cell table:style-name="ce74" table:formula="of:=IF(ISERROR(ROUND([.O22]*[.D22];2));&quot;&quot;;ROUND([.O22]*[.D22];2))">
            <text:p/>
          </table:table-cell>
          <table:table-cell table:style-name="ce76"/>
          <table:table-cell table:style-name="ce40"/>
          <table:table-cell table:style-name="ce64" table:formula="of:=IF(ISERROR(MEDIAN([.E22:.N22]));&quot;&quot;;MEDIAN([.E22:.N22]))">
            <text:p/>
          </table:table-cell>
          <table:table-cell table:style-name="ce64" table:formula="of:=IF(ISERROR(STDEV([.E22:.N22]));&quot;&quot;;STDEV([.E22:.N22]))">
            <text:p/>
          </table:table-cell>
          <table:table-cell table:style-name="ce78" table:formula="of:=IF(ISERROR([.T22]/[.O22]);&quot;&quot;;[.T22]/[.O22])">
            <text:p/>
          </table:table-cell>
          <table:table-cell table:number-columns-repeated="16363"/>
        </table:table-row>
        <table:table-row table:style-name="ro4">
          <table:table-cell table:style-name="ce72" table:formula="of:=IF([$'Palestra Inteligência Finan.'.A18]=&quot;&quot;;&quot;&quot;;[$'Palestra Inteligência Finan.'.A18])">
            <text:p/>
          </table:table-cell>
          <table:table-cell table:style-name="ce72" table:formula="of:=IF([$'Palestra Inteligência Finan.'.B18]=&quot;&quot;;&quot;&quot;;[$'Palestra Inteligência Finan.'.B18])">
            <text:p/>
          </table:table-cell>
          <table:table-cell table:style-name="ce72" table:formula="of:=IF([$'Palestra Inteligência Finan.'.C18]=&quot;&quot;;&quot;&quot;;[$'Palestra Inteligência Finan.'.C18])">
            <text:p/>
          </table:table-cell>
          <table:table-cell table:style-name="ce72" table:formula="of:=IF([$'Palestra Inteligência Finan.'.D18]=&quot;&quot;;&quot;&quot;;[$'Palestra Inteligência Finan.'.D18])">
            <text:p/>
          </table:table-cell>
          <table:table-cell table:style-name="ce26" table:formula="of:=IF([$'Palestra Inteligência Finan.'.E18]=&quot;&quot;;&quot;&quot;;IF(COUNTIF([#REF!];[$'Palestra Inteligência Finan.'.E18])=0;CONCATENATE([#REF!];[#REF!]);[$'Palestra Inteligência Finan.'.E18]))">
            <text:p/>
          </table:table-cell>
          <table:table-cell table:style-name="ce26" table:formula="of:=IF([$'Palestra Inteligência Finan.'.F18]=&quot;&quot;;&quot;&quot;;IF(COUNTIF([#REF!];[$'Palestra Inteligência Finan.'.F18])=0;CONCATENATE([#REF!];[#REF!]);[$'Palestra Inteligência Finan.'.F18]))">
            <text:p/>
          </table:table-cell>
          <table:table-cell table:style-name="ce26" table:formula="of:=IF([$'Palestra Inteligência Finan.'.G18]=&quot;&quot;;&quot;&quot;;IF(COUNTIF([#REF!];[$'Palestra Inteligência Finan.'.G18])=0;CONCATENATE([#REF!];[#REF!]);[$'Palestra Inteligência Finan.'.G18]))">
            <text:p/>
          </table:table-cell>
          <table:table-cell table:style-name="ce26" table:formula="of:=IF([$'Palestra Inteligência Finan.'.I18]=&quot;&quot;;&quot;&quot;;IF(COUNTIF([#REF!];[$'Palestra Inteligência Finan.'.I18])=0;CONCATENATE([#REF!];[#REF!]);[$'Palestra Inteligência Finan.'.I1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3:.N23]);2));&quot;&quot;;ROUND(AVERAGE([.E23:.N23]);2))">
            <text:p/>
          </table:table-cell>
          <table:table-cell table:style-name="ce74" table:formula="of:=IF(ISERROR(ROUND([.O23]*[.D23];2));&quot;&quot;;ROUND([.O23]*[.D23];2))">
            <text:p/>
          </table:table-cell>
          <table:table-cell table:style-name="ce76"/>
          <table:table-cell table:style-name="ce40"/>
          <table:table-cell table:style-name="ce64" table:formula="of:=IF(ISERROR(MEDIAN([.E23:.N23]));&quot;&quot;;MEDIAN([.E23:.N23]))">
            <text:p/>
          </table:table-cell>
          <table:table-cell table:style-name="ce64" table:formula="of:=IF(ISERROR(STDEV([.E23:.N23]));&quot;&quot;;STDEV([.E23:.N23]))">
            <text:p/>
          </table:table-cell>
          <table:table-cell table:style-name="ce78" table:formula="of:=IF(ISERROR([.T23]/[.O23]);&quot;&quot;;[.T23]/[.O23])">
            <text:p/>
          </table:table-cell>
          <table:table-cell table:number-columns-repeated="16363"/>
        </table:table-row>
        <table:table-row table:style-name="ro4">
          <table:table-cell table:style-name="ce72" table:formula="of:=IF([$'Palestra Inteligência Finan.'.A19]=&quot;&quot;;&quot;&quot;;[$'Palestra Inteligência Finan.'.A19])">
            <text:p/>
          </table:table-cell>
          <table:table-cell table:style-name="ce72" table:formula="of:=IF([$'Palestra Inteligência Finan.'.B19]=&quot;&quot;;&quot;&quot;;[$'Palestra Inteligência Finan.'.B19])">
            <text:p/>
          </table:table-cell>
          <table:table-cell table:style-name="ce72" table:formula="of:=IF([$'Palestra Inteligência Finan.'.C19]=&quot;&quot;;&quot;&quot;;[$'Palestra Inteligência Finan.'.C19])">
            <text:p/>
          </table:table-cell>
          <table:table-cell table:style-name="ce72" table:formula="of:=IF([$'Palestra Inteligência Finan.'.D19]=&quot;&quot;;&quot;&quot;;[$'Palestra Inteligência Finan.'.D19])">
            <text:p/>
          </table:table-cell>
          <table:table-cell table:style-name="ce26" table:formula="of:=IF([$'Palestra Inteligência Finan.'.E19]=&quot;&quot;;&quot;&quot;;IF(COUNTIF([#REF!];[$'Palestra Inteligência Finan.'.E19])=0;CONCATENATE([#REF!];[#REF!]);[$'Palestra Inteligência Finan.'.E19]))">
            <text:p/>
          </table:table-cell>
          <table:table-cell table:style-name="ce26" table:formula="of:=IF([$'Palestra Inteligência Finan.'.F19]=&quot;&quot;;&quot;&quot;;IF(COUNTIF([#REF!];[$'Palestra Inteligência Finan.'.F19])=0;CONCATENATE([#REF!];[#REF!]);[$'Palestra Inteligência Finan.'.F19]))">
            <text:p/>
          </table:table-cell>
          <table:table-cell table:style-name="ce26" table:formula="of:=IF([$'Palestra Inteligência Finan.'.G19]=&quot;&quot;;&quot;&quot;;IF(COUNTIF([#REF!];[$'Palestra Inteligência Finan.'.G19])=0;CONCATENATE([#REF!];[#REF!]);[$'Palestra Inteligência Finan.'.G19]))">
            <text:p/>
          </table:table-cell>
          <table:table-cell table:style-name="ce26" table:formula="of:=IF([$'Palestra Inteligência Finan.'.I19]=&quot;&quot;;&quot;&quot;;IF(COUNTIF([#REF!];[$'Palestra Inteligência Finan.'.I19])=0;CONCATENATE([#REF!];[#REF!]);[$'Palestra Inteligência Finan.'.I1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4:.N24]);2));&quot;&quot;;ROUND(AVERAGE([.E24:.N24]);2))">
            <text:p/>
          </table:table-cell>
          <table:table-cell table:style-name="ce74" table:formula="of:=IF(ISERROR(ROUND([.O24]*[.D24];2));&quot;&quot;;ROUND([.O24]*[.D24];2))">
            <text:p/>
          </table:table-cell>
          <table:table-cell table:style-name="ce76"/>
          <table:table-cell table:style-name="ce40"/>
          <table:table-cell table:style-name="ce64" table:formula="of:=IF(ISERROR(MEDIAN([.E24:.N24]));&quot;&quot;;MEDIAN([.E24:.N24]))">
            <text:p/>
          </table:table-cell>
          <table:table-cell table:style-name="ce64" table:formula="of:=IF(ISERROR(STDEV([.E24:.N24]));&quot;&quot;;STDEV([.E24:.N24]))">
            <text:p/>
          </table:table-cell>
          <table:table-cell table:style-name="ce78" table:formula="of:=IF(ISERROR([.T24]/[.O24]);&quot;&quot;;[.T24]/[.O24])">
            <text:p/>
          </table:table-cell>
          <table:table-cell table:number-columns-repeated="16363"/>
        </table:table-row>
        <table:table-row table:style-name="ro4">
          <table:table-cell table:style-name="ce72" table:formula="of:=IF([$'Palestra Inteligência Finan.'.A20]=&quot;&quot;;&quot;&quot;;[$'Palestra Inteligência Finan.'.A20])">
            <text:p/>
          </table:table-cell>
          <table:table-cell table:style-name="ce72" table:formula="of:=IF([$'Palestra Inteligência Finan.'.B20]=&quot;&quot;;&quot;&quot;;[$'Palestra Inteligência Finan.'.B20])">
            <text:p/>
          </table:table-cell>
          <table:table-cell table:style-name="ce72" table:formula="of:=IF([$'Palestra Inteligência Finan.'.C20]=&quot;&quot;;&quot;&quot;;[$'Palestra Inteligência Finan.'.C20])">
            <text:p/>
          </table:table-cell>
          <table:table-cell table:style-name="ce72" table:formula="of:=IF([$'Palestra Inteligência Finan.'.D20]=&quot;&quot;;&quot;&quot;;[$'Palestra Inteligência Finan.'.D20])">
            <text:p/>
          </table:table-cell>
          <table:table-cell table:style-name="ce26" table:formula="of:=IF([$'Palestra Inteligência Finan.'.E20]=&quot;&quot;;&quot;&quot;;IF(COUNTIF([#REF!];[$'Palestra Inteligência Finan.'.E20])=0;CONCATENATE([#REF!];[#REF!]);[$'Palestra Inteligência Finan.'.E20]))">
            <text:p/>
          </table:table-cell>
          <table:table-cell table:style-name="ce26" table:formula="of:=IF([$'Palestra Inteligência Finan.'.F20]=&quot;&quot;;&quot;&quot;;IF(COUNTIF([#REF!];[$'Palestra Inteligência Finan.'.F20])=0;CONCATENATE([#REF!];[#REF!]);[$'Palestra Inteligência Finan.'.F20]))">
            <text:p/>
          </table:table-cell>
          <table:table-cell table:style-name="ce26" table:formula="of:=IF([$'Palestra Inteligência Finan.'.G20]=&quot;&quot;;&quot;&quot;;IF(COUNTIF([#REF!];[$'Palestra Inteligência Finan.'.G20])=0;CONCATENATE([#REF!];[#REF!]);[$'Palestra Inteligência Finan.'.G20]))">
            <text:p/>
          </table:table-cell>
          <table:table-cell table:style-name="ce26" table:formula="of:=IF([$'Palestra Inteligência Finan.'.I20]=&quot;&quot;;&quot;&quot;;IF(COUNTIF([#REF!];[$'Palestra Inteligência Finan.'.I20])=0;CONCATENATE([#REF!];[#REF!]);[$'Palestra Inteligência Finan.'.I2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5:.N25]);2));&quot;&quot;;ROUND(AVERAGE([.E25:.N25]);2))">
            <text:p/>
          </table:table-cell>
          <table:table-cell table:style-name="ce74" table:formula="of:=IF(ISERROR(ROUND([.O25]*[.D25];2));&quot;&quot;;ROUND([.O25]*[.D25];2))">
            <text:p/>
          </table:table-cell>
          <table:table-cell table:style-name="ce76"/>
          <table:table-cell table:style-name="ce40"/>
          <table:table-cell table:style-name="ce64" table:formula="of:=IF(ISERROR(MEDIAN([.E25:.N25]));&quot;&quot;;MEDIAN([.E25:.N25]))">
            <text:p/>
          </table:table-cell>
          <table:table-cell table:style-name="ce64" table:formula="of:=IF(ISERROR(STDEV([.E25:.N25]));&quot;&quot;;STDEV([.E25:.N25]))">
            <text:p/>
          </table:table-cell>
          <table:table-cell table:style-name="ce78" table:formula="of:=IF(ISERROR([.T25]/[.O25]);&quot;&quot;;[.T25]/[.O25])">
            <text:p/>
          </table:table-cell>
          <table:table-cell table:number-columns-repeated="16363"/>
        </table:table-row>
        <table:table-row table:style-name="ro4">
          <table:table-cell table:style-name="ce72" table:formula="of:=IF([$'Palestra Inteligência Finan.'.A21]=&quot;&quot;;&quot;&quot;;[$'Palestra Inteligência Finan.'.A21])">
            <text:p/>
          </table:table-cell>
          <table:table-cell table:style-name="ce72" table:formula="of:=IF([$'Palestra Inteligência Finan.'.B21]=&quot;&quot;;&quot;&quot;;[$'Palestra Inteligência Finan.'.B21])">
            <text:p/>
          </table:table-cell>
          <table:table-cell table:style-name="ce72" table:formula="of:=IF([$'Palestra Inteligência Finan.'.C21]=&quot;&quot;;&quot;&quot;;[$'Palestra Inteligência Finan.'.C21])">
            <text:p/>
          </table:table-cell>
          <table:table-cell table:style-name="ce72" table:formula="of:=IF([$'Palestra Inteligência Finan.'.D21]=&quot;&quot;;&quot;&quot;;[$'Palestra Inteligência Finan.'.D21])">
            <text:p/>
          </table:table-cell>
          <table:table-cell table:style-name="ce26" table:formula="of:=IF([$'Palestra Inteligência Finan.'.E21]=&quot;&quot;;&quot;&quot;;IF(COUNTIF([#REF!];[$'Palestra Inteligência Finan.'.E21])=0;CONCATENATE([#REF!];[#REF!]);[$'Palestra Inteligência Finan.'.E21]))">
            <text:p/>
          </table:table-cell>
          <table:table-cell table:style-name="ce26" table:formula="of:=IF([$'Palestra Inteligência Finan.'.F21]=&quot;&quot;;&quot;&quot;;IF(COUNTIF([#REF!];[$'Palestra Inteligência Finan.'.F21])=0;CONCATENATE([#REF!];[#REF!]);[$'Palestra Inteligência Finan.'.F21]))">
            <text:p/>
          </table:table-cell>
          <table:table-cell table:style-name="ce26" table:formula="of:=IF([$'Palestra Inteligência Finan.'.G21]=&quot;&quot;;&quot;&quot;;IF(COUNTIF([#REF!];[$'Palestra Inteligência Finan.'.G21])=0;CONCATENATE([#REF!];[#REF!]);[$'Palestra Inteligência Finan.'.G21]))">
            <text:p/>
          </table:table-cell>
          <table:table-cell table:style-name="ce26" table:formula="of:=IF([$'Palestra Inteligência Finan.'.I21]=&quot;&quot;;&quot;&quot;;IF(COUNTIF([#REF!];[$'Palestra Inteligência Finan.'.I21])=0;CONCATENATE([#REF!];[#REF!]);[$'Palestra Inteligência Finan.'.I2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6:.N26]);2));&quot;&quot;;ROUND(AVERAGE([.E26:.N26]);2))">
            <text:p/>
          </table:table-cell>
          <table:table-cell table:style-name="ce74" table:formula="of:=IF(ISERROR(ROUND([.O26]*[.D26];2));&quot;&quot;;ROUND([.O26]*[.D26];2))">
            <text:p/>
          </table:table-cell>
          <table:table-cell table:style-name="ce76"/>
          <table:table-cell table:style-name="ce40"/>
          <table:table-cell table:style-name="ce64" table:formula="of:=IF(ISERROR(MEDIAN([.E26:.N26]));&quot;&quot;;MEDIAN([.E26:.N26]))">
            <text:p/>
          </table:table-cell>
          <table:table-cell table:style-name="ce64" table:formula="of:=IF(ISERROR(STDEV([.E26:.N26]));&quot;&quot;;STDEV([.E26:.N26]))">
            <text:p/>
          </table:table-cell>
          <table:table-cell table:style-name="ce78" table:formula="of:=IF(ISERROR([.T26]/[.O26]);&quot;&quot;;[.T26]/[.O26])">
            <text:p/>
          </table:table-cell>
          <table:table-cell table:number-columns-repeated="16363"/>
        </table:table-row>
        <table:table-row table:style-name="ro4">
          <table:table-cell table:style-name="ce72" table:formula="of:=IF([$'Palestra Inteligência Finan.'.A22]=&quot;&quot;;&quot;&quot;;[$'Palestra Inteligência Finan.'.A22])">
            <text:p/>
          </table:table-cell>
          <table:table-cell table:style-name="ce72" table:formula="of:=IF([$'Palestra Inteligência Finan.'.B22]=&quot;&quot;;&quot;&quot;;[$'Palestra Inteligência Finan.'.B22])">
            <text:p/>
          </table:table-cell>
          <table:table-cell table:style-name="ce72" table:formula="of:=IF([$'Palestra Inteligência Finan.'.C22]=&quot;&quot;;&quot;&quot;;[$'Palestra Inteligência Finan.'.C22])">
            <text:p/>
          </table:table-cell>
          <table:table-cell table:style-name="ce72" table:formula="of:=IF([$'Palestra Inteligência Finan.'.D22]=&quot;&quot;;&quot;&quot;;[$'Palestra Inteligência Finan.'.D22])">
            <text:p/>
          </table:table-cell>
          <table:table-cell table:style-name="ce26" table:formula="of:=IF([$'Palestra Inteligência Finan.'.E22]=&quot;&quot;;&quot;&quot;;IF(COUNTIF([#REF!];[$'Palestra Inteligência Finan.'.E22])=0;CONCATENATE([#REF!];[#REF!]);[$'Palestra Inteligência Finan.'.E22]))">
            <text:p/>
          </table:table-cell>
          <table:table-cell table:style-name="ce26" table:formula="of:=IF([$'Palestra Inteligência Finan.'.F22]=&quot;&quot;;&quot;&quot;;IF(COUNTIF([#REF!];[$'Palestra Inteligência Finan.'.F22])=0;CONCATENATE([#REF!];[#REF!]);[$'Palestra Inteligência Finan.'.F22]))">
            <text:p/>
          </table:table-cell>
          <table:table-cell table:style-name="ce26" table:formula="of:=IF([$'Palestra Inteligência Finan.'.G22]=&quot;&quot;;&quot;&quot;;IF(COUNTIF([#REF!];[$'Palestra Inteligência Finan.'.G22])=0;CONCATENATE([#REF!];[#REF!]);[$'Palestra Inteligência Finan.'.G22]))">
            <text:p/>
          </table:table-cell>
          <table:table-cell table:style-name="ce26" table:formula="of:=IF([$'Palestra Inteligência Finan.'.I22]=&quot;&quot;;&quot;&quot;;IF(COUNTIF([#REF!];[$'Palestra Inteligência Finan.'.I22])=0;CONCATENATE([#REF!];[#REF!]);[$'Palestra Inteligência Finan.'.I2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7:.N27]);2));&quot;&quot;;ROUND(AVERAGE([.E27:.N27]);2))">
            <text:p/>
          </table:table-cell>
          <table:table-cell table:style-name="ce74" table:formula="of:=IF(ISERROR(ROUND([.O27]*[.D27];2));&quot;&quot;;ROUND([.O27]*[.D27];2))">
            <text:p/>
          </table:table-cell>
          <table:table-cell table:style-name="ce76"/>
          <table:table-cell table:style-name="ce40"/>
          <table:table-cell table:style-name="ce64" table:formula="of:=IF(ISERROR(MEDIAN([.E27:.N27]));&quot;&quot;;MEDIAN([.E27:.N27]))">
            <text:p/>
          </table:table-cell>
          <table:table-cell table:style-name="ce64" table:formula="of:=IF(ISERROR(STDEV([.E27:.N27]));&quot;&quot;;STDEV([.E27:.N27]))">
            <text:p/>
          </table:table-cell>
          <table:table-cell table:style-name="ce78" table:formula="of:=IF(ISERROR([.T27]/[.O27]);&quot;&quot;;[.T27]/[.O27])">
            <text:p/>
          </table:table-cell>
          <table:table-cell table:number-columns-repeated="16363"/>
        </table:table-row>
        <table:table-row table:style-name="ro4">
          <table:table-cell table:style-name="ce72" table:formula="of:=IF([$'Palestra Inteligência Finan.'.A23]=&quot;&quot;;&quot;&quot;;[$'Palestra Inteligência Finan.'.A23])">
            <text:p/>
          </table:table-cell>
          <table:table-cell table:style-name="ce72" table:formula="of:=IF([$'Palestra Inteligência Finan.'.B23]=&quot;&quot;;&quot;&quot;;[$'Palestra Inteligência Finan.'.B23])">
            <text:p/>
          </table:table-cell>
          <table:table-cell table:style-name="ce72" table:formula="of:=IF([$'Palestra Inteligência Finan.'.C23]=&quot;&quot;;&quot;&quot;;[$'Palestra Inteligência Finan.'.C23])">
            <text:p/>
          </table:table-cell>
          <table:table-cell table:style-name="ce72" table:formula="of:=IF([$'Palestra Inteligência Finan.'.D23]=&quot;&quot;;&quot;&quot;;[$'Palestra Inteligência Finan.'.D23])">
            <text:p/>
          </table:table-cell>
          <table:table-cell table:style-name="ce26" table:formula="of:=IF([$'Palestra Inteligência Finan.'.E23]=&quot;&quot;;&quot;&quot;;IF(COUNTIF([#REF!];[$'Palestra Inteligência Finan.'.E23])=0;CONCATENATE([#REF!];[#REF!]);[$'Palestra Inteligência Finan.'.E23]))">
            <text:p/>
          </table:table-cell>
          <table:table-cell table:style-name="ce26" table:formula="of:=IF([$'Palestra Inteligência Finan.'.F23]=&quot;&quot;;&quot;&quot;;IF(COUNTIF([#REF!];[$'Palestra Inteligência Finan.'.F23])=0;CONCATENATE([#REF!];[#REF!]);[$'Palestra Inteligência Finan.'.F23]))">
            <text:p/>
          </table:table-cell>
          <table:table-cell table:style-name="ce26" table:formula="of:=IF([$'Palestra Inteligência Finan.'.G23]=&quot;&quot;;&quot;&quot;;IF(COUNTIF([#REF!];[$'Palestra Inteligência Finan.'.G23])=0;CONCATENATE([#REF!];[#REF!]);[$'Palestra Inteligência Finan.'.G23]))">
            <text:p/>
          </table:table-cell>
          <table:table-cell table:style-name="ce26" table:formula="of:=IF([$'Palestra Inteligência Finan.'.I23]=&quot;&quot;;&quot;&quot;;IF(COUNTIF([#REF!];[$'Palestra Inteligência Finan.'.I23])=0;CONCATENATE([#REF!];[#REF!]);[$'Palestra Inteligência Finan.'.I2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8:.N28]);2));&quot;&quot;;ROUND(AVERAGE([.E28:.N28]);2))">
            <text:p/>
          </table:table-cell>
          <table:table-cell table:style-name="ce74" table:formula="of:=IF(ISERROR(ROUND([.O28]*[.D28];2));&quot;&quot;;ROUND([.O28]*[.D28];2))">
            <text:p/>
          </table:table-cell>
          <table:table-cell table:style-name="ce76"/>
          <table:table-cell table:style-name="ce40"/>
          <table:table-cell table:style-name="ce64" table:formula="of:=IF(ISERROR(MEDIAN([.E28:.N28]));&quot;&quot;;MEDIAN([.E28:.N28]))">
            <text:p/>
          </table:table-cell>
          <table:table-cell table:style-name="ce64" table:formula="of:=IF(ISERROR(STDEV([.E28:.N28]));&quot;&quot;;STDEV([.E28:.N28]))">
            <text:p/>
          </table:table-cell>
          <table:table-cell table:style-name="ce78" table:formula="of:=IF(ISERROR([.T28]/[.O28]);&quot;&quot;;[.T28]/[.O28])">
            <text:p/>
          </table:table-cell>
          <table:table-cell table:number-columns-repeated="16363"/>
        </table:table-row>
        <table:table-row table:style-name="ro4">
          <table:table-cell table:style-name="ce72" table:formula="of:=IF([$'Palestra Inteligência Finan.'.A24]=&quot;&quot;;&quot;&quot;;[$'Palestra Inteligência Finan.'.A24])">
            <text:p/>
          </table:table-cell>
          <table:table-cell table:style-name="ce72" table:formula="of:=IF([$'Palestra Inteligência Finan.'.B24]=&quot;&quot;;&quot;&quot;;[$'Palestra Inteligência Finan.'.B24])">
            <text:p/>
          </table:table-cell>
          <table:table-cell table:style-name="ce72" table:formula="of:=IF([$'Palestra Inteligência Finan.'.C24]=&quot;&quot;;&quot;&quot;;[$'Palestra Inteligência Finan.'.C24])">
            <text:p/>
          </table:table-cell>
          <table:table-cell table:style-name="ce72" table:formula="of:=IF([$'Palestra Inteligência Finan.'.D24]=&quot;&quot;;&quot;&quot;;[$'Palestra Inteligência Finan.'.D24])">
            <text:p/>
          </table:table-cell>
          <table:table-cell table:style-name="ce26" table:formula="of:=IF([$'Palestra Inteligência Finan.'.E24]=&quot;&quot;;&quot;&quot;;IF(COUNTIF([#REF!];[$'Palestra Inteligência Finan.'.E24])=0;CONCATENATE([#REF!];[#REF!]);[$'Palestra Inteligência Finan.'.E24]))">
            <text:p/>
          </table:table-cell>
          <table:table-cell table:style-name="ce26" table:formula="of:=IF([$'Palestra Inteligência Finan.'.F24]=&quot;&quot;;&quot;&quot;;IF(COUNTIF([#REF!];[$'Palestra Inteligência Finan.'.F24])=0;CONCATENATE([#REF!];[#REF!]);[$'Palestra Inteligência Finan.'.F24]))">
            <text:p/>
          </table:table-cell>
          <table:table-cell table:style-name="ce26" table:formula="of:=IF([$'Palestra Inteligência Finan.'.G24]=&quot;&quot;;&quot;&quot;;IF(COUNTIF([#REF!];[$'Palestra Inteligência Finan.'.G24])=0;CONCATENATE([#REF!];[#REF!]);[$'Palestra Inteligência Finan.'.G24]))">
            <text:p/>
          </table:table-cell>
          <table:table-cell table:style-name="ce26" table:formula="of:=IF([$'Palestra Inteligência Finan.'.I24]=&quot;&quot;;&quot;&quot;;IF(COUNTIF([#REF!];[$'Palestra Inteligência Finan.'.I24])=0;CONCATENATE([#REF!];[#REF!]);[$'Palestra Inteligência Finan.'.I2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9:.N29]);2));&quot;&quot;;ROUND(AVERAGE([.E29:.N29]);2))">
            <text:p/>
          </table:table-cell>
          <table:table-cell table:style-name="ce74" table:formula="of:=IF(ISERROR(ROUND([.O29]*[.D29];2));&quot;&quot;;ROUND([.O29]*[.D29];2))">
            <text:p/>
          </table:table-cell>
          <table:table-cell table:style-name="ce76"/>
          <table:table-cell table:style-name="ce40"/>
          <table:table-cell table:style-name="ce64" table:formula="of:=IF(ISERROR(MEDIAN([.E29:.N29]));&quot;&quot;;MEDIAN([.E29:.N29]))">
            <text:p/>
          </table:table-cell>
          <table:table-cell table:style-name="ce64" table:formula="of:=IF(ISERROR(STDEV([.E29:.N29]));&quot;&quot;;STDEV([.E29:.N29]))">
            <text:p/>
          </table:table-cell>
          <table:table-cell table:style-name="ce78" table:formula="of:=IF(ISERROR([.T29]/[.O29]);&quot;&quot;;[.T29]/[.O29])">
            <text:p/>
          </table:table-cell>
          <table:table-cell table:number-columns-repeated="16363"/>
        </table:table-row>
        <table:table-row table:style-name="ro4">
          <table:table-cell table:style-name="ce72" table:formula="of:=IF([$'Palestra Inteligência Finan.'.A25]=&quot;&quot;;&quot;&quot;;[$'Palestra Inteligência Finan.'.A25])">
            <text:p/>
          </table:table-cell>
          <table:table-cell table:style-name="ce72" table:formula="of:=IF([$'Palestra Inteligência Finan.'.B25]=&quot;&quot;;&quot;&quot;;[$'Palestra Inteligência Finan.'.B25])">
            <text:p/>
          </table:table-cell>
          <table:table-cell table:style-name="ce72" table:formula="of:=IF([$'Palestra Inteligência Finan.'.C25]=&quot;&quot;;&quot;&quot;;[$'Palestra Inteligência Finan.'.C25])">
            <text:p/>
          </table:table-cell>
          <table:table-cell table:style-name="ce72" table:formula="of:=IF([$'Palestra Inteligência Finan.'.D25]=&quot;&quot;;&quot;&quot;;[$'Palestra Inteligência Finan.'.D25])">
            <text:p/>
          </table:table-cell>
          <table:table-cell table:style-name="ce26" table:formula="of:=IF([$'Palestra Inteligência Finan.'.E25]=&quot;&quot;;&quot;&quot;;IF(COUNTIF([#REF!];[$'Palestra Inteligência Finan.'.E25])=0;CONCATENATE([#REF!];[#REF!]);[$'Palestra Inteligência Finan.'.E25]))">
            <text:p/>
          </table:table-cell>
          <table:table-cell table:style-name="ce26" table:formula="of:=IF([$'Palestra Inteligência Finan.'.F25]=&quot;&quot;;&quot;&quot;;IF(COUNTIF([#REF!];[$'Palestra Inteligência Finan.'.F25])=0;CONCATENATE([#REF!];[#REF!]);[$'Palestra Inteligência Finan.'.F25]))">
            <text:p/>
          </table:table-cell>
          <table:table-cell table:style-name="ce26" table:formula="of:=IF([$'Palestra Inteligência Finan.'.G25]=&quot;&quot;;&quot;&quot;;IF(COUNTIF([#REF!];[$'Palestra Inteligência Finan.'.G25])=0;CONCATENATE([#REF!];[#REF!]);[$'Palestra Inteligência Finan.'.G25]))">
            <text:p/>
          </table:table-cell>
          <table:table-cell table:style-name="ce26" table:formula="of:=IF([$'Palestra Inteligência Finan.'.I25]=&quot;&quot;;&quot;&quot;;IF(COUNTIF([#REF!];[$'Palestra Inteligência Finan.'.I25])=0;CONCATENATE([#REF!];[#REF!]);[$'Palestra Inteligência Finan.'.I2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0:.N30]);2));&quot;&quot;;ROUND(AVERAGE([.E30:.N30]);2))">
            <text:p/>
          </table:table-cell>
          <table:table-cell table:style-name="ce74" table:formula="of:=IF(ISERROR(ROUND([.O30]*[.D30];2));&quot;&quot;;ROUND([.O30]*[.D30];2))">
            <text:p/>
          </table:table-cell>
          <table:table-cell table:style-name="ce76"/>
          <table:table-cell table:style-name="ce40"/>
          <table:table-cell table:style-name="ce64" table:formula="of:=IF(ISERROR(MEDIAN([.E30:.N30]));&quot;&quot;;MEDIAN([.E30:.N30]))">
            <text:p/>
          </table:table-cell>
          <table:table-cell table:style-name="ce64" table:formula="of:=IF(ISERROR(STDEV([.E30:.N30]));&quot;&quot;;STDEV([.E30:.N30]))">
            <text:p/>
          </table:table-cell>
          <table:table-cell table:style-name="ce78" table:formula="of:=IF(ISERROR([.T30]/[.O30]);&quot;&quot;;[.T30]/[.O30])">
            <text:p/>
          </table:table-cell>
          <table:table-cell table:number-columns-repeated="16363"/>
        </table:table-row>
        <table:table-row table:style-name="ro4">
          <table:table-cell table:style-name="ce72" table:formula="of:=IF([$'Palestra Inteligência Finan.'.A26]=&quot;&quot;;&quot;&quot;;[$'Palestra Inteligência Finan.'.A26])">
            <text:p/>
          </table:table-cell>
          <table:table-cell table:style-name="ce72" table:formula="of:=IF([$'Palestra Inteligência Finan.'.B26]=&quot;&quot;;&quot;&quot;;[$'Palestra Inteligência Finan.'.B26])">
            <text:p/>
          </table:table-cell>
          <table:table-cell table:style-name="ce72" table:formula="of:=IF([$'Palestra Inteligência Finan.'.C26]=&quot;&quot;;&quot;&quot;;[$'Palestra Inteligência Finan.'.C26])">
            <text:p/>
          </table:table-cell>
          <table:table-cell table:style-name="ce72" table:formula="of:=IF([$'Palestra Inteligência Finan.'.D26]=&quot;&quot;;&quot;&quot;;[$'Palestra Inteligência Finan.'.D26])">
            <text:p/>
          </table:table-cell>
          <table:table-cell table:style-name="ce26" table:formula="of:=IF([$'Palestra Inteligência Finan.'.E26]=&quot;&quot;;&quot;&quot;;IF(COUNTIF([#REF!];[$'Palestra Inteligência Finan.'.E26])=0;CONCATENATE([#REF!];[#REF!]);[$'Palestra Inteligência Finan.'.E26]))">
            <text:p/>
          </table:table-cell>
          <table:table-cell table:style-name="ce26" table:formula="of:=IF([$'Palestra Inteligência Finan.'.F26]=&quot;&quot;;&quot;&quot;;IF(COUNTIF([#REF!];[$'Palestra Inteligência Finan.'.F26])=0;CONCATENATE([#REF!];[#REF!]);[$'Palestra Inteligência Finan.'.F26]))">
            <text:p/>
          </table:table-cell>
          <table:table-cell table:style-name="ce26" table:formula="of:=IF([$'Palestra Inteligência Finan.'.G26]=&quot;&quot;;&quot;&quot;;IF(COUNTIF([#REF!];[$'Palestra Inteligência Finan.'.G26])=0;CONCATENATE([#REF!];[#REF!]);[$'Palestra Inteligência Finan.'.G26]))">
            <text:p/>
          </table:table-cell>
          <table:table-cell table:style-name="ce26" table:formula="of:=IF([$'Palestra Inteligência Finan.'.I26]=&quot;&quot;;&quot;&quot;;IF(COUNTIF([#REF!];[$'Palestra Inteligência Finan.'.I26])=0;CONCATENATE([#REF!];[#REF!]);[$'Palestra Inteligência Finan.'.I2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1:.N31]);2));&quot;&quot;;ROUND(AVERAGE([.E31:.N31]);2))">
            <text:p/>
          </table:table-cell>
          <table:table-cell table:style-name="ce74" table:formula="of:=IF(ISERROR(ROUND([.O31]*[.D31];2));&quot;&quot;;ROUND([.O31]*[.D31];2))">
            <text:p/>
          </table:table-cell>
          <table:table-cell table:style-name="ce76"/>
          <table:table-cell table:style-name="ce40"/>
          <table:table-cell table:style-name="ce64" table:formula="of:=IF(ISERROR(MEDIAN([.E31:.N31]));&quot;&quot;;MEDIAN([.E31:.N31]))">
            <text:p/>
          </table:table-cell>
          <table:table-cell table:style-name="ce64" table:formula="of:=IF(ISERROR(STDEV([.E31:.N31]));&quot;&quot;;STDEV([.E31:.N31]))">
            <text:p/>
          </table:table-cell>
          <table:table-cell table:style-name="ce78" table:formula="of:=IF(ISERROR([.T31]/[.O31]);&quot;&quot;;[.T31]/[.O31])">
            <text:p/>
          </table:table-cell>
          <table:table-cell table:number-columns-repeated="16363"/>
        </table:table-row>
        <table:table-row table:style-name="ro4">
          <table:table-cell table:style-name="ce72" table:formula="of:=IF([$'Palestra Inteligência Finan.'.A27]=&quot;&quot;;&quot;&quot;;[$'Palestra Inteligência Finan.'.A27])">
            <text:p/>
          </table:table-cell>
          <table:table-cell table:style-name="ce72" table:formula="of:=IF([$'Palestra Inteligência Finan.'.B27]=&quot;&quot;;&quot;&quot;;[$'Palestra Inteligência Finan.'.B27])">
            <text:p/>
          </table:table-cell>
          <table:table-cell table:style-name="ce72" table:formula="of:=IF([$'Palestra Inteligência Finan.'.C27]=&quot;&quot;;&quot;&quot;;[$'Palestra Inteligência Finan.'.C27])">
            <text:p/>
          </table:table-cell>
          <table:table-cell table:style-name="ce72" table:formula="of:=IF([$'Palestra Inteligência Finan.'.D27]=&quot;&quot;;&quot;&quot;;[$'Palestra Inteligência Finan.'.D27])">
            <text:p/>
          </table:table-cell>
          <table:table-cell table:style-name="ce26" table:formula="of:=IF([$'Palestra Inteligência Finan.'.E27]=&quot;&quot;;&quot;&quot;;IF(COUNTIF([#REF!];[$'Palestra Inteligência Finan.'.E27])=0;CONCATENATE([#REF!];[#REF!]);[$'Palestra Inteligência Finan.'.E27]))">
            <text:p/>
          </table:table-cell>
          <table:table-cell table:style-name="ce26" table:formula="of:=IF([$'Palestra Inteligência Finan.'.F27]=&quot;&quot;;&quot;&quot;;IF(COUNTIF([#REF!];[$'Palestra Inteligência Finan.'.F27])=0;CONCATENATE([#REF!];[#REF!]);[$'Palestra Inteligência Finan.'.F27]))">
            <text:p/>
          </table:table-cell>
          <table:table-cell table:style-name="ce26" table:formula="of:=IF([$'Palestra Inteligência Finan.'.G27]=&quot;&quot;;&quot;&quot;;IF(COUNTIF([#REF!];[$'Palestra Inteligência Finan.'.G27])=0;CONCATENATE([#REF!];[#REF!]);[$'Palestra Inteligência Finan.'.G27]))">
            <text:p/>
          </table:table-cell>
          <table:table-cell table:style-name="ce26" table:formula="of:=IF([$'Palestra Inteligência Finan.'.I27]=&quot;&quot;;&quot;&quot;;IF(COUNTIF([#REF!];[$'Palestra Inteligência Finan.'.I27])=0;CONCATENATE([#REF!];[#REF!]);[$'Palestra Inteligência Finan.'.I2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2:.N32]);2));&quot;&quot;;ROUND(AVERAGE([.E32:.N32]);2))">
            <text:p/>
          </table:table-cell>
          <table:table-cell table:style-name="ce74" table:formula="of:=IF(ISERROR(ROUND([.O32]*[.D32];2));&quot;&quot;;ROUND([.O32]*[.D32];2))">
            <text:p/>
          </table:table-cell>
          <table:table-cell table:style-name="ce76"/>
          <table:table-cell table:style-name="ce40"/>
          <table:table-cell table:style-name="ce64" table:formula="of:=IF(ISERROR(MEDIAN([.E32:.N32]));&quot;&quot;;MEDIAN([.E32:.N32]))">
            <text:p/>
          </table:table-cell>
          <table:table-cell table:style-name="ce64" table:formula="of:=IF(ISERROR(STDEV([.E32:.N32]));&quot;&quot;;STDEV([.E32:.N32]))">
            <text:p/>
          </table:table-cell>
          <table:table-cell table:style-name="ce78" table:formula="of:=IF(ISERROR([.T32]/[.O32]);&quot;&quot;;[.T32]/[.O32])">
            <text:p/>
          </table:table-cell>
          <table:table-cell table:number-columns-repeated="16363"/>
        </table:table-row>
        <table:table-row table:style-name="ro4">
          <table:table-cell table:style-name="ce72" table:formula="of:=IF([$'Palestra Inteligência Finan.'.A28]=&quot;&quot;;&quot;&quot;;[$'Palestra Inteligência Finan.'.A28])">
            <text:p/>
          </table:table-cell>
          <table:table-cell table:style-name="ce72" table:formula="of:=IF([$'Palestra Inteligência Finan.'.B28]=&quot;&quot;;&quot;&quot;;[$'Palestra Inteligência Finan.'.B28])">
            <text:p/>
          </table:table-cell>
          <table:table-cell table:style-name="ce72" table:formula="of:=IF([$'Palestra Inteligência Finan.'.C28]=&quot;&quot;;&quot;&quot;;[$'Palestra Inteligência Finan.'.C28])">
            <text:p/>
          </table:table-cell>
          <table:table-cell table:style-name="ce72" table:formula="of:=IF([$'Palestra Inteligência Finan.'.D28]=&quot;&quot;;&quot;&quot;;[$'Palestra Inteligência Finan.'.D28])">
            <text:p/>
          </table:table-cell>
          <table:table-cell table:style-name="ce26" table:formula="of:=IF([$'Palestra Inteligência Finan.'.E28]=&quot;&quot;;&quot;&quot;;IF(COUNTIF([#REF!];[$'Palestra Inteligência Finan.'.E28])=0;CONCATENATE([#REF!];[#REF!]);[$'Palestra Inteligência Finan.'.E28]))">
            <text:p/>
          </table:table-cell>
          <table:table-cell table:style-name="ce26" table:formula="of:=IF([$'Palestra Inteligência Finan.'.F28]=&quot;&quot;;&quot;&quot;;IF(COUNTIF([#REF!];[$'Palestra Inteligência Finan.'.F28])=0;CONCATENATE([#REF!];[#REF!]);[$'Palestra Inteligência Finan.'.F28]))">
            <text:p/>
          </table:table-cell>
          <table:table-cell table:style-name="ce26" table:formula="of:=IF([$'Palestra Inteligência Finan.'.G28]=&quot;&quot;;&quot;&quot;;IF(COUNTIF([#REF!];[$'Palestra Inteligência Finan.'.G28])=0;CONCATENATE([#REF!];[#REF!]);[$'Palestra Inteligência Finan.'.G28]))">
            <text:p/>
          </table:table-cell>
          <table:table-cell table:style-name="ce26" table:formula="of:=IF([$'Palestra Inteligência Finan.'.I28]=&quot;&quot;;&quot;&quot;;IF(COUNTIF([#REF!];[$'Palestra Inteligência Finan.'.I28])=0;CONCATENATE([#REF!];[#REF!]);[$'Palestra Inteligência Finan.'.I2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3:.N33]);2));&quot;&quot;;ROUND(AVERAGE([.E33:.N33]);2))">
            <text:p/>
          </table:table-cell>
          <table:table-cell table:style-name="ce74" table:formula="of:=IF(ISERROR(ROUND([.O33]*[.D33];2));&quot;&quot;;ROUND([.O33]*[.D33];2))">
            <text:p/>
          </table:table-cell>
          <table:table-cell table:style-name="ce76"/>
          <table:table-cell table:style-name="ce40"/>
          <table:table-cell table:style-name="ce64" table:formula="of:=IF(ISERROR(MEDIAN([.E33:.N33]));&quot;&quot;;MEDIAN([.E33:.N33]))">
            <text:p/>
          </table:table-cell>
          <table:table-cell table:style-name="ce64" table:formula="of:=IF(ISERROR(STDEV([.E33:.N33]));&quot;&quot;;STDEV([.E33:.N33]))">
            <text:p/>
          </table:table-cell>
          <table:table-cell table:style-name="ce78" table:formula="of:=IF(ISERROR([.T33]/[.O33]);&quot;&quot;;[.T33]/[.O33])">
            <text:p/>
          </table:table-cell>
          <table:table-cell table:number-columns-repeated="16363"/>
        </table:table-row>
        <table:table-row table:style-name="ro4">
          <table:table-cell table:style-name="ce72" table:formula="of:=IF([$'Palestra Inteligência Finan.'.A29]=&quot;&quot;;&quot;&quot;;[$'Palestra Inteligência Finan.'.A29])">
            <text:p/>
          </table:table-cell>
          <table:table-cell table:style-name="ce72" table:formula="of:=IF([$'Palestra Inteligência Finan.'.B29]=&quot;&quot;;&quot;&quot;;[$'Palestra Inteligência Finan.'.B29])">
            <text:p/>
          </table:table-cell>
          <table:table-cell table:style-name="ce72" table:formula="of:=IF([$'Palestra Inteligência Finan.'.C29]=&quot;&quot;;&quot;&quot;;[$'Palestra Inteligência Finan.'.C29])">
            <text:p/>
          </table:table-cell>
          <table:table-cell table:style-name="ce72" table:formula="of:=IF([$'Palestra Inteligência Finan.'.D29]=&quot;&quot;;&quot;&quot;;[$'Palestra Inteligência Finan.'.D29])">
            <text:p/>
          </table:table-cell>
          <table:table-cell table:style-name="ce26" table:formula="of:=IF([$'Palestra Inteligência Finan.'.E29]=&quot;&quot;;&quot;&quot;;IF(COUNTIF([#REF!];[$'Palestra Inteligência Finan.'.E29])=0;CONCATENATE([#REF!];[#REF!]);[$'Palestra Inteligência Finan.'.E29]))">
            <text:p/>
          </table:table-cell>
          <table:table-cell table:style-name="ce26" table:formula="of:=IF([$'Palestra Inteligência Finan.'.F29]=&quot;&quot;;&quot;&quot;;IF(COUNTIF([#REF!];[$'Palestra Inteligência Finan.'.F29])=0;CONCATENATE([#REF!];[#REF!]);[$'Palestra Inteligência Finan.'.F29]))">
            <text:p/>
          </table:table-cell>
          <table:table-cell table:style-name="ce26" table:formula="of:=IF([$'Palestra Inteligência Finan.'.G29]=&quot;&quot;;&quot;&quot;;IF(COUNTIF([#REF!];[$'Palestra Inteligência Finan.'.G29])=0;CONCATENATE([#REF!];[#REF!]);[$'Palestra Inteligência Finan.'.G29]))">
            <text:p/>
          </table:table-cell>
          <table:table-cell table:style-name="ce26" table:formula="of:=IF([$'Palestra Inteligência Finan.'.I29]=&quot;&quot;;&quot;&quot;;IF(COUNTIF([#REF!];[$'Palestra Inteligência Finan.'.I29])=0;CONCATENATE([#REF!];[#REF!]);[$'Palestra Inteligência Finan.'.I2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4:.N34]);2));&quot;&quot;;ROUND(AVERAGE([.E34:.N34]);2))">
            <text:p/>
          </table:table-cell>
          <table:table-cell table:style-name="ce74" table:formula="of:=IF(ISERROR(ROUND([.O34]*[.D34];2));&quot;&quot;;ROUND([.O34]*[.D34];2))">
            <text:p/>
          </table:table-cell>
          <table:table-cell table:style-name="ce76"/>
          <table:table-cell table:style-name="ce40"/>
          <table:table-cell table:style-name="ce64" table:formula="of:=IF(ISERROR(MEDIAN([.E34:.N34]));&quot;&quot;;MEDIAN([.E34:.N34]))">
            <text:p/>
          </table:table-cell>
          <table:table-cell table:style-name="ce64" table:formula="of:=IF(ISERROR(STDEV([.E34:.N34]));&quot;&quot;;STDEV([.E34:.N34]))">
            <text:p/>
          </table:table-cell>
          <table:table-cell table:style-name="ce78" table:formula="of:=IF(ISERROR([.T34]/[.O34]);&quot;&quot;;[.T34]/[.O34])">
            <text:p/>
          </table:table-cell>
          <table:table-cell table:number-columns-repeated="16363"/>
        </table:table-row>
        <table:table-row table:style-name="ro4">
          <table:table-cell table:style-name="ce72" table:formula="of:=IF([$'Palestra Inteligência Finan.'.A30]=&quot;&quot;;&quot;&quot;;[$'Palestra Inteligência Finan.'.A30])">
            <text:p/>
          </table:table-cell>
          <table:table-cell table:style-name="ce72" table:formula="of:=IF([$'Palestra Inteligência Finan.'.B30]=&quot;&quot;;&quot;&quot;;[$'Palestra Inteligência Finan.'.B30])">
            <text:p/>
          </table:table-cell>
          <table:table-cell table:style-name="ce72" table:formula="of:=IF([$'Palestra Inteligência Finan.'.C30]=&quot;&quot;;&quot;&quot;;[$'Palestra Inteligência Finan.'.C30])">
            <text:p/>
          </table:table-cell>
          <table:table-cell table:style-name="ce72" table:formula="of:=IF([$'Palestra Inteligência Finan.'.D30]=&quot;&quot;;&quot;&quot;;[$'Palestra Inteligência Finan.'.D30])">
            <text:p/>
          </table:table-cell>
          <table:table-cell table:style-name="ce26" table:formula="of:=IF([$'Palestra Inteligência Finan.'.E30]=&quot;&quot;;&quot;&quot;;IF(COUNTIF([#REF!];[$'Palestra Inteligência Finan.'.E30])=0;CONCATENATE([#REF!];[#REF!]);[$'Palestra Inteligência Finan.'.E30]))">
            <text:p/>
          </table:table-cell>
          <table:table-cell table:style-name="ce26" table:formula="of:=IF([$'Palestra Inteligência Finan.'.F30]=&quot;&quot;;&quot;&quot;;IF(COUNTIF([#REF!];[$'Palestra Inteligência Finan.'.F30])=0;CONCATENATE([#REF!];[#REF!]);[$'Palestra Inteligência Finan.'.F30]))">
            <text:p/>
          </table:table-cell>
          <table:table-cell table:style-name="ce26" table:formula="of:=IF([$'Palestra Inteligência Finan.'.G30]=&quot;&quot;;&quot;&quot;;IF(COUNTIF([#REF!];[$'Palestra Inteligência Finan.'.G30])=0;CONCATENATE([#REF!];[#REF!]);[$'Palestra Inteligência Finan.'.G30]))">
            <text:p/>
          </table:table-cell>
          <table:table-cell table:style-name="ce26" table:formula="of:=IF([$'Palestra Inteligência Finan.'.I30]=&quot;&quot;;&quot;&quot;;IF(COUNTIF([#REF!];[$'Palestra Inteligência Finan.'.I30])=0;CONCATENATE([#REF!];[#REF!]);[$'Palestra Inteligência Finan.'.I3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5:.N35]);2));&quot;&quot;;ROUND(AVERAGE([.E35:.N35]);2))">
            <text:p/>
          </table:table-cell>
          <table:table-cell table:style-name="ce74" table:formula="of:=IF(ISERROR(ROUND([.O35]*[.D35];2));&quot;&quot;;ROUND([.O35]*[.D35];2))">
            <text:p/>
          </table:table-cell>
          <table:table-cell table:style-name="ce76"/>
          <table:table-cell table:style-name="ce40"/>
          <table:table-cell table:style-name="ce64" table:formula="of:=IF(ISERROR(MEDIAN([.E35:.N35]));&quot;&quot;;MEDIAN([.E35:.N35]))">
            <text:p/>
          </table:table-cell>
          <table:table-cell table:style-name="ce64" table:formula="of:=IF(ISERROR(STDEV([.E35:.N35]));&quot;&quot;;STDEV([.E35:.N35]))">
            <text:p/>
          </table:table-cell>
          <table:table-cell table:style-name="ce78" table:formula="of:=IF(ISERROR([.T35]/[.O35]);&quot;&quot;;[.T35]/[.O35])">
            <text:p/>
          </table:table-cell>
          <table:table-cell table:number-columns-repeated="16363"/>
        </table:table-row>
        <table:table-row table:style-name="ro4">
          <table:table-cell table:style-name="ce72" table:formula="of:=IF([$'Palestra Inteligência Finan.'.A31]=&quot;&quot;;&quot;&quot;;[$'Palestra Inteligência Finan.'.A31])">
            <text:p/>
          </table:table-cell>
          <table:table-cell table:style-name="ce72" table:formula="of:=IF([$'Palestra Inteligência Finan.'.B31]=&quot;&quot;;&quot;&quot;;[$'Palestra Inteligência Finan.'.B31])">
            <text:p/>
          </table:table-cell>
          <table:table-cell table:style-name="ce72" table:formula="of:=IF([$'Palestra Inteligência Finan.'.C31]=&quot;&quot;;&quot;&quot;;[$'Palestra Inteligência Finan.'.C31])">
            <text:p/>
          </table:table-cell>
          <table:table-cell table:style-name="ce72" table:formula="of:=IF([$'Palestra Inteligência Finan.'.D31]=&quot;&quot;;&quot;&quot;;[$'Palestra Inteligência Finan.'.D31])">
            <text:p/>
          </table:table-cell>
          <table:table-cell table:style-name="ce26" table:formula="of:=IF([$'Palestra Inteligência Finan.'.E31]=&quot;&quot;;&quot;&quot;;IF(COUNTIF([#REF!];[$'Palestra Inteligência Finan.'.E31])=0;CONCATENATE([#REF!];[#REF!]);[$'Palestra Inteligência Finan.'.E31]))">
            <text:p/>
          </table:table-cell>
          <table:table-cell table:style-name="ce26" table:formula="of:=IF([$'Palestra Inteligência Finan.'.F31]=&quot;&quot;;&quot;&quot;;IF(COUNTIF([#REF!];[$'Palestra Inteligência Finan.'.F31])=0;CONCATENATE([#REF!];[#REF!]);[$'Palestra Inteligência Finan.'.F31]))">
            <text:p/>
          </table:table-cell>
          <table:table-cell table:style-name="ce26" table:formula="of:=IF([$'Palestra Inteligência Finan.'.G31]=&quot;&quot;;&quot;&quot;;IF(COUNTIF([#REF!];[$'Palestra Inteligência Finan.'.G31])=0;CONCATENATE([#REF!];[#REF!]);[$'Palestra Inteligência Finan.'.G31]))">
            <text:p/>
          </table:table-cell>
          <table:table-cell table:style-name="ce26" table:formula="of:=IF([$'Palestra Inteligência Finan.'.I31]=&quot;&quot;;&quot;&quot;;IF(COUNTIF([#REF!];[$'Palestra Inteligência Finan.'.I31])=0;CONCATENATE([#REF!];[#REF!]);[$'Palestra Inteligência Finan.'.I3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6:.N36]);2));&quot;&quot;;ROUND(AVERAGE([.E36:.N36]);2))">
            <text:p/>
          </table:table-cell>
          <table:table-cell table:style-name="ce74" table:formula="of:=IF(ISERROR(ROUND([.O36]*[.D36];2));&quot;&quot;;ROUND([.O36]*[.D36];2))">
            <text:p/>
          </table:table-cell>
          <table:table-cell table:style-name="ce76"/>
          <table:table-cell table:style-name="ce40"/>
          <table:table-cell table:style-name="ce64" table:formula="of:=IF(ISERROR(MEDIAN([.E36:.N36]));&quot;&quot;;MEDIAN([.E36:.N36]))">
            <text:p/>
          </table:table-cell>
          <table:table-cell table:style-name="ce64" table:formula="of:=IF(ISERROR(STDEV([.E36:.N36]));&quot;&quot;;STDEV([.E36:.N36]))">
            <text:p/>
          </table:table-cell>
          <table:table-cell table:style-name="ce78" table:formula="of:=IF(ISERROR([.T36]/[.O36]);&quot;&quot;;[.T36]/[.O36])">
            <text:p/>
          </table:table-cell>
          <table:table-cell table:number-columns-repeated="16363"/>
        </table:table-row>
        <table:table-row table:style-name="ro4">
          <table:table-cell table:style-name="ce72" table:formula="of:=IF([$'Palestra Inteligência Finan.'.A32]=&quot;&quot;;&quot;&quot;;[$'Palestra Inteligência Finan.'.A32])">
            <text:p/>
          </table:table-cell>
          <table:table-cell table:style-name="ce72" table:formula="of:=IF([$'Palestra Inteligência Finan.'.B32]=&quot;&quot;;&quot;&quot;;[$'Palestra Inteligência Finan.'.B32])">
            <text:p/>
          </table:table-cell>
          <table:table-cell table:style-name="ce72" table:formula="of:=IF([$'Palestra Inteligência Finan.'.C32]=&quot;&quot;;&quot;&quot;;[$'Palestra Inteligência Finan.'.C32])">
            <text:p/>
          </table:table-cell>
          <table:table-cell table:style-name="ce72" table:formula="of:=IF([$'Palestra Inteligência Finan.'.D32]=&quot;&quot;;&quot;&quot;;[$'Palestra Inteligência Finan.'.D32])">
            <text:p/>
          </table:table-cell>
          <table:table-cell table:style-name="ce26" table:formula="of:=IF([$'Palestra Inteligência Finan.'.E32]=&quot;&quot;;&quot;&quot;;IF(COUNTIF([#REF!];[$'Palestra Inteligência Finan.'.E32])=0;CONCATENATE([#REF!];[#REF!]);[$'Palestra Inteligência Finan.'.E32]))">
            <text:p/>
          </table:table-cell>
          <table:table-cell table:style-name="ce26" table:formula="of:=IF([$'Palestra Inteligência Finan.'.F32]=&quot;&quot;;&quot;&quot;;IF(COUNTIF([#REF!];[$'Palestra Inteligência Finan.'.F32])=0;CONCATENATE([#REF!];[#REF!]);[$'Palestra Inteligência Finan.'.F32]))">
            <text:p/>
          </table:table-cell>
          <table:table-cell table:style-name="ce26" table:formula="of:=IF([$'Palestra Inteligência Finan.'.G32]=&quot;&quot;;&quot;&quot;;IF(COUNTIF([#REF!];[$'Palestra Inteligência Finan.'.G32])=0;CONCATENATE([#REF!];[#REF!]);[$'Palestra Inteligência Finan.'.G32]))">
            <text:p/>
          </table:table-cell>
          <table:table-cell table:style-name="ce26" table:formula="of:=IF([$'Palestra Inteligência Finan.'.I32]=&quot;&quot;;&quot;&quot;;IF(COUNTIF([#REF!];[$'Palestra Inteligência Finan.'.I32])=0;CONCATENATE([#REF!];[#REF!]);[$'Palestra Inteligência Finan.'.I3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7:.N37]);2));&quot;&quot;;ROUND(AVERAGE([.E37:.N37]);2))">
            <text:p/>
          </table:table-cell>
          <table:table-cell table:style-name="ce74" table:formula="of:=IF(ISERROR(ROUND([.O37]*[.D37];2));&quot;&quot;;ROUND([.O37]*[.D37];2))">
            <text:p/>
          </table:table-cell>
          <table:table-cell table:style-name="ce76"/>
          <table:table-cell table:style-name="ce40"/>
          <table:table-cell table:style-name="ce64" table:formula="of:=IF(ISERROR(MEDIAN([.E37:.N37]));&quot;&quot;;MEDIAN([.E37:.N37]))">
            <text:p/>
          </table:table-cell>
          <table:table-cell table:style-name="ce64" table:formula="of:=IF(ISERROR(STDEV([.E37:.N37]));&quot;&quot;;STDEV([.E37:.N37]))">
            <text:p/>
          </table:table-cell>
          <table:table-cell table:style-name="ce78" table:formula="of:=IF(ISERROR([.T37]/[.O37]);&quot;&quot;;[.T37]/[.O37])">
            <text:p/>
          </table:table-cell>
          <table:table-cell table:number-columns-repeated="16363"/>
        </table:table-row>
        <table:table-row table:style-name="ro4">
          <table:table-cell table:style-name="ce72" table:formula="of:=IF([$'Palestra Inteligência Finan.'.A33]=&quot;&quot;;&quot;&quot;;[$'Palestra Inteligência Finan.'.A33])">
            <text:p/>
          </table:table-cell>
          <table:table-cell table:style-name="ce72" table:formula="of:=IF([$'Palestra Inteligência Finan.'.B33]=&quot;&quot;;&quot;&quot;;[$'Palestra Inteligência Finan.'.B33])">
            <text:p/>
          </table:table-cell>
          <table:table-cell table:style-name="ce72" table:formula="of:=IF([$'Palestra Inteligência Finan.'.C33]=&quot;&quot;;&quot;&quot;;[$'Palestra Inteligência Finan.'.C33])">
            <text:p/>
          </table:table-cell>
          <table:table-cell table:style-name="ce72" table:formula="of:=IF([$'Palestra Inteligência Finan.'.D33]=&quot;&quot;;&quot;&quot;;[$'Palestra Inteligência Finan.'.D33])">
            <text:p/>
          </table:table-cell>
          <table:table-cell table:style-name="ce26" table:formula="of:=IF([$'Palestra Inteligência Finan.'.E33]=&quot;&quot;;&quot;&quot;;IF(COUNTIF([#REF!];[$'Palestra Inteligência Finan.'.E33])=0;CONCATENATE([#REF!];[#REF!]);[$'Palestra Inteligência Finan.'.E33]))">
            <text:p/>
          </table:table-cell>
          <table:table-cell table:style-name="ce26" table:formula="of:=IF([$'Palestra Inteligência Finan.'.F33]=&quot;&quot;;&quot;&quot;;IF(COUNTIF([#REF!];[$'Palestra Inteligência Finan.'.F33])=0;CONCATENATE([#REF!];[#REF!]);[$'Palestra Inteligência Finan.'.F33]))">
            <text:p/>
          </table:table-cell>
          <table:table-cell table:style-name="ce26" table:formula="of:=IF([$'Palestra Inteligência Finan.'.G33]=&quot;&quot;;&quot;&quot;;IF(COUNTIF([#REF!];[$'Palestra Inteligência Finan.'.G33])=0;CONCATENATE([#REF!];[#REF!]);[$'Palestra Inteligência Finan.'.G33]))">
            <text:p/>
          </table:table-cell>
          <table:table-cell table:style-name="ce26" table:formula="of:=IF([$'Palestra Inteligência Finan.'.I33]=&quot;&quot;;&quot;&quot;;IF(COUNTIF([#REF!];[$'Palestra Inteligência Finan.'.I33])=0;CONCATENATE([#REF!];[#REF!]);[$'Palestra Inteligência Finan.'.I3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8:.N38]);2));&quot;&quot;;ROUND(AVERAGE([.E38:.N38]);2))">
            <text:p/>
          </table:table-cell>
          <table:table-cell table:style-name="ce74" table:formula="of:=IF(ISERROR(ROUND([.O38]*[.D38];2));&quot;&quot;;ROUND([.O38]*[.D38];2))">
            <text:p/>
          </table:table-cell>
          <table:table-cell table:style-name="ce76"/>
          <table:table-cell table:style-name="ce40"/>
          <table:table-cell table:style-name="ce64" table:formula="of:=IF(ISERROR(MEDIAN([.E38:.N38]));&quot;&quot;;MEDIAN([.E38:.N38]))">
            <text:p/>
          </table:table-cell>
          <table:table-cell table:style-name="ce64" table:formula="of:=IF(ISERROR(STDEV([.E38:.N38]));&quot;&quot;;STDEV([.E38:.N38]))">
            <text:p/>
          </table:table-cell>
          <table:table-cell table:style-name="ce78" table:formula="of:=IF(ISERROR([.T38]/[.O38]);&quot;&quot;;[.T38]/[.O38])">
            <text:p/>
          </table:table-cell>
          <table:table-cell table:number-columns-repeated="16363"/>
        </table:table-row>
        <table:table-row table:style-name="ro4">
          <table:table-cell table:style-name="ce72" table:formula="of:=IF([$'Palestra Inteligência Finan.'.A34]=&quot;&quot;;&quot;&quot;;[$'Palestra Inteligência Finan.'.A34])">
            <text:p/>
          </table:table-cell>
          <table:table-cell table:style-name="ce72" table:formula="of:=IF([$'Palestra Inteligência Finan.'.B34]=&quot;&quot;;&quot;&quot;;[$'Palestra Inteligência Finan.'.B34])">
            <text:p/>
          </table:table-cell>
          <table:table-cell table:style-name="ce72" table:formula="of:=IF([$'Palestra Inteligência Finan.'.C34]=&quot;&quot;;&quot;&quot;;[$'Palestra Inteligência Finan.'.C34])">
            <text:p/>
          </table:table-cell>
          <table:table-cell table:style-name="ce72" table:formula="of:=IF([$'Palestra Inteligência Finan.'.D34]=&quot;&quot;;&quot;&quot;;[$'Palestra Inteligência Finan.'.D34])">
            <text:p/>
          </table:table-cell>
          <table:table-cell table:style-name="ce26" table:formula="of:=IF([$'Palestra Inteligência Finan.'.E34]=&quot;&quot;;&quot;&quot;;IF(COUNTIF([#REF!];[$'Palestra Inteligência Finan.'.E34])=0;CONCATENATE([#REF!];[#REF!]);[$'Palestra Inteligência Finan.'.E34]))">
            <text:p/>
          </table:table-cell>
          <table:table-cell table:style-name="ce26" table:formula="of:=IF([$'Palestra Inteligência Finan.'.F34]=&quot;&quot;;&quot;&quot;;IF(COUNTIF([#REF!];[$'Palestra Inteligência Finan.'.F34])=0;CONCATENATE([#REF!];[#REF!]);[$'Palestra Inteligência Finan.'.F34]))">
            <text:p/>
          </table:table-cell>
          <table:table-cell table:style-name="ce26" table:formula="of:=IF([$'Palestra Inteligência Finan.'.G34]=&quot;&quot;;&quot;&quot;;IF(COUNTIF([#REF!];[$'Palestra Inteligência Finan.'.G34])=0;CONCATENATE([#REF!];[#REF!]);[$'Palestra Inteligência Finan.'.G34]))">
            <text:p/>
          </table:table-cell>
          <table:table-cell table:style-name="ce26" table:formula="of:=IF([$'Palestra Inteligência Finan.'.I34]=&quot;&quot;;&quot;&quot;;IF(COUNTIF([#REF!];[$'Palestra Inteligência Finan.'.I34])=0;CONCATENATE([#REF!];[#REF!]);[$'Palestra Inteligência Finan.'.I3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9:.N39]);2));&quot;&quot;;ROUND(AVERAGE([.E39:.N39]);2))">
            <text:p/>
          </table:table-cell>
          <table:table-cell table:style-name="ce74" table:formula="of:=IF(ISERROR(ROUND([.O39]*[.D39];2));&quot;&quot;;ROUND([.O39]*[.D39];2))">
            <text:p/>
          </table:table-cell>
          <table:table-cell table:style-name="ce76"/>
          <table:table-cell table:style-name="ce40"/>
          <table:table-cell table:style-name="ce64" table:formula="of:=IF(ISERROR(MEDIAN([.E39:.N39]));&quot;&quot;;MEDIAN([.E39:.N39]))">
            <text:p/>
          </table:table-cell>
          <table:table-cell table:style-name="ce64" table:formula="of:=IF(ISERROR(STDEV([.E39:.N39]));&quot;&quot;;STDEV([.E39:.N39]))">
            <text:p/>
          </table:table-cell>
          <table:table-cell table:style-name="ce78" table:formula="of:=IF(ISERROR([.T39]/[.O39]);&quot;&quot;;[.T39]/[.O39])">
            <text:p/>
          </table:table-cell>
          <table:table-cell table:number-columns-repeated="16363"/>
        </table:table-row>
        <table:table-row table:style-name="ro4">
          <table:table-cell table:style-name="ce72" table:formula="of:=IF([$'Palestra Inteligência Finan.'.A35]=&quot;&quot;;&quot;&quot;;[$'Palestra Inteligência Finan.'.A35])">
            <text:p/>
          </table:table-cell>
          <table:table-cell table:style-name="ce72" table:formula="of:=IF([$'Palestra Inteligência Finan.'.B35]=&quot;&quot;;&quot;&quot;;[$'Palestra Inteligência Finan.'.B35])">
            <text:p/>
          </table:table-cell>
          <table:table-cell table:style-name="ce72" table:formula="of:=IF([$'Palestra Inteligência Finan.'.C35]=&quot;&quot;;&quot;&quot;;[$'Palestra Inteligência Finan.'.C35])">
            <text:p/>
          </table:table-cell>
          <table:table-cell table:style-name="ce72" table:formula="of:=IF([$'Palestra Inteligência Finan.'.D35]=&quot;&quot;;&quot;&quot;;[$'Palestra Inteligência Finan.'.D35])">
            <text:p/>
          </table:table-cell>
          <table:table-cell table:style-name="ce26" table:formula="of:=IF([$'Palestra Inteligência Finan.'.E35]=&quot;&quot;;&quot;&quot;;IF(COUNTIF([#REF!];[$'Palestra Inteligência Finan.'.E35])=0;CONCATENATE([#REF!];[#REF!]);[$'Palestra Inteligência Finan.'.E35]))">
            <text:p/>
          </table:table-cell>
          <table:table-cell table:style-name="ce26" table:formula="of:=IF([$'Palestra Inteligência Finan.'.F35]=&quot;&quot;;&quot;&quot;;IF(COUNTIF([#REF!];[$'Palestra Inteligência Finan.'.F35])=0;CONCATENATE([#REF!];[#REF!]);[$'Palestra Inteligência Finan.'.F35]))">
            <text:p/>
          </table:table-cell>
          <table:table-cell table:style-name="ce26" table:formula="of:=IF([$'Palestra Inteligência Finan.'.G35]=&quot;&quot;;&quot;&quot;;IF(COUNTIF([#REF!];[$'Palestra Inteligência Finan.'.G35])=0;CONCATENATE([#REF!];[#REF!]);[$'Palestra Inteligência Finan.'.G35]))">
            <text:p/>
          </table:table-cell>
          <table:table-cell table:style-name="ce26" table:formula="of:=IF([$'Palestra Inteligência Finan.'.I35]=&quot;&quot;;&quot;&quot;;IF(COUNTIF([#REF!];[$'Palestra Inteligência Finan.'.I35])=0;CONCATENATE([#REF!];[#REF!]);[$'Palestra Inteligência Finan.'.I3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0:.N40]);2));&quot;&quot;;ROUND(AVERAGE([.E40:.N40]);2))">
            <text:p/>
          </table:table-cell>
          <table:table-cell table:style-name="ce74" table:formula="of:=IF(ISERROR(ROUND([.O40]*[.D40];2));&quot;&quot;;ROUND([.O40]*[.D40];2))">
            <text:p/>
          </table:table-cell>
          <table:table-cell table:style-name="ce76"/>
          <table:table-cell table:style-name="ce40"/>
          <table:table-cell table:style-name="ce64" table:formula="of:=IF(ISERROR(MEDIAN([.E40:.N40]));&quot;&quot;;MEDIAN([.E40:.N40]))">
            <text:p/>
          </table:table-cell>
          <table:table-cell table:style-name="ce64" table:formula="of:=IF(ISERROR(STDEV([.E40:.N40]));&quot;&quot;;STDEV([.E40:.N40]))">
            <text:p/>
          </table:table-cell>
          <table:table-cell table:style-name="ce78" table:formula="of:=IF(ISERROR([.T40]/[.O40]);&quot;&quot;;[.T40]/[.O40])">
            <text:p/>
          </table:table-cell>
          <table:table-cell table:number-columns-repeated="16363"/>
        </table:table-row>
        <table:table-row table:style-name="ro4">
          <table:table-cell table:style-name="ce72" table:formula="of:=IF([$'Palestra Inteligência Finan.'.A36]=&quot;&quot;;&quot;&quot;;[$'Palestra Inteligência Finan.'.A36])">
            <text:p/>
          </table:table-cell>
          <table:table-cell table:style-name="ce72" table:formula="of:=IF([$'Palestra Inteligência Finan.'.B36]=&quot;&quot;;&quot;&quot;;[$'Palestra Inteligência Finan.'.B36])">
            <text:p/>
          </table:table-cell>
          <table:table-cell table:style-name="ce72" table:formula="of:=IF([$'Palestra Inteligência Finan.'.C36]=&quot;&quot;;&quot;&quot;;[$'Palestra Inteligência Finan.'.C36])">
            <text:p/>
          </table:table-cell>
          <table:table-cell table:style-name="ce72" table:formula="of:=IF([$'Palestra Inteligência Finan.'.D36]=&quot;&quot;;&quot;&quot;;[$'Palestra Inteligência Finan.'.D36])">
            <text:p/>
          </table:table-cell>
          <table:table-cell table:style-name="ce26" table:formula="of:=IF([$'Palestra Inteligência Finan.'.E36]=&quot;&quot;;&quot;&quot;;IF(COUNTIF([#REF!];[$'Palestra Inteligência Finan.'.E36])=0;CONCATENATE([#REF!];[#REF!]);[$'Palestra Inteligência Finan.'.E36]))">
            <text:p/>
          </table:table-cell>
          <table:table-cell table:style-name="ce26" table:formula="of:=IF([$'Palestra Inteligência Finan.'.F36]=&quot;&quot;;&quot;&quot;;IF(COUNTIF([#REF!];[$'Palestra Inteligência Finan.'.F36])=0;CONCATENATE([#REF!];[#REF!]);[$'Palestra Inteligência Finan.'.F36]))">
            <text:p/>
          </table:table-cell>
          <table:table-cell table:style-name="ce26" table:formula="of:=IF([$'Palestra Inteligência Finan.'.G36]=&quot;&quot;;&quot;&quot;;IF(COUNTIF([#REF!];[$'Palestra Inteligência Finan.'.G36])=0;CONCATENATE([#REF!];[#REF!]);[$'Palestra Inteligência Finan.'.G36]))">
            <text:p/>
          </table:table-cell>
          <table:table-cell table:style-name="ce26" table:formula="of:=IF([$'Palestra Inteligência Finan.'.I36]=&quot;&quot;;&quot;&quot;;IF(COUNTIF([#REF!];[$'Palestra Inteligência Finan.'.I36])=0;CONCATENATE([#REF!];[#REF!]);[$'Palestra Inteligência Finan.'.I3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1:.N41]);2));&quot;&quot;;ROUND(AVERAGE([.E41:.N41]);2))">
            <text:p/>
          </table:table-cell>
          <table:table-cell table:style-name="ce74" table:formula="of:=IF(ISERROR(ROUND([.O41]*[.D41];2));&quot;&quot;;ROUND([.O41]*[.D41];2))">
            <text:p/>
          </table:table-cell>
          <table:table-cell table:style-name="ce76"/>
          <table:table-cell table:style-name="ce40"/>
          <table:table-cell table:style-name="ce64" table:formula="of:=IF(ISERROR(MEDIAN([.E41:.N41]));&quot;&quot;;MEDIAN([.E41:.N41]))">
            <text:p/>
          </table:table-cell>
          <table:table-cell table:style-name="ce64" table:formula="of:=IF(ISERROR(STDEV([.E41:.N41]));&quot;&quot;;STDEV([.E41:.N41]))">
            <text:p/>
          </table:table-cell>
          <table:table-cell table:style-name="ce78" table:formula="of:=IF(ISERROR([.T41]/[.O41]);&quot;&quot;;[.T41]/[.O41])">
            <text:p/>
          </table:table-cell>
          <table:table-cell table:number-columns-repeated="16363"/>
        </table:table-row>
        <table:table-row table:style-name="ro4">
          <table:table-cell table:style-name="ce72" table:formula="of:=IF([$'Palestra Inteligência Finan.'.A37]=&quot;&quot;;&quot;&quot;;[$'Palestra Inteligência Finan.'.A37])">
            <text:p/>
          </table:table-cell>
          <table:table-cell table:style-name="ce72" table:formula="of:=IF([$'Palestra Inteligência Finan.'.B37]=&quot;&quot;;&quot;&quot;;[$'Palestra Inteligência Finan.'.B37])">
            <text:p/>
          </table:table-cell>
          <table:table-cell table:style-name="ce72" table:formula="of:=IF([$'Palestra Inteligência Finan.'.C37]=&quot;&quot;;&quot;&quot;;[$'Palestra Inteligência Finan.'.C37])">
            <text:p/>
          </table:table-cell>
          <table:table-cell table:style-name="ce72" table:formula="of:=IF([$'Palestra Inteligência Finan.'.D37]=&quot;&quot;;&quot;&quot;;[$'Palestra Inteligência Finan.'.D37])">
            <text:p/>
          </table:table-cell>
          <table:table-cell table:style-name="ce26" table:formula="of:=IF([$'Palestra Inteligência Finan.'.E37]=&quot;&quot;;&quot;&quot;;IF(COUNTIF([#REF!];[$'Palestra Inteligência Finan.'.E37])=0;CONCATENATE([#REF!];[#REF!]);[$'Palestra Inteligência Finan.'.E37]))">
            <text:p/>
          </table:table-cell>
          <table:table-cell table:style-name="ce26" table:formula="of:=IF([$'Palestra Inteligência Finan.'.F37]=&quot;&quot;;&quot;&quot;;IF(COUNTIF([#REF!];[$'Palestra Inteligência Finan.'.F37])=0;CONCATENATE([#REF!];[#REF!]);[$'Palestra Inteligência Finan.'.F37]))">
            <text:p/>
          </table:table-cell>
          <table:table-cell table:style-name="ce26" table:formula="of:=IF([$'Palestra Inteligência Finan.'.G37]=&quot;&quot;;&quot;&quot;;IF(COUNTIF([#REF!];[$'Palestra Inteligência Finan.'.G37])=0;CONCATENATE([#REF!];[#REF!]);[$'Palestra Inteligência Finan.'.G37]))">
            <text:p/>
          </table:table-cell>
          <table:table-cell table:style-name="ce26" table:formula="of:=IF([$'Palestra Inteligência Finan.'.I37]=&quot;&quot;;&quot;&quot;;IF(COUNTIF([#REF!];[$'Palestra Inteligência Finan.'.I37])=0;CONCATENATE([#REF!];[#REF!]);[$'Palestra Inteligência Finan.'.I3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2:.N42]);2));&quot;&quot;;ROUND(AVERAGE([.E42:.N42]);2))">
            <text:p/>
          </table:table-cell>
          <table:table-cell table:style-name="ce74" table:formula="of:=IF(ISERROR(ROUND([.O42]*[.D42];2));&quot;&quot;;ROUND([.O42]*[.D42];2))">
            <text:p/>
          </table:table-cell>
          <table:table-cell table:style-name="ce76"/>
          <table:table-cell table:style-name="ce40"/>
          <table:table-cell table:style-name="ce64" table:formula="of:=IF(ISERROR(MEDIAN([.E42:.N42]));&quot;&quot;;MEDIAN([.E42:.N42]))">
            <text:p/>
          </table:table-cell>
          <table:table-cell table:style-name="ce64" table:formula="of:=IF(ISERROR(STDEV([.E42:.N42]));&quot;&quot;;STDEV([.E42:.N42]))">
            <text:p/>
          </table:table-cell>
          <table:table-cell table:style-name="ce78" table:formula="of:=IF(ISERROR([.T42]/[.O42]);&quot;&quot;;[.T42]/[.O42])">
            <text:p/>
          </table:table-cell>
          <table:table-cell table:number-columns-repeated="16363"/>
        </table:table-row>
        <table:table-row table:style-name="ro4">
          <table:table-cell table:style-name="ce72" table:formula="of:=IF([$'Palestra Inteligência Finan.'.A38]=&quot;&quot;;&quot;&quot;;[$'Palestra Inteligência Finan.'.A38])">
            <text:p/>
          </table:table-cell>
          <table:table-cell table:style-name="ce72" table:formula="of:=IF([$'Palestra Inteligência Finan.'.B38]=&quot;&quot;;&quot;&quot;;[$'Palestra Inteligência Finan.'.B38])">
            <text:p/>
          </table:table-cell>
          <table:table-cell table:style-name="ce72" table:formula="of:=IF([$'Palestra Inteligência Finan.'.C38]=&quot;&quot;;&quot;&quot;;[$'Palestra Inteligência Finan.'.C38])">
            <text:p/>
          </table:table-cell>
          <table:table-cell table:style-name="ce72" table:formula="of:=IF([$'Palestra Inteligência Finan.'.D38]=&quot;&quot;;&quot;&quot;;[$'Palestra Inteligência Finan.'.D38])">
            <text:p/>
          </table:table-cell>
          <table:table-cell table:style-name="ce26" table:formula="of:=IF([$'Palestra Inteligência Finan.'.E38]=&quot;&quot;;&quot;&quot;;IF(COUNTIF([#REF!];[$'Palestra Inteligência Finan.'.E38])=0;CONCATENATE([#REF!];[#REF!]);[$'Palestra Inteligência Finan.'.E38]))">
            <text:p/>
          </table:table-cell>
          <table:table-cell table:style-name="ce26" table:formula="of:=IF([$'Palestra Inteligência Finan.'.F38]=&quot;&quot;;&quot;&quot;;IF(COUNTIF([#REF!];[$'Palestra Inteligência Finan.'.F38])=0;CONCATENATE([#REF!];[#REF!]);[$'Palestra Inteligência Finan.'.F38]))">
            <text:p/>
          </table:table-cell>
          <table:table-cell table:style-name="ce26" table:formula="of:=IF([$'Palestra Inteligência Finan.'.G38]=&quot;&quot;;&quot;&quot;;IF(COUNTIF([#REF!];[$'Palestra Inteligência Finan.'.G38])=0;CONCATENATE([#REF!];[#REF!]);[$'Palestra Inteligência Finan.'.G38]))">
            <text:p/>
          </table:table-cell>
          <table:table-cell table:style-name="ce26" table:formula="of:=IF([$'Palestra Inteligência Finan.'.I38]=&quot;&quot;;&quot;&quot;;IF(COUNTIF([#REF!];[$'Palestra Inteligência Finan.'.I38])=0;CONCATENATE([#REF!];[#REF!]);[$'Palestra Inteligência Finan.'.I3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3:.N43]);2));&quot;&quot;;ROUND(AVERAGE([.E43:.N43]);2))">
            <text:p/>
          </table:table-cell>
          <table:table-cell table:style-name="ce74" table:formula="of:=IF(ISERROR(ROUND([.O43]*[.D43];2));&quot;&quot;;ROUND([.O43]*[.D43];2))">
            <text:p/>
          </table:table-cell>
          <table:table-cell table:style-name="ce76"/>
          <table:table-cell table:style-name="ce40"/>
          <table:table-cell table:style-name="ce64" table:formula="of:=IF(ISERROR(MEDIAN([.E43:.N43]));&quot;&quot;;MEDIAN([.E43:.N43]))">
            <text:p/>
          </table:table-cell>
          <table:table-cell table:style-name="ce64" table:formula="of:=IF(ISERROR(STDEV([.E43:.N43]));&quot;&quot;;STDEV([.E43:.N43]))">
            <text:p/>
          </table:table-cell>
          <table:table-cell table:style-name="ce78" table:formula="of:=IF(ISERROR([.T43]/[.O43]);&quot;&quot;;[.T43]/[.O43])">
            <text:p/>
          </table:table-cell>
          <table:table-cell table:number-columns-repeated="16363"/>
        </table:table-row>
        <table:table-row table:style-name="ro4">
          <table:table-cell table:style-name="ce72" table:formula="of:=IF([$'Palestra Inteligência Finan.'.A39]=&quot;&quot;;&quot;&quot;;[$'Palestra Inteligência Finan.'.A39])">
            <text:p/>
          </table:table-cell>
          <table:table-cell table:style-name="ce72" table:formula="of:=IF([$'Palestra Inteligência Finan.'.B39]=&quot;&quot;;&quot;&quot;;[$'Palestra Inteligência Finan.'.B39])">
            <text:p/>
          </table:table-cell>
          <table:table-cell table:style-name="ce72" table:formula="of:=IF([$'Palestra Inteligência Finan.'.C39]=&quot;&quot;;&quot;&quot;;[$'Palestra Inteligência Finan.'.C39])">
            <text:p/>
          </table:table-cell>
          <table:table-cell table:style-name="ce72" table:formula="of:=IF([$'Palestra Inteligência Finan.'.D39]=&quot;&quot;;&quot;&quot;;[$'Palestra Inteligência Finan.'.D39])">
            <text:p/>
          </table:table-cell>
          <table:table-cell table:style-name="ce26" table:formula="of:=IF([$'Palestra Inteligência Finan.'.E39]=&quot;&quot;;&quot;&quot;;IF(COUNTIF([#REF!];[$'Palestra Inteligência Finan.'.E39])=0;CONCATENATE([#REF!];[#REF!]);[$'Palestra Inteligência Finan.'.E39]))">
            <text:p/>
          </table:table-cell>
          <table:table-cell table:style-name="ce26" table:formula="of:=IF([$'Palestra Inteligência Finan.'.F39]=&quot;&quot;;&quot;&quot;;IF(COUNTIF([#REF!];[$'Palestra Inteligência Finan.'.F39])=0;CONCATENATE([#REF!];[#REF!]);[$'Palestra Inteligência Finan.'.F39]))">
            <text:p/>
          </table:table-cell>
          <table:table-cell table:style-name="ce26" table:formula="of:=IF([$'Palestra Inteligência Finan.'.G39]=&quot;&quot;;&quot;&quot;;IF(COUNTIF([#REF!];[$'Palestra Inteligência Finan.'.G39])=0;CONCATENATE([#REF!];[#REF!]);[$'Palestra Inteligência Finan.'.G39]))">
            <text:p/>
          </table:table-cell>
          <table:table-cell table:style-name="ce26" table:formula="of:=IF([$'Palestra Inteligência Finan.'.I39]=&quot;&quot;;&quot;&quot;;IF(COUNTIF([#REF!];[$'Palestra Inteligência Finan.'.I39])=0;CONCATENATE([#REF!];[#REF!]);[$'Palestra Inteligência Finan.'.I3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4:.N44]);2));&quot;&quot;;ROUND(AVERAGE([.E44:.N44]);2))">
            <text:p/>
          </table:table-cell>
          <table:table-cell table:style-name="ce74" table:formula="of:=IF(ISERROR(ROUND([.O44]*[.D44];2));&quot;&quot;;ROUND([.O44]*[.D44];2))">
            <text:p/>
          </table:table-cell>
          <table:table-cell table:style-name="ce76"/>
          <table:table-cell table:style-name="ce40"/>
          <table:table-cell table:style-name="ce64" table:formula="of:=IF(ISERROR(MEDIAN([.E44:.N44]));&quot;&quot;;MEDIAN([.E44:.N44]))">
            <text:p/>
          </table:table-cell>
          <table:table-cell table:style-name="ce64" table:formula="of:=IF(ISERROR(STDEV([.E44:.N44]));&quot;&quot;;STDEV([.E44:.N44]))">
            <text:p/>
          </table:table-cell>
          <table:table-cell table:style-name="ce78" table:formula="of:=IF(ISERROR([.T44]/[.O44]);&quot;&quot;;[.T44]/[.O44])">
            <text:p/>
          </table:table-cell>
          <table:table-cell table:number-columns-repeated="16363"/>
        </table:table-row>
        <table:table-row table:style-name="ro4">
          <table:table-cell table:style-name="ce72" table:formula="of:=IF([$'Palestra Inteligência Finan.'.A40]=&quot;&quot;;&quot;&quot;;[$'Palestra Inteligência Finan.'.A40])">
            <text:p/>
          </table:table-cell>
          <table:table-cell table:style-name="ce72" table:formula="of:=IF([$'Palestra Inteligência Finan.'.B40]=&quot;&quot;;&quot;&quot;;[$'Palestra Inteligência Finan.'.B40])">
            <text:p/>
          </table:table-cell>
          <table:table-cell table:style-name="ce72" table:formula="of:=IF([$'Palestra Inteligência Finan.'.C40]=&quot;&quot;;&quot;&quot;;[$'Palestra Inteligência Finan.'.C40])">
            <text:p/>
          </table:table-cell>
          <table:table-cell table:style-name="ce72" table:formula="of:=IF([$'Palestra Inteligência Finan.'.D40]=&quot;&quot;;&quot;&quot;;[$'Palestra Inteligência Finan.'.D40])">
            <text:p/>
          </table:table-cell>
          <table:table-cell table:style-name="ce26" table:formula="of:=IF([$'Palestra Inteligência Finan.'.E40]=&quot;&quot;;&quot;&quot;;IF(COUNTIF([#REF!];[$'Palestra Inteligência Finan.'.E40])=0;CONCATENATE([#REF!];[#REF!]);[$'Palestra Inteligência Finan.'.E40]))">
            <text:p/>
          </table:table-cell>
          <table:table-cell table:style-name="ce26" table:formula="of:=IF([$'Palestra Inteligência Finan.'.F40]=&quot;&quot;;&quot;&quot;;IF(COUNTIF([#REF!];[$'Palestra Inteligência Finan.'.F40])=0;CONCATENATE([#REF!];[#REF!]);[$'Palestra Inteligência Finan.'.F40]))">
            <text:p/>
          </table:table-cell>
          <table:table-cell table:style-name="ce26" table:formula="of:=IF([$'Palestra Inteligência Finan.'.G40]=&quot;&quot;;&quot;&quot;;IF(COUNTIF([#REF!];[$'Palestra Inteligência Finan.'.G40])=0;CONCATENATE([#REF!];[#REF!]);[$'Palestra Inteligência Finan.'.G40]))">
            <text:p/>
          </table:table-cell>
          <table:table-cell table:style-name="ce26" table:formula="of:=IF([$'Palestra Inteligência Finan.'.I40]=&quot;&quot;;&quot;&quot;;IF(COUNTIF([#REF!];[$'Palestra Inteligência Finan.'.I40])=0;CONCATENATE([#REF!];[#REF!]);[$'Palestra Inteligência Finan.'.I4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5:.N45]);2));&quot;&quot;;ROUND(AVERAGE([.E45:.N45]);2))">
            <text:p/>
          </table:table-cell>
          <table:table-cell table:style-name="ce74" table:formula="of:=IF(ISERROR(ROUND([.O45]*[.D45];2));&quot;&quot;;ROUND([.O45]*[.D45];2))">
            <text:p/>
          </table:table-cell>
          <table:table-cell table:style-name="ce76"/>
          <table:table-cell table:style-name="ce40"/>
          <table:table-cell table:style-name="ce64" table:formula="of:=IF(ISERROR(MEDIAN([.E45:.N45]));&quot;&quot;;MEDIAN([.E45:.N45]))">
            <text:p/>
          </table:table-cell>
          <table:table-cell table:style-name="ce64" table:formula="of:=IF(ISERROR(STDEV([.E45:.N45]));&quot;&quot;;STDEV([.E45:.N45]))">
            <text:p/>
          </table:table-cell>
          <table:table-cell table:style-name="ce78" table:formula="of:=IF(ISERROR([.T45]/[.O45]);&quot;&quot;;[.T45]/[.O45])">
            <text:p/>
          </table:table-cell>
          <table:table-cell table:number-columns-repeated="16363"/>
        </table:table-row>
        <table:table-row table:style-name="ro4">
          <table:table-cell table:style-name="ce72" table:formula="of:=IF([$'Palestra Inteligência Finan.'.A41]=&quot;&quot;;&quot;&quot;;[$'Palestra Inteligência Finan.'.A41])">
            <text:p/>
          </table:table-cell>
          <table:table-cell table:style-name="ce72" table:formula="of:=IF([$'Palestra Inteligência Finan.'.B41]=&quot;&quot;;&quot;&quot;;[$'Palestra Inteligência Finan.'.B41])">
            <text:p/>
          </table:table-cell>
          <table:table-cell table:style-name="ce72" table:formula="of:=IF([$'Palestra Inteligência Finan.'.C41]=&quot;&quot;;&quot;&quot;;[$'Palestra Inteligência Finan.'.C41])">
            <text:p/>
          </table:table-cell>
          <table:table-cell table:style-name="ce72" table:formula="of:=IF([$'Palestra Inteligência Finan.'.D41]=&quot;&quot;;&quot;&quot;;[$'Palestra Inteligência Finan.'.D41])">
            <text:p/>
          </table:table-cell>
          <table:table-cell table:style-name="ce26" table:formula="of:=IF([$'Palestra Inteligência Finan.'.E41]=&quot;&quot;;&quot;&quot;;IF(COUNTIF([#REF!];[$'Palestra Inteligência Finan.'.E41])=0;CONCATENATE([#REF!];[#REF!]);[$'Palestra Inteligência Finan.'.E41]))">
            <text:p/>
          </table:table-cell>
          <table:table-cell table:style-name="ce26" table:formula="of:=IF([$'Palestra Inteligência Finan.'.F41]=&quot;&quot;;&quot;&quot;;IF(COUNTIF([#REF!];[$'Palestra Inteligência Finan.'.F41])=0;CONCATENATE([#REF!];[#REF!]);[$'Palestra Inteligência Finan.'.F41]))">
            <text:p/>
          </table:table-cell>
          <table:table-cell table:style-name="ce26" table:formula="of:=IF([$'Palestra Inteligência Finan.'.G41]=&quot;&quot;;&quot;&quot;;IF(COUNTIF([#REF!];[$'Palestra Inteligência Finan.'.G41])=0;CONCATENATE([#REF!];[#REF!]);[$'Palestra Inteligência Finan.'.G41]))">
            <text:p/>
          </table:table-cell>
          <table:table-cell table:style-name="ce26" table:formula="of:=IF([$'Palestra Inteligência Finan.'.I41]=&quot;&quot;;&quot;&quot;;IF(COUNTIF([#REF!];[$'Palestra Inteligência Finan.'.I41])=0;CONCATENATE([#REF!];[#REF!]);[$'Palestra Inteligência Finan.'.I4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6:.N46]);2));&quot;&quot;;ROUND(AVERAGE([.E46:.N46]);2))">
            <text:p/>
          </table:table-cell>
          <table:table-cell table:style-name="ce74" table:formula="of:=IF(ISERROR(ROUND([.O46]*[.D46];2));&quot;&quot;;ROUND([.O46]*[.D46];2))">
            <text:p/>
          </table:table-cell>
          <table:table-cell table:style-name="ce76"/>
          <table:table-cell table:style-name="ce40"/>
          <table:table-cell table:style-name="ce64" table:formula="of:=IF(ISERROR(MEDIAN([.E46:.N46]));&quot;&quot;;MEDIAN([.E46:.N46]))">
            <text:p/>
          </table:table-cell>
          <table:table-cell table:style-name="ce64" table:formula="of:=IF(ISERROR(STDEV([.E46:.N46]));&quot;&quot;;STDEV([.E46:.N46]))">
            <text:p/>
          </table:table-cell>
          <table:table-cell table:style-name="ce78" table:formula="of:=IF(ISERROR([.T46]/[.O46]);&quot;&quot;;[.T46]/[.O46])">
            <text:p/>
          </table:table-cell>
          <table:table-cell table:number-columns-repeated="16363"/>
        </table:table-row>
        <table:table-row table:style-name="ro4">
          <table:table-cell table:style-name="ce72" table:formula="of:=IF([$'Palestra Inteligência Finan.'.A42]=&quot;&quot;;&quot;&quot;;[$'Palestra Inteligência Finan.'.A42])">
            <text:p/>
          </table:table-cell>
          <table:table-cell table:style-name="ce72" table:formula="of:=IF([$'Palestra Inteligência Finan.'.B42]=&quot;&quot;;&quot;&quot;;[$'Palestra Inteligência Finan.'.B42])">
            <text:p/>
          </table:table-cell>
          <table:table-cell table:style-name="ce72" table:formula="of:=IF([$'Palestra Inteligência Finan.'.C42]=&quot;&quot;;&quot;&quot;;[$'Palestra Inteligência Finan.'.C42])">
            <text:p/>
          </table:table-cell>
          <table:table-cell table:style-name="ce72" table:formula="of:=IF([$'Palestra Inteligência Finan.'.D42]=&quot;&quot;;&quot;&quot;;[$'Palestra Inteligência Finan.'.D42])">
            <text:p/>
          </table:table-cell>
          <table:table-cell table:style-name="ce26" table:formula="of:=IF([$'Palestra Inteligência Finan.'.E42]=&quot;&quot;;&quot;&quot;;IF(COUNTIF([#REF!];[$'Palestra Inteligência Finan.'.E42])=0;CONCATENATE([#REF!];[#REF!]);[$'Palestra Inteligência Finan.'.E42]))">
            <text:p/>
          </table:table-cell>
          <table:table-cell table:style-name="ce26" table:formula="of:=IF([$'Palestra Inteligência Finan.'.F42]=&quot;&quot;;&quot;&quot;;IF(COUNTIF([#REF!];[$'Palestra Inteligência Finan.'.F42])=0;CONCATENATE([#REF!];[#REF!]);[$'Palestra Inteligência Finan.'.F42]))">
            <text:p/>
          </table:table-cell>
          <table:table-cell table:style-name="ce26" table:formula="of:=IF([$'Palestra Inteligência Finan.'.G42]=&quot;&quot;;&quot;&quot;;IF(COUNTIF([#REF!];[$'Palestra Inteligência Finan.'.G42])=0;CONCATENATE([#REF!];[#REF!]);[$'Palestra Inteligência Finan.'.G42]))">
            <text:p/>
          </table:table-cell>
          <table:table-cell table:style-name="ce26" table:formula="of:=IF([$'Palestra Inteligência Finan.'.I42]=&quot;&quot;;&quot;&quot;;IF(COUNTIF([#REF!];[$'Palestra Inteligência Finan.'.I42])=0;CONCATENATE([#REF!];[#REF!]);[$'Palestra Inteligência Finan.'.I4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7:.N47]);2));&quot;&quot;;ROUND(AVERAGE([.E47:.N47]);2))">
            <text:p/>
          </table:table-cell>
          <table:table-cell table:style-name="ce74" table:formula="of:=IF(ISERROR(ROUND([.O47]*[.D47];2));&quot;&quot;;ROUND([.O47]*[.D47];2))">
            <text:p/>
          </table:table-cell>
          <table:table-cell table:style-name="ce76"/>
          <table:table-cell table:style-name="ce40"/>
          <table:table-cell table:style-name="ce64" table:formula="of:=IF(ISERROR(MEDIAN([.E47:.N47]));&quot;&quot;;MEDIAN([.E47:.N47]))">
            <text:p/>
          </table:table-cell>
          <table:table-cell table:style-name="ce64" table:formula="of:=IF(ISERROR(STDEV([.E47:.N47]));&quot;&quot;;STDEV([.E47:.N47]))">
            <text:p/>
          </table:table-cell>
          <table:table-cell table:style-name="ce78" table:formula="of:=IF(ISERROR([.T47]/[.O47]);&quot;&quot;;[.T47]/[.O47])">
            <text:p/>
          </table:table-cell>
          <table:table-cell table:number-columns-repeated="16363"/>
        </table:table-row>
        <table:table-row table:style-name="ro4">
          <table:table-cell table:style-name="ce72" table:formula="of:=IF([$'Palestra Inteligência Finan.'.A43]=&quot;&quot;;&quot;&quot;;[$'Palestra Inteligência Finan.'.A43])">
            <text:p/>
          </table:table-cell>
          <table:table-cell table:style-name="ce72" table:formula="of:=IF([$'Palestra Inteligência Finan.'.B43]=&quot;&quot;;&quot;&quot;;[$'Palestra Inteligência Finan.'.B43])">
            <text:p/>
          </table:table-cell>
          <table:table-cell table:style-name="ce72" table:formula="of:=IF([$'Palestra Inteligência Finan.'.C43]=&quot;&quot;;&quot;&quot;;[$'Palestra Inteligência Finan.'.C43])">
            <text:p/>
          </table:table-cell>
          <table:table-cell table:style-name="ce72" table:formula="of:=IF([$'Palestra Inteligência Finan.'.D43]=&quot;&quot;;&quot;&quot;;[$'Palestra Inteligência Finan.'.D43])">
            <text:p/>
          </table:table-cell>
          <table:table-cell table:style-name="ce26" table:formula="of:=IF([$'Palestra Inteligência Finan.'.E43]=&quot;&quot;;&quot;&quot;;IF(COUNTIF([#REF!];[$'Palestra Inteligência Finan.'.E43])=0;CONCATENATE([#REF!];[#REF!]);[$'Palestra Inteligência Finan.'.E43]))">
            <text:p/>
          </table:table-cell>
          <table:table-cell table:style-name="ce26" table:formula="of:=IF([$'Palestra Inteligência Finan.'.F43]=&quot;&quot;;&quot;&quot;;IF(COUNTIF([#REF!];[$'Palestra Inteligência Finan.'.F43])=0;CONCATENATE([#REF!];[#REF!]);[$'Palestra Inteligência Finan.'.F43]))">
            <text:p/>
          </table:table-cell>
          <table:table-cell table:style-name="ce26" table:formula="of:=IF([$'Palestra Inteligência Finan.'.G43]=&quot;&quot;;&quot;&quot;;IF(COUNTIF([#REF!];[$'Palestra Inteligência Finan.'.G43])=0;CONCATENATE([#REF!];[#REF!]);[$'Palestra Inteligência Finan.'.G43]))">
            <text:p/>
          </table:table-cell>
          <table:table-cell table:style-name="ce26" table:formula="of:=IF([$'Palestra Inteligência Finan.'.I43]=&quot;&quot;;&quot;&quot;;IF(COUNTIF([#REF!];[$'Palestra Inteligência Finan.'.I43])=0;CONCATENATE([#REF!];[#REF!]);[$'Palestra Inteligência Finan.'.I4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8:.N48]);2));&quot;&quot;;ROUND(AVERAGE([.E48:.N48]);2))">
            <text:p/>
          </table:table-cell>
          <table:table-cell table:style-name="ce74" table:formula="of:=IF(ISERROR(ROUND([.O48]*[.D48];2));&quot;&quot;;ROUND([.O48]*[.D48];2))">
            <text:p/>
          </table:table-cell>
          <table:table-cell table:style-name="ce76"/>
          <table:table-cell table:style-name="ce40"/>
          <table:table-cell table:style-name="ce64" table:formula="of:=IF(ISERROR(MEDIAN([.E48:.N48]));&quot;&quot;;MEDIAN([.E48:.N48]))">
            <text:p/>
          </table:table-cell>
          <table:table-cell table:style-name="ce64" table:formula="of:=IF(ISERROR(STDEV([.E48:.N48]));&quot;&quot;;STDEV([.E48:.N48]))">
            <text:p/>
          </table:table-cell>
          <table:table-cell table:style-name="ce78" table:formula="of:=IF(ISERROR([.T48]/[.O48]);&quot;&quot;;[.T48]/[.O48])">
            <text:p/>
          </table:table-cell>
          <table:table-cell table:number-columns-repeated="16363"/>
        </table:table-row>
        <table:table-row table:style-name="ro4">
          <table:table-cell table:style-name="ce72" table:formula="of:=IF([$'Palestra Inteligência Finan.'.A44]=&quot;&quot;;&quot;&quot;;[$'Palestra Inteligência Finan.'.A44])">
            <text:p/>
          </table:table-cell>
          <table:table-cell table:style-name="ce72" table:formula="of:=IF([$'Palestra Inteligência Finan.'.B44]=&quot;&quot;;&quot;&quot;;[$'Palestra Inteligência Finan.'.B44])">
            <text:p/>
          </table:table-cell>
          <table:table-cell table:style-name="ce72" table:formula="of:=IF([$'Palestra Inteligência Finan.'.C44]=&quot;&quot;;&quot;&quot;;[$'Palestra Inteligência Finan.'.C44])">
            <text:p/>
          </table:table-cell>
          <table:table-cell table:style-name="ce72" table:formula="of:=IF([$'Palestra Inteligência Finan.'.D44]=&quot;&quot;;&quot;&quot;;[$'Palestra Inteligência Finan.'.D44])">
            <text:p/>
          </table:table-cell>
          <table:table-cell table:style-name="ce26" table:formula="of:=IF([$'Palestra Inteligência Finan.'.E44]=&quot;&quot;;&quot;&quot;;IF(COUNTIF([#REF!];[$'Palestra Inteligência Finan.'.E44])=0;CONCATENATE([#REF!];[#REF!]);[$'Palestra Inteligência Finan.'.E44]))">
            <text:p/>
          </table:table-cell>
          <table:table-cell table:style-name="ce26" table:formula="of:=IF([$'Palestra Inteligência Finan.'.F44]=&quot;&quot;;&quot;&quot;;IF(COUNTIF([#REF!];[$'Palestra Inteligência Finan.'.F44])=0;CONCATENATE([#REF!];[#REF!]);[$'Palestra Inteligência Finan.'.F44]))">
            <text:p/>
          </table:table-cell>
          <table:table-cell table:style-name="ce26" table:formula="of:=IF([$'Palestra Inteligência Finan.'.G44]=&quot;&quot;;&quot;&quot;;IF(COUNTIF([#REF!];[$'Palestra Inteligência Finan.'.G44])=0;CONCATENATE([#REF!];[#REF!]);[$'Palestra Inteligência Finan.'.G44]))">
            <text:p/>
          </table:table-cell>
          <table:table-cell table:style-name="ce26" table:formula="of:=IF([$'Palestra Inteligência Finan.'.I44]=&quot;&quot;;&quot;&quot;;IF(COUNTIF([#REF!];[$'Palestra Inteligência Finan.'.I44])=0;CONCATENATE([#REF!];[#REF!]);[$'Palestra Inteligência Finan.'.I4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9:.N49]);2));&quot;&quot;;ROUND(AVERAGE([.E49:.N49]);2))">
            <text:p/>
          </table:table-cell>
          <table:table-cell table:style-name="ce74" table:formula="of:=IF(ISERROR(ROUND([.O49]*[.D49];2));&quot;&quot;;ROUND([.O49]*[.D49];2))">
            <text:p/>
          </table:table-cell>
          <table:table-cell table:style-name="ce76"/>
          <table:table-cell table:style-name="ce40"/>
          <table:table-cell table:style-name="ce64" table:formula="of:=IF(ISERROR(MEDIAN([.E49:.N49]));&quot;&quot;;MEDIAN([.E49:.N49]))">
            <text:p/>
          </table:table-cell>
          <table:table-cell table:style-name="ce64" table:formula="of:=IF(ISERROR(STDEV([.E49:.N49]));&quot;&quot;;STDEV([.E49:.N49]))">
            <text:p/>
          </table:table-cell>
          <table:table-cell table:style-name="ce78" table:formula="of:=IF(ISERROR([.T49]/[.O49]);&quot;&quot;;[.T49]/[.O49])">
            <text:p/>
          </table:table-cell>
          <table:table-cell table:number-columns-repeated="16363"/>
        </table:table-row>
        <table:table-row table:style-name="ro4">
          <table:table-cell table:style-name="ce72" table:formula="of:=IF([$'Palestra Inteligência Finan.'.A45]=&quot;&quot;;&quot;&quot;;[$'Palestra Inteligência Finan.'.A45])">
            <text:p/>
          </table:table-cell>
          <table:table-cell table:style-name="ce72" table:formula="of:=IF([$'Palestra Inteligência Finan.'.B45]=&quot;&quot;;&quot;&quot;;[$'Palestra Inteligência Finan.'.B45])">
            <text:p/>
          </table:table-cell>
          <table:table-cell table:style-name="ce72" table:formula="of:=IF([$'Palestra Inteligência Finan.'.C45]=&quot;&quot;;&quot;&quot;;[$'Palestra Inteligência Finan.'.C45])">
            <text:p/>
          </table:table-cell>
          <table:table-cell table:style-name="ce72" table:formula="of:=IF([$'Palestra Inteligência Finan.'.D45]=&quot;&quot;;&quot;&quot;;[$'Palestra Inteligência Finan.'.D45])">
            <text:p/>
          </table:table-cell>
          <table:table-cell table:style-name="ce26" table:formula="of:=IF([$'Palestra Inteligência Finan.'.E45]=&quot;&quot;;&quot;&quot;;IF(COUNTIF([#REF!];[$'Palestra Inteligência Finan.'.E45])=0;CONCATENATE([#REF!];[#REF!]);[$'Palestra Inteligência Finan.'.E45]))">
            <text:p/>
          </table:table-cell>
          <table:table-cell table:style-name="ce26" table:formula="of:=IF([$'Palestra Inteligência Finan.'.F45]=&quot;&quot;;&quot;&quot;;IF(COUNTIF([#REF!];[$'Palestra Inteligência Finan.'.F45])=0;CONCATENATE([#REF!];[#REF!]);[$'Palestra Inteligência Finan.'.F45]))">
            <text:p/>
          </table:table-cell>
          <table:table-cell table:style-name="ce26" table:formula="of:=IF([$'Palestra Inteligência Finan.'.G45]=&quot;&quot;;&quot;&quot;;IF(COUNTIF([#REF!];[$'Palestra Inteligência Finan.'.G45])=0;CONCATENATE([#REF!];[#REF!]);[$'Palestra Inteligência Finan.'.G45]))">
            <text:p/>
          </table:table-cell>
          <table:table-cell table:style-name="ce26" table:formula="of:=IF([$'Palestra Inteligência Finan.'.I45]=&quot;&quot;;&quot;&quot;;IF(COUNTIF([#REF!];[$'Palestra Inteligência Finan.'.I45])=0;CONCATENATE([#REF!];[#REF!]);[$'Palestra Inteligência Finan.'.I4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0:.N50]);2));&quot;&quot;;ROUND(AVERAGE([.E50:.N50]);2))">
            <text:p/>
          </table:table-cell>
          <table:table-cell table:style-name="ce74" table:formula="of:=IF(ISERROR(ROUND([.O50]*[.D50];2));&quot;&quot;;ROUND([.O50]*[.D50];2))">
            <text:p/>
          </table:table-cell>
          <table:table-cell table:style-name="ce76"/>
          <table:table-cell table:style-name="ce40"/>
          <table:table-cell table:style-name="ce64" table:formula="of:=IF(ISERROR(MEDIAN([.E50:.N50]));&quot;&quot;;MEDIAN([.E50:.N50]))">
            <text:p/>
          </table:table-cell>
          <table:table-cell table:style-name="ce64" table:formula="of:=IF(ISERROR(STDEV([.E50:.N50]));&quot;&quot;;STDEV([.E50:.N50]))">
            <text:p/>
          </table:table-cell>
          <table:table-cell table:style-name="ce78" table:formula="of:=IF(ISERROR([.T50]/[.O50]);&quot;&quot;;[.T50]/[.O50])">
            <text:p/>
          </table:table-cell>
          <table:table-cell table:number-columns-repeated="16363"/>
        </table:table-row>
        <table:table-row table:style-name="ro4">
          <table:table-cell table:style-name="ce72" table:formula="of:=IF([$'Palestra Inteligência Finan.'.A46]=&quot;&quot;;&quot;&quot;;[$'Palestra Inteligência Finan.'.A46])">
            <text:p/>
          </table:table-cell>
          <table:table-cell table:style-name="ce72" table:formula="of:=IF([$'Palestra Inteligência Finan.'.B46]=&quot;&quot;;&quot;&quot;;[$'Palestra Inteligência Finan.'.B46])">
            <text:p/>
          </table:table-cell>
          <table:table-cell table:style-name="ce72" table:formula="of:=IF([$'Palestra Inteligência Finan.'.C46]=&quot;&quot;;&quot;&quot;;[$'Palestra Inteligência Finan.'.C46])">
            <text:p/>
          </table:table-cell>
          <table:table-cell table:style-name="ce72" table:formula="of:=IF([$'Palestra Inteligência Finan.'.D46]=&quot;&quot;;&quot;&quot;;[$'Palestra Inteligência Finan.'.D46])">
            <text:p/>
          </table:table-cell>
          <table:table-cell table:style-name="ce26" table:formula="of:=IF([$'Palestra Inteligência Finan.'.E46]=&quot;&quot;;&quot;&quot;;IF(COUNTIF([#REF!];[$'Palestra Inteligência Finan.'.E46])=0;CONCATENATE([#REF!];[#REF!]);[$'Palestra Inteligência Finan.'.E46]))">
            <text:p/>
          </table:table-cell>
          <table:table-cell table:style-name="ce26" table:formula="of:=IF([$'Palestra Inteligência Finan.'.F46]=&quot;&quot;;&quot;&quot;;IF(COUNTIF([#REF!];[$'Palestra Inteligência Finan.'.F46])=0;CONCATENATE([#REF!];[#REF!]);[$'Palestra Inteligência Finan.'.F46]))">
            <text:p/>
          </table:table-cell>
          <table:table-cell table:style-name="ce26" table:formula="of:=IF([$'Palestra Inteligência Finan.'.G46]=&quot;&quot;;&quot;&quot;;IF(COUNTIF([#REF!];[$'Palestra Inteligência Finan.'.G46])=0;CONCATENATE([#REF!];[#REF!]);[$'Palestra Inteligência Finan.'.G46]))">
            <text:p/>
          </table:table-cell>
          <table:table-cell table:style-name="ce26" table:formula="of:=IF([$'Palestra Inteligência Finan.'.I46]=&quot;&quot;;&quot;&quot;;IF(COUNTIF([#REF!];[$'Palestra Inteligência Finan.'.I46])=0;CONCATENATE([#REF!];[#REF!]);[$'Palestra Inteligência Finan.'.I4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1:.N51]);2));&quot;&quot;;ROUND(AVERAGE([.E51:.N51]);2))">
            <text:p/>
          </table:table-cell>
          <table:table-cell table:style-name="ce74" table:formula="of:=IF(ISERROR(ROUND([.O51]*[.D51];2));&quot;&quot;;ROUND([.O51]*[.D51];2))">
            <text:p/>
          </table:table-cell>
          <table:table-cell table:style-name="ce76"/>
          <table:table-cell table:style-name="ce40"/>
          <table:table-cell table:style-name="ce64" table:formula="of:=IF(ISERROR(MEDIAN([.E51:.N51]));&quot;&quot;;MEDIAN([.E51:.N51]))">
            <text:p/>
          </table:table-cell>
          <table:table-cell table:style-name="ce64" table:formula="of:=IF(ISERROR(STDEV([.E51:.N51]));&quot;&quot;;STDEV([.E51:.N51]))">
            <text:p/>
          </table:table-cell>
          <table:table-cell table:style-name="ce78" table:formula="of:=IF(ISERROR([.T51]/[.O51]);&quot;&quot;;[.T51]/[.O51])">
            <text:p/>
          </table:table-cell>
          <table:table-cell table:number-columns-repeated="16363"/>
        </table:table-row>
        <table:table-row table:style-name="ro4">
          <table:table-cell table:style-name="ce72" table:formula="of:=IF([$'Palestra Inteligência Finan.'.A47]=&quot;&quot;;&quot;&quot;;[$'Palestra Inteligência Finan.'.A47])">
            <text:p/>
          </table:table-cell>
          <table:table-cell table:style-name="ce72" table:formula="of:=IF([$'Palestra Inteligência Finan.'.B47]=&quot;&quot;;&quot;&quot;;[$'Palestra Inteligência Finan.'.B47])">
            <text:p/>
          </table:table-cell>
          <table:table-cell table:style-name="ce72" table:formula="of:=IF([$'Palestra Inteligência Finan.'.C47]=&quot;&quot;;&quot;&quot;;[$'Palestra Inteligência Finan.'.C47])">
            <text:p/>
          </table:table-cell>
          <table:table-cell table:style-name="ce72" table:formula="of:=IF([$'Palestra Inteligência Finan.'.D47]=&quot;&quot;;&quot;&quot;;[$'Palestra Inteligência Finan.'.D47])">
            <text:p/>
          </table:table-cell>
          <table:table-cell table:style-name="ce26" table:formula="of:=IF([$'Palestra Inteligência Finan.'.E47]=&quot;&quot;;&quot;&quot;;IF(COUNTIF([#REF!];[$'Palestra Inteligência Finan.'.E47])=0;CONCATENATE([#REF!];[#REF!]);[$'Palestra Inteligência Finan.'.E47]))">
            <text:p/>
          </table:table-cell>
          <table:table-cell table:style-name="ce26" table:formula="of:=IF([$'Palestra Inteligência Finan.'.F47]=&quot;&quot;;&quot;&quot;;IF(COUNTIF([#REF!];[$'Palestra Inteligência Finan.'.F47])=0;CONCATENATE([#REF!];[#REF!]);[$'Palestra Inteligência Finan.'.F47]))">
            <text:p/>
          </table:table-cell>
          <table:table-cell table:style-name="ce26" table:formula="of:=IF([$'Palestra Inteligência Finan.'.G47]=&quot;&quot;;&quot;&quot;;IF(COUNTIF([#REF!];[$'Palestra Inteligência Finan.'.G47])=0;CONCATENATE([#REF!];[#REF!]);[$'Palestra Inteligência Finan.'.G47]))">
            <text:p/>
          </table:table-cell>
          <table:table-cell table:style-name="ce26" table:formula="of:=IF([$'Palestra Inteligência Finan.'.I47]=&quot;&quot;;&quot;&quot;;IF(COUNTIF([#REF!];[$'Palestra Inteligência Finan.'.I47])=0;CONCATENATE([#REF!];[#REF!]);[$'Palestra Inteligência Finan.'.I4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2:.N52]);2));&quot;&quot;;ROUND(AVERAGE([.E52:.N52]);2))">
            <text:p/>
          </table:table-cell>
          <table:table-cell table:style-name="ce74" table:formula="of:=IF(ISERROR(ROUND([.O52]*[.D52];2));&quot;&quot;;ROUND([.O52]*[.D52];2))">
            <text:p/>
          </table:table-cell>
          <table:table-cell table:style-name="ce76"/>
          <table:table-cell table:style-name="ce40"/>
          <table:table-cell table:style-name="ce64" table:formula="of:=IF(ISERROR(MEDIAN([.E52:.N52]));&quot;&quot;;MEDIAN([.E52:.N52]))">
            <text:p/>
          </table:table-cell>
          <table:table-cell table:style-name="ce64" table:formula="of:=IF(ISERROR(STDEV([.E52:.N52]));&quot;&quot;;STDEV([.E52:.N52]))">
            <text:p/>
          </table:table-cell>
          <table:table-cell table:style-name="ce78" table:formula="of:=IF(ISERROR([.T52]/[.O52]);&quot;&quot;;[.T52]/[.O52])">
            <text:p/>
          </table:table-cell>
          <table:table-cell table:number-columns-repeated="16363"/>
        </table:table-row>
        <table:table-row table:style-name="ro4">
          <table:table-cell table:style-name="ce72" table:formula="of:=IF([$'Palestra Inteligência Finan.'.A48]=&quot;&quot;;&quot;&quot;;[$'Palestra Inteligência Finan.'.A48])">
            <text:p/>
          </table:table-cell>
          <table:table-cell table:style-name="ce72" table:formula="of:=IF([$'Palestra Inteligência Finan.'.B48]=&quot;&quot;;&quot;&quot;;[$'Palestra Inteligência Finan.'.B48])">
            <text:p/>
          </table:table-cell>
          <table:table-cell table:style-name="ce72" table:formula="of:=IF([$'Palestra Inteligência Finan.'.C48]=&quot;&quot;;&quot;&quot;;[$'Palestra Inteligência Finan.'.C48])">
            <text:p/>
          </table:table-cell>
          <table:table-cell table:style-name="ce72" table:formula="of:=IF([$'Palestra Inteligência Finan.'.D48]=&quot;&quot;;&quot;&quot;;[$'Palestra Inteligência Finan.'.D48])">
            <text:p/>
          </table:table-cell>
          <table:table-cell table:style-name="ce26" table:formula="of:=IF([$'Palestra Inteligência Finan.'.E48]=&quot;&quot;;&quot;&quot;;IF(COUNTIF([#REF!];[$'Palestra Inteligência Finan.'.E48])=0;CONCATENATE([#REF!];[#REF!]);[$'Palestra Inteligência Finan.'.E48]))">
            <text:p/>
          </table:table-cell>
          <table:table-cell table:style-name="ce26" table:formula="of:=IF([$'Palestra Inteligência Finan.'.F48]=&quot;&quot;;&quot;&quot;;IF(COUNTIF([#REF!];[$'Palestra Inteligência Finan.'.F48])=0;CONCATENATE([#REF!];[#REF!]);[$'Palestra Inteligência Finan.'.F48]))">
            <text:p/>
          </table:table-cell>
          <table:table-cell table:style-name="ce26" table:formula="of:=IF([$'Palestra Inteligência Finan.'.G48]=&quot;&quot;;&quot;&quot;;IF(COUNTIF([#REF!];[$'Palestra Inteligência Finan.'.G48])=0;CONCATENATE([#REF!];[#REF!]);[$'Palestra Inteligência Finan.'.G48]))">
            <text:p/>
          </table:table-cell>
          <table:table-cell table:style-name="ce26" table:formula="of:=IF([$'Palestra Inteligência Finan.'.I48]=&quot;&quot;;&quot;&quot;;IF(COUNTIF([#REF!];[$'Palestra Inteligência Finan.'.I48])=0;CONCATENATE([#REF!];[#REF!]);[$'Palestra Inteligência Finan.'.I4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3:.N53]);2));&quot;&quot;;ROUND(AVERAGE([.E53:.N53]);2))">
            <text:p/>
          </table:table-cell>
          <table:table-cell table:style-name="ce74" table:formula="of:=IF(ISERROR(ROUND([.O53]*[.D53];2));&quot;&quot;;ROUND([.O53]*[.D53];2))">
            <text:p/>
          </table:table-cell>
          <table:table-cell table:style-name="ce76"/>
          <table:table-cell table:style-name="ce40"/>
          <table:table-cell table:style-name="ce64" table:formula="of:=IF(ISERROR(MEDIAN([.E53:.N53]));&quot;&quot;;MEDIAN([.E53:.N53]))">
            <text:p/>
          </table:table-cell>
          <table:table-cell table:style-name="ce64" table:formula="of:=IF(ISERROR(STDEV([.E53:.N53]));&quot;&quot;;STDEV([.E53:.N53]))">
            <text:p/>
          </table:table-cell>
          <table:table-cell table:style-name="ce78" table:formula="of:=IF(ISERROR([.T53]/[.O53]);&quot;&quot;;[.T53]/[.O53])">
            <text:p/>
          </table:table-cell>
          <table:table-cell table:number-columns-repeated="16363"/>
        </table:table-row>
        <table:table-row table:style-name="ro4">
          <table:table-cell table:style-name="ce72" table:formula="of:=IF([$'Palestra Inteligência Finan.'.A49]=&quot;&quot;;&quot;&quot;;[$'Palestra Inteligência Finan.'.A49])">
            <text:p/>
          </table:table-cell>
          <table:table-cell table:style-name="ce72" table:formula="of:=IF([$'Palestra Inteligência Finan.'.B49]=&quot;&quot;;&quot;&quot;;[$'Palestra Inteligência Finan.'.B49])">
            <text:p/>
          </table:table-cell>
          <table:table-cell table:style-name="ce72" table:formula="of:=IF([$'Palestra Inteligência Finan.'.C49]=&quot;&quot;;&quot;&quot;;[$'Palestra Inteligência Finan.'.C49])">
            <text:p/>
          </table:table-cell>
          <table:table-cell table:style-name="ce72" table:formula="of:=IF([$'Palestra Inteligência Finan.'.D49]=&quot;&quot;;&quot;&quot;;[$'Palestra Inteligência Finan.'.D49])">
            <text:p/>
          </table:table-cell>
          <table:table-cell table:style-name="ce26" table:formula="of:=IF([$'Palestra Inteligência Finan.'.E49]=&quot;&quot;;&quot;&quot;;IF(COUNTIF([#REF!];[$'Palestra Inteligência Finan.'.E49])=0;CONCATENATE([#REF!];[#REF!]);[$'Palestra Inteligência Finan.'.E49]))">
            <text:p/>
          </table:table-cell>
          <table:table-cell table:style-name="ce26" table:formula="of:=IF([$'Palestra Inteligência Finan.'.F49]=&quot;&quot;;&quot;&quot;;IF(COUNTIF([#REF!];[$'Palestra Inteligência Finan.'.F49])=0;CONCATENATE([#REF!];[#REF!]);[$'Palestra Inteligência Finan.'.F49]))">
            <text:p/>
          </table:table-cell>
          <table:table-cell table:style-name="ce26" table:formula="of:=IF([$'Palestra Inteligência Finan.'.G49]=&quot;&quot;;&quot;&quot;;IF(COUNTIF([#REF!];[$'Palestra Inteligência Finan.'.G49])=0;CONCATENATE([#REF!];[#REF!]);[$'Palestra Inteligência Finan.'.G49]))">
            <text:p/>
          </table:table-cell>
          <table:table-cell table:style-name="ce26" table:formula="of:=IF([$'Palestra Inteligência Finan.'.I49]=&quot;&quot;;&quot;&quot;;IF(COUNTIF([#REF!];[$'Palestra Inteligência Finan.'.I49])=0;CONCATENATE([#REF!];[#REF!]);[$'Palestra Inteligência Finan.'.I4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4:.N54]);2));&quot;&quot;;ROUND(AVERAGE([.E54:.N54]);2))">
            <text:p/>
          </table:table-cell>
          <table:table-cell table:style-name="ce74" table:formula="of:=IF(ISERROR(ROUND([.O54]*[.D54];2));&quot;&quot;;ROUND([.O54]*[.D54];2))">
            <text:p/>
          </table:table-cell>
          <table:table-cell table:style-name="ce76"/>
          <table:table-cell table:style-name="ce40"/>
          <table:table-cell table:style-name="ce64" table:formula="of:=IF(ISERROR(MEDIAN([.E54:.N54]));&quot;&quot;;MEDIAN([.E54:.N54]))">
            <text:p/>
          </table:table-cell>
          <table:table-cell table:style-name="ce64" table:formula="of:=IF(ISERROR(STDEV([.E54:.N54]));&quot;&quot;;STDEV([.E54:.N54]))">
            <text:p/>
          </table:table-cell>
          <table:table-cell table:style-name="ce78" table:formula="of:=IF(ISERROR([.T54]/[.O54]);&quot;&quot;;[.T54]/[.O54])">
            <text:p/>
          </table:table-cell>
          <table:table-cell table:number-columns-repeated="16363"/>
        </table:table-row>
        <table:table-row table:style-name="ro4">
          <table:table-cell table:style-name="ce72" table:formula="of:=IF([$'Palestra Inteligência Finan.'.A50]=&quot;&quot;;&quot;&quot;;[$'Palestra Inteligência Finan.'.A50])">
            <text:p/>
          </table:table-cell>
          <table:table-cell table:style-name="ce72" table:formula="of:=IF([$'Palestra Inteligência Finan.'.B50]=&quot;&quot;;&quot;&quot;;[$'Palestra Inteligência Finan.'.B50])">
            <text:p/>
          </table:table-cell>
          <table:table-cell table:style-name="ce72" table:formula="of:=IF([$'Palestra Inteligência Finan.'.C50]=&quot;&quot;;&quot;&quot;;[$'Palestra Inteligência Finan.'.C50])">
            <text:p/>
          </table:table-cell>
          <table:table-cell table:style-name="ce72" table:formula="of:=IF([$'Palestra Inteligência Finan.'.D50]=&quot;&quot;;&quot;&quot;;[$'Palestra Inteligência Finan.'.D50])">
            <text:p/>
          </table:table-cell>
          <table:table-cell table:style-name="ce26" table:formula="of:=IF([$'Palestra Inteligência Finan.'.E50]=&quot;&quot;;&quot;&quot;;IF(COUNTIF([#REF!];[$'Palestra Inteligência Finan.'.E50])=0;CONCATENATE([#REF!];[#REF!]);[$'Palestra Inteligência Finan.'.E50]))">
            <text:p/>
          </table:table-cell>
          <table:table-cell table:style-name="ce26" table:formula="of:=IF([$'Palestra Inteligência Finan.'.F50]=&quot;&quot;;&quot;&quot;;IF(COUNTIF([#REF!];[$'Palestra Inteligência Finan.'.F50])=0;CONCATENATE([#REF!];[#REF!]);[$'Palestra Inteligência Finan.'.F50]))">
            <text:p/>
          </table:table-cell>
          <table:table-cell table:style-name="ce26" table:formula="of:=IF([$'Palestra Inteligência Finan.'.G50]=&quot;&quot;;&quot;&quot;;IF(COUNTIF([#REF!];[$'Palestra Inteligência Finan.'.G50])=0;CONCATENATE([#REF!];[#REF!]);[$'Palestra Inteligência Finan.'.G50]))">
            <text:p/>
          </table:table-cell>
          <table:table-cell table:style-name="ce26" table:formula="of:=IF([$'Palestra Inteligência Finan.'.I50]=&quot;&quot;;&quot;&quot;;IF(COUNTIF([#REF!];[$'Palestra Inteligência Finan.'.I50])=0;CONCATENATE([#REF!];[#REF!]);[$'Palestra Inteligência Finan.'.I5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5:.N55]);2));&quot;&quot;;ROUND(AVERAGE([.E55:.N55]);2))">
            <text:p/>
          </table:table-cell>
          <table:table-cell table:style-name="ce74" table:formula="of:=IF(ISERROR(ROUND([.O55]*[.D55];2));&quot;&quot;;ROUND([.O55]*[.D55];2))">
            <text:p/>
          </table:table-cell>
          <table:table-cell table:style-name="ce76"/>
          <table:table-cell table:style-name="ce40"/>
          <table:table-cell table:style-name="ce64" table:formula="of:=IF(ISERROR(MEDIAN([.E55:.N55]));&quot;&quot;;MEDIAN([.E55:.N55]))">
            <text:p/>
          </table:table-cell>
          <table:table-cell table:style-name="ce64" table:formula="of:=IF(ISERROR(STDEV([.E55:.N55]));&quot;&quot;;STDEV([.E55:.N55]))">
            <text:p/>
          </table:table-cell>
          <table:table-cell table:style-name="ce78" table:formula="of:=IF(ISERROR([.T55]/[.O55]);&quot;&quot;;[.T55]/[.O55])">
            <text:p/>
          </table:table-cell>
          <table:table-cell table:number-columns-repeated="16363"/>
        </table:table-row>
        <table:table-row table:style-name="ro4">
          <table:table-cell table:style-name="ce72" table:formula="of:=IF([$'Palestra Inteligência Finan.'.A51]=&quot;&quot;;&quot;&quot;;[$'Palestra Inteligência Finan.'.A51])">
            <text:p/>
          </table:table-cell>
          <table:table-cell table:style-name="ce72" table:formula="of:=IF([$'Palestra Inteligência Finan.'.B51]=&quot;&quot;;&quot;&quot;;[$'Palestra Inteligência Finan.'.B51])">
            <text:p/>
          </table:table-cell>
          <table:table-cell table:style-name="ce72" table:formula="of:=IF([$'Palestra Inteligência Finan.'.C51]=&quot;&quot;;&quot;&quot;;[$'Palestra Inteligência Finan.'.C51])">
            <text:p/>
          </table:table-cell>
          <table:table-cell table:style-name="ce72" table:formula="of:=IF([$'Palestra Inteligência Finan.'.D51]=&quot;&quot;;&quot;&quot;;[$'Palestra Inteligência Finan.'.D51])">
            <text:p/>
          </table:table-cell>
          <table:table-cell table:style-name="ce26" table:formula="of:=IF([$'Palestra Inteligência Finan.'.E51]=&quot;&quot;;&quot;&quot;;IF(COUNTIF([#REF!];[$'Palestra Inteligência Finan.'.E51])=0;CONCATENATE([#REF!];[#REF!]);[$'Palestra Inteligência Finan.'.E51]))">
            <text:p/>
          </table:table-cell>
          <table:table-cell table:style-name="ce26" table:formula="of:=IF([$'Palestra Inteligência Finan.'.F51]=&quot;&quot;;&quot;&quot;;IF(COUNTIF([#REF!];[$'Palestra Inteligência Finan.'.F51])=0;CONCATENATE([#REF!];[#REF!]);[$'Palestra Inteligência Finan.'.F51]))">
            <text:p/>
          </table:table-cell>
          <table:table-cell table:style-name="ce26" table:formula="of:=IF([$'Palestra Inteligência Finan.'.G51]=&quot;&quot;;&quot;&quot;;IF(COUNTIF([#REF!];[$'Palestra Inteligência Finan.'.G51])=0;CONCATENATE([#REF!];[#REF!]);[$'Palestra Inteligência Finan.'.G51]))">
            <text:p/>
          </table:table-cell>
          <table:table-cell table:style-name="ce26" table:formula="of:=IF([$'Palestra Inteligência Finan.'.I51]=&quot;&quot;;&quot;&quot;;IF(COUNTIF([#REF!];[$'Palestra Inteligência Finan.'.I51])=0;CONCATENATE([#REF!];[#REF!]);[$'Palestra Inteligência Finan.'.I5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6:.N56]);2));&quot;&quot;;ROUND(AVERAGE([.E56:.N56]);2))">
            <text:p/>
          </table:table-cell>
          <table:table-cell table:style-name="ce74" table:formula="of:=IF(ISERROR(ROUND([.O56]*[.D56];2));&quot;&quot;;ROUND([.O56]*[.D56];2))">
            <text:p/>
          </table:table-cell>
          <table:table-cell table:style-name="ce76"/>
          <table:table-cell table:style-name="ce40"/>
          <table:table-cell table:style-name="ce64" table:formula="of:=IF(ISERROR(MEDIAN([.E56:.N56]));&quot;&quot;;MEDIAN([.E56:.N56]))">
            <text:p/>
          </table:table-cell>
          <table:table-cell table:style-name="ce64" table:formula="of:=IF(ISERROR(STDEV([.E56:.N56]));&quot;&quot;;STDEV([.E56:.N56]))">
            <text:p/>
          </table:table-cell>
          <table:table-cell table:style-name="ce78" table:formula="of:=IF(ISERROR([.T56]/[.O56]);&quot;&quot;;[.T56]/[.O56])">
            <text:p/>
          </table:table-cell>
          <table:table-cell table:number-columns-repeated="16363"/>
        </table:table-row>
        <table:table-row table:style-name="ro4">
          <table:table-cell table:style-name="ce72" table:formula="of:=IF([$'Palestra Inteligência Finan.'.A52]=&quot;&quot;;&quot;&quot;;[$'Palestra Inteligência Finan.'.A52])">
            <text:p/>
          </table:table-cell>
          <table:table-cell table:style-name="ce72" table:formula="of:=IF([$'Palestra Inteligência Finan.'.B52]=&quot;&quot;;&quot;&quot;;[$'Palestra Inteligência Finan.'.B52])">
            <text:p/>
          </table:table-cell>
          <table:table-cell table:style-name="ce72" table:formula="of:=IF([$'Palestra Inteligência Finan.'.C52]=&quot;&quot;;&quot;&quot;;[$'Palestra Inteligência Finan.'.C52])">
            <text:p/>
          </table:table-cell>
          <table:table-cell table:style-name="ce72" table:formula="of:=IF([$'Palestra Inteligência Finan.'.D52]=&quot;&quot;;&quot;&quot;;[$'Palestra Inteligência Finan.'.D52])">
            <text:p/>
          </table:table-cell>
          <table:table-cell table:style-name="ce26" table:formula="of:=IF([$'Palestra Inteligência Finan.'.E52]=&quot;&quot;;&quot;&quot;;IF(COUNTIF([#REF!];[$'Palestra Inteligência Finan.'.E52])=0;CONCATENATE([#REF!];[#REF!]);[$'Palestra Inteligência Finan.'.E52]))">
            <text:p/>
          </table:table-cell>
          <table:table-cell table:style-name="ce26" table:formula="of:=IF([$'Palestra Inteligência Finan.'.F52]=&quot;&quot;;&quot;&quot;;IF(COUNTIF([#REF!];[$'Palestra Inteligência Finan.'.F52])=0;CONCATENATE([#REF!];[#REF!]);[$'Palestra Inteligência Finan.'.F52]))">
            <text:p/>
          </table:table-cell>
          <table:table-cell table:style-name="ce26" table:formula="of:=IF([$'Palestra Inteligência Finan.'.G52]=&quot;&quot;;&quot;&quot;;IF(COUNTIF([#REF!];[$'Palestra Inteligência Finan.'.G52])=0;CONCATENATE([#REF!];[#REF!]);[$'Palestra Inteligência Finan.'.G52]))">
            <text:p/>
          </table:table-cell>
          <table:table-cell table:style-name="ce26" table:formula="of:=IF([$'Palestra Inteligência Finan.'.I52]=&quot;&quot;;&quot;&quot;;IF(COUNTIF([#REF!];[$'Palestra Inteligência Finan.'.I52])=0;CONCATENATE([#REF!];[#REF!]);[$'Palestra Inteligência Finan.'.I5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7:.N57]);2));&quot;&quot;;ROUND(AVERAGE([.E57:.N57]);2))">
            <text:p/>
          </table:table-cell>
          <table:table-cell table:style-name="ce74" table:formula="of:=IF(ISERROR(ROUND([.O57]*[.D57];2));&quot;&quot;;ROUND([.O57]*[.D57];2))">
            <text:p/>
          </table:table-cell>
          <table:table-cell table:style-name="ce76"/>
          <table:table-cell table:style-name="ce40"/>
          <table:table-cell table:style-name="ce64" table:formula="of:=IF(ISERROR(MEDIAN([.E57:.N57]));&quot;&quot;;MEDIAN([.E57:.N57]))">
            <text:p/>
          </table:table-cell>
          <table:table-cell table:style-name="ce64" table:formula="of:=IF(ISERROR(STDEV([.E57:.N57]));&quot;&quot;;STDEV([.E57:.N57]))">
            <text:p/>
          </table:table-cell>
          <table:table-cell table:style-name="ce78" table:formula="of:=IF(ISERROR([.T57]/[.O57]);&quot;&quot;;[.T57]/[.O57])">
            <text:p/>
          </table:table-cell>
          <table:table-cell table:number-columns-repeated="16363"/>
        </table:table-row>
        <table:table-row table:style-name="ro4">
          <table:table-cell table:style-name="ce72" table:formula="of:=IF([$'Palestra Inteligência Finan.'.A53]=&quot;&quot;;&quot;&quot;;[$'Palestra Inteligência Finan.'.A53])">
            <text:p/>
          </table:table-cell>
          <table:table-cell table:style-name="ce72" table:formula="of:=IF([$'Palestra Inteligência Finan.'.B53]=&quot;&quot;;&quot;&quot;;[$'Palestra Inteligência Finan.'.B53])">
            <text:p/>
          </table:table-cell>
          <table:table-cell table:style-name="ce72" table:formula="of:=IF([$'Palestra Inteligência Finan.'.C53]=&quot;&quot;;&quot;&quot;;[$'Palestra Inteligência Finan.'.C53])">
            <text:p/>
          </table:table-cell>
          <table:table-cell table:style-name="ce72" table:formula="of:=IF([$'Palestra Inteligência Finan.'.D53]=&quot;&quot;;&quot;&quot;;[$'Palestra Inteligência Finan.'.D53])">
            <text:p/>
          </table:table-cell>
          <table:table-cell table:style-name="ce26" table:formula="of:=IF([$'Palestra Inteligência Finan.'.E53]=&quot;&quot;;&quot;&quot;;IF(COUNTIF([#REF!];[$'Palestra Inteligência Finan.'.E53])=0;CONCATENATE([#REF!];[#REF!]);[$'Palestra Inteligência Finan.'.E53]))">
            <text:p/>
          </table:table-cell>
          <table:table-cell table:style-name="ce26" table:formula="of:=IF([$'Palestra Inteligência Finan.'.F53]=&quot;&quot;;&quot;&quot;;IF(COUNTIF([#REF!];[$'Palestra Inteligência Finan.'.F53])=0;CONCATENATE([#REF!];[#REF!]);[$'Palestra Inteligência Finan.'.F53]))">
            <text:p/>
          </table:table-cell>
          <table:table-cell table:style-name="ce26" table:formula="of:=IF([$'Palestra Inteligência Finan.'.G53]=&quot;&quot;;&quot;&quot;;IF(COUNTIF([#REF!];[$'Palestra Inteligência Finan.'.G53])=0;CONCATENATE([#REF!];[#REF!]);[$'Palestra Inteligência Finan.'.G53]))">
            <text:p/>
          </table:table-cell>
          <table:table-cell table:style-name="ce26" table:formula="of:=IF([$'Palestra Inteligência Finan.'.I53]=&quot;&quot;;&quot;&quot;;IF(COUNTIF([#REF!];[$'Palestra Inteligência Finan.'.I53])=0;CONCATENATE([#REF!];[#REF!]);[$'Palestra Inteligência Finan.'.I5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8:.N58]);2));&quot;&quot;;ROUND(AVERAGE([.E58:.N58]);2))">
            <text:p/>
          </table:table-cell>
          <table:table-cell table:style-name="ce74" table:formula="of:=IF(ISERROR(ROUND([.O58]*[.D58];2));&quot;&quot;;ROUND([.O58]*[.D58];2))">
            <text:p/>
          </table:table-cell>
          <table:table-cell table:style-name="ce76"/>
          <table:table-cell table:style-name="ce40"/>
          <table:table-cell table:style-name="ce64" table:formula="of:=IF(ISERROR(MEDIAN([.E58:.N58]));&quot;&quot;;MEDIAN([.E58:.N58]))">
            <text:p/>
          </table:table-cell>
          <table:table-cell table:style-name="ce64" table:formula="of:=IF(ISERROR(STDEV([.E58:.N58]));&quot;&quot;;STDEV([.E58:.N58]))">
            <text:p/>
          </table:table-cell>
          <table:table-cell table:style-name="ce78" table:formula="of:=IF(ISERROR([.T58]/[.O58]);&quot;&quot;;[.T58]/[.O58])">
            <text:p/>
          </table:table-cell>
          <table:table-cell table:number-columns-repeated="16363"/>
        </table:table-row>
        <table:table-row table:style-name="ro4">
          <table:table-cell table:style-name="ce72" table:formula="of:=IF([$'Palestra Inteligência Finan.'.A54]=&quot;&quot;;&quot;&quot;;[$'Palestra Inteligência Finan.'.A54])">
            <text:p/>
          </table:table-cell>
          <table:table-cell table:style-name="ce72" table:formula="of:=IF([$'Palestra Inteligência Finan.'.B54]=&quot;&quot;;&quot;&quot;;[$'Palestra Inteligência Finan.'.B54])">
            <text:p/>
          </table:table-cell>
          <table:table-cell table:style-name="ce72" table:formula="of:=IF([$'Palestra Inteligência Finan.'.C54]=&quot;&quot;;&quot;&quot;;[$'Palestra Inteligência Finan.'.C54])">
            <text:p/>
          </table:table-cell>
          <table:table-cell table:style-name="ce72" table:formula="of:=IF([$'Palestra Inteligência Finan.'.D54]=&quot;&quot;;&quot;&quot;;[$'Palestra Inteligência Finan.'.D54])">
            <text:p/>
          </table:table-cell>
          <table:table-cell table:style-name="ce26" table:formula="of:=IF([$'Palestra Inteligência Finan.'.E54]=&quot;&quot;;&quot;&quot;;IF(COUNTIF([#REF!];[$'Palestra Inteligência Finan.'.E54])=0;CONCATENATE([#REF!];[#REF!]);[$'Palestra Inteligência Finan.'.E54]))">
            <text:p/>
          </table:table-cell>
          <table:table-cell table:style-name="ce26" table:formula="of:=IF([$'Palestra Inteligência Finan.'.F54]=&quot;&quot;;&quot;&quot;;IF(COUNTIF([#REF!];[$'Palestra Inteligência Finan.'.F54])=0;CONCATENATE([#REF!];[#REF!]);[$'Palestra Inteligência Finan.'.F54]))">
            <text:p/>
          </table:table-cell>
          <table:table-cell table:style-name="ce26" table:formula="of:=IF([$'Palestra Inteligência Finan.'.G54]=&quot;&quot;;&quot;&quot;;IF(COUNTIF([#REF!];[$'Palestra Inteligência Finan.'.G54])=0;CONCATENATE([#REF!];[#REF!]);[$'Palestra Inteligência Finan.'.G54]))">
            <text:p/>
          </table:table-cell>
          <table:table-cell table:style-name="ce26" table:formula="of:=IF([$'Palestra Inteligência Finan.'.I54]=&quot;&quot;;&quot;&quot;;IF(COUNTIF([#REF!];[$'Palestra Inteligência Finan.'.I54])=0;CONCATENATE([#REF!];[#REF!]);[$'Palestra Inteligência Finan.'.I5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9:.N59]);2));&quot;&quot;;ROUND(AVERAGE([.E59:.N59]);2))">
            <text:p/>
          </table:table-cell>
          <table:table-cell table:style-name="ce74" table:formula="of:=IF(ISERROR(ROUND([.O59]*[.D59];2));&quot;&quot;;ROUND([.O59]*[.D59];2))">
            <text:p/>
          </table:table-cell>
          <table:table-cell table:style-name="ce76"/>
          <table:table-cell table:style-name="ce40"/>
          <table:table-cell table:style-name="ce64" table:formula="of:=IF(ISERROR(MEDIAN([.E59:.N59]));&quot;&quot;;MEDIAN([.E59:.N59]))">
            <text:p/>
          </table:table-cell>
          <table:table-cell table:style-name="ce64" table:formula="of:=IF(ISERROR(STDEV([.E59:.N59]));&quot;&quot;;STDEV([.E59:.N59]))">
            <text:p/>
          </table:table-cell>
          <table:table-cell table:style-name="ce78" table:formula="of:=IF(ISERROR([.T59]/[.O59]);&quot;&quot;;[.T59]/[.O59])">
            <text:p/>
          </table:table-cell>
          <table:table-cell table:number-columns-repeated="16363"/>
        </table:table-row>
        <table:table-row table:style-name="ro4">
          <table:table-cell table:style-name="ce72" table:formula="of:=IF([$'Palestra Inteligência Finan.'.A55]=&quot;&quot;;&quot;&quot;;[$'Palestra Inteligência Finan.'.A55])">
            <text:p/>
          </table:table-cell>
          <table:table-cell table:style-name="ce72" table:formula="of:=IF([$'Palestra Inteligência Finan.'.B55]=&quot;&quot;;&quot;&quot;;[$'Palestra Inteligência Finan.'.B55])">
            <text:p/>
          </table:table-cell>
          <table:table-cell table:style-name="ce72" table:formula="of:=IF([$'Palestra Inteligência Finan.'.C55]=&quot;&quot;;&quot;&quot;;[$'Palestra Inteligência Finan.'.C55])">
            <text:p/>
          </table:table-cell>
          <table:table-cell table:style-name="ce72" table:formula="of:=IF([$'Palestra Inteligência Finan.'.D55]=&quot;&quot;;&quot;&quot;;[$'Palestra Inteligência Finan.'.D55])">
            <text:p/>
          </table:table-cell>
          <table:table-cell table:style-name="ce26" table:formula="of:=IF([$'Palestra Inteligência Finan.'.E55]=&quot;&quot;;&quot;&quot;;IF(COUNTIF([#REF!];[$'Palestra Inteligência Finan.'.E55])=0;CONCATENATE([#REF!];[#REF!]);[$'Palestra Inteligência Finan.'.E55]))">
            <text:p/>
          </table:table-cell>
          <table:table-cell table:style-name="ce26" table:formula="of:=IF([$'Palestra Inteligência Finan.'.F55]=&quot;&quot;;&quot;&quot;;IF(COUNTIF([#REF!];[$'Palestra Inteligência Finan.'.F55])=0;CONCATENATE([#REF!];[#REF!]);[$'Palestra Inteligência Finan.'.F55]))">
            <text:p/>
          </table:table-cell>
          <table:table-cell table:style-name="ce26" table:formula="of:=IF([$'Palestra Inteligência Finan.'.G55]=&quot;&quot;;&quot;&quot;;IF(COUNTIF([#REF!];[$'Palestra Inteligência Finan.'.G55])=0;CONCATENATE([#REF!];[#REF!]);[$'Palestra Inteligência Finan.'.G55]))">
            <text:p/>
          </table:table-cell>
          <table:table-cell table:style-name="ce26" table:formula="of:=IF([$'Palestra Inteligência Finan.'.I55]=&quot;&quot;;&quot;&quot;;IF(COUNTIF([#REF!];[$'Palestra Inteligência Finan.'.I55])=0;CONCATENATE([#REF!];[#REF!]);[$'Palestra Inteligência Finan.'.I5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0:.N60]);2));&quot;&quot;;ROUND(AVERAGE([.E60:.N60]);2))">
            <text:p/>
          </table:table-cell>
          <table:table-cell table:style-name="ce74" table:formula="of:=IF(ISERROR(ROUND([.O60]*[.D60];2));&quot;&quot;;ROUND([.O60]*[.D60];2))">
            <text:p/>
          </table:table-cell>
          <table:table-cell table:style-name="ce76"/>
          <table:table-cell table:style-name="ce40"/>
          <table:table-cell table:style-name="ce64" table:formula="of:=IF(ISERROR(MEDIAN([.E60:.N60]));&quot;&quot;;MEDIAN([.E60:.N60]))">
            <text:p/>
          </table:table-cell>
          <table:table-cell table:style-name="ce64" table:formula="of:=IF(ISERROR(STDEV([.E60:.N60]));&quot;&quot;;STDEV([.E60:.N60]))">
            <text:p/>
          </table:table-cell>
          <table:table-cell table:style-name="ce78" table:formula="of:=IF(ISERROR([.T60]/[.O60]);&quot;&quot;;[.T60]/[.O60])">
            <text:p/>
          </table:table-cell>
          <table:table-cell table:number-columns-repeated="16363"/>
        </table:table-row>
        <table:table-row table:style-name="ro4">
          <table:table-cell table:style-name="ce72" table:formula="of:=IF([$'Palestra Inteligência Finan.'.A56]=&quot;&quot;;&quot;&quot;;[$'Palestra Inteligência Finan.'.A56])">
            <text:p/>
          </table:table-cell>
          <table:table-cell table:style-name="ce72" table:formula="of:=IF([$'Palestra Inteligência Finan.'.B56]=&quot;&quot;;&quot;&quot;;[$'Palestra Inteligência Finan.'.B56])">
            <text:p/>
          </table:table-cell>
          <table:table-cell table:style-name="ce72" table:formula="of:=IF([$'Palestra Inteligência Finan.'.C56]=&quot;&quot;;&quot;&quot;;[$'Palestra Inteligência Finan.'.C56])">
            <text:p/>
          </table:table-cell>
          <table:table-cell table:style-name="ce72" table:formula="of:=IF([$'Palestra Inteligência Finan.'.D56]=&quot;&quot;;&quot;&quot;;[$'Palestra Inteligência Finan.'.D56])">
            <text:p/>
          </table:table-cell>
          <table:table-cell table:style-name="ce26" table:formula="of:=IF([$'Palestra Inteligência Finan.'.E56]=&quot;&quot;;&quot;&quot;;IF(COUNTIF([#REF!];[$'Palestra Inteligência Finan.'.E56])=0;CONCATENATE([#REF!];[#REF!]);[$'Palestra Inteligência Finan.'.E56]))">
            <text:p/>
          </table:table-cell>
          <table:table-cell table:style-name="ce26" table:formula="of:=IF([$'Palestra Inteligência Finan.'.F56]=&quot;&quot;;&quot;&quot;;IF(COUNTIF([#REF!];[$'Palestra Inteligência Finan.'.F56])=0;CONCATENATE([#REF!];[#REF!]);[$'Palestra Inteligência Finan.'.F56]))">
            <text:p/>
          </table:table-cell>
          <table:table-cell table:style-name="ce26" table:formula="of:=IF([$'Palestra Inteligência Finan.'.G56]=&quot;&quot;;&quot;&quot;;IF(COUNTIF([#REF!];[$'Palestra Inteligência Finan.'.G56])=0;CONCATENATE([#REF!];[#REF!]);[$'Palestra Inteligência Finan.'.G56]))">
            <text:p/>
          </table:table-cell>
          <table:table-cell table:style-name="ce26" table:formula="of:=IF([$'Palestra Inteligência Finan.'.I56]=&quot;&quot;;&quot;&quot;;IF(COUNTIF([#REF!];[$'Palestra Inteligência Finan.'.I56])=0;CONCATENATE([#REF!];[#REF!]);[$'Palestra Inteligência Finan.'.I5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1:.N61]);2));&quot;&quot;;ROUND(AVERAGE([.E61:.N61]);2))">
            <text:p/>
          </table:table-cell>
          <table:table-cell table:style-name="ce74" table:formula="of:=IF(ISERROR(ROUND([.O61]*[.D61];2));&quot;&quot;;ROUND([.O61]*[.D61];2))">
            <text:p/>
          </table:table-cell>
          <table:table-cell table:style-name="ce76"/>
          <table:table-cell table:style-name="ce40"/>
          <table:table-cell table:style-name="ce64" table:formula="of:=IF(ISERROR(MEDIAN([.E61:.N61]));&quot;&quot;;MEDIAN([.E61:.N61]))">
            <text:p/>
          </table:table-cell>
          <table:table-cell table:style-name="ce64" table:formula="of:=IF(ISERROR(STDEV([.E61:.N61]));&quot;&quot;;STDEV([.E61:.N61]))">
            <text:p/>
          </table:table-cell>
          <table:table-cell table:style-name="ce78" table:formula="of:=IF(ISERROR([.T61]/[.O61]);&quot;&quot;;[.T61]/[.O61])">
            <text:p/>
          </table:table-cell>
          <table:table-cell table:number-columns-repeated="16363"/>
        </table:table-row>
        <table:table-row table:style-name="ro4">
          <table:table-cell table:style-name="ce72" table:formula="of:=IF([$'Palestra Inteligência Finan.'.A57]=&quot;&quot;;&quot;&quot;;[$'Palestra Inteligência Finan.'.A57])">
            <text:p/>
          </table:table-cell>
          <table:table-cell table:style-name="ce72" table:formula="of:=IF([$'Palestra Inteligência Finan.'.B57]=&quot;&quot;;&quot;&quot;;[$'Palestra Inteligência Finan.'.B57])">
            <text:p/>
          </table:table-cell>
          <table:table-cell table:style-name="ce72" table:formula="of:=IF([$'Palestra Inteligência Finan.'.C57]=&quot;&quot;;&quot;&quot;;[$'Palestra Inteligência Finan.'.C57])">
            <text:p/>
          </table:table-cell>
          <table:table-cell table:style-name="ce72" table:formula="of:=IF([$'Palestra Inteligência Finan.'.D57]=&quot;&quot;;&quot;&quot;;[$'Palestra Inteligência Finan.'.D57])">
            <text:p/>
          </table:table-cell>
          <table:table-cell table:style-name="ce26" table:formula="of:=IF([$'Palestra Inteligência Finan.'.E57]=&quot;&quot;;&quot;&quot;;IF(COUNTIF([#REF!];[$'Palestra Inteligência Finan.'.E57])=0;CONCATENATE([#REF!];[#REF!]);[$'Palestra Inteligência Finan.'.E57]))">
            <text:p/>
          </table:table-cell>
          <table:table-cell table:style-name="ce26" table:formula="of:=IF([$'Palestra Inteligência Finan.'.F57]=&quot;&quot;;&quot;&quot;;IF(COUNTIF([#REF!];[$'Palestra Inteligência Finan.'.F57])=0;CONCATENATE([#REF!];[#REF!]);[$'Palestra Inteligência Finan.'.F57]))">
            <text:p/>
          </table:table-cell>
          <table:table-cell table:style-name="ce26" table:formula="of:=IF([$'Palestra Inteligência Finan.'.G57]=&quot;&quot;;&quot;&quot;;IF(COUNTIF([#REF!];[$'Palestra Inteligência Finan.'.G57])=0;CONCATENATE([#REF!];[#REF!]);[$'Palestra Inteligência Finan.'.G57]))">
            <text:p/>
          </table:table-cell>
          <table:table-cell table:style-name="ce26" table:formula="of:=IF([$'Palestra Inteligência Finan.'.I57]=&quot;&quot;;&quot;&quot;;IF(COUNTIF([#REF!];[$'Palestra Inteligência Finan.'.I57])=0;CONCATENATE([#REF!];[#REF!]);[$'Palestra Inteligência Finan.'.I5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2:.N62]);2));&quot;&quot;;ROUND(AVERAGE([.E62:.N62]);2))">
            <text:p/>
          </table:table-cell>
          <table:table-cell table:style-name="ce74" table:formula="of:=IF(ISERROR(ROUND([.O62]*[.D62];2));&quot;&quot;;ROUND([.O62]*[.D62];2))">
            <text:p/>
          </table:table-cell>
          <table:table-cell table:style-name="ce76"/>
          <table:table-cell table:style-name="ce40"/>
          <table:table-cell table:style-name="ce64" table:formula="of:=IF(ISERROR(MEDIAN([.E62:.N62]));&quot;&quot;;MEDIAN([.E62:.N62]))">
            <text:p/>
          </table:table-cell>
          <table:table-cell table:style-name="ce64" table:formula="of:=IF(ISERROR(STDEV([.E62:.N62]));&quot;&quot;;STDEV([.E62:.N62]))">
            <text:p/>
          </table:table-cell>
          <table:table-cell table:style-name="ce78" table:formula="of:=IF(ISERROR([.T62]/[.O62]);&quot;&quot;;[.T62]/[.O62])">
            <text:p/>
          </table:table-cell>
          <table:table-cell table:number-columns-repeated="16363"/>
        </table:table-row>
        <table:table-row table:style-name="ro4">
          <table:table-cell table:style-name="ce72" table:formula="of:=IF([$'Palestra Inteligência Finan.'.A58]=&quot;&quot;;&quot;&quot;;[$'Palestra Inteligência Finan.'.A58])">
            <text:p/>
          </table:table-cell>
          <table:table-cell table:style-name="ce72" table:formula="of:=IF([$'Palestra Inteligência Finan.'.B58]=&quot;&quot;;&quot;&quot;;[$'Palestra Inteligência Finan.'.B58])">
            <text:p/>
          </table:table-cell>
          <table:table-cell table:style-name="ce72" table:formula="of:=IF([$'Palestra Inteligência Finan.'.C58]=&quot;&quot;;&quot;&quot;;[$'Palestra Inteligência Finan.'.C58])">
            <text:p/>
          </table:table-cell>
          <table:table-cell table:style-name="ce72" table:formula="of:=IF([$'Palestra Inteligência Finan.'.D58]=&quot;&quot;;&quot;&quot;;[$'Palestra Inteligência Finan.'.D58])">
            <text:p/>
          </table:table-cell>
          <table:table-cell table:style-name="ce26" table:formula="of:=IF([$'Palestra Inteligência Finan.'.E58]=&quot;&quot;;&quot;&quot;;IF(COUNTIF([#REF!];[$'Palestra Inteligência Finan.'.E58])=0;CONCATENATE([#REF!];[#REF!]);[$'Palestra Inteligência Finan.'.E58]))">
            <text:p/>
          </table:table-cell>
          <table:table-cell table:style-name="ce26" table:formula="of:=IF([$'Palestra Inteligência Finan.'.F58]=&quot;&quot;;&quot;&quot;;IF(COUNTIF([#REF!];[$'Palestra Inteligência Finan.'.F58])=0;CONCATENATE([#REF!];[#REF!]);[$'Palestra Inteligência Finan.'.F58]))">
            <text:p/>
          </table:table-cell>
          <table:table-cell table:style-name="ce26" table:formula="of:=IF([$'Palestra Inteligência Finan.'.G58]=&quot;&quot;;&quot;&quot;;IF(COUNTIF([#REF!];[$'Palestra Inteligência Finan.'.G58])=0;CONCATENATE([#REF!];[#REF!]);[$'Palestra Inteligência Finan.'.G58]))">
            <text:p/>
          </table:table-cell>
          <table:table-cell table:style-name="ce26" table:formula="of:=IF([$'Palestra Inteligência Finan.'.I58]=&quot;&quot;;&quot;&quot;;IF(COUNTIF([#REF!];[$'Palestra Inteligência Finan.'.I58])=0;CONCATENATE([#REF!];[#REF!]);[$'Palestra Inteligência Finan.'.I5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3:.N63]);2));&quot;&quot;;ROUND(AVERAGE([.E63:.N63]);2))">
            <text:p/>
          </table:table-cell>
          <table:table-cell table:style-name="ce74" table:formula="of:=IF(ISERROR(ROUND([.O63]*[.D63];2));&quot;&quot;;ROUND([.O63]*[.D63];2))">
            <text:p/>
          </table:table-cell>
          <table:table-cell table:style-name="ce76"/>
          <table:table-cell table:style-name="ce40"/>
          <table:table-cell table:style-name="ce64" table:formula="of:=IF(ISERROR(MEDIAN([.E63:.N63]));&quot;&quot;;MEDIAN([.E63:.N63]))">
            <text:p/>
          </table:table-cell>
          <table:table-cell table:style-name="ce64" table:formula="of:=IF(ISERROR(STDEV([.E63:.N63]));&quot;&quot;;STDEV([.E63:.N63]))">
            <text:p/>
          </table:table-cell>
          <table:table-cell table:style-name="ce78" table:formula="of:=IF(ISERROR([.T63]/[.O63]);&quot;&quot;;[.T63]/[.O63])">
            <text:p/>
          </table:table-cell>
          <table:table-cell table:number-columns-repeated="16363"/>
        </table:table-row>
        <table:table-row table:style-name="ro4">
          <table:table-cell table:style-name="ce72" table:formula="of:=IF([$'Palestra Inteligência Finan.'.A59]=&quot;&quot;;&quot;&quot;;[$'Palestra Inteligência Finan.'.A59])">
            <text:p/>
          </table:table-cell>
          <table:table-cell table:style-name="ce72" table:formula="of:=IF([$'Palestra Inteligência Finan.'.B59]=&quot;&quot;;&quot;&quot;;[$'Palestra Inteligência Finan.'.B59])">
            <text:p/>
          </table:table-cell>
          <table:table-cell table:style-name="ce72" table:formula="of:=IF([$'Palestra Inteligência Finan.'.C59]=&quot;&quot;;&quot;&quot;;[$'Palestra Inteligência Finan.'.C59])">
            <text:p/>
          </table:table-cell>
          <table:table-cell table:style-name="ce72" table:formula="of:=IF([$'Palestra Inteligência Finan.'.D59]=&quot;&quot;;&quot;&quot;;[$'Palestra Inteligência Finan.'.D59])">
            <text:p/>
          </table:table-cell>
          <table:table-cell table:style-name="ce26" table:formula="of:=IF([$'Palestra Inteligência Finan.'.E59]=&quot;&quot;;&quot;&quot;;IF(COUNTIF([#REF!];[$'Palestra Inteligência Finan.'.E59])=0;CONCATENATE([#REF!];[#REF!]);[$'Palestra Inteligência Finan.'.E59]))">
            <text:p/>
          </table:table-cell>
          <table:table-cell table:style-name="ce26" table:formula="of:=IF([$'Palestra Inteligência Finan.'.F59]=&quot;&quot;;&quot;&quot;;IF(COUNTIF([#REF!];[$'Palestra Inteligência Finan.'.F59])=0;CONCATENATE([#REF!];[#REF!]);[$'Palestra Inteligência Finan.'.F59]))">
            <text:p/>
          </table:table-cell>
          <table:table-cell table:style-name="ce26" table:formula="of:=IF([$'Palestra Inteligência Finan.'.G59]=&quot;&quot;;&quot;&quot;;IF(COUNTIF([#REF!];[$'Palestra Inteligência Finan.'.G59])=0;CONCATENATE([#REF!];[#REF!]);[$'Palestra Inteligência Finan.'.G59]))">
            <text:p/>
          </table:table-cell>
          <table:table-cell table:style-name="ce26" table:formula="of:=IF([$'Palestra Inteligência Finan.'.I59]=&quot;&quot;;&quot;&quot;;IF(COUNTIF([#REF!];[$'Palestra Inteligência Finan.'.I59])=0;CONCATENATE([#REF!];[#REF!]);[$'Palestra Inteligência Finan.'.I5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4:.N64]);2));&quot;&quot;;ROUND(AVERAGE([.E64:.N64]);2))">
            <text:p/>
          </table:table-cell>
          <table:table-cell table:style-name="ce74" table:formula="of:=IF(ISERROR(ROUND([.O64]*[.D64];2));&quot;&quot;;ROUND([.O64]*[.D64];2))">
            <text:p/>
          </table:table-cell>
          <table:table-cell table:style-name="ce76"/>
          <table:table-cell table:style-name="ce40"/>
          <table:table-cell table:style-name="ce64" table:formula="of:=IF(ISERROR(MEDIAN([.E64:.N64]));&quot;&quot;;MEDIAN([.E64:.N64]))">
            <text:p/>
          </table:table-cell>
          <table:table-cell table:style-name="ce64" table:formula="of:=IF(ISERROR(STDEV([.E64:.N64]));&quot;&quot;;STDEV([.E64:.N64]))">
            <text:p/>
          </table:table-cell>
          <table:table-cell table:style-name="ce78" table:formula="of:=IF(ISERROR([.T64]/[.O64]);&quot;&quot;;[.T64]/[.O64])">
            <text:p/>
          </table:table-cell>
          <table:table-cell table:number-columns-repeated="16363"/>
        </table:table-row>
        <table:table-row table:style-name="ro4">
          <table:table-cell table:style-name="ce72" table:formula="of:=IF([$'Palestra Inteligência Finan.'.A60]=&quot;&quot;;&quot;&quot;;[$'Palestra Inteligência Finan.'.A60])">
            <text:p/>
          </table:table-cell>
          <table:table-cell table:style-name="ce72" table:formula="of:=IF([$'Palestra Inteligência Finan.'.B60]=&quot;&quot;;&quot;&quot;;[$'Palestra Inteligência Finan.'.B60])">
            <text:p/>
          </table:table-cell>
          <table:table-cell table:style-name="ce72" table:formula="of:=IF([$'Palestra Inteligência Finan.'.C60]=&quot;&quot;;&quot;&quot;;[$'Palestra Inteligência Finan.'.C60])">
            <text:p/>
          </table:table-cell>
          <table:table-cell table:style-name="ce72" table:formula="of:=IF([$'Palestra Inteligência Finan.'.D60]=&quot;&quot;;&quot;&quot;;[$'Palestra Inteligência Finan.'.D60])">
            <text:p/>
          </table:table-cell>
          <table:table-cell table:style-name="ce26" table:formula="of:=IF([$'Palestra Inteligência Finan.'.E60]=&quot;&quot;;&quot;&quot;;IF(COUNTIF([#REF!];[$'Palestra Inteligência Finan.'.E60])=0;CONCATENATE([#REF!];[#REF!]);[$'Palestra Inteligência Finan.'.E60]))">
            <text:p/>
          </table:table-cell>
          <table:table-cell table:style-name="ce26" table:formula="of:=IF([$'Palestra Inteligência Finan.'.F60]=&quot;&quot;;&quot;&quot;;IF(COUNTIF([#REF!];[$'Palestra Inteligência Finan.'.F60])=0;CONCATENATE([#REF!];[#REF!]);[$'Palestra Inteligência Finan.'.F60]))">
            <text:p/>
          </table:table-cell>
          <table:table-cell table:style-name="ce26" table:formula="of:=IF([$'Palestra Inteligência Finan.'.G60]=&quot;&quot;;&quot;&quot;;IF(COUNTIF([#REF!];[$'Palestra Inteligência Finan.'.G60])=0;CONCATENATE([#REF!];[#REF!]);[$'Palestra Inteligência Finan.'.G60]))">
            <text:p/>
          </table:table-cell>
          <table:table-cell table:style-name="ce26" table:formula="of:=IF([$'Palestra Inteligência Finan.'.I60]=&quot;&quot;;&quot;&quot;;IF(COUNTIF([#REF!];[$'Palestra Inteligência Finan.'.I60])=0;CONCATENATE([#REF!];[#REF!]);[$'Palestra Inteligência Finan.'.I6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5:.N65]);2));&quot;&quot;;ROUND(AVERAGE([.E65:.N65]);2))">
            <text:p/>
          </table:table-cell>
          <table:table-cell table:style-name="ce74" table:formula="of:=IF(ISERROR(ROUND([.O65]*[.D65];2));&quot;&quot;;ROUND([.O65]*[.D65];2))">
            <text:p/>
          </table:table-cell>
          <table:table-cell table:style-name="ce76"/>
          <table:table-cell table:style-name="ce40"/>
          <table:table-cell table:style-name="ce64" table:formula="of:=IF(ISERROR(MEDIAN([.E65:.N65]));&quot;&quot;;MEDIAN([.E65:.N65]))">
            <text:p/>
          </table:table-cell>
          <table:table-cell table:style-name="ce64" table:formula="of:=IF(ISERROR(STDEV([.E65:.N65]));&quot;&quot;;STDEV([.E65:.N65]))">
            <text:p/>
          </table:table-cell>
          <table:table-cell table:style-name="ce78" table:formula="of:=IF(ISERROR([.T65]/[.O65]);&quot;&quot;;[.T65]/[.O65])">
            <text:p/>
          </table:table-cell>
          <table:table-cell table:number-columns-repeated="16363"/>
        </table:table-row>
        <table:table-row table:style-name="ro4">
          <table:table-cell table:style-name="ce72" table:formula="of:=IF([$'Palestra Inteligência Finan.'.A61]=&quot;&quot;;&quot;&quot;;[$'Palestra Inteligência Finan.'.A61])">
            <text:p/>
          </table:table-cell>
          <table:table-cell table:style-name="ce72" table:formula="of:=IF([$'Palestra Inteligência Finan.'.B61]=&quot;&quot;;&quot;&quot;;[$'Palestra Inteligência Finan.'.B61])">
            <text:p/>
          </table:table-cell>
          <table:table-cell table:style-name="ce72" table:formula="of:=IF([$'Palestra Inteligência Finan.'.C61]=&quot;&quot;;&quot;&quot;;[$'Palestra Inteligência Finan.'.C61])">
            <text:p/>
          </table:table-cell>
          <table:table-cell table:style-name="ce72" table:formula="of:=IF([$'Palestra Inteligência Finan.'.D61]=&quot;&quot;;&quot;&quot;;[$'Palestra Inteligência Finan.'.D61])">
            <text:p/>
          </table:table-cell>
          <table:table-cell table:style-name="ce26" table:formula="of:=IF([$'Palestra Inteligência Finan.'.E61]=&quot;&quot;;&quot;&quot;;IF(COUNTIF([#REF!];[$'Palestra Inteligência Finan.'.E61])=0;CONCATENATE([#REF!];[#REF!]);[$'Palestra Inteligência Finan.'.E61]))">
            <text:p/>
          </table:table-cell>
          <table:table-cell table:style-name="ce26" table:formula="of:=IF([$'Palestra Inteligência Finan.'.F61]=&quot;&quot;;&quot;&quot;;IF(COUNTIF([#REF!];[$'Palestra Inteligência Finan.'.F61])=0;CONCATENATE([#REF!];[#REF!]);[$'Palestra Inteligência Finan.'.F61]))">
            <text:p/>
          </table:table-cell>
          <table:table-cell table:style-name="ce26" table:formula="of:=IF([$'Palestra Inteligência Finan.'.G61]=&quot;&quot;;&quot;&quot;;IF(COUNTIF([#REF!];[$'Palestra Inteligência Finan.'.G61])=0;CONCATENATE([#REF!];[#REF!]);[$'Palestra Inteligência Finan.'.G61]))">
            <text:p/>
          </table:table-cell>
          <table:table-cell table:style-name="ce26" table:formula="of:=IF([$'Palestra Inteligência Finan.'.I61]=&quot;&quot;;&quot;&quot;;IF(COUNTIF([#REF!];[$'Palestra Inteligência Finan.'.I61])=0;CONCATENATE([#REF!];[#REF!]);[$'Palestra Inteligência Finan.'.I6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6:.N66]);2));&quot;&quot;;ROUND(AVERAGE([.E66:.N66]);2))">
            <text:p/>
          </table:table-cell>
          <table:table-cell table:style-name="ce74" table:formula="of:=IF(ISERROR(ROUND([.O66]*[.D66];2));&quot;&quot;;ROUND([.O66]*[.D66];2))">
            <text:p/>
          </table:table-cell>
          <table:table-cell table:style-name="ce76"/>
          <table:table-cell table:style-name="ce40"/>
          <table:table-cell table:style-name="ce64" table:formula="of:=IF(ISERROR(MEDIAN([.E66:.N66]));&quot;&quot;;MEDIAN([.E66:.N66]))">
            <text:p/>
          </table:table-cell>
          <table:table-cell table:style-name="ce64" table:formula="of:=IF(ISERROR(STDEV([.E66:.N66]));&quot;&quot;;STDEV([.E66:.N66]))">
            <text:p/>
          </table:table-cell>
          <table:table-cell table:style-name="ce78" table:formula="of:=IF(ISERROR([.T66]/[.O66]);&quot;&quot;;[.T66]/[.O66])">
            <text:p/>
          </table:table-cell>
          <table:table-cell table:number-columns-repeated="16363"/>
        </table:table-row>
        <table:table-row table:style-name="ro4">
          <table:table-cell table:style-name="ce72" table:formula="of:=IF([$'Palestra Inteligência Finan.'.A62]=&quot;&quot;;&quot;&quot;;[$'Palestra Inteligência Finan.'.A62])">
            <text:p/>
          </table:table-cell>
          <table:table-cell table:style-name="ce72" table:formula="of:=IF([$'Palestra Inteligência Finan.'.B62]=&quot;&quot;;&quot;&quot;;[$'Palestra Inteligência Finan.'.B62])">
            <text:p/>
          </table:table-cell>
          <table:table-cell table:style-name="ce72" table:formula="of:=IF([$'Palestra Inteligência Finan.'.C62]=&quot;&quot;;&quot;&quot;;[$'Palestra Inteligência Finan.'.C62])">
            <text:p/>
          </table:table-cell>
          <table:table-cell table:style-name="ce72" table:formula="of:=IF([$'Palestra Inteligência Finan.'.D62]=&quot;&quot;;&quot;&quot;;[$'Palestra Inteligência Finan.'.D62])">
            <text:p/>
          </table:table-cell>
          <table:table-cell table:style-name="ce26" table:formula="of:=IF([$'Palestra Inteligência Finan.'.E62]=&quot;&quot;;&quot;&quot;;IF(COUNTIF([#REF!];[$'Palestra Inteligência Finan.'.E62])=0;CONCATENATE([#REF!];[#REF!]);[$'Palestra Inteligência Finan.'.E62]))">
            <text:p/>
          </table:table-cell>
          <table:table-cell table:style-name="ce26" table:formula="of:=IF([$'Palestra Inteligência Finan.'.F62]=&quot;&quot;;&quot;&quot;;IF(COUNTIF([#REF!];[$'Palestra Inteligência Finan.'.F62])=0;CONCATENATE([#REF!];[#REF!]);[$'Palestra Inteligência Finan.'.F62]))">
            <text:p/>
          </table:table-cell>
          <table:table-cell table:style-name="ce26" table:formula="of:=IF([$'Palestra Inteligência Finan.'.G62]=&quot;&quot;;&quot;&quot;;IF(COUNTIF([#REF!];[$'Palestra Inteligência Finan.'.G62])=0;CONCATENATE([#REF!];[#REF!]);[$'Palestra Inteligência Finan.'.G62]))">
            <text:p/>
          </table:table-cell>
          <table:table-cell table:style-name="ce26" table:formula="of:=IF([$'Palestra Inteligência Finan.'.I62]=&quot;&quot;;&quot;&quot;;IF(COUNTIF([#REF!];[$'Palestra Inteligência Finan.'.I62])=0;CONCATENATE([#REF!];[#REF!]);[$'Palestra Inteligência Finan.'.I6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7:.N67]);2));&quot;&quot;;ROUND(AVERAGE([.E67:.N67]);2))">
            <text:p/>
          </table:table-cell>
          <table:table-cell table:style-name="ce74" table:formula="of:=IF(ISERROR(ROUND([.O67]*[.D67];2));&quot;&quot;;ROUND([.O67]*[.D67];2))">
            <text:p/>
          </table:table-cell>
          <table:table-cell table:style-name="ce76"/>
          <table:table-cell table:style-name="ce40"/>
          <table:table-cell table:style-name="ce64" table:formula="of:=IF(ISERROR(MEDIAN([.E67:.N67]));&quot;&quot;;MEDIAN([.E67:.N67]))">
            <text:p/>
          </table:table-cell>
          <table:table-cell table:style-name="ce64" table:formula="of:=IF(ISERROR(STDEV([.E67:.N67]));&quot;&quot;;STDEV([.E67:.N67]))">
            <text:p/>
          </table:table-cell>
          <table:table-cell table:style-name="ce78" table:formula="of:=IF(ISERROR([.T67]/[.O67]);&quot;&quot;;[.T67]/[.O67])">
            <text:p/>
          </table:table-cell>
          <table:table-cell table:number-columns-repeated="16363"/>
        </table:table-row>
        <table:table-row table:style-name="ro6">
          <table:table-cell table:style-name="ce73" office:value-type="string" calcext:value-type="string" table:number-columns-spanned="15" table:number-rows-spanned="1">
            <text:p>VALOR GLOBAL</text:p>
          </table:table-cell>
          <table:covered-table-cell table:number-columns-repeated="14" table:style-name="ce73"/>
          <table:table-cell table:style-name="ce75" table:formula="of:=IF(SUM([.P8:.P67])=0;&quot;&quot;;SUM([.P8:.P67]))">
            <text:p/>
          </table:table-cell>
          <table:table-cell table:style-name="ce40"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table table:name="Média 4º, 5º e 6º" table:style-name="ta5">
        <table:table-column table:style-name="co24" table:default-cell-style-name="ce18"/>
        <table:table-column table:style-name="co25" table:default-cell-style-name="ce18"/>
        <table:table-column table:style-name="co3" table:number-columns-repeated="2" table:default-cell-style-name="ce18"/>
        <table:table-column table:style-name="co23" table:number-columns-repeated="11" table:default-cell-style-name="Default"/>
        <table:table-column table:style-name="co26" table:default-cell-style-name="ce18"/>
        <table:table-column table:style-name="co27" table:default-cell-style-name="ce18"/>
        <table:table-column table:style-name="co23" table:default-cell-style-name="Default"/>
        <table:table-column table:style-name="co26" table:default-cell-style-name="ce18"/>
        <table:table-column table:style-name="co28" table:default-cell-style-name="ce18"/>
        <table:table-column table:style-name="co29" table:default-cell-style-name="ce18"/>
        <table:table-column table:style-name="co23" table:number-columns-repeated="16363" table:default-cell-style-name="Default"/>
        <table:table-row table:style-name="ro4" table:number-rows-repeated="5">
          <table:table-cell table:number-columns-repeated="16384"/>
        </table:table-row>
        <table:table-row table:style-name="ro4">
          <table:table-cell table:number-columns-repeated="18"/>
          <table:table-cell table:style-name="ce77" office:value-type="string" calcext:value-type="string" table:number-columns-spanned="3" table:number-rows-spanned="1">
            <text:p>ANÁLISE ESTATÍSTICA</text:p>
          </table:table-cell>
          <table:covered-table-cell table:number-columns-repeated="2" table:style-name="ce77"/>
          <table:table-cell table:number-columns-repeated="16363"/>
        </table:table-row>
        <table:table-row table:style-name="ro9">
          <table:table-cell table:style-name="ce71" table:formula="of:=[$'Palestra Inteligência Finan.'.A3]" office:value-type="string" office:string-value="ITEM" calcext:value-type="string">
            <text:p>ITEM</text:p>
          </table:table-cell>
          <table:table-cell table:style-name="ce71" table:formula="of:=[$'Palestra Inteligência Finan.'.B3]" office:value-type="string" office:string-value="ESPECIFICAÇÃO" calcext:value-type="string">
            <text:p>ESPECIFICAÇÃO</text:p>
          </table:table-cell>
          <table:table-cell table:style-name="ce71" table:formula="of:=[$'Palestra Inteligência Finan.'.C3]" office:value-type="string" office:string-value="UND" calcext:value-type="string">
            <text:p>UND</text:p>
          </table:table-cell>
          <table:table-cell table:style-name="ce71" table:formula="of:=[$'Palestra Inteligência Finan.'.D3]" office:value-type="string" office:string-value="QTD" calcext:value-type="string">
            <text:p>QTD</text:p>
          </table:table-cell>
          <table:table-cell table:style-name="ce71" table:formula="of:=[$'Palestra Inteligência Finan.'.E3]" office:value-type="string" office:string-value="PROPOSTA PARA O TRF6/  2024" calcext:value-type="string">
            <text:p>PROPOSTA PARA O TRF6/ <text:s/>2024</text:p>
          </table:table-cell>
          <table:table-cell table:style-name="ce71" table:formula="of:=[$'Palestra Inteligência Finan.'.F3]" office:value-type="string" office:string-value="PREÇO 1 - FCJ VENTURE" calcext:value-type="string">
            <text:p>PREÇO 1 - FCJ VENTURE</text:p>
          </table:table-cell>
          <table:table-cell table:style-name="ce71" table:formula="of:=[$'Palestra Inteligência Finan.'.G3]" office:value-type="string" office:string-value="PREÇO 2 - TRE PA" calcext:value-type="string">
            <text:p>PREÇO 2 - TRE PA</text:p>
          </table:table-cell>
          <table:table-cell table:style-name="ce71" table:formula="of:=[$'Palestra Inteligência Finan.'.I3]" office:value-type="string" office:string-value="PREÇO 4 - SEBRAE MG" calcext:value-type="string">
            <text:p>PREÇO 4 - SEBRAE MG</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REF!]" office:value-type="string" office:string-value="" calcext:value-type="error">
            <text:p>#REF!</text:p>
          </table:table-cell>
          <table:table-cell table:style-name="ce71" table:formula="of:=[$'Palestra Inteligência Finan.'.K3]" office:value-type="string" office:string-value="TOTAL" calcext:value-type="string">
            <text:p>TOTAL</text:p>
          </table:table-cell>
          <table:table-cell table:style-name="ce71" table:formula="of:=[$'Palestra Inteligência Finan.'.L3]" office:value-type="string" office:string-value="OBSERVAÇÃO" calcext:value-type="string">
            <text:p>OBSERVAÇÃO</text:p>
          </table:table-cell>
          <table:table-cell/>
          <table:table-cell table:style-name="ce71" office:value-type="string" calcext:value-type="string">
            <text:p>MEDIANA</text:p>
          </table:table-cell>
          <table:table-cell table:style-name="ce71" office:value-type="string" calcext:value-type="string">
            <text:p>DESVIO PADRÃO</text:p>
          </table:table-cell>
          <table:table-cell table:style-name="ce71" office:value-type="string" calcext:value-type="string">
            <text:p>COEFICIENTE DE VARIAÇÃO</text:p>
          </table:table-cell>
          <table:table-cell table:number-columns-repeated="16363"/>
        </table:table-row>
        <table:table-row table:style-name="ro4">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72" table:formula="of:=IF([#REF!]=&quot;&quot;;&quot;&quot;;[#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8:.N8]);2));&quot;&quot;;ROUND(AVERAGE([.E8:.N8]);2))">
            <text:p/>
          </table:table-cell>
          <table:table-cell table:style-name="ce74" table:formula="of:=IF(ISERROR(ROUND([.O8]*[.D8];2));&quot;&quot;;ROUND([.O8]*[.D8];2))">
            <text:p/>
          </table:table-cell>
          <table:table-cell table:style-name="ce76"/>
          <table:table-cell table:style-name="ce40"/>
          <table:table-cell table:style-name="ce64" table:formula="of:=IF(ISERROR(MEDIAN([.E8:.N8]));&quot;&quot;;MEDIAN([.E8:.N8]))">
            <text:p/>
          </table:table-cell>
          <table:table-cell table:style-name="ce64" table:formula="of:=IF(ISERROR(STDEV([.E8:.N8]));&quot;&quot;;STDEV([.E8:.N8]))">
            <text:p/>
          </table:table-cell>
          <table:table-cell table:style-name="ce78" table:formula="of:=IF(ISERROR([.T8]/[.O8]);&quot;&quot;;[.T8]/[.O8])">
            <text:p/>
          </table:table-cell>
          <table:table-cell table:number-columns-repeated="16363"/>
        </table:table-row>
        <table:table-row table:style-name="ro4">
          <table:table-cell table:style-name="ce72" table:formula="of:=IF([$'Palestra Inteligência Finan.'.A4]=&quot;&quot;;&quot;&quot;;[$'Palestra Inteligência Finan.'.A4])">
            <text:p/>
          </table:table-cell>
          <table:table-cell table:style-name="ce72" table:formula="of:=IF([$'Palestra Inteligência Finan.'.B4]=&quot;&quot;;&quot;&quot;;[$'Palestra Inteligência Finan.'.B4])">
            <text:p/>
          </table:table-cell>
          <table:table-cell table:style-name="ce72" table:formula="of:=IF([$'Palestra Inteligência Finan.'.C4]=&quot;&quot;;&quot;&quot;;[$'Palestra Inteligência Finan.'.C4])">
            <text:p/>
          </table:table-cell>
          <table:table-cell table:style-name="ce72" table:formula="of:=IF([$'Palestra Inteligência Finan.'.D4]=&quot;&quot;;&quot;&quot;;[$'Palestra Inteligência Finan.'.D4])">
            <text:p/>
          </table:table-cell>
          <table:table-cell table:style-name="ce26" table:formula="of:=IF([$'Palestra Inteligência Finan.'.E4]=&quot;&quot;;&quot;&quot;;IF(COUNTIF([#REF!];[$'Palestra Inteligência Finan.'.E4])=0;CONCATENATE([#REF!];[#REF!]);[$'Palestra Inteligência Finan.'.E4]))">
            <text:p/>
          </table:table-cell>
          <table:table-cell table:style-name="ce26" table:formula="of:=IF([$'Palestra Inteligência Finan.'.F4]=&quot;&quot;;&quot;&quot;;IF(COUNTIF([#REF!];[$'Palestra Inteligência Finan.'.F4])=0;CONCATENATE([#REF!];[#REF!]);[$'Palestra Inteligência Finan.'.F4]))">
            <text:p/>
          </table:table-cell>
          <table:table-cell table:style-name="ce26" table:formula="of:=IF([$'Palestra Inteligência Finan.'.G4]=&quot;&quot;;&quot;&quot;;IF(COUNTIF([#REF!];[$'Palestra Inteligência Finan.'.G4])=0;CONCATENATE([#REF!];[#REF!]);[$'Palestra Inteligência Finan.'.G4]))">
            <text:p/>
          </table:table-cell>
          <table:table-cell table:style-name="ce26" table:formula="of:=IF([$'Palestra Inteligência Finan.'.I4]=&quot;&quot;;&quot;&quot;;IF(COUNTIF([#REF!];[$'Palestra Inteligência Finan.'.I4])=0;CONCATENATE([#REF!];[#REF!]);[$'Palestra Inteligência Finan.'.I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9:.N9]);2));&quot;&quot;;ROUND(AVERAGE([.E9:.N9]);2))">
            <text:p/>
          </table:table-cell>
          <table:table-cell table:style-name="ce74" table:formula="of:=IF(ISERROR(ROUND([.O9]*[.D9];2));&quot;&quot;;ROUND([.O9]*[.D9];2))">
            <text:p/>
          </table:table-cell>
          <table:table-cell table:style-name="ce76"/>
          <table:table-cell table:style-name="ce40"/>
          <table:table-cell table:style-name="ce64" table:formula="of:=IF(ISERROR(MEDIAN([.E9:.N9]));&quot;&quot;;MEDIAN([.E9:.N9]))">
            <text:p/>
          </table:table-cell>
          <table:table-cell table:style-name="ce64" table:formula="of:=IF(ISERROR(STDEV([.E9:.N9]));&quot;&quot;;STDEV([.E9:.N9]))">
            <text:p/>
          </table:table-cell>
          <table:table-cell table:style-name="ce78" table:formula="of:=IF(ISERROR([.T9]/[.O9]);&quot;&quot;;[.T9]/[.O9])">
            <text:p/>
          </table:table-cell>
          <table:table-cell table:number-columns-repeated="16363"/>
        </table:table-row>
        <table:table-row table:style-name="ro10">
          <table:table-cell table:style-name="ce72" table:formula="of:=IF([$'Palestra Inteligência Finan.'.A5]=&quot;&quot;;&quot;&quot;;[$'Palestra Inteligência Finan.'.A5])" office:value-type="float" office:value="1" calcext:value-type="float">
            <text:p>1</text:p>
          </table:table-cell>
          <table:table-cell table:style-name="ce72" table:formula="of:=IF([$'Palestra Inteligência Finan.'.B5]=&quot;&quot;;&quot;&quot;;[$'Palestra Inteligência Finan.'.B5])" office:value-type="string" office:string-value="Contratação da palestra &quot;Inteligência Financeira para Aposentadoria Finanças Pessoais na Prática&quot;." calcext:value-type="string">
            <text:p>Contratação da palestra "Inteligência Financeira para Aposentadoria Finanças Pessoais na Prática".</text:p>
          </table:table-cell>
          <table:table-cell table:style-name="ce72" table:formula="of:=IF([$'Palestra Inteligência Finan.'.C5]=&quot;&quot;;&quot;&quot;;[$'Palestra Inteligência Finan.'.C5])" office:value-type="float" office:value="1" calcext:value-type="float">
            <text:p>1</text:p>
          </table:table-cell>
          <table:table-cell table:style-name="ce72" table:formula="of:=IF([$'Palestra Inteligência Finan.'.D5]=&quot;&quot;;&quot;&quot;;[$'Palestra Inteligência Finan.'.D5])" office:value-type="float" office:value="1" calcext:value-type="float">
            <text:p>1</text:p>
          </table:table-cell>
          <table:table-cell table:style-name="ce26" table:formula="of:=IF([$'Palestra Inteligência Finan.'.E5]=&quot;&quot;;&quot;&quot;;IF(COUNTIF([#REF!];[$'Palestra Inteligência Finan.'.E5])=0;CONCATENATE([#REF!];[#REF!]);[$'Palestra Inteligência Finan.'.E5]))" office:value-type="string" office:string-value="" calcext:value-type="error">
            <text:p>#REF!</text:p>
          </table:table-cell>
          <table:table-cell table:style-name="ce26" table:formula="of:=IF([$'Palestra Inteligência Finan.'.F5]=&quot;&quot;;&quot;&quot;;IF(COUNTIF([#REF!];[$'Palestra Inteligência Finan.'.F5])=0;CONCATENATE([#REF!];[#REF!]);[$'Palestra Inteligência Finan.'.F5]))" office:value-type="string" office:string-value="" calcext:value-type="error">
            <text:p>#REF!</text:p>
          </table:table-cell>
          <table:table-cell table:style-name="ce26" table:formula="of:=IF([$'Palestra Inteligência Finan.'.G5]=&quot;&quot;;&quot;&quot;;IF(COUNTIF([#REF!];[$'Palestra Inteligência Finan.'.G5])=0;CONCATENATE([#REF!];[#REF!]);[$'Palestra Inteligência Finan.'.G5]))" office:value-type="string" office:string-value="" calcext:value-type="error">
            <text:p>#REF!</text:p>
          </table:table-cell>
          <table:table-cell table:style-name="ce26" table:formula="of:=IF([$'Palestra Inteligência Finan.'.I5]=&quot;&quot;;&quot;&quot;;IF(COUNTIF([#REF!];[$'Palestra Inteligência Finan.'.I5])=0;CONCATENATE([#REF!];[#REF!]);[$'Palestra Inteligência Finan.'.I5]))"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0:.N10]);2));&quot;&quot;;ROUND(AVERAGE([.E10:.N10]);2))">
            <text:p/>
          </table:table-cell>
          <table:table-cell table:style-name="ce74" table:formula="of:=IF(ISERROR(ROUND([.O10]*[.D10];2));&quot;&quot;;ROUND([.O10]*[.D10];2))">
            <text:p/>
          </table:table-cell>
          <table:table-cell table:style-name="ce76"/>
          <table:table-cell table:style-name="ce40"/>
          <table:table-cell table:style-name="ce64" table:formula="of:=IF(ISERROR(MEDIAN([.E10:.N10]));&quot;&quot;;MEDIAN([.E10:.N10]))">
            <text:p/>
          </table:table-cell>
          <table:table-cell table:style-name="ce64" table:formula="of:=IF(ISERROR(STDEV([.E10:.N10]));&quot;&quot;;STDEV([.E10:.N10]))">
            <text:p/>
          </table:table-cell>
          <table:table-cell table:style-name="ce78" table:formula="of:=IF(ISERROR([.T10]/[.O10]);&quot;&quot;;[.T10]/[.O10])">
            <text:p/>
          </table:table-cell>
          <table:table-cell table:number-columns-repeated="16363"/>
        </table:table-row>
        <table:table-row table:style-name="ro4">
          <table:table-cell table:style-name="ce72" table:formula="of:=IF([$'Palestra Inteligência Finan.'.A6]=&quot;&quot;;&quot;&quot;;[$'Palestra Inteligência Finan.'.A6])">
            <text:p/>
          </table:table-cell>
          <table:table-cell table:style-name="ce72" table:formula="of:=IF([$'Palestra Inteligência Finan.'.B6]=&quot;&quot;;&quot;&quot;;[$'Palestra Inteligência Finan.'.B6])">
            <text:p/>
          </table:table-cell>
          <table:table-cell table:style-name="ce72" table:formula="of:=IF([$'Palestra Inteligência Finan.'.C6]=&quot;&quot;;&quot;&quot;;[$'Palestra Inteligência Finan.'.C6])">
            <text:p/>
          </table:table-cell>
          <table:table-cell table:style-name="ce72" table:formula="of:=IF([$'Palestra Inteligência Finan.'.D6]=&quot;&quot;;&quot;&quot;;[$'Palestra Inteligência Finan.'.D6])">
            <text:p/>
          </table:table-cell>
          <table:table-cell table:style-name="ce26" table:formula="of:=IF([$'Palestra Inteligência Finan.'.E6]=&quot;&quot;;&quot;&quot;;IF(COUNTIF([#REF!];[$'Palestra Inteligência Finan.'.E6])=0;CONCATENATE([#REF!];[#REF!]);[$'Palestra Inteligência Finan.'.E6]))" office:value-type="string" office:string-value="" calcext:value-type="error">
            <text:p>#REF!</text:p>
          </table:table-cell>
          <table:table-cell table:style-name="ce26" table:formula="of:=IF([$'Palestra Inteligência Finan.'.F6]=&quot;&quot;;&quot;&quot;;IF(COUNTIF([#REF!];[$'Palestra Inteligência Finan.'.F6])=0;CONCATENATE([#REF!];[#REF!]);[$'Palestra Inteligência Finan.'.F6]))">
            <text:p/>
          </table:table-cell>
          <table:table-cell table:style-name="ce26" table:formula="of:=IF([$'Palestra Inteligência Finan.'.G6]=&quot;&quot;;&quot;&quot;;IF(COUNTIF([#REF!];[$'Palestra Inteligência Finan.'.G6])=0;CONCATENATE([#REF!];[#REF!]);[$'Palestra Inteligência Finan.'.G6]))">
            <text:p/>
          </table:table-cell>
          <table:table-cell table:style-name="ce26" table:formula="of:=IF([$'Palestra Inteligência Finan.'.I6]=&quot;&quot;;&quot;&quot;;IF(COUNTIF([#REF!];[$'Palestra Inteligência Finan.'.I6])=0;CONCATENATE([#REF!];[#REF!]);[$'Palestra Inteligência Finan.'.I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1:.N11]);2));&quot;&quot;;ROUND(AVERAGE([.E11:.N11]);2))">
            <text:p/>
          </table:table-cell>
          <table:table-cell table:style-name="ce74" table:formula="of:=IF(ISERROR(ROUND([.O11]*[.D11];2));&quot;&quot;;ROUND([.O11]*[.D11];2))">
            <text:p/>
          </table:table-cell>
          <table:table-cell table:style-name="ce76"/>
          <table:table-cell table:style-name="ce40"/>
          <table:table-cell table:style-name="ce64" table:formula="of:=IF(ISERROR(MEDIAN([.E11:.N11]));&quot;&quot;;MEDIAN([.E11:.N11]))">
            <text:p/>
          </table:table-cell>
          <table:table-cell table:style-name="ce64" table:formula="of:=IF(ISERROR(STDEV([.E11:.N11]));&quot;&quot;;STDEV([.E11:.N11]))">
            <text:p/>
          </table:table-cell>
          <table:table-cell table:style-name="ce78" table:formula="of:=IF(ISERROR([.T11]/[.O11]);&quot;&quot;;[.T11]/[.O11])">
            <text:p/>
          </table:table-cell>
          <table:table-cell table:number-columns-repeated="16363"/>
        </table:table-row>
        <table:table-row table:style-name="ro4">
          <table:table-cell table:style-name="ce72" table:formula="of:=IF([$'Palestra Inteligência Finan.'.A7]=&quot;&quot;;&quot;&quot;;[$'Palestra Inteligência Finan.'.A7])">
            <text:p/>
          </table:table-cell>
          <table:table-cell table:style-name="ce72" table:formula="of:=IF([$'Palestra Inteligência Finan.'.B7]=&quot;&quot;;&quot;&quot;;[$'Palestra Inteligência Finan.'.B7])">
            <text:p/>
          </table:table-cell>
          <table:table-cell table:style-name="ce72" table:formula="of:=IF([$'Palestra Inteligência Finan.'.C7]=&quot;&quot;;&quot;&quot;;[$'Palestra Inteligência Finan.'.C7])">
            <text:p/>
          </table:table-cell>
          <table:table-cell table:style-name="ce72" table:formula="of:=IF([$'Palestra Inteligência Finan.'.D7]=&quot;&quot;;&quot;&quot;;[$'Palestra Inteligência Finan.'.D7])">
            <text:p/>
          </table:table-cell>
          <table:table-cell table:style-name="ce26" table:formula="of:=IF([$'Palestra Inteligência Finan.'.E7]=&quot;&quot;;&quot;&quot;;IF(COUNTIF([#REF!];[$'Palestra Inteligência Finan.'.E7])=0;CONCATENATE([#REF!];[#REF!]);[$'Palestra Inteligência Finan.'.E7]))">
            <text:p/>
          </table:table-cell>
          <table:table-cell table:style-name="ce26" table:formula="of:=IF([$'Palestra Inteligência Finan.'.F7]=&quot;&quot;;&quot;&quot;;IF(COUNTIF([#REF!];[$'Palestra Inteligência Finan.'.F7])=0;CONCATENATE([#REF!];[#REF!]);[$'Palestra Inteligência Finan.'.F7]))">
            <text:p/>
          </table:table-cell>
          <table:table-cell table:style-name="ce26" table:formula="of:=IF([$'Palestra Inteligência Finan.'.G7]=&quot;&quot;;&quot;&quot;;IF(COUNTIF([#REF!];[$'Palestra Inteligência Finan.'.G7])=0;CONCATENATE([#REF!];[#REF!]);[$'Palestra Inteligência Finan.'.G7]))">
            <text:p/>
          </table:table-cell>
          <table:table-cell table:style-name="ce26" table:formula="of:=IF([$'Palestra Inteligência Finan.'.I7]=&quot;&quot;;&quot;&quot;;IF(COUNTIF([#REF!];[$'Palestra Inteligência Finan.'.I7])=0;CONCATENATE([#REF!];[#REF!]);[$'Palestra Inteligência Finan.'.I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2:.N12]);2));&quot;&quot;;ROUND(AVERAGE([.E12:.N12]);2))">
            <text:p/>
          </table:table-cell>
          <table:table-cell table:style-name="ce74" table:formula="of:=IF(ISERROR(ROUND([.O12]*[.D12];2));&quot;&quot;;ROUND([.O12]*[.D12];2))">
            <text:p/>
          </table:table-cell>
          <table:table-cell table:style-name="ce76"/>
          <table:table-cell table:style-name="ce40"/>
          <table:table-cell table:style-name="ce64" table:formula="of:=IF(ISERROR(MEDIAN([.E12:.N12]));&quot;&quot;;MEDIAN([.E12:.N12]))">
            <text:p/>
          </table:table-cell>
          <table:table-cell table:style-name="ce64" table:formula="of:=IF(ISERROR(STDEV([.E12:.N12]));&quot;&quot;;STDEV([.E12:.N12]))">
            <text:p/>
          </table:table-cell>
          <table:table-cell table:style-name="ce78" table:formula="of:=IF(ISERROR([.T12]/[.O12]);&quot;&quot;;[.T12]/[.O12])">
            <text:p/>
          </table:table-cell>
          <table:table-cell table:number-columns-repeated="16363"/>
        </table:table-row>
        <table:table-row table:style-name="ro4">
          <table:table-cell table:style-name="ce72" table:formula="of:=IF([$'Palestra Inteligência Finan.'.A8]=&quot;&quot;;&quot;&quot;;[$'Palestra Inteligência Finan.'.A8])">
            <text:p/>
          </table:table-cell>
          <table:table-cell table:style-name="ce72" table:formula="of:=IF([$'Palestra Inteligência Finan.'.B8]=&quot;&quot;;&quot;&quot;;[$'Palestra Inteligência Finan.'.B8])">
            <text:p/>
          </table:table-cell>
          <table:table-cell table:style-name="ce72" table:formula="of:=IF([$'Palestra Inteligência Finan.'.C8]=&quot;&quot;;&quot;&quot;;[$'Palestra Inteligência Finan.'.C8])">
            <text:p/>
          </table:table-cell>
          <table:table-cell table:style-name="ce72" table:formula="of:=IF([$'Palestra Inteligência Finan.'.D8]=&quot;&quot;;&quot;&quot;;[$'Palestra Inteligência Finan.'.D8])">
            <text:p/>
          </table:table-cell>
          <table:table-cell table:style-name="ce26" table:formula="of:=IF([$'Palestra Inteligência Finan.'.E8]=&quot;&quot;;&quot;&quot;;IF(COUNTIF([#REF!];[$'Palestra Inteligência Finan.'.E8])=0;CONCATENATE([#REF!];[#REF!]);[$'Palestra Inteligência Finan.'.E8]))">
            <text:p/>
          </table:table-cell>
          <table:table-cell table:style-name="ce26" table:formula="of:=IF([$'Palestra Inteligência Finan.'.F8]=&quot;&quot;;&quot;&quot;;IF(COUNTIF([#REF!];[$'Palestra Inteligência Finan.'.F8])=0;CONCATENATE([#REF!];[#REF!]);[$'Palestra Inteligência Finan.'.F8]))">
            <text:p/>
          </table:table-cell>
          <table:table-cell table:style-name="ce26" table:formula="of:=IF([$'Palestra Inteligência Finan.'.G8]=&quot;&quot;;&quot;&quot;;IF(COUNTIF([#REF!];[$'Palestra Inteligência Finan.'.G8])=0;CONCATENATE([#REF!];[#REF!]);[$'Palestra Inteligência Finan.'.G8]))">
            <text:p/>
          </table:table-cell>
          <table:table-cell table:style-name="ce26" table:formula="of:=IF([$'Palestra Inteligência Finan.'.I8]=&quot;&quot;;&quot;&quot;;IF(COUNTIF([#REF!];[$'Palestra Inteligência Finan.'.I8])=0;CONCATENATE([#REF!];[#REF!]);[$'Palestra Inteligência Finan.'.I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3:.N13]);2));&quot;&quot;;ROUND(AVERAGE([.E13:.N13]);2))">
            <text:p/>
          </table:table-cell>
          <table:table-cell table:style-name="ce74" table:formula="of:=IF(ISERROR(ROUND([.O13]*[.D13];2));&quot;&quot;;ROUND([.O13]*[.D13];2))">
            <text:p/>
          </table:table-cell>
          <table:table-cell table:style-name="ce76"/>
          <table:table-cell table:style-name="ce40"/>
          <table:table-cell table:style-name="ce64" table:formula="of:=IF(ISERROR(MEDIAN([.E13:.N13]));&quot;&quot;;MEDIAN([.E13:.N13]))">
            <text:p/>
          </table:table-cell>
          <table:table-cell table:style-name="ce64" table:formula="of:=IF(ISERROR(STDEV([.E13:.N13]));&quot;&quot;;STDEV([.E13:.N13]))">
            <text:p/>
          </table:table-cell>
          <table:table-cell table:style-name="ce78" table:formula="of:=IF(ISERROR([.T13]/[.O13]);&quot;&quot;;[.T13]/[.O13])">
            <text:p/>
          </table:table-cell>
          <table:table-cell table:number-columns-repeated="16363"/>
        </table:table-row>
        <table:table-row table:style-name="ro4">
          <table:table-cell table:style-name="ce72" table:formula="of:=IF([$'Palestra Inteligência Finan.'.A9]=&quot;&quot;;&quot;&quot;;[$'Palestra Inteligência Finan.'.A9])">
            <text:p/>
          </table:table-cell>
          <table:table-cell table:style-name="ce72" table:formula="of:=IF([$'Palestra Inteligência Finan.'.B9]=&quot;&quot;;&quot;&quot;;[$'Palestra Inteligência Finan.'.B9])">
            <text:p/>
          </table:table-cell>
          <table:table-cell table:style-name="ce72" table:formula="of:=IF([$'Palestra Inteligência Finan.'.C9]=&quot;&quot;;&quot;&quot;;[$'Palestra Inteligência Finan.'.C9])">
            <text:p/>
          </table:table-cell>
          <table:table-cell table:style-name="ce72" table:formula="of:=IF([$'Palestra Inteligência Finan.'.D9]=&quot;&quot;;&quot;&quot;;[$'Palestra Inteligência Finan.'.D9])">
            <text:p/>
          </table:table-cell>
          <table:table-cell table:style-name="ce26" table:formula="of:=IF([$'Palestra Inteligência Finan.'.E9]=&quot;&quot;;&quot;&quot;;IF(COUNTIF([#REF!];[$'Palestra Inteligência Finan.'.E9])=0;CONCATENATE([#REF!];[#REF!]);[$'Palestra Inteligência Finan.'.E9]))">
            <text:p/>
          </table:table-cell>
          <table:table-cell table:style-name="ce26" table:formula="of:=IF([$'Palestra Inteligência Finan.'.F9]=&quot;&quot;;&quot;&quot;;IF(COUNTIF([#REF!];[$'Palestra Inteligência Finan.'.F9])=0;CONCATENATE([#REF!];[#REF!]);[$'Palestra Inteligência Finan.'.F9]))">
            <text:p/>
          </table:table-cell>
          <table:table-cell table:style-name="ce26" table:formula="of:=IF([$'Palestra Inteligência Finan.'.G9]=&quot;&quot;;&quot;&quot;;IF(COUNTIF([#REF!];[$'Palestra Inteligência Finan.'.G9])=0;CONCATENATE([#REF!];[#REF!]);[$'Palestra Inteligência Finan.'.G9]))">
            <text:p/>
          </table:table-cell>
          <table:table-cell table:style-name="ce26" table:formula="of:=IF([$'Palestra Inteligência Finan.'.I9]=&quot;&quot;;&quot;&quot;;IF(COUNTIF([#REF!];[$'Palestra Inteligência Finan.'.I9])=0;CONCATENATE([#REF!];[#REF!]);[$'Palestra Inteligência Finan.'.I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4:.N14]);2));&quot;&quot;;ROUND(AVERAGE([.E14:.N14]);2))">
            <text:p/>
          </table:table-cell>
          <table:table-cell table:style-name="ce74" table:formula="of:=IF(ISERROR(ROUND([.O14]*[.D14];2));&quot;&quot;;ROUND([.O14]*[.D14];2))">
            <text:p/>
          </table:table-cell>
          <table:table-cell table:style-name="ce76"/>
          <table:table-cell table:style-name="ce40"/>
          <table:table-cell table:style-name="ce64" table:formula="of:=IF(ISERROR(MEDIAN([.E14:.N14]));&quot;&quot;;MEDIAN([.E14:.N14]))">
            <text:p/>
          </table:table-cell>
          <table:table-cell table:style-name="ce64" table:formula="of:=IF(ISERROR(STDEV([.E14:.N14]));&quot;&quot;;STDEV([.E14:.N14]))">
            <text:p/>
          </table:table-cell>
          <table:table-cell table:style-name="ce78" table:formula="of:=IF(ISERROR([.T14]/[.O14]);&quot;&quot;;[.T14]/[.O14])">
            <text:p/>
          </table:table-cell>
          <table:table-cell table:number-columns-repeated="16363"/>
        </table:table-row>
        <table:table-row table:style-name="ro4">
          <table:table-cell table:style-name="ce72" table:formula="of:=IF([$'Palestra Inteligência Finan.'.A10]=&quot;&quot;;&quot;&quot;;[$'Palestra Inteligência Finan.'.A10])">
            <text:p/>
          </table:table-cell>
          <table:table-cell table:style-name="ce72" table:formula="of:=IF([$'Palestra Inteligência Finan.'.B10]=&quot;&quot;;&quot;&quot;;[$'Palestra Inteligência Finan.'.B10])">
            <text:p/>
          </table:table-cell>
          <table:table-cell table:style-name="ce72" table:formula="of:=IF([$'Palestra Inteligência Finan.'.C10]=&quot;&quot;;&quot;&quot;;[$'Palestra Inteligência Finan.'.C10])">
            <text:p/>
          </table:table-cell>
          <table:table-cell table:style-name="ce72" table:formula="of:=IF([$'Palestra Inteligência Finan.'.D10]=&quot;&quot;;&quot;&quot;;[$'Palestra Inteligência Finan.'.D10])">
            <text:p/>
          </table:table-cell>
          <table:table-cell table:style-name="ce26" table:formula="of:=IF([$'Palestra Inteligência Finan.'.E10]=&quot;&quot;;&quot;&quot;;IF(COUNTIF([#REF!];[$'Palestra Inteligência Finan.'.E10])=0;CONCATENATE([#REF!];[#REF!]);[$'Palestra Inteligência Finan.'.E10]))">
            <text:p/>
          </table:table-cell>
          <table:table-cell table:style-name="ce26" table:formula="of:=IF([$'Palestra Inteligência Finan.'.F10]=&quot;&quot;;&quot;&quot;;IF(COUNTIF([#REF!];[$'Palestra Inteligência Finan.'.F10])=0;CONCATENATE([#REF!];[#REF!]);[$'Palestra Inteligência Finan.'.F10]))">
            <text:p/>
          </table:table-cell>
          <table:table-cell table:style-name="ce26" table:formula="of:=IF([$'Palestra Inteligência Finan.'.G10]=&quot;&quot;;&quot;&quot;;IF(COUNTIF([#REF!];[$'Palestra Inteligência Finan.'.G10])=0;CONCATENATE([#REF!];[#REF!]);[$'Palestra Inteligência Finan.'.G10]))">
            <text:p/>
          </table:table-cell>
          <table:table-cell table:style-name="ce26" table:formula="of:=IF([$'Palestra Inteligência Finan.'.I10]=&quot;&quot;;&quot;&quot;;IF(COUNTIF([#REF!];[$'Palestra Inteligência Finan.'.I10])=0;CONCATENATE([#REF!];[#REF!]);[$'Palestra Inteligência Finan.'.I1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5:.N15]);2));&quot;&quot;;ROUND(AVERAGE([.E15:.N15]);2))">
            <text:p/>
          </table:table-cell>
          <table:table-cell table:style-name="ce74" table:formula="of:=IF(ISERROR(ROUND([.O15]*[.D15];2));&quot;&quot;;ROUND([.O15]*[.D15];2))">
            <text:p/>
          </table:table-cell>
          <table:table-cell table:style-name="ce76"/>
          <table:table-cell table:style-name="ce40"/>
          <table:table-cell table:style-name="ce64" table:formula="of:=IF(ISERROR(MEDIAN([.E15:.N15]));&quot;&quot;;MEDIAN([.E15:.N15]))">
            <text:p/>
          </table:table-cell>
          <table:table-cell table:style-name="ce64" table:formula="of:=IF(ISERROR(STDEV([.E15:.N15]));&quot;&quot;;STDEV([.E15:.N15]))">
            <text:p/>
          </table:table-cell>
          <table:table-cell table:style-name="ce78" table:formula="of:=IF(ISERROR([.T15]/[.O15]);&quot;&quot;;[.T15]/[.O15])">
            <text:p/>
          </table:table-cell>
          <table:table-cell table:number-columns-repeated="16363"/>
        </table:table-row>
        <table:table-row table:style-name="ro4">
          <table:table-cell table:style-name="ce72" table:formula="of:=IF([$'Palestra Inteligência Finan.'.A11]=&quot;&quot;;&quot;&quot;;[$'Palestra Inteligência Finan.'.A11])">
            <text:p/>
          </table:table-cell>
          <table:table-cell table:style-name="ce72" table:formula="of:=IF([$'Palestra Inteligência Finan.'.B11]=&quot;&quot;;&quot;&quot;;[$'Palestra Inteligência Finan.'.B11])">
            <text:p/>
          </table:table-cell>
          <table:table-cell table:style-name="ce72" table:formula="of:=IF([$'Palestra Inteligência Finan.'.C11]=&quot;&quot;;&quot;&quot;;[$'Palestra Inteligência Finan.'.C11])">
            <text:p/>
          </table:table-cell>
          <table:table-cell table:style-name="ce72" table:formula="of:=IF([$'Palestra Inteligência Finan.'.D11]=&quot;&quot;;&quot;&quot;;[$'Palestra Inteligência Finan.'.D11])">
            <text:p/>
          </table:table-cell>
          <table:table-cell table:style-name="ce26" table:formula="of:=IF([$'Palestra Inteligência Finan.'.E11]=&quot;&quot;;&quot;&quot;;IF(COUNTIF([#REF!];[$'Palestra Inteligência Finan.'.E11])=0;CONCATENATE([#REF!];[#REF!]);[$'Palestra Inteligência Finan.'.E11]))">
            <text:p/>
          </table:table-cell>
          <table:table-cell table:style-name="ce26" table:formula="of:=IF([$'Palestra Inteligência Finan.'.F11]=&quot;&quot;;&quot;&quot;;IF(COUNTIF([#REF!];[$'Palestra Inteligência Finan.'.F11])=0;CONCATENATE([#REF!];[#REF!]);[$'Palestra Inteligência Finan.'.F11]))">
            <text:p/>
          </table:table-cell>
          <table:table-cell table:style-name="ce26" table:formula="of:=IF([$'Palestra Inteligência Finan.'.G11]=&quot;&quot;;&quot;&quot;;IF(COUNTIF([#REF!];[$'Palestra Inteligência Finan.'.G11])=0;CONCATENATE([#REF!];[#REF!]);[$'Palestra Inteligência Finan.'.G11]))">
            <text:p/>
          </table:table-cell>
          <table:table-cell table:style-name="ce26" table:formula="of:=IF([$'Palestra Inteligência Finan.'.I11]=&quot;&quot;;&quot;&quot;;IF(COUNTIF([#REF!];[$'Palestra Inteligência Finan.'.I11])=0;CONCATENATE([#REF!];[#REF!]);[$'Palestra Inteligência Finan.'.I1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6:.N16]);2));&quot;&quot;;ROUND(AVERAGE([.E16:.N16]);2))">
            <text:p/>
          </table:table-cell>
          <table:table-cell table:style-name="ce74" table:formula="of:=IF(ISERROR(ROUND([.O16]*[.D16];2));&quot;&quot;;ROUND([.O16]*[.D16];2))">
            <text:p/>
          </table:table-cell>
          <table:table-cell table:style-name="ce76"/>
          <table:table-cell table:style-name="ce40"/>
          <table:table-cell table:style-name="ce64" table:formula="of:=IF(ISERROR(MEDIAN([.E16:.N16]));&quot;&quot;;MEDIAN([.E16:.N16]))">
            <text:p/>
          </table:table-cell>
          <table:table-cell table:style-name="ce64" table:formula="of:=IF(ISERROR(STDEV([.E16:.N16]));&quot;&quot;;STDEV([.E16:.N16]))">
            <text:p/>
          </table:table-cell>
          <table:table-cell table:style-name="ce78" table:formula="of:=IF(ISERROR([.T16]/[.O16]);&quot;&quot;;[.T16]/[.O16])">
            <text:p/>
          </table:table-cell>
          <table:table-cell table:number-columns-repeated="16363"/>
        </table:table-row>
        <table:table-row table:style-name="ro4">
          <table:table-cell table:style-name="ce72" table:formula="of:=IF([$'Palestra Inteligência Finan.'.A12]=&quot;&quot;;&quot;&quot;;[$'Palestra Inteligência Finan.'.A12])">
            <text:p/>
          </table:table-cell>
          <table:table-cell table:style-name="ce72" table:formula="of:=IF([$'Palestra Inteligência Finan.'.B12]=&quot;&quot;;&quot;&quot;;[$'Palestra Inteligência Finan.'.B12])">
            <text:p/>
          </table:table-cell>
          <table:table-cell table:style-name="ce72" table:formula="of:=IF([$'Palestra Inteligência Finan.'.C12]=&quot;&quot;;&quot;&quot;;[$'Palestra Inteligência Finan.'.C12])">
            <text:p/>
          </table:table-cell>
          <table:table-cell table:style-name="ce72" table:formula="of:=IF([$'Palestra Inteligência Finan.'.D12]=&quot;&quot;;&quot;&quot;;[$'Palestra Inteligência Finan.'.D12])">
            <text:p/>
          </table:table-cell>
          <table:table-cell table:style-name="ce26" table:formula="of:=IF([$'Palestra Inteligência Finan.'.E12]=&quot;&quot;;&quot;&quot;;IF(COUNTIF([#REF!];[$'Palestra Inteligência Finan.'.E12])=0;CONCATENATE([#REF!];[#REF!]);[$'Palestra Inteligência Finan.'.E12]))">
            <text:p/>
          </table:table-cell>
          <table:table-cell table:style-name="ce26" table:formula="of:=IF([$'Palestra Inteligência Finan.'.F12]=&quot;&quot;;&quot;&quot;;IF(COUNTIF([#REF!];[$'Palestra Inteligência Finan.'.F12])=0;CONCATENATE([#REF!];[#REF!]);[$'Palestra Inteligência Finan.'.F12]))">
            <text:p/>
          </table:table-cell>
          <table:table-cell table:style-name="ce26" table:formula="of:=IF([$'Palestra Inteligência Finan.'.G12]=&quot;&quot;;&quot;&quot;;IF(COUNTIF([#REF!];[$'Palestra Inteligência Finan.'.G12])=0;CONCATENATE([#REF!];[#REF!]);[$'Palestra Inteligência Finan.'.G12]))">
            <text:p/>
          </table:table-cell>
          <table:table-cell table:style-name="ce26" table:formula="of:=IF([$'Palestra Inteligência Finan.'.I12]=&quot;&quot;;&quot;&quot;;IF(COUNTIF([#REF!];[$'Palestra Inteligência Finan.'.I12])=0;CONCATENATE([#REF!];[#REF!]);[$'Palestra Inteligência Finan.'.I1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7:.N17]);2));&quot;&quot;;ROUND(AVERAGE([.E17:.N17]);2))">
            <text:p/>
          </table:table-cell>
          <table:table-cell table:style-name="ce74" table:formula="of:=IF(ISERROR(ROUND([.O17]*[.D17];2));&quot;&quot;;ROUND([.O17]*[.D17];2))">
            <text:p/>
          </table:table-cell>
          <table:table-cell table:style-name="ce76"/>
          <table:table-cell table:style-name="ce40"/>
          <table:table-cell table:style-name="ce64" table:formula="of:=IF(ISERROR(MEDIAN([.E17:.N17]));&quot;&quot;;MEDIAN([.E17:.N17]))">
            <text:p/>
          </table:table-cell>
          <table:table-cell table:style-name="ce64" table:formula="of:=IF(ISERROR(STDEV([.E17:.N17]));&quot;&quot;;STDEV([.E17:.N17]))">
            <text:p/>
          </table:table-cell>
          <table:table-cell table:style-name="ce78" table:formula="of:=IF(ISERROR([.T17]/[.O17]);&quot;&quot;;[.T17]/[.O17])">
            <text:p/>
          </table:table-cell>
          <table:table-cell table:number-columns-repeated="16363"/>
        </table:table-row>
        <table:table-row table:style-name="ro4">
          <table:table-cell table:style-name="ce72" table:formula="of:=IF([$'Palestra Inteligência Finan.'.A13]=&quot;&quot;;&quot;&quot;;[$'Palestra Inteligência Finan.'.A13])">
            <text:p/>
          </table:table-cell>
          <table:table-cell table:style-name="ce72" table:formula="of:=IF([$'Palestra Inteligência Finan.'.B13]=&quot;&quot;;&quot;&quot;;[$'Palestra Inteligência Finan.'.B13])">
            <text:p/>
          </table:table-cell>
          <table:table-cell table:style-name="ce72" table:formula="of:=IF([$'Palestra Inteligência Finan.'.C13]=&quot;&quot;;&quot;&quot;;[$'Palestra Inteligência Finan.'.C13])">
            <text:p/>
          </table:table-cell>
          <table:table-cell table:style-name="ce72" table:formula="of:=IF([$'Palestra Inteligência Finan.'.D13]=&quot;&quot;;&quot;&quot;;[$'Palestra Inteligência Finan.'.D13])">
            <text:p/>
          </table:table-cell>
          <table:table-cell table:style-name="ce26" table:formula="of:=IF([$'Palestra Inteligência Finan.'.E13]=&quot;&quot;;&quot;&quot;;IF(COUNTIF([#REF!];[$'Palestra Inteligência Finan.'.E13])=0;CONCATENATE([#REF!];[#REF!]);[$'Palestra Inteligência Finan.'.E13]))">
            <text:p/>
          </table:table-cell>
          <table:table-cell table:style-name="ce26" table:formula="of:=IF([$'Palestra Inteligência Finan.'.F13]=&quot;&quot;;&quot;&quot;;IF(COUNTIF([#REF!];[$'Palestra Inteligência Finan.'.F13])=0;CONCATENATE([#REF!];[#REF!]);[$'Palestra Inteligência Finan.'.F13]))">
            <text:p/>
          </table:table-cell>
          <table:table-cell table:style-name="ce26" table:formula="of:=IF([$'Palestra Inteligência Finan.'.G13]=&quot;&quot;;&quot;&quot;;IF(COUNTIF([#REF!];[$'Palestra Inteligência Finan.'.G13])=0;CONCATENATE([#REF!];[#REF!]);[$'Palestra Inteligência Finan.'.G13]))">
            <text:p/>
          </table:table-cell>
          <table:table-cell table:style-name="ce26" table:formula="of:=IF([$'Palestra Inteligência Finan.'.I13]=&quot;&quot;;&quot;&quot;;IF(COUNTIF([#REF!];[$'Palestra Inteligência Finan.'.I13])=0;CONCATENATE([#REF!];[#REF!]);[$'Palestra Inteligência Finan.'.I1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8:.N18]);2));&quot;&quot;;ROUND(AVERAGE([.E18:.N18]);2))">
            <text:p/>
          </table:table-cell>
          <table:table-cell table:style-name="ce74" table:formula="of:=IF(ISERROR(ROUND([.O18]*[.D18];2));&quot;&quot;;ROUND([.O18]*[.D18];2))">
            <text:p/>
          </table:table-cell>
          <table:table-cell table:style-name="ce76"/>
          <table:table-cell table:style-name="ce40"/>
          <table:table-cell table:style-name="ce64" table:formula="of:=IF(ISERROR(MEDIAN([.E18:.N18]));&quot;&quot;;MEDIAN([.E18:.N18]))">
            <text:p/>
          </table:table-cell>
          <table:table-cell table:style-name="ce64" table:formula="of:=IF(ISERROR(STDEV([.E18:.N18]));&quot;&quot;;STDEV([.E18:.N18]))">
            <text:p/>
          </table:table-cell>
          <table:table-cell table:style-name="ce78" table:formula="of:=IF(ISERROR([.T18]/[.O18]);&quot;&quot;;[.T18]/[.O18])">
            <text:p/>
          </table:table-cell>
          <table:table-cell table:number-columns-repeated="16363"/>
        </table:table-row>
        <table:table-row table:style-name="ro4">
          <table:table-cell table:style-name="ce72" table:formula="of:=IF([$'Palestra Inteligência Finan.'.A14]=&quot;&quot;;&quot;&quot;;[$'Palestra Inteligência Finan.'.A14])">
            <text:p/>
          </table:table-cell>
          <table:table-cell table:style-name="ce72" table:formula="of:=IF([$'Palestra Inteligência Finan.'.B14]=&quot;&quot;;&quot;&quot;;[$'Palestra Inteligência Finan.'.B14])">
            <text:p/>
          </table:table-cell>
          <table:table-cell table:style-name="ce72" table:formula="of:=IF([$'Palestra Inteligência Finan.'.C14]=&quot;&quot;;&quot;&quot;;[$'Palestra Inteligência Finan.'.C14])">
            <text:p/>
          </table:table-cell>
          <table:table-cell table:style-name="ce72" table:formula="of:=IF([$'Palestra Inteligência Finan.'.D14]=&quot;&quot;;&quot;&quot;;[$'Palestra Inteligência Finan.'.D14])">
            <text:p/>
          </table:table-cell>
          <table:table-cell table:style-name="ce26" table:formula="of:=IF([$'Palestra Inteligência Finan.'.E14]=&quot;&quot;;&quot;&quot;;IF(COUNTIF([#REF!];[$'Palestra Inteligência Finan.'.E14])=0;CONCATENATE([#REF!];[#REF!]);[$'Palestra Inteligência Finan.'.E14]))">
            <text:p/>
          </table:table-cell>
          <table:table-cell table:style-name="ce26" table:formula="of:=IF([$'Palestra Inteligência Finan.'.F14]=&quot;&quot;;&quot;&quot;;IF(COUNTIF([#REF!];[$'Palestra Inteligência Finan.'.F14])=0;CONCATENATE([#REF!];[#REF!]);[$'Palestra Inteligência Finan.'.F14]))">
            <text:p/>
          </table:table-cell>
          <table:table-cell table:style-name="ce26" table:formula="of:=IF([$'Palestra Inteligência Finan.'.G14]=&quot;&quot;;&quot;&quot;;IF(COUNTIF([#REF!];[$'Palestra Inteligência Finan.'.G14])=0;CONCATENATE([#REF!];[#REF!]);[$'Palestra Inteligência Finan.'.G14]))">
            <text:p/>
          </table:table-cell>
          <table:table-cell table:style-name="ce26" table:formula="of:=IF([$'Palestra Inteligência Finan.'.I14]=&quot;&quot;;&quot;&quot;;IF(COUNTIF([#REF!];[$'Palestra Inteligência Finan.'.I14])=0;CONCATENATE([#REF!];[#REF!]);[$'Palestra Inteligência Finan.'.I1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19:.N19]);2));&quot;&quot;;ROUND(AVERAGE([.E19:.N19]);2))">
            <text:p/>
          </table:table-cell>
          <table:table-cell table:style-name="ce74" table:formula="of:=IF(ISERROR(ROUND([.O19]*[.D19];2));&quot;&quot;;ROUND([.O19]*[.D19];2))">
            <text:p/>
          </table:table-cell>
          <table:table-cell table:style-name="ce76"/>
          <table:table-cell table:style-name="ce40"/>
          <table:table-cell table:style-name="ce64" table:formula="of:=IF(ISERROR(MEDIAN([.E19:.N19]));&quot;&quot;;MEDIAN([.E19:.N19]))">
            <text:p/>
          </table:table-cell>
          <table:table-cell table:style-name="ce64" table:formula="of:=IF(ISERROR(STDEV([.E19:.N19]));&quot;&quot;;STDEV([.E19:.N19]))">
            <text:p/>
          </table:table-cell>
          <table:table-cell table:style-name="ce78" table:formula="of:=IF(ISERROR([.T19]/[.O19]);&quot;&quot;;[.T19]/[.O19])">
            <text:p/>
          </table:table-cell>
          <table:table-cell table:number-columns-repeated="16363"/>
        </table:table-row>
        <table:table-row table:style-name="ro4">
          <table:table-cell table:style-name="ce72" table:formula="of:=IF([$'Palestra Inteligência Finan.'.A15]=&quot;&quot;;&quot;&quot;;[$'Palestra Inteligência Finan.'.A15])">
            <text:p/>
          </table:table-cell>
          <table:table-cell table:style-name="ce72" table:formula="of:=IF([$'Palestra Inteligência Finan.'.B15]=&quot;&quot;;&quot;&quot;;[$'Palestra Inteligência Finan.'.B15])">
            <text:p/>
          </table:table-cell>
          <table:table-cell table:style-name="ce72" table:formula="of:=IF([$'Palestra Inteligência Finan.'.C15]=&quot;&quot;;&quot;&quot;;[$'Palestra Inteligência Finan.'.C15])">
            <text:p/>
          </table:table-cell>
          <table:table-cell table:style-name="ce72" table:formula="of:=IF([$'Palestra Inteligência Finan.'.D15]=&quot;&quot;;&quot;&quot;;[$'Palestra Inteligência Finan.'.D15])">
            <text:p/>
          </table:table-cell>
          <table:table-cell table:style-name="ce26" table:formula="of:=IF([$'Palestra Inteligência Finan.'.E15]=&quot;&quot;;&quot;&quot;;IF(COUNTIF([#REF!];[$'Palestra Inteligência Finan.'.E15])=0;CONCATENATE([#REF!];[#REF!]);[$'Palestra Inteligência Finan.'.E15]))">
            <text:p/>
          </table:table-cell>
          <table:table-cell table:style-name="ce26" table:formula="of:=IF([$'Palestra Inteligência Finan.'.F15]=&quot;&quot;;&quot;&quot;;IF(COUNTIF([#REF!];[$'Palestra Inteligência Finan.'.F15])=0;CONCATENATE([#REF!];[#REF!]);[$'Palestra Inteligência Finan.'.F15]))">
            <text:p/>
          </table:table-cell>
          <table:table-cell table:style-name="ce26" table:formula="of:=IF([$'Palestra Inteligência Finan.'.G15]=&quot;&quot;;&quot;&quot;;IF(COUNTIF([#REF!];[$'Palestra Inteligência Finan.'.G15])=0;CONCATENATE([#REF!];[#REF!]);[$'Palestra Inteligência Finan.'.G15]))">
            <text:p/>
          </table:table-cell>
          <table:table-cell table:style-name="ce26" table:formula="of:=IF([$'Palestra Inteligência Finan.'.I15]=&quot;&quot;;&quot;&quot;;IF(COUNTIF([#REF!];[$'Palestra Inteligência Finan.'.I15])=0;CONCATENATE([#REF!];[#REF!]);[$'Palestra Inteligência Finan.'.I1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0:.N20]);2));&quot;&quot;;ROUND(AVERAGE([.E20:.N20]);2))">
            <text:p/>
          </table:table-cell>
          <table:table-cell table:style-name="ce74" table:formula="of:=IF(ISERROR(ROUND([.O20]*[.D20];2));&quot;&quot;;ROUND([.O20]*[.D20];2))">
            <text:p/>
          </table:table-cell>
          <table:table-cell table:style-name="ce76"/>
          <table:table-cell table:style-name="ce40"/>
          <table:table-cell table:style-name="ce64" table:formula="of:=IF(ISERROR(MEDIAN([.E20:.N20]));&quot;&quot;;MEDIAN([.E20:.N20]))">
            <text:p/>
          </table:table-cell>
          <table:table-cell table:style-name="ce64" table:formula="of:=IF(ISERROR(STDEV([.E20:.N20]));&quot;&quot;;STDEV([.E20:.N20]))">
            <text:p/>
          </table:table-cell>
          <table:table-cell table:style-name="ce78" table:formula="of:=IF(ISERROR([.T20]/[.O20]);&quot;&quot;;[.T20]/[.O20])">
            <text:p/>
          </table:table-cell>
          <table:table-cell table:number-columns-repeated="16363"/>
        </table:table-row>
        <table:table-row table:style-name="ro4">
          <table:table-cell table:style-name="ce72" table:formula="of:=IF([$'Palestra Inteligência Finan.'.A16]=&quot;&quot;;&quot;&quot;;[$'Palestra Inteligência Finan.'.A16])">
            <text:p/>
          </table:table-cell>
          <table:table-cell table:style-name="ce72" table:formula="of:=IF([$'Palestra Inteligência Finan.'.B16]=&quot;&quot;;&quot;&quot;;[$'Palestra Inteligência Finan.'.B16])">
            <text:p/>
          </table:table-cell>
          <table:table-cell table:style-name="ce72" table:formula="of:=IF([$'Palestra Inteligência Finan.'.C16]=&quot;&quot;;&quot;&quot;;[$'Palestra Inteligência Finan.'.C16])">
            <text:p/>
          </table:table-cell>
          <table:table-cell table:style-name="ce72" table:formula="of:=IF([$'Palestra Inteligência Finan.'.D16]=&quot;&quot;;&quot;&quot;;[$'Palestra Inteligência Finan.'.D16])">
            <text:p/>
          </table:table-cell>
          <table:table-cell table:style-name="ce26" table:formula="of:=IF([$'Palestra Inteligência Finan.'.E16]=&quot;&quot;;&quot;&quot;;IF(COUNTIF([#REF!];[$'Palestra Inteligência Finan.'.E16])=0;CONCATENATE([#REF!];[#REF!]);[$'Palestra Inteligência Finan.'.E16]))">
            <text:p/>
          </table:table-cell>
          <table:table-cell table:style-name="ce26" table:formula="of:=IF([$'Palestra Inteligência Finan.'.F16]=&quot;&quot;;&quot;&quot;;IF(COUNTIF([#REF!];[$'Palestra Inteligência Finan.'.F16])=0;CONCATENATE([#REF!];[#REF!]);[$'Palestra Inteligência Finan.'.F16]))">
            <text:p/>
          </table:table-cell>
          <table:table-cell table:style-name="ce26" table:formula="of:=IF([$'Palestra Inteligência Finan.'.G16]=&quot;&quot;;&quot;&quot;;IF(COUNTIF([#REF!];[$'Palestra Inteligência Finan.'.G16])=0;CONCATENATE([#REF!];[#REF!]);[$'Palestra Inteligência Finan.'.G16]))">
            <text:p/>
          </table:table-cell>
          <table:table-cell table:style-name="ce26" table:formula="of:=IF([$'Palestra Inteligência Finan.'.I16]=&quot;&quot;;&quot;&quot;;IF(COUNTIF([#REF!];[$'Palestra Inteligência Finan.'.I16])=0;CONCATENATE([#REF!];[#REF!]);[$'Palestra Inteligência Finan.'.I1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1:.N21]);2));&quot;&quot;;ROUND(AVERAGE([.E21:.N21]);2))">
            <text:p/>
          </table:table-cell>
          <table:table-cell table:style-name="ce74" table:formula="of:=IF(ISERROR(ROUND([.O21]*[.D21];2));&quot;&quot;;ROUND([.O21]*[.D21];2))">
            <text:p/>
          </table:table-cell>
          <table:table-cell table:style-name="ce76"/>
          <table:table-cell table:style-name="ce40"/>
          <table:table-cell table:style-name="ce64" table:formula="of:=IF(ISERROR(MEDIAN([.E21:.N21]));&quot;&quot;;MEDIAN([.E21:.N21]))">
            <text:p/>
          </table:table-cell>
          <table:table-cell table:style-name="ce64" table:formula="of:=IF(ISERROR(STDEV([.E21:.N21]));&quot;&quot;;STDEV([.E21:.N21]))">
            <text:p/>
          </table:table-cell>
          <table:table-cell table:style-name="ce78" table:formula="of:=IF(ISERROR([.T21]/[.O21]);&quot;&quot;;[.T21]/[.O21])">
            <text:p/>
          </table:table-cell>
          <table:table-cell table:number-columns-repeated="16363"/>
        </table:table-row>
        <table:table-row table:style-name="ro4">
          <table:table-cell table:style-name="ce72" table:formula="of:=IF([$'Palestra Inteligência Finan.'.A17]=&quot;&quot;;&quot;&quot;;[$'Palestra Inteligência Finan.'.A17])">
            <text:p/>
          </table:table-cell>
          <table:table-cell table:style-name="ce72" table:formula="of:=IF([$'Palestra Inteligência Finan.'.B17]=&quot;&quot;;&quot;&quot;;[$'Palestra Inteligência Finan.'.B17])">
            <text:p/>
          </table:table-cell>
          <table:table-cell table:style-name="ce72" table:formula="of:=IF([$'Palestra Inteligência Finan.'.C17]=&quot;&quot;;&quot;&quot;;[$'Palestra Inteligência Finan.'.C17])">
            <text:p/>
          </table:table-cell>
          <table:table-cell table:style-name="ce72" table:formula="of:=IF([$'Palestra Inteligência Finan.'.D17]=&quot;&quot;;&quot;&quot;;[$'Palestra Inteligência Finan.'.D17])">
            <text:p/>
          </table:table-cell>
          <table:table-cell table:style-name="ce26" table:formula="of:=IF([$'Palestra Inteligência Finan.'.E17]=&quot;&quot;;&quot;&quot;;IF(COUNTIF([#REF!];[$'Palestra Inteligência Finan.'.E17])=0;CONCATENATE([#REF!];[#REF!]);[$'Palestra Inteligência Finan.'.E17]))">
            <text:p/>
          </table:table-cell>
          <table:table-cell table:style-name="ce26" table:formula="of:=IF([$'Palestra Inteligência Finan.'.F17]=&quot;&quot;;&quot;&quot;;IF(COUNTIF([#REF!];[$'Palestra Inteligência Finan.'.F17])=0;CONCATENATE([#REF!];[#REF!]);[$'Palestra Inteligência Finan.'.F17]))">
            <text:p/>
          </table:table-cell>
          <table:table-cell table:style-name="ce26" table:formula="of:=IF([$'Palestra Inteligência Finan.'.G17]=&quot;&quot;;&quot;&quot;;IF(COUNTIF([#REF!];[$'Palestra Inteligência Finan.'.G17])=0;CONCATENATE([#REF!];[#REF!]);[$'Palestra Inteligência Finan.'.G17]))">
            <text:p/>
          </table:table-cell>
          <table:table-cell table:style-name="ce26" table:formula="of:=IF([$'Palestra Inteligência Finan.'.I17]=&quot;&quot;;&quot;&quot;;IF(COUNTIF([#REF!];[$'Palestra Inteligência Finan.'.I17])=0;CONCATENATE([#REF!];[#REF!]);[$'Palestra Inteligência Finan.'.I1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2:.N22]);2));&quot;&quot;;ROUND(AVERAGE([.E22:.N22]);2))">
            <text:p/>
          </table:table-cell>
          <table:table-cell table:style-name="ce74" table:formula="of:=IF(ISERROR(ROUND([.O22]*[.D22];2));&quot;&quot;;ROUND([.O22]*[.D22];2))">
            <text:p/>
          </table:table-cell>
          <table:table-cell table:style-name="ce76"/>
          <table:table-cell table:style-name="ce40"/>
          <table:table-cell table:style-name="ce64" table:formula="of:=IF(ISERROR(MEDIAN([.E22:.N22]));&quot;&quot;;MEDIAN([.E22:.N22]))">
            <text:p/>
          </table:table-cell>
          <table:table-cell table:style-name="ce64" table:formula="of:=IF(ISERROR(STDEV([.E22:.N22]));&quot;&quot;;STDEV([.E22:.N22]))">
            <text:p/>
          </table:table-cell>
          <table:table-cell table:style-name="ce78" table:formula="of:=IF(ISERROR([.T22]/[.O22]);&quot;&quot;;[.T22]/[.O22])">
            <text:p/>
          </table:table-cell>
          <table:table-cell table:number-columns-repeated="16363"/>
        </table:table-row>
        <table:table-row table:style-name="ro4">
          <table:table-cell table:style-name="ce72" table:formula="of:=IF([$'Palestra Inteligência Finan.'.A18]=&quot;&quot;;&quot;&quot;;[$'Palestra Inteligência Finan.'.A18])">
            <text:p/>
          </table:table-cell>
          <table:table-cell table:style-name="ce72" table:formula="of:=IF([$'Palestra Inteligência Finan.'.B18]=&quot;&quot;;&quot;&quot;;[$'Palestra Inteligência Finan.'.B18])">
            <text:p/>
          </table:table-cell>
          <table:table-cell table:style-name="ce72" table:formula="of:=IF([$'Palestra Inteligência Finan.'.C18]=&quot;&quot;;&quot;&quot;;[$'Palestra Inteligência Finan.'.C18])">
            <text:p/>
          </table:table-cell>
          <table:table-cell table:style-name="ce72" table:formula="of:=IF([$'Palestra Inteligência Finan.'.D18]=&quot;&quot;;&quot;&quot;;[$'Palestra Inteligência Finan.'.D18])">
            <text:p/>
          </table:table-cell>
          <table:table-cell table:style-name="ce26" table:formula="of:=IF([$'Palestra Inteligência Finan.'.E18]=&quot;&quot;;&quot;&quot;;IF(COUNTIF([#REF!];[$'Palestra Inteligência Finan.'.E18])=0;CONCATENATE([#REF!];[#REF!]);[$'Palestra Inteligência Finan.'.E18]))">
            <text:p/>
          </table:table-cell>
          <table:table-cell table:style-name="ce26" table:formula="of:=IF([$'Palestra Inteligência Finan.'.F18]=&quot;&quot;;&quot;&quot;;IF(COUNTIF([#REF!];[$'Palestra Inteligência Finan.'.F18])=0;CONCATENATE([#REF!];[#REF!]);[$'Palestra Inteligência Finan.'.F18]))">
            <text:p/>
          </table:table-cell>
          <table:table-cell table:style-name="ce26" table:formula="of:=IF([$'Palestra Inteligência Finan.'.G18]=&quot;&quot;;&quot;&quot;;IF(COUNTIF([#REF!];[$'Palestra Inteligência Finan.'.G18])=0;CONCATENATE([#REF!];[#REF!]);[$'Palestra Inteligência Finan.'.G18]))">
            <text:p/>
          </table:table-cell>
          <table:table-cell table:style-name="ce26" table:formula="of:=IF([$'Palestra Inteligência Finan.'.I18]=&quot;&quot;;&quot;&quot;;IF(COUNTIF([#REF!];[$'Palestra Inteligência Finan.'.I18])=0;CONCATENATE([#REF!];[#REF!]);[$'Palestra Inteligência Finan.'.I1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3:.N23]);2));&quot;&quot;;ROUND(AVERAGE([.E23:.N23]);2))">
            <text:p/>
          </table:table-cell>
          <table:table-cell table:style-name="ce74" table:formula="of:=IF(ISERROR(ROUND([.O23]*[.D23];2));&quot;&quot;;ROUND([.O23]*[.D23];2))">
            <text:p/>
          </table:table-cell>
          <table:table-cell table:style-name="ce76"/>
          <table:table-cell table:style-name="ce40"/>
          <table:table-cell table:style-name="ce64" table:formula="of:=IF(ISERROR(MEDIAN([.E23:.N23]));&quot;&quot;;MEDIAN([.E23:.N23]))">
            <text:p/>
          </table:table-cell>
          <table:table-cell table:style-name="ce64" table:formula="of:=IF(ISERROR(STDEV([.E23:.N23]));&quot;&quot;;STDEV([.E23:.N23]))">
            <text:p/>
          </table:table-cell>
          <table:table-cell table:style-name="ce78" table:formula="of:=IF(ISERROR([.T23]/[.O23]);&quot;&quot;;[.T23]/[.O23])">
            <text:p/>
          </table:table-cell>
          <table:table-cell table:number-columns-repeated="16363"/>
        </table:table-row>
        <table:table-row table:style-name="ro4">
          <table:table-cell table:style-name="ce72" table:formula="of:=IF([$'Palestra Inteligência Finan.'.A19]=&quot;&quot;;&quot;&quot;;[$'Palestra Inteligência Finan.'.A19])">
            <text:p/>
          </table:table-cell>
          <table:table-cell table:style-name="ce72" table:formula="of:=IF([$'Palestra Inteligência Finan.'.B19]=&quot;&quot;;&quot;&quot;;[$'Palestra Inteligência Finan.'.B19])">
            <text:p/>
          </table:table-cell>
          <table:table-cell table:style-name="ce72" table:formula="of:=IF([$'Palestra Inteligência Finan.'.C19]=&quot;&quot;;&quot;&quot;;[$'Palestra Inteligência Finan.'.C19])">
            <text:p/>
          </table:table-cell>
          <table:table-cell table:style-name="ce72" table:formula="of:=IF([$'Palestra Inteligência Finan.'.D19]=&quot;&quot;;&quot;&quot;;[$'Palestra Inteligência Finan.'.D19])">
            <text:p/>
          </table:table-cell>
          <table:table-cell table:style-name="ce26" table:formula="of:=IF([$'Palestra Inteligência Finan.'.E19]=&quot;&quot;;&quot;&quot;;IF(COUNTIF([#REF!];[$'Palestra Inteligência Finan.'.E19])=0;CONCATENATE([#REF!];[#REF!]);[$'Palestra Inteligência Finan.'.E19]))">
            <text:p/>
          </table:table-cell>
          <table:table-cell table:style-name="ce26" table:formula="of:=IF([$'Palestra Inteligência Finan.'.F19]=&quot;&quot;;&quot;&quot;;IF(COUNTIF([#REF!];[$'Palestra Inteligência Finan.'.F19])=0;CONCATENATE([#REF!];[#REF!]);[$'Palestra Inteligência Finan.'.F19]))">
            <text:p/>
          </table:table-cell>
          <table:table-cell table:style-name="ce26" table:formula="of:=IF([$'Palestra Inteligência Finan.'.G19]=&quot;&quot;;&quot;&quot;;IF(COUNTIF([#REF!];[$'Palestra Inteligência Finan.'.G19])=0;CONCATENATE([#REF!];[#REF!]);[$'Palestra Inteligência Finan.'.G19]))">
            <text:p/>
          </table:table-cell>
          <table:table-cell table:style-name="ce26" table:formula="of:=IF([$'Palestra Inteligência Finan.'.I19]=&quot;&quot;;&quot;&quot;;IF(COUNTIF([#REF!];[$'Palestra Inteligência Finan.'.I19])=0;CONCATENATE([#REF!];[#REF!]);[$'Palestra Inteligência Finan.'.I1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4:.N24]);2));&quot;&quot;;ROUND(AVERAGE([.E24:.N24]);2))">
            <text:p/>
          </table:table-cell>
          <table:table-cell table:style-name="ce74" table:formula="of:=IF(ISERROR(ROUND([.O24]*[.D24];2));&quot;&quot;;ROUND([.O24]*[.D24];2))">
            <text:p/>
          </table:table-cell>
          <table:table-cell table:style-name="ce76"/>
          <table:table-cell table:style-name="ce40"/>
          <table:table-cell table:style-name="ce64" table:formula="of:=IF(ISERROR(MEDIAN([.E24:.N24]));&quot;&quot;;MEDIAN([.E24:.N24]))">
            <text:p/>
          </table:table-cell>
          <table:table-cell table:style-name="ce64" table:formula="of:=IF(ISERROR(STDEV([.E24:.N24]));&quot;&quot;;STDEV([.E24:.N24]))">
            <text:p/>
          </table:table-cell>
          <table:table-cell table:style-name="ce78" table:formula="of:=IF(ISERROR([.T24]/[.O24]);&quot;&quot;;[.T24]/[.O24])">
            <text:p/>
          </table:table-cell>
          <table:table-cell table:number-columns-repeated="16363"/>
        </table:table-row>
        <table:table-row table:style-name="ro4">
          <table:table-cell table:style-name="ce72" table:formula="of:=IF([$'Palestra Inteligência Finan.'.A20]=&quot;&quot;;&quot;&quot;;[$'Palestra Inteligência Finan.'.A20])">
            <text:p/>
          </table:table-cell>
          <table:table-cell table:style-name="ce72" table:formula="of:=IF([$'Palestra Inteligência Finan.'.B20]=&quot;&quot;;&quot;&quot;;[$'Palestra Inteligência Finan.'.B20])">
            <text:p/>
          </table:table-cell>
          <table:table-cell table:style-name="ce72" table:formula="of:=IF([$'Palestra Inteligência Finan.'.C20]=&quot;&quot;;&quot;&quot;;[$'Palestra Inteligência Finan.'.C20])">
            <text:p/>
          </table:table-cell>
          <table:table-cell table:style-name="ce72" table:formula="of:=IF([$'Palestra Inteligência Finan.'.D20]=&quot;&quot;;&quot;&quot;;[$'Palestra Inteligência Finan.'.D20])">
            <text:p/>
          </table:table-cell>
          <table:table-cell table:style-name="ce26" table:formula="of:=IF([$'Palestra Inteligência Finan.'.E20]=&quot;&quot;;&quot;&quot;;IF(COUNTIF([#REF!];[$'Palestra Inteligência Finan.'.E20])=0;CONCATENATE([#REF!];[#REF!]);[$'Palestra Inteligência Finan.'.E20]))">
            <text:p/>
          </table:table-cell>
          <table:table-cell table:style-name="ce26" table:formula="of:=IF([$'Palestra Inteligência Finan.'.F20]=&quot;&quot;;&quot;&quot;;IF(COUNTIF([#REF!];[$'Palestra Inteligência Finan.'.F20])=0;CONCATENATE([#REF!];[#REF!]);[$'Palestra Inteligência Finan.'.F20]))">
            <text:p/>
          </table:table-cell>
          <table:table-cell table:style-name="ce26" table:formula="of:=IF([$'Palestra Inteligência Finan.'.G20]=&quot;&quot;;&quot;&quot;;IF(COUNTIF([#REF!];[$'Palestra Inteligência Finan.'.G20])=0;CONCATENATE([#REF!];[#REF!]);[$'Palestra Inteligência Finan.'.G20]))">
            <text:p/>
          </table:table-cell>
          <table:table-cell table:style-name="ce26" table:formula="of:=IF([$'Palestra Inteligência Finan.'.I20]=&quot;&quot;;&quot;&quot;;IF(COUNTIF([#REF!];[$'Palestra Inteligência Finan.'.I20])=0;CONCATENATE([#REF!];[#REF!]);[$'Palestra Inteligência Finan.'.I2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5:.N25]);2));&quot;&quot;;ROUND(AVERAGE([.E25:.N25]);2))">
            <text:p/>
          </table:table-cell>
          <table:table-cell table:style-name="ce74" table:formula="of:=IF(ISERROR(ROUND([.O25]*[.D25];2));&quot;&quot;;ROUND([.O25]*[.D25];2))">
            <text:p/>
          </table:table-cell>
          <table:table-cell table:style-name="ce76"/>
          <table:table-cell table:style-name="ce40"/>
          <table:table-cell table:style-name="ce64" table:formula="of:=IF(ISERROR(MEDIAN([.E25:.N25]));&quot;&quot;;MEDIAN([.E25:.N25]))">
            <text:p/>
          </table:table-cell>
          <table:table-cell table:style-name="ce64" table:formula="of:=IF(ISERROR(STDEV([.E25:.N25]));&quot;&quot;;STDEV([.E25:.N25]))">
            <text:p/>
          </table:table-cell>
          <table:table-cell table:style-name="ce78" table:formula="of:=IF(ISERROR([.T25]/[.O25]);&quot;&quot;;[.T25]/[.O25])">
            <text:p/>
          </table:table-cell>
          <table:table-cell table:number-columns-repeated="16363"/>
        </table:table-row>
        <table:table-row table:style-name="ro4">
          <table:table-cell table:style-name="ce72" table:formula="of:=IF([$'Palestra Inteligência Finan.'.A21]=&quot;&quot;;&quot;&quot;;[$'Palestra Inteligência Finan.'.A21])">
            <text:p/>
          </table:table-cell>
          <table:table-cell table:style-name="ce72" table:formula="of:=IF([$'Palestra Inteligência Finan.'.B21]=&quot;&quot;;&quot;&quot;;[$'Palestra Inteligência Finan.'.B21])">
            <text:p/>
          </table:table-cell>
          <table:table-cell table:style-name="ce72" table:formula="of:=IF([$'Palestra Inteligência Finan.'.C21]=&quot;&quot;;&quot;&quot;;[$'Palestra Inteligência Finan.'.C21])">
            <text:p/>
          </table:table-cell>
          <table:table-cell table:style-name="ce72" table:formula="of:=IF([$'Palestra Inteligência Finan.'.D21]=&quot;&quot;;&quot;&quot;;[$'Palestra Inteligência Finan.'.D21])">
            <text:p/>
          </table:table-cell>
          <table:table-cell table:style-name="ce26" table:formula="of:=IF([$'Palestra Inteligência Finan.'.E21]=&quot;&quot;;&quot;&quot;;IF(COUNTIF([#REF!];[$'Palestra Inteligência Finan.'.E21])=0;CONCATENATE([#REF!];[#REF!]);[$'Palestra Inteligência Finan.'.E21]))">
            <text:p/>
          </table:table-cell>
          <table:table-cell table:style-name="ce26" table:formula="of:=IF([$'Palestra Inteligência Finan.'.F21]=&quot;&quot;;&quot;&quot;;IF(COUNTIF([#REF!];[$'Palestra Inteligência Finan.'.F21])=0;CONCATENATE([#REF!];[#REF!]);[$'Palestra Inteligência Finan.'.F21]))">
            <text:p/>
          </table:table-cell>
          <table:table-cell table:style-name="ce26" table:formula="of:=IF([$'Palestra Inteligência Finan.'.G21]=&quot;&quot;;&quot;&quot;;IF(COUNTIF([#REF!];[$'Palestra Inteligência Finan.'.G21])=0;CONCATENATE([#REF!];[#REF!]);[$'Palestra Inteligência Finan.'.G21]))">
            <text:p/>
          </table:table-cell>
          <table:table-cell table:style-name="ce26" table:formula="of:=IF([$'Palestra Inteligência Finan.'.I21]=&quot;&quot;;&quot;&quot;;IF(COUNTIF([#REF!];[$'Palestra Inteligência Finan.'.I21])=0;CONCATENATE([#REF!];[#REF!]);[$'Palestra Inteligência Finan.'.I2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6:.N26]);2));&quot;&quot;;ROUND(AVERAGE([.E26:.N26]);2))">
            <text:p/>
          </table:table-cell>
          <table:table-cell table:style-name="ce74" table:formula="of:=IF(ISERROR(ROUND([.O26]*[.D26];2));&quot;&quot;;ROUND([.O26]*[.D26];2))">
            <text:p/>
          </table:table-cell>
          <table:table-cell table:style-name="ce76"/>
          <table:table-cell table:style-name="ce40"/>
          <table:table-cell table:style-name="ce64" table:formula="of:=IF(ISERROR(MEDIAN([.E26:.N26]));&quot;&quot;;MEDIAN([.E26:.N26]))">
            <text:p/>
          </table:table-cell>
          <table:table-cell table:style-name="ce64" table:formula="of:=IF(ISERROR(STDEV([.E26:.N26]));&quot;&quot;;STDEV([.E26:.N26]))">
            <text:p/>
          </table:table-cell>
          <table:table-cell table:style-name="ce78" table:formula="of:=IF(ISERROR([.T26]/[.O26]);&quot;&quot;;[.T26]/[.O26])">
            <text:p/>
          </table:table-cell>
          <table:table-cell table:number-columns-repeated="16363"/>
        </table:table-row>
        <table:table-row table:style-name="ro4">
          <table:table-cell table:style-name="ce72" table:formula="of:=IF([$'Palestra Inteligência Finan.'.A22]=&quot;&quot;;&quot;&quot;;[$'Palestra Inteligência Finan.'.A22])">
            <text:p/>
          </table:table-cell>
          <table:table-cell table:style-name="ce72" table:formula="of:=IF([$'Palestra Inteligência Finan.'.B22]=&quot;&quot;;&quot;&quot;;[$'Palestra Inteligência Finan.'.B22])">
            <text:p/>
          </table:table-cell>
          <table:table-cell table:style-name="ce72" table:formula="of:=IF([$'Palestra Inteligência Finan.'.C22]=&quot;&quot;;&quot;&quot;;[$'Palestra Inteligência Finan.'.C22])">
            <text:p/>
          </table:table-cell>
          <table:table-cell table:style-name="ce72" table:formula="of:=IF([$'Palestra Inteligência Finan.'.D22]=&quot;&quot;;&quot;&quot;;[$'Palestra Inteligência Finan.'.D22])">
            <text:p/>
          </table:table-cell>
          <table:table-cell table:style-name="ce26" table:formula="of:=IF([$'Palestra Inteligência Finan.'.E22]=&quot;&quot;;&quot;&quot;;IF(COUNTIF([#REF!];[$'Palestra Inteligência Finan.'.E22])=0;CONCATENATE([#REF!];[#REF!]);[$'Palestra Inteligência Finan.'.E22]))">
            <text:p/>
          </table:table-cell>
          <table:table-cell table:style-name="ce26" table:formula="of:=IF([$'Palestra Inteligência Finan.'.F22]=&quot;&quot;;&quot;&quot;;IF(COUNTIF([#REF!];[$'Palestra Inteligência Finan.'.F22])=0;CONCATENATE([#REF!];[#REF!]);[$'Palestra Inteligência Finan.'.F22]))">
            <text:p/>
          </table:table-cell>
          <table:table-cell table:style-name="ce26" table:formula="of:=IF([$'Palestra Inteligência Finan.'.G22]=&quot;&quot;;&quot;&quot;;IF(COUNTIF([#REF!];[$'Palestra Inteligência Finan.'.G22])=0;CONCATENATE([#REF!];[#REF!]);[$'Palestra Inteligência Finan.'.G22]))">
            <text:p/>
          </table:table-cell>
          <table:table-cell table:style-name="ce26" table:formula="of:=IF([$'Palestra Inteligência Finan.'.I22]=&quot;&quot;;&quot;&quot;;IF(COUNTIF([#REF!];[$'Palestra Inteligência Finan.'.I22])=0;CONCATENATE([#REF!];[#REF!]);[$'Palestra Inteligência Finan.'.I2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7:.N27]);2));&quot;&quot;;ROUND(AVERAGE([.E27:.N27]);2))">
            <text:p/>
          </table:table-cell>
          <table:table-cell table:style-name="ce74" table:formula="of:=IF(ISERROR(ROUND([.O27]*[.D27];2));&quot;&quot;;ROUND([.O27]*[.D27];2))">
            <text:p/>
          </table:table-cell>
          <table:table-cell table:style-name="ce76"/>
          <table:table-cell table:style-name="ce40"/>
          <table:table-cell table:style-name="ce64" table:formula="of:=IF(ISERROR(MEDIAN([.E27:.N27]));&quot;&quot;;MEDIAN([.E27:.N27]))">
            <text:p/>
          </table:table-cell>
          <table:table-cell table:style-name="ce64" table:formula="of:=IF(ISERROR(STDEV([.E27:.N27]));&quot;&quot;;STDEV([.E27:.N27]))">
            <text:p/>
          </table:table-cell>
          <table:table-cell table:style-name="ce78" table:formula="of:=IF(ISERROR([.T27]/[.O27]);&quot;&quot;;[.T27]/[.O27])">
            <text:p/>
          </table:table-cell>
          <table:table-cell table:number-columns-repeated="16363"/>
        </table:table-row>
        <table:table-row table:style-name="ro4">
          <table:table-cell table:style-name="ce72" table:formula="of:=IF([$'Palestra Inteligência Finan.'.A23]=&quot;&quot;;&quot;&quot;;[$'Palestra Inteligência Finan.'.A23])">
            <text:p/>
          </table:table-cell>
          <table:table-cell table:style-name="ce72" table:formula="of:=IF([$'Palestra Inteligência Finan.'.B23]=&quot;&quot;;&quot;&quot;;[$'Palestra Inteligência Finan.'.B23])">
            <text:p/>
          </table:table-cell>
          <table:table-cell table:style-name="ce72" table:formula="of:=IF([$'Palestra Inteligência Finan.'.C23]=&quot;&quot;;&quot;&quot;;[$'Palestra Inteligência Finan.'.C23])">
            <text:p/>
          </table:table-cell>
          <table:table-cell table:style-name="ce72" table:formula="of:=IF([$'Palestra Inteligência Finan.'.D23]=&quot;&quot;;&quot;&quot;;[$'Palestra Inteligência Finan.'.D23])">
            <text:p/>
          </table:table-cell>
          <table:table-cell table:style-name="ce26" table:formula="of:=IF([$'Palestra Inteligência Finan.'.E23]=&quot;&quot;;&quot;&quot;;IF(COUNTIF([#REF!];[$'Palestra Inteligência Finan.'.E23])=0;CONCATENATE([#REF!];[#REF!]);[$'Palestra Inteligência Finan.'.E23]))">
            <text:p/>
          </table:table-cell>
          <table:table-cell table:style-name="ce26" table:formula="of:=IF([$'Palestra Inteligência Finan.'.F23]=&quot;&quot;;&quot;&quot;;IF(COUNTIF([#REF!];[$'Palestra Inteligência Finan.'.F23])=0;CONCATENATE([#REF!];[#REF!]);[$'Palestra Inteligência Finan.'.F23]))">
            <text:p/>
          </table:table-cell>
          <table:table-cell table:style-name="ce26" table:formula="of:=IF([$'Palestra Inteligência Finan.'.G23]=&quot;&quot;;&quot;&quot;;IF(COUNTIF([#REF!];[$'Palestra Inteligência Finan.'.G23])=0;CONCATENATE([#REF!];[#REF!]);[$'Palestra Inteligência Finan.'.G23]))">
            <text:p/>
          </table:table-cell>
          <table:table-cell table:style-name="ce26" table:formula="of:=IF([$'Palestra Inteligência Finan.'.I23]=&quot;&quot;;&quot;&quot;;IF(COUNTIF([#REF!];[$'Palestra Inteligência Finan.'.I23])=0;CONCATENATE([#REF!];[#REF!]);[$'Palestra Inteligência Finan.'.I2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8:.N28]);2));&quot;&quot;;ROUND(AVERAGE([.E28:.N28]);2))">
            <text:p/>
          </table:table-cell>
          <table:table-cell table:style-name="ce74" table:formula="of:=IF(ISERROR(ROUND([.O28]*[.D28];2));&quot;&quot;;ROUND([.O28]*[.D28];2))">
            <text:p/>
          </table:table-cell>
          <table:table-cell table:style-name="ce76"/>
          <table:table-cell table:style-name="ce40"/>
          <table:table-cell table:style-name="ce64" table:formula="of:=IF(ISERROR(MEDIAN([.E28:.N28]));&quot;&quot;;MEDIAN([.E28:.N28]))">
            <text:p/>
          </table:table-cell>
          <table:table-cell table:style-name="ce64" table:formula="of:=IF(ISERROR(STDEV([.E28:.N28]));&quot;&quot;;STDEV([.E28:.N28]))">
            <text:p/>
          </table:table-cell>
          <table:table-cell table:style-name="ce78" table:formula="of:=IF(ISERROR([.T28]/[.O28]);&quot;&quot;;[.T28]/[.O28])">
            <text:p/>
          </table:table-cell>
          <table:table-cell table:number-columns-repeated="16363"/>
        </table:table-row>
        <table:table-row table:style-name="ro4">
          <table:table-cell table:style-name="ce72" table:formula="of:=IF([$'Palestra Inteligência Finan.'.A24]=&quot;&quot;;&quot;&quot;;[$'Palestra Inteligência Finan.'.A24])">
            <text:p/>
          </table:table-cell>
          <table:table-cell table:style-name="ce72" table:formula="of:=IF([$'Palestra Inteligência Finan.'.B24]=&quot;&quot;;&quot;&quot;;[$'Palestra Inteligência Finan.'.B24])">
            <text:p/>
          </table:table-cell>
          <table:table-cell table:style-name="ce72" table:formula="of:=IF([$'Palestra Inteligência Finan.'.C24]=&quot;&quot;;&quot;&quot;;[$'Palestra Inteligência Finan.'.C24])">
            <text:p/>
          </table:table-cell>
          <table:table-cell table:style-name="ce72" table:formula="of:=IF([$'Palestra Inteligência Finan.'.D24]=&quot;&quot;;&quot;&quot;;[$'Palestra Inteligência Finan.'.D24])">
            <text:p/>
          </table:table-cell>
          <table:table-cell table:style-name="ce26" table:formula="of:=IF([$'Palestra Inteligência Finan.'.E24]=&quot;&quot;;&quot;&quot;;IF(COUNTIF([#REF!];[$'Palestra Inteligência Finan.'.E24])=0;CONCATENATE([#REF!];[#REF!]);[$'Palestra Inteligência Finan.'.E24]))">
            <text:p/>
          </table:table-cell>
          <table:table-cell table:style-name="ce26" table:formula="of:=IF([$'Palestra Inteligência Finan.'.F24]=&quot;&quot;;&quot;&quot;;IF(COUNTIF([#REF!];[$'Palestra Inteligência Finan.'.F24])=0;CONCATENATE([#REF!];[#REF!]);[$'Palestra Inteligência Finan.'.F24]))">
            <text:p/>
          </table:table-cell>
          <table:table-cell table:style-name="ce26" table:formula="of:=IF([$'Palestra Inteligência Finan.'.G24]=&quot;&quot;;&quot;&quot;;IF(COUNTIF([#REF!];[$'Palestra Inteligência Finan.'.G24])=0;CONCATENATE([#REF!];[#REF!]);[$'Palestra Inteligência Finan.'.G24]))">
            <text:p/>
          </table:table-cell>
          <table:table-cell table:style-name="ce26" table:formula="of:=IF([$'Palestra Inteligência Finan.'.I24]=&quot;&quot;;&quot;&quot;;IF(COUNTIF([#REF!];[$'Palestra Inteligência Finan.'.I24])=0;CONCATENATE([#REF!];[#REF!]);[$'Palestra Inteligência Finan.'.I2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29:.N29]);2));&quot;&quot;;ROUND(AVERAGE([.E29:.N29]);2))">
            <text:p/>
          </table:table-cell>
          <table:table-cell table:style-name="ce74" table:formula="of:=IF(ISERROR(ROUND([.O29]*[.D29];2));&quot;&quot;;ROUND([.O29]*[.D29];2))">
            <text:p/>
          </table:table-cell>
          <table:table-cell table:style-name="ce76"/>
          <table:table-cell table:style-name="ce40"/>
          <table:table-cell table:style-name="ce64" table:formula="of:=IF(ISERROR(MEDIAN([.E29:.N29]));&quot;&quot;;MEDIAN([.E29:.N29]))">
            <text:p/>
          </table:table-cell>
          <table:table-cell table:style-name="ce64" table:formula="of:=IF(ISERROR(STDEV([.E29:.N29]));&quot;&quot;;STDEV([.E29:.N29]))">
            <text:p/>
          </table:table-cell>
          <table:table-cell table:style-name="ce78" table:formula="of:=IF(ISERROR([.T29]/[.O29]);&quot;&quot;;[.T29]/[.O29])">
            <text:p/>
          </table:table-cell>
          <table:table-cell table:number-columns-repeated="16363"/>
        </table:table-row>
        <table:table-row table:style-name="ro4">
          <table:table-cell table:style-name="ce72" table:formula="of:=IF([$'Palestra Inteligência Finan.'.A25]=&quot;&quot;;&quot;&quot;;[$'Palestra Inteligência Finan.'.A25])">
            <text:p/>
          </table:table-cell>
          <table:table-cell table:style-name="ce72" table:formula="of:=IF([$'Palestra Inteligência Finan.'.B25]=&quot;&quot;;&quot;&quot;;[$'Palestra Inteligência Finan.'.B25])">
            <text:p/>
          </table:table-cell>
          <table:table-cell table:style-name="ce72" table:formula="of:=IF([$'Palestra Inteligência Finan.'.C25]=&quot;&quot;;&quot;&quot;;[$'Palestra Inteligência Finan.'.C25])">
            <text:p/>
          </table:table-cell>
          <table:table-cell table:style-name="ce72" table:formula="of:=IF([$'Palestra Inteligência Finan.'.D25]=&quot;&quot;;&quot;&quot;;[$'Palestra Inteligência Finan.'.D25])">
            <text:p/>
          </table:table-cell>
          <table:table-cell table:style-name="ce26" table:formula="of:=IF([$'Palestra Inteligência Finan.'.E25]=&quot;&quot;;&quot;&quot;;IF(COUNTIF([#REF!];[$'Palestra Inteligência Finan.'.E25])=0;CONCATENATE([#REF!];[#REF!]);[$'Palestra Inteligência Finan.'.E25]))">
            <text:p/>
          </table:table-cell>
          <table:table-cell table:style-name="ce26" table:formula="of:=IF([$'Palestra Inteligência Finan.'.F25]=&quot;&quot;;&quot;&quot;;IF(COUNTIF([#REF!];[$'Palestra Inteligência Finan.'.F25])=0;CONCATENATE([#REF!];[#REF!]);[$'Palestra Inteligência Finan.'.F25]))">
            <text:p/>
          </table:table-cell>
          <table:table-cell table:style-name="ce26" table:formula="of:=IF([$'Palestra Inteligência Finan.'.G25]=&quot;&quot;;&quot;&quot;;IF(COUNTIF([#REF!];[$'Palestra Inteligência Finan.'.G25])=0;CONCATENATE([#REF!];[#REF!]);[$'Palestra Inteligência Finan.'.G25]))">
            <text:p/>
          </table:table-cell>
          <table:table-cell table:style-name="ce26" table:formula="of:=IF([$'Palestra Inteligência Finan.'.I25]=&quot;&quot;;&quot;&quot;;IF(COUNTIF([#REF!];[$'Palestra Inteligência Finan.'.I25])=0;CONCATENATE([#REF!];[#REF!]);[$'Palestra Inteligência Finan.'.I2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0:.N30]);2));&quot;&quot;;ROUND(AVERAGE([.E30:.N30]);2))">
            <text:p/>
          </table:table-cell>
          <table:table-cell table:style-name="ce74" table:formula="of:=IF(ISERROR(ROUND([.O30]*[.D30];2));&quot;&quot;;ROUND([.O30]*[.D30];2))">
            <text:p/>
          </table:table-cell>
          <table:table-cell table:style-name="ce76"/>
          <table:table-cell table:style-name="ce40"/>
          <table:table-cell table:style-name="ce64" table:formula="of:=IF(ISERROR(MEDIAN([.E30:.N30]));&quot;&quot;;MEDIAN([.E30:.N30]))">
            <text:p/>
          </table:table-cell>
          <table:table-cell table:style-name="ce64" table:formula="of:=IF(ISERROR(STDEV([.E30:.N30]));&quot;&quot;;STDEV([.E30:.N30]))">
            <text:p/>
          </table:table-cell>
          <table:table-cell table:style-name="ce78" table:formula="of:=IF(ISERROR([.T30]/[.O30]);&quot;&quot;;[.T30]/[.O30])">
            <text:p/>
          </table:table-cell>
          <table:table-cell table:number-columns-repeated="16363"/>
        </table:table-row>
        <table:table-row table:style-name="ro4">
          <table:table-cell table:style-name="ce72" table:formula="of:=IF([$'Palestra Inteligência Finan.'.A26]=&quot;&quot;;&quot;&quot;;[$'Palestra Inteligência Finan.'.A26])">
            <text:p/>
          </table:table-cell>
          <table:table-cell table:style-name="ce72" table:formula="of:=IF([$'Palestra Inteligência Finan.'.B26]=&quot;&quot;;&quot;&quot;;[$'Palestra Inteligência Finan.'.B26])">
            <text:p/>
          </table:table-cell>
          <table:table-cell table:style-name="ce72" table:formula="of:=IF([$'Palestra Inteligência Finan.'.C26]=&quot;&quot;;&quot;&quot;;[$'Palestra Inteligência Finan.'.C26])">
            <text:p/>
          </table:table-cell>
          <table:table-cell table:style-name="ce72" table:formula="of:=IF([$'Palestra Inteligência Finan.'.D26]=&quot;&quot;;&quot;&quot;;[$'Palestra Inteligência Finan.'.D26])">
            <text:p/>
          </table:table-cell>
          <table:table-cell table:style-name="ce26" table:formula="of:=IF([$'Palestra Inteligência Finan.'.E26]=&quot;&quot;;&quot;&quot;;IF(COUNTIF([#REF!];[$'Palestra Inteligência Finan.'.E26])=0;CONCATENATE([#REF!];[#REF!]);[$'Palestra Inteligência Finan.'.E26]))">
            <text:p/>
          </table:table-cell>
          <table:table-cell table:style-name="ce26" table:formula="of:=IF([$'Palestra Inteligência Finan.'.F26]=&quot;&quot;;&quot;&quot;;IF(COUNTIF([#REF!];[$'Palestra Inteligência Finan.'.F26])=0;CONCATENATE([#REF!];[#REF!]);[$'Palestra Inteligência Finan.'.F26]))">
            <text:p/>
          </table:table-cell>
          <table:table-cell table:style-name="ce26" table:formula="of:=IF([$'Palestra Inteligência Finan.'.G26]=&quot;&quot;;&quot;&quot;;IF(COUNTIF([#REF!];[$'Palestra Inteligência Finan.'.G26])=0;CONCATENATE([#REF!];[#REF!]);[$'Palestra Inteligência Finan.'.G26]))">
            <text:p/>
          </table:table-cell>
          <table:table-cell table:style-name="ce26" table:formula="of:=IF([$'Palestra Inteligência Finan.'.I26]=&quot;&quot;;&quot;&quot;;IF(COUNTIF([#REF!];[$'Palestra Inteligência Finan.'.I26])=0;CONCATENATE([#REF!];[#REF!]);[$'Palestra Inteligência Finan.'.I2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1:.N31]);2));&quot;&quot;;ROUND(AVERAGE([.E31:.N31]);2))">
            <text:p/>
          </table:table-cell>
          <table:table-cell table:style-name="ce74" table:formula="of:=IF(ISERROR(ROUND([.O31]*[.D31];2));&quot;&quot;;ROUND([.O31]*[.D31];2))">
            <text:p/>
          </table:table-cell>
          <table:table-cell table:style-name="ce76"/>
          <table:table-cell table:style-name="ce40"/>
          <table:table-cell table:style-name="ce64" table:formula="of:=IF(ISERROR(MEDIAN([.E31:.N31]));&quot;&quot;;MEDIAN([.E31:.N31]))">
            <text:p/>
          </table:table-cell>
          <table:table-cell table:style-name="ce64" table:formula="of:=IF(ISERROR(STDEV([.E31:.N31]));&quot;&quot;;STDEV([.E31:.N31]))">
            <text:p/>
          </table:table-cell>
          <table:table-cell table:style-name="ce78" table:formula="of:=IF(ISERROR([.T31]/[.O31]);&quot;&quot;;[.T31]/[.O31])">
            <text:p/>
          </table:table-cell>
          <table:table-cell table:number-columns-repeated="16363"/>
        </table:table-row>
        <table:table-row table:style-name="ro4">
          <table:table-cell table:style-name="ce72" table:formula="of:=IF([$'Palestra Inteligência Finan.'.A27]=&quot;&quot;;&quot;&quot;;[$'Palestra Inteligência Finan.'.A27])">
            <text:p/>
          </table:table-cell>
          <table:table-cell table:style-name="ce72" table:formula="of:=IF([$'Palestra Inteligência Finan.'.B27]=&quot;&quot;;&quot;&quot;;[$'Palestra Inteligência Finan.'.B27])">
            <text:p/>
          </table:table-cell>
          <table:table-cell table:style-name="ce72" table:formula="of:=IF([$'Palestra Inteligência Finan.'.C27]=&quot;&quot;;&quot;&quot;;[$'Palestra Inteligência Finan.'.C27])">
            <text:p/>
          </table:table-cell>
          <table:table-cell table:style-name="ce72" table:formula="of:=IF([$'Palestra Inteligência Finan.'.D27]=&quot;&quot;;&quot;&quot;;[$'Palestra Inteligência Finan.'.D27])">
            <text:p/>
          </table:table-cell>
          <table:table-cell table:style-name="ce26" table:formula="of:=IF([$'Palestra Inteligência Finan.'.E27]=&quot;&quot;;&quot;&quot;;IF(COUNTIF([#REF!];[$'Palestra Inteligência Finan.'.E27])=0;CONCATENATE([#REF!];[#REF!]);[$'Palestra Inteligência Finan.'.E27]))">
            <text:p/>
          </table:table-cell>
          <table:table-cell table:style-name="ce26" table:formula="of:=IF([$'Palestra Inteligência Finan.'.F27]=&quot;&quot;;&quot;&quot;;IF(COUNTIF([#REF!];[$'Palestra Inteligência Finan.'.F27])=0;CONCATENATE([#REF!];[#REF!]);[$'Palestra Inteligência Finan.'.F27]))">
            <text:p/>
          </table:table-cell>
          <table:table-cell table:style-name="ce26" table:formula="of:=IF([$'Palestra Inteligência Finan.'.G27]=&quot;&quot;;&quot;&quot;;IF(COUNTIF([#REF!];[$'Palestra Inteligência Finan.'.G27])=0;CONCATENATE([#REF!];[#REF!]);[$'Palestra Inteligência Finan.'.G27]))">
            <text:p/>
          </table:table-cell>
          <table:table-cell table:style-name="ce26" table:formula="of:=IF([$'Palestra Inteligência Finan.'.I27]=&quot;&quot;;&quot;&quot;;IF(COUNTIF([#REF!];[$'Palestra Inteligência Finan.'.I27])=0;CONCATENATE([#REF!];[#REF!]);[$'Palestra Inteligência Finan.'.I2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2:.N32]);2));&quot;&quot;;ROUND(AVERAGE([.E32:.N32]);2))">
            <text:p/>
          </table:table-cell>
          <table:table-cell table:style-name="ce74" table:formula="of:=IF(ISERROR(ROUND([.O32]*[.D32];2));&quot;&quot;;ROUND([.O32]*[.D32];2))">
            <text:p/>
          </table:table-cell>
          <table:table-cell table:style-name="ce76"/>
          <table:table-cell table:style-name="ce40"/>
          <table:table-cell table:style-name="ce64" table:formula="of:=IF(ISERROR(MEDIAN([.E32:.N32]));&quot;&quot;;MEDIAN([.E32:.N32]))">
            <text:p/>
          </table:table-cell>
          <table:table-cell table:style-name="ce64" table:formula="of:=IF(ISERROR(STDEV([.E32:.N32]));&quot;&quot;;STDEV([.E32:.N32]))">
            <text:p/>
          </table:table-cell>
          <table:table-cell table:style-name="ce78" table:formula="of:=IF(ISERROR([.T32]/[.O32]);&quot;&quot;;[.T32]/[.O32])">
            <text:p/>
          </table:table-cell>
          <table:table-cell table:number-columns-repeated="16363"/>
        </table:table-row>
        <table:table-row table:style-name="ro4">
          <table:table-cell table:style-name="ce72" table:formula="of:=IF([$'Palestra Inteligência Finan.'.A28]=&quot;&quot;;&quot;&quot;;[$'Palestra Inteligência Finan.'.A28])">
            <text:p/>
          </table:table-cell>
          <table:table-cell table:style-name="ce72" table:formula="of:=IF([$'Palestra Inteligência Finan.'.B28]=&quot;&quot;;&quot;&quot;;[$'Palestra Inteligência Finan.'.B28])">
            <text:p/>
          </table:table-cell>
          <table:table-cell table:style-name="ce72" table:formula="of:=IF([$'Palestra Inteligência Finan.'.C28]=&quot;&quot;;&quot;&quot;;[$'Palestra Inteligência Finan.'.C28])">
            <text:p/>
          </table:table-cell>
          <table:table-cell table:style-name="ce72" table:formula="of:=IF([$'Palestra Inteligência Finan.'.D28]=&quot;&quot;;&quot;&quot;;[$'Palestra Inteligência Finan.'.D28])">
            <text:p/>
          </table:table-cell>
          <table:table-cell table:style-name="ce26" table:formula="of:=IF([$'Palestra Inteligência Finan.'.E28]=&quot;&quot;;&quot;&quot;;IF(COUNTIF([#REF!];[$'Palestra Inteligência Finan.'.E28])=0;CONCATENATE([#REF!];[#REF!]);[$'Palestra Inteligência Finan.'.E28]))">
            <text:p/>
          </table:table-cell>
          <table:table-cell table:style-name="ce26" table:formula="of:=IF([$'Palestra Inteligência Finan.'.F28]=&quot;&quot;;&quot;&quot;;IF(COUNTIF([#REF!];[$'Palestra Inteligência Finan.'.F28])=0;CONCATENATE([#REF!];[#REF!]);[$'Palestra Inteligência Finan.'.F28]))">
            <text:p/>
          </table:table-cell>
          <table:table-cell table:style-name="ce26" table:formula="of:=IF([$'Palestra Inteligência Finan.'.G28]=&quot;&quot;;&quot;&quot;;IF(COUNTIF([#REF!];[$'Palestra Inteligência Finan.'.G28])=0;CONCATENATE([#REF!];[#REF!]);[$'Palestra Inteligência Finan.'.G28]))">
            <text:p/>
          </table:table-cell>
          <table:table-cell table:style-name="ce26" table:formula="of:=IF([$'Palestra Inteligência Finan.'.I28]=&quot;&quot;;&quot;&quot;;IF(COUNTIF([#REF!];[$'Palestra Inteligência Finan.'.I28])=0;CONCATENATE([#REF!];[#REF!]);[$'Palestra Inteligência Finan.'.I2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3:.N33]);2));&quot;&quot;;ROUND(AVERAGE([.E33:.N33]);2))">
            <text:p/>
          </table:table-cell>
          <table:table-cell table:style-name="ce74" table:formula="of:=IF(ISERROR(ROUND([.O33]*[.D33];2));&quot;&quot;;ROUND([.O33]*[.D33];2))">
            <text:p/>
          </table:table-cell>
          <table:table-cell table:style-name="ce76"/>
          <table:table-cell table:style-name="ce40"/>
          <table:table-cell table:style-name="ce64" table:formula="of:=IF(ISERROR(MEDIAN([.E33:.N33]));&quot;&quot;;MEDIAN([.E33:.N33]))">
            <text:p/>
          </table:table-cell>
          <table:table-cell table:style-name="ce64" table:formula="of:=IF(ISERROR(STDEV([.E33:.N33]));&quot;&quot;;STDEV([.E33:.N33]))">
            <text:p/>
          </table:table-cell>
          <table:table-cell table:style-name="ce78" table:formula="of:=IF(ISERROR([.T33]/[.O33]);&quot;&quot;;[.T33]/[.O33])">
            <text:p/>
          </table:table-cell>
          <table:table-cell table:number-columns-repeated="16363"/>
        </table:table-row>
        <table:table-row table:style-name="ro4">
          <table:table-cell table:style-name="ce72" table:formula="of:=IF([$'Palestra Inteligência Finan.'.A29]=&quot;&quot;;&quot;&quot;;[$'Palestra Inteligência Finan.'.A29])">
            <text:p/>
          </table:table-cell>
          <table:table-cell table:style-name="ce72" table:formula="of:=IF([$'Palestra Inteligência Finan.'.B29]=&quot;&quot;;&quot;&quot;;[$'Palestra Inteligência Finan.'.B29])">
            <text:p/>
          </table:table-cell>
          <table:table-cell table:style-name="ce72" table:formula="of:=IF([$'Palestra Inteligência Finan.'.C29]=&quot;&quot;;&quot;&quot;;[$'Palestra Inteligência Finan.'.C29])">
            <text:p/>
          </table:table-cell>
          <table:table-cell table:style-name="ce72" table:formula="of:=IF([$'Palestra Inteligência Finan.'.D29]=&quot;&quot;;&quot;&quot;;[$'Palestra Inteligência Finan.'.D29])">
            <text:p/>
          </table:table-cell>
          <table:table-cell table:style-name="ce26" table:formula="of:=IF([$'Palestra Inteligência Finan.'.E29]=&quot;&quot;;&quot;&quot;;IF(COUNTIF([#REF!];[$'Palestra Inteligência Finan.'.E29])=0;CONCATENATE([#REF!];[#REF!]);[$'Palestra Inteligência Finan.'.E29]))">
            <text:p/>
          </table:table-cell>
          <table:table-cell table:style-name="ce26" table:formula="of:=IF([$'Palestra Inteligência Finan.'.F29]=&quot;&quot;;&quot;&quot;;IF(COUNTIF([#REF!];[$'Palestra Inteligência Finan.'.F29])=0;CONCATENATE([#REF!];[#REF!]);[$'Palestra Inteligência Finan.'.F29]))">
            <text:p/>
          </table:table-cell>
          <table:table-cell table:style-name="ce26" table:formula="of:=IF([$'Palestra Inteligência Finan.'.G29]=&quot;&quot;;&quot;&quot;;IF(COUNTIF([#REF!];[$'Palestra Inteligência Finan.'.G29])=0;CONCATENATE([#REF!];[#REF!]);[$'Palestra Inteligência Finan.'.G29]))">
            <text:p/>
          </table:table-cell>
          <table:table-cell table:style-name="ce26" table:formula="of:=IF([$'Palestra Inteligência Finan.'.I29]=&quot;&quot;;&quot;&quot;;IF(COUNTIF([#REF!];[$'Palestra Inteligência Finan.'.I29])=0;CONCATENATE([#REF!];[#REF!]);[$'Palestra Inteligência Finan.'.I2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4:.N34]);2));&quot;&quot;;ROUND(AVERAGE([.E34:.N34]);2))">
            <text:p/>
          </table:table-cell>
          <table:table-cell table:style-name="ce74" table:formula="of:=IF(ISERROR(ROUND([.O34]*[.D34];2));&quot;&quot;;ROUND([.O34]*[.D34];2))">
            <text:p/>
          </table:table-cell>
          <table:table-cell table:style-name="ce76"/>
          <table:table-cell table:style-name="ce40"/>
          <table:table-cell table:style-name="ce64" table:formula="of:=IF(ISERROR(MEDIAN([.E34:.N34]));&quot;&quot;;MEDIAN([.E34:.N34]))">
            <text:p/>
          </table:table-cell>
          <table:table-cell table:style-name="ce64" table:formula="of:=IF(ISERROR(STDEV([.E34:.N34]));&quot;&quot;;STDEV([.E34:.N34]))">
            <text:p/>
          </table:table-cell>
          <table:table-cell table:style-name="ce78" table:formula="of:=IF(ISERROR([.T34]/[.O34]);&quot;&quot;;[.T34]/[.O34])">
            <text:p/>
          </table:table-cell>
          <table:table-cell table:number-columns-repeated="16363"/>
        </table:table-row>
        <table:table-row table:style-name="ro4">
          <table:table-cell table:style-name="ce72" table:formula="of:=IF([$'Palestra Inteligência Finan.'.A30]=&quot;&quot;;&quot;&quot;;[$'Palestra Inteligência Finan.'.A30])">
            <text:p/>
          </table:table-cell>
          <table:table-cell table:style-name="ce72" table:formula="of:=IF([$'Palestra Inteligência Finan.'.B30]=&quot;&quot;;&quot;&quot;;[$'Palestra Inteligência Finan.'.B30])">
            <text:p/>
          </table:table-cell>
          <table:table-cell table:style-name="ce72" table:formula="of:=IF([$'Palestra Inteligência Finan.'.C30]=&quot;&quot;;&quot;&quot;;[$'Palestra Inteligência Finan.'.C30])">
            <text:p/>
          </table:table-cell>
          <table:table-cell table:style-name="ce72" table:formula="of:=IF([$'Palestra Inteligência Finan.'.D30]=&quot;&quot;;&quot;&quot;;[$'Palestra Inteligência Finan.'.D30])">
            <text:p/>
          </table:table-cell>
          <table:table-cell table:style-name="ce26" table:formula="of:=IF([$'Palestra Inteligência Finan.'.E30]=&quot;&quot;;&quot;&quot;;IF(COUNTIF([#REF!];[$'Palestra Inteligência Finan.'.E30])=0;CONCATENATE([#REF!];[#REF!]);[$'Palestra Inteligência Finan.'.E30]))">
            <text:p/>
          </table:table-cell>
          <table:table-cell table:style-name="ce26" table:formula="of:=IF([$'Palestra Inteligência Finan.'.F30]=&quot;&quot;;&quot;&quot;;IF(COUNTIF([#REF!];[$'Palestra Inteligência Finan.'.F30])=0;CONCATENATE([#REF!];[#REF!]);[$'Palestra Inteligência Finan.'.F30]))">
            <text:p/>
          </table:table-cell>
          <table:table-cell table:style-name="ce26" table:formula="of:=IF([$'Palestra Inteligência Finan.'.G30]=&quot;&quot;;&quot;&quot;;IF(COUNTIF([#REF!];[$'Palestra Inteligência Finan.'.G30])=0;CONCATENATE([#REF!];[#REF!]);[$'Palestra Inteligência Finan.'.G30]))">
            <text:p/>
          </table:table-cell>
          <table:table-cell table:style-name="ce26" table:formula="of:=IF([$'Palestra Inteligência Finan.'.I30]=&quot;&quot;;&quot;&quot;;IF(COUNTIF([#REF!];[$'Palestra Inteligência Finan.'.I30])=0;CONCATENATE([#REF!];[#REF!]);[$'Palestra Inteligência Finan.'.I3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5:.N35]);2));&quot;&quot;;ROUND(AVERAGE([.E35:.N35]);2))">
            <text:p/>
          </table:table-cell>
          <table:table-cell table:style-name="ce74" table:formula="of:=IF(ISERROR(ROUND([.O35]*[.D35];2));&quot;&quot;;ROUND([.O35]*[.D35];2))">
            <text:p/>
          </table:table-cell>
          <table:table-cell table:style-name="ce76"/>
          <table:table-cell table:style-name="ce40"/>
          <table:table-cell table:style-name="ce64" table:formula="of:=IF(ISERROR(MEDIAN([.E35:.N35]));&quot;&quot;;MEDIAN([.E35:.N35]))">
            <text:p/>
          </table:table-cell>
          <table:table-cell table:style-name="ce64" table:formula="of:=IF(ISERROR(STDEV([.E35:.N35]));&quot;&quot;;STDEV([.E35:.N35]))">
            <text:p/>
          </table:table-cell>
          <table:table-cell table:style-name="ce78" table:formula="of:=IF(ISERROR([.T35]/[.O35]);&quot;&quot;;[.T35]/[.O35])">
            <text:p/>
          </table:table-cell>
          <table:table-cell table:number-columns-repeated="16363"/>
        </table:table-row>
        <table:table-row table:style-name="ro4">
          <table:table-cell table:style-name="ce72" table:formula="of:=IF([$'Palestra Inteligência Finan.'.A31]=&quot;&quot;;&quot;&quot;;[$'Palestra Inteligência Finan.'.A31])">
            <text:p/>
          </table:table-cell>
          <table:table-cell table:style-name="ce72" table:formula="of:=IF([$'Palestra Inteligência Finan.'.B31]=&quot;&quot;;&quot;&quot;;[$'Palestra Inteligência Finan.'.B31])">
            <text:p/>
          </table:table-cell>
          <table:table-cell table:style-name="ce72" table:formula="of:=IF([$'Palestra Inteligência Finan.'.C31]=&quot;&quot;;&quot;&quot;;[$'Palestra Inteligência Finan.'.C31])">
            <text:p/>
          </table:table-cell>
          <table:table-cell table:style-name="ce72" table:formula="of:=IF([$'Palestra Inteligência Finan.'.D31]=&quot;&quot;;&quot;&quot;;[$'Palestra Inteligência Finan.'.D31])">
            <text:p/>
          </table:table-cell>
          <table:table-cell table:style-name="ce26" table:formula="of:=IF([$'Palestra Inteligência Finan.'.E31]=&quot;&quot;;&quot;&quot;;IF(COUNTIF([#REF!];[$'Palestra Inteligência Finan.'.E31])=0;CONCATENATE([#REF!];[#REF!]);[$'Palestra Inteligência Finan.'.E31]))">
            <text:p/>
          </table:table-cell>
          <table:table-cell table:style-name="ce26" table:formula="of:=IF([$'Palestra Inteligência Finan.'.F31]=&quot;&quot;;&quot;&quot;;IF(COUNTIF([#REF!];[$'Palestra Inteligência Finan.'.F31])=0;CONCATENATE([#REF!];[#REF!]);[$'Palestra Inteligência Finan.'.F31]))">
            <text:p/>
          </table:table-cell>
          <table:table-cell table:style-name="ce26" table:formula="of:=IF([$'Palestra Inteligência Finan.'.G31]=&quot;&quot;;&quot;&quot;;IF(COUNTIF([#REF!];[$'Palestra Inteligência Finan.'.G31])=0;CONCATENATE([#REF!];[#REF!]);[$'Palestra Inteligência Finan.'.G31]))">
            <text:p/>
          </table:table-cell>
          <table:table-cell table:style-name="ce26" table:formula="of:=IF([$'Palestra Inteligência Finan.'.I31]=&quot;&quot;;&quot;&quot;;IF(COUNTIF([#REF!];[$'Palestra Inteligência Finan.'.I31])=0;CONCATENATE([#REF!];[#REF!]);[$'Palestra Inteligência Finan.'.I3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6:.N36]);2));&quot;&quot;;ROUND(AVERAGE([.E36:.N36]);2))">
            <text:p/>
          </table:table-cell>
          <table:table-cell table:style-name="ce74" table:formula="of:=IF(ISERROR(ROUND([.O36]*[.D36];2));&quot;&quot;;ROUND([.O36]*[.D36];2))">
            <text:p/>
          </table:table-cell>
          <table:table-cell table:style-name="ce76"/>
          <table:table-cell table:style-name="ce40"/>
          <table:table-cell table:style-name="ce64" table:formula="of:=IF(ISERROR(MEDIAN([.E36:.N36]));&quot;&quot;;MEDIAN([.E36:.N36]))">
            <text:p/>
          </table:table-cell>
          <table:table-cell table:style-name="ce64" table:formula="of:=IF(ISERROR(STDEV([.E36:.N36]));&quot;&quot;;STDEV([.E36:.N36]))">
            <text:p/>
          </table:table-cell>
          <table:table-cell table:style-name="ce78" table:formula="of:=IF(ISERROR([.T36]/[.O36]);&quot;&quot;;[.T36]/[.O36])">
            <text:p/>
          </table:table-cell>
          <table:table-cell table:number-columns-repeated="16363"/>
        </table:table-row>
        <table:table-row table:style-name="ro4">
          <table:table-cell table:style-name="ce72" table:formula="of:=IF([$'Palestra Inteligência Finan.'.A32]=&quot;&quot;;&quot;&quot;;[$'Palestra Inteligência Finan.'.A32])">
            <text:p/>
          </table:table-cell>
          <table:table-cell table:style-name="ce72" table:formula="of:=IF([$'Palestra Inteligência Finan.'.B32]=&quot;&quot;;&quot;&quot;;[$'Palestra Inteligência Finan.'.B32])">
            <text:p/>
          </table:table-cell>
          <table:table-cell table:style-name="ce72" table:formula="of:=IF([$'Palestra Inteligência Finan.'.C32]=&quot;&quot;;&quot;&quot;;[$'Palestra Inteligência Finan.'.C32])">
            <text:p/>
          </table:table-cell>
          <table:table-cell table:style-name="ce72" table:formula="of:=IF([$'Palestra Inteligência Finan.'.D32]=&quot;&quot;;&quot;&quot;;[$'Palestra Inteligência Finan.'.D32])">
            <text:p/>
          </table:table-cell>
          <table:table-cell table:style-name="ce26" table:formula="of:=IF([$'Palestra Inteligência Finan.'.E32]=&quot;&quot;;&quot;&quot;;IF(COUNTIF([#REF!];[$'Palestra Inteligência Finan.'.E32])=0;CONCATENATE([#REF!];[#REF!]);[$'Palestra Inteligência Finan.'.E32]))">
            <text:p/>
          </table:table-cell>
          <table:table-cell table:style-name="ce26" table:formula="of:=IF([$'Palestra Inteligência Finan.'.F32]=&quot;&quot;;&quot;&quot;;IF(COUNTIF([#REF!];[$'Palestra Inteligência Finan.'.F32])=0;CONCATENATE([#REF!];[#REF!]);[$'Palestra Inteligência Finan.'.F32]))">
            <text:p/>
          </table:table-cell>
          <table:table-cell table:style-name="ce26" table:formula="of:=IF([$'Palestra Inteligência Finan.'.G32]=&quot;&quot;;&quot;&quot;;IF(COUNTIF([#REF!];[$'Palestra Inteligência Finan.'.G32])=0;CONCATENATE([#REF!];[#REF!]);[$'Palestra Inteligência Finan.'.G32]))">
            <text:p/>
          </table:table-cell>
          <table:table-cell table:style-name="ce26" table:formula="of:=IF([$'Palestra Inteligência Finan.'.I32]=&quot;&quot;;&quot;&quot;;IF(COUNTIF([#REF!];[$'Palestra Inteligência Finan.'.I32])=0;CONCATENATE([#REF!];[#REF!]);[$'Palestra Inteligência Finan.'.I3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7:.N37]);2));&quot;&quot;;ROUND(AVERAGE([.E37:.N37]);2))">
            <text:p/>
          </table:table-cell>
          <table:table-cell table:style-name="ce74" table:formula="of:=IF(ISERROR(ROUND([.O37]*[.D37];2));&quot;&quot;;ROUND([.O37]*[.D37];2))">
            <text:p/>
          </table:table-cell>
          <table:table-cell table:style-name="ce76"/>
          <table:table-cell table:style-name="ce40"/>
          <table:table-cell table:style-name="ce64" table:formula="of:=IF(ISERROR(MEDIAN([.E37:.N37]));&quot;&quot;;MEDIAN([.E37:.N37]))">
            <text:p/>
          </table:table-cell>
          <table:table-cell table:style-name="ce64" table:formula="of:=IF(ISERROR(STDEV([.E37:.N37]));&quot;&quot;;STDEV([.E37:.N37]))">
            <text:p/>
          </table:table-cell>
          <table:table-cell table:style-name="ce78" table:formula="of:=IF(ISERROR([.T37]/[.O37]);&quot;&quot;;[.T37]/[.O37])">
            <text:p/>
          </table:table-cell>
          <table:table-cell table:number-columns-repeated="16363"/>
        </table:table-row>
        <table:table-row table:style-name="ro4">
          <table:table-cell table:style-name="ce72" table:formula="of:=IF([$'Palestra Inteligência Finan.'.A33]=&quot;&quot;;&quot;&quot;;[$'Palestra Inteligência Finan.'.A33])">
            <text:p/>
          </table:table-cell>
          <table:table-cell table:style-name="ce72" table:formula="of:=IF([$'Palestra Inteligência Finan.'.B33]=&quot;&quot;;&quot;&quot;;[$'Palestra Inteligência Finan.'.B33])">
            <text:p/>
          </table:table-cell>
          <table:table-cell table:style-name="ce72" table:formula="of:=IF([$'Palestra Inteligência Finan.'.C33]=&quot;&quot;;&quot;&quot;;[$'Palestra Inteligência Finan.'.C33])">
            <text:p/>
          </table:table-cell>
          <table:table-cell table:style-name="ce72" table:formula="of:=IF([$'Palestra Inteligência Finan.'.D33]=&quot;&quot;;&quot;&quot;;[$'Palestra Inteligência Finan.'.D33])">
            <text:p/>
          </table:table-cell>
          <table:table-cell table:style-name="ce26" table:formula="of:=IF([$'Palestra Inteligência Finan.'.E33]=&quot;&quot;;&quot;&quot;;IF(COUNTIF([#REF!];[$'Palestra Inteligência Finan.'.E33])=0;CONCATENATE([#REF!];[#REF!]);[$'Palestra Inteligência Finan.'.E33]))">
            <text:p/>
          </table:table-cell>
          <table:table-cell table:style-name="ce26" table:formula="of:=IF([$'Palestra Inteligência Finan.'.F33]=&quot;&quot;;&quot;&quot;;IF(COUNTIF([#REF!];[$'Palestra Inteligência Finan.'.F33])=0;CONCATENATE([#REF!];[#REF!]);[$'Palestra Inteligência Finan.'.F33]))">
            <text:p/>
          </table:table-cell>
          <table:table-cell table:style-name="ce26" table:formula="of:=IF([$'Palestra Inteligência Finan.'.G33]=&quot;&quot;;&quot;&quot;;IF(COUNTIF([#REF!];[$'Palestra Inteligência Finan.'.G33])=0;CONCATENATE([#REF!];[#REF!]);[$'Palestra Inteligência Finan.'.G33]))">
            <text:p/>
          </table:table-cell>
          <table:table-cell table:style-name="ce26" table:formula="of:=IF([$'Palestra Inteligência Finan.'.I33]=&quot;&quot;;&quot;&quot;;IF(COUNTIF([#REF!];[$'Palestra Inteligência Finan.'.I33])=0;CONCATENATE([#REF!];[#REF!]);[$'Palestra Inteligência Finan.'.I3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8:.N38]);2));&quot;&quot;;ROUND(AVERAGE([.E38:.N38]);2))">
            <text:p/>
          </table:table-cell>
          <table:table-cell table:style-name="ce74" table:formula="of:=IF(ISERROR(ROUND([.O38]*[.D38];2));&quot;&quot;;ROUND([.O38]*[.D38];2))">
            <text:p/>
          </table:table-cell>
          <table:table-cell table:style-name="ce76"/>
          <table:table-cell table:style-name="ce40"/>
          <table:table-cell table:style-name="ce64" table:formula="of:=IF(ISERROR(MEDIAN([.E38:.N38]));&quot;&quot;;MEDIAN([.E38:.N38]))">
            <text:p/>
          </table:table-cell>
          <table:table-cell table:style-name="ce64" table:formula="of:=IF(ISERROR(STDEV([.E38:.N38]));&quot;&quot;;STDEV([.E38:.N38]))">
            <text:p/>
          </table:table-cell>
          <table:table-cell table:style-name="ce78" table:formula="of:=IF(ISERROR([.T38]/[.O38]);&quot;&quot;;[.T38]/[.O38])">
            <text:p/>
          </table:table-cell>
          <table:table-cell table:number-columns-repeated="16363"/>
        </table:table-row>
        <table:table-row table:style-name="ro4">
          <table:table-cell table:style-name="ce72" table:formula="of:=IF([$'Palestra Inteligência Finan.'.A34]=&quot;&quot;;&quot;&quot;;[$'Palestra Inteligência Finan.'.A34])">
            <text:p/>
          </table:table-cell>
          <table:table-cell table:style-name="ce72" table:formula="of:=IF([$'Palestra Inteligência Finan.'.B34]=&quot;&quot;;&quot;&quot;;[$'Palestra Inteligência Finan.'.B34])">
            <text:p/>
          </table:table-cell>
          <table:table-cell table:style-name="ce72" table:formula="of:=IF([$'Palestra Inteligência Finan.'.C34]=&quot;&quot;;&quot;&quot;;[$'Palestra Inteligência Finan.'.C34])">
            <text:p/>
          </table:table-cell>
          <table:table-cell table:style-name="ce72" table:formula="of:=IF([$'Palestra Inteligência Finan.'.D34]=&quot;&quot;;&quot;&quot;;[$'Palestra Inteligência Finan.'.D34])">
            <text:p/>
          </table:table-cell>
          <table:table-cell table:style-name="ce26" table:formula="of:=IF([$'Palestra Inteligência Finan.'.E34]=&quot;&quot;;&quot;&quot;;IF(COUNTIF([#REF!];[$'Palestra Inteligência Finan.'.E34])=0;CONCATENATE([#REF!];[#REF!]);[$'Palestra Inteligência Finan.'.E34]))">
            <text:p/>
          </table:table-cell>
          <table:table-cell table:style-name="ce26" table:formula="of:=IF([$'Palestra Inteligência Finan.'.F34]=&quot;&quot;;&quot;&quot;;IF(COUNTIF([#REF!];[$'Palestra Inteligência Finan.'.F34])=0;CONCATENATE([#REF!];[#REF!]);[$'Palestra Inteligência Finan.'.F34]))">
            <text:p/>
          </table:table-cell>
          <table:table-cell table:style-name="ce26" table:formula="of:=IF([$'Palestra Inteligência Finan.'.G34]=&quot;&quot;;&quot;&quot;;IF(COUNTIF([#REF!];[$'Palestra Inteligência Finan.'.G34])=0;CONCATENATE([#REF!];[#REF!]);[$'Palestra Inteligência Finan.'.G34]))">
            <text:p/>
          </table:table-cell>
          <table:table-cell table:style-name="ce26" table:formula="of:=IF([$'Palestra Inteligência Finan.'.I34]=&quot;&quot;;&quot;&quot;;IF(COUNTIF([#REF!];[$'Palestra Inteligência Finan.'.I34])=0;CONCATENATE([#REF!];[#REF!]);[$'Palestra Inteligência Finan.'.I3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39:.N39]);2));&quot;&quot;;ROUND(AVERAGE([.E39:.N39]);2))">
            <text:p/>
          </table:table-cell>
          <table:table-cell table:style-name="ce74" table:formula="of:=IF(ISERROR(ROUND([.O39]*[.D39];2));&quot;&quot;;ROUND([.O39]*[.D39];2))">
            <text:p/>
          </table:table-cell>
          <table:table-cell table:style-name="ce76"/>
          <table:table-cell table:style-name="ce40"/>
          <table:table-cell table:style-name="ce64" table:formula="of:=IF(ISERROR(MEDIAN([.E39:.N39]));&quot;&quot;;MEDIAN([.E39:.N39]))">
            <text:p/>
          </table:table-cell>
          <table:table-cell table:style-name="ce64" table:formula="of:=IF(ISERROR(STDEV([.E39:.N39]));&quot;&quot;;STDEV([.E39:.N39]))">
            <text:p/>
          </table:table-cell>
          <table:table-cell table:style-name="ce78" table:formula="of:=IF(ISERROR([.T39]/[.O39]);&quot;&quot;;[.T39]/[.O39])">
            <text:p/>
          </table:table-cell>
          <table:table-cell table:number-columns-repeated="16363"/>
        </table:table-row>
        <table:table-row table:style-name="ro4">
          <table:table-cell table:style-name="ce72" table:formula="of:=IF([$'Palestra Inteligência Finan.'.A35]=&quot;&quot;;&quot;&quot;;[$'Palestra Inteligência Finan.'.A35])">
            <text:p/>
          </table:table-cell>
          <table:table-cell table:style-name="ce72" table:formula="of:=IF([$'Palestra Inteligência Finan.'.B35]=&quot;&quot;;&quot;&quot;;[$'Palestra Inteligência Finan.'.B35])">
            <text:p/>
          </table:table-cell>
          <table:table-cell table:style-name="ce72" table:formula="of:=IF([$'Palestra Inteligência Finan.'.C35]=&quot;&quot;;&quot;&quot;;[$'Palestra Inteligência Finan.'.C35])">
            <text:p/>
          </table:table-cell>
          <table:table-cell table:style-name="ce72" table:formula="of:=IF([$'Palestra Inteligência Finan.'.D35]=&quot;&quot;;&quot;&quot;;[$'Palestra Inteligência Finan.'.D35])">
            <text:p/>
          </table:table-cell>
          <table:table-cell table:style-name="ce26" table:formula="of:=IF([$'Palestra Inteligência Finan.'.E35]=&quot;&quot;;&quot;&quot;;IF(COUNTIF([#REF!];[$'Palestra Inteligência Finan.'.E35])=0;CONCATENATE([#REF!];[#REF!]);[$'Palestra Inteligência Finan.'.E35]))">
            <text:p/>
          </table:table-cell>
          <table:table-cell table:style-name="ce26" table:formula="of:=IF([$'Palestra Inteligência Finan.'.F35]=&quot;&quot;;&quot;&quot;;IF(COUNTIF([#REF!];[$'Palestra Inteligência Finan.'.F35])=0;CONCATENATE([#REF!];[#REF!]);[$'Palestra Inteligência Finan.'.F35]))">
            <text:p/>
          </table:table-cell>
          <table:table-cell table:style-name="ce26" table:formula="of:=IF([$'Palestra Inteligência Finan.'.G35]=&quot;&quot;;&quot;&quot;;IF(COUNTIF([#REF!];[$'Palestra Inteligência Finan.'.G35])=0;CONCATENATE([#REF!];[#REF!]);[$'Palestra Inteligência Finan.'.G35]))">
            <text:p/>
          </table:table-cell>
          <table:table-cell table:style-name="ce26" table:formula="of:=IF([$'Palestra Inteligência Finan.'.I35]=&quot;&quot;;&quot;&quot;;IF(COUNTIF([#REF!];[$'Palestra Inteligência Finan.'.I35])=0;CONCATENATE([#REF!];[#REF!]);[$'Palestra Inteligência Finan.'.I3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0:.N40]);2));&quot;&quot;;ROUND(AVERAGE([.E40:.N40]);2))">
            <text:p/>
          </table:table-cell>
          <table:table-cell table:style-name="ce74" table:formula="of:=IF(ISERROR(ROUND([.O40]*[.D40];2));&quot;&quot;;ROUND([.O40]*[.D40];2))">
            <text:p/>
          </table:table-cell>
          <table:table-cell table:style-name="ce76"/>
          <table:table-cell table:style-name="ce40"/>
          <table:table-cell table:style-name="ce64" table:formula="of:=IF(ISERROR(MEDIAN([.E40:.N40]));&quot;&quot;;MEDIAN([.E40:.N40]))">
            <text:p/>
          </table:table-cell>
          <table:table-cell table:style-name="ce64" table:formula="of:=IF(ISERROR(STDEV([.E40:.N40]));&quot;&quot;;STDEV([.E40:.N40]))">
            <text:p/>
          </table:table-cell>
          <table:table-cell table:style-name="ce78" table:formula="of:=IF(ISERROR([.T40]/[.O40]);&quot;&quot;;[.T40]/[.O40])">
            <text:p/>
          </table:table-cell>
          <table:table-cell table:number-columns-repeated="16363"/>
        </table:table-row>
        <table:table-row table:style-name="ro4">
          <table:table-cell table:style-name="ce72" table:formula="of:=IF([$'Palestra Inteligência Finan.'.A36]=&quot;&quot;;&quot;&quot;;[$'Palestra Inteligência Finan.'.A36])">
            <text:p/>
          </table:table-cell>
          <table:table-cell table:style-name="ce72" table:formula="of:=IF([$'Palestra Inteligência Finan.'.B36]=&quot;&quot;;&quot;&quot;;[$'Palestra Inteligência Finan.'.B36])">
            <text:p/>
          </table:table-cell>
          <table:table-cell table:style-name="ce72" table:formula="of:=IF([$'Palestra Inteligência Finan.'.C36]=&quot;&quot;;&quot;&quot;;[$'Palestra Inteligência Finan.'.C36])">
            <text:p/>
          </table:table-cell>
          <table:table-cell table:style-name="ce72" table:formula="of:=IF([$'Palestra Inteligência Finan.'.D36]=&quot;&quot;;&quot;&quot;;[$'Palestra Inteligência Finan.'.D36])">
            <text:p/>
          </table:table-cell>
          <table:table-cell table:style-name="ce26" table:formula="of:=IF([$'Palestra Inteligência Finan.'.E36]=&quot;&quot;;&quot;&quot;;IF(COUNTIF([#REF!];[$'Palestra Inteligência Finan.'.E36])=0;CONCATENATE([#REF!];[#REF!]);[$'Palestra Inteligência Finan.'.E36]))">
            <text:p/>
          </table:table-cell>
          <table:table-cell table:style-name="ce26" table:formula="of:=IF([$'Palestra Inteligência Finan.'.F36]=&quot;&quot;;&quot;&quot;;IF(COUNTIF([#REF!];[$'Palestra Inteligência Finan.'.F36])=0;CONCATENATE([#REF!];[#REF!]);[$'Palestra Inteligência Finan.'.F36]))">
            <text:p/>
          </table:table-cell>
          <table:table-cell table:style-name="ce26" table:formula="of:=IF([$'Palestra Inteligência Finan.'.G36]=&quot;&quot;;&quot;&quot;;IF(COUNTIF([#REF!];[$'Palestra Inteligência Finan.'.G36])=0;CONCATENATE([#REF!];[#REF!]);[$'Palestra Inteligência Finan.'.G36]))">
            <text:p/>
          </table:table-cell>
          <table:table-cell table:style-name="ce26" table:formula="of:=IF([$'Palestra Inteligência Finan.'.I36]=&quot;&quot;;&quot;&quot;;IF(COUNTIF([#REF!];[$'Palestra Inteligência Finan.'.I36])=0;CONCATENATE([#REF!];[#REF!]);[$'Palestra Inteligência Finan.'.I3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1:.N41]);2));&quot;&quot;;ROUND(AVERAGE([.E41:.N41]);2))">
            <text:p/>
          </table:table-cell>
          <table:table-cell table:style-name="ce74" table:formula="of:=IF(ISERROR(ROUND([.O41]*[.D41];2));&quot;&quot;;ROUND([.O41]*[.D41];2))">
            <text:p/>
          </table:table-cell>
          <table:table-cell table:style-name="ce76"/>
          <table:table-cell table:style-name="ce40"/>
          <table:table-cell table:style-name="ce64" table:formula="of:=IF(ISERROR(MEDIAN([.E41:.N41]));&quot;&quot;;MEDIAN([.E41:.N41]))">
            <text:p/>
          </table:table-cell>
          <table:table-cell table:style-name="ce64" table:formula="of:=IF(ISERROR(STDEV([.E41:.N41]));&quot;&quot;;STDEV([.E41:.N41]))">
            <text:p/>
          </table:table-cell>
          <table:table-cell table:style-name="ce78" table:formula="of:=IF(ISERROR([.T41]/[.O41]);&quot;&quot;;[.T41]/[.O41])">
            <text:p/>
          </table:table-cell>
          <table:table-cell table:number-columns-repeated="16363"/>
        </table:table-row>
        <table:table-row table:style-name="ro4">
          <table:table-cell table:style-name="ce72" table:formula="of:=IF([$'Palestra Inteligência Finan.'.A37]=&quot;&quot;;&quot;&quot;;[$'Palestra Inteligência Finan.'.A37])">
            <text:p/>
          </table:table-cell>
          <table:table-cell table:style-name="ce72" table:formula="of:=IF([$'Palestra Inteligência Finan.'.B37]=&quot;&quot;;&quot;&quot;;[$'Palestra Inteligência Finan.'.B37])">
            <text:p/>
          </table:table-cell>
          <table:table-cell table:style-name="ce72" table:formula="of:=IF([$'Palestra Inteligência Finan.'.C37]=&quot;&quot;;&quot;&quot;;[$'Palestra Inteligência Finan.'.C37])">
            <text:p/>
          </table:table-cell>
          <table:table-cell table:style-name="ce72" table:formula="of:=IF([$'Palestra Inteligência Finan.'.D37]=&quot;&quot;;&quot;&quot;;[$'Palestra Inteligência Finan.'.D37])">
            <text:p/>
          </table:table-cell>
          <table:table-cell table:style-name="ce26" table:formula="of:=IF([$'Palestra Inteligência Finan.'.E37]=&quot;&quot;;&quot;&quot;;IF(COUNTIF([#REF!];[$'Palestra Inteligência Finan.'.E37])=0;CONCATENATE([#REF!];[#REF!]);[$'Palestra Inteligência Finan.'.E37]))">
            <text:p/>
          </table:table-cell>
          <table:table-cell table:style-name="ce26" table:formula="of:=IF([$'Palestra Inteligência Finan.'.F37]=&quot;&quot;;&quot;&quot;;IF(COUNTIF([#REF!];[$'Palestra Inteligência Finan.'.F37])=0;CONCATENATE([#REF!];[#REF!]);[$'Palestra Inteligência Finan.'.F37]))">
            <text:p/>
          </table:table-cell>
          <table:table-cell table:style-name="ce26" table:formula="of:=IF([$'Palestra Inteligência Finan.'.G37]=&quot;&quot;;&quot;&quot;;IF(COUNTIF([#REF!];[$'Palestra Inteligência Finan.'.G37])=0;CONCATENATE([#REF!];[#REF!]);[$'Palestra Inteligência Finan.'.G37]))">
            <text:p/>
          </table:table-cell>
          <table:table-cell table:style-name="ce26" table:formula="of:=IF([$'Palestra Inteligência Finan.'.I37]=&quot;&quot;;&quot;&quot;;IF(COUNTIF([#REF!];[$'Palestra Inteligência Finan.'.I37])=0;CONCATENATE([#REF!];[#REF!]);[$'Palestra Inteligência Finan.'.I3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2:.N42]);2));&quot;&quot;;ROUND(AVERAGE([.E42:.N42]);2))">
            <text:p/>
          </table:table-cell>
          <table:table-cell table:style-name="ce74" table:formula="of:=IF(ISERROR(ROUND([.O42]*[.D42];2));&quot;&quot;;ROUND([.O42]*[.D42];2))">
            <text:p/>
          </table:table-cell>
          <table:table-cell table:style-name="ce76"/>
          <table:table-cell table:style-name="ce40"/>
          <table:table-cell table:style-name="ce64" table:formula="of:=IF(ISERROR(MEDIAN([.E42:.N42]));&quot;&quot;;MEDIAN([.E42:.N42]))">
            <text:p/>
          </table:table-cell>
          <table:table-cell table:style-name="ce64" table:formula="of:=IF(ISERROR(STDEV([.E42:.N42]));&quot;&quot;;STDEV([.E42:.N42]))">
            <text:p/>
          </table:table-cell>
          <table:table-cell table:style-name="ce78" table:formula="of:=IF(ISERROR([.T42]/[.O42]);&quot;&quot;;[.T42]/[.O42])">
            <text:p/>
          </table:table-cell>
          <table:table-cell table:number-columns-repeated="16363"/>
        </table:table-row>
        <table:table-row table:style-name="ro4">
          <table:table-cell table:style-name="ce72" table:formula="of:=IF([$'Palestra Inteligência Finan.'.A38]=&quot;&quot;;&quot;&quot;;[$'Palestra Inteligência Finan.'.A38])">
            <text:p/>
          </table:table-cell>
          <table:table-cell table:style-name="ce72" table:formula="of:=IF([$'Palestra Inteligência Finan.'.B38]=&quot;&quot;;&quot;&quot;;[$'Palestra Inteligência Finan.'.B38])">
            <text:p/>
          </table:table-cell>
          <table:table-cell table:style-name="ce72" table:formula="of:=IF([$'Palestra Inteligência Finan.'.C38]=&quot;&quot;;&quot;&quot;;[$'Palestra Inteligência Finan.'.C38])">
            <text:p/>
          </table:table-cell>
          <table:table-cell table:style-name="ce72" table:formula="of:=IF([$'Palestra Inteligência Finan.'.D38]=&quot;&quot;;&quot;&quot;;[$'Palestra Inteligência Finan.'.D38])">
            <text:p/>
          </table:table-cell>
          <table:table-cell table:style-name="ce26" table:formula="of:=IF([$'Palestra Inteligência Finan.'.E38]=&quot;&quot;;&quot;&quot;;IF(COUNTIF([#REF!];[$'Palestra Inteligência Finan.'.E38])=0;CONCATENATE([#REF!];[#REF!]);[$'Palestra Inteligência Finan.'.E38]))">
            <text:p/>
          </table:table-cell>
          <table:table-cell table:style-name="ce26" table:formula="of:=IF([$'Palestra Inteligência Finan.'.F38]=&quot;&quot;;&quot;&quot;;IF(COUNTIF([#REF!];[$'Palestra Inteligência Finan.'.F38])=0;CONCATENATE([#REF!];[#REF!]);[$'Palestra Inteligência Finan.'.F38]))">
            <text:p/>
          </table:table-cell>
          <table:table-cell table:style-name="ce26" table:formula="of:=IF([$'Palestra Inteligência Finan.'.G38]=&quot;&quot;;&quot;&quot;;IF(COUNTIF([#REF!];[$'Palestra Inteligência Finan.'.G38])=0;CONCATENATE([#REF!];[#REF!]);[$'Palestra Inteligência Finan.'.G38]))">
            <text:p/>
          </table:table-cell>
          <table:table-cell table:style-name="ce26" table:formula="of:=IF([$'Palestra Inteligência Finan.'.I38]=&quot;&quot;;&quot;&quot;;IF(COUNTIF([#REF!];[$'Palestra Inteligência Finan.'.I38])=0;CONCATENATE([#REF!];[#REF!]);[$'Palestra Inteligência Finan.'.I3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3:.N43]);2));&quot;&quot;;ROUND(AVERAGE([.E43:.N43]);2))">
            <text:p/>
          </table:table-cell>
          <table:table-cell table:style-name="ce74" table:formula="of:=IF(ISERROR(ROUND([.O43]*[.D43];2));&quot;&quot;;ROUND([.O43]*[.D43];2))">
            <text:p/>
          </table:table-cell>
          <table:table-cell table:style-name="ce76"/>
          <table:table-cell table:style-name="ce40"/>
          <table:table-cell table:style-name="ce64" table:formula="of:=IF(ISERROR(MEDIAN([.E43:.N43]));&quot;&quot;;MEDIAN([.E43:.N43]))">
            <text:p/>
          </table:table-cell>
          <table:table-cell table:style-name="ce64" table:formula="of:=IF(ISERROR(STDEV([.E43:.N43]));&quot;&quot;;STDEV([.E43:.N43]))">
            <text:p/>
          </table:table-cell>
          <table:table-cell table:style-name="ce78" table:formula="of:=IF(ISERROR([.T43]/[.O43]);&quot;&quot;;[.T43]/[.O43])">
            <text:p/>
          </table:table-cell>
          <table:table-cell table:number-columns-repeated="16363"/>
        </table:table-row>
        <table:table-row table:style-name="ro4">
          <table:table-cell table:style-name="ce72" table:formula="of:=IF([$'Palestra Inteligência Finan.'.A39]=&quot;&quot;;&quot;&quot;;[$'Palestra Inteligência Finan.'.A39])">
            <text:p/>
          </table:table-cell>
          <table:table-cell table:style-name="ce72" table:formula="of:=IF([$'Palestra Inteligência Finan.'.B39]=&quot;&quot;;&quot;&quot;;[$'Palestra Inteligência Finan.'.B39])">
            <text:p/>
          </table:table-cell>
          <table:table-cell table:style-name="ce72" table:formula="of:=IF([$'Palestra Inteligência Finan.'.C39]=&quot;&quot;;&quot;&quot;;[$'Palestra Inteligência Finan.'.C39])">
            <text:p/>
          </table:table-cell>
          <table:table-cell table:style-name="ce72" table:formula="of:=IF([$'Palestra Inteligência Finan.'.D39]=&quot;&quot;;&quot;&quot;;[$'Palestra Inteligência Finan.'.D39])">
            <text:p/>
          </table:table-cell>
          <table:table-cell table:style-name="ce26" table:formula="of:=IF([$'Palestra Inteligência Finan.'.E39]=&quot;&quot;;&quot;&quot;;IF(COUNTIF([#REF!];[$'Palestra Inteligência Finan.'.E39])=0;CONCATENATE([#REF!];[#REF!]);[$'Palestra Inteligência Finan.'.E39]))">
            <text:p/>
          </table:table-cell>
          <table:table-cell table:style-name="ce26" table:formula="of:=IF([$'Palestra Inteligência Finan.'.F39]=&quot;&quot;;&quot;&quot;;IF(COUNTIF([#REF!];[$'Palestra Inteligência Finan.'.F39])=0;CONCATENATE([#REF!];[#REF!]);[$'Palestra Inteligência Finan.'.F39]))">
            <text:p/>
          </table:table-cell>
          <table:table-cell table:style-name="ce26" table:formula="of:=IF([$'Palestra Inteligência Finan.'.G39]=&quot;&quot;;&quot;&quot;;IF(COUNTIF([#REF!];[$'Palestra Inteligência Finan.'.G39])=0;CONCATENATE([#REF!];[#REF!]);[$'Palestra Inteligência Finan.'.G39]))">
            <text:p/>
          </table:table-cell>
          <table:table-cell table:style-name="ce26" table:formula="of:=IF([$'Palestra Inteligência Finan.'.I39]=&quot;&quot;;&quot;&quot;;IF(COUNTIF([#REF!];[$'Palestra Inteligência Finan.'.I39])=0;CONCATENATE([#REF!];[#REF!]);[$'Palestra Inteligência Finan.'.I3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4:.N44]);2));&quot;&quot;;ROUND(AVERAGE([.E44:.N44]);2))">
            <text:p/>
          </table:table-cell>
          <table:table-cell table:style-name="ce74" table:formula="of:=IF(ISERROR(ROUND([.O44]*[.D44];2));&quot;&quot;;ROUND([.O44]*[.D44];2))">
            <text:p/>
          </table:table-cell>
          <table:table-cell table:style-name="ce76"/>
          <table:table-cell table:style-name="ce40"/>
          <table:table-cell table:style-name="ce64" table:formula="of:=IF(ISERROR(MEDIAN([.E44:.N44]));&quot;&quot;;MEDIAN([.E44:.N44]))">
            <text:p/>
          </table:table-cell>
          <table:table-cell table:style-name="ce64" table:formula="of:=IF(ISERROR(STDEV([.E44:.N44]));&quot;&quot;;STDEV([.E44:.N44]))">
            <text:p/>
          </table:table-cell>
          <table:table-cell table:style-name="ce78" table:formula="of:=IF(ISERROR([.T44]/[.O44]);&quot;&quot;;[.T44]/[.O44])">
            <text:p/>
          </table:table-cell>
          <table:table-cell table:number-columns-repeated="16363"/>
        </table:table-row>
        <table:table-row table:style-name="ro4">
          <table:table-cell table:style-name="ce72" table:formula="of:=IF([$'Palestra Inteligência Finan.'.A40]=&quot;&quot;;&quot;&quot;;[$'Palestra Inteligência Finan.'.A40])">
            <text:p/>
          </table:table-cell>
          <table:table-cell table:style-name="ce72" table:formula="of:=IF([$'Palestra Inteligência Finan.'.B40]=&quot;&quot;;&quot;&quot;;[$'Palestra Inteligência Finan.'.B40])">
            <text:p/>
          </table:table-cell>
          <table:table-cell table:style-name="ce72" table:formula="of:=IF([$'Palestra Inteligência Finan.'.C40]=&quot;&quot;;&quot;&quot;;[$'Palestra Inteligência Finan.'.C40])">
            <text:p/>
          </table:table-cell>
          <table:table-cell table:style-name="ce72" table:formula="of:=IF([$'Palestra Inteligência Finan.'.D40]=&quot;&quot;;&quot;&quot;;[$'Palestra Inteligência Finan.'.D40])">
            <text:p/>
          </table:table-cell>
          <table:table-cell table:style-name="ce26" table:formula="of:=IF([$'Palestra Inteligência Finan.'.E40]=&quot;&quot;;&quot;&quot;;IF(COUNTIF([#REF!];[$'Palestra Inteligência Finan.'.E40])=0;CONCATENATE([#REF!];[#REF!]);[$'Palestra Inteligência Finan.'.E40]))">
            <text:p/>
          </table:table-cell>
          <table:table-cell table:style-name="ce26" table:formula="of:=IF([$'Palestra Inteligência Finan.'.F40]=&quot;&quot;;&quot;&quot;;IF(COUNTIF([#REF!];[$'Palestra Inteligência Finan.'.F40])=0;CONCATENATE([#REF!];[#REF!]);[$'Palestra Inteligência Finan.'.F40]))">
            <text:p/>
          </table:table-cell>
          <table:table-cell table:style-name="ce26" table:formula="of:=IF([$'Palestra Inteligência Finan.'.G40]=&quot;&quot;;&quot;&quot;;IF(COUNTIF([#REF!];[$'Palestra Inteligência Finan.'.G40])=0;CONCATENATE([#REF!];[#REF!]);[$'Palestra Inteligência Finan.'.G40]))">
            <text:p/>
          </table:table-cell>
          <table:table-cell table:style-name="ce26" table:formula="of:=IF([$'Palestra Inteligência Finan.'.I40]=&quot;&quot;;&quot;&quot;;IF(COUNTIF([#REF!];[$'Palestra Inteligência Finan.'.I40])=0;CONCATENATE([#REF!];[#REF!]);[$'Palestra Inteligência Finan.'.I4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5:.N45]);2));&quot;&quot;;ROUND(AVERAGE([.E45:.N45]);2))">
            <text:p/>
          </table:table-cell>
          <table:table-cell table:style-name="ce74" table:formula="of:=IF(ISERROR(ROUND([.O45]*[.D45];2));&quot;&quot;;ROUND([.O45]*[.D45];2))">
            <text:p/>
          </table:table-cell>
          <table:table-cell table:style-name="ce76"/>
          <table:table-cell table:style-name="ce40"/>
          <table:table-cell table:style-name="ce64" table:formula="of:=IF(ISERROR(MEDIAN([.E45:.N45]));&quot;&quot;;MEDIAN([.E45:.N45]))">
            <text:p/>
          </table:table-cell>
          <table:table-cell table:style-name="ce64" table:formula="of:=IF(ISERROR(STDEV([.E45:.N45]));&quot;&quot;;STDEV([.E45:.N45]))">
            <text:p/>
          </table:table-cell>
          <table:table-cell table:style-name="ce78" table:formula="of:=IF(ISERROR([.T45]/[.O45]);&quot;&quot;;[.T45]/[.O45])">
            <text:p/>
          </table:table-cell>
          <table:table-cell table:number-columns-repeated="16363"/>
        </table:table-row>
        <table:table-row table:style-name="ro4">
          <table:table-cell table:style-name="ce72" table:formula="of:=IF([$'Palestra Inteligência Finan.'.A41]=&quot;&quot;;&quot;&quot;;[$'Palestra Inteligência Finan.'.A41])">
            <text:p/>
          </table:table-cell>
          <table:table-cell table:style-name="ce72" table:formula="of:=IF([$'Palestra Inteligência Finan.'.B41]=&quot;&quot;;&quot;&quot;;[$'Palestra Inteligência Finan.'.B41])">
            <text:p/>
          </table:table-cell>
          <table:table-cell table:style-name="ce72" table:formula="of:=IF([$'Palestra Inteligência Finan.'.C41]=&quot;&quot;;&quot;&quot;;[$'Palestra Inteligência Finan.'.C41])">
            <text:p/>
          </table:table-cell>
          <table:table-cell table:style-name="ce72" table:formula="of:=IF([$'Palestra Inteligência Finan.'.D41]=&quot;&quot;;&quot;&quot;;[$'Palestra Inteligência Finan.'.D41])">
            <text:p/>
          </table:table-cell>
          <table:table-cell table:style-name="ce26" table:formula="of:=IF([$'Palestra Inteligência Finan.'.E41]=&quot;&quot;;&quot;&quot;;IF(COUNTIF([#REF!];[$'Palestra Inteligência Finan.'.E41])=0;CONCATENATE([#REF!];[#REF!]);[$'Palestra Inteligência Finan.'.E41]))">
            <text:p/>
          </table:table-cell>
          <table:table-cell table:style-name="ce26" table:formula="of:=IF([$'Palestra Inteligência Finan.'.F41]=&quot;&quot;;&quot;&quot;;IF(COUNTIF([#REF!];[$'Palestra Inteligência Finan.'.F41])=0;CONCATENATE([#REF!];[#REF!]);[$'Palestra Inteligência Finan.'.F41]))">
            <text:p/>
          </table:table-cell>
          <table:table-cell table:style-name="ce26" table:formula="of:=IF([$'Palestra Inteligência Finan.'.G41]=&quot;&quot;;&quot;&quot;;IF(COUNTIF([#REF!];[$'Palestra Inteligência Finan.'.G41])=0;CONCATENATE([#REF!];[#REF!]);[$'Palestra Inteligência Finan.'.G41]))">
            <text:p/>
          </table:table-cell>
          <table:table-cell table:style-name="ce26" table:formula="of:=IF([$'Palestra Inteligência Finan.'.I41]=&quot;&quot;;&quot;&quot;;IF(COUNTIF([#REF!];[$'Palestra Inteligência Finan.'.I41])=0;CONCATENATE([#REF!];[#REF!]);[$'Palestra Inteligência Finan.'.I4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6:.N46]);2));&quot;&quot;;ROUND(AVERAGE([.E46:.N46]);2))">
            <text:p/>
          </table:table-cell>
          <table:table-cell table:style-name="ce74" table:formula="of:=IF(ISERROR(ROUND([.O46]*[.D46];2));&quot;&quot;;ROUND([.O46]*[.D46];2))">
            <text:p/>
          </table:table-cell>
          <table:table-cell table:style-name="ce76"/>
          <table:table-cell table:style-name="ce40"/>
          <table:table-cell table:style-name="ce64" table:formula="of:=IF(ISERROR(MEDIAN([.E46:.N46]));&quot;&quot;;MEDIAN([.E46:.N46]))">
            <text:p/>
          </table:table-cell>
          <table:table-cell table:style-name="ce64" table:formula="of:=IF(ISERROR(STDEV([.E46:.N46]));&quot;&quot;;STDEV([.E46:.N46]))">
            <text:p/>
          </table:table-cell>
          <table:table-cell table:style-name="ce78" table:formula="of:=IF(ISERROR([.T46]/[.O46]);&quot;&quot;;[.T46]/[.O46])">
            <text:p/>
          </table:table-cell>
          <table:table-cell table:number-columns-repeated="16363"/>
        </table:table-row>
        <table:table-row table:style-name="ro4">
          <table:table-cell table:style-name="ce72" table:formula="of:=IF([$'Palestra Inteligência Finan.'.A42]=&quot;&quot;;&quot;&quot;;[$'Palestra Inteligência Finan.'.A42])">
            <text:p/>
          </table:table-cell>
          <table:table-cell table:style-name="ce72" table:formula="of:=IF([$'Palestra Inteligência Finan.'.B42]=&quot;&quot;;&quot;&quot;;[$'Palestra Inteligência Finan.'.B42])">
            <text:p/>
          </table:table-cell>
          <table:table-cell table:style-name="ce72" table:formula="of:=IF([$'Palestra Inteligência Finan.'.C42]=&quot;&quot;;&quot;&quot;;[$'Palestra Inteligência Finan.'.C42])">
            <text:p/>
          </table:table-cell>
          <table:table-cell table:style-name="ce72" table:formula="of:=IF([$'Palestra Inteligência Finan.'.D42]=&quot;&quot;;&quot;&quot;;[$'Palestra Inteligência Finan.'.D42])">
            <text:p/>
          </table:table-cell>
          <table:table-cell table:style-name="ce26" table:formula="of:=IF([$'Palestra Inteligência Finan.'.E42]=&quot;&quot;;&quot;&quot;;IF(COUNTIF([#REF!];[$'Palestra Inteligência Finan.'.E42])=0;CONCATENATE([#REF!];[#REF!]);[$'Palestra Inteligência Finan.'.E42]))">
            <text:p/>
          </table:table-cell>
          <table:table-cell table:style-name="ce26" table:formula="of:=IF([$'Palestra Inteligência Finan.'.F42]=&quot;&quot;;&quot;&quot;;IF(COUNTIF([#REF!];[$'Palestra Inteligência Finan.'.F42])=0;CONCATENATE([#REF!];[#REF!]);[$'Palestra Inteligência Finan.'.F42]))">
            <text:p/>
          </table:table-cell>
          <table:table-cell table:style-name="ce26" table:formula="of:=IF([$'Palestra Inteligência Finan.'.G42]=&quot;&quot;;&quot;&quot;;IF(COUNTIF([#REF!];[$'Palestra Inteligência Finan.'.G42])=0;CONCATENATE([#REF!];[#REF!]);[$'Palestra Inteligência Finan.'.G42]))">
            <text:p/>
          </table:table-cell>
          <table:table-cell table:style-name="ce26" table:formula="of:=IF([$'Palestra Inteligência Finan.'.I42]=&quot;&quot;;&quot;&quot;;IF(COUNTIF([#REF!];[$'Palestra Inteligência Finan.'.I42])=0;CONCATENATE([#REF!];[#REF!]);[$'Palestra Inteligência Finan.'.I4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7:.N47]);2));&quot;&quot;;ROUND(AVERAGE([.E47:.N47]);2))">
            <text:p/>
          </table:table-cell>
          <table:table-cell table:style-name="ce74" table:formula="of:=IF(ISERROR(ROUND([.O47]*[.D47];2));&quot;&quot;;ROUND([.O47]*[.D47];2))">
            <text:p/>
          </table:table-cell>
          <table:table-cell table:style-name="ce76"/>
          <table:table-cell table:style-name="ce40"/>
          <table:table-cell table:style-name="ce64" table:formula="of:=IF(ISERROR(MEDIAN([.E47:.N47]));&quot;&quot;;MEDIAN([.E47:.N47]))">
            <text:p/>
          </table:table-cell>
          <table:table-cell table:style-name="ce64" table:formula="of:=IF(ISERROR(STDEV([.E47:.N47]));&quot;&quot;;STDEV([.E47:.N47]))">
            <text:p/>
          </table:table-cell>
          <table:table-cell table:style-name="ce78" table:formula="of:=IF(ISERROR([.T47]/[.O47]);&quot;&quot;;[.T47]/[.O47])">
            <text:p/>
          </table:table-cell>
          <table:table-cell table:number-columns-repeated="16363"/>
        </table:table-row>
        <table:table-row table:style-name="ro4">
          <table:table-cell table:style-name="ce72" table:formula="of:=IF([$'Palestra Inteligência Finan.'.A43]=&quot;&quot;;&quot;&quot;;[$'Palestra Inteligência Finan.'.A43])">
            <text:p/>
          </table:table-cell>
          <table:table-cell table:style-name="ce72" table:formula="of:=IF([$'Palestra Inteligência Finan.'.B43]=&quot;&quot;;&quot;&quot;;[$'Palestra Inteligência Finan.'.B43])">
            <text:p/>
          </table:table-cell>
          <table:table-cell table:style-name="ce72" table:formula="of:=IF([$'Palestra Inteligência Finan.'.C43]=&quot;&quot;;&quot;&quot;;[$'Palestra Inteligência Finan.'.C43])">
            <text:p/>
          </table:table-cell>
          <table:table-cell table:style-name="ce72" table:formula="of:=IF([$'Palestra Inteligência Finan.'.D43]=&quot;&quot;;&quot;&quot;;[$'Palestra Inteligência Finan.'.D43])">
            <text:p/>
          </table:table-cell>
          <table:table-cell table:style-name="ce26" table:formula="of:=IF([$'Palestra Inteligência Finan.'.E43]=&quot;&quot;;&quot;&quot;;IF(COUNTIF([#REF!];[$'Palestra Inteligência Finan.'.E43])=0;CONCATENATE([#REF!];[#REF!]);[$'Palestra Inteligência Finan.'.E43]))">
            <text:p/>
          </table:table-cell>
          <table:table-cell table:style-name="ce26" table:formula="of:=IF([$'Palestra Inteligência Finan.'.F43]=&quot;&quot;;&quot;&quot;;IF(COUNTIF([#REF!];[$'Palestra Inteligência Finan.'.F43])=0;CONCATENATE([#REF!];[#REF!]);[$'Palestra Inteligência Finan.'.F43]))">
            <text:p/>
          </table:table-cell>
          <table:table-cell table:style-name="ce26" table:formula="of:=IF([$'Palestra Inteligência Finan.'.G43]=&quot;&quot;;&quot;&quot;;IF(COUNTIF([#REF!];[$'Palestra Inteligência Finan.'.G43])=0;CONCATENATE([#REF!];[#REF!]);[$'Palestra Inteligência Finan.'.G43]))">
            <text:p/>
          </table:table-cell>
          <table:table-cell table:style-name="ce26" table:formula="of:=IF([$'Palestra Inteligência Finan.'.I43]=&quot;&quot;;&quot;&quot;;IF(COUNTIF([#REF!];[$'Palestra Inteligência Finan.'.I43])=0;CONCATENATE([#REF!];[#REF!]);[$'Palestra Inteligência Finan.'.I4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8:.N48]);2));&quot;&quot;;ROUND(AVERAGE([.E48:.N48]);2))">
            <text:p/>
          </table:table-cell>
          <table:table-cell table:style-name="ce74" table:formula="of:=IF(ISERROR(ROUND([.O48]*[.D48];2));&quot;&quot;;ROUND([.O48]*[.D48];2))">
            <text:p/>
          </table:table-cell>
          <table:table-cell table:style-name="ce76"/>
          <table:table-cell table:style-name="ce40"/>
          <table:table-cell table:style-name="ce64" table:formula="of:=IF(ISERROR(MEDIAN([.E48:.N48]));&quot;&quot;;MEDIAN([.E48:.N48]))">
            <text:p/>
          </table:table-cell>
          <table:table-cell table:style-name="ce64" table:formula="of:=IF(ISERROR(STDEV([.E48:.N48]));&quot;&quot;;STDEV([.E48:.N48]))">
            <text:p/>
          </table:table-cell>
          <table:table-cell table:style-name="ce78" table:formula="of:=IF(ISERROR([.T48]/[.O48]);&quot;&quot;;[.T48]/[.O48])">
            <text:p/>
          </table:table-cell>
          <table:table-cell table:number-columns-repeated="16363"/>
        </table:table-row>
        <table:table-row table:style-name="ro4">
          <table:table-cell table:style-name="ce72" table:formula="of:=IF([$'Palestra Inteligência Finan.'.A44]=&quot;&quot;;&quot;&quot;;[$'Palestra Inteligência Finan.'.A44])">
            <text:p/>
          </table:table-cell>
          <table:table-cell table:style-name="ce72" table:formula="of:=IF([$'Palestra Inteligência Finan.'.B44]=&quot;&quot;;&quot;&quot;;[$'Palestra Inteligência Finan.'.B44])">
            <text:p/>
          </table:table-cell>
          <table:table-cell table:style-name="ce72" table:formula="of:=IF([$'Palestra Inteligência Finan.'.C44]=&quot;&quot;;&quot;&quot;;[$'Palestra Inteligência Finan.'.C44])">
            <text:p/>
          </table:table-cell>
          <table:table-cell table:style-name="ce72" table:formula="of:=IF([$'Palestra Inteligência Finan.'.D44]=&quot;&quot;;&quot;&quot;;[$'Palestra Inteligência Finan.'.D44])">
            <text:p/>
          </table:table-cell>
          <table:table-cell table:style-name="ce26" table:formula="of:=IF([$'Palestra Inteligência Finan.'.E44]=&quot;&quot;;&quot;&quot;;IF(COUNTIF([#REF!];[$'Palestra Inteligência Finan.'.E44])=0;CONCATENATE([#REF!];[#REF!]);[$'Palestra Inteligência Finan.'.E44]))">
            <text:p/>
          </table:table-cell>
          <table:table-cell table:style-name="ce26" table:formula="of:=IF([$'Palestra Inteligência Finan.'.F44]=&quot;&quot;;&quot;&quot;;IF(COUNTIF([#REF!];[$'Palestra Inteligência Finan.'.F44])=0;CONCATENATE([#REF!];[#REF!]);[$'Palestra Inteligência Finan.'.F44]))">
            <text:p/>
          </table:table-cell>
          <table:table-cell table:style-name="ce26" table:formula="of:=IF([$'Palestra Inteligência Finan.'.G44]=&quot;&quot;;&quot;&quot;;IF(COUNTIF([#REF!];[$'Palestra Inteligência Finan.'.G44])=0;CONCATENATE([#REF!];[#REF!]);[$'Palestra Inteligência Finan.'.G44]))">
            <text:p/>
          </table:table-cell>
          <table:table-cell table:style-name="ce26" table:formula="of:=IF([$'Palestra Inteligência Finan.'.I44]=&quot;&quot;;&quot;&quot;;IF(COUNTIF([#REF!];[$'Palestra Inteligência Finan.'.I44])=0;CONCATENATE([#REF!];[#REF!]);[$'Palestra Inteligência Finan.'.I4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49:.N49]);2));&quot;&quot;;ROUND(AVERAGE([.E49:.N49]);2))">
            <text:p/>
          </table:table-cell>
          <table:table-cell table:style-name="ce74" table:formula="of:=IF(ISERROR(ROUND([.O49]*[.D49];2));&quot;&quot;;ROUND([.O49]*[.D49];2))">
            <text:p/>
          </table:table-cell>
          <table:table-cell table:style-name="ce76"/>
          <table:table-cell table:style-name="ce40"/>
          <table:table-cell table:style-name="ce64" table:formula="of:=IF(ISERROR(MEDIAN([.E49:.N49]));&quot;&quot;;MEDIAN([.E49:.N49]))">
            <text:p/>
          </table:table-cell>
          <table:table-cell table:style-name="ce64" table:formula="of:=IF(ISERROR(STDEV([.E49:.N49]));&quot;&quot;;STDEV([.E49:.N49]))">
            <text:p/>
          </table:table-cell>
          <table:table-cell table:style-name="ce78" table:formula="of:=IF(ISERROR([.T49]/[.O49]);&quot;&quot;;[.T49]/[.O49])">
            <text:p/>
          </table:table-cell>
          <table:table-cell table:number-columns-repeated="16363"/>
        </table:table-row>
        <table:table-row table:style-name="ro4">
          <table:table-cell table:style-name="ce72" table:formula="of:=IF([$'Palestra Inteligência Finan.'.A45]=&quot;&quot;;&quot;&quot;;[$'Palestra Inteligência Finan.'.A45])">
            <text:p/>
          </table:table-cell>
          <table:table-cell table:style-name="ce72" table:formula="of:=IF([$'Palestra Inteligência Finan.'.B45]=&quot;&quot;;&quot;&quot;;[$'Palestra Inteligência Finan.'.B45])">
            <text:p/>
          </table:table-cell>
          <table:table-cell table:style-name="ce72" table:formula="of:=IF([$'Palestra Inteligência Finan.'.C45]=&quot;&quot;;&quot;&quot;;[$'Palestra Inteligência Finan.'.C45])">
            <text:p/>
          </table:table-cell>
          <table:table-cell table:style-name="ce72" table:formula="of:=IF([$'Palestra Inteligência Finan.'.D45]=&quot;&quot;;&quot;&quot;;[$'Palestra Inteligência Finan.'.D45])">
            <text:p/>
          </table:table-cell>
          <table:table-cell table:style-name="ce26" table:formula="of:=IF([$'Palestra Inteligência Finan.'.E45]=&quot;&quot;;&quot;&quot;;IF(COUNTIF([#REF!];[$'Palestra Inteligência Finan.'.E45])=0;CONCATENATE([#REF!];[#REF!]);[$'Palestra Inteligência Finan.'.E45]))">
            <text:p/>
          </table:table-cell>
          <table:table-cell table:style-name="ce26" table:formula="of:=IF([$'Palestra Inteligência Finan.'.F45]=&quot;&quot;;&quot;&quot;;IF(COUNTIF([#REF!];[$'Palestra Inteligência Finan.'.F45])=0;CONCATENATE([#REF!];[#REF!]);[$'Palestra Inteligência Finan.'.F45]))">
            <text:p/>
          </table:table-cell>
          <table:table-cell table:style-name="ce26" table:formula="of:=IF([$'Palestra Inteligência Finan.'.G45]=&quot;&quot;;&quot;&quot;;IF(COUNTIF([#REF!];[$'Palestra Inteligência Finan.'.G45])=0;CONCATENATE([#REF!];[#REF!]);[$'Palestra Inteligência Finan.'.G45]))">
            <text:p/>
          </table:table-cell>
          <table:table-cell table:style-name="ce26" table:formula="of:=IF([$'Palestra Inteligência Finan.'.I45]=&quot;&quot;;&quot;&quot;;IF(COUNTIF([#REF!];[$'Palestra Inteligência Finan.'.I45])=0;CONCATENATE([#REF!];[#REF!]);[$'Palestra Inteligência Finan.'.I4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0:.N50]);2));&quot;&quot;;ROUND(AVERAGE([.E50:.N50]);2))">
            <text:p/>
          </table:table-cell>
          <table:table-cell table:style-name="ce74" table:formula="of:=IF(ISERROR(ROUND([.O50]*[.D50];2));&quot;&quot;;ROUND([.O50]*[.D50];2))">
            <text:p/>
          </table:table-cell>
          <table:table-cell table:style-name="ce76"/>
          <table:table-cell table:style-name="ce40"/>
          <table:table-cell table:style-name="ce64" table:formula="of:=IF(ISERROR(MEDIAN([.E50:.N50]));&quot;&quot;;MEDIAN([.E50:.N50]))">
            <text:p/>
          </table:table-cell>
          <table:table-cell table:style-name="ce64" table:formula="of:=IF(ISERROR(STDEV([.E50:.N50]));&quot;&quot;;STDEV([.E50:.N50]))">
            <text:p/>
          </table:table-cell>
          <table:table-cell table:style-name="ce78" table:formula="of:=IF(ISERROR([.T50]/[.O50]);&quot;&quot;;[.T50]/[.O50])">
            <text:p/>
          </table:table-cell>
          <table:table-cell table:number-columns-repeated="16363"/>
        </table:table-row>
        <table:table-row table:style-name="ro4">
          <table:table-cell table:style-name="ce72" table:formula="of:=IF([$'Palestra Inteligência Finan.'.A46]=&quot;&quot;;&quot;&quot;;[$'Palestra Inteligência Finan.'.A46])">
            <text:p/>
          </table:table-cell>
          <table:table-cell table:style-name="ce72" table:formula="of:=IF([$'Palestra Inteligência Finan.'.B46]=&quot;&quot;;&quot;&quot;;[$'Palestra Inteligência Finan.'.B46])">
            <text:p/>
          </table:table-cell>
          <table:table-cell table:style-name="ce72" table:formula="of:=IF([$'Palestra Inteligência Finan.'.C46]=&quot;&quot;;&quot;&quot;;[$'Palestra Inteligência Finan.'.C46])">
            <text:p/>
          </table:table-cell>
          <table:table-cell table:style-name="ce72" table:formula="of:=IF([$'Palestra Inteligência Finan.'.D46]=&quot;&quot;;&quot;&quot;;[$'Palestra Inteligência Finan.'.D46])">
            <text:p/>
          </table:table-cell>
          <table:table-cell table:style-name="ce26" table:formula="of:=IF([$'Palestra Inteligência Finan.'.E46]=&quot;&quot;;&quot;&quot;;IF(COUNTIF([#REF!];[$'Palestra Inteligência Finan.'.E46])=0;CONCATENATE([#REF!];[#REF!]);[$'Palestra Inteligência Finan.'.E46]))">
            <text:p/>
          </table:table-cell>
          <table:table-cell table:style-name="ce26" table:formula="of:=IF([$'Palestra Inteligência Finan.'.F46]=&quot;&quot;;&quot;&quot;;IF(COUNTIF([#REF!];[$'Palestra Inteligência Finan.'.F46])=0;CONCATENATE([#REF!];[#REF!]);[$'Palestra Inteligência Finan.'.F46]))">
            <text:p/>
          </table:table-cell>
          <table:table-cell table:style-name="ce26" table:formula="of:=IF([$'Palestra Inteligência Finan.'.G46]=&quot;&quot;;&quot;&quot;;IF(COUNTIF([#REF!];[$'Palestra Inteligência Finan.'.G46])=0;CONCATENATE([#REF!];[#REF!]);[$'Palestra Inteligência Finan.'.G46]))">
            <text:p/>
          </table:table-cell>
          <table:table-cell table:style-name="ce26" table:formula="of:=IF([$'Palestra Inteligência Finan.'.I46]=&quot;&quot;;&quot;&quot;;IF(COUNTIF([#REF!];[$'Palestra Inteligência Finan.'.I46])=0;CONCATENATE([#REF!];[#REF!]);[$'Palestra Inteligência Finan.'.I4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1:.N51]);2));&quot;&quot;;ROUND(AVERAGE([.E51:.N51]);2))">
            <text:p/>
          </table:table-cell>
          <table:table-cell table:style-name="ce74" table:formula="of:=IF(ISERROR(ROUND([.O51]*[.D51];2));&quot;&quot;;ROUND([.O51]*[.D51];2))">
            <text:p/>
          </table:table-cell>
          <table:table-cell table:style-name="ce76"/>
          <table:table-cell table:style-name="ce40"/>
          <table:table-cell table:style-name="ce64" table:formula="of:=IF(ISERROR(MEDIAN([.E51:.N51]));&quot;&quot;;MEDIAN([.E51:.N51]))">
            <text:p/>
          </table:table-cell>
          <table:table-cell table:style-name="ce64" table:formula="of:=IF(ISERROR(STDEV([.E51:.N51]));&quot;&quot;;STDEV([.E51:.N51]))">
            <text:p/>
          </table:table-cell>
          <table:table-cell table:style-name="ce78" table:formula="of:=IF(ISERROR([.T51]/[.O51]);&quot;&quot;;[.T51]/[.O51])">
            <text:p/>
          </table:table-cell>
          <table:table-cell table:number-columns-repeated="16363"/>
        </table:table-row>
        <table:table-row table:style-name="ro4">
          <table:table-cell table:style-name="ce72" table:formula="of:=IF([$'Palestra Inteligência Finan.'.A47]=&quot;&quot;;&quot;&quot;;[$'Palestra Inteligência Finan.'.A47])">
            <text:p/>
          </table:table-cell>
          <table:table-cell table:style-name="ce72" table:formula="of:=IF([$'Palestra Inteligência Finan.'.B47]=&quot;&quot;;&quot;&quot;;[$'Palestra Inteligência Finan.'.B47])">
            <text:p/>
          </table:table-cell>
          <table:table-cell table:style-name="ce72" table:formula="of:=IF([$'Palestra Inteligência Finan.'.C47]=&quot;&quot;;&quot;&quot;;[$'Palestra Inteligência Finan.'.C47])">
            <text:p/>
          </table:table-cell>
          <table:table-cell table:style-name="ce72" table:formula="of:=IF([$'Palestra Inteligência Finan.'.D47]=&quot;&quot;;&quot;&quot;;[$'Palestra Inteligência Finan.'.D47])">
            <text:p/>
          </table:table-cell>
          <table:table-cell table:style-name="ce26" table:formula="of:=IF([$'Palestra Inteligência Finan.'.E47]=&quot;&quot;;&quot;&quot;;IF(COUNTIF([#REF!];[$'Palestra Inteligência Finan.'.E47])=0;CONCATENATE([#REF!];[#REF!]);[$'Palestra Inteligência Finan.'.E47]))">
            <text:p/>
          </table:table-cell>
          <table:table-cell table:style-name="ce26" table:formula="of:=IF([$'Palestra Inteligência Finan.'.F47]=&quot;&quot;;&quot;&quot;;IF(COUNTIF([#REF!];[$'Palestra Inteligência Finan.'.F47])=0;CONCATENATE([#REF!];[#REF!]);[$'Palestra Inteligência Finan.'.F47]))">
            <text:p/>
          </table:table-cell>
          <table:table-cell table:style-name="ce26" table:formula="of:=IF([$'Palestra Inteligência Finan.'.G47]=&quot;&quot;;&quot;&quot;;IF(COUNTIF([#REF!];[$'Palestra Inteligência Finan.'.G47])=0;CONCATENATE([#REF!];[#REF!]);[$'Palestra Inteligência Finan.'.G47]))">
            <text:p/>
          </table:table-cell>
          <table:table-cell table:style-name="ce26" table:formula="of:=IF([$'Palestra Inteligência Finan.'.I47]=&quot;&quot;;&quot;&quot;;IF(COUNTIF([#REF!];[$'Palestra Inteligência Finan.'.I47])=0;CONCATENATE([#REF!];[#REF!]);[$'Palestra Inteligência Finan.'.I4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2:.N52]);2));&quot;&quot;;ROUND(AVERAGE([.E52:.N52]);2))">
            <text:p/>
          </table:table-cell>
          <table:table-cell table:style-name="ce74" table:formula="of:=IF(ISERROR(ROUND([.O52]*[.D52];2));&quot;&quot;;ROUND([.O52]*[.D52];2))">
            <text:p/>
          </table:table-cell>
          <table:table-cell table:style-name="ce76"/>
          <table:table-cell table:style-name="ce40"/>
          <table:table-cell table:style-name="ce64" table:formula="of:=IF(ISERROR(MEDIAN([.E52:.N52]));&quot;&quot;;MEDIAN([.E52:.N52]))">
            <text:p/>
          </table:table-cell>
          <table:table-cell table:style-name="ce64" table:formula="of:=IF(ISERROR(STDEV([.E52:.N52]));&quot;&quot;;STDEV([.E52:.N52]))">
            <text:p/>
          </table:table-cell>
          <table:table-cell table:style-name="ce78" table:formula="of:=IF(ISERROR([.T52]/[.O52]);&quot;&quot;;[.T52]/[.O52])">
            <text:p/>
          </table:table-cell>
          <table:table-cell table:number-columns-repeated="16363"/>
        </table:table-row>
        <table:table-row table:style-name="ro4">
          <table:table-cell table:style-name="ce72" table:formula="of:=IF([$'Palestra Inteligência Finan.'.A48]=&quot;&quot;;&quot;&quot;;[$'Palestra Inteligência Finan.'.A48])">
            <text:p/>
          </table:table-cell>
          <table:table-cell table:style-name="ce72" table:formula="of:=IF([$'Palestra Inteligência Finan.'.B48]=&quot;&quot;;&quot;&quot;;[$'Palestra Inteligência Finan.'.B48])">
            <text:p/>
          </table:table-cell>
          <table:table-cell table:style-name="ce72" table:formula="of:=IF([$'Palestra Inteligência Finan.'.C48]=&quot;&quot;;&quot;&quot;;[$'Palestra Inteligência Finan.'.C48])">
            <text:p/>
          </table:table-cell>
          <table:table-cell table:style-name="ce72" table:formula="of:=IF([$'Palestra Inteligência Finan.'.D48]=&quot;&quot;;&quot;&quot;;[$'Palestra Inteligência Finan.'.D48])">
            <text:p/>
          </table:table-cell>
          <table:table-cell table:style-name="ce26" table:formula="of:=IF([$'Palestra Inteligência Finan.'.E48]=&quot;&quot;;&quot;&quot;;IF(COUNTIF([#REF!];[$'Palestra Inteligência Finan.'.E48])=0;CONCATENATE([#REF!];[#REF!]);[$'Palestra Inteligência Finan.'.E48]))">
            <text:p/>
          </table:table-cell>
          <table:table-cell table:style-name="ce26" table:formula="of:=IF([$'Palestra Inteligência Finan.'.F48]=&quot;&quot;;&quot;&quot;;IF(COUNTIF([#REF!];[$'Palestra Inteligência Finan.'.F48])=0;CONCATENATE([#REF!];[#REF!]);[$'Palestra Inteligência Finan.'.F48]))">
            <text:p/>
          </table:table-cell>
          <table:table-cell table:style-name="ce26" table:formula="of:=IF([$'Palestra Inteligência Finan.'.G48]=&quot;&quot;;&quot;&quot;;IF(COUNTIF([#REF!];[$'Palestra Inteligência Finan.'.G48])=0;CONCATENATE([#REF!];[#REF!]);[$'Palestra Inteligência Finan.'.G48]))">
            <text:p/>
          </table:table-cell>
          <table:table-cell table:style-name="ce26" table:formula="of:=IF([$'Palestra Inteligência Finan.'.I48]=&quot;&quot;;&quot;&quot;;IF(COUNTIF([#REF!];[$'Palestra Inteligência Finan.'.I48])=0;CONCATENATE([#REF!];[#REF!]);[$'Palestra Inteligência Finan.'.I4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3:.N53]);2));&quot;&quot;;ROUND(AVERAGE([.E53:.N53]);2))">
            <text:p/>
          </table:table-cell>
          <table:table-cell table:style-name="ce74" table:formula="of:=IF(ISERROR(ROUND([.O53]*[.D53];2));&quot;&quot;;ROUND([.O53]*[.D53];2))">
            <text:p/>
          </table:table-cell>
          <table:table-cell table:style-name="ce76"/>
          <table:table-cell table:style-name="ce40"/>
          <table:table-cell table:style-name="ce64" table:formula="of:=IF(ISERROR(MEDIAN([.E53:.N53]));&quot;&quot;;MEDIAN([.E53:.N53]))">
            <text:p/>
          </table:table-cell>
          <table:table-cell table:style-name="ce64" table:formula="of:=IF(ISERROR(STDEV([.E53:.N53]));&quot;&quot;;STDEV([.E53:.N53]))">
            <text:p/>
          </table:table-cell>
          <table:table-cell table:style-name="ce78" table:formula="of:=IF(ISERROR([.T53]/[.O53]);&quot;&quot;;[.T53]/[.O53])">
            <text:p/>
          </table:table-cell>
          <table:table-cell table:number-columns-repeated="16363"/>
        </table:table-row>
        <table:table-row table:style-name="ro4">
          <table:table-cell table:style-name="ce72" table:formula="of:=IF([$'Palestra Inteligência Finan.'.A49]=&quot;&quot;;&quot;&quot;;[$'Palestra Inteligência Finan.'.A49])">
            <text:p/>
          </table:table-cell>
          <table:table-cell table:style-name="ce72" table:formula="of:=IF([$'Palestra Inteligência Finan.'.B49]=&quot;&quot;;&quot;&quot;;[$'Palestra Inteligência Finan.'.B49])">
            <text:p/>
          </table:table-cell>
          <table:table-cell table:style-name="ce72" table:formula="of:=IF([$'Palestra Inteligência Finan.'.C49]=&quot;&quot;;&quot;&quot;;[$'Palestra Inteligência Finan.'.C49])">
            <text:p/>
          </table:table-cell>
          <table:table-cell table:style-name="ce72" table:formula="of:=IF([$'Palestra Inteligência Finan.'.D49]=&quot;&quot;;&quot;&quot;;[$'Palestra Inteligência Finan.'.D49])">
            <text:p/>
          </table:table-cell>
          <table:table-cell table:style-name="ce26" table:formula="of:=IF([$'Palestra Inteligência Finan.'.E49]=&quot;&quot;;&quot;&quot;;IF(COUNTIF([#REF!];[$'Palestra Inteligência Finan.'.E49])=0;CONCATENATE([#REF!];[#REF!]);[$'Palestra Inteligência Finan.'.E49]))">
            <text:p/>
          </table:table-cell>
          <table:table-cell table:style-name="ce26" table:formula="of:=IF([$'Palestra Inteligência Finan.'.F49]=&quot;&quot;;&quot;&quot;;IF(COUNTIF([#REF!];[$'Palestra Inteligência Finan.'.F49])=0;CONCATENATE([#REF!];[#REF!]);[$'Palestra Inteligência Finan.'.F49]))">
            <text:p/>
          </table:table-cell>
          <table:table-cell table:style-name="ce26" table:formula="of:=IF([$'Palestra Inteligência Finan.'.G49]=&quot;&quot;;&quot;&quot;;IF(COUNTIF([#REF!];[$'Palestra Inteligência Finan.'.G49])=0;CONCATENATE([#REF!];[#REF!]);[$'Palestra Inteligência Finan.'.G49]))">
            <text:p/>
          </table:table-cell>
          <table:table-cell table:style-name="ce26" table:formula="of:=IF([$'Palestra Inteligência Finan.'.I49]=&quot;&quot;;&quot;&quot;;IF(COUNTIF([#REF!];[$'Palestra Inteligência Finan.'.I49])=0;CONCATENATE([#REF!];[#REF!]);[$'Palestra Inteligência Finan.'.I4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4:.N54]);2));&quot;&quot;;ROUND(AVERAGE([.E54:.N54]);2))">
            <text:p/>
          </table:table-cell>
          <table:table-cell table:style-name="ce74" table:formula="of:=IF(ISERROR(ROUND([.O54]*[.D54];2));&quot;&quot;;ROUND([.O54]*[.D54];2))">
            <text:p/>
          </table:table-cell>
          <table:table-cell table:style-name="ce76"/>
          <table:table-cell table:style-name="ce40"/>
          <table:table-cell table:style-name="ce64" table:formula="of:=IF(ISERROR(MEDIAN([.E54:.N54]));&quot;&quot;;MEDIAN([.E54:.N54]))">
            <text:p/>
          </table:table-cell>
          <table:table-cell table:style-name="ce64" table:formula="of:=IF(ISERROR(STDEV([.E54:.N54]));&quot;&quot;;STDEV([.E54:.N54]))">
            <text:p/>
          </table:table-cell>
          <table:table-cell table:style-name="ce78" table:formula="of:=IF(ISERROR([.T54]/[.O54]);&quot;&quot;;[.T54]/[.O54])">
            <text:p/>
          </table:table-cell>
          <table:table-cell table:number-columns-repeated="16363"/>
        </table:table-row>
        <table:table-row table:style-name="ro4">
          <table:table-cell table:style-name="ce72" table:formula="of:=IF([$'Palestra Inteligência Finan.'.A50]=&quot;&quot;;&quot;&quot;;[$'Palestra Inteligência Finan.'.A50])">
            <text:p/>
          </table:table-cell>
          <table:table-cell table:style-name="ce72" table:formula="of:=IF([$'Palestra Inteligência Finan.'.B50]=&quot;&quot;;&quot;&quot;;[$'Palestra Inteligência Finan.'.B50])">
            <text:p/>
          </table:table-cell>
          <table:table-cell table:style-name="ce72" table:formula="of:=IF([$'Palestra Inteligência Finan.'.C50]=&quot;&quot;;&quot;&quot;;[$'Palestra Inteligência Finan.'.C50])">
            <text:p/>
          </table:table-cell>
          <table:table-cell table:style-name="ce72" table:formula="of:=IF([$'Palestra Inteligência Finan.'.D50]=&quot;&quot;;&quot;&quot;;[$'Palestra Inteligência Finan.'.D50])">
            <text:p/>
          </table:table-cell>
          <table:table-cell table:style-name="ce26" table:formula="of:=IF([$'Palestra Inteligência Finan.'.E50]=&quot;&quot;;&quot;&quot;;IF(COUNTIF([#REF!];[$'Palestra Inteligência Finan.'.E50])=0;CONCATENATE([#REF!];[#REF!]);[$'Palestra Inteligência Finan.'.E50]))">
            <text:p/>
          </table:table-cell>
          <table:table-cell table:style-name="ce26" table:formula="of:=IF([$'Palestra Inteligência Finan.'.F50]=&quot;&quot;;&quot;&quot;;IF(COUNTIF([#REF!];[$'Palestra Inteligência Finan.'.F50])=0;CONCATENATE([#REF!];[#REF!]);[$'Palestra Inteligência Finan.'.F50]))">
            <text:p/>
          </table:table-cell>
          <table:table-cell table:style-name="ce26" table:formula="of:=IF([$'Palestra Inteligência Finan.'.G50]=&quot;&quot;;&quot;&quot;;IF(COUNTIF([#REF!];[$'Palestra Inteligência Finan.'.G50])=0;CONCATENATE([#REF!];[#REF!]);[$'Palestra Inteligência Finan.'.G50]))">
            <text:p/>
          </table:table-cell>
          <table:table-cell table:style-name="ce26" table:formula="of:=IF([$'Palestra Inteligência Finan.'.I50]=&quot;&quot;;&quot;&quot;;IF(COUNTIF([#REF!];[$'Palestra Inteligência Finan.'.I50])=0;CONCATENATE([#REF!];[#REF!]);[$'Palestra Inteligência Finan.'.I5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5:.N55]);2));&quot;&quot;;ROUND(AVERAGE([.E55:.N55]);2))">
            <text:p/>
          </table:table-cell>
          <table:table-cell table:style-name="ce74" table:formula="of:=IF(ISERROR(ROUND([.O55]*[.D55];2));&quot;&quot;;ROUND([.O55]*[.D55];2))">
            <text:p/>
          </table:table-cell>
          <table:table-cell table:style-name="ce76"/>
          <table:table-cell table:style-name="ce40"/>
          <table:table-cell table:style-name="ce64" table:formula="of:=IF(ISERROR(MEDIAN([.E55:.N55]));&quot;&quot;;MEDIAN([.E55:.N55]))">
            <text:p/>
          </table:table-cell>
          <table:table-cell table:style-name="ce64" table:formula="of:=IF(ISERROR(STDEV([.E55:.N55]));&quot;&quot;;STDEV([.E55:.N55]))">
            <text:p/>
          </table:table-cell>
          <table:table-cell table:style-name="ce78" table:formula="of:=IF(ISERROR([.T55]/[.O55]);&quot;&quot;;[.T55]/[.O55])">
            <text:p/>
          </table:table-cell>
          <table:table-cell table:number-columns-repeated="16363"/>
        </table:table-row>
        <table:table-row table:style-name="ro4">
          <table:table-cell table:style-name="ce72" table:formula="of:=IF([$'Palestra Inteligência Finan.'.A51]=&quot;&quot;;&quot;&quot;;[$'Palestra Inteligência Finan.'.A51])">
            <text:p/>
          </table:table-cell>
          <table:table-cell table:style-name="ce72" table:formula="of:=IF([$'Palestra Inteligência Finan.'.B51]=&quot;&quot;;&quot;&quot;;[$'Palestra Inteligência Finan.'.B51])">
            <text:p/>
          </table:table-cell>
          <table:table-cell table:style-name="ce72" table:formula="of:=IF([$'Palestra Inteligência Finan.'.C51]=&quot;&quot;;&quot;&quot;;[$'Palestra Inteligência Finan.'.C51])">
            <text:p/>
          </table:table-cell>
          <table:table-cell table:style-name="ce72" table:formula="of:=IF([$'Palestra Inteligência Finan.'.D51]=&quot;&quot;;&quot;&quot;;[$'Palestra Inteligência Finan.'.D51])">
            <text:p/>
          </table:table-cell>
          <table:table-cell table:style-name="ce26" table:formula="of:=IF([$'Palestra Inteligência Finan.'.E51]=&quot;&quot;;&quot;&quot;;IF(COUNTIF([#REF!];[$'Palestra Inteligência Finan.'.E51])=0;CONCATENATE([#REF!];[#REF!]);[$'Palestra Inteligência Finan.'.E51]))">
            <text:p/>
          </table:table-cell>
          <table:table-cell table:style-name="ce26" table:formula="of:=IF([$'Palestra Inteligência Finan.'.F51]=&quot;&quot;;&quot;&quot;;IF(COUNTIF([#REF!];[$'Palestra Inteligência Finan.'.F51])=0;CONCATENATE([#REF!];[#REF!]);[$'Palestra Inteligência Finan.'.F51]))">
            <text:p/>
          </table:table-cell>
          <table:table-cell table:style-name="ce26" table:formula="of:=IF([$'Palestra Inteligência Finan.'.G51]=&quot;&quot;;&quot;&quot;;IF(COUNTIF([#REF!];[$'Palestra Inteligência Finan.'.G51])=0;CONCATENATE([#REF!];[#REF!]);[$'Palestra Inteligência Finan.'.G51]))">
            <text:p/>
          </table:table-cell>
          <table:table-cell table:style-name="ce26" table:formula="of:=IF([$'Palestra Inteligência Finan.'.I51]=&quot;&quot;;&quot;&quot;;IF(COUNTIF([#REF!];[$'Palestra Inteligência Finan.'.I51])=0;CONCATENATE([#REF!];[#REF!]);[$'Palestra Inteligência Finan.'.I5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6:.N56]);2));&quot;&quot;;ROUND(AVERAGE([.E56:.N56]);2))">
            <text:p/>
          </table:table-cell>
          <table:table-cell table:style-name="ce74" table:formula="of:=IF(ISERROR(ROUND([.O56]*[.D56];2));&quot;&quot;;ROUND([.O56]*[.D56];2))">
            <text:p/>
          </table:table-cell>
          <table:table-cell table:style-name="ce76"/>
          <table:table-cell table:style-name="ce40"/>
          <table:table-cell table:style-name="ce64" table:formula="of:=IF(ISERROR(MEDIAN([.E56:.N56]));&quot;&quot;;MEDIAN([.E56:.N56]))">
            <text:p/>
          </table:table-cell>
          <table:table-cell table:style-name="ce64" table:formula="of:=IF(ISERROR(STDEV([.E56:.N56]));&quot;&quot;;STDEV([.E56:.N56]))">
            <text:p/>
          </table:table-cell>
          <table:table-cell table:style-name="ce78" table:formula="of:=IF(ISERROR([.T56]/[.O56]);&quot;&quot;;[.T56]/[.O56])">
            <text:p/>
          </table:table-cell>
          <table:table-cell table:number-columns-repeated="16363"/>
        </table:table-row>
        <table:table-row table:style-name="ro4">
          <table:table-cell table:style-name="ce72" table:formula="of:=IF([$'Palestra Inteligência Finan.'.A52]=&quot;&quot;;&quot;&quot;;[$'Palestra Inteligência Finan.'.A52])">
            <text:p/>
          </table:table-cell>
          <table:table-cell table:style-name="ce72" table:formula="of:=IF([$'Palestra Inteligência Finan.'.B52]=&quot;&quot;;&quot;&quot;;[$'Palestra Inteligência Finan.'.B52])">
            <text:p/>
          </table:table-cell>
          <table:table-cell table:style-name="ce72" table:formula="of:=IF([$'Palestra Inteligência Finan.'.C52]=&quot;&quot;;&quot;&quot;;[$'Palestra Inteligência Finan.'.C52])">
            <text:p/>
          </table:table-cell>
          <table:table-cell table:style-name="ce72" table:formula="of:=IF([$'Palestra Inteligência Finan.'.D52]=&quot;&quot;;&quot;&quot;;[$'Palestra Inteligência Finan.'.D52])">
            <text:p/>
          </table:table-cell>
          <table:table-cell table:style-name="ce26" table:formula="of:=IF([$'Palestra Inteligência Finan.'.E52]=&quot;&quot;;&quot;&quot;;IF(COUNTIF([#REF!];[$'Palestra Inteligência Finan.'.E52])=0;CONCATENATE([#REF!];[#REF!]);[$'Palestra Inteligência Finan.'.E52]))">
            <text:p/>
          </table:table-cell>
          <table:table-cell table:style-name="ce26" table:formula="of:=IF([$'Palestra Inteligência Finan.'.F52]=&quot;&quot;;&quot;&quot;;IF(COUNTIF([#REF!];[$'Palestra Inteligência Finan.'.F52])=0;CONCATENATE([#REF!];[#REF!]);[$'Palestra Inteligência Finan.'.F52]))">
            <text:p/>
          </table:table-cell>
          <table:table-cell table:style-name="ce26" table:formula="of:=IF([$'Palestra Inteligência Finan.'.G52]=&quot;&quot;;&quot;&quot;;IF(COUNTIF([#REF!];[$'Palestra Inteligência Finan.'.G52])=0;CONCATENATE([#REF!];[#REF!]);[$'Palestra Inteligência Finan.'.G52]))">
            <text:p/>
          </table:table-cell>
          <table:table-cell table:style-name="ce26" table:formula="of:=IF([$'Palestra Inteligência Finan.'.I52]=&quot;&quot;;&quot;&quot;;IF(COUNTIF([#REF!];[$'Palestra Inteligência Finan.'.I52])=0;CONCATENATE([#REF!];[#REF!]);[$'Palestra Inteligência Finan.'.I5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7:.N57]);2));&quot;&quot;;ROUND(AVERAGE([.E57:.N57]);2))">
            <text:p/>
          </table:table-cell>
          <table:table-cell table:style-name="ce74" table:formula="of:=IF(ISERROR(ROUND([.O57]*[.D57];2));&quot;&quot;;ROUND([.O57]*[.D57];2))">
            <text:p/>
          </table:table-cell>
          <table:table-cell table:style-name="ce76"/>
          <table:table-cell table:style-name="ce40"/>
          <table:table-cell table:style-name="ce64" table:formula="of:=IF(ISERROR(MEDIAN([.E57:.N57]));&quot;&quot;;MEDIAN([.E57:.N57]))">
            <text:p/>
          </table:table-cell>
          <table:table-cell table:style-name="ce64" table:formula="of:=IF(ISERROR(STDEV([.E57:.N57]));&quot;&quot;;STDEV([.E57:.N57]))">
            <text:p/>
          </table:table-cell>
          <table:table-cell table:style-name="ce78" table:formula="of:=IF(ISERROR([.T57]/[.O57]);&quot;&quot;;[.T57]/[.O57])">
            <text:p/>
          </table:table-cell>
          <table:table-cell table:number-columns-repeated="16363"/>
        </table:table-row>
        <table:table-row table:style-name="ro4">
          <table:table-cell table:style-name="ce72" table:formula="of:=IF([$'Palestra Inteligência Finan.'.A53]=&quot;&quot;;&quot;&quot;;[$'Palestra Inteligência Finan.'.A53])">
            <text:p/>
          </table:table-cell>
          <table:table-cell table:style-name="ce72" table:formula="of:=IF([$'Palestra Inteligência Finan.'.B53]=&quot;&quot;;&quot;&quot;;[$'Palestra Inteligência Finan.'.B53])">
            <text:p/>
          </table:table-cell>
          <table:table-cell table:style-name="ce72" table:formula="of:=IF([$'Palestra Inteligência Finan.'.C53]=&quot;&quot;;&quot;&quot;;[$'Palestra Inteligência Finan.'.C53])">
            <text:p/>
          </table:table-cell>
          <table:table-cell table:style-name="ce72" table:formula="of:=IF([$'Palestra Inteligência Finan.'.D53]=&quot;&quot;;&quot;&quot;;[$'Palestra Inteligência Finan.'.D53])">
            <text:p/>
          </table:table-cell>
          <table:table-cell table:style-name="ce26" table:formula="of:=IF([$'Palestra Inteligência Finan.'.E53]=&quot;&quot;;&quot;&quot;;IF(COUNTIF([#REF!];[$'Palestra Inteligência Finan.'.E53])=0;CONCATENATE([#REF!];[#REF!]);[$'Palestra Inteligência Finan.'.E53]))">
            <text:p/>
          </table:table-cell>
          <table:table-cell table:style-name="ce26" table:formula="of:=IF([$'Palestra Inteligência Finan.'.F53]=&quot;&quot;;&quot;&quot;;IF(COUNTIF([#REF!];[$'Palestra Inteligência Finan.'.F53])=0;CONCATENATE([#REF!];[#REF!]);[$'Palestra Inteligência Finan.'.F53]))">
            <text:p/>
          </table:table-cell>
          <table:table-cell table:style-name="ce26" table:formula="of:=IF([$'Palestra Inteligência Finan.'.G53]=&quot;&quot;;&quot;&quot;;IF(COUNTIF([#REF!];[$'Palestra Inteligência Finan.'.G53])=0;CONCATENATE([#REF!];[#REF!]);[$'Palestra Inteligência Finan.'.G53]))">
            <text:p/>
          </table:table-cell>
          <table:table-cell table:style-name="ce26" table:formula="of:=IF([$'Palestra Inteligência Finan.'.I53]=&quot;&quot;;&quot;&quot;;IF(COUNTIF([#REF!];[$'Palestra Inteligência Finan.'.I53])=0;CONCATENATE([#REF!];[#REF!]);[$'Palestra Inteligência Finan.'.I53]))">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8:.N58]);2));&quot;&quot;;ROUND(AVERAGE([.E58:.N58]);2))">
            <text:p/>
          </table:table-cell>
          <table:table-cell table:style-name="ce74" table:formula="of:=IF(ISERROR(ROUND([.O58]*[.D58];2));&quot;&quot;;ROUND([.O58]*[.D58];2))">
            <text:p/>
          </table:table-cell>
          <table:table-cell table:style-name="ce76"/>
          <table:table-cell table:style-name="ce40"/>
          <table:table-cell table:style-name="ce64" table:formula="of:=IF(ISERROR(MEDIAN([.E58:.N58]));&quot;&quot;;MEDIAN([.E58:.N58]))">
            <text:p/>
          </table:table-cell>
          <table:table-cell table:style-name="ce64" table:formula="of:=IF(ISERROR(STDEV([.E58:.N58]));&quot;&quot;;STDEV([.E58:.N58]))">
            <text:p/>
          </table:table-cell>
          <table:table-cell table:style-name="ce78" table:formula="of:=IF(ISERROR([.T58]/[.O58]);&quot;&quot;;[.T58]/[.O58])">
            <text:p/>
          </table:table-cell>
          <table:table-cell table:number-columns-repeated="16363"/>
        </table:table-row>
        <table:table-row table:style-name="ro4">
          <table:table-cell table:style-name="ce72" table:formula="of:=IF([$'Palestra Inteligência Finan.'.A54]=&quot;&quot;;&quot;&quot;;[$'Palestra Inteligência Finan.'.A54])">
            <text:p/>
          </table:table-cell>
          <table:table-cell table:style-name="ce72" table:formula="of:=IF([$'Palestra Inteligência Finan.'.B54]=&quot;&quot;;&quot;&quot;;[$'Palestra Inteligência Finan.'.B54])">
            <text:p/>
          </table:table-cell>
          <table:table-cell table:style-name="ce72" table:formula="of:=IF([$'Palestra Inteligência Finan.'.C54]=&quot;&quot;;&quot;&quot;;[$'Palestra Inteligência Finan.'.C54])">
            <text:p/>
          </table:table-cell>
          <table:table-cell table:style-name="ce72" table:formula="of:=IF([$'Palestra Inteligência Finan.'.D54]=&quot;&quot;;&quot;&quot;;[$'Palestra Inteligência Finan.'.D54])">
            <text:p/>
          </table:table-cell>
          <table:table-cell table:style-name="ce26" table:formula="of:=IF([$'Palestra Inteligência Finan.'.E54]=&quot;&quot;;&quot;&quot;;IF(COUNTIF([#REF!];[$'Palestra Inteligência Finan.'.E54])=0;CONCATENATE([#REF!];[#REF!]);[$'Palestra Inteligência Finan.'.E54]))">
            <text:p/>
          </table:table-cell>
          <table:table-cell table:style-name="ce26" table:formula="of:=IF([$'Palestra Inteligência Finan.'.F54]=&quot;&quot;;&quot;&quot;;IF(COUNTIF([#REF!];[$'Palestra Inteligência Finan.'.F54])=0;CONCATENATE([#REF!];[#REF!]);[$'Palestra Inteligência Finan.'.F54]))">
            <text:p/>
          </table:table-cell>
          <table:table-cell table:style-name="ce26" table:formula="of:=IF([$'Palestra Inteligência Finan.'.G54]=&quot;&quot;;&quot;&quot;;IF(COUNTIF([#REF!];[$'Palestra Inteligência Finan.'.G54])=0;CONCATENATE([#REF!];[#REF!]);[$'Palestra Inteligência Finan.'.G54]))">
            <text:p/>
          </table:table-cell>
          <table:table-cell table:style-name="ce26" table:formula="of:=IF([$'Palestra Inteligência Finan.'.I54]=&quot;&quot;;&quot;&quot;;IF(COUNTIF([#REF!];[$'Palestra Inteligência Finan.'.I54])=0;CONCATENATE([#REF!];[#REF!]);[$'Palestra Inteligência Finan.'.I54]))">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59:.N59]);2));&quot;&quot;;ROUND(AVERAGE([.E59:.N59]);2))">
            <text:p/>
          </table:table-cell>
          <table:table-cell table:style-name="ce74" table:formula="of:=IF(ISERROR(ROUND([.O59]*[.D59];2));&quot;&quot;;ROUND([.O59]*[.D59];2))">
            <text:p/>
          </table:table-cell>
          <table:table-cell table:style-name="ce76"/>
          <table:table-cell table:style-name="ce40"/>
          <table:table-cell table:style-name="ce64" table:formula="of:=IF(ISERROR(MEDIAN([.E59:.N59]));&quot;&quot;;MEDIAN([.E59:.N59]))">
            <text:p/>
          </table:table-cell>
          <table:table-cell table:style-name="ce64" table:formula="of:=IF(ISERROR(STDEV([.E59:.N59]));&quot;&quot;;STDEV([.E59:.N59]))">
            <text:p/>
          </table:table-cell>
          <table:table-cell table:style-name="ce78" table:formula="of:=IF(ISERROR([.T59]/[.O59]);&quot;&quot;;[.T59]/[.O59])">
            <text:p/>
          </table:table-cell>
          <table:table-cell table:number-columns-repeated="16363"/>
        </table:table-row>
        <table:table-row table:style-name="ro4">
          <table:table-cell table:style-name="ce72" table:formula="of:=IF([$'Palestra Inteligência Finan.'.A55]=&quot;&quot;;&quot;&quot;;[$'Palestra Inteligência Finan.'.A55])">
            <text:p/>
          </table:table-cell>
          <table:table-cell table:style-name="ce72" table:formula="of:=IF([$'Palestra Inteligência Finan.'.B55]=&quot;&quot;;&quot;&quot;;[$'Palestra Inteligência Finan.'.B55])">
            <text:p/>
          </table:table-cell>
          <table:table-cell table:style-name="ce72" table:formula="of:=IF([$'Palestra Inteligência Finan.'.C55]=&quot;&quot;;&quot;&quot;;[$'Palestra Inteligência Finan.'.C55])">
            <text:p/>
          </table:table-cell>
          <table:table-cell table:style-name="ce72" table:formula="of:=IF([$'Palestra Inteligência Finan.'.D55]=&quot;&quot;;&quot;&quot;;[$'Palestra Inteligência Finan.'.D55])">
            <text:p/>
          </table:table-cell>
          <table:table-cell table:style-name="ce26" table:formula="of:=IF([$'Palestra Inteligência Finan.'.E55]=&quot;&quot;;&quot;&quot;;IF(COUNTIF([#REF!];[$'Palestra Inteligência Finan.'.E55])=0;CONCATENATE([#REF!];[#REF!]);[$'Palestra Inteligência Finan.'.E55]))">
            <text:p/>
          </table:table-cell>
          <table:table-cell table:style-name="ce26" table:formula="of:=IF([$'Palestra Inteligência Finan.'.F55]=&quot;&quot;;&quot;&quot;;IF(COUNTIF([#REF!];[$'Palestra Inteligência Finan.'.F55])=0;CONCATENATE([#REF!];[#REF!]);[$'Palestra Inteligência Finan.'.F55]))">
            <text:p/>
          </table:table-cell>
          <table:table-cell table:style-name="ce26" table:formula="of:=IF([$'Palestra Inteligência Finan.'.G55]=&quot;&quot;;&quot;&quot;;IF(COUNTIF([#REF!];[$'Palestra Inteligência Finan.'.G55])=0;CONCATENATE([#REF!];[#REF!]);[$'Palestra Inteligência Finan.'.G55]))">
            <text:p/>
          </table:table-cell>
          <table:table-cell table:style-name="ce26" table:formula="of:=IF([$'Palestra Inteligência Finan.'.I55]=&quot;&quot;;&quot;&quot;;IF(COUNTIF([#REF!];[$'Palestra Inteligência Finan.'.I55])=0;CONCATENATE([#REF!];[#REF!]);[$'Palestra Inteligência Finan.'.I55]))">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0:.N60]);2));&quot;&quot;;ROUND(AVERAGE([.E60:.N60]);2))">
            <text:p/>
          </table:table-cell>
          <table:table-cell table:style-name="ce74" table:formula="of:=IF(ISERROR(ROUND([.O60]*[.D60];2));&quot;&quot;;ROUND([.O60]*[.D60];2))">
            <text:p/>
          </table:table-cell>
          <table:table-cell table:style-name="ce76"/>
          <table:table-cell table:style-name="ce40"/>
          <table:table-cell table:style-name="ce64" table:formula="of:=IF(ISERROR(MEDIAN([.E60:.N60]));&quot;&quot;;MEDIAN([.E60:.N60]))">
            <text:p/>
          </table:table-cell>
          <table:table-cell table:style-name="ce64" table:formula="of:=IF(ISERROR(STDEV([.E60:.N60]));&quot;&quot;;STDEV([.E60:.N60]))">
            <text:p/>
          </table:table-cell>
          <table:table-cell table:style-name="ce78" table:formula="of:=IF(ISERROR([.T60]/[.O60]);&quot;&quot;;[.T60]/[.O60])">
            <text:p/>
          </table:table-cell>
          <table:table-cell table:number-columns-repeated="16363"/>
        </table:table-row>
        <table:table-row table:style-name="ro4">
          <table:table-cell table:style-name="ce72" table:formula="of:=IF([$'Palestra Inteligência Finan.'.A56]=&quot;&quot;;&quot;&quot;;[$'Palestra Inteligência Finan.'.A56])">
            <text:p/>
          </table:table-cell>
          <table:table-cell table:style-name="ce72" table:formula="of:=IF([$'Palestra Inteligência Finan.'.B56]=&quot;&quot;;&quot;&quot;;[$'Palestra Inteligência Finan.'.B56])">
            <text:p/>
          </table:table-cell>
          <table:table-cell table:style-name="ce72" table:formula="of:=IF([$'Palestra Inteligência Finan.'.C56]=&quot;&quot;;&quot;&quot;;[$'Palestra Inteligência Finan.'.C56])">
            <text:p/>
          </table:table-cell>
          <table:table-cell table:style-name="ce72" table:formula="of:=IF([$'Palestra Inteligência Finan.'.D56]=&quot;&quot;;&quot;&quot;;[$'Palestra Inteligência Finan.'.D56])">
            <text:p/>
          </table:table-cell>
          <table:table-cell table:style-name="ce26" table:formula="of:=IF([$'Palestra Inteligência Finan.'.E56]=&quot;&quot;;&quot;&quot;;IF(COUNTIF([#REF!];[$'Palestra Inteligência Finan.'.E56])=0;CONCATENATE([#REF!];[#REF!]);[$'Palestra Inteligência Finan.'.E56]))">
            <text:p/>
          </table:table-cell>
          <table:table-cell table:style-name="ce26" table:formula="of:=IF([$'Palestra Inteligência Finan.'.F56]=&quot;&quot;;&quot;&quot;;IF(COUNTIF([#REF!];[$'Palestra Inteligência Finan.'.F56])=0;CONCATENATE([#REF!];[#REF!]);[$'Palestra Inteligência Finan.'.F56]))">
            <text:p/>
          </table:table-cell>
          <table:table-cell table:style-name="ce26" table:formula="of:=IF([$'Palestra Inteligência Finan.'.G56]=&quot;&quot;;&quot;&quot;;IF(COUNTIF([#REF!];[$'Palestra Inteligência Finan.'.G56])=0;CONCATENATE([#REF!];[#REF!]);[$'Palestra Inteligência Finan.'.G56]))">
            <text:p/>
          </table:table-cell>
          <table:table-cell table:style-name="ce26" table:formula="of:=IF([$'Palestra Inteligência Finan.'.I56]=&quot;&quot;;&quot;&quot;;IF(COUNTIF([#REF!];[$'Palestra Inteligência Finan.'.I56])=0;CONCATENATE([#REF!];[#REF!]);[$'Palestra Inteligência Finan.'.I56]))">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1:.N61]);2));&quot;&quot;;ROUND(AVERAGE([.E61:.N61]);2))">
            <text:p/>
          </table:table-cell>
          <table:table-cell table:style-name="ce74" table:formula="of:=IF(ISERROR(ROUND([.O61]*[.D61];2));&quot;&quot;;ROUND([.O61]*[.D61];2))">
            <text:p/>
          </table:table-cell>
          <table:table-cell table:style-name="ce76"/>
          <table:table-cell table:style-name="ce40"/>
          <table:table-cell table:style-name="ce64" table:formula="of:=IF(ISERROR(MEDIAN([.E61:.N61]));&quot;&quot;;MEDIAN([.E61:.N61]))">
            <text:p/>
          </table:table-cell>
          <table:table-cell table:style-name="ce64" table:formula="of:=IF(ISERROR(STDEV([.E61:.N61]));&quot;&quot;;STDEV([.E61:.N61]))">
            <text:p/>
          </table:table-cell>
          <table:table-cell table:style-name="ce78" table:formula="of:=IF(ISERROR([.T61]/[.O61]);&quot;&quot;;[.T61]/[.O61])">
            <text:p/>
          </table:table-cell>
          <table:table-cell table:number-columns-repeated="16363"/>
        </table:table-row>
        <table:table-row table:style-name="ro4">
          <table:table-cell table:style-name="ce72" table:formula="of:=IF([$'Palestra Inteligência Finan.'.A57]=&quot;&quot;;&quot;&quot;;[$'Palestra Inteligência Finan.'.A57])">
            <text:p/>
          </table:table-cell>
          <table:table-cell table:style-name="ce72" table:formula="of:=IF([$'Palestra Inteligência Finan.'.B57]=&quot;&quot;;&quot;&quot;;[$'Palestra Inteligência Finan.'.B57])">
            <text:p/>
          </table:table-cell>
          <table:table-cell table:style-name="ce72" table:formula="of:=IF([$'Palestra Inteligência Finan.'.C57]=&quot;&quot;;&quot;&quot;;[$'Palestra Inteligência Finan.'.C57])">
            <text:p/>
          </table:table-cell>
          <table:table-cell table:style-name="ce72" table:formula="of:=IF([$'Palestra Inteligência Finan.'.D57]=&quot;&quot;;&quot;&quot;;[$'Palestra Inteligência Finan.'.D57])">
            <text:p/>
          </table:table-cell>
          <table:table-cell table:style-name="ce26" table:formula="of:=IF([$'Palestra Inteligência Finan.'.E57]=&quot;&quot;;&quot;&quot;;IF(COUNTIF([#REF!];[$'Palestra Inteligência Finan.'.E57])=0;CONCATENATE([#REF!];[#REF!]);[$'Palestra Inteligência Finan.'.E57]))">
            <text:p/>
          </table:table-cell>
          <table:table-cell table:style-name="ce26" table:formula="of:=IF([$'Palestra Inteligência Finan.'.F57]=&quot;&quot;;&quot;&quot;;IF(COUNTIF([#REF!];[$'Palestra Inteligência Finan.'.F57])=0;CONCATENATE([#REF!];[#REF!]);[$'Palestra Inteligência Finan.'.F57]))">
            <text:p/>
          </table:table-cell>
          <table:table-cell table:style-name="ce26" table:formula="of:=IF([$'Palestra Inteligência Finan.'.G57]=&quot;&quot;;&quot;&quot;;IF(COUNTIF([#REF!];[$'Palestra Inteligência Finan.'.G57])=0;CONCATENATE([#REF!];[#REF!]);[$'Palestra Inteligência Finan.'.G57]))">
            <text:p/>
          </table:table-cell>
          <table:table-cell table:style-name="ce26" table:formula="of:=IF([$'Palestra Inteligência Finan.'.I57]=&quot;&quot;;&quot;&quot;;IF(COUNTIF([#REF!];[$'Palestra Inteligência Finan.'.I57])=0;CONCATENATE([#REF!];[#REF!]);[$'Palestra Inteligência Finan.'.I57]))">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2:.N62]);2));&quot;&quot;;ROUND(AVERAGE([.E62:.N62]);2))">
            <text:p/>
          </table:table-cell>
          <table:table-cell table:style-name="ce74" table:formula="of:=IF(ISERROR(ROUND([.O62]*[.D62];2));&quot;&quot;;ROUND([.O62]*[.D62];2))">
            <text:p/>
          </table:table-cell>
          <table:table-cell table:style-name="ce76"/>
          <table:table-cell table:style-name="ce40"/>
          <table:table-cell table:style-name="ce64" table:formula="of:=IF(ISERROR(MEDIAN([.E62:.N62]));&quot;&quot;;MEDIAN([.E62:.N62]))">
            <text:p/>
          </table:table-cell>
          <table:table-cell table:style-name="ce64" table:formula="of:=IF(ISERROR(STDEV([.E62:.N62]));&quot;&quot;;STDEV([.E62:.N62]))">
            <text:p/>
          </table:table-cell>
          <table:table-cell table:style-name="ce78" table:formula="of:=IF(ISERROR([.T62]/[.O62]);&quot;&quot;;[.T62]/[.O62])">
            <text:p/>
          </table:table-cell>
          <table:table-cell table:number-columns-repeated="16363"/>
        </table:table-row>
        <table:table-row table:style-name="ro4">
          <table:table-cell table:style-name="ce72" table:formula="of:=IF([$'Palestra Inteligência Finan.'.A58]=&quot;&quot;;&quot;&quot;;[$'Palestra Inteligência Finan.'.A58])">
            <text:p/>
          </table:table-cell>
          <table:table-cell table:style-name="ce72" table:formula="of:=IF([$'Palestra Inteligência Finan.'.B58]=&quot;&quot;;&quot;&quot;;[$'Palestra Inteligência Finan.'.B58])">
            <text:p/>
          </table:table-cell>
          <table:table-cell table:style-name="ce72" table:formula="of:=IF([$'Palestra Inteligência Finan.'.C58]=&quot;&quot;;&quot;&quot;;[$'Palestra Inteligência Finan.'.C58])">
            <text:p/>
          </table:table-cell>
          <table:table-cell table:style-name="ce72" table:formula="of:=IF([$'Palestra Inteligência Finan.'.D58]=&quot;&quot;;&quot;&quot;;[$'Palestra Inteligência Finan.'.D58])">
            <text:p/>
          </table:table-cell>
          <table:table-cell table:style-name="ce26" table:formula="of:=IF([$'Palestra Inteligência Finan.'.E58]=&quot;&quot;;&quot;&quot;;IF(COUNTIF([#REF!];[$'Palestra Inteligência Finan.'.E58])=0;CONCATENATE([#REF!];[#REF!]);[$'Palestra Inteligência Finan.'.E58]))">
            <text:p/>
          </table:table-cell>
          <table:table-cell table:style-name="ce26" table:formula="of:=IF([$'Palestra Inteligência Finan.'.F58]=&quot;&quot;;&quot;&quot;;IF(COUNTIF([#REF!];[$'Palestra Inteligência Finan.'.F58])=0;CONCATENATE([#REF!];[#REF!]);[$'Palestra Inteligência Finan.'.F58]))">
            <text:p/>
          </table:table-cell>
          <table:table-cell table:style-name="ce26" table:formula="of:=IF([$'Palestra Inteligência Finan.'.G58]=&quot;&quot;;&quot;&quot;;IF(COUNTIF([#REF!];[$'Palestra Inteligência Finan.'.G58])=0;CONCATENATE([#REF!];[#REF!]);[$'Palestra Inteligência Finan.'.G58]))">
            <text:p/>
          </table:table-cell>
          <table:table-cell table:style-name="ce26" table:formula="of:=IF([$'Palestra Inteligência Finan.'.I58]=&quot;&quot;;&quot;&quot;;IF(COUNTIF([#REF!];[$'Palestra Inteligência Finan.'.I58])=0;CONCATENATE([#REF!];[#REF!]);[$'Palestra Inteligência Finan.'.I58]))">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3:.N63]);2));&quot;&quot;;ROUND(AVERAGE([.E63:.N63]);2))">
            <text:p/>
          </table:table-cell>
          <table:table-cell table:style-name="ce74" table:formula="of:=IF(ISERROR(ROUND([.O63]*[.D63];2));&quot;&quot;;ROUND([.O63]*[.D63];2))">
            <text:p/>
          </table:table-cell>
          <table:table-cell table:style-name="ce76"/>
          <table:table-cell table:style-name="ce40"/>
          <table:table-cell table:style-name="ce64" table:formula="of:=IF(ISERROR(MEDIAN([.E63:.N63]));&quot;&quot;;MEDIAN([.E63:.N63]))">
            <text:p/>
          </table:table-cell>
          <table:table-cell table:style-name="ce64" table:formula="of:=IF(ISERROR(STDEV([.E63:.N63]));&quot;&quot;;STDEV([.E63:.N63]))">
            <text:p/>
          </table:table-cell>
          <table:table-cell table:style-name="ce78" table:formula="of:=IF(ISERROR([.T63]/[.O63]);&quot;&quot;;[.T63]/[.O63])">
            <text:p/>
          </table:table-cell>
          <table:table-cell table:number-columns-repeated="16363"/>
        </table:table-row>
        <table:table-row table:style-name="ro4">
          <table:table-cell table:style-name="ce72" table:formula="of:=IF([$'Palestra Inteligência Finan.'.A59]=&quot;&quot;;&quot;&quot;;[$'Palestra Inteligência Finan.'.A59])">
            <text:p/>
          </table:table-cell>
          <table:table-cell table:style-name="ce72" table:formula="of:=IF([$'Palestra Inteligência Finan.'.B59]=&quot;&quot;;&quot;&quot;;[$'Palestra Inteligência Finan.'.B59])">
            <text:p/>
          </table:table-cell>
          <table:table-cell table:style-name="ce72" table:formula="of:=IF([$'Palestra Inteligência Finan.'.C59]=&quot;&quot;;&quot;&quot;;[$'Palestra Inteligência Finan.'.C59])">
            <text:p/>
          </table:table-cell>
          <table:table-cell table:style-name="ce72" table:formula="of:=IF([$'Palestra Inteligência Finan.'.D59]=&quot;&quot;;&quot;&quot;;[$'Palestra Inteligência Finan.'.D59])">
            <text:p/>
          </table:table-cell>
          <table:table-cell table:style-name="ce26" table:formula="of:=IF([$'Palestra Inteligência Finan.'.E59]=&quot;&quot;;&quot;&quot;;IF(COUNTIF([#REF!];[$'Palestra Inteligência Finan.'.E59])=0;CONCATENATE([#REF!];[#REF!]);[$'Palestra Inteligência Finan.'.E59]))">
            <text:p/>
          </table:table-cell>
          <table:table-cell table:style-name="ce26" table:formula="of:=IF([$'Palestra Inteligência Finan.'.F59]=&quot;&quot;;&quot;&quot;;IF(COUNTIF([#REF!];[$'Palestra Inteligência Finan.'.F59])=0;CONCATENATE([#REF!];[#REF!]);[$'Palestra Inteligência Finan.'.F59]))">
            <text:p/>
          </table:table-cell>
          <table:table-cell table:style-name="ce26" table:formula="of:=IF([$'Palestra Inteligência Finan.'.G59]=&quot;&quot;;&quot;&quot;;IF(COUNTIF([#REF!];[$'Palestra Inteligência Finan.'.G59])=0;CONCATENATE([#REF!];[#REF!]);[$'Palestra Inteligência Finan.'.G59]))">
            <text:p/>
          </table:table-cell>
          <table:table-cell table:style-name="ce26" table:formula="of:=IF([$'Palestra Inteligência Finan.'.I59]=&quot;&quot;;&quot;&quot;;IF(COUNTIF([#REF!];[$'Palestra Inteligência Finan.'.I59])=0;CONCATENATE([#REF!];[#REF!]);[$'Palestra Inteligência Finan.'.I59]))">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4:.N64]);2));&quot;&quot;;ROUND(AVERAGE([.E64:.N64]);2))">
            <text:p/>
          </table:table-cell>
          <table:table-cell table:style-name="ce74" table:formula="of:=IF(ISERROR(ROUND([.O64]*[.D64];2));&quot;&quot;;ROUND([.O64]*[.D64];2))">
            <text:p/>
          </table:table-cell>
          <table:table-cell table:style-name="ce76"/>
          <table:table-cell table:style-name="ce40"/>
          <table:table-cell table:style-name="ce64" table:formula="of:=IF(ISERROR(MEDIAN([.E64:.N64]));&quot;&quot;;MEDIAN([.E64:.N64]))">
            <text:p/>
          </table:table-cell>
          <table:table-cell table:style-name="ce64" table:formula="of:=IF(ISERROR(STDEV([.E64:.N64]));&quot;&quot;;STDEV([.E64:.N64]))">
            <text:p/>
          </table:table-cell>
          <table:table-cell table:style-name="ce78" table:formula="of:=IF(ISERROR([.T64]/[.O64]);&quot;&quot;;[.T64]/[.O64])">
            <text:p/>
          </table:table-cell>
          <table:table-cell table:number-columns-repeated="16363"/>
        </table:table-row>
        <table:table-row table:style-name="ro4">
          <table:table-cell table:style-name="ce72" table:formula="of:=IF([$'Palestra Inteligência Finan.'.A60]=&quot;&quot;;&quot;&quot;;[$'Palestra Inteligência Finan.'.A60])">
            <text:p/>
          </table:table-cell>
          <table:table-cell table:style-name="ce72" table:formula="of:=IF([$'Palestra Inteligência Finan.'.B60]=&quot;&quot;;&quot;&quot;;[$'Palestra Inteligência Finan.'.B60])">
            <text:p/>
          </table:table-cell>
          <table:table-cell table:style-name="ce72" table:formula="of:=IF([$'Palestra Inteligência Finan.'.C60]=&quot;&quot;;&quot;&quot;;[$'Palestra Inteligência Finan.'.C60])">
            <text:p/>
          </table:table-cell>
          <table:table-cell table:style-name="ce72" table:formula="of:=IF([$'Palestra Inteligência Finan.'.D60]=&quot;&quot;;&quot;&quot;;[$'Palestra Inteligência Finan.'.D60])">
            <text:p/>
          </table:table-cell>
          <table:table-cell table:style-name="ce26" table:formula="of:=IF([$'Palestra Inteligência Finan.'.E60]=&quot;&quot;;&quot;&quot;;IF(COUNTIF([#REF!];[$'Palestra Inteligência Finan.'.E60])=0;CONCATENATE([#REF!];[#REF!]);[$'Palestra Inteligência Finan.'.E60]))">
            <text:p/>
          </table:table-cell>
          <table:table-cell table:style-name="ce26" table:formula="of:=IF([$'Palestra Inteligência Finan.'.F60]=&quot;&quot;;&quot;&quot;;IF(COUNTIF([#REF!];[$'Palestra Inteligência Finan.'.F60])=0;CONCATENATE([#REF!];[#REF!]);[$'Palestra Inteligência Finan.'.F60]))">
            <text:p/>
          </table:table-cell>
          <table:table-cell table:style-name="ce26" table:formula="of:=IF([$'Palestra Inteligência Finan.'.G60]=&quot;&quot;;&quot;&quot;;IF(COUNTIF([#REF!];[$'Palestra Inteligência Finan.'.G60])=0;CONCATENATE([#REF!];[#REF!]);[$'Palestra Inteligência Finan.'.G60]))">
            <text:p/>
          </table:table-cell>
          <table:table-cell table:style-name="ce26" table:formula="of:=IF([$'Palestra Inteligência Finan.'.I60]=&quot;&quot;;&quot;&quot;;IF(COUNTIF([#REF!];[$'Palestra Inteligência Finan.'.I60])=0;CONCATENATE([#REF!];[#REF!]);[$'Palestra Inteligência Finan.'.I60]))">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5:.N65]);2));&quot;&quot;;ROUND(AVERAGE([.E65:.N65]);2))">
            <text:p/>
          </table:table-cell>
          <table:table-cell table:style-name="ce74" table:formula="of:=IF(ISERROR(ROUND([.O65]*[.D65];2));&quot;&quot;;ROUND([.O65]*[.D65];2))">
            <text:p/>
          </table:table-cell>
          <table:table-cell table:style-name="ce76"/>
          <table:table-cell table:style-name="ce40"/>
          <table:table-cell table:style-name="ce64" table:formula="of:=IF(ISERROR(MEDIAN([.E65:.N65]));&quot;&quot;;MEDIAN([.E65:.N65]))">
            <text:p/>
          </table:table-cell>
          <table:table-cell table:style-name="ce64" table:formula="of:=IF(ISERROR(STDEV([.E65:.N65]));&quot;&quot;;STDEV([.E65:.N65]))">
            <text:p/>
          </table:table-cell>
          <table:table-cell table:style-name="ce78" table:formula="of:=IF(ISERROR([.T65]/[.O65]);&quot;&quot;;[.T65]/[.O65])">
            <text:p/>
          </table:table-cell>
          <table:table-cell table:number-columns-repeated="16363"/>
        </table:table-row>
        <table:table-row table:style-name="ro4">
          <table:table-cell table:style-name="ce72" table:formula="of:=IF([$'Palestra Inteligência Finan.'.A61]=&quot;&quot;;&quot;&quot;;[$'Palestra Inteligência Finan.'.A61])">
            <text:p/>
          </table:table-cell>
          <table:table-cell table:style-name="ce72" table:formula="of:=IF([$'Palestra Inteligência Finan.'.B61]=&quot;&quot;;&quot;&quot;;[$'Palestra Inteligência Finan.'.B61])">
            <text:p/>
          </table:table-cell>
          <table:table-cell table:style-name="ce72" table:formula="of:=IF([$'Palestra Inteligência Finan.'.C61]=&quot;&quot;;&quot;&quot;;[$'Palestra Inteligência Finan.'.C61])">
            <text:p/>
          </table:table-cell>
          <table:table-cell table:style-name="ce72" table:formula="of:=IF([$'Palestra Inteligência Finan.'.D61]=&quot;&quot;;&quot;&quot;;[$'Palestra Inteligência Finan.'.D61])">
            <text:p/>
          </table:table-cell>
          <table:table-cell table:style-name="ce26" table:formula="of:=IF([$'Palestra Inteligência Finan.'.E61]=&quot;&quot;;&quot;&quot;;IF(COUNTIF([#REF!];[$'Palestra Inteligência Finan.'.E61])=0;CONCATENATE([#REF!];[#REF!]);[$'Palestra Inteligência Finan.'.E61]))">
            <text:p/>
          </table:table-cell>
          <table:table-cell table:style-name="ce26" table:formula="of:=IF([$'Palestra Inteligência Finan.'.F61]=&quot;&quot;;&quot;&quot;;IF(COUNTIF([#REF!];[$'Palestra Inteligência Finan.'.F61])=0;CONCATENATE([#REF!];[#REF!]);[$'Palestra Inteligência Finan.'.F61]))">
            <text:p/>
          </table:table-cell>
          <table:table-cell table:style-name="ce26" table:formula="of:=IF([$'Palestra Inteligência Finan.'.G61]=&quot;&quot;;&quot;&quot;;IF(COUNTIF([#REF!];[$'Palestra Inteligência Finan.'.G61])=0;CONCATENATE([#REF!];[#REF!]);[$'Palestra Inteligência Finan.'.G61]))">
            <text:p/>
          </table:table-cell>
          <table:table-cell table:style-name="ce26" table:formula="of:=IF([$'Palestra Inteligência Finan.'.I61]=&quot;&quot;;&quot;&quot;;IF(COUNTIF([#REF!];[$'Palestra Inteligência Finan.'.I61])=0;CONCATENATE([#REF!];[#REF!]);[$'Palestra Inteligência Finan.'.I61]))">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6:.N66]);2));&quot;&quot;;ROUND(AVERAGE([.E66:.N66]);2))">
            <text:p/>
          </table:table-cell>
          <table:table-cell table:style-name="ce74" table:formula="of:=IF(ISERROR(ROUND([.O66]*[.D66];2));&quot;&quot;;ROUND([.O66]*[.D66];2))">
            <text:p/>
          </table:table-cell>
          <table:table-cell table:style-name="ce76"/>
          <table:table-cell table:style-name="ce40"/>
          <table:table-cell table:style-name="ce64" table:formula="of:=IF(ISERROR(MEDIAN([.E66:.N66]));&quot;&quot;;MEDIAN([.E66:.N66]))">
            <text:p/>
          </table:table-cell>
          <table:table-cell table:style-name="ce64" table:formula="of:=IF(ISERROR(STDEV([.E66:.N66]));&quot;&quot;;STDEV([.E66:.N66]))">
            <text:p/>
          </table:table-cell>
          <table:table-cell table:style-name="ce78" table:formula="of:=IF(ISERROR([.T66]/[.O66]);&quot;&quot;;[.T66]/[.O66])">
            <text:p/>
          </table:table-cell>
          <table:table-cell table:number-columns-repeated="16363"/>
        </table:table-row>
        <table:table-row table:style-name="ro4">
          <table:table-cell table:style-name="ce72" table:formula="of:=IF([$'Palestra Inteligência Finan.'.A62]=&quot;&quot;;&quot;&quot;;[$'Palestra Inteligência Finan.'.A62])">
            <text:p/>
          </table:table-cell>
          <table:table-cell table:style-name="ce72" table:formula="of:=IF([$'Palestra Inteligência Finan.'.B62]=&quot;&quot;;&quot;&quot;;[$'Palestra Inteligência Finan.'.B62])">
            <text:p/>
          </table:table-cell>
          <table:table-cell table:style-name="ce72" table:formula="of:=IF([$'Palestra Inteligência Finan.'.C62]=&quot;&quot;;&quot;&quot;;[$'Palestra Inteligência Finan.'.C62])">
            <text:p/>
          </table:table-cell>
          <table:table-cell table:style-name="ce72" table:formula="of:=IF([$'Palestra Inteligência Finan.'.D62]=&quot;&quot;;&quot;&quot;;[$'Palestra Inteligência Finan.'.D62])">
            <text:p/>
          </table:table-cell>
          <table:table-cell table:style-name="ce26" table:formula="of:=IF([$'Palestra Inteligência Finan.'.E62]=&quot;&quot;;&quot;&quot;;IF(COUNTIF([#REF!];[$'Palestra Inteligência Finan.'.E62])=0;CONCATENATE([#REF!];[#REF!]);[$'Palestra Inteligência Finan.'.E62]))">
            <text:p/>
          </table:table-cell>
          <table:table-cell table:style-name="ce26" table:formula="of:=IF([$'Palestra Inteligência Finan.'.F62]=&quot;&quot;;&quot;&quot;;IF(COUNTIF([#REF!];[$'Palestra Inteligência Finan.'.F62])=0;CONCATENATE([#REF!];[#REF!]);[$'Palestra Inteligência Finan.'.F62]))">
            <text:p/>
          </table:table-cell>
          <table:table-cell table:style-name="ce26" table:formula="of:=IF([$'Palestra Inteligência Finan.'.G62]=&quot;&quot;;&quot;&quot;;IF(COUNTIF([#REF!];[$'Palestra Inteligência Finan.'.G62])=0;CONCATENATE([#REF!];[#REF!]);[$'Palestra Inteligência Finan.'.G62]))">
            <text:p/>
          </table:table-cell>
          <table:table-cell table:style-name="ce26" table:formula="of:=IF([$'Palestra Inteligência Finan.'.I62]=&quot;&quot;;&quot;&quot;;IF(COUNTIF([#REF!];[$'Palestra Inteligência Finan.'.I62])=0;CONCATENATE([#REF!];[#REF!]);[$'Palestra Inteligência Finan.'.I62]))">
            <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26" table:formula="of:=IF([#REF!]=&quot;&quot;;&quot;&quot;;IF(COUNTIF([#REF!];[#REF!])=0;CONCATENATE([#REF!];[#REF!]);[#REF!]))" office:value-type="string" office:string-value="" calcext:value-type="error">
            <text:p>#REF!</text:p>
          </table:table-cell>
          <table:table-cell table:style-name="ce74" table:formula="of:=IF(ISERROR(ROUND(AVERAGE([.E67:.N67]);2));&quot;&quot;;ROUND(AVERAGE([.E67:.N67]);2))">
            <text:p/>
          </table:table-cell>
          <table:table-cell table:style-name="ce74" table:formula="of:=IF(ISERROR(ROUND([.O67]*[.D67];2));&quot;&quot;;ROUND([.O67]*[.D67];2))">
            <text:p/>
          </table:table-cell>
          <table:table-cell table:style-name="ce76"/>
          <table:table-cell table:style-name="ce40"/>
          <table:table-cell table:style-name="ce64" table:formula="of:=IF(ISERROR(MEDIAN([.E67:.N67]));&quot;&quot;;MEDIAN([.E67:.N67]))">
            <text:p/>
          </table:table-cell>
          <table:table-cell table:style-name="ce64" table:formula="of:=IF(ISERROR(STDEV([.E67:.N67]));&quot;&quot;;STDEV([.E67:.N67]))">
            <text:p/>
          </table:table-cell>
          <table:table-cell table:style-name="ce78" table:formula="of:=IF(ISERROR([.T67]/[.O67]);&quot;&quot;;[.T67]/[.O67])">
            <text:p/>
          </table:table-cell>
          <table:table-cell table:number-columns-repeated="16363"/>
        </table:table-row>
        <table:table-row table:style-name="ro6">
          <table:table-cell table:style-name="ce73" office:value-type="string" calcext:value-type="string" table:number-columns-spanned="15" table:number-rows-spanned="1">
            <text:p>VALOR GLOBAL</text:p>
          </table:table-cell>
          <table:covered-table-cell table:number-columns-repeated="14" table:style-name="ce73"/>
          <table:table-cell table:style-name="ce75" table:formula="of:=IF(SUM([.P8:.P67])=0;&quot;&quot;;SUM([.P8:.P67]))">
            <text:p/>
          </table:table-cell>
          <table:table-cell table:style-name="ce40" table:number-columns-repeated="5"/>
          <table:table-cell table:number-columns-repeated="16363"/>
        </table:table-row>
        <table:table-row table:style-name="ro4" table:number-rows-repeated="1048507">
          <table:table-cell table:number-columns-repeated="16384"/>
        </table:table-row>
        <table:table-row table:style-name="ro4">
          <table:table-cell table:number-columns-repeated="16384"/>
        </table:table-row>
      </table:table>
      <table:named-expressions>
        <table:named-expression table:name="_xlfn_IFERROR" table:base-cell-address="$'Palestra Inteligência Finan.'.$A$1" table:expression="NA()"/>
        <table:named-expression table:name="_xlfn_STDEV_S" table:base-cell-address="$'Palestra Inteligência Finan.'.$A$1" table:expression="NA()"/>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number-style>
    <number:number-style style:name="N114">
      <number:text>-R$ </number:text>
      <number:number number:decimal-places="0" number:min-decimal-places="0" number:min-integer-digits="1" number:grouping="true"/>
      <style:map style:condition="value()&gt;=0" style:apply-style-name="N114P0"/>
    </number:number-style>
    <number:number-style style:name="N115P0" style:volatile="true">
      <number:text>R$ </number:text>
      <number:number number:decimal-places="0" number:min-decimal-places="0" number:min-integer-digits="1" number:grouping="true"/>
    </number:number-style>
    <number:number-style style:name="N115">
      <style:text-properties fo:color="#ff0000"/>
      <number:text>-R$ </number:text>
      <number:number number:decimal-places="0" number:min-decimal-places="0" number:min-integer-digits="1" number:grouping="true"/>
      <style:map style:condition="value()&gt;=0" style:apply-style-name="N115P0"/>
    </number:number-style>
    <number:number-style style:name="N116P0" style:volatile="true">
      <number:text>R$ </number:text>
      <number:number number:decimal-places="2" number:min-decimal-places="2" number:min-integer-digits="1" number:grouping="true"/>
    </number:number-style>
    <number:number-style style:name="N116">
      <number:text>-R$ </number:text>
      <number:number number:decimal-places="2" number:min-decimal-places="2" number:min-integer-digits="1" number:grouping="true"/>
      <style:map style:condition="value()&gt;=0" style:apply-style-name="N116P0"/>
    </number:number-style>
    <number:number-style style:name="N117P0" style:volatile="true">
      <number:text>R$ </number:text>
      <number:number number:decimal-places="2" number:min-decimal-places="2" number:min-integer-digits="1" number:grouping="true"/>
    </number:number-style>
    <number:number-style style:name="N117">
      <style:text-properties fo:color="#ff0000"/>
      <number:text>-R$ </number:text>
      <number:number number:decimal-places="2" number:min-decimal-places="2"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style:text-properties fo:color="#ff0000"/>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number:text>-</number:text>
      <number:number number:decimal-places="2" number:min-decimal-places="2"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style:text-properties fo:color="#ff0000"/>
      <number:text>-</number:text>
      <number:number number:decimal-places="2" number:min-decimal-places="2" number:min-integer-digits="1" number:grouping="true"/>
      <style:map style:condition="value()&gt;=0" style:apply-style-name="N121P0"/>
    </number:number-style>
    <number:number-style style:name="N122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2P1" style:volatile="true">
      <number:text>-</number:text>
      <number:fill-character> </number:fill-character>
      <number:number number:decimal-places="0" number:min-decimal-places="0" number:min-integer-digits="1" number:grouping="true"/>
      <number:text loext:blank-width-char="-"> </number:text>
    </number:number-style>
    <number:number-style style:name="N122P2" style:volatile="true">
      <number:text loext:blank-width-char="-"> </number:text>
      <number:fill-character> </number:fill-character>
      <number:text loext:blank-width-char="-1">- </number:text>
    </number:number-style>
    <number:text-style style:name="N122">
      <number:text loext:blank-width-char="-"> </number:text>
      <number:text-content/>
      <number:text loext:blank-width-char="-"> </number:text>
      <style:map style:condition="value()&gt;0" style:apply-style-name="N122P0"/>
      <style:map style:condition="value()&lt;0" style:apply-style-name="N122P1"/>
      <style:map style:condition="value()=0" style:apply-style-name="N122P2"/>
    </number:text-style>
    <number:number-style style:name="N123P0" style:volatile="true">
      <number:text loext:blank-width-char="-"> R$ </number:text>
      <number:fill-character> </number:fill-character>
      <number:number number:decimal-places="0" number:min-decimal-places="0" number:min-integer-digits="1" number:grouping="true"/>
      <number:text loext:blank-width-char="-"> </number:text>
    </number:number-style>
    <number:number-style style:name="N123P1" style:volatile="true">
      <number:text>-R$ </number:text>
      <number:fill-character> </number:fill-character>
      <number:number number:decimal-places="0" number:min-decimal-places="0" number:min-integer-digits="1" number:grouping="true"/>
      <number:text loext:blank-width-char="-"> </number:text>
    </number:number-style>
    <number:number-style style:name="N123P2" style:volatile="true">
      <number:text loext:blank-width-char="-"> R$ </number:text>
      <number:fill-character> </number:fill-character>
      <number:text loext:blank-width-char="-1">- </number:text>
    </number:number-style>
    <number:text-style style:name="N123">
      <number:text loext:blank-width-char="-"> </number:text>
      <number:text-content/>
      <number:text loext:blank-width-char="-"> </number:text>
      <style:map style:condition="value()&gt;0" style:apply-style-name="N123P0"/>
      <style:map style:condition="value()&lt;0" style:apply-style-name="N123P1"/>
      <style:map style:condition="value()=0" style:apply-style-name="N123P2"/>
    </number:text-style>
    <number:number-style style:name="N124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4P1" style:volatile="true">
      <number:text>-</number:text>
      <number:fill-character> </number:fill-character>
      <number:number number:decimal-places="2" number:min-decimal-places="2" number:min-integer-digits="1" number:grouping="true"/>
      <number:text loext:blank-width-char="-"> </number:text>
    </number:number-style>
    <number:number-style style:name="N124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4">
      <number:text loext:blank-width-char="-"> </number:text>
      <number:text-content/>
      <number:text loext:blank-width-char="-"> </number:text>
      <style:map style:condition="value()&gt;0" style:apply-style-name="N124P0"/>
      <style:map style:condition="value()&lt;0" style:apply-style-name="N124P1"/>
      <style:map style:condition="value()=0" style:apply-style-name="N124P2"/>
    </number:text-style>
    <number:number-style style:name="N125P0" style:volatile="true">
      <number:text loext:blank-width-char="-"> R$ </number:text>
      <number:fill-character> </number:fill-character>
      <number:number number:decimal-places="2" number:min-decimal-places="2" number:min-integer-digits="1" number:grouping="true"/>
      <number:text loext:blank-width-char="-"> </number:text>
    </number:number-style>
    <number:number-style style:name="N125P1" style:volatile="true">
      <number:text>-R$ </number:text>
      <number:fill-character> </number:fill-character>
      <number:number number:decimal-places="2" number:min-decimal-places="2" number:min-integer-digits="1" number:grouping="true"/>
      <number:text loext:blank-width-char="-"> </number:text>
    </number:number-style>
    <number:number-style style:name="N125P2" style:volatile="true">
      <number:text loext:blank-width-char="-"> R$ </number:text>
      <number:fill-character> </number:fill-character>
      <number:text>-</number:text>
      <number:number number:decimal-places="0" number:min-decimal-places="0" number:min-integer-digits="2" loext:max-blank-integer-digits="2"/>
      <number:text loext:blank-width-char="-"> </number:text>
    </number:number-style>
    <number:text-style style:name="N125">
      <number:text loext:blank-width-char="-"> </number:text>
      <number:text-content/>
      <number:text loext:blank-width-char="-">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number:number-style style:name="N130">
      <number:text>R$ </number:text>
      <number:number number:decimal-places="2" number:min-decimal-places="2" number:min-integer-digits="1" number:grouping="true"/>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3.212cm" fo:margin-bottom="2.499cm" fo:margin-left="2cm" fo:margin-right="2cm" style:first-page-number="continue" style:scale-to-X="1" style:scale-to-Y="1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7">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Palestra_20_Inteligência_20_Finan." style:display-name="PageStyle_Palestra Inteligência Finan." style:page-layout-name="Mpm3">
      <style:header style:display="false"/>
      <style:header-left style:display="false"/>
      <style:header-first style:display="false"/>
      <style:footer style:display="false"/>
      <style:footer-left style:display="false"/>
      <style:footer-first style:display="false"/>
    </style:master-page>
    <style:master-page style:name="PageStyle_5f_Média_20_1_ba__2c__20_2_ba__20_e_20_3_ba_" style:display-name="PageStyle_Média 1º, 2º e 3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2_ba__2c__20_3_ba__20_e_20_4_ba_" style:display-name="PageStyle_Média 2º, 3º e 4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3_ba__2c__20_4_ba__20_e_20_5_ba_" style:display-name="PageStyle_Média 3º, 4º e 5º" style:page-layout-name="Mpm4">
      <style:header style:display="false"/>
      <style:header-left style:display="false"/>
      <style:header-first style:display="false"/>
      <style:footer style:display="false"/>
      <style:footer-left style:display="false"/>
      <style:footer-first style:display="false"/>
    </style:master-page>
    <style:master-page style:name="PageStyle_5f_Média_20_4_ba__2c__20_5_ba__20_e_20_6_ba_" style:display-name="PageStyle_Média 4º, 5º e 6º"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andra M. S. Oliveira</meta:initial-creator>
    <meta:creation-date>2024-07-12T13:52:01</meta:creation-date>
    <dc:creator>Sandra M. S. Oliveira</dc:creator>
    <dc:date>2024-07-15T14:14:02</dc:date>
    <meta:document-statistic meta:table-count="5" meta:cell-count="5518" meta:object-count="0"/>
    <meta:generator>LibreOffice/24.2.4.2$Windows_X86_64 LibreOffice_project/51a6219feb6075d9a4c46691dcfe0cd9c4fff3c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EstaPasta_de_trabalho.xml><?xml version="1.0" encoding="utf-8"?>
<!DOCTYPE module  PUBLIC '-//OpenOffice.org//DTD OfficeDocument 1.0//EN'  'module.dtd'>
<script:module xmlns:script="http://openoffice.org/2000/script" script:name="EstaPasta_de_trabalho" script:language="StarBasic" script:moduleType="document">Rem Attribute VBA_ModuleType=VBADocumentModule
Option VBASupport 1
Public qtdeitens
Public Function cola_dados()

On Error Resume Next
Dim caracter
Dim ConteudoCelula
Dim conta
Dim item
Dim tamanho
Dim LINHA
Dim controle
'Dim qtdeitens
Dim contaitens
Dim linhaplanilha1


caracter = ""
item = ""
conta1 = 1
linhaplanilha1 = 2
qtdeitens = VeQtdItens
resultado = ColaTabelas(qtdeitens)


    Sheets("Plan2").Select

    Range("A1").Select
    
    
    Cells.Replace What:="(*) Não considerado no Cálculo da Média e Seleção", Replacement:="", LookAt:=xlPart, SearchOrder _
        :=xlByRows, MatchCase:=False, SearchFormat:=False, ReplaceFormat:=False
    
    
    Cells.Replace What:="(*)", Replacement:="", LookAt:=xlPart, SearchOrder _
        :=xlByRows, MatchCase:=False, SearchFormat:=False, ReplaceFormat:=False

    
    Sheets("Plan1").Select
    Range("B2").Select
    
    
    Sheets("Plan2").Select
    Range("A1").Select
    
LINHA = 1
'*************COPIA ITEM *****************
For contaitens = 1 To Int(qtdeitens)
    

    Sheets("Plan2").Select
    Range("A" &amp; LINHA).Select

    If ActiveCell.Text = "" Then
        Selection.EntireRow.Delete
    End If

    ConteudoCelula = ActiveCell.Text
    
    Do While caracter &lt;&gt; "-" And ActiveCell.Text &lt;&gt; ""
        caracter = Mid(ConteudoCelula, conta1, 1)
        item = item &amp; caracter
        conta1 = conta1 + 1
    Loop
    
tamanho = Len(item)

If tamanho = 9 Then
    item = Mid(item, 7, 1)
End If

If tamanho = 10 Then
    item = Mid(item, 7, 2)
End If

If tamanho = 11 Then
    item = Mid(item, 7, 3)
End If

'********** COLA ITEM NA PLANILHA 1 *******************


    Sheets("Plan1").Select
    Range("B" &amp; linhaplanilha1).Select
    
    Desprotege
        Excel.ActiveCell.FormulaR1C1 = item
    Protege
    
'********* COPIA QUANTIDADE ********************

    Sheets("Plan2").Select
    CelulaAbaixo
    
    ConteudoCelula = ActiveCell.Text
    
tamanho = Len(ConteudoCelula)

    ConteudoCelula = Right(ConteudoCelula, tamanho - 6)

    
'************COLA QTDE ***********************

    Sheets("Plan1").Select
    CelulaAbaixo
    
    Desprotege
        Excel.ActiveCell.FormulaR1C1 = ConteudoCelula
    Protege
    
    
    
'************************ COPIA NOME ****************
    Sheets("Plan2").Select
    CelulaAbaixo
    CelulaAbaixo
    If ActiveCell.Text = "Nenhuma Estimativa Informada" Then
        CelulaAbaixo
        CelulaAbaixo
        CelulaAbaixo
        LINHA = ActiveCell.Row

        Sheets("Plan1").Select
        CelulaAcima
        CelulaAcima
        qtdeitens = qtdeitens - 1
        linhaplanilha1 = linhaplanilha1 + 38
        caracter = ""
        conta1 = 1
        item = ""

        GoTo Desvio
    End If
       
        
    CelulaAbaixo
    CelulaAbaixo
    ProximaCelula
    
    If ActiveCell.Text = "Nome" Then
        CelulaAbaixo
    End If

    
    ConteudoCelula = ActiveCell.Text
    controle = ConteudoCelula
    
'************COLA NOME ****************************

    Sheets("Plan1").Select
    CelulaAbaixo
    CelulaAbaixo
    CelulaAbaixo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Do Until controle = ""



    '************************ COPIA NOME ****************

    Sheets("Plan2").Select
    CelulaAbaixo
    CelulaAnterior
    ConteudoCelula = ActiveCell.Text
    controle = ConteudoCelula
        
    
If controle &lt;&gt; "" Then
    
    '************COLA NOME ****************************

    Sheets("Plan1").Select
    CelulaAbaixo
    CelulaAnterior
    
    
    
    Desprotege
        Excel.ActiveCell.FormulaR1C1 = ConteudoCelula
    Protege
    
    
    '************************ COPIA VALOR ****************

    Sheets("Plan2").Select
    ProximaCelula
    
    'ConteudoCelula = ActiveCell.Text
    ConteudoCelula = Arruma_valor(Str(ActiveCell.Text))
    
    
    
    
    
    '************COLA VALOR ****************************

    Sheets("Plan1").Select
    
    LINHA = ActiveCell.Row
    Desprotege
        ProximaCelula
        Range("c" &amp; LINHA).Select
        Excel.ActiveCell.FormulaR1C1 = ConteudoCelula
    Protege


End If
Loop
    
'CelulaAbaixo
linhaplanilha1 = linhaplanilha1 + 38
caracter = ""
LINHA = ActiveCell.Row + 1
conta1 = 1
item = ""


Desvio:

Next contaitens
    
    'limpa planilha 2
    Sheets("Plan2").Select
    
    Columns("A:E").Select
    Range("A216").Activate
    Selection.Delete Shift:=xlToLeft
    Range("A1").Select

    Sheets("Plan1").Select
    ActiveSheet.Unprotect

For conta = 1 To qtdeitens

    Cells.Find(What:="MÉDIA DAS ESTIMATIVAS:", After:=ActiveCell, LookIn:= _
        xlFormulas, LookAt:=xlPart, SearchOrder:=xlByRows, SearchDirection:= _
        xlNext, MatchCase:=False, SearchFormat:=False).Activate
    Selection.ClearContents

        Funcoes_Excel.ProximaCelula2
        Selection.ClearContents

    
Next conta


End Function














</script:module>
</file>

<file path=Basic/VBAProject/Funcoes_Excel.xml><?xml version="1.0" encoding="utf-8"?>
<!DOCTYPE module  PUBLIC '-//OpenOffice.org//DTD OfficeDocument 1.0//EN'  'module.dtd'>
<script:module xmlns:script="http://openoffice.org/2000/script" script:name="Funcoes_Excel" script:language="StarBasic" script:moduleType="normal">Rem Attribute VBA_ModuleType=VBAModule
Option VBASupport 1
'Public dto As New DataObject

Function ContaLinha()
On Error GoTo Desvio
    ActiveSheet.Range("b1").Select
    Excel.Selection.End(xlDown).Select
    ContaLinha = Excel.ActiveCell.Offset(1, 0).Row
Desvio:
If Err.Number = 1004 Then
    ContaLinha = 2
    Range("A2").Select
    Exit Function
End If

End Function
Function LetraColuna(index As Integer) As String
Dim upperValue As Integer
Dim lowerValue As Integer

upperValue = (index - 1) \ 26
lowerValue = (index - 1) Mod 26

LetraColuna = IIf(upperValue, VBA.Chr(64 + upperValue), "") &amp; VBA.Chr(65 + lowerValue)
End Function
Function UltimaColuna()

Range("B2").Select
Dim PROXIMA_CELULA

Do While ActiveCell.Text &lt;&gt; ""
    PROXIMA_CELULA = ActiveCell.Column
    
coluna1 = ActiveCell.Column + 1
UltimaColuna = coluna1 - 1
coluna1 = LetraColuna(Val(coluna1))
celula1 = coluna1 &amp; 2
selecao = celula1
    
    Range(selecao).Select
Loop
    
End Function
Function SelecionaLinha(NumCol1, NumCol2)

coluna1 = LetraColuna(Val(NumCol1))
coluna2 = LetraColuna(Val(NumCol2))
celula1 = coluna1 &amp; Excel.ActiveCell.Row
celula2 = coluna2 &amp; Excel.ActiveCell.Row
selecao = celula1 &amp; ":" &amp; celula2
    
    Range(selecao).Select

End Function
Function LinhaAnterior()
On Error GoTo Desvio
coluna = LetraColuna(Val(Excel.ActiveCell.Column))
LINHA = coluna1 &amp; Excel.ActiveCell.Row - 1
selecao = coluna &amp; LINHA
    Range(selecao).Select

Desvio:
If Err.Number = 1004 Then
    Exit Function
End If
End Function
Function ProximaLinha()
On Error GoTo Desvio
coluna = LetraColuna(Val(Excel.ActiveCell.Column))
LINHA = coluna1 &amp; Excel.ActiveCell.Row + 1
selecao = coluna &amp; LINHA
    Range(selecao).Select

Desvio:
If Err.Number = 1004 Then
    Exit Function
End If
End Function
Function ProximaCelula()
'On Error GoTo desvio
coluna = LetraColuna(Val(Excel.ActiveCell.Column + 1))
LINHA = coluna1 &amp; Excel.ActiveCell.Row
selecao = coluna &amp; LINHA
    Range(selecao).Select

'desvio:
'If Err.Number = 1004 Then
'    Exit Function
'End If
End Function
Function ProximaCelula2()
'On Error GoTo desvio
coluna = LetraColuna(Val(Excel.ActiveCell.Column + 2))
LINHA = coluna1 &amp; Excel.ActiveCell.Row
selecao = coluna &amp; LINHA
    Range(selecao).Select

'desvio:
'If Err.Number = 1004 Then
'    Exit Function
'End If
End Function
Function CelulaAnterior()
On Error GoTo Desvio
coluna = LetraColuna(Val(Excel.ActiveCell.Column - 1))
LINHA = coluna1 &amp; Excel.ActiveCell.Row
selecao = coluna &amp; LINHA
    Range(selecao).Select

Desvio:
If Err.Number = 1004 Then
    Exit Function
End If
End Function
Function CelulaAbaixo()
On Error GoTo Desvio
coluna = LetraColuna(Val(Excel.ActiveCell.Column))
LINHA = coluna1 &amp; Excel.ActiveCell.Row + 1
selecao = coluna &amp; LINHA
    Range(selecao).Select

Desvio:
If Err.Number = 1004 Then
    Exit Function
End If
End Function
Function CelulaAcima()
On Error GoTo Desvio
coluna = LetraColuna(Val(Excel.ActiveCell.Column))
LINHA = coluna1 &amp; Excel.ActiveCell.Row - 1
selecao = coluna &amp; LINHA
    Range(selecao).Select

Desvio:
If Err.Number = 1004 Then
    Exit Function
End If
End Function

Function SelecionaCelula(coluna, LINHA)
On Error GoTo Desvio
coluna = LetraColuna(Val(coluna))
selecao = coluna &amp; LINHA
    Range(selecao).Select

Desvio:
If Err.Number = 1004 Then
    Exit Function
End If
End Function
Function ZerosEsquerda(numero, qtde)
Dim diferenca
Dim tamanhoqtde
Dim zeros

tamanho = Len(numero)
tamanhoqtde = Len(qtde)


If tamanhoqtde &gt; 1 Then
    diferenca = tamanhoqtde - tamanho
End If
    

    zero = ""

For conta = 1 To diferenca
    zeros = zeros &amp; "0"
Next conta

ZerosEsquerda = zeros &amp; numero

End Function
Function AplicaçãoDiferente()
'Executa uma macro de uma Apresentação PowerPoint
'Técnica Early Binding utilizada
    Dim sPasta As String
    Dim sArquivo As String
    Dim obj As Object
    Dim appObj As Object
     
    sArquivo = "alvo.pptm"
    sPasta = ThisWorkbook.Path
     
    Set appObj = CreateObject("PowerPoint.Application")
    'Você deve optar ou não por manter a Aplicação visíviel durante a execução da macro:
    'appObj.Visible = True
    Set obj = appObj.Presentations.Open(sPasta &amp; "\" &amp; sArquivo)
     
    'Observe que o método Run foi chamado da Aplicação alvo.
    'Se utilizássemos Application.Run ou Run, um erro seria retornado.
    appObj.Run (obj.Name &amp; "!Mensagem")
     
    'Normalmente todos as Aplicações aceitam o método quit.
    appObj.Quit
     
End Function
Public Function ExcluiPlanilha()
'Exclui planilha anterior
    'ActiveWindow.Panes(1).Activate
    Cells.Select
    Selection.Delete Shift:=xlUp
    Range("A1").Select
End Function
Public Function Cabecalho_Pesquisa()
'
' Macro3 Macro
' Macro gravada em 23/12/2011 por T309627
'

'
    ActiveCell.FormulaR1C1 = "ITEM"
    Columns("A:A").Select
    Selection.ColumnWidth = 9
    Range("B1").Select
    ActiveCell.FormulaR1C1 = "DESCRIÇÃO"
    Columns("B:B").Select
    Selection.ColumnWidth = 52.29
    Range("C1").Select
    ActiveCell.FormulaR1C1 = "VALOR"
    Columns("C:C").Select
    Selection.ColumnWidth = 11.43
    Range("D1").Select
    ActiveCell.FormulaR1C1 = "NÃO CONSIDERAR P/ CÁLCULO"
    Columns("d:d").Select
    Selection.ColumnWidth = 15
    
    Range("A1:F1").Select
    With Selection
        .HorizontalAlignment = xlCenter
        .VerticalAlignment = xlCenter
        .WrapText = True
        .Orientation = 0
        .AddIndent = False
        .IndentLevel = 0
        .ShrinkToFit = False
        .ReadingOrder = xlContext
        .MergeCells = False
    End With
    Selection.Font.Bold = True
    'ActiveWindow.Panes(3).Activate
    Range("A2:D12989").Select
    With Selection
        .HorizontalAlignment = xlGeneral
        .VerticalAlignment = xlBottom
        .WrapText = True
        .Orientation = 0
        .AddIndent = False
        .IndentLevel = 0
        .ShrinkToFit = False
        .ReadingOrder = xlContext
        .MergeCells = False
    End With
    Range("A2:A15").Select
    With Selection
        .HorizontalAlignment = xlCenter
        .VerticalAlignment = xlCenter
        .WrapText = True
        .Orientation = 0
        .AddIndent = False
        .IndentLevel = 0
        .ShrinkToFit = False
        .ReadingOrder = xlContext
        .MergeCells = False
    End With
    Range("C2:C16").Select
    Selection.NumberFormat = "#,##0.00"
    Range("D2:D16").Select
    With Selection
        .HorizontalAlignment = xlCenter
        .VerticalAlignment = xlCenter
        .WrapText = True
        .Orientation = 0
        .AddIndent = False
        .IndentLevel = 0
        .ShrinkToFit = False
        .ReadingOrder = xlContext
        .MergeCells = False
    End With
    Range("A2:D2").Select
    'ActiveWindow.Panes(1).Activate
    Range("A1:D2").Select
    Selection.Borders(xlDiagonalDown).LineStyle = xlNone
    Selection.Borders(xlDiagonalUp).LineStyle = xlNone
    With Selection.Borders(xlEdgeLeft)
        .LineStyle = xlContinuous
        .Weight = xlThin
        .ColorIndex = xlAutomatic
    End With
    With Selection.Borders(xlEdgeTop)
        .LineStyle = xlContinuous
        .Weight = xlThin
        .ColorIndex = xlAutomatic
    End With
    With Selection.Borders(xlEdgeBottom)
        .LineStyle = xlContinuous
        .Weight = xlThin
        .ColorIndex = xlAutomatic
    End With
    With Selection.Borders(xlEdgeRight)
        .LineStyle = xlContinuous
        .Weight = xlThin
        .ColorIndex = xlAutomatic
    End With
    With Selection.Borders(xlInsideVertical)
        .LineStyle = xlContinuous
        .Weight = xlThin
        .ColorIndex = xlAutomatic
    End With
    With Selection.Borders(xlInsideHorizontal)
        .LineStyle = xlContinuous
        .Weight = xlThin
        .ColorIndex = xlAutomatic
    End With
        Range("A1:D1").Select
    With Selection.Font
        .Name = "Arial"
        .FontStyle = "Negrito"
        .Size = 10
        .Strikethrough = False
        .Superscript = False
        .Subscript = False
        .OutlineFont = False
        .Shadow = False
        .Underline = xlUnderlineStyleNone
        .ColorIndex = xlAutomatic
    End With
    With Selection.Interior
        .ColorIndex = 17
        .Pattern = xlSolid
        .PatternColorIndex = xlAutomatic
    End With

    'ActiveWindow.Panes(3).Activate
    Range("A2:D2").Select
End Function
Public Function PintaAmarelo()
'pinta
    Excel.ActiveCell.Activate
    With Selection.Interior
        .ColorIndex = 36
        .Pattern = xlSolid
        .PatternColorIndex = xlAutomatic
    End With


End Function
Public Function PintaVermelho()
'pinta
    Excel.ActiveCell.Activate
    With Selection.Interior
        .ColorIndex = 40
        .Pattern = xlSolid
        .PatternColorIndex = xlAutomatic
    End With


End Function
Public Function PintaVerde()
'pinta
    Excel.ActiveCell.Activate
    With Selection.Interior
        .ColorIndex = 4
        .Pattern = xlSolid
        .PatternColorIndex = xlAutomatic
    End With


End Function
Public Function PintaAzul()
'pinta
    Excel.ActiveCell.Activate
    With Selection.Interior
        .ColorIndex = 8
        .Pattern = xlSolid
        .PatternColorIndex = xlAutomatic
    End With


End Function

Public Function CarregaOrgaos()
Dim QtdeLinhas
Dim conta
    
    Sheets("Relação de Órgãos").Select
    
    've quantidade de linhas
    Range("A1").Select
     ActiveSheet.Range("a1").Select
    Excel.Selection.End(xlDown).Select
    QtdeLinhas = Excel.ActiveCell.Offset(1, 0).Row
    
    'classifica coluna
    Classifica_Orgaos
    
    Range("A1").Select
   
    For conta = 1 To QtdeLinhas
    
        UserForm1.CbxDescricao.AddItem ActiveCell.Text
        CelulaAbaixo
    Next conta
    
    Sheets("Pesquisa").Select
    
    
End Function
Public Function CarregaNumero()
Dim QtdeLinhas
Dim conta
    
    Sheets("Relação de Órgãos").Select
    
    've quantidade de linhas
    Range("C1").Select
     ActiveSheet.Range("C1").Select
    Excel.Selection.End(xlDown).Select
    QtdeLinhas = Excel.ActiveCell.Offset(1, 0).Row
    
'    'classifica
'    Classifica_Orgaos
    
    Range("C1").Select
   
    For conta = 1 To QtdeLinhas
    
        UserForm1.CbxNumero.AddItem ActiveCell.Text
        CelulaAbaixo
    Next conta
    
    Sheets("Pesquisa").Select
    
    
End Function
Public Function CarregaTipo()
Dim QtdeLinhas
Dim conta
    
    Sheets("Relação de Órgãos").Select
    
    've quantidade de linhas
    Range("B1").Select
     ActiveSheet.Range("B1").Select
    Excel.Selection.End(xlDown).Select
    QtdeLinhas = Excel.ActiveCell.Offset(1, 0).Row
    
'    'classifica
'    Classifica_Orgaos
    
    Range("B1").Select
   
    For conta = 1 To QtdeLinhas
    
        UserForm1.cbxTipo.AddItem ActiveCell.Text
        CelulaAbaixo
    Next conta
    
    Sheets("Pesquisa").Select
    
    
End Function
Public Function CarregaAno()
Dim QtdeLinhas
Dim conta
    
    Sheets("Relação de Órgãos").Select
    
    've quantidade de linhas
    Range("D1").Select
     ActiveSheet.Range("D1").Select
    Excel.Selection.End(xlDown).Select
    QtdeLinhas = Excel.ActiveCell.Offset(1, 0).Row
    
'    'classifica
'    Classifica_Orgaos
    
    Range("D1").Select
   
    For conta = 1 To QtdeLinhas
    
        UserForm1.cbxAno.AddItem ActiveCell.Text
        CelulaAbaixo
    Next conta
    
    Sheets("Pesquisa").Select
    
    
End Function
Public Function VeSeRegistroExiste()
Dim Conta_colunas
Dim Incrementa
Dim incrementa2
Dim VouF
Dim verificadora
Dim conta_linhas
Dim coluna
Dim LINHA
Dim QtdeLinhas
Dim QtdeColunas
Dim Dados(1 To 4)
Dim conta
Dim descricao

QtdeLinhas = ContaLinha
QtdeColunas = 4

    Range("A2").Select

    descricao = Trim(UserForm1.CbxDescricao.Text) &amp; " - " &amp; Trim(UserForm1.cbxTipo.Text) _
        &amp; " " &amp; Trim(UserForm1.CbxNumero.Text) &amp; "/" &amp; Trim(UserForm1.cbxAno.Text)


'Alimenta dados
Dados(1) = Trim(UserForm1.txtItem.Text)
Dados(2) = Trim(descricao)
Dados(3) = Trim(UserForm1.txtValor.Text)
If UserForm1.ChkCalculo.Value = True Then
    Dados(4) = "V"
    Else
    Dados(4) = "F"
End If

'Incrementa = 1
'incrementa2 = 2

For conta_linhas = 1 To Val(QtdeLinhas) - 1

verificadora = ""

For Conta_colunas = 1 To QtdeColunas


coluna = LetraColuna((Conta_colunas))
'VouF = VBA.Mid(Configuracao, incrementa2, 1)
LINHA = ActiveCell.Row

selecao = coluna &amp; LINHA

    Range(selecao).Select
Dim tamanho
Dim valor
tamanho = Len(ActiveCell.Text)
valor = Left(ActiveCell.Text, tamanho)

If ActiveCell.Text &lt;&gt; "" Then
    tamanho = tamanho - 3
End If
    
Dim CELULA_ATIVA
CELULA_ATIVA = ActiveCell.Text
    If ActiveCell.Text = Dados(Conta_colunas) Then
        verificadora = verificadora &amp; "V"
        ElseIf Conta_colunas = 3 And ActiveCell.Text &lt;&gt; "" Then
             valor = Dados(Conta_colunas)
            verificadora = verificadora &amp; "V"
        Else
            verificadora = verificadora &amp; "F"
  
        'Else: Exit For
    End If
    
'If Conta_colunas = QTDE_COLUNAS And verificadora = "V" Then
    'UserForm1.cmdProxima.SetFocus
    'cmdProxima_Click
    'UserForm1.cmdLinhaAnterior_Click
    'Falsa_Click
    
'End If


    'Incrementa = Incrementa + 2
    'incrementa2 = incrementa2 + 2
    
Next Conta_colunas

'If CELULA_ATIVA &lt;&gt; VBA.UCase(VouF) Then

    'cmdProxima_Click
'End If
    
    
'    Incrementa = 1
'    incrementa2 = 2


If verificadora = "VVVV" Then
    VeSeRegistroExiste = "V"
    Exit Function
End If


LINHA = ActiveCell.Row + 1

selecao = "A" &amp; LINHA
Range(selecao).Select

        verificadora = ""


Next conta_linhas



End Function
Public Function Classifica_Orgaos()
    Columns("A:D").Select
    Selection.Sort Key1:=Range("A1"), Order1:=xlAscending, Header:= _
        xlNo, OrderCustom:=1, MatchCase:=False, Orientation:=xlTopToBottom, _
        DataOption1:=xlSortNormal, DataOption2:=xlSortNormal, DataOption3:= _
        xlSortTextAsNumbers

End Function

Public Function RemoveEspacosBrancos()
On Error Resume Next
Dim conta
    
    Sheets("Relação de Órgãos").Select
    
For conta = 1 To 10
    Columns("A:A").Select
    'Range("A90").Activate
    Selection.Replace What:="  ", Replacement:=" ", LookAt:=xlPart, _
        SearchOrder:=xlByRows, MatchCase:=False, SearchFormat:=False, _
        ReplaceFormat:=False
        
Next conta
    Sheets("Pesquisa").Select
    
Sheets("Pesquisa").Select
    
For conta = 1 To 10
    Columns("B:B").Select
    'Range("B90").Activate
    Selection.Replace What:="  ", Replacement:=" ", LookAt:=xlPart, _
        SearchOrder:=xlByRows, MatchCase:=False, SearchFormat:=False, _
        ReplaceFormat:=False
        
Next conta

End Function

Public Function Par(numero)
Dim resto As Double

    resto = numero Mod 2
    
    If resto = 0 Then
            Par = "Verdadeiro"
    Else
            Par = "Falso"
    End If
End Function
Function Arruma_valor(sValor As String)
On Error GoTo Desvio

Dim qtde_numeros
Dim antes_virgula



qtde_numeros = Len(sValor)

If VBA.Mid(sValor, qtde_numeros - 2, 1) = "," Then
    Arruma_valor = Left(sValor, (qtde_numeros - 3)) &amp; "." &amp; VBA.Right(sValor, 2)
    ElseIf VBA.Mid(sValor, qtde_numeros - 3, 1) = "," Then
        Arruma_valor = Left(sValor, (qtde_numeros - 4)) &amp; "." &amp; VBA.Right(sValor, 3)
            ElseIf VBA.Mid(sValor, qtde_numeros - 4, 1) = "," Then
            Arruma_valor = Left(sValor, (qtde_numeros - 5)) &amp; "." &amp; VBA.Right(sValor, 4)
            Else
                 Arruma_valor = Val(sValor)
End If
       
        
Desvio:
If Err.Number = 5 Then
    'Arruma_valor = Val(VBA.Format(sValor, "###,###.##"))
    Arruma_valor = Val(sValor)
End If


End Function
Public Function FormataColunas()
  '  ActiveWindow.Panes(1).Activate
    Range("A:A,D:D").Select
    Range("D21").Activate
    With Selection
        .HorizontalAlignment = xlCenter
        .Orientation = 0
        .AddIndent = False
        .IndentLevel = 0
        .ShrinkToFit = False
        .ReadingOrder = xlContext
        .MergeCells = False
    End With
    Columns("C:C").Select
    Range("C21").Activate
    Selection.NumberFormat = "#,##0.00"

End Function
Public Function Paleta()
Dim conta
Dim coluna
Dim LINHA


coluna = LetraColuna(ActiveCell.Column)
LINHA = ActiveCell.Row

For conta = 1 To 57
    
    Range(coluna &amp; LINHA).Select
    ActiveCell.FormulaR1C1 = conta
    ProximaCelula
    Excel.ActiveCell.Activate
    With Selection.Interior
        .ColorIndex = conta
        .Pattern = xlSolid
        .PatternColorIndex = xlAutomatic
    End With
    
    LINHA = LINHA + 1
Next conta
End Function
Public Function Arruma_numero(numero As String)

Dim tamanho
tamanho = Len(numero)

'    If tamanho = 1 Then
'        Arruma_numero = Val(VBA.Format(numero, "00#"))
'        ElseIf tamanho = 2 Then
'            Arruma_numero = Val(VBA.Format(numero, "0##"))
'            ElseIf tamanho = 3 Then
'                Arruma_numero = Val(VBA.Format(numero, "###"))
'    End If
            
    If tamanho = 1 Then
        Arruma_numero = "00" &amp; numero
        ElseIf tamanho = 2 Then
            Arruma_numero = "0" &amp; numero
            ElseIf tamanho = 3 Then
                Arruma_numero = numero
    End If
            
        

End Function
'Captura conteudo da area de transferencia
Public Function PegaConteudo()
Dim clip
    dto.GetFromClipboard
    'EnviaParaAreaTransferencia "teste"
    'MsgBox dto.GetText
End Function
Public Function EnviaParaAreaTransferencia(sText As String)

    dto.SetText sText
    dto.PutInClipboard
End Function
Public Function cola()
    Selection.Paste

End Function
Public Function Desprotege()
    Excel.ActiveSheet.Unprotect
End Function
Public Function Protege()
    Excel.ActiveSheet.Protect
End Function
Public Function VeQtdItens()
    
Dim conta1
Dim caracter


conta1 = 1
caracter = ""
VeQtdItens = ""

    Sheets("Plan2").Select
    
    ActiveCell.SpecialCells(xlLastCell).Select

Do While Left(ActiveCell.Text, 4) &lt;&gt; "Item"
    CelulaAcima
Loop

    
    Do While caracter &lt;&gt; "-"
        caracter = Mid(ActiveCell.Text, conta1, 1)
        VeQtdItens = VeQtdItens &amp; caracter
        conta1 = conta1 + 1
    Loop
    
tamanho = Len(VeQtdItens)

If tamanho = 9 Then
    VeQtdItens = Mid(VeQtdItens, 7, 1)
End If

If tamanho = 10 Then
    VeQtdItens = Mid(VeQtdItens, 7, 2)
End If

If tamanho = 11 Then
    VeQtdItens = Mid(VeQtdItens, 7, 3)
End If

'MsgBox VeQtdItens

End Function
Public Function ColaTabelas(qtdeitens)
Dim conta
Dim LINHA

'qtdeitens = 3

LINHA = 1

    Sheets("Plan1").Select
    Columns("A:E").Select
    Range("A2").Activate
    ActiveSheet.Unprotect
    Selection.Delete Shift:=xlToLeft
    Range("A1").Select
    
    Sheets("Matriz").Select
    ActiveSheet.Unprotect
    Rows("1:38").Select
    Selection.Copy
    
    Sheets("Plan1").Select
    
For conta = 1 To Int(qtdeitens)
    
    Range("A" &amp; LINHA).Select
    
    ActiveSheet.Paste
    
    LINHA = LINHA + 38

Next conta
    'Largura colunas
    Columns("A:A").ColumnWidth = 18.09
    Columns("B:B").ColumnWidth = 22.09
    Columns("C:C").ColumnWidth = 18
    Columns("D:D").ColumnWidth = 18.91
    Columns("E:E").ColumnWidth = 1.09
    
    Sheets("Matriz").Select
    ActiveSheet.Protect

End Function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nicia()
    EstaPasta_de_trabalho.cola_dados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EstaPasta_de_trabalho"/>
  <library:element library:name="Funcoes_Excel"/>
  <library:element library:name="Módulo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